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80000000ADAB1FE0AF.jpg" manifest:media-type="image/jpe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pitch="variable"/>
    <style:font-face style:name="Arial-BoldMT" svg:font-family="Arial-BoldMT" style:font-family-generic="roman"/>
    <style:font-face style:name="Arial1" svg:font-family="Arial" style:font-family-generic="roman" style:font-pitch="variable"/>
    <style:font-face style:name="Arial2" svg:font-family="Arial" style:font-family-generic="swiss" style:font-pitch="variable"/>
    <style:font-face style:name="ArialMT" svg:font-family="ArialMT" style:font-family-generic="roman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S Mincho" svg:font-family="'MS Mincho'" style:font-family-generic="modern" style:font-pitch="fixed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OpenSymbol" svg:font-family="OpenSymbol" style:font-family-generic="system"/>
    <style:font-face style:name="Segoe UI" svg:font-family="'Segoe UI'" style:font-family-generic="swiss" style:font-pitch="variable"/>
    <style:font-face style:name="SimSun" svg:font-family="SimSun" style:font-family-generic="system" style:font-pitch="variable"/>
    <style:font-face style:name="Symbol" svg:font-family="Symbol" style:font-family-generic="roman" style:font-pitch="variable"/>
    <style:font-face style:name="Symbol1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Wingdings" svg:font-family="Wingdings" style:font-family-generic="roman" style:font-pitch="variable"/>
    <style:font-face style:name="Wingdings1" svg:font-family="Wingdings" style:font-family-generic="system" style:font-pitch="variable" style:font-charset="x-symbol"/>
  </office:font-face-decls>
  <office:automatic-styles>
    <style:style style:name="P1" style:family="paragraph" style:parent-style-name="Standard_20__28_user_29_" style:master-page-name="MP0">
      <style:paragraph-properties fo:text-align="center" style:justify-single-word="false" style:page-number="auto" fo:break-before="page"/>
      <style:text-properties officeooo:paragraph-rsid="0053722e"/>
    </style:style>
    <style:style style:name="P2" style:family="paragraph" style:parent-style-name="Standard_20__28_user_29_">
      <style:paragraph-properties fo:text-align="center" style:justify-single-word="false"/>
      <style:text-properties style:use-window-font-color="true" loext:opacity="0%" style:font-name="Arial2" fo:font-size="12pt" fo:font-weight="bold" officeooo:paragraph-rsid="0053722e" fo:background-color="#ffffff" style:font-size-asian="12pt" style:font-weight-asian="bold" style:font-name-complex="Times New Roman" style:font-size-complex="12pt" style:font-weight-complex="bold"/>
    </style:style>
    <style:style style:name="P3" style:family="paragraph" style:parent-style-name="Standard_20__28_user_29_">
      <style:paragraph-properties fo:text-align="center" style:justify-single-word="false">
        <style:tab-stops>
          <style:tab-stop style:position="0cm"/>
        </style:tab-stops>
      </style:paragraph-properties>
      <style:text-properties style:use-window-font-color="true" loext:opacity="0%" style:font-name="Arial2" fo:font-size="12pt" fo:font-weight="bold" officeooo:paragraph-rsid="0053722e" fo:background-color="#ffffff" style:font-size-asian="12pt" style:font-weight-asian="bold" style:font-name-complex="Times New Roman" style:font-size-complex="12pt" style:font-weight-complex="bold"/>
    </style:style>
    <style:style style:name="P4" style:family="paragraph" style:parent-style-name="Standard_20__28_user_29_">
      <loext:graphic-properties draw:fill="solid" draw:fill-color="#ffffff" draw:opacity="100%"/>
      <style:paragraph-properties fo:text-align="center" style:justify-single-word="false" fo:background-color="#ffffff">
        <style:tab-stops>
          <style:tab-stop style:position="0cm"/>
        </style:tab-stops>
      </style:paragraph-properties>
      <style:text-properties style:use-window-font-color="true" loext:opacity="0%" style:font-name="Arial2" fo:font-size="12pt" fo:font-weight="bold" officeooo:paragraph-rsid="0053722e" fo:background-color="#ffffff" style:font-size-asian="12pt" style:font-weight-asian="bold" style:font-size-complex="12pt" style:font-weight-complex="bold"/>
    </style:style>
    <style:style style:name="P5" style:family="paragraph" style:parent-style-name="Standard_20__28_user_29_">
      <loext:graphic-properties draw:fill="solid" draw:fill-color="#ffffff" draw:opacity="100%"/>
      <style:paragraph-properties fo:text-align="center" style:justify-single-word="false" fo:background-color="#ffffff">
        <style:tab-stops>
          <style:tab-stop style:position="0cm"/>
        </style:tab-stops>
      </style:paragraph-properties>
      <style:text-properties officeooo:paragraph-rsid="0053722e"/>
    </style:style>
    <style:style style:name="P6" style:family="paragraph" style:parent-style-name="Standard_20__28_user_29_">
      <style:paragraph-properties fo:text-align="justify" style:justify-single-word="false">
        <style:tab-stops>
          <style:tab-stop style:position="0cm"/>
        </style:tab-stops>
      </style:paragraph-properties>
      <style:text-properties officeooo:paragraph-rsid="0053722e"/>
    </style:style>
    <style:style style:name="P7" style:family="paragraph" style:parent-style-name="Standard_20__28_user_29_">
      <style:paragraph-properties fo:text-align="justify" style:justify-single-word="false"/>
      <style:text-properties officeooo:paragraph-rsid="0053722e"/>
    </style:style>
    <style:style style:name="P8" style:family="paragraph" style:parent-style-name="Standard_20__28_user_29_">
      <style:paragraph-properties fo:margin-left="0cm" fo:margin-right="0.002cm" fo:text-align="justify" style:justify-single-word="false" fo:orphans="0" fo:widows="0" fo:text-indent="0cm" style:auto-text-indent="false">
        <style:tab-stops>
          <style:tab-stop style:position="0.127cm"/>
        </style:tab-stops>
      </style:paragraph-properties>
      <style:text-properties officeooo:paragraph-rsid="0053722e"/>
    </style:style>
    <style:style style:name="P9" style:family="paragraph" style:parent-style-name="Standard_20__28_user_29_">
      <loext:graphic-properties draw:fill="solid" draw:fill-color="#ffffff" draw:opacity="100%"/>
      <style:paragraph-properties fo:text-align="center" style:justify-single-word="false" fo:background-color="#ffffff">
        <style:tab-stops>
          <style:tab-stop style:position="0cm"/>
        </style:tab-stops>
      </style:paragraph-properties>
      <style:text-properties style:use-window-font-color="true" loext:opacity="0%" style:font-name="Arial2" fo:font-size="12pt" fo:font-weight="bold" officeooo:paragraph-rsid="0053722e" style:letter-kerning="false" fo:background-color="#ffffff" style:font-size-asian="12pt" style:language-asian="pt" style:country-asian="BR" style:font-weight-asian="bold" style:font-name-complex="Arial2" style:font-size-complex="12pt" style:language-complex="ar" style:country-complex="SA" style:font-weight-complex="bold"/>
    </style:style>
    <style:style style:name="P10" style:family="paragraph" style:parent-style-name="Standard">
      <loext:graphic-properties draw:fill="solid" draw:fill-color="#ffffff" draw:opacity="100%"/>
      <style:paragraph-properties fo:margin-left="0cm" fo:margin-right="-0.004cm" fo:text-align="center" style:justify-single-word="false" fo:hyphenation-ladder-count="no-limit" fo:hyphenation-keep="auto" loext:hyphenation-keep-type="column" fo:text-indent="0cm" style:auto-text-indent="false" fo:background-color="#ffffff" style:vertical-align="auto">
        <style:tab-stops>
          <style:tab-stop style:position="0cm"/>
        </style:tab-stops>
      </style:paragraph-properties>
      <style:text-properties officeooo:paragraph-rsid="0053722e" fo:hyphenate="true" loext:hyphenation-no-caps="false" loext:hyphenation-no-last-word="false" loext:hyphenation-word-char-count="no-limit" loext:hyphenation-zone="no-limit"/>
    </style:style>
    <style:style style:name="P11" style:family="paragraph" style:parent-style-name="Standard_20__28_user_29_">
      <loext:graphic-properties draw:fill="solid" draw:fill-color="#ffffff" draw:opacity="100%"/>
      <style:paragraph-properties fo:text-align="center" style:justify-single-word="false" fo:background-color="#ffffff">
        <style:tab-stops>
          <style:tab-stop style:position="0cm"/>
        </style:tab-stops>
      </style:paragraph-properties>
    </style:style>
    <style:style style:name="P12" style:family="paragraph" style:parent-style-name="Standard_20__28_user_29_">
      <loext:graphic-properties draw:fill="solid" draw:fill-color="#ffffff" draw:opacity="100%"/>
      <style:paragraph-properties fo:text-align="start" style:justify-single-word="false" fo:background-color="#ffffff">
        <style:tab-stops>
          <style:tab-stop style:position="0cm"/>
        </style:tab-stops>
      </style:paragraph-properties>
      <style:text-properties style:font-name="Arial2" fo:font-size="12pt" fo:font-weight="bold" officeooo:paragraph-rsid="0053344e" style:font-size-asian="12pt" style:font-weight-asian="bold" style:font-name-complex="Arial2" style:font-size-complex="12pt"/>
    </style:style>
    <style:style style:name="P13" style:family="paragraph" style:parent-style-name="Standard">
      <style:paragraph-properties fo:text-align="justify" style:justify-single-word="false"/>
      <style:text-properties style:font-name="Arial2" fo:font-size="12pt" style:text-underline-style="solid" style:text-underline-width="auto" style:text-underline-color="font-color" officeooo:paragraph-rsid="003b953e" style:font-size-asian="12pt" style:font-size-complex="12pt"/>
    </style:style>
    <style:style style:name="P14" style:family="paragraph" style:parent-style-name="Standard">
      <style:paragraph-properties fo:text-align="justify" style:justify-single-word="false"/>
      <style:text-properties style:font-name="Arial2" fo:font-size="12pt" style:font-size-asian="12pt" style:font-size-complex="12pt"/>
    </style:style>
    <style:style style:name="P15" style:family="paragraph" style:parent-style-name="Table_20_Contents">
      <style:paragraph-properties fo:text-align="justify" style:justify-single-word="false"/>
      <style:text-properties style:font-name="Arial2" fo:font-size="12pt" officeooo:paragraph-rsid="00467479" style:font-size-asian="12pt" style:font-size-complex="12pt"/>
    </style:style>
    <style:style style:name="P16" style:family="paragraph" style:parent-style-name="Standard">
      <style:paragraph-properties fo:text-align="justify" style:justify-single-word="false"/>
      <style:text-properties style:font-name="Arial2" fo:font-size="12pt" officeooo:paragraph-rsid="003b953e" style:font-size-asian="12pt" style:font-size-complex="12pt"/>
    </style:style>
    <style:style style:name="P17" style:family="paragraph" style:parent-style-name="Standard">
      <style:paragraph-properties fo:text-align="justify" style:justify-single-word="false"/>
      <style:text-properties style:font-name="Arial2" fo:font-size="12pt" officeooo:paragraph-rsid="003b401d" style:font-size-asian="12pt" style:font-size-complex="12pt"/>
    </style:style>
    <style:style style:name="P18" style:family="paragraph" style:parent-style-name="Table_20_Contents">
      <style:paragraph-properties fo:text-align="justify" style:justify-single-word="false"/>
      <style:text-properties style:font-name="Arial2" fo:font-size="12pt" fo:font-weight="bold" officeooo:rsid="00324c94" officeooo:paragraph-rsid="00467479" style:font-size-asian="12pt" style:font-weight-asian="bold" style:font-size-complex="12pt"/>
    </style:style>
    <style:style style:name="P19" style:family="paragraph" style:parent-style-name="Standard">
      <style:paragraph-properties fo:text-align="justify" style:justify-single-word="false"/>
      <style:text-properties style:font-name="Arial2" fo:font-size="12pt" fo:font-weight="bold" officeooo:paragraph-rsid="0016efe7" style:font-size-asian="12pt" style:font-weight-asian="bold" style:font-size-complex="12pt"/>
    </style:style>
    <style:style style:name="P20" style:family="paragraph" style:parent-style-name="Standard">
      <style:paragraph-properties fo:text-align="justify" style:justify-single-word="false"/>
      <style:text-properties style:font-name="Arial2" fo:font-size="12pt" officeooo:paragraph-rsid="0038f86c" style:font-size-asian="12pt" style:font-size-complex="12pt"/>
    </style:style>
    <style:style style:name="P21" style:family="paragraph" style:parent-style-name="Standard">
      <style:paragraph-properties fo:text-align="justify" style:justify-single-word="false"/>
      <style:text-properties style:font-name="Arial2" fo:font-size="12pt" officeooo:paragraph-rsid="0015695c" style:font-size-asian="12pt" style:font-size-complex="12pt"/>
    </style:style>
    <style:style style:name="P22" style:family="paragraph" style:parent-style-name="Standard">
      <style:paragraph-properties fo:text-align="justify" style:justify-single-word="false"/>
      <style:text-properties style:font-name="Arial2" fo:font-size="12pt" officeooo:paragraph-rsid="003cfd06" style:font-size-asian="12pt" style:font-size-complex="12pt"/>
    </style:style>
    <style:style style:name="P23" style:family="paragraph" style:parent-style-name="Standard">
      <style:paragraph-properties fo:text-align="justify" style:justify-single-word="false"/>
      <style:text-properties style:font-name="Arial2" fo:font-size="12pt" officeooo:paragraph-rsid="003d3e93" style:font-size-asian="12pt" style:font-size-complex="12pt"/>
    </style:style>
    <style:style style:name="P24" style:family="paragraph" style:parent-style-name="Standard">
      <style:paragraph-properties fo:text-align="justify" style:justify-single-word="false"/>
      <style:text-properties style:font-name="Arial2" fo:font-size="12pt" officeooo:paragraph-rsid="002f810e" style:font-size-asian="12pt" style:font-size-complex="12pt"/>
    </style:style>
    <style:style style:name="P25" style:family="paragraph" style:parent-style-name="Standard">
      <style:paragraph-properties fo:text-align="justify" style:justify-single-word="false"/>
      <style:text-properties style:font-name="Arial2" fo:font-size="12pt" officeooo:paragraph-rsid="002dd060" style:font-size-asian="12pt" style:font-size-complex="12pt"/>
    </style:style>
    <style:style style:name="P26" style:family="paragraph" style:parent-style-name="Table_20_Contents">
      <style:paragraph-properties fo:text-align="justify" style:justify-single-word="false"/>
      <style:text-properties style:font-name="Arial2" fo:font-size="12pt" officeooo:paragraph-rsid="00467479" style:font-size-asian="12pt" style:font-name-complex="Arial2" style:font-size-complex="12pt"/>
    </style:style>
    <style:style style:name="P27" style:family="paragraph" style:parent-style-name="Standard">
      <style:paragraph-properties fo:text-align="justify" style:justify-single-word="false"/>
      <style:text-properties style:font-name="Arial2" fo:font-size="12pt" officeooo:paragraph-rsid="003e7f14" style:font-size-asian="12pt" style:font-name-complex="Arial2" style:font-size-complex="12pt"/>
    </style:style>
    <style:style style:name="P28" style:family="paragraph" style:parent-style-name="Table_20_Contents">
      <style:paragraph-properties fo:text-align="justify" style:justify-single-word="false"/>
      <style:text-properties style:font-name="Arial2" fo:font-size="12pt" officeooo:paragraph-rsid="0047ca42" style:font-size-asian="12pt" style:font-size-complex="12pt"/>
    </style:style>
    <style:style style:name="P29" style:family="paragraph" style:parent-style-name="Standard">
      <style:paragraph-properties fo:text-align="justify" style:justify-single-word="false"/>
      <style:text-properties style:font-name="Arial2" fo:font-size="12pt" officeooo:paragraph-rsid="003e7f14" style:font-size-asian="12pt" style:font-size-complex="12pt"/>
    </style:style>
    <style:style style:name="P30" style:family="paragraph" style:parent-style-name="Table_20_Contents">
      <style:paragraph-properties fo:text-align="justify" style:justify-single-word="false"/>
      <style:text-properties style:font-name="Arial2" fo:font-size="12pt" fo:font-weight="bold" officeooo:paragraph-rsid="0047ca42" style:font-size-asian="12pt" style:font-weight-asian="bold" style:font-size-complex="12pt" style:font-weight-complex="bold"/>
    </style:style>
    <style:style style:name="P31" style:family="paragraph" style:parent-style-name="Standard">
      <style:paragraph-properties fo:text-align="justify" style:justify-single-word="false"/>
      <style:text-properties style:font-name="Arial2" fo:font-size="12pt" fo:font-weight="bold" officeooo:paragraph-rsid="003fd292" style:font-size-asian="12pt" style:font-weight-asian="bold" style:font-size-complex="12pt" style:font-weight-complex="bold"/>
    </style:style>
    <style:style style:name="P32" style:family="paragraph" style:parent-style-name="Standard">
      <style:paragraph-properties fo:text-align="justify" style:justify-single-word="false"/>
      <style:text-properties style:font-name="Arial2" fo:font-size="12pt" officeooo:paragraph-rsid="003fd292" style:font-size-asian="12pt" style:font-size-complex="12pt"/>
    </style:style>
    <style:style style:name="P33" style:family="paragraph" style:parent-style-name="Table_20_Contents">
      <style:paragraph-properties fo:text-align="justify" style:justify-single-word="false"/>
      <style:text-properties style:font-name="Arial2" fo:font-size="12pt" style:text-underline-style="none" officeooo:paragraph-rsid="0047ca42" style:font-size-asian="12pt" style:font-size-complex="12pt"/>
    </style:style>
    <style:style style:name="P34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2" fo:font-size="12pt" style:text-underline-style="solid" style:text-underline-width="auto" style:text-underline-color="font-color" officeooo:paragraph-rsid="0012e765" style:font-size-asian="12pt" style:font-size-complex="12pt"/>
    </style:style>
    <style:style style:name="P35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2" fo:font-size="12pt" officeooo:paragraph-rsid="0012e765" style:font-size-asian="12pt" style:font-size-complex="12pt"/>
    </style:style>
    <style:style style:name="P36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2" fo:font-size="12pt" officeooo:paragraph-rsid="0038f86c" style:font-size-asian="12pt" style:font-size-complex="12pt"/>
    </style:style>
    <style:style style:name="P37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2" fo:font-size="12pt" style:text-underline-style="none" fo:font-weight="normal" officeooo:paragraph-rsid="0012e765" style:font-size-asian="12pt" style:font-weight-asian="normal" style:font-size-complex="12pt"/>
    </style:style>
    <style:style style:name="P38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2" fo:font-size="12pt" fo:font-weight="bold" officeooo:paragraph-rsid="0012e765" style:font-size-asian="12pt" style:font-weight-asian="bold" style:font-size-complex="12pt" style:font-weight-complex="bold"/>
    </style:style>
    <style:style style:name="P39" style:family="paragraph" style:parent-style-name="Table_20_Contents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2" fo:font-size="12pt" style:text-underline-style="none" fo:font-weight="bold" officeooo:paragraph-rsid="00498d39" style:font-size-asian="12pt" style:font-weight-asian="bold" style:font-size-complex="12pt" style:font-weight-complex="bold"/>
    </style:style>
    <style:style style:name="P40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2" fo:font-size="12pt" style:text-underline-style="solid" style:text-underline-width="auto" style:text-underline-color="font-color" officeooo:paragraph-rsid="00297c2e" style:font-size-asian="12pt" style:font-size-complex="12pt"/>
    </style:style>
    <style:style style:name="P41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2" fo:font-size="12pt" style:text-underline-style="none" fo:font-weight="normal" officeooo:paragraph-rsid="0038f86c" style:font-size-asian="12pt" style:font-weight-asian="normal" style:font-size-complex="12pt"/>
    </style:style>
    <style:style style:name="P42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2" fo:font-size="12pt" style:text-underline-style="none" fo:font-weight="normal" officeooo:paragraph-rsid="00297c2e" style:font-size-asian="12pt" style:font-weight-asian="normal" style:font-size-complex="12pt"/>
    </style:style>
    <style:style style:name="P43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2" fo:font-size="12pt" officeooo:paragraph-rsid="00297c2e" style:font-size-asian="12pt" style:font-size-complex="12pt"/>
    </style:style>
    <style:style style:name="P44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2" fo:font-size="12pt" style:text-underline-style="solid" style:text-underline-width="auto" style:text-underline-color="font-color" officeooo:paragraph-rsid="0038f86c" style:font-size-asian="12pt" style:font-size-complex="12pt"/>
    </style:style>
    <style:style style:name="P45" style:family="paragraph" style:parent-style-name="Table_20_Contents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2" fo:font-size="12pt" style:text-underline-style="none" officeooo:paragraph-rsid="00498d39" style:font-size-asian="12pt" style:font-size-complex="12pt"/>
    </style:style>
    <style:style style:name="P46" style:family="paragraph" style:parent-style-name="Table_20_Contents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2" fo:font-size="12pt" style:text-underline-style="none" fo:font-weight="normal" officeooo:paragraph-rsid="00498d39" style:font-size-asian="12pt" style:font-weight-asian="normal" style:font-size-complex="12pt"/>
    </style:style>
    <style:style style:name="P47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2" fo:font-size="12pt" style:text-underline-style="none" fo:font-weight="normal" officeooo:rsid="0e61c8f0" officeooo:paragraph-rsid="0038f86c" style:font-size-asian="12pt" style:font-weight-asian="normal" style:font-size-complex="12pt"/>
    </style:style>
    <style:style style:name="P48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2" fo:font-size="12pt" style:text-underline-style="none" fo:font-weight="bold" officeooo:paragraph-rsid="0038f86c" style:font-size-asian="12pt" style:font-weight-asian="bold" style:font-size-complex="12pt" style:font-weight-complex="bold"/>
    </style:style>
    <style:style style:name="P49" style:family="paragraph" style:parent-style-name="Table_20_Contents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color="#000000" loext:opacity="100%" style:font-name="Arial2" fo:font-size="12pt" style:text-underline-style="none" officeooo:paragraph-rsid="00498d39" style:font-size-asian="12pt" style:font-size-complex="12pt"/>
    </style:style>
    <style:style style:name="P50" style:family="paragraph" style:parent-style-name="Standard">
      <style:text-properties fo:color="#000000" loext:opacity="100%" style:font-name="Arial2" fo:font-size="12pt" style:font-size-asian="12pt" style:font-size-complex="12pt"/>
    </style:style>
    <style:style style:name="P51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2" fo:font-size="12pt" style:text-underline-style="none" officeooo:paragraph-rsid="00498d39" style:font-size-asian="12pt" style:font-size-complex="12pt"/>
    </style:style>
    <style:style style:name="P52" style:family="paragraph" style:parent-style-name="Table_20_Contents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2" fo:font-size="12pt" fo:font-weight="bold" officeooo:paragraph-rsid="00498d39" style:font-size-asian="12pt" style:font-weight-asian="bold" style:font-size-complex="12pt"/>
    </style:style>
    <style:style style:name="P53" style:family="paragraph" style:parent-style-name="Table_20_Contents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2" fo:font-size="12pt" style:text-underline-style="none" officeooo:rsid="003a1bb1" officeooo:paragraph-rsid="00498d39" style:font-size-asian="12pt" style:font-size-complex="12pt"/>
    </style:style>
    <style:style style:name="P54" style:family="paragraph" style:parent-style-name="Table_20_Contents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2" fo:font-size="12pt" fo:language="en" fo:country="US" officeooo:paragraph-rsid="00498d39" fo:background-color="#ffffff" style:font-size-asian="12pt" style:font-size-complex="12pt" style:font-weight-complex="bold"/>
    </style:style>
    <style:style style:name="P55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2" fo:font-size="12pt" officeooo:paragraph-rsid="00560b07" fo:background-color="transparent" style:font-size-asian="12pt" style:font-size-complex="12pt"/>
    </style:style>
    <style:style style:name="P56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2" fo:font-size="12pt" style:text-underline-style="none" fo:font-weight="normal" officeooo:paragraph-rsid="00560b07" style:font-size-asian="12pt" style:font-weight-asian="normal" style:font-size-complex="12pt"/>
    </style:style>
    <style:style style:name="P57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2" fo:font-size="12pt" fo:language="en" fo:country="US" style:text-underline-style="none" fo:font-weight="normal" officeooo:paragraph-rsid="00560b07" fo:background-color="#ffffff" style:font-size-asian="12pt" style:font-weight-asian="normal" style:font-size-complex="12pt" style:font-weight-complex="bold"/>
    </style:style>
    <style:style style:name="P58" style:family="paragraph" style:parent-style-name="Table_20_Contents">
      <style:paragraph-properties fo:margin-left="0cm" fo:margin-right="0.002cm" fo:line-height="100%" fo:text-indent="0cm" style:auto-text-indent="false" style:writing-mode="lr-tb">
        <style:tab-stops>
          <style:tab-stop style:position="0.127cm"/>
        </style:tab-stops>
      </style:paragraph-properties>
      <style:text-properties style:font-name="Arial2" fo:font-size="12pt" fo:language="en" fo:country="US" fo:background-color="#ffffff" style:font-size-asian="12pt" style:font-size-complex="12pt" style:font-weight-complex="bold"/>
    </style:style>
    <style:style style:name="P59" style:family="paragraph" style:parent-style-name="Table_20_Contents">
      <style:paragraph-properties fo:margin-left="0cm" fo:margin-right="0cm" fo:line-height="100%" fo:text-align="justify" style:justify-single-word="false" fo:text-indent="0cm" style:auto-text-indent="false" style:writing-mode="lr-tb"/>
      <style:text-properties style:font-name="Arial2" fo:font-size="12pt" style:font-size-asian="12pt" style:font-size-complex="12pt"/>
    </style:style>
    <style:style style:name="P60" style:family="paragraph" style:parent-style-name="Standard">
      <style:paragraph-properties fo:line-height="100%" fo:text-align="justify" style:justify-single-word="false" style:writing-mode="lr-tb"/>
      <style:text-properties style:font-name="Arial2" fo:font-size="12pt" officeooo:paragraph-rsid="0054899a" fo:background-color="transparent" style:font-size-asian="12pt" style:font-size-complex="12pt"/>
    </style:style>
    <style:style style:name="P61" style:family="paragraph" style:parent-style-name="Standard">
      <style:paragraph-properties fo:text-align="justify" style:justify-single-word="false"/>
      <style:text-properties style:font-name="Arial2" fo:font-size="12pt" officeooo:paragraph-rsid="0054899a" style:font-size-asian="12pt" style:font-size-complex="12pt"/>
    </style:style>
    <style:style style:name="P62" style:family="paragraph" style:parent-style-name="Standard">
      <style:paragraph-properties fo:margin-left="0cm" fo:margin-right="0.002cm" fo:line-height="100%" fo:text-align="justify" style:justify-single-word="false" fo:text-indent="0cm" style:auto-text-indent="false" style:writing-mode="lr-tb">
        <style:tab-stops>
          <style:tab-stop style:position="0.127cm"/>
        </style:tab-stops>
      </style:paragraph-properties>
      <style:text-properties style:font-name="Arial2" fo:font-size="12pt" fo:language="en" fo:country="US" officeooo:paragraph-rsid="0054899a" fo:background-color="#ffffff" style:font-size-asian="12pt" style:font-size-complex="12pt" style:font-weight-complex="bold"/>
    </style:style>
    <style:style style:name="P63" style:family="paragraph" style:parent-style-name="Table_20_Contents">
      <style:paragraph-properties fo:margin-left="0cm" fo:margin-right="0cm" fo:line-height="100%" fo:text-align="justify" style:justify-single-word="false" fo:text-indent="0cm" style:auto-text-indent="false" style:writing-mode="lr-tb">
        <style:tab-stops>
          <style:tab-stop style:position="18.348cm"/>
        </style:tab-stops>
      </style:paragraph-properties>
      <style:text-properties style:font-name="Arial2" fo:font-size="12pt" style:font-size-asian="12pt" style:font-size-complex="12pt"/>
    </style:style>
    <style:style style:name="P64" style:family="paragraph" style:parent-style-name="Standard">
      <style:paragraph-properties fo:margin-left="0cm" fo:margin-right="0.002cm" fo:line-height="100%" fo:text-align="justify" style:justify-single-word="false" fo:text-indent="0cm" style:auto-text-indent="false" style:writing-mode="lr-tb">
        <style:tab-stops>
          <style:tab-stop style:position="0.127cm"/>
        </style:tab-stops>
      </style:paragraph-properties>
      <style:text-properties style:font-name="Arial2" fo:font-size="12pt" officeooo:paragraph-rsid="005379b4" fo:background-color="transparent" style:font-size-asian="12pt" style:font-size-complex="12pt"/>
    </style:style>
    <style:style style:name="P65" style:family="paragraph" style:parent-style-name="Standard">
      <style:paragraph-properties fo:margin-left="0cm" fo:margin-right="0.002cm" fo:line-height="100%" fo:text-align="justify" style:justify-single-word="false" fo:text-indent="0cm" style:auto-text-indent="false" style:writing-mode="lr-tb">
        <style:tab-stops>
          <style:tab-stop style:position="0.127cm"/>
        </style:tab-stops>
      </style:paragraph-properties>
      <style:text-properties style:font-name="Arial2" fo:font-size="12pt" style:text-underline-style="none" fo:font-weight="normal" officeooo:paragraph-rsid="005379b4" style:font-size-asian="12pt" style:font-weight-asian="normal" style:font-size-complex="12pt"/>
    </style:style>
    <style:style style:name="P66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2" fo:font-size="12pt" style:text-underline-style="none" fo:font-weight="normal" officeooo:paragraph-rsid="005379b4" style:font-size-asian="12pt" style:font-weight-asian="normal" style:font-size-complex="12pt"/>
    </style:style>
    <style:style style:name="P67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2" fo:font-size="12pt" fo:language="en" fo:country="US" style:text-underline-style="none" fo:font-weight="normal" officeooo:paragraph-rsid="005379b4" fo:background-color="#ffffff" style:font-size-asian="12pt" style:font-weight-asian="normal" style:font-size-complex="12pt" style:font-weight-complex="bold"/>
    </style:style>
    <style:style style:name="P68" style:family="paragraph" style:parent-style-name="Table_20_Contents">
      <style:paragraph-properties fo:margin-left="0cm" fo:margin-right="0.002cm" fo:text-indent="0cm" style:auto-text-indent="false">
        <style:tab-stops>
          <style:tab-stop style:position="0.127cm"/>
        </style:tab-stops>
      </style:paragraph-properties>
      <style:text-properties style:font-name="Arial2" fo:font-size="12pt" fo:language="en" fo:country="US" fo:background-color="#ffffff" style:font-size-asian="12pt" style:font-size-complex="12pt" style:font-weight-complex="bold"/>
    </style:style>
    <style:style style:name="P69" style:family="paragraph" style:parent-style-name="Standard">
      <style:paragraph-properties fo:margin-left="0cm" fo:margin-right="0.002cm" fo:text-indent="0cm" style:auto-text-indent="false">
        <style:tab-stops>
          <style:tab-stop style:position="0.127cm"/>
        </style:tab-stops>
      </style:paragraph-properties>
      <style:text-properties style:font-name="Arial2" fo:font-size="12pt" fo:language="en" fo:country="US" fo:background-color="#ffffff" style:font-size-asian="12pt" style:font-size-complex="12pt" style:font-weight-complex="bold"/>
    </style:style>
    <style:style style:name="P70" style:family="paragraph" style:parent-style-name="Standard">
      <style:paragraph-properties fo:text-align="justify" style:justify-single-word="false"/>
      <style:text-properties style:font-name="Arial2" fo:font-size="12pt" style:text-underline-style="solid" style:text-underline-width="auto" style:text-underline-color="font-color" officeooo:paragraph-rsid="005379b4" fo:background-color="transparent" style:font-size-asian="12pt" style:font-size-complex="12pt"/>
    </style:style>
    <style:style style:name="P71" style:family="paragraph" style:parent-style-name="Standard">
      <style:paragraph-properties fo:text-align="justify" style:justify-single-word="false"/>
      <style:text-properties style:font-name="Arial2" fo:font-size="12pt" officeooo:paragraph-rsid="005379b4" style:font-size-asian="12pt" style:font-size-complex="12pt"/>
    </style:style>
    <style:style style:name="P72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2" fo:font-size="12pt" fo:language="en" fo:country="US" officeooo:paragraph-rsid="005379b4" fo:background-color="#ffffff" style:font-size-asian="12pt" style:font-size-complex="12pt" style:font-weight-complex="bold"/>
    </style:style>
    <style:style style:name="P73" style:family="paragraph" style:parent-style-name="Standard">
      <style:paragraph-properties fo:text-align="justify" style:justify-single-word="false"/>
      <style:text-properties style:font-name="Arial2" fo:font-size="12pt" officeooo:paragraph-rsid="005379b4" fo:background-color="transparent" style:font-size-asian="12pt" style:font-size-complex="12pt"/>
    </style:style>
    <style:style style:name="P74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2" fo:font-size="12pt" style:text-underline-style="none" fo:font-weight="bold" officeooo:paragraph-rsid="0038f86c" style:font-size-asian="12pt" style:font-weight-asian="bold" style:font-size-complex="12pt"/>
    </style:style>
    <style:style style:name="P75" style:family="paragraph" style:parent-style-name="Table_20_Contents">
      <style:paragraph-properties fo:text-align="justify" style:justify-single-word="false"/>
      <style:text-properties style:font-name="Arial2" fo:font-size="12pt" officeooo:paragraph-rsid="004a3207" style:font-size-asian="12pt" style:font-size-complex="12pt"/>
    </style:style>
    <style:style style:name="P76" style:family="paragraph" style:parent-style-name="Standard">
      <style:paragraph-properties fo:text-align="justify" style:justify-single-word="false"/>
      <style:text-properties style:font-name="Arial2" fo:font-size="12pt" officeooo:paragraph-rsid="004a3207" style:font-size-asian="12pt" style:font-size-complex="12pt"/>
    </style:style>
    <style:style style:name="P77" style:family="paragraph" style:parent-style-name="Standard_20__28_user_29_">
      <style:paragraph-properties fo:margin-left="0cm" fo:margin-right="0.002cm" fo:text-align="justify" style:justify-single-word="false" fo:orphans="0" fo:widows="0" fo:text-indent="0cm" style:auto-text-indent="false">
        <style:tab-stops>
          <style:tab-stop style:position="0.127cm"/>
        </style:tab-stops>
      </style:paragraph-properties>
    </style:style>
    <style:style style:name="P78" style:family="paragraph" style:parent-style-name="Standard">
      <style:paragraph-properties fo:margin-left="0cm" fo:margin-right="0.002cm" fo:line-height="100%" fo:text-align="justify" style:justify-single-word="false" fo:text-indent="0cm" style:auto-text-indent="false" style:writing-mode="lr-tb">
        <style:tab-stops>
          <style:tab-stop style:position="0.127cm"/>
        </style:tab-stops>
      </style:paragraph-properties>
      <style:text-properties officeooo:paragraph-rsid="0053722e"/>
    </style:style>
    <style:style style:name="P79" style:family="paragraph" style:parent-style-name="Standard_20__28_user_29_">
      <style:paragraph-properties fo:margin-left="0cm" fo:margin-right="0.002cm" fo:line-height="100%" fo:text-align="justify" style:justify-single-word="false" fo:orphans="0" fo:widows="0" fo:text-indent="0cm" style:auto-text-indent="false" style:writing-mode="lr-tb">
        <style:tab-stops>
          <style:tab-stop style:position="0.127cm"/>
        </style:tab-stops>
      </style:paragraph-properties>
      <style:text-properties officeooo:paragraph-rsid="0053722e"/>
    </style:style>
    <style:style style:name="P80" style:family="paragraph" style:parent-style-name="Standard_20__28_user_29_">
      <style:paragraph-properties fo:margin-left="0cm" fo:margin-right="0.002cm" fo:line-height="100%" fo:text-align="justify" style:justify-single-word="false" fo:orphans="0" fo:widows="0" fo:text-indent="0cm" style:auto-text-indent="false" style:writing-mode="lr-tb">
        <style:tab-stops>
          <style:tab-stop style:position="0.127cm"/>
        </style:tab-stops>
      </style:paragraph-properties>
      <style:text-properties style:font-name="Arial2" fo:font-size="12pt" officeooo:paragraph-rsid="0053722e" fo:background-color="#ffffff" style:font-size-asian="12pt" style:font-size-complex="12pt"/>
    </style:style>
    <style:style style:name="P81" style:family="paragraph" style:parent-style-name="Standard_20__28_user_29_">
      <style:paragraph-properties fo:margin-left="0cm" fo:margin-right="0.002cm" fo:text-align="justify" style:justify-single-word="false" fo:orphans="0" fo:widows="0" fo:text-indent="0cm" style:auto-text-indent="false">
        <style:tab-stops>
          <style:tab-stop style:position="0.127cm"/>
        </style:tab-stops>
      </style:paragraph-properties>
      <style:text-properties style:font-name="Arial2" fo:font-size="12pt" officeooo:paragraph-rsid="0053722e" fo:background-color="#ffffff" style:font-size-asian="12pt" style:font-size-complex="12pt"/>
    </style:style>
    <style:style style:name="P82" style:family="paragraph" style:parent-style-name="Standard">
      <style:paragraph-properties fo:margin-left="0cm" fo:margin-right="0.002cm" fo:line-height="100%" fo:text-align="justify" style:justify-single-word="false" fo:orphans="0" fo:widows="0" fo:text-indent="0cm" style:auto-text-indent="false" style:writing-mode="lr-tb">
        <style:tab-stops>
          <style:tab-stop style:position="0.127cm"/>
        </style:tab-stops>
      </style:paragraph-properties>
      <style:text-properties officeooo:paragraph-rsid="0053722e"/>
    </style:style>
    <style:style style:name="P83" style:family="paragraph" style:parent-style-name="Standard">
      <style:paragraph-properties fo:margin-left="0cm" fo:margin-right="0.002cm" fo:line-height="100%" fo:text-align="justify" style:justify-single-word="false" fo:orphans="0" fo:widows="0" fo:text-indent="0cm" style:auto-text-indent="false" style:writing-mode="lr-tb">
        <style:tab-stops>
          <style:tab-stop style:position="0.127cm"/>
        </style:tab-stops>
      </style:paragraph-properties>
      <style:text-properties officeooo:paragraph-rsid="00562ef8"/>
    </style:style>
    <style:style style:name="P84" style:family="paragraph" style:parent-style-name="Standard">
      <style:paragraph-properties fo:margin-left="0cm" fo:margin-right="0.002cm" fo:line-height="100%" fo:text-align="justify" style:justify-single-word="false" fo:orphans="0" fo:widows="0" fo:text-indent="0cm" style:auto-text-indent="false" style:writing-mode="lr-tb">
        <style:tab-stops>
          <style:tab-stop style:position="0.127cm"/>
        </style:tab-stops>
      </style:paragraph-properties>
      <style:text-properties fo:color="#000000" loext:opacity="100%" style:font-name="Arial2" fo:font-size="12pt" style:text-underline-style="solid" style:text-underline-width="auto" style:text-underline-color="font-color" fo:font-weight="bold" officeooo:paragraph-rsid="0053722e" style:text-underline-mode="continuous" style:text-overline-mode="continuous" style:text-line-through-mode="continuous" fo:background-color="#ffffff" style:font-size-asian="12pt" style:font-weight-asian="bold" style:font-name-complex="Arial2" style:font-size-complex="12pt" style:font-weight-complex="bold"/>
    </style:style>
    <style:style style:name="P85" style:family="paragraph" style:parent-style-name="Standard">
      <style:paragraph-properties fo:margin-left="0cm" fo:margin-right="0.002cm" fo:line-height="100%" fo:text-align="justify" style:justify-single-word="false" fo:orphans="0" fo:widows="0" fo:text-indent="0cm" style:auto-text-indent="false" style:writing-mode="lr-tb">
        <style:tab-stops>
          <style:tab-stop style:position="0.127cm"/>
        </style:tab-stops>
      </style:paragraph-properties>
      <style:text-properties style:use-window-font-color="true" loext:opacity="0%" style:font-name="Arial2" fo:font-size="12pt" style:text-underline-style="solid" style:text-underline-width="auto" style:text-underline-color="font-color" fo:font-weight="bold" officeooo:paragraph-rsid="0053722e" style:text-underline-mode="continuous" style:text-overline-mode="continuous" style:text-line-through-mode="continuous" fo:background-color="#ffffff" style:font-size-asian="12pt" style:font-weight-asian="bold" style:font-name-complex="Arial2" style:font-size-complex="12pt"/>
    </style:style>
    <style:style style:name="P86" style:family="paragraph" style:parent-style-name="Standard">
      <style:paragraph-properties fo:margin-left="0cm" fo:margin-right="0.002cm" fo:text-align="justify" style:justify-single-word="false" fo:orphans="0" fo:widows="0" fo:text-indent="0cm" style:auto-text-indent="false">
        <style:tab-stops>
          <style:tab-stop style:position="0.127cm"/>
        </style:tab-stops>
      </style:paragraph-properties>
      <style:text-properties officeooo:paragraph-rsid="0053722e"/>
    </style:style>
    <style:style style:name="P87" style:family="paragraph" style:parent-style-name="Standard">
      <style:paragraph-properties fo:margin-left="0cm" fo:margin-right="0.002cm" fo:text-align="justify" style:justify-single-word="false" fo:orphans="0" fo:widows="0" fo:text-indent="0cm" style:auto-text-indent="false">
        <style:tab-stops>
          <style:tab-stop style:position="0.127cm"/>
        </style:tab-stops>
      </style:paragraph-properties>
      <style:text-properties style:use-window-font-color="true" loext:opacity="0%" style:font-name="Arial2" fo:font-size="12pt" style:text-underline-style="solid" style:text-underline-width="auto" style:text-underline-color="font-color" fo:font-weight="bold" officeooo:paragraph-rsid="0053722e" style:text-underline-mode="continuous" style:text-overline-mode="continuous" style:text-line-through-mode="continuous" fo:background-color="#ffffff" style:font-size-asian="12pt" style:font-weight-asian="bold" style:font-name-complex="Arial2" style:font-size-complex="12pt" style:font-weight-complex="bold"/>
    </style:style>
    <style:style style:name="P88" style:family="paragraph" style:parent-style-name="Standard_20__28_user_29_">
      <style:paragraph-properties fo:margin-left="0cm" fo:margin-right="0.002cm" fo:text-align="justify" style:justify-single-word="false" fo:orphans="0" fo:widows="0" fo:text-indent="0cm" style:auto-text-indent="false">
        <style:tab-stops>
          <style:tab-stop style:position="0.127cm"/>
        </style:tab-stops>
      </style:paragraph-properties>
      <style:text-properties style:use-window-font-color="true" loext:opacity="0%" style:font-name="Arial2" fo:font-size="12pt" fo:font-weight="bold" officeooo:paragraph-rsid="0053722e" fo:background-color="#ffffff" style:font-size-asian="12pt" style:font-weight-asian="bold" style:font-size-complex="12pt"/>
    </style:style>
    <style:style style:name="P89" style:family="paragraph" style:parent-style-name="Standard_20__28_user_29_">
      <style:paragraph-properties fo:margin-left="0cm" fo:margin-right="0.002cm" fo:text-align="center" style:justify-single-word="false" fo:orphans="0" fo:widows="0" fo:text-indent="0cm" style:auto-text-indent="false">
        <style:tab-stops>
          <style:tab-stop style:position="0.127cm"/>
        </style:tab-stops>
      </style:paragraph-properties>
      <style:text-properties style:use-window-font-color="true" loext:opacity="0%" style:font-name="Arial2" fo:font-size="12pt" fo:font-weight="bold" officeooo:paragraph-rsid="0053722e" fo:background-color="#ffffff" style:font-size-asian="12pt" style:font-weight-asian="bold" style:font-size-complex="12pt"/>
    </style:style>
    <style:style style:name="P90" style:family="paragraph" style:parent-style-name="Standard">
      <style:paragraph-properties fo:text-align="center" style:justify-single-word="false"/>
      <style:text-properties style:use-window-font-color="true" loext:opacity="0%" style:font-name="Arial2" fo:font-size="12pt" fo:font-weight="bold" officeooo:paragraph-rsid="0053722e" fo:background-color="#ffffff" style:font-size-asian="12pt" style:font-weight-asian="bold" style:font-size-complex="12pt"/>
    </style:style>
    <style:style style:name="P91" style:family="paragraph" style:parent-style-name="Standard_20__28_user_29_">
      <style:paragraph-properties fo:margin-left="0cm" fo:margin-right="0.002cm" fo:text-align="center" style:justify-single-word="false" fo:orphans="0" fo:widows="0" fo:text-indent="0cm" style:auto-text-indent="false">
        <style:tab-stops>
          <style:tab-stop style:position="0.127cm"/>
        </style:tab-stops>
      </style:paragraph-properties>
      <style:text-properties officeooo:paragraph-rsid="0053722e"/>
    </style:style>
    <style:style style:name="T1" style:family="text">
      <style:text-properties style:font-name="Arial2" fo:font-size="12pt" fo:background-color="#ffffff" loext:char-shading-value="0" style:font-size-asian="12pt" style:language-asian="pt" style:country-asian="BR" style:font-size-complex="12pt" style:language-complex="ar" style:country-complex="SA"/>
    </style:style>
    <style:style style:name="T2" style:family="text">
      <style:text-properties style:use-window-font-color="true" loext:opacity="0%" style:font-name="Arial2" fo:font-size="12pt" fo:background-color="#ffffff" loext:char-shading-value="0" style:font-size-asian="12pt" style:font-size-complex="12pt"/>
    </style:style>
    <style:style style:name="T3" style:family="text">
      <style:text-properties style:use-window-font-color="true" loext:opacity="0%" style:font-name="Arial2" fo:font-size="12pt" fo:font-weight="bold" fo:background-color="#ffffff" loext:char-shading-value="0" style:font-size-asian="12pt" style:language-asian="pt" style:country-asian="BR" style:font-weight-asian="bold" style:font-size-complex="12pt" style:language-complex="ar" style:country-complex="SA" style:font-weight-complex="bold"/>
    </style:style>
    <style:style style:name="T4" style:family="text">
      <style:text-properties style:use-window-font-color="true" loext:opacity="0%" style:font-name="Arial2" fo:font-size="12pt" fo:font-weight="bold" officeooo:rsid="002a6e0f" fo:background-color="#ffffff" loext:char-shading-value="0" style:font-size-asian="12pt" style:language-asian="pt" style:country-asian="BR" style:font-weight-asian="bold" style:font-size-complex="12pt" style:language-complex="ar" style:country-complex="SA" style:font-weight-complex="bold"/>
    </style:style>
    <style:style style:name="T5" style:family="text">
      <style:text-properties style:use-window-font-color="true" loext:opacity="0%" style:font-name="Arial2" fo:font-size="12pt" fo:font-weight="bold" officeooo:rsid="00452066" fo:background-color="#ffffff" loext:char-shading-value="0" style:font-size-asian="12pt" style:language-asian="pt" style:country-asian="BR" style:font-weight-asian="bold" style:font-size-complex="12pt" style:language-complex="ar" style:country-complex="SA" style:font-weight-complex="bold"/>
    </style:style>
    <style:style style:name="T6" style:family="text">
      <style:text-properties style:use-window-font-color="true" loext:opacity="0%" style:font-name="Arial2" fo:font-size="12pt" fo:font-weight="bold" officeooo:rsid="0053722e" fo:background-color="#ffffff" loext:char-shading-value="0" style:font-size-asian="12pt" style:language-asian="pt" style:country-asian="BR" style:font-weight-asian="bold" style:font-size-complex="12pt" style:language-complex="ar" style:country-complex="SA" style:font-weight-complex="bold"/>
    </style:style>
    <style:style style:name="T7" style:family="text">
      <style:text-properties style:use-window-font-color="true" loext:opacity="0%" style:font-name="Arial2" fo:font-size="12pt" fo:font-weight="bold" officeooo:rsid="00527c0b" fo:background-color="#ffffff" loext:char-shading-value="0" style:font-size-asian="12pt" style:language-asian="pt" style:country-asian="BR" style:font-weight-asian="bold" style:font-size-complex="12pt" style:language-complex="ar" style:country-complex="SA" style:font-weight-complex="bold"/>
    </style:style>
    <style:style style:name="T8" style:family="text">
      <style:text-properties style:use-window-font-color="true" loext:opacity="0%" style:font-name="Arial2" fo:font-size="12pt" fo:font-weight="bold" fo:background-color="#ffffff" loext:char-shading-value="0" style:font-size-asian="12pt" style:font-weight-asian="bold" style:font-size-complex="12pt" style:font-weight-complex="bold"/>
    </style:style>
    <style:style style:name="T9" style:family="text">
      <style:text-properties style:use-window-font-color="true" loext:opacity="0%" style:font-name="Arial2" fo:font-size="12pt" style:letter-kerning="false" fo:background-color="#ffffff" loext:char-shading-value="0" style:font-size-asian="12pt" style:language-asian="pt" style:country-asian="BR" style:font-size-complex="12pt" style:language-complex="ar" style:country-complex="SA"/>
    </style:style>
    <style:style style:name="T10" style:family="text">
      <style:text-properties style:use-window-font-color="true" loext:opacity="0%" style:font-name="Arial2" fo:font-size="12pt" fo:font-weight="bold" fo:background-color="#ffffff" loext:char-shading-value="0" style:font-size-asian="12pt" style:font-weight-asian="bold" style:font-size-complex="12pt" style:language-complex="ar" style:country-complex="SA" style:font-weight-complex="bold"/>
    </style:style>
    <style:style style:name="T11" style:family="text">
      <style:text-properties style:use-window-font-color="true" loext:opacity="0%" style:font-name="Arial2" fo:font-size="12pt" fo:background-color="#ffffff" loext:char-shading-value="0" style:font-size-asian="12pt" style:font-size-complex="12pt" style:language-complex="ar" style:country-complex="SA"/>
    </style:style>
    <style:style style:name="T12" style:family="text">
      <style:text-properties style:use-window-font-color="true" loext:opacity="0%" style:font-name="Arial2" fo:font-size="12pt" fo:font-weight="bold" style:letter-kerning="false" fo:background-color="#ffffff" loext:char-shading-value="0" style:font-size-asian="12pt" style:language-asian="pt" style:country-asian="BR" style:font-weight-asian="bold" style:font-size-complex="12pt" style:language-complex="ar" style:country-complex="SA" style:font-weight-complex="bold"/>
    </style:style>
    <style:style style:name="T13" style:family="text">
      <style:text-properties style:use-window-font-color="true" loext:opacity="0%" style:font-name="Arial2" fo:font-size="12pt" officeooo:rsid="0046c6ca" style:letter-kerning="false" fo:background-color="#ffffff" loext:char-shading-value="0" style:font-size-asian="12pt" style:language-asian="pt" style:country-asian="BR" style:font-size-complex="12pt" style:language-complex="ar" style:country-complex="SA"/>
    </style:style>
    <style:style style:name="T14" style:family="text">
      <style:text-properties style:use-window-font-color="true" loext:opacity="0%" style:font-name="Arial2" fo:font-size="12pt" officeooo:rsid="00527c0b" style:letter-kerning="false" fo:background-color="#ffffff" loext:char-shading-value="0" style:font-size-asian="12pt" style:language-asian="pt" style:country-asian="BR" style:font-size-complex="12pt" style:language-complex="ar" style:country-complex="SA"/>
    </style:style>
    <style:style style:name="T15" style:family="text">
      <style:text-properties style:use-window-font-color="true" loext:opacity="0%" style:font-name="Arial2" fo:font-size="12pt" officeooo:rsid="0035717b" style:letter-kerning="false" fo:background-color="#ffffff" loext:char-shading-value="0" style:font-size-asian="12pt" style:language-asian="pt" style:country-asian="BR" style:font-size-complex="12pt" style:language-complex="ar" style:country-complex="SA"/>
    </style:style>
    <style:style style:name="T16" style:family="text">
      <style:text-properties style:use-window-font-color="true" loext:opacity="0%" style:font-name="Arial2" fo:font-size="12pt" officeooo:rsid="004594ab" style:letter-kerning="false" fo:background-color="#ffffff" loext:char-shading-value="0" style:font-size-asian="12pt" style:language-asian="pt" style:country-asian="BR" style:font-size-complex="12pt" style:language-complex="ar" style:country-complex="SA"/>
    </style:style>
    <style:style style:name="T17" style:family="text">
      <style:text-properties style:use-window-font-color="true" loext:opacity="0%" style:font-name="Arial2" fo:font-size="12pt" officeooo:rsid="001b3cab" style:letter-kerning="false" fo:background-color="#ffffff" loext:char-shading-value="0" style:font-size-asian="12pt" style:language-asian="pt" style:country-asian="BR" style:font-size-complex="12pt" style:language-complex="ar" style:country-complex="SA"/>
    </style:style>
    <style:style style:name="T18" style:family="text">
      <style:text-properties style:use-window-font-color="true" loext:opacity="0%" style:font-name="Arial2" fo:font-size="12pt" officeooo:rsid="003d5375" style:letter-kerning="false" fo:background-color="#ffffff" loext:char-shading-value="0" style:font-size-asian="12pt" style:language-asian="pt" style:country-asian="BR" style:font-size-complex="12pt" style:language-complex="ar" style:country-complex="SA"/>
    </style:style>
    <style:style style:name="T19" style:family="text">
      <style:text-properties style:use-window-font-color="true" loext:opacity="0%" style:font-name="Arial2" fo:font-size="12pt" officeooo:rsid="0053722e" style:letter-kerning="false" fo:background-color="#ffffff" loext:char-shading-value="0" style:font-size-asian="12pt" style:language-asian="pt" style:country-asian="BR" style:font-size-complex="12pt" style:language-complex="ar" style:country-complex="SA"/>
    </style:style>
    <style:style style:name="T20" style:family="text">
      <style:text-properties style:use-window-font-color="true" loext:opacity="0%" style:font-name="Arial2" fo:font-size="12pt" officeooo:rsid="00284319" style:letter-kerning="false" fo:background-color="#ffffff" loext:char-shading-value="0" style:font-size-asian="12pt" style:language-asian="pt" style:country-asian="BR" style:font-size-complex="12pt" style:language-complex="ar" style:country-complex="SA"/>
    </style:style>
    <style:style style:name="T21" style:family="text">
      <style:text-properties style:use-window-font-color="true" loext:opacity="0%" style:font-name="Arial2" fo:font-size="12pt" officeooo:rsid="001ff305" style:letter-kerning="false" fo:background-color="#ffffff" loext:char-shading-value="0" style:font-size-asian="12pt" style:language-asian="pt" style:country-asian="BR" style:font-size-complex="12pt" style:language-complex="ar" style:country-complex="SA"/>
    </style:style>
    <style:style style:name="T22" style:family="text">
      <style:text-properties style:use-window-font-color="true" loext:opacity="0%" style:font-name="Arial2" fo:font-size="12pt" style:text-underline-style="solid" style:text-underline-width="auto" style:text-underline-color="font-color" fo:font-weight="bold" style:text-underline-mode="continuous" style:text-overline-mode="continuous" style:text-line-through-mode="continuous" fo:background-color="#ffffff" loext:char-shading-value="0" style:font-size-asian="12pt" style:language-asian="pt" style:country-asian="BR" style:font-weight-asian="bold" style:font-size-complex="12pt" style:language-complex="ar" style:country-complex="SA" style:font-weight-complex="bold"/>
    </style:style>
    <style:style style:name="T23" style:family="text">
      <style:text-properties style:font-name="Arial2" fo:font-size="12pt" fo:background-color="#ffffff" loext:char-shading-value="0" style:font-size-asian="12pt" style:font-size-complex="12pt"/>
    </style:style>
    <style:style style:name="T24" style:family="text">
      <style:text-properties style:font-name="Arial2" fo:font-size="12pt" officeooo:rsid="0053344e" fo:background-color="#ffffff" loext:char-shading-value="0" style:font-size-asian="12pt" style:font-size-complex="12pt"/>
    </style:style>
    <style:style style:name="T25" style:family="text">
      <style:text-properties fo:font-weight="bold" officeooo:rsid="003b401d" style:font-weight-asian="bold"/>
    </style:style>
    <style:style style:name="T26" style:family="text">
      <style:text-properties fo:font-weight="bold" officeooo:rsid="00324c94" style:font-weight-asian="bold"/>
    </style:style>
    <style:style style:name="T27" style:family="text">
      <style:text-properties fo:font-weight="bold" officeooo:rsid="0e4674a9" style:font-weight-asian="bold"/>
    </style:style>
    <style:style style:name="T28" style:family="text">
      <style:text-properties fo:font-weight="normal" officeooo:rsid="00324c94" style:font-weight-asian="normal" style:font-weight-complex="normal"/>
    </style:style>
    <style:style style:name="T29" style:family="text">
      <style:text-properties fo:font-weight="bold" style:font-weight-asian="bold"/>
    </style:style>
    <style:style style:name="T30" style:family="text">
      <style:text-properties fo:font-weight="normal" style:font-weight-asian="normal"/>
    </style:style>
    <style:style style:name="T31" style:family="text">
      <style:text-properties style:text-underline-style="solid" style:text-underline-width="auto" style:text-underline-color="font-color" fo:font-weight="bold" officeooo:rsid="003b401d" style:font-weight-asian="bold"/>
    </style:style>
    <style:style style:name="T32" style:family="text">
      <style:text-properties style:text-underline-style="solid" style:text-underline-width="auto" style:text-underline-color="font-color" fo:font-weight="bold" style:font-weight-asian="bold"/>
    </style:style>
    <style:style style:name="T33" style:family="text">
      <style:text-properties style:text-underline-style="solid" style:text-underline-width="auto" style:text-underline-color="font-color" fo:font-weight="bold" officeooo:rsid="0e4674a9" style:font-weight-asian="bold"/>
    </style:style>
    <style:style style:name="T34" style:family="text">
      <style:text-properties style:text-underline-style="solid" style:text-underline-width="auto" style:text-underline-color="font-color" fo:font-weight="normal" style:font-weight-asian="normal" style:font-weight-complex="normal"/>
    </style:style>
    <style:style style:name="T35" style:family="text">
      <style:text-properties officeooo:rsid="003b953e"/>
    </style:style>
    <style:style style:name="T36" style:family="text">
      <style:text-properties style:text-underline-style="solid" style:text-underline-width="auto" style:text-underline-color="font-color" fo:font-weight="bold" officeooo:rsid="005379b4" style:font-weight-asian="bold"/>
    </style:style>
    <style:style style:name="T37" style:family="text">
      <style:text-properties style:text-underline-style="solid" style:text-underline-width="auto" style:text-underline-color="font-color" fo:font-weight="bold" officeooo:rsid="0054899a" style:font-weight-asian="bold"/>
    </style:style>
    <style:style style:name="T38" style:family="text">
      <style:text-properties style:text-underline-style="solid" style:text-underline-width="auto" style:text-underline-color="font-color" officeooo:rsid="00324c94" fo:background-color="transparent" loext:char-shading-value="0" style:font-weight-complex="bold"/>
    </style:style>
    <style:style style:name="T39" style:family="text">
      <style:text-properties style:text-underline-style="solid" style:text-underline-width="auto" style:text-underline-color="font-color" officeooo:rsid="0054899a" fo:background-color="transparent" loext:char-shading-value="0" style:font-weight-complex="bold"/>
    </style:style>
    <style:style style:name="T40" style:family="text">
      <style:text-properties style:text-underline-style="solid" style:text-underline-width="auto" style:text-underline-color="font-color" fo:background-color="transparent" loext:char-shading-value="0" style:font-weight-complex="bold"/>
    </style:style>
    <style:style style:name="T41" style:family="text">
      <style:text-properties style:text-underline-style="solid" style:text-underline-width="auto" style:text-underline-color="font-color" officeooo:rsid="0e4674a9" fo:background-color="transparent" loext:char-shading-value="0" style:font-weight-complex="bold"/>
    </style:style>
    <style:style style:name="T42" style:family="text">
      <style:text-properties fo:font-weight="bold" officeooo:rsid="0015695c" style:font-weight-asian="bold"/>
    </style:style>
    <style:style style:name="T43" style:family="text">
      <style:text-properties style:text-underline-style="solid" style:text-underline-width="auto" style:text-underline-color="font-color" fo:font-weight="bold" officeooo:rsid="001a862e" style:font-weight-asian="bold"/>
    </style:style>
    <style:style style:name="T44" style:family="text">
      <style:text-properties officeooo:rsid="003cfd06"/>
    </style:style>
    <style:style style:name="T45" style:family="text">
      <style:text-properties fo:font-weight="bold" officeooo:rsid="003cfd06" style:font-weight-asian="bold"/>
    </style:style>
    <style:style style:name="T46" style:family="text">
      <style:text-properties fo:font-style="italic" fo:font-weight="normal" style:font-style-asian="italic" style:font-weight-asian="normal"/>
    </style:style>
    <style:style style:name="T47" style:family="text">
      <style:text-properties fo:font-style="normal" fo:font-weight="normal" style:font-style-asian="normal" style:font-weight-asian="normal"/>
    </style:style>
    <style:style style:name="T48" style:family="text">
      <style:text-properties style:text-underline-style="solid" style:text-underline-width="auto" style:text-underline-color="font-color" fo:font-weight="bold" fo:background-color="transparent" loext:char-shading-value="0" style:font-weight-asian="bold"/>
    </style:style>
    <style:style style:name="T49" style:family="text">
      <style:text-properties style:text-underline-style="solid" style:text-underline-width="auto" style:text-underline-color="font-color" fo:font-weight="bold" officeooo:rsid="0054899a" fo:background-color="transparent" loext:char-shading-value="0" style:font-weight-asian="bold"/>
    </style:style>
    <style:style style:name="T50" style:family="text">
      <style:text-properties style:text-underline-style="solid" style:text-underline-width="auto" style:text-underline-color="font-color" fo:font-weight="bold" officeooo:rsid="001a862e" fo:background-color="transparent" loext:char-shading-value="0" style:font-weight-asian="bold"/>
    </style:style>
    <style:style style:name="T51" style:family="text">
      <style:text-properties style:text-underline-style="solid" style:text-underline-width="auto" style:text-underline-color="font-color" fo:font-weight="normal" fo:background-color="transparent" loext:char-shading-value="0" style:font-weight-asian="normal" style:font-weight-complex="normal"/>
    </style:style>
    <style:style style:name="T52" style:family="text">
      <style:text-properties style:text-underline-style="solid" style:text-underline-width="auto" style:text-underline-color="font-color" fo:font-weight="bold" officeooo:rsid="00560b07" style:font-weight-asian="bold"/>
    </style:style>
    <style:style style:name="T53" style:family="text">
      <style:text-properties fo:font-weight="bold" officeooo:rsid="002dd060" style:font-weight-asian="bold"/>
    </style:style>
    <style:style style:name="T54" style:family="text">
      <style:text-properties fo:color="#000000" loext:opacity="100%" fo:font-weight="bold" style:font-weight-asian="bold"/>
    </style:style>
    <style:style style:name="T55" style:family="text">
      <style:text-properties fo:color="#000000" loext:opacity="100%" fo:font-weight="normal" style:font-weight-asian="normal"/>
    </style:style>
    <style:style style:name="T56" style:family="text">
      <style:text-properties fo:color="#000000" loext:opacity="100%" fo:font-style="italic" fo:font-weight="normal" style:font-style-asian="italic" style:font-weight-asian="normal"/>
    </style:style>
    <style:style style:name="T57" style:family="text">
      <style:text-properties fo:color="#000000" loext:opacity="100%" fo:font-style="normal" fo:font-weight="normal" style:font-style-asian="normal" style:font-weight-asian="normal"/>
    </style:style>
    <style:style style:name="T58" style:family="text">
      <style:text-properties style:text-underline-style="solid" style:text-underline-width="auto" style:text-underline-color="font-color" fo:font-weight="bold" officeooo:rsid="0e4833be" style:font-weight-asian="bold"/>
    </style:style>
    <style:style style:name="T59" style:family="text">
      <style:text-properties style:text-underline-style="solid" style:text-underline-width="auto" style:text-underline-color="font-color" fo:font-weight="normal" style:font-weight-asian="normal"/>
    </style:style>
    <style:style style:name="T60" style:family="text">
      <style:text-properties fo:font-weight="bold" officeooo:rsid="003d3e93" style:font-weight-asian="bold"/>
    </style:style>
    <style:style style:name="T61" style:family="text">
      <style:text-properties fo:font-weight="bold" officeooo:rsid="003e7f14" style:font-weight-asian="bold"/>
    </style:style>
    <style:style style:name="T62" style:family="text">
      <style:text-properties style:text-underline-style="solid" style:text-underline-width="auto" style:text-underline-color="font-color" fo:font-weight="bold" officeooo:rsid="00560b07" fo:background-color="transparent" loext:char-shading-value="0" style:font-weight-asian="bold"/>
    </style:style>
    <style:style style:name="T63" style:family="text">
      <style:text-properties style:text-underline-style="solid" style:text-underline-width="auto" style:text-underline-color="font-color" fo:font-weight="bold" officeooo:rsid="0e4833be" fo:background-color="transparent" loext:char-shading-value="0" style:font-weight-asian="bold"/>
    </style:style>
    <style:style style:name="T64" style:family="text">
      <style:text-properties style:text-underline-style="solid" style:text-underline-width="auto" style:text-underline-color="font-color" fo:font-weight="normal" fo:background-color="transparent" loext:char-shading-value="0" style:font-weight-asian="normal"/>
    </style:style>
    <style:style style:name="T65" style:family="text">
      <style:text-properties fo:color="#000000" loext:opacity="100%"/>
    </style:style>
    <style:style style:name="T66" style:family="text">
      <style:text-properties style:text-underline-style="solid" style:text-underline-width="auto" style:text-underline-color="font-color" officeooo:rsid="00560b07"/>
    </style:style>
    <style:style style:name="T67" style:family="text">
      <style:text-properties style:text-underline-style="solid" style:text-underline-width="auto" style:text-underline-color="font-color"/>
    </style:style>
    <style:style style:name="T68" style:family="text">
      <style:text-properties style:text-underline-style="solid" style:text-underline-width="auto" style:text-underline-color="font-color" officeooo:rsid="0e4833be"/>
    </style:style>
    <style:style style:name="T69" style:family="text">
      <style:text-properties fo:font-weight="bold" officeooo:rsid="003fd292" style:font-weight-asian="bold"/>
    </style:style>
    <style:style style:name="T70" style:family="text">
      <style:text-properties officeooo:rsid="003fd292"/>
    </style:style>
    <style:style style:name="T71" style:family="text">
      <style:text-properties fo:font-weight="bold" officeooo:rsid="00560b07" fo:background-color="transparent" loext:char-shading-value="0" style:font-weight-asian="bold" style:font-weight-complex="bold"/>
    </style:style>
    <style:style style:name="T72" style:family="text">
      <style:text-properties fo:font-weight="bold" fo:background-color="transparent" loext:char-shading-value="0" style:font-weight-asian="bold" style:font-weight-complex="bold"/>
    </style:style>
    <style:style style:name="T73" style:family="text">
      <style:text-properties fo:background-color="transparent" loext:char-shading-value="0"/>
    </style:style>
    <style:style style:name="T74" style:family="text">
      <style:text-properties fo:font-weight="bold" fo:background-color="transparent" loext:char-shading-value="0" style:font-weight-asian="bold"/>
    </style:style>
    <style:style style:name="T75" style:family="text">
      <style:text-properties fo:font-weight="bold" officeooo:rsid="0e4833be" fo:background-color="transparent" loext:char-shading-value="0" style:font-weight-asian="bold"/>
    </style:style>
    <style:style style:name="T76" style:family="text">
      <style:text-properties fo:font-weight="normal" fo:background-color="transparent" loext:char-shading-value="0" style:font-weight-asian="normal"/>
    </style:style>
    <style:style style:name="T77" style:family="text">
      <style:text-properties style:text-underline-style="none" fo:font-weight="normal" style:font-weight-asian="normal"/>
    </style:style>
    <style:style style:name="T78" style:family="text">
      <style:text-properties style:text-underline-style="none" fo:font-weight="normal" officeooo:rsid="0e38938b" style:font-weight-asian="normal"/>
    </style:style>
    <style:style style:name="T79" style:family="text">
      <style:text-properties style:text-underline-style="none"/>
    </style:style>
    <style:style style:name="T80" style:family="text">
      <style:text-properties style:text-underline-style="none" officeooo:rsid="0e2d1acd"/>
    </style:style>
    <style:style style:name="T81" style:family="text">
      <style:text-properties style:text-underline-style="none" officeooo:rsid="0e36fc96"/>
    </style:style>
    <style:style style:name="T82" style:family="text">
      <style:text-properties style:text-underline-style="none" officeooo:rsid="0e31b7fc"/>
    </style:style>
    <style:style style:name="T83" style:family="text">
      <style:text-properties style:text-underline-style="none" fo:font-weight="normal" officeooo:rsid="0e2d1acd" style:font-weight-asian="normal"/>
    </style:style>
    <style:style style:name="T84" style:family="text">
      <style:text-properties style:text-underline-style="none" fo:font-weight="normal" officeooo:rsid="0e36fc96" style:font-weight-asian="normal"/>
    </style:style>
    <style:style style:name="T85" style:family="text">
      <style:text-properties fo:font-weight="bold" officeooo:rsid="00560b07" style:font-weight-asian="bold" style:font-weight-complex="bold"/>
    </style:style>
    <style:style style:name="T86" style:family="text">
      <style:text-properties fo:font-weight="bold" officeooo:rsid="0e4e3078" style:font-weight-asian="bold"/>
    </style:style>
    <style:style style:name="T87" style:family="text">
      <style:text-properties fo:font-weight="bold" officeooo:rsid="0e2cc108" style:font-weight-asian="bold" style:font-weight-complex="bold"/>
    </style:style>
    <style:style style:name="T88" style:family="text">
      <style:text-properties fo:font-weight="bold" style:font-weight-asian="bold" style:font-weight-complex="bold"/>
    </style:style>
    <style:style style:name="T89" style:family="text">
      <style:text-properties style:text-underline-style="none" fo:font-weight="normal" officeooo:rsid="0e2cc108" style:font-weight-asian="normal"/>
    </style:style>
    <style:style style:name="T90" style:family="text">
      <style:text-properties style:text-underline-style="none" fo:font-weight="bold" officeooo:rsid="0e2cc108" style:font-weight-asian="bold" style:font-weight-complex="bold"/>
    </style:style>
    <style:style style:name="T91" style:family="text">
      <style:text-properties style:text-underline-style="none" fo:font-weight="bold" style:font-weight-asian="bold" style:font-weight-complex="bold"/>
    </style:style>
    <style:style style:name="T92" style:family="text">
      <style:text-properties fo:font-weight="bold" officeooo:rsid="0e6007c2" style:font-weight-asian="bold"/>
    </style:style>
    <style:style style:name="T93" style:family="text">
      <style:text-properties fo:font-weight="normal" officeooo:rsid="0e6007c2" style:font-weight-asian="normal"/>
    </style:style>
    <style:style style:name="T94" style:family="text">
      <style:text-properties style:text-underline-style="none" fo:font-weight="normal" officeooo:rsid="0e558be5" style:font-weight-asian="normal"/>
    </style:style>
    <style:style style:name="T95" style:family="text">
      <style:text-properties style:text-underline-style="none" fo:font-weight="bold" officeooo:rsid="0e558be5" style:font-weight-asian="bold" style:font-weight-complex="bold"/>
    </style:style>
    <style:style style:name="T96" style:family="text">
      <style:text-properties style:text-underline-style="none" fo:font-weight="normal" officeooo:rsid="0e56ce94" style:font-weight-asian="normal"/>
    </style:style>
    <style:style style:name="T97" style:family="text">
      <style:text-properties fo:font-weight="bold" officeooo:rsid="0e61c8f0" style:font-weight-asian="bold"/>
    </style:style>
    <style:style style:name="T98" style:family="text">
      <style:text-properties fo:font-weight="normal" officeooo:rsid="0e56ce94" style:font-weight-asian="normal"/>
    </style:style>
    <style:style style:name="T99" style:family="text">
      <style:text-properties fo:font-weight="bold" officeooo:rsid="0e6342a4" style:font-weight-asian="bold"/>
    </style:style>
    <style:style style:name="T100" style:family="text">
      <style:text-properties fo:font-weight="normal" officeooo:rsid="0e57ede7" style:font-weight-asian="normal"/>
    </style:style>
    <style:style style:name="T101" style:family="text">
      <style:text-properties fo:font-weight="normal" officeooo:rsid="0e5ad8f1" style:font-weight-asian="normal"/>
    </style:style>
    <style:style style:name="T102" style:family="text">
      <style:text-properties fo:font-weight="bold" officeooo:rsid="0e64bc43" style:font-weight-asian="bold"/>
    </style:style>
    <style:style style:name="T103" style:family="text">
      <style:text-properties officeooo:rsid="0e5ad8f1"/>
    </style:style>
    <style:style style:name="T104" style:family="text">
      <style:text-properties style:text-underline-style="solid" style:text-underline-width="auto" style:text-underline-color="font-color" fo:font-weight="bold" officeooo:rsid="00560b07" style:font-weight-asian="bold" style:font-weight-complex="bold"/>
    </style:style>
    <style:style style:name="T105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106" style:family="text">
      <style:text-properties style:text-underline-style="solid" style:text-underline-width="auto" style:text-underline-color="font-color" fo:font-weight="bold" officeooo:rsid="0e64bc43" style:font-weight-asian="bold"/>
    </style:style>
    <style:style style:name="T107" style:family="text">
      <style:text-properties style:text-underline-style="solid" style:text-underline-width="auto" style:text-underline-color="font-color" fo:font-weight="normal" officeooo:rsid="0e6007c2" style:font-weight-asian="normal"/>
    </style:style>
    <style:style style:name="T108" style:family="text">
      <style:text-properties officeooo:rsid="0e5b51cb"/>
    </style:style>
    <style:style style:name="T109" style:family="text">
      <style:text-properties fo:font-weight="normal" officeooo:rsid="0e5b51cb" style:font-weight-asian="normal"/>
    </style:style>
    <style:style style:name="T110" style:family="text">
      <style:text-properties fo:font-weight="bold" officeooo:rsid="0e665eab" style:font-weight-asian="bold"/>
    </style:style>
    <style:style style:name="T111" style:family="text">
      <style:text-properties fo:font-weight="bold" officeooo:rsid="0e5b51cb" style:font-weight-asian="bold" style:font-weight-complex="bold"/>
    </style:style>
    <style:style style:name="T112" style:family="text">
      <style:text-properties style:text-underline-style="solid" style:text-underline-width="auto" style:text-underline-color="font-color" fo:font-weight="bold" officeooo:rsid="0e665eab" style:font-weight-asian="bold"/>
    </style:style>
    <style:style style:name="T113" style:family="text">
      <style:text-properties officeooo:rsid="0e665eab"/>
    </style:style>
    <style:style style:name="T114" style:family="text">
      <style:text-properties officeooo:rsid="0e5ba14f"/>
    </style:style>
    <style:style style:name="T115" style:family="text">
      <style:text-properties fo:font-weight="bold" officeooo:rsid="0e668ba3" style:font-weight-asian="bold"/>
    </style:style>
    <style:style style:name="T116" style:family="text">
      <style:text-properties officeooo:rsid="0e5ce6ab"/>
    </style:style>
    <style:style style:name="T117" style:family="text">
      <style:text-properties fo:font-weight="normal" officeooo:rsid="0e5ce6ab" style:font-weight-asian="normal"/>
    </style:style>
    <style:style style:name="T118" style:family="text">
      <style:text-properties officeooo:rsid="0e668ba3"/>
    </style:style>
    <style:style style:name="T119" style:family="text">
      <style:text-properties style:text-underline-style="solid" style:text-underline-width="auto" style:text-underline-color="font-color" fo:font-weight="bold" officeooo:rsid="005379b4" style:font-weight-asian="bold" style:font-weight-complex="bold"/>
    </style:style>
    <style:style style:name="T120" style:family="text">
      <style:text-properties style:text-underline-style="solid" style:text-underline-width="auto" style:text-underline-color="font-color" fo:font-weight="bold" officeooo:rsid="0e668ba3" style:font-weight-asian="bold"/>
    </style:style>
    <style:style style:name="T121" style:family="text">
      <style:text-properties fo:font-weight="bold" officeooo:rsid="005379b4" style:font-weight-asian="bold" style:font-weight-complex="bold"/>
    </style:style>
    <style:style style:name="T122" style:family="text">
      <style:text-properties style:text-underline-style="solid" style:text-underline-width="auto" style:text-underline-color="font-color" fo:font-weight="bold" officeooo:rsid="0e67521e" style:font-weight-asian="bold"/>
    </style:style>
    <style:style style:name="T123" style:family="text">
      <style:text-properties fo:font-weight="bold" officeooo:rsid="0e67521e" style:font-weight-asian="bold"/>
    </style:style>
    <style:style style:name="T124" style:family="text">
      <style:text-properties style:text-underline-style="none" fo:font-weight="bold" officeooo:rsid="005379b4" style:font-weight-asian="bold" style:font-weight-complex="bold"/>
    </style:style>
    <style:style style:name="T125" style:family="text">
      <style:text-properties style:text-underline-style="none" fo:font-weight="bold" style:font-weight-asian="bold"/>
    </style:style>
    <style:style style:name="T126" style:family="text">
      <style:text-properties style:text-underline-style="none" fo:font-weight="bold" officeooo:rsid="0e67521e" style:font-weight-asian="bold"/>
    </style:style>
    <style:style style:name="T127" style:family="text">
      <style:text-properties fo:font-weight="normal" officeooo:rsid="0e5dc92c" style:font-weight-asian="normal"/>
    </style:style>
    <style:style style:name="T128" style:family="text">
      <style:text-properties officeooo:rsid="0e5dc92c"/>
    </style:style>
    <style:style style:name="T129" style:family="text">
      <style:text-properties fo:letter-spacing="-0.002cm" style:text-underline-style="solid" style:text-underline-width="auto" style:text-underline-color="font-color" fo:font-weight="bold" style:font-weight-asian="bold" style:font-weight-complex="bold"/>
    </style:style>
    <style:style style:name="T130" style:family="text">
      <style:text-properties fo:letter-spacing="-0.002cm" style:text-underline-style="none"/>
    </style:style>
    <style:style style:name="T131" style:family="text">
      <style:text-properties fo:letter-spacing="-0.002cm" style:text-underline-style="none" fo:font-weight="normal" style:font-weight-asian="normal"/>
    </style:style>
    <style:style style:name="T132" style:family="text">
      <style:text-properties fo:font-weight="bold" officeooo:rsid="005379b4" style:font-weight-asian="bold"/>
    </style:style>
    <style:style style:name="T133" style:family="text">
      <style:text-properties fo:font-weight="normal" style:font-weight-asian="normal" style:font-weight-complex="normal"/>
    </style:style>
    <style:style style:name="T134" style:family="text">
      <style:text-properties style:text-underline-style="solid" style:text-underline-width="auto" style:text-underline-color="font-color" fo:font-weight="bold" officeooo:rsid="0e4e3078" style:font-weight-asian="bold"/>
    </style:style>
    <style:style style:name="T135" style:family="text">
      <style:text-properties officeooo:rsid="0e47741b"/>
    </style:style>
    <style:style style:name="T136" style:family="text">
      <style:text-properties fo:color="#000000" loext:opacity="100%" fo:font-weight="bold" style:font-weight-asian="bold" style:font-weight-complex="bold"/>
    </style:style>
    <style:style style:name="T137" style:family="text">
      <style:text-properties style:font-name="Arial2" fo:font-size="12pt" style:font-size-asian="12pt" style:font-size-complex="12pt"/>
    </style:style>
    <style:style style:name="T138" style:family="text">
      <style:text-properties style:font-name="Arial2" fo:font-size="12pt" officeooo:rsid="0053344e" style:font-size-asian="12pt" style:font-size-complex="12pt"/>
    </style:style>
    <style:style style:name="T139" style:family="text">
      <style:text-properties style:font-name="Arial2" fo:font-size="12pt" officeooo:rsid="001e5907" fo:background-color="#ffffff" loext:char-shading-value="0" style:font-size-asian="12pt" style:font-size-complex="12pt"/>
    </style:style>
    <style:style style:name="T140" style:family="text">
      <style:text-properties fo:color="#000000" loext:opacity="100%" style:font-name="Arial2" fo:font-size="12pt" style:text-underline-style="solid" style:text-underline-width="auto" style:text-underline-color="font-color" fo:font-weight="bold" officeooo:rsid="005197b5" style:text-underline-mode="continuous" style:text-overline-mode="continuous" style:text-line-through-mode="continuous" fo:background-color="#ffffff" loext:char-shading-value="0" style:font-size-asian="12pt" style:font-weight-asian="bold" style:font-name-complex="Arial2" style:font-size-complex="12pt" style:font-weight-complex="bold"/>
    </style:style>
    <style:style style:name="T141" style:family="text">
      <style:text-properties fo:color="#000000" loext:opacity="100%" style:font-name="Arial2" fo:font-size="12pt" style:text-underline-style="solid" style:text-underline-width="auto" style:text-underline-color="font-color" fo:font-weight="bold" officeooo:rsid="0053722e" style:text-underline-mode="continuous" style:text-overline-mode="continuous" style:text-line-through-mode="continuous" fo:background-color="#ffffff" loext:char-shading-value="0" style:font-size-asian="12pt" style:font-weight-asian="bold" style:font-name-complex="Arial2" style:font-size-complex="12pt" style:font-weight-complex="bold"/>
    </style:style>
    <style:style style:name="T142" style:family="text">
      <style:text-properties fo:color="#000000" loext:opacity="100%" style:font-name="Arial2" fo:font-size="12pt" style:text-underline-style="solid" style:text-underline-width="auto" style:text-underline-color="font-color" fo:font-weight="bold" officeooo:rsid="0071eb4a" style:text-underline-mode="continuous" style:text-overline-mode="continuous" style:text-line-through-mode="continuous" fo:background-color="#ffffff" loext:char-shading-value="0" style:font-size-asian="12pt" style:font-weight-asian="bold" style:font-name-complex="Arial2" style:font-size-complex="12pt" style:font-weight-complex="bold"/>
    </style:style>
    <style:style style:name="T143" style:family="text">
      <style:text-properties fo:color="#000000" loext:opacity="100%" style:font-name="Arial2" fo:font-size="12pt" style:text-underline-style="solid" style:text-underline-width="auto" style:text-underline-color="font-color" fo:font-weight="bold" style:text-underline-mode="continuous" style:text-overline-mode="continuous" style:text-line-through-mode="continuous" fo:background-color="#ffffff" loext:char-shading-value="0" style:font-size-asian="12pt" style:font-weight-asian="bold" style:font-name-complex="Arial2" style:font-size-complex="12pt"/>
    </style:style>
    <style:style style:name="T144" style:family="text">
      <style:text-properties fo:color="#000000" loext:opacity="100%" style:font-name="Arial2" fo:font-size="12pt" fo:font-style="normal" style:text-underline-style="none" fo:font-weight="normal" officeooo:rsid="00502be3" style:text-underline-mode="continuous" style:text-overline-mode="continuous" style:text-line-through-mode="continuous" fo:background-color="#ffffff" loext:char-shading-value="0" style:font-size-asian="12pt" style:font-style-asian="normal" style:font-weight-asian="normal" style:font-name-complex="Arial2" style:font-size-complex="12pt" style:font-weight-complex="normal"/>
    </style:style>
    <style:style style:name="T145" style:family="text">
      <style:text-properties fo:color="#000000" loext:opacity="100%" style:font-name="Arial2" fo:font-size="12pt" fo:font-style="normal" style:text-underline-style="none" fo:font-weight="normal" officeooo:rsid="00562ef8" style:text-underline-mode="continuous" style:text-overline-mode="continuous" style:text-line-through-mode="continuous" fo:background-color="#ffffff" loext:char-shading-value="0" style:font-size-asian="12pt" style:font-style-asian="normal" style:font-weight-asian="normal" style:font-name-complex="Arial2" style:font-size-complex="12pt" style:font-weight-complex="normal"/>
    </style:style>
    <style:style style:name="T146" style:family="text">
      <style:text-properties fo:color="#000000" loext:opacity="100%" style:font-name="Arial2" fo:font-size="12pt" fo:font-style="normal" style:text-underline-style="none" fo:font-weight="normal" officeooo:rsid="007bb3b2" style:text-underline-mode="continuous" style:text-overline-mode="continuous" style:text-line-through-mode="continuous" fo:background-color="#ffffff" loext:char-shading-value="0" style:font-size-asian="12pt" style:font-style-asian="normal" style:font-weight-asian="normal" style:font-name-complex="Arial2" style:font-size-complex="12pt" style:font-weight-complex="normal"/>
    </style:style>
    <style:style style:name="T147" style:family="text">
      <style:text-properties fo:color="#000000" loext:opacity="100%" style:font-name="Arial2" fo:font-size="12pt" fo:font-style="normal" style:text-underline-style="none" fo:font-weight="normal" officeooo:rsid="00502be3" style:text-underline-mode="continuous" style:text-overline-mode="continuous" style:text-line-through-mode="continuous" fo:background-color="#ffffff" loext:char-shading-value="0" style:font-size-asian="12pt" style:font-style-asian="normal" style:font-weight-asian="normal" style:font-name-complex="Arial2" style:font-size-complex="12pt" style:font-weight-complex="bold"/>
    </style:style>
    <style:style style:name="T148" style:family="text">
      <style:text-properties fo:color="#000000" loext:opacity="100%" style:font-name="Arial2" fo:font-size="12pt" fo:letter-spacing="-0.002cm" fo:font-style="normal" style:text-underline-style="none" fo:font-weight="normal" officeooo:rsid="00502be3" style:text-underline-mode="continuous" style:text-overline-mode="continuous" style:text-line-through-mode="continuous" fo:background-color="#ffffff" loext:char-shading-value="0" style:font-size-asian="12pt" style:language-asian="hi" style:country-asian="IN" style:font-style-asian="normal" style:font-weight-asian="normal" style:font-name-complex="Arial2" style:font-size-complex="12pt" style:font-weight-complex="normal"/>
    </style:style>
    <style:style style:name="T149" style:family="text">
      <style:text-properties fo:color="#000000" loext:opacity="100%" style:font-name="Arial2" fo:font-size="12pt" fo:font-style="italic" style:text-underline-style="none" fo:font-weight="normal" officeooo:rsid="00502be3" style:text-underline-mode="continuous" style:text-overline-mode="continuous" style:text-line-through-mode="continuous" fo:background-color="#ffffff" loext:char-shading-value="0" style:font-size-asian="12pt" style:font-style-asian="italic" style:font-weight-asian="normal" style:font-name-complex="Arial2" style:font-size-complex="12pt" style:font-style-complex="italic" style:font-weight-complex="normal"/>
    </style:style>
    <style:style style:name="T150" style:family="text">
      <style:text-properties fo:color="#000000" loext:opacity="100%" style:font-name="Arial2" fo:font-size="12pt" fo:font-style="normal" style:text-underline-style="none" fo:font-weight="bold" officeooo:rsid="00562ef8" style:text-underline-mode="continuous" style:text-overline-mode="continuous" style:text-line-through-mode="continuous" fo:background-color="#ffffff" loext:char-shading-value="0" style:font-size-asian="12pt" style:font-style-asian="normal" style:font-weight-asian="bold" style:font-name-complex="Arial2" style:font-size-complex="12pt" style:font-style-complex="normal" style:font-weight-complex="normal"/>
    </style:style>
    <style:style style:name="T151" style:family="text">
      <style:text-properties fo:color="#000000" loext:opacity="100%" style:font-name="Arial2" fo:font-size="12pt" fo:font-style="normal" style:text-underline-style="none" fo:font-weight="bold" officeooo:rsid="00502be3" style:text-underline-mode="continuous" style:text-overline-mode="continuous" style:text-line-through-mode="continuous" fo:background-color="#ffffff" loext:char-shading-value="0" style:font-size-asian="12pt" style:font-style-asian="normal" style:font-weight-asian="bold" style:font-name-complex="Arial2" style:font-size-complex="12pt" style:font-weight-complex="normal"/>
    </style:style>
    <style:style style:name="T152" style:family="text">
      <style:text-properties fo:color="#000000" loext:opacity="100%" style:font-name="Arial2" fo:font-size="12pt" fo:font-style="normal" style:text-underline-style="none" fo:font-weight="bold" officeooo:rsid="00502be3" style:text-underline-mode="continuous" style:text-overline-mode="continuous" style:text-line-through-mode="continuous" fo:background-color="#ffffff" loext:char-shading-value="0" style:font-size-asian="12pt" style:font-style-asian="normal" style:font-weight-asian="bold" style:font-name-complex="Arial2" style:font-size-complex="12pt" style:font-weight-complex="bold"/>
    </style:style>
    <style:style style:name="T153" style:family="text">
      <style:text-properties fo:color="#000000" loext:opacity="100%" style:font-name="Arial2" fo:font-size="12pt" fo:letter-spacing="-0.002cm" fo:font-style="normal" style:text-underline-style="none" fo:font-weight="normal" officeooo:rsid="00c6bda2" style:text-underline-mode="continuous" style:text-overline-mode="continuous" style:text-line-through-mode="continuous" fo:background-color="#ffffff" loext:char-shading-value="0" style:font-size-asian="12pt" style:language-asian="hi" style:country-asian="IN" style:font-style-asian="normal" style:font-weight-asian="normal" style:font-name-complex="Arial2" style:font-size-complex="12pt" style:font-weight-complex="normal"/>
    </style:style>
    <style:style style:name="T154" style:family="text">
      <style:text-properties fo:color="#000000" loext:opacity="100%" style:font-name="Arial2" fo:font-size="12pt" fo:letter-spacing="-0.002cm" fo:font-style="normal" style:text-underline-style="none" fo:font-weight="normal" officeooo:rsid="00502be3" style:text-underline-mode="continuous" style:text-overline-mode="continuous" style:text-line-through-mode="continuous" fo:background-color="#ffffff" loext:char-shading-value="0" style:font-size-asian="12pt" style:font-style-asian="normal" style:font-weight-asian="normal" style:font-name-complex="Arial2" style:font-size-complex="12pt" style:font-weight-complex="normal"/>
    </style:style>
    <style:style style:name="T155" style:family="text">
      <style:text-properties fo:color="#000000" loext:opacity="100%" style:font-name="Arial2" fo:font-size="12pt" fo:font-style="normal" style:text-underline-style="none" fo:font-weight="normal" officeooo:rsid="008b5633" style:text-underline-mode="continuous" style:text-overline-mode="continuous" style:text-line-through-mode="continuous" fo:background-color="#ffffff" loext:char-shading-value="0" style:font-size-asian="12pt" style:font-style-asian="normal" style:font-weight-asian="normal" style:font-name-complex="Arial2" style:font-size-complex="12pt" style:font-weight-complex="normal"/>
    </style:style>
    <style:style style:name="T156" style:family="text">
      <style:text-properties fo:color="#000000" loext:opacity="100%" style:font-name="Arial2" fo:font-size="12pt" fo:font-style="normal" style:text-underline-style="none" fo:font-weight="normal" officeooo:rsid="008b5633" style:text-underline-mode="continuous" style:text-overline-mode="continuous" style:text-line-through-mode="continuous" fo:background-color="#ffffff" loext:char-shading-value="0" style:font-size-asian="12pt" style:font-style-asian="normal" style:font-weight-asian="normal" style:font-name-complex="Arial2" style:font-size-complex="12pt" style:font-weight-complex="bold"/>
    </style:style>
    <style:style style:name="T157" style:family="text">
      <style:text-properties fo:color="#000000" loext:opacity="100%" style:font-name="Arial2" fo:font-size="12pt" fo:letter-spacing="-0.002cm" fo:font-style="normal" style:text-underline-style="none" fo:font-weight="normal" officeooo:rsid="008b5633" style:text-underline-mode="continuous" style:text-overline-mode="continuous" style:text-line-through-mode="continuous" fo:background-color="#ffffff" loext:char-shading-value="0" style:font-size-asian="12pt" style:language-asian="hi" style:country-asian="IN" style:font-style-asian="normal" style:font-weight-asian="normal" style:font-name-complex="Arial2" style:font-size-complex="12pt" style:font-weight-complex="normal"/>
    </style:style>
    <style:style style:name="T158" style:family="text">
      <style:text-properties fo:color="#000000" loext:opacity="100%" style:font-name="Arial2" fo:font-size="12pt" fo:font-style="normal" style:text-underline-style="none" fo:font-weight="normal" officeooo:rsid="0057b13c" style:text-underline-mode="continuous" style:text-overline-mode="continuous" style:text-line-through-mode="continuous" fo:background-color="#ffffff" loext:char-shading-value="0" style:font-size-asian="12pt" style:font-style-asian="normal" style:font-weight-asian="normal" style:font-name-complex="Arial2" style:font-size-complex="12pt" style:font-weight-complex="normal"/>
    </style:style>
    <style:style style:name="T159" style:family="text">
      <style:text-properties fo:color="#000000" loext:opacity="100%" style:font-name="Arial2" fo:font-size="12pt" fo:font-style="normal" style:text-underline-style="none" fo:font-weight="bold" officeooo:rsid="008b5633" style:text-underline-mode="continuous" style:text-overline-mode="continuous" style:text-line-through-mode="continuous" fo:background-color="#ffffff" loext:char-shading-value="0" style:font-size-asian="12pt" style:font-style-asian="normal" style:font-weight-asian="bold" style:font-name-complex="Arial2" style:font-size-complex="12pt" style:font-weight-complex="normal"/>
    </style:style>
    <style:style style:name="T160" style:family="text">
      <style:text-properties fo:color="#000000" loext:opacity="100%" style:font-name="Arial2" fo:font-size="12pt" fo:font-style="normal" style:text-underline-style="none" fo:font-weight="bold" officeooo:rsid="0e144c4d" style:text-underline-mode="continuous" style:text-overline-mode="continuous" style:text-line-through-mode="continuous" fo:background-color="#ffffff" loext:char-shading-value="0" style:font-size-asian="12pt" style:font-style-asian="normal" style:font-weight-asian="bold" style:font-name-complex="Arial2" style:font-size-complex="12pt" style:font-weight-complex="normal"/>
    </style:style>
    <style:style style:name="T161" style:family="text">
      <style:text-properties fo:color="#000000" loext:opacity="100%" style:font-name="Arial2" fo:font-size="12pt" fo:font-style="normal" style:text-underline-style="none" fo:font-weight="bold" officeooo:rsid="008b5633" style:text-underline-mode="continuous" style:text-overline-mode="continuous" style:text-line-through-mode="continuous" fo:background-color="#ffffff" loext:char-shading-value="0" style:font-size-asian="12pt" style:font-style-asian="normal" style:font-weight-asian="bold" style:font-name-complex="Arial2" style:font-size-complex="12pt" style:font-weight-complex="bold"/>
    </style:style>
    <style:style style:name="T162" style:family="text">
      <style:text-properties fo:color="#000000" loext:opacity="100%" style:font-name="Arial2" fo:font-size="12pt" fo:letter-spacing="-0.002cm" fo:font-style="normal" style:text-underline-style="none" fo:font-weight="normal" officeooo:rsid="0047eeab" style:text-underline-mode="continuous" style:text-overline-mode="continuous" style:text-line-through-mode="continuous" fo:background-color="#ffffff" loext:char-shading-value="0" style:font-size-asian="12pt" style:language-asian="hi" style:country-asian="IN" style:font-style-asian="normal" style:font-weight-asian="normal" style:font-name-complex="Arial2" style:font-size-complex="12pt" style:font-weight-complex="normal"/>
    </style:style>
    <style:style style:name="T163" style:family="text">
      <style:text-properties fo:color="#000000" loext:opacity="100%" style:font-name="Arial2" fo:font-size="12pt" fo:letter-spacing="-0.002cm" fo:font-style="normal" style:text-underline-style="none" fo:font-weight="normal" officeooo:rsid="006315da" style:text-underline-mode="continuous" style:text-overline-mode="continuous" style:text-line-through-mode="continuous" fo:background-color="#ffffff" loext:char-shading-value="0" style:font-size-asian="12pt" style:language-asian="hi" style:country-asian="IN" style:font-style-asian="normal" style:font-weight-asian="normal" style:font-name-complex="Arial2" style:font-size-complex="12pt" style:font-weight-complex="normal"/>
    </style:style>
    <style:style style:name="T164" style:family="text">
      <style:text-properties fo:color="#000000" loext:opacity="100%" style:font-name="Arial2" fo:font-size="12pt" style:font-size-asian="12pt" style:font-size-complex="12pt"/>
    </style:style>
    <style:style style:name="T165" style:family="text">
      <style:text-properties style:use-window-font-color="true" loext:opacity="0%" style:font-name="Arial2" fo:font-size="12pt" style:text-underline-style="solid" style:text-underline-width="auto" style:text-underline-color="font-color" fo:font-weight="bold" style:text-underline-mode="continuous" style:text-overline-mode="continuous" style:text-line-through-mode="continuous" fo:background-color="#ffffff" loext:char-shading-value="0" style:font-size-asian="12pt" style:font-weight-asian="bold" style:font-name-complex="Arial2" style:font-size-complex="12pt" style:font-weight-complex="bold"/>
    </style:style>
    <style:style style:name="T166" style:family="text">
      <style:text-properties style:use-window-font-color="true" loext:opacity="0%" style:font-name="Arial2" fo:font-size="12pt" style:text-underline-style="solid" style:text-underline-width="auto" style:text-underline-color="font-color" fo:font-weight="bold" officeooo:rsid="0087199e" style:text-underline-mode="continuous" style:text-overline-mode="continuous" style:text-line-through-mode="continuous" fo:background-color="#ffffff" loext:char-shading-value="0" style:font-size-asian="12pt" style:font-weight-asian="bold" style:font-name-complex="Arial2" style:font-size-complex="12pt" style:font-weight-complex="bold"/>
    </style:style>
    <style:style style:name="T167" style:family="text">
      <style:text-properties fo:color="#000000" loext:opacity="100%" style:font-name="Arial2" fo:font-size="12pt" style:text-underline-style="none" fo:font-weight="normal" officeooo:rsid="007f82f4" style:text-underline-mode="continuous" style:text-overline-mode="continuous" style:text-line-through-mode="continuous" fo:background-color="#ffffff" loext:char-shading-value="0" style:font-size-asian="12pt" style:font-weight-asian="normal" style:font-name-complex="Arial2" style:font-size-complex="12pt" style:font-weight-complex="normal"/>
    </style:style>
    <style:style style:name="T168" style:family="text">
      <style:text-properties style:use-window-font-color="true" loext:opacity="0%" style:font-name="Arial2" fo:font-size="12pt" fo:background-color="#ffffff" loext:char-shading-value="0" style:font-size-asian="12pt" style:font-name-complex="Arial2" style:font-size-complex="12pt"/>
    </style:style>
    <style:style style:name="T169" style:family="text">
      <style:text-properties style:use-window-font-color="true" loext:opacity="0%" style:font-name="Arial2" fo:font-size="12pt" officeooo:rsid="005b8209" fo:background-color="#ffffff" loext:char-shading-value="0" style:font-size-asian="12pt" style:font-name-complex="Arial2" style:font-size-complex="12pt"/>
    </style:style>
    <style:style style:name="T170" style:family="text">
      <style:text-properties style:use-window-font-color="true" loext:opacity="0%" style:font-name="Arial2" fo:font-size="12pt" officeooo:rsid="005b8209" fo:background-color="#ffffff" loext:char-shading-value="0" style:font-size-asian="12pt" style:font-size-complex="12pt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Fonte_20_parág._20_padrão"><text:span text:style-name="T1"><draw:frame draw:style-name="fr1" draw:name="Figura1" text:anchor-type="as-char" svg:y="0cm" svg:width="1.73cm" style:rel-width="scale" svg:height="2.122cm" style:rel-height="scale" draw:z-index="0"><draw:image xlink:href="Pictures/1000000000000080000000ADAB1FE0AF.jpg" xlink:type="simple" xlink:show="embed" xlink:actuate="onLoad" draw:mime-type="image/jpeg"/></draw:frame></text:span></text:span></text:p>
      <text:p text:style-name="P2">ESTADO DO CEARÁ</text:p>
      <text:p text:style-name="P2">PODER JUDICIÁRIO</text:p>
      <text:p text:style-name="P2">TRIBUNAL DE JUSTIÇA</text:p>
      <text:p text:style-name="P3">SECRETARIA DA 1ª CÂMARA CRIMINAL</text:p>
      <text:p text:style-name="P4">Telefone: <text:s/>(85) 98238.9722 (whatsapp. Inativo para ligações)</text:p>
      <text:p text:style-name="P5"><text:span text:style-name="Strong_20_Emphasis"><text:span text:style-name="T2">E-mail: camcrim1@tjce.jus.br</text:span></text:span></text:p>
      <text:p text:style-name="P4"/>
      <text:p text:style-name="P6"><text:span text:style-name="Fonte_20_parág._20_padrão2"><text:span text:style-name="T3">ATA DA SESSÃO </text:span></text:span><text:span text:style-name="Fonte_20_parág._20_padrão2"><text:span text:style-name="T4">O</text:span></text:span><text:span text:style-name="Fonte_20_parág._20_padrão2"><text:span text:style-name="T3">RDINÁRIA N.º </text:span></text:span><text:span text:style-name="Fonte_20_parág._20_padrão2"><text:span text:style-name="T5">1</text:span></text:span><text:span text:style-name="Fonte_20_parág._20_padrão2"><text:span text:style-name="T6">1</text:span></text:span><text:span text:style-name="Fonte_20_parág._20_padrão2"><text:span text:style-name="T3"> DA PRIMEIRA CÂMARA CRIMINAL, EM </text:span></text:span><text:span text:style-name="Fonte_20_parág._20_padrão2"><text:span text:style-name="T6">14</text:span></text:span><text:span text:style-name="Fonte_20_parág._20_padrão2"><text:span text:style-name="T3"> DE </text:span></text:span><text:span text:style-name="Fonte_20_parág._20_padrão2"><text:span text:style-name="T5">ABRIL</text:span></text:span><text:span text:style-name="Fonte_20_parág._20_padrão2"><text:span text:style-name="T3"> DE 202</text:span></text:span><text:span text:style-name="Fonte_20_parág._20_padrão2"><text:span text:style-name="T7">6</text:span></text:span><text:span text:style-name="Fonte_20_parág._20_padrão2"><text:span text:style-name="T3">.</text:span></text:span></text:p>
      <text:p text:style-name="P7"><text:span text:style-name="Fonte_20_parág._20_padrão2"><text:span text:style-name="T8">PRESIDÊNCIA:</text:span></text:span><text:span text:style-name="Fonte_20_parág._20_padrão2"><text:span text:style-name="T2"> O</text:span></text:span><text:span text:style-name="Fonte_20_parág._20_padrão2"><text:span text:style-name="T9"> Exmo Sr. Des. MÁRIO PARENTE TEÓFILO NETO.</text:span></text:span></text:p>
      <text:p text:style-name="P8"><text:span text:style-name="Fonte_20_parág._20_padrão2"><text:span text:style-name="T8">COORDENADORA</text:span></text:span><text:span text:style-name="Fonte_20_parág._20_padrão2"><text:span text:style-name="T10">:</text:span></text:span><text:span text:style-name="Fonte_20_parág._20_padrão2"><text:span text:style-name="T11"> </text:span></text:span><text:span text:style-name="Fonte_20_parág._20_padrão"><text:span text:style-name="T2">Bela. Larissa Sacramento Marinho.</text:span></text:span></text:p>
      <text:p text:style-name="P8"><text:span text:style-name="Fonte_20_parág._20_padrão2"><text:span text:style-name="T12">PRESENTES:</text:span></text:span><text:span text:style-name="Fonte_20_parág._20_padrão2"><text:span text:style-name="T9"> O Exmo. Sr. Des. MÁRIO PARENTE TEÓFILO NETO, </text:span></text:span><text:span text:style-name="Fonte_20_parág._20_padrão2"><text:span text:style-name="T13">a </text:span></text:span><text:span text:style-name="Fonte_20_parág._20_padrão2"><text:span text:style-name="T14">Exma Sra. Desa. LÍGIA ANDRADE DE ALENCAR MAGALHÃES,</text:span></text:span><text:span text:style-name="Fonte_20_parág._20_padrão2"><text:span text:style-name="T9"> </text:span></text:span><text:span text:style-name="Fonte_20_parág._20_padrão2"><text:span text:style-name="T15">e </text:span></text:span><text:span text:style-name="Fonte_20_parág._20_padrão2"><text:span text:style-name="T16">o Exmo. Sr. Des. FRANCISCO CARNEIRO LIMA,</text:span></text:span><text:span text:style-name="Fonte_20_parág._20_padrão2"><text:span text:style-name="T9"> bem como </text:span></text:span><text:span text:style-name="Fonte_20_parág._20_padrão2"><text:span text:style-name="T17">o</text:span></text:span><text:span text:style-name="Fonte_20_parág._20_padrão2"><text:span text:style-name="T9"> Exm</text:span></text:span><text:span text:style-name="Fonte_20_parág._20_padrão2"><text:span text:style-name="T17">o</text:span></text:span><text:span text:style-name="Fonte_20_parág._20_padrão2"><text:span text:style-name="T9">. S</text:span></text:span><text:span text:style-name="Fonte_20_parág._20_padrão"><text:span text:style-name="T9">r. Dr. </text:span></text:span><text:span text:style-name="Fonte_20_parág._20_padrão"><text:span text:style-name="T17">Francisco Nildo Façanha de Abreu</text:span></text:span><text:span text:style-name="Fonte_20_parág._20_padrão"><text:span text:style-name="T18"> – Procurador de Justiça do Estado do Ceará</text:span></text:span><text:span text:style-name="Fonte_20_parág._20_padrão"><text:span text:style-name="T9">.</text:span></text:span><text:span text:style-name="Fonte_20_parág._20_padrão2"><text:span text:style-name="T9"> Presente ainda </text:span></text:span><text:span text:style-name="Fonte_20_parág._20_padrão2"><text:span text:style-name="T19">a</text:span></text:span><text:span text:style-name="Fonte_20_parág._20_padrão2"><text:span text:style-name="T9"> Exm</text:span></text:span><text:span text:style-name="Fonte_20_parág._20_padrão2"><text:span text:style-name="T19">a</text:span></text:span><text:span text:style-name="Fonte_20_parág._20_padrão2"><text:span text:style-name="T9">. S</text:span></text:span><text:span text:style-name="Fonte_20_parág._20_padrão"><text:span text:style-name="T9">r</text:span></text:span><text:span text:style-name="Fonte_20_parág._20_padrão"><text:span text:style-name="T19">a</text:span></text:span><text:span text:style-name="Fonte_20_parág._20_padrão"><text:span text:style-name="T9">.</text:span></text:span><text:span text:style-name="Fonte_20_parág._20_padrão2"><text:span text:style-name="T9"> </text:span></text:span><text:span text:style-name="Fonte_20_parág._20_padrão"><text:span text:style-name="T9">Dr</text:span></text:span><text:span text:style-name="Fonte_20_parág._20_padrão"><text:span text:style-name="T19">a</text:span></text:span><text:span text:style-name="Fonte_20_parág._20_padrão"><text:span text:style-name="T9">. </text:span></text:span><text:span text:style-name="Fonte_20_parág._20_padrão"><text:span text:style-name="T19">Aline Lima de Paula Miranda</text:span></text:span><text:span text:style-name="Fonte_20_parág._20_padrão"><text:span text:style-name="T9"> </text:span></text:span><text:span text:style-name="Fonte_20_parág._20_padrão2"><text:span text:style-name="T9">– Defensor</text:span></text:span><text:span text:style-name="Fonte_20_parág._20_padrão2"><text:span text:style-name="T19">a</text:span></text:span><text:span text:style-name="Fonte_20_parág._20_padrão2"><text:span text:style-name="T9"> Públic</text:span></text:span><text:span text:style-name="Fonte_20_parág._20_padrão2"><text:span text:style-name="T19">a</text:span></text:span><text:span text:style-name="Fonte_20_parág._20_padrão2"><text:span text:style-name="T9"> Estadual</text:span></text:span><text:span text:style-name="Fonte_20_parág._20_padrão2"><text:span text:style-name="T14">. </text:span></text:span><text:span text:style-name="Fonte_20_parág._20_padrão2"><text:span text:style-name="T13">Ausente a Exma Sra. Desa. LIRA RAMOS DE OLIVEIRA por encontrar-se em gozo de férias. </text:span></text:span><text:span text:style-name="Fonte_20_parág._20_padrão2"><text:span text:style-name="T9">Após os cumprimentos de estilo, foi aberta a sessão às </text:span></text:span><text:span text:style-name="Fonte_20_parág._20_padrão2"><text:span text:style-name="T20">14</text:span></text:span><text:span text:style-name="Fonte_20_parág._20_padrão2"><text:span text:style-name="T9">h</text:span></text:span><text:span text:style-name="Fonte_20_parág._20_padrão2"><text:span text:style-name="T21">0</text:span></text:span><text:span text:style-name="Fonte_20_parág._20_padrão2"><text:span text:style-name="T19">8</text:span></text:span><text:span text:style-name="Fonte_20_parág._20_padrão2"><text:span text:style-name="T9">min, e, em seguida, aprovada, por unanimidade a Ata da Sess</text:span></text:span><text:span text:style-name="Fonte_20_parág._20_padrão2"><text:span text:style-name="T15">ão</text:span></text:span><text:span text:style-name="Fonte_20_parág._20_padrão2"><text:span text:style-name="T9"> N.º </text:span></text:span><text:span text:style-name="Fonte_20_parág._20_padrão2"><text:span text:style-name="T19">10</text:span></text:span><text:span text:style-name="Fonte_20_parág._20_padrão2"><text:span text:style-name="T9"> do dia </text:span></text:span><text:span text:style-name="Fonte_20_parág._20_padrão2"><text:span text:style-name="T19">04</text:span></text:span><text:span text:style-name="Fonte_20_parág._20_padrão2"><text:span text:style-name="T9"> de </text:span></text:span><text:span text:style-name="Fonte_20_parág._20_padrão2"><text:span text:style-name="T19">abril</text:span></text:span><text:span text:style-name="Fonte_20_parág._20_padrão2"><text:span text:style-name="T9"> de 202</text:span></text:span><text:span text:style-name="Fonte_20_parág._20_padrão2"><text:span text:style-name="T14">6</text:span></text:span><text:span text:style-name="Fonte_20_parág._20_padrão2"><text:span text:style-name="T9">.</text:span></text:span></text:p>
      <text:p text:style-name="P9"/>
      <text:p text:style-name="P10"><text:span text:style-name="Fonte_20_parág._20_padrão"><text:span text:style-name="T22">- J U L G A M E N T O S -</text:span></text:span></text:p>
      <text:p text:style-name="P11"><text:span text:style-name="Strong_20_Emphasis"><text:span text:style-name="T23"/></text:span></text:p>
      <text:p text:style-name="P12"><text:span text:style-name="Strong_20_Emphasis"><text:span text:style-name="T24"/></text:span></text:p>
      <text:p text:style-name="P13"><text:span text:style-name="T25">0</text:span><text:span text:style-name="T26">1 - Habeas Corpus Criminal </text:span><text:span text:style-name="T27">Nº</text:span><text:span text:style-name="T26"> 0000158-08.2026.8.06.0000 - </text:span><text:span text:style-name="T28">1ª Vara de Execução Penal da Comarca de Fortaleza</text:span></text:p>
      <text:p text:style-name="P14">Impetrante: Maria Leandro Cavalcante Guerreiro</text:p>
      <text:p text:style-name="P14">Paciente: Luís Miguel Melitão Guerreiro</text:p>
      <text:p text:style-name="P14">Impetrado: Juiz de Direito da 1ª Vara de Execução Penal da Comarca de Fortaleza</text:p>
      <text:p text:style-name="P14">Custos legis: Ministério Público Estadual</text:p>
      <text:p text:style-name="P14"><text:span text:style-name="T29">Relator: </text:span><text:span text:style-name="T25">Des. </text:span><text:span text:style-name="T29">MÁRIO PARENTE TEÓFILO NETO</text:span></text:p>
      <text:p text:style-name="P15"><text:span text:style-name="T29">Decisão:</text:span><text:span text:style-name="T30"> “A Câmara, por unanimidade, CONHECEU do writ, superado o óbice da supressão de instância, e CONCEDEU PARCIALMENTE a ordem, para determinar ao juízo impetrado que delibere imediatamente sobre o pedido de transferência interestadual do paciente para unidade prisional compatível com o regime semiaberto no Estado do Acre, levando em conta a necessidade de comparecimento à UFAC até 05/04/2026. Subsidiariamente, caso a transferência não comporte deliberação imediata, fica autorizado o deslocamento monitorado do paciente para renovação do RNM e efetivação da matrícula na UFAC, mediante monitoramento eletrônico, com condições e prazo a serem fixados pelo juízo de origem, nos termos do voto do Relator”.</text:span></text:p>
      <text:p text:style-name="P16"><text:span text:style-name="T31">0</text:span><text:span text:style-name="T32">2 - Habeas Corpus Criminal </text:span><text:span text:style-name="T33">Nº</text:span><text:span text:style-name="T32"> 0621967-05.2026.8.06.0000 - </text:span><text:span text:style-name="T34">Vara Única Criminal da Comarca de Aracati</text:span></text:p>
      <text:p text:style-name="P14">Impetrante: Defensoria Pública do Estado do Ceará</text:p>
      <text:p text:style-name="P14">Paciente: Jucieudo Queiroz de Lima</text:p>
      <text:p text:style-name="P14">Impetrado: Juiz de Direito da Vara Única Criminal da Comarca de Aracati</text:p>
      <text:p text:style-name="P14">Custos legis: Ministério Público Estadual</text:p>
      <text:p text:style-name="P17"><text:span text:style-name="T29">Relator: </text:span><text:span text:style-name="T25">Des. </text:span><text:span text:style-name="T29">MÁRIO PARENTE TEÓFILO NETO</text:span></text:p>
      <text:p text:style-name="P15"><text:span text:style-name="T29">Decisão:</text:span><text:span text:style-name="T30"> “A Câmara, por unanimidade, conheceu do mandamus, mas para denegar a ordem impetrada, nos termos do voto do Relator”.</text:span></text:p>
      <text:p text:style-name="P16"><text:soft-page-break/><text:span text:style-name="T31">0</text:span><text:span text:style-name="T32">3 - Habeas Corpus Criminal </text:span><text:span text:style-name="T33">Nº</text:span><text:span text:style-name="T32"> 0622252-95.2026.8.06.0000 - </text:span><text:span text:style-name="T34">Vara de Delitos de Organizações Criminosas da Comarca de Fortaleza</text:span></text:p>
      <text:p text:style-name="P14">Impetrante: Vanessa Darlla Gomes Bezerra</text:p>
      <text:p text:style-name="P14">Paciente: Francisco Wildison de Oliveira Lima</text:p>
      <text:p text:style-name="P14">Advogada: Vanessa Darlla Gomes Bezerra</text:p>
      <text:p text:style-name="P14">Impetrado: Juiz de Direito da Vara de Delitos de Organizações Criminosas da Comarca de Fortaleza</text:p>
      <text:p text:style-name="P14">Custos legis: Ministério Público Estadual</text:p>
      <text:p text:style-name="P17"><text:span text:style-name="T29">Relator: </text:span><text:span text:style-name="T25">Des. </text:span><text:span text:style-name="T29">MÁRIO PARENTE TEÓFILO NETO</text:span></text:p>
      <text:p text:style-name="P15"><text:span text:style-name="T29">Decisão:</text:span><text:span text:style-name="T30"> “A Câmara, por unanimidade, conheceu do mandamus, mas para denegar a ordem requestada, nos termos do voto do Relator”.</text:span></text:p>
      <text:p text:style-name="P16"><text:span text:style-name="T31">0</text:span><text:span text:style-name="T32">4 - Habeas Corpus Criminal </text:span><text:span text:style-name="T33">Nº</text:span><text:span text:style-name="T32"> 0622452-05.2026.8.06.0000 - </text:span><text:span text:style-name="T34">4º Núcleo Regional de Custódia e de Inquérito - Sede em Caucaia</text:span></text:p>
      <text:p text:style-name="P14">Impetrante: Maria Valdilania Bezerra Viana</text:p>
      <text:p text:style-name="P14">Impetrante: José Liberlando Alves de Albuquerque Júnior</text:p>
      <text:p text:style-name="P14">Impetrante: Maria Valcicleia Bezerra Viana</text:p>
      <text:p text:style-name="P14">Paciente: Francisco Carneiro de Sousa</text:p>
      <text:p text:style-name="P14">Advogada: Maria Valdilânia Bezerra Viana</text:p>
      <text:p text:style-name="P14">Advogado: José Liberlando Alves de Albuquerque Júnior</text:p>
      <text:p text:style-name="P14">Impetrado: Juiz de Direito do 4º Núcleo Regional de Custódia e de Inquérito - Sede em Caucaia</text:p>
      <text:p text:style-name="P14">Custos legis: Ministério Público Estadual</text:p>
      <text:p text:style-name="P17"><text:span text:style-name="T29">Relator: </text:span><text:span text:style-name="T25">Des. </text:span><text:span text:style-name="T29">MÁRIO PARENTE TEÓFILO NETO</text:span></text:p>
      <text:p text:style-name="P15"><text:span text:style-name="T29">Decisão:</text:span><text:span text:style-name="T30"> “A Câmara, por unanimidade, CONHECEU PARCIALMENTE do habeas corpus e, na parte conhecida, DENEGOU a ordem, haja vista não restar configurado o constrangimento ilegal Arguido, nos termos do voto do Relator”.</text:span></text:p>
      <text:p text:style-name="P16"><text:span text:style-name="T31">0</text:span><text:span text:style-name="T32">5 - Habeas Corpus Criminal </text:span><text:span text:style-name="T33">Nº</text:span><text:span text:style-name="T32"> 0622523-07.2026.8.06.0000 - </text:span><text:span text:style-name="T34">Vara de Delitos de Organizações Criminosas da Comarca de Fortaleza</text:span></text:p>
      <text:p text:style-name="P14">Impetrante: Viviane de Moraes</text:p>
      <text:p text:style-name="P14">Impetrante: Victor Emanoel Carvalho da Silva</text:p>
      <text:p text:style-name="P14">Paciente: Expedito Pinto Mesquita Neto</text:p>
      <text:p text:style-name="P14">Advogada: Viviane de Moraes</text:p>
      <text:p text:style-name="P14">Advogado: Victor Emanoel Carvalho da Silva</text:p>
      <text:p text:style-name="P14">Impetrado: Juiz de Direito da Vara de Delitos de Organizações Criminosas da Comarca de Fortaleza</text:p>
      <text:p text:style-name="P14">Custos legis: Ministério Público Estadual</text:p>
      <text:p text:style-name="P17"><text:span text:style-name="T29">Relator: </text:span><text:span text:style-name="T25">Des. </text:span><text:span text:style-name="T29">MÁRIO PARENTE TEÓFILO NETO</text:span></text:p>
      <text:p text:style-name="P15"><text:span text:style-name="T29">Decisão:</text:span><text:span text:style-name="T30"> “A Câmara, por unanimidade, conheceu do habeas corpus e denegou a ordem, nos termos do voto do Relator”.</text:span></text:p>
      <text:p text:style-name="P16"><text:span text:style-name="T31">0</text:span><text:span text:style-name="T32">6 - Habeas Corpus Criminal </text:span><text:span text:style-name="T33">Nº</text:span><text:span text:style-name="T32"> 0622545-65.2026.8.06.0000 - </text:span><text:span text:style-name="T34">Vara de Delitos de Organizações Criminosas da Comarca de Fortaleza</text:span></text:p>
      <text:p text:style-name="P14">Impetrante: Sílvia Helena Tavares da Cruz</text:p>
      <text:p text:style-name="P14">Paciente: Pedro Henrique Martins de Sousa</text:p>
      <text:p text:style-name="P14">Advogada: Sílvia Helena Tavares da Cruz</text:p>
      <text:p text:style-name="P14">Impetrado: Juiz de Direito da Vara de Delitos de Organizações Criminosas da Comarca de Fortaleza</text:p>
      <text:p text:style-name="P14">Custos legis: Ministério Público Estadual</text:p>
      <text:p text:style-name="P17"><text:span text:style-name="T29">Relator: </text:span><text:span text:style-name="T25">Des. </text:span><text:span text:style-name="T29">MÁRIO PARENTE TEÓFILO NETO</text:span></text:p>
      <text:p text:style-name="P15"><text:span text:style-name="T29">Decisão:</text:span><text:span text:style-name="T30"> “A Câmara, por unanimidade, conheceu do mandamus, mas para conceder a ordem Impetrada, nos termos do voto do Relator”.</text:span></text:p>
      <text:p text:style-name="P16"><text:span text:style-name="T31">0</text:span><text:span text:style-name="T32">7 - Habeas Corpus Criminal </text:span><text:span text:style-name="T33">Nº</text:span><text:span text:style-name="T32"> 0622685-02.2026.8.06.0000 - </text:span><text:span text:style-name="T34">1ª Vara da Comarca de Cascavel</text:span></text:p>
      <text:p text:style-name="P14"><text:soft-page-break/>Impetrante: Cristiano Simão Pereira</text:p>
      <text:p text:style-name="P14">Paciente: Pedro Henrique Pereira de Sousa</text:p>
      <text:p text:style-name="P14">Advogado: Cristiano Simão Pereira</text:p>
      <text:p text:style-name="P14">Impetrado: Juiz de Direito da 1ª Vara da Comarca de Cascavel</text:p>
      <text:p text:style-name="P14">Custos legis: Ministério Público Estadual</text:p>
      <text:p text:style-name="P17"><text:span text:style-name="T29">Relator: </text:span><text:span text:style-name="T25">Des. </text:span><text:span text:style-name="T29">MÁRIO PARENTE TEÓFILO NETO</text:span></text:p>
      <text:p text:style-name="P15"><text:span text:style-name="T29">Decisão:</text:span><text:span text:style-name="T30"> “A Câmara, por unanimidade, CONHECEU do writ, mas para DENEGAR a ordem, haja vista não restar configurado o constrangimento ilegal arguido, nos termos do voto do Relator”.</text:span></text:p>
      <text:p text:style-name="P16"><text:span text:style-name="T31">0</text:span><text:span text:style-name="T32">8 - Habeas Corpus Criminal </text:span><text:span text:style-name="T33">Nº</text:span><text:span text:style-name="T32"> 0622712-82.2026.8.06.0000 - </text:span><text:span text:style-name="T34">1ª Vara da Comarca de Boa Viagem</text:span></text:p>
      <text:p text:style-name="P14">Impetrante: Pedro de Paiva Farias</text:p>
      <text:p text:style-name="P14">Paciente: Maria Rosenir Bezerra Ramos</text:p>
      <text:p text:style-name="P14">Advogado: Pedro de Paiva Farias</text:p>
      <text:p text:style-name="P14">Impetrado: Juiz de Direito da 1ª Vara da Comarca de Boa Viagem</text:p>
      <text:p text:style-name="P14">Custos legis: Ministério Público Estadual</text:p>
      <text:p text:style-name="P17"><text:span text:style-name="T29">Relator: </text:span><text:span text:style-name="T25">Des. </text:span><text:span text:style-name="T29">MÁRIO PARENTE TEÓFILO NETO</text:span></text:p>
      <text:p text:style-name="P15"><text:span text:style-name="T29">Decisão:</text:span><text:span text:style-name="T30"> “A Câmara, por unanimidade, conheceu parcialmente do mandamus, mas para denegar a ordem impetrada, nos termos do voto do Relator”.</text:span></text:p>
      <text:p text:style-name="P16"><text:span text:style-name="T31">0</text:span><text:span text:style-name="T32">9 - Habeas Corpus Criminal </text:span><text:span text:style-name="T33">Nº</text:span><text:span text:style-name="T32"> 0622718-89.2026.8.06.0000 - </text:span><text:span text:style-name="T34">1ª Vara da Comarca de São Gonçalo do Amarante</text:span></text:p>
      <text:p text:style-name="P14">Impetrante: Ivaneyson Celestino de Aquino Viegas</text:p>
      <text:p text:style-name="P14">Paciente: Cleyton Teixeira de Araújo</text:p>
      <text:p text:style-name="P14">Advogado: Ivaneyson Celestino de Aquino Viegas</text:p>
      <text:p text:style-name="P14">Impetrado: Juiz de Direito da 1ª Vara da Comarca de São Gonçalo do Amarante</text:p>
      <text:p text:style-name="P14">Custos legis: Ministério Público Estadual</text:p>
      <text:p text:style-name="P17"><text:span text:style-name="T29">Relator: </text:span><text:span text:style-name="T25">Des. </text:span><text:span text:style-name="T29">MÁRIO PARENTE TEÓFILO NETO</text:span></text:p>
      <text:p text:style-name="P15"><text:span text:style-name="T29">Decisão:</text:span><text:span text:style-name="T30"> “A Câmara, por unanimidade, CONHECEU da ordem impetrada, mas para DENEGÁ-LA. De ofício, ordem concedida para revogar o decreto preventivo, convertendo-o em medidas cautelares diversas da prisão, nos termos do voto do relator, nos termos do voto do Relator”.</text:span></text:p>
      <text:p text:style-name="P16"><text:span text:style-name="T32">10 - Habeas Corpus Criminal </text:span><text:span text:style-name="T33">Nº</text:span><text:span text:style-name="T32"> 0622741-35.2026.8.06.0000 - </text:span><text:span text:style-name="T34">Vara Única da Comarca de Cariré</text:span></text:p>
      <text:p text:style-name="P14">Impetrante: Francisco Artur de Oliveira Porto</text:p>
      <text:p text:style-name="P14">Paciente: Erismael Nascimento Silva</text:p>
      <text:p text:style-name="P14">Advogado: Francisco Artur de Oliveira Porto</text:p>
      <text:p text:style-name="P14">Impetrado: Juiz de Direito da Vara Única da Comarca de Cariré</text:p>
      <text:p text:style-name="P14">Custos legis: Ministério Público Estadual</text:p>
      <text:p text:style-name="P17"><text:span text:style-name="T29">Relator: </text:span><text:span text:style-name="T25">Des. </text:span><text:span text:style-name="T29">MÁRIO PARENTE TEÓFILO NETO</text:span></text:p>
      <text:p text:style-name="P15"><text:span text:style-name="T29">Decisão:</text:span><text:span text:style-name="T30"> “A Câmara, por unanimidade, CONHECEU da ordem impetrada, mas para CONCEDÊ-LA PARCIALMENTE, nos termos do voto do Relator”.</text:span></text:p>
      <text:p text:style-name="P16"><text:span text:style-name="T32">11 - Habeas Corpus Criminal </text:span><text:span text:style-name="T33">Nº</text:span><text:span text:style-name="T32"> 0622770-85.2026.8.06.0000 - </text:span><text:span text:style-name="T34">Vara de Delitos de Organizações Criminosas da Comarca de Fortaleza</text:span></text:p>
      <text:p text:style-name="P14">Impetrante: Johnes Gonçalves Madeira</text:p>
      <text:p text:style-name="P14">Paciente: Francisco Yuri Guimarães Lima</text:p>
      <text:p text:style-name="P14">Advogado: Johnes Gonçalves Madeira</text:p>
      <text:p text:style-name="P14">Impetrado: Juiz de Direito da Vara de Delitos de Organizações Criminosas da Comarca de Fortaleza</text:p>
      <text:p text:style-name="P14">Custos legis: Ministério Público Estadual</text:p>
      <text:p text:style-name="P17"><text:span text:style-name="T29">Relator: </text:span><text:span text:style-name="T25">Des. </text:span><text:span text:style-name="T29">MÁRIO PARENTE TEÓFILO NETO</text:span></text:p>
      <text:p text:style-name="P15"><text:span text:style-name="T29">Decisão:</text:span><text:span text:style-name="T30"> “A Câmara, por unanimidade, CONHECEU deste Habeas Corpus e CONCEDEU a ordem, para relaxar a prisão cautelar do paciente mediante a aplicação </text:span><text:soft-page-break/><text:span text:style-name="T30">das medidas cautelares acima elencadas, se por outro motivo não estiver preso, nos termos do voto do Relator”.</text:span></text:p>
      <text:p text:style-name="P16"><text:span text:style-name="T32">12 - Habeas Corpus Criminal </text:span><text:span text:style-name="T33">Nº</text:span><text:span text:style-name="T32"> 0622840-05.2026.8.06.0000 - </text:span><text:span text:style-name="T34">Vara Única da Comarca de Chaval</text:span></text:p>
      <text:p text:style-name="P14">Impetrante: Glaubeson Costa dos Santos</text:p>
      <text:p text:style-name="P14">Paciente: Daniel <text:span text:style-name="T35">Sávio</text:span> Portela de Souza</text:p>
      <text:p text:style-name="P14">Advogado: Glaubeson Costa dos Santos</text:p>
      <text:p text:style-name="P14">Impetrado: Juiz de Direito da Vara Única da Comarca de Chaval</text:p>
      <text:p text:style-name="P14">Custos legis: Ministério Público Estadual</text:p>
      <text:p text:style-name="P17"><text:span text:style-name="T29">Relator: </text:span><text:span text:style-name="T25">Des. </text:span><text:span text:style-name="T29">MÁRIO PARENTE TEÓFILO NETO</text:span></text:p>
      <text:p text:style-name="P15"><text:span text:style-name="T29">Decisão:</text:span><text:span text:style-name="T30"> “A Câmara, por unanimidade, CONHECEU do writ, mas DENEGOU a ordem, haja vista não restar configurado o constrangimento ilegal arguido, nos termos do voto do Relator”.</text:span></text:p>
      <text:p text:style-name="P16"><text:span text:style-name="T32">13 - Habeas Corpus Criminal </text:span><text:span text:style-name="T33">Nº</text:span><text:span text:style-name="T32"> 0622872-10.2026.8.06.0000 - </text:span><text:span text:style-name="T34">Vara Única da Comarca de Ibiapina</text:span></text:p>
      <text:p text:style-name="P14">Impetrante: Raul Ferreira Maia</text:p>
      <text:p text:style-name="P14">Impetrante: Kelviane Medeiros da Silva</text:p>
      <text:p text:style-name="P14">Paciente: J. V. do N. G.</text:p>
      <text:p text:style-name="P14">Advogado: Raul Ferreira Maia</text:p>
      <text:p text:style-name="P14">Advogada: Kelviane Medeiros da Silva</text:p>
      <text:p text:style-name="P14">Impetrado: Juiz de Direito da Vara Única da Comarca de Ibiapina</text:p>
      <text:p text:style-name="P14">Custos legis: Ministério Público Estadual</text:p>
      <text:p text:style-name="P17"><text:span text:style-name="T29">Relator: </text:span><text:span text:style-name="T25">Des. </text:span><text:span text:style-name="T29">MÁRIO PARENTE TEÓFILO NETO</text:span></text:p>
      <text:p text:style-name="P15"><text:span text:style-name="T29">Decisão:</text:span><text:span text:style-name="T30"> “A Câmara, por unanimidade, não conheceu do presente writ, nos termos do voto do Relator”.</text:span></text:p>
      <text:p text:style-name="P16"><text:span text:style-name="T36">14</text:span><text:span text:style-name="T32"> - Habeas Corpus Criminal </text:span><text:span text:style-name="T33">Nº</text:span><text:span text:style-name="T32"> 0622934-50.2026.8.06.0000 - </text:span><text:span text:style-name="T34">1ª Vara da Comarca de Horizonte</text:span></text:p>
      <text:p text:style-name="P14">Impetrante: Defensoria Pública do Estado do Ceará</text:p>
      <text:p text:style-name="P14">Paciente: A. G. de S.</text:p>
      <text:p text:style-name="P14">Impetrado: Juiz de Direito da 1ª Vara da Comarca de Horizonte</text:p>
      <text:p text:style-name="P14">Custos legis: Ministério Público Estadual</text:p>
      <text:p text:style-name="P17"><text:span text:style-name="T29">Relator: </text:span><text:span text:style-name="T25">Des. </text:span><text:span text:style-name="T29">MÁRIO PARENTE TEÓFILO NETO</text:span></text:p>
      <text:p text:style-name="P15"><text:span text:style-name="T29">Decisão:</text:span><text:span text:style-name="T30"> “A Câmara, por unanimidade, CONHECEU do writ, mas para DENEGAR a ordem, haja vista não restar configurado o constrangimento ilegal arguido, nos termos do voto do Relator”.</text:span></text:p>
      <text:p text:style-name="P16"><text:span text:style-name="T32">1</text:span><text:span text:style-name="T37">5</text:span><text:span text:style-name="T32"> - Habeas Corpus Criminal </text:span><text:span text:style-name="T33">Nº</text:span><text:span text:style-name="T32"> 0622967-40.2026.8.06.0000 - </text:span><text:span text:style-name="T34">Vara Única Criminal da Comarca de Aracati</text:span></text:p>
      <text:p text:style-name="P14">Impetrante: Defensoria Pública do Estado do Ceará</text:p>
      <text:p text:style-name="P14">Paciente: Francisco Sinésio Bezerra</text:p>
      <text:p text:style-name="P14">Impetrado: Juiz de Direito da Vara Única Criminal da Comarca de Aracati</text:p>
      <text:p text:style-name="P14">Custos legis: Ministério Público Estadual</text:p>
      <text:p text:style-name="P17"><text:span text:style-name="T29">Relator: </text:span><text:span text:style-name="T25">Des. </text:span><text:span text:style-name="T29">MÁRIO PARENTE TEÓFILO NETO</text:span></text:p>
      <text:p text:style-name="P15"><text:span text:style-name="T29">Decisão:</text:span><text:span text:style-name="T30"> “A Câmara, por unanimidade, CONHECEU do writ, para, DENEGAR a ordem, haja vista não restar configurado o constrangimento ilegal, nos termos do voto do Relator”.</text:span></text:p>
      <text:p text:style-name="P16"><text:span text:style-name="T32">1</text:span><text:span text:style-name="T37">6</text:span><text:span text:style-name="T32"> - Habeas Corpus Criminal </text:span><text:span text:style-name="T33">Nº</text:span><text:span text:style-name="T32"> 0623052-26.2026.8.06.0000 - </text:span><text:span text:style-name="T34">1ª Vara da Comarca de Quixeramobim</text:span></text:p>
      <text:p text:style-name="P14">Impetrante: Defensoria Pública do Estado do Ceará</text:p>
      <text:p text:style-name="P14">Paciente: Francisco Erison da Silva</text:p>
      <text:p text:style-name="P14">Paciente: Ruan Pablo Maciel de Sousa</text:p>
      <text:p text:style-name="P14">Paciente: Ângelo Davi <text:span text:style-name="T35">Demétrio</text:span> Cordeiro</text:p>
      <text:p text:style-name="P14">Impetrado: Juiz de Direito da 1ª Vara da Comarca de Quixeramobim</text:p>
      <text:p text:style-name="P14"><text:soft-page-break/>Custos legis: Ministério Público Estadual</text:p>
      <text:p text:style-name="P17"><text:span text:style-name="T26">Relator: </text:span><text:span text:style-name="T25">Des. </text:span><text:span text:style-name="T26">MÁRIO PARENTE TEÓFILO NETO</text:span></text:p>
      <text:p text:style-name="P18">Decisão:<text:span text:style-name="T30"> “A Câmara, por unanimidade, CONHECEU deste Habeas Corpus e DENEGOU a ordem, nos termos do voto do Relator”.</text:span></text:p>
      <text:p text:style-name="P19"><text:span text:style-name="T38">1</text:span><text:span text:style-name="T39">7</text:span><text:span text:style-name="T40"> - Habeas Corpus Criminal </text:span><text:span text:style-name="T41">Nº</text:span><text:span text:style-name="T40"> 0621172-96.2026.8.06.0000 - 4ª Vara Criminal da Comarca de Sobral</text:span></text:p>
      <text:p text:style-name="P14">Impetrante: Davi Portela Muniz</text:p>
      <text:p text:style-name="P20">Paciente: Jaílton Frederico do Nascimento </text:p>
      <text:p text:style-name="P14">Advogado: Davi Portela Muniz</text:p>
      <text:p text:style-name="P14">Impetrado: Juiz de Direito da 4ª Vara Criminal da Comarca de Sobral</text:p>
      <text:p text:style-name="P14">Custos legis: Ministério Público Estadual</text:p>
      <text:p text:style-name="P21"><text:span text:style-name="T29">Relator</text:span><text:span text:style-name="T42">a</text:span><text:span text:style-name="T29">: </text:span><text:span text:style-name="T42">Desa.</text:span><text:span text:style-name="T29"> L</text:span><text:span text:style-name="T42">Í</text:span><text:span text:style-name="T29">GIA ANDRADE DE ALENCAR MAGALHÃES</text:span></text:p>
      <text:p text:style-name="P15"><text:span text:style-name="T29">Decisão:</text:span><text:span text:style-name="T30"> “A Câmara, por unanimidade, declarou prejudicado o presente habeas corpus pela perda superveniente do objeto, nos termos do voto da Relatora”.</text:span></text:p>
      <text:p text:style-name="P22"><text:span text:style-name="T37">18</text:span><text:span text:style-name="T32"> - Habeas Corpus Criminal </text:span><text:span text:style-name="T43">Nº</text:span><text:span text:style-name="T32"> 0621547-97.2026.8.06.0000 - </text:span><text:span text:style-name="T34">1ª Vara de Delitos de Tráfico de Drogas da Comarca de Fortaleza</text:span></text:p>
      <text:p text:style-name="P14">Impetrante: Márcio Borges de Araújo</text:p>
      <text:p text:style-name="P14">Paciente: Francisco <text:span text:style-name="T44">Adaílton</text:span> de Sousa Silva</text:p>
      <text:p text:style-name="P14">Advogado: Márcio Borges de Araújo</text:p>
      <text:p text:style-name="P14">Impetrado: Juiz de Direito da 1ª Vara de Delitos de Tráfico de Drogas da Comarca de Fortaleza</text:p>
      <text:p text:style-name="P14">Custos legis: Ministério Público Estadual</text:p>
      <text:p text:style-name="P14"><text:span text:style-name="T29">Relator</text:span><text:span text:style-name="T45">a</text:span><text:span text:style-name="T29">: </text:span><text:span text:style-name="T45">Desa.</text:span><text:span text:style-name="T29"> L</text:span><text:span text:style-name="T45">Í</text:span><text:span text:style-name="T29">GIA ANDRADE DE ALENCAR MAGALHÃES</text:span></text:p>
      <text:p text:style-name="P15"><text:span text:style-name="T29">Decisão:</text:span><text:span text:style-name="T30"> “A Câmara, por unanimidade, conheceu do presente habeas corpus para denegar a ordem, nos termos do voto da Relatora”.</text:span></text:p>
      <text:p text:style-name="P22"><text:span text:style-name="T37">19</text:span><text:span text:style-name="T32"> - Habeas Corpus Criminal </text:span><text:span text:style-name="T43">Nº</text:span><text:span text:style-name="T32"> 0621792-11.2026.8.06.0000 - </text:span><text:span text:style-name="T34">Vara Única Criminal da Comarca de Itapajé</text:span></text:p>
      <text:p text:style-name="P14">Impetrante: Gleice Kelly Chagas Ferreira</text:p>
      <text:p text:style-name="P14">Impetrante: Eilson Maciel Filho</text:p>
      <text:p text:style-name="P14">Paciente: Carlos Henrique Silva Mesquita</text:p>
      <text:p text:style-name="P14">Advogada: Gleice Kelly Chagas Ferreira</text:p>
      <text:p text:style-name="P14">Advogado: Eilson Maciel Filho</text:p>
      <text:p text:style-name="P14">Impetrado: Juiz de Direito da Vara Única Criminal da Comarca de Itapajé</text:p>
      <text:p text:style-name="P14">Custos legis: Ministério Público Estadual</text:p>
      <text:p text:style-name="P22"><text:span text:style-name="T29">Relator</text:span><text:span text:style-name="T45">a</text:span><text:span text:style-name="T29">: </text:span><text:span text:style-name="T45">Desa.</text:span><text:span text:style-name="T29"> L</text:span><text:span text:style-name="T45">Í</text:span><text:span text:style-name="T29">GIA ANDRADE DE ALENCAR MAGALHÃES</text:span></text:p>
      <text:p text:style-name="P15"><text:span text:style-name="T29">Decisão:</text:span><text:span text:style-name="T30"> “A Câmara, por unanimidade, conheceu do pedido de </text:span><text:span text:style-name="T46">habeas corpus</text:span><text:span text:style-name="T47">, para conceder a ordem, revogando a prisão do paciente, mediante a imposição das medidas cautelares previstas no art. 319, incisos I e IX do Código de Processo Penal, sem prejuízo das medidas que o magistrado a quo entender necessárias, nos termos do voto da Relatora”.</text:span></text:p>
      <text:p text:style-name="P22"><text:span text:style-name="T32">2</text:span><text:span text:style-name="T37">0</text:span><text:span text:style-name="T32"> - Habeas Corpus Criminal </text:span><text:span text:style-name="T43">Nº</text:span><text:span text:style-name="T32"> 0622300-54.2026.8.06.0000 - </text:span><text:span text:style-name="T34">7º Núcleo Regional de Custódia e das Garantias - Sede em Maracanaú</text:span></text:p>
      <text:p text:style-name="P14">Impetrante: Cláudio Ferreira Saraiva</text:p>
      <text:p text:style-name="P14">Paciente: Paulo Henrique Estevo Maia</text:p>
      <text:p text:style-name="P14">Advogado: Cláudio Ferreira Saraiva</text:p>
      <text:p text:style-name="P14">Advogado: Cláudio Fellipe de Lima Saraiva</text:p>
      <text:p text:style-name="P14">Impetrado: Juiz de Direito do 7º Núcleo Regional de Custódia e das Garantias - Sede em Maracanaú</text:p>
      <text:p text:style-name="P14">Custos legis: Ministério Público Estadual</text:p>
      <text:p text:style-name="P22"><text:span text:style-name="T29">Relator</text:span><text:span text:style-name="T45">a</text:span><text:span text:style-name="T29">: </text:span><text:span text:style-name="T45">Desa.</text:span><text:span text:style-name="T29"> L</text:span><text:span text:style-name="T45">Í</text:span><text:span text:style-name="T29">GIA ANDRADE DE ALENCAR MAGALHÃES</text:span></text:p>
      <text:p text:style-name="P15"><text:span text:style-name="T29">Decisão:</text:span><text:span text:style-name="T30"> “A Câmara, por unanimidade, conheceu parcialmente do </text:span><text:span text:style-name="T46">writ</text:span><text:span text:style-name="T47"> para, na extensão, denegar a ordem requestada, nos termos do voto da Relatora”.</text:span></text:p>
      <text:p text:style-name="P22"><text:soft-page-break/><text:span text:style-name="T32">2</text:span><text:span text:style-name="T37">1</text:span><text:span text:style-name="T32"> - Habeas Corpus Criminal </text:span><text:span text:style-name="T43">Nº</text:span><text:span text:style-name="T32"> 0622313-53.2026.8.06.0000 - </text:span><text:span text:style-name="T34">4ª Vara de Delitos de Tráfico de Drogas da Comarca de Fortaleza</text:span></text:p>
      <text:p text:style-name="P14">Impetrante: Jéssica Maria Rodrigues de Lima</text:p>
      <text:p text:style-name="P14">Impetrante: José Jonathan Gomes de Brito</text:p>
      <text:p text:style-name="P14">Paciente: Rian Costa Bruno</text:p>
      <text:p text:style-name="P14">Advogada: Jéssica Maria Rodrigues de Lima</text:p>
      <text:p text:style-name="P14">Advogado: José Jonathan Gomes de Brito</text:p>
      <text:p text:style-name="P14">Impetrado: Juiz de Direito da 4ª Vara de Delitos de Tráfico de Drogas da Comarca de Fortaleza</text:p>
      <text:p text:style-name="P14">Custos legis: Ministério Público Estadual</text:p>
      <text:p text:style-name="P22"><text:span text:style-name="T29">Relator</text:span><text:span text:style-name="T45">a</text:span><text:span text:style-name="T29">: </text:span><text:span text:style-name="T45">Desa.</text:span><text:span text:style-name="T29"> L</text:span><text:span text:style-name="T45">Í</text:span><text:span text:style-name="T29">GIA ANDRADE DE ALENCAR MAGALHÃES</text:span></text:p>
      <text:p text:style-name="P15"><text:span text:style-name="T29">Decisão:</text:span><text:span text:style-name="T30"> “A Câmara, por unanimidade, conheceu parcialmente do presente </text:span><text:span text:style-name="T46">mandamus</text:span><text:span text:style-name="T47"> tão somente para, na extensão cognoscível, denegar-lhe provimento, nos termos do voto da Relatora”.</text:span></text:p>
      <text:p text:style-name="P22"><text:span text:style-name="T48">2</text:span><text:span text:style-name="T49">2</text:span><text:span text:style-name="T48"> - Habeas Corpus Criminal </text:span><text:span text:style-name="T50">Nº</text:span><text:span text:style-name="T48"> 0622398-39.2026.8.06.0000 - </text:span><text:span text:style-name="T51">15ª Vara Criminal da Comarca de Fortaleza</text:span></text:p>
      <text:p text:style-name="P14">Impetrante: Bruno Henrique Crisóstomo Soares</text:p>
      <text:p text:style-name="P14">Paciente: Eric Moreira da Costa</text:p>
      <text:p text:style-name="P14">Advogado: Bruno Henrique Crisóstomo Soares</text:p>
      <text:p text:style-name="P14">Impetrado: Juiz de Direito da 15ª Vara Criminal da Comarca de Fortaleza</text:p>
      <text:p text:style-name="P14">Custos legis: Ministério Público Estadual</text:p>
      <text:p text:style-name="P22"><text:span text:style-name="T29">Relator</text:span><text:span text:style-name="T45">a</text:span><text:span text:style-name="T29">: </text:span><text:span text:style-name="T45">Desa.</text:span><text:span text:style-name="T29"> L</text:span><text:span text:style-name="T45">Í</text:span><text:span text:style-name="T29">GIA ANDRADE DE ALENCAR MAGALHÃES</text:span></text:p>
      <text:p text:style-name="P15"><text:span text:style-name="T29">Decisão:</text:span><text:span text:style-name="T30"> “A Câmara, por unanimidade, conheceu do presente </text:span><text:span text:style-name="T46">mandamus</text:span><text:span text:style-name="T47"> tão somente para denegar-lhe provimento, nos termos do voto da Relatora”.</text:span></text:p>
      <text:p text:style-name="P22"><text:span text:style-name="T32">2</text:span><text:span text:style-name="T37">3</text:span><text:span text:style-name="T32"> - Habeas Corpus Criminal </text:span><text:span text:style-name="T43">Nº</text:span><text:span text:style-name="T32"> 0622424-37.2026.8.06.0000 - </text:span><text:span text:style-name="T34">Vara Especializada em Crimes Contra a Criança e o Adolescente da Comarca de Fortaleza</text:span></text:p>
      <text:p text:style-name="P14">Impetrante: João Marcelo Brito da Silva</text:p>
      <text:p text:style-name="P14">Paciente: L. C. F. de S.</text:p>
      <text:p text:style-name="P14">Advogado: João Marcelo Brito da Silva</text:p>
      <text:p text:style-name="P14">Impetrado: Juiz de Direito da Vara Especializada em Crimes Contra a Criança e o Adolescente da Comarca de Fortaleza</text:p>
      <text:p text:style-name="P14">Custos legis: Ministério Público Estadual</text:p>
      <text:p text:style-name="P22"><text:span text:style-name="T29">Relator</text:span><text:span text:style-name="T45">a</text:span><text:span text:style-name="T29">: </text:span><text:span text:style-name="T45">Desa.</text:span><text:span text:style-name="T29"> L</text:span><text:span text:style-name="T45">Í</text:span><text:span text:style-name="T29">GIA ANDRADE DE ALENCAR MAGALHÃES</text:span></text:p>
      <text:p text:style-name="P15"><text:span text:style-name="T29">Decisão:</text:span><text:span text:style-name="T30"> “A Câmara, por unanimidade, conheceu parcialmente do presente </text:span><text:span text:style-name="T46">mandamus</text:span><text:span text:style-name="T47"> tão somente para, na extensão cognoscível, denegar-lhe provimento, nos termos do voto da Relatora”.</text:span></text:p>
      <text:p text:style-name="P22"><text:span text:style-name="T32">2</text:span><text:span text:style-name="T37">4</text:span><text:span text:style-name="T32"> - Habeas Corpus Criminal </text:span><text:span text:style-name="T43">Nº</text:span><text:span text:style-name="T32"> 0622542-13.2026.8.06.0000 - </text:span><text:span text:style-name="T34">7º Núcleo Regional de Custódia e das Garantias - Sede em Maracanaú</text:span></text:p>
      <text:p text:style-name="P14">Impetrante: Zildene Henrique da Silva</text:p>
      <text:p text:style-name="P14">Paciente: Flaviano de Oliveira Neto</text:p>
      <text:p text:style-name="P14">Advogada: Zildene Henrique da Silva</text:p>
      <text:p text:style-name="P14">Impetrado: Juiz de Direito do 7º Núcleo Regional de Custódia e das Garantias - Sede em Maracanaú</text:p>
      <text:p text:style-name="P14">Custos legis: Ministério Público Estadual</text:p>
      <text:p text:style-name="P22"><text:span text:style-name="T29">Relator</text:span><text:span text:style-name="T45">a</text:span><text:span text:style-name="T29">: </text:span><text:span text:style-name="T45">Desa.</text:span><text:span text:style-name="T29"> L</text:span><text:span text:style-name="T45">Í</text:span><text:span text:style-name="T29">GIA ANDRADE DE ALENCAR MAGALHÃES</text:span></text:p>
      <text:p text:style-name="P15"><text:span text:style-name="T29">Decisão:</text:span><text:span text:style-name="T30"> “A Câmara, por unanimidade, conheceu do presente </text:span><text:span text:style-name="T46">mandamus</text:span><text:span text:style-name="T47"> tão somente para denegar a ordem, nos termos do voto da Relatora”.</text:span></text:p>
      <text:p text:style-name="P23"><text:span text:style-name="T32">2</text:span><text:span text:style-name="T37">5</text:span><text:span text:style-name="T32"> - Habeas Corpus Criminal </text:span><text:span text:style-name="T43">Nº</text:span><text:span text:style-name="T32"> 0622575-03.2026.8.06.0000 - </text:span><text:span text:style-name="T34">Vara Única Criminal da Comarca de Icó</text:span></text:p>
      <text:p text:style-name="P14">Impetrante: Defensoria Pública do Estado do Ceará</text:p>
      <text:p text:style-name="P14">Paciente: J. A. L. de L.</text:p>
      <text:p text:style-name="P14">Custos legis: Ministério Público Estadual</text:p>
      <text:p text:style-name="P14"><text:soft-page-break/>Impetrado: Juiz de Direito da Vara Única Criminal da Comarca de Icó</text:p>
      <text:p text:style-name="P22"><text:span text:style-name="T29">Relator</text:span><text:span text:style-name="T45">a</text:span><text:span text:style-name="T29">: </text:span><text:span text:style-name="T45">Desa.</text:span><text:span text:style-name="T29"> L</text:span><text:span text:style-name="T45">Í</text:span><text:span text:style-name="T29">GIA ANDRADE DE ALENCAR MAGALHÃES</text:span></text:p>
      <text:p text:style-name="P15"><text:span text:style-name="T29">Decisão:</text:span><text:span text:style-name="T30"> “A Câmara, por unanimidade, conheceu do presente </text:span><text:span text:style-name="T46">habeas corpus</text:span><text:span text:style-name="T47"> para denegar a ordem, nos termos do voto da Relatora”.</text:span></text:p>
      <text:p text:style-name="P23"><text:span text:style-name="T32">2</text:span><text:span text:style-name="T37">6</text:span><text:span text:style-name="T32"> - Habeas Corpus Criminal </text:span><text:span text:style-name="T43">Nº</text:span><text:span text:style-name="T32"> 0622621-89.2026.8.06.0000 - </text:span><text:span text:style-name="T34">Vara de Delitos de Organizações Criminosas da Comarca de Fortaleza</text:span></text:p>
      <text:p text:style-name="P14">Impetrante: Francisco José Cardoso de Oliveira</text:p>
      <text:p text:style-name="P14">Impetrante: José Itamar Evangelista de Almeida</text:p>
      <text:p text:style-name="P14">Paciente: José Carlos dos Santos Vicente</text:p>
      <text:p text:style-name="P14">Advogado: José Itamar Evangelista de Almeida</text:p>
      <text:p text:style-name="P14">Advogado: Francisco José Cardoso de Oliveira</text:p>
      <text:p text:style-name="P14">Impetrado: Juiz de Direito da Vara de Delitos de Organizações Criminosas da Comarca de Fortaleza</text:p>
      <text:p text:style-name="P14">Custos legis: Ministério Público Estadual</text:p>
      <text:p text:style-name="P22"><text:span text:style-name="T29">Relator</text:span><text:span text:style-name="T45">a</text:span><text:span text:style-name="T29">: </text:span><text:span text:style-name="T45">Desa.</text:span><text:span text:style-name="T29"> L</text:span><text:span text:style-name="T45">Í</text:span><text:span text:style-name="T29">GIA ANDRADE DE ALENCAR MAGALHÃES</text:span></text:p>
      <text:p text:style-name="P15"><text:span text:style-name="T29">Decisão:</text:span><text:span text:style-name="T30"> “A Câmara, por unanimidade, conheceu parcialmente do presente</text:span><text:span text:style-name="T46"> mandamus</text:span><text:span text:style-name="T47"> tão somente para, na extensão cognoscível, denegar-lhe provimento, nos termos do voto da Relatora”.</text:span></text:p>
      <text:p text:style-name="P24"><text:span text:style-name="T52">27</text:span><text:span text:style-name="T32"> - Habeas Corpus Criminal </text:span><text:span text:style-name="T43">Nº</text:span><text:span text:style-name="T32"> 0622297-02.2026.8.06.0000 - </text:span><text:span text:style-name="T34">7ª Vara Criminal da Comarca de Fortaleza</text:span></text:p>
      <text:p text:style-name="P14">Impetrante: André Lima Sousa</text:p>
      <text:p text:style-name="P20">Paciente: Caio Andrey Queiroz de Oliveira Melo </text:p>
      <text:p text:style-name="P14">Advogado: André Lima Sousa</text:p>
      <text:p text:style-name="P14">Impetrado: Juiz de Direito da 7ª Vara Criminal da Comarca de Fortaleza</text:p>
      <text:p text:style-name="P14">Custos legis: Ministério Público Estadual</text:p>
      <text:p text:style-name="P25"><text:span text:style-name="T29">Relator: </text:span><text:span text:style-name="T53">Des.</text:span><text:span text:style-name="T29"> FRANCISCO CARNEIRO LIMA</text:span></text:p>
      <text:p text:style-name="P15"><text:span text:style-name="T54">Decisão:</text:span><text:span text:style-name="T55"> “A Turma, por unanimidade, CONHECEU e DENEGOU a presente ordem de </text:span><text:span text:style-name="T56">Habeas Corpus</text:span><text:span text:style-name="T57">, mantendo a prisão do paciente, nos termos do voto do Relator”.</text:span></text:p>
      <text:p text:style-name="P23"><text:span text:style-name="T52">28</text:span><text:span text:style-name="T32"> - Habeas Corpus Criminal </text:span><text:span text:style-name="T58">Nº</text:span><text:span text:style-name="T59"> </text:span><text:span text:style-name="T32">0621556-59.2026.8.06.0000 - </text:span><text:span text:style-name="T34">Vara de Delitos de Organizações Criminosas da Comarca de Fortaleza</text:span></text:p>
      <text:p text:style-name="P14">Impetrante: Valter Guerreiro Raulino Neto</text:p>
      <text:p text:style-name="P14">Paciente: Márcio Jailton da Silva</text:p>
      <text:p text:style-name="P14">Advogado: Valter Guerreiro Raulino Neto</text:p>
      <text:p text:style-name="P14">Impetrado: Juiz de Direito da Vara de Delitos de Organizações Criminosas da Comarca de Fortaleza</text:p>
      <text:p text:style-name="P14">Custos legis: Ministério Público Estadual</text:p>
      <text:p text:style-name="P14"><text:span text:style-name="T29">Relator: </text:span><text:span text:style-name="T60">Des.</text:span><text:span text:style-name="T29"> FRANCISCO CARNEIRO LIMA</text:span></text:p>
      <text:p text:style-name="P15"><text:span text:style-name="T54">Decisão:</text:span><text:span text:style-name="T55"> “A Turma, por unanimidade, CONHECEU parcialmente e DENEGOU a presente ordem de</text:span><text:span text:style-name="T56"> habeas corpus</text:span><text:span text:style-name="T57">, na extensão cognoscível, mantendo a prisão cautelar do paciente, nos termos do voto do Relator”.</text:span></text:p>
      <text:p text:style-name="P23"><text:span text:style-name="T52">29</text:span><text:span text:style-name="T32"> - Habeas Corpus Criminal </text:span><text:span text:style-name="T58">Nº</text:span><text:span text:style-name="T59"> </text:span><text:span text:style-name="T32">0621795-63.2026.8.06.0000 - </text:span><text:span text:style-name="T34">2ª Vara Criminal da Comarca de Quixadá</text:span></text:p>
      <text:p text:style-name="P14">Impetrante: Francisco Régis Oliveira Abreu</text:p>
      <text:p text:style-name="P14">Paciente: João Augusto Leite de Lima</text:p>
      <text:p text:style-name="P14">Advogado: Francisco Régis Oliveira Abreu</text:p>
      <text:p text:style-name="P14">Impetrado: Juiz de Direito da 2ª Vara Criminal da Comarca de Quixadá</text:p>
      <text:p text:style-name="P14">Custos legis: Ministério Público Estadual</text:p>
      <text:p text:style-name="P23"><text:span text:style-name="T29">Relator: </text:span><text:span text:style-name="T60">Des.</text:span><text:span text:style-name="T29"> FRANCISCO CARNEIRO LIMA</text:span></text:p>
      <text:p text:style-name="P15"><text:span text:style-name="T54">Decisão:</text:span><text:span text:style-name="T55"> “A Turma, por unanimidade, CONHECEU e DENEGOU a presente ordem de </text:span><text:span text:style-name="T56">Habeas Corpus</text:span><text:span text:style-name="T57">, mantendo a prisão do paciente, nos termos do voto do Relator”.</text:span></text:p>
      <text:p text:style-name="P23"><text:span text:style-name="T32">3</text:span><text:span text:style-name="T52">0</text:span><text:span text:style-name="T32"> - Habeas Corpus Criminal </text:span><text:span text:style-name="T58">Nº</text:span><text:span text:style-name="T59"> </text:span><text:span text:style-name="T32">0621814-69.2026.8.06.0000 - </text:span><text:span text:style-name="T34"><text:s/>2ª Vara Criminal da Comarca de Caucaia</text:span></text:p>
      <text:p text:style-name="P14"><text:soft-page-break/>Impetrante: Anna Virgínia Pereira Portelada Lemos de Freitas</text:p>
      <text:p text:style-name="P14">Paciente: Matheus dos Santos Chaves</text:p>
      <text:p text:style-name="P14">Advogada: Anna Virgínia Pereira Portelada Lemos de Freitas</text:p>
      <text:p text:style-name="P14">Impetrado: Juiz de Direito da 2ª Vara Criminal da Comarca de Caucaia</text:p>
      <text:p text:style-name="P14">Custos legis: Ministério Público Estadual</text:p>
      <text:p text:style-name="P23"><text:span text:style-name="T29">Relator: </text:span><text:span text:style-name="T60">Des.</text:span><text:span text:style-name="T29"> FRANCISCO CARNEIRO LIMA</text:span></text:p>
      <text:p text:style-name="P15"><text:span text:style-name="T54">Decisão:</text:span><text:span text:style-name="T55"> “A Turma, por unanimidade, CONHECEU parcialmente e DENEGOU a presente ordem de </text:span><text:span text:style-name="T56">habeas corpus</text:span><text:span text:style-name="T57">, na extensão cognoscível, mantendo a prisão cautelar do paciente, nos termos do voto do Relator”.</text:span></text:p>
      <text:p text:style-name="P23"><text:span text:style-name="T32">3</text:span><text:span text:style-name="T52">1</text:span><text:span text:style-name="T32"> - Habeas Corpus Criminal </text:span><text:span text:style-name="T58">Nº</text:span><text:span text:style-name="T59"> </text:span><text:span text:style-name="T32">0621815-54.2026.8.06.0000 - </text:span><text:span text:style-name="T34">2ª Vara Criminal da Comarca de Caucaia</text:span></text:p>
      <text:p text:style-name="P14">Impetrante: Anna Virgínia Pereira Portelada Lemos de Freitas</text:p>
      <text:p text:style-name="P14">Paciente: Bruno Anderson Rogério de Andrade</text:p>
      <text:p text:style-name="P14">Advogada: Anna Virgínia Pereira Portelada Lemos de Freitas</text:p>
      <text:p text:style-name="P14">Impetrado: Juiz de Direito da 2ª Vara Criminal da Comarca de Caucaia</text:p>
      <text:p text:style-name="P14">Custos legis: Ministério Público Estadual</text:p>
      <text:p text:style-name="P23"><text:span text:style-name="T29">Relator: </text:span><text:span text:style-name="T60">Des.</text:span><text:span text:style-name="T29"> FRANCISCO CARNEIRO LIMA</text:span></text:p>
      <text:p text:style-name="P15"><text:span text:style-name="T54">Decisão:</text:span><text:span text:style-name="T55"> “A Turma, por unanimidade, CONHECEU parcialmente e DENEGOU a presente ordem de </text:span><text:span text:style-name="T56">habeas corpus</text:span><text:span text:style-name="T57">, na extensão cognoscível, mantendo a prisão cautelar do paciente, nos termos do voto do Relator”.</text:span></text:p>
      <text:p text:style-name="P23"><text:span text:style-name="T32">3</text:span><text:span text:style-name="T52">2</text:span><text:span text:style-name="T32"> - Habeas Corpus Criminal </text:span><text:span text:style-name="T58">Nº</text:span><text:span text:style-name="T59"> </text:span><text:span text:style-name="T32">0621983-56.2026.8.06.0000 - </text:span><text:span text:style-name="T34">1ª Vara Criminal da Comarca de Sobral</text:span></text:p>
      <text:p text:style-name="P14">Impetrante: Defensoria Pública do Estado do Ceará</text:p>
      <text:p text:style-name="P14">Paciente: Paulo Ferreira de Lima</text:p>
      <text:p text:style-name="P14">Impetrado: Juiz de Direito da 1ª Vara Criminal da Comarca de Sobral</text:p>
      <text:p text:style-name="P14">Custos legis: Ministério Público Estadual</text:p>
      <text:p text:style-name="P23"><text:span text:style-name="T29">Relator: </text:span><text:span text:style-name="T60">Des.</text:span><text:span text:style-name="T29"> FRANCISCO CARNEIRO LIMA</text:span></text:p>
      <text:p text:style-name="P15"><text:span text:style-name="T54">Decisão:</text:span><text:span text:style-name="T55"> “A Turma, por unanimidade, CONHECEU parcialmente e DENEGOU a presente ordem de </text:span><text:span text:style-name="T56">Habeas Corpus</text:span><text:span text:style-name="T57">, na extensão cognoscível, mantendo a prisão do paciente, nos termos do voto do Relator”.</text:span></text:p>
      <text:p text:style-name="P23"><text:span text:style-name="T32">3</text:span><text:span text:style-name="T52">3</text:span><text:span text:style-name="T32"> - Habeas Corpus Criminal </text:span><text:span text:style-name="T58">Nº</text:span><text:span text:style-name="T59"> </text:span><text:span text:style-name="T32">0622433-96.2026.8.06.0000 - </text:span><text:span text:style-name="T34">Vara Única Criminal da Comarca de Baturité</text:span></text:p>
      <text:p text:style-name="P14">Impetrante: Vanessa Darlla Gomes Bezerra</text:p>
      <text:p text:style-name="P14">Paciente: Vitório Magalhães Maciel</text:p>
      <text:p text:style-name="P14">Advogada: Vanessa Darlla Gomes Bezerra</text:p>
      <text:p text:style-name="P14">Impetrado: Juiz de Direito da Vara Única Criminal da Comarca de Baturité</text:p>
      <text:p text:style-name="P14">Custos legis: Ministério Público Estadual</text:p>
      <text:p text:style-name="P23"><text:span text:style-name="T29">Relator: </text:span><text:span text:style-name="T60">Des.</text:span><text:span text:style-name="T29"> FRANCISCO CARNEIRO LIMA</text:span></text:p>
      <text:p text:style-name="P26"><text:span text:style-name="T54">Decisão:</text:span><text:span text:style-name="T55"> “A Turma, por unanimidade, CONHECEU parcialmente e DENEGOU a presente ordem de </text:span><text:span text:style-name="T56">Habeas Corpu</text:span><text:span text:style-name="T57">s, na extensão cognoscível, mantendo a prisão do paciente, nos termos do voto do Relator”.</text:span></text:p>
      <text:p text:style-name="P27"><text:span text:style-name="T52">34</text:span><text:span text:style-name="T32"> - Conflito de Jurisdição </text:span><text:span text:style-name="T58">Nº</text:span><text:span text:style-name="T59"> </text:span><text:span text:style-name="T32">0000177-14.2026.8.06.0000 - </text:span><text:span text:style-name="T34">Vara Única da Comarca de Ocara</text:span></text:p>
      <text:p text:style-name="P14">Suscitante: Juiz de Direito da Vara Única da Comarca de Ocara</text:p>
      <text:p text:style-name="P14">Suscitado: Juiz de Direito da 1ª Vara Criminal da Comarca de Quixadá</text:p>
      <text:p text:style-name="P14">Terceiro: E. S. V.</text:p>
      <text:p text:style-name="P14">Custos legis: Ministério Público Estadual</text:p>
      <text:p text:style-name="P14"><text:span text:style-name="T29">Relator: </text:span><text:span text:style-name="T61">Des.</text:span><text:span text:style-name="T29"> MÁRIO PARENTE TEÓFILO NETO</text:span></text:p>
      <text:p text:style-name="P28"><text:span text:style-name="T29">Decisão:</text:span><text:span text:style-name="T30"> “A Câmara, por unanimidade, CONHECEU do conflito negativo de competência, DECLARANDO A COMPETÊNCIA do juízo da 2ª Vara Criminal da Comarca de Quixadá para processar e julgar a execução do Acordo de Não Persecução Penal, determinando-se a remessa dos autos àquele juízo, nos termos do voto do Relator”.</text:span></text:p>
      <text:p text:style-name="P29"><text:soft-page-break/><text:span text:style-name="T62">35</text:span><text:span text:style-name="T48"> - Conflito de Jurisdição </text:span><text:span text:style-name="T63">Nº</text:span><text:span text:style-name="T64"> </text:span><text:span text:style-name="T48">0000154-68.2026.8.06.0000 - </text:span><text:span text:style-name="T51">2ª Vara Criminal da Comarca de Crato</text:span></text:p>
      <text:p text:style-name="P14">Suscitante: Juiz de Direito da 2ª Vara Criminal da Comarca de Crato</text:p>
      <text:p text:style-name="P14">Suscitado: Juiz de Direito do Juizado de Violência Doméstica e Familiar Contra a Mulher da Comarca de Juazeiro do Norte</text:p>
      <text:p text:style-name="P14">Autuado: Marciano Ferreira Lima</text:p>
      <text:p text:style-name="P14">Custos legis: Ministério Público Estadual</text:p>
      <text:p text:style-name="P14"><text:span text:style-name="T29">Relator: </text:span><text:span text:style-name="T61">Des.</text:span><text:span text:style-name="T29"> FRANCISCO CARNEIRO LIMA</text:span></text:p>
      <text:p text:style-name="P30"><text:span text:style-name="T65">Decisão:</text:span><text:span text:style-name="T55"> “A Turma, por unanimidade, CONHECEU do presente conflito negativo de competência, para declarar competente para o processamento do feito o Juiz suscitado, qual seja, o JUIZ DE DIREITO DO JUIZADO DE VIOLÊNCIA DOMÉSTICA E FAMILIAR CONTRA A MULHER DA COMARCA DE JUAZEIRO DO NORTE, para onde os autos deverão ser remetidos para processamento e julgamento do feito, nos termos do voto do Relator”.</text:span></text:p>
      <text:p text:style-name="P31"><text:span text:style-name="T66">36</text:span><text:span text:style-name="T67"> - Embargos de Declaração Criminal </text:span><text:span text:style-name="T68">Nº</text:span><text:span text:style-name="T59"> </text:span><text:span text:style-name="T67">0021783-37.2022.8.06.0001/50004 - </text:span><text:span text:style-name="T34">Vara de Delitos de Organizações Criminosas da Comarca de Fortaleza</text:span></text:p>
      <text:p text:style-name="P14">Embargante: Jonnatas Ribeiro</text:p>
      <text:p text:style-name="P14">Advogado: José Hélio Arruda Barroso</text:p>
      <text:p text:style-name="P14">Embargado: Ministério Público Estadual</text:p>
      <text:p text:style-name="P14"><text:span text:style-name="T29">Relator</text:span><text:span text:style-name="T69">a</text:span><text:span text:style-name="T29">: </text:span><text:span text:style-name="T69">Desa.</text:span><text:span text:style-name="T29"> L</text:span><text:span text:style-name="T69">Í</text:span><text:span text:style-name="T29">GIA ANDRADE DE ALENCAR MAGALHÃES</text:span></text:p>
      <text:p text:style-name="P28"><text:span text:style-name="T29">Decisão:</text:span><text:span text:style-name="T30"> “A Câmara, por unanimidade, conheceu dos embargos de declaração, mas negou-lhes provimento, mantendo integralmente o acórdão embargado, nos termos do voto da Relatora”.</text:span></text:p>
      <text:p text:style-name="P32"><text:span text:style-name="T52">37</text:span><text:span text:style-name="T32"> - Embargos de Declaração Criminal </text:span><text:span text:style-name="T58">Nº</text:span><text:span text:style-name="T59"> </text:span><text:span text:style-name="T32">0202056-41.2023.8.06.0303/50000 - </text:span><text:span text:style-name="T34">1ª Vara Criminal da Comarca de Quixadá </text:span></text:p>
      <text:p text:style-name="P14">Embargante: <text:span text:style-name="T70">Antônio</text:span> Marcos Cavalcante</text:p>
      <text:p text:style-name="P14">Advogada: Fabíola Lopes Rodrigues</text:p>
      <text:p text:style-name="P14">Embargado: Ministério Público Estadual</text:p>
      <text:p text:style-name="P14"><text:span text:style-name="T29">Relator: </text:span><text:span text:style-name="T69">Des.</text:span><text:span text:style-name="T29"> FRANCISCO CARNEIRO LIMA</text:span></text:p>
      <text:p text:style-name="P33"><text:span text:style-name="T54">Decisão:</text:span><text:span text:style-name="T55"> “A Turma, por unanimidade, REJEITOU os embargos declaratórios, por não estar caracterizada qualquer das hipóteses do art. 619, do Código de Processo Penal, nos termos do voto do Relator”.</text:span></text:p>
      <text:p text:style-name="P34"><text:span text:style-name="T71">38</text:span><text:span text:style-name="T72"> </text:span><text:span text:style-name="T73">- </text:span><text:span text:style-name="T74">Apelação Criminal </text:span><text:span text:style-name="T75">Nº</text:span><text:span text:style-name="T76"> </text:span><text:span text:style-name="T74">0050007-88.2020.8.06.0151</text:span><text:span text:style-name="T76"> - 1ª Vara Criminal da Comarca de Quixadá. </text:span></text:p>
      <text:p text:style-name="P35"><text:span text:style-name="T77">Apelante: F</text:span><text:span text:style-name="T78">rancisco Edeilson Pereira Nobre V. Loirim.</text:span></text:p>
      <text:p text:style-name="P35"><text:span text:style-name="T78">A</text:span><text:span text:style-name="T77">dvogada: Hanna Melo Araújo (OAB/</text:span><text:span text:style-name="T78">CE</text:span><text:span text:style-name="T77">: 36122). </text:span></text:p>
      <text:p text:style-name="P35"><text:span text:style-name="T77">Advogada: Sandra Helena Nobre Calisto (OAB/</text:span><text:span text:style-name="T78">CE</text:span><text:span text:style-name="T77">: 51930). </text:span></text:p>
      <text:p text:style-name="P35"><text:span text:style-name="T77">Apelante: Antônio</text:span><text:span text:style-name="T78"> Wermesson de Moura Bezerra V. Poiterim.</text:span></text:p>
      <text:p text:style-name="P35"><text:span text:style-name="T77">Advogado: Eduardo Ronald Costa de Lima (OAB/</text:span><text:span text:style-name="T78">CE</text:span><text:span text:style-name="T77">: 33750). </text:span></text:p>
      <text:p text:style-name="P35"><text:span text:style-name="T77">Apelante: D</text:span><text:span text:style-name="T78">arlan Oliveira da Silva</text:span><text:span text:style-name="T77">. </text:span></text:p>
      <text:p text:style-name="P36"><text:span text:style-name="T77">Advogado: Marcus Antônio Fernandes Camurça (OAB/</text:span><text:span text:style-name="T78">CE</text:span><text:span text:style-name="T77">: 8896).</text:span></text:p>
      <text:p text:style-name="P37">Apelado: Ministério Público Estadual. </text:p>
      <text:p text:style-name="P38"><text:span text:style-name="T79">Relator</text:span><text:span text:style-name="T80">: Des.</text:span><text:span text:style-name="T79"> </text:span><text:span text:style-name="T81">FRANCISCO CARNEIRO LIMA</text:span><text:span text:style-name="T82">.</text:span></text:p>
      <text:p text:style-name="P35"><text:span text:style-name="T77">Revisor: </text:span><text:span text:style-name="T83">Des. </text:span><text:span text:style-name="T84">MÁRIO PARENTE TEÓFILO NETO.</text:span></text:p>
      <text:p text:style-name="P39"><text:span text:style-name="T65">Decisão:</text:span><text:span text:style-name="T55"> “A Turma, por unanimidade, CONHECEU dos presentes Recursos de Apelação, mas para NEGAR-LHES PROVIMENTO, mantendo todas as disposições da sentença condenatória prolatada, nos termos do voto do Relator."</text:span></text:p>
      <text:p text:style-name="P40"><text:span text:style-name="T85">39</text:span> -<text:span text:style-name="T30"> </text:span><text:span text:style-name="T29">Apelação Criminal </text:span><text:span text:style-name="T86">Nº</text:span><text:span text:style-name="T30"> </text:span><text:span text:style-name="T87">0</text:span><text:span text:style-name="T88">0</text:span><text:span text:style-name="T29">13466-10.2015.8.06.0029 - </text:span><text:span text:style-name="T30">Vara Única Criminal de Acopiara. </text:span></text:p>
      <text:p text:style-name="P41">Apelante: Ministério Público Estadual.</text:p>
      <text:p text:style-name="P42">Apelado: Rafael Carlos Henrique. </text:p>
      <text:p text:style-name="P43"><text:span text:style-name="T89">D</text:span><text:span text:style-name="T77">efensoria Pública do Estado do Ceará. </text:span></text:p>
      <text:p text:style-name="P43"><text:soft-page-break/><text:span text:style-name="T90">R</text:span><text:span text:style-name="T91">elator: </text:span><text:span text:style-name="T90">Des. </text:span><text:span text:style-name="T91">MÁRIO PARENTE TEÓFILO NETO. </text:span></text:p>
      <text:p text:style-name="P43"><text:span text:style-name="T77">Revisor</text:span><text:span text:style-name="T89">a</text:span><text:span text:style-name="T77">: </text:span><text:span text:style-name="T89">Desa. </text:span><text:span text:style-name="T77">L</text:span><text:span text:style-name="T89">Í</text:span><text:span text:style-name="T77">GIA ANDRADE DE ALENCAR MAGALHÃES.</text:span></text:p>
      <text:p text:style-name="P39"><text:span text:style-name="T65">Decisão:</text:span><text:span text:style-name="T55"> “A Câmara, por unanimidade, CONHECEU e NEGOU PROVIMENTO ao recurso de apelação, mantendo incólume a decisão vergastada nestes termos, nos termos do voto do Relator."</text:span></text:p>
      <text:p text:style-name="P44"><text:span text:style-name="T85">40</text:span> - <text:span text:style-name="T29">Apelação Criminal </text:span><text:span text:style-name="T92">Nº</text:span><text:span text:style-name="T29"> 0032156-25.2025.8.06.0001</text:span><text:span text:style-name="T30"> - Vara de Delitos de Organizações Criminosas </text:span><text:span text:style-name="T93">da Comarca de Fortaleza</text:span><text:span text:style-name="T30">. </text:span></text:p>
      <text:p text:style-name="P41">Apelante: W. S. L. de S.. </text:p>
      <text:p text:style-name="P36"><text:span text:style-name="T77">Advogado: João Batista Bandeira Garcia (OAB/</text:span><text:span text:style-name="T94">CE</text:span><text:span text:style-name="T77">: 36618). </text:span></text:p>
      <text:p text:style-name="P41">Apelado: Ministério Público Estadual. </text:p>
      <text:p text:style-name="P36"><text:span text:style-name="T91">Relator:</text:span><text:span text:style-name="T95"> Des.</text:span><text:span text:style-name="T91"> MÁRIO PARENTE TEÓFILO NETO.</text:span><text:span text:style-name="T77"> </text:span></text:p>
      <text:p text:style-name="P36"><text:span text:style-name="T77">Revisor</text:span><text:span text:style-name="T94">a: Desa.</text:span><text:span text:style-name="T77"> L</text:span><text:span text:style-name="T94">Í</text:span><text:span text:style-name="T77">GIA ANDRADE DE ALENCAR MAGALHÃES.</text:span></text:p>
      <text:p text:style-name="P45"><text:span text:style-name="T54">Decisão:</text:span><text:span text:style-name="T55"> “A Câmara, por unanimidade, CONHECEU e NEGOU PROVIMENTO o recurso, nos termos do voto do Relator."</text:span></text:p>
      <text:p text:style-name="P44"><text:span text:style-name="T85">41</text:span> - <text:span text:style-name="T29">Apelação Criminal </text:span><text:span text:style-name="T92">Nº</text:span><text:span text:style-name="T29"> 0045275-79.2014.8.06.0117</text:span><text:span text:style-name="T30"> - 2ª Vara Criminal <text:s/></text:span><text:span text:style-name="T93">da Comarca de </text:span><text:span text:style-name="T30">Maracanaú. </text:span></text:p>
      <text:p text:style-name="P41">Apelante: Wemerson Leal da Silva. </text:p>
      <text:p text:style-name="P36"><text:span text:style-name="T77">Advogada: Sarah de Carvalho Rocha Oliveira (OAB/</text:span><text:span text:style-name="T94">CE</text:span><text:span text:style-name="T77">: 48054). </text:span></text:p>
      <text:p text:style-name="P36"><text:span text:style-name="T77">Advogada: Priscila Ribeiro Barbosa (OAB/</text:span><text:span text:style-name="T94">CE</text:span><text:span text:style-name="T77">: 41616). </text:span></text:p>
      <text:p text:style-name="P41">Apelado: Ministério Público Estadual. </text:p>
      <text:p text:style-name="P36"><text:span text:style-name="T91">Relator:</text:span><text:span text:style-name="T95"> Des.</text:span><text:span text:style-name="T91"> MÁRIO PARENTE TEÓFILO NETO.</text:span><text:span text:style-name="T77"> </text:span></text:p>
      <text:p text:style-name="P36"><text:span text:style-name="T77">Revisor</text:span><text:span text:style-name="T94">a: Desa.</text:span><text:span text:style-name="T77"> L</text:span><text:span text:style-name="T94">Í</text:span><text:span text:style-name="T77">GIA ANDRADE DE ALENCAR MAGALHÃES.</text:span></text:p>
      <text:p text:style-name="P39"><text:span text:style-name="T65">Decisão:</text:span><text:span text:style-name="T55"> “A Câmara, por unanimidade, CONHECEU e NEGOU PROVIMENTO ao recurso de apelação, mantendo-se a sentença em seus termos, nos termos do voto do Relator."</text:span></text:p>
      <text:p text:style-name="P44"><text:span text:style-name="T85">42</text:span><text:span text:style-name="T88"> </text:span>- <text:span text:style-name="T29">Apelação Criminal </text:span><text:span text:style-name="T92">Nº</text:span><text:span text:style-name="T29"> 0200246-31.2025.8.06.0151</text:span><text:span text:style-name="T30"> - Juizado da Violência Doméstica e Familiar Contra a Mulher da Comarca de Quixadá. </text:span></text:p>
      <text:p text:style-name="P41">Apelante: Ministério Público Estadual. </text:p>
      <text:p text:style-name="P41">Apelado: E. A. F.. </text:p>
      <text:p text:style-name="P36"><text:span text:style-name="T77">Advogado: Francisco Dário Pacheco da Silva (OAB/</text:span><text:span text:style-name="T96">CE</text:span><text:span text:style-name="T77">: 10310). </text:span></text:p>
      <text:p text:style-name="P36"><text:span text:style-name="T91">Relator:</text:span><text:span text:style-name="T95"> Des.</text:span><text:span text:style-name="T91"> MÁRIO PARENTE TEÓFILO NETO.</text:span><text:span text:style-name="T77"> </text:span></text:p>
      <text:p text:style-name="P36"><text:span text:style-name="T77">Revisor</text:span><text:span text:style-name="T94">a: Desa.</text:span><text:span text:style-name="T77"> L</text:span><text:span text:style-name="T94">Í</text:span><text:span text:style-name="T77">GIA ANDRADE DE ALENCAR MAGALHÃES.</text:span></text:p>
      <text:p text:style-name="P39"><text:span text:style-name="T65">Decisão:</text:span><text:span text:style-name="T55"> “A Câmara, por unanimidade, CONHECEU do recurso, interposto pelo Ministério Público para NEGAR-LHE PROVIMENTO, nos termos do voto do relator, nos termos do voto do Relator."</text:span></text:p>
      <text:p text:style-name="P44"><text:span text:style-name="T85">43</text:span><text:span text:style-name="T88"> </text:span>- <text:span text:style-name="T29">Apelação Criminal </text:span><text:span text:style-name="T92">Nº</text:span><text:span text:style-name="T29"> 0200811-94.2025.8.06.0312</text:span><text:span text:style-name="T30"> - Juizado de Violência Doméstica e Familiar Contra a Mulher <text:s/></text:span><text:span text:style-name="T93">da Comarca de </text:span><text:span text:style-name="T30">Maracanaú. </text:span></text:p>
      <text:p text:style-name="P41">Apelante: Gustavo Krajaberg Linhares de Santana. </text:p>
      <text:p text:style-name="P41">Defensoria Pública do Estado do Ceará.</text:p>
      <text:p text:style-name="P41">Apelado: Ministério Público Estadual. </text:p>
      <text:p text:style-name="P36"><text:span text:style-name="T91">Relator:</text:span><text:span text:style-name="T95"> Des.</text:span><text:span text:style-name="T91"> MÁRIO PARENTE TEÓFILO NETO.</text:span><text:span text:style-name="T77"> </text:span></text:p>
      <text:p text:style-name="P36"><text:span text:style-name="T77">Revisor</text:span><text:span text:style-name="T94">a: Desa.</text:span><text:span text:style-name="T77"> L</text:span><text:span text:style-name="T94">Í</text:span><text:span text:style-name="T77">GIA ANDRADE DE ALENCAR MAGALHÃES.</text:span></text:p>
      <text:p text:style-name="P46"><text:span text:style-name="T54">Decisão:</text:span><text:span text:style-name="T65"> “A Câmara, por unanimidade, CONHECEU do recurso e NEGOU-LHE PROVIMENTO, mantendo integralmente a sentença condenatória nos termos em que proferida, nos termos do voto do Relator."</text:span></text:p>
      <text:p text:style-name="P44"><text:span text:style-name="T85">44</text:span><text:span text:style-name="T88"> </text:span>-<text:span text:style-name="T29"> Apelação Criminal </text:span><text:span text:style-name="T92">Nº</text:span><text:span text:style-name="T29"> 0201395-28.2024.8.06.0303 </text:span><text:span text:style-name="T30"><text:s/>- Vara Única Criminal de Baturité. </text:span></text:p>
      <text:p text:style-name="P41">Apelante: Francisco Leandro da Silva Nascimento. </text:p>
      <text:p text:style-name="P41">Defensoria Pública do Estado do Ceará. </text:p>
      <text:p text:style-name="P41">Apelante: Antônio Mateus Gomes da Silva. </text:p>
      <text:p text:style-name="P41">Apelante: Anderson Alves da Silva. </text:p>
      <text:p text:style-name="P36"><text:span text:style-name="T77">Advogado: José Messias Ferreira (OAB:/</text:span><text:span text:style-name="T96">CE</text:span><text:span text:style-name="T77"> 13095). </text:span></text:p>
      <text:p text:style-name="P41"><text:soft-page-break/>Apelado: Ministério Público Estadual. </text:p>
      <text:p text:style-name="P36"><text:span text:style-name="T91">Relator:</text:span><text:span text:style-name="T95"> Des.</text:span><text:span text:style-name="T91"> MÁRIO PARENTE TEÓFILO NETO.</text:span><text:span text:style-name="T77"> </text:span></text:p>
      <text:p text:style-name="P36"><text:span text:style-name="T77">Revisor</text:span><text:span text:style-name="T94">a: Desa.</text:span><text:span text:style-name="T77"> L</text:span><text:span text:style-name="T94">Í</text:span><text:span text:style-name="T77">GIA ANDRADE DE ALENCAR MAGALHÃES.</text:span></text:p>
      <text:p text:style-name="P39"><text:span text:style-name="T65">Decisão:</text:span><text:span text:style-name="T55"> “A Câmara, por unanimidade, CONHECEU os recursos, para DAR PROVIMENTO, aos recursos de Francisco Leandro da Silva Nascimento e Anderson Alves da Silva, absolvendo-os do crime imputado; e PARCIAL PROVIMENTO ao recurso de Antônio Mateus Gomes da Silva, redimensionando a pena aplicada. Considerando que não foram concedidos aos réus o direito de apelar em liberdade, mantendo-se sua prisão preventiva, e considerando a absolvição imposta em face dos réus Francisco Leandro da Silva Nascimento e Anderson Alves da Silva; bem como a imposição de regime aberto ao réu Antônio Mateus Gomes da Silva, incompatível com o encarceramento, determino a expedição e o cumprimento de alvará de soltura favor dos mencionados réus, na forma e no prazo do art. 6º, § 1º, da Resolução nº 417/2021 do Conselho Nacional de Justiça (CNJ), com o devido registro no Banco Nacional de Monitoramento de Prisões (BNMP), pondo-os em liberdade se por outros motivos não estiverem presos, nos termos do voto do Relator."</text:span></text:p>
      <text:p text:style-name="P44"><text:span text:style-name="T85">45</text:span><text:span text:style-name="T88"> </text:span>- <text:span text:style-name="T29">Apelação Criminal </text:span><text:span text:style-name="T97">Nº</text:span><text:span text:style-name="T29"> 0203161-97.2025.8.06.0298</text:span><text:span text:style-name="T30"> -</text:span><text:span text:style-name="T98"> </text:span><text:span text:style-name="T30">Vara Única Criminal de Tianguá. </text:span></text:p>
      <text:p text:style-name="P41">Apelante: Deane Oliveira do Nascimento. </text:p>
      <text:p text:style-name="P36"><text:span text:style-name="T96">Advogada</text:span><text:span text:style-name="T77">: Larissa Maria Ramos de Oliveira (OAB/</text:span><text:span text:style-name="T96">CE</text:span><text:span text:style-name="T77">: 40348). </text:span></text:p>
      <text:p text:style-name="P36"><text:span text:style-name="T77">Advogada: Ana Gabrielle Oliveira Lopes (OAB/</text:span><text:span text:style-name="T96">CE</text:span><text:span text:style-name="T77">: 43542). </text:span></text:p>
      <text:p text:style-name="P41">Apelante: Maria Suélem Oliveira de Araújo. </text:p>
      <text:p text:style-name="P41">Defensoria Pública do Estado do Ceará. </text:p>
      <text:p text:style-name="P41">Apelado: Ministério Público Estadual. </text:p>
      <text:p text:style-name="P36"><text:span text:style-name="T91">Relator:</text:span><text:span text:style-name="T95"> Des.</text:span><text:span text:style-name="T91"> MÁRIO PARENTE TEÓFILO NETO.</text:span><text:span text:style-name="T77"> </text:span></text:p>
      <text:p text:style-name="P36"><text:span text:style-name="T77">Revisor</text:span><text:span text:style-name="T94">a: Desa.</text:span><text:span text:style-name="T77"> L</text:span><text:span text:style-name="T94">Í</text:span><text:span text:style-name="T77">GIA ANDRADE DE ALENCAR MAGALHÃES.</text:span></text:p>
      <text:p text:style-name="P45"><text:span text:style-name="T54">Decisão:</text:span><text:span text:style-name="T55"> “A Câmara, por unanimidade, CONHECEU e DEU IMPROVIMENTO aos recursos, nos termos do voto do Relator."</text:span></text:p>
      <text:p text:style-name="P44"><text:span text:style-name="T85">46</text:span><text:span text:style-name="T88"> </text:span>- <text:span text:style-name="T29">Apelação Criminal </text:span><text:span text:style-name="T97">Nº</text:span><text:span text:style-name="T29"> 0205778-73.2025.8.06.0025</text:span><text:span text:style-name="T30"> - 1º Juizado da Viol</text:span><text:span text:style-name="T98">ên</text:span><text:span text:style-name="T30">cia Doméstica e Familiar Contra a Mulher </text:span><text:span text:style-name="T93">da Comarca de Fortaleza</text:span><text:span text:style-name="T30">. </text:span></text:p>
      <text:p text:style-name="P41">Apelante: M. S. O. A.. </text:p>
      <text:p text:style-name="P36"><text:span text:style-name="T77">Advogado: Marcus Vinícius Costa Araújo (OAB/</text:span><text:span text:style-name="T96">CE</text:span><text:span text:style-name="T77">: 41809). </text:span></text:p>
      <text:p text:style-name="P41">Apelado: J. W. B. A.,. </text:p>
      <text:p text:style-name="P36"><text:span text:style-name="T77">Advogado: Josué Braz da Silva (OAB/</text:span><text:span text:style-name="T96">CE</text:span><text:span text:style-name="T77">: 51660). </text:span></text:p>
      <text:p text:style-name="P47">Custos legis: Ministério Público Estadual</text:p>
      <text:p text:style-name="P36"><text:span text:style-name="T91">Relator:</text:span><text:span text:style-name="T95"> Des.</text:span><text:span text:style-name="T91"> MÁRIO PARENTE TEÓFILO NETO.</text:span><text:span text:style-name="T77"> </text:span></text:p>
      <text:p text:style-name="P36"><text:span text:style-name="T77">Revisor</text:span><text:span text:style-name="T94">a: Desa.</text:span><text:span text:style-name="T77"> L</text:span><text:span text:style-name="T94">Í</text:span><text:span text:style-name="T77">GIA ANDRADE DE ALENCAR MAGALHÃES.</text:span></text:p>
      <text:p text:style-name="P46"><text:span text:style-name="T54">Decisão:</text:span><text:span text:style-name="T65"> “A Câmara, por unanimidade, CONHECEU do recurso para NEGAR-LHE PROVIMENTO, mantendo a sentença em todos os seus termos, nos termos do voto do Relator."</text:span></text:p>
      <text:p text:style-name="P44"><text:span text:style-name="T85">47</text:span><text:span text:style-name="T88"> </text:span>- <text:span text:style-name="T30"><text:s/></text:span><text:span text:style-name="T29">Apelação Criminal </text:span><text:span text:style-name="T97">Nº</text:span><text:span text:style-name="T29"> 0205875-73.2025.8.06.0025</text:span><text:span text:style-name="T30"> - 2º Juizado da Violência Doméstica e Familiar Contra a Mulher </text:span><text:span text:style-name="T93">da Comarca de Fortaleza</text:span><text:span text:style-name="T30">. </text:span></text:p>
      <text:p text:style-name="P41">Apelante: B. P. da S.. </text:p>
      <text:p text:style-name="P36"><text:span text:style-name="T77">Advogado: André Lima Sousa (OAB/</text:span><text:span text:style-name="T96">CE</text:span><text:span text:style-name="T77">: 32709).</text:span></text:p>
      <text:p text:style-name="P41">Apelado: C. B. de M.. </text:p>
      <text:p text:style-name="P36"><text:span text:style-name="T77">Advogado: João Luiz Soares Santiago (OAB/</text:span><text:span text:style-name="T96">CE</text:span><text:span text:style-name="T77">: 38371). </text:span></text:p>
      <text:p text:style-name="P36"><text:span text:style-name="T77">Advogada: Marina Rayanne Barbosa de Oliveira (OAB/</text:span><text:span text:style-name="T96">CE</text:span><text:span text:style-name="T77">: 35896). </text:span></text:p>
      <text:p text:style-name="P47">Custos legis: Ministério Público Estadual</text:p>
      <text:p text:style-name="P36"><text:span text:style-name="T91">Relator:</text:span><text:span text:style-name="T95"> Des.</text:span><text:span text:style-name="T91"> MÁRIO PARENTE TEÓFILO NETO.</text:span><text:span text:style-name="T77"> </text:span></text:p>
      <text:p text:style-name="P36"><text:span text:style-name="T77">Revisor</text:span><text:span text:style-name="T94">a: Desa.</text:span><text:span text:style-name="T77"> L</text:span><text:span text:style-name="T94">Í</text:span><text:span text:style-name="T77">GIA ANDRADE DE ALENCAR MAGALHÃES.</text:span></text:p>
      <text:p text:style-name="P45"><text:span text:style-name="T54">Decisão:</text:span><text:span text:style-name="T55"> “A Câmara, por unanimidade, CONHECEU do recurso e, no mérito, NEGOU-LHE PROVIMENTO, preservando a decisão de revogação das medidas protetivas proferida às págs. 97/102, nos termos do voto do Relator."</text:span></text:p>
      <text:p text:style-name="P44"><text:soft-page-break/><text:span text:style-name="T85">48</text:span><text:span text:style-name="T88"> </text:span>- <text:span text:style-name="T29">Apelação Criminal </text:span><text:span text:style-name="T97">Nº</text:span><text:span text:style-name="T29"> 0221893-86.2021.8.06.0001</text:span><text:span text:style-name="T30"> - 12ª Vara Criminal </text:span><text:span text:style-name="T93">da Comarca de Fortaleza</text:span><text:span text:style-name="T30">. </text:span></text:p>
      <text:p text:style-name="P41">Apelante: J. de O. A.. </text:p>
      <text:p text:style-name="P41">Defensoria Pública do Estado do Ceará. </text:p>
      <text:p text:style-name="P41">Apelado: Ministério Público Estadual. </text:p>
      <text:p text:style-name="P36"><text:span text:style-name="T91">Relator:</text:span><text:span text:style-name="T95"> Des. </text:span><text:span text:style-name="T91">MÁRIO PARENTE TEÓFILO NETO.</text:span><text:span text:style-name="T77"> </text:span></text:p>
      <text:p text:style-name="P36"><text:span text:style-name="T77">Revisor</text:span><text:span text:style-name="T94">a: Desa.</text:span><text:span text:style-name="T77"> L</text:span><text:span text:style-name="T94">Í</text:span><text:span text:style-name="T77">GIA ANDRADE DE ALENCAR MAGALHÃES.</text:span></text:p>
      <text:p text:style-name="P45"><text:span text:style-name="T54">Decisão:</text:span><text:span text:style-name="T55"> “A Câmara, por unanimidade, CONHECEU do recurso para NEGAR-LHE PROVIMENTO, mantendo a sentença em todos os seus termos, nos termos do voto do Relator."</text:span></text:p>
      <text:p text:style-name="P44"><text:span text:style-name="T85">49</text:span> - <text:span text:style-name="T29">Apelação Criminal </text:span><text:span text:style-name="T97">Nº</text:span><text:span text:style-name="T29"> 0228461-55.2020.8.06.0001</text:span><text:span text:style-name="T30"> - 1ª Vara do Juri </text:span><text:span text:style-name="T93">da Comarca de Fortaleza</text:span><text:span text:style-name="T30">. </text:span></text:p>
      <text:p text:style-name="P41">Apelante: Francisco Pereira Ferreira.</text:p>
      <text:p text:style-name="P36"><text:span text:style-name="T77">Advogada: Isabel Cristina Oliveira dos Santos (OAB/</text:span><text:span text:style-name="T96">CE</text:span><text:span text:style-name="T77">: 38718). </text:span></text:p>
      <text:p text:style-name="P36"><text:span text:style-name="T77">Advogado: Régio Rodney Menezes (OAB/</text:span><text:span text:style-name="T96">CE</text:span><text:span text:style-name="T77">: 23996). </text:span></text:p>
      <text:p text:style-name="P41">Apelado: Ministério Público do Estado do Ceará. </text:p>
      <text:p text:style-name="P36"><text:span text:style-name="T91">Relator:</text:span><text:span text:style-name="T95"> Des.</text:span><text:span text:style-name="T91"> MÁRIO PARENTE TEÓFILO NETO.</text:span><text:span text:style-name="T77"> </text:span></text:p>
      <text:p text:style-name="P36"><text:span text:style-name="T77">Revisor</text:span><text:span text:style-name="T94">a: Desa.</text:span><text:span text:style-name="T77"> L</text:span><text:span text:style-name="T94">Í</text:span><text:span text:style-name="T77">GIA ANDRADE DE ALENCAR MAGALHÃES.</text:span></text:p>
      <text:p text:style-name="P46"><text:span text:style-name="T54">Decisão:</text:span><text:span text:style-name="T65"> “A Câmara, por unanimidade, CONHECEU o recurso de Francisco Pereira Ferreira para NEGOU-LHE PROVIMENTO, mantendo o veredito dos jurados nos termos do voto do Relator."</text:span></text:p>
      <text:p text:style-name="P44"><text:span text:style-name="T85">50</text:span> - <text:span text:style-name="T29">Recurso em Sentido Estrito </text:span><text:span text:style-name="T99">Nº</text:span><text:span text:style-name="T29"> 0050946-04.2021.8.06.0064</text:span><text:span text:style-name="T30"> - 4ª Vara Criminal da Comarca de Caucaia. </text:span></text:p>
      <text:p text:style-name="P41">Recorrente: Ministério Público Estadual. </text:p>
      <text:p text:style-name="P41">Recorrido: W. de P. R..</text:p>
      <text:p text:style-name="P41">Defensoria Pública do Estado do Ceará. </text:p>
      <text:p text:style-name="P36"><text:span text:style-name="T91">Relator:</text:span><text:span text:style-name="T95"> Des.</text:span><text:span text:style-name="T91"> MÁRIO PARENTE TEÓFILO NETO.</text:span><text:span text:style-name="T77"> </text:span></text:p>
      <text:p text:style-name="P46"><text:span text:style-name="T54">Decisão:</text:span><text:span text:style-name="T65"> “A Câmara, por unanimidade, CONHECEU do recurso para NEGAR-LHE PROVIMENTO, mantendo incólume a decisão que revogou as medidas cautelares em favor do recorrido, nos termos do voto do Relator."</text:span></text:p>
      <text:p text:style-name="P44"><text:span text:style-name="T85">51</text:span><text:span text:style-name="T88"> </text:span>- <text:span text:style-name="T29">Remessa Necessária Criminal </text:span><text:span text:style-name="T99">Nº</text:span><text:span text:style-name="T30"> </text:span><text:span text:style-name="T29">0015330-90.2018.8.06.0025</text:span><text:span text:style-name="T30"> - 4º Juizado da Viol</text:span><text:span text:style-name="T98">ência</text:span><text:span text:style-name="T30"> Doméstica e Familiar Contra a Mulher </text:span><text:span text:style-name="T93">da Comarca de Fortaleza</text:span><text:span text:style-name="T30">. </text:span></text:p>
      <text:p text:style-name="P41">Remetente: Juiz de Direito do 4º Juizado Especial da Violência Doméstica e Familiar Contra a Mulher da Comarca de Fortaleza. </text:p>
      <text:p text:style-name="P41">Autor: Ministério Público Estadual.</text:p>
      <text:p text:style-name="P41">Réu: C. F. dos S.. </text:p>
      <text:p text:style-name="P36"><text:span text:style-name="T91">Relator:</text:span><text:span text:style-name="T95"> Des.</text:span><text:span text:style-name="T91"> MÁRIO PARENTE TEÓFILO NETO.</text:span><text:span text:style-name="T77"> </text:span></text:p>
      <text:p text:style-name="P39"><text:span text:style-name="T65">Decisão:</text:span><text:span text:style-name="T55"> “A Câmara, por unanimidade, CONHECEU do reexame necessário para NEGAR-LHE PROVIMENTO, nos termos do voto do Relator."</text:span></text:p>
      <text:p text:style-name="P44"><text:span text:style-name="T85">52</text:span><text:span text:style-name="T88"> </text:span>- <text:span text:style-name="T29">Remessa Necessária Criminal </text:span><text:span text:style-name="T99">Nº</text:span><text:span text:style-name="T30"> </text:span><text:span text:style-name="T29">0053429-61.2020.8.06.0025</text:span><text:span text:style-name="T30"> - 4º Juizado da Viol</text:span><text:span text:style-name="T100">èn</text:span><text:span text:style-name="T30">cia Doméstica e Familiar Contra a Mulher </text:span><text:span text:style-name="T93">da Comarca de Fortaleza</text:span><text:span text:style-name="T30">. </text:span></text:p>
      <text:p text:style-name="P41">Remetente: Juiz de Direito do 4º Juizado Especial da Violência Doméstica e Familiar Contra a Mulher da Comarca de Fortaleza. </text:p>
      <text:p text:style-name="P41">Aut PL: Polícia Civil do Estado do Ceará. </text:p>
      <text:p text:style-name="P41">Aut PL: Delegacia de Defesa da Mulher de Fortaleza - DDMFOR. </text:p>
      <text:p text:style-name="P41">Investigado: S. B. de L. S.. </text:p>
      <text:p text:style-name="P36"><text:span text:style-name="T91">Relator:</text:span><text:span text:style-name="T95"> Des.</text:span><text:span text:style-name="T91"> MÁRIO PARENTE TEÓFILO NETO.</text:span><text:span text:style-name="T77"> </text:span></text:p>
      <text:p text:style-name="P46"><text:span text:style-name="T54">Decisão:</text:span><text:span text:style-name="T65"> “A Câmara, por unanimidade, CONHECEU do reexame necessário e NEGOU-LHE PROVIMENTO, mantendo integralmente a decisão de págs. 47/52, que concedeu habeas corpus de ofício e determinou o arquivamento (rectius, o trancamento) do Inquérito Policial nº 0053429-61.2020.8.06.0025, instaurado para apurar a suposta prática do crime previsto no art. 129, § 9º, do Código Penal, em razão da violação à garantia </text:span><text:soft-page-break/><text:span text:style-name="T65">constitucional da duração razoável do processo, nos termos do art. 5º, inciso LXXVIII, da Constituição Federal de 1988, nos termos do voto do Relator."</text:span></text:p>
      <text:p text:style-name="P44"><text:span text:style-name="T85">53</text:span><text:span text:style-name="T88"> -</text:span> <text:span text:style-name="T29">Remessa Necessária Criminal </text:span><text:span text:style-name="T99">Nº</text:span><text:span text:style-name="T30"> </text:span><text:span text:style-name="T29">0201786-46.2021.8.06.0025</text:span><text:span text:style-name="T30"> <text:s/>- 4º Juizado da Viol</text:span><text:span text:style-name="T101">ê</text:span><text:span text:style-name="T30">ncia Doméstica e Familiar Contra a Mulher </text:span><text:span text:style-name="T93">da Comarca de Fortaleza</text:span><text:span text:style-name="T30">. </text:span></text:p>
      <text:p text:style-name="P41">Remetente: Juiz de Direito do 4º Juizado Especial da Violência Doméstica e Familiar Contra a Mulher da Comarca de Fortaleza. </text:p>
      <text:p text:style-name="P41">Aut PL: Polícia Civil do Estado do Ceará. </text:p>
      <text:p text:style-name="P41">Aut PL: Delegacia de Defesa da Mulher de Fortaleza - DDMFOR. </text:p>
      <text:p text:style-name="P41">Indiciado: R. N. F. S..</text:p>
      <text:p text:style-name="P36"><text:span text:style-name="T91">Relator:</text:span><text:span text:style-name="T95"> Des.</text:span><text:span text:style-name="T91"> MÁRIO PARENTE TEÓFILO NETO.</text:span><text:span text:style-name="T77"> </text:span></text:p>
      <text:p text:style-name="P39"><text:span text:style-name="T65">Decisão:</text:span><text:span text:style-name="T55"> “A Câmara, por unanimidade, CONHECEU do reexame necessário para NEGAR-LHE PROVIMENTO, <text:s/>nos termos do voto do Relator."</text:span></text:p>
      <text:p text:style-name="P44"><text:span text:style-name="T85">54</text:span><text:span text:style-name="T88"> </text:span>- <text:span text:style-name="T29">Agravo de Execução Penal </text:span><text:span text:style-name="T102">Nº</text:span><text:span text:style-name="T29"> 0010994-62.2012.8.06.0119</text:span><text:span text:style-name="T30"> - 1ª Vara de Execução Penal </text:span><text:span text:style-name="T93">da Comarca de Fortaleza</text:span><text:span text:style-name="T30">. </text:span></text:p>
      <text:p text:style-name="P41">Agravante: Antônio Danilo Costa Vasconcelos. </text:p>
      <text:p text:style-name="P41">Advogado: Jader Aldrin Evangelista Marques (OAB/<text:span text:style-name="T103">CE</text:span>: 35685). </text:p>
      <text:p text:style-name="P41">Agravado: Ministério Público Estadual. </text:p>
      <text:p text:style-name="P48">Relator<text:span text:style-name="T103">a: Desa. </text:span>L<text:span text:style-name="T103">Í</text:span>GIA ANDRADE DE ALENCAR MAGALHÃES</text:p>
      <text:p text:style-name="P45"><text:span text:style-name="T54">Decisão:</text:span><text:span text:style-name="T55"> "A <text:s/>Câmara, por unanimidade, <text:s/>conheceu parcialmente do recurso e, na parte conhecida, deu-lhe provimento, para reconhecer a extinção da punibilidade do agravante no processo nº 0001338-86.2009.8.06.0119, em razão da prescrição da pretensão punitiva superveniente; e, quanto ao pedido de indulto natalino relativo ao processo nº 0000245-54.2010.8.06.0119, julgou prejudicado o recurso, diante da perda de seu objeto, em razão do cumprimento integral da pena, declarando extinta a punibilidade do agravante pelo cumprimento integral da pena. Considerando que o sentenciado se encontra em cumprimento de pena em regime aberto, deixou de determinar a expedição de alvará de soltura, nos termos do voto da Relatora."</text:span></text:p>
      <text:p text:style-name="P36"><text:span text:style-name="T104">55</text:span><text:span text:style-name="T105"> </text:span><text:span text:style-name="T67">- </text:span><text:span text:style-name="T32">Agravo de Execução Penal </text:span><text:span text:style-name="T106">Nº</text:span><text:span text:style-name="T32"> 8002190-12.2024.8.06.0001</text:span><text:span text:style-name="T59"> - 4ª Vara de Execução Penal e Corregedoria dos Presídios </text:span><text:span text:style-name="T107">da Comarca de Fortaleza</text:span><text:span text:style-name="T59"> (SEJUD 1º Grau).</text:span><text:span text:style-name="T77"> </text:span></text:p>
      <text:p text:style-name="P41">Agravante: Aristóteles de Andrade Paixão. </text:p>
      <text:p text:style-name="P41">Advogado: Paulo Napoleão Gonçalves Quezado (OAB/<text:span text:style-name="T103">CE</text:span>: 3183). </text:p>
      <text:p text:style-name="P41">Advogado: Eduardo Diogo Diógenes Quezado (OAB/<text:span text:style-name="T103">CE</text:span>: 39742). </text:p>
      <text:p text:style-name="P41">Agravado: Ministério Público Estadual. </text:p>
      <text:p text:style-name="P48">Relator<text:span text:style-name="T103">a: Desa. </text:span>L<text:span text:style-name="T103">Í</text:span>GIA ANDRADE DE ALENCAR MAGALHÃES</text:p>
      <text:p text:style-name="P49">Decisão: "A Câmara, por unanimidade, CONHECEU do recurso e NEGOU-LHE PROVIMENTO, mantendo integralmente a decisão agravada, nos termos do voto da Relatora."</text:p>
      <text:p text:style-name="P44"><text:span text:style-name="T85">56</text:span><text:span text:style-name="T88"> </text:span>- <text:span text:style-name="T30"><text:s/></text:span><text:span text:style-name="T29">Recurso em Sentido Estrito </text:span><text:span text:style-name="T102">Nº</text:span><text:span text:style-name="T29"> 0010096-21.2026.8.06.0099 - </text:span><text:span text:style-name="T30">1ª Vara da Comarca de Itaitinga. </text:span></text:p>
      <text:p text:style-name="P41">Recorrente: Ministério Público Estadual. </text:p>
      <text:p text:style-name="P41">Recorrido: Jobson Nascimento de Oliveira. </text:p>
      <text:p text:style-name="P41">Defensoria Pública do Estado do Ceará. </text:p>
      <text:p text:style-name="P48">Relator<text:span text:style-name="T103">a: Desa. </text:span>L<text:span text:style-name="T103">Í</text:span>GIA ANDRADE DE ALENCAR MAGALHÃES</text:p>
      <text:p text:style-name="P45"><text:span text:style-name="T54">Decisão:</text:span><text:span text:style-name="T55"> "A <text:s/>Câmara, por unanimidade, <text:s/>conheceu do recurso e negou-lhe provimento, <text:s text:c="39"/>nos termos do voto da Relatora."</text:span></text:p>
      <text:p text:style-name="P44"><text:span text:style-name="T85">57</text:span><text:span text:style-name="T88"> </text:span>- <text:span text:style-name="T30"><text:s/></text:span><text:span text:style-name="T29">Recurso em Sentido Estrito </text:span><text:span text:style-name="T102">Nº </text:span><text:span text:style-name="T29">0201466-60.2024.8.06.0293</text:span><text:span text:style-name="T30"> - Vara Única da Comarca de Araripe. </text:span></text:p>
      <text:p text:style-name="P41">Recorrente: Ministério Público Estadual. </text:p>
      <text:p text:style-name="P41">Recorrido: Fábio Sérgio de Oliveira. </text:p>
      <text:p text:style-name="P41">Defensor dativo: Vinícius Natan Brito Lima (OAB/<text:span text:style-name="T108">CE</text:span>: 52609). </text:p>
      <text:p text:style-name="P48">Relator<text:span text:style-name="T103">a: Desa. </text:span>L<text:span text:style-name="T103">Í</text:span>GIA ANDRADE DE ALENCAR MAGALHÃES</text:p>
      <text:p text:style-name="P49"><text:soft-page-break/>Decisão: "A <text:s/>Câmara, por unanimidade, em consonância com o parecer da douta Procuradoria-Geral de Justiça, CONHECEU do presente recurso e DEU-LHE PARCIAL PROVIMENTO para anular a decisão que rejeitou a denúncia, determinando o retorno dos autos ao Juízo de origem, a fim de que seja proferida nova decisão, após oportunizada ao Ministério Público a manifestação expressa e motivada acerca do cabimento ou não do Acordo de Não Persecução Penal, devendo os autos, na hipótese de discordância motivada do magistrado quanto à fundamentação apresentada pelo órgão ministerial de primeiro grau para a negativa de propositura do acordo, ser remetidos ao Procurador-Geral de Justiça, nos termos do art. 28-A, § 14, do Código de Processo Penal, a quem compete deliberar sobre a viabilidade do ANPP, nos termos do voto da Relatora."</text:p>
      <text:p text:style-name="P44"><text:span text:style-name="T85">58</text:span><text:span text:style-name="T88"> </text:span>- <text:span text:style-name="T30"><text:s/></text:span><text:span text:style-name="T29">Recurso em Sentido Estrito </text:span><text:span text:style-name="T102">Nº</text:span><text:span text:style-name="T29"> 0202605-08.2022.8.06.0167</text:span><text:span text:style-name="T30"> - 1ª Vara Criminal da Comarca de Sobral. </text:span></text:p>
      <text:p text:style-name="P41">Recorrente: Thallys Ramos da Costa. </text:p>
      <text:p text:style-name="P41">Advogado: Ítalo Thiago de Vasconcelos Pereira (OAB/<text:span text:style-name="T108">CE</text:span>: 33797).</text:p>
      <text:p text:style-name="P41">Recorrido: Ministério Público Estadual. </text:p>
      <text:p text:style-name="P48">Relator<text:span text:style-name="T103">a: Desa. </text:span>L<text:span text:style-name="T103">Í</text:span>GIA ANDRADE DE ALENCAR MAGALHÃES</text:p>
      <text:p text:style-name="P39"><text:span text:style-name="T65">Decisão</text:span><text:span text:style-name="T55">: "A <text:s/>Câmara, por unanimidade, em consonância com o parecer da douta Procuradoria-Geral de Justiça, conheceu do presente Recurso em Sentido Estrito para negar-lhe provimento, mantendo integralmente a decisão de pronúncia, <text:s text:c="42"/>nos termos do voto da Relatora."</text:span></text:p>
      <text:p text:style-name="P44"><text:span text:style-name="T85">59</text:span><text:span text:style-name="T88"> </text:span>- <text:span text:style-name="T29">Remessa Necessária Criminal </text:span><text:span text:style-name="T102">Nº</text:span><text:span text:style-name="T30"> </text:span><text:span text:style-name="T29">0050660-80.2020.8.06.0025</text:span><text:span text:style-name="T30"> - 4º Juizado da Viol</text:span><text:span text:style-name="T109">ê</text:span><text:span text:style-name="T30">ncia Doméstica e Familiar Contra a Mulher </text:span><text:span text:style-name="T93">da Comarca de Fortaleza</text:span><text:span text:style-name="T30">. </text:span></text:p>
      <text:p text:style-name="P41">Remetente: Juiz de Direito do 4º Juizado Especial da Violência Doméstica e Familiar Contra a Mulher da Comarca de Fortaleza. </text:p>
      <text:p text:style-name="P41">Aut PL: Polícia Civil do Estado do Ceará. </text:p>
      <text:p text:style-name="P41">Aut PL: Delegacia de Defesa da Mulher de Fortaleza – DDMFOR.</text:p>
      <text:p text:style-name="P41">Investigado: J. S. D.. </text:p>
      <text:p text:style-name="P48">Relator<text:span text:style-name="T103">a: Desa. </text:span>L<text:span text:style-name="T103">Í</text:span>GIA ANDRADE DE ALENCAR MAGALHÃES</text:p>
      <text:p text:style-name="P49">Decisão: "A Câmara, por unanimidade, negou provimento à remessa necessária, nos termos do voto da Relatora."</text:p>
      <text:p text:style-name="P44"><text:span text:style-name="T85">60</text:span><text:span text:style-name="T88"> </text:span>- <text:span text:style-name="T29">Apelação Criminal </text:span><text:span text:style-name="T110">Nº</text:span><text:span text:style-name="T29"> 0000089-04.2025.8.06.0293</text:span><text:span text:style-name="T30"> - Vara Única da Comarca de Mauriti. </text:span></text:p>
      <text:p text:style-name="P41">Apelante: C. W. P. da S.. </text:p>
      <text:p text:style-name="P41">Defensoria Pública do Estado do Ceará. </text:p>
      <text:p text:style-name="P41">Apelado: Ministério Público Estadual. </text:p>
      <text:p text:style-name="P41"><text:span text:style-name="T88">Relator: </text:span><text:span text:style-name="T111">Des. </text:span><text:span text:style-name="T88">FRANCISCO CARNEIRO LIMA.</text:span> </text:p>
      <text:p text:style-name="P41">Revisor: <text:span text:style-name="T108">Des. </text:span>MÁRIO PARENTE TEÓFILO NETO.</text:p>
      <text:p text:style-name="P45"><text:span text:style-name="T54">Decisão:</text:span><text:span text:style-name="T55"> "A <text:s/>Turma, por unanimidade, <text:s/>conheceu da presente Apelação Criminal e deu-lhe parcial provimento, para redimensionar a pena do apelante para 02 (dois) anos de reclusão e 01 (um) ano, 01 (um) mês e 14 (catorze) dias de detenção, a serem cumpridos, inicialmente, em regime semiaberto. Comunicando-se imediatamente ao juízo da execução penal competente, o inteiro teor desta decisão, acerca das reformas realizadas na sanção imposta ao recorrente, nos termos do parágrafo único, do art. 1.º, da Resolução nº 113/2010, do Conselho Nacional de Justiça, nos termos do voto do Relator."</text:span></text:p>
      <text:p text:style-name="P44"><text:span text:style-name="T85">61</text:span> - <text:span text:style-name="T29">Apelação Criminal </text:span><text:span text:style-name="T110">Nº</text:span><text:span text:style-name="T29"> 0000637-84.2019.8.06.0181 - </text:span><text:span text:style-name="T30">Vara Única da Comarca de Várzea Alegre. </text:span></text:p>
      <text:p text:style-name="P41">Apelante: Júlio César Gomes de Oliveira. </text:p>
      <text:p text:style-name="P41">Defensoria Pública do Estado do Ceará. </text:p>
      <text:p text:style-name="P41">Apelado: Ministério Público Estadual. </text:p>
      <text:p text:style-name="P41"><text:span text:style-name="T88">Relator: </text:span><text:span text:style-name="T111">Des. </text:span><text:span text:style-name="T88">FRANCISCO CARNEIRO LIMA.</text:span> </text:p>
      <text:p text:style-name="P41">Revisor: <text:span text:style-name="T108">Des. </text:span>MÁRIO PARENTE TEÓFILO NETO.</text:p>
      <text:p text:style-name="P45"><text:soft-page-break/><text:span text:style-name="T54">Decisão:</text:span><text:span text:style-name="T55"> "A <text:s/>Turma, por unanimidade, conheceu do apelo interposto, para dar-lhe parcial provimento. Comunicando-se imediatamente ao juízo da execução penal competente, o inteiro teor desta decisão, nos termos do parágrafo único, do art. 1.º, da Resolução n.º 113/2010, do Conselho Nacional de Justiça, nos termos do voto do Relator."</text:span></text:p>
      <text:p text:style-name="P44"><text:span text:style-name="T85">62</text:span><text:span text:style-name="T88"> </text:span>- <text:span text:style-name="T29">Apelação Criminal </text:span><text:span text:style-name="T110">Nº</text:span><text:span text:style-name="T29"> 0002304-06.2019.8.06.0117</text:span><text:span text:style-name="T30"> - 3ª Vara Criminal <text:s/></text:span><text:span text:style-name="T93">da Comarca de </text:span><text:span text:style-name="T30">Maracanaú. </text:span></text:p>
      <text:p text:style-name="P41">Apelante: Franklin Renato Costa de Sousa. </text:p>
      <text:p text:style-name="P41">Defensoria Pública do Estado do Ceará. </text:p>
      <text:p text:style-name="P41">Apelado: Ministério Público Estadual. </text:p>
      <text:p text:style-name="P41"><text:span text:style-name="T88">Relator: <text:s/></text:span><text:span text:style-name="T111">Des. </text:span><text:span text:style-name="T88">FRANCISCO CARNEIRO LIMA.</text:span> </text:p>
      <text:p text:style-name="P41">Revisor: <text:span text:style-name="T108">Des. </text:span>MÁRIO PARENTE TEÓFILO NETO.</text:p>
      <text:p text:style-name="P45"><text:span text:style-name="T29">Decisão:</text:span><text:span text:style-name="T30"> "A Turma, por unanimidade, conheceu da presente Apelação Criminal para negar-lhe provimento. Declarou, de ofício, extinta a punibilidade de FRANKLIN RENATO COSTA DE SOUSA quanto ao crime previsto no art. 303, § 1.º, do CTB, nos termos dos arts. 107, IV. c/c art. 109, VI, art. 114, II, todos do Código Penal. Mantendo-se, contudo, a condenação do apelante, pela prática do delito tipificado art. 302, § 1.º, I, do Código de Trânsito Brasileiro. Mantendo-se, ainda, a substituição da pena privativa de liberdade por 2 (duas) penas restritivas de direitos: a) prestação de serviço às entidades e órgãos públicos, <text:s/>nos termos dos arts. 147 a 149, da LEP, durante o mesmo prazo fixado para pena privativa de liberdade (CP, art. 46), podendo o condenado cumpri-la em prazo menor, observando os limites do § 4.º, do art. 46, do CP; e b) prestação pecuniária de 10 (dez) salários-mínimos destinada à vítima sobrevivente Tatiana Maria Oliveira da Silva (CP, art. 45, § 1.º). Mantidas as demais condições contidas na sentença de piso. Comunicando-se imediatamente ao juízo da execução penal competente, o inteiro teor desta decisão, acerca das reformas realizadas na sanção imposta ao recorrente, nos termos do parágrafo único do art. 1.º, da Resolução nº 113/2010, do Conselho Nacional de Justiça, conforme o voto do Relator."</text:span></text:p>
      <text:p text:style-name="P44"><text:span text:style-name="T85">63</text:span><text:span text:style-name="T88"> </text:span>- <text:span text:style-name="T29">Apelação Criminal </text:span><text:span text:style-name="T110">Nº</text:span><text:span text:style-name="T29"> 0002994-45.2015.8.06.0159</text:span><text:span text:style-name="T30"> <text:s/>- Vara Única da Comarca de Jucás. </text:span></text:p>
      <text:p text:style-name="P41">Apelante: João Paulo Barbosa de Araújo. </text:p>
      <text:p text:style-name="P41">Advogado: Roney da Silva Olinda (OAB/<text:span text:style-name="T108">CE</text:span>: 51075). </text:p>
      <text:p text:style-name="P41">Advogado: Thiago Dias de Oliveira (OAB/<text:span text:style-name="T108">CE</text:span>: 38356). </text:p>
      <text:p text:style-name="P41">Apelante: Francisco Daniel da Silva Brito. </text:p>
      <text:p text:style-name="P41">Defensoria Pública do Estado do Ceará. </text:p>
      <text:p text:style-name="P41">Apelado: Ministério Público Estadual. </text:p>
      <text:p text:style-name="P41"><text:span text:style-name="T88">Relator: </text:span><text:span text:style-name="T111">Des. </text:span><text:span text:style-name="T88">FRANCISCO CARNEIRO LIMA.</text:span> </text:p>
      <text:p text:style-name="P41">Revisor: <text:span text:style-name="T108">Des. </text:span>MÁRIO PARENTE TEÓFILO NETO.</text:p>
      <text:p text:style-name="P45">Decisão: "A <text:s/>Turma, por unanimidade, CONHECEU dos recursos interpostos, para NEGAR-LHES PROVIMENTO, mantendo todas as <text:s/>disposições da sentença proferida, <text:s/></text:p>
      <text:p text:style-name="P50">nos termos do voto do Relator."</text:p>
      <text:p text:style-name="P36"><text:span text:style-name="T104">64</text:span><text:span text:style-name="T105"> </text:span><text:span text:style-name="T67">- </text:span><text:span text:style-name="T32">Apelação Criminal </text:span><text:span text:style-name="T112">Nº</text:span><text:span text:style-name="T32"> 0010190-21.2019.8.06.0064</text:span><text:span text:style-name="T59"> <text:s/>- 4ª Vara Criminal da Comarca de Caucaia.</text:span><text:span text:style-name="T77"> </text:span></text:p>
      <text:p text:style-name="P41">Apelante: N. M. M.. </text:p>
      <text:p text:style-name="P41">D<text:span text:style-name="T113">efensoria</text:span> P<text:span text:style-name="T113">ública</text:span> do E<text:span text:style-name="T113">stado</text:span> do C<text:span text:style-name="T113">eará</text:span>.</text:p>
      <text:p text:style-name="P41">Apelado: Ministério Público Estadual. </text:p>
      <text:p text:style-name="P41"><text:span text:style-name="T88">Relator: </text:span><text:span text:style-name="T111">Des. </text:span><text:span text:style-name="T88">FRANCISCO CARNEIRO LIMA.</text:span> </text:p>
      <text:p text:style-name="P41">Revisor: <text:span text:style-name="T108">Des. </text:span>MÁRIO PARENTE TEÓFILO NETO.</text:p>
      <text:p text:style-name="P45"><text:span text:style-name="T29">Decisão:</text:span><text:span text:style-name="T30"> "A <text:s/>Turma, por unanimidade, conheceu da Apelação Criminal e deu-lhe parcial provimento, para redimensionar a pena da apelante ao patamar de 3 (três) anos e 4 (quatro) meses de reclusão, fixando-se o regime inicial aberto, <text:s text:c="41"/>nos termos do voto do Relator."</text:span></text:p>
      <text:p text:style-name="P44"><text:soft-page-break/><text:span text:style-name="T85">65</text:span><text:span text:style-name="T88"> </text:span>- <text:span text:style-name="T29">Apelação Criminal </text:span><text:span text:style-name="T110">Nº</text:span><text:span text:style-name="T29"> 0147022-56.2019.8.06.0001</text:span><text:span text:style-name="T30"> - 18ª Vara Criminal </text:span><text:span text:style-name="T93">da Comarca de Fortaleza</text:span><text:span text:style-name="T30">. </text:span></text:p>
      <text:p text:style-name="P41">Apelante: Isaías de Oliveira França. </text:p>
      <text:p text:style-name="P41">Apelante: Ana Cristina Castro Braga. </text:p>
      <text:p text:style-name="P41">Defensoria Pública do Estado do Ceará. </text:p>
      <text:p text:style-name="P41">Apelado: Ministério Público Estadual. </text:p>
      <text:p text:style-name="P41"><text:span text:style-name="T88">Relator: <text:s/></text:span><text:span text:style-name="T111">Des. </text:span><text:span text:style-name="T88">FRANCISCO CARNEIRO LIMA.</text:span> </text:p>
      <text:p text:style-name="P41">Revisor: <text:span text:style-name="T108">Des. </text:span>MÁRIO PARENTE TEÓFILO NETO.</text:p>
      <text:p text:style-name="P45"><text:span text:style-name="T29">Decisão:</text:span><text:span text:style-name="T30"> "A Turma, por unanimidade, conheceu dos apelos interpostos, para negar-lhes Provimento, <text:s/>nos termos do voto do Relator."</text:span></text:p>
      <text:p text:style-name="P44"><text:span text:style-name="T85">66</text:span><text:span text:style-name="T88"> </text:span>- <text:span text:style-name="T29">Apelação Criminal </text:span><text:span text:style-name="T110">Nº</text:span><text:span text:style-name="T29"> 0200554-63.2024.8.06.0293</text:span><text:span text:style-name="T30"> - Vara Única da Comarca de Milagres. </text:span></text:p>
      <text:p text:style-name="P41">Apelante: M. G. de S.. </text:p>
      <text:p text:style-name="P41">Defensor dativo: Mateus Vieira da Costa (OAB/<text:span text:style-name="T114">CE</text:span>: 49142). </text:p>
      <text:p text:style-name="P41">Apelado: Ministério Público Estadual. </text:p>
      <text:p text:style-name="P41"><text:span text:style-name="T88">Relator: <text:s/></text:span><text:span text:style-name="T111">Des. </text:span><text:span text:style-name="T88">FRANCISCO CARNEIRO LIMA.</text:span> </text:p>
      <text:p text:style-name="P41">Revisor: <text:span text:style-name="T108">Des. </text:span>MÁRIO PARENTE TEÓFILO NETO.</text:p>
      <text:p text:style-name="P39">Decisão:<text:span text:style-name="T30"> "A Turma, por unanimidade, conheceu do recurso, para dar-lhe parcial provimento, <text:s/>nos termos do voto do Relator."</text:span></text:p>
      <text:p text:style-name="P44"><text:span text:style-name="T85">67</text:span><text:span text:style-name="T88"> </text:span>- <text:span text:style-name="T29">Apelação Criminal </text:span><text:span text:style-name="T115">Nº</text:span> <text:span text:style-name="T29">0200768-30.2024.8.06.0107</text:span><text:span text:style-name="T30"> - 1ª Vara da Comarca de Jaguaribe. </text:span></text:p>
      <text:p text:style-name="P41">Apelante: F. E. N.. </text:p>
      <text:p text:style-name="P41">Advogado: Francisco Diêgo Fernandes Bezerra (OAB/<text:span text:style-name="T114">CE</text:span>: 35146A). </text:p>
      <text:p text:style-name="P41">Apelado: Ministério Público Estadual. </text:p>
      <text:p text:style-name="P41"><text:span text:style-name="T88">Relator: <text:s/></text:span><text:span text:style-name="T111">Des. </text:span><text:span text:style-name="T88">FRANCISCO CARNEIRO LIMA.</text:span> </text:p>
      <text:p text:style-name="P41">Revisor: <text:span text:style-name="T108">Des. </text:span>MÁRIO PARENTE TEÓFILO NETO.</text:p>
      <text:p text:style-name="P39">Decisão:<text:span text:style-name="T30"> “A Turma, por unanimidade, conheceu do apelo interposto, para dar-lhe parcial provimento. Comunique-se imediatamente ao juízo da execução penal competente, o inteiro teor desta decisão, nos termos do parágrafo único, do art. 1.º, da Resolução n.º 113/2010, do Conselho Nacional de Justiça, nos termos do voto do Relator”.</text:span></text:p>
      <text:p text:style-name="P44"><text:span text:style-name="T85">68</text:span><text:span text:style-name="T88"> </text:span>- <text:span text:style-name="T29">Apelação Criminal </text:span><text:span text:style-name="T115">Nº</text:span><text:span text:style-name="T29"> 0201117-13.2025.8.06.0167</text:span><text:span text:style-name="T30"> - Juizado da Violência Doméstica e Familiar Contra a Mulher da Comarca de Sobral. </text:span></text:p>
      <text:p text:style-name="P41">Apelante: A. A. G.. </text:p>
      <text:p text:style-name="P41">Defensoria Pública do Estado do Ceará. </text:p>
      <text:p text:style-name="P41">Apelado: Ministério Público Estadual. </text:p>
      <text:p text:style-name="P41"><text:span text:style-name="T88">Relator: <text:s/></text:span><text:span text:style-name="T111">Des. </text:span><text:span text:style-name="T88">FRANCISCO CARNEIRO LIMA.</text:span> </text:p>
      <text:p text:style-name="P41">Revisor: <text:span text:style-name="T108">Des. </text:span>MÁRIO PARENTE TEÓFILO NETO.</text:p>
      <text:p text:style-name="P45"><text:span text:style-name="T29">Decisão:</text:span><text:span text:style-name="T30"> “A Turma, por unanimidade, conheceu parcialmente do recurso para, nessa extensão, negar-lhe provimento, nos termos do voto do Relator”.</text:span></text:p>
      <text:p text:style-name="P44"><text:span text:style-name="T85">69</text:span><text:span text:style-name="T88"> </text:span>- <text:span text:style-name="T29">Apelação Criminal </text:span><text:span text:style-name="T115">Nº</text:span> <text:span text:style-name="T29">0201165-63.2022.8.06.0300</text:span><text:span text:style-name="T30"> - Vara Única Criminal de Aracati. </text:span></text:p>
      <text:p text:style-name="P41">Apelante: Ministério Público Estadual. </text:p>
      <text:p text:style-name="P41">Apelado: J. B. do N. de A.. </text:p>
      <text:p text:style-name="P41">Defensoria Pública do Estado do Ceará. </text:p>
      <text:p text:style-name="P41"><text:span text:style-name="T88">Relator: <text:s/></text:span><text:span text:style-name="T111">Des. </text:span><text:span text:style-name="T88">FRANCISCO CARNEIRO LIMA.</text:span> </text:p>
      <text:p text:style-name="P41">Revisor: <text:span text:style-name="T108">Des. </text:span>MÁRIO PARENTE TEÓFILO NETO.</text:p>
      <text:p text:style-name="P51"/>
      <text:p text:style-name="P44"><text:span text:style-name="T85">70</text:span><text:span text:style-name="T88"> </text:span>- <text:span text:style-name="T29">Apelação Criminal </text:span><text:span text:style-name="T115">Nº</text:span><text:span text:style-name="T29"> 0201491-63.2024.8.06.0167</text:span><text:span text:style-name="T30"> - 3ª Vara Criminal da Comarca de Sobral. </text:span></text:p>
      <text:p text:style-name="P41">Apelante: Antônio Raimundo Marques Liberato. </text:p>
      <text:p text:style-name="P41">Advogado: Tarcyano Wylkerson Quariguazi Araújo (OAB/<text:span text:style-name="T116">CE</text:span>: 33764). </text:p>
      <text:p text:style-name="P41">Apelado: Ministério Público Estadual. </text:p>
      <text:p text:style-name="P41"><text:span text:style-name="T88">Relator: <text:s/></text:span><text:span text:style-name="T111">Des. </text:span><text:span text:style-name="T88">FRANCISCO CARNEIRO LIMA.</text:span> </text:p>
      <text:p text:style-name="P41"><text:soft-page-break/>Revisor: <text:span text:style-name="T108">Des. </text:span>MÁRIO PARENTE TEÓFILO NETO.</text:p>
      <text:p text:style-name="P45"><text:span text:style-name="T29">Decisão:</text:span><text:span text:style-name="T30"> “A Turma, por unanimidade, conheceu da presente Apelação Criminal para negar-lhe provimento, nos termos do voto do Relator”.</text:span></text:p>
      <text:p text:style-name="P44"><text:span text:style-name="T85">71</text:span><text:span text:style-name="T88"> </text:span>- <text:span text:style-name="T29">Apelação Criminal </text:span><text:span text:style-name="T115">Nº</text:span><text:span text:style-name="T29"> 0202586-66.2023.8.06.0296</text:span><text:span text:style-name="T30"> - 4ª Vara do J</text:span><text:span text:style-name="T117">ú</text:span><text:span text:style-name="T30">ri </text:span><text:span text:style-name="T93">da Comarca de Fortaleza</text:span><text:span text:style-name="T30">. </text:span></text:p>
      <text:p text:style-name="P41">Apelante: K. N. F.. </text:p>
      <text:p text:style-name="P41">Apelante: C. N. O. N.. </text:p>
      <text:p text:style-name="P41">D<text:span text:style-name="T118">efensoria</text:span> P<text:span text:style-name="T118">ública</text:span> do E<text:span text:style-name="T118">stado</text:span> do C<text:span text:style-name="T118">eará</text:span>.</text:p>
      <text:p text:style-name="P41">Apelado: Ministério P<text:span text:style-name="T118">úblico</text:span> do E<text:span text:style-name="T118">stadual</text:span>. </text:p>
      <text:p text:style-name="P41"><text:span text:style-name="T88">Relator: <text:s/></text:span><text:span text:style-name="T111">Des. </text:span><text:span text:style-name="T88">FRANCISCO CARNEIRO LIMA.</text:span> </text:p>
      <text:p text:style-name="P41">Revisor: <text:span text:style-name="T108">Des. </text:span>MÁRIO PARENTE TEÓFILO NETO.</text:p>
      <text:p text:style-name="P45"><text:span text:style-name="T29">Decisão:</text:span><text:span text:style-name="T30"> “A Turma, por unanimidade, conheceu do apelo interposto, para dar-lhe provimento. Comunique-se imediatamente ao juízo da execução penal competente, o inteiro teor desta decisão, nos termos do parágrafo único, do art. 1.º, da Resolução n.º 113/2010, do Conselho Nacional de Justiça, nos termos do voto do Relator”.</text:span></text:p>
      <text:p text:style-name="P36"><text:span text:style-name="T119">72</text:span><text:span text:style-name="T105"> </text:span><text:span text:style-name="T67">- </text:span><text:span text:style-name="T32">Apelação Criminal </text:span><text:span text:style-name="T120">Nº</text:span><text:span text:style-name="T32"> 0203987-12.2023.8.06.0293</text:span><text:span text:style-name="T59"> - Vara Única Criminal de Baturité.</text:span><text:span text:style-name="T77"> </text:span></text:p>
      <text:p text:style-name="P41">Apelante: Kaua Magalhães Carvalho. </text:p>
      <text:p text:style-name="P41">Defensoria Pública do Estado do Ceará.</text:p>
      <text:p text:style-name="P41">Apelado: Ministério Público Estadual. </text:p>
      <text:p text:style-name="P41"><text:span text:style-name="T88">Relator: <text:s/></text:span><text:span text:style-name="T111">Des. </text:span><text:span text:style-name="T88">FRANCISCO CARNEIRO LIMA.</text:span> </text:p>
      <text:p text:style-name="P41">Revisor: <text:span text:style-name="T108">Des. </text:span>MÁRIO PARENTE TEÓFILO NETO.</text:p>
      <text:p text:style-name="P45"><text:span text:style-name="T29">Decisão:</text:span><text:span text:style-name="T30"> “A Turma, por unanimidade, conheceu da presente Apelação Criminal, para negar-lhe provimento, nos termos do voto do Relator”.</text:span></text:p>
      <text:p text:style-name="P36"><text:span text:style-name="T119">73</text:span><text:span text:style-name="T105"> </text:span><text:span text:style-name="T67">- </text:span><text:span text:style-name="T32">Apelação Criminal </text:span><text:span text:style-name="T120">Nº</text:span><text:span text:style-name="T32"> 0205078-69.2025.8.06.0293</text:span><text:span text:style-name="T59"> - Vara Única Criminal de Crateús.</text:span><text:span text:style-name="T77"> </text:span></text:p>
      <text:p text:style-name="P41">Apelante: João Paulo Paiva Rodrigues. </text:p>
      <text:p text:style-name="P41">Defensoria Pública do Estado do Ceará. </text:p>
      <text:p text:style-name="P41">Apelado: Ministério Público Estadual. </text:p>
      <text:p text:style-name="P41"><text:span text:style-name="T88">Relator: <text:s/></text:span><text:span text:style-name="T111">Des. </text:span><text:span text:style-name="T88">FRANCISCO CARNEIRO LIMA.</text:span> </text:p>
      <text:p text:style-name="P41">Revisor: <text:span text:style-name="T108">Des. </text:span>MÁRIO PARENTE TEÓFILO NETO.</text:p>
      <text:p text:style-name="P45"><text:span text:style-name="T54">Decisão:</text:span><text:span text:style-name="T55"> “A Turma, por unanimidade, conheceu do recurso, para negar-lhe provimento, nos termos do voto do Relator”.</text:span></text:p>
      <text:p text:style-name="P44"><text:span text:style-name="T121">74</text:span> - <text:span text:style-name="T29">Apelação Criminal </text:span><text:span text:style-name="T115">Nº</text:span><text:span text:style-name="T29"> 0205991-64.2024.8.06.0300 - </text:span><text:span text:style-name="T30">Vara Única da Comarca de Pindoretama. </text:span></text:p>
      <text:p text:style-name="P41">Apelante: José Oliveira dos Santos. </text:p>
      <text:p text:style-name="P41">Advogado: Samuel de Oliveira Abath (OAB/<text:span text:style-name="T116">CE</text:span>: 17560B).</text:p>
      <text:p text:style-name="P41">Apelado: Ministério Público Estadual. </text:p>
      <text:p text:style-name="P41"><text:span text:style-name="T88">Relator: <text:s/></text:span><text:span text:style-name="T111">Des. </text:span><text:span text:style-name="T88">FRANCISCO CARNEIRO LIMA.</text:span> </text:p>
      <text:p text:style-name="P41">Revisor: <text:span text:style-name="T108">Des. </text:span>MÁRIO PARENTE TEÓFILO NETO.</text:p>
      <text:p text:style-name="P45"><text:span text:style-name="T54">Decisão:</text:span><text:span text:style-name="T55"> “A Turma, por unanimidade, conheceu do apelo interposto, para negar-lhe provimento, nos termos do voto do Relator”.</text:span></text:p>
      <text:p text:style-name="P44"><text:span text:style-name="T121">75</text:span><text:span text:style-name="T88"> </text:span>- <text:span text:style-name="T29">Apelação Criminal </text:span><text:span text:style-name="T115">Nº</text:span><text:span text:style-name="T29"> 0206715-26.2023.8.06.0293</text:span><text:span text:style-name="T30"> - Vara Única da Comarca de Cedro. </text:span></text:p>
      <text:p text:style-name="P41">Apelante: Jayane Silva Dantas. </text:p>
      <text:p text:style-name="P41">Advogado: Fabrício Moreira da Costa (OAB/<text:span text:style-name="T116">CE</text:span>: 10373). </text:p>
      <text:p text:style-name="P41">Apelado: Ministério Público Estadual. </text:p>
      <text:p text:style-name="P41"><text:span text:style-name="T88">Relator: <text:s/></text:span><text:span text:style-name="T111">Des. </text:span><text:span text:style-name="T88">FRANCISCO CARNEIRO LIMA.</text:span> </text:p>
      <text:p text:style-name="P41">Revisor: <text:span text:style-name="T108">Des. </text:span>MÁRIO PARENTE TEÓFILO NETO.</text:p>
      <text:p text:style-name="P52"><text:span text:style-name="T65">Decisão:</text:span><text:span text:style-name="T55"> “A Turma, por unanimidade, conheceu da presente Apelação Criminal para negar-lhe provimento, nos termos do voto do Relator”.</text:span></text:p>
      <text:p text:style-name="P36"><text:span text:style-name="T119">76</text:span><text:span text:style-name="T105"> </text:span><text:span text:style-name="T67">- </text:span><text:span text:style-name="T32">Apelação Criminal </text:span><text:span text:style-name="T122">Nº</text:span><text:span text:style-name="T67"> </text:span><text:span text:style-name="T32">0206926-62.2023.8.06.0293</text:span><text:span text:style-name="T59"> - 1ª Vara da Comarca de São Gonçalo do Amarante. </text:span></text:p>
      <text:p text:style-name="P41">Apelante: J. C. de O.. </text:p>
      <text:p text:style-name="P41"><text:soft-page-break/>Defensoria Pública do Estado do Ceará. </text:p>
      <text:p text:style-name="P41">Apelado: Ministério Público Estadual. </text:p>
      <text:p text:style-name="P41"><text:span text:style-name="T88">Relator: <text:s/></text:span><text:span text:style-name="T111">Des. </text:span><text:span text:style-name="T88">FRANCISCO CARNEIRO LIMA.</text:span> </text:p>
      <text:p text:style-name="P41">Revisor: <text:span text:style-name="T108">Des. </text:span>MÁRIO PARENTE TEÓFILO NETO.</text:p>
      <text:p text:style-name="P45"><text:span text:style-name="T54">Decisão:</text:span><text:span text:style-name="T55"> “A Turma, por unanimidade, conheceu do recurso, mas para negar-lhe provimento, nos termos do voto do Relator”.</text:span></text:p>
      <text:p text:style-name="P44"><text:span text:style-name="T121">77</text:span> - <text:span text:style-name="T29">Apelação Criminal </text:span><text:span text:style-name="T123">Nº</text:span><text:span text:style-name="T29"> 0217172-52.2025.8.06.0001</text:span><text:span text:style-name="T30"> - 1ª Vara de Delitos </text:span><text:span text:style-name="T117">de </text:span><text:span text:style-name="T30">Tr</text:span><text:span text:style-name="T117">á</text:span><text:span text:style-name="T30">fico </text:span><text:span text:style-name="T117">de Drogas </text:span><text:span text:style-name="T93">da Comarca de Fortaleza</text:span><text:span text:style-name="T117">.</text:span></text:p>
      <text:p text:style-name="P41">Apelante: Anderson Roniê Costa Silva. </text:p>
      <text:p text:style-name="P41">Defensoria Pública do Estado do Ceará. </text:p>
      <text:p text:style-name="P41">Apelado: Ministério Público Estadual. </text:p>
      <text:p text:style-name="P41"><text:span text:style-name="T88">Relator: <text:s/></text:span><text:span text:style-name="T111">Des. </text:span><text:span text:style-name="T88">FRANCISCO CARNEIRO LIMA.</text:span> </text:p>
      <text:p text:style-name="P41">Revisor: <text:span text:style-name="T108">Des. </text:span>MÁRIO PARENTE TEÓFILO NETO.</text:p>
      <text:p text:style-name="P46"><text:span text:style-name="T54">Decisão:</text:span><text:span text:style-name="T65"> “A Turma, por unanimidade, conheceu do apelo interposto, para negar-lhe provimento, nos termos do voto do Relator”.</text:span></text:p>
      <text:p text:style-name="P44"><text:span text:style-name="T121">78</text:span> - <text:span text:style-name="T29">Recurso em Sentido Estrito </text:span><text:span text:style-name="T123">Nº</text:span><text:span text:style-name="T29"> 0027390-26.2025.8.06.0001</text:span><text:span text:style-name="T30"> - Vara de Delitos de Organizações Criminosas </text:span><text:span text:style-name="T93">da Comarca de Fortaleza</text:span><text:span text:style-name="T30">. </text:span></text:p>
      <text:p text:style-name="P41">Recorrente: Ministério Público Estadual. </text:p>
      <text:p text:style-name="P41">Recorrido: R. B. do N.. </text:p>
      <text:p text:style-name="P41">Recorrido: F. A. R. de S.. </text:p>
      <text:p text:style-name="P41">Recorrido: D. de O. S. F.. </text:p>
      <text:p text:style-name="P41">Defensoria Pública do Estado do Ceará. </text:p>
      <text:p text:style-name="P41">Recorrido: W. D. M. N.. </text:p>
      <text:p text:style-name="P41">Advogado: Márcio Borges de Araújo (OAB/<text:span text:style-name="T116">CE</text:span>: 18920). </text:p>
      <text:p text:style-name="P41"><text:span text:style-name="T88">Relator: <text:s/></text:span><text:span text:style-name="T111">Des. </text:span><text:span text:style-name="T88">FRANCISCO CARNEIRO LIMA.</text:span> </text:p>
      <text:p text:style-name="P45"><text:span text:style-name="T54">Decisão:</text:span><text:span text:style-name="T55"> “A Turma, por unanimidade, conheceu do presente recurso, para NEGAR-LHES PROVIMENTO, mantendo inalterada a decisão atacada, nos termos do voto do Relator”.</text:span></text:p>
      <text:p text:style-name="P36"><text:span text:style-name="T124">79</text:span><text:span text:style-name="T79"> - </text:span><text:span text:style-name="T125">Recurso em Sentido Estrito </text:span><text:span text:style-name="T126">Nº</text:span><text:span text:style-name="T125"> 0202629-79.2023.8.06.0303</text:span><text:span text:style-name="T77"> - Vara Única Criminal de Baturité. </text:span></text:p>
      <text:p text:style-name="P41">Recorrente: Vitorio Magalhães Maciel. </text:p>
      <text:p text:style-name="P41">Recorrente: Aurélio da Silva Holanda. </text:p>
      <text:p text:style-name="P41">Recorrente: Antônio Felipe Duarte da Silva. </text:p>
      <text:p text:style-name="P41">Defensoria Pública do Estado do Ceará. </text:p>
      <text:p text:style-name="P41">Recorrido: Ministério Público Estadual. </text:p>
      <text:p text:style-name="P41"><text:span text:style-name="T88">Relator: <text:s/></text:span><text:span text:style-name="T111">Des. </text:span><text:span text:style-name="T88">FRANCISCO CARNEIRO LIMA.</text:span> </text:p>
      <text:p text:style-name="P53"><text:span text:style-name="T54">Decisão:</text:span><text:span text:style-name="T55"> “A Turma, por unanimidade, conheceu do recurso interposto para DAR-LHE PARCIAL PROVIMENTO, despronunciando somente o recorrente AURÉLIO DA SILVA HOLANDA, em atenção ao art. 414, do Código de Processo Penal, e mantendo a pronúncia dos recorrentes VITORIO MAGALHÃES MARCIEL e ANTÔNIO FELIPE DUARTE DA SILVA. Comunique-se ao Juízo de origem o inteiro teor da decisão, para assim analisar os crimes remanescentes que não são mais de competência do júri e, consequentemente, a necessidade da manutenção da prisão do recorrente AURÉLIO DA SILVA HOLANDA, nos termos do voto do Relator”.</text:span></text:p>
      <text:p text:style-name="P44"><text:span text:style-name="T121">80</text:span><text:span text:style-name="T88"> </text:span>- <text:span text:style-name="T29">Recurso em Sentido Estrito </text:span><text:span text:style-name="T123">Nº</text:span><text:span text:style-name="T29"> 0203106-26.2023.8.06.0296</text:span><text:span text:style-name="T30"> - 3ª Vara do J</text:span><text:span text:style-name="T127">ú</text:span><text:span text:style-name="T30">ri </text:span><text:span text:style-name="T93">da Comarca de Fortaleza</text:span><text:span text:style-name="T30">. </text:span></text:p>
      <text:p text:style-name="P41">Recorrente: Francisco Wesley Bandeira dos Santos. </text:p>
      <text:p text:style-name="P41">Advogada: Tárlita de Castro Monte Oliveira (OAB/<text:span text:style-name="T128">CE</text:span>: 41481). </text:p>
      <text:p text:style-name="P41">Recorrente: Vitor Ivis Batista da Silva. </text:p>
      <text:p text:style-name="P41">Defensoria Pública do Estado do Ceará. </text:p>
      <text:p text:style-name="P41">Recorrido: Ministério Público Estadual. </text:p>
      <text:p text:style-name="P41"><text:span text:style-name="T88">Relator: <text:s/></text:span><text:span text:style-name="T111">Des. </text:span><text:span text:style-name="T88">FRANCISCO CARNEIRO LIMA.</text:span> </text:p>
      <text:p text:style-name="P54"><text:soft-page-break/><text:span text:style-name="T54">Decisão:</text:span><text:span text:style-name="T55"> “A Turma, por unanimidade, conheceu dos recursos interpostos, para negar-lhes provimento, mantendo integralmente a decisão recorrida, nos termos do voto do Relator”.</text:span></text:p>
      <text:p text:style-name="P55"><text:span text:style-name="T104">81</text:span><text:span text:style-name="T67"> - </text:span><text:span text:style-name="T32">Apelação Criminal </text:span><text:span text:style-name="T112">Nº</text:span><text:span text:style-name="T32"> 0001127-37.2018.8.06.0086</text:span><text:span text:style-name="T59"> <text:s/>- 1ª Vara da Comarca de Horizonte. </text:span></text:p>
      <text:p text:style-name="P56">Apelante: José Guilherme da Silva. </text:p>
      <text:p text:style-name="P56">Advogado: Timóteo Fernando da Silva (OAB/<text:span text:style-name="T108">CE</text:span>: 24323). </text:p>
      <text:p text:style-name="P56">Advogado: Heraldo de Holanda Guimarães Júnior (OAB: 33954/CE). </text:p>
      <text:p text:style-name="P56">Apelado: Ministério Público Estadual. </text:p>
      <text:p text:style-name="P56"><text:span text:style-name="T88">Relator: </text:span><text:span text:style-name="T111">Des. </text:span><text:span text:style-name="T88">FRANCISCO CARNEIRO LIMA.</text:span> </text:p>
      <text:p text:style-name="P57">Revisor: <text:span text:style-name="T108">Des. </text:span>MÁRIO PARENTE TEÓFILO NETO.</text:p>
      <text:p text:style-name="P58"><text:span text:style-name="T29">Decisão</text:span><text:span text:style-name="T30">: "A <text:s/>Turma, por unanimidade, conheceu do recurso para rejeitar a preliminar de nulidade e, no mérito, para dar-lhe parcial provimento. Considerando que a reforma realizada no julgamento mostra-se relevante à execução da pena privativa de liberdade, deve a Coordenadoria de Apelação Crime comunicar a presente decisão ao juízo da execução penal competente, conforme dispõe o art. 1.º, parágrafo único, da Resolução nº 113/2010 do Conselho Nacional de Justiça., nos termos do voto do Relator."</text:span></text:p>
      <text:p text:style-name="P59"><text:span text:style-name="T129">Em Tempo:</text:span><text:span text:style-name="T130"> Sustentação Oral realizada pelo Dr. Timóteo Fernando da Silva, seguida de manifestação oral do douto Procurador de Justiça.</text:span></text:p>
      <text:p text:style-name="P60"><text:span text:style-name="T37">82</text:span><text:span text:style-name="T32"> - Habeas Corpus Criminal </text:span><text:span text:style-name="T43">Nº</text:span><text:span text:style-name="T32"> 0622001-77.2026.8.06.0000 - </text:span><text:span text:style-name="T34">Vara Única da Comarca de Jucás</text:span></text:p>
      <text:p text:style-name="P61">Impetrante: Thalysson Davyd Vieira</text:p>
      <text:p text:style-name="P61">Paciente: Joaquim Gomes de Oliveira Neto <text:s/></text:p>
      <text:p text:style-name="P61">Advogado: Thalysson Davyd Vieira</text:p>
      <text:p text:style-name="P61">Impetrado: Juiz de Direito da Vara Única da Comarca de Jucás</text:p>
      <text:p text:style-name="P61">Custos legis: Ministério Público Estadual</text:p>
      <text:p text:style-name="P62"><text:span text:style-name="T29">Relator: </text:span><text:span text:style-name="T53">Des.</text:span><text:span text:style-name="T29"> FRANCISCO CARNEIRO LIMA</text:span></text:p>
      <text:p text:style-name="P58"><text:span text:style-name="T29">Decisão:</text:span><text:span text:style-name="T30"> “A Turma, por unanimidade, CONHECEU e DENEGOU a presente ordem de </text:span><text:span text:style-name="T46">Habeas Corpus</text:span><text:span text:style-name="T47">, mantendo a prisão cautelar do paciente, nos termos do voto do Relator”.</text:span></text:p>
      <text:p text:style-name="P63"><text:span text:style-name="T29">Em tempo:</text:span><text:span text:style-name="T30"> </text:span><text:span text:style-name="T131">Sustentação Oral realizada pelo Dr. Thalysson Davyd Vieira, no tempo regimental, seguida de manifestação oral do douto Procurador de Justiça.</text:span></text:p>
      <text:p text:style-name="P64"><text:span text:style-name="T119">83</text:span><text:span text:style-name="T67"> - </text:span><text:span text:style-name="T32">Apelação Criminal </text:span><text:span text:style-name="T120">Nº</text:span><text:span text:style-name="T32"> 0202610-69.2024.8.06.0293</text:span><text:span text:style-name="T59"> - Vara Única da Comarca de Independência. </text:span></text:p>
      <text:p text:style-name="P65">Apelante: Antônia de Maria Ferreira Moraes. </text:p>
      <text:p text:style-name="P65">Advogado: Ícaro Pacífico Félix França (OAB/<text:span text:style-name="T116">CE</text:span>: 41010). </text:p>
      <text:p text:style-name="P66">Advogada: Rayanney Mourão Alves (OAB/<text:span text:style-name="T116">CE</text:span>: 31492). </text:p>
      <text:p text:style-name="P66">Apelado: Ministério Público Estadual. </text:p>
      <text:p text:style-name="P66"><text:span text:style-name="T88">Relator: <text:s/></text:span><text:span text:style-name="T111">Des. </text:span><text:span text:style-name="T88">FRANCISCO CARNEIRO LIMA.</text:span> </text:p>
      <text:p text:style-name="P67">Revisor: <text:span text:style-name="T108">Des. </text:span>MÁRIO PARENTE TEÓFILO NETO.</text:p>
      <text:p text:style-name="P68"><text:span text:style-name="T29">Decisão:</text:span><text:span text:style-name="T30"> “A Turma, por unanimidade, conheceu do apelo interposto, para dar-lhe parcial provimento. Comunique-se imediatamente ao juízo da execução penal competente, o inteiro teor desta decisão, nos termos do parágrafo único, do art. 1.º, da Resolução n.º 113/2010, do Conselho Nacional de Justiça, nos termos do voto do Relator”.</text:span></text:p>
      <text:p text:style-name="P55"><text:span text:style-name="T104">84</text:span><text:span text:style-name="T67"> - </text:span><text:span text:style-name="T32">Apelação Criminal </text:span><text:span text:style-name="T112">Nº</text:span><text:span text:style-name="T32"> 0010149-84.2012.8.06.0101 - </text:span><text:span text:style-name="T59">Vara Única Criminal de Itapipoca. </text:span></text:p>
      <text:p text:style-name="P56">Apelante: Francisco Anderson Bezerra da Silva. </text:p>
      <text:p text:style-name="P56">Advogado: Cristiane Cordazzo (OAB/<text:span text:style-name="T114">RS</text:span>: 49971). </text:p>
      <text:p text:style-name="P56">Apelado: Ministério Público Estadual. </text:p>
      <text:p text:style-name="P56"><text:span text:style-name="T88">Relator: </text:span><text:span text:style-name="T111">Des. </text:span><text:span text:style-name="T88">FRANCISCO CARNEIRO LIMA.</text:span> </text:p>
      <text:p text:style-name="P57">Revisor: <text:span text:style-name="T108">Des. </text:span>MÁRIO PARENTE TEÓFILO NETO.</text:p>
      <text:p text:style-name="P68"><text:span text:style-name="T29">Decisão:</text:span><text:span text:style-name="T30"> "A <text:s/>Turma, por unanimidade, conheceu da Apelação Criminal, para NEGAR-LHE PROVIMENTO., nos termos do voto do Relator."</text:span></text:p>
      <text:p text:style-name="P69"><text:soft-page-break/><text:span text:style-name="T32">Em Tempo</text:span><text:span text:style-name="T125">:</text:span><text:span text:style-name="T79"> </text:span><text:span text:style-name="T130">Sustentação Oral realizada pela Dra. Cristiane Cordazzo, seguida de manifestação oral do douto Procurador de Justiça</text:span></text:p>
      <text:p text:style-name="P70"><text:span text:style-name="T132">85</text:span><text:span text:style-name="T29"> - Habeas Corpus Criminal </text:span><text:span text:style-name="T27">Nº</text:span><text:span text:style-name="T29"> 0622887-76.2026.8.06.0000 - </text:span><text:span text:style-name="T133">1ª Vara da Comarca de São Benedito</text:span></text:p>
      <text:p text:style-name="P71">Impetrante: Fernanda Thays Ferreira de Abreu</text:p>
      <text:p text:style-name="P71">Impetrante: Alan Costa Gomes Barbosa de Abreu</text:p>
      <text:p text:style-name="P71">Paciente: T. C. S.</text:p>
      <text:p text:style-name="P71">Advogada: Fernanda Thays Ferreira de Abreu</text:p>
      <text:p text:style-name="P71">Advogado: Alan Costa Gomes Barbosa de Abreu</text:p>
      <text:p text:style-name="P71">Impetrado: Juiz de Direito da 1ª Vara da Comarca de São Benedito</text:p>
      <text:p text:style-name="P71">Custos legis: Ministério Público Estadual</text:p>
      <text:p text:style-name="P72"><text:span text:style-name="T29">Relator: </text:span><text:span text:style-name="T25">Des. </text:span><text:span text:style-name="T29">MÁRIO PARENTE TEÓFILO NETO</text:span></text:p>
      <text:p text:style-name="P68"><text:span text:style-name="T29">Decisão:</text:span><text:span text:style-name="T30"> “A Câmara, por unanimidade, conheceu parcialmente o mandamus, mas para denegar a ordem Impetrada, nos termos do voto do Relator”.</text:span></text:p>
      <text:p text:style-name="P73"><text:span text:style-name="T36">8</text:span><text:span text:style-name="T32">6 - Habeas Corpus Criminal </text:span><text:span text:style-name="T33">Nº</text:span><text:span text:style-name="T32"> 0622965-70.2026.8.06.0000 - </text:span><text:span text:style-name="T34">Vara Única da Comarca de Paraipaba</text:span></text:p>
      <text:p text:style-name="P71">Impetrante: Defensoria Pública do Estado do Ceará</text:p>
      <text:p text:style-name="P71">Paciente: Ryan Feitosa Lima</text:p>
      <text:p text:style-name="P71">Impetrado: Juiz de Direito da Vara Única da Comarca de Paraipaba</text:p>
      <text:p text:style-name="P71">Custos legis: Ministério Público Estadual</text:p>
      <text:p text:style-name="P72"><text:span text:style-name="T29">Relator: </text:span><text:span text:style-name="T25">Des. </text:span><text:span text:style-name="T29">MÁRIO PARENTE TEÓFILO NETO</text:span></text:p>
      <text:p text:style-name="P68"><text:span text:style-name="T29">Decisão:</text:span><text:span text:style-name="T30"> “A Câmara, por unanimidade, CONHECEU da ordem impetrada, mas para DENEGÁ-LA, nos termos do voto do relator, nos termos do voto do Relator”.</text:span></text:p>
      <text:p text:style-name="P36"><text:span text:style-name="T119">87</text:span><text:span text:style-name="T105"> </text:span><text:span text:style-name="T67">- </text:span><text:span text:style-name="T32">Mandado de Segurança Criminal </text:span><text:span text:style-name="T134">Nº</text:span><text:span text:style-name="T59"> </text:span><text:span text:style-name="T32">0000818-36.2025.8.06.0000</text:span><text:span text:style-name="T59"> - 1ª Vara da Comarca de São Benedito. </text:span></text:p>
      <text:p text:style-name="P41">Impetrante: E. M. C.. </text:p>
      <text:p text:style-name="P41">Impetrante: E. F. da S.. </text:p>
      <text:p text:style-name="P41">Impetrante: M. C. da S. A.. </text:p>
      <text:p text:style-name="P41">Impetrante: J. A. e S.. </text:p>
      <text:p text:style-name="P41">Impetrante: D. de S. F.. </text:p>
      <text:p text:style-name="P41">Advogado: Natan José da Silva (OAB/<text:span text:style-name="T135">SE</text:span>: 17351). </text:p>
      <text:p text:style-name="P41">Impetrado: Juiz de Direito da 1ª Vara da Comarca de São Benedito. </text:p>
      <text:p text:style-name="P74">Relator<text:span text:style-name="T135">a</text:span>: <text:s/><text:span text:style-name="T135">Desa. LÍGIA ANDRADE DE ALENCAR MAGALHÃES.</text:span></text:p>
      <text:p text:style-name="P75"><text:span text:style-name="T136">Decisão:</text:span><text:span text:style-name="T65"> "A Câmara, por unanimidade, conheceu a presente impetração, para denegar a segurança, nos termos do voto da Relatora."</text:span></text:p>
      <text:p text:style-name="P76"/>
      <text:p text:style-name="P77"><text:span text:style-name="Fonte_20_parág._20_padrão"><text:span text:style-name="T137"/></text:span></text:p>
      <text:p text:style-name="P77"><text:span text:style-name="Fonte_20_parág._20_padrão"><text:span text:style-name="T138"/></text:span></text:p>
      <text:p text:style-name="P77"><text:span text:style-name="Fonte_20_parág._20_padrão"><text:span text:style-name="T137"/></text:span></text:p>
      <text:p text:style-name="P78"><text:span text:style-name="Fonte_20_parág._20_padrão"><text:span text:style-name="T139"/></text:span></text:p>
      <text:p text:style-name="P79"><text:span text:style-name="Fonte_20_parág._20_padrão"><text:span text:style-name="T140">Total de processos efetivamente julgados: </text:span></text:span><text:span text:style-name="Fonte_20_parág._20_padrão"><text:span text:style-name="T141">87</text:span></text:span><text:span text:style-name="Fonte_20_parág._20_padrão"><text:span text:style-name="T140"> </text:span></text:span><text:span text:style-name="Fonte_20_parág._20_padrão"><text:span text:style-name="T142">(</text:span></text:span><text:span text:style-name="Fonte_20_parág._20_padrão"><text:span text:style-name="T141">Oitenta e Sete</text:span></text:span><text:span text:style-name="Fonte_20_parág._20_padrão"><text:span text:style-name="T142">)</text:span></text:span><text:span text:style-name="Fonte_20_parág._20_padrão"><text:span text:style-name="T140">.</text:span></text:span></text:p>
      <text:p text:style-name="P80"/>
      <text:p text:style-name="P81"/>
      <text:p text:style-name="P82"><text:span text:style-name="Fonte_20_parág._20_padrão"><text:span text:style-name="T143">RETIRADO DE MESA/PAUTA:</text:span></text:span></text:p>
      <text:p text:style-name="P83"><text:span text:style-name="Fonte_20_parág._20_padrão"><text:span text:style-name="T144">0</text:span></text:span><text:span text:style-name="Fonte_20_parág._20_padrão"><text:span text:style-name="T145">1</text:span></text:span><text:span text:style-name="Fonte_20_parág._20_padrão"><text:span text:style-name="T146"> </text:span></text:span><text:span text:style-name="Fonte_20_parág._20_padrão"><text:span text:style-name="T147">-</text:span></text:span><text:span text:style-name="Fonte_20_parág._20_padrão"><text:span text:style-name="T144"> </text:span></text:span><text:span text:style-name="Fonte_20_parág._20_padrão"><text:span text:style-name="T148">Adiado o julgamento </text:span></text:span><text:span text:style-name="Fonte_20_parág._20_padrão"><text:span text:style-name="T144">d</text:span></text:span><text:span text:style-name="Fonte_20_parág._20_padrão"><text:span text:style-name="T145">a</text:span></text:span><text:span text:style-name="Fonte_20_parág._20_padrão"><text:span text:style-name="T149"> </text:span></text:span><text:span text:style-name="Fonte_20_parág._20_padrão"><text:span text:style-name="T150">Apelação</text:span></text:span><text:span text:style-name="Fonte_20_parág._20_padrão"><text:span text:style-name="T151"> Criminal Nº 0027566-54.2015.8.06.0001</text:span></text:span><text:span text:style-name="Fonte_20_parág._20_padrão"><text:span text:style-name="T152"> </text:span></text:span><text:span text:style-name="Fonte_20_parág._20_padrão"><text:span text:style-name="T144">de</text:span></text:span><text:span text:style-name="Fonte_20_parág._20_padrão"><text:span text:style-name="T148"> relatoria do Exmo. Sr. Des. Francisco Carneiro Lima</text:span></text:span><text:span text:style-name="Fonte_20_parág._20_padrão"><text:span text:style-name="T153">,</text:span></text:span><text:span text:style-name="Fonte_20_parág._20_padrão"><text:span text:style-name="T154"> ap</text:span></text:span><text:span text:style-name="T23">ós o anúncio do presente processo, o Exmo. Sr. Des. Francisco Carneiro Lima (Relator do recurso) retirou-o de pauta.</text:span></text:p>
      <text:p text:style-name="P84">ADIADO:</text:p>
      <text:p text:style-name="P83"><text:span text:style-name="Fonte_20_parág._20_padrão"><text:span text:style-name="T155">0</text:span></text:span><text:span text:style-name="Fonte_20_parág._20_padrão"><text:span text:style-name="T145">1</text:span></text:span><text:span text:style-name="Fonte_20_parág._20_padrão"><text:span text:style-name="T146"> </text:span></text:span><text:span text:style-name="Fonte_20_parág._20_padrão"><text:span text:style-name="T156">-</text:span></text:span><text:span text:style-name="Fonte_20_parág._20_padrão"><text:span text:style-name="T155"> </text:span></text:span><text:span text:style-name="Fonte_20_parág._20_padrão"><text:span text:style-name="T157">Adiado o julgamento </text:span></text:span><text:span text:style-name="Fonte_20_parág._20_padrão"><text:span text:style-name="T155">d</text:span></text:span><text:span text:style-name="Fonte_20_parág._20_padrão"><text:span text:style-name="T158">a</text:span></text:span><text:span text:style-name="Fonte_20_parág._20_padrão"><text:span text:style-name="T155"> </text:span></text:span><text:span text:style-name="Fonte_20_parág._20_padrão"><text:span text:style-name="T159">Apelação Criminal </text:span></text:span><text:span text:style-name="Fonte_20_parág._20_padrão"><text:span text:style-name="T160">Nº</text:span></text:span><text:span text:style-name="Fonte_20_parág._20_padrão"><text:span text:style-name="T159"> 0135266-50.2019.8.06.0001</text:span></text:span><text:span text:style-name="Fonte_20_parág._20_padrão"><text:span text:style-name="T161"> </text:span></text:span><text:span text:style-name="Fonte_20_parág._20_padrão"><text:span text:style-name="T155">de</text:span></text:span><text:span text:style-name="Fonte_20_parág._20_padrão"><text:span text:style-name="T157"> relatoria d</text:span></text:span><text:span text:style-name="Fonte_20_parág._20_padrão"><text:span text:style-name="T162">o</text:span></text:span><text:span text:style-name="Fonte_20_parág._20_padrão"><text:span text:style-name="T157"> Exm</text:span></text:span><text:span text:style-name="Fonte_20_parág._20_padrão"><text:span text:style-name="T162">o</text:span></text:span><text:span text:style-name="Fonte_20_parág._20_padrão"><text:span text:style-name="T157">. Sr. Des. </text:span></text:span><text:span text:style-name="Fonte_20_parág._20_padrão"><text:span text:style-name="T162">Francisco Carneiro Lima</text:span></text:span><text:span text:style-name="Fonte_20_parág._20_padrão"><text:span text:style-name="T163">,</text:span></text:span><text:span text:style-name="Fonte_20_parág._20_padrão"><text:span text:style-name="T155"> </text:span></text:span><text:span text:style-name="Fonte_20_parág._20_padrão"><text:span text:style-name="T144">ap</text:span></text:span><text:span text:style-name="T164">ós o anúncio do presente processo, o(a) Eminente Desembargador(a) Relator(a) determinou o seu adiamento para </text:span><text:soft-page-break/><text:span text:style-name="T164">a próxima sessão ordinária híbrida de julgamento desta Câmara, a ser realizada em 28 de abril de 2026.</text:span></text:p>
      <text:p text:style-name="P85">PEDIDO DE VISTA:</text:p>
      <text:p text:style-name="P86"><text:span text:style-name="Fonte_20_parág._20_padrão"><text:span text:style-name="T165">REGISTROS/CONSIGNAÇÕES</text:span></text:span></text:p>
      <text:p text:style-name="P86"><text:span text:style-name="Fonte_20_parág._20_padrão"><text:span text:style-name="T166">PRESENTES:</text:span></text:span></text:p>
      <text:p text:style-name="P87"><text:span text:style-name="Fonte_20_parág._20_padrão"><text:span text:style-name="T167"/></text:span></text:p>
      <text:p text:style-name="P86"><text:span text:style-name="Fonte_20_parág._20_padrão"><text:span text:style-name="T168">Nada mais havendo a tratar, foi encerrada a sessão às 1</text:span></text:span><text:span text:style-name="Fonte_20_parág._20_padrão"><text:span text:style-name="T169">5</text:span></text:span><text:span text:style-name="Fonte_20_parág._20_padrão"><text:span text:style-name="T2">h</text:span></text:span><text:span text:style-name="Fonte_20_parág._20_padrão"><text:span text:style-name="T170">53</text:span></text:span><text:span text:style-name="Fonte_20_parág._20_padrão"><text:span text:style-name="T2">min</text:span></text:span><text:span text:style-name="Fonte_20_parág._20_padrão"><text:span text:style-name="T168">, do que para constar eu, César Augusto Rocha de Lima, matrícula 51791, digitei a presente ata. Subscrevo e assino: __________ Larissa Sacramento Marinho – Matrícula 51444 – Coordenadora da Primeira Câmara Criminal. Conforme: ________________ Desembargador Mário Parente Teófilo Neto – Presidente da Primeira Câmara Criminal do E. Tribunal de Justiça do Estado do Ceará.</text:span></text:span></text:p>
      <text:p text:style-name="P88"/>
      <text:p text:style-name="P89"/>
      <text:p text:style-name="P89"/>
      <text:p text:style-name="P90">LARISSA SACRAMENTO MARINHO</text:p>
      <text:p text:style-name="P90">Coordenadora da 1ª Câmara Criminal</text:p>
      <text:p text:style-name="P91"><text:span text:style-name="Fonte_20_parág._20_padrão"><text:span text:style-name="T8">Matrícula 51444 TJCE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pitch="variable"/>
    <style:font-face style:name="Arial-BoldMT" svg:font-family="Arial-BoldMT" style:font-family-generic="roman"/>
    <style:font-face style:name="Arial1" svg:font-family="Arial" style:font-family-generic="roman" style:font-pitch="variable"/>
    <style:font-face style:name="Arial2" svg:font-family="Arial" style:font-family-generic="swiss" style:font-pitch="variable"/>
    <style:font-face style:name="ArialMT" svg:font-family="ArialMT" style:font-family-generic="roman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S Mincho" svg:font-family="'MS Mincho'" style:font-family-generic="modern" style:font-pitch="fixed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OpenSymbol" svg:font-family="OpenSymbol" style:font-family-generic="system"/>
    <style:font-face style:name="Segoe UI" svg:font-family="'Segoe UI'" style:font-family-generic="swiss" style:font-pitch="variable"/>
    <style:font-face style:name="SimSun" svg:font-family="SimSun" style:font-family-generic="system" style:font-pitch="variable"/>
    <style:font-face style:name="Symbol" svg:font-family="Symbol" style:font-family-generic="roman" style:font-pitch="variable"/>
    <style:font-face style:name="Symbol1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Wingdings" svg:font-family="Wingdings" style:font-family-generic="roman" style:font-pitch="variable"/>
    <style:font-face style:name="Wingdings1" svg:font-family="Wingdings" style:font-family-generic="system" style:font-pitch="variable" style:font-charset="x-symbol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pt" fo:country="BR" fo:font-style="normal" style:text-underline-style="none" fo:font-weight="normal" style:letter-kerning="false" style:font-name-asian="Times New Roman" style:font-size-asian="12pt" style:language-asian="pt" style:country-asian="BR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hyphenation-keep="auto" loext:hyphenation-keep-type="column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pt" fo:country="BR" fo:font-style="normal" style:text-underline-style="none" fo:font-weight="normal" style:letter-kerning="false" fo:background-color="transparent" style:font-name-asian="Times New Roman" style:font-size-asian="12pt" style:language-asian="pt" style:country-asian="BR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fo:hyphenation-keep="auto" loext:hyphenation-keep-type="column"/>
      <style:text-properties fo:color="#00000a" loext:opacity="100%" style:font-name="Liberation Serif" fo:font-family="'Liberation Serif'" style:font-family-generic="roman" style:font-pitch="variable" style:letter-kerning="true" style:font-name-asian="NSimSun" style:font-family-asian="NSimSun" style:font-family-generic-asian="modern" style:font-pitch-asian="fixed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_20__28_user_29_" style:next-style-name="Text_20_body_20__28_user_29_" style:class="text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style:use-window-font-color="true" loext:opacity="0%" style:font-name="Arial2" fo:font-family="Arial" style:font-family-generic="swiss" style:font-pitch="variable" fo:font-size="14pt" style:font-name-asian="SimSun" style:font-family-asian="SimSun" style:font-family-generic-asian="system" style:font-pitch-asian="variable" style:font-size-asian="14pt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Normal" style:class="text">
      <style:paragraph-properties fo:margin-top="0cm" fo:margin-bottom="0.247cm" style:contextual-spacing="false" fo:line-height="115%" fo:hyphenation-ladder-count="no-limit" fo:hyphenation-keep="auto" loext:hyphenation-keep-type="column" style:vertical-align="auto"/>
      <style:text-properties style:font-name="Liberation Serif" fo:font-family="'Liberation Serif'" style:font-family-generic="roman" style:font-pitch="variable" style:letter-kerning="true" style:font-name-asian="NSimSun" style:font-family-asian="NSimSun" style:font-family-generic-asian="modern" style:font-pitch-asian="fixed" style:language-asian="zh" style:country-asian="CN" style:font-name-complex="Arial2" style:font-family-complex="Arial" style:font-family-generic-complex="swiss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orphans="0" fo:widows="0" fo:hyphenation-ladder-count="no-limit" fo:hyphenation-keep="auto" loext:hyphenation-keep-type="column">
        <style:tab-stops>
          <style:tab-stop style:position="0cm"/>
        </style:tab-stops>
      </style:paragraph-properties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next-style-name="Standard_20__28_user_29_" style:default-outline-level="2" style:class="text">
      <style:paragraph-properties fo:text-align="center" style:justify-single-word="false" fo:hyphenation-ladder-count="no-limit" fo:hyphenation-keep="auto" loext:hyphenation-keep-type="column" fo:keep-with-next="always"/>
      <style:text-properties fo:font-size="14pt" fo:font-weight="bold" style:font-size-asian="14pt" style:font-weight-asian="bold" style:font-name-complex="Arial2" style:font-family-complex="Arial" style:font-family-generic-complex="swiss" style:font-pitch-complex="variable" style:font-size-complex="12pt"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Standard" style:class="list">
      <style:paragraph-properties fo:orphans="0" fo:widows="0"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Caption" style:family="paragraph" style:parent-style-name="Normal" style:class="extra">
      <style:paragraph-properties fo:margin-top="0.212cm" fo:margin-bottom="0.212cm" style:contextual-spacing="false" fo:hyphenation-ladder-count="no-limit" fo:hyphenation-keep="auto" loext:hyphenation-keep-type="column" text:number-lines="false" text:line-number="0" style:vertical-align="auto"/>
      <style:text-properties style:font-name="Liberation Serif" fo:font-family="'Liberation Serif'" style:font-family-generic="roman" style:font-pitch="variable" fo:font-style="italic" style:letter-kerning="true" style:font-name-asian="NSimSun" style:font-family-asian="NSimSun" style:font-family-generic-asian="modern" style:font-pitch-asian="fixed" style:language-asian="zh" style:country-asian="CN" style:font-style-asian="italic" style:font-name-complex="Arial2" style:font-family-complex="Arial" style:font-family-generic-complex="swiss" style:font-pitch-complex="variable" style:font-size-complex="12pt" style:language-complex="hi" style:country-complex="IN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Normal" style:class="index">
      <style:paragraph-properties fo:hyphenation-ladder-count="no-limit" fo:hyphenation-keep="auto" loext:hyphenation-keep-type="column" text:number-lines="false" text:line-number="0" style:vertical-align="auto"/>
      <style:text-properties style:font-name="Liberation Serif" fo:font-family="'Liberation Serif'" style:font-family-generic="roman" style:font-pitch="variable" style:letter-kerning="true" style:font-name-asian="NSimSun" style:font-family-asian="NSimSun" style:font-family-generic-asian="modern" style:font-pitch-asian="fixed" style:language-asian="zh" style:country-asian="CN" style:font-name-complex="Arial2" style:font-family-complex="Arial" style:font-family-generic-complex="swiss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Título15" style:family="paragraph" style:parent-style-name="Standard" style:next-style-name="Text_20_body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2" style:font-family-complex="Arial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Standard_20__28_user_29_" style:display-name="Standard (user)" style:family="paragraph">
      <style:paragraph-properties fo:orphans="2" fo:widows="2" fo:hyphenation-ladder-count="no-limit" fo:hyphenation-keep="auto" loext:hyphenation-keep-type="column"/>
      <style:text-properties fo:color="#000000" loext:opacity="100%" style:font-name="Liberation Serif" fo:font-family="'Liberation Serif'" style:font-family-generic="roman" style:font-pitch="variable" style:letter-kerning="true" style:font-name-asian="NSimSun" style:font-family-asian="NSimSun" style:font-family-generic-asian="modern" style:font-pitch-asian="fixed" style:language-asian="zh" style:country-asian="CN" style:font-name-complex="Arial2" style:font-family-complex="Arial" style:font-family-generic-complex="swiss" style:font-pitch-complex="variable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Título14" style:family="paragraph" style:parent-style-name="Standard" style:next-style-name="Text_20_body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2" style:font-family-complex="Arial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ítulo13" style:family="paragraph" style:parent-style-name="Standard" style:next-style-name="Text_20_body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2" style:font-family-complex="Arial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Caption3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fo:font-style="italic" style:font-style-asian="italic" style:font-name-complex="Arial2" style:font-family-complex="Arial" style:font-family-generic-complex="swiss" style:font-pitch-complex="variable" style:font-style-complex="italic" fo:hyphenate="false" loext:hyphenation-no-caps="false" loext:hyphenation-no-last-word="false" loext:hyphenation-word-char-count="no-limit" loext:hyphenation-zone="no-limit"/>
    </style:style>
    <style:style style:name="Título12" style:family="paragraph" style:parent-style-name="Standard" style:next-style-name="Text_20_body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2" style:font-family-complex="Arial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ítulo10" style:family="paragraph" style:parent-style-name="Standard" style:next-style-name="Text_20_body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2" style:font-family-complex="Arial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ítulo9" style:family="paragraph" style:parent-style-name="Standard" style:next-style-name="Text_20_body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2" style:font-family-complex="Arial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ítulo8" style:family="paragraph" style:parent-style-name="Standard" style:next-style-name="Text_20_body">
      <style:paragraph-properties fo:margin-top="0.423cm" fo:margin-bottom="0.212cm" style:contextual-spacing="false" fo:orphans="0" fo:widows="0" fo:hyphenation-ladder-count="no-limit" fo:hyphenation-keep="auto" loext:hyphenation-keep-type="column" fo:keep-with-next="always" style:vertical-align="auto"/>
      <style:text-properties fo:color="#000000" loext:opacity="100%"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2" style:font-family-complex="Arial" style:font-family-generic-complex="swiss" style:font-pitch-complex="variable" style:font-size-complex="14pt" fo:hyphenate="true" loext:hyphenation-no-caps="false" loext:hyphenation-no-last-word="false" loext:hyphenation-word-char-count="no-limit" loext:hyphenation-zone="no-limit"/>
    </style:style>
    <style:style style:name="Título7" style:family="paragraph" style:parent-style-name="Standard" style:next-style-name="Text_20_body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2" style:font-family-complex="Arial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ítulo1" style:family="paragraph" style:parent-style-name="Standard" style:next-style-name="Text_20_body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2" style:font-family-complex="Arial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Caption2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fo:font-style="italic" style:font-style-asian="italic" style:font-name-complex="Arial2" style:font-family-complex="Arial" style:font-family-generic-complex="swiss" style:font-pitch-complex="variable" style:font-style-complex="italic" fo:hyphenate="false" loext:hyphenation-no-caps="false" loext:hyphenation-no-last-word="false" loext:hyphenation-word-char-count="no-limit" loext:hyphenation-zone="no-limit"/>
    </style:style>
    <style:style style:name="Título6" style:family="paragraph" style:parent-style-name="Standard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2" style:font-family-complex="Arial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ítulo5" style:family="paragraph" style:parent-style-name="Standard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2" style:font-family-complex="Arial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ítulo4" style:family="paragraph" style:parent-style-name="Standard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2" style:font-family-complex="Arial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ítulo3" style:family="paragraph" style:parent-style-name="Standard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2" style:font-family-complex="Arial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ítulo11" style:family="paragraph" style:parent-style-name="Standard">
      <style:paragraph-properties fo:margin-top="0.423cm" fo:margin-bottom="0.212cm" style:contextual-spacing="false" fo:orphans="0" fo:widows="0" fo:hyphenation-ladder-count="no-limit" fo:hyphenation-keep="auto" loext:hyphenation-keep-type="column" fo:keep-with-next="always"/>
      <style:text-properties style:font-name="Arial2" fo:font-family="Arial" style:font-family-generic="swiss" style:font-pitch="variable" fo:font-size="14pt" style:font-name-asian="Arial2" style:font-family-asian="Arial" style:font-family-generic-asian="swiss" style:font-pitch-asian="variable" style:font-size-asian="14pt" style:font-name-complex="Arial2" style:font-family-complex="Arial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WW-Título" style:family="paragraph" style:parent-style-name="Standard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2" style:font-family-complex="Arial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Caption1" style:family="paragraph" style:parent-style-name="Standard">
      <style:paragraph-properties fo:margin-top="0.212cm" fo:margin-bottom="0.212cm" style:contextual-spacing="false" fo:orphans="0" fo:widows="0" fo:hyphenation-ladder-count="no-limit" fo:hyphenation-keep="auto" loext:hyphenation-keep-type="column" text:number-lines="false" text:line-number="0" style:vertical-align="auto"/>
      <style:text-properties fo:font-style="italic" style:font-style-asian="italic" style:font-style-complex="italic" fo:hyphenate="true" loext:hyphenation-no-caps="false" loext:hyphenation-no-last-word="false" loext:hyphenation-word-char-count="no-limit" loext:hyphenation-zone="no-limit"/>
    </style:style>
    <style:style style:name="Text_20_body_20__28_user_29_" style:display-name="Text body (user)" style:family="paragraph" style:parent-style-name="Standard_20__28_user_29_">
      <style:paragraph-properties fo:margin-top="0cm" fo:margin-bottom="0.212cm" style:contextual-spacing="false"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Subtitle" style:family="paragraph" style:parent-style-name="Título11" style:next-style-name="Text_20_body" style:class="chapter">
      <style:paragraph-properties fo:text-align="center" style:justify-single-word="false" fo:hyphenation-ladder-count="no-limit" fo:hyphenation-keep="auto" loext:hyphenation-keep-type="column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 fo:hyphenation-keep="auto" loext:hyphenation-keep-type="column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Standard_20__28_user_29_" style:class="extra">
      <style:paragraph-properties fo:hyphenation-ladder-count="no-limit" fo:hyphenation-keep="auto" loext:hyphenation-keep-type="column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Novo_20_estilo_20_1" style:display-name="Novo estilo 1" style:family="paragraph">
      <style:paragraph-properties fo:orphans="2" fo:widows="2" fo:hyphenation-ladder-count="no-limit" fo:hyphenation-keep="auto" loext:hyphenation-keep-type="column"/>
      <style:text-properties fo:color="#00000a" loext:opacity="100%" style:letter-kerning="true" style:font-name-asian="NSimSun" style:font-family-asian="NSimSun" style:font-family-generic-asian="modern" style:font-pitch-asian="fixed" style:language-asian="zh" style:country-asian="CN" style:font-name-complex="Wingdings1" style:font-family-complex="Wingdings" style:font-family-generic-complex="system" style:font-pitch-complex="variable" style:font-charset-complex="x-symbol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tim" style:family="paragraph">
      <style:paragraph-properties fo:text-align="justify" style:justify-single-word="false" fo:orphans="2" fo:widows="2" fo:hyphenation-ladder-count="no-limit" fo:hyphenation-keep="auto" loext:hyphenation-keep-type="column"/>
      <style:text-properties fo:color="#00000a" loext:opacity="100%" fo:font-weight="bold" style:letter-kerning="true" style:font-name-asian="NSimSun" style:font-family-asian="NSimSun" style:font-family-generic-asian="modern" style:font-pitch-asian="fixed" style:language-asian="zh" style:country-asian="CN" style:font-weight-asian="bold" style:font-name-complex="Wingdings1" style:font-family-complex="Wingdings" style:font-family-generic-complex="system" style:font-pitch-complex="variable" style:font-charset-complex="x-symbol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_20__28_user_29_" style:class="extra">
      <style:paragraph-properties fo:hyphenation-ladder-count="no-limit" fo:hyphenation-keep="auto" loext:hyphenation-keep-type="column" text:number-lines="false" text:line-number="0"/>
      <style:text-properties style:use-window-font-color="true" loext:opacity="0%" style:font-size-complex="12pt" fo:hyphenate="false" loext:hyphenation-no-caps="false" loext:hyphenation-no-last-word="false" loext:hyphenation-word-char-count="no-limit" loext:hyphenation-zone="no-limit"/>
    </style:style>
    <style:style style:name="Table_20_Heading" style:display-name="Table Heading" style:family="paragraph" style:parent-style-name="Table_20_Contents" style:class="extra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p" style:family="paragraph">
      <style:paragraph-properties fo:margin-top="0cm" fo:margin-bottom="0.21cm" style:contextual-spacing="false" fo:orphans="2" fo:widows="2" fo:hyphenation-ladder-count="no-limit" fo:hyphenation-keep="auto" loext:hyphenation-keep-type="column"/>
      <style:text-properties fo:color="#00000a" loext:opacity="100%" style:letter-kerning="true" style:font-name-asian="NSimSun" style:font-family-asian="NSimSun" style:font-family-generic-asian="modern" style:font-pitch-asian="fixed" style:language-asian="zh" style:country-asian="CN" style:font-name-complex="Symbol1" style:font-family-complex="Symbol" style:font-family-generic-complex="roman" style:font-pitch-complex="variable" style:font-charset-complex="x-symbol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Standard_20__28_user_29_" style:class="extra">
      <style:paragraph-properties fo:hyphenation-ladder-count="no-limit" fo:hyphenation-keep="auto" loext:hyphenation-keep-type="column" text:number-lines="false" text:line-number="0">
        <style:tab-stops>
          <style:tab-stop style:position="7.938cm" style:type="center"/>
          <style:tab-stop style:position="15.875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 fo:hyphenation-ladder-count="no-limit" fo:hyphenation-keep="auto" loext:hyphenation-keep-type="column" style:vertical-align="auto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true" loext:hyphenation-no-caps="false" loext:hyphenation-no-last-word="false" loext:hyphenation-word-char-count="no-limit" loext:hyphenation-zone="no-limit"/>
    </style:style>
    <style:style style:name="Título_20_11" style:display-name="Título 11" style:family="paragraph" style:parent-style-name="Título11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Legenda1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fo:font-style="italic" style:font-style-asian="italic" style:font-name-complex="Arial2" style:font-family-complex="Arial" style:font-family-generic-complex="swiss" style:font-pitch-complex="variable" style:font-style-complex="italic" fo:hyphenate="false" loext:hyphenation-no-caps="false" loext:hyphenation-no-last-word="false" loext:hyphenation-word-char-count="no-limit" loext:hyphenation-zone="no-limit"/>
    </style:style>
    <style:style style:name="Cabeçalho1" style:family="paragraph" style:parent-style-name="Standard_20__28_user_29_">
      <style:paragraph-properties fo:hyphenation-ladder-count="no-limit" fo:hyphenation-keep="auto" loext:hyphenation-keep-type="column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Rodapé1" style:family="paragraph" style:parent-style-name="Standard_20__28_user_29_">
      <style:paragraph-properties fo:hyphenation-ladder-count="no-limit" fo:hyphenation-keep="auto" loext:hyphenation-keep-type="column" text:number-lines="false" text:line-number="0">
        <style:tab-stops>
          <style:tab-stop style:position="7.938cm" style:type="center"/>
          <style:tab-stop style:position="15.875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Balloon_20_Text1" style:display-name="Balloon Text1" style:family="paragraph" style:parent-style-name="Standard">
      <style:paragraph-properties fo:hyphenation-ladder-count="no-limit" fo:hyphenation-keep="auto" loext:hyphenation-keep-type="column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7pt" fo:hyphenate="false" loext:hyphenation-no-caps="false" loext:hyphenation-no-last-word="false" loext:hyphenation-word-char-count="no-limit" loext:hyphenation-zone="no-limit"/>
    </style:style>
    <style:style style:name="Frame_20_contents" style:display-name="Frame contents" style:family="paragraph" style:parent-style-name="Standard" style:class="extra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Título2" style:family="paragraph" style:parent-style-name="Standard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iberation Sans" style:font-family-complex="'Liberation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Footnote_20__28_user_29_" style:display-name="Footnote (user)" style:family="paragraph" style:parent-style-name="Standard_20__28_user_29_">
      <style:paragraph-properties fo:margin-left="0.598cm" fo:margin-right="0cm" fo:hyphenation-ladder-count="no-limit" fo:hyphenation-keep="auto" loext:hyphenation-keep-type="column" fo:text-indent="-0.598cm" style:auto-text-indent="false" text:number-lines="false" text:line-number="0">
        <style:tab-stops/>
      </style:paragraph-properties>
      <style:text-properties style:use-window-font-color="true" loext:opacity="0%" fo:font-size="10pt" style:font-size-asian="10pt" fo:hyphenate="false" loext:hyphenation-no-caps="false" loext:hyphenation-no-last-word="false" loext:hyphenation-word-char-count="no-limit" loext:hyphenation-zone="no-limit"/>
    </style:style>
    <style:style style:name="Endnote_20__28_user_29_" style:display-name="Endnote (user)" style:family="paragraph" style:parent-style-name="Standard_20__28_user_29_">
      <style:paragraph-properties fo:margin-left="0.598cm" fo:margin-right="0cm" fo:hyphenation-ladder-count="no-limit" fo:hyphenation-keep="auto" loext:hyphenation-keep-type="column" fo:text-indent="-0.598cm" style:auto-text-indent="false" text:number-lines="false" text:line-number="0">
        <style:tab-stops/>
      </style:paragraph-properties>
      <style:text-properties style:use-window-font-color="true" loext:opacity="0%" fo:font-size="10pt" style:font-size-asian="10pt" fo:hyphenate="false" loext:hyphenation-no-caps="false" loext:hyphenation-no-last-word="false" loext:hyphenation-word-char-count="no-limit" loext:hyphenation-zone="no-limit"/>
    </style:style>
    <style:style style:name="Sem_20_Espaçamento" style:display-name="Sem Espaçamento" style:family="paragraph">
      <style:paragraph-properties fo:margin-left="0.542cm" fo:margin-right="0cm" fo:text-align="justify" style:justify-single-word="false" fo:orphans="2" fo:widows="2" fo:hyphenation-ladder-count="no-limit" fo:hyphenation-keep="auto" loext:hyphenation-keep-type="column" fo:text-indent="0.508cm" style:auto-text-indent="false">
        <style:tab-stops/>
      </style:paragraph-properties>
      <style:text-properties fo:color="#000000" loext:opacity="100%" style:font-name="Calibri" fo:font-family="Calibri" style:font-family-generic="swiss" style:font-pitch="variable" style:font-name-asian="Calibri" style:font-family-asian="Calibri" style:font-family-generic-asian="swiss" style:font-pitch-asian="variable" style:language-asian="zh" style:country-asian="CN" style:font-name-complex="Calibri" style:font-family-complex="Calibri" style:font-family-generic-complex="swiss" style:font-pitch-complex="variable" style:font-size-complex="11pt" fo:hyphenate="false" loext:hyphenation-no-caps="false" loext:hyphenation-no-last-word="false" loext:hyphenation-word-char-count="no-limit" loext:hyphenation-zone="no-limit"/>
    </style:style>
    <style:style style:name="Parágrafo_20_da_20_Lista" style:display-name="Parágrafo da Lista" style:family="paragraph" style:parent-style-name="Standard">
      <style:paragraph-properties fo:margin-left="1.27cm" fo:margin-right="0cm" fo:hyphenation-ladder-count="no-limit" fo:hyphenation-keep="auto" loext:hyphenation-keep-type="column" fo:text-indent="0cm" style:auto-text-indent="false">
        <style:tab-stops/>
      </style:paragraph-properties>
      <style:text-properties style:use-window-font-color="true" loext:opacity="0%" style:font-name-complex="Arial2" style:font-family-complex="Arial" style:font-family-generic-complex="swiss" style:font-pitch-complex="variable" style:font-size-complex="10.5pt" fo:hyphenate="false" loext:hyphenation-no-caps="false" loext:hyphenation-no-last-word="false" loext:hyphenation-word-char-count="no-limit" loext:hyphenation-zone="no-limit"/>
    </style:style>
    <style:style style:name="Texto_20_de_20_balão" style:display-name="Texto de balão" style:family="paragraph" style:parent-style-name="Standard">
      <style:paragraph-properties fo:hyphenation-ladder-count="no-limit" fo:hyphenation-keep="auto" loext:hyphenation-keep-type="column"/>
      <style:text-properties style:use-window-font-color="true" loext:opacity="0%" style:font-name="Segoe UI" fo:font-family="'Segoe UI'" style:font-family-generic="swiss" style:font-pitch="variable" fo:font-size="9pt" style:font-name-asian="Times New Roman" style:font-family-asian="'Times New Roman'" style:font-family-generic-asian="roman" style:font-pitch-asian="variable" style:font-size-asian="9pt" style:font-name-complex="Segoe UI" style:font-family-complex="'Segoe UI'" style:font-family-generic-complex="swiss" style:font-pitch-complex="variable" style:font-size-complex="8pt" fo:hyphenate="false" loext:hyphenation-no-caps="false" loext:hyphenation-no-last-word="false" loext:hyphenation-word-char-count="no-limit" loext:hyphenation-zone="no-limit"/>
    </style:style>
    <style:style style:name="LO-Normal" style:family="paragraph">
      <style:paragraph-properties fo:hyphenation-ladder-count="no-limit" fo:hyphenation-keep="auto" loext:hyphenation-keep-type="column"/>
      <style:text-properties style:font-name="Liberation Serif" fo:font-family="'Liberation Serif'" style:font-family-generic="roman" style:font-pitch="variable" style:font-name-asian="NSimSun" style:font-family-asian="NSimSun" style:font-family-generic-asian="modern" style:font-pitch-asian="fixed" style:language-asian="zh" style:country-asian="CN" style:font-name-complex="Arial2" style:font-family-complex="Arial" style:font-family-generic-complex="swiss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Footnote" style:family="paragraph" style:parent-style-name="Standard" style:class="extra">
      <style:paragraph-properties fo:margin-left="0.598cm" fo:margin-right="0cm" fo:hyphenation-ladder-count="no-limit" fo:hyphenation-keep="auto" loext:hyphenation-keep-type="column" fo:text-indent="-0.598cm" style:auto-text-indent="false" text:number-lines="false" text:line-number="0">
        <style:tab-stops/>
      </style:paragraph-properties>
      <style:text-properties style:use-window-font-color="true" loext:opacity="0%" fo:font-size="10pt" style:font-size-asian="10pt" style:font-name-complex="Arial2" style:font-family-complex="Arial" style:font-family-generic-complex="swiss" style:font-pitch-complex="variable" style:font-size-complex="10pt" fo:hyphenate="false" loext:hyphenation-no-caps="false" loext:hyphenation-no-last-word="false" loext:hyphenation-word-char-count="no-limit" loext:hyphenation-zone="no-limit"/>
    </style:style>
    <style:style style:name="Endnote" style:family="paragraph" style:parent-style-name="Standard" style:class="extra">
      <style:paragraph-properties fo:margin-left="0.598cm" fo:margin-right="0cm" fo:hyphenation-ladder-count="no-limit" fo:hyphenation-keep="auto" loext:hyphenation-keep-type="column" fo:text-indent="-0.598cm" style:auto-text-indent="false" text:number-lines="false" text:line-number="0">
        <style:tab-stops/>
      </style:paragraph-properties>
      <style:text-properties style:use-window-font-color="true" loext:opacity="0%" fo:font-size="10pt" style:font-size-asian="10pt" style:font-name-complex="Arial2" style:font-family-complex="Arial" style:font-family-generic-complex="swiss" style:font-pitch-complex="variable" style:font-size-complex="10pt" fo:hyphenate="false" loext:hyphenation-no-caps="false" loext:hyphenation-no-last-word="false" loext:hyphenation-word-char-count="no-limit" loext:hyphenation-zone="no-limit"/>
    </style:style>
    <style:style style:name="Corpo_20_do_20_Texto" style:display-name="Corpo do Texto" style:family="paragraph" style:default-outline-level="">
      <style:paragraph-properties fo:margin-left="0cm" fo:margin-right="0cm" fo:margin-top="0.212cm" fo:margin-bottom="0.212cm" style:contextual-spacing="false" fo:line-height="150%" fo:text-align="start" style:justify-single-word="false" fo:orphans="2" fo:widows="2" fo:text-indent="2cm" style:auto-text-indent="false" style:writing-mode="lr-tb"/>
      <style:text-properties style:font-name="Times New Roman" fo:font-family="'Times New Roman'" style:font-family-generic="roman" style:font-pitch="variable" fo:font-size="12pt" style:font-name-asian="Liberation Serif" style:font-family-asian="'Liberation Serif'" style:font-family-generic-asian="roman" style:font-pitch-asian="variable" style:font-size-asian="12pt" style:font-name-complex="Wingdings" style:font-family-complex="Wingdings" style:font-family-generic-complex="roman" style:font-pitch-complex="variable" style:font-size-complex="12pt"/>
    </style:style>
    <style:style style:name="Citação" style:family="paragraph" style:default-outline-level="">
      <style:paragraph-properties fo:margin-left="4.001cm" fo:margin-right="0cm" fo:margin-top="0cm" fo:margin-bottom="0cm" style:contextual-spacing="false" fo:line-height="100%" fo:text-align="justify" style:justify-single-word="false" fo:orphans="2" fo:widows="2" fo:text-indent="0cm" style:auto-text-indent="false" style:writing-mode="lr-tb"/>
      <style:text-properties style:font-name="Times New Roman" fo:font-family="'Times New Roman'" style:font-family-generic="roman" style:font-pitch="variable" fo:font-size="11pt" style:font-name-asian="Liberation Serif" style:font-family-asian="'Liberation Serif'" style:font-family-generic-asian="roman" style:font-pitch-asian="variable" style:font-size-asian="11pt" style:font-name-complex="Wingdings" style:font-family-complex="Wingdings" style:font-family-generic-complex="roman" style:font-pitch-complex="variable" style:font-size-complex="12pt"/>
    </style:style>
    <style:style style:name="Nota_20_de_20_Rodapé" style:display-name="Nota de Rodapé" style:family="paragraph" style:default-outline-level="">
      <style:paragraph-properties fo:margin-left="0cm" fo:margin-right="0cm" fo:margin-top="0cm" fo:margin-bottom="0cm" style:contextual-spacing="false" fo:text-align="start" style:justify-single-word="false" fo:orphans="2" fo:widows="2" fo:text-indent="0cm" style:auto-text-indent="false" style:writing-mode="lr-tb"/>
      <style:text-properties style:font-name="Times New Roman" fo:font-family="'Times New Roman'" style:font-family-generic="roman" style:font-pitch="variable" fo:font-size="10pt" style:font-name-asian="Liberation Serif" style:font-family-asian="'Liberation Serif'" style:font-family-generic-asian="roman" style:font-pitch-asian="variable" style:font-size-asian="10pt" style:font-name-complex="Wingdings" style:font-family-complex="Wingdings" style:font-family-generic-complex="roman" style:font-pitch-complex="variable" style:font-size-complex="12pt"/>
    </style:style>
    <style:style style:name="Ementa" style:family="paragraph" style:default-outline-level="">
      <style:paragraph-properties fo:margin-left="7.999cm" fo:margin-right="0cm" fo:margin-top="0cm" fo:margin-bottom="0cm" style:contextual-spacing="false" fo:line-height="100%" fo:text-align="justify" style:justify-single-word="false" fo:orphans="2" fo:widows="2" fo:text-indent="0cm" style:auto-text-indent="false" style:writing-mode="lr-tb"/>
      <style:text-properties style:font-name="Times New Roman" fo:font-family="'Times New Roman'" style:font-family-generic="roman" style:font-pitch="variable" fo:font-size="12pt" style:font-name-asian="Liberation Serif" style:font-family-asian="'Liberation Serif'" style:font-family-generic-asian="roman" style:font-pitch-asian="variable" style:font-size-asian="12pt" style:font-name-complex="Wingdings" style:font-family-complex="Wingdings" style:font-family-generic-complex="roman" style:font-pitch-complex="variable" style:font-size-complex="12pt"/>
    </style:style>
    <style:style style:name="Standard1" style:family="paragraph" style:default-outline-level="">
      <style:paragraph-properties fo:margin-left="0cm" fo:margin-right="0cm" fo:margin-top="0cm" fo:margin-bottom="0cm" style:contextual-spacing="false" fo:text-align="start" style:justify-single-word="false" fo:orphans="2" fo:widows="2" fo:text-indent="0cm" style:auto-text-indent="false" style:writing-mode="lr-tb"/>
      <style:text-properties fo:color="#000000" loext:opacity="100%" style:font-name="Liberation Serif" fo:font-family="'Liberation Serif'" style:font-family-generic="roman" style:font-pitch="variable" fo:font-size="12pt" style:font-name-asian="Liberation Serif" style:font-family-asian="'Liberation Serif'" style:font-family-generic-asian="roman" style:font-pitch-asian="variable" style:font-size-asian="12pt" style:font-name-complex="Wingdings" style:font-family-complex="Wingdings" style:font-family-generic-complex="roman" style:font-pitch-complex="variable" style:font-size-complex="12pt"/>
    </style:style>
    <style:style style:name="Normal1" style:family="paragraph" style:default-outline-level="">
      <style:paragraph-properties fo:margin-left="0cm" fo:margin-right="0cm" fo:margin-top="0cm" fo:margin-bottom="0cm" style:contextual-spacing="false" fo:text-align="start" style:justify-single-word="false" fo:orphans="2" fo:widows="2" fo:text-indent="0cm" style:auto-text-indent="false" style:writing-mode="lr-tb"/>
      <style:text-properties fo:color="#000000" loext:opacity="100%" style:font-name="Times New Roman" fo:font-family="'Times New Roman'" style:font-family-generic="roman" style:font-pitch="variable" fo:font-size="12pt" style:font-name-asian="Wingdings" style:font-family-asian="Wingdings" style:font-family-generic-asian="roman" style:font-pitch-asian="variable" style:font-size-asian="12pt" style:font-name-complex="Symbol" style:font-family-complex="Symbol" style:font-family-generic-complex="roman" style:font-pitch-complex="variable" style:font-size-complex="12pt"/>
    </style:style>
    <style:style style:name="Normal2" style:family="paragraph" style:default-outline-level="">
      <style:paragraph-properties fo:margin-left="0cm" fo:margin-right="0cm" fo:margin-top="0cm" fo:margin-bottom="0cm" style:contextual-spacing="false" fo:text-align="start" style:justify-single-word="false" fo:orphans="2" fo:widows="2" fo:text-indent="0cm" style:auto-text-indent="false" style:writing-mode="lr-tb"/>
      <style:text-properties fo:color="#000000" loext:opacity="100%" style:font-name="Times New Roman" fo:font-family="'Times New Roman'" style:font-family-generic="roman" style:font-pitch="variable" fo:font-size="12pt" style:font-name-asian="Wingdings" style:font-family-asian="Wingdings" style:font-family-generic-asian="roman" style:font-pitch-asian="variable" style:font-size-asian="12pt" style:font-name-complex="Symbol" style:font-family-complex="Symbol" style:font-family-generic-complex="roman" style:font-pitch-complex="variable" style:font-size-complex="12pt"/>
    </style:style>
    <style:style style:name="Fonte_20_parág._20_padrão" style:display-name="Fonte parág. padrão" style:family="text"/>
    <style:style style:name="Heading_20_1_20_Char" style:display-name="Heading 1 Char" style:family="text" style:parent-style-name="Fonte_20_parág._20_padrão">
      <style:text-properties fo:color="#00000a" loext:opacity="100%" style:font-name="Cambria" fo:font-family="Cambria" style:font-family-generic="roman" style:font-pitch="variable" fo:font-size="14.5pt" fo:font-weight="bold" style:letter-kerning="true" style:font-name-asian="Cambria" style:font-family-asian="Cambria" style:font-family-generic-asian="roman" style:font-pitch-asian="variable" style:font-size-asian="14.5pt" style:language-asian="zh" style:country-asian="CN" style:font-weight-asian="bold" style:font-name-complex="Cambria" style:font-family-complex="Cambria" style:font-family-generic-complex="roman" style:font-pitch-complex="variable"/>
    </style:style>
    <style:style style:name="Heading_20_2_20_Char" style:display-name="Heading 2 Char" style:family="text" style:parent-style-name="Fonte_20_parág._20_padrão">
      <style:text-properties fo:color="#00000a" loext:opacity="100%" style:font-name="Cambria" fo:font-family="Cambria" style:font-family-generic="roman" style:font-pitch="variable" fo:font-size="14pt" fo:font-style="italic" fo:font-weight="bold" style:letter-kerning="true" style:font-name-asian="Times New Roman" style:font-family-asian="'Times New Roman'" style:font-family-generic-asian="roman" style:font-pitch-asian="variable" style:font-size-asian="14pt" style:language-asian="zh" style:country-asian="CN" style:font-style-asian="italic" style:font-weight-asian="bold" style:font-name-complex="Mangal" style:font-family-complex="Mangal" style:font-family-generic-complex="roman" style:font-pitch-complex="variable" style:font-size-complex="12.5pt" style:language-complex="hi" style:country-complex="IN" style:font-style-complex="italic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onte_20_parág._20_padrão13" style:display-name="Fonte parág. padrão13" style:family="text"/>
    <style:style style:name="Fonte_20_parág._20_padrão12" style:display-name="Fonte parág. padrão12" style:family="text"/>
    <style:style style:name="Default_20_Paragraph_20_Font3" style:display-name="Default Paragraph Font3" style:family="text"/>
    <style:style style:name="Fonte_20_parág._20_padrão10" style:display-name="Fonte parág. padrão10" style:family="text"/>
    <style:style style:name="Título_20_1_20_Char1" style:display-name="Título 1 Char1" style:family="text">
      <style:text-properties fo:color="#00000a" loext:opacity="100%" style:font-name="Cambria" fo:font-family="Cambria" style:font-family-generic="roman" style:font-pitch="variable" fo:font-size="14.5pt" fo:language="pt" fo:country="BR" fo:font-weight="bold" style:letter-kerning="true" style:font-name-asian="Cambria" style:font-family-asian="Cambria" style:font-family-generic-asian="roman" style:font-pitch-asian="variable" style:font-size-asian="14.5pt" style:language-asian="zh" style:country-asian="CN" style:font-weight-asian="bold" style:font-name-complex="Cambria" style:font-family-complex="Cambria" style:font-family-generic-complex="roman" style:font-pitch-complex="variable"/>
    </style:style>
    <style:style style:name="Fonte_20_parág._20_padrão9" style:display-name="Fonte parág. padrão9" style:family="text"/>
    <style:style style:name="Fonte_20_parág._20_padrão8" style:display-name="Fonte parág. padrão8" style:family="text"/>
    <style:style style:name="Fonte_20_parág._20_padrão7" style:display-name="Fonte parág. padrão7" style:family="text"/>
    <style:style style:name="Default_20_Paragraph_20_Font2" style:display-name="Default Paragraph Font2" style:family="text"/>
    <style:style style:name="Fonte_20_parág._20_padrão1" style:display-name="Fonte parág. padrão1" style:family="text"/>
    <style:style style:name="Título_20_1_20_Char" style:display-name="Título 1 Char" style:family="text">
      <style:text-properties style:font-name="Calibri Light" fo:font-family="'Calibri Light'" style:font-family-generic="swiss" style:font-pitch="variable" fo:font-size="14.5pt" fo:language="pt" fo:country="BR" fo:font-weight="bold" style:letter-kerning="true" style:font-name-asian="Calibri Light" style:font-family-asian="'Calibri Light'" style:font-family-generic-asian="swiss" style:font-pitch-asian="variable" style:font-size-asian="14.5pt" style:language-asian="zh" style:country-asian="CN" style:font-weight-asian="bold" style:font-name-complex="Calibri Light" style:font-family-complex="'Calibri Light'" style:font-family-generic-complex="swiss" style:font-pitch-complex="variable"/>
    </style:style>
    <style:style style:name="Fonte_20_parág._20_padrão4" style:display-name="Fonte parág. padrão4" style:family="text"/>
    <style:style style:name="Fonte_20_parág._20_padrão3" style:display-name="Fonte parág. padrão3" style:family="text"/>
    <style:style style:name="Fonte_20_parág._20_padrão2" style:display-name="Fonte parág. padrão2" style:family="text"/>
    <style:style style:name="Default_20_Paragraph_20_Font1" style:display-name="Default Paragraph Font1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family-generic="system" style:font-name-asian="Times New Roman" style:font-family-asian="'Times New Roman'" style:font-family-generic-asian="roman" style:font-pitch-asian="variable" style:font-name-complex="OpenSymbol" style:font-family-complex="OpenSymbol" style:font-family-generic-complex="system"/>
    </style:style>
    <style:style style:name="Internet_20_link_20__28_user_29_" style:display-name="Internet link (user)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label1" style:family="text">
      <style:text-properties fo:font-weight="bold" style:font-weight-asian="bold"/>
    </style:style>
    <style:style style:name="Internet_20_link" style:display-name="Internet link" style:family="text" style:parent-style-name="Fonte_20_parág._20_padrão">
      <style:text-properties fo:color="#0000cc" loext:opacity="100%" style:font-name="Verdana" fo:font-family="Verdana" style:font-family-generic="swiss" style:font-pitch="variable" style:text-underline-style="solid" style:text-underline-width="auto" style:text-underline-color="font-color" style:text-underline-mode="continuous" style:text-overline-mode="continuous" style:text-line-through-mode="continuous" style:font-name-asian="Verdana" style:font-family-asian="Verdana" style:font-family-generic-asian="swiss" style:font-pitch-asian="variable" style:font-name-complex="Verdana" style:font-family-complex="Verdana" style:font-family-generic-complex="swiss" style:font-pitch-complex="variable"/>
    </style:style>
    <style:style style:name="Balloon_20_Text_20_Char" style:display-name="Balloon Text Char" style:family="text">
      <style:text-properties style:font-name="Tahoma" fo:font-family="Tahoma" style:font-family-generic="swiss" style:font-pitch="variable" fo:font-size="7pt" style:font-name-asian="Tahoma" style:font-family-asian="Tahoma" style:font-family-generic-asian="swiss" style:font-pitch-asian="variable" style:font-size-asian="7pt" style:font-name-complex="Tahoma" style:font-family-complex="Tahoma" style:font-family-generic-complex="swiss" style:font-pitch-complex="variable"/>
    </style:style>
    <style:style style:name="Body_20_Text_20_Char" style:display-name="Body Text Char" style:family="text">
      <style:text-properties fo:font-size="10.5pt" fo:language="pt" fo:country="BR" style:letter-kerning="true" style:font-size-asian="10.5pt" style:language-asian="zh" style:country-asian="CN"/>
    </style:style>
    <style:style style:name="Title_20_Char" style:display-name="Title Char" style:family="text">
      <style:text-properties style:font-name="Calibri Light" fo:font-family="'Calibri Light'" style:font-family-generic="swiss" style:font-pitch="variable" fo:font-size="14.5pt" fo:language="pt" fo:country="BR" fo:font-weight="bold" style:letter-kerning="true" style:font-name-asian="Calibri Light" style:font-family-asian="'Calibri Light'" style:font-family-generic-asian="swiss" style:font-pitch-asian="variable" style:font-size-asian="14.5pt" style:language-asian="zh" style:country-asian="CN" style:font-weight-asian="bold" style:font-name-complex="Calibri Light" style:font-family-complex="'Calibri Light'" style:font-family-generic-complex="swiss" style:font-pitch-complex="variable"/>
    </style:style>
    <style:style style:name="Subtitle_20_Char" style:display-name="Subtitle Char" style:family="text">
      <style:text-properties style:font-name="Calibri Light" fo:font-family="'Calibri Light'" style:font-family-generic="swiss" style:font-pitch="variable" fo:font-size="10.5pt" fo:language="pt" fo:country="BR" style:letter-kerning="true" style:font-name-asian="Calibri Light" style:font-family-asian="'Calibri Light'" style:font-family-generic-asian="swiss" style:font-pitch-asian="variable" style:font-size-asian="10.5pt" style:language-asian="zh" style:country-asian="CN" style:font-name-complex="Calibri Light" style:font-family-complex="'Calibri Light'" style:font-family-generic-complex="swiss" style:font-pitch-complex="variable"/>
    </style:style>
    <style:style style:name="Header_20_Char" style:display-name="Header Char" style:family="text">
      <style:text-properties fo:font-size="10.5pt" fo:language="pt" fo:country="BR" style:letter-kerning="true" style:font-size-asian="10.5pt" style:language-asian="zh" style:country-asian="CN"/>
    </style:style>
    <style:style style:name="Footer_20_Char" style:display-name="Footer Char" style:family="text">
      <style:text-properties fo:font-size="10.5pt" fo:language="pt" fo:country="BR" style:letter-kerning="true" style:font-size-asian="10.5pt" style:language-asian="zh" style:country-asian="CN"/>
    </style:style>
    <style:style style:name="Balloon_20_Text_20_Char1" style:display-name="Balloon Text Char1" style:family="text">
      <style:text-properties style:font-name="Times New Roman" fo:font-family="'Times New Roman'" style:font-family-generic="roman" style:font-pitch="variable" fo:font-size="1pt" fo:language="pt" fo:country="BR" style:letter-kerning="true" style:font-name-asian="Times New Roman" style:font-family-asian="'Times New Roman'" style:font-family-generic-asian="roman" style:font-pitch-asian="variable" style:font-size-asian="1pt" style:language-asian="zh" style:country-asian="CN" style:font-name-complex="Times New Roman" style:font-family-complex="'Times New Roman'" style:font-family-generic-complex="roman" style:font-pitch-complex="variable"/>
    </style:style>
    <style:style style:name="Body_20_Text_20_Char1" style:display-name="Body Text Char1" style:family="text">
      <style:text-properties style:font-name="Liberation Serif" fo:font-family="'Liberation Serif'" style:font-family-generic="roman" style:font-pitch="variable" fo:font-size="10.5pt" fo:language="pt" fo:country="BR" style:letter-kerning="true" style:font-name-asian="Liberation Serif" style:font-family-asian="'Liberation Serif'" style:font-family-generic-asian="roman" style:font-pitch-asian="variable" style:font-size-asian="10.5pt" style:language-asian="zh" style:country-asian="CN" style:font-name-complex="Liberation Serif" style:font-family-complex="'Liberation Serif'" style:font-family-generic-complex="roman" style:font-pitch-complex="variable"/>
    </style:style>
    <style:style style:name="Subtitle_20_Char1" style:display-name="Subtitle Char1" style:family="text">
      <style:text-properties style:font-name="Cambria" fo:font-family="Cambria" style:font-family-generic="roman" style:font-pitch="variable" fo:font-size="10.5pt" fo:language="pt" fo:country="BR" style:letter-kerning="true" style:font-name-asian="Cambria" style:font-family-asian="Cambria" style:font-family-generic-asian="roman" style:font-pitch-asian="variable" style:font-size-asian="10.5pt" style:language-asian="zh" style:country-asian="CN" style:font-name-complex="Cambria" style:font-family-complex="Cambria" style:font-family-generic-complex="roman" style:font-pitch-complex="variable"/>
    </style:style>
    <style:style style:name="Header_20_Char1" style:display-name="Header Char1" style:family="text">
      <style:text-properties style:font-name="Liberation Serif" fo:font-family="'Liberation Serif'" style:font-family-generic="roman" style:font-pitch="variable" fo:font-size="10.5pt" fo:language="pt" fo:country="BR" style:letter-kerning="true" style:font-name-asian="Liberation Serif" style:font-family-asian="'Liberation Serif'" style:font-family-generic-asian="roman" style:font-pitch-asian="variable" style:font-size-asian="10.5pt" style:language-asian="zh" style:country-asian="CN" style:font-name-complex="Liberation Serif" style:font-family-complex="'Liberation Serif'" style:font-family-generic-complex="roman" style:font-pitch-complex="variable"/>
    </style:style>
    <style:style style:name="Footer_20_Char1" style:display-name="Footer Char1" style:family="text">
      <style:text-properties style:font-name="Liberation Serif" fo:font-family="'Liberation Serif'" style:font-family-generic="roman" style:font-pitch="variable" fo:font-size="10.5pt" fo:language="pt" fo:country="BR" style:letter-kerning="true" style:font-name-asian="Liberation Serif" style:font-family-asian="'Liberation Serif'" style:font-family-generic-asian="roman" style:font-pitch-asian="variable" style:font-size-asian="10.5pt" style:language-asian="zh" style:country-asian="CN" style:font-name-complex="Liberation Serif" style:font-family-complex="'Liberation Serif'" style:font-family-generic-complex="roman" style:font-pitch-complex="variable"/>
    </style:style>
    <style:style style:name="Fonte_20_parág._20_padrão11" style:display-name="Fonte parág. padrão11" style:family="text"/>
    <style:style style:name="Hyperlink1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Title_20_Char1" style:display-name="Title Char1" style:family="text">
      <style:text-properties style:font-name="Cambria" fo:font-family="Cambria" style:font-family-generic="roman" style:font-pitch="variable" fo:font-size="14.5pt" fo:language="pt" fo:country="BR" fo:font-weight="bold" style:letter-kerning="true" style:font-name-asian="Cambria" style:font-family-asian="Cambria" style:font-family-generic-asian="roman" style:font-pitch-asian="variable" style:font-size-asian="14.5pt" style:language-asian="zh" style:country-asian="CN" style:font-weight-asian="bold" style:font-name-complex="Cambria" style:font-family-complex="Cambria" style:font-family-generic-complex="roman" style:font-pitch-complex="variable"/>
    </style:style>
    <style:style style:name="Body_20_Text_20_Char2" style:display-name="Body Text Char2" style:family="text">
      <style:text-properties style:font-name="Liberation Serif" fo:font-family="'Liberation Serif'" style:font-family-generic="roman" style:font-pitch="variable" fo:font-size="10.5pt" fo:language="pt" fo:country="BR" style:letter-kerning="true" style:font-name-asian="Liberation Serif" style:font-family-asian="'Liberation Serif'" style:font-family-generic-asian="roman" style:font-pitch-asian="variable" style:font-size-asian="10.5pt" style:language-asian="zh" style:country-asian="CN" style:font-name-complex="Liberation Serif" style:font-family-complex="'Liberation Serif'" style:font-family-generic-complex="roman" style:font-pitch-complex="variable"/>
    </style:style>
    <style:style style:name="Subtitle_20_Char2" style:display-name="Subtitle Char2" style:family="text">
      <style:text-properties style:font-name="Cambria" fo:font-family="Cambria" style:font-family-generic="roman" style:font-pitch="variable" fo:font-size="10.5pt" fo:language="pt" fo:country="BR" style:letter-kerning="true" style:font-name-asian="Cambria" style:font-family-asian="Cambria" style:font-family-generic-asian="roman" style:font-pitch-asian="variable" style:font-size-asian="10.5pt" style:language-asian="zh" style:country-asian="CN" style:font-name-complex="Cambria" style:font-family-complex="Cambria" style:font-family-generic-complex="roman" style:font-pitch-complex="variable"/>
    </style:style>
    <style:style style:name="Header_20_Char2" style:display-name="Header Char2" style:family="text">
      <style:text-properties style:font-name="Liberation Serif" fo:font-family="'Liberation Serif'" style:font-family-generic="roman" style:font-pitch="variable" fo:font-size="10.5pt" fo:language="pt" fo:country="BR" style:letter-kerning="true" style:font-name-asian="Liberation Serif" style:font-family-asian="'Liberation Serif'" style:font-family-generic-asian="roman" style:font-pitch-asian="variable" style:font-size-asian="10.5pt" style:language-asian="zh" style:country-asian="CN" style:font-name-complex="Liberation Serif" style:font-family-complex="'Liberation Serif'" style:font-family-generic-complex="roman" style:font-pitch-complex="variable"/>
    </style:style>
    <style:style style:name="Footer_20_Char2" style:display-name="Footer Char2" style:family="text">
      <style:text-properties style:font-name="Liberation Serif" fo:font-family="'Liberation Serif'" style:font-family-generic="roman" style:font-pitch="variable" fo:font-size="10.5pt" fo:language="pt" fo:country="BR" style:letter-kerning="true" style:font-name-asian="Liberation Serif" style:font-family-asian="'Liberation Serif'" style:font-family-generic-asian="roman" style:font-pitch-asian="variable" style:font-size-asian="10.5pt" style:language-asian="zh" style:country-asian="CN" style:font-name-complex="Liberation Serif" style:font-family-complex="'Liberation Serif'" style:font-family-generic-complex="roman" style:font-pitch-complex="variable"/>
    </style:style>
    <style:style style:name="Body_20_Text_20_Char3" style:display-name="Body Text Char3" style:family="text">
      <style:text-properties style:font-name="Liberation Serif" fo:font-family="'Liberation Serif'" style:font-family-generic="roman" style:font-pitch="variable" fo:font-size="10.5pt" fo:language="pt" fo:country="BR" style:letter-kerning="true" style:font-name-asian="Liberation Serif" style:font-family-asian="'Liberation Serif'" style:font-family-generic-asian="roman" style:font-pitch-asian="variable" style:font-size-asian="10.5pt" style:language-asian="zh" style:country-asian="CN" style:font-name-complex="Liberation Serif" style:font-family-complex="'Liberation Serif'" style:font-family-generic-complex="roman" style:font-pitch-complex="variable"/>
    </style:style>
    <style:style style:name="Subtitle_20_Char3" style:display-name="Subtitle Char3" style:family="text">
      <style:text-properties style:font-name="Cambria" fo:font-family="Cambria" style:font-family-generic="roman" style:font-pitch="variable" fo:font-size="10.5pt" fo:language="pt" fo:country="BR" style:letter-kerning="true" style:font-name-asian="Cambria" style:font-family-asian="Cambria" style:font-family-generic-asian="roman" style:font-pitch-asian="variable" style:font-size-asian="10.5pt" style:language-asian="zh" style:country-asian="CN" style:font-name-complex="Cambria" style:font-family-complex="Cambria" style:font-family-generic-complex="roman" style:font-pitch-complex="variable"/>
    </style:style>
    <style:style style:name="Header_20_Char3" style:display-name="Header Char3" style:family="text">
      <style:text-properties style:font-name="Liberation Serif" fo:font-family="'Liberation Serif'" style:font-family-generic="roman" style:font-pitch="variable" fo:font-size="10.5pt" fo:language="pt" fo:country="BR" style:letter-kerning="true" style:font-name-asian="Liberation Serif" style:font-family-asian="'Liberation Serif'" style:font-family-generic-asian="roman" style:font-pitch-asian="variable" style:font-size-asian="10.5pt" style:language-asian="zh" style:country-asian="CN" style:font-name-complex="Liberation Serif" style:font-family-complex="'Liberation Serif'" style:font-family-generic-complex="roman" style:font-pitch-complex="variable"/>
    </style:style>
    <style:style style:name="Footer_20_Char3" style:display-name="Footer Char3" style:family="text">
      <style:text-properties style:font-name="Liberation Serif" fo:font-family="'Liberation Serif'" style:font-family-generic="roman" style:font-pitch="variable" fo:font-size="10.5pt" fo:language="pt" fo:country="BR" style:letter-kerning="true" style:font-name-asian="Liberation Serif" style:font-family-asian="'Liberation Serif'" style:font-family-generic-asian="roman" style:font-pitch-asian="variable" style:font-size-asian="10.5pt" style:language-asian="zh" style:country-asian="CN" style:font-name-complex="Liberation Serif" style:font-family-complex="'Liberation Serif'" style:font-family-generic-complex="roman" style:font-pitch-complex="variable"/>
    </style:style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Body_20_Text_20_Char4" style:display-name="Body Text Char4" style:family="text">
      <style:text-properties fo:color="#00000a" loext:opacity="100%" style:font-name="Liberation Serif" fo:font-family="'Liberation Serif'" style:font-family-generic="roman" style:font-pitch="variable" fo:font-size="10.5pt" fo:language="pt" fo:country="BR" style:letter-kerning="true" style:font-name-asian="Liberation Serif" style:font-family-asian="'Liberation Serif'" style:font-family-generic-asian="roman" style:font-pitch-asian="variable" style:font-size-asian="10.5pt" style:language-asian="zh" style:country-asian="CN" style:font-name-complex="Liberation Serif" style:font-family-complex="'Liberation Serif'" style:font-family-generic-complex="roman" style:font-pitch-complex="variable"/>
    </style:style>
    <style:style style:name="Subtitle_20_Char4" style:display-name="Subtitle Char4" style:family="text">
      <style:text-properties fo:color="#00000a" loext:opacity="100%" style:font-name="Cambria" fo:font-family="Cambria" style:font-family-generic="roman" style:font-pitch="variable" fo:font-size="10.5pt" fo:language="pt" fo:country="BR" style:letter-kerning="true" style:font-name-asian="Cambria" style:font-family-asian="Cambria" style:font-family-generic-asian="roman" style:font-pitch-asian="variable" style:font-size-asian="10.5pt" style:language-asian="zh" style:country-asian="CN" style:font-name-complex="Cambria" style:font-family-complex="Cambria" style:font-family-generic-complex="roman" style:font-pitch-complex="variable"/>
    </style:style>
    <style:style style:name="Header_20_Char4" style:display-name="Header Char4" style:family="text">
      <style:text-properties fo:color="#00000a" loext:opacity="100%" style:font-name="Liberation Serif" fo:font-family="'Liberation Serif'" style:font-family-generic="roman" style:font-pitch="variable" fo:font-size="10.5pt" fo:language="pt" fo:country="BR" style:letter-kerning="true" style:font-name-asian="Liberation Serif" style:font-family-asian="'Liberation Serif'" style:font-family-generic-asian="roman" style:font-pitch-asian="variable" style:font-size-asian="10.5pt" style:language-asian="zh" style:country-asian="CN" style:font-name-complex="Liberation Serif" style:font-family-complex="'Liberation Serif'" style:font-family-generic-complex="roman" style:font-pitch-complex="variable"/>
    </style:style>
    <style:style style:name="Footer_20_Char4" style:display-name="Footer Char4" style:family="text">
      <style:text-properties fo:color="#00000a" loext:opacity="100%" style:font-name="Liberation Serif" fo:font-family="'Liberation Serif'" style:font-family-generic="roman" style:font-pitch="variable" fo:font-size="10.5pt" fo:language="pt" fo:country="BR" style:letter-kerning="true" style:font-name-asian="Liberation Serif" style:font-family-asian="'Liberation Serif'" style:font-family-generic-asian="roman" style:font-pitch-asian="variable" style:font-size-asian="10.5pt" style:language-asian="zh" style:country-asian="CN" style:font-name-complex="Liberation Serif" style:font-family-complex="'Liberation Serif'" style:font-family-generic-complex="roman" style:font-pitch-complex="variable"/>
    </style:style>
    <style:style style:name="Body_20_Text_20_Char5" style:display-name="Body Text Char5" style:family="text">
      <style:text-properties fo:color="#00000a" loext:opacity="100%" style:font-name="Liberation Serif" fo:font-family="'Liberation Serif'" style:font-family-generic="roman" style:font-pitch="variable" fo:font-size="10.5pt" fo:language="pt" fo:country="BR" style:letter-kerning="true" style:font-name-asian="Liberation Serif" style:font-family-asian="'Liberation Serif'" style:font-family-generic-asian="roman" style:font-pitch-asian="variable" style:font-size-asian="10.5pt" style:language-asian="zh" style:country-asian="CN" style:font-name-complex="Liberation Serif" style:font-family-complex="'Liberation Serif'" style:font-family-generic-complex="roman" style:font-pitch-complex="variable"/>
    </style:style>
    <style:style style:name="Subtitle_20_Char5" style:display-name="Subtitle Char5" style:family="text">
      <style:text-properties fo:color="#00000a" loext:opacity="100%" style:font-name="Cambria" fo:font-family="Cambria" style:font-family-generic="roman" style:font-pitch="variable" fo:font-size="10.5pt" fo:language="pt" fo:country="BR" style:letter-kerning="true" style:font-name-asian="Cambria" style:font-family-asian="Cambria" style:font-family-generic-asian="roman" style:font-pitch-asian="variable" style:font-size-asian="10.5pt" style:language-asian="zh" style:country-asian="CN" style:font-name-complex="Cambria" style:font-family-complex="Cambria" style:font-family-generic-complex="roman" style:font-pitch-complex="variable"/>
    </style:style>
    <style:style style:name="Header_20_Char5" style:display-name="Header Char5" style:family="text">
      <style:text-properties fo:color="#00000a" loext:opacity="100%" style:font-name="Liberation Serif" fo:font-family="'Liberation Serif'" style:font-family-generic="roman" style:font-pitch="variable" fo:font-size="10.5pt" fo:language="pt" fo:country="BR" style:letter-kerning="true" style:font-name-asian="Liberation Serif" style:font-family-asian="'Liberation Serif'" style:font-family-generic-asian="roman" style:font-pitch-asian="variable" style:font-size-asian="10.5pt" style:language-asian="zh" style:country-asian="CN" style:font-name-complex="Liberation Serif" style:font-family-complex="'Liberation Serif'" style:font-family-generic-complex="roman" style:font-pitch-complex="variable"/>
    </style:style>
    <style:style style:name="Footer_20_Char5" style:display-name="Footer Char5" style:family="text">
      <style:text-properties fo:color="#00000a" loext:opacity="100%" style:font-name="Liberation Serif" fo:font-family="'Liberation Serif'" style:font-family-generic="roman" style:font-pitch="variable" fo:font-size="10.5pt" fo:language="pt" fo:country="BR" style:letter-kerning="true" style:font-name-asian="Liberation Serif" style:font-family-asian="'Liberation Serif'" style:font-family-generic-asian="roman" style:font-pitch-asian="variable" style:font-size-asian="10.5pt" style:language-asian="zh" style:country-asian="CN" style:font-name-complex="Liberation Serif" style:font-family-complex="'Liberation Serif'" style:font-family-generic-complex="roman" style:font-pitch-complex="variable"/>
    </style:style>
    <style:style style:name="Corpo_20_de_20_texto_20_Char" style:display-name="Corpo de texto Char" style:family="text">
      <style:text-properties fo:color="#00000a" loext:opacity="100%" style:font-name="Liberation Serif" fo:font-family="'Liberation Serif'" style:font-family-generic="roman" style:font-pitch="variable" fo:font-size="10.5pt" fo:language="pt" fo:country="BR" style:letter-kerning="true" style:font-name-asian="Liberation Serif" style:font-family-asian="'Liberation Serif'" style:font-family-generic-asian="roman" style:font-pitch-asian="variable" style:font-size-asian="10.5pt" style:language-asian="zh" style:country-asian="CN" style:font-name-complex="Liberation Serif" style:font-family-complex="'Liberation Serif'" style:font-family-generic-complex="roman" style:font-pitch-complex="variable"/>
    </style:style>
    <style:style style:name="Subtítulo_20_Char" style:display-name="Subtítulo Char" style:family="text">
      <style:text-properties fo:color="#00000a" loext:opacity="100%" style:font-name="Cambria" fo:font-family="Cambria" style:font-family-generic="roman" style:font-pitch="variable" fo:font-size="10.5pt" fo:language="pt" fo:country="BR" style:letter-kerning="true" style:font-name-asian="Cambria" style:font-family-asian="Cambria" style:font-family-generic-asian="roman" style:font-pitch-asian="variable" style:font-size-asian="10.5pt" style:language-asian="zh" style:country-asian="CN" style:font-name-complex="Cambria" style:font-family-complex="Cambria" style:font-family-generic-complex="roman" style:font-pitch-complex="variable"/>
    </style:style>
    <style:style style:name="Cabeçalho_20_Char" style:display-name="Cabeçalho Char" style:family="text">
      <style:text-properties fo:color="#00000a" loext:opacity="100%" style:font-name="Liberation Serif" fo:font-family="'Liberation Serif'" style:font-family-generic="roman" style:font-pitch="variable" fo:font-size="10.5pt" fo:language="pt" fo:country="BR" style:letter-kerning="true" style:font-name-asian="Liberation Serif" style:font-family-asian="'Liberation Serif'" style:font-family-generic-asian="roman" style:font-pitch-asian="variable" style:font-size-asian="10.5pt" style:language-asian="zh" style:country-asian="CN" style:font-name-complex="Liberation Serif" style:font-family-complex="'Liberation Serif'" style:font-family-generic-complex="roman" style:font-pitch-complex="variable"/>
    </style:style>
    <style:style style:name="Rodapé_20_Char" style:display-name="Rodapé Char" style:family="text">
      <style:text-properties fo:color="#00000a" loext:opacity="100%" style:font-name="Liberation Serif" fo:font-family="'Liberation Serif'" style:font-family-generic="roman" style:font-pitch="variable" fo:font-size="10.5pt" fo:language="pt" fo:country="BR" style:letter-kerning="true" style:font-name-asian="Liberation Serif" style:font-family-asian="'Liberation Serif'" style:font-family-generic-asian="roman" style:font-pitch-asian="variable" style:font-size-asian="10.5pt" style:language-asian="zh" style:country-asian="CN" style:font-name-complex="Liberation Serif" style:font-family-complex="'Liberation Serif'" style:font-family-generic-complex="roman" style:font-pitch-complex="variable"/>
    </style:style>
    <style:style style:name="Body_20_Text_20_Char6" style:display-name="Body Text Char6" style:family="text">
      <style:text-properties fo:color="#00000a" loext:opacity="100%" style:font-name="Liberation Serif" fo:font-family="'Liberation Serif'" style:font-family-generic="roman" style:font-pitch="variable" fo:font-size="10.5pt" fo:language="pt" fo:country="BR" style:letter-kerning="true" style:font-name-asian="Liberation Serif" style:font-family-asian="'Liberation Serif'" style:font-family-generic-asian="roman" style:font-pitch-asian="variable" style:font-size-asian="10.5pt" style:language-asian="zh" style:country-asian="CN" style:font-name-complex="Liberation Serif" style:font-family-complex="'Liberation Serif'" style:font-family-generic-complex="roman" style:font-pitch-complex="variable"/>
    </style:style>
    <style:style style:name="Subtitle_20_Char6" style:display-name="Subtitle Char6" style:family="text">
      <style:text-properties fo:color="#00000a" loext:opacity="100%" style:font-name="Cambria" fo:font-family="Cambria" style:font-family-generic="roman" style:font-pitch="variable" fo:font-size="10.5pt" fo:language="pt" fo:country="BR" style:letter-kerning="true" style:font-name-asian="Cambria" style:font-family-asian="Cambria" style:font-family-generic-asian="roman" style:font-pitch-asian="variable" style:font-size-asian="10.5pt" style:language-asian="zh" style:country-asian="CN" style:font-name-complex="Cambria" style:font-family-complex="Cambria" style:font-family-generic-complex="roman" style:font-pitch-complex="variable"/>
    </style:style>
    <style:style style:name="Header_20_Char6" style:display-name="Header Char6" style:family="text">
      <style:text-properties fo:color="#00000a" loext:opacity="100%" style:font-name="Liberation Serif" fo:font-family="'Liberation Serif'" style:font-family-generic="roman" style:font-pitch="variable" fo:font-size="10.5pt" fo:language="pt" fo:country="BR" style:letter-kerning="true" style:font-name-asian="Liberation Serif" style:font-family-asian="'Liberation Serif'" style:font-family-generic-asian="roman" style:font-pitch-asian="variable" style:font-size-asian="10.5pt" style:language-asian="zh" style:country-asian="CN" style:font-name-complex="Liberation Serif" style:font-family-complex="'Liberation Serif'" style:font-family-generic-complex="roman" style:font-pitch-complex="variable"/>
    </style:style>
    <style:style style:name="Footer_20_Char6" style:display-name="Footer Char6" style:family="text">
      <style:text-properties fo:color="#00000a" loext:opacity="100%" style:font-name="Liberation Serif" fo:font-family="'Liberation Serif'" style:font-family-generic="roman" style:font-pitch="variable" fo:font-size="10.5pt" fo:language="pt" fo:country="BR" style:letter-kerning="true" style:font-name-asian="Liberation Serif" style:font-family-asian="'Liberation Serif'" style:font-family-generic-asian="roman" style:font-pitch-asian="variable" style:font-size-asian="10.5pt" style:language-asian="zh" style:country-asian="CN" style:font-name-complex="Liberation Serif" style:font-family-complex="'Liberation Serif'" style:font-family-generic-complex="roman" style:font-pitch-complex="variable"/>
    </style:style>
    <style:style style:name="ListLabel_20_19" style:display-name="ListLabel 19" style:family="text"/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Fonte_20_parág._20_padrão5" style:display-name="Fonte parág. padrão5" style:family="text"/>
    <style:style style:name="Body_20_Text_20_Char7" style:display-name="Body Text Char7" style:family="text">
      <style:text-properties fo:color="#00000a" loext:opacity="100%" style:font-name="Liberation Serif" fo:font-family="'Liberation Serif'" style:font-family-generic="roman" style:font-pitch="variable" fo:font-size="10.5pt" fo:language="pt" fo:country="BR" style:letter-kerning="true" style:font-name-asian="Liberation Serif" style:font-family-asian="'Liberation Serif'" style:font-family-generic-asian="roman" style:font-pitch-asian="variable" style:font-size-asian="10.5pt" style:language-asian="zh" style:country-asian="CN" style:font-name-complex="Liberation Serif" style:font-family-complex="'Liberation Serif'" style:font-family-generic-complex="roman" style:font-pitch-complex="variable"/>
    </style:style>
    <style:style style:name="Subtitle_20_Char7" style:display-name="Subtitle Char7" style:family="text">
      <style:text-properties fo:color="#00000a" loext:opacity="100%" style:font-name="Cambria" fo:font-family="Cambria" style:font-family-generic="roman" style:font-pitch="variable" fo:font-size="10.5pt" fo:language="pt" fo:country="BR" style:letter-kerning="true" style:font-name-asian="Cambria" style:font-family-asian="Cambria" style:font-family-generic-asian="roman" style:font-pitch-asian="variable" style:font-size-asian="10.5pt" style:language-asian="zh" style:country-asian="CN" style:font-name-complex="Cambria" style:font-family-complex="Cambria" style:font-family-generic-complex="roman" style:font-pitch-complex="variable"/>
    </style:style>
    <style:style style:name="Header_20_Char7" style:display-name="Header Char7" style:family="text">
      <style:text-properties fo:color="#00000a" loext:opacity="100%" style:font-name="Liberation Serif" fo:font-family="'Liberation Serif'" style:font-family-generic="roman" style:font-pitch="variable" fo:font-size="10.5pt" fo:language="pt" fo:country="BR" style:letter-kerning="true" style:font-name-asian="Liberation Serif" style:font-family-asian="'Liberation Serif'" style:font-family-generic-asian="roman" style:font-pitch-asian="variable" style:font-size-asian="10.5pt" style:language-asian="zh" style:country-asian="CN" style:font-name-complex="Liberation Serif" style:font-family-complex="'Liberation Serif'" style:font-family-generic-complex="roman" style:font-pitch-complex="variable"/>
    </style:style>
    <style:style style:name="Footer_20_Char7" style:display-name="Footer Char7" style:family="text">
      <style:text-properties fo:color="#00000a" loext:opacity="100%" style:font-name="Liberation Serif" fo:font-family="'Liberation Serif'" style:font-family-generic="roman" style:font-pitch="variable" fo:font-size="10.5pt" fo:language="pt" fo:country="BR" style:letter-kerning="true" style:font-name-asian="Liberation Serif" style:font-family-asian="'Liberation Serif'" style:font-family-generic-asian="roman" style:font-pitch-asian="variable" style:font-size-asian="10.5pt" style:language-asian="zh" style:country-asian="CN" style:font-name-complex="Liberation Serif" style:font-family-complex="'Liberation Serif'" style:font-family-generic-complex="roman" style:font-pitch-complex="variable"/>
    </style:style>
    <style:style style:name="Body_20_Text_20_Char8" style:display-name="Body Text Char8" style:family="text">
      <style:text-properties fo:color="#00000a" loext:opacity="100%" style:font-name="Liberation Serif" fo:font-family="'Liberation Serif'" style:font-family-generic="roman" style:font-pitch="variable" fo:font-size="10.5pt" fo:language="pt" fo:country="BR" style:letter-kerning="true" style:font-name-asian="Liberation Serif" style:font-family-asian="'Liberation Serif'" style:font-family-generic-asian="roman" style:font-pitch-asian="variable" style:font-size-asian="10.5pt" style:language-asian="zh" style:country-asian="CN" style:font-name-complex="Liberation Serif" style:font-family-complex="'Liberation Serif'" style:font-family-generic-complex="roman" style:font-pitch-complex="variable"/>
    </style:style>
    <style:style style:name="Subtitle_20_Char8" style:display-name="Subtitle Char8" style:family="text">
      <style:text-properties fo:color="#00000a" loext:opacity="100%" style:font-name="Cambria" fo:font-family="Cambria" style:font-family-generic="roman" style:font-pitch="variable" fo:font-size="10.5pt" fo:language="pt" fo:country="BR" style:letter-kerning="true" style:font-name-asian="Cambria" style:font-family-asian="Cambria" style:font-family-generic-asian="roman" style:font-pitch-asian="variable" style:font-size-asian="10.5pt" style:language-asian="zh" style:country-asian="CN" style:font-name-complex="Cambria" style:font-family-complex="Cambria" style:font-family-generic-complex="roman" style:font-pitch-complex="variable"/>
    </style:style>
    <style:style style:name="Header_20_Char8" style:display-name="Header Char8" style:family="text">
      <style:text-properties fo:color="#00000a" loext:opacity="100%" style:font-name="Liberation Serif" fo:font-family="'Liberation Serif'" style:font-family-generic="roman" style:font-pitch="variable" fo:font-size="10.5pt" fo:language="pt" fo:country="BR" style:letter-kerning="true" style:font-name-asian="Liberation Serif" style:font-family-asian="'Liberation Serif'" style:font-family-generic-asian="roman" style:font-pitch-asian="variable" style:font-size-asian="10.5pt" style:language-asian="zh" style:country-asian="CN" style:font-name-complex="Liberation Serif" style:font-family-complex="'Liberation Serif'" style:font-family-generic-complex="roman" style:font-pitch-complex="variable"/>
    </style:style>
    <style:style style:name="Footer_20_Char8" style:display-name="Footer Char8" style:family="text">
      <style:text-properties fo:color="#00000a" loext:opacity="100%" style:font-name="Liberation Serif" fo:font-family="'Liberation Serif'" style:font-family-generic="roman" style:font-pitch="variable" fo:font-size="10.5pt" fo:language="pt" fo:country="BR" style:letter-kerning="true" style:font-name-asian="Liberation Serif" style:font-family-asian="'Liberation Serif'" style:font-family-generic-asian="roman" style:font-pitch-asian="variable" style:font-size-asian="10.5pt" style:language-asian="zh" style:country-asian="CN" style:font-name-complex="Liberation Serif" style:font-family-complex="'Liberation Serif'" style:font-family-generic-complex="roman" style:font-pitch-complex="variable"/>
    </style:style>
    <style:style style:name="Title_20_Char2" style:display-name="Title Char2" style:family="text">
      <style:text-properties style:font-name="Liberation Sans" fo:font-family="'Liberation Sans'" style:font-family-generic="swiss" style:font-pitch="variable" fo:font-size="14pt" fo:language="pt" fo:country="BR" style:letter-kerning="true" style:font-name-asian="Microsoft YaHei" style:font-family-asian="'Microsoft YaHei'" style:font-family-generic-asian="swiss" style:font-pitch-asian="variable" style:font-size-asian="14pt" style:language-asian="zh" style:country-asian="CN" style:font-name-complex="Liberation Sans" style:font-family-complex="'Liberation Sans'" style:font-family-generic-complex="swiss" style:font-pitch-complex="variable"/>
    </style:style>
    <style:style style:name="Body_20_Text_20_Char9" style:display-name="Body Text Char9" style:family="text">
      <style:text-properties fo:color="#00000a" loext:opacity="100%" style:font-name="Liberation Serif" fo:font-family="'Liberation Serif'" style:font-family-generic="roman" style:font-pitch="variable" fo:font-size="10.5pt" style:letter-kerning="true" style:font-name-asian="Liberation Serif" style:font-family-asian="'Liberation Serif'" style:font-family-generic-asian="roman" style:font-pitch-asian="variable" style:font-size-asian="10.5pt" style:language-asian="zh" style:country-asian="CN" style:font-name-complex="Liberation Serif" style:font-family-complex="'Liberation Serif'" style:font-family-generic-complex="roman" style:font-pitch-complex="variable"/>
    </style:style>
    <style:style style:name="Subtitle_20_Char9" style:display-name="Subtitle Char9" style:family="text">
      <style:text-properties fo:color="#00000a" loext:opacity="100%" style:font-name="Cambria" fo:font-family="Cambria" style:font-family-generic="roman" style:font-pitch="variable" fo:font-size="10.5pt" style:letter-kerning="true" style:font-name-asian="Cambria" style:font-family-asian="Cambria" style:font-family-generic-asian="roman" style:font-pitch-asian="variable" style:font-size-asian="10.5pt" style:language-asian="zh" style:country-asian="CN" style:font-name-complex="Cambria" style:font-family-complex="Cambria" style:font-family-generic-complex="roman" style:font-pitch-complex="variable"/>
    </style:style>
    <style:style style:name="Header_20_Char9" style:display-name="Header Char9" style:family="text">
      <style:text-properties fo:color="#00000a" loext:opacity="100%" style:font-name="Liberation Serif" fo:font-family="'Liberation Serif'" style:font-family-generic="roman" style:font-pitch="variable" fo:font-size="10.5pt" style:letter-kerning="true" style:font-name-asian="Liberation Serif" style:font-family-asian="'Liberation Serif'" style:font-family-generic-asian="roman" style:font-pitch-asian="variable" style:font-size-asian="10.5pt" style:language-asian="zh" style:country-asian="CN" style:font-name-complex="Liberation Serif" style:font-family-complex="'Liberation Serif'" style:font-family-generic-complex="roman" style:font-pitch-complex="variable"/>
    </style:style>
    <style:style style:name="Footer_20_Char9" style:display-name="Footer Char9" style:family="text">
      <style:text-properties fo:color="#00000a" loext:opacity="100%" style:font-name="Liberation Serif" fo:font-family="'Liberation Serif'" style:font-family-generic="roman" style:font-pitch="variable" fo:font-size="10.5pt" style:letter-kerning="true" style:font-name-asian="Liberation Serif" style:font-family-asian="'Liberation Serif'" style:font-family-generic-asian="roman" style:font-pitch-asian="variable" style:font-size-asian="10.5pt" style:language-asian="zh" style:country-asian="CN" style:font-name-complex="Liberation Serif" style:font-family-complex="'Liberation Serif'" style:font-family-generic-complex="roman" style:font-pitch-complex="variable"/>
    </style:style>
    <style:style style:name="Fonte_20_parág._20_padrão6" style:display-name="Fonte parág. padrão6" style:family="text"/>
    <style:style style:name="Corpo_20_de_20_texto_20_Char1" style:display-name="Corpo de texto Char1" style:family="text">
      <style:text-properties fo:color="#00000a" loext:opacity="100%" style:font-name="Liberation Serif" fo:font-family="'Liberation Serif'" style:font-family-generic="roman" style:font-pitch="variable" fo:font-size="10.5pt" style:letter-kerning="true" style:font-name-asian="NSimSun" style:font-family-asian="NSimSun" style:font-family-generic-asian="modern" style:font-pitch-asian="fixed" style:font-size-asian="10.5pt" style:language-asian="zh" style:country-asian="CN" style:font-name-complex="Liberation Serif" style:font-family-complex="'Liberation Serif'" style:font-family-generic-complex="roman" style:font-pitch-complex="variable"/>
    </style:style>
    <style:style style:name="Subtítulo_20_Char1" style:display-name="Subtítulo Char1" style:family="text">
      <style:text-properties fo:color="#00000a" loext:opacity="100%" style:font-name="Cambria" fo:font-family="Cambria" style:font-family-generic="roman" style:font-pitch="variable" fo:font-size="10.5pt" style:letter-kerning="true" style:font-name-asian="Cambria" style:font-family-asian="Cambria" style:font-family-generic-asian="roman" style:font-pitch-asian="variable" style:font-size-asian="10.5pt" style:language-asian="zh" style:country-asian="CN" style:font-name-complex="Cambria" style:font-family-complex="Cambria" style:font-family-generic-complex="roman" style:font-pitch-complex="variable"/>
    </style:style>
    <style:style style:name="Cabeçalho_20_Char1" style:display-name="Cabeçalho Char1" style:family="text">
      <style:text-properties fo:color="#00000a" loext:opacity="100%" style:font-name="Liberation Serif" fo:font-family="'Liberation Serif'" style:font-family-generic="roman" style:font-pitch="variable" fo:font-size="10.5pt" style:letter-kerning="true" style:font-name-asian="NSimSun" style:font-family-asian="NSimSun" style:font-family-generic-asian="modern" style:font-pitch-asian="fixed" style:font-size-asian="10.5pt" style:language-asian="zh" style:country-asian="CN" style:font-name-complex="Liberation Serif" style:font-family-complex="'Liberation Serif'" style:font-family-generic-complex="roman" style:font-pitch-complex="variable"/>
    </style:style>
    <style:style style:name="Rodapé_20_Char1" style:display-name="Rodapé Char1" style:family="text">
      <style:text-properties fo:color="#00000a" loext:opacity="100%" style:font-name="Liberation Serif" fo:font-family="'Liberation Serif'" style:font-family-generic="roman" style:font-pitch="variable" fo:font-size="10.5pt" style:letter-kerning="true" style:font-name-asian="NSimSun" style:font-family-asian="NSimSun" style:font-family-generic-asian="modern" style:font-pitch-asian="fixed" style:font-size-asian="10.5pt" style:language-asian="zh" style:country-asian="CN" style:font-name-complex="Liberation Serif" style:font-family-complex="'Liberation Serif'" style:font-family-generic-complex="roman" style:font-pitch-complex="variable"/>
    </style:style>
    <style:style style:name="Body_20_Text_20_Char10" style:display-name="Body Text Char10" style:family="text">
      <style:text-properties fo:color="#00000a" loext:opacity="100%" style:font-name="Liberation Serif" fo:font-family="'Liberation Serif'" style:font-family-generic="roman" style:font-pitch="variable" fo:font-size="10.5pt" style:letter-kerning="true" style:font-name-asian="NSimSun" style:font-family-asian="NSimSun" style:font-family-generic-asian="modern" style:font-pitch-asian="fixed" style:font-size-asian="10.5pt" style:language-asian="zh" style:country-asian="CN" style:font-name-complex="Liberation Serif" style:font-family-complex="'Liberation Serif'" style:font-family-generic-complex="roman" style:font-pitch-complex="variable"/>
    </style:style>
    <style:style style:name="Subtitle_20_Char10" style:display-name="Subtitle Char10" style:family="text">
      <style:text-properties fo:color="#00000a" loext:opacity="100%" style:font-name="Cambria" fo:font-family="Cambria" style:font-family-generic="roman" style:font-pitch="variable" fo:font-size="10.5pt" style:letter-kerning="true" style:font-name-asian="Cambria" style:font-family-asian="Cambria" style:font-family-generic-asian="roman" style:font-pitch-asian="variable" style:font-size-asian="10.5pt" style:language-asian="zh" style:country-asian="CN" style:font-name-complex="Cambria" style:font-family-complex="Cambria" style:font-family-generic-complex="roman" style:font-pitch-complex="variable"/>
    </style:style>
    <style:style style:name="Header_20_Char10" style:display-name="Header Char10" style:family="text">
      <style:text-properties fo:color="#00000a" loext:opacity="100%" style:font-name="Liberation Serif" fo:font-family="'Liberation Serif'" style:font-family-generic="roman" style:font-pitch="variable" fo:font-size="10.5pt" style:letter-kerning="true" style:font-name-asian="NSimSun" style:font-family-asian="NSimSun" style:font-family-generic-asian="modern" style:font-pitch-asian="fixed" style:font-size-asian="10.5pt" style:language-asian="zh" style:country-asian="CN" style:font-name-complex="Liberation Serif" style:font-family-complex="'Liberation Serif'" style:font-family-generic-complex="roman" style:font-pitch-complex="variable"/>
    </style:style>
    <style:style style:name="Footer_20_Char10" style:display-name="Footer Char10" style:family="text">
      <style:text-properties fo:color="#00000a" loext:opacity="100%" style:font-name="Liberation Serif" fo:font-family="'Liberation Serif'" style:font-family-generic="roman" style:font-pitch="variable" fo:font-size="10.5pt" style:letter-kerning="true" style:font-name-asian="NSimSun" style:font-family-asian="NSimSun" style:font-family-generic-asian="modern" style:font-pitch-asian="fixed" style:font-size-asian="10.5pt" style:language-asian="zh" style:country-asian="CN" style:font-name-complex="Liberation Serif" style:font-family-complex="'Liberation Serif'" style:font-family-generic-complex="roman" style:font-pitch-complex="variable"/>
    </style:style>
    <style:style style:name="Título_20_2_20_Char" style:display-name="Título 2 Char" style:family="text">
      <style:text-properties style:font-name="Liberation Serif" fo:font-family="'Liberation Serif'" style:font-family-generic="roman" style:font-pitch="variable" fo:font-size="12pt" fo:font-weight="bold" style:letter-kerning="true" style:font-name-asian="NSimSun" style:font-family-asian="NSimSun" style:font-family-generic-asian="modern" style:font-pitch-asian="fixed" style:font-size-asian="12pt" style:language-asian="zh" style:country-asian="CN" style:font-weight-asian="bold" style:font-name-complex="Liberation Serif" style:font-family-complex="'Liberation Serif'" style:font-family-generic-complex="roman" style:font-pitch-complex="variable"/>
    </style:style>
    <style:style style:name="Texto_20_de_20_balão_20_Char" style:display-name="Texto de balão Char" style:family="text">
      <style:text-properties style:font-name="Segoe UI" fo:font-family="'Segoe UI'" style:font-family-generic="swiss" style:font-pitch="variable" fo:font-size="8pt" style:letter-kerning="true" style:font-name-asian="Times New Roman" style:font-family-asian="'Times New Roman'" style:font-family-generic-asian="roman" style:font-pitch-asian="variable" style:font-size-asian="8pt" style:language-asian="zh" style:country-asian="CN" style:font-name-complex="Segoe UI" style:font-family-complex="'Segoe UI'" style:font-family-generic-complex="swiss" style:font-pitch-complex="variable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67%"/>
    </style:style>
    <style:style style:name="Endnote_20_Symbol" style:display-name="Endnote Symbol" style:family="text"/>
    <style:style style:name="Endnote_20_anchor" style:display-name="Endnote anchor" style:family="text">
      <style:text-properties style:text-position="super 67%"/>
    </style:style>
    <style:style style:name="fontstyle01" style:family="text">
      <style:text-properties fo:color="#000000" loext:opacity="100%" style:font-name="Arial-BoldMT" fo:font-family="Arial-BoldMT" style:font-family-generic="roman"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Arial-BoldMT" style:font-family-complex="Arial-BoldMT" style:font-family-generic-complex="roman"/>
    </style:style>
    <style:style style:name="fontstyle21" style:family="text">
      <style:text-properties fo:color="#000000" loext:opacity="100%" style:font-name="ArialMT" fo:font-family="ArialMT" style:font-family-generic="roman" fo:font-size="12pt" style:font-name-asian="Times New Roman" style:font-family-asian="'Times New Roman'" style:font-family-generic-asian="roman" style:font-pitch-asian="variable" style:font-size-asian="12pt" style:font-name-complex="ArialMT" style:font-family-complex="ArialMT" style:font-family-generic-complex="roman"/>
    </style:style>
    <style:style style:name="fontstyle31" style:family="text">
      <style:text-properties fo:color="#000000" loext:opacity="100%" style:font-name="MS Mincho" fo:font-family="'MS Mincho'" style:font-family-generic="modern" style:font-pitch="fixed" fo:font-size="12pt" style:font-name-asian="MS Mincho" style:font-family-asian="'MS Mincho'" style:font-family-generic-asian="modern" style:font-pitch-asian="fixed" style:font-size-asian="12pt" style:font-name-complex="MS Mincho" style:font-family-complex="'MS Mincho'" style:font-family-generic-complex="modern" style:font-pitch-complex="fixed"/>
    </style:style>
    <style:style style:name="Body_20_Text_20_Char11" style:display-name="Body Text Char11" style:family="text" style:parent-style-name="Fonte_20_parág._20_padrão">
      <style:text-properties fo:color="#00000a" loext:opacity="100%" style:font-name="Liberation Serif" fo:font-family="'Liberation Serif'" style:font-family-generic="roman" style:font-pitch="variable" fo:font-size="12pt" style:letter-kerning="true" style:font-name-asian="NSimSun" style:font-family-asian="NSimSun" style:font-family-generic-asian="modern" style:font-pitch-asian="fixed" style:font-size-asian="12pt" style:language-asian="zh" style:country-asian="CN" style:font-name-complex="Mangal" style:font-family-complex="Mangal" style:font-family-generic-complex="roman" style:font-pitch-complex="variable" style:font-size-complex="10.5pt" style:language-complex="hi" style:country-complex="IN"/>
    </style:style>
    <style:style style:name="Subtitle_20_Char11" style:display-name="Subtitle Char11" style:family="text" style:parent-style-name="Fonte_20_parág._20_padrão">
      <style:text-properties fo:color="#00000a" loext:opacity="100%" style:font-name="Cambria" fo:font-family="Cambria" style:font-family-generic="roman" style:font-pitch="variable" fo:font-size="12pt" style:letter-kerning="true" style:font-name-asian="Times New Roman" style:font-family-asian="'Times New Roman'" style:font-family-generic-asian="roman" style:font-pitch-asian="variable" style:font-size-asian="12pt" style:language-asian="zh" style:country-asian="CN" style:font-name-complex="Mangal" style:font-family-complex="Mangal" style:font-family-generic-complex="roman" style:font-pitch-complex="variable" style:font-size-complex="10.5pt" style:language-complex="hi" style:country-complex="IN"/>
    </style:style>
    <style:style style:name="Header_20_Char11" style:display-name="Header Char11" style:family="text" style:parent-style-name="Fonte_20_parág._20_padrão">
      <style:text-properties fo:color="#00000a" loext:opacity="100%" style:font-name="Liberation Serif" fo:font-family="'Liberation Serif'" style:font-family-generic="roman" style:font-pitch="variable" fo:font-size="12pt" style:letter-kerning="true" style:font-name-asian="NSimSun" style:font-family-asian="NSimSun" style:font-family-generic-asian="modern" style:font-pitch-asian="fixed" style:font-size-asian="12pt" style:language-asian="zh" style:country-asian="CN" style:font-name-complex="Mangal" style:font-family-complex="Mangal" style:font-family-generic-complex="roman" style:font-pitch-complex="variable" style:font-size-complex="10.5pt" style:language-complex="hi" style:country-complex="IN"/>
    </style:style>
    <style:style style:name="Footer_20_Char11" style:display-name="Footer Char11" style:family="text" style:parent-style-name="Fonte_20_parág._20_padrão">
      <style:text-properties fo:color="#00000a" loext:opacity="100%" style:font-name="Liberation Serif" fo:font-family="'Liberation Serif'" style:font-family-generic="roman" style:font-pitch="variable" fo:font-size="12pt" style:letter-kerning="true" style:font-name-asian="NSimSun" style:font-family-asian="NSimSun" style:font-family-generic-asian="modern" style:font-pitch-asian="fixed" style:font-size-asian="12pt" style:language-asian="zh" style:country-asian="CN" style:font-name-complex="Mangal" style:font-family-complex="Mangal" style:font-family-generic-complex="roman" style:font-pitch-complex="variable" style:font-size-complex="10.5pt" style:language-complex="hi" style:country-complex="IN"/>
    </style:style>
    <style:style style:name="Balloon_20_Text_20_Char2" style:display-name="Balloon Text Char2" style:family="text" style:parent-style-name="Fonte_20_parág._20_padrão">
      <style:text-properties fo:color="#00000a" loext:opacity="100%" fo:font-size="1pt" style:letter-kerning="true" style:font-name-asian="NSimSun" style:font-family-asian="NSimSun" style:font-family-generic-asian="modern" style:font-pitch-asian="fixed" style:font-size-asian="1pt" style:language-asian="zh" style:country-asian="CN" style:font-name-complex="Mangal" style:font-family-complex="Mangal" style:font-family-generic-complex="roman" style:font-pitch-complex="variable" style:font-size-complex="1pt" style:language-complex="hi" style:country-complex="IN"/>
    </style:style>
    <style:style style:name="ListLabel_20_28" style:display-name="ListLabel 2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9" style:display-name="ListLabel 2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0" style:display-name="ListLabel 30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1" style:display-name="ListLabel 3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2" style:display-name="ListLabel 3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3" style:display-name="ListLabel 3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4" style:display-name="ListLabel 3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5" style:display-name="ListLabel 3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6" style:display-name="ListLabel 36" style:family="text">
      <style:text-properties style:font-name-complex="Times New Roman" style:font-family-complex="'Times New Roman'" style:font-family-generic-complex="roman" style:font-pitch-complex="variable"/>
    </style:style>
    <style:style style:name="Corpo_20_de_20_texto_20_Char2" style:display-name="Corpo de texto Char2" style:family="text" style:parent-style-name="Fonte_20_parág._20_padrão">
      <style:text-properties style:font-name="Liberation Serif" fo:font-family="'Liberation Serif'" style:font-family-generic="roman" style:font-pitch="variable" style:letter-kerning="true" style:font-name-asian="NSimSun" style:font-family-asian="NSimSun" style:font-family-generic-asian="modern" style:font-pitch-asian="fixed" style:language-asian="zh" style:country-asian="CN" style:font-name-complex="Arial2" style:font-family-complex="Arial" style:font-family-generic-complex="swiss" style:font-pitch-complex="variable" style:font-size-complex="12pt" style:language-complex="hi" style:country-complex="IN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WW_5f_CharLFO2LVL1" style:display-name="WW_CharLFO2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2" style:display-name="WW_CharLFO2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3" style:display-name="WW_CharLFO2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4" style:display-name="WW_CharLFO2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5" style:display-name="WW_CharLFO2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6" style:display-name="WW_CharLFO2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7" style:display-name="WW_CharLFO2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8" style:display-name="WW_CharLFO2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9" style:display-name="WW_CharLFO2LVL9" style:family="text">
      <style:text-properties style:font-name-complex="Times New Roman" style:font-family-complex="'Times New Roman'" style:font-family-generic-complex="roman" style:font-pitch-complex="variable"/>
    </style:style>
    <style:style style:name="Graphics" style:family="graphic">
      <style:graphic-properties fo:background-color="transparent" draw:fill="none" draw:fill-color="#4472c4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WW_5f_CharLFO2LVL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_5f_CharLFO2LVL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_5f_CharLFO2LVL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_5f_CharLFO2LVL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_5f_CharLFO2LVL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_5f_CharLFO2LVL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_5f_CharLFO2LVL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_5f_CharLFO2LVL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_5f_CharLFO2LVL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24.8.2.1$Windows_X86_64 LibreOffice_project/0f794b6e29741098670a3b95d60478a65d05ef13</meta:generator>
    <meta:initial-creator>Vicente Ferreira</meta:initial-creator>
    <meta:creation-date>2026-02-25T20:29:00Z</meta:creation-date>
    <dc:date>2026-04-24T14:16:20.459000000</dc:date>
    <meta:print-date>2026-04-01T13:43:45.756000000</meta:print-date>
    <meta:editing-cycles>145</meta:editing-cycles>
    <meta:editing-duration>P3DT20H57M9S</meta:editing-duration>
    <meta:printed-by>Arquivos PDF</meta:printed-by>
    <meta:document-statistic meta:table-count="0" meta:image-count="1" meta:object-count="0" meta:page-count="21" meta:paragraph-count="707" meta:word-count="8065" meta:character-count="54642" meta:non-whitespace-character-count="46848"/>
    <meta:user-defined meta:name="AppVersion">12.0000</meta:user-defined>
    <meta:user-defined meta:name="DocSecurity" meta:value-type="float">0</meta:user-defined>
    <meta:user-defined meta:name="DocumentEncoding">utf-8</meta:user-defined>
    <meta:user-defined meta:name="HTML" meta:value-type="boolean">true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cdcategoria" meta:value-type="string">504</meta:user-defined>
    <meta:user-defined meta:name="cddocumento" meta:value-type="string">19391930</meta:user-defined>
    <meta:user-defined meta:name="cdimagem" meta:value-type="string">3</meta:user-defined>
    <meta:user-defined meta:name="cdmodelo" meta:value-type="string">1000044</meta:user-defined>
    <meta:user-defined meta:name="cdprocesso" meta:value-type="string">P0000CLQG0000</meta:user-defined>
    <meta:user-defined meta:name="cdtipoobjeto" meta:value-type="string">0</meta:user-defined>
    <meta:user-defined meta:name="cdusucriacao" meta:value-type="string">11857</meta:user-defined>
    <meta:user-defined meta:name="cdusuemedicao" meta:value-type="string">51444</meta:user-defined>
    <meta:user-defined meta:name="deipemedicao" meta:value-type="string">192.168.34.85</meta:user-defined>
    <meta:user-defined meta:name="deslocamentodepaginas" meta:value-type="string">0</meta:user-defined>
    <meta:user-defined meta:name="dtcriacaodoc" meta:value-type="string">10/04/2026 10:36:48</meta:user-defined>
    <meta:user-defined meta:name="dthrultalteracao" meta:value-type="string">20/04/2026 17:08:52</meta:user-defined>
    <meta:user-defined meta:name="eh_ato" meta:value-type="string">N</meta:user-defined>
    <meta:user-defined meta:name="filaatual" meta:value-type="string">-999</meta:user-defined>
    <meta:user-defined meta:name="filadestino" meta:value-type="string">-999</meta:user-defined>
    <meta:user-defined meta:name="flemitear" meta:value-type="string">N</meta:user-defined>
    <meta:user-defined meta:name="fluxotrabalhopai" meta:value-type="string">-999</meta:user-defined>
    <meta:user-defined meta:name="grupofluxotrabalhopai" meta:value-type="string">-999</meta:user-defined>
    <meta:user-defined meta:name="imprimir_cabecalho" meta:value-type="string">Todas</meta:user-defined>
    <meta:user-defined meta:name="naoquebrarpaginaemtabelas" meta:value-type="string">N</meta:user-defined>
    <meta:user-defined meta:name="nmarquivo" meta:value-type="string">Certidão de Julgamento [0000818-36.2025.8.06.0000]</meta:user-defined>
    <meta:user-defined meta:name="nmmodelo" meta:value-type="string">???</meta:user-defined>
    <meta:user-defined meta:name="nucobranca" meta:value-type="string">-999</meta:user-defined>
    <meta:user-defined meta:name="numeroversao" meta:value-type="string">25.2.0-9</meta:user-defined>
    <meta:user-defined meta:name="nuoficio" meta:value-type="string">-999</meta:user-defined>
    <meta:user-defined meta:name="nuprocesso" meta:value-type="string">0000818-36.2025.8.06.0000</meta:user-defined>
    <meta:user-defined meta:name="nuprocessosemformatacao" meta:value-type="string">00008183620258060000</meta:user-defined>
    <meta:user-defined meta:name="nurecurso" meta:value-type="string">00000</meta:user-defined>
    <meta:user-defined meta:name="nuseqhist_atual" meta:value-type="string">-999</meta:user-defined>
    <meta:user-defined meta:name="nuseqhist_pai" meta:value-type="string">-999</meta:user-defined>
    <meta:user-defined meta:name="objetopai" meta:value-type="string">P0000000ACG4Y</meta:user-defined>
    <meta:user-defined meta:name="quantidade_paginas" meta:value-type="string">1</meta:user-defined>
    <meta:user-defined meta:name="sdocumento_hifen" meta:value-type="string">N</meta:user-defined>
    <meta:user-defined meta:name="sgmodelo" meta:value-type="string">???</meta:user-defined>
    <meta:user-defined meta:name="somenteleitura" meta:value-type="string">N</meta:user-defined>
    <meta:user-defined meta:name="svar_polo_sigilo_externo" meta:value-type="string">0</meta:user-defined>
    <meta:user-defined meta:name="svar_sigilo" meta:value-type="string">N</meta:user-defined>
    <meta:user-defined meta:name="svar_sigilo_externo" meta:value-type="string">N</meta:user-defined>
    <meta:user-defined meta:name="ultimo_auto_salvamento" meta:value-type="string">20/04/2026 17:08:52</meta:user-defined>
    <meta:user-defined meta:name="ultimo_salvamento" meta:value-type="string">20/04/2026 17:08:52</meta:user-defined>
    <meta:template xlink:type="simple" xlink:actuate="onRequest" xlink:title="" xlink:href="file:///C:/Users/Roteiro/Roteiro%20da%20Sessão%20Ordinária%20nº%2008%20-%2024%20de%20março%20de%202026.odt/Normal"/>
  </office:meta>
</office:document-meta>
</file>