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0000000AD6603D7103F6A2BDB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ucida Sans1" svg:font-family="'Lucida Sans'" style:font-family-generic="swiss"/>
    <style:font-face style:name="Arial" svg:font-family="Arial" style:font-pitch="variable"/>
    <style:font-face style:name="Courier New" svg:font-family="'Courier New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style:font-name="Times New Roman" fo:font-size="10pt" style:font-size-asian="8.75pt" style:font-size-complex="10pt"/>
    </style:style>
    <style:style style:name="P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style:font-name="Times New Roman" fo:font-size="13pt" officeooo:paragraph-rsid="00073d22" style:font-size-asian="13pt" style:font-size-complex="13pt"/>
    </style:style>
    <style:style style:name="P3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0062ec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4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28d065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13c956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153b98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16f020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16ff77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19b5dd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1a142a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1d0d4a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1d41c4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1e213f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1a1e0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1debe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6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00062ec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1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28d065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18" style:family="paragraph" style:parent-style-name="Standard_20__28_user_29_">
      <style:paragraph-properties fo:text-align="justify" style:justify-single-word="false">
        <style:tab-stops>
          <style:tab-stop style:position="7.375cm" style:type="center"/>
        </style:tab-stops>
      </style:paragraph-properties>
      <style:text-properties officeooo:paragraph-rsid="000062ec"/>
    </style:style>
    <style:style style:name="P19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0062ec"/>
    </style:style>
    <style:style style:name="P20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08ac53"/>
    </style:style>
    <style:style style:name="P21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28d065"/>
    </style:style>
    <style:style style:name="P2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officeooo:paragraph-rsid="0028d065"/>
    </style:style>
    <style:style style:name="P23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12.01cm"/>
        </style:tab-stops>
      </style:paragraph-properties>
      <style:text-properties officeooo:paragraph-rsid="000062ec"/>
    </style:style>
    <style:style style:name="P2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0073d22" style:font-size-asian="12pt" style:font-size-complex="12pt"/>
    </style:style>
    <style:style style:name="P2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0073d22" style:font-size-asian="12pt" style:font-size-complex="12pt"/>
    </style:style>
    <style:style style:name="P26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0073d22" style:font-size-asian="13pt" style:font-weight-asian="bold" style:font-size-complex="13pt" style:font-weight-complex="bold"/>
    </style:style>
    <style:style style:name="P27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073d22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8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13c956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9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153b98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0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16f020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1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16ff77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2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173913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3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180222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4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19b5dd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5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1a142a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6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1a435d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7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1b1cf1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8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1d0d4a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9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1d41c4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40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1e213f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41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00782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42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1a1e0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4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2pt" fo:language="pt" fo:country="BR" fo:font-style="normal" style:text-underline-style="none" fo:font-weight="bold" officeooo:paragraph-rsid="000062ec" style:letter-kerning="true" fo:background-color="#ffffff" style:font-name-asian="Arial1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P4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2pt" fo:language="pt" fo:country="BR" fo:font-style="normal" style:text-underline-style="none" fo:font-weight="bold" officeooo:paragraph-rsid="00029b4a" style:letter-kerning="true" fo:background-color="#ffffff" style:font-name-asian="Arial1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P4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officeooo:paragraph-rsid="000062ec" style:letter-kerning="true" fo:background-color="#ffffff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P4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officeooo:paragraph-rsid="0025f3c6" style:letter-kerning="true" fo:background-color="#ffffff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P47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073d22" style:font-size-asian="13pt" style:font-weight-asian="bold" style:font-size-complex="13pt" style:font-weight-complex="bold"/>
    </style:style>
    <style:style style:name="P48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1a435d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49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1b1cf1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50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00782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51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1a1e0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52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173913" style:font-size-asian="13pt" style:font-weight-asian="bold" style:font-size-complex="13pt" style:font-weight-complex="bold"/>
    </style:style>
    <style:style style:name="P53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180222" style:font-size-asian="13pt" style:font-weight-asian="bold" style:font-size-complex="13pt" style:font-weight-complex="bold"/>
    </style:style>
    <style:style style:name="P54" style:family="paragraph" style:parent-style-name="Standard">
      <style:paragraph-properties fo:text-align="start" style:justify-single-word="false"/>
      <style:text-properties fo:color="#000000" style:font-name="Times New Roman" fo:font-size="12pt" style:text-underline-style="none" fo:font-weight="bold" officeooo:rsid="0025cd1b" officeooo:paragraph-rsid="004aef72" style:font-size-asian="12pt" style:font-weight-asian="bold" style:font-size-complex="12pt"/>
    </style:style>
    <style:style style:name="P55" style:family="paragraph" style:parent-style-name="Standard">
      <style:paragraph-properties fo:text-align="start" style:justify-single-word="false"/>
      <style:text-properties fo:color="#000000" style:font-name="Times New Roman" fo:font-size="12pt" style:text-underline-style="none" fo:font-weight="bold" officeooo:rsid="0025cd1b" officeooo:paragraph-rsid="004aef72" fo:background-color="transparent" style:font-size-asian="12pt" style:font-weight-asian="bold" style:font-size-complex="12pt"/>
    </style:style>
    <style:style style:name="P56" style:family="paragraph" style:parent-style-name="Standard">
      <style:paragraph-properties fo:text-align="start" style:justify-single-word="false"/>
      <style:text-properties fo:color="#000000" style:font-name="Times New Roman" fo:font-size="12pt" fo:font-style="normal" style:text-underline-style="none" fo:font-weight="normal" officeooo:rsid="0005d88e" officeooo:paragraph-rsid="004aef72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57" style:family="paragraph" style:parent-style-name="Standard">
      <style:paragraph-properties fo:text-align="start" style:justify-single-word="false"/>
      <style:text-properties fo:color="#000000" style:font-name="Times New Roman" fo:font-size="12pt" fo:font-style="normal" style:text-underline-style="none" fo:font-weight="bold" officeooo:rsid="0005d88e" officeooo:paragraph-rsid="004aef72" fo:background-color="transparent" style:font-name-asian="Arial2" style:font-size-asian="12pt" style:language-asian="ar" style:country-asian="SA" style:font-style-asian="normal" style:font-weight-asian="bold" style:font-size-complex="12pt" style:language-complex="ar" style:country-complex="SA" style:font-style-complex="normal" style:font-weight-complex="bold"/>
    </style:style>
    <style:style style:name="P58" style:family="paragraph" style:parent-style-name="Standard">
      <style:paragraph-properties fo:text-align="start" style:justify-single-word="false"/>
      <style:text-properties fo:color="#000000" style:font-name="Times New Roman" fo:font-size="12pt" fo:font-style="normal" style:text-underline-style="none" fo:font-weight="bold" officeooo:rsid="0005d88e" officeooo:paragraph-rsid="004aef72" fo:background-color="transparent" style:font-size-asian="12pt" style:font-style-asian="normal" style:font-weight-asian="bold" style:font-size-complex="12pt" style:font-style-complex="normal"/>
    </style:style>
    <style:style style:name="P59" style:family="paragraph" style:parent-style-name="Standard">
      <style:paragraph-properties fo:text-align="start" style:justify-single-word="false"/>
      <style:text-properties fo:color="#000000" style:font-name="Times New Roman" fo:font-size="12pt" fo:font-style="normal" style:text-underline-style="none" fo:font-weight="bold" officeooo:rsid="0005d88e" officeooo:paragraph-rsid="004aef72" fo:background-color="#ffffff" style:font-name-asian="Arial3" style:font-size-asian="12pt" style:language-asian="ar" style:country-asian="SA" style:font-style-asian="normal" style:font-weight-asian="bold" style:font-size-complex="12pt" style:language-complex="ar" style:country-complex="SA" style:font-style-complex="normal" style:font-weight-complex="bold"/>
    </style:style>
    <style:style style:name="P60" style:family="paragraph" style:parent-style-name="Standard">
      <style:paragraph-properties fo:text-align="start" style:justify-single-word="false"/>
      <style:text-properties fo:color="#000000" style:font-name="Times New Roman" fo:font-size="12pt" fo:font-style="normal" style:text-underline-style="none" fo:font-weight="bold" officeooo:rsid="001c370e" officeooo:paragraph-rsid="004aef72" fo:background-color="#ffffff" style:font-name-asian="Arial2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P61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normal" officeooo:paragraph-rsid="00173913" fo:background-color="#ffffff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62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normal" officeooo:paragraph-rsid="001a435d" fo:background-color="#ffffff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63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normal" officeooo:paragraph-rsid="0013c956" fo:background-color="#ffffff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64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normal" officeooo:paragraph-rsid="0021a1e0" fo:background-color="#ffffff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65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21a1e0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66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fo:font-size="13pt" style:text-underline-style="solid" style:text-underline-width="auto" style:text-underline-color="font-color" fo:font-weight="bold" officeooo:paragraph-rsid="00173913" style:font-size-asian="13pt" style:font-weight-asian="bold" style:font-size-complex="13pt" style:font-weight-complex="bold"/>
    </style:style>
    <style:style style:name="P67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fo:font-size="13pt" style:text-underline-style="solid" style:text-underline-width="auto" style:text-underline-color="font-color" fo:font-weight="bold" officeooo:paragraph-rsid="0013c956" style:font-size-asian="13pt" style:font-weight-asian="bold" style:font-size-complex="13pt" style:font-weight-complex="bold"/>
    </style:style>
    <style:style style:name="P68" style:family="paragraph" style:parent-style-name="Standard">
      <style:paragraph-properties fo:line-height="150%" fo:text-align="justify" style:justify-single-word="false"/>
      <style:text-properties officeooo:paragraph-rsid="003013a8"/>
    </style:style>
    <style:style style:name="P69" style:family="paragraph" style:parent-style-name="Standard">
      <style:paragraph-properties fo:line-height="150%" fo:text-align="justify" style:justify-single-word="false"/>
      <style:text-properties style:font-name="Arial" style:text-underline-style="none" officeooo:paragraph-rsid="0061179c"/>
    </style:style>
    <style:style style:name="P7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2pt" fo:language="pt" fo:country="BR" fo:font-style="normal" style:text-underline-style="none" fo:font-weight="bold" officeooo:paragraph-rsid="000062ec" style:letter-kerning="true" fo:background-color="#ffffff" style:font-name-asian="Arial1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P7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2pt" fo:language="pt" fo:country="BR" fo:font-style="normal" style:text-underline-style="none" fo:font-weight="bold" officeooo:paragraph-rsid="0061179c" style:letter-kerning="true" fo:background-color="#ffffff" style:font-name-asian="Arial1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P7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officeooo:paragraph-rsid="000062ec" style:letter-kerning="true" fo:background-color="#ffffff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P7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officeooo:paragraph-rsid="005a7c61" style:letter-kerning="true" fo:background-color="#ffffff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P7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2pt" fo:language="pt" fo:country="BR" fo:font-style="normal" style:text-underline-style="none" fo:font-weight="bold" officeooo:paragraph-rsid="0009236d" style:letter-kerning="true" fo:background-color="#ffffff" style:font-name-asian="Arial1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P7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2pt" fo:language="pt" fo:country="BR" fo:font-style="normal" style:text-underline-style="none" fo:font-weight="bold" officeooo:paragraph-rsid="000062ec" style:letter-kerning="true" fo:background-color="#ffffff" style:font-name-asian="Arial1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P7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2pt" fo:language="pt" fo:country="BR" fo:font-style="normal" style:text-underline-style="none" fo:font-weight="bold" officeooo:paragraph-rsid="000d8126" style:letter-kerning="true" fo:background-color="#ffffff" style:font-name-asian="Arial1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P7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2pt" fo:language="pt" fo:country="BR" fo:font-style="normal" style:text-underline-style="none" fo:font-weight="bold" officeooo:paragraph-rsid="000f7813" style:letter-kerning="true" fo:background-color="#ffffff" style:font-name-asian="Arial1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P7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officeooo:paragraph-rsid="000062ec" style:letter-kerning="true" fo:background-color="#ffffff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P7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Times New Roman" fo:font-size="12pt" style:text-underline-style="none" fo:font-weight="normal" officeooo:paragraph-rsid="0008ac53" fo:background-color="#ffffff" style:font-name-asian="Arial2" style:font-size-asian="12pt" style:language-asian="ar" style:country-asian="SA" style:font-weight-asian="normal" style:font-size-complex="12pt" style:language-complex="ar" style:country-complex="SA" style:font-weight-complex="bold"/>
    </style:style>
    <style:style style:name="P8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Times New Roman" fo:font-size="12pt" fo:font-weight="bold" officeooo:paragraph-rsid="0008ac53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8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0073d22" style:font-size-asian="13pt" style:font-weight-asian="bold" style:font-size-complex="13pt" style:font-weight-complex="bold"/>
    </style:style>
    <style:style style:name="P8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0073d22" style:font-size-asian="12pt" style:font-size-complex="12pt"/>
    </style:style>
    <style:style style:name="P8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00f98cb" style:font-size-asian="12pt" style:font-size-complex="12pt"/>
    </style:style>
    <style:style style:name="P8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02aeac5" style:font-size-asian="12pt" style:font-size-complex="12pt"/>
    </style:style>
    <style:style style:name="P8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073d22" style:font-size-asian="12pt" style:font-weight-asian="normal" style:font-size-complex="12pt"/>
    </style:style>
    <style:style style:name="P8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105fdb" style:font-size-asian="12pt" style:font-weight-asian="normal" style:font-size-complex="12pt"/>
    </style:style>
    <style:style style:name="P8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073d22" fo:background-color="#ffffff" style:font-size-asian="12pt" style:font-weight-asian="normal" style:font-size-complex="12pt"/>
    </style:style>
    <style:style style:name="P8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0073d22" style:font-size-asian="12pt" style:font-size-complex="12pt"/>
    </style:style>
    <style:style style:name="P8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0073d22" fo:background-color="#ffffff" style:font-size-asian="12pt" style:font-size-complex="12pt"/>
    </style:style>
    <style:style style:name="P9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0073d22" style:font-size-asian="12pt" style:font-weight-asian="bold" style:font-size-complex="12pt" style:font-weight-complex="bold"/>
    </style:style>
    <style:style style:name="P91" style:family="paragraph" style:parent-style-name="Standard">
      <style:paragraph-properties fo:margin-left="0cm" fo:margin-right="0.002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0.127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officeooo:paragraph-rsid="0009236d" style:letter-kerning="true" fo:background-color="#ffffff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bold"/>
    </style:style>
    <style:style style:name="P92" style:family="paragraph" style:parent-style-name="Standard">
      <style:paragraph-properties fo:margin-left="0cm" fo:margin-right="0.002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0.127cm"/>
        </style:tab-stops>
      </style:paragraph-properties>
      <style:text-properties fo:color="#000000" style:font-name="Times New Roman" fo:font-size="12pt" fo:language="pt" fo:country="BR" fo:font-style="normal" style:text-underline-style="none" fo:font-weight="bold" officeooo:paragraph-rsid="0009236d" style:letter-kerning="true" fo:background-color="#ffffff" style:font-name-asian="Arial1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P93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28d065" style:font-size-asian="12pt" style:font-weight-asian="normal" style:font-size-complex="12pt"/>
    </style:style>
    <style:style style:name="P94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rsid="00a4a9f7" officeooo:paragraph-rsid="0028d065" fo:background-color="#ffffff" style:font-size-asian="12pt" style:font-weight-asian="normal" style:font-size-complex="12pt"/>
    </style:style>
    <style:style style:name="P95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28d065" fo:background-color="#ffffff" style:font-size-asian="12pt" style:font-weight-asian="normal" style:font-size-complex="12pt"/>
    </style:style>
    <style:style style:name="P9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style:font-name="Times New Roman" fo:font-size="13pt" officeooo:paragraph-rsid="0061179c" style:font-size-asian="13pt" style:font-size-complex="13pt"/>
    </style:style>
    <style:style style:name="P9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style:font-name="Times New Roman" fo:font-size="13pt" officeooo:paragraph-rsid="0021debe" style:font-size-asian="13pt" style:font-size-complex="13pt"/>
    </style:style>
    <style:style style:name="P98" style:family="paragraph" style:parent-style-name="Standard_20__28_user_29_">
      <style:paragraph-properties fo:text-align="center" style:justify-single-word="false">
        <style:tab-stops>
          <style:tab-stop style:position="0cm"/>
        </style:tab-stops>
      </style:paragraph-properties>
      <style:text-properties fo:font-size="13pt" officeooo:paragraph-rsid="0061179c" style:font-size-asian="13pt" style:font-size-complex="13pt"/>
    </style:style>
    <style:style style:name="P9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font-size="13pt" officeooo:paragraph-rsid="0021a1e0" style:font-size-asian="13pt" style:font-size-complex="13pt"/>
    </style:style>
    <style:style style:name="P100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0062ec"/>
    </style:style>
    <style:style style:name="P101" style:family="paragraph" style:parent-style-name="Standard_20__28_user_29_">
      <style:paragraph-properties fo:text-align="center" style:justify-single-word="false"/>
      <style:text-properties fo:color="#000000" style:font-name="Times New Roman" fo:font-size="12pt" fo:font-weight="bold" officeooo:paragraph-rsid="000062ec" style:font-size-asian="12pt" style:font-weight-asian="bold" style:font-size-complex="12pt"/>
    </style:style>
    <style:style style:name="P102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2pt" fo:font-weight="bold" officeooo:paragraph-rsid="000062ec" fo:background-color="#ffffff" style:font-name-asian="Arial2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P103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fo:font-weight="bold" officeooo:paragraph-rsid="000062ec" fo:background-color="#ffffff" style:font-name-asian="Arial2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P10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073d22" fo:background-color="#ffffff" style:font-name-asian="Arial2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P10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28d065" fo:background-color="#ffffff" style:font-name-asian="Arial2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P106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fo:font-weight="bold" officeooo:rsid="001c370e" officeooo:paragraph-rsid="0028d065" fo:background-color="#ffffff" style:font-name-asian="Arial2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P107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fo:font-weight="bold" officeooo:paragraph-rsid="000062ec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08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fo:font-weight="bold" officeooo:paragraph-rsid="0028d065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09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5a7c61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10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2pt" fo:font-weight="bold" officeooo:paragraph-rsid="000062ec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1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28d065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1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0062ec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1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073d22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1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13c956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1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153b98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1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16f020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1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16ff77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1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173913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1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180222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2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19b5dd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2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1a435d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2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1aac28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2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200782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2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21a1e0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2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21debe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26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fo:font-weight="bold" officeooo:rsid="0027f064" officeooo:paragraph-rsid="0028d065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2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073d22" fo:background-color="#ffffff" style:font-name-asian="Times New Roman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P12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13c956" fo:background-color="#ffffff" style:font-name-asian="Times New Roman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P129" style:family="paragraph" style:parent-style-name="Standard_20__28_user_29_">
      <style:paragraph-properties fo:line-height="150%" fo:text-align="justify" style:justify-single-word="false"/>
      <style:text-properties fo:color="#000000" style:font-name="Times New Roman" fo:font-size="12pt" officeooo:paragraph-rsid="000062ec" fo:background-color="#ffffff" style:font-size-asian="12pt" style:font-size-complex="12pt"/>
    </style:style>
    <style:style style:name="P130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officeooo:paragraph-rsid="000062ec" fo:background-color="#ffffff" style:font-name-asian="Arial2" style:font-size-asian="12pt" style:language-asian="ar" style:country-asian="SA" style:font-name-complex="Arial2" style:font-size-complex="12pt" style:language-complex="ar" style:country-complex="SA"/>
    </style:style>
    <style:style style:name="P131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officeooo:paragraph-rsid="002684f7" fo:background-color="#ffffff" style:font-name-asian="Arial2" style:font-size-asian="12pt" style:language-asian="ar" style:country-asian="SA" style:font-name-complex="Arial2" style:font-size-complex="12pt" style:language-complex="ar" style:country-complex="SA"/>
    </style:style>
    <style:style style:name="P132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officeooo:paragraph-rsid="0028d065" fo:background-color="#ffffff" style:font-name-asian="Arial2" style:font-size-asian="12pt" style:language-asian="ar" style:country-asian="SA" style:font-name-complex="Arial2" style:font-size-complex="12pt" style:language-complex="ar" style:country-complex="SA"/>
    </style:style>
    <style:style style:name="P133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2pt" officeooo:paragraph-rsid="000062ec" fo:background-color="#ffffff" style:font-name-asian="Arial2" style:font-size-asian="12pt" style:language-asian="ar" style:country-asian="SA" style:font-name-complex="Arial2" style:font-size-complex="12pt" style:language-complex="ar" style:country-complex="SA"/>
    </style:style>
    <style:style style:name="P134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officeooo:paragraph-rsid="000062ec" fo:background-color="#ffffff" style:font-name-asian="Arial2" style:font-size-asian="12pt" style:language-asian="ar" style:country-asian="SA" style:font-size-complex="12pt" style:language-complex="ar" style:country-complex="SA"/>
    </style:style>
    <style:style style:name="P135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officeooo:paragraph-rsid="0028d065" fo:background-color="#ffffff" style:font-name-asian="Arial2" style:font-size-asian="12pt" style:language-asian="ar" style:country-asian="SA" style:font-size-complex="12pt" style:language-complex="ar" style:country-complex="SA"/>
    </style:style>
    <style:style style:name="P13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officeooo:paragraph-rsid="00073d22" fo:background-color="#ffffff" style:font-name-asian="Arial2" style:font-size-asian="12pt" style:language-asian="ar" style:country-asian="SA" style:font-size-complex="12pt" style:language-complex="ar" style:country-complex="SA"/>
    </style:style>
    <style:style style:name="P137" style:family="paragraph" style:parent-style-name="Standard_20__28_user_29_">
      <style:paragraph-properties fo:line-height="150%" fo:text-align="justify" style:justify-single-word="false"/>
      <style:text-properties fo:color="#000000" style:font-name="Times New Roman" fo:font-size="12pt" fo:language="pt" fo:country="BR" officeooo:paragraph-rsid="000062ec" style:letter-kerning="true" fo:background-color="#ffffff" style:font-name-asian="SimSun" style:font-size-asian="12pt" style:language-asian="zh" style:country-asian="CN" style:font-name-complex="Times New Roman1" style:font-size-complex="12pt" style:language-complex="hi" style:country-complex="IN"/>
    </style:style>
    <style:style style:name="P138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2pt" style:text-underline-style="solid" style:text-underline-width="auto" style:text-underline-color="font-color" fo:font-weight="bold" officeooo:paragraph-rsid="000062ec" style:text-underline-mode="continuous" style:text-overline-mode="continuous" style:text-line-through-mode="continuous" fo:background-color="#ffffff" style:font-name-asian="Times New Roman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3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style:text-underline-style="solid" style:text-underline-width="auto" style:text-underline-color="font-color" fo:font-weight="bold" officeooo:paragraph-rsid="0028d065" style:text-underline-mode="continuous" style:text-overline-mode="continuous" style:text-line-through-mode="continuous" fo:background-color="#ffffff" style:font-name-asian="Times New Roman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40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fo:font-weight="normal" officeooo:paragraph-rsid="000062ec" fo:background-color="#ffffff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141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fo:font-weight="normal" officeooo:paragraph-rsid="00560ce0" fo:background-color="#ffffff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142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fo:font-weight="normal" officeooo:paragraph-rsid="0028d065" fo:background-color="#ffffff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14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normal" officeooo:paragraph-rsid="0013c956" fo:background-color="#ffffff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14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normal" officeooo:paragraph-rsid="0016f020" fo:background-color="#ffffff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14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normal" officeooo:paragraph-rsid="0016ff77" fo:background-color="#ffffff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14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normal" officeooo:paragraph-rsid="001e213f" fo:background-color="#ffffff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147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2pt" fo:font-weight="normal" officeooo:paragraph-rsid="000062ec" fo:background-color="#ffffff" style:font-name-asian="Arial2" style:font-size-asian="12pt" style:language-asian="ar" style:country-asian="SA" style:font-weight-asian="normal" style:font-name-complex="Arial2" style:font-size-complex="12pt" style:language-complex="ar" style:country-complex="SA" style:font-weight-complex="normal"/>
    </style:style>
    <style:style style:name="P14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style:text-underline-style="none" fo:font-weight="normal" officeooo:paragraph-rsid="0028d065" fo:background-color="#ffffff" style:font-name-asian="Arial2" style:font-size-asian="12pt" style:language-asian="ar" style:country-asian="SA" style:font-weight-asian="normal" style:font-size-complex="12pt" style:language-complex="ar" style:country-complex="SA"/>
    </style:style>
    <style:style style:name="P14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style:text-underline-style="solid" style:text-underline-width="auto" style:text-underline-color="font-color" fo:font-weight="bold" officeooo:paragraph-rsid="0013c956" style:font-size-asian="13pt" style:font-weight-asian="bold" style:font-size-complex="13pt" style:font-weight-complex="bold"/>
    </style:style>
    <style:style style:name="P15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style:text-underline-style="solid" style:text-underline-width="auto" style:text-underline-color="font-color" fo:font-weight="bold" officeooo:paragraph-rsid="0016f020" style:font-size-asian="13pt" style:font-weight-asian="bold" style:font-size-complex="13pt" style:font-weight-complex="bold"/>
    </style:style>
    <style:style style:name="P15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style:text-underline-style="solid" style:text-underline-width="auto" style:text-underline-color="font-color" fo:font-weight="bold" officeooo:paragraph-rsid="001a142a" style:font-size-asian="13pt" style:font-weight-asian="bold" style:font-size-complex="13pt" style:font-weight-complex="bold"/>
    </style:style>
    <style:style style:name="P15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2pt" fo:font-weight="bold" officeooo:paragraph-rsid="0013c956" style:font-size-asian="12pt" style:font-weight-asian="bold" style:font-size-complex="12pt" style:font-weight-complex="bold"/>
    </style:style>
    <style:style style:name="P153" style:family="paragraph" style:parent-style-name="Standard_20__28_user_29_">
      <style:paragraph-properties fo:text-align="center" style:justify-single-word="false"/>
      <style:text-properties style:font-name="Times New Roman" fo:font-size="12pt" officeooo:paragraph-rsid="003417ff" style:font-size-asian="12pt" style:font-size-complex="12pt"/>
    </style:style>
    <style:style style:name="P154" style:family="paragraph" style:parent-style-name="Standard_20__28_user_29_">
      <style:paragraph-properties fo:text-align="center" style:justify-single-word="false"/>
      <style:text-properties style:font-name="Times New Roman" fo:font-size="12pt" officeooo:paragraph-rsid="000062ec" style:font-size-asian="12pt" style:font-size-complex="12pt"/>
    </style:style>
    <style:style style:name="P155" style:family="paragraph" style:parent-style-name="Standard_20__28_user_29_">
      <style:paragraph-properties fo:text-align="justify" style:justify-single-word="false">
        <style:tab-stops>
          <style:tab-stop style:position="7.375cm" style:type="center"/>
        </style:tab-stops>
      </style:paragraph-properties>
      <style:text-properties style:font-name="Times New Roman" fo:font-size="12pt" officeooo:paragraph-rsid="000062ec" style:font-size-asian="12pt" style:font-size-complex="12pt"/>
    </style:style>
    <style:style style:name="P156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style:font-name="Times New Roman" fo:font-size="12pt" officeooo:paragraph-rsid="000062ec" style:font-size-asian="12pt" style:font-size-complex="12pt"/>
    </style:style>
    <style:style style:name="P157" style:family="paragraph" style:parent-style-name="Standard_20__28_user_29_">
      <style:paragraph-properties fo:line-height="150%" fo:text-align="justify" style:justify-single-word="false"/>
      <style:text-properties style:font-name="Times New Roman" fo:font-size="12pt" officeooo:paragraph-rsid="000062ec" style:font-size-asian="12pt" style:font-size-complex="12pt"/>
    </style:style>
    <style:style style:name="P15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style:font-name="Times New Roman" fo:font-size="12pt" officeooo:paragraph-rsid="0028d065" style:font-size-asian="12pt" style:font-size-complex="12pt"/>
    </style:style>
    <style:style style:name="P15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style:font-name="Times New Roman" fo:font-size="12pt" officeooo:paragraph-rsid="00073d22" style:font-size-asian="12pt" style:font-size-complex="12pt"/>
    </style:style>
    <style:style style:name="P160" style:family="paragraph" style:parent-style-name="Standard_20__28_user_29_">
      <style:paragraph-properties fo:text-align="center" style:justify-single-word="false"/>
      <style:text-properties style:font-name="Times New Roman" fo:font-size="12pt" fo:font-weight="bold" officeooo:paragraph-rsid="000062ec" style:font-name-asian="Liberation Serif1" style:font-size-asian="12pt" style:font-weight-asian="bold" style:font-size-complex="12pt"/>
    </style:style>
    <style:style style:name="P16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style:font-name="Times New Roman" fo:font-size="12pt" style:text-underline-style="none" officeooo:paragraph-rsid="00073d22" style:font-size-asian="12pt" style:font-size-complex="12pt"/>
    </style:style>
    <style:style style:name="P16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style:font-name="Times New Roman" fo:font-size="12pt" style:text-underline-style="none" fo:font-weight="normal" officeooo:paragraph-rsid="00073d22" style:font-size-asian="12pt" style:font-weight-asian="normal" style:font-size-complex="12pt"/>
    </style:style>
    <style:style style:name="P163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ce181e" style:font-name="Times New Roman" fo:font-size="12pt" style:text-underline-style="solid" style:text-underline-width="auto" style:text-underline-color="font-color" fo:font-weight="bold" officeooo:paragraph-rsid="000062ec" fo:background-color="#ffffff" style:font-name-asian="Arial2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P164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ce181e" style:font-name="Times New Roman" fo:font-size="12pt" fo:font-weight="bold" officeooo:paragraph-rsid="000062ec" fo:background-color="#ffffff" style:font-name-asian="Arial2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P165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ce181e" style:font-name="Times New Roman" fo:font-size="12pt" fo:font-weight="bold" officeooo:paragraph-rsid="0028d065" fo:background-color="#ffffff" style:font-name-asian="Arial2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P16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officeooo:paragraph-rsid="0028d065"/>
    </style:style>
    <style:style style:name="P167" style:family="paragraph" style:parent-style-name="Standard_20__28_user_29_">
      <style:paragraph-properties fo:text-align="center" style:justify-single-word="false" fo:break-before="page"/>
      <style:text-properties style:font-name="Times New Roman" fo:font-size="12pt" officeooo:rsid="003417ff" officeooo:paragraph-rsid="003417ff" style:font-size-asian="12pt" style:font-size-complex="12pt"/>
    </style:style>
    <style:style style:name="P168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2pt" style:text-underline-style="none" officeooo:paragraph-rsid="00073d22" style:font-size-asian="12pt" style:font-size-complex="12pt"/>
    </style:style>
    <style:style style:name="P169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style:font-name="Times New Roman" fo:font-size="12pt" style:text-underline-style="solid" style:text-underline-width="auto" style:text-underline-color="font-color" fo:font-weight="bold" officeooo:paragraph-rsid="00073d22" style:font-size-asian="12pt" style:font-weight-asian="bold" style:font-size-complex="12pt"/>
    </style:style>
    <style:style style:name="P170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variant="normal" fo:text-transform="none" fo:color="#000000" style:font-name="Times New Roman" fo:font-size="12pt" fo:letter-spacing="normal" fo:font-style="normal" style:text-underline-style="none" fo:font-weight="normal" officeooo:paragraph-rsid="00073d22" fo:background-color="#ffffff" style:font-name-asian="Arial2" style:font-size-asian="12pt" style:language-asian="ar" style:country-asian="SA" style:font-weight-asian="normal" style:font-name-complex="Arial2" style:font-size-complex="12pt" style:language-complex="ar" style:country-complex="SA" style:font-weight-complex="bold"/>
    </style:style>
    <style:style style:name="P171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variant="normal" fo:text-transform="none" fo:color="#000000" style:font-name="Times New Roman" fo:font-size="12pt" fo:letter-spacing="normal" fo:font-style="normal" style:text-underline-style="none" fo:font-weight="normal" officeooo:paragraph-rsid="00073d22" fo:background-color="#ffffff" style:font-name-asian="Times New Roman" style:font-size-asian="12pt" style:language-asian="ar" style:country-asian="SA" style:font-weight-asian="normal" style:font-name-complex="Arial2" style:font-size-complex="12pt" style:language-complex="ar" style:country-complex="SA" style:font-weight-complex="bold"/>
    </style:style>
    <style:style style:name="P172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Times New Roman" fo:font-size="12pt" officeooo:paragraph-rsid="00073d22" fo:background-color="#ffffff" style:font-name-asian="Arial2" style:font-size-asian="12pt" style:language-asian="ar" style:country-asian="SA" style:font-size-complex="12pt" style:language-complex="ar" style:country-complex="SA"/>
    </style:style>
    <style:style style:name="P173" style:family="paragraph" style:parent-style-name="Standard_20__28_user_29_">
      <loext:graphic-properties draw:fill="none"/>
      <style:paragraph-properties fo:margin-left="0cm" fo:margin-right="0.002cm" fo:margin-top="0cm" fo:margin-bottom="0cm" loext:contextual-spacing="false" fo:line-height="150%" fo:text-align="justify" style:justify-single-word="false" fo:text-indent="0cm" style:auto-text-indent="false" fo:background-color="transparent" style:shadow="none" style:text-autospace="none">
        <style:tab-stops>
          <style:tab-stop style:position="0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officeooo:rsid="002c0108" officeooo:paragraph-rsid="0061179c" style:letter-kerning="true" fo:background-color="#ffffff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P174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style:font-name="Times New Roman" fo:font-size="13pt" style:text-underline-style="solid" style:text-underline-width="auto" style:text-underline-color="font-color" fo:font-weight="bold" officeooo:paragraph-rsid="00073d22" style:font-size-asian="13pt" style:font-weight-asian="bold" style:font-size-complex="13pt"/>
    </style:style>
    <style:style style:name="P175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044044" fo:background-color="#ffffff" style:font-name-asian="Arial2" style:font-size-asian="13pt" style:language-asian="ar" style:country-asian="SA" style:font-weight-asian="bold" style:font-name-complex="Arial1" style:font-size-complex="13pt" style:language-complex="ar" style:country-complex="SA" style:font-weight-complex="bold"/>
    </style:style>
    <style:style style:name="P176" style:family="paragraph" style:parent-style-name="Standard_20__28_user_29_">
      <style:paragraph-properties fo:margin-top="0cm" fo:margin-bottom="0cm" loext:contextual-spacing="false" fo:text-align="center" style:justify-single-word="false">
        <style:tab-stops>
          <style:tab-stop style:position="12.01cm"/>
        </style:tab-stops>
      </style:paragraph-properties>
      <style:text-properties officeooo:paragraph-rsid="0061179c"/>
    </style:style>
    <style:style style:name="P177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fo:font-size="13pt" style:text-underline-style="solid" style:text-underline-width="auto" style:text-underline-color="font-color" fo:font-weight="bold" officeooo:paragraph-rsid="0013c956" style:font-size-asian="13pt" style:font-weight-asian="bold" style:font-size-complex="13pt" style:font-weight-complex="bold"/>
    </style:style>
    <style:style style:name="P178" style:family="paragraph" style:parent-style-name="Text_20_body_20__28_user_29_">
      <style:paragraph-properties fo:margin-top="0cm" fo:margin-bottom="0cm" loext:contextual-spacing="false" fo:text-align="justify" style:justify-single-word="false"/>
      <style:text-properties fo:color="#000000" style:font-name="Times New Roman" fo:font-size="12pt" style:text-underline-style="solid" style:text-underline-width="auto" style:text-underline-color="font-color" fo:font-weight="bold" officeooo:paragraph-rsid="000062ec" style:text-underline-mode="continuous" style:text-overline-mode="continuous" style:text-line-through-mode="continuous" style:font-name-asian="Times New Roman" style:font-size-asian="12pt" style:font-weight-asian="bold" style:font-size-complex="12pt" style:font-weight-complex="bold"/>
    </style:style>
    <style:style style:name="P179" style:family="paragraph" style:parent-style-name="Text_20_body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2pt" style:text-underline-style="solid" style:text-underline-width="auto" style:text-underline-color="font-color" fo:font-weight="bold" officeooo:paragraph-rsid="0028d065" style:text-underline-mode="continuous" style:text-overline-mode="continuous" style:text-line-through-mode="continuous" fo:background-color="#ffffff" style:font-name-asian="Times New Roman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80" style:family="paragraph" style:parent-style-name="Text_20_body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2pt" style:text-underline-style="solid" style:text-underline-width="auto" style:text-underline-color="font-color" fo:font-weight="bold" officeooo:paragraph-rsid="000062ec" style:text-underline-mode="continuous" style:text-overline-mode="continuous" style:text-line-through-mode="continuous" fo:background-color="#ffffff" style:font-name-asian="Times New Roman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81" style:family="paragraph" style:parent-style-name="Text_20_body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0062ec" fo:background-color="#ffffff" style:font-name-asian="Arial2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P182" style:family="paragraph" style:parent-style-name="Text_20_body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28d065" fo:background-color="#ffffff" style:font-name-asian="Times New Roman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" style:family="text">
      <style:text-properties fo:color="#000000" style:font-name="Times New Roman" fo:font-size="12pt" style:text-underline-style="none" fo:font-weight="bold" officeooo:rsid="00a966c9" style:text-underline-mode="continuous" style:text-overline-mode="continuous" style:text-line-through-mode="continuous" fo:background-color="#ffffff" loext:char-shading-value="0" style:font-name-asian="Arial2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T2" style:family="text">
      <style:text-properties fo:color="#000000" style:font-name="Times New Roman" fo:font-size="12pt" style:text-underline-style="none" fo:font-weight="normal" officeooo:rsid="01013336" fo:background-color="#ffffff" loext:char-shading-value="0" style:font-name-asian="Times New Roman" style:font-size-asian="12pt" style:language-asian="ar" style:country-asian="SA" style:font-weight-asian="normal" style:font-name-complex="Arial2" style:font-size-complex="12pt" style:language-complex="ar" style:country-complex="SA" style:font-weight-complex="normal"/>
    </style:style>
    <style:style style:name="T3" style:family="text">
      <style:text-properties fo:color="#000000" fo:language="pt" fo:country="BR" style:letter-kerning="true" fo:background-color="#ffffff" loext:char-shading-value="0" style:font-name-asian="SimSun" style:language-asian="zh" style:country-asian="CN" style:font-name-complex="Times New Roman1" style:language-complex="hi" style:country-complex="IN"/>
    </style:style>
    <style:style style:name="T4" style:family="text">
      <style:text-properties fo:color="#000000" fo:background-color="#ffffff" loext:char-shading-value="0"/>
    </style:style>
    <style:style style:name="T5" style:family="text">
      <style:text-properties fo:color="#000000" fo:background-color="#ffffff" loext:char-shading-value="0" style:font-name-asian="Arial2" style:language-asian="ar" style:country-asian="SA" style:language-complex="ar" style:country-complex="SA"/>
    </style:style>
    <style:style style:name="T6" style:family="text">
      <style:text-properties fo:color="#000000" style:text-underline-style="none" fo:font-weight="bold" fo:background-color="#ffffff" loext:char-shading-value="0" style:font-name-asian="Arial2" style:language-asian="ar" style:country-asian="SA" style:font-weight-asian="bold" style:language-complex="ar" style:country-complex="SA" style:font-weight-complex="bold"/>
    </style:style>
    <style:style style:name="T7" style:family="text">
      <style:text-properties fo:color="#000000" style:text-underline-style="none" fo:font-weight="bold" officeooo:rsid="000ddb63" fo:background-color="#ffffff" loext:char-shading-value="0" style:font-name-asian="Arial2" style:language-asian="ar" style:country-asian="SA" style:font-weight-asian="bold" style:language-complex="ar" style:country-complex="SA" style:font-weight-complex="bold"/>
    </style:style>
    <style:style style:name="T8" style:family="text">
      <style:text-properties fo:color="#000000" style:text-underline-style="none" fo:font-weight="bold" officeooo:rsid="00140c09" fo:background-color="#ffffff" loext:char-shading-value="0" style:font-name-asian="Arial2" style:language-asian="ar" style:country-asian="SA" style:font-weight-asian="bold" style:language-complex="ar" style:country-complex="SA" style:font-weight-complex="bold"/>
    </style:style>
    <style:style style:name="T9" style:family="text">
      <style:text-properties fo:color="#000000" style:text-underline-style="none" fo:font-weight="bold" officeooo:rsid="002aa1a5" fo:background-color="#ffffff" loext:char-shading-value="0" style:font-name-asian="Arial2" style:language-asian="ar" style:country-asian="SA" style:font-weight-asian="bold" style:language-complex="ar" style:country-complex="SA" style:font-weight-complex="bold"/>
    </style:style>
    <style:style style:name="T10" style:family="text">
      <style:text-properties fo:color="#000000" style:text-underline-style="none" fo:font-weight="bold" style:font-name-asian="Arial2" style:language-asian="ar" style:country-asian="SA" style:font-weight-asian="bold" style:language-complex="ar" style:country-complex="SA" style:font-weight-complex="bold"/>
    </style:style>
    <style:style style:name="T11" style:family="text">
      <style:text-properties fo:color="#000000" style:text-underline-style="none" fo:background-color="#ffffff" loext:char-shading-value="0" style:font-name-asian="Arial2" style:language-asian="ar" style:country-asian="SA" style:language-complex="ar" style:country-complex="SA"/>
    </style:style>
    <style:style style:name="T12" style:family="text">
      <style:text-properties fo:color="#000000" style:text-underline-style="none" fo:font-weight="normal" fo:background-color="#ffffff" loext:char-shading-value="0" style:font-name-asian="Arial2" style:language-asian="ar" style:country-asian="SA" style:font-weight-asian="normal" style:language-complex="ar" style:country-complex="SA" style:font-weight-complex="bold"/>
    </style:style>
    <style:style style:name="T13" style:family="text">
      <style:text-properties fo:color="#000000" fo:font-weight="bold" fo:background-color="#ffffff" loext:char-shading-value="0" style:font-name-asian="Arial2" style:language-asian="ar" style:country-asian="SA" style:font-weight-asian="bold" style:language-complex="ar" style:country-complex="SA" style:font-weight-complex="bold"/>
    </style:style>
    <style:style style:name="T14" style:family="text">
      <style:text-properties fo:color="#000000" fo:font-weight="bold" officeooo:rsid="00150253" fo:background-color="#ffffff" loext:char-shading-value="0" style:font-name-asian="Arial2" style:language-asian="ar" style:country-asian="SA" style:font-weight-asian="bold" style:language-complex="ar" style:country-complex="SA" style:font-weight-complex="bold"/>
    </style:style>
    <style:style style:name="T15" style:family="text">
      <style:text-properties fo:color="#000000" fo:font-weight="bold" officeooo:rsid="000eccd2" fo:background-color="#ffffff" loext:char-shading-value="0" style:font-name-asian="Arial2" style:language-asian="ar" style:country-asian="SA" style:font-weight-asian="bold" style:language-complex="ar" style:country-complex="SA" style:font-weight-complex="bold"/>
    </style:style>
    <style:style style:name="T16" style:family="text">
      <style:text-properties fo:color="#000000" fo:font-weight="bold" officeooo:rsid="0028d065" fo:background-color="#ffffff" loext:char-shading-value="0" style:font-name-asian="Arial2" style:language-asian="ar" style:country-asian="SA" style:font-weight-asian="bold" style:language-complex="ar" style:country-complex="SA" style:font-weight-complex="bold"/>
    </style:style>
    <style:style style:name="T17" style:family="text">
      <style:text-properties fo:color="#000000" fo:font-weight="bold" officeooo:rsid="0027f064" fo:background-color="#ffffff" loext:char-shading-value="0" style:font-name-asian="Arial2" style:language-asian="ar" style:country-asian="SA" style:font-weight-asian="bold" style:language-complex="ar" style:country-complex="SA" style:font-weight-complex="bold"/>
    </style:style>
    <style:style style:name="T18" style:family="text">
      <style:text-properties fo:color="#000000" fo:font-weight="bold" fo:background-color="#ffffff" loext:char-shading-value="0" style:font-name-asian="Arial2" style:language-asian="ar" style:country-asian="SA" style:font-weight-asian="bold" style:font-name-complex="Arial2" style:language-complex="ar" style:country-complex="SA" style:font-weight-complex="bold"/>
    </style:style>
    <style:style style:name="T19" style:family="text">
      <style:text-properties fo:color="#000000" fo:font-weight="bold" officeooo:rsid="001b786f" fo:background-color="#ffffff" loext:char-shading-value="0" style:font-name-asian="Arial2" style:language-asian="ar" style:country-asian="SA" style:font-weight-asian="bold" style:font-name-complex="Arial2" style:language-complex="ar" style:country-complex="SA" style:font-weight-complex="bold"/>
    </style:style>
    <style:style style:name="T20" style:family="text">
      <style:text-properties fo:color="#000000" fo:font-weight="bold" officeooo:rsid="001c370e" fo:background-color="#ffffff" loext:char-shading-value="0" style:font-name-asian="Arial2" style:language-asian="ar" style:country-asian="SA" style:font-weight-asian="bold" style:font-name-complex="Arial2" style:language-complex="ar" style:country-complex="SA" style:font-weight-complex="bold"/>
    </style:style>
    <style:style style:name="T21" style:family="text">
      <style:text-properties fo:color="#000000" style:font-name="Times New Roman" fo:font-size="12pt" style:text-underline-style="none" fo:font-weight="bold" style:font-name-asian="Times New Roman1" style:font-size-asian="12pt" style:language-asian="ar" style:country-asian="SA" style:font-weight-asian="bold" style:font-name-complex="Arial3" style:font-size-complex="12pt" style:language-complex="ar" style:country-complex="SA" style:font-weight-complex="bold"/>
    </style:style>
    <style:style style:name="T22" style:family="text">
      <style:text-properties fo:color="#000000" style:font-name="Times New Roman" fo:font-size="12pt" style:text-underline-style="none" fo:font-weight="bold" officeooo:rsid="0005968d" style:font-name-asian="Times New Roman1" style:font-size-asian="12pt" style:language-asian="ar" style:country-asian="SA" style:font-weight-asian="bold" style:font-name-complex="Arial3" style:font-size-complex="12pt" style:language-complex="ar" style:country-complex="SA" style:font-weight-complex="bold"/>
    </style:style>
    <style:style style:name="T23" style:family="text">
      <style:text-properties fo:color="#000000" style:font-name="Times New Roman" fo:font-size="12pt" style:text-underline-style="none" fo:font-weight="bold" fo:background-color="#ffffff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24" style:family="text">
      <style:text-properties fo:color="#000000" style:font-name="Times New Roman" fo:font-size="12pt" style:text-underline-style="none" fo:font-weight="bold" fo:background-color="#ffffff" loext:char-shading-value="0" style:font-name-asian="Arial2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T25" style:family="text">
      <style:text-properties fo:color="#000000" style:font-name="Times New Roman" fo:font-size="12pt" style:text-underline-style="none" fo:font-weight="bold" officeooo:rsid="0013c956" fo:background-color="#ffffff" loext:char-shading-value="0" style:font-name-asian="Arial2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T26" style:family="text">
      <style:text-properties fo:color="#000000" style:font-name="Times New Roman" fo:font-size="12pt" style:text-underline-style="none" fo:font-weight="bold" officeooo:rsid="00131248" fo:background-color="#ffffff" loext:char-shading-value="0" style:font-name-asian="Arial2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T27" style:family="text">
      <style:text-properties fo:color="#000000" style:font-name="Times New Roman" fo:font-size="12pt" style:text-underline-style="none" fo:font-weight="bold" officeooo:rsid="002dde7b" fo:background-color="#ffffff" loext:char-shading-value="0" style:font-name-asian="Arial2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T28" style:family="text">
      <style:text-properties fo:color="#000000" style:font-name="Times New Roman" fo:font-size="12pt" style:text-underline-style="none" fo:font-weight="bold" officeooo:rsid="0021a1e0" fo:background-color="#ffffff" loext:char-shading-value="0" style:font-name-asian="Arial2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T29" style:family="text">
      <style:text-properties fo:color="#000000" style:font-name="Times New Roman" fo:font-size="12pt" style:text-underline-style="none" fo:font-weight="bold" fo:background-color="#ffffff" loext:char-shading-value="0" style:font-name-asian="Times New Roman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T30" style:family="text">
      <style:text-properties fo:color="#000000" style:font-name="Times New Roman" fo:font-size="12pt" style:text-underline-style="none" fo:font-weight="normal" officeooo:rsid="0055ddba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Arial2" style:font-size-complex="12pt" style:language-complex="ar" style:country-complex="SA" style:font-weight-complex="normal"/>
    </style:style>
    <style:style style:name="T31" style:family="text">
      <style:text-properties fo:color="#000000" style:font-name="Times New Roman" fo:font-size="12pt" fo:font-weight="bold" fo:background-color="#ffffff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32" style:family="text">
      <style:text-properties fo:color="#000000" style:font-name="Times New Roman" fo:font-size="12pt" fo:font-weight="bold" officeooo:rsid="0005968d" fo:background-color="#ffffff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33" style:family="text">
      <style:text-properties fo:color="#000000" style:font-name="Times New Roman" fo:font-size="12pt" fo:font-weight="bold" officeooo:rsid="004b764b" fo:background-color="#ffffff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34" style:family="text">
      <style:text-properties fo:color="#000000" style:font-name="Times New Roman" fo:font-size="12pt" fo:font-weight="bold" officeooo:rsid="0053cce7" fo:background-color="#ffffff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35" style:family="text">
      <style:text-properties fo:color="#000000" style:font-name="Times New Roman" fo:font-size="12pt" fo:font-weight="bold" officeooo:rsid="0055c613" fo:background-color="#ffffff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36" style:family="text">
      <style:text-properties fo:color="#000000" style:font-name="Times New Roman" fo:font-size="12pt" fo:font-weight="bold" officeooo:rsid="0067fc36" fo:background-color="#ffffff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37" style:family="text">
      <style:text-properties fo:color="#000000" style:font-name="Times New Roman" fo:font-size="12pt" fo:font-weight="bold" officeooo:rsid="0028d065" fo:background-color="#ffffff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38" style:family="text">
      <style:text-properties fo:color="#000000" style:font-name="Times New Roman" fo:font-size="12pt" fo:font-weight="bold" officeooo:rsid="005cc059" fo:background-color="#ffffff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39" style:family="text">
      <style:text-properties fo:color="#000000" style:font-name="Times New Roman" fo:font-size="12pt" fo:font-style="italic" fo:font-weight="bold" fo:background-color="#ffffff" loext:char-shading-value="0" style:font-name-asian="Arial2" style:font-size-asian="12pt" style:language-asian="ar" style:country-asian="SA" style:font-style-asian="italic" style:font-weight-asian="bold" style:font-size-complex="12pt" style:language-complex="ar" style:country-complex="SA" style:font-style-complex="italic" style:font-weight-complex="bold"/>
    </style:style>
    <style:style style:name="T40" style:family="text">
      <style:text-properties fo:color="#000000" style:font-name="Times New Roman" fo:font-size="12pt" fo:font-weight="normal" fo:background-color="#ffffff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41" style:family="text">
      <style:text-properties fo:color="#000000" style:font-name="Times New Roman" fo:font-size="12pt" fo:font-weight="normal" officeooo:rsid="004b843c" fo:background-color="#ffffff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42" style:family="text">
      <style:text-properties fo:color="#000000" style:font-name="Times New Roman" fo:font-size="12pt" fo:font-weight="normal" officeooo:rsid="00560ce0" fo:background-color="#ffffff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43" style:family="text">
      <style:text-properties fo:color="#000000" style:font-name="Times New Roman" fo:font-size="12pt" fo:background-color="#ffffff" loext:char-shading-value="0" style:font-name-asian="Arial2" style:font-size-asian="12pt" style:language-asian="ar" style:country-asian="SA" style:font-size-complex="12pt" style:language-complex="ar" style:country-complex="SA"/>
    </style:style>
    <style:style style:name="T44" style:family="text">
      <style:text-properties fo:color="#000000" style:font-name="Times New Roman" fo:font-size="12pt" fo:language="pt" fo:country="BR" fo:font-style="normal" style:text-underline-style="none" fo:font-weight="normal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45" style:family="text">
      <style:text-properties fo:color="#000000" style:font-name="Times New Roman" fo:font-size="12pt" fo:language="pt" fo:country="BR" fo:font-style="normal" style:text-underline-style="none" fo:font-weight="normal" officeooo:rsid="003d40c8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46" style:family="text">
      <style:text-properties fo:color="#000000" style:font-name="Times New Roman" fo:font-size="12pt" fo:language="pt" fo:country="BR" fo:font-style="normal" style:text-underline-style="none" fo:font-weight="normal" style:letter-kerning="false" fo:background-color="#ffffff" loext:char-shading-value="0" style:font-name-asian="Arial2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7" style:family="text">
      <style:text-properties fo:color="#000000" style:font-name="Times New Roman" fo:font-size="12pt" fo:language="pt" fo:country="BR" fo:font-style="normal" style:text-underline-style="none" fo:font-weight="normal" officeooo:rsid="000585c7" style:letter-kerning="false" fo:background-color="#ffffff" loext:char-shading-value="0" style:font-name-asian="Arial2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8" style:family="text">
      <style:text-properties fo:color="#000000" style:font-name="Times New Roman" fo:font-size="12pt" style:text-underline-style="solid" style:text-underline-width="auto" style:text-underline-color="font-color" fo:font-weight="bold" officeooo:rsid="0055ddba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T49" style:family="text">
      <style:text-properties fo:color="#000000" style:font-name="Times New Roman" fo:font-size="13pt" style:text-underline-style="solid" style:text-underline-width="auto" style:text-underline-color="font-color" fo:font-weight="bold" officeooo:rsid="0055ddba" fo:background-color="#ffffff" loext:char-shading-value="0" style:font-name-asian="Times New Roman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T50" style:family="text">
      <style:text-properties fo:color="#000000" style:font-name="Times New Roman" fo:font-size="13pt" style:text-underline-style="solid" style:text-underline-width="auto" style:text-underline-color="font-color" fo:font-weight="bold" officeooo:rsid="0055ddba" style:text-underline-mode="continuous" style:text-overline-mode="continuous" style:text-line-through-mode="continuous" fo:background-color="#ffffff" loext:char-shading-value="0" style:font-name-asian="Times New Roman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T51" style:family="text">
      <style:text-properties fo:color="#000000" style:text-position="0% 100%" style:font-name="Times New Roman" fo:font-size="12pt" fo:language="zxx" fo:country="none" fo:font-style="normal" style:text-underline-style="none" fo:font-weight="normal" officeooo:rsid="00a966c9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52" style:family="text">
      <style:text-properties fo:color="#000000" style:text-position="0% 100%" style:font-name="Times New Roman" fo:font-size="12pt" fo:language="zxx" fo:country="none" fo:font-style="normal" style:text-underline-style="none" fo:font-weight="normal" officeooo:rsid="001d679f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53" style:family="text">
      <style:text-properties fo:color="#000000" style:text-position="0% 100%" style:font-name="Times New Roman" fo:font-size="12pt" fo:language="zxx" fo:country="none" fo:font-style="normal" style:text-underline-style="none" fo:font-weight="normal" officeooo:rsid="000d5c74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54" style:family="text">
      <style:text-properties fo:color="#000000" style:text-position="0% 100%" style:font-name="Times New Roman" fo:font-size="12pt" fo:language="zxx" fo:country="none" fo:font-style="normal" style:text-underline-style="none" fo:font-weight="normal" officeooo:rsid="00e3f685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55" style:family="text">
      <style:text-properties fo:color="#000000" style:text-position="0% 100%" style:font-name="Times New Roman" fo:font-size="12pt" fo:language="zxx" fo:country="none" fo:font-style="normal" style:text-underline-style="none" fo:font-weight="normal" officeooo:rsid="00b69a01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56" style:family="text">
      <style:text-properties fo:color="#000000" style:text-position="0% 100%" style:font-name="Times New Roman" fo:font-size="12pt" fo:language="zxx" fo:country="none" fo:font-style="normal" style:text-underline-style="none" fo:font-weight="normal" officeooo:rsid="0007b583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57" style:family="text">
      <style:text-properties fo:color="#000000" style:text-position="0% 100%" style:font-name="Times New Roman" fo:font-size="12pt" fo:language="zxx" fo:country="none" fo:font-style="normal" style:text-underline-style="none" fo:font-weight="normal" officeooo:rsid="0017a26a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58" style:family="text">
      <style:text-properties officeooo:rsid="004cf84e"/>
    </style:style>
    <style:style style:name="T59" style:family="text">
      <style:text-properties officeooo:rsid="0005968d"/>
    </style:style>
    <style:style style:name="T60" style:family="text">
      <style:text-properties fo:color="#ce181e" style:font-name="Times New Roman" fo:font-size="12pt" style:font-size-asian="12pt" style:font-size-complex="12pt"/>
    </style:style>
    <style:style style:name="T61" style:family="text">
      <style:text-properties fo:color="#ce181e" style:font-name="Times New Roman" fo:font-size="12pt" officeooo:rsid="000c3421" style:font-size-asian="12pt" style:font-size-complex="12pt"/>
    </style:style>
    <style:style style:name="T62" style:family="text">
      <style:text-properties fo:color="#ce181e" style:font-name="Times New Roman" fo:font-size="12pt" officeooo:rsid="0027defc" style:font-size-asian="12pt" style:font-size-complex="12pt"/>
    </style:style>
    <style:style style:name="T63" style:family="text">
      <style:text-properties fo:color="#ce181e" style:font-name="Times New Roman" fo:font-size="12pt" style:text-underline-style="solid" style:text-underline-width="auto" style:text-underline-color="font-color" fo:font-weight="bold" fo:background-color="#ffffff" loext:char-shading-value="0" style:font-name-asian="Arial3" style:font-size-asian="12pt" style:language-asian="ar" style:country-asian="SA" style:font-weight-asian="bold" style:font-name-complex="Arial3" style:font-size-complex="12pt" style:language-complex="ar" style:country-complex="SA" style:font-weight-complex="bold"/>
    </style:style>
    <style:style style:name="T64" style:family="text">
      <style:text-properties fo:color="#ce181e" style:font-name="Times New Roman" fo:font-size="12pt" style:text-underline-style="solid" style:text-underline-width="auto" style:text-underline-color="font-color" fo:font-weight="bold" officeooo:rsid="004f40c7" fo:background-color="#ffffff" loext:char-shading-value="0" style:font-name-asian="Arial3" style:font-size-asian="12pt" style:language-asian="ar" style:country-asian="SA" style:font-weight-asian="bold" style:font-name-complex="Arial3" style:font-size-complex="12pt" style:language-complex="ar" style:country-complex="SA" style:font-weight-complex="bold"/>
    </style:style>
    <style:style style:name="T65" style:family="text">
      <style:text-properties fo:color="#ce181e" style:font-name="Times New Roman" fo:font-size="12pt" style:text-underline-style="solid" style:text-underline-width="auto" style:text-underline-color="font-color" fo:font-weight="bold" officeooo:rsid="0001a8fe" fo:background-color="#ffffff" loext:char-shading-value="0" style:font-name-asian="Arial3" style:font-size-asian="12pt" style:language-asian="ar" style:country-asian="SA" style:font-weight-asian="bold" style:font-name-complex="Arial3" style:font-size-complex="12pt" style:language-complex="ar" style:country-complex="SA" style:font-weight-complex="bold"/>
    </style:style>
    <style:style style:name="T66" style:family="text">
      <style:text-properties fo:color="#ce181e" style:font-name="Times New Roman" fo:font-size="12pt" style:text-underline-style="solid" style:text-underline-width="auto" style:text-underline-color="font-color" style:font-size-asian="12pt" style:font-size-complex="12pt"/>
    </style:style>
    <style:style style:name="T67" style:family="text">
      <style:text-properties fo:color="#ce181e" style:font-name="Times New Roman" fo:font-size="12pt" style:text-underline-style="solid" style:text-underline-width="auto" style:text-underline-color="font-color" officeooo:rsid="000c3421" style:font-size-asian="12pt" style:font-size-complex="12pt"/>
    </style:style>
    <style:style style:name="T68" style:family="text">
      <style:text-properties fo:color="#ce181e" style:font-name="Times New Roman" fo:font-size="12pt" style:text-underline-style="solid" style:text-underline-width="auto" style:text-underline-color="font-color" officeooo:rsid="0027defc" style:font-size-asian="12pt" style:font-size-complex="12pt"/>
    </style:style>
    <style:style style:name="T69" style:family="text">
      <style:text-properties fo:color="#ce181e" style:font-name="Times New Roman" fo:font-size="12pt" fo:language="pt" fo:country="BR" fo:font-style="normal" style:text-underline-style="solid" style:text-underline-width="auto" style:text-underline-color="font-color" officeooo:rsid="0020da24" style:letter-kerning="true" fo:background-color="#ffffff" loext:char-shading-value="0" style:font-name-asian="Arial3" style:font-size-asian="12pt" style:language-asian="ar" style:country-asian="SA" style:font-style-asian="normal" style:font-name-complex="Arial3" style:font-size-complex="12pt" style:language-complex="ar" style:country-complex="SA" style:font-style-complex="normal"/>
    </style:style>
    <style:style style:name="T70" style:family="text">
      <style:text-properties fo:color="#ce181e" style:font-name="Times New Roman" fo:font-size="12pt" fo:language="pt" fo:country="BR" fo:font-style="normal" style:text-underline-style="solid" style:text-underline-width="auto" style:text-underline-color="font-color" officeooo:rsid="004f40c7" style:letter-kerning="true" fo:background-color="#ffffff" loext:char-shading-value="0" style:font-name-asian="Arial3" style:font-size-asian="12pt" style:language-asian="ar" style:country-asian="SA" style:font-style-asian="normal" style:font-name-complex="Arial3" style:font-size-complex="12pt" style:language-complex="ar" style:country-complex="SA" style:font-style-complex="normal"/>
    </style:style>
    <style:style style:name="T71" style:family="text">
      <style:text-properties fo:color="#ce181e" style:font-name="Times New Roman" fo:font-size="12pt" fo:language="pt" fo:country="BR" fo:font-style="normal" style:text-underline-style="solid" style:text-underline-width="auto" style:text-underline-color="font-color" officeooo:rsid="000d3271" style:letter-kerning="true" fo:background-color="#ffffff" loext:char-shading-value="0" style:font-name-asian="Arial3" style:font-size-asian="12pt" style:language-asian="ar" style:country-asian="SA" style:font-style-asian="normal" style:font-name-complex="Arial3" style:font-size-complex="12pt" style:language-complex="ar" style:country-complex="SA" style:font-style-complex="normal"/>
    </style:style>
    <style:style style:name="T72" style:family="text">
      <style:text-properties fo:color="#ce181e" style:font-name="Times New Roman" fo:font-size="12pt" fo:language="pt" fo:country="BR" fo:font-style="normal" style:text-underline-style="solid" style:text-underline-width="auto" style:text-underline-color="font-color" officeooo:rsid="0020da24" style:letter-kerning="true" style:font-name-asian="Arial3" style:font-size-asian="12pt" style:font-style-asian="normal" style:font-name-complex="Arial3" style:font-size-complex="12pt" style:font-style-complex="normal"/>
    </style:style>
    <style:style style:name="T73" style:family="text">
      <style:text-properties fo:color="#ce181e" style:font-name="Times New Roman" fo:font-size="12pt" fo:language="pt" fo:country="BR" fo:font-style="normal" style:text-underline-style="solid" style:text-underline-width="auto" style:text-underline-color="font-color" officeooo:rsid="004f40c7" style:letter-kerning="true" style:font-name-asian="Arial3" style:font-size-asian="12pt" style:font-style-asian="normal" style:font-name-complex="Arial3" style:font-size-complex="12pt" style:font-style-complex="normal"/>
    </style:style>
    <style:style style:name="T74" style:family="text">
      <style:text-properties fo:color="#ce181e" style:font-name="Times New Roman" fo:font-size="12pt" fo:language="pt" fo:country="BR" fo:font-style="normal" style:text-underline-style="solid" style:text-underline-width="auto" style:text-underline-color="font-color" officeooo:rsid="00029b4a" style:letter-kerning="true" style:font-name-asian="Arial3" style:font-size-asian="12pt" style:font-style-asian="normal" style:font-name-complex="Arial3" style:font-size-complex="12pt" style:font-style-complex="normal"/>
    </style:style>
    <style:style style:name="T75" style:family="text">
      <style:text-properties fo:color="#ce181e" style:font-name="Times New Roman" fo:font-size="12pt" fo:background-color="#ffffff" loext:char-shading-value="0" style:font-name-asian="Arial2" style:font-size-asian="12pt" style:language-asian="ar" style:country-asian="SA" style:font-name-complex="Arial2" style:font-size-complex="12pt" style:language-complex="ar" style:country-complex="SA" style:font-weight-complex="bold"/>
    </style:style>
    <style:style style:name="T76" style:family="text">
      <style:text-properties fo:color="#ce181e" style:font-name="Times New Roman" fo:font-size="12pt" officeooo:rsid="000c3421" fo:background-color="#ffffff" loext:char-shading-value="0" style:font-name-asian="Arial2" style:font-size-asian="12pt" style:language-asian="ar" style:country-asian="SA" style:font-name-complex="Arial2" style:font-size-complex="12pt" style:language-complex="ar" style:country-complex="SA" style:font-weight-complex="bold"/>
    </style:style>
    <style:style style:name="T77" style:family="text">
      <style:text-properties fo:color="#ce181e" style:font-name="Times New Roman" fo:font-size="12pt" officeooo:rsid="001b786f" fo:background-color="#ffffff" loext:char-shading-value="0" style:font-name-asian="Arial2" style:font-size-asian="12pt" style:language-asian="ar" style:country-asian="SA" style:font-name-complex="Arial2" style:font-size-complex="12pt" style:language-complex="ar" style:country-complex="SA" style:font-weight-complex="bold"/>
    </style:style>
    <style:style style:name="T78" style:family="text">
      <style:text-properties fo:color="#ce181e" style:font-name="Times New Roman" fo:font-size="12pt" officeooo:rsid="001c370e" fo:background-color="#ffffff" loext:char-shading-value="0" style:font-name-asian="Arial2" style:font-size-asian="12pt" style:language-asian="ar" style:country-asian="SA" style:font-name-complex="Arial2" style:font-size-complex="12pt" style:language-complex="ar" style:country-complex="SA" style:font-weight-complex="bold"/>
    </style:style>
    <style:style style:name="T79" style:family="text">
      <style:text-properties fo:color="#ce181e" fo:background-color="#ffffff" loext:char-shading-value="0" style:font-name-asian="Arial2" style:language-asian="ar" style:country-asian="SA" style:font-name-complex="Arial2" style:language-complex="ar" style:country-complex="SA" style:font-weight-complex="bold"/>
    </style:style>
    <style:style style:name="T80" style:family="text">
      <style:text-properties fo:color="#ce181e" officeooo:rsid="000c3421" fo:background-color="#ffffff" loext:char-shading-value="0" style:font-name-asian="Arial2" style:language-asian="ar" style:country-asian="SA" style:font-name-complex="Arial2" style:language-complex="ar" style:country-complex="SA" style:font-weight-complex="bold"/>
    </style:style>
    <style:style style:name="T81" style:family="text">
      <style:text-properties officeooo:rsid="000c3421"/>
    </style:style>
    <style:style style:name="T82" style:family="text">
      <style:text-properties officeooo:rsid="00254618"/>
    </style:style>
    <style:style style:name="T83" style:family="text">
      <style:text-properties officeooo:rsid="00277a34"/>
    </style:style>
    <style:style style:name="T84" style:family="text">
      <style:text-properties officeooo:rsid="001b786f"/>
    </style:style>
    <style:style style:name="T85" style:family="text">
      <style:text-properties officeooo:rsid="001c370e"/>
    </style:style>
    <style:style style:name="T86" style:family="text">
      <style:text-properties style:text-underline-style="none"/>
    </style:style>
    <style:style style:name="T87" style:family="text">
      <style:text-properties style:text-underline-style="none" fo:font-weight="normal" style:font-weight-asian="normal"/>
    </style:style>
    <style:style style:name="T88" style:family="text">
      <style:text-properties style:text-underline-style="none" fo:font-weight="normal" officeooo:rsid="0008ac53" style:font-weight-asian="normal"/>
    </style:style>
    <style:style style:name="T89" style:family="text">
      <style:text-properties style:text-underline-style="none" fo:font-weight="normal" officeooo:rsid="000b773e" style:font-weight-asian="normal"/>
    </style:style>
    <style:style style:name="T90" style:family="text">
      <style:text-properties style:text-underline-style="none" fo:font-weight="normal" officeooo:rsid="000ddb63" style:font-weight-asian="normal"/>
    </style:style>
    <style:style style:name="T91" style:family="text">
      <style:text-properties style:text-underline-style="none" fo:font-weight="normal" officeooo:rsid="000e7b7f" style:font-weight-asian="normal"/>
    </style:style>
    <style:style style:name="T92" style:family="text">
      <style:text-properties style:text-underline-style="none" officeooo:rsid="00140c09"/>
    </style:style>
    <style:style style:name="T93" style:family="text">
      <style:text-properties style:text-underline-style="none" officeooo:rsid="000eccd2"/>
    </style:style>
    <style:style style:name="T94" style:family="text">
      <style:text-properties style:text-underline-style="none" officeooo:rsid="00130d5f"/>
    </style:style>
    <style:style style:name="T95" style:family="text">
      <style:text-properties style:text-underline-style="none" fo:font-weight="bold" style:font-weight-asian="bold"/>
    </style:style>
    <style:style style:name="T96" style:family="text">
      <style:text-properties style:text-underline-style="none" fo:font-weight="bold" style:font-weight-asian="bold" style:font-weight-complex="bold"/>
    </style:style>
    <style:style style:name="T97" style:family="text">
      <style:text-properties style:text-underline-style="none" fo:font-weight="bold" officeooo:rsid="000e7b7f" style:font-weight-asian="bold" style:font-weight-complex="bold"/>
    </style:style>
    <style:style style:name="T98" style:family="text">
      <style:text-properties style:text-underline-style="none" fo:font-weight="bold" officeooo:rsid="0028d065" style:font-weight-asian="bold" style:font-weight-complex="bold"/>
    </style:style>
    <style:style style:name="T99" style:family="text">
      <style:text-properties style:text-underline-style="none" fo:font-weight="bold" officeooo:rsid="000ceea2" style:font-weight-asian="bold" style:font-weight-complex="bold"/>
    </style:style>
    <style:style style:name="T100" style:family="text">
      <style:text-properties style:text-underline-style="none" fo:font-weight="bold" officeooo:rsid="002a245c" style:font-weight-asian="bold" style:font-weight-complex="bold"/>
    </style:style>
    <style:style style:name="T101" style:family="text">
      <style:text-properties style:text-underline-style="none" fo:font-weight="bold" officeooo:rsid="002aeac5" style:font-weight-asian="bold" style:font-weight-complex="bold"/>
    </style:style>
    <style:style style:name="T102" style:family="text">
      <style:text-properties style:text-underline-style="none" fo:font-weight="bold" officeooo:rsid="000b773e" style:font-weight-asian="bold" style:font-weight-complex="bold"/>
    </style:style>
    <style:style style:name="T103" style:family="text">
      <style:text-properties style:text-underline-style="none" fo:font-weight="bold" officeooo:rsid="00330945" style:font-weight-asian="bold" style:font-weight-complex="bold"/>
    </style:style>
    <style:style style:name="T104" style:family="text">
      <style:text-properties style:text-underline-style="none" fo:font-weight="bold" officeooo:rsid="002c62de" style:font-weight-asian="bold" style:font-weight-complex="bold"/>
    </style:style>
    <style:style style:name="T105" style:family="text">
      <style:text-properties style:text-underline-style="none" fo:font-weight="bold" officeooo:rsid="0012631b" style:font-weight-asian="bold" style:font-weight-complex="bold"/>
    </style:style>
    <style:style style:name="T106" style:family="text">
      <style:text-properties style:text-underline-style="none" fo:font-weight="bold" officeooo:rsid="002dde7b" style:font-weight-asian="bold" style:font-weight-complex="bold"/>
    </style:style>
    <style:style style:name="T107" style:family="text">
      <style:text-properties style:text-underline-style="none" fo:font-weight="bold" officeooo:rsid="00230bef" style:font-weight-asian="bold" style:font-weight-complex="bold"/>
    </style:style>
    <style:style style:name="T108" style:family="text">
      <style:text-properties style:text-underline-style="none" fo:font-weight="bold" officeooo:rsid="0023127c" style:font-weight-asian="bold" style:font-weight-complex="bold"/>
    </style:style>
    <style:style style:name="T109" style:family="text">
      <style:text-properties style:text-underline-style="none" fo:font-weight="bold" officeooo:rsid="0008fd10" style:font-weight-asian="bold"/>
    </style:style>
    <style:style style:name="T110" style:family="text">
      <style:text-properties style:text-underline-style="none" fo:font-weight="bold" officeooo:rsid="0009ccd8" style:font-weight-asian="bold"/>
    </style:style>
    <style:style style:name="T111" style:family="text">
      <style:text-properties style:text-underline-style="none" fo:font-weight="bold" fo:background-color="#ffffff" loext:char-shading-value="0" style:font-weight-asian="bold"/>
    </style:style>
    <style:style style:name="T112" style:family="text">
      <style:text-properties style:text-underline-style="none" fo:font-weight="bold" fo:background-color="#ffffff" loext:char-shading-value="0" style:font-weight-asian="bold" style:font-weight-complex="bold"/>
    </style:style>
    <style:style style:name="T113" style:family="text">
      <style:text-properties style:text-underline-style="none" fo:font-weight="bold" officeooo:rsid="000e7b7f" fo:background-color="#ffffff" loext:char-shading-value="0" style:font-weight-asian="bold" style:font-weight-complex="bold"/>
    </style:style>
    <style:style style:name="T114" style:family="text">
      <style:text-properties style:text-underline-style="none" fo:font-weight="bold" officeooo:rsid="0028d065" fo:background-color="#ffffff" loext:char-shading-value="0" style:font-weight-asian="bold" style:font-weight-complex="bold"/>
    </style:style>
    <style:style style:name="T115" style:family="text">
      <style:text-properties style:text-underline-style="none" officeooo:rsid="00330945"/>
    </style:style>
    <style:style style:name="T116" style:family="text">
      <style:text-properties style:text-underline-style="none" officeooo:rsid="00a966c9" style:text-underline-mode="continuous" style:text-overline-mode="continuous" style:text-line-through-mode="continuous" style:font-name-complex="Arial2"/>
    </style:style>
    <style:style style:name="T117" style:family="text">
      <style:text-properties style:text-underline-style="none" officeooo:rsid="000d5c74" style:text-underline-mode="continuous" style:text-overline-mode="continuous" style:text-line-through-mode="continuous" style:font-name-complex="Arial2"/>
    </style:style>
    <style:style style:name="T118" style:family="text">
      <style:text-properties style:text-underline-style="none" fo:background-color="#ffffff" loext:char-shading-value="0"/>
    </style:style>
    <style:style style:name="T119" style:family="text">
      <style:text-properties officeooo:rsid="00242a0d"/>
    </style:style>
    <style:style style:name="T120" style:family="text">
      <style:text-properties officeooo:rsid="0025f3c6"/>
    </style:style>
    <style:style style:name="T121" style:family="text">
      <style:text-properties style:font-name-complex="Arial2"/>
    </style:style>
    <style:style style:name="T122" style:family="text">
      <style:text-properties officeooo:rsid="001b786f" style:font-name-complex="Arial2"/>
    </style:style>
    <style:style style:name="T123" style:family="text">
      <style:text-properties officeooo:rsid="001c370e" style:font-name-complex="Arial2"/>
    </style:style>
    <style:style style:name="T124" style:family="text">
      <style:text-properties fo:font-style="italic" style:font-style-asian="italic" style:font-style-complex="italic"/>
    </style:style>
    <style:style style:name="T125" style:family="text">
      <style:text-properties fo:font-style="italic" officeooo:rsid="0005d88e" style:font-style-asian="italic" style:font-style-complex="italic"/>
    </style:style>
    <style:style style:name="T126" style:family="text">
      <style:text-properties fo:font-style="italic" officeooo:rsid="0005d88e" fo:background-color="transparent" loext:char-shading-value="0" style:font-style-asian="italic" style:font-style-complex="italic"/>
    </style:style>
    <style:style style:name="T127" style:family="text">
      <style:text-properties fo:font-weight="normal" style:font-weight-asian="normal"/>
    </style:style>
    <style:style style:name="T128" style:family="text">
      <style:text-properties fo:font-weight="normal" officeooo:rsid="0009236d" style:font-weight-asian="normal"/>
    </style:style>
    <style:style style:name="T129" style:family="text">
      <style:text-properties fo:font-weight="normal" style:font-weight-asian="normal" style:font-weight-complex="normal"/>
    </style:style>
    <style:style style:name="T130" style:family="text">
      <style:text-properties fo:font-weight="normal" officeooo:rsid="0055ddba" style:text-underline-mode="continuous" style:text-overline-mode="continuous" style:text-line-through-mode="continuous" style:letter-kerning="false" style:language-asian="pt" style:country-asian="BR" style:font-weight-asian="normal" style:font-name-complex="Times New Roman" style:font-weight-complex="normal"/>
    </style:style>
    <style:style style:name="T131" style:family="text">
      <style:text-properties officeooo:rsid="000bb892"/>
    </style:style>
    <style:style style:name="T132" style:family="text">
      <style:text-properties fo:font-weight="bold" style:font-weight-asian="bold" style:font-weight-complex="bold"/>
    </style:style>
    <style:style style:name="T133" style:family="text">
      <style:text-properties fo:font-weight="bold" officeooo:rsid="001b786f" style:font-weight-asian="bold" style:font-weight-complex="bold"/>
    </style:style>
    <style:style style:name="T134" style:family="text">
      <style:text-properties fo:font-weight="bold" officeooo:rsid="001c370e" style:font-weight-asian="bold" style:font-weight-complex="bold"/>
    </style:style>
    <style:style style:name="T135" style:family="text">
      <style:text-properties fo:font-weight="bold" officeooo:rsid="00150253" style:font-weight-asian="bold" style:font-weight-complex="bold"/>
    </style:style>
    <style:style style:name="T136" style:family="text">
      <style:text-properties fo:font-weight="bold" officeooo:rsid="00201f2e" style:font-weight-asian="bold" style:font-weight-complex="bold"/>
    </style:style>
    <style:style style:name="T137" style:family="text">
      <style:text-properties fo:font-weight="bold" officeooo:rsid="00330945" style:font-weight-asian="bold" style:font-weight-complex="bold"/>
    </style:style>
    <style:style style:name="T138" style:family="text">
      <style:text-properties fo:font-weight="bold" officeooo:rsid="0027f064" style:font-weight-asian="bold" style:font-weight-complex="bold"/>
    </style:style>
    <style:style style:name="T139" style:family="text">
      <style:text-properties fo:font-weight="bold" style:font-weight-asian="bold" style:font-name-complex="Arial2" style:font-weight-complex="bold"/>
    </style:style>
    <style:style style:name="T140" style:family="text">
      <style:text-properties fo:font-weight="bold" officeooo:rsid="001b786f" style:font-weight-asian="bold" style:font-name-complex="Arial2" style:font-weight-complex="bold"/>
    </style:style>
    <style:style style:name="T141" style:family="text">
      <style:text-properties fo:font-weight="bold" officeooo:rsid="001c370e" style:font-weight-asian="bold" style:font-name-complex="Arial2" style:font-weight-complex="bold"/>
    </style:style>
    <style:style style:name="T142" style:family="text">
      <style:text-properties officeooo:rsid="000f7813"/>
    </style:style>
    <style:style style:name="T143" style:family="text">
      <style:text-properties style:text-underline-style="solid" style:text-underline-width="auto" style:text-underline-color="font-color"/>
    </style:style>
    <style:style style:name="T144" style:family="text">
      <style:text-properties style:text-underline-style="solid" style:text-underline-width="auto" style:text-underline-color="font-color" officeooo:rsid="000c3421"/>
    </style:style>
    <style:style style:name="T145" style:family="text">
      <style:text-properties style:text-underline-style="solid" style:text-underline-width="auto" style:text-underline-color="font-color" officeooo:rsid="001b786f"/>
    </style:style>
    <style:style style:name="T146" style:family="text">
      <style:text-properties style:text-underline-style="solid" style:text-underline-width="auto" style:text-underline-color="font-color" officeooo:rsid="001c370e"/>
    </style:style>
    <style:style style:name="T147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148" style:family="text">
      <style:text-properties style:text-underline-style="solid" style:text-underline-width="auto" style:text-underline-color="font-color" officeooo:rsid="00073d22" style:text-underline-mode="continuous" style:text-overline-mode="continuous" style:text-line-through-mode="continuous"/>
    </style:style>
    <style:style style:name="T149" style:family="text">
      <style:text-properties officeooo:rsid="00073d22"/>
    </style:style>
    <style:style style:name="T150" style:family="text">
      <style:text-properties officeooo:rsid="000eccd2"/>
    </style:style>
    <style:style style:name="T151" style:family="text">
      <style:text-properties officeooo:rsid="00992fe7"/>
    </style:style>
    <style:style style:name="T152" style:family="text">
      <style:text-properties fo:font-variant="normal" fo:text-transform="none" fo:letter-spacing="normal" fo:font-style="normal"/>
    </style:style>
    <style:style style:name="T153" style:family="text">
      <style:text-properties fo:font-variant="normal" fo:text-transform="none" fo:letter-spacing="normal" fo:font-style="normal" fo:font-weight="normal"/>
    </style:style>
    <style:style style:name="T154" style:family="text">
      <style:text-properties fo:font-variant="normal" fo:text-transform="none" style:font-name="Times New Roman" fo:font-size="12pt" fo:letter-spacing="normal" fo:font-style="normal" style:text-underline-style="none" fo:font-weight="normal" fo:background-color="#ffffff" loext:char-shading-value="0" style:font-name-asian="Times New Roman" style:font-size-asian="12pt" style:language-asian="ar" style:country-asian="SA" style:font-weight-asian="normal" style:font-name-complex="Arial2" style:font-size-complex="12pt" style:language-complex="ar" style:country-complex="SA"/>
    </style:style>
    <style:style style:name="T155" style:family="text">
      <style:text-properties fo:font-variant="normal" fo:text-transform="none" style:font-name="Times New Roman" fo:font-size="12pt" fo:letter-spacing="normal" fo:font-style="normal" style:text-underline-style="none" fo:background-color="#ffffff" loext:char-shading-value="0" style:font-name-asian="Times New Roman" style:font-size-asian="12pt" style:language-asian="ar" style:country-asian="SA" style:font-name-complex="Arial2" style:font-size-complex="12pt" style:language-complex="ar" style:country-complex="SA"/>
    </style:style>
    <style:style style:name="T156" style:family="text">
      <style:text-properties officeooo:rsid="002bd8ca"/>
    </style:style>
    <style:style style:name="T157" style:family="text">
      <style:text-properties officeooo:rsid="00201f2e"/>
    </style:style>
    <style:style style:name="T158" style:family="text">
      <style:text-properties fo:language="pt" fo:country="BR" fo:font-style="normal" officeooo:rsid="0057c529" style:letter-kerning="true" fo:background-color="#ffffff" loext:char-shading-value="0" style:font-name-asian="Arial1" style:language-asian="ar" style:country-asian="SA" style:font-style-asian="normal" style:font-name-complex="Arial1" style:language-complex="ar" style:country-complex="SA" style:font-style-complex="normal" style:font-weight-complex="bold"/>
    </style:style>
    <style:style style:name="T159" style:family="text">
      <style:text-properties fo:language="pt" fo:country="BR" fo:font-style="normal" officeooo:rsid="0005d88e" style:letter-kerning="true" fo:background-color="#ffffff" loext:char-shading-value="0" style:font-name-asian="Arial1" style:language-asian="ar" style:country-asian="SA" style:font-style-asian="normal" style:font-name-complex="Arial1" style:language-complex="ar" style:country-complex="SA" style:font-style-complex="normal" style:font-weight-complex="bold"/>
    </style:style>
    <style:style style:name="T160" style:family="text">
      <style:text-properties fo:language="pt" fo:country="BR" fo:font-style="normal" officeooo:rsid="004b764b" style:letter-kerning="true" fo:background-color="#ffffff" loext:char-shading-value="0" style:font-name-asian="Arial1" style:language-asian="ar" style:country-asian="SA" style:font-style-asian="normal" style:font-name-complex="Arial1" style:language-complex="ar" style:country-complex="SA" style:font-style-complex="normal" style:font-weight-complex="bold"/>
    </style:style>
    <style:style style:name="T161" style:family="text">
      <style:text-properties fo:language="pt" fo:country="BR" fo:font-style="normal" officeooo:rsid="0055c613" style:letter-kerning="true" fo:background-color="#ffffff" loext:char-shading-value="0" style:font-name-asian="Arial1" style:language-asian="ar" style:country-asian="SA" style:font-style-asian="normal" style:font-name-complex="Arial1" style:language-complex="ar" style:country-complex="SA" style:font-style-complex="normal" style:font-weight-complex="bold"/>
    </style:style>
    <style:style style:name="T162" style:family="text">
      <style:text-properties officeooo:rsid="0013c956"/>
    </style:style>
    <style:style style:name="T163" style:family="text">
      <style:text-properties officeooo:rsid="00131248"/>
    </style:style>
    <style:style style:name="T164" style:family="text">
      <style:text-properties officeooo:rsid="00153b98"/>
    </style:style>
    <style:style style:name="T165" style:family="text">
      <style:text-properties officeooo:rsid="0016f020"/>
    </style:style>
    <style:style style:name="T166" style:family="text">
      <style:text-properties officeooo:rsid="0016ff77"/>
    </style:style>
    <style:style style:name="T167" style:family="text">
      <style:text-properties officeooo:rsid="00173913"/>
    </style:style>
    <style:style style:name="T168" style:family="text">
      <style:text-properties officeooo:rsid="00180222"/>
    </style:style>
    <style:style style:name="T169" style:family="text">
      <style:text-properties officeooo:rsid="0019b5dd"/>
    </style:style>
    <style:style style:name="T170" style:family="text">
      <style:text-properties officeooo:rsid="001a142a"/>
    </style:style>
    <style:style style:name="T171" style:family="text">
      <style:text-properties officeooo:rsid="0028d065"/>
    </style:style>
    <style:style style:name="T172" style:family="text">
      <style:text-properties officeooo:rsid="001aac28"/>
    </style:style>
    <style:style style:name="T173" style:family="text">
      <style:text-properties officeooo:rsid="001c5f6a"/>
    </style:style>
    <style:style style:name="T174" style:family="text">
      <style:text-properties officeooo:rsid="001d41c4"/>
    </style:style>
    <style:style style:name="T175" style:family="text">
      <style:text-properties officeooo:rsid="001e213f"/>
    </style:style>
    <style:style style:name="T176" style:family="text">
      <style:text-properties officeooo:rsid="00200782"/>
    </style:style>
    <style:style style:name="T177" style:family="text">
      <style:text-properties officeooo:rsid="0021a1e0"/>
    </style:style>
    <style:style style:name="T178" style:family="text">
      <style:text-properties fo:color="#bf0041" style:font-name="Times New Roman" fo:font-size="12pt" fo:font-weight="bold" fo:background-color="#ffffff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79" style:family="text">
      <style:text-properties officeooo:rsid="0067fc36"/>
    </style:style>
    <style:style style:name="T180" style:family="text">
      <style:text-properties officeooo:rsid="008d001f"/>
    </style:style>
    <style:style style:name="T181" style:family="text">
      <style:text-properties officeooo:rsid="00a0dea4"/>
    </style:style>
    <style:style style:name="T182" style:family="text">
      <style:text-properties officeooo:rsid="0030cd2a"/>
    </style:style>
    <style:style style:name="T183" style:family="text">
      <style:text-properties officeooo:rsid="0032b4dd"/>
    </style:style>
    <style:style style:name="T184" style:family="text">
      <style:text-properties officeooo:rsid="003417ff"/>
    </style:style>
    <style:style style:name="T185" style:family="text">
      <style:text-properties officeooo:rsid="003785b9"/>
    </style:style>
    <style:style style:name="T186" style:family="text">
      <style:text-properties officeooo:rsid="00378891"/>
    </style:style>
    <style:style style:name="T187" style:family="text">
      <style:text-properties officeooo:rsid="003a4095"/>
    </style:style>
    <style:style style:name="T188" style:family="text">
      <style:text-properties officeooo:rsid="003a43fd"/>
    </style:style>
    <style:style style:name="T189" style:family="text">
      <style:text-properties officeooo:rsid="003e3018"/>
    </style:style>
    <style:style style:name="T190" style:family="text">
      <style:text-properties officeooo:rsid="003fb68a"/>
    </style:style>
    <style:style style:name="T191" style:family="text">
      <style:text-properties officeooo:rsid="00413643"/>
    </style:style>
    <style:style style:name="T192" style:family="text">
      <style:text-properties officeooo:rsid="0044cfaf"/>
    </style:style>
    <style:style style:name="T193" style:family="text">
      <style:text-properties officeooo:rsid="0046259f"/>
    </style:style>
    <style:style style:name="T194" style:family="text">
      <style:text-properties fo:font-style="normal" officeooo:rsid="0005d88e" fo:background-color="transparent" loext:char-shading-value="0" style:font-style-asian="normal" style:font-style-complex="normal"/>
    </style:style>
    <style:style style:name="T195" style:family="text">
      <style:text-properties fo:font-style="normal" officeooo:rsid="0005d88e" style:font-style-asian="normal" style:font-style-complex="normal"/>
    </style:style>
    <style:style style:name="T196" style:family="text">
      <style:text-properties officeooo:rsid="000f8449"/>
    </style:style>
    <style:style style:name="T197" style:family="text">
      <style:text-properties fo:background-color="#ffffff" loext:char-shading-value="0" style:font-name-asian="Arial3"/>
    </style:style>
    <style:style style:name="T198" style:family="text">
      <style:text-properties fo:background-color="#ffffff" loext:char-shading-value="0" style:font-name-asian="Arial2" style:language-asian="ar" style:country-asian="SA" style:language-complex="ar" style:country-complex="SA" style:font-weight-complex="bold"/>
    </style:style>
    <style:style style:name="T199" style:family="text">
      <style:text-properties officeooo:rsid="001c370e" fo:background-color="#ffffff" loext:char-shading-value="0" style:font-name-asian="Arial2" style:language-asian="ar" style:country-asian="SA" style:font-name-complex="Arial2" style:language-complex="ar" style:country-complex="SA" style:font-weight-complex="bold"/>
    </style:style>
    <style:style style:name="T200" style:family="text">
      <style:text-properties officeooo:rsid="002cfe40" fo:background-color="#ffffff" loext:char-shading-value="0" style:font-name-asian="Arial2" style:language-asian="ar" style:country-asian="SA" style:font-name-complex="Arial2" style:language-complex="ar" style:country-complex="SA" style:font-weight-complex="bold"/>
    </style:style>
    <style:style style:name="T201" style:family="text">
      <style:text-properties officeooo:rsid="0010dd54"/>
    </style:style>
    <style:style style:name="T202" style:family="text">
      <style:text-properties officeooo:rsid="0012a152"/>
    </style:style>
    <style:style style:name="T203" style:family="text">
      <style:text-properties officeooo:rsid="004b843c"/>
    </style:style>
    <style:style style:name="T204" style:family="text">
      <style:text-properties officeooo:rsid="004d0ec7"/>
    </style:style>
    <style:style style:name="T205" style:family="text">
      <style:text-properties officeooo:rsid="004df6cb"/>
    </style:style>
    <style:style style:name="T206" style:family="text">
      <style:text-properties officeooo:rsid="004ebd26"/>
    </style:style>
    <style:style style:name="T207" style:family="text">
      <style:text-properties officeooo:rsid="00529aa6"/>
    </style:style>
    <style:style style:name="T208" style:family="text">
      <style:text-properties officeooo:rsid="00531efb"/>
    </style:style>
    <style:style style:name="T209" style:family="text">
      <style:text-properties officeooo:rsid="00560ce0"/>
    </style:style>
    <style:style style:name="T210" style:family="text">
      <style:text-properties officeooo:rsid="00561cbc"/>
    </style:style>
    <style:style style:name="T211" style:family="text">
      <style:text-properties officeooo:rsid="0056b34f"/>
    </style:style>
    <style:style style:name="T212" style:family="text">
      <style:text-properties officeooo:rsid="0058abe0"/>
    </style:style>
    <style:style style:name="T213" style:family="text">
      <style:text-properties officeooo:rsid="005a7c61"/>
    </style:style>
    <style:style style:name="T214" style:family="text">
      <style:text-properties style:font-name="Times New Roman" fo:font-size="12pt" style:text-underline-style="solid" style:text-underline-width="auto" style:text-underline-color="font-color" fo:font-weight="bold" style:font-name-asian="Liberation Serif1" style:font-size-asian="12pt" style:font-weight-asian="bold" style:font-size-complex="12pt"/>
    </style:style>
    <style:style style:name="T215" style:family="text">
      <style:text-properties style:font-name="Times New Roman" fo:font-size="12pt" style:text-underline-style="solid" style:text-underline-width="auto" style:text-underline-color="font-color" fo:font-weight="bold" officeooo:rsid="00174344" style:font-name-asian="Liberation Serif1" style:font-size-asian="12pt" style:font-weight-asian="bold" style:font-size-complex="12pt"/>
    </style:style>
    <style:style style:name="T216" style:family="text">
      <style:text-properties style:font-name="Times New Roman" fo:font-size="12pt" style:text-underline-style="solid" style:text-underline-width="auto" style:text-underline-color="font-color" fo:font-weight="bold" officeooo:rsid="00016f07" style:font-name-asian="Liberation Serif1" style:font-size-asian="12pt" style:font-weight-asian="bold" style:font-size-complex="12pt"/>
    </style:style>
    <style:style style:name="T217" style:family="text">
      <style:text-properties style:font-name="Times New Roman" fo:font-size="12pt" style:text-underline-style="solid" style:text-underline-width="auto" style:text-underline-color="font-color" fo:font-weight="bold" officeooo:rsid="00186b0b" style:font-name-asian="Liberation Serif1" style:font-size-asian="12pt" style:font-weight-asian="bold" style:font-size-complex="12pt"/>
    </style:style>
    <style:style style:name="T218" style:family="text">
      <style:text-properties style:font-name="Times New Roman" fo:font-size="12pt" style:text-underline-style="solid" style:text-underline-width="auto" style:text-underline-color="font-color" fo:font-weight="bold" officeooo:rsid="00052288" style:font-name-asian="Liberation Serif1" style:font-size-asian="12pt" style:font-weight-asian="bold" style:font-size-complex="12pt"/>
    </style:style>
    <style:style style:name="T219" style:family="text">
      <style:text-properties style:font-name="Times New Roman" fo:font-size="12pt" style:text-underline-style="solid" style:text-underline-width="auto" style:text-underline-color="font-color" fo:font-weight="bold" officeooo:rsid="0010f652" style:font-name-asian="Liberation Serif1" style:font-size-asian="12pt" style:font-weight-asian="bold" style:font-size-complex="12pt"/>
    </style:style>
    <style:style style:name="T220" style:family="text">
      <style:text-properties style:font-name="Times New Roman" fo:font-size="12pt" style:text-underline-style="solid" style:text-underline-width="auto" style:text-underline-color="font-color" fo:font-weight="bold" fo:background-color="#ffffff" loext:char-shading-value="0" style:font-name-asian="Liberation Serif1" style:font-size-asian="12pt" style:font-weight-asian="bold" style:font-size-complex="12pt"/>
    </style:style>
    <style:style style:name="T221" style:family="text">
      <style:text-properties style:font-name="Times New Roman" fo:font-size="12pt" style:text-underline-style="solid" style:text-underline-width="auto" style:text-underline-color="font-color" fo:font-weight="bold" officeooo:rsid="00174344" fo:background-color="#ffffff" loext:char-shading-value="0" style:font-name-asian="Liberation Serif1" style:font-size-asian="12pt" style:font-weight-asian="bold" style:font-size-complex="12pt"/>
    </style:style>
    <style:style style:name="T222" style:family="text">
      <style:text-properties style:font-name="Times New Roman" fo:font-size="12pt" style:text-underline-style="solid" style:text-underline-width="auto" style:text-underline-color="font-color" fo:font-weight="bold" officeooo:rsid="00016f07" fo:background-color="#ffffff" loext:char-shading-value="0" style:font-name-asian="Liberation Serif1" style:font-size-asian="12pt" style:font-weight-asian="bold" style:font-size-complex="12pt"/>
    </style:style>
    <style:style style:name="T223" style:family="text">
      <style:text-properties style:font-name="Times New Roman" fo:font-size="12pt" style:text-underline-style="solid" style:text-underline-width="auto" style:text-underline-color="font-color" fo:font-weight="bold" officeooo:rsid="0028d490" fo:background-color="#ffffff" loext:char-shading-value="0" style:font-name-asian="Liberation Serif1" style:font-size-asian="12pt" style:font-weight-asian="bold" style:font-size-complex="12pt"/>
    </style:style>
    <style:style style:name="T224" style:family="text">
      <style:text-properties style:font-name="Times New Roman" fo:font-size="12pt" style:text-underline-style="solid" style:text-underline-width="auto" style:text-underline-color="font-color" fo:font-weight="bold" officeooo:rsid="000bafd7" fo:background-color="#ffffff" loext:char-shading-value="0" style:font-name-asian="Liberation Serif1" style:font-size-asian="12pt" style:font-weight-asian="bold" style:font-size-complex="12pt"/>
    </style:style>
    <style:style style:name="T225" style:family="text">
      <style:text-properties style:font-name="Times New Roman" fo:font-size="12pt" style:text-underline-style="solid" style:text-underline-width="auto" style:text-underline-color="font-color" fo:font-weight="bold" officeooo:rsid="0003df89" fo:background-color="#ffffff" loext:char-shading-value="0" style:font-name-asian="Liberation Serif1" style:font-size-asian="12pt" style:font-weight-asian="bold" style:font-size-complex="12pt"/>
    </style:style>
    <style:style style:name="T226" style:family="text">
      <style:text-properties style:font-name="Times New Roman" fo:font-size="12pt" style:text-underline-style="solid" style:text-underline-width="auto" style:text-underline-color="font-color" fo:font-weight="bold" officeooo:rsid="000fb78c" fo:background-color="#ffffff" loext:char-shading-value="0" style:font-name-asian="Liberation Serif1" style:font-size-asian="12pt" style:font-weight-asian="bold" style:font-size-complex="12pt"/>
    </style:style>
    <style:style style:name="T227" style:family="text">
      <style:text-properties style:font-name="Times New Roman" fo:font-size="12pt" style:text-underline-style="solid" style:text-underline-width="auto" style:text-underline-color="font-color" fo:font-weight="bold" officeooo:rsid="00107131" fo:background-color="#ffffff" loext:char-shading-value="0" style:font-name-asian="Liberation Serif1" style:font-size-asian="12pt" style:font-weight-asian="bold" style:font-size-complex="12pt"/>
    </style:style>
    <style:style style:name="T228" style:family="text">
      <style:text-properties style:font-name="Times New Roman" fo:font-size="12pt" style:text-underline-style="solid" style:text-underline-width="auto" style:text-underline-color="font-color" fo:font-weight="bold" officeooo:rsid="00186b0b" fo:background-color="#ffffff" loext:char-shading-value="0" style:font-name-asian="Liberation Serif1" style:font-size-asian="12pt" style:font-weight-asian="bold" style:font-size-complex="12pt"/>
    </style:style>
    <style:style style:name="T229" style:family="text">
      <style:text-properties style:font-name="Times New Roman" fo:font-size="12pt" style:text-underline-style="solid" style:text-underline-width="auto" style:text-underline-color="font-color" fo:font-weight="bold" officeooo:rsid="0022d8d1" fo:background-color="#ffffff" loext:char-shading-value="0" style:font-name-asian="Liberation Serif1" style:font-size-asian="12pt" style:font-weight-asian="bold" style:font-size-complex="12pt"/>
    </style:style>
    <style:style style:name="T230" style:family="text">
      <style:text-properties style:font-name="Times New Roman" fo:font-size="12pt" style:text-underline-style="solid" style:text-underline-width="auto" style:text-underline-color="font-color" fo:font-weight="bold" fo:background-color="#ffffff" loext:char-shading-value="0" style:font-name-asian="Calibri" style:font-size-asian="12pt" style:font-weight-asian="bold" style:font-size-complex="12pt"/>
    </style:style>
    <style:style style:name="T231" style:family="text">
      <style:text-properties style:font-name="Times New Roman" fo:font-size="12pt" style:font-size-asian="12pt" style:font-size-complex="12pt"/>
    </style:style>
    <style:style style:name="T232" style:family="text">
      <style:text-properties style:font-name="Times New Roman" fo:font-size="12pt" officeooo:rsid="0020da24" style:font-size-asian="12pt" style:font-name-complex="Arial2" style:font-size-complex="12pt"/>
    </style:style>
    <style:style style:name="T233" style:family="text">
      <style:text-properties style:font-name="Times New Roman" fo:font-size="12pt" officeooo:rsid="001b9539" style:font-name-asian="Arial2" style:font-size-asian="12pt" style:font-name-complex="Arial2" style:font-size-complex="12pt"/>
    </style:style>
    <style:style style:name="T234" style:family="text">
      <style:text-properties style:font-name="Times New Roman" fo:font-size="12pt" style:text-underline-style="none" fo:font-weight="bold" officeooo:rsid="00a22c0a" fo:background-color="#eeeeee" loext:char-shading-value="0" style:font-size-asian="12pt" style:font-weight-asian="bold" style:font-size-complex="12pt" style:font-weight-complex="bold"/>
    </style:style>
    <style:style style:name="T235" style:family="text">
      <style:text-properties style:font-name="Times New Roman" fo:font-size="12pt" style:text-underline-style="none" fo:font-weight="bold" officeooo:rsid="0088f56c" fo:background-color="#eeeeee" loext:char-shading-value="0" style:font-size-asian="12pt" style:font-weight-asian="bold" style:font-size-complex="12pt" style:font-weight-complex="bold"/>
    </style:style>
    <style:style style:name="T236" style:family="text">
      <style:text-properties style:font-name="Times New Roman" fo:font-size="12pt" style:text-underline-style="none" fo:font-weight="bold" officeooo:rsid="00bb3028" fo:background-color="#eeeeee" loext:char-shading-value="0" style:font-size-asian="12pt" style:font-weight-asian="bold" style:font-size-complex="12pt" style:font-weight-complex="bold"/>
    </style:style>
    <style:style style:name="T237" style:family="text">
      <style:text-properties style:font-name="Times New Roman" fo:font-size="12pt" style:text-underline-style="none" style:font-size-asian="12pt" style:font-size-complex="12pt"/>
    </style:style>
    <style:style style:name="T238" style:family="text">
      <style:text-properties style:font-name="Times New Roman" fo:font-size="12pt" style:text-underline-style="none" style:font-size-asian="12pt" style:font-name-complex="Arial2" style:font-size-complex="12pt"/>
    </style:style>
    <style:style style:name="T239" style:family="text">
      <style:text-properties style:font-name="Times New Roman" fo:font-size="12pt" style:text-underline-style="none" officeooo:rsid="0013c956" style:font-size-asian="12pt" style:font-name-complex="Arial2" style:font-size-complex="12pt"/>
    </style:style>
    <style:style style:name="T240" style:family="text">
      <style:text-properties style:font-name="Times New Roman" fo:font-size="12pt" style:text-underline-style="none" officeooo:rsid="00131248" style:font-size-asian="12pt" style:font-name-complex="Arial2" style:font-size-complex="12pt"/>
    </style:style>
    <style:style style:name="T241" style:family="text">
      <style:text-properties style:font-name="Times New Roman" fo:font-size="12pt" style:text-underline-style="none" officeooo:rsid="002dde7b" style:font-size-asian="12pt" style:font-name-complex="Arial2" style:font-size-complex="12pt"/>
    </style:style>
    <style:style style:name="T242" style:family="text">
      <style:text-properties style:font-name="Times New Roman" fo:font-size="12pt" style:text-underline-style="none" officeooo:rsid="0021a1e0" style:font-size-asian="12pt" style:font-name-complex="Arial2" style:font-size-complex="12pt"/>
    </style:style>
    <style:style style:name="T243" style:family="text">
      <style:text-properties style:font-name="Times New Roman" fo:font-size="12pt" style:text-underline-style="none" fo:font-weight="normal" style:font-size-asian="12pt" style:font-weight-asian="normal" style:font-size-complex="12pt"/>
    </style:style>
    <style:style style:name="T244" style:family="text">
      <style:text-properties style:font-name="Times New Roman" fo:font-size="12pt" style:text-underline-style="none" fo:font-weight="normal" style:font-size-asian="12pt" style:font-weight-asian="normal" style:font-name-complex="Arial2" style:font-size-complex="12pt" style:font-weight-complex="normal"/>
    </style:style>
    <style:style style:name="T245" style:family="text">
      <style:text-properties style:font-name="Times New Roman" fo:font-size="12pt" style:text-underline-style="none" fo:font-weight="normal" fo:background-color="#ffffff" loext:char-shading-value="0" style:font-name-asian="Arial2" style:font-size-asian="12pt" style:language-asian="ar" style:country-asian="SA" style:font-weight-asian="normal" style:font-size-complex="12pt" style:language-complex="ar" style:country-complex="SA"/>
    </style:style>
    <style:style style:name="T246" style:family="text">
      <style:text-properties style:font-name="Times New Roman" fo:font-size="12pt" style:text-underline-style="none" fo:background-color="#ffffff" loext:char-shading-value="0" style:font-name-asian="Times New Roman" style:font-size-asian="12pt" style:language-asian="ar" style:country-asian="SA" style:font-name-complex="Arial2" style:font-size-complex="12pt" style:language-complex="ar" style:country-complex="SA"/>
    </style:style>
    <style:style style:name="T247" style:family="text">
      <style:text-properties style:font-name="Times New Roman" fo:font-size="12pt" style:text-underline-style="none" style:font-name-asian="Times New Roman" style:font-size-asian="12pt" style:font-name-complex="Arial2" style:font-size-complex="12pt"/>
    </style:style>
    <style:style style:name="T248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249" style:family="text">
      <style:text-properties style:font-name="Times New Roman" fo:font-size="12pt" fo:language="pt" fo:country="BR" fo:font-style="normal" style:text-underline-style="none" fo:font-weight="normal" style:letter-kerning="false" style:font-name-asian="Times New Roman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/>
    </style:style>
    <style:style style:name="T250" style:family="text">
      <style:text-properties style:font-name="Times New Roman" fo:font-size="12pt" fo:language="pt" fo:country="BR" fo:font-style="normal" style:text-underline-style="none" fo:font-weight="normal" officeooo:rsid="007085cd" style:letter-kerning="false" style:font-name-asian="Times New Roman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/>
    </style:style>
    <style:style style:name="T251" style:family="text">
      <style:text-properties style:font-name="Times New Roman" fo:font-size="12pt" fo:language="pt" fo:country="BR" fo:font-style="normal" style:text-underline-style="none" fo:font-weight="normal" style:letter-kerning="false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/>
    </style:style>
    <style:style style:name="T252" style:family="text">
      <style:text-properties style:font-name="Times New Roman" fo:font-size="12pt" fo:language="pt" fo:country="BR" fo:font-style="normal" style:text-underline-style="none" fo:font-weight="normal" officeooo:rsid="000c33f1" style:letter-kerning="false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/>
    </style:style>
    <style:style style:name="T253" style:family="text">
      <style:text-properties style:font-name="Times New Roman" fo:font-size="12pt" fo:language="pt" fo:country="BR" fo:font-style="normal" style:text-underline-style="none" fo:font-weight="normal" officeooo:rsid="000e7b7f" style:letter-kerning="false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/>
    </style:style>
    <style:style style:name="T254" style:family="text">
      <style:text-properties style:font-name="Times New Roman" fo:font-size="12pt" fo:language="pt" fo:country="BR" fo:font-style="normal" style:text-underline-style="none" fo:font-weight="normal" officeooo:rsid="004d4790" style:letter-kerning="false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/>
    </style:style>
    <style:style style:name="T255" style:family="text">
      <style:text-properties style:font-name="Times New Roman" fo:font-size="12pt" fo:language="pt" fo:country="BR" fo:font-style="normal" style:text-underline-style="none" fo:font-weight="normal" style:letter-kerning="false" fo:background-color="#ffffff" loext:char-shading-value="0" style:font-name-asian="Arial2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56" style:family="text">
      <style:text-properties style:font-name="Times New Roman" fo:font-size="12pt" fo:language="pt" fo:country="BR" fo:font-style="normal" style:text-underline-style="none" fo:font-weight="normal" officeooo:rsid="000e7b7f" style:letter-kerning="false" fo:background-color="#ffffff" loext:char-shading-value="0" style:font-name-asian="Arial2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57" style:family="text">
      <style:text-properties style:font-name="Times New Roman" fo:font-size="12pt" fo:language="pt" fo:country="BR" fo:font-style="normal" style:text-underline-style="none" fo:font-weight="normal" officeooo:rsid="004d4790" style:letter-kerning="false" fo:background-color="#ffffff" loext:char-shading-value="0" style:font-name-asian="Arial2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58" style:family="text">
      <style:text-properties style:font-name="Times New Roman" fo:font-size="12pt" fo:language="pt" fo:country="BR" fo:font-style="normal" style:text-underline-style="none" fo:font-weight="normal" style:letter-kerning="true" style:font-name-asian="Arial3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259" style:family="text">
      <style:text-properties style:font-name="Times New Roman" fo:font-size="12pt" fo:language="pt" fo:country="BR" fo:font-style="normal" style:text-underline-style="none" style:letter-kerning="false" style:font-size-asian="12pt" style:language-asian="pt" style:country-asian="BR" style:font-style-asian="normal" style:font-name-complex="Times New Roman" style:font-size-complex="12pt" style:font-style-complex="normal"/>
    </style:style>
    <style:style style:name="T260" style:family="text">
      <style:text-properties style:font-name="Times New Roman" fo:font-size="12pt" fo:language="pt" fo:country="BR" fo:font-style="normal" style:text-underline-style="none" officeooo:rsid="000585c7" style:letter-kerning="false" style:font-size-asian="12pt" style:language-asian="pt" style:country-asian="BR" style:font-style-asian="normal" style:font-name-complex="Times New Roman" style:font-size-complex="12pt" style:font-style-complex="normal"/>
    </style:style>
    <style:style style:name="T261" style:family="text">
      <style:text-properties style:font-name="Times New Roman" fo:font-size="12pt" fo:language="pt" fo:country="BR" fo:font-style="normal" style:text-underline-style="none" style:letter-kerning="true" style:font-name-asian="Arial3" style:font-size-asian="12pt" style:font-style-asian="normal" style:font-name-complex="Arial1" style:font-size-complex="12pt" style:font-style-complex="normal"/>
    </style:style>
    <style:style style:name="T262" style:family="text">
      <style:text-properties style:font-name="Times New Roman" fo:font-size="12pt" fo:language="pt" fo:country="BR" fo:font-style="normal" style:text-underline-style="none" officeooo:rsid="003d40c8" style:letter-kerning="true" style:font-name-asian="Arial3" style:font-size-asian="12pt" style:font-style-asian="normal" style:font-name-complex="Arial1" style:font-size-complex="12pt" style:font-style-complex="normal"/>
    </style:style>
    <style:style style:name="T263" style:family="text">
      <style:text-properties style:font-name="Times New Roman" style:font-name-asian="Arial3"/>
    </style:style>
    <style:style style:name="T264" style:family="text">
      <style:text-properties style:font-name="Times New Roman" style:letter-kerning="false" style:font-name-asian="Times New Roman" style:language-asian="pt" style:country-asian="BR" style:font-name-complex="Times New Roman"/>
    </style:style>
    <style:style style:name="T265" style:family="text">
      <style:text-properties style:font-name="Times New Roman" officeooo:rsid="007085cd" style:letter-kerning="false" style:font-name-asian="Times New Roman" style:language-asian="pt" style:country-asian="BR" style:font-name-complex="Times New Roman"/>
    </style:style>
    <style:style style:name="T266" style:family="text">
      <style:text-properties style:font-name="Times New Roman" style:letter-kerning="false" style:font-name-asian="Arial2" style:language-asian="pt" style:country-asian="BR" style:font-name-complex="Times New Roman"/>
    </style:style>
    <style:style style:name="T267" style:family="text">
      <style:text-properties style:font-name="Times New Roman" officeooo:rsid="0001a8fe" style:letter-kerning="false" style:font-name-asian="Arial2" style:language-asian="pt" style:country-asian="BR" style:font-name-complex="Times New Roman"/>
    </style:style>
    <style:style style:name="T268" style:family="text">
      <style:text-properties style:font-name="Times New Roman" officeooo:rsid="0020da24" style:font-name-complex="Arial2"/>
    </style:style>
    <style:style style:name="T269" style:family="text">
      <style:text-properties style:font-name="Times New Roman" fo:font-weight="bold" style:font-name-asian="Arial3" style:font-weight-asian="bold" style:font-weight-complex="bold"/>
    </style:style>
    <style:style style:name="T270" style:family="text">
      <style:text-properties style:font-name="Times New Roman" fo:font-weight="bold" style:letter-kerning="false" style:font-name-asian="Times New Roman" style:language-asian="pt" style:country-asian="BR" style:font-weight-asian="bold" style:font-name-complex="Times New Roman" style:font-weight-complex="bold"/>
    </style:style>
    <style:style style:name="T271" style:family="text">
      <style:text-properties style:font-name="Times New Roman" fo:font-weight="bold" officeooo:rsid="007085cd" style:letter-kerning="false" style:font-name-asian="Times New Roman" style:language-asian="pt" style:country-asian="BR" style:font-weight-asian="bold" style:font-name-complex="Times New Roman" style:font-weight-complex="bold"/>
    </style:style>
    <style:style style:name="T272" style:family="text">
      <style:text-properties style:font-name="Times New Roman" fo:font-weight="bold" style:letter-kerning="false" style:font-name-asian="Arial2" style:language-asian="pt" style:country-asian="BR" style:font-weight-asian="bold" style:font-name-complex="Times New Roman" style:font-weight-complex="bold"/>
    </style:style>
    <style:style style:name="T273" style:family="text">
      <style:text-properties style:font-name="Times New Roman" fo:font-weight="bold" officeooo:rsid="0001a8fe" style:letter-kerning="false" style:font-name-asian="Arial2" style:language-asian="pt" style:country-asian="BR" style:font-weight-asian="bold" style:font-name-complex="Times New Roman" style:font-weight-complex="bold"/>
    </style:style>
    <style:style style:name="T274" style:family="text">
      <style:text-properties style:font-name="Times New Roman" style:text-underline-style="none" fo:font-weight="normal" style:font-weight-asian="normal"/>
    </style:style>
    <style:style style:name="T275" style:family="text">
      <style:text-properties style:font-name="Times New Roman" fo:language="pt" fo:country="BR" fo:font-style="normal" style:text-underline-style="none" fo:font-weight="normal" style:letter-kerning="false" style:language-asian="pt" style:country-asian="BR" style:font-style-asian="normal" style:font-weight-asian="normal" style:font-name-complex="Times New Roman" style:font-style-complex="normal" style:font-weight-complex="normal"/>
    </style:style>
    <style:style style:name="T276" style:family="text">
      <style:text-properties style:font-name="Times New Roman" fo:language="pt" fo:country="BR" fo:font-style="normal" style:text-underline-style="none" fo:font-weight="normal" officeooo:rsid="000e7b7f" style:letter-kerning="false" style:language-asian="pt" style:country-asian="BR" style:font-style-asian="normal" style:font-weight-asian="normal" style:font-name-complex="Times New Roman" style:font-style-complex="normal" style:font-weight-complex="normal"/>
    </style:style>
    <style:style style:name="T277" style:family="text">
      <style:text-properties style:font-name="Times New Roman" fo:language="pt" fo:country="BR" fo:font-style="normal" style:text-underline-style="none" fo:font-weight="normal" officeooo:rsid="004d4790" style:letter-kerning="false" style:language-asian="pt" style:country-asian="BR" style:font-style-asian="normal" style:font-weight-asian="normal" style:font-name-complex="Times New Roman" style:font-style-complex="normal" style:font-weight-complex="normal"/>
    </style:style>
    <style:style style:name="T278" style:family="text">
      <style:text-properties style:font-name="Times New Roman" fo:background-color="#ffffff" loext:char-shading-value="0" style:font-name-asian="Arial2" style:language-asian="ar" style:country-asian="SA" style:language-complex="ar" style:country-complex="SA"/>
    </style:style>
    <style:style style:name="T279" style:family="text">
      <style:text-properties style:font-name="Times New Roman" officeooo:rsid="0013c956" fo:background-color="#ffffff" loext:char-shading-value="0" style:font-name-asian="Arial2" style:language-asian="ar" style:country-asian="SA" style:language-complex="ar" style:country-complex="SA"/>
    </style:style>
    <style:style style:name="T280" style:family="text">
      <style:text-properties style:font-name="Times New Roman" officeooo:rsid="00131248" fo:background-color="#ffffff" loext:char-shading-value="0" style:font-name-asian="Arial2" style:language-asian="ar" style:country-asian="SA" style:language-complex="ar" style:country-complex="SA"/>
    </style:style>
    <style:style style:name="T281" style:family="text">
      <style:text-properties officeooo:rsid="005dd821"/>
    </style:style>
    <style:style style:name="T282" style:family="text">
      <style:text-properties officeooo:rsid="005f6c4f"/>
    </style:style>
    <style:style style:name="T283" style:family="text">
      <style:text-properties officeooo:rsid="005f7700"/>
    </style:style>
    <style:style style:name="T284" style:family="text">
      <style:text-properties style:text-position="0% 100%" fo:language="zxx" fo:country="none" officeooo:rsid="00d0722b" style:text-underline-mode="continuous" style:text-overline-mode="continuous" style:text-line-through-mode="continuous" style:font-name-asian="Arial2" style:font-name-complex="Arial2"/>
    </style:style>
    <style:style style:name="T285" style:family="text">
      <style:text-properties style:text-position="0% 100%" fo:language="zxx" fo:country="none" officeooo:rsid="0061179c" style:text-underline-mode="continuous" style:text-overline-mode="continuous" style:text-line-through-mode="continuous" style:font-name-asian="Arial2" style:font-name-complex="Arial2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67"/>
      <text:p text:style-name="P153"><draw:frame draw:style-name="fr1" draw:name="Figura1" text:anchor-type="as-char" svg:width="1.87cm" svg:height="2.014cm" draw:z-index="0"><draw:image xlink:href="Pictures/1000000000000080000000AD6603D7103F6A2BDB.png" xlink:type="simple" xlink:show="embed" xlink:actuate="onLoad" loext:mime-type="image/png"/></draw:frame></text:p>
      <text:p text:style-name="P160">ESTADO DO CEARÁ</text:p>
      <text:p text:style-name="P101">PODER JUDICIÁRIO</text:p>
      <text:p text:style-name="P101">TRIBUNAL DE JUSTIÇA</text:p>
      <text:p text:style-name="P101">SECRETARIA DA TERCEIRA CÂMARA CRIMINAL</text:p>
      <text:p text:style-name="P154"/>
      <text:p text:style-name="P18"><text:span text:style-name="Fonte_20_parág._20_padrão"><text:span text:style-name="T214">ROTEIRO DA SESSÃO ORDINÁRIA N° </text:span></text:span><text:span text:style-name="Fonte_20_parág._20_padrão"><text:span text:style-name="T215">1</text:span></text:span><text:span text:style-name="Fonte_20_parág._20_padrão"><text:span text:style-name="T216">6</text:span></text:span><text:span text:style-name="Fonte_20_parág._20_padrão"><text:span text:style-name="T214"> DE </text:span></text:span><text:span text:style-name="Fonte_20_parág._20_padrão"><text:span text:style-name="T216">26</text:span></text:span><text:span text:style-name="Fonte_20_parág._20_padrão"><text:span text:style-name="T217"> DE </text:span></text:span><text:span text:style-name="Fonte_20_parág._20_padrão"><text:span text:style-name="T218">MAIO</text:span></text:span><text:span text:style-name="Fonte_20_parág._20_padrão"><text:span text:style-name="T215"> </text:span></text:span><text:span text:style-name="Fonte_20_parág._20_padrão"><text:span text:style-name="T217">DE </text:span></text:span><text:span text:style-name="Fonte_20_parág._20_padrão"><text:span text:style-name="T214">202</text:span></text:span><text:span text:style-name="Fonte_20_parág._20_padrão"><text:span text:style-name="T219">6</text:span></text:span><text:span text:style-name="Fonte_20_parág._20_padrão"><text:span text:style-name="T21">(Realizada por videoconferência e de forma presencial, simultaneamente</text:span></text:span><text:span text:style-name="Fonte_20_parág._20_padrão"><text:span text:style-name="T22">).</text:span></text:span></text:p>
      <text:p text:style-name="P155"/>
      <text:p text:style-name="P18"><text:span text:style-name="Fonte_20_parág._20_padrão"><text:span text:style-name="T220">1 </text:span></text:span><text:span text:style-name="Fonte_20_parág._20_padrão"><text:span text:style-name="T230">– APRECIA</text:span></text:span><text:span text:style-name="Fonte_20_parág._20_padrão"><text:span text:style-name="T220">ÇÃO DA ATA DA SESSÃO ORDINÁRIA Nº </text:span></text:span><text:span text:style-name="Fonte_20_parág._20_padrão"><text:span text:style-name="T221">1</text:span></text:span><text:span text:style-name="Fonte_20_parág._20_padrão"><text:span text:style-name="T222">5</text:span></text:span><text:span text:style-name="Fonte_20_parág._20_padrão"><text:span text:style-name="T223"> </text:span></text:span><text:span text:style-name="Fonte_20_parág._20_padrão"><text:span text:style-name="T220">DE </text:span></text:span><text:span text:style-name="Fonte_20_parág._20_padrão"><text:span text:style-name="T224">1</text:span></text:span><text:span text:style-name="Fonte_20_parág._20_padrão"><text:span text:style-name="T222">9</text:span></text:span><text:span text:style-name="Fonte_20_parág._20_padrão"><text:span text:style-name="T225"> </text:span></text:span><text:span text:style-name="Fonte_20_parág._20_padrão"><text:span text:style-name="T226">DE </text:span></text:span><text:span text:style-name="Fonte_20_parág._20_padrão"><text:span text:style-name="T225">MAIO</text:span></text:span><text:span text:style-name="Fonte_20_parág._20_padrão"><text:span text:style-name="T227"> </text:span></text:span><text:span text:style-name="Fonte_20_parág._20_padrão"><text:span text:style-name="T220">DE 202</text:span></text:span><text:span text:style-name="Fonte_20_parág._20_padrão"><text:span text:style-name="T228">6</text:span></text:span><text:span text:style-name="Fonte_20_parág._20_padrão"><text:span text:style-name="T229">.</text:span></text:span></text:p>
      <text:p text:style-name="P18"><text:span text:style-name="Fonte_20_parág._20_padrão"><text:span text:style-name="T229"/></text:span></text:p>
      <text:p text:style-name="P129">Art. 92. Os julgamentos dos órgãos do Tribunal de Justiça guardarão a seguinte ordem, no que lhes for aplicável:</text:p>
      <text:p text:style-name="P129">I. <text:span text:style-name="T58">R</text:span>atificação dos votos provisórios apresentados na ferramenta eletrônica “voto provisório”, decididos à unanimidade, sem pedidos de sustentação oral, cujos desembargadores optem por não fazer a sua respectiva leitura; </text:p>
      <text:p text:style-name="P129">II. processos em que houver inscrição para sustentação oral, observada a ordem cronológica dos requerimentos, com prioridade para os interessados presentes em sala de sessões, seguindo-se os daqueles que participam por meio de videoconferência ou de outro recurso tecnológico de transmissão de sons e imagens em tempo real, observado o disposto nos §§ 1º e 2º do art. 93 deste Regimento; </text:p>
      <text:p text:style-name="P129">III – pedidos de vista; </text:p>
      <text:p text:style-name="P129">IV. Habeas Corpus; </text:p>
      <text:p text:style-name="P129">V. recursos das decisões denegatórias de Habeas Corpus; </text:p>
      <text:p text:style-name="P129"><text:s/>VI. cautelares em ações diretas inconstitucionalidade; <text:s/>(RITJCE).</text:p>
      <text:p text:style-name="P137"/>
      <text:p text:style-name="P157"><text:span text:style-name="T3">§ 2º. Confere-se absoluta preferência às advogadas, defensoras públicas, promotoras e procuradoras de justiça gestantes, lactantes, que recém hajam dado à luz ou adotantes de crianças recém-nascidas ou em amamentação, até 12 meses, desde que previamente inscritas para sustentação oral e mediante comprovação de sua condição.</text:span><text:span text:style-name="T4"> </text:span></text:p>
      <text:p text:style-name="P129"/>
      <text:p text:style-name="P178"/>
      <text:p text:style-name="P138"><text:span text:style-name="T59">2</text:span> – PROCESSOS EXTRA PAUTA</text:p>
      <text:p text:style-name="P138"/>
      <text:p text:style-name="P3"><text:span text:style-name="Fonte_20_parág._20_padrão"><text:span text:style-name="T231"/></text:span></text:p>
      <text:p text:style-name="P16"><text:span text:style-name="Fonte_20_parág._20_padrão"><text:span text:style-name="T60">RELATOR</text:span></text:span><text:span text:style-name="Fonte_20_parág._20_padrão"><text:span text:style-name="T61">I</text:span></text:span><text:span text:style-name="Fonte_20_parág._20_padrão"><text:span text:style-name="T60">A: EXMA. DESA. </text:span></text:span><text:span text:style-name="Fonte_20_parág._20_padrão"><text:span text:style-name="T62">MARIA EDNA MARTINS</text:span></text:span></text:p>
      <text:p text:style-name="P54"><text:soft-page-break/><text:span text:style-name="T158">2</text:span><text:span text:style-name="T159">.</text:span><text:span text:style-name="T160">1</text:span><text:span text:style-name="T159"> – </text:span><text:span text:style-name="T126">Habeas Corpus </text:span><text:span text:style-name="T194">nº 0622417-45.2026.8.06.0000 </text:span></text:p>
      <text:p text:style-name="P56">Impetrante: Defensoria Pública do Estado do Ceará</text:p>
      <text:p text:style-name="P56">Paciente: José Carlos de Lima Martins</text:p>
      <text:p text:style-name="P56">Def. Público: Defensoria Pública do Estado do Ceará </text:p>
      <text:p text:style-name="P56">Impetrado: Juiz<text:span text:style-name="T196">(a)</text:span> de Direito do 7º Núcleo Regional de Custódia e das Garantias - Sede em Maracanaú</text:p>
      <text:p text:style-name="P57">Relator(a): Exma. Desa. <text:span text:style-name="T197">MARIA EDNA MARTINS</text:span></text:p>
      <text:p text:style-name="P55"><text:span text:style-name="T158"/></text:p>
      <text:p text:style-name="P55"><text:span text:style-name="T158">2</text:span><text:span text:style-name="T159">.</text:span><text:span text:style-name="T160">2</text:span><text:span text:style-name="T159"> – </text:span><text:span text:style-name="T125">Habeas Corpus </text:span><text:span text:style-name="T195">nº 0622912-89.2026.8.06.0000 </text:span></text:p>
      <text:p text:style-name="P56">Impetrante: Defensoria Pública do Estado do Ceará</text:p>
      <text:p text:style-name="P56">Paciente: M. L. D. L.</text:p>
      <text:p text:style-name="P56">Def. Público: Defensoria Pública do Estado do Ceará </text:p>
      <text:p text:style-name="P56">Impetrado: Juiz<text:span text:style-name="T201">(a)</text:span> de Direito do Juizado de Violência Doméstica e Familiar Contra a Mulher da Comarca de Crato</text:p>
      <text:p text:style-name="P57">Relator(a): Exma. Desa. <text:span text:style-name="T197">MARIA EDNA MARTINS</text:span></text:p>
      <text:p text:style-name="P59"/>
      <text:p text:style-name="P19"><text:span text:style-name="Fonte_20_parág._20_padrão"><text:span text:style-name="T32">2</text:span></text:span><text:span text:style-name="Fonte_20_parág._20_padrão"><text:span text:style-name="T31">.</text:span></text:span><text:span text:style-name="Fonte_20_parág._20_padrão"><text:span text:style-name="T33">3</text:span></text:span><text:span text:style-name="Fonte_20_parág._20_padrão"><text:span text:style-name="T31"> – </text:span></text:span><text:span text:style-name="Fonte_20_parág._20_padrão"><text:span text:style-name="T39">Habeas Corpus</text:span></text:span><text:span text:style-name="Fonte_20_parág._20_padrão"><text:span text:style-name="T31"> nº 0622632-21.2026.8.06.0000 </text:span></text:span></text:p>
      <text:p text:style-name="P130">Impetrante: Francisco Artur de Oliveira Porto</text:p>
      <text:p text:style-name="P130">Paciente: R. F. C. </text:p>
      <text:p text:style-name="P130">Advogado: Francisco Artur de Oliveira Porto(OAB: 29496/CE) <text:s/></text:p>
      <text:p text:style-name="P130">Impetrado: Juiz<text:span text:style-name="T203">(a)</text:span> de Direito do 5º Núcleo Regional de Custódia e de Inquérito - Sede em Sobral </text:p>
      <text:p text:style-name="P134"><text:span text:style-name="T132">Relator(a): Exma. Desa. </text:span><text:span text:style-name="T138">MARIA EDNA MARTINS </text:span></text:p>
      <text:p text:style-name="P102"/>
      <text:p text:style-name="P19"><text:span text:style-name="Fonte_20_parág._20_padrão"><text:span text:style-name="T32">2</text:span></text:span><text:span text:style-name="Fonte_20_parág._20_padrão"><text:span text:style-name="T31">.</text:span></text:span><text:span text:style-name="Fonte_20_parág._20_padrão"><text:span text:style-name="T33">4</text:span></text:span><text:span text:style-name="Fonte_20_parág._20_padrão"><text:span text:style-name="T31"> – </text:span></text:span><text:span text:style-name="Fonte_20_parág._20_padrão"><text:span text:style-name="T39">Habeas Corpus</text:span></text:span><text:span text:style-name="Fonte_20_parág._20_padrão"><text:span text:style-name="T31"> nº 0622289-25.2026.8.06.0000 </text:span></text:span></text:p>
      <text:p text:style-name="P130">Impetrante: Francisco Artur de Oliveira Porto</text:p>
      <text:p text:style-name="P130">Paciente: João Paulo da Silva</text:p>
      <text:p text:style-name="P130">Paciente: Antônio Emerson da Silva Mota</text:p>
      <text:p text:style-name="P130">Advogado: Francisco Artur de Oliveira Porto(OAB: 29496/CE) <text:s/></text:p>
      <text:p text:style-name="P130">Impetrado: Juiz<text:span text:style-name="T203">(a)</text:span> de Direito da Vara Única da Comarca de Mucambo </text:p>
      <text:p text:style-name="P134"><text:span text:style-name="T132">Relator(a): Exma. Desa. </text:span><text:span text:style-name="T138">MARIA EDNA MARTINS </text:span></text:p>
      <text:p text:style-name="P102"/>
      <text:p text:style-name="P19"><text:span text:style-name="Fonte_20_parág._20_padrão"><text:span text:style-name="T32">2</text:span></text:span><text:span text:style-name="Fonte_20_parág._20_padrão"><text:span text:style-name="T31">.</text:span></text:span><text:span text:style-name="Fonte_20_parág._20_padrão"><text:span text:style-name="T33">5</text:span></text:span><text:span text:style-name="Fonte_20_parág._20_padrão"><text:span text:style-name="T31"> – </text:span></text:span><text:span text:style-name="Fonte_20_parág._20_padrão"><text:span text:style-name="T39">Habeas Corpus</text:span></text:span><text:span text:style-name="Fonte_20_parág._20_padrão"><text:span text:style-name="T31"> nº 0622722-29.2026.8.06.0000 </text:span></text:span></text:p>
      <text:p text:style-name="P130">Impetrante: Felipe Bartolomeu Antero de Oliveira</text:p>
      <text:p text:style-name="P130">Paciente: Camila Rolim do Nascimento</text:p>
      <text:p text:style-name="P130">Advogado: Felipe Bartolomeu Antero de Oliveira(OAB: 40727/CE) <text:s/></text:p>
      <text:p text:style-name="P130">Impetrado: Juiz<text:span text:style-name="T203">(a)</text:span> de Direito da 3ª Vara Criminal da Comarca de Juazeiro do Norte </text:p>
      <text:p text:style-name="P134"><text:span text:style-name="T132">Relator(a): Exma. Desa. </text:span><text:span text:style-name="T138">MARIA EDNA MARTINS </text:span></text:p>
      <text:p text:style-name="P103"/>
      <text:p text:style-name="P19"><text:span text:style-name="Fonte_20_parág._20_padrão"><text:span text:style-name="T32">2</text:span></text:span><text:span text:style-name="Fonte_20_parág._20_padrão"><text:span text:style-name="T31">.</text:span></text:span><text:span text:style-name="Fonte_20_parág._20_padrão"><text:span text:style-name="T33">6</text:span></text:span><text:span text:style-name="Fonte_20_parág._20_padrão"><text:span text:style-name="T31"> – </text:span></text:span><text:span text:style-name="Fonte_20_parág._20_padrão"><text:span text:style-name="T39">Habeas Corpus</text:span></text:span><text:span text:style-name="Fonte_20_parág._20_padrão"><text:span text:style-name="T31"> nº 0624254-38.2026.8.06.0000</text:span></text:span></text:p>
      <text:p text:style-name="P19"><text:span text:style-name="Fonte_20_parág._20_padrão"><text:span text:style-name="T40">Impetrante: Defensoria Pública do Estado do Ceará</text:span></text:span></text:p>
      <text:p text:style-name="P19"><text:span text:style-name="Fonte_20_parág._20_padrão"><text:span text:style-name="T40">Paciente: Laysa Fernanda Mendonça de Oliveira</text:span></text:span></text:p>
      <text:p text:style-name="P19"><text:span text:style-name="Fonte_20_parág._20_padrão"><text:span text:style-name="T40">Def. Público: Defensoria Pública do Estado do Ceará</text:span></text:span></text:p>
      <text:p text:style-name="P19"><text:span text:style-name="Fonte_20_parág._20_padrão"><text:span text:style-name="T40">Impetrado: Juiz</text:span></text:span><text:span text:style-name="Fonte_20_parág._20_padrão"><text:span text:style-name="T41">(a)</text:span></text:span><text:span text:style-name="Fonte_20_parág._20_padrão"><text:span text:style-name="T40"> de Direito da 11ª Vara Criminal da Comarca de Fortaleza </text:span></text:span></text:p>
      <text:p text:style-name="P156"><text:span text:style-name="T13">Relator(a): Exma. Desa. </text:span><text:span text:style-name="T17">MARIA EDNA MARTINS </text:span></text:p>
      <text:p text:style-name="P102"/>
      <text:p text:style-name="P19"><text:span text:style-name="Fonte_20_parág._20_padrão"><text:span text:style-name="T32">2</text:span></text:span><text:span text:style-name="Fonte_20_parág._20_padrão"><text:span text:style-name="T31">.</text:span></text:span><text:span text:style-name="Fonte_20_parág._20_padrão"><text:span text:style-name="T33">7</text:span></text:span><text:span text:style-name="Fonte_20_parág._20_padrão"><text:span text:style-name="T31"> – </text:span></text:span><text:span text:style-name="Fonte_20_parág._20_padrão"><text:span text:style-name="T39">Habeas Corpus</text:span></text:span><text:span text:style-name="Fonte_20_parág._20_padrão"><text:span text:style-name="T31"> nº 0623587-52.2026.8.06.0000 </text:span></text:span></text:p>
      <text:p text:style-name="P130">Impetrante: Paulo Victor Goes Pinheiro</text:p>
      <text:p text:style-name="P130">Impetrante: Enthony Henrich Cavalcante Parente</text:p>
      <text:p text:style-name="P130">Paciente: J. G. de C. </text:p>
      <text:p text:style-name="P130">Advogados: Paulo Victor Goes Pinheiro e outro (OAB: 44556/CE) <text:s/></text:p>
      <text:p text:style-name="P130"><text:soft-page-break/>Impetrado: Juiz<text:span text:style-name="T204">(a)</text:span> de Direito da Vara Única da Comarca de Assaré </text:p>
      <text:p text:style-name="P134"><text:span text:style-name="T132">Relator(a): Exma. Desa. </text:span><text:span text:style-name="T138">MARIA EDNA MARTINS </text:span></text:p>
      <text:p text:style-name="P102"/>
      <text:p text:style-name="P19"><text:span text:style-name="Fonte_20_parág._20_padrão"><text:span text:style-name="T32">2</text:span></text:span><text:span text:style-name="Fonte_20_parág._20_padrão"><text:span text:style-name="T31">.</text:span></text:span><text:span text:style-name="Fonte_20_parág._20_padrão"><text:span text:style-name="T33">8</text:span></text:span><text:span text:style-name="Fonte_20_parág._20_padrão"><text:span text:style-name="T31"> – </text:span></text:span><text:span text:style-name="Fonte_20_parág._20_padrão"><text:span text:style-name="T39">Habeas Corpus</text:span></text:span><text:span text:style-name="Fonte_20_parág._20_padrão"><text:span text:style-name="T31"> nº 0622385-40.2026.8.06.0000 </text:span></text:span></text:p>
      <text:p text:style-name="P130">Impetrante: Matheus Rocha de Morais Camelo</text:p>
      <text:p text:style-name="P130">Paciente: Lauro Nascimento Bacelar Filho</text:p>
      <text:p text:style-name="P130">Advogado: Matheus Rocha de Morais Camelo (OAB: 51171/CE) <text:s/></text:p>
      <text:p text:style-name="P130">Impetrado: Juiz<text:span text:style-name="T204">(a)</text:span> de Direito da Vara de Delitos de Organizações Criminosas da Comarca de Fortaleza </text:p>
      <text:p text:style-name="P134"><text:span text:style-name="T132">Relator(a): Exma. Desa. </text:span><text:span text:style-name="T138">MARIA EDNA MARTINS </text:span></text:p>
      <text:p text:style-name="P102"/>
      <text:p text:style-name="P19"><text:span text:style-name="Fonte_20_parág._20_padrão"><text:span text:style-name="T32">2</text:span></text:span><text:span text:style-name="Fonte_20_parág._20_padrão"><text:span text:style-name="T31">.</text:span></text:span><text:span text:style-name="Fonte_20_parág._20_padrão"><text:span text:style-name="T33">9</text:span></text:span><text:span text:style-name="Fonte_20_parág._20_padrão"><text:span text:style-name="T31"> – </text:span></text:span><text:span text:style-name="Fonte_20_parág._20_padrão"><text:span text:style-name="T39">Habeas Corpus</text:span></text:span><text:span text:style-name="Fonte_20_parág._20_padrão"><text:span text:style-name="T31"> nº 0623192-60.2026.8.06.0000 </text:span></text:span></text:p>
      <text:p text:style-name="P130">Impetrante: Johnes Gonçalves Madeira</text:p>
      <text:p text:style-name="P130">Paciente: Glaucilanio de Freitas Valentim</text:p>
      <text:p text:style-name="P130">Advogado: Johnes Gonçalves Madeira (OAB: 53587/CE) <text:s/></text:p>
      <text:p text:style-name="P130">Impetrado: Juiz<text:span text:style-name="T204">(a)</text:span> de Direito da 1ª Vara Criminal da Comarca de Quixadá </text:p>
      <text:p text:style-name="P134"><text:span text:style-name="T132">Relator(a): Exma. Desa. </text:span><text:span text:style-name="T138">MARIA EDNA MARTINS </text:span></text:p>
      <text:p text:style-name="P102"/>
      <text:p text:style-name="P19"><text:span text:style-name="Fonte_20_parág._20_padrão"><text:span text:style-name="T32">2</text:span></text:span><text:span text:style-name="Fonte_20_parág._20_padrão"><text:span text:style-name="T31">.</text:span></text:span><text:span text:style-name="Fonte_20_parág._20_padrão"><text:span text:style-name="T33">10</text:span></text:span><text:span text:style-name="Fonte_20_parág._20_padrão"><text:span text:style-name="T31"> – </text:span></text:span><text:span text:style-name="Fonte_20_parág._20_padrão"><text:span text:style-name="T39">Habeas Corpus</text:span></text:span><text:span text:style-name="Fonte_20_parág._20_padrão"><text:span text:style-name="T31"> nº 0623276-61.2026.8.06.0000 </text:span></text:span></text:p>
      <text:p text:style-name="P130">Impetrante: Defensoria Pública do Estado do Ceará</text:p>
      <text:p text:style-name="P130">Paciente: V. M. de O. </text:p>
      <text:p text:style-name="P130">Def. Público: Defensoria Pública do Estado do Ceará</text:p>
      <text:p text:style-name="P130">Impetrado: Juiz<text:span text:style-name="T205">(a)</text:span> de Direito da Vara de Delitos de Organizações Criminosas da Comarca de Fortaleza </text:p>
      <text:p text:style-name="P134"><text:span text:style-name="T132">Relator(a): Exma. Desa. </text:span><text:span text:style-name="T138">MARIA EDNA MARTINS </text:span></text:p>
      <text:p text:style-name="P102"/>
      <text:p text:style-name="P163">RELATOR<text:span text:style-name="T81">I</text:span>A: EXMO. DES. HENRIQUE JORGE HOLANDA SILVEIRA</text:p>
      <text:p text:style-name="P163"/>
      <text:p text:style-name="P19"><text:span text:style-name="Fonte_20_parág._20_padrão"><text:span text:style-name="T32">2</text:span></text:span><text:span text:style-name="Fonte_20_parág._20_padrão"><text:span text:style-name="T31">.</text:span></text:span><text:span text:style-name="Fonte_20_parág._20_padrão"><text:span text:style-name="T34">11</text:span></text:span><text:span text:style-name="Fonte_20_parág._20_padrão"><text:span text:style-name="T31"> – </text:span></text:span><text:span text:style-name="Fonte_20_parág._20_padrão"><text:span text:style-name="T39">Habeas Corpus</text:span></text:span><text:span text:style-name="Fonte_20_parág._20_padrão"><text:span text:style-name="T31"> nº 0623418-65.2026.8.06.0000 </text:span></text:span></text:p>
      <text:p text:style-name="P130">Impetrante: Taian Lima Silva</text:p>
      <text:p text:style-name="P130">Impetrante: Bruno Bertiny da Silva Peixoto</text:p>
      <text:p text:style-name="P130">Paciente: José Iago Garcia de Lima Raulino</text:p>
      <text:p text:style-name="P130">Advogados: Taian Lima Silva e outro (OAB: 40544/CE) <text:s/></text:p>
      <text:p text:style-name="P130">Impetrado: Juiz<text:span text:style-name="T82">(a)</text:span> de Direito da 1ª Vara da Comarca de Boa Viagem </text:p>
      <text:p text:style-name="P107">Relator(a): Exmo. Des. HENRIQUE JORGE HOLANDA SILVEIRA</text:p>
      <text:p text:style-name="P102"/>
      <text:p text:style-name="P19"><text:span text:style-name="Fonte_20_parág._20_padrão"><text:span text:style-name="T32">2</text:span></text:span><text:span text:style-name="Fonte_20_parág._20_padrão"><text:span text:style-name="T31">.</text:span></text:span><text:span text:style-name="Fonte_20_parág._20_padrão"><text:span text:style-name="T34">12</text:span></text:span><text:span text:style-name="Fonte_20_parág._20_padrão"><text:span text:style-name="T31"> – </text:span></text:span><text:span text:style-name="Fonte_20_parág._20_padrão"><text:span text:style-name="T39">Habeas Corpus</text:span></text:span><text:span text:style-name="Fonte_20_parág._20_padrão"><text:span text:style-name="T31"> nº 0623694-96.2026.8.06.0000 </text:span></text:span></text:p>
      <text:p text:style-name="P130">Impetrante: Leandro Horstmann </text:p>
      <text:p text:style-name="P130">Paciente: T. B. da C. </text:p>
      <text:p text:style-name="P130">Paciente: L. da S. B. </text:p>
      <text:p text:style-name="P130">Advogado: Leandro Horstmann (OAB: 87255/RS) <text:s text:c="2"/></text:p>
      <text:p text:style-name="P130">Impetrado: Juiz<text:span text:style-name="T83">(a)</text:span> de Direito da 6ª Vara Criminal da Comarca de Fortaleza </text:p>
      <text:p text:style-name="P107">Relator(a): Exmo. Des. HENRIQUE JORGE HOLANDA SILVEIRA</text:p>
      <text:p text:style-name="P102"/>
      <text:p text:style-name="P19"><text:span text:style-name="Fonte_20_parág._20_padrão"><text:span text:style-name="T32">2</text:span></text:span><text:span text:style-name="Fonte_20_parág._20_padrão"><text:span text:style-name="T31">.</text:span></text:span><text:span text:style-name="Fonte_20_parág._20_padrão"><text:span text:style-name="T34">13</text:span></text:span><text:span text:style-name="Fonte_20_parág._20_padrão"><text:span text:style-name="T31"> – </text:span></text:span><text:span text:style-name="Fonte_20_parág._20_padrão"><text:span text:style-name="T39">Habeas Corpus</text:span></text:span><text:span text:style-name="Fonte_20_parág._20_padrão"><text:span text:style-name="T31"> nº 0623592-74.2026.8.06.0000 </text:span></text:span></text:p>
      <text:p text:style-name="P130">Impetrante: Filipe Duarte Pinto Castelo Branco </text:p>
      <text:p text:style-name="P130">Paciente: Hadria Loren Lima Barnabé </text:p>
      <text:p text:style-name="P130">Advogado: Filipe Duarte Pinto Castelo Branco (OAB: 35021/CE) <text:s text:c="2"/></text:p>
      <text:p text:style-name="P130">Impetrado: Juiz<text:span text:style-name="T182">(a)</text:span> de Direito da Vara de Delitos de Organizações Criminosas da Comarca de Fortaleza </text:p>
      <text:p text:style-name="P107"><text:soft-page-break/>Relator(a): Exmo. Des. HENRIQUE JORGE HOLANDA SILVEIRA</text:p>
      <text:p text:style-name="P102"/>
      <text:p text:style-name="P19"><text:span text:style-name="Fonte_20_parág._20_padrão"><text:span text:style-name="T32">2</text:span></text:span><text:span text:style-name="Fonte_20_parág._20_padrão"><text:span text:style-name="T31">.</text:span></text:span><text:span text:style-name="Fonte_20_parág._20_padrão"><text:span text:style-name="T34">14</text:span></text:span><text:span text:style-name="Fonte_20_parág._20_padrão"><text:span text:style-name="T31"> – </text:span></text:span><text:span text:style-name="Fonte_20_parág._20_padrão"><text:span text:style-name="T39">Habeas Corpus</text:span></text:span><text:span text:style-name="Fonte_20_parág._20_padrão"><text:span text:style-name="T31"> nº 0623985-96.2026.8.06.0000 </text:span></text:span></text:p>
      <text:p text:style-name="P140">Impetrante: Kerlen Carvalho da Silva </text:p>
      <text:p text:style-name="P140">Paciente: T. B. da C. </text:p>
      <text:p text:style-name="P140">Advogada: Kerlen Carvalho da Silva (OAB: 50119/RS) </text:p>
      <text:p text:style-name="P140">Impetrado: Juiz<text:span text:style-name="T182">(a)</text:span> de Direito da 6ª Vara Criminal da Comarca de Fortaleza </text:p>
      <text:p text:style-name="P107">Relator(a): Exmo. Des. HENRIQUE JORGE HOLANDA SILVEIRA</text:p>
      <text:p text:style-name="P102"/>
      <text:p text:style-name="P19"><text:span text:style-name="Fonte_20_parág._20_padrão"><text:span text:style-name="T32">2</text:span></text:span><text:span text:style-name="Fonte_20_parág._20_padrão"><text:span text:style-name="T31">.</text:span></text:span><text:span text:style-name="Fonte_20_parág._20_padrão"><text:span text:style-name="T34">15</text:span></text:span><text:span text:style-name="Fonte_20_parág._20_padrão"><text:span text:style-name="T31"> – </text:span></text:span><text:span text:style-name="Fonte_20_parág._20_padrão"><text:span text:style-name="T39">Habeas Corpus</text:span></text:span><text:span text:style-name="Fonte_20_parág._20_padrão"><text:span text:style-name="T31"> nº 0624244-91.2026.8.06.0000 </text:span></text:span></text:p>
      <text:p text:style-name="P140">Impetrante: André Lima Sousa</text:p>
      <text:p text:style-name="P140">Paciente: Davi Morais de Lima</text:p>
      <text:p text:style-name="P140">Advogado: André Lima Sousa (OAB: 32709/CE) </text:p>
      <text:p text:style-name="P140">Impetrado: Juiz<text:span text:style-name="T184">(a)</text:span> de Direito da 1ª Vara Criminal da Comarca de Caucaia </text:p>
      <text:p text:style-name="P107">Relator(a): Exmo. Des. HENRIQUE JORGE HOLANDA SILVEIRA</text:p>
      <text:p text:style-name="P102"/>
      <text:p text:style-name="P19"><text:span text:style-name="Fonte_20_parág._20_padrão"><text:span text:style-name="T31">3.</text:span></text:span><text:span text:style-name="Fonte_20_parág._20_padrão"><text:span text:style-name="T34">16</text:span></text:span><text:span text:style-name="Fonte_20_parág._20_padrão"><text:span text:style-name="T31"> – </text:span></text:span><text:span text:style-name="Fonte_20_parág._20_padrão"><text:span text:style-name="T39">Habeas Corpus</text:span></text:span><text:span text:style-name="Fonte_20_parág._20_padrão"><text:span text:style-name="T31"> nº 0624011-94.2026.8.06.0000 </text:span></text:span></text:p>
      <text:p text:style-name="P140">Impetrante: David Allan Barros Rodrigues</text:p>
      <text:p text:style-name="P140">Paciente: Bruno dos Santos Ferreira</text:p>
      <text:p text:style-name="P140">Advogado: David Allan Barros Rodrigues (OAB: 498590/SP) <text:s/></text:p>
      <text:p text:style-name="P140">Impetrado: Juiz<text:span text:style-name="T185">(a)</text:span> de Direito da 5ª Vara do Júri da Comarca de Fortaleza </text:p>
      <text:p text:style-name="P107">Relator(a): Exmo. Des. HENRIQUE JORGE HOLANDA SILVEIRA</text:p>
      <text:p text:style-name="P102"/>
      <text:p text:style-name="P19"><text:span text:style-name="Fonte_20_parág._20_padrão"><text:span text:style-name="T32">2</text:span></text:span><text:span text:style-name="Fonte_20_parág._20_padrão"><text:span text:style-name="T31">.</text:span></text:span><text:span text:style-name="Fonte_20_parág._20_padrão"><text:span text:style-name="T34">17</text:span></text:span><text:span text:style-name="Fonte_20_parág._20_padrão"><text:span text:style-name="T31"> – </text:span></text:span><text:span text:style-name="Fonte_20_parág._20_padrão"><text:span text:style-name="T39">Habeas Corpus</text:span></text:span><text:span text:style-name="Fonte_20_parág._20_padrão"><text:span text:style-name="T31"> nº 0624095-95.2026.8.06.0000 </text:span></text:span></text:p>
      <text:p text:style-name="P140">Impetrante: Luis Pereira Lopes</text:p>
      <text:p text:style-name="P140">Paciente: P. H. X. O.</text:p>
      <text:p text:style-name="P140">Advogado: Luis Pereira Lopes (OAB: 46387/CE)</text:p>
      <text:p text:style-name="P140">Impetrado: Juiz<text:span text:style-name="T186">(a)</text:span> de Direito da 1ª Vara da Comarca de Cascavel </text:p>
      <text:p text:style-name="P107">Relator(a): Exmo. Des. HENRIQUE JORGE HOLANDA SILVEIRA</text:p>
      <text:p text:style-name="P102"/>
      <text:p text:style-name="P19"><text:span text:style-name="Fonte_20_parág._20_padrão"><text:span text:style-name="T32">2</text:span></text:span><text:span text:style-name="Fonte_20_parág._20_padrão"><text:span text:style-name="T31">.</text:span></text:span><text:span text:style-name="Fonte_20_parág._20_padrão"><text:span text:style-name="T34">18</text:span></text:span><text:span text:style-name="Fonte_20_parág._20_padrão"><text:span text:style-name="T31"> – </text:span></text:span><text:span text:style-name="Fonte_20_parág._20_padrão"><text:span text:style-name="T39">Habeas Corpus</text:span></text:span><text:span text:style-name="Fonte_20_parág._20_padrão"><text:span text:style-name="T31"> nº 0623454-10.2026.8.06.0000 </text:span></text:span></text:p>
      <text:p text:style-name="P140">Impetrante: Danúbia Rebouças da Silva</text:p>
      <text:p text:style-name="P140">Paciente: Lucitonio Marques dos Santos</text:p>
      <text:p text:style-name="P140">Advogados: Danúbia Rebouças da Silva e outro (OAB: 33337/CE) <text:s/></text:p>
      <text:p text:style-name="P140">Impetrado: Juiz<text:span text:style-name="T189">(a)</text:span> de Direito da Vara Única Criminal da Comarca de Aracati </text:p>
      <text:p text:style-name="P107">Relator(a): Exmo. Des. HENRIQUE JORGE HOLANDA SILVEIRA</text:p>
      <text:p text:style-name="P102"/>
      <text:p text:style-name="P19"><text:span text:style-name="Fonte_20_parág._20_padrão"><text:span text:style-name="T32">2</text:span></text:span><text:span text:style-name="Fonte_20_parág._20_padrão"><text:span text:style-name="T31">.</text:span></text:span><text:span text:style-name="Fonte_20_parág._20_padrão"><text:span text:style-name="T34">19</text:span></text:span><text:span text:style-name="Fonte_20_parág._20_padrão"><text:span text:style-name="T31"> – </text:span></text:span><text:span text:style-name="Fonte_20_parág._20_padrão"><text:span text:style-name="T39">Habeas Corpus</text:span></text:span><text:span text:style-name="Fonte_20_parág._20_padrão"><text:span text:style-name="T31"> nº 0624148-76.2026.8.06.0000 </text:span></text:span></text:p>
      <text:p text:style-name="P140">Impetrante: Gabriela Costa de Queiroz</text:p>
      <text:p text:style-name="P140">Paciente: Antônio Tito da Costa Júnior</text:p>
      <text:p text:style-name="P140">Advogada: Gabriela Costa de Queiroz (OAB: 46631/CE) <text:s/></text:p>
      <text:p text:style-name="P140">Impetrado: Juiz<text:span text:style-name="T189">(a)</text:span> de Direito da 1ª Vara da Comarca de Senador Pompeu </text:p>
      <text:p text:style-name="P107">Relator(a): Exmo. Des. HENRIQUE JORGE HOLANDA SILVEIRA</text:p>
      <text:p text:style-name="P102"/>
      <text:p text:style-name="P19"><text:span text:style-name="Fonte_20_parág._20_padrão"><text:span text:style-name="T32">2</text:span></text:span><text:span text:style-name="Fonte_20_parág._20_padrão"><text:span text:style-name="T31">.</text:span></text:span><text:span text:style-name="Fonte_20_parág._20_padrão"><text:span text:style-name="T34">20</text:span></text:span><text:span text:style-name="Fonte_20_parág._20_padrão"><text:span text:style-name="T31"> – </text:span></text:span><text:span text:style-name="Fonte_20_parág._20_padrão"><text:span text:style-name="T39">Habeas Corpus</text:span></text:span><text:span text:style-name="Fonte_20_parág._20_padrão"><text:span text:style-name="T31"> nº 0623914-94.2026.8.06.0000 </text:span></text:span></text:p>
      <text:p text:style-name="P140">Impetrante: Elizângela dos Santos Silva</text:p>
      <text:p text:style-name="P140">Paciente: <text:span text:style-name="T206">A.</text:span> M. C. F. </text:p>
      <text:p text:style-name="P140">Advogada: Elizângela dos Santos Silva (OAB: 18100/CE) <text:s/></text:p>
      <text:p text:style-name="P140">Impetrado: Juiz<text:span text:style-name="T206">(a)</text:span> de Direito da 1ª Vara da Comarca de Boa Viagem </text:p>
      <text:p text:style-name="P107">Relator(a): Exmo. Des. HENRIQUE JORGE HOLANDA SILVEIRA</text:p>
      <text:p text:style-name="P19"><text:soft-page-break/><text:span text:style-name="Fonte_20_parág._20_padrão"><text:span text:style-name="T32">2.</text:span></text:span><text:span text:style-name="Fonte_20_parág._20_padrão"><text:span text:style-name="T34">21</text:span></text:span><text:span text:style-name="Fonte_20_parág._20_padrão"><text:span text:style-name="T31"> – </text:span></text:span><text:span text:style-name="Fonte_20_parág._20_padrão"><text:span text:style-name="T39">Habeas Corpus</text:span></text:span><text:span text:style-name="Fonte_20_parág._20_padrão"><text:span text:style-name="T31"> nº 0623817-94.2026.8.06.0000 </text:span></text:span></text:p>
      <text:p text:style-name="P140">Impetrante: Antônio Kleiner Pimentel de Araújo</text:p>
      <text:p text:style-name="P140">Paciente: A. do N. V. </text:p>
      <text:p text:style-name="P140">Advogado: Antônio Kleiner Pimentel de Araújo (OAB: 30281/CE) <text:s/></text:p>
      <text:p text:style-name="P140">Impetrado: Juiz<text:span text:style-name="T207">(a)</text:span> de Direito da Vara Única da Comarca de Novo Oriente </text:p>
      <text:p text:style-name="P107">Relator(a): Exmo. Des. HENRIQUE JORGE HOLANDA SILVEIRA</text:p>
      <text:p text:style-name="P102"/>
      <text:p text:style-name="P19"><text:span text:style-name="Fonte_20_parág._20_padrão"><text:span text:style-name="T32">2</text:span></text:span><text:span text:style-name="Fonte_20_parág._20_padrão"><text:span text:style-name="T31">.</text:span></text:span><text:span text:style-name="Fonte_20_parág._20_padrão"><text:span text:style-name="T34">22</text:span></text:span><text:span text:style-name="Fonte_20_parág._20_padrão"><text:span text:style-name="T31"> – </text:span></text:span><text:span text:style-name="Fonte_20_parág._20_padrão"><text:span text:style-name="T39">Habeas Corpus</text:span></text:span><text:span text:style-name="Fonte_20_parág._20_padrão"><text:span text:style-name="T31"> nº 0623567-61.2026.8.06.0000 </text:span></text:span></text:p>
      <text:p text:style-name="P140">Impetrante: José Armando Pereira Ferreira</text:p>
      <text:p text:style-name="P140">Paciente: Danilo Epifanio do Nascimento</text:p>
      <text:p text:style-name="P140">Advogado: José Armando Pereira Ferreira(OAB: 47815/CE) <text:s/></text:p>
      <text:p text:style-name="P140">Impetrado: Juiz<text:span text:style-name="T207">(a)</text:span> de Direito da Vara Única da Comarca de Capistrano </text:p>
      <text:p text:style-name="P107">Relator(a): Exmo. Des. HENRIQUE JORGE HOLANDA SILVEIRA</text:p>
      <text:p text:style-name="P102"/>
      <text:p text:style-name="P19"><text:span text:style-name="Fonte_20_parág._20_padrão"><text:span text:style-name="T32">2</text:span></text:span><text:span text:style-name="Fonte_20_parág._20_padrão"><text:span text:style-name="T31">.</text:span></text:span><text:span text:style-name="Fonte_20_parág._20_padrão"><text:span text:style-name="T34">23</text:span></text:span><text:span text:style-name="Fonte_20_parág._20_padrão"><text:span text:style-name="T31"> – </text:span></text:span><text:span text:style-name="Fonte_20_parág._20_padrão"><text:span text:style-name="T39">Habeas Corpus</text:span></text:span><text:span text:style-name="Fonte_20_parág._20_padrão"><text:span text:style-name="T31"> nº 0622194-92.2026.8.06.0000 </text:span></text:span></text:p>
      <text:p text:style-name="P140">Impetrante: Rogério de Sousa Cruz</text:p>
      <text:p text:style-name="P140">Impetrante: Sara Emanuelle Campos Silva</text:p>
      <text:p text:style-name="P140">Paciente: J. M. de L. </text:p>
      <text:p text:style-name="P140">Advogados: Rogério de Sousa Cruz e outro (OAB: 35733/CE) <text:s/></text:p>
      <text:p text:style-name="P140">Impetrado: Juiz<text:span text:style-name="T208">(a)</text:span> de Direito da Vara Única Criminal da Comarca de Russas </text:p>
      <text:p text:style-name="P107">Relator(a): Exmo. Des. HENRIQUE JORGE HOLANDA SILVEIRA</text:p>
      <text:p text:style-name="P102"/>
      <text:p text:style-name="P163">RELATOR<text:span text:style-name="T81">I</text:span>A: EXM<text:span text:style-name="T84">A</text:span>. DES<text:span text:style-name="T84">A</text:span>. <text:span text:style-name="T85">ANDRÉA MENDES BEZERRA DELFINO</text:span></text:p>
      <text:p text:style-name="P19"><text:span text:style-name="Fonte_20_parág._20_padrão"><text:span text:style-name="T31"/></text:span></text:p>
      <text:p text:style-name="P20"><text:span text:style-name="Fonte_20_parág._20_padrão"><text:span text:style-name="T32">2</text:span></text:span><text:span text:style-name="Fonte_20_parág._20_padrão"><text:span text:style-name="T31">.</text:span></text:span><text:span text:style-name="Fonte_20_parág._20_padrão"><text:span text:style-name="T35">24</text:span></text:span><text:span text:style-name="Fonte_20_parág._20_padrão"><text:span text:style-name="T31"> – </text:span></text:span><text:span text:style-name="Fonte_20_parág._20_padrão"><text:span text:style-name="T39">Habeas Corpus</text:span></text:span><text:span text:style-name="Fonte_20_parág._20_padrão"><text:span text:style-name="T31"> nº </text:span></text:span><text:span text:style-name="Fonte_20_parág._20_padrão"><text:span text:style-name="T23">0622190-55.2026.8.06.0000</text:span></text:span></text:p>
      <text:p text:style-name="P79">Impetrante: José Pereira de Sousa Neto. </text:p>
      <text:p text:style-name="P79">Paciente: Wesley Lima do Nascimento. </text:p>
      <text:p text:style-name="P79">Advogado: José Pereira de Sousa Neto (OAB: 37591/CE). </text:p>
      <text:p text:style-name="P80"><text:span text:style-name="T87">Impetrado: Juiz</text:span><text:span text:style-name="T88">(a)</text:span><text:span text:style-name="T87"> de Direito da 1ª Vara da Comarca de São Gonçalo do Amarante.</text:span></text:p>
      <text:p text:style-name="P103">Relator(a): Exm<text:span text:style-name="T84">a</text:span>. Des<text:span text:style-name="T84">a</text:span>. <text:span text:style-name="T85">ANDRÉA MENDES BEZERRA DELFINO</text:span></text:p>
      <text:p text:style-name="P103"/>
      <text:p text:style-name="P19"><text:span text:style-name="Fonte_20_parág._20_padrão"><text:span text:style-name="T32">2</text:span></text:span><text:span text:style-name="Fonte_20_parág._20_padrão"><text:span text:style-name="T31">.</text:span></text:span><text:span text:style-name="Fonte_20_parág._20_padrão"><text:span text:style-name="T35">25</text:span></text:span><text:span text:style-name="Fonte_20_parág._20_padrão"><text:span text:style-name="T31"> – </text:span></text:span><text:span text:style-name="Fonte_20_parág._20_padrão"><text:span text:style-name="T39">Habeas Corpus</text:span></text:span><text:span text:style-name="Fonte_20_parág._20_padrão"><text:span text:style-name="T31"> nº 0622115-16.2026.8.06.0000 </text:span></text:span></text:p>
      <text:p text:style-name="P140">Impetrante: Virna Saldanha Angelim Dias</text:p>
      <text:p text:style-name="P140">Paciente: Auricélia Carvalho de Albuquerque</text:p>
      <text:p text:style-name="P140">Advogado: Virna Saldanha Angelim Dias (OAB: 55233/CE)</text:p>
      <text:p text:style-name="P140">Impetrado: Juiz<text:span text:style-name="T119">(a)</text:span> de Direito da Vara de Delitos de Organizações Criminosas da Comarca de Fortaleza</text:p>
      <text:p text:style-name="P103">Relator(a): Exm<text:span text:style-name="T84">a</text:span>. Des<text:span text:style-name="T84">a</text:span>. <text:span text:style-name="T85">ANDRÉA MENDES BEZERRA DELFINO</text:span></text:p>
      <text:p text:style-name="P103"/>
      <text:p text:style-name="P19"><text:span text:style-name="Fonte_20_parág._20_padrão"><text:span text:style-name="T32">2</text:span></text:span><text:span text:style-name="Fonte_20_parág._20_padrão"><text:span text:style-name="T31">.</text:span></text:span><text:span text:style-name="Fonte_20_parág._20_padrão"><text:span text:style-name="T35">26</text:span></text:span><text:span text:style-name="Fonte_20_parág._20_padrão"><text:span text:style-name="T31"> – </text:span></text:span><text:span text:style-name="Fonte_20_parág._20_padrão"><text:span text:style-name="T39">Habeas Corpus</text:span></text:span><text:span text:style-name="Fonte_20_parág._20_padrão"><text:span text:style-name="T31"> nº 0623917-49.2026.8.06.0000 </text:span></text:span></text:p>
      <text:p text:style-name="P140">Impetrante: Fernanda Thays Fonseca Coelho</text:p>
      <text:p text:style-name="P140">Impetrante: Nathália Stelita Rodrigues Santos</text:p>
      <text:p text:style-name="P140">Paciente: R. T. F. C. </text:p>
      <text:p text:style-name="P140">Advogados: Nathália Stelita Rodrigues Santos e outro (OAB: 49407/CE)</text:p>
      <text:p text:style-name="P140">Impetrado: Juiz<text:span text:style-name="T120">(a)</text:span> de Direito da Vara Única Criminal da Comarca de Itapipoca </text:p>
      <text:p text:style-name="P107"><text:span text:style-name="T121">Relator(a): Exm</text:span><text:span text:style-name="T122">a</text:span><text:span text:style-name="T121">. Des</text:span><text:span text:style-name="T122">a</text:span><text:span text:style-name="T121">. </text:span><text:span text:style-name="T123">ANDRÉA MENDES BEZERRA DELFINO</text:span></text:p>
      <text:p text:style-name="P103"/>
      <text:p text:style-name="P19"><text:span text:style-name="Fonte_20_parág._20_padrão"><text:span text:style-name="T32">2</text:span></text:span><text:span text:style-name="Fonte_20_parág._20_padrão"><text:span text:style-name="T31">.</text:span></text:span><text:span text:style-name="Fonte_20_parág._20_padrão"><text:span text:style-name="T35">27</text:span></text:span><text:span text:style-name="Fonte_20_parág._20_padrão"><text:span text:style-name="T31"> – </text:span></text:span><text:span text:style-name="Fonte_20_parág._20_padrão"><text:span text:style-name="T39">Habeas Corpus</text:span></text:span><text:span text:style-name="Fonte_20_parág._20_padrão"><text:span text:style-name="T31"> nº 0623485-30.2026.8.06.0000 </text:span></text:span></text:p>
      <text:p text:style-name="P140">Impetrante: Márcio Borges de Araújo </text:p>
      <text:p text:style-name="P140">Paciente: Vera <text:span text:style-name="T183">Lúcia</text:span> Pereira Lima </text:p>
      <text:p text:style-name="P140"><text:soft-page-break/>Advogado: Márcio Borges de Araújo (OAB: 18920/CE)</text:p>
      <text:p text:style-name="P140">Impetrado: Juiz<text:span text:style-name="T187">(a)</text:span> de Direito da 1ª Vara de Execução Penal da Comarca de Fortaleza </text:p>
      <text:p text:style-name="P107"><text:span text:style-name="T121">Relator(a): Exm</text:span><text:span text:style-name="T122">a</text:span><text:span text:style-name="T121">. Des</text:span><text:span text:style-name="T122">a</text:span><text:span text:style-name="T121">. </text:span><text:span text:style-name="T123">ANDRÉA MENDES BEZERRA DELFINO</text:span></text:p>
      <text:p text:style-name="P103"/>
      <text:p text:style-name="P19"><text:span text:style-name="Fonte_20_parág._20_padrão"><text:span text:style-name="T32">2</text:span></text:span><text:span text:style-name="Fonte_20_parág._20_padrão"><text:span text:style-name="T31">.</text:span></text:span><text:span text:style-name="Fonte_20_parág._20_padrão"><text:span text:style-name="T35">28</text:span></text:span><text:span text:style-name="Fonte_20_parág._20_padrão"><text:span text:style-name="T31"> – </text:span></text:span><text:span text:style-name="Fonte_20_parág._20_padrão"><text:span text:style-name="T39">Habeas Corpus</text:span></text:span><text:span text:style-name="Fonte_20_parág._20_padrão"><text:span text:style-name="T31"> nº 0622820-14.2026.8.06.0000</text:span></text:span></text:p>
      <text:p text:style-name="P140">Impetrante: Antônia Raisa Gomes Ângelo</text:p>
      <text:p text:style-name="P140">Paciente: José Deusemar Ferreira</text:p>
      <text:p text:style-name="P140">Advogado: Antônia Raíssa Gomes Ângelo (OAB: 41893/CE)</text:p>
      <text:p text:style-name="P140">Impetrado: Juiz<text:span text:style-name="T187">(a)</text:span> de Direito da Vara de Delitos de Organizações Criminosas da Comarca de Fortaleza</text:p>
      <text:p text:style-name="P107"><text:span text:style-name="T121">Relator(a): Exm</text:span><text:span text:style-name="T122">a</text:span><text:span text:style-name="T121">. Des</text:span><text:span text:style-name="T122">a</text:span><text:span text:style-name="T121">. </text:span><text:span text:style-name="T123">ANDRÉA MENDES BEZERRA DELFINO</text:span></text:p>
      <text:p text:style-name="P103"/>
      <text:p text:style-name="P19"><text:span text:style-name="Fonte_20_parág._20_padrão"><text:span text:style-name="T32">2</text:span></text:span><text:span text:style-name="Fonte_20_parág._20_padrão"><text:span text:style-name="T31">.</text:span></text:span><text:span text:style-name="Fonte_20_parág._20_padrão"><text:span text:style-name="T35">29</text:span></text:span><text:span text:style-name="Fonte_20_parág._20_padrão"><text:span text:style-name="T31"> – </text:span></text:span><text:span text:style-name="Fonte_20_parág._20_padrão"><text:span text:style-name="T39">Habeas Corpus</text:span></text:span><text:span text:style-name="Fonte_20_parág._20_padrão"><text:span text:style-name="T31"> nº 0623673-23.2026.8.06.0000 </text:span></text:span></text:p>
      <text:p text:style-name="P140">Impetrante: <text:span text:style-name="T187">José</text:span> Hudson da Silva Cruz</text:p>
      <text:p text:style-name="P140">Paciente: R. A. da S. </text:p>
      <text:p text:style-name="P140">Advogado: José Hudson da Silva Cruz (OAB: 54916/CE)</text:p>
      <text:p text:style-name="P140">Impetrado: Juiz<text:span text:style-name="T187">(a)</text:span> de Direito da Vara Única da Comarca de Jardim </text:p>
      <text:p text:style-name="P140"><text:span text:style-name="T139">Relator(a): Exm</text:span><text:span text:style-name="T140">a</text:span><text:span text:style-name="T139">. Des</text:span><text:span text:style-name="T140">a</text:span><text:span text:style-name="T139">. </text:span><text:span text:style-name="T141">ANDRÉA MENDES BEZERRA DELFINO</text:span></text:p>
      <text:p text:style-name="P103"/>
      <text:p text:style-name="P19"><text:span text:style-name="Fonte_20_parág._20_padrão"><text:span text:style-name="T32">2</text:span></text:span><text:span text:style-name="Fonte_20_parág._20_padrão"><text:span text:style-name="T31">.</text:span></text:span><text:span text:style-name="Fonte_20_parág._20_padrão"><text:span text:style-name="T35">30</text:span></text:span><text:span text:style-name="Fonte_20_parág._20_padrão"><text:span text:style-name="T31"> – </text:span></text:span><text:span text:style-name="Fonte_20_parág._20_padrão"><text:span text:style-name="T39">Habeas Corpus</text:span></text:span><text:span text:style-name="Fonte_20_parág._20_padrão"><text:span text:style-name="T31"> nº 0622994-23.2026.8.06.0000 </text:span></text:span></text:p>
      <text:p text:style-name="P140">Impetrante: José Ribamar de Lima</text:p>
      <text:p text:style-name="P140">Paciente: Rafael Amaro Batista</text:p>
      <text:p text:style-name="P140">Advogado: José Ribamar de Lima (OAB: 47315/CE)</text:p>
      <text:p text:style-name="P140">Impetrado: Juiz<text:span text:style-name="T188">(a)</text:span> de Direito da 1ª Vara de Execução Penal da Comarca de Fortaleza </text:p>
      <text:p text:style-name="P107"><text:span text:style-name="T121">Relator(a): Exm</text:span><text:span text:style-name="T122">a</text:span><text:span text:style-name="T121">. Des</text:span><text:span text:style-name="T122">a</text:span><text:span text:style-name="T121">. </text:span><text:span text:style-name="T123">ANDRÉA MENDES BEZERRA DELFINO</text:span></text:p>
      <text:p text:style-name="P103"/>
      <text:p text:style-name="P19"><text:span text:style-name="Fonte_20_parág._20_padrão"><text:span text:style-name="T32">2</text:span></text:span><text:span text:style-name="Fonte_20_parág._20_padrão"><text:span text:style-name="T31">.</text:span></text:span><text:span text:style-name="Fonte_20_parág._20_padrão"><text:span text:style-name="T35">31</text:span></text:span><text:span text:style-name="Fonte_20_parág._20_padrão"><text:span text:style-name="T31"> – </text:span></text:span><text:span text:style-name="Fonte_20_parág._20_padrão"><text:span text:style-name="T39">Habeas Corpus</text:span></text:span><text:span text:style-name="Fonte_20_parág._20_padrão"><text:span text:style-name="T31"> nº 0623310-36.2026.8.06.0000 </text:span></text:span></text:p>
      <text:p text:style-name="P140">Impetrante: Francisco Caio Moreira Ribeiro</text:p>
      <text:p text:style-name="P140">Paciente: D. H. S. F. </text:p>
      <text:p text:style-name="P140">Advogado: Francisco Caio Moreira Ribeiro (OAB: 50241/CE)</text:p>
      <text:p text:style-name="P140">Impetrado: Juiz<text:span text:style-name="T191">(a)</text:span> de Direito da Vara de Delitos de Organizações Criminosas da Comarca de Fortaleza </text:p>
      <text:p text:style-name="P107"><text:span text:style-name="T121">Relator(a): Exm</text:span><text:span text:style-name="T122">a</text:span><text:span text:style-name="T121">. Des</text:span><text:span text:style-name="T122">a</text:span><text:span text:style-name="T121">. </text:span><text:span text:style-name="T123">ANDRÉA MENDES BEZERRA DELFINO</text:span></text:p>
      <text:p text:style-name="P103"/>
      <text:p text:style-name="P19"><text:span text:style-name="Fonte_20_parág._20_padrão"><text:span text:style-name="T32">2</text:span></text:span><text:span text:style-name="Fonte_20_parág._20_padrão"><text:span text:style-name="T31">.</text:span></text:span><text:span text:style-name="Fonte_20_parág._20_padrão"><text:span text:style-name="T35">32</text:span></text:span><text:span text:style-name="Fonte_20_parág._20_padrão"><text:span text:style-name="T31"> – </text:span></text:span><text:span text:style-name="Fonte_20_parág._20_padrão"><text:span text:style-name="T39">Habeas Corpus</text:span></text:span><text:span text:style-name="Fonte_20_parág._20_padrão"><text:span text:style-name="T31"> nº 0623236-79.2026.8.06.0000 </text:span></text:span></text:p>
      <text:p text:style-name="P140">Impetrante: Defensoria Pública do Estado do Ceará</text:p>
      <text:p text:style-name="P140">Paciente: <text:span text:style-name="T190">José</text:span> <text:span text:style-name="T190">Cláudio</text:span> Lourenço da Silva</text:p>
      <text:p text:style-name="P140">Def. Público: Defensoria Pública do Estado do Ceará</text:p>
      <text:p text:style-name="P140">Impetrado: Juiz<text:span text:style-name="T191">(a)</text:span> de Direito da 1ª Vara da Comarca de São Gonçalo do Amarante </text:p>
      <text:p text:style-name="P107"><text:span text:style-name="T121">Relator(a): Exm</text:span><text:span text:style-name="T122">a</text:span><text:span text:style-name="T121">. Des</text:span><text:span text:style-name="T122">a</text:span><text:span text:style-name="T121">. </text:span><text:span text:style-name="T123">ANDRÉA MENDES BEZERRA DELFINO</text:span></text:p>
      <text:p text:style-name="P103"/>
      <text:p text:style-name="P19"><text:span text:style-name="Fonte_20_parág._20_padrão"><text:span text:style-name="T32">2</text:span></text:span><text:span text:style-name="Fonte_20_parág._20_padrão"><text:span text:style-name="T31">.</text:span></text:span><text:span text:style-name="Fonte_20_parág._20_padrão"><text:span text:style-name="T35">33</text:span></text:span><text:span text:style-name="Fonte_20_parág._20_padrão"><text:span text:style-name="T31"> – </text:span></text:span><text:span text:style-name="Fonte_20_parág._20_padrão"><text:span text:style-name="T39">Habeas Corpus</text:span></text:span><text:span text:style-name="Fonte_20_parág._20_padrão"><text:span text:style-name="T31"> nº 0623042-79.2026.8.06.0000 </text:span></text:span></text:p>
      <text:p text:style-name="P140">Impetrante: Defensoria Pública do Estado do Ceará</text:p>
      <text:p text:style-name="P140">Paciente: Demetrius Moreira Holanda</text:p>
      <text:p text:style-name="P140">Def. Público: Defensoria Pública do Estado do Ceará</text:p>
      <text:p text:style-name="P140">Impetrado: Juiz<text:span text:style-name="T191">(a)</text:span> de Direito da 1ª Vara Criminal da Comarca de Maracanaú </text:p>
      <text:p text:style-name="P107"><text:span text:style-name="T121">Relator(a): Exm</text:span><text:span text:style-name="T122">a</text:span><text:span text:style-name="T121">. Des</text:span><text:span text:style-name="T122">a</text:span><text:span text:style-name="T121">. </text:span><text:span text:style-name="T123">ANDRÉA MENDES BEZERRA DELFINO</text:span></text:p>
      <text:p text:style-name="P103"/>
      <text:p text:style-name="P103"/>
      <text:p text:style-name="P103"/>
      <text:p text:style-name="P55"><text:soft-page-break/><text:span text:style-name="T158">2</text:span><text:span text:style-name="T159">.</text:span><text:span text:style-name="T161">34</text:span><text:span text:style-name="T159"> – </text:span><text:span text:style-name="T125">Habeas Corpus </text:span><text:span text:style-name="T195">nº 0622515-30.2026.8.06.0000 </text:span></text:p>
      <text:p text:style-name="P56">Impetrante: Defensoria Pública do Estado do Ceará</text:p>
      <text:p text:style-name="P56">Paciente: Maria Geane da Silva</text:p>
      <text:p text:style-name="P56">Def. Público: Defensoria Pública do Estado do Ceará</text:p>
      <text:p text:style-name="P56">Impetrado: Juiz<text:span text:style-name="T202">(a)</text:span> de Direito da Vara Única Criminal da Comarca de Russas </text:p>
      <text:p text:style-name="P58"><text:span text:style-name="T198">Relator(a): Exma. Desa. </text:span><text:span text:style-name="T199">ANDR</text:span><text:span text:style-name="T200">É</text:span><text:span text:style-name="T199">A MENDES BEZERRA DELFINO</text:span></text:p>
      <text:p text:style-name="P60"/>
      <text:p text:style-name="P19"><text:span text:style-name="Fonte_20_parág._20_padrão"><text:span text:style-name="T32">2</text:span></text:span><text:span text:style-name="Fonte_20_parág._20_padrão"><text:span text:style-name="T31">.</text:span></text:span><text:span text:style-name="Fonte_20_parág._20_padrão"><text:span text:style-name="T35">35</text:span></text:span><text:span text:style-name="Fonte_20_parág._20_padrão"><text:span text:style-name="T31"> – </text:span></text:span><text:span text:style-name="Fonte_20_parág._20_padrão"><text:span text:style-name="T39">Habeas Corpus</text:span></text:span><text:span text:style-name="Fonte_20_parág._20_padrão"><text:span text:style-name="T31"> nº 0623215-06.2026.8.06.0000</text:span></text:span></text:p>
      <text:p text:style-name="P19"><text:span text:style-name="Fonte_20_parág._20_padrão"><text:span text:style-name="T40">Impetrante: Francisco Hélder Ribeiro de Albuquerque </text:span></text:span></text:p>
      <text:p text:style-name="P19"><text:span text:style-name="Fonte_20_parág._20_padrão"><text:span text:style-name="T40">Impetrante: Rafael Ramon Silva Lima </text:span></text:span><text:span text:style-name="Fonte_20_parág._20_padrão"><text:span text:style-name="T42">Uchôa</text:span></text:span><text:span text:style-name="Fonte_20_parág._20_padrão"><text:span text:style-name="T40"> </text:span></text:span></text:p>
      <text:p text:style-name="P19"><text:span text:style-name="Fonte_20_parág._20_padrão"><text:span text:style-name="T40">Impetrante: Priscila Coelho Marques </text:span></text:span></text:p>
      <text:p text:style-name="P19"><text:span text:style-name="Fonte_20_parág._20_padrão"><text:span text:style-name="T40">Paciente: Willian Ferreira Lopes </text:span></text:span></text:p>
      <text:p text:style-name="P19"><text:span text:style-name="Fonte_20_parág._20_padrão"><text:span text:style-name="T40">Advogados: Francisco Hélder Ribeiro de Albuquerque e outros (OAB: 25610/CE) <text:s text:c="2"/></text:span></text:span></text:p>
      <text:p text:style-name="P19"><text:span text:style-name="Fonte_20_parág._20_padrão"><text:span text:style-name="T40">Impetrado: Juiz</text:span></text:span><text:span text:style-name="Fonte_20_parág._20_padrão"><text:span text:style-name="T42">(a)</text:span></text:span><text:span text:style-name="Fonte_20_parág._20_padrão"><text:span text:style-name="T40"> de Direito da 1ª Vara Criminal da Comarca de Juazeiro do Norte </text:span></text:span></text:p>
      <text:p text:style-name="P156"><text:span text:style-name="T18">Relator(a): Exm</text:span><text:span text:style-name="T19">a</text:span><text:span text:style-name="T18">. Des</text:span><text:span text:style-name="T19">a</text:span><text:span text:style-name="T18">. </text:span><text:span text:style-name="T20">ANDRÉA MENDES BEZERRA DELFINO</text:span></text:p>
      <text:p text:style-name="P103"/>
      <text:p text:style-name="P19"><text:span text:style-name="Fonte_20_parág._20_padrão"><text:span text:style-name="T38">2</text:span></text:span><text:span text:style-name="Fonte_20_parág._20_padrão"><text:span text:style-name="T31">.</text:span></text:span><text:span text:style-name="Fonte_20_parág._20_padrão"><text:span text:style-name="T35">36</text:span></text:span><text:span text:style-name="Fonte_20_parág._20_padrão"><text:span text:style-name="T31"> – </text:span></text:span><text:span text:style-name="Fonte_20_parág._20_padrão"><text:span text:style-name="T39">Habeas Corpus</text:span></text:span><text:span text:style-name="Fonte_20_parág._20_padrão"><text:span text:style-name="T31"> nº 0623887-14.2026.8.06.0000 </text:span></text:span></text:p>
      <text:p text:style-name="P140">Impetrante: José Armando Pereira Ferreira </text:p>
      <text:p text:style-name="P140">Impetrante: Francisco Iranildo Costa Freitas </text:p>
      <text:p text:style-name="P140">Paciente: Francisco Leonardo Silva Lima </text:p>
      <text:p text:style-name="P140">Advogado: José Armando Pereira Ferreira (OAB: 47815/CE)</text:p>
      <text:p text:style-name="P140">Impetrado: Juiz<text:span text:style-name="T209">(a)</text:span> de Direito da Vara Única da Comarca de Capistrano </text:p>
      <text:p text:style-name="P107"><text:span text:style-name="T121">Relator(a): Exm</text:span><text:span text:style-name="T122">a</text:span><text:span text:style-name="T121">. Des</text:span><text:span text:style-name="T122">a</text:span><text:span text:style-name="T121">. </text:span><text:span text:style-name="T123">ANDRÉA MENDES BEZERRA DELFINO</text:span></text:p>
      <text:p text:style-name="P103"/>
      <text:p text:style-name="P19"><text:span text:style-name="Fonte_20_parág._20_padrão"><text:span text:style-name="T32">2</text:span></text:span><text:span text:style-name="Fonte_20_parág._20_padrão"><text:span text:style-name="T31">.</text:span></text:span><text:span text:style-name="Fonte_20_parág._20_padrão"><text:span text:style-name="T35">37</text:span></text:span><text:span text:style-name="Fonte_20_parág._20_padrão"><text:span text:style-name="T31"> – </text:span></text:span><text:span text:style-name="Fonte_20_parág._20_padrão"><text:span text:style-name="T39">Habeas Corpus</text:span></text:span><text:span text:style-name="Fonte_20_parág._20_padrão"><text:span text:style-name="T31"> nº 0622852-19.2026.8.06.0000 </text:span></text:span></text:p>
      <text:p text:style-name="P140">Impetrante: José Célio de Oliveira Neto </text:p>
      <text:p text:style-name="P140">Impetrante: Pedro Henrique Brasil de Souza </text:p>
      <text:p text:style-name="P141">Paciente: José Jeferson Rabelo Martins</text:p>
      <text:p text:style-name="P141">Paciente: Mateus Silva Aníbal</text:p>
      <text:p text:style-name="P140">Advogados: José Célio de Oliveira Neto e outro (OAB: 46.569/CE) <text:s text:c="2"/></text:p>
      <text:p text:style-name="P140">Impetrado: Juiz<text:span text:style-name="T209">(a)</text:span> de Direito da Vara de Delitos de Organizações Criminosas da Comarca de Fortaleza </text:p>
      <text:p text:style-name="P107"><text:span text:style-name="T121">Relator(a): Exm</text:span><text:span text:style-name="T122">a</text:span><text:span text:style-name="T121">. Des</text:span><text:span text:style-name="T122">a</text:span><text:span text:style-name="T121">. </text:span><text:span text:style-name="T123">ANDRÉA MENDES BEZERRA DELFINO</text:span></text:p>
      <text:p text:style-name="P103"/>
      <text:p text:style-name="P19"><text:span text:style-name="Fonte_20_parág._20_padrão"><text:span text:style-name="T32">2</text:span></text:span><text:span text:style-name="Fonte_20_parág._20_padrão"><text:span text:style-name="T31">.</text:span></text:span><text:span text:style-name="Fonte_20_parág._20_padrão"><text:span text:style-name="T35">38</text:span></text:span><text:span text:style-name="Fonte_20_parág._20_padrão"><text:span text:style-name="T31"> – </text:span></text:span><text:span text:style-name="Fonte_20_parág._20_padrão"><text:span text:style-name="T39">Habeas Corpus</text:span></text:span><text:span text:style-name="Fonte_20_parág._20_padrão"><text:span text:style-name="T31"> nº 0622737-95.2026.8.06.0000 </text:span></text:span></text:p>
      <text:p text:style-name="P140">Impetrante: Phablo Henrik Pinheiro do Carmo </text:p>
      <text:p text:style-name="P140">Paciente: Janaína Matos Rodrigues </text:p>
      <text:p text:style-name="P140">Advogado: Phablo Henrik Pinheiro do Carmo(OAB: 32714/CE) <text:s text:c="2"/></text:p>
      <text:p text:style-name="P140">Impetrado: Juiz<text:span text:style-name="T209">(a)</text:span> de Direito da Vara de Delitos de Organizações Criminosas da Comarca de Fortaleza </text:p>
      <text:p text:style-name="P103">Relator(a): Exm<text:span text:style-name="T84">a</text:span>. Des<text:span text:style-name="T84">a</text:span>. <text:span text:style-name="T85">ANDRÉA MENDES BEZERRA DELFINO</text:span></text:p>
      <text:p text:style-name="P103"/>
      <text:p text:style-name="P23"><text:span text:style-name="Fonte_20_parág._20_padrão"><text:span text:style-name="T63">RELATORIA: EXM</text:span></text:span><text:span text:style-name="Fonte_20_parág._20_padrão"><text:span text:style-name="T64">O</text:span></text:span><text:span text:style-name="Fonte_20_parág._20_padrão"><text:span text:style-name="T63">. </text:span></text:span><text:span text:style-name="Fonte_20_parág._20_padrão"><text:span text:style-name="T64">DR. CID PEIXOTO DO AMARAL NETO – JUIZ DE DIREITO CONVOCADO – PORTARIA </text:span></text:span><text:span text:style-name="Fonte_20_parág._20_padrão"><text:span text:style-name="T65">09/</text:span></text:span><text:span text:style-name="Fonte_20_parág._20_padrão"><text:span text:style-name="T64">2025</text:span></text:span></text:p>
      <text:p text:style-name="P74"/>
      <text:p text:style-name="P74"><text:span text:style-name="T59">2</text:span>.<text:span text:style-name="T210">39</text:span> – <text:span text:style-name="T124">Habeas Corpus</text:span> nº 0623758-09.2026.8.06.0000</text:p>
      <text:p text:style-name="P91">Impetrante: Raimundo Nazion do Nascimento. </text:p>
      <text:p text:style-name="P91">Paciente: Rafael dos Santos de Moraes. </text:p>
      <text:p text:style-name="P91">Paciente: Jairton Cunha Morais. </text:p>
      <text:p text:style-name="P91">Advogado: Raimundo Nazion do Nascimento (OAB: 18346/CE). </text:p>
      <text:p text:style-name="P92"><text:soft-page-break/><text:span text:style-name="T127">Impetrado: Juiz</text:span><text:span text:style-name="T128">(a)</text:span><text:span text:style-name="T127"> de Direito da 4ª Vara Criminal da Comarca de Caucaia.</text:span></text:p>
      <text:p text:style-name="P43"><text:span text:style-name="T263">Relator(a): </text:span><text:span text:style-name="Fonte_20_parág._20_padrão"><text:span text:style-name="T264">Exmo. D</text:span></text:span><text:span text:style-name="Fonte_20_parág._20_padrão"><text:span text:style-name="T265">r</text:span></text:span><text:span text:style-name="Fonte_20_parág._20_padrão"><text:span text:style-name="T264">. </text:span></text:span><text:span text:style-name="T263">CID PEIXOTO DO AMARAL NETO </text:span><text:span text:style-name="Fonte_20_parág._20_padrão"><text:span text:style-name="T266">(Juiz de Direito convocado - Portaria </text:span></text:span><text:span text:style-name="Fonte_20_parág._20_padrão"><text:span text:style-name="T267">09/2026</text:span></text:span><text:span text:style-name="Fonte_20_parág._20_padrão"><text:span text:style-name="T266">)</text:span></text:span></text:p>
      <text:p text:style-name="P43"><text:span text:style-name="Fonte_20_parág._20_padrão"><text:span text:style-name="T233"/></text:span></text:p>
      <text:p text:style-name="P43"><text:span text:style-name="T59">2</text:span>.<text:span text:style-name="T210">40</text:span> – <text:span text:style-name="T124">Habeas Corpus</text:span> nº 0623453-25.2026.8.06.0000 </text:p>
      <text:p text:style-name="P45">Impetrante: Diego Henrique Lima do Nascimento</text:p>
      <text:p text:style-name="P45">Paciente: Mayrton Gonçalves Soares</text:p>
      <text:p text:style-name="P45">Advogado: Diego Henrique Lima do Nascimento (OAB: 22045/CE)</text:p>
      <text:p text:style-name="P45">Impetrado: Juiz<text:span text:style-name="T131">(a)</text:span> de Direito da Vara de Delitos de Organizações Criminosas da Comarca de Fortaleza </text:p>
      <text:p text:style-name="P45"><text:span text:style-name="T269">Relator(a): </text:span><text:span text:style-name="Fonte_20_parág._20_padrão"><text:span text:style-name="T270">Exmo. D</text:span></text:span><text:span text:style-name="Fonte_20_parág._20_padrão"><text:span text:style-name="T271">r</text:span></text:span><text:span text:style-name="Fonte_20_parág._20_padrão"><text:span text:style-name="T270">. </text:span></text:span><text:span text:style-name="T269">CID PEIXOTO DO AMARAL NETO </text:span><text:span text:style-name="Fonte_20_parág._20_padrão"><text:span text:style-name="T272">(Juiz de Direito convocado - Portaria </text:span></text:span><text:span text:style-name="Fonte_20_parág._20_padrão"><text:span text:style-name="T273">09/2026</text:span></text:span><text:span text:style-name="Fonte_20_parág._20_padrão"><text:span text:style-name="T272">)</text:span></text:span></text:p>
      <text:p text:style-name="P43"><text:span text:style-name="Fonte_20_parág._20_padrão"><text:span text:style-name="T232"/></text:span></text:p>
      <text:p text:style-name="P43"><text:span text:style-name="T59">2</text:span>.<text:span text:style-name="T210">41</text:span> – <text:span text:style-name="T124">Habeas Corpus</text:span> nº 0623483-60.2026.8.06.0000 </text:p>
      <text:p text:style-name="P45">Impetrante: Benício Pedrosa do Nascimento</text:p>
      <text:p text:style-name="P45">Paciente: Francisca Naiara dos Santos</text:p>
      <text:p text:style-name="P45">Advogado: Benício Pedrosa do Nascimento (OAB: 42470/CE)</text:p>
      <text:p text:style-name="P45">Impetrado: Juiz<text:span text:style-name="T131">(a)</text:span> de Direito da Vara de Delitos de Organizações Criminosas da Comarca de Fortaleza </text:p>
      <text:p text:style-name="P45"><text:span text:style-name="T269">Relator(a): </text:span><text:span text:style-name="Fonte_20_parág._20_padrão"><text:span text:style-name="T270">Exmo. D</text:span></text:span><text:span text:style-name="Fonte_20_parág._20_padrão"><text:span text:style-name="T271">r</text:span></text:span><text:span text:style-name="Fonte_20_parág._20_padrão"><text:span text:style-name="T270">. </text:span></text:span><text:span text:style-name="T269">CID PEIXOTO DO AMARAL NETO </text:span><text:span text:style-name="Fonte_20_parág._20_padrão"><text:span text:style-name="T272">(Juiz de Direito convocado - Portaria </text:span></text:span><text:span text:style-name="Fonte_20_parág._20_padrão"><text:span text:style-name="T273">09/2026</text:span></text:span><text:span text:style-name="Fonte_20_parág._20_padrão"><text:span text:style-name="T272">)</text:span></text:span></text:p>
      <text:p text:style-name="P43"><text:span text:style-name="Fonte_20_parág._20_padrão"><text:span text:style-name="T232"/></text:span></text:p>
      <text:p text:style-name="P76"><text:span text:style-name="T59">2</text:span>.<text:span text:style-name="T210">42</text:span> – <text:span text:style-name="T124">Habeas Corpus</text:span> nº 0623848-17.2026.8.06.0000</text:p>
      <text:p text:style-name="P77"><text:span text:style-name="T129">Impetrante: Josué Miranda dos Santos</text:span> </text:p>
      <text:p text:style-name="P45">Paciente: Marcos Kauã Jacinto das Chagas </text:p>
      <text:p text:style-name="P45">Paciente: Pedro Endreo Barros Alves </text:p>
      <text:p text:style-name="P45">Advogado: Josué Miranda dos Santos (OAB: 49348/CE)</text:p>
      <text:p text:style-name="P45">Impetrado: Juiz<text:span text:style-name="T142">(a)</text:span> de Direito da Vara Única da Comarca de Itarema</text:p>
      <text:p text:style-name="P44"><text:span text:style-name="T263">Relator(a): </text:span><text:span text:style-name="Fonte_20_parág._20_padrão"><text:span text:style-name="T264">Exmo. D</text:span></text:span><text:span text:style-name="Fonte_20_parág._20_padrão"><text:span text:style-name="T265">r</text:span></text:span><text:span text:style-name="Fonte_20_parág._20_padrão"><text:span text:style-name="T264">. </text:span></text:span><text:span text:style-name="T263">CID PEIXOTO DO AMARAL NETO </text:span><text:span text:style-name="Fonte_20_parág._20_padrão"><text:span text:style-name="T266">(Juiz de Direito convocado - Portaria </text:span></text:span><text:span text:style-name="Fonte_20_parág._20_padrão"><text:span text:style-name="T267">09/2026</text:span></text:span><text:span text:style-name="Fonte_20_parág._20_padrão"><text:span text:style-name="T266">)</text:span></text:span></text:p>
      <text:p text:style-name="P43"><text:span text:style-name="Fonte_20_parág._20_padrão"><text:span text:style-name="T232"/></text:span></text:p>
      <text:p text:style-name="P43"><text:span text:style-name="T59">2</text:span>.<text:span text:style-name="T210">43</text:span> – <text:span text:style-name="T124">Habeas Corpus</text:span> nº 0623965-08.2026.8.06.0000 </text:p>
      <text:p text:style-name="P45">Impetrante: Devgi Bruno de Sousa Teixeira</text:p>
      <text:p text:style-name="P45">Paciente: <text:span text:style-name="T283">Antônio</text:span> <text:span text:style-name="T283">Célio</text:span> Alves de Lima</text:p>
      <text:p text:style-name="P45">Advogado: Devgi Bruno de Sousa Teixeira (OAB: 28804/CE)</text:p>
      <text:p text:style-name="P45">Impetrado: Juiz<text:span text:style-name="T120">(a)</text:span> de Direito da 1ª Vara da Comarca de Quixeramobim </text:p>
      <text:p text:style-name="P46"><text:span text:style-name="T269">Relator(a): </text:span><text:span text:style-name="Fonte_20_parág._20_padrão"><text:span text:style-name="T270">Exmo. D</text:span></text:span><text:span text:style-name="Fonte_20_parág._20_padrão"><text:span text:style-name="T271">r</text:span></text:span><text:span text:style-name="Fonte_20_parág._20_padrão"><text:span text:style-name="T270">. </text:span></text:span><text:span text:style-name="T269">CID PEIXOTO DO AMARAL NETO </text:span><text:span text:style-name="Fonte_20_parág._20_padrão"><text:span text:style-name="T272">(Juiz de Direito convocado - Portaria </text:span></text:span><text:span text:style-name="Fonte_20_parág._20_padrão"><text:span text:style-name="T273">09/2026</text:span></text:span><text:span text:style-name="Fonte_20_parág._20_padrão"><text:span text:style-name="T272">)</text:span></text:span></text:p>
      <text:p text:style-name="P43"><text:span text:style-name="Fonte_20_parág._20_padrão"><text:span text:style-name="T232"/></text:span></text:p>
      <text:p text:style-name="P43"><text:span text:style-name="T59">2</text:span>.<text:span text:style-name="T210">44</text:span> – <text:span text:style-name="T124">Habeas Corpus</text:span> nº 0623581-45.2026.8.06.0000 </text:p>
      <text:p text:style-name="P45">Impetrante: Sandoval Francisco dos Santos</text:p>
      <text:p text:style-name="P45">Paciente: F. A. da L. F. </text:p>
      <text:p text:style-name="P45">Advogado: Sandoval Francisco dos Santos (OAB: 19207/CE)</text:p>
      <text:p text:style-name="P45">Impetrado: Juiz<text:span text:style-name="T120">(a)</text:span> de Direito da Vara de Delitos de Organizações Criminosas da Comarca de Fortaleza </text:p>
      <text:p text:style-name="P45"><text:span text:style-name="T269">Relator(a): </text:span><text:span text:style-name="Fonte_20_parág._20_padrão"><text:span text:style-name="T270">Exmo. D</text:span></text:span><text:span text:style-name="Fonte_20_parág._20_padrão"><text:span text:style-name="T271">r</text:span></text:span><text:span text:style-name="Fonte_20_parág._20_padrão"><text:span text:style-name="T270">. </text:span></text:span><text:span text:style-name="T269">CID PEIXOTO DO AMARAL NETO </text:span><text:span text:style-name="Fonte_20_parág._20_padrão"><text:span text:style-name="T272">(Juiz de Direito convocado - Portaria </text:span></text:span><text:span text:style-name="Fonte_20_parág._20_padrão"><text:span text:style-name="T273">09/2026</text:span></text:span><text:span text:style-name="Fonte_20_parág._20_padrão"><text:span text:style-name="T272">)</text:span></text:span></text:p>
      <text:p text:style-name="P43"><text:span text:style-name="Fonte_20_parág._20_padrão"><text:span text:style-name="T233"/></text:span></text:p>
      <text:p text:style-name="P43"><text:span text:style-name="Fonte_20_parág._20_padrão"><text:span text:style-name="T268"/></text:span></text:p>
      <text:p text:style-name="P43"><text:span text:style-name="Fonte_20_parág._20_padrão"><text:span text:style-name="T232"/></text:span></text:p>
      <text:p text:style-name="P43"><text:soft-page-break/><text:span text:style-name="T59">2</text:span>.<text:span text:style-name="T210">45</text:span> – <text:span text:style-name="T124">Habeas Corpus</text:span> nº 0624327-10.2026.8.06.0000 </text:p>
      <text:p text:style-name="P45">Impetrante: Mikhail Gomes Le Sueur </text:p>
      <text:p text:style-name="P45">Paciente: E. M. P.</text:p>
      <text:p text:style-name="P45">Advogados: Mikhail Gomes Le Sueur e outro (OAB: 20064/CE)</text:p>
      <text:p text:style-name="P45">Impetrado: Juiz<text:span text:style-name="T192">(a)</text:span> de Direito da Vara Única da Comarca de Amontada </text:p>
      <text:p text:style-name="P45"><text:span text:style-name="T269">Relator(a): </text:span><text:span text:style-name="Fonte_20_parág._20_padrão"><text:span text:style-name="T270">Exmo. D</text:span></text:span><text:span text:style-name="Fonte_20_parág._20_padrão"><text:span text:style-name="T271">r</text:span></text:span><text:span text:style-name="Fonte_20_parág._20_padrão"><text:span text:style-name="T270">. </text:span></text:span><text:span text:style-name="T269">CID PEIXOTO DO AMARAL NETO </text:span><text:span text:style-name="Fonte_20_parág._20_padrão"><text:span text:style-name="T272">(Juiz de Direito convocado - Portaria </text:span></text:span><text:span text:style-name="Fonte_20_parág._20_padrão"><text:span text:style-name="T273">09/2026</text:span></text:span><text:span text:style-name="Fonte_20_parág._20_padrão"><text:span text:style-name="T272">)</text:span></text:span></text:p>
      <text:p text:style-name="P43"><text:span text:style-name="Fonte_20_parág._20_padrão"><text:span text:style-name="T233"/></text:span></text:p>
      <text:p text:style-name="P43"><text:span text:style-name="T59">2</text:span>.<text:span text:style-name="T210">46</text:span> – <text:span text:style-name="T124">Habeas Corpus</text:span> nº 0624150-46.2026.8.06.0000 </text:p>
      <text:p text:style-name="P45">Impetrante: Francisco Antônio Eugênio Viana</text:p>
      <text:p text:style-name="P45">Paciente: Wellington Vieira da Silva</text:p>
      <text:p text:style-name="P45">Advogado: Francisco Antônio Eugênio Viana (OAB: 6648/CE) <text:s/></text:p>
      <text:p text:style-name="P45">Impetrado: Juiz<text:span text:style-name="T193">(a)</text:span> de Direito da 4ª Vara do Júri da Comarca de Fortaleza </text:p>
      <text:p text:style-name="P45"><text:span text:style-name="T269">Relator(a): </text:span><text:span text:style-name="Fonte_20_parág._20_padrão"><text:span text:style-name="T270">Exmo. D</text:span></text:span><text:span text:style-name="Fonte_20_parág._20_padrão"><text:span text:style-name="T271">r</text:span></text:span><text:span text:style-name="Fonte_20_parág._20_padrão"><text:span text:style-name="T270">. </text:span></text:span><text:span text:style-name="T269">CID PEIXOTO DO AMARAL NETO </text:span><text:span text:style-name="Fonte_20_parág._20_padrão"><text:span text:style-name="T272">(Juiz de Direito convocado - Portaria </text:span></text:span><text:span text:style-name="Fonte_20_parág._20_padrão"><text:span text:style-name="T273">09/2026</text:span></text:span><text:span text:style-name="Fonte_20_parág._20_padrão"><text:span text:style-name="T272">)</text:span></text:span></text:p>
      <text:p text:style-name="P43"><text:span text:style-name="Fonte_20_parág._20_padrão"><text:span text:style-name="T233"/></text:span></text:p>
      <text:p text:style-name="P43"><text:span text:style-name="T59">2</text:span>.<text:span text:style-name="T210">47</text:span> – <text:span text:style-name="T124">Habeas Corpus</text:span> nº 0624382-58.2026.8.06.0000 </text:p>
      <text:p text:style-name="P45">Impetrante: Francisco José Costa Soares</text:p>
      <text:p text:style-name="P45">Paciente: Francisco Geilson Lima Torres</text:p>
      <text:p text:style-name="P45">Advogado: Francisco José Costa Soares (OAB: 19201/CE) <text:s/></text:p>
      <text:p text:style-name="P45">Impetrado: Juiz<text:span text:style-name="T193">(a)</text:span> de Direito da 1ª Vara da Comarca de Redenção </text:p>
      <text:p text:style-name="P44"><text:span text:style-name="T263">Relator(a): </text:span><text:span text:style-name="Fonte_20_parág._20_padrão"><text:span text:style-name="T264">Exmo. D</text:span></text:span><text:span text:style-name="Fonte_20_parág._20_padrão"><text:span text:style-name="T265">r</text:span></text:span><text:span text:style-name="Fonte_20_parág._20_padrão"><text:span text:style-name="T264">. </text:span></text:span><text:span text:style-name="T263">CID PEIXOTO DO AMARAL NETO </text:span><text:span text:style-name="Fonte_20_parág._20_padrão"><text:span text:style-name="T266">(Juiz de Direito convocado - Portaria </text:span></text:span><text:span text:style-name="Fonte_20_parág._20_padrão"><text:span text:style-name="T267">09/2026</text:span></text:span><text:span text:style-name="Fonte_20_parág._20_padrão"><text:span text:style-name="T266">)</text:span></text:span></text:p>
      <text:p text:style-name="P43"><text:span text:style-name="Fonte_20_parág._20_padrão"><text:span text:style-name="T232"/></text:span></text:p>
      <text:p text:style-name="P43"><text:span text:style-name="T59">2</text:span>.<text:span text:style-name="T210">48</text:span> – <text:span text:style-name="T124">Habeas Corpus</text:span> nº 0624381-73.2026.8.06.0000 </text:p>
      <text:p text:style-name="P45">Impetrante: Phablo Henrik Pinheiro do Carmo</text:p>
      <text:p text:style-name="P45">Paciente: Alisson Alves Nogueira</text:p>
      <text:p text:style-name="P45">Advogado: Phablo Henrik Pinheiro do Carmo (OAB: 32714/CE) <text:s/></text:p>
      <text:p text:style-name="P45">Impetrado: Juiz<text:span text:style-name="T193">(a)</text:span> de Direito da Vara de Delitos de Organizações Criminosas da Comarca de Fortaleza </text:p>
      <text:p text:style-name="P45"><text:span text:style-name="T269">Relator(a): </text:span><text:span text:style-name="Fonte_20_parág._20_padrão"><text:span text:style-name="T270">Exmo. D</text:span></text:span><text:span text:style-name="Fonte_20_parág._20_padrão"><text:span text:style-name="T271">r</text:span></text:span><text:span text:style-name="Fonte_20_parág._20_padrão"><text:span text:style-name="T270">. </text:span></text:span><text:span text:style-name="T269">CID PEIXOTO DO AMARAL NETO </text:span><text:span text:style-name="Fonte_20_parág._20_padrão"><text:span text:style-name="T272">(Juiz de Direito convocado - Portaria </text:span></text:span><text:span text:style-name="Fonte_20_parág._20_padrão"><text:span text:style-name="T273">09/2026</text:span></text:span><text:span text:style-name="Fonte_20_parág._20_padrão"><text:span text:style-name="T272">)</text:span></text:span></text:p>
      <text:p text:style-name="P43"><text:span text:style-name="Fonte_20_parág._20_padrão"><text:span text:style-name="T233"/></text:span></text:p>
      <text:p text:style-name="P43"><text:span text:style-name="T59">2</text:span>.<text:span text:style-name="T210">49</text:span> – <text:span text:style-name="T124">Habeas Corpus</text:span> nº 0624158-23.2026.8.06.0000 </text:p>
      <text:p text:style-name="P45">Impetrante: Defensoria Pública do Estado do Ceará</text:p>
      <text:p text:style-name="P45">Paciente: Luiz Marçal da Silva</text:p>
      <text:p text:style-name="P45">Def. Público: Defensoria Pública do Estado do Ceará</text:p>
      <text:p text:style-name="P45">Impetrado: Juiz<text:span text:style-name="T211">(a)</text:span> de Direito da 4ª Vara do Júri da Comarca de Fortaleza </text:p>
      <text:p text:style-name="P45"><text:span text:style-name="T269">Relator(a): </text:span><text:span text:style-name="Fonte_20_parág._20_padrão"><text:span text:style-name="T270">Exmo. D</text:span></text:span><text:span text:style-name="Fonte_20_parág._20_padrão"><text:span text:style-name="T271">r</text:span></text:span><text:span text:style-name="Fonte_20_parág._20_padrão"><text:span text:style-name="T270">. </text:span></text:span><text:span text:style-name="T269">CID PEIXOTO DO AMARAL NETO </text:span><text:span text:style-name="Fonte_20_parág._20_padrão"><text:span text:style-name="T272">(Juiz de Direito convocado - Portaria </text:span></text:span><text:span text:style-name="Fonte_20_parág._20_padrão"><text:span text:style-name="T273">09/2026</text:span></text:span><text:span text:style-name="Fonte_20_parág._20_padrão"><text:span text:style-name="T272">)</text:span></text:span></text:p>
      <text:p text:style-name="P43"><text:span text:style-name="Fonte_20_parág._20_padrão"><text:span text:style-name="T232"/></text:span></text:p>
      <text:p text:style-name="P43"><text:span text:style-name="T59">2</text:span>.<text:span text:style-name="T210">50</text:span> – <text:span text:style-name="T124">Habeas Corpus</text:span> nº 0624215-41.2026.8.06.0000 </text:p>
      <text:p text:style-name="P45">Impetrante: Júlio César da Silva Alcântara Filho</text:p>
      <text:p text:style-name="P45">Paciente: L. O. da S. </text:p>
      <text:p text:style-name="P45">Advogado: Júlio César da Silva Alcântara Filho (OAB: 42160/CE) <text:s/></text:p>
      <text:p text:style-name="P45">Impetrado: Juiz<text:span text:style-name="T212">(a)</text:span> de Direito da Vara de Delitos de Organizações Criminosas da Comarca de Fortaleza </text:p>
      <text:p text:style-name="P44"><text:span text:style-name="T263">Relator(a): </text:span><text:span text:style-name="Fonte_20_parág._20_padrão"><text:span text:style-name="T264">Exmo. D</text:span></text:span><text:span text:style-name="Fonte_20_parág._20_padrão"><text:span text:style-name="T265">r</text:span></text:span><text:span text:style-name="Fonte_20_parág._20_padrão"><text:span text:style-name="T264">. </text:span></text:span><text:span text:style-name="T263">CID PEIXOTO DO AMARAL NETO </text:span><text:span text:style-name="Fonte_20_parág._20_padrão"><text:span text:style-name="T266">(Juiz de Direito convocado - Portaria </text:span></text:span><text:span text:style-name="Fonte_20_parág._20_padrão"><text:span text:style-name="T267">09/2026</text:span></text:span><text:span text:style-name="Fonte_20_parág._20_padrão"><text:span text:style-name="T266">)</text:span></text:span></text:p>
      <text:p text:style-name="P43"><text:span text:style-name="Fonte_20_parág._20_padrão"><text:span text:style-name="T233"/></text:span></text:p>
      <text:p text:style-name="P43"><text:soft-page-break/><text:span text:style-name="T59">2</text:span>.<text:span text:style-name="T210">51</text:span> – <text:span text:style-name="T124">Habeas Corpus</text:span> nº 0624082-96.2026.8.06.0000 </text:p>
      <text:p text:style-name="P45">Impetrante: Francisco Magno Silva Oliveira</text:p>
      <text:p text:style-name="P45">Paciente: Ariel dos Santos Sousa</text:p>
      <text:p text:style-name="P45">Advogado: Francisco Magno Silva Oliveira (OAB: 39632/CE) <text:s/></text:p>
      <text:p text:style-name="P45">Impetrado: Juiz<text:span text:style-name="T213">(a)</text:span> de Direito da 6° Vara do Júri - Organização Criminosa da Comarca de Fortaleza </text:p>
      <text:p text:style-name="P45"><text:span text:style-name="T269">Relator(a): </text:span><text:span text:style-name="Fonte_20_parág._20_padrão"><text:span text:style-name="T270">Exmo. D</text:span></text:span><text:span text:style-name="Fonte_20_parág._20_padrão"><text:span text:style-name="T271">r</text:span></text:span><text:span text:style-name="Fonte_20_parág._20_padrão"><text:span text:style-name="T270">. </text:span></text:span><text:span text:style-name="T269">CID PEIXOTO DO AMARAL NETO </text:span><text:span text:style-name="Fonte_20_parág._20_padrão"><text:span text:style-name="T272">(Juiz de Direito convocado - Portaria </text:span></text:span><text:span text:style-name="Fonte_20_parág._20_padrão"><text:span text:style-name="T273">09/2026</text:span></text:span><text:span text:style-name="Fonte_20_parág._20_padrão"><text:span text:style-name="T272">)</text:span></text:span></text:p>
      <text:p text:style-name="P43"><text:span text:style-name="Fonte_20_parág._20_padrão"><text:span text:style-name="T233"/></text:span></text:p>
      <text:p text:style-name="P164"><text:span text:style-name="T143">RELATOR</text:span><text:span text:style-name="T144">I</text:span><text:span text:style-name="T143">A: EXM</text:span><text:span text:style-name="T145">A</text:span><text:span text:style-name="T143">. DES</text:span><text:span text:style-name="T145">A</text:span><text:span text:style-name="T143">. </text:span><text:span text:style-name="T146">ANDRÉA MENDES BEZERRA DELFINO</text:span></text:p>
      <text:p text:style-name="P102"/>
      <text:p text:style-name="P102"><text:span text:style-name="T59">2</text:span>.<text:span text:style-name="T282">52</text:span> – Conflito de Jurisdição nº 0000213-56.2026.8.06.0000</text:p>
      <text:p text:style-name="P147">Suscitante: Juiz<text:span text:style-name="T281">(a)</text:span> de Direito 1º Núcleo Regional de Custódia e de Inquérito - Sede Em Juazeiro</text:p>
      <text:p text:style-name="P147">Suscitado: Juiz<text:span text:style-name="T281">(a)</text:span> de Direito da Vara Única da Comarca de Barro</text:p>
      <text:p text:style-name="P147">Autuado: Cauã José Silva Sales </text:p>
      <text:p text:style-name="P110"><text:span text:style-name="T121">Relator(a): Exm</text:span><text:span text:style-name="T122">a</text:span><text:span text:style-name="T121">. Des</text:span><text:span text:style-name="T122">a</text:span><text:span text:style-name="T121">. </text:span><text:span text:style-name="T123">ANDRÉA MENDES BEZERRA DELFINO</text:span></text:p>
      <text:p text:style-name="P102"/>
      <text:p text:style-name="P16"><text:span text:style-name="Fonte_20_parág._20_padrão"><text:span text:style-name="T60">RELATOR</text:span></text:span><text:span text:style-name="Fonte_20_parág._20_padrão"><text:span text:style-name="T61">I</text:span></text:span><text:span text:style-name="Fonte_20_parág._20_padrão"><text:span text:style-name="T60">A: EXMA. DESA. </text:span></text:span><text:span text:style-name="Fonte_20_parág._20_padrão"><text:span text:style-name="T62">MARIA EDNA MARTINS</text:span></text:span></text:p>
      <text:p text:style-name="P102"/>
      <text:p text:style-name="P107"><text:span text:style-name="T59">2</text:span>.<text:span text:style-name="T282">53 </text:span>– Embargos de Declaração nº 0202649-66.2024.8.06.0293/50000 </text:p>
      <text:p text:style-name="P130">Embargante: S. B. dos S. N. </text:p>
      <text:p text:style-name="P130">Advogado: Jusemar Pinheiro Coquito Fragoso (OAB: 146941/RJ) </text:p>
      <text:p text:style-name="P130">Embargado: Ministério Público Estadual</text:p>
      <text:p text:style-name="P130">Embargado: M. P. D. </text:p>
      <text:p text:style-name="P130">Advogados: Mariana Gomes Pedrosa Bezerra e outro (OAB: 19348/CE)</text:p>
      <text:p text:style-name="P109"><text:span text:style-name="T86">Relator(a): Exm</text:span><text:span text:style-name="T93">a</text:span><text:span text:style-name="T86">. Des</text:span><text:span text:style-name="T94">a</text:span><text:span text:style-name="T86">. MARIA EDNA MARTINS</text:span></text:p>
      <text:p text:style-name="P103"/>
      <text:p text:style-name="P164"><text:span text:style-name="T143">RELATOR</text:span><text:span text:style-name="T144">I</text:span><text:span text:style-name="T143">A: EXM</text:span><text:span text:style-name="T145">A</text:span><text:span text:style-name="T143">. DES</text:span><text:span text:style-name="T145">A</text:span><text:span text:style-name="T143">. </text:span><text:span text:style-name="T146">ANDRÉA MENDES BEZERRA DELFINO</text:span></text:p>
      <text:p text:style-name="P102"/>
      <text:p text:style-name="P110"><text:span text:style-name="T59">2</text:span>.<text:span text:style-name="T282">54</text:span> – Embargos de Declaração nº 0005481-83.2017.8.06.0040/50001 </text:p>
      <text:p text:style-name="P133">Embargante: Israel Penha Souza</text:p>
      <text:p text:style-name="P133">Embargante: Lucinete Antônia de Oliveira Santos</text:p>
      <text:p text:style-name="P133">Advogado: Manassés Gomes da Silva (OAB: 8823/CE)</text:p>
      <text:p text:style-name="P133">Embargado: Ministério Público Estadual</text:p>
      <text:p text:style-name="P131"><text:span text:style-name="T132">Relator(a): Exm</text:span><text:span text:style-name="T133">a</text:span><text:span text:style-name="T132">. Des</text:span><text:span text:style-name="T133">a</text:span><text:span text:style-name="T132">. </text:span><text:span text:style-name="T134">ANDRÉA MENDES BEZERRA DELFINO</text:span></text:p>
      <text:p text:style-name="P102"/>
      <text:p text:style-name="P175"><text:span text:style-name="Fonte_20_parág._20_padrão"><text:span text:style-name="T72">RELATORIA: EXM</text:span></text:span><text:span text:style-name="Fonte_20_parág._20_padrão"><text:span text:style-name="T73">O</text:span></text:span><text:span text:style-name="Fonte_20_parág._20_padrão"><text:span text:style-name="T72">. </text:span></text:span><text:span text:style-name="Fonte_20_parág._20_padrão"><text:span text:style-name="T73">DR. CID PEIXOTO DO AMARAL NETO – JUIZ DE DIREITO CONVOCADO – PORTARIA </text:span></text:span><text:span text:style-name="Fonte_20_parág._20_padrão"><text:span text:style-name="T74">09/</text:span></text:span><text:span text:style-name="Fonte_20_parág._20_padrão"><text:span text:style-name="T73">202</text:span></text:span><text:span text:style-name="Fonte_20_parág._20_padrão"><text:span text:style-name="T74">6</text:span></text:span></text:p>
      <text:p text:style-name="P102"/>
      <text:p text:style-name="P110"><text:span text:style-name="T59">2</text:span>.<text:span text:style-name="T282">55</text:span> – Embargos de Declaração nº 0261646-16.2022.8.06.0001/50000 </text:p>
      <text:p text:style-name="P133">Embargante: Antônio Vieira da Silva Neto</text:p>
      <text:p text:style-name="P133">Advogados: Francisco Evaldo Ferreira de Morais Filho e outro (OAB: 45584/CE)</text:p>
      <text:p text:style-name="P133">Embargado: Ministério Público Estadual </text:p>
      <text:p text:style-name="P73"><text:span text:style-name="T269">Relator(a): </text:span><text:span text:style-name="Fonte_20_parág._20_padrão"><text:span text:style-name="T270">Exmo. D</text:span></text:span><text:span text:style-name="Fonte_20_parág._20_padrão"><text:span text:style-name="T271">r</text:span></text:span><text:span text:style-name="Fonte_20_parág._20_padrão"><text:span text:style-name="T270">. </text:span></text:span><text:span text:style-name="T269">CID PEIXOTO DO AMARAL NETO </text:span><text:span text:style-name="Fonte_20_parág._20_padrão"><text:span text:style-name="T272">(Juiz de Direito convocado - Portaria </text:span></text:span><text:span text:style-name="Fonte_20_parág._20_padrão"><text:span text:style-name="T273">09/2026</text:span></text:span><text:span text:style-name="Fonte_20_parág._20_padrão"><text:span text:style-name="T272">)</text:span></text:span></text:p>
      <text:p text:style-name="P102"/>
      <text:p text:style-name="P182"><text:span text:style-name="T147">4 – <text:s/>PROCESSOS EM PAUTA/</text:span><text:span text:style-name="T148">15</text:span></text:p>
      <text:p text:style-name="P179"/>
      <text:p text:style-name="P4"><text:span text:style-name="Fonte_20_parág._20_padrão"><text:span text:style-name="T66">RELATOR</text:span></text:span><text:span text:style-name="Fonte_20_parág._20_padrão"><text:span text:style-name="T67">I</text:span></text:span><text:span text:style-name="Fonte_20_parág._20_padrão"><text:span text:style-name="T66">A: EXMA. DESA. </text:span></text:span><text:span text:style-name="Fonte_20_parág._20_padrão"><text:span text:style-name="T68">MARIA EDNA MARTINS</text:span></text:span></text:p>
      <text:p text:style-name="P102"/>
      <text:p text:style-name="P111"/>
      <text:p text:style-name="P111"><text:soft-page-break/><text:span text:style-name="T150">3</text:span>.<text:span text:style-name="T151">1</text:span> – <text:span text:style-name="T86">Agravo </text:span><text:span text:style-name="T92">em</text:span><text:span text:style-name="T86"> Execução Penal</text:span><text:span text:style-name="T87"> </text:span>nº <text:span text:style-name="T86">0038049-41.2018.8.06.0001 </text:span></text:p>
      <text:p text:style-name="P21"><text:span text:style-name="Fonte_20_parág._20_padrão"><text:span text:style-name="T234">Adiado s</text:span></text:span><text:span text:style-name="Fonte_20_parág._20_padrão"><text:span text:style-name="T235">essão dia 1</text:span></text:span><text:span text:style-name="Fonte_20_parág._20_padrão"><text:span text:style-name="T236">9</text:span></text:span><text:span text:style-name="Fonte_20_parág._20_padrão"><text:span text:style-name="T235">.05.2026</text:span></text:span></text:p>
      <text:p text:style-name="P111">Pauta <text:span text:style-name="T150">15</text:span></text:p>
      <text:p text:style-name="P111">Comarca de Origem: <text:span text:style-name="T86">Fortaleza/3ª Vara de Execução Penal.</text:span></text:p>
      <text:p text:style-name="P93">Agravante: Ministério Público Estadual. </text:p>
      <text:p text:style-name="P93">Agravado: Francisco Edson Gilio Balbino Filho. </text:p>
      <text:p text:style-name="P93">Advogado: José Célio de Oliveira Neto (OAB: 46569/CE)</text:p>
      <text:p text:style-name="P111"><text:span text:style-name="T86">Relator(a): Exm</text:span><text:span text:style-name="T93">a</text:span><text:span text:style-name="T86">. Des</text:span><text:span text:style-name="T94">a</text:span><text:span text:style-name="T86">. MARIA EDNA MARTINS</text:span></text:p>
      <text:p text:style-name="P105"/>
      <text:p text:style-name="P111"><text:span text:style-name="T150">3</text:span>.<text:span text:style-name="T151">2</text:span> – Apelação nº <text:span text:style-name="T86">0201780-69.2025.8.06.0293</text:span></text:p>
      <text:p text:style-name="P21"><text:span text:style-name="Fonte_20_parág._20_padrão"><text:span text:style-name="T234">Adiado s</text:span></text:span><text:span text:style-name="Fonte_20_parág._20_padrão"><text:span text:style-name="T235">essão dia 1</text:span></text:span><text:span text:style-name="Fonte_20_parág._20_padrão"><text:span text:style-name="T236">9</text:span></text:span><text:span text:style-name="Fonte_20_parág._20_padrão"><text:span text:style-name="T235">.05.2026</text:span></text:span></text:p>
      <text:p text:style-name="P111">Pauta <text:span text:style-name="T150">15</text:span></text:p>
      <text:p text:style-name="P111">Comarca de Origem: <text:span text:style-name="T86">Morada Nova/Vara Única Criminal </text:span></text:p>
      <text:p text:style-name="P93">Apelante: Darlan da Silva Lima. </text:p>
      <text:p text:style-name="P93">Apelante: Francisco Diego Nascimento Ângelo. </text:p>
      <text:p text:style-name="P93">Advogada: Francisca Auricélia Nogueira de Oliveira Silva (OAB: 26295/CE). </text:p>
      <text:p text:style-name="P93">Apelado: Ministério Público Estadual.</text:p>
      <text:p text:style-name="P111"><text:span text:style-name="T86">Relator(a): Exm</text:span><text:span text:style-name="T93">a</text:span><text:span text:style-name="T86">. Des</text:span><text:span text:style-name="T94">a</text:span><text:span text:style-name="T86">. MARIA EDNA MARTINS</text:span></text:p>
      <text:p text:style-name="P148">Revisor(a): Exmo. Des. HENRIQUE JORGE HOLANDA SILVEIRA</text:p>
      <text:p text:style-name="P102"/>
      <text:p text:style-name="P165"><text:span text:style-name="T143">RELATOR</text:span><text:span text:style-name="T144">I</text:span><text:span text:style-name="T143">A: EXM</text:span><text:span text:style-name="T145">A</text:span><text:span text:style-name="T143">. DES</text:span><text:span text:style-name="T145">A</text:span><text:span text:style-name="T143">. </text:span><text:span text:style-name="T146">ANDRÉA MENDES BEZERRA DELFINO</text:span></text:p>
      <text:p text:style-name="P102"/>
      <text:p text:style-name="P158"><text:span text:style-name="T15">3</text:span><text:span text:style-name="T13">.</text:span><text:span text:style-name="T16">3</text:span><text:span text:style-name="T13"> – Apelação nº </text:span><text:span text:style-name="T6">0201270-48.2022.8.06.0071</text:span></text:p>
      <text:p text:style-name="P22"><text:span text:style-name="Fonte_20_parág._20_padrão"><text:span text:style-name="T234">Adiado s</text:span></text:span><text:span text:style-name="Fonte_20_parág._20_padrão"><text:span text:style-name="T235">essão dia 1</text:span></text:span><text:span text:style-name="Fonte_20_parág._20_padrão"><text:span text:style-name="T236">9</text:span></text:span><text:span text:style-name="Fonte_20_parág._20_padrão"><text:span text:style-name="T235">.05.2026</text:span></text:span></text:p>
      <text:p text:style-name="P111">Pauta <text:span text:style-name="T150">15</text:span></text:p>
      <text:p text:style-name="P111">Comarca de Origem:<text:span text:style-name="T87"> </text:span><text:span text:style-name="T86">Crato/1ª Vara Criminal </text:span></text:p>
      <text:p text:style-name="P93">Apelante: M. G. de O. V.. </text:p>
      <text:p text:style-name="P93">Apelante: J. R. H. V.. </text:p>
      <text:p text:style-name="P95">Advogada: Maria Neli de Almeida Inocêncio Leite (OAB: 13722B/CE). </text:p>
      <text:p text:style-name="P94">Advogada: Maria Eugênia Dias Caldas (OAB/CE 50964)</text:p>
      <text:p text:style-name="P95">Apelado: Ministério Público Estadual.</text:p>
      <text:p text:style-name="P111">Relator(a): Exm<text:span text:style-name="T156">a</text:span>. Des<text:span text:style-name="T156">a</text:span>. <text:span text:style-name="T86">ANDRÉA MENDES BEZERRA DELFINO</text:span></text:p>
      <text:p text:style-name="P17"><text:span text:style-name="T248">Revisor(a): </text:span><text:span text:style-name="Fonte_20_parág._20_padrão"><text:span text:style-name="T249">Exmo. D</text:span></text:span><text:span text:style-name="Fonte_20_parág._20_padrão"><text:span text:style-name="T250">r</text:span></text:span><text:span text:style-name="Fonte_20_parág._20_padrão"><text:span text:style-name="T249">. </text:span></text:span><text:span text:style-name="T258">CID PEIXOTO DO AMARAL NETO </text:span><text:span text:style-name="Fonte_20_parág._20_padrão"><text:span text:style-name="T251">(Juiz de Direito convocado - Portaria </text:span></text:span><text:span text:style-name="Fonte_20_parág._20_padrão"><text:span text:style-name="T252">09/2026</text:span></text:span><text:span text:style-name="Fonte_20_parág._20_padrão"><text:span text:style-name="T251">)</text:span></text:span></text:p>
      <text:p text:style-name="P139"/>
      <text:p text:style-name="P180">4 – <text:s/>PROCESSOS EM PAUTA/<text:span text:style-name="T149">16</text:span></text:p>
      <text:p text:style-name="P181"/>
      <text:p text:style-name="P16"><text:span text:style-name="Fonte_20_parág._20_padrão"><text:span text:style-name="T60">RELATOR</text:span></text:span><text:span text:style-name="Fonte_20_parág._20_padrão"><text:span text:style-name="T61">I</text:span></text:span><text:span text:style-name="Fonte_20_parág._20_padrão"><text:span text:style-name="T60">A: EXMA. DESA. </text:span></text:span><text:span text:style-name="Fonte_20_parág._20_padrão"><text:span text:style-name="T62">MARIA EDNA MARTINS</text:span></text:span></text:p>
      <text:p text:style-name="P112"/>
      <text:p text:style-name="P24"><text:span text:style-name="T97">3.</text:span><text:span text:style-name="T98">4</text:span><text:span text:style-name="T86"> - </text:span><text:span text:style-name="T6">Apelação nº </text:span><text:span text:style-name="T95">0049806-69.2014.8.06.0034</text:span></text:p>
      <text:p text:style-name="P113">Pauta <text:span text:style-name="T150">16</text:span></text:p>
      <text:p text:style-name="P24"><text:span text:style-name="T6">Comarca de Origem: </text:span><text:span text:style-name="T96">Aquiraz/Vara Única Criminal </text:span></text:p>
      <text:p text:style-name="P85">Apelante: Ministério Público Estadual.</text:p>
      <text:p text:style-name="P85">Apelado: Francisco José Ribeiro dos Santos. </text:p>
      <text:p text:style-name="P85">Def. Público: Defensoria Pública do Estado do Ceará. </text:p>
      <text:p text:style-name="P136"><text:span text:style-name="T132">Relator(a): Exm</text:span><text:span text:style-name="T135">a</text:span><text:span text:style-name="T132">. Des</text:span><text:span text:style-name="T135">a</text:span><text:span text:style-name="T132">. MARIA EDNA MARTINS</text:span></text:p>
      <text:p text:style-name="P136">Revisor(a): Exmo. Des. <text:span text:style-name="T87">HENRIQUE JORGE HOLANDA SILVEIRA</text:span></text:p>
      <text:p text:style-name="P136"><text:s/></text:p>
      <text:p text:style-name="P104"><text:span text:style-name="T153"/></text:p>
      <text:p text:style-name="P168"/>
      <text:p text:style-name="P24"><text:soft-page-break/><text:span text:style-name="T97">3.</text:span><text:span text:style-name="T98">5</text:span><text:span text:style-name="T86"> - </text:span><text:span text:style-name="T6">Apelação nº </text:span><text:span text:style-name="T95">0206475-71.2022.8.06.0293</text:span></text:p>
      <text:p text:style-name="P113">Pauta <text:span text:style-name="T150">16</text:span></text:p>
      <text:p text:style-name="P24"><text:span text:style-name="T6">Comarca de Origem: </text:span><text:span text:style-name="T96">Horizonte/1ª Vara</text:span><text:span text:style-name="T87"> </text:span></text:p>
      <text:p text:style-name="P85">Apelante: Thyallisson Lima de Oliveira. </text:p>
      <text:p text:style-name="P85">Def. Público: Defensoria Pública do Estado do Ceará. </text:p>
      <text:p text:style-name="P85">Apelado: Ministério Público Estadual.</text:p>
      <text:p text:style-name="P136"><text:span text:style-name="T132">Relator(a): Exm</text:span><text:span text:style-name="T135">a</text:span><text:span text:style-name="T132">. Des</text:span><text:span text:style-name="T135">a</text:span><text:span text:style-name="T132">. MARIA EDNA MARTINS</text:span></text:p>
      <text:p text:style-name="P136">Revisor(a): Exmo. Des. <text:span text:style-name="T87">HENRIQUE JORGE HOLANDA SILVEIRA</text:span></text:p>
      <text:p text:style-name="P159"><text:span text:style-name="T5"><text:s/></text:span></text:p>
      <text:p text:style-name="P24"><text:span text:style-name="T97">3.</text:span><text:span text:style-name="T98">6</text:span><text:span text:style-name="T86"> - </text:span><text:span text:style-name="T6">Apelação nº </text:span><text:span text:style-name="T95">0201290-16.2026.8.06.0001</text:span></text:p>
      <text:p text:style-name="P113">Pauta <text:span text:style-name="T150">16</text:span></text:p>
      <text:p text:style-name="P24"><text:span text:style-name="T6">Comarca de Origem: </text:span><text:span text:style-name="T96">Fortaleza/7ª Vara Criminal.</text:span><text:span text:style-name="T87"> </text:span></text:p>
      <text:p text:style-name="P85">Apelante: Ministério Público Estadual.</text:p>
      <text:p text:style-name="P85">Apelado: Raimundo Sandro Vasconcelos Deodato. </text:p>
      <text:p text:style-name="P85">Def. Público: Defensoria Pública do Estado do Ceará. </text:p>
      <text:p text:style-name="P136"><text:span text:style-name="T132">Relator(a): Exm</text:span><text:span text:style-name="T135">a</text:span><text:span text:style-name="T132">. Des</text:span><text:span text:style-name="T135">a</text:span><text:span text:style-name="T132">. MARIA EDNA MARTINS</text:span></text:p>
      <text:p text:style-name="P136">Revisor(a): Exmo. Des. <text:span text:style-name="T87">HENRIQUE JORGE HOLANDA SILVEIRA</text:span></text:p>
      <text:p text:style-name="P159"><text:span text:style-name="T5"><text:s/></text:span></text:p>
      <text:p text:style-name="P24"><text:span text:style-name="T97">3.</text:span><text:span text:style-name="T98">7</text:span><text:span text:style-name="T86"> - </text:span><text:span text:style-name="T6">Apelação nº </text:span><text:span text:style-name="T95">0230554-54.2021.8.06.0001</text:span></text:p>
      <text:p text:style-name="P113">Pauta <text:span text:style-name="T150">16</text:span></text:p>
      <text:p text:style-name="P24"><text:span text:style-name="T6">Comarca de Origem: </text:span><text:span text:style-name="T96">Fortaleza/Vara de Delitos de Organizações Criminosas.</text:span><text:span text:style-name="T87"> </text:span></text:p>
      <text:p text:style-name="P85">Apelante: Josué Santos Evangelista. </text:p>
      <text:p text:style-name="P85">Advogado: Billy John Moreira de Oliveira (OAB: 41778/CE). </text:p>
      <text:p text:style-name="P85">Apelante: Carlos Alberto de Souza Cavalcante. </text:p>
      <text:p text:style-name="P85">Def. Público: Defensoria Pública do Estado do Ceará. </text:p>
      <text:p text:style-name="P85">Apelante: Victor da Silva Pinto. </text:p>
      <text:p text:style-name="P85">Apelante: Matheus Pereira Martins. </text:p>
      <text:p text:style-name="P85">Advogado: Raul Abreu Cruz Carvalho (OAB: 29917/CE). </text:p>
      <text:p text:style-name="P85">Apelado: Ministério Público Estadual.</text:p>
      <text:p text:style-name="P136"><text:span text:style-name="T132">Relator(a): Exm</text:span><text:span text:style-name="T135">a</text:span><text:span text:style-name="T132">. Des</text:span><text:span text:style-name="T135">a</text:span><text:span text:style-name="T132">. MARIA EDNA MARTINS</text:span></text:p>
      <text:p text:style-name="P136">Revisor(a): Exmo. Des. <text:span text:style-name="T87">HENRIQUE JORGE HOLANDA SILVEIRA</text:span></text:p>
      <text:p text:style-name="P159"><text:span text:style-name="T5"><text:s/></text:span></text:p>
      <text:p text:style-name="P24"><text:span text:style-name="T97">3.</text:span><text:span text:style-name="T98">8</text:span><text:span text:style-name="T86"> - </text:span><text:span text:style-name="T6">Apelação nº </text:span><text:span text:style-name="T95">0201412-39.2025.8.06.0300</text:span></text:p>
      <text:p text:style-name="P113">Pauta <text:span text:style-name="T150">16</text:span></text:p>
      <text:p text:style-name="P24"><text:span text:style-name="T6">Comarca de Origem: </text:span><text:span text:style-name="T96">Caucaia/4ª Vara Criminal</text:span><text:span text:style-name="T87"> </text:span></text:p>
      <text:p text:style-name="P85">Apelante: Robson Serafim da Silva. </text:p>
      <text:p text:style-name="P85">Def. Público: Defensoria Pública do Estado do Ceará. </text:p>
      <text:p text:style-name="P85">Apelado: Ministério Público Estadual.</text:p>
      <text:p text:style-name="P136"><text:span text:style-name="T132">Relator(a): Exm</text:span><text:span text:style-name="T135">a</text:span><text:span text:style-name="T132">. Des</text:span><text:span text:style-name="T135">a</text:span><text:span text:style-name="T132">. MARIA EDNA MARTINS</text:span></text:p>
      <text:p text:style-name="P136">Revisor(a): Exmo. Des. <text:span text:style-name="T87">HENRIQUE JORGE HOLANDA SILVEIRA</text:span></text:p>
      <text:p text:style-name="P159"><text:span text:style-name="T5"><text:s/></text:span></text:p>
      <text:p text:style-name="P24"><text:span text:style-name="T97">3.</text:span><text:span text:style-name="T98">9</text:span><text:span text:style-name="T96"> </text:span><text:span text:style-name="T86">- </text:span><text:span text:style-name="T6">Apelação nº </text:span><text:span text:style-name="T95">0106008-92.2019.8.06.0001</text:span><text:span text:style-name="T87"> </text:span></text:p>
      <text:p text:style-name="P113">Pauta <text:span text:style-name="T150">16</text:span></text:p>
      <text:p text:style-name="P24"><text:span text:style-name="T6">Comarca de Origem: </text:span><text:span text:style-name="T96">Fortaleza/Vara de Delitos de Organizações Criminosas.</text:span><text:span text:style-name="T87"> </text:span></text:p>
      <text:p text:style-name="P85">Apelante: Jalison Breno da Silva. </text:p>
      <text:p text:style-name="P85">Apelante: Liliane Guabiraba Simão. </text:p>
      <text:p text:style-name="P85">Advogado: Luccas Conrado Pereira Cipriano (OAB: 40592/CE). </text:p>
      <text:p text:style-name="P85">Apelante: Francisco Elson Veríssimo de Souza. </text:p>
      <text:p text:style-name="P85">Advogado: Luciano Dantas Sampaio Filho (OAB: 31151/CE). </text:p>
      <text:p text:style-name="P24"><text:span text:style-name="T89">A</text:span><text:span text:style-name="T87">pelante: Francisco Vagner Araújo Castro e outros. </text:span></text:p>
      <text:p text:style-name="P85"><text:soft-page-break/>Advogado: Francisco Antônio Queiroz dos Santos (OAB: 7030/CE). </text:p>
      <text:p text:style-name="P85">Apelante: Luiz Alberto de Jesus Oliveira Marinetti. </text:p>
      <text:p text:style-name="P85">Advogada: Adriana Maria de Oliveira Martins (OAB: 10657/CE). </text:p>
      <text:p text:style-name="P85">Apelante: Falcão Júnior Lima Vieira. </text:p>
      <text:p text:style-name="P85">Advogada: Maria Goreth Silva Ferreira (OAB: 14336/CE). </text:p>
      <text:p text:style-name="P85">Apelante: Madalena Viana Martins. </text:p>
      <text:p text:style-name="P85">Apelante: João Martins Pereira. </text:p>
      <text:p text:style-name="P85">Advogada: Evelayne Araújo de Castro (OAB: 33965/CE). </text:p>
      <text:p text:style-name="P85">Advogada: Camila Bernardino Farias (OAB: 39548/CE). </text:p>
      <text:p text:style-name="P85">Apelante: Iuri Nogueira da Silva. </text:p>
      <text:p text:style-name="P85">Advogado: Fabiano Rocha de Sousa (OAB: 33004/CE). </text:p>
      <text:p text:style-name="P85">Advogado: Armando Sombra Bonfim (OAB: 36374/CE). </text:p>
      <text:p text:style-name="P85">Advogado: Matheus Alves de Oliveira Paiva (OAB: 43601/CE). </text:p>
      <text:p text:style-name="P85">Apelante: José Leudimar Ferreira da Silva. </text:p>
      <text:p text:style-name="P85">Apelante: Cláudia Oliveira dos Santos. </text:p>
      <text:p text:style-name="P85">Def. Público: Defensoria Pública do Estado do Ceará. </text:p>
      <text:p text:style-name="P85">Apelante: Ítalo Eufrásio Lemos. </text:p>
      <text:p text:style-name="P85">Advogado: Rodrigo Mendonça Duarte (OAB: 20802/MS). </text:p>
      <text:p text:style-name="P85">Advogado: Lucas Gabriel de Oliveira Tiodísio (OAB: 24243/MS). </text:p>
      <text:p text:style-name="P85">Apelado: Ministério Público Estadual.</text:p>
      <text:p text:style-name="P136"><text:span text:style-name="T132">Relator(a): Exm</text:span><text:span text:style-name="T135">a</text:span><text:span text:style-name="T132">. Des</text:span><text:span text:style-name="T135">a</text:span><text:span text:style-name="T132">. MARIA EDNA MARTINS</text:span></text:p>
      <text:p text:style-name="P136">Revisor(a): Exmo. Des. <text:span text:style-name="T87">HENRIQUE JORGE HOLANDA SILVEIRA</text:span></text:p>
      <text:p text:style-name="P136"><text:s/></text:p>
      <text:p text:style-name="P24"><text:span text:style-name="T97">3.</text:span><text:span text:style-name="T98">10</text:span><text:span text:style-name="T86"> - </text:span><text:span text:style-name="T6">Apelação nº </text:span><text:span text:style-name="T95">0073791-85.2016.8.06.0167</text:span></text:p>
      <text:p text:style-name="P113">Pauta <text:span text:style-name="T150">16</text:span></text:p>
      <text:p text:style-name="P24"><text:span text:style-name="T6">Comarca de Origem: </text:span><text:span text:style-name="T96">Sobral/1ª Vara Criminal</text:span><text:span text:style-name="T87"> </text:span></text:p>
      <text:p text:style-name="P85">Apelante: K. do V. S.. </text:p>
      <text:p text:style-name="P85">Advogado: Oséas de Souza Rodrigues Filho (OAB: 21600/CE). </text:p>
      <text:p text:style-name="P85">Apelado: Ministério Público Estadual.</text:p>
      <text:p text:style-name="P136"><text:span text:style-name="T132">Relator(a): Exm</text:span><text:span text:style-name="T135">a</text:span><text:span text:style-name="T132">. Des</text:span><text:span text:style-name="T135">a</text:span><text:span text:style-name="T132">. MARIA EDNA MARTINS</text:span></text:p>
      <text:p text:style-name="P136">Revisor(a): Exmo. Des. <text:span text:style-name="T87">HENRIQUE JORGE HOLANDA SILVEIRA</text:span></text:p>
      <text:p text:style-name="P159"><text:span text:style-name="T5"><text:s/></text:span></text:p>
      <text:p text:style-name="P24"><text:span text:style-name="T97">3.</text:span><text:span text:style-name="T98">11</text:span><text:span text:style-name="T86"> - </text:span><text:span text:style-name="T6">Apelação nº </text:span><text:span text:style-name="T95">0001349-43.2017.8.06.0117</text:span></text:p>
      <text:p text:style-name="P113">Pauta <text:span text:style-name="T150">16</text:span></text:p>
      <text:p text:style-name="P24"><text:span text:style-name="T6">Comarca de Origem: </text:span><text:span text:style-name="T96">Maracanaú/3ª Vara Criminal.</text:span><text:span text:style-name="T87"> </text:span></text:p>
      <text:p text:style-name="P85">Apelante: F. J. B. de S.. </text:p>
      <text:p text:style-name="P85">Advogado: Pablo Ricardo Silva de Araújo (OAB: 45018/CE). </text:p>
      <text:p text:style-name="P85">Apelado: Ministério Público Estadual.</text:p>
      <text:p text:style-name="P136"><text:span text:style-name="T132">Relator(a): Exm</text:span><text:span text:style-name="T135">a</text:span><text:span text:style-name="T132">. Des</text:span><text:span text:style-name="T135">a</text:span><text:span text:style-name="T132">. MARIA EDNA MARTINS</text:span></text:p>
      <text:p text:style-name="P136">Revisor(a): Exmo. Des. <text:span text:style-name="T87">HENRIQUE JORGE HOLANDA SILVEIRA</text:span></text:p>
      <text:p text:style-name="P159"><text:span text:style-name="T5"><text:s/></text:span></text:p>
      <text:p text:style-name="P24"><text:span text:style-name="T97">3.</text:span><text:span text:style-name="T98">12</text:span><text:span text:style-name="T86"> - </text:span><text:span text:style-name="T6">Apelação nº </text:span><text:span text:style-name="T95">0264508-23.2023.8.06.0001</text:span></text:p>
      <text:p text:style-name="P113">Pauta <text:span text:style-name="T150">16</text:span></text:p>
      <text:p text:style-name="P24"><text:span text:style-name="T6">Comarca de Origem: </text:span><text:span text:style-name="T96">Fortaleza/13ª Vara Criminal.</text:span><text:span text:style-name="T87"> </text:span></text:p>
      <text:p text:style-name="P85">Apelante: Daygon Kauan Souza Silva. </text:p>
      <text:p text:style-name="P85">Def. Público: Defensoria Pública do Estado do Ceará. </text:p>
      <text:p text:style-name="P85">Apelado: Ministério Público Estadual.</text:p>
      <text:p text:style-name="P136"><text:span text:style-name="T132">Relator(a): Exm</text:span><text:span text:style-name="T135">a</text:span><text:span text:style-name="T132">. Des</text:span><text:span text:style-name="T135">a</text:span><text:span text:style-name="T132">. MARIA EDNA MARTINS</text:span></text:p>
      <text:p text:style-name="P136">Revisor(a): Exmo. Des. <text:span text:style-name="T87">HENRIQUE JORGE HOLANDA SILVEIRA</text:span></text:p>
      <text:p text:style-name="P136"><text:s/></text:p>
      <text:p text:style-name="P24"><text:soft-page-break/><text:span text:style-name="T97">3.</text:span><text:span text:style-name="T96">1</text:span><text:span text:style-name="T98">3</text:span><text:span text:style-name="T86"> - </text:span><text:span text:style-name="T6">Apelação nº </text:span><text:span text:style-name="T95">0210716-86.2025.8.06.0001</text:span></text:p>
      <text:p text:style-name="P113">Pauta <text:span text:style-name="T150">16</text:span></text:p>
      <text:p text:style-name="P24"><text:span text:style-name="T6">Comarca de Origem: </text:span><text:span text:style-name="T96">Fortaleza/16ª Vara Criminal.</text:span><text:span text:style-name="T87"> </text:span></text:p>
      <text:p text:style-name="P85">Apelante: Ministério Público Estadual.</text:p>
      <text:p text:style-name="P85">Apelante: Francisco Edson Mendes Bezerra. </text:p>
      <text:p text:style-name="P85">Def. Público: Defensoria Pública do Estado do Ceará. </text:p>
      <text:p text:style-name="P85">Apelado: Ministério Público Estadual.</text:p>
      <text:p text:style-name="P85">Apelado: Francisco Edson Mendes Bezerra. </text:p>
      <text:p text:style-name="P85">Def. Público: Defensoria Pública do Estado do Ceará. </text:p>
      <text:p text:style-name="P136"><text:span text:style-name="T132">Relator(a): Exm</text:span><text:span text:style-name="T135">a</text:span><text:span text:style-name="T132">. Des</text:span><text:span text:style-name="T135">a</text:span><text:span text:style-name="T132">. MARIA EDNA MARTINS</text:span></text:p>
      <text:p text:style-name="P136">Revisor(a): Exmo. Des. <text:span text:style-name="T87">HENRIQUE JORGE HOLANDA SILVEIRA</text:span></text:p>
      <text:p text:style-name="P159"><text:span text:style-name="T5"><text:s/></text:span></text:p>
      <text:p text:style-name="P24"><text:span text:style-name="T97">3.</text:span><text:span text:style-name="T96">1</text:span><text:span text:style-name="T98">4</text:span><text:span text:style-name="T96"> -</text:span><text:span text:style-name="T86"> </text:span><text:span text:style-name="T6">Apelação nº </text:span><text:span text:style-name="T95">0206427-57.2023.8.06.0300</text:span></text:p>
      <text:p text:style-name="P113">Pauta <text:span text:style-name="T150">16</text:span></text:p>
      <text:p text:style-name="P24"><text:span text:style-name="T6">Comarca de Origem: </text:span><text:span text:style-name="T96">Fortaleza/Vara de Delitos de Organizações Criminosas.</text:span><text:span text:style-name="T87"> </text:span></text:p>
      <text:p text:style-name="P85">Apelante: Marlison Marinho da Silva. </text:p>
      <text:p text:style-name="P85">Def. Público: Defensoria Pública do Estado do Ceará. </text:p>
      <text:p text:style-name="P85">Apelado: Ministério Público Estadual.</text:p>
      <text:p text:style-name="P136"><text:span text:style-name="T132">Relator(a): Exm</text:span><text:span text:style-name="T135">a</text:span><text:span text:style-name="T132">. Des</text:span><text:span text:style-name="T135">a</text:span><text:span text:style-name="T132">. MARIA EDNA MARTINS</text:span></text:p>
      <text:p text:style-name="P136">Revisor(a): Exmo. Des. <text:span text:style-name="T87">HENRIQUE JORGE HOLANDA SILVEIRA</text:span></text:p>
      <text:p text:style-name="P159"><text:span text:style-name="T5"><text:s/></text:span></text:p>
      <text:p text:style-name="P24"><text:span text:style-name="T97">3.</text:span><text:span text:style-name="T96">1</text:span><text:span text:style-name="T98">5</text:span><text:span text:style-name="T86"> - </text:span><text:span text:style-name="T6">Apelação nº </text:span><text:span text:style-name="T95">0017938-31.2024.8.06.0064</text:span></text:p>
      <text:p text:style-name="P113">Pauta <text:span text:style-name="T150">16</text:span></text:p>
      <text:p text:style-name="P24"><text:span text:style-name="T6">Comarca de Origem: </text:span><text:span text:style-name="T96">Fortaleza/Vara de Delitos de Organizações Criminosas.</text:span><text:span text:style-name="T87"> </text:span></text:p>
      <text:p text:style-name="P85">Apelante: Leandro Nunes de Sousa. </text:p>
      <text:p text:style-name="P85">Def. Público: Defensoria Pública do Estado do Ceará. </text:p>
      <text:p text:style-name="P85">Apelado: Ministério Público Estadual.</text:p>
      <text:p text:style-name="P136"><text:span text:style-name="T132">Relator(a): Exm</text:span><text:span text:style-name="T135">a</text:span><text:span text:style-name="T132">. Des</text:span><text:span text:style-name="T135">a</text:span><text:span text:style-name="T132">. MARIA EDNA MARTINS</text:span></text:p>
      <text:p text:style-name="P136">Revisor(a): Exmo. Des. <text:span text:style-name="T87">HENRIQUE JORGE HOLANDA SILVEIRA</text:span></text:p>
      <text:p text:style-name="P159"><text:span text:style-name="T5"><text:s/></text:span></text:p>
      <text:p text:style-name="P24"><text:span text:style-name="T97">3.</text:span><text:span text:style-name="T96">1</text:span><text:span text:style-name="T98">6</text:span><text:span text:style-name="T86"> - </text:span><text:span text:style-name="T6">Apelação nº </text:span><text:span text:style-name="T95">0000994-05.2018.8.06.0115</text:span></text:p>
      <text:p text:style-name="P113">Pauta <text:span text:style-name="T150">16</text:span></text:p>
      <text:p text:style-name="P24"><text:span text:style-name="T6">Comarca de Origem: </text:span><text:span text:style-name="T96">Limoeiro do Norte/Vara Única Criminal</text:span></text:p>
      <text:p text:style-name="P24"><text:span text:style-name="T87">Apelante: Felipe </text:span><text:span text:style-name="T89">R</text:span><text:span text:style-name="T87">amiro de </text:span><text:span text:style-name="T89">Q</text:span><text:span text:style-name="T87">ueiroz </text:span><text:span text:style-name="T89">C</text:span><text:span text:style-name="T87">acimiro. </text:span></text:p>
      <text:p text:style-name="P85">Def. Público: Defensoria Pública do Estado do Ceará. </text:p>
      <text:p text:style-name="P85">Apelado: Ministério Público Estadual.</text:p>
      <text:p text:style-name="P136"><text:span text:style-name="T132">Relator(a): Exm</text:span><text:span text:style-name="T135">a</text:span><text:span text:style-name="T132">. Des</text:span><text:span text:style-name="T135">a</text:span><text:span text:style-name="T132">. MARIA EDNA MARTINS</text:span></text:p>
      <text:p text:style-name="P136">Revisor(a): Exmo. Des. <text:span text:style-name="T87">HENRIQUE JORGE HOLANDA SILVEIRA</text:span></text:p>
      <text:p text:style-name="P136"><text:s/></text:p>
      <text:p text:style-name="P24"><text:span text:style-name="T113">3.</text:span><text:span text:style-name="T112">1</text:span><text:span text:style-name="T114">7</text:span><text:span text:style-name="T118"> - </text:span><text:span text:style-name="T6">Apelação nº </text:span><text:span text:style-name="T111">0979802-80.2000.8.06.0001</text:span></text:p>
      <text:p text:style-name="P113">Pauta <text:span text:style-name="T150">16</text:span></text:p>
      <text:p text:style-name="P89"><text:span text:style-name="T10">Comarca de Origem: </text:span><text:span text:style-name="T96">Fortaleza/4ª Vara do J</text:span><text:span text:style-name="T99">ú</text:span><text:span text:style-name="T96">ri.</text:span><text:span text:style-name="T87"> </text:span></text:p>
      <text:p text:style-name="P89"><text:span text:style-name="T87">Apelante: </text:span><text:span text:style-name="T89">Antônio</text:span><text:span text:style-name="T87"> Maria de Oliveira. </text:span></text:p>
      <text:p text:style-name="P87">Def. Público: Defensoria Pública do Estado do Ceará. </text:p>
      <text:p text:style-name="P87">Apelado: Ministério Público Estadual. </text:p>
      <text:p text:style-name="P159"><text:span text:style-name="T13">Relator(a): Exm</text:span><text:span text:style-name="T14">a</text:span><text:span text:style-name="T13">. Des</text:span><text:span text:style-name="T14">a</text:span><text:span text:style-name="T13">. MARIA EDNA MARTINS</text:span></text:p>
      <text:p text:style-name="P136">Revisor(a): Exmo. Des. <text:span text:style-name="T87">HENRIQUE JORGE HOLANDA SILVEIRA</text:span></text:p>
      <text:p text:style-name="P136"><text:s/></text:p>
      <text:p text:style-name="P170"/>
      <text:p text:style-name="P25"/>
      <text:p text:style-name="P24"><text:soft-page-break/><text:span text:style-name="T97">3.</text:span><text:span text:style-name="T96">1</text:span><text:span text:style-name="T98">8</text:span><text:span text:style-name="T86"> - </text:span><text:span text:style-name="T6">Apelação nº </text:span><text:span text:style-name="T95">0207132-42.2024.8.06.0293</text:span></text:p>
      <text:p text:style-name="P113">Pauta <text:span text:style-name="T150">16</text:span></text:p>
      <text:p text:style-name="P24"><text:span text:style-name="T6">Comarca de Origem: </text:span><text:span text:style-name="T96">Quixadá/2ª Vara Criminal </text:span></text:p>
      <text:p text:style-name="P85">Apelante: Edney dos Santos Alves. </text:p>
      <text:p text:style-name="P85">Def. Público: Defensoria Pública do Estado do Ceará. </text:p>
      <text:p text:style-name="P85">Apelante: Pedro Felipe Castelo Branco. </text:p>
      <text:p text:style-name="P85">Advogado: Marcello Ortiz Silva de Oliveira (OAB: 24796/CE). </text:p>
      <text:p text:style-name="P85">Apelado: Ministério Público Estadual. </text:p>
      <text:p text:style-name="P136"><text:span text:style-name="T132">Relator(a): Exm</text:span><text:span text:style-name="T135">a</text:span><text:span text:style-name="T132">. Des</text:span><text:span text:style-name="T135">a</text:span><text:span text:style-name="T132">. MARIA EDNA MARTINS</text:span></text:p>
      <text:p text:style-name="P136">Revisor(a): Exmo. Des. <text:span text:style-name="T87">HENRIQUE JORGE HOLANDA SILVEIRA</text:span></text:p>
      <text:p text:style-name="P159"><text:span text:style-name="T5"><text:s/></text:span></text:p>
      <text:p text:style-name="P24"><text:span text:style-name="T97">3.</text:span><text:span text:style-name="T96">1</text:span><text:span text:style-name="T98">9</text:span><text:span text:style-name="T96"> </text:span><text:span text:style-name="T86">- </text:span><text:span text:style-name="T6">Apelação nº </text:span><text:span text:style-name="T95">0203187-61.2022.8.06.0117</text:span></text:p>
      <text:p text:style-name="P113">Pauta <text:span text:style-name="T150">16</text:span></text:p>
      <text:p text:style-name="P24"><text:span text:style-name="T6">Comarca de Origem: </text:span><text:span text:style-name="T96">Maracanaú/1ª Vara Criminal. </text:span></text:p>
      <text:p text:style-name="P85">Apelante: Caio Batista da Silva. </text:p>
      <text:p text:style-name="P85">Def. Público: Defensoria Pública do Estado do Ceará. </text:p>
      <text:p text:style-name="P85">Apelado: Ministério Público Estadual.</text:p>
      <text:p text:style-name="P136"><text:span text:style-name="T132">Relator(a): Exm</text:span><text:span text:style-name="T135">a</text:span><text:span text:style-name="T132">. Des</text:span><text:span text:style-name="T135">a</text:span><text:span text:style-name="T132">. MARIA EDNA MARTINS</text:span></text:p>
      <text:p text:style-name="P136">Revisor(a): Exmo. Des. <text:span text:style-name="T87">HENRIQUE JORGE HOLANDA SILVEIRA</text:span></text:p>
      <text:p text:style-name="P159"><text:span text:style-name="T5"><text:s/></text:span></text:p>
      <text:p text:style-name="P24"><text:span text:style-name="T97">3.</text:span><text:span text:style-name="T98">20</text:span><text:span text:style-name="T86"> - </text:span><text:span text:style-name="T6">Apelação nº </text:span><text:span text:style-name="T95">0225411-45.2025.8.06.0001</text:span></text:p>
      <text:p text:style-name="P113">Pauta <text:span text:style-name="T150">16</text:span></text:p>
      <text:p text:style-name="P24"><text:span text:style-name="T6">Comarca de Origem: </text:span><text:span text:style-name="T96">Fortaleza/1ª Vara de Delitos Tráfico e Uso Subst. Entorpecen</text:span><text:span text:style-name="T99">tes</text:span><text:span text:style-name="T96">.</text:span><text:span text:style-name="T87"> Apelante: Nicolas Cauã Ferreira Moreira. </text:span></text:p>
      <text:p text:style-name="P85">Def. Público: Defensoria Pública do Estado do Ceará. </text:p>
      <text:p text:style-name="P85">Apelado: Ministério Público Estadual.</text:p>
      <text:p text:style-name="P136"><text:span text:style-name="T132">Relator(a): Exm</text:span><text:span text:style-name="T135">a</text:span><text:span text:style-name="T132">. Des</text:span><text:span text:style-name="T135">a</text:span><text:span text:style-name="T132">. MARIA EDNA MARTINS</text:span></text:p>
      <text:p text:style-name="P136">Revisor(a): Exmo. Des. <text:span text:style-name="T87">HENRIQUE JORGE HOLANDA SILVEIRA</text:span></text:p>
      <text:p text:style-name="P159"><text:span text:style-name="T5"><text:s/></text:span></text:p>
      <text:p text:style-name="P24"><text:span text:style-name="T97">3.</text:span><text:span text:style-name="T98">21</text:span><text:span text:style-name="T86"> - </text:span><text:span text:style-name="T6">Apelação nº </text:span><text:span text:style-name="T95">0201857-73.2022.8.06.0167</text:span></text:p>
      <text:p text:style-name="P113">Pauta <text:span text:style-name="T150">16</text:span></text:p>
      <text:p text:style-name="P24"><text:span text:style-name="T6">Comarca de Origem: </text:span><text:span text:style-name="T96">Sobral/Juizado da Violência Doméstica e Familiar Contra a Mulher.</text:span><text:span text:style-name="T87"> </text:span></text:p>
      <text:p text:style-name="P85">Apelante: Ministério Público Estadual.</text:p>
      <text:p text:style-name="P85">Apelado: C. A. de L.. </text:p>
      <text:p text:style-name="P85">Def. Público: Defensoria Pública do Estado do Ceará. </text:p>
      <text:p text:style-name="P136"><text:span text:style-name="T132">Relator(a): Exm</text:span><text:span text:style-name="T135">a</text:span><text:span text:style-name="T132">. Des</text:span><text:span text:style-name="T135">a</text:span><text:span text:style-name="T132">. MARIA EDNA MARTINS</text:span></text:p>
      <text:p text:style-name="P136">Revisor(a): Exmo. Des. <text:span text:style-name="T87">HENRIQUE JORGE HOLANDA SILVEIRA</text:span></text:p>
      <text:p text:style-name="P159"><text:span text:style-name="T5"><text:s/></text:span></text:p>
      <text:p text:style-name="P24"><text:span text:style-name="T97">3.</text:span><text:span text:style-name="T98">22</text:span><text:span text:style-name="T86"> - </text:span><text:span text:style-name="T6">Apelação nº </text:span><text:span text:style-name="T95">0010903-41.2020.8.06.0070</text:span></text:p>
      <text:p text:style-name="P113">Pauta <text:span text:style-name="T150">16</text:span></text:p>
      <text:p text:style-name="P24"><text:span text:style-name="T6">Comarca de Origem: </text:span><text:span text:style-name="T96">Crateús/Vara Única Criminal</text:span><text:span text:style-name="T87"> Apelante: Ministério Público Estadual.</text:span></text:p>
      <text:p text:style-name="P85">Apelante: J. V. C. J.. </text:p>
      <text:p text:style-name="P85">Advogado: Áthila Bezerra da Silva (OAB: 38071/CE). </text:p>
      <text:p text:style-name="P85">Advogado: Renan Wilker Oliveira Sousa (OAB: 44823/CE). </text:p>
      <text:p text:style-name="P85">Apelado: J. V. C. J.. </text:p>
      <text:p text:style-name="P85">Advogado: Áthila Bezerra da Silva (OAB: 38071/CE). </text:p>
      <text:p text:style-name="P85">Advogado: Renan Wilker Oliveira Sousa (OAB: 44823/CE). </text:p>
      <text:p text:style-name="P85">Apelado: F. N. P.. </text:p>
      <text:p text:style-name="P85">Def. Público: Defensoria Pública do Estado do Ceará. </text:p>
      <text:p text:style-name="P85">Apelado: Ministério Público Estadual.</text:p>
      <text:p text:style-name="P136"><text:soft-page-break/><text:span text:style-name="T132">Relator(a): Exm</text:span><text:span text:style-name="T135">a</text:span><text:span text:style-name="T132">. Des</text:span><text:span text:style-name="T135">a</text:span><text:span text:style-name="T132">. MARIA EDNA MARTINS</text:span></text:p>
      <text:p text:style-name="P136">Revisor(a): Exmo. Des. <text:span text:style-name="T87">HENRIQUE JORGE HOLANDA SILVEIRA</text:span></text:p>
      <text:p text:style-name="P159"><text:span text:style-name="T5"><text:s/></text:span></text:p>
      <text:p text:style-name="P83"><text:span text:style-name="T97">3.</text:span><text:span text:style-name="T96">2</text:span><text:span text:style-name="T98">3</text:span><text:span text:style-name="T86"> – </text:span><text:span text:style-name="T6">Apelação nº </text:span><text:span text:style-name="T95">0206567-15.2023.8.06.0293</text:span></text:p>
      <text:p text:style-name="P113">Pauta <text:span text:style-name="T150">16</text:span></text:p>
      <text:p text:style-name="P24"><text:span text:style-name="T6">Comarca de Origem: </text:span><text:span text:style-name="T96">Acaraú/1ª Vara</text:span><text:span text:style-name="T87"> </text:span></text:p>
      <text:p text:style-name="P85">Apelante: C. E. R. P.. </text:p>
      <text:p text:style-name="P85">Advogado: Francisco Ari Alves de Moura (OAB: 42568/CE). </text:p>
      <text:p text:style-name="P85">Apelado: Ministério Público Estadual.</text:p>
      <text:p text:style-name="P136"><text:span text:style-name="T132">Relator(a): Exm</text:span><text:span text:style-name="T135">a</text:span><text:span text:style-name="T132">. Des</text:span><text:span text:style-name="T135">a</text:span><text:span text:style-name="T132">. MARIA EDNA MARTINS</text:span></text:p>
      <text:p text:style-name="P136">Revisor(a): Exmo. Des. <text:span text:style-name="T87">HENRIQUE JORGE HOLANDA SILVEIRA</text:span></text:p>
      <text:p text:style-name="P159"><text:span text:style-name="T5"><text:s/></text:span></text:p>
      <text:p text:style-name="P24"><text:span text:style-name="T97">3.</text:span><text:span text:style-name="T96">2</text:span><text:span text:style-name="T98">4</text:span><text:span text:style-name="T96"> </text:span><text:span text:style-name="T86">- </text:span><text:span text:style-name="T6">Apelação nº </text:span><text:span text:style-name="T95">0204198-14.2024.8.06.0293</text:span></text:p>
      <text:p text:style-name="P113">Pauta <text:span text:style-name="T150">16</text:span></text:p>
      <text:p text:style-name="P24"><text:span text:style-name="T6">Comarca de Origem: </text:span><text:span text:style-name="T96">Juazeiro do Norte/Juizado de Violência Doméstica e Familiar Contra a Mulher. </text:span></text:p>
      <text:p text:style-name="P85">Apelante: C. M. de O.. </text:p>
      <text:p text:style-name="P85">Advogado: Glairton José Lima Júnior (OAB: 36614/CE). </text:p>
      <text:p text:style-name="P85">Advogada: Dalma Regia Lemos Calheiros (OAB: 34466/CE). </text:p>
      <text:p text:style-name="P85">Apelado: Ministério Público Estadual.</text:p>
      <text:p text:style-name="P136"><text:span text:style-name="T132">Relator(a): Exm</text:span><text:span text:style-name="T135">a</text:span><text:span text:style-name="T132">. Des</text:span><text:span text:style-name="T135">a</text:span><text:span text:style-name="T132">. MARIA EDNA MARTINS</text:span></text:p>
      <text:p text:style-name="P136">Revisor(a): Exmo. Des. <text:span text:style-name="T87">HENRIQUE JORGE HOLANDA SILVEIRA</text:span></text:p>
      <text:p text:style-name="P136"><text:s/></text:p>
      <text:p text:style-name="P24"><text:span text:style-name="T97">3.</text:span><text:span text:style-name="T96">2</text:span><text:span text:style-name="T100">5</text:span><text:span text:style-name="T86"> - </text:span><text:span text:style-name="T6">Apelação nº </text:span><text:span text:style-name="T95">0051294-15.2021.8.06.0034</text:span></text:p>
      <text:p text:style-name="P113">Pauta <text:span text:style-name="T150">16</text:span></text:p>
      <text:p text:style-name="P24"><text:span text:style-name="T6">Comarca de Origem: </text:span><text:span text:style-name="T96">Aquiraz/Vara Única Criminal</text:span><text:span text:style-name="T87"> </text:span></text:p>
      <text:p text:style-name="P85">Apelante: R. S. T.. </text:p>
      <text:p text:style-name="P24"><text:span text:style-name="T87">Advogado: Walter </text:span><text:span text:style-name="T90">José</text:span><text:span text:style-name="T87"> Faiad de Moura (OAB: 17390/DF). </text:span></text:p>
      <text:p text:style-name="P85">Apelado: Ministério Público Estadual. </text:p>
      <text:p text:style-name="P136"><text:span text:style-name="T132">Relator(a): Exm</text:span><text:span text:style-name="T135">a</text:span><text:span text:style-name="T132">. Des</text:span><text:span text:style-name="T135">a</text:span><text:span text:style-name="T132">. MARIA EDNA MARTINS</text:span></text:p>
      <text:p text:style-name="P136">Revisor(a): Exmo. Des. <text:span text:style-name="T87">HENRIQUE JORGE HOLANDA SILVEIRA</text:span></text:p>
      <text:p text:style-name="P136"><text:s/></text:p>
      <text:p text:style-name="P24"><text:span text:style-name="T97">3.</text:span><text:span text:style-name="T96">2</text:span><text:span text:style-name="T100">6</text:span><text:span text:style-name="T86"> - </text:span><text:span text:style-name="T6">Apelação nº </text:span><text:span text:style-name="T95">0200896-83.2025.8.06.0117</text:span></text:p>
      <text:p text:style-name="P113">Pauta <text:span text:style-name="T150">16</text:span></text:p>
      <text:p text:style-name="P24"><text:span text:style-name="T6">Comarca de Origem: </text:span><text:span text:style-name="T96">Maracanaú/Juizado de Violência Doméstica e Familiar Contra a Mulher. </text:span></text:p>
      <text:p text:style-name="P85">Apelante: R. N. da M.. </text:p>
      <text:p text:style-name="P85">Advogada: Cíntia Eveline da Silva Pereira (OAB: 35216/CE). </text:p>
      <text:p text:style-name="P85">Apelado: Ministério Público Estadual.</text:p>
      <text:p text:style-name="P136"><text:span text:style-name="T132">Relator(a): Exm</text:span><text:span text:style-name="T135">a</text:span><text:span text:style-name="T132">. Des</text:span><text:span text:style-name="T135">a</text:span><text:span text:style-name="T132">. MARIA EDNA MARTINS</text:span></text:p>
      <text:p text:style-name="P136">Revisor(a): Exmo. Des. <text:span text:style-name="T87">HENRIQUE JORGE HOLANDA SILVEIRA</text:span></text:p>
      <text:p text:style-name="P159"><text:span text:style-name="T5"><text:s/></text:span></text:p>
      <text:p text:style-name="P24"><text:span text:style-name="T97">3.</text:span><text:span text:style-name="T100">27</text:span><text:span text:style-name="T86"> - </text:span><text:span text:style-name="T6">Apelação nº </text:span><text:span text:style-name="T95">0200749-64.2023.8.06.0299</text:span></text:p>
      <text:p text:style-name="P113">Pauta <text:span text:style-name="T150">16</text:span></text:p>
      <text:p text:style-name="P24"><text:span text:style-name="T6">Comarca de Origem: </text:span><text:span text:style-name="T96">Tauá/2ª Vara Criminal</text:span><text:span text:style-name="T87"> </text:span></text:p>
      <text:p text:style-name="P85">Apelante: L. B. F.. </text:p>
      <text:p text:style-name="P85">Advogado: Carlos Augusto Custódio Lima (OAB: 15552/CE). </text:p>
      <text:p text:style-name="P85">Apelado: Ministério Público Estadual. </text:p>
      <text:p text:style-name="P136"><text:span text:style-name="T132">Relator(a): Exm</text:span><text:span text:style-name="T135">a</text:span><text:span text:style-name="T132">. Des</text:span><text:span text:style-name="T135">a</text:span><text:span text:style-name="T132">. MARIA EDNA MARTINS</text:span></text:p>
      <text:p text:style-name="P136">Revisor(a): Exmo. Des. <text:span text:style-name="T87">HENRIQUE JORGE HOLANDA SILVEIRA</text:span></text:p>
      <text:p text:style-name="P159"><text:soft-page-break/><text:span text:style-name="T5"><text:s/></text:span><text:span text:style-name="T97">3.</text:span><text:span text:style-name="T96">2</text:span><text:span text:style-name="T101">8</text:span><text:span text:style-name="T86"> - </text:span><text:span text:style-name="T6">Apelação nº </text:span><text:span text:style-name="T95">0028704-51.2018.8.06.0001</text:span></text:p>
      <text:p text:style-name="P113">Pauta <text:span text:style-name="T150">16</text:span></text:p>
      <text:p text:style-name="P24"><text:span text:style-name="T6">Comarca de Origem: </text:span><text:span text:style-name="T96">Fortaleza/Auditoria Militar do Estado do Ceará.</text:span><text:span text:style-name="T87"> </text:span></text:p>
      <text:p text:style-name="P85">Apelante: Ministério Público Estadual. </text:p>
      <text:p text:style-name="P85">Apelado: J. P. dos S.. </text:p>
      <text:p text:style-name="P85">Advogado: Francisco Geraldo Marinho (OAB: 9743/CE). </text:p>
      <text:p text:style-name="P136"><text:span text:style-name="T132">Relator(a): Exm</text:span><text:span text:style-name="T135">a</text:span><text:span text:style-name="T132">. Des</text:span><text:span text:style-name="T135">a</text:span><text:span text:style-name="T132">. MARIA EDNA MARTINS</text:span></text:p>
      <text:p text:style-name="P136">Revisor(a): Exmo. Des. <text:span text:style-name="T87">HENRIQUE JORGE HOLANDA SILVEIRA</text:span></text:p>
      <text:p text:style-name="P159"><text:span text:style-name="T5"><text:s/></text:span></text:p>
      <text:p text:style-name="P24"><text:span text:style-name="T97">3.</text:span><text:span text:style-name="T101">29</text:span><text:span text:style-name="T86"> - </text:span><text:span text:style-name="T6">Apelação nº </text:span><text:span text:style-name="T95">0000511-31.2016.8.06.0216</text:span></text:p>
      <text:p text:style-name="P113">Pauta <text:span text:style-name="T150">16</text:span></text:p>
      <text:p text:style-name="P24"><text:span text:style-name="T6">Comarca de Origem: </text:span><text:span text:style-name="T96">Uruburetama/1ª Vara </text:span></text:p>
      <text:p text:style-name="P85">Apelante: F. B. F.. </text:p>
      <text:p text:style-name="P24"><text:span text:style-name="T87">Advogado: </text:span><text:span text:style-name="T90">Antônio</text:span><text:span text:style-name="T87"> Bernardo de Castro (OAB: 32741/CE). </text:span></text:p>
      <text:p text:style-name="P85">Apelado: Ministério Público Estadual.</text:p>
      <text:p text:style-name="P136"><text:span text:style-name="T132">Relator(a): Exm</text:span><text:span text:style-name="T135">a</text:span><text:span text:style-name="T132">. Des</text:span><text:span text:style-name="T135">a</text:span><text:span text:style-name="T132">. MARIA EDNA MARTINS</text:span></text:p>
      <text:p text:style-name="P136">Revisor(a): Exmo. Des. <text:span text:style-name="T87">HENRIQUE JORGE HOLANDA SILVEIRA</text:span></text:p>
      <text:p text:style-name="P159"><text:span text:style-name="T5"><text:s/></text:span></text:p>
      <text:p text:style-name="P24"><text:span text:style-name="T97">3.</text:span><text:span text:style-name="T98">3</text:span><text:span text:style-name="T101">0</text:span><text:span text:style-name="T86"> - </text:span><text:span text:style-name="T6">Apelação nº </text:span><text:span text:style-name="T95">1081435-37.2000.8.06.0001</text:span></text:p>
      <text:p text:style-name="P113">Pauta <text:span text:style-name="T150">16</text:span></text:p>
      <text:p text:style-name="P24"><text:span text:style-name="T6">Comarca de Origem: </text:span><text:span text:style-name="T96">Fortaleza/4ª Vara do Júri. </text:span></text:p>
      <text:p text:style-name="P24"><text:span text:style-name="T87">Apelante: Francisco </text:span><text:span text:style-name="T90">José</text:span><text:span text:style-name="T87"> de Melo Silva. </text:span></text:p>
      <text:p text:style-name="P85">Advogado: João Vieira Picanço (OAB: 13156/CE). </text:p>
      <text:p text:style-name="P85">Advogado: Ricardo César Vieira Madeiro (OAB: 17932/CE). </text:p>
      <text:p text:style-name="P85">Advogada: Isabella Marques dos Santos (OAB: 28207/CE). </text:p>
      <text:p text:style-name="P85">Advogada: Caroline de Paula Cavalcante Parahyba (OAB: 40297/CE). </text:p>
      <text:p text:style-name="P85">Apelado: Ministério Público Estadual.</text:p>
      <text:p text:style-name="P136"><text:span text:style-name="T132">Relator(a): Exm</text:span><text:span text:style-name="T135">a</text:span><text:span text:style-name="T132">. Des</text:span><text:span text:style-name="T135">a</text:span><text:span text:style-name="T132">. MARIA EDNA MARTINS</text:span></text:p>
      <text:p text:style-name="P136">Revisor(a): Exmo. Des. <text:span text:style-name="T87">HENRIQUE JORGE HOLANDA SILVEIRA</text:span></text:p>
      <text:p text:style-name="P159"><text:span text:style-name="T5"><text:s/></text:span></text:p>
      <text:p text:style-name="P24"><text:span text:style-name="T97">3.</text:span><text:span text:style-name="T98">3</text:span><text:span text:style-name="T101">1</text:span><text:span text:style-name="T86"> - </text:span><text:span text:style-name="T6">Apelação nº </text:span><text:span text:style-name="T95">0268506-04.2020.8.06.0001</text:span></text:p>
      <text:p text:style-name="P113">Pauta <text:span text:style-name="T150">16</text:span></text:p>
      <text:p text:style-name="P24"><text:span text:style-name="T6">Comarca de Origem: </text:span><text:span text:style-name="T96">Fortaleza/2ª Vara do Júri.</text:span><text:span text:style-name="T87"> </text:span></text:p>
      <text:p text:style-name="P24"><text:span text:style-name="T87">Apelante: Anderson </text:span><text:span text:style-name="T90">N</text:span><text:span text:style-name="T87">ogueira </text:span><text:span text:style-name="T90">B</text:span><text:span text:style-name="T87">atista. </text:span></text:p>
      <text:p text:style-name="P85">Advogado: Erick Tadeu Pacheco Cunha Lustosa (OAB: 49413/CE). </text:p>
      <text:p text:style-name="P24"><text:span text:style-name="T87">Advogado: Brunno Freire </text:span><text:span text:style-name="T90">Magalhães</text:span><text:span text:style-name="T87"> (OAB: 55828/CE). </text:span></text:p>
      <text:p text:style-name="P85">Apelado: Ministério Público Estadual.</text:p>
      <text:p text:style-name="P136"><text:span text:style-name="T132">Relator(a): Exm</text:span><text:span text:style-name="T135">a</text:span><text:span text:style-name="T132">. Des</text:span><text:span text:style-name="T135">a</text:span><text:span text:style-name="T132">. MARIA EDNA MARTINS</text:span></text:p>
      <text:p text:style-name="P136">Revisor(a): Exmo. Des. <text:span text:style-name="T87">HENRIQUE JORGE HOLANDA SILVEIRA</text:span></text:p>
      <text:p text:style-name="P159"><text:span text:style-name="T5"><text:s/></text:span></text:p>
      <text:p text:style-name="P24"><text:span text:style-name="T97">3.</text:span><text:span text:style-name="T98">3</text:span><text:span text:style-name="T101">2</text:span><text:span text:style-name="T86"> - </text:span><text:span text:style-name="T6">Apelação nº </text:span><text:span text:style-name="T95">0200151-75.2022.8.06.0031</text:span></text:p>
      <text:p text:style-name="P113">Pauta <text:span text:style-name="T150">16</text:span></text:p>
      <text:p text:style-name="P24"><text:span text:style-name="T6">Comarca de Origem: </text:span><text:span text:style-name="T96">Alto Santo/Vara Única</text:span><text:span text:style-name="T87"> </text:span></text:p>
      <text:p text:style-name="P85">Apelante: Bernardo de Andrade Moreira Neto. </text:p>
      <text:p text:style-name="P85">Advogado: Abdias de Carvalho Rabelo (OAB: 41943/CE). </text:p>
      <text:p text:style-name="P85">Apelado: Ministério Público Estadual. </text:p>
      <text:p text:style-name="P136"><text:span text:style-name="T132">Relator(a): Exm</text:span><text:span text:style-name="T135">a</text:span><text:span text:style-name="T132">. Des</text:span><text:span text:style-name="T135">a</text:span><text:span text:style-name="T132">. MARIA EDNA MARTINS</text:span></text:p>
      <text:p text:style-name="P136">Revisor(a): Exmo. Des. <text:span text:style-name="T87">HENRIQUE JORGE HOLANDA SILVEIRA</text:span></text:p>
      <text:p text:style-name="P136"><text:s/></text:p>
      <text:p text:style-name="P170"/>
      <text:p text:style-name="P24"><text:soft-page-break/><text:span text:style-name="T97">3.</text:span><text:span text:style-name="T96">3</text:span><text:span text:style-name="T101">3</text:span><text:span text:style-name="T86"> - </text:span><text:span text:style-name="T6">Apelação nº </text:span><text:span text:style-name="T95">0019114-53.2016.8.06.0055</text:span></text:p>
      <text:p text:style-name="P113">Pauta <text:span text:style-name="T150">16</text:span></text:p>
      <text:p text:style-name="P24"><text:span text:style-name="T6">Comarca de Origem: </text:span><text:span text:style-name="T96">Canindé/Vara Única Criminal</text:span><text:span text:style-name="T87"> </text:span></text:p>
      <text:p text:style-name="P85">Apelante: Raimundo Nonato Fernandes Bastos. </text:p>
      <text:p text:style-name="P85">Advogado: Victor Diogo de Sampaio (OAB: 4351/CE). </text:p>
      <text:p text:style-name="P24"><text:span text:style-name="T87">Apelado: </text:span><text:span text:style-name="T91">Ministério</text:span><text:span text:style-name="T87"> Publico do Estado do Ceara.</text:span></text:p>
      <text:p text:style-name="P136"><text:span text:style-name="T132">Relator(a): Exm</text:span><text:span text:style-name="T135">a</text:span><text:span text:style-name="T132">. Des</text:span><text:span text:style-name="T135">a</text:span><text:span text:style-name="T132">. MARIA EDNA MARTINS</text:span></text:p>
      <text:p text:style-name="P136">Revisor(a): Exmo. Des. <text:span text:style-name="T87">HENRIQUE JORGE HOLANDA SILVEIRA</text:span></text:p>
      <text:p text:style-name="P136"><text:s/></text:p>
      <text:p text:style-name="P24"><text:span text:style-name="T97">3.</text:span><text:span text:style-name="T96">3</text:span><text:span text:style-name="T101">4</text:span><text:span text:style-name="T86"> - </text:span><text:span text:style-name="T6">Apelação nº </text:span><text:span text:style-name="T95">0010017-61.2025.8.06.0298</text:span></text:p>
      <text:p text:style-name="P113">Pauta <text:span text:style-name="T150">16</text:span></text:p>
      <text:p text:style-name="P90"><text:span text:style-name="T11">Comarca de Origem: Sobral/</text:span><text:span text:style-name="T86">5º Núcleo Regional de Custódia e de Inquérito.</text:span></text:p>
      <text:p text:style-name="P85">Apelante: Lucas Alcides Vidal da Costa. </text:p>
      <text:p text:style-name="P85">Advogado: Jefferson Vasconcelos Freitas (OAB: 32713/CE). </text:p>
      <text:p text:style-name="P85">Apelado: Ministério Público Estadual.</text:p>
      <text:p text:style-name="P136"><text:span text:style-name="T132">Relator(a): Exm</text:span><text:span text:style-name="T135">a</text:span><text:span text:style-name="T132">. Des</text:span><text:span text:style-name="T135">a</text:span><text:span text:style-name="T132">. MARIA EDNA MARTINS</text:span></text:p>
      <text:p text:style-name="P136">Revisor(a): Exmo. Des. <text:span text:style-name="T87">HENRIQUE JORGE HOLANDA SILVEIRA</text:span></text:p>
      <text:p text:style-name="P136"><text:s/></text:p>
      <text:p text:style-name="P24"><text:span text:style-name="T97">3.</text:span><text:span text:style-name="T96">3</text:span><text:span text:style-name="T101">5</text:span><text:span text:style-name="T86"> - </text:span><text:span text:style-name="T6">Apelação nº </text:span><text:span text:style-name="T95">0007570-82.2019.8.06.0178</text:span></text:p>
      <text:p text:style-name="P113">Pauta <text:span text:style-name="T150">16</text:span></text:p>
      <text:p text:style-name="P24"><text:span text:style-name="T6">Comarca de Origem: </text:span><text:span text:style-name="T96">Uruburetama/1ª Vara </text:span></text:p>
      <text:p text:style-name="P85">Apelante: Daniel Fernando Pessoa da Silva. </text:p>
      <text:p text:style-name="P85">Advogada: Rakel Pinheiro da Silva (OAB: 27874/CE). </text:p>
      <text:p text:style-name="P85">Apelado: Ministério Público Estadual.</text:p>
      <text:p text:style-name="P136"><text:span text:style-name="T132">Relator(a): Exm</text:span><text:span text:style-name="T135">a</text:span><text:span text:style-name="T132">. Des</text:span><text:span text:style-name="T135">a</text:span><text:span text:style-name="T132">. MARIA EDNA MARTINS</text:span></text:p>
      <text:p text:style-name="P136">Revisor(a): Exmo. Des. <text:span text:style-name="T87">HENRIQUE JORGE HOLANDA SILVEIRA</text:span></text:p>
      <text:p text:style-name="P136"><text:s/></text:p>
      <text:p text:style-name="P169"><text:span text:style-name="T79">RELATOR</text:span><text:span text:style-name="T80">I</text:span><text:span text:style-name="T79">A: EXMO. DES. HENRIQUE JORGE HOLANDA SILVEIRA</text:span></text:p>
      <text:p text:style-name="P25"/>
      <text:p text:style-name="P24"><text:span text:style-name="T97">3.</text:span><text:span text:style-name="T96">3</text:span><text:span text:style-name="T101">6</text:span><text:span text:style-name="T86"> - </text:span><text:span text:style-name="T6">Apelação nº </text:span><text:span text:style-name="T95">0205865-54.2023.8.06.0298</text:span></text:p>
      <text:p text:style-name="P113">Pauta <text:span text:style-name="T150">16</text:span></text:p>
      <text:p text:style-name="P24"><text:span text:style-name="T6">Comarca de Origem: </text:span><text:span text:style-name="T96">Itapipoca/Vara Única Criminal. </text:span></text:p>
      <text:p text:style-name="P85">Apelante: F. V. R.. </text:p>
      <text:p text:style-name="P85">Def. Público: Defensoria Pública do Estado do Ceará. </text:p>
      <text:p text:style-name="P85">Apelado: Ministério Público Estadual.</text:p>
      <text:p text:style-name="P136"><text:span text:style-name="T132">Relator(a): Exm</text:span><text:span text:style-name="T136">o</text:span><text:span text:style-name="T132">. Des. HENRIQUE JORGE HOLANDA SILVEIRA</text:span></text:p>
      <text:p text:style-name="P136">Revisor(a): Exm<text:span text:style-name="T157">a</text:span>. Des<text:span text:style-name="T157">a</text:span>. <text:span text:style-name="T87">ANDRÉA MENDES BEZERRA DELFINO</text:span></text:p>
      <text:p text:style-name="P104"/>
      <text:p text:style-name="P24"><text:span text:style-name="T97">3.</text:span><text:span text:style-name="T96">3</text:span><text:span text:style-name="T101">7</text:span><text:span text:style-name="T86"> - </text:span><text:span text:style-name="T6">Apelação nº </text:span><text:span text:style-name="T95">0226502-73.2025.8.06.0001</text:span></text:p>
      <text:p text:style-name="P113">Pauta <text:span text:style-name="T150">16</text:span></text:p>
      <text:p text:style-name="P24"><text:span text:style-name="T6">Comarca de Origem: </text:span><text:span text:style-name="T96">Fortaleza/1ª Vara de Delitos Tráfico e Uso Subst. Entorpecentes.</text:span><text:span text:style-name="T87"> Apelante: João Paulo Soares Fonseca. </text:span></text:p>
      <text:p text:style-name="P85">Advogado: Igor Pinheiro Coutinho (OAB: 25242/CE). </text:p>
      <text:p text:style-name="P85">Apelado: Ministério Público Estadual.</text:p>
      <text:p text:style-name="P136"><text:span text:style-name="T132">Relator(a): Exm</text:span><text:span text:style-name="T136">o</text:span><text:span text:style-name="T132">. Des. HENRIQUE JORGE HOLANDA SILVEIRA</text:span></text:p>
      <text:p text:style-name="P136">Revisor(a): Exm<text:span text:style-name="T157">a</text:span>. Des<text:span text:style-name="T157">a</text:span>. <text:span text:style-name="T87">ANDRÉA MENDES BEZERRA DELFINO</text:span></text:p>
      <text:p text:style-name="P104"/>
      <text:p text:style-name="P24"><text:span text:style-name="T97">3.</text:span><text:span text:style-name="T96">3</text:span><text:span text:style-name="T101">8</text:span><text:span text:style-name="T86"> - </text:span><text:span text:style-name="T6">Apelação nº </text:span><text:span text:style-name="T95">0202909-46.2024.8.06.0293</text:span></text:p>
      <text:p text:style-name="P113">Pauta <text:span text:style-name="T150">16</text:span></text:p>
      <text:p text:style-name="P24"><text:span text:style-name="T6">Comarca de Origem: </text:span><text:span text:style-name="T96">Sobral/4ª Vara Criminal</text:span><text:span text:style-name="T87"> </text:span></text:p>
      <text:p text:style-name="P85"><text:soft-page-break/>Apelante: Antônio Kaio Vasconcelos Rodrigues. </text:p>
      <text:p text:style-name="P85">Advogado: José Albani Souza Linhares Filho (OAB: 45673/CE). </text:p>
      <text:p text:style-name="P85">Apelante: José Edvan da Mota Filho. </text:p>
      <text:p text:style-name="P85">Def. Público: Defensoria Pública do Estado do Ceará. </text:p>
      <text:p text:style-name="P85">Apelante: José Renildo Alves Gomes. </text:p>
      <text:p text:style-name="P85">Advogada: Joana D'arc Silva Sousa (OAB: 51952/CE). </text:p>
      <text:p text:style-name="P24"><text:span text:style-name="T87">Apelante: Edvaldo Laureano </text:span><text:span text:style-name="T90">Júnior.</text:span><text:span text:style-name="T87"> </text:span></text:p>
      <text:p text:style-name="P85">Advogado: Carlos Nagério Costa (OAB: 29372/CE). </text:p>
      <text:p text:style-name="P85">Apelado: Ministério Público Estadual.</text:p>
      <text:p text:style-name="P136"><text:span text:style-name="T132">Relator(a): Exm</text:span><text:span text:style-name="T136">o</text:span><text:span text:style-name="T132">. Des. HENRIQUE JORGE HOLANDA SILVEIRA</text:span></text:p>
      <text:p text:style-name="P136">Revisor(a): Exm<text:span text:style-name="T157">a</text:span>. Des<text:span text:style-name="T157">a</text:span>. <text:span text:style-name="T87">ANDRÉA MENDES BEZERRA DELFINO</text:span></text:p>
      <text:p text:style-name="P104"/>
      <text:p text:style-name="P24"><text:span text:style-name="T97">3.</text:span><text:span text:style-name="T101">39</text:span><text:span text:style-name="T96"> </text:span><text:span text:style-name="T86">- </text:span><text:span text:style-name="T6">Apelação nº </text:span><text:span text:style-name="T95">0202020-42.2022.8.06.0300</text:span></text:p>
      <text:p text:style-name="P113">Pauta <text:span text:style-name="T150">16</text:span></text:p>
      <text:p text:style-name="P24"><text:span text:style-name="T6">Comarca de Origem: </text:span><text:span text:style-name="T7">Eusébio</text:span><text:span text:style-name="T96">/Vara Única Criminal</text:span><text:span text:style-name="T87"> </text:span></text:p>
      <text:p text:style-name="P85">Apelante: Francisco Raul Silva Ximenes. </text:p>
      <text:p text:style-name="P85">Def. Público: Defensoria Pública do Estado do Ceará. </text:p>
      <text:p text:style-name="P85">Apelado: Ministério Público Estadual.</text:p>
      <text:p text:style-name="P136"><text:span text:style-name="T132">Relator(a): Exm</text:span><text:span text:style-name="T136">o</text:span><text:span text:style-name="T132">. Des. HENRIQUE JORGE HOLANDA SILVEIRA</text:span></text:p>
      <text:p text:style-name="P136">Revisor(a): Exm<text:span text:style-name="T157">a</text:span>. Des<text:span text:style-name="T157">a</text:span>. <text:span text:style-name="T87">ANDRÉA MENDES BEZERRA DELFINO</text:span></text:p>
      <text:p text:style-name="P161"/>
      <text:p text:style-name="P24"><text:span text:style-name="T97">3.</text:span><text:span text:style-name="T98">4</text:span><text:span text:style-name="T101">0</text:span><text:span text:style-name="T86"> - </text:span><text:span text:style-name="T6">Apelação nº </text:span><text:span text:style-name="T95">0224052-60.2025.8.06.0001</text:span></text:p>
      <text:p text:style-name="P113">Pauta <text:span text:style-name="T150">16</text:span></text:p>
      <text:p text:style-name="P24"><text:span text:style-name="T6">Comarca de Origem: </text:span><text:span text:style-name="T96">Fortaleza/1ª Vara de Delitos Tráfico e Uso Subst. Entorpecentes.</text:span><text:span text:style-name="T87"> Apelante: Magno Ivo da Silva. </text:span></text:p>
      <text:p text:style-name="P85">Def. Público: Defensoria Pública do Estado do Ceará. </text:p>
      <text:p text:style-name="P85">Apelado: Ministério Público Estadual.</text:p>
      <text:p text:style-name="P136"><text:span text:style-name="T132">Relator(a): Exm</text:span><text:span text:style-name="T136">o</text:span><text:span text:style-name="T132">. Des. HENRIQUE JORGE HOLANDA SILVEIRA</text:span></text:p>
      <text:p text:style-name="P136">Revisor(a): Exm<text:span text:style-name="T157">a</text:span>. Des<text:span text:style-name="T157">a</text:span>. <text:span text:style-name="T87">ANDRÉA MENDES BEZERRA DELFINO</text:span></text:p>
      <text:p text:style-name="P104"/>
      <text:p text:style-name="P24"><text:span text:style-name="T97">3.</text:span><text:span text:style-name="T98">4</text:span><text:span text:style-name="T101">1</text:span><text:span text:style-name="T86"> - </text:span><text:span text:style-name="T6">Apelação nº </text:span><text:span text:style-name="T95">0201404-05.2024.8.06.0298</text:span></text:p>
      <text:p text:style-name="P113">Pauta <text:span text:style-name="T150">16</text:span></text:p>
      <text:p text:style-name="P24"><text:span text:style-name="T6">Comarca de Origem: </text:span><text:span text:style-name="T96">Tianguá/Vara Única Criminal.</text:span><text:span text:style-name="T87"> </text:span></text:p>
      <text:p text:style-name="P85">Apelante: Everardo Albuquerque Félix. </text:p>
      <text:p text:style-name="P85">Def. Público: Defensoria Pública do Estado do Ceará. </text:p>
      <text:p text:style-name="P85">Apelante: Ministério Público Estadual. </text:p>
      <text:p text:style-name="P85">Apelado: Ministério Público Estadual.</text:p>
      <text:p text:style-name="P85">Apelado: E. A. F.. </text:p>
      <text:p text:style-name="P85">Def. Público: Defensoria Pública do Estado do Ceará. </text:p>
      <text:p text:style-name="P136"><text:span text:style-name="T132">Relator(a): Exm</text:span><text:span text:style-name="T136">o</text:span><text:span text:style-name="T132">. Des. HENRIQUE JORGE HOLANDA SILVEIRA</text:span></text:p>
      <text:p text:style-name="P136">Revisor(a): Exm<text:span text:style-name="T157">a</text:span>. Des<text:span text:style-name="T157">a</text:span>. <text:span text:style-name="T87">ANDRÉA MENDES BEZERRA DELFINO</text:span></text:p>
      <text:p text:style-name="P104"/>
      <text:p text:style-name="P24"><text:span text:style-name="T97">3.</text:span><text:span text:style-name="T98">4</text:span><text:span text:style-name="T101">2</text:span><text:span text:style-name="T86"> - </text:span><text:span text:style-name="T6">Apelação nº </text:span><text:span text:style-name="T95">0281966-87.2022.8.06.0001</text:span></text:p>
      <text:p text:style-name="P113">Pauta <text:span text:style-name="T150">16</text:span></text:p>
      <text:p text:style-name="P24"><text:span text:style-name="T6">Comarca de Origem: </text:span><text:span text:style-name="T96">Fortaleza/15ª Vara Criminal.</text:span><text:span text:style-name="T87"> </text:span></text:p>
      <text:p text:style-name="P85">Apelante: Francisco Jefferson da Silva Ferreira. </text:p>
      <text:p text:style-name="P85">Advogado: Antônio Edilson Mourão (OAB: 15310/CE). </text:p>
      <text:p text:style-name="P85">Apelado: Ministério Público Estadual.</text:p>
      <text:p text:style-name="P136"><text:span text:style-name="T132">Relator(a): Exm</text:span><text:span text:style-name="T136">o</text:span><text:span text:style-name="T132">. Des. HENRIQUE JORGE HOLANDA SILVEIRA</text:span></text:p>
      <text:p text:style-name="P136">Revisor(a): Exm<text:span text:style-name="T157">a</text:span>. Des<text:span text:style-name="T157">a</text:span>. <text:span text:style-name="T87">ANDRÉA MENDES BEZERRA DELFINO</text:span></text:p>
      <text:p text:style-name="P24"><text:soft-page-break/><text:span text:style-name="T97">3.</text:span><text:span text:style-name="T96">4</text:span><text:span text:style-name="T101">3</text:span><text:span text:style-name="T86"> - </text:span><text:span text:style-name="T6">Apelação nº </text:span><text:span text:style-name="T95">0202264-60.2025.8.06.0301</text:span></text:p>
      <text:p text:style-name="P113">Pauta <text:span text:style-name="T150">16</text:span></text:p>
      <text:p text:style-name="P24"><text:span text:style-name="T6">Comarca de Origem: </text:span><text:span text:style-name="T96">Caririaçu/Vara Única</text:span><text:span text:style-name="T87"> </text:span></text:p>
      <text:p text:style-name="P85">Apelante: E. L. C.. </text:p>
      <text:p text:style-name="P85">Advogado: Glairton José Lima Júnior (OAB: 36614/CE). </text:p>
      <text:p text:style-name="P85">Advogado: Victor Duarte Jorge Bezerra (OAB: 32358/CE). </text:p>
      <text:p text:style-name="P85">Apelado: Ministério Público Estadual.</text:p>
      <text:p text:style-name="P136"><text:span text:style-name="T132">Relator(a): Exm</text:span><text:span text:style-name="T136">o</text:span><text:span text:style-name="T132">. Des. HENRIQUE JORGE HOLANDA SILVEIRA</text:span></text:p>
      <text:p text:style-name="P136">Revisor(a): Exm<text:span text:style-name="T157">a</text:span>. Des<text:span text:style-name="T157">a</text:span>. <text:span text:style-name="T87">ANDRÉA MENDES BEZERRA DELFINO</text:span></text:p>
      <text:p text:style-name="P104"/>
      <text:p text:style-name="P24"><text:span text:style-name="T97">3.</text:span><text:span text:style-name="T96">4</text:span><text:span text:style-name="T101">4</text:span><text:span text:style-name="T86"> - </text:span><text:span text:style-name="T6">Apelação nº </text:span><text:span text:style-name="T95">0000554-20.2018.8.06.0176</text:span></text:p>
      <text:p text:style-name="P113">Pauta <text:span text:style-name="T150">16</text:span></text:p>
      <text:p text:style-name="P24"><text:span text:style-name="T6">Comarca de Origem: </text:span><text:span text:style-name="T96">Ubajara/Vara Única </text:span></text:p>
      <text:p text:style-name="P85">Apelante: J. J. P. da S.. </text:p>
      <text:p text:style-name="P85">Advogada: Blenda Maria de Oliveira (OAB: 43624/CE). </text:p>
      <text:p text:style-name="P85">Apelado: Ministério Público Estadual.</text:p>
      <text:p text:style-name="P136"><text:span text:style-name="T132">Relator(a): Exm</text:span><text:span text:style-name="T136">o</text:span><text:span text:style-name="T132">. Des. HENRIQUE JORGE HOLANDA SILVEIRA</text:span></text:p>
      <text:p text:style-name="P136">Revisor(a): Exm<text:span text:style-name="T157">a</text:span>. Des<text:span text:style-name="T157">a</text:span>. <text:span text:style-name="T87">ANDRÉA MENDES BEZERRA DELFINO</text:span></text:p>
      <text:p text:style-name="P161"/>
      <text:p text:style-name="P24"><text:span text:style-name="T97">3.</text:span><text:span text:style-name="T96">4</text:span><text:span text:style-name="T101">5</text:span><text:span text:style-name="T96"> </text:span><text:span text:style-name="T86">- </text:span><text:span text:style-name="T6">Apelação nº </text:span><text:span text:style-name="T95">0200211-80.2023.8.06.0300</text:span></text:p>
      <text:p text:style-name="P113">Pauta <text:span text:style-name="T150">16</text:span></text:p>
      <text:p text:style-name="P24"><text:span text:style-name="T6">Comarca de Origem: </text:span><text:span text:style-name="T96">Maracanaú/1ª Vara Criminal.</text:span><text:span text:style-name="T87"> </text:span></text:p>
      <text:p text:style-name="P85">Apelante: L. P. de O.. </text:p>
      <text:p text:style-name="P85">Def. Público: Defensoria Pública do Estado do Ceará. </text:p>
      <text:p text:style-name="P85">Apelado: Ministério Público Estadual.</text:p>
      <text:p text:style-name="P136"><text:span text:style-name="T132">Relator(a): Exm</text:span><text:span text:style-name="T136">o</text:span><text:span text:style-name="T132">. Des. HENRIQUE JORGE HOLANDA SILVEIRA</text:span></text:p>
      <text:p text:style-name="P136">Revisor(a): Exm<text:span text:style-name="T157">a</text:span>. Des<text:span text:style-name="T157">a</text:span>. <text:span text:style-name="T87">ANDRÉA MENDES BEZERRA DELFINO</text:span></text:p>
      <text:p text:style-name="P161"/>
      <text:p text:style-name="P24"><text:span text:style-name="T97">3.</text:span><text:span text:style-name="T96">4</text:span><text:span text:style-name="T101">6</text:span><text:span text:style-name="T86"> – </text:span><text:span text:style-name="T6">Apelação nº </text:span><text:span text:style-name="T95">0255542-71.2023.8.06.0001</text:span></text:p>
      <text:p text:style-name="P113">Pauta <text:span text:style-name="T150">16</text:span></text:p>
      <text:p text:style-name="P24"><text:span text:style-name="T6">Comarca de Origem: </text:span><text:span text:style-name="T96">Fortaleza/14ª Vara Criminal. </text:span></text:p>
      <text:p text:style-name="P85">Apelante: José Dalvan Nunes Mendes. </text:p>
      <text:p text:style-name="P85">Advogado: Gleidson Gomes Silva (OAB: 26706/CE). </text:p>
      <text:p text:style-name="P85">Advogado: Francisco Freires Barros (OAB: 4124/CE). </text:p>
      <text:p text:style-name="P85">Apelado: Ministério Público Estadual.</text:p>
      <text:p text:style-name="P136"><text:span text:style-name="T132">Relator(a): Exm</text:span><text:span text:style-name="T136">o</text:span><text:span text:style-name="T132">. Des. HENRIQUE JORGE HOLANDA SILVEIRA</text:span></text:p>
      <text:p text:style-name="P136">Revisor(a): Exm<text:span text:style-name="T157">a</text:span>. Des<text:span text:style-name="T157">a</text:span>. <text:span text:style-name="T87">ANDRÉA MENDES BEZERRA DELFINO</text:span></text:p>
      <text:p text:style-name="P104"/>
      <text:p text:style-name="P24"><text:span text:style-name="T97">3.</text:span><text:span text:style-name="T96">4</text:span><text:span text:style-name="T101">7</text:span><text:span text:style-name="T96"> </text:span><text:span text:style-name="T86">- </text:span><text:span text:style-name="T6">Apelação nº </text:span><text:span text:style-name="T95">0238813-38.2021.8.06.0001</text:span></text:p>
      <text:p text:style-name="P113">Pauta <text:span text:style-name="T150">16</text:span></text:p>
      <text:p text:style-name="P24"><text:span text:style-name="T6">Comarca de Origem: </text:span><text:span text:style-name="T96">Fortaleza/11ª Vara Criminal.</text:span><text:span text:style-name="T87"> </text:span></text:p>
      <text:p text:style-name="P85">Apelante: Jonas Ferreira de Almeida Neto. </text:p>
      <text:p text:style-name="P85">Def. Público: Defensoria Pública do Estado do Ceará. </text:p>
      <text:p text:style-name="P85">Apelado: Ministério Público Estadual.</text:p>
      <text:p text:style-name="P136"><text:span text:style-name="T132">Relator(a): Exm</text:span><text:span text:style-name="T136">o</text:span><text:span text:style-name="T132">. Des. HENRIQUE JORGE HOLANDA SILVEIRA</text:span></text:p>
      <text:p text:style-name="P136">Revisor(a): Exm<text:span text:style-name="T157">a</text:span>. Des<text:span text:style-name="T157">a</text:span>. <text:span text:style-name="T87">ANDRÉA MENDES BEZERRA DELFINO</text:span></text:p>
      <text:p text:style-name="P104"/>
      <text:p text:style-name="P84"><text:span text:style-name="T97">3.</text:span><text:span text:style-name="T96">4</text:span><text:span text:style-name="T101">8</text:span><text:span text:style-name="T86"> – </text:span><text:span text:style-name="T6">Apelação nº </text:span><text:span text:style-name="T95">0206308-54.2022.8.06.0293</text:span></text:p>
      <text:p text:style-name="P113">Pauta <text:span text:style-name="T150">16</text:span></text:p>
      <text:p text:style-name="P24"><text:span text:style-name="T6">Comarca de Origem: </text:span><text:span text:style-name="T96">Maracanaú/3ª Vara Criminal. </text:span></text:p>
      <text:p text:style-name="P85"><text:soft-page-break/>Apelante: Rafael Barros da Silva. </text:p>
      <text:p text:style-name="P85">Def. Público: Defensoria Pública do Estado do Ceará. </text:p>
      <text:p text:style-name="P85">Apelado: Ministério Público Estadual.</text:p>
      <text:p text:style-name="P136"><text:span text:style-name="T132">Relator(a): Exm</text:span><text:span text:style-name="T136">o</text:span><text:span text:style-name="T132">. Des. HENRIQUE JORGE HOLANDA SILVEIRA</text:span></text:p>
      <text:p text:style-name="P136">Revisor(a): Exm<text:span text:style-name="T157">a</text:span>. Des<text:span text:style-name="T157">a</text:span>. <text:span text:style-name="T87">ANDRÉA MENDES BEZERRA DELFINO</text:span></text:p>
      <text:p text:style-name="P161"/>
      <text:p text:style-name="P24"><text:span text:style-name="T97">3.</text:span><text:span text:style-name="T101">49</text:span><text:span text:style-name="T86">- </text:span><text:span text:style-name="T6">Apelação nº </text:span><text:span text:style-name="T95">0200747-50.2022.8.06.0034</text:span></text:p>
      <text:p text:style-name="P113">Pauta <text:span text:style-name="T150">16</text:span></text:p>
      <text:p text:style-name="P24"><text:span text:style-name="T6">Comarca de Origem: </text:span><text:span text:style-name="T96">Aquiraz/Vara Única Criminal</text:span><text:span text:style-name="T87"> </text:span></text:p>
      <text:p text:style-name="P85">Apelante: Francisco Felipe Pereira do Nascimento. </text:p>
      <text:p text:style-name="P85">Def. Público: Defensoria Pública do Estado do Ceará. </text:p>
      <text:p text:style-name="P85">Apelado: Ministério Público Estadual.</text:p>
      <text:p text:style-name="P136"><text:span text:style-name="T132">Relator(a): Exm</text:span><text:span text:style-name="T136">o</text:span><text:span text:style-name="T132">. Des. HENRIQUE JORGE HOLANDA SILVEIRA</text:span></text:p>
      <text:p text:style-name="P136">Revisor(a): Exm<text:span text:style-name="T157">a</text:span>. Des<text:span text:style-name="T157">a</text:span>. <text:span text:style-name="T87">ANDRÉA MENDES BEZERRA DELFINO</text:span></text:p>
      <text:p text:style-name="P161"/>
      <text:p text:style-name="P24"><text:span text:style-name="T97">3.</text:span><text:span text:style-name="T98">5</text:span><text:span text:style-name="T101">0</text:span><text:span text:style-name="T86"> - </text:span><text:span text:style-name="T6">Apelação nº </text:span><text:span text:style-name="T95">0200103-79.2022.8.06.0302</text:span></text:p>
      <text:p text:style-name="P113">Pauta <text:span text:style-name="T150">16</text:span></text:p>
      <text:p text:style-name="P24"><text:span text:style-name="T6">Comarca de Origem: </text:span><text:span text:style-name="T96">Iguatu/2ª Vara Criminal</text:span><text:span text:style-name="T87"> </text:span></text:p>
      <text:p text:style-name="P85">Apelante: Ministério Público Estadual.</text:p>
      <text:p text:style-name="P85">Apelado: Ricardo Duarte da Silva. </text:p>
      <text:p text:style-name="P85">Def. Público: Defensoria Pública do Estado do Ceará. </text:p>
      <text:p text:style-name="P136"><text:span text:style-name="T132">Relator(a): Exm</text:span><text:span text:style-name="T136">o</text:span><text:span text:style-name="T132">. Des. HENRIQUE JORGE HOLANDA SILVEIRA</text:span></text:p>
      <text:p text:style-name="P136">Revisor(a): Exm<text:span text:style-name="T157">a</text:span>. Des<text:span text:style-name="T157">a</text:span>. <text:span text:style-name="T87">ANDRÉA MENDES BEZERRA DELFINO</text:span></text:p>
      <text:p text:style-name="P104"/>
      <text:p text:style-name="P24"><text:span text:style-name="T97">3.</text:span><text:span text:style-name="T98">5</text:span><text:span text:style-name="T101">1</text:span><text:span text:style-name="T86"> - </text:span><text:span text:style-name="T6">Apelação nº </text:span><text:span text:style-name="T95">0183154-49.2018.8.06.0001</text:span></text:p>
      <text:p text:style-name="P113">Pauta <text:span text:style-name="T150">16</text:span></text:p>
      <text:p text:style-name="P24"><text:span text:style-name="T6">Comarca de Origem: </text:span><text:span text:style-name="T96">Fortaleza/1ª Vara Criminal.</text:span><text:span text:style-name="T87"> </text:span></text:p>
      <text:p text:style-name="P85">Apelante: Adriano Nascimento Holanda. </text:p>
      <text:p text:style-name="P85">Def. Público: Defensoria Pública do Estado do Ceará. </text:p>
      <text:p text:style-name="P85">Apelado: Ministério Público Estadual.</text:p>
      <text:p text:style-name="P136"><text:span text:style-name="T132">Relator(a): Exm</text:span><text:span text:style-name="T136">o</text:span><text:span text:style-name="T132">. Des. HENRIQUE JORGE HOLANDA SILVEIRA</text:span></text:p>
      <text:p text:style-name="P136">Revisor(a): Exm<text:span text:style-name="T157">a</text:span>. Des<text:span text:style-name="T157">a</text:span>. <text:span text:style-name="T87">ANDRÉA MENDES BEZERRA DELFINO</text:span></text:p>
      <text:p text:style-name="P104"/>
      <text:p text:style-name="P24"><text:span text:style-name="T97">3.</text:span><text:span text:style-name="T98">5</text:span><text:span text:style-name="T101">2</text:span><text:span text:style-name="T86"> - </text:span><text:span text:style-name="T6">Apelação nº </text:span><text:span text:style-name="T95">0051346-87.2020.8.06.0117</text:span></text:p>
      <text:p text:style-name="P113">Pauta <text:span text:style-name="T150">16</text:span></text:p>
      <text:p text:style-name="P24"><text:span text:style-name="T6">Comarca de Origem: </text:span><text:span text:style-name="T96">Maracanaú/2ª Vara Criminal.</text:span><text:span text:style-name="T87"> </text:span></text:p>
      <text:p text:style-name="P85">Apelante: João Vitor da Silva do Nascimento. </text:p>
      <text:p text:style-name="P85">Def. Público: Defensoria Pública do Estado do Ceará. </text:p>
      <text:p text:style-name="P85">Apelado: Ministério Público Estadual.</text:p>
      <text:p text:style-name="P136"><text:span text:style-name="T132">Relator(a): Exm</text:span><text:span text:style-name="T136">o</text:span><text:span text:style-name="T132">. Des. HENRIQUE JORGE HOLANDA SILVEIRA</text:span></text:p>
      <text:p text:style-name="P136">Revisor(a): Exm<text:span text:style-name="T157">a</text:span>. Des<text:span text:style-name="T157">a</text:span>. <text:span text:style-name="T87">ANDRÉA MENDES BEZERRA DELFINO</text:span></text:p>
      <text:p text:style-name="P161"/>
      <text:p text:style-name="P24"><text:span text:style-name="T97">3.</text:span><text:span text:style-name="T96">5</text:span><text:span text:style-name="T101">3</text:span><text:span text:style-name="T86"> - </text:span><text:span text:style-name="T6">Apelação nº </text:span><text:span text:style-name="T95">0207038-94.2024.8.06.0293</text:span></text:p>
      <text:p text:style-name="P113">Pauta <text:span text:style-name="T150">16</text:span></text:p>
      <text:p text:style-name="P24"><text:span text:style-name="T6">Comarca de Origem: </text:span><text:span text:style-name="T96">Itaitinga/1ª Vara </text:span></text:p>
      <text:p text:style-name="P85">Apelante: Tamires Elizabete de Oliveira Nascimento. </text:p>
      <text:p text:style-name="P85">Def. Público: Defensoria Pública do Estado do Ceará. </text:p>
      <text:p text:style-name="P85">Apelado: Ministério Público Estadual.</text:p>
      <text:p text:style-name="P136"><text:span text:style-name="T132">Relator(a): Exm</text:span><text:span text:style-name="T136">o</text:span><text:span text:style-name="T132">. Des. HENRIQUE JORGE HOLANDA SILVEIRA</text:span></text:p>
      <text:p text:style-name="P136">Revisor(a): Exm<text:span text:style-name="T157">a</text:span>. Des<text:span text:style-name="T157">a</text:span>. <text:span text:style-name="T87">ANDRÉA MENDES BEZERRA DELFINO</text:span></text:p>
      <text:p text:style-name="P24"><text:soft-page-break/><text:span text:style-name="T97">3.</text:span><text:span text:style-name="T96">5</text:span><text:span text:style-name="T101">4</text:span><text:span text:style-name="T86"> - </text:span><text:span text:style-name="T6">Apelação nº </text:span><text:span text:style-name="T95">0204123-91.2023.8.06.0298</text:span></text:p>
      <text:p text:style-name="P113">Pauta <text:span text:style-name="T150">16</text:span></text:p>
      <text:p text:style-name="P24"><text:span text:style-name="T6">Comarca de Origem: </text:span><text:span text:style-name="T96">Ubajara/Vara Única</text:span><text:span text:style-name="T87"> </text:span></text:p>
      <text:p text:style-name="P85">Apelante: Emanuel José Xavier de Siqueira. </text:p>
      <text:p text:style-name="P85">Defensor dativo: Carlos Henrique Lemos Peixoto (OAB: 47222/CE). </text:p>
      <text:p text:style-name="P85">Apelado: Ministério Público Estadual.</text:p>
      <text:p text:style-name="P136"><text:span text:style-name="T132">Relator(a): Exm</text:span><text:span text:style-name="T136">o</text:span><text:span text:style-name="T132">. Des. HENRIQUE JORGE HOLANDA SILVEIRA</text:span></text:p>
      <text:p text:style-name="P104"/>
      <text:p text:style-name="P24"><text:span text:style-name="T97">3.</text:span><text:span text:style-name="T96">5</text:span><text:span text:style-name="T101">5</text:span><text:span text:style-name="T86"> - </text:span><text:span text:style-name="T6">Recurso em Sentido Estrito nº </text:span><text:span text:style-name="T95">0010129-11.2026.8.06.0099</text:span></text:p>
      <text:p text:style-name="P113">Pauta <text:span text:style-name="T150">16</text:span></text:p>
      <text:p text:style-name="P24"><text:span text:style-name="T6">Comarca de Origem: </text:span><text:span text:style-name="T96">Itaitinga/1ª Vara </text:span></text:p>
      <text:p text:style-name="P85">Recorrente: Ministério Público Estadual.</text:p>
      <text:p text:style-name="P85">Recorrido: Elenilson Maciel dos Santos. </text:p>
      <text:p text:style-name="P85">Def. Público: Defensoria Pública do Estado do Ceará. </text:p>
      <text:p text:style-name="P136"><text:span text:style-name="T132">Relator(a): Exm</text:span><text:span text:style-name="T136">o</text:span><text:span text:style-name="T132">. Des. HENRIQUE JORGE HOLANDA SILVEIRA</text:span></text:p>
      <text:p text:style-name="P104"/>
      <text:p text:style-name="P24"><text:span text:style-name="T97">3.</text:span><text:span text:style-name="T96">5</text:span><text:span text:style-name="T101">6</text:span><text:span text:style-name="T86"> - </text:span><text:span text:style-name="T6">Recurso em Sentido Estrito nº </text:span><text:span text:style-name="T95">0204701-22.2024.8.06.0071</text:span><text:span text:style-name="T87"> </text:span></text:p>
      <text:p text:style-name="P113">Pauta <text:span text:style-name="T150">16</text:span></text:p>
      <text:p text:style-name="P24"><text:span text:style-name="T6">Comarca de Origem: </text:span><text:span text:style-name="T96">Crato/1ª Vara Criminal</text:span><text:span text:style-name="T87"> </text:span></text:p>
      <text:p text:style-name="P85">Recorrente: Monalisa Aquino Damasceno. </text:p>
      <text:p text:style-name="P85">Recorrente: Telma Aquino Damasceno. </text:p>
      <text:p text:style-name="P85">Advogado: Felipe Bartolomeu Antero de Oliveira (OAB: 40727/CE). </text:p>
      <text:p text:style-name="P85">Recorrida: Angelica Maiara Batista Noronha Damasceno. </text:p>
      <text:p text:style-name="P85">Recorrido: Matheus Ferreira Barbosa. </text:p>
      <text:p text:style-name="P85">Advogado: Matheus Ferreira Barbosa (OAB: 477296/SP). </text:p>
      <text:p text:style-name="P136"><text:span text:style-name="T132">Relator(a): Exm</text:span><text:span text:style-name="T136">o</text:span><text:span text:style-name="T132">. Des. HENRIQUE JORGE HOLANDA SILVEIRA</text:span></text:p>
      <text:p text:style-name="P104"/>
      <text:p text:style-name="P24"><text:span text:style-name="T97">3.</text:span><text:span text:style-name="T96">5</text:span><text:span text:style-name="T101">7</text:span><text:span text:style-name="T86"> - </text:span><text:span text:style-name="T6">Agravo </text:span><text:span text:style-name="T8">em</text:span><text:span text:style-name="T6"> Execução Penal</text:span><text:span text:style-name="T12"> </text:span><text:span text:style-name="T6">nº </text:span><text:span text:style-name="T95">0051007-59.2018.8.06.0001</text:span></text:p>
      <text:p text:style-name="P113">Pauta <text:span text:style-name="T150">16</text:span></text:p>
      <text:p text:style-name="P24"><text:span text:style-name="T6">Comarca de Origem: </text:span><text:span text:style-name="T96">Fortaleza/2ª Vara de Execução Penal.</text:span><text:span text:style-name="T87"> </text:span></text:p>
      <text:p text:style-name="P24"><text:span text:style-name="T87">Agravante: Lucas </text:span><text:span text:style-name="T90">Damião</text:span><text:span text:style-name="T87"> Simão da Silva. </text:span></text:p>
      <text:p text:style-name="P85">Advogado: Mikhail Ferreira Castro (OAB: 33366/CE). </text:p>
      <text:p text:style-name="P85">Agravado: Ministério Público Estadual. <text:s/></text:p>
      <text:p text:style-name="P136"><text:span text:style-name="T132">Relator(a): Exm</text:span><text:span text:style-name="T136">o</text:span><text:span text:style-name="T132">. Des. HENRIQUE JORGE HOLANDA SILVEIRA</text:span></text:p>
      <text:p text:style-name="P136">Revisor(a): Exm<text:span text:style-name="T157">a</text:span>. Des<text:span text:style-name="T157">a</text:span>. <text:span text:style-name="T87">ANDRÉA MENDES BEZERRA DELFINO</text:span></text:p>
      <text:p text:style-name="P104"/>
      <text:p text:style-name="P174"><text:span text:style-name="Fonte_20_parág._20_padrão"><text:span text:style-name="T75">RELATOR</text:span></text:span><text:span text:style-name="Fonte_20_parág._20_padrão"><text:span text:style-name="T76">I</text:span></text:span><text:span text:style-name="Fonte_20_parág._20_padrão"><text:span text:style-name="T75">A: EXM</text:span></text:span><text:span text:style-name="Fonte_20_parág._20_padrão"><text:span text:style-name="T77">A</text:span></text:span><text:span text:style-name="Fonte_20_parág._20_padrão"><text:span text:style-name="T75">. DES</text:span></text:span><text:span text:style-name="Fonte_20_parág._20_padrão"><text:span text:style-name="T77">A</text:span></text:span><text:span text:style-name="Fonte_20_parág._20_padrão"><text:span text:style-name="T75">. </text:span></text:span><text:span text:style-name="Fonte_20_parág._20_padrão"><text:span text:style-name="T78">ANDRÉA MENDES BEZERRA DELFINO</text:span></text:span></text:p>
      <text:p text:style-name="P25"/>
      <text:p text:style-name="P24"><text:span text:style-name="T97">3.</text:span><text:span text:style-name="T96">5</text:span><text:span text:style-name="T101">8</text:span><text:span text:style-name="T86"> - </text:span><text:span text:style-name="T95">Remessa Necessária Criminal </text:span><text:span text:style-name="T109">nº </text:span><text:span text:style-name="T95">0055911-79.2020.8.06.0025</text:span><text:span text:style-name="T87"> </text:span></text:p>
      <text:p text:style-name="P113">Pauta <text:span text:style-name="T150">16</text:span></text:p>
      <text:p text:style-name="P24"><text:span text:style-name="T6">Comarca de Origem: </text:span><text:span text:style-name="T96">Fortaleza/4º Juizado da </text:span><text:span text:style-name="T102">Violência</text:span><text:span text:style-name="T96"> Doméstica e Familiar Contra a Mulher.</text:span><text:span text:style-name="T87"> </text:span></text:p>
      <text:p text:style-name="P85">Remetente: J. de D. do 4 J. E. da V. D. e F. C. a M. da C. de F.. </text:p>
      <text:p text:style-name="P85">Aut PL: P. C. do E. do C.. </text:p>
      <text:p text:style-name="P85">Aut PL: D. de D. da M. de F. - D.. </text:p>
      <text:p text:style-name="P85">Investigado: E. de S. C.. </text:p>
      <text:p text:style-name="P136"><text:span text:style-name="T132">Relator(a): Exm</text:span><text:span text:style-name="T137">a</text:span><text:span text:style-name="T132">. Des</text:span><text:span text:style-name="T137">a</text:span><text:span text:style-name="T132">. ANDRÉA MENDES BEZERRA DELFINO</text:span></text:p>
      <text:p text:style-name="P127"/>
      <text:p text:style-name="P171"/>
      <text:p text:style-name="P25"/>
      <text:p text:style-name="P24"><text:soft-page-break/><text:span text:style-name="T97">3.</text:span><text:span text:style-name="T101">59</text:span><text:span text:style-name="T96"> -</text:span><text:span text:style-name="T86"> </text:span><text:span text:style-name="T6">Recurso em Sentido Estrito nº </text:span><text:span text:style-name="T95">0203057-61.2023.8.06.0303</text:span></text:p>
      <text:p text:style-name="P113">Pauta <text:span text:style-name="T150">16</text:span></text:p>
      <text:p text:style-name="P24"><text:span text:style-name="T6">Comarca de Origem: </text:span><text:span text:style-name="T96">Tabuleiro do Norte/Vara Única</text:span><text:span text:style-name="T87"> </text:span></text:p>
      <text:p text:style-name="P85">Recorrente: F. L. L.. </text:p>
      <text:p text:style-name="P85">Advogado: Abdias de Carvalho Rabelo (OAB: 41943/CE). </text:p>
      <text:p text:style-name="P85">Recorrente: R. N. M.. </text:p>
      <text:p text:style-name="P85">Advogado: Márcio Ferreira de Oliveira (OAB: 37201/CE). </text:p>
      <text:p text:style-name="P85">Recorrido: Ministério Público Estadual.</text:p>
      <text:p text:style-name="P136"><text:span text:style-name="T132">Relator(a): Exm</text:span><text:span text:style-name="T137">a</text:span><text:span text:style-name="T132">. Des</text:span><text:span text:style-name="T137">a</text:span><text:span text:style-name="T132">. ANDRÉA MENDES BEZERRA DELFINO</text:span></text:p>
      <text:p text:style-name="P161"/>
      <text:p text:style-name="P24"><text:span text:style-name="T97">3.</text:span><text:span text:style-name="T98">6</text:span><text:span text:style-name="T101">0</text:span><text:span text:style-name="T86"> - </text:span><text:span text:style-name="T6">Recurso em Sentido Estrito nº </text:span><text:span text:style-name="T95">0036582-32.2015.8.06.0001</text:span></text:p>
      <text:p text:style-name="P113">Pauta <text:span text:style-name="T150">16</text:span></text:p>
      <text:p text:style-name="P24"><text:span text:style-name="T6">Comarca de Origem: </text:span><text:span text:style-name="T96">Fortaleza/1ª Vara do Júri.</text:span><text:span text:style-name="T87"> </text:span></text:p>
      <text:p text:style-name="P85">Recorrente: Hudson Pereira dos Santos. </text:p>
      <text:p text:style-name="P85">Recorrente: Claudenberg Vieira de Medeiros. </text:p>
      <text:p text:style-name="P85">Def. Público: Defensoria Pública do Estado do Ceará. </text:p>
      <text:p text:style-name="P85">Recorrido: Ministério Público Estadual.</text:p>
      <text:p text:style-name="P136"><text:span text:style-name="T132">Relator(a): Exm</text:span><text:span text:style-name="T137">a</text:span><text:span text:style-name="T132">. Des</text:span><text:span text:style-name="T137">a</text:span><text:span text:style-name="T132">. ANDRÉA MENDES BEZERRA DELFINO</text:span></text:p>
      <text:p text:style-name="P161"/>
      <text:p text:style-name="P24"><text:span text:style-name="T97">3.</text:span><text:span text:style-name="T98">6</text:span><text:span text:style-name="T101">1</text:span><text:span text:style-name="T86"> - </text:span><text:span text:style-name="T6">Recurso em Sentido Estrito nº </text:span><text:span text:style-name="T95">0255757-13.2024.8.06.0001</text:span></text:p>
      <text:p text:style-name="P113">Pauta <text:span text:style-name="T150">16</text:span></text:p>
      <text:p text:style-name="P24"><text:span text:style-name="T6">Comarca de Origem: </text:span><text:span text:style-name="T96">Fortaleza/2ª Vara do J</text:span><text:span text:style-name="T102">ú</text:span><text:span text:style-name="T96">ri.</text:span><text:span text:style-name="T87"> </text:span></text:p>
      <text:p text:style-name="P24"><text:span text:style-name="T87">Recorrente: </text:span><text:span text:style-name="T89">Rogério</text:span><text:span text:style-name="T87"> Moreira Brito. </text:span></text:p>
      <text:p text:style-name="P85">Def. Público: Defensoria Pública do Estado do Ceará. </text:p>
      <text:p text:style-name="P85">Recorrido: Ministério Público Estadual.</text:p>
      <text:p text:style-name="P136"><text:span text:style-name="T132">Relator(a): Exm</text:span><text:span text:style-name="T137">a</text:span><text:span text:style-name="T132">. Des</text:span><text:span text:style-name="T137">a</text:span><text:span text:style-name="T132">. ANDRÉA MENDES BEZERRA DELFINO</text:span></text:p>
      <text:p text:style-name="P127"/>
      <text:p text:style-name="P24"><text:span text:style-name="T97">3.</text:span><text:span text:style-name="T98">6</text:span><text:span text:style-name="T101">2</text:span><text:span text:style-name="T86"> - </text:span><text:span text:style-name="T6">Recurso em Sentido Estrito nº </text:span><text:span text:style-name="T95">0228640-13.2025.8.06.0001</text:span></text:p>
      <text:p text:style-name="P113">Pauta <text:span text:style-name="T150">16</text:span></text:p>
      <text:p text:style-name="P24"><text:span text:style-name="T6">Comarca de Origem: </text:span><text:span text:style-name="T96">Fortaleza/2ª Vara de Delitos Tráfico e Uso Subst. Entorpecen</text:span><text:span text:style-name="T102">tes</text:span><text:span text:style-name="T96">.</text:span><text:span text:style-name="T87"> Recorrente: Ministério Público Estadual.</text:span></text:p>
      <text:p text:style-name="P85">Recorrida: Rosiane Batista Sousa. </text:p>
      <text:p text:style-name="P85">Advogada: Jeciane da Silva Vieira (OAB: 46034/CE). </text:p>
      <text:p text:style-name="P136"><text:span text:style-name="T132">Relator(a): Exm</text:span><text:span text:style-name="T137">a</text:span><text:span text:style-name="T132">. Des</text:span><text:span text:style-name="T137">a</text:span><text:span text:style-name="T132">. ANDRÉA MENDES BEZERRA DELFINO</text:span></text:p>
      <text:p text:style-name="P127"/>
      <text:p text:style-name="P24"><text:span text:style-name="T97">3.</text:span><text:span text:style-name="T96">6</text:span><text:span text:style-name="T101">3</text:span><text:span text:style-name="T86"> - </text:span><text:span text:style-name="T6">Recurso em Sentido Estrito nº </text:span><text:span text:style-name="T95">0203557-17.2024.8.06.0296</text:span></text:p>
      <text:p text:style-name="P113">Pauta <text:span text:style-name="T150">16</text:span></text:p>
      <text:p text:style-name="P24"><text:span text:style-name="T6">Comarca de Origem: </text:span><text:span text:style-name="T96">Fortaleza/2ª Vara do Júri.</text:span><text:span text:style-name="T87"> </text:span></text:p>
      <text:p text:style-name="P85">Recorrente: Emanoel Talysom Cavalcante Martins. </text:p>
      <text:p text:style-name="P85">Advogado: Antônio Carlos Araújo Arruda Prado (OAB: 42604/CE). </text:p>
      <text:p text:style-name="P85">Recorrido: Ministério Público Estadual.</text:p>
      <text:p text:style-name="P172"><text:span text:style-name="T96">Relator(a): Exm</text:span><text:span text:style-name="T103">a</text:span><text:span text:style-name="T96">. Des</text:span><text:span text:style-name="T103">a</text:span><text:span text:style-name="T96">. ANDRÉA MENDES BEZERRA DELFINO</text:span></text:p>
      <text:p text:style-name="P25"/>
      <text:p text:style-name="P24"><text:span text:style-name="T97">3.</text:span><text:span text:style-name="T96">6</text:span><text:span text:style-name="T101">4</text:span><text:span text:style-name="T86"> - </text:span><text:span text:style-name="T6">Recurso em Sentido Estrito nº </text:span><text:span text:style-name="T95">0201127-49.2025.8.06.0299</text:span></text:p>
      <text:p text:style-name="P113">Pauta <text:span text:style-name="T150">16</text:span></text:p>
      <text:p text:style-name="P24"><text:span text:style-name="T6">Comarca de Origem: </text:span><text:span text:style-name="T96">Tauá/1ª Vara Criminal</text:span><text:span text:style-name="T87"> </text:span></text:p>
      <text:p text:style-name="P85">Recorrente: Ministério Público Estadual.</text:p>
      <text:p text:style-name="P85">Recorrido: Calleb Soares de Sousa. </text:p>
      <text:p text:style-name="P24"><text:span text:style-name="T87">Recorrido: Raile Alves de </text:span><text:span text:style-name="T90">Araújo.</text:span><text:span text:style-name="T87"> </text:span></text:p>
      <text:p text:style-name="P85">Advogado: Felipe Veloso Soares Viana de Abreu (OAB: 21552/CE). </text:p>
      <text:p text:style-name="P85"><text:soft-page-break/>Advogada: Samara Rufino de Sousa (OAB: 51747A/CE). </text:p>
      <text:p text:style-name="P85">Recorrido: Joé Alves de Lima Neto. </text:p>
      <text:p text:style-name="P85">Def. Público: Defensoria Pública do Estado do Ceará. </text:p>
      <text:p text:style-name="P136"><text:span text:style-name="T132">Relator(a): Exm</text:span><text:span text:style-name="T137">a</text:span><text:span text:style-name="T132">. Des</text:span><text:span text:style-name="T137">a</text:span><text:span text:style-name="T132">. ANDRÉA MENDES BEZERRA DELFINO</text:span></text:p>
      <text:p text:style-name="P127"/>
      <text:p text:style-name="P24"><text:span text:style-name="T97">3.</text:span><text:span text:style-name="T96">6</text:span><text:span text:style-name="T101">5</text:span><text:span text:style-name="T86"> - </text:span><text:span text:style-name="T6">Recurso em Sentido Estrito nº </text:span><text:span text:style-name="T95">0200429-51.2025.8.06.0167</text:span></text:p>
      <text:p text:style-name="P113">Pauta <text:span text:style-name="T150">16</text:span></text:p>
      <text:p text:style-name="P24"><text:span text:style-name="T6">Comarca de Origem: </text:span><text:span text:style-name="T96">Sobral/1ª Vara Criminal</text:span><text:span text:style-name="T87"> </text:span></text:p>
      <text:p text:style-name="P85">Recorrente: Pedro Richard Silva Costa. </text:p>
      <text:p text:style-name="P85">Advogado: Alexsandro de Sousa Lopes Silva (OAB: 35859/CE). </text:p>
      <text:p text:style-name="P85">Recorrente: Francisco Martônio do Nascimento Barbalho. </text:p>
      <text:p text:style-name="P85">Def. Público: Defensoria Pública do Estado do Ceará. </text:p>
      <text:p text:style-name="P85">Recorrido: Ministério Público Estadual.</text:p>
      <text:p text:style-name="P136"><text:span text:style-name="T132">Relator(a): Exm</text:span><text:span text:style-name="T137">a</text:span><text:span text:style-name="T132">. Des</text:span><text:span text:style-name="T137">a</text:span><text:span text:style-name="T132">. ANDRÉA MENDES BEZERRA DELFINO</text:span></text:p>
      <text:p text:style-name="P161"/>
      <text:p text:style-name="P24"><text:span text:style-name="T97">3.</text:span><text:span text:style-name="T96">6</text:span><text:span text:style-name="T101">6</text:span><text:span text:style-name="T86"> - </text:span><text:span text:style-name="T6">Recurso em Sentido Estrito nº </text:span><text:span text:style-name="T95">0001202-23.2006.8.06.0175</text:span></text:p>
      <text:p text:style-name="P113">Pauta <text:span text:style-name="T150">16</text:span></text:p>
      <text:p text:style-name="P24"><text:span text:style-name="T6">Comarca de Origem: </text:span><text:span text:style-name="T96">Trairi/1ª Vara</text:span><text:span text:style-name="T87"> </text:span></text:p>
      <text:p text:style-name="P85">Recorrente: Moésio Cravo da Silva. </text:p>
      <text:p text:style-name="P85">Advogado: Raimundo Vitor Barros Dias (OAB: 10649/PI). </text:p>
      <text:p text:style-name="P85">Recorrido: Ministério Público Estadual.</text:p>
      <text:p text:style-name="P136"><text:span text:style-name="T132">Relator(a): Exm</text:span><text:span text:style-name="T137">a</text:span><text:span text:style-name="T132">. Des</text:span><text:span text:style-name="T137">a</text:span><text:span text:style-name="T132">. ANDRÉA MENDES BEZERRA DELFINO</text:span></text:p>
      <text:p text:style-name="P127"/>
      <text:p text:style-name="P24"><text:span text:style-name="T97">3.</text:span><text:span text:style-name="T96">6</text:span><text:span text:style-name="T101">7</text:span><text:span text:style-name="T86"> - </text:span><text:span text:style-name="T6">Recurso em Sentido Estrito nº </text:span><text:span text:style-name="T95">0201849-75.2023.8.06.0001</text:span></text:p>
      <text:p text:style-name="P113">Pauta <text:span text:style-name="T150">16</text:span></text:p>
      <text:p text:style-name="P24"><text:span text:style-name="T6">Comarca de Origem: </text:span><text:span text:style-name="T96">Fortaleza/2ª Vara de Delitos Tráfico e Uso Subst. Entorpecentes</text:span><text:span text:style-name="T87"> Recorrente: Kheflen Lincoln Lopes de Moura. </text:span></text:p>
      <text:p text:style-name="P85">Advogado: Leonardo Carvalho Nobre (OAB: 39066/CE). </text:p>
      <text:p text:style-name="P85">Recorrido: Ministério Público Estadual.</text:p>
      <text:p text:style-name="P136"><text:span text:style-name="T132">Relator(a): Exm</text:span><text:span text:style-name="T137">a</text:span><text:span text:style-name="T132">. Des</text:span><text:span text:style-name="T137">a</text:span><text:span text:style-name="T132">. ANDRÉA MENDES BEZERRA DELFINO</text:span></text:p>
      <text:p text:style-name="P161"/>
      <text:p text:style-name="P24"><text:span text:style-name="T97">3.</text:span><text:span text:style-name="T96">6</text:span><text:span text:style-name="T101">8</text:span><text:span text:style-name="T86"> - </text:span><text:span text:style-name="T6">Recurso em Sentido Estrito nº </text:span><text:span text:style-name="T95">0202798-28.2025.8.06.0293</text:span></text:p>
      <text:p text:style-name="P113">Pauta <text:span text:style-name="T150">16</text:span></text:p>
      <text:p text:style-name="P24"><text:span text:style-name="T6">Comarca de Origem: </text:span><text:span text:style-name="T96">Tianguá/Vara Única Criminal</text:span><text:span text:style-name="T87"> </text:span></text:p>
      <text:p text:style-name="P85">Recorrente: Lucivando Lopes Alves de Araújo. </text:p>
      <text:p text:style-name="P85">Def. Público: Defensoria Pública do Estado do Ceará. </text:p>
      <text:p text:style-name="P85">Recorrido: Ministério Público Estadual.</text:p>
      <text:p text:style-name="P136"><text:span text:style-name="T132">Relator(a): Exm</text:span><text:span text:style-name="T137">a</text:span><text:span text:style-name="T132">. Des</text:span><text:span text:style-name="T137">a</text:span><text:span text:style-name="T132">. ANDRÉA MENDES BEZERRA DELFINO</text:span></text:p>
      <text:p text:style-name="P161"/>
      <text:p text:style-name="P24"><text:span text:style-name="T97">3.</text:span><text:span text:style-name="T104">69</text:span><text:span text:style-name="T86"> - </text:span><text:span text:style-name="T6">Agravo </text:span><text:span text:style-name="T9">em</text:span><text:span text:style-name="T6"> Execução Penal</text:span><text:span text:style-name="T12"> </text:span><text:span text:style-name="T6">nº </text:span><text:span text:style-name="T95">0010823-61.2018.8.06.0001</text:span></text:p>
      <text:p text:style-name="P113">Pauta <text:span text:style-name="T150">16</text:span></text:p>
      <text:p text:style-name="P24"><text:span text:style-name="T6">Comarca de Origem: </text:span><text:span text:style-name="T96">Fortaleza/1ª Vara de Execução Penal.</text:span><text:span text:style-name="T87"> </text:span></text:p>
      <text:p text:style-name="P85">Agravante: Ministério Público Estadual.</text:p>
      <text:p text:style-name="P85">Agravado: Renan Oliveira de Sousa. </text:p>
      <text:p text:style-name="P85">Def. Público: Defensoria Pública do Estado do Ceará. </text:p>
      <text:p text:style-name="P136"><text:span text:style-name="T132">Relator(a): Exm</text:span><text:span text:style-name="T137">a</text:span><text:span text:style-name="T132">. Des</text:span><text:span text:style-name="T137">a</text:span><text:span text:style-name="T132">. ANDRÉA MENDES BEZERRA DELFINO</text:span></text:p>
      <text:p text:style-name="P127"/>
      <text:p text:style-name="P24"><text:span text:style-name="T97">3.</text:span><text:span text:style-name="T105">7</text:span><text:span text:style-name="T104">0</text:span><text:span text:style-name="T86"> - </text:span><text:span text:style-name="T6">Apelação nº </text:span><text:span text:style-name="T95">0032256-82.2022.8.06.0001</text:span></text:p>
      <text:p text:style-name="P113">Pauta <text:span text:style-name="T150">16</text:span></text:p>
      <text:p text:style-name="P24"><text:span text:style-name="T6">Comarca de Origem: </text:span><text:span text:style-name="T96">Fortaleza/1ª Vara Criminal.</text:span><text:span text:style-name="T87"> </text:span></text:p>
      <text:p text:style-name="P24"><text:soft-page-break/><text:span text:style-name="T87">Apelante: </text:span><text:span text:style-name="T89">Antônio</text:span><text:span text:style-name="T87"> Sousa de Holanda. </text:span></text:p>
      <text:p text:style-name="P85">Def. Público: Defensoria Pública do Estado do Ceará. </text:p>
      <text:p text:style-name="P85">Apelado: Ministério Público Estadual. </text:p>
      <text:p text:style-name="P113"><text:span text:style-name="T86">Relator(a): Exm</text:span><text:span text:style-name="T115">a</text:span><text:span text:style-name="T86">. Des</text:span><text:span text:style-name="T115">a</text:span><text:span text:style-name="T86">. ANDRÉA MENDES BEZERRA DELFINO</text:span></text:p>
      <text:p text:style-name="P2"><text:span text:style-name="T43">Revisor(a): Exmo.</text:span><text:span text:style-name="T31"> </text:span><text:span text:style-name="T45">Dr. </text:span><text:span text:style-name="T44">CID PEIXOTO DO AMARAL NETO </text:span><text:span text:style-name="Fonte_20_parág._20_padrão"><text:span text:style-name="T46">(Juiz de Direito convocado - Portaria </text:span></text:span><text:span text:style-name="Fonte_20_parág._20_padrão"><text:span text:style-name="T47">09/2026</text:span></text:span><text:span text:style-name="Fonte_20_parág._20_padrão"><text:span text:style-name="T46">)</text:span></text:span></text:p>
      <text:p text:style-name="P127"/>
      <text:p text:style-name="P24"><text:span text:style-name="T97">3.</text:span><text:span text:style-name="T98">7</text:span><text:span text:style-name="T104">1</text:span><text:span text:style-name="T86"> - </text:span><text:span text:style-name="T6">Apelação nº </text:span><text:span text:style-name="T95">0014243-17.2018.8.06.0117</text:span></text:p>
      <text:p text:style-name="P113">Pauta <text:span text:style-name="T150">16</text:span></text:p>
      <text:p text:style-name="P24"><text:span text:style-name="T6">Comarca de Origem: </text:span><text:span text:style-name="T96">Maracanaú/2ª Vara Criminal. </text:span></text:p>
      <text:p text:style-name="P85">Apelante: D. S. T. M.. </text:p>
      <text:p text:style-name="P85">Def. Público: Defensoria Pública do Estado do Ceará. </text:p>
      <text:p text:style-name="P85">Apelado: Ministério Público Estadual.</text:p>
      <text:p text:style-name="P113"><text:span text:style-name="T86">Relator(a): Exm</text:span><text:span text:style-name="T115">a</text:span><text:span text:style-name="T86">. Des</text:span><text:span text:style-name="T115">a</text:span><text:span text:style-name="T86">. ANDRÉA MENDES BEZERRA DELFINO</text:span></text:p>
      <text:p text:style-name="P2"><text:span text:style-name="T43">Revisor(a): Exmo.</text:span><text:span text:style-name="T31"> </text:span><text:span text:style-name="T45">Dr. </text:span><text:span text:style-name="T44">CID PEIXOTO DO AMARAL NETO </text:span><text:span text:style-name="Fonte_20_parág._20_padrão"><text:span text:style-name="T46">(Juiz de Direito convocado - Portaria </text:span></text:span><text:span text:style-name="Fonte_20_parág._20_padrão"><text:span text:style-name="T47">09/2026</text:span></text:span><text:span text:style-name="Fonte_20_parág._20_padrão"><text:span text:style-name="T46">)</text:span></text:span></text:p>
      <text:p text:style-name="P161"/>
      <text:p text:style-name="P24"><text:span text:style-name="T97">3.</text:span><text:span text:style-name="T98">7</text:span><text:span text:style-name="T104">2</text:span><text:span text:style-name="T86"> - </text:span><text:span text:style-name="T6">Apelação nº </text:span><text:span text:style-name="T95">0224478-43.2023.8.06.0001</text:span></text:p>
      <text:p text:style-name="P113">Pauta <text:span text:style-name="T150">16</text:span></text:p>
      <text:p text:style-name="P24"><text:span text:style-name="T6">Comarca de Origem: </text:span><text:span text:style-name="T96">Fortaleza/Auditoria Militar do Estado do Ceará. </text:span></text:p>
      <text:p text:style-name="P85">Apelante: Israel Rodrigues Costa. </text:p>
      <text:p text:style-name="P85">Def. Público: Defensoria Pública do Estado do Ceará. </text:p>
      <text:p text:style-name="P85">Apelante: Ministério Público Estadual.</text:p>
      <text:p text:style-name="P85">Apelado: Israel Rodrigues Costa. </text:p>
      <text:p text:style-name="P85">Def. Público: Defensoria Pública do Estado do Ceará. </text:p>
      <text:p text:style-name="P85">Apelado: Adorean Xavier Melo. </text:p>
      <text:p text:style-name="P85">Advogado: Manuel Micias Bezerra (OAB: 10315/CE). </text:p>
      <text:p text:style-name="P85">Apelado: Ministério Público Estadual. </text:p>
      <text:p text:style-name="P113"><text:span text:style-name="T86">Relator(a): Exm</text:span><text:span text:style-name="T115">a</text:span><text:span text:style-name="T86">. Des</text:span><text:span text:style-name="T115">a</text:span><text:span text:style-name="T86">. ANDRÉA MENDES BEZERRA DELFINO</text:span></text:p>
      <text:p text:style-name="P2"><text:span text:style-name="T43">Revisor(a): Exmo.</text:span><text:span text:style-name="T31"> </text:span><text:span text:style-name="T45">Dr. </text:span><text:span text:style-name="T44">CID PEIXOTO DO AMARAL NETO </text:span><text:span text:style-name="Fonte_20_parág._20_padrão"><text:span text:style-name="T46">(Juiz de Direito convocado - Portaria </text:span></text:span><text:span text:style-name="Fonte_20_parág._20_padrão"><text:span text:style-name="T47">09/2026</text:span></text:span><text:span text:style-name="Fonte_20_parág._20_padrão"><text:span text:style-name="T46">)</text:span></text:span></text:p>
      <text:p text:style-name="P127"/>
      <text:p text:style-name="P24"><text:span text:style-name="T97">3.</text:span><text:span text:style-name="T96">7</text:span><text:span text:style-name="T104">3</text:span><text:span text:style-name="T86"> - </text:span><text:span text:style-name="T6">Apelação nº </text:span><text:span text:style-name="T95">0258999-82.2021.8.06.0001</text:span></text:p>
      <text:p text:style-name="P113">Pauta <text:span text:style-name="T150">16</text:span></text:p>
      <text:p text:style-name="P24"><text:span text:style-name="T6">Comarca de Origem: </text:span><text:span text:style-name="T96">Fortaleza/8ª Vara Criminal. </text:span></text:p>
      <text:p text:style-name="P85">Apelante: Carlos Daniel Roque da Silva. </text:p>
      <text:p text:style-name="P85">Def. Público: Defensoria Pública do Estado do Ceará. </text:p>
      <text:p text:style-name="P85">Apelado: Ministério Público Estadual.</text:p>
      <text:p text:style-name="P113"><text:span text:style-name="T86">Relator(a): Exm</text:span><text:span text:style-name="T115">a</text:span><text:span text:style-name="T86">. Des</text:span><text:span text:style-name="T115">a</text:span><text:span text:style-name="T86">. ANDRÉA MENDES BEZERRA DELFINO</text:span></text:p>
      <text:p text:style-name="P2"><text:span text:style-name="T43">Revisor(a): Exmo.</text:span><text:span text:style-name="T31"> </text:span><text:span text:style-name="T45">Dr. </text:span><text:span text:style-name="T44">CID PEIXOTO DO AMARAL NETO </text:span><text:span text:style-name="Fonte_20_parág._20_padrão"><text:span text:style-name="T46">(Juiz de Direito convocado - Portaria </text:span></text:span><text:span text:style-name="Fonte_20_parág._20_padrão"><text:span text:style-name="T47">09/2026</text:span></text:span><text:span text:style-name="Fonte_20_parág._20_padrão"><text:span text:style-name="T46">)</text:span></text:span></text:p>
      <text:p text:style-name="P127"/>
      <text:p text:style-name="P24"><text:span text:style-name="T97">3.</text:span><text:span text:style-name="T96">7</text:span><text:span text:style-name="T104">4</text:span><text:span text:style-name="T86"> - </text:span><text:span text:style-name="T6">Apelação nº </text:span><text:span text:style-name="T95">0209756-09.2020.8.06.0001</text:span></text:p>
      <text:p text:style-name="P113">Pauta <text:span text:style-name="T150">16</text:span></text:p>
      <text:p text:style-name="P24"><text:span text:style-name="T6">Comarca de Origem: </text:span><text:span text:style-name="T96">Fortaleza/11ª Vara Criminal.</text:span><text:span text:style-name="T87"> </text:span></text:p>
      <text:p text:style-name="P85">Apelante: Andreans Patrick Araujo da Silva. </text:p>
      <text:p text:style-name="P85">Def. Público: Defensoria Pública do Estado do Ceará. </text:p>
      <text:p text:style-name="P85">Apelado: Ministério Público Estadual.</text:p>
      <text:p text:style-name="P113"><text:span text:style-name="T86">Relator(a): Exm</text:span><text:span text:style-name="T115">a</text:span><text:span text:style-name="T86">. Des</text:span><text:span text:style-name="T115">a</text:span><text:span text:style-name="T86">. ANDRÉA MENDES BEZERRA DELFINO</text:span></text:p>
      <text:p text:style-name="P96"><text:span text:style-name="T43">Revisor(a): Exmo.</text:span><text:span text:style-name="T31"> </text:span><text:span text:style-name="T45">Dr. </text:span><text:span text:style-name="T44">CID PEIXOTO DO AMARAL NETO </text:span><text:span text:style-name="Fonte_20_parág._20_padrão"><text:span text:style-name="T46">(Juiz de Direito - Portaria </text:span></text:span><text:span text:style-name="Fonte_20_parág._20_padrão"><text:span text:style-name="T47">09/2026</text:span></text:span><text:span text:style-name="Fonte_20_parág._20_padrão"><text:span text:style-name="T46">)</text:span></text:span></text:p>
      <text:p text:style-name="P24"><text:soft-page-break/><text:span text:style-name="T97">3.</text:span><text:span text:style-name="T96">7</text:span><text:span text:style-name="T104">5</text:span><text:span text:style-name="T86"> - </text:span><text:span text:style-name="T6">Apelação nº </text:span><text:span text:style-name="T95">0224406-85.2025.8.06.0001</text:span></text:p>
      <text:p text:style-name="P113">Pauta <text:span text:style-name="T150">16</text:span></text:p>
      <text:p text:style-name="P24"><text:span text:style-name="T6">Comarca de Origem: </text:span><text:span text:style-name="T96">Fortaleza/3ª Vara Criminal. </text:span></text:p>
      <text:p text:style-name="P85">Apelante: Gerlan de Andrade Silva. </text:p>
      <text:p text:style-name="P85">Def. Público: Defensoria Pública do Estado do Ceará. </text:p>
      <text:p text:style-name="P85">Apelado: Ministério Público Estadual.</text:p>
      <text:p text:style-name="P113"><text:span text:style-name="T86">Relator(a): Exm</text:span><text:span text:style-name="T115">a</text:span><text:span text:style-name="T86">. Des</text:span><text:span text:style-name="T115">a</text:span><text:span text:style-name="T86">. ANDRÉA MENDES BEZERRA DELFINO</text:span></text:p>
      <text:p text:style-name="P2"><text:span text:style-name="T43">Revisor(a): Exmo.</text:span><text:span text:style-name="T31"> </text:span><text:span text:style-name="T45">Dr. </text:span><text:span text:style-name="T44">CID PEIXOTO DO AMARAL NETO </text:span><text:span text:style-name="Fonte_20_parág._20_padrão"><text:span text:style-name="T46">(Juiz de Direito convocado - Portaria </text:span></text:span><text:span text:style-name="Fonte_20_parág._20_padrão"><text:span text:style-name="T47">09/2026</text:span></text:span><text:span text:style-name="Fonte_20_parág._20_padrão"><text:span text:style-name="T46">)</text:span></text:span></text:p>
      <text:p text:style-name="P127"/>
      <text:p text:style-name="P24"><text:span text:style-name="T97">3.</text:span><text:span text:style-name="T96">7</text:span><text:span text:style-name="T104">6</text:span><text:span text:style-name="T86"> - </text:span><text:span text:style-name="T6">Apelação nº </text:span><text:span text:style-name="T95">0202688-63.2024.8.06.0293</text:span></text:p>
      <text:p text:style-name="P113">Pauta <text:span text:style-name="T150">16</text:span></text:p>
      <text:p text:style-name="P24"><text:span text:style-name="T6">Comarca de Origem: </text:span><text:span text:style-name="T96">Tauá/2ª Vara Criminal </text:span></text:p>
      <text:p text:style-name="P85">Apelante: A. A. E. F.. </text:p>
      <text:p text:style-name="P85">Def. Público: Defensoria Pública do Estado do Ceará. </text:p>
      <text:p text:style-name="P85">Apelado: Ministério Público Estadual.</text:p>
      <text:p text:style-name="P113"><text:span text:style-name="T86">Relator(a): Exm</text:span><text:span text:style-name="T115">a</text:span><text:span text:style-name="T86">. Des</text:span><text:span text:style-name="T115">a</text:span><text:span text:style-name="T86">. ANDRÉA MENDES BEZERRA DELFINO</text:span></text:p>
      <text:p text:style-name="P2"><text:span text:style-name="T43">Revisor(a): Exmo.</text:span><text:span text:style-name="T31"> </text:span><text:span text:style-name="T45">Dr. </text:span><text:span text:style-name="T44">CID PEIXOTO DO AMARAL NETO </text:span><text:span text:style-name="Fonte_20_parág._20_padrão"><text:span text:style-name="T46">(Juiz de Direito convocado - Portaria </text:span></text:span><text:span text:style-name="Fonte_20_parág._20_padrão"><text:span text:style-name="T47">09/2026</text:span></text:span><text:span text:style-name="Fonte_20_parág._20_padrão"><text:span text:style-name="T46">)</text:span></text:span></text:p>
      <text:p text:style-name="P161"/>
      <text:p text:style-name="P24"><text:span text:style-name="T97">3.</text:span><text:span text:style-name="T96">7</text:span><text:span text:style-name="T104">7</text:span><text:span text:style-name="T86"> - </text:span><text:span text:style-name="T6">Apelação nº </text:span><text:span text:style-name="T95">0203444-34.2022.8.06.0296</text:span></text:p>
      <text:p text:style-name="P113">Pauta <text:span text:style-name="T150">16</text:span></text:p>
      <text:p text:style-name="P24"><text:span text:style-name="T6">Comarca de Origem: </text:span><text:span text:style-name="T96">Fortaleza/12ª Vara Criminal.</text:span><text:span text:style-name="T87"> </text:span></text:p>
      <text:p text:style-name="P85">Apelante: Ministério Público Estadual.</text:p>
      <text:p text:style-name="P85">Apelante: J. N. da S.. </text:p>
      <text:p text:style-name="P85">Def. Público: Defensoria Pública do Estado do Ceará. </text:p>
      <text:p text:style-name="P85">Apelado: Ministério Público Estadual.</text:p>
      <text:p text:style-name="P85">Apelado: J. N. da S.. </text:p>
      <text:p text:style-name="P85">Def. Público: Defensoria Pública do Estado do Ceará. </text:p>
      <text:p text:style-name="P113"><text:span text:style-name="T86">Relator(a): Exm</text:span><text:span text:style-name="T115">a</text:span><text:span text:style-name="T86">. Des</text:span><text:span text:style-name="T115">a</text:span><text:span text:style-name="T86">. ANDRÉA MENDES BEZERRA DELFINO</text:span></text:p>
      <text:p text:style-name="P2"><text:span text:style-name="T43">Revisor(a): Exmo.</text:span><text:span text:style-name="T31"> </text:span><text:span text:style-name="T45">Dr. </text:span><text:span text:style-name="T44">CID PEIXOTO DO AMARAL NETO </text:span><text:span text:style-name="Fonte_20_parág._20_padrão"><text:span text:style-name="T46">(Juiz de Direito convocado - Portaria </text:span></text:span><text:span text:style-name="Fonte_20_parág._20_padrão"><text:span text:style-name="T47">09/2026</text:span></text:span><text:span text:style-name="Fonte_20_parág._20_padrão"><text:span text:style-name="T46">)</text:span></text:span></text:p>
      <text:p text:style-name="P127"/>
      <text:p text:style-name="P24"><text:span text:style-name="T97">3.</text:span><text:span text:style-name="T96">7</text:span><text:span text:style-name="T104">8</text:span><text:span text:style-name="T86"> - </text:span><text:span text:style-name="T6">Apelação nº </text:span><text:span text:style-name="T95">0272229-31.2020.8.06.0001</text:span></text:p>
      <text:p text:style-name="P113">Pauta <text:span text:style-name="T150">16</text:span></text:p>
      <text:p text:style-name="P24"><text:span text:style-name="T6">Comarca de Origem: </text:span><text:span text:style-name="T96">Fortaleza/12ª Vara Criminal. </text:span></text:p>
      <text:p text:style-name="P85">Apelante: J. E. S.. </text:p>
      <text:p text:style-name="P85">Def. Público: Defensoria Pública do Estado do Ceará. </text:p>
      <text:p text:style-name="P85">Apelado: Ministério Público Estadual.</text:p>
      <text:p text:style-name="P113"><text:span text:style-name="T86">Relator(a): Exm</text:span><text:span text:style-name="T115">a</text:span><text:span text:style-name="T86">. Des</text:span><text:span text:style-name="T115">a</text:span><text:span text:style-name="T86">. ANDRÉA MENDES BEZERRA DELFINO</text:span></text:p>
      <text:p text:style-name="P2"><text:span text:style-name="T43">Revisor(a): Exmo.</text:span><text:span text:style-name="T31"> </text:span><text:span text:style-name="T45">Dr. </text:span><text:span text:style-name="T44">CID PEIXOTO DO AMARAL NETO </text:span><text:span text:style-name="Fonte_20_parág._20_padrão"><text:span text:style-name="T46">(Juiz de Direito convocado - Portaria </text:span></text:span><text:span text:style-name="Fonte_20_parág._20_padrão"><text:span text:style-name="T47">09/2026</text:span></text:span><text:span text:style-name="Fonte_20_parág._20_padrão"><text:span text:style-name="T46">)</text:span></text:span></text:p>
      <text:p text:style-name="P127"/>
      <text:p text:style-name="P24"><text:span text:style-name="T97">3.</text:span><text:span text:style-name="T104">79</text:span><text:span text:style-name="T86"> - </text:span><text:span text:style-name="T6">Apelação nº </text:span><text:span text:style-name="T95">0012608-50.2021.8.06.0293</text:span></text:p>
      <text:p text:style-name="P113">Pauta <text:span text:style-name="T150">16</text:span></text:p>
      <text:p text:style-name="P24"><text:span text:style-name="T6">Comarca de Origem: </text:span><text:span text:style-name="T96">Juazeiro do Norte/3ª Vara Criminal</text:span><text:span text:style-name="T87"> </text:span></text:p>
      <text:p text:style-name="P85">Apelante: A. S. do N.. </text:p>
      <text:p text:style-name="P85">Advogado: Paolo Giorgio Quezado Gurgel e Silva (OAB: 16629/CE). </text:p>
      <text:p text:style-name="P85">Advogado: Igor Bruno Quesado Alencar (OAB: 18937/CE). </text:p>
      <text:p text:style-name="P85">Apelado: Ministério Público Estadual.</text:p>
      <text:p text:style-name="P113"><text:soft-page-break/><text:span text:style-name="T86">Relator(a): Exm</text:span><text:span text:style-name="T115">a</text:span><text:span text:style-name="T86">. Des</text:span><text:span text:style-name="T115">a</text:span><text:span text:style-name="T86">. ANDRÉA MENDES BEZERRA DELFINO</text:span></text:p>
      <text:p text:style-name="P2"><text:span text:style-name="T43">Revisor(a): Exmo.</text:span><text:span text:style-name="T31"> </text:span><text:span text:style-name="T45">Dr. </text:span><text:span text:style-name="T44">CID PEIXOTO DO AMARAL NETO </text:span><text:span text:style-name="Fonte_20_parág._20_padrão"><text:span text:style-name="T46">(Juiz de Direito convocado - Portaria </text:span></text:span><text:span text:style-name="Fonte_20_parág._20_padrão"><text:span text:style-name="T47">09/2026</text:span></text:span><text:span text:style-name="Fonte_20_parág._20_padrão"><text:span text:style-name="T46">)</text:span></text:span></text:p>
      <text:p text:style-name="P161"/>
      <text:p text:style-name="P24"><text:span text:style-name="T97">3.</text:span><text:span text:style-name="T98">8</text:span><text:span text:style-name="T104">0</text:span><text:span text:style-name="T86"> - </text:span><text:span text:style-name="T6">Apelação nº </text:span><text:span text:style-name="T95">0200275-87.2023.8.06.0301</text:span></text:p>
      <text:p text:style-name="P113">Pauta <text:span text:style-name="T150">16</text:span></text:p>
      <text:p text:style-name="P24"><text:span text:style-name="T6">Comarca de Origem: </text:span><text:span text:style-name="T96">Assaré/Vara Única</text:span><text:span text:style-name="T87"> </text:span></text:p>
      <text:p text:style-name="P85">Apelante: R. L.. </text:p>
      <text:p text:style-name="P85">Advogada: Johana Alencar Acosta Romero (OAB: 45883/CE). </text:p>
      <text:p text:style-name="P85">Apelado: Ministério Público Estadual.</text:p>
      <text:p text:style-name="P113"><text:span text:style-name="T86">Relator(a): Exm</text:span><text:span text:style-name="T115">a</text:span><text:span text:style-name="T86">. Des</text:span><text:span text:style-name="T115">a</text:span><text:span text:style-name="T86">. ANDRÉA MENDES BEZERRA DELFINO</text:span></text:p>
      <text:p text:style-name="P2"><text:span text:style-name="T43">Revisor(a): Exmo.</text:span><text:span text:style-name="T31"> </text:span><text:span text:style-name="T45">Dr. </text:span><text:span text:style-name="T44">CID PEIXOTO DO AMARAL NETO </text:span><text:span text:style-name="Fonte_20_parág._20_padrão"><text:span text:style-name="T46">(Juiz de Direito convocado - Portaria </text:span></text:span><text:span text:style-name="Fonte_20_parág._20_padrão"><text:span text:style-name="T47">09/2026</text:span></text:span><text:span text:style-name="Fonte_20_parág._20_padrão"><text:span text:style-name="T46">)</text:span></text:span></text:p>
      <text:p text:style-name="P127"/>
      <text:p text:style-name="P24"><text:span text:style-name="T97">3.</text:span><text:span text:style-name="T105">8</text:span><text:span text:style-name="T104">1</text:span><text:span text:style-name="T86"> - </text:span><text:span text:style-name="T6">Apelação nº </text:span><text:span text:style-name="T95">0011639-23.2018.8.06.0137</text:span></text:p>
      <text:p text:style-name="P113">Pauta <text:span text:style-name="T150">16</text:span></text:p>
      <text:p text:style-name="P24"><text:span text:style-name="T6">Comarca de Origem: </text:span><text:span text:style-name="T96">Pacatuba/1ª Vara</text:span><text:span text:style-name="T87"> </text:span></text:p>
      <text:p text:style-name="P24"><text:span text:style-name="T87">Apelante: Augusto </text:span><text:span text:style-name="T90">César</text:span><text:span text:style-name="T87"> Alves da Silva. </text:span></text:p>
      <text:p text:style-name="P85">Def. Público: Defensoria Pública do Estado do Ceará. </text:p>
      <text:p text:style-name="P85">Apelado: Ministério Público Estadual. <text:s/></text:p>
      <text:p text:style-name="P113"><text:span text:style-name="T86">Relator(a): Exm</text:span><text:span text:style-name="T115">a</text:span><text:span text:style-name="T86">. Des</text:span><text:span text:style-name="T115">a</text:span><text:span text:style-name="T86">. ANDRÉA MENDES BEZERRA DELFINO</text:span></text:p>
      <text:p text:style-name="P2"><text:span text:style-name="T43">Revisor(a): Exmo.</text:span><text:span text:style-name="T31"> </text:span><text:span text:style-name="T45">Dr. </text:span><text:span text:style-name="T44">CID PEIXOTO DO AMARAL NETO </text:span><text:span text:style-name="Fonte_20_parág._20_padrão"><text:span text:style-name="T46">(Juiz de Direito convocado - Portaria </text:span></text:span><text:span text:style-name="Fonte_20_parág._20_padrão"><text:span text:style-name="T47">09/2026</text:span></text:span><text:span text:style-name="Fonte_20_parág._20_padrão"><text:span text:style-name="T46">)</text:span></text:span></text:p>
      <text:p text:style-name="P161"/>
      <text:p text:style-name="P24"><text:span text:style-name="T97">3.</text:span><text:span text:style-name="T98">8</text:span><text:span text:style-name="T104">2</text:span><text:span text:style-name="T86"> - </text:span><text:span text:style-name="T6">Apelação nº </text:span><text:span text:style-name="T95">0261464-30.2022.8.06.0001</text:span></text:p>
      <text:p text:style-name="P113">Pauta <text:span text:style-name="T150">16</text:span></text:p>
      <text:p text:style-name="P24"><text:span text:style-name="T6">Comarca de Origem: </text:span><text:span text:style-name="T96">Fortaleza/7ª Vara Criminal.</text:span><text:span text:style-name="T87"> </text:span></text:p>
      <text:p text:style-name="P85">Apelante: Valdelucia Costa Lima. </text:p>
      <text:p text:style-name="P85">Advogada: Tárlita de Castro Monte Oliveira (OAB: 41481/CE). </text:p>
      <text:p text:style-name="P85">Apelado: Ministério Público Estadual.</text:p>
      <text:p text:style-name="P113"><text:span text:style-name="T86">Relator(a): Exm</text:span><text:span text:style-name="T115">a</text:span><text:span text:style-name="T86">. Des</text:span><text:span text:style-name="T115">a</text:span><text:span text:style-name="T86">. ANDRÉA MENDES BEZERRA DELFINO</text:span></text:p>
      <text:p text:style-name="P2"><text:span text:style-name="T43">Revisor(a): Exmo.</text:span><text:span text:style-name="T31"> </text:span><text:span text:style-name="T45">Dr. </text:span><text:span text:style-name="T44">CID PEIXOTO DO AMARAL NETO </text:span><text:span text:style-name="Fonte_20_parág._20_padrão"><text:span text:style-name="T46">(Juiz de Direito convocado - Portaria </text:span></text:span><text:span text:style-name="Fonte_20_parág._20_padrão"><text:span text:style-name="T47">09/2026</text:span></text:span><text:span text:style-name="Fonte_20_parág._20_padrão"><text:span text:style-name="T46">)</text:span></text:span></text:p>
      <text:p text:style-name="P161"/>
      <text:p text:style-name="P24"><text:span text:style-name="T97">3.</text:span><text:span text:style-name="T96">8</text:span><text:span text:style-name="T104">3</text:span><text:span text:style-name="T86"> - </text:span><text:span text:style-name="T6">Apelação nº </text:span><text:span text:style-name="T95">0201797-52.2023.8.06.0301</text:span></text:p>
      <text:p text:style-name="P113">Pauta <text:span text:style-name="T150">16</text:span></text:p>
      <text:p text:style-name="P24"><text:span text:style-name="T6">Comarca de Origem: </text:span><text:span text:style-name="T96">Jardim/Vara Única</text:span></text:p>
      <text:p text:style-name="P85">Apelante: Gilberto Alves de Souza. </text:p>
      <text:p text:style-name="P85">Advogada: Donizete Maria Carvalho Coutinho Roriz (OAB: 14006/CE). </text:p>
      <text:p text:style-name="P85">Apelado: Ministério Público Estadual. </text:p>
      <text:p text:style-name="P113"><text:span text:style-name="T86">Relator(a): Exm</text:span><text:span text:style-name="T115">a</text:span><text:span text:style-name="T86">. Des</text:span><text:span text:style-name="T115">a</text:span><text:span text:style-name="T86">. ANDRÉA MENDES BEZERRA DELFINO</text:span></text:p>
      <text:p text:style-name="P2"><text:span text:style-name="T43">Revisor(a): Exmo.</text:span><text:span text:style-name="T31"> </text:span><text:span text:style-name="T45">Dr. </text:span><text:span text:style-name="T44">CID PEIXOTO DO AMARAL NETO </text:span><text:span text:style-name="Fonte_20_parág._20_padrão"><text:span text:style-name="T46">(Juiz de Direito convocado - Portaria </text:span></text:span><text:span text:style-name="Fonte_20_parág._20_padrão"><text:span text:style-name="T47">09/2026</text:span></text:span><text:span text:style-name="Fonte_20_parág._20_padrão"><text:span text:style-name="T46">)</text:span></text:span></text:p>
      <text:p text:style-name="P127"/>
      <text:p text:style-name="P24"><text:span text:style-name="T97">3.</text:span><text:span text:style-name="T96">8</text:span><text:span text:style-name="T104">4</text:span><text:span text:style-name="T86"> - </text:span><text:span text:style-name="T6">Apelação nº </text:span><text:span text:style-name="T95">0021104-03.2023.8.06.0001</text:span></text:p>
      <text:p text:style-name="P113">Pauta <text:span text:style-name="T150">16</text:span></text:p>
      <text:p text:style-name="P24"><text:span text:style-name="T6">Comarca de Origem: </text:span><text:span text:style-name="T96">Fortaleza/Vara de Delitos de Organizações Criminosas.</text:span><text:span text:style-name="T87"> </text:span></text:p>
      <text:p text:style-name="P85">Apelante: Custodio Wesley Martins da Silva. </text:p>
      <text:p text:style-name="P85">Advogada: Andréa Aguiar da Silva Vidal (OAB: 37297/CE). </text:p>
      <text:p text:style-name="P85">Apelado: Ministério Público Estadual.</text:p>
      <text:p text:style-name="P113"><text:soft-page-break/><text:span text:style-name="T86">Relator(a): Exm</text:span><text:span text:style-name="T115">a</text:span><text:span text:style-name="T86">. Des</text:span><text:span text:style-name="T115">a</text:span><text:span text:style-name="T86">. ANDRÉA MENDES BEZERRA DELFINO</text:span></text:p>
      <text:p text:style-name="P2"><text:span text:style-name="T43">Revisor(a): Exmo.</text:span><text:span text:style-name="T31"> </text:span><text:span text:style-name="T45">Dr. </text:span><text:span text:style-name="T44">CID PEIXOTO DO AMARAL NETO </text:span><text:span text:style-name="Fonte_20_parág._20_padrão"><text:span text:style-name="T46">(Juiz de Direito convocado - Portaria </text:span></text:span><text:span text:style-name="Fonte_20_parág._20_padrão"><text:span text:style-name="T47">09/2026</text:span></text:span><text:span text:style-name="Fonte_20_parág._20_padrão"><text:span text:style-name="T46">)</text:span></text:span></text:p>
      <text:p text:style-name="P161"/>
      <text:p text:style-name="P24"><text:span text:style-name="T97">3.</text:span><text:span text:style-name="T104">85</text:span><text:span text:style-name="T86"> - </text:span><text:span text:style-name="T6">Apelação nº </text:span><text:span text:style-name="T95">0010167-82.2024.8.06.0296</text:span></text:p>
      <text:p text:style-name="P113">Pauta <text:span text:style-name="T150">16</text:span></text:p>
      <text:p text:style-name="P24"><text:span text:style-name="T6">Comarca de Origem: </text:span><text:span text:style-name="T96">Fortaleza/14ª Vara Criminal. </text:span></text:p>
      <text:p text:style-name="P85">Apelante: Isaac Honorato Moura. </text:p>
      <text:p text:style-name="P85">Advogado: Samir David Ferreira e Silva (OAB: 38021/CE). </text:p>
      <text:p text:style-name="P85">Apelado: Ministério Público Estadual.</text:p>
      <text:p text:style-name="P113"><text:span text:style-name="T86">Relator(a): Exm</text:span><text:span text:style-name="T115">a</text:span><text:span text:style-name="T86">. Des</text:span><text:span text:style-name="T115">a</text:span><text:span text:style-name="T86">. ANDRÉA MENDES BEZERRA DELFINO</text:span></text:p>
      <text:p text:style-name="P2"><text:span text:style-name="T43">Revisor(a): Exmo.</text:span><text:span text:style-name="T31"> </text:span><text:span text:style-name="T45">Dr. </text:span><text:span text:style-name="T44">CID PEIXOTO DO AMARAL NETO </text:span><text:span text:style-name="Fonte_20_parág._20_padrão"><text:span text:style-name="T46">(Juiz de Direito convocado - Portaria </text:span></text:span><text:span text:style-name="Fonte_20_parág._20_padrão"><text:span text:style-name="T47">09/2026</text:span></text:span><text:span text:style-name="Fonte_20_parág._20_padrão"><text:span text:style-name="T46">)</text:span></text:span></text:p>
      <text:p text:style-name="P127"/>
      <text:p text:style-name="P24"><text:span text:style-name="T97">3.</text:span><text:span text:style-name="T96">8</text:span><text:span text:style-name="T104">6</text:span><text:span text:style-name="T86"> - </text:span><text:span text:style-name="T6">Apelação nº </text:span><text:span text:style-name="T95">0202865-69.2025.8.06.0300</text:span></text:p>
      <text:p text:style-name="P113">Pauta <text:span text:style-name="T150">16</text:span></text:p>
      <text:p text:style-name="P24"><text:span text:style-name="T6">Comarca de Origem: </text:span><text:span text:style-name="T96">Caucaia/4ª Vara Criminal </text:span></text:p>
      <text:p text:style-name="P85">Apelante: Kauã Oliveira da Silva. </text:p>
      <text:p text:style-name="P85">Advogado: Francisco José Ferreira Lima (OAB: 8840/CE). </text:p>
      <text:p text:style-name="P85">Apelado: Ministério Público Estadual.</text:p>
      <text:p text:style-name="P113"><text:span text:style-name="T86">Relator(a): Exm</text:span><text:span text:style-name="T115">a</text:span><text:span text:style-name="T86">. Des</text:span><text:span text:style-name="T115">a</text:span><text:span text:style-name="T86">. ANDRÉA MENDES BEZERRA DELFINO</text:span></text:p>
      <text:p text:style-name="P2"><text:span text:style-name="T43">Revisor(a): Exmo.</text:span><text:span text:style-name="T31"> </text:span><text:span text:style-name="T45">Dr. </text:span><text:span text:style-name="T44">CID PEIXOTO DO AMARAL NETO </text:span><text:span text:style-name="Fonte_20_parág._20_padrão"><text:span text:style-name="T46">(Juiz de Direito convocado - Portaria </text:span></text:span><text:span text:style-name="Fonte_20_parág._20_padrão"><text:span text:style-name="T47">09/2026</text:span></text:span><text:span text:style-name="Fonte_20_parág._20_padrão"><text:span text:style-name="T46">)</text:span></text:span></text:p>
      <text:p text:style-name="P161"/>
      <text:p text:style-name="P24"><text:span text:style-name="T97">3.</text:span><text:span text:style-name="T96">8</text:span><text:span text:style-name="T104">7</text:span><text:span text:style-name="T86"> - </text:span><text:span text:style-name="T6">Apelação nº </text:span><text:span text:style-name="T95">0050304-91.2021.8.06.0044</text:span></text:p>
      <text:p text:style-name="P113">Pauta <text:span text:style-name="T150">16</text:span></text:p>
      <text:p text:style-name="P24"><text:span text:style-name="T6">Comarca de Origem: </text:span><text:span text:style-name="T96">Barreira/Vara Única.</text:span></text:p>
      <text:p text:style-name="P85">Apelante: F. C. de S. S.. </text:p>
      <text:p text:style-name="P85">Def. Público: Defensoria Pública do Estado do Ceará. </text:p>
      <text:p text:style-name="P85">Apelado: Ministério Público Estadual.</text:p>
      <text:p text:style-name="P113"><text:span text:style-name="T86">Relator(a): Exm</text:span><text:span text:style-name="T115">a</text:span><text:span text:style-name="T86">. Des</text:span><text:span text:style-name="T115">a</text:span><text:span text:style-name="T86">. ANDRÉA MENDES BEZERRA DELFINO</text:span></text:p>
      <text:p text:style-name="P2"><text:span text:style-name="T43">Revisor(a): Exmo.</text:span><text:span text:style-name="T31"> </text:span><text:span text:style-name="T45">Dr. </text:span><text:span text:style-name="T44">CID PEIXOTO DO AMARAL NETO </text:span><text:span text:style-name="Fonte_20_parág._20_padrão"><text:span text:style-name="T46">(Juiz de Direito convocado - Portaria </text:span></text:span><text:span text:style-name="Fonte_20_parág._20_padrão"><text:span text:style-name="T47">09/2026</text:span></text:span><text:span text:style-name="Fonte_20_parág._20_padrão"><text:span text:style-name="T46">)</text:span></text:span></text:p>
      <text:p text:style-name="P127"/>
      <text:p text:style-name="P24"><text:span text:style-name="T97">3.</text:span><text:span text:style-name="T96">8</text:span><text:span text:style-name="T104">8</text:span><text:span text:style-name="T96"> </text:span><text:span text:style-name="T86">- </text:span><text:span text:style-name="T6">Apelação nº </text:span><text:span text:style-name="T95">0200070-79.2025.8.06.0045</text:span></text:p>
      <text:p text:style-name="P113">Pauta <text:span text:style-name="T150">16</text:span></text:p>
      <text:p text:style-name="P24"><text:span text:style-name="T6">Comarca de Origem: </text:span><text:span text:style-name="T96">Barro/Vara Única. </text:span></text:p>
      <text:p text:style-name="P85">Apelante: P. B. da S.. </text:p>
      <text:p text:style-name="P85">Advogada: Maria Neli de Almeida Inocêncio Leite (OAB: 13722B/CE). </text:p>
      <text:p text:style-name="P85">Apelado: Ministério Público Estadual.</text:p>
      <text:p text:style-name="P113"><text:span text:style-name="T86">Relator(a): Exm</text:span><text:span text:style-name="T115">a</text:span><text:span text:style-name="T86">. Des</text:span><text:span text:style-name="T115">a</text:span><text:span text:style-name="T86">. ANDRÉA MENDES BEZERRA DELFINO</text:span></text:p>
      <text:p text:style-name="P2"><text:span text:style-name="T43">Revisor(a): Exmo.</text:span><text:span text:style-name="T31"> </text:span><text:span text:style-name="T45">Dr. </text:span><text:span text:style-name="T44">CID PEIXOTO DO AMARAL NETO </text:span><text:span text:style-name="Fonte_20_parág._20_padrão"><text:span text:style-name="T46">(Juiz de Direito convocado - Portaria </text:span></text:span><text:span text:style-name="Fonte_20_parág._20_padrão"><text:span text:style-name="T47">09/2026</text:span></text:span><text:span text:style-name="Fonte_20_parág._20_padrão"><text:span text:style-name="T46">)</text:span></text:span></text:p>
      <text:p text:style-name="P161"/>
      <text:p text:style-name="P24"><text:span text:style-name="T97">3.</text:span><text:span text:style-name="T104">89</text:span><text:span text:style-name="T86"> - </text:span><text:span text:style-name="T6">Apelação nº </text:span><text:span text:style-name="T95">0208165-67.2024.8.06.0293</text:span></text:p>
      <text:p text:style-name="P113">Pauta <text:span text:style-name="T150">16</text:span></text:p>
      <text:p text:style-name="P24"><text:span text:style-name="T6">Comarca de Origem: </text:span><text:span text:style-name="T96">Pacajus/1ª Vara.</text:span><text:span text:style-name="T87"> </text:span></text:p>
      <text:p text:style-name="P85">Apelante: A. A. S.. </text:p>
      <text:p text:style-name="P85">Def. Público: Defensoria Pública do Estado do Ceará. </text:p>
      <text:p text:style-name="P85">Apelado: Ministério Público Estadual.</text:p>
      <text:p text:style-name="P113"><text:soft-page-break/><text:span text:style-name="T86">Relator(a): Exm</text:span><text:span text:style-name="T115">a</text:span><text:span text:style-name="T86">. Des</text:span><text:span text:style-name="T115">a</text:span><text:span text:style-name="T86">. ANDRÉA MENDES BEZERRA DELFINO</text:span></text:p>
      <text:p text:style-name="P2"><text:span text:style-name="T43">Revisor(a): Exmo.</text:span><text:span text:style-name="T31"> </text:span><text:span text:style-name="T45">Dr. </text:span><text:span text:style-name="T44">CID PEIXOTO DO AMARAL NETO </text:span><text:span text:style-name="Fonte_20_parág._20_padrão"><text:span text:style-name="T46">(Juiz de Direito convocado - Portaria </text:span></text:span><text:span text:style-name="Fonte_20_parág._20_padrão"><text:span text:style-name="T47">09/2026</text:span></text:span><text:span text:style-name="Fonte_20_parág._20_padrão"><text:span text:style-name="T46">)</text:span></text:span></text:p>
      <text:p text:style-name="P127"/>
      <text:p text:style-name="P24"><text:span text:style-name="T97">3.</text:span><text:span text:style-name="T98">9</text:span><text:span text:style-name="T104">0</text:span><text:span text:style-name="T86"> - </text:span><text:span text:style-name="T6">Apelação nº </text:span><text:span text:style-name="T95">0228315-38.2025.8.06.0001</text:span></text:p>
      <text:p text:style-name="P113">Pauta <text:span text:style-name="T150">16</text:span></text:p>
      <text:p text:style-name="P24"><text:span text:style-name="T6">Comarca de Origem: </text:span><text:span text:style-name="T96">Fortaleza/3ª Vara de Delitos de Tráfico de Drogas.</text:span><text:span text:style-name="T87"> </text:span></text:p>
      <text:p text:style-name="P85">Apelante: Lucas Galdino de Lima. </text:p>
      <text:p text:style-name="P85">Def. Público: Defensoria Pública do Estado do Ceará. </text:p>
      <text:p text:style-name="P85">Apelado: Ministério Público Estadual.</text:p>
      <text:p text:style-name="P113"><text:span text:style-name="T86">Relator(a): Exm</text:span><text:span text:style-name="T115">a</text:span><text:span text:style-name="T86">. Des</text:span><text:span text:style-name="T115">a</text:span><text:span text:style-name="T86">. ANDRÉA MENDES BEZERRA DELFINO</text:span></text:p>
      <text:p text:style-name="P2"><text:span text:style-name="T43">Revisor(a): Exmo.</text:span><text:span text:style-name="T31"> </text:span><text:span text:style-name="T45">Dr. </text:span><text:span text:style-name="T44">CID PEIXOTO DO AMARAL NETO </text:span><text:span text:style-name="Fonte_20_parág._20_padrão"><text:span text:style-name="T46">(Juiz de Direito convocado - Portaria </text:span></text:span><text:span text:style-name="Fonte_20_parág._20_padrão"><text:span text:style-name="T47">09/2026</text:span></text:span><text:span text:style-name="Fonte_20_parág._20_padrão"><text:span text:style-name="T46">)</text:span></text:span></text:p>
      <text:p text:style-name="P161"/>
      <text:p text:style-name="P24"><text:span text:style-name="T97">3.</text:span><text:span text:style-name="T98">9</text:span><text:span text:style-name="T104">1</text:span><text:span text:style-name="T86"> - </text:span><text:span text:style-name="T6">Apelação nº </text:span><text:span text:style-name="T95">0226600-58.2025.8.06.0001</text:span></text:p>
      <text:p text:style-name="P113">Pauta <text:span text:style-name="T150">16</text:span></text:p>
      <text:p text:style-name="P24"><text:span text:style-name="T6">Comarca de Origem: </text:span><text:span text:style-name="T96">Fortaleza/5ª Vara Criminal.</text:span><text:span text:style-name="T87"> </text:span></text:p>
      <text:p text:style-name="P85">Apelante: Gabriel Casusa de Lima. </text:p>
      <text:p text:style-name="P85">Apelante: Itala de Sousa Mesquita. </text:p>
      <text:p text:style-name="P85">Def. Público: Defensoria Pública do Estado do Ceará. </text:p>
      <text:p text:style-name="P85">Apelado: Ministério Público Estadual.</text:p>
      <text:p text:style-name="P113"><text:span text:style-name="T86">Relator(a): Exm</text:span><text:span text:style-name="T115">a</text:span><text:span text:style-name="T86">. Des</text:span><text:span text:style-name="T115">a</text:span><text:span text:style-name="T86">. ANDRÉA MENDES BEZERRA DELFINO</text:span></text:p>
      <text:p text:style-name="P2"><text:span text:style-name="T43">Revisor(a): Exmo.</text:span><text:span text:style-name="T31"> </text:span><text:span text:style-name="T45">Dr. </text:span><text:span text:style-name="T44">CID PEIXOTO DO AMARAL NETO </text:span><text:span text:style-name="Fonte_20_parág._20_padrão"><text:span text:style-name="T46">(Juiz de Direito convocado - Portaria </text:span></text:span><text:span text:style-name="Fonte_20_parág._20_padrão"><text:span text:style-name="T47">09/2026</text:span></text:span><text:span text:style-name="Fonte_20_parág._20_padrão"><text:span text:style-name="T46">)</text:span></text:span></text:p>
      <text:p text:style-name="P127"/>
      <text:p text:style-name="P24"><text:span text:style-name="T97">3.</text:span><text:span text:style-name="T105">9</text:span><text:span text:style-name="T104">2</text:span><text:span text:style-name="T86"> - </text:span><text:span text:style-name="T6">Apelação nº </text:span><text:span text:style-name="T95">0202172-51.2021.8.06.0001</text:span></text:p>
      <text:p text:style-name="P113">Pauta <text:span text:style-name="T150">16</text:span></text:p>
      <text:p text:style-name="P24"><text:span text:style-name="T6">Comarca de Origem: </text:span><text:span text:style-name="T96">Fortaleza/3ª Vara de Delitos de Tráfico de Drogas.</text:span><text:span text:style-name="T87"> </text:span></text:p>
      <text:p text:style-name="P85">Apelante: Joan Wesley Costa de Sousa Teles. </text:p>
      <text:p text:style-name="P85">Def. Público: Defensoria Pública do Estado do Ceará. </text:p>
      <text:p text:style-name="P85">Apelado: Ministério Público Estadual.</text:p>
      <text:p text:style-name="P113"><text:span text:style-name="T86">Relator(a): Exm</text:span><text:span text:style-name="T115">a</text:span><text:span text:style-name="T86">. Des</text:span><text:span text:style-name="T115">a</text:span><text:span text:style-name="T86">. ANDRÉA MENDES BEZERRA DELFINO</text:span></text:p>
      <text:p text:style-name="P2"><text:span text:style-name="T43">Revisor(a): Exmo.</text:span><text:span text:style-name="T31"> </text:span><text:span text:style-name="T45">Dr. </text:span><text:span text:style-name="T44">CID PEIXOTO DO AMARAL NETO </text:span><text:span text:style-name="Fonte_20_parág._20_padrão"><text:span text:style-name="T46">(Juiz de Direito convocado - Portaria </text:span></text:span><text:span text:style-name="Fonte_20_parág._20_padrão"><text:span text:style-name="T47">09/2026</text:span></text:span><text:span text:style-name="Fonte_20_parág._20_padrão"><text:span text:style-name="T46">)</text:span></text:span></text:p>
      <text:p text:style-name="P127"/>
      <text:p text:style-name="P24"><text:span text:style-name="T97">3.</text:span><text:span text:style-name="T96">9</text:span><text:span text:style-name="T104">3</text:span><text:span text:style-name="T86"> - </text:span><text:span text:style-name="T6">Apelação nº </text:span><text:span text:style-name="T95">0145946-94.2019.8.06.0001</text:span></text:p>
      <text:p text:style-name="P113">Pauta <text:span text:style-name="T150">16</text:span></text:p>
      <text:p text:style-name="P24"><text:span text:style-name="T6">Comarca de Origem: </text:span><text:span text:style-name="T96">Fortaleza/Vara de Delitos de Organizações Criminosas. </text:span></text:p>
      <text:p text:style-name="P85">Apelante: Geane Cleia Pereira Rodrigues. </text:p>
      <text:p text:style-name="P85">Advogado: Charles Antônio Ximenes de Paiva (OAB: 36025/CE). </text:p>
      <text:p text:style-name="P85">Apelante: David Gomes da Costa e outro. </text:p>
      <text:p text:style-name="P85">Def. Público: Defensoria Pública do Estado do Ceará. </text:p>
      <text:p text:style-name="P85">Apelante: Maria Elisângela Gonçalves de Souza. </text:p>
      <text:p text:style-name="P85">Advogado: José Amarilo Sampaio (OAB: 4788/CE). </text:p>
      <text:p text:style-name="P85">Advogada: Luana Lís Mineu Costa (OAB: 36676/CE). </text:p>
      <text:p text:style-name="P85">Apelante: Francisco das Chagas Ribeiro dos Santos. </text:p>
      <text:p text:style-name="P85">Advogado: Antônio Kleiner Pimentel de Araújo (OAB: 30281/CE). </text:p>
      <text:p text:style-name="P85">Apelante: Fábio Eugênio Lima Rodrigues. </text:p>
      <text:p text:style-name="P85">Advogado: Francisco Assis de Oliveira Neto (OAB: 27903/CE). </text:p>
      <text:p text:style-name="P85">Apelante: Francisco Zilvan Nunes da Silva. </text:p>
      <text:p text:style-name="P85"><text:soft-page-break/>Advogado: José Amarilo Sampaio (OAB: 4788/CE). </text:p>
      <text:p text:style-name="P24"><text:span text:style-name="T87">Apelante: </text:span><text:span text:style-name="T89">Antônio</text:span><text:span text:style-name="T87"> Carlito Rodrigues Paulino. </text:span></text:p>
      <text:p text:style-name="P85">Apelante: Valney Morais de Souza. </text:p>
      <text:p text:style-name="P24"><text:span text:style-name="T87">Apelante: </text:span><text:span text:style-name="T89">Antônio</text:span><text:span text:style-name="T87"> Zaquiel Luso. Apelante: </text:span></text:p>
      <text:p text:style-name="P24"><text:span text:style-name="T89">Antônio</text:span><text:span text:style-name="T87"> Magela Melo dos Santos. </text:span></text:p>
      <text:p text:style-name="P85">Apelante: Rodrigo Lima de Sousa. </text:p>
      <text:p text:style-name="P85">Apelante: Francisco Yaggus Annemberg de Oliveira. </text:p>
      <text:p text:style-name="P85">Apelante: Taiz Alves de Lima. </text:p>
      <text:p text:style-name="P85">Apelante: Guilherme Erick Sales dos Santos. </text:p>
      <text:p text:style-name="P85">Apelante: João Silva Rodrigues. </text:p>
      <text:p text:style-name="P85">Apelado: Ministério Público Estadual.</text:p>
      <text:p text:style-name="P113"><text:span text:style-name="T86">Relator(a): Exm</text:span><text:span text:style-name="T115">a</text:span><text:span text:style-name="T86">. Des</text:span><text:span text:style-name="T115">a</text:span><text:span text:style-name="T86">. ANDRÉA MENDES BEZERRA DELFINO</text:span></text:p>
      <text:p text:style-name="P2"><text:span text:style-name="T43">Revisor(a): Exmo.</text:span><text:span text:style-name="T31"> </text:span><text:span text:style-name="T45">Dr. </text:span><text:span text:style-name="T44">CID PEIXOTO DO AMARAL NETO </text:span><text:span text:style-name="Fonte_20_parág._20_padrão"><text:span text:style-name="T46">(Juiz de Direito convocado - Portaria </text:span></text:span><text:span text:style-name="Fonte_20_parág._20_padrão"><text:span text:style-name="T47">09/2026</text:span></text:span><text:span text:style-name="Fonte_20_parág._20_padrão"><text:span text:style-name="T46">)</text:span></text:span></text:p>
      <text:p text:style-name="P127"/>
      <text:p text:style-name="P24"><text:span text:style-name="T97">3.</text:span><text:span text:style-name="T96">9</text:span><text:span text:style-name="T104">4</text:span><text:span text:style-name="T86"> - </text:span><text:span text:style-name="T6">Apelação nº </text:span><text:span text:style-name="T95">0050878-60.2021.8.06.0062</text:span></text:p>
      <text:p text:style-name="P113">Pauta <text:span text:style-name="T150">16</text:span></text:p>
      <text:p text:style-name="P24"><text:span text:style-name="T6">Comarca de Origem: </text:span><text:span text:style-name="T96">Cascavel/1ª Vara.</text:span><text:span text:style-name="T87"> </text:span></text:p>
      <text:p text:style-name="P85">Apelante: Thalison Pereira de Sousa Rodrigues. </text:p>
      <text:p text:style-name="P85">Def. Público: Defensoria Pública do Estado do Ceará. </text:p>
      <text:p text:style-name="P85">Apelado: Ministério Público Estadual.</text:p>
      <text:p text:style-name="P113"><text:span text:style-name="T86">Relator(a): Exm</text:span><text:span text:style-name="T115">a</text:span><text:span text:style-name="T86">. Des</text:span><text:span text:style-name="T115">a</text:span><text:span text:style-name="T86">. ANDRÉA MENDES BEZERRA DELFINO</text:span></text:p>
      <text:p text:style-name="P2"><text:span text:style-name="T43">Revisor(a): Exmo.</text:span><text:span text:style-name="T31"> </text:span><text:span text:style-name="T45">Dr. </text:span><text:span text:style-name="T44">CID PEIXOTO DO AMARAL NETO </text:span><text:span text:style-name="Fonte_20_parág._20_padrão"><text:span text:style-name="T46">(Juiz de Direito convocado - Portaria </text:span></text:span><text:span text:style-name="Fonte_20_parág._20_padrão"><text:span text:style-name="T47">09/2026</text:span></text:span><text:span text:style-name="Fonte_20_parág._20_padrão"><text:span text:style-name="T46">)</text:span></text:span></text:p>
      <text:p text:style-name="P162"/>
      <text:p text:style-name="P47"><text:span text:style-name="Fonte_20_parág._20_padrão"><text:span text:style-name="T69">RELATORIA: EXM</text:span></text:span><text:span text:style-name="Fonte_20_parág._20_padrão"><text:span text:style-name="T70">O</text:span></text:span><text:span text:style-name="Fonte_20_parág._20_padrão"><text:span text:style-name="T69">. </text:span></text:span><text:span text:style-name="Fonte_20_parág._20_padrão"><text:span text:style-name="T70">DR. CID PEIXOTO DO AMARAL NETO – JUIZ DE DIREITO CONVOCADO – PORTARIA </text:span></text:span><text:span text:style-name="Fonte_20_parág._20_padrão"><text:span text:style-name="T71">09/</text:span></text:span><text:span text:style-name="Fonte_20_parág._20_padrão"><text:span text:style-name="T70">202</text:span></text:span><text:span text:style-name="Fonte_20_parág._20_padrão"><text:span text:style-name="T71">6</text:span></text:span></text:p>
      <text:p text:style-name="P25"/>
      <text:p text:style-name="P24"><text:span text:style-name="T97">3.</text:span><text:span text:style-name="T96">9</text:span><text:span text:style-name="T104">5</text:span><text:span text:style-name="T86"> - </text:span><text:span text:style-name="T6">Apelação nº </text:span><text:span text:style-name="T95">0218116-54.2025.8.06.0001</text:span></text:p>
      <text:p text:style-name="P113">Pauta <text:span text:style-name="T150">16</text:span></text:p>
      <text:p text:style-name="P24"><text:span text:style-name="T6">Comarca de Origem: </text:span><text:span text:style-name="T96">Fortaleza/3ª Vara de Delitos de Tráfico de Drogas.</text:span><text:span text:style-name="T87"> </text:span></text:p>
      <text:p text:style-name="P85">Apelante: Alisson da Silva Araújo. </text:p>
      <text:p text:style-name="P85">Advogado: Francisco Edson de Sousa Pereira (OAB: 25073/CE). </text:p>
      <text:p text:style-name="P85">Apelado: Ministério Público Estadual. <text:s/></text:p>
      <text:p text:style-name="P27"><text:span text:style-name="T237">Relator(a): Exmo. </text:span><text:span text:style-name="T262">Dr. </text:span><text:span text:style-name="T261">CID PEIXOTO DO AMARAL NETO </text:span><text:span text:style-name="Fonte_20_parág._20_padrão"><text:span text:style-name="T259">(Juiz de Direito convocado - Portaria </text:span></text:span><text:span text:style-name="Fonte_20_parág._20_padrão"><text:span text:style-name="T260">09/2026</text:span></text:span><text:span text:style-name="Fonte_20_parág._20_padrão"><text:span text:style-name="T259">)</text:span></text:span></text:p>
      <text:p text:style-name="P24"><text:span text:style-name="T274">Revisor(a): </text:span><text:span text:style-name="Fonte_20_parág._20_padrão"><text:span text:style-name="T275">Exm</text:span></text:span><text:span text:style-name="Fonte_20_parág._20_padrão"><text:span text:style-name="T276">a</text:span></text:span><text:span text:style-name="Fonte_20_parág._20_padrão"><text:span text:style-name="T275">. </text:span></text:span><text:span text:style-name="Fonte_20_parág._20_padrão"><text:span text:style-name="T277">Des</text:span></text:span><text:span text:style-name="Fonte_20_parág._20_padrão"><text:span text:style-name="T276">a. </text:span></text:span><text:span text:style-name="T274">MARIA EDNA MARTINS</text:span></text:p>
      <text:p text:style-name="P85"/>
      <text:p text:style-name="P24"><text:span text:style-name="T97">3.</text:span><text:span text:style-name="T96">9</text:span><text:span text:style-name="T104">6</text:span><text:span text:style-name="T86"> - </text:span><text:span text:style-name="T6">Apelação nº </text:span><text:span text:style-name="T95">0219262-33.2025.8.06.0001</text:span></text:p>
      <text:p text:style-name="P113">Pauta <text:span text:style-name="T150">16</text:span></text:p>
      <text:p text:style-name="P24"><text:span text:style-name="T6">Comarca de Origem: </text:span><text:span text:style-name="T96">Fortaleza/2ª Vara Criminal. </text:span></text:p>
      <text:p text:style-name="P85">Apelante: José Maurilo Secunde Filho. </text:p>
      <text:p text:style-name="P85">Def. Público: Defensoria Pública do Estado do Ceará. </text:p>
      <text:p text:style-name="P85">Apelado: Ministério Público Estadual. <text:s/></text:p>
      <text:p text:style-name="P27"><text:span text:style-name="T237">Relator(a): Exmo. </text:span><text:span text:style-name="T262">Dr. </text:span><text:span text:style-name="T261">CID PEIXOTO DO AMARAL NETO </text:span><text:span text:style-name="Fonte_20_parág._20_padrão"><text:span text:style-name="T259">(Juiz de Direito convocado - Portaria </text:span></text:span><text:span text:style-name="Fonte_20_parág._20_padrão"><text:span text:style-name="T260">09/2026</text:span></text:span><text:span text:style-name="Fonte_20_parág._20_padrão"><text:span text:style-name="T259">)</text:span></text:span></text:p>
      <text:p text:style-name="P24"><text:span text:style-name="T274">Revisor(a): </text:span><text:span text:style-name="Fonte_20_parág._20_padrão"><text:span text:style-name="T275">Exm</text:span></text:span><text:span text:style-name="Fonte_20_parág._20_padrão"><text:span text:style-name="T276">a</text:span></text:span><text:span text:style-name="Fonte_20_parág._20_padrão"><text:span text:style-name="T275">. </text:span></text:span><text:span text:style-name="Fonte_20_parág._20_padrão"><text:span text:style-name="T277">Des</text:span></text:span><text:span text:style-name="Fonte_20_parág._20_padrão"><text:span text:style-name="T276">a. </text:span></text:span><text:span text:style-name="T274">MARIA EDNA MARTINS</text:span></text:p>
      <text:p text:style-name="P25"/>
      <text:p text:style-name="P26"><text:span text:style-name="Fonte_20_parág._20_padrão"><text:span text:style-name="T155"/></text:span></text:p>
      <text:p text:style-name="P26"><text:span text:style-name="Fonte_20_parág._20_padrão"><text:span text:style-name="T155"/></text:span></text:p>
      <text:p text:style-name="P24"><text:soft-page-break/><text:span text:style-name="T97">3.</text:span><text:span text:style-name="T96">9</text:span><text:span text:style-name="T104">7</text:span><text:span text:style-name="T86"> - </text:span><text:span text:style-name="T6">Apelação nº </text:span><text:span text:style-name="T95">0000244-76.2026.8.06.0000</text:span></text:p>
      <text:p text:style-name="P113">Pauta <text:span text:style-name="T150">16</text:span></text:p>
      <text:p text:style-name="P24"><text:span text:style-name="T6">Comarca de Origem: </text:span><text:span text:style-name="T96">Aquiraz/Vara Única Criminal</text:span></text:p>
      <text:p text:style-name="P85">Apelante: Ministério Público Estadual.</text:p>
      <text:p text:style-name="P85">Apelado: Francisco Luiz Moreira da Silva. </text:p>
      <text:p text:style-name="P85">Def. Público: Defensoria Pública do Estado do Ceará. </text:p>
      <text:p text:style-name="P27"><text:span text:style-name="T237">Relator(a): Exmo. </text:span><text:span text:style-name="T262">Dr. </text:span><text:span text:style-name="T261">CID PEIXOTO DO AMARAL NETO </text:span><text:span text:style-name="Fonte_20_parág._20_padrão"><text:span text:style-name="T259">(Juiz de Direito convocado - Portaria </text:span></text:span><text:span text:style-name="Fonte_20_parág._20_padrão"><text:span text:style-name="T260">09/2026</text:span></text:span><text:span text:style-name="Fonte_20_parág._20_padrão"><text:span text:style-name="T259">)</text:span></text:span></text:p>
      <text:p text:style-name="P24"><text:span text:style-name="T274">Revisor(a): </text:span><text:span text:style-name="Fonte_20_parág._20_padrão"><text:span text:style-name="T275">Exm</text:span></text:span><text:span text:style-name="Fonte_20_parág._20_padrão"><text:span text:style-name="T276">a</text:span></text:span><text:span text:style-name="Fonte_20_parág._20_padrão"><text:span text:style-name="T275">. </text:span></text:span><text:span text:style-name="Fonte_20_parág._20_padrão"><text:span text:style-name="T277">Des</text:span></text:span><text:span text:style-name="Fonte_20_parág._20_padrão"><text:span text:style-name="T276">a. </text:span></text:span><text:span text:style-name="T274">MARIA EDNA MARTINS</text:span></text:p>
      <text:p text:style-name="P25"/>
      <text:p text:style-name="P24"><text:span text:style-name="T97">3.</text:span><text:span text:style-name="T96">9</text:span><text:span text:style-name="T104">8</text:span><text:span text:style-name="T86"> - </text:span><text:span text:style-name="T6">Apelação nº </text:span><text:span text:style-name="T95">0014931-53.2016.8.06.0115</text:span></text:p>
      <text:p text:style-name="P113">Pauta <text:span text:style-name="T150">16</text:span></text:p>
      <text:p text:style-name="P24"><text:span text:style-name="T6">Comarca de Origem: </text:span><text:span text:style-name="T96">Limoeiro do Norte/Vara Única Criminal.</text:span><text:span text:style-name="T87"> </text:span></text:p>
      <text:p text:style-name="P85">Apelante: Ministério Público Estadual.</text:p>
      <text:p text:style-name="P85">Apelado: Leandro Jonas Lima Martins. </text:p>
      <text:p text:style-name="P85">Def. Público: Defensoria Pública do Estado do Ceará. </text:p>
      <text:p text:style-name="P27"><text:span text:style-name="T237">Relator(a): Exmo. </text:span><text:span text:style-name="T262">Dr. </text:span><text:span text:style-name="T261">CID PEIXOTO DO AMARAL NETO </text:span><text:span text:style-name="Fonte_20_parág._20_padrão"><text:span text:style-name="T259">(Juiz de Direito convocado - Portaria </text:span></text:span><text:span text:style-name="Fonte_20_parág._20_padrão"><text:span text:style-name="T260">09/2026</text:span></text:span><text:span text:style-name="Fonte_20_parág._20_padrão"><text:span text:style-name="T259">)</text:span></text:span></text:p>
      <text:p text:style-name="P24"><text:span text:style-name="T274">Revisor(a): </text:span><text:span text:style-name="Fonte_20_parág._20_padrão"><text:span text:style-name="T275">Exm</text:span></text:span><text:span text:style-name="Fonte_20_parág._20_padrão"><text:span text:style-name="T276">a</text:span></text:span><text:span text:style-name="Fonte_20_parág._20_padrão"><text:span text:style-name="T275">. </text:span></text:span><text:span text:style-name="Fonte_20_parág._20_padrão"><text:span text:style-name="T277">Des</text:span></text:span><text:span text:style-name="Fonte_20_parág._20_padrão"><text:span text:style-name="T276">a. </text:span></text:span><text:span text:style-name="T274">MARIA EDNA MARTINS</text:span></text:p>
      <text:p text:style-name="P25"/>
      <text:p text:style-name="P24"><text:span text:style-name="T97">3.</text:span><text:span text:style-name="T104">99</text:span><text:span text:style-name="T86"> - </text:span><text:span text:style-name="T6">Apelação nº </text:span><text:span text:style-name="T95">0067182-52.2017.8.06.0167</text:span></text:p>
      <text:p text:style-name="P113">Pauta <text:span text:style-name="T150">16</text:span></text:p>
      <text:p text:style-name="P24"><text:span text:style-name="T6">Comarca de Origem: </text:span><text:span text:style-name="T96">Sobral/4ª Vara Criminal.</text:span></text:p>
      <text:p text:style-name="P85">Apelante: Benedito Alves Tavares. </text:p>
      <text:p text:style-name="P85">Def. Público: Defensoria Pública do Estado do Ceará. </text:p>
      <text:p text:style-name="P85">Apelado: Ministério Público Estadual.</text:p>
      <text:p text:style-name="P27"><text:span text:style-name="T237">Relator(a): Exmo. </text:span><text:span text:style-name="T262">Dr. </text:span><text:span text:style-name="T261">CID PEIXOTO DO AMARAL NETO </text:span><text:span text:style-name="Fonte_20_parág._20_padrão"><text:span text:style-name="T259">(Juiz de Direito convocado - Portaria </text:span></text:span><text:span text:style-name="Fonte_20_parág._20_padrão"><text:span text:style-name="T260">09/2026</text:span></text:span><text:span text:style-name="Fonte_20_parág._20_padrão"><text:span text:style-name="T259">)</text:span></text:span></text:p>
      <text:p text:style-name="P24"><text:span text:style-name="T274">Revisor(a): </text:span><text:span text:style-name="Fonte_20_parág._20_padrão"><text:span text:style-name="T275">Exm</text:span></text:span><text:span text:style-name="Fonte_20_parág._20_padrão"><text:span text:style-name="T276">a</text:span></text:span><text:span text:style-name="Fonte_20_parág._20_padrão"><text:span text:style-name="T275">. </text:span></text:span><text:span text:style-name="Fonte_20_parág._20_padrão"><text:span text:style-name="T277">Des</text:span></text:span><text:span text:style-name="Fonte_20_parág._20_padrão"><text:span text:style-name="T276">a. </text:span></text:span><text:span text:style-name="T274">MARIA EDNA MARTINS</text:span></text:p>
      <text:p text:style-name="P25"/>
      <text:p text:style-name="P24"><text:span text:style-name="T97">3.</text:span><text:span text:style-name="T98">10</text:span><text:span text:style-name="T104">0</text:span><text:span text:style-name="T86"> - </text:span><text:span text:style-name="T6">Apelação nº </text:span><text:span text:style-name="T95">0285643-91.2023.8.06.0001</text:span></text:p>
      <text:p text:style-name="P113">Pauta <text:span text:style-name="T150">16</text:span></text:p>
      <text:p text:style-name="P24"><text:span text:style-name="T6">Comarca de Origem: </text:span><text:span text:style-name="T96">Fortaleza/16ª Vara Criminal.</text:span><text:span text:style-name="T87"> </text:span></text:p>
      <text:p text:style-name="P85">Apelante: Ministério Público Estadual.</text:p>
      <text:p text:style-name="P85">Apelado: Renato da Silva Lopes. </text:p>
      <text:p text:style-name="P24"><text:span text:style-name="T87">Apelado: </text:span><text:span text:style-name="T91">José</text:span><text:span text:style-name="T87"> Wertanio Sa de Lima (Priscila). </text:span></text:p>
      <text:p text:style-name="P85">Def. Público: Defensoria Pública do Estado do Ceará. </text:p>
      <text:p text:style-name="P27"><text:span text:style-name="T237">Relator(a): Exmo. </text:span><text:span text:style-name="T262">Dr. </text:span><text:span text:style-name="T261">CID PEIXOTO DO AMARAL NETO </text:span><text:span text:style-name="Fonte_20_parág._20_padrão"><text:span text:style-name="T259">(Juiz de Direito convocado - Portaria </text:span></text:span><text:span text:style-name="Fonte_20_parág._20_padrão"><text:span text:style-name="T260">09/2026</text:span></text:span><text:span text:style-name="Fonte_20_parág._20_padrão"><text:span text:style-name="T259">)</text:span></text:span></text:p>
      <text:p text:style-name="P24"><text:span text:style-name="T274">Revisor(a): </text:span><text:span text:style-name="Fonte_20_parág._20_padrão"><text:span text:style-name="T275">Exm</text:span></text:span><text:span text:style-name="Fonte_20_parág._20_padrão"><text:span text:style-name="T276">a</text:span></text:span><text:span text:style-name="Fonte_20_parág._20_padrão"><text:span text:style-name="T275">. </text:span></text:span><text:span text:style-name="Fonte_20_parág._20_padrão"><text:span text:style-name="T277">Des</text:span></text:span><text:span text:style-name="Fonte_20_parág._20_padrão"><text:span text:style-name="T276">a. </text:span></text:span><text:span text:style-name="T274">MARIA EDNA MARTINS</text:span></text:p>
      <text:p text:style-name="P25"/>
      <text:p text:style-name="P24"><text:span text:style-name="T97">3.</text:span><text:span text:style-name="T98">10</text:span><text:span text:style-name="T104">1</text:span><text:span text:style-name="T86"> - </text:span><text:span text:style-name="T6">Apelação nº </text:span><text:span text:style-name="T95">0284813-28.2023.8.06.0001</text:span></text:p>
      <text:p text:style-name="P113">Pauta <text:span text:style-name="T150">16</text:span></text:p>
      <text:p text:style-name="P24"><text:span text:style-name="T6">Comarca de Origem: </text:span><text:span text:style-name="T96">Fortaleza/16ª Vara Criminal.</text:span><text:span text:style-name="T87"> </text:span></text:p>
      <text:p text:style-name="P85">Apelante: F. M. S. B.. </text:p>
      <text:p text:style-name="P85">Def. Público: Defensoria Pública do Estado do Ceará. </text:p>
      <text:p text:style-name="P85">Apelado: Ministério Público Estadual.</text:p>
      <text:p text:style-name="P27"><text:span text:style-name="T237">Relator(a): Exmo. </text:span><text:span text:style-name="T262">Dr. </text:span><text:span text:style-name="T261">CID PEIXOTO DO AMARAL NETO </text:span><text:span text:style-name="Fonte_20_parág._20_padrão"><text:span text:style-name="T259">(Juiz de Direito convocado - Portaria </text:span></text:span><text:span text:style-name="Fonte_20_parág._20_padrão"><text:span text:style-name="T260">09/2026</text:span></text:span><text:span text:style-name="Fonte_20_parág._20_padrão"><text:span text:style-name="T259">)</text:span></text:span></text:p>
      <text:p text:style-name="P24"><text:span text:style-name="T274">Revisor(a): </text:span><text:span text:style-name="Fonte_20_parág._20_padrão"><text:span text:style-name="T275">Exm</text:span></text:span><text:span text:style-name="Fonte_20_parág._20_padrão"><text:span text:style-name="T276">a</text:span></text:span><text:span text:style-name="Fonte_20_parág._20_padrão"><text:span text:style-name="T275">. </text:span></text:span><text:span text:style-name="Fonte_20_parág._20_padrão"><text:span text:style-name="T277">Des</text:span></text:span><text:span text:style-name="Fonte_20_parág._20_padrão"><text:span text:style-name="T276">a. </text:span></text:span><text:span text:style-name="T274">MARIA EDNA MARTINS</text:span></text:p>
      <text:p text:style-name="P24"><text:soft-page-break/><text:span text:style-name="T97">3.</text:span><text:span text:style-name="T98">10</text:span><text:span text:style-name="T104">2</text:span><text:span text:style-name="T86"> - </text:span><text:span text:style-name="T6">Apelação nº </text:span><text:span text:style-name="T95">0051837-11.2021.8.06.0101</text:span></text:p>
      <text:p text:style-name="P113">Pauta <text:span text:style-name="T150">16</text:span></text:p>
      <text:p text:style-name="P24"><text:span text:style-name="T6">Comarca de Origem: </text:span><text:span text:style-name="T96">Itapipoca/Vara Única Criminal.</text:span></text:p>
      <text:p text:style-name="P85">Apelante: F. J. de S.. </text:p>
      <text:p text:style-name="P85">Def. Público: Defensoria Pública do Estado do Ceará. </text:p>
      <text:p text:style-name="P85">Apelado: Ministério Público Estadual.</text:p>
      <text:p text:style-name="P27"><text:span text:style-name="T237">Relator(a): Exmo. </text:span><text:span text:style-name="T262">Dr. </text:span><text:span text:style-name="T261">CID PEIXOTO DO AMARAL NETO </text:span><text:span text:style-name="Fonte_20_parág._20_padrão"><text:span text:style-name="T259">(Juiz de Direito convocado - Portaria </text:span></text:span><text:span text:style-name="Fonte_20_parág._20_padrão"><text:span text:style-name="T260">09/2026</text:span></text:span><text:span text:style-name="Fonte_20_parág._20_padrão"><text:span text:style-name="T259">)</text:span></text:span></text:p>
      <text:p text:style-name="P24"><text:span text:style-name="T274">Revisor(a): </text:span><text:span text:style-name="Fonte_20_parág._20_padrão"><text:span text:style-name="T275">Exm</text:span></text:span><text:span text:style-name="Fonte_20_parág._20_padrão"><text:span text:style-name="T276">a</text:span></text:span><text:span text:style-name="Fonte_20_parág._20_padrão"><text:span text:style-name="T275">. </text:span></text:span><text:span text:style-name="Fonte_20_parág._20_padrão"><text:span text:style-name="T277">Des</text:span></text:span><text:span text:style-name="Fonte_20_parág._20_padrão"><text:span text:style-name="T276">a. </text:span></text:span><text:span text:style-name="T274">MARIA EDNA MARTINS</text:span></text:p>
      <text:p text:style-name="P81"><text:span text:style-name="Fonte_20_parág._20_padrão"><text:span text:style-name="T154"/></text:span></text:p>
      <text:p text:style-name="P24"><text:span text:style-name="T97">3.</text:span><text:span text:style-name="T96">10</text:span><text:span text:style-name="T104">3</text:span><text:span text:style-name="T96"> </text:span><text:span text:style-name="T86">- </text:span><text:span text:style-name="T6">Apelação nº </text:span><text:span text:style-name="T95">0200449-36.2022.8.06.0300</text:span></text:p>
      <text:p text:style-name="P113">Pauta <text:span text:style-name="T150">16</text:span></text:p>
      <text:p text:style-name="P24"><text:span text:style-name="T6">Comarca de Origem: </text:span><text:span text:style-name="T96">Caucaia/Juizado de Violência Doméstica e Familiar Contra a Mulher.</text:span><text:span text:style-name="T87"> </text:span></text:p>
      <text:p text:style-name="P85">Apelante: F. L. da S. S.. </text:p>
      <text:p text:style-name="P86">Def. Público: Defensoria Pública do Estado do Ceará. </text:p>
      <text:p text:style-name="P85">Apelante: Ministério Público Estadual.</text:p>
      <text:p text:style-name="P85">Apelado: F. L. da S. S.. </text:p>
      <text:p text:style-name="P85">Def. Público: Defensoria Pública do Estado do Ceará. </text:p>
      <text:p text:style-name="P85">Apelado: Ministério Público Estadual.</text:p>
      <text:p text:style-name="P27"><text:span text:style-name="T237">Relator(a): Exmo. </text:span><text:span text:style-name="T262">Dr. </text:span><text:span text:style-name="T261">CID PEIXOTO DO AMARAL NETO </text:span><text:span text:style-name="Fonte_20_parág._20_padrão"><text:span text:style-name="T259">(Juiz de Direito convocado - Portaria </text:span></text:span><text:span text:style-name="Fonte_20_parág._20_padrão"><text:span text:style-name="T260">09/2026</text:span></text:span><text:span text:style-name="Fonte_20_parág._20_padrão"><text:span text:style-name="T259">)</text:span></text:span></text:p>
      <text:p text:style-name="P24"><text:span text:style-name="T274">Revisor(a): </text:span><text:span text:style-name="Fonte_20_parág._20_padrão"><text:span text:style-name="T275">Exm</text:span></text:span><text:span text:style-name="Fonte_20_parág._20_padrão"><text:span text:style-name="T276">a</text:span></text:span><text:span text:style-name="Fonte_20_parág._20_padrão"><text:span text:style-name="T275">. </text:span></text:span><text:span text:style-name="Fonte_20_parág._20_padrão"><text:span text:style-name="T277">Des</text:span></text:span><text:span text:style-name="Fonte_20_parág._20_padrão"><text:span text:style-name="T276">a. </text:span></text:span><text:span text:style-name="T274">MARIA EDNA MARTINS</text:span></text:p>
      <text:p text:style-name="P25"/>
      <text:p text:style-name="P24"><text:span text:style-name="T97">3.</text:span><text:span text:style-name="T96">10</text:span><text:span text:style-name="T104">4</text:span><text:span text:style-name="T86"> - </text:span><text:span text:style-name="T6">Apelação nº </text:span><text:span text:style-name="T95">0291236-38.2022.8.06.0001</text:span></text:p>
      <text:p text:style-name="P113">Pauta <text:span text:style-name="T150">16</text:span></text:p>
      <text:p text:style-name="P24"><text:span text:style-name="T6">Comarca de Origem: </text:span><text:span text:style-name="T96">Fortaleza/Vara de Delitos de Organizações Criminosas.</text:span><text:span text:style-name="T87"> </text:span></text:p>
      <text:p text:style-name="P85">Apelante: C. da S.. </text:p>
      <text:p text:style-name="P85">Apelante: H. R. de J. S.. </text:p>
      <text:p text:style-name="P85">Def. Público: Defensoria Pública do Estado do Ceará. </text:p>
      <text:p text:style-name="P85">Apelante: N. M. G.. </text:p>
      <text:p text:style-name="P85">Advogado: Gustavo Fernandes Schisler (OAB: 43177/CE). </text:p>
      <text:p text:style-name="P85">Apelante: N. C. da S.. </text:p>
      <text:p text:style-name="P85">Advogado: Cláudio Pacheco Campêlo (OAB: 37342/CE). </text:p>
      <text:p text:style-name="P85">Apelado: Ministério Público Estadual.</text:p>
      <text:p text:style-name="P27"><text:span text:style-name="T237">Relator(a): Exmo. </text:span><text:span text:style-name="T262">Dr. </text:span><text:span text:style-name="T261">CID PEIXOTO DO AMARAL NETO </text:span><text:span text:style-name="Fonte_20_parág._20_padrão"><text:span text:style-name="T259">(Juiz de Direito convocado - Portaria </text:span></text:span><text:span text:style-name="Fonte_20_parág._20_padrão"><text:span text:style-name="T260">09/2026</text:span></text:span><text:span text:style-name="Fonte_20_parág._20_padrão"><text:span text:style-name="T259">)</text:span></text:span></text:p>
      <text:p text:style-name="P24"><text:span text:style-name="T274">Revisor(a): </text:span><text:span text:style-name="Fonte_20_parág._20_padrão"><text:span text:style-name="T275">Exm</text:span></text:span><text:span text:style-name="Fonte_20_parág._20_padrão"><text:span text:style-name="T276">a</text:span></text:span><text:span text:style-name="Fonte_20_parág._20_padrão"><text:span text:style-name="T275">. </text:span></text:span><text:span text:style-name="Fonte_20_parág._20_padrão"><text:span text:style-name="T277">Des</text:span></text:span><text:span text:style-name="Fonte_20_parág._20_padrão"><text:span text:style-name="T276">a. </text:span></text:span><text:span text:style-name="T274">MARIA EDNA MARTINS</text:span></text:p>
      <text:p text:style-name="P25"/>
      <text:p text:style-name="P24"><text:span text:style-name="T97">3.</text:span><text:span text:style-name="T96">10</text:span><text:span text:style-name="T106">5</text:span><text:span text:style-name="T96"> </text:span><text:span text:style-name="T86">- </text:span><text:span text:style-name="T6">Apelação nº </text:span><text:span text:style-name="T95">0201089-34.2025.8.06.0300</text:span></text:p>
      <text:p text:style-name="P113">Pauta <text:span text:style-name="T150">16</text:span></text:p>
      <text:p text:style-name="P24"><text:span text:style-name="T6">Comarca de Origem: </text:span><text:span text:style-name="T96">Caridade/Vara Única</text:span></text:p>
      <text:p text:style-name="P85">Apelante: F. A. S. L.. </text:p>
      <text:p text:style-name="P85">Advogado: Francisco Alexandre Ferreira (OAB: 37304/CE). </text:p>
      <text:p text:style-name="P85">Apelante: L. M. M.. </text:p>
      <text:p text:style-name="P85">Advogada: Ana Rebeca Sousa Jorge Alves (OAB: 35889/CE). </text:p>
      <text:p text:style-name="P85">Apelado: Ministério Público Estadual.</text:p>
      <text:p text:style-name="P27"><text:span text:style-name="T237">Relator(a): Exmo. </text:span><text:span text:style-name="T262">Dr. </text:span><text:span text:style-name="T261">CID PEIXOTO DO AMARAL NETO </text:span><text:span text:style-name="Fonte_20_parág._20_padrão"><text:span text:style-name="T259">(Juiz de Direito convocado - Portaria </text:span></text:span><text:span text:style-name="Fonte_20_parág._20_padrão"><text:span text:style-name="T260">09/2026</text:span></text:span><text:span text:style-name="Fonte_20_parág._20_padrão"><text:span text:style-name="T259">)</text:span></text:span></text:p>
      <text:p text:style-name="P24"><text:span text:style-name="T274">Revisor(a): </text:span><text:span text:style-name="Fonte_20_parág._20_padrão"><text:span text:style-name="T275">Exm</text:span></text:span><text:span text:style-name="Fonte_20_parág._20_padrão"><text:span text:style-name="T276">a</text:span></text:span><text:span text:style-name="Fonte_20_parág._20_padrão"><text:span text:style-name="T275">. </text:span></text:span><text:span text:style-name="Fonte_20_parág._20_padrão"><text:span text:style-name="T277">Des</text:span></text:span><text:span text:style-name="Fonte_20_parág._20_padrão"><text:span text:style-name="T276">a. </text:span></text:span><text:span text:style-name="T274">MARIA EDNA MARTINS</text:span></text:p>
      <text:p text:style-name="P25"/>
      <text:p text:style-name="P24"><text:soft-page-break/><text:span text:style-name="T97">3.</text:span><text:span text:style-name="T96">1</text:span><text:span text:style-name="T106">06</text:span><text:span text:style-name="T86">- </text:span><text:span text:style-name="T6">Apelação nº </text:span><text:span text:style-name="T95">0200526-80.2024.8.06.0298</text:span></text:p>
      <text:p text:style-name="P113">Pauta <text:span text:style-name="T150">16</text:span></text:p>
      <text:p text:style-name="P24"><text:span text:style-name="T6">Comarca de Origem: </text:span><text:span text:style-name="T96">Ubajara/Vara Única</text:span></text:p>
      <text:p text:style-name="P85">Apelante: D. C. de S.. </text:p>
      <text:p text:style-name="P85">Advogada: Ihúna Maria Rodrigues Barros Rocha (OAB: 34024/CE). </text:p>
      <text:p text:style-name="P85">Apelante: F. das C. L. de S.. </text:p>
      <text:p text:style-name="P85">Advogado: Dibiss Cassimiro Ximenes (OAB: 46015/CE). </text:p>
      <text:p text:style-name="P85">Advogado: Wesley Oliveira de Sousa (OAB: 39253/CE). </text:p>
      <text:p text:style-name="P85">Apelado: Ministério Público Estadual. <text:s/></text:p>
      <text:p text:style-name="P27"><text:span text:style-name="T237">Relator(a): Exmo. </text:span><text:span text:style-name="T262">Dr. </text:span><text:span text:style-name="T261">CID PEIXOTO DO AMARAL NETO </text:span><text:span text:style-name="Fonte_20_parág._20_padrão"><text:span text:style-name="T259">(Juiz de Direito convocado - Portaria </text:span></text:span><text:span text:style-name="Fonte_20_parág._20_padrão"><text:span text:style-name="T260">09/2026</text:span></text:span><text:span text:style-name="Fonte_20_parág._20_padrão"><text:span text:style-name="T259">)</text:span></text:span></text:p>
      <text:p text:style-name="P24"><text:span text:style-name="T274">Revisor(a): </text:span><text:span text:style-name="Fonte_20_parág._20_padrão"><text:span text:style-name="T275">Exm</text:span></text:span><text:span text:style-name="Fonte_20_parág._20_padrão"><text:span text:style-name="T276">a</text:span></text:span><text:span text:style-name="Fonte_20_parág._20_padrão"><text:span text:style-name="T275">. </text:span></text:span><text:span text:style-name="Fonte_20_parág._20_padrão"><text:span text:style-name="T277">Des</text:span></text:span><text:span text:style-name="Fonte_20_parág._20_padrão"><text:span text:style-name="T276">a. </text:span></text:span><text:span text:style-name="T274">MARIA EDNA MARTINS</text:span></text:p>
      <text:p text:style-name="P25"/>
      <text:p text:style-name="P24"><text:span text:style-name="T97">3.</text:span><text:span text:style-name="T96">10</text:span><text:span text:style-name="T106">7</text:span><text:span text:style-name="T86"> - </text:span><text:span text:style-name="T6">Apelação nº </text:span><text:span text:style-name="T95">0037119-33.2015.8.06.0064</text:span></text:p>
      <text:p text:style-name="P113">Pauta <text:span text:style-name="T150">16</text:span></text:p>
      <text:p text:style-name="P24"><text:span text:style-name="T6">Comarca de Origem: </text:span><text:span text:style-name="T96">Caucaia/4ª Vara Criminal.</text:span><text:span text:style-name="T87"> </text:span></text:p>
      <text:p text:style-name="P85">Apelante: N. de S. R.. </text:p>
      <text:p text:style-name="P85">Advogado: Paulo Sérgio Ribeiro de Souza (OAB: 23510/CE). </text:p>
      <text:p text:style-name="P85">Apelado: Ministério Público Estadual.</text:p>
      <text:p text:style-name="P27"><text:span text:style-name="T237">Relator(a): Exmo. </text:span><text:span text:style-name="T262">Dr. </text:span><text:span text:style-name="T261">CID PEIXOTO DO AMARAL NETO </text:span><text:span text:style-name="Fonte_20_parág._20_padrão"><text:span text:style-name="T259">(Juiz de Direito convocado - Portaria </text:span></text:span><text:span text:style-name="Fonte_20_parág._20_padrão"><text:span text:style-name="T260">09/2026</text:span></text:span><text:span text:style-name="Fonte_20_parág._20_padrão"><text:span text:style-name="T259">)</text:span></text:span></text:p>
      <text:p text:style-name="P24"><text:span text:style-name="T274">Revisor(a): </text:span><text:span text:style-name="Fonte_20_parág._20_padrão"><text:span text:style-name="T275">Exm</text:span></text:span><text:span text:style-name="Fonte_20_parág._20_padrão"><text:span text:style-name="T276">a</text:span></text:span><text:span text:style-name="Fonte_20_parág._20_padrão"><text:span text:style-name="T275">. </text:span></text:span><text:span text:style-name="Fonte_20_parág._20_padrão"><text:span text:style-name="T277">Des</text:span></text:span><text:span text:style-name="Fonte_20_parág._20_padrão"><text:span text:style-name="T276">a. </text:span></text:span><text:span text:style-name="T274">MARIA EDNA MARTINS</text:span></text:p>
      <text:p text:style-name="P25"/>
      <text:p text:style-name="P24"><text:span text:style-name="T97">3.</text:span><text:span text:style-name="T96">10</text:span><text:span text:style-name="T106">8</text:span><text:span text:style-name="T86"> - </text:span><text:span text:style-name="T6">Apelação nº </text:span><text:span text:style-name="T95">0205276-09.2025.8.06.0293</text:span></text:p>
      <text:p text:style-name="P113">Pauta <text:span text:style-name="T150">16</text:span></text:p>
      <text:p text:style-name="P24"><text:span text:style-name="T6">Comarca de Origem: </text:span><text:span text:style-name="T96">Caucaia/4ª Vara Criminal </text:span></text:p>
      <text:p text:style-name="P85">Apelante: Raul Vinícius Freitas Silva. </text:p>
      <text:p text:style-name="P85">Apelante: Ana Kelly Freitas Silva. </text:p>
      <text:p text:style-name="P85">Def. Público: Defensoria Pública do Estado do Ceará. </text:p>
      <text:p text:style-name="P85">Apelado: Ministério Público Estadual. <text:s/></text:p>
      <text:p text:style-name="P27"><text:span text:style-name="T237">Relator(a): Exmo. </text:span><text:span text:style-name="T262">Dr. </text:span><text:span text:style-name="T261">CID PEIXOTO DO AMARAL NETO </text:span><text:span text:style-name="Fonte_20_parág._20_padrão"><text:span text:style-name="T259">(Juiz de Direito convocado - Portaria </text:span></text:span><text:span text:style-name="Fonte_20_parág._20_padrão"><text:span text:style-name="T260">09/2026</text:span></text:span><text:span text:style-name="Fonte_20_parág._20_padrão"><text:span text:style-name="T259">)</text:span></text:span></text:p>
      <text:p text:style-name="P24"><text:span text:style-name="T274">Revisor(a): </text:span><text:span text:style-name="Fonte_20_parág._20_padrão"><text:span text:style-name="T275">Exm</text:span></text:span><text:span text:style-name="Fonte_20_parág._20_padrão"><text:span text:style-name="T276">a</text:span></text:span><text:span text:style-name="Fonte_20_parág._20_padrão"><text:span text:style-name="T275">. </text:span></text:span><text:span text:style-name="Fonte_20_parág._20_padrão"><text:span text:style-name="T277">Des</text:span></text:span><text:span text:style-name="Fonte_20_parág._20_padrão"><text:span text:style-name="T276">a. </text:span></text:span><text:span text:style-name="T274">MARIA EDNA MARTINS</text:span></text:p>
      <text:p text:style-name="P25"/>
      <text:p text:style-name="P114"><text:span text:style-name="T162">3</text:span>.<text:span text:style-name="T163">109</text:span> – Apelação nº 0267630-10.2024.8.06.0001</text:p>
      <text:p text:style-name="P114">Pauta <text:span text:style-name="T162">16</text:span></text:p>
      <text:p text:style-name="P114">Comarca de Origem: Fortaleza/16ª Vara Criminal</text:p>
      <text:p text:style-name="P143">Apelante: Everton da Silva Lima</text:p>
      <text:p text:style-name="P143">Def. Público: Defensoria Pública do Estado do Ceará</text:p>
      <text:p text:style-name="P143">Apelado: Ministério Público Estadual</text:p>
      <text:p text:style-name="P28"><text:span text:style-name="T237">Relator(a): Exmo. </text:span><text:span text:style-name="T262">Dr. </text:span><text:span text:style-name="T261">CID PEIXOTO DO AMARAL NETO </text:span><text:span text:style-name="Fonte_20_parág._20_padrão"><text:span text:style-name="T259">(Juiz de Direito convocado - Portaria </text:span></text:span><text:span text:style-name="Fonte_20_parág._20_padrão"><text:span text:style-name="T260">09/2026</text:span></text:span><text:span text:style-name="Fonte_20_parág._20_padrão"><text:span text:style-name="T259">)</text:span></text:span></text:p>
      <text:p text:style-name="P5"><text:span text:style-name="T243">Revisor(a): </text:span><text:span text:style-name="Fonte_20_parág._20_padrão"><text:span text:style-name="T251">Exm</text:span></text:span><text:span text:style-name="Fonte_20_parág._20_padrão"><text:span text:style-name="T253">a</text:span></text:span><text:span text:style-name="Fonte_20_parág._20_padrão"><text:span text:style-name="T251">. </text:span></text:span><text:span text:style-name="Fonte_20_parág._20_padrão"><text:span text:style-name="T254">Des</text:span></text:span><text:span text:style-name="Fonte_20_parág._20_padrão"><text:span text:style-name="T253">a. </text:span></text:span><text:span text:style-name="T243">MARIA EDNA MARTINS</text:span><text:span text:style-name="T231"> </text:span></text:p>
      <text:p text:style-name="P149"><text:span text:style-name="Fonte_20_parág._20_padrão"><text:span text:style-name="T246"/></text:span></text:p>
      <text:p text:style-name="P114"><text:span text:style-name="T162">3</text:span>.<text:span text:style-name="T163">110</text:span> – Apelação nº 0218870-93.2025.8.06.0001</text:p>
      <text:p text:style-name="P114">Pauta <text:span text:style-name="T164">16</text:span></text:p>
      <text:p text:style-name="P115">Comarca de Origem: Cascavel/1ª Vara </text:p>
      <text:p text:style-name="P143">Apelante: Delano Ferreira da Silva</text:p>
      <text:p text:style-name="P143">Def. Público: Defensoria Pública do Estado do Ceará</text:p>
      <text:p text:style-name="P143">Apelado: Ministério Público Estadual</text:p>
      <text:p text:style-name="P29"><text:soft-page-break/><text:span text:style-name="T237">Relator(a): Exmo. </text:span><text:span text:style-name="T262">Dr. </text:span><text:span text:style-name="T261">CID PEIXOTO DO AMARAL NETO </text:span><text:span text:style-name="Fonte_20_parág._20_padrão"><text:span text:style-name="T259">(Juiz de Direito convocado - Portaria </text:span></text:span><text:span text:style-name="Fonte_20_parág._20_padrão"><text:span text:style-name="T260">09/2026</text:span></text:span><text:span text:style-name="Fonte_20_parág._20_padrão"><text:span text:style-name="T259">)</text:span></text:span></text:p>
      <text:p text:style-name="P6"><text:span text:style-name="T243">Revisor(a): </text:span><text:span text:style-name="Fonte_20_parág._20_padrão"><text:span text:style-name="T251">Exm</text:span></text:span><text:span text:style-name="Fonte_20_parág._20_padrão"><text:span text:style-name="T253">a</text:span></text:span><text:span text:style-name="Fonte_20_parág._20_padrão"><text:span text:style-name="T251">. </text:span></text:span><text:span text:style-name="Fonte_20_parág._20_padrão"><text:span text:style-name="T254">Des</text:span></text:span><text:span text:style-name="Fonte_20_parág._20_padrão"><text:span text:style-name="T253">a. </text:span></text:span><text:span text:style-name="T243">MARIA EDNA MARTINS</text:span><text:span text:style-name="T231"> </text:span></text:p>
      <text:p text:style-name="P149"><text:span text:style-name="Fonte_20_parág._20_padrão"><text:span text:style-name="T246"/></text:span></text:p>
      <text:p text:style-name="P114"><text:span text:style-name="T162">3</text:span>.<text:span text:style-name="T163">111</text:span> – Apelação nº 0202221-97.2023.8.06.0300</text:p>
      <text:p text:style-name="P114">Pauta <text:span text:style-name="T165">16</text:span></text:p>
      <text:p text:style-name="P116">Comarca de Origem: Jaguaruana/Vara Única</text:p>
      <text:p text:style-name="P144">Apelante: Rosileudo da Silva Lima</text:p>
      <text:p text:style-name="P144">Def. Público: Defensoria Pública do Estado do Ceará</text:p>
      <text:p text:style-name="P144">Apelado: Ministério Público Estadual</text:p>
      <text:p text:style-name="P30"><text:span text:style-name="T237">Relator(a): Exmo. </text:span><text:span text:style-name="T262">Dr. </text:span><text:span text:style-name="T261">CID PEIXOTO DO AMARAL NETO </text:span><text:span text:style-name="Fonte_20_parág._20_padrão"><text:span text:style-name="T259">(Juiz de Direito convocado - Portaria </text:span></text:span><text:span text:style-name="Fonte_20_parág._20_padrão"><text:span text:style-name="T260">09/2026</text:span></text:span><text:span text:style-name="Fonte_20_parág._20_padrão"><text:span text:style-name="T259">)</text:span></text:span></text:p>
      <text:p text:style-name="P7"><text:span text:style-name="T243">Revisor(a): </text:span><text:span text:style-name="Fonte_20_parág._20_padrão"><text:span text:style-name="T251">Exm</text:span></text:span><text:span text:style-name="Fonte_20_parág._20_padrão"><text:span text:style-name="T253">a</text:span></text:span><text:span text:style-name="Fonte_20_parág._20_padrão"><text:span text:style-name="T251">. </text:span></text:span><text:span text:style-name="Fonte_20_parág._20_padrão"><text:span text:style-name="T254">Des</text:span></text:span><text:span text:style-name="Fonte_20_parág._20_padrão"><text:span text:style-name="T253">a. </text:span></text:span><text:span text:style-name="T243">MARIA EDNA MARTINS</text:span></text:p>
      <text:p text:style-name="P150"><text:span text:style-name="Fonte_20_parág._20_padrão"><text:span text:style-name="T246"/></text:span></text:p>
      <text:p text:style-name="P114"><text:span text:style-name="T162">3</text:span>.<text:span text:style-name="T163">112</text:span> – Apelação nº 0011707-56.2014.8.06.0090</text:p>
      <text:p text:style-name="P114">Pauta <text:span text:style-name="T166">16</text:span></text:p>
      <text:p text:style-name="P117">Comarca de Origem: Icó /Vara Única Criminal </text:p>
      <text:p text:style-name="P145">Apelante: José Laerte de Lima Evangelista</text:p>
      <text:p text:style-name="P145">Def. Público: Defensoria Pública do Estado do Ceará</text:p>
      <text:p text:style-name="P143">Apelado: Ministério Público Estadual</text:p>
      <text:p text:style-name="P31"><text:span text:style-name="T237">Relator(a): Exmo. </text:span><text:span text:style-name="T262">Dr. </text:span><text:span text:style-name="T261">CID PEIXOTO DO AMARAL NETO </text:span><text:span text:style-name="Fonte_20_parág._20_padrão"><text:span text:style-name="T259">(Juiz de Direito convocado - Portaria </text:span></text:span><text:span text:style-name="Fonte_20_parág._20_padrão"><text:span text:style-name="T260">09/2026</text:span></text:span><text:span text:style-name="Fonte_20_parág._20_padrão"><text:span text:style-name="T259">)</text:span></text:span></text:p>
      <text:p text:style-name="P8"><text:span text:style-name="T243">Revisor(a): </text:span><text:span text:style-name="Fonte_20_parág._20_padrão"><text:span text:style-name="T251">Exm</text:span></text:span><text:span text:style-name="Fonte_20_parág._20_padrão"><text:span text:style-name="T253">a</text:span></text:span><text:span text:style-name="Fonte_20_parág._20_padrão"><text:span text:style-name="T251">. </text:span></text:span><text:span text:style-name="Fonte_20_parág._20_padrão"><text:span text:style-name="T254">Des</text:span></text:span><text:span text:style-name="Fonte_20_parág._20_padrão"><text:span text:style-name="T253">a. </text:span></text:span><text:span text:style-name="T243">MARIA EDNA MARTINS</text:span><text:span text:style-name="T231"> </text:span></text:p>
      <text:p text:style-name="P128"/>
      <text:p text:style-name="P152"><text:span text:style-name="T279">3</text:span><text:span text:style-name="T278">.</text:span><text:span text:style-name="T280">113</text:span><text:span text:style-name="T278"> – Apelação nº 0203375-19.2024.8.06.0300</text:span></text:p>
      <text:p text:style-name="P114">Pauta <text:span text:style-name="T167">16</text:span></text:p>
      <text:p text:style-name="P118">Comarca de Origem: Horizonte/1ª Vara </text:p>
      <text:p text:style-name="P61">Apelante: Alisson Moura Sousa</text:p>
      <text:p text:style-name="P61">Def. Público: Defensoria Pública do Estado do Ceará</text:p>
      <text:p text:style-name="P61">Apelado: Ministério Público Estadual</text:p>
      <text:p text:style-name="P32"><text:span text:style-name="T237">Relator(a): Exmo. </text:span><text:span text:style-name="T262">Dr. </text:span><text:span text:style-name="T261">CID PEIXOTO DO AMARAL NETO </text:span><text:span text:style-name="Fonte_20_parág._20_padrão"><text:span text:style-name="T259">(Juiz de Direito convocado - Portaria </text:span></text:span><text:span text:style-name="Fonte_20_parág._20_padrão"><text:span text:style-name="T260">09/2026</text:span></text:span><text:span text:style-name="Fonte_20_parág._20_padrão"><text:span text:style-name="T259">)</text:span></text:span></text:p>
      <text:p text:style-name="P52"><text:span text:style-name="T245">Revisor(a): </text:span><text:span text:style-name="Fonte_20_parág._20_padrão"><text:span text:style-name="T255">Exm</text:span></text:span><text:span text:style-name="Fonte_20_parág._20_padrão"><text:span text:style-name="T256">a</text:span></text:span><text:span text:style-name="Fonte_20_parág._20_padrão"><text:span text:style-name="T255">. </text:span></text:span><text:span text:style-name="Fonte_20_parág._20_padrão"><text:span text:style-name="T257">Des</text:span></text:span><text:span text:style-name="Fonte_20_parág._20_padrão"><text:span text:style-name="T256">a. </text:span></text:span><text:span text:style-name="T245">MARIA EDNA MARTINS</text:span></text:p>
      <text:p text:style-name="P66"><text:span text:style-name="Fonte_20_parág._20_padrão"><text:span text:style-name="T246"/></text:span></text:p>
      <text:p text:style-name="P152"><text:span text:style-name="T279">3</text:span><text:span text:style-name="T278">.</text:span><text:span text:style-name="T280">114</text:span><text:span text:style-name="T278"> – Apelação nº 0202054-33.2025.8.06.0293</text:span></text:p>
      <text:p text:style-name="P114">Pauta <text:span text:style-name="T168">16</text:span></text:p>
      <text:p text:style-name="P119">Comarca de Origem: Pacajus/1ª Vara </text:p>
      <text:p text:style-name="P143">Apelante: C. da S. S. </text:p>
      <text:p text:style-name="P143">Def. Público: Defensoria Pública do Estado do Ceará</text:p>
      <text:p text:style-name="P143">Apelado: Ministério Público Estadual</text:p>
      <text:p text:style-name="P33"><text:span text:style-name="T237">Relator(a): Exmo. </text:span><text:span text:style-name="T262">Dr. </text:span><text:span text:style-name="T261">CID PEIXOTO DO AMARAL NETO </text:span><text:span text:style-name="Fonte_20_parág._20_padrão"><text:span text:style-name="T259">(Juiz de Direito convocado - Portaria </text:span></text:span><text:span text:style-name="Fonte_20_parág._20_padrão"><text:span text:style-name="T260">09/2026</text:span></text:span><text:span text:style-name="Fonte_20_parág._20_padrão"><text:span text:style-name="T259">)</text:span></text:span></text:p>
      <text:p text:style-name="P53"><text:span text:style-name="T243">Revisor(a): </text:span><text:span text:style-name="Fonte_20_parág._20_padrão"><text:span text:style-name="T251">Exm</text:span></text:span><text:span text:style-name="Fonte_20_parág._20_padrão"><text:span text:style-name="T253">a</text:span></text:span><text:span text:style-name="Fonte_20_parág._20_padrão"><text:span text:style-name="T251">. </text:span></text:span><text:span text:style-name="Fonte_20_parág._20_padrão"><text:span text:style-name="T254">Des</text:span></text:span><text:span text:style-name="Fonte_20_parág._20_padrão"><text:span text:style-name="T253">a. </text:span></text:span><text:span text:style-name="T243">MARIA EDNA MARTINS</text:span></text:p>
      <text:p text:style-name="P149"><text:span text:style-name="Fonte_20_parág._20_padrão"><text:span text:style-name="T246"/></text:span></text:p>
      <text:p text:style-name="P114"><text:span text:style-name="T162">3</text:span>.<text:span text:style-name="T163">115</text:span> – Apelação nº 0200338-68.2025.8.06.0293</text:p>
      <text:p text:style-name="P114">Pauta <text:span text:style-name="T169">16</text:span></text:p>
      <text:p text:style-name="P120">Comarca de Origem: Boa Viagem/1ª Vara </text:p>
      <text:p text:style-name="P143">Apelante: A. da S. B.</text:p>
      <text:p text:style-name="P143">Def. Público: Defensoria Pública do Estado do Ceará</text:p>
      <text:p text:style-name="P143">Apelado: Ministério Público Estadual</text:p>
      <text:p text:style-name="P34"><text:soft-page-break/><text:span text:style-name="T237">Relator(a): Exmo. </text:span><text:span text:style-name="T262">Dr. </text:span><text:span text:style-name="T261">CID PEIXOTO DO AMARAL NETO </text:span><text:span text:style-name="Fonte_20_parág._20_padrão"><text:span text:style-name="T259">(Juiz de Direito convocado - Portaria </text:span></text:span><text:span text:style-name="Fonte_20_parág._20_padrão"><text:span text:style-name="T260">09/2026</text:span></text:span><text:span text:style-name="Fonte_20_parág._20_padrão"><text:span text:style-name="T259">)</text:span></text:span></text:p>
      <text:p text:style-name="P9"><text:span text:style-name="T243">Revisor(a): </text:span><text:span text:style-name="Fonte_20_parág._20_padrão"><text:span text:style-name="T251">Exm</text:span></text:span><text:span text:style-name="Fonte_20_parág._20_padrão"><text:span text:style-name="T253">a</text:span></text:span><text:span text:style-name="Fonte_20_parág._20_padrão"><text:span text:style-name="T251">. </text:span></text:span><text:span text:style-name="Fonte_20_parág._20_padrão"><text:span text:style-name="T254">Des</text:span></text:span><text:span text:style-name="Fonte_20_parág._20_padrão"><text:span text:style-name="T253">a. </text:span></text:span><text:span text:style-name="T243">MARIA EDNA MARTINS</text:span><text:span text:style-name="T231"> </text:span></text:p>
      <text:p text:style-name="P128"/>
      <text:p text:style-name="P152"><text:span text:style-name="T279">3</text:span><text:span text:style-name="T278">.</text:span><text:span text:style-name="T280">116</text:span><text:span text:style-name="T278"> – Apelação nº 0200144-19.2022.8.06.0117</text:span></text:p>
      <text:p text:style-name="P114">Pauta <text:span text:style-name="T170">16</text:span></text:p>
      <text:p text:style-name="P114">Comarca de Origem: Maracana<text:span text:style-name="T170">ú</text:span>/2ª Vara Criminal</text:p>
      <text:p text:style-name="P143">Apelante: D. T. B..</text:p>
      <text:p text:style-name="P143">Def. Público: Defensoria Pública do Estado do Ceará</text:p>
      <text:p text:style-name="P143">Apelado: Ministério Público Estadual</text:p>
      <text:p text:style-name="P35"><text:span text:style-name="T237">Relator(a): Exmo. </text:span><text:span text:style-name="T262">Dr. </text:span><text:span text:style-name="T261">CID PEIXOTO DO AMARAL NETO </text:span><text:span text:style-name="Fonte_20_parág._20_padrão"><text:span text:style-name="T259">(Juiz de Direito convocado - Portaria </text:span></text:span><text:span text:style-name="Fonte_20_parág._20_padrão"><text:span text:style-name="T260">09/2026</text:span></text:span><text:span text:style-name="Fonte_20_parág._20_padrão"><text:span text:style-name="T259">)</text:span></text:span></text:p>
      <text:p text:style-name="P10"><text:span text:style-name="T243">Revisor(a): </text:span><text:span text:style-name="Fonte_20_parág._20_padrão"><text:span text:style-name="T251">Exm</text:span></text:span><text:span text:style-name="Fonte_20_parág._20_padrão"><text:span text:style-name="T253">a</text:span></text:span><text:span text:style-name="Fonte_20_parág._20_padrão"><text:span text:style-name="T251">. </text:span></text:span><text:span text:style-name="Fonte_20_parág._20_padrão"><text:span text:style-name="T254">Des</text:span></text:span><text:span text:style-name="Fonte_20_parág._20_padrão"><text:span text:style-name="T253">a. </text:span></text:span><text:span text:style-name="T243">MARIA EDNA MARTINS</text:span><text:span text:style-name="T231"> </text:span></text:p>
      <text:p text:style-name="P151"><text:span text:style-name="Fonte_20_parág._20_padrão"><text:span text:style-name="T246"/></text:span></text:p>
      <text:p text:style-name="P114"><text:span text:style-name="T162">3</text:span>.<text:span text:style-name="T163">117</text:span> – Apelação nº 0050509-30.2021.8.06.0171</text:p>
      <text:p text:style-name="P114">Pauta <text:span text:style-name="T171">16</text:span></text:p>
      <text:p text:style-name="P121">Comarca de Origem: Tauá/1ª Vara Criminal </text:p>
      <text:p text:style-name="P62">Apelante: João Bertoso da Silva</text:p>
      <text:p text:style-name="P62">Def. Público: Defensoria Pública do Estado do Ceará</text:p>
      <text:p text:style-name="P62">Apelado: Ministério Público Estadual</text:p>
      <text:p text:style-name="P36"><text:span text:style-name="T237">Relator(a): Exmo. </text:span><text:span text:style-name="T262">Dr. </text:span><text:span text:style-name="T261">CID PEIXOTO DO AMARAL NETO </text:span><text:span text:style-name="Fonte_20_parág._20_padrão"><text:span text:style-name="T259">(Juiz de Direito convocado - Portaria </text:span></text:span><text:span text:style-name="Fonte_20_parág._20_padrão"><text:span text:style-name="T260">09/2026</text:span></text:span><text:span text:style-name="Fonte_20_parág._20_padrão"><text:span text:style-name="T259">)</text:span></text:span></text:p>
      <text:p text:style-name="P48"><text:span text:style-name="T243">Revisor(a): </text:span><text:span text:style-name="Fonte_20_parág._20_padrão"><text:span text:style-name="T251">Exm</text:span></text:span><text:span text:style-name="Fonte_20_parág._20_padrão"><text:span text:style-name="T253">a</text:span></text:span><text:span text:style-name="Fonte_20_parág._20_padrão"><text:span text:style-name="T251">. </text:span></text:span><text:span text:style-name="Fonte_20_parág._20_padrão"><text:span text:style-name="T254">Des</text:span></text:span><text:span text:style-name="Fonte_20_parág._20_padrão"><text:span text:style-name="T253">a. </text:span></text:span><text:span text:style-name="T243">MARIA EDNA MARTINS</text:span></text:p>
      <text:p text:style-name="P177"><text:span text:style-name="Fonte_20_parág._20_padrão"><text:span text:style-name="T246"/></text:span></text:p>
      <text:p text:style-name="P114"><text:span text:style-name="T162">3</text:span>.<text:span text:style-name="T163">118</text:span> – Apelação nº 0200197-51.2022.8.06.0100</text:p>
      <text:p text:style-name="P114">Pauta <text:span text:style-name="T172">16</text:span></text:p>
      <text:p text:style-name="P122">Comarca de Origem: Itapajé/Vara Única Criminal </text:p>
      <text:p text:style-name="P63">Apelante: Grijalba Pinto Fonteles</text:p>
      <text:p text:style-name="P63">Advogado: Adriano Rodrigues Fonseca (OAB: 31130/CE)</text:p>
      <text:p text:style-name="P63">Apelado: Ministério Público Estadual</text:p>
      <text:p text:style-name="P37"><text:span text:style-name="T237">Relator(a): Exmo. </text:span><text:span text:style-name="T262">Dr. </text:span><text:span text:style-name="T261">CID PEIXOTO DO AMARAL NETO </text:span><text:span text:style-name="Fonte_20_parág._20_padrão"><text:span text:style-name="T259">(Juiz de Direito convocado - Portaria </text:span></text:span><text:span text:style-name="Fonte_20_parág._20_padrão"><text:span text:style-name="T260">09/2026</text:span></text:span><text:span text:style-name="Fonte_20_parág._20_padrão"><text:span text:style-name="T259">)</text:span></text:span></text:p>
      <text:p text:style-name="P49"><text:span text:style-name="T243">Revisor(a): </text:span><text:span text:style-name="Fonte_20_parág._20_padrão"><text:span text:style-name="T251">Exm</text:span></text:span><text:span text:style-name="Fonte_20_parág._20_padrão"><text:span text:style-name="T253">a</text:span></text:span><text:span text:style-name="Fonte_20_parág._20_padrão"><text:span text:style-name="T251">. </text:span></text:span><text:span text:style-name="Fonte_20_parág._20_padrão"><text:span text:style-name="T254">Des</text:span></text:span><text:span text:style-name="Fonte_20_parág._20_padrão"><text:span text:style-name="T253">a. </text:span></text:span><text:span text:style-name="T243">MARIA EDNA MARTINS</text:span><text:span text:style-name="T231"> </text:span></text:p>
      <text:p text:style-name="P67"><text:span text:style-name="Fonte_20_parág._20_padrão"><text:span text:style-name="T246"/></text:span></text:p>
      <text:p text:style-name="P114"><text:span text:style-name="T162">3</text:span>.<text:span text:style-name="T163">119</text:span> – Apelação nº 0238306-43.2022.8.06.0001 </text:p>
      <text:p text:style-name="P114">Pauta <text:span text:style-name="T173">16</text:span></text:p>
      <text:p text:style-name="P114">Comarca de Origem: Fortaleza/4ª Vara do J<text:span text:style-name="T173">ú</text:span>ri</text:p>
      <text:p text:style-name="P143">Apelante: Johnatan Alves Vieira</text:p>
      <text:p text:style-name="P143">Apelante: Francisco Alef Ferreira da Silva</text:p>
      <text:p text:style-name="P143">Def. Público: Defensoria Pública do Estado do Ceará</text:p>
      <text:p text:style-name="P143">Apelante: Jairo Lima Rodrigues</text:p>
      <text:p text:style-name="P143">Advogado: José Valdízio de Oliveira Mello Filho (OAB: 25883/CE)</text:p>
      <text:p text:style-name="P143">Apelado: Ministério Público Estadual</text:p>
      <text:p text:style-name="P38"><text:span text:style-name="T237">Relator(a): Exmo. </text:span><text:span text:style-name="T262">Dr. </text:span><text:span text:style-name="T261">CID PEIXOTO DO AMARAL NETO </text:span><text:span text:style-name="Fonte_20_parág._20_padrão"><text:span text:style-name="T259">(Juiz de Direito convocado - Portaria </text:span></text:span><text:span text:style-name="Fonte_20_parág._20_padrão"><text:span text:style-name="T260">09/2026</text:span></text:span><text:span text:style-name="Fonte_20_parág._20_padrão"><text:span text:style-name="T259">)</text:span></text:span></text:p>
      <text:p text:style-name="P11"><text:span text:style-name="T243">Revisor(a): </text:span><text:span text:style-name="Fonte_20_parág._20_padrão"><text:span text:style-name="T251">Exm</text:span></text:span><text:span text:style-name="Fonte_20_parág._20_padrão"><text:span text:style-name="T253">a</text:span></text:span><text:span text:style-name="Fonte_20_parág._20_padrão"><text:span text:style-name="T251">. </text:span></text:span><text:span text:style-name="Fonte_20_parág._20_padrão"><text:span text:style-name="T254">Des</text:span></text:span><text:span text:style-name="Fonte_20_parág._20_padrão"><text:span text:style-name="T253">a. </text:span></text:span><text:span text:style-name="T243">MARIA EDNA MARTINS</text:span></text:p>
      <text:p text:style-name="P128"/>
      <text:p text:style-name="P152"><text:span text:style-name="T279">3</text:span><text:span text:style-name="T278">.</text:span><text:span text:style-name="T280">120</text:span><text:span text:style-name="T278"> – Apelação nº 0205174-46.2023.8.06.0296</text:span></text:p>
      <text:p text:style-name="P114">Pauta <text:span text:style-name="T174">16</text:span></text:p>
      <text:p text:style-name="P114">Comarca de Origem: Fortaleza/18ª Vara Criminal</text:p>
      <text:p text:style-name="P143"><text:soft-page-break/>Apelante: Guilherme da Silva Rocha</text:p>
      <text:p text:style-name="P143">Advogado: Alberto Halysson Bezerra Praxedes (OAB: 43661/CE)</text:p>
      <text:p text:style-name="P143">Apelado: Ministério Público Estadual</text:p>
      <text:p text:style-name="P39"><text:span text:style-name="T237">Relator(a): Exmo. </text:span><text:span text:style-name="T262">Dr. </text:span><text:span text:style-name="T261">CID PEIXOTO DO AMARAL NETO </text:span><text:span text:style-name="Fonte_20_parág._20_padrão"><text:span text:style-name="T259">(Juiz de Direito convocado - Portaria </text:span></text:span><text:span text:style-name="Fonte_20_parág._20_padrão"><text:span text:style-name="T260">09/2026</text:span></text:span><text:span text:style-name="Fonte_20_parág._20_padrão"><text:span text:style-name="T259">)</text:span></text:span></text:p>
      <text:p text:style-name="P12"><text:span text:style-name="T243">Revisor(a): </text:span><text:span text:style-name="Fonte_20_parág._20_padrão"><text:span text:style-name="T251">Exm</text:span></text:span><text:span text:style-name="Fonte_20_parág._20_padrão"><text:span text:style-name="T253">a</text:span></text:span><text:span text:style-name="Fonte_20_parág._20_padrão"><text:span text:style-name="T251">. </text:span></text:span><text:span text:style-name="Fonte_20_parág._20_padrão"><text:span text:style-name="T254">Des</text:span></text:span><text:span text:style-name="Fonte_20_parág._20_padrão"><text:span text:style-name="T253">a. </text:span></text:span><text:span text:style-name="T243">MARIA EDNA MARTINS</text:span><text:span text:style-name="T231"> </text:span></text:p>
      <text:p text:style-name="P128"/>
      <text:p text:style-name="P152"><text:span text:style-name="T279">3</text:span><text:span text:style-name="T278">.</text:span><text:span text:style-name="T280">121</text:span><text:span text:style-name="T278"> – Apelação nº 0203860-02.2022.8.06.0296</text:span></text:p>
      <text:p text:style-name="P114">Pauta <text:span text:style-name="T175">16</text:span></text:p>
      <text:p text:style-name="P114">Comarca de Origem: Fortaleza/1ª Vara do J<text:span text:style-name="T175">ú</text:span>ri </text:p>
      <text:p text:style-name="P143">Apelante: Ministério Público Estadual</text:p>
      <text:p text:style-name="P143">Apelado: Felipe Kevin Nascimento de Oliveira</text:p>
      <text:p text:style-name="P146">Advogados: Karine Ascal Aragão (OAB: 31010/CE) e outro</text:p>
      <text:p text:style-name="P40"><text:span text:style-name="T237">Relator(a): Exmo. </text:span><text:span text:style-name="T262">Dr. </text:span><text:span text:style-name="T261">CID PEIXOTO DO AMARAL NETO </text:span><text:span text:style-name="Fonte_20_parág._20_padrão"><text:span text:style-name="T259">(Juiz de Direito convocado - Portaria </text:span></text:span><text:span text:style-name="Fonte_20_parág._20_padrão"><text:span text:style-name="T260">09/2026</text:span></text:span><text:span text:style-name="Fonte_20_parág._20_padrão"><text:span text:style-name="T259">)</text:span></text:span></text:p>
      <text:p text:style-name="P13"><text:span text:style-name="T243">Revisor(a): </text:span><text:span text:style-name="Fonte_20_parág._20_padrão"><text:span text:style-name="T251">Exm</text:span></text:span><text:span text:style-name="Fonte_20_parág._20_padrão"><text:span text:style-name="T253">a</text:span></text:span><text:span text:style-name="Fonte_20_parág._20_padrão"><text:span text:style-name="T251">. </text:span></text:span><text:span text:style-name="Fonte_20_parág._20_padrão"><text:span text:style-name="T254">Des</text:span></text:span><text:span text:style-name="Fonte_20_parág._20_padrão"><text:span text:style-name="T253">a. </text:span></text:span><text:span text:style-name="T243">MARIA EDNA MARTINS</text:span></text:p>
      <text:p text:style-name="P114"><text:s/></text:p>
      <text:p text:style-name="P152"><text:span text:style-name="T279">3</text:span><text:span text:style-name="T278">.</text:span><text:span text:style-name="T280">122</text:span><text:span text:style-name="T278"> – Apelação nº 0201968-38.2025.8.06.0301</text:span></text:p>
      <text:p text:style-name="P114">Pauta <text:span text:style-name="T176">16</text:span></text:p>
      <text:p text:style-name="P123">Comarca de Origem: Crato/2ª Vara Criminal </text:p>
      <text:p text:style-name="P63">Apelante: James da Silva Abreu</text:p>
      <text:p text:style-name="P63">Advogado: Cayo Luiz Lourenço Ribeiro (OAB: 31754/CE)</text:p>
      <text:p text:style-name="P63">Apelado: Ministério Público Estadual</text:p>
      <text:p text:style-name="P41"><text:span text:style-name="T237">Relator(a): Exmo. </text:span><text:span text:style-name="T262">Dr. </text:span><text:span text:style-name="T261">CID PEIXOTO DO AMARAL NETO </text:span><text:span text:style-name="Fonte_20_parág._20_padrão"><text:span text:style-name="T259">(Juiz de Direito convocado - Portaria </text:span></text:span><text:span text:style-name="Fonte_20_parág._20_padrão"><text:span text:style-name="T260">09/2026</text:span></text:span><text:span text:style-name="Fonte_20_parág._20_padrão"><text:span text:style-name="T259">)</text:span></text:span></text:p>
      <text:p text:style-name="P50"><text:span text:style-name="T243">Revisor(a): </text:span><text:span text:style-name="Fonte_20_parág._20_padrão"><text:span text:style-name="T251">Exm</text:span></text:span><text:span text:style-name="Fonte_20_parág._20_padrão"><text:span text:style-name="T253">a</text:span></text:span><text:span text:style-name="Fonte_20_parág._20_padrão"><text:span text:style-name="T251">. </text:span></text:span><text:span text:style-name="Fonte_20_parág._20_padrão"><text:span text:style-name="T254">Des</text:span></text:span><text:span text:style-name="Fonte_20_parág._20_padrão"><text:span text:style-name="T253">a. </text:span></text:span><text:span text:style-name="T243">MARIA EDNA MARTINS</text:span><text:span text:style-name="T231"> </text:span></text:p>
      <text:p text:style-name="P128"/>
      <text:p text:style-name="P152"><text:span text:style-name="T279">3</text:span><text:span text:style-name="T278">.</text:span><text:span text:style-name="T280">123</text:span><text:span text:style-name="T278"> – Apelação nº 0201804-04.2024.8.06.0303</text:span></text:p>
      <text:p text:style-name="P114">Pauta <text:span text:style-name="T177">16</text:span></text:p>
      <text:p text:style-name="P124">Comarca de Origem: Russas/Vara Única Criminal </text:p>
      <text:p text:style-name="P143">Apelante: Sebastião Barbosa de Sousa</text:p>
      <text:p text:style-name="P143">Apelante: Marcos Cristian Costa Morais</text:p>
      <text:p text:style-name="P143">Advogado: Ricarthe Marques de Oliveira (OAB: 45585/CE)</text:p>
      <text:p text:style-name="P143">Apelado: Ministério Público Estadual</text:p>
      <text:p text:style-name="P42"><text:span text:style-name="T237">Relator(a): Exmo. </text:span><text:span text:style-name="T262">Dr. </text:span><text:span text:style-name="T261">CID PEIXOTO DO AMARAL NETO </text:span><text:span text:style-name="Fonte_20_parág._20_padrão"><text:span text:style-name="T259">(Juiz de Direito convocado - Portaria </text:span></text:span><text:span text:style-name="Fonte_20_parág._20_padrão"><text:span text:style-name="T260">09/2026</text:span></text:span><text:span text:style-name="Fonte_20_parág._20_padrão"><text:span text:style-name="T259">)</text:span></text:span></text:p>
      <text:p text:style-name="P14"><text:span text:style-name="T243">Revisor(a): </text:span><text:span text:style-name="Fonte_20_parág._20_padrão"><text:span text:style-name="T251">Exm</text:span></text:span><text:span text:style-name="Fonte_20_parág._20_padrão"><text:span text:style-name="T253">a</text:span></text:span><text:span text:style-name="Fonte_20_parág._20_padrão"><text:span text:style-name="T251">. </text:span></text:span><text:span text:style-name="Fonte_20_parág._20_padrão"><text:span text:style-name="T254">Des</text:span></text:span><text:span text:style-name="Fonte_20_parág._20_padrão"><text:span text:style-name="T253">a. </text:span></text:span><text:span text:style-name="T243">MARIA EDNA MARTINS</text:span><text:span text:style-name="T231"> <text:s/></text:span></text:p>
      <text:p text:style-name="P128"/>
      <text:p text:style-name="P99"><text:span text:style-name="Fonte_20_parág._20_padrão"><text:span text:style-name="T25">3</text:span></text:span><text:span text:style-name="Fonte_20_parág._20_padrão"><text:span text:style-name="T24">.</text:span></text:span><text:span text:style-name="Fonte_20_parág._20_padrão"><text:span text:style-name="T26">12</text:span></text:span><text:span text:style-name="Fonte_20_parág._20_padrão"><text:span text:style-name="T27">4</text:span></text:span><text:span text:style-name="Fonte_20_parág._20_padrão"><text:span text:style-name="T28"> - </text:span></text:span><text:span text:style-name="Fonte_20_parág._20_padrão"><text:span text:style-name="T24"><text:s/>Apelação nº 0050343-80.2021.8.06.0176</text:span></text:span></text:p>
      <text:p text:style-name="P124">Pauta <text:span text:style-name="T177">16</text:span></text:p>
      <text:p text:style-name="P124">Comarca de Origem: Ubajara/Vara Única </text:p>
      <text:p text:style-name="P64">Apelante: Lucilene Damasceno Lopes</text:p>
      <text:p text:style-name="P64">Advogada: Flávia Vieira de Santana (OAB: 45866/CE)</text:p>
      <text:p text:style-name="P64">Apelado: Ministério Público Estadual</text:p>
      <text:p text:style-name="P42"><text:span text:style-name="T237">Relator(a): Exmo. </text:span><text:span text:style-name="T262">Dr. </text:span><text:span text:style-name="T261">CID PEIXOTO DO AMARAL NETO </text:span><text:span text:style-name="Fonte_20_parág._20_padrão"><text:span text:style-name="T259">(Juiz de Direito convocado - Portaria </text:span></text:span><text:span text:style-name="Fonte_20_parág._20_padrão"><text:span text:style-name="T260">09/2026</text:span></text:span><text:span text:style-name="Fonte_20_parág._20_padrão"><text:span text:style-name="T259">)</text:span></text:span></text:p>
      <text:p text:style-name="P51"><text:span text:style-name="T243">Revisor(a): </text:span><text:span text:style-name="Fonte_20_parág._20_padrão"><text:span text:style-name="T251">Exm</text:span></text:span><text:span text:style-name="Fonte_20_parág._20_padrão"><text:span text:style-name="T253">a</text:span></text:span><text:span text:style-name="Fonte_20_parág._20_padrão"><text:span text:style-name="T251">. </text:span></text:span><text:span text:style-name="Fonte_20_parág._20_padrão"><text:span text:style-name="T254">Des</text:span></text:span><text:span text:style-name="Fonte_20_parág._20_padrão"><text:span text:style-name="T253">a. </text:span></text:span><text:span text:style-name="T243">MARIA EDNA MARTINS</text:span><text:span text:style-name="T231"> </text:span></text:p>
      <text:p text:style-name="P65"/>
      <text:p text:style-name="P51"><text:span text:style-name="Fonte_20_parág._20_padrão"><text:span text:style-name="T247"/></text:span></text:p>
      <text:p text:style-name="P124"/>
      <text:p text:style-name="P15"><text:soft-page-break/><text:span text:style-name="Fonte_20_parág._20_padrão"><text:span text:style-name="T239">3</text:span></text:span><text:span text:style-name="Fonte_20_parág._20_padrão"><text:span text:style-name="T238">.</text:span></text:span><text:span text:style-name="Fonte_20_parág._20_padrão"><text:span text:style-name="T240">12</text:span></text:span><text:span text:style-name="Fonte_20_parág._20_padrão"><text:span text:style-name="T241">5</text:span></text:span><text:span text:style-name="Fonte_20_parág._20_padrão"><text:span text:style-name="T242"> - </text:span></text:span><text:span text:style-name="Fonte_20_parág._20_padrão"><text:span text:style-name="T238"><text:s/>Apelação nº 0200249-28.2025.8.06.0137</text:span></text:span></text:p>
      <text:p text:style-name="P125">Pauta <text:span text:style-name="T177">16</text:span></text:p>
      <text:p text:style-name="P15"><text:span text:style-name="Fonte_20_parág._20_padrão"><text:span text:style-name="T238">Comarca de Origem: Maracanaú/7º Núcleo Regional de Custódia e das Garantias </text:span></text:span></text:p>
      <text:p text:style-name="P15"><text:span text:style-name="Fonte_20_parág._20_padrão"><text:span text:style-name="T244">Apelante: Israel Ferreira Monte</text:span></text:span></text:p>
      <text:p text:style-name="P15"><text:span text:style-name="Fonte_20_parág._20_padrão"><text:span text:style-name="T244">Advogada: Francisca Isamara Moreira Bento de Souza (OAB: 31037/CE)</text:span></text:span></text:p>
      <text:p text:style-name="P15"><text:span text:style-name="Fonte_20_parág._20_padrão"><text:span text:style-name="T244">Apelado: Ministério Público Estadual</text:span></text:span></text:p>
      <text:p text:style-name="P15"><text:span text:style-name="Fonte_20_parág._20_padrão"><text:span text:style-name="T238">Relator(a): Exmo. </text:span></text:span><text:span text:style-name="Fonte_20_parág._20_padrão"><text:span text:style-name="T262">Dr. </text:span></text:span><text:span text:style-name="Fonte_20_parág._20_padrão"><text:span text:style-name="T261">CID PEIXOTO DO AMARAL NETO </text:span></text:span><text:span text:style-name="Fonte_20_parág._20_padrão"><text:span text:style-name="T259">(Juiz de Direito convocado - Portaria </text:span></text:span><text:span text:style-name="Fonte_20_parág._20_padrão"><text:span text:style-name="T260">09/2026</text:span></text:span><text:span text:style-name="Fonte_20_parág._20_padrão"><text:span text:style-name="T259">)</text:span></text:span></text:p>
      <text:p text:style-name="P97"><text:span text:style-name="Fonte_20_parág._20_padrão"><text:span text:style-name="T24"><text:s/></text:span></text:span></text:p>
      <text:p text:style-name="P24"><text:span text:style-name="T97">3.</text:span><text:span text:style-name="T96">1</text:span><text:span text:style-name="T107">2</text:span><text:span text:style-name="T106">6</text:span><text:span text:style-name="T96"> </text:span><text:span text:style-name="T86">- </text:span><text:span text:style-name="T95">Mandado de Segurança Criminal </text:span><text:span text:style-name="T110">nº </text:span><text:span text:style-name="T95">0623076-54.2026.8.06.0000</text:span><text:span text:style-name="T87"> </text:span></text:p>
      <text:p text:style-name="P113">Pauta <text:span text:style-name="T150">16</text:span></text:p>
      <text:p text:style-name="P24"><text:span text:style-name="T6">Comarca de Origem: </text:span><text:span text:style-name="T96">Fortaleza/1ª Vara Criminal.</text:span><text:span text:style-name="T87"> </text:span></text:p>
      <text:p text:style-name="P24"><text:span text:style-name="T87">Impetrante: </text:span><text:span text:style-name="T89">Antônio</text:span><text:span text:style-name="T87"> Marcos do Nascimento </text:span><text:span text:style-name="T91">Júnior.</text:span><text:span text:style-name="T87"> </text:span></text:p>
      <text:p text:style-name="P85">Advogado: Elvis Henrique Alexandre Maia (OAB: 46988/CE). </text:p>
      <text:p text:style-name="P24"><text:span text:style-name="T87">Impetrado: </text:span><text:span text:style-name="T91">Juiz(a)</text:span><text:span text:style-name="T87"> da 1ª Vara Criminal da Comarca de Fortaleza. </text:span></text:p>
      <text:p text:style-name="P27"><text:span text:style-name="T237">Relator(a): Exmo. </text:span><text:span text:style-name="T262">Dr. </text:span><text:span text:style-name="T261">CID PEIXOTO DO AMARAL NETO </text:span><text:span text:style-name="Fonte_20_parág._20_padrão"><text:span text:style-name="T259">(Juiz de Direito convocado - Portaria </text:span></text:span><text:span text:style-name="Fonte_20_parág._20_padrão"><text:span text:style-name="T260">09/2026</text:span></text:span><text:span text:style-name="Fonte_20_parág._20_padrão"><text:span text:style-name="T259">)</text:span></text:span></text:p>
      <text:p text:style-name="P25"/>
      <text:p text:style-name="P24"><text:span text:style-name="T97">3.</text:span><text:span text:style-name="T96">1</text:span><text:span text:style-name="T108">2</text:span><text:span text:style-name="T106">7</text:span><text:span text:style-name="T86"> - </text:span><text:span text:style-name="T6">Recurso em Sentido Estrito nº </text:span><text:span text:style-name="T95">0011057-83.2025.8.06.0167</text:span></text:p>
      <text:p text:style-name="P113">Pauta <text:span text:style-name="T150">16</text:span></text:p>
      <text:p text:style-name="P24"><text:span text:style-name="T6">Comarca de Origem: </text:span><text:span text:style-name="T96">Sobral/1ª Vara Criminal</text:span><text:span text:style-name="T87"> </text:span></text:p>
      <text:p text:style-name="P85">Recorrente: Wesley Mesquita Silva. </text:p>
      <text:p text:style-name="P85">Advogado: João Muniz Filho (OAB: 5741/CE). </text:p>
      <text:p text:style-name="P85">Recorrido: Ministério Público Estadual. <text:s/></text:p>
      <text:p text:style-name="P27"><text:span text:style-name="T237">Relator(a): Exmo. </text:span><text:span text:style-name="T262">Dr. </text:span><text:span text:style-name="T261">CID PEIXOTO DO AMARAL NETO </text:span><text:span text:style-name="Fonte_20_parág._20_padrão"><text:span text:style-name="T259">(Juiz de Direito convocado - Portaria </text:span></text:span><text:span text:style-name="Fonte_20_parág._20_padrão"><text:span text:style-name="T260">09/2026</text:span></text:span><text:span text:style-name="Fonte_20_parág._20_padrão"><text:span text:style-name="T259">)</text:span></text:span></text:p>
      <text:p text:style-name="P25"/>
      <text:p text:style-name="P24"><text:span text:style-name="T97">3.</text:span><text:span text:style-name="T96">1</text:span><text:span text:style-name="T108">2</text:span><text:span text:style-name="T106">8</text:span><text:span text:style-name="T86"> - </text:span><text:span text:style-name="T6">Recurso em Sentido Estrito nº </text:span><text:span text:style-name="T95">0004207-45.2015.8.06.0108</text:span></text:p>
      <text:p text:style-name="P113">Pauta <text:span text:style-name="T150">16</text:span></text:p>
      <text:p text:style-name="P24"><text:span text:style-name="T6">Comarca de Origem: </text:span><text:span text:style-name="T96">Jaguaruana/Vara Única</text:span><text:span text:style-name="T87"> </text:span></text:p>
      <text:p text:style-name="P85">Recorrente: Francisco Edson Costa e Silva. </text:p>
      <text:p text:style-name="P85">Def. Público: Defensoria Pública do Estado do Ceará. </text:p>
      <text:p text:style-name="P85">Recorrido: Ministério Público Estadual. <text:s/></text:p>
      <text:p text:style-name="P27"><text:span text:style-name="T237">Relator(a): Exmo. </text:span><text:span text:style-name="T262">Dr. </text:span><text:span text:style-name="T261">CID PEIXOTO DO AMARAL NETO </text:span><text:span text:style-name="Fonte_20_parág._20_padrão"><text:span text:style-name="T259">(Juiz de Direito convocado - Portaria </text:span></text:span><text:span text:style-name="Fonte_20_parág._20_padrão"><text:span text:style-name="T260">09/2026</text:span></text:span><text:span text:style-name="Fonte_20_parág._20_padrão"><text:span text:style-name="T259">)</text:span></text:span></text:p>
      <text:p text:style-name="P25"/>
      <text:p text:style-name="P24"><text:span text:style-name="T97">3.</text:span><text:span text:style-name="T96">1</text:span><text:span text:style-name="T106">29</text:span><text:span text:style-name="T86"> - </text:span><text:span text:style-name="T6">Recurso em Sentido Estrito nº </text:span><text:span text:style-name="T95">0200698-92.2023.8.06.0092</text:span></text:p>
      <text:p text:style-name="P113">Pauta <text:span text:style-name="T150">16</text:span></text:p>
      <text:p text:style-name="P24"><text:span text:style-name="T6">Comarca de Origem: </text:span><text:span text:style-name="T96">Independência/Vara Única</text:span><text:span text:style-name="T87"> </text:span></text:p>
      <text:p text:style-name="P85">Recorrente: I. S. do N.. </text:p>
      <text:p text:style-name="P85">Advogado: José Erisvaldo Vieira Coutinho (OAB: 14511/CE). </text:p>
      <text:p text:style-name="P85">Recorrido: A. N. G.. </text:p>
      <text:p text:style-name="P85">Defensor dativo: Osvaldo Alves Nobre Filho (OAB: 49933/CE). </text:p>
      <text:p text:style-name="P27"><text:span text:style-name="T237">Relator(a): Exmo. </text:span><text:span text:style-name="T262">Dr. </text:span><text:span text:style-name="T261">CID PEIXOTO DO AMARAL NETO </text:span><text:span text:style-name="Fonte_20_parág._20_padrão"><text:span text:style-name="T259">(Juiz de Direito convocado - Portaria </text:span></text:span><text:span text:style-name="Fonte_20_parág._20_padrão"><text:span text:style-name="T260">09/2026</text:span></text:span><text:span text:style-name="Fonte_20_parág._20_padrão"><text:span text:style-name="T259">)</text:span></text:span></text:p>
      <text:p text:style-name="P25"/>
      <text:p text:style-name="P24"><text:span text:style-name="T97">3.</text:span><text:span text:style-name="T96">1</text:span><text:span text:style-name="T98">3</text:span><text:span text:style-name="T106">0</text:span><text:span text:style-name="T86"> - </text:span><text:span text:style-name="T6">Agravo </text:span><text:span text:style-name="T9">em</text:span><text:span text:style-name="T6"> Execução Penal</text:span><text:span text:style-name="T12"> </text:span><text:span text:style-name="T6">nº </text:span><text:span text:style-name="T95">8000729-34.2026.8.06.0001</text:span></text:p>
      <text:p text:style-name="P113">Pauta <text:span text:style-name="T150">16</text:span></text:p>
      <text:p text:style-name="P24"><text:span text:style-name="T6">Comarca de Origem: </text:span><text:span text:style-name="T96">Fortaleza/2ª Vara de Execução Penal.</text:span><text:span text:style-name="T87"> </text:span></text:p>
      <text:p text:style-name="P85">Agravante: Francisco Lucas Alves de Souza. </text:p>
      <text:p text:style-name="P85"><text:soft-page-break/>Advogado: Erastótenes Costa dos Santos (OAB: 37391/CE). </text:p>
      <text:p text:style-name="P85">Agravado: Ministério Público Estadual. <text:s/></text:p>
      <text:p text:style-name="P27"><text:span text:style-name="T237">Relator(a): Exmo. </text:span><text:span text:style-name="T262">Dr. </text:span><text:span text:style-name="T261">CID PEIXOTO DO AMARAL NETO </text:span><text:span text:style-name="Fonte_20_parág._20_padrão"><text:span text:style-name="T259">(Juiz de Direito convocado - Portaria </text:span></text:span><text:span text:style-name="Fonte_20_parág._20_padrão"><text:span text:style-name="T260">09/2026</text:span></text:span><text:span text:style-name="Fonte_20_parág._20_padrão"><text:span text:style-name="T259">)</text:span></text:span></text:p>
      <text:p text:style-name="P25"/>
      <text:p text:style-name="P24"><text:span text:style-name="T97">3.</text:span><text:span text:style-name="T96">1</text:span><text:span text:style-name="T98">3</text:span><text:span text:style-name="T106">1</text:span><text:span text:style-name="T86"> - </text:span><text:span text:style-name="T6">Agravo </text:span><text:span text:style-name="T9">em</text:span><text:span text:style-name="T6"> Execução Penal</text:span><text:span text:style-name="T12"> </text:span><text:span text:style-name="T6">nº </text:span><text:span text:style-name="T95">8000132-22.2025.8.06.0156</text:span></text:p>
      <text:p text:style-name="P113">Pauta <text:span text:style-name="T150">16</text:span></text:p>
      <text:p text:style-name="P24"><text:span text:style-name="T6">Comarca de Origem: </text:span><text:span text:style-name="T96">Fortaleza/2ª Vara de Execução Penal.</text:span><text:span text:style-name="T87"> </text:span></text:p>
      <text:p text:style-name="P85">Agravante: Maria Adegine da Silva. </text:p>
      <text:p text:style-name="P85">Advogada: Vânia Gomes Castelo Branco (OAB: 38826/CE). </text:p>
      <text:p text:style-name="P85">Agravado: Ministério Público Estadual.</text:p>
      <text:p text:style-name="P27"><text:span text:style-name="T237">Relator(a): Exmo. </text:span><text:span text:style-name="T262">Dr. </text:span><text:span text:style-name="T261">CID PEIXOTO DO AMARAL NETO </text:span><text:span text:style-name="Fonte_20_parág._20_padrão"><text:span text:style-name="T259">(Juiz de Direito convocado - Portaria </text:span></text:span><text:span text:style-name="Fonte_20_parág._20_padrão"><text:span text:style-name="T260">09/2026</text:span></text:span><text:span text:style-name="Fonte_20_parág._20_padrão"><text:span text:style-name="T259">)</text:span></text:span></text:p>
      <text:p text:style-name="P25"/>
      <text:p text:style-name="P25"><text:span text:style-name="Fonte_20_parág._20_padrão"><text:span text:style-name="T29"/></text:span></text:p>
      <text:p text:style-name="P22"><text:span text:style-name="Fonte_20_parág._20_padrão"><text:span text:style-name="T49">4</text:span></text:span><text:span text:style-name="Fonte_20_parág._20_padrão"><text:span text:style-name="T50"> – <text:s/>PEDIDO DE VISTA</text:span></text:span></text:p>
      <text:p text:style-name="P22"><text:span text:style-name="Fonte_20_parág._20_padrão"><text:span text:style-name="T48"/></text:span></text:p>
      <text:p text:style-name="P22"><text:span text:style-name="Fonte_20_parág._20_padrão"><text:span text:style-name="T48"/></text:span></text:p>
      <text:p text:style-name="P21"><text:span text:style-name="Fonte_20_parág._20_padrão"><text:span text:style-name="T36">4</text:span></text:span><text:span text:style-name="Fonte_20_parág._20_padrão"><text:span text:style-name="T31">.</text:span></text:span><text:span text:style-name="Fonte_20_parág._20_padrão"><text:span text:style-name="T37">1</text:span></text:span><text:span text:style-name="Fonte_20_parág._20_padrão"><text:span text:style-name="T178"> </text:span></text:span><text:span text:style-name="Fonte_20_parág._20_padrão"><text:span text:style-name="T31">– </text:span></text:span><text:span text:style-name="Fonte_20_parág._20_padrão"><text:span text:style-name="T39">Habeas Corpus</text:span></text:span><text:span text:style-name="Fonte_20_parág._20_padrão"><text:span text:style-name="T31"> nº 0620536-33.2026.8.06.0000 </text:span></text:span></text:p>
      <text:p text:style-name="P132">Impetrante: Fernando Antônio Bezerra Freire</text:p>
      <text:p text:style-name="P132"><text:span text:style-name="T179">P</text:span>aciente: F. G. D. </text:p>
      <text:p text:style-name="P132">Advogado: Fernando Antônio Bezerra Freire(OAB: 20581/CE)</text:p>
      <text:p text:style-name="P132">Impetrado: Juiz<text:span text:style-name="T180">(a)</text:span> de Direito da Vara Única da Comarca de Alto Santo </text:p>
      <text:p text:style-name="P135"><text:span text:style-name="T132">Relator(a): Exma. Desa. </text:span><text:span text:style-name="T138">MARIA EDNA MARTINS </text:span></text:p>
      <text:p text:style-name="P126"/>
      <text:p text:style-name="P21"><text:span text:style-name="Fonte_20_parág._20_padrão"><text:span text:style-name="T36">4</text:span></text:span><text:span text:style-name="Fonte_20_parág._20_padrão"><text:span text:style-name="T31">.</text:span></text:span><text:span text:style-name="Fonte_20_parág._20_padrão"><text:span text:style-name="T37">2</text:span></text:span><text:span text:style-name="Fonte_20_parág._20_padrão"><text:span text:style-name="T31"> – </text:span></text:span><text:span text:style-name="Fonte_20_parág._20_padrão"><text:span text:style-name="T39">Habeas Corpus</text:span></text:span><text:span text:style-name="Fonte_20_parág._20_padrão"><text:span text:style-name="T31"> nº 0622655-64.2026.8.06.0000</text:span></text:span></text:p>
      <text:p text:style-name="P142">Impetrante: Carlos Roberto Teixeira do Amaral <text:span text:style-name="T181">Júnior </text:span></text:p>
      <text:p text:style-name="P142"><text:span text:style-name="T179">P</text:span>aciente: F. E. da S. </text:p>
      <text:p text:style-name="P142">Advogado: Carlos Roberto Teixeira do Amaral <text:span text:style-name="T181">Júnior</text:span>(OAB: 75862/DF) </text:p>
      <text:p text:style-name="P142">Impetrado: Juiz de Direito da 1ª Vara da Comarca de Jaguaribe </text:p>
      <text:p text:style-name="P108"><text:span text:style-name="T121">Relator(a): Exm</text:span><text:span text:style-name="T122">a</text:span><text:span text:style-name="T121">. Des</text:span><text:span text:style-name="T122">a</text:span><text:span text:style-name="T121">. </text:span><text:span text:style-name="T123">ANDRÉA MENDES BEZERRA DELFINO</text:span></text:p>
      <text:p text:style-name="P106"/>
      <text:p text:style-name="P68"><text:span text:style-name="Fonte_20_parág._20_padrão"><text:span text:style-name="T30"/></text:span></text:p>
      <text:p text:style-name="P68"><text:span text:style-name="Fonte_20_parág._20_padrão"><text:span text:style-name="T30"/></text:span></text:p>
      <text:p text:style-name="P98"><text:span text:style-name="Fonte_20_parág._20_padrão"><text:span text:style-name="T1">Bel. José Wellington de Oliveira Lobo </text:span></text:span></text:p>
      <text:p text:style-name="P176"><text:span text:style-name="Fonte_20_parág._20_padrão"><text:span text:style-name="T116">Coordenador da </text:span></text:span><text:span text:style-name="Fonte_20_parág._20_padrão"><text:span text:style-name="T117">Terceira</text:span></text:span><text:span text:style-name="Fonte_20_parág._20_padrão"><text:span text:style-name="T116"> Câmara Criminal </text:span></text:span></text:p>
      <text:p text:style-name="P69"><text:span text:style-name="Fonte_20_parág._20_padrão"><text:span text:style-name="T2"/></text:span></text:p>
      <text:p text:style-name="P71"><text:span text:style-name="Fonte_20_parág._20_padrão"><text:span text:style-name="T130"/></text:span></text:p>
      <text:p text:style-name="P173"><text:span text:style-name="Fonte_20_parág._20_padrão"><text:span text:style-name="T51">A aludida sessão ordinária de julgamento será realizada por videoconferência </text:span></text:span><text:span text:style-name="Fonte_20_parág._20_padrão"><text:span text:style-name="T52">e </text:span></text:span><text:span text:style-name="Fonte_20_parág._20_padrão"><text:span text:style-name="T51">de forma presencial, simultaneamente. Os processos que não forem julgados na data acima mencionada, </text:span></text:span><text:span text:style-name="Fonte_20_parág._20_padrão"><text:span text:style-name="T53">qual seja, em </text:span></text:span><text:span text:style-name="Fonte_20_parág._20_padrão"><text:span text:style-name="T284"><text:s/></text:span></text:span><text:span text:style-name="Fonte_20_parág._20_padrão"><text:span text:style-name="T285">26</text:span></text:span><text:span text:style-name="Fonte_20_parág._20_padrão"><text:span text:style-name="T54"> de </text:span></text:span><text:span text:style-name="Fonte_20_parág._20_padrão"><text:span text:style-name="T285">maio</text:span></text:span><text:span text:style-name="Fonte_20_parág._20_padrão"><text:span text:style-name="T53"> de 202</text:span></text:span><text:span text:style-name="Fonte_20_parág._20_padrão"><text:span text:style-name="T55">6</text:span></text:span><text:span text:style-name="Fonte_20_parág._20_padrão"><text:span text:style-name="T53">, </text:span></text:span><text:span text:style-name="Fonte_20_parág._20_padrão"><text:span text:style-name="T51">terão seu</text:span></text:span><text:span text:style-name="Fonte_20_parág._20_padrão"><text:span text:style-name="T56">s</text:span></text:span><text:span text:style-name="Fonte_20_parág._20_padrão"><text:span text:style-name="T51"> julgamento</text:span></text:span><text:span text:style-name="Fonte_20_parág._20_padrão"><text:span text:style-name="T56">s</text:span></text:span><text:span text:style-name="Fonte_20_parág._20_padrão"><text:span text:style-name="T51"> adiado</text:span></text:span><text:span text:style-name="Fonte_20_parág._20_padrão"><text:span text:style-name="T56">s</text:span></text:span><text:span text:style-name="Fonte_20_parág._20_padrão"><text:span text:style-name="T51"> para a sessão subsequente, </text:span></text:span><text:span text:style-name="Fonte_20_parág._20_padrão"><text:span text:style-name="T57">observando outrossim os termos do Art 89-A do RITJCE</text:span></text:span><text:span text:style-name="Fonte_20_parág._20_padrão"><text:span text:style-name="T51">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ucida Sans1" svg:font-family="'Lucida Sans'" style:font-family-generic="swiss"/>
    <style:font-face style:name="Arial" svg:font-family="Arial" style:font-pitch="variable"/>
    <style:font-face style:name="Courier New" svg:font-family="'Courier New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andard_20__28_user_29_" style:display-name="Standard (user)" style:family="paragraph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pitch="variable" fo:font-size="10pt" style:font-size-asian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Keyboard" style:family="text">
      <style:text-properties style:font-name="Courier New" fo:font-family="'Courier New'" style:font-pitch="variable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pitch="variable"/>
    </style:style>
    <style:style style:name="Typewriter" style:family="text">
      <style:text-properties style:font-name="Courier New" fo:font-family="'Courier New'" style:font-pitch="variable" fo:font-size="10pt" style:font-size-asian="10pt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Times New Roman" fo:font-size="10pt" style:font-size-asian="8.75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MP1"><text:bookmark-start text:name="PageNumWizard_FOOTER_Estilo de página Padrão1"/><text:page-number text:select-page="current">38</text:page-number><text:bookmark-end text:name="PageNumWizard_FOOTER_Estilo de página Padrão1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6-01-05T15:42:42.613000000</meta:creation-date>
    <dc:date>2026-05-22T12:12:45.675000000</dc:date>
    <meta:editing-duration>PT10H13M10S</meta:editing-duration>
    <meta:editing-cycles>83</meta:editing-cycles>
    <meta:generator>LibreOffice/6.1.0.3$Windows_X86_64 LibreOffice_project/efb621ed25068d70781dc026f7e9c5187a4decd1</meta:generator>
    <meta:document-statistic meta:table-count="0" meta:image-count="1" meta:object-count="0" meta:page-count="38" meta:paragraph-count="1568" meta:word-count="9977" meta:character-count="72025" meta:non-whitespace-character-count="62731"/>
    <meta:user-defined meta:name="DocumentEncoding">utf-8</meta:user-defined>
    <meta:user-defined meta:name="HTML" meta:value-type="boolean">true</meta:user-defined>
  </office:meta>
</office:document-meta>
</file>