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4948138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 fo:break-before="page"/>
      <style:text-properties style:font-name="Times New Roman" fo:font-size="12pt" officeooo:paragraph-rsid="000a2848" style:font-size-asian="12pt" style:font-size-complex="12pt"/>
    </style:style>
    <style:style style:name="P2" style:family="paragraph" style:parent-style-name="Standard_20__28_user_29_">
      <style:paragraph-properties fo:text-align="center" style:justify-single-word="false"/>
      <style:text-properties style:font-name="Times New Roman" fo:font-size="12pt" fo:font-weight="bold" officeooo:paragraph-rsid="000a2848" style:font-name-asian="Liberation Serif1" style:font-size-asian="12pt" style:font-weight-asian="bold" style:font-size-complex="12pt"/>
    </style:style>
    <style:style style:name="P3" style:family="paragraph" style:parent-style-name="Standard_20__28_user_29_">
      <style:paragraph-properties fo:text-align="center" style:justify-single-word="false"/>
      <style:text-properties fo:color="#000000" loext:opacity="100%" style:font-name="Times New Roman" fo:font-size="12pt" fo:font-weight="bold" officeooo:paragraph-rsid="000a2848" style:font-size-asian="12pt" style:font-weight-asian="bold" style:font-size-complex="12pt"/>
    </style:style>
    <style:style style:name="P4" style:family="paragraph" style:parent-style-name="Standard_20__28_user_29_">
      <style:paragraph-properties fo:text-align="center" style:justify-single-word="false"/>
      <style:text-properties style:font-name="Times New Roman" fo:font-size="12pt" officeooo:paragraph-rsid="000a2848" style:font-size-asian="12pt" style:font-size-complex="12pt"/>
    </style:style>
    <style:style style:name="P5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officeooo:paragraph-rsid="000a2848"/>
    </style:style>
    <style:style style:name="P6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style:font-name="Times New Roman" fo:font-size="12pt" officeooo:paragraph-rsid="000a2848" style:font-size-asian="12pt" style:font-size-complex="12pt"/>
    </style:style>
    <style:style style:name="P7" style:family="paragraph" style:parent-style-name="Standard_20__28_user_29_">
      <style:paragraph-properties fo:line-height="150%" fo:text-align="justify" style:justify-single-word="false"/>
      <style:text-properties fo:color="#000000" loext:opacity="100%" style:font-name="Times New Roman" fo:font-size="12pt" officeooo:paragraph-rsid="000a2848" fo:background-color="#ffffff" style:font-size-asian="12pt" style:font-size-complex="12pt"/>
    </style:style>
    <style:style style:name="P8" style:family="paragraph" style:parent-style-name="Standard_20__28_user_29_">
      <style:paragraph-properties fo:line-height="150%" fo:text-align="justify" style:justify-single-word="false"/>
      <style:text-properties fo:color="#000000" loext:opacity="100%" style:font-name="Times New Roman" fo:font-size="12pt" fo:language="pt" fo:country="BR" officeooo:paragraph-rsid="000a2848" style:letter-kerning="true" fo:background-color="#ffffff" style:font-name-asian="SimSun" style:font-size-asian="12pt" style:language-asian="zh" style:country-asian="CN" style:font-name-complex="Times New Roman1" style:font-size-complex="12pt" style:language-complex="hi" style:country-complex="IN"/>
    </style:style>
    <style:style style:name="P9" style:family="paragraph" style:parent-style-name="Standard_20__28_user_29_">
      <style:paragraph-properties fo:line-height="150%" fo:text-align="justify" style:justify-single-word="false"/>
      <style:text-properties style:font-name="Times New Roman" fo:font-size="12pt" officeooo:paragraph-rsid="000a2848" style:font-size-asian="12pt" style:font-size-complex="12pt"/>
    </style:style>
    <style:style style:name="P10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loext:opacity="100%" style:font-name="Times New Roman" fo:font-size="12pt" style:text-underline-style="solid" style:text-underline-width="auto" style:text-underline-color="font-color" fo:font-weight="bold" officeooo:paragraph-rsid="000a2848" style:text-underline-mode="continuous" style:text-overline-mode="continuous" style:text-line-through-mode="continuous" fo:background-color="#ffffff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1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loext:opacity="100%" style:font-name="Times New Roman" fo:font-size="12pt" style:text-underline-style="solid" style:text-underline-width="auto" style:text-underline-color="font-color" fo:font-weight="bold" officeooo:paragraph-rsid="000a2848" style:text-underline-mode="continuous" style:text-overline-mode="continuous" style:text-line-through-mode="continuous" style:font-name-asian="Times New Roman" style:font-size-asian="12pt" style:font-weight-asian="bold" style:font-size-complex="12pt" style:font-weight-complex="bold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3pt" fo:font-weight="bold" officeooo:paragraph-rsid="000a2848" fo:background-color="#ffffff" style:font-name-asian="Arial3" style:font-size-asian="13pt" style:language-asian="ar" style:country-asian="SA" style:font-weight-asian="bold" style:font-name-complex="Arial3" style:font-size-complex="13pt" style:language-complex="ar" style:country-complex="SA" style:font-weight-complex="bold"/>
    </style:style>
    <style:style style:name="P1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0a2848"/>
    </style:style>
    <style:style style:name="P1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647c9c"/>
    </style:style>
    <style:style style:name="P1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88f56c"/>
    </style:style>
    <style:style style:name="P1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officeooo:paragraph-rsid="00647c9c" fo:background-color="#ffffff" style:font-name-asian="Arial3" style:font-size-asian="12pt" style:language-asian="ar" style:country-asian="SA" style:font-name-complex="Arial3" style:font-size-complex="12pt" style:language-complex="ar" style:country-complex="SA"/>
    </style:style>
    <style:style style:name="P1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3pt" officeooo:paragraph-rsid="00647c9c" fo:background-color="#ffffff" style:font-name-asian="Arial3" style:font-size-asian="13pt" style:language-asian="ar" style:country-asian="SA" style:font-size-complex="13pt" style:language-complex="ar" style:country-complex="SA"/>
    </style:style>
    <style:style style:name="P1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style:font-name="Times New Roman" fo:font-size="12pt" officeooo:paragraph-rsid="00647c9c" style:font-size-asian="12pt" style:font-size-complex="12pt"/>
    </style:style>
    <style:style style:name="P19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loext:opacity="100%" style:font-name="Times New Roman" fo:font-size="12pt" fo:font-weight="bold" officeooo:paragraph-rsid="00647c9c" fo:background-color="#ffffff" style:font-name-asian="Arial3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P2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officeooo:paragraph-rsid="00647c9c" fo:background-color="#ffffff" style:font-name-asian="Arial3" style:font-size-asian="12pt" style:language-asian="ar" style:country-asian="SA" style:font-size-complex="12pt" style:language-complex="ar" style:country-complex="SA"/>
    </style:style>
    <style:style style:name="P2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officeooo:paragraph-rsid="000a2848" fo:background-color="#ffffff" style:font-name-asian="Arial3" style:font-size-asian="12pt" style:language-asian="ar" style:country-asian="SA" style:font-name-complex="Arial3" style:font-size-complex="12pt" style:language-complex="ar" style:country-complex="SA"/>
    </style:style>
    <style:style style:name="P2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fo:font-weight="bold" officeooo:paragraph-rsid="000a2848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3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loext:opacity="100%" style:font-name="Times New Roman" fo:font-size="12pt" fo:font-weight="bold" officeooo:paragraph-rsid="000a2848" fo:background-color="#ffffff" style:font-name-asian="Arial3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P2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fo:font-weight="bold" officeooo:paragraph-rsid="000a2848" fo:background-color="#ffffff" style:font-name-asian="Arial3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P2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officeooo:paragraph-rsid="007dcefd" fo:background-color="#ffffff" style:font-name-asian="Arial3" style:font-size-asian="12pt" style:language-asian="ar" style:country-asian="SA" style:font-name-complex="Arial3" style:font-size-complex="12pt" style:language-complex="ar" style:country-complex="SA"/>
    </style:style>
    <style:style style:name="P26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loext:opacity="100%" style:font-name="Times New Roman" fo:font-size="12pt" fo:font-weight="bold" officeooo:paragraph-rsid="009692fc" fo:background-color="#ffffff" style:font-name-asian="Arial3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P2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loext:opacity="100%" style:font-name="Times New Roman" fo:font-size="12pt" style:text-underline-style="solid" style:text-underline-width="auto" style:text-underline-color="font-color" fo:font-weight="bold" officeooo:paragraph-rsid="000a2848" fo:background-color="#ffffff" style:font-name-asian="Arial3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P2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style:text-underline-style="solid" style:text-underline-width="auto" style:text-underline-color="font-color" fo:font-weight="bold" officeooo:paragraph-rsid="000a2848" fo:background-color="#ffffff" style:font-name-asian="Arial3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P2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4d3570"/>
    </style:style>
    <style:style style:name="P30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4d3570" style:font-size-asian="12pt" style:font-weight-asian="normal" style:font-size-complex="12pt"/>
    </style:style>
    <style:style style:name="P31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4d3570" style:font-size-asian="12pt" style:font-size-complex="12pt"/>
    </style:style>
    <style:style style:name="P3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officeooo:paragraph-rsid="005ef300" fo:background-color="#ffffff" style:font-name-asian="Arial3" style:font-size-asian="12pt" style:language-asian="ar" style:country-asian="SA" style:font-name-complex="Arial3" style:font-size-complex="12pt" style:language-complex="ar" style:country-complex="SA"/>
    </style:style>
    <style:style style:name="P33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officeooo:paragraph-rsid="000a2848" fo:background-color="#ffffff" style:font-name-asian="Arial3" style:font-size-asian="12pt" style:language-asian="ar" style:country-asian="SA" style:font-name-complex="Arial3" style:font-size-complex="12pt" style:language-complex="ar" style:country-complex="SA"/>
    </style:style>
    <style:style style:name="P34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officeooo:paragraph-rsid="005f2c25" fo:background-color="#ffffff" style:font-name-asian="Arial3" style:font-size-asian="12pt" style:language-asian="ar" style:country-asian="SA" style:font-name-complex="Arial3" style:font-size-complex="12pt" style:language-complex="ar" style:country-complex="SA"/>
    </style:style>
    <style:style style:name="P3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fo:font-weight="normal" officeooo:paragraph-rsid="000a2848" fo:background-color="#ffffff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3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fo:font-weight="normal" officeooo:paragraph-rsid="006a98f8" fo:background-color="#ffffff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37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fo:font-weight="normal" officeooo:paragraph-rsid="006bce34" fo:background-color="#ffffff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38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fo:font-weight="normal" officeooo:paragraph-rsid="000a2848" fo:background-color="#ffffff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3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fo:font-weight="normal" officeooo:paragraph-rsid="006d4c82" fo:background-color="#ffffff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4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fo:font-weight="normal" officeooo:paragraph-rsid="007879b8" fo:background-color="#ffffff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4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fo:font-weight="bold" officeooo:paragraph-rsid="007879b8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96fb54"/>
    </style:style>
    <style:style style:name="P4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fo:font-weight="bold" officeooo:paragraph-rsid="0096fb54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4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loext:opacity="100%" style:font-name="Times New Roman" fo:font-size="12pt" fo:font-weight="bold" officeooo:paragraph-rsid="0096fb54" fo:background-color="#ffffff" style:font-name-asian="Arial3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P45" style:family="paragraph" style:parent-style-name="Standard_20__28_user_29_">
      <style:paragraph-properties fo:margin-top="0cm" fo:margin-bottom="0cm" style:contextual-spacing="false" fo:text-align="justify" style:justify-single-word="false">
        <style:tab-stops>
          <style:tab-stop style:position="12.01cm"/>
        </style:tab-stops>
      </style:paragraph-properties>
      <style:text-properties officeooo:paragraph-rsid="000a2848"/>
    </style:style>
    <style:style style:name="P46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loext:opacity="100%" style:font-name="Times New Roman" fo:font-size="13pt" fo:language="pt" fo:country="BR" fo:font-style="normal" style:text-underline-style="none" fo:font-weight="bold" officeooo:paragraph-rsid="000a2848" style:letter-kerning="true" fo:background-color="#ffffff" style:font-name-asian="Arial3" style:font-size-asian="13pt" style:language-asian="ar" style:country-asian="SA" style:font-style-asian="normal" style:font-weight-asian="bold" style:font-name-complex="Arial2" style:font-size-complex="13pt" style:language-complex="ar" style:country-complex="SA" style:font-style-complex="normal" style:font-weight-complex="bold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loext:opacity="100%" style:font-name="Times New Roman" fo:font-size="12pt" fo:language="pt" fo:country="BR" fo:font-style="normal" style:text-underline-style="none" fo:font-weight="bold" officeooo:paragraph-rsid="004e5871" style:letter-kerning="true" fo:background-color="#ffffff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P48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4e5871" style:font-size-asian="12pt" style:font-size-complex="12pt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loext:opacity="100%" style:font-name="Times New Roman" fo:font-size="12pt" fo:language="pt" fo:country="BR" fo:font-style="normal" style:text-underline-style="none" fo:font-weight="bold" officeooo:paragraph-rsid="000a2848" style:letter-kerning="true" fo:background-color="#ffffff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loext:opacity="100%" style:font-name="Times New Roman" fo:font-size="12pt" fo:language="pt" fo:country="BR" fo:font-style="normal" style:text-underline-style="none" fo:font-weight="normal" officeooo:paragraph-rsid="0061234b" style:letter-kerning="true" fo:background-color="#ffffff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loext:opacity="100%" style:font-name="Times New Roman" fo:font-size="12pt" fo:language="pt" fo:country="BR" fo:font-style="normal" style:text-underline-style="none" fo:font-weight="normal" officeooo:paragraph-rsid="000a2848" style:letter-kerning="true" fo:background-color="#ffffff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loext:opacity="100%" style:font-name="Times New Roman" fo:font-size="12pt" fo:language="pt" fo:country="BR" fo:font-style="normal" style:text-underline-style="none" fo:font-weight="bold" officeooo:paragraph-rsid="000d0dca" style:letter-kerning="true" fo:background-color="#ffffff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loext:opacity="100%" style:font-name="Times New Roman" fo:font-size="12pt" fo:language="pt" fo:country="BR" fo:font-style="normal" style:text-underline-style="none" fo:font-weight="normal" officeooo:paragraph-rsid="00625a8f" style:letter-kerning="true" fo:background-color="#ffffff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loext:opacity="100%" style:font-name="Times New Roman" fo:font-size="12pt" fo:language="pt" fo:country="BR" fo:font-style="normal" style:text-underline-style="none" fo:font-weight="bold" officeooo:paragraph-rsid="006310c5" style:letter-kerning="true" fo:background-color="#ffffff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loext:opacity="100%" style:font-name="Times New Roman" fo:font-size="12pt" fo:language="pt" fo:country="BR" fo:font-style="normal" style:text-underline-style="none" fo:font-weight="normal" officeooo:paragraph-rsid="006310c5" style:letter-kerning="true" fo:background-color="#ffffff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loext:opacity="100%" style:font-name="Times New Roman" fo:font-size="12pt" fo:language="pt" fo:country="BR" fo:font-style="normal" style:text-underline-style="none" fo:font-weight="bold" officeooo:paragraph-rsid="000d13a4" style:letter-kerning="true" fo:background-color="#ffffff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loext:opacity="100%" style:font-name="Times New Roman" fo:font-size="12pt" fo:language="pt" fo:country="BR" fo:font-style="normal" style:text-underline-style="none" fo:font-weight="normal" officeooo:paragraph-rsid="0071dedb" style:letter-kerning="true" fo:background-color="#ffffff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P5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ce181e" loext:opacity="100%" style:font-name="Times New Roman" fo:font-size="12pt" fo:font-weight="bold" officeooo:paragraph-rsid="000a2848" fo:background-color="#ffffff" style:font-name-asian="Arial3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P5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loext:opacity="100%" style:font-name="Times New Roman" fo:font-size="12pt" fo:font-weight="bold" officeooo:paragraph-rsid="000a2848" fo:background-color="#ffffff" style:font-name-asian="Arial3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P60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loext:opacity="100%" style:font-name="Times New Roman" fo:font-size="12pt" fo:font-weight="normal" officeooo:paragraph-rsid="000a2848" fo:background-color="#ffffff" style:font-name-asian="Arial3" style:font-size-asian="12pt" style:language-asian="ar" style:country-asian="SA" style:font-weight-asian="normal" style:font-name-complex="Arial3" style:font-size-complex="12pt" style:language-complex="ar" style:country-complex="SA" style:font-weight-complex="normal"/>
    </style:style>
    <style:style style:name="P61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loext:opacity="100%" style:font-name="Times New Roman" fo:font-size="12pt" officeooo:paragraph-rsid="000a2848" fo:background-color="#ffffff" style:font-name-asian="Arial3" style:font-size-asian="12pt" style:language-asian="ar" style:country-asian="SA" style:font-size-complex="12pt" style:language-complex="ar" style:country-complex="SA"/>
    </style:style>
    <style:style style:name="P62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loext:opacity="100%" style:font-name="Times New Roman" fo:font-size="13pt" fo:font-weight="bold" officeooo:paragraph-rsid="000a2848" fo:background-color="#ffffff" style:font-name-asian="Arial3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63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loext:opacity="100%" style:font-name="Times New Roman" fo:font-size="12pt" fo:font-weight="bold" officeooo:paragraph-rsid="0087ccd9" fo:background-color="#ffffff" style:font-name-asian="Arial3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P64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loext:opacity="100%" style:font-name="Times New Roman" fo:font-size="13pt" fo:font-weight="bold" officeooo:paragraph-rsid="000a2848" fo:background-color="#ffffff" style:font-name-asian="Arial3" style:font-size-asian="13pt" style:language-asian="ar" style:country-asian="SA" style:font-weight-asian="bold" style:font-name-complex="Arial3" style:font-size-complex="13pt" style:language-complex="ar" style:country-complex="SA" style:font-weight-complex="bold"/>
    </style:style>
    <style:style style:name="P65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loext:opacity="100%" style:font-name="Times New Roman" fo:font-size="12pt" fo:font-weight="bold" officeooo:paragraph-rsid="00647c9c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6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loext:opacity="100%" style:font-name="Times New Roman" fo:font-size="12pt" fo:font-weight="bold" officeooo:rsid="0088f56c" officeooo:paragraph-rsid="0088f56c" fo:background-color="#eeeeee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7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loext:opacity="100%" style:font-name="Times New Roman" fo:font-size="12pt" officeooo:paragraph-rsid="00647c9c" fo:background-color="#ffffff" style:font-name-asian="Arial3" style:font-size-asian="12pt" style:language-asian="ar" style:country-asian="SA" style:font-name-complex="Arial3" style:font-size-complex="12pt" style:language-complex="ar" style:country-complex="SA"/>
    </style:style>
    <style:style style:name="P6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fo:font-weight="bold" officeooo:paragraph-rsid="00647c9c" fo:background-color="#ffffff" style:font-name-asian="Arial3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P69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loext:opacity="100%" style:font-name="Times New Roman" fo:font-size="12pt" fo:font-weight="bold" officeooo:paragraph-rsid="000a2848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70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loext:opacity="100%" style:font-name="Times New Roman" fo:font-size="12pt" officeooo:paragraph-rsid="000a2848" fo:background-color="#ffffff" style:font-name-asian="Arial3" style:font-size-asian="12pt" style:language-asian="ar" style:country-asian="SA" style:font-name-complex="Arial3" style:font-size-complex="12pt" style:language-complex="ar" style:country-complex="SA"/>
    </style:style>
    <style:style style:name="P71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loext:opacity="100%" style:font-name="Times New Roman" fo:font-size="12pt" officeooo:paragraph-rsid="0084491f" fo:background-color="#ffffff" style:font-name-asian="Arial3" style:font-size-asian="12pt" style:language-asian="ar" style:country-asian="SA" style:font-name-complex="Arial3" style:font-size-complex="12pt" style:language-complex="ar" style:country-complex="SA"/>
    </style:style>
    <style:style style:name="P72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loext:opacity="100%" style:font-name="Times New Roman" fo:font-size="12pt" fo:font-weight="bold" officeooo:paragraph-rsid="0084491f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73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loext:opacity="100%" style:font-name="Times New Roman" fo:font-size="12pt" fo:font-weight="bold" officeooo:paragraph-rsid="0084491f" fo:background-color="#ffffff" style:font-name-asian="Arial3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P74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88a664" fo:background-color="#ffffff" style:font-name-asian="Times New Roman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P7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3pt" style:text-underline-style="solid" style:text-underline-width="auto" style:text-underline-color="font-color" fo:font-weight="bold" officeooo:paragraph-rsid="0088a664" fo:background-color="#ffffff" style:font-name-asian="Arial3" style:font-size-asian="13pt" style:language-asian="ar" style:country-asian="SA" style:font-weight-asian="bold" style:font-name-complex="Arial3" style:font-size-complex="13pt" style:language-complex="ar" style:country-complex="SA" style:font-weight-complex="bold"/>
    </style:style>
    <style:style style:name="P7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bold" officeooo:paragraph-rsid="0088ecbc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style:text-underline-style="none" fo:font-weight="bold" officeooo:rsid="008c14bc" officeooo:paragraph-rsid="008c14bc" fo:background-color="#eeeeee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78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88ecbc" style:font-size-asian="12pt" style:font-weight-asian="normal" style:font-size-complex="12pt"/>
    </style:style>
    <style:style style:name="P7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officeooo:paragraph-rsid="0088ecbc" fo:background-color="#ffffff" style:font-name-asian="Arial3" style:font-size-asian="13pt" style:language-asian="ar" style:country-asian="SA" style:font-size-complex="13pt" style:language-complex="ar" style:country-complex="SA"/>
    </style:style>
    <style:style style:name="P8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style:text-underline-style="solid" style:text-underline-width="auto" style:text-underline-color="font-color" fo:font-weight="bold" officeooo:paragraph-rsid="0088ecbc" style:text-underline-mode="continuous" style:text-overline-mode="continuous" style:text-line-through-mode="continuous" fo:background-color="#ffffff" style:font-name-asian="Times New Roman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P81" style:family="paragraph" style:parent-style-name="Standard_20__28_user_29_">
      <style:paragraph-properties fo:margin-top="0cm" fo:margin-bottom="0cm" style:contextual-spacing="false" fo:text-align="justify" style:justify-single-word="false">
        <style:tab-stops>
          <style:tab-stop style:position="12.01cm"/>
        </style:tab-stops>
      </style:paragraph-properties>
      <style:text-properties fo:color="#ce181e" loext:opacity="100%" style:font-name="Times New Roman" fo:font-size="13pt" fo:font-weight="bold" officeooo:paragraph-rsid="005c03c5" fo:background-color="#ffffff" style:font-name-asian="Arial3" style:font-size-asian="13pt" style:language-asian="ar" style:country-asian="SA" style:font-weight-asian="bold" style:font-name-complex="Arial3" style:font-size-complex="13pt" style:language-complex="ar" style:country-complex="SA" style:font-weight-complex="bold"/>
    </style:style>
    <style:style style:name="P8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5c03c5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8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loext:opacity="100%" style:font-name="Times New Roman" fo:font-size="12pt" fo:font-weight="bold" officeooo:paragraph-rsid="005c03c5" fo:background-color="transparent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84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5c03c5" style:font-size-asian="12pt" style:font-weight-asian="normal" style:font-size-complex="12pt"/>
    </style:style>
    <style:style style:name="P8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fo:font-size="13pt" officeooo:paragraph-rsid="005c03c5" style:font-size-asian="13pt" style:font-size-complex="13pt"/>
    </style:style>
    <style:style style:name="P8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style:text-underline-style="solid" style:text-underline-width="auto" style:text-underline-color="font-color" fo:font-weight="bold" officeooo:paragraph-rsid="005c03c5" fo:background-color="#ffffff" style:font-name-asian="Arial3" style:font-size-asian="13pt" style:language-asian="ar" style:country-asian="SA" style:font-weight-asian="bold" style:font-name-complex="Arial3" style:font-size-complex="13pt" style:language-complex="ar" style:country-complex="SA" style:font-weight-complex="bold"/>
    </style:style>
    <style:style style:name="P8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65513c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8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style:text-underline-style="none" fo:font-weight="bold" officeooo:rsid="008c14bc" officeooo:paragraph-rsid="008c14bc" fo:background-color="#dddddd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89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65513c" style:font-size-asian="12pt" style:font-weight-asian="normal" style:font-size-complex="12pt"/>
    </style:style>
    <style:style style:name="P9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fo:font-size="13pt" officeooo:paragraph-rsid="0065513c" style:font-size-asian="13pt" style:font-size-complex="13pt"/>
    </style:style>
    <style:style style:name="P9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style:text-underline-style="solid" style:text-underline-width="auto" style:text-underline-color="font-color" fo:font-weight="bold" officeooo:paragraph-rsid="0065513c" fo:background-color="#ffffff" style:font-name-asian="Arial3" style:font-size-asian="13pt" style:language-asian="ar" style:country-asian="SA" style:font-weight-asian="bold" style:font-name-complex="Arial3" style:font-size-complex="13pt" style:language-complex="ar" style:country-complex="SA" style:font-weight-complex="bold"/>
    </style:style>
    <style:style style:name="P9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style:text-underline-style="solid" style:text-underline-width="auto" style:text-underline-color="font-color" fo:font-weight="bold" officeooo:paragraph-rsid="005c03c5" style:text-underline-mode="continuous" style:text-overline-mode="continuous" style:text-line-through-mode="continuous" fo:background-color="#ffffff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93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Times New Roman" fo:font-size="12pt" style:text-underline-style="solid" style:text-underline-width="auto" style:text-underline-color="font-color" fo:font-weight="bold" officeooo:paragraph-rsid="000a2848" style:text-underline-mode="continuous" style:text-overline-mode="continuous" style:text-line-through-mode="continuous" fo:background-color="#ffffff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94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0a2848" fo:background-color="#ffffff" style:font-name-asian="Arial3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P9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3pt" style:text-underline-style="solid" style:text-underline-width="auto" style:text-underline-color="font-color" fo:font-weight="bold" officeooo:paragraph-rsid="000a2848" fo:background-color="#ffffff" style:font-name-asian="Arial3" style:font-size-asian="13pt" style:language-asian="ar" style:country-asian="SA" style:font-weight-asian="bold" style:font-name-complex="Arial3" style:font-size-complex="13pt" style:language-complex="ar" style:country-complex="SA" style:font-weight-complex="bold"/>
    </style:style>
    <style:style style:name="P9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0a2848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9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0eccd2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98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0eccd2" style:font-size-asian="12pt" style:font-weight-asian="normal" style:font-size-complex="12pt"/>
    </style:style>
    <style:style style:name="P9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officeooo:paragraph-rsid="000eccd2" fo:background-color="#ffffff" style:font-name-asian="Arial3" style:font-size-asian="12pt" style:language-asian="ar" style:country-asian="SA" style:font-size-complex="12pt" style:language-complex="ar" style:country-complex="SA"/>
    </style:style>
    <style:style style:name="P10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officeooo:paragraph-rsid="000a2848" fo:background-color="#ffffff" style:font-name-asian="Arial3" style:font-size-asian="12pt" style:language-asian="ar" style:country-asian="SA" style:font-size-complex="12pt" style:language-complex="ar" style:country-complex="SA"/>
    </style:style>
    <style:style style:name="P101" style:family="paragraph" style:parent-style-name="Standard">
      <style:paragraph-properties fo:margin-left="0cm" fo:margin-right="-0.004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0eccd2" style:font-size-asian="12pt" style:font-weight-asian="normal" style:font-size-complex="12pt"/>
    </style:style>
    <style:style style:name="P10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124fa6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03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124fa6" style:font-size-asian="12pt" style:font-weight-asian="normal" style:font-size-complex="12pt"/>
    </style:style>
    <style:style style:name="P104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loext:opacity="100%" style:font-name="Times New Roman" fo:font-size="12pt" fo:font-weight="bold" officeooo:paragraph-rsid="00124fa6" fo:background-color="#ffffff" style:font-name-asian="Arial3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P10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130d5f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06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594c0e" style:font-size-asian="12pt" style:font-weight-asian="normal" style:font-size-complex="12pt"/>
    </style:style>
    <style:style style:name="P10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140c09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08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140c09" style:font-size-asian="12pt" style:font-weight-asian="normal" style:font-size-complex="12pt"/>
    </style:style>
    <style:style style:name="P109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loext:opacity="100%" style:font-name="Times New Roman" fo:font-size="12pt" fo:font-weight="bold" officeooo:paragraph-rsid="00140c09" fo:background-color="#ffffff" style:font-name-asian="Arial3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P11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140c09" fo:background-color="#ffffff" style:font-name-asian="Arial3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P11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15e690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12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15e690" style:font-size-asian="12pt" style:font-weight-asian="normal" style:font-size-complex="12pt"/>
    </style:style>
    <style:style style:name="P11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0a2848" fo:background-color="#ffffff" style:font-name-asian="Arial3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P11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16d3a9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15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16d3a9" style:font-size-asian="12pt" style:font-weight-asian="normal" style:font-size-complex="12pt"/>
    </style:style>
    <style:style style:name="P11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16d3a9" fo:background-color="#ffffff" style:font-name-asian="Arial3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P11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188df0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18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188df0" style:font-size-asian="12pt" style:font-weight-asian="normal" style:font-size-complex="12pt"/>
    </style:style>
    <style:style style:name="P11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1a6f70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20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1a6f70" style:font-size-asian="12pt" style:font-weight-asian="normal" style:font-size-complex="12pt"/>
    </style:style>
    <style:style style:name="P12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officeooo:paragraph-rsid="001a6f70" fo:background-color="#ffffff" style:font-name-asian="Arial3" style:font-size-asian="12pt" style:language-asian="ar" style:country-asian="SA" style:font-size-complex="12pt" style:language-complex="ar" style:country-complex="SA"/>
    </style:style>
    <style:style style:name="P12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1a6f70" fo:background-color="#ffffff" style:font-name-asian="Arial3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P12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1a977b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24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1a977b" style:font-size-asian="12pt" style:font-weight-asian="normal" style:font-size-complex="12pt"/>
    </style:style>
    <style:style style:name="P12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officeooo:paragraph-rsid="001a977b" fo:background-color="#ffffff" style:font-name-asian="Arial3" style:font-size-asian="12pt" style:language-asian="ar" style:country-asian="SA" style:font-size-complex="12pt" style:language-complex="ar" style:country-complex="SA"/>
    </style:style>
    <style:style style:name="P12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1a977b" fo:background-color="#ffffff" style:font-name-asian="Arial3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P12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style:text-underline-style="none" fo:font-weight="normal" officeooo:paragraph-rsid="001a977b" fo:background-color="#ffffff" style:font-name-asian="Arial3" style:font-size-asian="12pt" style:language-asian="ar" style:country-asian="SA" style:font-weight-asian="normal" style:font-size-complex="12pt" style:language-complex="ar" style:country-complex="SA"/>
    </style:style>
    <style:style style:name="P12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1bc9e0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29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1bc9e0" style:font-size-asian="12pt" style:font-weight-asian="normal" style:font-size-complex="12pt"/>
    </style:style>
    <style:style style:name="P13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1bc9e0" fo:background-color="#ffffff" style:font-name-asian="Arial3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P13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1ca336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32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1ca336" style:font-size-asian="12pt" style:font-size-complex="12pt"/>
    </style:style>
    <style:style style:name="P133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1ca336" style:font-size-asian="12pt" style:font-weight-asian="normal" style:font-size-complex="12pt"/>
    </style:style>
    <style:style style:name="P13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style:text-underline-style="none" fo:font-weight="normal" officeooo:paragraph-rsid="001ca336" fo:background-color="#ffffff" style:font-name-asian="Arial3" style:font-size-asian="12pt" style:language-asian="ar" style:country-asian="SA" style:font-weight-asian="normal" style:font-size-complex="12pt" style:language-complex="ar" style:country-complex="SA"/>
    </style:style>
    <style:style style:name="P13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1d5791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36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1d5791" style:font-size-asian="12pt" style:font-weight-asian="normal" style:font-size-complex="12pt"/>
    </style:style>
    <style:style style:name="P13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style:text-underline-style="none" fo:font-weight="normal" officeooo:paragraph-rsid="001d5791" fo:background-color="#ffffff" style:font-name-asian="Arial3" style:font-size-asian="12pt" style:language-asian="ar" style:country-asian="SA" style:font-weight-asian="normal" style:font-size-complex="12pt" style:language-complex="ar" style:country-complex="SA"/>
    </style:style>
    <style:style style:name="P13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1d5791"/>
    </style:style>
    <style:style style:name="P13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1d5791" fo:background-color="#ffffff" style:font-name-asian="Times New Roman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P14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1f05be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41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1f05be" style:font-size-asian="12pt" style:font-weight-asian="normal" style:font-size-complex="12pt"/>
    </style:style>
    <style:style style:name="P14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style:text-underline-style="none" fo:font-weight="normal" officeooo:paragraph-rsid="001f05be" fo:background-color="#ffffff" style:font-name-asian="Arial3" style:font-size-asian="12pt" style:language-asian="ar" style:country-asian="SA" style:font-weight-asian="normal" style:font-size-complex="12pt" style:language-complex="ar" style:country-complex="SA"/>
    </style:style>
    <style:style style:name="P14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206b53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44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206b53" style:font-size-asian="12pt" style:font-weight-asian="normal" style:font-size-complex="12pt"/>
    </style:style>
    <style:style style:name="P14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style:text-underline-style="none" fo:font-weight="normal" officeooo:paragraph-rsid="00206b53" fo:background-color="#ffffff" style:font-name-asian="Arial3" style:font-size-asian="12pt" style:language-asian="ar" style:country-asian="SA" style:font-weight-asian="normal" style:font-size-complex="12pt" style:language-complex="ar" style:country-complex="SA"/>
    </style:style>
    <style:style style:name="P14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206b53" fo:background-color="#ffffff" style:font-name-asian="Times New Roman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P14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0a2848" fo:background-color="#ffffff" style:font-name-asian="Times New Roman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P14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206b53"/>
    </style:style>
    <style:style style:name="P14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officeooo:paragraph-rsid="00206b53" fo:background-color="#ffffff" style:font-name-asian="Arial3" style:font-size-asian="12pt" style:language-asian="ar" style:country-asian="SA" style:font-size-complex="12pt" style:language-complex="ar" style:country-complex="SA"/>
    </style:style>
    <style:style style:name="P15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2154a4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51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2154a4" style:font-size-asian="12pt" style:font-weight-asian="normal" style:font-size-complex="12pt"/>
    </style:style>
    <style:style style:name="P15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officeooo:paragraph-rsid="002154a4" fo:background-color="#ffffff" style:font-name-asian="Arial3" style:font-size-asian="12pt" style:language-asian="ar" style:country-asian="SA" style:font-size-complex="12pt" style:language-complex="ar" style:country-complex="SA"/>
    </style:style>
    <style:style style:name="P15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2154a4" fo:background-color="#ffffff" style:font-name-asian="Times New Roman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P15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2323d2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55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2323d2" style:font-size-asian="12pt" style:font-weight-asian="normal" style:font-size-complex="12pt"/>
    </style:style>
    <style:style style:name="P15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officeooo:paragraph-rsid="002323d2" fo:background-color="#ffffff" style:font-name-asian="Arial3" style:font-size-asian="12pt" style:language-asian="ar" style:country-asian="SA" style:font-size-complex="12pt" style:language-complex="ar" style:country-complex="SA"/>
    </style:style>
    <style:style style:name="P15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2323d2" fo:background-color="#ffffff" style:font-name-asian="Times New Roman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P15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242916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59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242916" style:font-size-asian="12pt" style:font-weight-asian="normal" style:font-size-complex="12pt"/>
    </style:style>
    <style:style style:name="P160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242916" style:font-size-asian="12pt" style:font-size-complex="12pt"/>
    </style:style>
    <style:style style:name="P16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style:text-underline-style="none" fo:font-weight="normal" officeooo:paragraph-rsid="00242916" fo:background-color="#ffffff" style:font-name-asian="Arial3" style:font-size-asian="12pt" style:language-asian="ar" style:country-asian="SA" style:font-weight-asian="normal" style:font-size-complex="12pt" style:language-complex="ar" style:country-complex="SA"/>
    </style:style>
    <style:style style:name="P16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25c4f0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63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25c4f0" style:font-size-asian="12pt" style:font-weight-asian="normal" style:font-size-complex="12pt"/>
    </style:style>
    <style:style style:name="P16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style:text-underline-style="none" fo:font-weight="normal" officeooo:paragraph-rsid="0025c4f0" fo:background-color="#ffffff" style:font-name-asian="Arial3" style:font-size-asian="12pt" style:language-asian="ar" style:country-asian="SA" style:font-weight-asian="normal" style:font-size-complex="12pt" style:language-complex="ar" style:country-complex="SA"/>
    </style:style>
    <style:style style:name="P16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25d266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66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25d266" style:font-size-asian="12pt" style:font-weight-asian="normal" style:font-size-complex="12pt"/>
    </style:style>
    <style:style style:name="P16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style:text-underline-style="none" fo:font-weight="normal" officeooo:paragraph-rsid="0025d266" fo:background-color="#ffffff" style:font-name-asian="Arial3" style:font-size-asian="12pt" style:language-asian="ar" style:country-asian="SA" style:font-weight-asian="normal" style:font-size-complex="12pt" style:language-complex="ar" style:country-complex="SA"/>
    </style:style>
    <style:style style:name="P168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Times New Roman" fo:font-size="12pt" fo:font-weight="bold" officeooo:paragraph-rsid="0025d266" fo:background-color="#ffffff" style:font-name-asian="Times New Roman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P16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25e032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7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108e8b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71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25e032" style:font-size-asian="12pt" style:font-weight-asian="normal" style:font-size-complex="12pt"/>
    </style:style>
    <style:style style:name="P17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style:text-underline-style="none" fo:font-weight="normal" officeooo:paragraph-rsid="0025e032" fo:background-color="#ffffff" style:font-name-asian="Arial3" style:font-size-asian="12pt" style:language-asian="ar" style:country-asian="SA" style:font-weight-asian="normal" style:font-size-complex="12pt" style:language-complex="ar" style:country-complex="SA"/>
    </style:style>
    <style:style style:name="P17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26cfa2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74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26cfa2" style:font-size-asian="12pt" style:font-weight-asian="normal" style:font-size-complex="12pt"/>
    </style:style>
    <style:style style:name="P17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style:text-underline-style="none" fo:font-weight="normal" officeooo:paragraph-rsid="0026cfa2" fo:background-color="#ffffff" style:font-name-asian="Arial3" style:font-size-asian="12pt" style:language-asian="ar" style:country-asian="SA" style:font-weight-asian="normal" style:font-size-complex="12pt" style:language-complex="ar" style:country-complex="SA"/>
    </style:style>
    <style:style style:name="P17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26cfa2" fo:background-color="#ffffff" style:font-name-asian="Times New Roman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P17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2862e1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78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2862e1" style:font-size-asian="12pt" style:font-weight-asian="normal" style:font-size-complex="12pt"/>
    </style:style>
    <style:style style:name="P17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28b891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8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style:text-underline-style="none" fo:font-weight="normal" officeooo:paragraph-rsid="0028b891" fo:background-color="#ffffff" style:font-name-asian="Arial3" style:font-size-asian="12pt" style:language-asian="ar" style:country-asian="SA" style:font-weight-asian="normal" style:font-size-complex="12pt" style:language-complex="ar" style:country-complex="SA"/>
    </style:style>
    <style:style style:name="P181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Times New Roman" fo:font-size="12pt" fo:font-weight="bold" officeooo:paragraph-rsid="002862e1" fo:background-color="#ffffff" style:font-name-asian="Times New Roman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P18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2993f4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83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2993f4" style:font-size-asian="12pt" style:font-weight-asian="normal" style:font-size-complex="12pt"/>
    </style:style>
    <style:style style:name="P18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style:text-underline-style="none" fo:font-weight="normal" officeooo:paragraph-rsid="002993f4" fo:background-color="#ffffff" style:font-name-asian="Arial3" style:font-size-asian="12pt" style:language-asian="ar" style:country-asian="SA" style:font-weight-asian="normal" style:font-size-complex="12pt" style:language-complex="ar" style:country-complex="SA"/>
    </style:style>
    <style:style style:name="P18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2a24aa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86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2a24aa" style:font-size-asian="12pt" style:font-weight-asian="normal" style:font-size-complex="12pt"/>
    </style:style>
    <style:style style:name="P18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2aa1a5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88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2aa1a5" style:font-size-asian="12pt" style:font-weight-asian="normal" style:font-size-complex="12pt"/>
    </style:style>
    <style:style style:name="P18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style:text-underline-style="none" fo:font-weight="bold" officeooo:paragraph-rsid="002aa1a5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9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2aa1a5" fo:background-color="#ffffff" style:font-name-asian="Times New Roman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P191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2abdb4" style:font-size-asian="12pt" style:font-weight-asian="normal" style:font-size-complex="12pt"/>
    </style:style>
    <style:style style:name="P19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style:text-underline-style="none" fo:font-weight="bold" officeooo:paragraph-rsid="002abdb4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9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style:text-underline-style="solid" style:text-underline-width="auto" style:text-underline-color="font-color" fo:font-weight="bold" officeooo:paragraph-rsid="002abdb4" style:font-size-asian="12pt" style:font-weight-asian="bold" style:font-size-complex="12pt" style:font-weight-complex="bold"/>
    </style:style>
    <style:style style:name="P194" style:family="paragraph" style:parent-style-name="Standard_20__28_user_29_">
      <style:paragraph-properties fo:margin-top="0cm" fo:margin-bottom="0cm" style:contextual-spacing="false" fo:text-align="justify" style:justify-single-word="false">
        <style:tab-stops>
          <style:tab-stop style:position="12.01cm"/>
        </style:tab-stops>
      </style:paragraph-properties>
      <style:text-properties fo:color="#ce181e" loext:opacity="100%" style:font-name="Times New Roman" fo:font-size="13pt" style:text-underline-style="solid" style:text-underline-width="auto" style:text-underline-color="font-color" fo:font-weight="bold" officeooo:paragraph-rsid="002c609b" fo:background-color="#ffffff" style:font-name-asian="Arial3" style:font-size-asian="13pt" style:language-asian="ar" style:country-asian="SA" style:font-weight-asian="bold" style:font-name-complex="Arial3" style:font-size-complex="13pt" style:language-complex="ar" style:country-complex="SA" style:font-weight-complex="bold"/>
    </style:style>
    <style:style style:name="P19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2d7aee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9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2bd8ca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97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2bd8ca" style:font-size-asian="12pt" style:font-weight-asian="normal" style:font-size-complex="12pt"/>
    </style:style>
    <style:style style:name="P19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officeooo:paragraph-rsid="002cddfb" fo:background-color="#ffffff" style:font-name-asian="Arial3" style:font-size-asian="13pt" style:language-asian="ar" style:country-asian="SA" style:font-size-complex="13pt" style:language-complex="ar" style:country-complex="SA"/>
    </style:style>
    <style:style style:name="P19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2cddfb" fo:background-color="#ffffff" style:font-name-asian="Times New Roman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P200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2d7aee" style:font-size-asian="12pt" style:font-weight-asian="normal" style:font-size-complex="12pt"/>
    </style:style>
    <style:style style:name="P20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officeooo:paragraph-rsid="002d7aee" fo:background-color="#ffffff" style:font-name-asian="Arial3" style:font-size-asian="13pt" style:language-asian="ar" style:country-asian="SA" style:font-size-complex="13pt" style:language-complex="ar" style:country-complex="SA"/>
    </style:style>
    <style:style style:name="P20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2ebad9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03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2ebad9" style:font-size-asian="12pt" style:font-weight-asian="normal" style:font-size-complex="12pt"/>
    </style:style>
    <style:style style:name="P20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officeooo:paragraph-rsid="002ebad9" fo:background-color="#ffffff" style:font-name-asian="Arial3" style:font-size-asian="13pt" style:language-asian="ar" style:country-asian="SA" style:font-size-complex="13pt" style:language-complex="ar" style:country-complex="SA"/>
    </style:style>
    <style:style style:name="P20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2ebad9" fo:background-color="#ffffff" style:font-name-asian="Times New Roman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P20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301936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07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301936" style:font-size-asian="12pt" style:font-weight-asian="normal" style:font-size-complex="12pt"/>
    </style:style>
    <style:style style:name="P20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officeooo:paragraph-rsid="00301936" fo:background-color="#ffffff" style:font-name-asian="Arial3" style:font-size-asian="13pt" style:language-asian="ar" style:country-asian="SA" style:font-size-complex="13pt" style:language-complex="ar" style:country-complex="SA"/>
    </style:style>
    <style:style style:name="P20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307f8b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10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307f8b" style:font-size-asian="12pt" style:font-weight-asian="normal" style:font-size-complex="12pt"/>
    </style:style>
    <style:style style:name="P21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officeooo:paragraph-rsid="00307f8b" fo:background-color="#ffffff" style:font-name-asian="Arial3" style:font-size-asian="13pt" style:language-asian="ar" style:country-asian="SA" style:font-size-complex="13pt" style:language-complex="ar" style:country-complex="SA"/>
    </style:style>
    <style:style style:name="P21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307f8b" fo:background-color="#ffffff" style:font-name-asian="Times New Roman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P21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30a768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14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30a768" style:font-size-asian="12pt" style:font-weight-asian="normal" style:font-size-complex="12pt"/>
    </style:style>
    <style:style style:name="P21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officeooo:paragraph-rsid="0030a768" fo:background-color="#ffffff" style:font-name-asian="Arial3" style:font-size-asian="13pt" style:language-asian="ar" style:country-asian="SA" style:font-size-complex="13pt" style:language-complex="ar" style:country-complex="SA"/>
    </style:style>
    <style:style style:name="P21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3119a7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17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3119a7" style:font-size-asian="12pt" style:font-weight-asian="normal" style:font-size-complex="12pt"/>
    </style:style>
    <style:style style:name="P21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officeooo:paragraph-rsid="003119a7" fo:background-color="#ffffff" style:font-name-asian="Arial3" style:font-size-asian="13pt" style:language-asian="ar" style:country-asian="SA" style:font-size-complex="13pt" style:language-complex="ar" style:country-complex="SA"/>
    </style:style>
    <style:style style:name="P21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329d4e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20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329d4e" style:font-size-asian="12pt" style:font-weight-asian="normal" style:font-size-complex="12pt"/>
    </style:style>
    <style:style style:name="P22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officeooo:paragraph-rsid="00329d4e" fo:background-color="#ffffff" style:font-name-asian="Arial3" style:font-size-asian="13pt" style:language-asian="ar" style:country-asian="SA" style:font-size-complex="13pt" style:language-complex="ar" style:country-complex="SA"/>
    </style:style>
    <style:style style:name="P22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3421cf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23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3421cf" style:font-size-asian="12pt" style:font-weight-asian="normal" style:font-size-complex="12pt"/>
    </style:style>
    <style:style style:name="P22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officeooo:paragraph-rsid="003421cf" fo:background-color="#ffffff" style:font-name-asian="Arial3" style:font-size-asian="13pt" style:language-asian="ar" style:country-asian="SA" style:font-size-complex="13pt" style:language-complex="ar" style:country-complex="SA"/>
    </style:style>
    <style:style style:name="P22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361b0e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26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361b0e" style:font-size-asian="12pt" style:font-weight-asian="normal" style:font-size-complex="12pt"/>
    </style:style>
    <style:style style:name="P22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officeooo:paragraph-rsid="00361b0e" fo:background-color="#ffffff" style:font-name-asian="Arial3" style:font-size-asian="13pt" style:language-asian="ar" style:country-asian="SA" style:font-size-complex="13pt" style:language-complex="ar" style:country-complex="SA"/>
    </style:style>
    <style:style style:name="P22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3801bc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29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3801bc" style:font-size-asian="12pt" style:font-weight-asian="normal" style:font-size-complex="12pt"/>
    </style:style>
    <style:style style:name="P23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officeooo:paragraph-rsid="003801bc" fo:background-color="#ffffff" style:font-name-asian="Arial3" style:font-size-asian="13pt" style:language-asian="ar" style:country-asian="SA" style:font-size-complex="13pt" style:language-complex="ar" style:country-complex="SA"/>
    </style:style>
    <style:style style:name="P23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3801bc" fo:background-color="#ffffff" style:font-name-asian="Times New Roman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P23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38c989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33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38c989" style:font-size-asian="12pt" style:font-weight-asian="normal" style:font-size-complex="12pt"/>
    </style:style>
    <style:style style:name="P23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officeooo:paragraph-rsid="0038c989" fo:background-color="#ffffff" style:font-name-asian="Arial3" style:font-size-asian="13pt" style:language-asian="ar" style:country-asian="SA" style:font-size-complex="13pt" style:language-complex="ar" style:country-complex="SA"/>
    </style:style>
    <style:style style:name="P23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3pt" style:text-underline-style="solid" style:text-underline-width="auto" style:text-underline-color="font-color" fo:font-weight="bold" officeooo:paragraph-rsid="0038c989" style:font-size-asian="13pt" style:font-weight-asian="bold" style:font-size-complex="13pt" style:font-weight-complex="bold"/>
    </style:style>
    <style:style style:name="P23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39c120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37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39c120" style:font-size-asian="12pt" style:font-weight-asian="normal" style:font-size-complex="12pt"/>
    </style:style>
    <style:style style:name="P23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officeooo:paragraph-rsid="0039c120" fo:background-color="#ffffff" style:font-name-asian="Arial3" style:font-size-asian="13pt" style:language-asian="ar" style:country-asian="SA" style:font-size-complex="13pt" style:language-complex="ar" style:country-complex="SA"/>
    </style:style>
    <style:style style:name="P23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3pt" style:text-underline-style="solid" style:text-underline-width="auto" style:text-underline-color="font-color" fo:font-weight="bold" officeooo:paragraph-rsid="000a2848" style:font-size-asian="13pt" style:font-weight-asian="bold" style:font-size-complex="13pt" style:font-weight-complex="bold"/>
    </style:style>
    <style:style style:name="P24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3ac398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41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3ac398" style:font-size-asian="12pt" style:font-weight-asian="normal" style:font-size-complex="12pt"/>
    </style:style>
    <style:style style:name="P24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officeooo:paragraph-rsid="003ac398" fo:background-color="#ffffff" style:font-name-asian="Arial3" style:font-size-asian="13pt" style:language-asian="ar" style:country-asian="SA" style:font-size-complex="13pt" style:language-complex="ar" style:country-complex="SA"/>
    </style:style>
    <style:style style:name="P243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fo:color="#000000" loext:opacity="100%" fo:font-size="13pt" style:text-underline-style="solid" style:text-underline-width="auto" style:text-underline-color="font-color" fo:font-weight="bold" officeooo:paragraph-rsid="003ac398" style:font-size-asian="13pt" style:font-weight-asian="bold" style:font-size-complex="13pt" style:font-weight-complex="bold"/>
    </style:style>
    <style:style style:name="P244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loext:opacity="100%" fo:font-size="13pt" fo:font-weight="bold" officeooo:paragraph-rsid="003e475f" style:font-size-asian="13pt" style:font-weight-asian="bold" style:font-size-complex="13pt" style:font-weight-complex="bold"/>
    </style:style>
    <style:style style:name="P245" style:family="paragraph" style:parent-style-name="Standard_20__28_user_29_">
      <style:paragraph-properties fo:margin-top="0cm" fo:margin-bottom="0cm" style:contextual-spacing="false" fo:text-align="justify" style:justify-single-word="false">
        <style:tab-stops>
          <style:tab-stop style:position="0cm"/>
        </style:tab-stops>
      </style:paragraph-properties>
      <style:text-properties fo:color="#000000" loext:opacity="100%" fo:font-size="13pt" style:text-underline-style="solid" style:text-underline-width="auto" style:text-underline-color="font-color" fo:font-weight="bold" officeooo:paragraph-rsid="000a2848" style:font-size-asian="13pt" style:font-weight-asian="bold" style:font-size-complex="13pt" style:font-weight-complex="bold"/>
    </style:style>
    <style:style style:name="P24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3bff50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47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3bff50" style:font-size-asian="12pt" style:font-weight-asian="normal" style:font-size-complex="12pt"/>
    </style:style>
    <style:style style:name="P24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bold" officeooo:paragraph-rsid="003e475f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4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officeooo:paragraph-rsid="003e475f" fo:background-color="#ffffff" style:font-name-asian="Arial3" style:font-size-asian="13pt" style:language-asian="ar" style:country-asian="SA" style:font-size-complex="13pt" style:language-complex="ar" style:country-complex="SA"/>
    </style:style>
    <style:style style:name="P250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fo:color="#000000" loext:opacity="100%" fo:font-size="13pt" style:text-underline-style="solid" style:text-underline-width="auto" style:text-underline-color="font-color" fo:font-weight="bold" officeooo:paragraph-rsid="003bff50" style:font-size-asian="13pt" style:font-weight-asian="bold" style:font-size-complex="13pt" style:font-weight-complex="bold"/>
    </style:style>
    <style:style style:name="P25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3c5b6f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52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3c5b6f" style:font-size-asian="12pt" style:font-weight-asian="normal" style:font-size-complex="12pt"/>
    </style:style>
    <style:style style:name="P25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3pt" style:text-underline-style="solid" style:text-underline-width="auto" style:text-underline-color="font-color" fo:font-weight="bold" officeooo:paragraph-rsid="003c5b6f" style:font-size-asian="13pt" style:font-weight-asian="bold" style:font-size-complex="13pt" style:font-weight-complex="bold"/>
    </style:style>
    <style:style style:name="P25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3dd36f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55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3dd36f" style:font-size-asian="12pt" style:font-weight-asian="normal" style:font-size-complex="12pt"/>
    </style:style>
    <style:style style:name="P25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bold" officeooo:paragraph-rsid="003e475f" style:font-size-asian="12pt" style:font-weight-asian="bold" style:font-size-complex="12pt" style:font-weight-complex="bold"/>
    </style:style>
    <style:style style:name="P25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3e475f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58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3e475f" style:font-size-asian="12pt" style:font-weight-asian="normal" style:font-size-complex="12pt"/>
    </style:style>
    <style:style style:name="P25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3f2875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60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3f2875" style:font-size-asian="12pt" style:font-weight-asian="normal" style:font-size-complex="12pt"/>
    </style:style>
    <style:style style:name="P26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bold" officeooo:paragraph-rsid="003f2875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6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officeooo:paragraph-rsid="003f2875" fo:background-color="#ffffff" style:font-name-asian="Arial3" style:font-size-asian="13pt" style:language-asian="ar" style:country-asian="SA" style:font-size-complex="13pt" style:language-complex="ar" style:country-complex="SA"/>
    </style:style>
    <style:style style:name="P26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bold" officeooo:paragraph-rsid="0041bb4c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6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officeooo:paragraph-rsid="0041bb4c" fo:background-color="#ffffff" style:font-name-asian="Arial3" style:font-size-asian="13pt" style:language-asian="ar" style:country-asian="SA" style:font-size-complex="13pt" style:language-complex="ar" style:country-complex="SA"/>
    </style:style>
    <style:style style:name="P26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3pt" style:text-underline-style="solid" style:text-underline-width="auto" style:text-underline-color="font-color" fo:font-weight="bold" officeooo:paragraph-rsid="003f2875" style:font-size-asian="13pt" style:font-weight-asian="bold" style:font-size-complex="13pt" style:font-weight-complex="bold"/>
    </style:style>
    <style:style style:name="P26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40f0f5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6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113710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68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40f0f5" style:font-size-asian="12pt" style:font-weight-asian="normal" style:font-size-complex="12pt"/>
    </style:style>
    <style:style style:name="P26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41bbce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70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41bbce" style:font-size-asian="12pt" style:font-weight-asian="normal" style:font-size-complex="12pt"/>
    </style:style>
    <style:style style:name="P27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bold" officeooo:paragraph-rsid="0041bbce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7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officeooo:paragraph-rsid="0041bbce" fo:background-color="#ffffff" style:font-name-asian="Arial3" style:font-size-asian="13pt" style:language-asian="ar" style:country-asian="SA" style:font-size-complex="13pt" style:language-complex="ar" style:country-complex="SA"/>
    </style:style>
    <style:style style:name="P273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fo:color="#000000" loext:opacity="100%" fo:font-size="13pt" style:text-underline-style="solid" style:text-underline-width="auto" style:text-underline-color="font-color" fo:font-weight="bold" officeooo:paragraph-rsid="0041bbce" style:font-size-asian="13pt" style:font-weight-asian="bold" style:font-size-complex="13pt" style:font-weight-complex="bold"/>
    </style:style>
    <style:style style:name="P27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officeooo:paragraph-rsid="0052b239" fo:background-color="#ffffff" style:font-name-asian="Arial3" style:font-size-asian="13pt" style:language-asian="ar" style:country-asian="SA" style:font-size-complex="13pt" style:language-complex="ar" style:country-complex="SA"/>
    </style:style>
    <style:style style:name="P27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4327aa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76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4327aa" style:font-size-asian="12pt" style:font-weight-asian="normal" style:font-size-complex="12pt"/>
    </style:style>
    <style:style style:name="P27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bold" officeooo:paragraph-rsid="004327aa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7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officeooo:paragraph-rsid="004327aa" fo:background-color="#ffffff" style:font-name-asian="Arial3" style:font-size-asian="13pt" style:language-asian="ar" style:country-asian="SA" style:font-size-complex="13pt" style:language-complex="ar" style:country-complex="SA"/>
    </style:style>
    <style:style style:name="P27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4327aa" style:font-size-asian="12pt" style:font-weight-asian="bold" style:font-size-complex="12pt" style:font-weight-complex="bold"/>
    </style:style>
    <style:style style:name="P28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446b74" style:font-size-asian="12pt" style:font-weight-asian="bold" style:font-size-complex="12pt" style:font-weight-complex="bold"/>
    </style:style>
    <style:style style:name="P28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446b74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82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446b74" style:font-size-asian="12pt" style:font-weight-asian="normal" style:font-size-complex="12pt"/>
    </style:style>
    <style:style style:name="P28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bold" officeooo:paragraph-rsid="00446b74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8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officeooo:paragraph-rsid="00446b74" fo:background-color="#ffffff" style:font-name-asian="Arial3" style:font-size-asian="13pt" style:language-asian="ar" style:country-asian="SA" style:font-size-complex="13pt" style:language-complex="ar" style:country-complex="SA"/>
    </style:style>
    <style:style style:name="P28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bold" officeooo:paragraph-rsid="004562b2" style:font-size-asian="12pt" style:font-weight-asian="bold" style:font-size-complex="12pt" style:font-weight-complex="bold"/>
    </style:style>
    <style:style style:name="P28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4562b2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87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4562b2" style:font-size-asian="12pt" style:font-weight-asian="normal" style:font-size-complex="12pt"/>
    </style:style>
    <style:style style:name="P28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bold" officeooo:paragraph-rsid="004562b2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8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officeooo:paragraph-rsid="004562b2" fo:background-color="#ffffff" style:font-name-asian="Arial3" style:font-size-asian="13pt" style:language-asian="ar" style:country-asian="SA" style:font-size-complex="13pt" style:language-complex="ar" style:country-complex="SA"/>
    </style:style>
    <style:style style:name="P29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3pt" style:text-underline-style="solid" style:text-underline-width="auto" style:text-underline-color="font-color" fo:font-weight="bold" officeooo:paragraph-rsid="004562b2" style:font-size-asian="13pt" style:font-weight-asian="bold" style:font-size-complex="13pt" style:font-weight-complex="bold"/>
    </style:style>
    <style:style style:name="P29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46e4ad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92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46e4ad" style:font-size-asian="12pt" style:font-weight-asian="normal" style:font-size-complex="12pt"/>
    </style:style>
    <style:style style:name="P29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bold" officeooo:paragraph-rsid="0046e4ad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9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47e0ab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95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47e0ab" style:font-size-asian="12pt" style:font-weight-asian="normal" style:font-size-complex="12pt"/>
    </style:style>
    <style:style style:name="P29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bold" officeooo:paragraph-rsid="0047e0ab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9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bold" officeooo:paragraph-rsid="0047e14c" style:font-size-asian="12pt" style:font-weight-asian="bold" style:font-size-complex="12pt" style:font-weight-complex="bold"/>
    </style:style>
    <style:style style:name="P29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47e14c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99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47e14c" style:font-size-asian="12pt" style:font-weight-asian="normal" style:font-size-complex="12pt"/>
    </style:style>
    <style:style style:name="P30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bold" officeooo:paragraph-rsid="0047e14c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0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3pt" style:text-underline-style="solid" style:text-underline-width="auto" style:text-underline-color="font-color" fo:font-weight="bold" officeooo:paragraph-rsid="0047e14c" style:font-size-asian="13pt" style:font-weight-asian="bold" style:font-size-complex="13pt" style:font-weight-complex="bold"/>
    </style:style>
    <style:style style:name="P30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48db82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03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48db82" style:font-size-asian="12pt" style:font-weight-asian="normal" style:font-size-complex="12pt"/>
    </style:style>
    <style:style style:name="P30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bold" officeooo:paragraph-rsid="0048db82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0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4ac89f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06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4ac89f" style:font-size-asian="12pt" style:font-weight-asian="normal" style:font-size-complex="12pt"/>
    </style:style>
    <style:style style:name="P30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bold" officeooo:paragraph-rsid="004ac89f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0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4beabb" style:font-size-asian="12pt" style:font-weight-asian="bold" style:font-size-complex="12pt" style:font-weight-complex="bold"/>
    </style:style>
    <style:style style:name="P30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4beabb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10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4beabb" style:font-size-asian="12pt" style:font-weight-asian="normal" style:font-size-complex="12pt"/>
    </style:style>
    <style:style style:name="P31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bold" officeooo:paragraph-rsid="004beabb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1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3pt" style:text-underline-style="solid" style:text-underline-width="auto" style:text-underline-color="font-color" fo:font-weight="bold" officeooo:paragraph-rsid="004beabb" style:font-size-asian="13pt" style:font-weight-asian="bold" style:font-size-complex="13pt" style:font-weight-complex="bold"/>
    </style:style>
    <style:style style:name="P31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4d3570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1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bold" officeooo:paragraph-rsid="004d3570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1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3pt" style:text-underline-style="solid" style:text-underline-width="auto" style:text-underline-color="font-color" fo:font-weight="bold" officeooo:paragraph-rsid="004d3570" style:font-size-asian="13pt" style:font-weight-asian="bold" style:font-size-complex="13pt" style:font-weight-complex="bold"/>
    </style:style>
    <style:style style:name="P31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55ddba"/>
    </style:style>
    <style:style style:name="P31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6829f4"/>
    </style:style>
    <style:style style:name="P31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officeooo:paragraph-rsid="006829f4" fo:background-color="#ffffff" style:font-name-asian="Arial3" style:font-size-asian="12pt" style:language-asian="ar" style:country-asian="SA" style:font-name-complex="Arial3" style:font-size-complex="12pt" style:language-complex="ar" style:country-complex="SA"/>
    </style:style>
    <style:style style:name="P31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officeooo:paragraph-rsid="006829f4" fo:background-color="#ffffff" style:font-name-asian="Arial3" style:font-size-asian="12pt" style:language-asian="ar" style:country-asian="SA" style:font-size-complex="12pt" style:language-complex="ar" style:country-complex="SA"/>
    </style:style>
    <style:style style:name="P32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fo:font-weight="bold" officeooo:rsid="0027f064" officeooo:paragraph-rsid="006829f4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loext:opacity="100%" style:font-name="Times New Roman" fo:font-size="12pt" fo:font-weight="bold" officeooo:paragraph-rsid="006829f4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3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loext:opacity="100%" style:font-name="Times New Roman" fo:font-size="12pt" fo:language="pt" fo:country="BR" fo:font-style="normal" style:text-underline-style="none" fo:font-weight="normal" officeooo:paragraph-rsid="006829f4" style:letter-kerning="true" fo:background-color="#ffffff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P3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loext:opacity="100%" style:font-name="Times New Roman" fo:font-size="12pt" fo:language="pt" fo:country="BR" fo:font-style="normal" style:text-underline-style="none" fo:font-weight="bold" officeooo:paragraph-rsid="006829f4" style:letter-kerning="true" fo:background-color="#ffffff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P32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67fc36"/>
    </style:style>
    <style:style style:name="P32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officeooo:paragraph-rsid="0067fc36" fo:background-color="#ffffff" style:font-name-asian="Arial3" style:font-size-asian="12pt" style:language-asian="ar" style:country-asian="SA" style:font-name-complex="Arial3" style:font-size-complex="12pt" style:language-complex="ar" style:country-complex="SA"/>
    </style:style>
    <style:style style:name="P32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officeooo:paragraph-rsid="0067fc36" fo:background-color="#ffffff" style:font-name-asian="Arial3" style:font-size-asian="12pt" style:language-asian="ar" style:country-asian="SA" style:font-size-complex="12pt" style:language-complex="ar" style:country-complex="SA"/>
    </style:style>
    <style:style style:name="P32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fo:font-weight="bold" officeooo:rsid="0027f064" officeooo:paragraph-rsid="0067fc36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2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fo:font-weight="normal" officeooo:paragraph-rsid="0067fc36" fo:background-color="#ffffff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32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fo:font-weight="bold" officeooo:paragraph-rsid="0067fc36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3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fo:font-weight="bold" officeooo:rsid="001c370e" officeooo:paragraph-rsid="0067fc36" fo:background-color="#ffffff" style:font-name-asian="Arial3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P331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67fc36" fo:background-color="transparent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32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67fc36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33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67fc36" style:font-size-asian="12pt" style:font-weight-asian="normal" style:font-size-complex="12pt"/>
    </style:style>
    <style:style style:name="P334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Times New Roman" fo:font-size="13pt" fo:font-weight="bold" officeooo:paragraph-rsid="0067fc36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35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Times New Roman" fo:font-size="12pt" officeooo:paragraph-rsid="0067fc36" fo:background-color="#ffffff" style:font-name-asian="Arial3" style:font-size-asian="12pt" style:language-asian="ar" style:country-asian="SA" style:font-size-complex="12pt" style:language-complex="ar" style:country-complex="SA"/>
    </style:style>
    <style:style style:name="P336" style:family="paragraph" style:parent-style-name="Standard_20__28_user_29_">
      <style:paragraph-properties fo:text-align="center" style:justify-single-word="false">
        <style:tab-stops>
          <style:tab-stop style:position="0cm"/>
        </style:tab-stops>
      </style:paragraph-properties>
      <style:text-properties fo:font-size="13pt" officeooo:paragraph-rsid="00a57a28" style:font-size-asian="13pt" style:font-size-complex="13pt"/>
    </style:style>
    <style:style style:name="P337" style:family="paragraph" style:parent-style-name="Standard_20__28_user_29_">
      <style:paragraph-properties fo:margin-top="0cm" fo:margin-bottom="0cm" style:contextual-spacing="false" fo:text-align="center" style:justify-single-word="false">
        <style:tab-stops>
          <style:tab-stop style:position="12.01cm"/>
        </style:tab-stops>
      </style:paragraph-properties>
      <style:text-properties officeooo:paragraph-rsid="00a57a28"/>
    </style:style>
    <style:style style:name="P338" style:family="paragraph" style:parent-style-name="Standard">
      <style:paragraph-properties fo:line-height="150%" fo:text-align="justify" style:justify-single-word="false"/>
      <style:text-properties style:font-name="Arial" style:text-underline-style="none" officeooo:paragraph-rsid="0067fc36"/>
    </style:style>
    <style:style style:name="P33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loext:opacity="100%" style:font-name="Times New Roman" fo:font-size="12pt" fo:language="pt" fo:country="BR" fo:font-style="normal" style:text-underline-style="none" fo:font-weight="bold" officeooo:paragraph-rsid="0067fc36" style:letter-kerning="true" fo:background-color="#ffffff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P340" style:family="paragraph" style:parent-style-name="Standard_20__28_user_29_">
      <loext:graphic-properties draw:fill="none"/>
      <style:paragraph-properties fo:margin-left="0cm" fo:margin-right="0.002cm" fo:margin-top="0cm" fo:margin-bottom="0cm" style:contextual-spacing="false" fo:line-height="150%" fo:text-align="justify" style:justify-single-word="false" fo:text-indent="0cm" style:auto-text-indent="false" fo:background-color="transparent" style:shadow="none" style:text-autospace="none">
        <style:tab-stops>
          <style:tab-stop style:position="0cm"/>
        </style:tab-stops>
      </style:paragraph-properties>
      <style:text-properties fo:color="#000000" loext:opacity="100%" style:font-name="Times New Roman" fo:font-size="12pt" fo:language="pt" fo:country="BR" fo:font-style="normal" style:text-underline-style="none" fo:font-weight="normal" officeooo:rsid="002c0108" officeooo:paragraph-rsid="00a44d16" style:letter-kerning="true" fo:background-color="#ffffff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" style:family="text">
      <style:text-properties style:font-name="Times New Roman" fo:font-size="12pt" style:text-underline-style="solid" style:text-underline-width="auto" style:text-underline-color="font-color" fo:font-weight="bold" style:font-name-asian="Liberation Serif1" style:font-size-asian="12pt" style:font-weight-asian="bold" style:font-size-complex="12pt"/>
    </style:style>
    <style:style style:name="T2" style:family="text">
      <style:text-properties style:font-name="Times New Roman" fo:font-size="12pt" style:text-underline-style="solid" style:text-underline-width="auto" style:text-underline-color="font-color" fo:font-weight="bold" officeooo:rsid="00174344" style:font-name-asian="Liberation Serif1" style:font-size-asian="12pt" style:font-weight-asian="bold" style:font-size-complex="12pt"/>
    </style:style>
    <style:style style:name="T3" style:family="text">
      <style:text-properties style:font-name="Times New Roman" fo:font-size="12pt" style:text-underline-style="solid" style:text-underline-width="auto" style:text-underline-color="font-color" fo:font-weight="bold" officeooo:rsid="000bafd7" style:font-name-asian="Liberation Serif1" style:font-size-asian="12pt" style:font-weight-asian="bold" style:font-size-complex="12pt"/>
    </style:style>
    <style:style style:name="T4" style:family="text">
      <style:text-properties style:font-name="Times New Roman" fo:font-size="12pt" style:text-underline-style="solid" style:text-underline-width="auto" style:text-underline-color="font-color" fo:font-weight="bold" officeooo:rsid="0003df89" style:font-name-asian="Liberation Serif1" style:font-size-asian="12pt" style:font-weight-asian="bold" style:font-size-complex="12pt"/>
    </style:style>
    <style:style style:name="T5" style:family="text">
      <style:text-properties style:font-name="Times New Roman" fo:font-size="12pt" style:text-underline-style="solid" style:text-underline-width="auto" style:text-underline-color="font-color" fo:font-weight="bold" officeooo:rsid="00186b0b" style:font-name-asian="Liberation Serif1" style:font-size-asian="12pt" style:font-weight-asian="bold" style:font-size-complex="12pt"/>
    </style:style>
    <style:style style:name="T6" style:family="text">
      <style:text-properties style:font-name="Times New Roman" fo:font-size="12pt" style:text-underline-style="solid" style:text-underline-width="auto" style:text-underline-color="font-color" fo:font-weight="bold" officeooo:rsid="00052288" style:font-name-asian="Liberation Serif1" style:font-size-asian="12pt" style:font-weight-asian="bold" style:font-size-complex="12pt"/>
    </style:style>
    <style:style style:name="T7" style:family="text">
      <style:text-properties style:font-name="Times New Roman" fo:font-size="12pt" style:text-underline-style="solid" style:text-underline-width="auto" style:text-underline-color="font-color" fo:font-weight="bold" officeooo:rsid="0010f652" style:font-name-asian="Liberation Serif1" style:font-size-asian="12pt" style:font-weight-asian="bold" style:font-size-complex="12pt"/>
    </style:style>
    <style:style style:name="T8" style:family="text">
      <style:text-properties fo:color="#000000" loext:opacity="100%" style:font-name="Times New Roman" fo:font-size="12pt" style:text-underline-style="none" fo:font-weight="bold" style:font-name-asian="Times New Roman1" style:font-size-asian="12pt" style:language-asian="ar" style:country-asian="SA" style:font-weight-asian="bold" style:font-name-complex="Arial4" style:font-size-complex="12pt" style:language-complex="ar" style:country-complex="SA" style:font-weight-complex="bold"/>
    </style:style>
    <style:style style:name="T9" style:family="text">
      <style:text-properties style:font-name="Times New Roman" fo:font-size="12pt" style:text-underline-style="solid" style:text-underline-width="auto" style:text-underline-color="font-color" fo:font-weight="bold" fo:background-color="#ffffff" loext:char-shading-value="0" style:font-name-asian="Liberation Serif1" style:font-size-asian="12pt" style:font-weight-asian="bold" style:font-size-complex="12pt"/>
    </style:style>
    <style:style style:name="T10" style:family="text">
      <style:text-properties style:font-name="Times New Roman" fo:font-size="12pt" style:text-underline-style="solid" style:text-underline-width="auto" style:text-underline-color="font-color" fo:font-weight="bold" fo:background-color="#ffffff" loext:char-shading-value="0" style:font-name-asian="Calibri" style:font-size-asian="12pt" style:font-weight-asian="bold" style:font-size-complex="12pt"/>
    </style:style>
    <style:style style:name="T11" style:family="text">
      <style:text-properties style:font-name="Times New Roman" fo:font-size="12pt" style:text-underline-style="solid" style:text-underline-width="auto" style:text-underline-color="font-color" fo:font-weight="bold" officeooo:rsid="00174344" fo:background-color="#ffffff" loext:char-shading-value="0" style:font-name-asian="Liberation Serif1" style:font-size-asian="12pt" style:font-weight-asian="bold" style:font-size-complex="12pt"/>
    </style:style>
    <style:style style:name="T12" style:family="text">
      <style:text-properties style:font-name="Times New Roman" fo:font-size="12pt" style:text-underline-style="solid" style:text-underline-width="auto" style:text-underline-color="font-color" fo:font-weight="bold" officeooo:rsid="000bafd7" fo:background-color="#ffffff" loext:char-shading-value="0" style:font-name-asian="Liberation Serif1" style:font-size-asian="12pt" style:font-weight-asian="bold" style:font-size-complex="12pt"/>
    </style:style>
    <style:style style:name="T13" style:family="text">
      <style:text-properties style:font-name="Times New Roman" fo:font-size="12pt" style:text-underline-style="solid" style:text-underline-width="auto" style:text-underline-color="font-color" fo:font-weight="bold" officeooo:rsid="0028d490" fo:background-color="#ffffff" loext:char-shading-value="0" style:font-name-asian="Liberation Serif1" style:font-size-asian="12pt" style:font-weight-asian="bold" style:font-size-complex="12pt"/>
    </style:style>
    <style:style style:name="T14" style:family="text">
      <style:text-properties style:font-name="Times New Roman" fo:font-size="12pt" style:text-underline-style="solid" style:text-underline-width="auto" style:text-underline-color="font-color" fo:font-weight="bold" officeooo:rsid="0003df89" fo:background-color="#ffffff" loext:char-shading-value="0" style:font-name-asian="Liberation Serif1" style:font-size-asian="12pt" style:font-weight-asian="bold" style:font-size-complex="12pt"/>
    </style:style>
    <style:style style:name="T15" style:family="text">
      <style:text-properties style:font-name="Times New Roman" fo:font-size="12pt" style:text-underline-style="solid" style:text-underline-width="auto" style:text-underline-color="font-color" fo:font-weight="bold" officeooo:rsid="000fb78c" fo:background-color="#ffffff" loext:char-shading-value="0" style:font-name-asian="Liberation Serif1" style:font-size-asian="12pt" style:font-weight-asian="bold" style:font-size-complex="12pt"/>
    </style:style>
    <style:style style:name="T16" style:family="text">
      <style:text-properties style:font-name="Times New Roman" fo:font-size="12pt" style:text-underline-style="solid" style:text-underline-width="auto" style:text-underline-color="font-color" fo:font-weight="bold" officeooo:rsid="00107131" fo:background-color="#ffffff" loext:char-shading-value="0" style:font-name-asian="Liberation Serif1" style:font-size-asian="12pt" style:font-weight-asian="bold" style:font-size-complex="12pt"/>
    </style:style>
    <style:style style:name="T17" style:family="text">
      <style:text-properties style:font-name="Times New Roman" fo:font-size="12pt" style:text-underline-style="solid" style:text-underline-width="auto" style:text-underline-color="font-color" fo:font-weight="bold" officeooo:rsid="00186b0b" fo:background-color="#ffffff" loext:char-shading-value="0" style:font-name-asian="Liberation Serif1" style:font-size-asian="12pt" style:font-weight-asian="bold" style:font-size-complex="12pt"/>
    </style:style>
    <style:style style:name="T18" style:family="text">
      <style:text-properties style:font-name="Times New Roman" fo:font-size="12pt" style:text-underline-style="solid" style:text-underline-width="auto" style:text-underline-color="font-color" fo:font-weight="bold" officeooo:rsid="0022d8d1" fo:background-color="#ffffff" loext:char-shading-value="0" style:font-name-asian="Liberation Serif1" style:font-size-asian="12pt" style:font-weight-asian="bold" style:font-size-complex="12pt"/>
    </style:style>
    <style:style style:name="T19" style:family="text">
      <style:text-properties officeooo:rsid="004cf84e"/>
    </style:style>
    <style:style style:name="T20" style:family="text">
      <style:text-properties fo:color="#000000" loext:opacity="100%" fo:language="pt" fo:country="BR" style:letter-kerning="true" fo:background-color="#ffffff" loext:char-shading-value="0" style:font-name-asian="SimSun" style:language-asian="zh" style:country-asian="CN" style:font-name-complex="Times New Roman1" style:language-complex="hi" style:country-complex="IN"/>
    </style:style>
    <style:style style:name="T21" style:family="text">
      <style:text-properties fo:color="#000000" loext:opacity="100%" fo:background-color="#ffffff" loext:char-shading-value="0"/>
    </style:style>
    <style:style style:name="T22" style:family="text">
      <style:text-properties officeooo:rsid="00562bda" fo:background-color="#ffffff" loext:char-shading-value="0" style:language-asian="ar" style:country-asian="SA" style:language-complex="ar" style:country-complex="SA"/>
    </style:style>
    <style:style style:name="T23" style:family="text">
      <style:text-properties fo:background-color="#ffffff" loext:char-shading-value="0" style:language-asian="ar" style:country-asian="SA" style:language-complex="ar" style:country-complex="SA"/>
    </style:style>
    <style:style style:name="T24" style:family="text">
      <style:text-properties fo:color="#ce181e" loext:opacity="100%" fo:font-size="12pt" style:text-underline-style="solid" style:text-underline-width="auto" style:text-underline-color="font-color" style:font-size-asian="12pt" style:font-size-complex="12pt"/>
    </style:style>
    <style:style style:name="T25" style:family="text">
      <style:text-properties fo:color="#ce181e" loext:opacity="100%" fo:font-size="12pt" style:text-underline-style="solid" style:text-underline-width="auto" style:text-underline-color="font-color" officeooo:rsid="000c3421" style:font-size-asian="12pt" style:font-size-complex="12pt"/>
    </style:style>
    <style:style style:name="T26" style:family="text">
      <style:text-properties fo:color="#ce181e" loext:opacity="100%" fo:font-size="12pt" style:text-underline-style="solid" style:text-underline-width="auto" style:text-underline-color="font-color" officeooo:rsid="0027defc" style:font-size-asian="12pt" style:font-size-complex="12pt"/>
    </style:style>
    <style:style style:name="T27" style:family="text">
      <style:text-properties fo:color="#000000" loext:opacity="100%" style:font-name="Times New Roman" fo:font-size="12pt" fo:font-weight="bold" fo:background-color="#ffffff" loext:char-shading-value="0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8" style:family="text">
      <style:text-properties fo:color="#000000" loext:opacity="100%" style:font-name="Times New Roman" fo:font-size="12pt" fo:font-weight="bold" officeooo:rsid="0009c88f" fo:background-color="#ffffff" loext:char-shading-value="0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9" style:family="text">
      <style:text-properties fo:color="#000000" loext:opacity="100%" style:font-name="Times New Roman" fo:font-size="12pt" fo:font-weight="bold" officeooo:rsid="009692fc" fo:background-color="#ffffff" loext:char-shading-value="0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30" style:family="text">
      <style:text-properties fo:color="#000000" loext:opacity="100%" style:font-name="Times New Roman" fo:font-size="12pt" fo:font-style="italic" fo:font-weight="bold" fo:background-color="#ffffff" loext:char-shading-value="0" style:font-name-asian="Arial3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31" style:family="text">
      <style:text-properties fo:color="#000000" loext:opacity="100%" style:font-name="Times New Roman" fo:font-size="12pt" fo:font-weight="bold" officeooo:rsid="00a22c0a" fo:background-color="#eeeeee" loext:char-shading-value="0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32" style:family="text">
      <style:text-properties fo:color="#000000" loext:opacity="100%" style:font-name="Times New Roman" fo:font-size="12pt" fo:font-weight="bold" officeooo:rsid="0088f56c" fo:background-color="#eeeeee" loext:char-shading-value="0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33" style:family="text">
      <style:text-properties fo:color="#000000" loext:opacity="100%" style:font-name="Times New Roman" fo:font-size="12pt" fo:font-weight="bold" officeooo:rsid="008a908f" fo:background-color="#eeeeee" loext:char-shading-value="0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34" style:family="text">
      <style:text-properties officeooo:rsid="0092ef26"/>
    </style:style>
    <style:style style:name="T35" style:family="text">
      <style:text-properties fo:font-size="12pt" fo:font-weight="bold" officeooo:rsid="00562bda" style:font-size-asian="12pt" style:font-weight-asian="bold" style:font-size-complex="12pt" style:font-weight-complex="bold"/>
    </style:style>
    <style:style style:name="T36" style:family="text">
      <style:text-properties fo:font-size="12pt" fo:font-weight="bold" officeooo:rsid="0027f064" style:font-size-asian="12pt" style:font-weight-asian="bold" style:font-size-complex="12pt" style:font-weight-complex="bold"/>
    </style:style>
    <style:style style:name="T37" style:family="text">
      <style:text-properties fo:color="#000000" loext:opacity="100%" style:font-name="Times New Roman" fo:font-size="12pt" fo:font-weight="bold" officeooo:rsid="0027f064" fo:background-color="#ffffff" loext:char-shading-value="0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38" style:family="text">
      <style:text-properties fo:color="#000000" loext:opacity="100%" style:font-name="Times New Roman" fo:font-size="12pt" fo:font-weight="normal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39" style:family="text">
      <style:text-properties fo:color="#000000" loext:opacity="100%" style:font-name="Times New Roman" fo:font-size="12pt" fo:font-weight="normal" officeooo:rsid="0093f4ec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40" style:family="text">
      <style:text-properties fo:color="#000000" loext:opacity="100%" fo:font-weight="bold" fo:background-color="#ffffff" loext:char-shading-value="0" style:font-name-asian="Arial3" style:language-asian="ar" style:country-asian="SA" style:font-weight-asian="bold" style:language-complex="ar" style:country-complex="SA" style:font-weight-complex="bold"/>
    </style:style>
    <style:style style:name="T41" style:family="text">
      <style:text-properties fo:color="#000000" loext:opacity="100%" fo:font-weight="bold" officeooo:rsid="0027f064" fo:background-color="#ffffff" loext:char-shading-value="0" style:font-name-asian="Arial3" style:language-asian="ar" style:country-asian="SA" style:font-weight-asian="bold" style:language-complex="ar" style:country-complex="SA" style:font-weight-complex="bold"/>
    </style:style>
    <style:style style:name="T42" style:family="text">
      <style:text-properties officeooo:rsid="00951f22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fo:font-weight="bold" officeooo:rsid="0027f064" style:font-weight-asian="bold" style:font-weight-complex="bold"/>
    </style:style>
    <style:style style:name="T45" style:family="text">
      <style:text-properties fo:color="#000000" loext:opacity="100%" style:font-name="Times New Roman" fo:font-size="12pt" fo:font-weight="bold" officeooo:rsid="00562bda" fo:background-color="#ffffff" loext:char-shading-value="0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46" style:family="text">
      <style:text-properties officeooo:rsid="0078e26b"/>
    </style:style>
    <style:style style:name="T47" style:family="text">
      <style:text-properties officeooo:rsid="0027f064"/>
    </style:style>
    <style:style style:name="T48" style:family="text">
      <style:text-properties officeooo:rsid="00796701"/>
    </style:style>
    <style:style style:name="T49" style:family="text">
      <style:text-properties officeooo:rsid="007b1c28"/>
    </style:style>
    <style:style style:name="T50" style:family="text">
      <style:text-properties officeooo:rsid="007bd83e"/>
    </style:style>
    <style:style style:name="T51" style:family="text">
      <style:text-properties officeooo:rsid="007c1dc4"/>
    </style:style>
    <style:style style:name="T52" style:family="text">
      <style:text-properties officeooo:rsid="007dcefd"/>
    </style:style>
    <style:style style:name="T53" style:family="text">
      <style:text-properties officeooo:rsid="007eab71"/>
    </style:style>
    <style:style style:name="T54" style:family="text">
      <style:text-properties officeooo:rsid="0092f029"/>
    </style:style>
    <style:style style:name="T55" style:family="text">
      <style:text-properties officeooo:rsid="000c3421"/>
    </style:style>
    <style:style style:name="T56" style:family="text">
      <style:text-properties fo:color="#000000" loext:opacity="100%" style:font-name="Times New Roman" fo:font-size="12pt" style:text-underline-style="none" fo:font-weight="bold" fo:background-color="#ffffff" loext:char-shading-value="0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57" style:family="text">
      <style:text-properties fo:color="#000000" loext:opacity="100%" style:font-name="Times New Roman" fo:font-size="12pt" style:text-underline-style="none" fo:font-weight="normal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bold"/>
    </style:style>
    <style:style style:name="T58" style:family="text">
      <style:text-properties style:text-underline-style="none" fo:font-weight="normal" style:font-weight-asian="normal"/>
    </style:style>
    <style:style style:name="T59" style:family="text">
      <style:text-properties style:text-underline-style="none" fo:font-weight="normal" officeooo:rsid="004d3570" style:font-weight-asian="normal"/>
    </style:style>
    <style:style style:name="T60" style:family="text">
      <style:text-properties officeooo:rsid="005ef300"/>
    </style:style>
    <style:style style:name="T61" style:family="text">
      <style:text-properties officeooo:rsid="005f2c25"/>
    </style:style>
    <style:style style:name="T62" style:family="text">
      <style:text-properties officeooo:rsid="006841f2"/>
    </style:style>
    <style:style style:name="T63" style:family="text">
      <style:text-properties fo:color="#000000" loext:opacity="100%" style:font-name="Times New Roman" fo:font-size="12pt" fo:font-weight="bold" officeooo:rsid="0057c529" fo:background-color="#ffffff" loext:char-shading-value="0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64" style:family="text">
      <style:text-properties officeooo:rsid="0069a808"/>
    </style:style>
    <style:style style:name="T65" style:family="text">
      <style:text-properties fo:color="#000000" loext:opacity="100%" style:font-name="Times New Roman" fo:font-size="12pt" fo:font-weight="bold" officeooo:rsid="006a98f8" fo:background-color="#ffffff" loext:char-shading-value="0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66" style:family="text">
      <style:text-properties officeooo:rsid="006a98f8"/>
    </style:style>
    <style:style style:name="T67" style:family="text">
      <style:text-properties officeooo:rsid="006bce34"/>
    </style:style>
    <style:style style:name="T68" style:family="text">
      <style:text-properties officeooo:rsid="006d4c82"/>
    </style:style>
    <style:style style:name="T69" style:family="text">
      <style:text-properties officeooo:rsid="006ddbea"/>
    </style:style>
    <style:style style:name="T70" style:family="text">
      <style:text-properties officeooo:rsid="006f6f5b"/>
    </style:style>
    <style:style style:name="T71" style:family="text">
      <style:text-properties officeooo:rsid="00771875"/>
    </style:style>
    <style:style style:name="T72" style:family="text">
      <style:text-properties officeooo:rsid="00779ecb"/>
    </style:style>
    <style:style style:name="T73" style:family="text">
      <style:text-properties officeooo:rsid="007879b8"/>
    </style:style>
    <style:style style:name="T74" style:family="text">
      <style:text-properties fo:font-weight="bold" officeooo:rsid="0057c529" style:font-weight-asian="bold" style:font-weight-complex="bold"/>
    </style:style>
    <style:style style:name="T75" style:family="text">
      <style:text-properties fo:font-weight="bold" officeooo:rsid="009692fc" style:font-weight-asian="bold" style:font-weight-complex="bold"/>
    </style:style>
    <style:style style:name="T76" style:family="text">
      <style:text-properties fo:font-weight="bold" officeooo:rsid="0096fb54" style:font-weight-asian="bold" style:font-weight-complex="bold"/>
    </style:style>
    <style:style style:name="T77" style:family="text">
      <style:text-properties fo:font-style="italic" fo:font-weight="bold" style:font-style-asian="italic" style:font-weight-asian="bold" style:font-style-complex="italic" style:font-weight-complex="bold"/>
    </style:style>
    <style:style style:name="T78" style:family="text">
      <style:text-properties fo:font-weight="normal" style:font-weight-asian="normal" style:font-weight-complex="normal"/>
    </style:style>
    <style:style style:name="T79" style:family="text">
      <style:text-properties fo:font-weight="normal" officeooo:rsid="0096fb54" style:font-weight-asian="normal" style:font-weight-complex="normal"/>
    </style:style>
    <style:style style:name="T80" style:family="text">
      <style:text-properties officeooo:rsid="001b786f"/>
    </style:style>
    <style:style style:name="T81" style:family="text">
      <style:text-properties officeooo:rsid="001c370e"/>
    </style:style>
    <style:style style:name="T82" style:family="text">
      <style:text-properties fo:color="#000000" loext:opacity="100%" style:font-name="Times New Roman" fo:font-size="12pt" fo:font-weight="bold" officeooo:rsid="0097f114" fo:background-color="#ffffff" loext:char-shading-value="0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83" style:family="text">
      <style:text-properties officeooo:rsid="006f214c"/>
    </style:style>
    <style:style style:name="T84" style:family="text">
      <style:text-properties officeooo:rsid="007f9e45"/>
    </style:style>
    <style:style style:name="T85" style:family="text">
      <style:text-properties officeooo:rsid="0081aa04"/>
    </style:style>
    <style:style style:name="T86" style:family="text">
      <style:text-properties officeooo:rsid="0081e6fa"/>
    </style:style>
    <style:style style:name="T87" style:family="text">
      <style:text-properties officeooo:rsid="0082ac80"/>
    </style:style>
    <style:style style:name="T88" style:family="text">
      <style:text-properties officeooo:rsid="00949701"/>
    </style:style>
    <style:style style:name="T89" style:family="text">
      <style:text-properties fo:color="#ce181e" loext:opacity="100%" style:font-name="Times New Roman" fo:font-size="12pt" style:text-underline-style="solid" style:text-underline-width="auto" style:text-underline-color="font-color" fo:font-weight="bold" fo:background-color="#ffffff" loext:char-shading-value="0" style:font-name-asian="Arial4" style:font-size-asian="12pt" style:language-asian="ar" style:country-asian="SA" style:font-weight-asian="bold" style:font-name-complex="Arial4" style:font-size-complex="12pt" style:language-complex="ar" style:country-complex="SA" style:font-weight-complex="bold"/>
    </style:style>
    <style:style style:name="T90" style:family="text">
      <style:text-properties fo:color="#ce181e" loext:opacity="100%" style:font-name="Times New Roman" fo:font-size="12pt" style:text-underline-style="solid" style:text-underline-width="auto" style:text-underline-color="font-color" fo:font-weight="bold" officeooo:rsid="004f40c7" fo:background-color="#ffffff" loext:char-shading-value="0" style:font-name-asian="Arial4" style:font-size-asian="12pt" style:language-asian="ar" style:country-asian="SA" style:font-weight-asian="bold" style:font-name-complex="Arial4" style:font-size-complex="12pt" style:language-complex="ar" style:country-complex="SA" style:font-weight-complex="bold"/>
    </style:style>
    <style:style style:name="T91" style:family="text">
      <style:text-properties fo:color="#ce181e" loext:opacity="100%" style:font-name="Times New Roman" fo:font-size="12pt" style:text-underline-style="solid" style:text-underline-width="auto" style:text-underline-color="font-color" fo:font-weight="bold" officeooo:rsid="000c33f1" fo:background-color="#ffffff" loext:char-shading-value="0" style:font-name-asian="Arial4" style:font-size-asian="12pt" style:language-asian="ar" style:country-asian="SA" style:font-weight-asian="bold" style:font-name-complex="Arial4" style:font-size-complex="12pt" style:language-complex="ar" style:country-complex="SA" style:font-weight-complex="bold"/>
    </style:style>
    <style:style style:name="T92" style:family="text">
      <style:text-properties style:font-name="Times New Roman" fo:font-size="12pt" style:text-underline-style="solid" style:text-underline-width="auto" style:text-underline-color="font-color" officeooo:rsid="0009aa01" style:font-name-asian="Arial3" style:font-size-asian="12pt" style:font-name-complex="Arial3" style:font-size-complex="12pt"/>
    </style:style>
    <style:style style:name="T93" style:family="text">
      <style:text-properties officeooo:rsid="0057c529"/>
    </style:style>
    <style:style style:name="T94" style:family="text">
      <style:text-properties officeooo:rsid="0097f114"/>
    </style:style>
    <style:style style:name="T95" style:family="text">
      <style:text-properties fo:font-style="italic" style:font-style-asian="italic" style:font-style-complex="italic"/>
    </style:style>
    <style:style style:name="T96" style:family="text">
      <style:text-properties fo:font-weight="normal" style:font-weight-asian="normal"/>
    </style:style>
    <style:style style:name="T97" style:family="text">
      <style:text-properties officeooo:rsid="004e5871"/>
    </style:style>
    <style:style style:name="T98" style:family="text">
      <style:text-properties style:text-underline-style="none" fo:font-weight="normal" officeooo:rsid="004e5871" style:font-weight-asian="normal"/>
    </style:style>
    <style:style style:name="T99" style:family="text">
      <style:text-properties style:font-name-asian="Arial4"/>
    </style:style>
    <style:style style:name="T100" style:family="text">
      <style:text-properties style:letter-kerning="false" style:font-name-asian="Times New Roman" style:language-asian="pt" style:country-asian="BR" style:font-name-complex="Times New Roman"/>
    </style:style>
    <style:style style:name="T101" style:family="text">
      <style:text-properties officeooo:rsid="007085cd" style:letter-kerning="false" style:font-name-asian="Times New Roman" style:language-asian="pt" style:country-asian="BR" style:font-name-complex="Times New Roman"/>
    </style:style>
    <style:style style:name="T102" style:family="text">
      <style:text-properties style:letter-kerning="false" style:font-name-asian="Arial3" style:language-asian="pt" style:country-asian="BR" style:font-name-complex="Times New Roman"/>
    </style:style>
    <style:style style:name="T103" style:family="text">
      <style:text-properties officeooo:rsid="000c33f1" style:letter-kerning="false" style:font-name-asian="Arial3" style:language-asian="pt" style:country-asian="BR" style:font-name-complex="Times New Roman"/>
    </style:style>
    <style:style style:name="T104" style:family="text">
      <style:text-properties style:font-name="Times New Roman" fo:font-size="12pt" officeooo:rsid="0020da24" style:font-size-asian="12pt" style:font-name-complex="Arial3" style:font-size-complex="12pt"/>
    </style:style>
    <style:style style:name="T105" style:family="text">
      <style:text-properties officeooo:rsid="0061234b"/>
    </style:style>
    <style:style style:name="T106" style:family="text">
      <style:text-properties officeooo:rsid="00625a8f"/>
    </style:style>
    <style:style style:name="T107" style:family="text">
      <style:text-properties officeooo:rsid="0071dedb"/>
    </style:style>
    <style:style style:name="T108" style:family="text">
      <style:text-properties officeooo:rsid="00735178"/>
    </style:style>
    <style:style style:name="T109" style:family="text">
      <style:text-properties officeooo:rsid="00739ee6"/>
    </style:style>
    <style:style style:name="T110" style:family="text">
      <style:text-properties officeooo:rsid="0075b902"/>
    </style:style>
    <style:style style:name="T111" style:family="text">
      <style:text-properties officeooo:rsid="008301d7"/>
    </style:style>
    <style:style style:name="T112" style:family="text">
      <style:text-properties officeooo:rsid="008350a2"/>
    </style:style>
    <style:style style:name="T113" style:family="text">
      <style:text-properties style:text-underline-style="solid" style:text-underline-width="auto" style:text-underline-color="font-color"/>
    </style:style>
    <style:style style:name="T114" style:family="text">
      <style:text-properties style:text-underline-style="solid" style:text-underline-width="auto" style:text-underline-color="font-color" officeooo:rsid="000c3421"/>
    </style:style>
    <style:style style:name="T115" style:family="text">
      <style:text-properties style:text-underline-style="solid" style:text-underline-width="auto" style:text-underline-color="font-color" officeooo:rsid="001b786f"/>
    </style:style>
    <style:style style:name="T116" style:family="text">
      <style:text-properties style:text-underline-style="solid" style:text-underline-width="auto" style:text-underline-color="font-color" officeooo:rsid="001c370e"/>
    </style:style>
    <style:style style:name="T117" style:family="text">
      <style:text-properties officeooo:rsid="00844a2f"/>
    </style:style>
    <style:style style:name="T118" style:family="text">
      <style:text-properties fo:font-weight="bold" officeooo:rsid="00844a2f" style:font-weight-asian="bold" style:font-weight-complex="bold"/>
    </style:style>
    <style:style style:name="T119" style:family="text">
      <style:text-properties fo:color="#ce181e" loext:opacity="100%" fo:font-size="12pt" fo:language="pt" fo:country="BR" fo:font-style="normal" style:text-underline-style="solid" style:text-underline-width="auto" style:text-underline-color="font-color" officeooo:rsid="0020da24" style:letter-kerning="true" style:font-name-asian="Arial4" style:font-size-asian="12pt" style:font-style-asian="normal" style:font-name-complex="Arial4" style:font-size-complex="12pt" style:font-style-complex="normal"/>
    </style:style>
    <style:style style:name="T120" style:family="text">
      <style:text-properties fo:color="#ce181e" loext:opacity="100%" fo:font-size="12pt" fo:language="pt" fo:country="BR" fo:font-style="normal" style:text-underline-style="solid" style:text-underline-width="auto" style:text-underline-color="font-color" officeooo:rsid="004f40c7" style:letter-kerning="true" style:font-name-asian="Arial4" style:font-size-asian="12pt" style:font-style-asian="normal" style:font-name-complex="Arial4" style:font-size-complex="12pt" style:font-style-complex="normal"/>
    </style:style>
    <style:style style:name="T121" style:family="text">
      <style:text-properties fo:color="#ce181e" loext:opacity="100%" fo:font-size="12pt" fo:language="pt" fo:country="BR" fo:font-style="normal" style:text-underline-style="solid" style:text-underline-width="auto" style:text-underline-color="font-color" officeooo:rsid="000d13a4" style:letter-kerning="true" style:font-name-asian="Arial4" style:font-size-asian="12pt" style:font-style-asian="normal" style:font-name-complex="Arial4" style:font-size-complex="12pt" style:font-style-complex="normal"/>
    </style:style>
    <style:style style:name="T122" style:family="text">
      <style:text-properties officeooo:rsid="0087ccd9"/>
    </style:style>
    <style:style style:name="T123" style:family="text">
      <style:text-properties fo:language="pt" fo:country="BR" fo:font-style="normal" style:text-underline-style="none" style:letter-kerning="true" style:font-name-asian="Arial4" style:font-style-asian="normal" style:font-name-complex="Arial2" style:font-style-complex="normal"/>
    </style:style>
    <style:style style:name="T124" style:family="text">
      <style:text-properties fo:language="pt" fo:country="BR" fo:font-style="normal" style:text-underline-style="none" style:letter-kerning="false" style:font-name-asian="Times New Roman" style:language-asian="pt" style:country-asian="BR" style:font-style-asian="normal" style:font-name-complex="Times New Roman" style:font-style-complex="normal"/>
    </style:style>
    <style:style style:name="T125" style:family="text">
      <style:text-properties fo:language="pt" fo:country="BR" fo:font-style="normal" style:text-underline-style="none" officeooo:rsid="007085cd" style:letter-kerning="false" style:font-name-asian="Times New Roman" style:language-asian="pt" style:country-asian="BR" style:font-style-asian="normal" style:font-name-complex="Times New Roman" style:font-style-complex="normal"/>
    </style:style>
    <style:style style:name="T126" style:family="text">
      <style:text-properties fo:language="pt" fo:country="BR" fo:font-style="normal" style:text-underline-style="none" style:letter-kerning="false" style:language-asian="pt" style:country-asian="BR" style:font-style-asian="normal" style:font-name-complex="Times New Roman" style:font-style-complex="normal"/>
    </style:style>
    <style:style style:name="T127" style:family="text">
      <style:text-properties fo:language="pt" fo:country="BR" fo:font-style="normal" style:text-underline-style="none" officeooo:rsid="000c33f1" style:letter-kerning="false" style:language-asian="pt" style:country-asian="BR" style:font-style-asian="normal" style:font-name-complex="Times New Roman" style:font-style-complex="normal"/>
    </style:style>
    <style:style style:name="T128" style:family="text">
      <style:text-properties officeooo:rsid="00835722"/>
    </style:style>
    <style:style style:name="T129" style:family="text">
      <style:text-properties officeooo:rsid="000b92fb"/>
    </style:style>
    <style:style style:name="T130" style:family="text">
      <style:text-properties officeooo:rsid="00a22c0a"/>
    </style:style>
    <style:style style:name="T131" style:family="text">
      <style:text-properties officeooo:rsid="0084491f"/>
    </style:style>
    <style:style style:name="T132" style:family="text">
      <style:text-properties officeooo:rsid="001c370e" style:font-name-complex="Arial3"/>
    </style:style>
    <style:style style:name="T133" style:family="text">
      <style:text-properties style:text-underline-style="solid" style:text-underline-width="auto" style:text-underline-color="font-color" officeooo:rsid="000b92fb" style:text-underline-mode="continuous" style:text-overline-mode="continuous" style:text-line-through-mode="continuous"/>
    </style:style>
    <style:style style:name="T13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35" style:family="text">
      <style:text-properties style:text-underline-style="solid" style:text-underline-width="auto" style:text-underline-color="font-color" officeooo:rsid="0076d879" style:text-underline-mode="continuous" style:text-overline-mode="continuous" style:text-line-through-mode="continuous"/>
    </style:style>
    <style:style style:name="T136" style:family="text">
      <style:text-properties fo:color="#ce181e" loext:opacity="100%" fo:font-size="12pt" style:font-size-asian="12pt" style:font-size-complex="12pt"/>
    </style:style>
    <style:style style:name="T137" style:family="text">
      <style:text-properties fo:color="#ce181e" loext:opacity="100%" fo:font-size="12pt" officeooo:rsid="000c3421" style:font-size-asian="12pt" style:font-size-complex="12pt"/>
    </style:style>
    <style:style style:name="T138" style:family="text">
      <style:text-properties fo:color="#ce181e" loext:opacity="100%" fo:font-size="12pt" officeooo:rsid="0027defc" style:font-size-asian="12pt" style:font-size-complex="12pt"/>
    </style:style>
    <style:style style:name="T139" style:family="text">
      <style:text-properties officeooo:rsid="001369e6"/>
    </style:style>
    <style:style style:name="T140" style:family="text">
      <style:text-properties fo:font-size="12pt" style:text-underline-style="none" style:font-size-asian="12pt" style:font-size-complex="12pt"/>
    </style:style>
    <style:style style:name="T141" style:family="text">
      <style:text-properties officeooo:rsid="000e2636"/>
    </style:style>
    <style:style style:name="T142" style:family="text">
      <style:text-properties fo:font-weight="bold" officeooo:rsid="00150253" style:font-weight-asian="bold" style:font-weight-complex="bold"/>
    </style:style>
    <style:style style:name="T143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44" style:family="text">
      <style:text-properties fo:font-size="12pt" style:text-underline-style="solid" style:text-underline-width="auto" style:text-underline-color="font-color" officeooo:rsid="000c3421" style:font-size-asian="12pt" style:font-size-complex="12pt"/>
    </style:style>
    <style:style style:name="T145" style:family="text">
      <style:text-properties fo:font-size="12pt" style:text-underline-style="solid" style:text-underline-width="auto" style:text-underline-color="font-color" officeooo:rsid="001b786f" style:font-size-asian="12pt" style:font-size-complex="12pt"/>
    </style:style>
    <style:style style:name="T146" style:family="text">
      <style:text-properties fo:font-size="12pt" style:text-underline-style="solid" style:text-underline-width="auto" style:text-underline-color="font-color" officeooo:rsid="001c370e" style:font-size-asian="12pt" style:font-size-complex="12pt"/>
    </style:style>
    <style:style style:name="T147" style:family="text">
      <style:text-properties style:font-name="Times New Roman" fo:font-size="12pt" style:text-underline-style="solid" style:text-underline-width="auto" style:text-underline-color="font-color" officeooo:rsid="001c370e" style:font-size-asian="12pt" style:font-size-complex="12pt"/>
    </style:style>
    <style:style style:name="T148" style:family="text">
      <style:text-properties officeooo:rsid="000c2f52"/>
    </style:style>
    <style:style style:name="T149" style:family="text">
      <style:text-properties style:text-underline-style="none"/>
    </style:style>
    <style:style style:name="T150" style:family="text">
      <style:text-properties fo:font-variant="normal" fo:text-transform="none" style:use-window-font-color="true" loext:opacity="0%" fo:letter-spacing="normal" fo:language="pt" fo:country="BR" fo:font-style="normal" style:text-underline-style="none" officeooo:rsid="008105fb" style:letter-kerning="true" fo:background-color="#dddddd" loext:char-shading-value="0" style:font-name-asian="Arial4" style:language-asian="pt" style:country-asian="BR" style:font-style-asian="normal" style:font-name-complex="Times New Roman1" style:font-style-complex="normal"/>
    </style:style>
    <style:style style:name="T151" style:family="text">
      <style:text-properties fo:font-variant="normal" fo:text-transform="none" style:use-window-font-color="true" loext:opacity="0%" fo:letter-spacing="normal" fo:language="pt" fo:country="BR" fo:font-style="normal" style:text-underline-style="none" officeooo:rsid="0056fc99" style:letter-kerning="true" fo:background-color="#dddddd" loext:char-shading-value="0" style:font-name-asian="Arial4" style:language-asian="pt" style:country-asian="BR" style:font-style-asian="normal" style:font-name-complex="Times New Roman1" style:font-style-complex="normal"/>
    </style:style>
    <style:style style:name="T152" style:family="text">
      <style:text-properties fo:font-variant="normal" fo:text-transform="none" style:use-window-font-color="true" loext:opacity="0%" fo:letter-spacing="normal" fo:language="pt" fo:country="BR" fo:font-style="normal" style:text-underline-style="none" officeooo:rsid="005c03c5" style:letter-kerning="true" fo:background-color="#dddddd" loext:char-shading-value="0" style:font-name-asian="Arial4" style:language-asian="pt" style:country-asian="BR" style:font-style-asian="normal" style:font-name-complex="Times New Roman1" style:font-style-complex="normal"/>
    </style:style>
    <style:style style:name="T153" style:family="text">
      <style:text-properties fo:font-variant="normal" fo:text-transform="none" style:use-window-font-color="true" loext:opacity="0%" fo:letter-spacing="normal" fo:language="pt" fo:country="BR" fo:font-style="normal" style:text-underline-style="none" officeooo:rsid="0076d879" style:letter-kerning="true" fo:background-color="#dddddd" loext:char-shading-value="0" style:font-name-asian="Arial4" style:language-asian="pt" style:country-asian="BR" style:font-style-asian="normal" style:font-name-complex="Times New Roman1" style:font-style-complex="normal"/>
    </style:style>
    <style:style style:name="T154" style:family="text">
      <style:text-properties fo:font-variant="normal" fo:text-transform="none" style:use-window-font-color="true" loext:opacity="0%" fo:letter-spacing="normal" fo:language="pt" fo:country="BR" fo:font-style="normal" style:text-underline-style="none" officeooo:rsid="00a6dc0c" style:letter-kerning="true" fo:background-color="#dddddd" loext:char-shading-value="0" style:font-name-asian="Arial4" style:language-asian="pt" style:country-asian="BR" style:font-style-asian="normal" style:font-name-complex="Times New Roman1" style:font-style-complex="normal"/>
    </style:style>
    <style:style style:name="T155" style:family="text">
      <style:text-properties style:text-underline-style="none" officeooo:rsid="00330945"/>
    </style:style>
    <style:style style:name="T156" style:family="text">
      <style:text-properties fo:font-size="12pt" style:text-underline-style="none" fo:font-weight="normal" style:font-size-asian="12pt" style:font-weight-asian="normal" style:font-size-complex="12pt"/>
    </style:style>
    <style:style style:name="T157" style:family="text">
      <style:text-properties fo:font-size="12pt" fo:language="pt" fo:country="BR" fo:font-style="normal" style:text-underline-style="none" fo:font-weight="normal" officeooo:rsid="003d40c8" style:letter-kerning="true" style:font-name-asian="Arial4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58" style:family="text">
      <style:text-properties fo:font-size="12pt" fo:language="pt" fo:country="BR" fo:font-style="normal" style:text-underline-style="none" fo:font-weight="normal" style:letter-kerning="true" style:font-name-asian="Arial4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59" style:family="text">
      <style:text-properties fo:font-size="12pt" fo:language="pt" fo:country="BR" fo:font-style="normal" style:text-underline-style="none" fo:font-weight="normal" style:letter-kerning="false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160" style:family="text">
      <style:text-properties fo:font-size="12pt" fo:language="pt" fo:country="BR" fo:font-style="normal" style:text-underline-style="none" fo:font-weight="normal" officeooo:rsid="000585c7" style:letter-kerning="false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161" style:family="text">
      <style:text-properties style:font-name="Times New Roman" fo:font-size="12pt" style:text-underline-style="none" officeooo:rsid="001c370e" style:font-name-asian="Times New Roman" style:font-size-asian="12pt" style:font-size-complex="12pt"/>
    </style:style>
    <style:style style:name="T162" style:family="text">
      <style:text-properties fo:color="#000000" loext:opacity="100%" style:font-name="Times New Roman" fo:font-size="12pt" style:text-underline-style="none" officeooo:rsid="001c370e" style:font-name-asian="Times New Roman" style:font-size-asian="12pt" style:font-size-complex="12pt"/>
    </style:style>
    <style:style style:name="T163" style:family="text">
      <style:text-properties officeooo:rsid="005c03c5"/>
    </style:style>
    <style:style style:name="T164" style:family="text">
      <style:text-properties officeooo:rsid="000eccd2"/>
    </style:style>
    <style:style style:name="T165" style:family="text">
      <style:text-properties fo:font-weight="bold" officeooo:rsid="000eccd2" style:font-weight-asian="bold" style:font-weight-complex="bold"/>
    </style:style>
    <style:style style:name="T166" style:family="text">
      <style:text-properties fo:font-weight="bold" officeooo:rsid="00130d5f" style:font-weight-asian="bold" style:font-weight-complex="bold"/>
    </style:style>
    <style:style style:name="T167" style:family="text">
      <style:text-properties style:text-underline-style="none" fo:font-weight="bold" style:font-weight-asian="bold" style:font-weight-complex="bold"/>
    </style:style>
    <style:style style:name="T168" style:family="text">
      <style:text-properties officeooo:rsid="0098a427"/>
    </style:style>
    <style:style style:name="T169" style:family="text">
      <style:text-properties officeooo:rsid="00130d5f"/>
    </style:style>
    <style:style style:name="T170" style:family="text">
      <style:text-properties style:text-underline-style="none" officeooo:rsid="00130d5f"/>
    </style:style>
    <style:style style:name="T171" style:family="text">
      <style:text-properties style:text-underline-style="none" officeooo:rsid="000eccd2"/>
    </style:style>
    <style:style style:name="T172" style:family="text">
      <style:text-properties style:text-underline-style="none" officeooo:rsid="00140c09"/>
    </style:style>
    <style:style style:name="T173" style:family="text">
      <style:text-properties officeooo:rsid="00992fe7"/>
    </style:style>
    <style:style style:name="T174" style:family="text">
      <style:text-properties style:text-underline-style="none" officeooo:rsid="001a6f70"/>
    </style:style>
    <style:style style:name="T175" style:family="text">
      <style:text-properties style:text-underline-style="none" fo:font-weight="bold" officeooo:rsid="000eccd2" style:font-weight-asian="bold" style:font-weight-complex="bold"/>
    </style:style>
    <style:style style:name="T176" style:family="text">
      <style:text-properties style:text-underline-style="none" fo:font-weight="bold" officeooo:rsid="00130d5f" style:font-weight-asian="bold" style:font-weight-complex="bold"/>
    </style:style>
    <style:style style:name="T177" style:family="text">
      <style:text-properties style:text-underline-style="none" officeooo:rsid="001a977b"/>
    </style:style>
    <style:style style:name="T178" style:family="text">
      <style:text-properties style:text-underline-style="none" fo:font-weight="normal" officeooo:rsid="00a22c0a" fo:background-color="transparent" loext:char-shading-value="0" style:font-weight-asian="normal"/>
    </style:style>
    <style:style style:name="T179" style:family="text">
      <style:text-properties style:text-underline-style="none" fo:font-weight="normal" fo:background-color="transparent" loext:char-shading-value="0" style:font-weight-asian="normal"/>
    </style:style>
    <style:style style:name="T180" style:family="text">
      <style:text-properties style:text-underline-style="none" fo:font-weight="normal" officeooo:rsid="005dd7ff" fo:background-color="transparent" loext:char-shading-value="0" style:font-weight-asian="normal"/>
    </style:style>
    <style:style style:name="T181" style:family="text">
      <style:text-properties style:text-underline-style="none" officeooo:rsid="001ca336"/>
    </style:style>
    <style:style style:name="T182" style:family="text">
      <style:text-properties fo:color="#000000" loext:opacity="100%" style:font-name="Times New Roman" fo:font-size="12pt" fo:font-weight="bold" officeooo:rsid="000eccd2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83" style:family="text">
      <style:text-properties fo:color="#000000" loext:opacity="100%" style:font-name="Times New Roman" fo:font-size="12pt" fo:font-weight="bold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84" style:family="text">
      <style:text-properties fo:color="#000000" loext:opacity="100%" style:font-name="Times New Roman" fo:font-size="12pt" fo:font-weight="bold" officeooo:rsid="00992fe7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85" style:family="text">
      <style:text-properties style:text-underline-style="none" fo:font-weight="normal" officeooo:rsid="00242916" style:font-weight-asian="normal"/>
    </style:style>
    <style:style style:name="T186" style:family="text">
      <style:text-properties officeooo:rsid="00993f5b"/>
    </style:style>
    <style:style style:name="T187" style:family="text">
      <style:text-properties style:text-underline-style="none" officeooo:rsid="002aa1a5"/>
    </style:style>
    <style:style style:name="T188" style:family="text">
      <style:text-properties fo:font-size="12pt" style:font-size-asian="12pt" style:font-size-complex="12pt"/>
    </style:style>
    <style:style style:name="T189" style:family="text">
      <style:text-properties fo:font-size="12pt" officeooo:rsid="000c3421" style:font-size-asian="12pt" style:font-size-complex="12pt"/>
    </style:style>
    <style:style style:name="T190" style:family="text">
      <style:text-properties fo:font-size="12pt" officeooo:rsid="001b786f" style:font-size-asian="12pt" style:font-size-complex="12pt"/>
    </style:style>
    <style:style style:name="T191" style:family="text">
      <style:text-properties fo:font-size="12pt" officeooo:rsid="001c370e" style:font-size-asian="12pt" style:font-size-complex="12pt"/>
    </style:style>
    <style:style style:name="T192" style:family="text">
      <style:text-properties officeooo:rsid="002bd8ca"/>
    </style:style>
    <style:style style:name="T193" style:family="text">
      <style:text-properties fo:font-size="12pt" fo:font-weight="normal" style:font-size-asian="12pt" style:font-weight-asian="normal" style:font-size-complex="12pt" style:font-weight-complex="normal"/>
    </style:style>
    <style:style style:name="T194" style:family="text">
      <style:text-properties fo:font-size="12pt" fo:language="pt" fo:country="BR" fo:font-style="normal" style:text-underline-style="none" fo:font-weight="normal" style:letter-kerning="false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195" style:family="text">
      <style:text-properties fo:font-size="12pt" fo:language="pt" fo:country="BR" fo:font-style="normal" style:text-underline-style="none" fo:font-weight="normal" officeooo:rsid="007085cd" style:letter-kerning="false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196" style:family="text">
      <style:text-properties fo:font-size="12pt" fo:language="pt" fo:country="BR" fo:font-style="normal" style:text-underline-style="none" fo:font-weight="normal" officeooo:rsid="000c33f1" style:letter-kerning="false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197" style:family="text">
      <style:text-properties officeooo:rsid="00179366"/>
    </style:style>
    <style:style style:name="T198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99" style:family="text">
      <style:text-properties officeooo:rsid="009aacd0"/>
    </style:style>
    <style:style style:name="T200" style:family="text">
      <style:text-properties style:text-underline-style="none" officeooo:rsid="003119a7"/>
    </style:style>
    <style:style style:name="T201" style:family="text">
      <style:text-properties fo:font-style="normal" style:font-style-asian="normal" style:font-style-complex="normal"/>
    </style:style>
    <style:style style:name="T202" style:family="text">
      <style:text-properties fo:font-style="normal" style:text-underline-style="none" style:font-style-asian="normal" style:font-style-complex="normal"/>
    </style:style>
    <style:style style:name="T203" style:family="text">
      <style:text-properties officeooo:rsid="009b0a85"/>
    </style:style>
    <style:style style:name="T204" style:family="text">
      <style:text-properties style:text-underline-style="none" officeooo:rsid="0038c989"/>
    </style:style>
    <style:style style:name="T205" style:family="text">
      <style:text-properties style:font-name="Times New Roman" fo:font-size="12pt" style:text-underline-style="none" fo:background-color="#ffffff" loext:char-shading-value="0" style:font-name-asian="Times New Roman" style:font-size-asian="12pt" style:language-asian="ar" style:country-asian="SA" style:font-name-complex="Arial3" style:font-size-complex="12pt" style:language-complex="ar" style:country-complex="SA"/>
    </style:style>
    <style:style style:name="T206" style:family="text">
      <style:text-properties fo:color="#ce181e" loext:opacity="100%" style:font-name="Times New Roman" fo:font-size="12pt" fo:language="pt" fo:country="BR" fo:font-style="normal" style:text-underline-style="solid" style:text-underline-width="auto" style:text-underline-color="font-color" officeooo:rsid="0020da24" style:letter-kerning="true" fo:background-color="#ffffff" loext:char-shading-value="0" style:font-name-asian="Arial4" style:font-size-asian="12pt" style:language-asian="ar" style:country-asian="SA" style:font-style-asian="normal" style:font-name-complex="Arial4" style:font-size-complex="12pt" style:language-complex="ar" style:country-complex="SA" style:font-style-complex="normal"/>
    </style:style>
    <style:style style:name="T207" style:family="text">
      <style:text-properties fo:color="#ce181e" loext:opacity="100%" style:font-name="Times New Roman" fo:font-size="12pt" fo:language="pt" fo:country="BR" fo:font-style="normal" style:text-underline-style="solid" style:text-underline-width="auto" style:text-underline-color="font-color" officeooo:rsid="004f40c7" style:letter-kerning="true" fo:background-color="#ffffff" loext:char-shading-value="0" style:font-name-asian="Arial4" style:font-size-asian="12pt" style:language-asian="ar" style:country-asian="SA" style:font-style-asian="normal" style:font-name-complex="Arial4" style:font-size-complex="12pt" style:language-complex="ar" style:country-complex="SA" style:font-style-complex="normal"/>
    </style:style>
    <style:style style:name="T208" style:family="text">
      <style:text-properties fo:color="#ce181e" loext:opacity="100%" style:font-name="Times New Roman" fo:font-size="12pt" fo:language="pt" fo:country="BR" fo:font-style="normal" style:text-underline-style="solid" style:text-underline-width="auto" style:text-underline-color="font-color" officeooo:rsid="000d3271" style:letter-kerning="true" fo:background-color="#ffffff" loext:char-shading-value="0" style:font-name-asian="Arial4" style:font-size-asian="12pt" style:language-asian="ar" style:country-asian="SA" style:font-style-asian="normal" style:font-name-complex="Arial4" style:font-size-complex="12pt" style:language-complex="ar" style:country-complex="SA" style:font-style-complex="normal"/>
    </style:style>
    <style:style style:name="T209" style:family="text">
      <style:text-properties style:font-name="Times New Roman" fo:font-size="12pt" style:text-underline-style="solid" style:text-underline-width="auto" style:text-underline-color="font-color" fo:background-color="#ffffff" loext:char-shading-value="0" style:font-name-asian="Times New Roman" style:font-size-asian="12pt" style:language-asian="ar" style:country-asian="SA" style:font-name-complex="Arial3" style:font-size-complex="12pt" style:language-complex="ar" style:country-complex="SA"/>
    </style:style>
    <style:style style:name="T210" style:family="text">
      <style:text-properties officeooo:rsid="0017e167"/>
    </style:style>
    <style:style style:name="T211" style:family="text">
      <style:text-properties style:text-underline-style="none" officeooo:rsid="003bff50"/>
    </style:style>
    <style:style style:name="T212" style:family="text">
      <style:text-properties fo:font-size="12pt" fo:language="pt" fo:country="BR" fo:font-style="normal" style:text-underline-style="none" style:letter-kerning="false" style:font-name-asian="Times New Roman" style:font-size-asian="12pt" style:language-asian="pt" style:country-asian="BR" style:font-style-asian="normal" style:font-name-complex="Times New Roman" style:font-size-complex="12pt" style:font-style-complex="normal"/>
    </style:style>
    <style:style style:name="T213" style:family="text">
      <style:text-properties fo:font-size="12pt" fo:language="pt" fo:country="BR" fo:font-style="normal" style:text-underline-style="none" officeooo:rsid="007085cd" style:letter-kerning="false" style:font-name-asian="Times New Roman" style:font-size-asian="12pt" style:language-asian="pt" style:country-asian="BR" style:font-style-asian="normal" style:font-name-complex="Times New Roman" style:font-size-complex="12pt" style:font-style-complex="normal"/>
    </style:style>
    <style:style style:name="T214" style:family="text">
      <style:text-properties fo:font-size="12pt" fo:language="pt" fo:country="BR" fo:font-style="normal" style:text-underline-style="none" style:letter-kerning="true" style:font-name-asian="Arial4" style:font-size-asian="12pt" style:font-style-asian="normal" style:font-name-complex="Arial2" style:font-size-complex="12pt" style:font-style-complex="normal"/>
    </style:style>
    <style:style style:name="T215" style:family="text">
      <style:text-properties fo:font-size="12pt" fo:language="pt" fo:country="BR" fo:font-style="normal" style:text-underline-style="none" style:letter-kerning="false" style:font-size-asian="12pt" style:language-asian="pt" style:country-asian="BR" style:font-style-asian="normal" style:font-name-complex="Times New Roman" style:font-size-complex="12pt" style:font-style-complex="normal"/>
    </style:style>
    <style:style style:name="T216" style:family="text">
      <style:text-properties fo:font-size="12pt" fo:language="pt" fo:country="BR" fo:font-style="normal" style:text-underline-style="none" officeooo:rsid="000c33f1" style:letter-kerning="false" style:font-size-asian="12pt" style:language-asian="pt" style:country-asian="BR" style:font-style-asian="normal" style:font-name-complex="Times New Roman" style:font-size-complex="12pt" style:font-style-complex="normal"/>
    </style:style>
    <style:style style:name="T217" style:family="text">
      <style:text-properties fo:font-size="12pt" fo:language="pt" fo:country="BR" fo:font-style="normal" style:text-underline-style="none" fo:font-weight="normal" officeooo:rsid="003e475f" style:letter-kerning="false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218" style:family="text">
      <style:text-properties fo:font-size="12pt" fo:language="pt" fo:country="BR" fo:font-style="normal" style:text-underline-style="none" fo:font-weight="normal" style:letter-kerning="fals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19" style:family="text">
      <style:text-properties style:font-name="Times New Roman" officeooo:rsid="000eccd2" fo:background-color="#ffffff" loext:char-shading-value="0" style:font-name-asian="Arial3" style:language-asian="ar" style:country-asian="SA" style:language-complex="ar" style:country-complex="SA"/>
    </style:style>
    <style:style style:name="T220" style:family="text">
      <style:text-properties style:font-name="Times New Roman" fo:background-color="#ffffff" loext:char-shading-value="0" style:font-name-asian="Arial3" style:language-asian="ar" style:country-asian="SA" style:language-complex="ar" style:country-complex="SA"/>
    </style:style>
    <style:style style:name="T221" style:family="text">
      <style:text-properties style:font-name="Times New Roman" officeooo:rsid="0017e167" fo:background-color="#ffffff" loext:char-shading-value="0" style:font-name-asian="Arial3" style:language-asian="ar" style:country-asian="SA" style:language-complex="ar" style:country-complex="SA"/>
    </style:style>
    <style:style style:name="T222" style:family="text">
      <style:text-properties style:font-name="Times New Roman" officeooo:rsid="009b0a85" fo:background-color="#ffffff" loext:char-shading-value="0" style:font-name-asian="Arial3" style:language-asian="ar" style:country-asian="SA" style:language-complex="ar" style:country-complex="SA"/>
    </style:style>
    <style:style style:name="T223" style:family="text">
      <style:text-properties style:font-name="Times New Roman" style:text-underline-style="none" fo:background-color="#ffffff" loext:char-shading-value="0" style:font-name-asian="Arial3" style:language-asian="ar" style:country-asian="SA" style:language-complex="ar" style:country-complex="SA"/>
    </style:style>
    <style:style style:name="T224" style:family="text">
      <style:text-properties style:font-name="Times New Roman" style:text-underline-style="none" fo:font-weight="normal" fo:background-color="#ffffff" loext:char-shading-value="0" style:font-name-asian="Arial3" style:language-asian="ar" style:country-asian="SA" style:font-weight-asian="normal" style:language-complex="ar" style:country-complex="SA"/>
    </style:style>
    <style:style style:name="T225" style:family="text">
      <style:text-properties fo:font-size="12pt" fo:language="pt" fo:country="BR" fo:font-style="normal" style:text-underline-style="none" fo:font-weight="normal" officeooo:rsid="003f2875" style:letter-kerning="false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226" style:family="text">
      <style:text-properties officeooo:rsid="009c0fb6"/>
    </style:style>
    <style:style style:name="T227" style:family="text">
      <style:text-properties officeooo:rsid="000eccd2" fo:background-color="#ffffff" loext:char-shading-value="0" style:font-name-asian="Arial3" style:language-asian="ar" style:country-asian="SA" style:language-complex="ar" style:country-complex="SA"/>
    </style:style>
    <style:style style:name="T228" style:family="text">
      <style:text-properties fo:background-color="#ffffff" loext:char-shading-value="0" style:font-name-asian="Arial3" style:language-asian="ar" style:country-asian="SA" style:language-complex="ar" style:country-complex="SA"/>
    </style:style>
    <style:style style:name="T229" style:family="text">
      <style:text-properties officeooo:rsid="0017e167" fo:background-color="#ffffff" loext:char-shading-value="0" style:font-name-asian="Arial3" style:language-asian="ar" style:country-asian="SA" style:language-complex="ar" style:country-complex="SA"/>
    </style:style>
    <style:style style:name="T230" style:family="text">
      <style:text-properties officeooo:rsid="009c0fb6" fo:background-color="#ffffff" loext:char-shading-value="0" style:font-name-asian="Arial3" style:language-asian="ar" style:country-asian="SA" style:language-complex="ar" style:country-complex="SA"/>
    </style:style>
    <style:style style:name="T231" style:family="text">
      <style:text-properties style:text-underline-style="none" fo:background-color="#ffffff" loext:char-shading-value="0" style:font-name-asian="Arial3" style:language-asian="ar" style:country-asian="SA" style:language-complex="ar" style:country-complex="SA"/>
    </style:style>
    <style:style style:name="T232" style:family="text">
      <style:text-properties style:text-underline-style="none" fo:font-weight="normal" fo:background-color="#ffffff" loext:char-shading-value="0" style:font-name-asian="Arial3" style:language-asian="ar" style:country-asian="SA" style:font-weight-asian="normal" style:language-complex="ar" style:country-complex="SA"/>
    </style:style>
    <style:style style:name="T233" style:family="text">
      <style:text-properties style:font-name="Times New Roman" officeooo:rsid="009de240" fo:background-color="#ffffff" loext:char-shading-value="0" style:font-name-asian="Arial3" style:language-asian="ar" style:country-asian="SA" style:language-complex="ar" style:country-complex="SA"/>
    </style:style>
    <style:style style:name="T234" style:family="text">
      <style:text-properties style:text-underline-style="none" officeooo:rsid="004562b2"/>
    </style:style>
    <style:style style:name="T235" style:family="text">
      <style:text-properties officeooo:rsid="009de240"/>
    </style:style>
    <style:style style:name="T236" style:family="text">
      <style:text-properties style:font-name="Times New Roman" officeooo:rsid="009f99fb" fo:background-color="#ffffff" loext:char-shading-value="0" style:font-name-asian="Arial3" style:language-asian="ar" style:country-asian="SA" style:language-complex="ar" style:country-complex="SA"/>
    </style:style>
    <style:style style:name="T237" style:family="text">
      <style:text-properties officeooo:rsid="009f99fb"/>
    </style:style>
    <style:style style:name="T238" style:family="text">
      <style:text-properties style:text-underline-style="none" officeooo:rsid="0048db82"/>
    </style:style>
    <style:style style:name="T239" style:family="text">
      <style:text-properties style:text-underline-style="none" officeooo:rsid="004ac89f"/>
    </style:style>
    <style:style style:name="T240" style:family="text">
      <style:text-properties officeooo:rsid="00a17dda" fo:background-color="#ffffff" loext:char-shading-value="0" style:font-name-asian="Arial3" style:language-asian="ar" style:country-asian="SA" style:language-complex="ar" style:country-complex="SA"/>
    </style:style>
    <style:style style:name="T241" style:family="text">
      <style:text-properties style:text-underline-style="none" officeooo:rsid="004ac89f" fo:background-color="#ffffff" loext:char-shading-value="0" style:font-name-asian="Arial3" style:language-asian="ar" style:country-asian="SA" style:language-complex="ar" style:country-complex="SA"/>
    </style:style>
    <style:style style:name="T242" style:family="text">
      <style:text-properties officeooo:rsid="00a17dda"/>
    </style:style>
    <style:style style:name="T243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55ddba" fo:background-color="#ffffff" loext:char-shading-value="0" style:font-name-asian="Times New Roman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T244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55ddba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T245" style:family="text">
      <style:text-properties fo:color="#000000" loext:opacity="100%" style:font-name="Times New Roman" fo:font-size="12pt" fo:font-weight="bold" officeooo:rsid="006829f4" fo:background-color="#ffffff" loext:char-shading-value="0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46" style:family="text">
      <style:text-properties officeooo:rsid="0067fc36"/>
    </style:style>
    <style:style style:name="T247" style:family="text">
      <style:text-properties officeooo:rsid="0094dafc"/>
    </style:style>
    <style:style style:name="T248" style:family="text">
      <style:text-properties fo:language="pt" fo:country="BR" fo:font-style="normal" style:text-underline-style="none" officeooo:rsid="0067fc36" style:letter-kerning="true" style:font-style-asian="normal" style:font-style-complex="normal"/>
    </style:style>
    <style:style style:name="T249" style:family="text">
      <style:text-properties fo:language="pt" fo:country="BR" fo:font-style="normal" style:text-underline-style="none" style:letter-kerning="true" style:font-style-asian="normal" style:font-style-complex="normal"/>
    </style:style>
    <style:style style:name="T250" style:family="text">
      <style:text-properties fo:language="pt" fo:country="BR" fo:font-style="normal" style:text-underline-style="none" officeooo:rsid="006829f4" style:letter-kerning="true" style:font-style-asian="normal" style:font-style-complex="normal"/>
    </style:style>
    <style:style style:name="T251" style:family="text">
      <style:text-properties fo:language="pt" fo:country="BR" fo:font-style="italic" style:text-underline-style="none" style:letter-kerning="true" style:font-style-asian="italic" style:font-style-complex="italic"/>
    </style:style>
    <style:style style:name="T252" style:family="text">
      <style:text-properties officeooo:rsid="00d4ec1d"/>
    </style:style>
    <style:style style:name="T253" style:family="text">
      <style:text-properties officeooo:rsid="00650d1f"/>
    </style:style>
    <style:style style:name="T254" style:family="text">
      <style:text-properties officeooo:rsid="0055ddba" style:text-underline-mode="continuous" style:text-overline-mode="continuous" style:text-line-through-mode="continuous" style:font-name-asian="Arial4"/>
    </style:style>
    <style:style style:name="T255" style:family="text">
      <style:text-properties officeooo:rsid="0055ddba" style:text-underline-mode="continuous" style:text-overline-mode="continuous" style:text-line-through-mode="continuous" style:letter-kerning="false" style:font-name-asian="Times New Roman" style:language-asian="pt" style:country-asian="BR" style:font-name-complex="Times New Roman"/>
    </style:style>
    <style:style style:name="T256" style:family="text">
      <style:text-properties officeooo:rsid="007085cd" style:text-underline-mode="continuous" style:text-overline-mode="continuous" style:text-line-through-mode="continuous" style:letter-kerning="false" style:font-name-asian="Times New Roman" style:language-asian="pt" style:country-asian="BR" style:font-name-complex="Times New Roman"/>
    </style:style>
    <style:style style:name="T257" style:family="text">
      <style:text-properties officeooo:rsid="0055ddba" style:text-underline-mode="continuous" style:text-overline-mode="continuous" style:text-line-through-mode="continuous" style:letter-kerning="false" style:language-asian="pt" style:country-asian="BR" style:font-name-complex="Times New Roman"/>
    </style:style>
    <style:style style:name="T258" style:family="text">
      <style:text-properties officeooo:rsid="000585c7" style:text-underline-mode="continuous" style:text-overline-mode="continuous" style:text-line-through-mode="continuous" style:letter-kerning="false" style:language-asian="pt" style:country-asian="BR" style:font-name-complex="Times New Roman"/>
    </style:style>
    <style:style style:name="T259" style:family="text">
      <style:text-properties style:font-name="Times New Roman" fo:font-size="12pt" officeooo:rsid="0055ddba" style:text-underline-mode="continuous" style:text-overline-mode="continuous" style:text-line-through-mode="continuous" style:letter-kerning="false" style:font-size-asian="12pt" style:language-asian="pt" style:country-asian="BR" style:font-name-complex="Times New Roman" style:font-size-complex="12pt"/>
    </style:style>
    <style:style style:name="T260" style:family="text">
      <style:text-properties fo:color="#000000" loext:opacity="100%" style:font-name="Times New Roman" fo:font-size="12pt" fo:font-weight="bold" officeooo:rsid="0067fc36" fo:background-color="#ffffff" loext:char-shading-value="0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61" style:family="text">
      <style:text-properties fo:color="#bf0041" loext:opacity="100%" style:font-name="Times New Roman" fo:font-size="12pt" fo:font-weight="bold" fo:background-color="#ffffff" loext:char-shading-value="0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62" style:family="text">
      <style:text-properties officeooo:rsid="008d001f"/>
    </style:style>
    <style:style style:name="T263" style:family="text">
      <style:text-properties officeooo:rsid="00a0dea4"/>
    </style:style>
    <style:style style:name="T264" style:family="text">
      <style:text-properties style:font-name-complex="Arial3"/>
    </style:style>
    <style:style style:name="T265" style:family="text">
      <style:text-properties officeooo:rsid="001b786f" style:font-name-complex="Arial3"/>
    </style:style>
    <style:style style:name="T266" style:family="text">
      <style:text-properties officeooo:rsid="0053d9d9"/>
    </style:style>
    <style:style style:name="T267" style:family="text">
      <style:text-properties officeooo:rsid="0053d9d9" fo:background-color="#ffffff" loext:char-shading-value="0"/>
    </style:style>
    <style:style style:name="T268" style:family="text">
      <style:text-properties style:text-underline-style="none" officeooo:rsid="0053d9d9" fo:background-color="#ffffff" loext:char-shading-value="0"/>
    </style:style>
    <style:style style:name="T269" style:family="text">
      <style:text-properties officeooo:rsid="0059b8f0"/>
    </style:style>
    <style:style style:name="T270" style:family="text">
      <style:text-properties fo:font-size="12pt" fo:language="pt" fo:country="BR" fo:font-style="normal" style:text-underline-style="none" officeooo:rsid="00075037" style:letter-kerning="false" style:font-size-asian="12pt" style:language-asian="pt" style:country-asian="BR" style:font-style-asian="normal" style:font-name-complex="Times New Roman" style:font-size-complex="12pt" style:font-style-complex="normal"/>
    </style:style>
    <style:style style:name="T271" style:family="text">
      <style:text-properties officeooo:rsid="00552fad"/>
    </style:style>
    <style:style style:name="T272" style:family="text">
      <style:text-properties fo:color="#000000" loext:opacity="100%" style:font-name="Times New Roman" fo:font-size="12pt" style:text-underline-style="none" fo:font-weight="bold" officeooo:rsid="00a966c9" style:text-underline-mode="continuous" style:text-overline-mode="continuous" style:text-line-through-mode="continuous" fo:background-color="#ffffff" loext:char-shading-value="0" style:font-name-asian="Arial3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T273" style:family="text">
      <style:text-properties style:text-underline-style="none" officeooo:rsid="00a966c9" style:text-underline-mode="continuous" style:text-overline-mode="continuous" style:text-line-through-mode="continuous" style:font-name-complex="Arial3"/>
    </style:style>
    <style:style style:name="T274" style:family="text">
      <style:text-properties style:text-underline-style="none" officeooo:rsid="000d5c74" style:text-underline-mode="continuous" style:text-overline-mode="continuous" style:text-line-through-mode="continuous" style:font-name-complex="Arial3"/>
    </style:style>
    <style:style style:name="T275" style:family="text">
      <style:text-properties fo:color="#000000" loext:opacity="100%" style:font-name="Times New Roman" fo:font-size="12pt" style:text-underline-style="none" fo:font-weight="normal" officeooo:rsid="01013336" fo:background-color="#ffffff" loext:char-shading-value="0" style:font-name-asian="Times New Roman" style:font-size-asian="12pt" style:language-asian="ar" style:country-asian="SA" style:font-weight-asian="normal" style:font-name-complex="Arial3" style:font-size-complex="12pt" style:language-complex="ar" style:country-complex="SA" style:font-weight-complex="normal"/>
    </style:style>
    <style:style style:name="T276" style:family="text">
      <style:text-properties fo:font-weight="normal" officeooo:rsid="0055ddba" style:text-underline-mode="continuous" style:text-overline-mode="continuous" style:text-line-through-mode="continuous" style:letter-kerning="false" style:language-asian="pt" style:country-asian="BR" style:font-weight-asian="normal" style:font-name-complex="Times New Roman" style:font-weight-complex="normal"/>
    </style:style>
    <style:style style:name="T277" style:family="text">
      <style:text-properties style:text-position="0% 100%" fo:language="zxx" fo:country="none" officeooo:rsid="00a966c9" style:text-underline-mode="continuous" style:text-overline-mode="continuous" style:text-line-through-mode="continuous" style:font-name-asian="Arial3" style:font-name-complex="Arial3"/>
    </style:style>
    <style:style style:name="T278" style:family="text">
      <style:text-properties style:text-position="0% 100%" fo:language="zxx" fo:country="none" officeooo:rsid="001d679f" style:text-underline-mode="continuous" style:text-overline-mode="continuous" style:text-line-through-mode="continuous" style:font-name-asian="Arial3" style:font-name-complex="Arial3"/>
    </style:style>
    <style:style style:name="T279" style:family="text">
      <style:text-properties style:text-position="0% 100%" fo:language="zxx" fo:country="none" officeooo:rsid="000d5c74" style:text-underline-mode="continuous" style:text-overline-mode="continuous" style:text-line-through-mode="continuous" style:font-name-asian="Arial3" style:font-name-complex="Arial3"/>
    </style:style>
    <style:style style:name="T280" style:family="text">
      <style:text-properties style:text-position="0% 100%" fo:language="zxx" fo:country="none" officeooo:rsid="00d0722b" style:text-underline-mode="continuous" style:text-overline-mode="continuous" style:text-line-through-mode="continuous" style:font-name-asian="Arial3" style:font-name-complex="Arial3"/>
    </style:style>
    <style:style style:name="T281" style:family="text">
      <style:text-properties style:text-position="0% 100%" fo:language="zxx" fo:country="none" officeooo:rsid="00e3f685" style:text-underline-mode="continuous" style:text-overline-mode="continuous" style:text-line-through-mode="continuous" style:font-name-asian="Arial3" style:font-name-complex="Arial3"/>
    </style:style>
    <style:style style:name="T282" style:family="text">
      <style:text-properties style:text-position="0% 100%" fo:language="zxx" fo:country="none" officeooo:rsid="00f231ea" style:text-underline-mode="continuous" style:text-overline-mode="continuous" style:text-line-through-mode="continuous" style:font-name-asian="Arial3" style:font-name-complex="Arial3"/>
    </style:style>
    <style:style style:name="T283" style:family="text">
      <style:text-properties style:text-position="0% 100%" fo:language="zxx" fo:country="none" officeooo:rsid="00b69a01" style:text-underline-mode="continuous" style:text-overline-mode="continuous" style:text-line-through-mode="continuous" style:font-name-asian="Arial3" style:font-name-complex="Arial3"/>
    </style:style>
    <style:style style:name="T284" style:family="text">
      <style:text-properties style:text-position="0% 100%" fo:language="zxx" fo:country="none" officeooo:rsid="0007b583" style:text-underline-mode="continuous" style:text-overline-mode="continuous" style:text-line-through-mode="continuous" style:font-name-asian="Arial3" style:font-name-complex="Arial3"/>
    </style:style>
    <style:style style:name="T285" style:family="text">
      <style:text-properties style:text-position="0% 100%" fo:language="zxx" fo:country="none" officeooo:rsid="0017a26a" style:text-underline-mode="continuous" style:text-overline-mode="continuous" style:text-line-through-mode="continuous" style:font-name-asian="Arial3" style:font-name-complex="Arial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width="1.87cm" svg:height="2.014cm" draw:z-index="0"><draw:image xlink:href="Pictures/1000000000000080000000AD4948138B.png" xlink:type="simple" xlink:show="embed" xlink:actuate="onLoad" draw:mime-type="image/png"/></draw:frame></text:p>
      <text:p text:style-name="P2">ESTADO DO CEARÁ</text:p>
      <text:p text:style-name="P3">PODER JUDICIÁRIO</text:p>
      <text:p text:style-name="P3">TRIBUNAL DE JUSTIÇA</text:p>
      <text:p text:style-name="P3">SECRETARIA DA TERCEIRA CÂMARA CRIMINAL</text:p>
      <text:p text:style-name="P4"/>
      <text:p text:style-name="P5"><text:span text:style-name="Fonte_20_parág._20_padrão"><text:span text:style-name="T1">ROTEIRO DA SESSÃO ORDINÁRIA N° </text:span></text:span><text:span text:style-name="Fonte_20_parág._20_padrão"><text:span text:style-name="T2">1</text:span></text:span><text:span text:style-name="Fonte_20_parág._20_padrão"><text:span text:style-name="T3">5</text:span></text:span><text:span text:style-name="Fonte_20_parág._20_padrão"><text:span text:style-name="T1"> DE </text:span></text:span><text:span text:style-name="Fonte_20_parág._20_padrão"><text:span text:style-name="T4">1</text:span></text:span><text:span text:style-name="Fonte_20_parág._20_padrão"><text:span text:style-name="T3">9</text:span></text:span><text:span text:style-name="Fonte_20_parág._20_padrão"><text:span text:style-name="T5"> DE </text:span></text:span><text:span text:style-name="Fonte_20_parág._20_padrão"><text:span text:style-name="T6">MAIO</text:span></text:span><text:span text:style-name="Fonte_20_parág._20_padrão"><text:span text:style-name="T2"> </text:span></text:span><text:span text:style-name="Fonte_20_parág._20_padrão"><text:span text:style-name="T5">DE </text:span></text:span><text:span text:style-name="Fonte_20_parág._20_padrão"><text:span text:style-name="T1">202</text:span></text:span><text:span text:style-name="Fonte_20_parág._20_padrão"><text:span text:style-name="T7">6</text:span></text:span><text:span text:style-name="Fonte_20_parág._20_padrão"><text:span text:style-name="T8">(Realizada por videoconferência e de forma presencial, simultaneamente) </text:span></text:span></text:p>
      <text:p text:style-name="P6"/>
      <text:p text:style-name="P5"><text:span text:style-name="Fonte_20_parág._20_padrão"><text:span text:style-name="T9">1 </text:span></text:span><text:span text:style-name="Fonte_20_parág._20_padrão"><text:span text:style-name="T10">– APRECIA</text:span></text:span><text:span text:style-name="Fonte_20_parág._20_padrão"><text:span text:style-name="T9">ÇÃO DA ATA DA SESSÃO ORDINÁRIA Nº </text:span></text:span><text:span text:style-name="Fonte_20_parág._20_padrão"><text:span text:style-name="T11">1</text:span></text:span><text:span text:style-name="Fonte_20_parág._20_padrão"><text:span text:style-name="T12">4</text:span></text:span><text:span text:style-name="Fonte_20_parág._20_padrão"><text:span text:style-name="T13"> </text:span></text:span><text:span text:style-name="Fonte_20_parág._20_padrão"><text:span text:style-name="T9">DE </text:span></text:span><text:span text:style-name="Fonte_20_parág._20_padrão"><text:span text:style-name="T12">12</text:span></text:span><text:span text:style-name="Fonte_20_parág._20_padrão"><text:span text:style-name="T14"> </text:span></text:span><text:span text:style-name="Fonte_20_parág._20_padrão"><text:span text:style-name="T15">DE </text:span></text:span><text:span text:style-name="Fonte_20_parág._20_padrão"><text:span text:style-name="T14">MAIO</text:span></text:span><text:span text:style-name="Fonte_20_parág._20_padrão"><text:span text:style-name="T16"> </text:span></text:span><text:span text:style-name="Fonte_20_parág._20_padrão"><text:span text:style-name="T9">DE 202</text:span></text:span><text:span text:style-name="Fonte_20_parág._20_padrão"><text:span text:style-name="T17">6</text:span></text:span><text:span text:style-name="Fonte_20_parág._20_padrão"><text:span text:style-name="T18">.</text:span></text:span></text:p>
      <text:p text:style-name="P5"><text:span text:style-name="Fonte_20_parág._20_padrão"><text:span text:style-name="T18"/></text:span></text:p>
      <text:p text:style-name="P7">Art. 92. Os julgamentos dos órgãos do Tribunal de Justiça guardarão a seguinte ordem, no que lhes for aplicável:</text:p>
      <text:p text:style-name="P7">I. <text:span text:style-name="T19">R</text:span>atificação dos votos provisórios apresentados na ferramenta eletrônica “voto provisório”, decididos à unanimidade, sem pedidos de sustentação oral, cujos desembargadores optem por não fazer a sua respectiva leitura; </text:p>
      <text:p text:style-name="P7">II. processos em que houver inscrição para sustentação oral, observada a ordem cronológica dos requerimentos, com prioridade para os interessados presentes em sala de sessões, seguindo-se os daqueles que participam por meio de videoconferência ou de outro recurso tecnológico de transmissão de sons e imagens em tempo real, observado o disposto nos §§ 1º e 2º do art. 93 deste Regimento; </text:p>
      <text:p text:style-name="P7">III – pedidos de vista; </text:p>
      <text:p text:style-name="P7">IV. Habeas Corpus; </text:p>
      <text:p text:style-name="P7">V. recursos das decisões denegatórias de Habeas Corpus; </text:p>
      <text:p text:style-name="P7"><text:s/>VI. cautelares em ações diretas inconstitucionalidade; <text:s/>(RITJCE).</text:p>
      <text:p text:style-name="P8"/>
      <text:p text:style-name="P9"><text:span text:style-name="T20">§ 2º. Confere-se absoluta preferência às advogadas, defensoras públicas, promotoras e procuradoras de justiça gestantes, lactantes, que recém hajam dado à luz ou adotantes de crianças recém-nascidas ou em amamentação, até 12 meses, desde que previamente inscritas para sustentação oral e mediante comprovação de sua condição.</text:span><text:span text:style-name="T21"> </text:span></text:p>
      <text:p text:style-name="P10"/>
      <text:p text:style-name="P11"><text:span text:style-name="T22"/></text:p>
      <text:p text:style-name="P11"><text:span text:style-name="T22">2</text:span><text:span text:style-name="T23"> – PROCESSOS EXTRA PAUTA</text:span></text:p>
      <text:p text:style-name="P11"><text:span text:style-name="T23"/></text:p>
      <text:p text:style-name="P10"/>
      <text:p text:style-name="P12"><text:span text:style-name="Fonte_20_parág._20_padrão"><text:span text:style-name="T24">RELATOR</text:span></text:span><text:span text:style-name="Fonte_20_parág._20_padrão"><text:span text:style-name="T25">I</text:span></text:span><text:span text:style-name="Fonte_20_parág._20_padrão"><text:span text:style-name="T24">A: EXMA. DESA. </text:span></text:span><text:span text:style-name="Fonte_20_parág._20_padrão"><text:span text:style-name="T26">MARIA EDNA MARTINS</text:span></text:span></text:p>
      <text:p text:style-name="P12"><text:span text:style-name="Fonte_20_parág._20_padrão"><text:span text:style-name="T26"/></text:span></text:p>
      <text:p text:style-name="P13"><text:span text:style-name="Fonte_20_parág._20_padrão"><text:span text:style-name="T27"/></text:span></text:p>
      <text:p text:style-name="P14"><text:soft-page-break/><text:span text:style-name="Fonte_20_parág._20_padrão"><text:span text:style-name="T28">2</text:span></text:span><text:span text:style-name="Fonte_20_parág._20_padrão"><text:span text:style-name="T27">.</text:span></text:span><text:span text:style-name="Fonte_20_parág._20_padrão"><text:span text:style-name="T29">1</text:span></text:span><text:span text:style-name="Fonte_20_parág._20_padrão"><text:span text:style-name="T27"> – </text:span></text:span><text:span text:style-name="Fonte_20_parág._20_padrão"><text:span text:style-name="T30">Habeas Corpus</text:span></text:span><text:span text:style-name="Fonte_20_parág._20_padrão"><text:span text:style-name="T27"> nº 0622165-42.2026.8.06.0000 </text:span></text:span></text:p>
      <text:p text:style-name="P15"><text:span text:style-name="Fonte_20_parág._20_padrão"><text:span text:style-name="T31">Adiado s</text:span></text:span><text:span text:style-name="Fonte_20_parág._20_padrão"><text:span text:style-name="T32">essão </text:span></text:span><text:span text:style-name="Fonte_20_parág._20_padrão"><text:span text:style-name="T33">dia </text:span></text:span><text:span text:style-name="Fonte_20_parág._20_padrão"><text:span text:style-name="T32">12.05.2026</text:span></text:span></text:p>
      <text:p text:style-name="P16">Impetrante: Francisco Hélder Ribeiro de Albuquerque</text:p>
      <text:p text:style-name="P16">Impetrante: Rita Maria da Silva Ferreira</text:p>
      <text:p text:style-name="P16">Impetrante: Priscila Coelho Marques</text:p>
      <text:p text:style-name="P16">Paciente: L. B. S. </text:p>
      <text:p text:style-name="P16">Advogados: Francisco Hélder Ribeiro de Albuquerque e outros(OAB: 25610/CE) <text:s/></text:p>
      <text:p text:style-name="P16">Impetrado: Juiz<text:span text:style-name="T34">(a)</text:span> de Direito da 1ª Vara Criminal da Comarca de Juazeiro do Norte </text:p>
      <text:p text:style-name="P17"><text:span text:style-name="Fonte_20_parág._20_padrão"><text:span text:style-name="T35">Relator(a): Exma. Desa. </text:span></text:span><text:span text:style-name="Fonte_20_parág._20_padrão"><text:span text:style-name="T36">MARIA EDNA MARTINS</text:span></text:span></text:p>
      <text:p text:style-name="P17"><text:span text:style-name="Fonte_20_parág._20_padrão"><text:span text:style-name="T37"/></text:span></text:p>
      <text:p text:style-name="P14"><text:span text:style-name="Fonte_20_parág._20_padrão"><text:span text:style-name="T28">2</text:span></text:span><text:span text:style-name="Fonte_20_parág._20_padrão"><text:span text:style-name="T27">.</text:span></text:span><text:span text:style-name="Fonte_20_parág._20_padrão"><text:span text:style-name="T29">2</text:span></text:span><text:span text:style-name="Fonte_20_parág._20_padrão"><text:span text:style-name="T27"> – </text:span></text:span><text:span text:style-name="Fonte_20_parág._20_padrão"><text:span text:style-name="T30">Habeas Corpus</text:span></text:span><text:span text:style-name="Fonte_20_parág._20_padrão"><text:span text:style-name="T27"> nº 0622565-56.2026.8.06.0000</text:span></text:span></text:p>
      <text:p text:style-name="P15"><text:span text:style-name="Fonte_20_parág._20_padrão"><text:span text:style-name="T31">Adiado s</text:span></text:span><text:span text:style-name="Fonte_20_parág._20_padrão"><text:span text:style-name="T32">essão dia 12.05.2026</text:span></text:span></text:p>
      <text:p text:style-name="P14"><text:span text:style-name="Fonte_20_parág._20_padrão"><text:span text:style-name="T38">Impetrante: Bruna Geovanna Barros de Lima</text:span></text:span></text:p>
      <text:p text:style-name="P14"><text:span text:style-name="Fonte_20_parág._20_padrão"><text:span text:style-name="T38">Paciente: Jacinta Maria Ferreira do Nascimento</text:span></text:span></text:p>
      <text:p text:style-name="P14"><text:span text:style-name="Fonte_20_parág._20_padrão"><text:span text:style-name="T38">Advogado: Bruna Geovanna Barros de Lima(OAB: 42993/CE) <text:s/></text:span></text:span></text:p>
      <text:p text:style-name="P14"><text:span text:style-name="Fonte_20_parág._20_padrão"><text:span text:style-name="T38">Impetrado: Juiz</text:span></text:span><text:span text:style-name="Fonte_20_parág._20_padrão"><text:span text:style-name="T39">(a)</text:span></text:span><text:span text:style-name="Fonte_20_parág._20_padrão"><text:span text:style-name="T38"> de Direito da 8ª Vara Criminal da Comarca de Fortaleza </text:span></text:span></text:p>
      <text:p text:style-name="P18"><text:span text:style-name="T40">Relator(a): Exma. Desa. </text:span><text:span text:style-name="T41">MARIA EDNA MARTINS </text:span></text:p>
      <text:p text:style-name="P19"/>
      <text:p text:style-name="P14"><text:span text:style-name="Fonte_20_parág._20_padrão"><text:span text:style-name="T28">2</text:span></text:span><text:span text:style-name="Fonte_20_parág._20_padrão"><text:span text:style-name="T27">.</text:span></text:span><text:span text:style-name="Fonte_20_parág._20_padrão"><text:span text:style-name="T29">3</text:span></text:span><text:span text:style-name="Fonte_20_parág._20_padrão"><text:span text:style-name="T27"> – </text:span></text:span><text:span text:style-name="Fonte_20_parág._20_padrão"><text:span text:style-name="T30">Habeas Corpus</text:span></text:span><text:span text:style-name="Fonte_20_parág._20_padrão"><text:span text:style-name="T27"> nº 0621851-96.2026.8.06.0000 </text:span></text:span></text:p>
      <text:p text:style-name="P15"><text:span text:style-name="Fonte_20_parág._20_padrão"><text:span text:style-name="T31">Adiado s</text:span></text:span><text:span text:style-name="Fonte_20_parág._20_padrão"><text:span text:style-name="T32">essão dia 12.05.2026</text:span></text:span></text:p>
      <text:p text:style-name="P16">Impetrante: Ana Gardene Alves <text:span text:style-name="T42">Uchôa</text:span> Barbosa</text:p>
      <text:p text:style-name="P16">Paciente: Leusolon Ribeiro da Silva</text:p>
      <text:p text:style-name="P16">Advogada: Ana Gardene Alves <text:span text:style-name="T42">Uchôa</text:span> Barbosa(OAB: 22641/CE) <text:s/></text:p>
      <text:p text:style-name="P16">Impetrado: Juiz<text:span text:style-name="T42">(a)</text:span> de Direito da Vara Única Criminal da Comarca de Limoeiro do Norte </text:p>
      <text:p text:style-name="P20"><text:span text:style-name="T43">Relator(a): Exma. Desa. </text:span><text:span text:style-name="T44">MARIA EDNA MARTINS </text:span></text:p>
      <text:p text:style-name="P19"/>
      <text:p text:style-name="P13"><text:span text:style-name="Fonte_20_parág._20_padrão"><text:span text:style-name="T45">2</text:span></text:span><text:span text:style-name="Fonte_20_parág._20_padrão"><text:span text:style-name="T27">.</text:span></text:span><text:span text:style-name="Fonte_20_parág._20_padrão"><text:span text:style-name="T29">4</text:span></text:span><text:span text:style-name="Fonte_20_parág._20_padrão"><text:span text:style-name="T27"> – </text:span></text:span><text:span text:style-name="Fonte_20_parág._20_padrão"><text:span text:style-name="T30">Habeas Corpus</text:span></text:span><text:span text:style-name="Fonte_20_parág._20_padrão"><text:span text:style-name="T27"> nº 0622061-50.2026.8.06.0000 </text:span></text:span></text:p>
      <text:p text:style-name="P21">Impetrante: Antônio Leonardo Alcântara Oliveira</text:p>
      <text:p text:style-name="P21">Paciente: Francisco Bruno Rodrigues da Silva</text:p>
      <text:p text:style-name="P21">Advogado: Antônio Leonardo Alcântara Oliveira(OAB: 28935/CE)</text:p>
      <text:p text:style-name="P21">Impetrado: Juiz<text:span text:style-name="T46">(a)</text:span> de Direito da Vara Única da Comarca de Ibiapina </text:p>
      <text:p text:style-name="P22">Relator(a): Exma. Desa. <text:span text:style-name="T47">MARIA EDNA MARTINS </text:span></text:p>
      <text:p text:style-name="P23"/>
      <text:p text:style-name="P13"><text:span text:style-name="Fonte_20_parág._20_padrão"><text:span text:style-name="T45">2</text:span></text:span><text:span text:style-name="Fonte_20_parág._20_padrão"><text:span text:style-name="T27">.</text:span></text:span><text:span text:style-name="Fonte_20_parág._20_padrão"><text:span text:style-name="T29">5</text:span></text:span><text:span text:style-name="Fonte_20_parág._20_padrão"><text:span text:style-name="T27"> – </text:span></text:span><text:span text:style-name="Fonte_20_parág._20_padrão"><text:span text:style-name="T30">Habeas Corpus</text:span></text:span><text:span text:style-name="Fonte_20_parág._20_padrão"><text:span text:style-name="T27"> nº 0620696-58.2026.8.06.0000 </text:span></text:span></text:p>
      <text:p text:style-name="P21">Impetrante: <text:s/>Francisco Roberto Castelo Branco Pereira Filho</text:p>
      <text:p text:style-name="P21">Paciente: <text:s/>Ruthe Leide da Silva Alencar Lima</text:p>
      <text:p text:style-name="P21">Advogado: Francisco Roberto Castelo Branco Pereira Filho(OAB: 38829/CE)</text:p>
      <text:p text:style-name="P21">Impetrado: Juiz<text:span text:style-name="T48">(a)</text:span> de Direito da Vara de Delitos de Organizações Criminosas da Comarca de Fortaleza</text:p>
      <text:p text:style-name="P22">Relator(a): Exma. Desa. <text:span text:style-name="T47">MARIA EDNA MARTINS </text:span></text:p>
      <text:p text:style-name="P23"/>
      <text:p text:style-name="P13"><text:span text:style-name="Fonte_20_parág._20_padrão"><text:span text:style-name="T45">2</text:span></text:span><text:span text:style-name="Fonte_20_parág._20_padrão"><text:span text:style-name="T27">.</text:span></text:span><text:span text:style-name="Fonte_20_parág._20_padrão"><text:span text:style-name="T29">6</text:span></text:span><text:span text:style-name="Fonte_20_parág._20_padrão"><text:span text:style-name="T27">– </text:span></text:span><text:span text:style-name="Fonte_20_parág._20_padrão"><text:span text:style-name="T30">Habeas Corpus</text:span></text:span><text:span text:style-name="Fonte_20_parág._20_padrão"><text:span text:style-name="T27"> nº 0622711-97.2026.8.06.0000 </text:span></text:span></text:p>
      <text:p text:style-name="P21">Impetrante: Aline Jane Santos de Moura</text:p>
      <text:p text:style-name="P21">Paciente: Tiago Davi de Moura Felício</text:p>
      <text:p text:style-name="P21">Advogada: Aline Jane Santos de Moura(OAB: 51568/CE)(Ativa) <text:s text:c="2"/></text:p>
      <text:p text:style-name="P21">Impetrado: Juiz<text:span text:style-name="T49">(a)</text:span> de Direito da Vara de Delitos de Organizações Criminosas da Comarca de Fortaleza</text:p>
      <text:p text:style-name="P22">Relator(a): Exma. Desa. <text:span text:style-name="T47">MARIA EDNA MARTINS </text:span></text:p>
      <text:p text:style-name="P24"/>
      <text:p text:style-name="P24"/>
      <text:p text:style-name="P13"><text:soft-page-break/><text:span text:style-name="Fonte_20_parág._20_padrão"><text:span text:style-name="T45">2</text:span></text:span><text:span text:style-name="Fonte_20_parág._20_padrão"><text:span text:style-name="T27">.</text:span></text:span><text:span text:style-name="Fonte_20_parág._20_padrão"><text:span text:style-name="T29">7</text:span></text:span><text:span text:style-name="Fonte_20_parág._20_padrão"><text:span text:style-name="T27"> – </text:span></text:span><text:span text:style-name="Fonte_20_parág._20_padrão"><text:span text:style-name="T30">Habeas Corpus</text:span></text:span><text:span text:style-name="Fonte_20_parág._20_padrão"><text:span text:style-name="T27"> nº 0623008-07.2026.8.06.0000 </text:span></text:span></text:p>
      <text:p text:style-name="P21">Impetrante: Defensoria Pública do Estado do Ceará</text:p>
      <text:p text:style-name="P21">Paciente: José Walber Rodrigues de Freitas</text:p>
      <text:p text:style-name="P21">Def. Público: Defensoria Pública do Estado do Ceará</text:p>
      <text:p text:style-name="P21">Impetrado: Juiz<text:span text:style-name="T50">(a)</text:span> de Direito da 1ª Vara da Comarca de Pacajus </text:p>
      <text:p text:style-name="P22">Relator(a): Exma. Desa. <text:span text:style-name="T47">MARIA EDNA MARTINS </text:span></text:p>
      <text:p text:style-name="P23"/>
      <text:p text:style-name="P13"><text:span text:style-name="Fonte_20_parág._20_padrão"><text:span text:style-name="T45">2</text:span></text:span><text:span text:style-name="Fonte_20_parág._20_padrão"><text:span text:style-name="T27">.</text:span></text:span><text:span text:style-name="Fonte_20_parág._20_padrão"><text:span text:style-name="T29">8</text:span></text:span><text:span text:style-name="Fonte_20_parág._20_padrão"><text:span text:style-name="T27"> – </text:span></text:span><text:span text:style-name="Fonte_20_parág._20_padrão"><text:span text:style-name="T30">Habeas Corpus</text:span></text:span><text:span text:style-name="Fonte_20_parág._20_padrão"><text:span text:style-name="T27"> nº 0623153-63.2026.8.06.0000 </text:span></text:span></text:p>
      <text:p text:style-name="P21">Impetrante: Defensoria Pública do Estado do Ceará</text:p>
      <text:p text:style-name="P21">Paciente: Aurineide Estárcio da Silva</text:p>
      <text:p text:style-name="P21">Def. Público: Defensoria Pública do Estado do Ceará</text:p>
      <text:p text:style-name="P21">Impetrado: Juiz<text:span text:style-name="T51">(a)</text:span> de Direito da 1ª Vara Criminal da Comarca de Quixadá</text:p>
      <text:p text:style-name="P22">Relator(a): Exma. Desa. <text:span text:style-name="T47">MARIA EDNA MARTINS </text:span></text:p>
      <text:p text:style-name="P23"/>
      <text:p text:style-name="P13"><text:span text:style-name="Fonte_20_parág._20_padrão"><text:span text:style-name="T45">2</text:span></text:span><text:span text:style-name="Fonte_20_parág._20_padrão"><text:span text:style-name="T27">.</text:span></text:span><text:span text:style-name="Fonte_20_parág._20_padrão"><text:span text:style-name="T29">9</text:span></text:span><text:span text:style-name="Fonte_20_parág._20_padrão"><text:span text:style-name="T27"> – </text:span></text:span><text:span text:style-name="Fonte_20_parág._20_padrão"><text:span text:style-name="T30">Habeas Corpus</text:span></text:span><text:span text:style-name="Fonte_20_parág._20_padrão"><text:span text:style-name="T27"> nº 0623943-47.2026.8.06.0000 </text:span></text:span></text:p>
      <text:p text:style-name="P21">Impetrante<text:span text:style-name="T52">s</text:span>: Artur Rodrigues Lourenço <text:span text:style-name="T52">e outro</text:span></text:p>
      <text:p text:style-name="P21">Paciente: A. J. I. de M.</text:p>
      <text:p text:style-name="P25">Advogados: Artur Rodrigues Lourenço e outro (OAB: 35633/CE<text:span text:style-name="T52">)</text:span> e outro</text:p>
      <text:p text:style-name="P21">Impetrado: Juiz<text:span text:style-name="T52">(a)</text:span> de Direito da Vara Única Criminal da Comarca de Morada Nova</text:p>
      <text:p text:style-name="P22">Relator(a): Exma. Desa. <text:span text:style-name="T47">MARIA EDNA MARTINS </text:span></text:p>
      <text:p text:style-name="P23"/>
      <text:p text:style-name="P13"><text:span text:style-name="Fonte_20_parág._20_padrão"><text:span text:style-name="T45">2</text:span></text:span><text:span text:style-name="Fonte_20_parág._20_padrão"><text:span text:style-name="T27">.</text:span></text:span><text:span text:style-name="Fonte_20_parág._20_padrão"><text:span text:style-name="T29">10</text:span></text:span><text:span text:style-name="Fonte_20_parág._20_padrão"><text:span text:style-name="T27"> – </text:span></text:span><text:span text:style-name="Fonte_20_parág._20_padrão"><text:span text:style-name="T30">Habeas Corpus</text:span></text:span><text:span text:style-name="Fonte_20_parág._20_padrão"><text:span text:style-name="T27"> nº 0623127-65.2026.8.06.0000 </text:span></text:span></text:p>
      <text:p text:style-name="P21">Impetrante: Cícero Guedes Soares</text:p>
      <text:p text:style-name="P21">Paciente: W. C. da S. </text:p>
      <text:p text:style-name="P21">Advogado: Cícero Guedes Soares (OAB: 50991/CE) </text:p>
      <text:p text:style-name="P21">Impetrado: Juiz<text:span text:style-name="T53">(a)</text:span> de Direito da 1ª Vara Criminal da Comarca de Juazeiro do Norte/</text:p>
      <text:p text:style-name="P22">Relator(a): Exma. Desa. <text:span text:style-name="T47">MARIA EDNA MARTINS </text:span></text:p>
      <text:p text:style-name="P23"/>
      <text:p text:style-name="P13"><text:span text:style-name="Fonte_20_parág._20_padrão"><text:span text:style-name="T45">2</text:span></text:span><text:span text:style-name="Fonte_20_parág._20_padrão"><text:span text:style-name="T27">.</text:span></text:span><text:span text:style-name="Fonte_20_parág._20_padrão"><text:span text:style-name="T29">11</text:span></text:span><text:span text:style-name="Fonte_20_parág._20_padrão"><text:span text:style-name="T27"> – </text:span></text:span><text:span text:style-name="Fonte_20_parág._20_padrão"><text:span text:style-name="T30">Habeas Corpus</text:span></text:span><text:span text:style-name="Fonte_20_parág._20_padrão"><text:span text:style-name="T27"> nº 0622859-11.2026.8.06.0000 </text:span></text:span></text:p>
      <text:p text:style-name="P21">Impetrante: Defensoria Pública do Estado do Ceará</text:p>
      <text:p text:style-name="P21">Paciente: Alessandro Ikaro Pereira da Silva</text:p>
      <text:p text:style-name="P21">Def. Público: Defensoria Pública do Estado do Ceará </text:p>
      <text:p text:style-name="P21">Impetrado: Juiz<text:span text:style-name="T54">(a)</text:span> de Direito da 4ª Vara do Júri da Comarca de Fortaleza</text:p>
      <text:p text:style-name="P22">Relator(a): Exma. Desa. <text:span text:style-name="T47">MARIA EDNA MARTINS </text:span></text:p>
      <text:p text:style-name="P26"/>
      <text:p text:style-name="P27"/>
      <text:p text:style-name="P27">RELATOR<text:span text:style-name="T55">I</text:span>A: EXMO. DES. HENRIQUE JORGE HOLANDA SILVEIRA</text:p>
      <text:p text:style-name="P28"/>
      <text:p text:style-name="P29"><text:span text:style-name="Fonte_20_parág._20_padrão"><text:span text:style-name="T45"/></text:span></text:p>
      <text:p text:style-name="P29"><text:span text:style-name="Fonte_20_parág._20_padrão"><text:span text:style-name="T45">2</text:span></text:span><text:span text:style-name="Fonte_20_parág._20_padrão"><text:span text:style-name="T27">.</text:span></text:span><text:span text:style-name="Fonte_20_parág._20_padrão"><text:span text:style-name="T29">12</text:span></text:span><text:span text:style-name="Fonte_20_parág._20_padrão"><text:span text:style-name="T27">– </text:span></text:span><text:span text:style-name="Fonte_20_parág._20_padrão"><text:span text:style-name="T30">Habeas Corpus</text:span></text:span><text:span text:style-name="Fonte_20_parág._20_padrão"><text:span text:style-name="T27"> nº </text:span></text:span><text:span text:style-name="Fonte_20_parág._20_padrão"><text:span text:style-name="T56">0623741-70.2026.8.06.0000</text:span></text:span><text:span text:style-name="Fonte_20_parág._20_padrão"><text:span text:style-name="T57"> </text:span></text:span></text:p>
      <text:p text:style-name="P30">Impetrante: Roberta Studart Guimarães.</text:p>
      <text:p text:style-name="P30">Paciente: J. H. G. B. </text:p>
      <text:p text:style-name="P30">Advogada: Roberta Studart Guimarães (OAB: 20223/CE). </text:p>
      <text:p text:style-name="P31"><text:span text:style-name="T58">Impetrado: J</text:span><text:span text:style-name="T59">uiz(a) </text:span><text:span text:style-name="T58">de D</text:span><text:span text:style-name="T59">ireito </text:span><text:span text:style-name="T58">da Vara de Delitos de Organizações Criminosas </text:span><text:span text:style-name="T59">da Comarca de Fortaleza</text:span><text:span text:style-name="T58">. </text:span></text:p>
      <text:p text:style-name="P22">Relator(a): Exmo. Des. HENRIQUE JORGE HOLANDA SILVEIRA</text:p>
      <text:p text:style-name="P23"/>
      <text:p text:style-name="P13"><text:span text:style-name="Fonte_20_parág._20_padrão"><text:span text:style-name="T45">2</text:span></text:span><text:span text:style-name="Fonte_20_parág._20_padrão"><text:span text:style-name="T27">.</text:span></text:span><text:span text:style-name="Fonte_20_parág._20_padrão"><text:span text:style-name="T29">13</text:span></text:span><text:span text:style-name="Fonte_20_parág._20_padrão"><text:span text:style-name="T27"> – </text:span></text:span><text:span text:style-name="Fonte_20_parág._20_padrão"><text:span text:style-name="T30">Habeas Corpus</text:span></text:span><text:span text:style-name="Fonte_20_parág._20_padrão"><text:span text:style-name="T27"> nº 0622857-41.2026.8.06.0000 </text:span></text:span></text:p>
      <text:p text:style-name="P21">Impetrante: César Augusto Medeiros de Sousa</text:p>
      <text:p text:style-name="P21">Paciente: C. E. da S. S.</text:p>
      <text:p text:style-name="P32"><text:soft-page-break/>Advogado: César Augusto Medeiros de Sousa(OAB: 31875/CE)</text:p>
      <text:p text:style-name="P32">Impetrado: Juiz<text:span text:style-name="T60">(a) </text:span>de Direito da 3ª Vara Criminal da Comarca de Fortaleza </text:p>
      <text:p text:style-name="P22">Relator(a): Exmo. Des. HENRIQUE JORGE HOLANDA SILVEIRA</text:p>
      <text:p text:style-name="P23"/>
      <text:p text:style-name="P13"><text:span text:style-name="Fonte_20_parág._20_padrão"><text:span text:style-name="T45">2</text:span></text:span><text:span text:style-name="Fonte_20_parág._20_padrão"><text:span text:style-name="T27">.</text:span></text:span><text:span text:style-name="Fonte_20_parág._20_padrão"><text:span text:style-name="T29">14</text:span></text:span><text:span text:style-name="Fonte_20_parág._20_padrão"><text:span text:style-name="T27"> – </text:span></text:span><text:span text:style-name="Fonte_20_parág._20_padrão"><text:span text:style-name="T30">Habeas Corpus</text:span></text:span><text:span text:style-name="Fonte_20_parág._20_padrão"><text:span text:style-name="T27"> nº 0623722-64.2026.8.06.0000 </text:span></text:span></text:p>
      <text:p text:style-name="P33">Impetrante: Pedro Henrique da Silva</text:p>
      <text:p text:style-name="P34">Paciente: G. C. da S.</text:p>
      <text:p text:style-name="P34">Advogado: Pedro Henrique da Silva (OAB: 40873/CE)</text:p>
      <text:p text:style-name="P33">Impetrado: Juiz<text:span text:style-name="T61">(a)</text:span> de Direito da 1ª Vara da Comarca de Solonópole</text:p>
      <text:p text:style-name="P22">Relator(a): Exmo. Des. HENRIQUE JORGE HOLANDA SILVEIRA</text:p>
      <text:p text:style-name="P23"/>
      <text:p text:style-name="P13"><text:span text:style-name="Fonte_20_parág._20_padrão"><text:span text:style-name="T45">2</text:span></text:span><text:span text:style-name="Fonte_20_parág._20_padrão"><text:span text:style-name="T27">.</text:span></text:span><text:span text:style-name="Fonte_20_parág._20_padrão"><text:span text:style-name="T29">15</text:span></text:span><text:span text:style-name="Fonte_20_parág._20_padrão"><text:span text:style-name="T27"> – </text:span></text:span><text:span text:style-name="Fonte_20_parág._20_padrão"><text:span text:style-name="T30">Habeas Corpus</text:span></text:span><text:span text:style-name="Fonte_20_parág._20_padrão"><text:span text:style-name="T27"> nº 0623491-37.2026.8.06.0000 </text:span></text:span></text:p>
      <text:p text:style-name="P35">Impetrante: Charlyandre Façanha Xavier</text:p>
      <text:p text:style-name="P35">Paciente: F. dos S. G. </text:p>
      <text:p text:style-name="P35">Advogado: Charlyandre Façanha Xavier (OAB: 31809/CE)</text:p>
      <text:p text:style-name="P35">Impetrado: Juiz<text:span text:style-name="T62">(a)</text:span> de Direito da Vara de Delitos de Organizações Criminosas da Comarca de Fortaleza </text:p>
      <text:p text:style-name="P22">Relator(a): Exmo. Des. HENRIQUE JORGE HOLANDA SILVEIRA</text:p>
      <text:p text:style-name="P23"/>
      <text:p text:style-name="P13"><text:span text:style-name="Fonte_20_parág._20_padrão"><text:span text:style-name="T63">2</text:span></text:span><text:span text:style-name="Fonte_20_parág._20_padrão"><text:span text:style-name="T27">.</text:span></text:span><text:span text:style-name="Fonte_20_parág._20_padrão"><text:span text:style-name="T29">16</text:span></text:span><text:span text:style-name="Fonte_20_parág._20_padrão"><text:span text:style-name="T27"> – </text:span></text:span><text:span text:style-name="Fonte_20_parág._20_padrão"><text:span text:style-name="T30">Habeas Corpus</text:span></text:span><text:span text:style-name="Fonte_20_parág._20_padrão"><text:span text:style-name="T27"> nº 0623714-87.2026.8.06.0000 </text:span></text:span></text:p>
      <text:p text:style-name="P35">Impetrante: Vinícius Ramos de Sá Santos</text:p>
      <text:p text:style-name="P35">Paciente: P. J. E. R. F.</text:p>
      <text:p text:style-name="P35">Advogado: Vinícius Ramos de Sá Santos (OAB: 41908/CE)</text:p>
      <text:p text:style-name="P35">Impetrado: Juiz<text:span text:style-name="T64">(a)</text:span> de Direito do Juizado de Violência Doméstica e Familiar Contra A Mulher da Comarca de Maracanaú</text:p>
      <text:p text:style-name="P22">Relator(a): Exmo. Des. HENRIQUE JORGE HOLANDA SILVEIRA</text:p>
      <text:p text:style-name="P23"/>
      <text:p text:style-name="P13"><text:span text:style-name="Fonte_20_parág._20_padrão"><text:span text:style-name="T63">2</text:span></text:span><text:span text:style-name="Fonte_20_parág._20_padrão"><text:span text:style-name="T27">.</text:span></text:span><text:span text:style-name="Fonte_20_parág._20_padrão"><text:span text:style-name="T29">17</text:span></text:span><text:span text:style-name="Fonte_20_parág._20_padrão"><text:span text:style-name="T27"> – </text:span></text:span><text:span text:style-name="Fonte_20_parág._20_padrão"><text:span text:style-name="T30">Habeas Corpus</text:span></text:span><text:span text:style-name="Fonte_20_parág._20_padrão"><text:span text:style-name="T27"> nº </text:span></text:span><text:span text:style-name="Fonte_20_parág._20_padrão"><text:span text:style-name="T65">0623850-84.2026.8.06.0000 </text:span></text:span></text:p>
      <text:p text:style-name="P35">Impetrante<text:span text:style-name="T66">s</text:span>: Paulo César Barbosa Pimentel <text:span text:style-name="T66">e outro</text:span> </text:p>
      <text:p text:style-name="P35">Paciente: Igor Inácio da Silva</text:p>
      <text:p text:style-name="P36">Advogados: Paulo César Barbosa Pimentel (OAB: 9165/CE) e outro</text:p>
      <text:p text:style-name="P35">Impetrado: Juiz<text:span text:style-name="T66">(a)</text:span> de Direito da Vara de Delitos de Organizações Criminosas da Comarca de Fortaleza</text:p>
      <text:p text:style-name="P22">Relator(a): Exmo. Des. HENRIQUE JORGE HOLANDA SILVEIRA</text:p>
      <text:p text:style-name="P23"/>
      <text:p text:style-name="P13"><text:span text:style-name="Fonte_20_parág._20_padrão"><text:span text:style-name="T63">2</text:span></text:span><text:span text:style-name="Fonte_20_parág._20_padrão"><text:span text:style-name="T27">.</text:span></text:span><text:span text:style-name="Fonte_20_parág._20_padrão"><text:span text:style-name="T29">18</text:span></text:span><text:span text:style-name="Fonte_20_parág._20_padrão"><text:span text:style-name="T27"> – </text:span></text:span><text:span text:style-name="Fonte_20_parág._20_padrão"><text:span text:style-name="T30">Habeas Corpus</text:span></text:span><text:span text:style-name="Fonte_20_parág._20_padrão"><text:span text:style-name="T27"> nº 0623871-60.2026.8.06.0000 </text:span></text:span></text:p>
      <text:p text:style-name="P37">Impetrante: João Olivardo Mendes</text:p>
      <text:p text:style-name="P37">Paciente: Damilo Julho do Nascimento</text:p>
      <text:p text:style-name="P38">Advogado: João Olivardo Mendes (OAB: 11504/CE)</text:p>
      <text:p text:style-name="P38">Impetrado: Juiz<text:span text:style-name="T67">(a)</text:span> de Direito do 5º Núcleo Regional de Custódia e de Inquérito - Sede em Sobral</text:p>
      <text:p text:style-name="P22">Relator(a): Exmo. Des. HENRIQUE JORGE HOLANDA SILVEIRA</text:p>
      <text:p text:style-name="P23"/>
      <text:p text:style-name="P13"><text:span text:style-name="Fonte_20_parág._20_padrão"><text:span text:style-name="T63">2</text:span></text:span><text:span text:style-name="Fonte_20_parág._20_padrão"><text:span text:style-name="T27">.</text:span></text:span><text:span text:style-name="Fonte_20_parág._20_padrão"><text:span text:style-name="T29">19</text:span></text:span><text:span text:style-name="Fonte_20_parág._20_padrão"><text:span text:style-name="T27"> – </text:span></text:span><text:span text:style-name="Fonte_20_parág._20_padrão"><text:span text:style-name="T30">Habeas Corpus</text:span></text:span><text:span text:style-name="Fonte_20_parág._20_padrão"><text:span text:style-name="T27"> nº 0623926-11.2026.8.06.0000 </text:span></text:span></text:p>
      <text:p text:style-name="P35">Impetrante<text:span text:style-name="T68">s</text:span>: José Samuel Lima André <text:span text:style-name="T68">e outro</text:span> </text:p>
      <text:p text:style-name="P35">Paciente: Eric Luan Guimarães Oliveira </text:p>
      <text:p text:style-name="P39">Advogados: José Samuel Lima André (OAB: 38911/CE) e outro</text:p>
      <text:p text:style-name="P35">Impetrado: Juiz<text:span text:style-name="T68">(a)</text:span> de Direito da 1ª Vara Criminal da Comarca de Fortaleza </text:p>
      <text:p text:style-name="P22">Relator(a): Exmo. Des. HENRIQUE JORGE HOLANDA SILVEIRA</text:p>
      <text:p text:style-name="P23"/>
      <text:p text:style-name="P13"><text:span text:style-name="Fonte_20_parág._20_padrão"><text:span text:style-name="T63">2</text:span></text:span><text:span text:style-name="Fonte_20_parág._20_padrão"><text:span text:style-name="T27">.</text:span></text:span><text:span text:style-name="Fonte_20_parág._20_padrão"><text:span text:style-name="T29">20</text:span></text:span><text:span text:style-name="Fonte_20_parág._20_padrão"><text:span text:style-name="T27"> – </text:span></text:span><text:span text:style-name="Fonte_20_parág._20_padrão"><text:span text:style-name="T30">Habeas Corpus</text:span></text:span><text:span text:style-name="Fonte_20_parág._20_padrão"><text:span text:style-name="T27"> nº 0623983-29.2026.8.06.0000 </text:span></text:span></text:p>
      <text:p text:style-name="P35"><text:soft-page-break/>Impetrante: Francisco César Filho de Almeida Gondim</text:p>
      <text:p text:style-name="P35">Paciente: Pablo Adriano Chaves Lima</text:p>
      <text:p text:style-name="P35">Advogado: Francisco César Filho de Almeida Gondim (OAB: 45921/CE)</text:p>
      <text:p text:style-name="P35">Impetrado: Juiz<text:span text:style-name="T69">(a)</text:span> de Direito da 3ª Vara de Delitos de Tráfico de Drogas da Comarca de Fortaleza</text:p>
      <text:p text:style-name="P22">Relator(a): Exmo. Des. HENRIQUE JORGE HOLANDA SILVEIRA</text:p>
      <text:p text:style-name="P23"/>
      <text:p text:style-name="P13"><text:span text:style-name="Fonte_20_parág._20_padrão"><text:span text:style-name="T63">2</text:span></text:span><text:span text:style-name="Fonte_20_parág._20_padrão"><text:span text:style-name="T27">.</text:span></text:span><text:span text:style-name="Fonte_20_parág._20_padrão"><text:span text:style-name="T29">21</text:span></text:span><text:span text:style-name="Fonte_20_parág._20_padrão"><text:span text:style-name="T27"> – </text:span></text:span><text:span text:style-name="Fonte_20_parág._20_padrão"><text:span text:style-name="T30">Habeas Corpus</text:span></text:span><text:span text:style-name="Fonte_20_parág._20_padrão"><text:span text:style-name="T27"> nº 0623189-08.2026.8.06.0000 </text:span></text:span></text:p>
      <text:p text:style-name="P35">Impetrante: Lucas Ferreira da Silva Sousa</text:p>
      <text:p text:style-name="P35">Paciente: Samuel Ferreira Pereira</text:p>
      <text:p text:style-name="P35">Advogado: Lucas Ferreira da Silva Sousa (OAB: 53570/CE)</text:p>
      <text:p text:style-name="P35">Impetrado: Juiz<text:span text:style-name="T70">(a)</text:span> de Direito da Vara Única da Comarca de Aiuaba</text:p>
      <text:p text:style-name="P22">Relator(a): Exmo. Des. HENRIQUE JORGE HOLANDA SILVEIRA</text:p>
      <text:p text:style-name="P23"/>
      <text:p text:style-name="P13"><text:span text:style-name="Fonte_20_parág._20_padrão"><text:span text:style-name="T63">2</text:span></text:span><text:span text:style-name="Fonte_20_parág._20_padrão"><text:span text:style-name="T27">.</text:span></text:span><text:span text:style-name="Fonte_20_parág._20_padrão"><text:span text:style-name="T29">22</text:span></text:span><text:span text:style-name="Fonte_20_parág._20_padrão"><text:span text:style-name="T27"> – </text:span></text:span><text:span text:style-name="Fonte_20_parág._20_padrão"><text:span text:style-name="T30">Habeas Corpus</text:span></text:span><text:span text:style-name="Fonte_20_parág._20_padrão"><text:span text:style-name="T27"> nº 0623590-07.2026.8.06.0000 </text:span></text:span></text:p>
      <text:p text:style-name="P35">Impetrante: Defensoria Pública do Estado do Ceará</text:p>
      <text:p text:style-name="P35">Paciente: Márcio Sousa Rodrigues</text:p>
      <text:p text:style-name="P35">Def. Público: Defensoria Pública do Estado do Ceará</text:p>
      <text:p text:style-name="P35">Impetrado: Juiz<text:span text:style-name="T71">(a)</text:span> de Direito da 1ª Vara Criminal da Comarca de Maracanaú</text:p>
      <text:p text:style-name="P22">Relator(a): Exmo. Des. HENRIQUE JORGE HOLANDA SILVEIRA</text:p>
      <text:p text:style-name="P23"/>
      <text:p text:style-name="P13"><text:span text:style-name="Fonte_20_parág._20_padrão"><text:span text:style-name="T63">2</text:span></text:span><text:span text:style-name="Fonte_20_parág._20_padrão"><text:span text:style-name="T27">.</text:span></text:span><text:span text:style-name="Fonte_20_parág._20_padrão"><text:span text:style-name="T29">23</text:span></text:span><text:span text:style-name="Fonte_20_parág._20_padrão"><text:span text:style-name="T27"> – </text:span></text:span><text:span text:style-name="Fonte_20_parág._20_padrão"><text:span text:style-name="T30">Habeas Corpus</text:span></text:span><text:span text:style-name="Fonte_20_parág._20_padrão"><text:span text:style-name="T27"> nº 0623875-97.2026.8.06.0000 </text:span></text:span></text:p>
      <text:p text:style-name="P35">Impetrante: Francisco Matheus Barros Santos</text:p>
      <text:p text:style-name="P35">Paciente: Pedro Victor de Souza Ribeiro</text:p>
      <text:p text:style-name="P35">Advogado: Francisco Matheus Barros Santos (OAB: 50631/CE)</text:p>
      <text:p text:style-name="P35">Impetrado: Juiz<text:span text:style-name="T71">(a)</text:span> de Direito da 3ª Vara de Delitos de Tráfico de Drogas da Comarca de Fortaleza</text:p>
      <text:p text:style-name="P22">Relator(a): Exmo. Des. HENRIQUE JORGE HOLANDA SILVEIRA</text:p>
      <text:p text:style-name="P23"/>
      <text:p text:style-name="P13"><text:span text:style-name="Fonte_20_parág._20_padrão"><text:span text:style-name="T63">2</text:span></text:span><text:span text:style-name="Fonte_20_parág._20_padrão"><text:span text:style-name="T27">.</text:span></text:span><text:span text:style-name="Fonte_20_parág._20_padrão"><text:span text:style-name="T29">24</text:span></text:span><text:span text:style-name="Fonte_20_parág._20_padrão"><text:span text:style-name="T27"> – </text:span></text:span><text:span text:style-name="Fonte_20_parág._20_padrão"><text:span text:style-name="T30">Habeas Corpus</text:span></text:span><text:span text:style-name="Fonte_20_parág._20_padrão"><text:span text:style-name="T27"> nº0624186-88.2026.8.06.0000 </text:span></text:span></text:p>
      <text:p text:style-name="P35">Impetrante: Artur Frota Monteiro Júnior</text:p>
      <text:p text:style-name="P35">Paciente: Rubens dos Santos Oliveira</text:p>
      <text:p text:style-name="P35">Advogado: Artur Frota Monteiro Júnior (OAB: 23300/CE)</text:p>
      <text:p text:style-name="P35">Impetrado: Juiz<text:span text:style-name="T72">(a)</text:span> de Direito da 2ª Vara do Júri da Comarca de Fortaleza</text:p>
      <text:p text:style-name="P22">Relator(a): Exmo. Des. HENRIQUE JORGE HOLANDA SILVEIRA</text:p>
      <text:p text:style-name="P23"/>
      <text:p text:style-name="P13"><text:span text:style-name="Fonte_20_parág._20_padrão"><text:span text:style-name="T63">2</text:span></text:span><text:span text:style-name="Fonte_20_parág._20_padrão"><text:span text:style-name="T27">.</text:span></text:span><text:span text:style-name="Fonte_20_parág._20_padrão"><text:span text:style-name="T29">25</text:span></text:span><text:span text:style-name="Fonte_20_parág._20_padrão"><text:span text:style-name="T27"> – </text:span></text:span><text:span text:style-name="Fonte_20_parág._20_padrão"><text:span text:style-name="T30">Habeas Corpus</text:span></text:span><text:span text:style-name="Fonte_20_parág._20_padrão"><text:span text:style-name="T27"> nº 0624053-46.2026.8.06.0000</text:span></text:span></text:p>
      <text:p text:style-name="P35">Impetrante: José Javan Alves de Almeida</text:p>
      <text:p text:style-name="P35">Paciente: Iury de Oliveira Lima</text:p>
      <text:p text:style-name="P35">Advogado: José Javan Alves de Almeida (OAB: 45189/CE)(</text:p>
      <text:p text:style-name="P40">Impetrado: Juiz<text:span text:style-name="T73">(a)</text:span> de Direito da Vara Única Criminal da Comarca de Limoeiro do Norte</text:p>
      <text:p text:style-name="P41">Relator(a): Exmo. Des. HENRIQUE JORGE HOLANDA SILVEIRA</text:p>
      <text:p text:style-name="P23"/>
      <text:p text:style-name="P42"><text:span text:style-name="Fonte_20_parág._20_padrão"><text:span text:style-name="T74">2</text:span></text:span><text:span text:style-name="Fonte_20_parág._20_padrão"><text:span text:style-name="T43">.</text:span></text:span><text:span text:style-name="Fonte_20_parág._20_padrão"><text:span text:style-name="T75">2</text:span></text:span><text:span text:style-name="Fonte_20_parág._20_padrão"><text:span text:style-name="T76">6</text:span></text:span><text:span text:style-name="Fonte_20_parág._20_padrão"><text:span text:style-name="T43"> – </text:span></text:span><text:span text:style-name="Fonte_20_parág._20_padrão"><text:span text:style-name="T77">Habeas Corpus</text:span></text:span><text:span text:style-name="Fonte_20_parág._20_padrão"><text:span text:style-name="T43"> nº 0624314-11.2026.8.06.0000 </text:span></text:span></text:p>
      <text:p text:style-name="P42"><text:span text:style-name="Fonte_20_parág._20_padrão"><text:span text:style-name="T78">Impetrante: Defensoria Pública do Estado do Ceará</text:span></text:span></text:p>
      <text:p text:style-name="P42"><text:span text:style-name="Fonte_20_parág._20_padrão"><text:span text:style-name="T78">Paciente: M. W. A. N.</text:span></text:span></text:p>
      <text:p text:style-name="P42"><text:span text:style-name="Fonte_20_parág._20_padrão"><text:span text:style-name="T78">Def. Público: Defensoria Pública do Estado do Ceará</text:span></text:span></text:p>
      <text:p text:style-name="P42"><text:span text:style-name="Fonte_20_parág._20_padrão"><text:span text:style-name="T78">Impetrado: Juiz</text:span></text:span><text:span text:style-name="Fonte_20_parág._20_padrão"><text:span text:style-name="T79">(a)</text:span></text:span><text:span text:style-name="Fonte_20_parág._20_padrão"><text:span text:style-name="T78"> de Direito do 7º Núcleo Regional de Custódia e das Garantias - Sede em Maracanaú</text:span></text:span></text:p>
      <text:p text:style-name="P43">Relator(a): Exmo. Des. HENRIQUE JORGE HOLANDA SILVEIRA</text:p>
      <text:p text:style-name="P44"><text:span text:style-name="Fonte_20_parág._20_padrão"/></text:p>
      <text:p text:style-name="P23"/>
      <text:p text:style-name="P27"><text:soft-page-break/>RELATOR<text:span text:style-name="T55">I</text:span>A: EXM<text:span text:style-name="T80">A</text:span>. DES<text:span text:style-name="T80">A</text:span>. <text:span text:style-name="T81">ANDRÉA MENDES BEZERRA DELFINO</text:span></text:p>
      <text:p text:style-name="P27"/>
      <text:p text:style-name="P13"><text:span text:style-name="Fonte_20_parág._20_padrão"><text:span text:style-name="T63"/></text:span></text:p>
      <text:p text:style-name="P13"><text:span text:style-name="Fonte_20_parág._20_padrão"><text:span text:style-name="T63">2</text:span></text:span><text:span text:style-name="Fonte_20_parág._20_padrão"><text:span text:style-name="T27">.</text:span></text:span><text:span text:style-name="Fonte_20_parág._20_padrão"><text:span text:style-name="T29">2</text:span></text:span><text:span text:style-name="Fonte_20_parág._20_padrão"><text:span text:style-name="T82">7</text:span></text:span><text:span text:style-name="Fonte_20_parág._20_padrão"><text:span text:style-name="T27"> – </text:span></text:span><text:span text:style-name="Fonte_20_parág._20_padrão"><text:span text:style-name="T30">Habeas Corpus</text:span></text:span><text:span text:style-name="Fonte_20_parág._20_padrão"><text:span text:style-name="T27"> nº 0622571-63.2026.8.06.0000 </text:span></text:span></text:p>
      <text:p text:style-name="P35">Impetrante: Débora Simone Bezerra Cordeiro</text:p>
      <text:p text:style-name="P35">Paciente: João Gomes Vieira</text:p>
      <text:p text:style-name="P35">Advogada: Débora Simone Bezerra Cordeiro (OAB: 36648/CE)</text:p>
      <text:p text:style-name="P35">Impetrado: Juiz<text:span text:style-name="T83">(a) </text:span>de Direito da Vara Única da Comarca de Assaré </text:p>
      <text:p text:style-name="P24">Relator(a): Exm<text:span text:style-name="T80">a</text:span>. Des<text:span text:style-name="T80">a</text:span>. <text:span text:style-name="T81">ANDRÉA MENDES BEZERRA DELFINO</text:span></text:p>
      <text:p text:style-name="P24"/>
      <text:p text:style-name="P13"><text:span text:style-name="Fonte_20_parág._20_padrão"><text:span text:style-name="T63">2</text:span></text:span><text:span text:style-name="Fonte_20_parág._20_padrão"><text:span text:style-name="T27">.</text:span></text:span><text:span text:style-name="Fonte_20_parág._20_padrão"><text:span text:style-name="T82">28</text:span></text:span><text:span text:style-name="Fonte_20_parág._20_padrão"><text:span text:style-name="T27"> – </text:span></text:span><text:span text:style-name="Fonte_20_parág._20_padrão"><text:span text:style-name="T30">Habeas Corpus</text:span></text:span><text:span text:style-name="Fonte_20_parág._20_padrão"><text:span text:style-name="T27"> nº 0623128-50.2026.8.06.0000 </text:span></text:span></text:p>
      <text:p text:style-name="P38">Impetrante: Aline Cynara Maia Queiroz</text:p>
      <text:p text:style-name="P38">Paciente: Walter Fillype Pereira da Silva</text:p>
      <text:p text:style-name="P38">Advogada: Aline Cynara Maia Queiroz(OAB: 44659/CE)</text:p>
      <text:p text:style-name="P38">Impetrado: Juiz<text:span text:style-name="T70">(a)</text:span> de Direito da 1ª Vara Criminal da Comarca de Quixadá</text:p>
      <text:p text:style-name="P24">Relator(a): Exm<text:span text:style-name="T80">a</text:span>. Des<text:span text:style-name="T80">a</text:span>. <text:span text:style-name="T81">ANDRÉA MENDES BEZERRA DELFINO</text:span></text:p>
      <text:p text:style-name="P24"/>
      <text:p text:style-name="P13"><text:span text:style-name="Fonte_20_parág._20_padrão"><text:span text:style-name="T63">2</text:span></text:span><text:span text:style-name="Fonte_20_parág._20_padrão"><text:span text:style-name="T27">.</text:span></text:span><text:span text:style-name="Fonte_20_parág._20_padrão"><text:span text:style-name="T82">29</text:span></text:span><text:span text:style-name="Fonte_20_parág._20_padrão"><text:span text:style-name="T27"> – </text:span></text:span><text:span text:style-name="Fonte_20_parág._20_padrão"><text:span text:style-name="T30">Habeas Corpus</text:span></text:span><text:span text:style-name="Fonte_20_parág._20_padrão"><text:span text:style-name="T27"> nº 0000817-51.2025.8.06.0000</text:span></text:span></text:p>
      <text:p text:style-name="P35">Impetrante: Carlos Eduardo Melo da Escóssia</text:p>
      <text:p text:style-name="P35">Paciente: C. L. da E. A.</text:p>
      <text:p text:style-name="P35">Advogado: Carlos Eduardo Melo da Escóssia (OAB: 6243/CE)</text:p>
      <text:p text:style-name="P35">Impetrado: Juiz<text:span text:style-name="T84">(a) </text:span>de Direito da Vara de Delitos de Organizações Criminosas da Comarca de Fortaleza</text:p>
      <text:p text:style-name="P24">Relator(a): Exm<text:span text:style-name="T80">a</text:span>. Des<text:span text:style-name="T80">a</text:span>. <text:span text:style-name="T81">ANDRÉA MENDES BEZERRA DELFINO</text:span></text:p>
      <text:p text:style-name="P24"/>
      <text:p text:style-name="P13"><text:span text:style-name="Fonte_20_parág._20_padrão"><text:span text:style-name="T63">2</text:span></text:span><text:span text:style-name="Fonte_20_parág._20_padrão"><text:span text:style-name="T27">.</text:span></text:span><text:span text:style-name="Fonte_20_parág._20_padrão"><text:span text:style-name="T82">30</text:span></text:span><text:span text:style-name="Fonte_20_parág._20_padrão"><text:span text:style-name="T27"> – </text:span></text:span><text:span text:style-name="Fonte_20_parág._20_padrão"><text:span text:style-name="T30">Habeas Corpus</text:span></text:span><text:span text:style-name="Fonte_20_parág._20_padrão"><text:span text:style-name="T27"> nº 0623129-35.2026.8.06.0000 </text:span></text:span></text:p>
      <text:p text:style-name="P35">Impetrante: Aline Cynara Maia Queiroz</text:p>
      <text:p text:style-name="P35">Paciente: Pedro da Silva</text:p>
      <text:p text:style-name="P35">Advogada: Aline Cynara Maia Queiroz (OAB: 44659/CE)</text:p>
      <text:p text:style-name="P35">Impetrado: Juiz<text:span text:style-name="T85">(a)</text:span> de Direito da Vara Única Criminal da Comarca de Canindé</text:p>
      <text:p text:style-name="P24">Relator(a): Exm<text:span text:style-name="T80">a</text:span>. Des<text:span text:style-name="T80">a</text:span>. <text:span text:style-name="T81">ANDRÉA MENDES BEZERRA DELFINO</text:span></text:p>
      <text:p text:style-name="P24"/>
      <text:p text:style-name="P13"><text:span text:style-name="Fonte_20_parág._20_padrão"><text:span text:style-name="T63">2</text:span></text:span><text:span text:style-name="Fonte_20_parág._20_padrão"><text:span text:style-name="T27">.</text:span></text:span><text:span text:style-name="Fonte_20_parág._20_padrão"><text:span text:style-name="T82">31</text:span></text:span><text:span text:style-name="Fonte_20_parág._20_padrão"><text:span text:style-name="T27"> – </text:span></text:span><text:span text:style-name="Fonte_20_parág._20_padrão"><text:span text:style-name="T30">Habeas Corpus</text:span></text:span><text:span text:style-name="Fonte_20_parág._20_padrão"><text:span text:style-name="T27"> nº 0623212-51.2026.8.06.0000 </text:span></text:span></text:p>
      <text:p text:style-name="P35">Impetrante: Francisco Jocélio Lourenço de Oliveira(Ativa) </text:p>
      <text:p text:style-name="P35">Paciente: Luciano de Melo Fernandes(Ativa) </text:p>
      <text:p text:style-name="P35">Advogado: Francisco Jocélio Lourenço de Oliveira(OAB: 46030/CE)</text:p>
      <text:p text:style-name="P35">Impetrado: Juiz<text:span text:style-name="T86">(a)</text:span> de Direito da Vara Única Criminal da Comarca de Tianguá</text:p>
      <text:p text:style-name="P24">Relator(a): Exm<text:span text:style-name="T80">a</text:span>. Des<text:span text:style-name="T80">a</text:span>. <text:span text:style-name="T81">ANDRÉA MENDES BEZERRA DELFINO</text:span></text:p>
      <text:p text:style-name="P24"/>
      <text:p text:style-name="P13"><text:span text:style-name="Fonte_20_parág._20_padrão"><text:span text:style-name="T63">2</text:span></text:span><text:span text:style-name="Fonte_20_parág._20_padrão"><text:span text:style-name="T27">.</text:span></text:span><text:span text:style-name="Fonte_20_parág._20_padrão"><text:span text:style-name="T82">32</text:span></text:span><text:span text:style-name="Fonte_20_parág._20_padrão"><text:span text:style-name="T27"> – </text:span></text:span><text:span text:style-name="Fonte_20_parág._20_padrão"><text:span text:style-name="T30">Habeas Corpus</text:span></text:span><text:span text:style-name="Fonte_20_parág._20_padrão"><text:span text:style-name="T27"> nº 0623385-75.2026.8.06.0000 </text:span></text:span></text:p>
      <text:p text:style-name="P35">Impetrante: Leonardo Cavalcanti de Aquino</text:p>
      <text:p text:style-name="P35">Paciente:Francisco Wilame Viana</text:p>
      <text:p text:style-name="P35">Advogado: Leonardo Cavalcanti de Aquino (OAB: 33692/CE)</text:p>
      <text:p text:style-name="P35">Impetrado: Juiz<text:span text:style-name="T87">(a)</text:span> de Direito da 1ª Vara de Execução Penal da Comarca de Fortaleza </text:p>
      <text:p text:style-name="P24">Relator(a): Exm<text:span text:style-name="T80">a</text:span>. Des<text:span text:style-name="T80">a</text:span>. <text:span text:style-name="T81">ANDRÉA MENDES BEZERRA DELFINO</text:span></text:p>
      <text:p text:style-name="P24"/>
      <text:p text:style-name="P13"><text:span text:style-name="Fonte_20_parág._20_padrão"><text:span text:style-name="T63">2</text:span></text:span><text:span text:style-name="Fonte_20_parág._20_padrão"><text:span text:style-name="T27">.</text:span></text:span><text:span text:style-name="Fonte_20_parág._20_padrão"><text:span text:style-name="T82">33</text:span></text:span><text:span text:style-name="Fonte_20_parág._20_padrão"><text:span text:style-name="T27"> – </text:span></text:span><text:span text:style-name="Fonte_20_parág._20_padrão"><text:span text:style-name="T30">Habeas Corpus</text:span></text:span><text:span text:style-name="Fonte_20_parág._20_padrão"><text:span text:style-name="T27"> nº 0622423-52.2026.8.06.0000 </text:span></text:span></text:p>
      <text:p text:style-name="P35">Impetrante: Raymundo Nonato da Silva Filho</text:p>
      <text:p text:style-name="P35">Paciente: João Vitor Furtuna de Oliveira</text:p>
      <text:p text:style-name="P35">Advogado: Raymundo Nonato da Silva Filho (OAB: 36841/CE)</text:p>
      <text:p text:style-name="P35"><text:soft-page-break/>Impetrado: Juiz<text:span text:style-name="T88">(a)</text:span> de Direito do 7º Núcleo Regional de Custódia e das Garantias - Sede em Maracanaú</text:p>
      <text:p text:style-name="P24">Relator(a): Exm<text:span text:style-name="T80">a</text:span>. Des<text:span text:style-name="T80">a</text:span>. <text:span text:style-name="T81">ANDRÉA MENDES BEZERRA DELFINO</text:span></text:p>
      <text:p text:style-name="P24"/>
      <text:p text:style-name="P45"><text:span text:style-name="Fonte_20_parág._20_padrão"><text:span text:style-name="T89">RELATORIA: EXM</text:span></text:span><text:span text:style-name="Fonte_20_parág._20_padrão"><text:span text:style-name="T90">O</text:span></text:span><text:span text:style-name="Fonte_20_parág._20_padrão"><text:span text:style-name="T89">. </text:span></text:span><text:span text:style-name="Fonte_20_parág._20_padrão"><text:span text:style-name="T90">DR. CID PEIXOTO DO AMARAL NETO – JUIZ DE DIREITO CONVOCADO – PORTARIA </text:span></text:span><text:span text:style-name="Fonte_20_parág._20_padrão"><text:span text:style-name="T91">09/2026</text:span></text:span></text:p>
      <text:p text:style-name="P46"><text:span text:style-name="Fonte_20_parág._20_padrão"><text:span text:style-name="T92"/></text:span></text:p>
      <text:p text:style-name="P47"/>
      <text:p text:style-name="P47"><text:span text:style-name="T93">2</text:span>.<text:span text:style-name="T94">34</text:span> – <text:span text:style-name="T95">Habeas Corpus</text:span> nº 0623370-09.2026.8.06.0000<text:span text:style-name="T96"> </text:span></text:p>
      <text:p text:style-name="P48">Impetrante: Luiz Ricardo de Moraes Costa. </text:p>
      <text:p text:style-name="P48">Paciente: J. O. V.. </text:p>
      <text:p text:style-name="P48">Advogado: Luiz Ricardo de Moraes Costa (OAB: 28980/CE). </text:p>
      <text:p text:style-name="P48">Impetrado: J<text:span text:style-name="T97">uiz(a) de Direito da </text:span><text:span text:style-name="T98">Vara Única da Comarca de Várzea Alegre</text:span>.</text:p>
      <text:p text:style-name="P49"><text:span text:style-name="T99">Relator(a): </text:span><text:span text:style-name="Fonte_20_parág._20_padrão"><text:span text:style-name="T100">Exmo. D</text:span></text:span><text:span text:style-name="Fonte_20_parág._20_padrão"><text:span text:style-name="T101">r</text:span></text:span><text:span text:style-name="Fonte_20_parág._20_padrão"><text:span text:style-name="T100">. </text:span></text:span><text:span text:style-name="T99">CID PEIXOTO DO AMARAL NETO </text:span><text:span text:style-name="Fonte_20_parág._20_padrão"><text:span text:style-name="T102">(Juiz de Direito convocado - Portaria </text:span></text:span><text:span text:style-name="Fonte_20_parág._20_padrão"><text:span text:style-name="T103">09/2026</text:span></text:span><text:span text:style-name="Fonte_20_parág._20_padrão"><text:span text:style-name="T102">)</text:span></text:span></text:p>
      <text:p text:style-name="P49"><text:span text:style-name="Fonte_20_parág._20_padrão"><text:span text:style-name="T104"/></text:span></text:p>
      <text:p text:style-name="P49"><text:span text:style-name="T93">2</text:span>.<text:span text:style-name="T94">35</text:span>– <text:span text:style-name="T95">Habeas Corpus</text:span> nº 0623787-59.2026.8.06.0000 </text:p>
      <text:p text:style-name="P50">Impetrante: Rafael Coelho Rodrigues Lima</text:p>
      <text:p text:style-name="P50">Paciente: Leonardo Teixeira da Silva</text:p>
      <text:p text:style-name="P51">Advogado: Leydson Ribeiro Braga(OAB: 37409/CE)</text:p>
      <text:p text:style-name="P51">Advogado: Rafael Coelho Rodrigues Lima(OAB: 44636/CE) </text:p>
      <text:p text:style-name="P51">Impetrado: Juiz<text:span text:style-name="T105">(a)</text:span> de Direito da Vara de Delitos de Organizações Criminosas da Comarca de Fortaleza</text:p>
      <text:p text:style-name="P52"><text:span text:style-name="T99">Relator(a): </text:span><text:span text:style-name="Fonte_20_parág._20_padrão"><text:span text:style-name="T100">Exmo. D</text:span></text:span><text:span text:style-name="Fonte_20_parág._20_padrão"><text:span text:style-name="T101">r</text:span></text:span><text:span text:style-name="Fonte_20_parág._20_padrão"><text:span text:style-name="T100">. </text:span></text:span><text:span text:style-name="T99">CID PEIXOTO DO AMARAL NETO </text:span><text:span text:style-name="Fonte_20_parág._20_padrão"><text:span text:style-name="T102">(Juiz de Direito convocado - Portaria </text:span></text:span><text:span text:style-name="Fonte_20_parág._20_padrão"><text:span text:style-name="T103">09/2026</text:span></text:span><text:span text:style-name="Fonte_20_parág._20_padrão"><text:span text:style-name="T102">)</text:span></text:span></text:p>
      <text:p text:style-name="P49"><text:span text:style-name="Fonte_20_parág._20_padrão"><text:span text:style-name="T104"/></text:span></text:p>
      <text:p text:style-name="P49"><text:span text:style-name="T93">2</text:span>.<text:span text:style-name="T94">36</text:span>– <text:span text:style-name="T95">Habeas Corpus</text:span> nº 0623742-55.2026.8.06.0000 </text:p>
      <text:p text:style-name="P51">Impetrante<text:span text:style-name="T106">s</text:span>: Jamille Cristina Morais <text:span text:style-name="T106">e outro</text:span></text:p>
      <text:p text:style-name="P51">Paciente: Júlio Cassio de Maria </text:p>
      <text:p text:style-name="P53">Advogados: Jamille Cristina Morais (OAB: 50989/CE) e outro </text:p>
      <text:p text:style-name="P51">Impetrado: Juiz<text:span text:style-name="T106">(a)</text:span> de Direito da Vara Única da Comarca de Bela Cruz</text:p>
      <text:p text:style-name="P52"><text:span text:style-name="T99">Relator(a): </text:span><text:span text:style-name="Fonte_20_parág._20_padrão"><text:span text:style-name="T100">Exmo. D</text:span></text:span><text:span text:style-name="Fonte_20_parág._20_padrão"><text:span text:style-name="T101">r</text:span></text:span><text:span text:style-name="Fonte_20_parág._20_padrão"><text:span text:style-name="T100">. </text:span></text:span><text:span text:style-name="T99">CID PEIXOTO DO AMARAL NETO </text:span><text:span text:style-name="Fonte_20_parág._20_padrão"><text:span text:style-name="T102">(Juiz de Direito convocado - Portaria </text:span></text:span><text:span text:style-name="Fonte_20_parág._20_padrão"><text:span text:style-name="T103">09/2026</text:span></text:span><text:span text:style-name="Fonte_20_parág._20_padrão"><text:span text:style-name="T102">)</text:span></text:span></text:p>
      <text:p text:style-name="P49"><text:span text:style-name="Fonte_20_parág._20_padrão"><text:span text:style-name="T104"/></text:span></text:p>
      <text:p text:style-name="P54"><text:span text:style-name="T93">2</text:span>.<text:span text:style-name="T94">37</text:span>– <text:span text:style-name="T95">Habeas Corpus</text:span> nº 0624158-23.2026.8.06.0000</text:p>
      <text:p text:style-name="P55">Impetrante: <text:s/>Defensoria Pública do Estado do Ceará</text:p>
      <text:p text:style-name="P55">Paciente: <text:s/>Luiz Marçal da Silva</text:p>
      <text:p text:style-name="P55">Def. Público: <text:s/>Defensoria Pública do Estado do Ceará</text:p>
      <text:p text:style-name="P55">Impetrado: Juiz de Direito da 4ª Vara do Júri da Comarca de Fortaleza<text:span text:style-name="T43"> </text:span></text:p>
      <text:p text:style-name="P56"><text:span text:style-name="T99">Relator(a): </text:span><text:span text:style-name="Fonte_20_parág._20_padrão"><text:span text:style-name="T100">Exmo. D</text:span></text:span><text:span text:style-name="Fonte_20_parág._20_padrão"><text:span text:style-name="T101">r</text:span></text:span><text:span text:style-name="Fonte_20_parág._20_padrão"><text:span text:style-name="T100">. </text:span></text:span><text:span text:style-name="T99">CID PEIXOTO DO AMARAL NETO </text:span><text:span text:style-name="Fonte_20_parág._20_padrão"><text:span text:style-name="T102">(Juiz de Direito convocado - Portaria </text:span></text:span><text:span text:style-name="Fonte_20_parág._20_padrão"><text:span text:style-name="T103">09/2026</text:span></text:span><text:span text:style-name="Fonte_20_parág._20_padrão"><text:span text:style-name="T102">)</text:span></text:span></text:p>
      <text:p text:style-name="P49"><text:span text:style-name="Fonte_20_parág._20_padrão"><text:span text:style-name="T104"/></text:span></text:p>
      <text:p text:style-name="P49"><text:span text:style-name="T93">2</text:span>.<text:span text:style-name="T94">38</text:span> – <text:span text:style-name="T95">Habeas Corpus</text:span> nº 0000254-23.2026.8.06.0000 </text:p>
      <text:p text:style-name="P51">Impetrante: F. M. </text:p>
      <text:p text:style-name="P51">Paciente: F. M. </text:p>
      <text:p text:style-name="P56"><text:span text:style-name="T99">Relator(a): </text:span><text:span text:style-name="Fonte_20_parág._20_padrão"><text:span text:style-name="T100">Exmo. D</text:span></text:span><text:span text:style-name="Fonte_20_parág._20_padrão"><text:span text:style-name="T101">r</text:span></text:span><text:span text:style-name="Fonte_20_parág._20_padrão"><text:span text:style-name="T100">. </text:span></text:span><text:span text:style-name="T99">CID PEIXOTO DO AMARAL NETO </text:span><text:span text:style-name="Fonte_20_parág._20_padrão"><text:span text:style-name="T102">(Juiz de Direito convocado - Portaria </text:span></text:span><text:span text:style-name="Fonte_20_parág._20_padrão"><text:span text:style-name="T103">09/2026</text:span></text:span><text:span text:style-name="Fonte_20_parág._20_padrão"><text:span text:style-name="T102">)</text:span></text:span></text:p>
      <text:p text:style-name="P49"><text:span text:style-name="Fonte_20_parág._20_padrão"><text:span text:style-name="T104"/></text:span></text:p>
      <text:p text:style-name="P49"><text:span text:style-name="T93">2</text:span>.<text:span text:style-name="T94">39</text:span> – <text:span text:style-name="T95">Habeas Corpus</text:span> nº 0623670-68.2026.8.06.0000 </text:p>
      <text:p text:style-name="P57">Impetrante: Francisco Windson Feitosa Pinho</text:p>
      <text:p text:style-name="P57"><text:soft-page-break/>Paciente: Wanderson Ferreira da Silva</text:p>
      <text:p text:style-name="P57">Paciente: Lindoval Alves da Silva</text:p>
      <text:p text:style-name="P57">Paciente: Francisco Alves da Silva Júnior</text:p>
      <text:p text:style-name="P51">Advogado: Francisco Windson Feitosa Pinho (OAB: 20368/CE)</text:p>
      <text:p text:style-name="P51">Impetrado: Juiz<text:span text:style-name="T107">(a)</text:span> de Direito da Vara Única Criminal da Comarca de Acopiara</text:p>
      <text:p text:style-name="P56"><text:span text:style-name="T99">Relator(a): </text:span><text:span text:style-name="Fonte_20_parág._20_padrão"><text:span text:style-name="T100">Exmo. D</text:span></text:span><text:span text:style-name="Fonte_20_parág._20_padrão"><text:span text:style-name="T101">r</text:span></text:span><text:span text:style-name="Fonte_20_parág._20_padrão"><text:span text:style-name="T100">. </text:span></text:span><text:span text:style-name="T99">CID PEIXOTO DO AMARAL NETO </text:span><text:span text:style-name="Fonte_20_parág._20_padrão"><text:span text:style-name="T102">(Juiz de Direito convocado - Portaria </text:span></text:span><text:span text:style-name="Fonte_20_parág._20_padrão"><text:span text:style-name="T103">09/2026</text:span></text:span><text:span text:style-name="Fonte_20_parág._20_padrão"><text:span text:style-name="T102">)</text:span></text:span></text:p>
      <text:p text:style-name="P49"><text:span text:style-name="Fonte_20_parág._20_padrão"><text:span text:style-name="T104"/></text:span></text:p>
      <text:p text:style-name="P49"><text:span text:style-name="T93">2</text:span>.<text:span text:style-name="T94">40</text:span> – <text:span text:style-name="T95">Habeas Corpus</text:span> nº 0623928-78.2026.8.06.0000 </text:p>
      <text:p text:style-name="P51">Impetrante: Paulo Landim de Macêdo Neto</text:p>
      <text:p text:style-name="P51">Paciente: Jéssica de Sousa Santos</text:p>
      <text:p text:style-name="P51">Advogado: Paulo Landim de Macêdo Neto (OAB: 44554/CE) </text:p>
      <text:p text:style-name="P51">Impetrado: Juiz<text:span text:style-name="T108">(a)</text:span> de Direito da 1ª Vara da Comarca de Itaitinga </text:p>
      <text:p text:style-name="P56"><text:span text:style-name="T99">Relator(a): </text:span><text:span text:style-name="Fonte_20_parág._20_padrão"><text:span text:style-name="T100">Exmo. D</text:span></text:span><text:span text:style-name="Fonte_20_parág._20_padrão"><text:span text:style-name="T101">r</text:span></text:span><text:span text:style-name="Fonte_20_parág._20_padrão"><text:span text:style-name="T100">. </text:span></text:span><text:span text:style-name="T99">CID PEIXOTO DO AMARAL NETO </text:span><text:span text:style-name="Fonte_20_parág._20_padrão"><text:span text:style-name="T102">(Juiz de Direito convocado - Portaria </text:span></text:span><text:span text:style-name="Fonte_20_parág._20_padrão"><text:span text:style-name="T103">09/2026</text:span></text:span><text:span text:style-name="Fonte_20_parág._20_padrão"><text:span text:style-name="T102">)</text:span></text:span></text:p>
      <text:p text:style-name="P49"><text:span text:style-name="Fonte_20_parág._20_padrão"><text:span text:style-name="T104"/></text:span></text:p>
      <text:p text:style-name="P49"><text:span text:style-name="T93">2</text:span>.<text:span text:style-name="T94">41</text:span> – <text:span text:style-name="T95">Habeas Corpus</text:span> nº 0624038-77.2026.8.06.0000 </text:p>
      <text:p text:style-name="P51">Impetrante: Francisco Ari Alves de Moura</text:p>
      <text:p text:style-name="P51">Paciente: Rebeca Silva Fernandes</text:p>
      <text:p text:style-name="P51">Advogado: Francisco Ari Alves de Moura (OAB: 42568/CE)</text:p>
      <text:p text:style-name="P51">Impetrado: Juiz<text:span text:style-name="T109">(a)</text:span> de Direito da Vara Única Criminal da Comarca de Itapipoca </text:p>
      <text:p text:style-name="P56"><text:span text:style-name="T99">Relator(a): </text:span><text:span text:style-name="Fonte_20_parág._20_padrão"><text:span text:style-name="T100">Exmo. D</text:span></text:span><text:span text:style-name="Fonte_20_parág._20_padrão"><text:span text:style-name="T101">r</text:span></text:span><text:span text:style-name="Fonte_20_parág._20_padrão"><text:span text:style-name="T100">. </text:span></text:span><text:span text:style-name="T99">CID PEIXOTO DO AMARAL NETO </text:span><text:span text:style-name="Fonte_20_parág._20_padrão"><text:span text:style-name="T102">(Juiz de Direito convocado - Portaria </text:span></text:span><text:span text:style-name="Fonte_20_parág._20_padrão"><text:span text:style-name="T103">09/2026</text:span></text:span><text:span text:style-name="Fonte_20_parág._20_padrão"><text:span text:style-name="T102">)</text:span></text:span></text:p>
      <text:p text:style-name="P49"><text:span text:style-name="Fonte_20_parág._20_padrão"><text:span text:style-name="T104"/></text:span></text:p>
      <text:p text:style-name="P49"><text:span text:style-name="T93">2</text:span>.<text:span text:style-name="T94">42</text:span> – <text:span text:style-name="T95">Habeas Corpus</text:span> nº 0624090-73.2026.8.06.0000 </text:p>
      <text:p text:style-name="P51">Impetrante: Defensoria Pública do Estado do Ceará</text:p>
      <text:p text:style-name="P51">Paciente: Antônia Naiara da Silva Santos</text:p>
      <text:p text:style-name="P51">Def. Público: Defensoria Pública do Estado do Ceará</text:p>
      <text:p text:style-name="P51">Impetrado: Juiz<text:span text:style-name="T110">(a)</text:span> de Direito da Vara Única Criminal da Comarca de Baturité</text:p>
      <text:p text:style-name="P56"><text:span text:style-name="T99">Relator(a): </text:span><text:span text:style-name="Fonte_20_parág._20_padrão"><text:span text:style-name="T100">Exmo. D</text:span></text:span><text:span text:style-name="Fonte_20_parág._20_padrão"><text:span text:style-name="T101">r</text:span></text:span><text:span text:style-name="Fonte_20_parág._20_padrão"><text:span text:style-name="T100">. </text:span></text:span><text:span text:style-name="T99">CID PEIXOTO DO AMARAL NETO </text:span><text:span text:style-name="Fonte_20_parág._20_padrão"><text:span text:style-name="T102">(Juiz de Direito convocado - Portaria </text:span></text:span><text:span text:style-name="Fonte_20_parág._20_padrão"><text:span text:style-name="T103">09/2026</text:span></text:span><text:span text:style-name="Fonte_20_parág._20_padrão"><text:span text:style-name="T102">)</text:span></text:span></text:p>
      <text:p text:style-name="P49"><text:span text:style-name="Fonte_20_parág._20_padrão"><text:span text:style-name="T104"/></text:span></text:p>
      <text:p text:style-name="P49"><text:span text:style-name="T93">2</text:span>.<text:span text:style-name="T94">43</text:span> – <text:span text:style-name="T95">Habeas Corpus</text:span> nº 0623889-81.2026.8.06.0000 </text:p>
      <text:p text:style-name="P51">Impetrante: Tatiana Félix de Moraes</text:p>
      <text:p text:style-name="P51">Paciente: Weslley Galvão da Silva</text:p>
      <text:p text:style-name="P51">Advogada: Tatiana Félix de Moraes(OAB: 24651/CE)</text:p>
      <text:p text:style-name="P51">Impetrado: Juiz<text:span text:style-name="T111">(a)</text:span> de Direito da 1ª Vara Criminal da Comarca de Juazeiro do Norte </text:p>
      <text:p text:style-name="P56"><text:span text:style-name="T99">Relator(a): </text:span><text:span text:style-name="Fonte_20_parág._20_padrão"><text:span text:style-name="T100">Exmo. D</text:span></text:span><text:span text:style-name="Fonte_20_parág._20_padrão"><text:span text:style-name="T101">r</text:span></text:span><text:span text:style-name="Fonte_20_parág._20_padrão"><text:span text:style-name="T100">. </text:span></text:span><text:span text:style-name="T99">CID PEIXOTO DO AMARAL NETO </text:span><text:span text:style-name="Fonte_20_parág._20_padrão"><text:span text:style-name="T102">(Juiz de Direito convocado - Portaria </text:span></text:span><text:span text:style-name="Fonte_20_parág._20_padrão"><text:span text:style-name="T103">09/2026</text:span></text:span><text:span text:style-name="Fonte_20_parág._20_padrão"><text:span text:style-name="T102">)</text:span></text:span></text:p>
      <text:p text:style-name="P49"><text:span text:style-name="Fonte_20_parág._20_padrão"><text:span text:style-name="T104"/></text:span></text:p>
      <text:p text:style-name="P49"><text:span text:style-name="T93">2</text:span>.<text:span text:style-name="T94">44</text:span> – <text:span text:style-name="T95">Habeas Corpus</text:span> nº 0623532-04.2026.8.06.0000 </text:p>
      <text:p text:style-name="P51">Impetrante: Benício Pedrosa do Nascimento</text:p>
      <text:p text:style-name="P51">Paciente: Marcus Soares Marques</text:p>
      <text:p text:style-name="P51">Advogado: Benício Pedrosa do Nascimento(OAB: 42470/CE) </text:p>
      <text:p text:style-name="P51">Impetrado: Juiz<text:span text:style-name="T112">(a)</text:span> de Direito da Vara de Delitos de Organizações Criminosas da Comarca de Fortaleza</text:p>
      <text:p text:style-name="P56"><text:span text:style-name="T99">Relator(a): </text:span><text:span text:style-name="Fonte_20_parág._20_padrão"><text:span text:style-name="T100">Exmo. D</text:span></text:span><text:span text:style-name="Fonte_20_parág._20_padrão"><text:span text:style-name="T101">r</text:span></text:span><text:span text:style-name="Fonte_20_parág._20_padrão"><text:span text:style-name="T100">. </text:span></text:span><text:span text:style-name="T99">CID PEIXOTO DO AMARAL NETO </text:span><text:span text:style-name="Fonte_20_parág._20_padrão"><text:span text:style-name="T102">(Juiz de Direito convocado - Portaria </text:span></text:span><text:span text:style-name="Fonte_20_parág._20_padrão"><text:span text:style-name="T103">09/2026</text:span></text:span><text:span text:style-name="Fonte_20_parág._20_padrão"><text:span text:style-name="T102">)</text:span></text:span></text:p>
      <text:p text:style-name="P58"><text:span text:style-name="T113"/></text:p>
      <text:p text:style-name="P59"><text:span text:style-name="T113"/></text:p>
      <text:p text:style-name="P59"><text:soft-page-break/><text:span text:style-name="T113">RELATOR</text:span><text:span text:style-name="T114">I</text:span><text:span text:style-name="T113">A: EXM</text:span><text:span text:style-name="T115">A</text:span><text:span text:style-name="T113">. DES</text:span><text:span text:style-name="T115">A</text:span><text:span text:style-name="T113">. </text:span><text:span text:style-name="T116">ANDRÉA MENDES BEZERRA DELFINO</text:span></text:p>
      <text:p text:style-name="P23"/>
      <text:p text:style-name="P23"/>
      <text:p text:style-name="P23"><text:span text:style-name="T93">2</text:span>.<text:span text:style-name="T94">45</text:span> – Conflito de Jurisdição nº 0000087-06.2026.8.06.0000</text:p>
      <text:p text:style-name="P60">Suscitante: Juiz<text:span text:style-name="T117">(a)</text:span> de Direito do 4º Juizado Especial da Violência Doméstica e Familiar Contra a Mulher da Comarca de Fortaleza</text:p>
      <text:p text:style-name="P60">Suscitado: Juiz<text:span text:style-name="T117">(a)</text:span> de Direito da 11ª Vara Criminal da Comarca de Fortaleza</text:p>
      <text:p text:style-name="P60">Autuado: A. O. R.</text:p>
      <text:p text:style-name="P61"><text:span text:style-name="T43">Relator(a): Exm</text:span><text:span text:style-name="T118">a</text:span><text:span text:style-name="T43">. Des</text:span><text:span text:style-name="T118">a</text:span><text:span text:style-name="T43">. ANDRÉA MENDES BEZERRA DELFINO</text:span></text:p>
      <text:p text:style-name="P23"/>
      <text:p text:style-name="P62"><text:span text:style-name="Fonte_20_parág._20_padrão"><text:span text:style-name="T119">RELATORIA: EXM</text:span></text:span><text:span text:style-name="Fonte_20_parág._20_padrão"><text:span text:style-name="T120">O</text:span></text:span><text:span text:style-name="Fonte_20_parág._20_padrão"><text:span text:style-name="T119">. </text:span></text:span><text:span text:style-name="Fonte_20_parág._20_padrão"><text:span text:style-name="T120">DR. CID PEIXOTO DO AMARAL NETO – JUIZ DE DIREITO CONVOCADO – PORTARIA </text:span></text:span><text:span text:style-name="Fonte_20_parág._20_padrão"><text:span text:style-name="T121">09/2026</text:span></text:span></text:p>
      <text:p text:style-name="P23"/>
      <text:p text:style-name="P23"><text:span text:style-name="T93">2</text:span>.<text:span text:style-name="T94">46</text:span> – Conflito de Jurisdição nº 0000160-75.2026.8.06.0000</text:p>
      <text:p text:style-name="P60">Suscitante: Juiz<text:span text:style-name="T122">(a)</text:span> de Direito da 5ª Vara Criminal da Comarca de Fortaleza</text:p>
      <text:p text:style-name="P60">Suscitado: Juiz<text:span text:style-name="T122">(a)</text:span> de Direito da 18ª Vara Criminal da Comarca de Fortaleza</text:p>
      <text:p text:style-name="P60">Réu: José Wender Marques da Silva</text:p>
      <text:p text:style-name="P60">Réu: Antônio Teófilo dos Santos Neto</text:p>
      <text:p text:style-name="P60">Réu: Welson de Araújo Alves</text:p>
      <text:p text:style-name="P63"><text:span text:style-name="T123">Relator(a): </text:span><text:span text:style-name="Fonte_20_parág._20_padrão"><text:span text:style-name="T124">Exmo. D</text:span></text:span><text:span text:style-name="Fonte_20_parág._20_padrão"><text:span text:style-name="T125">r</text:span></text:span><text:span text:style-name="Fonte_20_parág._20_padrão"><text:span text:style-name="T124">. </text:span></text:span><text:span text:style-name="T123">CID PEIXOTO DO AMARAL NETO </text:span><text:span text:style-name="Fonte_20_parág._20_padrão"><text:span text:style-name="T126">(Juiz de Direito convocado - Portaria </text:span></text:span><text:span text:style-name="Fonte_20_parág._20_padrão"><text:span text:style-name="T127">09/2026</text:span></text:span><text:span text:style-name="Fonte_20_parág._20_padrão"><text:span text:style-name="T126">)</text:span></text:span> </text:p>
      <text:p text:style-name="P64"><text:span text:style-name="Fonte_20_parág._20_padrão"><text:span text:style-name="T24"/></text:span></text:p>
      <text:p text:style-name="P12"><text:span text:style-name="Fonte_20_parág._20_padrão"><text:span text:style-name="T24">RELATOR</text:span></text:span><text:span text:style-name="Fonte_20_parág._20_padrão"><text:span text:style-name="T25">I</text:span></text:span><text:span text:style-name="Fonte_20_parág._20_padrão"><text:span text:style-name="T24">A: EXMA. DESA. </text:span></text:span><text:span text:style-name="Fonte_20_parág._20_padrão"><text:span text:style-name="T26">MARIA EDNA MARTINS</text:span></text:span></text:p>
      <text:p text:style-name="P23"/>
      <text:p text:style-name="P22"><text:span text:style-name="T93">2</text:span>.<text:span text:style-name="T94">47</text:span> – Embargos de Declaração nº 0620140-56.2026.8.06.0000/50000 </text:p>
      <text:p text:style-name="P21">Embargante: José Ítalo Ferreira Lima</text:p>
      <text:p text:style-name="P21">Advogado: Billy John Moreira de Oliveira (OAB: 41778/CE)</text:p>
      <text:p text:style-name="P22">Relator(a): Exm<text:span text:style-name="T128">a</text:span>. Des<text:span text:style-name="T128">a</text:span>. MARIA EDNA MARTINS</text:p>
      <text:p text:style-name="P24"/>
      <text:p text:style-name="P59"><text:span text:style-name="T113">RELATOR</text:span><text:span text:style-name="T114">I</text:span><text:span text:style-name="T113">A: EXM</text:span><text:span text:style-name="T115">A</text:span><text:span text:style-name="T113">. DES</text:span><text:span text:style-name="T115">A</text:span><text:span text:style-name="T113">. </text:span><text:span text:style-name="T116">ANDRÉA MENDES BEZERRA DELFINO</text:span></text:p>
      <text:p text:style-name="P23"/>
      <text:p text:style-name="P65"><text:span text:style-name="T129">2</text:span>.<text:span text:style-name="T94">48</text:span> – Embargos de Declaração nº 0005481-83.2017.8.06.0040/50000 </text:p>
      <text:p text:style-name="P66"><text:span text:style-name="T130">Adiado s</text:span>essão dia 12.05.2026</text:p>
      <text:p text:style-name="P67">Embargante: Antônio Fernandes de Oliveira</text:p>
      <text:p text:style-name="P67">Advogados: Djanira Pereira Mororó de Freitas e outros(OAB: 18985/CE) <text:s/></text:p>
      <text:p text:style-name="P67">Embargado: Ministério Público do Estado do Ceará </text:p>
      <text:p text:style-name="P68">Relator(a): Exm<text:span text:style-name="T80">a</text:span>. Des<text:span text:style-name="T80">a</text:span>. <text:span text:style-name="T81">ANDRÉA MENDES BEZERRA DELFINO</text:span></text:p>
      <text:p text:style-name="P23"/>
      <text:p text:style-name="P69"><text:span text:style-name="T93">2</text:span>.<text:span text:style-name="T94">49</text:span> – Embargos de Declaração nº 0051996-95.2021.8.06.0151/50000 </text:p>
      <text:p text:style-name="P70">Embargante: Sebastião de Oliveira Nobre</text:p>
      <text:p text:style-name="P71">Advogados: Luís Cláudio da Silva Reis (OAB: 46304/CE) e outro</text:p>
      <text:p text:style-name="P71">Embargado: Ministério Público Estadual</text:p>
      <text:p text:style-name="P72">Relator(a): Exm<text:span text:style-name="T131">a</text:span>. Des<text:span text:style-name="T131">a</text:span>. <text:span text:style-name="T132">ANDRÉA MENDES BEZERRA DELFINO</text:span></text:p>
      <text:p text:style-name="P73"/>
      <text:p text:style-name="P23"/>
      <text:p text:style-name="P74"><text:span text:style-name="T133">3</text:span><text:span text:style-name="T134"> – <text:s/>PROCESSOS EM PAUTA/</text:span><text:span text:style-name="T135">14</text:span></text:p>
      <text:p text:style-name="P23"/>
      <text:p text:style-name="P75"><text:span text:style-name="Fonte_20_parág._20_padrão"><text:span text:style-name="T136">RELATOR</text:span></text:span><text:span text:style-name="Fonte_20_parág._20_padrão"><text:span text:style-name="T137">I</text:span></text:span><text:span text:style-name="Fonte_20_parág._20_padrão"><text:span text:style-name="T136">A: EXMA. DESA. </text:span></text:span><text:span text:style-name="Fonte_20_parág._20_padrão"><text:span text:style-name="T138">MARIA EDNA MARTINS</text:span></text:span></text:p>
      <text:p text:style-name="P75"><text:span text:style-name="Fonte_20_parág._20_padrão"><text:span text:style-name="T138"/></text:span></text:p>
      <text:p text:style-name="P76"><text:span text:style-name="T129">3</text:span>.<text:span text:style-name="T94">1</text:span> – Agravo <text:span text:style-name="T139">em</text:span> Execução Penal nº <text:span text:style-name="T140">8001457-80.2023.8.06.0001 </text:span></text:p>
      <text:p text:style-name="P77"><text:soft-page-break/>Adiado sessão 12.05.2026</text:p>
      <text:p text:style-name="P76">Pauta <text:span text:style-name="T141">14</text:span></text:p>
      <text:p text:style-name="P76">Comarca de Origem: <text:span text:style-name="T140">Fortaleza/1ª Vara de Execução Penal.</text:span></text:p>
      <text:p text:style-name="P78">Agravante: Ministério Público Estadual.</text:p>
      <text:p text:style-name="P78">Agravado: Francisco Sérvolo Gomes Monteiro Júnior.</text:p>
      <text:p text:style-name="P78">Def. Público: Defensoria Pública do Estado do Ceará.</text:p>
      <text:p text:style-name="P79"><text:span text:style-name="T43">Relator(a): Exm</text:span><text:span text:style-name="T142">a</text:span><text:span text:style-name="T43">. Des</text:span><text:span text:style-name="T142">a</text:span><text:span text:style-name="T43">. MARIA EDNA MARTINS</text:span></text:p>
      <text:p text:style-name="P80"/>
      <text:p text:style-name="P81"><text:span text:style-name="Fonte_20_parág._20_padrão"><text:span text:style-name="T143">RELATOR</text:span></text:span><text:span text:style-name="Fonte_20_parág._20_padrão"><text:span text:style-name="T144">I</text:span></text:span><text:span text:style-name="Fonte_20_parág._20_padrão"><text:span text:style-name="T143">A: EXM</text:span></text:span><text:span text:style-name="Fonte_20_parág._20_padrão"><text:span text:style-name="T145">A</text:span></text:span><text:span text:style-name="Fonte_20_parág._20_padrão"><text:span text:style-name="T143">. DES</text:span></text:span><text:span text:style-name="Fonte_20_parág._20_padrão"><text:span text:style-name="T145">A</text:span></text:span><text:span text:style-name="Fonte_20_parág._20_padrão"><text:span text:style-name="T143">. </text:span></text:span><text:span text:style-name="Fonte_20_parág._20_padrão"><text:span text:style-name="T146">ANDRÉA MENDES BEZERRA DELFINO</text:span></text:span></text:p>
      <text:p text:style-name="P81"><text:span text:style-name="Fonte_20_parág._20_padrão"><text:span text:style-name="T147"/></text:span></text:p>
      <text:p text:style-name="P82"><text:span text:style-name="T148">3</text:span>.<text:span text:style-name="T94">2</text:span> – Apelação nº <text:span text:style-name="T149">0001878-23.2018.8.06.0151 </text:span></text:p>
      <text:p text:style-name="P83"><text:span text:style-name="Fonte_20_parág._20_padrão"><text:span text:style-name="T150">Adiado </text:span></text:span><text:span text:style-name="Fonte_20_parág._20_padrão"><text:span text:style-name="T151">sessão </text:span></text:span><text:span text:style-name="Fonte_20_parág._20_padrão"><text:span text:style-name="T152">12</text:span></text:span><text:span text:style-name="Fonte_20_parág._20_padrão"><text:span text:style-name="T151">.0</text:span></text:span><text:span text:style-name="Fonte_20_parág._20_padrão"><text:span text:style-name="T153">5</text:span></text:span><text:span text:style-name="Fonte_20_parág._20_padrão"><text:span text:style-name="T151">.</text:span></text:span><text:span text:style-name="Fonte_20_parág._20_padrão"><text:span text:style-name="T154">2026</text:span></text:span></text:p>
      <text:p text:style-name="P82">Pauta <text:span text:style-name="T141">14</text:span></text:p>
      <text:p text:style-name="P82">Comarca de Origem: <text:span text:style-name="T149">Quixadá/2ª Vara Criminal</text:span></text:p>
      <text:p text:style-name="P84">Apelante: F. A. M. de A.. </text:p>
      <text:p text:style-name="P84">Advogado: Francisco Cavalcante Júnior (OAB: 3085/CE). </text:p>
      <text:p text:style-name="P84">Advogado: Valter Guerreiro Raulino Neto (OAB: 43939/CE).</text:p>
      <text:p text:style-name="P84">Apelante: Ministério Público Estadual. </text:p>
      <text:p text:style-name="P84">Apelante: J. P. B. do N.. </text:p>
      <text:p text:style-name="P84">Advogada: Francisca Auricélia Nogueira de Oliveira Silva (OAB: 26295/CE). </text:p>
      <text:p text:style-name="P84">Apelado: Ministério Público Estadual. </text:p>
      <text:p text:style-name="P84">Apelado: J. P. B. do N.. </text:p>
      <text:p text:style-name="P84">Advogada: Francisca Auricélia Nogueira de Oliveira Silva (OAB: 26295/CE).</text:p>
      <text:p text:style-name="P82"><text:span text:style-name="T149">Relator(a): Exm</text:span><text:span text:style-name="T155">a</text:span><text:span text:style-name="T149">. Des</text:span><text:span text:style-name="T155">a</text:span><text:span text:style-name="T149">. ANDRÉA MENDES BEZERRA DELFINO</text:span></text:p>
      <text:p text:style-name="P85"><text:span text:style-name="T156">Revisor(a): Exmo. </text:span><text:span text:style-name="T157">Dr. </text:span><text:span text:style-name="T158">CID PEIXOTO DO AMARAL NETO </text:span><text:span text:style-name="Fonte_20_parág._20_padrão"><text:span text:style-name="T159">(Juiz de Direito convocado - Portaria </text:span></text:span><text:span text:style-name="Fonte_20_parág._20_padrão"><text:span text:style-name="T160">09/2026</text:span></text:span><text:span text:style-name="Fonte_20_parág._20_padrão"><text:span text:style-name="T159">)</text:span></text:span></text:p>
      <text:p text:style-name="P86"><text:span text:style-name="Fonte_20_parág._20_padrão"><text:span text:style-name="T161"/></text:span></text:p>
      <text:p text:style-name="P87"><text:span text:style-name="T148">3</text:span>.<text:span text:style-name="T94">3</text:span> – Apelação nº <text:span text:style-name="T149">0200256-07.2025.8.06.0303</text:span><text:span text:style-name="T58"> </text:span></text:p>
      <text:p text:style-name="P88">Adiado sessão 12.05.2026</text:p>
      <text:p text:style-name="P87">Pauta <text:span text:style-name="T141">14</text:span></text:p>
      <text:p text:style-name="P87">Comarca de Origem: <text:span text:style-name="T149">Morada Nova/Vara Única Criminal</text:span></text:p>
      <text:p text:style-name="P89">Apelante: Ministério Público Estadual.</text:p>
      <text:p text:style-name="P89">Apelado: D. C. de O.. </text:p>
      <text:p text:style-name="P89">Def. Público: Defensoria Pública do Estado do Ceará. </text:p>
      <text:p text:style-name="P87"><text:span text:style-name="T149">Relator(a): Exm</text:span><text:span text:style-name="T155">a</text:span><text:span text:style-name="T149">. Des</text:span><text:span text:style-name="T155">a</text:span><text:span text:style-name="T149">. ANDRÉA MENDES BEZERRA DELFINO</text:span></text:p>
      <text:p text:style-name="P90"><text:span text:style-name="T156">Revisor(a): Exmo. </text:span><text:span text:style-name="T157">Dr. </text:span><text:span text:style-name="T158">CID PEIXOTO DO AMARAL NETO </text:span><text:span text:style-name="Fonte_20_parág._20_padrão"><text:span text:style-name="T159">(Juiz de Direito convocado - Portaria </text:span></text:span><text:span text:style-name="Fonte_20_parág._20_padrão"><text:span text:style-name="T160">09/2026</text:span></text:span><text:span text:style-name="Fonte_20_parág._20_padrão"><text:span text:style-name="T159">)</text:span></text:span></text:p>
      <text:p text:style-name="P91"><text:span text:style-name="Fonte_20_parág._20_padrão"><text:span text:style-name="T162"/></text:span></text:p>
      <text:p text:style-name="P82"><text:span text:style-name="T148">3</text:span>.<text:span text:style-name="T94">4</text:span> – Apelação nº <text:span text:style-name="T149">0200376-64.2022.8.06.0300</text:span><text:span text:style-name="T58"> </text:span></text:p>
      <text:p text:style-name="P83"><text:span text:style-name="Fonte_20_parág._20_padrão"><text:span text:style-name="T150">Adiado </text:span></text:span><text:span text:style-name="Fonte_20_parág._20_padrão"><text:span text:style-name="T151">sessão </text:span></text:span><text:span text:style-name="Fonte_20_parág._20_padrão"><text:span text:style-name="T152">12</text:span></text:span><text:span text:style-name="Fonte_20_parág._20_padrão"><text:span text:style-name="T151">.0</text:span></text:span><text:span text:style-name="Fonte_20_parág._20_padrão"><text:span text:style-name="T153">5</text:span></text:span><text:span text:style-name="Fonte_20_parág._20_padrão"><text:span text:style-name="T151">.</text:span></text:span><text:span text:style-name="Fonte_20_parág._20_padrão"><text:span text:style-name="T154">2026</text:span></text:span></text:p>
      <text:p text:style-name="P82">Pauta <text:span text:style-name="T141">14</text:span></text:p>
      <text:p text:style-name="P82">Comarca de Origem: <text:span text:style-name="T149">Caucaia/2ª Vara Criminal</text:span></text:p>
      <text:p text:style-name="P84">Apelante: Paulo Ricardo Bezerra da Silva Santos. </text:p>
      <text:p text:style-name="P84">Advogado: George Viana Gondim (OAB: 6034/CE). </text:p>
      <text:p text:style-name="P84">Apelante: Pablo Ramon Ferreira Morais.</text:p>
      <text:p text:style-name="P84">Advogada: Sílvia Helena Tavares da Cruz (OAB: 32139/CE). </text:p>
      <text:p text:style-name="P84">Advogado: Kaique Rodrigues Mota (OAB: 38450/CE). </text:p>
      <text:p text:style-name="P84">Advogada: Kelma Torres da Silva Oliveira (OAB: 40728/CE). </text:p>
      <text:p text:style-name="P84">Advogado: Ulysses Mota Damasceno Filho (OAB: 44491/CE). </text:p>
      <text:p text:style-name="P84">Apelado: Ministério Público Estadual. </text:p>
      <text:p text:style-name="P82"><text:soft-page-break/><text:span text:style-name="T149">Relator(a): Exm</text:span><text:span text:style-name="T155">a</text:span><text:span text:style-name="T149">. Des</text:span><text:span text:style-name="T155">a</text:span><text:span text:style-name="T149">. ANDRÉA MENDES BEZERRA DELFINO</text:span></text:p>
      <text:p text:style-name="P85"><text:span text:style-name="T156">Revisor(a): Exmo. </text:span><text:span text:style-name="T157">Dr. </text:span><text:span text:style-name="T158">CID PEIXOTO DO AMARAL NETO </text:span><text:span text:style-name="Fonte_20_parág._20_padrão"><text:span text:style-name="T159">(Juiz de Direito convocado - Portaria </text:span></text:span><text:span text:style-name="Fonte_20_parág._20_padrão"><text:span text:style-name="T160">09/2026</text:span></text:span><text:span text:style-name="Fonte_20_parág._20_padrão"><text:span text:style-name="T159">)</text:span></text:span></text:p>
      <text:p text:style-name="P92"/>
      <text:p text:style-name="P92"/>
      <text:p text:style-name="P93"><text:span text:style-name="T93">3</text:span> – <text:s/>PROCESSOS EM PAUTA/<text:span text:style-name="T163">15</text:span></text:p>
      <text:p text:style-name="P94"/>
      <text:p text:style-name="P95"><text:span text:style-name="Fonte_20_parág._20_padrão"><text:span text:style-name="T136">RELATOR</text:span></text:span><text:span text:style-name="Fonte_20_parág._20_padrão"><text:span text:style-name="T137">I</text:span></text:span><text:span text:style-name="Fonte_20_parág._20_padrão"><text:span text:style-name="T136">A: EXMA. DESA. </text:span></text:span><text:span text:style-name="Fonte_20_parág._20_padrão"><text:span text:style-name="T138">MARIA EDNA MARTINS</text:span></text:span></text:p>
      <text:p text:style-name="P96"/>
      <text:p text:style-name="P97"><text:span text:style-name="T164">3</text:span>.<text:span text:style-name="T94">5</text:span> – <text:span text:style-name="T149">Recurso em Sentido Estrito </text:span>nº <text:span text:style-name="T149">0005845-09.2017.8.06.0120</text:span></text:p>
      <text:p text:style-name="P96">Pauta <text:span text:style-name="T164">15</text:span></text:p>
      <text:p text:style-name="P97">Comarca de Origem: <text:span text:style-name="T149">Marco/1ª Vara </text:span></text:p>
      <text:p text:style-name="P98">Recorrente: Ministério Público Estadual. </text:p>
      <text:p text:style-name="P98">Recorrido: Walter Luiz Silva de Vasconcelos. </text:p>
      <text:p text:style-name="P98">Advogado: José Erasmo Ramos Soares (OAB: 38147/CE). </text:p>
      <text:p text:style-name="P99"><text:span text:style-name="T43">Relator(a): Exm</text:span><text:span text:style-name="T165">a</text:span><text:span text:style-name="T43">. Des</text:span><text:span text:style-name="T166">a</text:span><text:span text:style-name="T43">. </text:span><text:span text:style-name="T167">MARIA EDNA MARTINS</text:span></text:p>
      <text:p text:style-name="P100"/>
      <text:p text:style-name="P97"><text:span text:style-name="T164">3</text:span>.<text:span text:style-name="T168">6</text:span> – <text:span text:style-name="T149">Recurso em Sentido Estrito </text:span>nº <text:span text:style-name="T149">0006206-98.2019.8.06.0138</text:span><text:span text:style-name="T58"> </text:span></text:p>
      <text:p text:style-name="P96">Pauta <text:span text:style-name="T164">15</text:span></text:p>
      <text:p text:style-name="P97">Comarca de Origem:<text:span text:style-name="T58"> </text:span><text:span text:style-name="T149">Pacoti/Vara Única</text:span></text:p>
      <text:p text:style-name="P101">Recorrente: Ministério Público Estadual. </text:p>
      <text:p text:style-name="P101">Recorrido: Marcos Paz da Silva. </text:p>
      <text:p text:style-name="P101">Defensor dativo: Antônio Gleivan Pinheiro (OAB: 49665/CE).</text:p>
      <text:p text:style-name="P97">Relator(a): Exm<text:span text:style-name="T164">a</text:span>. Des<text:span text:style-name="T169">a</text:span>. <text:span text:style-name="T149">MARIA EDNA MARTINS</text:span></text:p>
      <text:p text:style-name="P23"/>
      <text:p text:style-name="P102"><text:span text:style-name="T164">3</text:span>.<text:span text:style-name="T168">7</text:span> – <text:span text:style-name="T149">Recurso em Sentido Estrito </text:span>nº <text:span text:style-name="T149">0200589-78.2022.8.06.0168</text:span><text:span text:style-name="T58"> </text:span></text:p>
      <text:p text:style-name="P97">Pauta <text:span text:style-name="T164">15</text:span></text:p>
      <text:p text:style-name="P102">Comarca de Origem: <text:span text:style-name="T149">Solonópole/1ª Vara</text:span></text:p>
      <text:p text:style-name="P103">Recorrente: Marcos Rian Solon Cavalcante. </text:p>
      <text:p text:style-name="P103">Advogado: Bismarck Oliveira Borges (OAB: 41922/CE). </text:p>
      <text:p text:style-name="P103">Recorrido: Ministério Público Estadual. </text:p>
      <text:p text:style-name="P102">Relator(a): Exm<text:span text:style-name="T164">a</text:span>. Des<text:span text:style-name="T169">a</text:span>. <text:span text:style-name="T149">MARIA EDNA MARTINS</text:span></text:p>
      <text:p text:style-name="P104"/>
      <text:p text:style-name="P105"><text:span text:style-name="T164">3</text:span>.<text:span text:style-name="T168">8</text:span> – <text:span text:style-name="T149">Recurso em Sentido Estrito </text:span>nº <text:span text:style-name="T149">0779755-02.2014.8.06.0001</text:span></text:p>
      <text:p text:style-name="P97">Pauta <text:span text:style-name="T164">15</text:span></text:p>
      <text:p text:style-name="P105">Comarca de Origem:<text:span text:style-name="T58"> </text:span><text:span text:style-name="T149">Fortaleza/1ª Vara do J</text:span><text:span text:style-name="T170">ú</text:span><text:span text:style-name="T149">ri. </text:span></text:p>
      <text:p text:style-name="P106">Recorrente: Douglas Ribeiro Mendes. </text:p>
      <text:p text:style-name="P106">Def. Público: Defensoria Pública do Estado do Ceará. </text:p>
      <text:p text:style-name="P106">Recorrido: Ministério Público Estadual.</text:p>
      <text:p text:style-name="P105"><text:span text:style-name="T149">Relator(a): Exm</text:span><text:span text:style-name="T171">a</text:span><text:span text:style-name="T149">. Des</text:span><text:span text:style-name="T170">a</text:span><text:span text:style-name="T149">. MARIA EDNA MARTINS</text:span></text:p>
      <text:p text:style-name="P23"/>
      <text:p text:style-name="P107"><text:span text:style-name="T164">3</text:span>.<text:span text:style-name="T168">9</text:span> – <text:span text:style-name="T149">Recurso em Sentido Estrito </text:span>nº <text:span text:style-name="T149">0036564-92.2015.8.06.0071</text:span></text:p>
      <text:p text:style-name="P97">Pauta <text:span text:style-name="T164">15</text:span></text:p>
      <text:p text:style-name="P107">Comarca de Origem: <text:span text:style-name="T149">Crato/1ª Vara Criminal</text:span></text:p>
      <text:p text:style-name="P108">Recorrente: Francisco Antônio de Lima Muniz. </text:p>
      <text:p text:style-name="P108">Def. Público: Defensoria Pública do Estado do Ceará. </text:p>
      <text:p text:style-name="P108">Recorrido: Ministério Público Estadual. </text:p>
      <text:p text:style-name="P107"><text:span text:style-name="T149">Relator(a): Exm</text:span><text:span text:style-name="T171">a</text:span><text:span text:style-name="T149">. Des</text:span><text:span text:style-name="T170">a</text:span><text:span text:style-name="T149">. MARIA EDNA MARTINS</text:span></text:p>
      <text:p text:style-name="P109"/>
      <text:p text:style-name="P107"/>
      <text:p text:style-name="P107"><text:soft-page-break/><text:span text:style-name="T164">3</text:span>.<text:span text:style-name="T168">10</text:span> – <text:span text:style-name="T149">Agravo </text:span><text:span text:style-name="T172">em</text:span><text:span text:style-name="T149"> Execução Penal</text:span><text:span text:style-name="T58"> </text:span>nº<text:span text:style-name="T149"> 8006601-98.2024.8.06.0001</text:span><text:span text:style-name="T58"> </text:span></text:p>
      <text:p text:style-name="P97">Pauta <text:span text:style-name="T164">15</text:span></text:p>
      <text:p text:style-name="P107">Comarca de Origem: <text:span text:style-name="T149">Fortaleza/1ª Vara de Execução Penal.</text:span></text:p>
      <text:p text:style-name="P108">Agravante: Ministério Público Estadual. </text:p>
      <text:p text:style-name="P108">Agravado: Carlos André Lopes Martins</text:p>
      <text:p text:style-name="P107"><text:span text:style-name="T149">Relator(a): Exm</text:span><text:span text:style-name="T171">a</text:span><text:span text:style-name="T149">. Des</text:span><text:span text:style-name="T170">a</text:span><text:span text:style-name="T149">. MARIA EDNA MARTINS</text:span></text:p>
      <text:p text:style-name="P107"><text:span text:style-name="T149"/></text:p>
      <text:p text:style-name="P107"><text:span text:style-name="T164">3</text:span>.<text:span text:style-name="T173">11</text:span> – <text:s/><text:span text:style-name="T149">Agravo </text:span><text:span text:style-name="T172">em</text:span><text:span text:style-name="T149"> Execução Penal</text:span><text:span text:style-name="T58"> </text:span>nº <text:span text:style-name="T149">8005320-78.2022.8.06.0001</text:span></text:p>
      <text:p text:style-name="P97">Pauta <text:span text:style-name="T164">15</text:span></text:p>
      <text:p text:style-name="P107">Comarca de Origem: <text:span text:style-name="T149">Fortaleza/2ª Vara de Execução Penal.</text:span></text:p>
      <text:p text:style-name="P108">Agravante: Mateus Silva. </text:p>
      <text:p text:style-name="P108">Advogado: Raymundo Nonato da Silva Filho (OAB: 36841/CE). </text:p>
      <text:p text:style-name="P108">Agravado: Ministério Público Estadual. </text:p>
      <text:p text:style-name="P107"><text:span text:style-name="T149">Relator(a): Exm</text:span><text:span text:style-name="T171">a</text:span><text:span text:style-name="T149">. Des</text:span><text:span text:style-name="T170">a</text:span><text:span text:style-name="T149">. MARIA EDNA MARTINS</text:span></text:p>
      <text:p text:style-name="P110"/>
      <text:p text:style-name="P111"><text:span text:style-name="T164">3</text:span>.<text:span text:style-name="T173">12</text:span> – <text:span text:style-name="T149">Agravo </text:span><text:span text:style-name="T172">em</text:span><text:span text:style-name="T149"> Execução Penal</text:span><text:span text:style-name="T58"> </text:span>nº <text:span text:style-name="T149">0038049-41.2018.8.06.0001</text:span></text:p>
      <text:p text:style-name="P97">Pauta <text:span text:style-name="T164">15</text:span></text:p>
      <text:p text:style-name="P111">Comarca de Origem: <text:span text:style-name="T149">Fortaleza/3ª Vara de Execução Penal.</text:span></text:p>
      <text:p text:style-name="P112">Agravante: Ministério Público Estadual. </text:p>
      <text:p text:style-name="P112">Agravado: Francisco Edson Gilio Balbino Filho. </text:p>
      <text:p text:style-name="P112">Advogado: José Célio de Oliveira Neto (OAB: 46569/CE)</text:p>
      <text:p text:style-name="P111"><text:span text:style-name="T149">Relator(a): Exm</text:span><text:span text:style-name="T171">a</text:span><text:span text:style-name="T149">. Des</text:span><text:span text:style-name="T170">a</text:span><text:span text:style-name="T149">. MARIA EDNA MARTINS</text:span></text:p>
      <text:p text:style-name="P113"/>
      <text:p text:style-name="P114"><text:span text:style-name="T164">3</text:span>.<text:span text:style-name="T173">13</text:span> – <text:span text:style-name="T149">Agravo </text:span><text:span text:style-name="T172">em</text:span><text:span text:style-name="T149"> Execução Penal</text:span><text:span text:style-name="T58"> </text:span>nº <text:span text:style-name="T149">0002063-27.2019.8.06.0151</text:span><text:span text:style-name="T58"> </text:span></text:p>
      <text:p text:style-name="P97">Pauta <text:span text:style-name="T164">15</text:span></text:p>
      <text:p text:style-name="P114">Comarca de Origem: <text:span text:style-name="T149">Fortaleza/2ª Vara de Execução Penal. </text:span></text:p>
      <text:p text:style-name="P115">Agravante: João Marcílio de Melo. </text:p>
      <text:p text:style-name="P115">Advogado: Francisco Cláudio Cavalcante da Silva (OAB: 22624/CE). </text:p>
      <text:p text:style-name="P115">Agravado: Ministério Público Estadual.</text:p>
      <text:p text:style-name="P114"><text:span text:style-name="T149">Relator(a): Exm</text:span><text:span text:style-name="T171">a</text:span><text:span text:style-name="T149">. Des</text:span><text:span text:style-name="T170">a</text:span><text:span text:style-name="T149">. MARIA EDNA MARTINS</text:span></text:p>
      <text:p text:style-name="P116"/>
      <text:p text:style-name="P117"><text:span text:style-name="T164">3</text:span>.1<text:span text:style-name="T173">4</text:span> – <text:span text:style-name="T149">Agravo </text:span><text:span text:style-name="T172">em</text:span><text:span text:style-name="T149"> Execução Penal</text:span><text:span text:style-name="T58"> </text:span>nº <text:span text:style-name="T149">0000868-44.2005.8.06.0071</text:span></text:p>
      <text:p text:style-name="P97">Pauta <text:span text:style-name="T164">15</text:span></text:p>
      <text:p text:style-name="P117">Comarca de Origem: <text:span text:style-name="T149">Fortaleza/2ª Vara de Execução Penal.</text:span></text:p>
      <text:p text:style-name="P118">Agravante: Ministério Público Estadual. </text:p>
      <text:p text:style-name="P118">Agravado: José Arquelau da Silva. </text:p>
      <text:p text:style-name="P118">Advogada: Tarciana da Silva Martins (OAB: 39440/CE).</text:p>
      <text:p text:style-name="P117"><text:span text:style-name="T149">Relator(a): Exm</text:span><text:span text:style-name="T171">a</text:span><text:span text:style-name="T149">. Des</text:span><text:span text:style-name="T170">a</text:span><text:span text:style-name="T149">. MARIA EDNA MARTINS</text:span></text:p>
      <text:p text:style-name="P113"/>
      <text:p text:style-name="P119"><text:span text:style-name="T164">3</text:span>.1<text:span text:style-name="T173">5</text:span> – Apelação nº <text:span text:style-name="T149">0019403-36.2025.8.06.0001</text:span><text:span text:style-name="T58"> -</text:span></text:p>
      <text:p text:style-name="P97">Pauta <text:span text:style-name="T164">15</text:span></text:p>
      <text:p text:style-name="P119">Comarca de Origem: <text:span text:style-name="T149">Fortaleza/4ª Vara de Delitos de Tr</text:span><text:span text:style-name="T174">á</text:span><text:span text:style-name="T149">fico de Drogas.</text:span></text:p>
      <text:p text:style-name="P120">Apelante: Maria Lucilene de Sousa. </text:p>
      <text:p text:style-name="P120">Advogada: Maria Angelica Tabosa Milfont (OAB: 31729/CE).</text:p>
      <text:p text:style-name="P120">Apelado: Ministério Público Estadual. </text:p>
      <text:p text:style-name="P121"><text:span text:style-name="T167">Relator(a): Exm</text:span><text:span text:style-name="T175">a</text:span><text:span text:style-name="T167">. Des</text:span><text:span text:style-name="T176">a</text:span><text:span text:style-name="T167">. MARIA EDNA MARTINS</text:span></text:p>
      <text:p text:style-name="P122"/>
      <text:p text:style-name="P123"><text:span text:style-name="T164">3</text:span>.1<text:span text:style-name="T173">6</text:span> – Apelação nº <text:span text:style-name="T149">0030036-14.2022.8.06.0001</text:span></text:p>
      <text:p text:style-name="P97">Pauta <text:span text:style-name="T164">15</text:span></text:p>
      <text:p text:style-name="P123">Comarca de Origem: <text:span text:style-name="T149">Fortaleza/1ª Vara do J</text:span><text:span text:style-name="T177">ú</text:span><text:span text:style-name="T149">ri.</text:span></text:p>
      <text:p text:style-name="P124"><text:soft-page-break/>Apelante: Carlos Alberto Soares Capistrano. </text:p>
      <text:p text:style-name="P124">Def. Público: Defensoria Pública do Estado do Ceará. </text:p>
      <text:p text:style-name="P124">Apelado: Ministério Público Estadual. </text:p>
      <text:p text:style-name="P125"><text:span text:style-name="T167">Relator(a): Exm</text:span><text:span text:style-name="T175">a</text:span><text:span text:style-name="T167">. Des</text:span><text:span text:style-name="T176">a</text:span><text:span text:style-name="T167">. MARIA EDNA MARTINS</text:span></text:p>
      <text:p text:style-name="P126"/>
      <text:p text:style-name="P123"><text:span text:style-name="T164">3</text:span>.1<text:span text:style-name="T173">7</text:span> – Apelação nº <text:span text:style-name="T149">0208859-05.2025.8.06.0001</text:span><text:span text:style-name="T58"> </text:span></text:p>
      <text:p text:style-name="P97">Pauta <text:span text:style-name="T164">15</text:span></text:p>
      <text:p text:style-name="P123">Comarca de Origem: <text:span text:style-name="T149">Fortaleza/5ª Vara Criminal</text:span></text:p>
      <text:p text:style-name="P127">Apelante: Francisco Ricardo de Sousa da Silva. </text:p>
      <text:p text:style-name="P127">Def. Público: Defensoria Pública do Estado do Ceará. </text:p>
      <text:p text:style-name="P127">Apelado: Ministério Público Estadual. </text:p>
      <text:p text:style-name="P123"><text:span text:style-name="T149">Relator(a): Exm</text:span><text:span text:style-name="T171">a</text:span><text:span text:style-name="T149">. Des</text:span><text:span text:style-name="T170">a</text:span><text:span text:style-name="T149">. MARIA EDNA MARTINS</text:span></text:p>
      <text:p text:style-name="P126"/>
      <text:p text:style-name="P128"><text:span text:style-name="T164">3</text:span>.1<text:span text:style-name="T173">8</text:span> – Apelação nº <text:span text:style-name="T149">0201852-40.2022.8.06.0300</text:span><text:span text:style-name="T58"> </text:span></text:p>
      <text:p text:style-name="P97">Pauta <text:span text:style-name="T164">15</text:span></text:p>
      <text:p text:style-name="P128">Comarca de Origem: <text:span text:style-name="T149">Pacajus/1ª Vara </text:span></text:p>
      <text:p text:style-name="P129">Apelante: Leonardo Franco Bezerra. </text:p>
      <text:p text:style-name="P129">Def. Público: Defensoria Pública do Estado do Ceará. </text:p>
      <text:p text:style-name="P129">Apelado: Ministério Público Estadual.</text:p>
      <text:p text:style-name="P128"><text:span text:style-name="T149">Relator(a): Exm</text:span><text:span text:style-name="T171">a</text:span><text:span text:style-name="T149">. Des</text:span><text:span text:style-name="T170">a</text:span><text:span text:style-name="T149">. MARIA EDNA MARTINS</text:span></text:p>
      <text:p text:style-name="P130"/>
      <text:p text:style-name="P131"><text:span text:style-name="T164">3</text:span>.1<text:span text:style-name="T173">9</text:span> – Apelação nº <text:span text:style-name="T149">0200798-70.2022.8.06.0128</text:span></text:p>
      <text:p text:style-name="P97">Pauta <text:span text:style-name="T164">15</text:span></text:p>
      <text:p text:style-name="P131">Comarca de Origem: <text:span text:style-name="T149">Morada Nova/Vara Única Criminal </text:span></text:p>
      <text:p text:style-name="P132"><text:span text:style-name="T178">Apelante</text:span><text:span text:style-name="T179">: </text:span><text:span text:style-name="T180">José</text:span><text:span text:style-name="T179"> </text:span><text:span text:style-name="T58">Orinélio Monteiro de Oliveira. </text:span></text:p>
      <text:p text:style-name="P133">Def. Público: Defensoria Pública do Estado do Ceará. </text:p>
      <text:p text:style-name="P133">Apelado: Ministério Público Estadual. </text:p>
      <text:p text:style-name="P131"><text:span text:style-name="T149">Relator(a): Exm</text:span><text:span text:style-name="T171">a</text:span><text:span text:style-name="T149">. Des</text:span><text:span text:style-name="T170">a</text:span><text:span text:style-name="T149">. MARIA EDNA MARTINS</text:span></text:p>
      <text:p text:style-name="P134">Revisor(a): Exmo. Des. HENRIQUE JORGE HOLANDA SILVEIRA</text:p>
      <text:p text:style-name="P113"/>
      <text:p text:style-name="P131"><text:span text:style-name="T164">3</text:span>.<text:span text:style-name="T173">20</text:span> – Apelação nº <text:span text:style-name="T149">0266087-69.2024.8.06.0001</text:span></text:p>
      <text:p text:style-name="P97">Pauta <text:span text:style-name="T164">15</text:span></text:p>
      <text:p text:style-name="P131">Comarca de Origem: <text:span text:style-name="T149">Fortaleza/3ª Vara de Delitos de Tr</text:span><text:span text:style-name="T181">á</text:span><text:span text:style-name="T149">fico de Drogas.</text:span></text:p>
      <text:p text:style-name="P133">Apelante: Eder Miguel Oliveira da Silva. </text:p>
      <text:p text:style-name="P133">Def. Público: Defensoria Pública do Estado do Ceará. </text:p>
      <text:p text:style-name="P133">Apelado: Ministério Público Estadual. </text:p>
      <text:p text:style-name="P131"><text:span text:style-name="T149">Relator(a): Exm</text:span><text:span text:style-name="T171">a</text:span><text:span text:style-name="T149">. Des</text:span><text:span text:style-name="T170">a</text:span><text:span text:style-name="T149">. MARIA EDNA MARTINS</text:span></text:p>
      <text:p text:style-name="P134">Revisor(a): Exmo. Des. HENRIQUE JORGE HOLANDA SILVEIRA</text:p>
      <text:p text:style-name="P100"/>
      <text:p text:style-name="P135"><text:span text:style-name="T164">3</text:span>.<text:span text:style-name="T173">21</text:span> – Apelação nº <text:span text:style-name="T149">0277171-67.2024.8.06.0001</text:span></text:p>
      <text:p text:style-name="P97">Pauta <text:span text:style-name="T164">15</text:span></text:p>
      <text:p text:style-name="P135">Comarca de Origem: <text:span text:style-name="T149">Fortaleza/7ª Vara Criminal. </text:span></text:p>
      <text:p text:style-name="P136">Apelante: Ministério Público Estadual. </text:p>
      <text:p text:style-name="P136">Apelado: Danie Rodrigues da Silva. </text:p>
      <text:p text:style-name="P136">Def. Público: Defensoria Pública do Estado do Ceará. </text:p>
      <text:p text:style-name="P135"><text:span text:style-name="T149">Relator(a): Exm</text:span><text:span text:style-name="T171">a</text:span><text:span text:style-name="T149">. Des</text:span><text:span text:style-name="T170">a</text:span><text:span text:style-name="T149">. MARIA EDNA MARTINS</text:span></text:p>
      <text:p text:style-name="P137">Revisor(a): Exmo. Des. HENRIQUE JORGE HOLANDA SILVEIRA</text:p>
      <text:p text:style-name="P113"/>
      <text:p text:style-name="P135"><text:span text:style-name="T164">3</text:span>.<text:span text:style-name="T173">22</text:span> – Apelação nº <text:span text:style-name="T149">0202380-69.2025.8.06.0300</text:span><text:span text:style-name="T58"> </text:span></text:p>
      <text:p text:style-name="P97">Pauta <text:span text:style-name="T164">15</text:span></text:p>
      <text:p text:style-name="P138"><text:soft-page-break/><text:span text:style-name="Fonte_20_parág._20_padrão"><text:span text:style-name="T27">Comarca de Origem: </text:span></text:span><text:span text:style-name="Fonte_20_parág._20_padrão"><text:span text:style-name="T56">Caucaia/4ª Vara Criminal</text:span></text:span></text:p>
      <text:p text:style-name="P136">Apelante: Flávio Ferreira da Rocha. </text:p>
      <text:p text:style-name="P136">Advogado: José Adailton Melo de Sousa (OAB: 45567/CE). </text:p>
      <text:p text:style-name="P136">Apelado: Ministério Público Estadual. </text:p>
      <text:p text:style-name="P135"><text:span text:style-name="T149">Relator(a): Exm</text:span><text:span text:style-name="T171">a</text:span><text:span text:style-name="T149">. Des</text:span><text:span text:style-name="T170">a</text:span><text:span text:style-name="T149">. MARIA EDNA MARTINS</text:span></text:p>
      <text:p text:style-name="P137">Revisor(a): Exmo. Des. HENRIQUE JORGE HOLANDA SILVEIRA</text:p>
      <text:p text:style-name="P139"/>
      <text:p text:style-name="P140"><text:span text:style-name="T164">3</text:span>.<text:span text:style-name="T173">23</text:span> – Apelação nº <text:span text:style-name="T149">0201780-69.2025.8.06.0293</text:span></text:p>
      <text:p text:style-name="P97">Pauta <text:span text:style-name="T164">15</text:span></text:p>
      <text:p text:style-name="P140">Comarca de Origem: <text:span text:style-name="T149">Morada Nova/Vara Única Criminal </text:span></text:p>
      <text:p text:style-name="P141">Apelante: Darlan da Silva Lima. </text:p>
      <text:p text:style-name="P141">Apelante: Francisco Diego Nascimento Ângelo. </text:p>
      <text:p text:style-name="P141">Advogada: Francisca Auricélia Nogueira de Oliveira Silva (OAB: 26295/CE). </text:p>
      <text:p text:style-name="P141">Apelado: Ministério Público Estadual.</text:p>
      <text:p text:style-name="P140"><text:span text:style-name="T149">Relator(a): Exm</text:span><text:span text:style-name="T171">a</text:span><text:span text:style-name="T149">. Des</text:span><text:span text:style-name="T170">a</text:span><text:span text:style-name="T149">. MARIA EDNA MARTINS</text:span></text:p>
      <text:p text:style-name="P142">Revisor(a): Exmo. Des. HENRIQUE JORGE HOLANDA SILVEIRA</text:p>
      <text:p text:style-name="P96"/>
      <text:p text:style-name="P143"><text:span text:style-name="T164">3</text:span>.2<text:span text:style-name="T173">4</text:span> – Apelação nº <text:span text:style-name="T149">0200365-04.2022.8.06.0181</text:span></text:p>
      <text:p text:style-name="P97">Pauta <text:span text:style-name="T164">15</text:span></text:p>
      <text:p text:style-name="P143">Comarca de Origem: <text:span text:style-name="T149">Várzea Alegre/Vara Única</text:span></text:p>
      <text:p text:style-name="P144">Apelante: Ministério Público Estadual. </text:p>
      <text:p text:style-name="P144">Apelado: Isac Ribeiro de Oliveira. </text:p>
      <text:p text:style-name="P144">Advogado: Luiz Gonzaga dos Santos Neto (OAB: 23997/CE)</text:p>
      <text:p text:style-name="P143"><text:span text:style-name="T149">Relator(a): Exm</text:span><text:span text:style-name="T171">a</text:span><text:span text:style-name="T149">. Des</text:span><text:span text:style-name="T170">a</text:span><text:span text:style-name="T149">. MARIA EDNA MARTINS</text:span></text:p>
      <text:p text:style-name="P145">Revisor(a): Exmo. Des. HENRIQUE JORGE HOLANDA SILVEIRA</text:p>
      <text:p text:style-name="P146"/>
      <text:p text:style-name="P27">RELATOR<text:span text:style-name="T55">I</text:span>A: EXMO. DES. HENRIQUE JORGE HOLANDA SILVEIRA</text:p>
      <text:p text:style-name="P147"/>
      <text:p text:style-name="P148"><text:span text:style-name="Fonte_20_parág._20_padrão"><text:span text:style-name="T182"/></text:span></text:p>
      <text:p text:style-name="P148"><text:span text:style-name="Fonte_20_parág._20_padrão"><text:span text:style-name="T182">3</text:span></text:span><text:span text:style-name="Fonte_20_parág._20_padrão"><text:span text:style-name="T183">.2</text:span></text:span><text:span text:style-name="Fonte_20_parág._20_padrão"><text:span text:style-name="T184">5</text:span></text:span><text:span text:style-name="Fonte_20_parág._20_padrão"><text:span text:style-name="T27"> – Apelação nº </text:span></text:span><text:span text:style-name="Fonte_20_parág._20_padrão"><text:span text:style-name="T56">0215216-98.2025.8.06.0001</text:span></text:span></text:p>
      <text:p text:style-name="P97">Pauta <text:span text:style-name="T164">15</text:span></text:p>
      <text:p text:style-name="P143">Comarca de Origem: <text:span text:style-name="T149">Fortaleza/6ª Vara Júri - Organização Criminosa.</text:span></text:p>
      <text:p text:style-name="P144">Apelante: Ministério Público Estadual. </text:p>
      <text:p text:style-name="P144">Apelado: Nilson Rodrigues Barbosa. </text:p>
      <text:p text:style-name="P144">Advogado: Alexandre Marques da Costa Lima (OAB: 18689/CE). </text:p>
      <text:p text:style-name="P143">Relator(a): Exmo. Des. <text:span text:style-name="T149">HENRIQUE JORGE HOLANDA SILVEIRA</text:span></text:p>
      <text:p text:style-name="P149">Revisor(a): Exma. Desa. <text:span text:style-name="T58">ANDRÉA MENDES BEZERRA DELFINO</text:span></text:p>
      <text:p text:style-name="P113"/>
      <text:p text:style-name="P143"><text:span text:style-name="T164">3</text:span>.2<text:span text:style-name="T173">6</text:span> – Apelação nº <text:span text:style-name="T149">0207209-51.2024.8.06.0293</text:span><text:span text:style-name="T58"> </text:span></text:p>
      <text:p text:style-name="P97">Pauta <text:span text:style-name="T164">15</text:span></text:p>
      <text:p text:style-name="P143">Comarca de Origem: <text:span text:style-name="T149">Ocara/Vara Única</text:span></text:p>
      <text:p text:style-name="P144">Apelante: Ministério Público Estadual. </text:p>
      <text:p text:style-name="P144">Apelado: José Franksuilio da Silva. </text:p>
      <text:p text:style-name="P144">Defensor dativo: Wesley Oliveira de Sousa (OAB: 39253/CE). </text:p>
      <text:p text:style-name="P143">Relator(a): Exmo. Des. <text:span text:style-name="T149">HENRIQUE JORGE HOLANDA SILVEIRA</text:span></text:p>
      <text:p text:style-name="P149">Revisor(a): Exma. Desa. <text:span text:style-name="T58">ANDRÉA MENDES BEZERRA DELFINO</text:span></text:p>
      <text:p text:style-name="P147"/>
      <text:p text:style-name="P150"><text:span text:style-name="T164">3</text:span>.2<text:span text:style-name="T173">7</text:span> – Apelação nº <text:span text:style-name="T149">0207154-69.2025.8.06.000</text:span></text:p>
      <text:p text:style-name="P97">Pauta <text:span text:style-name="T164">15</text:span></text:p>
      <text:p text:style-name="P150">Comarca de Origem: <text:span text:style-name="T149">Fortaleza/5ª Vara Criminal. </text:span></text:p>
      <text:p text:style-name="P151"><text:soft-page-break/>Apelante: Heine Lehart de Albuquerque. </text:p>
      <text:p text:style-name="P151">Advogado: José de Deus Pereira Martins Filho (OAB: 6306/CE). </text:p>
      <text:p text:style-name="P151">Apelado: Ministério Público Estadual. </text:p>
      <text:p text:style-name="P150">Relator(a): Exmo. Des. <text:span text:style-name="T149">HENRIQUE JORGE HOLANDA SILVEIRA</text:span></text:p>
      <text:p text:style-name="P152">Revisor(a): Exma. Desa. <text:span text:style-name="T58">ANDRÉA MENDES BEZERRA DELFINO</text:span></text:p>
      <text:p text:style-name="P153"/>
      <text:p text:style-name="P154"><text:span text:style-name="T164">3</text:span>.2<text:span text:style-name="T173">8</text:span> – Apelação nº <text:span text:style-name="T149">0051147-19.2021.8.06.0121</text:span></text:p>
      <text:p text:style-name="P97">Pauta <text:span text:style-name="T164">15</text:span></text:p>
      <text:p text:style-name="P154">Comarca de Origem: <text:span text:style-name="T149">Massapê/1ª Vara</text:span></text:p>
      <text:p text:style-name="P155">Apelante: Jose Nilson Lopes. </text:p>
      <text:p text:style-name="P155">Advogado: Francisco Vidal Negreiros (OAB: 23286/CE). </text:p>
      <text:p text:style-name="P155">Apelado: Ministério Público Estadual. </text:p>
      <text:p text:style-name="P154">Relator(a): Exmo. Des. <text:span text:style-name="T149">HENRIQUE JORGE HOLANDA SILVEIRA</text:span></text:p>
      <text:p text:style-name="P156">Revisor(a): Exma. Desa. <text:span text:style-name="T58">ANDRÉA MENDES BEZERRA DELFINO</text:span></text:p>
      <text:p text:style-name="P157"/>
      <text:p text:style-name="P158"><text:span text:style-name="T164">3</text:span>.2<text:span text:style-name="T173">9</text:span> – Apelação nº <text:span text:style-name="T149">0201701-90.2025.8.06.0293</text:span></text:p>
      <text:p text:style-name="P97">Pauta <text:span text:style-name="T164">15</text:span></text:p>
      <text:p text:style-name="P158">Comarca de Origem: <text:span text:style-name="T149">Canindé/Vara Única Criminal</text:span></text:p>
      <text:p text:style-name="P159">Apelante: Jhon Jelisso Pinheiro Domingos. </text:p>
      <text:p text:style-name="P159">Advogado: Francisco Régis Oliveira Abreu (OAB: 31631/CE). </text:p>
      <text:p text:style-name="P160"><text:span text:style-name="T58">Apelante: Paulo Ricardo </text:span><text:span text:style-name="T185">d</text:span><text:span text:style-name="T58">a Silva Farias. </text:span></text:p>
      <text:p text:style-name="P159">Apelado: Ministério Público Estadual. </text:p>
      <text:p text:style-name="P158">Relator(a): Exmo. Des. <text:span text:style-name="T149">HENRIQUE JORGE HOLANDA SILVEIRA</text:span></text:p>
      <text:p text:style-name="P161">Revisor(a): Exma. Desa. ANDRÉA MENDES BEZERRA DELFINO</text:p>
      <text:p text:style-name="P147"/>
      <text:p text:style-name="P162"><text:span text:style-name="T164">3</text:span>.<text:span text:style-name="T173">30</text:span> – Apelação nº <text:span text:style-name="T149">0201008-79.2025.8.06.0302</text:span><text:span text:style-name="T58"> </text:span></text:p>
      <text:p text:style-name="P97">Pauta <text:span text:style-name="T164">15</text:span></text:p>
      <text:p text:style-name="P162">Comarca de Origem: <text:span text:style-name="T149">Jucás/Vara Única </text:span></text:p>
      <text:p text:style-name="P163">Apelante: Antônio Sérgio da Silva Braga. </text:p>
      <text:p text:style-name="P163">Advogado: Anderson Silva Costa (OAB: 40547/CE). </text:p>
      <text:p text:style-name="P163">Apelado: Ministério Público Estadual. </text:p>
      <text:p text:style-name="P162">Relator(a): Exmo. Des. <text:span text:style-name="T149">HENRIQUE JORGE HOLANDA SILVEIRA</text:span></text:p>
      <text:p text:style-name="P164">Revisor(a): Exma. Desa. ANDRÉA MENDES BEZERRA DELFINO</text:p>
      <text:p text:style-name="P147"/>
      <text:p text:style-name="P165"><text:span text:style-name="T164">3</text:span>.<text:span text:style-name="T173">31</text:span> – Apelação nº <text:span text:style-name="T149">0007110-38.2016.8.06.0134</text:span></text:p>
      <text:p text:style-name="P97">Pauta <text:span text:style-name="T164">15</text:span></text:p>
      <text:p text:style-name="P165">Comarca de Origem: <text:span text:style-name="T149">Novo Oriente/Vara Única</text:span></text:p>
      <text:p text:style-name="P166">Apelante: Francisco Gomes da Silva. </text:p>
      <text:p text:style-name="P166">Advogado: José Amilton Soares Cavalcante (OAB: 29099/CE). </text:p>
      <text:p text:style-name="P166">Apelado: Ministério Público Estadual. </text:p>
      <text:p text:style-name="P165">Relator(a): Exmo. Des. <text:span text:style-name="T149">HENRIQUE JORGE HOLANDA SILVEIRA</text:span></text:p>
      <text:p text:style-name="P167">Revisor(a): Exma. Desa. ANDRÉA MENDES BEZERRA DELFINO</text:p>
      <text:p text:style-name="P168"/>
      <text:p text:style-name="P169"><text:span text:style-name="T164">3</text:span>.<text:span text:style-name="T173">32</text:span> – Apelação nº <text:span text:style-name="T149">0000140-67.2016.8.06.0216</text:span><text:span text:style-name="T58"> </text:span></text:p>
      <text:p text:style-name="P170">Pauta <text:span text:style-name="T164">15</text:span></text:p>
      <text:p text:style-name="P169">Comarca de Origem:<text:span text:style-name="T149"> Uruburetama/1ª Vara </text:span></text:p>
      <text:p text:style-name="P171">Apelante: Estado do Ceará. </text:p>
      <text:p text:style-name="P171">Procurador: Procuradoria Geral do Estado do Ceará. </text:p>
      <text:p text:style-name="P171">Apelado: Marcelo Pinheiro Nocrato. </text:p>
      <text:p text:style-name="P171">Advogado: Marcelo Pinheiro Nocrato (OAB: 38864/CE).</text:p>
      <text:p text:style-name="P169"><text:soft-page-break/>Relator(a): Exmo. Des. <text:span text:style-name="T149">HENRIQUE JORGE HOLANDA SILVEIRA</text:span></text:p>
      <text:p text:style-name="P172">Revisor(a): Exma. Desa. ANDRÉA MENDES BEZERRA DELFINO</text:p>
      <text:p text:style-name="P147"/>
      <text:p text:style-name="P173"><text:span text:style-name="T164">3</text:span>.<text:span text:style-name="T186">33</text:span> – Apelação nº <text:span text:style-name="T149">0003864-27.2019.8.06.0070</text:span><text:span text:style-name="T58"> </text:span></text:p>
      <text:p text:style-name="P170">Pauta <text:span text:style-name="T164">15</text:span></text:p>
      <text:p text:style-name="P173">Comarca de Origem: <text:span text:style-name="T149">Crateús/Vara Única Criminal </text:span></text:p>
      <text:p text:style-name="P174">Apelante: Jardel Gomes Rodrigues. </text:p>
      <text:p text:style-name="P174">Def. Público: Defensoria Pública do Estado do Ceará. </text:p>
      <text:p text:style-name="P174">Apelado: Ministério Público Estadual. </text:p>
      <text:p text:style-name="P173">Relator(a): Exmo. Des. <text:span text:style-name="T149">HENRIQUE JORGE HOLANDA SILVEIRA</text:span></text:p>
      <text:p text:style-name="P175">Revisor(a): Exma. Desa. ANDRÉA MENDES BEZERRA DELFINO</text:p>
      <text:p text:style-name="P176"/>
      <text:p text:style-name="P177"><text:span text:style-name="T164">3</text:span>.3<text:span text:style-name="T186">4</text:span> – Apelação nº <text:span text:style-name="T149">0005921-15.2019.8.06.0071</text:span></text:p>
      <text:p text:style-name="P170">Pauta <text:span text:style-name="T164">15</text:span></text:p>
      <text:p text:style-name="P177">Comarca de Origem: <text:span text:style-name="T149">Crato/2ª Vara Criminal</text:span></text:p>
      <text:p text:style-name="P178">Apelante: Ana Claudia dos Santos Nascimento. </text:p>
      <text:p text:style-name="P178">Def. Público: Defensoria Pública do Estado do Ceará. </text:p>
      <text:p text:style-name="P178">Apelante: Jefferson Carlos Nascimento dos Santos. </text:p>
      <text:p text:style-name="P178">Advogado: Anderson Ramon Oliveira Duarte (OAB: 46472/CE). </text:p>
      <text:p text:style-name="P178">Apelado: Ministério Público Estadual.</text:p>
      <text:p text:style-name="P179">Relator(a): Exmo. Des. <text:span text:style-name="T149">HENRIQUE JORGE HOLANDA SILVEIRA</text:span></text:p>
      <text:p text:style-name="P180">Revisor(a): Exma. Desa. ANDRÉA MENDES BEZERRA DELFINO</text:p>
      <text:p text:style-name="P181"/>
      <text:p text:style-name="P182"><text:span text:style-name="T164">3</text:span>.3<text:span text:style-name="T186">5</text:span> – Apelação nº <text:span text:style-name="T149">0046483-97.2013.8.06.0064</text:span></text:p>
      <text:p text:style-name="P170">Pauta <text:span text:style-name="T164">15</text:span></text:p>
      <text:p text:style-name="P182">Comarca de Origem: <text:span text:style-name="T149">Caucaia/2ª Vara Criminal</text:span></text:p>
      <text:p text:style-name="P183">Apelante: Francilene da Silva Gomes. </text:p>
      <text:p text:style-name="P183">Def. Público: Defensoria Pública do Estado do Ceará. </text:p>
      <text:p text:style-name="P183">Apelado: Ministério Público Estadual. </text:p>
      <text:p text:style-name="P182">Relator(a): Exmo. Des. <text:span text:style-name="T149">HENRIQUE JORGE HOLANDA SILVEIRA</text:span></text:p>
      <text:p text:style-name="P184">Revisor(a): Exma. Desa. ANDRÉA MENDES BEZERRA DELFINO</text:p>
      <text:p text:style-name="P147"/>
      <text:p text:style-name="P185"><text:span text:style-name="T164">3</text:span>.3<text:span text:style-name="T186">6</text:span> – Apelação nº <text:span text:style-name="T149">0201023-88.2024.8.06.0300</text:span></text:p>
      <text:p text:style-name="P170">Pauta <text:span text:style-name="T164">15</text:span></text:p>
      <text:p text:style-name="P185">Comarca de Origem: <text:span text:style-name="T149">Uruburetama/1ª Vara</text:span></text:p>
      <text:p text:style-name="P186">Apelante: Vicente de Carvalho Braga. </text:p>
      <text:p text:style-name="P186">Def. Público: Defensoria Pública do Estado do Ceará. </text:p>
      <text:p text:style-name="P186">Apelado: Ministério Público Estadual.</text:p>
      <text:p text:style-name="P185">Relator(a): Exmo. Des. <text:span text:style-name="T149">HENRIQUE JORGE HOLANDA SILVEIRA</text:span></text:p>
      <text:p text:style-name="P185"/>
      <text:p text:style-name="P187"><text:span text:style-name="T164">3</text:span>.3<text:span text:style-name="T186">7</text:span> – <text:span text:style-name="T149">Recurso em Sentido Estrito </text:span>nº <text:span text:style-name="T149">0054620-24.2020.8.06.0064</text:span></text:p>
      <text:p text:style-name="P170">Pauta <text:span text:style-name="T164">15</text:span></text:p>
      <text:p text:style-name="P187">Comarca de Origem: <text:span text:style-name="T149">Caucaia/1ª Vara Criminal</text:span></text:p>
      <text:p text:style-name="P188">Recorrente: Wanderson Soares da Silva Lima. </text:p>
      <text:p text:style-name="P188">Def. Público: Defensoria Pública do Estado do Ceará. </text:p>
      <text:p text:style-name="P188">Recorrido: Ministério Público Estadual. </text:p>
      <text:p text:style-name="P189">Relator(a): Exmo. Des. HENRIQUE JORGE HOLANDA SILVEIRA</text:p>
      <text:p text:style-name="P147"/>
      <text:p text:style-name="P187"><text:span text:style-name="T164">3</text:span>.3<text:span text:style-name="T186">8</text:span> – <text:span text:style-name="T149">Recurso em Sentido Estrito </text:span>nº <text:span text:style-name="T149">0201321-36.2026.8.06.0001</text:span></text:p>
      <text:p text:style-name="P170">Pauta <text:span text:style-name="T164">15</text:span></text:p>
      <text:p text:style-name="P187"><text:soft-page-break/>Comarca de Origem: <text:span text:style-name="T149">Fortaleza/3ª Vara do J</text:span><text:span text:style-name="T187">ú</text:span><text:span text:style-name="T149">ri.</text:span></text:p>
      <text:p text:style-name="P188">Recorrente: Ministério Público Estadual. </text:p>
      <text:p text:style-name="P188">Recorrido: G. A. de L..</text:p>
      <text:p text:style-name="P189">Relator(a): Exmo. Des. HENRIQUE JORGE HOLANDA SILVEIRA</text:p>
      <text:p text:style-name="P190"/>
      <text:p text:style-name="P187"><text:span text:style-name="T164">3</text:span>.3<text:span text:style-name="T186">9</text:span> – <text:span text:style-name="T149">Agravo </text:span><text:span text:style-name="T187">em</text:span><text:span text:style-name="T149"> Execução Penal</text:span><text:span text:style-name="T58"> </text:span>nº <text:span text:style-name="T149">8000030-76.2021.8.06.0176</text:span><text:span text:style-name="T58"> </text:span></text:p>
      <text:p text:style-name="P170">Pauta <text:span text:style-name="T164">15</text:span></text:p>
      <text:p text:style-name="P187">Comarca de Origem: <text:span text:style-name="T149">Fortaleza/4ª Vara de Execução Penal e Corregedoria dos Presídios </text:span></text:p>
      <text:p text:style-name="P191">Agravante: Ministério Público Estadual. </text:p>
      <text:p text:style-name="P191">Agravado: Raimundo Correia da Silva Júnior. </text:p>
      <text:p text:style-name="P191">Def. Público: Defensoria Pública do Estado do Ceará.</text:p>
      <text:p text:style-name="P192">Relator(a): Exmo. Des. HENRIQUE JORGE HOLANDA SILVEIRA</text:p>
      <text:p text:style-name="P193"/>
      <text:p text:style-name="P194"><text:span text:style-name="Fonte_20_parág._20_padrão"><text:span text:style-name="T188">RELATOR</text:span></text:span><text:span text:style-name="Fonte_20_parág._20_padrão"><text:span text:style-name="T189">I</text:span></text:span><text:span text:style-name="Fonte_20_parág._20_padrão"><text:span text:style-name="T188">A: EXM</text:span></text:span><text:span text:style-name="Fonte_20_parág._20_padrão"><text:span text:style-name="T190">A</text:span></text:span><text:span text:style-name="Fonte_20_parág._20_padrão"><text:span text:style-name="T188">. DES</text:span></text:span><text:span text:style-name="Fonte_20_parág._20_padrão"><text:span text:style-name="T190">A</text:span></text:span><text:span text:style-name="Fonte_20_parág._20_padrão"><text:span text:style-name="T188">. </text:span></text:span><text:span text:style-name="Fonte_20_parág._20_padrão"><text:span text:style-name="T191">ANDRÉA MENDES BEZERRA DELFINO</text:span></text:span></text:p>
      <text:p text:style-name="P147"/>
      <text:p text:style-name="P195"/>
      <text:p text:style-name="P195"><text:span text:style-name="T164">3</text:span>.<text:span text:style-name="T186">40</text:span> – Apelação nº <text:span text:style-name="T149">0201207-38.2024.8.06.0302</text:span></text:p>
      <text:p text:style-name="P170">Pauta <text:span text:style-name="T164">15</text:span></text:p>
      <text:p text:style-name="P196">Comarca de Origem:<text:span text:style-name="T58"> </text:span><text:span text:style-name="T149">Icó/Vara Única Criminal </text:span></text:p>
      <text:p text:style-name="P197">Apelante: J. B. F. da S.. </text:p>
      <text:p text:style-name="P197">Def. Público: Defensoria Pública do Estado do Ceará. </text:p>
      <text:p text:style-name="P197">Apelado: Ministério Público Estadual.</text:p>
      <text:p text:style-name="P196">Relator(a): Exm<text:span text:style-name="T192">a</text:span>. Des<text:span text:style-name="T192">a</text:span>. <text:span text:style-name="T149">ANDRÉA MENDES BEZERRA DELFINO</text:span></text:p>
      <text:p text:style-name="P198"><text:span text:style-name="T193">Revisor(a): </text:span><text:span text:style-name="Fonte_20_parág._20_padrão"><text:span text:style-name="T194">Exmo. D</text:span></text:span><text:span text:style-name="Fonte_20_parág._20_padrão"><text:span text:style-name="T195">r</text:span></text:span><text:span text:style-name="Fonte_20_parág._20_padrão"><text:span text:style-name="T194">. </text:span></text:span><text:span text:style-name="T158">CID PEIXOTO DO AMARAL NETO </text:span><text:span text:style-name="Fonte_20_parág._20_padrão"><text:span text:style-name="T159">(Juiz de Direito convocado - Portaria </text:span></text:span><text:span text:style-name="Fonte_20_parág._20_padrão"><text:span text:style-name="T196">09/2026</text:span></text:span><text:span text:style-name="Fonte_20_parág._20_padrão"><text:span text:style-name="T159">)</text:span></text:span></text:p>
      <text:p text:style-name="P199"/>
      <text:p text:style-name="P195"><text:span text:style-name="T164">3</text:span>.<text:span text:style-name="T186">41</text:span> – Apelação nº <text:span text:style-name="T149">0201270-48.2022.8.06.0071</text:span></text:p>
      <text:p text:style-name="P170">Pauta <text:span text:style-name="T164">15</text:span></text:p>
      <text:p text:style-name="P195">Comarca de Origem:<text:span text:style-name="T58"> </text:span><text:span text:style-name="T149">Crato/1ª Vara Criminal </text:span></text:p>
      <text:p text:style-name="P200">Apelante: M. G. de O. V.. </text:p>
      <text:p text:style-name="P200">Apelante: J. R. H. V.. </text:p>
      <text:p text:style-name="P200">Advogada: Maria Neli de Almeida Inocêncio Leite (OAB: 13722B/CE). </text:p>
      <text:p text:style-name="P200">Apelado: Ministério Público Estadual.</text:p>
      <text:p text:style-name="P195">Relator(a): Exm<text:span text:style-name="T192">a</text:span>. Des<text:span text:style-name="T192">a</text:span>. <text:span text:style-name="T149">ANDRÉA MENDES BEZERRA DELFINO</text:span></text:p>
      <text:p text:style-name="P201"><text:span text:style-name="T193">Revisor(a): </text:span><text:span text:style-name="Fonte_20_parág._20_padrão"><text:span text:style-name="T194">Exmo. D</text:span></text:span><text:span text:style-name="Fonte_20_parág._20_padrão"><text:span text:style-name="T195">r</text:span></text:span><text:span text:style-name="Fonte_20_parág._20_padrão"><text:span text:style-name="T194">. </text:span></text:span><text:span text:style-name="T158">CID PEIXOTO DO AMARAL NETO </text:span><text:span text:style-name="Fonte_20_parág._20_padrão"><text:span text:style-name="T159">(Juiz de Direito convocado - Portaria </text:span></text:span><text:span text:style-name="Fonte_20_parág._20_padrão"><text:span text:style-name="T196">09/2026</text:span></text:span><text:span text:style-name="Fonte_20_parág._20_padrão"><text:span text:style-name="T159">)</text:span></text:span></text:p>
      <text:p text:style-name="P147"/>
      <text:p text:style-name="P202"><text:span text:style-name="T164">3</text:span>.<text:span text:style-name="T186">42</text:span> – Apelação nº <text:span text:style-name="T149">0002563-05.2012.8.06.0098</text:span></text:p>
      <text:p text:style-name="P170">Pauta <text:span text:style-name="T164">15</text:span></text:p>
      <text:p text:style-name="P202">Comarca de Origem: <text:span text:style-name="T149">Itapajé/Vara Única Criminal </text:span></text:p>
      <text:p text:style-name="P203">Apelante: L. L. de M.. </text:p>
      <text:p text:style-name="P203">Advogado: Lucas de Sousa Araújo (OAB: 41645/CE). </text:p>
      <text:p text:style-name="P203">Advogada: Viviane Barros Andrade (OAB: 43917/CE). </text:p>
      <text:p text:style-name="P203">Advogada: Janily Késsia da Costa Sousa (OAB: 40958/CE). </text:p>
      <text:p text:style-name="P203">Apelado: Ministério Público Estadual.</text:p>
      <text:p text:style-name="P202">Relator(a): Exm<text:span text:style-name="T192">a</text:span>. Des<text:span text:style-name="T192">a</text:span>. <text:span text:style-name="T149">ANDRÉA MENDES BEZERRA DELFINO</text:span></text:p>
      <text:p text:style-name="P204"><text:span text:style-name="T193">Revisor(a): </text:span><text:span text:style-name="Fonte_20_parág._20_padrão"><text:span text:style-name="T194">Exmo. D</text:span></text:span><text:span text:style-name="Fonte_20_parág._20_padrão"><text:span text:style-name="T195">r</text:span></text:span><text:span text:style-name="Fonte_20_parág._20_padrão"><text:span text:style-name="T194">. </text:span></text:span><text:span text:style-name="T158">CID PEIXOTO DO AMARAL NETO </text:span><text:span text:style-name="Fonte_20_parág._20_padrão"><text:span text:style-name="T159">(Juiz de Direito convocado - Portaria </text:span></text:span><text:span text:style-name="Fonte_20_parág._20_padrão"><text:span text:style-name="T196">09/2026</text:span></text:span><text:span text:style-name="Fonte_20_parág._20_padrão"><text:span text:style-name="T159">)</text:span></text:span></text:p>
      <text:p text:style-name="P205"/>
      <text:p text:style-name="P147"/>
      <text:p text:style-name="P206"><text:soft-page-break/><text:span text:style-name="T164">3</text:span>.<text:span text:style-name="T186">43</text:span> – Apelação nº <text:span text:style-name="T149">0000723-33.2019.8.06.0156</text:span></text:p>
      <text:p text:style-name="P170">Pauta <text:span text:style-name="T164">15</text:span></text:p>
      <text:p text:style-name="P206">Comarca de Origem: <text:span text:style-name="T149">Redenção/1ª Vara </text:span></text:p>
      <text:p text:style-name="P207">Apelante: F. das C. do N. P.. </text:p>
      <text:p text:style-name="P207">Advogado: Francisco Eduardo Rodrigues da Silva Júnior (OAB: 23952/CE). </text:p>
      <text:p text:style-name="P207">Apelado: Ministério Público Estadual.</text:p>
      <text:p text:style-name="P206">Relator(a): Exm<text:span text:style-name="T192">a</text:span>. Des<text:span text:style-name="T192">a</text:span>. <text:span text:style-name="T149">ANDRÉA MENDES BEZERRA DELFINO</text:span></text:p>
      <text:p text:style-name="P208"><text:span text:style-name="T193">Revisor(a): </text:span><text:span text:style-name="Fonte_20_parág._20_padrão"><text:span text:style-name="T194">Exmo. D</text:span></text:span><text:span text:style-name="Fonte_20_parág._20_padrão"><text:span text:style-name="T195">r</text:span></text:span><text:span text:style-name="Fonte_20_parág._20_padrão"><text:span text:style-name="T194">. </text:span></text:span><text:span text:style-name="T158">CID PEIXOTO DO AMARAL NETO </text:span><text:span text:style-name="Fonte_20_parág._20_padrão"><text:span text:style-name="T159">(Juiz de Direito convocado - Portaria </text:span></text:span><text:span text:style-name="Fonte_20_parág._20_padrão"><text:span text:style-name="T196">09/2026</text:span></text:span><text:span text:style-name="Fonte_20_parág._20_padrão"><text:span text:style-name="T159">)</text:span></text:span></text:p>
      <text:p text:style-name="P147"/>
      <text:p text:style-name="P209"><text:span text:style-name="T164">3</text:span>.<text:span text:style-name="T197">4</text:span><text:span text:style-name="T186">4</text:span><text:span text:style-name="T197"> </text:span>– Apelação nº <text:span text:style-name="T149">0119824-49.2016.8.06.0001</text:span><text:span text:style-name="T58"> </text:span></text:p>
      <text:p text:style-name="P170">Pauta <text:span text:style-name="T164">15</text:span></text:p>
      <text:p text:style-name="P209">Comarca de Origem: <text:span text:style-name="T149">Fortaleza/9ª Vara Criminal. </text:span></text:p>
      <text:p text:style-name="P210">Apelante: Lucas Marques do Nascimento. </text:p>
      <text:p text:style-name="P210">Advogado: Matheus Bomfim Lopes Teixeira (OAB: 37413/CE). </text:p>
      <text:p text:style-name="P210">Apelado: Ministério Público Estadual.</text:p>
      <text:p text:style-name="P209">Relator(a): Exm<text:span text:style-name="T192">a</text:span>. Des<text:span text:style-name="T192">a</text:span>. <text:span text:style-name="T149">ANDRÉA MENDES BEZERRA DELFINO</text:span></text:p>
      <text:p text:style-name="P211"><text:span text:style-name="T193">Revisor(a): </text:span><text:span text:style-name="Fonte_20_parág._20_padrão"><text:span text:style-name="T194">Exmo. D</text:span></text:span><text:span text:style-name="Fonte_20_parág._20_padrão"><text:span text:style-name="T195">r</text:span></text:span><text:span text:style-name="Fonte_20_parág._20_padrão"><text:span text:style-name="T194">. </text:span></text:span><text:span text:style-name="T158">CID PEIXOTO DO AMARAL NETO </text:span><text:span text:style-name="Fonte_20_parág._20_padrão"><text:span text:style-name="T159">(Juiz de Direito convocado - Portaria </text:span></text:span><text:span text:style-name="Fonte_20_parág._20_padrão"><text:span text:style-name="T196">09/2026</text:span></text:span><text:span text:style-name="Fonte_20_parág._20_padrão"><text:span text:style-name="T159">)</text:span></text:span></text:p>
      <text:p text:style-name="P212"/>
      <text:p text:style-name="P213"><text:span text:style-name="T164">3</text:span>.<text:span text:style-name="T197">4</text:span><text:span text:style-name="T186">5</text:span> – Apelação nº <text:span text:style-name="T149">0000257-88.2016.8.06.0206</text:span><text:span text:style-name="T58"> </text:span></text:p>
      <text:p text:style-name="P170">Pauta <text:span text:style-name="T164">15</text:span></text:p>
      <text:p text:style-name="P213">Comarca de Origem: <text:span text:style-name="T149">Caridade/Vara Única </text:span></text:p>
      <text:p text:style-name="P214">Apelante: Antônio Suberlan Pereira da Silva. </text:p>
      <text:p text:style-name="P214">Advogada: Sônia Maria Lopes Matos (OAB: 8675/CE). </text:p>
      <text:p text:style-name="P214">Apelado: Ministério Público Estadual.</text:p>
      <text:p text:style-name="P213">Relator(a): Exm<text:span text:style-name="T192">a</text:span>. Des<text:span text:style-name="T192">a</text:span>. <text:span text:style-name="T149">ANDRÉA MENDES BEZERRA DELFINO</text:span></text:p>
      <text:p text:style-name="P215"><text:span text:style-name="T198">Revisor(a): </text:span><text:span text:style-name="Fonte_20_parág._20_padrão"><text:span text:style-name="T194">Exmo. D</text:span></text:span><text:span text:style-name="Fonte_20_parág._20_padrão"><text:span text:style-name="T195">r</text:span></text:span><text:span text:style-name="Fonte_20_parág._20_padrão"><text:span text:style-name="T194">. </text:span></text:span><text:span text:style-name="T158">CID PEIXOTO DO AMARAL NETO </text:span><text:span text:style-name="Fonte_20_parág._20_padrão"><text:span text:style-name="T159">(Juiz de Direito convocado - Portaria </text:span></text:span><text:span text:style-name="Fonte_20_parág._20_padrão"><text:span text:style-name="T196">09/2026</text:span></text:span><text:span text:style-name="Fonte_20_parág._20_padrão"><text:span text:style-name="T159">)</text:span></text:span></text:p>
      <text:p text:style-name="P147"/>
      <text:p text:style-name="P216"><text:span text:style-name="T164">3</text:span>.<text:span text:style-name="T197">4</text:span><text:span text:style-name="T199">6</text:span> – Apelação nº <text:span text:style-name="T149">0266790-97.2024.8.06.0001</text:span><text:span text:style-name="T58"> </text:span></text:p>
      <text:p text:style-name="P170">Pauta <text:span text:style-name="T164">15</text:span></text:p>
      <text:p text:style-name="P216">Comarca de Origem: <text:span text:style-name="T149">Fortaleza/3ª Vara do J</text:span><text:span text:style-name="T200">ú</text:span><text:span text:style-name="T149">ri</text:span></text:p>
      <text:p text:style-name="P217">Apelante: Antônio Marcos Costa. </text:p>
      <text:p text:style-name="P217">Def. Público: Defensoria Pública do Estado do Ceará. </text:p>
      <text:p text:style-name="P217">Apelado: Ministério Público Estadual.</text:p>
      <text:p text:style-name="P216">Relator(a): Exm<text:span text:style-name="T192">a</text:span>. Des<text:span text:style-name="T192">a</text:span>. <text:span text:style-name="T149">ANDRÉA MENDES BEZERRA DELFINO</text:span></text:p>
      <text:p text:style-name="P218"><text:span text:style-name="T198">Revisor(a): </text:span><text:span text:style-name="Fonte_20_parág._20_padrão"><text:span text:style-name="T194">Exmo. D</text:span></text:span><text:span text:style-name="Fonte_20_parág._20_padrão"><text:span text:style-name="T195">r</text:span></text:span><text:span text:style-name="Fonte_20_parág._20_padrão"><text:span text:style-name="T194">. </text:span></text:span><text:span text:style-name="T158">CID PEIXOTO DO AMARAL NETO </text:span><text:span text:style-name="Fonte_20_parág._20_padrão"><text:span text:style-name="T159">(Juiz de Direito convocado - Portaria </text:span></text:span><text:span text:style-name="Fonte_20_parág._20_padrão"><text:span text:style-name="T196">09/2026</text:span></text:span><text:span text:style-name="Fonte_20_parág._20_padrão"><text:span text:style-name="T159">)</text:span></text:span></text:p>
      <text:p text:style-name="P147"/>
      <text:p text:style-name="P219"><text:span text:style-name="T164">3</text:span>.<text:span text:style-name="T197">4</text:span><text:span text:style-name="T199">7</text:span> – Apelação nº <text:span text:style-name="T149">0226440-33.2025.8.06.0001</text:span><text:span text:style-name="T58"> </text:span></text:p>
      <text:p text:style-name="P170">Pauta <text:span text:style-name="T164">15</text:span></text:p>
      <text:p text:style-name="P219">Comarca de Origem:<text:span text:style-name="T201"> </text:span><text:span text:style-name="T202">Fortaleza/9ª Vara Criminal.</text:span></text:p>
      <text:p text:style-name="P220">Apelante: Leonardo dos Santos Lima. </text:p>
      <text:p text:style-name="P220">Def. Público: Defensoria Pública do Estado do Ceará. </text:p>
      <text:p text:style-name="P220">Apelado: Ministério Público Estadual.</text:p>
      <text:p text:style-name="P219">Relator(a): Exm<text:span text:style-name="T192">a</text:span>. Des<text:span text:style-name="T192">a</text:span>. <text:span text:style-name="T149">ANDRÉA MENDES BEZERRA DELFINO</text:span></text:p>
      <text:p text:style-name="P221"><text:span text:style-name="T198">Revisor(a): </text:span><text:span text:style-name="Fonte_20_parág._20_padrão"><text:span text:style-name="T194">Exmo. D</text:span></text:span><text:span text:style-name="Fonte_20_parág._20_padrão"><text:span text:style-name="T195">r</text:span></text:span><text:span text:style-name="Fonte_20_parág._20_padrão"><text:span text:style-name="T194">. </text:span></text:span><text:span text:style-name="T158">CID PEIXOTO DO AMARAL NETO </text:span><text:span text:style-name="Fonte_20_parág._20_padrão"><text:span text:style-name="T159">(Juiz de Direito convocado - Portaria </text:span></text:span><text:span text:style-name="Fonte_20_parág._20_padrão"><text:span text:style-name="T196">09/2026</text:span></text:span><text:span text:style-name="Fonte_20_parág._20_padrão"><text:span text:style-name="T159">)</text:span></text:span></text:p>
      <text:p text:style-name="P147"/>
      <text:p text:style-name="P222"><text:soft-page-break/><text:span text:style-name="T164">3</text:span>.<text:span text:style-name="T197">4</text:span><text:span text:style-name="T199">8</text:span> – Apelação nº <text:span text:style-name="T149">0206845-58.2024.8.06.0300</text:span><text:span text:style-name="T58"> </text:span></text:p>
      <text:p text:style-name="P170">Pauta <text:span text:style-name="T164">15</text:span></text:p>
      <text:p text:style-name="P222">Comarca de Origem:<text:span text:style-name="T58"> </text:span><text:span text:style-name="T149">Caucaia/2ª Vara Criminal</text:span></text:p>
      <text:p text:style-name="P223">Apelante: Mayara Ferreira Lima. </text:p>
      <text:p text:style-name="P223">Def. Público: Defensoria Pública do Estado do Ceará. </text:p>
      <text:p text:style-name="P223">Apelante: Gleison Costa Silva. </text:p>
      <text:p text:style-name="P223">Advogado: Alexandre Lima Domingos Bezerra (OAB: 35550/CE). </text:p>
      <text:p text:style-name="P223">Apelado: Ministério Público Estadual. </text:p>
      <text:p text:style-name="P222">Relator(a): Exm<text:span text:style-name="T192">a</text:span>. Des<text:span text:style-name="T192">a</text:span>. <text:span text:style-name="T149">ANDRÉA MENDES BEZERRA DELFINO</text:span></text:p>
      <text:p text:style-name="P224"><text:span text:style-name="T198">Revisor(a): </text:span><text:span text:style-name="Fonte_20_parág._20_padrão"><text:span text:style-name="T194">Exmo. D</text:span></text:span><text:span text:style-name="Fonte_20_parág._20_padrão"><text:span text:style-name="T195">r</text:span></text:span><text:span text:style-name="Fonte_20_parág._20_padrão"><text:span text:style-name="T194">. </text:span></text:span><text:span text:style-name="T158">CID PEIXOTO DO AMARAL NETO </text:span><text:span text:style-name="Fonte_20_parág._20_padrão"><text:span text:style-name="T159">(Juiz de Direito convocado - Portaria </text:span></text:span><text:span text:style-name="Fonte_20_parág._20_padrão"><text:span text:style-name="T196">09/2026</text:span></text:span><text:span text:style-name="Fonte_20_parág._20_padrão"><text:span text:style-name="T159">)</text:span></text:span></text:p>
      <text:p text:style-name="P147"/>
      <text:p text:style-name="P225"><text:span text:style-name="T164">3</text:span>.<text:span text:style-name="T197">4</text:span><text:span text:style-name="T199">9</text:span> – Apelação nº <text:span text:style-name="T149">0203498-09.2022.8.06.0293</text:span></text:p>
      <text:p text:style-name="P170">Pauta <text:span text:style-name="T164">15</text:span></text:p>
      <text:p text:style-name="P225">Comarca de Origem: <text:span text:style-name="T149">Beberibe/1ª Vara </text:span></text:p>
      <text:p text:style-name="P226">Apelante: Ministério Público Estadual. </text:p>
      <text:p text:style-name="P226">Apelado: Alisson da Silva Rocha. </text:p>
      <text:p text:style-name="P226">Def. Público: Defensoria Pública do Estado do Ceará. </text:p>
      <text:p text:style-name="P226">Apelado: Ismael Otaviano Vidal. </text:p>
      <text:p text:style-name="P226">Advogado: Douglas Gomes de Miranda (OAB: 42455/CE). </text:p>
      <text:p text:style-name="P225">Relator(a): Exm<text:span text:style-name="T192">a</text:span>. Des<text:span text:style-name="T192">a</text:span>. <text:span text:style-name="T149">ANDRÉA MENDES BEZERRA DELFINO</text:span></text:p>
      <text:p text:style-name="P227"><text:span text:style-name="T198">Revisor(a): </text:span><text:span text:style-name="Fonte_20_parág._20_padrão"><text:span text:style-name="T194">Exmo. D</text:span></text:span><text:span text:style-name="Fonte_20_parág._20_padrão"><text:span text:style-name="T195">r</text:span></text:span><text:span text:style-name="Fonte_20_parág._20_padrão"><text:span text:style-name="T194">. </text:span></text:span><text:span text:style-name="T158">CID PEIXOTO DO AMARAL NETO </text:span><text:span text:style-name="Fonte_20_parág._20_padrão"><text:span text:style-name="T159">(Juiz de Direito convocado - Portaria </text:span></text:span><text:span text:style-name="Fonte_20_parág._20_padrão"><text:span text:style-name="T196">09/2026</text:span></text:span><text:span text:style-name="Fonte_20_parág._20_padrão"><text:span text:style-name="T159">)</text:span></text:span></text:p>
      <text:p text:style-name="P147"/>
      <text:p text:style-name="P228"><text:span text:style-name="T164">3</text:span>.<text:span text:style-name="T199">50</text:span> – Apelação nº <text:span text:style-name="T149">0200253-66.2022.8.06.0300</text:span></text:p>
      <text:p text:style-name="P170">Pauta <text:span text:style-name="T164">15</text:span></text:p>
      <text:p text:style-name="P228">Comarca de Origem: <text:span text:style-name="T149">Aquiraz/Vara Única Criminal </text:span></text:p>
      <text:p text:style-name="P229">Apelante: Ryan Oliveira Magalhães. </text:p>
      <text:p text:style-name="P229">Def. Público: Defensoria Pública do Estado do Ceará.</text:p>
      <text:p text:style-name="P229">Apelado: Ministério Público Estadual.</text:p>
      <text:p text:style-name="P228">Relator(a): Exm<text:span text:style-name="T192">a</text:span>. Des<text:span text:style-name="T192">a</text:span>. <text:span text:style-name="T149">ANDRÉA MENDES BEZERRA DELFINO</text:span></text:p>
      <text:p text:style-name="P230"><text:span text:style-name="T198">Revisor(a): </text:span><text:span text:style-name="Fonte_20_parág._20_padrão"><text:span text:style-name="T194">Exmo. D</text:span></text:span><text:span text:style-name="Fonte_20_parág._20_padrão"><text:span text:style-name="T195">r</text:span></text:span><text:span text:style-name="Fonte_20_parág._20_padrão"><text:span text:style-name="T194">. </text:span></text:span><text:span text:style-name="T158">CID PEIXOTO DO AMARAL NETO </text:span><text:span text:style-name="Fonte_20_parág._20_padrão"><text:span text:style-name="T159">(Juiz de Direito convocado - Portaria </text:span></text:span><text:span text:style-name="Fonte_20_parág._20_padrão"><text:span text:style-name="T196">09/2026</text:span></text:span><text:span text:style-name="Fonte_20_parág._20_padrão"><text:span text:style-name="T159">)</text:span></text:span></text:p>
      <text:p text:style-name="P231"/>
      <text:p text:style-name="P232"><text:span text:style-name="T164">3</text:span>.<text:span text:style-name="T203">51</text:span> – Apelação nº <text:span text:style-name="T149">0224667-50.2025.8.06.0001</text:span></text:p>
      <text:p text:style-name="P170">Pauta <text:span text:style-name="T164">15</text:span></text:p>
      <text:p text:style-name="P232">Comarca de Origem: <text:span text:style-name="T149">Fortaleza/1ª Vara de Delitos Trafico e Uso Subst. Entorpecen</text:span><text:span text:style-name="T204">tes</text:span><text:span text:style-name="T149">. </text:span></text:p>
      <text:p text:style-name="P233">Apelante: Jose Luis Oliveira Pinto. </text:p>
      <text:p text:style-name="P233">Advogado: Waldyr Francisco dos Santos Sobrinho (OAB: 29442/CE).</text:p>
      <text:p text:style-name="P233">Apelado: Ministério Público Estadual. </text:p>
      <text:p text:style-name="P232">Relator(a): Exm<text:span text:style-name="T192">a</text:span>. Des<text:span text:style-name="T192">a</text:span>. <text:span text:style-name="T149">ANDRÉA MENDES BEZERRA DELFINO</text:span></text:p>
      <text:p text:style-name="P234"><text:span text:style-name="T198">Revisor(a): </text:span><text:span text:style-name="Fonte_20_parág._20_padrão"><text:span text:style-name="T194">Exmo. D</text:span></text:span><text:span text:style-name="Fonte_20_parág._20_padrão"><text:span text:style-name="T195">r</text:span></text:span><text:span text:style-name="Fonte_20_parág._20_padrão"><text:span text:style-name="T194">. </text:span></text:span><text:span text:style-name="T158">CID PEIXOTO DO AMARAL NETO </text:span><text:span text:style-name="Fonte_20_parág._20_padrão"><text:span text:style-name="T159">(Juiz de Direito convocado - Portaria </text:span></text:span><text:span text:style-name="Fonte_20_parág._20_padrão"><text:span text:style-name="T196">09/2026</text:span></text:span><text:span text:style-name="Fonte_20_parág._20_padrão"><text:span text:style-name="T159">)</text:span></text:span></text:p>
      <text:p text:style-name="P235"><text:span text:style-name="Fonte_20_parág._20_padrão"><text:span text:style-name="T205"/></text:span></text:p>
      <text:p text:style-name="P236"><text:span text:style-name="T164">3</text:span>.<text:span text:style-name="T203">52</text:span> – Apelação nº <text:span text:style-name="T149">0204929-73.2025.8.06.0293</text:span><text:span text:style-name="T58"> </text:span></text:p>
      <text:p text:style-name="P170">Pauta <text:span text:style-name="T164">15</text:span></text:p>
      <text:p text:style-name="P236">Comarca de Origem: <text:span text:style-name="T149">Juazeiro do Norte/4ª Vara Criminal </text:span></text:p>
      <text:p text:style-name="P237">Apelante: Ministério Público Estadual.</text:p>
      <text:p text:style-name="P237">Apelado: Manoel Dhominy da Silva. </text:p>
      <text:p text:style-name="P237">Advogado: Anderson Silva Costa (OAB: 40547/CE).</text:p>
      <text:p text:style-name="P236"><text:soft-page-break/>Relator(a): Exm<text:span text:style-name="T192">a</text:span>. Des<text:span text:style-name="T192">a</text:span>. <text:span text:style-name="T149">ANDRÉA MENDES BEZERRA DELFINO</text:span></text:p>
      <text:p text:style-name="P238"><text:span text:style-name="T198">Revisor(a): </text:span><text:span text:style-name="Fonte_20_parág._20_padrão"><text:span text:style-name="T194">Exmo. D</text:span></text:span><text:span text:style-name="Fonte_20_parág._20_padrão"><text:span text:style-name="T195">r</text:span></text:span><text:span text:style-name="Fonte_20_parág._20_padrão"><text:span text:style-name="T194">. </text:span></text:span><text:span text:style-name="T158">CID PEIXOTO DO AMARAL NETO </text:span><text:span text:style-name="Fonte_20_parág._20_padrão"><text:span text:style-name="T159">(Juiz de Direito convocado - Portaria </text:span></text:span><text:span text:style-name="Fonte_20_parág._20_padrão"><text:span text:style-name="T196">09/2026</text:span></text:span><text:span text:style-name="Fonte_20_parág._20_padrão"><text:span text:style-name="T159">)</text:span></text:span></text:p>
      <text:p text:style-name="P239"><text:span text:style-name="Fonte_20_parág._20_padrão"><text:span text:style-name="T205"/></text:span></text:p>
      <text:p text:style-name="P240"><text:span text:style-name="T164">3</text:span>.<text:span text:style-name="T203">53</text:span> – Apelação nº <text:span text:style-name="T149">0201414-03.2025.8.06.0302</text:span></text:p>
      <text:p text:style-name="P170">Pauta <text:span text:style-name="T164">15</text:span></text:p>
      <text:p text:style-name="P240">Comarca de Origem: <text:span text:style-name="T58">Icó/Vara Única Criminal</text:span></text:p>
      <text:p text:style-name="P241">Apelante: Vitoria Ferreira Coelho. </text:p>
      <text:p text:style-name="P241">Advogado: Wilson Trajano Torres Neto (OAB: 34985/CE). </text:p>
      <text:p text:style-name="P241">Advogado: Sadria Moura Silva (OAB: 53192/CE). </text:p>
      <text:p text:style-name="P241">Advogado: Raimundo Eudo Batista da Silva Júnior (OAB: 54158/CE). </text:p>
      <text:p text:style-name="P241">Apelado: Ministério Público Estadual. </text:p>
      <text:p text:style-name="P240">Relator(a): Exm<text:span text:style-name="T192">a</text:span>. Des<text:span text:style-name="T192">a</text:span>. <text:span text:style-name="T149">ANDRÉA MENDES BEZERRA DELFINO</text:span></text:p>
      <text:p text:style-name="P242"><text:span text:style-name="T198">Revisor(a): </text:span><text:span text:style-name="Fonte_20_parág._20_padrão"><text:span text:style-name="T194">Exmo. D</text:span></text:span><text:span text:style-name="Fonte_20_parág._20_padrão"><text:span text:style-name="T195">r</text:span></text:span><text:span text:style-name="Fonte_20_parág._20_padrão"><text:span text:style-name="T194">. </text:span></text:span><text:span text:style-name="T158">CID PEIXOTO DO AMARAL NETO </text:span><text:span text:style-name="Fonte_20_parág._20_padrão"><text:span text:style-name="T159">(Juiz de Direito convocado - Portaria </text:span></text:span><text:span text:style-name="Fonte_20_parág._20_padrão"><text:span text:style-name="T196">09/2026</text:span></text:span><text:span text:style-name="Fonte_20_parág._20_padrão"><text:span text:style-name="T159">)</text:span></text:span></text:p>
      <text:p text:style-name="P243"><text:span text:style-name="Fonte_20_parág._20_padrão"><text:span text:style-name="T205"/></text:span></text:p>
      <text:p text:style-name="P244"><text:span text:style-name="Fonte_20_parág._20_padrão"><text:span text:style-name="T206">RELATORIA: EXM</text:span></text:span><text:span text:style-name="Fonte_20_parág._20_padrão"><text:span text:style-name="T207">O</text:span></text:span><text:span text:style-name="Fonte_20_parág._20_padrão"><text:span text:style-name="T206">. </text:span></text:span><text:span text:style-name="Fonte_20_parág._20_padrão"><text:span text:style-name="T207">DR. CID PEIXOTO DO AMARAL NETO – JUIZ DE DIREITO CONVOCADO – PORTARIA </text:span></text:span><text:span text:style-name="Fonte_20_parág._20_padrão"><text:span text:style-name="T208">09/</text:span></text:span><text:span text:style-name="Fonte_20_parág._20_padrão"><text:span text:style-name="T207">202</text:span></text:span><text:span text:style-name="Fonte_20_parág._20_padrão"><text:span text:style-name="T208">6</text:span></text:span></text:p>
      <text:p text:style-name="P245"><text:span text:style-name="Fonte_20_parág._20_padrão"><text:span text:style-name="T209"/></text:span></text:p>
      <text:p text:style-name="P246"><text:span text:style-name="T164">3</text:span>.<text:span text:style-name="T210">5</text:span><text:span text:style-name="T203">4</text:span> – Apelação nº <text:span text:style-name="T149">0221618-98.2025.8.06.0001</text:span><text:span text:style-name="T58"> </text:span></text:p>
      <text:p text:style-name="P170">Pauta <text:span text:style-name="T164">15</text:span></text:p>
      <text:p text:style-name="P246">Comarca de Origem: <text:span text:style-name="T149">Fortaleza/3ª Vara de Delitos de Tr</text:span><text:span text:style-name="T211">á</text:span><text:span text:style-name="T149">fico de Drogas. </text:span></text:p>
      <text:p text:style-name="P247">Apelante: Lucas Lima Firmino. </text:p>
      <text:p text:style-name="P247">Def. Público: Defensoria Pública do Estado do Ceará. </text:p>
      <text:p text:style-name="P247">Apelado: Ministério Público Estadual. </text:p>
      <text:p text:style-name="P248"><text:span text:style-name="T188">Relator(a): </text:span><text:span text:style-name="Fonte_20_parág._20_padrão"><text:span text:style-name="T212">Exmo. D</text:span></text:span><text:span text:style-name="Fonte_20_parág._20_padrão"><text:span text:style-name="T213">r</text:span></text:span><text:span text:style-name="Fonte_20_parág._20_padrão"><text:span text:style-name="T212">. </text:span></text:span><text:span text:style-name="T214">CID PEIXOTO DO AMARAL NETO </text:span><text:span text:style-name="Fonte_20_parág._20_padrão"><text:span text:style-name="T215">(Juiz de Direito convocado - Portaria </text:span></text:span><text:span text:style-name="Fonte_20_parág._20_padrão"><text:span text:style-name="T216">09/2026</text:span></text:span><text:span text:style-name="Fonte_20_parág._20_padrão"><text:span text:style-name="T215">)</text:span></text:span></text:p>
      <text:p text:style-name="P249"><text:span text:style-name="T198">Revisor(a): </text:span><text:span text:style-name="Fonte_20_parág._20_padrão"><text:span text:style-name="T194">Exmo. </text:span></text:span><text:span text:style-name="Fonte_20_parág._20_padrão"><text:span text:style-name="T217">Des. </text:span></text:span><text:span text:style-name="Fonte_20_parág._20_padrão"><text:span text:style-name="T194">HENRIQUE JORGE HOLANDA SILVEIRA</text:span></text:span></text:p>
      <text:p text:style-name="P250"><text:span text:style-name="Fonte_20_parág._20_padrão"><text:span text:style-name="T205"/></text:span></text:p>
      <text:p text:style-name="P251"><text:span text:style-name="T164">3</text:span>.<text:span text:style-name="T210">5</text:span><text:span text:style-name="T203">5</text:span> – Apelação nº <text:span text:style-name="T149">0217956-78.2015.8.06.0001</text:span></text:p>
      <text:p text:style-name="P170">Pauta <text:span text:style-name="T164">15</text:span></text:p>
      <text:p text:style-name="P251">Comarca de Origem: <text:span text:style-name="T149">Fortaleza/13ª Vara Criminal.</text:span></text:p>
      <text:p text:style-name="P252">Apelante: Ministério Público Estadual. </text:p>
      <text:p text:style-name="P252">Apelado: Jose Edson Barbosa dos Anjos Filho. </text:p>
      <text:p text:style-name="P252">Apelado: Yago Rodrigues Procópio. </text:p>
      <text:p text:style-name="P252">Def. Público: Defensoria Pública do Estado do Ceará. </text:p>
      <text:p text:style-name="P248"><text:span text:style-name="T188">Relator(a): </text:span><text:span text:style-name="Fonte_20_parág._20_padrão"><text:span text:style-name="T212">Exmo. D</text:span></text:span><text:span text:style-name="Fonte_20_parág._20_padrão"><text:span text:style-name="T213">r</text:span></text:span><text:span text:style-name="Fonte_20_parág._20_padrão"><text:span text:style-name="T212">. </text:span></text:span><text:span text:style-name="T214">CID PEIXOTO DO AMARAL NETO </text:span><text:span text:style-name="Fonte_20_parág._20_padrão"><text:span text:style-name="T215">(Juiz de Direito convocado - Portaria </text:span></text:span><text:span text:style-name="Fonte_20_parág._20_padrão"><text:span text:style-name="T216">09/2026</text:span></text:span><text:span text:style-name="Fonte_20_parág._20_padrão"><text:span text:style-name="T215">)</text:span></text:span></text:p>
      <text:p text:style-name="P249"><text:span text:style-name="T198">Revisor(a): </text:span><text:span text:style-name="Fonte_20_parág._20_padrão"><text:span text:style-name="T194">Exmo. </text:span></text:span><text:span text:style-name="Fonte_20_parág._20_padrão"><text:span text:style-name="T217">Des.</text:span></text:span><text:span text:style-name="Fonte_20_parág._20_padrão"><text:span text:style-name="T194"> HENRIQUE JORGE HOLANDA SILVEIRA</text:span></text:span></text:p>
      <text:p text:style-name="P253"><text:span text:style-name="Fonte_20_parág._20_padrão"><text:span text:style-name="T205"/></text:span></text:p>
      <text:p text:style-name="P254"><text:span text:style-name="T164">3</text:span>.<text:span text:style-name="T210">5</text:span><text:span text:style-name="T203">6</text:span> – Apelação nº <text:span text:style-name="T149">0202170-64.2024.8.06.0296</text:span></text:p>
      <text:p text:style-name="P170">Pauta <text:span text:style-name="T164">15</text:span></text:p>
      <text:p text:style-name="P254">Comarca de Origem: <text:span text:style-name="T149">Fortaleza/5ª Vara Criminal. </text:span></text:p>
      <text:p text:style-name="P255">Apelante: Fátima Cristina da Silva Lucena. </text:p>
      <text:p text:style-name="P255">Def. Público: Defensoria Pública do Estado do Ceará. </text:p>
      <text:p text:style-name="P255">Apelante: Ministério Público Estadual. </text:p>
      <text:p text:style-name="P255">Apelado: Ministério Público Estadual. </text:p>
      <text:p text:style-name="P255">Apelada: Fátima Cristina da Silva Lucena. </text:p>
      <text:p text:style-name="P255">Def. Público: Defensoria Pública do Estado do Ceará. </text:p>
      <text:p text:style-name="P248"><text:span text:style-name="T188">Relator(a): </text:span><text:span text:style-name="Fonte_20_parág._20_padrão"><text:span text:style-name="T212">Exmo. D</text:span></text:span><text:span text:style-name="Fonte_20_parág._20_padrão"><text:span text:style-name="T213">r</text:span></text:span><text:span text:style-name="Fonte_20_parág._20_padrão"><text:span text:style-name="T212">. </text:span></text:span><text:span text:style-name="T214">CID PEIXOTO DO AMARAL NETO </text:span><text:span text:style-name="Fonte_20_parág._20_padrão"><text:span text:style-name="T215">(Juiz de Direito convocado - </text:span></text:span><text:soft-page-break/><text:span text:style-name="Fonte_20_parág._20_padrão"><text:span text:style-name="T215">Portaria </text:span></text:span><text:span text:style-name="Fonte_20_parág._20_padrão"><text:span text:style-name="T216">09/2026</text:span></text:span><text:span text:style-name="Fonte_20_parág._20_padrão"><text:span text:style-name="T215">)</text:span></text:span></text:p>
      <text:p text:style-name="P249"><text:span text:style-name="Fonte_20_parág._20_padrão"><text:span text:style-name="T218">Revisor(a): </text:span></text:span><text:span text:style-name="Fonte_20_parág._20_padrão"><text:span text:style-name="T194">Exmo. </text:span></text:span><text:span text:style-name="Fonte_20_parág._20_padrão"><text:span text:style-name="T217">Des. </text:span></text:span><text:span text:style-name="Fonte_20_parág._20_padrão"><text:span text:style-name="T194">HENRIQUE JORGE HOLANDA SILVEIRA</text:span></text:span></text:p>
      <text:p text:style-name="P239"><text:span text:style-name="Fonte_20_parág._20_padrão"><text:span text:style-name="T205"/></text:span></text:p>
      <text:p text:style-name="P256"><text:span text:style-name="T219">3</text:span><text:span text:style-name="T220">.</text:span><text:span text:style-name="T221">5</text:span><text:span text:style-name="T222">7</text:span><text:span text:style-name="T220"> – Apelação nº </text:span><text:span text:style-name="T223">0166963-26.2018.8.06.0001</text:span><text:span text:style-name="T224"> </text:span></text:p>
      <text:p text:style-name="P170">Pauta <text:span text:style-name="T164">15</text:span></text:p>
      <text:p text:style-name="P257">Comarca de Origem: <text:span text:style-name="T149">Fortaleza/1ª Vara Criminal.</text:span></text:p>
      <text:p text:style-name="P258">Apelante: Francisco Alef Miguel do Nascimento. </text:p>
      <text:p text:style-name="P258">Def. Público: Defensoria Pública do Estado do Ceará. </text:p>
      <text:p text:style-name="P258">Apelado: Ministério Público Estadual. </text:p>
      <text:p text:style-name="P248"><text:span text:style-name="T188">Relator(a): </text:span><text:span text:style-name="Fonte_20_parág._20_padrão"><text:span text:style-name="T212">Exmo. D</text:span></text:span><text:span text:style-name="Fonte_20_parág._20_padrão"><text:span text:style-name="T213">r</text:span></text:span><text:span text:style-name="Fonte_20_parág._20_padrão"><text:span text:style-name="T212">. </text:span></text:span><text:span text:style-name="T214">CID PEIXOTO DO AMARAL NETO </text:span><text:span text:style-name="Fonte_20_parág._20_padrão"><text:span text:style-name="T215">(Juiz de Direito convocado - Portaria </text:span></text:span><text:span text:style-name="Fonte_20_parág._20_padrão"><text:span text:style-name="T216">09/2026</text:span></text:span><text:span text:style-name="Fonte_20_parág._20_padrão"><text:span text:style-name="T215">)</text:span></text:span></text:p>
      <text:p text:style-name="P249"><text:span text:style-name="Fonte_20_parág._20_padrão"><text:span text:style-name="T218">Revisor(a): </text:span></text:span><text:span text:style-name="Fonte_20_parág._20_padrão"><text:span text:style-name="T194">Exmo. </text:span></text:span><text:span text:style-name="Fonte_20_parág._20_padrão"><text:span text:style-name="T217">Des.</text:span></text:span><text:span text:style-name="Fonte_20_parág._20_padrão"><text:span text:style-name="T194"> HENRIQUE JORGE HOLANDA SILVEIRA</text:span></text:span></text:p>
      <text:p text:style-name="P239"><text:span text:style-name="Fonte_20_parág._20_padrão"><text:span text:style-name="T205"/></text:span></text:p>
      <text:p text:style-name="P259"><text:span text:style-name="T164">3</text:span>.<text:span text:style-name="T210">5</text:span><text:span text:style-name="T203">8</text:span> – Apelação nº <text:span text:style-name="T149">0200910-40.2024.8.06.0299</text:span><text:span text:style-name="T58"> </text:span></text:p>
      <text:p text:style-name="P170">Pauta <text:span text:style-name="T164">15</text:span></text:p>
      <text:p text:style-name="P259">Comarca de Origem: <text:span text:style-name="T149">Crateús/Vara Única Criminal</text:span></text:p>
      <text:p text:style-name="P260">Apelante: Jose Ivan Gomes Martins. </text:p>
      <text:p text:style-name="P260">Def. Público: Defensoria Pública do Estado do Ceará. </text:p>
      <text:p text:style-name="P260">Apelado: Ministério Público Estadual. </text:p>
      <text:p text:style-name="P261"><text:span text:style-name="T188">Relator(a): </text:span><text:span text:style-name="Fonte_20_parág._20_padrão"><text:span text:style-name="T212">Exmo. D</text:span></text:span><text:span text:style-name="Fonte_20_parág._20_padrão"><text:span text:style-name="T213">r</text:span></text:span><text:span text:style-name="Fonte_20_parág._20_padrão"><text:span text:style-name="T212">. </text:span></text:span><text:span text:style-name="T214">CID PEIXOTO DO AMARAL NETO </text:span><text:span text:style-name="Fonte_20_parág._20_padrão"><text:span text:style-name="T215">(Juiz de Direito convocado - Portaria </text:span></text:span><text:span text:style-name="Fonte_20_parág._20_padrão"><text:span text:style-name="T216">09/2026</text:span></text:span><text:span text:style-name="Fonte_20_parág._20_padrão"><text:span text:style-name="T215">)</text:span></text:span></text:p>
      <text:p text:style-name="P262"><text:span text:style-name="Fonte_20_parág._20_padrão"><text:span text:style-name="T218">Revisor(a): </text:span></text:span><text:span text:style-name="Fonte_20_parág._20_padrão"><text:span text:style-name="T194">Exm</text:span></text:span><text:span text:style-name="Fonte_20_parág._20_padrão"><text:span text:style-name="T225">a</text:span></text:span><text:span text:style-name="Fonte_20_parág._20_padrão"><text:span text:style-name="T194">. </text:span></text:span><text:span text:style-name="Fonte_20_parág._20_padrão"><text:span text:style-name="T217">Des</text:span></text:span><text:span text:style-name="Fonte_20_parág._20_padrão"><text:span text:style-name="T225">a</text:span></text:span><text:span text:style-name="Fonte_20_parág._20_padrão"><text:span text:style-name="T217">. </text:span></text:span><text:span text:style-name="Fonte_20_parág._20_padrão"><text:span text:style-name="T194">MARIA EDNA MARTINS</text:span></text:span></text:p>
      <text:p text:style-name="P239"><text:span text:style-name="Fonte_20_parág._20_padrão"><text:span text:style-name="T205"/></text:span></text:p>
      <text:p text:style-name="P259"><text:span text:style-name="T164">3</text:span>.<text:span text:style-name="T210">5</text:span><text:span text:style-name="T203">9</text:span> – Apelação nº <text:span text:style-name="T149">0005168-08.2015.8.06.0036</text:span><text:span text:style-name="T58"> </text:span></text:p>
      <text:p text:style-name="P170">Pauta <text:span text:style-name="T164">15</text:span></text:p>
      <text:p text:style-name="P259">Comarca de Origem: <text:span text:style-name="T149">Aracoiaba/Vara Única </text:span></text:p>
      <text:p text:style-name="P260">Apelante: Francisco Ivanilson Oliveira Soares. </text:p>
      <text:p text:style-name="P260">Def. Público: Defensoria Pública do Estado do Ceará. </text:p>
      <text:p text:style-name="P260">Apelado: Ministério Público Estadual. </text:p>
      <text:p text:style-name="P263"><text:span text:style-name="T188">Relator(a): </text:span><text:span text:style-name="Fonte_20_parág._20_padrão"><text:span text:style-name="T212">Exmo. D</text:span></text:span><text:span text:style-name="Fonte_20_parág._20_padrão"><text:span text:style-name="T213">r</text:span></text:span><text:span text:style-name="Fonte_20_parág._20_padrão"><text:span text:style-name="T212">. </text:span></text:span><text:span text:style-name="T214">CID PEIXOTO DO AMARAL NETO </text:span><text:span text:style-name="Fonte_20_parág._20_padrão"><text:span text:style-name="T215">(Juiz de Direito convocado - Portaria </text:span></text:span><text:span text:style-name="Fonte_20_parág._20_padrão"><text:span text:style-name="T216">09/2026</text:span></text:span><text:span text:style-name="Fonte_20_parág._20_padrão"><text:span text:style-name="T215">)</text:span></text:span></text:p>
      <text:p text:style-name="P264"><text:span text:style-name="Fonte_20_parág._20_padrão"><text:span text:style-name="T218">Revisor(a): </text:span></text:span><text:span text:style-name="Fonte_20_parág._20_padrão"><text:span text:style-name="T194">Exm</text:span></text:span><text:span text:style-name="Fonte_20_parág._20_padrão"><text:span text:style-name="T225">a</text:span></text:span><text:span text:style-name="Fonte_20_parág._20_padrão"><text:span text:style-name="T194">. </text:span></text:span><text:span text:style-name="Fonte_20_parág._20_padrão"><text:span text:style-name="T217">Des</text:span></text:span><text:span text:style-name="Fonte_20_parág._20_padrão"><text:span text:style-name="T225">a</text:span></text:span><text:span text:style-name="Fonte_20_parág._20_padrão"><text:span text:style-name="T217">. </text:span></text:span><text:span text:style-name="Fonte_20_parág._20_padrão"><text:span text:style-name="T194">MARIA EDNA MARTINS</text:span></text:span></text:p>
      <text:p text:style-name="P265"><text:span text:style-name="Fonte_20_parág._20_padrão"><text:span text:style-name="T205"/></text:span></text:p>
      <text:p text:style-name="P266"><text:span text:style-name="T164">3</text:span>.<text:span text:style-name="T203">60</text:span> – Apelação nº <text:span text:style-name="T149">0204969-88.2022.8.06.0025</text:span><text:span text:style-name="T58"> </text:span></text:p>
      <text:p text:style-name="P267">Pauta <text:span text:style-name="T164">15</text:span></text:p>
      <text:p text:style-name="P266">Comarca de Origem: <text:span text:style-name="T149">Fortaleza/4º Juizado da Violência Doméstica e Familiar Contra a Mulher.</text:span></text:p>
      <text:p text:style-name="P268">Apelante: R. de S. M.. </text:p>
      <text:p text:style-name="P268">Def. Público: Defensoria Pública do Estado do Ceará.</text:p>
      <text:p text:style-name="P268">Apelado: Ministério Público Estadual.</text:p>
      <text:p text:style-name="P263"><text:span text:style-name="T188">Relator(a): </text:span><text:span text:style-name="Fonte_20_parág._20_padrão"><text:span text:style-name="T212">Exmo. D</text:span></text:span><text:span text:style-name="Fonte_20_parág._20_padrão"><text:span text:style-name="T213">r</text:span></text:span><text:span text:style-name="Fonte_20_parág._20_padrão"><text:span text:style-name="T212">. </text:span></text:span><text:span text:style-name="T214">CID PEIXOTO DO AMARAL NETO </text:span><text:span text:style-name="Fonte_20_parág._20_padrão"><text:span text:style-name="T215">(Juiz de Direito convocado - Portaria </text:span></text:span><text:span text:style-name="Fonte_20_parág._20_padrão"><text:span text:style-name="T216">09/2026</text:span></text:span><text:span text:style-name="Fonte_20_parág._20_padrão"><text:span text:style-name="T215">)</text:span></text:span></text:p>
      <text:p text:style-name="P264"><text:span text:style-name="Fonte_20_parág._20_padrão"><text:span text:style-name="T218">Revisor(a): </text:span></text:span><text:span text:style-name="Fonte_20_parág._20_padrão"><text:span text:style-name="T194">Exmo. </text:span></text:span><text:span text:style-name="Fonte_20_parág._20_padrão"><text:span text:style-name="T217">Des.</text:span></text:span><text:span text:style-name="Fonte_20_parág._20_padrão"><text:span text:style-name="T194"> HENRIQUE JORGE HOLANDA SILVEIRA</text:span></text:span></text:p>
      <text:p text:style-name="P96"/>
      <text:p text:style-name="P269"><text:span text:style-name="T164">3</text:span>.<text:span text:style-name="T226">61</text:span> – Apelação nº <text:span text:style-name="T149">0207481-11.2025.8.06.0293</text:span><text:span text:style-name="T58"> </text:span></text:p>
      <text:p text:style-name="P267">Pauta <text:span text:style-name="T164">15</text:span></text:p>
      <text:p text:style-name="P269">Comarca de Origem: <text:span text:style-name="T149">Caucaia/Juizado de Violência Doméstica e Familiar Contra a Mulher. </text:span></text:p>
      <text:p text:style-name="P270">Apelante: A. C. A. B.. </text:p>
      <text:p text:style-name="P270">Advogado: André Lima Sousa (OAB: 32709/CE).</text:p>
      <text:p text:style-name="P270">Apelado: Ministério Público Estadual.</text:p>
      <text:p text:style-name="P271"><text:soft-page-break/><text:span text:style-name="T188">Relator(a): </text:span><text:span text:style-name="Fonte_20_parág._20_padrão"><text:span text:style-name="T212">Exmo. D</text:span></text:span><text:span text:style-name="Fonte_20_parág._20_padrão"><text:span text:style-name="T213">r</text:span></text:span><text:span text:style-name="Fonte_20_parág._20_padrão"><text:span text:style-name="T212">. </text:span></text:span><text:span text:style-name="T214">CID PEIXOTO DO AMARAL NETO </text:span><text:span text:style-name="Fonte_20_parág._20_padrão"><text:span text:style-name="T215">(Juiz de Direito convocado - Portaria </text:span></text:span><text:span text:style-name="Fonte_20_parág._20_padrão"><text:span text:style-name="T216">09/2026</text:span></text:span><text:span text:style-name="Fonte_20_parág._20_padrão"><text:span text:style-name="T215">)</text:span></text:span></text:p>
      <text:p text:style-name="P272"><text:span text:style-name="Fonte_20_parág._20_padrão"><text:span text:style-name="T218">Revisor(a): </text:span></text:span><text:span text:style-name="Fonte_20_parág._20_padrão"><text:span text:style-name="T194">Exmo. </text:span></text:span><text:span text:style-name="Fonte_20_parág._20_padrão"><text:span text:style-name="T217">Des.</text:span></text:span><text:span text:style-name="Fonte_20_parág._20_padrão"><text:span text:style-name="T194"> HENRIQUE JORGE HOLANDA SILVEIRA</text:span></text:span></text:p>
      <text:p text:style-name="P273"><text:span text:style-name="Fonte_20_parág._20_padrão"><text:span text:style-name="T205"/></text:span></text:p>
      <text:p text:style-name="P269"><text:span text:style-name="T164">3</text:span>.<text:span text:style-name="T226">62</text:span> – Apelação nº <text:span text:style-name="T149">0200101-56.2025.8.06.0124</text:span><text:span text:style-name="T58"> </text:span></text:p>
      <text:p text:style-name="P267">Pauta <text:span text:style-name="T164">15</text:span></text:p>
      <text:p text:style-name="P269">Comarca de Origem:<text:span text:style-name="T58"> </text:span><text:span text:style-name="T149">Milagres/Vara Única</text:span></text:p>
      <text:p text:style-name="P270">Apelante: C. M. de L.. </text:p>
      <text:p text:style-name="P270">Advogado: Luiz Philipe Henley de Castro (OAB: 48386A/CE). </text:p>
      <text:p text:style-name="P270">Advogada: Filomena Rodrigues Andriola (OAB: 6947/CE). </text:p>
      <text:p text:style-name="P270">Apelado: Ministério Público Estadual.</text:p>
      <text:p text:style-name="P271"><text:span text:style-name="T188">Relator(a): </text:span><text:span text:style-name="Fonte_20_parág._20_padrão"><text:span text:style-name="T212">Exmo. D</text:span></text:span><text:span text:style-name="Fonte_20_parág._20_padrão"><text:span text:style-name="T213">r</text:span></text:span><text:span text:style-name="Fonte_20_parág._20_padrão"><text:span text:style-name="T212">. </text:span></text:span><text:span text:style-name="T214">CID PEIXOTO DO AMARAL NETO </text:span><text:span text:style-name="Fonte_20_parág._20_padrão"><text:span text:style-name="T215">(Juiz de Direito convocado - Portaria </text:span></text:span><text:span text:style-name="Fonte_20_parág._20_padrão"><text:span text:style-name="T216">09/2026</text:span></text:span><text:span text:style-name="Fonte_20_parág._20_padrão"><text:span text:style-name="T215">)</text:span></text:span></text:p>
      <text:p text:style-name="P272"><text:span text:style-name="Fonte_20_parág._20_padrão"><text:span text:style-name="T218">Revisor(a): </text:span></text:span><text:span text:style-name="Fonte_20_parág._20_padrão"><text:span text:style-name="T194">Exmo. </text:span></text:span><text:span text:style-name="Fonte_20_parág._20_padrão"><text:span text:style-name="T217">Des.</text:span></text:span><text:span text:style-name="Fonte_20_parág._20_padrão"><text:span text:style-name="T194"> HENRIQUE JORGE HOLANDA SILVEIRA</text:span></text:span></text:p>
      <text:p text:style-name="P273"><text:span text:style-name="Fonte_20_parág._20_padrão"><text:span text:style-name="T205"/></text:span></text:p>
      <text:p text:style-name="P269"><text:span text:style-name="T164">3</text:span>.<text:span text:style-name="T226">63</text:span> – Apelação nº <text:span text:style-name="T149">0200098-25.2022.8.06.0151</text:span></text:p>
      <text:p text:style-name="P267">Pauta <text:span text:style-name="T164">15</text:span></text:p>
      <text:p text:style-name="P269">Comarca de Origem: <text:span text:style-name="T149">Quixadá/Juizado da Violência Doméstica e Familiar Contra a Mulher </text:span></text:p>
      <text:p text:style-name="P270">Apelante: A. W. F. F.. </text:p>
      <text:p text:style-name="P270">Advogado: Gladson Alves do Nascimento (OAB: 10413/CE). </text:p>
      <text:p text:style-name="P270">Apelado: Ministério Público Estadual.</text:p>
      <text:p text:style-name="P271"><text:span text:style-name="T188">Relator(a): </text:span><text:span text:style-name="Fonte_20_parág._20_padrão"><text:span text:style-name="T212">Exmo. D</text:span></text:span><text:span text:style-name="Fonte_20_parág._20_padrão"><text:span text:style-name="T213">r</text:span></text:span><text:span text:style-name="Fonte_20_parág._20_padrão"><text:span text:style-name="T212">. </text:span></text:span><text:span text:style-name="T214">CID PEIXOTO DO AMARAL NETO </text:span><text:span text:style-name="Fonte_20_parág._20_padrão"><text:span text:style-name="T215">(Juiz de Direito convocado - Portaria </text:span></text:span><text:span text:style-name="Fonte_20_parág._20_padrão"><text:span text:style-name="T216">09/2026</text:span></text:span><text:span text:style-name="Fonte_20_parág._20_padrão"><text:span text:style-name="T215">)</text:span></text:span></text:p>
      <text:p text:style-name="P274"><text:span text:style-name="Fonte_20_parág._20_padrão"><text:span text:style-name="T218">Revisor(a): </text:span></text:span><text:span text:style-name="Fonte_20_parág._20_padrão"><text:span text:style-name="T194">Exm</text:span></text:span><text:span text:style-name="Fonte_20_parág._20_padrão"><text:span text:style-name="T225">a</text:span></text:span><text:span text:style-name="Fonte_20_parág._20_padrão"><text:span text:style-name="T194">. </text:span></text:span><text:span text:style-name="Fonte_20_parág._20_padrão"><text:span text:style-name="T217">Des</text:span></text:span><text:span text:style-name="Fonte_20_parág._20_padrão"><text:span text:style-name="T225">a</text:span></text:span><text:span text:style-name="Fonte_20_parág._20_padrão"><text:span text:style-name="T217">. </text:span></text:span><text:span text:style-name="Fonte_20_parág._20_padrão"><text:span text:style-name="T194">MARIA EDNA MARTINS</text:span></text:span></text:p>
      <text:p text:style-name="P239"><text:span text:style-name="Fonte_20_parág._20_padrão"><text:span text:style-name="T205"/></text:span></text:p>
      <text:p text:style-name="P275"><text:span text:style-name="T164">3</text:span>.<text:span text:style-name="T210">6</text:span><text:span text:style-name="T226">4</text:span> – Apelação nº <text:span text:style-name="T149">0201685-09.2025.8.06.0303</text:span><text:span text:style-name="T58"> </text:span></text:p>
      <text:p text:style-name="P267">Pauta <text:span text:style-name="T164">15</text:span></text:p>
      <text:p text:style-name="P275">Comarca de Origem: <text:span text:style-name="T149">Morada Nova/Vara Única Criminal </text:span></text:p>
      <text:p text:style-name="P276">Apelante: Maciel Santiago Franco. </text:p>
      <text:p text:style-name="P276">Advogada: Francisca Auricélia Nogueira de Oliveira Silva (OAB: 26295/CE). </text:p>
      <text:p text:style-name="P276">Apelado: Ministério Público Estadual. </text:p>
      <text:p text:style-name="P277"><text:span text:style-name="T188">Relator(a): </text:span><text:span text:style-name="Fonte_20_parág._20_padrão"><text:span text:style-name="T212">Exmo. D</text:span></text:span><text:span text:style-name="Fonte_20_parág._20_padrão"><text:span text:style-name="T213">r</text:span></text:span><text:span text:style-name="Fonte_20_parág._20_padrão"><text:span text:style-name="T212">. </text:span></text:span><text:span text:style-name="T214">CID PEIXOTO DO AMARAL NETO </text:span><text:span text:style-name="Fonte_20_parág._20_padrão"><text:span text:style-name="T215">(Juiz de Direito convocado - Portaria </text:span></text:span><text:span text:style-name="Fonte_20_parág._20_padrão"><text:span text:style-name="T216">09/2026</text:span></text:span><text:span text:style-name="Fonte_20_parág._20_padrão"><text:span text:style-name="T215">)</text:span></text:span></text:p>
      <text:p text:style-name="P278"><text:span text:style-name="Fonte_20_parág._20_padrão"><text:span text:style-name="T218">Revisor(a): </text:span></text:span><text:span text:style-name="Fonte_20_parág._20_padrão"><text:span text:style-name="T194">Exmo. </text:span></text:span><text:span text:style-name="Fonte_20_parág._20_padrão"><text:span text:style-name="T217">Des.</text:span></text:span><text:span text:style-name="Fonte_20_parág._20_padrão"><text:span text:style-name="T194"> HENRIQUE JORGE HOLANDA SILVEIRA</text:span></text:span></text:p>
      <text:p text:style-name="P279"><text:span text:style-name="T227"/></text:p>
      <text:p text:style-name="P280"><text:span text:style-name="T227">3</text:span><text:span text:style-name="T228">.</text:span><text:span text:style-name="T229">6</text:span><text:span text:style-name="T230">5</text:span><text:span text:style-name="T228"> – Apelação nº </text:span><text:span text:style-name="T231">0201578-73.2022.8.06.0301</text:span><text:span text:style-name="T232"> </text:span></text:p>
      <text:p text:style-name="P267">Pauta <text:span text:style-name="T164">15</text:span></text:p>
      <text:p text:style-name="P281">Comarca de Origem: <text:span text:style-name="T149">Juazeiro do Norte/1ª Vara Criminal</text:span></text:p>
      <text:p text:style-name="P282">Apelante: Ministério Público Estadual. </text:p>
      <text:p text:style-name="P282">Ministério Públ: Ministério Público Estadual. </text:p>
      <text:p text:style-name="P282">Apelante: Sulamar Pereira da Silva. </text:p>
      <text:p text:style-name="P282">Advogado: Francisco Tadeu de Oliveira Costa Filho (OAB: 45393A/CE). </text:p>
      <text:p text:style-name="P282">Apelado: Ministério Público Estadual. </text:p>
      <text:p text:style-name="P282">Ministério Públ: Ministério Público Estadual. </text:p>
      <text:p text:style-name="P282">Apelada: Sulamar Pereira da Silva. </text:p>
      <text:p text:style-name="P282">Advogado: Francisco Tadeu de Oliveira Costa Filho (OAB: 45393A/CE). </text:p>
      <text:p text:style-name="P283"><text:span text:style-name="T188">Relator(a): </text:span><text:span text:style-name="Fonte_20_parág._20_padrão"><text:span text:style-name="T212">Exmo. D</text:span></text:span><text:span text:style-name="Fonte_20_parág._20_padrão"><text:span text:style-name="T213">r</text:span></text:span><text:span text:style-name="Fonte_20_parág._20_padrão"><text:span text:style-name="T212">. </text:span></text:span><text:span text:style-name="T214">CID PEIXOTO DO AMARAL NETO </text:span><text:span text:style-name="Fonte_20_parág._20_padrão"><text:span text:style-name="T215">(Juiz de Direito convocado - Portaria </text:span></text:span><text:span text:style-name="Fonte_20_parág._20_padrão"><text:span text:style-name="T216">09/2026</text:span></text:span><text:span text:style-name="Fonte_20_parág._20_padrão"><text:span text:style-name="T215">)</text:span></text:span></text:p>
      <text:p text:style-name="P284"><text:span text:style-name="Fonte_20_parág._20_padrão"><text:span text:style-name="T218">Revisor(a): </text:span></text:span><text:span text:style-name="Fonte_20_parág._20_padrão"><text:span text:style-name="T194">Exmo. </text:span></text:span><text:span text:style-name="Fonte_20_parág._20_padrão"><text:span text:style-name="T217">Des.</text:span></text:span><text:span text:style-name="Fonte_20_parág._20_padrão"><text:span text:style-name="T194"> HENRIQUE JORGE HOLANDA SILVEIRA</text:span></text:span></text:p>
      <text:p text:style-name="P147"/>
      <text:p text:style-name="P285"><text:soft-page-break/><text:span text:style-name="T219">3</text:span><text:span text:style-name="T220">.</text:span><text:span text:style-name="T221">6</text:span><text:span text:style-name="T233">6</text:span><text:span text:style-name="T220"> – Apelação nº </text:span><text:span text:style-name="T223">0200750-49.2023.8.06.0299</text:span></text:p>
      <text:p text:style-name="P267">Pauta <text:span text:style-name="T164">15</text:span></text:p>
      <text:p text:style-name="P286">Comarca de Origem: <text:span text:style-name="T149">Nova Russas/1</text:span><text:span text:style-name="T234">ª</text:span><text:span text:style-name="T149"> Vara</text:span></text:p>
      <text:p text:style-name="P287">Apelante: Ministério Público Estadual. </text:p>
      <text:p text:style-name="P287">Assistente: Francisco das Chagas de Sousa. </text:p>
      <text:p text:style-name="P287">Advogada: Flávia Negreiros Pedrosa (OAB: 33804/CE). </text:p>
      <text:p text:style-name="P287">Apelado: Raimundo Rodrigues Bezerra. </text:p>
      <text:p text:style-name="P287">Advogado: Áthila Bezerra da Silva (OAB: 38071/CE). </text:p>
      <text:p text:style-name="P287">Advogado: Oséas de Souza Rodrigues Filho (OAB: 21600/CE)</text:p>
      <text:p text:style-name="P288"><text:span text:style-name="T188">Relator(a): </text:span><text:span text:style-name="Fonte_20_parág._20_padrão"><text:span text:style-name="T212">Exmo. D</text:span></text:span><text:span text:style-name="Fonte_20_parág._20_padrão"><text:span text:style-name="T213">r</text:span></text:span><text:span text:style-name="Fonte_20_parág._20_padrão"><text:span text:style-name="T212">. </text:span></text:span><text:span text:style-name="T214">CID PEIXOTO DO AMARAL NETO </text:span><text:span text:style-name="Fonte_20_parág._20_padrão"><text:span text:style-name="T215">(Juiz de Direito convocado - Portaria </text:span></text:span><text:span text:style-name="Fonte_20_parág._20_padrão"><text:span text:style-name="T216">09/2026</text:span></text:span><text:span text:style-name="Fonte_20_parág._20_padrão"><text:span text:style-name="T215">)</text:span></text:span></text:p>
      <text:p text:style-name="P289"><text:span text:style-name="Fonte_20_parág._20_padrão"><text:span text:style-name="T218">Revisor(a): </text:span></text:span><text:span text:style-name="Fonte_20_parág._20_padrão"><text:span text:style-name="T194">Exmo. </text:span></text:span><text:span text:style-name="Fonte_20_parág._20_padrão"><text:span text:style-name="T217">Des.</text:span></text:span><text:span text:style-name="Fonte_20_parág._20_padrão"><text:span text:style-name="T194"> HENRIQUE JORGE HOLANDA SILVEIRA</text:span></text:span></text:p>
      <text:p text:style-name="P239"><text:span text:style-name="Fonte_20_parág._20_padrão"><text:span text:style-name="T205"/></text:span></text:p>
      <text:p text:style-name="P286"><text:span text:style-name="T164">3</text:span>.<text:span text:style-name="T210">6</text:span><text:span text:style-name="T235">7</text:span> – Apelação nº <text:span text:style-name="T149">0136858-37.2016.8.06.0001</text:span></text:p>
      <text:p text:style-name="P267">Pauta <text:span text:style-name="T164">15</text:span></text:p>
      <text:p text:style-name="P286">Comarca de Origem: <text:span text:style-name="T149">Fortaleza/3ª Vara Criminal.</text:span></text:p>
      <text:p text:style-name="P287">Apelante: Andréa da Silva Damasceno. </text:p>
      <text:p text:style-name="P287">Advogado: Carlos Oliveira de Brito (OAB: 14258/CE). </text:p>
      <text:p text:style-name="P287">Apelado: Ministério Público Estadual. </text:p>
      <text:p text:style-name="P288"><text:span text:style-name="T188">Relator(a): </text:span><text:span text:style-name="Fonte_20_parág._20_padrão"><text:span text:style-name="T212">Exmo. D</text:span></text:span><text:span text:style-name="Fonte_20_parág._20_padrão"><text:span text:style-name="T213">r</text:span></text:span><text:span text:style-name="Fonte_20_parág._20_padrão"><text:span text:style-name="T212">. </text:span></text:span><text:span text:style-name="T214">CID PEIXOTO DO AMARAL NETO </text:span><text:span text:style-name="Fonte_20_parág._20_padrão"><text:span text:style-name="T215">(Juiz de Direito convocado - Portaria </text:span></text:span><text:span text:style-name="Fonte_20_parág._20_padrão"><text:span text:style-name="T216">09/2026</text:span></text:span><text:span text:style-name="Fonte_20_parág._20_padrão"><text:span text:style-name="T215">)</text:span></text:span></text:p>
      <text:p text:style-name="P289"><text:span text:style-name="Fonte_20_parág._20_padrão"><text:span text:style-name="T218">Revisor(a): </text:span></text:span><text:span text:style-name="Fonte_20_parág._20_padrão"><text:span text:style-name="T194">Exmo. </text:span></text:span><text:span text:style-name="Fonte_20_parág._20_padrão"><text:span text:style-name="T217">Des.</text:span></text:span><text:span text:style-name="Fonte_20_parág._20_padrão"><text:span text:style-name="T194"> HENRIQUE JORGE HOLANDA SILVEIRA</text:span></text:span></text:p>
      <text:p text:style-name="P290"><text:span text:style-name="Fonte_20_parág._20_padrão"><text:span text:style-name="T205"/></text:span></text:p>
      <text:p text:style-name="P286"><text:span text:style-name="T164">3</text:span>.<text:span text:style-name="T210">6</text:span><text:span text:style-name="T235">8</text:span> – Apelação nº <text:span text:style-name="T149">0207052-78.2024.8.06.0293</text:span><text:span text:style-name="T58"> </text:span></text:p>
      <text:p text:style-name="P267">Pauta <text:span text:style-name="T164">15</text:span></text:p>
      <text:p text:style-name="P286">Comarca de Origem: <text:span text:style-name="T149">Iguatu/1ª Vara Criminal</text:span></text:p>
      <text:p text:style-name="P287">Apelante: José da Silva Santos. </text:p>
      <text:p text:style-name="P287">Def. Público: Defensoria Pública do Estado do Ceará. </text:p>
      <text:p text:style-name="P287">Apelado: Ministério Público Estadual.</text:p>
      <text:p text:style-name="P288"><text:span text:style-name="T188">Relator(a): </text:span><text:span text:style-name="Fonte_20_parág._20_padrão"><text:span text:style-name="T212">Exmo. D</text:span></text:span><text:span text:style-name="Fonte_20_parág._20_padrão"><text:span text:style-name="T213">r</text:span></text:span><text:span text:style-name="Fonte_20_parág._20_padrão"><text:span text:style-name="T212">. </text:span></text:span><text:span text:style-name="T214">CID PEIXOTO DO AMARAL NETO </text:span><text:span text:style-name="Fonte_20_parág._20_padrão"><text:span text:style-name="T215">(Juiz de Direito convocado - Portaria </text:span></text:span><text:span text:style-name="Fonte_20_parág._20_padrão"><text:span text:style-name="T216">09/2026</text:span></text:span><text:span text:style-name="Fonte_20_parág._20_padrão"><text:span text:style-name="T215">)</text:span></text:span></text:p>
      <text:p text:style-name="P290"><text:span text:style-name="Fonte_20_parág._20_padrão"><text:span text:style-name="T205"/></text:span></text:p>
      <text:p text:style-name="P291"><text:span text:style-name="T164">3</text:span>.<text:span text:style-name="T210">6</text:span><text:span text:style-name="T235">9</text:span> – Apelação nº <text:span text:style-name="T149">0000035-17.2004.8.06.0053</text:span><text:span text:style-name="T58"> </text:span></text:p>
      <text:p text:style-name="P267">Pauta <text:span text:style-name="T164">15</text:span></text:p>
      <text:p text:style-name="P291">Comarca de Origem: <text:span text:style-name="T149">Camocim/1ª Vara</text:span></text:p>
      <text:p text:style-name="P292">Apelante: Francisco Davi do Nascimento. </text:p>
      <text:p text:style-name="P292">Apelado: Ministério Público Estadual. </text:p>
      <text:p text:style-name="P293"><text:span text:style-name="T140">Relator(a): </text:span><text:span text:style-name="Fonte_20_parág._20_padrão"><text:span text:style-name="T212">Exmo. D</text:span></text:span><text:span text:style-name="Fonte_20_parág._20_padrão"><text:span text:style-name="T213">r</text:span></text:span><text:span text:style-name="Fonte_20_parág._20_padrão"><text:span text:style-name="T212">. </text:span></text:span><text:span text:style-name="T214">CID PEIXOTO DO AMARAL NETO </text:span><text:span text:style-name="Fonte_20_parág._20_padrão"><text:span text:style-name="T215">(Juiz de Direito convocado - Portaria </text:span></text:span><text:span text:style-name="Fonte_20_parág._20_padrão"><text:span text:style-name="T216">09/2026</text:span></text:span><text:span text:style-name="Fonte_20_parág._20_padrão"><text:span text:style-name="T215">)</text:span></text:span></text:p>
      <text:p text:style-name="P239"><text:span text:style-name="Fonte_20_parág._20_padrão"><text:span text:style-name="T205"/></text:span></text:p>
      <text:p text:style-name="P294"><text:span text:style-name="T164">3</text:span>.<text:span text:style-name="T235">70</text:span> – <text:span text:style-name="T149">Remessa Necessária Criminal</text:span><text:span text:style-name="T58"> </text:span>nº <text:span text:style-name="T149">0002071-33.2015.8.06.0025</text:span><text:span text:style-name="T58"> -</text:span></text:p>
      <text:p text:style-name="P267">Pauta <text:span text:style-name="T164">15</text:span></text:p>
      <text:p text:style-name="P294">Comarca de Origem: <text:span text:style-name="T149">Fortaleza/4º Juizado da Violência Doméstica e Familiar Contra a Mulher. </text:span></text:p>
      <text:p text:style-name="P295">Remetente: J. de D. do 4 J. E. da V. D. e F. C. a M. da C. de F.. </text:p>
      <text:p text:style-name="P295">Aut PL: D. de D. da M. de F. - D.. </text:p>
      <text:p text:style-name="P295">Autuado: F. E. R. B.</text:p>
      <text:p text:style-name="P296"><text:span text:style-name="T140">Relator(a): </text:span><text:span text:style-name="Fonte_20_parág._20_padrão"><text:span text:style-name="T212">Exmo. D</text:span></text:span><text:span text:style-name="Fonte_20_parág._20_padrão"><text:span text:style-name="T213">r</text:span></text:span><text:span text:style-name="Fonte_20_parág._20_padrão"><text:span text:style-name="T212">. </text:span></text:span><text:span text:style-name="T214">CID PEIXOTO DO AMARAL NETO </text:span><text:span text:style-name="Fonte_20_parág._20_padrão"><text:span text:style-name="T215">(Juiz de Direito convocado - Portaria </text:span></text:span><text:span text:style-name="Fonte_20_parág._20_padrão"><text:span text:style-name="T216">09/2026</text:span></text:span><text:span text:style-name="Fonte_20_parág._20_padrão"><text:span text:style-name="T215">)</text:span></text:span></text:p>
      <text:p text:style-name="P147"/>
      <text:p text:style-name="P297"><text:soft-page-break/><text:span text:style-name="T219">3</text:span><text:span text:style-name="T220">.</text:span><text:span text:style-name="T236">71</text:span><text:span text:style-name="T220"> – </text:span><text:span text:style-name="T223">Recurso em Sentido Estrito</text:span><text:span text:style-name="T224"> </text:span><text:span text:style-name="T220">nº </text:span><text:span text:style-name="T223">0200887-54.2025.8.06.0301</text:span></text:p>
      <text:p text:style-name="P267">Pauta <text:span text:style-name="T164">15</text:span></text:p>
      <text:p text:style-name="P298">Comarca de Origem: <text:span text:style-name="T149">Crato/1ª Vara Criminal </text:span></text:p>
      <text:p text:style-name="P299">Recorrente: Ministério Público Estadual. </text:p>
      <text:p text:style-name="P299">Recorrido: Filipe Baev Diniz Madeira. </text:p>
      <text:p text:style-name="P299">Def. Público: Defensoria Pública do Estado do Ceará. </text:p>
      <text:p text:style-name="P300"><text:span text:style-name="T140">Relator(a): </text:span><text:span text:style-name="Fonte_20_parág._20_padrão"><text:span text:style-name="T212">Exmo. D</text:span></text:span><text:span text:style-name="Fonte_20_parág._20_padrão"><text:span text:style-name="T213">r</text:span></text:span><text:span text:style-name="Fonte_20_parág._20_padrão"><text:span text:style-name="T212">. </text:span></text:span><text:span text:style-name="T214">CID PEIXOTO DO AMARAL NETO </text:span><text:span text:style-name="Fonte_20_parág._20_padrão"><text:span text:style-name="T215">(Juiz de Direito convocado - Portaria </text:span></text:span><text:span text:style-name="Fonte_20_parág._20_padrão"><text:span text:style-name="T216">09/2026</text:span></text:span><text:span text:style-name="Fonte_20_parág._20_padrão"><text:span text:style-name="T215">)</text:span></text:span></text:p>
      <text:p text:style-name="P301"><text:span text:style-name="Fonte_20_parág._20_padrão"><text:span text:style-name="T205"/></text:span></text:p>
      <text:p text:style-name="P302"><text:span text:style-name="T164">3</text:span>.<text:span text:style-name="T237">72</text:span> – <text:span text:style-name="T149">Recurso em Sentido Estrito</text:span><text:span text:style-name="T58"> </text:span>nº <text:span text:style-name="T149">0201790-54.2023.8.06.0303</text:span><text:span text:style-name="T58"> </text:span></text:p>
      <text:p text:style-name="P267">Pauta <text:span text:style-name="T164">15 </text:span></text:p>
      <text:p text:style-name="P302">Comarca de Origem: <text:span text:style-name="T149">Aracoiaba/Vara Únic</text:span><text:span text:style-name="T238">a</text:span></text:p>
      <text:p text:style-name="P303">Recorrente: Raimundo Ribamar Alves da Silva. </text:p>
      <text:p text:style-name="P303">Advogado: Pedro Henrique Brasil de Souza (OAB: 48040/CE). </text:p>
      <text:p text:style-name="P303">Recorrido: Ministério Público Estadual. </text:p>
      <text:p text:style-name="P304"><text:span text:style-name="T140">Relator(a): </text:span><text:span text:style-name="Fonte_20_parág._20_padrão"><text:span text:style-name="T212">Exmo. D</text:span></text:span><text:span text:style-name="Fonte_20_parág._20_padrão"><text:span text:style-name="T213">r</text:span></text:span><text:span text:style-name="Fonte_20_parág._20_padrão"><text:span text:style-name="T212">. </text:span></text:span><text:span text:style-name="T214">CID PEIXOTO DO AMARAL NETO </text:span><text:span text:style-name="Fonte_20_parág._20_padrão"><text:span text:style-name="T215">(Juiz de Direito convocado - Portaria </text:span></text:span><text:span text:style-name="Fonte_20_parág._20_padrão"><text:span text:style-name="T216">09/2026</text:span></text:span><text:span text:style-name="Fonte_20_parág._20_padrão"><text:span text:style-name="T215">)</text:span></text:span></text:p>
      <text:p text:style-name="P302"/>
      <text:p text:style-name="P305"><text:span text:style-name="T164">3</text:span>.<text:span text:style-name="T237">73</text:span> – <text:span text:style-name="T149">Agravo </text:span><text:span text:style-name="T239">em</text:span><text:span text:style-name="T149"> Execução Penal</text:span><text:span text:style-name="T58"> </text:span>nº <text:span text:style-name="T149">8000964-74.2021.8.06.0001</text:span></text:p>
      <text:p text:style-name="P267">Pauta <text:span text:style-name="T164">15</text:span></text:p>
      <text:p text:style-name="P305">Comarca de Origem: <text:span text:style-name="T149">Fortaleza/4ª Vara de Execução Penal e Corregedoria dos Presídios </text:span></text:p>
      <text:p text:style-name="P306">Agravante: Ministério Público Estadual. </text:p>
      <text:p text:style-name="P306">Agravado: Jackson Duarte Rosa.</text:p>
      <text:p text:style-name="P307"><text:span text:style-name="T140">Relator(a): </text:span><text:span text:style-name="Fonte_20_parág._20_padrão"><text:span text:style-name="T212">Exmo. D</text:span></text:span><text:span text:style-name="Fonte_20_parág._20_padrão"><text:span text:style-name="T213">r</text:span></text:span><text:span text:style-name="Fonte_20_parág._20_padrão"><text:span text:style-name="T212">. </text:span></text:span><text:span text:style-name="T214">CID PEIXOTO DO AMARAL NETO </text:span><text:span text:style-name="Fonte_20_parág._20_padrão"><text:span text:style-name="T215">(Juiz de Direito convocado - Portaria </text:span></text:span><text:span text:style-name="Fonte_20_parág._20_padrão"><text:span text:style-name="T216">09/2026</text:span></text:span><text:span text:style-name="Fonte_20_parág._20_padrão"><text:span text:style-name="T215">)</text:span></text:span></text:p>
      <text:p text:style-name="P239"><text:span text:style-name="Fonte_20_parág._20_padrão"><text:span text:style-name="T205"/></text:span></text:p>
      <text:p text:style-name="P308"><text:span text:style-name="T227">3</text:span><text:span text:style-name="T228">.</text:span><text:span text:style-name="T229">7</text:span><text:span text:style-name="T240">4</text:span><text:span text:style-name="T228"> – </text:span><text:span text:style-name="T231">Agravo </text:span><text:span text:style-name="T241">em</text:span><text:span text:style-name="T231"> Execução Penal </text:span><text:span text:style-name="T228">nº </text:span><text:span text:style-name="T231">0048786-69.2019.8.06.0001</text:span><text:span text:style-name="T232"> </text:span></text:p>
      <text:p text:style-name="P267">Pauta <text:span text:style-name="T164">15</text:span></text:p>
      <text:p text:style-name="P309">Comarca de Origem: <text:span text:style-name="T149">Fortaleza/4ª Vara de Execução Penal e Corregedoria dos Presídios</text:span></text:p>
      <text:p text:style-name="P310">Agravante: Ministério Público Estadual. </text:p>
      <text:p text:style-name="P310">Agravado: Carlos Augusto Pereira de Souza. </text:p>
      <text:p text:style-name="P310">Advogado: José Anderson Amâncio de Oliveira (OAB: 41855/CE). </text:p>
      <text:p text:style-name="P310">Advogado: Carlos Erger Alves de Lima (OAB: 34505/CE). </text:p>
      <text:p text:style-name="P310">Advogado: Kildary Régis Martins (OAB: 35113/CE). </text:p>
      <text:p text:style-name="P310">Advogado: Eduardo Martins Feitosa (OAB: 48952/CE). </text:p>
      <text:p text:style-name="P311"><text:span text:style-name="T140">Relator(a): </text:span><text:span text:style-name="Fonte_20_parág._20_padrão"><text:span text:style-name="T212">Exmo. D</text:span></text:span><text:span text:style-name="Fonte_20_parág._20_padrão"><text:span text:style-name="T213">r</text:span></text:span><text:span text:style-name="Fonte_20_parág._20_padrão"><text:span text:style-name="T212">. </text:span></text:span><text:span text:style-name="T214">CID PEIXOTO DO AMARAL NETO </text:span><text:span text:style-name="Fonte_20_parág._20_padrão"><text:span text:style-name="T215">(Juiz de Direito convocado - Portaria </text:span></text:span><text:span text:style-name="Fonte_20_parág._20_padrão"><text:span text:style-name="T216">09/2026</text:span></text:span><text:span text:style-name="Fonte_20_parág._20_padrão"><text:span text:style-name="T215">)</text:span></text:span></text:p>
      <text:p text:style-name="P312"><text:span text:style-name="Fonte_20_parág._20_padrão"><text:span text:style-name="T205"/></text:span></text:p>
      <text:p text:style-name="P313"><text:span text:style-name="T164">3</text:span>.<text:span text:style-name="T210">7</text:span><text:span text:style-name="T242">5</text:span> – <text:span text:style-name="T149">Agravo </text:span><text:span text:style-name="T239">em</text:span><text:span text:style-name="T149"> Execução Penal </text:span>nº <text:span text:style-name="T149">8006642-65.2024.8.06.0001</text:span></text:p>
      <text:p text:style-name="P267">Pauta <text:span text:style-name="T164">15</text:span></text:p>
      <text:p text:style-name="P313">Comarca de Origem: <text:span text:style-name="T149">Fortaleza/4ª Vara de Execução Penal e Corregedoria dos Presídios </text:span></text:p>
      <text:p text:style-name="P30">Agravante: Ministério Público Estadual. </text:p>
      <text:p text:style-name="P30">Agravado: Cauã Luis da Costa.</text:p>
      <text:p text:style-name="P314"><text:span text:style-name="T140">Relator(a): </text:span><text:span text:style-name="Fonte_20_parág._20_padrão"><text:span text:style-name="T212">Exmo. D</text:span></text:span><text:span text:style-name="Fonte_20_parág._20_padrão"><text:span text:style-name="T213">r</text:span></text:span><text:span text:style-name="Fonte_20_parág._20_padrão"><text:span text:style-name="T212">. </text:span></text:span><text:span text:style-name="T214">CID PEIXOTO DO AMARAL NETO </text:span><text:span text:style-name="Fonte_20_parág._20_padrão"><text:span text:style-name="T215">(Juiz de Direito convocado - Portaria </text:span></text:span><text:span text:style-name="Fonte_20_parág._20_padrão"><text:span text:style-name="T216">09/2026</text:span></text:span><text:span text:style-name="Fonte_20_parág._20_padrão"><text:span text:style-name="T215">)</text:span></text:span></text:p>
      <text:p text:style-name="P315"><text:span text:style-name="Fonte_20_parág._20_padrão"><text:span text:style-name="T205"/></text:span></text:p>
      <text:p text:style-name="P315"><text:span text:style-name="Fonte_20_parág._20_padrão"><text:span text:style-name="T205"/></text:span></text:p>
      <text:p text:style-name="P316"><text:span text:style-name="Fonte_20_parág._20_padrão"><text:span text:style-name="T243">4</text:span></text:span><text:span text:style-name="Fonte_20_parág._20_padrão"><text:span text:style-name="T244"> – <text:s/>PEDIDO DE VISTA</text:span></text:span></text:p>
      <text:p text:style-name="P316"><text:span text:style-name="Fonte_20_parág._20_padrão"><text:span text:style-name="T244"/></text:span></text:p>
      <text:p text:style-name="P317"><text:span text:style-name="Fonte_20_parág._20_padrão"><text:span text:style-name="T28">4</text:span></text:span><text:span text:style-name="Fonte_20_parág._20_padrão"><text:span text:style-name="T27">.</text:span></text:span><text:span text:style-name="Fonte_20_parág._20_padrão"><text:span text:style-name="T245">1</text:span></text:span><text:span text:style-name="Fonte_20_parág._20_padrão"><text:span text:style-name="T27"> – </text:span></text:span><text:span text:style-name="Fonte_20_parág._20_padrão"><text:span text:style-name="T30">Habeas Corpus</text:span></text:span><text:span text:style-name="Fonte_20_parág._20_padrão"><text:span text:style-name="T27"> nº 0621950-66.2026.8.06.0000 </text:span></text:span></text:p>
      <text:p text:style-name="P318"><text:soft-page-break/>Impetrante: Diego Duarte Furtado</text:p>
      <text:p text:style-name="P318"><text:span text:style-name="T246">P</text:span>aciente: Emanuel Glediones <text:span text:style-name="T247">Inácio</text:span></text:p>
      <text:p text:style-name="P318">Advogado: Diego Duarte Furtado(OAB: 52914/CE)</text:p>
      <text:p text:style-name="P318">Impetrado: Juiz<text:span text:style-name="T247">(a)</text:span> de Direito da 1ª Vara da Comarca de Acaraú </text:p>
      <text:p text:style-name="P319"><text:span text:style-name="T43">Relator(a): Exma. Desa. </text:span><text:span text:style-name="T44">MARIA EDNA MARTINS </text:span></text:p>
      <text:p text:style-name="P320"/>
      <text:p text:style-name="P321"><text:span text:style-name="T248">4</text:span><text:span text:style-name="T249">.</text:span><text:span text:style-name="T250">2</text:span><text:span text:style-name="T249"> – </text:span><text:span text:style-name="T251">Habeas Corpus</text:span><text:span text:style-name="T249"> nº 0623854-24.2026.8.06.0000</text:span></text:p>
      <text:p text:style-name="P322">Impetrante: José Sérgio Veras Reis</text:p>
      <text:p text:style-name="P322"><text:span text:style-name="T252">P</text:span>aciente: F. N. de S. P.</text:p>
      <text:p text:style-name="P322">Advogado: José Sérgio Veras Reis (OAB: 23338/CE) </text:p>
      <text:p text:style-name="P322">Impetrado: Juiz<text:span text:style-name="T253">(a)</text:span> de Direito da 12ª Vara Criminal da Comarca de Fortaleza </text:p>
      <text:p text:style-name="P323"><text:span text:style-name="Fonte_20_parág._20_padrão"><text:span text:style-name="T254">Relator(a): </text:span></text:span><text:span text:style-name="Fonte_20_parág._20_padrão"><text:span text:style-name="T255">Exmo. D</text:span></text:span><text:span text:style-name="Fonte_20_parág._20_padrão"><text:span text:style-name="T256">r</text:span></text:span><text:span text:style-name="Fonte_20_parág._20_padrão"><text:span text:style-name="T255">. </text:span></text:span><text:span text:style-name="Fonte_20_parág._20_padrão"><text:span text:style-name="T254">CID PEIXOTO DO AMARAL NETO </text:span></text:span><text:span text:style-name="Fonte_20_parág._20_padrão"><text:span text:style-name="T257">(Juiz de Direito convocado - Portaria </text:span></text:span><text:span text:style-name="Fonte_20_parág._20_padrão"><text:span text:style-name="T258">09/2026</text:span></text:span><text:span text:style-name="Fonte_20_parág._20_padrão"><text:span text:style-name="T257">)</text:span></text:span></text:p>
      <text:p text:style-name="P323"><text:span text:style-name="Fonte_20_parág._20_padrão"><text:span text:style-name="T259"/></text:span></text:p>
      <text:p text:style-name="P324"><text:span text:style-name="Fonte_20_parág._20_padrão"><text:span text:style-name="T260">4</text:span></text:span><text:span text:style-name="Fonte_20_parág._20_padrão"><text:span text:style-name="T27">.</text:span></text:span><text:span text:style-name="Fonte_20_parág._20_padrão"><text:span text:style-name="T245">3</text:span></text:span><text:span text:style-name="Fonte_20_parág._20_padrão"><text:span text:style-name="T261"> </text:span></text:span><text:span text:style-name="Fonte_20_parág._20_padrão"><text:span text:style-name="T27">– </text:span></text:span><text:span text:style-name="Fonte_20_parág._20_padrão"><text:span text:style-name="T30">Habeas Corpus</text:span></text:span><text:span text:style-name="Fonte_20_parág._20_padrão"><text:span text:style-name="T27"> nº 0620536-33.2026.8.06.0000 </text:span></text:span></text:p>
      <text:p text:style-name="P325">Impetrante: Fernando Antônio Bezerra Freire</text:p>
      <text:p text:style-name="P325"><text:span text:style-name="T246">P</text:span>aciente: F. G. D. </text:p>
      <text:p text:style-name="P325">Advogado: Fernando Antônio Bezerra Freire(OAB: 20581/CE)</text:p>
      <text:p text:style-name="P325">Impetrado: Juiz<text:span text:style-name="T262">(a)</text:span> de Direito da Vara Única da Comarca de Alto Santo </text:p>
      <text:p text:style-name="P326"><text:span text:style-name="T43">Relator(a): Exma. Desa. </text:span><text:span text:style-name="T44">MARIA EDNA MARTINS </text:span></text:p>
      <text:p text:style-name="P327"/>
      <text:p text:style-name="P324"><text:span text:style-name="Fonte_20_parág._20_padrão"><text:span text:style-name="T260">4</text:span></text:span><text:span text:style-name="Fonte_20_parág._20_padrão"><text:span text:style-name="T27">.</text:span></text:span><text:span text:style-name="Fonte_20_parág._20_padrão"><text:span text:style-name="T245">4</text:span></text:span><text:span text:style-name="Fonte_20_parág._20_padrão"><text:span text:style-name="T27"> – </text:span></text:span><text:span text:style-name="Fonte_20_parág._20_padrão"><text:span text:style-name="T30">Habeas Corpus</text:span></text:span><text:span text:style-name="Fonte_20_parág._20_padrão"><text:span text:style-name="T27"> nº 0622655-64.2026.8.06.0000 </text:span></text:span></text:p>
      <text:p text:style-name="P328">Impetrante: Carlos Roberto Teixeira do Amaral <text:span text:style-name="T263">Júnior </text:span></text:p>
      <text:p text:style-name="P328"><text:span text:style-name="T246">P</text:span>aciente: F. E. da S. </text:p>
      <text:p text:style-name="P328">Advogado: Carlos Roberto Teixeira do Amaral <text:span text:style-name="T263">Júnior</text:span>(OAB: 75862/DF) </text:p>
      <text:p text:style-name="P328">Impetrado: Juiz de Direito da 1ª Vara da Comarca de Jaguaribe </text:p>
      <text:p text:style-name="P329"><text:span text:style-name="T264">Relator(a): Exm</text:span><text:span text:style-name="T265">a</text:span><text:span text:style-name="T264">. Des</text:span><text:span text:style-name="T265">a</text:span><text:span text:style-name="T264">. </text:span><text:span text:style-name="T132">ANDRÉA MENDES BEZERRA DELFINO</text:span></text:p>
      <text:p text:style-name="P330"/>
      <text:p text:style-name="P331"><text:span text:style-name="T266">4.</text:span><text:span text:style-name="T246">5</text:span><text:span text:style-name="T266"> </text:span><text:span text:style-name="T267">– Apelação nº </text:span><text:span text:style-name="T268">0200195-88.2023.8.06.0151</text:span></text:p>
      <text:p text:style-name="P332">Pauta <text:span text:style-name="T269">6</text:span></text:p>
      <text:p text:style-name="P332">Comarca de Origem: <text:span text:style-name="T149">Quixadá/Juizado da Violência Doméstica e Familiar Contra a Mulher </text:span></text:p>
      <text:p text:style-name="P333">Apelante: A. F. da S.. </text:p>
      <text:p text:style-name="P333">Advogado: Pablo Ricardo Silva de Araújo (OAB: 45018/CE). </text:p>
      <text:p text:style-name="P333">Apelado: Ministério Público Estadual. </text:p>
      <text:p text:style-name="P334"><text:span text:style-name="T188">Relator(a): Exmo. </text:span><text:span text:style-name="Fonte_20_parág._20_padrão"><text:span text:style-name="T212">D</text:span></text:span><text:span text:style-name="Fonte_20_parág._20_padrão"><text:span text:style-name="T213">r</text:span></text:span><text:span text:style-name="Fonte_20_parág._20_padrão"><text:span text:style-name="T212">. </text:span></text:span><text:span text:style-name="T214">CID PEIXOTO DO AMARAL NETO </text:span><text:span text:style-name="Fonte_20_parág._20_padrão"><text:span text:style-name="T215">(Juiz de Direito convocado - Portaria </text:span></text:span><text:span text:style-name="Fonte_20_parág._20_padrão"><text:span text:style-name="T270">09/2026</text:span></text:span><text:span text:style-name="Fonte_20_parág._20_padrão"><text:span text:style-name="T215">)</text:span></text:span></text:p>
      <text:p text:style-name="P335">Revisor(a): Exm<text:span text:style-name="T271">a</text:span>. Des<text:span text:style-name="T271">a</text:span>. MARIA EDNA MARTINS</text:p>
      <text:p text:style-name="P335"/>
      <text:p text:style-name="P335"/>
      <text:p text:style-name="P336"><text:span text:style-name="Fonte_20_parág._20_padrão"><text:span text:style-name="T272">Bel. José Wellington de Oliveira Lobo </text:span></text:span></text:p>
      <text:p text:style-name="P337"><text:span text:style-name="Fonte_20_parág._20_padrão"><text:span text:style-name="T273">Coordenador da </text:span></text:span><text:span text:style-name="Fonte_20_parág._20_padrão"><text:span text:style-name="T274">Terceira</text:span></text:span><text:span text:style-name="Fonte_20_parág._20_padrão"><text:span text:style-name="T273"> Câmara Criminal </text:span></text:span></text:p>
      <text:p text:style-name="P338"><text:span text:style-name="Fonte_20_parág._20_padrão"><text:span text:style-name="T275"/></text:span></text:p>
      <text:p text:style-name="P339"><text:span text:style-name="Fonte_20_parág._20_padrão"><text:span text:style-name="T276"/></text:span></text:p>
      <text:p text:style-name="P340"><text:span text:style-name="Fonte_20_parág._20_padrão"><text:span text:style-name="T277">A aludida sessão ordinária de julgamento será realizada por videoconferência </text:span></text:span><text:span text:style-name="Fonte_20_parág._20_padrão"><text:span text:style-name="T278">e </text:span></text:span><text:span text:style-name="Fonte_20_parág._20_padrão"><text:span text:style-name="T277">de forma presencial, simultaneamente. Os processos que não forem julgados na data acima mencionada, </text:span></text:span><text:span text:style-name="Fonte_20_parág._20_padrão"><text:span text:style-name="T279">qual seja, em </text:span></text:span><text:span text:style-name="Fonte_20_parág._20_padrão"><text:span text:style-name="T280">24</text:span></text:span><text:span text:style-name="Fonte_20_parág._20_padrão"><text:span text:style-name="T281"> de </text:span></text:span><text:span text:style-name="Fonte_20_parág._20_padrão"><text:span text:style-name="T282">feverei</text:span></text:span><text:span text:style-name="Fonte_20_parág._20_padrão"><text:span text:style-name="T283">r</text:span></text:span><text:span text:style-name="Fonte_20_parág._20_padrão"><text:span text:style-name="T281">o</text:span></text:span><text:span text:style-name="Fonte_20_parág._20_padrão"><text:span text:style-name="T279"> de 202</text:span></text:span><text:span text:style-name="Fonte_20_parág._20_padrão"><text:span text:style-name="T283">6</text:span></text:span><text:span text:style-name="Fonte_20_parág._20_padrão"><text:span text:style-name="T279">, </text:span></text:span><text:span text:style-name="Fonte_20_parág._20_padrão"><text:span text:style-name="T277">terão seu</text:span></text:span><text:span text:style-name="Fonte_20_parág._20_padrão"><text:span text:style-name="T284">s</text:span></text:span><text:span text:style-name="Fonte_20_parág._20_padrão"><text:span text:style-name="T277"> julgamento</text:span></text:span><text:span text:style-name="Fonte_20_parág._20_padrão"><text:span text:style-name="T284">s</text:span></text:span><text:span text:style-name="Fonte_20_parág._20_padrão"><text:span text:style-name="T277"> adiado</text:span></text:span><text:span text:style-name="Fonte_20_parág._20_padrão"><text:span text:style-name="T284">s</text:span></text:span><text:span text:style-name="Fonte_20_parág._20_padrão"><text:span text:style-name="T277"> para a sessão subsequente, </text:span></text:span><text:span text:style-name="Fonte_20_parág._20_padrão"><text:span text:style-name="T285">observando outrossim os termos do Art 89-A do RITJCE</text:span></text:span><text:span text:style-name="Fonte_20_parág._20_padrão"><text:span text:style-name="T277">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inition_20_Term" style:display-name="Definition Term" style:family="paragraph" style:parent-style-name="Standard"/>
    <style:style style:name="Definition_20_List" style:display-name="Definition List" style:family="paragraph" style:parent-style-name="Standard" style:next-style-name="Definition_20_Term">
      <style:paragraph-properties fo:margin-left="0.635cm" fo:margin-right="0cm" fo:text-indent="0cm" style:auto-text-indent="false"/>
    </style:style>
    <style:style style:name="H1" style:family="paragraph" style:parent-style-name="Standard" style:next-style-name="Standard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next-style-name="Standard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next-style-name="Standard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next-style-name="Standard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next-style-name="Standard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next-style-name="Standard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next-style-name="Standard">
      <style:text-properties fo:font-style="italic" style:font-style-asian="italic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next-style-name="Standard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1" fo:font-family="Arial" style:font-family-generic="roman" style:font-pitch="variable" fo:font-size="8pt" style:font-name-asian="Arial4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next-style-name="Standard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1" fo:font-family="Arial" style:font-family-generic="roman" style:font-pitch="variable" fo:font-size="8pt" style:font-name-asian="Arial4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 fo:font-size="10pt" style:font-size-asian="8.75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bookmark-start text:name="PageNumWizard_FOOTER_Estilo de página Padrão3"/><text:page-number text:select-page="current">24</text:page-number><text:bookmark-end text:name="PageNumWizard_FOOTER_Estilo de página Padrão3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1-05T15:40:40.767000000</meta:creation-date>
    <dc:date>2026-05-15T14:11:16.110000000</dc:date>
    <meta:editing-duration>PT10H36M9S</meta:editing-duration>
    <meta:editing-cycles>159</meta:editing-cycles>
    <meta:generator>LibreOffice/24.8.2.1$Windows_X86_64 LibreOffice_project/0f794b6e29741098670a3b95d60478a65d05ef13</meta:generator>
    <meta:document-statistic meta:table-count="0" meta:image-count="1" meta:object-count="0" meta:page-count="25" meta:paragraph-count="979" meta:word-count="6566" meta:character-count="47671" meta:non-whitespace-character-count="41523"/>
    <meta:user-defined meta:name="DocumentEncoding">utf-8</meta:user-defined>
    <meta:user-defined meta:name="HTML" meta:value-type="boolean">true</meta:user-defined>
  </office:meta>
</office:document-meta>
</file>