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1" svg:font-family="Arial" style:font-pitch="variable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1" fo:font-size="10pt" style:font-size-asian="8.75pt" style:font-size-complex="10pt"/>
    </style:style>
    <style:style style:name="P2" style:family="paragraph" style:parent-style-name="Standard_20__28_user_29_">
      <style:paragraph-properties fo:text-align="center" style:justify-single-word="false" fo:break-before="page"/>
      <style:text-properties style:font-name="Times New Roman1" fo:font-size="12pt" officeooo:paragraph-rsid="000213c2" style:font-size-asian="12pt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1" fo:font-size="12pt" fo:font-weight="bold" officeooo:paragraph-rsid="000213c2" style:font-name-asian="Liberation Serif1" style:font-size-asian="12pt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1" fo:font-size="12pt" officeooo:paragraph-rsid="000213c2" style:font-size-asian="12pt" style:font-size-complex="12pt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1" fo:font-size="12pt" officeooo:paragraph-rsid="000213c2" style:font-size-asian="12pt" style:font-size-complex="12pt"/>
    </style:style>
    <style:style style:name="P6" style:family="paragraph" style:parent-style-name="Standard_20__28_user_29_">
      <style:paragraph-properties fo:line-height="150%" fo:text-align="justify" style:justify-single-word="false"/>
      <style:text-properties style:font-name="Times New Roman1" fo:font-size="12pt" officeooo:paragraph-rsid="000213c2" style:font-size-asian="12pt" style:font-size-complex="12pt"/>
    </style:style>
    <style:style style:name="P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2pt" style:text-underline-style="none" fo:font-weight="normal" officeooo:paragraph-rsid="005493c6" style:font-size-asian="12pt" style:font-weight-asian="normal" style:font-size-complex="12pt"/>
    </style:style>
    <style:style style:name="P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3pt" officeooo:paragraph-rsid="003d40c8" style:font-size-asian="13pt" style:font-size-complex="13pt"/>
    </style:style>
    <style:style style:name="P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3pt" officeooo:paragraph-rsid="003e940a" style:font-size-asian="13pt" style:font-size-complex="13pt"/>
    </style:style>
    <style:style style:name="P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3pt" officeooo:paragraph-rsid="003fbc40" style:font-size-asian="13pt" style:font-size-complex="13pt"/>
    </style:style>
    <style:style style:name="P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3pt" officeooo:paragraph-rsid="00400556" style:font-size-asian="13pt" style:font-size-complex="13pt"/>
    </style:style>
    <style:style style:name="P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3pt" officeooo:paragraph-rsid="00400b7e" style:font-size-asian="13pt" style:font-size-complex="13pt"/>
    </style:style>
    <style:style style:name="P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3pt" officeooo:paragraph-rsid="0040e470" style:font-size-asian="13pt" style:font-size-complex="13pt"/>
    </style:style>
    <style:style style:name="P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3pt" officeooo:paragraph-rsid="0042578b" style:font-size-asian="13pt" style:font-size-complex="13pt"/>
    </style:style>
    <style:style style:name="P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3pt" officeooo:paragraph-rsid="0042b73a" style:font-size-asian="13pt" style:font-size-complex="13pt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3pt" officeooo:paragraph-rsid="00447eeb" style:font-size-asian="13pt" style:font-size-complex="13pt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3pt" officeooo:paragraph-rsid="0044bbc9" style:font-size-asian="13pt" style:font-size-complex="13pt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3pt" officeooo:paragraph-rsid="0045253a" style:font-size-asian="13pt" style:font-size-complex="13pt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3pt" officeooo:paragraph-rsid="004565a8" style:font-size-asian="13pt" style:font-size-complex="13pt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3pt" officeooo:paragraph-rsid="0046c77e" style:font-size-asian="13pt" style:font-size-complex="13pt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3pt" officeooo:paragraph-rsid="004716fd" style:font-size-asian="13pt" style:font-size-complex="13pt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3pt" officeooo:paragraph-rsid="0047867a" style:font-size-asian="13pt" style:font-size-complex="13pt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3pt" officeooo:paragraph-rsid="00480b0d" style:font-size-asian="13pt" style:font-size-complex="13pt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3pt" officeooo:paragraph-rsid="00496d3a" style:font-size-asian="13pt" style:font-size-complex="13pt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3pt" officeooo:paragraph-rsid="0049d4d0" style:font-size-asian="13pt" style:font-size-complex="13pt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3pt" officeooo:paragraph-rsid="004d4790" style:font-size-asian="13pt" style:font-size-complex="13pt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3pt" officeooo:paragraph-rsid="004ee3cc" style:font-size-asian="13pt" style:font-size-complex="13pt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3pt" officeooo:paragraph-rsid="00503db2" style:font-size-asian="13pt" style:font-size-complex="13pt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3pt" officeooo:paragraph-rsid="0051a2b9" style:font-size-asian="13pt" style:font-size-complex="13pt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3pt" officeooo:paragraph-rsid="0052d38e" style:font-size-asian="13pt" style:font-size-complex="13pt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3pt" officeooo:paragraph-rsid="00544af9" style:font-size-asian="13pt" style:font-size-complex="13pt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3pt" officeooo:paragraph-rsid="005493c6" style:font-size-asian="13pt" style:font-size-complex="13pt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3pt" officeooo:paragraph-rsid="0054e67a" style:font-size-asian="13pt" style:font-size-complex="13pt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3pt" officeooo:paragraph-rsid="00557feb" style:font-size-asian="13pt" style:font-size-complex="13pt"/>
    </style:style>
    <style:style style:name="P35" style:family="paragraph" style:parent-style-name="Standard_20__28_user_29_">
      <style:paragraph-properties fo:text-align="center" style:justify-single-word="false"/>
      <style:text-properties fo:color="#000000" style:font-name="Times New Roman1" fo:font-size="12pt" fo:font-weight="bold" officeooo:paragraph-rsid="000213c2" style:font-size-asian="12pt" style:font-weight-asian="bold" style:font-size-complex="12pt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76d87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7861e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7861e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9" style:family="paragraph" style:parent-style-name="Standard_20__28_user_29_">
      <style:paragraph-properties fo:line-height="150%" fo:text-align="justify" style:justify-single-word="false"/>
      <style:text-properties fo:color="#000000" style:font-name="Times New Roman1" fo:font-size="12pt" officeooo:paragraph-rsid="000213c2" fo:background-color="#ffffff" style:font-size-asian="12pt" style:font-size-complex="12pt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officeooo:paragraph-rsid="0076d879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officeooo:paragraph-rsid="0076d879" fo:background-color="#ffffff" style:font-name-asian="Arial" style:font-size-asian="12pt" style:language-asian="ar" style:country-asian="SA" style:font-size-complex="12pt" style:language-complex="ar" style:country-complex="SA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officeooo:paragraph-rsid="007861ec" fo:background-color="#ffffff" style:font-name-asian="Arial" style:font-size-asian="12pt" style:language-asian="ar" style:country-asian="SA" style:font-size-complex="12pt" style:language-complex="ar" style:country-complex="SA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76d879" fo:background-color="#ffffff" style:font-name-asian="Arial" style:font-size-asian="12pt" style:language-asian="ar" style:country-asian="SA" style:font-size-complex="12pt" style:language-complex="ar" style:country-complex="SA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201f2e" fo:background-color="#ffffff" style:font-name-asian="Arial" style:font-size-asian="12pt" style:language-asian="ar" style:country-asian="SA" style:font-size-complex="12pt" style:language-complex="ar" style:country-complex="SA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29e508" fo:background-color="#ffffff" style:font-name-asian="Arial" style:font-size-asian="12pt" style:language-asian="ar" style:country-asian="SA" style:font-size-complex="12pt" style:language-complex="ar" style:country-complex="SA"/>
    </style:style>
    <style:style style:name="P46" style:family="paragraph" style:parent-style-name="Standard_20__28_user_29_">
      <style:paragraph-properties fo:line-height="150%" fo:text-align="justify" style:justify-single-word="false"/>
      <style:text-properties fo:color="#000000" style:font-name="Times New Roman1" fo:font-size="12pt" fo:language="pt" fo:country="BR" officeooo:paragraph-rsid="000213c2" style:letter-kerning="true" fo:background-color="#ffffff" style:font-name-asian="SimSun" style:font-size-asian="12pt" style:language-asian="zh" style:country-asian="CN" style:font-name-complex="Times New Roman2" style:font-size-complex="12pt" style:language-complex="hi" style:country-complex="IN"/>
    </style:style>
    <style:style style:name="P4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style="normal" style:text-underline-style="none" fo:font-weight="bold" officeooo:rsid="001c370e" officeooo:paragraph-rsid="00911f25" fo:background-color="#ffffff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style="normal" style:text-underline-style="none" fo:font-weight="bold" officeooo:rsid="001c370e" officeooo:paragraph-rsid="007861ec" fo:background-color="#ffffff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ab1630" fo:background-color="#ffffff" style:font-name-asian="Arial" style:font-size-asian="12pt" style:language-asian="ar" style:country-asian="SA" style:font-weight-asian="normal" style:font-size-complex="12pt" style:language-complex="ar" style:country-complex="SA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252da3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350540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330945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35883f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3pt" style:text-underline-style="solid" style:text-underline-width="auto" style:text-underline-color="font-color" fo:font-weight="bold" officeooo:paragraph-rsid="000213c2" style:text-underline-mode="continuous" style:text-overline-mode="continuous" style:text-line-through-mode="continuous" style:font-name-asian="Times New Roman1" style:font-size-asian="13pt" style:font-weight-asian="bold" style:font-size-complex="13pt" style:font-weight-complex="bold"/>
    </style:style>
    <style:style style:name="P5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3pt" style:text-underline-style="solid" style:text-underline-width="auto" style:text-underline-color="font-color" fo:font-weight="bold" officeooo:paragraph-rsid="000213c2" style:text-underline-mode="continuous" style:text-overline-mode="continuous" style:text-line-through-mode="continuous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3pt" style:text-underline-style="solid" style:text-underline-width="auto" style:text-underline-color="font-color" fo:font-weight="bold" officeooo:paragraph-rsid="000213c2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3pt" style:text-underline-style="solid" style:text-underline-width="auto" style:text-underline-color="font-color" fo:font-weight="bold" officeooo:paragraph-rsid="0076d879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3pt" fo:font-weight="bold" officeooo:paragraph-rsid="000213c2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3pt" fo:font-weight="bold" officeooo:paragraph-rsid="00a42404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3pt" fo:font-weight="bold" officeooo:paragraph-rsid="000213c2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0213c2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201f2e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3pt" fo:font-weight="bold" officeooo:paragraph-rsid="000213c2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3pt" fo:font-weight="bold" officeooo:paragraph-rsid="00630a7f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7861ec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3pt" fo:font-weight="bold" officeooo:paragraph-rsid="000213c2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3pt" fo:font-weight="bold" officeooo:paragraph-rsid="00a42404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0213c2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150253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16a6cf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0e2636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16af6f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173aaf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1925a6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197ac2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1c1687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1d0629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1d5657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1e1a1b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1efe2e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ab1630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201f2e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21d773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23ae61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23c898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252da3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271cbc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28f9b6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295382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295b55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29e508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2b5093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2b8e14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2ceae1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2e2613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2fb632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307532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315355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330945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350540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35883f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74bb67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375744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378e86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389738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39863b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3afab0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3c80c8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3e940a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3fbc40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400556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400b7e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40e470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42578b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42b73a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447eeb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44bbc9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45253a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0fc362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4565a8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46c77e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4716f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47867a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480b0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496d3a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49d4d0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4bae2f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4d4790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4bdd33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4ee3cc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503db2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51a2b9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52d38e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544af9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5493c6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54e67a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557feb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55ba17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566776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568f11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586bf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5a0f1f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0213c2" fo:background-color="#ffffff" style:font-name-asian="Times New Roman1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252da3" fo:background-color="#ffffff" style:font-name-asian="Times New Roman1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271cbc" fo:background-color="#ffffff" style:font-name-asian="Times New Roman1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295382" fo:background-color="#ffffff" style:font-name-asian="Times New Roman1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29e508" fo:background-color="#ffffff" style:font-name-asian="Times New Roman1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2b8e14" fo:background-color="#ffffff" style:font-name-asian="Times New Roman1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330945" fo:background-color="#ffffff" style:font-name-asian="Times New Roman1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35883f" fo:background-color="#ffffff" style:font-name-asian="Times New Roman1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447eeb" fo:background-color="#ffffff" style:font-name-asian="Times New Roman1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54e67a" fo:background-color="#ffffff" style:font-name-asian="Times New Roman1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566776" fo:background-color="#ffffff" style:font-name-asian="Times New Roman1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5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3pt" officeooo:paragraph-rsid="000213c2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5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3pt" officeooo:paragraph-rsid="007ecc72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5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3pt" officeooo:paragraph-rsid="00928640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5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3pt" officeooo:paragraph-rsid="000213c2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officeooo:paragraph-rsid="000213c2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5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3pt" officeooo:paragraph-rsid="000213c2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6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3pt" officeooo:paragraph-rsid="00928640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6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3pt" officeooo:paragraph-rsid="00a42404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officeooo:paragraph-rsid="000213c2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officeooo:paragraph-rsid="0016a6cf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officeooo:paragraph-rsid="0016af6f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officeooo:paragraph-rsid="00173aaf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officeooo:paragraph-rsid="001925a6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officeooo:paragraph-rsid="001b3fe8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officeooo:paragraph-rsid="001c1687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officeooo:paragraph-rsid="001d0629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officeooo:paragraph-rsid="001d5657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officeooo:paragraph-rsid="00201f2e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officeooo:paragraph-rsid="00ab1630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officeooo:paragraph-rsid="0021d773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officeooo:paragraph-rsid="0023ae61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officeooo:paragraph-rsid="002432e5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officeooo:paragraph-rsid="00252da3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officeooo:paragraph-rsid="00271cbc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officeooo:paragraph-rsid="0028f9b6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officeooo:paragraph-rsid="00295382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officeooo:paragraph-rsid="00295b55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officeooo:paragraph-rsid="0029e508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officeooo:paragraph-rsid="002b5093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officeooo:paragraph-rsid="002b8e14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officeooo:paragraph-rsid="002ceae1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officeooo:paragraph-rsid="002e2613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officeooo:paragraph-rsid="002fb632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officeooo:paragraph-rsid="00307532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officeooo:paragraph-rsid="00315355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officeooo:paragraph-rsid="00330945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9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3pt" fo:font-weight="normal" officeooo:paragraph-rsid="00630a7f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3pt" fo:font-weight="normal" officeooo:paragraph-rsid="000213c2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3pt" fo:font-weight="normal" officeooo:paragraph-rsid="000213c2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style:text-underline-style="none" fo:font-weight="normal" officeooo:paragraph-rsid="00496d3a" fo:background-color="#ffffff" style:font-name-asian="Times New Roman1" style:font-size-asian="13pt" style:language-asian="ar" style:country-asian="SA" style:font-weight-asian="normal" style:font-name-complex="Arial" style:font-size-complex="13pt" style:language-complex="ar" style:country-complex="SA" style:font-weight-complex="bold"/>
    </style:style>
    <style:style style:name="P1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2578b" style:font-size-asian="13pt" style:font-weight-asian="bold" style:font-size-complex="13pt" style:font-weight-complex="bold"/>
    </style:style>
    <style:style style:name="P1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language="pt" fo:country="BR" fo:font-style="normal" style:text-underline-style="none" fo:font-weight="normal" officeooo:paragraph-rsid="007861ec" style:letter-kerning="true" fo:background-color="#ffffff" style:font-name-asian="Arial" style:font-size-asian="12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bold"/>
    </style:style>
    <style:style style:name="P196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213c2"/>
    </style:style>
    <style:style style:name="P19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76d879"/>
    </style:style>
    <style:style style:name="P19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213c2"/>
    </style:style>
    <style:style style:name="P19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5bf257"/>
    </style:style>
    <style:style style:name="P20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5c093c"/>
    </style:style>
    <style:style style:name="P20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5c1db9"/>
    </style:style>
    <style:style style:name="P20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5e12ad"/>
    </style:style>
    <style:style style:name="P20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28640"/>
    </style:style>
    <style:style style:name="P20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a2d20b"/>
    </style:style>
    <style:style style:name="P20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1" fo:font-size="13pt" style:text-underline-style="solid" style:text-underline-width="auto" style:text-underline-color="font-color" fo:font-weight="bold" officeooo:paragraph-rsid="000213c2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0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1" fo:font-size="13pt" fo:font-weight="bold" officeooo:paragraph-rsid="000213c2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0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1" fo:font-size="13pt" fo:font-weight="bold" officeooo:paragraph-rsid="00201f2e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3ae61"/>
    </style:style>
    <style:style style:name="P2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52da3"/>
    </style:style>
    <style:style style:name="P2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c9211e" style:font-name="Times New Roman1" fo:font-size="12pt" fo:font-weight="bold" officeooo:rsid="0054372a" officeooo:paragraph-rsid="007861e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5bf257" style:font-size-asian="12pt" style:font-weight-asian="normal" style:font-size-complex="12pt"/>
    </style:style>
    <style:style style:name="P21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5c093c" style:font-size-asian="12pt" style:font-weight-asian="normal" style:font-size-complex="12pt"/>
    </style:style>
    <style:style style:name="P21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5c1db9" style:font-size-asian="12pt" style:font-weight-asian="normal" style:font-size-complex="12pt"/>
    </style:style>
    <style:style style:name="P21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5cd5fd" style:font-size-asian="12pt" style:font-weight-asian="normal" style:font-size-complex="12pt"/>
    </style:style>
    <style:style style:name="P2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5e12ad" style:font-size-asian="12pt" style:font-weight-asian="normal" style:font-size-complex="12pt"/>
    </style:style>
    <style:style style:name="P21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606c77" style:font-size-asian="12pt" style:font-weight-asian="normal" style:font-size-complex="12pt"/>
    </style:style>
    <style:style style:name="P21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16af6f" style:font-size-asian="12pt" style:font-weight-asian="normal" style:font-size-complex="12pt"/>
    </style:style>
    <style:style style:name="P21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173aaf" style:font-size-asian="12pt" style:font-weight-asian="normal" style:font-size-complex="12pt"/>
    </style:style>
    <style:style style:name="P21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1925a6" style:font-size-asian="12pt" style:font-weight-asian="normal" style:font-size-complex="12pt"/>
    </style:style>
    <style:style style:name="P22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1b3fe8" style:font-size-asian="12pt" style:font-weight-asian="normal" style:font-size-complex="12pt"/>
    </style:style>
    <style:style style:name="P22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1c1687" style:font-size-asian="12pt" style:font-weight-asian="normal" style:font-size-complex="12pt"/>
    </style:style>
    <style:style style:name="P22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1d0629" style:font-size-asian="12pt" style:font-weight-asian="normal" style:font-size-complex="12pt"/>
    </style:style>
    <style:style style:name="P22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1d5657" style:font-size-asian="12pt" style:font-weight-asian="normal" style:font-size-complex="12pt"/>
    </style:style>
    <style:style style:name="P22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1e1a1b" style:font-size-asian="12pt" style:font-weight-asian="normal" style:font-size-complex="12pt"/>
    </style:style>
    <style:style style:name="P22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1efe2e" style:font-size-asian="12pt" style:font-weight-asian="normal" style:font-size-complex="12pt"/>
    </style:style>
    <style:style style:name="P22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1d773" style:font-size-asian="12pt" style:font-weight-asian="normal" style:font-size-complex="12pt"/>
    </style:style>
    <style:style style:name="P22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3ae61" style:font-size-asian="12pt" style:font-weight-asian="normal" style:font-size-complex="12pt"/>
    </style:style>
    <style:style style:name="P22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432e5" style:font-size-asian="12pt" style:font-weight-asian="normal" style:font-size-complex="12pt"/>
    </style:style>
    <style:style style:name="P22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52da3" style:font-size-asian="12pt" style:font-weight-asian="normal" style:font-size-complex="12pt"/>
    </style:style>
    <style:style style:name="P23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71cbc" style:font-size-asian="12pt" style:font-weight-asian="normal" style:font-size-complex="12pt"/>
    </style:style>
    <style:style style:name="P23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8f9b6" style:font-size-asian="12pt" style:font-weight-asian="normal" style:font-size-complex="12pt"/>
    </style:style>
    <style:style style:name="P23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95382" style:font-size-asian="12pt" style:font-weight-asian="normal" style:font-size-complex="12pt"/>
    </style:style>
    <style:style style:name="P23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95b55" style:font-size-asian="12pt" style:font-weight-asian="normal" style:font-size-complex="12pt"/>
    </style:style>
    <style:style style:name="P23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9e508" style:font-size-asian="12pt" style:font-weight-asian="normal" style:font-size-complex="12pt"/>
    </style:style>
    <style:style style:name="P23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b5093" style:font-size-asian="12pt" style:font-weight-asian="normal" style:font-size-complex="12pt"/>
    </style:style>
    <style:style style:name="P23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b8e14" style:font-size-asian="12pt" style:font-weight-asian="normal" style:font-size-complex="12pt"/>
    </style:style>
    <style:style style:name="P23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ceae1" style:font-size-asian="12pt" style:font-weight-asian="normal" style:font-size-complex="12pt"/>
    </style:style>
    <style:style style:name="P23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e2613" style:font-size-asian="12pt" style:font-weight-asian="normal" style:font-size-complex="12pt"/>
    </style:style>
    <style:style style:name="P23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fb632" style:font-size-asian="12pt" style:font-weight-asian="normal" style:font-size-complex="12pt"/>
    </style:style>
    <style:style style:name="P24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307532" style:font-size-asian="12pt" style:font-weight-asian="normal" style:font-size-complex="12pt"/>
    </style:style>
    <style:style style:name="P24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315355" style:font-size-asian="12pt" style:font-weight-asian="normal" style:font-size-complex="12pt"/>
    </style:style>
    <style:style style:name="P24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330945" style:font-size-asian="12pt" style:font-weight-asian="normal" style:font-size-complex="12pt"/>
    </style:style>
    <style:style style:name="P24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35883f" style:font-size-asian="12pt" style:font-weight-asian="normal" style:font-size-complex="12pt"/>
    </style:style>
    <style:style style:name="P24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375744" style:font-size-asian="12pt" style:font-weight-asian="normal" style:font-size-complex="12pt"/>
    </style:style>
    <style:style style:name="P24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378e86" style:font-size-asian="12pt" style:font-weight-asian="normal" style:font-size-complex="12pt"/>
    </style:style>
    <style:style style:name="P24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389738" style:font-size-asian="12pt" style:font-weight-asian="normal" style:font-size-complex="12pt"/>
    </style:style>
    <style:style style:name="P24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39863b" style:font-size-asian="12pt" style:font-weight-asian="normal" style:font-size-complex="12pt"/>
    </style:style>
    <style:style style:name="P24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3afab0" style:font-size-asian="12pt" style:font-weight-asian="normal" style:font-size-complex="12pt"/>
    </style:style>
    <style:style style:name="P24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3c80c8" style:font-size-asian="12pt" style:font-weight-asian="normal" style:font-size-complex="12pt"/>
    </style:style>
    <style:style style:name="P25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3e940a" style:font-size-asian="12pt" style:font-weight-asian="normal" style:font-size-complex="12pt"/>
    </style:style>
    <style:style style:name="P25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3fbc40" style:font-size-asian="12pt" style:font-weight-asian="normal" style:font-size-complex="12pt"/>
    </style:style>
    <style:style style:name="P25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400556" style:font-size-asian="12pt" style:font-weight-asian="normal" style:font-size-complex="12pt"/>
    </style:style>
    <style:style style:name="P25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400b7e" style:font-size-asian="12pt" style:font-weight-asian="normal" style:font-size-complex="12pt"/>
    </style:style>
    <style:style style:name="P25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40e470" style:font-size-asian="12pt" style:font-weight-asian="normal" style:font-size-complex="12pt"/>
    </style:style>
    <style:style style:name="P25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42578b" style:font-size-asian="12pt" style:font-weight-asian="normal" style:font-size-complex="12pt"/>
    </style:style>
    <style:style style:name="P25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42b73a" style:font-size-asian="12pt" style:font-weight-asian="normal" style:font-size-complex="12pt"/>
    </style:style>
    <style:style style:name="P25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447eeb" style:font-size-asian="12pt" style:font-weight-asian="normal" style:font-size-complex="12pt"/>
    </style:style>
    <style:style style:name="P25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44bbc9" style:font-size-asian="12pt" style:font-weight-asian="normal" style:font-size-complex="12pt"/>
    </style:style>
    <style:style style:name="P25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45253a" style:font-size-asian="12pt" style:font-weight-asian="normal" style:font-size-complex="12pt"/>
    </style:style>
    <style:style style:name="P26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4565a8" style:font-size-asian="12pt" style:font-weight-asian="normal" style:font-size-complex="12pt"/>
    </style:style>
    <style:style style:name="P26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46c77e" style:font-size-asian="12pt" style:font-weight-asian="normal" style:font-size-complex="12pt"/>
    </style:style>
    <style:style style:name="P26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4716fd" style:font-size-asian="12pt" style:font-weight-asian="normal" style:font-size-complex="12pt"/>
    </style:style>
    <style:style style:name="P26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47867a" style:font-size-asian="12pt" style:font-weight-asian="normal" style:font-size-complex="12pt"/>
    </style:style>
    <style:style style:name="P26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480b0d" style:font-size-asian="12pt" style:font-weight-asian="normal" style:font-size-complex="12pt"/>
    </style:style>
    <style:style style:name="P26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496d3a" style:font-size-asian="12pt" style:font-weight-asian="normal" style:font-size-complex="12pt"/>
    </style:style>
    <style:style style:name="P26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49d4d0" style:font-size-asian="12pt" style:font-weight-asian="normal" style:font-size-complex="12pt"/>
    </style:style>
    <style:style style:name="P26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4bae2f" style:font-size-asian="12pt" style:font-weight-asian="normal" style:font-size-complex="12pt"/>
    </style:style>
    <style:style style:name="P26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4bdd33" style:font-size-asian="12pt" style:font-weight-asian="normal" style:font-size-complex="12pt"/>
    </style:style>
    <style:style style:name="P26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4ee3cc" style:font-size-asian="12pt" style:font-weight-asian="normal" style:font-size-complex="12pt"/>
    </style:style>
    <style:style style:name="P27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503db2" style:font-size-asian="12pt" style:font-weight-asian="normal" style:font-size-complex="12pt"/>
    </style:style>
    <style:style style:name="P27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51a2b9" style:font-size-asian="12pt" style:font-weight-asian="normal" style:font-size-complex="12pt"/>
    </style:style>
    <style:style style:name="P27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52d38e" style:font-size-asian="12pt" style:font-weight-asian="normal" style:font-size-complex="12pt"/>
    </style:style>
    <style:style style:name="P27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544af9" style:font-size-asian="12pt" style:font-weight-asian="normal" style:font-size-complex="12pt"/>
    </style:style>
    <style:style style:name="P27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5493c6" style:font-size-asian="12pt" style:font-weight-asian="normal" style:font-size-complex="12pt"/>
    </style:style>
    <style:style style:name="P27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54e67a" style:font-size-asian="12pt" style:font-weight-asian="normal" style:font-size-complex="12pt"/>
    </style:style>
    <style:style style:name="P27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557feb" style:font-size-asian="12pt" style:font-weight-asian="normal" style:font-size-complex="12pt"/>
    </style:style>
    <style:style style:name="P27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55ba17" style:font-size-asian="12pt" style:font-weight-asian="normal" style:font-size-complex="12pt"/>
    </style:style>
    <style:style style:name="P27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566776" style:font-size-asian="12pt" style:font-weight-asian="normal" style:font-size-complex="12pt"/>
    </style:style>
    <style:style style:name="P27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568f11" style:font-size-asian="12pt" style:font-weight-asian="normal" style:font-size-complex="12pt"/>
    </style:style>
    <style:style style:name="P28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586bfd" style:font-size-asian="12pt" style:font-weight-asian="normal" style:font-size-complex="12pt"/>
    </style:style>
    <style:style style:name="P28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5a0f1f" style:font-size-asian="12pt" style:font-weight-asian="normal" style:font-size-complex="12pt"/>
    </style:style>
    <style:style style:name="P282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16a6cf" style:font-size-asian="12pt" style:font-weight-asian="normal" style:font-size-complex="12pt"/>
    </style:style>
    <style:style style:name="P2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7861ec" style:font-size-asian="12pt" style:font-weight-asian="normal" style:font-size-complex="12pt"/>
    </style:style>
    <style:style style:name="P28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3fbc40" fo:background-color="#eeeeee" style:font-size-asian="12pt" style:font-weight-asian="normal" style:font-size-complex="12pt"/>
    </style:style>
    <style:style style:name="P2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officeooo:paragraph-rsid="007861ec" style:font-size-asian="12pt" style:font-size-complex="12pt"/>
    </style:style>
    <style:style style:name="P28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05bf257" style:font-size-asian="12pt" style:font-size-complex="12pt"/>
    </style:style>
    <style:style style:name="P28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05c093c" style:font-size-asian="12pt" style:font-size-complex="12pt"/>
    </style:style>
    <style:style style:name="P28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05c1db9" style:font-size-asian="12pt" style:font-size-complex="12pt"/>
    </style:style>
    <style:style style:name="P28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05cd5fd" style:font-size-asian="12pt" style:font-size-complex="12pt"/>
    </style:style>
    <style:style style:name="P29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05e12ad" style:font-size-asian="12pt" style:font-size-complex="12pt"/>
    </style:style>
    <style:style style:name="P29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05f389d" style:font-size-asian="12pt" style:font-size-complex="12pt"/>
    </style:style>
    <style:style style:name="P29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0606c77" style:font-size-asian="12pt" style:font-size-complex="12pt"/>
    </style:style>
    <style:style style:name="P29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0480b0d" style:font-size-asian="12pt" style:font-size-complex="12pt"/>
    </style:style>
    <style:style style:name="P2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07861ec" style:font-size-asian="12pt" style:font-size-complex="12pt"/>
    </style:style>
    <style:style style:name="P2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07861ec" style:font-size-asian="12pt"/>
    </style:style>
    <style:style style:name="P2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07861ec" style:font-size-asian="12pt" style:font-weight-asian="bold" style:font-size-complex="12pt" style:font-weight-complex="bold"/>
    </style:style>
    <style:style style:name="P297" style:family="paragraph" style:parent-style-name="Standard_20__28_WW_29_">
      <style:paragraph-properties fo:margin-left="0cm" fo:margin-right="0.00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7861ec"/>
    </style:style>
    <style:style style:name="P29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7861ec"/>
    </style:style>
    <style:style style:name="P299" style:family="paragraph" style:parent-style-name="Standard">
      <style:paragraph-properties fo:text-align="start" style:justify-single-word="false"/>
      <style:text-properties fo:color="#000000" style:font-name="Times New Roman1" fo:font-size="11.5pt" style:text-underline-style="none" fo:font-weight="bold" officeooo:rsid="0025cd1b" officeooo:paragraph-rsid="0090f17c" fo:background-color="transparent" style:font-size-asian="11.5pt" style:font-weight-asian="bold" style:font-size-complex="11.5pt"/>
    </style:style>
    <style:style style:name="P300" style:family="paragraph" style:parent-style-name="Standard">
      <style:paragraph-properties fo:text-align="start" style:justify-single-word="false"/>
      <style:text-properties fo:color="#000000" style:font-name="Times New Roman1" fo:font-size="11.5pt" style:text-underline-style="none" fo:font-weight="bold" officeooo:rsid="0025cd1b" officeooo:paragraph-rsid="00911f25" fo:background-color="transparent" style:font-size-asian="11.5pt" style:font-weight-asian="bold" style:font-size-complex="11.5pt"/>
    </style:style>
    <style:style style:name="P301" style:family="paragraph" style:parent-style-name="Standard">
      <style:paragraph-properties fo:text-align="start" style:justify-single-word="false"/>
      <style:text-properties fo:color="#000000" style:font-name="Times New Roman1" fo:font-size="12pt" fo:font-style="normal" style:text-underline-style="none" fo:font-weight="normal" officeooo:rsid="0005d88e" officeooo:paragraph-rsid="0090f17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2" style:family="paragraph" style:parent-style-name="Standard">
      <style:paragraph-properties fo:text-align="start" style:justify-single-word="false"/>
      <style:text-properties fo:color="#000000" style:font-name="Times New Roman1" fo:font-size="12pt" fo:font-style="normal" style:text-underline-style="none" fo:font-weight="normal" officeooo:rsid="0005d88e" officeooo:paragraph-rsid="00911f2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3" style:family="paragraph" style:parent-style-name="Standard">
      <style:paragraph-properties fo:text-align="start" style:justify-single-word="false"/>
      <style:text-properties fo:color="#000000" style:font-name="Times New Roman1" fo:font-size="12pt" fo:font-style="normal" style:text-underline-style="none" fo:font-weight="normal" officeooo:rsid="0005d88e" officeooo:paragraph-rsid="007861e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4" style:family="paragraph" style:parent-style-name="Standard">
      <style:paragraph-properties fo:text-align="start" style:justify-single-word="false"/>
      <style:text-properties fo:color="#000000" style:font-name="Times New Roman1" fo:font-size="12pt" fo:font-style="normal" style:text-underline-style="none" fo:font-weight="bold" officeooo:rsid="0005d88e" officeooo:paragraph-rsid="0090f17c" fo:background-color="transparent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305" style:family="paragraph" style:parent-style-name="Standard">
      <style:paragraph-properties fo:text-align="start" style:justify-single-word="false"/>
      <style:text-properties fo:color="#000000" style:font-name="Times New Roman1" fo:font-size="12pt" fo:font-style="normal" style:text-underline-style="none" fo:font-weight="bold" officeooo:rsid="0005d88e" officeooo:paragraph-rsid="00911f25" fo:background-color="transparent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306" style:family="paragraph" style:parent-style-name="Standard">
      <style:paragraph-properties fo:text-align="start" style:justify-single-word="false"/>
      <style:text-properties fo:color="#000000" style:font-name="Times New Roman1" fo:font-size="12pt" fo:font-style="normal" style:text-underline-style="none" fo:font-weight="bold" officeooo:rsid="0005d88e" officeooo:paragraph-rsid="00911f25" fo:background-color="transparent" style:font-size-asian="12pt" style:font-style-asian="normal" style:font-weight-asian="bold" style:font-size-complex="12pt" style:font-style-complex="normal"/>
    </style:style>
    <style:style style:name="P307" style:family="paragraph" style:parent-style-name="Standard">
      <style:paragraph-properties fo:text-align="start" style:justify-single-word="false"/>
      <style:text-properties fo:color="#000000" style:font-name="Times New Roman1" fo:font-size="12pt" fo:font-style="normal" style:text-underline-style="none" fo:font-weight="bold" officeooo:rsid="0005d88e" officeooo:paragraph-rsid="007861ec" fo:background-color="transparent" style:font-size-asian="12pt" style:font-style-asian="normal" style:font-weight-asian="bold" style:font-size-complex="12pt" style:font-style-complex="normal"/>
    </style:style>
    <style:style style:name="P308" style:family="paragraph" style:parent-style-name="Standard">
      <style:paragraph-properties fo:text-align="start" style:justify-single-word="false"/>
      <style:text-properties fo:color="#000000" style:font-name="Times New Roman1" fo:font-size="12pt" style:text-underline-style="none" fo:font-weight="bold" officeooo:rsid="0025cd1b" officeooo:paragraph-rsid="007861ec" fo:background-color="transparent" style:font-size-asian="12pt" style:font-weight-asian="bold" style:font-size-complex="12pt"/>
    </style:style>
    <style:style style:name="P309" style:family="paragraph" style:parent-style-name="Standard">
      <style:paragraph-properties fo:line-height="150%" fo:text-align="justify" style:justify-single-word="false"/>
      <style:text-properties officeooo:paragraph-rsid="007861ec"/>
    </style:style>
    <style:style style:name="P310" style:family="paragraph" style:parent-style-name="Standard">
      <style:paragraph-properties fo:line-height="150%" fo:text-align="justify" style:justify-single-word="false"/>
      <style:text-properties style:font-name="Arial1" style:text-underline-style="none" officeooo:paragraph-rsid="007861ec"/>
    </style:style>
    <style:style style:name="P31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officeooo:paragraph-rsid="000213c2"/>
    </style:style>
    <style:style style:name="P31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7861ec"/>
    </style:style>
    <style:style style:name="P31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officeooo:paragraph-rsid="00330945" style:font-size-asian="13pt" style:font-weight-asian="bold" style:font-size-complex="13pt" style:font-weight-complex="bold"/>
    </style:style>
    <style:style style:name="P31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330945" style:font-size-asian="13pt" style:font-weight-asian="bold" style:font-size-complex="13pt" style:font-weight-complex="bold"/>
    </style:style>
    <style:style style:name="P31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213c2" style:font-size-asian="13pt" style:font-weight-asian="bold" style:font-size-complex="13pt" style:font-weight-complex="bold"/>
    </style:style>
    <style:style style:name="P316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style:text-underline-style="solid" style:text-underline-width="auto" style:text-underline-color="font-color" fo:font-weight="bold" officeooo:paragraph-rsid="0076d879" style:text-underline-mode="continuous" style:text-overline-mode="continuous" style:text-line-through-mode="continuous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style:text-underline-style="solid" style:text-underline-width="auto" style:text-underline-color="font-color" fo:font-weight="bold" officeooo:paragraph-rsid="000213c2" style:text-underline-mode="continuous" style:text-overline-mode="continuous" style:text-line-through-mode="continuous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76d879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19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0213c2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2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3pt" fo:language="pt" fo:country="BR" fo:font-style="normal" style:text-underline-style="none" fo:font-weight="bold" officeooo:paragraph-rsid="000213c2" style:letter-kerning="true" fo:background-color="#ffffff" style:font-name-asian="Arial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32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3pt" fo:font-weight="bold" officeooo:paragraph-rsid="000723bb" fo:background-color="#ffffff" style:font-name-asian="Arial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2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fo:font-size="13pt" fo:font-weight="bold" officeooo:paragraph-rsid="004ee3cc" style:font-size-asian="13pt" style:font-weight-asian="bold" style:font-size-complex="13pt" style:font-weight-complex="bold"/>
    </style:style>
    <style:style style:name="P32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4ee3cc" style:font-size-asian="13pt" style:font-weight-asian="bold" style:font-size-complex="13pt" style:font-weight-complex="bold"/>
    </style:style>
    <style:style style:name="P3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5f389d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3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0213c2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3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064227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3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85bbef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3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7861ec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3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normal" officeooo:paragraph-rsid="000213c2" style:letter-kerning="true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3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normal" officeooo:paragraph-rsid="00911f25" style:letter-kerning="true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3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normal" officeooo:paragraph-rsid="007861ec" style:letter-kerning="true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3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normal" officeooo:rsid="0005d88e" officeooo:paragraph-rsid="00911f25" style:letter-kerning="true" fo:background-color="transparent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3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officeooo:paragraph-rsid="000213c2"/>
    </style:style>
    <style:style style:name="P33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76d879" style:font-size-asian="12pt" style:font-weight-asian="normal" style:font-size-complex="12pt"/>
    </style:style>
    <style:style style:name="P33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7861ec" style:font-size-asian="12pt" style:font-weight-asian="normal" style:font-size-complex="12pt"/>
    </style:style>
    <style:style style:name="P336" style:family="paragraph" style:parent-style-name="Standard_20__28_WW_29_">
      <style:paragraph-properties fo:margin-left="0cm" fo:margin-right="0.00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7861ec"/>
    </style:style>
    <style:style style:name="P337" style:family="paragraph" style:parent-style-name="Standard">
      <style:paragraph-properties fo:text-align="start" style:justify-single-word="false"/>
      <style:text-properties fo:color="#000000" style:font-name="Times New Roman1" fo:font-size="12pt" fo:font-style="normal" style:text-underline-style="none" fo:font-weight="bold" officeooo:rsid="0005d88e" officeooo:paragraph-rsid="0090f17c" fo:background-color="#ffffff" style:font-name-asian="Arial3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338" style:family="paragraph" style:parent-style-name="Standard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style="normal" style:text-underline-style="none" fo:font-weight="bold" officeooo:rsid="0005d88e" officeooo:paragraph-rsid="0090f17c" fo:background-color="#ffffff" style:font-name-asian="Arial3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339" style:family="paragraph" style:parent-style-name="Standard">
      <style:paragraph-properties fo:text-align="start" style:justify-single-word="false"/>
      <style:text-properties fo:color="#000000" style:font-name="Times New Roman1" fo:font-size="12pt" fo:font-style="normal" style:text-underline-style="none" fo:font-weight="bold" officeooo:rsid="0005d88e" officeooo:paragraph-rsid="0090f17c" fo:background-color="transparent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340" style:family="paragraph" style:parent-style-name="Standard">
      <style:paragraph-properties fo:text-align="start" style:justify-single-word="false"/>
      <style:text-properties fo:color="#000000" style:font-name="Times New Roman1" fo:font-size="11.5pt" fo:font-weight="bold" officeooo:paragraph-rsid="0090f17c" style:font-size-asian="11.5pt" style:font-weight-asian="bold" style:font-size-complex="11.5pt"/>
    </style:style>
    <style:style style:name="P341" style:family="paragraph" style:parent-style-name="Standard">
      <style:paragraph-properties fo:text-align="start" style:justify-single-word="false"/>
      <style:text-properties fo:color="#000000" style:font-name="Times New Roman1" fo:font-size="13pt" fo:font-weight="bold" officeooo:paragraph-rsid="00911f25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42" style:family="paragraph" style:parent-style-name="Standard">
      <style:paragraph-properties fo:text-align="start" style:justify-single-word="false"/>
      <style:text-properties fo:color="#000000" style:font-name="Arial" fo:font-size="12pt" fo:font-style="normal" style:text-underline-style="none" fo:font-weight="bold" officeooo:rsid="0005d88e" officeooo:paragraph-rsid="00911f25" fo:background-color="#ffffff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34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style:font-name="Times New Roman1" fo:font-size="13pt" fo:font-weight="bold" officeooo:paragraph-rsid="00375744" fo:background-color="#ffffff" style:font-name-asian="Times New Roman1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4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42578b" style:font-size-asian="13pt" style:font-weight-asian="bold" style:font-size-complex="13pt" style:font-weight-complex="bold"/>
    </style:style>
    <style:style style:name="P34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46c77e" style:font-size-asian="13pt" style:font-weight-asian="bold" style:font-size-complex="13pt" style:font-weight-complex="bold"/>
    </style:style>
    <style:style style:name="P34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400556" fo:background-color="#ffffff" style:font-size-asian="12pt" style:font-weight-asian="normal" style:font-size-complex="12pt"/>
    </style:style>
    <style:style style:name="P34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52d38e" fo:background-color="#ffffff" style:font-size-asian="12pt" style:font-weight-asian="normal" style:font-size-complex="12pt"/>
    </style:style>
    <style:style style:name="P3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7861ec"/>
    </style:style>
    <style:style style:name="P3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officeooo:paragraph-rsid="007861ec"/>
    </style:style>
    <style:style style:name="P3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0213c2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3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font-style="normal" style:text-underline-style="none" fo:font-weight="bold" officeooo:paragraph-rsid="000213c2" fo:background-color="#ffffff" style:font-size-asian="12pt" style:font-style-asian="normal" style:font-weight-asian="bold" style:font-size-complex="12pt" style:font-style-complex="normal"/>
    </style:style>
    <style:style style:name="P352" style:family="paragraph" style:parent-style-name="Standard_20__28_user_29_">
      <loext:graphic-properties draw:fill="none"/>
      <style:paragraph-properties fo:margin-left="0cm" fo:margin-right="0.002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>
          <style:tab-stop style:position="0cm"/>
        </style:tab-stops>
      </style:paragraph-properties>
      <style:text-properties style:font-name="Times New Roman1" fo:font-size="12pt" officeooo:paragraph-rsid="00b1fec8" style:font-size-asian="12pt" style:font-size-complex="12pt"/>
    </style:style>
    <style:style style:name="P35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1" fo:font-size="12pt" officeooo:paragraph-rsid="0076d879" fo:background-color="#ffffff" style:font-size-asian="12pt" style:font-size-complex="12pt"/>
    </style:style>
    <style:style style:name="P3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2pt" officeooo:paragraph-rsid="0076d879" fo:background-color="#ffffff" style:font-size-asian="12pt" style:font-size-complex="12pt"/>
    </style:style>
    <style:style style:name="P35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1" fo:font-size="12pt" officeooo:paragraph-rsid="007861ec" style:font-size-asian="12pt" style:font-size-complex="12pt"/>
    </style:style>
    <style:style style:name="P35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76d879"/>
    </style:style>
    <style:style style:name="P35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76d879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5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3pt" fo:font-weight="bold" officeooo:paragraph-rsid="000213c2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5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3pt" fo:font-weight="bold" officeooo:paragraph-rsid="00928640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6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3pt" fo:font-weight="bold" officeooo:paragraph-rsid="001925a6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6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3pt" fo:font-weight="bold" officeooo:paragraph-rsid="001b3fe8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6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3pt" fo:font-weight="bold" officeooo:paragraph-rsid="000213c2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16a6cf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16af6f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201f2e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ab1630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21d773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2432e5" fo:background-color="#ffffff" style:font-name-asian="Times New Roman1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0213c2" fo:background-color="#ffffff" style:font-name-asian="Times New Roman1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2b8e14" fo:background-color="#ffffff" style:font-name-asian="Times New Roman1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2ceae1" fo:background-color="#ffffff" style:font-name-asian="Times New Roman1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2fb632" fo:background-color="#ffffff" style:font-name-asian="Times New Roman1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307532" fo:background-color="#ffffff" style:font-name-asian="Times New Roman1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315355" fo:background-color="#ffffff" style:font-name-asian="Times New Roman1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330945" fo:background-color="#ffffff" style:font-name-asian="Times New Roman1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officeooo:paragraph-rsid="0021d773" fo:background-color="#ffffff" style:font-name-asian="Arial" style:font-size-asian="13pt" style:language-asian="ar" style:country-asian="SA" style:font-size-complex="13pt" style:language-complex="ar" style:country-complex="SA"/>
    </style:style>
    <style:style style:name="P3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b1fec8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378e86" style:font-size-asian="13pt" style:font-weight-asian="bold" style:font-size-complex="13pt" style:font-weight-complex="bold"/>
    </style:style>
    <style:style style:name="P3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213c2" style:font-size-asian="13pt" style:font-weight-asian="bold" style:font-size-complex="13pt" style:font-weight-complex="bold"/>
    </style:style>
    <style:style style:name="P3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3afab0" style:font-size-asian="13pt" style:font-weight-asian="bold" style:font-size-complex="13pt" style:font-weight-complex="bold"/>
    </style:style>
    <style:style style:name="P3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3fbc40" style:font-size-asian="13pt" style:font-weight-asian="bold" style:font-size-complex="13pt" style:font-weight-complex="bold"/>
    </style:style>
    <style:style style:name="P3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400b7e" style:font-size-asian="13pt" style:font-weight-asian="bold" style:font-size-complex="13pt" style:font-weight-complex="bold"/>
    </style:style>
    <style:style style:name="P3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44bbc9" style:font-size-asian="13pt" style:font-weight-asian="bold" style:font-size-complex="13pt" style:font-weight-complex="bold"/>
    </style:style>
    <style:style style:name="P3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4716fd" style:font-size-asian="13pt" style:font-weight-asian="bold" style:font-size-complex="13pt" style:font-weight-complex="bold"/>
    </style:style>
    <style:style style:name="P3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47867a" style:font-size-asian="13pt" style:font-weight-asian="bold" style:font-size-complex="13pt" style:font-weight-complex="bold"/>
    </style:style>
    <style:style style:name="P3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4bae2f" style:font-size-asian="13pt" style:font-weight-asian="bold" style:font-size-complex="13pt" style:font-weight-complex="bold"/>
    </style:style>
    <style:style style:name="P3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4bdd33" style:font-size-asian="13pt" style:font-weight-asian="bold" style:font-size-complex="13pt" style:font-weight-complex="bold"/>
    </style:style>
    <style:style style:name="P3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51a2b9" style:font-size-asian="13pt" style:font-weight-asian="bold" style:font-size-complex="13pt" style:font-weight-complex="bold"/>
    </style:style>
    <style:style style:name="P3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544af9" style:font-size-asian="13pt" style:font-weight-asian="bold" style:font-size-complex="13pt" style:font-weight-complex="bold"/>
    </style:style>
    <style:style style:name="P3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55ba17" style:font-size-asian="13pt" style:font-weight-asian="bold" style:font-size-complex="13pt" style:font-weight-complex="bold"/>
    </style:style>
    <style:style style:name="P3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afab0" style:font-size-asian="13pt" style:font-weight-asian="bold" style:font-size-complex="13pt" style:font-weight-complex="bold"/>
    </style:style>
    <style:style style:name="P3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e940a" style:font-size-asian="13pt" style:font-weight-asian="bold" style:font-size-complex="13pt" style:font-weight-complex="bold"/>
    </style:style>
    <style:style style:name="P3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fbc40" style:font-size-asian="13pt" style:font-weight-asian="bold" style:font-size-complex="13pt" style:font-weight-complex="bold"/>
    </style:style>
    <style:style style:name="P3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47eeb" style:font-size-asian="13pt" style:font-weight-asian="bold" style:font-size-complex="13pt" style:font-weight-complex="bold"/>
    </style:style>
    <style:style style:name="P3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4bbc9" style:font-size-asian="13pt" style:font-weight-asian="bold" style:font-size-complex="13pt" style:font-weight-complex="bold"/>
    </style:style>
    <style:style style:name="P3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565a8" style:font-size-asian="13pt" style:font-weight-asian="bold" style:font-size-complex="13pt" style:font-weight-complex="bold"/>
    </style:style>
    <style:style style:name="P3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6c77e" style:font-size-asian="13pt" style:font-weight-asian="bold" style:font-size-complex="13pt" style:font-weight-complex="bold"/>
    </style:style>
    <style:style style:name="P3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80b0d" style:font-size-asian="13pt" style:font-weight-asian="bold" style:font-size-complex="13pt" style:font-weight-complex="bold"/>
    </style:style>
    <style:style style:name="P3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9d4d0" style:font-size-asian="13pt" style:font-weight-asian="bold" style:font-size-complex="13pt" style:font-weight-complex="bold"/>
    </style:style>
    <style:style style:name="P4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03db2" style:font-size-asian="13pt" style:font-weight-asian="bold" style:font-size-complex="13pt" style:font-weight-complex="bold"/>
    </style:style>
    <style:style style:name="P4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2d38e" style:font-size-asian="13pt" style:font-weight-asian="bold" style:font-size-complex="13pt" style:font-weight-complex="bold"/>
    </style:style>
    <style:style style:name="P4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213c2" style:font-size-asian="13pt" style:font-weight-asian="bold" style:font-size-complex="13pt" style:font-weight-complex="bold"/>
    </style:style>
    <style:style style:name="P4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4e67a" style:font-size-asian="13pt" style:font-weight-asian="bold" style:font-size-complex="13pt" style:font-weight-complex="bold"/>
    </style:style>
    <style:style style:name="P4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57feb" style:font-size-asian="13pt" style:font-weight-asian="bold" style:font-size-complex="13pt" style:font-weight-complex="bold"/>
    </style:style>
    <style:style style:name="P4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5ba17" style:font-size-asian="13pt" style:font-weight-asian="bold" style:font-size-complex="13pt" style:font-weight-complex="bold"/>
    </style:style>
    <style:style style:name="P4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68f11" style:font-size-asian="13pt" style:font-weight-asian="bold" style:font-size-complex="13pt" style:font-weight-complex="bold"/>
    </style:style>
    <style:style style:name="P407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officeooo:paragraph-rsid="00b1fec8" style:font-size-asian="13pt" style:font-size-complex="13pt"/>
    </style:style>
    <style:style style:name="P40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b1d6bf"/>
    </style:style>
    <style:style style:name="P40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1" fo:font-size="13pt" fo:font-weight="bold" officeooo:paragraph-rsid="000213c2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4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213c2"/>
    </style:style>
    <style:style style:name="P41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0213c2"/>
    </style:style>
    <style:style style:name="P412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b1fec8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style:text-underline-style="solid" style:text-underline-width="auto" style:text-underline-color="font-color" fo:font-weight="bold" style:font-name-asian="Liberation Serif1" style:font-size-asian="12pt" style:font-weight-asian="bold" style:font-size-complex="12pt"/>
    </style:style>
    <style:style style:name="T3" style:family="text">
      <style:text-properties style:font-name="Times New Roman1" fo:font-size="12pt" style:text-underline-style="solid" style:text-underline-width="auto" style:text-underline-color="font-color" fo:font-weight="bold" officeooo:rsid="00174344" style:font-name-asian="Liberation Serif1" style:font-size-asian="12pt" style:font-weight-asian="bold" style:font-size-complex="12pt"/>
    </style:style>
    <style:style style:name="T4" style:family="text">
      <style:text-properties style:font-name="Times New Roman1" fo:font-size="12pt" style:text-underline-style="solid" style:text-underline-width="auto" style:text-underline-color="font-color" fo:font-weight="bold" officeooo:rsid="0003df89" style:font-name-asian="Liberation Serif1" style:font-size-asian="12pt" style:font-weight-asian="bold" style:font-size-complex="12pt"/>
    </style:style>
    <style:style style:name="T5" style:family="text">
      <style:text-properties style:font-name="Times New Roman1" fo:font-size="12pt" style:text-underline-style="solid" style:text-underline-width="auto" style:text-underline-color="font-color" fo:font-weight="bold" officeooo:rsid="00186b0b" style:font-name-asian="Liberation Serif1" style:font-size-asian="12pt" style:font-weight-asian="bold" style:font-size-complex="12pt"/>
    </style:style>
    <style:style style:name="T6" style:family="text">
      <style:text-properties style:font-name="Times New Roman1" fo:font-size="12pt" style:text-underline-style="solid" style:text-underline-width="auto" style:text-underline-color="font-color" fo:font-weight="bold" officeooo:rsid="00052288" style:font-name-asian="Liberation Serif1" style:font-size-asian="12pt" style:font-weight-asian="bold" style:font-size-complex="12pt"/>
    </style:style>
    <style:style style:name="T7" style:family="text">
      <style:text-properties style:font-name="Times New Roman1" fo:font-size="12pt" style:text-underline-style="solid" style:text-underline-width="auto" style:text-underline-color="font-color" fo:font-weight="bold" officeooo:rsid="0010f652" style:font-name-asian="Liberation Serif1" style:font-size-asian="12pt" style:font-weight-asian="bold" style:font-size-complex="12pt"/>
    </style:style>
    <style:style style:name="T8" style:family="text">
      <style:text-properties style:font-name="Times New Roman1" fo:font-size="12pt" style:text-underline-style="solid" style:text-underline-width="auto" style:text-underline-color="font-color" fo:font-weight="bold" fo:background-color="#ffffff" loext:char-shading-value="0" style:font-name-asian="Liberation Serif1" style:font-size-asian="12pt" style:font-weight-asian="bold" style:font-size-complex="12pt"/>
    </style:style>
    <style:style style:name="T9" style:family="text">
      <style:text-properties style:font-name="Times New Roman1" fo:font-size="12pt" style:text-underline-style="solid" style:text-underline-width="auto" style:text-underline-color="font-color" fo:font-weight="bold" officeooo:rsid="00174344" fo:background-color="#ffffff" loext:char-shading-value="0" style:font-name-asian="Liberation Serif1" style:font-size-asian="12pt" style:font-weight-asian="bold" style:font-size-complex="12pt"/>
    </style:style>
    <style:style style:name="T10" style:family="text">
      <style:text-properties style:font-name="Times New Roman1" fo:font-size="12pt" style:text-underline-style="solid" style:text-underline-width="auto" style:text-underline-color="font-color" fo:font-weight="bold" officeooo:rsid="0003df89" fo:background-color="#ffffff" loext:char-shading-value="0" style:font-name-asian="Liberation Serif1" style:font-size-asian="12pt" style:font-weight-asian="bold" style:font-size-complex="12pt"/>
    </style:style>
    <style:style style:name="T11" style:family="text">
      <style:text-properties style:font-name="Times New Roman1" fo:font-size="12pt" style:text-underline-style="solid" style:text-underline-width="auto" style:text-underline-color="font-color" fo:font-weight="bold" officeooo:rsid="0028d490" fo:background-color="#ffffff" loext:char-shading-value="0" style:font-name-asian="Liberation Serif1" style:font-size-asian="12pt" style:font-weight-asian="bold" style:font-size-complex="12pt"/>
    </style:style>
    <style:style style:name="T12" style:family="text">
      <style:text-properties style:font-name="Times New Roman1" fo:font-size="12pt" style:text-underline-style="solid" style:text-underline-width="auto" style:text-underline-color="font-color" fo:font-weight="bold" officeooo:rsid="000fb78c" fo:background-color="#ffffff" loext:char-shading-value="0" style:font-name-asian="Liberation Serif1" style:font-size-asian="12pt" style:font-weight-asian="bold" style:font-size-complex="12pt"/>
    </style:style>
    <style:style style:name="T13" style:family="text">
      <style:text-properties style:font-name="Times New Roman1" fo:font-size="12pt" style:text-underline-style="solid" style:text-underline-width="auto" style:text-underline-color="font-color" fo:font-weight="bold" officeooo:rsid="00107131" fo:background-color="#ffffff" loext:char-shading-value="0" style:font-name-asian="Liberation Serif1" style:font-size-asian="12pt" style:font-weight-asian="bold" style:font-size-complex="12pt"/>
    </style:style>
    <style:style style:name="T14" style:family="text">
      <style:text-properties style:font-name="Times New Roman1" fo:font-size="12pt" style:text-underline-style="solid" style:text-underline-width="auto" style:text-underline-color="font-color" fo:font-weight="bold" officeooo:rsid="00186b0b" fo:background-color="#ffffff" loext:char-shading-value="0" style:font-name-asian="Liberation Serif1" style:font-size-asian="12pt" style:font-weight-asian="bold" style:font-size-complex="12pt"/>
    </style:style>
    <style:style style:name="T15" style:family="text">
      <style:text-properties style:font-name="Times New Roman1" fo:font-size="12pt" style:text-underline-style="solid" style:text-underline-width="auto" style:text-underline-color="font-color" fo:font-weight="bold" officeooo:rsid="0022d8d1" fo:background-color="#ffffff" loext:char-shading-value="0" style:font-name-asian="Liberation Serif1" style:font-size-asian="12pt" style:font-weight-asian="bold" style:font-size-complex="12pt"/>
    </style:style>
    <style:style style:name="T16" style:family="text">
      <style:text-properties style:font-name="Times New Roman1" fo:font-size="12pt" style:text-underline-style="solid" style:text-underline-width="auto" style:text-underline-color="font-color" fo:font-weight="bold" fo:background-color="#ffffff" loext:char-shading-value="0" style:font-name-asian="Calibri" style:font-size-asian="12pt" style:font-weight-asian="bold" style:font-size-complex="12pt"/>
    </style:style>
    <style:style style:name="T17" style:family="text">
      <style:text-properties style:font-name="Times New Roman1" fo:font-size="12pt" style:font-size-asian="12pt" style:font-size-complex="12pt"/>
    </style:style>
    <style:style style:name="T18" style:family="text">
      <style:text-properties style:font-name="Times New Roman1" fo:font-size="12pt" style:text-underline-style="none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19" style:family="text">
      <style:text-properties style:font-name="Times New Roman1" fo:font-size="12pt" style:text-underline-style="none" fo:font-weight="normal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/>
    </style:style>
    <style:style style:name="T20" style:family="text">
      <style:text-properties style:font-name="Times New Roman1" fo:font-size="12pt" style:text-underline-style="none" fo:font-weight="normal" style:font-size-asian="12pt" style:font-weight-asian="normal" style:font-size-complex="12pt"/>
    </style:style>
    <style:style style:name="T21" style:family="text">
      <style:text-properties style:font-name="Times New Roman1" fo:font-size="12pt" style:text-underline-style="none" officeooo:rsid="0081fa02" fo:background-color="#ffff00" loext:char-shading-value="0" style:font-name-asian="Arial" style:font-size-asian="12pt" style:language-asian="ar" style:country-asian="SA" style:font-size-complex="12pt" style:language-complex="ar" style:country-complex="SA"/>
    </style:style>
    <style:style style:name="T22" style:family="text">
      <style:text-properties style:font-name="Times New Roman1" fo:font-size="12pt" style:text-underline-style="none" fo:font-weight="bold" officeooo:rsid="007861ec" fo:background-color="transparent" loext:char-shading-value="0" style:font-size-asian="12pt" style:font-weight-asian="bold" style:font-size-complex="12pt" style:font-weight-complex="bold"/>
    </style:style>
    <style:style style:name="T23" style:family="text">
      <style:text-properties style:font-name="Times New Roman1" fo:font-size="12pt" style:text-underline-style="none" fo:font-weight="bold" style:font-size-asian="12pt" style:font-weight-asian="bold" style:font-size-complex="12pt"/>
    </style:style>
    <style:style style:name="T24" style:family="text">
      <style:text-properties style:font-name="Times New Roman1" fo:font-size="12pt" style:text-underline-style="none" fo:font-weight="bold" style:font-size-asian="12pt" style:font-weight-asian="bold" style:font-size-complex="12pt" style:font-weight-complex="bold"/>
    </style:style>
    <style:style style:name="T25" style:family="text">
      <style:text-properties style:font-name="Times New Roman1" fo:font-size="12pt" style:text-underline-style="none" style:font-size-asian="12pt" style:font-size-complex="12pt"/>
    </style:style>
    <style:style style:name="T26" style:family="text">
      <style:text-properties style:font-name="Times New Roman1" fo:font-size="12pt" style:text-underline-style="none" officeooo:rsid="00a966c9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27" style:family="text">
      <style:text-properties style:font-name="Times New Roman1" fo:font-size="12pt" style:text-underline-style="none" officeooo:rsid="000d5c74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28" style:family="text">
      <style:text-properties style:font-name="Times New Roman1" fo:font-size="12pt" officeooo:rsid="001b9539" style:font-name-asian="Arial" style:font-size-asian="12pt" style:font-name-complex="Arial" style:font-size-complex="12pt"/>
    </style:style>
    <style:style style:name="T29" style:family="text">
      <style:text-properties style:font-name="Times New Roman1" fo:background-color="#ffffff" loext:char-shading-value="0" style:font-name-asian="Arial" style:language-asian="ar" style:country-asian="SA" style:font-name-complex="Arial" style:language-complex="ar" style:country-complex="SA"/>
    </style:style>
    <style:style style:name="T30" style:family="text">
      <style:text-properties style:font-name="Times New Roman1" officeooo:rsid="000c3421" fo:background-color="#ffffff" loext:char-shading-value="0" style:font-name-asian="Arial" style:language-asian="ar" style:country-asian="SA" style:font-name-complex="Arial" style:language-complex="ar" style:country-complex="SA"/>
    </style:style>
    <style:style style:name="T31" style:family="text">
      <style:text-properties style:font-name="Times New Roman1" officeooo:rsid="001b786f" fo:background-color="#ffffff" loext:char-shading-value="0" style:font-name-asian="Arial" style:language-asian="ar" style:country-asian="SA" style:font-name-complex="Arial" style:language-complex="ar" style:country-complex="SA"/>
    </style:style>
    <style:style style:name="T32" style:family="text">
      <style:text-properties style:font-name="Times New Roman1" officeooo:rsid="001c370e" fo:background-color="#ffffff" loext:char-shading-value="0" style:font-name-asian="Arial" style:language-asian="ar" style:country-asian="SA" style:font-name-complex="Arial" style:language-complex="ar" style:country-complex="SA"/>
    </style:style>
    <style:style style:name="T33" style:family="text">
      <style:text-properties style:font-name="Times New Roman1" fo:background-color="#ffffff" loext:char-shading-value="0" style:font-name-asian="Arial" style:language-asian="ar" style:country-asian="SA" style:language-complex="ar" style:country-complex="SA"/>
    </style:style>
    <style:style style:name="T34" style:family="text">
      <style:text-properties style:font-name="Times New Roman1" officeooo:rsid="000c2f52" fo:background-color="#ffffff" loext:char-shading-value="0" style:font-name-asian="Arial" style:language-asian="ar" style:country-asian="SA" style:language-complex="ar" style:country-complex="SA"/>
    </style:style>
    <style:style style:name="T35" style:family="text">
      <style:text-properties style:font-name="Times New Roman1" officeooo:rsid="0017e167" fo:background-color="#ffffff" loext:char-shading-value="0" style:font-name-asian="Arial" style:language-asian="ar" style:country-asian="SA" style:language-complex="ar" style:country-complex="SA"/>
    </style:style>
    <style:style style:name="T36" style:family="text">
      <style:text-properties style:font-name="Times New Roman1" officeooo:rsid="00a98690" fo:background-color="#ffffff" loext:char-shading-value="0" style:font-name-asian="Arial" style:language-asian="ar" style:country-asian="SA" style:language-complex="ar" style:country-complex="SA"/>
    </style:style>
    <style:style style:name="T37" style:family="text">
      <style:text-properties style:font-name="Times New Roman1" officeooo:rsid="00131248" fo:background-color="#ffffff" loext:char-shading-value="0" style:font-name-asian="Arial" style:language-asian="ar" style:country-asian="SA" style:language-complex="ar" style:country-complex="SA"/>
    </style:style>
    <style:style style:name="T38" style:family="text">
      <style:text-properties style:font-name="Times New Roman1" style:text-underline-style="none" fo:background-color="#ffffff" loext:char-shading-value="0" style:font-name-asian="Times New Roman1" style:language-asian="ar" style:country-asian="SA" style:font-name-complex="Arial" style:language-complex="ar" style:country-complex="SA"/>
    </style:style>
    <style:style style:name="T39" style:family="text">
      <style:text-properties fo:color="#000000" style:font-name="Times New Roman1" fo:font-size="12pt" style:text-underline-style="none" fo:font-weight="bold" style:font-name-asian="Times New Roman2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40" style:family="text">
      <style:text-properties fo:color="#000000" style:font-name="Times New Roman1" fo:font-size="12pt" style:text-underline-style="none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1" style:family="text">
      <style:text-properties fo:color="#000000" style:font-name="Times New Roman1" fo:font-size="12pt" style:text-underline-style="none" fo:font-weight="bold" officeooo:rsid="007861ec" fo:background-color="#ffffff" loext:char-shading-value="0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42" style:family="text">
      <style:text-properties fo:color="#000000" style:font-name="Times New Roman1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43" style:family="text">
      <style:text-properties fo:color="#000000" style:font-name="Times New Roman1" fo:font-size="12pt" style:text-underline-style="none" fo:font-weight="normal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44" style:family="text">
      <style:text-properties fo:color="#000000" style:font-name="Times New Roman1" fo:font-size="12pt" style:text-underline-style="none" fo:font-weight="normal" officeooo:rsid="01013336" fo:background-color="#ffffff" loext:char-shading-value="0" style:font-name-asian="Times New Roman1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45" style:family="text">
      <style:text-properties fo:color="#000000" style:font-name="Times New Roman1" fo:font-size="12pt" style:text-underline-style="none" style:font-size-asian="12pt" style:font-size-complex="12pt"/>
    </style:style>
    <style:style style:name="T46" style:family="text">
      <style:text-properties fo:color="#000000" style:font-name="Times New Roman1" fo:font-size="12pt" style:text-underline-style="none" officeooo:rsid="007861ec" style:font-size-asian="12pt" style:font-size-complex="12pt"/>
    </style:style>
    <style:style style:name="T47" style:family="text">
      <style:text-properties fo:color="#000000" style:font-name="Times New Roman1" fo:font-size="12pt" style:text-underline-style="none" fo:background-color="#ffffff" loext:char-shading-value="0" style:font-size-asian="12pt" style:font-size-complex="12pt"/>
    </style:style>
    <style:style style:name="T48" style:family="text">
      <style:text-properties fo:color="#000000" style:font-name="Times New Roman1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9" style:family="text">
      <style:text-properties fo:color="#000000" style:font-name="Times New Roman1" fo:font-size="12pt" fo:font-weight="bold" officeooo:rsid="0009ef94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0" style:family="text">
      <style:text-properties fo:color="#000000" style:font-name="Times New Roman1" fo:font-size="12pt" fo:font-weight="bold" officeooo:rsid="0040bd7e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1" style:family="text">
      <style:text-properties fo:color="#000000" style:font-name="Times New Roman1" fo:font-size="12pt" fo:font-weight="bold" officeooo:rsid="0090f17c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2" style:family="text">
      <style:text-properties fo:color="#000000" style:font-name="Times New Roman1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53" style:family="text">
      <style:text-properties fo:color="#000000" style:font-name="Times New Roman1" fo:font-size="12pt" fo:language="pt" fo:country="BR" fo:font-style="normal" style:text-underline-style="none" fo:font-weight="normal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1" fo:font-size="12pt" fo:language="pt" fo:country="BR" fo:font-style="normal" style:text-underline-style="none" fo:font-weight="normal" officeooo:rsid="007b5bdf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1" fo:font-size="12pt" fo:language="pt" fo:country="BR" fo:font-style="normal" style:text-underline-style="none" fo:font-weight="bold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56" style:family="text">
      <style:text-properties fo:color="#000000" style:font-name="Times New Roman1" fo:font-size="12pt" fo:language="pt" fo:country="BR" fo:font-style="normal" style:text-underline-style="none" fo:font-weight="bold" officeooo:rsid="007861ec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57" style:family="text">
      <style:text-properties fo:color="#000000" style:font-name="Times New Roman1" fo:font-size="12pt" fo:language="pt" fo:country="BR" fo:font-style="normal" style:text-underline-style="none" fo:font-weight="bold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58" style:family="text">
      <style:text-properties fo:color="#000000" style:font-name="Times New Roman1" fo:font-size="12pt" fo:language="pt" fo:country="BR" fo:font-style="italic" style:text-underline-style="none" fo:font-weight="bold" style:letter-kerning="true" fo:background-color="#ffffff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59" style:family="text">
      <style:text-properties fo:color="#000000" style:font-name="Times New Roman1" fo:font-size="12pt" style:text-underline-style="solid" style:text-underline-width="auto" style:text-underline-color="font-color" fo:font-weight="bold" officeooo:rsid="007861ec" fo:background-color="#ffffff" loext:char-shading-value="0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60" style:family="text">
      <style:text-properties fo:color="#000000" style:font-name="Times New Roman1" fo:font-size="13pt" fo:font-weight="bol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1" style:family="text">
      <style:text-properties fo:color="#000000" style:font-name="Times New Roman1" fo:font-size="13pt" fo:font-weight="bold" officeooo:rsid="0009c88f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2" style:family="text">
      <style:text-properties fo:color="#000000" style:font-name="Times New Roman1" fo:font-size="13pt" fo:font-weight="bold" officeooo:rsid="0090f17c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3" style:family="text">
      <style:text-properties fo:color="#000000" style:font-name="Times New Roman1" fo:font-size="13pt" fo:font-weight="bold" officeooo:rsid="00928640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4" style:family="text">
      <style:text-properties fo:color="#000000" style:font-name="Times New Roman1" fo:font-size="13pt" fo:font-weight="bold" officeooo:rsid="0027f064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5" style:family="text">
      <style:text-properties fo:color="#000000" style:font-name="Times New Roman1" fo:font-size="13pt" fo:font-weight="bold" officeooo:rsid="0096fef3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6" style:family="text">
      <style:text-properties fo:color="#000000" style:font-name="Times New Roman1" fo:font-size="13pt" fo:font-weight="bold" officeooo:rsid="009bdf88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7" style:family="text">
      <style:text-properties fo:color="#000000" style:font-name="Times New Roman1" fo:font-size="13pt" fo:font-weight="bold" officeooo:rsid="009d5f22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8" style:family="text">
      <style:text-properties fo:color="#000000" style:font-name="Times New Roman1" fo:font-size="13pt" fo:font-weight="bold" officeooo:rsid="00a86354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9" style:family="text">
      <style:text-properties fo:color="#000000" style:font-name="Times New Roman1" fo:font-size="13pt" fo:font-weight="bold" officeooo:rsid="000b92fb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0" style:family="text">
      <style:text-properties fo:color="#000000" style:font-name="Times New Roman1" fo:font-size="13pt" fo:font-weight="bold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71" style:family="text">
      <style:text-properties fo:color="#000000" style:font-name="Times New Roman1" fo:font-size="13pt" fo:font-weight="bold" officeooo:rsid="001b786f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72" style:family="text">
      <style:text-properties fo:color="#000000" style:font-name="Times New Roman1" fo:font-size="13pt" fo:font-weight="bold" officeooo:rsid="001c370e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73" style:family="text">
      <style:text-properties fo:color="#000000" style:font-name="Times New Roman1" fo:font-size="13pt" fo:font-weight="bold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4" style:family="text">
      <style:text-properties fo:color="#000000" style:font-name="Times New Roman1" fo:font-size="13pt" fo:font-weight="bold" officeooo:rsid="000c2f52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5" style:family="text">
      <style:text-properties fo:color="#000000" style:font-name="Times New Roman1" fo:font-size="13pt" fo:font-weight="bold" officeooo:rsid="00a9869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6" style:family="text">
      <style:text-properties fo:color="#000000" style:font-name="Times New Roman1" fo:font-size="13pt" fo:font-style="italic" fo:font-weight="bold" fo:background-color="#ffffff" loext:char-shading-value="0" style:font-name-asian="Arial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77" style:family="text">
      <style:text-properties fo:color="#000000" style:font-name="Times New Roman1" fo:font-size="13pt" fo:font-weight="normal" fo:background-color="#ffffff" loext:char-shading-value="0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78" style:family="text">
      <style:text-properties fo:color="#000000" style:font-name="Times New Roman1" fo:font-size="13pt" fo:font-weight="normal" officeooo:rsid="0093f4ec" fo:background-color="#ffffff" loext:char-shading-value="0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79" style:family="text">
      <style:text-properties fo:color="#000000" style:font-name="Times New Roman1" fo:font-size="13pt" style:text-underline-style="solid" style:text-underline-width="auto" style:text-underline-color="font-color" fo:font-weight="bold" fo:background-color="#ffffff" loext:char-shading-value="0" style:font-name-asian="Times New Roman1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80" style:family="text">
      <style:text-properties fo:color="#000000" fo:language="pt" fo:country="BR" style:letter-kerning="true" fo:background-color="#ffffff" loext:char-shading-value="0" style:font-name-asian="SimSun" style:language-asian="zh" style:country-asian="CN" style:font-name-complex="Times New Roman2" style:language-complex="hi" style:country-complex="IN"/>
    </style:style>
    <style:style style:name="T81" style:family="text">
      <style:text-properties fo:color="#000000" fo:language="pt" fo:country="BR" fo:font-style="normal" style:text-underline-style="none" fo:font-weight="normal" officeooo:rsid="000fb8dd" style:letter-kerning="true" fo:background-color="#ffffff" loext:char-shading-value="0" style:font-name-asian="Arial3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82" style:family="text">
      <style:text-properties fo:color="#000000" fo:language="pt" fo:country="BR" fo:font-style="normal" style:text-underline-style="none" fo:font-weight="normal" officeooo:rsid="000fb8dd" style:letter-kerning="false" fo:background-color="#ffffff" loext:char-shading-value="0" style:font-name-asian="Arial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3" style:family="text">
      <style:text-properties fo:color="#000000" fo:language="pt" fo:country="BR" fo:font-style="normal" style:text-underline-style="none" fo:font-weight="normal" officeooo:rsid="00064629" style:letter-kerning="false" fo:background-color="#ffffff" loext:char-shading-value="0" style:font-name-asian="Arial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4" style:family="text">
      <style:text-properties fo:color="#000000" fo:language="pt" fo:country="BR" fo:font-style="normal" fo:font-weight="bold" style:letter-kerning="true" fo:background-color="transparent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85" style:family="text">
      <style:text-properties fo:color="#000000" fo:language="pt" fo:country="BR" fo:font-style="normal" fo:font-weight="bold" officeooo:rsid="007861ec" style:letter-kerning="true" fo:background-color="transparent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86" style:family="text">
      <style:text-properties fo:color="#000000" fo:language="pt" fo:country="BR" fo:font-style="normal" fo:font-weight="bold" style:letter-kerning="true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87" style:family="text">
      <style:text-properties fo:color="#000000" fo:language="pt" fo:country="BR" fo:font-style="italic" fo:font-weight="bold" style:letter-kerning="true" fo:background-color="#ffffff" loext:char-shading-value="0" style:font-name-asian="Arial2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T88" style:family="text">
      <style:text-properties fo:color="#000000" fo:background-color="#ffffff" loext:char-shading-value="0"/>
    </style:style>
    <style:style style:name="T89" style:family="text">
      <style:text-properties fo:color="#000000" fo:background-color="#ffffff" loext:char-shading-value="0" style:font-name-asian="Arial" style:language-asian="ar" style:country-asian="SA" style:language-complex="ar" style:country-complex="SA"/>
    </style:style>
    <style:style style:name="T90" style:family="text">
      <style:text-properties fo:color="#000000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91" style:family="text">
      <style:text-properties fo:color="#000000" fo:font-weight="bold" officeooo:rsid="0053d9d9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92" style:family="text">
      <style:text-properties fo:color="#000000" fo:font-weight="bold" style:font-name-asian="Arial" style:language-asian="ar" style:country-asian="SA" style:font-weight-asian="bold" style:language-complex="ar" style:country-complex="SA" style:font-weight-complex="bold"/>
    </style:style>
    <style:style style:name="T93" style:family="text">
      <style:text-properties fo:color="#000000" fo:font-weight="bold" officeooo:rsid="000b438c" style:font-name-asian="Arial" style:language-asian="ar" style:country-asian="SA" style:font-weight-asian="bold" style:language-complex="ar" style:country-complex="SA" style:font-weight-complex="bold"/>
    </style:style>
    <style:style style:name="T94" style:family="text">
      <style:text-properties fo:color="#000000" fo:font-weight="bold" officeooo:rsid="0053d9d9" fo:background-color="transparent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95" style:family="text">
      <style:text-properties fo:color="#000000" fo:font-weight="bold" officeooo:rsid="007861ec" fo:background-color="transparent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96" style:family="text">
      <style:text-properties fo:color="#000000" fo:font-size="12pt" fo:language="pt" fo:country="BR" fo:font-style="normal" style:text-underline-style="none" fo:font-weight="normal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fo:font-size="12pt" fo:language="pt" fo:country="BR" fo:font-style="normal" style:text-underline-style="none" fo:font-weight="normal" officeooo:rsid="003d40c8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8" style:family="text">
      <style:text-properties fo:color="#000000" fo:font-size="12pt" fo:language="pt" fo:country="BR" fo:font-style="normal" style:text-underline-style="none" fo:font-weight="normal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fo:font-size="12pt" fo:language="pt" fo:country="BR" fo:font-style="normal" style:text-underline-style="none" fo:font-weight="normal" officeooo:rsid="000585c7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0" style:family="text">
      <style:text-properties fo:color="#000000" style:text-underline-style="none"/>
    </style:style>
    <style:style style:name="T101" style:family="text">
      <style:text-properties fo:color="#000000" style:text-underline-style="none" fo:font-weight="normal" fo:background-color="#ffffff" loext:char-shading-value="0" style:font-name-asian="Arial" style:language-asian="ar" style:country-asian="SA" style:font-weight-asian="normal" style:language-complex="ar" style:country-complex="SA"/>
    </style:style>
    <style:style style:name="T102" style:family="text">
      <style:text-properties fo:color="#000000" style:text-underline-style="none" fo:font-weight="normal" officeooo:rsid="007861ec" style:font-weight-asian="normal" style:font-weight-complex="normal"/>
    </style:style>
    <style:style style:name="T103" style:family="text">
      <style:text-properties fo:color="#000000" style:text-underline-style="none" fo:font-weight="normal" officeooo:rsid="01295c66" style:font-weight-asian="normal" style:font-weight-complex="normal"/>
    </style:style>
    <style:style style:name="T104" style:family="text">
      <style:text-properties fo:color="#000000" style:text-underline-style="none" fo:font-weight="normal" officeooo:rsid="012edd0f" style:font-weight-asian="normal" style:font-weight-complex="normal"/>
    </style:style>
    <style:style style:name="T105" style:family="text">
      <style:text-properties fo:color="#000000" style:text-underline-style="none" fo:font-weight="normal" officeooo:rsid="0125d35e" style:font-weight-asian="normal" style:font-weight-complex="normal"/>
    </style:style>
    <style:style style:name="T106" style:family="text">
      <style:text-properties fo:color="#000000" style:text-underline-style="none" fo:font-weight="normal" officeooo:rsid="012d89ad" style:font-weight-asian="normal" style:font-weight-complex="normal"/>
    </style:style>
    <style:style style:name="T107" style:family="text">
      <style:text-properties fo:color="#000000" style:text-underline-style="none" fo:font-weight="normal" officeooo:rsid="01013336" style:font-weight-asian="normal" style:font-weight-complex="normal"/>
    </style:style>
    <style:style style:name="T108" style:family="text">
      <style:text-properties fo:color="#000000" style:text-underline-style="none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09" style:family="text">
      <style:text-properties fo:color="#000000" style:text-underline-style="none" fo:font-weight="bold" officeooo:rsid="0053d9d9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10" style:family="text">
      <style:text-properties fo:color="#000000" style:text-underline-style="none" fo:font-weight="bold" fo:background-color="#ffffff" loext:char-shading-value="0" style:font-name-asian="Arial" style:language-asian="ar" style:country-asian="SA" style:font-weight-asian="bold" style:font-size-complex="12pt" style:language-complex="ar" style:country-complex="SA" style:font-weight-complex="bold"/>
    </style:style>
    <style:style style:name="T111" style:family="text">
      <style:text-properties fo:color="#000000" style:text-underline-style="none" officeooo:rsid="007861ec"/>
    </style:style>
    <style:style style:name="T112" style:family="text">
      <style:text-properties fo:color="#000000" style:text-underline-style="none" officeooo:rsid="01252562"/>
    </style:style>
    <style:style style:name="T113" style:family="text">
      <style:text-properties fo:color="#000000" style:text-underline-style="none" officeooo:rsid="012edd0f"/>
    </style:style>
    <style:style style:name="T114" style:family="text">
      <style:text-properties fo:color="#000000" style:font-name-asian="Arial" style:language-asian="ar" style:country-asian="SA" style:font-name-complex="Arial" style:language-complex="ar" style:country-complex="SA"/>
    </style:style>
    <style:style style:name="T115" style:family="text">
      <style:text-properties officeooo:rsid="004cf84e"/>
    </style:style>
    <style:style style:name="T116" style:family="text">
      <style:text-properties fo:background-color="#ffffff" loext:char-shading-value="0"/>
    </style:style>
    <style:style style:name="T117" style:family="text">
      <style:text-properties fo:background-color="#ffffff" loext:char-shading-value="0" style:language-asian="ar" style:country-asian="SA" style:language-complex="ar" style:country-complex="SA"/>
    </style:style>
    <style:style style:name="T118" style:family="text">
      <style:text-properties officeooo:rsid="0009c88f" fo:background-color="#ffffff" loext:char-shading-value="0" style:language-asian="ar" style:country-asian="SA" style:language-complex="ar" style:country-complex="SA"/>
    </style:style>
    <style:style style:name="T119" style:family="text">
      <style:text-properties fo:background-color="#ffffff" loext:char-shading-value="0" style:font-name-asian="Arial3"/>
    </style:style>
    <style:style style:name="T120" style:family="text">
      <style:text-properties fo:background-color="#ffffff" loext:char-shading-value="0" style:font-name-asian="Arial" style:language-asian="ar" style:country-asian="SA" style:language-complex="ar" style:country-complex="SA" style:font-weight-complex="bold"/>
    </style:style>
    <style:style style:name="T121" style:family="text">
      <style:text-properties officeooo:rsid="001c370e" fo:background-color="#ffffff" loext:char-shading-value="0" style:font-name-asian="Arial" style:language-asian="ar" style:country-asian="SA" style:font-name-complex="Arial" style:language-complex="ar" style:country-complex="SA" style:font-weight-complex="bold"/>
    </style:style>
    <style:style style:name="T122" style:family="text">
      <style:text-properties officeooo:rsid="002cfe40" fo:background-color="#ffffff" loext:char-shading-value="0" style:font-name-asian="Arial" style:language-asian="ar" style:country-asian="SA" style:font-name-complex="Arial" style:language-complex="ar" style:country-complex="SA" style:font-weight-complex="bold"/>
    </style:style>
    <style:style style:name="T123" style:family="text">
      <style:text-properties fo:color="#ce181e"/>
    </style:style>
    <style:style style:name="T124" style:family="text">
      <style:text-properties fo:color="#ce181e" style:text-underline-style="solid" style:text-underline-width="auto" style:text-underline-color="font-color"/>
    </style:style>
    <style:style style:name="T125" style:family="text">
      <style:text-properties fo:color="#ce181e" style:text-underline-style="solid" style:text-underline-width="auto" style:text-underline-color="font-color" officeooo:rsid="000c3421"/>
    </style:style>
    <style:style style:name="T126" style:family="text">
      <style:text-properties fo:color="#ce181e" style:text-underline-style="solid" style:text-underline-width="auto" style:text-underline-color="font-color" officeooo:rsid="0027defc"/>
    </style:style>
    <style:style style:name="T127" style:family="text">
      <style:text-properties fo:color="#ce181e" style:font-name="Times New Roman1" fo:font-size="12pt" style:text-underline-style="solid" style:text-underline-width="auto" style:text-underline-color="font-color" fo:font-weight="bold" fo:background-color="#ffffff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28" style:family="text">
      <style:text-properties fo:color="#ce181e" style:font-name="Times New Roman1" fo:font-size="12pt" style:text-underline-style="solid" style:text-underline-width="auto" style:text-underline-color="font-color" fo:font-weight="bold" officeooo:rsid="004f40c7" fo:background-color="#ffffff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29" style:family="text">
      <style:text-properties fo:color="#ce181e" style:font-name="Times New Roman1" fo:font-size="12pt" style:text-underline-style="solid" style:text-underline-width="auto" style:text-underline-color="font-color" fo:font-weight="bold" officeooo:rsid="000585c7" fo:background-color="#ffffff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30" style:family="text">
      <style:text-properties fo:color="#ce181e" style:font-name="Times New Roman1" fo:font-size="12pt" fo:language="pt" fo:country="BR" fo:font-style="normal" style:text-underline-style="solid" style:text-underline-width="auto" style:text-underline-color="font-color" officeooo:rsid="0020da24" style:letter-kerning="tru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normal"/>
    </style:style>
    <style:style style:name="T131" style:family="text">
      <style:text-properties fo:color="#ce181e" style:font-name="Times New Roman1" fo:font-size="12pt" fo:language="pt" fo:country="BR" fo:font-style="normal" style:text-underline-style="solid" style:text-underline-width="auto" style:text-underline-color="font-color" officeooo:rsid="004f40c7" style:letter-kerning="tru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normal"/>
    </style:style>
    <style:style style:name="T132" style:family="text">
      <style:text-properties fo:color="#ce181e" style:font-name="Times New Roman1" fo:font-size="12pt" fo:language="pt" fo:country="BR" fo:font-style="normal" style:text-underline-style="solid" style:text-underline-width="auto" style:text-underline-color="font-color" officeooo:rsid="000585c7" style:letter-kerning="tru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normal"/>
    </style:style>
    <style:style style:name="T133" style:family="text">
      <style:text-properties fo:color="#ce181e" fo:font-size="12pt" fo:language="pt" fo:country="BR" fo:font-style="normal" style:text-underline-style="solid" style:text-underline-width="auto" style:text-underline-color="font-color" officeooo:rsid="0020da24" style:letter-kerning="true" style:font-name-asian="Arial3" style:font-size-asian="12pt" style:font-style-asian="normal" style:font-name-complex="Arial3" style:font-size-complex="12pt" style:font-style-complex="normal"/>
    </style:style>
    <style:style style:name="T134" style:family="text">
      <style:text-properties fo:color="#ce181e" fo:font-size="12pt" fo:language="pt" fo:country="BR" fo:font-style="normal" style:text-underline-style="solid" style:text-underline-width="auto" style:text-underline-color="font-color" officeooo:rsid="004f40c7" style:letter-kerning="true" style:font-name-asian="Arial3" style:font-size-asian="12pt" style:font-style-asian="normal" style:font-name-complex="Arial3" style:font-size-complex="12pt" style:font-style-complex="normal"/>
    </style:style>
    <style:style style:name="T135" style:family="text">
      <style:text-properties fo:color="#ce181e" fo:font-size="12pt" fo:language="pt" fo:country="BR" fo:font-style="normal" style:text-underline-style="solid" style:text-underline-width="auto" style:text-underline-color="font-color" officeooo:rsid="000585c7" style:letter-kerning="true" style:font-name-asian="Arial3" style:font-size-asian="12pt" style:font-style-asian="normal" style:font-name-complex="Arial3" style:font-size-complex="12pt" style:font-style-complex="normal"/>
    </style:style>
    <style:style style:name="T136" style:family="text">
      <style:text-properties fo:color="#ce181e" officeooo:rsid="000c3421"/>
    </style:style>
    <style:style style:name="T137" style:family="text">
      <style:text-properties fo:color="#ce181e" officeooo:rsid="0027defc"/>
    </style:style>
    <style:style style:name="T138" style:family="text">
      <style:text-properties fo:font-variant="normal" fo:text-transform="none" style:use-window-font-color="true" style:font-name="Times New Roman1" fo:font-size="12pt" fo:letter-spacing="normal" fo:language="pt" fo:country="BR" style:text-underline-style="none" fo:font-weight="bold" officeooo:rsid="004f40c7" style:text-underline-mode="continuous" style:text-overline-mode="continuous" style:text-line-through-mode="continuous" style:letter-kerning="true" style:font-size-asian="12pt" style:font-weight-asian="bold" style:font-name-complex="Arial" style:font-size-complex="12pt" style:font-weight-complex="bold"/>
    </style:style>
    <style:style style:name="T139" style:family="text">
      <style:text-properties fo:font-variant="normal" fo:text-transform="none" style:use-window-font-color="true" style:font-name="Times New Roman1" fo:font-size="12pt" fo:letter-spacing="normal" style:text-underline-style="none" fo:font-weight="bold" officeooo:rsid="0020da24" style:text-underline-mode="continuous" style:text-overline-mode="continuous" style:text-line-through-mode="continuous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40" style:family="text">
      <style:text-properties fo:font-variant="normal" fo:text-transform="none" fo:color="#000000" style:font-name="Times New Roman1" fo:font-size="12pt" fo:letter-spacing="normal" fo:language="pt" fo:country="BR" fo:font-style="normal" style:text-underline-style="none" fo:font-weight="normal" officeooo:rsid="00722e71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141" style:family="text">
      <style:text-properties fo:font-variant="normal" fo:text-transform="none" fo:color="#000000" style:text-position="0% 100%" fo:letter-spacing="normal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fo:color="#000000" style:text-position="0% 100%" fo:letter-spacing="normal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fo:color="#000000" style:text-position="0% 100%" fo:letter-spacing="normal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fo:color="#000000" style:text-position="0% 100%" fo:letter-spacing="normal" fo:language="zxx" fo:country="none" fo:font-style="normal" style:text-underline-style="none" fo:font-weight="normal" officeooo:rsid="0077d6d3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fo:color="#000000" style:text-position="0% 100%" fo:letter-spacing="normal" fo:language="zxx" fo:country="none" fo:font-style="normal" style:text-underline-style="none" fo:font-weight="normal" officeooo:rsid="00e3f685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fo:color="#000000" style:text-position="0% 100%" fo:letter-spacing="normal" fo:language="zxx" fo:country="none" fo:font-style="normal" style:text-underline-style="none" fo:font-weight="normal" officeooo:rsid="00b69a01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fo:color="#000000" style:text-position="0% 100%" fo:letter-spacing="normal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fo:color="#000000" style:text-position="0% 100%" fo:letter-spacing="normal" fo:language="zxx" fo:country="none" fo:font-style="normal" style:text-underline-style="none" fo:font-weight="normal" officeooo:rsid="0017a26a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fo:color="#000000" style:text-position="0% 100%" fo:letter-spacing="normal" fo:language="zxx" fo:country="none" fo:font-style="normal" style:text-underline-style="none" fo:font-weight="normal" officeooo:rsid="00b1fec8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50" style:family="text">
      <style:text-properties officeooo:rsid="0076d879"/>
    </style:style>
    <style:style style:name="T151" style:family="text">
      <style:text-properties officeooo:rsid="004c3706"/>
    </style:style>
    <style:style style:name="T152" style:family="text">
      <style:text-properties fo:font-weight="bold" style:font-weight-asian="bold" style:font-weight-complex="bold"/>
    </style:style>
    <style:style style:name="T153" style:family="text">
      <style:text-properties fo:font-weight="bold" officeooo:rsid="0027f064" style:font-weight-asian="bold" style:font-weight-complex="bold"/>
    </style:style>
    <style:style style:name="T154" style:family="text">
      <style:text-properties fo:font-weight="bold" officeooo:rsid="00091d83" style:font-weight-asian="bold" style:font-weight-complex="bold"/>
    </style:style>
    <style:style style:name="T155" style:family="text">
      <style:text-properties fo:font-weight="bold" officeooo:rsid="00150253" style:font-weight-asian="bold" style:font-weight-complex="bold"/>
    </style:style>
    <style:style style:name="T156" style:family="text">
      <style:text-properties fo:font-weight="bold" officeooo:rsid="00201f2e" style:font-weight-asian="bold" style:font-weight-complex="bold"/>
    </style:style>
    <style:style style:name="T157" style:family="text">
      <style:text-properties fo:font-weight="bold" officeooo:rsid="00330945" style:font-weight-asian="bold" style:font-weight-complex="bold"/>
    </style:style>
    <style:style style:name="T158" style:family="text">
      <style:text-properties fo:font-weight="bold" officeooo:rsid="000c2f52" style:font-weight-asian="bold" style:font-weight-complex="bold"/>
    </style:style>
    <style:style style:name="T159" style:family="text">
      <style:text-properties fo:font-weight="bold" officeooo:rsid="00a98690" style:font-weight-asian="bold" style:font-weight-complex="bold"/>
    </style:style>
    <style:style style:name="T160" style:family="text">
      <style:text-properties fo:font-weight="bold" style:font-weight-asian="bold" style:font-name-complex="Arial" style:font-weight-complex="bold"/>
    </style:style>
    <style:style style:name="T161" style:family="text">
      <style:text-properties fo:font-weight="bold" officeooo:rsid="001b786f" style:font-weight-asian="bold" style:font-name-complex="Arial" style:font-weight-complex="bold"/>
    </style:style>
    <style:style style:name="T162" style:family="text">
      <style:text-properties fo:font-weight="bold" officeooo:rsid="001c370e" style:font-weight-asian="bold" style:font-name-complex="Arial" style:font-weight-complex="bold"/>
    </style:style>
    <style:style style:name="T163" style:family="text">
      <style:text-properties fo:font-weight="bold" style:font-name-asian="Arial3" style:font-weight-asian="bold" style:font-weight-complex="bold"/>
    </style:style>
    <style:style style:name="T164" style:family="text">
      <style:text-properties fo:font-weight="bold" officeooo:rsid="0005d88e" style:font-name-asian="Arial3" style:font-weight-asian="bold" style:font-weight-complex="bold"/>
    </style:style>
    <style:style style:name="T165" style:family="text">
      <style:text-properties fo:font-weight="bold" style:letter-kerning="false" style:font-name-asian="Times New Roman1" style:language-asian="pt" style:country-asian="BR" style:font-weight-asian="bold" style:font-name-complex="Times New Roman1" style:font-weight-complex="bold"/>
    </style:style>
    <style:style style:name="T166" style:family="text">
      <style:text-properties fo:font-weight="bold" officeooo:rsid="007085cd" style:letter-kerning="false" style:font-name-asian="Times New Roman1" style:language-asian="pt" style:country-asian="BR" style:font-weight-asian="bold" style:font-name-complex="Times New Roman1" style:font-weight-complex="bold"/>
    </style:style>
    <style:style style:name="T167" style:family="text">
      <style:text-properties fo:font-weight="bold" officeooo:rsid="0005d88e" style:letter-kerning="false" style:font-name-asian="Times New Roman1" style:language-asian="pt" style:country-asian="BR" style:font-weight-asian="bold" style:font-name-complex="Times New Roman1" style:font-weight-complex="bold"/>
    </style:style>
    <style:style style:name="T168" style:family="text">
      <style:text-properties fo:font-weight="bold" style:letter-kerning="false" style:font-name-asian="Arial" style:language-asian="pt" style:country-asian="BR" style:font-weight-asian="bold" style:font-name-complex="Times New Roman1" style:font-weight-complex="bold"/>
    </style:style>
    <style:style style:name="T169" style:family="text">
      <style:text-properties fo:font-weight="bold" officeooo:rsid="000585c7" style:letter-kerning="false" style:font-name-asian="Arial" style:language-asian="pt" style:country-asian="BR" style:font-weight-asian="bold" style:font-name-complex="Times New Roman1" style:font-weight-complex="bold"/>
    </style:style>
    <style:style style:name="T170" style:family="text">
      <style:text-properties fo:font-weight="bold" officeooo:rsid="0005d88e" style:letter-kerning="false" style:font-name-asian="Arial" style:language-asian="pt" style:country-asian="BR" style:font-weight-asian="bold" style:font-name-complex="Times New Roman1" style:font-weight-complex="bold"/>
    </style:style>
    <style:style style:name="T171" style:family="text">
      <style:text-properties fo:font-weight="bold" officeooo:rsid="0015b050" style:letter-kerning="false" style:font-name-asian="Arial" style:language-asian="pt" style:country-asian="BR" style:font-weight-asian="bold" style:font-name-complex="Times New Roman1" style:font-weight-complex="bold"/>
    </style:style>
    <style:style style:name="T172" style:family="text">
      <style:text-properties fo:font-weight="bold" officeooo:rsid="00064629" style:letter-kerning="false" style:font-name-asian="Arial" style:language-asian="pt" style:country-asian="BR" style:font-weight-asian="bold" style:font-name-complex="Times New Roman1" style:font-weight-complex="bold"/>
    </style:style>
    <style:style style:name="T173" style:family="text">
      <style:text-properties officeooo:rsid="0050e369"/>
    </style:style>
    <style:style style:name="T174" style:family="text">
      <style:text-properties style:text-underline-style="none"/>
    </style:style>
    <style:style style:name="T175" style:family="text">
      <style:text-properties style:text-underline-style="none" fo:font-weight="normal" style:font-weight-asian="normal"/>
    </style:style>
    <style:style style:name="T176" style:family="text">
      <style:text-properties style:text-underline-style="none" fo:font-weight="normal" officeooo:rsid="005c1db9" style:font-weight-asian="normal"/>
    </style:style>
    <style:style style:name="T177" style:family="text">
      <style:text-properties style:text-underline-style="none" fo:font-weight="normal" officeooo:rsid="005cd5fd" style:font-weight-asian="normal"/>
    </style:style>
    <style:style style:name="T178" style:family="text">
      <style:text-properties style:text-underline-style="none" fo:font-weight="normal" officeooo:rsid="00606c77" style:font-weight-asian="normal"/>
    </style:style>
    <style:style style:name="T179" style:family="text">
      <style:text-properties style:text-underline-style="none" fo:font-weight="normal" officeooo:rsid="00091d83" style:font-weight-asian="normal"/>
    </style:style>
    <style:style style:name="T180" style:family="text">
      <style:text-properties style:text-underline-style="none" fo:font-weight="normal" officeooo:rsid="00480b0d" style:font-weight-asian="normal"/>
    </style:style>
    <style:style style:name="T181" style:family="text">
      <style:text-properties style:text-underline-style="none" fo:font-weight="normal" officeooo:rsid="004d4790" style:font-weight-asian="normal"/>
    </style:style>
    <style:style style:name="T182" style:family="text">
      <style:text-properties style:text-underline-style="none" fo:font-weight="normal" style:font-weight-asian="normal" style:font-weight-complex="normal"/>
    </style:style>
    <style:style style:name="T183" style:family="text">
      <style:text-properties style:text-underline-style="none" fo:font-weight="normal" officeooo:rsid="000fb8dd" style:font-weight-asian="normal" style:font-weight-complex="normal"/>
    </style:style>
    <style:style style:name="T184" style:family="text">
      <style:text-properties style:text-underline-style="none" fo:font-weight="normal" style:font-weight-asian="normal" style:font-size-complex="12pt"/>
    </style:style>
    <style:style style:name="T185" style:family="text">
      <style:text-properties style:text-underline-style="none" fo:font-weight="normal" officeooo:rsid="000fb8dd" style:font-weight-asian="normal"/>
    </style:style>
    <style:style style:name="T186" style:family="text">
      <style:text-properties style:text-underline-style="none" fo:font-weight="bold" style:font-weight-asian="bold"/>
    </style:style>
    <style:style style:name="T187" style:family="text">
      <style:text-properties style:text-underline-style="none" fo:font-weight="bold" style:font-weight-asian="bold" style:font-weight-complex="bold"/>
    </style:style>
    <style:style style:name="T188" style:family="text">
      <style:text-properties style:text-underline-style="none" fo:font-weight="bold" style:font-weight-asian="bold" style:font-size-complex="12pt"/>
    </style:style>
    <style:style style:name="T189" style:family="text">
      <style:text-properties style:text-underline-style="none" fo:font-weight="bold" style:font-weight-asian="bold" style:font-size-complex="12pt" style:font-weight-complex="bold"/>
    </style:style>
    <style:style style:name="T190" style:family="text">
      <style:text-properties style:text-underline-style="none" fo:font-weight="bold" officeooo:rsid="007861ec" fo:background-color="transparent" loext:char-shading-value="0" style:font-weight-asian="bold" style:font-weight-complex="bold"/>
    </style:style>
    <style:style style:name="T191" style:family="text">
      <style:text-properties style:text-underline-style="none" fo:font-weight="bold" fo:background-color="transparent" loext:char-shading-value="0" style:font-weight-asian="bold" style:font-size-complex="12pt" style:font-weight-complex="bold"/>
    </style:style>
    <style:style style:name="T192" style:family="text">
      <style:text-properties style:text-underline-style="none" fo:font-weight="bold" officeooo:rsid="007861ec" fo:background-color="transparent" loext:char-shading-value="0" style:font-weight-asian="bold" style:font-size-complex="12pt" style:font-weight-complex="bold"/>
    </style:style>
    <style:style style:name="T193" style:family="text">
      <style:text-properties style:text-underline-style="none" officeooo:rsid="00330945"/>
    </style:style>
    <style:style style:name="T194" style:family="text">
      <style:text-properties style:text-underline-style="none" fo:background-color="#ffffff" loext:char-shading-value="0"/>
    </style:style>
    <style:style style:name="T195" style:family="text">
      <style:text-properties style:text-underline-style="none" officeooo:rsid="000fb8dd"/>
    </style:style>
    <style:style style:name="T196" style:family="text">
      <style:text-properties officeooo:rsid="0027f064"/>
    </style:style>
    <style:style style:name="T197" style:family="text">
      <style:text-properties officeooo:rsid="007eced3"/>
    </style:style>
    <style:style style:name="T198" style:family="text">
      <style:text-properties officeooo:rsid="008bf04b"/>
    </style:style>
    <style:style style:name="T199" style:family="text">
      <style:text-properties officeooo:rsid="008bfec9"/>
    </style:style>
    <style:style style:name="T200" style:family="text">
      <style:text-properties officeooo:rsid="008d001f"/>
    </style:style>
    <style:style style:name="T201" style:family="text">
      <style:text-properties fo:font-size="12pt" fo:font-style="normal" officeooo:rsid="0009c88f" fo:background-color="#ffffff" loext:char-shading-value="0" style:font-name-asian="Arial" style:font-size-asian="12pt" style:language-asian="ar" style:country-asian="SA" style:font-style-asian="normal" style:font-size-complex="12pt" style:language-complex="ar" style:country-complex="SA" style:font-style-complex="normal" style:font-weight-complex="bold"/>
    </style:style>
    <style:style style:name="T202" style:family="text">
      <style:text-properties fo:font-size="12pt" fo:font-style="normal" officeooo:rsid="0005d88e" fo:background-color="#ffffff" loext:char-shading-value="0" style:font-name-asian="Arial" style:font-size-asian="12pt" style:language-asian="ar" style:country-asian="SA" style:font-style-asian="normal" style:font-size-complex="12pt" style:language-complex="ar" style:country-complex="SA" style:font-style-complex="normal" style:font-weight-complex="bold"/>
    </style:style>
    <style:style style:name="T203" style:family="text">
      <style:text-properties fo:font-size="12pt" fo:font-style="normal" officeooo:rsid="0090f17c" fo:background-color="#ffffff" loext:char-shading-value="0" style:font-name-asian="Arial" style:font-size-asian="12pt" style:language-asian="ar" style:country-asian="SA" style:font-style-asian="normal" style:font-size-complex="12pt" style:language-complex="ar" style:country-complex="SA" style:font-style-complex="normal" style:font-weight-complex="bold"/>
    </style:style>
    <style:style style:name="T204" style:family="text">
      <style:text-properties fo:font-size="12pt" fo:font-style="normal" officeooo:rsid="009bdf88" fo:background-color="#ffffff" loext:char-shading-value="0" style:font-name-asian="Arial" style:font-size-asian="12pt" style:language-asian="ar" style:country-asian="SA" style:font-style-asian="normal" style:font-size-complex="12pt" style:language-complex="ar" style:country-complex="SA" style:font-style-complex="normal" style:font-weight-complex="bold"/>
    </style:style>
    <style:style style:name="T205" style:family="text">
      <style:text-properties fo:font-size="12pt" fo:font-style="normal" officeooo:rsid="00a86354" fo:background-color="#ffffff" loext:char-shading-value="0" style:font-name-asian="Arial" style:font-size-asian="12pt" style:language-asian="ar" style:country-asian="SA" style:font-style-asian="normal" style:font-size-complex="12pt" style:language-complex="ar" style:country-complex="SA" style:font-style-complex="normal" style:font-weight-complex="bold"/>
    </style:style>
    <style:style style:name="T206" style:family="text">
      <style:text-properties fo:font-size="12pt" fo:font-style="normal" officeooo:rsid="0005d88e" style:font-size-asian="12pt" style:font-style-asian="normal" style:font-size-complex="12pt" style:font-style-complex="normal"/>
    </style:style>
    <style:style style:name="T207" style:family="text">
      <style:text-properties fo:font-size="12pt" fo:font-style="normal" style:text-underline-style="none" officeooo:rsid="0009c88f" fo:background-color="#ffffff" loext:char-shading-value="0" style:font-name-asian="Arial" style:font-size-asian="12pt" style:language-asian="ar" style:country-asian="SA" style:font-style-asian="normal" style:font-size-complex="12pt" style:language-complex="ar" style:country-complex="SA" style:font-style-complex="normal" style:font-weight-complex="bold"/>
    </style:style>
    <style:style style:name="T208" style:family="text">
      <style:text-properties fo:font-size="12pt" fo:font-style="normal" style:text-underline-style="none" officeooo:rsid="0005d88e" fo:background-color="#ffffff" loext:char-shading-value="0" style:font-name-asian="Arial" style:font-size-asian="12pt" style:language-asian="ar" style:country-asian="SA" style:font-style-asian="normal" style:font-size-complex="12pt" style:language-complex="ar" style:country-complex="SA" style:font-style-complex="normal" style:font-weight-complex="bold"/>
    </style:style>
    <style:style style:name="T209" style:family="text">
      <style:text-properties fo:font-size="12pt" fo:font-style="normal" style:text-underline-style="none" officeooo:rsid="0090f17c" fo:background-color="#ffffff" loext:char-shading-value="0" style:font-name-asian="Arial" style:font-size-asian="12pt" style:language-asian="ar" style:country-asian="SA" style:font-style-asian="normal" style:font-size-complex="12pt" style:language-complex="ar" style:country-complex="SA" style:font-style-complex="normal" style:font-weight-complex="bold"/>
    </style:style>
    <style:style style:name="T210" style:family="text">
      <style:text-properties fo:font-size="12pt" fo:font-style="normal" style:text-underline-style="none" officeooo:rsid="0005d88e" fo:background-color="transparent" loext:char-shading-value="0" style:font-size-asian="12pt" style:font-style-asian="normal" style:font-size-complex="12pt" style:font-style-complex="normal"/>
    </style:style>
    <style:style style:name="T211" style:family="text">
      <style:text-properties fo:font-size="12pt" fo:font-style="italic" officeooo:rsid="0005d88e" fo:background-color="#ffffff" loext:char-shading-value="0" style:font-name-asian="Arial" style:font-size-asian="12pt" style:language-asian="ar" style:country-asian="SA" style:font-style-asian="italic" style:font-size-complex="12pt" style:language-complex="ar" style:country-complex="SA" style:font-style-complex="italic" style:font-weight-complex="bold"/>
    </style:style>
    <style:style style:name="T212" style:family="text">
      <style:text-properties fo:font-size="12pt" fo:font-style="italic" officeooo:rsid="0005d88e" style:font-size-asian="12pt" style:font-style-asian="italic" style:font-size-complex="12pt" style:font-style-complex="italic"/>
    </style:style>
    <style:style style:name="T213" style:family="text">
      <style:text-properties fo:font-size="12pt" fo:font-style="italic" style:text-underline-style="none" officeooo:rsid="0005d88e" fo:background-color="#ffffff" loext:char-shading-value="0" style:font-name-asian="Arial" style:font-size-asian="12pt" style:language-asian="ar" style:country-asian="SA" style:font-style-asian="italic" style:font-size-complex="12pt" style:language-complex="ar" style:country-complex="SA" style:font-style-complex="italic" style:font-weight-complex="bold"/>
    </style:style>
    <style:style style:name="T214" style:family="text">
      <style:text-properties fo:font-size="12pt" fo:font-style="italic" style:text-underline-style="none" officeooo:rsid="0005d88e" fo:background-color="transparent" loext:char-shading-value="0" style:font-size-asian="12pt" style:font-style-asian="italic" style:font-size-complex="12pt" style:font-style-complex="italic"/>
    </style:style>
    <style:style style:name="T215" style:family="text">
      <style:text-properties fo:font-size="12pt" fo:language="pt" fo:country="BR" fo:font-style="normal" style:text-underline-style="none" fo:font-weight="normal" style:letter-kerning="true" style:font-name-asian="Arial3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16" style:family="text">
      <style:text-properties fo:font-size="12pt" fo:language="pt" fo:country="BR" fo:font-style="normal" style:text-underline-style="none" fo:font-weight="normal" officeooo:rsid="003d40c8" style:letter-kerning="true" style:font-name-asian="Arial3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17" style:family="text">
      <style:text-properties fo:font-size="12pt" fo:language="pt" fo:country="BR" fo:font-style="normal" style:text-underline-style="none" fo:font-weight="normal" style:letter-kerning="false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218" style:family="text">
      <style:text-properties fo:font-size="12pt" fo:language="pt" fo:country="BR" fo:font-style="normal" style:text-underline-style="none" fo:font-weight="normal" officeooo:rsid="000585c7" style:letter-kerning="false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219" style:family="text">
      <style:text-properties fo:font-size="12pt" fo:language="pt" fo:country="BR" fo:font-style="normal" style:text-underline-style="none" fo:font-weight="normal" officeooo:rsid="004d4790" style:letter-kerning="false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220" style:family="text">
      <style:text-properties fo:font-size="12pt" fo:language="pt" fo:country="BR" fo:font-style="normal" style:text-underline-style="none" style:letter-kerning="true" style:font-name-asian="Arial3" style:font-size-asian="12pt" style:font-style-asian="normal" style:font-name-complex="Arial2" style:font-size-complex="12pt" style:font-style-complex="normal"/>
    </style:style>
    <style:style style:name="T221" style:family="text">
      <style:text-properties fo:font-size="12pt" fo:language="pt" fo:country="BR" fo:font-style="normal" style:text-underline-style="none" officeooo:rsid="003d40c8" style:letter-kerning="true" style:font-name-asian="Arial3" style:font-size-asian="12pt" style:font-style-asian="normal" style:font-name-complex="Arial2" style:font-size-complex="12pt" style:font-style-complex="normal"/>
    </style:style>
    <style:style style:name="T222" style:family="text">
      <style:text-properties fo:font-size="12pt" fo:language="pt" fo:country="BR" fo:font-style="normal" style:text-underline-style="none" style:letter-kerning="false" style:font-size-asian="12pt" style:language-asian="pt" style:country-asian="BR" style:font-style-asian="normal" style:font-name-complex="Times New Roman1" style:font-size-complex="12pt" style:font-style-complex="normal"/>
    </style:style>
    <style:style style:name="T223" style:family="text">
      <style:text-properties fo:font-size="12pt" fo:language="pt" fo:country="BR" fo:font-style="normal" style:text-underline-style="none" officeooo:rsid="000585c7" style:letter-kerning="false" style:font-size-asian="12pt" style:language-asian="pt" style:country-asian="BR" style:font-style-asian="normal" style:font-name-complex="Times New Roman1" style:font-size-complex="12pt" style:font-style-complex="normal"/>
    </style:style>
    <style:style style:name="T224" style:family="text">
      <style:text-properties fo:font-size="12pt" fo:language="pt" fo:country="BR" fo:font-style="normal" style:text-underline-style="none" officeooo:rsid="00075037" style:letter-kerning="false" style:font-size-asian="12pt" style:language-asian="pt" style:country-asian="BR" style:font-style-asian="normal" style:font-name-complex="Times New Roman1" style:font-size-complex="12pt" style:font-style-complex="normal"/>
    </style:style>
    <style:style style:name="T225" style:family="text">
      <style:text-properties fo:font-size="12pt" fo:language="pt" fo:country="BR" fo:font-style="normal" style:text-underline-style="none" style:letter-kerning="false" style:font-name-asian="Times New Roman1" style:font-size-asian="12pt" style:language-asian="pt" style:country-asian="BR" style:font-style-asian="normal" style:font-name-complex="Times New Roman1" style:font-size-complex="12pt" style:font-style-complex="normal"/>
    </style:style>
    <style:style style:name="T226" style:family="text">
      <style:text-properties fo:font-size="12pt" fo:language="pt" fo:country="BR" fo:font-style="normal" style:text-underline-style="none" officeooo:rsid="007085cd" style:letter-kerning="false" style:font-name-asian="Times New Roman1" style:font-size-asian="12pt" style:language-asian="pt" style:country-asian="BR" style:font-style-asian="normal" style:font-name-complex="Times New Roman1" style:font-size-complex="12pt" style:font-style-complex="normal"/>
    </style:style>
    <style:style style:name="T227" style:family="text">
      <style:text-properties fo:font-size="12pt" style:text-underline-style="none" style:font-size-asian="12pt" style:font-size-complex="12pt"/>
    </style:style>
    <style:style style:name="T228" style:family="text">
      <style:text-properties fo:font-size="12pt" style:text-underline-style="none" officeooo:rsid="001d0629" style:font-size-asian="12pt" style:font-size-complex="12pt"/>
    </style:style>
    <style:style style:name="T229" style:family="text">
      <style:text-properties fo:font-size="12pt" style:text-underline-style="none" officeooo:rsid="001e1a1b" style:font-size-asian="12pt" style:font-size-complex="12pt"/>
    </style:style>
    <style:style style:name="T230" style:family="text">
      <style:text-properties fo:font-size="12pt" style:text-underline-style="none" officeooo:rsid="001efe2e" style:font-size-asian="12pt" style:font-size-complex="12pt"/>
    </style:style>
    <style:style style:name="T231" style:family="text">
      <style:text-properties fo:font-size="12pt" style:text-underline-style="none" officeooo:rsid="00307532" style:font-size-asian="12pt" style:font-size-complex="12pt"/>
    </style:style>
    <style:style style:name="T232" style:family="text">
      <style:text-properties fo:font-size="12pt" style:text-underline-style="none" officeooo:rsid="0035883f" style:font-size-asian="12pt" style:font-size-complex="12pt"/>
    </style:style>
    <style:style style:name="T233" style:family="text">
      <style:text-properties fo:font-size="12pt" style:text-underline-style="none" officeooo:rsid="00375744" style:font-size-asian="12pt" style:font-size-complex="12pt"/>
    </style:style>
    <style:style style:name="T234" style:family="text">
      <style:text-properties fo:font-size="12pt" style:text-underline-style="none" officeooo:rsid="00480b0d" style:font-size-asian="12pt" style:font-size-complex="12pt"/>
    </style:style>
    <style:style style:name="T235" style:family="text">
      <style:text-properties fo:font-size="12pt" style:text-underline-style="none" officeooo:rsid="0052d38e" style:font-size-asian="12pt" style:font-size-complex="12pt"/>
    </style:style>
    <style:style style:name="T236" style:family="text">
      <style:text-properties fo:font-size="12pt" style:text-underline-style="none" fo:font-weight="normal" style:font-size-asian="12pt" style:font-weight-asian="normal" style:font-size-complex="12pt"/>
    </style:style>
    <style:style style:name="T237" style:family="text">
      <style:text-properties fo:font-size="12pt" style:text-underline-style="none" fo:font-weight="normal" officeooo:rsid="004d4790" style:font-size-asian="12pt" style:font-weight-asian="normal" style:font-size-complex="12pt"/>
    </style:style>
    <style:style style:name="T238" style:family="text">
      <style:text-properties fo:font-size="12pt" style:text-underline-style="none" fo:font-weight="normal" style:font-size-asian="12pt" style:font-weight-asian="normal" style:font-size-complex="12pt" style:font-weight-complex="bold"/>
    </style:style>
    <style:style style:name="T239" style:family="text">
      <style:text-properties fo:font-size="12pt" style:text-underline-style="none" officeooo:rsid="00836261" fo:background-color="#ffff00" loext:char-shading-value="0" style:font-size-asian="12pt" style:font-size-complex="12pt"/>
    </style:style>
    <style:style style:name="T240" style:family="text">
      <style:text-properties fo:font-size="12pt" style:text-underline-style="none" officeooo:rsid="0081fa02" fo:background-color="#ffff00" loext:char-shading-value="0" style:font-size-asian="12pt" style:font-size-complex="12pt"/>
    </style:style>
    <style:style style:name="T241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242" style:family="text">
      <style:text-properties fo:font-size="12pt" fo:font-weight="bold" style:font-size-asian="12pt" style:font-weight-asian="bold" style:font-size-complex="12pt" style:font-weight-complex="bold"/>
    </style:style>
    <style:style style:name="T243" style:family="text">
      <style:text-properties fo:font-size="12pt" style:font-size-asian="12pt" style:font-size-complex="12pt"/>
    </style:style>
    <style:style style:name="T244" style:family="text">
      <style:text-properties officeooo:rsid="0010488b"/>
    </style:style>
    <style:style style:name="T245" style:family="text">
      <style:text-properties officeooo:rsid="00118e71"/>
    </style:style>
    <style:style style:name="T246" style:family="text">
      <style:text-properties officeooo:rsid="00124497"/>
    </style:style>
    <style:style style:name="T247" style:family="text">
      <style:text-properties officeooo:rsid="00140392"/>
    </style:style>
    <style:style style:name="T248" style:family="text">
      <style:text-properties officeooo:rsid="0092ef26"/>
    </style:style>
    <style:style style:name="T249" style:family="text">
      <style:text-properties officeooo:rsid="0093f4ec"/>
    </style:style>
    <style:style style:name="T250" style:family="text">
      <style:text-properties officeooo:rsid="00947bcd"/>
    </style:style>
    <style:style style:name="T251" style:family="text">
      <style:text-properties officeooo:rsid="0094dafc"/>
    </style:style>
    <style:style style:name="T252" style:family="text">
      <style:text-properties officeooo:rsid="00951f22"/>
    </style:style>
    <style:style style:name="T253" style:family="text">
      <style:text-properties officeooo:rsid="00618d6f"/>
    </style:style>
    <style:style style:name="T254" style:family="text">
      <style:text-properties officeooo:rsid="00630a7f"/>
    </style:style>
    <style:style style:name="T255" style:family="text">
      <style:text-properties officeooo:rsid="0079efe9"/>
    </style:style>
    <style:style style:name="T256" style:family="text">
      <style:text-properties officeooo:rsid="00871522"/>
    </style:style>
    <style:style style:name="T257" style:family="text">
      <style:text-properties officeooo:rsid="00880ff4"/>
    </style:style>
    <style:style style:name="T258" style:family="text">
      <style:text-properties officeooo:rsid="00884979"/>
    </style:style>
    <style:style style:name="T259" style:family="text">
      <style:text-properties officeooo:rsid="001621a6"/>
    </style:style>
    <style:style style:name="T260" style:family="text">
      <style:text-properties officeooo:rsid="00188d10"/>
    </style:style>
    <style:style style:name="T261" style:family="text">
      <style:text-properties officeooo:rsid="00981701"/>
    </style:style>
    <style:style style:name="T262" style:family="text">
      <style:text-properties fo:font-weight="normal" style:font-weight-asian="normal" style:font-weight-complex="normal"/>
    </style:style>
    <style:style style:name="T263" style:family="text">
      <style:text-properties fo:font-weight="normal" officeooo:rsid="00995b77" style:font-weight-asian="normal" style:font-weight-complex="normal"/>
    </style:style>
    <style:style style:name="T264" style:family="text">
      <style:text-properties fo:font-weight="normal" officeooo:rsid="0009b97a" style:font-weight-asian="normal" style:font-weight-complex="normal"/>
    </style:style>
    <style:style style:name="T265" style:family="text">
      <style:text-properties fo:font-weight="normal" officeooo:rsid="000a8c26" style:font-weight-asian="normal" style:font-weight-complex="normal"/>
    </style:style>
    <style:style style:name="T266" style:family="text">
      <style:text-properties officeooo:rsid="00995b77"/>
    </style:style>
    <style:style style:name="T267" style:family="text">
      <style:text-properties officeooo:rsid="009b3e8b"/>
    </style:style>
    <style:style style:name="T268" style:family="text">
      <style:text-properties officeooo:rsid="009d5f22"/>
    </style:style>
    <style:style style:name="T269" style:family="text">
      <style:text-properties style:text-underline-style="solid" style:text-underline-width="auto" style:text-underline-color="font-color"/>
    </style:style>
    <style:style style:name="T270" style:family="text">
      <style:text-properties style:text-underline-style="solid" style:text-underline-width="auto" style:text-underline-color="font-color" officeooo:rsid="000c3421"/>
    </style:style>
    <style:style style:name="T271" style:family="text">
      <style:text-properties style:text-underline-style="solid" style:text-underline-width="auto" style:text-underline-color="font-color" officeooo:rsid="001b786f"/>
    </style:style>
    <style:style style:name="T272" style:family="text">
      <style:text-properties style:text-underline-style="solid" style:text-underline-width="auto" style:text-underline-color="font-color" officeooo:rsid="001c370e"/>
    </style:style>
    <style:style style:name="T273" style:family="text">
      <style:text-properties officeooo:rsid="00846997"/>
    </style:style>
    <style:style style:name="T274" style:family="text">
      <style:text-properties style:font-name-complex="Arial"/>
    </style:style>
    <style:style style:name="T275" style:family="text">
      <style:text-properties officeooo:rsid="001b786f" style:font-name-complex="Arial"/>
    </style:style>
    <style:style style:name="T276" style:family="text">
      <style:text-properties officeooo:rsid="001c370e" style:font-name-complex="Arial"/>
    </style:style>
    <style:style style:name="T277" style:family="text">
      <style:text-properties officeooo:rsid="0020da24" style:font-name-complex="Arial"/>
    </style:style>
    <style:style style:name="T278" style:family="text">
      <style:text-properties officeooo:rsid="000bf9c1"/>
    </style:style>
    <style:style style:name="T279" style:family="text">
      <style:text-properties officeooo:rsid="00a0dea4"/>
    </style:style>
    <style:style style:name="T280" style:family="text">
      <style:text-properties fo:font-size="13pt" style:text-underline-style="solid" style:text-underline-width="auto" style:text-underline-color="font-color" officeooo:rsid="0009aa01" style:font-name-asian="Arial" style:font-size-asian="13pt" style:font-name-complex="Arial" style:font-size-complex="13pt"/>
    </style:style>
    <style:style style:name="T281" style:family="text">
      <style:text-properties fo:font-size="13pt" officeooo:rsid="001b9539" style:font-name-asian="Arial" style:font-size-asian="13pt" style:font-name-complex="Arial" style:font-size-complex="13pt"/>
    </style:style>
    <style:style style:name="T282" style:family="text">
      <style:text-properties officeooo:rsid="000b92fb"/>
    </style:style>
    <style:style style:name="T283" style:family="text">
      <style:text-properties officeooo:rsid="00a89deb"/>
    </style:style>
    <style:style style:name="T284" style:family="text">
      <style:text-properties fo:font-style="italic" style:font-style-asian="italic" style:font-style-complex="italic"/>
    </style:style>
    <style:style style:name="T285" style:family="text">
      <style:text-properties fo:font-style="italic" officeooo:rsid="0005d88e" style:font-style-asian="italic" style:font-style-complex="italic"/>
    </style:style>
    <style:style style:name="T286" style:family="text">
      <style:text-properties fo:font-style="italic" officeooo:rsid="0005d88e" style:font-name-asian="Arial" style:language-asian="ar" style:country-asian="SA" style:font-style-asian="italic" style:language-complex="ar" style:country-complex="SA" style:font-style-complex="italic" style:font-weight-complex="bold"/>
    </style:style>
    <style:style style:name="T287" style:family="text">
      <style:text-properties fo:font-style="italic" officeooo:rsid="0005d88e" fo:background-color="#ffffff" loext:char-shading-value="0" style:font-name-asian="Arial" style:language-asian="ar" style:country-asian="SA" style:font-style-asian="italic" style:language-complex="ar" style:country-complex="SA" style:font-style-complex="italic" style:font-weight-complex="bold"/>
    </style:style>
    <style:style style:name="T288" style:family="text">
      <style:text-properties officeooo:rsid="005f389d"/>
    </style:style>
    <style:style style:name="T289" style:family="text">
      <style:text-properties style:font-name-asian="Arial3"/>
    </style:style>
    <style:style style:name="T290" style:family="text">
      <style:text-properties style:letter-kerning="false" style:font-name-asian="Times New Roman1" style:language-asian="pt" style:country-asian="BR" style:font-name-complex="Times New Roman1"/>
    </style:style>
    <style:style style:name="T291" style:family="text">
      <style:text-properties officeooo:rsid="007085cd" style:letter-kerning="false" style:font-name-asian="Times New Roman1" style:language-asian="pt" style:country-asian="BR" style:font-name-complex="Times New Roman1"/>
    </style:style>
    <style:style style:name="T292" style:family="text">
      <style:text-properties style:letter-kerning="false" style:font-name-asian="Arial" style:language-asian="pt" style:country-asian="BR" style:font-name-complex="Times New Roman1"/>
    </style:style>
    <style:style style:name="T293" style:family="text">
      <style:text-properties officeooo:rsid="000585c7" style:letter-kerning="false" style:font-name-asian="Arial" style:language-asian="pt" style:country-asian="BR" style:font-name-complex="Times New Roman1"/>
    </style:style>
    <style:style style:name="T294" style:family="text">
      <style:text-properties officeooo:rsid="00064629" style:letter-kerning="false" style:font-name-asian="Arial" style:language-asian="pt" style:country-asian="BR" style:font-name-complex="Times New Roman1"/>
    </style:style>
    <style:style style:name="T295" style:family="text">
      <style:text-properties officeooo:rsid="00640be2"/>
    </style:style>
    <style:style style:name="T296" style:family="text">
      <style:text-properties officeooo:rsid="0064450a"/>
    </style:style>
    <style:style style:name="T297" style:family="text">
      <style:text-properties officeooo:rsid="00650d1f"/>
    </style:style>
    <style:style style:name="T298" style:family="text">
      <style:text-properties officeooo:rsid="007b5bdf"/>
    </style:style>
    <style:style style:name="T299" style:family="text">
      <style:text-properties officeooo:rsid="007d0984"/>
    </style:style>
    <style:style style:name="T300" style:family="text">
      <style:text-properties officeooo:rsid="0084ba23"/>
    </style:style>
    <style:style style:name="T301" style:family="text">
      <style:text-properties officeooo:rsid="0085bbef"/>
    </style:style>
    <style:style style:name="T302" style:family="text">
      <style:text-properties officeooo:rsid="000c6d6c"/>
    </style:style>
    <style:style style:name="T303" style:family="text">
      <style:text-properties officeooo:rsid="00a7db2a"/>
    </style:style>
    <style:style style:name="T304" style:family="text">
      <style:text-properties officeooo:rsid="00a999b7"/>
    </style:style>
    <style:style style:name="T305" style:family="text">
      <style:text-properties officeooo:rsid="001b786f"/>
    </style:style>
    <style:style style:name="T306" style:family="text">
      <style:text-properties officeooo:rsid="001c370e"/>
    </style:style>
    <style:style style:name="T307" style:family="text">
      <style:text-properties officeooo:rsid="000b438c"/>
    </style:style>
    <style:style style:name="T308" style:family="text">
      <style:text-properties officeooo:rsid="0030aeab"/>
    </style:style>
    <style:style style:name="T309" style:family="text">
      <style:text-properties officeooo:rsid="00a98690"/>
    </style:style>
    <style:style style:name="T310" style:family="text">
      <style:text-properties officeooo:rsid="001369e6"/>
    </style:style>
    <style:style style:name="T311" style:family="text">
      <style:text-properties officeooo:rsid="000e2636"/>
    </style:style>
    <style:style style:name="T312" style:family="text">
      <style:text-properties officeooo:rsid="000c2f52"/>
    </style:style>
    <style:style style:name="T313" style:family="text">
      <style:text-properties officeooo:rsid="00201f2e"/>
    </style:style>
    <style:style style:name="T314" style:family="text">
      <style:text-properties officeooo:rsid="00ab1630"/>
    </style:style>
    <style:style style:name="T315" style:family="text">
      <style:text-properties officeooo:rsid="007fdb55"/>
    </style:style>
    <style:style style:name="T316" style:family="text">
      <style:text-properties officeooo:rsid="00330945"/>
    </style:style>
    <style:style style:name="T317" style:family="text">
      <style:text-properties officeooo:rsid="00179366"/>
    </style:style>
    <style:style style:name="T318" style:family="text">
      <style:text-properties officeooo:rsid="0017e167"/>
    </style:style>
    <style:style style:name="T319" style:family="text">
      <style:text-properties fo:background-color="#dddddd" loext:char-shading-value="0"/>
    </style:style>
    <style:style style:name="T320" style:family="text">
      <style:text-properties officeooo:rsid="00836261" fo:background-color="#dddddd" loext:char-shading-value="0"/>
    </style:style>
    <style:style style:name="T321" style:family="text">
      <style:text-properties fo:language="pt" fo:country="BR" fo:font-style="normal" style:text-underline-style="none" fo:font-weight="normal" style:letter-kerning="false" style:language-asian="pt" style:country-asian="BR" style:font-style-asian="normal" style:font-weight-asian="normal" style:font-name-complex="Times New Roman1" style:font-style-complex="normal" style:font-weight-complex="normal"/>
    </style:style>
    <style:style style:name="T322" style:family="text">
      <style:text-properties fo:language="pt" fo:country="BR" fo:font-style="normal" style:text-underline-style="none" fo:font-weight="normal" officeooo:rsid="004d4790" style:letter-kerning="false" style:language-asian="pt" style:country-asian="BR" style:font-style-asian="normal" style:font-weight-asian="normal" style:font-name-complex="Times New Roman1" style:font-style-complex="normal" style:font-weight-complex="normal"/>
    </style:style>
    <style:style style:name="T323" style:family="text">
      <style:text-properties fo:language="pt" fo:country="BR" style:letter-kerning="true" style:font-name-asian="Arial2" style:language-asian="ar" style:country-asian="SA" style:font-name-complex="Arial2" style:language-complex="ar" style:country-complex="SA" style:font-weight-complex="bold"/>
    </style:style>
    <style:style style:name="T324" style:family="text">
      <style:text-properties fo:language="pt" fo:country="BR" officeooo:rsid="0009c88f" style:letter-kerning="true" style:font-name-asian="Arial" style:language-asian="ar" style:country-asian="SA" style:font-name-complex="Arial2" style:language-complex="ar" style:country-complex="SA" style:font-weight-complex="bold"/>
    </style:style>
    <style:style style:name="T325" style:family="text">
      <style:text-properties fo:language="pt" fo:country="BR" officeooo:rsid="0005d88e" style:letter-kerning="true" style:font-name-asian="Arial" style:language-asian="ar" style:country-asian="SA" style:font-name-complex="Arial2" style:language-complex="ar" style:country-complex="SA" style:font-weight-complex="bold"/>
    </style:style>
    <style:style style:name="T326" style:family="text">
      <style:text-properties fo:language="pt" fo:country="BR" officeooo:rsid="00a89deb" style:letter-kerning="true" style:font-name-asian="Arial" style:language-asian="ar" style:country-asian="SA" style:font-name-complex="Arial2" style:language-complex="ar" style:country-complex="SA" style:font-weight-complex="bold"/>
    </style:style>
    <style:style style:name="T327" style:family="text">
      <style:text-properties fo:language="pt" fo:country="BR" fo:font-style="italic" style:letter-kerning="true" style:font-name-asian="Arial2" style:language-asian="ar" style:country-asian="SA" style:font-style-asian="italic" style:font-name-complex="Arial2" style:language-complex="ar" style:country-complex="SA" style:font-style-complex="italic" style:font-weight-complex="bold"/>
    </style:style>
    <style:style style:name="T328" style:family="text">
      <style:text-properties officeooo:rsid="00131248"/>
    </style:style>
    <style:style style:name="T329" style:family="text">
      <style:text-properties fo:font-style="normal" officeooo:rsid="007861ec" style:font-name-asian="Arial" style:language-asian="ar" style:country-asian="SA" style:font-style-asian="normal" style:language-complex="ar" style:country-complex="SA" style:font-style-complex="normal" style:font-weight-complex="bold"/>
    </style:style>
    <style:style style:name="T330" style:family="text">
      <style:text-properties fo:font-style="normal" officeooo:rsid="0005d88e" fo:background-color="#ffffff" loext:char-shading-value="0" style:font-name-asian="Arial" style:language-asian="ar" style:country-asian="SA" style:font-style-asian="normal" style:language-complex="ar" style:country-complex="SA" style:font-style-complex="normal" style:font-weight-complex="bold"/>
    </style:style>
    <style:style style:name="T331" style:family="text">
      <style:text-properties fo:font-style="normal" officeooo:rsid="0005d88e" style:font-style-asian="normal" style:font-style-complex="normal"/>
    </style:style>
    <style:style style:name="T332" style:family="text">
      <style:text-properties fo:background-color="transparent" loext:char-shading-value="0"/>
    </style:style>
    <style:style style:name="T333" style:family="text">
      <style:text-properties officeooo:rsid="007861ec" fo:background-color="transparent" loext:char-shading-value="0"/>
    </style:style>
    <style:style style:name="T334" style:family="text">
      <style:text-properties officeooo:rsid="002281b6"/>
    </style:style>
    <style:style style:name="T335" style:family="text">
      <style:text-properties officeooo:rsid="007861ec"/>
    </style:style>
    <style:style style:name="T336" style:family="text">
      <style:text-properties officeooo:rsid="0059b8f0"/>
    </style:style>
    <style:style style:name="T337" style:family="text">
      <style:text-properties officeooo:rsid="00552fad"/>
    </style:style>
    <style:style style:name="T338" style:family="text">
      <style:text-properties officeooo:rsid="00121434"/>
    </style:style>
    <style:style style:name="T339" style:family="text">
      <style:text-properties officeooo:rsid="0083626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"><draw:frame draw:style-name="fr1" draw:name="Figura1" text:anchor-type="as-char" svg:width="1.87cm" svg:height="2.014cm" draw:z-index="0"><draw:image xlink:href="Pictures/1000000000000080000000AD6603D7103F6A2BDB.png" xlink:type="simple" xlink:show="embed" xlink:actuate="onLoad" loext:mime-type="image/png"/></draw:frame></text:p>
      <text:p text:style-name="P3">ESTADO DO CEARÁ</text:p>
      <text:p text:style-name="P35">PODER JUDICIÁRIO</text:p>
      <text:p text:style-name="P35">TRIBUNAL DE JUSTIÇA</text:p>
      <text:p text:style-name="P35">SECRETARIA DA TERCEIRA CÂMARA CRIMINAL</text:p>
      <text:p text:style-name="P4"/>
      <text:p text:style-name="P196"><text:span text:style-name="Fonte_20_parág._20_padrão"><text:span text:style-name="T2">ROTEIRO DA SESSÃO ORDINÁRIA N° </text:span></text:span><text:span text:style-name="Fonte_20_parág._20_padrão"><text:span text:style-name="T3">1</text:span></text:span><text:span text:style-name="Fonte_20_parág._20_padrão"><text:span text:style-name="T4">4</text:span></text:span><text:span text:style-name="Fonte_20_parág._20_padrão"><text:span text:style-name="T2"> DE </text:span></text:span><text:span text:style-name="Fonte_20_parág._20_padrão"><text:span text:style-name="T4">12</text:span></text:span><text:span text:style-name="Fonte_20_parág._20_padrão"><text:span text:style-name="T5"> DE </text:span></text:span><text:span text:style-name="Fonte_20_parág._20_padrão"><text:span text:style-name="T6">MAIO</text:span></text:span><text:span text:style-name="Fonte_20_parág._20_padrão"><text:span text:style-name="T3"> </text:span></text:span><text:span text:style-name="Fonte_20_parág._20_padrão"><text:span text:style-name="T5">DE </text:span></text:span><text:span text:style-name="Fonte_20_parág._20_padrão"><text:span text:style-name="T2">202</text:span></text:span><text:span text:style-name="Fonte_20_parág._20_padrão"><text:span text:style-name="T7">6</text:span></text:span><text:span text:style-name="Fonte_20_parág._20_padrão"><text:span text:style-name="T39">(Realizada por videoconferência e de forma presencial, simultaneamente) </text:span></text:span></text:p>
      <text:p text:style-name="P5"/>
      <text:p text:style-name="P196"><text:span text:style-name="Fonte_20_parág._20_padrão"><text:span text:style-name="T8">1 </text:span></text:span><text:span text:style-name="Fonte_20_parág._20_padrão"><text:span text:style-name="T16">– APRECIA</text:span></text:span><text:span text:style-name="Fonte_20_parág._20_padrão"><text:span text:style-name="T8">ÇÃO DA ATA DA SESSÃO ORDINÁRIA Nº </text:span></text:span><text:span text:style-name="Fonte_20_parág._20_padrão"><text:span text:style-name="T9">1</text:span></text:span><text:span text:style-name="Fonte_20_parág._20_padrão"><text:span text:style-name="T10">3</text:span></text:span><text:span text:style-name="Fonte_20_parág._20_padrão"><text:span text:style-name="T11"> </text:span></text:span><text:span text:style-name="Fonte_20_parág._20_padrão"><text:span text:style-name="T8">DE </text:span></text:span><text:span text:style-name="Fonte_20_parág._20_padrão"><text:span text:style-name="T10">05 </text:span></text:span><text:span text:style-name="Fonte_20_parág._20_padrão"><text:span text:style-name="T12">DE </text:span></text:span><text:span text:style-name="Fonte_20_parág._20_padrão"><text:span text:style-name="T10">MAIO</text:span></text:span><text:span text:style-name="Fonte_20_parág._20_padrão"><text:span text:style-name="T13"> </text:span></text:span><text:span text:style-name="Fonte_20_parág._20_padrão"><text:span text:style-name="T8">DE 202</text:span></text:span><text:span text:style-name="Fonte_20_parág._20_padrão"><text:span text:style-name="T14">6</text:span></text:span><text:span text:style-name="Fonte_20_parág._20_padrão"><text:span text:style-name="T15">.</text:span></text:span></text:p>
      <text:p text:style-name="P196"><text:span text:style-name="Fonte_20_parág._20_padrão"><text:span text:style-name="T15"/></text:span></text:p>
      <text:p text:style-name="P39">Art. 92. Os julgamentos dos órgãos do Tribunal de Justiça guardarão a seguinte ordem, no que lhes for aplicável:</text:p>
      <text:p text:style-name="P39">I. <text:span text:style-name="T115">R</text:span>atificação dos votos provisórios apresentados na ferramenta eletrônica “voto provisório”, decididos à unanimidade, sem pedidos de sustentação oral, cujos desembargadores optem por não fazer a sua respectiva leitura; </text:p>
      <text:p text:style-name="P39">II. processos em que houver inscrição para sustentação oral, observada a ordem cronológica dos requerimentos, com prioridade para os interessados presentes em sala de sessões, seguindo-se os daqueles que participam por meio de videoconferência ou de outro recurso tecnológico de transmissão de sons e imagens em tempo real, observado o disposto nos §§ 1º e 2º do art. 93 deste Regimento; </text:p>
      <text:p text:style-name="P39">III – pedidos de vista; </text:p>
      <text:p text:style-name="P39">IV. Habeas Corpus; </text:p>
      <text:p text:style-name="P39">V. recursos das decisões denegatórias de Habeas Corpus; </text:p>
      <text:p text:style-name="P39"><text:s/>VI. cautelares em ações diretas inconstitucionalidade; <text:s/>(RITJCE).</text:p>
      <text:p text:style-name="P46"/>
      <text:p text:style-name="P6"><text:span text:style-name="T80">§ 2º. Confere-se absoluta preferência às advogadas, defensoras públicas, promotoras e procuradoras de justiça gestantes, lactantes, que recém hajam dado à luz ou adotantes de crianças recém-nascidas ou em amamentação, até 12 meses, desde que previamente inscritas para sustentação oral e mediante comprovação de sua condição.</text:span><text:span text:style-name="T88"> </text:span></text:p>
      <text:p text:style-name="P39"/>
      <text:p text:style-name="P54"><text:span text:style-name="T118">2</text:span><text:span text:style-name="T117"> – PROCESSOS EXTRA PAUTA</text:span></text:p>
      <text:p text:style-name="P55"/>
      <text:p text:style-name="P58"><text:span text:style-name="Fonte_20_parág._20_padrão"><text:span text:style-name="T124">RELATOR</text:span></text:span><text:span text:style-name="Fonte_20_parág._20_padrão"><text:span text:style-name="T125">I</text:span></text:span><text:span text:style-name="Fonte_20_parág._20_padrão"><text:span text:style-name="T124">A: EXMA. DESA. </text:span></text:span><text:span text:style-name="Fonte_20_parág._20_padrão"><text:span text:style-name="T126">MARIA EDNA MARTINS</text:span></text:span></text:p>
      <text:p text:style-name="P58"><text:span text:style-name="Fonte_20_parág._20_padrão"><text:span text:style-name="T126"/></text:span></text:p>
      <text:p text:style-name="P197"><text:span text:style-name="Fonte_20_parág._20_padrão"><text:span text:style-name="T49">2</text:span></text:span><text:span text:style-name="Fonte_20_parág._20_padrão"><text:span text:style-name="T48">.</text:span></text:span><text:span text:style-name="Fonte_20_parág._20_padrão"><text:span text:style-name="T50">1</text:span></text:span><text:span text:style-name="Fonte_20_parág._20_padrão"><text:span text:style-name="T48"> – </text:span></text:span><text:span text:style-name="Fonte_20_parág._20_padrão"><text:span text:style-name="T52">Habeas Corpus</text:span></text:span><text:span text:style-name="Fonte_20_parág._20_padrão"><text:span text:style-name="T48"> nº 0622184-48.2026.8.06.0000</text:span></text:span></text:p>
      <text:p text:style-name="P353"><text:span text:style-name="T114">Impetrante: Anna Virgínia Pereira Portelada Lemos de Freitas</text:span></text:p>
      <text:p text:style-name="P40"><text:soft-page-break/><text:span text:style-name="T150">P</text:span>aciente: Francisco André da Silva Oliveira</text:p>
      <text:p text:style-name="P40">Advogada: Anna Virgínia Pereira Portelada Lemos de Freitas (OAB: 39799/CE) <text:s/></text:p>
      <text:p text:style-name="P40">Impetrado: Juiz<text:span text:style-name="T151">(a)</text:span> de Direito da Vara de Delitos de Organizações Criminosas da Comarca de Fortaleza </text:p>
      <text:p text:style-name="P41"><text:span text:style-name="T152">Relator(a): Exma. Desa. </text:span><text:span text:style-name="T153">MARIA EDNA MARTINS </text:span></text:p>
      <text:p text:style-name="P357"><text:span text:style-name="Fonte_20_parág._20_padrão"><text:span text:style-name="T1"/></text:span></text:p>
      <text:p text:style-name="P197"><text:span text:style-name="Fonte_20_parág._20_padrão"><text:span text:style-name="T49">2</text:span></text:span><text:span text:style-name="Fonte_20_parág._20_padrão"><text:span text:style-name="T48">.</text:span></text:span><text:span text:style-name="Fonte_20_parág._20_padrão"><text:span text:style-name="T51">2</text:span></text:span><text:span text:style-name="Fonte_20_parág._20_padrão"><text:span text:style-name="T48"> – </text:span></text:span><text:span text:style-name="Fonte_20_parág._20_padrão"><text:span text:style-name="T52">Habeas Corpus</text:span></text:span><text:span text:style-name="Fonte_20_parág._20_padrão"><text:span text:style-name="T48"> nº 0622604-53.2026.8.06.0000</text:span></text:span></text:p>
      <text:p text:style-name="P353"><text:span text:style-name="T114">Impetrante: Nilton Marques da Silva Júnior</text:span></text:p>
      <text:p text:style-name="P40"><text:span text:style-name="T150">P</text:span>aciente: J. V. da S. </text:p>
      <text:p text:style-name="P40">Advogado: Nilton Marques da Silva Júnior (OAB: 189620/RJ) <text:s/></text:p>
      <text:p text:style-name="P40">Impetrado: Juiz<text:span text:style-name="T173">(a)</text:span> de Direito da 12ª Vara Criminal da Comarca de Fortaleza </text:p>
      <text:p text:style-name="P41"><text:span text:style-name="T152">Relator(a): Exma. Desa. </text:span><text:span text:style-name="T153">MARIA EDNA MARTINS </text:span></text:p>
      <text:p text:style-name="P356"><text:span text:style-name="Fonte_20_parág._20_padrão"><text:span text:style-name="T60"/></text:span></text:p>
      <text:p text:style-name="P199"><text:span text:style-name="Fonte_20_parág._20_padrão"><text:span text:style-name="T61">2</text:span></text:span><text:span text:style-name="Fonte_20_parág._20_padrão"><text:span text:style-name="T60">.</text:span></text:span><text:span text:style-name="Fonte_20_parág._20_padrão"><text:span text:style-name="T62">3</text:span></text:span><text:span text:style-name="Fonte_20_parág._20_padrão"><text:span text:style-name="T60"> – </text:span></text:span><text:span text:style-name="Fonte_20_parág._20_padrão"><text:span text:style-name="T76">Habeas Corpus</text:span></text:span><text:span text:style-name="Fonte_20_parág._20_padrão"><text:span text:style-name="T60"> nº </text:span></text:span><text:span text:style-name="Fonte_20_parág._20_padrão"><text:span text:style-name="T40">0622619-22.2026.8.06.0000</text:span></text:span></text:p>
      <text:p text:style-name="P211">Impetrante: Maricarla Fonseca de Souza. </text:p>
      <text:p text:style-name="P211">Paciente: Jair Braúna Sales. </text:p>
      <text:p text:style-name="P211">Advogada: Maricarla Fonseca de Souza (OAB: 10573/AM). </text:p>
      <text:p text:style-name="P286"><text:span text:style-name="T175">Impetrado: Juiz</text:span><text:span text:style-name="T176">(a)</text:span><text:span text:style-name="T175"> de Direito da 16ª Vara Criminal da Comarca de Fortaleza. </text:span></text:p>
      <text:p text:style-name="P63">Relator(a): Exma. Desa. <text:span text:style-name="T196">MARIA EDNA MARTINS </text:span></text:p>
      <text:p text:style-name="P60"/>
      <text:p text:style-name="P200"><text:span text:style-name="Fonte_20_parág._20_padrão"><text:span text:style-name="T61">2</text:span></text:span><text:span text:style-name="Fonte_20_parág._20_padrão"><text:span text:style-name="T60">.</text:span></text:span><text:span text:style-name="Fonte_20_parág._20_padrão"><text:span text:style-name="T62">4</text:span></text:span><text:span text:style-name="Fonte_20_parág._20_padrão"><text:span text:style-name="T60"> – </text:span></text:span><text:span text:style-name="Fonte_20_parág._20_padrão"><text:span text:style-name="T76">Habeas Corpus</text:span></text:span><text:span text:style-name="Fonte_20_parág._20_padrão"><text:span text:style-name="T60"> nº</text:span></text:span><text:span text:style-name="Fonte_20_parág._20_padrão"><text:span text:style-name="T40"> 0622186-18.2026.8.06.0000</text:span></text:span><text:span text:style-name="Fonte_20_parág._20_padrão"><text:span text:style-name="T43"> </text:span></text:span></text:p>
      <text:p text:style-name="P212">Impetrante: Jeciane da Silva Vieira. </text:p>
      <text:p text:style-name="P212">Paciente: Lucas Miranda Silvano. </text:p>
      <text:p text:style-name="P212">Advogada: Jeciane da Silva Vieira (OAB: 46034/CE). </text:p>
      <text:p text:style-name="P287"><text:span text:style-name="T175">Impetrado: Juiz</text:span><text:span text:style-name="T176">(a)</text:span><text:span text:style-name="T175"> de Direito da Vara de Delitos de Organizações Criminosas da Comarca de Fortaleza.</text:span></text:p>
      <text:p text:style-name="P63">Relator(a): Exma. Desa. <text:span text:style-name="T196">MARIA EDNA MARTINS </text:span></text:p>
      <text:p text:style-name="P60"/>
      <text:p text:style-name="P201"><text:span text:style-name="Fonte_20_parág._20_padrão"><text:span text:style-name="T61">2</text:span></text:span><text:span text:style-name="Fonte_20_parág._20_padrão"><text:span text:style-name="T60">.</text:span></text:span><text:span text:style-name="Fonte_20_parág._20_padrão"><text:span text:style-name="T62">5</text:span></text:span><text:span text:style-name="Fonte_20_parág._20_padrão"><text:span text:style-name="T60"> – </text:span></text:span><text:span text:style-name="Fonte_20_parág._20_padrão"><text:span text:style-name="T76">Habeas Corpus</text:span></text:span><text:span text:style-name="Fonte_20_parág._20_padrão"><text:span text:style-name="T60"> nº </text:span></text:span><text:span text:style-name="Fonte_20_parág._20_padrão"><text:span text:style-name="T40">0622114-31.2026.8.06.0000</text:span></text:span></text:p>
      <text:p text:style-name="P213">Impetrante: Áthila Bezerra da Silva. </text:p>
      <text:p text:style-name="P213">Paciente: F. G. de M. </text:p>
      <text:p text:style-name="P213">Advogado: Áthila Bezerra da Silva (OAB: 38071/CE). </text:p>
      <text:p text:style-name="P288"><text:span text:style-name="T175">Impetrado: Juiz</text:span><text:span text:style-name="T176">(a)</text:span><text:span text:style-name="T175"> de Direito </text:span><text:span text:style-name="T176">da Vara Única da Comarca de Independência.</text:span></text:p>
      <text:p text:style-name="P63">Relator(a): Exma. Desa. <text:span text:style-name="T196">MARIA EDNA MARTINS </text:span></text:p>
      <text:p text:style-name="P58"/>
      <text:p text:style-name="P408"><text:span text:style-name="Fonte_20_parág._20_padrão"><text:span text:style-name="T61">2</text:span></text:span><text:span text:style-name="Fonte_20_parág._20_padrão"><text:span text:style-name="T60">.</text:span></text:span><text:span text:style-name="Fonte_20_parág._20_padrão"><text:span text:style-name="T62">6</text:span></text:span><text:span text:style-name="Fonte_20_parág._20_padrão"><text:span text:style-name="T60"> – </text:span></text:span><text:span text:style-name="Fonte_20_parág._20_padrão"><text:span text:style-name="T76">Habeas Corpus</text:span></text:span><text:span text:style-name="Fonte_20_parág._20_padrão"><text:span text:style-name="T60"> nº </text:span></text:span><text:span text:style-name="Fonte_20_parág._20_padrão"><text:span text:style-name="T40">0622093-55.2026.8.06.0000</text:span></text:span></text:p>
      <text:p text:style-name="P408"><text:span text:style-name="T20">Impetrante: Luís Cláudio da Silva Reis. </text:span></text:p>
      <text:p text:style-name="P214">Impetrante: Jacinta de França Souza Neta Reis. </text:p>
      <text:p text:style-name="P214">Paciente: Diogo Felipe da Silva Melo. </text:p>
      <text:p text:style-name="P214">Advogado: Luís Cláudio da Silva Reis (OAB: 46304/CE). </text:p>
      <text:p text:style-name="P214">Advogada: Jacinta de França Souza Neta Reis (OAB: 44769/CE). </text:p>
      <text:p text:style-name="P289"><text:span text:style-name="T175">Impetrado: Juiz</text:span><text:span text:style-name="T177">(a)</text:span><text:span text:style-name="T175"> de Direito da 1ª Vara Criminal da Comarca de Quixadá. </text:span></text:p>
      <text:p text:style-name="P63">Relator(a): Exma. Desa. <text:span text:style-name="T196">MARIA EDNA MARTINS </text:span></text:p>
      <text:p text:style-name="P60"/>
      <text:p text:style-name="P202"><text:span text:style-name="Fonte_20_parág._20_padrão"><text:span text:style-name="T61">2</text:span></text:span><text:span text:style-name="Fonte_20_parág._20_padrão"><text:span text:style-name="T60">.</text:span></text:span><text:span text:style-name="Fonte_20_parág._20_padrão"><text:span text:style-name="T62">7</text:span></text:span><text:span text:style-name="Fonte_20_parág._20_padrão"><text:span text:style-name="T60"> – </text:span></text:span><text:span text:style-name="Fonte_20_parág._20_padrão"><text:span text:style-name="T76">Habeas Corpus</text:span></text:span><text:span text:style-name="Fonte_20_parág._20_padrão"><text:span text:style-name="T60"> nº </text:span></text:span><text:span text:style-name="Fonte_20_parág._20_padrão"><text:span text:style-name="T40">0621677-87.2026.8.06.0000</text:span></text:span><text:span text:style-name="Fonte_20_parág._20_padrão"><text:span text:style-name="T43"> </text:span></text:span></text:p>
      <text:p text:style-name="P215">Impetrante: Deborah Brena Oliveira Vasconcelos </text:p>
      <text:p text:style-name="P215">Paciente: E. A. do N. J.. </text:p>
      <text:p text:style-name="P215">Advogada: Deborah Brena Oliveira Vasconcelos (OAB: 54517/CE). </text:p>
      <text:p text:style-name="P290"><text:span text:style-name="T175">Impetrado: Juiz</text:span><text:span text:style-name="T177">(a)</text:span><text:span text:style-name="T175"> de Direito da 4ª Vara Criminal da Comarca de Sobral. </text:span></text:p>
      <text:p text:style-name="P63"><text:soft-page-break/>Relator(a): Exma. Desa. <text:span text:style-name="T196">MARIA EDNA MARTINS </text:span></text:p>
      <text:p text:style-name="P60"/>
      <text:p text:style-name="P198"><text:span text:style-name="Fonte_20_parág._20_padrão"><text:span text:style-name="T61">2</text:span></text:span><text:span text:style-name="Fonte_20_parág._20_padrão"><text:span text:style-name="T60">.</text:span></text:span><text:span text:style-name="Fonte_20_parág._20_padrão"><text:span text:style-name="T62">8</text:span></text:span><text:span text:style-name="Fonte_20_parág._20_padrão"><text:span text:style-name="T60"> – </text:span></text:span><text:span text:style-name="Fonte_20_parág._20_padrão"><text:span text:style-name="T76">Habeas Corpus</text:span></text:span><text:span text:style-name="Fonte_20_parág._20_padrão"><text:span text:style-name="T60"> nº 0631699-44.2025.8.06.0000</text:span></text:span></text:p>
      <text:p text:style-name="P154">Impetrante: Defensoria Pública do Estado do Ceará</text:p>
      <text:p text:style-name="P155">Paciente: J. F. da S.</text:p>
      <text:p text:style-name="P155">Advogado: Oséas de Souza Rodrigues Filho (OAB: 21600/CE)</text:p>
      <text:p text:style-name="P154">Impetrado: Juiz<text:span text:style-name="T197">(a)</text:span> de Direito do Juizado da Violência Doméstica e Familiar Contra A Mulher da Comarca de Sobral </text:p>
      <text:p text:style-name="P63">Relator(a): Exma. Desa. <text:span text:style-name="T196">MARIA EDNA MARTINS </text:span></text:p>
      <text:p text:style-name="P60"/>
      <text:p text:style-name="P198"><text:span text:style-name="Fonte_20_parág._20_padrão"><text:span text:style-name="T61">2</text:span></text:span><text:span text:style-name="Fonte_20_parág._20_padrão"><text:span text:style-name="T60">.</text:span></text:span><text:span text:style-name="Fonte_20_parág._20_padrão"><text:span text:style-name="T62">9</text:span></text:span><text:span text:style-name="Fonte_20_parág._20_padrão"><text:span text:style-name="T60"> – </text:span></text:span><text:span text:style-name="Fonte_20_parág._20_padrão"><text:span text:style-name="T76">Habeas Corpus</text:span></text:span><text:span text:style-name="Fonte_20_parág._20_padrão"><text:span text:style-name="T60"> nº 0622380-18.2026.8.06.0000 </text:span></text:span></text:p>
      <text:p text:style-name="P154">Impetrante: Francisco Bruno de Sousa</text:p>
      <text:p text:style-name="P154">Paciente: Ana Carla Silva Peixoto</text:p>
      <text:p text:style-name="P154">Advogado: Francisco Bruno de Sousa(OAB: 39842/CE) <text:s/></text:p>
      <text:p text:style-name="P154">Impetrado: Juiz<text:span text:style-name="T198">(a)</text:span> de Direito do 7º Núcleo Regional de Custódia e das Garantias - Sede em Maracanaú </text:p>
      <text:p text:style-name="P159"><text:span text:style-name="T152">Relator(a): Exma. Desa. </text:span><text:span text:style-name="T153">MARIA EDNA MARTINS </text:span></text:p>
      <text:p text:style-name="P60"/>
      <text:p text:style-name="P198"><text:span text:style-name="Fonte_20_parág._20_padrão"><text:span text:style-name="T61">2</text:span></text:span><text:span text:style-name="Fonte_20_parág._20_padrão"><text:span text:style-name="T60">.</text:span></text:span><text:span text:style-name="Fonte_20_parág._20_padrão"><text:span text:style-name="T62">10</text:span></text:span><text:span text:style-name="Fonte_20_parág._20_padrão"><text:span text:style-name="T60"> – </text:span></text:span><text:span text:style-name="Fonte_20_parág._20_padrão"><text:span text:style-name="T76">Habeas Corpus</text:span></text:span><text:span text:style-name="Fonte_20_parág._20_padrão"><text:span text:style-name="T60"> nº 0622936-20.2026.8.06.0000 </text:span></text:span></text:p>
      <text:p text:style-name="P154">Impetrante: Maria Lopes de Araújo</text:p>
      <text:p text:style-name="P154">Paciente: M. M. de S. C.</text:p>
      <text:p text:style-name="P154">Advogada: Maria Lopes de Araújo(OAB: 32174/CE) <text:s/></text:p>
      <text:p text:style-name="P154">Impetrado: Juiz<text:span text:style-name="T198">(a)</text:span> de Direito da Vara Única Criminal da Comarca de Icó </text:p>
      <text:p text:style-name="P159"><text:span text:style-name="T152">Relator(a): Exma. Desa. </text:span><text:span text:style-name="T153">MARIA EDNA MARTINS </text:span></text:p>
      <text:p text:style-name="P60"/>
      <text:p text:style-name="P198"><text:span text:style-name="Fonte_20_parág._20_padrão"><text:span text:style-name="T61">2</text:span></text:span><text:span text:style-name="Fonte_20_parág._20_padrão"><text:span text:style-name="T60">.</text:span></text:span><text:span text:style-name="Fonte_20_parág._20_padrão"><text:span text:style-name="T62">11</text:span></text:span><text:span text:style-name="Fonte_20_parág._20_padrão"><text:span text:style-name="T60"> – </text:span></text:span><text:span text:style-name="Fonte_20_parág._20_padrão"><text:span text:style-name="T76">Habeas Corpus</text:span></text:span><text:span text:style-name="Fonte_20_parág._20_padrão"><text:span text:style-name="T60"> nº 0622431-29.2026.8.06.0000 </text:span></text:span></text:p>
      <text:p text:style-name="P154">Impetrante: Defensoria Pública do Estado do Ceará</text:p>
      <text:p text:style-name="P154">Paciente: Francisco Fábio Pinto Sousa</text:p>
      <text:p text:style-name="P154">Def. Público: Defensoria Pública do Estado do Ceará</text:p>
      <text:p text:style-name="P154">Impetrado: Juiz<text:span text:style-name="T199">(a)</text:span> de Direito da Vara Única da Comarca de Pentecoste </text:p>
      <text:p text:style-name="P159"><text:span text:style-name="T152">Relator(a): Exma. Desa. </text:span><text:span text:style-name="T153">MARIA EDNA MARTINS </text:span></text:p>
      <text:p text:style-name="P60"/>
      <text:p text:style-name="P198"><text:span text:style-name="Fonte_20_parág._20_padrão"><text:span text:style-name="T61">2</text:span></text:span><text:span text:style-name="Fonte_20_parág._20_padrão"><text:span text:style-name="T60">.</text:span></text:span><text:span text:style-name="Fonte_20_parág._20_padrão"><text:span text:style-name="T62">12</text:span></text:span><text:span text:style-name="Fonte_20_parág._20_padrão"><text:span text:style-name="T60"> – </text:span></text:span><text:span text:style-name="Fonte_20_parág._20_padrão"><text:span text:style-name="T76">Habeas Corpus</text:span></text:span><text:span text:style-name="Fonte_20_parág._20_padrão"><text:span text:style-name="T60"> nº 0620536-33.2026.8.06.0000 </text:span></text:span></text:p>
      <text:p text:style-name="P154">Impetrante: Fernando Antônio Bezerra Freire</text:p>
      <text:p text:style-name="P154">Paciente: F. G. D. </text:p>
      <text:p text:style-name="P154">Advogado: Fernando Antônio Bezerra Freire(OAB: 20581/CE) <text:s/></text:p>
      <text:p text:style-name="P154">Impetrado: Juiz<text:span text:style-name="T200">(a)</text:span> de Direito da Vara Única da Comarca de Alto Santo </text:p>
      <text:p text:style-name="P159"><text:span text:style-name="T152">Relator(a): Exma. Desa. </text:span><text:span text:style-name="T153">MARIA EDNA MARTINS </text:span></text:p>
      <text:p text:style-name="P60"/>
      <text:p text:style-name="P198"><text:span text:style-name="Fonte_20_parág._20_padrão"><text:span text:style-name="T61">2</text:span></text:span><text:span text:style-name="Fonte_20_parág._20_padrão"><text:span text:style-name="T60">.</text:span></text:span><text:span text:style-name="Fonte_20_parág._20_padrão"><text:span text:style-name="T62">13</text:span></text:span><text:span text:style-name="Fonte_20_parág._20_padrão"><text:span text:style-name="T60"> – </text:span></text:span><text:span text:style-name="Fonte_20_parág._20_padrão"><text:span text:style-name="T76">Habeas Corpus</text:span></text:span><text:span text:style-name="Fonte_20_parág._20_padrão"><text:span text:style-name="T60"> nº 0622915-44.2026.8.06.0000 </text:span></text:span></text:p>
      <text:p text:style-name="P154">Impetrante: Abdias de Carvalho Rabelo</text:p>
      <text:p text:style-name="P154">Paciente: Alyson Firmino da Silva</text:p>
      <text:p text:style-name="P154">Advogado: Abdias de Carvalho Rabelo(OAB: 41943/CE) <text:s/></text:p>
      <text:p text:style-name="P154">Impetrado: Juiz<text:span text:style-name="T200">(a)</text:span> de Direito da 1ª Vara da Comarca de Quixeramobim </text:p>
      <text:p text:style-name="P159"><text:span text:style-name="T152">Relator(a): Exma. Desa. </text:span><text:span text:style-name="T153">MARIA EDNA MARTINS </text:span></text:p>
      <text:p text:style-name="P60"/>
      <text:p text:style-name="P60"/>
      <text:p text:style-name="P340"><text:soft-page-break/><text:span text:style-name="Fonte_20_parág._20_padrão"><text:span text:style-name="T207">2</text:span></text:span><text:span text:style-name="Fonte_20_parág._20_padrão"><text:span text:style-name="T208">.</text:span></text:span><text:span text:style-name="Fonte_20_parág._20_padrão"><text:span text:style-name="T209">14</text:span></text:span><text:span text:style-name="Fonte_20_parág._20_padrão"><text:span text:style-name="T208"> –</text:span></text:span><text:span text:style-name="Fonte_20_parág._20_padrão"><text:span text:style-name="T213"> </text:span></text:span><text:span text:style-name="T214">Habeas Corpus </text:span><text:span text:style-name="T210">nº 0621578-20.2026.8.06.0000 </text:span></text:p>
      <text:p text:style-name="P301">Impetrante: Defensoria Pública do Estado do Ceará</text:p>
      <text:p text:style-name="P301">Paciente: Antônio Aurélio de Sousa</text:p>
      <text:p text:style-name="P301">Def. Público: Defensoria Pública do Estado do Ceará</text:p>
      <text:p text:style-name="P301">Impetrado: Juiz<text:span text:style-name="T244">(a)</text:span> de Direito da 1ª Vara Criminal da Comarca de Fortaleza</text:p>
      <text:p text:style-name="P304">Relator(a): Exma. Desa. <text:span text:style-name="T119">MARIA EDNA MARTINS</text:span></text:p>
      <text:p text:style-name="P304"/>
      <text:p text:style-name="P299"><text:span text:style-name="Fonte_20_parág._20_padrão"><text:span text:style-name="T201">2</text:span></text:span><text:span text:style-name="Fonte_20_parág._20_padrão"><text:span text:style-name="T202">.</text:span></text:span><text:span text:style-name="Fonte_20_parág._20_padrão"><text:span text:style-name="T203">15</text:span></text:span><text:span text:style-name="Fonte_20_parág._20_padrão"><text:span text:style-name="T211"> – </text:span></text:span><text:span text:style-name="T212">Habeas Corpus </text:span><text:span text:style-name="T206">nº 0621588-64.2026.8.06.0000 </text:span></text:p>
      <text:p text:style-name="P301">Impetrante: Defensoria Pública do Estado do Ceará </text:p>
      <text:p text:style-name="P301">Paciente: Raul Bento de Sousa</text:p>
      <text:p text:style-name="P301">Def. Público: Defensoria Pública do Estado do Ceará</text:p>
      <text:p text:style-name="P301">Impetrado: Juiz<text:span text:style-name="T245">(a)</text:span> de Direito da 1ª Vara Criminal da Comarca de Fortaleza</text:p>
      <text:p text:style-name="P304">Relator(a): Exma. Desa. <text:span text:style-name="T119">MARIA EDNA MARTINS</text:span></text:p>
      <text:p text:style-name="P337"/>
      <text:p text:style-name="P299"><text:span text:style-name="Fonte_20_parág._20_padrão"><text:span text:style-name="T201">2</text:span></text:span><text:span text:style-name="Fonte_20_parág._20_padrão"><text:span text:style-name="T202">.</text:span></text:span><text:span text:style-name="Fonte_20_parág._20_padrão"><text:span text:style-name="T203">16</text:span></text:span><text:span text:style-name="Fonte_20_parág._20_padrão"><text:span text:style-name="T202"> – </text:span></text:span><text:span text:style-name="T212">Habeas Corpus </text:span><text:span text:style-name="T206">nº 0621820-76.2026.8.06.0000 </text:span></text:p>
      <text:p text:style-name="P301">Impetrante: Defensoria Pública do Estado do Ceará</text:p>
      <text:p text:style-name="P301">Paciente: José Valdeci Araujo Melo</text:p>
      <text:p text:style-name="P301">Def. Público: Defensoria Pública do Estado do Ceará</text:p>
      <text:p text:style-name="P301">Impetrado: Juiz<text:span text:style-name="T246">(a)</text:span> de Direito da Vara Única Criminal da Comarca de Baturité</text:p>
      <text:p text:style-name="P304">Relator(a): Exma. Desa. <text:span text:style-name="T119">MARIA EDNA MARTINS</text:span></text:p>
      <text:p text:style-name="P337"/>
      <text:p text:style-name="P299"><text:span text:style-name="Fonte_20_parág._20_padrão"><text:span text:style-name="T201">2</text:span></text:span><text:span text:style-name="Fonte_20_parág._20_padrão"><text:span text:style-name="T202">.</text:span></text:span><text:span text:style-name="Fonte_20_parág._20_padrão"><text:span text:style-name="T203">17</text:span></text:span><text:span text:style-name="Fonte_20_parág._20_padrão"><text:span text:style-name="T202"> – </text:span></text:span><text:span text:style-name="T212">Habeas Corpus </text:span><text:span text:style-name="T206">nº 0622526-59.2026.8.06.0000 </text:span></text:p>
      <text:p text:style-name="P301">Impetrante: Defensoria Pública do Estado do Ceará</text:p>
      <text:p text:style-name="P301">Paciente: S. R. N.</text:p>
      <text:p text:style-name="P301">Def. Público: Defensoria Pública do Estado do Ceará</text:p>
      <text:p text:style-name="P301">Impetrado: Juiz<text:span text:style-name="T247">(a)</text:span> de Direito do Juizado de Violência Doméstica e Familiar Contra a Mulher da Comarca de Crato</text:p>
      <text:p text:style-name="P304">Relator(a): Exma. Desa. <text:span text:style-name="T119">MARIA EDNA MARTINS</text:span></text:p>
      <text:p text:style-name="P304"/>
      <text:p text:style-name="P299"><text:span text:style-name="Fonte_20_parág._20_padrão"><text:span text:style-name="T201">2</text:span></text:span><text:span text:style-name="Fonte_20_parág._20_padrão"><text:span text:style-name="T202">.</text:span></text:span><text:span text:style-name="Fonte_20_parág._20_padrão"><text:span text:style-name="T203">18</text:span></text:span><text:span text:style-name="Fonte_20_parág._20_padrão"><text:span text:style-name="T202"> – </text:span></text:span><text:span text:style-name="T212">Habeas Corpus </text:span><text:span text:style-name="T206">nº 0622590-69.2026.8.06.0000 </text:span></text:p>
      <text:p text:style-name="P301">Impetrante: Defensoria Pública do Estado do Ceará</text:p>
      <text:p text:style-name="P301">Paciente: F. de A. P. de L.</text:p>
      <text:p text:style-name="P301">Def. Público: Defensoria Pública do Estado do Ceará</text:p>
      <text:p text:style-name="P301">Impetrado: Juiz<text:span text:style-name="T247">(a)</text:span> de Direito da 1ª Vara da Comarca de Horizonte</text:p>
      <text:p text:style-name="P304">Relator(a): Exma. Desa. <text:span text:style-name="T119">MARIA EDNA MARTINS</text:span></text:p>
      <text:p text:style-name="P338"/>
      <text:p text:style-name="P198"><text:span text:style-name="Fonte_20_parág._20_padrão"><text:span text:style-name="T61">2</text:span></text:span><text:span text:style-name="Fonte_20_parág._20_padrão"><text:span text:style-name="T60">.</text:span></text:span><text:span text:style-name="Fonte_20_parág._20_padrão"><text:span text:style-name="T63">19</text:span></text:span><text:span text:style-name="Fonte_20_parág._20_padrão"><text:span text:style-name="T60"> – </text:span></text:span><text:span text:style-name="Fonte_20_parág._20_padrão"><text:span text:style-name="T76">Habeas Corpus</text:span></text:span><text:span text:style-name="Fonte_20_parág._20_padrão"><text:span text:style-name="T60"> nº 0622165-42.2026.8.06.0000 </text:span></text:span></text:p>
      <text:p text:style-name="P154">Impetrante: Francisco Hélder Ribeiro de Albuquerque</text:p>
      <text:p text:style-name="P154">Impetrante: Rita Maria da Silva Ferreira</text:p>
      <text:p text:style-name="P154">Impetrante: Priscila Coelho Marques</text:p>
      <text:p text:style-name="P154">Paciente: L. B. S. </text:p>
      <text:p text:style-name="P154">Advogados: Francisco Hélder Ribeiro de Albuquerque e outros(OAB: 25610/CE) <text:s/></text:p>
      <text:p text:style-name="P154">Impetrado: Juiz<text:span text:style-name="T248">(a)</text:span> de Direito da 1ª Vara Criminal da Comarca de Juazeiro do Norte </text:p>
      <text:p text:style-name="P159"><text:span text:style-name="T152">Relator(a): Exma. Desa. </text:span><text:span text:style-name="T153">MARIA EDNA MARTINS </text:span></text:p>
      <text:p text:style-name="P60"/>
      <text:p text:style-name="P198"><text:span text:style-name="Fonte_20_parág._20_padrão"><text:span text:style-name="T61">2</text:span></text:span><text:span text:style-name="Fonte_20_parág._20_padrão"><text:span text:style-name="T60">.</text:span></text:span><text:span text:style-name="Fonte_20_parág._20_padrão"><text:span text:style-name="T63">20</text:span></text:span><text:span text:style-name="Fonte_20_parág._20_padrão"><text:span text:style-name="T60"> – </text:span></text:span><text:span text:style-name="Fonte_20_parág._20_padrão"><text:span text:style-name="T76">Habeas Corpus</text:span></text:span><text:span text:style-name="Fonte_20_parág._20_padrão"><text:span text:style-name="T60"> nº 0621835-45.2026.8.06.0000 </text:span></text:span></text:p>
      <text:p text:style-name="P154">Impetrante: Karla Mairly Soares dos Santos</text:p>
      <text:p text:style-name="P154">Paciente: R. D. de B.</text:p>
      <text:p text:style-name="P154">Advogada: Karla Mairly Soares dos Santos(OAB: 38500/CE) <text:s/></text:p>
      <text:p text:style-name="P154"><text:soft-page-break/>Impetrado: Juiz<text:span text:style-name="T248">(a)</text:span> de Direito da 1ª Vara da Comarca de Pacajus </text:p>
      <text:p text:style-name="P159"><text:span text:style-name="T152">Relator(a): Exma. Desa. </text:span><text:span text:style-name="T153">MARIA EDNA MARTINS </text:span></text:p>
      <text:p text:style-name="P60"/>
      <text:p text:style-name="P198"><text:span text:style-name="Fonte_20_parág._20_padrão"><text:span text:style-name="T61">2</text:span></text:span><text:span text:style-name="Fonte_20_parág._20_padrão"><text:span text:style-name="T60">.</text:span></text:span><text:span text:style-name="Fonte_20_parág._20_padrão"><text:span text:style-name="T63">21</text:span></text:span><text:span text:style-name="Fonte_20_parág._20_padrão"><text:span text:style-name="T60"> – </text:span></text:span><text:span text:style-name="Fonte_20_parág._20_padrão"><text:span text:style-name="T76">Habeas Corpus</text:span></text:span><text:span text:style-name="Fonte_20_parág._20_padrão"><text:span text:style-name="T60"> nº 0622565-56.2026.8.06.0000</text:span></text:span></text:p>
      <text:p text:style-name="P198"><text:span text:style-name="Fonte_20_parág._20_padrão"><text:span text:style-name="T77">Impetrante: Bruna Geovanna Barros de Lima</text:span></text:span></text:p>
      <text:p text:style-name="P198"><text:span text:style-name="Fonte_20_parág._20_padrão"><text:span text:style-name="T77">Paciente: Jacinta Maria Ferreira do Nascimento</text:span></text:span></text:p>
      <text:p text:style-name="P198"><text:span text:style-name="Fonte_20_parág._20_padrão"><text:span text:style-name="T77">Advogado: Bruna Geovanna Barros de Lima(OAB: 42993/CE) <text:s/></text:span></text:span></text:p>
      <text:p text:style-name="P198"><text:span text:style-name="Fonte_20_parág._20_padrão"><text:span text:style-name="T77">Impetrado: Juiz</text:span></text:span><text:span text:style-name="Fonte_20_parág._20_padrão"><text:span text:style-name="T78">(a)</text:span></text:span><text:span text:style-name="Fonte_20_parág._20_padrão"><text:span text:style-name="T77"> de Direito da 8ª Vara Criminal da Comarca de Fortaleza </text:span></text:span></text:p>
      <text:p text:style-name="P198"><text:span text:style-name="T60">Relator(a): Exma. Desa. </text:span><text:span text:style-name="T64">MARIA EDNA MARTINS </text:span></text:p>
      <text:p text:style-name="P60"/>
      <text:p text:style-name="P198"><text:span text:style-name="Fonte_20_parág._20_padrão"><text:span text:style-name="T61">2</text:span></text:span><text:span text:style-name="Fonte_20_parág._20_padrão"><text:span text:style-name="T60">.</text:span></text:span><text:span text:style-name="Fonte_20_parág._20_padrão"><text:span text:style-name="T63">22</text:span></text:span><text:span text:style-name="Fonte_20_parág._20_padrão"><text:span text:style-name="T60"> – </text:span></text:span><text:span text:style-name="Fonte_20_parág._20_padrão"><text:span text:style-name="T76">Habeas Corpus</text:span></text:span><text:span text:style-name="Fonte_20_parág._20_padrão"><text:span text:style-name="T60"> nº 0622642-65.2026.8.06.0000 </text:span></text:span></text:p>
      <text:p text:style-name="P154">Impetrante: Felisberto Alexandre Rocha</text:p>
      <text:p text:style-name="P154">Paciente: Fernando <text:span text:style-name="T249">Félix</text:span> Ferreira</text:p>
      <text:p text:style-name="P154">Advogado: Felisberto Alexandre Rocha(OAB: 28451/CE) <text:s/></text:p>
      <text:p text:style-name="P154">Impetrado: Juiz<text:span text:style-name="T249">(a)</text:span> de Direito da 4ª Vara Criminal da Comarca de Caucaia </text:p>
      <text:p text:style-name="P159"><text:span text:style-name="T152">Relator(a): Exma. Desa. </text:span><text:span text:style-name="T153">MARIA EDNA MARTINS </text:span></text:p>
      <text:p text:style-name="P60"/>
      <text:p text:style-name="P198"><text:span text:style-name="Fonte_20_parág._20_padrão"><text:span text:style-name="T61">2</text:span></text:span><text:span text:style-name="Fonte_20_parág._20_padrão"><text:span text:style-name="T60">.</text:span></text:span><text:span text:style-name="Fonte_20_parág._20_padrão"><text:span text:style-name="T63">23</text:span></text:span><text:span text:style-name="Fonte_20_parág._20_padrão"><text:span text:style-name="T60"> – </text:span></text:span><text:span text:style-name="Fonte_20_parág._20_padrão"><text:span text:style-name="T76">Habeas Corpus</text:span></text:span><text:span text:style-name="Fonte_20_parág._20_padrão"><text:span text:style-name="T60"> nº 0622791-61.2026.8.06.0000</text:span></text:span></text:p>
      <text:p text:style-name="P154">Impetrante: Francisco Hélder Ribeiro de Albuquerque</text:p>
      <text:p text:style-name="P154">Impetrante: Rafael Ramon Silva Lima Uchoa</text:p>
      <text:p text:style-name="P154">Impetrante: Priscila Coelho Marques</text:p>
      <text:p text:style-name="P154">Paciente: Klayven Ayslan Gregório</text:p>
      <text:p text:style-name="P154">Advogados: Francisco Hélder Ribeiro de Albuquerque e outros(OAB: 25610/CE) <text:s/></text:p>
      <text:p text:style-name="P154">Impetrado: Juiz<text:span text:style-name="T250">(a)</text:span> de Direito do 1º Núcleo Regional de Custódia e de Inquérito - Sede em Juazeiro do Norte </text:p>
      <text:p text:style-name="P159"><text:span text:style-name="T152">Relator(a): Exma. Desa. </text:span><text:span text:style-name="T153">MARIA EDNA MARTINS </text:span></text:p>
      <text:p text:style-name="P60"/>
      <text:p text:style-name="P203"><text:span text:style-name="Fonte_20_parág._20_padrão"><text:span text:style-name="T61">2</text:span></text:span><text:span text:style-name="Fonte_20_parág._20_padrão"><text:span text:style-name="T60">.</text:span></text:span><text:span text:style-name="Fonte_20_parág._20_padrão"><text:span text:style-name="T63">24</text:span></text:span><text:span text:style-name="Fonte_20_parág._20_padrão"><text:span text:style-name="T60"> – </text:span></text:span><text:span text:style-name="Fonte_20_parág._20_padrão"><text:span text:style-name="T76">Habeas Corpus</text:span></text:span><text:span text:style-name="Fonte_20_parág._20_padrão"><text:span text:style-name="T60"> nº 0621950-66.2026.8.06.0000 </text:span></text:span></text:p>
      <text:p text:style-name="P156">Impetrante: Diego Duarte Furtado</text:p>
      <text:p text:style-name="P156">Paciente: Emanuel Glediones <text:span text:style-name="T251">Inácio</text:span></text:p>
      <text:p text:style-name="P156">Advogado: Diego Duarte Furtado(OAB: 52914/CE) <text:s/></text:p>
      <text:p text:style-name="P156">Impetrado: Juiz<text:span text:style-name="T251">(a)</text:span> de Direito da 1ª Vara da Comarca de Acaraú </text:p>
      <text:p text:style-name="P160"><text:span text:style-name="T152">Relator(a): Exma. Desa. </text:span><text:span text:style-name="T153">MARIA EDNA MARTINS </text:span></text:p>
      <text:p text:style-name="P359"/>
      <text:p text:style-name="P203"><text:span text:style-name="Fonte_20_parág._20_padrão"><text:span text:style-name="T61">2</text:span></text:span><text:span text:style-name="Fonte_20_parág._20_padrão"><text:span text:style-name="T60">.</text:span></text:span><text:span text:style-name="Fonte_20_parág._20_padrão"><text:span text:style-name="T63">25</text:span></text:span><text:span text:style-name="Fonte_20_parág._20_padrão"><text:span text:style-name="T60"> – </text:span></text:span><text:span text:style-name="Fonte_20_parág._20_padrão"><text:span text:style-name="T76">Habeas Corpus</text:span></text:span><text:span text:style-name="Fonte_20_parág._20_padrão"><text:span text:style-name="T60"> nº 0622674-70.2026.8.06.0000 </text:span></text:span></text:p>
      <text:p text:style-name="P156">Impetrante: Defensoria Pública do Estado do Ceará</text:p>
      <text:p text:style-name="P156">Paciente: Francisco Rafael Rodrigues Ferreira</text:p>
      <text:p text:style-name="P156">Def. Público: Defensoria Pública do Estado do Ceará</text:p>
      <text:p text:style-name="P156">Impetrado: Juiz<text:span text:style-name="T251">(a)</text:span> de Direito da Vara Única Criminal da Comarca de Maranguape </text:p>
      <text:p text:style-name="P160"><text:span text:style-name="T152">Relator(a): Exma. Desa. </text:span><text:span text:style-name="T153">MARIA EDNA MARTINS </text:span></text:p>
      <text:p text:style-name="P359"/>
      <text:p text:style-name="P203"><text:span text:style-name="Fonte_20_parág._20_padrão"><text:span text:style-name="T61">2</text:span></text:span><text:span text:style-name="Fonte_20_parág._20_padrão"><text:span text:style-name="T60">.</text:span></text:span><text:span text:style-name="Fonte_20_parág._20_padrão"><text:span text:style-name="T65">26</text:span></text:span><text:span text:style-name="Fonte_20_parág._20_padrão"><text:span text:style-name="T60"> – </text:span></text:span><text:span text:style-name="Fonte_20_parág._20_padrão"><text:span text:style-name="T76">Habeas Corpus</text:span></text:span><text:span text:style-name="Fonte_20_parág._20_padrão"><text:span text:style-name="T60"> nº 0621851-96.2026.8.06.0000</text:span></text:span></text:p>
      <text:p text:style-name="P156">Impetrante: Ana Gardene Alves <text:span text:style-name="T252">Uchôa</text:span> Barbosa</text:p>
      <text:p text:style-name="P156">Paciente: Leusolon Ribeiro da Silva</text:p>
      <text:p text:style-name="P156">Advogada: Ana Gardene Alves <text:span text:style-name="T252">Uchôa</text:span> Barbosa(OAB: 22641/CE) <text:s/></text:p>
      <text:p text:style-name="P156">Impetrado: Juiz<text:span text:style-name="T252">(a)</text:span> de Direito da Vara Única Criminal da Comarca de Limoeiro do Norte </text:p>
      <text:p text:style-name="P160"><text:span text:style-name="T152">Relator(a): Exma. Desa. </text:span><text:span text:style-name="T153">MARIA EDNA MARTINS </text:span></text:p>
      <text:p text:style-name="P206"><text:soft-page-break/><text:span text:style-name="T269">RELATOR</text:span><text:span text:style-name="T270">I</text:span><text:span text:style-name="T269">A: EXMO. DES. HENRIQUE JORGE HOLANDA SILVEIRA</text:span></text:p>
      <text:p text:style-name="P56"/>
      <text:p text:style-name="P198"><text:span text:style-name="Fonte_20_parág._20_padrão"><text:span text:style-name="T61">2</text:span></text:span><text:span text:style-name="Fonte_20_parág._20_padrão"><text:span text:style-name="T60">.</text:span></text:span><text:span text:style-name="Fonte_20_parág._20_padrão"><text:span text:style-name="T66">27</text:span></text:span><text:span text:style-name="Fonte_20_parág._20_padrão"><text:span text:style-name="T60"> – </text:span></text:span><text:span text:style-name="Fonte_20_parág._20_padrão"><text:span text:style-name="T76">Habeas Corpus</text:span></text:span><text:span text:style-name="Fonte_20_parág._20_padrão"><text:span text:style-name="T60"> nº 0623266-17.2026.8.06.0000 </text:span></text:span></text:p>
      <text:p text:style-name="P154">Impetrante: Glaubeson Costa dos Santos</text:p>
      <text:p text:style-name="P154">Paciente: A. R. F. de L. </text:p>
      <text:p text:style-name="P154">Advogado: Glaubeson Costa dos Santos(OAB: 43082/CE)</text:p>
      <text:p text:style-name="P154">Impetrado: Juiz<text:span text:style-name="T253">(a)</text:span> de Direito da 1ª Vara da Comarca de Camocim</text:p>
      <text:p text:style-name="P63">Relator(a): Exmo. Des. HENRIQUE JORGE HOLANDA SILVEIRA</text:p>
      <text:p text:style-name="P60"/>
      <text:p text:style-name="P198"><text:span text:style-name="Fonte_20_parág._20_padrão"><text:span text:style-name="T61">2</text:span></text:span><text:span text:style-name="Fonte_20_parág._20_padrão"><text:span text:style-name="T60">.</text:span></text:span><text:span text:style-name="Fonte_20_parág._20_padrão"><text:span text:style-name="T66">28</text:span></text:span><text:span text:style-name="Fonte_20_parág._20_padrão"><text:span text:style-name="T60"> – </text:span></text:span><text:span text:style-name="Fonte_20_parág._20_padrão"><text:span text:style-name="T76">Habeas Corpus</text:span></text:span><text:span text:style-name="Fonte_20_parág._20_padrão"><text:span text:style-name="T60"> nº 0623844-77.2026.8.06.0000 </text:span></text:span></text:p>
      <text:p text:style-name="P190">Impetrante: Francisco Alderlan Alves de Oliveira</text:p>
      <text:p text:style-name="P190">Paciente: R. B. L. </text:p>
      <text:p text:style-name="P190">Advogado: Francisco Alderlan Alves de Oliveira (OAB: 30846/CE) <text:s text:c="2"/></text:p>
      <text:p text:style-name="P190">Impetrado: Juiz<text:span text:style-name="T254">(a)</text:span> de Direito da Vara Única Criminal da Comarca de Aquiraz</text:p>
      <text:p text:style-name="P64">Relator(a): Exmo. Des. HENRIQUE JORGE HOLANDA SILVEIRA</text:p>
      <text:p text:style-name="P60"/>
      <text:p text:style-name="P198"><text:span text:style-name="Fonte_20_parág._20_padrão"><text:span text:style-name="T61">2</text:span></text:span><text:span text:style-name="Fonte_20_parág._20_padrão"><text:span text:style-name="T60">.</text:span></text:span><text:span text:style-name="Fonte_20_parág._20_padrão"><text:span text:style-name="T66">29</text:span></text:span><text:span text:style-name="Fonte_20_parág._20_padrão"><text:span text:style-name="T60"> – </text:span></text:span><text:span text:style-name="Fonte_20_parág._20_padrão"><text:span text:style-name="T76">Habeas Corpus</text:span></text:span><text:span text:style-name="Fonte_20_parág._20_padrão"><text:span text:style-name="T60"> nº 0623536-41.2026.8.06.0000</text:span></text:span></text:p>
      <text:p text:style-name="P154">Impetrante: Guilherme Janderson Martins Madeira</text:p>
      <text:p text:style-name="P154">Paciente: Tayele Ferreira Rodrigues</text:p>
      <text:p text:style-name="P154">Advogado: Guilherme Janderson Martins Madeira (OAB: 35029/CE)</text:p>
      <text:p text:style-name="P154">Impetrado: Juiz<text:span text:style-name="T255">(a)</text:span> de Direito do 5º Núcleo Regional de Custódia e de Inquérito - Sede em Sobral</text:p>
      <text:p text:style-name="P63">Relator(a): Exmo. Des. HENRIQUE JORGE HOLANDA SILVEIRA</text:p>
      <text:p text:style-name="P60"/>
      <text:p text:style-name="P198"><text:span text:style-name="Fonte_20_parág._20_padrão"><text:span text:style-name="T61">2</text:span></text:span><text:span text:style-name="Fonte_20_parág._20_padrão"><text:span text:style-name="T60">.</text:span></text:span><text:span text:style-name="Fonte_20_parág._20_padrão"><text:span text:style-name="T66">30</text:span></text:span><text:span text:style-name="Fonte_20_parág._20_padrão"><text:span text:style-name="T60"> – </text:span></text:span><text:span text:style-name="Fonte_20_parág._20_padrão"><text:span text:style-name="T76">Habeas Corpus</text:span></text:span><text:span text:style-name="Fonte_20_parág._20_padrão"><text:span text:style-name="T60"> nº 0623687-07.2026.8.06.0000 </text:span></text:span></text:p>
      <text:p text:style-name="P191">Impetrante: João Paulo Rocha Coelho </text:p>
      <text:p text:style-name="P191">Paciente: F. R. S. A. <text:s/></text:p>
      <text:p text:style-name="P191">Advogado: João Paulo Rocha Coelho(OAB: 35803/CE) <text:s text:c="2"/></text:p>
      <text:p text:style-name="P191">Impetrado: Juiz<text:span text:style-name="T256">(a)</text:span> de Direito da 1ª Vara da Comarca de Granja </text:p>
      <text:p text:style-name="P63">Relator(a): Exmo. Des. HENRIQUE JORGE HOLANDA SILVEIRA</text:p>
      <text:p text:style-name="P60"/>
      <text:p text:style-name="P198"><text:span text:style-name="Fonte_20_parág._20_padrão"><text:span text:style-name="T61">2</text:span></text:span><text:span text:style-name="Fonte_20_parág._20_padrão"><text:span text:style-name="T60">.</text:span></text:span><text:span text:style-name="Fonte_20_parág._20_padrão"><text:span text:style-name="T66">31</text:span></text:span><text:span text:style-name="Fonte_20_parág._20_padrão"><text:span text:style-name="T60"> – </text:span></text:span><text:span text:style-name="Fonte_20_parág._20_padrão"><text:span text:style-name="T76">Habeas Corpus</text:span></text:span><text:span text:style-name="Fonte_20_parág._20_padrão"><text:span text:style-name="T60"> nº 0623374-46.2026.8.06.0000 </text:span></text:span></text:p>
      <text:p text:style-name="P191">Impetrante: Lucas Roberto da Silva Monte </text:p>
      <text:p text:style-name="P191">Paciente: Yuri Silva Morais </text:p>
      <text:p text:style-name="P191">Advogado: Lucas Roberto da Silva Monte(OAB: 53902/CE) <text:s text:c="2"/></text:p>
      <text:p text:style-name="P191">Impetrado: Juiz<text:span text:style-name="T257">(a)</text:span> de Direito da Vara Única Criminal da Comarca de Canindé </text:p>
      <text:p text:style-name="P63">Relator(a): Exmo. Des. HENRIQUE JORGE HOLANDA SILVEIRA</text:p>
      <text:p text:style-name="P60"/>
      <text:p text:style-name="P198"><text:span text:style-name="Fonte_20_parág._20_padrão"><text:span text:style-name="T61">2</text:span></text:span><text:span text:style-name="Fonte_20_parág._20_padrão"><text:span text:style-name="T60">.</text:span></text:span><text:span text:style-name="Fonte_20_parág._20_padrão"><text:span text:style-name="T66">32</text:span></text:span><text:span text:style-name="Fonte_20_parág._20_padrão"><text:span text:style-name="T60"> – </text:span></text:span><text:span text:style-name="Fonte_20_parág._20_padrão"><text:span text:style-name="T76">Habeas Corpus</text:span></text:span><text:span text:style-name="Fonte_20_parág._20_padrão"><text:span text:style-name="T60"> nº 0623373-61.2026.8.06.0000 </text:span></text:span></text:p>
      <text:p text:style-name="P191">Impetrante: Lucas Roberto da Silva Monte </text:p>
      <text:p text:style-name="P191">Paciente: Pedro Paulo da Silva Pereira </text:p>
      <text:p text:style-name="P191">Advogado: Lucas Roberto da Silva Monte(OAB: 53902/CE) <text:s text:c="2"/></text:p>
      <text:p text:style-name="P191">Impetrado: Juiz<text:span text:style-name="T258">(a)</text:span> de Direito da Vara Única Criminal da Comarca de Canindé </text:p>
      <text:p text:style-name="P63">Relator(a): Exmo. Des. HENRIQUE JORGE HOLANDA SILVEIRA</text:p>
      <text:p text:style-name="P60"/>
      <text:p text:style-name="P60"/>
      <text:p text:style-name="P60"/>
      <text:p text:style-name="P300"><text:soft-page-break/><text:span text:style-name="Fonte_20_parág._20_padrão"><text:span text:style-name="T201">2</text:span></text:span><text:span text:style-name="Fonte_20_parág._20_padrão"><text:span text:style-name="T202">.</text:span></text:span><text:span text:style-name="Fonte_20_parág._20_padrão"><text:span text:style-name="T204">33</text:span></text:span><text:span text:style-name="Fonte_20_parág._20_padrão"><text:span text:style-name="T202"> – </text:span></text:span><text:span text:style-name="T212">Habeas Corpus </text:span><text:span text:style-name="T206">nº 0622975-17.2026.8.06.0000 </text:span></text:p>
      <text:p text:style-name="P302">Impetrante: Defensoria Pública do Estado do Ceará</text:p>
      <text:p text:style-name="P302">Paciente: Marley da Silva Lima</text:p>
      <text:p text:style-name="P302">Def. Público: Defensoria Pública do Estado do Ceará</text:p>
      <text:p text:style-name="P302">Impetrado: Juiz<text:span text:style-name="T259">(a)</text:span> de Direito da Vara de Delitos de Organizações Criminosas da Comarca de Fortaleza</text:p>
      <text:p text:style-name="P305">Relator(a): Exmo. Des. <text:span text:style-name="T116">HENRIQUE JORGE HOLANDA SILVEIRA</text:span></text:p>
      <text:p text:style-name="P342"><text:span text:style-name="Fonte_20_parág._20_padrão"><text:span text:style-name="T17"/></text:span></text:p>
      <text:p text:style-name="P300"><text:span text:style-name="Fonte_20_parág._20_padrão"><text:span text:style-name="T201">2</text:span></text:span><text:span text:style-name="Fonte_20_parág._20_padrão"><text:span text:style-name="T202">.</text:span></text:span><text:span text:style-name="Fonte_20_parág._20_padrão"><text:span text:style-name="T204">34</text:span></text:span><text:span text:style-name="Fonte_20_parág._20_padrão"><text:span text:style-name="T202"> – </text:span></text:span><text:span text:style-name="T212">Habeas Corpus </text:span><text:span text:style-name="T206">nº 0623269-69.2026.8.06.0000 </text:span></text:p>
      <text:p text:style-name="P302">Impetrante: Defensoria Pública do Estado do Ceará</text:p>
      <text:p text:style-name="P302">Paciente: Lucas de Carvalho Batista</text:p>
      <text:p text:style-name="P302">Def. Público: Defensoria Pública do Estado do Ceará </text:p>
      <text:p text:style-name="P302">Impetrado: Juiz<text:span text:style-name="T260">(a)</text:span> de Direito da Vara Única Criminal da Comarca de Maranguape</text:p>
      <text:p text:style-name="P305">Relator(a): Exmo. Des. <text:span text:style-name="T116">HENRIQUE JORGE HOLANDA SILVEIRA</text:span></text:p>
      <text:p text:style-name="P341"/>
      <text:p text:style-name="P198"><text:span text:style-name="Fonte_20_parág._20_padrão"><text:span text:style-name="T61">2</text:span></text:span><text:span text:style-name="Fonte_20_parág._20_padrão"><text:span text:style-name="T60">.</text:span></text:span><text:span text:style-name="Fonte_20_parág._20_padrão"><text:span text:style-name="T66">35</text:span></text:span><text:span text:style-name="Fonte_20_parág._20_padrão"><text:span text:style-name="T60"> – </text:span></text:span><text:span text:style-name="Fonte_20_parág._20_padrão"><text:span text:style-name="T76">Habeas Corpus</text:span></text:span><text:span text:style-name="Fonte_20_parág._20_padrão"><text:span text:style-name="T60"> nº 0623564-09.2026.8.06.0000</text:span></text:span></text:p>
      <text:p text:style-name="P191">Impetrante: Jonatas Coutinho Campelo</text:p>
      <text:p text:style-name="P191">Impetrante: Leomyr de Aguiar Carneiro</text:p>
      <text:p text:style-name="P191">Paciente: E. B. de O. </text:p>
      <text:p text:style-name="P191">Advogados: Jonatas Coutinho Campelo e outro(OAB: 30878/CE) <text:s/></text:p>
      <text:p text:style-name="P191">Impetrado: Juiz<text:span text:style-name="T261">(a)</text:span> de Direito da Vara de Delitos de Organizações Criminosas da Comarca de Fortaleza </text:p>
      <text:p text:style-name="P63">Relator(a): Exmo. Des. HENRIQUE JORGE HOLANDA SILVEIRA</text:p>
      <text:p text:style-name="P60"/>
      <text:p text:style-name="P198"><text:span text:style-name="Fonte_20_parág._20_padrão"><text:span text:style-name="T61">2</text:span></text:span><text:span text:style-name="Fonte_20_parág._20_padrão"><text:span text:style-name="T60">.</text:span></text:span><text:span text:style-name="Fonte_20_parág._20_padrão"><text:span text:style-name="T66">36</text:span></text:span><text:span text:style-name="Fonte_20_parág._20_padrão"><text:span text:style-name="T60"> – </text:span></text:span><text:span text:style-name="Fonte_20_parág._20_padrão"><text:span text:style-name="T76">Habeas Corpus</text:span></text:span><text:span text:style-name="Fonte_20_parág._20_padrão"><text:span text:style-name="T60"> nº 0623790-14.2026.8.06.0000 </text:span></text:span></text:p>
      <text:p text:style-name="P191">Impetrante: Francisco José Cardoso de Oliveira</text:p>
      <text:p text:style-name="P191">Impetrante: José Itamar Evangelista de Almeida</text:p>
      <text:p text:style-name="P191">Paciente: Mateus Ferreira Barros</text:p>
      <text:p text:style-name="P191">Advogados: Francisco José Cardoso de Oliveira e outro(OAB: 41714/CE) <text:s/></text:p>
      <text:p text:style-name="P63"><text:span text:style-name="T262">Impetrado: Juiz</text:span><text:span text:style-name="T263">(a)</text:span><text:span text:style-name="T262"> de Direito da 3ª Vara Criminal da Comarca de Caucaia</text:span> </text:p>
      <text:p text:style-name="P63">Relator(a): Exmo. Des. HENRIQUE JORGE HOLANDA SILVEIRA</text:p>
      <text:p text:style-name="P60"/>
      <text:p text:style-name="P198"><text:span text:style-name="Fonte_20_parág._20_padrão"><text:span text:style-name="T61">2</text:span></text:span><text:span text:style-name="Fonte_20_parág._20_padrão"><text:span text:style-name="T60">.</text:span></text:span><text:span text:style-name="Fonte_20_parág._20_padrão"><text:span text:style-name="T66">37</text:span></text:span><text:span text:style-name="Fonte_20_parág._20_padrão"><text:span text:style-name="T60"> – </text:span></text:span><text:span text:style-name="Fonte_20_parág._20_padrão"><text:span text:style-name="T76">Habeas Corpus</text:span></text:span><text:span text:style-name="Fonte_20_parág._20_padrão"><text:span text:style-name="T60"> nº 0623932-18.2026.8.06.0000 </text:span></text:span></text:p>
      <text:p text:style-name="P191">Impetrante: Defensoria Pública do Estado do Ceará</text:p>
      <text:p text:style-name="P191">Paciente: F. R. L. dos S. </text:p>
      <text:p text:style-name="P191">Def. Público: Defensoria Pública do Estado do Ceará</text:p>
      <text:p text:style-name="P191">Impetrado: Juiz<text:span text:style-name="T266">(a)</text:span> de Direito da 4ª Vara do Júri da Comarca de Fortaleza </text:p>
      <text:p text:style-name="P63">Relator(a): Exmo. Des. HENRIQUE JORGE HOLANDA SILVEIRA</text:p>
      <text:p text:style-name="P60"/>
      <text:p text:style-name="P198"><text:span text:style-name="Fonte_20_parág._20_padrão"><text:span text:style-name="T61">2</text:span></text:span><text:span text:style-name="Fonte_20_parág._20_padrão"><text:span text:style-name="T60">.</text:span></text:span><text:span text:style-name="Fonte_20_parág._20_padrão"><text:span text:style-name="T66">38</text:span></text:span><text:span text:style-name="Fonte_20_parág._20_padrão"><text:span text:style-name="T60"> – </text:span></text:span><text:span text:style-name="Fonte_20_parág._20_padrão"><text:span text:style-name="T76">Habeas Corpus</text:span></text:span><text:span text:style-name="Fonte_20_parág._20_padrão"><text:span text:style-name="T60"> nº 0623755-54.2026.8.06.0000 </text:span></text:span></text:p>
      <text:p text:style-name="P191">Impetrante: Andresa Dias da Silva</text:p>
      <text:p text:style-name="P191">Paciente: G. de S. L. </text:p>
      <text:p text:style-name="P191">Advogada: Andresa Dias da Silva(OAB: 49585/CE) <text:s/></text:p>
      <text:p text:style-name="P191">Impetrado: Juiz<text:span text:style-name="T267">(a)</text:span> de Direito da Vara de Delitos de Organizações Criminosas da Comarca de Fortaleza </text:p>
      <text:p text:style-name="P63">Relator(a): Exmo. Des. HENRIQUE JORGE HOLANDA SILVEIRA</text:p>
      <text:p text:style-name="P60"/>
      <text:p text:style-name="P60"/>
      <text:p text:style-name="P198"><text:soft-page-break/><text:span text:style-name="Fonte_20_parág._20_padrão"><text:span text:style-name="T61">2</text:span></text:span><text:span text:style-name="Fonte_20_parág._20_padrão"><text:span text:style-name="T60">.</text:span></text:span><text:span text:style-name="Fonte_20_parág._20_padrão"><text:span text:style-name="T66">39</text:span></text:span><text:span text:style-name="Fonte_20_parág._20_padrão"><text:span text:style-name="T60"> – </text:span></text:span><text:span text:style-name="Fonte_20_parág._20_padrão"><text:span text:style-name="T76">Habeas Corpus</text:span></text:span><text:span text:style-name="Fonte_20_parág._20_padrão"><text:span text:style-name="T60"> nº 0623658-54.2026.8.06.0000 </text:span></text:span></text:p>
      <text:p text:style-name="P191">Impetrante: Ítalo de Sousa Barbosa</text:p>
      <text:p text:style-name="P191">Paciente: F. V. F. de S.</text:p>
      <text:p text:style-name="P191">Advogado: Ítalo de Sousa Barbosa(OAB: 41794/CE) <text:s/></text:p>
      <text:p text:style-name="P191">Impetrado: Juiz<text:span text:style-name="T268">(a)</text:span> de Direito da 1ª Vara da Comarca de Uruburetama </text:p>
      <text:p text:style-name="P63">Relator(a): Exmo. Des. HENRIQUE JORGE HOLANDA SILVEIRA</text:p>
      <text:p text:style-name="P60"/>
      <text:p text:style-name="P198"><text:span text:style-name="Fonte_20_parág._20_padrão"><text:span text:style-name="T61">2</text:span></text:span><text:span text:style-name="Fonte_20_parág._20_padrão"><text:span text:style-name="T60">.</text:span></text:span><text:span text:style-name="Fonte_20_parág._20_padrão"><text:span text:style-name="T66">40</text:span></text:span><text:span text:style-name="Fonte_20_parág._20_padrão"><text:span text:style-name="T60"> – </text:span></text:span><text:span text:style-name="Fonte_20_parág._20_padrão"><text:span text:style-name="T76">Habeas Corpus</text:span></text:span><text:span text:style-name="Fonte_20_parág._20_padrão"><text:span text:style-name="T60"> nº 0623941-77.2026.8.06.0000 </text:span></text:span></text:p>
      <text:p text:style-name="P191">Impetrante: Francisco Ramon Parente Cunha</text:p>
      <text:p text:style-name="P191">Paciente: M. V. C. do N. </text:p>
      <text:p text:style-name="P191">Advogado: Francisco Ramon Parente Cunha(OAB: 26330/CE) <text:s/></text:p>
      <text:p text:style-name="P191">Impetrado: Juiz<text:span text:style-name="T268">(a)</text:span> de Direito da Vara de Delitos de Organizações Criminosas da Comarca de Fortaleza </text:p>
      <text:p text:style-name="P63">Relator(a): Exmo. Des. HENRIQUE JORGE HOLANDA SILVEIRA</text:p>
      <text:p text:style-name="P60"/>
      <text:p text:style-name="P198"><text:span text:style-name="Fonte_20_parág._20_padrão"><text:span text:style-name="T61">2</text:span></text:span><text:span text:style-name="Fonte_20_parág._20_padrão"><text:span text:style-name="T60">.</text:span></text:span><text:span text:style-name="Fonte_20_parág._20_padrão"><text:span text:style-name="T67">41</text:span></text:span><text:span text:style-name="Fonte_20_parág._20_padrão"><text:span text:style-name="T60"> – </text:span></text:span><text:span text:style-name="Fonte_20_parág._20_padrão"><text:span text:style-name="T76">Habeas Corpus</text:span></text:span><text:span text:style-name="Fonte_20_parág._20_padrão"><text:span text:style-name="T60"> nº 0623811-87.2026.8.06.0000 </text:span></text:span></text:p>
      <text:p text:style-name="P191">Impetrante: Cícero Costa Lima</text:p>
      <text:p text:style-name="P191">Paciente: C. A. S. D. </text:p>
      <text:p text:style-name="P191">Advogado: Cícero Costa Lima(OAB: 28319/CE)</text:p>
      <text:p text:style-name="P191">Impetrado: Juiz<text:span text:style-name="T268">(a)</text:span> de Direito da Vara Única da Comarca de Paracuru </text:p>
      <text:p text:style-name="P63">Relator(a): Exmo. Des. HENRIQUE JORGE HOLANDA SILVEIRA</text:p>
      <text:p text:style-name="P60"/>
      <text:p text:style-name="P206"><text:span text:style-name="T269">RELATOR</text:span><text:span text:style-name="T270">I</text:span><text:span text:style-name="T269">A: EXM</text:span><text:span text:style-name="T271">A</text:span><text:span text:style-name="T269">. DES</text:span><text:span text:style-name="T271">A</text:span><text:span text:style-name="T269">. </text:span><text:span text:style-name="T272">ANDRÉA MENDES BEZERRA DELFINO</text:span></text:p>
      <text:p text:style-name="P205"/>
      <text:p text:style-name="P198"><text:span text:style-name="Fonte_20_parág._20_padrão"><text:span text:style-name="T61">2</text:span></text:span><text:span text:style-name="Fonte_20_parág._20_padrão"><text:span text:style-name="T60">.</text:span></text:span><text:span text:style-name="Fonte_20_parág._20_padrão"><text:span text:style-name="T68">42</text:span></text:span><text:span text:style-name="Fonte_20_parág._20_padrão"><text:span text:style-name="T60"> – </text:span></text:span><text:span text:style-name="Fonte_20_parág._20_padrão"><text:span text:style-name="T76">Habeas Corpus</text:span></text:span><text:span text:style-name="Fonte_20_parág._20_padrão"><text:span text:style-name="T60"> nº 0620659-31.2026.8.06.0000 </text:span></text:span></text:p>
      <text:p text:style-name="P191">Impetrante: José Liberlando Alves de Albuquerque Júnior </text:p>
      <text:p text:style-name="P191">Impetrante: Maria Valdilania Bezerra Viana </text:p>
      <text:p text:style-name="P191">Impetrante: Maria Valcicleia Bezerra Viana </text:p>
      <text:p text:style-name="P191">Paciente: Antônio Welison Ferreira de Sousa </text:p>
      <text:p text:style-name="P191">Paciente: André Isley de Souza Menezes </text:p>
      <text:p text:style-name="P191">Advogados: José Liberlando Alves de Albuquerque Júnior e outro(OAB: 47263/CE) <text:s text:c="2"/></text:p>
      <text:p text:style-name="P191">Impetrado: Juiz<text:span text:style-name="T273">(a)</text:span> de Direito da 1ª Vara da Comarca de Trairi </text:p>
      <text:p text:style-name="P63"><text:span text:style-name="T274">Relator(a): Exm</text:span><text:span text:style-name="T275">a</text:span><text:span text:style-name="T274">. Des</text:span><text:span text:style-name="T275">a</text:span><text:span text:style-name="T274">. </text:span><text:span text:style-name="T276">ANDRÉA MENDES BEZERRA DELFINO</text:span></text:p>
      <text:p text:style-name="P58"/>
      <text:p text:style-name="P300"><text:span text:style-name="Fonte_20_parág._20_padrão"><text:span text:style-name="T201">2</text:span></text:span><text:span text:style-name="Fonte_20_parág._20_padrão"><text:span text:style-name="T202">.</text:span></text:span><text:span text:style-name="Fonte_20_parág._20_padrão"><text:span text:style-name="T205">43</text:span></text:span><text:span text:style-name="Fonte_20_parág._20_padrão"><text:span text:style-name="T202"> – </text:span></text:span><text:span text:style-name="T212">Habeas Corpus </text:span><text:span text:style-name="T206">nº 0623578-90.2026.8.06.0000 </text:span></text:p>
      <text:p text:style-name="P302">Impetrante: Defensoria Pública do Estado do Ceará</text:p>
      <text:p text:style-name="P302">Paciente: Anderson Lopes dos Santos</text:p>
      <text:p text:style-name="P302">Paciente: Natanael de Lima Gomes</text:p>
      <text:p text:style-name="P302">Paciente: Alejandro Xandão Pereira Costa</text:p>
      <text:p text:style-name="P302">Def. Público: Defensoria Pública do Estado do Ceará</text:p>
      <text:p text:style-name="P302">Impetrado: Juiz<text:span text:style-name="T278">(a)</text:span> de Direito do 5º Núcleo Regional de Custódia e de Inquérito - Sede em Sobral </text:p>
      <text:p text:style-name="P306"><text:span text:style-name="T120">Relator(a): Exma. Desa. </text:span><text:span text:style-name="T121">ANDR</text:span><text:span text:style-name="T122">É</text:span><text:span text:style-name="T121">A MENDES BEZERRA DELFINO</text:span></text:p>
      <text:p text:style-name="P341"/>
      <text:p text:style-name="P198"><text:span text:style-name="Fonte_20_parág._20_padrão"><text:span text:style-name="T61">2</text:span></text:span><text:span text:style-name="Fonte_20_parág._20_padrão"><text:span text:style-name="T60">.</text:span></text:span><text:span text:style-name="Fonte_20_parág._20_padrão"><text:span text:style-name="T68">44</text:span></text:span><text:span text:style-name="Fonte_20_parág._20_padrão"><text:span text:style-name="T60"> – </text:span></text:span><text:span text:style-name="Fonte_20_parág._20_padrão"><text:span text:style-name="T76">Habeas Corpus</text:span></text:span><text:span text:style-name="Fonte_20_parág._20_padrão"><text:span text:style-name="T60"> nº 0622655-64.2026.8.06.0000 </text:span></text:span></text:p>
      <text:p text:style-name="P191">Impetrante: Carlos Roberto Teixeira do Amaral <text:span text:style-name="T279">Júnior </text:span></text:p>
      <text:p text:style-name="P191">Paciente: F. E. da S. </text:p>
      <text:p text:style-name="P191">Advogado: Carlos Roberto Teixeira do Amaral <text:span text:style-name="T279">Júnior</text:span>(OAB: 75862/DF) <text:s/></text:p>
      <text:p text:style-name="P191"><text:soft-page-break/>Impetrado: Juiz de Direito da 1ª Vara da Comarca de Jaguaribe </text:p>
      <text:p text:style-name="P63"><text:span text:style-name="T274">Relator(a): Exm</text:span><text:span text:style-name="T275">a</text:span><text:span text:style-name="T274">. Des</text:span><text:span text:style-name="T275">a</text:span><text:span text:style-name="T274">. </text:span><text:span text:style-name="T276">ANDRÉA MENDES BEZERRA DELFINO</text:span></text:p>
      <text:p text:style-name="P58"/>
      <text:p text:style-name="P204"><text:span text:style-name="Fonte_20_parág._20_padrão"><text:span text:style-name="T69">2</text:span></text:span><text:span text:style-name="Fonte_20_parág._20_padrão"><text:span text:style-name="T60">.</text:span></text:span><text:span text:style-name="Fonte_20_parág._20_padrão"><text:span text:style-name="T68">45</text:span></text:span><text:span text:style-name="Fonte_20_parág._20_padrão"><text:span text:style-name="T60"> – </text:span></text:span><text:span text:style-name="Fonte_20_parág._20_padrão"><text:span text:style-name="T76">Habeas Corpus</text:span></text:span><text:span text:style-name="Fonte_20_parág._20_padrão"><text:span text:style-name="T60"> nº 0622298-84.2026.8.06.0000</text:span></text:span></text:p>
      <text:p text:style-name="P204"><text:span text:style-name="Fonte_20_parág._20_padrão"><text:span text:style-name="T77">Impetrante: Vicente de Paulo Freitas de Oliveira</text:span></text:span></text:p>
      <text:p text:style-name="P204"><text:span text:style-name="Fonte_20_parág._20_padrão"><text:span text:style-name="T77">Impetrante: Joana Rodrigues Cruz Santos</text:span></text:span></text:p>
      <text:p text:style-name="P204"><text:span text:style-name="Fonte_20_parág._20_padrão"><text:span text:style-name="T77">Impetrante: Mário Alex Cruz Santos</text:span></text:span></text:p>
      <text:p text:style-name="P204"><text:span text:style-name="Fonte_20_parág._20_padrão"><text:span text:style-name="T77">Impetrante: André Luiz Ramos Ribeiro Cândido</text:span></text:span></text:p>
      <text:p text:style-name="P204"><text:span text:style-name="Fonte_20_parág._20_padrão"><text:span text:style-name="T77">Impetrante: Caio Coelho Rocha Silva</text:span></text:span></text:p>
      <text:p text:style-name="P204"><text:span text:style-name="Fonte_20_parág._20_padrão"><text:span text:style-name="T77">Paciente: F. das C. A. </text:span></text:span></text:p>
      <text:p text:style-name="P204"><text:span text:style-name="Fonte_20_parág._20_padrão"><text:span text:style-name="T77">Advogados: Vicente de Paulo Freitas de Oliveira e outros(OAB: 12698/CE) <text:s/></text:span></text:span></text:p>
      <text:p text:style-name="P204"><text:span text:style-name="Fonte_20_parág._20_padrão"><text:span text:style-name="T77">Impetrado: Juiz de Direito da Vara Única da Comarca de Uruoca </text:span></text:span></text:p>
      <text:p text:style-name="P204"><text:span text:style-name="T70">Relator(a): Exm</text:span><text:span text:style-name="T71">a</text:span><text:span text:style-name="T70">. Des</text:span><text:span text:style-name="T71">a</text:span><text:span text:style-name="T70">. </text:span><text:span text:style-name="T72">ANDRÉA MENDES BEZERRA DELFINO</text:span></text:p>
      <text:p text:style-name="P58"/>
      <text:p text:style-name="P311"><text:span text:style-name="Fonte_20_parág._20_padrão"><text:span text:style-name="T127">RELATORIA: EXM</text:span></text:span><text:span text:style-name="Fonte_20_parág._20_padrão"><text:span text:style-name="T128">O</text:span></text:span><text:span text:style-name="Fonte_20_parág._20_padrão"><text:span text:style-name="T127">. </text:span></text:span><text:span text:style-name="Fonte_20_parág._20_padrão"><text:span text:style-name="T128">DR. CID PEIXOTO DO AMARAL NETO – JUIZ DE DIREITO CONVOCADO – PORTARIA </text:span></text:span><text:span text:style-name="Fonte_20_parág._20_padrão"><text:span text:style-name="T129">09/2026</text:span></text:span></text:p>
      <text:p text:style-name="P320"><text:span text:style-name="Fonte_20_parág._20_padrão"><text:span text:style-name="T280"/></text:span></text:p>
      <text:p text:style-name="P324"><text:span text:style-name="T282">2</text:span>.<text:span text:style-name="T283">46</text:span> – <text:span text:style-name="T284">Habeas Corpus</text:span> nº 0623102-52.2026.8.06.0000</text:p>
      <text:p text:style-name="P291">Impetrante: Lucas Oliveira Leão. </text:p>
      <text:p text:style-name="P291">Impetrante: Wesllen Costa Souza. </text:p>
      <text:p text:style-name="P291">Paciente: Davi Rodrigues. </text:p>
      <text:p text:style-name="P291">Advogado: Lucas Oliveira Leão (OAB: 26293/MA). </text:p>
      <text:p text:style-name="P291">Advogado: Wesllen Costa Souza (OAB: 23228/PI). </text:p>
      <text:p text:style-name="P291">Impetrado: Juiz<text:span text:style-name="T288">(a)</text:span> de Direito da Vara Única da Comarca de Guaraciaba do Norte.</text:p>
      <text:p text:style-name="P325"><text:span text:style-name="T289">Relator(a): </text:span><text:span text:style-name="Fonte_20_parág._20_padrão"><text:span text:style-name="T290">Exmo. D</text:span></text:span><text:span text:style-name="Fonte_20_parág._20_padrão"><text:span text:style-name="T291">r</text:span></text:span><text:span text:style-name="Fonte_20_parág._20_padrão"><text:span text:style-name="T290">. </text:span></text:span><text:span text:style-name="T289">CID PEIXOTO DO AMARAL NETO </text:span><text:span text:style-name="Fonte_20_parág._20_padrão"><text:span text:style-name="T292">(Juiz de Direito convocado - Portaria </text:span></text:span><text:span text:style-name="Fonte_20_parág._20_padrão"><text:span text:style-name="T293">09/2026</text:span></text:span><text:span text:style-name="Fonte_20_parág._20_padrão"><text:span text:style-name="T292">)</text:span></text:span></text:p>
      <text:p text:style-name="P325"><text:span text:style-name="Fonte_20_parág._20_padrão"><text:span text:style-name="T281"/></text:span></text:p>
      <text:p text:style-name="P325"><text:span text:style-name="T282">2</text:span>.<text:span text:style-name="T283">47</text:span> – <text:span text:style-name="T284">Habeas Corpus</text:span> nº 0623353-70.2026.8.06.0000 </text:p>
      <text:p text:style-name="P216">Impetrante: Jhansen Thadeu Liberato Araújo. </text:p>
      <text:p text:style-name="P216">Paciente: Alisson Soares Oliveira. </text:p>
      <text:p text:style-name="P216">Advogado: Jhansen Thadeu Liberato Araújo (OAB: 27372/CE). </text:p>
      <text:p text:style-name="P292"><text:span text:style-name="T175">Impetrado: Juiz</text:span><text:span text:style-name="T178">(a)</text:span><text:span text:style-name="T175"> de Direito da Vara de Delitos de Organizações Criminosas da Comarca de Fortaleza.</text:span></text:p>
      <text:p text:style-name="P326"><text:span text:style-name="T289">Relator(a): </text:span><text:span text:style-name="Fonte_20_parág._20_padrão"><text:span text:style-name="T290">Exmo. D</text:span></text:span><text:span text:style-name="Fonte_20_parág._20_padrão"><text:span text:style-name="T291">r</text:span></text:span><text:span text:style-name="Fonte_20_parág._20_padrão"><text:span text:style-name="T290">. </text:span></text:span><text:span text:style-name="T289">CID PEIXOTO DO AMARAL NETO </text:span><text:span text:style-name="Fonte_20_parág._20_padrão"><text:span text:style-name="T292">(Juiz de Direito convocado - Portaria </text:span></text:span><text:span text:style-name="Fonte_20_parág._20_padrão"><text:span text:style-name="T293">09/2026</text:span></text:span><text:span text:style-name="Fonte_20_parág._20_padrão"><text:span text:style-name="T292">)</text:span></text:span></text:p>
      <text:p text:style-name="P325"><text:span text:style-name="Fonte_20_parág._20_padrão"><text:span text:style-name="T281"/></text:span></text:p>
      <text:p text:style-name="P325"><text:span text:style-name="Fonte_20_parág._20_padrão"><text:span text:style-name="T277"><text:s/></text:span></text:span><text:span text:style-name="T282">2</text:span>.<text:span text:style-name="T283">48</text:span> – <text:span text:style-name="T284">Habeas Corpus</text:span> nº 0623743-40.2026.8.06.0000 </text:p>
      <text:p text:style-name="P329">Impetrante: Maria Goreth Silva Ferreira</text:p>
      <text:p text:style-name="P329">Paciente: Carlos Roberto Lima Fernandes Filho</text:p>
      <text:p text:style-name="P329">Advogada: Maria Goreth Silva Ferreira (OAB: 14336/CE) </text:p>
      <text:p text:style-name="P329">Impetrado: Juiz<text:span text:style-name="T295">(a)</text:span> de Direito da Vara de Delitos de Organizações Criminosas da Comarca de Fortaleza</text:p>
      <text:p text:style-name="P326"><text:span text:style-name="T289">Relator(a): </text:span><text:span text:style-name="Fonte_20_parág._20_padrão"><text:span text:style-name="T290">Exmo. D</text:span></text:span><text:span text:style-name="Fonte_20_parág._20_padrão"><text:span text:style-name="T291">r</text:span></text:span><text:span text:style-name="Fonte_20_parág._20_padrão"><text:span text:style-name="T290">. </text:span></text:span><text:span text:style-name="T289">CID PEIXOTO DO AMARAL NETO </text:span><text:span text:style-name="Fonte_20_parág._20_padrão"><text:span text:style-name="T292">(Juiz de Direito convocado - Portaria </text:span></text:span><text:span text:style-name="Fonte_20_parág._20_padrão"><text:span text:style-name="T293">09/2026</text:span></text:span><text:span text:style-name="Fonte_20_parág._20_padrão"><text:span text:style-name="T292">)</text:span></text:span></text:p>
      <text:p text:style-name="P325"><text:span text:style-name="Fonte_20_parág._20_padrão"><text:span text:style-name="T277"/></text:span></text:p>
      <text:p text:style-name="P325"><text:span text:style-name="T282">2</text:span>.<text:span text:style-name="T283">49</text:span> – <text:span text:style-name="T284">Habeas Corpus</text:span> nº 0623855-09.2026.8.06.0000 </text:p>
      <text:p text:style-name="P329">Impetrante: Ailson Silveira Filho</text:p>
      <text:p text:style-name="P329">Paciente: Lucas Raikar Anselmo Soares</text:p>
      <text:p text:style-name="P329">Advogado: Ailson Silveira Filho (OAB: 52243/CE) <text:s/></text:p>
      <text:p text:style-name="P329"><text:soft-page-break/>Impetrado: Juiz<text:span text:style-name="T296">(a)</text:span> de Direito da 4ª Vara de Delitos de Tráfico de Drogas da Comarca de Fortaleza</text:p>
      <text:p text:style-name="P326"><text:span text:style-name="T289">Relator(a): </text:span><text:span text:style-name="Fonte_20_parág._20_padrão"><text:span text:style-name="T290">Exmo. D</text:span></text:span><text:span text:style-name="Fonte_20_parág._20_padrão"><text:span text:style-name="T291">r</text:span></text:span><text:span text:style-name="Fonte_20_parág._20_padrão"><text:span text:style-name="T290">. </text:span></text:span><text:span text:style-name="T289">CID PEIXOTO DO AMARAL NETO </text:span><text:span text:style-name="Fonte_20_parág._20_padrão"><text:span text:style-name="T292">(Juiz de Direito convocado - Portaria </text:span></text:span><text:span text:style-name="Fonte_20_parág._20_padrão"><text:span text:style-name="T293">09/2026</text:span></text:span><text:span text:style-name="Fonte_20_parág._20_padrão"><text:span text:style-name="T292">)</text:span></text:span></text:p>
      <text:p text:style-name="P325"><text:span text:style-name="Fonte_20_parág._20_padrão"><text:span text:style-name="T277"/></text:span></text:p>
      <text:p text:style-name="P325"><text:span text:style-name="T282">2</text:span>.<text:span text:style-name="T283">50</text:span> – <text:span text:style-name="T284">Habeas Corpus</text:span> nº 0623854-24.2026.8.06.0000 </text:p>
      <text:p text:style-name="P329">Impetrante: José Sérgio Veras Reis</text:p>
      <text:p text:style-name="P329">Paciente: F. N. de S. P.</text:p>
      <text:p text:style-name="P329">Advogado: José Sérgio Veras Reis (OAB: 23338/CE)</text:p>
      <text:p text:style-name="P329">Impetrado: Juiz<text:span text:style-name="T297">(a)</text:span> de Direito da 12ª Vara Criminal da Comarca de Fortaleza </text:p>
      <text:p text:style-name="P326"><text:span text:style-name="T289">Relator(a): </text:span><text:span text:style-name="Fonte_20_parág._20_padrão"><text:span text:style-name="T290">Exmo. D</text:span></text:span><text:span text:style-name="Fonte_20_parág._20_padrão"><text:span text:style-name="T291">r</text:span></text:span><text:span text:style-name="Fonte_20_parág._20_padrão"><text:span text:style-name="T290">. </text:span></text:span><text:span text:style-name="T289">CID PEIXOTO DO AMARAL NETO </text:span><text:span text:style-name="Fonte_20_parág._20_padrão"><text:span text:style-name="T292">(Juiz de Direito convocado - Portaria </text:span></text:span><text:span text:style-name="Fonte_20_parág._20_padrão"><text:span text:style-name="T293">09/2026</text:span></text:span><text:span text:style-name="Fonte_20_parág._20_padrão"><text:span text:style-name="T292">)</text:span></text:span></text:p>
      <text:p text:style-name="P325"><text:span text:style-name="Fonte_20_parág._20_padrão"><text:span text:style-name="T277"/></text:span></text:p>
      <text:p text:style-name="P325"><text:span text:style-name="T282">2</text:span>.<text:span text:style-name="T283">51</text:span> – <text:span text:style-name="T284">Habeas Corpus</text:span> nº 0623648-10.2026.8.06.0000 </text:p>
      <text:p text:style-name="P329">Impetrante<text:span text:style-name="T298">s</text:span>: Tiago Saunders Martins <text:span text:style-name="T298">e outro</text:span> </text:p>
      <text:p text:style-name="P329">Paciente: João Cristovão Barros Gomes</text:p>
      <text:p text:style-name="P329">Advogados: Tiago Saunders Martins e outro (OAB: 4978/PI)</text:p>
      <text:p text:style-name="P333"><text:span text:style-name="T53">Impetrado: Juiz</text:span><text:span text:style-name="T54">(a)</text:span><text:span text:style-name="T53"> de Direito da Vara Única da Comarca de Araripe </text:span></text:p>
      <text:p text:style-name="P326"><text:span text:style-name="T289">Relator(a): </text:span><text:span text:style-name="Fonte_20_parág._20_padrão"><text:span text:style-name="T290">Exmo. D</text:span></text:span><text:span text:style-name="Fonte_20_parág._20_padrão"><text:span text:style-name="T291">r</text:span></text:span><text:span text:style-name="Fonte_20_parág._20_padrão"><text:span text:style-name="T290">. </text:span></text:span><text:span text:style-name="T289">CID PEIXOTO DO AMARAL NETO </text:span><text:span text:style-name="Fonte_20_parág._20_padrão"><text:span text:style-name="T292">(Juiz de Direito convocado - Portaria </text:span></text:span><text:span text:style-name="Fonte_20_parág._20_padrão"><text:span text:style-name="T293">09/2026</text:span></text:span><text:span text:style-name="Fonte_20_parág._20_padrão"><text:span text:style-name="T292">)</text:span></text:span></text:p>
      <text:p text:style-name="P325"><text:span text:style-name="Fonte_20_parág._20_padrão"><text:span text:style-name="T277"/></text:span></text:p>
      <text:p text:style-name="P325"><text:span text:style-name="T282">2</text:span>.<text:span text:style-name="T283">52</text:span> – <text:span text:style-name="T284">Habeas Corpus</text:span> nº 0623711-35.2026.8.06.0000 </text:p>
      <text:p text:style-name="P329">Impetrante: Defensoria Pública do Estado do Ceará</text:p>
      <text:p text:style-name="P329">Paciente: Gardenia Rocha de Carvalho</text:p>
      <text:p text:style-name="P329">Def. Público: Defensoria Pública do Estado do Ceará</text:p>
      <text:p text:style-name="P329">Impetrado: Juiz<text:span text:style-name="T299">(a)</text:span> de Direito da 1ª Vara da Comarca de Horizonte </text:p>
      <text:p text:style-name="P326"><text:span text:style-name="T289">Relator(a): </text:span><text:span text:style-name="Fonte_20_parág._20_padrão"><text:span text:style-name="T290">Exmo. D</text:span></text:span><text:span text:style-name="Fonte_20_parág._20_padrão"><text:span text:style-name="T291">r</text:span></text:span><text:span text:style-name="Fonte_20_parág._20_padrão"><text:span text:style-name="T290">. </text:span></text:span><text:span text:style-name="T289">CID PEIXOTO DO AMARAL NETO </text:span><text:span text:style-name="Fonte_20_parág._20_padrão"><text:span text:style-name="T292">(Juiz de Direito convocado - Portaria </text:span></text:span><text:span text:style-name="Fonte_20_parág._20_padrão"><text:span text:style-name="T293">09/2026</text:span></text:span><text:span text:style-name="Fonte_20_parág._20_padrão"><text:span text:style-name="T292">)</text:span></text:span></text:p>
      <text:p text:style-name="P325"><text:span text:style-name="Fonte_20_parág._20_padrão"><text:span text:style-name="T277"/></text:span></text:p>
      <text:p text:style-name="P325"><text:span text:style-name="T282">2</text:span>.<text:span text:style-name="T283">53</text:span> – <text:span text:style-name="T284">Habeas Corpus</text:span> nº 0623484-45.2026.8.06.0000 </text:p>
      <text:p text:style-name="P329">Impetrante: Benício Pedrosa do Nascimento </text:p>
      <text:p text:style-name="P329">Paciente: Lucas Soares Marques </text:p>
      <text:p text:style-name="P329">Advogado: Benício Pedrosa do Nascimento(OAB: 42470/CE) <text:s text:c="2"/></text:p>
      <text:p text:style-name="P329">Impetrado: Juiz<text:span text:style-name="T300">(a)</text:span> de Direito da Vara de Delitos de Organizações Criminosas da Comarca de Fortaleza </text:p>
      <text:p text:style-name="P329"><text:span text:style-name="T163">Relator(a): </text:span><text:span text:style-name="Fonte_20_parág._20_padrão"><text:span text:style-name="T165">Exmo. D</text:span></text:span><text:span text:style-name="Fonte_20_parág._20_padrão"><text:span text:style-name="T166">r</text:span></text:span><text:span text:style-name="Fonte_20_parág._20_padrão"><text:span text:style-name="T165">. </text:span></text:span><text:span text:style-name="T163">CID PEIXOTO DO AMARAL NETO </text:span><text:span text:style-name="Fonte_20_parág._20_padrão"><text:span text:style-name="T168">(Juiz de Direito convocado - Portaria </text:span></text:span><text:span text:style-name="Fonte_20_parág._20_padrão"><text:span text:style-name="T169">09/2026</text:span></text:span><text:span text:style-name="Fonte_20_parág._20_padrão"><text:span text:style-name="T168">)</text:span></text:span></text:p>
      <text:p text:style-name="P325"><text:span text:style-name="Fonte_20_parág._20_padrão"><text:span text:style-name="T277"/></text:span></text:p>
      <text:p text:style-name="P325"><text:span text:style-name="T282">2</text:span>.<text:span text:style-name="T283">54</text:span> – <text:span text:style-name="T284">Habeas Corpus</text:span> nº 0623856-91.2026.8.06.0000 </text:p>
      <text:p text:style-name="P329">Impetrante: Cícero Roberto Bezerra de Lima </text:p>
      <text:p text:style-name="P329">Paciente: Maria Aline do Nascimento Rodrigues </text:p>
      <text:p text:style-name="P329">Advogado: Cícero Roberto Bezerra de Lima(OAB: 29999/CE) <text:s text:c="2"/></text:p>
      <text:p text:style-name="P329">Impetrado: Juiz<text:span text:style-name="T301">(a)</text:span> de Direito da 1ª Vara Criminal da Comarca de Maracanaú </text:p>
      <text:p text:style-name="P329"><text:span text:style-name="T163">Relator(a): </text:span><text:span text:style-name="Fonte_20_parág._20_padrão"><text:span text:style-name="T165">Exmo. D</text:span></text:span><text:span text:style-name="Fonte_20_parág._20_padrão"><text:span text:style-name="T166">r</text:span></text:span><text:span text:style-name="Fonte_20_parág._20_padrão"><text:span text:style-name="T165">. </text:span></text:span><text:span text:style-name="T163">CID PEIXOTO DO AMARAL NETO </text:span><text:span text:style-name="Fonte_20_parág._20_padrão"><text:span text:style-name="T168">(Juiz de Direito convocado - Portaria </text:span></text:span><text:span text:style-name="Fonte_20_parág._20_padrão"><text:span text:style-name="T169">09/2026</text:span></text:span><text:span text:style-name="Fonte_20_parág._20_padrão"><text:span text:style-name="T168">)</text:span></text:span></text:p>
      <text:p text:style-name="P325"><text:span text:style-name="Fonte_20_parág._20_padrão"><text:span text:style-name="T281"/></text:span></text:p>
      <text:p text:style-name="P351"><text:span text:style-name="Fonte_20_parág._20_padrão"><text:span text:style-name="T324">2</text:span></text:span><text:span text:style-name="Fonte_20_parág._20_padrão"><text:span text:style-name="T325">.</text:span></text:span><text:span text:style-name="Fonte_20_parág._20_padrão"><text:span text:style-name="T326">55</text:span></text:span><text:span text:style-name="Fonte_20_parág._20_padrão"><text:span text:style-name="T325"> – <text:s/></text:span></text:span><text:span text:style-name="T327">Habeas Corpus</text:span><text:span text:style-name="T323"> nº 0623676-75.2026.8.06.0000 </text:span></text:p>
      <text:p text:style-name="P330">Impetrante: Defensoria Pública do Estado do Ceará</text:p>
      <text:p text:style-name="P330">Paciente: Luciano de Jesus Oliveira</text:p>
      <text:p text:style-name="P332">Def. Público: Defensoria Pública do Estado do Ceará</text:p>
      <text:p text:style-name="P330">Impetrado: Juiz<text:span text:style-name="T302">(a)</text:span> de Direito da 1ª Vara Criminal da Comarca de Quixadá </text:p>
      <text:p text:style-name="P330"><text:soft-page-break/><text:span text:style-name="Fonte_20_parág._20_padrão"><text:span text:style-name="T164">Relator(a): </text:span></text:span><text:span text:style-name="Fonte_20_parág._20_padrão"><text:span text:style-name="T167">Exmo. D</text:span></text:span><text:span text:style-name="Fonte_20_parág._20_padrão"><text:span text:style-name="T166">r</text:span></text:span><text:span text:style-name="Fonte_20_parág._20_padrão"><text:span text:style-name="T167">. </text:span></text:span><text:span text:style-name="Fonte_20_parág._20_padrão"><text:span text:style-name="T164">CID PEIXOTO DO AMARAL NETO </text:span></text:span><text:span text:style-name="Fonte_20_parág._20_padrão"><text:span text:style-name="T170">(Juiz de Direito convocado - Portaria </text:span></text:span><text:span text:style-name="Fonte_20_parág._20_padrão"><text:span text:style-name="T171">09/2026)</text:span></text:span></text:p>
      <text:p text:style-name="P47"/>
      <text:p text:style-name="P325"><text:span text:style-name="T282">2</text:span>.<text:span text:style-name="T283">56</text:span> – <text:span text:style-name="T284">Habeas Corpus</text:span> nº 0623690-59.2026.8.06.0000 </text:p>
      <text:p text:style-name="P329">Impetrante: Phablo Henrik Pinheiro do Carmo</text:p>
      <text:p text:style-name="P329">Paciente: Alisson Alves Nogueira</text:p>
      <text:p text:style-name="P329">Advogado: Phablo Henrik Pinheiro do Carmo (OAB: 32714/CE) <text:s/></text:p>
      <text:p text:style-name="P329">Impetrado: Juiz<text:span text:style-name="T303">(a)</text:span> de Direito da Vara de Delitos de Organizações Criminosas da Comarca de Fortaleza </text:p>
      <text:p text:style-name="P329"><text:span text:style-name="T163">Relator(a): </text:span><text:span text:style-name="Fonte_20_parág._20_padrão"><text:span text:style-name="T165">Exmo. D</text:span></text:span><text:span text:style-name="Fonte_20_parág._20_padrão"><text:span text:style-name="T166">r</text:span></text:span><text:span text:style-name="Fonte_20_parág._20_padrão"><text:span text:style-name="T165">. </text:span></text:span><text:span text:style-name="T163">CID PEIXOTO DO AMARAL NETO </text:span><text:span text:style-name="Fonte_20_parág._20_padrão"><text:span text:style-name="T168">(Juiz de Direito convocado - Portaria </text:span></text:span><text:span text:style-name="Fonte_20_parág._20_padrão"><text:span text:style-name="T169">09/2026</text:span></text:span><text:span text:style-name="Fonte_20_parág._20_padrão"><text:span text:style-name="T168">)</text:span></text:span></text:p>
      <text:p text:style-name="P325"><text:span text:style-name="Fonte_20_parág._20_padrão"><text:span text:style-name="T277"/></text:span></text:p>
      <text:p text:style-name="P325"><text:span text:style-name="T282">2</text:span>.<text:span text:style-name="T283">57</text:span> – <text:span text:style-name="T284">Habeas Corpus</text:span> nº 0623845-62.2026.8.06.0000 </text:p>
      <text:p text:style-name="P329">Impetrante: José Carlos de Santana Câmara</text:p>
      <text:p text:style-name="P329">Paciente: Maxsuel Ochadison Ferreira da Silva</text:p>
      <text:p text:style-name="P329">Advogado: José Carlos de Santana Câmara (OAB: 2508/RN) <text:s/></text:p>
      <text:p text:style-name="P329">Impetrado: Juiz<text:span text:style-name="T303">(a)</text:span> de Direito da Vara Única Criminal da Comarca de Russas </text:p>
      <text:p text:style-name="P329"><text:span text:style-name="T163">Relator(a): </text:span><text:span text:style-name="Fonte_20_parág._20_padrão"><text:span text:style-name="T165">Exmo. D</text:span></text:span><text:span text:style-name="Fonte_20_parág._20_padrão"><text:span text:style-name="T166">r</text:span></text:span><text:span text:style-name="Fonte_20_parág._20_padrão"><text:span text:style-name="T165">. </text:span></text:span><text:span text:style-name="T163">CID PEIXOTO DO AMARAL NETO </text:span><text:span text:style-name="Fonte_20_parág._20_padrão"><text:span text:style-name="T168">(Juiz de Direito convocado - Portaria </text:span></text:span><text:span text:style-name="Fonte_20_parág._20_padrão"><text:span text:style-name="T169">09/2026</text:span></text:span><text:span text:style-name="Fonte_20_parág._20_padrão"><text:span text:style-name="T168">)</text:span></text:span></text:p>
      <text:p text:style-name="P325"><text:span text:style-name="Fonte_20_parág._20_padrão"><text:span text:style-name="T277"/></text:span></text:p>
      <text:p text:style-name="P325"><text:span text:style-name="T282">2</text:span>.<text:span text:style-name="T283">58</text:span> – <text:span text:style-name="T284">Habeas Corpus</text:span> nº 0623443-78.2026.8.06.0000 </text:p>
      <text:p text:style-name="P329">Impetrante: Francisco Marcelo Brandão</text:p>
      <text:p text:style-name="P329">Paciente: Maria Carolina Bezerra Moreira</text:p>
      <text:p text:style-name="P329">Advogado: Francisco Marcelo Brandão(OAB: 4239/CE) <text:s/></text:p>
      <text:p text:style-name="P329">Impetrado: Juiz de Direito da 15ª Vara Criminal da Comarca de Fortaleza </text:p>
      <text:p text:style-name="P329"><text:span text:style-name="T163">Relator(a): </text:span><text:span text:style-name="Fonte_20_parág._20_padrão"><text:span text:style-name="T165">Exmo. D</text:span></text:span><text:span text:style-name="Fonte_20_parág._20_padrão"><text:span text:style-name="T166">r</text:span></text:span><text:span text:style-name="Fonte_20_parág._20_padrão"><text:span text:style-name="T165">. </text:span></text:span><text:span text:style-name="T163">CID PEIXOTO DO AMARAL NETO </text:span><text:span text:style-name="Fonte_20_parág._20_padrão"><text:span text:style-name="T168">(Juiz de Direito convocado - Portaria </text:span></text:span><text:span text:style-name="Fonte_20_parág._20_padrão"><text:span text:style-name="T169">09/2026</text:span></text:span><text:span text:style-name="Fonte_20_parág._20_padrão"><text:span text:style-name="T168">)</text:span></text:span></text:p>
      <text:p text:style-name="P206"><text:span text:style-name="T269"/></text:p>
      <text:p text:style-name="P206"><text:span text:style-name="T269">RELATOR</text:span><text:span text:style-name="T270">I</text:span><text:span text:style-name="T269">A: EXM</text:span><text:span text:style-name="T271">A</text:span><text:span text:style-name="T269">. DES</text:span><text:span text:style-name="T271">A</text:span><text:span text:style-name="T269">. </text:span><text:span text:style-name="T272">ANDRÉA MENDES BEZERRA DELFINO</text:span></text:p>
      <text:p text:style-name="P60"/>
      <text:p text:style-name="P66"><text:span text:style-name="T282">2</text:span>.<text:span text:style-name="T304">59</text:span> – Embargos de Declaração nº 0010097-10.2025.8.06.0303/50000</text:p>
      <text:p text:style-name="P192">Embargante: Zélia Marta Gomes Coelho</text:p>
      <text:p text:style-name="P192">Advogados: Gustavo Sampaio Brasilino de Freitas e outros(OAB: 17106/CE) <text:s/></text:p>
      <text:p text:style-name="P192">Embargado: Ministério Público Estadual </text:p>
      <text:p text:style-name="P161"><text:span text:style-name="T160">Relator(a): Exm</text:span><text:span text:style-name="T161">a</text:span><text:span text:style-name="T160">. Des</text:span><text:span text:style-name="T161">a</text:span><text:span text:style-name="T160">. </text:span><text:span text:style-name="T162">ANDRÉA MENDES BEZERRA DELFINO</text:span></text:p>
      <text:p text:style-name="P67"><text:s/></text:p>
      <text:p text:style-name="P66"><text:span text:style-name="T282">2</text:span>.<text:span text:style-name="T304">60</text:span> – Embargos de Declaração nº 0005481-83.2017.8.06.0040/50000 </text:p>
      <text:p text:style-name="P157">Embargante: Antônio Fernandes de Oliveira</text:p>
      <text:p text:style-name="P157">Advogados: Djanira Pereira Mororó de Freitas e outros(OAB: 18985/CE) <text:s/></text:p>
      <text:p text:style-name="P157">Embargado: Ministério Público do Estado do Ceará </text:p>
      <text:p text:style-name="P59">Relator(a): Exm<text:span text:style-name="T305">a</text:span>. Des<text:span text:style-name="T305">a</text:span>. <text:span text:style-name="T306">ANDRÉA MENDES BEZERRA DELFINO</text:span></text:p>
      <text:p text:style-name="P60"/>
      <text:p text:style-name="P321"><text:span text:style-name="Fonte_20_parág._20_padrão"><text:span text:style-name="T133">RELATORIA: EXM</text:span></text:span><text:span text:style-name="Fonte_20_parág._20_padrão"><text:span text:style-name="T134">O</text:span></text:span><text:span text:style-name="Fonte_20_parág._20_padrão"><text:span text:style-name="T133">. </text:span></text:span><text:span text:style-name="Fonte_20_parág._20_padrão"><text:span text:style-name="T134">DR. CID PEIXOTO DO AMARAL NETO – JUIZ DE DIREITO CONVOCADO – PORTARIA </text:span></text:span><text:span text:style-name="Fonte_20_parág._20_padrão"><text:span text:style-name="T135">09/2026</text:span></text:span></text:p>
      <text:p text:style-name="P60"/>
      <text:p text:style-name="P66"><text:span text:style-name="T282">2</text:span>.<text:span text:style-name="T304">61</text:span> – Embargos de Declaração nº 0201016-59.2025.8.06.0301/50000 </text:p>
      <text:p text:style-name="P157">Embargante: Antônio Gilmar Tenório da Silva </text:p>
      <text:p text:style-name="P157">Advogado: Valdemar Rener da Silva Costa(OAB: 51547/CE) <text:s text:c="2"/></text:p>
      <text:p text:style-name="P157">Embargado: Ministério Público Estadual </text:p>
      <text:p text:style-name="P327"><text:soft-page-break/><text:span text:style-name="T289">Relator(a): </text:span><text:span text:style-name="Fonte_20_parág._20_padrão"><text:span text:style-name="T290">Exmo. D</text:span></text:span><text:span text:style-name="Fonte_20_parág._20_padrão"><text:span text:style-name="T291">r</text:span></text:span><text:span text:style-name="Fonte_20_parág._20_padrão"><text:span text:style-name="T290">. </text:span></text:span><text:span text:style-name="T289">CID PEIXOTO DO AMARAL NETO </text:span><text:span text:style-name="Fonte_20_parág._20_padrão"><text:span text:style-name="T292">(Juiz de Direito convocado - Portaria </text:span></text:span><text:span text:style-name="Fonte_20_parág._20_padrão"><text:span text:style-name="T293">09/2026</text:span></text:span><text:span text:style-name="Fonte_20_parág._20_padrão"><text:span text:style-name="T292">)</text:span></text:span></text:p>
      <text:p text:style-name="P60"/>
      <text:p text:style-name="P316"><text:span text:style-name="T282">3</text:span> – <text:s/>PROCESSOS EM PAUTA/<text:span text:style-name="T150">13</text:span></text:p>
      <text:p text:style-name="P318"/>
      <text:p text:style-name="P57"><text:span text:style-name="Fonte_20_parág._20_padrão"><text:span text:style-name="T123">RELATOR</text:span></text:span><text:span text:style-name="Fonte_20_parág._20_padrão"><text:span text:style-name="T136">I</text:span></text:span><text:span text:style-name="Fonte_20_parág._20_padrão"><text:span text:style-name="T123">A: EXMA. DESA. </text:span></text:span><text:span text:style-name="Fonte_20_parág._20_padrão"><text:span text:style-name="T137">MARIA EDNA MARTINS</text:span></text:span></text:p>
      <text:p text:style-name="P317"/>
      <text:p text:style-name="P36"><text:span text:style-name="T307">3</text:span>.<text:span text:style-name="T308">1 </text:span>– Apelação nº <text:span text:style-name="T174">0200787-69.2025.8.06.0117</text:span></text:p>
      <text:p text:style-name="P354"><text:span text:style-name="T92">Pauta </text:span><text:span text:style-name="T93">13</text:span></text:p>
      <text:p text:style-name="P36">Comarca de Origem: <text:span text:style-name="T174">Maracanaú/Juizado de Violência Doméstica e Familiar Contra a Mulher</text:span></text:p>
      <text:p text:style-name="P334">Apelante: Ministério Público Estadual. </text:p>
      <text:p text:style-name="P334">Apelado: Francisco Ricardo de Souza Gomes. </text:p>
      <text:p text:style-name="P334">Advogada: Adriana Melo Alcantarino (OAB: 45809/CE). </text:p>
      <text:p text:style-name="P43"><text:span text:style-name="T152">Relator(a): Exm</text:span><text:span text:style-name="T154">a</text:span><text:span text:style-name="T152">. Des</text:span><text:span text:style-name="T154">a</text:span><text:span text:style-name="T152">. </text:span><text:span text:style-name="T187">MARIA EDNA MARTINS</text:span></text:p>
      <text:p text:style-name="P43"><text:span text:style-name="T175">Revisor(a): Exm</text:span><text:span text:style-name="T179">o.</text:span><text:span text:style-name="T175"> Des. HENRIQUE JORGE HOLANDA SILVEIRA</text:span></text:p>
      <text:p text:style-name="P357"/>
      <text:p text:style-name="P317"><text:span text:style-name="T282">3</text:span> – <text:s/>PROCESSOS EM PAUTA/<text:span text:style-name="T150">14</text:span></text:p>
      <text:p text:style-name="P319"/>
      <text:p text:style-name="P56"><text:span text:style-name="Fonte_20_parág._20_padrão"><text:span text:style-name="T123">RELATOR</text:span></text:span><text:span text:style-name="Fonte_20_parág._20_padrão"><text:span text:style-name="T136">I</text:span></text:span><text:span text:style-name="Fonte_20_parág._20_padrão"><text:span text:style-name="T123">A: EXMA. DESA. </text:span></text:span><text:span text:style-name="Fonte_20_parág._20_padrão"><text:span text:style-name="T137">MARIA EDNA MARTINS</text:span></text:span></text:p>
      <text:p text:style-name="P68"/>
      <text:p text:style-name="P68"><text:span text:style-name="T282">3</text:span>.<text:span text:style-name="T309">2</text:span> – Agravo <text:span text:style-name="T310">em</text:span> Execução Penal nº 0043652-58.2013.8.06.0167</text:p>
      <text:p text:style-name="P68">Pauta <text:span text:style-name="T311">14</text:span></text:p>
      <text:p text:style-name="P69">Comarca de Origem: Sobral/2ª Vara Criminal </text:p>
      <text:p text:style-name="P158">Agravante: Francisco Gleidson Ferreira de Sousa</text:p>
      <text:p text:style-name="P158">Advogado: Francisco Ari Alves de Moura (OAB: 42568/CE)</text:p>
      <text:p text:style-name="P158">Agravado: Ministério Público Estadual</text:p>
      <text:p text:style-name="P162"><text:span text:style-name="T152">Relator(a): Exm</text:span><text:span text:style-name="T155">a</text:span><text:span text:style-name="T152">. Des</text:span><text:span text:style-name="T155">a</text:span><text:span text:style-name="T152">. MARIA EDNA MARTINS</text:span></text:p>
      <text:p text:style-name="P410"><text:span text:style-name="Fonte_20_parág._20_padrão"><text:span text:style-name="T70"/></text:span></text:p>
      <text:p text:style-name="P70"><text:span text:style-name="T282">3</text:span>.<text:span text:style-name="T309">3</text:span> – Agravo <text:span text:style-name="T310">em</text:span> Execução Penal nº <text:span text:style-name="T227">0019989-88.2016.8.06.0001</text:span></text:p>
      <text:p text:style-name="P71">Pauta <text:span text:style-name="T311">14</text:span></text:p>
      <text:p text:style-name="P70">Comarca de Origem: <text:span text:style-name="T227">Fortaleza/1ª Vara de Execução Penal. </text:span></text:p>
      <text:p text:style-name="P282">Agravante: Gustavo Bruno de Sousa Guedes.</text:p>
      <text:p text:style-name="P282">Advogada: Tarciana da Silva Martins (OAB: 39440/CE).</text:p>
      <text:p text:style-name="P282">Advogada: Valéria Nelis de Oliveira (OAB: 41150/CE).</text:p>
      <text:p text:style-name="P282">Agravado: Ministério Público Estadual. </text:p>
      <text:p text:style-name="P163"><text:span text:style-name="T152">Relator(a): Exm</text:span><text:span text:style-name="T155">a</text:span><text:span text:style-name="T152">. Des</text:span><text:span text:style-name="T155">a</text:span><text:span text:style-name="T152">. MARIA EDNA MARTINS</text:span></text:p>
      <text:p text:style-name="P363"/>
      <text:p text:style-name="P72"><text:span text:style-name="T282">3</text:span>.<text:span text:style-name="T309">4</text:span> – Agravo <text:span text:style-name="T310">em</text:span> Execução Penal nº <text:span text:style-name="T227">8001457-80.2023.8.06.0001</text:span></text:p>
      <text:p text:style-name="P71">Pauta <text:span text:style-name="T311">14</text:span></text:p>
      <text:p text:style-name="P72">Comarca de Origem: <text:span text:style-name="T227">Fortaleza/1ª Vara de Execução Penal.</text:span></text:p>
      <text:p text:style-name="P217">Agravante: Ministério Público Estadual.</text:p>
      <text:p text:style-name="P217">Agravado: Francisco Sérvolo Gomes Monteiro Júnior.</text:p>
      <text:p text:style-name="P217">Def. Público: Defensoria Pública do Estado do Ceará.</text:p>
      <text:p text:style-name="P164"><text:span text:style-name="T152">Relator(a): Exm</text:span><text:span text:style-name="T155">a</text:span><text:span text:style-name="T152">. Des</text:span><text:span text:style-name="T155">a</text:span><text:span text:style-name="T152">. MARIA EDNA MARTINS</text:span></text:p>
      <text:p text:style-name="P364"/>
      <text:p text:style-name="P72"><text:span text:style-name="T282">3</text:span>.<text:span text:style-name="T309">5</text:span> – Apelação nº <text:span text:style-name="T227">0203051-84.2023.8.06.0293</text:span></text:p>
      <text:p text:style-name="P71">Pauta <text:span text:style-name="T311">14</text:span></text:p>
      <text:p text:style-name="P73">Comarca de Origem: <text:span text:style-name="T227">Juazeiro do Norte/Juizado de Violência Doméstica e Familiar Contra a </text:span><text:soft-page-break/><text:span text:style-name="T227">Mulher. </text:span></text:p>
      <text:p text:style-name="P218">Apelante: F. D. de O. L..</text:p>
      <text:p text:style-name="P218">Def. Público: Defensoria Pública do Estado do Ceará.</text:p>
      <text:p text:style-name="P218">Apelado: Ministério Público Estadual</text:p>
      <text:p text:style-name="P165"><text:span text:style-name="T152">Relator(a): Exm</text:span><text:span text:style-name="T155">a</text:span><text:span text:style-name="T152">. Des</text:span><text:span text:style-name="T155">a</text:span><text:span text:style-name="T152">. MARIA EDNA MARTINS</text:span></text:p>
      <text:p text:style-name="P60"/>
      <text:p text:style-name="P74"><text:span text:style-name="T282">3</text:span>.<text:span text:style-name="T309">6</text:span> – Apelação nº <text:span text:style-name="T227">0203007-59.2024.8.06.0025</text:span><text:span text:style-name="T236"> - </text:span></text:p>
      <text:p text:style-name="P71">Pauta <text:span text:style-name="T311">14</text:span></text:p>
      <text:p text:style-name="P74">Comarca de Origem: <text:span text:style-name="T227">Eusébio/Vara Única Criminal de Eusébio.</text:span></text:p>
      <text:p text:style-name="P219">Apelante: M. P. B..</text:p>
      <text:p text:style-name="P219">Advogada: Manuelina Pires Barbosa (OAB: 32422/CE).</text:p>
      <text:p text:style-name="P219">Apelado: S. A. D. F..</text:p>
      <text:p text:style-name="P219">Advogado: Renato Holanda Lima (OAB: 35352/CE).</text:p>
      <text:p text:style-name="P219">Advogado: Bruno Ricarth Domiciano (OAB: 41105/CE).</text:p>
      <text:p text:style-name="P219">Advogada: Ana Beatriz de Lima (OAB: 45358/CE). </text:p>
      <text:p text:style-name="P166"><text:span text:style-name="T152">Relator(a): Exm</text:span><text:span text:style-name="T155">a</text:span><text:span text:style-name="T152">. Des</text:span><text:span text:style-name="T155">a</text:span><text:span text:style-name="T152">. MARIA EDNA MARTINS</text:span></text:p>
      <text:p text:style-name="P360"/>
      <text:p text:style-name="P75"><text:span text:style-name="T282">3</text:span>.<text:span text:style-name="T309">7</text:span> – Apelação nº <text:span text:style-name="T227">0202714-60.2022.8.06.0025</text:span></text:p>
      <text:p text:style-name="P71">Pauta <text:span text:style-name="T311">14</text:span></text:p>
      <text:p text:style-name="P75">Comarca de Origem: <text:span text:style-name="T227">Fortaleza/1º Juizado da Violência Doméstica e Familiar Contra a Mulher. </text:span></text:p>
      <text:p text:style-name="P220">Apelante: V. R. M. N..</text:p>
      <text:p text:style-name="P220">Advogado: Antônio Flávio Pedrosa Holanda (OAB: 37125/CE).</text:p>
      <text:p text:style-name="P220">Apelado: P. da S. L..</text:p>
      <text:p text:style-name="P220">Advogada: Maria Cristiane Bandeira de Abreu Rocha (OAB: 33746/CE)</text:p>
      <text:p text:style-name="P167"><text:span text:style-name="T152">Relator(a): Exm</text:span><text:span text:style-name="T155">a</text:span><text:span text:style-name="T152">. Des</text:span><text:span text:style-name="T155">a</text:span><text:span text:style-name="T152">. MARIA EDNA MARTINS</text:span></text:p>
      <text:p text:style-name="P361"/>
      <text:p text:style-name="P76"><text:span text:style-name="T282">3</text:span>.<text:span text:style-name="T309">8</text:span> – Apelação nº <text:span text:style-name="T227">0200209-67.2024.8.06.0303</text:span></text:p>
      <text:p text:style-name="P71">Pauta <text:span text:style-name="T311">14</text:span></text:p>
      <text:p text:style-name="P76">Comarca de Origem: <text:span text:style-name="T227">Canindé/Vara Única Criminal de Canindé.</text:span></text:p>
      <text:p text:style-name="P221">Apelante: A. C. B. G..</text:p>
      <text:p text:style-name="P221">Def. Público: Defensoria Pública do Estado do Ceará.</text:p>
      <text:p text:style-name="P221">Apelado: Ministério Público Estadual.</text:p>
      <text:p text:style-name="P168"><text:span text:style-name="T152">Relator(a): Exm</text:span><text:span text:style-name="T155">a</text:span><text:span text:style-name="T152">. Des</text:span><text:span text:style-name="T155">a</text:span><text:span text:style-name="T152">. MARIA EDNA MARTINS</text:span></text:p>
      <text:p text:style-name="P168">Revisor(a): Exmo. Des. <text:span text:style-name="T236">HENRIQUE JORGE HOLANDA SILVEIRA</text:span></text:p>
      <text:p text:style-name="P162"/>
      <text:p text:style-name="P77"><text:span text:style-name="T282">3</text:span>.<text:span text:style-name="T309">9</text:span> – Apelação nº <text:span text:style-name="T227">0216521-20.2025.8.06.0001</text:span><text:span text:style-name="T236"> </text:span></text:p>
      <text:p text:style-name="P71">Pauta <text:span text:style-name="T311">14</text:span></text:p>
      <text:p text:style-name="P77">Comarca de Origem: <text:span text:style-name="T227">Fortaleza/3ª Vara de Delitos de Tr</text:span><text:span text:style-name="T228">á</text:span><text:span text:style-name="T227">fico de Drogas</text:span></text:p>
      <text:p text:style-name="P222">Apelante: Vitor da Silva Delfino.</text:p>
      <text:p text:style-name="P222">Def. Público: Defensoria Pública do Estado do Ceará.</text:p>
      <text:p text:style-name="P222">Apelado: Ministério Público Estadual.</text:p>
      <text:p text:style-name="P222">Def. Público: Ministério Público Estadual</text:p>
      <text:p text:style-name="P169"><text:span text:style-name="T152">Relator(a): Exm</text:span><text:span text:style-name="T155">a</text:span><text:span text:style-name="T152">. Des</text:span><text:span text:style-name="T155">a</text:span><text:span text:style-name="T152">. MARIA EDNA MARTINS</text:span></text:p>
      <text:p text:style-name="P169">Revisor(a): Exmo. Des. <text:span text:style-name="T236">HENRIQUE JORGE HOLANDA SILVEIRA</text:span></text:p>
      <text:p text:style-name="P162"><text:s/></text:p>
      <text:p text:style-name="P61"/>
      <text:p text:style-name="P61"/>
      <text:p text:style-name="P78"><text:soft-page-break/><text:span text:style-name="T312">3</text:span>.<text:span text:style-name="T309">10</text:span> – Apelação nº <text:span text:style-name="T227">0207684-70.2025.8.06.0293</text:span></text:p>
      <text:p text:style-name="P71">Pauta <text:span text:style-name="T311">14</text:span></text:p>
      <text:p text:style-name="P78">Comarca de Origem: <text:span text:style-name="T227">Maracanaú/2ª Vara Criminal</text:span></text:p>
      <text:p text:style-name="P223">Apelante: Ministério Público Estadual.</text:p>
      <text:p text:style-name="P223">Apelado: Jeferson Silva Alexandre.</text:p>
      <text:p text:style-name="P223">Def. Público: Defensoria Pública do Estado do Ceará</text:p>
      <text:p text:style-name="P170"><text:span text:style-name="T152">Relator(a): Exm</text:span><text:span text:style-name="T155">a</text:span><text:span text:style-name="T152">. Des</text:span><text:span text:style-name="T155">a</text:span><text:span text:style-name="T152">. MARIA EDNA MARTINS</text:span></text:p>
      <text:p text:style-name="P170">Revisor(a): Exmo. Des. <text:span text:style-name="T236">HENRIQUE JORGE HOLANDA SILVEIRA</text:span></text:p>
      <text:p text:style-name="P170"><text:s/></text:p>
      <text:p text:style-name="P207"><text:span text:style-name="T269">RELATOR</text:span><text:span text:style-name="T270">I</text:span><text:span text:style-name="T269">A: EXMO. DES. HENRIQUE JORGE HOLANDA SILVEIRA</text:span></text:p>
      <text:p text:style-name="P62"/>
      <text:p text:style-name="P79"><text:span text:style-name="T312">3</text:span>.1<text:span text:style-name="T309">1</text:span> – Apelação nº <text:span text:style-name="T227">0223188-22.2025.8.06.0001</text:span><text:span text:style-name="T236"> </text:span></text:p>
      <text:p text:style-name="P71">Pauta <text:span text:style-name="T311">14</text:span></text:p>
      <text:p text:style-name="P79">Comarca de Origem: <text:span text:style-name="T227">Fortaleza/13ª Vara Criminal</text:span></text:p>
      <text:p text:style-name="P224">Apelante: Ítalo Emanuel Gomes da Silva.</text:p>
      <text:p text:style-name="P224">Def. Público: Defensoria Pública do Estado do Ceará.</text:p>
      <text:p text:style-name="P224">Apelado: Ministério Público Estadual.</text:p>
      <text:p text:style-name="P171"><text:span text:style-name="T152">Relator(a): Exm</text:span><text:span text:style-name="T156">o</text:span><text:span text:style-name="T152">. Des. </text:span><text:span text:style-name="T242">HENRIQUE JORGE HOLANDA SILVEIRA</text:span></text:p>
      <text:p text:style-name="P171">Revisor(a): Exm<text:span text:style-name="T313">a</text:span>. Des<text:span text:style-name="T313">a</text:span>. <text:span text:style-name="T236">ANDRÉA MENDES BEZERRA DELFINO</text:span></text:p>
      <text:p text:style-name="P61"/>
      <text:p text:style-name="P79"><text:span text:style-name="T312">3</text:span>.1<text:span text:style-name="T309">2</text:span> – Apelação nº<text:span text:style-name="T227"> 0220341-86.2021.8.06.0001</text:span></text:p>
      <text:p text:style-name="P71">Pauta <text:span text:style-name="T311">14</text:span></text:p>
      <text:p text:style-name="P79">Comarca de Origem: <text:span text:style-name="T227">Fortaleza/2ª Vara do J</text:span><text:span text:style-name="T229">úri</text:span><text:span text:style-name="T227">. </text:span></text:p>
      <text:p text:style-name="P224">Apelante: Ministério Público Estadual.</text:p>
      <text:p text:style-name="P224">Apelado: Mateus Souza.</text:p>
      <text:p text:style-name="P224">Def. Público: Defensoria Pública do Estado do Ceará.</text:p>
      <text:p text:style-name="P171"><text:span text:style-name="T152">Relator(a): Exm</text:span><text:span text:style-name="T156">o</text:span><text:span text:style-name="T152">. Des. </text:span><text:span text:style-name="T242">HENRIQUE JORGE HOLANDA SILVEIRA</text:span></text:p>
      <text:p text:style-name="P171">Revisor(a): Exm<text:span text:style-name="T313">a</text:span>. Des<text:span text:style-name="T313">a</text:span>. <text:span text:style-name="T236">ANDRÉA MENDES BEZERRA DELFINO</text:span></text:p>
      <text:p text:style-name="P171"/>
      <text:p text:style-name="P80"><text:span text:style-name="T312">3</text:span>.1<text:span text:style-name="T309">3</text:span> – Apelação nº <text:span text:style-name="T227">0219201-12.2024.8.06.0001</text:span></text:p>
      <text:p text:style-name="P71">Pauta <text:span text:style-name="T311">14</text:span></text:p>
      <text:p text:style-name="P80">Comarca de Origem: <text:span text:style-name="T227">Fortaleza/4ª Vara de Delitos de Tr</text:span><text:span text:style-name="T230">á</text:span><text:span text:style-name="T227">fico de Drogas. </text:span></text:p>
      <text:p text:style-name="P225">Apelante: Gessika Silva Diniz.</text:p>
      <text:p text:style-name="P225">Def. Público: Defensoria Pública do Estado do Ceará.</text:p>
      <text:p text:style-name="P225">Apelado: Ministério Público Estadual.</text:p>
      <text:p text:style-name="P171"><text:span text:style-name="T152">Relator(a): Exm</text:span><text:span text:style-name="T156">o</text:span><text:span text:style-name="T152">. Des. </text:span><text:span text:style-name="T242">HENRIQUE JORGE HOLANDA SILVEIRA</text:span></text:p>
      <text:p text:style-name="P171">Revisor(a): Exm<text:span text:style-name="T313">a</text:span>. Des<text:span text:style-name="T313">a</text:span>. <text:span text:style-name="T236">ANDRÉA MENDES BEZERRA DELFINO</text:span></text:p>
      <text:p text:style-name="P62"/>
      <text:p text:style-name="P80"><text:span text:style-name="T312">3</text:span>.1<text:span text:style-name="T314">4</text:span> – Apelação nº <text:span text:style-name="T227">0149400-19.2018.8.06.0001</text:span></text:p>
      <text:p text:style-name="P71">Pauta <text:span text:style-name="T311">14</text:span></text:p>
      <text:p text:style-name="P80">Comarca de Origem: <text:span text:style-name="T227">Fortaleza/18ª Vara Criminal</text:span></text:p>
      <text:p text:style-name="P225">Apelante: Ministério Público Estadual.</text:p>
      <text:p text:style-name="P225">Apelado: Daniel Soares Alves.</text:p>
      <text:p text:style-name="P225">Def. Público: Defensoria Pública do Estado do Ceará</text:p>
      <text:p text:style-name="P171"><text:span text:style-name="T152">Relator(a): Exm</text:span><text:span text:style-name="T156">o</text:span><text:span text:style-name="T152">. Des. </text:span><text:span text:style-name="T242">HENRIQUE JORGE HOLANDA SILVEIRA</text:span></text:p>
      <text:p text:style-name="P171">Revisor(a): Exm<text:span text:style-name="T313">a</text:span>. Des<text:span text:style-name="T313">a</text:span>. <text:span text:style-name="T236">ANDRÉA MENDES BEZERRA DELFINO</text:span></text:p>
      <text:p text:style-name="P44"/>
      <text:p text:style-name="P61"/>
      <text:p text:style-name="P81"><text:soft-page-break/><text:span text:style-name="T312">3</text:span>.1<text:span text:style-name="T314">5</text:span> – Apelação nº <text:span text:style-name="T227">0200157-80.2022.8.06.0064</text:span><text:span text:style-name="T236"> </text:span></text:p>
      <text:p text:style-name="P81">Pauta <text:span text:style-name="T311">14</text:span></text:p>
      <text:p text:style-name="P81">Comarca de Origem: <text:span text:style-name="T227">Caucaia/4ª Vara Criminal </text:span></text:p>
      <text:p text:style-name="P49">Apelante: Leonardo Iuri Ribeiro de Oliveira. </text:p>
      <text:p text:style-name="P49">Def. Público: Defensoria Pública do Estado do Ceará. </text:p>
      <text:p text:style-name="P49">Apelado: Ministério Público Estadual. </text:p>
      <text:p text:style-name="P172"><text:span text:style-name="T152">Relator(a): Exm</text:span><text:span text:style-name="T156">o</text:span><text:span text:style-name="T152">. Des. </text:span><text:span text:style-name="T242">HENRIQUE JORGE HOLANDA SILVEIRA</text:span></text:p>
      <text:p text:style-name="P172">Revisor(a): Exm<text:span text:style-name="T313">a</text:span>. Des<text:span text:style-name="T313">a</text:span>. <text:span text:style-name="T236">ANDRÉA MENDES BEZERRA DELFINO</text:span></text:p>
      <text:p text:style-name="P366"/>
      <text:p text:style-name="P82"><text:span text:style-name="T312">3</text:span>.1<text:span text:style-name="T309">6</text:span> – Apelação nº <text:span text:style-name="T227">0201968-41.2025.8.06.0300</text:span><text:span text:style-name="T236"> </text:span></text:p>
      <text:p text:style-name="P71">Pauta <text:span text:style-name="T311">14</text:span></text:p>
      <text:p text:style-name="P82">Comarca de Origem: <text:span text:style-name="T227">Caucaia/4ª Vara Criminal</text:span></text:p>
      <text:p text:style-name="P226">Apelante: Marcos Ronysson da Silva Gomes.</text:p>
      <text:p text:style-name="P226">Def. Público: Defensoria Pública do Estado do Ceará.</text:p>
      <text:p text:style-name="P226">Apelado: Ministério Público Estadual.</text:p>
      <text:p text:style-name="P173"><text:span text:style-name="T152">Relator(a): Exm</text:span><text:span text:style-name="T156">o</text:span><text:span text:style-name="T152">. Des. </text:span><text:span text:style-name="T242">HENRIQUE JORGE HOLANDA SILVEIRA</text:span></text:p>
      <text:p text:style-name="P173">Revisor(a): Exm<text:span text:style-name="T313">a</text:span>. Des<text:span text:style-name="T313">a</text:span>. <text:span text:style-name="T236">ANDRÉA MENDES BEZERRA DELFINO</text:span></text:p>
      <text:p text:style-name="P367"/>
      <text:p text:style-name="P83"><text:span text:style-name="T312">3</text:span>.1<text:span text:style-name="T309">7</text:span> – Apelação nº <text:span text:style-name="T227">0202820-22.2022.8.06.0025</text:span></text:p>
      <text:p text:style-name="P71">Pauta <text:span text:style-name="T311">14</text:span></text:p>
      <text:p text:style-name="P83">Comarca de Origem: <text:span text:style-name="T227">Fortaleza/4º Juizado da Violência Doméstica e Familiar Contra a Mulher.</text:span></text:p>
      <text:p text:style-name="P226">Apelante: A. S. dos S. X.</text:p>
      <text:p text:style-name="P226">Def. Público: Defensoria Pública do Estado do Ceará.</text:p>
      <text:p text:style-name="P226">Apelado: Ministério Público Estadual.</text:p>
      <text:p text:style-name="P173"><text:span text:style-name="T152">Relator(a): Exm</text:span><text:span text:style-name="T156">o</text:span><text:span text:style-name="T152">. Des. </text:span><text:span text:style-name="T242">HENRIQUE JORGE HOLANDA SILVEIRA</text:span></text:p>
      <text:p text:style-name="P173">Revisor(a): Exm<text:span text:style-name="T313">a</text:span>. Des<text:span text:style-name="T313">a</text:span>. <text:span text:style-name="T236">ANDRÉA MENDES BEZERRA DELFINO</text:span></text:p>
      <text:p text:style-name="P173"/>
      <text:p text:style-name="P173"><text:span text:style-name="T158">3</text:span><text:span text:style-name="T152">.1</text:span><text:span text:style-name="T159">8</text:span><text:span text:style-name="T152"> – Apelação nº </text:span><text:span text:style-name="T241">0202138-13.2025.8.06.0300</text:span><text:span text:style-name="T238"> </text:span></text:p>
      <text:p text:style-name="P71">Pauta <text:span text:style-name="T311">14</text:span></text:p>
      <text:p text:style-name="P83">Comarca de Origem: <text:span text:style-name="T227">Maranguape/Vara Única Criminal</text:span></text:p>
      <text:p text:style-name="P226">Apelante: C. H. M. V..</text:p>
      <text:p text:style-name="P226">Def. Público: Defensoria Pública do Estado do Ceará.</text:p>
      <text:p text:style-name="P226">Apelado: Ministério Público Estadual.</text:p>
      <text:p text:style-name="P173"><text:span text:style-name="T152">Relator(a): Exm</text:span><text:span text:style-name="T156">o</text:span><text:span text:style-name="T152">. Des. </text:span><text:span text:style-name="T242">HENRIQUE JORGE HOLANDA SILVEIRA</text:span></text:p>
      <text:p text:style-name="P173">Revisor(a): Exm<text:span text:style-name="T313">a</text:span>. Des<text:span text:style-name="T313">a</text:span>. <text:span text:style-name="T236">ANDRÉA MENDES BEZERRA DELFINO</text:span></text:p>
      <text:p text:style-name="P367"/>
      <text:p text:style-name="P84"><text:span text:style-name="T312">3</text:span>.1<text:span text:style-name="T309">9</text:span> – Apelação nº <text:span text:style-name="T227">0201443-62.2025.8.06.0299</text:span></text:p>
      <text:p text:style-name="P71">Pauta <text:span text:style-name="T311">14</text:span></text:p>
      <text:p text:style-name="P208"><text:span text:style-name="Fonte_20_parág._20_padrão"><text:span text:style-name="T60">Comarca de Origem: </text:span></text:span><text:span text:style-name="Fonte_20_parág._20_padrão"><text:span text:style-name="T40">Tauá/2ª Vara Criminal </text:span></text:span></text:p>
      <text:p text:style-name="P227">Apelante: F. P. S. F..</text:p>
      <text:p text:style-name="P227">Def. Público: Defensoria Pública do Estado do Ceará.</text:p>
      <text:p text:style-name="P227">Apelado: Ministério Público Estadual. </text:p>
      <text:p text:style-name="P174"><text:span text:style-name="T152">Relator(a): Exm</text:span><text:span text:style-name="T156">o</text:span><text:span text:style-name="T152">. Des. </text:span><text:span text:style-name="T242">HENRIQUE JORGE HOLANDA SILVEIRA</text:span></text:p>
      <text:p text:style-name="P174">Revisor(a): Exm<text:span text:style-name="T313">a</text:span>. Des<text:span text:style-name="T313">a</text:span>. <text:span text:style-name="T236">ANDRÉA MENDES BEZERRA DELFINO</text:span></text:p>
      <text:p text:style-name="P174"/>
      <text:p text:style-name="P143"/>
      <text:p text:style-name="P143"/>
      <text:p text:style-name="P85"><text:soft-page-break/><text:span text:style-name="T312">3</text:span>.<text:span text:style-name="T309">20</text:span> – Apelação nº <text:span text:style-name="T227">0200038-25.2024.8.06.0299</text:span></text:p>
      <text:p text:style-name="P71">Pauta <text:span text:style-name="T311">14</text:span></text:p>
      <text:p text:style-name="P85">Comarca de Origem: <text:span text:style-name="T227">Boa Viagem/1ª Vara</text:span></text:p>
      <text:p text:style-name="P228">Apelante: F. B. S..</text:p>
      <text:p text:style-name="P228">Def. Público: Defensoria Pública do Estado do Ceará.</text:p>
      <text:p text:style-name="P228">Apelado: Ministério Público Estadual. </text:p>
      <text:p text:style-name="P175"><text:span text:style-name="T152">Relator(a): Exm</text:span><text:span text:style-name="T156">o</text:span><text:span text:style-name="T152">. Des. </text:span><text:span text:style-name="T242">HENRIQUE JORGE HOLANDA SILVEIRA</text:span></text:p>
      <text:p text:style-name="P175">Revisor(a): Exm<text:span text:style-name="T313">a</text:span>. Des<text:span text:style-name="T313">a</text:span>. <text:span text:style-name="T236">ANDRÉA MENDES BEZERRA DELFINO</text:span></text:p>
      <text:p text:style-name="P368"/>
      <text:p text:style-name="P86"><text:span text:style-name="T312">3</text:span>.2<text:span text:style-name="T309">1</text:span> – Apelação nº <text:span text:style-name="T227">0206436-19.2023.8.06.0300</text:span><text:span text:style-name="T236"> </text:span></text:p>
      <text:p text:style-name="P71">Pauta <text:span text:style-name="T311">14</text:span></text:p>
      <text:p text:style-name="P86">Comarca de Origem: <text:span text:style-name="T227">Eusébio/Vara Única Criminal </text:span></text:p>
      <text:p text:style-name="P50">Apelante: F. A. dos S.. </text:p>
      <text:p text:style-name="P50">Advogado: Luis Ricardo de Queiroz Ferreira (OAB: 29743/CE). </text:p>
      <text:p text:style-name="P50">Apelado: Ministério Público Estadual.</text:p>
      <text:p text:style-name="P176"><text:span text:style-name="T152">Relator(a): Exm</text:span><text:span text:style-name="T156">o</text:span><text:span text:style-name="T152">. Des. </text:span><text:span text:style-name="T242">HENRIQUE JORGE HOLANDA SILVEIRA</text:span></text:p>
      <text:p text:style-name="P176">Revisor(a): Exm<text:span text:style-name="T313">a</text:span>. Des<text:span text:style-name="T313">a</text:span>. <text:span text:style-name="T236">ANDRÉA MENDES BEZERRA DELFINO</text:span></text:p>
      <text:p text:style-name="P144"/>
      <text:p text:style-name="P209"><text:span text:style-name="Fonte_20_parág._20_padrão"><text:span text:style-name="T74">3</text:span></text:span><text:span text:style-name="Fonte_20_parág._20_padrão"><text:span text:style-name="T73">.2</text:span></text:span><text:span text:style-name="Fonte_20_parág._20_padrão"><text:span text:style-name="T75">2</text:span></text:span><text:span text:style-name="Fonte_20_parág._20_padrão"><text:span text:style-name="T60"> – Apelação nº </text:span></text:span><text:span text:style-name="Fonte_20_parág._20_padrão"><text:span text:style-name="T40">0200697-66.2024.8.06.0062</text:span></text:span><text:span text:style-name="Fonte_20_parág._20_padrão"><text:span text:style-name="T43"> </text:span></text:span></text:p>
      <text:p text:style-name="P71">Pauta <text:span text:style-name="T311">14</text:span></text:p>
      <text:p text:style-name="P86">Comarca de Origem: <text:span text:style-name="T227">Cascavel/1ª Vara </text:span></text:p>
      <text:p text:style-name="P229">Apelante: R. F. G..</text:p>
      <text:p text:style-name="P229">Advogado: Júlio César Santana Santos (OAB: 37722/CE).</text:p>
      <text:p text:style-name="P229">Apelado: Ministério Público Estadual. </text:p>
      <text:p text:style-name="P176"><text:span text:style-name="T152">Relator(a): Exm</text:span><text:span text:style-name="T156">o</text:span><text:span text:style-name="T152">. Des. </text:span><text:span text:style-name="T242">HENRIQUE JORGE HOLANDA SILVEIRA</text:span></text:p>
      <text:p text:style-name="P176">Revisor(a): Exm<text:span text:style-name="T313">a</text:span>. Des<text:span text:style-name="T313">a</text:span>. <text:span text:style-name="T236">ANDRÉA MENDES BEZERRA DELFINO</text:span></text:p>
      <text:p text:style-name="P144"/>
      <text:p text:style-name="P87"><text:span text:style-name="T312">3</text:span>.2<text:span text:style-name="T309">3</text:span> – Apelação nº <text:span text:style-name="T227">0200491-77.2025.8.06.0301</text:span></text:p>
      <text:p text:style-name="P71">Pauta <text:span text:style-name="T311">14</text:span></text:p>
      <text:p text:style-name="P87">Comarca de Origem: <text:span text:style-name="T227">Nova Olinda/Vara Única</text:span></text:p>
      <text:p text:style-name="P230">Apelante: A. A. D..</text:p>
      <text:p text:style-name="P230">Advogado: Rômulo Martiniano Lima Duarte (OAB: 50381/CE).</text:p>
      <text:p text:style-name="P230">Apelado: Ministério Público Estadual</text:p>
      <text:p text:style-name="P177"><text:span text:style-name="T152">Relator(a): Exm</text:span><text:span text:style-name="T156">o</text:span><text:span text:style-name="T152">. Des. </text:span><text:span text:style-name="T242">HENRIQUE JORGE HOLANDA SILVEIRA</text:span></text:p>
      <text:p text:style-name="P177">Revisor(a): Exm<text:span text:style-name="T313">a</text:span>. Des<text:span text:style-name="T313">a</text:span>. <text:span text:style-name="T236">ANDRÉA MENDES BEZERRA DELFINO</text:span></text:p>
      <text:p text:style-name="P145"/>
      <text:p text:style-name="P88"><text:span text:style-name="T312">3</text:span>.2<text:span text:style-name="T309">4</text:span> – Apelação nº <text:span text:style-name="T227">0050396-70.2021.8.06.0076</text:span><text:span text:style-name="T236"> -</text:span></text:p>
      <text:p text:style-name="P71">Pauta <text:span text:style-name="T311">14</text:span></text:p>
      <text:p text:style-name="P88">Comarca de Origem: <text:span text:style-name="T227">Farias Brito/Vara Única</text:span></text:p>
      <text:p text:style-name="P231">Apelante: Ministério Público Estadual.</text:p>
      <text:p text:style-name="P231">Apelado: F. N..</text:p>
      <text:p text:style-name="P231">Advogado: Duilio Fernandes Pereira (OAB: 33587/CE)</text:p>
      <text:p text:style-name="P178"><text:span text:style-name="T152">Relator(a): Exm</text:span><text:span text:style-name="T156">o</text:span><text:span text:style-name="T152">. Des. </text:span><text:span text:style-name="T242">HENRIQUE JORGE HOLANDA SILVEIRA</text:span></text:p>
      <text:p text:style-name="P178">Revisor(a): Exm<text:span text:style-name="T313">a</text:span>. Des<text:span text:style-name="T313">a</text:span>. <text:span text:style-name="T236">ANDRÉA MENDES BEZERRA DELFINO</text:span></text:p>
      <text:p text:style-name="P143"/>
      <text:p text:style-name="P89"><text:span text:style-name="T312">3</text:span>.2<text:span text:style-name="T309">5</text:span> – Apelação nº <text:span text:style-name="T227">0004338-62.2017.8.06.0039</text:span></text:p>
      <text:p text:style-name="P71">Pauta <text:span text:style-name="T311">14</text:span></text:p>
      <text:p text:style-name="P89">Comarca de Origem: <text:span text:style-name="T227">Mulungu/Vara Única </text:span></text:p>
      <text:p text:style-name="P232"><text:soft-page-break/>Apelante: Ministério Público Estadual.</text:p>
      <text:p text:style-name="P232">Apelado: Francisco das Chagas Gerônimo.</text:p>
      <text:p text:style-name="P232">Advogada: Vanessa Bezerra Venâncio (OAB: 26790/CE). </text:p>
      <text:p text:style-name="P179"><text:span text:style-name="T152">Relator(a): Exm</text:span><text:span text:style-name="T156">o</text:span><text:span text:style-name="T152">. Des. </text:span><text:span text:style-name="T242">HENRIQUE JORGE HOLANDA SILVEIRA</text:span></text:p>
      <text:p text:style-name="P179">Revisor(a): Exm<text:span text:style-name="T313">a</text:span>. Des<text:span text:style-name="T313">a</text:span>. <text:span text:style-name="T236">ANDRÉA MENDES BEZERRA DELFINO</text:span></text:p>
      <text:p text:style-name="P146"/>
      <text:p text:style-name="P90"><text:span text:style-name="T312">3</text:span>.2<text:span text:style-name="T309">6</text:span> – Apelação nº <text:span text:style-name="T227">0010019-22.2020.8.06.0293</text:span></text:p>
      <text:p text:style-name="P71">Pauta <text:span text:style-name="T311">14</text:span></text:p>
      <text:p text:style-name="P90">Comarca de Origem: <text:span text:style-name="T227">Caucaia/4ª Vara Criminal </text:span></text:p>
      <text:p text:style-name="P233">Apelante: Victor Daniel do Nascimento Ferreira.</text:p>
      <text:p text:style-name="P233">Def. Público: Defensoria Pública do Estado do Ceará.</text:p>
      <text:p text:style-name="P233">Apelado: Ministério Público Estadual.</text:p>
      <text:p text:style-name="P180"><text:span text:style-name="T152">Relator(a): Exm</text:span><text:span text:style-name="T156">o</text:span><text:span text:style-name="T152">. Des. </text:span><text:span text:style-name="T242">HENRIQUE JORGE HOLANDA SILVEIRA</text:span></text:p>
      <text:p text:style-name="P180">Revisor(a): Exm<text:span text:style-name="T313">a</text:span>. Des<text:span text:style-name="T313">a</text:span>. <text:span text:style-name="T243">ANDRÉA MENDES BEZERRA DELFINO</text:span></text:p>
      <text:p text:style-name="P143"/>
      <text:p text:style-name="P91"><text:span text:style-name="T312">3</text:span>.2<text:span text:style-name="T309">7</text:span> – Apelação nº <text:span text:style-name="T227">0026443-69.2025.8.06.0001</text:span></text:p>
      <text:p text:style-name="P71">Pauta <text:span text:style-name="T311">14</text:span></text:p>
      <text:p text:style-name="P91">Comarca de Origem: <text:span text:style-name="T227">Fortaleza/Vara de Delitos de Organizações Criminosas.</text:span></text:p>
      <text:p text:style-name="P234">Apelante: Elias Wesley Mesquita de Almeida.</text:p>
      <text:p text:style-name="P234">Advogado: Paulo Cauby Batista Lima (OAB: 19849B/CE).</text:p>
      <text:p text:style-name="P234">Advogado: Iago Rodrigues Leal Lima (OAB: 39204/CE).</text:p>
      <text:p text:style-name="P234">Apelado: Ministério Público Estadual.</text:p>
      <text:p text:style-name="P181"><text:span text:style-name="T152">Relator(a): Exm</text:span><text:span text:style-name="T156">o</text:span><text:span text:style-name="T152">. Des. </text:span><text:span text:style-name="T242">HENRIQUE JORGE HOLANDA SILVEIRA</text:span></text:p>
      <text:p text:style-name="P181">Revisor(a): Exm<text:span text:style-name="T313">a</text:span>. Des<text:span text:style-name="T313">a</text:span>. <text:span text:style-name="T243">ANDRÉA MENDES BEZERRA DELFINO</text:span></text:p>
      <text:p text:style-name="P147"/>
      <text:p text:style-name="P91"><text:span text:style-name="T312">3</text:span>.2<text:span text:style-name="T309">8</text:span> – Apelação nº <text:span text:style-name="T227">0050236-74.2021.8.06.0034</text:span></text:p>
      <text:p text:style-name="P71">Pauta <text:span text:style-name="T311">14</text:span></text:p>
      <text:p text:style-name="P91">Comarca de Origem: <text:span text:style-name="T227">Aquiraz/Vara Única Criminal </text:span></text:p>
      <text:p text:style-name="P234">Apelante: Manuel Batista da Costa.</text:p>
      <text:p text:style-name="P234">Advogado: Francisco Dayalesson Bezerra Torres (OAB: 29634/CE).</text:p>
      <text:p text:style-name="P234">Apelado: Ministério Público Estadual. </text:p>
      <text:p text:style-name="P181"><text:span text:style-name="T152">Relator(a): Exm</text:span><text:span text:style-name="T156">o</text:span><text:span text:style-name="T152">. Des. </text:span><text:span text:style-name="T242">HENRIQUE JORGE HOLANDA SILVEIRA</text:span></text:p>
      <text:p text:style-name="P181">Revisor(a): Exm<text:span text:style-name="T313">a</text:span>. Des<text:span text:style-name="T313">a</text:span>. <text:span text:style-name="T243">ANDRÉA MENDES BEZERRA DELFINO</text:span></text:p>
      <text:p text:style-name="P45"/>
      <text:p text:style-name="P92"><text:span text:style-name="T312">3</text:span>.2<text:span text:style-name="T309">9</text:span> – Apelação nº <text:span text:style-name="T227">0201716-03.2023.8.06.0302</text:span></text:p>
      <text:p text:style-name="P71">Pauta <text:span text:style-name="T311">14</text:span></text:p>
      <text:p text:style-name="P92">Comarca de Origem: <text:span text:style-name="T227">Solonópole/1ª Vara </text:span></text:p>
      <text:p text:style-name="P235">Apelante: Ministério Público Estadual.</text:p>
      <text:p text:style-name="P235">Apelado: Francisco Jefferson Pereira de Lima.</text:p>
      <text:p text:style-name="P235">Advogado: Guilherme Wendt Fernandes (OAB: 56273/CE).</text:p>
      <text:p text:style-name="P182"><text:span text:style-name="T152">Relator(a): Exm</text:span><text:span text:style-name="T156">o</text:span><text:span text:style-name="T152">. Des. </text:span><text:span text:style-name="T242">HENRIQUE JORGE HOLANDA SILVEIRA</text:span></text:p>
      <text:p text:style-name="P182">Revisor(a): Exm<text:span text:style-name="T313">a</text:span>. Des<text:span text:style-name="T313">a</text:span>. <text:span text:style-name="T243">ANDRÉA MENDES BEZERRA DELFINO</text:span></text:p>
      <text:p text:style-name="P143"/>
      <text:p text:style-name="P92"><text:span text:style-name="T312">3</text:span>.<text:span text:style-name="T309">30</text:span> – Apelação nº <text:span text:style-name="T227">0202602-37.2025.8.06.0300</text:span></text:p>
      <text:p text:style-name="P71">Pauta <text:span text:style-name="T311">14</text:span></text:p>
      <text:p text:style-name="P92">Comarca de Origem:<text:span text:style-name="T227"> Caucaia/4ª Vara Criminal</text:span></text:p>
      <text:p text:style-name="P235">Apelante: Luiz Fernando de Almeida Bezerra.</text:p>
      <text:p text:style-name="P235">Advogado: Francisco José Ferreira Lima (OAB: 8840/CE).</text:p>
      <text:p text:style-name="P235"><text:soft-page-break/>Apelado: Ministério Público Estadual.</text:p>
      <text:p text:style-name="P182"><text:span text:style-name="T152">Relator(a): Exm</text:span><text:span text:style-name="T156">o</text:span><text:span text:style-name="T152">. Des. </text:span><text:span text:style-name="T242">HENRIQUE JORGE HOLANDA SILVEIRA</text:span></text:p>
      <text:p text:style-name="P182">Revisor(a): Exm<text:span text:style-name="T313">a</text:span>. Des<text:span text:style-name="T313">a</text:span>. <text:span text:style-name="T243">ANDRÉA MENDES BEZERRA DELFINO</text:span></text:p>
      <text:p text:style-name="P143"/>
      <text:p text:style-name="P93"><text:span text:style-name="T312">3</text:span>.3<text:span text:style-name="T309">1</text:span> – Apelação nº <text:span text:style-name="T227">0204727-33.2024.8.06.0293</text:span></text:p>
      <text:p text:style-name="P71">Pauta <text:span text:style-name="T311">14</text:span></text:p>
      <text:p text:style-name="P93">Comarca de Origem: <text:span text:style-name="T227">Icó/Vara Única Criminal</text:span></text:p>
      <text:p text:style-name="P236">Apelante: Marlen Neris de Abreu Lima.</text:p>
      <text:p text:style-name="P236">Advogado: Leandro Gomes da Silva (OAB: 45572/CE).</text:p>
      <text:p text:style-name="P236">Apelado: Ministério Público Estadual.</text:p>
      <text:p text:style-name="P183"><text:span text:style-name="T152">Relator(a): Exm</text:span><text:span text:style-name="T156">o</text:span><text:span text:style-name="T152">. Des. </text:span><text:span text:style-name="T242">HENRIQUE JORGE HOLANDA SILVEIRA</text:span></text:p>
      <text:p text:style-name="P183">Revisor(a): Exm<text:span text:style-name="T313">a</text:span>. Des<text:span text:style-name="T313">a</text:span>. <text:span text:style-name="T243">ANDRÉA MENDES BEZERRA DELFINO</text:span></text:p>
      <text:p text:style-name="P148"/>
      <text:p text:style-name="P93"><text:span text:style-name="T312">3</text:span>.3<text:span text:style-name="T309">2</text:span> – Apelação nº <text:span text:style-name="T227">0102615-62.2019.8.06.0001</text:span><text:span text:style-name="T236"> -</text:span></text:p>
      <text:p text:style-name="P71">Pauta <text:span text:style-name="T311">14</text:span></text:p>
      <text:p text:style-name="P93">Comarca de Origem: <text:span text:style-name="T227">Fortaleza/15ª Vara Criminal</text:span></text:p>
      <text:p text:style-name="P236">Apelante: Leonardo Nascimento da Costa.</text:p>
      <text:p text:style-name="P236">Def. Público: Defensoria Pública do Estado do Ceará.</text:p>
      <text:p text:style-name="P236">Apelado: Ministério Público Estadual.</text:p>
      <text:p text:style-name="P183"><text:span text:style-name="T152">Relator(a): Exm</text:span><text:span text:style-name="T156">o</text:span><text:span text:style-name="T152">. Des. </text:span><text:span text:style-name="T242">HENRIQUE JORGE HOLANDA SILVEIRA</text:span></text:p>
      <text:p text:style-name="P183">Revisor(a): Exm<text:span text:style-name="T313">a</text:span>. Des<text:span text:style-name="T313">a</text:span>. <text:span text:style-name="T243">ANDRÉA MENDES BEZERRA DELFINO</text:span></text:p>
      <text:p text:style-name="P148"/>
      <text:p text:style-name="P94"><text:span text:style-name="T312">3</text:span>.3<text:span text:style-name="T309">3</text:span> – Apelação nº <text:span text:style-name="T227">0202835-34.2025.8.06.0300</text:span></text:p>
      <text:p text:style-name="P71">Pauta <text:span text:style-name="T311">14</text:span></text:p>
      <text:p text:style-name="P94">Comarca de Origem: <text:span text:style-name="T227">Caucaia/4ª Vara Criminal </text:span></text:p>
      <text:p text:style-name="P237">Apelante: Francisco Océlio dos Santos da Costa.</text:p>
      <text:p text:style-name="P237">Apelante: Milena Aragão de Oliveira.</text:p>
      <text:p text:style-name="P237">Def. Público: Defensoria Pública do Estado do Ceará.</text:p>
      <text:p text:style-name="P237">Apelado: Ministério Público Estadual. </text:p>
      <text:p text:style-name="P184"><text:span text:style-name="T152">Relator(a): Exm</text:span><text:span text:style-name="T156">o</text:span><text:span text:style-name="T152">. Des. </text:span><text:span text:style-name="T242">HENRIQUE JORGE HOLANDA SILVEIRA</text:span></text:p>
      <text:p text:style-name="P184">Revisor(a): Exm<text:span text:style-name="T313">a</text:span>. Des<text:span text:style-name="T313">a</text:span>. <text:span text:style-name="T243">ANDRÉA MENDES BEZERRA DELFINO</text:span></text:p>
      <text:p text:style-name="P371"/>
      <text:p text:style-name="P94"><text:span text:style-name="T312">3</text:span>.3<text:span text:style-name="T309">4</text:span> – Apelação nº <text:span text:style-name="T227">0202178-50.2024.8.06.0293</text:span></text:p>
      <text:p text:style-name="P71">Pauta <text:span text:style-name="T311">14</text:span></text:p>
      <text:p text:style-name="P94">Comarca de Origem: <text:span text:style-name="T227">Horizonte/1ª Vara </text:span></text:p>
      <text:p text:style-name="P237">Apelante: Daniel Pereira de Sousa.</text:p>
      <text:p text:style-name="P237">Def. Público: Defensoria Pública do Estado do Ceará.</text:p>
      <text:p text:style-name="P237">Apelado: Ministério Público Estadual. </text:p>
      <text:p text:style-name="P184"><text:span text:style-name="T152">Relator(a): Exm</text:span><text:span text:style-name="T156">o</text:span><text:span text:style-name="T152">. Des. </text:span><text:span text:style-name="T242">HENRIQUE JORGE HOLANDA SILVEIRA</text:span></text:p>
      <text:p text:style-name="P184">Revisor(a): Exm<text:span text:style-name="T313">a</text:span>. Des<text:span text:style-name="T313">a</text:span>. <text:span text:style-name="T243">ANDRÉA MENDES BEZERRA DELFINO</text:span></text:p>
      <text:p text:style-name="P371"/>
      <text:p text:style-name="P95"><text:span text:style-name="T312">3</text:span>.3<text:span text:style-name="T309">5</text:span> – Apelação nº <text:span text:style-name="T227">0012203-46.2023.8.06.0001</text:span></text:p>
      <text:p text:style-name="P71">Pauta <text:span text:style-name="T311">14</text:span></text:p>
      <text:p text:style-name="P95">Comarca de Origem: <text:span text:style-name="T227">Fortaleza/13ª Vara Criminal. </text:span></text:p>
      <text:p text:style-name="P238">Apelante: Jocildo Cardoso de Sousa.</text:p>
      <text:p text:style-name="P238">Advogado: Joaquim José Mateus Pereira (OAB: 20406/CE).</text:p>
      <text:p text:style-name="P238">Apelado: Ministério Público Estadual.</text:p>
      <text:p text:style-name="P185"><text:span text:style-name="T152">Relator(a): Exm</text:span><text:span text:style-name="T156">o</text:span><text:span text:style-name="T152">. Des. </text:span><text:span text:style-name="T242">HENRIQUE JORGE HOLANDA SILVEIRA</text:span></text:p>
      <text:p text:style-name="P96"><text:soft-page-break/><text:span text:style-name="T312">3</text:span>.3<text:span text:style-name="T309">6</text:span> – Apelação nº <text:span text:style-name="T227">0200625-81.2024.8.06.0126</text:span></text:p>
      <text:p text:style-name="P71">Pauta <text:span text:style-name="T311">14</text:span></text:p>
      <text:p text:style-name="P96">Comarca de Origem: <text:span text:style-name="T227">Mombaça/1ª Vara </text:span></text:p>
      <text:p text:style-name="P239">Apelante: Ministério Público Estadual.</text:p>
      <text:p text:style-name="P239">Apelado: A. M. dos S..</text:p>
      <text:p text:style-name="P239">Def. Público: Defensoria Pública do Estado do Ceará.</text:p>
      <text:p text:style-name="P186"><text:span text:style-name="T152">Relator(a): Exm</text:span><text:span text:style-name="T156">o</text:span><text:span text:style-name="T152">. Des. </text:span><text:span text:style-name="T242">HENRIQUE JORGE HOLANDA SILVEIRA</text:span></text:p>
      <text:p text:style-name="P372"/>
      <text:p text:style-name="P97"><text:span text:style-name="T312">3</text:span>.3<text:span text:style-name="T309">7</text:span> – <text:span text:style-name="T227">Agravo </text:span><text:span text:style-name="T231">em</text:span><text:span text:style-name="T227"> Execução Penal</text:span><text:span text:style-name="T236"> </text:span>nº <text:span text:style-name="T227">8000003-34.2023.8.06.0173</text:span><text:span text:style-name="T236"> </text:span></text:p>
      <text:p text:style-name="P71">Pauta <text:span text:style-name="T311">14</text:span></text:p>
      <text:p text:style-name="P97">Comarca de Origem: <text:span text:style-name="T227">Fortaleza/1ª Vara de Execução Penal.</text:span></text:p>
      <text:p text:style-name="P240">Agravante: Ministério Público Estadual.</text:p>
      <text:p text:style-name="P240">Agravado: Marcelino Aguiar Nascimento.</text:p>
      <text:p text:style-name="P240">Def. Público: Defensoria Pública do Estado do Ceará.</text:p>
      <text:p text:style-name="P187"><text:span text:style-name="T152">Relator(a): Exm</text:span><text:span text:style-name="T156">o</text:span><text:span text:style-name="T152">. Des. </text:span><text:span text:style-name="T242">HENRIQUE JORGE HOLANDA SILVEIRA</text:span></text:p>
      <text:p text:style-name="P373"/>
      <text:p text:style-name="P98"><text:span text:style-name="T312">3</text:span>.3<text:span text:style-name="T309">8</text:span> – <text:span text:style-name="T227">Agravo </text:span><text:span text:style-name="T231">em</text:span><text:span text:style-name="T227"> Execução Penal </text:span>nº <text:span text:style-name="T227">8000034-14.2025.8.06.0099</text:span><text:span text:style-name="T236"> </text:span></text:p>
      <text:p text:style-name="P71">Pauta <text:span text:style-name="T311">14</text:span></text:p>
      <text:p text:style-name="P98">Comarca de Origem: <text:span text:style-name="T227">Fortaleza/4ª Vara de Execução Penal e Corregedoria dos Presídios</text:span></text:p>
      <text:p text:style-name="P241">Agravante: <text:span text:style-name="T315">Antônio</text:span> de Oliveira.</text:p>
      <text:p text:style-name="P241">Advogado: Gabriel Victor Barros Forte da Silva (OAB: 55038/CE).</text:p>
      <text:p text:style-name="P241">Agravado: Ministério Público Estadual.</text:p>
      <text:p text:style-name="P188"><text:span text:style-name="T152">Relator(a): Exm</text:span><text:span text:style-name="T156">o</text:span><text:span text:style-name="T152">. Des. </text:span><text:span text:style-name="T242">HENRIQUE JORGE HOLANDA SILVEIRA</text:span></text:p>
      <text:p text:style-name="P374"/>
      <text:p text:style-name="P99"><text:span text:style-name="T312">3</text:span>.3<text:span text:style-name="T309">9</text:span> – <text:span text:style-name="T227">Remessa Necessária Criminal</text:span><text:span text:style-name="T236"> </text:span>nº <text:span text:style-name="T227">0201299-76.2021.8.06.0025</text:span></text:p>
      <text:p text:style-name="P71">Pauta <text:span text:style-name="T311">14</text:span></text:p>
      <text:p text:style-name="P99">Comarca de Origem: <text:span text:style-name="T227">Fortaleza/4º Juizado da Violência Doméstica e Familiar Contra a Mulher. </text:span></text:p>
      <text:p text:style-name="P242">Remetente: J. de D. do 4 J. E. da V. D. e F. C. a M. da C. de F..</text:p>
      <text:p text:style-name="P242">Aut PL: P. C. do E. do C..</text:p>
      <text:p text:style-name="P242">Aut PL: D. de D. da M. de F. – D..</text:p>
      <text:p text:style-name="P242">Investigado: F. S. V..</text:p>
      <text:p text:style-name="P189"><text:span text:style-name="T152">Relator(a): Exm</text:span><text:span text:style-name="T156">o</text:span><text:span text:style-name="T152">. Des. </text:span><text:span text:style-name="T242">HENRIQUE JORGE HOLANDA SILVEIRA</text:span></text:p>
      <text:p text:style-name="P149"/>
      <text:p text:style-name="P143"/>
      <text:p text:style-name="P313"><text:span text:style-name="Fonte_20_parág._20_padrão"><text:span text:style-name="T29">RELATOR</text:span></text:span><text:span text:style-name="Fonte_20_parág._20_padrão"><text:span text:style-name="T30">I</text:span></text:span><text:span text:style-name="Fonte_20_parág._20_padrão"><text:span text:style-name="T29">A: EXM</text:span></text:span><text:span text:style-name="Fonte_20_parág._20_padrão"><text:span text:style-name="T31">A</text:span></text:span><text:span text:style-name="Fonte_20_parág._20_padrão"><text:span text:style-name="T29">. DES</text:span></text:span><text:span text:style-name="Fonte_20_parág._20_padrão"><text:span text:style-name="T31">A</text:span></text:span><text:span text:style-name="Fonte_20_parág._20_padrão"><text:span text:style-name="T29">. </text:span></text:span><text:span text:style-name="Fonte_20_parág._20_padrão"><text:span text:style-name="T32">ANDRÉA MENDES BEZERRA DELFINO</text:span></text:span></text:p>
      <text:p text:style-name="P314"><text:span text:style-name="Fonte_20_parág._20_padrão"><text:span text:style-name="T79"/></text:span></text:p>
      <text:p text:style-name="P99"><text:span text:style-name="T316">3.40 - </text:span><text:s/><text:span text:style-name="T227">Remessa Necessária Criminal</text:span><text:span text:style-name="T236"> </text:span>nº <text:span text:style-name="T227">0203589-64.2021.8.06.0025</text:span></text:p>
      <text:p text:style-name="P71">Pauta <text:span text:style-name="T311">14</text:span></text:p>
      <text:p text:style-name="P99">Comarca de Origem: <text:span text:style-name="T227">Fortaleza/4º Juizado da Violência Doméstica e Familiar Contra a Mulher.</text:span></text:p>
      <text:p text:style-name="P242">Remetente: J. de D. do 4 J. E. da V. D. e F. C. a M. da C. de F..</text:p>
      <text:p text:style-name="P242">Autor: Ministério Público Estadual.</text:p>
      <text:p text:style-name="P242">Réu: F. C. P. de H..</text:p>
      <text:p text:style-name="P189"><text:span text:style-name="T152">Relator(a): Exm</text:span><text:span text:style-name="T157">a</text:span><text:span text:style-name="T152">. Des</text:span><text:span text:style-name="T157">a</text:span><text:span text:style-name="T152">. </text:span><text:span text:style-name="T242">ANDRÉA MENDES BEZERRA DELFINO</text:span></text:p>
      <text:p text:style-name="P149"/>
      <text:p text:style-name="P143"/>
      <text:p text:style-name="P143"/>
      <text:p text:style-name="P99"><text:soft-page-break/><text:span text:style-name="T312">3</text:span>.<text:span text:style-name="T317">41 </text:span>– <text:span text:style-name="T227">Remessa Necessária Criminal</text:span><text:span text:style-name="T236"> </text:span>nº <text:span text:style-name="T227">0200758-43.2021.8.06.0025</text:span></text:p>
      <text:p text:style-name="P71">Pauta <text:span text:style-name="T311">14</text:span></text:p>
      <text:p text:style-name="P100">Comarca de Origem: <text:span text:style-name="T227">Fortaleza/4º Juizado da Violência Doméstica e Familiar Contra a Mulher.</text:span><text:span text:style-name="T236"> </text:span></text:p>
      <text:p text:style-name="P51">Remetente: J. de D. do 4 J. E. da V. D. e F. C. a M. da C. de F.. </text:p>
      <text:p text:style-name="P52">Aut PL: P. C. do E. do C..</text:p>
      <text:p text:style-name="P52">Aut PL: D. de D. da M. de F. – D..</text:p>
      <text:p text:style-name="P52">Investigado: L. A. S..</text:p>
      <text:p text:style-name="P189"><text:span text:style-name="T152">Relator(a): Exm</text:span><text:span text:style-name="T157">a</text:span><text:span text:style-name="T152">. Des</text:span><text:span text:style-name="T157">a</text:span><text:span text:style-name="T152">. </text:span><text:span text:style-name="T242">ANDRÉA MENDES BEZERRA DELFINO</text:span></text:p>
      <text:p text:style-name="P143"/>
      <text:p text:style-name="P101"><text:span text:style-name="T312">3</text:span>.<text:span text:style-name="T317">42</text:span> – <text:span text:style-name="T227">Agravo </text:span><text:span text:style-name="T232">em</text:span><text:span text:style-name="T227"> Execução Penal</text:span><text:span text:style-name="T236"> </text:span>nº <text:span text:style-name="T227">0013219-79.2016.8.06.0001</text:span></text:p>
      <text:p text:style-name="P71">Pauta <text:span text:style-name="T311">14</text:span></text:p>
      <text:p text:style-name="P102">Comarca de Origem: <text:span text:style-name="T227">Fortaleza/3ª Vara de Execução Penal. </text:span></text:p>
      <text:p text:style-name="P53">Agravante: Ministério Público Estadual. </text:p>
      <text:p text:style-name="P53">Agravado: Victor Hugo Felipe Lima. </text:p>
      <text:p text:style-name="P53">Def. Público: Defensoria Pública do Estado do Ceará.</text:p>
      <text:p text:style-name="P101">Relator(a): Exm<text:span text:style-name="T316">a</text:span>. Des<text:span text:style-name="T316">a</text:span>. <text:span text:style-name="T243">ANDRÉA MENDES BEZERRA DELFINO</text:span></text:p>
      <text:p text:style-name="P150"/>
      <text:p text:style-name="P101"><text:span text:style-name="T312">3</text:span>.<text:span text:style-name="T317">43</text:span> – <text:span text:style-name="T227">Agravo </text:span><text:span text:style-name="T232">em</text:span><text:span text:style-name="T227"> Execução Penal </text:span>nº<text:span text:style-name="T227"> 8000023-90.2025.8.06.0161</text:span></text:p>
      <text:p text:style-name="P71">Pauta <text:s/><text:span text:style-name="T311">14</text:span></text:p>
      <text:p text:style-name="P101">Comarca de Origem: <text:span text:style-name="T227">Sobral/2ª Vara Criminal</text:span></text:p>
      <text:p text:style-name="P243">Agravante: Ministério Público Estadual. </text:p>
      <text:p text:style-name="P243">Agravado: <text:span text:style-name="T315">Antônio</text:span> Carlos do Nascimento. </text:p>
      <text:p text:style-name="P243">Def. Público: Defensoria Pública do Estado do Ceará.</text:p>
      <text:p text:style-name="P101">Relator(a): Exm<text:span text:style-name="T316">a</text:span>. Des<text:span text:style-name="T316">a</text:span>. <text:span text:style-name="T243">ANDRÉA MENDES BEZERRA DELFINO</text:span></text:p>
      <text:p text:style-name="P143"/>
      <text:p text:style-name="P103"><text:span text:style-name="T312">3</text:span>.<text:span text:style-name="T317">44</text:span> – <text:span text:style-name="T227">Agravo </text:span><text:span text:style-name="T232">em</text:span><text:span text:style-name="T227"> Execução Penal </text:span>nº <text:span text:style-name="T227">8001846-60.2026.8.06.0001</text:span></text:p>
      <text:p text:style-name="P71">Pauta <text:s/><text:span text:style-name="T311">14</text:span></text:p>
      <text:p text:style-name="P103">Comarca de Origem:<text:span text:style-name="T236"> </text:span><text:span text:style-name="T227">Fortaleza/3ª Vara de Execução Penal.</text:span></text:p>
      <text:p text:style-name="P244">Agravante: José Felipe de Oliveira Freire. </text:p>
      <text:p text:style-name="P244">Advogado: Yury Rufino Queiroz (OAB: 45508A/CE). </text:p>
      <text:p text:style-name="P244">Advogado: Vlaudienos Vieira Gurgel (OAB: 51232/CE). </text:p>
      <text:p text:style-name="P244">Agravado: Ministério Público Estadual.</text:p>
      <text:p text:style-name="P103"><text:span text:style-name="T174">Relator(a): Exm</text:span><text:span text:style-name="T193">a</text:span><text:span text:style-name="T174">. Des</text:span><text:span text:style-name="T193">a</text:span><text:span text:style-name="T174">. </text:span><text:span text:style-name="T227">ANDRÉA MENDES BEZERRA DELFINO</text:span></text:p>
      <text:p text:style-name="P143"/>
      <text:p text:style-name="P103"><text:span text:style-name="T312">3</text:span>.<text:span text:style-name="T317">45</text:span> – <text:s/><text:span text:style-name="T227">Agravo </text:span><text:span text:style-name="T232">em</text:span><text:span text:style-name="T227"> Execução Penal </text:span>nº <text:span text:style-name="T227">8002888-57.2020.8.06.0001</text:span><text:span text:style-name="T236"> </text:span></text:p>
      <text:p text:style-name="P71">Pauta <text:span text:style-name="T311">14</text:span></text:p>
      <text:p text:style-name="P103">Comarca de Origem: <text:span text:style-name="T227">Fortaleza/4ª Vara de Execução Penal e Corregedoria dos Presídios </text:span></text:p>
      <text:p text:style-name="P244">Agravante: Anderson Souza Alves. </text:p>
      <text:p text:style-name="P244">Advogada: Anna Virgínia Pereira Portelada Lemos de Freitas (OAB: 39799/CE). </text:p>
      <text:p text:style-name="P244">Agravado: Ministério Público Estadual. </text:p>
      <text:p text:style-name="P103"><text:span text:style-name="T174">Relator(a): Exm</text:span><text:span text:style-name="T193">a</text:span><text:span text:style-name="T174">. Des</text:span><text:span text:style-name="T193">a</text:span><text:span text:style-name="T174">. </text:span><text:span text:style-name="T227">ANDRÉA MENDES BEZERRA DELFINO</text:span></text:p>
      <text:p text:style-name="P343"/>
      <text:p text:style-name="P103"><text:span text:style-name="T312">3</text:span>.<text:span text:style-name="T317">46</text:span> – <text:span text:style-name="T227">Recurso em Sentido Estrito </text:span>nº <text:span text:style-name="T227">0203999-58.2025.8.06.0001</text:span></text:p>
      <text:p text:style-name="P71">Pauta <text:span text:style-name="T311">14</text:span></text:p>
      <text:p text:style-name="P103">Comarca de Origem: <text:span text:style-name="T227">Fortaleza/2ª Vara de Delitos Tráfico e Uso Subst. Entorpecen</text:span><text:span text:style-name="T233">tes</text:span><text:span text:style-name="T227">. </text:span></text:p>
      <text:p text:style-name="P244">Recorrente: Ministério Público Estadual. </text:p>
      <text:p text:style-name="P244">Recorrido: Francisca Rayane da Silva. </text:p>
      <text:p text:style-name="P244"><text:soft-page-break/>Def. Público: Defensoria Pública do Estado do Ceará. </text:p>
      <text:p text:style-name="P103"><text:span text:style-name="T174">Relator(a): Exm</text:span><text:span text:style-name="T193">a</text:span><text:span text:style-name="T174">. Des</text:span><text:span text:style-name="T193">a</text:span><text:span text:style-name="T174">. </text:span><text:span text:style-name="T227">ANDRÉA MENDES BEZERRA DELFINO</text:span></text:p>
      <text:p text:style-name="P143"/>
      <text:p text:style-name="P103"><text:span text:style-name="T312">3</text:span>.<text:span text:style-name="T317">47</text:span> – <text:span text:style-name="T227">Recurso em Sentido Estrito </text:span>nº <text:span text:style-name="T227">0196124-91.2012.8.06.0001</text:span><text:span text:style-name="T236"> </text:span></text:p>
      <text:p text:style-name="P71">Pauta <text:span text:style-name="T311">14</text:span></text:p>
      <text:p text:style-name="P103">Comarca de Origem:<text:span text:style-name="T227"> Fortaleza/5ª Vara do J</text:span><text:span text:style-name="T233">ú</text:span><text:span text:style-name="T227">ri.</text:span></text:p>
      <text:p text:style-name="P244">Recorrente: Janmerson Cicero da Silva Parente.</text:p>
      <text:p text:style-name="P244">Def. Público: Defensoria Pública do Estado do Ceará.</text:p>
      <text:p text:style-name="P244">Recorrido: Ministério Público Estadual. </text:p>
      <text:p text:style-name="P103"><text:span text:style-name="T174">Relator(a): Exm</text:span><text:span text:style-name="T193">a</text:span><text:span text:style-name="T174">. Des</text:span><text:span text:style-name="T193">a</text:span><text:span text:style-name="T174">. </text:span><text:span text:style-name="T227">ANDRÉA MENDES BEZERRA DELFINO</text:span></text:p>
      <text:p text:style-name="P143"/>
      <text:p text:style-name="P104"><text:span text:style-name="T312">3</text:span>.<text:span text:style-name="T317">48</text:span> – <text:span text:style-name="T227">Recurso em Sentido Estrito </text:span>nº <text:span text:style-name="T227">0011030-13.2025.8.06.0099</text:span></text:p>
      <text:p text:style-name="P71">Pauta <text:span text:style-name="T311">14</text:span></text:p>
      <text:p text:style-name="P104">Comarca de Origem: <text:span text:style-name="T227">Itaitinga/1ª Vara</text:span></text:p>
      <text:p text:style-name="P245">Recorrente: Ministério Público Estadual. </text:p>
      <text:p text:style-name="P245">Recorrido: Leonardo Rodrigues Bandeira. </text:p>
      <text:p text:style-name="P245">Def. Público: Defensoria Pública do Estado do Ceará.</text:p>
      <text:p text:style-name="P104"><text:span text:style-name="T174">Relator(a): Exm</text:span><text:span text:style-name="T193">a</text:span><text:span text:style-name="T174">. Des</text:span><text:span text:style-name="T193">a</text:span><text:span text:style-name="T174">. </text:span><text:span text:style-name="T227">ANDRÉA MENDES BEZERRA DELFINO</text:span></text:p>
      <text:p text:style-name="P378"><text:span text:style-name="Fonte_20_parág._20_padrão"><text:span text:style-name="T38"/></text:span></text:p>
      <text:p text:style-name="P105"><text:span text:style-name="T312">3</text:span>.<text:span text:style-name="T317">49</text:span> – <text:span text:style-name="T227">Recurso em Sentido Estrito </text:span>nº <text:span text:style-name="T227">0004357-60.2014.8.06.0108</text:span></text:p>
      <text:p text:style-name="P71">Pauta <text:span text:style-name="T311">14</text:span></text:p>
      <text:p text:style-name="P105">Comarca de Origem: <text:span text:style-name="T227">Jaguaruana/Vara Única</text:span></text:p>
      <text:p text:style-name="P246">Recorrente: Francisco Enagio da Costa. </text:p>
      <text:p text:style-name="P246">Def. Público: Defensoria Pública do Estado do Ceará. </text:p>
      <text:p text:style-name="P246">Recorrido: Ministério Público Estadual. </text:p>
      <text:p text:style-name="P105"><text:span text:style-name="T174">Relator(a): Exm</text:span><text:span text:style-name="T193">a</text:span><text:span text:style-name="T174">. Des</text:span><text:span text:style-name="T193">a</text:span><text:span text:style-name="T174">. </text:span><text:span text:style-name="T227">ANDRÉA MENDES BEZERRA DELFINO</text:span></text:p>
      <text:p text:style-name="P379"><text:span text:style-name="Fonte_20_parág._20_padrão"><text:span text:style-name="T38"/></text:span></text:p>
      <text:p text:style-name="P105"><text:span text:style-name="T312">3</text:span>.<text:span text:style-name="T309">50</text:span> – Apelação nº <text:span text:style-name="T227">0200185-34.2023.8.06.0025</text:span><text:span text:style-name="T236"> </text:span></text:p>
      <text:p text:style-name="P71">Pauta <text:span text:style-name="T311">14</text:span></text:p>
      <text:p text:style-name="P105">Comarca de Origem: <text:span text:style-name="T227">Fortaleza/3º Juizado da Violência Doméstica e Familiar Contra a Mulher.</text:span></text:p>
      <text:p text:style-name="P246">Apelante: J. da S. L.. </text:p>
      <text:p text:style-name="P246">Advogada: Evelayne Araújo de Castro (OAB: 33965/CE). </text:p>
      <text:p text:style-name="P246">Apelado: Ministério Público Estadual.</text:p>
      <text:p text:style-name="P105"><text:span text:style-name="T174">Relator(a): Exm</text:span><text:span text:style-name="T193">a</text:span><text:span text:style-name="T174">. Des</text:span><text:span text:style-name="T193">a</text:span><text:span text:style-name="T174">. </text:span><text:span text:style-name="T227">ANDRÉA MENDES BEZERRA DELFINO</text:span></text:p>
      <text:p text:style-name="P379"><text:span text:style-name="Fonte_20_parág._20_padrão"><text:span text:style-name="T38"/></text:span></text:p>
      <text:p text:style-name="P106"><text:span text:style-name="T312">3</text:span>.<text:span text:style-name="T318">51</text:span> – Apelação nº <text:span text:style-name="T227">0015004-33.2018.8.06.0025</text:span><text:span text:style-name="T236"> </text:span></text:p>
      <text:p text:style-name="P71">Pauta <text:span text:style-name="T311">14</text:span></text:p>
      <text:p text:style-name="P106">Comarca de Origem: <text:span text:style-name="T227">Fortaleza/3º Juizado da Violência Doméstica e Familiar Contra a Mulher. </text:span></text:p>
      <text:p text:style-name="P247">Apelante: S. da S. N.. </text:p>
      <text:p text:style-name="P247">Def. Público: Defensoria Pública do Estado do Ceará. </text:p>
      <text:p text:style-name="P247">Assistente/Ape: M. de L. E. D.. </text:p>
      <text:p text:style-name="P247">Advogada: Anna Virgínia Pereira Portelada Lemos de Freitas (OAB: 39799/CE). </text:p>
      <text:p text:style-name="P247">Apelado: Ministério Público Estadual.</text:p>
      <text:p text:style-name="P106"><text:span text:style-name="T174">Relator(a): Exm</text:span><text:span text:style-name="T193">a</text:span><text:span text:style-name="T174">. Des</text:span><text:span text:style-name="T193">a</text:span><text:span text:style-name="T174">. </text:span><text:span text:style-name="T227">ANDRÉA MENDES BEZERRA DELFINO</text:span></text:p>
      <text:p text:style-name="P162">Revisor(a): Exmo. Des.</text:p>
      <text:p text:style-name="P143"/>
      <text:p text:style-name="P391"><text:soft-page-break/><text:span text:style-name="T34">3</text:span><text:span text:style-name="T33">.</text:span><text:span text:style-name="T35">52</text:span><text:span text:style-name="T33"> – Apelação nº </text:span><text:span text:style-name="T18">0200278-02.2024.8.06.0303</text:span></text:p>
      <text:p text:style-name="P71">Pauta <text:span text:style-name="T311">14</text:span></text:p>
      <text:p text:style-name="P107">Comarca de Origem: <text:span text:style-name="T227">Quixadá/1ª Vara Criminal </text:span></text:p>
      <text:p text:style-name="P248">Apelante: Maria Vitória da Silva Rodrigues. </text:p>
      <text:p text:style-name="P248">Def. Público: Defensoria Pública do Estado do Ceará. </text:p>
      <text:p text:style-name="P248">Apelado: Ministério Público Estadual. </text:p>
      <text:p text:style-name="P107"><text:span text:style-name="T174">Relator(a): Exm</text:span><text:span text:style-name="T193">a</text:span><text:span text:style-name="T174">. Des</text:span><text:span text:style-name="T193">a</text:span><text:span text:style-name="T174">. </text:span><text:span text:style-name="T227">ANDRÉA MENDES BEZERRA DELFINO</text:span></text:p>
      <text:p text:style-name="P380"><text:span text:style-name="Fonte_20_parág._20_padrão"><text:span text:style-name="T38"/></text:span></text:p>
      <text:p text:style-name="P108"><text:span text:style-name="T312">3</text:span>.<text:span text:style-name="T318">53</text:span> – Apelação nº <text:span text:style-name="T227">0215379-83.2022.8.06.0001</text:span></text:p>
      <text:p text:style-name="P71">Pauta <text:span text:style-name="T311">14</text:span></text:p>
      <text:p text:style-name="P108">Comarca de Origem: <text:span text:style-name="T227">Fortaleza/9ª Vara Criminal.</text:span></text:p>
      <text:p text:style-name="P249">Apelante: Jarbas de Castro Leite.</text:p>
      <text:p text:style-name="P249">Def. Público: Defensoria Pública do Estado do Ceará. </text:p>
      <text:p text:style-name="P249">Apelado: Ministério Público Estadual. </text:p>
      <text:p text:style-name="P108"><text:span text:style-name="T174">Relator(a): Exm</text:span><text:span text:style-name="T193">a</text:span><text:span text:style-name="T174">. Des</text:span><text:span text:style-name="T193">a</text:span><text:span text:style-name="T174">. </text:span><text:span text:style-name="T227">ANDRÉA MENDES BEZERRA DELFINO</text:span></text:p>
      <text:p text:style-name="P8"><text:span text:style-name="T89">Revisor(a): Exmo.</text:span><text:span text:style-name="T90"> </text:span><text:span text:style-name="T97">Dr. </text:span><text:span text:style-name="T96">CID PEIXOTO DO AMARAL NETO </text:span><text:span text:style-name="Fonte_20_parág._20_padrão"><text:span text:style-name="T98">(Juiz de Direito convocado - Portaria </text:span></text:span><text:span text:style-name="Fonte_20_parág._20_padrão"><text:span text:style-name="T99">09/2026</text:span></text:span><text:span text:style-name="Fonte_20_parág._20_padrão"><text:span text:style-name="T98">)</text:span></text:span></text:p>
      <text:p text:style-name="P143"/>
      <text:p text:style-name="P392"><text:span text:style-name="T34">3</text:span><text:span text:style-name="T33">.</text:span><text:span text:style-name="T35">54</text:span><text:span text:style-name="T33"> – Apelação nº </text:span><text:span text:style-name="T18">0204261-05.2025.8.06.0293</text:span></text:p>
      <text:p text:style-name="P71">Pauta <text:span text:style-name="T311">14</text:span></text:p>
      <text:p text:style-name="P109">Comarca de Origem: <text:span text:style-name="T227">Caucaia/3ª Vara Criminal </text:span></text:p>
      <text:p text:style-name="P250">Apelante: José Lucas Rocha da Silva. </text:p>
      <text:p text:style-name="P250">Advogado: Fabrício de Sousa Campos (OAB: 9983/CE). </text:p>
      <text:p text:style-name="P250">Apelado: Ministério Público Estadual. </text:p>
      <text:p text:style-name="P109"><text:span text:style-name="T174">Relator(a): Exm</text:span><text:span text:style-name="T193">a</text:span><text:span text:style-name="T174">. Des</text:span><text:span text:style-name="T193">a</text:span><text:span text:style-name="T174">. </text:span><text:span text:style-name="T227">ANDRÉA MENDES BEZERRA DELFINO</text:span></text:p>
      <text:p text:style-name="P9"><text:span text:style-name="T101">Revisor(a): Exmo.</text:span><text:span text:style-name="T108"> </text:span><text:span text:style-name="T97">Dr. </text:span><text:span text:style-name="T96">CID PEIXOTO DO AMARAL NETO </text:span><text:span text:style-name="Fonte_20_parág._20_padrão"><text:span text:style-name="T98">(Juiz de Direito convocado - Portaria </text:span></text:span><text:span text:style-name="Fonte_20_parág._20_padrão"><text:span text:style-name="T99">09/2026</text:span></text:span><text:span text:style-name="Fonte_20_parág._20_padrão"><text:span text:style-name="T98">)</text:span></text:span></text:p>
      <text:p text:style-name="P379"><text:span text:style-name="Fonte_20_parág._20_padrão"><text:span text:style-name="T38"/></text:span></text:p>
      <text:p text:style-name="P109"><text:span text:style-name="T312">3</text:span>.<text:span text:style-name="T318">55</text:span> – Apelação nº <text:span text:style-name="T227">0000336-42.2012.8.06.0195</text:span></text:p>
      <text:p text:style-name="P71">Pauta <text:span text:style-name="T311">14</text:span></text:p>
      <text:p text:style-name="P109">Comarca de Origem: <text:span text:style-name="T227">Pacoti/Vara Única</text:span></text:p>
      <text:p text:style-name="P250">Apelante: Ministério Público Estadual. </text:p>
      <text:p text:style-name="P250">Apelado: Francisco Alves de Barros. </text:p>
      <text:p text:style-name="P250">Defensor dativo: Francisco Valderclerton Lopes Ferreira (OAB: 25105/CE).</text:p>
      <text:p text:style-name="P109"><text:span text:style-name="T174">Relator(a): Exm</text:span><text:span text:style-name="T193">a</text:span><text:span text:style-name="T174">. Des</text:span><text:span text:style-name="T193">a</text:span><text:span text:style-name="T174">. </text:span><text:span text:style-name="T227">ANDRÉA MENDES BEZERRA DELFINO</text:span></text:p>
      <text:p text:style-name="P9"><text:span text:style-name="T175">Revisor(a): Exmo.</text:span><text:span text:style-name="T187"> </text:span><text:span text:style-name="T216">Dr. </text:span><text:span text:style-name="T215">CID PEIXOTO DO AMARAL NETO </text:span><text:span text:style-name="Fonte_20_parág._20_padrão"><text:span text:style-name="T217">(Juiz de Direito convocado - Portaria </text:span></text:span><text:span text:style-name="Fonte_20_parág._20_padrão"><text:span text:style-name="T218">09/2026</text:span></text:span><text:span text:style-name="Fonte_20_parág._20_padrão"><text:span text:style-name="T217">)</text:span></text:span></text:p>
      <text:p text:style-name="P143"/>
      <text:p text:style-name="P393"><text:span text:style-name="T34">3</text:span><text:span text:style-name="T33">.</text:span><text:span text:style-name="T35">56</text:span><text:span text:style-name="T33"> – Apelação nº </text:span><text:span text:style-name="T18">0205641-28.2024.8.06.0025 </text:span></text:p>
      <text:p text:style-name="P71">Pauta <text:span text:style-name="T311">14</text:span></text:p>
      <text:p text:style-name="P110">Comarca de Origem: <text:span text:style-name="T227">Fortaleza/4º Juizado da Violência Doméstica e Familiar Contra a Mulher.</text:span></text:p>
      <text:p text:style-name="P251">Apelante: E. T. T.. </text:p>
      <text:p text:style-name="P251">Advogado: Felipe Nogueira Ribeiro (OAB: 46541/CE). </text:p>
      <text:p text:style-name="P284">Advogado: Samy Chagas Brasiliense Canuto (OAB: 51077/CE). </text:p>
      <text:p text:style-name="P251">Apelado: Ministério Público Estadual.</text:p>
      <text:p text:style-name="P110"><text:span text:style-name="T174">Relator(a): Exm</text:span><text:span text:style-name="T193">a</text:span><text:span text:style-name="T174">. Des</text:span><text:span text:style-name="T193">a</text:span><text:span text:style-name="T174">. </text:span><text:span text:style-name="T227">ANDRÉA MENDES BEZERRA DELFINO</text:span></text:p>
      <text:p text:style-name="P10"><text:span text:style-name="T175">Revisor(a): Exmo.</text:span><text:span text:style-name="T174"> </text:span><text:span text:style-name="T216">Dr. </text:span><text:span text:style-name="T215">CID PEIXOTO DO AMARAL NETO </text:span><text:span text:style-name="Fonte_20_parág._20_padrão"><text:span text:style-name="T217">(Juiz de Direito convocado - Portaria </text:span></text:span><text:soft-page-break/><text:span text:style-name="Fonte_20_parág._20_padrão"><text:span text:style-name="T218">09/2026</text:span></text:span><text:span text:style-name="Fonte_20_parág._20_padrão"><text:span text:style-name="T217">)</text:span></text:span></text:p>
      <text:p text:style-name="P381"><text:span text:style-name="Fonte_20_parág._20_padrão"><text:span text:style-name="T38"/></text:span></text:p>
      <text:p text:style-name="P111"><text:span text:style-name="T312">3</text:span>.<text:span text:style-name="T318">57</text:span> – Apelação nº <text:span text:style-name="T227">0200263-92.2022.8.06.0112 </text:span></text:p>
      <text:p text:style-name="P71">Pauta <text:span text:style-name="T311">14</text:span></text:p>
      <text:p text:style-name="P111">Comarca de Origem: <text:span text:style-name="T227">Juazeiro do Norte/3ª Vara Criminal </text:span></text:p>
      <text:p text:style-name="P252">Apelante: J. B. C.. </text:p>
      <text:p text:style-name="P252">Advogado: Rômullo Sthefânio dos Santos (OAB: 40615/CE). </text:p>
      <text:p text:style-name="P346">Advogado: Marcos Ant<text:span text:style-name="T339">ô</text:span>nio Oliveira Duarte (OAB: 40351/CE). </text:p>
      <text:p text:style-name="P252">Apelado: Ministério Público Estadual.</text:p>
      <text:p text:style-name="P111"><text:span text:style-name="T174">Relator(a): Exm</text:span><text:span text:style-name="T193">a</text:span><text:span text:style-name="T174">. Des</text:span><text:span text:style-name="T193">a</text:span><text:span text:style-name="T174">. </text:span><text:span text:style-name="T227">ANDRÉA MENDES BEZERRA DELFINO</text:span></text:p>
      <text:p text:style-name="P11"><text:span text:style-name="T175">Revisor(a): Exmo. </text:span><text:span text:style-name="T216">Dr. </text:span><text:span text:style-name="T215">CID PEIXOTO DO AMARAL NETO </text:span><text:span text:style-name="Fonte_20_parág._20_padrão"><text:span text:style-name="T217">(Juiz de Direito convocado - Portaria </text:span></text:span><text:span text:style-name="Fonte_20_parág._20_padrão"><text:span text:style-name="T218">09/2026</text:span></text:span><text:span text:style-name="Fonte_20_parág._20_padrão"><text:span text:style-name="T217">)</text:span></text:span></text:p>
      <text:p text:style-name="P379"><text:span text:style-name="Fonte_20_parág._20_padrão"><text:span text:style-name="T38"/></text:span></text:p>
      <text:p text:style-name="P112"><text:span text:style-name="T312">3</text:span>.<text:span text:style-name="T318">58</text:span> – Apelação nº <text:span text:style-name="T227">0004095-06.2019.8.06.0086</text:span></text:p>
      <text:p text:style-name="P71">Pauta <text:span text:style-name="T311">14</text:span></text:p>
      <text:p text:style-name="P112">Comarca de Origem: <text:span text:style-name="T227">Horizonte/1ª Vara</text:span></text:p>
      <text:p text:style-name="P253">Apelante: C. J. P. J.. </text:p>
      <text:p text:style-name="P253">Advogado: Vicente de Paulo Freitas de Oliveira (OAB: 12698/CE). </text:p>
      <text:p text:style-name="P253">Advogada: Joana Rodrigues Cruz Santos (OAB: 40776/CE). </text:p>
      <text:p text:style-name="P253">Advogado: Mário Alex Cruz Santos (OAB: 46617/CE). </text:p>
      <text:p text:style-name="P253">Advogado: Caio Coelho Rocha Silva (OAB: 54343/CE). </text:p>
      <text:p text:style-name="P253">Advogado: André Luiz Ramos Ribeiro Cândido (OAB: 53829/CE). </text:p>
      <text:p text:style-name="P253">Apelado: Ministério Público Estadual.</text:p>
      <text:p text:style-name="P112"><text:span text:style-name="T174">Relator(a): Exm</text:span><text:span text:style-name="T193">a</text:span><text:span text:style-name="T174">. Des</text:span><text:span text:style-name="T193">a</text:span><text:span text:style-name="T174">. </text:span><text:span text:style-name="T227">ANDRÉA MENDES BEZERRA DELFINO</text:span></text:p>
      <text:p text:style-name="P12"><text:span text:style-name="T175">Revisor(a): Exmo. </text:span><text:span text:style-name="T216">Dr. </text:span><text:span text:style-name="T215">CID PEIXOTO DO AMARAL NETO </text:span><text:span text:style-name="Fonte_20_parág._20_padrão"><text:span text:style-name="T217">(Juiz de Direito convocado - Portaria </text:span></text:span><text:span text:style-name="Fonte_20_parág._20_padrão"><text:span text:style-name="T218">09/2026</text:span></text:span><text:span text:style-name="Fonte_20_parág._20_padrão"><text:span text:style-name="T217">)</text:span></text:span></text:p>
      <text:p text:style-name="P382"><text:span text:style-name="Fonte_20_parág._20_padrão"><text:span text:style-name="T38"/></text:span></text:p>
      <text:p text:style-name="P113"><text:span text:style-name="T312">3</text:span>.<text:span text:style-name="T318">59</text:span> – Apelação nº <text:span text:style-name="T227">0001878-23.2018.8.06.0151</text:span></text:p>
      <text:p text:style-name="P71">Pauta <text:span text:style-name="T311">14</text:span></text:p>
      <text:p text:style-name="P113">Comarca de Origem: <text:span text:style-name="T227">Quixadá/2ª Vara Criminal</text:span></text:p>
      <text:p text:style-name="P254">Apelante: F. A. M. de A.. </text:p>
      <text:p text:style-name="P254">Advogado: Francisco Cavalcante Júnior (OAB: 3085/CE). </text:p>
      <text:p text:style-name="P254">Advogado: Valter Guerreiro Raulino Neto (OAB: 43939/CE).</text:p>
      <text:p text:style-name="P254">Apelante: Ministério Público Estadual. </text:p>
      <text:p text:style-name="P254">Apelante: J. P. B. do N.. </text:p>
      <text:p text:style-name="P254">Advogada: Francisca Auricélia Nogueira de Oliveira Silva (OAB: 26295/CE). </text:p>
      <text:p text:style-name="P254">Apelado: Ministério Público Estadual. </text:p>
      <text:p text:style-name="P254">Apelado: J. P. B. do N.. </text:p>
      <text:p text:style-name="P254">Advogada: Francisca Auricélia Nogueira de Oliveira Silva (OAB: 26295/CE).</text:p>
      <text:p text:style-name="P113"><text:span text:style-name="T174">Relator(a): Exm</text:span><text:span text:style-name="T193">a</text:span><text:span text:style-name="T174">. Des</text:span><text:span text:style-name="T193">a</text:span><text:span text:style-name="T174">. </text:span><text:span text:style-name="T227">ANDRÉA MENDES BEZERRA DELFINO</text:span></text:p>
      <text:p text:style-name="P13"><text:span text:style-name="T175">Revisor(a): Exmo. </text:span><text:span text:style-name="T216">Dr. </text:span><text:span text:style-name="T215">CID PEIXOTO DO AMARAL NETO </text:span><text:span text:style-name="Fonte_20_parág._20_padrão"><text:span text:style-name="T217">(Juiz de Direito convocado - Portaria </text:span></text:span><text:span text:style-name="Fonte_20_parág._20_padrão"><text:span text:style-name="T218">09/2026</text:span></text:span><text:span text:style-name="Fonte_20_parág._20_padrão"><text:span text:style-name="T217">)</text:span></text:span></text:p>
      <text:p text:style-name="P379"><text:span text:style-name="Fonte_20_parág._20_padrão"><text:span text:style-name="T38"/></text:span></text:p>
      <text:p text:style-name="P114"><text:span text:style-name="T312">3</text:span>.<text:span text:style-name="T309">60</text:span> – Apelação nº <text:span text:style-name="T227">0200256-07.2025.8.06.0303</text:span><text:span text:style-name="T236"> </text:span></text:p>
      <text:p text:style-name="P71">Pauta <text:span text:style-name="T311">14</text:span></text:p>
      <text:p text:style-name="P114">Comarca de Origem: <text:span text:style-name="T227">Morada Nova/Vara Única Criminal</text:span></text:p>
      <text:p text:style-name="P255">Apelante: Ministério Público Estadual.</text:p>
      <text:p text:style-name="P255">Apelado: D. C. de O.. </text:p>
      <text:p text:style-name="P255">Def. Público: Defensoria Pública do Estado do Ceará. </text:p>
      <text:p text:style-name="P114"><text:soft-page-break/><text:span text:style-name="T174">Relator(a): Exm</text:span><text:span text:style-name="T193">a</text:span><text:span text:style-name="T174">. Des</text:span><text:span text:style-name="T193">a</text:span><text:span text:style-name="T174">. </text:span><text:span text:style-name="T227">ANDRÉA MENDES BEZERRA DELFINO</text:span></text:p>
      <text:p text:style-name="P14"><text:span text:style-name="T175">Revisor(a): Exmo. </text:span><text:span text:style-name="T216">Dr. </text:span><text:span text:style-name="T215">CID PEIXOTO DO AMARAL NETO </text:span><text:span text:style-name="Fonte_20_parág._20_padrão"><text:span text:style-name="T217">(Juiz de Direito convocado - Portaria </text:span></text:span><text:span text:style-name="Fonte_20_parág._20_padrão"><text:span text:style-name="T218">09/2026</text:span></text:span><text:span text:style-name="Fonte_20_parág._20_padrão"><text:span text:style-name="T217">)</text:span></text:span></text:p>
      <text:p text:style-name="P379"><text:span text:style-name="Fonte_20_parág._20_padrão"><text:span text:style-name="T38"/></text:span></text:p>
      <text:p text:style-name="P114"><text:span text:style-name="T312">3</text:span>.<text:span text:style-name="T318">61</text:span> – Apelação nº <text:span text:style-name="T227">0200171-06.2022.8.06.0051</text:span></text:p>
      <text:p text:style-name="P71">Pauta <text:span text:style-name="T311">14</text:span></text:p>
      <text:p text:style-name="P114">Comarca de Origem: <text:span text:style-name="T227">Boa Viagem/1ª Vara </text:span></text:p>
      <text:p text:style-name="P255">Apelante: D. A. D. </text:p>
      <text:p text:style-name="P255">Def. Público: Defensoria Pública do Estado do Ceará</text:p>
      <text:p text:style-name="P255">Apelado: Ministério Público Estadual.</text:p>
      <text:p text:style-name="P114"><text:span text:style-name="T174">Relator(a): Exm</text:span><text:span text:style-name="T193">a</text:span><text:span text:style-name="T174">. Des</text:span><text:span text:style-name="T193">a</text:span><text:span text:style-name="T174">. </text:span><text:span text:style-name="T227">ANDRÉA MENDES BEZERRA DELFINO</text:span></text:p>
      <text:p text:style-name="P14"><text:span text:style-name="T175">Revisor(a): Exmo. </text:span><text:span text:style-name="T216">Dr. </text:span><text:span text:style-name="T215">CID PEIXOTO DO AMARAL NETO </text:span><text:span text:style-name="Fonte_20_parág._20_padrão"><text:span text:style-name="T217">(Juiz de Direito convocado - Portaria </text:span></text:span><text:span text:style-name="Fonte_20_parág._20_padrão"><text:span text:style-name="T218">09/2026</text:span></text:span><text:span text:style-name="Fonte_20_parág._20_padrão"><text:span text:style-name="T217">)</text:span></text:span></text:p>
      <text:p text:style-name="P344"><text:span text:style-name="Fonte_20_parág._20_padrão"><text:span text:style-name="T38"/></text:span></text:p>
      <text:p text:style-name="P194"><text:span text:style-name="T34">3</text:span><text:span text:style-name="T33">.</text:span><text:span text:style-name="T35">6</text:span><text:span text:style-name="T36">2</text:span><text:span text:style-name="T33"> – Apelação nº</text:span><text:span text:style-name="T18"> 0054502-82.2016.8.06.0001</text:span><text:span text:style-name="T19"> </text:span></text:p>
      <text:p text:style-name="P71">Pauta <text:span text:style-name="T311">14</text:span></text:p>
      <text:p text:style-name="P114">Comarca de Origem: <text:span text:style-name="T227">Fortaleza/12ª Vara Criminal. </text:span></text:p>
      <text:p text:style-name="P255">Apelante: G. A. S..</text:p>
      <text:p text:style-name="P255">Def. Público: Defensoria Pública do Estado do Ceará</text:p>
      <text:p text:style-name="P255">Apelado: Ministério Público Estadual.</text:p>
      <text:p text:style-name="P115"><text:span text:style-name="T174">Relator(a): Exm</text:span><text:span text:style-name="T193">a</text:span><text:span text:style-name="T174">. Des</text:span><text:span text:style-name="T193">a</text:span><text:span text:style-name="T174">. </text:span><text:span text:style-name="T227">ANDRÉA MENDES BEZERRA DELFINO</text:span></text:p>
      <text:p text:style-name="P15"><text:span text:style-name="T175">Revisor(a): Exmo. </text:span><text:span text:style-name="T216">Dr. </text:span><text:span text:style-name="T215">CID PEIXOTO DO AMARAL NETO </text:span><text:span text:style-name="Fonte_20_parág._20_padrão"><text:span text:style-name="T217">(Juiz de Direito convocado - Portaria </text:span></text:span><text:span text:style-name="Fonte_20_parág._20_padrão"><text:span text:style-name="T218">09/2026</text:span></text:span><text:span text:style-name="Fonte_20_parág._20_padrão"><text:span text:style-name="T217">)</text:span></text:span></text:p>
      <text:p text:style-name="P379"><text:span text:style-name="Fonte_20_parág._20_padrão"><text:span text:style-name="T38"/></text:span></text:p>
      <text:p text:style-name="P115"><text:span text:style-name="T312">3</text:span>.<text:span text:style-name="T318">63</text:span> – Apelação nº <text:span text:style-name="T227">0203914-72.2025.8.06.0001</text:span></text:p>
      <text:p text:style-name="P71">Pauta <text:span text:style-name="T311">14</text:span></text:p>
      <text:p text:style-name="P115">Comarca de Origem: <text:span text:style-name="T227">Fortaleza/4º Juizado da Violência Doméstica e Familiar Contra a Mulher. </text:span></text:p>
      <text:p text:style-name="P256">Apelante: F. G. C. B. da S. </text:p>
      <text:p text:style-name="P256">Def. Público: Defensoria Pública do Estado do Ceará. </text:p>
      <text:p text:style-name="P256">Apelado: Ministério Público Estadual.</text:p>
      <text:p text:style-name="P115"><text:span text:style-name="T174">Relator(a): Exm</text:span><text:span text:style-name="T193">a</text:span><text:span text:style-name="T174">. Des</text:span><text:span text:style-name="T193">a</text:span><text:span text:style-name="T174">. </text:span><text:span text:style-name="T227">ANDRÉA MENDES BEZERRA DELFINO</text:span></text:p>
      <text:p text:style-name="P15"><text:span text:style-name="T175">Revisor(a): Exmo. </text:span><text:span text:style-name="T216">Dr. </text:span><text:span text:style-name="T215">CID PEIXOTO DO AMARAL NETO </text:span><text:span text:style-name="Fonte_20_parág._20_padrão"><text:span text:style-name="T217">(Juiz de Direito convocado - Portaria </text:span></text:span><text:span text:style-name="Fonte_20_parág._20_padrão"><text:span text:style-name="T218">09/2026</text:span></text:span><text:span text:style-name="Fonte_20_parág._20_padrão"><text:span text:style-name="T217">)</text:span></text:span></text:p>
      <text:p text:style-name="P143"/>
      <text:p text:style-name="P394"><text:span text:style-name="T34">3</text:span><text:span text:style-name="T33">.</text:span><text:span text:style-name="T35">64</text:span><text:span text:style-name="T33"> – Apelação nº </text:span><text:span text:style-name="T18">0000321-93.2018.8.06.0088</text:span></text:p>
      <text:p text:style-name="P71">Pauta <text:span text:style-name="T311">14</text:span></text:p>
      <text:p text:style-name="P116">Comarca de Origem: <text:span text:style-name="T227">Quixadá/2ª Vara Criminal</text:span></text:p>
      <text:p text:style-name="P257">Apelante: F. E. N. S.. </text:p>
      <text:p text:style-name="P257">Def. Público: Defensoria Pública do Estado do Ceará. </text:p>
      <text:p text:style-name="P257">Apelado: Ministério Público Estadual.</text:p>
      <text:p text:style-name="P116"><text:span text:style-name="T174">Relator(a): Exm</text:span><text:span text:style-name="T193">a</text:span><text:span text:style-name="T174">. Des</text:span><text:span text:style-name="T193">a</text:span><text:span text:style-name="T174">. </text:span><text:span text:style-name="T227">ANDRÉA MENDES BEZERRA DELFINO</text:span></text:p>
      <text:p text:style-name="P16"><text:span text:style-name="T175">Revisor(a): Exmo. </text:span><text:span text:style-name="T216">Dr. </text:span><text:span text:style-name="T215">CID PEIXOTO DO AMARAL NETO </text:span><text:span text:style-name="Fonte_20_parág._20_padrão"><text:span text:style-name="T217">(Juiz de Direito convocado - Portaria </text:span></text:span><text:span text:style-name="Fonte_20_parág._20_padrão"><text:span text:style-name="T218">09/2026</text:span></text:span><text:span text:style-name="Fonte_20_parág._20_padrão"><text:span text:style-name="T217">)</text:span></text:span></text:p>
      <text:p text:style-name="P151"/>
      <text:p text:style-name="P395"><text:span text:style-name="T34">3</text:span><text:span text:style-name="T33">.</text:span><text:span text:style-name="T35">65</text:span><text:span text:style-name="T33"> – Apelação nº</text:span><text:span text:style-name="T18"> 0202993-47.2024.8.06.0293</text:span></text:p>
      <text:p text:style-name="P71">Pauta <text:span text:style-name="T311">14</text:span></text:p>
      <text:p text:style-name="P117">Comarca de Origem: <text:span text:style-name="T227">Ubajara/Vara Única </text:span></text:p>
      <text:p text:style-name="P258"><text:soft-page-break/>Apelante: B. P. F.. </text:p>
      <text:p text:style-name="P258">Advogado: Marcone Mendes da Silva (OAB: 43077/CE). </text:p>
      <text:p text:style-name="P258">Advogado: Raul Ferreira Maia (OAB: 36442/CE). </text:p>
      <text:p text:style-name="P258">Apelado: Ministério Público Estadual. </text:p>
      <text:p text:style-name="P117"><text:span text:style-name="T174">Relator(a): Exm</text:span><text:span text:style-name="T193">a</text:span><text:span text:style-name="T174">. Des</text:span><text:span text:style-name="T193">a</text:span><text:span text:style-name="T174">. </text:span><text:span text:style-name="T227">ANDRÉA MENDES BEZERRA DELFINO</text:span></text:p>
      <text:p text:style-name="P17"><text:span text:style-name="T175">Revisor(a): Exmo. </text:span><text:span text:style-name="T216">Dr. </text:span><text:span text:style-name="T215">CID PEIXOTO DO AMARAL NETO </text:span><text:span text:style-name="Fonte_20_parág._20_padrão"><text:span text:style-name="T217">(Juiz de Direito convocado - Portaria </text:span></text:span><text:span text:style-name="Fonte_20_parág._20_padrão"><text:span text:style-name="T218">09/2026</text:span></text:span><text:span text:style-name="Fonte_20_parág._20_padrão"><text:span text:style-name="T217">)</text:span></text:span></text:p>
      <text:p text:style-name="P383"><text:span text:style-name="Fonte_20_parág._20_padrão"><text:span text:style-name="T38"/></text:span></text:p>
      <text:p text:style-name="P118"><text:span text:style-name="T312">3</text:span>.<text:span text:style-name="T318">66</text:span> – Apelação nº <text:span text:style-name="T227">0201380-74.2024.8.06.0298</text:span></text:p>
      <text:p text:style-name="P119">Pauta <text:span text:style-name="T311">14</text:span></text:p>
      <text:p text:style-name="P118">Comarca de Origem: <text:span text:style-name="T227">Tianguá/Vara Única Criminal</text:span></text:p>
      <text:p text:style-name="P259">Apelante: F. C. da S.. </text:p>
      <text:p text:style-name="P259">Advogado: José Helter Cardoso de Vasconcelos Júnior (OAB: 17668/CE). </text:p>
      <text:p text:style-name="P259">Apelado: Ministério Público Estadual</text:p>
      <text:p text:style-name="P118"><text:span text:style-name="T174">Relator(a): Exm</text:span><text:span text:style-name="T193">a</text:span><text:span text:style-name="T174">. Des</text:span><text:span text:style-name="T193">a</text:span><text:span text:style-name="T174">. </text:span><text:span text:style-name="T227">ANDRÉA MENDES BEZERRA DELFINO</text:span></text:p>
      <text:p text:style-name="P18"><text:span text:style-name="T175">Revisor(a): Exmo. </text:span><text:span text:style-name="T216">Dr. </text:span><text:span text:style-name="T215">CID PEIXOTO DO AMARAL NETO </text:span><text:span text:style-name="Fonte_20_parág._20_padrão"><text:span text:style-name="T217">(Juiz de Direito convocado - Portaria </text:span></text:span><text:span text:style-name="Fonte_20_parág._20_padrão"><text:span text:style-name="T218">09/2026</text:span></text:span><text:span text:style-name="Fonte_20_parág._20_padrão"><text:span text:style-name="T217">)</text:span></text:span></text:p>
      <text:p text:style-name="P143"/>
      <text:p text:style-name="P396"><text:span text:style-name="T34">3</text:span><text:span text:style-name="T33">.</text:span><text:span text:style-name="T35">67</text:span><text:span text:style-name="T33"> – Apelação nº </text:span><text:span text:style-name="T18">0050203-61.2021.8.06.0171</text:span><text:span text:style-name="T19"> </text:span></text:p>
      <text:p text:style-name="P119">Pauta <text:span text:style-name="T311">14</text:span></text:p>
      <text:p text:style-name="P120">Comarca de Origem: <text:span text:style-name="T227">Tauá/2ª Vara Criminal</text:span></text:p>
      <text:p text:style-name="P260">Apelante: A. J. J. de M.. </text:p>
      <text:p text:style-name="P260">Advogado: Luciano Araújo Lima (OAB: 41239/CE). </text:p>
      <text:p text:style-name="P260">Advogado: Artur Moreira Martins (OAB: 41351/CE). </text:p>
      <text:p text:style-name="P260">Advogado: Francisco Jurandir Tenório Júnior (OAB: 32165/CE). </text:p>
      <text:p text:style-name="P260">Apelado: Ministério Público Estadual.</text:p>
      <text:p text:style-name="P120"><text:span text:style-name="T174">Relator(a): Exm</text:span><text:span text:style-name="T193">a</text:span><text:span text:style-name="T174">. Des</text:span><text:span text:style-name="T193">a</text:span><text:span text:style-name="T174">. </text:span><text:span text:style-name="T227">ANDRÉA MENDES BEZERRA DELFINO</text:span></text:p>
      <text:p text:style-name="P19"><text:span text:style-name="T175">Revisor(a): Exmo. </text:span><text:span text:style-name="T216">Dr. </text:span><text:span text:style-name="T215">CID PEIXOTO DO AMARAL NETO </text:span><text:span text:style-name="Fonte_20_parág._20_padrão"><text:span text:style-name="T217">(Juiz de Direito convocado - Portaria </text:span></text:span><text:span text:style-name="Fonte_20_parág._20_padrão"><text:span text:style-name="T218">09/2026</text:span></text:span><text:span text:style-name="Fonte_20_parág._20_padrão"><text:span text:style-name="T217">)</text:span></text:span></text:p>
      <text:p text:style-name="P143"/>
      <text:p text:style-name="P397"><text:span text:style-name="T34">3</text:span><text:span text:style-name="T33">.</text:span><text:span text:style-name="T35">68</text:span><text:span text:style-name="T33"> – Apelação nº </text:span><text:span text:style-name="T18">0204199-24.2023.8.06.0296</text:span><text:span text:style-name="T19"> </text:span></text:p>
      <text:p text:style-name="P119">Pauta <text:span text:style-name="T311">14</text:span></text:p>
      <text:p text:style-name="P121">Comarca de Origem: <text:span text:style-name="T227">Fortaleza/9ª Vara Criminal.</text:span></text:p>
      <text:p text:style-name="P261">Apelante: Sidnei Rodrigues de Sousa. </text:p>
      <text:p text:style-name="P261">Def. Público: Defensoria Pública do Estado do Ceará. </text:p>
      <text:p text:style-name="P261">Apelado: Ministério Público Estadual. </text:p>
      <text:p text:style-name="P121"><text:span text:style-name="T174">Relator(a): Exm</text:span><text:span text:style-name="T193">a</text:span><text:span text:style-name="T174">. Des</text:span><text:span text:style-name="T193">a</text:span><text:span text:style-name="T174">. </text:span><text:span text:style-name="T227">ANDRÉA MENDES BEZERRA DELFINO</text:span></text:p>
      <text:p text:style-name="P20"><text:span text:style-name="T175">Revisor(a): Exmo. </text:span><text:span text:style-name="T216">Dr. </text:span><text:span text:style-name="T215">CID PEIXOTO DO AMARAL NETO </text:span><text:span text:style-name="Fonte_20_parág._20_padrão"><text:span text:style-name="T217">(Juiz de Direito convocado - Portaria </text:span></text:span><text:span text:style-name="Fonte_20_parág._20_padrão"><text:span text:style-name="T218">09/2026</text:span></text:span><text:span text:style-name="Fonte_20_parág._20_padrão"><text:span text:style-name="T217">)</text:span></text:span></text:p>
      <text:p text:style-name="P345"><text:span text:style-name="Fonte_20_parág._20_padrão"><text:span text:style-name="T38"/></text:span></text:p>
      <text:p text:style-name="P121"><text:span text:style-name="T312">3</text:span>.<text:span text:style-name="T318">69</text:span> – Apelação nº <text:span text:style-name="T227">0200376-64.2022.8.06.0300</text:span><text:span text:style-name="T236"> </text:span></text:p>
      <text:p text:style-name="P119">Pauta <text:span text:style-name="T311">14</text:span></text:p>
      <text:p text:style-name="P121">Comarca de Origem: <text:span text:style-name="T227">Caucaia/2ª Vara Criminal</text:span></text:p>
      <text:p text:style-name="P261">Apelante: Paulo Ricardo Bezerra da Silva Santos. </text:p>
      <text:p text:style-name="P261">Advogado: George Viana Gondim (OAB: 6034/CE). </text:p>
      <text:p text:style-name="P261">Apelante: Pablo Ramon Ferreira Morais.</text:p>
      <text:p text:style-name="P261">Advogada: Sílvia Helena Tavares da Cruz (OAB: 32139/CE). </text:p>
      <text:p text:style-name="P261">Advogado: Kaique Rodrigues Mota (OAB: 38450/CE). </text:p>
      <text:p text:style-name="P261"><text:soft-page-break/>Advogada: Kelma Torres da Silva Oliveira (OAB: 40728/CE). </text:p>
      <text:p text:style-name="P261">Advogado: Ulysses Mota Damasceno Filho (OAB: 44491/CE). </text:p>
      <text:p text:style-name="P261">Apelado: Ministério Público Estadual. </text:p>
      <text:p text:style-name="P121"><text:span text:style-name="T174">Relator(a): Exm</text:span><text:span text:style-name="T193">a</text:span><text:span text:style-name="T174">. Des</text:span><text:span text:style-name="T193">a</text:span><text:span text:style-name="T174">. </text:span><text:span text:style-name="T227">ANDRÉA MENDES BEZERRA DELFINO</text:span></text:p>
      <text:p text:style-name="P20"><text:span text:style-name="T175">Revisor(a): Exmo. </text:span><text:span text:style-name="T216">Dr. </text:span><text:span text:style-name="T215">CID PEIXOTO DO AMARAL NETO </text:span><text:span text:style-name="Fonte_20_parág._20_padrão"><text:span text:style-name="T217">(Juiz de Direito convocado - Portaria </text:span></text:span><text:span text:style-name="Fonte_20_parág._20_padrão"><text:span text:style-name="T218">09/2026</text:span></text:span><text:span text:style-name="Fonte_20_parág._20_padrão"><text:span text:style-name="T217">)</text:span></text:span></text:p>
      <text:p text:style-name="P379"><text:span text:style-name="Fonte_20_parág._20_padrão"><text:span text:style-name="T38"/></text:span></text:p>
      <text:p text:style-name="P122"><text:span text:style-name="T312">3</text:span>.<text:span text:style-name="T309">70</text:span> – Apelação nº <text:span text:style-name="T227">0200132-25.2023.8.06.0293</text:span></text:p>
      <text:p text:style-name="P119">Pauta <text:span text:style-name="T311">14</text:span></text:p>
      <text:p text:style-name="P122">Comarca de Origem: <text:span text:style-name="T227">Quixadá/1ª Vara Criminal</text:span></text:p>
      <text:p text:style-name="P262">Apelante: Leonardo Ferreira da Silva. </text:p>
      <text:p text:style-name="P262">Def. Público: Defensoria Pública do Estado do Ceará.</text:p>
      <text:p text:style-name="P262">Apelado: Ministério Público Estadual. </text:p>
      <text:p text:style-name="P122"><text:span text:style-name="T174">Relator(a): Exm</text:span><text:span text:style-name="T193">a</text:span><text:span text:style-name="T174">. Des</text:span><text:span text:style-name="T193">a</text:span><text:span text:style-name="T174">. </text:span><text:span text:style-name="T227">ANDRÉA MENDES BEZERRA DELFINO</text:span></text:p>
      <text:p text:style-name="P21"><text:span text:style-name="T175">Revisor(a): Exmo. </text:span><text:span text:style-name="T216">Dr. </text:span><text:span text:style-name="T215">CID PEIXOTO DO AMARAL NETO </text:span><text:span text:style-name="Fonte_20_parág._20_padrão"><text:span text:style-name="T217">(Juiz de Direito convocado - Portaria </text:span></text:span><text:span text:style-name="Fonte_20_parág._20_padrão"><text:span text:style-name="T218">09/2026</text:span></text:span><text:span text:style-name="Fonte_20_parág._20_padrão"><text:span text:style-name="T217">)</text:span></text:span></text:p>
      <text:p text:style-name="P384"><text:span text:style-name="Fonte_20_parág._20_padrão"><text:span text:style-name="T38"/></text:span></text:p>
      <text:p text:style-name="P123"><text:span text:style-name="T312">3</text:span>.<text:span text:style-name="T318">71</text:span> – Apelação nº <text:span text:style-name="T227">0062406-27.2017.8.06.0064</text:span></text:p>
      <text:p text:style-name="P119">Pauta <text:span text:style-name="T311">14</text:span></text:p>
      <text:p text:style-name="P123">Comarca de Origem: <text:span text:style-name="T227">Caucaia/1ª Vara Criminal</text:span></text:p>
      <text:p text:style-name="P263">Apelante: Rebeca Helen Martins Alves. </text:p>
      <text:p text:style-name="P263">Advogado: Pedro Henrique da Cunha Frota (OAB: 46525/CE). </text:p>
      <text:p text:style-name="P263">Apelado: Ministério Público Estadual. </text:p>
      <text:p text:style-name="P123"><text:span text:style-name="T174">Relator(a): Exm</text:span><text:span text:style-name="T193">a</text:span><text:span text:style-name="T174">. Des</text:span><text:span text:style-name="T193">a</text:span><text:span text:style-name="T174">. </text:span><text:span text:style-name="T227">ANDRÉA MENDES BEZERRA DELFINO</text:span></text:p>
      <text:p text:style-name="P22"><text:span text:style-name="T175">Revisor(a): Exmo. </text:span><text:span text:style-name="T216">Dr. </text:span><text:span text:style-name="T215">CID PEIXOTO DO AMARAL NETO </text:span><text:span text:style-name="Fonte_20_parág._20_padrão"><text:span text:style-name="T217">(Juiz de Direito convocado - Portaria </text:span></text:span><text:span text:style-name="Fonte_20_parág._20_padrão"><text:span text:style-name="T218">09/2026</text:span></text:span><text:span text:style-name="Fonte_20_parág._20_padrão"><text:span text:style-name="T217">)</text:span></text:span></text:p>
      <text:p text:style-name="P385"><text:span text:style-name="Fonte_20_parág._20_padrão"><text:span text:style-name="T38"/></text:span></text:p>
      <text:p text:style-name="P124"><text:span text:style-name="T312">3</text:span>.<text:span text:style-name="T318">72</text:span> – Apelação nº <text:span text:style-name="T227">0038356-97.2015.8.06.0001</text:span><text:span text:style-name="T236"> </text:span></text:p>
      <text:p text:style-name="P119">Pauta <text:span text:style-name="T311">14</text:span></text:p>
      <text:p text:style-name="P124">Comarca de Origem: <text:span text:style-name="T227">Fortaleza/3ª Vara do J</text:span><text:span text:style-name="T234">ú</text:span><text:span text:style-name="T227">ri.</text:span></text:p>
      <text:p text:style-name="P264">Apelante: Ministério Público Estadual. </text:p>
      <text:p text:style-name="P293"><text:span text:style-name="T175">Apelado: Francisco Cicero Pinheiro </text:span><text:span text:style-name="T180">d</text:span><text:span text:style-name="T175">o Carmo Júnior,. </text:span></text:p>
      <text:p text:style-name="P264">Advogada: Cíntia Emanuela Daniel Alves (OAB: 36138/CE).</text:p>
      <text:p text:style-name="P124"><text:span text:style-name="T174">Relator(a): Exm</text:span><text:span text:style-name="T193">a</text:span><text:span text:style-name="T174">. Des</text:span><text:span text:style-name="T193">a</text:span><text:span text:style-name="T174">. </text:span><text:span text:style-name="T227">ANDRÉA MENDES BEZERRA DELFINO</text:span></text:p>
      <text:p text:style-name="P23"><text:span text:style-name="T175">Revisor(a): Exmo. </text:span><text:span text:style-name="T216">Dr. </text:span><text:span text:style-name="T215">CID PEIXOTO DO AMARAL NETO </text:span><text:span text:style-name="Fonte_20_parág._20_padrão"><text:span text:style-name="T217">(Juiz de Direito convocado - Portaria </text:span></text:span><text:span text:style-name="Fonte_20_parág._20_padrão"><text:span text:style-name="T218">09/2026</text:span></text:span><text:span text:style-name="Fonte_20_parág._20_padrão"><text:span text:style-name="T217">)</text:span></text:span></text:p>
      <text:p text:style-name="P143"/>
      <text:p text:style-name="P398"><text:span text:style-name="T34">3</text:span><text:span text:style-name="T33">.</text:span><text:span text:style-name="T35">73</text:span><text:span text:style-name="T33"> – Apelação nº </text:span><text:span text:style-name="T18">0027178-60.2016.8.06.0117</text:span></text:p>
      <text:p text:style-name="P119">Pauta <text:span text:style-name="T311">14</text:span></text:p>
      <text:p text:style-name="P124">Comarca de Origem: <text:span text:style-name="T227">Maracanaú/3ª Vara Criminal</text:span></text:p>
      <text:p text:style-name="P265">Apelante: Leandro da Silva Vieira. </text:p>
      <text:p text:style-name="P265">Def. Público: Defensoria Pública do Estado do Ceará. </text:p>
      <text:p text:style-name="P265">Apelado: Ministério Público Estadual. </text:p>
      <text:p text:style-name="P125"><text:span text:style-name="T174">Relator(a): Exm</text:span><text:span text:style-name="T193">a</text:span><text:span text:style-name="T174">. Des</text:span><text:span text:style-name="T193">a</text:span><text:span text:style-name="T174">. </text:span><text:span text:style-name="T227">ANDRÉA MENDES BEZERRA DELFINO</text:span></text:p>
      <text:p text:style-name="P24"><text:span text:style-name="T175">Revisor(a): Exmo. </text:span><text:span text:style-name="T216">Dr. </text:span><text:span text:style-name="T215">CID PEIXOTO DO AMARAL NETO </text:span><text:span text:style-name="Fonte_20_parág._20_padrão"><text:span text:style-name="T217">(Juiz de Direito convocado - Portaria </text:span></text:span><text:span text:style-name="Fonte_20_parág._20_padrão"><text:span text:style-name="T218">09/2026</text:span></text:span><text:span text:style-name="Fonte_20_parág._20_padrão"><text:span text:style-name="T217">)</text:span></text:span></text:p>
      <text:p text:style-name="P193"/>
      <text:p text:style-name="P315"><text:span text:style-name="Fonte_20_parág._20_padrão"><text:span text:style-name="T38"/></text:span></text:p>
      <text:p text:style-name="P399"><text:soft-page-break/><text:span text:style-name="T34">3</text:span><text:span text:style-name="T33">.</text:span><text:span text:style-name="T35">74</text:span><text:span text:style-name="T33"> – Apelação nº </text:span><text:span text:style-name="T18">0201396-57.2024.8.06.0062</text:span></text:p>
      <text:p text:style-name="P119">Pauta <text:span text:style-name="T311">14</text:span></text:p>
      <text:p text:style-name="P126">Comarca de Origem: <text:span text:style-name="T227">Cascavel/1ª Vara </text:span></text:p>
      <text:p text:style-name="P266">Apelante: R. da S. S.. </text:p>
      <text:p text:style-name="P266">Advogado: Isaac Saldanha Xavier de Lima (OAB: 51400/CE). </text:p>
      <text:p text:style-name="P266">Advogado: Artur Carvalho da Costa (OAB: 54818/CE). </text:p>
      <text:p text:style-name="P266">Apelado: Ministério Público Estadual. </text:p>
      <text:p text:style-name="P266">Assistente: F. S. dos S. R. a M. L. V. S. dos S.. </text:p>
      <text:p text:style-name="P266">Advogado: Rafael Silva Alves (OAB: 50771/CE). </text:p>
      <text:p text:style-name="P266">Advogada: Thalia Gomes de Lima (OAB: 50772/CE)</text:p>
      <text:p text:style-name="P126"><text:span text:style-name="T174">Relator(a): Exm</text:span><text:span text:style-name="T193">a</text:span><text:span text:style-name="T174">. Des</text:span><text:span text:style-name="T193">a</text:span><text:span text:style-name="T174">. </text:span><text:span text:style-name="T227">ANDRÉA MENDES BEZERRA DELFINO</text:span></text:p>
      <text:p text:style-name="P25"><text:span text:style-name="T175">Revisor(a): Exmo. </text:span><text:span text:style-name="T216">Dr. </text:span><text:span text:style-name="T215">CID PEIXOTO DO AMARAL NETO </text:span><text:span text:style-name="Fonte_20_parág._20_padrão"><text:span text:style-name="T217">(Juiz de Direito convocado - Portaria </text:span></text:span><text:span text:style-name="Fonte_20_parág._20_padrão"><text:span text:style-name="T218">09/2026</text:span></text:span><text:span text:style-name="Fonte_20_parág._20_padrão"><text:span text:style-name="T217">)</text:span></text:span></text:p>
      <text:p text:style-name="P143"/>
      <text:p text:style-name="P322"><text:span text:style-name="Fonte_20_parág._20_padrão"><text:span text:style-name="T130">RELATORIA: EXM</text:span></text:span><text:span text:style-name="Fonte_20_parág._20_padrão"><text:span text:style-name="T131">O</text:span></text:span><text:span text:style-name="Fonte_20_parág._20_padrão"><text:span text:style-name="T130">. </text:span></text:span><text:span text:style-name="Fonte_20_parág._20_padrão"><text:span text:style-name="T131">DR. CID PEIXOTO DO AMARAL NETO – JUIZ DE DIREITO CONVOCADO – PORTARIA </text:span></text:span><text:span text:style-name="Fonte_20_parág._20_padrão"><text:span text:style-name="T132">09/2026</text:span></text:span></text:p>
      <text:p text:style-name="P323"><text:span text:style-name="Fonte_20_parág._20_padrão"><text:span text:style-name="T38"/></text:span></text:p>
      <text:p text:style-name="P127"><text:span text:style-name="T312">3</text:span>.<text:span text:style-name="T318">75</text:span> – Apelação nº <text:span text:style-name="T227">0270123-57.2024.8.06.0001</text:span><text:span text:style-name="T236"> </text:span></text:p>
      <text:p text:style-name="P119">Pauta <text:span text:style-name="T311">14</text:span></text:p>
      <text:p text:style-name="P127">Comarca de Origem: <text:span text:style-name="T227">Fortaleza/4º Juizado da Violência Doméstica e Familiar Contra a Mulher.</text:span></text:p>
      <text:p text:style-name="P267">Apelante: J. J. L. da S. </text:p>
      <text:p text:style-name="P267">Def. Público: Defensoria Pública do Estado do Ceará. </text:p>
      <text:p text:style-name="P267">Apelado: Ministério Público Estadual.</text:p>
      <text:p text:style-name="P128"><text:span text:style-name="T174">Relator(a): Exmo. </text:span><text:span text:style-name="T221">Dr. </text:span><text:span text:style-name="T220">CID PEIXOTO DO AMARAL NETO </text:span><text:span text:style-name="Fonte_20_parág._20_padrão"><text:span text:style-name="T222">(Juiz de Direito convocado - Portaria </text:span></text:span><text:span text:style-name="Fonte_20_parág._20_padrão"><text:span text:style-name="T223">09/2026</text:span></text:span><text:span text:style-name="Fonte_20_parág._20_padrão"><text:span text:style-name="T222">)</text:span></text:span></text:p>
      <text:p text:style-name="P26"><text:span text:style-name="T175">Revisor(a): Exmo. </text:span><text:span text:style-name="T181">Des. </text:span><text:span text:style-name="T237">HENRIQUE JORGE HOLANDA SILVEIRA</text:span></text:p>
      <text:p text:style-name="P386"><text:span text:style-name="Fonte_20_parág._20_padrão"><text:span text:style-name="T38"/></text:span></text:p>
      <text:p text:style-name="P129"><text:span text:style-name="T312">3</text:span>.<text:span text:style-name="T318">76</text:span> – Apelação nº <text:span text:style-name="T227">0223342-40.2025.8.06.0001</text:span><text:span text:style-name="T236"> </text:span></text:p>
      <text:p text:style-name="P119">Pauta <text:span text:style-name="T311">14</text:span></text:p>
      <text:p text:style-name="P129">Comarca de Origem: <text:span text:style-name="T227">Fortaleza/14ª Vara Criminal.</text:span></text:p>
      <text:p text:style-name="P268">Apelante: J. R. de M.. </text:p>
      <text:p text:style-name="P269">Def. Público: Defensoria Pública do Estado do Ceará.</text:p>
      <text:p text:style-name="P268">Apelado: Ministério Público Estadual</text:p>
      <text:p text:style-name="P128"><text:span text:style-name="T174">Relator(a): Exmo. </text:span><text:span text:style-name="T221">Dr. </text:span><text:span text:style-name="T220">CID PEIXOTO DO AMARAL NETO </text:span><text:span text:style-name="Fonte_20_parág._20_padrão"><text:span text:style-name="T222">(Juiz de Direito convocado - Portaria </text:span></text:span><text:span text:style-name="Fonte_20_parág._20_padrão"><text:span text:style-name="T223">09/2026</text:span></text:span><text:span text:style-name="Fonte_20_parág._20_padrão"><text:span text:style-name="T222">)</text:span></text:span></text:p>
      <text:p text:style-name="P26"><text:span text:style-name="Fonte_20_parág._20_padrão"><text:span text:style-name="T321">Revisor(a): Exmo. </text:span></text:span><text:span text:style-name="Fonte_20_parág._20_padrão"><text:span text:style-name="T322">Des. </text:span></text:span><text:span text:style-name="Fonte_20_parág._20_padrão"><text:span text:style-name="T219">HENRIQUE JORGE HOLANDA SILVEIRA</text:span></text:span></text:p>
      <text:p text:style-name="P387"><text:span text:style-name="Fonte_20_parág._20_padrão"><text:span text:style-name="T38"/></text:span></text:p>
      <text:p text:style-name="P128"><text:span text:style-name="T312">3</text:span>.<text:span text:style-name="T318">77</text:span> – Apelação nº <text:span text:style-name="T227">0202226-80.2025.8.06.0064</text:span></text:p>
      <text:p text:style-name="P119">Pauta <text:span text:style-name="T311">14</text:span></text:p>
      <text:p text:style-name="P130">Comarca de Origem: <text:span text:style-name="T227">Caucaia/Juizado de Violência Doméstica e Familiar Contra a Mulher. </text:span></text:p>
      <text:p text:style-name="P269">Apelante: F. C. F.. </text:p>
      <text:p text:style-name="P269">Def. Público: Defensoria Pública do Estado do Ceará.</text:p>
      <text:p text:style-name="P269">Apelado: Ministério Público Estadual.</text:p>
      <text:p text:style-name="P130"><text:span text:style-name="T174">Relator(a): Exmo. </text:span><text:span text:style-name="T221">Dr. </text:span><text:span text:style-name="T220">CID PEIXOTO DO AMARAL NETO </text:span><text:span text:style-name="Fonte_20_parág._20_padrão"><text:span text:style-name="T222">(Juiz de Direito convocado - Portaria </text:span></text:span><text:span text:style-name="Fonte_20_parág._20_padrão"><text:span text:style-name="T223">09/2026</text:span></text:span><text:span text:style-name="Fonte_20_parág._20_padrão"><text:span text:style-name="T222">)</text:span></text:span></text:p>
      <text:p text:style-name="P27"><text:span text:style-name="Fonte_20_parág._20_padrão"><text:span text:style-name="T321">Revisor(a): Exmo. </text:span></text:span><text:span text:style-name="Fonte_20_parág._20_padrão"><text:span text:style-name="T322">Des. </text:span></text:span><text:span text:style-name="Fonte_20_parág._20_padrão"><text:span text:style-name="T219">HENRIQUE JORGE HOLANDA SILVEIRA</text:span></text:span></text:p>
      <text:p text:style-name="P143"/>
      <text:p text:style-name="P400"><text:soft-page-break/><text:span text:style-name="T34">3</text:span><text:span text:style-name="T33">.</text:span><text:span text:style-name="T35">78</text:span><text:span text:style-name="T33"> – Apelação nº </text:span><text:span text:style-name="T18">0035786-30.2012.8.06.0071</text:span></text:p>
      <text:p text:style-name="P119">Pauta <text:span text:style-name="T311">14</text:span></text:p>
      <text:p text:style-name="P131">Comarca de Origem: <text:span text:style-name="T227">Crato/2ª Vara Criminal </text:span></text:p>
      <text:p text:style-name="P270">Apelante: Diego Pereira da Silva. </text:p>
      <text:p text:style-name="P270">Advogado: Jose Erlânio Rodrigues (OAB: 128550/CE). </text:p>
      <text:p text:style-name="P270">Apelante: Francisco Maciel dos Santos. </text:p>
      <text:p text:style-name="P270">Advogado: João Francisco Feitosa (OAB: 40885/CE). </text:p>
      <text:p text:style-name="P270">Advogada: Ana Mikaela Bessa Feitosa (OAB: 43454/CE). </text:p>
      <text:p text:style-name="P270">Advogado: José Clelso Ferreira Araújo Torquato (OAB: 43455/CE).</text:p>
      <text:p text:style-name="P270">Apelante: Paulo Roberto Gomes Rodrigues. </text:p>
      <text:p text:style-name="P270">Apelante: Emanuela Cardoso Souza. </text:p>
      <text:p text:style-name="P270">Def. Público: Defensoria Pública do Estado do Ceará. </text:p>
      <text:p text:style-name="P270">Apelado: Ministério Público Estadual. Ministério Públ: Ministério Público Estadual. </text:p>
      <text:p text:style-name="P131"><text:span text:style-name="T174">Relator(a): Exmo. </text:span><text:span text:style-name="T221">Dr. </text:span><text:span text:style-name="T220">CID PEIXOTO DO AMARAL NETO </text:span><text:span text:style-name="Fonte_20_parág._20_padrão"><text:span text:style-name="T222">(Juiz de Direito convocado - Portaria </text:span></text:span><text:span text:style-name="Fonte_20_parág._20_padrão"><text:span text:style-name="T223">09/2026</text:span></text:span><text:span text:style-name="Fonte_20_parág._20_padrão"><text:span text:style-name="T222">)</text:span></text:span></text:p>
      <text:p text:style-name="P28"><text:span text:style-name="Fonte_20_parág._20_padrão"><text:span text:style-name="T321">Revisor(a): Exmo. </text:span></text:span><text:span text:style-name="Fonte_20_parág._20_padrão"><text:span text:style-name="T322">Des. </text:span></text:span><text:span text:style-name="Fonte_20_parág._20_padrão"><text:span text:style-name="T219">HENRIQUE JORGE HOLANDA SILVEIRA</text:span></text:span></text:p>
      <text:p text:style-name="P379"><text:span text:style-name="Fonte_20_parág._20_padrão"><text:span text:style-name="T38"/></text:span></text:p>
      <text:p text:style-name="P132"><text:span text:style-name="T312">3</text:span>.<text:span text:style-name="T318">79</text:span> – Apelação nº <text:span text:style-name="T227">0000582-09.2015.8.06.0203</text:span></text:p>
      <text:p text:style-name="P119">Pauta <text:span text:style-name="T311">14</text:span></text:p>
      <text:p text:style-name="P132">Comarca de Origem: <text:span text:style-name="T227">Ocara/Vara Única </text:span></text:p>
      <text:p text:style-name="P271">Apelante: Ministério Público Estadual. </text:p>
      <text:p text:style-name="P271">Apelado: Francisco Gomes de Araújo. </text:p>
      <text:p text:style-name="P271">Advogado: Danger Pereira de Araújo (OAB: 28601/CE).</text:p>
      <text:p text:style-name="P132"><text:span text:style-name="T174">Relator(a): Exmo. </text:span><text:span text:style-name="T221">Dr. </text:span><text:span text:style-name="T220">CID PEIXOTO DO AMARAL NETO </text:span><text:span text:style-name="Fonte_20_parág._20_padrão"><text:span text:style-name="T222">(Juiz de Direito convocado - Portaria </text:span></text:span><text:span text:style-name="Fonte_20_parág._20_padrão"><text:span text:style-name="T223">09/2026</text:span></text:span><text:span text:style-name="Fonte_20_parág._20_padrão"><text:span text:style-name="T222">)</text:span></text:span></text:p>
      <text:p text:style-name="P29"><text:span text:style-name="Fonte_20_parág._20_padrão"><text:span text:style-name="T321">Revisor(a): Exmo. </text:span></text:span><text:span text:style-name="Fonte_20_parág._20_padrão"><text:span text:style-name="T322">Des. </text:span></text:span><text:span text:style-name="Fonte_20_parág._20_padrão"><text:span text:style-name="T219">HENRIQUE JORGE HOLANDA SILVEIRA</text:span></text:span></text:p>
      <text:p text:style-name="P388"><text:span text:style-name="Fonte_20_parág._20_padrão"><text:span text:style-name="T38"/></text:span></text:p>
      <text:p text:style-name="P133"><text:span text:style-name="T312">3</text:span>.<text:span text:style-name="T309">80</text:span> – Apelação nº <text:span text:style-name="T227">0008169-97.2017.8.06.0143</text:span></text:p>
      <text:p text:style-name="P119">Pauta <text:span text:style-name="T311">14</text:span></text:p>
      <text:p text:style-name="P133">Comarca de Origem: <text:span text:style-name="T227">Pedra Branca/Vara Única</text:span></text:p>
      <text:p text:style-name="P272">Apelante: Eliezer Rodrigues da Silva.</text:p>
      <text:p text:style-name="P272">Defensor dativo: Carlos Victor Macedo Martins (OAB: 44992/CE). </text:p>
      <text:p text:style-name="P272">Apelado: Ministério Público Estadual. </text:p>
      <text:p text:style-name="P133"><text:span text:style-name="T174">Relator(a): Exmo. </text:span><text:span text:style-name="T221">Dr. </text:span><text:span text:style-name="T220">CID PEIXOTO DO AMARAL NETO </text:span><text:span text:style-name="Fonte_20_parág._20_padrão"><text:span text:style-name="T222">(Juiz de Direito convocado - Portaria </text:span></text:span><text:span text:style-name="Fonte_20_parág._20_padrão"><text:span text:style-name="T223">09/2026</text:span></text:span><text:span text:style-name="Fonte_20_parág._20_padrão"><text:span text:style-name="T222">)</text:span></text:span></text:p>
      <text:p text:style-name="P30"><text:span text:style-name="Fonte_20_parág._20_padrão"><text:span text:style-name="T321">Revisor(a): Exmo. </text:span></text:span><text:span text:style-name="Fonte_20_parág._20_padrão"><text:span text:style-name="T322">Des. </text:span></text:span><text:span text:style-name="Fonte_20_parág._20_padrão"><text:span text:style-name="T219">HENRIQUE JORGE HOLANDA SILVEIRA</text:span></text:span></text:p>
      <text:p text:style-name="P143"/>
      <text:p text:style-name="P401"><text:span text:style-name="T34">3</text:span><text:span text:style-name="T33">.</text:span><text:span text:style-name="T37">81</text:span><text:span text:style-name="T33"> – Apelação nº </text:span><text:span text:style-name="T18">0205830-44.2025.8.06.0001 </text:span></text:p>
      <text:p text:style-name="P119">Pauta <text:span text:style-name="T311">14</text:span></text:p>
      <text:p text:style-name="P133">Comarca de Origem: <text:span text:style-name="T227">Fortaleza/2ª Vara do J</text:span><text:span text:style-name="T235">ú</text:span><text:span text:style-name="T227">ri. </text:span></text:p>
      <text:p text:style-name="P272">Apelante: Fernando Kennedy de Oliveira Silva. </text:p>
      <text:p text:style-name="P272">Apelante: Claudineia de Menezes Oliveira. </text:p>
      <text:p text:style-name="P272">Advogado: Fabio Emanoel de Oliveira (OAB: 23425/RN). </text:p>
      <text:p text:style-name="P347">Advogado: Mikael Borges Figueiredo (OAB: 22977/RN). </text:p>
      <text:p text:style-name="P272">Apelado: Ministério Público Estadual.</text:p>
      <text:p text:style-name="P272">Assistente/Ape: Esther Chrystine Saboia Moreira. </text:p>
      <text:p text:style-name="P272">Advogado: Zacharias Augusto do Amaral Vieira (OAB: 40855/CE)</text:p>
      <text:p text:style-name="P133"><text:span text:style-name="T174">Relator(a): Exmo. </text:span><text:span text:style-name="T221">Dr. </text:span><text:span text:style-name="T220">CID PEIXOTO DO AMARAL NETO </text:span><text:span text:style-name="Fonte_20_parág._20_padrão"><text:span text:style-name="T222">(Juiz de Direito convocado - Portaria </text:span></text:span><text:span text:style-name="Fonte_20_parág._20_padrão"><text:span text:style-name="T223">09/2026</text:span></text:span><text:span text:style-name="Fonte_20_parág._20_padrão"><text:span text:style-name="T222">)</text:span></text:span></text:p>
      <text:p text:style-name="P30"><text:soft-page-break/><text:span text:style-name="Fonte_20_parág._20_padrão"><text:span text:style-name="T321">Revisor(a): Exmo. </text:span></text:span><text:span text:style-name="Fonte_20_parág._20_padrão"><text:span text:style-name="T322">Des. </text:span></text:span><text:span text:style-name="Fonte_20_parág._20_padrão"><text:span text:style-name="T219">HENRIQUE JORGE HOLANDA SILVEIRA</text:span></text:span></text:p>
      <text:p text:style-name="P402"><text:span text:style-name="Fonte_20_parág._20_padrão"><text:span text:style-name="T131"/></text:span></text:p>
      <text:p text:style-name="P134"><text:span text:style-name="T312">3</text:span>.<text:span text:style-name="T328">82</text:span> – Apelação nº <text:span text:style-name="T227">0219953-47.2025.8.06.0001</text:span><text:span text:style-name="T236"> </text:span></text:p>
      <text:p text:style-name="P119">Pauta <text:span text:style-name="T311">14</text:span></text:p>
      <text:p text:style-name="P134">Comarca de Origem: <text:span text:style-name="T227">Fortaleza/8ª Vara Criminal. </text:span></text:p>
      <text:p text:style-name="P273">Apelante: Walterlan de Souza Negreiro. </text:p>
      <text:p text:style-name="P273">Advogada: Jacilândia de Sousa Santana Gonzaga (OAB: 50827/CE). </text:p>
      <text:p text:style-name="P273">Apelado: Ministério Público Estadual. </text:p>
      <text:p text:style-name="P134"><text:span text:style-name="T174">Relator(a): Exmo. </text:span><text:span text:style-name="T221">Dr. </text:span><text:span text:style-name="T220">CID PEIXOTO DO AMARAL NETO </text:span><text:span text:style-name="Fonte_20_parág._20_padrão"><text:span text:style-name="T222">(Juiz de Direito convocado - Portaria </text:span></text:span><text:span text:style-name="Fonte_20_parág._20_padrão"><text:span text:style-name="T223">09/2026</text:span></text:span><text:span text:style-name="Fonte_20_parág._20_padrão"><text:span text:style-name="T222">)</text:span></text:span></text:p>
      <text:p text:style-name="P31"><text:span text:style-name="Fonte_20_parág._20_padrão"><text:span text:style-name="T321">Revisor(a): Exmo. </text:span></text:span><text:span text:style-name="Fonte_20_parág._20_padrão"><text:span text:style-name="T322">Des. </text:span></text:span><text:span text:style-name="Fonte_20_parág._20_padrão"><text:span text:style-name="T219">HENRIQUE JORGE HOLANDA SILVEIRA</text:span></text:span></text:p>
      <text:p text:style-name="P389"><text:span text:style-name="Fonte_20_parág._20_padrão"><text:span text:style-name="T38"/></text:span></text:p>
      <text:p text:style-name="P135"><text:span text:style-name="T312">3</text:span>.<text:span text:style-name="T328">83</text:span> – Apelação nº <text:span text:style-name="T227">0230264-97.2025.8.06.0001</text:span></text:p>
      <text:p text:style-name="P119">Pauta <text:span text:style-name="T311">14</text:span></text:p>
      <text:p text:style-name="P135">Comarca de Origem: <text:span text:style-name="T227">Fortaleza/3ª Vara Criminal. </text:span></text:p>
      <text:p text:style-name="P274">Apelante: Antônio Roner Rodrigues de Souza. </text:p>
      <text:p text:style-name="P274">Advogada: Rakel Pinheiro da Silva (OAB: 27874/CE). </text:p>
      <text:p text:style-name="P274">Advogada: Larissa Moreira de Sousa (OAB: 55090/CE). </text:p>
      <text:p text:style-name="P274">Apelante: Ministério Público Estadual. </text:p>
      <text:p text:style-name="P274">Apelado: Antonio Roner Rodrigues de Souza. </text:p>
      <text:p text:style-name="P274">Advogada: Larissa Moreira de Sousa (OAB: 55090/CE). </text:p>
      <text:p text:style-name="P274">Advogada: Rakel Pinheiro da Silva (OAB: 27874/CE). </text:p>
      <text:p text:style-name="P274">Apelado: Ministério Público Estadual. </text:p>
      <text:p text:style-name="P135"><text:span text:style-name="T174">Relator(a): Exmo. </text:span><text:span text:style-name="T221">Dr. </text:span><text:span text:style-name="T220">CID PEIXOTO DO AMARAL NETO </text:span><text:span text:style-name="Fonte_20_parág._20_padrão"><text:span text:style-name="T222">(Juiz de Direito convocado - Portaria </text:span></text:span><text:span text:style-name="Fonte_20_parág._20_padrão"><text:span text:style-name="T223">09/2026</text:span></text:span><text:span text:style-name="Fonte_20_parág._20_padrão"><text:span text:style-name="T222">)</text:span></text:span></text:p>
      <text:p text:style-name="P32"><text:span text:style-name="Fonte_20_parág._20_padrão"><text:span text:style-name="T321">Revisor(a): Exmo. </text:span></text:span><text:span text:style-name="Fonte_20_parág._20_padrão"><text:span text:style-name="T322">Des. </text:span></text:span><text:span text:style-name="Fonte_20_parág._20_padrão"><text:span text:style-name="T219">HENRIQUE JORGE HOLANDA SILVEIRA</text:span></text:span></text:p>
      <text:p text:style-name="P7"/>
      <text:p text:style-name="P403"><text:span text:style-name="T34">3</text:span><text:span text:style-name="T33">.</text:span><text:span text:style-name="T37">84</text:span><text:span text:style-name="T33"> – Apelação nº </text:span><text:span text:style-name="T18">0278714-42.2023.8.06.0001</text:span><text:span text:style-name="T19"> </text:span></text:p>
      <text:p text:style-name="P119">Pauta <text:span text:style-name="T311">14</text:span></text:p>
      <text:p text:style-name="P136">Comarca de Origem: <text:span text:style-name="T227">Fortaleza/14ª Vara Crimina</text:span></text:p>
      <text:p text:style-name="P275">Apelante: Guilherme Fernandes Silva Barreto. </text:p>
      <text:p text:style-name="P275">Advogado: Marcelo Rodrigues da Silva (OAB: 35205/CE). </text:p>
      <text:p text:style-name="P275">Apelado: Ministério Público Estadual. </text:p>
      <text:p text:style-name="P136"><text:span text:style-name="T174">Relator(a): Exmo. </text:span><text:span text:style-name="T221">Dr. </text:span><text:span text:style-name="T220">CID PEIXOTO DO AMARAL NETO </text:span><text:span text:style-name="Fonte_20_parág._20_padrão"><text:span text:style-name="T222">(Juiz de Direito convocado - Portaria </text:span></text:span><text:span text:style-name="Fonte_20_parág._20_padrão"><text:span text:style-name="T223">09/2026</text:span></text:span><text:span text:style-name="Fonte_20_parág._20_padrão"><text:span text:style-name="T222">)</text:span></text:span></text:p>
      <text:p text:style-name="P33"><text:span text:style-name="Fonte_20_parág._20_padrão"><text:span text:style-name="T321">Revisor(a): Exmo. </text:span></text:span><text:span text:style-name="Fonte_20_parág._20_padrão"><text:span text:style-name="T322">Des. </text:span></text:span><text:span text:style-name="Fonte_20_parág._20_padrão"><text:span text:style-name="T219">HENRIQUE JORGE HOLANDA SILVEIRA</text:span></text:span></text:p>
      <text:p text:style-name="P152"/>
      <text:p text:style-name="P404"><text:span text:style-name="T34">3</text:span><text:span text:style-name="T33">.</text:span><text:span text:style-name="T37">85</text:span><text:span text:style-name="T33"> – Apelação nº </text:span><text:span text:style-name="T18">0280004-86.2020.8.06.0134</text:span><text:span text:style-name="T19"> </text:span></text:p>
      <text:p text:style-name="P119">Pauta <text:span text:style-name="T311">14</text:span></text:p>
      <text:p text:style-name="P137">Comarca de Origem: <text:span text:style-name="T227">Novo Oriente/Vara Única</text:span></text:p>
      <text:p text:style-name="P276">Apelante: Ministério Público Estadual. </text:p>
      <text:p text:style-name="P276">Apelado: Argos Fernandes de Freitas. </text:p>
      <text:p text:style-name="P276">Advogado: Sílvio César Farias (OAB: 6207/CE). </text:p>
      <text:p text:style-name="P137"><text:span text:style-name="T174">Relator(a): Exmo. </text:span><text:span text:style-name="T221">Dr. </text:span><text:span text:style-name="T220">CID PEIXOTO DO AMARAL NETO </text:span><text:span text:style-name="Fonte_20_parág._20_padrão"><text:span text:style-name="T222">(Juiz de Direito convocado - Portaria </text:span></text:span><text:span text:style-name="Fonte_20_parág._20_padrão"><text:span text:style-name="T223">09/2026</text:span></text:span><text:span text:style-name="Fonte_20_parág._20_padrão"><text:span text:style-name="T222">)</text:span></text:span></text:p>
      <text:p text:style-name="P34"><text:span text:style-name="Fonte_20_parág._20_padrão"><text:span text:style-name="T321">Revisor(a): Exmo. </text:span></text:span><text:span text:style-name="Fonte_20_parág._20_padrão"><text:span text:style-name="T322">Des. </text:span></text:span><text:span text:style-name="Fonte_20_parág._20_padrão"><text:span text:style-name="T219">HENRIQUE JORGE HOLANDA SILVEIRA</text:span></text:span></text:p>
      <text:p text:style-name="P143"/>
      <text:p text:style-name="P315"><text:span text:style-name="Fonte_20_parág._20_padrão"><text:span text:style-name="T38"/></text:span></text:p>
      <text:p text:style-name="P404"><text:soft-page-break/><text:span text:style-name="T34">3</text:span><text:span text:style-name="T33">.</text:span><text:span text:style-name="T37">86</text:span><text:span text:style-name="T33"> – Apelação nº </text:span><text:span text:style-name="T18">0201005-25.2023.8.06.0293</text:span></text:p>
      <text:p text:style-name="P119">Pauta <text:span text:style-name="T311">14</text:span></text:p>
      <text:p text:style-name="P137">Comarca de Origem: <text:span text:style-name="T227">Crateús/Vara Única Criminal</text:span></text:p>
      <text:p text:style-name="P276">Apelante: Francisco Luciano Nascimento da Silva. </text:p>
      <text:p text:style-name="P276">Def. Público: Defensoria Pública do Estado do Ceará. </text:p>
      <text:p text:style-name="P276">Apelado: Ministério Público Estadual. </text:p>
      <text:p text:style-name="P137"><text:span text:style-name="T174">Relator(a): Exmo. </text:span><text:span text:style-name="T221">Dr. </text:span><text:span text:style-name="T220">CID PEIXOTO DO AMARAL NETO </text:span><text:span text:style-name="Fonte_20_parág._20_padrão"><text:span text:style-name="T222">(Juiz de Direito convocado - Portaria </text:span></text:span><text:span text:style-name="Fonte_20_parág._20_padrão"><text:span text:style-name="T223">09/2026</text:span></text:span><text:span text:style-name="Fonte_20_parág._20_padrão"><text:span text:style-name="T222">)</text:span></text:span></text:p>
      <text:p text:style-name="P34"><text:span text:style-name="Fonte_20_parág._20_padrão"><text:span text:style-name="T219"/></text:span></text:p>
      <text:p text:style-name="P405"><text:span text:style-name="T34">3</text:span><text:span text:style-name="T33">.</text:span><text:span text:style-name="T37">87</text:span><text:span text:style-name="T33"> – Apelação nº</text:span><text:span text:style-name="T18"> 0205835-34.2023.8.06.0293</text:span></text:p>
      <text:p text:style-name="P119">Pauta <text:span text:style-name="T311">14</text:span></text:p>
      <text:p text:style-name="P138">Comarca de Origem: <text:span text:style-name="T227">Iguatu/1ª Vara Criminal </text:span></text:p>
      <text:p text:style-name="P277">Apelante: Raimundo Klenio Mendonça da Silva. </text:p>
      <text:p text:style-name="P277">Def. Público: Defensoria Pública do Estado do Ceará. </text:p>
      <text:p text:style-name="P277">Apelado: Ministério Público Estadual. </text:p>
      <text:p text:style-name="P138"><text:span text:style-name="T174">Relator(a): Exmo. </text:span><text:span text:style-name="T221">Dr. </text:span><text:span text:style-name="T220">CID PEIXOTO DO AMARAL NETO </text:span><text:span text:style-name="Fonte_20_parág._20_padrão"><text:span text:style-name="T222">(Juiz de Direito convocado - Portaria </text:span></text:span><text:span text:style-name="Fonte_20_parág._20_padrão"><text:span text:style-name="T223">09/2026</text:span></text:span><text:span text:style-name="Fonte_20_parág._20_padrão"><text:span text:style-name="T222">)</text:span></text:span></text:p>
      <text:p text:style-name="P390"><text:span text:style-name="Fonte_20_parág._20_padrão"><text:span text:style-name="T38"/></text:span></text:p>
      <text:p text:style-name="P139"><text:span text:style-name="T312">3</text:span>.<text:span text:style-name="T328">88 </text:span>– Apelação nº <text:span text:style-name="T227">0203382-95.2025.8.06.0293</text:span></text:p>
      <text:p text:style-name="P119">Pauta <text:span text:style-name="T311">14</text:span></text:p>
      <text:p text:style-name="P139">Comarca de Origem: <text:span text:style-name="T227">Juazeiro do Norte/Juizado de Violência Doméstica e Familiar Contra a Mulher.</text:span></text:p>
      <text:p text:style-name="P278">Apelante: F. B. da S.. </text:p>
      <text:p text:style-name="P278">Def. Público: Defensoria Pública do Estado do Ceará. </text:p>
      <text:p text:style-name="P278">Apelado: Ministério Público Estadual.</text:p>
      <text:p text:style-name="P139"><text:span text:style-name="T174">Relator(a): Exmo. </text:span><text:span text:style-name="T221">Dr. </text:span><text:span text:style-name="T220">CID PEIXOTO DO AMARAL NETO </text:span><text:span text:style-name="Fonte_20_parág._20_padrão"><text:span text:style-name="T222">(Juiz de Direito convocado - Portaria </text:span></text:span><text:span text:style-name="Fonte_20_parág._20_padrão"><text:span text:style-name="T223">09/2026</text:span></text:span><text:span text:style-name="Fonte_20_parág._20_padrão"><text:span text:style-name="T222">)</text:span></text:span></text:p>
      <text:p text:style-name="P153"/>
      <text:p text:style-name="P406"><text:span text:style-name="T34">3</text:span><text:span text:style-name="T33">.</text:span><text:span text:style-name="T37">89</text:span><text:span text:style-name="T33"> – Apelação nº </text:span><text:span text:style-name="T18">0051071-39.2021.8.06.0171</text:span></text:p>
      <text:p text:style-name="P119">Pauta <text:span text:style-name="T311">14</text:span></text:p>
      <text:p text:style-name="P140">Comarca de Origem: <text:span text:style-name="T227">Tauá/2ª Vara Criminal</text:span></text:p>
      <text:p text:style-name="P279">Apelante: José Mota Pereira. </text:p>
      <text:p text:style-name="P279">Advogado: Hélio Coutinho Lacerda (OAB: 16522/CE). </text:p>
      <text:p text:style-name="P279">Apelado: Ministério Público Estadual. </text:p>
      <text:p text:style-name="P279">Assistente/Ape: Arisneuda Soares Mota. </text:p>
      <text:p text:style-name="P279">Advogado: Ismael Pedrosa Machado (OAB: 15311/CE). </text:p>
      <text:p text:style-name="P279">Advogada: Magidiel Pedrosa Machado (OAB: 15487/CE).</text:p>
      <text:p text:style-name="P140"><text:span text:style-name="T174">Relator(a): Exmo. </text:span><text:span text:style-name="T221">Dr. </text:span><text:span text:style-name="T220">CID PEIXOTO DO AMARAL NETO </text:span><text:span text:style-name="Fonte_20_parág._20_padrão"><text:span text:style-name="T222">(Juiz de Direito convocado - Portaria </text:span></text:span><text:span text:style-name="Fonte_20_parág._20_padrão"><text:span text:style-name="T223">09/2026</text:span></text:span><text:span text:style-name="Fonte_20_parág._20_padrão"><text:span text:style-name="T222">)</text:span></text:span></text:p>
      <text:p text:style-name="P379"><text:span text:style-name="Fonte_20_parág._20_padrão"><text:span text:style-name="T38"/></text:span></text:p>
      <text:p text:style-name="P141"><text:span text:style-name="T312">3</text:span>.<text:span text:style-name="T328">90</text:span> – <text:span text:style-name="T227">Remessa Necessária Criminal</text:span><text:span text:style-name="T236"> </text:span>nº <text:span text:style-name="T227">0201422-74.2021.8.06.0025</text:span><text:span text:style-name="T236"> </text:span></text:p>
      <text:p text:style-name="P119">Pauta <text:span text:style-name="T311">14</text:span></text:p>
      <text:p text:style-name="P141">Comarca de Origem: <text:span text:style-name="T227">Fortaleza/4º Juizado da Violência Doméstica e Familiar Contra a Mulher.</text:span></text:p>
      <text:p text:style-name="P280">Remetente: J. de D. do 4 J. E. da V. D. e F. C. a M. da C. de F..</text:p>
      <text:p text:style-name="P280">Aut PL: P. C. do E. do C.. </text:p>
      <text:p text:style-name="P280">Aut PL: D. de D. da M. de F. - D.. </text:p>
      <text:p text:style-name="P280">Investigado: W. D. L. da C. J..</text:p>
      <text:p text:style-name="P141"><text:span text:style-name="T174">Relator(a): Exmo. </text:span><text:span text:style-name="T221">Dr. </text:span><text:span text:style-name="T220">CID PEIXOTO DO AMARAL NETO </text:span><text:span text:style-name="Fonte_20_parág._20_padrão"><text:span text:style-name="T222">(Juiz de Direito convocado - </text:span></text:span><text:soft-page-break/><text:span text:style-name="Fonte_20_parág._20_padrão"><text:span text:style-name="T222">Portaria </text:span></text:span><text:span text:style-name="Fonte_20_parág._20_padrão"><text:span text:style-name="T223">09/2026</text:span></text:span><text:span text:style-name="Fonte_20_parág._20_padrão"><text:span text:style-name="T222">)</text:span></text:span></text:p>
      <text:p text:style-name="P379"><text:span text:style-name="Fonte_20_parág._20_padrão"><text:span text:style-name="T38"/></text:span></text:p>
      <text:p text:style-name="P142"><text:span text:style-name="T312">3</text:span>.<text:span text:style-name="T328">91</text:span> – <text:span text:style-name="T227">Agravo de Execução Penal </text:span>nº <text:span text:style-name="T227">8003915-70.2023.8.06.0001</text:span></text:p>
      <text:p text:style-name="P119">Pauta <text:span text:style-name="T311">14</text:span></text:p>
      <text:p text:style-name="P142">Comarca de Origem: <text:span text:style-name="T227">Fortaleza/3ª Vara de Execução Penal. </text:span></text:p>
      <text:p text:style-name="P281">Agravante: Ministério Público Estadual. </text:p>
      <text:p text:style-name="P281">Agravado: F. T. da S.. </text:p>
      <text:p text:style-name="P281">Def. Público: Defensoria Pública do Estado do Ceará.</text:p>
      <text:p text:style-name="P142"><text:span text:style-name="T174">Relator(a): Exmo. </text:span><text:span text:style-name="T221">Dr. </text:span><text:span text:style-name="T220">CID PEIXOTO DO AMARAL NETO </text:span><text:span text:style-name="Fonte_20_parág._20_padrão"><text:span text:style-name="T222">(Juiz de Direito convocado - Portaria </text:span></text:span><text:span text:style-name="Fonte_20_parág._20_padrão"><text:span text:style-name="T223">09/2026</text:span></text:span><text:span text:style-name="Fonte_20_parág._20_padrão"><text:span text:style-name="T222">)</text:span></text:span></text:p>
      <text:p text:style-name="P143"/>
      <text:p text:style-name="P411"><text:span text:style-name="Fonte_20_parág._20_padrão"><text:span text:style-name="T79"/></text:span></text:p>
      <text:p text:style-name="P312"><text:span text:style-name="Fonte_20_parág._20_padrão"><text:span text:style-name="T59">4 – PEDIDOS DE VISTA</text:span></text:span></text:p>
      <text:p text:style-name="P312"><text:span text:style-name="Fonte_20_parág._20_padrão"><text:span text:style-name="T59"/></text:span></text:p>
      <text:p text:style-name="P308"><text:span text:style-name="Fonte_20_parág._20_padrão"><text:span text:style-name="T329">4</text:span></text:span><text:span text:style-name="Fonte_20_parág._20_padrão"><text:span text:style-name="T286">.</text:span></text:span><text:span text:style-name="Fonte_20_parág._20_padrão"><text:span text:style-name="T329">1 </text:span></text:span><text:span text:style-name="Fonte_20_parág._20_padrão"><text:span text:style-name="T330">–</text:span></text:span><text:span text:style-name="Fonte_20_parág._20_padrão"><text:span text:style-name="T287"> </text:span></text:span><text:span text:style-name="T285">Habeas Corpus </text:span><text:span text:style-name="T331">nº 0622021-68.2026.8.06.0000 </text:span></text:p>
      <text:p text:style-name="P303">Impetrante: Defensoria Pública do Estado do Ceará</text:p>
      <text:p text:style-name="P303">Paciente: F. P. A. G.</text:p>
      <text:p text:style-name="P303">Def. Público: Defensoria Pública do Estado do Ceará</text:p>
      <text:p text:style-name="P307"><text:span text:style-name="T262">Impetrado: Juiz</text:span><text:span text:style-name="T264">(a)</text:span><text:span text:style-name="T262"> de Direito do Plantão Judiciário do 2º Núcleo Regional de </text:span><text:span text:style-name="T265">C</text:span><text:span text:style-name="T262">ustódia–</text:span><text:span text:style-name="T265">I</text:span><text:span text:style-name="T262">guatu/</text:span><text:span text:style-name="T265">CE</text:span> </text:p>
      <text:p text:style-name="P307"><text:span text:style-name="T120">Relator(a): Exma. Desa. </text:span><text:span text:style-name="T121">ANDR</text:span><text:span text:style-name="T122">É</text:span><text:span text:style-name="T121">A MENDES BEZERRA DELFINO</text:span></text:p>
      <text:p text:style-name="P48"/>
      <text:p text:style-name="P349"><text:span text:style-name="T56">4.2</text:span><text:span text:style-name="T55"> –</text:span><text:span text:style-name="T57"> </text:span><text:span text:style-name="T58">Habeas Corpus</text:span><text:span text:style-name="T57"> nº 0623363-17.2026.8.06.0000</text:span></text:p>
      <text:p text:style-name="P331">Impetrante: Artur Frota Monteiro Júnior</text:p>
      <text:p text:style-name="P331">Paciente: Endel Mayke Almeida Pereira </text:p>
      <text:p text:style-name="P331">Advogado: Artur Frota Monteiro Júnior (OAB: 23300/CE)</text:p>
      <text:p text:style-name="P331">Impetrado: Juiz<text:span text:style-name="T334">(a)</text:span> de Direito da Vara Única Criminal da Comarca de Aquiraz</text:p>
      <text:p text:style-name="P328"><text:span text:style-name="T289">Relator(a): </text:span><text:span text:style-name="Fonte_20_parág._20_padrão"><text:span text:style-name="T290">Exmo. D</text:span></text:span><text:span text:style-name="Fonte_20_parág._20_padrão"><text:span text:style-name="T291">r</text:span></text:span><text:span text:style-name="Fonte_20_parág._20_padrão"><text:span text:style-name="T290">. </text:span></text:span><text:span text:style-name="T289">CID PEIXOTO DO AMARAL NETO </text:span><text:span text:style-name="Fonte_20_parág._20_padrão"><text:span text:style-name="T292">(Juiz de Direito convocado - Portaria </text:span></text:span><text:span text:style-name="Fonte_20_parág._20_padrão"><text:span text:style-name="T294">09/2026</text:span></text:span><text:span text:style-name="Fonte_20_parág._20_padrão"><text:span text:style-name="T292">)</text:span></text:span></text:p>
      <text:p text:style-name="P328"><text:span text:style-name="Fonte_20_parág._20_padrão"><text:span text:style-name="T28"/></text:span></text:p>
      <text:p text:style-name="P355"><text:span text:style-name="T94">4.</text:span><text:span text:style-name="T95">3</text:span><text:span text:style-name="T94"> </text:span><text:span text:style-name="T91">– Apelação nº </text:span><text:span text:style-name="T109">0200195-88.2023.8.06.0151</text:span></text:p>
      <text:p text:style-name="P38">Pauta <text:span text:style-name="T336">6</text:span></text:p>
      <text:p text:style-name="P38">Comarca de Origem: <text:span text:style-name="T174">Quixadá/Juizado da Violência Doméstica e Familiar Contra a Mulher </text:span></text:p>
      <text:p text:style-name="P335">Apelante: A. F. da S.. </text:p>
      <text:p text:style-name="P335">Advogado: Pablo Ricardo Silva de Araújo (OAB: 45018/CE). </text:p>
      <text:p text:style-name="P335">Apelado: Ministério Público Estadual. </text:p>
      <text:p text:style-name="P65"><text:span text:style-name="T243">Relator(a): Exmo. </text:span><text:span text:style-name="Fonte_20_parág._20_padrão"><text:span text:style-name="T225">D</text:span></text:span><text:span text:style-name="Fonte_20_parág._20_padrão"><text:span text:style-name="T226">r</text:span></text:span><text:span text:style-name="Fonte_20_parág._20_padrão"><text:span text:style-name="T225">. </text:span></text:span><text:span text:style-name="T220">CID PEIXOTO DO AMARAL NETO </text:span><text:span text:style-name="Fonte_20_parág._20_padrão"><text:span text:style-name="T222">(Juiz de Direito convocado - Portaria </text:span></text:span><text:span text:style-name="Fonte_20_parág._20_padrão"><text:span text:style-name="T224">09/2026</text:span></text:span><text:span text:style-name="Fonte_20_parág._20_padrão"><text:span text:style-name="T222">)</text:span></text:span></text:p>
      <text:p text:style-name="P42">Revisor(a): Exm<text:span text:style-name="T337">a</text:span>. Des<text:span text:style-name="T337">a</text:span>. MARIA EDNA MARTINS</text:p>
      <text:p text:style-name="P310"><text:span text:style-name="Fonte_20_parág._20_padrão"><text:span text:style-name="T44"/></text:span></text:p>
      <text:p text:style-name="P348"><text:span text:style-name="T22">4.4</text:span><text:span text:style-name="T24"> -</text:span><text:span text:style-name="T25"> </text:span><text:span text:style-name="Fonte_20_parág._20_padrão"><text:span text:style-name="T40">Apelação nº </text:span></text:span><text:span text:style-name="T23">0206146-67.2024.8.06.0300 </text:span></text:p>
      <text:p text:style-name="P37">Pauta <text:span text:style-name="T338">13</text:span></text:p>
      <text:p text:style-name="P294"><text:span text:style-name="T108">Comarca de Origem: </text:span><text:span text:style-name="T187">Caucaia/2ª Vara Criminal</text:span><text:span text:style-name="T175"> </text:span></text:p>
      <text:p text:style-name="P283">Apelante: Ana Keliane Alves Feitosa. </text:p>
      <text:p text:style-name="P283">Def. Público: Defensoria Pública do Estado do Ceará. </text:p>
      <text:p text:style-name="P283">Apelado: Ministério Público Estadual. </text:p>
      <text:p text:style-name="P296"><text:span text:style-name="T174">Relator(a): </text:span><text:span text:style-name="T195">Exma. Desa. </text:span><text:span text:style-name="T174">ANDRÉA MENDES BEZERRA DELFINO. </text:span></text:p>
      <text:p text:style-name="P294"><text:span text:style-name="T182">Revisor(a): </text:span><text:span text:style-name="T183">Exmo. Dr. </text:span><text:span text:style-name="T81">CID PEIXOTO DO AMARAL NETO </text:span><text:span text:style-name="Fonte_20_parág._20_padrão"><text:span text:style-name="T82">(Juiz de Direito convocado - Portaria </text:span></text:span><text:span text:style-name="Fonte_20_parág._20_padrão"><text:span text:style-name="T83">09/2026</text:span></text:span><text:span text:style-name="Fonte_20_parág._20_padrão"><text:span text:style-name="T82">)</text:span></text:span></text:p>
      <text:p text:style-name="P285"/>
      <text:p text:style-name="P298"><text:soft-page-break/><text:span text:style-name="Fonte_20_parág._20_padrão"><text:span text:style-name="T139"><text:s/></text:span></text:span></text:p>
      <text:p text:style-name="P295"><text:span text:style-name="T192">4.5</text:span><text:span text:style-name="T191"> </text:span><text:span text:style-name="T189">- </text:span><text:span text:style-name="Fonte_20_parág._20_padrão"><text:span text:style-name="T110">Apelação nº </text:span></text:span><text:span text:style-name="T188">0010398-22.2025.8.06.0055</text:span><text:span text:style-name="T184"> </text:span></text:p>
      <text:p text:style-name="P37">Pauta <text:span text:style-name="T338">13</text:span></text:p>
      <text:p text:style-name="P294"><text:span text:style-name="T108">Comarca de Origem: </text:span><text:span text:style-name="T187">Canindé/Vara Única Criminal</text:span><text:span text:style-name="T175"> </text:span></text:p>
      <text:p text:style-name="P283">Apelante: F. M. de S.. </text:p>
      <text:p text:style-name="P283">Advogado: Raniedson de Sousa Silva (OAB: 41923/CE). </text:p>
      <text:p text:style-name="P283">Advogado: Anderson Lopes dos Santos (OAB: 55202/CE). </text:p>
      <text:p text:style-name="P283">Apelado: Ministério Público Estadual. </text:p>
      <text:p text:style-name="P331"><text:span text:style-name="T163">Relator(a): </text:span><text:span text:style-name="Fonte_20_parág._20_padrão"><text:span text:style-name="T165">Exmo. D</text:span></text:span><text:span text:style-name="Fonte_20_parág._20_padrão"><text:span text:style-name="T166">r</text:span></text:span><text:span text:style-name="Fonte_20_parág._20_padrão"><text:span text:style-name="T165">. </text:span></text:span><text:span text:style-name="T163">CID PEIXOTO DO AMARAL NETO </text:span><text:span text:style-name="Fonte_20_parág._20_padrão"><text:span text:style-name="T168">(Juiz de Direito convocado - Portaria </text:span></text:span><text:span text:style-name="Fonte_20_parág._20_padrão"><text:span text:style-name="T172">09/2026</text:span></text:span><text:span text:style-name="Fonte_20_parág._20_padrão"><text:span text:style-name="T168">)</text:span></text:span></text:p>
      <text:p text:style-name="P294"><text:span text:style-name="T175">Revisor(a): </text:span><text:span text:style-name="T185">Exmo. Des. </text:span><text:span text:style-name="T175">HENRIQUE JORGE HOLANDA SILVEIRA.</text:span></text:p>
      <text:p text:style-name="P283"/>
      <text:p text:style-name="P297"><text:span text:style-name="Fonte_20_parág._20_padrão"><text:span text:style-name="T138"/></text:span></text:p>
      <text:p text:style-name="P297"><text:span text:style-name="Fonte_20_parág._20_padrão"><text:span text:style-name="T138"/></text:span></text:p>
      <text:p text:style-name="P407"><text:span text:style-name="Fonte_20_parág._20_padrão"><text:span text:style-name="T42">Bel. José Wellington de Oliveira Lobo </text:span></text:span></text:p>
      <text:p text:style-name="P412"><text:span text:style-name="Fonte_20_parág._20_padrão"><text:span text:style-name="T26">Coordenador da </text:span></text:span><text:span text:style-name="Fonte_20_parág._20_padrão"><text:span text:style-name="T27">Terceira</text:span></text:span><text:span text:style-name="Fonte_20_parág._20_padrão"><text:span text:style-name="T26"> Câmara Criminal </text:span></text:span></text:p>
      <text:p text:style-name="P412"><text:span text:style-name="Fonte_20_parág._20_padrão"><text:span text:style-name="T26"/></text:span></text:p>
      <text:p text:style-name="P377"/>
      <text:p text:style-name="P352"><text:span text:style-name="Fonte_20_parág._20_padrão"><text:span text:style-name="T141">A aludida sessão ordinária de julgamento será realizada por videoconferência </text:span></text:span><text:span text:style-name="Fonte_20_parág._20_padrão"><text:span text:style-name="T142">e </text:span></text:span><text:span text:style-name="Fonte_20_parág._20_padrão"><text:span text:style-name="T141">de forma presencial, simultaneamente. Os processos que não forem julgados na data acima mencionada, </text:span></text:span><text:span text:style-name="Fonte_20_parág._20_padrão"><text:span text:style-name="T143">qual seja, em </text:span></text:span><text:span text:style-name="Fonte_20_parág._20_padrão"><text:span text:style-name="T149">12</text:span></text:span><text:span text:style-name="Fonte_20_parág._20_padrão"><text:span text:style-name="T145"> de </text:span></text:span><text:span text:style-name="Fonte_20_parág._20_padrão"><text:span text:style-name="T144">maio</text:span></text:span><text:span text:style-name="Fonte_20_parág._20_padrão"><text:span text:style-name="T143"> de 202</text:span></text:span><text:span text:style-name="Fonte_20_parág._20_padrão"><text:span text:style-name="T146">6</text:span></text:span><text:span text:style-name="Fonte_20_parág._20_padrão"><text:span text:style-name="T143">, </text:span></text:span><text:span text:style-name="Fonte_20_parág._20_padrão"><text:span text:style-name="T141">terão seu</text:span></text:span><text:span text:style-name="Fonte_20_parág._20_padrão"><text:span text:style-name="T147">s</text:span></text:span><text:span text:style-name="Fonte_20_parág._20_padrão"><text:span text:style-name="T141"> julgamento</text:span></text:span><text:span text:style-name="Fonte_20_parág._20_padrão"><text:span text:style-name="T147">s</text:span></text:span><text:span text:style-name="Fonte_20_parág._20_padrão"><text:span text:style-name="T141"> adiado</text:span></text:span><text:span text:style-name="Fonte_20_parág._20_padrão"><text:span text:style-name="T147">s</text:span></text:span><text:span text:style-name="Fonte_20_parág._20_padrão"><text:span text:style-name="T141"> para a sessão subsequente, </text:span></text:span><text:span text:style-name="Fonte_20_parág._20_padrão"><text:span text:style-name="T148">observando outrossim os termos do Art 89-A do RITJCE</text:span></text:span><text:span text:style-name="Fonte_20_parág._20_padrão"><text:span text:style-name="T141">.</text:span></text:span></text:p>
      <text:p text:style-name="P210"/>
      <text:p text:style-name="P210"/>
      <text:p text:style-name="P195"><text:span text:style-name="Fonte_20_parág._20_padrão"><text:span text:style-name="T140"/></text:span></text:p>
      <text:p text:style-name="P309"><text:span text:style-name="Fonte_20_parág._20_padrão"><text:span text:style-name="T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1" svg:font-family="Arial" style:font-pitch="variable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pitch="variable" fo:font-size="10pt" style:font-name-asian="Times New Roman2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bookmark-start text:name="PageNumWizard_FOOTER_Estilo de página Padrão38"/><text:page-number text:select-page="current">32</text:page-number><text:bookmark-end text:name="PageNumWizard_FOOTER_Estilo de página Padrão38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05T15:38:42.456000000</meta:creation-date>
    <dc:date>2026-05-08T14:34:46.198000000</dc:date>
    <meta:editing-duration>PT17H19M32S</meta:editing-duration>
    <meta:editing-cycles>163</meta:editing-cycles>
    <meta:generator>LibreOffice/6.1.0.3$Windows_X86_64 LibreOffice_project/efb621ed25068d70781dc026f7e9c5187a4decd1</meta:generator>
    <meta:document-statistic meta:table-count="0" meta:image-count="1" meta:object-count="0" meta:page-count="32" meta:paragraph-count="1213" meta:word-count="8080" meta:character-count="58256" meta:non-whitespace-character-count="50687"/>
  </office:meta>
</office:document-meta>
</file>