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bde2216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2pt" officeooo:paragraph-rsid="1bde2216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1bde2216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2d8d4" officeooo:paragraph-rsid="1bde2216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2pt" fo:font-weight="bold" officeooo:rsid="1e63c1b5" officeooo:paragraph-rsid="1bde221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de2216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bde2216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bde2216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bde2216" fo:background-color="transparen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fo:font-size="12pt" fo:font-weight="normal" officeooo:paragraph-rsid="1bde2216" style:font-name-asian="Arial1" style:font-size-asian="12pt" style:font-weight-asian="normal" style:font-name-complex="Times New Roman2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fo:font-size="12pt" officeooo:paragraph-rsid="1bd9a097" style:font-size-asian="12pt" style:font-size-complex="12pt"/>
    </style:style>
    <style:style style:name="T1" style:family="text">
      <style:text-properties officeooo:rsid="1b26e43e"/>
    </style:style>
    <style:style style:name="T2" style:family="text">
      <style:text-properties officeooo:rsid="1b3d12ec"/>
    </style:style>
    <style:style style:name="T3" style:family="text">
      <style:text-properties officeooo:rsid="1bbd43ff"/>
    </style:style>
    <style:style style:name="T4" style:family="text">
      <style:text-properties officeooo:rsid="198f2a53"/>
    </style:style>
    <style:style style:name="T5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name-complex="Times New Roman2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b9b5453" style:font-name-asian="Times New Roman1" style:font-size-asian="12pt" style:font-weight-asian="normal" style:font-name-complex="Times New Roman2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bbd43ff" style:font-name-asian="Times New Roman1" style:font-size-asian="12pt" style:font-weight-asian="normal" style:font-name-complex="Times New Roman2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name-complex="Times New Roman2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name-complex="Times New Roman2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name-complex="Times New Roman2" style:font-size-complex="12pt" style:font-weight-complex="normal"/>
    </style:style>
    <style:style style:name="T15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name-complex="Times New Roman2" style:font-size-complex="12pt" style:font-weight-complex="normal"/>
    </style:style>
    <style:style style:name="T16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name-complex="Times New Roman2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name-complex="Times New Roman2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name-complex="Times New Roman2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name-complex="Times New Roman2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name-complex="Times New Roman2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name-complex="Times New Roman2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name-complex="Times New Roman2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3d12ec" style:font-name-asian="Times New Roman1" style:font-size-asian="12pt" style:font-weight-asian="normal" style:font-name-complex="Times New Roman2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1b5f359d" style:font-name-asian="Times New Roman1" style:font-size-asian="12pt" style:font-weight-asian="normal" style:font-name-complex="Times New Roman2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1aa0f3d0" style:font-name-asian="Times New Roman1" style:font-size-asian="12pt" style:font-weight-asian="normal" style:font-name-complex="Times New Roman2" style:font-size-complex="12pt" style:font-weight-complex="normal"/>
    </style:style>
    <style:style style:name="T30" style:family="text">
      <style:text-properties fo:color="#000000" loext:opacity="100%" style:font-name="Times New Roman1" fo:font-size="12pt" fo:font-weight="normal" officeooo:rsid="19e97b92" style:font-name-asian="Times New Roman1" style:font-size-asian="12pt" style:font-weight-asian="normal" style:font-name-complex="Times New Roman2" style:font-size-complex="12pt" style:font-weight-complex="normal"/>
    </style:style>
    <style:style style:name="T31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name-complex="Times New Roman2" style:font-size-complex="12pt" style:font-weight-complex="normal"/>
    </style:style>
    <style:style style:name="T32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name-complex="Times New Roman2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bd43ff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b9b54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40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officeooo:rsid="1bc1343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style:text-underline-style="solid" style:text-underline-width="auto" style:text-underline-color="font-color" fo:font-weight="bold" officeooo:rsid="1f33da96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8ce091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1f8ce091" style:font-size-asian="12pt" style:font-weight-asian="bold" style:font-size-complex="12pt" style:font-weight-complex="bold"/>
    </style:style>
    <style:style style:name="T49" style:family="text">
      <style:text-properties style:font-name="Times New Roman1" fo:font-size="12pt" style:font-size-asian="12pt" style:font-size-complex="12pt"/>
    </style:style>
    <style:style style:name="T50" style:family="text">
      <style:text-properties style:font-name="Times New Roman1" fo:font-size="12pt" officeooo:rsid="1f552f7a" style:font-size-asian="12pt" style:font-size-complex="12pt"/>
    </style:style>
    <style:style style:name="T51" style:family="text">
      <style:text-properties style:font-name="Times New Roman1" fo:font-size="12pt" officeooo:rsid="1f552f7a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c07b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bc13432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fo:font-weight="bold" officeooo:rsid="1f33da96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1f33da96" style:font-size-asian="12pt" style:font-weight-asian="bold" style:font-size-complex="12pt" style:font-weight-complex="bold"/>
    </style:style>
    <style:style style:name="T6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34368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3da96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officeooo:rsid="1f33da96" style:font-size-asian="12pt" style:font-size-complex="12pt"/>
    </style:style>
    <style:style style:name="T64" style:family="text">
      <style:text-properties style:font-name="Times New Roman1" fo:font-size="12pt" officeooo:rsid="1f35547b" style:font-size-asian="12pt" style:font-size-complex="12pt"/>
    </style:style>
    <style:style style:name="T65" style:family="text">
      <style:text-properties style:font-name="Times New Roman1" fo:font-size="12pt" fo:font-weight="bold" officeooo:rsid="1f552f7a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67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68" style:family="text">
      <style:text-properties style:font-name="Times New Roman1" fo:font-size="12pt" style:text-underline-style="solid" style:text-underline-width="auto" style:text-underline-color="font-color" fo:font-weight="bold" officeooo:rsid="1bc34368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1f35547b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style:text-underline-style="solid" style:text-underline-width="auto" style:text-underline-color="font-color" fo:font-weight="bold" officeooo:rsid="1f35547b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officeooo:rsid="1f363127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style:text-underline-style="solid" style:text-underline-width="auto" style:text-underline-color="font-color" fo:font-weight="bold" officeooo:rsid="1f363127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f373ccf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fo:font-weight="bold" officeooo:rsid="1f373ccf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fo:font-weight="normal" officeooo:rsid="1f552f7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76" style:family="text">
      <style:text-properties style:font-name="Times New Roman1" fo:font-size="12pt" style:text-underline-style="solid" style:text-underline-width="auto" style:text-underline-color="font-color" fo:font-weight="bold" officeooo:rsid="1bc365e2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officeooo:rsid="1f373ccf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font-weight="bold" officeooo:rsid="1f552f7a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1" fo:font-size="12pt" style:text-underline-style="solid" style:text-underline-width="auto" style:text-underline-color="font-color" fo:font-weight="bold" officeooo:rsid="1f37b413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365e2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7b413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fo:font-weight="bold" officeooo:rsid="1f8ce091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officeooo:rsid="1f8ce091" fo:background-color="transparent" loext:char-shading-value="0" style:font-size-asian="12pt" style:font-size-complex="12pt"/>
    </style:style>
    <style:style style:name="T84" style:family="text">
      <style:text-properties style:font-name="Times New Roman1" fo:font-size="12pt" officeooo:rsid="1f56ba18" fo:background-color="transparent" loext:char-shading-value="0" style:font-size-asian="12pt" style:font-size-complex="12pt"/>
    </style:style>
    <style:style style:name="T85" style:family="text">
      <style:text-properties style:font-name="Times New Roman1" fo:font-size="12pt" fo:font-weight="bold" officeooo:rsid="1f37b413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1f56ba18" style:font-size-asian="12pt" style:font-size-complex="12pt"/>
    </style:style>
    <style:style style:name="T87" style:family="text">
      <style:text-properties fo:color="#000000" loext:opacity="100%" style:font-name="Times New Roman1" fo:font-size="12pt" fo:background-color="transparent" loext:char-shading-value="0" style:font-size-asian="12pt" style:font-size-complex="12pt"/>
    </style:style>
    <style:style style:name="T88" style:family="text">
      <style:text-properties fo:color="#000000" loext:opacity="100%"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89" style:family="text">
      <style:text-properties fo:color="#000000" loext:opacity="100%" style:font-name="Times New Roman1" fo:font-size="12pt" officeooo:rsid="1f56ba18" fo:background-color="transparent" loext:char-shading-value="0" style:font-size-asian="12pt" style:font-size-complex="12pt"/>
    </style:style>
    <style:style style:name="T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4ac38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color="#000000" loext:opacity="100%" style:font-name="Times New Roman1" fo:font-size="12pt" fo:font-weight="bold" officeooo:rsid="1f37b413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675e4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fo:font-weight="bold" officeooo:rsid="1f8ce091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7d163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1" fo:font-size="12pt" fo:font-weight="bold" officeooo:rsid="1f37d163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fo:color="#000000" loext:opacity="100%" style:font-name="Times New Roman1" fo:font-size="12pt" fo:font-weight="bold" officeooo:rsid="1f8e9cf6" fo:background-color="transparent" loext:char-shading-value="0" style:font-size-asian="12pt" style:font-weight-asian="bold" style:font-size-complex="12pt" style:font-weight-complex="bold"/>
    </style:style>
    <style:style style:name="T97" style:family="text">
      <style:text-properties fo:color="#000000" loext:opacity="100%" style:font-name="Times New Roman1" fo:font-size="12pt" officeooo:rsid="1f37d163" fo:background-color="transparent" loext:char-shading-value="0" style:font-size-asian="12pt" style:font-size-complex="12pt"/>
    </style:style>
    <style:style style:name="T98" style:family="text">
      <style:text-properties fo:color="#000000" loext:opacity="100%" style:font-name="Times New Roman1" fo:font-size="12pt" fo:font-weight="bold" officeooo:rsid="1f39398d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fo:color="#000000" loext:opacity="100%" style:font-name="Times New Roman1" fo:font-size="12pt" officeooo:rsid="1f39398d" fo:background-color="transparent" loext:char-shading-value="0" style:font-size-asian="12pt" style:font-size-complex="12pt"/>
    </style:style>
    <style:style style:name="T1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9398d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7f29a" fo:background-color="transparent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1" fo:font-size="12pt" fo:font-weight="bold" officeooo:rsid="1f9058d7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1" fo:font-size="12pt" officeooo:rsid="1f7f05e9" fo:background-color="transparent" loext:char-shading-value="0" style:font-size-asian="12pt" style:font-size-complex="12pt"/>
    </style:style>
    <style:style style:name="T104" style:family="text">
      <style:text-properties fo:color="#000000" loext:opacity="100%" style:font-name="Times New Roman1" fo:font-size="12pt" fo:font-weight="bold" officeooo:rsid="1f56ba18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fo:font-weight="bold" officeooo:rsid="1f7ac59c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style:text-underline-style="solid" style:text-underline-width="auto" style:text-underline-color="font-color" fo:font-weight="bold" officeooo:rsid="1bc7f29a" style:font-size-asian="12pt" style:font-weight-asian="bold" style:font-size-complex="12pt" style:font-weight-complex="bold"/>
    </style:style>
    <style:style style:name="T107" style:family="text">
      <style:text-properties style:font-name="Times New Roman1" fo:font-size="12pt" style:text-underline-style="solid" style:text-underline-width="auto" style:text-underline-color="font-color" fo:font-weight="bold" officeooo:rsid="1f39398d" fo:background-color="transparent" loext:char-shading-value="0" style:font-size-asian="12pt" style:font-weight-asian="bold" style:font-size-complex="12pt" style:font-weight-complex="bold"/>
    </style:style>
    <style:style style:name="T108" style:family="text">
      <style:text-properties style:font-name="Times New Roman1" fo:font-size="12pt" style:text-underline-style="solid" style:text-underline-width="auto" style:text-underline-color="font-color" fo:font-weight="bold" officeooo:rsid="1bc7f29a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fo:font-weight="bold" officeooo:rsid="1f39398d" fo:background-color="transparent" loext:char-shading-value="0" style:font-size-asian="12pt" style:font-weight-asian="bold" style:font-size-complex="12pt" style:font-weight-complex="bold"/>
    </style:style>
    <style:style style:name="T110" style:family="text">
      <style:text-properties style:font-name="Times New Roman1" fo:font-size="12pt" style:text-underline-style="solid" style:text-underline-width="auto" style:text-underline-color="font-color" fo:font-weight="bold" officeooo:rsid="1bc99787" fo:background-color="transparent" loext:char-shading-value="0" style:font-size-asian="12pt" style:font-weight-asian="bold" style:font-size-complex="12pt" style:font-weight-complex="bold"/>
    </style:style>
    <style:style style:name="T111" style:family="text">
      <style:text-properties style:font-name="Times New Roman1" fo:font-size="12pt" style:text-underline-style="solid" style:text-underline-width="auto" style:text-underline-color="font-color" fo:font-weight="bold" officeooo:rsid="1f3a86db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99787" fo:background-color="transparent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a86db" fo:background-color="transparent" loext:char-shading-value="0" style:font-size-asian="12pt" style:font-weight-asian="bold" style:font-size-complex="12pt" style:font-weight-complex="bold"/>
    </style:style>
    <style:style style:name="T114" style:family="text">
      <style:text-properties style:font-name="Times New Roman1" fo:font-size="12pt" fo:font-weight="bold" officeooo:rsid="1f97f7fc" fo:background-color="transparent" loext:char-shading-value="0" style:font-size-asian="12pt" style:font-weight-asian="bold" style:font-size-complex="12pt" style:font-weight-complex="bold"/>
    </style:style>
    <style:style style:name="T115" style:family="text">
      <style:text-properties style:font-name="Times New Roman1" fo:font-size="12pt" fo:font-weight="bold" officeooo:rsid="1f56ba18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afe10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7fd975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fo:font-weight="bold" officeooo:rsid="1f7fd975" fo:background-color="transparent" loext:char-shading-value="0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fo:font-weight="normal" officeooo:rsid="1f7fd975" fo:background-color="transparent" loext:char-shading-value="0" style:font-size-asian="12pt" style:font-weight-asian="normal" style:font-size-complex="12pt" style:font-weight-complex="normal"/>
    </style:style>
    <style:style style:name="T120" style:family="text">
      <style:text-properties style:font-name="Times New Roman1" fo:font-size="12pt" style:text-underline-style="solid" style:text-underline-width="auto" style:text-underline-color="font-color" fo:font-weight="bold" officeooo:rsid="1f3afe10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fo:font-weight="normal" officeooo:rsid="1f56ba1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2" style:family="text">
      <style:text-properties style:font-name="Times New Roman1" fo:font-size="12pt" style:text-underline-style="solid" style:text-underline-width="auto" style:text-underline-color="font-color" fo:font-weight="bold" officeooo:rsid="1f3c8a8f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officeooo:rsid="1f3d2a0f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fo:font-weight="bold" officeooo:rsid="1f3d2a0f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officeooo:rsid="1f3d2a0f" fo:background-color="transparent" loext:char-shading-value="0" style:font-size-asian="12pt" style:font-size-complex="12pt"/>
    </style:style>
    <style:style style:name="T12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d2a0f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1" fo:font-size="12pt" fo:font-weight="bold" officeooo:rsid="1f97f7fc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da1a4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1" fo:font-size="12pt" fo:font-weight="bold" officeooo:rsid="1f3f0c25" fo:background-color="transparent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b6c4b" fo:background-color="transparent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1" fo:font-size="12pt" fo:font-weight="normal" officeooo:rsid="1f3f0c25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Times New Roman1" fo:font-size="12pt" fo:font-weight="normal" officeooo:rsid="1f7fd975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be31c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1" fo:font-size="12pt" fo:font-weight="bold" officeooo:rsid="1f3f19c3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1" fo:font-size="12pt" fo:font-weight="bold" officeooo:rsid="1f3fd2c1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1" fo:font-size="12pt" officeooo:rsid="1f3fd2c1" fo:background-color="transparent" loext:char-shading-value="0" style:font-size-asian="12pt" style:font-size-complex="12pt"/>
    </style:style>
    <style:style style:name="T1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3fd2c1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1" fo:font-size="12pt" officeooo:rsid="1f5ce1ea" fo:background-color="transparent" loext:char-shading-value="0" style:font-size-asian="12pt" style:font-size-complex="12pt"/>
    </style:style>
    <style:style style:name="T139" style:family="text">
      <style:text-properties fo:color="#000000" loext:opacity="100%" style:font-name="Times New Roman1" fo:font-size="12pt" officeooo:rsid="1f5d330a" fo:background-color="transparent" loext:char-shading-value="0" style:font-size-asian="12pt" style:font-size-complex="12pt"/>
    </style:style>
    <style:style style:name="T140" style:family="text">
      <style:text-properties fo:color="#000000" loext:opacity="100%" style:font-name="Times New Roman1" fo:font-size="12pt" officeooo:rsid="1f42393f" fo:background-color="transparent" loext:char-shading-value="0" style:font-size-asian="12pt" style:font-size-complex="12pt"/>
    </style:style>
    <style:style style:name="T141" style:family="text">
      <style:text-properties fo:color="#000000" loext:opacity="100%" style:font-name="Times New Roman1" fo:font-size="12pt" fo:font-weight="normal" officeooo:rsid="1f42393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4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42393f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81a3e7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1" fo:font-size="12pt" fo:font-weight="bold" officeooo:rsid="1f81a3e7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1" fo:font-size="12pt" officeooo:rsid="1f7520a2" fo:background-color="transparent" loext:char-shading-value="0" style:font-size-asian="12pt" style:font-size-complex="12pt"/>
    </style:style>
    <style:style style:name="T146" style:family="text">
      <style:text-properties fo:color="#000000" loext:opacity="100%" style:font-name="Times New Roman1" fo:font-size="12pt" fo:font-weight="normal" officeooo:rsid="1f7520a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47" style:family="text">
      <style:text-properties fo:color="#000000" loext:opacity="100%" style:font-name="Times New Roman1" fo:font-size="12pt" fo:font-weight="bold" officeooo:rsid="1f42393f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style:text-underline-style="solid" style:text-underline-width="auto" style:text-underline-color="font-color" fo:font-weight="bold" officeooo:rsid="1bcce5e6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Times New Roman1" fo:font-size="12pt" style:text-underline-style="solid" style:text-underline-width="auto" style:text-underline-color="font-color" fo:font-weight="bold" officeooo:rsid="1f4459a8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Times New Roman1" fo:font-size="12pt" officeooo:rsid="1f622820" fo:background-color="transparent" loext:char-shading-value="0" style:font-size-asian="12pt" style:font-size-complex="12pt"/>
    </style:style>
    <style:style style:name="T151" style:family="text">
      <style:text-properties style:font-name="Times New Roman1" fo:font-size="12pt" fo:font-weight="bold" officeooo:rsid="1f8265b9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Times New Roman1" fo:font-size="12pt" fo:font-weight="bold" officeooo:rsid="1f7ac59c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cce5e6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f4459a8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1f98a828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fo:font-weight="bold" officeooo:rsid="1f52b0e3" fo:background-color="transparent" loext:char-shading-value="0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fo:font-weight="bold" officeooo:rsid="1f6c22b4" fo:background-color="transparent" loext:char-shading-value="0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officeooo:rsid="1f62562e" fo:background-color="transparent" loext:char-shading-value="0" style:font-size-asian="12pt" style:font-size-complex="12pt"/>
    </style:style>
    <style:style style:name="T159" style:family="text">
      <style:text-properties style:font-name="Times New Roman1" fo:font-size="12pt" officeooo:rsid="1f6c22b4" fo:background-color="transparent" loext:char-shading-value="0" style:font-size-asian="12pt" style:font-size-complex="12pt"/>
    </style:style>
    <style:style style:name="T160" style:family="text">
      <style:text-properties style:font-name="Times New Roman1" fo:font-size="12pt" officeooo:rsid="1f63dee1" fo:background-color="transparent" loext:char-shading-value="0" style:font-size-asian="12pt" style:font-size-complex="12pt"/>
    </style:style>
    <style:style style:name="T161" style:family="text">
      <style:text-properties style:font-name="Times New Roman1" fo:font-size="12pt" style:text-underline-style="solid" style:text-underline-width="auto" style:text-underline-color="font-color" fo:font-weight="bold" officeooo:rsid="1bcd1e67" fo:background-color="transparent" loext:char-shading-value="0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style:text-underline-style="solid" style:text-underline-width="auto" style:text-underline-color="font-color" fo:font-weight="bold" officeooo:rsid="1bcdcc9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style:font-name="Times New Roman1" fo:font-size="12pt" style:text-underline-style="solid" style:text-underline-width="auto" style:text-underline-color="font-color" fo:font-weight="bold" officeooo:rsid="1bce7030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style:font-name="Times New Roman1" fo:font-size="12pt" style:text-underline-style="solid" style:text-underline-width="auto" style:text-underline-color="font-color" fo:font-weight="bold" officeooo:rsid="1bcebbdc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79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0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1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2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3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4" style:family="text">
      <style:text-properties fo:color="#000000" loext:opacity="100%" style:font-name="Times New Roman1" fo:font-size="12pt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font-size="12pt" style:text-underline-style="solid" style:text-underline-width="auto" style:text-underline-color="font-color" fo:font-weight="bold" officeooo:rsid="1bcfde90" fo:background-color="transparent" loext:char-shading-value="0" style:font-size-asian="12pt" style:font-weight-asian="bold" style:font-size-complex="12pt" style:font-weight-complex="bold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d0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cfde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09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0b8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fo:color="#bf0041" loext:opacity="100%" style:text-line-through-style="none" style:text-line-through-type="none" style:font-name="Times New Roman1" fo:font-size="12pt" fo:letter-spacing="normal" fo:font-style="italic" style:text-underline-style="none" fo:font-weight="normal" officeooo:rsid="01a7cd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style:font-name="Times New Roman1" fo:font-size="12pt" style:text-underline-style="solid" style:text-underline-width="auto" style:text-underline-color="font-color" fo:font-weight="bold" officeooo:rsid="1bcfde90" style:font-size-asian="12pt" style:font-weight-asian="bold" style:font-size-complex="12pt" style:font-weight-complex="bold"/>
    </style:style>
    <style:style style:name="T20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6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8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09" style:family="text">
      <style:text-properties style:font-name="Times New Roman1" fo:font-size="12pt" style:text-underline-style="none" fo:font-weight="normal" officeooo:rsid="0022e10c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184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4a21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184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font-name="Times New Roman1" fo:font-size="12pt" style:text-underline-style="solid" style:text-underline-width="auto" style:text-underline-color="font-color" fo:font-weight="bold" officeooo:rsid="1bd184de" fo:background-color="transparent" loext:char-shading-value="0" style:font-size-asian="12pt" style:font-weight-asian="bold" style:font-size-complex="12pt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924a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3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4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6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894a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a57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36a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style:font-name="Times New Roman1" fo:font-size="12pt" style:text-underline-style="solid" style:text-underline-width="auto" style:text-underline-color="font-color" fo:font-weight="bold" officeooo:rsid="1bd36a2c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36a2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style:font-name="Times New Roman1" fo:font-size="12pt" fo:font-weight="bold" officeooo:rsid="1f62562e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52b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52b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style:font-name="Times New Roman1" fo:font-size="12pt" style:text-underline-style="solid" style:text-underline-width="auto" style:text-underline-color="font-color" fo:font-weight="bold" officeooo:rsid="1bd52be1" fo:background-color="transparent" loext:char-shading-value="0" style:font-size-asian="12pt" style:font-weight-asian="bold" style:font-size-complex="12pt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8c5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52be1" fo:background-color="transparent" loext:char-shading-value="0" style:font-size-asian="12pt" style:font-weight-asian="bold" style:font-size-complex="12pt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577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ea3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69b1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8ea35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1bd577de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4f6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01b4f66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48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49" style:family="text">
      <style:text-properties style:font-name="Times New Roman1" fo:font-size="12pt" fo:font-weight="bold" officeooo:rsid="1f518931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officeooo:rsid="1f7ac59c" fo:background-color="transparent" loext:char-shading-value="0" style:font-size-asian="12pt" style:font-size-complex="12pt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718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68d9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style:font-name="Times New Roman1" fo:font-size="12pt" style:text-underline-style="solid" style:text-underline-width="auto" style:text-underline-color="font-color" fo:font-weight="bold" officeooo:rsid="1bd718c8" fo:background-color="transparent" loext:char-shading-value="0" style:font-size-asian="12pt" style:font-weight-asian="bold" style:font-size-complex="12pt" style:font-weight-complex="bold"/>
    </style:style>
    <style:style style:name="T25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6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7b2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8c50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9d44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7b2c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style:font-name="Times New Roman1" fo:font-size="12pt" style:text-underline-style="solid" style:text-underline-width="auto" style:text-underline-color="font-color" fo:font-weight="bold" officeooo:rsid="1bd7b2ce" fo:background-color="transparent" loext:char-shading-value="0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1ede7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a0a0a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bd9a09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7663a93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2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77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c8616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dd00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7025f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504a8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e10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1d17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c861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7025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504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bd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f5ca8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d9a097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01a" style:text-blinking="false" fo:background-color="#f9f9f9" loext:char-shading-value="0" style:font-name-asian="Arial" style:font-size-asian="12pt" style:font-weight-asian="bold" style:font-name-complex="Times New Roman1" style:font-size-complex="12pt" style:font-weight-complex="bold" loext:padding="0cm" loext:border="none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001a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0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100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0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style:font-name="Times New Roman1" fo:font-size="12pt" style:text-underline-style="solid" style:text-underline-width="auto" style:text-underline-color="font-color" fo:font-weight="bold" officeooo:rsid="1bdb473f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use-window-font-color="true" loext:opacity="0%"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7" style:family="text">
      <style:text-properties style:use-window-font-color="true" loext:opacity="0%"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8" style:family="text">
      <style:text-properties style:use-window-font-color="true" loext:opacity="0%"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9" style:family="text">
      <style:text-properties style:use-window-font-color="true" loext:opacity="0%"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0" style:family="text">
      <style:text-properties style:use-window-font-color="true" loext:opacity="0%"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1" style:family="text">
      <style:text-properties style:use-window-font-color="true" loext:opacity="0%" style:font-name="Times New Roman1" fo:font-size="12pt" style:text-underline-style="none" fo:font-weight="normal" officeooo:rsid="0022e10c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2" style:family="text">
      <style:text-properties style:use-window-font-color="true" loext:opacity="0%"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b47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2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22e10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2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99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99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4a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6e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23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b7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b7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b76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509e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5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50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e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2393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4d96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7ac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e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95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7520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95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459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2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8ce0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98a82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4d969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fd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62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18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7ac59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fd1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18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19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8403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19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8403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2c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2c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2b0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2b0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11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11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31f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31f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28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28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256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547a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547af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99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991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6256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3de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86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6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86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63de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68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8657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8657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34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34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f6c2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f6c22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f44bed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cb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cb1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1d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1d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1d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1d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79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79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e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ef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7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7e0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7f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7f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00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007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c5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c55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c6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de3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style:font-name="Times New Roman1" fo:font-size="12pt" fo:font-weight="normal" style:font-name-asian="Arial1" style:font-size-asian="12pt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1</text:span><text:span text:style-name="T3">4</text:span>/202<text:span text:style-name="T4">6</text:span></text:h>
      <text:p text:style-name="P5"/>
      <text:p text:style-name="P6"><text:span text:style-name="Fonte_20_parág._20_padrão"><text:span text:style-name="T5">ATA DA SESSÃO ORDINÁRIA DA PRIMEIRA CÂMARA DE DIREITO PRIVADO. </text:span></text:span><text:span text:style-name="Fonte_20_parág._20_padrão"><text:span text:style-name="T6">Ao</text:span></text:span><text:span text:style-name="Fonte_20_parág._20_padrão"><text:span text:style-name="T7">s</text:span></text:span><text:span text:style-name="Fonte_20_parág._20_padrão"><text:span text:style-name="T6"> <text:s/></text:span></text:span><text:span text:style-name="Fonte_20_parág._20_padrão"><text:span text:style-name="T8"><text:s/></text:span></text:span><text:span text:style-name="Fonte_20_parág._20_padrão"><text:span text:style-name="T9">2</text:span></text:span><text:span text:style-name="Fonte_20_parág._20_padrão"><text:span text:style-name="T10">9</text:span></text:span><text:span text:style-name="Fonte_20_parág._20_padrão"><text:span text:style-name="T11"> </text:span></text:span><text:span text:style-name="Fonte_20_parág._20_padrão"><text:span text:style-name="T6">(</text:span></text:span><text:span text:style-name="Fonte_20_parág._20_padrão"><text:span text:style-name="T9">vinte e </text:span></text:span><text:span text:style-name="Fonte_20_parág._20_padrão"><text:span text:style-name="T10">nove</text:span></text:span><text:span text:style-name="Fonte_20_parág._20_padrão"><text:span text:style-name="T6">) dia</text:span></text:span><text:span text:style-name="Fonte_20_parág._20_padrão"><text:span text:style-name="T7">s</text:span></text:span><text:span text:style-name="Fonte_20_parág._20_padrão"><text:span text:style-name="T6"> do mês de </text:span></text:span><text:span text:style-name="Fonte_20_parág._20_padrão"><text:span text:style-name="T12">abril</text:span></text:span><text:span text:style-name="Fonte_20_parág._20_padrão"><text:span text:style-name="T6"> de 202</text:span></text:span><text:span text:style-name="Fonte_20_parág._20_padrão"><text:span text:style-name="T13">6</text:span></text:span><text:span text:style-name="Fonte_20_parág._20_padrão"><text:span text:style-name="T6"> (dois mil e vinte e </text:span></text:span><text:span text:style-name="Fonte_20_parág._20_padrão"><text:span text:style-name="T14">seis</text:span></text:span><text:span text:style-name="Fonte_20_parág._20_padrão"><text:span text:style-name="T6">), na sala de sessões da Primeira Câmara de Direito Privado - Isolada, às 14h, teve lugar a </text:span></text:span><text:span text:style-name="Fonte_20_parág._20_padrão"><text:span text:style-name="T12">1</text:span></text:span><text:span text:style-name="Fonte_20_parág._20_padrão"><text:span text:style-name="T10">4</text:span></text:span><text:span text:style-name="Fonte_20_parág._20_padrão"><text:span text:style-name="T15">ª </text:span></text:span><text:span text:style-name="Fonte_20_parág._20_padrão"><text:span text:style-name="T6">Sessão </text:span></text:span><text:span text:style-name="Fonte_20_parág._20_padrão"><text:span text:style-name="T12">O</text:span></text:span><text:span text:style-name="Fonte_20_parág._20_padrão"><text:span text:style-name="T6">rdinária. Presentes os Exmos. Srs. Deses.</text:span></text:span><text:span text:style-name="Fonte_20_parág._20_padrão"><text:span text:style-name="T16"> </text:span></text:span><text:span text:style-name="Fonte_20_parág._20_padrão"><text:span text:style-name="T17">José Ricardo Vidal Patrocínio</text:span></text:span><text:span text:style-name="Fonte_20_parág._20_padrão"><text:span text:style-name="T18"> </text:span></text:span><text:span text:style-name="Fonte_20_parág._20_padrão"><text:span text:style-name="T19">– Presidente</text:span></text:span><text:span text:style-name="Fonte_20_parág._20_padrão"><text:span text:style-name="T18">, Antônio Abelardo Benevides Moraes</text:span></text:span><text:span text:style-name="Fonte_20_parág._20_padrão"><text:span text:style-name="T20">, </text:span></text:span><text:span text:style-name="Fonte_20_parág._20_padrão"><text:span text:style-name="T21">Carlos Augusto Gomes Correia</text:span></text:span><text:span text:style-name="Fonte_20_parág._20_padrão"><text:span text:style-name="T11">, </text:span></text:span><text:span text:style-name="Fonte_20_parág._20_padrão"><text:span text:style-name="T22">bem como, </text:span></text:span><text:span text:style-name="Fonte_20_parág._20_padrão"><text:span text:style-name="T23">a</text:span></text:span><text:span text:style-name="Fonte_20_parág._20_padrão"><text:span text:style-name="T24"> </text:span></text:span><text:span text:style-name="Fonte_20_parág._20_padrão"><text:span text:style-name="T25">Exma. Sra. </text:span></text:span><text:span text:style-name="Fonte_20_parág._20_padrão"><text:span text:style-name="T24">Dr</text:span></text:span><text:span text:style-name="Fonte_20_parág._20_padrão"><text:span text:style-name="T26">a</text:span></text:span><text:span text:style-name="Fonte_20_parág._20_padrão"><text:span text:style-name="T24">. </text:span></text:span><text:span text:style-name="Fonte_20_parág._20_padrão"><text:span text:style-name="T12">L</text:span></text:span><text:span text:style-name="Fonte_20_parág._20_padrão"><text:span text:style-name="T27">uzanira </text:span></text:span><text:span text:style-name="Fonte_20_parág._20_padrão"><text:span text:style-name="T28">Maria </text:span></text:span><text:span text:style-name="Fonte_20_parág._20_padrão"><text:span text:style-name="T27">Formiga</text:span></text:span><text:span text:style-name="Fonte_20_parág._20_padrão"><text:span text:style-name="T29"> </text:span></text:span><text:span text:style-name="Fonte_20_parág._20_padrão"><text:span text:style-name="T24"><text:s/>- Procurador</text:span></text:span><text:span text:style-name="Fonte_20_parág._20_padrão"><text:span text:style-name="T26">a</text:span></text:span><text:span text:style-name="Fonte_20_parág._20_padrão"><text:span text:style-name="T24"> de Justiça</text:span></text:span><text:span text:style-name="Fonte_20_parág._20_padrão"><text:span text:style-name="T6"> e </text:span></text:span><text:span text:style-name="Fonte_20_parág._20_padrão"><text:span text:style-name="T30">o</text:span></text:span><text:span text:style-name="Fonte_20_parág._20_padrão"><text:span text:style-name="T6"> Exm</text:span></text:span><text:span text:style-name="Fonte_20_parág._20_padrão"><text:span text:style-name="T29">a</text:span></text:span><text:span text:style-name="Fonte_20_parág._20_padrão"><text:span text:style-name="T6">. Sr</text:span></text:span><text:span text:style-name="Fonte_20_parág._20_padrão"><text:span text:style-name="T29">a</text:span></text:span><text:span text:style-name="Fonte_20_parág._20_padrão"><text:span text:style-name="T6">. Dr</text:span></text:span><text:span text:style-name="Fonte_20_parág._20_padrão"><text:span text:style-name="T29">a</text:span></text:span><text:span text:style-name="Fonte_20_parág._20_padrão"><text:span text:style-name="T6">. </text:span></text:span><text:span text:style-name="Fonte_20_parág._20_padrão"><text:span text:style-name="T12">Ana Teresa de Bonis Cruz</text:span></text:span><text:span text:style-name="Fonte_20_parág._20_padrão"><text:span text:style-name="T31"> </text:span></text:span><text:span text:style-name="Fonte_20_parág._20_padrão"><text:span text:style-name="T6">– </text:span></text:span><text:span text:style-name="Fonte_20_parág._20_padrão"><text:span text:style-name="T32">D</text:span></text:span><text:span text:style-name="Fonte_20_parág._20_padrão"><text:span text:style-name="T6">efensor</text:span></text:span><text:span text:style-name="Fonte_20_parág._20_padrão"><text:span text:style-name="T29">a</text:span></text:span><text:span text:style-name="Fonte_20_parág._20_padrão"><text:span text:style-name="T6"> </text:span></text:span><text:span text:style-name="Fonte_20_parág._20_padrão"><text:span text:style-name="T32">P</text:span></text:span><text:span text:style-name="Fonte_20_parág._20_padrão"><text:span text:style-name="T6">úblic</text:span></text:span><text:span text:style-name="Fonte_20_parág._20_padrão"><text:span text:style-name="T29">a</text:span></text:span><text:span text:style-name="Fonte_20_parág._20_padrão"><text:span text:style-name="T33">. </text:span></text:span><text:span text:style-name="Fonte_20_parág._20_padrão"><text:span text:style-name="T34">Ausente de forma devidamente justificada, o Exmo. Sr. Des. </text:span></text:span><text:span text:style-name="Fonte_20_parág._20_padrão"><text:span text:style-name="T20">Emanuel Leite Albuquerque.</text:span></text:span><text:span text:style-name="Fonte_20_parág._20_padrão"><text:span text:style-name="T33"> </text:span></text:span><text:span text:style-name="Fonte_20_parág._20_padrão"><text:span text:style-name="T35">O Exmo. Sr. Des. </text:span></text:span><text:span text:style-name="Fonte_20_parág._20_padrão"><text:span text:style-name="T17">José Ricardo Vidal Patrocínio</text:span></text:span><text:span text:style-name="Fonte_20_parág._20_padrão"><text:span text:style-name="T18"> </text:span></text:span><text:span text:style-name="Fonte_20_parág._20_padrão"><text:span text:style-name="T35">– Presidente, </text:span></text:span><text:span text:style-name="Fonte_20_parág._20_padrão"><text:span text:style-name="T36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7">Jennifer Queiroz Lima</text:span></text:span><text:span text:style-name="Fonte_20_parág._20_padrão"><text:span text:style-name="T36"> – matrícula </text:span></text:span><text:span text:style-name="Fonte_20_parág._20_padrão"><text:span text:style-name="T37">51530</text:span></text:span><text:span text:style-name="Fonte_20_parág._20_padrão"><text:span text:style-name="T38"> </text:span></text:span><text:span text:style-name="Fonte_20_parág._20_padrão"><text:span text:style-name="T39">–</text:span></text:span><text:span text:style-name="Fonte_20_parág._20_padrão"><text:span text:style-name="T40"> <text:s text:c="5"/></text:span></text:span><text:span text:style-name="T41">01 -</text:span><text:span text:style-name="T42"> </text:span><text:span text:style-name="T43">APELAÇÃO CÍVEL N 0200379-92.2022.8.06.01</text:span><text:span text:style-name="T44">14 </text:span><text:span text:style-name="T45">(Emb. de Declaração). </text:span><text:span text:style-name="T46">RELATOR: 1º Gabinete da 1ª Câmara de Direito Privado.</text:span><text:span text:style-name="T47">APELANTE/</text:span><text:span text:style-name="T48">EMBARGADO</text:span><text:span text:style-name="T47">: </text:span><text:span text:style-name="T49">VICENTE VIANA CAVALCANTE. </text:span><text:span text:style-name="T47">APELADO/</text:span><text:span text:style-name="T48">EMBARGANTE</text:span><text:span text:style-name="T47">:</text:span><text:span text:style-name="T49"> BANCO C6 CONSIGNADO </text:span><text:span text:style-name="T50">S.A</text:span><text:span text:style-name="T51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41">02 - </text:span><text:span text:style-name="T42"><text:s/></text:span><text:span text:style-name="T43">APELAÇÃO CÍVEL N 3000096-07.2025.8.06.0143. </text:span><text:span text:style-name="T46">RELATOR: 1º Gabinete da 1ª Câmara de Direito Privado. </text:span><text:span text:style-name="T47">APELANTE: </text:span><text:span text:style-name="T49">NILTON MARTINS SINDEAUX FILHO. </text:span><text:span text:style-name="T47">APELADO:</text:span><text:span text:style-name="T49"> BANCO DO BRASIL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57">03 -</text:span><text:span text:style-name="T42"> </text:span><text:span text:style-name="T43">APELAÇÃO CÍVEL N 3000453-38.2025.8.06.0029. </text:span><text:span text:style-name="T46">RELATOR: 1º Gabinete da 1ª Câmara de Direito Privado. APELANTE/</text:span><text:span text:style-name="T58">APELADO</text:span><text:span text:style-name="T46">:</text:span><text:span text:style-name="T56"> FRANCISCO VANDERLEY FEITOSA AR</text:span><text:span text:style-name="T49">A</text:span><text:span text:style-name="T50">Ú</text:span><text:span text:style-name="T49">JO. </text:span><text:span text:style-name="T47">APELANTE/</text:span><text:span text:style-name="T59">APELADO</text:span><text:span text:style-name="T47">:</text:span><text:span text:style-name="T49"> BANCO BRADESCO S/A.</text:span><text:span text:style-name="T56">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41">04 -</text:span><text:span text:style-name="T42"> </text:span><text:span text:style-name="T43">APELAÇÃO CÍVEL N 3002252-35.2024.8.06.0035. </text:span><text:span text:style-name="T46">RELATOR: 1º Gabinete da 1ª Câmara de Direito Privado. APELANTE:</text:span><text:span text:style-name="T56"> ANT</text:span><text:span text:style-name="T51">Ô</text:span><text:span text:style-name="T56">NIA MARIA DE SOUZA COSTA LIMA. </text:span><text:span text:style-name="T47">APELADO:</text:span><text:span text:style-name="T49"> BANCO BRADESCO S/A. </text:span><text:span text:style-name="T56"><text:s/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41">05 -</text:span><text:span text:style-name="T42"> </text:span><text:span text:style-name="T43">AGRAVO DE INSTRUMENTO N 3003676-52.2026.8.06.0000. </text:span><text:span text:style-name="T46">RELATOR: 1º Gabinete da 1ª Câmara de Direito Privado. </text:span><text:span text:style-name="T47">AGRAVANTE:</text:span><text:span text:style-name="T49"> HAPVIDA ASSIST</text:span><text:span text:style-name="T50">Ê</text:span><text:span text:style-name="T49">NCIA M</text:span><text:span text:style-name="T50">É</text:span><text:span text:style-name="T49">DICA LTDA. </text:span><text:span text:style-name="T47">AGRAVADO:</text:span><text:span text:style-name="T49"> DAN VIANA MARTINS ANDRADE. </text:span><text:span text:style-name="T56"><text:s/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0">06 -</text:span><text:span text:style-name="T61"> </text:span><text:span text:style-name="T44">APELAÇÃO CÍVEL N 0220055-74.2022.8.06.0001 </text:span><text:span text:style-name="T45">(Emb. de Declaração). </text:span><text:span text:style-name="T62">RELATOR: 1º Gabinete da 1ª Câmara de Direito Privado. </text:span><text:span text:style-name="T47">APELANTE</text:span><text:span text:style-name="T59">S/</text:span><text:span text:style-name="T48">EMBARGADOS</text:span><text:span text:style-name="T47">:</text:span><text:span text:style-name="T49"> MANOEL SIM</text:span><text:span text:style-name="T50">Õ</text:span><text:span text:style-name="T49">ES DA FROTA </text:span><text:span text:style-name="T63">E OUTR</text:span><text:span text:style-name="T64">A. </text:span><text:span text:style-name="T47">APELAD</text:span><text:span text:style-name="T65">A/</text:span><text:span text:style-name="T48">EMBARGANTE</text:span><text:span text:style-name="T47">:</text:span><text:span text:style-name="T49"> UNIMED DE FORTALEZA COOP. DE TRABALHO M</text:span><text:span text:style-name="T50">É</text:span><text:span text:style-name="T49">DICO LTDA</text:span><text:span text:style-name="Fonte_20_parág._20_padrão"><text:span text:style-name="T66"> </text:span></text:span><text:span text:style-name="Fonte_20_parág._20_padrão"><text:span text:style-name="T67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07 -</text:span><text:span text:style-name="T42"> </text:span><text:span text:style-name="T43">AGRAVO DE INSTRUMENTO N 3010368-04.2025.8.06.0000. </text:span><text:span text:style-name="T46">RELATOR: 1º Gabinete da 1ª Câmara de Direito Privado. AGRAVANTE:</text:span><text:span text:style-name="T56"> NEQTA TRANSPORTES LTDA. </text:span><text:span text:style-name="T46">AGRAVAD</text:span><text:span text:style-name="T69">A</text:span><text:span text:style-name="T46">: </text:span><text:span text:style-name="T56">EXPRESSO GUANABARA S/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08 -</text:span><text:span text:style-name="T70"> </text:span><text:span text:style-name="T43">AGRAVO DE INSTRUMENTO N 3014698-44.2025.8.06.0000. </text:span><text:span text:style-name="T46">RELATOR: 1º Gabinete da 1ª Câmara de </text:span><text:soft-page-break/><text:span text:style-name="T46">Direito Privado. AGRAVANTE:</text:span><text:span text:style-name="T56"> THIAGO VASCONCELOS DO NASCIMENTO. </text:span><text:span text:style-name="T46">AGRAVADO:</text:span><text:span text:style-name="T56"> ITAU UNIBANCO S.A. </text:span><text:span text:style-name="T46">AGRAVADO:</text:span><text:span text:style-name="T56"> BANCO SANTANDER (BRASIL) S.A. </text:span><text:span text:style-name="T46">AGRAVADO:</text:span><text:span text:style-name="T56"> BANCO BRADESCO S/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09 -</text:span><text:span text:style-name="T70"> </text:span><text:span text:style-name="T43">APELAÇÃO CÍVEL N 0000441-88.2019.8.06.0028. </text:span><text:span text:style-name="T46">RELATOR: 1º Gabinete da 1ª Câmara de Direito Privado. APELANTE/</text:span><text:span text:style-name="T71">APELADA</text:span><text:span text:style-name="T46">:</text:span><text:span text:style-name="T56"> MARIA BEATRIZ ARA</text:span><text:span text:style-name="T51">Ú</text:span><text:span text:style-name="T56">JO DE PAULO. </text:span><text:span text:style-name="T46">APELANTE/</text:span><text:span text:style-name="T71">APELADO</text:span><text:span text:style-name="T46">:</text:span><text:span text:style-name="T56"> BANCO BRADESCO FINANCIAMENTOS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10 -</text:span><text:span text:style-name="T72"> </text:span><text:span text:style-name="T43">AGRAVO DE INSTRUMENTO N 3018455-46.2025.8.06.0000. </text:span><text:span text:style-name="T46">RELATOR: 1º Gabinete da 1ª Câmara de Direito Privado. AGRAVANTE: </text:span><text:span text:style-name="T56">COMPANHIA ENERG</text:span><text:span text:style-name="T51">É</text:span><text:span text:style-name="T56">TICA DO CEAR</text:span><text:span text:style-name="T51">Á – ENEL. </text:span><text:span text:style-name="T46">AGRAVADO: </text:span><text:span text:style-name="T56">MASTON KENNED PEREIR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11 -</text:span><text:span text:style-name="T73"> </text:span><text:span text:style-name="T43">APELAÇÃO CÍVEL N 0215222-42.2024.8.06.0001. </text:span><text:span text:style-name="T46">RELATOR: 1º Gabinete da 1ª Câmara de Direito Privado. APELANTE:</text:span><text:span text:style-name="T56"> CORTEZ RENTAL LOCA</text:span><text:span text:style-name="T51">ÇÃ</text:span><text:span text:style-name="T56">O DE EQUIPAMENTOS LTDA. </text:span><text:span text:style-name="T46">APELADO: </text:span><text:span text:style-name="T56">GLEISON CHAGAS DOS SANTOS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68">12 -</text:span><text:span text:style-name="T73"> </text:span><text:span text:style-name="T43">AGRAVO DE INSTRUMENTO N 3004187-50.2026.8.06.0000. </text:span><text:span text:style-name="T46">RELATOR: 1º Gabinete da 1ª Câmara de Direito Privado. AGRAVANTE:</text:span><text:span text:style-name="T56"> MARIA ANDREZA FACUNDES SANTOS. </text:span><text:span text:style-name="T46">AGRAVAD</text:span><text:span text:style-name="T74">A</text:span><text:span text:style-name="T46">:</text:span><text:span text:style-name="T56"> COMPANHIA ENERG</text:span><text:span text:style-name="T51">É</text:span><text:span text:style-name="T56">TICA DO CEAR</text:span><text:span text:style-name="T51">Á – ENEL</text:span><text:span text:style-name="Fonte_20_parág._20_padrão"><text:span text:style-name="T75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13 -</text:span><text:span text:style-name="T73"> </text:span><text:span text:style-name="T43">APELAÇÃO CÍVEL N 0208003-41.2025.8.06.0001. </text:span><text:span text:style-name="T46">RELATOR: 1º Gabinete da 1ª Câmara de Direito Privado. APELANTE: </text:span><text:span text:style-name="T56">M</text:span><text:span text:style-name="T51">ATEUS BEZERRA DE SOUSA.</text:span><text:span text:style-name="T46">APELADO:</text:span><text:span text:style-name="T56"> MINIST</text:span><text:span text:style-name="T77">É</text:span><text:span text:style-name="T56">RIO P</text:span><text:span text:style-name="T51">Ú</text:span><text:span text:style-name="T56">BLICO DO ESTADO DO CEAR</text:span><text:span text:style-name="T51">Á</text:span><text:span text:style-name="Fonte_20_parág._20_padrão"><text:span text:style-name="T75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14 -</text:span><text:span text:style-name="T73"> </text:span><text:span text:style-name="T43">APELAÇÃO CÍVEL N 3033319-23.2024.8.06.0001. </text:span><text:span text:style-name="T46">RELATOR: 1º Gabinete da 1ª Câmara de Direito Privado. APELANTE:</text:span><text:span text:style-name="T56"> BANCO C6 S.A.</text:span><text:span text:style-name="T46">APELAD</text:span><text:span text:style-name="T78">A</text:span><text:span text:style-name="T46">: </text:span><text:span text:style-name="T56">ANA RAQUEL GUIMAR</text:span><text:span text:style-name="T51">Ã</text:span><text:span text:style-name="T56">ES LOBO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15 -</text:span><text:span text:style-name="T73"> </text:span><text:span text:style-name="T43">APELAÇÃO CÍVEL N 0200557-07.2023.8.06.0114. </text:span><text:span text:style-name="T46">RELATOR: 1º Gabinete da 1ª Câmara de Direito Privado. APELANTE:</text:span><text:span text:style-name="T56"> FRANCISCO DUARTE DE MACEDO. </text:span><text:span text:style-name="T46">APELADO:</text:span><text:span text:style-name="T56"> BANCO BRADESCO S/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16 -</text:span><text:span text:style-name="T73"> </text:span><text:span text:style-name="T43">APELAÇÃO CÍVEL N 0200661-44.2023.8.06.0293. </text:span><text:span text:style-name="T46">RELATOR: 1º Gabinete da 1ª Câmara de Direito Privado. APELANTE:</text:span><text:span text:style-name="T56"> MATEUS ALVES COSTA. </text:span><text:span text:style-name="T46">APELADO:</text:span><text:span text:style-name="T56"> MINIST</text:span><text:span text:style-name="T51">É</text:span><text:span text:style-name="T56">RIO P</text:span><text:span text:style-name="T51">Ú</text:span><text:span text:style-name="T56">BLICO DO ESTADO DO CEAR</text:span><text:span text:style-name="T51">Á</text:span><text:span text:style-name="Fonte_20_parág._20_padrão"><text:span text:style-name="T75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17 -</text:span><text:span text:style-name="T79"> </text:span><text:span text:style-name="T43">APELAÇÃO CÍVEL N 0262911-82.2024.8.06.0001. </text:span><text:span text:style-name="T46">RELATOR: 1º Gabinete da 1ª Câmara de Direito Privado. APELANTE:</text:span><text:span text:style-name="T56"> UNIMED DO CE FED DAS COOP DE TRAB MED DO EST DO CE LTDA. </text:span><text:span text:style-name="T46">APELADO:</text:span><text:span text:style-name="T56"> ORIEL DE NOR</text:span><text:span text:style-name="T51">Õ</text:span><text:span text:style-name="T56">ES MILFONT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/text:span></text:span><text:span text:style-name="T80">18 -</text:span><text:span text:style-name="T81"> </text:span><text:span text:style-name="T44">AGRAVO DE INSTRUMENTO N 3018809-71.2025.8.06.0000 </text:span><text:span text:style-name="T45">(Emb. de Declaração). </text:span><text:span text:style-name="T46">RELATOR: 1º Gabinete da 1ª Câmara de Direito Privado. </text:span><text:span text:style-name="T82">EMBARGANTE</text:span><text:span text:style-name="T46">:</text:span><text:span text:style-name="T56"> JO</text:span><text:span text:style-name="T51">Ã</text:span><text:span text:style-name="T56">O GALV</text:span><text:span text:style-name="T51">Ã</text:span><text:span text:style-name="T56">O DE SOUZA. </text:span><text:span text:style-name="T82">EMBARGADO</text:span><text:span text:style-name="T46">:</text:span><text:span text:style-name="T56"> BANCO AGIBANK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80">19 -</text:span><text:span text:style-name="T81"> </text:span><text:span text:style-name="T44">AGRAVO DE INSTRUMENTO N 0621275-40.2025.8.06.0000 </text:span><text:span text:style-name="T45">(Emb. de Declaração). </text:span><text:span text:style-name="T46">RELATOR: 1º Gabinete da 1ª Câmara de Direito Privado. </text:span><text:span text:style-name="T82">EMBARGANTES</text:span><text:span text:style-name="T46">:</text:span><text:span text:style-name="T56"> ANA MARIA SILVA DE PAULA PESSOA </text:span><text:span text:style-name="T83">E OUTROS. </text:span><text:span text:style-name="T82">EMBARGADO</text:span><text:span text:style-name="T46">: </text:span><text:span text:style-name="T56">FL</text:span><text:span text:style-name="T51">Á</text:span><text:span text:style-name="T56">VIO UCHOA RIBEIRO DA SILV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80">20 -</text:span><text:span text:style-name="T81"> </text:span><text:span text:style-name="T44">APELAÇÃO CÍVEL N 0136866-48.2015.8.06.0001 </text:span><text:span text:style-name="T45">(Emb. de Declaração). </text:span><text:span text:style-name="T46">RELATOR: 1º Gabinete da 1ª Câmara de Direito Privado. </text:span><text:span text:style-name="T82">EMBARGANTE</text:span><text:span text:style-name="T46">:</text:span><text:span text:style-name="T56"> COMPANHIA ENERG</text:span><text:span text:style-name="T51">É</text:span><text:span text:style-name="T56">TICA DO CEAR</text:span><text:span text:style-name="T84">Á – ENEL. </text:span><text:span text:style-name="T82">EMBARGADA</text:span><text:span text:style-name="T46">:</text:span><text:span text:style-name="T56"> FRANCISCA HELENA PEREIR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</text:span></text:span><text:soft-page-break/><text:span text:style-name="Fonte_20_parág._20_padrão"><text:span text:style-name="T53">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76">21 -</text:span><text:span text:style-name="T79"> </text:span><text:span text:style-name="T43">APELAÇÃO CÍVEL N 0200272-17.2023.8.06.0113. </text:span><text:span text:style-name="T46">RELATOR: 1º Gabinete da 1ª Câmara de Direito Privado. </text:span><text:span text:style-name="T47">APELANTE:</text:span><text:span text:style-name="T49"> MARIA DO CARMO TEIXEIRA DE SOUZA. </text:span><text:span text:style-name="T47">APELAD</text:span><text:span text:style-name="T85">A</text:span><text:span text:style-name="T47">: </text:span><text:span text:style-name="T49">UNASPUB - UNI</text:span><text:span text:style-name="T86">Ã</text:span><text:span text:style-name="T49">O NACIONAL DE AUX</text:span><text:span text:style-name="T86">Í</text:span><text:span text:style-name="T49">LIO AOS SERVIDORES P</text:span><text:span text:style-name="T86">Ú</text:span><text:span text:style-name="T49">BLICOS</text:span><text:span text:style-name="Fonte_20_parág._20_padrão"><text:span text:style-name="T66"> </text:span></text:span><text:span text:style-name="Fonte_20_parág._20_padrão"><text:span text:style-name="T67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80">22 -</text:span><text:span text:style-name="T81"> </text:span><text:span text:style-name="T44">APELAÇÃO CÍVEL N 3000221-18.2025.8.06.0161. </text:span><text:span text:style-name="T62">RELATOR: 1º Gabinete da 1ª Câmara de Direito Privado. APELANTE:</text:span><text:span text:style-name="T87"> TEREZA MARIA COSTA CARNEIRO. </text:span><text:span text:style-name="T62">APELADO:</text:span><text:span text:style-name="T87"> BANCO DO BRASIL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80">23 -</text:span><text:span text:style-name="T81"> </text:span><text:span text:style-name="T44">AGRAVO DE INSTRUMENTO N 3023610-30.2025.8.06.0000. </text:span><text:span text:style-name="T62">RELATOR: 1º Gabinete da 1ª Câmara de Direito Privado. AGRAVANTE:</text:span><text:span text:style-name="T87"> L</text:span><text:span text:style-name="T89">Ú</text:span><text:span text:style-name="T87">CIA FLOR ABREU. </text:span><text:span text:style-name="T62">AGRAVADO:</text:span><text:span text:style-name="T87"> BANCO BMG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80">24 -</text:span><text:span text:style-name="T81"> </text:span><text:span text:style-name="T44">APELAÇÃO CÍVEL N 0009196-98.2019.8.06.0126. </text:span><text:span text:style-name="T62">RELATOR: 1º Gabinete da 1ª Câmara de Direito Privado. APELANTE: </text:span><text:span text:style-name="T87">MARIA MONTEIRO DA SILVA. </text:span><text:span text:style-name="T62">APELADO:</text:span><text:span text:style-name="T87"> BANCO BMG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90">25 -</text:span><text:span text:style-name="T81"> </text:span><text:span text:style-name="T44">AGRAVO DE INSTRUMENTO N 3001546-89.2026.8.06.0000. </text:span><text:span text:style-name="T62">RELATOR: 1º Gabinete da 1ª Câmara de Direito Privado. AGRAVANTE:</text:span><text:span text:style-name="T87"> COMPANHIA ENERG</text:span><text:span text:style-name="T89">É</text:span><text:span text:style-name="T87">TICA DO CEAR</text:span><text:span text:style-name="T89">Á – ENEL. </text:span><text:span text:style-name="T62">AGRAVAD</text:span><text:span text:style-name="T91">A</text:span><text:span text:style-name="T62">:</text:span><text:span text:style-name="T87"> N C SERVI</text:span><text:span text:style-name="T89">Ç</text:span><text:span text:style-name="T87">OS DE EDUCA</text:span><text:span text:style-name="T89">ÇÃ</text:span><text:span text:style-name="T87">O LTD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0">26 -</text:span><text:span text:style-name="T81"> </text:span><text:span text:style-name="T44">APELAÇÃO CÍVEL N 0266024-44.2024.8.06.0001. </text:span><text:span text:style-name="T62">RELATOR: 1º Gabinete da 1ª Câmara de Direito Privado. APELANTE:</text:span><text:span text:style-name="T87"> BENEDITA PONTES CARVALHO FONTENELLE. </text:span><text:span text:style-name="T62">APELADO:</text:span><text:span text:style-name="T87"> BANCO DO BRASIL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27 -</text:span><text:span text:style-name="T81"> </text:span><text:span text:style-name="T44">AGRAVO DE INSTRUMENTO N 3019370-95.2025.8.06.0000 </text:span><text:span text:style-name="T45">(Emb. de Declaração). </text:span><text:span text:style-name="T62">RELATOR: 1º Gabinete da 1ª Câmara de Direito Privado. </text:span><text:span text:style-name="T93">EMBARGANTE</text:span><text:span text:style-name="T62">:</text:span><text:span text:style-name="T87"> FERNANDES ROCHA SILVA. </text:span><text:span text:style-name="T93">EMBARGADO</text:span><text:span text:style-name="T62">:</text:span><text:span text:style-name="T87"> BANCO BMG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28 -</text:span><text:span text:style-name="T81"> </text:span><text:span text:style-name="T44">APELAÇÃO CÍVEL N 3001574-29.2025.8.06.0053. </text:span><text:span text:style-name="T62">RELATOR: 1º Gabinete da 1ª Câmara de Direito Privado. APELANTE:</text:span><text:span text:style-name="T87"> REJANE GOMES DO NASCIMENTO DE BRITO. </text:span><text:span text:style-name="T62">APELADO:</text:span><text:span text:style-name="T87"> BANCO INTERMEDIUM S/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/text:span></text:span><text:span text:style-name="T92">29 -</text:span><text:span text:style-name="T81"> </text:span><text:span text:style-name="T44">APELAÇÃO CÍVEL N 3001429-22.2025.8.06.0166. </text:span><text:span text:style-name="T62">RELATOR: 1º Gabinete da 1ª Câmara de Direito Privado. APELANTE:</text:span><text:span text:style-name="T87"> MARIA DOS SANTOS NOGUEIRA. </text:span><text:span text:style-name="T62">APELADO:</text:span><text:span text:style-name="T87"> BRADESCO VIDA E PREVIDÊNCIA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0 -</text:span><text:span text:style-name="T94"> </text:span><text:span text:style-name="T44">APELAÇÃO CÍVEL N 0486235-74.2011.8.06.0001. </text:span><text:span text:style-name="T62">RELATOR: 1º Gabinete da 1ª Câmara de Direito Privado. APELANTE:</text:span><text:span text:style-name="T87"> ISRAEL ALMEIDA CAMPELO. </text:span><text:span text:style-name="T62">APELADO:</text:span><text:span text:style-name="T87"> BANCO BRADESCO S/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1 -</text:span><text:span text:style-name="T94"> </text:span><text:span text:style-name="T44">APELAÇÃO CÍVEL N 0019600-40.2016.8.06.0119. </text:span><text:span text:style-name="T62">RELATOR: 1º Gabinete da 1ª Câmara de Direito Privado. APELANTE:</text:span><text:span text:style-name="T87"> C P N CHAPAS PERFURADAS DO NORDESTE LTDA. </text:span><text:span text:style-name="T62">APELAD</text:span><text:span text:style-name="T95">A</text:span><text:span text:style-name="T62">:</text:span><text:span text:style-name="T87"> PERMETAL S/A METAIS PERFURADOS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2 -</text:span><text:span text:style-name="T94"> </text:span><text:span text:style-name="T44">APELAÇÃO CÍVEL N 0188337-69.2016.8.06.0001 </text:span><text:span text:style-name="T45">(Emb. de Declaração). </text:span><text:span text:style-name="T62">RELATOR: 1º Gabinete da 1ª Câmara de Direito Privado. </text:span><text:span text:style-name="T96">EMBARGANTES</text:span><text:span text:style-name="T62">: </text:span><text:span text:style-name="T87">FRANCISCO CARLOS DA SILVA MAGALH</text:span><text:span text:style-name="T89">Ã</text:span><text:span text:style-name="T87">ES </text:span><text:span text:style-name="T97">E OUTRA. </text:span><text:span text:style-name="T96">EMBARGADO</text:span><text:span text:style-name="T62">:</text:span><text:span text:style-name="T87"> JOS</text:span><text:span text:style-name="T89">É</text:span><text:span text:style-name="T87"> CARLOS MARCIERI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3 -</text:span><text:span text:style-name="T94"> </text:span><text:span text:style-name="T44">APELAÇÃO CÍVEL N 0266713-93.2021.8.06.0001. </text:span><text:span text:style-name="T62">RELATOR: 1º Gabinete da 1ª Câmara de Direito Privado. APELANTE:</text:span><text:span text:style-name="T87"> BANCO J. SAFRA S.A.</text:span><text:span text:style-name="T62">APELAD</text:span><text:span text:style-name="T95">A</text:span><text:span text:style-name="T62">:</text:span><text:span text:style-name="T87"> EDILEUZA BARBOSA DE OLIVEIR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</text:span></text:span><text:soft-page-break/><text:span text:style-name="Fonte_20_parág._20_padrão"><text:span text:style-name="T53">corrento ano. <text:s text:c="2"/></text:span></text:span><text:span text:style-name="T92">34 -</text:span><text:span text:style-name="T94"> </text:span><text:span text:style-name="T44">APELAÇÃO CÍVEL N 0200864-63.2024.8.06.0101. </text:span><text:span text:style-name="T62">RELATOR: 1º Gabinete da 1ª Câmara de Direito Privado. APELANTE</text:span><text:span text:style-name="T98">S</text:span><text:span text:style-name="T62">:</text:span><text:span text:style-name="T87"> P&amp;P BUTECO E RESTAURANTE LTDA </text:span><text:span text:style-name="T99">E OUTRO. </text:span><text:span text:style-name="T62">APELADO:</text:span><text:span text:style-name="T87"> BANCO SANTANDER (BRASIL)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5 -</text:span><text:span text:style-name="T100"> </text:span><text:span text:style-name="T44">AGRAVO DE INSTRUMENTO N 3022338-98.2025.8.06.0000. </text:span><text:span text:style-name="T62">RELATOR: 1º Gabinete da 1ª Câmara de Direito Privado. AGRAVANTE: </text:span><text:span text:style-name="T87">SAMARA RODRIGUES PAIVA. </text:span><text:span text:style-name="T62">AGRAVADO: </text:span><text:span text:style-name="T87">JOS</text:span><text:span text:style-name="T89">É</text:span><text:span text:style-name="T87"> RODRIGUES DE MELO NETO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6 -</text:span><text:span text:style-name="T100"> </text:span><text:span text:style-name="T44">AGRAVO DE INSTRUMENTO N 3001794-89.2025.8.06.0000. </text:span><text:span text:style-name="T62">RELATOR: 1º Gabinete da 1ª Câmara de Direito Privado. AGRAVANTE:</text:span><text:span text:style-name="T87"> MGC CAPITAL CONSULTORIA E PARTICIPA</text:span><text:span text:style-name="T89">ÇÕ</text:span><text:span text:style-name="T87">ES LTDA. </text:span><text:span text:style-name="T62">AGRAVAD</text:span><text:span text:style-name="T98">A</text:span><text:span text:style-name="T62">:</text:span><text:span text:style-name="T87"> TWR - ENGENHARIA, PROJETOS, MOVIMENTA</text:span><text:span text:style-name="T89">ÇÃ</text:span><text:span text:style-name="T87">O DE CARGAS E SERVIÇOS LTDA – ME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92">37 -</text:span><text:span text:style-name="T100"> </text:span><text:span text:style-name="T44">APELAÇÃO CÍVEL N 3001731-51.2025.8.06.0166. </text:span><text:span text:style-name="T62">RELATOR: 1º Gabinete da 1ª Câmara de Direito Privado. APELANTE:</text:span><text:span text:style-name="T87"> MARIA L</text:span><text:span text:style-name="T89">Ú</text:span><text:span text:style-name="T87">CIA SARAIVA DO NASCIMENTO. </text:span><text:span text:style-name="T62">APELADO:</text:span><text:span text:style-name="T87"> BANCO SANTANDER (BRASIL)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1">38 -</text:span><text:span text:style-name="T100"> </text:span><text:span text:style-name="T44">APELAÇÃO CÍVEL N 0012308-20.2019.8.06.0112 </text:span><text:span text:style-name="T45">(Emb. de Declaração). </text:span><text:span text:style-name="T62">RELATOR: 1º Gabinete da 1ª Câmara de Direito Privado. </text:span><text:span text:style-name="T102">EMBARGANTE</text:span><text:span text:style-name="T62">:</text:span><text:span text:style-name="T87"> GONZAGA IND</text:span><text:span text:style-name="T89">Ú</text:span><text:span text:style-name="T87">STRIA COM</text:span><text:span text:style-name="T89">É</text:span><text:span text:style-name="T87">RCIO E REPRESENTA</text:span><text:span text:style-name="T89">ÇÃ</text:span><text:span text:style-name="T87">O LTDA. </text:span><text:span text:style-name="T102">EMBARGADA</text:span><text:span text:style-name="T62">: </text:span><text:span text:style-name="T87">GENERAL MILLS BRASIL ALIMENTOS LTD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1">39 -</text:span><text:span text:style-name="T100"> </text:span><text:span text:style-name="T44">APELAÇÃO CÍVEL N 0201736-08.2023.8.06.0071. </text:span><text:span text:style-name="T62">RELATOR: 1º Gabinete da 1ª Câmara de Direito Privado. APELANTE</text:span><text:span text:style-name="T98">/APELADO</text:span><text:span text:style-name="T62">:</text:span><text:span text:style-name="T87"> Y. R. de A. P., </text:span><text:span text:style-name="T103">rep. por </text:span><text:span text:style-name="T87">ANA FL</text:span><text:span text:style-name="T89">Á</text:span><text:span text:style-name="T87">VIA DE ARA</text:span><text:span text:style-name="T89">Ú</text:span><text:span text:style-name="T87">JO. </text:span><text:span text:style-name="T62">APELANTE/</text:span><text:span text:style-name="T98">APELADO</text:span><text:span text:style-name="T62">:</text:span><text:span text:style-name="T87"> THIAGO PINHEIRO LEMOS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1">40 -</text:span><text:span text:style-name="T100"> </text:span><text:span text:style-name="T44">APELAÇÃO CÍVEL N 0200978-21.2022.8.06.0182. </text:span><text:span text:style-name="T62">RELATOR: 1º Gabinete da 1ª Câmara de Direito Privado. APELANTE:</text:span><text:span text:style-name="T87"> COMPANHIA ENERG</text:span><text:span text:style-name="T89">É</text:span><text:span text:style-name="T87">TICA DO CEAR</text:span><text:span text:style-name="T89">Á – ENEL. </text:span><text:span text:style-name="T62">APELAD</text:span><text:span text:style-name="T98">A</text:span><text:span text:style-name="T62">: </text:span><text:span text:style-name="T87">ANA L</text:span><text:span text:style-name="T89">Ú</text:span><text:span text:style-name="T87">CIA FERNANDES DE SOUS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1">41 -</text:span><text:span text:style-name="T100"> </text:span><text:span text:style-name="T44">APELAÇÃO CÍVEL N 0231056-56.2022.8.06.0001. </text:span><text:span text:style-name="T62">RELATOR: 1º Gabinete da 1ª Câmara de Direito Privado. APELANTE:</text:span><text:span text:style-name="T87"> PAGSEGURO INTERNET S.A. </text:span><text:span text:style-name="T62">APELANTE:</text:span><text:span text:style-name="T87"> STONE PAGAMENTOS S.A. </text:span><text:span text:style-name="T62">APELADO: </text:span><text:span text:style-name="T87">ALEXANDRE DA SILVA MARTINS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1">42 -</text:span><text:span text:style-name="T100"> </text:span><text:span text:style-name="T44">AGRAVO DE INSTRUMENTO N 3022697-48.2025.8.06.0000. </text:span><text:span text:style-name="T62">RELATOR: 1º Gabinete da 1ª Câmara de Direito Privado. AGRAVANTE:</text:span><text:span text:style-name="T87"> OMAR BITTENCOURT HAIDAR. </text:span><text:span text:style-name="T62">AGRAVAD</text:span><text:span text:style-name="T104">A</text:span><text:span text:style-name="T62">:</text:span><text:span text:style-name="T87"> CAIXA ECON</text:span><text:span text:style-name="T89">Ô</text:span><text:span text:style-name="T87">MICA FEDERAL. </text:span><text:span text:style-name="T62">AGRAVAD</text:span><text:span text:style-name="T98">A</text:span><text:span text:style-name="T62">:</text:span><text:span text:style-name="T87"> FUNDA</text:span><text:span text:style-name="T89">ÇÃ</text:span><text:span text:style-name="T87">O DOS ECONOMI</text:span><text:span text:style-name="T89">Á</text:span><text:span text:style-name="T87">RIOS FEDERAIS – FUNCEF. </text:span><text:span text:style-name="T62">AGRAVAD</text:span><text:span text:style-name="T98">A</text:span><text:span text:style-name="T62">:</text:span><text:span text:style-name="T87"> COOPERFORTE- COOP DE ECON. E CRED. M</text:span><text:span text:style-name="T89">Ú</text:span><text:span text:style-name="T87">TUO DOS FUNCI. DE INSTITUI</text:span><text:span text:style-name="T89">ÇÕ</text:span><text:span text:style-name="T87">ES FINANCEIRAS P</text:span><text:span text:style-name="T89">Ú</text:span><text:span text:style-name="T87">BLICAS FEDERAIS LTDA. </text:span><text:span text:style-name="T62">AGRAVADO:</text:span><text:span text:style-name="T87"> BANCO DO NORDESTE DO BRASIL S/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01">43 -</text:span><text:span text:style-name="T100"> </text:span><text:span text:style-name="T44">APELAÇÃO CÍVEL N 3004577-90.2024.8.06.0064. </text:span><text:span text:style-name="T62">RELATOR: 1º Gabinete da 1ª Câmara de Direito Privado. APELANTE:</text:span><text:span text:style-name="T87"> MARIA DE LOURDES MOREIRA C</text:span><text:span text:style-name="T89">É</text:span><text:span text:style-name="T87">SAR. </text:span><text:span text:style-name="T62">APELADO:</text:span><text:span text:style-name="T87"> BANCO DO BRASIL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01">44 -</text:span><text:span text:style-name="T100"> </text:span><text:span text:style-name="T44">APELAÇÃO CÍVEL N 3001285-16.2025.8.06.0112. </text:span><text:span text:style-name="T62">RELATOR: 1º Gabinete da 1ª Câmara de Direito Privado. APELANTE:</text:span><text:span text:style-name="T87"> COMPANHIA ENERG</text:span><text:span text:style-name="T89">É</text:span><text:span text:style-name="T87">TICA DO CEAR</text:span><text:span text:style-name="T89">Á – ENEL. </text:span><text:span text:style-name="T62">APELADO:</text:span><text:span text:style-name="T87"> RAFAEL DA SILVA SANTOS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01">45 -</text:span><text:span text:style-name="T100"> </text:span><text:span text:style-name="T44">AGRAVO DE INSTRUMENTO N 3014141-57.2025.8.06.0000. </text:span><text:span text:style-name="T62">RELATOR: 1º Gabinete da 1ª Câmara de Direito Privado. AGRAVANTE:</text:span><text:span text:style-name="T87"> SAMUEL J</text:span><text:span text:style-name="T89">Ú</text:span><text:span text:style-name="T87">LIO TORRES DE SOUZA. </text:span><text:span text:style-name="T47">AGRAVAD</text:span><text:span text:style-name="T105">A</text:span><text:span text:style-name="T47">: </text:span><text:span text:style-name="T49">AMIL ASSIST</text:span><text:span text:style-name="T86">Ê</text:span><text:span text:style-name="T49">NCIA M</text:span><text:span text:style-name="T86">É</text:span><text:span text:style-name="T49">DICA INTERNACIONAL S.A</text:span><text:span text:style-name="Fonte_20_parág._20_padrão"><text:span text:style-name="T66"> </text:span></text:span><text:span text:style-name="Fonte_20_parág._20_padrão"><text:span text:style-name="T67">. </text:span></text:span><text:span text:style-name="Fonte_20_parág._20_padrão"><text:span text:style-name="T52">Síntese do </text:span></text:span><text:soft-page-break/><text:span text:style-name="Fonte_20_parág._20_padrão"><text:span text:style-name="T52">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6">46 -</text:span><text:span text:style-name="T107"> A</text:span><text:span text:style-name="T43">PELAÇÃO CÍVEL N 3000892-45.2025.8.06.0095. </text:span><text:span text:style-name="T46">RELATOR: 1º Gabinete da 1ª Câmara de Direito Privado. APELANTE:</text:span><text:span text:style-name="T56"> FRANCISCA RODRIGUES BARBOSA. </text:span><text:span text:style-name="T47">APELADO:</text:span><text:span text:style-name="T49"> BANCO BRADESCO S/A</text:span><text:span text:style-name="Fonte_20_parág._20_padrão"><text:span text:style-name="T66"> </text:span></text:span><text:span text:style-name="Fonte_20_parág._20_padrão"><text:span text:style-name="T67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08">47 -</text:span><text:span text:style-name="T107"> </text:span><text:span text:style-name="T43">APELAÇÃO CÍVEL N 0051017-92.2021.8.06.0100. </text:span><text:span text:style-name="T46">RELATOR: 1º Gabinete da 1ª Câmara de Direito Privado. APELANTE/</text:span><text:span text:style-name="T109">APELADO</text:span><text:span text:style-name="T46">:</text:span><text:span text:style-name="T56"> JOS</text:span><text:span text:style-name="T84">É</text:span><text:span text:style-name="T56"> MILTON CARNEIRO GOMES FILHO. </text:span><text:span text:style-name="T46">APELANTE/</text:span><text:span text:style-name="T109">APELADA</text:span><text:span text:style-name="T46">:</text:span><text:span text:style-name="T56"> AMIL ASSIST</text:span><text:span text:style-name="T84">Ê</text:span><text:span text:style-name="T56">NCIA M</text:span><text:span text:style-name="T84">É</text:span><text:span text:style-name="T56">DICA INTERNACIONAL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10">48 -</text:span><text:span text:style-name="T111"> </text:span><text:span text:style-name="T43">APELAÇÃO CÍVEL N 0200109-38.2024.8.06.0166. </text:span><text:span text:style-name="T46">RELATOR: 1º Gabinete da 1ª Câmara de Direito Privado. APELANTE:</text:span><text:span text:style-name="T56"> ANT</text:span><text:span text:style-name="T84">Ô</text:span><text:span text:style-name="T56">NIO RIBEIRO DA SILVA. </text:span><text:span text:style-name="T46">APELADO:</text:span><text:span text:style-name="T56"> BANCO PAN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49 -</text:span><text:span text:style-name="T113"> </text:span><text:span text:style-name="T44">APELAÇÃO CÍVEL N 3002180-14.2025.8.06.0035 </text:span><text:span text:style-name="T45">(Emb. de Declaração). </text:span><text:span text:style-name="T46">RELATOR: 1º Gabinete da 1ª Câmara de Direito Privado. APELANTE/</text:span><text:span text:style-name="T114">EMBARGADA</text:span><text:span text:style-name="T46">:</text:span><text:span text:style-name="T56"> MARIA CARMELITA RODRIGUES DA SILVA. </text:span><text:span text:style-name="T46">APELAD</text:span><text:span text:style-name="T115">A/</text:span><text:span text:style-name="T114">EMBARGANTE</text:span><text:span text:style-name="T46">: </text:span><text:span text:style-name="T56">ENEL BRASIL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0 -</text:span><text:span text:style-name="T116"> </text:span><text:span text:style-name="T44">APELAÇÃO CÍVEL N 3010473-75.2025.8.06.0001 </text:span><text:span text:style-name="T45">(Emb. de Declaração). </text:span><text:span text:style-name="T46">RELATOR: 1º Gabinete da 1ª Câmara de Direito Privado. APELANT</text:span><text:span text:style-name="T114">E/EMBARGADA:</text:span><text:span text:style-name="T56"> ZIZEUBA MAIA DA CUNHA. </text:span><text:span text:style-name="T46">APELADO/</text:span><text:span text:style-name="T114">EMBARGANTE</text:span><text:span text:style-name="T46">:</text:span><text:span text:style-name="T56"> BANCO BRADESCO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1 -</text:span><text:span text:style-name="T116"> </text:span><text:span text:style-name="T44">APELAÇÃO CÍVEL N 0201129-81.2024.8.06.0031 </text:span><text:span text:style-name="T117">(Emb. de Declaração). </text:span><text:span text:style-name="T46">RELATOR: 1º Gabinete da 1ª Câmara de Direito Privado. </text:span><text:span text:style-name="T118">EMBARGANTE: </text:span><text:span text:style-name="T119">BANCO BRADESCO S/A. </text:span><text:span text:style-name="T118">EMBARGADO</text:span><text:span text:style-name="T46">: </text:span><text:span text:style-name="T56">RAIMUNDO VENTURA DA SILV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0">52 -</text:span><text:span text:style-name="T120"> </text:span><text:span text:style-name="T43">APELAÇÃO CÍVEL N 0171542-17.2018.8.06.0001. </text:span><text:span text:style-name="T46">RELATOR: 1º Gabinete da 1ª Câmara de Direito Privado. APELANTE:</text:span><text:span text:style-name="T56"> POWERCELL TELECOMUNICA</text:span><text:span text:style-name="T84">ÇÕ</text:span><text:span text:style-name="T56">ES E REPRESENTA</text:span><text:span text:style-name="T84">ÇÕ</text:span><text:span text:style-name="T56">ES LTDA. </text:span><text:span text:style-name="T46">APELAD</text:span><text:span text:style-name="T115">A</text:span><text:span text:style-name="T46">:</text:span><text:span text:style-name="T56"> CLARO S.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0">53 -</text:span><text:span text:style-name="T120"> </text:span><text:span text:style-name="T43">APELAÇÃO CÍVEL N 3029666-76.2025.8.06.0001. </text:span><text:span text:style-name="T46">RELATOR: 1º Gabinete da 1ª Câmara de Direito Privado. APELANTE:</text:span><text:span text:style-name="T56"> MARL</text:span><text:span text:style-name="T84">Ú</text:span><text:span text:style-name="T56">CIO AGAPITO BRAGA. </text:span><text:span text:style-name="T46">APELADO: </text:span><text:span text:style-name="T56">B</text:span><text:span text:style-name="T84">ANCO DO BRASIL S.A</text:span><text:span text:style-name="Fonte_20_parág._20_padrão"><text:span text:style-name="T121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10">54 -</text:span><text:span text:style-name="T122"> </text:span><text:span text:style-name="T43">AGRAVO DE INSTRUMENTO N 3023124-45.2025.8.06.0000. </text:span><text:span text:style-name="T46">RELATOR: 1º Gabinete da 1ª Câmara de Direito Privado. AGRAVANTE:</text:span><text:span text:style-name="T56"> UNIMED DE FORTALEZA COOP. DE TRABALHO M</text:span><text:span text:style-name="T84">É</text:span><text:span text:style-name="T56">DICO LTDA. </text:span><text:span text:style-name="T46">AGRAVAD</text:span><text:span text:style-name="T115">A</text:span><text:span text:style-name="T46">:</text:span><text:span text:style-name="T56"> ADRIANA MARIA TEIXEIRA LIMA</text:span><text:span text:style-name="Fonte_20_parág._20_padrão"><text:span text:style-name="T67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10">55 -</text:span><text:span text:style-name="T123"> </text:span><text:span text:style-name="T43">AGRAVO DE INSTRUMENTO N 0634707-05.2020.8.06.0000. </text:span><text:span text:style-name="T46">RELATOR: 1º Gabinete da 1ª Câmara de Direito Privado. AGRAVANTE</text:span><text:span text:style-name="T124">S</text:span><text:span text:style-name="T46">: </text:span><text:span text:style-name="T56">DANIELA MARIA DA SILVEIRA REBOU</text:span><text:span text:style-name="T84">Ç</text:span><text:span text:style-name="T56">AS </text:span><text:span text:style-name="T125">E OUTROS. </text:span><text:span text:style-name="T46">AGRAVAD</text:span><text:span text:style-name="T124">AS</text:span><text:span text:style-name="T46">: </text:span><text:span text:style-name="T56">VILLA BOUGAINVILLE MARAGOGI LTDA </text:span><text:span text:style-name="T125">E OUTRA. </text:span><text:span text:style-name="T46">AGRAVAD</text:span><text:span text:style-name="T124">A</text:span><text:span text:style-name="T46">:</text:span><text:span text:style-name="T56"> ORLA TURISMO LTDA</text:span><text:span text:style-name="Fonte_20_parág._20_padrão"><text:span text:style-name="T67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6 -</text:span><text:span text:style-name="T126"> </text:span><text:span text:style-name="T44">AGRAVO DE INSTRUMENTO N 3020808-59.2025.8.06.0000 </text:span><text:span text:style-name="T45">(Emb. de Declaração). </text:span><text:span text:style-name="T62">RELATOR: 1º Gabinete da 1ª Câmara de Direito Privado. </text:span><text:span text:style-name="T127">EMBARGANTE</text:span><text:span text:style-name="T62">:</text:span><text:span text:style-name="T87"> MARIA GUIOMAR DE AVILA MARINHO. </text:span><text:span text:style-name="T127">EMBARGADO</text:span><text:span text:style-name="T62">: </text:span><text:span text:style-name="T87">BANCO BMG S.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7 -</text:span><text:span text:style-name="T128"> </text:span><text:span text:style-name="T44">APELAÇÃO CÍVEL N 0201124-77.2024.8.06.0122 </text:span><text:span text:style-name="T45">(Emb. de Declaração). </text:span><text:span text:style-name="T62">RELATOR: 1º Gabinete da 1ª Câmara de Direito Privado. </text:span><text:span text:style-name="T127">EMBARGANTE</text:span><text:span text:style-name="T62">:</text:span><text:span text:style-name="T87"> BANCO CREFISA S.A. </text:span><text:span text:style-name="T127">EMBARGADO</text:span><text:span text:style-name="T62">: </text:span><text:span text:style-name="T87">ANSELMO GON</text:span><text:span text:style-name="T89">Ç</text:span><text:span text:style-name="T87">ALO DE DION</text:span><text:span text:style-name="T89">Í</text:span><text:span text:style-name="T87">SIO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8 -</text:span><text:span text:style-name="T128"> </text:span><text:span text:style-name="T44">APELAÇÃO CÍVEL N 0206552-70.2022.8.06.0167. </text:span><text:span text:style-name="T62">RELATOR: 1º Gabinete da 1ª Câmara de Direito </text:span><text:soft-page-break/><text:span text:style-name="T62">Privado. APELANTE: </text:span><text:span text:style-name="T87">ANT</text:span><text:span text:style-name="T89">Ô</text:span><text:span text:style-name="T87">NIA AURILENE ARA</text:span><text:span text:style-name="T89">Ú</text:span><text:span text:style-name="T87">JO DOS SANTOS. </text:span><text:span text:style-name="T62">APELADO:</text:span><text:span text:style-name="T87"> ROB</text:span><text:span text:style-name="T89">É</text:span><text:span text:style-name="T87">RIO MOREIRA VIEIR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12">59 -</text:span><text:span text:style-name="T128"> </text:span><text:span text:style-name="T44">APELAÇÃO CÍVEL N 0201071-47.2022.8.06.0064. </text:span><text:span text:style-name="T62">RELATOR: 1º Gabinete da 1ª Câmara de Direito Privado. APELANTE:</text:span><text:span text:style-name="T87"> ELIZETE MENDES FERREIRA. </text:span><text:span text:style-name="T62">APELAD</text:span><text:span text:style-name="T129">A</text:span><text:span text:style-name="T62">: </text:span><text:span text:style-name="T87">SOVEL - AUTO SHOP LTDA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0">60 -</text:span><text:span text:style-name="T128"> </text:span><text:span text:style-name="T44">APELAÇÃO CÍVEL N 3021778-56.2025.8.06.0001. </text:span><text:span text:style-name="T62">RELATOR: 1º Gabinete da 1ª Câmara de Direito Privado. APELANTE: </text:span><text:span text:style-name="T87">UNIMED DE FORTALEZA COOP. DE TRABALHO M</text:span><text:span text:style-name="T89">É</text:span><text:span text:style-name="T87">DICO LTDA. </text:span><text:span text:style-name="T62">APELAD</text:span><text:span text:style-name="T129">A</text:span><text:span text:style-name="T62">: </text:span><text:span text:style-name="T87">VER</text:span><text:span text:style-name="T89">Ô</text:span><text:span text:style-name="T87">NICA FERNANDES GONZAGA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0">61 -</text:span><text:span text:style-name="T128"> </text:span><text:span text:style-name="T44">APELAÇÃO CÍVEL N 0200970-60.2022.8.06.0112. </text:span><text:span text:style-name="T62">RELATOR: 1º Gabinete da 1ª Câmara de Direito Privado. </text:span><text:span text:style-name="T129">APELANTE: </text:span><text:span text:style-name="T131">MAPFRE </text:span><text:span text:style-name="T132">SEGUROS GERAIS S/A.</text:span><text:span text:style-name="T131"> </text:span><text:span text:style-name="T129">APELADO</text:span><text:span text:style-name="T62">:</text:span><text:span text:style-name="T87"> ESTEVALDO LEANDRO DE SOUSA. </text:span><text:span text:style-name="T62">APELADO:</text:span><text:span text:style-name="T87"> PEDRO RENATO AGUIAR DE MELO. </text:span><text:span text:style-name="T62">APELADO:</text:span><text:span text:style-name="T87"> BANCO DO NORDESTE DO BRASIL S/A</text:span><text:span text:style-name="Fonte_20_parág._20_padrão"><text:span text:style-name="T88"> 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3">62 -</text:span><text:span text:style-name="T128"> </text:span><text:span text:style-name="T44">APELAÇÃO CÍVEL N 0204192-49.2023.8.06.0064. </text:span><text:span text:style-name="T62">RELATOR: 1º Gabinete da 1ª Câmara de Direito Privado. APELANTE/</text:span><text:span text:style-name="T134">APELADO</text:span><text:span text:style-name="T62">:</text:span><text:span text:style-name="T87"> JOS</text:span><text:span text:style-name="T89">É</text:span><text:span text:style-name="T87"> VALDEMIR MARQUES DE SOUZA. </text:span><text:span text:style-name="T62">APELANTE/</text:span><text:span text:style-name="T134">APELADA</text:span><text:span text:style-name="T62">:</text:span><text:span text:style-name="T87"> ELDORADO REPRESENTAÇÕES COMERCIAIS LTDA-ME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33">63 -</text:span><text:span text:style-name="T128"> </text:span><text:span text:style-name="T44">AGRAVO DE INSTRUMENTO N 3002340-13.2026.8.06.0000. </text:span><text:span text:style-name="T62">RELATOR: 1º Gabinete da 1ª Câmara de Direito Privado. AGRAVANTE:</text:span><text:span text:style-name="T87"> VL</text:span><text:span text:style-name="T89">Á</text:span><text:span text:style-name="T87">DIA GISELLE BERTOSO DA COSTA. </text:span><text:span text:style-name="T62">AGRAVADO:</text:span><text:span text:style-name="T87"> BANCO ANDBANK (BRASIL) S.A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33">64 -</text:span><text:span text:style-name="T128"> </text:span><text:span text:style-name="T44">APELAÇÃO CÍVEL N 3000238-93.2025.8.06.0051. </text:span><text:span text:style-name="T62">RELATOR: 1º Gabinete da 1ª Câmara de Direito Privado. APELANTE</text:span><text:span text:style-name="T135">S</text:span><text:span text:style-name="T62">: </text:span><text:span text:style-name="T87">LIDU</text:span><text:span text:style-name="T89">Í</text:span><text:span text:style-name="T87">NO GADELHA PINTO </text:span><text:span text:style-name="T136">E OUTROS. </text:span><text:span text:style-name="T62">APELADO: </text:span><text:span text:style-name="T87">GERARDO GADELHA PINTO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3">65 -</text:span><text:span text:style-name="T137"> </text:span><text:span text:style-name="T44">APELAÇÃO CÍVEL N 0051728-03.2017.8.06.0112. </text:span><text:span text:style-name="T62">RELATOR: 1º Gabinete da 1ª Câmara de Direito Privado. APELANTE:</text:span><text:span text:style-name="T87"> BANCO BRADESCO S/A. </text:span><text:span text:style-name="T62">APELAD</text:span><text:span text:style-name="T135">A</text:span><text:span text:style-name="T62">:</text:span><text:span text:style-name="T87"> SAN VALLENTIN COM</text:span><text:span text:style-name="T138">É</text:span><text:span text:style-name="T87">RCIO DE PRODUTOS </text:span><text:span text:style-name="T138">Ó</text:span><text:span text:style-name="T87">PTICOS LTDA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/text:span></text:span><text:span text:style-name="T133">66 -</text:span><text:span text:style-name="T137"> </text:span><text:span text:style-name="T44">APELAÇÃO CÍVEL N 0202639-77.2022.8.06.0071. </text:span><text:span text:style-name="T62">RELATOR: 1º Gabinete da 1ª Câmara de Direito Privado. APELANTE:</text:span><text:span text:style-name="T87"> EDSON CARVALHO DUARTE. </text:span><text:span text:style-name="T62">APELAD</text:span><text:span text:style-name="T135">A</text:span><text:span text:style-name="T62">:</text:span><text:span text:style-name="T87"> ITAMARA FERREIRA DANTAS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3">67 -</text:span><text:span text:style-name="T137"> </text:span><text:span text:style-name="T44">APELAÇÃO CÍVEL N 0014705-17.2007.8.06.0001 </text:span><text:span text:style-name="T45">(Emb. de Declaração). </text:span><text:span text:style-name="T62">RELATOR: 1º Gabinete da 1ª Câmara de Direito Privado. </text:span><text:span text:style-name="T127">EMBARGANTES</text:span><text:span text:style-name="T62">:</text:span><text:span text:style-name="T87"> N</text:span><text:span text:style-name="T139">ELSON COELHO NETO E OUTRA. </text:span><text:span text:style-name="T127">EMBARGADAS</text:span><text:span text:style-name="T62">:</text:span><text:span text:style-name="T87"> VANDA PIMENTEL DE CAMPOS </text:span><text:span text:style-name="T140">E OUTRAS</text:span><text:span text:style-name="Fonte_20_parág._20_padrão"><text:span text:style-name="T141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3">68 -</text:span><text:span text:style-name="T142"> </text:span><text:span text:style-name="T44">APELAÇÃO CÍVEL N 0139726-22.2015.8.06.0001 </text:span><text:span text:style-name="T143">(Emb. de Declaração). </text:span><text:span text:style-name="T62">RELATOR: 1º Gabinete da 1ª Câmara de Direito Privado. </text:span><text:span text:style-name="T144">EMBARGANTE</text:span><text:span text:style-name="T62">:</text:span><text:span text:style-name="T87"> LÍGIA SALES SILVEIRA. </text:span><text:span text:style-name="T144">EMBARGADOS</text:span><text:span text:style-name="T62">:</text:span><text:span text:style-name="T87"> DELEAN CASEMIRO PEIXOTO MEDEIROS </text:span><text:span text:style-name="T145">E OUTRA</text:span><text:span text:style-name="Fonte_20_parág._20_padrão"><text:span text:style-name="T146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33">69 -</text:span><text:span text:style-name="T142"> </text:span><text:span text:style-name="T44">APELAÇÃO CÍVEL N 0200374-96.2023.8.06.0094. </text:span><text:span text:style-name="T62">RELATOR: 1º Gabinete da 1ª Câmara de Direito Privado. APELANTE:</text:span><text:span text:style-name="T87"> BANCO BRADESCO S/A.</text:span><text:span text:style-name="T62">APELAD</text:span><text:span text:style-name="T147">A</text:span><text:span text:style-name="T62">: </text:span><text:span text:style-name="T87">MARIA APARECIDA GUEDES</text:span><text:span text:style-name="Fonte_20_parág._20_padrão"><text:span text:style-name="T88">. </text:span>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48">70 -</text:span><text:span text:style-name="T43"> APELAÇÃO CÍVEL N 0200069-11.2024.8.06.0181. </text:span><text:span text:style-name="T46">RELATOR: 2º Gabinete da 1ª Câmara de Direito Privado. </text:span><text:span text:style-name="T47">APELANTE</text:span><text:span text:style-name="T49">: ANTÔNIA MENDES DE FREITAS BASTOS. </text:span><text:span text:style-name="T47">APELADA</text:span><text:span text:style-name="T49">: COMPANHIA ENERGÉTICA DO CEARÁ – ENEL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</text:span></text:span><text:soft-page-break/><text:span text:style-name="Fonte_20_parág._20_padrão"><text:span text:style-name="T53">ano. <text:s text:c="2"/></text:span></text:span><text:span text:style-name="T148">71 -</text:span><text:span text:style-name="T149"> </text:span><text:span text:style-name="T43">PEDIDO DE EFEITO SUSPENSIVO À APELAÇÃO N 3024227-87.2025.8.06.0000. </text:span><text:span text:style-name="T46">RELATOR: 3º Gabinete da 1ª Câmara de Direito Privado. REQUERENTE:</text:span><text:span text:style-name="T56"> JAGUAR COM</text:span><text:span text:style-name="T150">É</text:span><text:span text:style-name="T56">RCIO DE TINTAS LTDA. </text:span><text:span text:style-name="T46">REQUERID</text:span><text:span text:style-name="T151">A</text:span><text:span text:style-name="T46">: </text:span><text:span text:style-name="T56">COMPANHIA ENERGÉTICA DO CEAR</text:span><text:span text:style-name="T150">Á – ENEL</text:span><text:span text:style-name="T150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48">72 -</text:span><text:span text:style-name="T149"> </text:span><text:span text:style-name="T43">APELAÇÃO CÍVEL N 3002440-91.2025.8.06.0035. </text:span><text:span text:style-name="T46">RELATOR: 3º Gabinete da 1ª Câmara de Direito Privado. APELANTE:</text:span><text:span text:style-name="T56"> GILVÂNIA DE OLIVEIRA GUIMARÃES. </text:span><text:span text:style-name="T46">APELAD</text:span><text:span text:style-name="T152">A</text:span><text:span text:style-name="T46">:</text:span><text:span text:style-name="T56"> ENEL BRASIL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53">73 -</text:span><text:span text:style-name="T154"> </text:span><text:span text:style-name="T44">APELAÇÃO CÍVEL N 3000617-82.2025.8.06.0132 </text:span><text:span text:style-name="T45">(Emb. de Declaração). </text:span><text:span text:style-name="T46">RELATOR: 3º Gabinete da 1ª Câmara de Direito Privado. APELANTE/</text:span><text:span text:style-name="T155">EMBARGADA</text:span><text:span text:style-name="T46">:</text:span><text:span text:style-name="T56"> COMPANHIA ENERGÉTICA DO CEAR</text:span><text:span text:style-name="T150">Á – ENEL.</text:span><text:span text:style-name="T46">APELAD</text:span><text:span text:style-name="T156">A/</text:span><text:span text:style-name="T155">EMBARGANTE</text:span><text:span text:style-name="T46">: </text:span><text:span text:style-name="T56">MARIA GL</text:span><text:span text:style-name="T150">Ó</text:span><text:span text:style-name="T56">RIA RODRIGUES DE CARVALHO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48">74 -</text:span><text:span text:style-name="T149"> </text:span><text:span text:style-name="T43">APELAÇÃO CÍVEL N 0159692-68.2015.8.06.0001. </text:span><text:span text:style-name="T46">RELATOR: 3º Gabinete da 1ª Câmara de Direito Privado. APELANTE</text:span><text:span text:style-name="T157">S</text:span><text:span text:style-name="T56">: HAPVIDA ASSISTÊNCIA M</text:span><text:span text:style-name="T158">É</text:span><text:span text:style-name="T56">DICA LTDA </text:span><text:span text:style-name="T159">E OUTRA. </text:span><text:span text:style-name="T46">APELADO</text:span><text:span text:style-name="T56">: FRANCISCO MAELDSON ARA</text:span><text:span text:style-name="T158">Ú</text:span><text:span text:style-name="T56">JO CAETANO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T148">75 -</text:span><text:span text:style-name="T149"> </text:span><text:span text:style-name="T43">AGRAVO DE INSTRUMENTO N 3006287-75.2026.8.06.0000. </text:span><text:span text:style-name="T46">RELATOR: 3º Gabinete da 1ª Câmara de Direito Privado. AGRAVANTE</text:span><text:span text:style-name="T56">: COMPANHIA ENERGÉTICA DO CEAR</text:span><text:span text:style-name="T160">Á – ENEL. </text:span><text:span text:style-name="T46">AGRAVADO</text:span><text:span text:style-name="T56">: FRANCISCO CÉSAR BEZERR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48">76 -</text:span></text:span><text:span text:style-name="Fonte_20_parág._20_padrão"><text:span text:style-name="T43"> APELAÇÃO CÍVEL N 0205747-49.2024.8.06.0167. 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PELANTE</text:span></text:span><text:span text:style-name="T49">: DOCERIA E CONFEITARIA ARYANE LINHARES LTDA. </text:span><text:span text:style-name="Fonte_20_parág._20_padrão"><text:span text:style-name="T47">APELADO</text:span></text:span><text:span text:style-name="T49">: BANCO SANTANDER (BRASIL)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48">77 -</text:span></text:span><text:span text:style-name="Fonte_20_parág._20_padrão"><text:span text:style-name="T43"> AGRAVO DE INSTRUMENTO N 3019654-06.2025.8.06.0000. </text:span></text:span><text:span text:style-name="Fonte_20_parág._20_padrão"><text:span text:style-name="T46">RELATOR: 4º Gabinete da 1ª Câmara de Direito Privado. AGRAVANTE</text:span></text:span><text:span text:style-name="T56">: ASSOCIAÇÃO DE SOCORRO MÚTUO GRUPO NOVO C</text:span><text:span text:style-name="T49">ONCEITO. </text:span><text:span text:style-name="Fonte_20_parág._20_padrão"><text:span text:style-name="T47">AGRAVADO</text:span></text:span><text:span text:style-name="T49">: JOSÉ CLEISON CASTRO MOREIR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48">78 -</text:span></text:span><text:span text:style-name="Fonte_20_parág._20_padrão"><text:span text:style-name="T43"> APELAÇÃO CÍVEL N 3016704-21.2025.8.06.0001. </text:span></text:span><text:span text:style-name="Fonte_20_parág._20_padrão"><text:span text:style-name="T46">RELATOR: 4º Gabinete da 1ª Câmara de Direito Privado. APELANTE</text:span></text:span><text:span text:style-name="T56">: ELCIAS DA SILVA. </text:span><text:span text:style-name="Fonte_20_parág._20_padrão"><text:span text:style-name="T46">APELADO</text:span></text:span><text:span text:style-name="T56">: BANCO PAN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48">79 -</text:span></text:span><text:span text:style-name="Fonte_20_parág._20_padrão"><text:span text:style-name="T43"> APELAÇÃO CÍVEL N 0755690-31.2000.8.06.0001. </text:span></text:span><text:span text:style-name="Fonte_20_parág._20_padrão"><text:span text:style-name="T46">RELATOR: 4º Gabinete da 1ª Câmara de Direito Privado. APELANTE:</text:span></text:span><text:span text:style-name="T56"> MARIA SILVÂNIA DOS SANTOS LOPES. </text:span><text:span text:style-name="Fonte_20_parág._20_padrão"><text:span text:style-name="T46">APELADA:</text:span></text:span><text:span text:style-name="T56"> LÍDIA FERREIRA DOS SANTOS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61">80 -</text:span></text:span><text:span text:style-name="Fonte_20_parág._20_padrão"><text:span text:style-name="T43"> APELAÇÃO CÍVEL N 0180190-83.2018.8.06.0001. </text:span></text:span><text:span text:style-name="Fonte_20_parág._20_padrão"><text:span text:style-name="T46">RELATOR: 4º Gabinete da 1ª Câmara de Direito Privado. APELANTE:</text:span></text:span><text:span text:style-name="T56"> BAYARD PEDROSA VASCONCELLOS. </text:span><text:span text:style-name="Fonte_20_parág._20_padrão"><text:span text:style-name="T46">APELADA:</text:span></text:span><text:span text:style-name="T56"> KELRI MARIA CARNEIRO CARVALHO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61">81 -</text:span></text:span><text:span text:style-name="Fonte_20_parág._20_padrão"><text:span text:style-name="T43"> APELAÇÃO CÍVEL N 3043231-44.2024.8.06.0001. </text:span></text:span><text:span text:style-name="Fonte_20_parág._20_padrão"><text:span text:style-name="T46">RELATOR: 4º Gabinete da 1ª Câmara de Direito Privado. APELANTE: </text:span></text:span><text:span text:style-name="T56">LEANDRO DA SILVA MOREIRA. </text:span><text:span text:style-name="Fonte_20_parág._20_padrão"><text:span text:style-name="T46">APELADA:</text:span></text:span><text:span text:style-name="T56"> INFINITE PAY SOLUÇÕES E PROCESSAMENTOS LTD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/></text:span></text:span><text:span text:style-name="Fonte_20_parág._20_padrão"><text:span text:style-name="T161">82 -</text:span></text:span><text:span text:style-name="Fonte_20_parág._20_padrão"><text:span text:style-name="T43"> APELAÇÃO CÍVEL N 3006764-53.2024.8.06.0167. </text:span></text:span><text:span text:style-name="Fonte_20_parág._20_padrão"><text:span text:style-name="T46">RELATOR: 4º Gabinete da 1ª Câmara de Direito Privado. APELANTE:</text:span></text:span><text:span text:style-name="T56"> NORBÉLIA FERREIRA LIMA. </text:span><text:span text:style-name="Fonte_20_parág._20_padrão"><text:span text:style-name="T46">APELADAS: </text:span></text:span><text:span text:style-name="T56">FPC PAR CORRETORA DE SEGUROS S/A E OUTRA. </text:span><text:span text:style-name="Fonte_20_parág._20_padrão"><text:span text:style-name="T46">APELADA:</text:span></text:span><text:span text:style-name="T56"> CAIXA VIDA E PREVIDÊNCIA S/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Fonte_20_parág._20_padrão"><text:span text:style-name="T161">83 -</text:span></text:span><text:span text:style-name="Fonte_20_parág._20_padrão"><text:span text:style-name="T43"> APELAÇÃO CÍVEL N 0201607-64.2022.8.06.0062. </text:span></text:span><text:span text:style-name="Fonte_20_parág._20_padrão"><text:span text:style-name="T46">RELATOR: 4º Gabinete da 1ª Câmara de Direito Privado. APELANTES:</text:span></text:span><text:span text:style-name="T56"> EDNA MARIA DE BARROS OLIVEIRA E OUTRO. </text:span><text:span text:style-name="Fonte_20_parág._20_padrão"><text:span text:style-name="T46">APELADOS: </text:span></text:span><text:span text:style-name="T56">BANCO </text:span><text:soft-page-break/><text:span text:style-name="T56">ITAU VEÍCULOS S.A. E OUTRO. </text:span><text:span text:style-name="Fonte_20_parág._20_padrão"><text:span text:style-name="T46">APELADO:</text:span></text:span><text:span text:style-name="T56"> BANCO PAN S.A.</text:span><text:span text:style-name="Fonte_20_parág._20_padrão"><text:span text:style-name="T46">APELADO:</text:span></text:span><text:span text:style-name="T56"> LOTEAMENTO NOVO CASCAVEL SPE - LTD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mesa pel</text:span></text:span><text:span text:style-name="Fonte_20_parág._20_padrão"><text:span text:style-name="T54">o</text:span></text:span><text:span text:style-name="Fonte_20_parág._20_padrão"><text:span text:style-name="T53"> eminente Relator. Adiado julgamento para sessão do dia </text:span></text:span><text:span text:style-name="Fonte_20_parág._20_padrão"><text:span text:style-name="T55">06</text:span></text:span><text:span text:style-name="Fonte_20_parág._20_padrão"><text:span text:style-name="T53"> de </text:span></text:span><text:span text:style-name="Fonte_20_parág._20_padrão"><text:span text:style-name="T55">maio</text:span></text:span><text:span text:style-name="Fonte_20_parág._20_padrão"><text:span text:style-name="T53"> do corrento ano. <text:s text:c="2"/></text:span></text:span><text:span text:style-name="T162">84 -</text:span><text:span text:style-name="T149"> </text:span><text:span text:style-name="T43">APELAÇÃO CÍVEL N 3005963-32.2025.8.06.0029. </text:span><text:span text:style-name="T46">RELATOR: 3º Gabinete da 1ª Câmara de Direito Privado. APELANTE:</text:span><text:span text:style-name="T56"> LÚCIA ALVES TEIXEIRA. </text:span><text:span text:style-name="T46">APELADO: </text:span><text:span text:style-name="T56">BANCO SANTANDER (BRASIL)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</text:span></text:span><text:span text:style-name="Fonte_20_parág._20_padrão"><text:span text:style-name="T163">pauta</text:span></text:span><text:span text:style-name="Fonte_20_parág._20_padrão"><text:span text:style-name="T53"> pel</text:span></text:span><text:span text:style-name="Fonte_20_parág._20_padrão"><text:span text:style-name="T54">o</text:span></text:span><text:span text:style-name="Fonte_20_parág._20_padrão"><text:span text:style-name="T53"> eminente Relator. </text:span></text:span><text:span text:style-name="T162">85 -</text:span><text:span text:style-name="T149"> </text:span><text:span text:style-name="T43">APELAÇÃO CÍVEL N 0230259-12.2024.8.06.0001. </text:span><text:span text:style-name="T46">RELATOR: 3º Gabinete da 1ª Câmara de Direito Privado. APELANTE:</text:span><text:span text:style-name="T56"> ASSOCIAÇÃO GEST</text:span><text:span text:style-name="T150">Ã</text:span><text:span text:style-name="T56">O VEICULAR UNIVERSO. </text:span><text:span text:style-name="T46">APELADO:</text:span><text:span text:style-name="T56"> JARBAS LEANDRO TEMOTEO DE SOUS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</text:span></text:span><text:span text:style-name="Fonte_20_parág._20_padrão"><text:span text:style-name="T163">pauta</text:span></text:span><text:span text:style-name="Fonte_20_parág._20_padrão"><text:span text:style-name="T53"> pel</text:span></text:span><text:span text:style-name="Fonte_20_parág._20_padrão"><text:span text:style-name="T54">o</text:span></text:span><text:span text:style-name="Fonte_20_parág._20_padrão"><text:span text:style-name="T53"> eminente Relator. </text:span></text:span><text:span text:style-name="T162">86 -</text:span><text:span text:style-name="T149"> </text:span><text:span text:style-name="T43">AGRAVO DE INSTRUMENTO N 3003486-89.2026.8.06.0000. </text:span><text:span text:style-name="T46">RELATOR: 3º Gabinete da 1ª Câmara de Direito Privado. AGRAVANTE: </text:span><text:span text:style-name="T56">JOS</text:span><text:span text:style-name="T150">É</text:span><text:span text:style-name="T56"> AMÉRICO RIBEIRO DE FREITAS. </text:span><text:span text:style-name="T46">AGRAVADO:</text:span><text:span text:style-name="T56"> BANCO BMG S.A</text:span><text:span text:style-name="T56">. </text:span><text:span text:style-name="Fonte_20_parág._20_padrão"><text:span text:style-name="T52">Síntese do julgamento: </text:span></text:span><text:span text:style-name="Fonte_20_parág._20_padrão"><text:span text:style-name="T53">Processo retirado de </text:span></text:span><text:span text:style-name="Fonte_20_parág._20_padrão"><text:span text:style-name="T163">pauta</text:span></text:span><text:span text:style-name="Fonte_20_parág._20_padrão"><text:span text:style-name="T53"> pel</text:span></text:span><text:span text:style-name="Fonte_20_parág._20_padrão"><text:span text:style-name="T54">o</text:span></text:span><text:span text:style-name="Fonte_20_parág._20_padrão"><text:span text:style-name="T53"> eminente Relator. </text:span></text:span><text:span text:style-name="Fonte_20_parág._20_padrão"><text:span text:style-name="T164">87 -</text:span></text:span><text:span text:style-name="Fonte_20_parág._20_padrão"><text:span text:style-name="T43"> AGRAVO DE INSTRUMENTO N 3000029-49.2026.8.06.0000. </text:span></text:span><text:span text:style-name="Fonte_20_parág._20_padrão"><text:span text:style-name="T46">RELATOR: 4º Gabinete da 1ª Câmara de Direito Privado. AGRAVANTE:</text:span></text:span><text:span text:style-name="T56"> JOSINO GONÇALVES DE BARROS NETO. </text:span><text:span text:style-name="Fonte_20_parág._20_padrão"><text:span text:style-name="T47">AGRAVADA: </text:span></text:span><text:span text:style-name="T49">JÉSSICA FERREIRA DE OLIVEIRA LEITE BARROS</text:span><text:span text:style-name="Fonte_20_parág._20_padrão"><text:span text:style-name="T66">. </text:span></text:span><text:span text:style-name="Fonte_20_parág._20_padrão"><text:span text:style-name="T165">Síntese do julgamento: </text:span></text:span><text:span text:style-name="Fonte_20_parág._20_padrão"><text:span text:style-name="T166">Processo retirado de </text:span></text:span><text:span text:style-name="Fonte_20_parág._20_padrão"><text:span text:style-name="T167">pauta</text:span></text:span><text:span text:style-name="Fonte_20_parág._20_padrão"><text:span text:style-name="T166"> pel</text:span></text:span><text:span text:style-name="Fonte_20_parág._20_padrão"><text:span text:style-name="T168">o</text:span></text:span><text:span text:style-name="Fonte_20_parág._20_padrão"><text:span text:style-name="T166"> eminente Relator.</text:span></text:span><text:span text:style-name="Fonte_20_parág._20_padrão"><text:span text:style-name="T169">88 -</text:span></text:span><text:span text:style-name="Fonte_20_parág._20_padrão"><text:span text:style-name="T43"> APELAÇÃO CÍVEL N 0200134-15.2024.8.06.0081. </text:span></text:span><text:span text:style-name="Fonte_20_parág._20_padrão"><text:span text:style-name="T46">RELATOR: 4º Gabinete da 1ª Câmara de Direito Privado. APELANTE/APELADA: </text:span></text:span><text:span text:style-name="T56">ANTÔNIA RODRIGUES DA CUNHA. </text:span><text:span text:style-name="Fonte_20_parág._20_padrão"><text:span text:style-name="T46">APELANTE/APELADO: </text:span></text:span><text:span text:style-name="T56">BANCO BRADESCO S/A</text:span><text:span text:style-name="Fonte_20_parág._20_padrão"><text:span text:style-name="T67">. </text:span></text:span><text:span text:style-name="Fonte_20_parág._20_padrão"><text:span text:style-name="T170">Síntese do julgamento: </text:span></text:span><text:span text:style-name="Fonte_20_parág._20_padrão"><text:span text:style-name="T171">Processo retirado de </text:span></text:span><text:span text:style-name="Fonte_20_parág._20_padrão"><text:span text:style-name="T172">pauta</text:span></text:span><text:span text:style-name="Fonte_20_parág._20_padrão"><text:span text:style-name="T171"> pel</text:span></text:span><text:span text:style-name="Fonte_20_parág._20_padrão"><text:span text:style-name="T173">o</text:span></text:span><text:span text:style-name="Fonte_20_parág._20_padrão"><text:span text:style-name="T171"> eminente Relator. </text:span></text:span><text:span text:style-name="Fonte_20_parág._20_padrão"><text:span text:style-name="T169">89 - </text:span></text:span><text:span text:style-name="Fonte_20_parág._20_padrão"><text:span text:style-name="T43"><text:s/>AGRAVO DE INSTRUMENTO N 3022478-35.2025.8.06.0000. </text:span></text:span><text:span text:style-name="Fonte_20_parág._20_padrão"><text:span text:style-name="T46">RELATOR: 4º Gabinete da 1ª Câmara de Direito Privado. AGRAVANTES:</text:span></text:span><text:span text:style-name="T56"> PLICIANA BEZERRA MAIA MARQUES E OUTRO. </text:span><text:span text:style-name="Fonte_20_parág._20_padrão"><text:span text:style-name="T46">AGRAVADA: </text:span></text:span><text:span text:style-name="T56">AMIL ASSISTÊNCIA MÉDICA INTERNACIONAL S.A</text:span><text:span text:style-name="Fonte_20_parág._20_padrão"><text:span text:style-name="T67">. </text:span></text:span><text:span text:style-name="Fonte_20_parág._20_padrão"><text:span text:style-name="T170">Síntese do julgamento: </text:span></text:span><text:span text:style-name="Fonte_20_parág._20_padrão"><text:span text:style-name="T171">Processo retirado de </text:span></text:span><text:span text:style-name="Fonte_20_parág._20_padrão"><text:span text:style-name="T172">pauta</text:span></text:span><text:span text:style-name="Fonte_20_parág._20_padrão"><text:span text:style-name="T171"> pel</text:span></text:span><text:span text:style-name="Fonte_20_parág._20_padrão"><text:span text:style-name="T173">o</text:span></text:span><text:span text:style-name="Fonte_20_parág._20_padrão"><text:span text:style-name="T171"> eminente Relator. </text:span></text:span><text:span text:style-name="Fonte_20_parág._20_padrão"><text:span text:style-name="T169">90 -</text:span></text:span><text:span text:style-name="Fonte_20_parág._20_padrão"><text:span text:style-name="T43"> APELAÇÃO CÍVEL N 3068561-09.2025.8.06.0001. </text:span></text:span><text:span text:style-name="Fonte_20_parág._20_padrão"><text:span text:style-name="T46">RELATOR: 3º Gabinete da 1ª Câmara de Direito Privado. APELANTE:</text:span></text:span><text:span text:style-name="T56"> LUCIANO CONSTANTINO DA SILVA. </text:span><text:span text:style-name="Fonte_20_parág._20_padrão"><text:span text:style-name="T46">APELADO: </text:span></text:span><text:span text:style-name="T56">BANCO VOTORANTIM S.A</text:span><text:span text:style-name="Fonte_20_parág._20_padrão"><text:span text:style-name="T67">. </text:span></text:span><text:span text:style-name="Fonte_20_parág._20_padrão"><text:span text:style-name="T170">Síntese do julgamento: </text:span></text:span><text:span text:style-name="Fonte_20_parág._20_padrão"><text:span text:style-name="T171">Processo retirado de </text:span></text:span><text:span text:style-name="Fonte_20_parág._20_padrão"><text:span text:style-name="T172">pauta</text:span></text:span><text:span text:style-name="Fonte_20_parág._20_padrão"><text:span text:style-name="T171"> pel</text:span></text:span><text:span text:style-name="Fonte_20_parág._20_padrão"><text:span text:style-name="T173">o</text:span></text:span><text:span text:style-name="Fonte_20_parág._20_padrão"><text:span text:style-name="T171"> eminente Relator. </text:span></text:span><text:span text:style-name="Fonte_20_parág._20_padrão"><text:span text:style-name="T169">91 -</text:span></text:span><text:span text:style-name="Fonte_20_parág._20_padrão"><text:span text:style-name="T43"> APELAÇÃO CÍVEL N 0200154-57.2024.8.06.0161. </text:span></text:span><text:span text:style-name="Fonte_20_parág._20_padrão"><text:span text:style-name="T46">RELATOR: 4º Gabinete da 1ª Câmara de Direito Privado. APELANTE/APELADO:</text:span></text:span><text:span text:style-name="T56"> BRUNO EDUARDO LACERDA SANTOS. </text:span><text:span text:style-name="Fonte_20_parág._20_padrão"><text:span text:style-name="T46">APELANTE/APELADO:</text:span></text:span><text:span text:style-name="T56"> BANCO BRADESCO S/A.</text:span><text:span text:style-name="Fonte_20_parág._20_padrão"><text:span text:style-name="T46">APELANTE/APELADO:</text:span></text:span><text:span text:style-name="T56"> NEON PAGAMENTOS S.A</text:span><text:span text:style-name="Fonte_20_parág._20_padrão"><text:span text:style-name="T67">. </text:span></text:span><text:span text:style-name="Fonte_20_parág._20_padrão"><text:span text:style-name="T170">Síntese do julgamento: </text:span></text:span><text:span text:style-name="Fonte_20_parág._20_padrão"><text:span text:style-name="T171">Processo retirado de </text:span></text:span><text:span text:style-name="Fonte_20_parág._20_padrão"><text:span text:style-name="T172">pauta</text:span></text:span><text:span text:style-name="Fonte_20_parág._20_padrão"><text:span text:style-name="T171"> pel</text:span></text:span><text:span text:style-name="Fonte_20_parág._20_padrão"><text:span text:style-name="T173">o</text:span></text:span><text:span text:style-name="Fonte_20_parág._20_padrão"><text:span text:style-name="T171"> eminente Relator. </text:span></text:span><text:span text:style-name="Fonte_20_parág._20_padrão"><text:span text:style-name="T169">92 -</text:span></text:span><text:span text:style-name="Fonte_20_parág._20_padrão"><text:span text:style-name="T43"> AGRAVO DE INSTRUMENTO N 0621344-72.2025.8.06.0000. </text:span></text:span><text:span text:style-name="Fonte_20_parág._20_padrão"><text:span text:style-name="T46">RELATOR: 4º Gabinete da 1ª Câmara de Direito Privado. AGRAVANTE:</text:span></text:span><text:span text:style-name="T56"> CEARÁ MARINE PILOTS - EMPRESA DE PRATICAGEM DO ESTADO DO CEARÁ LTDA. </text:span><text:span text:style-name="Fonte_20_parág._20_padrão"><text:span text:style-name="T46">AGRAVADA:</text:span></text:span><text:span text:style-name="T56"> HAMBURG SUD BRASIL LTDA</text:span><text:span text:style-name="Fonte_20_parág._20_padrão"><text:span text:style-name="T67">. </text:span></text:span><text:span text:style-name="Fonte_20_parág._20_padrão"><text:span text:style-name="T170">Síntese do julgamento: </text:span></text:span><text:span text:style-name="Fonte_20_parág._20_padrão"><text:span text:style-name="T171">Processo retirado de </text:span></text:span><text:span text:style-name="Fonte_20_parág._20_padrão"><text:span text:style-name="T172">pauta</text:span></text:span><text:span text:style-name="Fonte_20_parág._20_padrão"><text:span text:style-name="T171"> pel</text:span></text:span><text:span text:style-name="Fonte_20_parág._20_padrão"><text:span text:style-name="T173">o</text:span></text:span><text:span text:style-name="Fonte_20_parág._20_padrão"><text:span text:style-name="T171"> eminente Relator. </text:span></text:span><text:span text:style-name="Fonte_20_parág._20_padrão"><text:span text:style-name="T169">93 -</text:span></text:span><text:span text:style-name="Fonte_20_parág._20_padrão"><text:span text:style-name="T43"> APELAÇÃO CÍVEL N 0246212-55.2020.8.06.0001 </text:span></text:span><text:span text:style-name="Fonte_20_parág._20_padrão"><text:span text:style-name="T174">–</text:span></text:span><text:span text:style-name="Fonte_20_parág._20_padrão"><text:span text:style-name="T175"> </text:span></text:span><text:span text:style-name="Fonte_20_parág._20_padrão"><text:span text:style-name="T176">( </text:span></text:span><text:span text:style-name="Fonte_20_parág._20_padrão"><text:span text:style-name="T177">APENAS PREFERÊNCIA NA ORDEM DE JULGAMENTO). 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PELANTE:</text:span></text:span><text:span text:style-name="T49"> JOSÉ ITONI DO COUTO ROCHA FILHO. </text:span><text:span text:style-name="Fonte_20_parág._20_padrão"><text:span text:style-name="T47">APELADA:</text:span></text:span><text:span text:style-name="T49"> ROSEÂNIA VIEIRA SILVA ROCHA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195">94 - </text:span></text:span><text:span text:style-name="Fonte_20_parág._20_padrão"><text:span text:style-name="T43">AGRAVO DE INSTRUMENTO N 3018404-35.2025.8.06.0000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text:s/>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GRAVANTE</text:span></text:span><text:span text:style-name="T49">: MÁRCIO VENÍCIO RAMOS LIMAVERDE. </text:span><text:span text:style-name="Fonte_20_parág._20_padrão"><text:span text:style-name="T47">AGRAVADO</text:span></text:span><text:span text:style-name="T49">: BEACH PARK HOTEIS E TURISMO S/A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198">a</text:span></text:span><text:span text:style-name="Fonte_20_parág._20_padrão"><text:span text:style-name="T185"> advogad</text:span></text:span><text:span text:style-name="Fonte_20_parág._20_padrão"><text:span text:style-name="T198">a</text:span></text:span><text:span text:style-name="Fonte_20_parág._20_padrão"><text:span text:style-name="T185"> da parte </text:span></text:span><text:span text:style-name="Fonte_20_parág._20_padrão"><text:span text:style-name="T199">a</text:span></text:span><text:span text:style-name="Fonte_20_parág._20_padrão"><text:span text:style-name="T198">gravada</text:span></text:span><text:span text:style-name="Fonte_20_parág._20_padrão"><text:span text:style-name="T185">, Dr</text:span></text:span><text:span text:style-name="Fonte_20_parág._20_padrão"><text:span text:style-name="T198">a</text:span></text:span><text:span text:style-name="Fonte_20_parág._20_padrão"><text:span text:style-name="T185">. </text:span></text:span><text:span text:style-name="Fonte_20_parág._20_padrão"><text:span text:style-name="T200">Larissa Ribeiro - OAB/CE45852</text:span></text:span><text:span text:style-name="Fonte_20_parág._20_padrão"><text:span text:style-name="T201"> 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8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03">95 -</text:span><text:span text:style-name="T43"> AGRAVO DE INSTRUMENTO N 3003891-28.2026.8.06.0000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43"><text:s/></text:span><text:span text:style-name="T46">RELATOR: 2º Gabinete da 1ª Câmara de Direito Privado. </text:span><text:span text:style-name="T47">AGRAVANTE</text:span><text:span text:style-name="T49">: MAQLOC - LOCAÇÃO DE MÁQUINAS E EQUIPAMENTOS LTDA. </text:span><text:span text:style-name="T47">AGRAVADA</text:span><text:span text:style-name="T49">: POSCO ENGENHARIA E </text:span><text:soft-page-break/><text:span text:style-name="T49">CONSTRUÇÃO DO BRASIL LTDA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11">a</text:span></text:span><text:span text:style-name="Fonte_20_parág._20_padrão"><text:span text:style-name="T212"> advogad</text:span></text:span><text:span text:style-name="Fonte_20_parág._20_padrão"><text:span text:style-name="T211">a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11">gravante</text:span></text:span><text:span text:style-name="Fonte_20_parág._20_padrão"><text:span text:style-name="T214">, </text:span></text:span><text:span text:style-name="Fonte_20_parág._20_padrão"><text:span text:style-name="T215">Dr</text:span></text:span><text:span text:style-name="Fonte_20_parág._20_padrão"><text:span text:style-name="T211">a</text:span></text:span><text:span text:style-name="Fonte_20_parág._20_padrão"><text:span text:style-name="T215">. </text:span></text:span><text:span text:style-name="Fonte_20_parág._20_padrão"><text:span text:style-name="T211">Fabiana Oliveira Ramos Gondim</text:span></text:span><text:span text:style-name="Fonte_20_parág._20_padrão"><text:span text:style-name="T216"> – OAB/CE </text:span></text:span><text:span text:style-name="Fonte_20_parág._20_padrão"><text:span text:style-name="T217">26.632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21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211">parcial</text:span></text:span><text:span text:style-name="Fonte_20_parág._20_padrão"><text:span text:style-name="T188"> </text:span></text:span><text:span text:style-name="Fonte_20_parág._20_padrão"><text:span text:style-name="T193">provimento </text:span></text:span><text:span text:style-name="Fonte_20_parág._20_padrão"><text:span text:style-name="T211">e julgou rejeitada as preliminares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19">96 -</text:span></text:span><text:span text:style-name="Fonte_20_parág._20_padrão"><text:span text:style-name="T43"> AGRAVO DE INSTRUMENTO N 3023149-58.2025.8.06.0000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GRAVANTE</text:span></text:span><text:span text:style-name="T49">: BANCO DO NORDESTE DO BRASIL S/A. </text:span><text:span text:style-name="Fonte_20_parág._20_padrão"><text:span text:style-name="T47">AGRAVADOS</text:span></text:span><text:span text:style-name="T49">: MARIA DE JESUS BARBOSA TORRES E OUTROS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o advogado da</text:span></text:span><text:span text:style-name="Fonte_20_parág._20_padrão"><text:span text:style-name="T211">s</text:span></text:span><text:span text:style-name="Fonte_20_parág._20_padrão"><text:span text:style-name="T185"> parte</text:span></text:span><text:span text:style-name="Fonte_20_parág._20_padrão"><text:span text:style-name="T211">s</text:span></text:span><text:span text:style-name="Fonte_20_parág._20_padrão"><text:span text:style-name="T185"> </text:span></text:span><text:span text:style-name="Fonte_20_parág._20_padrão"><text:span text:style-name="T211">agravadas</text:span></text:span><text:span text:style-name="Fonte_20_parág._20_padrão"><text:span text:style-name="T185">, Dr. </text:span></text:span><text:span text:style-name="Fonte_20_parág._20_padrão"><text:span text:style-name="T220"><text:s/>Tiago Fran</text:span></text:span><text:span text:style-name="Fonte_20_parág._20_padrão"><text:span text:style-name="T221">ç</text:span></text:span><text:span text:style-name="Fonte_20_parág._20_padrão"><text:span text:style-name="T220">a Anfr</text:span></text:span><text:span text:style-name="Fonte_20_parág._20_padrão"><text:span text:style-name="T221">í</text:span></text:span><text:span text:style-name="Fonte_20_parág._20_padrão"><text:span text:style-name="T220">zio - OAB/CE18201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19">97 -</text:span><text:span text:style-name="T149"> </text:span><text:span text:style-name="T43">APELAÇÃO CÍVEL N 0269266-11.2024.8.06.0001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46">RELATOR: 3º Gabinete da 1ª Câmara de Direito Privado. APELANTE:</text:span><text:span text:style-name="T56"> HEBERT DOURADO DO NASCIMENTO. </text:span><text:span text:style-name="T46">APELADO:</text:span><text:span text:style-name="T56"> HUDSON GOMES RIBEIRO. </text:span><text:span text:style-name="Fonte_20_parág._20_padrão"><text:span text:style-name="T222">Julgadores: Os Exmos. Srs. Deses.</text:span></text:span><text:span text:style-name="T223"> </text:span><text:span text:style-name="T224">JOSÉ RICARDO VIDAL PATROCÍNIO </text:span><text:span text:style-name="T223">– RELATOR, </text:span><text:span text:style-name="Fonte_20_parág._20_padrão"><text:span text:style-name="T225">CARLOS AUGUSTO GOMES CORREIA </text:span></text:span><text:span text:style-name="Fonte_20_parág._20_padrão"><text:span text:style-name="T226">E <text:s/>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30">pel</text:span></text:span><text:span text:style-name="Fonte_20_parág._20_padrão"><text:span text:style-name="T231">ante</text:span></text:span><text:span text:style-name="Fonte_20_parág._20_padrão"><text:span text:style-name="T214">, </text:span></text:span><text:span text:style-name="Fonte_20_parág._20_padrão"><text:span text:style-name="T215">Dr. </text:span></text:span><text:span text:style-name="Fonte_20_parág._20_padrão"><text:span text:style-name="T216">Emmanuel Saraiva Ferreira – OAB/CE26373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</text:span></text:span><text:span text:style-name="Fonte_20_parág._20_padrão"><text:span text:style-name="T232">julgou prejudicado o recurs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33">98 -</text:span></text:span><text:span text:style-name="Fonte_20_parág._20_padrão"><text:span text:style-name="T43"> APELAÇÃO CÍVEL N 0056343-70.2016.8.06.0112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Fonte_20_parág._20_padrão"><text:span text:style-name="T46">RELATOR: 4º Gabinete da 1ª Câmara de Direito Privado</text:span></text:span><text:span text:style-name="Fonte_20_parág._20_padrão"><text:span text:style-name="T47"><text:line-break/>APELANTES/APELADOS:</text:span></text:span><text:span text:style-name="T49"> ANTÔNIA CECÍLIA RODRIGUES DE CARVALHO E OUTROS. </text:span><text:span text:style-name="Fonte_20_parág._20_padrão"><text:span text:style-name="T47">APELANTE/APELADA:</text:span></text:span><text:span text:style-name="T49"> LUCIANA ROLIM SAMPAIO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</text:span></text:span><text:span text:style-name="Fonte_20_parág._20_padrão"><text:span text:style-name="T232">s</text:span></text:span><text:span text:style-name="Fonte_20_parág._20_padrão"><text:span text:style-name="T212"> parte</text:span></text:span><text:span text:style-name="Fonte_20_parág._20_padrão"><text:span text:style-name="T232">s</text:span></text:span><text:span text:style-name="Fonte_20_parág._20_padrão"><text:span text:style-name="T212"> </text:span></text:span><text:span text:style-name="Fonte_20_parág._20_padrão"><text:span text:style-name="T213">a</text:span></text:span><text:span text:style-name="Fonte_20_parág._20_padrão"><text:span text:style-name="T230">pel</text:span></text:span><text:span text:style-name="Fonte_20_parág._20_padrão"><text:span text:style-name="T231">ante</text:span></text:span><text:span text:style-name="Fonte_20_parág._20_padrão"><text:span text:style-name="T232">s/apeladas</text:span></text:span><text:span text:style-name="Fonte_20_parág._20_padrão"><text:span text:style-name="T214">, </text:span></text:span><text:span text:style-name="Fonte_20_parág._20_padrão"><text:span text:style-name="T215">Dr. </text:span></text:span><text:span text:style-name="Fonte_20_parág._20_padrão"><text:span text:style-name="T216">Martinho Olavo Gon</text:span></text:span><text:span text:style-name="Fonte_20_parág._20_padrão"><text:span text:style-name="T221">ç</text:span></text:span><text:span text:style-name="Fonte_20_parág._20_padrão"><text:span text:style-name="T216">alves </text:span></text:span><text:span text:style-name="Fonte_20_parág._20_padrão"><text:span text:style-name="T234">e</text:span></text:span><text:span text:style-name="Fonte_20_parág._20_padrão"><text:span text:style-name="T216"> Silva - OAB/CE22597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</text:span></text:span><text:span text:style-name="Fonte_20_parág._20_padrão"><text:span text:style-name="T232">s</text:span></text:span><text:span text:style-name="Fonte_20_parág._20_padrão"><text:span text:style-name="T188"> recurso</text:span></text:span><text:span text:style-name="Fonte_20_parág._20_padrão"><text:span text:style-name="T232">s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232">r</text:span></text:span><text:span text:style-name="Fonte_20_parág._20_padrão"><text:span text:style-name="T192"> </text:span></text:span><text:span text:style-name="Fonte_20_parág._20_padrão"><text:span text:style-name="T193">provimento </text:span></text:span><text:span text:style-name="Fonte_20_parág._20_padrão"><text:span text:style-name="T232">ao apelo de Luciana Rolim Sampaio e dar parcial provimento ao apelo de Antônia Cecília Rodrigues de Carvalho E Outros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33">99 -</text:span></text:span><text:span text:style-name="Fonte_20_parág._20_padrão"><text:span text:style-name="T43"> APELAÇÃO CÍVEL N 0003306-05.2019.8.06.0119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PELANTE:</text:span></text:span><text:span text:style-name="T49"> MARIA LIMA DE OLIVEIRA. </text:span><text:span text:style-name="Fonte_20_parág._20_padrão"><text:span text:style-name="T47">APELADA:</text:span></text:span><text:span text:style-name="T49"> FÁTIMA RÉGIA HONÓRIO DE ABREU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30">pel</text:span></text:span><text:span text:style-name="Fonte_20_parág._20_padrão"><text:span text:style-name="T232">ada</text:span></text:span><text:span text:style-name="Fonte_20_parág._20_padrão"><text:span text:style-name="T214">, </text:span></text:span><text:span text:style-name="Fonte_20_parág._20_padrão"><text:span text:style-name="T215">Dr. Rafael Teixeira Viana – OAB/CE40875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</text:span></text:span><text:span text:style-name="Fonte_20_parág._20_padrão"><text:span text:style-name="T232">julgou prejudicado o recurs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149">1</text:span><text:span text:style-name="T233">00 -</text:span><text:span text:style-name="T149"> </text:span><text:span text:style-name="T43">AGRAVO DE INSTRUMENTO N 3024128-20.2025.8.06.0000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46">RELATOR: 3º Gabinete da 1ª Câmara de Direito Privado. AGRAVANTE</text:span><text:span text:style-name="T235">S</text:span><text:span text:style-name="T46">:</text:span><text:span text:style-name="T56"> DIAGONAL EMPREENDIMENTOS E ENGENHARIA S/A </text:span><text:span text:style-name="T158">E OUTRA. </text:span><text:span text:style-name="T46">AGRAVAD</text:span><text:span text:style-name="T235">A</text:span><text:span text:style-name="T56">: CLARISSA ROETGER MANFR</text:span><text:span text:style-name="T158">Ã</text:span><text:span text:style-name="T56">O. </text:span><text:span text:style-name="Fonte_20_parág._20_padrão"><text:span text:style-name="T222">Julgadores: Os Exmos. Srs. Deses.</text:span></text:span><text:span text:style-name="T223"> </text:span><text:span text:style-name="T224">JOSÉ RICARDO VIDAL PATROCÍNIO </text:span><text:span text:style-name="T223">– RELATOR, </text:span><text:span text:style-name="Fonte_20_parág._20_padrão"><text:span text:style-name="T225">CARLOS AUGUSTO GOMES CORREIA </text:span></text:span><text:span text:style-name="Fonte_20_parág._20_padrão"><text:span text:style-name="T226">E <text:s/>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36">a</text:span></text:span><text:span text:style-name="Fonte_20_parág._20_padrão"><text:span text:style-name="T185"> advogad</text:span></text:span><text:span text:style-name="Fonte_20_parág._20_padrão"><text:span text:style-name="T236">a</text:span></text:span><text:span text:style-name="Fonte_20_parág._20_padrão"><text:span text:style-name="T185"> da</text:span></text:span><text:span text:style-name="Fonte_20_parág._20_padrão"><text:span text:style-name="T236">s</text:span></text:span><text:span text:style-name="Fonte_20_parág._20_padrão"><text:span text:style-name="T185"> parte</text:span></text:span><text:span text:style-name="Fonte_20_parág._20_padrão"><text:span text:style-name="T236">s</text:span></text:span><text:span text:style-name="Fonte_20_parág._20_padrão"><text:span text:style-name="T185"> </text:span></text:span><text:span text:style-name="Fonte_20_parág._20_padrão"><text:span text:style-name="T236">agravantes</text:span></text:span><text:span text:style-name="Fonte_20_parág._20_padrão"><text:span text:style-name="T185">, Dr</text:span></text:span><text:span text:style-name="Fonte_20_parág._20_padrão"><text:span text:style-name="T236">a</text:span></text:span><text:span text:style-name="Fonte_20_parág._20_padrão"><text:span text:style-name="T185">. </text:span></text:span><text:span text:style-name="Fonte_20_parág._20_padrão"><text:span text:style-name="T220">Alice Machado Pinheiro </text:span></text:span><text:span text:style-name="Fonte_20_parág._20_padrão"><text:span text:style-name="T237">e</text:span></text:span><text:span text:style-name="Fonte_20_parág._20_padrão"><text:span text:style-name="T220"> Silva OAB/CE 38.528 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 </text:span></text:span><text:span text:style-name="Fonte_20_parág._20_padrão"><text:span text:style-name="T236">e julgou prejudicado o Agravo Interno</text:span></text:span><text:span text:style-name="Fonte_20_parág._20_padrão"><text:span text:style-name="T188">, nos </text:span></text:span><text:soft-page-break/><text:span text:style-name="Fonte_20_parág._20_padrão"><text:span text:style-name="T188">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38">101 -</text:span><text:span text:style-name="T43"> REMESSA NECESSÁRIA EM MS CÍVEL N 0207822-79.2021.8.06.0001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</text:span></text:span><text:span text:style-name="T43"> </text:span><text:span text:style-name="T46">RELATOR: 2º Gabinete da 1ª Câmara de Direito Privado. </text:span><text:span text:style-name="T47">IMPETRANTE:</text:span><text:span text:style-name="T49"> CENTRO ESTUDANTIL DE AÇÃO CULTURAL – CEAC. </text:span><text:span text:style-name="T47">IMPETRADA: </text:span><text:span text:style-name="T49">EMPRESA DE TRANSP. URBANO DE FORTALEZA S/A – ETUFOR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 parte </text:span></text:span><text:span text:style-name="Fonte_20_parág._20_padrão"><text:span text:style-name="T236">impetrante</text:span></text:span><text:span text:style-name="Fonte_20_parág._20_padrão"><text:span text:style-name="T214">, </text:span></text:span><text:span text:style-name="Fonte_20_parág._20_padrão"><text:span text:style-name="T215">Dr. Carlos Eduardo Lima Fernandes - OAB/CE53619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38">102 -</text:span><text:span text:style-name="T149"> </text:span><text:span text:style-name="T43">AGRAVO DE INSTRUMENTO N 3002751-56.2026.8.06.0000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46">RELATOR: 3º Gabinete da 1ª Câmara de Direito Privado. AGRAVANTE:</text:span><text:span text:style-name="T56"> MARTA ALVES DA CRUZ RIBEIRO. </text:span><text:span text:style-name="T46">AGRAVADO:</text:span><text:span text:style-name="T56"> LEILSON SARAIVA RIBEIRO. </text:span><text:span text:style-name="Fonte_20_parág._20_padrão"><text:span text:style-name="T222">Julgadores: Os Exmos. Srs. Deses.</text:span></text:span><text:span text:style-name="T223"> </text:span><text:span text:style-name="T224">JOSÉ RICARDO VIDAL PATROCÍNIO </text:span><text:span text:style-name="T223">– RELATOR, </text:span><text:span text:style-name="Fonte_20_parág._20_padrão"><text:span text:style-name="T225">CARLOS AUGUSTO GOMES CORREIA </text:span></text:span><text:span text:style-name="Fonte_20_parág._20_padrão"><text:span text:style-name="T226">E <text:s/>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36">gravante</text:span></text:span><text:span text:style-name="Fonte_20_parág._20_padrão"><text:span text:style-name="T214">, </text:span></text:span><text:span text:style-name="Fonte_20_parág._20_padrão"><text:span text:style-name="T215">Dr. </text:span></text:span><text:span text:style-name="Fonte_20_parág._20_padrão"><text:span text:style-name="T239">Pedro Ivan Couto Duarte - OAB/CE5457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236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40">103 –</text:span><text:span text:style-name="T44"> </text:span><text:span text:style-name="T240">AGRAVO INTERNO</text:span><text:span text:style-name="T44"> N 0042536-51.2012.8.06.0167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62">RELATOR: 2º Gabinete da 1ª Câmara de Direito Privado. AGRAVANTE</text:span><text:span text:style-name="T87">: HOSPITAL DO CORAÇÃO DE SOBRAL. </text:span><text:span text:style-name="T47">AGRAVADO</text:span><text:span text:style-name="T49">: ANTÔNIO CLEMIR TOMAZ DE SÁ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41">gravada</text:span></text:span><text:span text:style-name="Fonte_20_parág._20_padrão"><text:span text:style-name="T214">, </text:span></text:span><text:span text:style-name="Fonte_20_parág._20_padrão"><text:span text:style-name="T215">Dr. </text:span></text:span><text:span text:style-name="Fonte_20_parág._20_padrão"><text:span text:style-name="T239">Raimundo Alexandre Linhares Dias – OAB/CE11524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241">Ausente na sala de sessões o advogado da parte agravante, Dr. </text:span></text:span><text:span text:style-name="Fonte_20_parág._20_padrão"><text:span text:style-name="T242">Joaquim Acr</text:span></text:span><text:span text:style-name="Fonte_20_parág._20_padrão"><text:span text:style-name="T243">í</text:span></text:span><text:span text:style-name="Fonte_20_parág._20_padrão"><text:span text:style-name="T242">sio </text:span></text:span><text:span text:style-name="Fonte_20_parág._20_padrão"><text:span text:style-name="T241">d</text:span></text:span><text:span text:style-name="Fonte_20_parág._20_padrão"><text:span text:style-name="T242">e Aguiar J</text:span></text:span><text:span text:style-name="Fonte_20_parág._20_padrão"><text:span text:style-name="T243">ú</text:span></text:span><text:span text:style-name="Fonte_20_parág._20_padrão"><text:span text:style-name="T242">nior – OAB/CE23137</text:span></text:span><text:span text:style-name="Fonte_20_parág._20_padrão"><text:span text:style-name="T244">.</text:span></text:span><text:span text:style-name="Fonte_20_parág._20_padrão"><text:span text:style-name="T242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, </text:span></text:span><text:span text:style-name="Fonte_20_parág._20_padrão"><text:span text:style-name="T241">com preliminares rejeitadas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45">104 - </text:span></text:span><text:span text:style-name="Fonte_20_parág._20_padrão"><text:span text:style-name="T43">APELAÇÃO CÍVEL N 0002232-94.2018.8.06.0071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Fonte_20_parág._20_padrão"><text:span text:style-name="T46">RELATOR: 4º Gabinete da 1ª Câmara de Direito Privado. </text:span></text:span><text:span text:style-name="Fonte_20_parág._20_padrão"><text:span text:style-name="T47">APELANTE</text:span></text:span><text:span text:style-name="T49">: H B CONSTRUÇÕES LTDA. </text:span><text:span text:style-name="Fonte_20_parág._20_padrão"><text:span text:style-name="T47">APELADA</text:span></text:span><text:span text:style-name="T49">: LUCIANA SIDRIM BARRETO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41">a</text:span></text:span><text:span text:style-name="Fonte_20_parág._20_padrão"><text:span text:style-name="T185"> advogad</text:span></text:span><text:span text:style-name="Fonte_20_parág._20_padrão"><text:span text:style-name="T241">a</text:span></text:span><text:span text:style-name="Fonte_20_parág._20_padrão"><text:span text:style-name="T185"> da parte </text:span></text:span><text:span text:style-name="Fonte_20_parág._20_padrão"><text:span text:style-name="T199">a</text:span></text:span><text:span text:style-name="Fonte_20_parág._20_padrão"><text:span text:style-name="T231">pelante</text:span></text:span><text:span text:style-name="Fonte_20_parág._20_padrão"><text:span text:style-name="T185">, Dr</text:span></text:span><text:span text:style-name="Fonte_20_parág._20_padrão"><text:span text:style-name="T241">a</text:span></text:span><text:span text:style-name="Fonte_20_parág._20_padrão"><text:span text:style-name="T185">. </text:span></text:span><text:span text:style-name="Fonte_20_parág._20_padrão"><text:span text:style-name="T220"><text:s/></text:span></text:span><text:span text:style-name="Fonte_20_parág._20_padrão"><text:span text:style-name="T246">Marcia Maria Anastácio Ferreira – OAB/CE25140</text:span></text:span><text:span text:style-name="Fonte_20_parág._20_padrão"><text:span text:style-name="T247"> 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45">105 -</text:span></text:span><text:span text:style-name="T248"> </text:span><text:span text:style-name="Fonte_20_parág._20_padrão"><text:span text:style-name="T43">AGRAVO DE INSTRUMENTO N 0627011-10.2023.8.06.0000 </text:span>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Fonte_20_parág._20_padrão"><text:span text:style-name="T46">RELATOR: 4º Gabinete da 1ª Câmara de Direito Privado. AGRAVANTE: </text:span></text:span><text:span text:style-name="T56">THE PINKFONG COMPANY, INC. </text:span><text:span text:style-name="Fonte_20_parág._20_padrão"><text:span text:style-name="T47">AGRAVADA:</text:span></text:span><text:span text:style-name="T49"> SYMPLA INTERNET SOLUÇÕES S/A. </text:span><text:span text:style-name="Fonte_20_parág._20_padrão"><text:span text:style-name="T47">AGRAVADA:</text:span></text:span><text:span text:style-name="T49"> ASSOCIAÇÃO CENTRO CULTURAL MULTIUSO TEATRO SARAIVA. </text:span><text:span text:style-name="Fonte_20_parág._20_padrão"><text:span text:style-name="T47">AGRAVADO: </text:span></text:span><text:span text:style-name="T49">RUI DE O MIRANDA FILHO. </text:span><text:span text:style-name="Fonte_20_parág._20_padrão"><text:span text:style-name="T47">AGRAVADA:</text:span></text:span><text:span text:style-name="T49"> CHIPY DESENVOLVIMENTO WEB LTDA. </text:span><text:span text:style-name="Fonte_20_parág._20_padrão"><text:span text:style-name="T47">AGRAVADA:</text:span></text:span><text:span text:style-name="T49"> FUNDAÇÃO ESTADUAL DE CULTURA E DO DESPORTO DO PIAUÍ. </text:span><text:span text:style-name="Fonte_20_parág._20_padrão"><text:span text:style-name="T47">AGRAVADA:</text:span></text:span><text:span text:style-name="T49"> ASSOCIAÇÃO CULTURAL MARIA BONITA. </text:span><text:span text:style-name="Fonte_20_parág._20_padrão"><text:span text:style-name="T47">AGRAVADA: </text:span></text:span><text:span text:style-name="T49">EMPRESA CINEMAS SÃO LUIZ S.A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o advogado da parte </text:span></text:span><text:span text:style-name="Fonte_20_parág._20_padrão"><text:span text:style-name="T241">agravante</text:span></text:span><text:span text:style-name="Fonte_20_parág._20_padrão"><text:span text:style-name="T185">, Dr. </text:span></text:span><text:span text:style-name="Fonte_20_parág._20_padrão"><text:span text:style-name="T239">Rodrigo Gaspar Larocca – OAB/SP455171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24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241">parcial</text:span></text:span><text:span text:style-name="Fonte_20_parág._20_padrão"><text:span text:style-name="T188">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45">106 -</text:span><text:span text:style-name="T149"> </text:span><text:span text:style-name="T43">APELAÇÃO CÍVEL N 0050984-60.2021.8.06.0114 </text:span><text:span text:style-name="Fonte_20_parág._20_padrão"><text:span text:style-name="T174">––</text:span></text:span><text:span text:style-name="Fonte_20_parág._20_padrão"><text:span text:style-name="T175"> </text:span></text:span><text:span text:style-name="Fonte_20_parág._20_padrão"><text:span text:style-name="T176">(PREFERÊNCIA COM SUSTENTAÇÃO ORAL)</text:span></text:span><text:span text:style-name="Fonte_20_parág._20_padrão"><text:span text:style-name="T44">. </text:span></text:span><text:span text:style-name="T46">RELATOR: 3º Gabinete da 1ª Câmara de Direito Privado. APELANTE/</text:span><text:span text:style-name="T249">APELADA</text:span><text:span text:style-name="T46">: </text:span><text:span text:style-name="T56">GILCA DE SOUZA LOBO. </text:span><text:span text:style-name="T46">APELANTE/</text:span><text:span text:style-name="T249">APELADO</text:span><text:span text:style-name="T46">:</text:span><text:span text:style-name="T56"> BANCO </text:span><text:soft-page-break/><text:span text:style-name="T56">ITA</text:span><text:span text:style-name="T250">Ú</text:span><text:span text:style-name="T56"> CONSIGNADO S.A. </text:span><text:span text:style-name="Fonte_20_parág._20_padrão"><text:span text:style-name="T222">Julgadores: Os Exmos. Srs. Deses.</text:span></text:span><text:span text:style-name="T223"> </text:span><text:span text:style-name="T224">JOSÉ RICARDO VIDAL PATROCÍNIO </text:span><text:span text:style-name="T223">– RELATOR, </text:span><text:span text:style-name="Fonte_20_parág._20_padrão"><text:span text:style-name="T225">CARLOS AUGUSTO GOMES CORREIA </text:span></text:span><text:span text:style-name="Fonte_20_parág._20_padrão"><text:span text:style-name="T226">E <text:s/></text:span></text:span><text:span text:style-name="Fonte_20_parág._20_padrão"><text:span text:style-name="T227">ANTÔNIO ABE</text:span></text:span><text:span text:style-name="Fonte_20_parág._20_padrão"><text:span text:style-name="T228">LARDO BENEVIDES MORAES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51">a</text:span></text:span><text:span text:style-name="Fonte_20_parág._20_padrão"><text:span text:style-name="T185"> advogad</text:span></text:span><text:span text:style-name="Fonte_20_parág._20_padrão"><text:span text:style-name="T251">a</text:span></text:span><text:span text:style-name="Fonte_20_parág._20_padrão"><text:span text:style-name="T185"> da parte </text:span></text:span><text:span text:style-name="Fonte_20_parág._20_padrão"><text:span text:style-name="T199">a</text:span></text:span><text:span text:style-name="Fonte_20_parág._20_padrão"><text:span text:style-name="T231">pelante/</text:span></text:span><text:span text:style-name="Fonte_20_parág._20_padrão"><text:span text:style-name="T251">apelada</text:span></text:span><text:span text:style-name="Fonte_20_parág._20_padrão"><text:span text:style-name="T185">, Dr</text:span></text:span><text:span text:style-name="Fonte_20_parág._20_padrão"><text:span text:style-name="T251">a</text:span></text:span><text:span text:style-name="Fonte_20_parág._20_padrão"><text:span text:style-name="T185">. </text:span></text:span><text:span text:style-name="Fonte_20_parág._20_padrão"><text:span text:style-name="T220"><text:s/></text:span></text:span><text:span text:style-name="Fonte_20_parág._20_padrão"><text:span text:style-name="T252">Kivia Oliveira Santos – OAB/BA53575 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</text:span></text:span><text:span text:style-name="Fonte_20_parág._20_padrão"><text:span text:style-name="T251">s</text:span></text:span><text:span text:style-name="Fonte_20_parág._20_padrão"><text:span text:style-name="T188"> recurso</text:span></text:span><text:span text:style-name="Fonte_20_parág._20_padrão"><text:span text:style-name="T251">s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25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</text:span></text:span><text:span text:style-name="Fonte_20_parág._20_padrão"><text:span text:style-name="T251">s parcial</text:span></text:span><text:span text:style-name="Fonte_20_parág._20_padrão"><text:span text:style-name="T188">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53">107 -</text:span></text:span><text:span text:style-name="Fonte_20_parág._20_padrão"><text:span text:style-name="T254"> AGRAVO DE INSTRUMENTO N 3018301-28.2025.8.06.0000 </text:span></text:span><text:span text:style-name="Fonte_20_parág._20_padrão"><text:span text:style-name="T255">––</text:span></text:span><text:span text:style-name="Fonte_20_parág._20_padrão"><text:span text:style-name="T256"> </text:span></text:span><text:span text:style-name="Fonte_20_parág._20_padrão"><text:span text:style-name="T257">(PREFERÊNCIA COM SUSTENTAÇÃO ORAL)</text:span></text:span><text:span text:style-name="Fonte_20_parág._20_padrão"><text:span text:style-name="T258">. </text:span></text:span><text:span text:style-name="Fonte_20_parág._20_padrão"><text:span text:style-name="T259">RELATOR: 4º Gabinete da 1ª Câmara de Direito Privado</text:span></text:span><text:span text:style-name="Fonte_20_parág._20_padrão"><text:span text:style-name="T259">AGRAVANTE:</text:span></text:span><text:span text:style-name="T260"> BOM DE VERA INDÚSTRIA DE ALIMENTOS LTDA</text:span><text:span text:style-name="T49">. </text:span><text:span text:style-name="Fonte_20_parág._20_padrão"><text:span text:style-name="T47">AGRAVADO: </text:span></text:span><text:span text:style-name="T49">NORDESTE EMPREENDEDOR - FUNDO MÚTUO DE INVESTIMENTO EM EMPRESAS EMERGENTES. </text:span><text:span text:style-name="Fonte_20_parág._20_padrão"><text:span text:style-name="T178">Julgadores: O</text:span></text:span><text:span text:style-name="Fonte_20_parág._20_padrão"><text:span text:style-name="T179">s</text:span></text:span><text:span text:style-name="Fonte_20_parág._20_padrão"><text:span text:style-name="T178"> Exmo</text:span></text:span><text:span text:style-name="Fonte_20_parág._20_padrão"><text:span text:style-name="T179">s</text:span></text:span><text:span text:style-name="Fonte_20_parág._20_padrão"><text:span text:style-name="T178">. Sr</text:span></text:span><text:span text:style-name="Fonte_20_parág._20_padrão"><text:span text:style-name="T179">s</text:span></text:span><text:span text:style-name="Fonte_20_parág._20_padrão"><text:span text:style-name="T178">. Des</text:span></text:span><text:span text:style-name="Fonte_20_parág._20_padrão"><text:span text:style-name="T179">es</text:span></text:span><text:span text:style-name="Fonte_20_parág._20_padrão"><text:span text:style-name="T178">. </text:span></text:span><text:span text:style-name="Fonte_20_parág._20_padrão"><text:span text:style-name="T180">CARLOS AUGUSTO GOMES CORREIA – RELATOR, </text:span></text:span><text:span text:style-name="Fonte_20_parág._20_padrão"><text:span text:style-name="T181">ANTÔNIO ABE</text:span></text:span><text:span text:style-name="Fonte_20_parág._20_padrão"><text:span text:style-name="T182">LARDO BENEVIDES MORAES </text:span></text:span><text:span text:style-name="Fonte_20_parág._20_padrão"><text:span text:style-name="T183">E <text:s/></text:span></text:span><text:span text:style-name="Fonte_20_parág._20_padrão"><text:span text:style-name="T184">JOSÉ RICARDO VIDAL PATROCÍNIO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61">a</text:span></text:span><text:span text:style-name="Fonte_20_parág._20_padrão"><text:span text:style-name="T212"> advogad</text:span></text:span><text:span text:style-name="Fonte_20_parág._20_padrão"><text:span text:style-name="T261">a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61">gravada</text:span></text:span><text:span text:style-name="Fonte_20_parág._20_padrão"><text:span text:style-name="T214">, </text:span></text:span><text:span text:style-name="Fonte_20_parág._20_padrão"><text:span text:style-name="T215">Dr</text:span></text:span><text:span text:style-name="Fonte_20_parág._20_padrão"><text:span text:style-name="T261">a</text:span></text:span><text:span text:style-name="Fonte_20_parág._20_padrão"><text:span text:style-name="T215">. </text:span></text:span><text:span text:style-name="Fonte_20_parág._20_padrão"><text:span text:style-name="T262"><text:s/>Cec</text:span></text:span><text:span text:style-name="Fonte_20_parág._20_padrão"><text:span text:style-name="T263">í</text:span></text:span><text:span text:style-name="Fonte_20_parág._20_padrão"><text:span text:style-name="T262">lia </text:span></text:span><text:span text:style-name="Fonte_20_parág._20_padrão"><text:span text:style-name="T264">d</text:span></text:span><text:span text:style-name="Fonte_20_parág._20_padrão"><text:span text:style-name="T262">e Queiroz G. De Almeida Padrão – oab/rj236377</text:span></text:span><text:span text:style-name="Fonte_20_parág._20_padrão"><text:span text:style-name="T185">,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</text:span></text:span><text:span text:style-name="Fonte_20_parág._20_padrão"><text:span text:style-name="T261">não</text:span></text:span><text:span text:style-name="Fonte_20_parág._20_padrão"><text:span text:style-name="T188"> conheceu do recurso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65">108 -</text:span></text:span><text:span text:style-name="Fonte_20_parág._20_padrão"><text:span text:style-name="T254"> APELAÇÃO CÍVEL N 0474288-57.2010.8.06.0001 </text:span></text:span><text:span text:style-name="Fonte_20_parág._20_padrão"><text:span text:style-name="T255">––</text:span></text:span><text:span text:style-name="Fonte_20_parág._20_padrão"><text:span text:style-name="T256"> </text:span></text:span><text:span text:style-name="Fonte_20_parág._20_padrão"><text:span text:style-name="T257">(PREFERÊNCIA COM SUSTENTAÇÃO ORAL)</text:span></text:span><text:span text:style-name="Fonte_20_parág._20_padrão"><text:span text:style-name="T258">. </text:span></text:span><text:span text:style-name="Fonte_20_parág._20_padrão"><text:span text:style-name="T259">RELATOR: 4º Gabinete da 1ª Câmara de Direito Privado. </text:span></text:span><text:span text:style-name="Fonte_20_parág._20_padrão"><text:span text:style-name="T47">APELANTE:</text:span></text:span><text:span text:style-name="T49"> JOSERLANDES PEREIRA DE ALENCAR. </text:span><text:span text:style-name="Fonte_20_parág._20_padrão"><text:span text:style-name="T47">APELADA:</text:span></text:span><text:span text:style-name="T49"> NACIONAL INVESTIMENTOS E PARTICIPAÇÕES LTDA </text:span><text:span text:style-name="Fonte_20_parág._20_padrão"><text:span text:style-name="T196">– Síntese do julgamento: </text:span></text:span><text:span text:style-name="Fonte_20_parág._20_padrão"><text:span text:style-name="T261">A</text:span></text:span><text:span text:style-name="Fonte_20_parág._20_padrão"><text:span text:style-name="T185">pós anunciado o julgamento e dispensada a leitura do relatório, sustentou oralmente o advogado da parte apelante, Dr. Manoel de Sousa Aires Júnior – OAB/CE 26705. Na sequência, decidiu o eminente Relator retirá-lo de mesa para<text:line-break/>melhor exame da matéria. Adiado o julgamento para sessão de 06 de maio do ano em curso. </text:span></text:span><text:span text:style-name="T265">109 -</text:span><text:span text:style-name="T254"> APELAÇÃO CÍVEL N 0010737-48.2018.8.06.0112 </text:span><text:span text:style-name="Fonte_20_parág._20_padrão"><text:span text:style-name="T255">––</text:span></text:span><text:span text:style-name="Fonte_20_parág._20_padrão"><text:span text:style-name="T256"> </text:span></text:span><text:span text:style-name="Fonte_20_parág._20_padrão"><text:span text:style-name="T257">(PREFERÊNCIA COM SUSTENTAÇÃO ORAL)</text:span></text:span><text:span text:style-name="Fonte_20_parág._20_padrão"><text:span text:style-name="T258">. </text:span></text:span><text:span text:style-name="T259">RELATOR: 2º Gabinete da 1ª Câmara de Direito Privado. </text:span><text:span text:style-name="T47">APELANTE</text:span><text:span text:style-name="T49">: ESPÓLIO DE JOÃO PAULO BRINGEL. </text:span><text:span text:style-name="T47">APELADOS</text:span><text:span text:style-name="T49">: MARIA DO SOCORRO PENHA SOARES E OUTROS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197">A</text:span></text:span><text:span text:style-name="Fonte_20_parág._20_padrão"><text:span text:style-name="T185">pós anunciado o julgamento e dispensada a leitura do relatório, sustentou oralmente </text:span></text:span><text:span text:style-name="Fonte_20_parág._20_padrão"><text:span text:style-name="T261">a</text:span></text:span><text:span text:style-name="Fonte_20_parág._20_padrão"><text:span text:style-name="T185"> advogad</text:span></text:span><text:span text:style-name="Fonte_20_parág._20_padrão"><text:span text:style-name="T261">a</text:span></text:span><text:span text:style-name="Fonte_20_parág._20_padrão"><text:span text:style-name="T185"> da parte </text:span></text:span><text:span text:style-name="Fonte_20_parág._20_padrão"><text:span text:style-name="T199">a</text:span></text:span><text:span text:style-name="Fonte_20_parág._20_padrão"><text:span text:style-name="T231">pelante</text:span></text:span><text:span text:style-name="Fonte_20_parág._20_padrão"><text:span text:style-name="T185">, Dr</text:span></text:span><text:span text:style-name="Fonte_20_parág._20_padrão"><text:span text:style-name="T261">a</text:span></text:span><text:span text:style-name="Fonte_20_parág._20_padrão"><text:span text:style-name="T185">. </text:span></text:span><text:span text:style-name="Fonte_20_parág._20_padrão"><text:span text:style-name="T220"><text:s/></text:span></text:span><text:span text:style-name="Fonte_20_parág._20_padrão"><text:span text:style-name="T266">Samara </text:span></text:span><text:span text:style-name="Fonte_20_parág._20_padrão"><text:span text:style-name="T264">d</text:span></text:span><text:span text:style-name="Fonte_20_parág._20_padrão"><text:span text:style-name="T266">a Paz Oliveira - OAB/CE24482</text:span></text:span><text:span text:style-name="Fonte_20_parág._20_padrão"><text:span text:style-name="T202">.</text:span></text:span><text:span text:style-name="Fonte_20_parág._20_padrão"><text:span text:style-name="T185">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65">110 -</text:span><text:span text:style-name="T254"> APELAÇÃO CÍVEL N 0285274-34.2022.8.06.0001</text:span><text:span text:style-name="Fonte_20_parág._20_padrão"><text:span text:style-name="T255">––</text:span></text:span><text:span text:style-name="Fonte_20_parág._20_padrão"><text:span text:style-name="T256"> </text:span></text:span><text:span text:style-name="Fonte_20_parág._20_padrão"><text:span text:style-name="T257">(PREFERÊNCIA COM SUSTENTAÇÃO ORAL)</text:span></text:span><text:span text:style-name="Fonte_20_parág._20_padrão"><text:span text:style-name="T258">.</text:span></text:span><text:span text:style-name="T254"> </text:span><text:span text:style-name="T259">RELATOR: 2º Gabinete da 1ª Câmara de Direito Privado. </text:span><text:span text:style-name="T47">APELANTES</text:span><text:span text:style-name="T49">: ESPÓLIO DE AFRÂNIO PINTO BARBOSA E OUTROS. </text:span><text:span text:style-name="T47">APELADO</text:span><text:span text:style-name="T49">: ABDON CORREIA LIMA NETO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29">o</text:span></text:span><text:span text:style-name="Fonte_20_parág._20_padrão"><text:span text:style-name="T212"> advogad</text:span></text:span><text:span text:style-name="Fonte_20_parág._20_padrão"><text:span text:style-name="T229">o</text:span></text:span><text:span text:style-name="Fonte_20_parág._20_padrão"><text:span text:style-name="T212"> da</text:span></text:span><text:span text:style-name="Fonte_20_parág._20_padrão"><text:span text:style-name="T261">s</text:span></text:span><text:span text:style-name="Fonte_20_parág._20_padrão"><text:span text:style-name="T212"> parte</text:span></text:span><text:span text:style-name="Fonte_20_parág._20_padrão"><text:span text:style-name="T261">s</text:span></text:span><text:span text:style-name="Fonte_20_parág._20_padrão"><text:span text:style-name="T212"> </text:span></text:span><text:span text:style-name="Fonte_20_parág._20_padrão"><text:span text:style-name="T213">a</text:span></text:span><text:span text:style-name="Fonte_20_parág._20_padrão"><text:span text:style-name="T230">pel</text:span></text:span><text:span text:style-name="Fonte_20_parág._20_padrão"><text:span text:style-name="T231">ante</text:span></text:span><text:span text:style-name="Fonte_20_parág._20_padrão"><text:span text:style-name="T261">s</text:span></text:span><text:span text:style-name="Fonte_20_parág._20_padrão"><text:span text:style-name="T214">, </text:span></text:span><text:span text:style-name="Fonte_20_parág._20_padrão"><text:span text:style-name="T215">Dr. </text:span></text:span><text:span text:style-name="Fonte_20_parág._20_padrão"><text:span text:style-name="T267">Lucas Esp</text:span></text:span><text:span text:style-name="Fonte_20_parág._20_padrão"><text:span text:style-name="T268">í</text:span></text:span><text:span text:style-name="Fonte_20_parág._20_padrão"><text:span text:style-name="T267">nola Arruda - OAB/CE26995</text:span></text:span><text:span text:style-name="Fonte_20_parág._20_padrão"><text:span text:style-name="T269">,</text:span></text:span><text:span text:style-name="Fonte_20_parág._20_padrão"><text:span text:style-name="T185">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261">d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T265">111 -</text:span><text:span text:style-name="T254"> APELAÇÃO CÍVEL N 0200975-19.2023.8.06.0154 </text:span><text:span text:style-name="Fonte_20_parág._20_padrão"><text:span text:style-name="T255">––</text:span></text:span><text:span text:style-name="Fonte_20_parág._20_padrão"><text:span text:style-name="T256"> </text:span></text:span><text:span text:style-name="Fonte_20_parág._20_padrão"><text:span text:style-name="T257">(PREFERÊNCIA COM SUSTENTAÇÃO ORAL)</text:span></text:span><text:span text:style-name="Fonte_20_parág._20_padrão"><text:span text:style-name="T258">. </text:span></text:span><text:span text:style-name="T259">RELATOR: 2º Gabinete da 1ª Câmara de Direito Privado. </text:span><text:span text:style-name="T259">APELANTE</text:span><text:span text:style-name="T260">: ANTÔNIO AILSON PEDRO ALVES. </text:span><text:span text:style-name="T47">APELADA</text:span><text:span text:style-name="T49">: EDNEUDA PEREIRA DO NASCIMENTO. </text:span><text:span text:style-name="Fonte_20_parág._20_padrão"><text:span text:style-name="T204">Julgadores: Os Exmos. Srs. Deses. </text:span></text:span><text:span text:style-name="Fonte_20_parág._20_padrão"><text:span text:style-name="T205">ANTÔNIO ABE</text:span></text:span><text:span text:style-name="Fonte_20_parág._20_padrão"><text:span text:style-name="T206">LARDO BENEVIDES MORAES – </text:span></text:span><text:span text:style-name="Fonte_20_parág._20_padrão"><text:span text:style-name="T207">RELATOR, </text:span></text:span><text:span text:style-name="Fonte_20_parág._20_padrão"><text:span text:style-name="T208">JOSÉ RICARDO VIDAL PATROCÍNIO </text:span></text:span><text:span text:style-name="Fonte_20_parág._20_padrão"><text:span text:style-name="T209">E </text:span></text:span><text:span text:style-name="Fonte_20_parág._20_padrão"><text:span text:style-name="T180">CARLOS AUGUSTO GOMES CORREIA </text:span></text:span><text:span text:style-name="Fonte_20_parág._20_padrão"><text:span text:style-name="T196">– Síntese do julgamento: </text:span></text:span><text:span text:style-name="Fonte_20_parág._20_padrão"><text:span text:style-name="T210">Após ponderação do eminente Presidente, </text:span></text:span><text:span text:style-name="Fonte_20_parág._20_padrão"><text:span text:style-name="T261">a</text:span></text:span><text:span text:style-name="Fonte_20_parág._20_padrão"><text:span text:style-name="T212"> advogad</text:span></text:span><text:span text:style-name="Fonte_20_parág._20_padrão"><text:span text:style-name="T261">a</text:span></text:span><text:span text:style-name="Fonte_20_parág._20_padrão"><text:span text:style-name="T212"> da parte </text:span></text:span><text:span text:style-name="Fonte_20_parág._20_padrão"><text:span text:style-name="T213">a</text:span></text:span><text:span text:style-name="Fonte_20_parág._20_padrão"><text:span text:style-name="T230">pel</text:span></text:span><text:span text:style-name="Fonte_20_parág._20_padrão"><text:span text:style-name="T231">a</text:span></text:span><text:span text:style-name="Fonte_20_parág._20_padrão"><text:span text:style-name="T261">da</text:span></text:span><text:span text:style-name="Fonte_20_parág._20_padrão"><text:span text:style-name="T214">, </text:span></text:span><text:span text:style-name="Fonte_20_parág._20_padrão"><text:span text:style-name="T215">Dr</text:span></text:span><text:span text:style-name="Fonte_20_parág._20_padrão"><text:span text:style-name="T261">a</text:span></text:span><text:span text:style-name="Fonte_20_parág._20_padrão"><text:span text:style-name="T215">.</text:span></text:span><text:span text:style-name="Fonte_20_parág._20_padrão"><text:span text:style-name="T267"> </text:span></text:span><text:span text:style-name="Fonte_20_parág._20_padrão"><text:span text:style-name="T270">Susanna Sara S. Coelho oab/ce 47730</text:span></text:span><text:span text:style-name="Fonte_20_parág._20_padrão"><text:span text:style-name="T269">,</text:span></text:span><text:span text:style-name="Fonte_20_parág._20_padrão"><text:span text:style-name="T185"> </text:span></text:span><text:span text:style-name="Fonte_20_parág._20_padrão"><text:span text:style-name="T218">dispensou </text:span></text:span><text:span text:style-name="Fonte_20_parág._20_padrão"><text:span text:style-name="T210">a </text:span></text:span><text:span text:style-name="Fonte_20_parág._20_padrão"><text:span text:style-name="T218">leitura do relatório e </text:span></text:span><text:span text:style-name="Fonte_20_parág._20_padrão"><text:span text:style-name="T210">declinou da sustentação oral requerida</text:span></text:span><text:span text:style-name="Fonte_20_parág._20_padrão"><text:span text:style-name="T185">. </text:span></text:span><text:span text:style-name="Fonte_20_parág._20_padrão"><text:span text:style-name="T186">Decisão:</text:span></text:span><text:span text:style-name="Fonte_20_parág._20_padrão"><text:span text:style-name="T187"> </text:span></text:span><text:span text:style-name="Fonte_20_parág._20_padrão"><text:span text:style-name="T188">“A Turma, por unanimidade de votos, conheceu do recurso</text:span></text:span><text:span text:style-name="Fonte_20_parág._20_padrão"><text:span text:style-name="T189"> </text:span></text:span><text:span text:style-name="Fonte_20_parág._20_padrão"><text:span text:style-name="T188">para </text:span></text:span><text:span text:style-name="Fonte_20_parág._20_padrão"><text:span text:style-name="T190">neg</text:span></text:span><text:span text:style-name="Fonte_20_parág._20_padrão"><text:span text:style-name="T191">a</text:span></text:span><text:span text:style-name="Fonte_20_parág._20_padrão"><text:span text:style-name="T192">r</text:span></text:span><text:span text:style-name="Fonte_20_parág._20_padrão"><text:span text:style-name="T188">-lhe </text:span></text:span><text:span text:style-name="Fonte_20_parág._20_padrão"><text:span text:style-name="T193">provimento</text:span></text:span><text:span text:style-name="Fonte_20_parág._20_padrão"><text:span text:style-name="T188">, nos termos do voto d</text:span></text:span><text:span text:style-name="Fonte_20_parág._20_padrão"><text:span text:style-name="T194">o</text:span></text:span><text:span text:style-name="Fonte_20_parág._20_padrão"><text:span text:style-name="T188"> Relator”. </text:span></text:span><text:span text:style-name="Fonte_20_parág._20_padrão"><text:span text:style-name="T271">112</text:span></text:span><text:span text:style-name="Fonte_20_parág._20_padrão"><text:span text:style-name="T272"> – </text:span></text:span><text:bookmark text:name="dataTableDTO:202:procDiv:j_id918"/><text:a xlink:type="simple" xlink:href="https://pje.tjce.jus.br/pje2grau/Painel/SecretarioSessao/sessaoAbertaContinuacaoPopUp.seam?idSessao=2215#" office:name="dataTableDTO:202:procDiv:j_id918" text:style-name="Internet_20_link" text:visited-style-name="Visited_20_Internet_20_Link"><text:span text:style-name="Fonte_20_parág._20_padrão"><text:span text:style-name="T273">3005973-32.2026.8.06.0000</text:span></text:span></text:a><text:span text:style-name="Fonte_20_parág._20_padrão"><text:span text:style-name="T274">– Conflito de Competência </text:span></text:span><text:span text:style-name="Fonte_20_parág._20_padrão"><text:span text:style-name="T174">–</text:span></text:span><text:span text:style-name="Fonte_20_parág._20_padrão"><text:span text:style-name="T175"> </text:span></text:span><text:span text:style-name="Fonte_20_parág._20_padrão"><text:span text:style-name="T176">(</text:span></text:span><text:span text:style-name="Fonte_20_parág._20_padrão"><text:span text:style-name="T275">EXTRA-PAUTA). </text:span></text:span><text:span text:style-name="Fonte_20_parág._20_padrão"><text:span text:style-name="T276">Suscitante</text:span></text:span><text:span text:style-name="Fonte_20_parág._20_padrão"><text:span text:style-name="T277">: </text:span></text:span><text:span text:style-name="Fonte_20_parág._20_padrão"><text:span text:style-name="T278">Juízo </text:span></text:span><text:span text:style-name="Fonte_20_parág._20_padrão"><text:span text:style-name="T279">d</text:span></text:span><text:span text:style-name="Fonte_20_parág._20_padrão"><text:span text:style-name="T278">e Direito </text:span></text:span><text:span text:style-name="Fonte_20_parág._20_padrão"><text:span text:style-name="T279">d</text:span></text:span><text:span text:style-name="Fonte_20_parág._20_padrão"><text:span text:style-name="T278">a 1ª Vara Cível </text:span></text:span><text:span text:style-name="Fonte_20_parág._20_padrão"><text:span text:style-name="T280">d</text:span></text:span><text:span text:style-name="Fonte_20_parág._20_padrão"><text:span text:style-name="T278">a Comarca </text:span></text:span><text:span text:style-name="Fonte_20_parág._20_padrão"><text:span text:style-name="T280">d</text:span></text:span><text:span text:style-name="Fonte_20_parág._20_padrão"><text:span text:style-name="T278">e Crato</text:span></text:span><text:span text:style-name="Fonte_20_parág._20_padrão"><text:span text:style-name="T281">/</text:span></text:span><text:span text:style-name="Fonte_20_parág._20_padrão"><text:span text:style-name="T282">CE. </text:span></text:span><text:span text:style-name="Fonte_20_parág._20_padrão"><text:span text:style-name="T283">Suscitado: <text:s/></text:span></text:span><text:span text:style-name="Fonte_20_parág._20_padrão"><text:span text:style-name="T284">Juízo </text:span></text:span><text:span text:style-name="Fonte_20_parág._20_padrão"><text:span text:style-name="T285">d</text:span></text:span><text:span text:style-name="Fonte_20_parág._20_padrão"><text:span text:style-name="T284">e Direito </text:span></text:span><text:span text:style-name="Fonte_20_parág._20_padrão"><text:span text:style-name="T286">d</text:span></text:span><text:span text:style-name="Fonte_20_parág._20_padrão"><text:span text:style-name="T284">a </text:span></text:span><text:span text:style-name="Fonte_20_parág._20_padrão"><text:span text:style-name="T287">Vara Única de Família e Sucessões da Comarca de Crato/CE. </text:span></text:span><text:span text:style-name="Fonte_20_parág._20_padrão"><text:span text:style-name="T220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290">RELATOR, </text:span></text:span><text:span text:style-name="Fonte_20_parág._20_padrão"><text:span text:style-name="T291">JOSÉ RICARDO VIDAL PATROCÍNIO </text:span></text:span><text:span text:style-name="Fonte_20_parág._20_padrão"><text:span text:style-name="T292">E </text:span></text:span><text:span text:style-name="Fonte_20_parág._20_padrão"><text:span text:style-name="T293">CARLOS AUGUSTO GOMES </text:span></text:span><text:soft-page-break/><text:span text:style-name="Fonte_20_parág._20_padrão"><text:span text:style-name="T293">CORREIA</text:span></text:span><text:span text:style-name="Fonte_20_parág._20_padrão"><text:span text:style-name="T294">. </text:span></text:span><text:span text:style-name="Fonte_20_parág._20_padrão"><text:span text:style-name="T295">Decisão: </text:span></text:span><text:span text:style-name="Fonte_20_parág._20_padrão"><text:span text:style-name="T186"><text:s/></text:span></text:span><text:span text:style-name="Fonte_20_parág._20_padrão"><text:span text:style-name="T188">“</text:span></text:span><text:span text:style-name="Fonte_20_parág._20_padrão"><text:span text:style-name="T296">A</text:span></text:span><text:span text:style-name="Fonte_20_parág._20_padrão"><text:span text:style-name="T188"> turma, por unanimidade de votos,</text:span></text:span><text:span text:style-name="Fonte_20_parág._20_padrão"><text:span text:style-name="T297"> </text:span></text:span><text:span text:style-name="Fonte_20_parág._20_padrão"><text:span text:style-name="T298">Conhece</text:span></text:span><text:span text:style-name="Fonte_20_parág._20_padrão"><text:span text:style-name="T299">u</text:span></text:span><text:span text:style-name="Fonte_20_parág._20_padrão"><text:span text:style-name="T298"> do Conflito Negativo de Competência para, no mérito, </text:span></text:span><text:span text:style-name="Fonte_20_parág._20_padrão"><text:span text:style-name="T300">neg</text:span></text:span><text:span text:style-name="Fonte_20_parág._20_padrão"><text:span text:style-name="T301">ar-lhe </text:span></text:span><text:span text:style-name="Fonte_20_parág._20_padrão"><text:span text:style-name="T298">provimento, declarando a </text:span></text:span><text:span text:style-name="Fonte_20_parág._20_padrão"><text:span text:style-name="T302">C</text:span></text:span><text:span text:style-name="Fonte_20_parág._20_padrão"><text:span text:style-name="T298">ompetência do </text:span></text:span><text:span text:style-name="Fonte_20_parág._20_padrão"><text:span text:style-name="T303">Juízo de Direito </text:span></text:span><text:span text:style-name="Fonte_20_parág._20_padrão"><text:span text:style-name="T304">da </text:span></text:span><text:span text:style-name="Fonte_20_parág._20_padrão"><text:span text:style-name="T305">1ª Vara Cível </text:span></text:span><text:span text:style-name="Fonte_20_parág._20_padrão"><text:span text:style-name="T306">d</text:span></text:span><text:span text:style-name="Fonte_20_parág._20_padrão"><text:span text:style-name="T305">a Comarca </text:span></text:span><text:span text:style-name="Fonte_20_parág._20_padrão"><text:span text:style-name="T306">d</text:span></text:span><text:span text:style-name="Fonte_20_parág._20_padrão"><text:span text:style-name="T305">e Crato</text:span></text:span><text:span text:style-name="Fonte_20_parág._20_padrão"><text:span text:style-name="T307">/</text:span></text:span><text:span text:style-name="Fonte_20_parág._20_padrão"><text:span text:style-name="T308">CE</text:span></text:span><text:span text:style-name="Fonte_20_parág._20_padrão"><text:span text:style-name="T309"> </text:span></text:span><text:span text:style-name="Fonte_20_parág._20_padrão"><text:span text:style-name="T298">( </text:span></text:span><text:span text:style-name="Fonte_20_parág._20_padrão"><text:span text:style-name="T301">o susci</text:span></text:span><text:span text:style-name="Fonte_20_parág._20_padrão"><text:span text:style-name="T310">t</text:span></text:span><text:span text:style-name="Fonte_20_parág._20_padrão"><text:span text:style-name="T300">ante</text:span></text:span><text:span text:style-name="Fonte_20_parág._20_padrão"><text:span text:style-name="T311">)</text:span></text:span><text:span text:style-name="Strong_20_Emphasis"><text:span text:style-name="T312">,</text:span></text:span><text:span text:style-name="Fonte_20_parág._20_padrão"><text:span text:style-name="T313"> </text:span></text:span><text:span text:style-name="Fonte_20_parág._20_padrão"><text:span text:style-name="T188">nos termos do voto d</text:span></text:span><text:span text:style-name="Fonte_20_parág._20_padrão"><text:span text:style-name="T314">o</text:span></text:span><text:span text:style-name="Fonte_20_parág._20_padrão"><text:span text:style-name="T188"> Relator”. </text:span></text:span><text:span text:style-name="Fonte_20_parág._20_padrão"><text:span text:style-name="T315">113</text:span></text:span><text:span text:style-name="Fonte_20_parág._20_padrão"><text:span text:style-name="T316"> - </text:span></text:span><text:bookmark text:name="dataTableDTO:34:procDiv:j_id918"/><text:a xlink:type="simple" xlink:href="https://pje.tjce.jus.br/pje2grau/Painel/SecretarioSessao/sessaoAbertaContinuacaoPopUp.seam#" office:name="dataTableDTO:34:procDiv:j_id918" text:style-name="Internet_20_link" text:visited-style-name="Visited_20_Internet_20_Link"><text:span text:style-name="Fonte_20_parág._20_padrão"><text:span text:style-name="T273">3007090-58.2026.8.06.0000</text:span></text:span></text:a><text:span text:style-name="Fonte_20_parág._20_padrão"><text:span text:style-name="T274">– Conflito de Competência <text:s/></text:span></text:span><text:span text:style-name="Fonte_20_parág._20_padrão"><text:span text:style-name="T174">–</text:span></text:span><text:span text:style-name="Fonte_20_parág._20_padrão"><text:span text:style-name="T175"> </text:span></text:span><text:span text:style-name="Fonte_20_parág._20_padrão"><text:span text:style-name="T176">(</text:span></text:span><text:span text:style-name="Fonte_20_parág._20_padrão"><text:span text:style-name="T275">EXTRA-PAUTA). </text:span></text:span><text:span text:style-name="Fonte_20_parág._20_padrão"><text:span text:style-name="T276">Suscitante</text:span></text:span><text:span text:style-name="Fonte_20_parág._20_padrão"><text:span text:style-name="T277">: </text:span></text:span><text:span text:style-name="Fonte_20_parág._20_padrão"><text:span text:style-name="T278">Juízo </text:span></text:span><text:span text:style-name="Fonte_20_parág._20_padrão"><text:span text:style-name="T279">d</text:span></text:span><text:span text:style-name="Fonte_20_parág._20_padrão"><text:span text:style-name="T278">e Direito </text:span></text:span><text:span text:style-name="Fonte_20_parág._20_padrão"><text:span text:style-name="T279">d</text:span></text:span><text:span text:style-name="Fonte_20_parág._20_padrão"><text:span text:style-name="T278">a </text:span></text:span><text:span text:style-name="Fonte_20_parág._20_padrão"><text:span text:style-name="T282">12ª Vara de Família da Comarca de Fortaleza/</text:span></text:span><text:span text:style-name="Fonte_20_parág._20_padrão"><text:span text:style-name="T317">CE. </text:span></text:span><text:span text:style-name="Fonte_20_parág._20_padrão"><text:span text:style-name="T283">Suscitado: <text:s/></text:span></text:span><text:span text:style-name="Fonte_20_parág._20_padrão"><text:span text:style-name="T284">Juízo </text:span></text:span><text:span text:style-name="Fonte_20_parág._20_padrão"><text:span text:style-name="T285">d</text:span></text:span><text:span text:style-name="Fonte_20_parág._20_padrão"><text:span text:style-name="T284">e Direito </text:span></text:span><text:span text:style-name="Fonte_20_parág._20_padrão"><text:span text:style-name="T286">d</text:span></text:span><text:span text:style-name="Fonte_20_parág._20_padrão"><text:span text:style-name="T284">a </text:span></text:span><text:span text:style-name="Fonte_20_parág._20_padrão"><text:span text:style-name="T287">15ª Vara de Família da Comarca de Fortaleza/</text:span></text:span><text:span text:style-name="Fonte_20_parág._20_padrão"><text:span text:style-name="T318">CE. </text:span></text:span><text:span text:style-name="Fonte_20_parág._20_padrão"><text:span text:style-name="T220">Julgadores: Os Exmos. Srs. Deses.</text:span></text:span><text:span text:style-name="Fonte_20_parág._20_padrão"><text:span text:style-name="T318"> </text:span></text:span><text:span text:style-name="Fonte_20_parág._20_padrão"><text:span text:style-name="T319">JOSÉ RICARDO VIDAL PATROCÍNIO </text:span></text:span><text:span text:style-name="Fonte_20_parág._20_padrão"><text:span text:style-name="T318">– RELATOR, </text:span></text:span><text:span text:style-name="Fonte_20_parág._20_padrão"><text:span text:style-name="T293">CARLOS AUGUSTO GOMES CORREIA </text:span></text:span><text:span text:style-name="Fonte_20_parág._20_padrão"><text:span text:style-name="T320">E 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294">. </text:span></text:span><text:span text:style-name="Fonte_20_parág._20_padrão"><text:span text:style-name="T295">Decisão: </text:span></text:span><text:span text:style-name="Fonte_20_parág._20_padrão"><text:span text:style-name="T186"><text:s/></text:span></text:span><text:span text:style-name="Fonte_20_parág._20_padrão"><text:span text:style-name="T188">“</text:span></text:span><text:span text:style-name="Fonte_20_parág._20_padrão"><text:span text:style-name="T296">A</text:span></text:span><text:span text:style-name="Fonte_20_parág._20_padrão"><text:span text:style-name="T188"> turma, por unanimidade de votos,</text:span></text:span><text:span text:style-name="Fonte_20_parág._20_padrão"><text:span text:style-name="T297"> </text:span></text:span><text:span text:style-name="Fonte_20_parág._20_padrão"><text:span text:style-name="T298">Conhece</text:span></text:span><text:span text:style-name="Fonte_20_parág._20_padrão"><text:span text:style-name="T299">u</text:span></text:span><text:span text:style-name="Fonte_20_parág._20_padrão"><text:span text:style-name="T298"> do Conflito Negativo de Competência para, no mérito, </text:span></text:span><text:span text:style-name="Fonte_20_parág._20_padrão"><text:span text:style-name="T300">neg</text:span></text:span><text:span text:style-name="Fonte_20_parág._20_padrão"><text:span text:style-name="T301">ar-lhe </text:span></text:span><text:span text:style-name="Fonte_20_parág._20_padrão"><text:span text:style-name="T298">provimento, declarando a </text:span></text:span><text:span text:style-name="Fonte_20_parág._20_padrão"><text:span text:style-name="T302">C</text:span></text:span><text:span text:style-name="Fonte_20_parág._20_padrão"><text:span text:style-name="T298">ompetência do </text:span></text:span><text:span text:style-name="Fonte_20_parág._20_padrão"><text:span text:style-name="T303">Juízo de Direito </text:span></text:span><text:span text:style-name="Fonte_20_parág._20_padrão"><text:span text:style-name="T304">da </text:span></text:span><text:span text:style-name="Fonte_20_parág._20_padrão"><text:span text:style-name="T321">1</text:span></text:span><text:span text:style-name="Fonte_20_parág._20_padrão"><text:span text:style-name="T308">2ª Vara de Família da Comarca de Fortaleza/</text:span></text:span><text:span text:style-name="Fonte_20_parág._20_padrão"><text:span text:style-name="T322">CE</text:span></text:span><text:span text:style-name="Fonte_20_parág._20_padrão"><text:span text:style-name="T309"> </text:span></text:span><text:span text:style-name="Fonte_20_parág._20_padrão"><text:span text:style-name="T298">( </text:span></text:span><text:span text:style-name="Fonte_20_parág._20_padrão"><text:span text:style-name="T301">o susci</text:span></text:span><text:span text:style-name="Fonte_20_parág._20_padrão"><text:span text:style-name="T310">t</text:span></text:span><text:span text:style-name="Fonte_20_parág._20_padrão"><text:span text:style-name="T300">ante</text:span></text:span><text:span text:style-name="Fonte_20_parág._20_padrão"><text:span text:style-name="T311">)</text:span></text:span><text:span text:style-name="Strong_20_Emphasis"><text:span text:style-name="T312">,</text:span></text:span><text:span text:style-name="Fonte_20_parág._20_padrão"><text:span text:style-name="T323"> </text:span></text:span><text:span text:style-name="Fonte_20_parág._20_padrão"><text:span text:style-name="T324">nos</text:span></text:span><text:span text:style-name="Fonte_20_parág._20_padrão"><text:span text:style-name="T188"> termos do voto d</text:span></text:span><text:span text:style-name="Fonte_20_parág._20_padrão"><text:span text:style-name="T314">o</text:span></text:span><text:span text:style-name="Fonte_20_parág._20_padrão"><text:span text:style-name="T188"> Relator”. </text:span></text:span><text:span text:style-name="T325">114 -</text:span><text:span text:style-name="T254"> APELAÇÃO CÍVEL N 0201303-69.2023.8.06.0114. </text:span><text:span text:style-name="T259">RELATOR: 2º Gabinete da 1ª Câmara de Direito Privado. </text:span><text:span text:style-name="T47">APELANTE:</text:span><text:span text:style-name="T49"> VICENTE BENTO DE ANDRADE. </text:span><text:span text:style-name="T47">APELADO: </text:span><text:span text:style-name="T49">BANCO BRADESCO S/A. </text:span><text:span text:style-name="Fonte_20_parág._20_padrão"><text:span text:style-name="T326">Julgadores: Os Exmos. Srs. Deses. </text:span></text:span><text:span text:style-name="Fonte_20_parág._20_padrão"><text:span text:style-name="T327">ANTÔNIO ABE</text:span></text:span><text:span text:style-name="Fonte_20_parág._20_padrão"><text:span text:style-name="T328">LARDO BENEVIDES MORAES – </text:span></text:span><text:span text:style-name="Fonte_20_parág._20_padrão"><text:span text:style-name="T329">RELATOR, </text:span></text:span><text:span text:style-name="Fonte_20_parág._20_padrão"><text:span text:style-name="T330">JOSÉ RICARDO VIDAL PATROCÍNIO </text:span></text:span><text:span text:style-name="Fonte_20_parág._20_padrão"><text:span text:style-name="T331">E </text:span></text:span><text:span text:style-name="Fonte_20_parág._20_padrão"><text:span text:style-name="T332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36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1">115 -</text:span></text:span><text:span text:style-name="Fonte_20_parág._20_padrão"><text:span text:style-name="T342"> APELAÇÃO CÍVEL N 0200485-41.2024.8.06.0031 (Emb. de Declaração). </text:span></text:span><text:span text:style-name="Fonte_20_parág._20_padrão"><text:span text:style-name="T343">RELATOR: 2º Gabinete da 1ª Câmara de Direito Privado. EMBARGANTE: </text:span></text:span><text:span text:style-name="Fonte_20_parág._20_padrão"><text:span text:style-name="T324">BANCO BRADESCO S/A. </text:span></text:span><text:span text:style-name="Fonte_20_parág._20_padrão"><text:span text:style-name="T343">EMBARGADO:</text:span></text:span><text:span text:style-name="Fonte_20_parág._20_padrão"><text:span text:style-name="T324"> RAIMUNDO ALMEIDA IZIDRO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1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1">116 -</text:span></text:span><text:span text:style-name="Fonte_20_parág._20_padrão"><text:span text:style-name="T342"> APELAÇÃO CÍVEL N 0200206-35.2023.8.06.0049 (Emb. de Declaração)</text:span></text:span><text:span text:style-name="Fonte_20_parág._20_padrão"><text:span text:style-name="T343"><text:line-break/>RELATOR: 2º Gabinete da 1ª Câmara de Direito Privado. EMBARGANTE:</text:span></text:span><text:span text:style-name="Fonte_20_parág._20_padrão"><text:span text:style-name="T324"> BANCO C6 CONSIGNADO S.A. </text:span></text:span><text:span text:style-name="Fonte_20_parág._20_padrão"><text:span text:style-name="T343">EMBARGADO:</text:span></text:span><text:span text:style-name="Fonte_20_parág._20_padrão"><text:span text:style-name="T324"> RAIMUNDO RODRIGUES DOS SANTOS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17 -</text:span></text:span><text:span text:style-name="Fonte_20_parág._20_padrão"><text:span text:style-name="T342"> AGRAVO DE INSTRUMENTO N 3011961-68.2025.8.06.0000 (Emb. de Declaração). </text:span></text:span><text:span text:style-name="Fonte_20_parág._20_padrão"><text:span text:style-name="T343">RELATOR: 2º Gabinete da 1ª Câmara de Direito Privado. EMBARGANTES: </text:span></text:span><text:span text:style-name="Fonte_20_parág._20_padrão"><text:span text:style-name="T324">MANUEL FRANCISCO VIANA NETO E OUTROS. </text:span></text:span><text:span text:style-name="Fonte_20_parág._20_padrão"><text:span text:style-name="T343">EMBARGADA: </text:span></text:span><text:span text:style-name="Fonte_20_parág._20_padrão"><text:span text:style-name="T324">REGINA LÚCIA AUSTREGÉSILO VIAN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18 -</text:span></text:span><text:span text:style-name="Fonte_20_parág._20_padrão"><text:span text:style-name="T342"> APELAÇÃO CÍVEL N 0465581-52.2000.8.06.0001 (Emb. de Declaração). </text:span></text:span><text:span text:style-name="Fonte_20_parág._20_padrão"><text:span text:style-name="T343">RELATOR: 2º Gabinete da 1ª Câmara de Direito Privado. EMBARGANTE:</text:span></text:span><text:span text:style-name="Fonte_20_parág._20_padrão"><text:span text:style-name="T324"> SUÍNOS E AVES DO NORDESTE S/A – SUINAE. </text:span></text:span><text:span text:style-name="Fonte_20_parág._20_padrão"><text:span text:style-name="T343">EMBARGADO:</text:span></text:span><text:span text:style-name="Fonte_20_parág._20_padrão"><text:span text:style-name="T324"> BANCO DO NORDESTE DO BRASIL S.A. </text:span></text:span><text:span text:style-name="Fonte_20_parág._20_padrão"><text:span text:style-name="T343">EMBARGADA:</text:span></text:span><text:span text:style-name="Fonte_20_parág._20_padrão"><text:span text:style-name="T324"> ASSOCIAÇÃO DOS ADV. DO BCO. DO NORDESTE DO BRASIL S.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19 -</text:span></text:span><text:span text:style-name="Fonte_20_parág._20_padrão"><text:span text:style-name="T342"> APELAÇÃO CÍVEL N 0254836-25.2022.8.06.0001 (Emb. de Declaração)</text:span></text:span><text:span text:style-name="Fonte_20_parág._20_padrão"><text:span text:style-name="T343">RELATOR: 2º Gabinete da 1ª Câmara de Direito Privado. EMBARGANTE: </text:span></text:span><text:span text:style-name="Fonte_20_parág._20_padrão"><text:span text:style-name="T324">GHM INFORMÁTICA LTDA – ME. </text:span></text:span><text:span text:style-name="Fonte_20_parág._20_padrão"><text:span text:style-name="T343">EMBARGADO:</text:span></text:span><text:span text:style-name="Fonte_20_parág._20_padrão"><text:span text:style-name="T324"> EDIFÍCIO VARANDAS CONDOMINIUM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20 -</text:span></text:span><text:span text:style-name="Fonte_20_parág._20_padrão"><text:span text:style-name="T342"> APELAÇÃO CÍVEL N 0212893-28.2022.8.06.0001 (Emb. de Declaração). </text:span></text:span><text:span text:style-name="Fonte_20_parág._20_padrão"><text:span text:style-name="T343">RELATOR: 2º Gabinete da 1ª Câmara de Direito Privado. EMBARGANTE: </text:span></text:span><text:span text:style-name="Fonte_20_parág._20_padrão"><text:span text:style-name="T324">NOVAES E FREIRE EMPREENDIMENTO IMOBILIÁRIO LTDA. </text:span></text:span><text:span text:style-name="Fonte_20_parág._20_padrão"><text:span text:style-name="T343">EMBARGADO:</text:span></text:span><text:span text:style-name="Fonte_20_parág._20_padrão"><text:span text:style-name="T324"> BRUNO LOIOLA BARBOS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</text:span></text:span><text:soft-page-break/><text:span text:style-name="Fonte_20_parág._20_padrão"><text:span text:style-name="T348">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54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21 -</text:span></text:span><text:span text:style-name="Fonte_20_parág._20_padrão"><text:span text:style-name="T342"> APELAÇÃO CÍVEL N 0200117-49.2023.8.06.0166 (Emb. de Declaração). </text:span></text:span><text:span text:style-name="Fonte_20_parág._20_padrão"><text:span text:style-name="T343">RELATOR: 2º Gabinete da 1ª Câmara de Direito Privado. EMBARGANTE:</text:span></text:span><text:span text:style-name="Fonte_20_parág._20_padrão"><text:span text:style-name="T324"> BANCO ITAU CONSIGNADO S.A. </text:span></text:span><text:span text:style-name="Fonte_20_parág._20_padrão"><text:span text:style-name="T343">EMBARGADA:</text:span></text:span><text:span text:style-name="Fonte_20_parág._20_padrão"><text:span text:style-name="T324"> JOSEFA LINO DOS SANTOS VIEIR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22 -</text:span></text:span><text:span text:style-name="Fonte_20_parág._20_padrão"><text:span text:style-name="T342"> APELAÇÃO CÍVEL N 3000324-15.2025.8.06.0132 (Emb. de Declaração). </text:span></text:span><text:span text:style-name="Fonte_20_parág._20_padrão"><text:span text:style-name="T343">RELATOR: 2º Gabinete da 1ª Câmara de Direito Privado. APELANTE/EMBARGADO:</text:span></text:span><text:span text:style-name="Fonte_20_parág._20_padrão"><text:span text:style-name="T324"> JOSÉ SÁVIO SILVA LINARD ALVES. </text:span></text:span><text:span text:style-name="Fonte_20_parág._20_padrão"><text:span text:style-name="T343">APELADA/EMBARGANTE:</text:span></text:span><text:span text:style-name="Fonte_20_parág._20_padrão"><text:span text:style-name="T324"> FUNDAÇÃO DE CRÉDITO EDUCATIVO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54">parcial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23 - </text:span></text:span><text:span text:style-name="Fonte_20_parág._20_padrão"><text:span text:style-name="T342">APELAÇÃO CÍVEL N 0221282-70.2020.8.06.0001 (Emb. de Declaração). </text:span></text:span><text:span text:style-name="Fonte_20_parág._20_padrão"><text:span text:style-name="T343">RELATOR: 2º Gabinete da 1ª Câmara de Direito Privado. EMBARGANTE: </text:span></text:span><text:span text:style-name="Fonte_20_parág._20_padrão"><text:span text:style-name="T324">JOÃO VICTOR ABREU FERREIRA. </text:span></text:span><text:span text:style-name="Fonte_20_parág._20_padrão"><text:span text:style-name="T343">EMBARGADO:</text:span></text:span><text:span text:style-name="Fonte_20_parág._20_padrão"><text:span text:style-name="T324"> PAULO ADRIANO SILVA DE MENEZES. </text:span></text:span><text:span text:style-name="Fonte_20_parág._20_padrão"><text:span text:style-name="T343">EMBARGADA: </text:span></text:span><text:span text:style-name="Fonte_20_parág._20_padrão"><text:span text:style-name="T324">UBER DO BRASIL TECNOLOGIA LTD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3">124 - </text:span></text:span><text:span text:style-name="Fonte_20_parág._20_padrão"><text:span text:style-name="T342"><text:s/>APELAÇÃO CÍVEL N 0201332-43.2024.8.06.0031. </text:span></text:span><text:span text:style-name="Fonte_20_parág._20_padrão"><text:span text:style-name="T343">RELATOR: 2º Gabinete da 1ª Câmara de Direito Privado. APELANTE/APELADA:</text:span></text:span><text:span text:style-name="Fonte_20_parág._20_padrão"><text:span text:style-name="T324"> IRENE CESÁRIO BEZERRA. </text:span></text:span><text:span text:style-name="Fonte_20_parág._20_padrão"><text:span text:style-name="T343">APELANTE/APELADO:</text:span></text:span><text:span text:style-name="Fonte_20_parág._20_padrão"><text:span text:style-name="T324"> BANCO BRADESCO S/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5">dar</text:span></text:span><text:span text:style-name="Fonte_20_parág._20_padrão"><text:span text:style-name="T324"> </text:span></text:span><text:span text:style-name="Fonte_20_parág._20_padrão"><text:span text:style-name="T339">provimento </text:span></text:span><text:span text:style-name="Fonte_20_parág._20_padrão"><text:span text:style-name="T355">ao apelo do Banco Bradesco S/A e julgar prejudicado o apelo de Irene Cesário Bezerra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6">125 -</text:span></text:span><text:span text:style-name="Fonte_20_parág._20_padrão"><text:span text:style-name="T342"> APELAÇÃO CÍVEL N 0272532-06.2024.8.06.0001. </text:span></text:span><text:span text:style-name="Fonte_20_parág._20_padrão"><text:span text:style-name="T343">RELATOR: 2º Gabinete da 1ª Câmara de Direito Privado. APELANTE: </text:span></text:span><text:span text:style-name="Fonte_20_parág._20_padrão"><text:span text:style-name="T324">MARIA DO ROSÁRIO ALVES DE LIMA MELO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6">126 -</text:span></text:span><text:span text:style-name="Fonte_20_parág._20_padrão"><text:span text:style-name="T342"> APELAÇÃO CÍVEL N 0288122-91.2022.8.06.0001. </text:span></text:span><text:span text:style-name="Fonte_20_parág._20_padrão"><text:span text:style-name="T343">RELATOR: 2º Gabinete da 1ª Câmara de Direito Privado. APELANTE:</text:span></text:span><text:span text:style-name="Fonte_20_parág._20_padrão"><text:span text:style-name="T324"> JOANA D’ARC BRAGA DA SILVA. </text:span></text:span><text:span text:style-name="Fonte_20_parág._20_padrão"><text:span text:style-name="T343">APELADA:</text:span></text:span><text:span text:style-name="Fonte_20_parág._20_padrão"><text:span text:style-name="T324"> VÂNIA MARIA SANTANA COST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7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6">127 -</text:span></text:span><text:span text:style-name="Fonte_20_parág._20_padrão"><text:span text:style-name="T342"> AGRAVO DE INSTRUMENTO N 3021530-93.2025.8.06.0000. </text:span></text:span><text:span text:style-name="Fonte_20_parág._20_padrão"><text:span text:style-name="T343">RELATOR: 2º Gabinete da 1ª Câmara de Direito Privado. AGRAVANTE: </text:span></text:span><text:span text:style-name="Fonte_20_parág._20_padrão"><text:span text:style-name="T324">HAPVIDA ASSISTÊNCIA MÉDICA LTDA. </text:span></text:span><text:span text:style-name="Fonte_20_parág._20_padrão"><text:span text:style-name="T343">AGRAVADA:</text:span></text:span><text:span text:style-name="Fonte_20_parág._20_padrão"><text:span text:style-name="T324"> ROSANA MENEZES LISBOA DA PONTE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6">128 -</text:span></text:span><text:span text:style-name="Fonte_20_parág._20_padrão"><text:span text:style-name="T342"> AGRAVO DE INSTRUMENTO E AGRAVO INTERNO N 0632991-98.2024.8.06.0000. </text:span></text:span><text:span text:style-name="Fonte_20_parág._20_padrão"><text:span text:style-name="T343">RELATOR: 2º Gabinete da 1ª Câmara de Direito Privado. AGRAVANTE:</text:span></text:span><text:span text:style-name="Fonte_20_parág._20_padrão"><text:span text:style-name="T324"> ITACIR DE BORTOLLI. </text:span></text:span><text:span text:style-name="Fonte_20_parág._20_padrão"><text:span text:style-name="T343">AGRAVADOS:</text:span></text:span><text:span text:style-name="Fonte_20_parág._20_padrão"><text:span text:style-name="T324"> COLÚMBIA INVESTIMENTOS E PARTICIPAÇÕES LTDA E OUTROS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oft-page-break/><text:span text:style-name="Fonte_20_parág._20_padrão"><text:span text:style-name="T339">provimento </text:span></text:span><text:span text:style-name="Fonte_20_parág._20_padrão"><text:span text:style-name="T357">e julgar prejudicado o Agravo Intern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6">129 -</text:span></text:span><text:span text:style-name="Fonte_20_parág._20_padrão"><text:span text:style-name="T342"> APELAÇÃO CÍVEL N 0059143-31.2007.8.06.0001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MARIA ZÉLIA TEIXEIRA BASTOS. </text:span></text:span><text:span text:style-name="Fonte_20_parág._20_padrão"><text:span text:style-name="T343">APELADAS</text:span></text:span><text:span text:style-name="Fonte_20_parág._20_padrão"><text:span text:style-name="T324">: CÉLIA MARIA RODRIGUES DO AMARAL MONTEIRO E OUTR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8">130 -</text:span></text:span><text:span text:style-name="Fonte_20_parág._20_padrão"><text:span text:style-name="T342"> APELAÇÃO CÍVEL N 0203514-92.2024.8.06.0001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FRANCISCO TIAGO DA COSTA EUZÉBIO. </text:span></text:span><text:span text:style-name="Fonte_20_parág._20_padrão"><text:span text:style-name="T343">APELADA</text:span></text:span><text:span text:style-name="Fonte_20_parág._20_padrão"><text:span text:style-name="T324">: TIJUCA ALIMENTOS LTDA. </text:span></text:span><text:span text:style-name="Fonte_20_parág._20_padrão"><text:span text:style-name="T343">APELADA</text:span></text:span><text:span text:style-name="Fonte_20_parág._20_padrão"><text:span text:style-name="T324">: HDI SEGUROS S.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8">131 -</text:span></text:span><text:span text:style-name="Fonte_20_parág._20_padrão"><text:span text:style-name="T342"> APELAÇÃO CÍVEL N 0223665-21.2020.8.06.0001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MATHILDE SEGUY. </text:span></text:span><text:span text:style-name="Fonte_20_parág._20_padrão"><text:span text:style-name="T343">APELADO</text:span></text:span><text:span text:style-name="Fonte_20_parág._20_padrão"><text:span text:style-name="T324">: NÍCOLAS RICHARD JACOT CARMICHAEL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58">132 - </text:span></text:span><text:span text:style-name="Fonte_20_parág._20_padrão"><text:span text:style-name="T342">APELAÇÃO CÍVEL N 0200927-41.2023.8.06.0128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MANOEL LEMOS DE ALMEIDA. </text:span></text:span><text:span text:style-name="Fonte_20_parág._20_padrão"><text:span text:style-name="T343">APELADO</text:span></text:span><text:span text:style-name="Fonte_20_parág._20_padrão"><text:span text:style-name="T324">: BANCO PAN S.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, </text:span></text:span><text:span text:style-name="Fonte_20_parág._20_padrão"><text:span text:style-name="T359">com preliminares rejeitada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0">133 -</text:span></text:span><text:span text:style-name="Fonte_20_parág._20_padrão"><text:span text:style-name="T342"> APELAÇÃO CÍVEL N 0236803-16.2024.8.06.0001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FRANCISCO RAFAEL DO NASCIMENTO RODRIGUES. </text:span></text:span><text:span text:style-name="Fonte_20_parág._20_padrão"><text:span text:style-name="T343">APELADO</text:span></text:span><text:span text:style-name="Fonte_20_parág._20_padrão"><text:span text:style-name="T324">: BANCO BRADESCO S/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59">provimento</text:span></text:span><text:span text:style-name="Fonte_20_parág._20_padrão"><text:span text:style-name="T324">, </text:span></text:span><text:span text:style-name="Fonte_20_parág._20_padrão"><text:span text:style-name="T359">com preliminares rejeitada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0">134 -</text:span></text:span><text:span text:style-name="Fonte_20_parág._20_padrão"><text:span text:style-name="T342"> APELAÇÃO CÍVEL N 0205368-11.2024.8.06.0167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FABRÍCIA FRANÇA DE SOUSA. </text:span></text:span><text:span text:style-name="Fonte_20_parág._20_padrão"><text:span text:style-name="T343">APELADO</text:span></text:span><text:span text:style-name="Fonte_20_parág._20_padrão"><text:span text:style-name="T324">: POSTO SÃO DOMINGOS LTD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0">135 -</text:span></text:span><text:span text:style-name="Fonte_20_parág._20_padrão"><text:span text:style-name="T342"> APELAÇÃO CÍVEL N 0269126-74.2024.8.06.0001. </text:span></text:span><text:span text:style-name="Fonte_20_parág._20_padrão"><text:span text:style-name="T343">RELATOR: 2º Gabinete da 1ª Câmara de Direito Privado. APELANTE</text:span></text:span><text:span text:style-name="Fonte_20_parág._20_padrão"><text:span text:style-name="T324">: CARLOS FREDERICO NOGUEIRA PINHEIRO. </text:span></text:span><text:span text:style-name="Fonte_20_parág._20_padrão"><text:span text:style-name="T343">APELADO</text:span></text:span><text:span text:style-name="Fonte_20_parág._20_padrão"><text:span text:style-name="T324">: BANCO SAFRA S/A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, </text:span></text:span><text:span text:style-name="Fonte_20_parág._20_padrão"><text:span text:style-name="T359">com preliminares rejeitada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0">136 -</text:span></text:span><text:span text:style-name="Fonte_20_parág._20_padrão"><text:span text:style-name="T342"> APELAÇÃO CÍVEL N 0201419-03.2024.8.06.0062. </text:span></text:span><text:span text:style-name="Fonte_20_parág._20_padrão"><text:span text:style-name="T343">RELATOR: 2º Gabinete da 1ª Câmara de Direito Privado. APTES/APDOS</text:span></text:span><text:span text:style-name="Fonte_20_parág._20_padrão"><text:span text:style-name="T324">: LOTEAMENTO NOVO CASCAVEL SPE – LTDA E OUTRO. </text:span></text:span><text:span text:style-name="Fonte_20_parág._20_padrão"><text:span text:style-name="T343">APTE/APDA</text:span></text:span><text:span text:style-name="Fonte_20_parág._20_padrão"><text:span text:style-name="T324">: ERILAN CARLOS DE ASSIS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359">s</text:span></text:span><text:span text:style-name="Fonte_20_parág._20_padrão"><text:span text:style-name="T324"> recurso</text:span></text:span><text:span text:style-name="Fonte_20_parág._20_padrão"><text:span text:style-name="T359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 </text:span></text:span><text:span text:style-name="Fonte_20_parág._20_padrão"><text:span text:style-name="T339">provimento </text:span></text:span><text:span text:style-name="Fonte_20_parág._20_padrão"><text:span text:style-name="T359">ao apelo do </text:span></text:span><text:span text:style-name="Fonte_20_parág._20_padrão"><text:span text:style-name="T361">Loteamento Novo Cascavel SPE – LTDA E OUTRO </text:span></text:span><text:span text:style-name="Fonte_20_parág._20_padrão"><text:span text:style-name="T362">e dar parcial provimento ao apelo de Erilan Carlos de Assi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37 - </text:span></text:span><text:span text:style-name="Fonte_20_parág._20_padrão"><text:span text:style-name="T342">APELAÇÃO CÍVEL N 0250652-55.2024.8.06.0001. </text:span></text:span><text:span text:style-name="Fonte_20_parág._20_padrão"><text:span text:style-name="T343">RELATOR: 2º Gabinete da 1ª Câmara de Direito Privado. APELANTES</text:span></text:span><text:span text:style-name="Fonte_20_parág._20_padrão"><text:span text:style-name="T324">: RAIMUNDO ACÁCIO MOREIRA E OUTROS. </text:span></text:span><text:span text:style-name="Fonte_20_parág._20_padrão"><text:span text:style-name="T343">APELADO</text:span></text:span><text:span text:style-name="Fonte_20_parág._20_padrão"><text:span text:style-name="T324">: FRANCISCO DE OLIVEIRA. </text:span></text:span><text:span text:style-name="Fonte_20_parág._20_padrão"><text:span text:style-name="T344">Julgadores: Os Exmos. Srs. Deses. </text:span></text:span><text:span text:style-name="Fonte_20_parág._20_padrão"><text:span text:style-name="T345">ANTÔNIO </text:span></text:span><text:soft-page-break/><text:span text:style-name="Fonte_20_parág._20_padrão"><text:span text:style-name="T345">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, </text:span></text:span><text:span text:style-name="Fonte_20_parág._20_padrão"><text:span text:style-name="T364">com preliminares rejeitada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38 -</text:span></text:span><text:span text:style-name="Fonte_20_parág._20_padrão"><text:span text:style-name="T342"> APELAÇÃO CÍVEL N 0140806-50.2017.8.06.0001. </text:span></text:span><text:span text:style-name="Fonte_20_parág._20_padrão"><text:span text:style-name="T343">RELATOR: 2º Gabinete da 1ª Câmara de Direito Privado. APELANTE/APELADA: </text:span></text:span><text:span text:style-name="Fonte_20_parág._20_padrão"><text:span text:style-name="T324">IDIBRA PARTICIPAÇÕES LTDA. </text:span></text:span><text:span text:style-name="Fonte_20_parág._20_padrão"><text:span text:style-name="T343">APELADA/APELANTE: </text:span></text:span><text:span text:style-name="Fonte_20_parág._20_padrão"><text:span text:style-name="T324">JORDANA DOS SANTOS FIGUEIREDO. 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</text:span></text:span><text:span text:style-name="Fonte_20_parág._20_padrão"><text:span text:style-name="T364">parcialmente </text:span></text:span><text:span text:style-name="Fonte_20_parág._20_padrão"><text:span text:style-name="T324">do recurso </text:span></text:span><text:span text:style-name="Fonte_20_parág._20_padrão"><text:span text:style-name="T364">do</text:span></text:span><text:span text:style-name="Fonte_20_parág._20_padrão"><text:span text:style-name="T335"> </text:span></text:span><text:span text:style-name="Fonte_20_parág._20_padrão"><text:span text:style-name="T365">Idibra Participações LTDA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364">e conheceu do recurso de </text:span></text:span><text:span text:style-name="Fonte_20_parág._20_padrão"><text:span text:style-name="T362">Jordana dos Santos Figueiredo para dar-lhe parcial 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39 -</text:span></text:span><text:span text:style-name="Fonte_20_parág._20_padrão"><text:span text:style-name="T342"> APELAÇÃO CÍVEL N 3002022-93.2025.8.06.0055. </text:span></text:span><text:span text:style-name="Fonte_20_parág._20_padrão"><text:span text:style-name="T343">RELATOR: 2º Gabinete da 1ª Câmara de Direito Privado. APELANTE:</text:span></text:span><text:span text:style-name="Fonte_20_parág._20_padrão"><text:span text:style-name="T324"> ROZIMAR CELESTINO SANTOS. </text:span></text:span><text:span text:style-name="Fonte_20_parág._20_padrão"><text:span text:style-name="T343">APELADO:</text:span></text:span><text:span text:style-name="Fonte_20_parág._20_padrão"><text:span text:style-name="T324"> BANCO DO BRASIL S.A. <text:s/>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40 -</text:span></text:span><text:span text:style-name="Fonte_20_parág._20_padrão"><text:span text:style-name="T342"> APELAÇÃO CÍVEL N 0000341-89.2018.8.06.0054. <text:s/></text:span></text:span><text:span text:style-name="Fonte_20_parág._20_padrão"><text:span text:style-name="T343">RELATOR: 2º Gabinete da 1ª Câmara de Direito Privado. APELANTE:</text:span></text:span><text:span text:style-name="Fonte_20_parág._20_padrão"><text:span text:style-name="T324"> KLAIRTON DUARTE DE FREITAS. </text:span></text:span><text:span text:style-name="Fonte_20_parág._20_padrão"><text:span text:style-name="T343">APELADA:</text:span></text:span><text:span text:style-name="Fonte_20_parág._20_padrão"><text:span text:style-name="T324"> MARIA DE LOURDES DUARTE DE FREITAS RODRIGUES. <text:s/>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41 -</text:span></text:span><text:span text:style-name="Fonte_20_parág._20_padrão"><text:span text:style-name="T342"> APELAÇÃO CÍVEL N 0109729-23.2017.8.06.0001. </text:span></text:span><text:span text:style-name="Fonte_20_parág._20_padrão"><text:span text:style-name="T343">RELATOR: 2º Gabinete da 1ª Câmara de Direito Privado. APELANTE:</text:span></text:span><text:span text:style-name="Fonte_20_parág._20_padrão"><text:span text:style-name="T324"> BANCO BRADESCO S/A. </text:span></text:span><text:span text:style-name="Fonte_20_parág._20_padrão"><text:span text:style-name="T343">APELADO:</text:span></text:span><text:span text:style-name="Fonte_20_parág._20_padrão"><text:span text:style-name="T324"> RAIMUNDO ELEIVAN GOMES. </text:span></text:span><text:span text:style-name="Fonte_20_parág._20_padrão"><text:span text:style-name="T343">APELADA:</text:span></text:span><text:span text:style-name="Fonte_20_parág._20_padrão"><text:span text:style-name="T324"> M S LIMA GOMES AUTO PEÇAS. </text:span></text:span><text:span text:style-name="Fonte_20_parág._20_padrão"><text:span text:style-name="T343">APELADA:</text:span></text:span><text:span text:style-name="Fonte_20_parág._20_padrão"><text:span text:style-name="T324"> MARIA SOCORRO LIMA GOMES. <text:s/>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6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3">142 -</text:span></text:span><text:span text:style-name="Fonte_20_parág._20_padrão"><text:span text:style-name="T342"> APELAÇÃO CÍVEL N 3013628-52.2026.8.06.0001</text:span></text:span><text:span text:style-name="Fonte_20_parág._20_padrão"><text:span text:style-name="T343">. RELATOR: 2º Gabinete da 1ª Câmara de Direito Privado. APELANTE: </text:span></text:span><text:span text:style-name="Fonte_20_parág._20_padrão"><text:span text:style-name="T324">ISABELLE NYRLANNE DE OLIVEIRA COLARES. </text:span></text:span><text:span text:style-name="Fonte_20_parág._20_padrão"><text:span text:style-name="T343">APELADA:</text:span></text:span><text:span text:style-name="Fonte_20_parág._20_padrão"><text:span text:style-name="T324"> LIV – LINHAS INTELIGENTES DE ATENÇÃO A VIDA S.A. <text:s/>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6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6">143 -</text:span></text:span><text:span text:style-name="Fonte_20_parág._20_padrão"><text:span text:style-name="T342"> APELAÇÃO CÍVEL N 0202299-92.2022.8.06.0117. </text:span></text:span><text:span text:style-name="Fonte_20_parág._20_padrão"><text:span text:style-name="T343">RELATOR: 2º Gabinete da 1ª Câmara de Direito Privado. APELANTE:</text:span></text:span><text:span text:style-name="Fonte_20_parág._20_padrão"><text:span text:style-name="T324"> JOSÉ ALBER MARTINS GONÇALVES. </text:span></text:span><text:span text:style-name="Fonte_20_parág._20_padrão"><text:span text:style-name="T343">APELADA:</text:span></text:span><text:span text:style-name="Fonte_20_parág._20_padrão"><text:span text:style-name="T324"> BRUNA GONÇALVES FERREIRA. <text:s/></text:span></text:span><text:span text:style-name="Fonte_20_parág._20_padrão"><text:span text:style-name="T344">Julgadores: Os Exmos. Srs. Deses. </text:span></text:span><text:span text:style-name="Fonte_20_parág._20_padrão"><text:span text:style-name="T345">ANTÔNIO ABE</text:span></text:span><text:span text:style-name="Fonte_20_parág._20_padrão"><text:span text:style-name="T346">LARDO BENEVIDES MORAES – </text:span></text:span><text:span text:style-name="Fonte_20_parág._20_padrão"><text:span text:style-name="T347">RELATOR, </text:span></text:span><text:span text:style-name="Fonte_20_parág._20_padrão"><text:span text:style-name="T348">JOSÉ RICARDO VIDAL PATROCÍNIO </text:span></text:span><text:span text:style-name="Fonte_20_parág._20_padrão"><text:span text:style-name="T349">E </text:span></text:span><text:span text:style-name="Fonte_20_parág._20_padrão"><text:span text:style-name="T350">CARLOS AUGUSTO GOMES CORREIA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7">1</text:span></text:span><text:span text:style-name="Fonte_20_parág._20_padrão"><text:span text:style-name="T366">44 -</text:span></text:span><text:span text:style-name="Fonte_20_parág._20_padrão"><text:span text:style-name="T367"> </text:span></text:span><text:span text:style-name="Fonte_20_parág._20_padrão"><text:span text:style-name="T342">AGRAVO DE INSTRUMENTO N 3024204-44.2025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CONDOMÍNIO DO EDIFÍCIO CARIRI SHOPPING CENTER. </text:span></text:span><text:span text:style-name="Fonte_20_parág._20_padrão"><text:span text:style-name="T343">AGRAVADO:</text:span></text:span><text:span text:style-name="Fonte_20_parág._20_padrão"><text:span text:style-name="T324"> A. R. C. L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7">1</text:span></text:span><text:span text:style-name="Fonte_20_parág._20_padrão"><text:span text:style-name="T366">45 -</text:span></text:span><text:span text:style-name="Fonte_20_parág._20_padrão"><text:span text:style-name="T367"> </text:span></text:span><text:span text:style-name="Fonte_20_parág._20_padrão"><text:span text:style-name="T342">APELAÇÃO CÍVEL N 0009272-25.2019.8.06.0126. </text:span></text:span><text:span text:style-name="Fonte_20_parág._20_padrão"><text:span text:style-name="T343">RELATOR: 3º Gabinete da 1ª Câmara de Direito Privado. APELANTE/</text:span></text:span><text:span text:style-name="Fonte_20_parág._20_padrão"><text:span text:style-name="T373">APELADA</text:span></text:span><text:span text:style-name="Fonte_20_parág._20_padrão"><text:span text:style-name="T343">: </text:span></text:span><text:span text:style-name="Fonte_20_parág._20_padrão"><text:span text:style-name="T324">LUISINHA MARTINS DE OLIVEIRA LIMA. </text:span></text:span><text:span text:style-name="Fonte_20_parág._20_padrão"><text:span text:style-name="T343">APELANTE/</text:span></text:span><text:span text:style-name="Fonte_20_parág._20_padrão"><text:span text:style-name="T373">APELADO</text:span></text:span><text:span text:style-name="Fonte_20_parág._20_padrão"><text:span text:style-name="T343">:</text:span></text:span><text:span text:style-name="Fonte_20_parág._20_padrão"><text:span text:style-name="T324"> BANCO ITA</text:span></text:span><text:span text:style-name="Fonte_20_parág._20_padrão"><text:span text:style-name="T374">Ú</text:span></text:span><text:span text:style-name="Fonte_20_parág._20_padrão"><text:span text:style-name="T324"> CONSIGNADO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 </text:span></text:span><text:span text:style-name="Fonte_20_parág._20_padrão"><text:span text:style-name="T375">do Banco Itaú </text:span></text:span><text:span text:style-name="Fonte_20_parág._20_padrão"><text:span text:style-name="T376">Consignado S/A</text:span></text:span><text:span text:style-name="Fonte_20_parág._20_padrão"><text:span text:style-name="T335"> </text:span></text:span><text:span text:style-name="Fonte_20_parág._20_padrão"><text:span text:style-name="T324">para </text:span></text:span><text:soft-page-break/><text:span text:style-name="Fonte_20_parág._20_padrão"><text:span text:style-name="T376">dar </text:span></text:span><text:span text:style-name="Fonte_20_parág._20_padrão"><text:span text:style-name="T339">provimento </text:span></text:span><text:span text:style-name="Fonte_20_parág._20_padrão"><text:span text:style-name="T376">e julgar prejudicado o recurso de </text:span></text:span><text:span text:style-name="Fonte_20_parág._20_padrão"><text:span text:style-name="T377">Luisinha Martins </text:span></text:span><text:span text:style-name="Fonte_20_parág._20_padrão"><text:span text:style-name="T376">d</text:span></text:span><text:span text:style-name="Fonte_20_parág._20_padrão"><text:span text:style-name="T377">e Oliveira Lima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67">1</text:span></text:span><text:span text:style-name="Fonte_20_parág._20_padrão"><text:span text:style-name="T378">46 -</text:span></text:span><text:span text:style-name="Fonte_20_parág._20_padrão"><text:span text:style-name="T367"> </text:span></text:span><text:span text:style-name="Fonte_20_parág._20_padrão"><text:span text:style-name="T342">APELAÇÃO CÍVEL N 3000026-07.2026.8.06.0029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ANTÔNIO SOARES FURTADO. </text:span></text:span><text:span text:style-name="Fonte_20_parág._20_padrão"><text:span text:style-name="T343">APELADO: </text:span></text:span><text:span text:style-name="Fonte_20_parág._20_padrão"><text:span text:style-name="T324">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47 -</text:span></text:span><text:span text:style-name="Fonte_20_parág._20_padrão"><text:span text:style-name="T379"> </text:span></text:span><text:span text:style-name="Fonte_20_parág._20_padrão"><text:span text:style-name="T342">APELAÇÃO CÍVEL N 0203909-05.2023.8.06.0071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Thiago Andrade Silva. </text:span></text:span><text:span text:style-name="Fonte_20_parág._20_padrão"><text:span text:style-name="T343">APELADO:</text:span></text:span><text:span text:style-name="Fonte_20_parág._20_padrão"><text:span text:style-name="T324"> KATIA CRISTINA DE ANDRADE ALMEI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48 -</text:span></text:span><text:span text:style-name="Fonte_20_parág._20_padrão"><text:span text:style-name="T379"> </text:span></text:span><text:span text:style-name="Fonte_20_parág._20_padrão"><text:span text:style-name="T342">APELAÇÃO CÍVEL N 0200342-44.2024.8.06.0066. </text:span></text:span><text:span text:style-name="Fonte_20_parág._20_padrão"><text:span text:style-name="T343">RELATOR: 3º Gabinete da 1ª Câmara de Direito Privado. APELANTE: </text:span></text:span><text:span text:style-name="Fonte_20_parág._20_padrão"><text:span text:style-name="T324">C&amp;S SERVI</text:span></text:span><text:span text:style-name="Fonte_20_parág._20_padrão"><text:span text:style-name="T380">Ç</text:span></text:span><text:span text:style-name="Fonte_20_parág._20_padrão"><text:span text:style-name="T324">OS ODONTOLÓGICOS LTDA. </text:span></text:span><text:span text:style-name="Fonte_20_parág._20_padrão"><text:span text:style-name="T343">APELAD</text:span></text:span><text:span text:style-name="Fonte_20_parág._20_padrão"><text:span text:style-name="T373">A</text:span></text:span><text:span text:style-name="Fonte_20_parág._20_padrão"><text:span text:style-name="T343">: </text:span></text:span><text:span text:style-name="Fonte_20_parág._20_padrão"><text:span text:style-name="T324">ANTONIETA GALDINO DE SOUZA MOU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49 -</text:span></text:span><text:span text:style-name="Fonte_20_parág._20_padrão"><text:span text:style-name="T379"> </text:span></text:span><text:span text:style-name="Fonte_20_parág._20_padrão"><text:span text:style-name="T342">APELAÇÃO CÍVEL N 3001139-83.2025.8.06.0173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BANCO PAN S.A. </text:span></text:span><text:span text:style-name="Fonte_20_parág._20_padrão"><text:span text:style-name="T343">APELADO:</text:span></text:span><text:span text:style-name="Fonte_20_parág._20_padrão"><text:span text:style-name="T324"> FRANCISCO JO</text:span></text:span><text:span text:style-name="Fonte_20_parág._20_padrão"><text:span text:style-name="T380">Ã</text:span></text:span><text:span text:style-name="Fonte_20_parág._20_padrão"><text:span text:style-name="T324">O DE LIM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76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76">parcial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0 -</text:span></text:span><text:span text:style-name="Fonte_20_parág._20_padrão"><text:span text:style-name="T379"> </text:span></text:span><text:span text:style-name="Fonte_20_parág._20_padrão"><text:span text:style-name="T342">APELAÇÃO CÍVEL N 3004911-98.2025.8.06.0029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LÚCIA MARIA DA SILVA. </text:span></text:span><text:span text:style-name="Fonte_20_parág._20_padrão"><text:span text:style-name="T343">APELADO</text:span></text:span><text:span text:style-name="Fonte_20_parág._20_padrão"><text:span text:style-name="T324">: 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1 -</text:span></text:span><text:span text:style-name="Fonte_20_parág._20_padrão"><text:span text:style-name="T379"> </text:span></text:span><text:span text:style-name="Fonte_20_parág._20_padrão"><text:span text:style-name="T342">AGRAVO DE INSTRUMENTO N 3009853-66.2025.8.06.0000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82">EMBARGANTES</text:span></text:span><text:span text:style-name="Fonte_20_parág._20_padrão"><text:span text:style-name="T343">:</text:span></text:span><text:span text:style-name="Fonte_20_parág._20_padrão"><text:span text:style-name="T324"> K-TRYX PRO COSMÉTICOS LTDA </text:span></text:span><text:span text:style-name="Fonte_20_parág._20_padrão"><text:span text:style-name="T383">E OUTROS. </text:span></text:span><text:span text:style-name="Fonte_20_parág._20_padrão"><text:span text:style-name="T382">EMBARGADA</text:span></text:span><text:span text:style-name="Fonte_20_parág._20_padrão"><text:span text:style-name="T343">:</text:span></text:span><text:span text:style-name="Fonte_20_parág._20_padrão"><text:span text:style-name="T324"> RP COM</text:span></text:span><text:span text:style-name="Fonte_20_parág._20_padrão"><text:span text:style-name="T380">É</text:span></text:span><text:span text:style-name="Fonte_20_parág._20_padrão"><text:span text:style-name="T324">RCIO DE COSMÉTICOS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2 -</text:span></text:span><text:span text:style-name="Fonte_20_parág._20_padrão"><text:span text:style-name="T379"> </text:span></text:span><text:span text:style-name="Fonte_20_parág._20_padrão"><text:span text:style-name="T342">APELAÇÃO CÍVEL N 0200307-42.2022.8.06.0038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RAIMUNDO ALVES FEITOSA. </text:span></text:span><text:span text:style-name="Fonte_20_parág._20_padrão"><text:span text:style-name="T343">APELAD</text:span></text:span><text:span text:style-name="Fonte_20_parág._20_padrão"><text:span text:style-name="T373">A</text:span></text:span><text:span text:style-name="Fonte_20_parág._20_padrão"><text:span text:style-name="T343">:</text:span></text:span><text:span text:style-name="Fonte_20_parág._20_padrão"><text:span text:style-name="T324"> ANA LÚCIA GOMES DE BRITO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3 - </text:span></text:span><text:span text:style-name="Fonte_20_parág._20_padrão"><text:span text:style-name="T342">AGRAVO DE INSTRUMENTO N 3007311-41.2026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OSVALDO JANERI FILHO. </text:span></text:span><text:span text:style-name="Fonte_20_parág._20_padrão"><text:span text:style-name="T343">AGRAVADO:</text:span></text:span><text:span text:style-name="Fonte_20_parág._20_padrão"><text:span text:style-name="T324"> THA</text:span></text:span><text:span text:style-name="Fonte_20_parág._20_padrão"><text:span text:style-name="T380">Í</text:span></text:span><text:span text:style-name="Fonte_20_parág._20_padrão"><text:span text:style-name="T324">S DE MENDONÇA ANGELONI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76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</text:span></text:span><text:span text:style-name="Fonte_20_parág._20_padrão"><text:span text:style-name="T379">1</text:span></text:span><text:span text:style-name="Fonte_20_parág._20_padrão"><text:span text:style-name="T378">54 -</text:span></text:span><text:span text:style-name="Fonte_20_parág._20_padrão"><text:span text:style-name="T379"> </text:span></text:span><text:span text:style-name="Fonte_20_parág._20_padrão"><text:span text:style-name="T342">AGRAVO DE INSTRUMENTO N 3001045-38.2026.8.06.0000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82">EMBARGANTE</text:span></text:span><text:span text:style-name="Fonte_20_parág._20_padrão"><text:span text:style-name="T343">:</text:span></text:span><text:span text:style-name="Fonte_20_parág._20_padrão"><text:span text:style-name="T324"> SAMUEL RODRIGUES CÂNDIDO. </text:span></text:span><text:span text:style-name="Fonte_20_parág._20_padrão"><text:span text:style-name="T382">EMBARGADA</text:span></text:span><text:span text:style-name="Fonte_20_parág._20_padrão"><text:span text:style-name="T343">:</text:span></text:span><text:span text:style-name="Fonte_20_parág._20_padrão"><text:span text:style-name="T324"> GLEICIANE R</text:span></text:span><text:span text:style-name="Fonte_20_parág._20_padrão"><text:span text:style-name="T380">É</text:span></text:span><text:span text:style-name="Fonte_20_parág._20_padrão"><text:span text:style-name="T324">GIA VASCONCELOS DE OLIV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</text:span></text:span><text:soft-page-break/><text:span text:style-name="Fonte_20_parág._20_padrão"><text:span text:style-name="T372">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 </text:span></text:span><text:span text:style-name="Fonte_20_parág._20_padrão"><text:span text:style-name="T376">e julgou prejudicado os Embargos de Declaração</text:span></text:span><text:span text:style-name="Fonte_20_parág._20_padrão"><text:span text:style-name="T324">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5 -</text:span></text:span><text:span text:style-name="Fonte_20_parág._20_padrão"><text:span text:style-name="T379"> </text:span></text:span><text:span text:style-name="Fonte_20_parág._20_padrão"><text:span text:style-name="T342">APELAÇÃO CÍVEL N 3003788-76.2025.8.06.0090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MARIA GEMILDA MARTINS PEREIRA. </text:span></text:span><text:span text:style-name="Fonte_20_parág._20_padrão"><text:span text:style-name="T343">APELADO:</text:span></text:span><text:span text:style-name="Fonte_20_parág._20_padrão"><text:span text:style-name="T324"> BANCO PAN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78">56 -</text:span></text:span><text:span text:style-name="Fonte_20_parág._20_padrão"><text:span text:style-name="T379"> </text:span></text:span><text:span text:style-name="Fonte_20_parág._20_padrão"><text:span text:style-name="T342">APELAÇÃO CÍVEL N 3001244-53.2025.8.06.0143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MARIA IVANILDA ASSIS DA SILVA. </text:span></text:span><text:span text:style-name="Fonte_20_parág._20_padrão"><text:span text:style-name="T343">APELADO:</text:span></text:span><text:span text:style-name="Fonte_20_parág._20_padrão"><text:span text:style-name="T324"> BANCO C6 CONSIGNADO </text:span></text:span><text:span text:style-name="Fonte_20_parág._20_padrão"><text:span text:style-name="T380">S.A. </text:span></text:span><text:span text:style-name="Fonte_20_parág._20_padrão"><text:span text:style-name="T269">Julgadores: Os Exmos. Srs. Deses.</text:span></text:span><text:span text:style-name="Fonte_20_parág._20_padrão"><text:span text:style-name="T380"> </text:span></text:span><text:span text:style-name="Fonte_20_parág._20_padrão"><text:span text:style-name="T368">JOSÉ RICARDO VIDAL PATROCÍNIO </text:span></text:span><text:span text:style-name="Fonte_20_parág._20_padrão"><text:span text:style-name="T380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76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84">57 -</text:span></text:span><text:span text:style-name="Fonte_20_parág._20_padrão"><text:span text:style-name="T379"> </text:span></text:span><text:span text:style-name="Fonte_20_parág._20_padrão"><text:span text:style-name="T342">APELAÇÃO CÍVEL N 0201266-56.2024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85">S</text:span></text:span><text:span text:style-name="Fonte_20_parág._20_padrão"><text:span text:style-name="T343">:</text:span></text:span><text:span text:style-name="Fonte_20_parág._20_padrão"><text:span text:style-name="T324"> MARA LÚCIA TAVARES </text:span></text:span><text:span text:style-name="Fonte_20_parág._20_padrão"><text:span text:style-name="T386">E OUTRA. </text:span></text:span><text:span text:style-name="Fonte_20_parág._20_padrão"><text:span text:style-name="T343">APELAD</text:span></text:span><text:span text:style-name="Fonte_20_parág._20_padrão"><text:span text:style-name="T387">A</text:span></text:span><text:span text:style-name="Fonte_20_parág._20_padrão"><text:span text:style-name="T343">:</text:span></text:span><text:span text:style-name="Fonte_20_parág._20_padrão"><text:span text:style-name="T324"> 123 VIAGENS E TURISMO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8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84">58 -</text:span></text:span><text:span text:style-name="Fonte_20_parág._20_padrão"><text:span text:style-name="T379"> </text:span></text:span><text:span text:style-name="Fonte_20_parág._20_padrão"><text:span text:style-name="T342">APELAÇÃO CÍVEL N 0050170-23.2020.8.06.0166. </text:span></text:span><text:span text:style-name="Fonte_20_parág._20_padrão"><text:span text:style-name="T343">RELATOR: 3º Gabinete da 1ª Câmara de Direito Privado. APELANTE/</text:span></text:span><text:span text:style-name="Fonte_20_parág._20_padrão"><text:span text:style-name="T389">APELADO</text:span></text:span><text:span text:style-name="Fonte_20_parág._20_padrão"><text:span text:style-name="T343">:</text:span></text:span><text:span text:style-name="Fonte_20_parág._20_padrão"><text:span text:style-name="T324"> JOS</text:span></text:span><text:span text:style-name="Fonte_20_parág._20_padrão"><text:span text:style-name="T380">É</text:span></text:span><text:span text:style-name="Fonte_20_parág._20_padrão"><text:span text:style-name="T324"> ALVES DE CARVALHO. </text:span></text:span><text:span text:style-name="Fonte_20_parág._20_padrão"><text:span text:style-name="T343">APELANTE/</text:span></text:span><text:span text:style-name="Fonte_20_parág._20_padrão"><text:span text:style-name="T389">APELADO</text:span></text:span><text:span text:style-name="Fonte_20_parág._20_padrão"><text:span text:style-name="T343">:</text:span></text:span><text:span text:style-name="Fonte_20_parág._20_padrão"><text:span text:style-name="T324"> 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388">s</text:span></text:span><text:span text:style-name="Fonte_20_parág._20_padrão"><text:span text:style-name="T324"> recurso</text:span></text:span><text:span text:style-name="Fonte_20_parág._20_padrão"><text:span text:style-name="T388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8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388">s parcial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84">59 - </text:span></text:span><text:span text:style-name="Fonte_20_parág._20_padrão"><text:span text:style-name="T342">APELAÇÃO CÍVEL N 3001764-72.2024.8.06.0070. </text:span></text:span><text:span text:style-name="Fonte_20_parág._20_padrão"><text:span text:style-name="T343">RELATOR: 3º Gabinete da 1ª Câmara de Direito Privado. APELANTE: </text:span></text:span><text:span text:style-name="Fonte_20_parág._20_padrão"><text:span text:style-name="T324">SALOM</text:span></text:span><text:span text:style-name="Fonte_20_parág._20_padrão"><text:span text:style-name="T380">É</text:span></text:span><text:span text:style-name="Fonte_20_parág._20_padrão"><text:span text:style-name="T324"> ALMEIDA DA SILVA. </text:span></text:span><text:span text:style-name="Fonte_20_parág._20_padrão"><text:span text:style-name="T343">APELADO:</text:span></text:span><text:span text:style-name="Fonte_20_parág._20_padrão"><text:span text:style-name="T324"> BANCO OLÉ BONSUCESSO CONSIGNADO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</text:span></text:span><text:span text:style-name="Fonte_20_parág._20_padrão"><text:span text:style-name="T379">1</text:span></text:span><text:span text:style-name="Fonte_20_parág._20_padrão"><text:span text:style-name="T390">60 -</text:span></text:span><text:span text:style-name="Fonte_20_parág._20_padrão"><text:span text:style-name="T379"> </text:span></text:span><text:span text:style-name="Fonte_20_parág._20_padrão"><text:span text:style-name="T342">APELAÇÃO CÍVEL N 3000920-25.2024.8.06.0070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82">EMBARGANTE</text:span></text:span><text:span text:style-name="Fonte_20_parág._20_padrão"><text:span text:style-name="T343">:</text:span></text:span><text:span text:style-name="Fonte_20_parág._20_padrão"><text:span text:style-name="T324"> JOS</text:span></text:span><text:span text:style-name="Fonte_20_parág._20_padrão"><text:span text:style-name="T380">É</text:span></text:span><text:span text:style-name="Fonte_20_parág._20_padrão"><text:span text:style-name="T324"> SOARES DOS SANTOS. </text:span></text:span><text:span text:style-name="Fonte_20_parág._20_padrão"><text:span text:style-name="T382">EMBARGADOS</text:span></text:span><text:span text:style-name="Fonte_20_parág._20_padrão"><text:span text:style-name="T343">: </text:span></text:span><text:span text:style-name="Fonte_20_parág._20_padrão"><text:span text:style-name="T324">BANCO SANTANDER (BRASIL) S.A. </text:span></text:span><text:span text:style-name="Fonte_20_parág._20_padrão"><text:span text:style-name="T386">E OUTRO. </text:span></text:span><text:span text:style-name="Fonte_20_parág._20_padrão"><text:span text:style-name="T269">Julgadores: Os Exmos. Srs. Deses.</text:span></text:span><text:span text:style-name="Fonte_20_parág._20_padrão"><text:span text:style-name="T386"> </text:span></text:span><text:span text:style-name="Fonte_20_parág._20_padrão"><text:span text:style-name="T368">JOSÉ RICARDO VIDAL PATROCÍNIO </text:span></text:span><text:span text:style-name="Fonte_20_parág._20_padrão"><text:span text:style-name="T386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0">61 -</text:span></text:span><text:span text:style-name="Fonte_20_parág._20_padrão"><text:span text:style-name="T379"> </text:span></text:span><text:span text:style-name="Fonte_20_parág._20_padrão"><text:span text:style-name="T342">APELAÇÃO CÍVEL N 0200250-20.2023.8.06.0125 – </text:span></text:span><text:span text:style-name="Fonte_20_parág._20_padrão"><text:span text:style-name="T391">(Emb. de Declaração)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IREP SOCIEDADE DE ENSINO SUPERIOR, MÉDIO E FUND</text:span></text:span><text:span text:style-name="Fonte_20_parág._20_padrão"><text:span text:style-name="T386">AM.</text:span></text:span><text:span text:style-name="Fonte_20_parág._20_padrão"><text:span text:style-name="T324"> LTDA. </text:span></text:span><text:span text:style-name="Fonte_20_parág._20_padrão"><text:span text:style-name="T343">APELAD</text:span></text:span><text:span text:style-name="Fonte_20_parág._20_padrão"><text:span text:style-name="T389">A</text:span></text:span><text:span text:style-name="Fonte_20_parág._20_padrão"><text:span text:style-name="T343">:</text:span></text:span><text:span text:style-name="Fonte_20_parág._20_padrão"><text:span text:style-name="T324"> REBEKA MACEDO PARENTE. </text:span></text:span><text:span text:style-name="Fonte_20_parág._20_padrão"><text:span text:style-name="T269">Julgadores: Os Exmos. Srs. Deses.</text:span></text:span><text:span text:style-name="Fonte_20_parág._20_padrão"><text:span text:style-name="T392"> </text:span></text:span><text:span text:style-name="Fonte_20_parág._20_padrão"><text:span text:style-name="T368">JOSÉ RICARDO VIDAL PATROCÍNIO </text:span></text:span><text:span text:style-name="Fonte_20_parág._20_padrão"><text:span text:style-name="T392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</text:span></text:span><text:span text:style-name="Fonte_20_parág._20_padrão"><text:span text:style-name="T379">1</text:span></text:span><text:span text:style-name="Fonte_20_parág._20_padrão"><text:span text:style-name="T390">62 -</text:span></text:span><text:span text:style-name="Fonte_20_parág._20_padrão"><text:span text:style-name="T379"> </text:span></text:span><text:span text:style-name="Fonte_20_parág._20_padrão"><text:span text:style-name="T342">APELAÇÃO CÍVEL N 0113968-70.2017.8.06.0001 </text:span></text:span><text:span text:style-name="Fonte_20_parág._20_padrão"><text:span text:style-name="T39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93">EMBARGANTES</text:span></text:span><text:span text:style-name="Fonte_20_parág._20_padrão"><text:span text:style-name="T343">:</text:span></text:span><text:span text:style-name="Fonte_20_parág._20_padrão"><text:span text:style-name="T324"> MOMA INCORPORA</text:span></text:span><text:span text:style-name="Fonte_20_parág._20_padrão"><text:span text:style-name="T380">ÇÕ</text:span></text:span><text:span text:style-name="Fonte_20_parág._20_padrão"><text:span text:style-name="T324">ES SPE LTDA </text:span></text:span><text:span text:style-name="Fonte_20_parág._20_padrão"><text:span text:style-name="T386">E OUTRA. </text:span></text:span><text:span text:style-name="Fonte_20_parág._20_padrão"><text:span text:style-name="T393">EMBARGADA</text:span></text:span><text:span text:style-name="Fonte_20_parág._20_padrão"><text:span text:style-name="T343">:</text:span></text:span><text:span text:style-name="Fonte_20_parág._20_padrão"><text:span text:style-name="T324"> ANA RISALVA ALVES FI</text:span></text:span><text:span text:style-name="Fonte_20_parág._20_padrão"><text:span text:style-name="T374">Ú</text:span></text:span><text:span text:style-name="Fonte_20_parág._20_padrão"><text:span text:style-name="T324">Z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92">parcial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</text:span></text:span><text:span text:style-name="Fonte_20_parág._20_padrão"><text:span text:style-name="T379">1</text:span></text:span><text:span text:style-name="Fonte_20_parág._20_padrão"><text:span text:style-name="T390">63 -</text:span></text:span><text:span text:style-name="Fonte_20_parág._20_padrão"><text:span text:style-name="T379"> </text:span></text:span><text:span text:style-name="Fonte_20_parág._20_padrão"><text:span text:style-name="T342">APELAÇÃO CÍVEL N 0007553-50.2015.8.06.0028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RAYMUNDO NONATO DA SILVA. </text:span></text:span><text:span text:style-name="Fonte_20_parág._20_padrão"><text:span text:style-name="T343">APELADO:</text:span></text:span><text:span text:style-name="Fonte_20_parág._20_padrão"><text:span text:style-name="T324"> BANCO BRADESCO FINANCIAMENTOS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</text:span></text:span><text:soft-page-break/><text:span text:style-name="Fonte_20_parág._20_padrão"><text:span text:style-name="T368">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0">64 -</text:span></text:span><text:span text:style-name="Fonte_20_parág._20_padrão"><text:span text:style-name="T379"> </text:span></text:span><text:span text:style-name="Fonte_20_parág._20_padrão"><text:span text:style-name="T342">APELAÇÃO CÍVEL N 3000121-20.2025.8.06.0143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MARIA JOS</text:span></text:span><text:span text:style-name="Fonte_20_parág._20_padrão"><text:span text:style-name="T380">É</text:span></text:span><text:span text:style-name="Fonte_20_parág._20_padrão"><text:span text:style-name="T324"> SOARES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5">65 -</text:span></text:span><text:span text:style-name="Fonte_20_parág._20_padrão"><text:span text:style-name="T379"> </text:span></text:span><text:span text:style-name="Fonte_20_parág._20_padrão"><text:span text:style-name="T342">APELAÇÃO CÍVEL N 0054511-73.2021.8.06.0064 </text:span></text:span><text:span text:style-name="Fonte_20_parág._20_padrão"><text:span text:style-name="T39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93">EMBARGANTE</text:span></text:span><text:span text:style-name="Fonte_20_parág._20_padrão"><text:span text:style-name="T343">: </text:span></text:span><text:span text:style-name="Fonte_20_parág._20_padrão"><text:span text:style-name="T324">BANCO C6 CONSIGNADO </text:span></text:span><text:span text:style-name="Fonte_20_parág._20_padrão"><text:span text:style-name="T380">S.A. </text:span></text:span><text:span text:style-name="Fonte_20_parág._20_padrão"><text:span text:style-name="T393">EMBARGADO</text:span></text:span><text:span text:style-name="Fonte_20_parág._20_padrão"><text:span text:style-name="T343">:</text:span></text:span><text:span text:style-name="Fonte_20_parág._20_padrão"><text:span text:style-name="T324"> LUIZ ERIVALDO DE GOES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5">66 -</text:span></text:span><text:span text:style-name="Fonte_20_parág._20_padrão"><text:span text:style-name="T379"> </text:span></text:span><text:span text:style-name="Fonte_20_parág._20_padrão"><text:span text:style-name="T342">AGRAVO DE INSTRUMENTO N 3023206-76.2025.8.06.0000. </text:span></text:span><text:span text:style-name="Fonte_20_parág._20_padrão"><text:span text:style-name="T343">RELATOR: 3º Gabinete da 1ª Câmara de Direito Privado. AGRAVANTE: </text:span></text:span><text:span text:style-name="Fonte_20_parág._20_padrão"><text:span text:style-name="T324">ALDAIRTON CARVALHO SOCIEDADE DE ADVOGADOS.</text:span></text:span><text:span text:style-name="Fonte_20_parág._20_padrão"><text:span text:style-name="T343">AGRAVADO: </text:span></text:span><text:span text:style-name="Fonte_20_parág._20_padrão"><text:span text:style-name="T324">ANTÔNIO VICENTE MAIA NETO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5">67 -</text:span></text:span><text:span text:style-name="Fonte_20_parág._20_padrão"><text:span text:style-name="T379"> </text:span></text:span><text:span text:style-name="Fonte_20_parág._20_padrão"><text:span text:style-name="T342">APELAÇÃO CÍVEL N 0006730-42.2018.8.06.0167 </text:span></text:span><text:span text:style-name="Fonte_20_parág._20_padrão"><text:span text:style-name="T39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93">EMBARGANTE</text:span></text:span><text:span text:style-name="Fonte_20_parág._20_padrão"><text:span text:style-name="T343">:</text:span></text:span><text:span text:style-name="Fonte_20_parág._20_padrão"><text:span text:style-name="T324"> MD CE THEBERGE CONSTRUÇÕES SPE LTDA. </text:span></text:span><text:span text:style-name="Fonte_20_parág._20_padrão"><text:span text:style-name="T393">EMBARGADA</text:span></text:span><text:span text:style-name="Fonte_20_parág._20_padrão"><text:span text:style-name="T343">:</text:span></text:span><text:span text:style-name="Fonte_20_parág._20_padrão"><text:span text:style-name="T324"> SOUZA ADMINISTRAÇÃO E PARTICIPA</text:span></text:span><text:span text:style-name="Fonte_20_parág._20_padrão"><text:span text:style-name="T380">ÇÕ</text:span></text:span><text:span text:style-name="Fonte_20_parág._20_padrão"><text:span text:style-name="T324">ES LIMITADA. </text:span></text:span><text:span text:style-name="Fonte_20_parág._20_padrão"><text:span text:style-name="T393">EMBARGADOS</text:span></text:span><text:span text:style-name="Fonte_20_parág._20_padrão"><text:span text:style-name="T389">:</text:span></text:span><text:span text:style-name="Fonte_20_parág._20_padrão"><text:span text:style-name="T324"> MICHEL SILVA NERIS </text:span></text:span><text:span text:style-name="Fonte_20_parág._20_padrão"><text:span text:style-name="T386">E OUTRA. </text:span></text:span><text:span text:style-name="Fonte_20_parág._20_padrão"><text:span text:style-name="T269">Julgadores: Os Exmos. Srs. Deses.</text:span></text:span><text:span text:style-name="Fonte_20_parág._20_padrão"><text:span text:style-name="T386"> </text:span></text:span><text:span text:style-name="Fonte_20_parág._20_padrão"><text:span text:style-name="T368">JOSÉ RICARDO VIDAL PATROCÍNIO </text:span></text:span><text:span text:style-name="Fonte_20_parág._20_padrão"><text:span text:style-name="T386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5">68 -</text:span></text:span><text:span text:style-name="Fonte_20_parág._20_padrão"><text:span text:style-name="T379"> </text:span></text:span><text:span text:style-name="Fonte_20_parág._20_padrão"><text:span text:style-name="T342">AGRAVO DE INSTRUMENTO N 3002385-17.2026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FRANCISCO RAMISIO SANTOS DA COSTA. </text:span></text:span><text:span text:style-name="Fonte_20_parág._20_padrão"><text:span text:style-name="T343">AGRAVADO: </text:span></text:span><text:span text:style-name="Fonte_20_parág._20_padrão"><text:span text:style-name="T324">BANCO BRADESCO S/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5">69 -</text:span></text:span><text:span text:style-name="Fonte_20_parág._20_padrão"><text:span text:style-name="T379"> </text:span></text:span><text:span text:style-name="Fonte_20_parág._20_padrão"><text:span text:style-name="T342">APELAÇÃO CÍVEL N 0201430-76.2023.8.06.009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96">S</text:span></text:span><text:span text:style-name="Fonte_20_parág._20_padrão"><text:span text:style-name="T343">: </text:span></text:span><text:span text:style-name="Fonte_20_parág._20_padrão"><text:span text:style-name="T324">MARIA DO SOCORRO RIBEIRO DE ARA</text:span></text:span><text:span text:style-name="Fonte_20_parág._20_padrão"><text:span text:style-name="T380">Ú</text:span></text:span><text:span text:style-name="Fonte_20_parág._20_padrão"><text:span text:style-name="T324">JO </text:span></text:span><text:span text:style-name="Fonte_20_parág._20_padrão"><text:span text:style-name="T397">E OUTROS. </text:span></text:span><text:span text:style-name="Fonte_20_parág._20_padrão"><text:span text:style-name="T343">APELADO</text:span></text:span><text:span text:style-name="Fonte_20_parág._20_padrão"><text:span text:style-name="T396">S</text:span></text:span><text:span text:style-name="Fonte_20_parág._20_padrão"><text:span text:style-name="T343">: </text:span></text:span><text:span text:style-name="Fonte_20_parág._20_padrão"><text:span text:style-name="T324">GILSON SOARES SANTANA </text:span></text:span><text:span text:style-name="Fonte_20_parág._20_padrão"><text:span text:style-name="T397">E OUTRA. </text:span></text:span><text:span text:style-name="Fonte_20_parág._20_padrão"><text:span text:style-name="T269">Julgadores: Os Exmos. Srs. Deses.</text:span></text:span><text:span text:style-name="Fonte_20_parág._20_padrão"><text:span text:style-name="T397"> </text:span></text:span><text:span text:style-name="Fonte_20_parág._20_padrão"><text:span text:style-name="T368">JOSÉ RICARDO VIDAL PATROCÍNIO </text:span></text:span><text:span text:style-name="Fonte_20_parág._20_padrão"><text:span text:style-name="T397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0 - </text:span></text:span><text:span text:style-name="Fonte_20_parág._20_padrão"><text:span text:style-name="T342">APELAÇÃO CÍVEL N 0200396-18.2024.8.06.0031. </text:span></text:span><text:span text:style-name="Fonte_20_parág._20_padrão"><text:span text:style-name="T343">RELATOR: 3º Gabinete da 1ª Câmara de Direito Privado. APELANTE/</text:span></text:span><text:span text:style-name="Fonte_20_parág._20_padrão"><text:span text:style-name="T396">APELADO</text:span></text:span><text:span text:style-name="Fonte_20_parág._20_padrão"><text:span text:style-name="T343">:</text:span></text:span><text:span text:style-name="Fonte_20_parág._20_padrão"><text:span text:style-name="T324"> JOS</text:span></text:span><text:span text:style-name="Fonte_20_parág._20_padrão"><text:span text:style-name="T380">É</text:span></text:span><text:span text:style-name="Fonte_20_parág._20_padrão"><text:span text:style-name="T324"> IZID</text:span></text:span><text:span text:style-name="Fonte_20_parág._20_padrão"><text:span text:style-name="T380">Ó</text:span></text:span><text:span text:style-name="Fonte_20_parág._20_padrão"><text:span text:style-name="T324">RIO DA SILVA. </text:span></text:span><text:span text:style-name="Fonte_20_parág._20_padrão"><text:span text:style-name="T343">APELANTE/</text:span></text:span><text:span text:style-name="Fonte_20_parág._20_padrão"><text:span text:style-name="T396">APELADO</text:span></text:span><text:span text:style-name="Fonte_20_parág._20_padrão"><text:span text:style-name="T343">:</text:span></text:span><text:span text:style-name="Fonte_20_parág._20_padrão"><text:span text:style-name="T324"> BANCO VOTORANTIM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399">s</text:span></text:span><text:span text:style-name="Fonte_20_parág._20_padrão"><text:span text:style-name="T324"> recurso</text:span></text:span><text:span text:style-name="Fonte_20_parág._20_padrão"><text:span text:style-name="T399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399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1 -</text:span></text:span><text:span text:style-name="Fonte_20_parág._20_padrão"><text:span text:style-name="T379"> </text:span></text:span><text:span text:style-name="Fonte_20_parág._20_padrão"><text:span text:style-name="T342">AGRAVO DE INSTRUMENTO N 3002881-46.2026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96">S</text:span></text:span><text:span text:style-name="Fonte_20_parág._20_padrão"><text:span text:style-name="T343">:</text:span></text:span><text:span text:style-name="Fonte_20_parág._20_padrão"><text:span text:style-name="T324"> ANA KAROLINA LIBERATO TOMAZ </text:span></text:span><text:span text:style-name="Fonte_20_parág._20_padrão"><text:span text:style-name="T397">E OUTRO. </text:span></text:span><text:span text:style-name="Fonte_20_parág._20_padrão"><text:span text:style-name="T343">AGRAVADO:</text:span></text:span><text:span text:style-name="Fonte_20_parág._20_padrão"><text:span text:style-name="T324"> BANCO C6 CONSIGNADO </text:span></text:span><text:span text:style-name="Fonte_20_parág._20_padrão"><text:span text:style-name="T380">S.A. </text:span></text:span><text:span text:style-name="Fonte_20_parág._20_padrão"><text:span text:style-name="T269">Julgadores: Os Exmos. Srs. Deses.</text:span></text:span><text:span text:style-name="Fonte_20_parág._20_padrão"><text:span text:style-name="T380"> </text:span></text:span><text:span text:style-name="Fonte_20_parág._20_padrão"><text:span text:style-name="T368">JOSÉ RICARDO VIDAL PATROCÍNIO </text:span></text:span><text:span text:style-name="Fonte_20_parág._20_padrão"><text:span text:style-name="T380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2 -</text:span></text:span><text:span text:style-name="Fonte_20_parág._20_padrão"><text:span text:style-name="T379"> </text:span></text:span><text:span text:style-name="Fonte_20_parág._20_padrão"><text:span text:style-name="T342">APELAÇÃO CÍVEL N 3000526-73.2026.8.06.0029. </text:span></text:span><text:span text:style-name="Fonte_20_parág._20_padrão"><text:span text:style-name="T343">RELATOR: 3º Gabinete da 1ª Câmara </text:span></text:span><text:soft-page-break/><text:span text:style-name="Fonte_20_parág._20_padrão"><text:span text:style-name="T343">de Direito Privado. APELANTE:</text:span></text:span><text:span text:style-name="Fonte_20_parág._20_padrão"><text:span text:style-name="T324"> MARIA DE FÁTIMA ALVES MONTEIRO. </text:span></text:span><text:span text:style-name="Fonte_20_parág._20_padrão"><text:span text:style-name="T343">APELADO: </text:span></text:span><text:span text:style-name="Fonte_20_parág._20_padrão"><text:span text:style-name="T324">BANCO SANTANDER (BRASIL)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3 -</text:span></text:span><text:span text:style-name="Fonte_20_parág._20_padrão"><text:span text:style-name="T379"> </text:span></text:span><text:span text:style-name="Fonte_20_parág._20_padrão"><text:span text:style-name="T342">AGRAVO DE INSTRUMENTO N 3003017-43.2026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AC EMPREENDIMENTOS E NEGÓCIOS IMOBILIÁRIOS LTDA. </text:span></text:span><text:span text:style-name="Fonte_20_parág._20_padrão"><text:span text:style-name="T343">AGRAVADO:</text:span></text:span><text:span text:style-name="Fonte_20_parág._20_padrão"><text:span text:style-name="T324"> ANTÔNIO CLETO CAVALCANTE DE OLIV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4 -</text:span></text:span><text:span text:style-name="Fonte_20_parág._20_padrão"><text:span text:style-name="T379"> </text:span></text:span><text:span text:style-name="Fonte_20_parág._20_padrão"><text:span text:style-name="T342">APELAÇÃO CÍVEL N 3000614-45.2025.8.06.0030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FRANCISCA ARINEIDE DE CASTRO VIANA. </text:span></text:span><text:span text:style-name="Fonte_20_parág._20_padrão"><text:span text:style-name="T343">APELADO:</text:span></text:span><text:span text:style-name="Fonte_20_parág._20_padrão"><text:span text:style-name="T324"> ITAU UNIBANCO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5 -</text:span></text:span><text:span text:style-name="Fonte_20_parág._20_padrão"><text:span text:style-name="T379"> </text:span></text:span><text:span text:style-name="Fonte_20_parág._20_padrão"><text:span text:style-name="T342">APELAÇÃO CÍVEL N 3035286-69.2025.8.06.0001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FRANCISCO GOMES MARTINS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6 -</text:span></text:span><text:span text:style-name="Fonte_20_parág._20_padrão"><text:span text:style-name="T379"> </text:span></text:span><text:span text:style-name="Fonte_20_parág._20_padrão"><text:span text:style-name="T342">APELAÇÃO CÍVEL N 0269825-02.2023.8.06.0001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CENTRO ODONTOLÓGICO PARANGABA LTDA. </text:span></text:span><text:span text:style-name="Fonte_20_parág._20_padrão"><text:span text:style-name="T343">APELAD</text:span></text:span><text:span text:style-name="Fonte_20_parág._20_padrão"><text:span text:style-name="T396">A</text:span></text:span><text:span text:style-name="Fonte_20_parág._20_padrão"><text:span text:style-name="T343">: </text:span></text:span><text:span text:style-name="Fonte_20_parág._20_padrão"><text:span text:style-name="T324">CLAUDIANA ARA</text:span></text:span><text:span text:style-name="Fonte_20_parág._20_padrão"><text:span text:style-name="T380">Ú</text:span></text:span><text:span text:style-name="Fonte_20_parág._20_padrão"><text:span text:style-name="T324">JO DE SOUS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7 -</text:span></text:span><text:span text:style-name="Fonte_20_parág._20_padrão"><text:span text:style-name="T379"> </text:span></text:span><text:span text:style-name="Fonte_20_parág._20_padrão"><text:span text:style-name="T342">APELAÇÃO CÍVEL N 0200094-13.2024.8.06.0120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ANTÔNIO JACINTO DE PAULO. </text:span></text:span><text:span text:style-name="Fonte_20_parág._20_padrão"><text:span text:style-name="T343">APELADO:</text:span></text:span><text:span text:style-name="Fonte_20_parág._20_padrão"><text:span text:style-name="T324"> BANCO PAN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8 -</text:span></text:span><text:span text:style-name="Fonte_20_parág._20_padrão"><text:span text:style-name="T379"> </text:span></text:span><text:span text:style-name="Fonte_20_parág._20_padrão"><text:span text:style-name="T342">AGRAVO DE INSTRUMENTO N 3006621-46.2025.8.06.0000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AGRAVANTE/</text:span></text:span><text:span text:style-name="Fonte_20_parág._20_padrão"><text:span text:style-name="T382">EMBARGADA</text:span></text:span><text:span text:style-name="Fonte_20_parág._20_padrão"><text:span text:style-name="T343">:</text:span></text:span><text:span text:style-name="Fonte_20_parág._20_padrão"><text:span text:style-name="T324"> OPERADORA PORTUÁRIA TRUST EXPRESS LTDA. </text:span></text:span><text:span text:style-name="Fonte_20_parág._20_padrão"><text:span text:style-name="T343">AGRAVAD</text:span></text:span><text:span text:style-name="Fonte_20_parág._20_padrão"><text:span text:style-name="T396">A/</text:span></text:span><text:span text:style-name="Fonte_20_parág._20_padrão"><text:span text:style-name="T382">EMBARGANTE</text:span></text:span><text:span text:style-name="Fonte_20_parág._20_padrão"><text:span text:style-name="T343">:</text:span></text:span><text:span text:style-name="Fonte_20_parág._20_padrão"><text:span text:style-name="T324"> SERVNAC SEGURANÇA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79 -</text:span></text:span><text:span text:style-name="Fonte_20_parág._20_padrão"><text:span text:style-name="T379"> </text:span></text:span><text:span text:style-name="Fonte_20_parág._20_padrão"><text:span text:style-name="T342">AGRAVO DE INSTRUMENTO N 3022808-32.2025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PAULO RIBEIRO DA SILVA. </text:span></text:span><text:span text:style-name="Fonte_20_parág._20_padrão"><text:span text:style-name="T343">AGRAVAD</text:span></text:span><text:span text:style-name="Fonte_20_parág._20_padrão"><text:span text:style-name="T396">A</text:span></text:span><text:span text:style-name="Fonte_20_parág._20_padrão"><text:span text:style-name="T343">:</text:span></text:span><text:span text:style-name="Fonte_20_parág._20_padrão"><text:span text:style-name="T324"> UBER DO BRASIL TECNOLOGIA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80 -</text:span></text:span><text:span text:style-name="Fonte_20_parág._20_padrão"><text:span text:style-name="T379"> </text:span></text:span><text:span text:style-name="Fonte_20_parág._20_padrão"><text:span text:style-name="T342">AGRAVO DE INSTRUMENTO N 3000009-58.2026.8.06.0000. </text:span></text:span><text:span text:style-name="Fonte_20_parág._20_padrão"><text:span text:style-name="T343">RELATOR: 3º Gabinete da 1ª Câmara de Direito Privado. AGRAVANTE: </text:span></text:span><text:span text:style-name="Fonte_20_parág._20_padrão"><text:span text:style-name="T324">M. V. P. D. O. </text:span></text:span><text:span text:style-name="Fonte_20_parág._20_padrão"><text:span text:style-name="T343">AGRAVADO:</text:span></text:span><text:span text:style-name="Fonte_20_parág._20_padrão"><text:span text:style-name="T324"> FRANCISCO VALMIR FERR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9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99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398">81 -</text:span></text:span><text:span text:style-name="Fonte_20_parág._20_padrão"><text:span text:style-name="T379"> </text:span></text:span><text:span text:style-name="Fonte_20_parág._20_padrão"><text:span text:style-name="T342">APELAÇÃO CÍVEL N 3043436-39.2025.8.06.0001. </text:span></text:span><text:span text:style-name="Fonte_20_parág._20_padrão"><text:span text:style-name="T343">RELATOR: 3º Gabinete da 1ª Câmara </text:span></text:span><text:soft-page-break/><text:span text:style-name="Fonte_20_parág._20_padrão"><text:span text:style-name="T343">de Direito Privado. APELANTE</text:span></text:span><text:span text:style-name="Fonte_20_parág._20_padrão"><text:span text:style-name="T400">S</text:span></text:span><text:span text:style-name="Fonte_20_parág._20_padrão"><text:span text:style-name="T343">:</text:span></text:span><text:span text:style-name="Fonte_20_parág._20_padrão"><text:span text:style-name="T324"> F.C. LOPES CANTINHO DO BARÃO LTDA </text:span></text:span><text:span text:style-name="Fonte_20_parág._20_padrão"><text:span text:style-name="T401">E OUTRO. </text:span></text:span><text:span text:style-name="Fonte_20_parág._20_padrão"><text:span text:style-name="T343">APELADO:</text:span></text:span><text:span text:style-name="Fonte_20_parág._20_padrão"><text:span text:style-name="T324"> BANCO DO NORDESTE DO BRASIL S/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2 -</text:span></text:span><text:span text:style-name="Fonte_20_parág._20_padrão"><text:span text:style-name="T379"> </text:span></text:span><text:span text:style-name="Fonte_20_parág._20_padrão"><text:span text:style-name="T342">APELAÇÃO CÍVEL N 0204169-51.2024.8.06.0167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NEUMA PEREIRA DE ARA</text:span></text:span><text:span text:style-name="Fonte_20_parág._20_padrão"><text:span text:style-name="T380">Ú</text:span></text:span><text:span text:style-name="Fonte_20_parág._20_padrão"><text:span text:style-name="T324">JO SANTOS. </text:span></text:span><text:span text:style-name="Fonte_20_parág._20_padrão"><text:span text:style-name="T343">APELADO: </text:span></text:span><text:span text:style-name="Fonte_20_parág._20_padrão"><text:span text:style-name="T324">BANCO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3 -</text:span></text:span><text:span text:style-name="Fonte_20_parág._20_padrão"><text:span text:style-name="T379"> </text:span></text:span><text:span text:style-name="Fonte_20_parág._20_padrão"><text:span text:style-name="T342">AGRAVO DE INSTRUMENTO N 3008586-59.2025.8.06.0000. </text:span></text:span><text:span text:style-name="Fonte_20_parág._20_padrão"><text:span text:style-name="T343">RELATOR: 3º Gabinete da 1ª Câmara de Direito Privado. AGRAVANTE:</text:span></text:span><text:span text:style-name="Fonte_20_parág._20_padrão"><text:span text:style-name="T324"> FRANCISCO CARLOS DE FARIAS. </text:span></text:span><text:span text:style-name="Fonte_20_parág._20_padrão"><text:span text:style-name="T343">AGRAVAD</text:span></text:span><text:span text:style-name="Fonte_20_parág._20_padrão"><text:span text:style-name="T385">A</text:span></text:span><text:span text:style-name="Fonte_20_parág._20_padrão"><text:span text:style-name="T343">: </text:span></text:span><text:span text:style-name="Fonte_20_parág._20_padrão"><text:span text:style-name="T324">UNIMED DE FORTALEZA COOP. DE TRABALHO M</text:span></text:span><text:span text:style-name="Fonte_20_parág._20_padrão"><text:span text:style-name="T380">É</text:span></text:span><text:span text:style-name="Fonte_20_parág._20_padrão"><text:span text:style-name="T324">DICO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3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4 -</text:span></text:span><text:span text:style-name="Fonte_20_parág._20_padrão"><text:span text:style-name="T379"> </text:span></text:span><text:span text:style-name="Fonte_20_parág._20_padrão"><text:span text:style-name="T342">APELAÇÃO CÍVEL N 3001999-31.2025.8.06.0029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ANT</text:span></text:span><text:span text:style-name="Fonte_20_parág._20_padrão"><text:span text:style-name="T380">Ô</text:span></text:span><text:span text:style-name="Fonte_20_parág._20_padrão"><text:span text:style-name="T324">NIA JURANDIR DE OLIVEIRA FURTADO. </text:span></text:span><text:span text:style-name="Fonte_20_parág._20_padrão"><text:span text:style-name="T343">APELADO: </text:span></text:span><text:span text:style-name="Fonte_20_parág._20_padrão"><text:span text:style-name="T324">BANCO BRADESCO S/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5 -</text:span></text:span><text:span text:style-name="Fonte_20_parág._20_padrão"><text:span text:style-name="T379"> </text:span></text:span><text:span text:style-name="Fonte_20_parág._20_padrão"><text:span text:style-name="T342">AGRAVO DE INSTRUMENTO N 3004009-04.2026.8.06.0000. </text:span></text:span><text:span text:style-name="Fonte_20_parág._20_padrão"><text:span text:style-name="T343">RELATOR: 3º Gabinete da 1ª Câmara de Direito Privado. AGRAVANTE: </text:span></text:span><text:span text:style-name="Fonte_20_parág._20_padrão"><text:span text:style-name="T324">UNIMED DE FORTALEZA COOP. DE TRABALHO M</text:span></text:span><text:span text:style-name="Fonte_20_parág._20_padrão"><text:span text:style-name="T380">É</text:span></text:span><text:span text:style-name="Fonte_20_parág._20_padrão"><text:span text:style-name="T324">DICO LTDA. </text:span></text:span><text:span text:style-name="Fonte_20_parág._20_padrão"><text:span text:style-name="T343">AGRAVADO:</text:span></text:span><text:span text:style-name="Fonte_20_parág._20_padrão"><text:span text:style-name="T324"> FRANCISCO H</text:span></text:span><text:span text:style-name="Fonte_20_parág._20_padrão"><text:span text:style-name="T380">É</text:span></text:span><text:span text:style-name="Fonte_20_parág._20_padrão"><text:span text:style-name="T324">LDER LEITE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3">julgou prejudicado o recurs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6 - </text:span></text:span><text:span text:style-name="Fonte_20_parág._20_padrão"><text:span text:style-name="T342">APELAÇÃO CÍVEL N 3005005-10.2024.8.06.0117. </text:span></text:span><text:span text:style-name="Fonte_20_parág._20_padrão"><text:span text:style-name="T343">RELATOR: 3º Gabinete da 1ª Câmara de Direito Privado. APELANTE: </text:span></text:span><text:span text:style-name="Fonte_20_parág._20_padrão"><text:span text:style-name="T324">BANCO BMG S/A. </text:span></text:span><text:span text:style-name="Fonte_20_parág._20_padrão"><text:span text:style-name="T343">APELADO:</text:span></text:span><text:span text:style-name="Fonte_20_parág._20_padrão"><text:span text:style-name="T324"> JOSIAS JER</text:span></text:span><text:span text:style-name="Fonte_20_parág._20_padrão"><text:span text:style-name="T380">Ô</text:span></text:span><text:span text:style-name="Fonte_20_parág._20_padrão"><text:span text:style-name="T324">NIMO DE SOUZ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03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03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7 -</text:span></text:span><text:span text:style-name="Fonte_20_parág._20_padrão"><text:span text:style-name="T379"> </text:span></text:span><text:span text:style-name="Fonte_20_parág._20_padrão"><text:span text:style-name="T342">APELAÇÃO CÍVEL N 0224237-06.2022.8.06.0001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CERT CAR COM</text:span></text:span><text:span text:style-name="Fonte_20_parág._20_padrão"><text:span text:style-name="T404">É</text:span></text:span><text:span text:style-name="Fonte_20_parág._20_padrão"><text:span text:style-name="T324">RCIO DE VEÍCULOS LTDA. </text:span></text:span><text:span text:style-name="Fonte_20_parág._20_padrão"><text:span text:style-name="T343">APELADO:</text:span></text:span><text:span text:style-name="Fonte_20_parág._20_padrão"><text:span text:style-name="T324"> ALEXANDRE CAVALCANTE MOR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3">julgou prejudicado o recurs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8 -</text:span></text:span><text:span text:style-name="Fonte_20_parág._20_padrão"><text:span text:style-name="T379"> </text:span></text:span><text:span text:style-name="Fonte_20_parág._20_padrão"><text:span text:style-name="T342">APELAÇÃO CÍVEL N 0217503-39.2022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400">S</text:span></text:span><text:span text:style-name="Fonte_20_parág._20_padrão"><text:span text:style-name="T343">:</text:span></text:span><text:span text:style-name="Fonte_20_parág._20_padrão"><text:span text:style-name="T324"> SOBI EMPREENDIMENTOS IMOBILIÁRIOS LTDA </text:span></text:span><text:span text:style-name="Fonte_20_parág._20_padrão"><text:span text:style-name="T401">E OUTRA. </text:span></text:span><text:span text:style-name="Fonte_20_parág._20_padrão"><text:span text:style-name="T343">APELAD</text:span></text:span><text:span text:style-name="Fonte_20_parág._20_padrão"><text:span text:style-name="T400">OS</text:span></text:span><text:span text:style-name="Fonte_20_parág._20_padrão"><text:span text:style-name="T343">: </text:span></text:span><text:span text:style-name="Fonte_20_parág._20_padrão"><text:span text:style-name="T324">LUIZ CLÁUDIO GON</text:span></text:span><text:span text:style-name="Fonte_20_parág._20_padrão"><text:span text:style-name="T404">Ç</text:span></text:span><text:span text:style-name="Fonte_20_parág._20_padrão"><text:span text:style-name="T324">ALVES NOBRE </text:span></text:span><text:span text:style-name="Fonte_20_parág._20_padrão"><text:span text:style-name="T401">E OUTRA. </text:span></text:span><text:span text:style-name="Fonte_20_parág._20_padrão"><text:span text:style-name="T269">Julgadores: Os Exmos. Srs. Deses.</text:span></text:span><text:span text:style-name="Fonte_20_parág._20_padrão"><text:span text:style-name="T401"> </text:span></text:span><text:span text:style-name="Fonte_20_parág._20_padrão"><text:span text:style-name="T368">JOSÉ RICARDO VIDAL PATROCÍNIO </text:span></text:span><text:span text:style-name="Fonte_20_parág._20_padrão"><text:span text:style-name="T401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03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03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89 -</text:span></text:span><text:span text:style-name="Fonte_20_parág._20_padrão"><text:span text:style-name="T379"> </text:span></text:span><text:span text:style-name="Fonte_20_parág._20_padrão"><text:span text:style-name="T342">AGRAVO DE INSTRUMENTO N 3024108-29.2025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405">S</text:span></text:span><text:span text:style-name="Fonte_20_parág._20_padrão"><text:span text:style-name="T343">:</text:span></text:span><text:span text:style-name="Fonte_20_parág._20_padrão"><text:span text:style-name="T324"> HABITARE DESENVOLVIMENTO IMOBILIÁRIO LTDA </text:span></text:span><text:span text:style-name="Fonte_20_parág._20_padrão"><text:span text:style-name="T406">E OUTROS. </text:span></text:span><text:span text:style-name="Fonte_20_parág._20_padrão"><text:span text:style-name="T343">AGRAVADO:</text:span></text:span><text:span text:style-name="Fonte_20_parág._20_padrão"><text:span text:style-name="T324"> GERMANO MOTA C</text:span></text:span><text:span text:style-name="Fonte_20_parág._20_padrão"><text:span text:style-name="T404">Â</text:span></text:span><text:span text:style-name="Fonte_20_parág._20_padrão"><text:span text:style-name="T324">MA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3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2">90 - </text:span></text:span><text:span text:style-name="Fonte_20_parág._20_padrão"><text:span text:style-name="T342">AGRAVO DE INSTRUMENTO N 3016420-</text:span></text:span><text:soft-page-break/><text:span text:style-name="Fonte_20_parág._20_padrão"><text:span text:style-name="T342">16.2025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JOS</text:span></text:span><text:span text:style-name="Fonte_20_parág._20_padrão"><text:span text:style-name="T404">É</text:span></text:span><text:span text:style-name="Fonte_20_parág._20_padrão"><text:span text:style-name="T324"> VANDERLEY FROTA. </text:span></text:span><text:span text:style-name="Fonte_20_parág._20_padrão"><text:span text:style-name="T343">AGRAVADO</text:span></text:span><text:span text:style-name="Fonte_20_parág._20_padrão"><text:span text:style-name="T324">: JESAIAS PINTO FERR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7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1 -</text:span></text:span><text:span text:style-name="Fonte_20_parág._20_padrão"><text:span text:style-name="T379"> </text:span></text:span><text:span text:style-name="Fonte_20_parág._20_padrão"><text:span text:style-name="T342">APELAÇÃO CÍVEL N 0200546-95.2024.8.06.0096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MARIA TELMA DOS SANTOS GOMES. </text:span></text:span><text:span text:style-name="Fonte_20_parág._20_padrão"><text:span text:style-name="T343">APELADO</text:span></text:span><text:span text:style-name="Fonte_20_parág._20_padrão"><text:span text:style-name="T324">: ANTÔNIO MATIAS GOMES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2 -</text:span></text:span><text:span text:style-name="Fonte_20_parág._20_padrão"><text:span text:style-name="T379"> </text:span></text:span><text:span text:style-name="Fonte_20_parág._20_padrão"><text:span text:style-name="T342">APELAÇÃO CÍVEL N 0280527-07.2023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NG3 FORTALEZA CONSULTORIA E SERVI</text:span></text:span><text:span text:style-name="Fonte_20_parág._20_padrão"><text:span text:style-name="T404">Ç</text:span></text:span><text:span text:style-name="Fonte_20_parág._20_padrão"><text:span text:style-name="T324">OS ADMINISTRATIVOS LTDA. </text:span></text:span><text:span text:style-name="Fonte_20_parág._20_padrão"><text:span text:style-name="T343">APELADO</text:span></text:span><text:span text:style-name="Fonte_20_parág._20_padrão"><text:span text:style-name="T324">: ANTÔNIO EDVALDO SOARES DA SILV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3 - </text:span></text:span><text:span text:style-name="Fonte_20_parág._20_padrão"><text:span text:style-name="T379"><text:s/></text:span></text:span><text:span text:style-name="Fonte_20_parág._20_padrão"><text:span text:style-name="T342">APELAÇÃO CÍVEL N 0003177-15.2014.8.06.0106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J</text:span></text:span><text:span text:style-name="Fonte_20_parág._20_padrão"><text:span text:style-name="T404">OSÉ AGLEDSTON PINHEIRO. </text:span></text:span><text:span text:style-name="Fonte_20_parág._20_padrão"><text:span text:style-name="T343">APELAD</text:span></text:span><text:span text:style-name="Fonte_20_parág._20_padrão"><text:span text:style-name="T409">OS</text:span></text:span><text:span text:style-name="Fonte_20_parág._20_padrão"><text:span text:style-name="T324">: C</text:span></text:span><text:span text:style-name="Fonte_20_parág._20_padrão"><text:span text:style-name="T404">ÂNDIDA SALDANHA PEIXOTO E OUTROS. </text:span></text:span><text:span text:style-name="Fonte_20_parág._20_padrão"><text:span text:style-name="T269">Julgadores: Os Exmos. Srs. Deses.</text:span></text:span><text:span text:style-name="Fonte_20_parág._20_padrão"><text:span text:style-name="T404"> </text:span></text:span><text:span text:style-name="Fonte_20_parág._20_padrão"><text:span text:style-name="T368">JOSÉ RICARDO VIDAL PATROCÍNIO </text:span></text:span><text:span text:style-name="Fonte_20_parág._20_padrão"><text:span text:style-name="T40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4 -</text:span></text:span><text:span text:style-name="Fonte_20_parág._20_padrão"><text:span text:style-name="T379"> </text:span></text:span><text:span text:style-name="Fonte_20_parág._20_padrão"><text:span text:style-name="T342">AGRAVO DE INSTRUMENTO N 3019112-85.2025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ALDAIRTON CARVALHO SOCIEDADE DE ADVOGADOS. </text:span></text:span><text:span text:style-name="Fonte_20_parág._20_padrão"><text:span text:style-name="T343">AGRAVAD</text:span></text:span><text:span text:style-name="Fonte_20_parág._20_padrão"><text:span text:style-name="T409">A</text:span></text:span><text:span text:style-name="Fonte_20_parág._20_padrão"><text:span text:style-name="T324">: MARIA JOS</text:span></text:span><text:span text:style-name="Fonte_20_parág._20_padrão"><text:span text:style-name="T404">É</text:span></text:span><text:span text:style-name="Fonte_20_parág._20_padrão"><text:span text:style-name="T324"> FONTENELE MAGALHÃES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07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407">e julgar prejudicado o Agravo Intern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5 -</text:span></text:span><text:span text:style-name="Fonte_20_parág._20_padrão"><text:span text:style-name="T379"> </text:span></text:span><text:span text:style-name="Fonte_20_parág._20_padrão"><text:span text:style-name="T342">APELAÇÃO CÍVEL N 3045458-70.2025.8.06.0001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82">EMBARGANTE</text:span></text:span><text:span text:style-name="Fonte_20_parág._20_padrão"><text:span text:style-name="T324">: JOB GONDIM FILHO. </text:span></text:span><text:span text:style-name="Fonte_20_parág._20_padrão"><text:span text:style-name="T382">EMBARGADO</text:span></text:span><text:span text:style-name="Fonte_20_parág._20_padrão"><text:span text:style-name="T324">: BANCO BMG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6 -</text:span></text:span><text:span text:style-name="Fonte_20_parág._20_padrão"><text:span text:style-name="T379"> </text:span></text:span><text:span text:style-name="Fonte_20_parág._20_padrão"><text:span text:style-name="T342">AGRAVO DE INSTRUMENTO N 0630760-98.2024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ALAN DE MACEDO RIOS. </text:span></text:span><text:span text:style-name="Fonte_20_parág._20_padrão"><text:span text:style-name="T343">AGRAVAD</text:span></text:span><text:span text:style-name="Fonte_20_parág._20_padrão"><text:span text:style-name="T409">A</text:span></text:span><text:span text:style-name="Fonte_20_parág._20_padrão"><text:span text:style-name="T324">: ADRIANA BOTO DE SOUZ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7 -</text:span></text:span><text:span text:style-name="Fonte_20_parág._20_padrão"><text:span text:style-name="T379"> </text:span></text:span><text:span text:style-name="Fonte_20_parág._20_padrão"><text:span text:style-name="T342">APELAÇÃO CÍVEL N 0284287-61.2023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ÉRIKA LIMA FERREIRA. </text:span></text:span><text:span text:style-name="Fonte_20_parág._20_padrão"><text:span text:style-name="T343">APELADO</text:span></text:span><text:span text:style-name="Fonte_20_parág._20_padrão"><text:span text:style-name="T324">: DENIS CHARLES CÉSAR FERREIR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8 -</text:span></text:span><text:span text:style-name="Fonte_20_parág._20_padrão"><text:span text:style-name="T379"> </text:span></text:span><text:span text:style-name="Fonte_20_parág._20_padrão"><text:span text:style-name="T342">AGRAVO DE INSTRUMENTO N 3023769-70.2025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BANCO DO BRASIL S.A. </text:span></text:span><text:span text:style-name="Fonte_20_parág._20_padrão"><text:span text:style-name="T343">AGRAVADO</text:span></text:span><text:span text:style-name="Fonte_20_parág._20_padrão"><text:span text:style-name="T324">: JOS</text:span></text:span><text:span text:style-name="Fonte_20_parág._20_padrão"><text:span text:style-name="T404">É</text:span></text:span><text:span text:style-name="Fonte_20_parág._20_padrão"><text:span text:style-name="T324"> MONTEIRO RICARDO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07">julgou prejudicado o recurs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79">1</text:span></text:span><text:span text:style-name="Fonte_20_parág._20_padrão"><text:span text:style-name="T408">99 -</text:span></text:span><text:span text:style-name="Fonte_20_parág._20_padrão"><text:span text:style-name="T379"> </text:span></text:span><text:soft-page-break/><text:span text:style-name="Fonte_20_parág._20_padrão"><text:span text:style-name="T342">APELAÇÃO CÍVEL N 0156037-83.2018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ADRIANO ROBERTO DOS SANTOS DE ARA</text:span></text:span><text:span text:style-name="Fonte_20_parág._20_padrão"><text:span text:style-name="T410">Ú</text:span></text:span><text:span text:style-name="Fonte_20_parág._20_padrão"><text:span text:style-name="T324">JO. </text:span></text:span><text:span text:style-name="Fonte_20_parág._20_padrão"><text:span text:style-name="T343">APELADO:</text:span></text:span><text:span text:style-name="Fonte_20_parág._20_padrão"><text:span text:style-name="T324"> GENERAL MOTORS DO BRASIL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1">200 - </text:span></text:span><text:span text:style-name="Fonte_20_parág._20_padrão"><text:span text:style-name="T342">APELAÇÃO CÍVEL N 0287874-62.2021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</text:span></text:span><text:span text:style-name="Fonte_20_parág._20_padrão"><text:span text:style-name="T410">Í</text:span></text:span><text:span text:style-name="Fonte_20_parág._20_padrão"><text:span text:style-name="T324">TALO ARA</text:span></text:span><text:span text:style-name="Fonte_20_parág._20_padrão"><text:span text:style-name="T410">Ú</text:span></text:span><text:span text:style-name="Fonte_20_parág._20_padrão"><text:span text:style-name="T324">JO FERREIRA GOMES. </text:span></text:span><text:span text:style-name="Fonte_20_parág._20_padrão"><text:span text:style-name="T343">APELADO</text:span></text:span><text:span text:style-name="Fonte_20_parág._20_padrão"><text:span text:style-name="T324">: EPITÁCIO FEITOSA DE OLIVEIRA CASTRO J</text:span></text:span><text:span text:style-name="Fonte_20_parág._20_padrão"><text:span text:style-name="T410">Ú</text:span></text:span><text:span text:style-name="Fonte_20_parág._20_padrão"><text:span text:style-name="T324">NIOR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12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1">201 -</text:span></text:span><text:span text:style-name="Fonte_20_parág._20_padrão"><text:span text:style-name="T379"> </text:span></text:span><text:span text:style-name="Fonte_20_parág._20_padrão"><text:span text:style-name="T342">AGRAVO DE INSTRUMENTO N 3018651-16.2025.8.06.0000 </text:span></text:span><text:span text:style-name="Fonte_20_parág._20_padrão"><text:span text:style-name="T381">(Emb. de Declaração). </text:span></text:span><text:span text:style-name="Fonte_20_parág._20_padrão"><text:span text:style-name="T343">RELATOR: 3º Gabinete da 1ª Câmara de Direito Privado. </text:span></text:span><text:span text:style-name="Fonte_20_parág._20_padrão"><text:span text:style-name="T382">EMBARGANTE</text:span></text:span><text:span text:style-name="Fonte_20_parág._20_padrão"><text:span text:style-name="T324">: FRANCISCO LEVY ARA</text:span></text:span><text:span text:style-name="Fonte_20_parág._20_padrão"><text:span text:style-name="T410">Ú</text:span></text:span><text:span text:style-name="Fonte_20_parág._20_padrão"><text:span text:style-name="T324">JO MARINHO. </text:span></text:span><text:span text:style-name="Fonte_20_parág._20_padrão"><text:span text:style-name="T382">EMBARGADO</text:span></text:span><text:span text:style-name="Fonte_20_parág._20_padrão"><text:span text:style-name="T324">: BANCO BRADESCO FINANCIAMENTOS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2 -</text:span></text:span><text:span text:style-name="Fonte_20_parág._20_padrão"><text:span text:style-name="T379"> </text:span></text:span><text:span text:style-name="Fonte_20_parág._20_padrão"><text:span text:style-name="T342">APELAÇÃO CÍVEL N 0272258-42.2024.8.06.0001. </text:span></text:span><text:span text:style-name="Fonte_20_parág._20_padrão"><text:span text:style-name="T343">RELATOR: 3º Gabinete da 1ª Câmara de Direito Privado. APELANTE/</text:span></text:span><text:span text:style-name="Fonte_20_parág._20_padrão"><text:span text:style-name="T414">APELADA</text:span></text:span><text:span text:style-name="Fonte_20_parág._20_padrão"><text:span text:style-name="T324">: GISLAYNE LOURENÇO HENRIQUE. </text:span></text:span><text:span text:style-name="Fonte_20_parág._20_padrão"><text:span text:style-name="T343">APELANTE/</text:span></text:span><text:span text:style-name="Fonte_20_parág._20_padrão"><text:span text:style-name="T414">APELADO</text:span></text:span><text:span text:style-name="Fonte_20_parág._20_padrão"><text:span text:style-name="T324">: B</text:span></text:span><text:span text:style-name="Fonte_20_parág._20_padrão"><text:span text:style-name="T410">RADESCO SAÚDE S.A. </text:span></text:span><text:span text:style-name="Fonte_20_parág._20_padrão"><text:span text:style-name="T269">Julgadores: Os Exmos. Srs. Deses.</text:span></text:span><text:span text:style-name="Fonte_20_parág._20_padrão"><text:span text:style-name="T410"> </text:span></text:span><text:span text:style-name="Fonte_20_parág._20_padrão"><text:span text:style-name="T368">JOSÉ RICARDO VIDAL PATROCÍNIO </text:span></text:span><text:span text:style-name="Fonte_20_parág._20_padrão"><text:span text:style-name="T410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</text:span></text:span><text:span text:style-name="Fonte_20_parág._20_padrão"><text:span text:style-name="T415">s</text:span></text:span><text:span text:style-name="Fonte_20_parág._20_padrão"><text:span text:style-name="T324"> recurso</text:span></text:span><text:span text:style-name="Fonte_20_parág._20_padrão"><text:span text:style-name="T415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15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3 -</text:span></text:span><text:span text:style-name="Fonte_20_parág._20_padrão"><text:span text:style-name="T379"> </text:span></text:span><text:span text:style-name="Fonte_20_parág._20_padrão"><text:span text:style-name="T342">AGRAVO DE INSTRUMENTO N 3013421-90.2025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PAULO ROBERTO CÂNDIDO DE ANDRADE. </text:span></text:span><text:span text:style-name="Fonte_20_parág._20_padrão"><text:span text:style-name="T343">AGRAVAD</text:span></text:span><text:span text:style-name="Fonte_20_parág._20_padrão"><text:span text:style-name="T414">A</text:span></text:span><text:span text:style-name="Fonte_20_parág._20_padrão"><text:span text:style-name="T324">: MARIA AURIZELIA FERNANDES DE LIMA ANDRADE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415">e julgou prejudicado o Agravo Intern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4 -</text:span></text:span><text:span text:style-name="Fonte_20_parág._20_padrão"><text:span text:style-name="T379"> </text:span></text:span><text:span text:style-name="Fonte_20_parág._20_padrão"><text:span text:style-name="T342">APELAÇÃO CÍVEL N 3044909-60.2025.8.06.0001. </text:span></text:span><text:span text:style-name="Fonte_20_parág._20_padrão"><text:span text:style-name="T343">RELATOR: 3º Gabinete da 1ª Câmara de Direito Privado. APELANTE/</text:span></text:span><text:span text:style-name="Fonte_20_parág._20_padrão"><text:span text:style-name="T414">APELADA</text:span></text:span><text:span text:style-name="Fonte_20_parág._20_padrão"><text:span text:style-name="T324">: FRANCISCA ELIANE ALVES RIBEIRO. </text:span></text:span><text:span text:style-name="Fonte_20_parág._20_padrão"><text:span text:style-name="T343">APELANTE/</text:span></text:span><text:span text:style-name="Fonte_20_parág._20_padrão"><text:span text:style-name="T414">APELADO</text:span></text:span><text:span text:style-name="Fonte_20_parág._20_padrão"><text:span text:style-name="T324">: BANCO BRADESCO S/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415">do Banco Bradesco S/A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415">e julgar prejudicado o recurso de Francisca Eliane Alves Ribeir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5 -</text:span></text:span><text:span text:style-name="Fonte_20_parág._20_padrão"><text:span text:style-name="T379"> </text:span></text:span><text:span text:style-name="Fonte_20_parág._20_padrão"><text:span text:style-name="T342">APELAÇÃO CÍVEL N 0003054-67.2000.8.06.015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BANCO DO NORDESTE DO BRASIL S/A.. </text:span></text:span><text:span text:style-name="Fonte_20_parág._20_padrão"><text:span text:style-name="T343">APELADO</text:span></text:span><text:span text:style-name="Fonte_20_parág._20_padrão"><text:span text:style-name="T324">: JOS</text:span></text:span><text:span text:style-name="Fonte_20_parág._20_padrão"><text:span text:style-name="T410">É</text:span></text:span><text:span text:style-name="Fonte_20_parág._20_padrão"><text:span text:style-name="T324"> AMÉRICO DE LIM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5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6 -</text:span></text:span><text:span text:style-name="Fonte_20_parág._20_padrão"><text:span text:style-name="T379"> </text:span></text:span><text:span text:style-name="Fonte_20_parág._20_padrão"><text:span text:style-name="T342">APELAÇÃO CÍVEL N 0244361-73.2023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WILLIAN SNARD SILVA FAUSTINO. </text:span></text:span><text:span text:style-name="Fonte_20_parág._20_padrão"><text:span text:style-name="T343">APELANTE</text:span></text:span><text:span text:style-name="Fonte_20_parág._20_padrão"><text:span text:style-name="T324">: AR-4 PROTEÇÃO VEICULAR E CLUBE DE BENEFÍCIOS. </text:span></text:span><text:span text:style-name="Fonte_20_parág._20_padrão"><text:span text:style-name="T343">APELADO</text:span></text:span><text:span text:style-name="Fonte_20_parág._20_padrão"><text:span text:style-name="T324">: JOS</text:span></text:span><text:span text:style-name="Fonte_20_parág._20_padrão"><text:span text:style-name="T410">É</text:span></text:span><text:span text:style-name="Fonte_20_parág._20_padrão"><text:span text:style-name="T324"> VICENTE TEIXEIRA NETO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</text:span></text:span><text:span text:style-name="Fonte_20_parág._20_padrão"><text:span text:style-name="T415">s</text:span></text:span><text:span text:style-name="Fonte_20_parág._20_padrão"><text:span text:style-name="T324"> recurso</text:span></text:span><text:span text:style-name="Fonte_20_parág._20_padrão"><text:span text:style-name="T415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5">dar</text:span></text:span><text:span text:style-name="Fonte_20_parág._20_padrão"><text:span text:style-name="T324"> </text:span></text:span><text:span text:style-name="Fonte_20_parág._20_padrão"><text:span text:style-name="T339">provimento </text:span></text:span><text:span text:style-name="Fonte_20_parág._20_padrão"><text:span text:style-name="T415">ao apelo de Willian Snard Silva Faustino e dar parcial provimento ao apelo da AR-4 Proteção Veicular e Clube de Benefícios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3">207 -</text:span></text:span><text:span text:style-name="Fonte_20_parág._20_padrão"><text:span text:style-name="T379"> </text:span></text:span><text:span text:style-name="Fonte_20_parág._20_padrão"><text:span text:style-name="T342">APELAÇÃO CÍVEL N 0202559-79.2023.8.06.0071 </text:span></text:span><text:span text:style-name="Fonte_20_parág._20_padrão"><text:span text:style-name="T416">(Emb. de Declaração). </text:span></text:span><text:span text:style-name="Fonte_20_parág._20_padrão"><text:span text:style-name="T343">RELATOR: 3º Gabinete da 1ª </text:span></text:span><text:soft-page-break/><text:span text:style-name="Fonte_20_parág._20_padrão"><text:span text:style-name="T343">Câmara de Direito Privado. </text:span></text:span><text:span text:style-name="Fonte_20_parág._20_padrão"><text:span text:style-name="T417">EMBARGANTE</text:span></text:span><text:span text:style-name="Fonte_20_parág._20_padrão"><text:span text:style-name="T324">: BANCO BRADESCO S/A. </text:span></text:span><text:span text:style-name="Fonte_20_parág._20_padrão"><text:span text:style-name="T417">EMBARGADO</text:span></text:span><text:span text:style-name="Fonte_20_parág._20_padrão"><text:span text:style-name="T324">: BANCO AGIBANK S.A. </text:span></text:span><text:span text:style-name="Fonte_20_parág._20_padrão"><text:span text:style-name="T417">EMBARGADO</text:span></text:span><text:span text:style-name="Fonte_20_parág._20_padrão"><text:span text:style-name="T324">: BANCO PAN S.A. <text:s/></text:span></text:span><text:span text:style-name="Fonte_20_parág._20_padrão"><text:span text:style-name="T417">EMBARGADO</text:span></text:span><text:span text:style-name="Fonte_20_parág._20_padrão"><text:span text:style-name="T324">: BANCO ITAU CONSIGNADO S.A. </text:span></text:span><text:span text:style-name="Fonte_20_parág._20_padrão"><text:span text:style-name="T417">EMBARGADOS</text:span></text:span><text:span text:style-name="Fonte_20_parág._20_padrão"><text:span text:style-name="T324">: ANTÔNIO MENESIO CORREIA ARA</text:span></text:span><text:span text:style-name="Fonte_20_parág._20_padrão"><text:span text:style-name="T410">Ú</text:span></text:span><text:span text:style-name="Fonte_20_parág._20_padrão"><text:span text:style-name="T324">JO </text:span></text:span><text:span text:style-name="Fonte_20_parág._20_padrão"><text:span text:style-name="T410">E OUTRA. </text:span></text:span><text:span text:style-name="Fonte_20_parág._20_padrão"><text:span text:style-name="T269">Julgadores: Os Exmos. Srs. Deses.</text:span></text:span><text:span text:style-name="Fonte_20_parág._20_padrão"><text:span text:style-name="T410"> </text:span></text:span><text:span text:style-name="Fonte_20_parág._20_padrão"><text:span text:style-name="T368">JOSÉ RICARDO VIDAL PATROCÍNIO </text:span></text:span><text:span text:style-name="Fonte_20_parág._20_padrão"><text:span text:style-name="T410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9">208 -</text:span></text:span><text:span text:style-name="Fonte_20_parág._20_padrão"><text:span text:style-name="T379"> </text:span></text:span><text:span text:style-name="Fonte_20_parág._20_padrão"><text:span text:style-name="T342">APELAÇÃO CÍVEL N 0235490-59.2020.8.06.0001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VIAÇÃO URBANA LTDA. </text:span></text:span><text:span text:style-name="Fonte_20_parág._20_padrão"><text:span text:style-name="T343">APELAD</text:span></text:span><text:span text:style-name="Fonte_20_parág._20_padrão"><text:span text:style-name="T420">OS</text:span></text:span><text:span text:style-name="Fonte_20_parág._20_padrão"><text:span text:style-name="T324">: SHIRLIANE DA CONCEIÇÃO </text:span></text:span><text:span text:style-name="Fonte_20_parág._20_padrão"><text:span text:style-name="T421">E OUTRO. </text:span></text:span><text:span text:style-name="Fonte_20_parág._20_padrão"><text:span text:style-name="T269">Julgadores: Os Exmos. Srs. Deses.</text:span></text:span><text:span text:style-name="Fonte_20_parág._20_padrão"><text:span text:style-name="T421"> </text:span></text:span><text:span text:style-name="Fonte_20_parág._20_padrão"><text:span text:style-name="T368">JOSÉ RICARDO VIDAL PATROCÍNIO </text:span></text:span><text:span text:style-name="Fonte_20_parág._20_padrão"><text:span text:style-name="T421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</text:span></text:span><text:span text:style-name="Fonte_20_parág._20_padrão"><text:span text:style-name="T418">julgou prejudicado o recurs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9">209 -</text:span></text:span><text:span text:style-name="Fonte_20_parág._20_padrão"><text:span text:style-name="T379"> </text:span></text:span><text:span text:style-name="Fonte_20_parág._20_padrão"><text:span text:style-name="T342">APELAÇÃO CÍVEL N 3001073-66.2025.8.06.0056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IRACEMA DE OLIVEIRA LIMA. </text:span></text:span><text:span text:style-name="Fonte_20_parág._20_padrão"><text:span text:style-name="T343">APELADO</text:span></text:span><text:span text:style-name="Fonte_20_parág._20_padrão"><text:span text:style-name="T324">: BANCO ITAU CONSIGNADO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9">210 -</text:span></text:span><text:span text:style-name="Fonte_20_parág._20_padrão"><text:span text:style-name="T422"> </text:span></text:span><text:span text:style-name="Fonte_20_parág._20_padrão"><text:span text:style-name="T342">APELAÇÃO CÍVEL N 3000773-07.2025.8.06.0056. </text:span></text:span><text:span text:style-name="Fonte_20_parág._20_padrão"><text:span text:style-name="T343">RELATOR: 3º Gabinete da 1ª Câmara de Direito Privado. APELANTE</text:span></text:span><text:span text:style-name="Fonte_20_parág._20_padrão"><text:span text:style-name="T324">: ADRIANA DE SOUZA GALD</text:span></text:span><text:span text:style-name="Fonte_20_parág._20_padrão"><text:span text:style-name="T410">Ê</text:span></text:span><text:span text:style-name="Fonte_20_parág._20_padrão"><text:span text:style-name="T324">NCIO. </text:span></text:span><text:span text:style-name="Fonte_20_parág._20_padrão"><text:span text:style-name="T343">APELADO</text:span></text:span><text:span text:style-name="Fonte_20_parág._20_padrão"><text:span text:style-name="T324">: BANCO MERCANTIL DO BRASIL S.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1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</text:span></text:span><text:span text:style-name="Fonte_20_parág._20_padrão"><text:span text:style-name="T419">211 -</text:span></text:span><text:span text:style-name="Fonte_20_parág._20_padrão"><text:span text:style-name="T422"> </text:span></text:span><text:span text:style-name="Fonte_20_parág._20_padrão"><text:span text:style-name="T342">AGRAVO DE INSTRUMENTO N 3004178-88.2026.8.06.0000. </text:span></text:span><text:span text:style-name="Fonte_20_parág._20_padrão"><text:span text:style-name="T343">RELATOR: 3º Gabinete da 1ª Câmara de Direito Privado. AGRAVANTE</text:span></text:span><text:span text:style-name="Fonte_20_parág._20_padrão"><text:span text:style-name="T324">: JULIANA F</text:span></text:span><text:span text:style-name="Fonte_20_parág._20_padrão"><text:span text:style-name="T410">É</text:span></text:span><text:span text:style-name="Fonte_20_parág._20_padrão"><text:span text:style-name="T324">LIX NOGUEIRA RIBEIRO. </text:span></text:span><text:span text:style-name="Fonte_20_parág._20_padrão"><text:span text:style-name="T343">AGRAVAD</text:span></text:span><text:span text:style-name="Fonte_20_parág._20_padrão"><text:span text:style-name="T414">A</text:span></text:span><text:span text:style-name="Fonte_20_parág._20_padrão"><text:span text:style-name="T324">: UNIMED DO CE FED DAS COOP DE TRAB MED DO EST DO CE LTDA. </text:span></text:span><text:span text:style-name="Fonte_20_parág._20_padrão"><text:span text:style-name="T269">Julgadores: Os Exmos. Srs. Deses.</text:span></text:span><text:span text:style-name="Fonte_20_parág._20_padrão"><text:span text:style-name="T324"> </text:span></text:span><text:span text:style-name="Fonte_20_parág._20_padrão"><text:span text:style-name="T368">JOSÉ RICARDO VIDAL PATROCÍNIO </text:span></text:span><text:span text:style-name="Fonte_20_parág._20_padrão"><text:span text:style-name="T324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418">e julgar prejudicado o Agravo Intern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19">212 -</text:span></text:span><text:span text:style-name="Fonte_20_parág._20_padrão"><text:span text:style-name="T342"> APELAÇÃO CÍVEL N 0201287-58.2024.8.06.0154 (Emb. de Declaração). </text:span></text:span><text:span text:style-name="Fonte_20_parág._20_padrão"><text:span text:style-name="T343">RELATOR: 4º Gabinete da 1ª Câmara de Direito Privado. APELANTE/EMBARGADA</text:span></text:span><text:span text:style-name="Fonte_20_parág._20_padrão"><text:span text:style-name="T324">: MARIA DAS GRAÇAS DOS REIS. </text:span></text:span><text:span text:style-name="Fonte_20_parág._20_padrão"><text:span text:style-name="T343">APELADO/EMBARGANTE</text:span></text:span><text:span text:style-name="Fonte_20_parág._20_padrão"><text:span text:style-name="T324">: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27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27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3 -</text:span></text:span><text:span text:style-name="Fonte_20_parág._20_padrão"><text:span text:style-name="T342"> APELAÇÃO CÍVEL N 0201094-60.2023.8.06.0095 (Emb. de Declaração). </text:span></text:span><text:span text:style-name="Fonte_20_parág._20_padrão"><text:span text:style-name="T343">RELATOR: 4º Gabinete da 1ª Câmara de Direito Privado. EMBARGANTE</text:span></text:span><text:span text:style-name="Fonte_20_parág._20_padrão"><text:span text:style-name="T324">: FRANCISCA ALVES DA SILVA. </text:span></text:span><text:span text:style-name="Fonte_20_parág._20_padrão"><text:span text:style-name="T343">EMBARGANTE</text:span></text:span><text:span text:style-name="Fonte_20_parág._20_padrão"><text:span text:style-name="T324">: 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27">s</text:span></text:span><text:span text:style-name="Fonte_20_parág._20_padrão"><text:span text:style-name="T324"> recurso</text:span></text:span><text:span text:style-name="Fonte_20_parág._20_padrão"><text:span text:style-name="T427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27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4 -</text:span></text:span><text:span text:style-name="Fonte_20_parág._20_padrão"><text:span text:style-name="T342"> APELAÇÃO CÍVEL N 0200270-45.2023.8.06.0146 (Emb. de Declaração). </text:span></text:span><text:span text:style-name="Fonte_20_parág._20_padrão"><text:span text:style-name="T343">RELATOR: 4º Gabinete da 1ª Câmara de Direito Privado. APELANTE/EMBARGADO</text:span></text:span><text:span text:style-name="Fonte_20_parág._20_padrão"><text:span text:style-name="T324">: BANCO BRADESCO S/A. </text:span></text:span><text:span text:style-name="Fonte_20_parág._20_padrão"><text:span text:style-name="T343">APELADO/EMBARGANTE</text:span></text:span><text:span text:style-name="Fonte_20_parág._20_padrão"><text:span text:style-name="T324">: JOSÉ MOURA DA SILV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5 -</text:span></text:span><text:span text:style-name="Fonte_20_parág._20_padrão"><text:span text:style-name="T342"> APELAÇÃO CÍVEL N 0200556-63.2022.8.06.0047 (Emb. de Declaração). </text:span></text:span><text:span text:style-name="Fonte_20_parág._20_padrão"><text:span text:style-name="T343">RELATOR: 4º Gabinete da 1ª Câmara de Direito Privado. EMBARGANTE/EMBARGADO</text:span></text:span><text:span text:style-name="Fonte_20_parág._20_padrão"><text:span text:style-name="T324">: FRANCISCO EVERTON DA SILVA SOUSA. </text:span></text:span><text:span text:style-name="Fonte_20_parág._20_padrão"><text:span text:style-name="T343">EMBARGADO/EMBARGANTE</text:span></text:span><text:span text:style-name="Fonte_20_parág._20_padrão"><text:span text:style-name="T324">: BANCO ITAUCARD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</text:span></text:span><text:soft-page-break/><text:span text:style-name="Fonte_20_parág._20_padrão"><text:span text:style-name="T269">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27">s</text:span></text:span><text:span text:style-name="Fonte_20_parág._20_padrão"><text:span text:style-name="T324"> recurso</text:span></text:span><text:span text:style-name="Fonte_20_parág._20_padrão"><text:span text:style-name="T427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27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6 -</text:span></text:span><text:span text:style-name="Fonte_20_parág._20_padrão"><text:span text:style-name="T342"> APELAÇÃO CÍVEL N 0203022-84.2024.8.06.0071 (Emb. de Declaração). </text:span></text:span><text:span text:style-name="Fonte_20_parág._20_padrão"><text:span text:style-name="T343">RELATOR: 4º Gabinete da 1ª Câmara de Direito Privado. EMBARGANTE</text:span></text:span><text:span text:style-name="Fonte_20_parág._20_padrão"><text:span text:style-name="T324">: JOSÉ GONÇALVES DOS SANTOS. </text:span></text:span><text:span text:style-name="Fonte_20_parág._20_padrão"><text:span text:style-name="T343">EMBARGADA</text:span></text:span><text:span text:style-name="Fonte_20_parág._20_padrão"><text:span text:style-name="T324">: CAIXA DE PREVIDÊNCIA E ASSISTÊNCIA DOS SERVIDORES DA FUNDAÇÃO NACIONAL DE SAÚDE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7 -</text:span></text:span><text:span text:style-name="Fonte_20_parág._20_padrão"><text:span text:style-name="T342"> APELAÇÃO CÍVEL N 0270958-45.2024.8.06.0001 (Emb. de Declaração). </text:span></text:span><text:span text:style-name="Fonte_20_parág._20_padrão"><text:span text:style-name="T343">RELATOR: 4º Gabinete da 1ª Câmara de Direito Privado. APELANTE/EMBARGADA</text:span></text:span><text:span text:style-name="Fonte_20_parág._20_padrão"><text:span text:style-name="T324">: TRANSPORTES AÉREOS PORTUGUESES S/A. </text:span></text:span><text:span text:style-name="Fonte_20_parág._20_padrão"><text:span text:style-name="T343">APELADO/EMBARGANTE</text:span></text:span><text:span text:style-name="Fonte_20_parág._20_padrão"><text:span text:style-name="T324">: ALCIMOR AGUIAR ROCHA NET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8 -</text:span></text:span><text:span text:style-name="Fonte_20_parág._20_padrão"><text:span text:style-name="T342"> APELAÇÃO CÍVEL N 3001689-33.2025.8.06.009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ANTÔNIO BATISTA DE OLIVEIRA. </text:span></text:span><text:span text:style-name="Fonte_20_parág._20_padrão"><text:span text:style-name="T343">APELADO</text:span></text:span><text:span text:style-name="Fonte_20_parág._20_padrão"><text:span text:style-name="T324">: BANCO BMG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19 -</text:span></text:span><text:span text:style-name="Fonte_20_parág._20_padrão"><text:span text:style-name="T342"> APELAÇÃO CÍVEL N 3001093-85.2025.8.06.0176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MARIA ALICE DA CRUZ SILVA. </text:span></text:span><text:span text:style-name="Fonte_20_parág._20_padrão"><text:span text:style-name="T343">APELADO</text:span></text:span><text:span text:style-name="Fonte_20_parág._20_padrão"><text:span text:style-name="T324">: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20-</text:span></text:span><text:span text:style-name="Fonte_20_parág._20_padrão"><text:span text:style-name="T342"> APELAÇÃO CÍVEL N 3002512-70.2025.8.06.0070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MARIA DO SOCORRO CARLOS BEZERRA. </text:span></text:span><text:span text:style-name="Fonte_20_parág._20_padrão"><text:span text:style-name="T343">APELADO</text:span></text:span><text:span text:style-name="Fonte_20_parág._20_padrão"><text:span text:style-name="T324">: 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27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21 -</text:span></text:span><text:span text:style-name="Fonte_20_parág._20_padrão"><text:span text:style-name="T342">APELAÇÃO CÍVEL N 3003121-84.2024.8.06.0071. </text:span></text:span><text:span text:style-name="Fonte_20_parág._20_padrão"><text:span text:style-name="T343">RELATOR: 4º Gabinete da 1ª Câmara de Direito Privado. APELANTE/APELADO</text:span></text:span><text:span text:style-name="Fonte_20_parág._20_padrão"><text:span text:style-name="T324">: JOSÉ MARIA DE SOUZA ALVES. </text:span></text:span><text:span text:style-name="Fonte_20_parág._20_padrão"><text:span text:style-name="T343">APELANTE/APELADO</text:span></text:span><text:span text:style-name="Fonte_20_parág._20_padrão"><text:span text:style-name="T324">: ANTÔNIO FERREIRA DA ROCHA. </text:span></text:span><text:span text:style-name="Fonte_20_parág._20_padrão"><text:span text:style-name="T343">APELADO</text:span></text:span><text:span text:style-name="Fonte_20_parág._20_padrão"><text:span text:style-name="T324">: BANCO DO NORDESTE DO BRASIL S.A. </text:span></text:span><text:span text:style-name="Fonte_20_parág._20_padrão"><text:span text:style-name="T343">APELADA</text:span></text:span><text:span text:style-name="Fonte_20_parág._20_padrão"><text:span text:style-name="T324">: ICMIL - INDÚSTRIA E COMÉRCIO DE MÓVEIS NUNES LTDA.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27">s</text:span></text:span><text:span text:style-name="Fonte_20_parág._20_padrão"><text:span text:style-name="T324"> recurso</text:span></text:span><text:span text:style-name="Fonte_20_parág._20_padrão"><text:span text:style-name="T427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27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428">222-</text:span></text:span><text:span text:style-name="Fonte_20_parág._20_padrão"><text:span text:style-name="T342"> APELAÇÃO CÍVEL N 3004013-85.2025.8.06.0029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ROSA BISPO DE OLIVEIRA. </text:span></text:span><text:span text:style-name="Fonte_20_parág._20_padrão"><text:span text:style-name="T343">APELADO</text:span></text:span><text:span text:style-name="Fonte_20_parág._20_padrão"><text:span text:style-name="T324">: BANCO ITAU CONSIGNADO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28">23-</text:span></text:span><text:span text:style-name="Fonte_20_parág._20_padrão"><text:span text:style-name="T342"> AGRAVO DE INSTRUMENTO N 3019156-07.2025.8.06.0000. </text:span></text:span><text:span text:style-name="Fonte_20_parág._20_padrão"><text:span text:style-name="T343">RELATOR: 4º Gabinete da 1ª Câmara de Direito Privado. AGRAVANTE</text:span></text:span><text:span text:style-name="Fonte_20_parág._20_padrão"><text:span text:style-name="T324">: BANCO DO NORDESTE DO BRASIL S.A. </text:span></text:span><text:span text:style-name="Fonte_20_parág._20_padrão"><text:span text:style-name="T343">AGRAVADO</text:span></text:span><text:span text:style-name="Fonte_20_parág._20_padrão"><text:span text:style-name="T324">: FRANCISCO SABINO MOREIRA.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29">24 -</text:span></text:span><text:span text:style-name="Fonte_20_parág._20_padrão"><text:span text:style-name="T342"> APELAÇÃO CÍVEL N 3042110-44.2025.8.06.0001. </text:span></text:span><text:span text:style-name="Fonte_20_parág._20_padrão"><text:span text:style-name="T343">RELATOR: 4º Gabinete da 1ª Câmara </text:span></text:span><text:soft-page-break/><text:span text:style-name="Fonte_20_parág._20_padrão"><text:span text:style-name="T343">de Direito Privado. APELANTE</text:span></text:span><text:span text:style-name="Fonte_20_parág._20_padrão"><text:span text:style-name="T324">: REGINA LÚCIA MONTEIRO DA SILVA. </text:span></text:span><text:span text:style-name="Fonte_20_parág._20_padrão"><text:span text:style-name="T343">APELADO</text:span></text:span><text:span text:style-name="Fonte_20_parág._20_padrão"><text:span text:style-name="T324">: BANCO C6 CONSIGNADO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29">25 -</text:span></text:span><text:span text:style-name="Fonte_20_parág._20_padrão"><text:span text:style-name="T342"> APELAÇÃO CÍVEL N 3003946-91.2025.8.06.007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CLÁUDIO DE OLIVEIRA SILVA. </text:span></text:span><text:span text:style-name="Fonte_20_parág._20_padrão"><text:span text:style-name="T343">APELADO</text:span></text:span><text:span text:style-name="Fonte_20_parág._20_padrão"><text:span text:style-name="T324">: BANCO BRADESCO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</text:span></text:span><text:span text:style-name="Fonte_20_parág._20_padrão"><text:span text:style-name="T430">parcialmente </text:span></text:span><text:span text:style-name="Fonte_20_parág._20_padrão"><text:span text:style-name="T324">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29">26 -</text:span></text:span><text:span text:style-name="Fonte_20_parág._20_padrão"><text:span text:style-name="T342"> APELAÇÃO CÍVEL N 0200449-16.2024.8.06.0090. </text:span></text:span><text:span text:style-name="Fonte_20_parág._20_padrão"><text:span text:style-name="T343">RELATOR: 4º Gabinete da 1ª Câmara de Direito Privado. APELANTE/APELADO</text:span></text:span><text:span text:style-name="Fonte_20_parág._20_padrão"><text:span text:style-name="T324">: BANCO BRADESCO S/A.. </text:span></text:span><text:span text:style-name="Fonte_20_parág._20_padrão"><text:span text:style-name="T343">APELANTE/APELADA</text:span></text:span><text:span text:style-name="Fonte_20_parág._20_padrão"><text:span text:style-name="T324">: MARIA ETELVINA VIEIRA DE LIMA ARAÚJ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30">s</text:span></text:span><text:span text:style-name="Fonte_20_parág._20_padrão"><text:span text:style-name="T324"> recurso</text:span></text:span><text:span text:style-name="Fonte_20_parág._20_padrão"><text:span text:style-name="T430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30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27 -</text:span></text:span><text:span text:style-name="Fonte_20_parág._20_padrão"><text:span text:style-name="T342"> APELAÇÃO CÍVEL N 0294693-78.2022.8.06.0001. </text:span></text:span><text:span text:style-name="Fonte_20_parág._20_padrão"><text:span text:style-name="T343">RELATOR: 4º Gabinete da 1ª Câmara de Direito Privado. APELANTE/APELADO</text:span></text:span><text:span text:style-name="Fonte_20_parág._20_padrão"><text:span text:style-name="T324">: BRUNO MARCELO PONTES VIANA. </text:span></text:span><text:span text:style-name="Fonte_20_parág._20_padrão"><text:span text:style-name="T343">APELANTE/APELADA</text:span></text:span><text:span text:style-name="Fonte_20_parág._20_padrão"><text:span text:style-name="T324">: JULITEX COMÉRCIO DE TECIDOS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 </text:span></text:span><text:span text:style-name="Fonte_20_parág._20_padrão"><text:span text:style-name="T432">de Julitex Comércio de Tecidos LTDA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 </text:span></text:span><text:span text:style-name="Fonte_20_parág._20_padrão"><text:span text:style-name="T432">e não conheceu do recurso de Bruno Marcelo Pontes Viana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28 -</text:span></text:span><text:span text:style-name="Fonte_20_parág._20_padrão"><text:span text:style-name="T342"> AGRAVO DE INSTRUMENTO N 3015193-88.2025.8.06.0000. </text:span></text:span><text:span text:style-name="Fonte_20_parág._20_padrão"><text:span text:style-name="T343">RELATOR: 4º Gabinete da 1ª Câmara de Direito Privado. AGRAVANTES</text:span></text:span><text:span text:style-name="Fonte_20_parág._20_padrão"><text:span text:style-name="T324">: CRISTIANE DE MELO LEITE E OUTRO. </text:span></text:span><text:span text:style-name="Fonte_20_parág._20_padrão"><text:span text:style-name="T343">AGRAVADO</text:span></text:span><text:span text:style-name="Fonte_20_parág._20_padrão"><text:span text:style-name="T324">: JOSÉ EUCLIDES SAMPAIO LEITE JÚNIOR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32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29 -</text:span></text:span><text:span text:style-name="Fonte_20_parág._20_padrão"><text:span text:style-name="T342"> APELAÇÃO CÍVEL N 0050359-79.2021.8.06.0064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IMOBILIÁRIA ROGÉRIO ALVES DO PRADO LTDA. </text:span></text:span><text:span text:style-name="Fonte_20_parág._20_padrão"><text:span text:style-name="T343">APELADA</text:span></text:span><text:span text:style-name="Fonte_20_parág._20_padrão"><text:span text:style-name="T324">: AP2 LOCAÇÕES SERVIÇOS E CONSTRUÇÕES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30 -</text:span></text:span><text:span text:style-name="Fonte_20_parág._20_padrão"><text:span text:style-name="T342"> APELAÇÃO CÍVEL N 3001197-80.2024.8.06.0154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ANA LOURDES BATISTA PAULINO. </text:span></text:span><text:span text:style-name="Fonte_20_parág._20_padrão"><text:span text:style-name="T343">APELADO</text:span></text:span><text:span text:style-name="Fonte_20_parág._20_padrão"><text:span text:style-name="T324">: BANCO HONDA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32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31 -</text:span></text:span><text:span text:style-name="Fonte_20_parág._20_padrão"><text:span text:style-name="T342"> APELAÇÃO CÍVEL N 0050289-28.2021.8.06.0140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BENJAMIN BENOIT MARIE MAZET. </text:span></text:span><text:span text:style-name="Fonte_20_parág._20_padrão"><text:span text:style-name="T343">APELADA</text:span></text:span><text:span text:style-name="Fonte_20_parág._20_padrão"><text:span text:style-name="T324">: PAGSEGURO INTERNET S.A. </text:span></text:span><text:span text:style-name="Fonte_20_parág._20_padrão"><text:span text:style-name="T343">APELADO</text:span></text:span><text:span text:style-name="Fonte_20_parág._20_padrão"><text:span text:style-name="T324">: BANCO A J RENNER S/A. </text:span></text:span><text:span text:style-name="Fonte_20_parág._20_padrão"><text:span text:style-name="T343">APELADO</text:span></text:span><text:span text:style-name="Fonte_20_parág._20_padrão"><text:span text:style-name="T324">: SUPER PAGAMENTOS E ADMINISTRAÇÃO DE MEIOS ELETRÔNICOS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32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1">32 -</text:span></text:span><text:span text:style-name="Fonte_20_parág._20_padrão"><text:span text:style-name="T342"> APELAÇÃO CÍVEL N 0200281-54.2022.8.06.0067. </text:span></text:span><text:span text:style-name="Fonte_20_parág._20_padrão"><text:span text:style-name="T343">RELATOR: 4º Gabinete da 1ª Câmara de Direito Privado. APELANTES/APELADOS</text:span></text:span><text:span text:style-name="Fonte_20_parág._20_padrão"><text:span text:style-name="T324">: BRADESCO VIDA E PREVIDÊNCIA S.A. E OUTRO. </text:span></text:span><text:span text:style-name="Fonte_20_parág._20_padrão"><text:span text:style-name="T343">APELANTE/APELADO</text:span></text:span><text:span text:style-name="Fonte_20_parág._20_padrão"><text:span text:style-name="T324">: JOÃO DOS SANTOS CAVALCANTE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</text:span></text:span><text:soft-page-break/><text:span text:style-name="Fonte_20_parág._20_padrão"><text:span text:style-name="T426">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32">s</text:span></text:span><text:span text:style-name="Fonte_20_parág._20_padrão"><text:span text:style-name="T324"> recurso</text:span></text:span><text:span text:style-name="Fonte_20_parág._20_padrão"><text:span text:style-name="T432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 </text:span></text:span><text:span text:style-name="Fonte_20_parág._20_padrão"><text:span text:style-name="T339">provimento </text:span></text:span><text:span text:style-name="Fonte_20_parág._20_padrão"><text:span text:style-name="T432">ao apelo da Bradesco Vida e Previdência S.A. E OUTRO e dar provimento ao apelo de João dos Santos Cavalcante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3 -</text:span></text:span><text:span text:style-name="Fonte_20_parág._20_padrão"><text:span text:style-name="T342"> AGRAVO DE INSTRUMENTO N 3021205-21.2025.8.06.0000. </text:span></text:span><text:span text:style-name="Fonte_20_parág._20_padrão"><text:span text:style-name="T343">RELATOR: 4º Gabinete da 1ª Câmara de Direito Privado. AGRAVANTE</text:span></text:span><text:span text:style-name="Fonte_20_parág._20_padrão"><text:span text:style-name="T324">: NARCISO FLORIANO TAVARES. </text:span></text:span><text:span text:style-name="Fonte_20_parág._20_padrão"><text:span text:style-name="T343">AGRAVADO</text:span></text:span><text:span text:style-name="Fonte_20_parág._20_padrão"><text:span text:style-name="T324">: HAPVIDA ASSISTÊNCIA MÉDICA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34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4 -</text:span></text:span><text:span text:style-name="Fonte_20_parág._20_padrão"><text:span text:style-name="T342"> AGRAVO DE INSTRUMENTO N 3023312-38.2025.8.06.0000. </text:span></text:span><text:span text:style-name="Fonte_20_parág._20_padrão"><text:span text:style-name="T343">RELATOR: 4º Gabinete da 1ª Câmara de Direito Privado. AGRAVANTE</text:span></text:span><text:span text:style-name="Fonte_20_parág._20_padrão"><text:span text:style-name="T324">: BANCO DO NORDESTE DO BRASIL S/A. </text:span></text:span><text:span text:style-name="Fonte_20_parág._20_padrão"><text:span text:style-name="T343">AGRAVADOS</text:span></text:span><text:span text:style-name="Fonte_20_parág._20_padrão"><text:span text:style-name="T324">: INTERSYSTEM COMÉRCIO E SERVIÇOS DE INFORMÁTICA LTDA FALIDO E OUTRO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5 -</text:span></text:span><text:span text:style-name="Fonte_20_parág._20_padrão"><text:span text:style-name="T342"> APELAÇÃO CÍVEL N 0201200-83.2024.8.06.003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MARIA AUXILIADORA PEREIRA DE SOUSA. </text:span></text:span><text:span text:style-name="Fonte_20_parág._20_padrão"><text:span text:style-name="T343">APELADO</text:span></text:span><text:span text:style-name="Fonte_20_parág._20_padrão"><text:span text:style-name="T324">: BANCO PAN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434">parcial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6 -</text:span></text:span><text:span text:style-name="Fonte_20_parág._20_padrão"><text:span text:style-name="T342"> APELAÇÃO CÍVEL N 0261265-37.2024.8.06.000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GUSTAVO ROCHA DE OLIVEIRA. </text:span></text:span><text:span text:style-name="Fonte_20_parág._20_padrão"><text:span text:style-name="T343">APELADA</text:span></text:span><text:span text:style-name="Fonte_20_parág._20_padrão"><text:span text:style-name="T324">: TELEFÔNICA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7 -</text:span></text:span><text:span text:style-name="Fonte_20_parág._20_padrão"><text:span text:style-name="T342"> APELAÇÃO CÍVEL N 3000448-09.2025.8.06.0096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OSMAR CAMELO DA SILVA. </text:span></text:span><text:span text:style-name="Fonte_20_parág._20_padrão"><text:span text:style-name="T343">APELADO</text:span></text:span><text:span text:style-name="Fonte_20_parág._20_padrão"><text:span text:style-name="T324">: 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8 -</text:span></text:span><text:span text:style-name="Fonte_20_parág._20_padrão"><text:span text:style-name="T342"> APELAÇÃO CÍVEL N 0237385-16.2024.8.06.000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IVAN RANGEL EOFILO. </text:span></text:span><text:span text:style-name="Fonte_20_parág._20_padrão"><text:span text:style-name="T343">APELADO</text:span></text:span><text:span text:style-name="Fonte_20_parág._20_padrão"><text:span text:style-name="T324">: PAGSEGURO INTERNET S.A. </text:span></text:span><text:span text:style-name="Fonte_20_parág._20_padrão"><text:span text:style-name="T343">APELADA</text:span></text:span><text:span text:style-name="Fonte_20_parág._20_padrão"><text:span text:style-name="T324">: CIELO S.A. </text:span></text:span><text:span text:style-name="Fonte_20_parág._20_padrão"><text:span text:style-name="T343">APELADA</text:span></text:span><text:span text:style-name="Fonte_20_parág._20_padrão"><text:span text:style-name="T324">: CELER PROCESSAMENTO COMÉRCIO E SERVIÇO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39 -</text:span></text:span><text:span text:style-name="Fonte_20_parág._20_padrão"><text:span text:style-name="T342"> AGRAVO DE INSTRUMENTO N 3021797-65.2025.8.06.0000. </text:span></text:span><text:span text:style-name="Fonte_20_parág._20_padrão"><text:span text:style-name="T343">RELATOR: 4º Gabinete da 1ª Câmara de Direito Privado. AGRAVANTE:</text:span></text:span><text:span text:style-name="Fonte_20_parág._20_padrão"><text:span text:style-name="T324"> TAM LINHAS AÉREAS S/A. </text:span></text:span><text:span text:style-name="Fonte_20_parág._20_padrão"><text:span text:style-name="T343">AGRAVADA: </text:span></text:span><text:span text:style-name="Fonte_20_parág._20_padrão"><text:span text:style-name="T324">ROBERTA BRÍGIDO ARY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40 -</text:span></text:span><text:span text:style-name="Fonte_20_parág._20_padrão"><text:span text:style-name="T342"> APELAÇÃO CÍVEL N 3002083-19.2025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ANTÔNIO TEIXEIRA MORAIS. </text:span></text:span><text:span text:style-name="Fonte_20_parág._20_padrão"><text:span text:style-name="T343">APELADO:</text:span></text:span><text:span text:style-name="Fonte_20_parág._20_padrão"><text:span text:style-name="T324"> BANCO C6 CONSIGNADO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41 -</text:span></text:span><text:span text:style-name="Fonte_20_parág._20_padrão"><text:span text:style-name="T342"> APELAÇÃO CÍVEL N 0219431-25.2022.8.06.0001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MARIA JURACI NEVES DUARTE. </text:span></text:span><text:span text:style-name="Fonte_20_parág._20_padrão"><text:span text:style-name="T343">APELADA: </text:span></text:span><text:span text:style-name="Fonte_20_parág._20_padrão"><text:span text:style-name="T324">UNIMED DE FORTALEZA COOP. DE TRABALHO MÉDICO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oft-page-break/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3">42 -</text:span></text:span><text:span text:style-name="Fonte_20_parág._20_padrão"><text:span text:style-name="T342"> APELAÇÃO CÍVEL N 0051608-10.2020.8.06.0029. </text:span></text:span><text:span text:style-name="Fonte_20_parág._20_padrão"><text:span text:style-name="T343">RELATOR: 4º Gabinete da 1ª Câmara de Direito Privado. APELANTE/APELADO:</text:span></text:span><text:span text:style-name="Fonte_20_parág._20_padrão"><text:span text:style-name="T324"> BANCO DO BRASIL S.A. </text:span></text:span><text:span text:style-name="Fonte_20_parág._20_padrão"><text:span text:style-name="T343">APELANTES/APELADOS</text:span></text:span><text:span text:style-name="Fonte_20_parág._20_padrão"><text:span text:style-name="T324">: CARLOS FERNANDES DA SILVA E OUTRO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</text:span></text:span><text:span text:style-name="Fonte_20_parág._20_padrão"><text:span text:style-name="T434">parcialmente </text:span></text:span><text:span text:style-name="Fonte_20_parág._20_padrão"><text:span text:style-name="T324">do recurso </text:span></text:span><text:span text:style-name="Fonte_20_parág._20_padrão"><text:span text:style-name="T434">do Banco do Brasil S/A</text:span></text:span><text:span text:style-name="Fonte_20_parág._20_padrão"><text:span text:style-name="T335"> </text:span></text:span><text:span text:style-name="Fonte_20_parág._20_padrão"><text:span text:style-name="T434">e conheceu do recurso de Carlos Fernandes da Silva e Outros </text:span></text:span><text:span text:style-name="Fonte_20_parág._20_padrão"><text:span text:style-name="T324">para </text:span></text:span><text:span text:style-name="Fonte_20_parág._20_padrão"><text:span text:style-name="T434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34">s parcial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3 -</text:span></text:span><text:span text:style-name="Fonte_20_parág._20_padrão"><text:span text:style-name="T342"> AGRAVO DE INSTRUMENTO N 3008574-45.2025.8.06.0000. </text:span></text:span><text:span text:style-name="Fonte_20_parág._20_padrão"><text:span text:style-name="T343">RELATOR: 4º Gabinete da 1ª Câmara de Direito Privado. AGRAVANTES: </text:span></text:span><text:span text:style-name="Fonte_20_parág._20_padrão"><text:span text:style-name="T324">AYMORÉ CRÉDITO, FINANC. E INVESTIMENTO S.A. E OUTRO. </text:span></text:span><text:span text:style-name="Fonte_20_parág._20_padrão"><text:span text:style-name="T343">AGRAVADO:</text:span></text:span><text:span text:style-name="Fonte_20_parág._20_padrão"><text:span text:style-name="T324"> JORGE ELIAS COSTA MATOS FIGLIOUL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4 -</text:span></text:span><text:span text:style-name="Fonte_20_parág._20_padrão"><text:span text:style-name="T342"> APELAÇÃO CÍVEL N 3035005-50.2024.8.06.0001. </text:span></text:span><text:span text:style-name="Fonte_20_parág._20_padrão"><text:span text:style-name="T343">RELATOR: 4º Gabinete da 1ª Câmara de Direito Privado. APELANTES/APELADOS:</text:span></text:span><text:span text:style-name="Fonte_20_parág._20_padrão"><text:span text:style-name="T324"> B. N. R. D. S. E OUTROS. </text:span></text:span><text:span text:style-name="Fonte_20_parág._20_padrão"><text:span text:style-name="T343">APELANTE/APELADO:</text:span></text:span><text:span text:style-name="Fonte_20_parág._20_padrão"><text:span text:style-name="T324">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 </text:span></text:span><text:span text:style-name="Fonte_20_parág._20_padrão"><text:span text:style-name="T436">de B. N. R. D. S. E OUTRO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6">d</text:span></text:span><text:span text:style-name="Fonte_20_parág._20_padrão"><text:span text:style-name="T337">a</text:span></text:span><text:span text:style-name="Fonte_20_parág._20_padrão"><text:span text:style-name="T338">r </text:span></text:span><text:span text:style-name="Fonte_20_parág._20_padrão"><text:span text:style-name="T436">parcial</text:span></text:span><text:span text:style-name="Fonte_20_parág._20_padrão"><text:span text:style-name="T324"> </text:span></text:span><text:span text:style-name="Fonte_20_parág._20_padrão"><text:span text:style-name="T339">provimento </text:span></text:span><text:span text:style-name="Fonte_20_parág._20_padrão"><text:span text:style-name="T436">e conheceu parcialmente do recurso do Banco do Brasil S/A para negar 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5 -</text:span></text:span><text:span text:style-name="Fonte_20_parág._20_padrão"><text:span text:style-name="T342"> APELAÇÃO CÍVEL N 3016091-98.2025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LUANA SOARES DE OLIVEIRA. </text:span></text:span><text:span text:style-name="Fonte_20_parág._20_padrão"><text:span text:style-name="T343">APELADA: </text:span></text:span><text:span text:style-name="Fonte_20_parág._20_padrão"><text:span text:style-name="T324">CLARO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6 -</text:span></text:span><text:span text:style-name="Fonte_20_parág._20_padrão"><text:span text:style-name="T342"> APELAÇÃO CÍVEL N 0247007-61.2020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PORTO FREIRE ENGENHARIA E INCORPORAÇÃO LTDA. </text:span></text:span><text:span text:style-name="Fonte_20_parág._20_padrão"><text:span text:style-name="T343">APELADO:</text:span></text:span><text:span text:style-name="Fonte_20_parág._20_padrão"><text:span text:style-name="T324"> JOSELIN ARAÚJO CAVALCANTE. </text:span></text:span><text:span text:style-name="Fonte_20_parág._20_padrão"><text:span text:style-name="T343">APELADO:</text:span></text:span><text:span text:style-name="Fonte_20_parág._20_padrão"><text:span text:style-name="T324"> PORTAL DE GRANADA EMPREENDIMENTOS IMOBILIÁRIOS LTDA FALID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7 -</text:span></text:span><text:span text:style-name="Fonte_20_parág._20_padrão"><text:span text:style-name="T342"> APELAÇÃO CÍVEL N 3044014-02.2025.8.06.0001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AYMORÉ CRÉDITO, FINANCIAMENTO E INVESTIMENTO S.A.</text:span></text:span><text:span text:style-name="Fonte_20_parág._20_padrão"><text:span text:style-name="T343">APELADO:</text:span></text:span><text:span text:style-name="Fonte_20_parág._20_padrão"><text:span text:style-name="T324"> JOSÉ RICARDO CELESTINO DOS SANTO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8 -</text:span></text:span><text:span text:style-name="Fonte_20_parág._20_padrão"><text:span text:style-name="T342"> APELAÇÃO CÍVEL N 3000539-93.2025.8.06.0001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AYMORÉ CRÉDITO, FINANCIAMENTO E INVESTIMENTO S.A. </text:span></text:span><text:span text:style-name="Fonte_20_parág._20_padrão"><text:span text:style-name="T343">APELADO:</text:span></text:span><text:span text:style-name="Fonte_20_parág._20_padrão"><text:span text:style-name="T324"> FRANCISCO MARCIANO ALMEIDA SILV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</text:span></text:span><text:span text:style-name="Fonte_20_parág._20_padrão"><text:span text:style-name="T436">parcialmente </text:span></text:span><text:span text:style-name="Fonte_20_parág._20_padrão"><text:span text:style-name="T324">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49 -</text:span></text:span><text:span text:style-name="Fonte_20_parág._20_padrão"><text:span text:style-name="T342"> APELAÇÃO CÍVEL N 0012372-74.2014.8.06.0154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BANCO DO NORDESTE DO BRASIL S.A. </text:span></text:span><text:span text:style-name="Fonte_20_parág._20_padrão"><text:span text:style-name="T343">APELADO:</text:span></text:span><text:span text:style-name="Fonte_20_parág._20_padrão"><text:span text:style-name="T324"> ADILSON CARNEIR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</text:span></text:span><text:soft-page-break/><text:span text:style-name="Fonte_20_parág._20_padrão"><text:span text:style-name="T426">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6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50 -</text:span></text:span><text:span text:style-name="Fonte_20_parág._20_padrão"><text:span text:style-name="T342"> APELAÇÃO CÍVEL N 3000551-85.2025.8.06.0170. </text:span></text:span><text:span text:style-name="Fonte_20_parág._20_padrão"><text:span text:style-name="T343">RELATOR: 4º Gabinete da 1ª Câmara de Direito Privado. APELANTE/APELADO: </text:span></text:span><text:span text:style-name="Fonte_20_parág._20_padrão"><text:span text:style-name="T324">BANCO DO BRASIL S.A. </text:span></text:span><text:span text:style-name="Fonte_20_parág._20_padrão"><text:span text:style-name="T343">APELANTE/APELADO:</text:span></text:span><text:span text:style-name="Fonte_20_parág._20_padrão"><text:span text:style-name="T324"> FRANCISCO GOMES ALVE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436">de Francisco Gomes Alves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 </text:span></text:span><text:span text:style-name="Fonte_20_parág._20_padrão"><text:span text:style-name="T339">provimento </text:span></text:span><text:span text:style-name="Fonte_20_parág._20_padrão"><text:span text:style-name="T436">e conheceu parcialmente do recurso do Banco do Brasil para negar 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5">51 -</text:span></text:span><text:span text:style-name="Fonte_20_parág._20_padrão"><text:span text:style-name="T342"> APELAÇÃO CÍVEL N 3088309-27.2025.8.06.0001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SANTANDER BRASIL ADMINISTRADORA DE CONSÓRCIO LTDA. </text:span></text:span><text:span text:style-name="Fonte_20_parág._20_padrão"><text:span text:style-name="T343">APELADO: </text:span></text:span><text:span text:style-name="Fonte_20_parág._20_padrão"><text:span text:style-name="T324">DANIEL PEREIRA CHAVE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2 -</text:span></text:span><text:span text:style-name="Fonte_20_parág._20_padrão"><text:span text:style-name="T342"> AGRAVO DE INSTRUMENTO N 3013682-55.2025.8.06.0000. </text:span></text:span><text:span text:style-name="Fonte_20_parág._20_padrão"><text:span text:style-name="T343">RELATOR: 4º Gabinete da 1ª Câmara de Direito Privado. AGRAVANTE: </text:span></text:span><text:span text:style-name="Fonte_20_parág._20_padrão"><text:span text:style-name="T324">GABRIELL FREITAS MARTINS. </text:span></text:span><text:span text:style-name="Fonte_20_parág._20_padrão"><text:span text:style-name="T343">AGRAVADA: </text:span></text:span><text:span text:style-name="Fonte_20_parág._20_padrão"><text:span text:style-name="T324">GABRIELLE ALCÂNTARA MARTIN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3 -</text:span></text:span><text:span text:style-name="Fonte_20_parág._20_padrão"><text:span text:style-name="T342"> APELAÇÃO CÍVEL N 0009948-45.2015.8.06.0115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BANCO DO NORDESTE DO BRASIL S.A. </text:span></text:span><text:span text:style-name="Fonte_20_parág._20_padrão"><text:span text:style-name="T343">APELADA: </text:span></text:span><text:span text:style-name="Fonte_20_parág._20_padrão"><text:span text:style-name="T324">JOZILMA MARIA RIBEIRO DA COSTA. </text:span></text:span><text:span text:style-name="Fonte_20_parág._20_padrão"><text:span text:style-name="T343">APELADO:</text:span></text:span><text:span text:style-name="Fonte_20_parág._20_padrão"><text:span text:style-name="T324"> J R TEÓFIL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4 -</text:span></text:span><text:span text:style-name="Fonte_20_parág._20_padrão"><text:span text:style-name="T342"> APELAÇÃO CÍVEL N 3006472-31.2025.8.06.007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RAIMUNDO PEDRO NONATO. </text:span></text:span><text:span text:style-name="Fonte_20_parág._20_padrão"><text:span text:style-name="T343">APELADO:</text:span></text:span><text:span text:style-name="Fonte_20_parág._20_padrão"><text:span text:style-name="T324"> 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5 -</text:span></text:span><text:span text:style-name="Fonte_20_parág._20_padrão"><text:span text:style-name="T342"> APELAÇÃO CÍVEL N 0250356-33.2024.8.06.0001. </text:span></text:span><text:span text:style-name="Fonte_20_parág._20_padrão"><text:span text:style-name="T343">RELATOR: 4º Gabinete da 1ª Câmara de Direito Privado. APELANTE/APELADO:</text:span></text:span><text:span text:style-name="Fonte_20_parág._20_padrão"><text:span text:style-name="T324"> PIERO OLIVEIRA BARBACOVI. </text:span></text:span><text:span text:style-name="Fonte_20_parág._20_padrão"><text:span text:style-name="T343">APELANTE/APELADO:</text:span></text:span><text:span text:style-name="Fonte_20_parág._20_padrão"><text:span text:style-name="T324"> UNIMED DE FORTALEZA COOP. DE TRABALHO MÉDICO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38">s</text:span></text:span><text:span text:style-name="Fonte_20_parág._20_padrão"><text:span text:style-name="T324"> recurso</text:span></text:span><text:span text:style-name="Fonte_20_parág._20_padrão"><text:span text:style-name="T438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 </text:span></text:span><text:span text:style-name="Fonte_20_parág._20_padrão"><text:span text:style-name="T339">provimento </text:span></text:span><text:span text:style-name="Fonte_20_parág._20_padrão"><text:span text:style-name="T438">ao apelo de Piero Oliveira Barbacovi e dar parcial provimento ao apelo da Unimed de Fortaleza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6 -</text:span></text:span><text:span text:style-name="Fonte_20_parág._20_padrão"><text:span text:style-name="T342"> AGRAVO DE INSTRUMENTO N 3022996-25.2025.8.06.0000. </text:span></text:span><text:span text:style-name="Fonte_20_parág._20_padrão"><text:span text:style-name="T343">RELATOR: 4º Gabinete da 1ª Câmara de Direito Privado. AGRAVANTE:</text:span></text:span><text:span text:style-name="Fonte_20_parág._20_padrão"><text:span text:style-name="T324"> FRANCISCO DAS CHAGAS ALVES DE AZEVEDO. </text:span></text:span><text:span text:style-name="Fonte_20_parág._20_padrão"><text:span text:style-name="T343">AGRAVADO:</text:span></text:span><text:span text:style-name="Fonte_20_parág._20_padrão"><text:span text:style-name="T324"> 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7 -</text:span></text:span><text:span text:style-name="Fonte_20_parág._20_padrão"><text:span text:style-name="T342"> APELAÇÃO CÍVEL N 3002907-02.2025.8.06.0090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LIDUINA DE VASCONCELOS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8 -</text:span></text:span><text:span text:style-name="Fonte_20_parág._20_padrão"><text:span text:style-name="T342"> APELAÇÃO CÍVEL N 3004039-65.2025.8.06.0035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N. F. D. S. </text:span></text:span><text:span text:style-name="Fonte_20_parág._20_padrão"><text:span text:style-name="T343">APELADO:</text:span></text:span><text:span text:style-name="Fonte_20_parág._20_padrão"><text:span text:style-name="T324"> BANCO </text:span></text:span><text:soft-page-break/><text:span text:style-name="Fonte_20_parág._20_padrão"><text:span text:style-name="T324">PAN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59 -</text:span></text:span><text:span text:style-name="Fonte_20_parág._20_padrão"><text:span text:style-name="T342"> APELAÇÃO CÍVEL N 0001739-94.2016.8.06.0069. </text:span></text:span><text:span text:style-name="Fonte_20_parág._20_padrão"><text:span text:style-name="T343">RELATOR: 4º Gabinete da 1ª Câmara de Direito Privado. APELANTES:</text:span></text:span><text:span text:style-name="Fonte_20_parág._20_padrão"><text:span text:style-name="T324"> MARIA MOREIRA CRISTINO E OUTROS. </text:span></text:span><text:span text:style-name="Fonte_20_parág._20_padrão"><text:span text:style-name="T343">APELADO: </text:span></text:span><text:span text:style-name="Fonte_20_parág._20_padrão"><text:span text:style-name="T324">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60 -</text:span></text:span><text:span text:style-name="Fonte_20_parág._20_padrão"><text:span text:style-name="T342"> APELAÇÃO CÍVEL N 3001539-69.2025.8.06.0053. </text:span></text:span><text:span text:style-name="Fonte_20_parág._20_padrão"><text:span text:style-name="T343">RELATOR: 4º Gabinete da 1ª Câmara de Direito Privado. APELANTE/APELADO:</text:span></text:span><text:span text:style-name="Fonte_20_parág._20_padrão"><text:span text:style-name="T324"> FRANCISCO KIMAIR PEREIRA COSTA. </text:span></text:span><text:span text:style-name="Fonte_20_parág._20_padrão"><text:span text:style-name="T343">APELANTE/APELADO: </text:span></text:span><text:span text:style-name="Fonte_20_parág._20_padrão"><text:span text:style-name="T324">BANCO BRADESCO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</text:span></text:span><text:span text:style-name="Fonte_20_parág._20_padrão"><text:span text:style-name="T438">s</text:span></text:span><text:span text:style-name="Fonte_20_parág._20_padrão"><text:span text:style-name="T324"> recurso</text:span></text:span><text:span text:style-name="Fonte_20_parág._20_padrão"><text:span text:style-name="T438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38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61 -</text:span></text:span><text:span text:style-name="Fonte_20_parág._20_padrão"><text:span text:style-name="T342"> APELAÇÃO CÍVEL N 0002079-38.2016.8.06.0069. </text:span></text:span><text:span text:style-name="Fonte_20_parág._20_padrão"><text:span text:style-name="T343">RELATOR: 4º Gabinete da 1ª Câmara de Direito Privado. APELANTES:</text:span></text:span><text:span text:style-name="Fonte_20_parág._20_padrão"><text:span text:style-name="T324"> PEDRO PEREIRA DO NASCIMENTO E OUTROS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8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37">62 -</text:span></text:span><text:span text:style-name="Fonte_20_parág._20_padrão"><text:span text:style-name="T342"> APELAÇÃO CÍVEL N 0200425-57.2023.8.06.0143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BANCO GM S.A. </text:span></text:span><text:span text:style-name="Fonte_20_parág._20_padrão"><text:span text:style-name="T343">APELADO:</text:span></text:span><text:span text:style-name="Fonte_20_parág._20_padrão"><text:span text:style-name="T324"> GILIARD BARBOSA FERREIR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0">63 -</text:span></text:span><text:span text:style-name="Fonte_20_parág._20_padrão"><text:span text:style-name="T342"> APELAÇÃO CÍVEL N 0251804-80.2020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BANCO BRADESCO S/A.</text:span></text:span><text:span text:style-name="Fonte_20_parág._20_padrão"><text:span text:style-name="T343">APELADA:</text:span></text:span><text:span text:style-name="Fonte_20_parág._20_padrão"><text:span text:style-name="T324"> MARIA INÉS DE BRITO LIM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0">64 -</text:span></text:span><text:span text:style-name="Fonte_20_parág._20_padrão"><text:span text:style-name="T342"> APELAÇÃO CÍVEL N 3056734-98.2025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MARCO ANTÔNIO DE ALMEIDA. </text:span></text:span><text:span text:style-name="Fonte_20_parág._20_padrão"><text:span text:style-name="T343">APELADO:</text:span></text:span><text:span text:style-name="Fonte_20_parág._20_padrão"><text:span text:style-name="T324"> BANCO BMG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39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0">65 -</text:span></text:span><text:span text:style-name="Fonte_20_parág._20_padrão"><text:span text:style-name="T342"> AGRAVO DE INSTRUMENTO N 3023706-45.2025.8.06.0000. </text:span></text:span><text:span text:style-name="Fonte_20_parág._20_padrão"><text:span text:style-name="T343">RELATOR: 4º Gabinete da 1ª Câmara de Direito Privado. AGRAVANTE:</text:span></text:span><text:span text:style-name="Fonte_20_parág._20_padrão"><text:span text:style-name="T324"> 2 W ECOBANK S.A. - E M RECUPERAÇÃO JUDICIAL. </text:span></text:span><text:span text:style-name="Fonte_20_parág._20_padrão"><text:span text:style-name="T343">AGRAVADO: </text:span></text:span><text:span text:style-name="Fonte_20_parág._20_padrão"><text:span text:style-name="T324">SUPERMERCADO BARATÃO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39">não </text:span></text:span><text:span text:style-name="Fonte_20_parág._20_padrão"><text:span text:style-name="T324">conheceu do recurso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66 -</text:span></text:span><text:span text:style-name="Fonte_20_parág._20_padrão"><text:span text:style-name="T342"> APELAÇÃO CÍVEL N 0226565-35.2024.8.06.0001. </text:span></text:span><text:span text:style-name="Fonte_20_parág._20_padrão"><text:span text:style-name="T343">RELATOR: 4º Gabinete da 1ª Câmara de Direito Privado. APELANTE: </text:span></text:span><text:span text:style-name="Fonte_20_parág._20_padrão"><text:span text:style-name="T324">MARIA SARAIVA ARAÚJO. </text:span></text:span><text:span text:style-name="Fonte_20_parág._20_padrão"><text:span text:style-name="T343">APELADO:</text:span></text:span><text:span text:style-name="Fonte_20_parág._20_padrão"><text:span text:style-name="T324"> BANCO DO BRASIL S.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</text:span></text:span><text:span text:style-name="Fonte_20_parág._20_padrão"><text:span text:style-name="T442">julgou prejudicado o recurs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6</text:span></text:span><text:span text:style-name="Fonte_20_parág._20_padrão"><text:span text:style-name="T441">7 -</text:span></text:span><text:span text:style-name="Fonte_20_parág._20_padrão"><text:span text:style-name="T342"> APELAÇÃO CÍVEL N 3002152-64.2025.8.06.0029. </text:span></text:span><text:span text:style-name="Fonte_20_parág._20_padrão"><text:span text:style-name="T343">RELATOR: 4º Gabinete da 1ª Câmara de Direito Privado. APELANTES:</text:span></text:span><text:span text:style-name="Fonte_20_parág._20_padrão"><text:span text:style-name="T324"> JOÃO MIGUEL FURTADO DE OLIVEIRA E OUTRA. </text:span></text:span><text:span text:style-name="Fonte_20_parág._20_padrão"><text:span text:style-name="T343">APELADA:</text:span></text:span><text:span text:style-name="Fonte_20_parág._20_padrão"><text:span text:style-name="T324"> FACTA FINANCEIRA S.A. CRÉDITO, FINANCIAMENTO E INVESTIMENT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</text:span></text:span><text:soft-page-break/><text:span text:style-name="Fonte_20_parág._20_padrão"><text:span text:style-name="T369">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3">Decisão:</text:span></text:span><text:span text:style-name="Fonte_20_parág._20_padrão"><text:span text:style-name="T334">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68 -</text:span></text:span><text:span text:style-name="Fonte_20_parág._20_padrão"><text:span text:style-name="T342"> APELAÇÃO CÍVEL N 0262073-47.2021.8.06.0001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RODNEY DE ARAÚJO SILVA JÚNIOR. </text:span></text:span><text:span text:style-name="Fonte_20_parág._20_padrão"><text:span text:style-name="T343">APELADA:</text:span></text:span><text:span text:style-name="Fonte_20_parág._20_padrão"><text:span text:style-name="T324"> RÁDIO E TELEVISÃO BANDEIRANTES S.A. </text:span></text:span><text:span text:style-name="Fonte_20_parág._20_padrão"><text:span text:style-name="T269">Julgadores: Os Exmos. Srs. Deses. </text:span></text:span><text:span text:style-name="Fonte_20_parág._20_padrão"><text:span text:style-name="T368">JOSÉ RICARDO VIDAL PATROCÍNIO </text:span></text:span><text:span text:style-name="Fonte_20_parág._20_padrão"><text:span text:style-name="T269">– RELATOR, </text:span></text:span><text:span text:style-name="Fonte_20_parág._20_padrão"><text:span text:style-name="T369">CARLOS AUGUSTO GOMES CORREIA </text:span></text:span><text:span text:style-name="Fonte_20_parág._20_padrão"><text:span text:style-name="T370">E <text:s/></text:span></text:span><text:span text:style-name="Fonte_20_parág._20_padrão"><text:span text:style-name="T371">ANTÔNIO ABE</text:span></text:span><text:span text:style-name="Fonte_20_parág._20_padrão"><text:span text:style-name="T372">LARDO BENEVIDES MORAES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69 -</text:span></text:span><text:span text:style-name="Fonte_20_parág._20_padrão"><text:span text:style-name="T342"> APELAÇÃO CÍVEL N 0013709-04.2019.8.06.0064. </text:span></text:span><text:span text:style-name="Fonte_20_parág._20_padrão"><text:span text:style-name="T343">RELATOR: 3º Gabinete da 1ª Câmara de Direito Privado. APELANTE:</text:span></text:span><text:span text:style-name="Fonte_20_parág._20_padrão"><text:span text:style-name="T324"> GERDAU AÇOS LONGOS S.A. (INCORPORADORA DE SIDERÚRGICA LATINO-AMERICANA S/A – SILAT). </text:span></text:span><text:span text:style-name="Fonte_20_parág._20_padrão"><text:span text:style-name="T343">APELADA:</text:span></text:span><text:span text:style-name="Fonte_20_parág._20_padrão"><text:span text:style-name="T324"> METALMECÂNICA MAIA LTDA. </text:span></text:span><text:span text:style-name="Fonte_20_parág._20_padrão"><text:span text:style-name="T442">Síntese do julgamento: Processo retirado de pauta pelo eminente Relator. </text:span></text:span><text:span text:style-name="Fonte_20_parág._20_padrão"><text:span text:style-name="T342">2</text:span></text:span><text:span text:style-name="Fonte_20_parág._20_padrão"><text:span text:style-name="T441">70 -</text:span></text:span><text:span text:style-name="Fonte_20_parág._20_padrão"><text:span text:style-name="T342"> APELAÇÃO CÍVEL N 0201006-90.2023.8.06.0137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ANA GABRIELA PIRES DE SOUSA. </text:span></text:span><text:span text:style-name="Fonte_20_parág._20_padrão"><text:span text:style-name="T343">APELADO:</text:span></text:span><text:span text:style-name="Fonte_20_parág._20_padrão"><text:span text:style-name="T324"> FABRÍCIO GUILHERME DE LIMA SIQUEIRA. </text:span></text:span><text:span text:style-name="Fonte_20_parág._20_padrão"><text:span text:style-name="T343">APELADA:</text:span></text:span><text:span text:style-name="Fonte_20_parág._20_padrão"><text:span text:style-name="T324"> CNP CONSÓRCIO S.A. ADMINISTRADORA DE CONSÓRCIOS. </text:span></text:span><text:span text:style-name="Fonte_20_parág._20_padrão"><text:span text:style-name="T343">APELADA: </text:span></text:span><text:span text:style-name="Fonte_20_parág._20_padrão"><text:span text:style-name="T324">PIRACON - INTERMEDIAÇÃO DE NEGÓCIOS LTD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71 -</text:span></text:span><text:span text:style-name="Fonte_20_parág._20_padrão"><text:span text:style-name="T342"> APELAÇÃO CÍVEL N 0126203-06.2016.8.06.0001. </text:span></text:span><text:span text:style-name="Fonte_20_parág._20_padrão"><text:span text:style-name="T343">RELATOR: 4º Gabinete da 1ª Câmara de Direito Privado. APELANTE</text:span></text:span><text:span text:style-name="Fonte_20_parág._20_padrão"><text:span text:style-name="T324">: FRANCISCO DAS CHAGAS GOMES DA SILVA JÚNIOR. </text:span></text:span><text:span text:style-name="Fonte_20_parág._20_padrão"><text:span text:style-name="T343">APELADOS</text:span></text:span><text:span text:style-name="Fonte_20_parág._20_padrão"><text:span text:style-name="T324">: GOTARDO BASTOS RODRIGUES E OUTROS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42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72 -</text:span></text:span><text:span text:style-name="Fonte_20_parág._20_padrão"><text:span text:style-name="T342"> APELAÇÃO CÍVEL N 0003410-96.2019.8.06.0086. </text:span></text:span><text:span text:style-name="Fonte_20_parág._20_padrão"><text:span text:style-name="T343">RELATOR: 4º Gabinete da 1ª Câmara de Direito Privado. APELANTES: </text:span></text:span><text:span text:style-name="Fonte_20_parág._20_padrão"><text:span text:style-name="T324">FRANCISCO JOSIVAM BENTO PEREIRA E OUTRO. </text:span></text:span><text:span text:style-name="Fonte_20_parág._20_padrão"><text:span text:style-name="T343">APELADOS:</text:span></text:span><text:span text:style-name="Fonte_20_parág._20_padrão"><text:span text:style-name="T324"> FRANCISCO DOMINGOS DA SILVA E OUTR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</text:span></text:span><text:span text:style-name="Fonte_20_parág._20_padrão"><text:span text:style-name="T441">73 -</text:span></text:span><text:span text:style-name="Fonte_20_parág._20_padrão"><text:span text:style-name="T342"> APELAÇÃO CÍVEL N 0227550-72.2022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RONALD TEIXEIRA PONTES JÚNIOR. </text:span></text:span><text:span text:style-name="Fonte_20_parág._20_padrão"><text:span text:style-name="T343">APELANTE:</text:span></text:span><text:span text:style-name="Fonte_20_parág._20_padrão"><text:span text:style-name="T324"> OPTIMUS QUÍMICA LTDA. </text:span></text:span><text:span text:style-name="Fonte_20_parág._20_padrão"><text:span text:style-name="T343">APELADA:</text:span></text:span><text:span text:style-name="Fonte_20_parág._20_padrão"><text:span text:style-name="T324"> TICKET SOLUÇÕES HDFGT S/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7</text:span></text:span><text:span text:style-name="Fonte_20_parág._20_padrão"><text:span text:style-name="T441">4 -</text:span></text:span><text:span text:style-name="Fonte_20_parág._20_padrão"><text:span text:style-name="T342"> AGRAVO DE INSTRUMENTO N 0627636-73.2025.8.06.0000. </text:span></text:span><text:span text:style-name="Fonte_20_parág._20_padrão"><text:span text:style-name="T343">RELATOR: 4º Gabinete da 1ª Câmara de Direito Privado. AGRAVANTE:</text:span></text:span><text:span text:style-name="Fonte_20_parág._20_padrão"><text:span text:style-name="T324"> JAIRO DE CASTRO OLIVEIRA. </text:span></text:span><text:span text:style-name="Fonte_20_parág._20_padrão"><text:span text:style-name="T343">AGRAVADOS:</text:span></text:span><text:span text:style-name="Fonte_20_parág._20_padrão"><text:span text:style-name="T324"> SANDRA MARA DE OLIVEIRA E OUTR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7</text:span></text:span><text:span text:style-name="Fonte_20_parág._20_padrão"><text:span text:style-name="T441">5 -</text:span></text:span><text:span text:style-name="Fonte_20_parág._20_padrão"><text:span text:style-name="T342"> APELAÇÃO CÍVEL N 0004683-09.2018.8.06.0034. </text:span></text:span><text:span text:style-name="Fonte_20_parág._20_padrão"><text:span text:style-name="T343">RELATOR: 4º Gabinete da 1ª Câmara de Direito Privado. APELANTES/APELADOS: </text:span></text:span><text:span text:style-name="Fonte_20_parág._20_padrão"><text:span text:style-name="T324">MARCUS ALEXANDRE COLARES MATOS E OUTRA. </text:span></text:span><text:span text:style-name="Fonte_20_parág._20_padrão"><text:span text:style-name="T343">APELANTE/APELADA: </text:span></text:span><text:span text:style-name="Fonte_20_parág._20_padrão"><text:span text:style-name="T324">ALCIONE MARTINS FLORÊNCIO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</text:span></text:span><text:span text:style-name="Fonte_20_parág._20_padrão"><text:span text:style-name="T443">s</text:span></text:span><text:span text:style-name="Fonte_20_parág._20_padrão"><text:span text:style-name="T324"> recurso</text:span></text:span><text:span text:style-name="Fonte_20_parág._20_padrão"><text:span text:style-name="T443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43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7</text:span></text:span><text:span text:style-name="Fonte_20_parág._20_padrão"><text:span text:style-name="T444">6 -</text:span></text:span><text:span text:style-name="Fonte_20_parág._20_padrão"><text:span text:style-name="T342"> APELAÇÃO CÍVEL N 0051404-13.2017.8.06.0112. </text:span></text:span><text:span text:style-name="Fonte_20_parág._20_padrão"><text:span text:style-name="T343">RELATOR: 4º Gabinete da 1ª Câmara de Direito Privado. APELANTE/APELADO</text:span></text:span><text:span text:style-name="Fonte_20_parág._20_padrão"><text:span text:style-name="T324">: VERDE VALE HOTEL S/A. </text:span></text:span><text:span text:style-name="Fonte_20_parág._20_padrão"><text:span text:style-name="T343">APELANTE/APELADO</text:span></text:span><text:span text:style-name="Fonte_20_parág._20_padrão"><text:span text:style-name="T324">: </text:span></text:span><text:soft-page-break/><text:span text:style-name="Fonte_20_parág._20_padrão"><text:span text:style-name="T324">YURY DO PAREDÃO EMPREENDIMENTOS LTDA. </text:span></text:span><text:span text:style-name="Fonte_20_parág._20_padrão"><text:span text:style-name="T343">APELANTE/APELADO</text:span></text:span><text:span text:style-name="Fonte_20_parág._20_padrão"><text:span text:style-name="T324">: ESCRITÓRIO CENTRAL DE ARRECADAÇÃO E DISTRIBUIÇÃO – ECAD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</text:span></text:span><text:span text:style-name="Fonte_20_parág._20_padrão"><text:span text:style-name="T443">s</text:span></text:span><text:span text:style-name="Fonte_20_parág._20_padrão"><text:span text:style-name="T324"> recurso</text:span></text:span><text:span text:style-name="Fonte_20_parág._20_padrão"><text:span text:style-name="T443">s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</text:span></text:span><text:span text:style-name="Fonte_20_parág._20_padrão"><text:span text:style-name="T443">s</text:span></text:span><text:span text:style-name="Fonte_20_parág._20_padrão"><text:span text:style-name="T324">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7</text:span></text:span><text:span text:style-name="Fonte_20_parág._20_padrão"><text:span text:style-name="T444">7 -</text:span></text:span><text:span text:style-name="Fonte_20_parág._20_padrão"><text:span text:style-name="T342"> AGRAVO DE INSTRUMENTO N 3017494-08.2025.8.06.0000. </text:span></text:span><text:span text:style-name="Fonte_20_parág._20_padrão"><text:span text:style-name="T343">RELATOR: 4º Gabinete da 1ª Câmara de Direito Privado. AGRAVANTE</text:span></text:span><text:span text:style-name="Fonte_20_parág._20_padrão"><text:span text:style-name="T324">: FILTRANDO ENGENHARIA E MONTAGENS LTDA. </text:span></text:span><text:span text:style-name="Fonte_20_parág._20_padrão"><text:span text:style-name="T343">AGRAVADO: </text:span></text:span><text:span text:style-name="Fonte_20_parág._20_padrão"><text:span text:style-name="T324">CONSÓRCIO ÁGUAS DO CARIRI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352">neg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</text:span></text:span><text:span text:style-name="Fonte_20_parág._20_padrão"><text:span text:style-name="T342">27</text:span></text:span><text:span text:style-name="Fonte_20_parág._20_padrão"><text:span text:style-name="T444">8 -</text:span></text:span><text:span text:style-name="Fonte_20_parág._20_padrão"><text:span text:style-name="T342"> APELAÇÃO CÍVEL N 0103212-36.2016.8.06.0001. </text:span></text:span><text:span text:style-name="Fonte_20_parág._20_padrão"><text:span text:style-name="T343">RELATOR: 4º Gabinete da 1ª Câmara de Direito Privado. APELANTE:</text:span></text:span><text:span text:style-name="Fonte_20_parág._20_padrão"><text:span text:style-name="T324"> FRANCISCO DAS CHAGAS GOMES DA SILVA JÚNIOR. </text:span></text:span><text:span text:style-name="Fonte_20_parág._20_padrão"><text:span text:style-name="T343">APELADO:</text:span></text:span><text:span text:style-name="Fonte_20_parág._20_padrão"><text:span text:style-name="T324"> GOTARDO BASTOS RODRIGUES. </text:span></text:span><text:span text:style-name="Fonte_20_parág._20_padrão"><text:span text:style-name="T343">APELADOS:</text:span></text:span><text:span text:style-name="Fonte_20_parág._20_padrão"><text:span text:style-name="T324"> REGINALDO FERREIRA DE OLIVEIRA E OUTRA. </text:span></text:span><text:span text:style-name="Fonte_20_parág._20_padrão"><text:span text:style-name="T269">Julgadores: O</text:span></text:span><text:span text:style-name="Fonte_20_parág._20_padrão"><text:span text:style-name="T370">s</text:span></text:span><text:span text:style-name="Fonte_20_parág._20_padrão"><text:span text:style-name="T269"> Exmo</text:span></text:span><text:span text:style-name="Fonte_20_parág._20_padrão"><text:span text:style-name="T370">s</text:span></text:span><text:span text:style-name="Fonte_20_parág._20_padrão"><text:span text:style-name="T269">. Sr</text:span></text:span><text:span text:style-name="Fonte_20_parág._20_padrão"><text:span text:style-name="T370">s</text:span></text:span><text:span text:style-name="Fonte_20_parág._20_padrão"><text:span text:style-name="T269">. Des</text:span></text:span><text:span text:style-name="Fonte_20_parág._20_padrão"><text:span text:style-name="T370">es</text:span></text:span><text:span text:style-name="Fonte_20_parág._20_padrão"><text:span text:style-name="T269">. </text:span></text:span><text:span text:style-name="Fonte_20_parág._20_padrão"><text:span text:style-name="T369">CARLOS AUGUSTO GOMES CORREIA – RELATOR, 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425">E <text:s/></text:span></text:span><text:span text:style-name="Fonte_20_parág._20_padrão"><text:span text:style-name="T426">JOSÉ RICARDO VIDAL PATROCÍNIO</text:span></text:span><text:span text:style-name="Fonte_20_parág._20_padrão"><text:span text:style-name="T269">. </text:span></text:span><text:span text:style-name="Fonte_20_parág._20_padrão"><text:span text:style-name="T334">Decisão: </text:span></text:span><text:span text:style-name="Fonte_20_parág._20_padrão"><text:span text:style-name="T324">“A Turma, por unanimidade de votos, conheceu do recurso</text:span></text:span><text:span text:style-name="Fonte_20_parág._20_padrão"><text:span text:style-name="T335"> </text:span></text:span><text:span text:style-name="Fonte_20_parág._20_padrão"><text:span text:style-name="T324">para </text:span></text:span><text:span text:style-name="Fonte_20_parág._20_padrão"><text:span text:style-name="T443">d</text:span></text:span><text:span text:style-name="Fonte_20_parág._20_padrão"><text:span text:style-name="T337">a</text:span></text:span><text:span text:style-name="Fonte_20_parág._20_padrão"><text:span text:style-name="T338">r</text:span></text:span><text:span text:style-name="Fonte_20_parág._20_padrão"><text:span text:style-name="T324">-lhe </text:span></text:span><text:span text:style-name="Fonte_20_parág._20_padrão"><text:span text:style-name="T339">provimento</text:span></text:span><text:span text:style-name="Fonte_20_parág._20_padrão"><text:span text:style-name="T324">, nos termos do voto d</text:span></text:span><text:span text:style-name="Fonte_20_parág._20_padrão"><text:span text:style-name="T340">o</text:span></text:span><text:span text:style-name="Fonte_20_parág._20_padrão"><text:span text:style-name="T324"> Relator”. -</text:span></text:span><text:span text:style-name="Strong_20_Emphasis"><text:span text:style-name="T324"> </text:span></text:span><text:span text:style-name="Strong_20_Emphasis"><text:span text:style-name="T343">RESUMO DOS TRABALHOS</text:span></text:span><text:span text:style-name="Fonte_20_parág._20_padrão"><text:span text:style-name="T445">:</text:span></text:span><text:span text:style-name="Fonte_20_parág._20_padrão"><text:span text:style-name="T446"> Antes do encerramento dos trabalhos, o Exmo. Sr. Des. José Ricardo Vidal Patrocínio - Presidente da Primeira Câmara de Direito Privado, comunicou que entrará em gozo de férias, ocasião em que a Presidência será exercida pelo Exmo. Sr. Des. Antônio Abelardo Benevides Moraes na forma regimental. Na mesma ocasião, a Dra. Luzanira Maria Formiga registrou cumprimentos ao Presidente da Câmara pela passagem de seu natalício </text:span></text:span><text:span text:style-name="Fonte_20_parág._20_padrão"><text:span text:style-name="T447">no</text:span></text:span><text:span text:style-name="Fonte_20_parág._20_padrão"><text:span text:style-name="T446"> </text:span></text:span><text:span text:style-name="Fonte_20_parág._20_padrão"><text:span text:style-name="T448">dia </text:span></text:span><text:span text:style-name="Fonte_20_parág._20_padrão"><text:span text:style-name="T446">7 de maio do corrente ano. <text:s/></text:span></text:span><text:span text:style-name="Fonte_20_parág._20_padrão"><text:span text:style-name="T449">Nada mais havendo o que tratar, foi encerrada a Sessão, do que para constar, eu, </text:span></text:span><text:span text:style-name="Fonte_20_parág._20_padrão"><text:span text:style-name="T450">Jennifer Queiroz Lima</text:span></text:span><text:span text:style-name="Fonte_20_parág._20_padrão"><text:span text:style-name="T449"> - </text:span></text:span><text:span text:style-name="Fonte_20_parág._20_padrão"><text:span text:style-name="T450">51530</text:span></text:span><text:span text:style-name="Fonte_20_parág._20_padrão"><text:span text:style-name="T449">, digitei a presente ata. Subscrevo e assino: </text:span></text:span><text:span text:style-name="Fonte_20_parág._20_padrão"><text:span text:style-name="T450">Jennifer Queiroz Lima</text:span></text:span><text:span text:style-name="Fonte_20_parág._20_padrão"><text:span text:style-name="T449"> – Coordenadora da Primeira Câmara de Direito Privado.</text:span></text:span></text:p>
      <text:p text:style-name="P7"><text:line-break/></text:p>
      <text:p text:style-name="P8"><text:span text:style-name="Fonte_20_parág._20_padrão"><text:span text:style-name="T188"/></text:span></text:p>
      <text:p text:style-name="P9"/>
      <text:p text:style-name="P10"/>
      <text:p text:style-name="P6"><text:span text:style-name="Fonte_20_parág._20_padrão"><text:span text:style-name="T451"><text:line-break/><text:line-break/></text:span></text:span></text:p>
      <text:p text:style-name="P11"><text:span text:style-name="Fonte_20_parág._20_padrão"><text:span text:style-name="T188"/></text:span></text:p>
      <text:p text:style-name="P11"><text:span text:style-name="Fonte_20_parág._20_padrão"><text:span text:style-name="T188"/></text:span></text:p>
      <text:p text:style-name="P11"><text:line-break/></text:p>
      <text:p text:style-name="P6"><text:span text:style-name="Fonte_20_parág._20_padrão"><text:span text:style-name="T451"/></text:span></text:p>
      <text:p text:style-name="P12"><text:span text:style-name="Fonte_20_parág._20_padrão"><text:span text:style-name="T188"/></text:span></text:p>
      <text:p text:style-name="P12"><text:span text:style-name="Fonte_20_parág._20_padrão"><text:span text:style-name="T188"/></text:span></text:p>
      <text:p text:style-name="P12"><text:span text:style-name="Fonte_20_parág._20_padrão"><text:span text:style-name="T188"/></text:span></text:p>
      <text:p text:style-name="P6"><text:span text:style-name="Fonte_20_parág._20_padrão"><text:span text:style-name="T452"/></text:span></text:p>
      <text:p text:style-name="P13"><text:span text:style-name="Fonte_20_parág._20_padrão"><text:span text:style-name="T452"/></text:span></text:p>
      <text:p text:style-name="P6"><text:span text:style-name="Fonte_20_parág._20_padrão"><text:span text:style-name="T188"><text:line-break/><text:line-break/> </text:span></text:span><text:span text:style-name="Fonte_20_parág._20_padrão"><text:span text:style-name="T452"><text:s/><text:line-break/><text:line-break/></text:span></text:span></text:p>
      <text:p text:style-name="P6"><text:span text:style-name="Fonte_20_parág._20_padrão"><text:span text:style-name="T188"><text:s text:c="2"/></text:span></text:span><text:span text:style-name="Fonte_20_parág._20_padrão"><text:span text:style-name="T452"><text:s/></text:span></text:span><text:span text:style-name="T56"><text:line-break/></text:span></text:p>
      <text:p text:style-name="P14"/>
      <text:p text:style-name="P15"><text:span text:style-name="Fonte_20_parág._20_padrão"><text:span text:style-name="T453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4-04-15T12:34:00Z</meta:creation-date>
    <dc:date>2026-05-05T23:25:08.223752900</dc:date>
    <meta:print-date>2025-12-15T14:16:05.487011700</meta:print-date>
    <meta:editing-cycles>3476</meta:editing-cycles>
    <meta:editing-duration>P24DT20H16M51S</meta:editing-duration>
    <meta:printed-by>Arquivos PDF</meta:printed-by>
    <meta:document-statistic meta:table-count="0" meta:image-count="1" meta:object-count="0" meta:page-count="31" meta:paragraph-count="13" meta:word-count="17922" meta:character-count="125015" meta:non-whitespace-character-count="106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