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orphans="0" fo:widows="0" style:page-number="auto" style:text-autospace="non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text:tab/>1ª Câmara Criminal</text:p>
      <text:p text:style-name="P1"><text:tab/>PAUTA DE JULGAMENTO</text:p>
      <text:p text:style-name="P1"/>
      <text:p text:style-name="P4">Número da Pauta: 13</text:p>
      <text:p text:style-name="P4">DISPONIBILIZADA NO DJEN EM: 27/04/2026</text:p>
      <text:p text:style-name="P4"/>
      <text:p text:style-name="P4"/>
      <text:p text:style-name="P4">SERÃO JULGADOS, NA PRIMEIRA SESSÃO ORDINÁRIA DESIMPEDIDA, OS SEGUINTES PROCESSOS: SESSÃO Nº 13, DIA 05/05/2026</text:p>
      <text:p text:style-name="P4"/>
      <text:p text:style-name="P4">RETIFICAÇÃO</text:p>
      <text:p text:style-name="P4"/>
      <text:p text:style-name="P3"><text:span text:style-name="T2">01 -</text:span><text:span text:style-name="T4"> </text:span><text:span text:style-name="T3">Apelação Criminal Nº 0002262-59.2016.8.06.0117</text:span><text:span text:style-name="T4"> - 2ª Vara Criminal da Comarca de Maracanaú. </text:span></text:p>
      <text:p text:style-name="P4">Apelante: Azenilton Rodrigues Machado. </text:p>
      <text:p text:style-name="P3"><text:span text:style-name="T4">Advogada: Emanuela Maria Leite Bezerra Campelo (OAB/CE: 15499). </text:span></text:p>
      <text:p text:style-name="P4">Apelante: Antônio Marcos de Moraes. </text:p>
      <text:p text:style-name="P4">Apelante: Francisco Nazareno da Silva. </text:p>
      <text:p text:style-name="P4">Defensoria Pública do Estado do Ceará. 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02 -</text:span><text:span text:style-name="T4"> </text:span><text:span text:style-name="T3">Apelação Criminal Nº 0002265-57.2019.8.06.0101</text:span><text:span text:style-name="T4"> - Vara Única Criminal de Itapipoca. </text:span></text:p>
      <text:p text:style-name="P4">Apelante: B. D. da S.. </text:p>
      <text:p text:style-name="P3"><text:span text:style-name="T4">Advogado: Vicente Taveira da Costa Neto (OAB/CE: 30021). </text:span>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03 -</text:span><text:span text:style-name="T4"> </text:span><text:span text:style-name="T3">Apelação Criminal Nº 0014790-09.2021.8.06.0293</text:span><text:span text:style-name="T4"> - 4ª Vara Criminal da Comarca de Caucaia. </text:span></text:p>
      <text:p text:style-name="P4">Apelante: Pedro Derick Barbosa Coelho. </text:p>
      <text:p text:style-name="P4">Apelante: Patrick de Queiroz Caetano. </text:p>
      <text:p text:style-name="P4">Defensoria Pública do Estado do Ceará. 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04 -</text:span><text:span text:style-name="T4"> </text:span><text:span text:style-name="T3">Apelação Criminal Nº 0014814-37.2021.8.06.0293</text:span><text:span text:style-name="T4"> - Juizado de Violência Doméstica e Familiar Contra a Mulher da Comarca de Crato. </text:span></text:p>
      <text:p text:style-name="P4">Apelante: T. A. da S.. </text:p>
      <text:p text:style-name="P3"><text:span text:style-name="T4">Advogado: Victor Ferraz Araruna (OAB/CE: 29963). </text:span>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05 -</text:span><text:span text:style-name="T4"> </text:span><text:span text:style-name="T3">Apelação Criminal Nº 0050048-87.2020.8.06.0108</text:span><text:span text:style-name="T4"> - Vara Única da Comarca de Jaguaruana. </text:span></text:p>
      <text:p text:style-name="P4"><text:soft-page-break/>Apelante: Francisco Davi Monteiro Silva. </text:p>
      <text:p text:style-name="P3"><text:span text:style-name="T4">Advogado: Luiz Fernandes de Santiago (OAB/CE: 6958). </text:span>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06 -</text:span><text:span text:style-name="T4"> </text:span><text:span text:style-name="T3">Apelação Criminal Nº 0100006-43.2018.8.06.0001</text:span><text:span text:style-name="T4"> - 5ª Vara Criminal da Comarca de Fortaleza. </text:span></text:p>
      <text:p text:style-name="P4">Apelante: Johnatan Martins Rocha. </text:p>
      <text:p text:style-name="P4">Defensoria Pública do Estado do Ceará. 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07 -</text:span><text:span text:style-name="T4"> </text:span><text:span text:style-name="T3">Apelação Criminal Nº 0193824-83.2017.8.06.0001</text:span><text:span text:style-name="T4"> - 2ª Vara de Delitos Tráfico e Uso Subst. Entorpecentes da Comarca de Fortaleza. </text:span></text:p>
      <text:p text:style-name="P4">Apelante: Ministério Público Estadual. </text:p>
      <text:p text:style-name="P4">Apelado: Fabio Fernandes Lobão. </text:p>
      <text:p text:style-name="P3"><text:span text:style-name="T4">Advogada: Thacianny Lopes Leão (OAB/CE: 49863). </text:span>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08 -</text:span><text:span text:style-name="T4"> </text:span><text:span text:style-name="T3">Apelação Criminal Nº 0200775-85.2025.8.06.0301</text:span><text:span text:style-name="T4"> - Vara Única da Comarca de Barro. </text:span></text:p>
      <text:p text:style-name="P4">Apelante: Augusto Cezar Oliveira de Menezes Filho. </text:p>
      <text:p text:style-name="P3"><text:span text:style-name="T4">Advogado: Valdemar Rener da Silva Costa (OAB/CE: 51547). </text:span>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09 -</text:span><text:span text:style-name="T4"> </text:span><text:span text:style-name="T3">Apelação Criminal Nº 0201184-31.2025.8.06.0117</text:span><text:span text:style-name="T4"> - Juizado de Violência Doméstica e Familiar Contra a Mulher da Comarca de Maracanaú. </text:span></text:p>
      <text:p text:style-name="P4">Apelante: F. H. de O. G. F.. </text:p>
      <text:p text:style-name="P3"><text:span text:style-name="T4">Advogada: Carla Patrícia de Oliveira Pernambuco (OAB/CE: 41888). </text:span>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10 -</text:span><text:span text:style-name="T4"> </text:span><text:span text:style-name="T3">Apelação Criminal Nº 0202689-90.2025.8.06.0300</text:span><text:span text:style-name="T4"> - 4ª Vara Criminal da Comarca de Caucaia. </text:span></text:p>
      <text:p text:style-name="P4">Apelante: João Paulo Lima da Silva. </text:p>
      <text:p text:style-name="P3"><text:span text:style-name="T4">Advogado: Jander Viana Frota (OAB/CE: 26155). </text:span>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11 -</text:span><text:span text:style-name="T4"> </text:span><text:span text:style-name="T3">Apelação Criminal Nº 0203913-84.2025.8.06.0293</text:span><text:span text:style-name="T4"> - 4ª Vara Criminal da Comarca de Caucaia. </text:span></text:p>
      <text:p text:style-name="P4"><text:soft-page-break/>Apelante: Francisco Aguiar de Lima. </text:p>
      <text:p text:style-name="P4">Defensoria Pública do Estado do Ceará. 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12 -</text:span><text:span text:style-name="T4"> </text:span><text:span text:style-name="T3">Apelação Criminal Nº 0208711-25.2024.8.06.0293</text:span><text:span text:style-name="T4"> - Vara Única Criminal de Tianguá. </text:span></text:p>
      <text:p text:style-name="P4">Apelante: Ministério Público Estadual. </text:p>
      <text:p text:style-name="P4">Apelado: Miqueias Ferreira Sousa. </text:p>
      <text:p text:style-name="P3"><text:span text:style-name="T4">Advogado: Kildary Régis Martins (OAB/CE: 35113). </text:span></text:p>
      <text:p text:style-name="P4">Apelado: Jonas da Costa Rodrigues. </text:p>
      <text:p text:style-name="P4">Defensoria Pública do Estado do Ceará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13 -</text:span><text:span text:style-name="T4"> </text:span><text:span text:style-name="T3">Apelação Criminal Nº 0209429-25.2024.8.06.0001</text:span><text:span text:style-name="T4"> - 1ª Vara Criminal da Comarca de Fortaleza. </text:span></text:p>
      <text:p text:style-name="P4">Apelante: Vinicius Sousa Scarbolo. </text:p>
      <text:p text:style-name="P4">Defensoria Pública do Estado do Ceará. 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14 -</text:span><text:span text:style-name="T4"> </text:span><text:span text:style-name="T3">Apelação Criminal Nº 0216792-29.2025.8.06.0001</text:span><text:span text:style-name="T4"> - 1ª Vara Criminal da Comarca de Fortaleza. </text:span></text:p>
      <text:p text:style-name="P4">Apelante: Diego de Souza Barbosa. </text:p>
      <text:p text:style-name="P4">Defensoria Pública do Estado do Ceará. 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4"/>
      <text:p text:style-name="P3"><text:span text:style-name="T2">15 -</text:span><text:span text:style-name="T4"> </text:span><text:span text:style-name="T3">Apelação Criminal Nº 0226126-87.2025.8.06.0001</text:span><text:span text:style-name="T4"> - 3ª Vara de Delitos de Tráfico de Drogas da Comarca de Fortaleza. </text:span></text:p>
      <text:p text:style-name="P4">Apelante: José Matias Rocha dos Santos. </text:p>
      <text:p text:style-name="P3"><text:span text:style-name="T4">Advogado: Luiz Alberto Diniz da Silva (OAB/CE: 11424). </text:span>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/>
      <text:p text:style-name="P5"/>
      <text:p text:style-name="P3"><text:span text:style-name="T2">16 -</text:span><text:span text:style-name="T4"> </text:span><text:span text:style-name="T3">Apelação Criminal Nº 0241609-31.2023.8.06.0001</text:span><text:span text:style-name="T4"> - 16ª Vara Criminal da Comarca de Fortaleza. </text:span></text:p>
      <text:p text:style-name="P4">Apelante: Dhowelder Ramos da Silva. </text:p>
      <text:p text:style-name="P3"><text:span text:style-name="T4">Advogada: Elisângela Maria Mororó (OAB/CE: 26067). </text:span></text:p>
      <text:p text:style-name="P3"><text:span text:style-name="T4">Advogada: Djanira Pereira Mororó de Freitas (OAB/CE: 18985). </text:span></text:p>
      <text:p text:style-name="P3"><text:span text:style-name="T4">Advogada: Ana Ávila Gonzaga Batalha (OAB/CE: 52055). </text:span></text:p>
      <text:p text:style-name="P4">Apelado: Ministério Público Estadual. </text:p>
      <text:p text:style-name="P5">Relator: Des. MÁRIO PARENTE TEÓFILO NETO. </text:p>
      <text:p text:style-name="P3"><text:span text:style-name="T4">Revisora: Desa. LÍGIA ANDRADE DE ALENCAR MAGALHÃES</text:span></text:p>
      <text:p text:style-name="P4"><text:soft-page-break/></text:p>
      <text:p text:style-name="P4"/>
      <text:p text:style-name="P3"><text:span text:style-name="T2">17 -</text:span><text:span text:style-name="T4"> </text:span><text:span text:style-name="T3">Agravo de Execução Penal Nº</text:span><text:span text:style-name="T4"> </text:span><text:span text:style-name="T3">0028482-20.2017.8.06.0001</text:span><text:span text:style-name="T4"> - 1ª Vara de Execução Penal da Comarca de Fortaleza. </text:span></text:p>
      <text:p text:style-name="P4">Agravante: Ministério Público Estadual. </text:p>
      <text:p text:style-name="P4">Agravada: Natália Santos da Costa. </text:p>
      <text:p text:style-name="P3"><text:span text:style-name="T4">Advogado: Francisco Salviano Rodrigues Cassemiro (OAB/CE: 29201). </text:span></text:p>
      <text:p text:style-name="P5">Relator: Des. MÁRIO PARENTE TEÓFILO NETO. </text:p>
      <text:p text:style-name="P5"/>
      <text:p text:style-name="P4"/>
      <text:p text:style-name="P3"><text:span text:style-name="T2">18 -</text:span><text:span text:style-name="T4"> </text:span><text:span text:style-name="T3">Agravo de Execução Penal Nº</text:span><text:span text:style-name="T4"> </text:span><text:span text:style-name="T3">0135237-44.2012.8.06.0001</text:span><text:span text:style-name="T4"> - 1ª Vara de Execução Penal da Comarca de Fortaleza. </text:span></text:p>
      <text:p text:style-name="P4">Agravante: Francisco Rafael da Conceição Araújo. </text:p>
      <text:p text:style-name="P3"><text:span text:style-name="T4">Advogado: Francisco Felipe Macêdo Lima (OA/CE B: 17802). </text:span></text:p>
      <text:p text:style-name="P4">Agravado: Ministério Público Estadual. </text:p>
      <text:p text:style-name="P5">Relator: Des. MÁRIO PARENTE TEÓFILO NETO. </text:p>
      <text:p text:style-name="P5"/>
      <text:p text:style-name="P4"/>
      <text:p text:style-name="P3"><text:span text:style-name="T2">19 -</text:span><text:span text:style-name="T4"> </text:span><text:span text:style-name="T3">Recurso em Sentido Estrito</text:span><text:span text:style-name="T4"> </text:span><text:span text:style-name="T2">Nº </text:span><text:span text:style-name="T3">0000645-40.2018.8.06.0070</text:span><text:span text:style-name="T4"> - Vara Única Criminal de Crateús. </text:span></text:p>
      <text:p text:style-name="P3"><text:span text:style-name="T4">Recorrente: Marcos Antônio Gomes de Morais. </text:span></text:p>
      <text:p text:style-name="P3"><text:span text:style-name="T4">Advogado: José Almir Claudino Sales (OAB/CE: 2897). </text:span></text:p>
      <text:p text:style-name="P4">Recorrido: Ministério Público Estadual. </text:p>
      <text:p text:style-name="P5">Relator: Des. MÁRIO PARENTE TEÓFILO NETO. </text:p>
      <text:p text:style-name="P5"/>
      <text:p text:style-name="P4"/>
      <text:p text:style-name="P3"><text:span text:style-name="T2">20 -</text:span><text:span text:style-name="T4"> </text:span><text:span text:style-name="T3">Recurso em Sentido Estrito</text:span><text:span text:style-name="T4"> </text:span><text:span text:style-name="T2">Nº </text:span><text:span text:style-name="T3">0200046-62.2025.8.06.0203</text:span><text:span text:style-name="T4"> - Vara Única da Comarca de Ocara. </text:span></text:p>
      <text:p text:style-name="P4">Recorrente: Ministério Público Estadual. </text:p>
      <text:p text:style-name="P4">Recorrida: D. F. da S.. </text:p>
      <text:p text:style-name="P3"><text:span text:style-name="T4">Advogada: Liana Ellen Guedes Ribeiro (OAB/CE: 46727). </text:span></text:p>
      <text:p text:style-name="P5">Relator: Des. MÁRIO PARENTE TEÓFILO NETO. </text:p>
      <text:p text:style-name="P5"/>
      <text:p text:style-name="P4"/>
      <text:p text:style-name="P3"><text:span text:style-name="T2">21 -</text:span><text:span text:style-name="T4"> </text:span><text:span text:style-name="T3">Recurso em Sentido Estrito</text:span><text:span text:style-name="T4"> </text:span><text:span text:style-name="T2">Nº </text:span><text:span text:style-name="T3">0200647-71.2025.8.06.0299</text:span><text:span text:style-name="T4"> - Vara Única da Comarca de Tamboril. </text:span></text:p>
      <text:p text:style-name="P4">Recorrente: Pedro Rodrigues Pessoa. </text:p>
      <text:p text:style-name="P3"><text:span text:style-name="T4">Advogada: Bruna Martins Pedrosa da Silva (OAB/CE: 43192). </text:span></text:p>
      <text:p text:style-name="P4">Recorrido: Ministério Público Estadual. </text:p>
      <text:p text:style-name="P5">Relator: Des. MÁRIO PARENTE TEÓFILO NETO. </text:p>
      <text:p text:style-name="P5"/>
      <text:p text:style-name="P3"><text:span text:style-name="T2">22 -</text:span><text:span text:style-name="T4"> </text:span><text:span text:style-name="T3">Recurso em Sentido Estrito</text:span><text:span text:style-name="T4"> </text:span><text:span text:style-name="T2">Nº </text:span><text:span text:style-name="T3">0242316-62.2024.8.06.0001</text:span><text:span text:style-name="T4"> - 7ª Vara Criminal da Comarca de Fortaleza. </text:span></text:p>
      <text:p text:style-name="P4">Recorrente: Francisco Ronney Dantas Martins. </text:p>
      <text:p text:style-name="P3"><text:span text:style-name="T4">Advogado: Rafael Ribeiro Meireles (OAB/CE: 45129). </text:span></text:p>
      <text:p text:style-name="P3"><text:span text:style-name="T4">Advogado: Gaudênio Santiago do Carmo (OAB/CE: 20944). </text:span></text:p>
      <text:p text:style-name="P4">Recorrido: Paulo Roberto Viana Gentil. </text:p>
      <text:p text:style-name="P4">Defensoria Pública do Estado do Ceará. </text:p>
      <text:p text:style-name="P5">Relator: Des. MÁRIO PARENTE TEÓFILO NETO. </text:p>
      <text:p text:style-name="P5"/>
      <text:p text:style-name="P4"/>
      <text:p text:style-name="P3"><text:span text:style-name="T2">23 -</text:span><text:span text:style-name="T4"> </text:span><text:span text:style-name="T3">Remessa Necessária Criminal Nº</text:span><text:span text:style-name="T4"> </text:span><text:span text:style-name="T3">0002696-67.2015.8.06.0025</text:span><text:span text:style-name="T4"> - 4º Juizado da Violência Doméstica e Familiar Contra a Mulher da Comarca de Fortaleza. </text:span></text:p>
      <text:p text:style-name="P4">Remetente: Juiz de Direito do 4º Juizado Especial da Violência Doméstica e Familiar <text:soft-page-break/>Contra a Mulher da Comarca de Fortaleza. </text:p>
      <text:p text:style-name="P4">Aut PL: Delegacia de Defesa da Mulher de Fortaleza - DDMFOR. </text:p>
      <text:p text:style-name="P4">Autuado: V. M. de O. M.. </text:p>
      <text:p text:style-name="P5">Relator: Des. MÁRIO PARENTE TEÓFILO NETO. </text:p>
      <text:p text:style-name="P5"/>
      <text:p text:style-name="P4"/>
      <text:p text:style-name="P3"><text:span text:style-name="T2">24 -</text:span><text:span text:style-name="T4"> </text:span><text:span text:style-name="T3">Apelação Criminal Nº</text:span><text:span text:style-name="T4"> </text:span><text:span text:style-name="T3">0051041-04.2021.8.06.0171</text:span><text:span text:style-name="T4"> - 2ª Vara Criminal da Comarca de Tauá. </text:span></text:p>
      <text:p text:style-name="P4">Apelante: I. dos S. M.. </text:p>
      <text:p text:style-name="P3"><text:span text:style-name="T4">Advogado: Carlos Augusto Custódio Lima (OAB/CE: 15552). </text:span></text:p>
      <text:p text:style-name="P4">Apelado: Ministério Público Estadual. </text:p>
      <text:p text:style-name="P3"><text:span text:style-name="T2">Relatora: Desa. LÍGIA ANDRADE DE ALENCAR MAGALHÃES. </text:span></text:p>
      <text:p text:style-name="P3"><text:span text:style-name="T4">Revisor: Des. FRANCISCO CARNEIRO LIMA</text:span></text:p>
      <text:p text:style-name="P4"/>
      <text:p text:style-name="P4"/>
      <text:p text:style-name="P3"><text:span text:style-name="T2">25 -</text:span><text:span text:style-name="T4"> </text:span><text:span text:style-name="T3">Apelação Criminal Nº</text:span><text:span text:style-name="T4"> </text:span><text:span text:style-name="T3">0200167-58.2025.8.06.0052</text:span><text:span text:style-name="T4"> - Vara Única Criminal de Brejo Santo. </text:span></text:p>
      <text:p text:style-name="P4">Apelante: J. V. F. D.. </text:p>
      <text:p text:style-name="P3"><text:span text:style-name="T4">Advogada: Edilânia Alves Santana da Silva (OAB/CE: 43074). </text:span></text:p>
      <text:p text:style-name="P3"><text:span text:style-name="T4">Advogada: Joyce do Nascimento Silva (OAB/CE: 43539). </text:span></text:p>
      <text:p text:style-name="P3"><text:span text:style-name="T4">Advogado: Maria Amanda Rodrigues dos Santos (OAB/CE: 45145). </text:span></text:p>
      <text:p text:style-name="P4">Apelado: Ministério Público Estadual. </text:p>
      <text:p text:style-name="P5">Relatora: Desa. LÍGIA ANDRADE DE ALENCAR MAGALHÃES. </text:p>
      <text:p text:style-name="P3"><text:span text:style-name="T4">Revisor: Des. FRANCISCO CARNEIRO LIMA</text:span></text:p>
      <text:p text:style-name="P4"/>
      <text:p text:style-name="P4"/>
      <text:p text:style-name="P3"><text:span text:style-name="T2">26 -</text:span><text:span text:style-name="T4"> </text:span><text:span text:style-name="T3">Apelação Criminal Nº</text:span><text:span text:style-name="T4"> </text:span><text:span text:style-name="T3">0200420-40.2023.8.06.0109</text:span><text:span text:style-name="T4"> - Vara Única da Comarca de Jardim. </text:span></text:p>
      <text:p text:style-name="P4">Apelante: Paulo Victor Silva Santana. </text:p>
      <text:p text:style-name="P3"><text:span text:style-name="T4">Advogado: Paulo Henrique Cordeiro de Carvalho (OAB/CE: 40663). </text:span></text:p>
      <text:p text:style-name="P4">Apelado: Ministério Público Estadual. </text:p>
      <text:p text:style-name="P5">Relatora: Desa. LÍGIA ANDRADE DE ALENCAR MAGALHÃES. </text:p>
      <text:p text:style-name="P5"/>
      <text:p text:style-name="P4"/>
      <text:p text:style-name="P3"><text:span text:style-name="T2">27 -</text:span><text:span text:style-name="T4"> </text:span><text:span text:style-name="T3">Apelação Criminal Nº</text:span><text:span text:style-name="T4"> </text:span><text:span text:style-name="T3">0202196-80.2025.8.06.0117</text:span><text:span text:style-name="T4"> - Juizado de Violência Doméstica e Familiar Contra a Mulher da Comarca de Maracanaú. </text:span></text:p>
      <text:p text:style-name="P4">Apelante: W. M. R.. </text:p>
      <text:p text:style-name="P4">Defensoria Pública do Estado do Ceará. </text:p>
      <text:p text:style-name="P4">Apelado: Ministério Público Estadual. </text:p>
      <text:p text:style-name="P5">Relatora: Desa. LÍGIA ANDRADE DE ALENCAR MAGALHÃES. </text:p>
      <text:p text:style-name="P3"><text:span text:style-name="T4">Revisor: Des. FRANCISCO CARNEIRO LIMA</text:span></text:p>
      <text:p text:style-name="P4"/>
      <text:p text:style-name="P4"/>
      <text:p text:style-name="P3"><text:span text:style-name="T2">28 -</text:span><text:span text:style-name="T4"> </text:span><text:span text:style-name="T3">Apelação Criminal Nº</text:span><text:span text:style-name="T4"> </text:span><text:span text:style-name="T3">0203478-57.2023.8.06.0301</text:span><text:span text:style-name="T4"> - Vara Única Criminal de Brejo Santo. </text:span></text:p>
      <text:p text:style-name="P4">Apelante: E. de A. S. J.. </text:p>
      <text:p text:style-name="P3"><text:span text:style-name="T4">Defensor dativo: Erivaldo de Araújo Soares Júnior (OAB/CE: 44278). </text:span></text:p>
      <text:p text:style-name="P4">Apelado: Estado do Ceará. </text:p>
      <text:p text:style-name="P4">Procurador: Procuradoria Geral do Estado do Ceará. </text:p>
      <text:p text:style-name="P5">Relatora: Desa. LÍGIA ANDRADE DE ALENCAR MAGALHÃES. </text:p>
      <text:p text:style-name="P3"><text:span text:style-name="T4">Revisor: Des. FRANCISCO CARNEIRO LIMA</text:span></text:p>
      <text:p text:style-name="P4"/>
      <text:p text:style-name="P4"/>
      <text:p text:style-name="P3"><text:span text:style-name="T2">29 -</text:span><text:span text:style-name="T4"> </text:span><text:span text:style-name="T3">Apelação Criminal Nº</text:span><text:span text:style-name="T4"> </text:span><text:span text:style-name="T3">0205793-91.2024.8.06.0117</text:span><text:span text:style-name="T4"> - Juizado de Violência </text:span><text:soft-page-break/><text:span text:style-name="T4">Doméstica e Familiar Contra a Mulher da Comarca de Maracanaú. </text:span></text:p>
      <text:p text:style-name="P4">Apelante: J. F. C.. </text:p>
      <text:p text:style-name="P3"><text:span text:style-name="T4">Advogado: Mardônio José da Silva Almeida (OAB/CE: 14175). </text:span></text:p>
      <text:p text:style-name="P4">Apelado: Ministério Público Estadual. </text:p>
      <text:p text:style-name="P5">Relatora: Desa. LÍGIA ANDRADE DE ALENCAR MAGALHÃES. </text:p>
      <text:p text:style-name="P3"><text:span text:style-name="T4">Revisor: Des. FRANCISCO CARNEIRO LIMA</text:span></text:p>
      <text:p text:style-name="P4"/>
      <text:p text:style-name="P4"/>
      <text:p text:style-name="P3"><text:span text:style-name="T2">30 -</text:span><text:span text:style-name="T4"> </text:span><text:span text:style-name="T3">Apelação Criminal Nº</text:span><text:span text:style-name="T4"> </text:span><text:span text:style-name="T3">0214038-85.2023.8.06.0001</text:span><text:span text:style-name="T4"> - 2ª Vara Criminal da Comarca de Fortaleza. </text:span></text:p>
      <text:p text:style-name="P4">Apelante: Welyson Gabriel Viana dos Santos. </text:p>
      <text:p text:style-name="P4">Defensoria Pública do Estado do Ceará. </text:p>
      <text:p text:style-name="P4">Apelado: Ministério Público Estadual. </text:p>
      <text:p text:style-name="P5">Relatora: Desa. LÍGIA ANDRADE DE ALENCAR MAGALHÃES. </text:p>
      <text:p text:style-name="P3"><text:span text:style-name="T4">Revisor: Des. FRANCISCO CARNEIRO LIMA</text:span></text:p>
      <text:p text:style-name="P4"/>
      <text:p text:style-name="P4"/>
      <text:p text:style-name="P3"><text:span text:style-name="T2">31 -</text:span><text:span text:style-name="T4"> </text:span><text:span text:style-name="T3">Apelação Criminal Nº</text:span><text:span text:style-name="T4"> </text:span><text:span text:style-name="T3">0225335-21.2025.8.06.0001</text:span><text:span text:style-name="T4"> - 3ª Vara Criminal da Comarca de Fortaleza. </text:span></text:p>
      <text:p text:style-name="P4">Apelante: Gabriel dos Santos Cavalcante. </text:p>
      <text:p text:style-name="P4">Apelante: Serginaldo do Carmo China. </text:p>
      <text:p text:style-name="P4">Defensoria Pública do Estado do Ceará. </text:p>
      <text:p text:style-name="P4">Apelado: Ministério Público Estadual. </text:p>
      <text:p text:style-name="P5">Relatora: Desa. LÍGIA ANDRADE DE ALENCAR MAGALHÃES. </text:p>
      <text:p text:style-name="P3"><text:span text:style-name="T4">Revisor: Des. FRANCISCO CARNEIRO LIMA</text:span></text:p>
      <text:p text:style-name="P4"/>
      <text:p text:style-name="P4"/>
      <text:p text:style-name="P3"><text:span text:style-name="T2">32 -</text:span><text:span text:style-name="T4"> </text:span><text:span text:style-name="T3">Apelação Criminal Nº</text:span><text:span text:style-name="T4"> </text:span><text:span text:style-name="T3">0261807-55.2024.8.06.0001</text:span><text:span text:style-name="T4"> - 2ª Vara do Júri da Comarca de Fortaleza. </text:span></text:p>
      <text:p text:style-name="P4">Apelante: Ministério Público Estadual. </text:p>
      <text:p text:style-name="P4">Apelado: Luiz Paulo Simplício da Silva. </text:p>
      <text:p text:style-name="P4">Defensoria Pública do Estado do Ceará. </text:p>
      <text:p text:style-name="P5">Relatora: Desa. LÍGIA ANDRADE DE ALENCAR MAGALHÃES. </text:p>
      <text:p text:style-name="P3"><text:span text:style-name="T4">Revisor: Des. FRANCISCO CARNEIRO LIMA</text:span></text:p>
      <text:p text:style-name="P4"/>
      <text:p text:style-name="P4"/>
      <text:p text:style-name="P3"><text:span text:style-name="T2">33 -</text:span><text:span text:style-name="T4"> </text:span><text:span text:style-name="T3">Apelação Criminal Nº</text:span><text:span text:style-name="T4"> </text:span><text:span text:style-name="T3">0282148-39.2023.8.06.0001</text:span><text:span text:style-name="T4"> - 16ª Vara Criminal da Comarca de Fortaleza. </text:span></text:p>
      <text:p text:style-name="P3"><text:span text:style-name="T4">Apelante: Antônio Leonardo Rodrigues. </text:span></text:p>
      <text:p text:style-name="P4">Defensoria Pública do Estado do Ceará. </text:p>
      <text:p text:style-name="P4">Apelado: Ministério Público Estadual. </text:p>
      <text:p text:style-name="P5">Relatora: Desa. LÍGIA ANDRADE DE ALENCAR MAGALHÃES. </text:p>
      <text:p text:style-name="P3"><text:span text:style-name="T4">Revisor: Des. FRANCISCO CARNEIRO LIMA</text:span></text:p>
      <text:p text:style-name="P4"/>
      <text:p text:style-name="P4"/>
      <text:p text:style-name="P3"><text:span text:style-name="T2">34 -</text:span><text:span text:style-name="T4"> </text:span><text:span text:style-name="T3">Agravo de Execução Penal Nº</text:span><text:span text:style-name="T4"> </text:span><text:span text:style-name="T3">0742117-32.2014.8.06.0001</text:span><text:span text:style-name="T4"> - 1ª Vara de Execução Penal da Comarca de Fortaleza. </text:span></text:p>
      <text:p text:style-name="P4">Agravante: Simon Rodrigues Pinto. </text:p>
      <text:p text:style-name="P3"><text:span text:style-name="T4">Advogado: Mauro Júnior Rios (OAB/CE: 5714). </text:span></text:p>
      <text:p text:style-name="P4">Agravado: Ministério Público Estadual. </text:p>
      <text:p text:style-name="P5">Relatora: Desa. LÍGIA ANDRADE DE ALENCAR MAGALHÃES. </text:p>
      <text:p text:style-name="P5"/>
      <text:p text:style-name="P4"/>
      <text:p text:style-name="P3"><text:span text:style-name="T2">35 -</text:span><text:span text:style-name="T4"> </text:span><text:span text:style-name="T3">Agravo de Execução Penal Nº</text:span><text:span text:style-name="T4"> </text:span><text:span text:style-name="T3">8000027-71.2025.8.06.0115</text:span><text:span text:style-name="T4"> - Vara Única Criminal </text:span><text:soft-page-break/><text:span text:style-name="T4">da Comarca de Limoeiro do Norte. </text:span></text:p>
      <text:p text:style-name="P4">Agravante: Raimundo Valdenir Fernandes dos Santos. </text:p>
      <text:p text:style-name="P3"><text:span text:style-name="T4">Advogada: Cleidiany Kelly Silva Cavalcante (OAB/CE: 38598). </text:span></text:p>
      <text:p text:style-name="P3"><text:span text:style-name="T4">Advogado: José Fernando Pereira de Lima Neto (OAB/CE: 45578). </text:span></text:p>
      <text:p text:style-name="P4">Agravado: Ministério Público Estadual. </text:p>
      <text:p text:style-name="P5">Relatora: Desa. LÍGIA ANDRADE DE ALENCAR MAGALHÃES. </text:p>
      <text:p text:style-name="P5"/>
      <text:p text:style-name="P4"/>
      <text:p text:style-name="P3"><text:span text:style-name="T2">36 -</text:span><text:span text:style-name="T4"> </text:span><text:span text:style-name="T3">Recurso em Sentido Estrito Nº</text:span><text:span text:style-name="T4"> </text:span><text:span text:style-name="T3">0000082-81.2026.8.06.0000</text:span><text:span text:style-name="T4"> - Vara Única da Comarca de Araripe. </text:span></text:p>
      <text:p text:style-name="P4">Recorrente: José Alves Pereira. </text:p>
      <text:p text:style-name="P4">Recorrente: Cícero Alves Pereira. </text:p>
      <text:p text:style-name="P4">Recorrente: Paulo Alves Pereira. </text:p>
      <text:p text:style-name="P4">Recorrente: Vitor Alves Pereira Neto. </text:p>
      <text:p text:style-name="P3"><text:span text:style-name="T4">Advogado: Helmo Robério Ferreira de Meneses (OAB/CE: 28609). </text:span></text:p>
      <text:p text:style-name="P3"><text:span text:style-name="T4">Advogada: Danílson de Carvalho Passos (OAB/CE: 20322). </text:span></text:p>
      <text:p text:style-name="P3"><text:span text:style-name="T4">Advogado: Gutemberg de Medeiros Fonte (OAB/CE: 51569). </text:span></text:p>
      <text:p text:style-name="P3"><text:span text:style-name="T4">Advogado: Bismarck Oliveira Borges (OAB/CE: 41922). </text:span></text:p>
      <text:p text:style-name="P3"><text:span text:style-name="T4">Advogado: Cicero Gledson Alves Pereira de Lima (OAB/CE: 43183). </text:span></text:p>
      <text:p text:style-name="P4">Recorrido: Ministério Público Estadual. </text:p>
      <text:p text:style-name="P4">Assistente: Maria Ivanilda Lourenço Bispo. </text:p>
      <text:p text:style-name="P4">Advogado: André Jorge Rocha de Almeida (OAB: 31463/CE). </text:p>
      <text:p text:style-name="P5">Relatora: Desa. LÍGIA ANDRADE DE ALENCAR MAGALHÃES. </text:p>
      <text:p text:style-name="P5"/>
      <text:p text:style-name="P4"/>
      <text:p text:style-name="P3"><text:span text:style-name="T2">37 -</text:span><text:span text:style-name="T4"> </text:span><text:span text:style-name="T3">Recurso em Sentido Estrito Nº</text:span><text:span text:style-name="T4"> </text:span><text:span text:style-name="T3">0026900-04.2025.8.06.0001</text:span><text:span text:style-name="T4"> - Vara de Delitos de Organizações Criminosas da Comarca de Fortaleza. </text:span></text:p>
      <text:p text:style-name="P4">Recorrente: Ministério Público Estadual. </text:p>
      <text:p text:style-name="P4">Recorrido: Anderson Fernandes Filho. </text:p>
      <text:p text:style-name="P4">Recorrido: Alderlan Maciel da Silva. </text:p>
      <text:p text:style-name="P4">Recorrido: José Mateus Oliveira de Sousa. </text:p>
      <text:p text:style-name="P4">Recorrido: Antônio Benício Oliveira da Silva. </text:p>
      <text:p text:style-name="P4">Recorrido: Lilson Correia de Lima. </text:p>
      <text:p text:style-name="P4">Defensoria Pública do Estado do Ceará. </text:p>
      <text:p text:style-name="P4">Recorrido: José Márcio Lima Freitas. </text:p>
      <text:p text:style-name="P3"><text:span text:style-name="T4">Advogado: Abdias de Carvalho Rabelo (OAB/CE: 41943). </text:span></text:p>
      <text:p text:style-name="P5">Relatora: Desa. LÍGIA ANDRADE DE ALENCAR MAGALHÃES. </text:p>
      <text:p text:style-name="P5"/>
      <text:p text:style-name="P4"/>
      <text:p text:style-name="P3"><text:span text:style-name="T2">38 -</text:span><text:span text:style-name="T4"> </text:span><text:span text:style-name="T3">Recurso em Sentido Estrito Nº</text:span><text:span text:style-name="T4"> </text:span><text:span text:style-name="T3">0200685-48.2023.8.06.0301</text:span><text:span text:style-name="T4"> - Vara Única da Comarca de Araripe. </text:span></text:p>
      <text:p text:style-name="P4">Recorrente: Andreazza dos Santos. </text:p>
      <text:p text:style-name="P3"><text:span text:style-name="T4">Defensor dativo: Josieldo Ferreira Neves (OAB/CE: 40343). </text:span></text:p>
      <text:p text:style-name="P4">Recorrido: Ministério Público Estadual. </text:p>
      <text:p text:style-name="P5">Relatora: Desa. LÍGIA ANDRADE DE ALENCAR MAGALHÃES. </text:p>
      <text:p text:style-name="P5"/>
      <text:p text:style-name="P4"/>
      <text:p text:style-name="P3"><text:span text:style-name="T2">39 -</text:span><text:span text:style-name="T4"> </text:span><text:span text:style-name="T3">Recurso em Sentido Estrito Nº</text:span><text:span text:style-name="T4"> </text:span><text:span text:style-name="T3">0202052-76.2024.8.06.0300</text:span><text:span text:style-name="T4"> - Vara Única Criminal de Aracati. </text:span></text:p>
      <text:p text:style-name="P4">Recorrente: Francisco Afonso Araújo Barreto. </text:p>
      <text:p text:style-name="P3"><text:span text:style-name="T4">Advogado: Júlio César da Silva Alcântara Filho (OAB/CE: 42160). </text:span></text:p>
      <text:p text:style-name="P4">Recorrente: F. M. dos S. R.. </text:p>
      <text:p text:style-name="P3"><text:span text:style-name="T4">Advogado: Francisco Rodrigues do Nascimento (OAB/CE: 41585). </text:span></text:p>
      <text:p text:style-name="P4">Recorrido: Ministério Público Estadual. </text:p>
      <text:p text:style-name="P5"><text:soft-page-break/>Relatora: Desa. LÍGIA ANDRADE DE ALENCAR MAGALHÃES. </text:p>
      <text:p text:style-name="P5"/>
      <text:p text:style-name="P4"/>
      <text:p text:style-name="P3"><text:span text:style-name="T2">40 -</text:span><text:span text:style-name="T4"> </text:span><text:span text:style-name="T3">Recurso em Sentido Estrito Nº</text:span><text:span text:style-name="T4"> </text:span><text:span text:style-name="T3">0202393-11.2024.8.06.0298</text:span><text:span text:style-name="T4"> - 1ª Vara Criminal da Comarca de Sobral. </text:span></text:p>
      <text:p text:style-name="P4">Recorrente: P. S. R. da C.. </text:p>
      <text:p text:style-name="P4">Defensoria Pública do Estado do Ceará. </text:p>
      <text:p text:style-name="P4">Recorrido: Ministério Público Estadual. </text:p>
      <text:p text:style-name="P5">Relatora: Desa. LÍGIA ANDRADE DE ALENCAR MAGALHÃES. </text:p>
      <text:p text:style-name="P5"/>
      <text:p text:style-name="P4"/>
      <text:p text:style-name="P3"><text:span text:style-name="T2">41 -</text:span><text:span text:style-name="T4"> </text:span><text:span text:style-name="T3">Recurso em Sentido Estrito Nº</text:span><text:span text:style-name="T4"> </text:span><text:span text:style-name="T3">0206128-75.2024.8.06.0064</text:span><text:span text:style-name="T4"> - Juizado de Violência Doméstica e Familiar Contra a Mulher da Comarca de Caucaia. </text:span></text:p>
      <text:p text:style-name="P4">Recorrente: J. S. da S.. </text:p>
      <text:p text:style-name="P3"><text:span text:style-name="T4">Advogado: Júlio Cesar Konkowski da Silva (OAB/SP: 266678). </text:span></text:p>
      <text:p text:style-name="P3"><text:span text:style-name="T4">Advogado: Monica Stela Soares (OAB/SP: 34736). </text:span></text:p>
      <text:p text:style-name="P3"><text:span text:style-name="T4">Advogado: Jonathan Lourenço Sena (OAB/SP: 457194). </text:span></text:p>
      <text:p text:style-name="P4">Recorrido: Ministério Público Estadual. </text:p>
      <text:p text:style-name="P5">Relatora: Desa. LÍGIA ANDRADE DE ALENCAR MAGALHÃES. </text:p>
      <text:p text:style-name="P5"/>
      <text:p text:style-name="P4"/>
      <text:p text:style-name="P3"><text:span text:style-name="T2">42 -</text:span><text:span text:style-name="T4"> </text:span><text:span text:style-name="T3">Apelação Criminal Nº</text:span><text:span text:style-name="T4"> </text:span><text:span text:style-name="T3">0000078-83.2019.8.06.0034</text:span><text:span text:style-name="T4"> - Vara Única Criminal de Aquiraz. </text:span></text:p>
      <text:p text:style-name="P4">Apelante: Ministério Público Estadual. </text:p>
      <text:p text:style-name="P4">Apelado: Lucas Silva Soares. </text:p>
      <text:p text:style-name="P4">Defensoria Pública do Estado do Ceará. </text:p>
      <text:p text:style-name="P3"><text:span text:style-name="T2">Relator: Des. FRANCISCO CARNEIRO LIMA. </text:span>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43 -</text:span><text:span text:style-name="T4"> </text:span><text:span text:style-name="T3">Apelação Criminal Nº</text:span><text:span text:style-name="T4"> </text:span><text:span text:style-name="T3">0004059-30.2010.8.06.0166</text:span><text:span text:style-name="T4"> - 1ª Vara da Comarca de Senador Pompeu. </text:span></text:p>
      <text:p text:style-name="P3"><text:span text:style-name="T4">Apelante: Anchieta Genuíno da Silva. </text:span></text:p>
      <text:p text:style-name="P3"><text:span text:style-name="T4">Advogado: Alysson Moura Arruda (OAB/CE: 54548). </text:span></text:p>
      <text:p text:style-name="P4">Apelado: Ministério Público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44 -</text:span><text:span text:style-name="T4"> </text:span><text:span text:style-name="T3">Apelação Criminal Nº</text:span><text:span text:style-name="T4"> </text:span><text:span text:style-name="T3">0014185-91.2018.8.06.0156</text:span><text:span text:style-name="T4"> - 1ª Vara da Comarca de Redenção. </text:span></text:p>
      <text:p text:style-name="P4">Apelante: Francisco José Pontes da Silva. </text:p>
      <text:p text:style-name="P3"><text:span text:style-name="T4">Advogado: Renan de Matos Silva (OAB/CE: 24150). </text:span></text:p>
      <text:p text:style-name="P3"><text:span text:style-name="T4">Advogado: Bruno de Matos Silva (OAB/CE: 46108). </text:span></text:p>
      <text:p text:style-name="P4">Apelante: Guilherme Caetano da Silva. </text:p>
      <text:p text:style-name="P3"><text:span text:style-name="T4">Advogado: Herickson José Coelho Monte (OA/CE B: 25262). </text:span></text:p>
      <text:p text:style-name="P4">Apelante: Francisco de Assis Cunha Junior. </text:p>
      <text:p text:style-name="P4">Defensoria Pública do Estado do Ceará. 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45 -</text:span><text:span text:style-name="T4"> </text:span><text:span text:style-name="T3">Apelação Criminal Nº</text:span><text:span text:style-name="T4"> </text:span><text:span text:style-name="T3">0017671-96.2018.8.06.0055</text:span><text:span text:style-name="T4"> - Vara Única Criminal de </text:span><text:soft-page-break/><text:span text:style-name="T4">Canindé. </text:span></text:p>
      <text:p text:style-name="P4">Apelante: L. F. N. M.. </text:p>
      <text:p text:style-name="P3"><text:span text:style-name="T4">Advogado: Cícero Roberto Bezerra de Lima (OAB/CE: 29999). </text:span>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46 -</text:span><text:span text:style-name="T4"> </text:span><text:span text:style-name="T3">Apelação Criminal Nº</text:span><text:span text:style-name="T4"> </text:span><text:span text:style-name="T3">0107578-16.2019.8.06.0001</text:span><text:span text:style-name="T4"> - 5ª Vara Criminal da Comarca de Fortaleza. </text:span></text:p>
      <text:p text:style-name="P4">Apelante: Halisson Fernandes Freitas Brito. </text:p>
      <text:p text:style-name="P3"><text:span text:style-name="T4">Apelante: Washington Luís Araújo da Silva. </text:span></text:p>
      <text:p text:style-name="P3"><text:span text:style-name="T4">Advogado: George César de Oliveira Rocha (OAB/CE: 23849). </text:span>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47 -</text:span><text:span text:style-name="T4"> </text:span><text:span text:style-name="T3">Apelação Criminal Nº</text:span><text:span text:style-name="T4"> </text:span><text:span text:style-name="T3">0182886-58.2019.8.06.0001</text:span><text:span text:style-name="T4"> - Vara de Delitos de Organizações Criminosas da Comarca de Fortaleza. </text:span></text:p>
      <text:p text:style-name="P4">Apelante: L. A. R.. </text:p>
      <text:p text:style-name="P3"><text:span text:style-name="T4">Advogado: Paulo Sérgio Ripardo (OAB/CE: 16291). </text:span></text:p>
      <text:p text:style-name="P3"><text:span text:style-name="T4">Advogado: Flávio Uchôa Baptista Filho (OAB/CE: 38609). </text:span>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48 -</text:span><text:span text:style-name="T4"> </text:span><text:span text:style-name="T3">Apelação Criminal Nº</text:span><text:span text:style-name="T4"> </text:span><text:span text:style-name="T3">0200625-65.2022.8.06.0154</text:span><text:span text:style-name="T4"> - 1ª Vara da Comarca de Quixeramobim. </text:span></text:p>
      <text:p text:style-name="P4">Apelante: J. M. A.. </text:p>
      <text:p text:style-name="P3"><text:span text:style-name="T4">Advogado: José Lourinho Coelho Neto (OAB/CE: 36559). </text:span>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49 -</text:span><text:span text:style-name="T4"> </text:span><text:span text:style-name="T3">Apelação Criminal Nº</text:span><text:span text:style-name="T4"> </text:span><text:span text:style-name="T3">0204301-06.2024.8.06.0298</text:span><text:span text:style-name="T4"> - 3ª Vara Criminal da Comarca de Sobral. </text:span></text:p>
      <text:p text:style-name="P4">Apelante: Isael da Silva Sousa. </text:p>
      <text:p text:style-name="P4">Defensoria Pública do Estado do Ceará. 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50 -</text:span><text:span text:style-name="T4"> </text:span><text:span text:style-name="T3">Apelação Criminal Nº</text:span><text:span text:style-name="T4"> </text:span><text:span text:style-name="T3">0204890-19.2025.8.06.0312</text:span><text:span text:style-name="T4"> - 2ª Vara Criminal da Comarca de Maracanaú. </text:span></text:p>
      <text:p text:style-name="P4">Apelante: Alexandre Nascimento de Sousa. </text:p>
      <text:p text:style-name="P4">Defensoria Pública do Estado do Ceará. 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><text:soft-page-break/></text:p>
      <text:p text:style-name="P3"><text:span text:style-name="T2">51 -</text:span><text:span text:style-name="T4"> </text:span><text:span text:style-name="T3">Apelação Criminal Nº</text:span><text:span text:style-name="T4"> </text:span><text:span text:style-name="T3">0218254-55.2024.8.06.0001</text:span><text:span text:style-name="T4"> - 6ª Vara Criminal da Comarca de Fortaleza. </text:span></text:p>
      <text:p text:style-name="P4">Apelante: Lázaro Miguel de Sousa Oliveira. </text:p>
      <text:p text:style-name="P4">Defensoria Pública do Estado do Ceará. 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52 -</text:span><text:span text:style-name="T4"> </text:span><text:span text:style-name="T3">Apelação Criminal Nº</text:span><text:span text:style-name="T4"> </text:span><text:span text:style-name="T3">0231718-15.2025.8.06.0001</text:span><text:span text:style-name="T4"> - 7ª Vara Criminal da Comarca de Fortaleza. </text:span></text:p>
      <text:p text:style-name="P4">Apelante: Edigly Silva Oliveira. </text:p>
      <text:p text:style-name="P4">Defensoria Pública do Estado do Ceará. 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53 -</text:span><text:span text:style-name="T4"> </text:span><text:span text:style-name="T3">Apelação Criminal Nº</text:span><text:span text:style-name="T4"> </text:span><text:span text:style-name="T3">0232396-35.2022.8.06.0001</text:span><text:span text:style-name="T4"> - 14ª Vara Criminal da Comarca de Fortaleza. </text:span></text:p>
      <text:p text:style-name="P4">Apelante: Ministério Público Estadual. </text:p>
      <text:p text:style-name="P4">Apelado: Wendell Gama da Silva. </text:p>
      <text:p text:style-name="P4">Defensoria Pública do Estado do Ceará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54 -</text:span><text:span text:style-name="T4"> </text:span><text:span text:style-name="T3">Apelação Criminal Nº</text:span><text:span text:style-name="T4"> </text:span><text:span text:style-name="T3">0287664-74.2022.8.06.0001</text:span><text:span text:style-name="T4"> - 4ª Vara de Delitos de Tráfico de Drogas da Comarca de Fortaleza. </text:span></text:p>
      <text:p text:style-name="P3"><text:span text:style-name="T4">Apelante: Antônio Josimar Paulino. </text:span></text:p>
      <text:p text:style-name="P4">Defensoria Pública do Estado do Ceará. </text:p>
      <text:p text:style-name="P4">Apelado: Ministério Público Estadual. </text:p>
      <text:p text:style-name="P5">Relator: Des. FRANCISCO CARNEIRO LIMA. </text:p>
      <text:p text:style-name="P3"><text:span text:style-name="T4">Revisor: Des. MÁRIO PARENTE TEÓFILO NETO</text:span></text:p>
      <text:p text:style-name="P4"/>
      <text:p text:style-name="P4"/>
      <text:p text:style-name="P3"><text:span text:style-name="T2">55 -</text:span><text:span text:style-name="T4"> </text:span><text:span text:style-name="T3">Agravo de Execução Penal Nº</text:span><text:span text:style-name="T4"> </text:span><text:span text:style-name="T3">0000114-86.2026.8.06.0000</text:span><text:span text:style-name="T4"> - 1ª Vara de Execução Penal da Comarca de Fortaleza. </text:span></text:p>
      <text:p text:style-name="P4">Agravante: Paulo Victor Lopes Monteiro. </text:p>
      <text:p text:style-name="P3"><text:span text:style-name="T4">Advogada: Cíntia Emanuela Daniel Alves (OAB/CE: 36138). </text:span></text:p>
      <text:p text:style-name="P4">Agravado: Ministério Público Estadual. </text:p>
      <text:p text:style-name="P5">Relator: Des. FRANCISCO CARNEIRO LIMA. </text:p>
      <text:p text:style-name="P5"/>
      <text:p text:style-name="P4"/>
      <text:p text:style-name="P3"><text:span text:style-name="T2">56 -</text:span><text:span text:style-name="T4"> </text:span><text:span text:style-name="T3">Agravo de Execução Penal Nº</text:span><text:span text:style-name="T4"> </text:span><text:span text:style-name="T3">0023069-24.2017.8.06.0034</text:span><text:span text:style-name="T4"> - 1ª Vara de Execução Penal da Comarca de Fortaleza. </text:span></text:p>
      <text:p text:style-name="P4">Agravante: Deyvid Islânio da Costa Damasceno. </text:p>
      <text:p text:style-name="P3"><text:span text:style-name="T4">Advogado: Bruno Chacon Brandão (OAB/CE: 25257). </text:span></text:p>
      <text:p text:style-name="P4">Agravado: Ministério Público Estadual. </text:p>
      <text:p text:style-name="P5">Relator: Des. FRANCISCO CARNEIRO LIMA. </text:p>
      <text:p text:style-name="P5"/>
      <text:p text:style-name="P4"/>
      <text:p text:style-name="P3"><text:span text:style-name="T2">57 -</text:span><text:span text:style-name="T4"> </text:span><text:span text:style-name="T3">Agravo de Execução Penal Nº</text:span><text:span text:style-name="T4"> </text:span><text:span text:style-name="T3">8000253-17.2025.8.06.0167</text:span><text:span text:style-name="T4"> - 2ª Vara Criminal da </text:span><text:soft-page-break/><text:span text:style-name="T4">Comarca de Sobral. </text:span></text:p>
      <text:p text:style-name="P4">Agravante: Leandro Holanda Pereira. </text:p>
      <text:p text:style-name="P3"><text:span text:style-name="T4">Advogado: Manoel Abílio Lopes (OAB/CE: 29431). </text:span></text:p>
      <text:p text:style-name="P4">Agravado: Ministério Público Estadual. </text:p>
      <text:p text:style-name="P5">Relator: Des. FRANCISCO CARNEIRO LIMA. </text:p>
      <text:p text:style-name="P5"/>
      <text:p text:style-name="P4"/>
      <text:p text:style-name="P3"><text:span text:style-name="T2">58 -</text:span><text:span text:style-name="T4"> </text:span><text:span text:style-name="T3">Agravo de Execução Penal Nº</text:span><text:span text:style-name="T4"> </text:span><text:span text:style-name="T3">8006371-90.2023.8.06.0001</text:span><text:span text:style-name="T4"> - 4ª Vara de Execução Penal e Corregedoria dos Presídios da Comarca de Fortaleza (SEJUD 1º Grau). </text:span></text:p>
      <text:p text:style-name="P4">Agravante: Ministério Público Estadual.. </text:p>
      <text:p text:style-name="P4">Agravado: Victor Luiz de Freitas Souza. </text:p>
      <text:p text:style-name="P3"><text:span text:style-name="T4">Advogada: Gleyciane Moura de Andrade (OAB/CE: 52190). </text:span></text:p>
      <text:p text:style-name="P5">Relator: Des. FRANCISCO CARNEIRO LIMA. </text:p>
      <text:p text:style-name="P5"/>
      <text:p text:style-name="P4"/>
      <text:p text:style-name="P3"><text:span text:style-name="T2">59 -</text:span><text:span text:style-name="T4"> </text:span><text:span text:style-name="T3">Remessa Necessária Criminal Nº</text:span><text:span text:style-name="T4"> </text:span><text:span text:style-name="T3">0018550-62.2019.8.06.0025</text:span><text:span text:style-name="T4"> - 4º Juizado da Violência Doméstica e Familiar Contra a Mulher da Comarca de Fortaleza. </text:span></text:p>
      <text:p text:style-name="P4">Remetente: Juiz de Direito do 4º Juizado Especial da Violência Doméstica e Familiar Contra a Mulher da Comarca de Fortaleza. </text:p>
      <text:p text:style-name="P4">Aut PL: Delegacia de Defesa da Mulher de Fortaleza - DDMFOR. </text:p>
      <text:p text:style-name="P4">Aut PL: Delegacia de Combate à Exploração da Criança e do Adolescente (DCECA). </text:p>
      <text:p text:style-name="P4">Investigado: M. dos S. H.. </text:p>
      <text:p text:style-name="P5">Relator: Des. FRANCISCO CARNEIRO LIMA. </text:p>
      <text:p text:style-name="P5"/>
      <text:p text:style-name="P4"/>
      <text:p text:style-name="P3"><text:span text:style-name="T2">60 -</text:span><text:span text:style-name="T4"> </text:span><text:span text:style-name="T3">Remessa Necessária Criminal Nº</text:span><text:span text:style-name="T4"> </text:span><text:span text:style-name="T3">0203748-07.2021.8.06.0025</text:span><text:span text:style-name="T4"> - 4º Juizado da Violência Doméstica e Familiar Contra a Mulher da Comarca de Fortaleza. </text:span></text:p>
      <text:p text:style-name="P4">Remetente: Juiz de Direito do 4º Juizado Especial da Violência Doméstica e Familiar Contra a Mulher da Comarca de Fortaleza. </text:p>
      <text:p text:style-name="P4">Aut PL: Delegacia de Defesa da Mulher de Fortaleza - DDMFOR. </text:p>
      <text:p text:style-name="P4">Investigado: J. V. X. S.. </text:p>
      <text:p text:style-name="P5">Relator: Des. FRANCISCO CARNEIRO LIMA. </text:p>
      <text:p text:style-name="P5"/>
      <text:p text:style-name="P4"/>
      <text:p text:style-name="P4">Total de processos a julgar: 60</text:p>
      <text:p text:style-name="P4"/>
      <text:p text:style-name="P4">Fortaleza, 27 de abril de 2026.</text:p>
      <text:p text:style-name="P4"/>
      <text:p text:style-name="P4">Larissa Sacramento Marinho</text:p>
      <text:p text:style-name="P4"/>
      <text:p text:style-name="P4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Vicente Ferreira</meta:initial-creator>
    <meta:creation-date>2026-04-27T08:07:00</meta:creation-date>
    <dc:creator>Vicente Ferreira</dc:creator>
    <dc:date>2026-04-27T14:15:00</dc:date>
    <meta:editing-cycles>9</meta:editing-cycles>
    <meta:editing-duration>PT1H12M</meta:editing-duration>
    <meta:document-statistic meta:table-count="0" meta:image-count="0" meta:object-count="0" meta:page-count="25" meta:paragraph-count="390" meta:word-count="2891" meta:character-count="20735" meta:non-whitespace-character-count="17890"/>
    <meta:generator>LibreOffice/6.1.0.3$Windows_X86_64 LibreOffice_project/efb621ed25068d70781dc026f7e9c5187a4decd1</meta:generator>
    <meta:user-defined meta:name="autor">SAJ/SG (GE)SAJ/SG (GE)</meta:user-defined>
    <meta:user-defined meta:name="deslocamentodepaginas">0</meta:user-defined>
  </office:meta>
</office:document-meta>
</file>