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e465191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e2b23c5" officeooo:paragraph-rsid="0e46519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465191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228d51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58be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6ce9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ad8f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b51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ba14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ce6a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58be5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6ce94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7ede7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ad8f1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b51cb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ba14f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ce6ab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dc92c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6ce94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ad8f1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b51cb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1a9e5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ba14f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ce6ab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558be5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56ce94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57ede7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5ad8f1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5b51cb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5ba14f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5ce6ab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6007c2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61c8f0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6342a4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64bc43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665eab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668ba3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67521e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5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style:font-name="Arial2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51" style:family="paragraph" style:parent-style-name="Standard">
      <style:paragraph-properties fo:line-height="100%" fo:text-align="end" style:justify-single-word="false">
        <style:tab-stops>
          <style:tab-stop style:position="0.127cm"/>
        </style:tab-stops>
      </style:paragraph-properties>
      <style:text-properties fo:color="#000000" style:font-name="Arial2" fo:font-size="12pt" fo:font-style="italic" style:text-underline-style="none" fo:font-weight="bold" officeooo:rsid="0a228d51" officeooo:paragraph-rsid="0abe9544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3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54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e2b23c5" officeooo:paragraph-rsid="0e465191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007c2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6ce94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1c8f0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7ede7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65eab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68ba3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ce6ab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7521e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dc92c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991f8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61c8f0" officeooo:paragraph-rsid="0e61c8f0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6ce94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e5ce6ab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e6991f8" style:font-size-asian="12pt" style:font-size-complex="12pt"/>
    </style:style>
    <style:style style:name="T1" style:family="text">
      <style:text-properties style:font-name="Arial" fo:font-size="12pt" fo:font-style="normal" style:font-name-asian="Arial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e2b23c5" style:font-weight-asian="bold" style:font-weight-complex="bold"/>
    </style:style>
    <style:style style:name="T4" style:family="text">
      <style:text-properties style:text-underline-style="none" fo:font-weight="bold" officeooo:rsid="0e4ed990" style:font-weight-asian="bold" style:font-weight-complex="bold"/>
    </style:style>
    <style:style style:name="T5" style:family="text">
      <style:text-properties officeooo:rsid="0e51a9e5"/>
    </style:style>
    <style:style style:name="T6" style:family="text">
      <style:text-properties style:font-name="Arial1" style:text-underline-style="none"/>
    </style:style>
    <style:style style:name="T7" style:family="text">
      <style:text-properties style:font-name="Arial1" style:text-underline-style="none" officeooo:rsid="099dbcc0"/>
    </style:style>
    <style:style style:name="T8" style:family="text">
      <style:text-properties style:font-name="Arial1" style:text-underline-style="none" officeooo:rsid="0e4ed990"/>
    </style:style>
    <style:style style:name="T9" style:family="text">
      <style:text-properties style:font-name="Arial1" style:text-underline-style="none" officeooo:rsid="0e2b23c5"/>
    </style:style>
    <style:style style:name="T10" style:family="text">
      <style:text-properties style:font-name="Arial1" style:text-underline-style="none" officeooo:rsid="0d5598c9"/>
    </style:style>
    <style:style style:name="T11" style:family="text">
      <style:text-properties style:font-name="Arial1" style:text-underline-style="none" officeooo:rsid="099d0ee5"/>
    </style:style>
    <style:style style:name="T12" style:family="text">
      <style:text-properties style:font-name="Arial1" style:text-underline-style="none" fo:font-weight="bold" style:font-weight-asian="bold"/>
    </style:style>
    <style:style style:name="T13" style:family="text">
      <style:text-properties style:font-name="Arial1" style:text-underline-style="none" fo:font-weight="bold" style:font-weight-asian="bold" style:font-weight-complex="bold"/>
    </style:style>
    <style:style style:name="T14" style:family="text">
      <style:text-properties style:font-name="Arial1" style:text-underline-style="none" fo:font-weight="bold" officeooo:rsid="0e558be5" style:font-weight-asian="bold" style:font-weight-complex="bold"/>
    </style:style>
    <style:style style:name="T15" style:family="text">
      <style:text-properties style:font-name="Arial1" style:text-underline-style="none" fo:font-weight="bold" officeooo:rsid="0e56ce94" style:font-weight-asian="bold" style:font-weight-complex="bold"/>
    </style:style>
    <style:style style:name="T16" style:family="text">
      <style:text-properties style:font-name="Arial1" style:text-underline-style="none" fo:font-weight="bold" officeooo:rsid="0e5ce6ab" style:font-weight-asian="bold" style:font-weight-complex="bold"/>
    </style:style>
    <style:style style:name="T17" style:family="text">
      <style:text-properties style:font-name="Arial1" style:text-underline-style="none" fo:font-weight="bold" officeooo:rsid="0e5dc92c" style:font-weight-asian="bold" style:font-weight-complex="bold"/>
    </style:style>
    <style:style style:name="T18" style:family="text">
      <style:text-properties style:font-name="Arial1" style:text-underline-style="none" fo:font-weight="bold" officeooo:rsid="0dbd2424" style:font-weight-asian="bold" style:font-weight-complex="bold"/>
    </style:style>
    <style:style style:name="T19" style:family="text">
      <style:text-properties style:font-name="Arial1" style:text-underline-style="none" fo:font-weight="bold" officeooo:rsid="0abc8f12" style:font-weight-asian="bold" style:font-weight-complex="bold"/>
    </style:style>
    <style:style style:name="T20" style:family="text">
      <style:text-properties style:font-name="Arial1" style:text-underline-style="none" fo:font-weight="bold" officeooo:rsid="0e6007c2" style:font-weight-asian="bold"/>
    </style:style>
    <style:style style:name="T21" style:family="text">
      <style:text-properties style:font-name="Arial1" style:text-underline-style="none" fo:font-weight="bold" officeooo:rsid="0e61c8f0" style:font-weight-asian="bold"/>
    </style:style>
    <style:style style:name="T22" style:family="text">
      <style:text-properties style:font-name="Arial1" style:text-underline-style="none" fo:font-weight="bold" officeooo:rsid="0e6342a4" style:font-weight-asian="bold"/>
    </style:style>
    <style:style style:name="T23" style:family="text">
      <style:text-properties style:font-name="Arial1" style:text-underline-style="none" fo:font-weight="bold" officeooo:rsid="0e64bc43" style:font-weight-asian="bold"/>
    </style:style>
    <style:style style:name="T24" style:family="text">
      <style:text-properties style:font-name="Arial1" style:text-underline-style="none" fo:font-weight="bold" officeooo:rsid="0e665eab" style:font-weight-asian="bold"/>
    </style:style>
    <style:style style:name="T25" style:family="text">
      <style:text-properties style:font-name="Arial1" style:text-underline-style="none" fo:font-weight="bold" officeooo:rsid="0e668ba3" style:font-weight-asian="bold"/>
    </style:style>
    <style:style style:name="T26" style:family="text">
      <style:text-properties style:font-name="Arial1" style:text-underline-style="none" fo:font-weight="bold" officeooo:rsid="0e67521e" style:font-weight-asian="bold"/>
    </style:style>
    <style:style style:name="T27" style:family="text">
      <style:text-properties style:font-name="Arial1" style:text-underline-style="none" fo:font-weight="normal" style:font-weight-asian="normal"/>
    </style:style>
    <style:style style:name="T28" style:family="text">
      <style:text-properties style:font-name="Arial1" style:text-underline-style="none" fo:font-weight="normal" officeooo:rsid="0e558be5" style:font-weight-asian="normal"/>
    </style:style>
    <style:style style:name="T29" style:family="text">
      <style:text-properties style:font-name="Arial1" style:text-underline-style="none" fo:font-weight="normal" officeooo:rsid="0e56ce94" style:font-weight-asian="normal"/>
    </style:style>
    <style:style style:name="T30" style:family="text">
      <style:text-properties style:font-name="Arial1" style:text-underline-style="none" fo:font-weight="normal" officeooo:rsid="0e57ede7" style:font-weight-asian="normal"/>
    </style:style>
    <style:style style:name="T31" style:family="text">
      <style:text-properties style:font-name="Arial1" style:text-underline-style="none" fo:font-weight="normal" officeooo:rsid="0e5ad8f1" style:font-weight-asian="normal"/>
    </style:style>
    <style:style style:name="T32" style:family="text">
      <style:text-properties style:font-name="Arial1" style:text-underline-style="none" fo:font-weight="normal" officeooo:rsid="0e5b51cb" style:font-weight-asian="normal"/>
    </style:style>
    <style:style style:name="T33" style:family="text">
      <style:text-properties style:font-name="Arial1" style:text-underline-style="none" fo:font-weight="normal" officeooo:rsid="0e5ce6ab" style:font-weight-asian="normal"/>
    </style:style>
    <style:style style:name="T34" style:family="text">
      <style:text-properties style:font-name="Arial1" style:text-underline-style="none" fo:font-weight="normal" officeooo:rsid="0e5dc92c" style:font-weight-asian="normal"/>
    </style:style>
    <style:style style:name="T35" style:family="text">
      <style:text-properties style:font-name="Arial1" style:text-underline-style="none" fo:font-weight="normal" officeooo:rsid="0e6007c2" style:font-weight-asian="normal"/>
    </style:style>
    <style:style style:name="T36" style:family="text">
      <style:text-properties style:font-name="Arial1" style:text-underline-style="none" fo:font-weight="normal" officeooo:rsid="0e665eab" style:font-weight-asian="normal"/>
    </style:style>
    <style:style style:name="T37" style:family="text">
      <style:text-properties style:font-name="Arial1" style:text-underline-style="none" officeooo:rsid="0e5dc92c"/>
    </style:style>
    <style:style style:name="T38" style:family="text">
      <style:text-properties style:font-name="Arial1" style:text-underline-style="none" officeooo:rsid="0e4d4a65"/>
    </style:style>
    <style:style style:name="T39" style:family="text">
      <style:text-properties style:font-name="Arial1" style:text-underline-style="none" officeooo:rsid="0ac8dbeb"/>
    </style:style>
    <style:style style:name="T40" style:family="text">
      <style:text-properties style:font-name="Arial1" style:text-underline-style="none" officeooo:rsid="0a5cc9ee"/>
    </style:style>
    <style:style style:name="T41" style:family="text">
      <style:text-properties style:font-name="Arial1" style:text-underline-style="none" officeooo:rsid="0dc54534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e5b51cb" style:font-weight-asian="bold" style:font-weight-complex="bold"/>
    </style:style>
    <style:style style:name="T44" style:family="text">
      <style:text-properties officeooo:rsid="0e5ad8f1"/>
    </style:style>
    <style:style style:name="T45" style:family="text">
      <style:text-properties officeooo:rsid="0e5b51cb"/>
    </style:style>
    <style:style style:name="T46" style:family="text">
      <style:text-properties officeooo:rsid="0e5ba14f"/>
    </style:style>
    <style:style style:name="T47" style:family="text">
      <style:text-properties officeooo:rsid="0e5ce6ab"/>
    </style:style>
    <style:style style:name="T48" style:family="text">
      <style:text-properties officeooo:rsid="0e5dc92c"/>
    </style:style>
    <style:style style:name="T49" style:family="text">
      <style:text-properties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Arial2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style:font-name="Arial2" fo:font-size="12pt" fo:font-style="normal" style:text-underline-style="none" fo:font-weight="bold" officeooo:rsid="0e4d4a65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style:font-name="Arial2" fo:font-size="12pt" fo:font-style="normal" style:text-underline-style="none" fo:font-weight="bold" officeooo:rsid="0e5dc92c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officeooo:rsid="0dbd2424"/>
    </style:style>
    <style:style style:name="T54" style:family="text">
      <style:text-properties fo:color="#000000" style:font-name="Arial1" fo:font-weight="bold" style:font-weight-asian="bold"/>
    </style:style>
    <style:style style:name="T55" style:family="text">
      <style:text-properties fo:color="#000000" style:font-name="Arial1" fo:font-weight="normal" style:font-weight-asian="normal"/>
    </style:style>
    <style:style style:name="T56" style:family="text">
      <style:text-properties officeooo:rsid="0e665eab"/>
    </style:style>
    <style:style style:name="T57" style:family="text">
      <style:text-properties officeooo:rsid="0e668b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3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2">Número da Pauta: </text:span><text:span text:style-name="T3">1</text:span><text:span text:style-name="T4">1</text:span></text:p>
      <text:p text:style-name="P4"/>
      <text:p text:style-name="P4">DISPONIBILIZADA EM: <text:span text:style-name="T5">1º DE ABRIL </text:span>DE 2026</text:p>
      <text:p text:style-name="P5"/>
      <text:p text:style-name="P8"><text:span text:style-name="T6">SERÃO JULGADOS, NA PRIMEIRA SESSÃO ORDINÁRIA DESIMPEDIDA, OS SEGUINTES PROCESSOS </text:span><text:span text:style-name="T7">PARA </text:span><text:span text:style-name="T8">14</text:span><text:span text:style-name="T9"> de ABRIL </text:span><text:span text:style-name="T10">de 2026</text:span><text:span text:style-name="T11">.</text:span></text:p>
      <text:p text:style-name="P7"/>
      <text:p text:style-name="P33"><text:span text:style-name="T14">0</text:span><text:span text:style-name="T13">1</text:span><text:span text:style-name="T6"> - </text:span><text:span text:style-name="T12">Apelação Criminal </text:span><text:span text:style-name="T20">Nº</text:span><text:span text:style-name="T12"> 0032156-25.2025.8.06.0001</text:span><text:span text:style-name="T27"> - Vara de Delitos de Organizações Criminosas </text:span><text:span text:style-name="T35">da Comarca de Fortaleza</text:span><text:span text:style-name="T27">. </text:span></text:p>
      <text:p text:style-name="P18">Apelante: W. S. L. de S.. </text:p>
      <text:p text:style-name="P33"><text:span text:style-name="T27">Advogado: João Batista Bandeira Garcia (OAB/</text:span><text:span text:style-name="T28">CE</text:span><text:span text:style-name="T27">: 36618). </text:span></text:p>
      <text:p text:style-name="P18">Apelado: Ministério Público Estadual. </text:p>
      <text:p text:style-name="P33"><text:span text:style-name="T13">Relator:</text:span><text:span text:style-name="T14"> Des.</text:span><text:span text:style-name="T13"> MÁRIO PARENTE TEÓFILO NETO.</text:span><text:span text:style-name="T27"> </text:span></text:p>
      <text:p text:style-name="P33"><text:span text:style-name="T27">Revisor</text:span><text:span text:style-name="T28">a: Desa.</text:span><text:span text:style-name="T27"> L</text:span><text:span text:style-name="T28">Í</text:span><text:span text:style-name="T27">GIA ANDRADE DE ALENCAR MAGALHÃES.</text:span></text:p>
      <text:p text:style-name="P26"/>
      <text:p text:style-name="P26"/>
      <text:p text:style-name="P40"><text:span text:style-name="T14">0</text:span><text:span text:style-name="T13">2</text:span><text:span text:style-name="T6"> - </text:span><text:span text:style-name="T12">Apelação Criminal </text:span><text:span text:style-name="T20">Nº</text:span><text:span text:style-name="T12"> 0045275-79.2014.8.06.0117</text:span><text:span text:style-name="T27"> - 2ª Vara Criminal <text:s/></text:span><text:span text:style-name="T35">da Comarca de </text:span><text:span text:style-name="T27">Maracanaú. </text:span></text:p>
      <text:p text:style-name="P55">Apelante: Wemerson Leal da Silva. </text:p>
      <text:p text:style-name="P33"><text:span text:style-name="T27">Advogada: Sarah de Carvalho Rocha Oliveira (OAB/</text:span><text:span text:style-name="T28">CE</text:span><text:span text:style-name="T27">: 48054). </text:span></text:p>
      <text:p text:style-name="P33"><text:span text:style-name="T27">Advogada: Priscila Ribeiro Barbosa (OAB/</text:span><text:span text:style-name="T28">CE</text:span><text:span text:style-name="T27">: 41616). </text:span></text:p>
      <text:p text:style-name="P18">Apelado: Ministério Público Estadual. </text:p>
      <text:p text:style-name="P33"><text:span text:style-name="T13">Relator:</text:span><text:span text:style-name="T14"> Des.</text:span><text:span text:style-name="T13"> MÁRIO PARENTE TEÓFILO NETO.</text:span><text:span text:style-name="T27"> </text:span></text:p>
      <text:p text:style-name="P33"><text:span text:style-name="T27">Revisor</text:span><text:span text:style-name="T28">a: Desa.</text:span><text:span text:style-name="T27"> L</text:span><text:span text:style-name="T28">Í</text:span><text:span text:style-name="T27">GIA ANDRADE DE ALENCAR MAGALHÃES.</text:span></text:p>
      <text:p text:style-name="P12"/>
      <text:p text:style-name="P12"/>
      <text:p text:style-name="P34"><text:span text:style-name="T15">0</text:span><text:span text:style-name="T13">3 </text:span><text:span text:style-name="T6">- </text:span><text:span text:style-name="T12">Apelação Criminal </text:span><text:span text:style-name="T20">Nº</text:span><text:span text:style-name="T12"> 0200246-31.2025.8.06.0151</text:span><text:span text:style-name="T27"> - Juizado da Violência Doméstica e Familiar Contra a Mulher da Comarca de Quixadá. </text:span></text:p>
      <text:p text:style-name="P19">Apelante: Ministério Público Estadual. </text:p>
      <text:p text:style-name="P19">Apelado: E. A. F.. </text:p>
      <text:p text:style-name="P34"><text:span text:style-name="T27">Advogado: Francisco Dário Pacheco da Silva (OAB/</text:span><text:span text:style-name="T29">CE</text:span><text:span text:style-name="T27">: 10310). </text:span></text:p>
      <text:p text:style-name="P34"><text:span text:style-name="T13">Relator:</text:span><text:span text:style-name="T14"> Des.</text:span><text:span text:style-name="T13"> MÁRIO PARENTE TEÓFILO NETO.</text:span><text:span text:style-name="T27"> </text:span></text:p>
      <text:p text:style-name="P34"><text:span text:style-name="T27">Revisor</text:span><text:span text:style-name="T28">a: Desa.</text:span><text:span text:style-name="T27"> L</text:span><text:span text:style-name="T28">Í</text:span><text:span text:style-name="T27">GIA ANDRADE DE ALENCAR MAGALHÃES.</text:span></text:p>
      <text:p text:style-name="P13"/>
      <text:p text:style-name="P13"/>
      <text:p text:style-name="P40"><text:span text:style-name="T15">0</text:span><text:span text:style-name="T13">4 </text:span><text:span text:style-name="T6">- </text:span><text:span text:style-name="T12">Apelação Criminal </text:span><text:span text:style-name="T20">Nº</text:span><text:span text:style-name="T12"> 0200811-94.2025.8.06.0312</text:span><text:span text:style-name="T27"> - Juizado de Violência Doméstica e Familiar Contra a Mulher <text:s/></text:span><text:span text:style-name="T35">da Comarca de </text:span><text:span text:style-name="T27">Maracanaú. </text:span></text:p>
      <text:p text:style-name="P19">Apelante: Gustavo Krajaberg Linhares de Santana. </text:p>
      <text:p text:style-name="P19">Defensoria Pública do Estado do Ceará.</text:p>
      <text:p text:style-name="P19">Apelado: Ministério Público Estadual. </text:p>
      <text:p text:style-name="P40"><text:span text:style-name="T13">Relator:</text:span><text:span text:style-name="T14"> Des.</text:span><text:span text:style-name="T13"> MÁRIO PARENTE TEÓFILO NETO.</text:span><text:span text:style-name="T27"> </text:span></text:p>
      <text:p text:style-name="P34"><text:soft-page-break/><text:span text:style-name="T27">Revisor</text:span><text:span text:style-name="T28">a: Desa.</text:span><text:span text:style-name="T27"> L</text:span><text:span text:style-name="T28">Í</text:span><text:span text:style-name="T27">GIA ANDRADE DE ALENCAR MAGALHÃES.</text:span></text:p>
      <text:p text:style-name="P19"/>
      <text:p text:style-name="P19"/>
      <text:p text:style-name="P68"><text:span text:style-name="T15">0</text:span><text:span text:style-name="T13">5 </text:span><text:span text:style-name="T6">-</text:span><text:span text:style-name="T12"> Apelação Criminal </text:span><text:span text:style-name="T20">Nº</text:span><text:span text:style-name="T12"> 0201395-28.2024.8.06.0303 </text:span><text:span text:style-name="T27"><text:s/>- Vara Única Criminal de Baturité. </text:span></text:p>
      <text:p text:style-name="P64">Apelante: Francisco Leandro da Silva Nascimento. </text:p>
      <text:p text:style-name="P64">Defensoria Pública do Estado do Ceará. </text:p>
      <text:p text:style-name="P64">Apelante: Antônio Mateus Gomes da Silva. </text:p>
      <text:p text:style-name="P64">Apelante: Anderson Alves da Silva. </text:p>
      <text:p text:style-name="P68"><text:span text:style-name="T27">Advogado: José Messias Ferreira (OAB:/</text:span><text:span text:style-name="T29">CE</text:span><text:span text:style-name="T27"> 13095). </text:span></text:p>
      <text:p text:style-name="P64">Apelado: Ministério Público Estadual. </text:p>
      <text:p text:style-name="P68"><text:span text:style-name="T13">Relator:</text:span><text:span text:style-name="T14"> Des.</text:span><text:span text:style-name="T13"> MÁRIO PARENTE TEÓFILO NETO.</text:span><text:span text:style-name="T27"> </text:span></text:p>
      <text:p text:style-name="P68"><text:span text:style-name="T27">Revisor</text:span><text:span text:style-name="T28">a: Desa.</text:span><text:span text:style-name="T27"> L</text:span><text:span text:style-name="T28">Í</text:span><text:span text:style-name="T27">GIA ANDRADE DE ALENCAR MAGALHÃES.</text:span></text:p>
      <text:p text:style-name="P13"/>
      <text:p text:style-name="P13"/>
      <text:p text:style-name="P41"><text:span text:style-name="T15">0</text:span><text:span text:style-name="T13">6 </text:span><text:span text:style-name="T6">- </text:span><text:span text:style-name="T12">Apelação Criminal </text:span><text:span text:style-name="T21">Nº</text:span><text:span text:style-name="T12"> 0203161-97.2025.8.06.0298</text:span><text:span text:style-name="T27"> -</text:span><text:span text:style-name="T29"> </text:span><text:span text:style-name="T27">Vara Única Criminal de Tianguá. </text:span></text:p>
      <text:p text:style-name="P57">Apelante: Deane Oliveira do Nascimento. </text:p>
      <text:p text:style-name="P34"><text:span text:style-name="T29">Advogada</text:span><text:span text:style-name="T27">: Larissa Maria Ramos de Oliveira (OAB/</text:span><text:span text:style-name="T29">CE</text:span><text:span text:style-name="T27">: 40348). </text:span></text:p>
      <text:p text:style-name="P34"><text:span text:style-name="T27">Advogada: Ana Gabrielle Oliveira Lopes (OAB/</text:span><text:span text:style-name="T29">CE</text:span><text:span text:style-name="T27">: 43542). </text:span></text:p>
      <text:p text:style-name="P19">Apelante: Maria Suélem Oliveira de Araújo. </text:p>
      <text:p text:style-name="P19">Defensoria Pública do Estado do Ceará. </text:p>
      <text:p text:style-name="P19">Apelado: Ministério Público Estadual. </text:p>
      <text:p text:style-name="P34"><text:span text:style-name="T13">Relator:</text:span><text:span text:style-name="T14"> Des.</text:span><text:span text:style-name="T13"> MÁRIO PARENTE TEÓFILO NETO.</text:span><text:span text:style-name="T27"> </text:span></text:p>
      <text:p text:style-name="P34"><text:span text:style-name="T27">Revisor</text:span><text:span text:style-name="T28">a: Desa.</text:span><text:span text:style-name="T27"> L</text:span><text:span text:style-name="T28">Í</text:span><text:span text:style-name="T27">GIA ANDRADE DE ALENCAR MAGALHÃES.</text:span></text:p>
      <text:p text:style-name="P27"/>
      <text:p text:style-name="P27"/>
      <text:p text:style-name="P34"><text:span text:style-name="T15">0</text:span><text:span text:style-name="T13">7 </text:span><text:span text:style-name="T6">- </text:span><text:span text:style-name="T12">Apelação Criminal </text:span><text:span text:style-name="T21">Nº</text:span><text:span text:style-name="T12"> 0205778-73.2025.8.06.0025</text:span><text:span text:style-name="T27"> - 1º Juizado da Viol</text:span><text:span text:style-name="T29">ên</text:span><text:span text:style-name="T27">cia Doméstica e Familiar Contra a Mulher </text:span><text:span text:style-name="T35">da Comarca de Fortaleza</text:span><text:span text:style-name="T27">. </text:span></text:p>
      <text:p text:style-name="P19">Apelante: M. S. O. A.. </text:p>
      <text:p text:style-name="P34"><text:span text:style-name="T27">Advogado: Marcus Vinícius Costa Araújo (OAB/</text:span><text:span text:style-name="T29">CE</text:span><text:span text:style-name="T27">: 41809). </text:span></text:p>
      <text:p text:style-name="P19">Apelado: J. W. B. A.,. </text:p>
      <text:p text:style-name="P34"><text:span text:style-name="T27">Advogado: Josué Braz da Silva (OAB/</text:span><text:span text:style-name="T29">CE</text:span><text:span text:style-name="T27">: 51660). </text:span></text:p>
      <text:p text:style-name="P65">Custos legis: Ministério Público Estadual</text:p>
      <text:p text:style-name="P34"><text:span text:style-name="T13">Relator:</text:span><text:span text:style-name="T14"> Des.</text:span><text:span text:style-name="T13"> MÁRIO PARENTE TEÓFILO NETO.</text:span><text:span text:style-name="T27"> </text:span></text:p>
      <text:p text:style-name="P34"><text:span text:style-name="T27">Revisor</text:span><text:span text:style-name="T28">a: Desa.</text:span><text:span text:style-name="T27"> L</text:span><text:span text:style-name="T28">Í</text:span><text:span text:style-name="T27">GIA ANDRADE DE ALENCAR MAGALHÃES.</text:span></text:p>
      <text:p text:style-name="P19"/>
      <text:p text:style-name="P19"/>
      <text:p text:style-name="P41"><text:span text:style-name="T15">0</text:span><text:span text:style-name="T13">8 </text:span><text:span text:style-name="T6">- </text:span><text:span text:style-name="T27"><text:s/></text:span><text:span text:style-name="T12">Apelação Criminal </text:span><text:span text:style-name="T21">Nº</text:span><text:span text:style-name="T12"> 0205875-73.2025.8.06.0025</text:span><text:span text:style-name="T27"> - 2º Juizado da Violência Doméstica e Familiar Contra a Mulher </text:span><text:span text:style-name="T35">da Comarca de Fortaleza</text:span><text:span text:style-name="T27">. </text:span></text:p>
      <text:p text:style-name="P19">Apelante: B. P. da S.. </text:p>
      <text:p text:style-name="P34"><text:span text:style-name="T27">Advogado: André Lima Sousa (OAB/</text:span><text:span text:style-name="T29">CE</text:span><text:span text:style-name="T27">: 32709).</text:span></text:p>
      <text:p text:style-name="P19">Apelado: C. B. de M.. </text:p>
      <text:p text:style-name="P34"><text:span text:style-name="T27">Advogado: João Luiz Soares Santiago (OAB/</text:span><text:span text:style-name="T29">CE</text:span><text:span text:style-name="T27">: 38371). </text:span></text:p>
      <text:p text:style-name="P34"><text:span text:style-name="T27">Advogada: Marina Rayanne Barbosa de Oliveira (OAB/</text:span><text:span text:style-name="T29">CE</text:span><text:span text:style-name="T27">: 35896). </text:span></text:p>
      <text:p text:style-name="P65">Custos legis: Ministério Público Estadual</text:p>
      <text:p text:style-name="P34"><text:span text:style-name="T13">Relator:</text:span><text:span text:style-name="T14"> Des.</text:span><text:span text:style-name="T13"> MÁRIO PARENTE TEÓFILO NETO.</text:span><text:span text:style-name="T27"> </text:span></text:p>
      <text:p text:style-name="P34"><text:span text:style-name="T27">Revisor</text:span><text:span text:style-name="T28">a: Desa.</text:span><text:span text:style-name="T27"> L</text:span><text:span text:style-name="T28">Í</text:span><text:span text:style-name="T27">GIA ANDRADE DE ALENCAR MAGALHÃES.</text:span></text:p>
      <text:p text:style-name="P27"/>
      <text:p text:style-name="P27"/>
      <text:p text:style-name="P41"><text:span text:style-name="T15">0</text:span><text:span text:style-name="T13">9 </text:span><text:span text:style-name="T6">- </text:span><text:span text:style-name="T12">Apelação Criminal </text:span><text:span text:style-name="T21">Nº</text:span><text:span text:style-name="T12"> 0221893-86.2021.8.06.0001</text:span><text:span text:style-name="T27"> - 12ª Vara Criminal </text:span><text:span text:style-name="T35">da Comarca de Fortaleza</text:span><text:span text:style-name="T27">. </text:span></text:p>
      <text:p text:style-name="P57"><text:soft-page-break/>Apelante: J. de O. A.. </text:p>
      <text:p text:style-name="P19">Defensoria Pública do Estado do Ceará. </text:p>
      <text:p text:style-name="P19">Apelado: Ministério Público Estadual. </text:p>
      <text:p text:style-name="P34"><text:span text:style-name="T13">Relator:</text:span><text:span text:style-name="T14"> Des. </text:span><text:span text:style-name="T13">MÁRIO PARENTE TEÓFILO NETO.</text:span><text:span text:style-name="T27"> </text:span></text:p>
      <text:p text:style-name="P34"><text:span text:style-name="T27">Revisor</text:span><text:span text:style-name="T28">a: Desa.</text:span><text:span text:style-name="T27"> L</text:span><text:span text:style-name="T28">Í</text:span><text:span text:style-name="T27">GIA ANDRADE DE ALENCAR MAGALHÃES.</text:span></text:p>
      <text:p text:style-name="P27"/>
      <text:p text:style-name="P27"/>
      <text:p text:style-name="P41"><text:span text:style-name="T13">10</text:span><text:span text:style-name="T6"> - </text:span><text:span text:style-name="T12">Apelação Criminal </text:span><text:span text:style-name="T21">Nº</text:span><text:span text:style-name="T12"> 0228461-55.2020.8.06.0001</text:span><text:span text:style-name="T27"> - 1ª Vara do Juri </text:span><text:span text:style-name="T35">da Comarca de Fortaleza</text:span><text:span text:style-name="T27">. </text:span></text:p>
      <text:p text:style-name="P57">Apelante: Francisco Pereira Ferreira.</text:p>
      <text:p text:style-name="P34"><text:span text:style-name="T27">Advogada: Isabel Cristina Oliveira dos Santos (OAB/</text:span><text:span text:style-name="T29">CE</text:span><text:span text:style-name="T27">: 38718). </text:span></text:p>
      <text:p text:style-name="P34"><text:span text:style-name="T27">Advogado: Régio Rodney Menezes (OAB/</text:span><text:span text:style-name="T29">CE</text:span><text:span text:style-name="T27">: 23996). </text:span></text:p>
      <text:p text:style-name="P19">Apelado: Ministério Público do Estado do Ceará. </text:p>
      <text:p text:style-name="P34"><text:span text:style-name="T13">Relator:</text:span><text:span text:style-name="T14"> Des.</text:span><text:span text:style-name="T13"> MÁRIO PARENTE TEÓFILO NETO.</text:span><text:span text:style-name="T27"> </text:span></text:p>
      <text:p text:style-name="P34"><text:span text:style-name="T27">Revisor</text:span><text:span text:style-name="T28">a: Desa.</text:span><text:span text:style-name="T27"> L</text:span><text:span text:style-name="T28">Í</text:span><text:span text:style-name="T27">GIA ANDRADE DE ALENCAR MAGALHÃES.</text:span></text:p>
      <text:p text:style-name="P19"/>
      <text:p text:style-name="P19"/>
      <text:p text:style-name="P34"><text:span text:style-name="T13">11</text:span><text:span text:style-name="T6"> - </text:span><text:span text:style-name="T12">Recurso em Sentido Estrito </text:span><text:span text:style-name="T22">Nº</text:span><text:span text:style-name="T12"> 0050946-04.2021.8.06.0064</text:span><text:span text:style-name="T27"> - 4ª Vara Criminal da Comarca de Caucaia. </text:span></text:p>
      <text:p text:style-name="P19">Recorrente: Ministério Público Estadual. </text:p>
      <text:p text:style-name="P19">Recorrido: W. de P. R..</text:p>
      <text:p text:style-name="P19">Defensoria Pública do Estado do Ceará. </text:p>
      <text:p text:style-name="P34"><text:span text:style-name="T13">Relator:</text:span><text:span text:style-name="T14"> Des.</text:span><text:span text:style-name="T13"> MÁRIO PARENTE TEÓFILO NETO.</text:span><text:span text:style-name="T27"> </text:span></text:p>
      <text:p text:style-name="P19"/>
      <text:p text:style-name="P19"/>
      <text:p text:style-name="P42"><text:span text:style-name="T13">12 </text:span><text:span text:style-name="T6">- </text:span><text:span text:style-name="T12">Remessa Necessária Criminal </text:span><text:span text:style-name="T22">Nº</text:span><text:span text:style-name="T27"> </text:span><text:span text:style-name="T12">0015330-90.2018.8.06.0025</text:span><text:span text:style-name="T27"> - 4º Juizado da Viol</text:span><text:span text:style-name="T29">ência</text:span><text:span text:style-name="T27"> Doméstica e Familiar Contra a Mulher </text:span><text:span text:style-name="T35">da Comarca de Fortaleza</text:span><text:span text:style-name="T27">. </text:span></text:p>
      <text:p text:style-name="P19">Remetente: Juiz de Direito do 4º Juizado Especial da Violência Doméstica e Familiar Contra a Mulher da Comarca de Fortaleza. </text:p>
      <text:p text:style-name="P19">Autor: Ministério Público Estadual.</text:p>
      <text:p text:style-name="P19">Réu: C. F. dos S.. </text:p>
      <text:p text:style-name="P34"><text:span text:style-name="T13">Relator:</text:span><text:span text:style-name="T14"> Des.</text:span><text:span text:style-name="T13"> MÁRIO PARENTE TEÓFILO NETO.</text:span><text:span text:style-name="T27"> </text:span></text:p>
      <text:p text:style-name="P13"><text:s/></text:p>
      <text:p text:style-name="P13"/>
      <text:p text:style-name="P42"><text:span text:style-name="T13">13 </text:span><text:span text:style-name="T6">- </text:span><text:span text:style-name="T12">Remessa Necessária Criminal </text:span><text:span text:style-name="T22">Nº</text:span><text:span text:style-name="T27"> </text:span><text:span text:style-name="T12">0053429-61.2020.8.06.0025</text:span><text:span text:style-name="T27"> - 4º Juizado da Viol</text:span><text:span text:style-name="T30">èn</text:span><text:span text:style-name="T27">cia Doméstica e Familiar Contra a Mulher </text:span><text:span text:style-name="T35">da Comarca de Fortaleza</text:span><text:span text:style-name="T27">. </text:span></text:p>
      <text:p text:style-name="P20">Remetente: Juiz de Direito do 4º Juizado Especial da Violência Doméstica e Familiar Contra a Mulher da Comarca de Fortaleza. </text:p>
      <text:p text:style-name="P20">Aut PL: Polícia Civil do Estado do Ceará. </text:p>
      <text:p text:style-name="P21">Aut PL: Delegacia de Defesa da Mulher de Fortaleza - DDMFOR. </text:p>
      <text:p text:style-name="P21">Investigado: S. B. de L. S.. </text:p>
      <text:p text:style-name="P35"><text:span text:style-name="T13">Relator:</text:span><text:span text:style-name="T14"> Des.</text:span><text:span text:style-name="T13"> MÁRIO PARENTE TEÓFILO NETO.</text:span><text:span text:style-name="T27"> </text:span></text:p>
      <text:p text:style-name="P20"/>
      <text:p text:style-name="P20"/>
      <text:p text:style-name="P42"><text:span text:style-name="T13">14 -</text:span><text:span text:style-name="T6"> </text:span><text:span text:style-name="T12">Remessa Necessária Criminal </text:span><text:span text:style-name="T22">Nº</text:span><text:span text:style-name="T27"> </text:span><text:span text:style-name="T12">0201786-46.2021.8.06.0025</text:span><text:span text:style-name="T27"> <text:s/>- 4º Juizado da Viol</text:span><text:span text:style-name="T31">ê</text:span><text:span text:style-name="T27">ncia Doméstica e Familiar Contra a Mulher </text:span><text:span text:style-name="T35">da Comarca de Fortaleza</text:span><text:span text:style-name="T27">. </text:span></text:p>
      <text:p text:style-name="P21">Remetente: Juiz de Direito do 4º Juizado Especial da Violência Doméstica e Familiar Contra a Mulher da Comarca de Fortaleza. </text:p>
      <text:p text:style-name="P21">Aut PL: Polícia Civil do Estado do Ceará. </text:p>
      <text:p text:style-name="P21">Aut PL: Delegacia de Defesa da Mulher de Fortaleza - DDMFOR. </text:p>
      <text:p text:style-name="P21">Indiciado: R. N. F. S..</text:p>
      <text:p text:style-name="P36"><text:span text:style-name="T13">Relator:</text:span><text:span text:style-name="T14"> Des.</text:span><text:span text:style-name="T13"> MÁRIO PARENTE TEÓFILO NETO.</text:span><text:span text:style-name="T27"> </text:span></text:p>
      <text:p text:style-name="P14"><text:soft-page-break/></text:p>
      <text:p text:style-name="P14"/>
      <text:p text:style-name="P43"><text:span text:style-name="T13">15 </text:span><text:span text:style-name="T6">- </text:span><text:span text:style-name="T12">Agravo de Execução Penal </text:span><text:span text:style-name="T23">Nº</text:span><text:span text:style-name="T12"> 0010994-62.2012.8.06.0119</text:span><text:span text:style-name="T27"> - 1ª Vara de Execução Penal </text:span><text:span text:style-name="T35">da Comarca de Fortaleza</text:span><text:span text:style-name="T27">. </text:span></text:p>
      <text:p text:style-name="P21">Agravante: Antônio Danilo Costa Vasconcelos. </text:p>
      <text:p text:style-name="P21">Advogado: Jader Aldrin Evangelista Marques (OAB/<text:span text:style-name="T44">CE</text:span>: 35685). </text:p>
      <text:p text:style-name="P21">Agravado: Ministério Público Estadual. </text:p>
      <text:p text:style-name="P14">Relator<text:span text:style-name="T44">a: Desa. </text:span>L<text:span text:style-name="T44">Í</text:span>GIA ANDRADE DE ALENCAR MAGALHÃES</text:p>
      <text:p text:style-name="P26"/>
      <text:p text:style-name="P26"/>
      <text:p text:style-name="P43"><text:span text:style-name="T13">16 </text:span><text:span text:style-name="T6">- </text:span><text:span text:style-name="T12">Agravo de Execução Penal </text:span><text:span text:style-name="T23">Nº</text:span><text:span text:style-name="T12"> 8002190-12.2024.8.06.0001</text:span><text:span text:style-name="T27"> - 4ª Vara de Execução Penal e Corregedoria dos Presídios </text:span><text:span text:style-name="T35">da Comarca de Fortaleza</text:span><text:span text:style-name="T27"> (SEJUD 1º Grau). </text:span></text:p>
      <text:p text:style-name="P21">Agravante: Aristóteles de Andrade Paixão. </text:p>
      <text:p text:style-name="P21">Advogado: Paulo Napoleão Gonçalves Quezado (OAB/<text:span text:style-name="T44">CE</text:span>: 3183). </text:p>
      <text:p text:style-name="P21">Advogado: Eduardo Diogo Diógenes Quezado (OAB/<text:span text:style-name="T44">CE</text:span>: 39742). </text:p>
      <text:p text:style-name="P21">Agravado: Ministério Público Estadual. </text:p>
      <text:p text:style-name="P14">Relator<text:span text:style-name="T44">a: Desa. </text:span>L<text:span text:style-name="T44">Í</text:span>GIA ANDRADE DE ALENCAR MAGALHÃES</text:p>
      <text:p text:style-name="P21"/>
      <text:p text:style-name="P26"/>
      <text:p text:style-name="P36"><text:span text:style-name="T13">17 </text:span><text:span text:style-name="T6">- </text:span><text:span text:style-name="T27"><text:s/></text:span><text:span text:style-name="T12">Recurso em Sentido Estrito </text:span><text:span text:style-name="T23">Nº</text:span><text:span text:style-name="T12"> 0010096-21.2026.8.06.0099 - </text:span><text:span text:style-name="T27">1ª Vara da Comarca de Itaitinga. </text:span></text:p>
      <text:p text:style-name="P21">Recorrente: Ministério Público Estadual. </text:p>
      <text:p text:style-name="P21">Recorrido: Jobson Nascimento de Oliveira. </text:p>
      <text:p text:style-name="P21">Defensoria Pública do Estado do Ceará. </text:p>
      <text:p text:style-name="P14">Relator<text:span text:style-name="T44">a: Desa. </text:span>L<text:span text:style-name="T44">Í</text:span>GIA ANDRADE DE ALENCAR MAGALHÃES</text:p>
      <text:p text:style-name="P28"/>
      <text:p text:style-name="P28"/>
      <text:p text:style-name="P37"><text:span text:style-name="T13">18 </text:span><text:span text:style-name="T6">- </text:span><text:span text:style-name="T27"><text:s/></text:span><text:span text:style-name="T12">Recurso em Sentido Estrito </text:span><text:span text:style-name="T23">Nº </text:span><text:span text:style-name="T12">0201466-60.2024.8.06.0293</text:span><text:span text:style-name="T27"> - Vara Única da Comarca de Araripe. </text:span></text:p>
      <text:p text:style-name="P22">Recorrente: Ministério Público Estadual. </text:p>
      <text:p text:style-name="P22">Recorrido: Fábio Sérgio de Oliveira. </text:p>
      <text:p text:style-name="P22">Defensor dativo: Vinícius Natan Brito Lima (OAB/<text:span text:style-name="T45">CE</text:span>: 52609). </text:p>
      <text:p text:style-name="P15">Relator<text:span text:style-name="T44">a: Desa. </text:span>L<text:span text:style-name="T44">Í</text:span>GIA ANDRADE DE ALENCAR MAGALHÃES</text:p>
      <text:p text:style-name="P29"/>
      <text:p text:style-name="P29"/>
      <text:p text:style-name="P37"><text:span text:style-name="T13">19 </text:span><text:span text:style-name="T6">- </text:span><text:span text:style-name="T27"><text:s/></text:span><text:span text:style-name="T12">Recurso em Sentido Estrito </text:span><text:span text:style-name="T23">Nº</text:span><text:span text:style-name="T12"> 0202605-08.2022.8.06.0167</text:span><text:span text:style-name="T27"> - 1ª Vara Criminal da Comarca de Sobral. </text:span></text:p>
      <text:p text:style-name="P22">Recorrente: Thallys Ramos da Costa. </text:p>
      <text:p text:style-name="P22">Advogado: Ítalo Thiago de Vasconcelos Pereira (OAB/<text:span text:style-name="T45">CE</text:span>: 33797).</text:p>
      <text:p text:style-name="P22">Recorrido: Ministério Público Estadual. </text:p>
      <text:p text:style-name="P15">Relator<text:span text:style-name="T44">a: Desa. </text:span>L<text:span text:style-name="T44">Í</text:span>GIA ANDRADE DE ALENCAR MAGALHÃES</text:p>
      <text:p text:style-name="P15"/>
      <text:p text:style-name="P15"/>
      <text:p text:style-name="P43"><text:span text:style-name="T13">20 </text:span><text:span text:style-name="T6">- </text:span><text:span text:style-name="T12">Remessa Necessária Criminal </text:span><text:span text:style-name="T23">Nº</text:span><text:span text:style-name="T27"> </text:span><text:span text:style-name="T12">0050660-80.2020.8.06.0025</text:span><text:span text:style-name="T27"> - 4º Juizado da Viol</text:span><text:span text:style-name="T32">ê</text:span><text:span text:style-name="T27">ncia Doméstica e Familiar Contra a Mulher </text:span><text:span text:style-name="T35">da Comarca de Fortaleza</text:span><text:span text:style-name="T27">. </text:span></text:p>
      <text:p text:style-name="P22">Remetente: Juiz de Direito do 4º Juizado Especial da Violência Doméstica e Familiar Contra a Mulher da Comarca de Fortaleza. </text:p>
      <text:p text:style-name="P22">Aut PL: Polícia Civil do Estado do Ceará. </text:p>
      <text:p text:style-name="P22">Aut PL: Delegacia de Defesa da Mulher de Fortaleza – DDMFOR.</text:p>
      <text:p text:style-name="P22">Investigado: J. S. D.. </text:p>
      <text:p text:style-name="P15">Relator<text:span text:style-name="T44">a: Desa. </text:span>L<text:span text:style-name="T44">Í</text:span>GIA ANDRADE DE ALENCAR MAGALHÃES</text:p>
      <text:p text:style-name="P29"/>
      <text:p text:style-name="P29"><text:soft-page-break/></text:p>
      <text:p text:style-name="P44"><text:span text:style-name="T13">21 </text:span><text:span text:style-name="T6">- </text:span><text:span text:style-name="T12">Apelação Criminal </text:span><text:span text:style-name="T24">Nº</text:span><text:span text:style-name="T12"> 0000089-04.2025.8.06.0293</text:span><text:span text:style-name="T27"> - Vara Única da Comarca de Mauriti. </text:span></text:p>
      <text:p text:style-name="P59">Apelante: C. W. P. da S.. </text:p>
      <text:p text:style-name="P22">Defensoria Pública do Estado do Ceará. </text:p>
      <text:p text:style-name="P22">Apelado: Ministério Público Estadual. </text:p>
      <text:p text:style-name="P22"><text:span text:style-name="T42">Relator: </text:span><text:span text:style-name="T43">Des. </text:span><text:span text:style-name="T42">FRANCISCO CARNEIRO LIMA.</text:span> </text:p>
      <text:p text:style-name="P22">Revisor: <text:span text:style-name="T45">Des. </text:span>MÁRIO PARENTE TEÓFILO NETO.</text:p>
      <text:p text:style-name="P26"/>
      <text:p text:style-name="P26"/>
      <text:p text:style-name="P37"><text:span text:style-name="T13">22</text:span><text:span text:style-name="T6"> - </text:span><text:span text:style-name="T12">Apelação Criminal </text:span><text:span text:style-name="T24">Nº</text:span><text:span text:style-name="T12"> 0000637-84.2019.8.06.0181 - </text:span><text:span text:style-name="T27">Vara Única da Comarca de Várzea Alegre. </text:span></text:p>
      <text:p text:style-name="P22">Apelante: Júlio César Gomes de Oliveira. </text:p>
      <text:p text:style-name="P22">Defensoria Pública do Estado do Ceará. </text:p>
      <text:p text:style-name="P22">Apelado: Ministério Público Estadual. </text:p>
      <text:p text:style-name="P22"><text:span text:style-name="T42">Relator: </text:span><text:span text:style-name="T43">Des. </text:span><text:span text:style-name="T42">FRANCISCO CARNEIRO LIMA.</text:span> </text:p>
      <text:p text:style-name="P22">Revisor: <text:span text:style-name="T45">Des. </text:span>MÁRIO PARENTE TEÓFILO NETO.</text:p>
      <text:p text:style-name="P15"/>
      <text:p text:style-name="P15"/>
      <text:p text:style-name="P44"><text:span text:style-name="T13">23</text:span><text:span text:style-name="T6"> - </text:span><text:span text:style-name="T12">Apelação Criminal </text:span><text:span text:style-name="T24">Nº</text:span><text:span text:style-name="T12"> 0001127-37.2018.8.06.0086</text:span><text:span text:style-name="T27"> <text:s/>- 1ª Vara da Comarca de Horizonte. </text:span></text:p>
      <text:p text:style-name="P59">Apelante: José Guilherme da Silva. </text:p>
      <text:p text:style-name="P22">Advogado: Timóteo Fernando da Silva (OAB/<text:span text:style-name="T45">CE</text:span>: 24323). </text:p>
      <text:p text:style-name="P22">Advogado: Heraldo de Holanda Guimarães Júnior (OAB: 33954/CE). </text:p>
      <text:p text:style-name="P22">Apelado: Ministério Público Estadual. </text:p>
      <text:p text:style-name="P22"><text:span text:style-name="T42">Relator: </text:span><text:span text:style-name="T43">Des. </text:span><text:span text:style-name="T42">FRANCISCO CARNEIRO LIMA.</text:span> </text:p>
      <text:p text:style-name="P22">Revisor: <text:span text:style-name="T45">Des. </text:span>MÁRIO PARENTE TEÓFILO NETO.</text:p>
      <text:p text:style-name="P29"/>
      <text:p text:style-name="P29"/>
      <text:p text:style-name="P44"><text:span text:style-name="T13">24 </text:span><text:span text:style-name="T6">- </text:span><text:span text:style-name="T12">Apelação Criminal </text:span><text:span text:style-name="T24">Nº</text:span><text:span text:style-name="T12"> 0002304-06.2019.8.06.0117</text:span><text:span text:style-name="T27"> - 3ª Vara Criminal <text:s/></text:span><text:span text:style-name="T35">da Comarca de </text:span><text:span text:style-name="T27">Maracanaú. </text:span></text:p>
      <text:p text:style-name="P59">Apelante: Franklin Renato Costa de Sousa. </text:p>
      <text:p text:style-name="P22">Defensoria Pública do Estado do Ceará. </text:p>
      <text:p text:style-name="P22">Apelado: Ministério Público Estadual. </text:p>
      <text:p text:style-name="P22"><text:span text:style-name="T42">Relator: <text:s/></text:span><text:span text:style-name="T43">Des. </text:span><text:span text:style-name="T42">FRANCISCO CARNEIRO LIMA.</text:span> </text:p>
      <text:p text:style-name="P22">Revisor: <text:span text:style-name="T45">Des. </text:span>MÁRIO PARENTE TEÓFILO NETO.</text:p>
      <text:p text:style-name="P30"/>
      <text:p text:style-name="P30"/>
      <text:p text:style-name="P44"><text:span text:style-name="T13">25 </text:span><text:span text:style-name="T6">- </text:span><text:span text:style-name="T12">Apelação Criminal </text:span><text:span text:style-name="T24">Nº</text:span><text:span text:style-name="T12"> 0002994-45.2015.8.06.0159</text:span><text:span text:style-name="T27"> <text:s/>- Vara Única da Comarca de Jucás. </text:span></text:p>
      <text:p text:style-name="P59">Apelante: João Paulo Barbosa de Araújo. </text:p>
      <text:p text:style-name="P22">Advogado: Roney da Silva Olinda (OAB/<text:span text:style-name="T45">CE</text:span>: 51075). </text:p>
      <text:p text:style-name="P22">Advogado: Thiago Dias de Oliveira (OAB/<text:span text:style-name="T45">CE</text:span>: 38356). </text:p>
      <text:p text:style-name="P22">Apelante: Francisco Daniel da Silva Brito. </text:p>
      <text:p text:style-name="P22">Defensoria Pública do Estado do Ceará. </text:p>
      <text:p text:style-name="P22">Apelado: Ministério Público Estadual. </text:p>
      <text:p text:style-name="P22"><text:span text:style-name="T42">Relator: </text:span><text:span text:style-name="T43">Des. </text:span><text:span text:style-name="T42">FRANCISCO CARNEIRO LIMA.</text:span> </text:p>
      <text:p text:style-name="P22">Revisor: <text:span text:style-name="T45">Des. </text:span>MÁRIO PARENTE TEÓFILO NETO.</text:p>
      <text:p text:style-name="P29"/>
      <text:p text:style-name="P29"/>
      <text:p text:style-name="P44"><text:span text:style-name="T13">26</text:span><text:span text:style-name="T6"> - </text:span><text:span text:style-name="T12">Apelação Criminal </text:span><text:span text:style-name="T24">Nº</text:span><text:span text:style-name="T12"> 0010149-84.2012.8.06.0101 - </text:span><text:span text:style-name="T27">Vara Única Criminal de Itapipoca. </text:span></text:p>
      <text:p text:style-name="P59"><text:soft-page-break/>Apelante: Francisco Anderson Bezerra da Silva. </text:p>
      <text:p text:style-name="P23">Advogado: Cristiane Cordazzo (OAB/<text:span text:style-name="T46">RS</text:span>: 49971). </text:p>
      <text:p text:style-name="P23">Apelado: Ministério Público Estadual. </text:p>
      <text:p text:style-name="P23"><text:span text:style-name="T42">Relator: </text:span><text:span text:style-name="T43">Des. </text:span><text:span text:style-name="T42">FRANCISCO CARNEIRO LIMA.</text:span> </text:p>
      <text:p text:style-name="P23">Revisor: <text:span text:style-name="T45">Des. </text:span>MÁRIO PARENTE TEÓFILO NETO.</text:p>
      <text:p text:style-name="P31"/>
      <text:p text:style-name="P31"/>
      <text:p text:style-name="P38"><text:span text:style-name="T13">27 </text:span><text:span text:style-name="T6">- </text:span><text:span text:style-name="T12">Apelação Criminal </text:span><text:span text:style-name="T24">Nº</text:span><text:span text:style-name="T12"> 0010190-21.2019.8.06.0064</text:span><text:span text:style-name="T27"> <text:s/>- 4ª Vara Criminal da Comarca de Caucaia. </text:span></text:p>
      <text:p text:style-name="P23">Apelante: N. M. M.. </text:p>
      <text:p text:style-name="P23">D<text:span text:style-name="T56">efensoria</text:span> P<text:span text:style-name="T56">ública</text:span> do E<text:span text:style-name="T56">stado</text:span> do C<text:span text:style-name="T56">eará</text:span>.</text:p>
      <text:p text:style-name="P23">Apelado: Ministério Público Estadual. </text:p>
      <text:p text:style-name="P23"><text:span text:style-name="T42">Relator: </text:span><text:span text:style-name="T43">Des. </text:span><text:span text:style-name="T42">FRANCISCO CARNEIRO LIMA.</text:span> </text:p>
      <text:p text:style-name="P23">Revisor: <text:span text:style-name="T45">Des. </text:span>MÁRIO PARENTE TEÓFILO NETO.</text:p>
      <text:p text:style-name="P31"/>
      <text:p text:style-name="P31"/>
      <text:p text:style-name="P44"><text:span text:style-name="T13">28 </text:span><text:span text:style-name="T6">- </text:span><text:span text:style-name="T12">Apelação Criminal </text:span><text:span text:style-name="T24">Nº</text:span><text:span text:style-name="T6"> </text:span><text:span text:style-name="T12">0135266-50.2019.8.06.0001</text:span><text:span text:style-name="T27"> - 12ª Vara Criminal </text:span><text:span text:style-name="T35">da Comarca de Fortaleza</text:span><text:span text:style-name="T27">. </text:span></text:p>
      <text:p text:style-name="P44"><text:span text:style-name="T27">Apelante/</text:span><text:span text:style-name="T36">apelado</text:span><text:span text:style-name="T27">: G. A. da S. R.. </text:span></text:p>
      <text:p text:style-name="P23">D<text:span text:style-name="T56">efensoria</text:span> P<text:span text:style-name="T56">ública</text:span> do E<text:span text:style-name="T56">stado</text:span> do C<text:span text:style-name="T56">eará</text:span>.</text:p>
      <text:p text:style-name="P23">Apelante/<text:span text:style-name="T56">apelado</text:span>: Ministério Público Estadual. </text:p>
      <text:p text:style-name="P23"><text:span text:style-name="T42">Relator: <text:s/></text:span><text:span text:style-name="T43">Des. </text:span><text:span text:style-name="T42">FRANCISCO CARNEIRO LIMA.</text:span> </text:p>
      <text:p text:style-name="P23">Revisor: <text:span text:style-name="T45">Des. </text:span>MÁRIO PARENTE TEÓFILO NETO.</text:p>
      <text:p text:style-name="P31"/>
      <text:p text:style-name="P31"/>
      <text:p text:style-name="P44"><text:span text:style-name="T13">29 </text:span><text:span text:style-name="T6">- </text:span><text:span text:style-name="T12">Apelação Criminal </text:span><text:span text:style-name="T24">Nº</text:span><text:span text:style-name="T12"> 0147022-56.2019.8.06.0001</text:span><text:span text:style-name="T27"> - 18ª Vara Criminal </text:span><text:span text:style-name="T35">da Comarca de Fortaleza</text:span><text:span text:style-name="T27">. </text:span></text:p>
      <text:p text:style-name="P59">Apelante: Isaías de Oliveira França. </text:p>
      <text:p text:style-name="P23">Apelante: Ana Cristina Castro Braga. </text:p>
      <text:p text:style-name="P23">Defensoria Pública do Estado do Ceará. </text:p>
      <text:p text:style-name="P23">Apelado: Ministério Público Estadual. </text:p>
      <text:p text:style-name="P23"><text:span text:style-name="T42">Relator: <text:s/></text:span><text:span text:style-name="T43">Des. </text:span><text:span text:style-name="T42">FRANCISCO CARNEIRO LIMA.</text:span> </text:p>
      <text:p text:style-name="P23">Revisor: <text:span text:style-name="T45">Des. </text:span>MÁRIO PARENTE TEÓFILO NETO.</text:p>
      <text:p text:style-name="P31"/>
      <text:p text:style-name="P31"/>
      <text:p text:style-name="P38"><text:span text:style-name="T13">30 </text:span><text:span text:style-name="T6">- </text:span><text:span text:style-name="T12">Apelação Criminal </text:span><text:span text:style-name="T24">Nº</text:span><text:span text:style-name="T12"> 0200554-63.2024.8.06.0293</text:span><text:span text:style-name="T27"> - Vara Única da Comarca de Milagres. </text:span></text:p>
      <text:p text:style-name="P23">Apelante: M. G. de S.. </text:p>
      <text:p text:style-name="P23">Defensor dativo: Mateus Vieira da Costa (OAB/<text:span text:style-name="T46">CE</text:span>: 49142). </text:p>
      <text:p text:style-name="P23">Apelado: Ministério Público Estadual. </text:p>
      <text:p text:style-name="P23"><text:span text:style-name="T42">Relator: <text:s/></text:span><text:span text:style-name="T43">Des. </text:span><text:span text:style-name="T42">FRANCISCO CARNEIRO LIMA.</text:span> </text:p>
      <text:p text:style-name="P23">Revisor: <text:span text:style-name="T45">Des. </text:span>MÁRIO PARENTE TEÓFILO NETO.</text:p>
      <text:p text:style-name="P16"/>
      <text:p text:style-name="P16"/>
      <text:p text:style-name="P45"><text:span text:style-name="T13">31 </text:span><text:span text:style-name="T6">- </text:span><text:span text:style-name="T12">Apelação Criminal </text:span><text:span text:style-name="T25">Nº</text:span><text:span text:style-name="T6"> </text:span><text:span text:style-name="T12">0200768-30.2024.8.06.0107</text:span><text:span text:style-name="T27"> - 1ª Vara da Comarca de Jaguaribe. </text:span></text:p>
      <text:p text:style-name="P60">Apelante: F. E. N.. </text:p>
      <text:p text:style-name="P23">Advogado: Francisco Diêgo Fernandes Bezerra (OAB/<text:span text:style-name="T46">CE</text:span>: 35146A). </text:p>
      <text:p text:style-name="P23">Apelado: Ministério Público Estadual. </text:p>
      <text:p text:style-name="P23"><text:span text:style-name="T42">Relator: <text:s/></text:span><text:span text:style-name="T43">Des. </text:span><text:span text:style-name="T42">FRANCISCO CARNEIRO LIMA.</text:span> </text:p>
      <text:p text:style-name="P23">Revisor: <text:span text:style-name="T45">Des. </text:span>MÁRIO PARENTE TEÓFILO NETO.</text:p>
      <text:p text:style-name="P16"/>
      <text:p text:style-name="P16"><text:soft-page-break/></text:p>
      <text:p text:style-name="P38"><text:span text:style-name="T13">32 </text:span><text:span text:style-name="T6">- </text:span><text:span text:style-name="T12">Apelação Criminal </text:span><text:span text:style-name="T25">Nº</text:span><text:span text:style-name="T12"> 0201117-13.2025.8.06.0167</text:span><text:span text:style-name="T27"> - Juizado da Violência Doméstica e Familiar Contra a Mulher da Comarca de Sobral. </text:span></text:p>
      <text:p text:style-name="P23">Apelante: A. A. G.. </text:p>
      <text:p text:style-name="P23">Defensoria Pública do Estado do Ceará. </text:p>
      <text:p text:style-name="P23">Apelado: Ministério Público Estadual. </text:p>
      <text:p text:style-name="P23"><text:span text:style-name="T42">Relator: <text:s/></text:span><text:span text:style-name="T43">Des. </text:span><text:span text:style-name="T42">FRANCISCO CARNEIRO LIMA.</text:span> </text:p>
      <text:p text:style-name="P23">Revisor: <text:span text:style-name="T45">Des. </text:span>MÁRIO PARENTE TEÓFILO NETO.</text:p>
      <text:p text:style-name="P31"/>
      <text:p text:style-name="P31"/>
      <text:p text:style-name="P45"><text:span text:style-name="T13">33 </text:span><text:span text:style-name="T6">- </text:span><text:span text:style-name="T12">Apelação Criminal </text:span><text:span text:style-name="T25">Nº</text:span><text:span text:style-name="T6"> </text:span><text:span text:style-name="T12">0201165-63.2022.8.06.0300</text:span><text:span text:style-name="T27"> - Vara Única Criminal de Aracati. </text:span></text:p>
      <text:p text:style-name="P60">Apelante: Ministério Público Estadual. </text:p>
      <text:p text:style-name="P23">Apelado: J. B. do N. de A.. </text:p>
      <text:p text:style-name="P23">Defensoria Pública do Estado do Ceará. </text:p>
      <text:p text:style-name="P24"><text:span text:style-name="T42">Relator: <text:s/></text:span><text:span text:style-name="T43">Des. </text:span><text:span text:style-name="T42">FRANCISCO CARNEIRO LIMA.</text:span> </text:p>
      <text:p text:style-name="P24">Revisor: <text:span text:style-name="T45">Des. </text:span>MÁRIO PARENTE TEÓFILO NETO.</text:p>
      <text:p text:style-name="P32"/>
      <text:p text:style-name="P32"/>
      <text:p text:style-name="P39"><text:span text:style-name="T13">34 </text:span><text:span text:style-name="T6">- </text:span><text:span text:style-name="T12">Apelação Criminal </text:span><text:span text:style-name="T25">Nº</text:span><text:span text:style-name="T12"> 0201491-63.2024.8.06.0167</text:span><text:span text:style-name="T27"> - 3ª Vara Criminal da Comarca de Sobral. </text:span></text:p>
      <text:p text:style-name="P24">Apelante: Antônio Raimundo Marques Liberato. </text:p>
      <text:p text:style-name="P24">Advogado: Tarcyano Wylkerson Quariguazi Araújo (OAB/<text:span text:style-name="T47">CE</text:span>: 33764). </text:p>
      <text:p text:style-name="P24">Apelado: Ministério Público Estadual. </text:p>
      <text:p text:style-name="P24"><text:span text:style-name="T42">Relator: <text:s/></text:span><text:span text:style-name="T43">Des. </text:span><text:span text:style-name="T42">FRANCISCO CARNEIRO LIMA.</text:span> </text:p>
      <text:p text:style-name="P24">Revisor: <text:span text:style-name="T45">Des. </text:span>MÁRIO PARENTE TEÓFILO NETO.</text:p>
      <text:p text:style-name="P32"/>
      <text:p text:style-name="P32"/>
      <text:p text:style-name="P45"><text:span text:style-name="T13">35 </text:span><text:span text:style-name="T6">- </text:span><text:span text:style-name="T12">Apelação Criminal </text:span><text:span text:style-name="T25">Nº</text:span><text:span text:style-name="T12"> 0202586-66.2023.8.06.0296</text:span><text:span text:style-name="T27"> - 4ª Vara do J</text:span><text:span text:style-name="T33">ú</text:span><text:span text:style-name="T27">ri </text:span><text:span text:style-name="T35">da Comarca de Fortaleza</text:span><text:span text:style-name="T27">. </text:span></text:p>
      <text:p text:style-name="P24">Apelante: K. N. F.. </text:p>
      <text:p text:style-name="P24">Apelante: C. N. O. N.. </text:p>
      <text:p text:style-name="P24">D<text:span text:style-name="T57">efensoria</text:span> P<text:span text:style-name="T57">ública</text:span> do E<text:span text:style-name="T57">stado</text:span> do C<text:span text:style-name="T57">eará</text:span>.</text:p>
      <text:p text:style-name="P24">Apelado: Ministério P<text:span text:style-name="T57">úblico</text:span> do E<text:span text:style-name="T57">stadual</text:span>. </text:p>
      <text:p text:style-name="P24"><text:span text:style-name="T42">Relator: <text:s/></text:span><text:span text:style-name="T43">Des. </text:span><text:span text:style-name="T42">FRANCISCO CARNEIRO LIMA.</text:span> </text:p>
      <text:p text:style-name="P24">Revisor: <text:span text:style-name="T45">Des. </text:span>MÁRIO PARENTE TEÓFILO NETO.</text:p>
      <text:p text:style-name="P17"/>
      <text:p text:style-name="P17"/>
      <text:p text:style-name="P39"><text:span text:style-name="T13">36</text:span><text:span text:style-name="T6"> - </text:span><text:span text:style-name="T12">Apelação Criminal </text:span><text:span text:style-name="T25">Nº</text:span><text:span text:style-name="T12"> 0202610-69.2024.8.06.0293</text:span><text:span text:style-name="T27"> - Vara Única da Comarca de Independência. </text:span></text:p>
      <text:p text:style-name="P24">Apelante: Antônia de Maria Ferreira Moraes. </text:p>
      <text:p text:style-name="P24">Advogado: Ícaro Pacífico Félix França (OAB/<text:span text:style-name="T47">CE</text:span>: 41010). </text:p>
      <text:p text:style-name="P24">Advogada: Rayanney Mourão Alves (OAB/<text:span text:style-name="T47">CE</text:span>: 31492). </text:p>
      <text:p text:style-name="P24">Apelado: Ministério Público Estadual. </text:p>
      <text:p text:style-name="P24"><text:span text:style-name="T42">Relator: <text:s/></text:span><text:span text:style-name="T43">Des. </text:span><text:span text:style-name="T42">FRANCISCO CARNEIRO LIMA.</text:span> </text:p>
      <text:p text:style-name="P24">Revisor: <text:span text:style-name="T45">Des. </text:span>MÁRIO PARENTE TEÓFILO NETO.</text:p>
      <text:p text:style-name="P32"/>
      <text:p text:style-name="P32"/>
      <text:p text:style-name="P45"><text:span text:style-name="T13">37 </text:span><text:span text:style-name="T6">- </text:span><text:span text:style-name="T12">Apelação Criminal </text:span><text:span text:style-name="T25">Nº</text:span><text:span text:style-name="T12"> 0203987-12.2023.8.06.0293</text:span><text:span text:style-name="T27"> - Vara Única Criminal de Baturité. </text:span></text:p>
      <text:p text:style-name="P60">Apelante: Kaua Magalhães Carvalho. </text:p>
      <text:p text:style-name="P24">Defensoria Pública do Estado do Ceará.</text:p>
      <text:p text:style-name="P24">Apelado: Ministério Público Estadual. </text:p>
      <text:p text:style-name="P24"><text:span text:style-name="T42">Relator: <text:s/></text:span><text:span text:style-name="T43">Des. </text:span><text:span text:style-name="T42">FRANCISCO CARNEIRO LIMA.</text:span> </text:p>
      <text:p text:style-name="P24"><text:soft-page-break/>Revisor: <text:span text:style-name="T45">Des. </text:span>MÁRIO PARENTE TEÓFILO NETO.</text:p>
      <text:p text:style-name="P32"/>
      <text:p text:style-name="P32"/>
      <text:p text:style-name="P45"><text:span text:style-name="T13">38 </text:span><text:span text:style-name="T6">- </text:span><text:span text:style-name="T12">Apelação Criminal </text:span><text:span text:style-name="T25">Nº</text:span><text:span text:style-name="T12"> 0205078-69.2025.8.06.0293</text:span><text:span text:style-name="T27"> - Vara Única Criminal de Crateús. </text:span></text:p>
      <text:p text:style-name="P60">Apelante: João Paulo Paiva Rodrigues. </text:p>
      <text:p text:style-name="P24">Defensoria Pública do Estado do Ceará. </text:p>
      <text:p text:style-name="P24">Apelado: Ministério Público Estadual. </text:p>
      <text:p text:style-name="P24"><text:span text:style-name="T42">Relator: <text:s/></text:span><text:span text:style-name="T43">Des. </text:span><text:span text:style-name="T42">FRANCISCO CARNEIRO LIMA.</text:span> </text:p>
      <text:p text:style-name="P24">Revisor: <text:span text:style-name="T45">Des. </text:span>MÁRIO PARENTE TEÓFILO NETO.</text:p>
      <text:p text:style-name="P32"/>
      <text:p text:style-name="P32"/>
      <text:p text:style-name="P39"><text:span text:style-name="T13">39</text:span><text:span text:style-name="T6"> - </text:span><text:span text:style-name="T12">Apelação Criminal </text:span><text:span text:style-name="T25">Nº</text:span><text:span text:style-name="T12"> 0205991-64.2024.8.06.0300 - </text:span><text:span text:style-name="T27">Vara Única da Comarca de Pindoretama. </text:span></text:p>
      <text:p text:style-name="P24">Apelante: José Oliveira dos Santos. </text:p>
      <text:p text:style-name="P24">Advogado: Samuel de Oliveira Abath (OAB/<text:span text:style-name="T47">CE</text:span>: 17560B).</text:p>
      <text:p text:style-name="P24">Apelado: Ministério Público Estadual. </text:p>
      <text:p text:style-name="P24"><text:span text:style-name="T42">Relator: <text:s/></text:span><text:span text:style-name="T43">Des. </text:span><text:span text:style-name="T42">FRANCISCO CARNEIRO LIMA.</text:span> </text:p>
      <text:p text:style-name="P24">Revisor: <text:span text:style-name="T45">Des. </text:span>MÁRIO PARENTE TEÓFILO NETO.</text:p>
      <text:p text:style-name="P32"/>
      <text:p text:style-name="P32"/>
      <text:p text:style-name="P45"><text:span text:style-name="T13">40 </text:span><text:span text:style-name="T6">- </text:span><text:span text:style-name="T12">Apelação Criminal </text:span><text:span text:style-name="T25">Nº</text:span><text:span text:style-name="T12"> 0206715-26.2023.8.06.0293</text:span><text:span text:style-name="T27"> - Vara Única da Comarca de Cedro. </text:span></text:p>
      <text:p text:style-name="P60">Apelante: Jayane Silva Dantas. </text:p>
      <text:p text:style-name="P24">Advogado: Fabrício Moreira da Costa (OAB/<text:span text:style-name="T47">CE</text:span>: 10373). </text:p>
      <text:p text:style-name="P24">Apelado: Ministério Público Estadual. </text:p>
      <text:p text:style-name="P24"><text:span text:style-name="T42">Relator: <text:s/></text:span><text:span text:style-name="T43">Des. </text:span><text:span text:style-name="T42">FRANCISCO CARNEIRO LIMA.</text:span> </text:p>
      <text:p text:style-name="P24">Revisor: <text:span text:style-name="T45">Des. </text:span>MÁRIO PARENTE TEÓFILO NETO.</text:p>
      <text:p text:style-name="P67"/>
      <text:p text:style-name="P67"/>
      <text:p text:style-name="P39"><text:span text:style-name="T13">41 </text:span><text:span text:style-name="T6">- </text:span><text:span text:style-name="T12">Apelação Criminal </text:span><text:span text:style-name="T26">Nº</text:span><text:span text:style-name="T6"> </text:span><text:span text:style-name="T12">0206926-62.2023.8.06.0293</text:span><text:span text:style-name="T27"> - 1ª Vara da Comarca de São Gonçalo do Amarante. </text:span></text:p>
      <text:p text:style-name="P24">Apelante: J. C. de O.. </text:p>
      <text:p text:style-name="P24">Defensoria Pública do Estado do Ceará. </text:p>
      <text:p text:style-name="P24">Apelado: Ministério Público Estadual. </text:p>
      <text:p text:style-name="P24"><text:span text:style-name="T42">Relator: <text:s/></text:span><text:span text:style-name="T43">Des. </text:span><text:span text:style-name="T42">FRANCISCO CARNEIRO LIMA.</text:span> </text:p>
      <text:p text:style-name="P24">Revisor: <text:span text:style-name="T45">Des. </text:span>MÁRIO PARENTE TEÓFILO NETO.</text:p>
      <text:p text:style-name="P32"/>
      <text:p text:style-name="P32"/>
      <text:p text:style-name="P46"><text:span text:style-name="T13">42</text:span><text:span text:style-name="T6"> - </text:span><text:span text:style-name="T12">Apelação Criminal </text:span><text:span text:style-name="T26">Nº</text:span><text:span text:style-name="T12"> 0217172-52.2025.8.06.0001</text:span><text:span text:style-name="T27"> - 1ª Vara de Delitos </text:span><text:span text:style-name="T33">de </text:span><text:span text:style-name="T27">Tr</text:span><text:span text:style-name="T33">á</text:span><text:span text:style-name="T27">fico </text:span><text:span text:style-name="T33">de Drogas </text:span><text:span text:style-name="T35">da Comarca de Fortaleza</text:span><text:span text:style-name="T33">.</text:span></text:p>
      <text:p text:style-name="P24">Apelante: Anderson Roniê Costa Silva. </text:p>
      <text:p text:style-name="P24">Defensoria Pública do Estado do Ceará. </text:p>
      <text:p text:style-name="P24">Apelado: Ministério Público Estadual. </text:p>
      <text:p text:style-name="P24"><text:span text:style-name="T42">Relator: <text:s/></text:span><text:span text:style-name="T43">Des. </text:span><text:span text:style-name="T42">FRANCISCO CARNEIRO LIMA.</text:span> </text:p>
      <text:p text:style-name="P24">Revisor: <text:span text:style-name="T45">Des. </text:span>MÁRIO PARENTE TEÓFILO NETO.</text:p>
      <text:p text:style-name="P24"/>
      <text:p text:style-name="P24"/>
      <text:p text:style-name="P46"><text:span text:style-name="T13">4</text:span><text:span text:style-name="T16">3</text:span><text:span text:style-name="T6"> - </text:span><text:span text:style-name="T12">Recurso em Sentido Estrito </text:span><text:span text:style-name="T26">Nº</text:span><text:span text:style-name="T12"> 0027390-26.2025.8.06.0001</text:span><text:span text:style-name="T27"> - Vara de Delitos de Organizações Criminosas </text:span><text:span text:style-name="T35">da Comarca de Fortaleza</text:span><text:span text:style-name="T27">. </text:span></text:p>
      <text:p text:style-name="P24">Recorrente: Ministério Público Estadual. </text:p>
      <text:p text:style-name="P24">Recorrido: R. B. do N.. </text:p>
      <text:p text:style-name="P24">Recorrido: F. A. R. de S.. </text:p>
      <text:p text:style-name="P24"><text:soft-page-break/>Recorrido: D. de O. S. F.. </text:p>
      <text:p text:style-name="P24">Defensoria Pública do Estado do Ceará. </text:p>
      <text:p text:style-name="P24">Recorrido: W. D. M. N.. </text:p>
      <text:p text:style-name="P24">Advogado: Márcio Borges de Araújo (OAB/<text:span text:style-name="T47">CE</text:span>: 18920). </text:p>
      <text:p text:style-name="P24"><text:span text:style-name="T42">Relator: <text:s/></text:span><text:span text:style-name="T43">Des. </text:span><text:span text:style-name="T42">FRANCISCO CARNEIRO LIMA.</text:span> </text:p>
      <text:p text:style-name="P32"/>
      <text:p text:style-name="P32"/>
      <text:p text:style-name="P39"><text:span text:style-name="T13">4</text:span><text:span text:style-name="T16">4</text:span><text:span text:style-name="T6"> - </text:span><text:span text:style-name="T12">Recurso em Sentido Estrito </text:span><text:span text:style-name="T26">Nº</text:span><text:span text:style-name="T12"> 0202629-79.2023.8.06.0303</text:span><text:span text:style-name="T27"> - Vara Única Criminal de Baturité. </text:span></text:p>
      <text:p text:style-name="P24">Recorrente: Vitorio Magalhães Maciel. </text:p>
      <text:p text:style-name="P24">Recorrente: Aurélio da Silva Holanda. </text:p>
      <text:p text:style-name="P24">Recorrente: Antônio Felipe Duarte da Silva. </text:p>
      <text:p text:style-name="P24">Defensoria Pública do Estado do Ceará. </text:p>
      <text:p text:style-name="P24">Recorrido: Ministério Público Estadual. </text:p>
      <text:p text:style-name="P24"><text:span text:style-name="T42">Relator: <text:s/></text:span><text:span text:style-name="T43">Des. </text:span><text:span text:style-name="T42">FRANCISCO CARNEIRO LIMA.</text:span> </text:p>
      <text:p text:style-name="P32"/>
      <text:p text:style-name="P32"/>
      <text:p text:style-name="P46"><text:span text:style-name="T13">4</text:span><text:span text:style-name="T17">5</text:span><text:span text:style-name="T13"> </text:span><text:span text:style-name="T6">- </text:span><text:span text:style-name="T12">Recurso em Sentido Estrito </text:span><text:span text:style-name="T26">Nº</text:span><text:span text:style-name="T12"> 0203106-26.2023.8.06.0296</text:span><text:span text:style-name="T27"> - 3ª Vara do J</text:span><text:span text:style-name="T34">ú</text:span><text:span text:style-name="T27">ri </text:span><text:span text:style-name="T35">da Comarca de Fortaleza</text:span><text:span text:style-name="T27">. </text:span></text:p>
      <text:p text:style-name="P62">Recorrente: Francisco Wesley Bandeira dos Santos. </text:p>
      <text:p text:style-name="P25">Advogada: Tárlita de Castro Monte Oliveira (OAB/<text:span text:style-name="T48">CE</text:span>: 41481). </text:p>
      <text:p text:style-name="P25">Recorrente: Vitor Ivis Batista da Silva. </text:p>
      <text:p text:style-name="P25">Defensoria Pública do Estado do Ceará. </text:p>
      <text:p text:style-name="P25">Recorrido: Ministério Público Estadual. </text:p>
      <text:p text:style-name="P25"><text:span text:style-name="T42">Relator: <text:s/></text:span><text:span text:style-name="T43">Des. </text:span><text:span text:style-name="T42">FRANCISCO CARNEIRO LIMA.</text:span> </text:p>
      <text:p text:style-name="P25"/>
      <text:p text:style-name="P25"/>
      <text:p text:style-name="P52"><text:span text:style-name="T50">Total de </text:span><text:span text:style-name="T49">processos a julgar: </text:span><text:span text:style-name="T51">4</text:span><text:span text:style-name="T52">5</text:span></text:p>
      <text:p text:style-name="P6"/>
      <text:p text:style-name="P9"><text:span text:style-name="T18">F</text:span><text:span text:style-name="T19">ort</text:span><text:span text:style-name="T6">aleza, </text:span><text:span text:style-name="T37">7</text:span><text:span text:style-name="T38"> de abril</text:span><text:span text:style-name="T39"> </text:span><text:span text:style-name="T40">de</text:span><text:span text:style-name="T6"> 202</text:span><text:span text:style-name="T41">6</text:span><text:span text:style-name="T6">.</text:span></text:p>
      <text:p text:style-name="P48"/>
      <text:p text:style-name="P48"><text:span text:style-name="T53">B</text:span>ela. LARISSA SACRAMENTO MARINHO</text:p>
      <text:p text:style-name="P49">Coordenadora da 1ª Câmara Criminal</text:p>
      <text:p text:style-name="P47"><text:span text:style-name="T54"><text:s/>Matrícula 51444 TJCE</text:span><text:span text:style-name="T55"> </text:span></text:p>
      <text:p text:style-name="P50"/>
      <text:p text:style-name="P10">Os processos que não forem julgados, por qualquer motivo, na data acima mencionada, terão seu julgamento adiado para a sessão subsequente, independentemente de nova intimação.</text:p>
      <text:p text:style-name="P5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2" svg:font-family="Ari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6-04-09T15:45:10.847000000</dc:date>
    <meta:editing-cycles>2846</meta:editing-cycles>
    <meta:editing-duration>P12DT9H14M26S</meta:editing-duration>
    <meta:print-date>2025-07-08T14:49:22.703449900</meta:print-date>
    <meta:document-statistic meta:table-count="0" meta:image-count="1" meta:object-count="0" meta:page-count="9" meta:paragraph-count="304" meta:word-count="2246" meta:character-count="15803" meta:non-whitespace-character-count="13589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