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-BoldMT1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465191" style:font-size-asian="12pt" style:font-weight-asian="normal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465191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46519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e465191" style:font-size-asian="8pt" style:font-weight-asian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65191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93d3c" style:font-size-asian="12pt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7741b" style:font-size-asian="12pt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e3078" style:font-size-asian="12pt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46519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e465191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e47741b" style:font-size-asian="12pt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e493d3c" style:font-size-asian="12pt" style:font-weight-asian="normal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e47741b" style:font-size-asian="12pt" style:font-weight-asian="normal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e493d3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e47741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e47741b" style:font-size-asian="12pt" style:font-weight-asian="bold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4e3078" style:font-size-asian="12pt" style:font-weight-asian="normal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044cd" style:font-size-asian="12pt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e2b23c5" style:font-weight-asian="bold" style:font-weight-complex="bold"/>
    </style:style>
    <style:style style:name="T4" style:family="text">
      <style:text-properties style:font-name="Arial1" style:text-underline-style="none"/>
    </style:style>
    <style:style style:name="T5" style:family="text">
      <style:text-properties style:font-name="Arial1" style:text-underline-style="none" officeooo:rsid="099dbcc0"/>
    </style:style>
    <style:style style:name="T6" style:family="text">
      <style:text-properties style:font-name="Arial1" style:text-underline-style="none" officeooo:rsid="0e2b23c5"/>
    </style:style>
    <style:style style:name="T7" style:family="text">
      <style:text-properties style:font-name="Arial1" style:text-underline-style="none" officeooo:rsid="0d5598c9"/>
    </style:style>
    <style:style style:name="T8" style:family="text">
      <style:text-properties style:font-name="Arial1" style:text-underline-style="none" officeooo:rsid="099d0ee5"/>
    </style:style>
    <style:style style:name="T9" style:family="text">
      <style:text-properties style:font-name="Arial1" style:text-underline-style="none" fo:font-weight="bold" style:font-weight-asian="bold"/>
    </style:style>
    <style:style style:name="T10" style:family="text">
      <style:text-properties style:font-name="Arial1" style:text-underline-style="none" fo:font-weight="bold" style:font-weight-asian="bold" style:font-weight-complex="bold"/>
    </style:style>
    <style:style style:name="T11" style:family="text">
      <style:text-properties style:font-name="Arial1" style:text-underline-style="none" fo:font-weight="bold" officeooo:rsid="0e146f5c" style:font-weight-asian="bold" style:font-weight-complex="bold"/>
    </style:style>
    <style:style style:name="T12" style:family="text">
      <style:text-properties style:font-name="Arial1" style:text-underline-style="none" fo:font-weight="bold" officeooo:rsid="0e2cc108" style:font-weight-asian="bold" style:font-weight-complex="bold"/>
    </style:style>
    <style:style style:name="T13" style:family="text">
      <style:text-properties style:font-name="Arial1" style:text-underline-style="none" fo:font-weight="bold" officeooo:rsid="0e2b23c5" style:font-weight-asian="bold" style:font-weight-complex="bold"/>
    </style:style>
    <style:style style:name="T14" style:family="text">
      <style:text-properties style:font-name="Arial1" style:text-underline-style="none" fo:font-weight="bold" officeooo:rsid="0e2e661a" style:font-weight-asian="bold" style:font-weight-complex="bold"/>
    </style:style>
    <style:style style:name="T15" style:family="text">
      <style:text-properties style:font-name="Arial1" style:text-underline-style="none" fo:font-weight="bold" officeooo:rsid="0dbd2424" style:font-weight-asian="bold" style:font-weight-complex="bold"/>
    </style:style>
    <style:style style:name="T16" style:family="text">
      <style:text-properties style:font-name="Arial1" style:text-underline-style="none" fo:font-weight="bold" officeooo:rsid="0abc8f12" style:font-weight-asian="bold" style:font-weight-complex="bold"/>
    </style:style>
    <style:style style:name="T17" style:family="text">
      <style:text-properties style:font-name="Arial1" style:text-underline-style="none" fo:font-weight="bold" officeooo:rsid="0e4e3078" style:font-weight-asian="bold" style:font-weight-complex="bold"/>
    </style:style>
    <style:style style:name="T18" style:family="text">
      <style:text-properties style:font-name="Arial1" style:text-underline-style="none" fo:font-weight="bold" officeooo:rsid="0e2cc108" style:font-weight-asian="bold"/>
    </style:style>
    <style:style style:name="T19" style:family="text">
      <style:text-properties style:font-name="Arial1" style:text-underline-style="none" fo:font-weight="bold" officeooo:rsid="0e4e3078" style:font-weight-asian="bold"/>
    </style:style>
    <style:style style:name="T20" style:family="text">
      <style:text-properties style:font-name="Arial1" style:text-underline-style="none" fo:font-weight="bold" officeooo:rsid="0035a3ee" style:font-weight-asian="bold"/>
    </style:style>
    <style:style style:name="T21" style:family="text">
      <style:text-properties style:font-name="Arial1" style:text-underline-style="none" fo:font-weight="normal" style:font-weight-asian="normal"/>
    </style:style>
    <style:style style:name="T22" style:family="text">
      <style:text-properties style:font-name="Arial1" style:text-underline-style="none" fo:font-weight="normal" officeooo:rsid="0e2cc108" style:font-weight-asian="normal"/>
    </style:style>
    <style:style style:name="T23" style:family="text">
      <style:text-properties style:font-name="Arial1" style:text-underline-style="none" fo:font-weight="normal" officeooo:rsid="0e2e661a" style:font-weight-asian="normal"/>
    </style:style>
    <style:style style:name="T24" style:family="text">
      <style:text-properties style:font-name="Arial1" style:text-underline-style="none" fo:font-weight="normal" officeooo:rsid="0e2e9ea2" style:font-weight-asian="normal"/>
    </style:style>
    <style:style style:name="T25" style:family="text">
      <style:text-properties style:font-name="Arial1" style:text-underline-style="none" fo:font-weight="normal" officeooo:rsid="0e4e3078" style:font-weight-asian="normal"/>
    </style:style>
    <style:style style:name="T26" style:family="text">
      <style:text-properties style:font-name="Arial1" style:text-underline-style="none" fo:font-weight="normal" officeooo:rsid="0e47741b" style:font-weight-asian="normal"/>
    </style:style>
    <style:style style:name="T27" style:family="text">
      <style:text-properties style:font-name="Arial1" style:text-underline-style="none" officeooo:rsid="0e2cc108"/>
    </style:style>
    <style:style style:name="T28" style:family="text">
      <style:text-properties style:font-name="Arial1" style:text-underline-style="none" officeooo:rsid="0e2e661a"/>
    </style:style>
    <style:style style:name="T29" style:family="text">
      <style:text-properties style:font-name="Arial1" style:text-underline-style="none" officeooo:rsid="0e2e9ea2"/>
    </style:style>
    <style:style style:name="T30" style:family="text">
      <style:text-properties style:font-name="Arial1" style:text-underline-style="none" officeooo:rsid="0e465191"/>
    </style:style>
    <style:style style:name="T31" style:family="text">
      <style:text-properties style:font-name="Arial1" style:text-underline-style="none" officeooo:rsid="0ac8dbeb"/>
    </style:style>
    <style:style style:name="T32" style:family="text">
      <style:text-properties style:font-name="Arial1" style:text-underline-style="none" officeooo:rsid="0a5cc9ee"/>
    </style:style>
    <style:style style:name="T33" style:family="text">
      <style:text-properties style:font-name="Arial1" style:text-underline-style="none" officeooo:rsid="0dc54534"/>
    </style:style>
    <style:style style:name="T34" style:family="text">
      <style:text-properties style:font-name="Arial" style:text-underline-style="none"/>
    </style:style>
    <style:style style:name="T35" style:family="text">
      <style:text-properties style:font-name="Arial" style:text-underline-style="none" fo:font-weight="bold" style:font-weight-asian="bold"/>
    </style:style>
    <style:style style:name="T36" style:family="text">
      <style:text-properties style:font-name="Arial" style:text-underline-style="none" fo:font-weight="bold" style:font-weight-asian="bold" style:font-weight-complex="bold"/>
    </style:style>
    <style:style style:name="T37" style:family="text">
      <style:text-properties style:font-name="Arial" style:text-underline-style="none" fo:font-weight="bold" officeooo:rsid="0e4e3078" style:font-weight-asian="bold"/>
    </style:style>
    <style:style style:name="T38" style:family="text">
      <style:text-properties style:font-name="Arial" style:text-underline-style="none" fo:font-weight="normal" style:font-weight-asian="normal"/>
    </style:style>
    <style:style style:name="T39" style:family="text">
      <style:text-properties style:font-name="Arial" style:text-underline-style="none" fo:font-weight="normal" officeooo:rsid="0e47741b" style:font-weight-asian="normal"/>
    </style:style>
    <style:style style:name="T40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Arial" fo:font-size="12pt" fo:font-style="normal" style:text-underline-style="none" fo:font-weight="bold" officeooo:rsid="0e465191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officeooo:rsid="0e493d3c"/>
    </style:style>
    <style:style style:name="T44" style:family="text">
      <style:text-properties officeooo:rsid="0e47741b"/>
    </style:style>
    <style:style style:name="T45" style:family="text">
      <style:text-properties style:font-weight-complex="bold"/>
    </style:style>
    <style:style style:name="T46" style:family="text">
      <style:text-properties officeooo:rsid="0e47741b" style:font-weight-complex="bold"/>
    </style:style>
    <style:style style:name="T47" style:family="text">
      <style:text-properties officeooo:rsid="0dbd2424"/>
    </style:style>
    <style:style style:name="T48" style:family="text">
      <style:text-properties fo:color="#000000" loext:opacity="100%" style:font-name="Arial1" fo:font-weight="bold" style:font-weight-asian="bold"/>
    </style:style>
    <style:style style:name="T49" style:family="text">
      <style:text-properties fo:color="#000000" loext:opacity="100%" style:font-name="Arial1" fo:font-weight="normal" style:font-weight-asian="normal"/>
    </style:style>
    <style:style style:name="T50" style:family="text">
      <style:text-properties officeooo:rsid="0e4e30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10</text:span></text:p>
      <text:p text:style-name="P3"><text:span text:style-name="T3"/></text:p>
      <text:p text:style-name="P4">DISPONIBILIZADA EM: 30 de MARÇO DE 2026</text:p>
      <text:p text:style-name="P5"/>
      <text:p text:style-name="P13"><text:span text:style-name="T4">SERÃO JULGADOS, NA PRIMEIRA SESSÃO ORDINÁRIA DESIMPEDIDA, OS SEGUINTES PROCESSOS </text:span><text:span text:style-name="T5">PARA </text:span><text:span text:style-name="T6">07 de ABRIL </text:span><text:span text:style-name="T7">de 2026</text:span><text:span text:style-name="T8">.</text:span></text:p>
      <text:p text:style-name="P12"><text:span text:style-name="T11"/></text:p>
      <text:p text:style-name="P16"><text:span text:style-name="T12">0</text:span><text:span text:style-name="T13">1</text:span><text:span text:style-name="T10"> </text:span><text:span text:style-name="T21">- </text:span><text:span text:style-name="T9">Apelação Criminal </text:span><text:span text:style-name="T19">Nº</text:span><text:span text:style-name="T21"> </text:span><text:span text:style-name="T9">0007044-06.2018.8.06.0161 -</text:span><text:span text:style-name="T18"> </text:span><text:span text:style-name="T21">Vara Única da Comarca de Santana do Acaraú.</text:span></text:p>
      <text:p text:style-name="P8">Apelante: Matheus Fernandes Santos. </text:p>
      <text:p text:style-name="P16"><text:span text:style-name="T21">Advogado: Gílson Sérgio Pereira Alves (OAB/</text:span><text:span text:style-name="T22">CE</text:span><text:span text:style-name="T21">: 35400).</text:span></text:p>
      <text:p text:style-name="P8">Apelante: Cristiano Rodrigues Ribeiro. </text:p>
      <text:p text:style-name="P8">Defensoria Pública do Estado do Ceará. </text:p>
      <text:p text:style-name="P8">Apelado: Ministério Público Estadual.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9"/>
      <text:p text:style-name="P9"/>
      <text:p text:style-name="P19"><text:span text:style-name="T12">0</text:span><text:span text:style-name="T10">2</text:span><text:span text:style-name="T4"> -</text:span><text:span text:style-name="T21"> </text:span><text:span text:style-name="T9">Apelação Criminal </text:span><text:span text:style-name="T19">Nº</text:span><text:span text:style-name="T21"> </text:span><text:span text:style-name="T12">0</text:span><text:span text:style-name="T10">0</text:span><text:span text:style-name="T9">13466-10.2015.8.06.0029 - </text:span><text:span text:style-name="T21">Vara Única Criminal de Acopiara. </text:span></text:p>
      <text:p text:style-name="P36">Apelante: Ministério Público Estadual. </text:p>
      <text:p text:style-name="P8">Apelado: Rafael Carlos Henrique. </text:p>
      <text:p text:style-name="P16"><text:span text:style-name="T22">D</text:span><text:span text:style-name="T21">efensoria Pública do Estado do Ceará. </text:span></text:p>
      <text:p text:style-name="P16"><text:span text:style-name="T12">R</text:span><text:span text:style-name="T10">elator: </text:span><text:span text:style-name="T12">Des. </text:span><text:span text:style-name="T10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10"/>
      <text:p text:style-name="P10"/>
      <text:p text:style-name="P16"><text:span text:style-name="T12">0</text:span><text:span text:style-name="T10">3 </text:span><text:span text:style-name="T4">- </text:span><text:span text:style-name="T21"><text:s/></text:span><text:span text:style-name="T9">Apelação Criminal </text:span><text:span text:style-name="T19">Nº</text:span><text:span text:style-name="T21"> </text:span><text:span text:style-name="T9">0053450-62.2021.8.06.0167</text:span><text:span text:style-name="T21"> - 3ª Vara Criminal da Comarca de Sobral. </text:span></text:p>
      <text:p text:style-name="P8">Apelante: Auricélio Bastos Parente. </text:p>
      <text:p text:style-name="P8">Defensoria Pública do Estado do Ceará. </text:p>
      <text:p text:style-name="P8">Apelado: Ministério Público Estadual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9"/>
      <text:p text:style-name="P9"/>
      <text:p text:style-name="P16"><text:span text:style-name="T12">0</text:span><text:span text:style-name="T10">4 </text:span><text:span text:style-name="T4">- </text:span><text:span text:style-name="T21"><text:s/></text:span><text:span text:style-name="T9">Apelação Criminal </text:span><text:span text:style-name="T19">Nº</text:span><text:span text:style-name="T21"> </text:span><text:span text:style-name="T9">0054041-42.2021.8.06.0064 -</text:span><text:span text:style-name="T22"> </text:span><text:span text:style-name="T21">4ª Vara Criminal da Comarca de Caucaia.</text:span></text:p>
      <text:p text:style-name="P8">Apelante: Renan Levi Lira Virgínio. </text:p>
      <text:p text:style-name="P16"><text:span text:style-name="T22">D</text:span><text:span text:style-name="T21">efensoria Pública do Estado do Ceará. </text:span></text:p>
      <text:p text:style-name="P8">Apelado: Ministério Público Estadual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oft-page-break/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16"><text:span text:style-name="T21"/></text:p>
      <text:p text:style-name="P9"><text:span text:style-name="T21"/></text:p>
      <text:p text:style-name="P16"><text:span text:style-name="T12">05</text:span><text:span text:style-name="T10"> -</text:span><text:span text:style-name="T4"> </text:span><text:span text:style-name="T21"><text:s/></text:span><text:span text:style-name="T9">Apelação Criminal </text:span><text:span text:style-name="T19">Nº</text:span><text:span text:style-name="T21"> </text:span><text:span text:style-name="T9">0069366-62.2018.8.06.0064</text:span><text:span text:style-name="T21"> - 4ª Vara Criminal da Comarca de Caucaia. </text:span></text:p>
      <text:p text:style-name="P8">Apelante: Marcelo Ferreira Lima. </text:p>
      <text:p text:style-name="P16"><text:span text:style-name="T21">Advogado: Paulo César Barbosa Pimentel (OAB/</text:span><text:span text:style-name="T22">CE</text:span><text:span text:style-name="T21">: 9165</text:span><text:span text:style-name="T22">).</text:span></text:p>
      <text:p text:style-name="P16"><text:span text:style-name="T21">Advogado: José Jairton Bento (OAB/</text:span><text:span text:style-name="T22">CE</text:span><text:span text:style-name="T21">: 32223). </text:span></text:p>
      <text:p text:style-name="P8">Apelado: Ministério Público Estadual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10"/>
      <text:p text:style-name="P10"/>
      <text:p text:style-name="P19"><text:span text:style-name="T12">0</text:span><text:span text:style-name="T10">6 </text:span><text:span text:style-name="T4">- </text:span><text:span text:style-name="T21"><text:s/></text:span><text:span text:style-name="T9">Apelação Criminal </text:span><text:span text:style-name="T19">Nº</text:span><text:span text:style-name="T21"> </text:span><text:span text:style-name="T9">0152403-45.2019.8.06.0001</text:span><text:span text:style-name="T21"> - 1ª Vara Criminal </text:span><text:span text:style-name="T25">da Comarca de Fortaleza</text:span><text:span text:style-name="T21">. </text:span></text:p>
      <text:p text:style-name="P19"><text:span text:style-name="T21">Apelante: N</text:span><text:span text:style-name="T22">ilo César do Espírito Santo.</text:span></text:p>
      <text:p text:style-name="P8">Defensoria Pública do Estado do Ceará. </text:p>
      <text:p text:style-name="P8">Apelado: Ministério Público do Estado do Ceará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9"/>
      <text:p text:style-name="P9"/>
      <text:p text:style-name="P16"><text:span text:style-name="T12">0</text:span><text:span text:style-name="T10">7 </text:span><text:span text:style-name="T4">-</text:span><text:span text:style-name="T21"> </text:span><text:span text:style-name="T9">Apelação Criminal </text:span><text:span text:style-name="T19">Nº</text:span><text:span text:style-name="T21"> </text:span><text:span text:style-name="T4"><text:s/></text:span><text:span text:style-name="T9">0200607-43.2022.8.06.0025</text:span><text:span text:style-name="T21"> <text:s/>- 4º Juizado da Viol</text:span><text:span text:style-name="T22">ê</text:span><text:span text:style-name="T21">ncia Doméstica e Familiar Contra a Mulher </text:span><text:span text:style-name="T25">da Comarca de Fortaleza</text:span><text:span text:style-name="T21">. </text:span></text:p>
      <text:p text:style-name="P8">Apelante: P. R. S. da S.. </text:p>
      <text:p text:style-name="P8">Defensoria Pública do Estado do Ceará. </text:p>
      <text:p text:style-name="P8">Apelado: Ministério Público Estadual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10"><text:span text:style-name="T4"/></text:p>
      <text:p text:style-name="P10"><text:span text:style-name="T4"/></text:p>
      <text:p text:style-name="P19"><text:span text:style-name="T12">0</text:span><text:span text:style-name="T10">8 </text:span><text:span text:style-name="T4">- </text:span><text:span text:style-name="T21"><text:s/></text:span><text:span text:style-name="T9">Apelação Criminal </text:span><text:span text:style-name="T19">Nº</text:span><text:span text:style-name="T21"> </text:span><text:span text:style-name="T9">0278190-11.2024.8.06.0001</text:span><text:span text:style-name="T21"> - 10ª Vara Criminal </text:span><text:span text:style-name="T25">da Comarca de Fortaleza</text:span><text:span text:style-name="T21">. </text:span></text:p>
      <text:p text:style-name="P36">Apelante: Carlos Alexandre Bezerra da Silva. </text:p>
      <text:p text:style-name="P16"><text:span text:style-name="T21">Advogado: Brayan Theo Milhome Lima (OAB/</text:span><text:span text:style-name="T22">CE</text:span><text:span text:style-name="T21">: 33336). </text:span></text:p>
      <text:p text:style-name="P8">Apelado: Ministério Público do Estado do Ceará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16"><text:span text:style-name="T21">Revisor</text:span><text:span text:style-name="T22">a</text:span><text:span text:style-name="T21">: </text:span><text:span text:style-name="T22">Desa. </text:span><text:span text:style-name="T21">L</text:span><text:span text:style-name="T22">Í</text:span><text:span text:style-name="T21">GIA ANDRADE DE ALENCAR MAGALHÃES.</text:span></text:p>
      <text:p text:style-name="P9"><text:span text:style-name="T21"/></text:p>
      <text:p text:style-name="P9"><text:span text:style-name="T21"/></text:p>
      <text:p text:style-name="P37"><text:span text:style-name="T14">0</text:span><text:span text:style-name="T10">9 </text:span><text:span text:style-name="T4">- </text:span><text:span text:style-name="T21"><text:s text:c="2"/></text:span><text:span text:style-name="T9">Recurso em Sentido Estrito </text:span><text:span text:style-name="T19">Nº</text:span><text:span text:style-name="T9"> </text:span><text:span text:style-name="T20">0010023</text:span><text:span text:style-name="T9">-</text:span><text:span text:style-name="T20">42</text:span><text:span text:style-name="T9">.202</text:span><text:span text:style-name="T20">6</text:span><text:span text:style-name="T9">.8.06.0</text:span><text:span text:style-name="T20">166</text:span><text:span text:style-name="T21"> - 1ª Vara da Comarca de Senador Pompeu. </text:span></text:p>
      <text:p text:style-name="P8">Apelante: Estado do Ceará. </text:p>
      <text:p text:style-name="P8"><text:span text:style-name="T50">Procurador: </text:span>Procuradoria Geral do Estado do Ceará. </text:p>
      <text:p text:style-name="P8">Apelada: Fabrícia Nobre Calisto. </text:p>
      <text:p text:style-name="P16"><text:span text:style-name="T21">Advogada: Fabrícia Nobre Calisto (OAB/</text:span><text:span text:style-name="T23">CE</text:span><text:span text:style-name="T21">: 37384). </text:span>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9"><text:span text:style-name="T21"/></text:p>
      <text:p text:style-name="P9"><text:span text:style-name="T21"/></text:p>
      <text:p text:style-name="P19"><text:span text:style-name="T10">10</text:span><text:span text:style-name="T4"> - </text:span><text:span text:style-name="T9">Recurso em Sentido Estrito </text:span><text:span text:style-name="T19">Nº</text:span><text:span text:style-name="T9"> 0205320-87.2023.8.06.0296</text:span><text:span text:style-name="T21"> - 6ª Vara Júri - Organização Criminosa </text:span><text:span text:style-name="T25">da Comarca de Fortaleza</text:span><text:span text:style-name="T21">. </text:span></text:p>
      <text:p text:style-name="P8">Recorrente: Paulo Henrique da Silva Oliveira. </text:p>
      <text:p text:style-name="P8"><text:soft-page-break/>Recorrente: Luiz Paulo da Silva Oliveira. </text:p>
      <text:p text:style-name="P16"><text:span text:style-name="T21">Advogado: Francisco Roberto Castelo Branco Pereira Filho (OAB/</text:span><text:span text:style-name="T23">CE</text:span><text:span text:style-name="T21">: 38829</text:span><text:span text:style-name="T23">)</text:span><text:span text:style-name="T21">.</text:span></text:p>
      <text:p text:style-name="P16"><text:span text:style-name="T21">Recorrente: Ant</text:span><text:span text:style-name="T23">ô</text:span><text:span text:style-name="T21">nio Rangel Ferreira da Rocha. </text:span></text:p>
      <text:p text:style-name="P16"><text:span text:style-name="T21">Advogado: Mairson Ferreira Castro (OAB/</text:span><text:span text:style-name="T23">CE</text:span><text:span text:style-name="T21">: 20026). </text:span></text:p>
      <text:p text:style-name="P8">Recorrido: Ministério Público Estadual. </text:p>
      <text:p text:style-name="P20"><text:span text:style-name="T27">R</text:span><text:span text:style-name="T4">elator: </text:span><text:span text:style-name="T27">Des. </text:span><text:span text:style-name="T4">MÁRIO PARENTE TEÓFILO NETO. </text:span></text:p>
      <text:p text:style-name="P9"><text:span text:style-name="T21"/></text:p>
      <text:p text:style-name="P9"><text:span text:style-name="T21"/></text:p>
      <text:p text:style-name="P19"><text:span text:style-name="T10">11 - </text:span><text:span text:style-name="T14">Apelação Criminal </text:span><text:span text:style-name="T17">Nº</text:span><text:span text:style-name="T14"> </text:span><text:span text:style-name="T9">0202333-77.2025.8.06.0112</text:span><text:span text:style-name="T21"> - Juizado de Violência Doméstica e Familiar Contra a Mulher <text:s/></text:span><text:span text:style-name="T25">da Comarca de </text:span><text:span text:style-name="T21">Juazeiro do Norte. </text:span></text:p>
      <text:p text:style-name="P8">Apelante: J. I. S. S.. </text:p>
      <text:p text:style-name="P16"><text:span text:style-name="T21">Advogada: Débora Simone Bezerra Cordeiro (OAB/</text:span><text:span text:style-name="T23">CE</text:span><text:span text:style-name="T21">: 36648). </text:span></text:p>
      <text:p text:style-name="P8">Apelado: Ministério Público Estadual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9"/>
      <text:p text:style-name="P9"/>
      <text:p text:style-name="P16"><text:span text:style-name="T10">12</text:span><text:span text:style-name="T4"> - </text:span><text:span text:style-name="T9">Apelação Criminal </text:span><text:span text:style-name="T19">Nº</text:span><text:span text:style-name="T9"> 0203740-60.2025.8.06.0293</text:span><text:span text:style-name="T21"> - 4ª Vara Criminal da Comarca de Juazeiro do Norte. </text:span></text:p>
      <text:p text:style-name="P8">Apelante: José Patrício dos Santos. </text:p>
      <text:p text:style-name="P16"><text:span text:style-name="T21">Advogado: David Nílson Gondim Alves (OAB/</text:span><text:span text:style-name="T24">CE</text:span><text:span text:style-name="T21">: 34888/</text:span><text:span text:style-name="T24">)</text:span><text:span text:style-name="T21"> </text:span></text:p>
      <text:p text:style-name="P8">Apelado: Ministério Público Estadual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16"><text:span text:style-name="T21">Revisor</text:span><text:span text:style-name="T24">a</text:span><text:span text:style-name="T21">: </text:span><text:span text:style-name="T24">Desa. </text:span><text:span text:style-name="T21">LIRA RAMOS DE OLIVEIRA</text:span></text:p>
      <text:p text:style-name="P9"><text:span text:style-name="T21"/></text:p>
      <text:p text:style-name="P9"><text:span text:style-name="T21"/></text:p>
      <text:p text:style-name="P19"><text:span text:style-name="T10">13 </text:span><text:span text:style-name="T4">- </text:span><text:span text:style-name="T9">Apelação Criminal </text:span><text:span text:style-name="T19">Nº</text:span><text:span text:style-name="T9"> 0206179-78.2024.8.06.0293</text:span><text:span text:style-name="T21"> - Vara Única Criminal de Tianguá. </text:span></text:p>
      <text:p text:style-name="P19"><text:span text:style-name="T21">Apelante: Ant</text:span><text:span text:style-name="T24">ô</text:span><text:span text:style-name="T21">nio Wellington Gomes de Oliveira. </text:span></text:p>
      <text:p text:style-name="P8">Defensoria Pública do Estado do Ceará. </text:p>
      <text:p text:style-name="P8">Apelado: Ministério Público Estadual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16"><text:span text:style-name="T21">Revisor</text:span><text:span text:style-name="T24">a</text:span><text:span text:style-name="T21">: </text:span><text:span text:style-name="T24">Desa. </text:span><text:span text:style-name="T21">LIRA RAMOS DE OLIVEIRA</text:span></text:p>
      <text:p text:style-name="P9"><text:span text:style-name="T21"/></text:p>
      <text:p text:style-name="P9"><text:span text:style-name="T21"/></text:p>
      <text:p text:style-name="P19"><text:span text:style-name="T10">14 </text:span><text:span text:style-name="T4">- </text:span><text:span text:style-name="T9">Apelação Criminal </text:span><text:span text:style-name="T19">Nº</text:span><text:span text:style-name="T9"> 0216955-14.2022.8.06.0001 </text:span><text:span text:style-name="T21">- 4ª Vara de Delitos de Tr</text:span><text:span text:style-name="T25">á</text:span><text:span text:style-name="T21">fico de Drogas </text:span><text:span text:style-name="T25">da Comarca de Fortaleza</text:span><text:span text:style-name="T21">. </text:span></text:p>
      <text:p text:style-name="P16"><text:span text:style-name="T21">Apelante: Jos</text:span><text:span text:style-name="T24">é</text:span><text:span text:style-name="T21"> Jefferson Rodrigues da Rocha. </text:span></text:p>
      <text:p text:style-name="P8">Defensoria Pública do Estado do Ceará. </text:p>
      <text:p text:style-name="P8">Apelado: Ministério Público Estadual. </text:p>
      <text:p text:style-name="P20"><text:span text:style-name="T4">Relator</text:span><text:span text:style-name="T28">a: </text:span><text:span text:style-name="T29">Desa; </text:span><text:span text:style-name="T28">LÍGIA</text:span><text:span text:style-name="T4"> ANDRADE DE ALENCAR MAGALHÃES.</text:span></text:p>
      <text:p text:style-name="P16"><text:span text:style-name="T21">Revisor</text:span><text:span text:style-name="T24">a</text:span><text:span text:style-name="T21">: </text:span><text:span text:style-name="T24">Desa. </text:span><text:span text:style-name="T21">LIRA RAMOS DE OLIVEIRA</text:span></text:p>
      <text:p text:style-name="P9"/>
      <text:p text:style-name="P9"/>
      <text:p text:style-name="P19"><text:span text:style-name="T10">15 -</text:span><text:span text:style-name="T4"> </text:span><text:span text:style-name="T9">Apelação Criminal </text:span><text:span text:style-name="T19">Nº</text:span><text:span text:style-name="T4"> </text:span><text:span text:style-name="T9">0279660-77.2024.8.06.0001</text:span><text:span text:style-name="T21"> - 9ª Vara Criminal </text:span><text:span text:style-name="T25">da Comarca de Fortaleza</text:span><text:span text:style-name="T21">. </text:span></text:p>
      <text:p text:style-name="P36">Apelante: Francisco Gleidson dos Santos Freitas. </text:p>
      <text:p text:style-name="P8">Defensoria Pública do Estado do Ceará. </text:p>
      <text:p text:style-name="P8">Apelado: Ministério Público Estadual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16"><text:span text:style-name="T21">Revisor</text:span><text:span text:style-name="T24">a</text:span><text:span text:style-name="T21">: </text:span><text:span text:style-name="T24">Desa. </text:span><text:span text:style-name="T21">LIRA RAMOS DE OLIVEIRA</text:span></text:p>
      <text:p text:style-name="P9"/>
      <text:p text:style-name="P9"/>
      <text:p text:style-name="P16"><text:soft-page-break/><text:span text:style-name="T10">16 </text:span><text:span text:style-name="T4">- </text:span><text:span text:style-name="T9">Recurso em Sentido Estrito </text:span><text:span text:style-name="T19">Nº</text:span><text:span text:style-name="T9"> 0010142-10.2026.8.06.0099</text:span><text:span text:style-name="T21"> - 1ª Vara da Comarca de Itaitinga. </text:span></text:p>
      <text:p text:style-name="P8">Recorrente: Ministério Público Estadual. </text:p>
      <text:p text:style-name="P8">Recorrido: Francisco Lucas da Silva Sousa. </text:p>
      <text:p text:style-name="P8">Defensoria Pública do Estado do Ceará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9"><text:span text:style-name="T21"/></text:p>
      <text:p text:style-name="P9"><text:span text:style-name="T21"/></text:p>
      <text:p text:style-name="P19"><text:span text:style-name="T10">17</text:span><text:span text:style-name="T4"> - </text:span><text:span text:style-name="T9">Recurso em Sentido Estrito </text:span><text:span text:style-name="T19">Nº</text:span><text:span text:style-name="T9"> 0029070-46.2025.8.06.0001</text:span><text:span text:style-name="T21"> - 6ª Vara Júri - Organização Criminosa </text:span><text:span text:style-name="T25">da Comarca de Fortaleza</text:span><text:span text:style-name="T21">. </text:span></text:p>
      <text:p text:style-name="P8">Recorrente: Ministério Público Estadual. M</text:p>
      <text:p text:style-name="P8">Recorrido: Jocieudo Alves Costa da Silva. </text:p>
      <text:p text:style-name="P8">Defensoria Pública do Estado do Ceará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9"><text:span text:style-name="T21"/></text:p>
      <text:p text:style-name="P9"><text:span text:style-name="T21"/></text:p>
      <text:p text:style-name="P16"><text:span text:style-name="T10">18</text:span><text:span text:style-name="T4"> - </text:span><text:span text:style-name="T9">Recurso em Sentido Estrito </text:span><text:span text:style-name="T19">Nº</text:span><text:span text:style-name="T4"> </text:span><text:span text:style-name="T9">0200090-05.2025.8.06.0293</text:span><text:span text:style-name="T21"> <text:s/>- </text:span><text:span text:style-name="T24">V</text:span><text:span text:style-name="T21">ara Única da Comarca de Ocara. </text:span></text:p>
      <text:p text:style-name="P8">Apelante: Francisco Afonso dos Santos. </text:p>
      <text:p text:style-name="P16"><text:span text:style-name="T21">Advogado: Claudoberto Oliveira da Silva (OAB/</text:span><text:span text:style-name="T24">CE</text:span><text:span text:style-name="T21">: 40407). </text:span></text:p>
      <text:p text:style-name="P8">Apelado: Ministério Público Estadual. </text:p>
      <text:p text:style-name="P20"><text:span text:style-name="T4">Relator</text:span><text:span text:style-name="T28">a: </text:span><text:span text:style-name="T29">Desa. </text:span><text:span text:style-name="T28">LÍGIA</text:span><text:span text:style-name="T4"> ANDRADE DE ALENCAR MAGALHÃES.</text:span></text:p>
      <text:p text:style-name="P21"/>
      <text:p text:style-name="P21"/>
      <text:p text:style-name="P17"><text:span text:style-name="T36">19 </text:span><text:span text:style-name="T34">- </text:span><text:span text:style-name="T35">Apelação Criminal </text:span><text:span text:style-name="T37">Nº</text:span><text:span text:style-name="T35"> 0000431-97.2018.8.06.0151</text:span><text:span text:style-name="T38"> <text:s/>- 1ª Vara Criminal da Comarca de Quixadá. </text:span></text:p>
      <text:p text:style-name="P24">Apelante: Francisca Isabel Araújo dos Santos. </text:p>
      <text:p text:style-name="P24">Advogado: Benício Pedrosa do Nascimento (OAB/<text:span text:style-name="T43">CE</text:span>: 42470). </text:p>
      <text:p text:style-name="P24">Apelado: Ministério Público Estadual. </text:p>
      <text:p text:style-name="P26">Relator: <text:span text:style-name="T43">Des. </text:span>FRANCISCO CARNEIRO LIMA. </text:p>
      <text:p text:style-name="P24">Revisor: <text:span text:style-name="T43">Des. </text:span>MÁRIO PARENTE TEÓFILO NETO.</text:p>
      <text:p text:style-name="P22"/>
      <text:p text:style-name="P22"/>
      <text:p text:style-name="P18"><text:span text:style-name="T36">20 </text:span><text:span text:style-name="T34">- </text:span><text:span text:style-name="T35">Apelação Criminal </text:span><text:span text:style-name="T37">Nº</text:span><text:span text:style-name="T38"> </text:span><text:span text:style-name="T35">0202925-73.2024.8.06.0301</text:span><text:span text:style-name="T38"> - Vara Única da Comarca de Campos Sales. </text:span></text:p>
      <text:p text:style-name="P25">Apelante: Manoel Messias Pereira dos Santos. </text:p>
      <text:p text:style-name="P25">Advogado: Selumiel Leite de Alencar (OAB/<text:span text:style-name="T44">CE</text:span>: 29256). </text:p>
      <text:p text:style-name="P25">Advogada: Daniela Bezerra de Alencar (OAB/<text:span text:style-name="T44">CE</text:span>: 16724). </text:p>
      <text:p text:style-name="P25">Apelado: Ministério Público Estadual. </text:p>
      <text:p text:style-name="P27">Relator: <text:s/><text:span text:style-name="T44">Des. </text:span>FRANCISCO CARNEIRO LIMA. </text:p>
      <text:p text:style-name="P25">Revisor: <text:span text:style-name="T44">Des. </text:span>MÁRIO PARENTE TEÓFILO NETO.</text:p>
      <text:p text:style-name="P29"/>
      <text:p text:style-name="P29"/>
      <text:p text:style-name="P19"><text:span text:style-name="T36">21 </text:span><text:span text:style-name="T34">- </text:span><text:span text:style-name="T35">Apelação Criminal </text:span><text:span text:style-name="T37">Nº</text:span><text:span text:style-name="T38"> </text:span><text:span text:style-name="T35">0219411-29.2025.8.06.0001</text:span><text:span text:style-name="T38"> - 2ª Vara de Delitos </text:span><text:span text:style-name="T39">de </text:span><text:span text:style-name="T38">Tráfico </text:span><text:span text:style-name="T39">de Drogas</text:span><text:span text:style-name="T26"> </text:span><text:span text:style-name="T25">da Comarca de Fortaleza</text:span><text:span text:style-name="T39">.</text:span></text:p>
      <text:p text:style-name="P25">Apelante: José Almir Pereira Lima Júnior. </text:p>
      <text:p text:style-name="P25">Advogado: Bruno Cerqueira Domingues (OAB/<text:span text:style-name="T44">CE</text:span>: 32630). </text:p>
      <text:p text:style-name="P25">Apelado: Ministério Público Estadual. </text:p>
      <text:p text:style-name="P27">Relator: <text:s/><text:span text:style-name="T44">Des. </text:span>FRANCISCO CARNEIRO LIMA. </text:p>
      <text:p text:style-name="P25">Revisor: <text:span text:style-name="T44">Des. </text:span>MÁRIO PARENTE TEÓFILO NETO.</text:p>
      <text:p text:style-name="P23"/>
      <text:p text:style-name="P23"/>
      <text:p text:style-name="P18"><text:soft-page-break/><text:span text:style-name="T36">22</text:span><text:span text:style-name="T34"> - </text:span><text:span text:style-name="T38"><text:s/></text:span><text:span text:style-name="T35">Recurso em Sentido Estrito </text:span><text:span text:style-name="T37">Nº </text:span><text:span text:style-name="T35">0011844-86.2017.8.06.0137 - </text:span><text:span text:style-name="T38">1ª Vara da Comarca de Pacatuba. </text:span></text:p>
      <text:p text:style-name="P25">Recorrente: Jhonatan da Silva Lima. </text:p>
      <text:p text:style-name="P25"><text:span text:style-name="T44">D</text:span>efensoria Pública do Estado do Ceará. </text:p>
      <text:p text:style-name="P25">Recorrido: Ministério Público Estadual. </text:p>
      <text:p text:style-name="P27">Relator: <text:s/><text:span text:style-name="T44">Des. </text:span>FRANCISCO CARNEIRO LIMA. </text:p>
      <text:p text:style-name="P23"/>
      <text:p text:style-name="P23"/>
      <text:p text:style-name="P18"><text:span text:style-name="T36">23 </text:span><text:span text:style-name="T34">-</text:span><text:span text:style-name="T38"> </text:span><text:span text:style-name="T35">Recurso em Sentido Estrito </text:span><text:span text:style-name="T37">Nº</text:span><text:span text:style-name="T34"> </text:span><text:span text:style-name="T35">0200568-97.2025.8.06.0071</text:span><text:span text:style-name="T38"> - 1ª Vara Criminal da Comarca de Crato. </text:span></text:p>
      <text:p text:style-name="P25">Recorrente: Rogério da Silva Rodrigues Filho. </text:p>
      <text:p text:style-name="P25">Recorrente: Ítalo Santos Matos. </text:p>
      <text:p text:style-name="P25">Advogado: Felipe Ribeiro Viana (OAB/<text:span text:style-name="T44">CE</text:span>: 39739). </text:p>
      <text:p text:style-name="P25">Recorrido: Ministério Público Estadual. </text:p>
      <text:p text:style-name="P27">Relator: <text:s/><text:span text:style-name="T44">Des. </text:span>FRANCISCO CARNEIRO LIMA. </text:p>
      <text:p text:style-name="P23"/>
      <text:p text:style-name="P23"/>
      <text:p text:style-name="P18"><text:span text:style-name="T36">24 </text:span><text:span text:style-name="T34">- </text:span><text:span text:style-name="T35">Mandado de Segurança Criminal </text:span><text:span text:style-name="T37">Nº</text:span><text:span text:style-name="T38"> </text:span><text:span text:style-name="T35">0000818-36.2025.8.06.0000</text:span><text:span text:style-name="T38"> - 1ª Vara da Comarca de São Benedito. </text:span></text:p>
      <text:p text:style-name="P25">Impetrante: E. M. C.. </text:p>
      <text:p text:style-name="P25">Impetrante: E. F. da S.. </text:p>
      <text:p text:style-name="P25">Impetrante: M. C. da S. A.. </text:p>
      <text:p text:style-name="P25">Impetrante: J. A. e S.. </text:p>
      <text:p text:style-name="P25">Impetrante: D. de S. F.. </text:p>
      <text:p text:style-name="P25">Advogado: Natan José da Silva (OAB/<text:span text:style-name="T44">SE</text:span>: 17351). </text:p>
      <text:p text:style-name="P25">Impetrado: Juiz de Direito da 1ª Vara da Comarca de São Benedito. </text:p>
      <text:p text:style-name="P28"><text:span text:style-name="T45">Relator</text:span><text:span text:style-name="T46">a</text:span><text:span text:style-name="T45">: <text:s/></text:span><text:span text:style-name="T46">Desa. LÍGIA ANDRADE DE ALENCAR MAGALHÃES,</text:span></text:p>
      <text:p text:style-name="P22"/>
      <text:p text:style-name="P22"/>
      <text:p text:style-name="P30"><text:span text:style-name="T41">Total de </text:span><text:span text:style-name="T40">processos a julgar: </text:span><text:span text:style-name="T42">24</text:span></text:p>
      <text:p text:style-name="P6"/>
      <text:p text:style-name="P14"><text:span text:style-name="T15">F</text:span><text:span text:style-name="T16">ort</text:span><text:span text:style-name="T4">aleza, </text:span><text:span text:style-name="T30">31 de março</text:span><text:span text:style-name="T31"> </text:span><text:span text:style-name="T32">de</text:span><text:span text:style-name="T4"> 202</text:span><text:span text:style-name="T33">6</text:span><text:span text:style-name="T4">.</text:span></text:p>
      <text:p text:style-name="P31"/>
      <text:p text:style-name="P31"><text:span text:style-name="T47">B</text:span>ela. LARISSA SACRAMENTO MARINHO</text:p>
      <text:p text:style-name="P32">Coordenadora da 1ª Câmara Criminal</text:p>
      <text:p text:style-name="P15"><text:span text:style-name="T48"><text:s/>Matrícula 51444 TJCE</text:span><text:span text:style-name="T49"> </text:span></text:p>
      <text:p text:style-name="P33"/>
      <text:p text:style-name="P7">Os processos que não forem julgados, por qualquer motivo, na data acima mencionada, terão seu julgamento adiado para a sessão subsequente, independentemente de nova intimação.</text:p>
      <text:p text:style-name="P3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-BoldMT1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top="0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Arial3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Arial3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rong_20_Emphasis" style:display-name="Strong Emphasis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rpo_20_de_20_texto_20_Char2" style:display-name="Corpo de texto Char2" style:family="paragraph" style:parent-style-name="Fonte_20_parág._20_padrão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size-asian="12pt"/>
    </style:style>
    <style:style style:name="ListLabel_20_36" style:display-name="ListLabel 3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5" style:display-name="ListLabel 3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4" style:display-name="ListLabel 3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3" style:display-name="ListLabel 3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2" style:display-name="ListLabel 3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1" style:display-name="ListLabel 3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0" style:display-name="ListLabel 3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9" style:display-name="ListLabel 2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8" style:display-name="ListLabel 2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Balloon_20_Text_20_Char2" style:display-name="Balloon Text Char2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fo:font-size="1pt" style:font-size-asian="1pt"/>
    </style:style>
    <style:style style:name="Footer_20_Char11" style:display-name="Footer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Header_20_Char11" style:display-name="Header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Subtitle_20_Char11" style:display-name="Subtitle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2pt" style:font-size-asian="12pt"/>
    </style:style>
    <style:style style:name="Body_20_Text_20_Char11" style:display-name="Body Text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fontstyle3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MS Mincho1" fo:font-family="'MS Mincho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style2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1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style0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-BoldMT1" fo:font-family="Arial-BoldMT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Endnote_20_Symbol" style:display-name="Endnote Symbol" style:family="paragraph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note_20_Symbol" style:display-name="Footnote Symbol" style:family="paragraph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exto_20_de_20_balão_20_Char" style:display-name="Texto de balão Char" style:family="paragraph">
      <style:paragraph-properties fo:margin-top="0cm" fo:margin-bottom="0cm" style:contextual-spacing="false" fo:text-align="start" style:justify-single-word="false"/>
      <style:text-properties style:font-name="Segoe UI" fo:font-family="'Segoe UI'" style:font-family-generic="roman" style:font-pitch="variable" fo:font-size="8pt" style:font-name-asian="Arial3" style:font-family-asian="Arial" style:font-family-generic-asian="system" style:font-pitch-asian="variable" style:font-size-asian="8pt" style:font-name-complex="Wingdings" style:font-family-complex="Wingdings" style:font-family-generic-complex="system" style:font-pitch-complex="variable" style:font-size-complex="12pt"/>
    </style:style>
    <style:style style:name="Título_20_2_20_Char" style:display-name="Título 2 Char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Footer_20_Char10" style:display-name="Footer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10" style:display-name="Header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10" style:display-name="Subtitle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10" style:display-name="Body Text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Corpo_20_de_20_texto_20_Char1" style:display-name="Corpo de texto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Fonte_20_parág._20_padrão6" style:display-name="Fonte parág. padrão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er_20_Char9" style:display-name="Footer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9" style:display-name="Header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9" style:display-name="Subtitle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9" style:display-name="Body Text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Title_20_Char2" style:display-name="Title Char2" style:family="paragraph">
      <style:paragraph-properties fo:margin-top="0cm" fo:margin-bottom="0cm" style:contextual-spacing="false" fo:text-align="start" style:justify-single-word="false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Footer_20_Char8" style:display-name="Footer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8" style:display-name="Header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8" style:display-name="Subtitle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8" style:display-name="Body Text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Footer_20_Char7" style:display-name="Footer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7" style:display-name="Header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7" style:display-name="Subtitle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7" style:display-name="Body Text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Fonte_20_parág._20_padrão5" style:display-name="Fonte parág. padrão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7" style:display-name="ListLabel 2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6" style:display-name="ListLabel 2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5" style:display-name="ListLabel 2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4" style:display-name="ListLabel 2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3" style:display-name="ListLabel 2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2" style:display-name="ListLabel 2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1" style:display-name="ListLabel 2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0" style:display-name="ListLabel 2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9" style:display-name="ListLabel 1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er_20_Char6" style:display-name="Footer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6" style:display-name="Header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6" style:display-name="Subtitle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6" style:display-name="Body Text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Rodapé_20_Char" style:display-name="Rodapé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Cabeçalho_20_Char" style:display-name="Cabeçalho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ítulo_20_Char" style:display-name="Subtítulo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Footer_20_Char5" style:display-name="Footer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5" style:display-name="Header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5" style:display-name="Subtitle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5" style:display-name="Body Text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Footer_20_Char4" style:display-name="Footer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4" style:display-name="Header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4" style:display-name="Subtitle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4" style:display-name="Body Text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ListLabel_20_18" style:display-name="ListLabel 1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7" style:display-name="ListLabel 1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6" style:display-name="ListLabel 1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5" style:display-name="ListLabel 1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4" style:display-name="ListLabel 1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3" style:display-name="ListLabel 1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2" style:display-name="ListLabel 1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0" style:display-name="ListLabel 1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er_20_Char3" style:display-name="Footer Char3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3" style:display-name="Header Char3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3" style:display-name="Subtitle Char3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3" style:display-name="Body Text Char3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Footer_20_Char2" style:display-name="Footer Char2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2" style:display-name="Header Char2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2" style:display-name="Subtitle Char2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2" style:display-name="Body Text Char2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Title_20_Char1" style:display-name="Title Char1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4.5pt" fo:font-weight="bold" style:font-name-asian="Arial3" style:font-family-asian="Arial" style:font-family-generic-asian="system" style:font-pitch-asian="variable" style:font-size-asian="14.5pt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9" style:display-name="ListLabel 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8" style:display-name="ListLabel 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7" style:display-name="ListLabel 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6" style:display-name="ListLabel 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5" style:display-name="ListLabel 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4" style:display-name="ListLabel 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3" style:display-name="ListLabel 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yperlink1" style:family="paragraph">
      <style:paragraph-properties fo:margin-top="0cm" fo:margin-bottom="0cm" style:contextual-spacing="false" fo:text-align="start" style:justify-single-word="false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er_20_Char1" style:display-name="Footer Char1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1" style:display-name="Header Char1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1" style:display-name="Subtitle Char1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ody_20_Text_20_Char1" style:display-name="Body Text Char1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alloon_20_Text_20_Char1" style:display-name="Balloon Text Char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pt" style:font-name-asian="Arial3" style:font-family-asian="Arial" style:font-family-generic-asian="system" style:font-pitch-asian="variable" style:font-size-asian="1pt" style:font-name-complex="Wingdings" style:font-family-complex="Wingdings" style:font-family-generic-complex="system" style:font-pitch-complex="variable" style:font-size-complex="12pt"/>
    </style:style>
    <style:style style:name="Footer_20_Char" style:display-name="Footer Ch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Header_20_Char" style:display-name="Header Ch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Subtitle_20_Char" style:display-name="Subtitle Char" style:family="paragraph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Title_20_Char" style:display-name="Title Char" style:family="paragraph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14.5pt" fo:font-weight="bold" style:font-name-asian="Arial3" style:font-family-asian="Arial" style:font-family-generic-asian="system" style:font-pitch-asian="variable" style:font-size-asian="14.5pt" style:font-weight-asian="bold" style:font-name-complex="Wingdings" style:font-family-complex="Wingdings" style:font-family-generic-complex="system" style:font-pitch-complex="variable" style:font-size-complex="12pt"/>
    </style:style>
    <style:style style:name="Body_20_Text_20_Char" style:display-name="Body Text Ch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Wingdings" style:font-family-complex="Wingdings" style:font-family-generic-complex="system" style:font-pitch-complex="variable" style:font-size-complex="12pt"/>
    </style:style>
    <style:style style:name="Balloon_20_Text_20_Char" style:display-name="Balloon Text Char" style:family="paragraph">
      <style:paragraph-properties fo:margin-top="0cm" fo:margin-bottom="0cm" style:contextual-spacing="false" fo:text-align="start" style:justify-single-word="false"/>
      <style:text-properties style:font-name="Tahoma" fo:font-family="Tahoma" style:font-family-generic="roman" style:font-pitch="variable" fo:font-size="7pt" style:font-name-asian="Arial3" style:font-family-asian="Arial" style:font-family-generic-asian="system" style:font-pitch-asian="variable" style:font-size-asian="7pt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cc" loext:opacity="100%" style:font-name="Verdana" fo:font-family="Verdana" style:font-family-generic="roman" style:font-pitch="variable" fo:font-size="12pt" style:text-underline-style="solid" style:text-underline-width="auto" style:text-underline-color="font-color" style:font-size-asian="12pt"/>
    </style:style>
    <style:style style:name="label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Marcadores" style:family="paragraph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ímbolos_20_de_20_numeração" style:display-name="Símbolos de numeraç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1" style:display-name="Default Paragraph Font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2" style:display-name="Fonte parág. padrão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3" style:display-name="Fonte parág. padrão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4" style:display-name="Fonte parág. padrão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ítulo_20_1_20_Char" style:display-name="Título 1 Char" style:family="paragraph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14.5pt" fo:font-weight="bold" style:font-name-asian="Arial3" style:font-family-asian="Arial" style:font-family-generic-asian="system" style:font-pitch-asian="variable" style:font-size-asian="14.5pt" style:font-weight-asian="bold" style:font-name-complex="Wingdings" style:font-family-complex="Wingdings" style:font-family-generic-complex="system" style:font-pitch-complex="variable" style:font-size-complex="12pt"/>
    </style:style>
    <style:style style:name="Fonte_20_parág._20_padrão1" style:display-name="Fonte parág. padrão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2" style:display-name="Default Paragraph Font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7" style:display-name="Fonte parág. padrão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8" style:display-name="Fonte parág. padrão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9" style:display-name="Fonte parág. padrão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4.5pt" fo:font-weight="bold" style:font-name-asian="Arial3" style:font-family-asian="Arial" style:font-family-generic-asian="system" style:font-pitch-asian="variable" style:font-size-asian="14.5pt" style:font-weight-asian="bold" style:font-name-complex="Wingdings" style:font-family-complex="Wingdings" style:font-family-generic-complex="system" style:font-pitch-complex="variable" style:font-size-complex="12pt"/>
    </style:style>
    <style:style style:name="Fonte_20_parág._20_padrão10" style:display-name="Fonte parág. padrão1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3" style:display-name="Default Paragraph Font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12" style:display-name="Fonte parág. padrão1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13" style:display-name="Fonte parág. padrão1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ing_20_2_20_Char" style:display-name="Heading 2 Char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1_20_Char" style:display-name="Heading 1 Char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4.5pt" fo:font-weight="bold" style:font-size-asian="14.5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Endnote_20__28_WW_29_" style:display-name="Endnote (WW)" style:family="paragraph" style:parent-style-name="Standard_20__28_WW_29_">
      <style:paragraph-properties fo:margin-left="0.598cm" fo:margin-top="0cm" fo:margin-bottom="0cm" style:contextual-spacing="false" fo:text-align="start" style:justify-single-word="false" fo:text-indent="-0.598cm" style:auto-text-indent="false"/>
      <style:text-properties fo:color="#000000" loext:opacity="100%" style:font-name="Liberation Serif" fo:font-family="'Liberation Serif'" style:font-family-generic="roman" style:font-pitch="variable" fo:font-size="10pt" style:font-size-asian="10pt"/>
    </style:style>
    <style:style style:name="Footnote_20__28_WW_29_" style:display-name="Footnote (WW)" style:family="paragraph" style:parent-style-name="Standard_20__28_WW_29_">
      <style:paragraph-properties fo:margin-left="0.598cm" fo:margin-top="0cm" fo:margin-bottom="0cm" style:contextual-spacing="false" fo:text-align="start" style:justify-single-word="false" fo:text-indent="-0.598cm" style:auto-text-indent="false"/>
      <style:text-properties fo:color="#000000" loext:opacity="100%" style:font-name="Liberation Serif" fo:font-family="'Liberation Serif'" style:font-family-generic="roman" style:font-pitch="variable" fo:font-size="10pt" style:font-size-asian="10pt"/>
    </style:style>
    <style:style style:name="Título2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Balloon_20_Text1" style:display-name="Balloon Text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font-name-complex="Wingdings" style:font-family-complex="Wingdings" style:font-family-generic-complex="system" style:font-pitch-complex="variable" style:font-size-complex="12pt"/>
    </style:style>
    <style:style style:name="Rodapé1" style:family="paragraph" style:parent-style-name="Standard_20__28_WW_29_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Cabeçalho1" style:family="paragraph" style:parent-style-name="Standard_20__28_WW_29_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Legenda1" style:family="paragraph">
      <style:paragraph-properties fo:margin-top="0.212cm" fo:margin-bottom="0.212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fo:font-style="italic" style:font-name-asian="Arial3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Título11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_20_11" style:display-name="Título 11" style:family="paragraph" style:parent-style-name="Título11">
      <style:paragraph-properties fo:margin-top="0.423cm" fo:margin-bottom="0.212cm" style:contextual-spacing="false" fo:text-align="start" style:justify-single-word="false"/>
      <style:text-properties fo:color="#00000a" loext:opacity="100%" style:font-name="Arial1" fo:font-family="Arial" style:font-family-generic="roman" style:font-pitch="variable" fo:font-size="14pt" style:font-size-asian="14pt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/>
      <style:text-properties fo:color="#00000a" loext:opacity="100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p" style:family="paragraph">
      <style:paragraph-properties fo:margin-top="0cm" fo:margin-bottom="0.21cm" style:contextual-spacing="false" fo:text-align="start" style:justify-single-word="false"/>
      <style:text-properties fo:color="#00000a" loext:opacity="100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im" style:family="paragraph">
      <style:paragraph-properties fo:margin-top="0cm" fo:margin-bottom="0cm" style:contextual-spacing="false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Novo_20_estilo_20_1" style:display-name="Novo estilo 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Caption1" style:family="paragraph">
      <style:paragraph-properties fo:margin-top="0.212cm" fo:margin-bottom="0.212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fo:font-style="italic" style:font-name-asian="Arial3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Título3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4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5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6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Caption2" style:family="paragraph">
      <style:paragraph-properties fo:margin-top="0.212cm" fo:margin-bottom="0.212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fo:font-style="italic" style:font-name-asian="Arial3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Título1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7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8" style:family="paragraph">
      <style:paragraph-properties fo:margin-top="0.423cm" fo:margin-bottom="0.212cm" style:contextual-spacing="false" fo:text-align="start" style:justify-single-word="false"/>
      <style:text-properties fo:color="#000000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9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10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12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Caption3" style:family="paragraph">
      <style:paragraph-properties fo:margin-top="0.212cm" fo:margin-bottom="0.212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fo:font-style="italic" style:font-name-asian="Arial3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Título13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14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Título15" style:family="paragraph">
      <style:paragraph-properties fo:margin-top="0.423cm" fo:margin-bottom="0.212cm" style:contextual-spacing="false" fo:text-align="start" style:justify-single-word="false"/>
      <style:text-properties fo:color="#00000a" loext:opacity="100%"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Normal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1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4-01T14:01:40.652000000</dc:date>
    <meta:editing-cycles>2830</meta:editing-cycles>
    <meta:editing-duration>P12DT6H18M15S</meta:editing-duration>
    <meta:print-date>2025-07-08T14:49:22.703449900</meta:print-date>
    <meta:document-statistic meta:table-count="0" meta:image-count="1" meta:object-count="0" meta:page-count="5" meta:paragraph-count="162" meta:word-count="1182" meta:character-count="8367" meta:non-whitespace-character-count="7211"/>
    <meta:user-defined meta:name="cdcategoria">7</meta:user-defined>
    <meta:user-defined meta:name="cddocumento">19370425</meta:user-defined>
    <meta:user-defined meta:name="cdimagem">3</meta:user-defined>
    <meta:user-defined meta:name="cdmodelo">293</meta:user-defined>
    <meta:user-defined meta:name="cdprocesso" meta:value-type="string">P0000CQC20000</meta:user-defined>
    <meta:user-defined meta:name="cdtipoobjeto" meta:value-type="string">76</meta:user-defined>
    <meta:user-defined meta:name="cdusucriacao" meta:value-type="string">200597</meta:user-defined>
    <meta:user-defined meta:name="cdusuemedicao" meta:value-type="string">200597</meta:user-defined>
    <meta:user-defined meta:name="deipemedicao" meta:value-type="string">10.22.10.57</meta:user-defined>
    <meta:user-defined meta:name="deslocamentodepaginas" meta:value-type="string">0</meta:user-defined>
    <meta:user-defined meta:name="dtcriacaodoc" meta:value-type="string">01/04/2026 08:41:44</meta:user-defined>
    <meta:user-defined meta:name="dthrultalteracao" meta:value-type="string">01/04/2026 08:41:45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1ª Câmara Criminal - Ofício Habeas Corpus [0000140-84.2026.8.06.0000]</meta:user-defined>
    <meta:user-defined meta:name="nmmodelo" meta:value-type="string">Secretaria da 1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00140-84.2026.8.06.0000</meta:user-defined>
    <meta:user-defined meta:name="nuprocessosemformatacao" meta:value-type="string">0000140842026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1</meta:user-defined>
    <meta:user-defined meta:name="objetopai" meta:value-type="string">P0000000AIIMU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08:41:45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