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7112"/>
    </style:style>
    <style:style style:name="P2" style:family="paragraph" style:parent-style-name="Standard">
      <style:text-properties officeooo:paragraph-rsid="001d4a50"/>
    </style:style>
    <style:style style:name="T1" style:family="text">
      <style:text-properties officeooo:rsid="001b71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1 - 0175246-09.2016.8.06.0001 - Apelação / Remessa Necessária - Fortaleza/12ª Vara da Fazenda Pública. Remetente: Juiz de Direito da 12ª Vara da Fazenda Pública da Comarca de Fortaleza. Apelante: Carmelita Ferreira de Assunção. Def. Público: Defensoria Pública do Estado do Ceará. Apelado: Estado do Ceará. Procurador: Procuradoria Geral do Estado do Ceará. Relator(a): TEREZE NEUMANN DUARTE CHAVES </text:p>
      <text:p text:style-name="Standard"/>
      <text:p text:style-name="P1">2 - 0194905-67.2017.8.06.0001 - Apelação / Remessa Necessária - Fortaleza/9ª Vara da Fazenda Pública. Remetente: Juiz de Direito da 9ª Vara da Fazenda Pública da Comarca de Fortaleza. Apelante: Fernando do Nascimento da Silva. Repr. Legal: Antônio do Nascimento Carneiro. Def. Público: Defensoria Pública do Estado do Ceará. Apelado: Estado do Ceará. Procurador: Procuradoria Geral do Estado do Ceará. Relator(a): LUIZ EVALDO GONÇALVES LEITE </text:p>
      <text:p text:style-name="P1"/>
      <text:p text:style-name="P1">3 - 0122202-07.2018.8.06.0001 - Apelação / Remessa Necessária - Fortaleza/9ª Vara da Fazenda Pública. Remetente: Juiz de Direito da 9ª Vara da Fazenda Pública da Comarca de Fortaleza. Apelante: Ricardo Manoel Tinôco Camarão. Def. Público: Defensoria Pública do Estado do Ceará. Apelado: Estado do Ceará. Procurador: Procuradoria Geral do Estado do Ceará. Relator(a): LUIZ EVALDO GONÇALVES LEITE</text:p>
      <text:p text:style-name="P1"/>
      <text:p text:style-name="P1"><text:s/>4 - 0122929-63.2018.8.06.0001 - Apelação Cível - Fortaleza/15ª Vara da Fazenda Pública. Apelante: Antônio Carlos Alves de Freitas. Repr. Legal: Maria Eliane de Freitas. Def. Público: Defensoria Pública do Estado do Ceará. Apelado: Estado do Ceará. Procurador: Procuradoria Geral do Estado do Ceará. Relator(a): LUIZ EVALDO GONÇALVES LEITE </text:p>
      <text:p text:style-name="P1"/>
      <text:p text:style-name="P1">5 - 0158616-09.2015.8.06.0001 - Apelação Cível - Fortaleza/15ª Vara da Fazenda Pública. Apelante: Defensoria Pública do Estado do Ceará. Def. Público: Defensoria Pública do Estado do Ceará. Apelado: Estado do Ceará. Procurador: Procuradoria Geral do Estado do Ceará. Relator(a): LUIZ EVALDO GONÇALVES LEITE </text:p>
      <text:p text:style-name="P1"/>
      <text:p text:style-name="P2">6 - 0012452-51.2010.8.06.0001 - Apelação Cível - Fortaleza/10ª Vara da Fazenda Pública. Apte/Apdo: Estado do CearáProcurador: Procuradoria Geral do Estado do Ceará. Apte/Apdo: Paulo Geraldo da Silva Neto. Advogado: Antônio Carlos Mendonca de Alencar (OAB: 8267/CE). Relator(a): TEREZE NEUMANN DUARTE CHAVES </text:p>
      <text:p text:style-name="P2"/>
      <text:p text:style-name="P2">7 - 0176080-41.2018.8.06.0001 - Apelação Cível - Fortaleza/15ª Vara da Fazenda Pública. Apelante: Rogerio Santos de Sousa. Repr. Legal: Roberto Santos de Sousa. Def. Público: Defensoria Pública do Estado do Ceará. Apelado: Estado do Ceará. Procurador: Procuradoria Geral do Estado do Ceará. Relator(a): LUIZ EVALDO GONÇALVES LEITE</text:p>
      <text:p text:style-name="P2"/>
      <text:p text:style-name="P2"><text:s/>8 - 0051427-82.2017.8.06.0071 - Apelação / Remessa Necessária - Crato/1ª Vara Cível da Comarca de Crato. Apelante: Maria Luiza Pereira Morais. Def. Público: Defensoria Pública do Estado do Ceará. Remetente: Juiz de Direito da 1ª Vara Cível da Comarca de Crato. Apelado: Estado do Ceará. Procurador: Procuradoria Geral do Estado do Ceará. Apelado: Município de Crato. Procurador: Procuradoria Geral do Município de Crato. Relator(a): LUIZ EVALDO GONÇALVES LEITE</text:p>
      <text:p text:style-name="P2"/>
      <text:p text:style-name="P2"><text:s/>9 - 0162560-77.2019.8.06.0001 - Apelação / Remessa Necessária - Fortaleza/15ª Vara da Fazenda Pública. Remetente: Juiz de Direito da 15ª Vara da Fazenda Pública da Comarca de Fortaleza. Apelante: Luzanira Pimentel Candido. Repr. Legal: Sâmia Cristina Pimentel Candido. Def. Público: Defensoria Pública do Estado do Ceará. Apelado: Estado do Ceará. Procurador: Procuradoria Geral do Estado do Ceará. Relator(a): LUIZ EVALDO GONÇALVES LEITE </text:p>
      <text:p text:style-name="P2"/>
      <text:p text:style-name="P2"><text:soft-page-break/>10 - 0160336-69.2019.8.06.0001 - Apelação / Remessa Necessária - Fortaleza/15ª Vara da Fazenda Pública. Apelante: Julimar Borges dos Santos Junior. Repr. Legal: Juliana Fonseca Borges. Def. Público: Defensoria Pública do Estado do Ceará. Remetente: Juiz de Direito da 15ª Vara da Fazenda Pública da Comarca de Fortaleza. Apelado: Estado do Ceará. Procurador: Procuradoria Geral do Estado do Ceará. Relator(a): LUIZ EVALDO GONÇALVES LEITE </text:p>
      <text:p text:style-name="P2"/>
      <text:p text:style-name="P2">11 - 0011936-08.2015.8.06.0049/50000 - Embargos de Declaração Cível - Beberibe/1ª Vara da Comarca de Beberibe. Embargante: Juarez Gomes Ribeiro. Advogada: Joana Peroba Gomes (OAB: 20183/CE). Embargado: Vicente Júnior Fernandes Maia. Advogado: Marcelo Cordeiro de Castro (OAB: 19194/CE). Relator(a): MARIA NAILDE PINHEIRO NOGUEIRA </text:p>
      <text:p text:style-name="P2"/>
      <text:p text:style-name="P2">12 - 0200043-10.2020.8.06.0001 - Apelação Cível - Fortaleza/15ª Vara da Fazenda Pública. Apelante: Defensoria Pública do Estado do Ceará. Def. Público: Defensoria Pública do Estado do Ceará. Apelado: Estado do Ceará. Procurador: Procuradoria Geral do Estado do Ceará. Relator(a): LUIZ EVALDO GONÇALVES LEITE </text:p>
      <text:p text:style-name="P2"/>
      <text:p text:style-name="P2">13 - 0355788-81.2000.8.06.0001 - Apelação Cível - Fortaleza/13ª Vara da Fazenda Pública. Apelante: Maria Araújo Cavalcanti. Apelante: Francisco Antônio Fontenele Cavalcanti. Apelante: Nágela de Araújo Fontenele Cavalcanti. Advogado: Leonardo Barreto dos Santos Ramos (OAB: 10695/CE). Apelado: Xerox Comércio e Indústria Ltda. Advogado: Natal Camargo da Silva Filho (OAB: 104431/SP). Advogado: João Jurandir Dian (OAB: 83645/SP). Apelado: Estado do Ceará. Procurador: Procuradoria Geral do Estado do Ceará. Relator(a): MARIA NAILDE PINHEIRO NOGUEIRA </text:p>
      <text:p text:style-name="P2"/>
      <text:p text:style-name="P2">14 - 0180905-91.2019.8.06.0001 - Apelação / Remessa Necessária - Fortaleza/9ª Vara da Fazenda Pública. Remetente: Juiz de Direito da 9ª Vara da Fazenda Pública da Comarca de Fortaleza. Apelante: Maria de Lourdes Marques Silva. Def. Público: Defensoria Pública do Estado do Ceará. Apelado: Estado do Ceará. Procurador: Procuradoria Geral do Estado do Ceará. Relator(a): LUIZ EVALDO GONÇALVES LEITE </text:p>
      <text:p text:style-name="P2"/>
      <text:p text:style-name="P2">15 - 0120090-46.2010.8.06.0001/50000 - Embargos de Declaração Cível - Fortaleza/3ª Vara da Fazenda Pública. Embargante: Jose Ailton Aguiar Silva. Advogado: Paulo Teles da Silva (OAB: 4945/CE). Embargado: Estado do Ceará. Procurador: Procuradoria Geral do Estado do Ceará. Relator(a): MARIA IRANEIDE MOURA SILVA</text:p>
      <text:p text:style-name="P2"/>
      <text:p text:style-name="P2"><text:s/>16 - 0158470-31.2016.8.06.0001 - Apelação Cível - Fortaleza/3ª Vara da Infância e Juventude. Apelante: Defensoria Pública do Estado do Ceará. Def. Público: Defensoria Pública do Estado do Ceará. Apelado: Estado do Ceará. Procurador: Procuradoria Geral do Estado do Ceará. Relator(a): LUIZ EVALDO GONÇALVES LEITE </text:p>
      <text:p text:style-name="P2"/>
      <text:p text:style-name="P2">17 - 0003239-24.2018.8.06.0071/50000 - Embargos de Declaração Cível - Crato/1ª Vara Cível da Comarca de Crato. Embargante: Francisco Leopoldo Martins Filho. Advogado: Francisco Leopoldo Martins Filho (OAB: 10129/CE). Embargado: Município de Crato. Procurador: Procuradoria Geral do Município de Crato. Relator(a): MARIA IRANEIDE MOURA SILVA </text:p>
      <text:p text:style-name="P2"/>
      <text:p text:style-name="P2">18 - 0166593-57.2012.8.06.0001/50000 - Embargos de Declaração Cível - Fortaleza/3ª Vara da Fazenda Pública. Embargante: Estado do Ceará. Procurador: Procuradoria Geral do Estado do Ceará. Embargado: Massa Falida da Unanime - Cooperativa de Economia e Credito Mutuo dos Servidores Publicos do Poder Executivo do Estado. Advogada: Fernanda Lima Fernandes Vieira (OAB: 22840/CE). Advogado: David César Gouveia Rodrigues (OAB: 45292/CE). Relator(a): FRANCISCO GLADYSON PONTES </text:p>
      <text:p text:style-name="P2"/>
      <text:p text:style-name="P2"><text:soft-page-break/>19 - 0013857-73.2017.8.06.0035/50001 - Embargos de Declaração Cível - Aracati/1ª Vara Cível da Comarca de Aracati. Embargante: Município de Aracati. Procurador: Procuradoria Geral do Municipio de Aracati. Embargado: Luiz Carlos Aparecido Bento. Advogado: Danielli Gondim Campelo (OAB: 18218B/CE). Relator(a): TEREZE NEUMANN DUARTE CHAVES </text:p>
      <text:p text:style-name="P2"/>
      <text:p text:style-name="P2">20 - 0201154-29.2020.8.06.0001/50000 - Embargos de Declaração Cível - Fortaleza/12ª Vara da Fazenda Pública. Embargante: Sony Interactive Entertainment do Brasil Comercio e Serviços de Marketing Ltda.. Advogado: Felipe Hermanny (OAB: 103811/RJ). Embargado: Estado do Ceará. Procurador: Procuradoria Geral do Estado do Ceará. Relator(a): MARIA IRANEIDE MOURA SILVA </text:p>
      <text:p text:style-name="P2"/>
      <text:p text:style-name="P2">21 - 0050048-40.2021.8.06.0080/50000 - Embargos de Declaração Cível - Graça/Vara Única da Comarca de Graça. Embargante: Maria Aurileide de Almeida Alcântara. Advogado: Breno Melo Gomes (OAB: 19773/CE). Embargado: Município de Graça. Procurador: Procuradoria Geral do Município de Graça. Relator(a): MARIA IRANEIDE MOURA SILVA </text:p>
      <text:p text:style-name="P1"/>
      <text:p text:style-name="P2">22 - 0633051-76.2021.8.06.0000 - Agravo de Instrumento - Fortaleza/6ª Vara de Execuções Fiscais. Agravante: Luiz Camelo Ribeiro. Agravante: Ana Cristina Sampaio Ribeiro. Advogado: José Alexandre Goiana de Andrade (OAB: 11160/CE). <text:s/>Agravado: Estado do Ceará. Procurador: Procuradoria Geral do Estado do Ceará. Relator(a): FRANCISCO GLADYSON PONTES </text:p>
      <text:p text:style-name="P2"/>
      <text:p text:style-name="P2">23 - 0177699-74.2016.8.06.0001/50002 - Embargos de Declaração Cível - Fortaleza/6ª Vara de Execuções Fiscais e de Crimes Contra a Ordem Tributária. Embargante: Oliveira, Augusto, Maaze Advogados. Advogado: Celso Luiz de Oliveira (OAB: 17382/CE). Embargado: Estado do Ceará. Procurador: Procuradoria Geral do Estado do Ceará. Relator(a): FRANCISCO GLADYSON PONTES </text:p>
      <text:p text:style-name="P2"/>
      <text:p text:style-name="P2">24 - 0623505-60.2022.8.06.0000/50000 - Embargos de Declaração Cível - Juazeiro do Norte/3ª Vara Cível da Comarca de Juazeiro do Norte. Embargante: Lojas Paraíso LTDA. Advogada: Isabelly Cysne Augusto Maia (OAB: 34932/CE). Advogado: Juraci Mourão Lopes Filho (OAB: 14088/CE). Embargado: Estado do Ceará. Procurador: Procuradoria Geral do Estado do Ceará. Relator(a): FRANCISCO GLADYSON PONTES</text:p>
      <text:p text:style-name="P2"/>
      <text:p text:style-name="P2"><text:s/>25 - 0007224-15.2018.8.06.0131/50000 - Embargos de Declaração Cível - Mulungu/Vara Única da Comarca de Mulungu. Embargante: Deodato Ramalho Advogados Associados. Advogado: Deodato José Ramalho Neto (OAB: 15895/CE). Embargada: Marcia Jeane Maciel Cardoso. Advogado: Bruno Henrique Vaz Carvalho (OAB: 19341/CE). Embargado: Município de Mulungu. Procurador: Procuradoria Geral do Município de Mulungu. Relator(a): MARIA IRANEIDE MOURA SILVA </text:p>
      <text:p text:style-name="P2"/>
      <text:p text:style-name="P2">26 - 0626787-09.2022.8.06.0000/50000 - Embargos de Declaração Cível - Nova Russas/2º Vara da Comarca de Nova Russas. Embargante: A. L. R. M. J.. Advogado: Saulo Gonçalves Santos (OAB: 22281/CE). Embargado: Ministério Público do Estado do Ceará. Ministério Públ: Ministério Público Estadual (OAB: OO). Relator(a): TEREZE NEUMANN DUARTE CHAVES </text:p>
      <text:p text:style-name="P2"/>
      <text:p text:style-name="P2">27 - 0217918-22.2022.8.06.0001 - Apelação Cível - Fortaleza/3ª Vara da Infância e Juventude. Apelante: Defensoria Pública do Estado do Ceará. Def. Público: Defensoria Pública do Estado do Ceará. Apelado: Estado do Ceará. Procurador: Procuradoria Geral do Estado do Ceará. Relator(a): LUIZ EVALDO GONÇALVES LEITE </text:p>
      <text:p text:style-name="P2"/>
      <text:p text:style-name="P2">28 - 0005613-50.2019.8.06.0112/50000 - Embargos de Declaração Cível - Juazeiro do Norte/1ª Vara Cível da Comarca de Juazeiro do Norte. Embargante: Tiago Jefferson de Oliveira. Advogado: <text:soft-page-break/>Wagner Veloso Martins (OAB: 37160/BA). Embargado: Estado do Ceará. Procurador: Procuradoria Geral do Estado do Ceará. Relator(a): TEREZE NEUMANN DUARTE CHAVES </text:p>
      <text:p text:style-name="P2"/>
      <text:p text:style-name="P2">29 - 0627783-07.2022.8.06.0000/50001 - Embargos de Declaração Cível - Fortaleza/4ª Vara de Execuções Fiscais. Embargante: Rodrigo Soares Batista. Advogado: Roberto Lincoln de Sousa Gomes Júnior (OAB: 329848/SP). Embargado: Estado do Ceará. Procurador: Procuradoria Geral do Estado do Ceará. Relator(a): MARIA IRANEIDE MOURA SILVA </text:p>
      <text:p text:style-name="P2"/>
      <text:p text:style-name="P2">30 - 0627783-07.2022.8.06.0000/50002 - Embargos de Declaração Cível - Fortaleza/4ª Vara de Execuções Fiscais. Embargante: Estado do Ceará. Procurador: Procuradoria Geral do Estado do Ceará. Embargado: Rodrigo Soares Batista. Advogado: Roberto Lincoln de Sousa Gomes Júnior (OAB: 329848/SP). Relator(a): MARIA IRANEIDE MOURA SILVA </text:p>
      <text:p text:style-name="P2"/>
      <text:p text:style-name="P2">31 - 0025111-43.2020.8.06.0001 - Apelação Cível - Fortaleza/3ª Vara Cível. Apelante: Denis Ramalho Alexandre da Silva. Advogado: Fabio Miranda de Melo (OAB: 36259A/CE). Apelado: Instituto Nacional do Seguro Social - INSS. Procurador: Procuradoria Geral Federal (PGF/AGU). Relator(a): LUIZ EVALDO GONÇALVES LEITE </text:p>
      <text:p text:style-name="P2"/>
      <text:p text:style-name="P2">32 - 0050442-21.2021.8.06.0121/50000 - Embargos de Declaração Cível - Massapê/2ª Vara da Comarca de Massapê. Embargante: Instituto Nacional do Seguro Social - INSS. Procurador: Procuradoria Geral Federal (PGF/AGU). Embargado: Antônia do Socorro Florêncio da Ponte. Advogado: Helton Henrique Alves Mesquita (OAB: 21260/CE). Relator(a): MARIA IRANEIDE MOURA SILVA </text:p>
      <text:p text:style-name="P2"/>
      <text:p text:style-name="P2">33 - 0100500-68.2019.8.06.0001/50000 - Embargos de Declaração Cível - Fortaleza/10ª Vara da Fazenda Pública. Embargante: Ministério Público do Estado do Ceará. Ministério Públ: Ministério Público Estadual (OAB: OO). Embargado: Juiz de Direito da 10ª Vara da Fazenda Pública da Comarca de Fortaleza. Embargado: JOR Locação de Equipamentos e Imoveis Ltda EPP. Embargado: Supermercado Cometa Ltda.. Advogada: Mara Thays Maia Ferreira (OAB: 19462/CE). Advogada: Maria Lidiane Alves Cavalcante Pimentel Correia (OAB: 40678/CE). Embargado: Município de Fortaleza. Procuradora: Procuradoria do Município de Fortaleza. Relator(a): FRANCISCO GLADYSON PONTES </text:p>
      <text:p text:style-name="P2"/>
      <text:p text:style-name="P2">34 - 0000094-92.2010.8.06.0053 - Apelação Cível - Camocim/2ª Vara da Comarca de Camocim. Apelante: Município de Camocim. Procurador: Procuradoria Geral do Município de Camocim. Apelada: Ana Mirtes Sampaio. Apelado: Antonio Claudio dos Santos. Apelado: Antonio Eunisio de Almeida. Apelado: Antônio Ferreira Passos. Apelado: Antonio Oliveira Santana. Apelada: Aurilene Lopes Ferreira. Apelada: Azenate Rodrigues Fontenele. Apelado: Carlos Evanmar Moreira. Apelado: Cícero Sotero de Brito. Apelada: Edinalva Alves de Pinho. Relator(a): MARIA IRANEIDE MOURA SILVA </text:p>
      <text:p text:style-name="P2"/>
      <text:p text:style-name="P2">35 - 0634832-02.2022.8.06.0000 - Agravo de Instrumento - Juazeiro do Norte/1ª Vara Cível da Comarca de Juazeiro do Norte. Agravante: RB Calçados Indústria e Comércio Ltda.. Advogada: Carolinne Coelho de Castro Coutinho (OAB: 17924/ CE). Agravado: Estado do Ceará. Procurador: Procuradoria Geral do Estado do Ceará. Relator(a): FRANCISCO GLADYSON PONTES </text:p>
      <text:p text:style-name="P2"/>
      <text:p text:style-name="P2">36 - 0048676-62.2016.8.06.0070 - Apelação Cível - Crateús/1ª Vara Cível da Comarca de Cratéus. Apelante: Sergio Martins de Souza Queiroz. Advogado: Eduardo Abdalla Machado (OAB: 2964140/SP). Apelado: Município de Crateús. Procurador: Procuradoria Geral do Município de Crateús. Apelado: Companhia de Água e Esgoto do Ceará - CAGECE. Advogado: Jader Matos Cavalcante Filho (OAB: 24654/CE). Relator(a): MARIA NAILDE PINHEIRO NOGUEIRA</text:p>
      <text:p text:style-name="P2"/>
      <text:p text:style-name="P2"><text:soft-page-break/><text:s/>37 - 0200334-23.2022.8.06.0071/50000 - Embargos de Declaração Cível - Crato/1ª Vara Cível da Comarca de Crato. Embargante: Alex de França Pereira. Def. Público: Defensoria Pública do Estado do Ceará. Embargado: Município de Crato. Procurador: Procuradoria Geral do Município de Crato. Embargado: Fundação Universidade Regional do Cariri - URC<text:span text:style-name="T1">A</text:span> Procurador: Procuradoria Geral do Estado do Ceará. Relator(a): MARIA IRANEIDE MOURA SILVA </text:p>
      <text:p text:style-name="P2"/>
      <text:p text:style-name="P2">38 - 0639213-53.2022.8.06.0000 - Agravo de Instrumento - Marco/Vara Única da Comarca de Marco. Agravante: Estado do Ceará. Procurador: Procuradoria Geral do Estado do Ceará. Agravado: Samuel Silveira Silva - ME. Relator(a): FRANCISCO GLADYSON PONTES </text:p>
      <text:p text:style-name="P2"/>
      <text:p text:style-name="P2">39 - 0001468-30.2010.8.06.0123 - Apelação / Remessa Necessária - Meruoca/Vara Única da Comarca de Meruoca. Apte/Apdo: Maria Gioconda Mendes Cavalcante. Apte/Apdo: José Arildes Mendes Cavalcante. Apte/Apdo: Francisco Antonio de Albuquerque Mendes. Apte/Apdo: Maria Lúcia Linhares Mendes. Apte/Apdo: Maria Luzia Mnedes Brandão. Apte/Apdo: Francisco Marques Brandão. Apte/Apdo: Maria das Graças Mendes Sobrinho. Apte/Apdo: Manoel de Jesus Sobrinho. Advogado: Daniel Gomes de Miranda (OAB: 17661/CE). Apte/Apdo: Município de Meruoca. Procurador: Procuradoria Geral do Município de Meruoca. Relator(a): MARIA NAILDE PINHEIRO NOGUEIRA </text:p>
      <text:p text:style-name="P2"/>
      <text:p text:style-name="P2">40 - 0620054-90.2023.8.06.0000 - Mandado de Segurança Cível. Impetrante: Isaac Araújo Cunha. Advogado: Francisco Cavalcante de Paula Neto (OAB: 9497/CE). Advogado: Débora Duarte de Souza Lucas (OAB: 47236/CE). Impetrado: Comandante-Geral da Polícia Militar do Estado do Ceará. Relator(a): FRANCISCO GLADYSON PONTES </text:p>
      <text:p text:style-name="P2"/>
      <text:p text:style-name="P2">41 - 0001130-10.2019.8.06.0101 - Apelação Cível - Itapipoca/2ª Vara Cível da Comarca de Itapipoca. Apelante: Instituto Nacional do Seguro Social - INSS. Procurador: Procuradoria Geral Federal (PGF/AGU). Apelado: Aurélio Gomes Pires. Advogado: Anderson Barroso de Farias (OAB: 19623/CE). Relator(a): LUIZ EVALDO GONÇALVES LEITE </text:p>
      <text:p text:style-name="P2"/>
      <text:p text:style-name="P2">42 - 0002334-43.2019.8.06.0084 - Apelação Cível - Guaraciaba do Norte/Vara Única da Comarca de Guaraciaba do Norte. Apelante: José de Sousa Senhorinha. Apelante: Maria das Graças de Oliveira Sousa. Advogado: Marcelo Vieira Costa (OAB: 27409B/CE). Apelado: Ministério Público do Estado do Ceará. Ministério Públ: Ministério Público Estadual (OAB: OO). Relator(a): FRANCISCO GLADYSON PONTES </text:p>
      <text:p text:style-name="P2"/>
      <text:p text:style-name="P2">43 - 0207248-85.2023.8.06.0001/50000 - Agravo Interno Cível - Fortaleza/3ª Vara da Infância e Juventude. Agravante: Ayla Valentina Sousa Santos. Def. Público: Defensoria Pública do Estado do Ceará. Agravado: Estado do Ceará. Procurador: Procuradoria Geral do Estado do Ceará. Relator(a): LUIZ EVALDO GONÇALVES LEITE </text:p>
      <text:p text:style-name="P2"/>
      <text:p text:style-name="P2">44 - 0014227-26.2017.8.06.0173/50000 - Embargos de Declaração Cível - Tianguá/1ª Vara Cível da Comarca de Tianguá. Embargante: Instituto Nacional do Seguro Social - INSS. Procurador: Procuradoria Geral Federal (PGF/AGU). Embargado: Hailton Gomes da Silva. Advogado: Karlos Roneely Rocha Feitosa (OAB: 23104/CE). Relator(a): LUIZ EVALDO GONÇALVES LEITE </text:p>
      <text:p text:style-name="P2"/>
      <text:p text:style-name="P2">45 - 0627702-24.2023.8.06.0000 - Agravo de Instrumento - Horizonte/2ª Vara da Comarca de Horizonte. Agravante: Estado do Ceará. Procurador: Procuradoria Geral do Estado do Ceará. Agravado: José Roseno de Sousa Filho. Def. Público: Defensoria Pública do Estado do Ceará. Relator(a): MARIA IRANEIDE MOURA SILVA </text:p>
      <text:p text:style-name="P2"/>
      <text:p text:style-name="P2">46 - 0003856-87.2018.8.06.0069 - Apelação Cível - Coreaú/Vara Única da Comarca de Coreaú. Apelante: Município de Coreaú. Apelado: Albaneza Moreira Grigório. Advogado: Bruno Henrique <text:soft-page-break/>Vaz Carvalho (OAB: 193410/CE). Advogado: Marcos Vinicius de Oliveira Costa (OAB: 28531A/CE). Relator(a): TEREZE NEUMANN DUARTE CHAVES </text:p>
      <text:p text:style-name="P2"/>
      <text:p text:style-name="P2">47 - 0157164-56.2018.8.06.0001 - Apelação Cível - Fortaleza/13ª Vara Cível. Apelante: Instituto Nacional do Seguro Social - INSS. Procurador: Procuradoria Geral Federal (PGF/AGU). Apelado: José Marcelo Matias. Advogado: Daniel Scarano do Amaral (OAB: 26832/CE). Advogada: Caroline Lima Fonseca do Carmo (OAB: 26830/CE). Advogada: Nathalia Aragão Parente (OAB: 38095/CE). Relator(a): FRANCISCO GLADYSON PONTES </text:p>
      <text:p text:style-name="P2"/>
      <text:p text:style-name="P2">48 - 0184387-47.2019.8.06.0001 - Apelação Cível - Fortaleza/13ª Vara Cível. Apelante: Instituto Nacional do Seguro Social - INSS. Procurador: Procuradoria Geral Federal (PGF/AGU). Apelada: Marcela Maria Victor Soares Hirschmann. Advogada: Aline Wariss Maia Rojais (OAB: 22491/CE). Relator(a): LUIZ EVALDO GONÇALVES LEITE </text:p>
      <text:p text:style-name="P2"/>
      <text:p text:style-name="P2">49 - 0203361-80.2023.8.06.0167 - Apelação Cível - Sobral/Vara Única da Infância e Juventude da Comarca de Sobral. Apelante: Procuradoria Geral do Estado do Ceará - PGE. Apelado: Luiz Gilbeerto Ferreira Neto. Advogado: Cesário Apoliano Gomes (OAB: 29259/CE). Relator(a): MARIA IRANEIDE MOURA SILV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1T22:17:00.583000000</meta:creation-date>
    <dc:date>2024-02-21T22:34:34.895000000</dc:date>
    <meta:editing-duration>PT6M40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6" meta:paragraph-count="49" meta:word-count="2491" meta:character-count="18437" meta:non-whitespace-character-count="15945"/>
  </office:meta>
</office:document-meta>
</file>