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MS Mincho1" svg:font-family="'MS Mincho'" style:font-family-generic="modern"/>
    <style:font-face style:name="MS Mincho2" svg:font-family="'MS Mincho', 'ＭＳ 明朝'" style:font-family-generic="modern"/>
    <style:font-face style:name="NSimSun1" svg:font-family="NSimSun" style:font-family-generic="modern"/>
    <style:font-face style:name="Arial3"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2"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hyphenate="false" fo:hyphenation-remain-char-count="2" fo:hyphenation-push-char-count="2" loext:hyphenation-no-caps="false"/>
    </style:style>
    <style:style style:name="P3"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0f51bd" fo:hyphenate="false" fo:hyphenation-remain-char-count="2" fo:hyphenation-push-char-count="2" loext:hyphenation-no-caps="false"/>
    </style:style>
    <style:style style:name="P4"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105360" fo:hyphenate="false" fo:hyphenation-remain-char-count="2" fo:hyphenation-push-char-count="2" loext:hyphenation-no-caps="false"/>
    </style:style>
    <style:style style:name="P5"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1700b8" fo:hyphenate="false" fo:hyphenation-remain-char-count="2" fo:hyphenation-push-char-count="2" loext:hyphenation-no-caps="false"/>
    </style:style>
    <style:style style:name="P6"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1c4402" fo:hyphenate="false" fo:hyphenation-remain-char-count="2" fo:hyphenation-push-char-count="2" loext:hyphenation-no-caps="false"/>
    </style:style>
    <style:style style:name="P7"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1cef44" fo:hyphenate="false" fo:hyphenation-remain-char-count="2" fo:hyphenation-push-char-count="2" loext:hyphenation-no-caps="false"/>
    </style:style>
    <style:style style:name="P8"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296e82" fo:hyphenate="false" fo:hyphenation-remain-char-count="2" fo:hyphenation-push-char-count="2" loext:hyphenation-no-caps="false"/>
    </style:style>
    <style:style style:name="P9"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23088" style:font-size-asian="12pt" style:font-style-asian="italic" style:font-size-complex="12pt" style:font-style-complex="italic" fo:hyphenate="false" fo:hyphenation-remain-char-count="2" fo:hyphenation-push-char-count="2" loext:hyphenation-no-caps="false"/>
    </style:style>
    <style:style style:name="P10"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3e76e" style:font-size-asian="12pt" style:font-style-asian="italic" style:font-size-complex="12pt" style:font-style-complex="italic" fo:hyphenate="false" fo:hyphenation-remain-char-count="2" fo:hyphenation-push-char-count="2" loext:hyphenation-no-caps="false"/>
    </style:style>
    <style:style style:name="P1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700b8" style:font-size-asian="12pt" style:font-style-asian="italic" style:font-size-complex="12pt" style:font-style-complex="italic" fo:hyphenate="false" fo:hyphenation-remain-char-count="2" fo:hyphenation-push-char-count="2" loext:hyphenation-no-caps="false"/>
    </style:style>
    <style:style style:name="P12"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752a0" style:font-size-asian="12pt" style:font-style-asian="italic" style:font-size-complex="12pt" style:font-style-complex="italic" fo:hyphenate="false" fo:hyphenation-remain-char-count="2" fo:hyphenation-push-char-count="2" loext:hyphenation-no-caps="false"/>
    </style:style>
    <style:style style:name="P13"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cef44" style:font-size-asian="12pt" style:font-style-asian="italic" style:font-size-complex="12pt" style:font-style-complex="italic" fo:hyphenate="false" fo:hyphenation-remain-char-count="2" fo:hyphenation-push-char-count="2" loext:hyphenation-no-caps="false"/>
    </style:style>
    <style:style style:name="P14"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022e2d9" style:font-size-asian="12pt" style:font-size-complex="12pt" fo:hyphenate="false" fo:hyphenation-remain-char-count="2" fo:hyphenation-push-char-count="2" loext:hyphenation-no-caps="false"/>
    </style:style>
    <style:style style:name="P15"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02342ec" style:font-size-asian="12pt" style:font-size-complex="12pt" fo:hyphenate="false" fo:hyphenation-remain-char-count="2" fo:hyphenation-push-char-count="2" loext:hyphenation-no-caps="false"/>
    </style:style>
    <style:style style:name="P16"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officeooo:paragraph-rsid="001cef44" style:font-size-asian="12pt" style:font-style-asian="italic" style:font-size-complex="12pt" style:font-style-complex="italic" fo:hyphenate="false" fo:hyphenation-remain-char-count="2" fo:hyphenation-push-char-count="2" loext:hyphenation-no-caps="false"/>
    </style:style>
    <style:style style:name="P17"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1eed24"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18"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style:text-underline-style="none" officeooo:paragraph-rsid="001eed24" style:font-size-asian="12pt" style:font-size-complex="12pt" fo:hyphenate="false" fo:hyphenation-remain-char-count="2" fo:hyphenation-push-char-count="2" loext:hyphenation-no-caps="false"/>
    </style:style>
    <style:style style:name="P19"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use-window-font-color="true" loext:opacity="0%" style:font-name="Arial" fo:font-size="12pt" fo:language="pt" fo:country="BR" fo:font-style="italic" style:text-underline-style="none" fo:font-weight="bold" officeooo:rsid="000f51bd" officeooo:paragraph-rsid="000f51bd" style:letter-kerning="true" fo:background-color="#ffffff"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fo:hyphenate="false" fo:hyphenation-remain-char-count="2" fo:hyphenation-push-char-count="2" loext:hyphenation-no-caps="false"/>
    </style:style>
    <style:style style:name="P20" style:family="paragraph" style:parent-style-name="Standard">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hyphenate="false" fo:hyphenation-remain-char-count="2" fo:hyphenation-push-char-count="2" loext:hyphenation-no-caps="false"/>
    </style:style>
    <style:style style:name="P2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fo:padding="0cm" fo:border="none" style:text-autospace="none">
        <style:tab-stops>
          <style:tab-stop style:position="0.127cm"/>
        </style:tab-stops>
      </style:paragraph-properties>
      <style:text-properties officeooo:paragraph-rsid="0027c56b"/>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tyle="italic" style:font-style-asian="italic" style:font-name-complex="Arial" style:font-style-complex="italic"/>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style="italic" style:text-underline-style="none" style:font-size-asian="12pt" style:font-style-asian="italic" style:font-name-complex="Arial" style:font-size-complex="12pt" style:font-style-complex="italic"/>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style:font-size-asian="12pt" style:font-style-asian="italic" style:font-name-complex="Arial" style:font-size-complex="12pt" style:font-style-complex="italic"/>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officeooo:paragraph-rsid="000f51bd" style:font-size-asian="12pt" style:font-style-asian="italic" style:font-name-complex="Arial" style:font-size-complex="12pt" style:font-style-complex="italic"/>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fo:font-weight="normal" officeooo:paragraph-rsid="000f51bd" style:font-size-asian="12pt" style:font-style-asian="italic" style:font-weight-asian="normal" style:font-name-complex="Arial" style:font-size-complex="12pt" style:font-style-complex="italic"/>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style>
    <style:style style:name="P3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fo:font-weight="normal" fo:background-color="#ffffff" style:font-name-asian="Wingdings" style:font-size-asian="12pt" style:font-style-asian="italic" style:font-weight-asian="normal" style:font-name-complex="Arial" style:font-size-complex="12pt" style:font-style-complex="italic" style:font-weight-complex="bold"/>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fo:font-weight="bold" officeooo:rsid="000f51bd" officeooo:paragraph-rsid="000f51bd" style:font-size-asian="12pt" style:font-style-asian="italic" style:font-weight-asian="bold" style:font-name-complex="Arial" style:font-size-complex="12pt" style:font-style-complex="italic" style:font-weight-complex="bold"/>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fo:font-weight="bold" fo:background-color="#ffffff" style:font-name-asian="Wingdings" style:font-size-asian="12pt" style:font-style-asian="italic" style:font-weight-asian="bold" style:font-name-complex="Arial" style:font-size-complex="12pt" style:font-style-complex="italic" style:font-weight-complex="bold"/>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font-size-asian="12pt" style:font-style-asian="italic" style:font-name-complex="Arial" style:font-size-complex="12pt" style:font-style-complex="italic"/>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style:font-size-asian="8pt" style:font-name-complex="Arial"/>
    </style:style>
    <style:style style:name="P36" style:family="paragraph" style:parent-style-name="Standard">
      <style:paragraph-properties fo:margin-left="0cm" fo:margin-right="0.002cm" fo:text-indent="0cm" style:auto-text-indent="false">
        <style:tab-stops>
          <style:tab-stop style:position="0.127cm"/>
        </style:tab-stops>
      </style:paragraph-properties>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00f51bd"/>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use-window-font-color="true" loext:opacity="0%" style:font-name="Arial" fo:font-size="12pt" fo:language="pt" fo:country="BR" fo:font-style="italic" style:text-underline-style="none" fo:font-weight="normal" style:letter-kerning="true" fo:background-color="#ffffff" style:font-name-asian="NSimSun1" style:font-size-asian="12pt" style:language-asian="zh" style:country-asian="CN" style:font-style-asian="italic" style:font-weight-asian="normal" style:font-name-complex="Arial" style:font-size-complex="12pt" style:language-complex="hi" style:country-complex="IN" style:font-style-complex="italic" style:font-weight-complex="bold"/>
    </style:style>
    <style:style style:name="P3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style>
    <style:style style:name="P40" style:family="paragraph" style:parent-style-name="Standard">
      <style:paragraph-properties fo:margin-left="0cm" fo:margin-right="0.002cm" fo:text-align="justify" style:justify-single-word="false" fo:text-indent="0cm" style:auto-text-indent="false" fo:padding="0.035cm" fo:border="0.11pt solid #000000">
        <style:tab-stops>
          <style:tab-stop style:position="0.127cm"/>
        </style:tab-stops>
      </style:paragraph-properties>
    </style:style>
    <style:style style:name="P41" style:family="paragraph" style:parent-style-name="Standard">
      <style:paragraph-properties fo:margin-left="0cm" fo:margin-right="0.002cm" fo:text-indent="0cm" style:auto-text-indent="false" fo:padding="0.035cm" fo:border="0.11pt solid #000000">
        <style:tab-stops>
          <style:tab-stop style:position="0.127cm"/>
        </style:tab-stops>
      </style:paragraph-properties>
    </style:style>
    <style:style style:name="P42" style:family="paragraph" style:parent-style-name="Standard">
      <style:paragraph-properties fo:margin-left="0cm" fo:margin-right="0.002cm" fo:text-indent="0cm" style:auto-text-indent="false" fo:padding="0.035cm" fo:border="0.11pt solid #000000">
        <style:tab-stops>
          <style:tab-stop style:position="0.127cm"/>
        </style:tab-stops>
      </style:paragraph-properties>
      <style:text-properties officeooo:paragraph-rsid="000f51bd"/>
    </style:style>
    <style:style style:name="P43" style:family="paragraph" style:parent-style-name="Standard">
      <style:paragraph-properties fo:margin-left="0cm" fo:margin-right="0.002cm" fo:text-align="start" style:justify-single-word="false" fo:text-indent="0cm" style:auto-text-indent="false" fo:padding="0.035cm" fo:border="0.11pt solid #000000">
        <style:tab-stops>
          <style:tab-stop style:position="0.127cm"/>
        </style:tab-stops>
      </style:paragraph-properties>
    </style:style>
    <style:style style:name="P44" style:family="paragraph" style:parent-style-name="Standard_20__28_user_29__20__28_user_29_">
      <style:paragraph-properties fo:margin-left="0cm" fo:margin-right="0.002cm" fo:line-height="100%" fo:text-align="center" style:justify-single-word="false" fo:text-indent="0cm" style:auto-text-indent="false" style:text-autospace="none">
        <style:tab-stops>
          <style:tab-stop style:position="0.127cm"/>
        </style:tab-stops>
      </style:paragraph-properties>
      <style:text-properties style:font-name="Arial" fo:font-size="12pt" fo:font-style="italic" style:text-underline-style="none" fo:font-weight="bold" fo:background-color="#ffffff" style:font-name-asian="Wingdings" style:font-size-asian="12pt" style:font-style-asian="italic" style:font-weight-asian="bold" style:font-name-complex="Arial" style:font-size-complex="12pt" style:font-style-complex="italic" style:font-weight-complex="bold"/>
    </style:style>
    <style:style style:name="P45" style:family="paragraph" style:parent-style-name="Standard_20__28_user_29__20__28_user_29_">
      <style:paragraph-properties fo:margin-left="0cm" fo:margin-right="0.002cm" fo:line-height="100%" fo:text-align="center" style:justify-single-word="false" fo:text-indent="0cm" style:auto-text-indent="false" style:text-autospace="none">
        <style:tab-stops>
          <style:tab-stop style:position="0.127cm"/>
        </style:tab-stops>
      </style:paragraph-properties>
      <style:text-properties style:font-name="Arial" fo:font-size="12pt" fo:font-style="italic" style:text-underline-style="none" fo:font-weight="bold" officeooo:paragraph-rsid="00105360" fo:background-color="#ffffff" style:font-name-asian="Wingdings" style:font-size-asian="12pt" style:font-style-asian="italic" style:font-weight-asian="bold" style:font-name-complex="Arial" style:font-size-complex="12pt" style:font-style-complex="italic" style:font-weight-complex="bold"/>
    </style:style>
    <style:style style:name="P46" style:family="paragraph" style:parent-style-name="Rodapé1">
      <style:paragraph-properties fo:margin-left="0cm" fo:margin-right="0.635cm" fo:text-align="center" style:justify-single-word="false" fo:text-indent="0cm" style:auto-text-indent="false"/>
    </style:style>
    <style:style style:name="P47" style:family="paragraph" style:parent-style-name="Rodapé1">
      <style:paragraph-properties fo:margin-left="0cm" fo:margin-right="0.635cm" fo:text-align="center" style:justify-single-word="false" fo:text-indent="0cm" style:auto-text-indent="false"/>
      <style:text-properties style:language-asian="pt" style:country-asian="BR" style:language-complex="ar" style:country-complex="SA"/>
    </style:style>
    <style:style style:name="P48" style:family="paragraph" style:parent-style-name="Rodapé1">
      <style:paragraph-properties fo:text-align="center" style:justify-single-word="false"/>
      <style:text-properties fo:color="#000000" loext:opacity="100%"/>
    </style:style>
    <style:style style:name="P49" style:family="paragraph" style:parent-style-name="Frame_20_contents_20__28_user_29_">
      <style:text-properties fo:color="#000000" loext:opacity="100%"/>
    </style:style>
    <style:style style:name="P50" style:family="paragraph" style:parent-style-name="Text_20_body">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053cm"/>
        </style:tab-stops>
      </style:paragraph-properties>
      <style:text-properties fo:hyphenate="false" fo:hyphenation-remain-char-count="2" fo:hyphenation-push-char-count="2" loext:hyphenation-no-caps="false"/>
    </style:style>
    <style:style style:name="P51" style:family="paragraph" style:parent-style-name="Text_20_body">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hyphenate="false" fo:hyphenation-remain-char-count="2" fo:hyphenation-push-char-count="2" loext:hyphenation-no-caps="false"/>
    </style:style>
    <style:style style:name="P52" style:family="paragraph" style:parent-style-name="Text_20_body">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use-window-font-color="true" loext:opacity="0%" style:font-name="Arial" fo:font-size="12pt" fo:language="pt" fo:country="BR" fo:font-style="italic" style:text-underline-style="none" fo:font-weight="bold" officeooo:rsid="000f51bd" officeooo:paragraph-rsid="000f51bd" style:letter-kerning="true" fo:background-color="#ffffff"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fo:hyphenate="false" fo:hyphenation-remain-char-count="2" fo:hyphenation-push-char-count="2" loext:hyphenation-no-caps="false"/>
    </style:style>
    <style:style style:name="P53" style:family="paragraph" style:parent-style-name="Standard_20__28_user_29_">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053cm"/>
        </style:tab-stops>
      </style:paragraph-properties>
      <style:text-properties fo:hyphenate="false" fo:hyphenation-remain-char-count="2" fo:hyphenation-push-char-count="2" loext:hyphenation-no-caps="false"/>
    </style:style>
    <style:style style:name="P54" style:family="paragraph" style:parent-style-name="Standard_20__28_user_29_">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053cm"/>
        </style:tab-stops>
      </style:paragraph-properties>
      <style:text-properties style:font-name="Arial" fo:font-size="8pt" fo:font-style="italic" style:text-underline-style="none" fo:font-weight="normal" fo:background-color="#ffffff" style:font-size-asian="8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55" style:family="paragraph" style:parent-style-name="LO-Normal">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053cm"/>
        </style:tab-stops>
      </style:paragraph-properties>
      <style:text-properties style:use-window-font-color="true" loext:opacity="0%" style:font-name="Arial" fo:font-size="12pt" fo:language="pt" fo:country="BR" fo:font-style="italic" style:text-underline-style="none" fo:font-weight="bold" officeooo:rsid="000f51bd" officeooo:paragraph-rsid="0026e1b3" style:letter-kerning="true" fo:background-color="#ffffff"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fo:hyphenate="false" fo:hyphenation-remain-char-count="2" fo:hyphenation-push-char-count="2" loext:hyphenation-no-caps="false"/>
    </style:style>
    <style:style style:name="P56" style:family="paragraph" style:parent-style-name="LO-Normal">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053cm"/>
        </style:tab-stops>
      </style:paragraph-properties>
      <style:text-properties officeooo:paragraph-rsid="0026e1b3" fo:hyphenate="false" fo:hyphenation-remain-char-count="2" fo:hyphenation-push-char-count="2" loext:hyphenation-no-caps="false"/>
    </style:style>
    <style:style style:name="P57" style:family="paragraph" style:parent-style-name="LO-Normal">
      <style:paragraph-properties fo:margin-left="0cm" fo:margin-right="0cm" fo:text-align="justify" style:justify-single-word="false" fo:text-indent="0cm" style:auto-text-indent="false" style:writing-mode="lr-tb">
        <style:tab-stops>
          <style:tab-stop style:position="0.053cm"/>
        </style:tab-stops>
      </style:paragraph-properties>
      <style:text-properties officeooo:paragraph-rsid="0026e1b3"/>
    </style:style>
    <style:style style:name="P5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3e76e" style:font-size-asian="12pt" style:font-style-asian="italic" style:font-size-complex="12pt" style:font-style-complex="italic"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700b8" style:font-size-asian="12pt" style:font-style-asian="italic" style:font-size-complex="12pt" style:font-style-complex="italic"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2a7f9a" style:font-size-asian="12pt" style:font-style-asian="italic" style:font-size-complex="12pt" style:font-style-complex="italic"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13e76e"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1700b8"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2a7f9a"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2a7f9a" style:font-size-asian="12pt" style:font-style-asian="italic" style:font-weight-asian="normal" style:font-size-complex="12pt" style:font-style-complex="italic"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13e76e"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1cef44"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2a7f9a"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none" style:text-autospace="none" style:vertical-align="baseline" style:writing-mode="lr-tb">
        <style:tab-stops>
          <style:tab-stop style:position="0.127cm"/>
        </style:tab-stops>
      </style:paragraph-properties>
      <style:text-properties fo:font-size="12pt" fo:font-style="italic" officeooo:paragraph-rsid="001700b8" style:font-size-asian="12pt" style:font-style-asian="italic" style:font-size-complex="12pt" style:font-style-complex="italic" fo:hyphenate="false" fo:hyphenation-remain-char-count="2" fo:hyphenation-push-char-count="2" loext:hyphenation-no-caps="false"/>
    </style:style>
    <style:style style:name="P69" style:family="paragraph" style:parent-style-name="Recuo_20_de_20_corpo_20_de_20_texto_20_21">
      <style:paragraph-properties fo:margin-left="0cm" fo:margin-right="0.489cm" fo:text-align="center" style:justify-single-word="false" fo:text-indent="0cm" style:auto-text-indent="false"/>
    </style:style>
    <style:style style:name="P70"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style>
    <style:style style:name="P7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027c56b"/>
    </style:style>
    <style:style style:name="P7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style>
    <style:style style:name="P7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tyle="italic" officeooo:paragraph-rsid="0027c56b" style:font-style-asian="italic" style:font-name-complex="Arial" style:font-style-complex="italic"/>
    </style:style>
    <style:style style:name="P7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22e2d9" style:font-size-asian="12pt" style:font-weight-asian="bold" style:font-size-complex="12pt"/>
    </style:style>
    <style:style style:name="P7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2342ec" style:font-size-asian="12pt" style:font-weight-asian="bold" style:font-size-complex="12pt"/>
    </style:style>
    <style:style style:name="P7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2e2d9" style:font-size-asian="12pt" style:font-size-complex="12pt"/>
    </style:style>
    <style:style style:name="P7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22e2d9" style:font-size-asian="12pt" style:font-style-asian="italic" style:font-size-complex="12pt" style:font-style-complex="italic"/>
    </style:style>
    <style:style style:name="P7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22e2d9" style:font-size-asian="12pt" style:font-style-asian="italic" style:font-weight-asian="normal" style:font-name-complex="Arial" style:font-size-complex="12pt" style:font-style-complex="italic"/>
    </style:style>
    <style:style style:name="P8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2342ec" style:font-size-asian="12pt" style:font-style-asian="italic" style:font-weight-asian="normal" style:font-size-complex="12pt" style:font-style-complex="italic"/>
    </style:style>
    <style:style style:name="P8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22e2d9" style:font-size-asian="12pt" style:font-style-asian="italic" style:font-weight-asian="normal" style:font-size-complex="12pt" style:font-style-complex="italic"/>
    </style:style>
    <style:style style:name="P8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022e2d9" style:font-size-asian="12pt" style:font-size-complex="12pt"/>
    </style:style>
    <style:style style:name="P8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01eed24" style:font-size-asian="12pt" style:font-style-asian="italic" style:font-size-complex="12pt" style:font-style-complex="italic"/>
    </style:style>
    <style:style style:name="P8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022e2d9" style:font-size-asian="12pt" style:font-style-asian="italic" style:font-size-complex="12pt" style:font-style-complex="italic"/>
    </style:style>
    <style:style style:name="P8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02342ec" style:font-size-asian="12pt" style:font-style-asian="italic" style:font-size-complex="12pt" style:font-style-complex="italic"/>
    </style:style>
    <style:style style:name="P8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027a239" style:font-size-asian="12pt" style:font-style-asian="italic" style:font-size-complex="12pt" style:font-style-complex="italic"/>
    </style:style>
    <style:style style:name="P87"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035cm" fo:border="0.11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bold" fo:background-color="#ffffff"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8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hyphenate="false" fo:hyphenation-remain-char-count="2" fo:hyphenation-push-char-count="2" loext:hyphenation-no-caps="false"/>
    </style:style>
    <style:style style:name="P89"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1eed24"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90"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027c56b"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9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1eed24"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92"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2342ec"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93"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fo:padding="0cm" fo:border="none" style:text-autospace="none">
        <style:tab-stops>
          <style:tab-stop style:position="0.127cm"/>
        </style:tab-stops>
      </style:paragraph-properties>
      <style:text-properties officeooo:paragraph-rsid="0027c56b"/>
    </style:style>
    <style:style style:name="P94" style:family="paragraph" style:parent-style-name="Standard">
      <style:paragraph-properties fo:margin-left="0cm" fo:margin-right="-0.011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hyphenate="false" fo:hyphenation-remain-char-count="2" fo:hyphenation-push-char-count="2" loext:hyphenation-no-caps="false"/>
    </style:style>
    <style:style style:name="P9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01eed24"/>
    </style:style>
    <style:style style:name="P96"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022e2d9"/>
    </style:style>
    <style:style style:name="P9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02342ec"/>
    </style:style>
    <style:style style:name="P98" style:family="paragraph" style:parent-style-name="Standard">
      <style:paragraph-properties fo:margin-left="0cm" fo:margin-right="-0.011cm" fo:text-align="justify" style:justify-single-word="false" fo:text-indent="0cm" style:auto-text-indent="false" fo:padding="0.035cm" fo:border="0.11pt solid #000000">
        <style:tab-stops>
          <style:tab-stop style:position="0.127cm"/>
        </style:tab-stops>
      </style:paragraph-properties>
    </style:style>
    <style:style style:name="P99" style:family="paragraph" style:parent-style-name="Standard">
      <style:paragraph-properties fo:margin-left="0cm" fo:margin-right="-0.011cm" fo:text-align="justify" style:justify-single-word="false" fo:text-indent="0cm" style:auto-text-indent="false" fo:padding="0.035cm" fo:border="0.11pt solid #000000">
        <style:tab-stops>
          <style:tab-stop style:position="0.127cm"/>
        </style:tab-stops>
      </style:paragraph-properties>
      <style:text-properties officeooo:paragraph-rsid="0027c56b"/>
    </style:style>
    <style:style style:name="P100" style:family="paragraph" style:parent-style-name="Standard">
      <style:paragraph-properties fo:margin-left="0cm" fo:margin-right="-0.011cm" fo:text-align="justify" style:justify-single-word="false" fo:text-indent="0cm" style:auto-text-indent="false" fo:padding="0.035cm" fo:border="0.11pt solid #000000">
        <style:tab-stops>
          <style:tab-stop style:position="0.127cm"/>
        </style:tab-stops>
      </style:paragraph-properties>
      <style:text-properties style:font-name="Arial" fo:font-style="italic" fo:font-weight="bold" officeooo:paragraph-rsid="0027c56b" style:font-style-asian="italic" style:font-weight-asian="bold" style:font-name-complex="Arial" style:font-style-complex="italic"/>
    </style:style>
    <style:style style:name="P101" style:family="paragraph" style:parent-style-name="Standard">
      <style:paragraph-properties fo:margin-left="0cm" fo:margin-right="-0.011cm" fo:text-align="justify" style:justify-single-word="false" fo:text-indent="0cm" style:auto-text-indent="false" fo:padding="0cm" fo:border="none">
        <style:tab-stops>
          <style:tab-stop style:position="0.127cm"/>
        </style:tab-stops>
      </style:paragraph-properties>
      <style:text-properties style:font-name="Arial" fo:font-style="italic" officeooo:paragraph-rsid="0027c56b" style:font-style-asian="italic" style:font-name-complex="Arial" style:font-style-complex="italic"/>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f51bd"/>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700b8"/>
    </style:style>
    <style:style style:name="P1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c4402"/>
    </style:style>
    <style:style style:name="P106" style:family="paragraph" style:parent-style-name="Standard">
      <style:paragraph-properties fo:margin-left="0cm" fo:margin-right="-0.004cm" fo:text-indent="0cm" style:auto-text-indent="false">
        <style:tab-stops>
          <style:tab-stop style:position="0.127cm"/>
        </style:tab-stops>
      </style:paragraph-properties>
    </style:style>
    <style:style style:name="P10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00f51bd"/>
    </style:style>
    <style:style style:name="P108"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style>
    <style:style style:name="P10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fo:font-style="italic" style:text-underline-style="none" fo:font-weight="normal" officeooo:paragraph-rsid="000f51bd" style:font-size-asian="12pt" style:font-style-asian="italic" style:font-weight-asian="normal" style:font-name-complex="Arial" style:font-size-complex="12pt" style:font-style-complex="italic"/>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00f51bd" style:font-size-asian="12pt" style:font-style-asian="italic" style:font-weight-asian="normal" style:font-name-complex="Arial" style:font-size-complex="12pt" style:font-style-complex="italic"/>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01752a0" fo:background-color="#ffffff" style:font-name-asian="Wingdings" style:font-size-asian="12pt" style:font-style-asian="italic" style:font-weight-asian="normal" style:font-name-complex="Arial" style:font-size-complex="12pt" style:font-style-complex="italic" style:font-weight-complex="bold"/>
    </style:style>
    <style:style style:name="P11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fo:font-style="italic" style:text-underline-style="none" style:font-size-asian="12pt" style:font-style-asian="italic" style:font-name-complex="Arial" style:font-size-complex="12pt" style:font-style-complex="italic"/>
    </style:style>
    <style:style style:name="P11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fo:font-style="italic" style:text-underline-style="none" fo:font-weight="bold" officeooo:paragraph-rsid="00105360" fo:background-color="#ffffff" style:font-name-asian="Wingdings" style:font-size-asian="12pt" style:font-style-asian="italic" style:font-weight-asian="bold" style:font-name-complex="Arial" style:font-size-complex="12pt" style:font-style-complex="italic" style:font-weight-complex="bold"/>
    </style:style>
    <style:style style:name="P11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fo:font-style="italic" style:font-size-asian="12pt" style:font-style-asian="italic" style:font-name-complex="Arial" style:font-size-complex="12pt" style:font-style-complex="italic"/>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style:font-size-asian="8pt" style:font-style-asian="italic" style:font-name-complex="Arial" style:font-size-complex="8pt" style:font-style-complex="italic"/>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105360" style:font-size-asian="12pt" style:font-style-asian="italic" style:font-size-complex="12pt" style:font-style-complex="italic"/>
    </style:style>
    <style:style style:name="P1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123088" style:font-size-asian="12pt" style:font-style-asian="italic" style:font-size-complex="12pt" style:font-style-complex="italic"/>
    </style:style>
    <style:style style:name="P1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13e76e" style:font-size-asian="12pt" style:font-style-asian="italic" style:font-size-complex="12pt" style:font-style-complex="italic"/>
    </style:style>
    <style:style style:name="P1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1700b8" style:font-size-asian="12pt" style:font-style-asian="italic" style:font-size-complex="12pt" style:font-style-complex="italic"/>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1752a0" style:font-size-asian="12pt" style:font-style-asian="italic" style:font-size-complex="12pt" style:font-style-complex="italic"/>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1c4402" style:font-size-asian="12pt" style:font-style-asian="italic" style:font-size-complex="12pt" style:font-style-complex="italic"/>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1cef44" style:font-size-asian="12pt" style:font-style-asian="italic" style:font-size-complex="12pt" style:font-style-complex="italic"/>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2a7f9a" style:font-size-asian="12pt" style:font-style-asian="italic" style:font-size-complex="12pt" style:font-style-complex="italic"/>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123088" style:font-size-asian="12pt" style:font-style-asian="italic" style:font-size-complex="12pt" style:font-style-complex="italic"/>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13e76e" style:font-size-asian="12pt" style:font-style-asian="italic" style:font-size-complex="12pt" style:font-style-complex="italic"/>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1700b8" style:font-size-asian="12pt" style:font-style-asian="italic" style:font-size-complex="12pt" style:font-style-complex="italic"/>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1c4402" style:font-size-asian="12pt" style:font-style-asian="italic" style:font-size-complex="12pt" style:font-style-complex="italic"/>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1cef44" style:font-size-asian="12pt" style:font-style-asian="italic" style:font-size-complex="12pt" style:font-style-complex="italic"/>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2a7f9a" style:font-size-asian="12pt" style:font-style-asian="italic" style:font-size-complex="12pt" style:font-style-complex="italic"/>
    </style:style>
    <style:style style:name="P13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fo:font-style="italic" style:text-underline-style="none" fo:font-weight="normal" officeooo:paragraph-rsid="00105360" fo:background-color="#ffffff" style:font-name-asian="Wingdings" style:font-size-asian="12pt" style:font-style-asian="italic" style:font-weight-asian="normal" style:font-name-complex="Arial" style:font-size-complex="12pt" style:font-style-complex="italic" style:font-weight-complex="bold"/>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752a0" fo:background-color="#ffffff" style:font-name-asian="Wingdings" style:font-size-asian="12pt" style:font-style-asian="italic" style:font-weight-asian="normal" style:font-name-complex="Arial" style:font-size-complex="12pt" style:font-style-complex="italic" style:font-weight-complex="bold"/>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700b8" fo:background-color="#ffffff" style:font-name-asian="Wingdings" style:font-size-asian="12pt" style:font-style-asian="italic" style:font-weight-asian="normal" style:font-name-complex="Arial" style:font-size-complex="12pt" style:font-style-complex="italic" style:font-weight-complex="bold"/>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3e76e" style:font-size-asian="12pt" style:font-style-asian="italic" style:font-weight-asian="normal" style:font-size-complex="12pt" style:font-style-complex="italic"/>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cef44" style:font-size-asian="12pt" style:font-style-asian="italic" style:font-weight-asian="normal" style:font-size-complex="12pt" style:font-style-complex="italic"/>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05360" style:font-size-asian="12pt" style:font-style-asian="italic" style:font-weight-asian="normal" style:font-size-complex="12pt" style:font-style-complex="italic"/>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700b8" style:font-size-asian="12pt" style:font-style-asian="italic" style:font-weight-asian="normal" style:font-size-complex="12pt" style:font-style-complex="italic"/>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c4402" style:font-size-asian="12pt" style:font-style-asian="italic" style:font-weight-asian="normal" style:font-size-complex="12pt" style:font-style-complex="italic"/>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23088" style:font-size-asian="12pt" style:font-style-asian="italic" style:font-weight-asian="normal" style:font-size-complex="12pt" style:font-style-complex="italic"/>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752a0" style:font-size-asian="12pt" style:font-style-asian="italic" style:font-weight-asian="normal" style:font-size-complex="12pt" style:font-style-complex="italic"/>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05360" style:font-size-asian="12pt" style:font-style-asian="italic" style:font-weight-asian="normal" style:font-name-complex="Arial" style:font-size-complex="12pt" style:font-style-complex="italic"/>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123088" style:font-size-asian="12pt" style:font-style-asian="italic" style:font-weight-asian="normal" style:font-name-complex="Arial" style:font-size-complex="12pt" style:font-style-complex="italic"/>
    </style:style>
    <style:style style:name="P1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paragraph-rsid="001cef44" style:font-size-asian="12pt" style:font-style-asian="italic" style:font-weight-asian="bold" style:font-size-complex="12pt" style:font-style-complex="italic"/>
    </style:style>
    <style:style style:name="P143"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hyphenate="false" fo:hyphenation-remain-char-count="2" fo:hyphenation-push-char-count="2" loext:hyphenation-no-caps="false"/>
    </style:style>
    <style:style style:name="P144"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0f51bd" fo:hyphenate="false" fo:hyphenation-remain-char-count="2" fo:hyphenation-push-char-count="2" loext:hyphenation-no-caps="false"/>
    </style:style>
    <style:style style:name="P145"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1cef44"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146"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use-window-font-color="true" loext:opacity="0%" style:font-name="Arial" fo:font-size="12pt" fo:language="pt" fo:country="BR" fo:font-style="italic" style:text-underline-style="none" fo:font-weight="bold" officeooo:paragraph-rsid="000f51bd" style:letter-kerning="true" fo:background-color="#ffffff"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fo:hyphenate="false" fo:hyphenation-remain-char-count="2" fo:hyphenation-push-char-count="2" loext:hyphenation-no-caps="false"/>
    </style:style>
    <style:style style:name="P147"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use-window-font-color="true" loext:opacity="0%" style:font-name="Arial" fo:font-size="12pt" fo:language="pt" fo:country="BR" fo:font-style="italic" style:text-underline-style="none" fo:font-weight="normal" officeooo:rsid="000f51bd" officeooo:paragraph-rsid="000f51bd" style:letter-kerning="true" fo:background-color="#ffffff" style:font-name-asian="Wingdings" style:font-size-asian="12pt" style:language-asian="zh" style:country-asian="CN" style:font-style-asian="italic" style:font-weight-asian="normal" style:font-name-complex="Arial" style:font-size-complex="12pt" style:language-complex="hi" style:country-complex="IN" style:font-style-complex="italic" style:font-weight-complex="bold" fo:hyphenate="false" fo:hyphenation-remain-char-count="2" fo:hyphenation-push-char-count="2" loext:hyphenation-no-caps="false"/>
    </style:style>
    <style:style style:name="P148"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13e76e"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149"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01cef44"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loext:hyphenation-no-caps="false"/>
    </style:style>
    <style:style style:name="P150" style:family="paragraph" style:parent-style-name="Standard_20__28_user_29_">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053cm"/>
        </style:tab-stops>
      </style:paragraph-properties>
      <style:text-properties style:font-name="Arial" fo:font-size="12pt" fo:font-style="italic" style:text-underline-style="none" fo:font-weight="normal" officeooo:paragraph-rsid="0027c56b" style:font-size-asian="12pt" style:font-style-asian="italic" style:font-weight-asian="normal" style:font-name-complex="Arial" style:font-size-complex="12pt" style:font-style-complex="italic" fo:hyphenate="false" fo:hyphenation-remain-char-count="2" fo:hyphenation-push-char-count="2" loext:hyphenation-no-caps="false"/>
    </style:style>
    <style:style style:name="P151"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fo:font-size="12pt" fo:font-style="italic" officeooo:paragraph-rsid="0013e76e" style:font-size-asian="12pt" style:font-style-asian="italic" style:font-size-complex="12pt" style:font-style-complex="italic" fo:hyphenate="false" fo:hyphenation-remain-char-count="2" fo:hyphenation-push-char-count="2" loext:hyphenation-no-caps="false"/>
    </style:style>
    <style:style style:name="P152"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01700b8" fo:hyphenate="false" fo:hyphenation-remain-char-count="2" fo:hyphenation-push-char-count="2" loext:hyphenation-no-caps="false"/>
    </style:style>
    <style:style style:name="P153"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02a7f9a" fo:hyphenate="false" fo:hyphenation-remain-char-count="2" fo:hyphenation-push-char-count="2" loext:hyphenation-no-caps="false"/>
    </style:style>
    <style:style style:name="P154"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01cef44" fo:hyphenate="false" fo:hyphenation-remain-char-count="2" fo:hyphenation-push-char-count="2" loext:hyphenation-no-caps="false"/>
    </style:style>
    <style:style style:name="P155" style:family="paragraph" style:parent-style-name="Standard">
      <style:paragraph-properties fo:margin-left="0cm" fo:margin-right="-0.004cm" fo:text-indent="0cm" style:auto-text-indent="false" fo:padding="0.035cm" fo:border="0.11pt solid #000000">
        <style:tab-stops>
          <style:tab-stop style:position="0.127cm"/>
        </style:tab-stops>
      </style:paragraph-properties>
    </style:style>
    <style:style style:name="P156" style:family="paragraph" style:parent-style-name="Standard">
      <style:paragraph-properties fo:margin-left="0cm" fo:margin-right="-0.004cm" fo:text-indent="0cm" style:auto-text-indent="false" fo:padding="0.035cm" fo:border="0.11pt solid #000000">
        <style:tab-stops>
          <style:tab-stop style:position="0.127cm"/>
        </style:tab-stops>
      </style:paragraph-properties>
      <style:text-properties officeooo:paragraph-rsid="000f51bd"/>
    </style:style>
    <style:style style:name="P15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013e76e" style:font-size-asian="12pt" style:font-style-asian="italic" style:font-size-complex="12pt" style:font-style-complex="italic"/>
    </style:style>
    <style:style style:name="P15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01c4402" style:font-size-asian="12pt" style:font-style-asian="italic" style:font-size-complex="12pt" style:font-style-complex="italic"/>
    </style:style>
    <style:style style:name="P15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01cef44" style:font-size-asian="12pt" style:font-style-asian="italic" style:font-size-complex="12pt" style:font-style-complex="italic"/>
    </style:style>
    <style:style style:name="P160" style:family="paragraph" style:parent-style-name="Standard">
      <style:paragraph-properties fo:margin-left="0cm" fo:margin-right="-0.004cm" fo:line-height="100%" fo:text-align="justify" style:justify-single-word="false" fo:text-indent="0cm" style:auto-text-indent="false" fo:padding="0.049cm" fo:border="0.06pt solid #000000" style:text-autospace="none">
        <style:tab-stops>
          <style:tab-stop style:position="0.127cm"/>
        </style:tab-stops>
      </style:paragraph-properties>
      <style:text-properties style:font-name="Arial" fo:font-size="12pt" fo:font-style="italic" style:text-underline-style="none" fo:font-weight="bold" officeooo:paragraph-rsid="00105360" fo:background-color="#ffffff" style:font-name-asian="Wingdings" style:font-size-asian="12pt" style:font-style-asian="italic" style:font-weight-asian="bold" style:font-name-complex="Arial" style:font-size-complex="12pt" style:font-style-complex="italic" style:font-weight-complex="bold"/>
    </style:style>
    <style:style style:name="P16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13e76e"/>
    </style:style>
    <style:style style:name="P16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1cef44"/>
    </style:style>
    <style:style style:name="P16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105360"/>
    </style:style>
    <style:style style:name="P16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1700b8"/>
    </style:style>
    <style:style style:name="P16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2a7f9a"/>
    </style:style>
    <style:style style:name="P16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1c4402"/>
    </style:style>
    <style:style style:name="P16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123088"/>
    </style:style>
    <style:style style:name="P16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1752a0"/>
    </style:style>
    <style:style style:name="P169" style:family="paragraph" style:parent-style-name="Standard_20__28_user_29__20__28_user_29_">
      <style:paragraph-properties fo:margin-top="0.423cm" fo:margin-bottom="0cm" style:contextual-spacing="false" fo:text-align="center" style:justify-single-word="false"/>
      <style:text-properties style:font-name="Arial" fo:font-weight="bold" style:font-weight-asian="bold" style:font-name-complex="Arial"/>
    </style:style>
    <style:style style:name="P170" style:family="paragraph" style:parent-style-name="Standard_20__28_user_29__20__28_user_29_">
      <style:paragraph-properties fo:text-align="center" style:justify-single-word="false"/>
      <style:text-properties style:font-name="Arial" fo:font-weight="bold" style:font-weight-asian="bold" style:font-name-complex="Arial"/>
    </style:style>
    <style:style style:name="P171" style:family="paragraph" style:parent-style-name="Standard_20__28_user_29__20__28_user_29_">
      <style:paragraph-properties fo:text-align="justify" style:justify-single-word="false"/>
      <style:text-properties style:font-name="Arial" fo:font-weight="bold" fo:background-color="#ffffff" style:font-weight-asian="bold" style:font-name-complex="Arial" style:font-weight-complex="bold"/>
    </style:style>
    <style:style style:name="P172" style:family="paragraph" style:parent-style-name="Standard_20__28_user_29__20__28_user_29_">
      <style:paragraph-properties fo:text-align="justify" style:justify-single-word="false">
        <style:tab-stops>
          <style:tab-stop style:position="0.127cm"/>
        </style:tab-stops>
      </style:paragraph-properties>
      <style:text-properties style:font-name="Arial" fo:font-size="16pt" fo:font-style="italic" fo:font-weight="bold" fo:background-color="#ffffff" style:font-size-asian="16pt" style:font-style-asian="italic" style:font-weight-asian="bold" style:font-name-complex="Arial" style:font-size-complex="16pt" style:font-style-complex="italic" style:font-weight-complex="bold"/>
    </style:style>
    <style:style style:name="P173" style:family="paragraph" style:parent-style-name="Standard_20__28_user_29__20__28_user_29_">
      <style:paragraph-properties fo:text-align="justify" style:justify-single-word="false">
        <style:tab-stops>
          <style:tab-stop style:position="0.127cm"/>
        </style:tab-stops>
      </style:paragraph-properties>
      <style:text-properties style:font-name="Arial" fo:font-size="12pt" fo:font-style="italic" style:text-underline-style="none" fo:font-weight="normal" fo:background-color="#ffffff" style:font-name-asian="Wingdings" style:font-size-asian="12pt" style:font-style-asian="italic" style:font-weight-asian="normal" style:font-name-complex="Arial" style:font-size-complex="12pt" style:font-style-complex="italic" style:font-weight-complex="bold"/>
    </style:style>
    <style:style style:name="P174" style:family="paragraph" style:parent-style-name="Standard_20__28_user_29__20__28_user_29_">
      <style:paragraph-properties fo:text-align="justify" style:justify-single-word="false">
        <style:tab-stops>
          <style:tab-stop style:position="0.127cm"/>
        </style:tab-stops>
      </style:paragraph-properties>
      <style:text-properties style:font-name="Arial" fo:font-size="12pt" fo:font-style="italic" style:text-underline-style="none" fo:font-weight="bold" fo:background-color="#ffffff" style:font-name-asian="Wingdings" style:font-size-asian="12pt" style:font-style-asian="italic" style:font-weight-asian="bold" style:font-name-complex="Arial" style:font-size-complex="12pt" style:font-style-complex="italic" style:font-weight-complex="bold"/>
    </style:style>
    <style:style style:name="P175" style:family="paragraph" style:parent-style-name="Standard_20__28_user_29__20__28_user_29_">
      <style:paragraph-properties fo:text-align="center" style:justify-single-word="false"/>
      <style:text-properties style:font-name="Arial" fo:font-size="8pt" fo:font-weight="bold" fo:background-color="#ffffff" style:font-size-asian="8pt" style:font-weight-asian="bold" style:font-name-complex="Arial" style:font-weight-complex="bold"/>
    </style:style>
    <style:style style:name="P176" style:family="paragraph" style:parent-style-name="Standard_20__28_user_29__20__28_user_29_">
      <style:paragraph-properties fo:text-align="justify" style:justify-single-word="false"/>
    </style:style>
    <style:style style:name="P177" style:family="paragraph" style:parent-style-name="Standard_20__28_user_29_">
      <style:paragraph-properties fo:text-align="justify" style:justify-single-word="false">
        <style:tab-stops>
          <style:tab-stop style:position="0.053cm"/>
        </style:tab-stops>
      </style:paragraph-properties>
      <style:text-properties officeooo:paragraph-rsid="0027c56b"/>
    </style:style>
    <style:style style:name="P178" style:family="paragraph" style:parent-style-name="Standard_20__28_user_29_">
      <style:paragraph-properties fo:margin-top="0cm" fo:margin-bottom="0.25cm" style:contextual-spacing="false" fo:text-align="justify" style:justify-single-word="false" fo:padding="0cm" fo:border="none" style:text-autospace="none">
        <style:tab-stops>
          <style:tab-stop style:position="0.053cm"/>
        </style:tab-stops>
      </style:paragraph-properties>
      <style:text-properties officeooo:paragraph-rsid="0027c56b" fo:background-color="#ffffff"/>
    </style:style>
    <style:style style:name="P179" style:family="paragraph" style:parent-style-name="Standard_20__28_user_29_">
      <style:paragraph-properties fo:margin-top="0cm" fo:margin-bottom="0.25cm" style:contextual-spacing="false" fo:text-align="justify" style:justify-single-word="false" fo:padding="0cm" fo:border="none" style:text-autospace="none">
        <style:tab-stops>
          <style:tab-stop style:position="0.053cm"/>
        </style:tab-stops>
      </style:paragraph-properties>
      <style:text-properties officeooo:paragraph-rsid="0027c56b"/>
    </style:style>
    <style:style style:name="P1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353139" style:font-size-asian="12pt" style:font-style-asian="italic" style:font-size-complex="12pt" style:font-style-complex="italic"/>
    </style:style>
    <style:style style:name="P1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1c4402" style:font-size-asian="12pt" style:font-style-asian="italic" style:font-size-complex="12pt" style:font-style-complex="italic"/>
    </style:style>
    <style:style style:name="P182"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cef44" style:font-size-asian="12pt" style:font-style-asian="italic" style:font-size-complex="12pt" style:font-style-complex="italic" fo:hyphenate="false" fo:hyphenation-remain-char-count="2" fo:hyphenation-push-char-count="2" loext:hyphenation-no-caps="false"/>
    </style:style>
    <style:style style:name="P18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fo:font-weight="bold" officeooo:rsid="000f51bd" officeooo:paragraph-rsid="000f51bd" style:font-size-asian="12pt" style:font-style-asian="italic" style:font-weight-asian="bold" style:font-name-complex="Arial" style:font-size-complex="12pt" style:font-style-complex="italic" style:font-weight-complex="bold"/>
    </style:style>
    <style:style style:name="P18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officeooo:paragraph-rsid="000f51bd" style:font-size-asian="12pt" style:font-style-asian="italic" style:font-name-complex="Arial" style:font-size-complex="12pt" style:font-style-complex="italic"/>
    </style:style>
    <style:style style:name="P1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tyle="italic" style:font-style-asian="italic" style:font-name-complex="Arial" style:font-style-complex="italic"/>
    </style:style>
    <style:style style:name="P186"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105360"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187"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105360" fo:hyphenate="false" fo:hyphenation-remain-char-count="2" fo:hyphenation-push-char-count="2" loext:hyphenation-no-caps="false"/>
    </style:style>
    <style:style style:name="P188"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1cef44" style:font-size-asian="12pt" style:font-style-asian="italic" style:font-size-complex="12pt" style:font-style-complex="italic" fo:hyphenate="false" fo:hyphenation-remain-char-count="2" fo:hyphenation-push-char-count="2" loext:hyphenation-no-caps="false"/>
    </style:style>
    <style:style style:name="P189" style:family="paragraph" style:parent-style-name="Standard_20__28_user_29_" style:list-style-name="WW8Num1">
      <style:paragraph-properties fo:margin-top="0.423cm" fo:margin-bottom="0cm" style:contextual-spacing="false" fo:text-align="justify" style:justify-single-word="false"/>
    </style:style>
    <style:style style:name="P190" style:family="paragraph" style:parent-style-name="Standard_20__28_user_29_">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053cm"/>
        </style:tab-stops>
      </style:paragraph-properties>
      <style:text-properties fo:hyphenate="false" fo:hyphenation-remain-char-count="2" fo:hyphenation-push-char-count="2" loext:hyphenation-no-caps="false"/>
    </style:style>
    <style:style style:name="P191" style:family="paragraph" style:parent-style-name="Standard_20__28_user_29__20__28_user_29_" style:master-page-name="Standard">
      <style:paragraph-properties fo:margin-top="0.423cm" fo:margin-bottom="0cm" style:contextual-spacing="false" fo:text-align="center" style:justify-single-word="false" style:page-number="1"/>
    </style:style>
    <style:style style:name="P192" style:family="paragraph" style:parent-style-name="Standard_20__28_user_29__20__28_user_29_" style:list-style-name="WW8Num2">
      <style:paragraph-properties fo:margin-left="0.751cm" fo:margin-right="0.489cm" fo:margin-top="0.423cm" fo:margin-bottom="0cm" style:contextual-spacing="false" fo:text-align="justify" style:justify-single-word="false" fo:text-indent="0cm" style:auto-text-indent="false"/>
    </style:style>
    <style:style style:name="P193" style:family="paragraph" style:parent-style-name="Standard_20__28_user_29__20__28_user_29_" style:list-style-name="WW8Num3">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hyphenate="false" fo:hyphenation-remain-char-count="2" fo:hyphenation-push-char-count="2" loext:hyphenation-no-caps="false"/>
    </style:style>
    <style:style style:name="P194"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 fo:font-size="16pt" fo:font-style="italic" fo:font-weight="bold" style:font-size-asian="16pt" style:font-style-asian="italic" style:font-weight-asian="bold" style:font-name-complex="Arial" style:font-size-complex="16pt" style:font-weight-complex="bold"/>
    </style:style>
    <style:style style:name="P195" style:family="paragraph" style:parent-style-name="Standard_20__28_user_29__20__28_user_29_">
      <style:paragraph-properties fo:margin-left="0cm" fo:margin-right="0.002cm" fo:line-height="100%" fo:text-align="center" style:justify-single-word="false" fo:text-indent="0cm" style:auto-text-indent="false" style:text-autospace="none">
        <style:tab-stops>
          <style:tab-stop style:position="0.127cm"/>
        </style:tab-stops>
      </style:paragraph-properties>
      <style:text-properties style:font-name="Arial" fo:font-size="12pt" fo:font-style="italic" style:text-underline-style="none" fo:font-weight="bold" officeooo:paragraph-rsid="00105360" fo:background-color="#ffffff" style:font-name-asian="Wingdings" style:font-size-asian="12pt" style:font-style-asian="italic" style:font-weight-asian="bold" style:font-name-complex="Arial" style:font-size-complex="12pt" style:font-style-complex="italic" style:font-weight-complex="bold"/>
    </style:style>
    <style:style style:name="P196" style:family="paragraph" style:parent-style-name="Text_20_body">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use-window-font-color="true" loext:opacity="0%" style:font-name="Arial" fo:font-size="12pt" fo:language="pt" fo:country="BR" fo:font-style="italic" style:text-underline-style="none" fo:font-weight="bold" officeooo:rsid="000f51bd" officeooo:paragraph-rsid="000f51bd" style:letter-kerning="true" fo:background-color="#ffffff"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fo:hyphenate="false" fo:hyphenation-remain-char-count="2" fo:hyphenation-push-char-count="2" loext:hyphenation-no-caps="false"/>
    </style:style>
    <style:style style:name="P197" style:family="paragraph">
      <loext:graphic-properties draw:fill="solid" draw:fill-color="#ffffff"/>
      <style:paragraph-properties style:writing-mode="lr-tb"/>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fo:background-color="#ffffff" loext:char-shading-value="0" style:font-weight-asian="bold" style:font-name-complex="Arial" style:font-weight-complex="bold"/>
    </style:style>
    <style:style style:name="T3" style:family="text">
      <style:text-properties style:font-name="Arial" fo:font-weight="bold" fo:background-color="#ffffff" loext:char-shading-value="0" style:font-name-asian="Wingdings" style:font-weight-asian="bold" style:font-name-complex="Arial" style:font-weight-complex="bold"/>
    </style:style>
    <style:style style:name="T4" style:family="text">
      <style:text-properties style:font-name="Arial" fo:font-weight="bold" officeooo:rsid="000753bc" fo:background-color="#ffffff" loext:char-shading-value="0" style:font-name-asian="Wingdings" style:font-weight-asian="bold" style:font-name-complex="Arial" style:font-weight-complex="bold"/>
    </style:style>
    <style:style style:name="T5" style:family="text">
      <style:text-properties style:font-name="Arial" fo:font-weight="bold" fo:background-color="#ffffff" loext:char-shading-value="0" style:font-name-asian="Arial"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officeooo:rsid="000590c6" style:font-name-complex="Arial"/>
    </style:style>
    <style:style style:name="T8" style:family="text">
      <style:text-properties style:font-name="Arial" fo:font-size="14pt" fo:font-weight="bold" style:font-size-asian="14pt" style:font-weight-asian="bold" style:font-name-complex="Arial" style:font-size-complex="14pt" style:font-weight-complex="bold"/>
    </style:style>
    <style:style style:name="T9" style:family="text">
      <style:text-properties style:font-name="Arial" fo:font-size="14pt" fo:font-weight="bold" officeooo:rsid="000590c6" style:font-size-asian="14pt" style:font-weight-asian="bold" style:font-name-complex="Arial" style:font-size-complex="14pt" style:font-weight-complex="bold"/>
    </style:style>
    <style:style style:name="T10" style:family="text">
      <style:text-properties style:font-name="Arial" fo:font-size="12pt" fo:font-style="italic" style:text-underline-style="none" fo:font-weight="bold" style:font-size-asian="12pt" style:font-style-asian="italic" style:font-weight-asian="bold" style:font-name-complex="Arial" style:font-size-complex="12pt" style:font-style-complex="italic"/>
    </style:style>
    <style:style style:name="T11" style:family="text">
      <style:text-properties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2" style:family="text">
      <style:text-properties style:font-name="Arial" fo:font-size="12pt" fo:font-style="italic" style:text-underline-style="none" fo:font-weight="bold" officeooo:rsid="0027c56b" style:font-size-asian="12pt" style:font-style-asian="italic" style:font-weight-asian="bold" style:font-name-complex="Arial" style:font-size-complex="12pt" style:font-style-complex="italic" style:font-weight-complex="bold"/>
    </style:style>
    <style:style style:name="T13" style:family="text">
      <style:text-properties style:font-name="Arial" fo:font-size="12pt" fo:font-style="italic" style:text-underline-style="none" fo:font-weight="bold" fo:background-color="#ffffff" loext:char-shading-value="0" style:font-size-asian="12pt" style:font-style-asian="italic" style:font-weight-asian="bold" style:font-name-complex="Arial" style:font-size-complex="12pt" style:font-style-complex="italic" style:font-weight-complex="bold"/>
    </style:style>
    <style:style style:name="T14" style:family="text">
      <style:text-properties style:font-name="Arial" fo:font-size="12pt" fo:font-style="italic" style:text-underline-style="none" fo:font-weight="bold"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15" style:family="text">
      <style:text-properties style:font-name="Arial" fo:font-size="12pt" fo:font-style="italic" style:text-underline-style="none" fo:font-weight="bold" officeooo:rsid="000753bc"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16" style:family="text">
      <style:text-properties style:font-name="Arial" fo:font-size="12pt" fo:font-style="italic" style:text-underline-style="none" fo:font-weight="bold" officeooo:rsid="0004bd61"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17" style:family="text">
      <style:text-properties style:font-name="Arial" fo:font-size="12pt" fo:font-style="italic" style:text-underline-style="none" fo:font-weight="bold" fo:background-color="#ffffff" loext:char-shading-value="0" style:font-name-asian="Arial" style:font-size-asian="12pt" style:font-style-asian="italic" style:font-weight-asian="bold" style:font-name-complex="Arial" style:font-size-complex="12pt" style:font-style-complex="italic" style:font-weight-complex="bold"/>
    </style:style>
    <style:style style:name="T18" style:family="text">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style>
    <style:style style:name="T19" style:family="text">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font-weight-complex="bold"/>
    </style:style>
    <style:style style:name="T20" style:family="text">
      <style:text-properties style:font-name="Arial" fo:font-size="12pt" fo:font-style="italic" style:text-underline-style="none" fo:font-weight="normal" fo:background-color="#ffffff" loext:char-shading-value="0" style:font-size-asian="12pt" style:font-style-asian="italic" style:font-weight-asian="normal" style:font-name-complex="Arial" style:font-size-complex="12pt" style:font-style-complex="italic" style:font-weight-complex="bold"/>
    </style:style>
    <style:style style:name="T21" style:family="text">
      <style:text-properties style:font-name="Arial" fo:font-size="12pt" fo:font-style="italic" style:text-underline-style="none" fo:font-weight="normal" fo:background-color="#ffffff" loext:char-shading-value="0" style:font-name-asian="Wingdings" style:font-size-asian="12pt" style:font-style-asian="italic" style:font-weight-asian="normal" style:font-name-complex="Arial" style:font-size-complex="12pt" style:font-style-complex="italic" style:font-weight-complex="bold"/>
    </style:style>
    <style:style style:name="T22" style:family="text">
      <style:text-properties style:font-name="Arial" style:text-underline-style="none" fo:font-weight="bold" fo:background-color="#ffffff" loext:char-shading-value="0" style:font-name-asian="Wingdings" style:font-weight-asian="bold" style:font-name-complex="Arial" style:font-weight-complex="bold"/>
    </style:style>
    <style:style style:name="T23" style:family="text">
      <style:text-properties style:font-name="Arial" style:text-underline-style="none" fo:font-weight="bold" officeooo:rsid="000753bc" fo:background-color="#ffffff" loext:char-shading-value="0" style:font-name-asian="Wingdings" style:font-weight-asian="bold" style:font-name-complex="Arial" style:font-weight-complex="bold"/>
    </style:style>
    <style:style style:name="T24" style:family="text">
      <style:text-properties style:font-name="Arial" style:text-underline-style="none" fo:font-weight="bold" officeooo:rsid="0004bd61" fo:background-color="#ffffff" loext:char-shading-value="0" style:font-name-asian="Wingdings" style:font-weight-asian="bold" style:font-name-complex="Arial" style:font-weight-complex="bold"/>
    </style:style>
    <style:style style:name="T25" style:family="text">
      <style:text-properties style:font-name="Arial" style:text-underline-style="none" fo:font-weight="bold" fo:background-color="#ffffff" loext:char-shading-value="0" style:font-name-asian="Arial" style:font-weight-asian="bold" style:font-name-complex="Arial" style:font-weight-complex="bold"/>
    </style:style>
    <style:style style:name="T26" style:family="text">
      <style:text-properties style:font-name="Arial" fo:font-style="italic" style:text-underline-style="none" fo:font-weight="bold" fo:background-color="#ffffff" loext:char-shading-value="0" style:font-name-asian="Wingdings" style:font-style-asian="italic" style:font-weight-asian="bold" style:font-name-complex="Arial" style:font-style-complex="italic" style:font-weight-complex="bold"/>
    </style:style>
    <style:style style:name="T27" style:family="text">
      <style:text-properties style:font-name="Arial" fo:font-style="italic" style:text-underline-style="none" fo:font-weight="bold" fo:background-color="#ffffff" loext:char-shading-value="0" style:font-name-asian="Arial" style:font-style-asian="italic" style:font-weight-asian="bold" style:font-name-complex="Arial" style:font-style-complex="italic" style:font-weight-complex="bold"/>
    </style:style>
    <style:style style:name="T28" style:family="text">
      <style:text-properties style:font-name="Arial" fo:font-style="italic" fo:font-weight="bold" fo:background-color="#ffffff" loext:char-shading-value="0" style:font-name-asian="Wingdings" style:font-style-asian="italic" style:font-weight-asian="bold" style:font-name-complex="Arial" style:font-style-complex="italic" style:font-weight-complex="bold"/>
    </style:style>
    <style:style style:name="T29" style:family="text">
      <style:text-properties style:font-name="Arial" fo:font-style="italic" fo:font-weight="bold" officeooo:rsid="0027c56b" fo:background-color="#ffffff" loext:char-shading-value="0" style:font-name-asian="Wingdings" style:font-style-asian="italic" style:font-weight-asian="bold" style:font-name-complex="Arial" style:font-style-complex="italic" style:font-weight-complex="bold"/>
    </style:style>
    <style:style style:name="T30" style:family="text">
      <style:text-properties style:font-name="Arial" fo:font-style="italic" fo:font-weight="bold" fo:background-color="#ffffff" loext:char-shading-value="0" style:font-name-asian="Arial" style:font-style-asian="italic" style:font-weight-asian="bold" style:font-name-complex="Arial" style:font-style-complex="italic" style:font-weight-complex="bold"/>
    </style:style>
    <style:style style:name="T31" style:family="text">
      <style:text-properties style:font-name="Arial" fo:font-style="italic" fo:font-weight="bold" style:font-style-asian="italic" style:font-weight-asian="bold" style:font-name-complex="Arial" style:font-style-complex="italic"/>
    </style:style>
    <style:style style:name="T32" style:family="text">
      <style:text-properties style:font-name="Arial" fo:font-style="italic" fo:font-weight="bold" style:font-style-asian="italic" style:font-weight-asian="bold" style:font-name-complex="Arial" style:font-style-complex="italic" style:font-weight-complex="bold"/>
    </style:style>
    <style:style style:name="T33" style:family="text">
      <style:text-properties style:font-name="Arial" fo:font-style="italic" fo:font-weight="bold" officeooo:rsid="0027c56b" style:font-style-asian="italic" style:font-weight-asian="bold" style:font-name-complex="Arial" style:font-style-complex="italic"/>
    </style:style>
    <style:style style:name="T34" style:family="text">
      <style:text-properties style:font-name="Arial" fo:font-style="italic" fo:font-weight="bold" style:font-style-asian="italic" style:font-weight-asian="bold" style:font-style-complex="italic" style:font-weight-complex="bold"/>
    </style:style>
    <style:style style:name="T35" style:family="text">
      <style:text-properties style:font-name="Arial" fo:font-style="italic" style:font-style-asian="italic" style:font-name-complex="Arial" style:font-style-complex="italic"/>
    </style:style>
    <style:style style:name="T36" style:family="text">
      <style:text-properties fo:font-size="14pt" style:font-size-asian="14pt" style:font-size-complex="14pt" style:font-weight-complex="bold"/>
    </style:style>
    <style:style style:name="T37" style:family="text">
      <style:text-properties fo:font-size="14pt" officeooo:rsid="000590c6" style:font-size-asian="14pt" style:font-size-complex="14pt" style:font-weight-complex="bold"/>
    </style:style>
    <style:style style:name="T38" style:family="text">
      <style:text-properties fo:font-weight="normal" style:font-name-asian="Wingdings" style:font-weight-asian="normal"/>
    </style:style>
    <style:style style:name="T39" style:family="text">
      <style:text-properties fo:font-weight="normal" style:font-weight-asian="normal"/>
    </style:style>
    <style:style style:name="T40" style:family="text">
      <style:text-properties fo:font-weight="normal" officeooo:rsid="0012b04c" style:font-weight-asian="normal"/>
    </style:style>
    <style:style style:name="T41" style:family="text">
      <style:text-properties fo:text-transform="uppercase" fo:color="#00000a" loext:opacity="100%" fo:font-size="14pt" fo:language="pt" fo:country="BR" fo:font-weight="bold"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42" style:family="text">
      <style:text-properties fo:text-transform="uppercase" fo:color="#00000a" loext:opacity="100%" fo:font-size="14pt" fo:language="pt" fo:country="BR" fo:font-weight="bold" officeooo:rsid="000590c6"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43" style:family="text">
      <style:text-properties fo:color="#00000a" loext:opacity="100%" style:font-name="Arial" fo:font-size="14pt" fo:language="pt" fo:country="BR" fo:font-weight="bold" officeooo:rsid="000590c6"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44" style:family="text">
      <style:text-properties fo:color="#00000a" loext:opacity="100%" style:font-name="Arial" fo:font-size="12pt" fo:language="pt" fo:country="BR" fo:font-weight="bold" officeooo:rsid="001eed24" style:letter-kerning="true" fo:background-color="#ffffff"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45" style:family="text">
      <style:text-properties fo:color="#00000a" loext:opacity="100%" style:font-name="Arial" fo:font-size="12pt" fo:language="pt" fo:country="BR" fo:font-weight="bold" officeooo:rsid="0032c5b0" style:letter-kerning="true" fo:background-color="#ffffff"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46" style:family="text">
      <style:text-properties style:use-window-font-color="true" loext:opacity="0%" style:font-name="Arial" fo:font-size="12pt" fo:language="pt" fo:country="BR" fo:font-style="italic" style:text-underline-style="none" fo:font-weight="bold"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47" style:family="text">
      <style:text-properties style:use-window-font-color="true" loext:opacity="0%" style:font-name="Arial" fo:font-size="12pt" fo:language="pt" fo:country="BR" fo:font-style="italic" style:text-underline-style="none" fo:font-weight="bold" officeooo:rsid="00084e6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48" style:family="text">
      <style:text-properties style:use-window-font-color="true" loext:opacity="0%" style:font-name="Arial" fo:font-size="12pt" fo:language="pt" fo:country="BR" fo:font-style="italic" style:text-underline-style="none" fo:font-weight="bold" officeooo:rsid="000bf1a3"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49" style:family="text">
      <style:text-properties style:use-window-font-color="true" loext:opacity="0%" style:font-name="Arial" fo:font-size="12pt" fo:language="pt" fo:country="BR" fo:font-style="italic" style:text-underline-style="none" fo:font-weight="bold" officeooo:rsid="001752a0"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0" style:family="text">
      <style:text-properties style:use-window-font-color="true" loext:opacity="0%" style:font-name="Arial" fo:font-size="12pt" fo:language="pt" fo:country="BR" fo:font-style="italic" style:text-underline-style="none" fo:font-weight="bold" officeooo:rsid="0025af70"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1" style:family="text">
      <style:text-properties style:use-window-font-color="true" loext:opacity="0%" style:font-name="Arial" fo:font-size="12pt" fo:language="pt" fo:country="BR" fo:font-style="italic" style:text-underline-style="none" fo:font-weight="bold" officeooo:rsid="00296e8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2" style:family="text">
      <style:text-properties style:use-window-font-color="true" loext:opacity="0%" style:font-name="Arial" fo:font-size="12pt" fo:language="pt" fo:country="BR" fo:font-style="italic" style:text-underline-style="none" fo:font-weight="bold" officeooo:rsid="002c7391"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3" style:family="text">
      <style:text-properties style:use-window-font-color="true" loext:opacity="0%" style:font-name="Arial" fo:font-size="12pt" fo:language="pt" fo:country="BR" fo:font-style="italic" style:text-underline-style="none" fo:font-weight="bold" style:letter-kerning="true" fo:background-color="#ffffff" loext:char-shading-value="0"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4" style:family="text">
      <style:text-properties style:use-window-font-color="true" loext:opacity="0%" style:font-name="Arial" fo:font-size="12pt" fo:language="pt" fo:country="BR" fo:font-style="italic" style:text-underline-style="none" fo:font-weight="bold" officeooo:rsid="0023eade"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55" style:family="text">
      <style:text-properties style:use-window-font-color="true" loext:opacity="0%" style:font-name="Arial" fo:font-size="12pt" fo:language="pt" fo:country="BR" fo:font-style="italic" style:text-underline-style="none" fo:font-weight="bold" officeooo:rsid="0023eade"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6" style:family="text">
      <style:text-properties style:use-window-font-color="true" loext:opacity="0%" style:font-name="Arial" fo:font-size="12pt" fo:language="pt" fo:country="BR" fo:font-style="italic" style:text-underline-style="none" fo:font-weight="bold" officeooo:rsid="00247053"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7" style:family="text">
      <style:text-properties style:use-window-font-color="true" loext:opacity="0%" style:font-name="Arial" fo:font-size="12pt" fo:language="pt" fo:country="BR" fo:font-style="italic" style:text-underline-style="none" fo:font-weight="bold" officeooo:rsid="0025af70"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8" style:family="text">
      <style:text-properties style:use-window-font-color="true" loext:opacity="0%" style:font-name="Arial" fo:font-size="12pt" fo:language="pt" fo:country="BR" fo:font-style="italic" style:text-underline-style="none" fo:font-weight="bold" officeooo:rsid="002c34e8"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9" style:family="text">
      <style:text-properties style:use-window-font-color="true" loext:opacity="0%" style:font-name="Arial" fo:font-size="12pt" fo:language="pt" fo:country="BR" fo:font-style="italic" style:text-underline-style="none" fo:font-weight="bold" officeooo:rsid="002c7391"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60" style:family="text">
      <style:text-properties style:use-window-font-color="true" loext:opacity="0%" style:font-name="Arial" fo:font-size="12pt" fo:language="pt" fo:country="BR" fo:font-style="italic" style:text-underline-style="none" fo:font-weight="bold" officeooo:rsid="00247053"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61" style:family="text">
      <style:text-properties style:use-window-font-color="true" loext:opacity="0%" style:font-name="Arial" fo:font-size="12pt" fo:language="pt" fo:country="BR" fo:font-style="italic" style:text-underline-style="none" fo:font-weight="bold" officeooo:rsid="0025af70"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62" style:family="text">
      <style:text-properties style:use-window-font-color="true" loext:opacity="0%" style:font-name="Arial" fo:font-size="12pt" fo:language="pt" fo:country="BR" fo:font-style="italic" style:text-underline-style="none" fo:font-weight="bold" officeooo:rsid="0027c56b"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63" style:family="text">
      <style:text-properties style:use-window-font-color="true" loext:opacity="0%" style:font-name="Arial" fo:font-size="12pt" fo:language="pt" fo:country="BR" fo:font-style="italic" style:text-underline-style="none" fo:font-weight="bold" officeooo:rsid="00296e82"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64" style:family="text">
      <style:text-properties style:use-window-font-color="true" loext:opacity="0%" style:font-name="Arial" fo:font-size="12pt" fo:language="pt" fo:country="BR" fo:font-style="italic" style:text-underline-style="none" fo:font-weight="bold" officeooo:rsid="002c34e8"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65" style:family="text">
      <style:text-properties style:use-window-font-color="true" loext:opacity="0%" style:font-name="Arial" fo:font-size="12pt" fo:language="pt" fo:country="BR" fo:font-style="italic" style:text-underline-style="none" fo:font-weight="bold" officeooo:rsid="002c7391"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66" style:family="text">
      <style:text-properties style:use-window-font-color="true" loext:opacity="0%" style:font-name="Arial" fo:font-size="12pt" fo:language="pt" fo:country="BR" fo:font-style="italic" style:text-underline-style="none" fo:font-weight="normal" style:letter-kerning="true" fo:background-color="#ffffff" loext:char-shading-value="0" style:font-name-asian="NSimSun1" style:font-size-asian="12pt" style:language-asian="zh" style:country-asian="CN" style:font-style-asian="italic" style:font-weight-asian="normal" style:font-name-complex="Arial" style:font-size-complex="12pt" style:language-complex="hi" style:country-complex="IN" style:font-style-complex="italic" style:font-weight-complex="bold"/>
    </style:style>
    <style:style style:name="T67" style:family="text">
      <style:text-properties style:use-window-font-color="true" loext:opacity="0%" style:font-name="Arial" fo:font-size="12pt" fo:language="pt" fo:country="BR" fo:font-style="italic" fo:font-weight="bold" officeooo:rsid="002c34e8"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68" style:family="text">
      <style:text-properties style:use-window-font-color="true" loext:opacity="0%" style:font-name="Arial" fo:font-size="12pt" fo:letter-spacing="0.007cm" fo:language="pt" fo:country="BR" fo:font-style="italic" style:text-underline-style="none" fo:font-weight="bold" style:letter-kerning="true" fo:background-color="#ffffff" loext:char-shading-value="0"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69" style:family="text">
      <style:text-properties style:use-window-font-color="true" loext:opacity="0%" style:font-name="Arial" fo:font-size="12pt" fo:letter-spacing="0.007cm" fo:language="pt" fo:country="BR" fo:font-style="italic" style:text-underline-style="none" fo:font-weight="bold" officeooo:rsid="000f51bd" style:letter-kerning="true" fo:background-color="#ffffff" loext:char-shading-value="0"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70" style:family="text">
      <style:text-properties style:use-window-font-color="true" loext:opacity="0%" style:font-name="Arial" fo:font-size="12pt" fo:letter-spacing="0.007cm" fo:language="pt" fo:country="BR" fo:font-style="italic" style:text-underline-style="none" fo:font-weight="bold"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71" style:family="text">
      <style:text-properties style:use-window-font-color="true" loext:opacity="0%" style:font-name="Arial" fo:font-size="12pt" fo:letter-spacing="0.007cm" fo:language="pt" fo:country="BR" fo:font-style="italic" style:text-underline-style="none" fo:font-weight="normal" style:letter-kerning="true" fo:background-color="#ffffff" loext:char-shading-value="0" style:font-name-asian="NSimSun1" style:font-size-asian="12pt" style:language-asian="zh" style:country-asian="CN" style:font-style-asian="italic" style:font-weight-asian="normal" style:font-name-complex="Arial" style:font-size-complex="12pt" style:language-complex="hi" style:country-complex="IN" style:font-style-complex="italic" style:font-weight-complex="bold"/>
    </style:style>
    <style:style style:name="T72" style:family="text">
      <style:text-properties style:use-window-font-color="true" loext:opacity="0%" style:font-name="Arial" fo:language="pt" fo:country="BR" style:text-underline-style="none" fo:font-weight="bold" officeooo:rsid="00084e62" style:letter-kerning="true" fo:background-color="#ffffff" loext:char-shading-value="0" style:font-name-asian="Wingdings" style:language-asian="zh" style:country-asian="CN" style:font-weight-asian="bold" style:font-name-complex="Arial" style:language-complex="hi" style:country-complex="IN" style:font-weight-complex="bold"/>
    </style:style>
    <style:style style:name="T73" style:family="text">
      <style:text-properties style:use-window-font-color="true" loext:opacity="0%" style:font-name="Arial" fo:language="pt" fo:country="BR" style:text-underline-style="none" fo:font-weight="bold" officeooo:rsid="000bf1a3" style:letter-kerning="true" fo:background-color="#ffffff" loext:char-shading-value="0" style:font-name-asian="Wingdings" style:language-asian="zh" style:country-asian="CN" style:font-weight-asian="bold" style:font-name-complex="Arial" style:language-complex="hi" style:country-complex="IN" style:font-weight-complex="bold"/>
    </style:style>
    <style:style style:name="T74" style:family="text">
      <style:text-properties style:use-window-font-color="true" loext:opacity="0%" style:font-name="Arial" fo:language="pt" fo:country="BR" style:text-underline-style="none" fo:font-weight="bold" officeooo:rsid="001752a0" style:letter-kerning="true" fo:background-color="#ffffff" loext:char-shading-value="0" style:font-name-asian="Wingdings" style:language-asian="zh" style:country-asian="CN" style:font-weight-asian="bold" style:font-name-complex="Arial" style:language-complex="hi" style:country-complex="IN" style:font-weight-complex="bold"/>
    </style:style>
    <style:style style:name="T75" style:family="text">
      <style:text-properties style:use-window-font-color="true" loext:opacity="0%" style:font-name="Arial" fo:language="pt" fo:country="BR" fo:font-weight="bold" officeooo:rsid="00084e62" style:letter-kerning="true" fo:background-color="#ffffff" loext:char-shading-value="0" style:font-name-asian="Wingdings" style:language-asian="zh" style:country-asian="CN" style:font-weight-asian="bold" style:font-name-complex="Arial" style:language-complex="hi" style:country-complex="IN" style:font-weight-complex="bold"/>
    </style:style>
    <style:style style:name="T76" style:family="text">
      <style:text-properties style:use-window-font-color="true" loext:opacity="0%" style:font-name="Arial" fo:language="pt" fo:country="BR" fo:font-style="italic" style:text-underline-style="none" fo:font-weight="bold" officeooo:rsid="001eed24" style:letter-kerning="true" fo:background-color="#ffffff" loext:char-shading-value="0" style:font-name-asian="Wingdings" style:language-asian="zh" style:country-asian="CN" style:font-style-asian="italic" style:font-weight-asian="bold" style:font-name-complex="Arial" style:language-complex="hi" style:country-complex="IN" style:font-style-complex="italic" style:font-weight-complex="bold"/>
    </style:style>
    <style:style style:name="T77" style:family="text">
      <style:text-properties style:use-window-font-color="true" loext:opacity="0%" style:font-name="Arial" fo:language="pt" fo:country="BR" fo:font-style="italic" style:text-underline-style="none" fo:font-weight="bold" officeooo:rsid="001752a0" style:letter-kerning="true" fo:background-color="#ffffff" loext:char-shading-value="0" style:font-name-asian="Wingdings" style:language-asian="zh" style:country-asian="CN" style:font-style-asian="italic" style:font-weight-asian="bold" style:font-name-complex="Arial" style:language-complex="hi" style:country-complex="IN" style:font-style-complex="italic" style:font-weight-complex="bold"/>
    </style:style>
    <style:style style:name="T78" style:family="text">
      <style:text-properties style:use-window-font-color="true" loext:opacity="0%" style:font-name="Arial" fo:language="pt" fo:country="BR" fo:font-style="italic" fo:font-weight="bold" officeooo:rsid="001eed24" style:letter-kerning="true" fo:background-color="#ffffff" loext:char-shading-value="0" style:font-name-asian="Wingdings" style:language-asian="zh" style:country-asian="CN" style:font-style-asian="italic" style:font-weight-asian="bold" style:font-name-complex="Arial" style:language-complex="hi" style:country-complex="IN" style:font-style-complex="italic" style:font-weight-complex="bold"/>
    </style:style>
    <style:style style:name="T79" style:family="text">
      <style:text-properties style:use-window-font-color="true" loext:opacity="0%" style:font-name="Arial" fo:language="pt" fo:country="BR" fo:font-style="italic" fo:font-weight="bold" officeooo:rsid="001752a0" style:letter-kerning="true" fo:background-color="#ffffff" loext:char-shading-value="0" style:font-name-asian="Wingdings" style:language-asian="zh" style:country-asian="CN" style:font-style-asian="italic" style:font-weight-asian="bold" style:font-name-complex="Arial" style:language-complex="hi" style:country-complex="IN" style:font-style-complex="italic" style:font-weight-complex="bold"/>
    </style:style>
    <style:style style:name="T80" style:family="text">
      <style:text-properties style:use-window-font-color="true" loext:opacity="0%" style:font-name="Arial1" fo:font-size="12pt" fo:language="pt" fo:country="BR" fo:font-style="italic" style:text-underline-style="none" fo:font-weight="bold" officeooo:rsid="00123088"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81" style:family="text">
      <style:text-properties style:use-window-font-color="true" loext:opacity="0%" style:font-name="Arial1" fo:font-size="12pt" fo:language="pt" fo:country="BR" fo:font-style="italic" style:text-underline-style="none" fo:font-weight="bold" officeooo:rsid="00296e8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82" style:family="text">
      <style:text-properties style:use-window-font-color="true" loext:opacity="0%" style:font-name="Arial1" fo:font-size="12pt" fo:language="pt" fo:country="BR" fo:font-style="italic" style:text-underline-style="none" fo:font-weight="bold" officeooo:rsid="002a7f9a"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83" style:family="text">
      <style:text-properties style:use-window-font-color="true" loext:opacity="0%" style:font-name="Arial1" fo:font-size="12pt" fo:language="pt" fo:country="BR" fo:font-style="italic" style:text-underline-style="none" fo:font-weight="bold" officeooo:rsid="002c7391"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84" style:family="text">
      <style:text-properties style:use-window-font-color="true" loext:opacity="0%" style:font-name="Arial1" fo:font-size="12pt" fo:language="pt" fo:country="BR" fo:font-style="italic" style:text-underline-style="none" fo:font-weight="bold" officeooo:rsid="00296e82"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85" style:family="text">
      <style:text-properties style:use-window-font-color="true" loext:opacity="0%" style:font-name="Arial1" fo:font-size="12pt" fo:language="pt" fo:country="BR" fo:font-style="italic" style:text-underline-style="none" fo:font-weight="bold" officeooo:rsid="002a7f9a"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86" style:family="text">
      <style:text-properties style:use-window-font-color="true" loext:opacity="0%" style:font-name="Arial1" fo:font-size="12pt" fo:language="pt" fo:country="BR" fo:font-style="italic" style:text-underline-style="none" fo:font-weight="bold" officeooo:rsid="002fb875"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87" style:family="text">
      <style:text-properties style:use-window-font-color="true" loext:opacity="0%" style:font-name="Arial1" fo:font-size="12pt" fo:language="pt" fo:country="BR" fo:font-style="italic" style:text-underline-style="none" fo:font-weight="bold" officeooo:rsid="002a7f9a"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88" style:family="text">
      <style:text-properties style:use-window-font-color="true" loext:opacity="0%" style:font-name="Arial1" fo:font-size="12pt" fo:language="pt" fo:country="BR" fo:font-style="italic" style:text-underline-style="none" fo:font-weight="bold" officeooo:rsid="002c34e8"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89" style:family="text">
      <style:text-properties style:use-window-font-color="true" loext:opacity="0%" style:font-name="Arial1" fo:font-size="12pt" fo:language="pt" fo:country="BR" fo:font-style="italic" style:text-underline-style="none" fo:font-weight="bold" officeooo:rsid="002c7391"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90" style:family="text">
      <style:text-properties style:use-window-font-color="true" loext:opacity="0%" style:font-name="Arial1" fo:font-size="12pt" fo:language="pt" fo:country="BR" fo:font-style="italic" style:text-underline-style="none" fo:font-weight="normal" officeooo:rsid="002c34e8" style:letter-kerning="true" fo:background-color="#ffffff" loext:char-shading-value="0" style:font-name-asian="Wingdings" style:font-size-asian="12pt" style:language-asian="zh" style:country-asian="CN" style:font-style-asian="italic" style:font-weight-asian="normal" style:font-name-complex="Arial" style:font-size-complex="12pt" style:language-complex="hi" style:country-complex="IN" style:font-style-complex="italic" style:font-weight-complex="bold"/>
    </style:style>
    <style:style style:name="T91" style:family="text">
      <style:text-properties style:use-window-font-color="true" loext:opacity="0%" style:font-name="Arial1" fo:font-size="12pt" fo:language="pt" fo:country="BR" fo:font-style="italic" style:text-underline-style="none" fo:font-weight="normal" officeooo:rsid="0031813f" style:letter-kerning="true" style:font-name-asian="NSimSun1" style:font-size-asian="12pt" style:language-asian="zh" style:country-asian="CN" style:font-style-asian="italic" style:font-weight-asian="normal" style:font-name-complex="Arial" style:font-size-complex="12pt" style:language-complex="hi" style:country-complex="IN" style:font-style-complex="italic"/>
    </style:style>
    <style:style style:name="T92" style:family="text">
      <style:text-properties style:use-window-font-color="true" loext:opacity="0%" style:font-name="Arial1" fo:language="pt" fo:country="BR" style:text-underline-style="none" fo:font-weight="bold" officeooo:rsid="00123088" style:letter-kerning="true" fo:background-color="#ffffff" loext:char-shading-value="0" style:font-name-asian="Wingdings" style:language-asian="zh" style:country-asian="CN" style:font-weight-asian="bold" style:font-name-complex="Arial" style:language-complex="hi" style:country-complex="IN" style:font-weight-complex="bold"/>
    </style:style>
    <style:style style:name="T93" style:family="text">
      <style:text-properties fo:color="#000000" loext:opacity="100%" style:font-name="Arial" fo:font-size="12pt" fo:letter-spacing="0.007cm" fo:language="pt" fo:country="BR" fo:font-style="italic" style:text-underline-style="none" fo:font-weight="normal"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94" style:family="text">
      <style:text-properties fo:color="#000000" loext:opacity="100%" style:font-name="Arial" fo:font-size="12pt" fo:letter-spacing="0.007cm" fo:language="pt" fo:country="BR" fo:font-style="italic" style:text-underline-style="none" fo:font-weight="normal"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95" style:family="text">
      <style:text-properties fo:color="#000000" loext:opacity="100%"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6" style:family="text">
      <style:text-properties fo:color="#000000" loext:opacity="100%"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97" style:family="text">
      <style:text-properties fo:color="#000000" loext:opacity="100%" style:font-name="Arial" fo:font-size="12pt" fo:letter-spacing="0.007cm" fo:language="pt" fo:country="BR" fo:font-style="italic" style:text-underline-style="none" fo:font-weight="normal" officeooo:rsid="000f51bd"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98" style:family="text">
      <style:text-properties fo:color="#000000" loext:opacity="100%" style:font-name="Arial" fo:font-size="12pt" fo:letter-spacing="0.007cm" fo:language="pt" fo:country="BR" fo:font-style="italic" style:text-underline-style="none" fo:font-weight="normal"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9" style:family="text">
      <style:text-properties fo:color="#000000" loext:opacity="100%" style:font-name="Arial" fo:font-size="12pt" fo:letter-spacing="0.007cm" fo:language="pt" fo:country="BR" fo:font-style="italic" style:text-underline-style="none" fo:font-weight="normal" officeooo:rsid="000f51bd"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100" style:family="text">
      <style:text-properties fo:color="#000000" loext:opacity="100%" style:font-name="Arial" fo:font-size="12pt" fo:letter-spacing="0.007cm" fo:language="pt" fo:country="BR"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101" style:family="text">
      <style:text-properties fo:color="#000000" loext:opacity="100%" style:font-name="Arial" fo:font-size="12pt" fo:letter-spacing="0.007cm" fo:language="pt" fo:country="BR"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02" style:family="text">
      <style:text-properties fo:color="#000000" loext:opacity="100%" style:font-name="Arial" fo:font-size="12pt" fo:letter-spacing="0.007cm" fo:language="pt" fo:country="BR" fo:font-style="italic" style:text-underline-style="none" fo:font-weight="normal" officeooo:rsid="000f51bd" style:letter-kerning="false" fo:background-color="#ffffff" loext:char-shading-value="0" style:font-name-asian="Arial3"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03" style:family="text">
      <style:text-properties fo:color="#000000" loext:opacity="100%" style:font-name="Arial" fo:font-size="12pt" fo:letter-spacing="0.007cm" fo:language="pt" fo:country="BR" fo:font-style="italic" style:text-underline-style="none" fo:font-weight="normal" fo:background-color="#ffffff" loext:char-shading-value="0" style:font-name-asian="Arial" style:font-size-asian="12pt" style:language-asian="pt" style:country-asian="BR" style:font-style-asian="italic" style:font-weight-asian="normal" style:font-name-complex="Arial" style:font-size-complex="12pt" style:font-style-complex="italic" style:font-weight-complex="bold"/>
    </style:style>
    <style:style style:name="T104" style:family="text">
      <style:text-properties fo:color="#000000" loext:opacity="100%" style:font-name="Arial" fo:font-size="12pt" fo:letter-spacing="0.007cm" fo:language="pt" fo:country="BR" fo:font-style="italic" style:text-underline-style="none" fo:font-weight="normal" style:letter-kerning="true" fo:background-color="#ffffff" loext:char-shading-value="0" style:font-name-asian="Arial" style:font-size-asian="12pt" style:language-asian="pt" style:country-asian="BR" style:font-style-asian="italic" style:font-weight-asian="normal" style:font-name-complex="Arial" style:font-size-complex="12pt" style:language-complex="hi" style:country-complex="IN" style:font-style-complex="italic" style:font-weight-complex="bold"/>
    </style:style>
    <style:style style:name="T105" style:family="text">
      <style:text-properties fo:color="#000000" loext:opacity="100%" style:font-name="Arial" fo:font-size="12pt" fo:letter-spacing="0.007cm" fo:language="pt" fo:country="BR" fo:font-style="italic" style:text-underline-style="none" fo:font-weight="normal" style:letter-kerning="tru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106" style:family="text">
      <style:text-properties fo:color="#000000" loext:opacity="100%" style:font-name="Arial" fo:font-size="12pt" fo:letter-spacing="0.007cm" fo:language="pt" fo:country="BR" fo:font-style="italic" style:text-underline-style="none" fo:font-weight="bold"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07" style:family="text">
      <style:text-properties fo:color="#000000" loext:opacity="100%" style:font-name="Arial" fo:font-size="12pt" fo:letter-spacing="0.007cm" fo:language="pt" fo:country="BR" fo:font-style="italic" style:text-underline-style="none" fo:font-weight="bold"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08" style:family="text">
      <style:text-properties fo:color="#000000" loext:opacity="100%" style:font-name="Arial" fo:font-size="12pt" fo:letter-spacing="0.007cm" fo:language="pt" fo:country="BR" fo:font-style="italic" style:text-underline-style="none" fo:font-weight="bold"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09" style:family="text">
      <style:text-properties fo:color="#000000" loext:opacity="100%" style:font-name="Arial" fo:font-size="12pt" fo:letter-spacing="0.007cm" fo:language="pt" fo:country="BR" fo:font-style="italic" style:text-underline-style="none" fo:font-weight="bold" officeooo:rsid="00281d99"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10" style:family="text">
      <style:text-properties fo:color="#000000" loext:opacity="100%" style:font-name="Arial" fo:font-size="12pt" fo:letter-spacing="0.007cm" fo:language="pt" fo:country="BR" fo:font-style="italic" style:text-underline-style="none" fo:font-weight="bold" style:letter-kerning="false" fo:background-color="#ffffff" loext:char-shading-value="0" style:font-name-asian="MS Mincho"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11" style:family="text">
      <style:text-properties fo:color="#000000" loext:opacity="100%" style:font-name="Arial" fo:font-size="12pt" fo:letter-spacing="0.007cm" fo:language="pt" fo:country="BR" fo:font-style="italic" style:text-underline-style="none" fo:font-weight="bold" officeooo:rsid="000f51bd" style:letter-kerning="false" fo:background-color="#ffffff" loext:char-shading-value="0" style:font-name-asian="MS Mincho"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12" style:family="text">
      <style:text-properties fo:color="#000000" loext:opacity="100%" style:font-name="Arial" fo:font-size="12pt" fo:letter-spacing="0.007cm" fo:language="pt" fo:country="PT" fo:font-style="italic" style:text-underline-style="none" fo:font-weight="bold"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13" style:family="text">
      <style:text-properties fo:color="#000000" loext:opacity="100%" style:font-name="Arial" fo:font-size="12pt" fo:letter-spacing="0.007cm" fo:language="pt" fo:country="PT" fo:font-style="italic" style:text-underline-style="none" fo:font-weight="bold" officeooo:rsid="000f51bd"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14" style:family="text">
      <style:text-properties fo:color="#000000" loext:opacity="100%" style:font-name="Arial" fo:font-size="12pt" fo:letter-spacing="0.007cm" fo:language="pt" fo:country="PT" fo:font-style="italic" style:text-underline-style="none" fo:font-weight="bold" officeooo:rsid="0026e1b3"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15" style:family="text">
      <style:text-properties fo:color="#000000" loext:opacity="100%" style:font-name="Arial" fo:font-size="12pt" fo:letter-spacing="0.007cm" fo:language="pt" fo:country="PT" fo:font-style="italic" style:text-underline-style="none" fo:font-weight="bold" style:letter-kerning="false" fo:background-color="#ffffff" loext:char-shading-value="0" style:font-name-asian="MS Mincho"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16" style:family="text">
      <style:text-properties fo:color="#000000" loext:opacity="100%" style:font-name="Arial" fo:font-size="12pt" fo:letter-spacing="0.007cm" fo:language="pt" fo:country="PT" fo:font-style="italic" style:text-underline-style="none" fo:font-weight="bold"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17" style:family="text">
      <style:text-properties fo:color="#000000" loext:opacity="100%" style:font-name="Arial" fo:font-size="12pt" fo:letter-spacing="0.007cm" fo:language="pt" fo:country="PT" fo:font-style="italic" style:text-underline-style="none" fo:font-weight="bold" officeooo:rsid="000f51bd"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18" style:family="text">
      <style:text-properties fo:color="#000000" loext:opacity="100%" style:font-name="Arial" fo:font-size="12pt" fo:letter-spacing="0.007cm" fo:language="pt" fo:country="PT" fo:font-style="italic" style:text-underline-style="none" fo:font-weight="bold" officeooo:rsid="000f51bd" style:letter-kerning="false" fo:background-color="#ffffff" loext:char-shading-value="0" style:font-name-asian="Arial3"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19" style:family="text">
      <style:text-properties fo:color="#000000" loext:opacity="100%" style:font-name="Arial" fo:font-size="12pt" fo:letter-spacing="0.007cm" fo:language="pt" fo:country="PT" fo:font-style="italic" style:text-underline-style="none" fo:font-weight="normal"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20"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21"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122" style:family="text">
      <style:text-properties fo:color="#000000" loext:opacity="100%" style:font-name="Arial" fo:font-size="12pt" fo:letter-spacing="0.007cm" fo:language="pt" fo:country="PT" fo:font-style="italic" style:text-underline-style="none" fo:font-weight="normal"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23" style:family="text">
      <style:text-properties fo:color="#000000" loext:opacity="100%" style:font-name="Arial" fo:font-size="12pt" fo:letter-spacing="0.007cm" fo:language="pt" fo:country="PT" fo:font-style="italic" style:text-underline-style="none" fo:font-weight="normal"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24" style:family="text">
      <style:text-properties fo:color="#000000" loext:opacity="100%" style:font-name="Arial" fo:font-size="12pt" fo:letter-spacing="0.007cm" fo:language="pt" fo:country="PT" fo:font-style="italic" style:text-underline-style="none" fo:font-weight="normal"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125"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hi" style:country-complex="IN" style:font-style-complex="italic" style:font-weight-complex="normal"/>
    </style:style>
    <style:style style:name="T126"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127" style:family="text">
      <style:text-properties fo:color="#000000" loext:opacity="100%"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128"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129" style:family="text">
      <style:text-properties fo:color="#000000" loext:opacity="100%"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30"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31" style:family="text">
      <style:text-properties fo:color="#000000" loext:opacity="100%"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32"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33"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Arial3"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134" style:family="text">
      <style:text-properties fo:color="#000000" loext:opacity="100%" style:font-name="Arial" fo:font-size="12pt" fo:letter-spacing="0.007cm" fo:language="pt" fo:country="PT" fo:font-style="italic" style:text-underline-style="none" fo:font-weight="normal" officeooo:rsid="0028877f" style:letter-kerning="false" fo:background-color="#ffffff" loext:char-shading-value="0" style:font-name-asian="Arial3"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135"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Arial3"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36" style:family="text">
      <style:text-properties fo:color="#000000" loext:opacity="100%" style:font-name="Arial" fo:font-size="12pt" fo:letter-spacing="0.007cm" fo:language="pt" fo:country="PT" fo:font-style="italic" style:text-underline-style="none" fo:font-weight="normal" officeooo:rsid="000f51bd" style:letter-kerning="false" fo:background-color="#ffffff" loext:char-shading-value="0" style:font-name-asian="Arial3"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37" style:family="text">
      <style:text-properties fo:color="#000000" loext:opacity="100%" style:font-name="Arial" fo:font-size="12pt" fo:letter-spacing="0.007cm" fo:language="pt" fo:country="PT" fo:font-style="normal" style:text-underline-style="none" fo:font-weight="bold" officeooo:rsid="000f51bd"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138" style:family="text">
      <style:text-properties fo:color="#000000" loext:opacity="100%" style:font-name="Arial" fo:font-size="12pt" fo:letter-spacing="0.007cm"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139" style:family="text">
      <style:text-properties fo:color="#000000" loext:opacity="100%" style:font-name="Arial" fo:font-size="12pt" fo:letter-spacing="0.007cm" fo:font-style="italic" style:text-underline-style="none" fo:font-weight="normal" officeooo:rsid="000f51bd" style:letter-kerning="false" fo:background-color="#ffffff" loext:char-shading-value="0" style:font-name-asian="Arial3"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40" style:family="text">
      <style:text-properties fo:color="#000000" loext:opacity="100%" style:font-name="Arial" fo:font-size="12pt" fo:letter-spacing="0.007cm" fo:language="pt" fo:country="none" fo:font-style="italic" style:text-underline-style="none" fo:font-weight="normal" officeooo:rsid="000f51bd"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41" style:family="text">
      <style:text-properties fo:color="#000000" loext:opacity="100%" style:font-name="Arial" fo:font-size="16pt" fo:letter-spacing="0.007cm" fo:language="pt" fo:country="BR" fo:font-style="italic" style:text-underline-style="none" fo:font-weight="bold" style:letter-kerning="false" fo:background-color="#ffffff" loext:char-shading-value="0" style:font-name-asian="MS Mincho" style:font-size-asian="16pt" style:language-asian="pt" style:country-asian="BR" style:font-style-asian="italic" style:font-weight-asian="bold" style:font-name-complex="Arial" style:font-size-complex="16pt" style:language-complex="zxx" style:country-complex="none" style:font-style-complex="italic" style:font-weight-complex="bold"/>
    </style:style>
    <style:style style:name="T142" style:family="text">
      <style:text-properties fo:color="#000000" loext:opacity="100%" style:font-name="Arial" fo:letter-spacing="0.007cm" fo:language="pt" fo:country="PT" style:letter-kerning="false" fo:background-color="#ffffff" loext:char-shading-value="0" style:font-name-asian="Arial" style:language-asian="pt" style:country-asian="BR" style:font-name-complex="Arial" style:language-complex="ar" style:country-complex="SA"/>
    </style:style>
    <style:style style:name="T143" style:family="text">
      <style:text-properties fo:color="#000000" loext:opacity="100%" style:font-name="Arial" fo:letter-spacing="0.007cm" fo:language="pt" fo:country="PT" fo:font-weight="normal" style:letter-kerning="false" fo:background-color="#ffffff" loext:char-shading-value="0" style:font-name-asian="MS Mincho1" style:language-asian="pt" style:country-asian="BR" style:font-weight-asian="normal" style:font-name-complex="Arial" style:language-complex="zxx" style:country-complex="none" style:font-weight-complex="normal"/>
    </style:style>
    <style:style style:name="T144" style:family="text">
      <style:text-properties fo:color="#000000" loext:opacity="100%" style:font-name="Arial" fo:letter-spacing="0.007cm" fo:language="pt" fo:country="PT" fo:font-style="italic" style:letter-kerning="false" fo:background-color="#ffffff" loext:char-shading-value="0" style:font-name-asian="Arial" style:language-asian="pt" style:country-asian="BR" style:font-style-asian="italic" style:font-name-complex="Arial" style:language-complex="ar" style:country-complex="SA" style:font-style-complex="italic"/>
    </style:style>
    <style:style style:name="T145" style:family="text">
      <style:text-properties fo:color="#000000" loext:opacity="100%" style:font-name="Arial" fo:letter-spacing="0.007cm" fo:language="pt" fo:country="PT" fo:font-style="italic" style:letter-kerning="false" fo:background-color="#ffffff" loext:char-shading-value="0" style:font-name-asian="Arial" style:language-asian="pt" style:country-asian="BR" style:font-style-asian="italic" style:font-name-complex="Arial" style:language-complex="ar" style:country-complex="SA" style:font-style-complex="italic" style:font-weight-complex="bold"/>
    </style:style>
    <style:style style:name="T146" style:family="text">
      <style:text-properties fo:color="#000000" loext:opacity="100%" style:font-name="Arial" fo:letter-spacing="0.007cm" fo:language="pt" fo:country="PT" fo:font-style="italic" style:letter-kerning="false" fo:background-color="#ffffff" loext:char-shading-value="0" style:font-name-asian="Arial" style:language-asian="pt" style:country-asian="BR" style:font-style-asian="italic" style:font-name-complex="Arial" style:language-complex="zxx" style:country-complex="none" style:font-style-complex="italic"/>
    </style:style>
    <style:style style:name="T147" style:family="text">
      <style:text-properties fo:color="#000000" loext:opacity="100%" style:font-name="Arial" fo:letter-spacing="0.007cm" fo:language="pt" fo:country="PT" fo:font-style="italic" style:letter-kerning="false" fo:background-color="#ffffff" loext:char-shading-value="0" style:font-name-asian="MS Mincho2" style:language-asian="pt" style:country-asian="BR" style:font-style-asian="italic" style:font-name-complex="Arial" style:language-complex="ar" style:country-complex="SA" style:font-style-complex="italic"/>
    </style:style>
    <style:style style:name="T148" style:family="text">
      <style:text-properties fo:color="#000000" loext:opacity="100%" style:font-name="Arial" fo:letter-spacing="0.007cm" fo:language="pt" fo:country="PT" fo:font-style="italic" style:letter-kerning="false" fo:background-color="#ffffff" loext:char-shading-value="0" style:font-name-asian="MS Mincho2" style:language-asian="pt" style:country-asian="BR" style:font-style-asian="italic" style:font-name-complex="Arial" style:font-style-complex="italic"/>
    </style:style>
    <style:style style:name="T149" style:family="text">
      <style:text-properties fo:color="#000000" loext:opacity="100%" style:font-name="Arial" fo:letter-spacing="0.007cm" fo:language="pt" fo:country="PT" fo:font-style="italic" style:letter-kerning="false" fo:background-color="#ffffff" loext:char-shading-value="0" style:font-name-asian="MS Mincho2" style:language-asian="pt" style:country-asian="BR" style:font-style-asian="italic" style:font-name-complex="Arial" style:font-style-complex="italic" style:font-weight-complex="bold"/>
    </style:style>
    <style:style style:name="T150" style:family="text">
      <style:text-properties fo:color="#000000" loext:opacity="100%" style:font-name="Arial" fo:letter-spacing="0.007cm" fo:language="pt" fo:country="PT" fo:font-style="italic" style:letter-kerning="false" fo:background-color="#ffffff" loext:char-shading-value="0" style:font-name-asian="MS Mincho2" style:language-asian="pt" style:country-asian="BR" style:font-style-asian="italic" style:font-name-complex="Arial" style:language-complex="zxx" style:country-complex="none" style:font-style-complex="italic"/>
    </style:style>
    <style:style style:name="T151" style:family="text">
      <style:text-properties fo:color="#000000" loext:opacity="100%" style:font-name="Arial" fo:letter-spacing="0.007cm" fo:language="pt" fo:country="PT" fo:font-style="italic" style:letter-kerning="false" fo:background-color="#ffffff" loext:char-shading-value="0" style:font-name-asian="MS Mincho2" style:language-asian="pt" style:country-asian="BR" style:font-style-asian="italic" style:font-name-complex="Arial" style:language-complex="zxx" style:country-complex="none" style:font-style-complex="italic" style:font-weight-complex="bold"/>
    </style:style>
    <style:style style:name="T152" style:family="text">
      <style:text-properties fo:color="#000000" loext:opacity="100%" style:font-name="Arial" fo:letter-spacing="0.007cm" fo:language="pt" fo:country="PT" fo:font-style="italic" fo:font-weight="bold" style:letter-kerning="false" fo:background-color="#ffffff" loext:char-shading-value="0" style:font-name-asian="Arial" style:language-asian="pt" style:country-asian="BR" style:font-style-asian="italic" style:font-weight-asian="bold" style:font-name-complex="Arial" style:language-complex="ar" style:country-complex="SA" style:font-style-complex="italic" style:font-weight-complex="bold"/>
    </style:style>
    <style:style style:name="T153" style:family="text">
      <style:text-properties fo:color="#000000" loext:opacity="100%" style:font-name="Arial" fo:letter-spacing="0.007cm" fo:language="pt" fo:country="PT" fo:font-style="italic" fo:font-weight="bold" style:letter-kerning="false" fo:background-color="#ffffff" loext:char-shading-value="0" style:font-name-asian="Arial" style:language-asian="pt" style:country-asian="BR" style:font-style-asian="italic" style:font-weight-asian="bold" style:font-name-complex="Arial" style:language-complex="zxx" style:country-complex="none" style:font-style-complex="italic" style:font-weight-complex="bold"/>
    </style:style>
    <style:style style:name="T154" style:family="text">
      <style:text-properties fo:color="#000000" loext:opacity="100%" style:font-name="Arial" fo:letter-spacing="0.007cm" fo:language="pt" fo:country="PT" fo:font-style="italic" fo:font-weight="bold" style:letter-kerning="false" fo:background-color="#ffffff" loext:char-shading-value="0" style:font-name-asian="MS Mincho2" style:language-asian="pt" style:country-asian="BR" style:font-style-asian="italic" style:font-weight-asian="bold" style:font-name-complex="Arial" style:font-style-complex="italic" style:font-weight-complex="bold"/>
    </style:style>
    <style:style style:name="T155" style:family="text">
      <style:text-properties fo:color="#000000" loext:opacity="100%" style:font-name="Arial" fo:letter-spacing="0.007cm" fo:language="pt" fo:country="none" fo:font-weight="normal" style:letter-kerning="false" fo:background-color="#ffffff" loext:char-shading-value="0" style:font-name-asian="Arial" style:language-asian="zxx" style:country-asian="none" style:font-weight-asian="normal" style:font-name-complex="Arial" style:language-complex="zxx" style:country-complex="none" style:font-weight-complex="normal"/>
    </style:style>
    <style:style style:name="T156" style:family="text">
      <style:text-properties fo:color="#000000" loext:opacity="100%" style:font-name="Arial" fo:letter-spacing="0.007cm" fo:font-weight="normal" style:letter-kerning="false" fo:background-color="#ffffff" loext:char-shading-value="0" style:font-name-asian="MS Mincho1" style:language-asian="pt" style:country-asian="BR" style:font-weight-asian="normal" style:font-name-complex="Arial" style:language-complex="zxx" style:country-complex="none" style:font-weight-complex="normal"/>
    </style:style>
    <style:style style:name="T157" style:family="text">
      <style:text-properties fo:color="#000000" loext:opacity="100%" style:font-name="Arial" fo:letter-spacing="0.007cm" fo:font-style="italic" fo:font-weight="bold" style:letter-kerning="false" style:font-name-asian="Arial" style:language-asian="pt" style:country-asian="BR" style:font-style-asian="italic" style:font-weight-asian="bold" style:font-name-complex="Arial" style:language-complex="ar" style:country-complex="SA" style:font-style-complex="italic" style:font-weight-complex="bold"/>
    </style:style>
    <style:style style:name="T158" style:family="text">
      <style:text-properties fo:color="#000000" loext:opacity="100%" style:font-name="Arial" fo:letter-spacing="0.007cm" fo:font-style="italic" fo:font-weight="bold" style:letter-kerning="false" fo:background-color="#ffffff" loext:char-shading-value="0" style:font-name-asian="Arial" style:language-asian="pt" style:country-asian="BR" style:font-style-asian="italic" style:font-weight-asian="bold" style:font-name-complex="Arial" style:language-complex="ar" style:country-complex="SA" style:font-style-complex="italic" style:font-weight-complex="bold"/>
    </style:style>
    <style:style style:name="T159" style:family="text">
      <style:text-properties fo:color="#000000" loext:opacity="100%" style:font-name="Arial" fo:letter-spacing="0.007cm" fo:font-style="italic" fo:font-weight="bold" style:letter-kerning="false" fo:background-color="#ffffff" loext:char-shading-value="0" style:font-name-asian="MS Mincho2" style:language-asian="pt" style:country-asian="BR" style:font-style-asian="italic" style:font-weight-asian="bold" style:font-name-complex="Arial" style:language-complex="ar" style:country-complex="SA" style:font-style-complex="italic" style:font-weight-complex="bold"/>
    </style:style>
    <style:style style:name="T160" style:family="text">
      <style:text-properties fo:color="#000000" loext:opacity="100%" style:font-name="Arial" fo:letter-spacing="0.007cm" fo:font-style="italic" fo:font-weight="bold" style:letter-kerning="false" fo:background-color="#ffffff" loext:char-shading-value="0" style:font-name-asian="MS Mincho2" style:language-asian="pt" style:country-asian="BR" style:font-style-asian="italic" style:font-weight-asian="bold" style:font-name-complex="Arial" style:font-style-complex="italic" style:font-weight-complex="bold"/>
    </style:style>
    <style:style style:name="T161" style:family="text">
      <style:text-properties fo:color="#000000" loext:opacity="100%" style:font-name="Arial" fo:letter-spacing="0.007cm" fo:font-style="italic" style:letter-kerning="false" fo:background-color="#ffffff" loext:char-shading-value="0" style:font-name-asian="MS Mincho2" style:language-asian="pt" style:country-asian="BR" style:font-style-asian="italic" style:font-name-complex="Arial" style:language-complex="ar" style:country-complex="SA" style:font-style-complex="italic"/>
    </style:style>
    <style:style style:name="T162" style:family="text">
      <style:text-properties fo:color="#000000" loext:opacity="100%" style:font-name="Arial" fo:letter-spacing="0.007cm" fo:font-style="italic" style:letter-kerning="false" fo:background-color="#ffffff" loext:char-shading-value="0" style:font-name-asian="MS Mincho2" style:language-asian="pt" style:country-asian="BR" style:font-style-asian="italic" style:font-name-complex="Arial" style:language-complex="ar" style:country-complex="SA" style:font-style-complex="italic" style:font-weight-complex="bold"/>
    </style:style>
    <style:style style:name="T163" style:family="text">
      <style:text-properties fo:color="#000000" loext:opacity="100%" style:font-name="Arial" fo:letter-spacing="0.007cm" fo:font-style="italic" style:letter-kerning="false" fo:background-color="#ffffff" loext:char-shading-value="0" style:font-name-asian="MS Mincho2" style:language-asian="pt" style:country-asian="BR" style:font-style-asian="italic" style:font-name-complex="Arial" style:font-style-complex="italic"/>
    </style:style>
    <style:style style:name="T164" style:family="text">
      <style:text-properties fo:color="#000000" loext:opacity="100%" style:font-name="Arial" fo:letter-spacing="0.007cm" fo:font-style="italic" style:letter-kerning="false" fo:background-color="#ffffff" loext:char-shading-value="0" style:font-name-asian="MS Mincho2" style:font-style-asian="italic" style:font-name-complex="Arial" style:language-complex="ar" style:country-complex="SA" style:font-style-complex="italic"/>
    </style:style>
    <style:style style:name="T165" style:family="text">
      <style:text-properties fo:color="#000000" loext:opacity="100%" style:font-name="Arial" fo:letter-spacing="0.007cm" fo:font-style="italic" style:letter-kerning="false" fo:background-color="#ffffff" loext:char-shading-value="0" style:font-name-asian="Arial" style:language-asian="pt" style:country-asian="BR" style:font-style-asian="italic" style:font-name-complex="Arial" style:language-complex="ar" style:country-complex="SA" style:font-style-complex="italic"/>
    </style:style>
    <style:style style:name="T166" style:family="text">
      <style:text-properties fo:color="#000000" loext:opacity="100%" fo:letter-spacing="0.007cm" fo:language="pt" fo:country="PT" fo:font-weight="normal" style:letter-kerning="false" fo:background-color="#ffffff" loext:char-shading-value="0" style:font-name-asian="Arial3" style:language-asian="pt" style:country-asian="BR" style:font-weight-asian="normal" style:language-complex="ar" style:country-complex="SA"/>
    </style:style>
    <style:style style:name="T167" style:family="text">
      <style:text-properties fo:color="#000000" loext:opacity="100%" fo:letter-spacing="0.007cm" fo:language="pt" fo:country="PT" fo:font-weight="normal" style:letter-kerning="false" fo:background-color="#ffffff" loext:char-shading-value="0" style:font-name-asian="Arial3" style:language-asian="pt" style:country-asian="BR" style:font-weight-asian="normal" style:language-complex="ar" style:country-complex="SA" style:font-weight-complex="normal"/>
    </style:style>
    <style:style style:name="T168" style:family="text">
      <style:text-properties fo:color="#000000" loext:opacity="100%" fo:letter-spacing="0.007cm" fo:language="pt" fo:country="PT" fo:font-weight="normal" style:letter-kerning="false" fo:background-color="#ffffff" loext:char-shading-value="0" style:font-name-asian="Arial" style:language-asian="pt" style:country-asian="BR" style:font-weight-asian="normal" style:language-complex="ar" style:country-complex="SA"/>
    </style:style>
    <style:style style:name="T169" style:family="text">
      <style:text-properties fo:color="#000000" loext:opacity="100%" fo:letter-spacing="0.007cm" fo:language="pt" fo:country="PT" fo:font-weight="normal" style:letter-kerning="false" fo:background-color="#ffffff" loext:char-shading-value="0" style:font-name-asian="Arial" style:language-asian="pt" style:country-asian="BR" style:font-weight-asian="normal" style:language-complex="zxx" style:country-complex="none" style:font-weight-complex="normal"/>
    </style:style>
    <style:style style:name="T170" style:family="text">
      <style:text-properties fo:color="#000000" loext:opacity="100%" fo:letter-spacing="0.007cm" fo:language="pt" fo:country="PT" fo:font-weight="normal" style:letter-kerning="false" fo:background-color="#ffffff" loext:char-shading-value="0" style:font-name-asian="MS Mincho" style:language-asian="pt" style:country-asian="BR" style:font-weight-asian="normal" style:language-complex="zxx" style:country-complex="none"/>
    </style:style>
    <style:style style:name="T171" style:family="text">
      <style:text-properties fo:color="#000000" loext:opacity="100%" fo:letter-spacing="0.007cm" fo:language="pt" fo:country="PT" fo:font-weight="normal" style:letter-kerning="false" fo:background-color="#ffffff" loext:char-shading-value="0" style:font-name-asian="MS Mincho" style:language-asian="pt" style:country-asian="BR" style:font-weight-asian="normal" style:language-complex="zxx" style:country-complex="none" style:font-weight-complex="normal"/>
    </style:style>
    <style:style style:name="T172" style:family="text">
      <style:text-properties fo:color="#000000" loext:opacity="100%" fo:letter-spacing="0.007cm" fo:language="pt" fo:country="PT" fo:font-weight="normal" style:letter-kerning="false" fo:background-color="#ffffff" loext:char-shading-value="0" style:font-name-asian="MS Mincho1" style:language-asian="pt" style:country-asian="BR" style:font-weight-asian="normal" style:font-weight-complex="normal"/>
    </style:style>
    <style:style style:name="T173" style:family="text">
      <style:text-properties fo:color="#000000" loext:opacity="100%" fo:letter-spacing="0.007cm" fo:language="pt" fo:country="PT" fo:font-weight="normal" style:letter-kerning="false" style:font-name-asian="MS Mincho" style:language-asian="pt" style:country-asian="BR" style:font-weight-asian="normal" style:language-complex="zxx" style:country-complex="none"/>
    </style:style>
    <style:style style:name="T174" style:family="text">
      <style:text-properties fo:color="#000000" loext:opacity="100%" fo:letter-spacing="0.007cm" fo:language="pt" fo:country="PT" fo:font-weight="normal" style:letter-kerning="false" style:font-name-asian="MS Mincho" style:language-asian="pt" style:country-asian="BR" style:font-weight-asian="normal" style:language-complex="zxx" style:country-complex="none" style:font-weight-complex="normal"/>
    </style:style>
    <style:style style:name="T175" style:family="text">
      <style:text-properties fo:color="#000000" loext:opacity="100%" fo:letter-spacing="0.007cm" fo:language="pt" fo:country="PT" fo:font-weight="normal" style:letter-kerning="false" style:font-name-asian="MS Mincho1" style:language-asian="pt" style:country-asian="BR" style:font-weight-asian="normal" style:language-complex="zxx" style:country-complex="none"/>
    </style:style>
    <style:style style:name="T176" style:family="text">
      <style:text-properties fo:color="#000000" loext:opacity="100%" fo:letter-spacing="0.007cm" fo:language="pt" fo:country="PT" style:letter-kerning="false" fo:background-color="#ffffff" loext:char-shading-value="0" style:font-name-asian="Arial3" style:language-asian="pt" style:country-asian="BR" style:language-complex="ar" style:country-complex="SA"/>
    </style:style>
    <style:style style:name="T177" style:family="text">
      <style:text-properties fo:color="#000000" loext:opacity="100%" fo:letter-spacing="0.007cm" fo:language="pt" fo:country="PT" style:letter-kerning="false" fo:background-color="#ffffff" loext:char-shading-value="0" style:font-name-asian="Arial" style:language-asian="pt" style:country-asian="BR" style:language-complex="ar" style:country-complex="SA"/>
    </style:style>
    <style:style style:name="T178" style:family="text">
      <style:text-properties fo:color="#000000" loext:opacity="100%" fo:letter-spacing="0.007cm" fo:language="pt" fo:country="PT" officeooo:rsid="0026e1b3" style:letter-kerning="false" fo:background-color="#ffffff" loext:char-shading-value="0" style:font-name-asian="Arial" style:language-asian="pt" style:country-asian="BR" style:language-complex="ar" style:country-complex="SA"/>
    </style:style>
    <style:style style:name="T179" style:family="text">
      <style:text-properties fo:color="#000000" loext:opacity="100%" fo:letter-spacing="0.007cm" fo:language="pt" fo:country="PT" officeooo:rsid="000f51bd" style:letter-kerning="false" fo:background-color="#ffffff" loext:char-shading-value="0" style:font-name-asian="Arial" style:language-asian="pt" style:country-asian="BR" style:language-complex="ar" style:country-complex="SA" style:font-weight-complex="bold"/>
    </style:style>
    <style:style style:name="T180" style:family="text">
      <style:text-properties fo:color="#000000" loext:opacity="100%" fo:letter-spacing="0.007cm" fo:language="pt" fo:country="PT" style:letter-kerning="false" fo:background-color="#ffffff" loext:char-shading-value="0" style:font-name-asian="MS Mincho1" style:language-asian="pt" style:country-asian="BR" style:language-complex="zxx" style:country-complex="none"/>
    </style:style>
    <style:style style:name="T181" style:family="text">
      <style:text-properties fo:color="#000000" loext:opacity="100%" fo:letter-spacing="0.007cm" fo:language="pt" fo:country="PT" officeooo:rsid="000f51bd" style:letter-kerning="false" fo:background-color="#ffffff" loext:char-shading-value="0" style:font-name-asian="MS Mincho2" style:language-asian="pt" style:country-asian="BR" style:language-complex="ar" style:country-complex="SA" style:font-weight-complex="bold"/>
    </style:style>
    <style:style style:name="T182" style:family="text">
      <style:text-properties fo:color="#000000" loext:opacity="100%" fo:letter-spacing="0.007cm" fo:language="pt" fo:country="PT" fo:font-weight="bold" officeooo:rsid="000f51bd" style:letter-kerning="false" fo:background-color="#ffffff" loext:char-shading-value="0" style:font-name-asian="Arial" style:language-asian="pt" style:country-asian="BR" style:font-weight-asian="bold" style:language-complex="ar" style:country-complex="SA" style:font-weight-complex="bold"/>
    </style:style>
    <style:style style:name="T183" style:family="text">
      <style:text-properties fo:color="#000000" loext:opacity="100%" fo:letter-spacing="0.007cm" fo:language="pt" fo:country="PT" fo:font-weight="bold" officeooo:rsid="000f51bd" style:letter-kerning="false" fo:background-color="#ffffff" loext:char-shading-value="0" style:font-name-asian="MS Mincho2" style:language-asian="pt" style:country-asian="BR" style:font-weight-asian="bold" style:language-complex="ar" style:country-complex="SA" style:font-weight-complex="bold"/>
    </style:style>
    <style:style style:name="T184" style:family="text">
      <style:text-properties fo:color="#000000" loext:opacity="100%" fo:letter-spacing="0.007cm" style:letter-kerning="false" fo:background-color="#ffffff" loext:char-shading-value="0" style:font-name-asian="MS Mincho" style:language-asian="pt" style:country-asian="BR" style:language-complex="zxx" style:country-complex="none"/>
    </style:style>
    <style:style style:name="T185" style:family="text">
      <style:text-properties fo:color="#000000" loext:opacity="100%" fo:letter-spacing="0.007cm" fo:font-weight="normal" style:letter-kerning="false" fo:background-color="#ffffff" loext:char-shading-value="0" style:font-name-asian="MS Mincho" style:language-asian="pt" style:country-asian="BR" style:font-weight-asian="normal" style:language-complex="zxx" style:country-complex="none"/>
    </style:style>
    <style:style style:name="T186" style:family="text">
      <style:text-properties fo:color="#000000" loext:opacity="100%" fo:letter-spacing="0.007cm" fo:font-weight="normal" style:letter-kerning="false" fo:background-color="#ffffff" loext:char-shading-value="0" style:font-name-asian="MS Mincho" style:language-asian="pt" style:country-asian="BR" style:font-weight-asian="normal" style:language-complex="zxx" style:country-complex="none" style:font-weight-complex="normal"/>
    </style:style>
    <style:style style:name="T187" style:family="text">
      <style:text-properties fo:color="#000000" loext:opacity="100%" fo:letter-spacing="0.007cm" fo:font-weight="normal" style:letter-kerning="false" fo:background-color="#ffffff" loext:char-shading-value="0" style:font-name-asian="Arial" style:language-asian="pt" style:country-asian="BR" style:font-weight-asian="normal" style:language-complex="zxx" style:country-complex="none" style:font-weight-complex="normal"/>
    </style:style>
    <style:style style:name="T188" style:family="text">
      <style:text-properties fo:color="#000000" loext:opacity="100%" fo:letter-spacing="0.007cm" fo:font-weight="normal" style:letter-kerning="false" style:font-name-asian="MS Mincho1" style:language-asian="pt" style:country-asian="BR" style:font-weight-asian="normal" style:language-complex="zxx" style:country-complex="none"/>
    </style:style>
    <style:style style:name="T189" style:family="text">
      <style:text-properties fo:color="#000000" loext:opacity="100%" fo:letter-spacing="0.007cm" fo:font-weight="normal" style:letter-kerning="false" style:font-name-asian="Arial3" style:language-asian="pt" style:country-asian="BR" style:font-weight-asian="normal" style:language-complex="zxx" style:country-complex="none" style:font-weight-complex="normal"/>
    </style:style>
    <style:style style:name="T190" style:family="text">
      <style:text-properties fo:color="#000000" loext:opacity="100%" fo:letter-spacing="0.007cm" fo:language="pt" fo:country="BR" officeooo:rsid="000f51bd" style:letter-kerning="false" fo:background-color="#ffffff" loext:char-shading-value="0" style:font-name-asian="MS Mincho2" style:language-asian="pt" style:country-asian="BR" style:language-complex="ar" style:country-complex="SA" style:font-weight-complex="bold"/>
    </style:style>
    <style:style style:name="T191" style:family="text">
      <style:text-properties fo:color="#000000" loext:opacity="100%" fo:letter-spacing="0.007cm" fo:language="pt" fo:country="BR" fo:font-weight="bold" officeooo:rsid="000f51bd" style:letter-kerning="false" fo:background-color="#ffffff" loext:char-shading-value="0" style:font-name-asian="Arial" style:language-asian="pt" style:country-asian="BR" style:font-weight-asian="bold" style:language-complex="ar" style:country-complex="SA" style:font-weight-complex="bold"/>
    </style:style>
    <style:style style:name="T192" style:family="text">
      <style:text-properties fo:color="#000000" loext:opacity="100%" fo:letter-spacing="0.007cm" fo:language="pt" fo:country="BR" fo:font-weight="bold" officeooo:rsid="000f51bd" style:letter-kerning="false" fo:background-color="#ffffff" loext:char-shading-value="0" style:font-name-asian="MS Mincho2" style:language-asian="pt" style:country-asian="BR" style:font-weight-asian="bold" style:language-complex="ar" style:country-complex="SA" style:font-weight-complex="bold"/>
    </style:style>
    <style:style style:name="T193" style:family="text">
      <style:text-properties style:font-name-asian="Arial"/>
    </style:style>
    <style:style style:name="T194" style:family="text">
      <style:text-properties fo:font-variant="normal" fo:text-transform="none" fo:color="#000000" loext:opacity="100%" style:text-line-through-style="none" style:text-line-through-type="none" style:font-name="Arial" fo:font-size="12pt" fo:letter-spacing="0.007cm" fo:language="pt" fo:country="BR" fo:font-style="italic" style:text-underline-style="none" fo:font-weight="normal"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95" style:family="text">
      <style:text-properties fo:font-variant="normal" fo:text-transform="none" fo:color="#000000" loext:opacity="100%" style:text-line-through-style="none" style:text-line-through-type="none"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96" style:family="text">
      <style:text-properties fo:font-variant="normal" fo:text-transform="none" fo:color="#000000" loext:opacity="100%" style:text-line-through-style="none" style:text-line-through-type="none" style:font-name="Arial" fo:font-size="12pt" fo:letter-spacing="0.007cm" fo:language="pt" fo:country="BR" fo:font-style="italic" style:text-underline-style="none" fo:font-weight="bold" style:letter-kerning="false" fo:background-color="#ffffff" loext:char-shading-value="0" style:font-name-asian="MS Mincho"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97"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bold"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98"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bold" officeooo:rsid="000f51bd"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99"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200"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01"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202"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hi" style:country-complex="IN" style:font-style-complex="italic" style:font-weight-complex="bold"/>
    </style:style>
    <style:style style:name="T203"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04"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205"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206" style:family="text">
      <style:text-properties fo:font-variant="normal" fo:text-transform="none" fo:color="#000000" loext:opacity="100%" style:font-name="Arial" fo:font-size="12pt" fo:letter-spacing="0.007cm" fo:language="pt" fo:country="BR" fo:font-style="italic" style:text-underline-style="none" fo:font-weight="bold" style:letter-kerning="false" fo:background-color="#ffffff" loext:char-shading-value="0" style:font-name-asian="MS Mincho"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07" style:family="text">
      <style:text-properties fo:font-variant="normal" fo:text-transform="none" fo:color="#000000" loext:opacity="100%" style:font-name="Arial" fo:font-size="12pt" fo:letter-spacing="0.007cm" fo:language="pt" fo:country="BR" fo:font-style="italic" style:text-underline-style="none" fo:font-weight="normal"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208" style:family="text">
      <style:text-properties fo:font-variant="normal" fo:text-transform="none" fo:color="#111111" loext:opacity="100%" style:text-line-through-style="none" style:text-line-through-type="none" fo:letter-spacing="0.007cm" fo:language="pt" fo:country="PT" fo:font-weight="normal" style:letter-kerning="false" fo:background-color="#ffffff" loext:char-shading-value="0" style:font-name-asian="Arial" style:language-asian="pt" style:country-asian="BR" style:font-weight-asian="normal" style:font-weight-complex="normal"/>
    </style:style>
    <style:style style:name="T209" style:family="text">
      <style:text-properties style:font-name="Arial1"/>
    </style:style>
    <style:style style:name="T210" style:family="text">
      <style:text-properties style:font-name="Arial1" style:text-underline-style="none" fo:font-weight="bold" style:font-weight-asian="bold"/>
    </style:style>
    <style:style style:name="T211" style:family="text">
      <style:text-properties style:font-name="Arial1" style:text-underline-style="none" fo:font-weight="bold" officeooo:rsid="00084e62" style:font-weight-asian="bold"/>
    </style:style>
    <style:style style:name="T212" style:family="text">
      <style:text-properties style:font-name="Arial1" style:text-underline-style="none" fo:font-weight="bold" style:font-weight-asian="bold" style:font-weight-complex="bold"/>
    </style:style>
    <style:style style:name="T213" style:family="text">
      <style:text-properties style:font-name="Arial1" style:text-underline-style="none" fo:font-weight="bold" officeooo:rsid="00084e62" style:font-weight-asian="bold" style:font-weight-complex="bold"/>
    </style:style>
    <style:style style:name="T214" style:family="text">
      <style:text-properties style:font-name="Arial1" style:text-underline-style="none" fo:font-weight="bold" officeooo:rsid="000a3a0d" style:font-weight-asian="bold" style:font-weight-complex="bold"/>
    </style:style>
    <style:style style:name="T215" style:family="text">
      <style:text-properties style:font-name="Arial1" style:text-underline-style="none" fo:font-weight="bold" officeooo:rsid="000bf1a3" style:font-weight-asian="bold" style:font-weight-complex="bold"/>
    </style:style>
    <style:style style:name="T216" style:family="text">
      <style:text-properties style:font-name="Arial1" style:text-underline-style="none" fo:font-weight="bold" officeooo:rsid="0012a3e4" style:font-weight-asian="bold" style:font-weight-complex="bold"/>
    </style:style>
    <style:style style:name="T217" style:family="text">
      <style:text-properties style:font-name="Arial1" style:text-underline-style="none" fo:font-weight="bold" officeooo:rsid="0012b04c" style:font-weight-asian="bold" style:font-weight-complex="bold"/>
    </style:style>
    <style:style style:name="T218" style:family="text">
      <style:text-properties style:font-name="Arial1" style:text-underline-style="none" fo:font-weight="bold" officeooo:rsid="0013e76e" style:font-weight-asian="bold" style:font-weight-complex="bold"/>
    </style:style>
    <style:style style:name="T219" style:family="text">
      <style:text-properties style:font-name="Arial1" style:text-underline-style="none" fo:font-weight="bold" officeooo:rsid="001752a0" style:font-weight-asian="bold" style:font-weight-complex="bold"/>
    </style:style>
    <style:style style:name="T220" style:family="text">
      <style:text-properties style:font-name="Arial1" style:text-underline-style="none" fo:font-weight="bold" officeooo:rsid="00197588" style:font-weight-asian="bold" style:font-weight-complex="bold"/>
    </style:style>
    <style:style style:name="T221" style:family="text">
      <style:text-properties style:font-name="Arial1" style:text-underline-style="none" fo:font-weight="bold" officeooo:rsid="00139956" style:font-weight-asian="bold" style:font-weight-complex="bold"/>
    </style:style>
    <style:style style:name="T222" style:family="text">
      <style:text-properties style:font-name="Arial1" style:text-underline-style="none" fo:font-weight="bold" officeooo:rsid="001480ed" style:font-weight-asian="bold" style:font-weight-complex="bold"/>
    </style:style>
    <style:style style:name="T223" style:family="text">
      <style:text-properties style:font-name="Arial1" style:text-underline-style="none" fo:font-weight="bold" officeooo:rsid="001348f2" style:font-weight-asian="bold" style:font-weight-complex="bold"/>
    </style:style>
    <style:style style:name="T224" style:family="text">
      <style:text-properties style:font-name="Arial1" style:text-underline-style="none" fo:font-weight="bold" officeooo:rsid="0015d0fd" style:font-weight-asian="bold" style:font-weight-complex="bold"/>
    </style:style>
    <style:style style:name="T225" style:family="text">
      <style:text-properties style:font-name="Arial1" style:text-underline-style="none" fo:font-weight="bold" officeooo:rsid="000a3a0d" style:font-weight-asian="bold"/>
    </style:style>
    <style:style style:name="T226" style:family="text">
      <style:text-properties style:font-name="Arial1" style:text-underline-style="none" fo:font-weight="bold" officeooo:rsid="0012b04c" style:font-weight-asian="bold"/>
    </style:style>
    <style:style style:name="T227" style:family="text">
      <style:text-properties style:font-name="Arial1" style:text-underline-style="none" fo:font-weight="bold" officeooo:rsid="00197588" style:font-weight-asian="bold"/>
    </style:style>
    <style:style style:name="T228" style:family="text">
      <style:text-properties style:font-name="Arial1" style:text-underline-style="none" fo:font-weight="bold" officeooo:rsid="0023eade" style:font-weight-asian="bold"/>
    </style:style>
    <style:style style:name="T229" style:family="text">
      <style:text-properties style:font-name="Arial1" style:text-underline-style="none" fo:font-weight="bold" officeooo:rsid="00247053" style:font-weight-asian="bold"/>
    </style:style>
    <style:style style:name="T230" style:family="text">
      <style:text-properties style:font-name="Arial1" style:text-underline-style="none" fo:font-weight="bold" officeooo:rsid="0027c56b" style:font-weight-asian="bold"/>
    </style:style>
    <style:style style:name="T231" style:family="text">
      <style:text-properties style:font-name="Arial1" style:text-underline-style="none" fo:font-weight="bold" officeooo:rsid="002c34e8" style:font-weight-asian="bold"/>
    </style:style>
    <style:style style:name="T232" style:family="text">
      <style:text-properties style:font-name="Arial1" style:text-underline-style="none" fo:font-weight="bold" fo:background-color="#ffffff" loext:char-shading-value="0" style:font-name-asian="Wingdings" style:font-weight-asian="bold" style:font-name-complex="Arial" style:font-weight-complex="bold"/>
    </style:style>
    <style:style style:name="T233" style:family="text">
      <style:text-properties style:font-name="Arial1" style:text-underline-style="none" fo:font-weight="bold" officeooo:rsid="00084e62" fo:background-color="#ffffff" loext:char-shading-value="0" style:font-name-asian="Wingdings" style:font-weight-asian="bold" style:font-name-complex="Arial" style:font-weight-complex="bold"/>
    </style:style>
    <style:style style:name="T234" style:family="text">
      <style:text-properties style:font-name="Arial1" style:text-underline-style="none" fo:font-weight="bold" officeooo:rsid="0004bd61" fo:background-color="#ffffff" loext:char-shading-value="0" style:font-name-asian="Wingdings" style:font-weight-asian="bold" style:font-name-complex="Arial" style:font-weight-complex="bold"/>
    </style:style>
    <style:style style:name="T235" style:family="text">
      <style:text-properties style:font-name="Arial1" style:text-underline-style="none" fo:font-weight="bold" officeooo:rsid="0013e76e" fo:background-color="#ffffff" loext:char-shading-value="0" style:font-name-asian="Wingdings" style:font-weight-asian="bold" style:font-name-complex="Arial" style:font-weight-complex="bold"/>
    </style:style>
    <style:style style:name="T236" style:family="text">
      <style:text-properties style:font-name="Arial1" style:text-underline-style="none" fo:font-weight="bold" officeooo:rsid="0012b04c" fo:background-color="#ffffff" loext:char-shading-value="0" style:font-name-asian="Wingdings" style:font-weight-asian="bold" style:font-name-complex="Arial" style:font-weight-complex="bold"/>
    </style:style>
    <style:style style:name="T237" style:family="text">
      <style:text-properties style:font-name="Arial1" style:text-underline-style="none" fo:font-weight="bold" officeooo:rsid="0023eade" fo:background-color="#ffffff" loext:char-shading-value="0" style:font-name-asian="Wingdings" style:font-weight-asian="bold" style:font-name-complex="Arial" style:font-weight-complex="bold"/>
    </style:style>
    <style:style style:name="T238" style:family="text">
      <style:text-properties style:font-name="Arial1" style:text-underline-style="none" fo:font-weight="bold" officeooo:rsid="0027c56b" fo:background-color="#ffffff" loext:char-shading-value="0" style:font-name-asian="Wingdings" style:font-weight-asian="bold" style:font-name-complex="Arial" style:font-weight-complex="bold"/>
    </style:style>
    <style:style style:name="T239" style:family="text">
      <style:text-properties style:font-name="Arial1" style:text-underline-style="none" fo:font-weight="bold" fo:background-color="#ffffff" loext:char-shading-value="0" style:font-name-asian="Arial" style:font-weight-asian="bold" style:font-name-complex="Arial" style:font-weight-complex="bold"/>
    </style:style>
    <style:style style:name="T240" style:family="text">
      <style:text-properties style:font-name="Arial1" style:text-underline-style="none" fo:font-weight="normal" style:font-weight-asian="normal"/>
    </style:style>
    <style:style style:name="T241" style:family="text">
      <style:text-properties style:font-name="Arial1" style:text-underline-style="none" fo:font-weight="normal" officeooo:rsid="00084e62" style:font-weight-asian="normal"/>
    </style:style>
    <style:style style:name="T242" style:family="text">
      <style:text-properties style:font-name="Arial1" style:text-underline-style="none" fo:font-weight="normal" officeooo:rsid="000a3a0d" style:font-weight-asian="normal"/>
    </style:style>
    <style:style style:name="T243" style:family="text">
      <style:text-properties style:font-name="Arial1" style:text-underline-style="none" fo:font-weight="normal" officeooo:rsid="000bf1a3" style:font-weight-asian="normal"/>
    </style:style>
    <style:style style:name="T244" style:family="text">
      <style:text-properties style:font-name="Arial1" style:text-underline-style="none" fo:font-weight="normal" officeooo:rsid="000d9029" style:font-weight-asian="normal"/>
    </style:style>
    <style:style style:name="T245" style:family="text">
      <style:text-properties style:font-name="Arial1" style:text-underline-style="none" fo:font-weight="normal" officeooo:rsid="0012a3e4" style:font-weight-asian="normal"/>
    </style:style>
    <style:style style:name="T246" style:family="text">
      <style:text-properties style:font-name="Arial1" style:text-underline-style="none" fo:font-weight="normal" officeooo:rsid="0012b04c" style:font-weight-asian="normal"/>
    </style:style>
    <style:style style:name="T247" style:family="text">
      <style:text-properties style:font-name="Arial1" style:text-underline-style="none" fo:font-weight="normal" officeooo:rsid="0013e76e" style:font-weight-asian="normal"/>
    </style:style>
    <style:style style:name="T248" style:family="text">
      <style:text-properties style:font-name="Arial1" style:text-underline-style="none" fo:font-weight="normal" officeooo:rsid="001752a0" style:font-weight-asian="normal"/>
    </style:style>
    <style:style style:name="T249" style:family="text">
      <style:text-properties style:font-name="Arial1" style:text-underline-style="none" fo:font-weight="normal" officeooo:rsid="00182728" style:font-weight-asian="normal"/>
    </style:style>
    <style:style style:name="T250" style:family="text">
      <style:text-properties style:font-name="Arial1" style:text-underline-style="none" fo:font-weight="normal" officeooo:rsid="00197588" style:font-weight-asian="normal"/>
    </style:style>
    <style:style style:name="T251" style:family="text">
      <style:text-properties style:font-name="Arial1" style:text-underline-style="none" fo:font-weight="normal" officeooo:rsid="00139956" style:font-weight-asian="normal"/>
    </style:style>
    <style:style style:name="T252" style:family="text">
      <style:text-properties style:font-name="Arial1" style:text-underline-style="none" fo:font-weight="normal" officeooo:rsid="001480ed" style:font-weight-asian="normal"/>
    </style:style>
    <style:style style:name="T253" style:family="text">
      <style:text-properties style:font-name="Arial1" style:text-underline-style="none" fo:font-weight="normal" officeooo:rsid="001348f2" style:font-weight-asian="normal"/>
    </style:style>
    <style:style style:name="T254" style:family="text">
      <style:text-properties style:font-name="Arial1" style:text-underline-style="none" fo:font-weight="normal" officeooo:rsid="0015d0fd" style:font-weight-asian="normal"/>
    </style:style>
    <style:style style:name="T255" style:family="text">
      <style:text-properties style:font-name="Arial1" style:text-underline-style="none" fo:font-weight="normal" officeooo:rsid="0027a239" style:font-weight-asian="normal"/>
    </style:style>
    <style:style style:name="T256" style:family="text">
      <style:text-properties style:font-name="Arial1" style:text-underline-style="none" fo:font-weight="normal" officeooo:rsid="00296e82" style:font-weight-asian="normal"/>
    </style:style>
    <style:style style:name="T257" style:family="text">
      <style:text-properties style:font-name="Arial1" style:text-underline-style="none" fo:font-weight="normal" fo:background-color="#ffffff" loext:char-shading-value="0" style:font-name-asian="Wingdings" style:font-weight-asian="normal" style:font-name-complex="Arial" style:font-weight-complex="bold"/>
    </style:style>
    <style:style style:name="T258" style:family="text">
      <style:text-properties style:font-name="Arial1" style:text-underline-style="none" fo:font-weight="normal" officeooo:rsid="00084e62" fo:background-color="#ffffff" loext:char-shading-value="0" style:font-name-asian="Wingdings" style:font-weight-asian="normal" style:font-name-complex="Arial" style:font-weight-complex="bold"/>
    </style:style>
    <style:style style:name="T259" style:family="text">
      <style:text-properties style:font-name="Arial1" style:text-underline-style="none" fo:font-weight="normal" officeooo:rsid="0013e76e" fo:background-color="#ffffff" loext:char-shading-value="0" style:font-name-asian="Wingdings" style:font-weight-asian="normal" style:font-name-complex="Arial" style:font-weight-complex="bold"/>
    </style:style>
    <style:style style:name="T260" style:family="text">
      <style:text-properties style:font-name="Arial1" style:text-underline-style="none" fo:font-weight="normal" officeooo:rsid="0012b04c" fo:background-color="#ffffff" loext:char-shading-value="0" style:font-name-asian="Wingdings" style:font-weight-asian="normal" style:font-name-complex="Arial" style:font-weight-complex="bold"/>
    </style:style>
    <style:style style:name="T261" style:family="text">
      <style:text-properties style:font-name="Arial1" style:text-underline-style="none" fo:font-weight="normal" officeooo:rsid="00157845" fo:background-color="#ffffff" loext:char-shading-value="0" style:font-name-asian="Wingdings" style:font-weight-asian="normal" style:font-name-complex="Arial" style:font-weight-complex="bold"/>
    </style:style>
    <style:style style:name="T262" style:family="text">
      <style:text-properties style:font-name="Arial1" fo:font-weight="normal" style:font-weight-asian="normal"/>
    </style:style>
    <style:style style:name="T263" style:family="text">
      <style:text-properties style:font-name="Arial1" fo:font-weight="normal" officeooo:rsid="00084e62" style:font-weight-asian="normal"/>
    </style:style>
    <style:style style:name="T264" style:family="text">
      <style:text-properties style:font-name="Arial1" fo:font-weight="normal" officeooo:rsid="000d9029" style:font-weight-asian="normal"/>
    </style:style>
    <style:style style:name="T265" style:family="text">
      <style:text-properties style:font-name="Arial1" officeooo:rsid="00084e62"/>
    </style:style>
    <style:style style:name="T266" style:family="text">
      <style:text-properties style:font-name="Arial1" officeooo:rsid="000d9029"/>
    </style:style>
    <style:style style:name="T267" style:family="text">
      <style:text-properties style:font-name="Arial1" fo:font-size="12pt" fo:font-style="italic" style:text-underline-style="none" fo:font-weight="bold"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268" style:family="text">
      <style:text-properties style:font-name="Arial1" fo:font-size="12pt" fo:font-style="italic" style:text-underline-style="none" fo:font-weight="bold" officeooo:rsid="0004bd61"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269" style:family="text">
      <style:text-properties style:font-name="Arial1" fo:font-size="12pt" fo:font-style="italic" style:text-underline-style="none" fo:font-weight="bold" officeooo:rsid="00247053"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270" style:family="text">
      <style:text-properties style:font-name="Arial1" fo:font-size="12pt" fo:font-style="italic" style:text-underline-style="none" fo:font-weight="bold" officeooo:rsid="0013e76e"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271" style:family="text">
      <style:text-properties style:font-name="Arial1" fo:font-size="12pt" fo:font-style="italic" style:text-underline-style="none" fo:font-weight="bold" officeooo:rsid="001700b8"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272" style:family="text">
      <style:text-properties style:font-name="Arial1" fo:font-size="12pt" fo:font-style="italic" style:text-underline-style="none" fo:font-weight="bold" officeooo:rsid="00084e62"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273" style:family="text">
      <style:text-properties style:font-name="Arial1" fo:font-size="12pt" fo:font-style="italic" style:text-underline-style="none" fo:font-weight="bold" fo:background-color="#ffffff" loext:char-shading-value="0" style:font-name-asian="Arial" style:font-size-asian="12pt" style:font-style-asian="italic" style:font-weight-asian="bold" style:font-name-complex="Arial" style:font-size-complex="12pt" style:font-style-complex="italic" style:font-weight-complex="bold"/>
    </style:style>
    <style:style style:name="T274" style:family="text">
      <style:text-properties style:font-name="Arial1" fo:font-size="12pt" fo:font-style="italic" style:text-underline-style="none" fo:font-weight="bold" style:font-size-asian="12pt" style:font-style-asian="italic" style:font-weight-asian="bold" style:font-size-complex="12pt" style:font-style-complex="italic"/>
    </style:style>
    <style:style style:name="T275" style:family="text">
      <style:text-properties style:font-name="Arial1" fo:font-size="12pt" fo:font-style="italic" style:text-underline-style="none" fo:font-weight="bold" officeooo:rsid="00139956" style:font-size-asian="12pt" style:font-style-asian="italic" style:font-weight-asian="bold" style:font-size-complex="12pt" style:font-style-complex="italic"/>
    </style:style>
    <style:style style:name="T276" style:family="text">
      <style:text-properties style:font-name="Arial1" fo:font-size="12pt" fo:font-style="italic" style:text-underline-style="none" fo:font-weight="bold" officeooo:rsid="0023eade" style:font-size-asian="12pt" style:font-style-asian="italic" style:font-weight-asian="bold" style:font-size-complex="12pt" style:font-style-complex="italic"/>
    </style:style>
    <style:style style:name="T277" style:family="text">
      <style:text-properties style:font-name="Arial1" fo:font-size="12pt" fo:font-style="italic" style:text-underline-style="none" fo:font-weight="bold" officeooo:rsid="0027c56b" style:font-size-asian="12pt" style:font-style-asian="italic" style:font-weight-asian="bold" style:font-size-complex="12pt" style:font-style-complex="italic"/>
    </style:style>
    <style:style style:name="T278" style:family="text">
      <style:text-properties style:font-name="Arial1" fo:font-size="12pt" fo:font-style="italic" style:text-underline-style="none" fo:font-weight="bold" officeooo:rsid="0012a3e4" style:font-size-asian="12pt" style:font-style-asian="italic" style:font-weight-asian="bold" style:font-size-complex="12pt" style:font-style-complex="italic"/>
    </style:style>
    <style:style style:name="T279" style:family="text">
      <style:text-properties style:font-name="Arial1" fo:font-size="12pt" fo:font-style="italic" style:text-underline-style="none" fo:font-weight="bold" officeooo:rsid="0013e76e" style:font-size-asian="12pt" style:font-style-asian="italic" style:font-weight-asian="bold" style:font-size-complex="12pt" style:font-style-complex="italic"/>
    </style:style>
    <style:style style:name="T280" style:family="text">
      <style:text-properties style:font-name="Arial1" fo:font-size="12pt" fo:font-style="italic" style:text-underline-style="none" fo:font-weight="bold" officeooo:rsid="000bf1a3" style:font-size-asian="12pt" style:font-style-asian="italic" style:font-weight-asian="bold" style:font-size-complex="12pt" style:font-style-complex="italic"/>
    </style:style>
    <style:style style:name="T281" style:family="text">
      <style:text-properties style:font-name="Arial1" fo:font-size="12pt" fo:font-style="italic" style:text-underline-style="none" fo:font-weight="bold" officeooo:rsid="000a3a0d" style:font-size-asian="12pt" style:font-style-asian="italic" style:font-weight-asian="bold" style:font-size-complex="12pt" style:font-style-complex="italic"/>
    </style:style>
    <style:style style:name="T282" style:family="text">
      <style:text-properties style:font-name="Arial1" fo:font-size="12pt" fo:font-style="italic" style:text-underline-style="none" fo:font-weight="bold" officeooo:rsid="00244d39" style:font-size-asian="12pt" style:font-style-asian="italic" style:font-weight-asian="bold" style:font-size-complex="12pt" style:font-style-complex="italic"/>
    </style:style>
    <style:style style:name="T283" style:family="text">
      <style:text-properties style:font-name="Arial1" fo:font-size="12pt" fo:font-style="italic" style:text-underline-style="none" fo:font-weight="bold" officeooo:rsid="000d9029" style:font-size-asian="12pt" style:font-style-asian="italic" style:font-weight-asian="bold" style:font-size-complex="12pt" style:font-style-complex="italic"/>
    </style:style>
    <style:style style:name="T284" style:family="text">
      <style:text-properties style:font-name="Arial1" fo:font-size="12pt" fo:font-style="italic" style:text-underline-style="none" fo:font-weight="bold" officeooo:rsid="00247053" style:font-size-asian="12pt" style:font-style-asian="italic" style:font-weight-asian="bold" style:font-size-complex="12pt" style:font-style-complex="italic"/>
    </style:style>
    <style:style style:name="T285" style:family="text">
      <style:text-properties style:font-name="Arial1" fo:font-size="12pt" fo:font-style="italic" style:text-underline-style="none" fo:font-weight="bold" officeooo:rsid="0012b04c" style:font-size-asian="12pt" style:font-style-asian="italic" style:font-weight-asian="bold" style:font-size-complex="12pt" style:font-style-complex="italic"/>
    </style:style>
    <style:style style:name="T286" style:family="text">
      <style:text-properties style:font-name="Arial1" fo:font-size="12pt" fo:font-style="italic" style:text-underline-style="none" fo:font-weight="bold" style:font-size-asian="12pt" style:font-style-asian="italic" style:font-weight-asian="bold" style:font-size-complex="12pt" style:font-style-complex="italic" style:font-weight-complex="bold"/>
    </style:style>
    <style:style style:name="T287" style:family="text">
      <style:text-properties style:font-name="Arial1" fo:font-size="12pt" fo:font-style="italic" style:text-underline-style="none" fo:font-weight="bold" officeooo:rsid="00139956" style:font-size-asian="12pt" style:font-style-asian="italic" style:font-weight-asian="bold" style:font-size-complex="12pt" style:font-style-complex="italic" style:font-weight-complex="bold"/>
    </style:style>
    <style:style style:name="T288" style:family="text">
      <style:text-properties style:font-name="Arial1" fo:font-size="12pt" fo:font-style="italic" style:text-underline-style="none" fo:font-weight="bold" officeooo:rsid="001348f2" style:font-size-asian="12pt" style:font-style-asian="italic" style:font-weight-asian="bold" style:font-size-complex="12pt" style:font-style-complex="italic" style:font-weight-complex="bold"/>
    </style:style>
    <style:style style:name="T289" style:family="text">
      <style:text-properties style:font-name="Arial1" fo:font-size="12pt" fo:font-style="italic" style:text-underline-style="none" fo:font-weight="bold" officeooo:rsid="0012a3e4" style:font-size-asian="12pt" style:font-style-asian="italic" style:font-weight-asian="bold" style:font-size-complex="12pt" style:font-style-complex="italic" style:font-weight-complex="bold"/>
    </style:style>
    <style:style style:name="T290" style:family="text">
      <style:text-properties style:font-name="Arial1" fo:font-size="12pt" fo:font-style="italic" style:text-underline-style="none" fo:font-weight="bold" officeooo:rsid="001a9d2e" style:font-size-asian="12pt" style:font-style-asian="italic" style:font-weight-asian="bold" style:font-size-complex="12pt" style:font-style-complex="italic"/>
    </style:style>
    <style:style style:name="T291" style:family="text">
      <style:text-properties style:font-name="Arial1" fo:font-size="12pt" fo:font-style="italic" style:text-underline-style="none" fo:font-weight="bold" officeooo:rsid="00197588" style:font-size-asian="12pt" style:font-style-asian="italic" style:font-weight-asian="bold" style:font-size-complex="12pt" style:font-style-complex="italic"/>
    </style:style>
    <style:style style:name="T292" style:family="text">
      <style:text-properties style:font-name="Arial1" fo:font-size="12pt" fo:font-style="italic" style:text-underline-style="none" fo:font-weight="bold" officeooo:rsid="00182728" style:font-size-asian="12pt" style:font-style-asian="italic" style:font-weight-asian="bold" style:font-size-complex="12pt" style:font-style-complex="italic"/>
    </style:style>
    <style:style style:name="T293" style:family="text">
      <style:text-properties style:font-name="Arial1" fo:font-size="12pt" fo:font-style="italic" style:text-underline-style="none" fo:font-weight="bold" officeooo:rsid="001348f2" style:font-size-asian="12pt" style:font-style-asian="italic" style:font-weight-asian="bold" style:font-size-complex="12pt" style:font-style-complex="italic"/>
    </style:style>
    <style:style style:name="T294" style:family="text">
      <style:text-properties style:font-name="Arial1" fo:font-size="12pt" fo:font-style="italic" style:text-underline-style="none" fo:font-weight="bold" officeooo:rsid="00084e62" style:font-size-asian="12pt" style:font-style-asian="italic" style:font-weight-asian="bold" style:font-size-complex="12pt" style:font-style-complex="italic"/>
    </style:style>
    <style:style style:name="T295" style:family="text">
      <style:text-properties style:font-name="Arial1" fo:font-size="12pt" fo:font-style="italic" style:text-underline-style="none" fo:font-weight="bold" officeooo:rsid="0025af70" style:font-size-asian="12pt" style:font-style-asian="italic" style:font-weight-asian="bold" style:font-size-complex="12pt" style:font-style-complex="italic"/>
    </style:style>
    <style:style style:name="T296" style:family="text">
      <style:text-properties style:font-name="Arial1" fo:font-size="12pt" fo:font-style="italic" style:text-underline-style="none" fo:font-weight="bold" officeooo:rsid="001752a0" style:font-size-asian="12pt" style:font-style-asian="italic" style:font-weight-asian="bold" style:font-size-complex="12pt" style:font-style-complex="italic"/>
    </style:style>
    <style:style style:name="T297" style:family="text">
      <style:text-properties style:font-name="Arial1" fo:font-size="12pt" fo:font-style="italic" style:text-underline-style="none" fo:font-weight="normal" style:font-size-asian="12pt" style:font-style-asian="italic" style:font-weight-asian="normal" style:font-size-complex="12pt" style:font-style-complex="italic"/>
    </style:style>
    <style:style style:name="T298" style:family="text">
      <style:text-properties style:font-name="Arial1" fo:font-size="12pt" fo:font-style="italic" style:text-underline-style="none" fo:font-weight="normal" officeooo:rsid="0012a3e4" style:font-size-asian="12pt" style:font-style-asian="italic" style:font-weight-asian="normal" style:font-size-complex="12pt" style:font-style-complex="italic"/>
    </style:style>
    <style:style style:name="T299" style:family="text">
      <style:text-properties style:font-name="Arial1" fo:font-size="12pt" fo:font-style="italic" style:text-underline-style="none" fo:font-weight="normal" officeooo:rsid="000bf1a3" style:font-size-asian="12pt" style:font-style-asian="italic" style:font-weight-asian="normal" style:font-size-complex="12pt" style:font-style-complex="italic"/>
    </style:style>
    <style:style style:name="T300" style:family="text">
      <style:text-properties style:font-name="Arial1" fo:font-size="12pt" fo:font-style="italic" style:text-underline-style="none" fo:font-weight="normal" officeooo:rsid="000a3a0d" style:font-size-asian="12pt" style:font-style-asian="italic" style:font-weight-asian="normal" style:font-size-complex="12pt" style:font-style-complex="italic"/>
    </style:style>
    <style:style style:name="T301" style:family="text">
      <style:text-properties style:font-name="Arial1" fo:font-size="12pt" fo:font-style="italic" style:text-underline-style="none" fo:font-weight="normal" officeooo:rsid="000d9029" style:font-size-asian="12pt" style:font-style-asian="italic" style:font-weight-asian="normal" style:font-size-complex="12pt" style:font-style-complex="italic"/>
    </style:style>
    <style:style style:name="T302" style:family="text">
      <style:text-properties style:font-name="Arial1" fo:font-size="12pt" fo:font-style="italic" style:text-underline-style="none" fo:font-weight="normal" officeooo:rsid="0012b04c" style:font-size-asian="12pt" style:font-style-asian="italic" style:font-weight-asian="normal" style:font-size-complex="12pt" style:font-style-complex="italic"/>
    </style:style>
    <style:style style:name="T303" style:family="text">
      <style:text-properties style:font-name="Arial1" fo:font-size="12pt" fo:font-style="italic" style:text-underline-style="none" fo:font-weight="normal" officeooo:rsid="0013e76e" style:font-size-asian="12pt" style:font-style-asian="italic" style:font-weight-asian="normal" style:font-size-complex="12pt" style:font-style-complex="italic"/>
    </style:style>
    <style:style style:name="T304" style:family="text">
      <style:text-properties style:font-name="Arial1" fo:font-size="12pt" fo:font-style="italic" style:text-underline-style="none" fo:font-weight="normal" officeooo:rsid="00182728" style:font-size-asian="12pt" style:font-style-asian="italic" style:font-weight-asian="normal" style:font-size-complex="12pt" style:font-style-complex="italic"/>
    </style:style>
    <style:style style:name="T305" style:family="text">
      <style:text-properties style:font-name="Arial1" fo:font-size="12pt" fo:font-style="italic" style:text-underline-style="none" fo:font-weight="normal" officeooo:rsid="00139956" style:font-size-asian="12pt" style:font-style-asian="italic" style:font-weight-asian="normal" style:font-size-complex="12pt" style:font-style-complex="italic"/>
    </style:style>
    <style:style style:name="T306" style:family="text">
      <style:text-properties style:font-name="Arial1" fo:font-size="12pt" fo:font-style="italic" style:text-underline-style="none" fo:font-weight="normal" officeooo:rsid="001348f2" style:font-size-asian="12pt" style:font-style-asian="italic" style:font-weight-asian="normal" style:font-size-complex="12pt" style:font-style-complex="italic"/>
    </style:style>
    <style:style style:name="T307" style:family="text">
      <style:text-properties style:font-name="Arial1" fo:font-size="12pt" fo:font-style="italic" style:text-underline-style="none" fo:font-weight="normal" officeooo:rsid="00084e62" style:font-size-asian="12pt" style:font-style-asian="italic" style:font-weight-asian="normal" style:font-size-complex="12pt" style:font-style-complex="italic"/>
    </style:style>
    <style:style style:name="T308" style:family="text">
      <style:text-properties style:font-name="Arial1" fo:font-size="12pt" fo:font-style="italic" style:text-underline-style="none" fo:font-weight="normal" officeooo:rsid="001752a0" style:font-size-asian="12pt" style:font-style-asian="italic" style:font-weight-asian="normal" style:font-size-complex="12pt" style:font-style-complex="italic"/>
    </style:style>
    <style:style style:name="T309" style:family="text">
      <style:text-properties style:font-name="Arial1" fo:font-size="12pt" fo:font-style="italic" style:text-underline-style="none" fo:font-weight="normal" officeooo:rsid="0027a239" style:font-size-asian="12pt" style:font-style-asian="italic" style:font-weight-asian="normal" style:font-size-complex="12pt" style:font-style-complex="italic"/>
    </style:style>
    <style:style style:name="T310" style:family="text">
      <style:text-properties style:font-name="Arial1" fo:font-size="12pt" fo:font-style="italic" style:text-underline-style="none" fo:font-weight="normal" fo:background-color="#ffffff" loext:char-shading-value="0" style:font-name-asian="Wingdings" style:font-size-asian="12pt" style:font-style-asian="italic" style:font-weight-asian="normal" style:font-name-complex="Arial" style:font-size-complex="12pt" style:font-style-complex="italic" style:font-weight-complex="bold"/>
    </style:style>
    <style:style style:name="T311" style:family="text">
      <style:text-properties style:font-name="Arial1" fo:font-size="12pt" fo:font-style="italic" style:text-underline-style="none" fo:font-weight="normal" officeooo:rsid="0013e76e" fo:background-color="#ffffff" loext:char-shading-value="0" style:font-name-asian="Wingdings" style:font-size-asian="12pt" style:font-style-asian="italic" style:font-weight-asian="normal" style:font-name-complex="Arial" style:font-size-complex="12pt" style:font-style-complex="italic" style:font-weight-complex="bold"/>
    </style:style>
    <style:style style:name="T312" style:family="text">
      <style:text-properties style:font-name="Arial1" fo:font-weight="bold" style:font-weight-asian="bold"/>
    </style:style>
    <style:style style:name="T313" style:family="text">
      <style:text-properties style:font-name="Arial1" fo:font-style="italic" style:text-underline-style="none" fo:font-weight="normal" style:font-style-asian="italic" style:font-weight-asian="normal" style:font-style-complex="italic"/>
    </style:style>
    <style:style style:name="T314" style:family="text">
      <style:text-properties style:font-name="Arial1" fo:font-style="italic" style:text-underline-style="none" fo:font-weight="normal" officeooo:rsid="0027a239" style:font-style-asian="italic" style:font-weight-asian="normal" style:font-style-complex="italic"/>
    </style:style>
    <style:style style:name="T315" style:family="text">
      <style:text-properties style:font-name="Arial1" fo:font-style="italic" style:text-underline-style="none" fo:font-weight="bold" style:font-style-asian="italic" style:font-weight-asian="bold" style:font-style-complex="italic" style:font-weight-complex="bold"/>
    </style:style>
    <style:style style:name="T316" style:family="text">
      <style:text-properties style:font-name="Arial1" officeooo:rsid="0023eade"/>
    </style:style>
    <style:style style:name="T317" style:family="text">
      <style:text-properties style:font-name="Arial1" officeooo:rsid="0027c56b"/>
    </style:style>
    <style:style style:name="T318" style:family="text">
      <style:text-properties style:font-name-asian="Wingdings"/>
    </style:style>
    <style:style style:name="T319" style:family="text">
      <style:text-properties fo:font-weight="bold" style:font-weight-asian="bold" style:font-weight-complex="bold"/>
    </style:style>
    <style:style style:name="T320" style:family="text">
      <style:text-properties fo:font-weight="bold" officeooo:rsid="0012b04c" style:font-weight-asian="bold" style:font-weight-complex="bold"/>
    </style:style>
    <style:style style:name="T321" style:family="text">
      <style:text-properties fo:font-weight="bold" fo:background-color="#ffffff" loext:char-shading-value="0" style:font-name-asian="Wingdings" style:font-weight-asian="bold" style:font-name-complex="Arial" style:font-weight-complex="bold"/>
    </style:style>
    <style:style style:name="T322" style:family="text">
      <style:text-properties officeooo:rsid="0026e1b3"/>
    </style:style>
    <style:style style:name="T323" style:family="text">
      <style:text-properties officeooo:rsid="0027a239"/>
    </style:style>
    <style:style style:name="T324" style:family="text">
      <style:text-properties officeooo:rsid="0027c56b"/>
    </style:style>
    <style:style style:name="T325" style:family="text">
      <style:text-properties officeooo:rsid="002a7f9a"/>
    </style:style>
    <style:style style:name="T326" style:family="text">
      <style:text-properties fo:background-color="#ffffff" loext:char-shading-value="0" style:font-name-asian="Wingdings" style:font-name-complex="Arial"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0.973cm" draw:visible-area-height="1.123cm"/>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2" draw:name="Objeto1" text:anchor-type="as-char" svg:width="1.503cm" svg:height="1.762cm" draw:z-index="87"><draw:object-ole xlink:href="./Object 2" xlink:type="simple" xlink:show="embed" xlink:actuate="onLoad"/><draw:image xlink:href="./ObjectReplacements/Object 2" xlink:type="simple" xlink:show="embed" xlink:actuate="onLoad"/></draw:frame></text:p>
      <text:p text:style-name="P169">ESTADO DO CEARÁ</text:p>
      <text:p text:style-name="P170">PODER JUDICIÁRIO</text:p>
      <text:p text:style-name="P170">TRIBUNAL DE JUSTIÇA</text:p>
      <text:p text:style-name="P170">SUPERINTENDÊNCIA DA ÁREA JUDICIÁRIA</text:p>
      <text:p text:style-name="P170"/>
      <text:p text:style-name="P70">PAUTA DO ÓRGÃO ESPECIAL</text:p>
      <text:p text:style-name="P70"/>
      <text:p text:style-name="P69"><text:span text:style-name="T36">Sessão ordinária nº 1</text:span><text:span text:style-name="T42">7</text:span><text:span text:style-name="T36">, de </text:span><text:span text:style-name="T37">22</text:span><text:span text:style-name="T36">/0</text:span><text:span text:style-name="T41">6</text:span><text:span text:style-name="T36">/2023</text:span></text:p>
      <text:list xml:id="list2668117826" text:style-name="WW8Num1">
        <text:list-item>
          <text:p text:style-name="P189"><text:span text:style-name="T1">OBS: </text:span><text:span text:style-name="T6">De ordem da Presidência do Órgão Especial do Tribunal de Justiça do Estado do Ceará, torna pública a relação de processos que serão apreciados em sessão ordinária de julgamento designada para o dia </text:span><text:span text:style-name="T7">22</text:span><text:span text:style-name="T6"> de junho de 2023,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list xml:id="list675216254" text:style-name="WW8Num2">
        <text:list-item>
          <text:p text:style-name="P192"><text:span text:style-name="T8">Apreciação da Ata da Sessão Ordinária nº 1</text:span><text:span text:style-name="T43">6</text:span><text:span text:style-name="T8">, de </text:span><text:span text:style-name="T9">1º</text:span><text:span text:style-name="T8">.</text:span><text:span text:style-name="T9">6</text:span><text:span text:style-name="T8">.2023 </text:span></text:p>
        </text:list-item>
      </text:list>
      <text:p text:style-name="P194">I. Pedidos de Vista</text:p>
      <text:p text:style-name="P23"/>
      <text:p text:style-name="P23"/>
      <text:p text:style-name="P87">1 - DIRETA DE INCONSTITUCIONALIDADE Nº 0625950-17.2023.8.06.0000</text:p>
      <text:p text:style-name="P94"><text:span text:style-name="T13">Relator:</text:span><text:span text:style-name="T20"> Des. DURVAL AIRES FILHO </text:span></text:p>
      <text:p text:style-name="P94"><text:span text:style-name="T13">Autor:</text:span><text:span text:style-name="T20"> Procurador-Geral de Justiça do Estado do Ceará</text:span></text:p>
      <text:p text:style-name="P94"><text:span text:style-name="T13">Réus:</text:span><text:span text:style-name="T20"> Município de Fortaleza, Câmara Municipal de Fortaleza e </text:span><text:span text:style-name="Fonte_20_parág._20_padrão"><text:span text:style-name="T93">Procuradoria-Geral do Estado do Ceará</text:span></text:span></text:p>
      <text:p text:style-name="P94"><text:span text:style-name="Fonte_20_parág._20_padrão"><text:span text:style-name="T106">Custos legis:</text:span></text:span><text:span text:style-name="Fonte_20_parág._20_padrão"><text:span text:style-name="T93"> Ministério Público Estadual</text:span></text:span></text:p>
      <text:p text:style-name="P53"><text:span text:style-name="Fonte_20_parág._20_padrão"><text:span text:style-name="T108">O Des. Francisco Bezerra Cavalcante pediu vista dos autos em 25 de maio de 2023.</text:span></text:span></text:p>
      <text:p text:style-name="P2"><text:span text:style-name="Fonte_20_parág._20_padrão"><text:span text:style-name="T112">Em sessão do dia 25.5.2023 - </text:span></text:span><text:span text:style-name="Fonte_20_parág._20_padrão"><text:span text:style-name="T95">A Presidência anunciou os autos para julgamento indagando ao Procurador-Geral de Justiça, Dr. Manuel Pinheiro Freitas, ao Procurador-Geral do Município, Dr. Fernando Antônio Costa de Oliveira (OAB: 7.012/CE), e à advogada da Câmara Municipal de Fortaleza, Dra. Valéria Moraes Lopes (OAB: 17.973/CE), se dispensavam a leitura do relatório, sendo dispensada. Na sequência, nessa ordem, fizeram suas sustentações orais, pelo prazo regimental. Com a palavra, o Desembargador Relator votou no sentido de deferir a medida cautelar, para suspender a eficácia da Lei nº 11.323, de 21 de dezembro de 2022, do Município </text:span></text:span><text:soft-page-break/><text:span text:style-name="Fonte_20_parág._20_padrão"><text:span text:style-name="T95">de Fortaleza, até o julgamento do mérito, sendo seguido pelos Desembargadores</text:span></text:span><text:span text:style-name="Fonte_20_parág._20_padrão"><text:span text:style-name="T108"> </text:span></text:span><text:span text:style-name="Fonte_20_parág._20_padrão"><text:span text:style-name="T119">FRANCISCO GLADYSON PONTES e FRANCISCO DARIVAL BESERRA PRIMO. Em seguida, o Desembargador FRANCISCO BEZERRA CAVALCANTE pediu vista dos autos. </text:span></text:span><text:span text:style-name="Fonte_20_parág._20_padrão"><text:span text:style-name="T115">Adiado o julgamento. </text:span></text:span><text:span text:style-name="Fonte_20_parág._20_padrão"><text:span text:style-name="T116">Ausente, por motivo de férias, </text:span></text:span><text:span text:style-name="Fonte_20_parág._20_padrão"><text:span text:style-name="T123">o</text:span></text:span><text:span text:style-name="Fonte_20_parág._20_padrão"><text:span text:style-name="T124"> Excelentíssimo Senhor Desembargador </text:span></text:span><text:span text:style-name="Fonte_20_parág._20_padrão"><text:span text:style-name="T127">FERNANDO LUIZ XIMENES ROCHA.</text:span></text:span><text:span text:style-name="Fonte_20_parág._20_padrão"><text:span text:style-name="T124"> </text:span></text:span><text:span text:style-name="Fonte_20_parág._20_padrão"><text:span text:style-name="T116">Ausente, justificadamente,</text:span></text:span><text:span text:style-name="Fonte_20_parág._20_padrão"><text:span text:style-name="T124"> </text:span></text:span><text:span text:style-name="Fonte_20_parág._20_padrão"><text:span text:style-name="T98">a Excelentíssima </text:span></text:span><text:span text:style-name="Fonte_20_parág._20_padrão"><text:span text:style-name="T122">Senhora</text:span></text:span><text:span text:style-name="Fonte_20_parág._20_padrão"><text:span text:style-name="T98"> Desembargadora </text:span></text:span><text:span text:style-name="Fonte_20_parág._20_padrão"><text:span text:style-name="T131">MARIA EDNA MARTINS</text:span></text:span><text:span text:style-name="Fonte_20_parág._20_padrão"><text:span text:style-name="T98">. </text:span></text:span><text:span text:style-name="Fonte_20_parág._20_padrão"><text:span text:style-name="T110">Ausente, por motivo de licença médica,</text:span></text:span><text:span text:style-name="Fonte_20_parág._20_padrão"><text:span text:style-name="T98"> o Excelentíssimo </text:span></text:span><text:span text:style-name="Fonte_20_parág._20_padrão"><text:span text:style-name="T122">Senhor</text:span></text:span><text:span text:style-name="Fonte_20_parág._20_padrão"><text:span text:style-name="T98"> Desembargador FRANCISCO CARNEIRO LIMA</text:span></text:span><text:span text:style-name="Fonte_20_parág._20_padrão"><text:span text:style-name="T131">.</text:span></text:span></text:p>
      <text:p text:style-name="P22"><text:span text:style-name="Fonte_20_parág._20_padrão"><text:span text:style-name="T95"/></text:span></text:p>
      <text:p text:style-name="P2"><text:span text:style-name="T14"></text:span><text:span text:style-name="T17"> </text:span><text:span text:style-name="T14">PAUTA Nº 1</text:span><text:span text:style-name="T46">8</text:span><text:span text:style-name="T14">/2023 (DISPONIBILIZADA NO DJ DE </text:span><text:span text:style-name="T46">19</text:span><text:span text:style-name="T14">.4.2023 PÁG. </text:span><text:span text:style-name="T46">8</text:span><text:span text:style-name="T14">) - Designado para sessão de </text:span><text:span text:style-name="T46">18</text:span><text:span text:style-name="T14">.</text:span><text:span text:style-name="T46">5</text:span><text:span text:style-name="T14">.2023</text:span></text:p>
      <text:p text:style-name="P24"/>
      <text:p text:style-name="P40"><text:span text:style-name="T54">2</text:span><text:span text:style-name="T10"> - RECURSO ADMINISTRATIVO Nº <text:s/>8526601-36.2022.8.06.0000</text:span><text:span text:style-name="T18"> <text:s/></text:span></text:p>
      <text:p text:style-name="P22"><text:span text:style-name="T11">Relator:</text:span><text:span text:style-name="T18"> Des. FRANCISCO EDUARDO TORQUATO SCORSAFAVA</text:span></text:p>
      <text:p text:style-name="P22"><text:span text:style-name="T11">Recorrente:</text:span><text:span text:style-name="T18"> Ana Maria Moreira Viana Pombo. </text:span></text:p>
      <text:p text:style-name="P20"><text:span text:style-name="Fonte_20_parág._20_padrão"><text:span text:style-name="T68">Recorrido:</text:span></text:span><text:span text:style-name="Fonte_20_parág._20_padrão"><text:span text:style-name="T71"> Presidente do Tribunal de Justiça do Estado do Ceará. </text:span></text:span></text:p>
      <text:p text:style-name="P53"><text:span text:style-name="Fonte_20_parág._20_padrão"><text:span text:style-name="T109">A</text:span></text:span><text:span text:style-name="Fonte_20_parág._20_padrão"><text:span text:style-name="T108"> Des</text:span></text:span><text:span text:style-name="Fonte_20_parág._20_padrão"><text:span text:style-name="T109">a</text:span></text:span><text:span text:style-name="Fonte_20_parág._20_padrão"><text:span text:style-name="T108">. Maria Edna Martins pediu vista dos autos em 18 de maio de 2023.</text:span></text:span></text:p>
      <text:p text:style-name="P53"><text:span text:style-name="Fonte_20_parág._20_padrão"><text:span text:style-name="T108">Em Sessão de 18.5.2023 – </text:span></text:span><text:span text:style-name="Fonte_20_parág._20_padrão"><text:span text:style-name="T129">A Presidência anunciou os autos para julgamento. Com a palavra, o Desembargador Relator votou no sentido de conhecer do Recurso Administrativo para negar-lhe provimento, sendo seguido pelos Desembargadores MARIA NAILDE PINHEIRO NOGUEIRA, EMANUEL LEITE ALBUQUERQUE, PAULO FRANCISCO BANHOS PONTE, DURVAL AIRES FILHO, FRANCISCO GLADYSON PONTES e FRANCISCO BEZERRA CAVALCANTE. Na sequência, a Desembargadora MARIA EDNA MARTINS pediu vista dos autos. </text:span></text:span><text:span text:style-name="Fonte_20_parág._20_padrão"><text:span text:style-name="T112">Adiado o julgamento. Ausente, ocasionalmente, </text:span></text:span><text:span text:style-name="Fonte_20_parág._20_padrão"><text:span text:style-name="T129">a Excelentíssima Senhora Desembargadora MARIA IRACEMA MARTINS DO VALE. </text:span></text:span><text:span text:style-name="Fonte_20_parág._20_padrão"><text:span text:style-name="T116">Ausentes, por motivo de férias,</text:span></text:span><text:span text:style-name="Fonte_20_parág._20_padrão"><text:span text:style-name="T123"> os</text:span></text:span><text:span text:style-name="Fonte_20_parág._20_padrão"><text:span text:style-name="T124"> Excelentíssimos Senhores Desembargadores </text:span></text:span><text:span text:style-name="Fonte_20_parág._20_padrão"><text:span text:style-name="T127">FERNANDO LUIZ XIMENES ROCHA e JOSÉ RICARDO VIDAL PATROCÍNIO.</text:span></text:span><text:span text:style-name="Fonte_20_parág._20_padrão"><text:span text:style-name="T124"> </text:span></text:span><text:span text:style-name="Fonte_20_parág._20_padrão"><text:span text:style-name="T116">Ausente, justificadamente,</text:span></text:span><text:span text:style-name="Fonte_20_parág._20_padrão"><text:span text:style-name="T124"> </text:span></text:span><text:span text:style-name="Fonte_20_parág._20_padrão"><text:span text:style-name="T98">o Excelentíssimo </text:span></text:span><text:span text:style-name="Fonte_20_parág._20_padrão"><text:span text:style-name="T122">Senhor</text:span></text:span><text:span text:style-name="Fonte_20_parág._20_padrão"><text:span text:style-name="T98"> Desembargador FRANCISCO DARIVAL BESERRA PRIMO. </text:span></text:span><text:span text:style-name="Fonte_20_parág._20_padrão"><text:span text:style-name="T124"><text:s/></text:span></text:span><text:span text:style-name="Fonte_20_parág._20_padrão"><text:span text:style-name="T110">Ausente, por motivo de licença médica,</text:span></text:span><text:span text:style-name="Fonte_20_parág._20_padrão"><text:span text:style-name="T98"> o Excelentíssimo </text:span></text:span><text:span text:style-name="Fonte_20_parág._20_padrão"><text:span text:style-name="T122">Senhor</text:span></text:span><text:span text:style-name="Fonte_20_parág._20_padrão"><text:span text:style-name="T98"> Desembargador FRANCISCO CARNEIRO LIMA. </text:span></text:span></text:p>
      <text:p text:style-name="P53"><text:span text:style-name="Fonte_20_parág._20_padrão"><text:span text:style-name="T98"/></text:span></text:p>
      <text:p text:style-name="P2"><text:span text:style-name="T14"></text:span><text:span text:style-name="T17"> </text:span><text:span text:style-name="T14">PAUTA Nº 1</text:span><text:span text:style-name="T46">9</text:span><text:span text:style-name="T14">/2023 (DISPONIBILIZADA NO DJ DE </text:span><text:span text:style-name="T46">28</text:span><text:span text:style-name="T14">.4.2023 PÁGs. </text:span><text:span text:style-name="T46">2/4</text:span><text:span text:style-name="T14">) - Designado para sessão de </text:span><text:span text:style-name="T46">25</text:span><text:span text:style-name="T14">.</text:span><text:span text:style-name="T46">5</text:span><text:span text:style-name="T14">.2023</text:span></text:p>
      <text:p text:style-name="P98"><text:span text:style-name="T54">3</text:span><text:span text:style-name="T10">- MANDADO DE SEGURANÇA CÍVEL Nº 0630015-89.2022.8.06.0000</text:span></text:p>
      <text:p text:style-name="P71"><text:span text:style-name="T11">Relator:</text:span><text:span text:style-name="T18"> Des. FRANCISCO LUCIANO LIMA RODRIGUES</text:span></text:p>
      <text:p text:style-name="P71"><text:span text:style-name="T11">Impetrante:</text:span><text:span text:style-name="T18"> Rosângela Ribeiro de Souza. </text:span></text:p>
      <text:p text:style-name="P73">Advogada: Rosângela Ribeiro de Souza (OAB: 13142/CE). </text:p>
      <text:p text:style-name="P71"><text:span text:style-name="T11">Impetrado:</text:span><text:span text:style-name="T18"> Presidente do Tribunal de Justiça do Estado do Ceará. </text:span></text:p>
      <text:p text:style-name="P53"><text:span text:style-name="Fonte_20_parág._20_padrão"><text:span text:style-name="T108">O Des. Emanuel Leite Albuquerque pediu vista dos autos em 25 de maio de 2023.</text:span></text:span></text:p>
      <text:p text:style-name="P50"><text:span text:style-name="Fonte_20_parág._20_padrão"><text:span text:style-name="T112">Em sessão do dia 25.5.2023 - </text:span></text:span><text:span text:style-name="T103">A Presidência anunciou os autos para julgamento. </text:span><text:span text:style-name="Fonte_20_parág._20_padrão"><text:span text:style-name="T194">Com a palavra, o Desembargador Relator votou no sentido de denegar a segurança, sendo seguido pelos Desembargadores JOSÉ RICARDO VIDAL PATROCÍNIO, ANDRÉA MENDES BEZERRA DELFINO, FRANCISCO EDUARDO TORQUATO SCORSAFAVA, MARIA IRACEMA MARTINS DO VALE e MARIA NAILDE PINHEIRO NOGUEIRA. Na sequência, o Desembargador EMANUEL LEITE ALBUQUERQUE pediu vista dos </text:span></text:span><text:soft-page-break/><text:span text:style-name="Fonte_20_parág._20_padrão"><text:span text:style-name="T194">autos. </text:span></text:span><text:span text:style-name="Fonte_20_parág._20_padrão"><text:span text:style-name="T196">Adiado o julgamento. </text:span></text:span><text:span text:style-name="Fonte_20_parág._20_padrão"><text:span text:style-name="T197">Ausente, por motivo de férias, </text:span></text:span><text:span text:style-name="Fonte_20_parág._20_padrão"><text:span text:style-name="T199">o</text:span></text:span><text:span text:style-name="Fonte_20_parág._20_padrão"><text:span text:style-name="T200"> Excelentíssimo Senhor Desembargador </text:span></text:span><text:span text:style-name="Fonte_20_parág._20_padrão"><text:span text:style-name="T203">FERNANDO LUIZ XIMENES ROCHA.</text:span></text:span><text:span text:style-name="Fonte_20_parág._20_padrão"><text:span text:style-name="T200"> </text:span></text:span><text:span text:style-name="Fonte_20_parág._20_padrão"><text:span text:style-name="T197">Ausente, justificadamente,</text:span></text:span><text:span text:style-name="Fonte_20_parág._20_padrão"><text:span text:style-name="T200"> </text:span></text:span><text:span text:style-name="Fonte_20_parág._20_padrão"><text:span text:style-name="T194">a Excelentíssima </text:span></text:span><text:span text:style-name="Fonte_20_parág._20_padrão"><text:span text:style-name="T205">Senhora</text:span></text:span><text:span text:style-name="Fonte_20_parág._20_padrão"><text:span text:style-name="T194"> Desembargadora </text:span></text:span><text:span text:style-name="Fonte_20_parág._20_padrão"><text:span text:style-name="T204">MARIA EDNA MARTINS</text:span></text:span><text:span text:style-name="Fonte_20_parág._20_padrão"><text:span text:style-name="T194">. </text:span></text:span><text:span text:style-name="Fonte_20_parág._20_padrão"><text:span text:style-name="T196">Ausente, por motivo de licença médica,</text:span></text:span><text:span text:style-name="Fonte_20_parág._20_padrão"><text:span text:style-name="T194"> o Excelentíssimo </text:span></text:span><text:span text:style-name="Fonte_20_parág._20_padrão"><text:span text:style-name="T205">Senhor</text:span></text:span><text:span text:style-name="Fonte_20_parág._20_padrão"><text:span text:style-name="T194"> Desembargador FRANCISCO CARNEIRO LIMA</text:span></text:span><text:span text:style-name="Fonte_20_parág._20_padrão"><text:span text:style-name="T204">.</text:span></text:span></text:p>
      <text:p text:style-name="P54"/>
      <text:p text:style-name="P2"><text:span text:style-name="Fonte_20_parág._20_padrão"><text:span text:style-name="T107"></text:span></text:span><text:span text:style-name="Fonte_20_parág._20_padrão"><text:span text:style-name="T108"> </text:span></text:span><text:span text:style-name="Fonte_20_parág._20_padrão"><text:span text:style-name="T107">PAUTA Nº 1</text:span></text:span><text:span text:style-name="Fonte_20_parág._20_padrão"><text:span text:style-name="T70">9</text:span></text:span><text:span text:style-name="Fonte_20_parág._20_padrão"><text:span text:style-name="T107">/2023 (DISPONIBILIZADA NO DJ DE </text:span></text:span><text:span text:style-name="Fonte_20_parág._20_padrão"><text:span text:style-name="T70">28</text:span></text:span><text:span text:style-name="Fonte_20_parág._20_padrão"><text:span text:style-name="T107">.4.2023 PÁGs. </text:span></text:span><text:span text:style-name="Fonte_20_parág._20_padrão"><text:span text:style-name="T70">2/4</text:span></text:span><text:span text:style-name="Fonte_20_parág._20_padrão"><text:span text:style-name="T107">) - Designado para sessão de </text:span></text:span><text:span text:style-name="Fonte_20_parág._20_padrão"><text:span text:style-name="T70">25</text:span></text:span><text:span text:style-name="Fonte_20_parág._20_padrão"><text:span text:style-name="T107">.</text:span></text:span><text:span text:style-name="Fonte_20_parág._20_padrão"><text:span text:style-name="T70">5</text:span></text:span><text:span text:style-name="Fonte_20_parág._20_padrão"><text:span text:style-name="T107">.2023</text:span></text:span></text:p>
      <text:p text:style-name="P98"><text:span text:style-name="T54">4</text:span><text:span text:style-name="T10"> - MANDADO DE SEGURANÇA CÍVEL Nº 0631747-08.2022.8.06.0000</text:span></text:p>
      <text:p text:style-name="P71"><text:span text:style-name="T11">Relator:</text:span><text:span text:style-name="T18"> Des. FRANCISCO LUCIANO LIMA RODRIGUES</text:span></text:p>
      <text:p text:style-name="P71"><text:span text:style-name="T11">Impetrante:</text:span><text:span text:style-name="T18"> Francisco Fabrício dos Santos Almeida</text:span></text:p>
      <text:p text:style-name="P73">Advogado: Márcio Augusto Ribeiro Cavalcante (OAB: 12359/CE).</text:p>
      <text:p text:style-name="P88"><text:span text:style-name="T53">Impetrado:</text:span><text:span text:style-name="T66"> Procurador-Geral de Justiça do Estado do Ceará. </text:span></text:p>
      <text:p text:style-name="P53"><text:span text:style-name="Fonte_20_parág._20_padrão"><text:span text:style-name="T108">O Des. José Ricardo Vidal Patrocínio pediu vista dos autos em 25 de maio de 2023.</text:span></text:span></text:p>
      <text:p text:style-name="P50"><text:span text:style-name="Fonte_20_parág._20_padrão"><text:span text:style-name="T112">Em sessão do dia 25.5.2023 - </text:span></text:span><text:span text:style-name="T104">A Presidência anunciou os autos para julgamento indagando ao </text:span><text:span text:style-name="Fonte_20_parág._20_padrão"><text:span text:style-name="T131">advogado do impetrante</text:span></text:span><text:span text:style-name="T104">, Dr. </text:span><text:span text:style-name="T105">Márcio Augusto Ribeiro Cavalcante (OAB: 12.359/CE)</text:span><text:span text:style-name="T104">, se </text:span><text:span text:style-name="T105">dispensava a leitura do relatório, sendo dispensada</text:span><text:span text:style-name="T104">. Em seguida, o advogado fez sua sustentação oral, pelo prazo regimental. </text:span><text:span text:style-name="Fonte_20_parág._20_padrão"><text:span text:style-name="T194">Com a palavra, o Desembargador Relator votou no sentido de denegar a segurança. Na sequência, o Desembargador JOSÉ RICARDO VIDAL PATROCÍNIO pediu vista dos autos. </text:span></text:span><text:span text:style-name="Fonte_20_parág._20_padrão"><text:span text:style-name="T196">Adiado o julgamento. </text:span></text:span><text:span text:style-name="Fonte_20_parág._20_padrão"><text:span text:style-name="T197">Ausente, por motivo de férias, </text:span></text:span><text:span text:style-name="Fonte_20_parág._20_padrão"><text:span text:style-name="T199">o</text:span></text:span><text:span text:style-name="Fonte_20_parág._20_padrão"><text:span text:style-name="T200"> Excelentíssimo Senhor Desembargador </text:span></text:span><text:span text:style-name="Fonte_20_parág._20_padrão"><text:span text:style-name="T203">FERNANDO LUIZ XIMENES ROCHA.</text:span></text:span><text:span text:style-name="Fonte_20_parág._20_padrão"><text:span text:style-name="T200"> </text:span></text:span><text:span text:style-name="Fonte_20_parág._20_padrão"><text:span text:style-name="T197">Ausente, justificadamente,</text:span></text:span><text:span text:style-name="Fonte_20_parág._20_padrão"><text:span text:style-name="T200"> </text:span></text:span><text:span text:style-name="Fonte_20_parág._20_padrão"><text:span text:style-name="T194">a Excelentíssima </text:span></text:span><text:span text:style-name="Fonte_20_parág._20_padrão"><text:span text:style-name="T205">Senhora</text:span></text:span><text:span text:style-name="Fonte_20_parág._20_padrão"><text:span text:style-name="T194"> Desembargadora </text:span></text:span><text:span text:style-name="Fonte_20_parág._20_padrão"><text:span text:style-name="T204">MARIA EDNA MARTINS</text:span></text:span><text:span text:style-name="Fonte_20_parág._20_padrão"><text:span text:style-name="T194">. </text:span></text:span><text:span text:style-name="Fonte_20_parág._20_padrão"><text:span text:style-name="T196">Ausente, por motivo de licença médica,</text:span></text:span><text:span text:style-name="Fonte_20_parág._20_padrão"><text:span text:style-name="T194"> o Excelentíssimo </text:span></text:span><text:span text:style-name="Fonte_20_parág._20_padrão"><text:span text:style-name="T205">Senhor</text:span></text:span><text:span text:style-name="Fonte_20_parág._20_padrão"><text:span text:style-name="T194"> Desembargador FRANCISCO CARNEIRO LIMA</text:span></text:span><text:span text:style-name="Fonte_20_parág._20_padrão"><text:span text:style-name="T204">.</text:span></text:span></text:p>
      <text:p text:style-name="P38"/>
      <text:p text:style-name="P2"><text:span text:style-name="T14"></text:span><text:span text:style-name="T17"> </text:span><text:span text:style-name="T14">PAUTA Nº 20/2023 (DISPONIBILIZADA NO DJ DE 17.5.2023 PÁGs. 7/9) - Designado para sessão de 1º.6.2023</text:span></text:p>
      <text:p text:style-name="P41"><text:span text:style-name="T55">5</text:span><text:span text:style-name="T11"> - MANDADO DE SEGURANÇA CÍVEL Nº 0636590-50.2021.8.06.0000 </text:span></text:p>
      <text:p text:style-name="P102"><text:span text:style-name="T53">Relator:</text:span><text:span text:style-name="T66"> Des. FRANCISCO LUCIANO LIMA RODRIGUES</text:span></text:p>
      <text:p text:style-name="P36"><text:span text:style-name="T11">Impetrante: </text:span><text:span text:style-name="T18">André Fernandes de Moura. </text:span></text:p>
      <text:p text:style-name="P27">Advogado: Ângelo Rodrigues Gadelha Moreira (OAB: 20585/CE). </text:p>
      <text:p text:style-name="P20"><text:span text:style-name="Fonte_20_parág._20_padrão"><text:span text:style-name="T108">Impetrado:</text:span></text:span><text:span text:style-name="Fonte_20_parág._20_padrão"><text:span text:style-name="T96"> Secretário da Cultura do Estado do Ceará. </text:span></text:span></text:p>
      <text:p text:style-name="P143"><text:span text:style-name="Fonte_20_parág._20_padrão"><text:span text:style-name="T68">A Desa. Maria Edna Martins pediu vista dos autos em 13 de abril de 2023.</text:span></text:span></text:p>
      <text:p text:style-name="P51"><text:span text:style-name="Fonte_20_parág._20_padrão"><text:span text:style-name="T112">Em sessão do dia 13.4.2023 - </text:span></text:span><text:span text:style-name="Fonte_20_parág._20_padrão"><text:span text:style-name="T95">A Presidência anunciou os autos para julgamento. Com a palavra, o Desembargador Relator votou no sentido de </text:span></text:span><text:span text:style-name="Fonte_20_parág._20_padrão"><text:span text:style-name="T94">indeferir a inicial e denegar a <text:s/>segurança</text:span></text:span><text:span text:style-name="Fonte_20_parág._20_padrão"><text:span text:style-name="T95">, sendo seguido pelos Desembargadores </text:span></text:span><text:span text:style-name="Fonte_20_parág._20_padrão209"><text:span text:style-name="T194">JOSÉ RICARDO VIDAL PATROCÍNIO, ANDRÉA MENDES BEZERRA DELFINO, </text:span></text:span><text:span text:style-name="Fonte_20_parág._20_padrão"><text:span text:style-name="T194">FRANCISCO EDUARDO TORQUATO SCORSAFAVA, </text:span></text:span><text:span text:style-name="Fonte_20_parág._20_padrão209"><text:span text:style-name="T194">FERNANDO LUIZ XIMENES ROCHA, MARIA NAILDE PINHEIRO NOGUEIRA, EMANUEL LEITE ALBUQUERQUE, PAULO FRANCISCO BANHOS PONTE, DURVAL AIRES FILHO, FRANCISCO DARIVAL BESERRA PRIMO e </text:span></text:span><text:span text:style-name="Fonte_20_parág._20_padrão209"><text:span text:style-name="T195">FRANCISCO BEZERRA CAVALCANTE. </text:span></text:span><text:span text:style-name="Fonte_20_parág._20_padrão"><text:span text:style-name="T195">Após, a Desembargadora </text:span></text:span><text:span text:style-name="Fonte_20_parág._20_padrão209"><text:span text:style-name="T194">MARIA EDNA MARTINS </text:span></text:span><text:span text:style-name="Fonte_20_parág._20_padrão"><text:span text:style-name="T95">pediu vista dos autos. </text:span></text:span><text:span text:style-name="Fonte_20_parág._20_padrão"><text:span text:style-name="T108">Adiado o julgamento. </text:span></text:span><text:span text:style-name="Fonte_20_parág._20_padrão"><text:span text:style-name="T206">Ausentes, por motivo de férias, </text:span></text:span><text:span text:style-name="Fonte_20_parág._20_padrão"><text:span text:style-name="T207">os Excelentíssimos Senhores Desembargadores </text:span></text:span><text:span text:style-name="Fonte_20_parág._20_padrão209"><text:span text:style-name="T194">FRANCISCO GLADYSON </text:span></text:span><text:soft-page-break/><text:span text:style-name="Fonte_20_parág._20_padrão209"><text:span text:style-name="T194">PONTES e </text:span></text:span><text:span text:style-name="Fonte_20_parág._20_padrão"><text:span text:style-name="T205">HERÁCLITO VIEIRA DE SOUSA NETO. </text:span></text:span><text:span text:style-name="Fonte_20_parág._20_padrão"><text:span text:style-name="T196">Ausente, justificadamente, </text:span></text:span><text:span text:style-name="Fonte_20_parág._20_padrão"><text:span text:style-name="T194">a Excelentíssima Senhora Desembargadora </text:span></text:span><text:span text:style-name="Fonte_20_parág._20_padrão"><text:span text:style-name="T195">MARIA IRACEMA MARTINS DO VALE.</text:span></text:span></text:p>
      <text:p text:style-name="P51"><text:span text:style-name="Fonte_20_parág._20_padrão"><text:span text:style-name="T195"/></text:span></text:p>
      <text:p text:style-name="P3"><text:span text:style-name="T14"></text:span><text:span text:style-name="T17"> </text:span><text:span text:style-name="T14">PAUTA Nº 20/2023 (DISPONIBILIZADA NO DJ DE 10.5.2023 PÁGs. 3</text:span><text:span text:style-name="T46">/4</text:span><text:span text:style-name="T14">) - Designado para sessão de 1º.6.2023</text:span></text:p>
      <text:p text:style-name="P156"><text:span text:style-name="T55">6</text:span><text:span text:style-name="T11"> - INCIDENTE DE ARGUIÇÃO DE INCONSTITUCIONALIDADE CÍVEL Nº 0003407-06.2022.8.06.0000 </text:span></text:p>
      <text:p text:style-name="P107"><text:span text:style-name="T11">Relator:</text:span><text:span text:style-name="T18"> Des. FRANCISCO GLADYSON PONTES</text:span></text:p>
      <text:p text:style-name="P107"><text:span text:style-name="T11">Arguinte: </text:span><text:span text:style-name="T18">Egrégia 3ª Câmara de Direito Público do Tribunal de Justiça do Estado do Ceará. </text:span></text:p>
      <text:p text:style-name="P103"><text:span text:style-name="T11">Arguídos: </text:span><text:span text:style-name="T18">Otávio Bruno da Silva Merícias, Rossine de Brito Silva, José Patrício dos Santos Macedo, Francisco Ivan Ernesto de Melo, José Ederlânio Sousa Ribeiro, Francisco Júnior Rangel Macêdo e José Alcy Custódio França. </text:span></text:p>
      <text:p text:style-name="P109">Advogado: Cícero Carpegiano Leite Gonçalves (OAB: 17888/CE). </text:p>
      <text:p text:style-name="P107"><text:span text:style-name="T11">Arguído:</text:span><text:span text:style-name="T18"> Município de Aurora. </text:span></text:p>
      <text:p text:style-name="P146"><text:span text:style-name="T318">Arguído: </text:span><text:span text:style-name="T38">Sindicato dos Servidores Públicos Municipais de Aurora – SINDSERV. Advogado: Luciano Alves Daniel (OAB: 14941/CE). </text:span></text:p>
      <text:p text:style-name="P52"><text:span text:style-name="T322">O </text:span>Des. Durval Aires Filho pediu vista dos autos em 1º de junho de 2023.</text:p>
      <text:p text:style-name="P55"><text:span text:style-name="Fonte_20_parág._20_padrão"><text:span text:style-name="T177">Em sessão do dia 1</text:span></text:span><text:span text:style-name="Fonte_20_parág._20_padrão"><text:span text:style-name="T178">º</text:span></text:span><text:span text:style-name="Fonte_20_parág._20_padrão"><text:span text:style-name="T177">.</text:span></text:span><text:span text:style-name="Fonte_20_parág._20_padrão"><text:span text:style-name="T178">6</text:span></text:span><text:span text:style-name="Fonte_20_parág._20_padrão"><text:span text:style-name="T177">.2023 - </text:span></text:span><text:span text:style-name="Fonte_20_parág._20_padrão"><text:span text:style-name="T168">A Presid</text:span></text:span><text:span text:style-name="Fonte_20_parág._20_padrão"><text:span text:style-name="T166">ência anunciou os autos para julgamento. Com a palavra, o Desembargador Relator votou no sentido de declarar incidenter tantum a inconstitucionalidade do art. 3º, caput e § 1º, da Lei nº 224/2015, do Município de Aurora</text:span></text:span><text:span text:style-name="Fonte_20_parág._20_padrão"><text:span text:style-name="T176">, </text:span></text:span><text:span text:style-name="Fonte_20_parág._20_padrão"><text:span text:style-name="T167">sendo seguido pelos Desembargadores</text:span></text:span><text:span text:style-name="Fonte_20_parág._20_padrão"><text:span text:style-name="T176"> </text:span></text:span><text:span text:style-name="Fonte_20_parág._20_padrão"><text:span text:style-name="T170">FRANCISCO BEZERRA CAVALCANTE, </text:span></text:span><text:span text:style-name="Fonte_20_parág._20_padrão209"><text:span text:style-name="T208">MARIA EDNA MARTINS,</text:span></text:span><text:span text:style-name="Fonte_20_parág._20_padrão"><text:span text:style-name="T170"> </text:span></text:span><text:span text:style-name="Fonte_20_parág._20_padrão"><text:span text:style-name="T171">LÍGIA ANDRADE DE ALENCAR MAGALHÃES,</text:span></text:span><text:span text:style-name="Fonte_20_parág._20_padrão"><text:span text:style-name="T186"> </text:span></text:span><text:span text:style-name="Fonte_20_parág._20_padrão"><text:span text:style-name="T169">FRANCISCO MAURO FERREIRA LIBERATO, </text:span></text:span><text:span text:style-name="Fonte_20_parág._20_padrão209"><text:span text:style-name="T168">FRANCISCO LUCIANO LIMA RODRIGUES,</text:span></text:span><text:span text:style-name="Fonte_20_parág._20_padrão"><text:span text:style-name="T142"> </text:span></text:span><text:span text:style-name="Fonte_20_parág._20_padrão"><text:span text:style-name="T143">JOSÉ RICARDO VIDAL PATROCÍNIO</text:span></text:span><text:span text:style-name="Fonte_20_parág._20_padrão"><text:span text:style-name="T169">,</text:span></text:span><text:span text:style-name="Fonte_20_parág._20_padrão"><text:span text:style-name="T171"> </text:span></text:span><text:span text:style-name="Fonte_20_parág._20_padrão"><text:span text:style-name="T172">ANDRÉA MENDES BEZERRA DELFINO, </text:span></text:span><text:span text:style-name="Fonte_20_parág._20_padrão"><text:span text:style-name="T186">FRANCISCO EDUARDO TORQUATO SCORSAFAVA, MARIA IRACEMA MARTINS DO VALE e </text:span></text:span><text:span text:style-name="Fonte_20_parág._20_padrão"><text:span text:style-name="T171">PAULO FRANCISCO BANHOS PONTE. </text:span></text:span><text:span text:style-name="Fonte_20_parág._20_padrão"><text:span text:style-name="T166">Na sequência, o Desembargador DURVAL AIRES FILHO pediu vista dos autos. </text:span></text:span><text:span text:style-name="Fonte_20_parág._20_padrão"><text:span text:style-name="T176">Adiado o julgamento. </text:span></text:span><text:span text:style-name="Fonte_20_parág._20_padrão"><text:span text:style-name="T184">Ausentes, por motivo de férias, </text:span></text:span><text:span text:style-name="Fonte_20_parág._20_padrão"><text:span text:style-name="T185">os Excelentíssimos Senhores Desembargadores </text:span></text:span><text:span text:style-name="Fonte_20_parág._20_padrão"><text:span text:style-name="T169">FERNANDO LUIZ XIMENES ROCHA e </text:span></text:span><text:span text:style-name="Fonte_20_parág._20_padrão"><text:span text:style-name="T172">MARIA NAILDE PINHEIRO NOGUEIRA</text:span></text:span><text:span text:style-name="Fonte_20_parág._20_padrão"><text:span text:style-name="T171">.</text:span></text:span><text:span text:style-name="Fonte_20_parág._20_padrão"><text:span text:style-name="T187"> </text:span></text:span><text:span text:style-name="Fonte_20_parág._20_padrão"><text:span text:style-name="T180">Ausentes, justificadamente, </text:span></text:span><text:span text:style-name="Fonte_20_parág._20_padrão"><text:span text:style-name="T188">os Excelentíssimos Senhores Desembargadores </text:span></text:span><text:span text:style-name="Fonte_20_parág._20_padrão"><text:span text:style-name="T189">ANTÔNIO ABELARDO BENEVIDES MORAES – Presidente </text:span></text:span><text:span text:style-name="Fonte_20_parág._20_padrão"><text:span text:style-name="T155">do TJCE</text:span></text:span><text:span text:style-name="Fonte_20_parág._20_padrão"><text:span text:style-name="T189">, </text:span></text:span><text:span text:style-name="Fonte_20_parág._20_padrão209"><text:span text:style-name="T173">EMANUEL LEITE ALBUQUERQUE, </text:span></text:span><text:span text:style-name="Fonte_20_parág._20_padrão"><text:span text:style-name="T174">FRANCISCO DARIVAL BESERRA PRIMO e FRANCISCO CARNEIRO LIMA</text:span></text:span><text:span text:style-name="Fonte_20_parág._20_padrão"><text:span text:style-name="T175">.</text:span></text:span><text:span text:style-name="Fonte_20_parág._20_padrão"><text:span text:style-name="T156"> </text:span></text:span></text:p>
      <text:p text:style-name="P52"/>
      <text:p text:style-name="P19"><text:span text:style-name="T318"></text:span><text:span text:style-name="T193"> </text:span><text:span text:style-name="T318">PAUTA Nº 20/2023 (DISPONIBILIZADA NO DJ DE 10.5.2023 PÁGs. 3/4) - Designado para sessão de 1º.6.2023</text:span></text:p>
      <text:p text:style-name="P110"/>
      <text:p text:style-name="P156"><text:span text:style-name="T55">7</text:span><text:span text:style-name="T11"> - DIRETA DE INCONSTITUCIONALIDADE Nº 0628891-71.2022.8.06.0000 </text:span></text:p>
      <text:p text:style-name="P107"><text:span text:style-name="T11">Relator: </text:span><text:span text:style-name="T18">Des. FRANCISCO GLADYSON PONTES</text:span></text:p>
      <text:p text:style-name="P107"><text:span text:style-name="T11">Autor: </text:span><text:span text:style-name="T18">Partido Cidadania - Diretório Municipal de Maracanaú/CE. </text:span></text:p>
      <text:p text:style-name="P109">Advogado: Pedro Ítalo Araújo Ramos (OAB: 41694/CE). </text:p>
      <text:p text:style-name="P109">Advogada: Ana Carla Ramos Bezerra (OAB: 225431/RJ). </text:p>
      <text:p text:style-name="P107"><text:span text:style-name="T11">Réus: </text:span><text:span text:style-name="T18">Município de Maracanaú e Câmara Municipal de Maracanaú. </text:span></text:p>
      <text:p text:style-name="P147">Advogado: Francisco Monteiro da Silva Viana (OAB: 15287/CE). </text:p>
      <text:p text:style-name="P144"><text:soft-page-break/><text:span text:style-name="Fonte_20_parág._20_padrão"><text:span text:style-name="T68">A Desa. Maria Edna Martins pediu vista dos autos em 1</text:span></text:span><text:span text:style-name="Fonte_20_parág._20_padrão"><text:span text:style-name="T69">º</text:span></text:span><text:span text:style-name="Fonte_20_parág._20_padrão"><text:span text:style-name="T68"> de </text:span></text:span><text:span text:style-name="Fonte_20_parág._20_padrão"><text:span text:style-name="T69">junho</text:span></text:span><text:span text:style-name="Fonte_20_parág._20_padrão"><text:span text:style-name="T68"> de 2023.</text:span></text:span></text:p>
      <text:p text:style-name="P56"><text:span text:style-name="Fonte_20_parág._20_padrão"><text:span text:style-name="T113">Em sessão do dia 1</text:span></text:span><text:span text:style-name="Fonte_20_parág._20_padrão"><text:span text:style-name="T114">º</text:span></text:span><text:span text:style-name="Fonte_20_parág._20_padrão"><text:span text:style-name="T113">.</text:span></text:span><text:span text:style-name="Fonte_20_parág._20_padrão"><text:span text:style-name="T114">6</text:span></text:span><text:span text:style-name="Fonte_20_parág._20_padrão"><text:span text:style-name="T113">.2023 -</text:span></text:span><text:span text:style-name="Fonte_20_parág._20_padrão45"><text:span text:style-name="T137"> </text:span></text:span><text:span text:style-name="Fonte_20_parág._20_padrão"><text:span text:style-name="T128">A Presid</text:span></text:span><text:span text:style-name="Fonte_20_parág._20_padrão"><text:span text:style-name="T133">ência anunciou os autos para julgamento, indagando ao advogado do requerente, Dr. Justino Feitosa Neto (OAB: 10.884/CE) e ao advogado dos requeridos Dr. Francisco Monteiro da Silva Viana (OAB: 15.287/CE), </text:span></text:span><text:span text:style-name="Fonte_20_parág._20_padrão"><text:span text:style-name="T132">se dispensavam a leitura do relatório, sendo dispensada. </text:span></text:span><text:span text:style-name="Fonte_20_parág._20_padrão"><text:span text:style-name="T130">Na sequência, nessa ordem, fizeram suas sustentações orais, pelo prazo regimental. </text:span></text:span><text:span text:style-name="Fonte_20_parág._20_padrão"><text:span text:style-name="T133">Em seguida, o </text:span></text:span><text:span text:style-name="Fonte_20_parág._20_padrão"><text:span text:style-name="T132">Procurador de Justiça, Dr. José Maurício Carneiro manifestou-se pelo prazo regimental. </text:span></text:span><text:span text:style-name="Fonte_20_parág._20_padrão"><text:span text:style-name="T133">Com a palavra, o Desembargador Relator passou a pr</text:span></text:span><text:span text:style-name="Fonte_20_parág._20_padrão"><text:span text:style-name="T134">o</text:span></text:span><text:span text:style-name="Fonte_20_parág._20_padrão"><text:span text:style-name="T133">ferir seu voto no sentido de julgar parcialmente procedente o pedido formulado na inicial, para conferir ao art. 25 da Lei Orgânica Municipal de Maracanaú e ao art. 42 do Regimento Interno da Câmara Municipal de Maracanaú interpretação conforme a Constituição</text:span></text:span><text:span text:style-name="Fonte_20_parág._20_padrão"><text:span text:style-name="T118">, </text:span></text:span><text:span text:style-name="Fonte_20_parág._20_padrão"><text:span text:style-name="T135">sendo seguido pelo Desembargador</text:span></text:span><text:span text:style-name="Fonte_20_parág._20_padrão"><text:span text:style-name="T118"> </text:span></text:span><text:span text:style-name="Fonte_20_parág._20_padrão"><text:span text:style-name="T120">FRANCISCO BEZERRA CAVALCANTE</text:span></text:span><text:span text:style-name="Fonte_20_parág._20_padrão"><text:span text:style-name="T133">. Na sequência, a Desembargadora MARIA EDNA MARTINS pediu vista dos autos. </text:span></text:span><text:span text:style-name="Fonte_20_parág._20_padrão"><text:span text:style-name="T118">Adiado o julgamento. </text:span></text:span><text:span text:style-name="Fonte_20_parág._20_padrão"><text:span text:style-name="T111">Ausentes, por motivo de férias, </text:span></text:span><text:span text:style-name="Fonte_20_parág._20_padrão"><text:span text:style-name="T99">os Excelentíssimos Senhores Desembargadores </text:span></text:span><text:span text:style-name="Fonte_20_parág._20_padrão"><text:span text:style-name="T132">FERNANDO LUIZ XIMENES ROCHA e </text:span></text:span><text:span text:style-name="Fonte_20_parág._20_padrão"><text:span text:style-name="T125">MARIA NAILDE PINHEIRO NOGUEIRA</text:span></text:span><text:span text:style-name="Fonte_20_parág._20_padrão"><text:span text:style-name="T120">.</text:span></text:span><text:span text:style-name="Fonte_20_parág._20_padrão"><text:span text:style-name="T97"> </text:span></text:span><text:span text:style-name="Fonte_20_parág._20_padrão"><text:span text:style-name="T117">Ausentes, justificadamente, </text:span></text:span><text:span text:style-name="Fonte_20_parág._20_padrão"><text:span text:style-name="T100">os Excelentíssimos Senhores Desembargadores </text:span></text:span><text:span text:style-name="Fonte_20_parág._20_padrão"><text:span text:style-name="T102">ANTÔNIO ABELARDO BENEVIDES MORAES – Presidente </text:span></text:span><text:span text:style-name="Fonte_20_parág._20_padrão"><text:span text:style-name="T140">do TJCE</text:span></text:span><text:span text:style-name="Fonte_20_parág._20_padrão"><text:span text:style-name="T102">, </text:span></text:span><text:span text:style-name="Fonte_20_parág._20_padrão209"><text:span text:style-name="T121">EMANUEL LEITE ALBUQUERQUE, </text:span></text:span><text:span text:style-name="Fonte_20_parág._20_padrão"><text:span text:style-name="T120">FRANCISCO DARIVAL BESERRA PRIMO e FRANCISCO CARNEIRO LIMA</text:span></text:span><text:span text:style-name="Fonte_20_parág._20_padrão"><text:span text:style-name="T126">.</text:span></text:span><text:span text:style-name="Fonte_20_parág._20_padrão"><text:span text:style-name="T101"> </text:span></text:span></text:p>
      <text:p text:style-name="P144"><text:span text:style-name="Fonte_20_parág._20_padrão"><text:span text:style-name="T69"/></text:span></text:p>
      <text:p text:style-name="P3"><text:span text:style-name="T14"></text:span><text:span text:style-name="T17"> </text:span><text:span text:style-name="T14">PAUTA Nº 20/2023 (DISPONIBILIZADA NO DJ DE 17.5.2023 PÁGs. 7/9) - Designado para sessão de 1º.6.2023</text:span></text:p>
      <text:p text:style-name="P42"><text:span text:style-name="T54">8</text:span><text:span text:style-name="T10"> - MANDADO DE SEGURANÇA CÍVEL Nº</text:span><text:span text:style-name="T18"> </text:span><text:span text:style-name="T10">0629699-76.2022.8.06.0000</text:span><text:span text:style-name="T18"> <text:s/></text:span></text:p>
      <text:p text:style-name="P37"><text:span text:style-name="T11">Relator: </text:span><text:span text:style-name="T18">Des. FRANCISCO GLADYSON PONTES</text:span></text:p>
      <text:p text:style-name="P37"><text:span text:style-name="T11">Impetrante: </text:span><text:span text:style-name="T18">Thyciane de Paula Brito. </text:span></text:p>
      <text:p text:style-name="P28">Advogado: Breno Melo Gomes (OAB: 19773/CE). </text:p>
      <text:p text:style-name="P37"><text:span text:style-name="T11">Impetrado: </text:span><text:span text:style-name="T18">Presidente do Tribunal de Contas do Estado do Ceará. </text:span></text:p>
      <text:p text:style-name="P28">Procª. Jurídica: Lílian de Castro e Silva Menezes do Vale (OAB: 15518/CE). </text:p>
      <text:p text:style-name="P28"/>
      <text:p text:style-name="P32"><text:span text:style-name="T322">O </text:span>Des. Francisco Bezerra Cavalcante pediu vista dos autos em 1º de junho de 2023.</text:p>
      <text:p text:style-name="P32"/>
      <text:p text:style-name="P57"><text:span text:style-name="Fonte_20_parág._20_padrão"><text:span text:style-name="T113">Em sessão do dia 1</text:span></text:span><text:span text:style-name="Fonte_20_parág._20_padrão"><text:span text:style-name="T34">º.6.</text:span></text:span><text:span text:style-name="Fonte_20_parág._20_padrão"><text:span text:style-name="T113">2023 -</text:span></text:span><text:span text:style-name="Fonte_20_parág._20_padrão"><text:span text:style-name="T128"> A Presid</text:span></text:span><text:span text:style-name="Fonte_20_parág._20_padrão"><text:span text:style-name="T133">ência anunciou os autos para julgamento, indagando ao advogado da impetrante, Dr. Breno Melo Gomes (OAB: 19773/CE), </text:span></text:span><text:span text:style-name="Fonte_20_parág._20_padrão"><text:span text:style-name="T130">se dispensava a leitura do relatório, sendo dispensada</text:span></text:span><text:span text:style-name="Fonte_20_parág._20_padrão"><text:span text:style-name="T133">. Em seguida, o advogado fez sua sustentação oral pelo prazo regimental. Com a palavra, o Desembargador Relator votou no sentido de <text:s/>denegar a segurança. Na sequência, o Desembargador FRANCISCO BEZERRA CAVALCANTE pediu vista dos autos. </text:span></text:span><text:span text:style-name="Fonte_20_parág._20_padrão"><text:span text:style-name="T118">Adiado o julgamento. </text:span></text:span><text:span text:style-name="Fonte_20_parág._20_padrão"><text:span text:style-name="T198">Ausente, ocasionalmente, </text:span></text:span><text:span text:style-name="Fonte_20_parág._20_padrão"><text:span text:style-name="T201">o Excelentíssimo Senhor Desembargador </text:span></text:span><text:span text:style-name="Fonte_20_parág._20_padrão"><text:span text:style-name="T202">DURVAL AIRES FILHO. </text:span></text:span><text:span text:style-name="Fonte_20_parág._20_padrão"><text:span text:style-name="T111">Ausentes, por motivo de férias, </text:span></text:span><text:span text:style-name="Fonte_20_parág._20_padrão"><text:span text:style-name="T99">os Excelentíssimos Senhores Desembargadores </text:span></text:span><text:span text:style-name="Fonte_20_parág._20_padrão"><text:span text:style-name="T132">FERNANDO LUIZ XIMENES ROCHA e </text:span></text:span><text:span text:style-name="Fonte_20_parág._20_padrão"><text:span text:style-name="T125">MARIA NAILDE PINHEIRO NOGUEIRA</text:span></text:span><text:span text:style-name="Fonte_20_parág._20_padrão"><text:span text:style-name="T120">.</text:span></text:span><text:span text:style-name="Fonte_20_parág._20_padrão"><text:span text:style-name="T97"> </text:span></text:span><text:span text:style-name="Fonte_20_parág._20_padrão"><text:span text:style-name="T117">Ausentes, justificadamente, </text:span></text:span><text:span text:style-name="Fonte_20_parág._20_padrão"><text:span text:style-name="T138">os Excelentíssimos Senhores Desembargadores </text:span></text:span><text:span text:style-name="Fonte_20_parág._20_padrão"><text:span text:style-name="T139">ANTÔNIO ABELARDO BENEVIDES MORAES – Presidente </text:span></text:span><text:span text:style-name="Fonte_20_parág._20_padrão"><text:span text:style-name="T140">do TJCE</text:span></text:span><text:span text:style-name="Fonte_20_parág._20_padrão"><text:span text:style-name="T139">, </text:span></text:span><text:span text:style-name="Fonte_20_parág._20_padrão209"><text:span text:style-name="T121">EMANUEL LEITE ALBUQUERQUE, </text:span></text:span><text:span text:style-name="Fonte_20_parág._20_padrão"><text:span text:style-name="T120">FRANCISCO DARIVAL BESERRA PRIMO e FRANCISCO CARNEIRO LIMA</text:span></text:span><text:span text:style-name="Fonte_20_parág._20_padrão"><text:span text:style-name="T126">.</text:span></text:span><text:span text:style-name="Fonte_20_parág._20_padrão"><text:span text:style-name="T101"> </text:span></text:span></text:p>
      <text:p text:style-name="P32"/>
      <text:p text:style-name="P26"/>
      <text:p text:style-name="P26"/>
      <text:p text:style-name="P42"><text:soft-page-break/><text:span text:style-name="T54">9</text:span><text:span text:style-name="T10"> - MANDADO DE SEGURANÇA CÍVEL Nº</text:span><text:span text:style-name="T18"> </text:span><text:span text:style-name="T10">0633896-74.2022.8.06.0000</text:span><text:span text:style-name="T18"> </text:span></text:p>
      <text:p text:style-name="P37"><text:span text:style-name="T11">Relator: </text:span><text:span text:style-name="T18">Des. FRANCISCO GLADYSON PONTES</text:span></text:p>
      <text:p text:style-name="P37"><text:span text:style-name="T11">Impetrante:</text:span><text:span text:style-name="T18"> Monteiro e Monteiro Advogados Associados. </text:span></text:p>
      <text:p text:style-name="P28">Advogado: Bruno Romero Pedrosa Monteiro (OAB: 16012/CE). </text:p>
      <text:p text:style-name="P37"><text:span text:style-name="T11">Impetrado: </text:span><text:span text:style-name="T18">Presidente do Tribunal de Contas do Estado do Ceará.</text:span></text:p>
      <text:p text:style-name="P28"/>
      <text:p text:style-name="P32"><text:span text:style-name="T322">O </text:span>Des. Francisco Bezerra Cavalcante pediu vista dos autos em 1º de junho de 2023.</text:p>
      <text:p text:style-name="P32"/>
      <text:p text:style-name="P56"><text:span text:style-name="Fonte_20_parág._20_padrão"><text:span text:style-name="T113">Em sessão do dia 1</text:span></text:span><text:span text:style-name="Fonte_20_parág._20_padrão"><text:span text:style-name="T114">º</text:span></text:span><text:span text:style-name="Fonte_20_parág._20_padrão"><text:span text:style-name="T113">.</text:span></text:span><text:span text:style-name="Fonte_20_parág._20_padrão"><text:span text:style-name="T114">6</text:span></text:span><text:span text:style-name="Fonte_20_parág._20_padrão"><text:span text:style-name="T113">.2023 - </text:span></text:span><text:span text:style-name="Fonte_20_parág._20_padrão"><text:span text:style-name="T128">A Presid</text:span></text:span><text:span text:style-name="Fonte_20_parág._20_padrão"><text:span text:style-name="T133">ência anunciou os autos para julgamento, indagando ao advogado do impetrante, Dr. Matheus Peres Martorelli (OAB: 22401/PB), </text:span></text:span><text:span text:style-name="Fonte_20_parág._20_padrão"><text:span text:style-name="T130">se dispensava a leitura do relatório, sendo dispensada</text:span></text:span><text:span text:style-name="Fonte_20_parág._20_padrão"><text:span text:style-name="T133">. Em seguida, o advogado fez sua sustentação oral pelo prazo regimental. Com a palavra, o Desembargador Relator votou no sentido de conceder a segurança, sen</text:span></text:span><text:span text:style-name="Fonte_20_parág._20_padrão"><text:span text:style-name="T134">d</text:span></text:span><text:span text:style-name="Fonte_20_parág._20_padrão"><text:span text:style-name="T133">o seguido </text:span></text:span><text:span text:style-name="Fonte_20_parág._20_padrão"><text:span text:style-name="T135">pelo Desembargador</text:span></text:span><text:span text:style-name="Fonte_20_parág._20_padrão"><text:span text:style-name="T133"> DURVAL AIRES FILHO que antecipou seu voto. Na sequência, o Desembargador FRANCISCO BEZERRA CAVALCANTE pediu vista dos autos. </text:span></text:span><text:span text:style-name="Fonte_20_parág._20_padrão"><text:span text:style-name="T118">Adiado o julgamento. </text:span></text:span><text:span text:style-name="Fonte_20_parág._20_padrão"><text:span text:style-name="T111">Ausentes, por motivo de férias, </text:span></text:span><text:span text:style-name="Fonte_20_parág._20_padrão"><text:span text:style-name="T99">os Excelentíssimos Senhores Desembargadores </text:span></text:span><text:span text:style-name="Fonte_20_parág._20_padrão"><text:span text:style-name="T132">FERNANDO LUIZ XIMENES ROCHA e </text:span></text:span><text:span text:style-name="Fonte_20_parág._20_padrão"><text:span text:style-name="T125">MARIA NAILDE PINHEIRO NOGUEIRA</text:span></text:span><text:span text:style-name="Fonte_20_parág._20_padrão"><text:span text:style-name="T120">.</text:span></text:span><text:span text:style-name="Fonte_20_parág._20_padrão"><text:span text:style-name="T97"> </text:span></text:span><text:span text:style-name="Fonte_20_parág._20_padrão"><text:span text:style-name="T117">Ausentes, justificadamente, </text:span></text:span><text:span text:style-name="Fonte_20_parág._20_padrão"><text:span text:style-name="T126">os Excelentíssimos Senhores Desembargadores </text:span></text:span><text:span text:style-name="Fonte_20_parág._20_padrão"><text:span text:style-name="T136">ANTÔNIO ABELARDO BENEVIDES MORAES – Presidente </text:span></text:span><text:span text:style-name="Fonte_20_parág._20_padrão"><text:span text:style-name="T140">do TJCE</text:span></text:span><text:span text:style-name="Fonte_20_parág._20_padrão"><text:span text:style-name="T136">, </text:span></text:span><text:span text:style-name="Fonte_20_parág._20_padrão209"><text:span text:style-name="T121">EMANUEL LEITE ALBUQUERQUE, </text:span></text:span><text:span text:style-name="Fonte_20_parág._20_padrão"><text:span text:style-name="T120">FRANCISCO DARIVAL BESERRA PRIMO e FRANCISCO CARNEIRO LIMA</text:span></text:span><text:span text:style-name="Fonte_20_parág._20_padrão"><text:span text:style-name="T126">.</text:span></text:span><text:span text:style-name="Fonte_20_parág._20_padrão"><text:span text:style-name="T101"> </text:span></text:span></text:p>
      <text:p text:style-name="P21"><text:span text:style-name="T28"></text:span><text:span text:style-name="T30"> </text:span><text:span text:style-name="T28">PAUTA Nº </text:span><text:span text:style-name="T29">22</text:span><text:span text:style-name="T28">/2023 (DISPONIBILIZADA NO DJ DE </text:span><text:span text:style-name="T29">7</text:span><text:span text:style-name="T28">.</text:span><text:span text:style-name="T29">6</text:span><text:span text:style-name="T28">.2023 PÁG. </text:span><text:span text:style-name="T29">2</text:span><text:span text:style-name="T28">) - Designado para sessão de </text:span><text:span text:style-name="T29">22</text:span><text:span text:style-name="T28">.</text:span><text:span text:style-name="T29">6</text:span><text:span text:style-name="T28">.2023</text:span></text:p>
      <text:p text:style-name="P101"/>
      <text:p text:style-name="P100"><text:span text:style-name="T324">10</text:span> - MANDADO DE SEGURANÇA CÍVEL Nº 0627575-23.2022.8.06.0000</text:p>
      <text:p text:style-name="P72"><text:span text:style-name="T32">Relator:</text:span><text:span text:style-name="T35"> Des. FRANCISCO BEZERRA CAVALCANTE </text:span></text:p>
      <text:p text:style-name="P72"><text:span text:style-name="T32">Impetrante:</text:span><text:span text:style-name="T35"> Renata Resende Riquette Manes. </text:span></text:p>
      <text:p text:style-name="P74">Advogado: Marcelo Mota Gurgel do Amaral (OAB: 12392/CE). </text:p>
      <text:p text:style-name="P93"><text:span text:style-name="Fonte_20_parág._20_padrão178"><text:span text:style-name="T153">Impetrado:</text:span></text:span><text:span text:style-name="Fonte_20_parág._20_padrão178"><text:span text:style-name="T146"> Procurador-Geral de Justiça do Estado do Ceará. </text:span></text:span></text:p>
      <text:p text:style-name="P178"><text:span text:style-name="Fonte_20_parág._20_padrão178"><text:span text:style-name="T157">O Des. Relator pediu vista dos autos em 18 de maio de 2023.</text:span></text:span></text:p>
      <text:p text:style-name="P177"><text:span text:style-name="Fonte_20_parág._20_padrão178"><text:span text:style-name="T152">Em Sessão de 09.3.2023</text:span></text:span><text:span text:style-name="Fonte_20_parág._20_padrão178"><text:span text:style-name="T145"> - A Presidência anunciou os autos para julgamento, indagando ao advogado da impetrante, Dr. Marcelo Mota Gurgel do Amaral (OAB: 12392/CE), </text:span></text:span><text:span text:style-name="Fonte_20_parág._20_padrão178"><text:span text:style-name="T144">se dispensava a leitura do relatório, sendo dispensada</text:span></text:span><text:span text:style-name="Fonte_20_parág._20_padrão178"><text:span text:style-name="T145">. Em seguida, o advogado fez sua sustentação oral pelo prazo regimental. Com a palavra, o Desembargador Relator votou no sentido de conceder parcialmente a segurança, sendo seguido pelo Desembargador </text:span></text:span><text:span text:style-name="Fonte_20_parág._20_padrão178"><text:span text:style-name="T147">TEODORO SILVA SANTOS (convocado para compor o Órgão Especial, substituindo a Desa. </text:span></text:span><text:span text:style-name="Fonte_20_parág._20_padrão178"><text:span text:style-name="T161">Maria Iracema Martins do Vale durante sua ausência por motivo de licença médica -</text:span></text:span><text:span text:style-name="Fonte_20_parág._20_padrão178"><text:span text:style-name="T147"> Portaria nº 27/2023</text:span></text:span><text:span text:style-name="Fonte_20_parág._20_padrão178"><text:span text:style-name="T164">)</text:span></text:span><text:span text:style-name="Fonte_20_parág._20_padrão178"><text:span text:style-name="T145">. Na sequência, a Desembargadora MARIA EDNA MARTINS pediu vista dos autos. </text:span></text:span><text:span text:style-name="Fonte_20_parág._20_padrão178"><text:span text:style-name="T152">Adiado o julgamento. </text:span></text:span><text:span text:style-name="Fonte_20_parág._20_padrão178"><text:span text:style-name="T154">Ausente, por motivo de férias,</text:span></text:span><text:span text:style-name="Fonte_20_parág._20_padrão178"><text:span text:style-name="T148"> <text:s/>o</text:span></text:span><text:span text:style-name="Fonte_20_parág._20_padrão178"><text:span text:style-name="T149"> Excelentíssimo Senhor Desembargador </text:span></text:span><text:span text:style-name="Fonte_20_parág._20_padrão178"><text:span text:style-name="T145">FRANCISCO EDUARDO TORQUATO SCORSAFAVA.</text:span></text:span><text:span text:style-name="Fonte_20_parág._20_padrão178"><text:span text:style-name="T149"> </text:span></text:span><text:span text:style-name="Fonte_20_parág._20_padrão178"><text:span text:style-name="T160">Ausente, por motivo de licença médica,</text:span></text:span><text:span text:style-name="Fonte_20_parág._20_padrão178"><text:span text:style-name="T163"> a Excelentíssima </text:span></text:span><text:span text:style-name="Fonte_20_parág._20_padrão178"><text:span text:style-name="T148">Senhora</text:span></text:span><text:span text:style-name="Fonte_20_parág._20_padrão178"><text:span text:style-name="T163"> Desembargadora MARIA IRACEMA MARTINS DO VALE. </text:span></text:span></text:p>
      <text:p text:style-name="P177"/>
      <text:p text:style-name="P179"><text:span text:style-name="Fonte_20_parág._20_padrão178"><text:span text:style-name="T158">Em Sessão de 23.3.2023</text:span></text:span><text:span text:style-name="Fonte_20_parág._20_padrão178"><text:span text:style-name="T165"> - A Presidência anunciou os autos para julgamento. Na sequência, a Desembargadora MARIA EDNA MARTINS, que pedira vista dos autos em 09 de março de 2023, votou no sentido de acompanhar parcialmente o Relator, pela </text:span></text:span><text:soft-page-break/><text:span text:style-name="Fonte_20_parág._20_padrão178"><text:span text:style-name="T165">concessão parcial da ordem para determinar à autoridade impetrada que proceda com a reavaliação do recurso administrativo interposto pela candidata impetrante, em face do resultado da prova oral, mas unicamente em referência a resposta apresentada na questão 2, devendo considerar, para tanto, as alterações legislativas promovidas pela Lei 14.230/2021, em conformidade com a regra do item 20.34 do Edital 01, de 29/11/2019, com a alteração feita pelo Edital nº 03, de 20/01/2020, ficando condicionada a validade das fases consequentes (Títulos e Tribuna) ao alcance, pela impetrante, da pontuação necessária à aprovação na prova oral, decorrente da reavaliação das respostas da questão 2, nos termos aqui determinados. Com a palavra, o Desembargador Relator manteve o voto, sendo seguido pela Desembargadora LÍGIA ANDRADE DE ALENCAR MAGALHÃES. Após, o Desembargador HERÁCLITO VIEIRA DE SOUSA NETO pediu vista dos autos. </text:span></text:span><text:span text:style-name="Fonte_20_parág._20_padrão178"><text:span text:style-name="T158">Adiado o julgamento. </text:span></text:span><text:span text:style-name="Fonte_20_parág._20_padrão178"><text:span text:style-name="T159">Ausente, por motivo de férias, </text:span></text:span><text:span text:style-name="Fonte_20_parág._20_padrão178"><text:span text:style-name="T161">o Excelentíssimo Senhor Desembargador</text:span></text:span><text:span text:style-name="Fonte_20_parág._20_padrão178"><text:span text:style-name="T165"> FRANCISCO EDUARDO TORQUATO SCORSAFAVA</text:span></text:span><text:span text:style-name="Fonte_20_parág._20_padrão178"><text:span text:style-name="T150">.</text:span></text:span><text:span text:style-name="Fonte_20_parág._20_padrão178"><text:span text:style-name="T165"> </text:span></text:span><text:span text:style-name="Fonte_20_parág._20_padrão178"><text:span text:style-name="T159">Ausentes, justificadamente, </text:span></text:span><text:span text:style-name="Fonte_20_parág._20_padrão178"><text:span text:style-name="T162">os Excelentíssimos Senhores Desembargadores </text:span></text:span><text:span text:style-name="Fonte_20_parág._20_padrão178"><text:span text:style-name="T145">DURVAL AIRES FILHO e JOSÉ RICARDO VIDAL PATROCÍNIO</text:span></text:span><text:span text:style-name="Fonte_20_parág._20_padrão178"><text:span text:style-name="T151">.</text:span></text:span></text:p>
      <text:p text:style-name="P150"><text:span text:style-name="Fonte_20_parág._20_padrão178"><text:span text:style-name="T191">Em Sessão de 18.5.2023 – </text:span></text:span><text:span text:style-name="Fonte_20_parág._20_padrão178"><text:span text:style-name="T179">A Presidência anunciou os autos para julgamento. Na sequência, o Desembargador HERÁCLITO VIEIRA DE SOUSA NETO, que pedira vista dos autos em 23 de março de 2023, votou no sentido de acompanhar o voto do Desembargador Relator quanto à rejeição da preliminar de ilegitimidade passiva da autoridade coatora e divergir nos seguintes pontos: 1. a litispendência poderia ser avaliada entre demandas com polo passivo diverso, mormente em se tratando, como neste caso, de mandado de segurança e de ação ordinária. No entanto, não seria esta impetração a lide passível de extinção, mas o Processo n. 0234756-40.2022.8.06.0001, perante a 11ª Vara da Fazenda Pública da Comarca de Fortaleza/CE, motivo pelo qual se deveria oficiar ao referido juízo, para deliberar acerca de tal providência; 2. haveria necessidade de chamamento dos litisconsortes passivos necessários, mormente daqueles empossados ou apenas nomeados, bem assim os aprovados, ainda que fora das vagas previstas no edital, conquanto demonstrassem, mediante prova pré-constituída, o surgimento de novas vagas e as condições que lhes consagrariam o direito à nomeação, nos termos dos Temas 161 e 784 da Repercussão Geral. Todavia, deixa-se de proclamar qualquer nulidade por aplicação do art. 282, §2º, do CPC; e, 3. denegar a segurança, mantendo-se as notas originalmente atribuídas à impetrante pela Banca Examinadora, após o julgamento do recurso administrativo daquela candidata. Com a palavra, o Desembargador Relator pediu vista dos autos, para melhor análise da matéria. </text:span></text:span><text:span text:style-name="Fonte_20_parág._20_padrão178"><text:span text:style-name="T182">Adiado o julgamento. Ausente, ocasionalmente,</text:span></text:span><text:span text:style-name="Fonte_20_parág._20_padrão178"><text:span text:style-name="T179"> a Excelentíssima Senhora Desembargadora MARIA IRACEMA MARTINS DO VALE.</text:span></text:span><text:span text:style-name="Fonte_20_parág._20_padrão178"><text:span text:style-name="T182"> </text:span></text:span><text:span text:style-name="Fonte_20_parág._20_padrão178"><text:span text:style-name="T183">Ausentes, por motivo de férias,</text:span></text:span><text:span text:style-name="Fonte_20_parág._20_padrão178"><text:span text:style-name="T181"> os Excelentíssimos Senhores Desembargadores </text:span></text:span><text:span text:style-name="Fonte_20_parág._20_padrão178"><text:span text:style-name="T179">FERNANDO LUIZ XIMENES ROCHA e JOSÉ RICARDO VIDAL PATROCÍNIO.</text:span></text:span><text:span text:style-name="Fonte_20_parág._20_padrão178"><text:span text:style-name="T181"> </text:span></text:span><text:span text:style-name="Fonte_20_parág._20_padrão178"><text:span text:style-name="T183">Ausente, justificadamente,</text:span></text:span><text:span text:style-name="Fonte_20_parág._20_padrão178"><text:span text:style-name="T181"> </text:span></text:span><text:span text:style-name="Fonte_20_parág._20_padrão178"><text:span text:style-name="T190">o Excelentíssimo </text:span></text:span><text:span text:style-name="Fonte_20_parág._20_padrão178"><text:span text:style-name="T181">Senhor</text:span></text:span><text:span text:style-name="Fonte_20_parág._20_padrão178"><text:span text:style-name="T190"> Desembargador FRANCISCO DARIVAL BESERRA PRIMO. </text:span></text:span><text:span text:style-name="Fonte_20_parág._20_padrão178"><text:span text:style-name="T192">Ausente, por motivo de licença médica,</text:span></text:span><text:span text:style-name="Fonte_20_parág._20_padrão178"><text:span text:style-name="T190"> o Excelentíssimo </text:span></text:span><text:span text:style-name="Fonte_20_parág._20_padrão178"><text:span text:style-name="T181">Senhor</text:span></text:span><text:span text:style-name="Fonte_20_parág._20_padrão178"><text:span text:style-name="T190"> Desembargador FRANCISCO CARNEIRO LIMA. </text:span></text:span></text:p>
      <text:list xml:id="list1410147482" text:style-name="WW8Num3">
        <text:list-item>
          <text:p text:style-name="P193"><text:span text:style-name="Fonte_20_parág._20_padrão"><text:span text:style-name="T141">Processos em Pauta</text:span></text:span></text:p>
          <text:p text:style-name="P193"><text:span text:style-name="Fonte_20_parág._20_padrão"><text:span text:style-name="T141"/></text:span></text:p>
        </text:list-item>
      </text:list>
      <text:p text:style-name="P16"><text:span text:style-name="T3"></text:span><text:span text:style-name="T5"> </text:span><text:span text:style-name="T3">PAUTA Nº 2</text:span><text:span text:style-name="T4">2</text:span><text:span text:style-name="T3">/2023 (DISPONIBILIZADA NO DJ DE </text:span><text:span text:style-name="T75">29</text:span><text:span text:style-name="T3">.5.2023 PÁGs. </text:span><text:span text:style-name="T75">4</text:span><text:span text:style-name="T3">) - Designado para sessão de </text:span><text:span text:style-name="T4">22</text:span><text:span text:style-name="T3">.6.2023</text:span></text:p>
      <text:p text:style-name="P128"><text:soft-page-break/></text:p>
      <text:p text:style-name="P159"><text:span text:style-name="T228">1</text:span><text:span text:style-name="T230">1</text:span><text:span text:style-name="T228"> - </text:span><text:span text:style-name="T210">DIRETA DE INCONSTITUCIONALIDADE </text:span><text:span text:style-name="T225">Nº 0636814-51.2022.8.06.0000</text:span></text:p>
      <text:p text:style-name="P122"><text:span text:style-name="T214">Relatora:</text:span><text:span text:style-name="T242"> Desa. L</text:span><text:span text:style-name="T255">Í</text:span><text:span text:style-name="T242">GIA ANDRADE DE ALENCAR MAGALHÃES</text:span></text:p>
      <text:p text:style-name="P122"><text:span text:style-name="T212">Autor: </text:span><text:span text:style-name="T240">Prefeito do Município de Pacajus. </text:span></text:p>
      <text:p text:style-name="P182"><text:span text:style-name="T232">Réu: </text:span><text:span text:style-name="T257">Câmara Municipal de Pacajus. </text:span></text:p>
      <text:p text:style-name="P186"/>
      <text:p text:style-name="P4"><text:span text:style-name="T14"></text:span><text:span text:style-name="T17"> </text:span><text:span text:style-name="T14">PAUTA Nº 2</text:span><text:span text:style-name="T16">1</text:span><text:span text:style-name="T14">/2023 (DISPONIBILIZADA NO DJ DE </text:span><text:span text:style-name="T48">19</text:span><text:span text:style-name="T14">.5.2023 PÁGs. </text:span><text:span text:style-name="T48">2/3</text:span><text:span text:style-name="T14">) - Designado para sessão de 1</text:span><text:span text:style-name="T16">5</text:span><text:span text:style-name="T14">.6.2023</text:span></text:p>
      <text:p text:style-name="P45"/>
      <text:p text:style-name="P160"><text:span text:style-name="T316">1</text:span><text:span text:style-name="T317">2</text:span><text:span text:style-name="T316"> - </text:span><text:span text:style-name="T209">RECURSO ADMINISTRATIVO </text:span><text:span text:style-name="T266">Nº 8525353-35.2022.8.06.0000</text:span><text:span text:style-name="T264"> </text:span></text:p>
      <text:p text:style-name="P113"><text:span text:style-name="T266">Relator:</text:span><text:span text:style-name="T264"> Des. FERNANDO LUIZ XIMENES ROCHA</text:span></text:p>
      <text:p text:style-name="P113"><text:span text:style-name="T209">Recorrente:</text:span><text:span text:style-name="T262"> Salinas Empreendimentos e Construções Ltda.. </text:span></text:p>
      <text:p text:style-name="P130">Advogado: Haroldo Gutemberg Urbano Benevides (OAB: 28242/CE). </text:p>
      <text:p text:style-name="P113"><text:span text:style-name="T209">Recorrido:</text:span><text:span text:style-name="T262"> Presidente do Tribunal de Justiça do Estado do Ceará. </text:span></text:p>
      <text:p text:style-name="P130"/>
      <text:p text:style-name="P10"><text:span text:style-name="T232"></text:span><text:span text:style-name="T239"> </text:span><text:span text:style-name="T232">PAUTA Nº 2</text:span><text:span text:style-name="T234">1</text:span><text:span text:style-name="T232">/2023 (DISPONIBILIZADA NO DJ DE </text:span><text:span text:style-name="T92">23</text:span><text:span text:style-name="T232">.5.2023 PÁGs. </text:span><text:span text:style-name="T92">3/4</text:span><text:span text:style-name="T232">) - Designado para sessão de 1</text:span><text:span text:style-name="T234">5</text:span><text:span text:style-name="T232">.6.2023</text:span></text:p>
      <text:p text:style-name="P125"/>
      <text:p text:style-name="P157"><text:span text:style-name="T228">1</text:span><text:span text:style-name="T230">3</text:span><text:span text:style-name="T228"> - </text:span><text:span text:style-name="T210">AGRAVO INTERNO CÍVEL </text:span><text:span text:style-name="T226">Nº 0634164-31.2022.8.06.0000/50000</text:span><text:span text:style-name="T246"> </text:span></text:p>
      <text:p text:style-name="P118"><text:span text:style-name="T217">Relator:</text:span><text:span text:style-name="T246"> Des. DURVAL AIRES FILHO</text:span></text:p>
      <text:p text:style-name="P118"><text:span text:style-name="T212">Agravante: </text:span><text:span text:style-name="T240">Marcos Aurélio de Oliveira Araújo. </text:span></text:p>
      <text:p text:style-name="P133">Advogado: José Teles Bezerra Júnior (OAB: 25238/CE). </text:p>
      <text:p text:style-name="P133">Advogado: Ornan Menezes Granja Júnior (OAB: 47027/CE). </text:p>
      <text:p text:style-name="P133">Advogada: Ana Carolina Carneiro de Oliveira (OAB: 47485/CE). </text:p>
      <text:p text:style-name="P118"><text:span text:style-name="T212">Agravado:</text:span><text:span text:style-name="T240"> Estado do Ceará. </text:span></text:p>
      <text:p text:style-name="P125"/>
      <text:p text:style-name="P151"><text:span text:style-name="T237">1</text:span><text:span text:style-name="T238">4</text:span><text:span text:style-name="T237"> - </text:span><text:span text:style-name="T232">RECURSO ADMINISTRATIVO </text:span><text:span text:style-name="T235">Nº 8502922-72.2020.8.06.0001</text:span><text:span text:style-name="T259"> </text:span></text:p>
      <text:p text:style-name="P58"><text:span text:style-name="T236">Relator:</text:span><text:span text:style-name="T260"> Des. DURVAL AIRES FILHO</text:span></text:p>
      <text:p text:style-name="P58"><text:span text:style-name="T232">Recorrente:</text:span><text:span text:style-name="T257"> Antônio Carlos Pompeu Barbosa</text:span></text:p>
      <text:p text:style-name="P61">Advogado: Bruno Loiola Barbosa (OAB: 27968/CE)</text:p>
      <text:p text:style-name="P65"><text:span text:style-name="T209">Recorrido:</text:span><text:span text:style-name="T262"> Juiz Diretor do Fórum Clóvis Beviláqua da Comarca de Fortaleza.</text:span></text:p>
      <text:p text:style-name="P61"/>
      <text:p text:style-name="P7"><text:span text:style-name="T14"></text:span><text:span text:style-name="T17"> </text:span><text:span text:style-name="T14">PAUTA Nº 2</text:span><text:span text:style-name="T15">2</text:span><text:span text:style-name="T14">/2023 (DISPONIBILIZADA NO DJ DE </text:span><text:span text:style-name="T47">29</text:span><text:span text:style-name="T14">.5.2023 PÁGs. </text:span><text:span text:style-name="T47">4</text:span><text:span text:style-name="T14">) - Designado para sessão de </text:span><text:span text:style-name="T15">22</text:span><text:span text:style-name="T14">.6.2023</text:span></text:p>
      <text:p text:style-name="P159"><text:span text:style-name="T228">1</text:span><text:span text:style-name="T230">5</text:span><text:span text:style-name="T228"> - </text:span><text:span text:style-name="T210">RECURSO ADMINISTRATIVO</text:span><text:span text:style-name="T211"> Nº 8503675-61.2022.8.06.0000</text:span><text:span text:style-name="T241"> </text:span></text:p>
      <text:p text:style-name="P122"><text:span text:style-name="T213">Relator: </text:span><text:span text:style-name="T241">Des. DURVAL AIRES FILHO</text:span></text:p>
      <text:p text:style-name="P122"><text:span text:style-name="T212">Recorrente: </text:span><text:span text:style-name="T240">Diagonal Gestão de Recursos Humanos Ltda. </text:span></text:p>
      <text:p text:style-name="P145"><text:span text:style-name="T209">Recorrido:</text:span><text:span text:style-name="T262"> Presidente do Tribunal de Justiça do Estado do Ceará. </text:span></text:p>
      <text:p text:style-name="P8"><text:span text:style-name="T14"></text:span><text:span text:style-name="T17"> </text:span><text:span text:style-name="T14">PAUTA Nº 2</text:span><text:span text:style-name="T15">2</text:span><text:span text:style-name="T14">/2023 (DISPONIBILIZADA NO DJ DE </text:span><text:span text:style-name="T51">31</text:span><text:span text:style-name="T14">.5.2023 PÁGs. </text:span><text:span text:style-name="T51">7/8</text:span><text:span text:style-name="T14">) - Designado para sessão de </text:span><text:span text:style-name="T15">22</text:span><text:span text:style-name="T14">.6.2023</text:span></text:p>
      <text:p text:style-name="P95"><text:span text:style-name="T276">1</text:span><text:span text:style-name="T277">6</text:span><text:span text:style-name="T276"> - </text:span><text:span text:style-name="T274">EMBARGOS DE DECLARAÇÃO CÍVEL </text:span><text:span text:style-name="T275">Nº 0622836-12.2019.8.06.0000/50000</text:span></text:p>
      <text:p text:style-name="P83"><text:span text:style-name="T221">Relator:</text:span><text:span text:style-name="T251"> Des. DURVAL AIRES FILHO</text:span></text:p>
      <text:p text:style-name="P83"><text:span text:style-name="T212">Embargante:</text:span><text:span text:style-name="T240"> Estado do Ceará. </text:span></text:p>
      <text:p text:style-name="P83"><text:span text:style-name="T212">Embargado:</text:span><text:span text:style-name="T240"> Associação dos Servidores </text:span><text:span text:style-name="T256">Públicos</text:span><text:span text:style-name="T240"> Civis do Grupo de Tributação e </text:span><text:soft-page-break/><text:span text:style-name="T240">Arrecadação e Fiscalização do Estado do Ceará. </text:span></text:p>
      <text:p text:style-name="P91">Advogado: José Carlos Teixeira Torres Júnior (OAB: 17799/BA). </text:p>
      <text:p text:style-name="P10"><text:span text:style-name="T232"></text:span><text:span text:style-name="T239"> </text:span><text:span text:style-name="T232">PAUTA Nº 2</text:span><text:span text:style-name="T234">1</text:span><text:span text:style-name="T232">/2023 (DISPONIBILIZADA NO DJ DE </text:span><text:span text:style-name="T92">23</text:span><text:span text:style-name="T232">.5.2023 PÁGs. </text:span><text:span text:style-name="T92">3/4</text:span><text:span text:style-name="T232">) - Designado para sessão de 1</text:span><text:span text:style-name="T234">5</text:span><text:span text:style-name="T232">.6.2023</text:span></text:p>
      <text:p text:style-name="P125"/>
      <text:p text:style-name="P161"><text:span text:style-name="T276">1</text:span><text:span text:style-name="T84">7</text:span><text:span text:style-name="T276"> - </text:span><text:span text:style-name="T274">EMBARGOS DE DECLARAÇÃO CÍVEL </text:span><text:span text:style-name="T278">Nº 0620051-72.2022.8.06.0000/50003</text:span><text:span text:style-name="T298"> </text:span></text:p>
      <text:p text:style-name="P118"><text:span text:style-name="T216">Relator:</text:span><text:span text:style-name="T245"> Des. FRANCISCO GLADYSON PONTES</text:span></text:p>
      <text:p text:style-name="P118"><text:span text:style-name="T212">Embargante:</text:span><text:span text:style-name="T240"> Estado do Ceará. </text:span></text:p>
      <text:p text:style-name="P118"><text:span text:style-name="T212">Embargado:</text:span><text:span text:style-name="T240"> Samuel Geronimo da Costa. </text:span></text:p>
      <text:p text:style-name="P133">Advogado: Francisco Clerton Almeida do Carmo Júnior (OAB: 44568/CE). </text:p>
      <text:p text:style-name="P133"/>
      <text:p text:style-name="P161"><text:span text:style-name="T276">1</text:span><text:span text:style-name="T84">8</text:span><text:span text:style-name="T276"> - </text:span><text:span text:style-name="T274">EMBARGOS DE DECLARAÇÃO CÍVEL </text:span><text:span text:style-name="T279">Nº 0631682-47.2021.8.06.0000/50000 </text:span></text:p>
      <text:p text:style-name="P118"><text:span text:style-name="T216">Relator:</text:span><text:span text:style-name="T245"> Des. FRANCISCO GLADYSON PONTES</text:span></text:p>
      <text:p text:style-name="P118"><text:span text:style-name="T212">Embargante: </text:span><text:span text:style-name="T240">Estado do Ceará. </text:span></text:p>
      <text:p text:style-name="P118"><text:span text:style-name="T212">Embargada:</text:span><text:span text:style-name="T240"> Maria José da Silva Melo. </text:span></text:p>
      <text:p text:style-name="P133">Advogado: Nelson Nogueira Damasceno (OAB: 32753/CE). </text:p>
      <text:p text:style-name="P148">Advogado: Paulo Henrique Gonçalves de Souza Silva (OAB: 37854/CE). </text:p>
      <text:p text:style-name="P13"><text:span text:style-name="T22"></text:span><text:span text:style-name="T25"> </text:span><text:span text:style-name="T22">PAUTA Nº 2</text:span><text:span text:style-name="T23">2</text:span><text:span text:style-name="T22">/2023 (DISPONIBILIZADA NO DJ DE </text:span><text:span text:style-name="T72">29</text:span><text:span text:style-name="T22">.5.2023 PÁGs. </text:span><text:span text:style-name="T72">4</text:span><text:span text:style-name="T22">) - Designado para sessão de </text:span><text:span text:style-name="T23">22</text:span><text:span text:style-name="T22">.6.2023</text:span></text:p>
      <text:p text:style-name="P142"/>
      <text:p text:style-name="P162"><text:span text:style-name="T84">19</text:span><text:span text:style-name="T276"> - </text:span><text:span text:style-name="T274">EMBARGOS DE DECLARAÇÃO CÍVEL </text:span><text:span text:style-name="T280">Nº 0012026-47.2007.8.06.0000/50003</text:span><text:span text:style-name="T299"> </text:span></text:p>
      <text:p text:style-name="P122"><text:span text:style-name="T214">Relator: </text:span><text:span text:style-name="T242">Des. FRANCISCO GLADYSON PONTES</text:span></text:p>
      <text:p text:style-name="P122"><text:span text:style-name="T212">Embargante:</text:span><text:span text:style-name="T240"> Estado do Ceará. </text:span></text:p>
      <text:p text:style-name="P122"><text:span text:style-name="T212">Embargado:</text:span><text:span text:style-name="T240"> Francisco Pereira do Vale Silva. </text:span></text:p>
      <text:p text:style-name="P134">Def. Público: Defensoria Pública do Estado do Ceará. </text:p>
      <text:p text:style-name="P128"/>
      <text:p text:style-name="P162"><text:span text:style-name="T276">2</text:span><text:span text:style-name="T84">0</text:span><text:span text:style-name="T276"> - </text:span><text:span text:style-name="T274">MANDADO DE SEGURANÇA CÍVEL </text:span><text:span text:style-name="T281">Nº 0623728-76.2023.8.06.0000</text:span><text:span text:style-name="T300"> </text:span></text:p>
      <text:p text:style-name="P122"><text:span text:style-name="T214">Relator: </text:span><text:span text:style-name="T242">Des. FRANCISCO GLADYSON PONTES</text:span></text:p>
      <text:p text:style-name="P122"><text:span text:style-name="T212">Impetrante:</text:span><text:span text:style-name="T240"> Maria Rayane Mesquita Ribeiro. </text:span></text:p>
      <text:p text:style-name="P134">Advogada: <text:span text:style-name="T325">Mônica</text:span> Maria Castro de Sousa (OAB: 22969/CE). </text:p>
      <text:p text:style-name="P145"><text:span text:style-name="T209">Impetrado:</text:span><text:span text:style-name="T262"> Secretário da Saúde do Estado do Ceará. </text:span></text:p>
      <text:p text:style-name="P2"><text:span text:style-name="T14"></text:span><text:span text:style-name="T17"> </text:span><text:span text:style-name="T14">PAUTA Nº 20/2023 (DISPONIBILIZADA NO DJ DE 10.5.2023 PÁGs. 3</text:span><text:span text:style-name="T46">/4</text:span><text:span text:style-name="T14">) - Designado para sessão de 1º.6.2023</text:span></text:p>
      <text:p text:style-name="P115"/>
      <text:p text:style-name="P155"><text:span text:style-name="T54">2</text:span><text:span text:style-name="T63">1</text:span><text:span text:style-name="T10"> - MANDADO DE SEGURANÇA CÍVEL Nº</text:span><text:span text:style-name="T18"> </text:span><text:span text:style-name="T10">0623963-77.2022.8.06.0000</text:span><text:span text:style-name="T18"> </text:span></text:p>
      <text:p text:style-name="P106"><text:span text:style-name="T11">Relator: </text:span><text:span text:style-name="T18">Des. FRANCISCO DARIVAL BESERRA PRIMO</text:span></text:p>
      <text:p text:style-name="P106"><text:span text:style-name="T11">Impetrante: </text:span><text:span text:style-name="T18">Amauri Fukuda. </text:span></text:p>
      <text:p text:style-name="P108">Advogado: Luis Alberto Hungaro (OAB: 75062/PR). </text:p>
      <text:p text:style-name="P108">Advogado: Fernando Almeida Struecker (OAB: 82163/PR). </text:p>
      <text:p text:style-name="P106"><text:span text:style-name="T11">Impetrado: </text:span><text:span text:style-name="T18">Procurador-Geral de Justiça do Estado do Ceará. </text:span></text:p>
      <text:p text:style-name="P108"/>
      <text:p text:style-name="P14"><text:span text:style-name="T26"></text:span><text:span text:style-name="T27"> </text:span><text:span text:style-name="T26">PAUTA Nº 2</text:span><text:span text:style-name="T76">2</text:span><text:span text:style-name="T26">/2023 (DISPONIBILIZADA NO DJ DE </text:span><text:span text:style-name="T76">31</text:span><text:span text:style-name="T26">.5.2023 PÁGs. </text:span><text:span text:style-name="T76">7</text:span><text:span text:style-name="T77">/</text:span><text:span text:style-name="T76">8</text:span><text:span text:style-name="T26">) - Designado para sessão de </text:span><text:span text:style-name="T76">22</text:span><text:span text:style-name="T26">.6.2023</text:span></text:p>
      <text:p text:style-name="P96"><text:span text:style-name="T282">2</text:span><text:span text:style-name="T84">2</text:span><text:span text:style-name="T282"> - </text:span><text:span text:style-name="T274">EMBARGOS DE DECLARAÇÃO CÍVEL </text:span><text:span text:style-name="T275">Nº 0000001-60.2011.8.06.0000/50000</text:span></text:p>
      <text:p text:style-name="P84"><text:span text:style-name="T221">Relator:</text:span><text:span text:style-name="T251"> Des. FRANCISCO <text:s/>DARIVAL BESERRA PRIMO</text:span></text:p>
      <text:p text:style-name="P84"><text:soft-page-break/><text:span text:style-name="T212">Embargante:</text:span><text:span text:style-name="T240"> Estado do Ceará</text:span></text:p>
      <text:p text:style-name="P84"><text:span text:style-name="T212">Embargada:</text:span><text:span text:style-name="T240"> Maria José Leitão Bezerra. </text:span></text:p>
      <text:p text:style-name="P79">Advogado: Patrício Wiliam Almeida Vieira (OAB: 7737/CE). </text:p>
      <text:p text:style-name="P108"/>
      <text:p text:style-name="P4"><text:span text:style-name="T14"></text:span><text:span text:style-name="T17"> </text:span><text:span text:style-name="T14">PAUTA Nº 2</text:span><text:span text:style-name="T16">1</text:span><text:span text:style-name="T14">/2023 (DISPONIBILIZADA NO DJ DE </text:span><text:span text:style-name="T48">19</text:span><text:span text:style-name="T14">.5.2023 PÁGs. </text:span><text:span text:style-name="T48">2/3</text:span><text:span text:style-name="T14">) - Designado para sessão de 1</text:span><text:span text:style-name="T16">5</text:span><text:span text:style-name="T14">.6.2023</text:span></text:p>
      <text:p text:style-name="P45"/>
      <text:p text:style-name="P163"><text:span text:style-name="T282">2</text:span><text:span text:style-name="T84">3</text:span><text:span text:style-name="T282"> - </text:span><text:span text:style-name="T274">MANDADO DE SEGURANÇA CÍVEL </text:span><text:span text:style-name="T283">Nº <text:s/>0621025-12.2022.8.06.0000</text:span><text:span text:style-name="T301"> </text:span></text:p>
      <text:p text:style-name="P116"><text:span text:style-name="T212">Relator:</text:span><text:span text:style-name="T240"> </text:span><text:span text:style-name="T244">Des. </text:span><text:span text:style-name="T240">FRANCISCO BEZERRA CAVALCANTE</text:span></text:p>
      <text:p text:style-name="P116"><text:span text:style-name="T212">Impetrante:</text:span><text:span text:style-name="T240"> Antônia Rosalva Paz Nascimento. </text:span></text:p>
      <text:p text:style-name="P135">Advogado: Antônio Carlos Ivan Pinheiro Landim (OAB: 26550/CE). </text:p>
      <text:p text:style-name="P116"><text:span text:style-name="T212">Impetrado:</text:span><text:span text:style-name="T240"> Secretário da Saúde do Estado do Ceará. </text:span></text:p>
      <text:p text:style-name="P140"/>
      <text:p text:style-name="P11"><text:span text:style-name="T232"></text:span><text:span text:style-name="T239"> </text:span><text:span text:style-name="T232">PAUTA Nº 2</text:span><text:span text:style-name="T234">1</text:span><text:span text:style-name="T232">/2023 (DISPONIBILIZADA NO DJ DE </text:span><text:span text:style-name="T92">23</text:span><text:span text:style-name="T232">.5.2023 PÁGs. </text:span><text:span text:style-name="T92">3/4</text:span><text:span text:style-name="T232">) - Designado para sessão de 1</text:span><text:span text:style-name="T234">5</text:span><text:span text:style-name="T232">.6.2023</text:span></text:p>
      <text:p text:style-name="P126"/>
      <text:p text:style-name="P164"><text:span text:style-name="T284">2</text:span><text:span text:style-name="T84">4</text:span><text:span text:style-name="T284"> - </text:span><text:span text:style-name="T274">EMBARGOS DE DECLARAÇÃO CÍVEL </text:span><text:span text:style-name="T285">Nº 0621014-51.2020.8.06.0000/50000</text:span><text:span text:style-name="T302"> </text:span></text:p>
      <text:p text:style-name="P119"><text:span text:style-name="T217">Relator:</text:span><text:span text:style-name="T246"> Des. FRANCISCO BEZERRA CAVALCANTE</text:span></text:p>
      <text:p text:style-name="P119"><text:span text:style-name="T212">Embargante:</text:span><text:span text:style-name="T240"> Sindicato dos Servidores Públicos Municipais de Tejuçuoca. </text:span></text:p>
      <text:p text:style-name="P136">Advogado: Valdecy da Costa Alves (OAB: 10517A/CE). </text:p>
      <text:p text:style-name="P104"><text:span text:style-name="T286">Embargad</text:span><text:span text:style-name="T85">a</text:span><text:span text:style-name="T286">:</text:span><text:span text:style-name="T297"> Câmara Municipal de Tejuçuoca. </text:span></text:p>
      <text:p text:style-name="P136">Advogado: Emanuel Ponte Frota Neves Júnior (OAB: 20323/CE). </text:p>
      <text:p text:style-name="P119"><text:span text:style-name="T212">Embargado:</text:span><text:span text:style-name="T240"> Município de Tejuçuoca. </text:span></text:p>
      <text:p text:style-name="P136">Advogada: Sara Campelo Sombra (OAB: 23562/CE). </text:p>
      <text:p text:style-name="P136">Advogada: Priscila Sousa de Oliveira (OAB: 39709/CE). </text:p>
      <text:p text:style-name="P126"/>
      <text:p text:style-name="P165"><text:span text:style-name="T284">2</text:span><text:span text:style-name="T87">5</text:span><text:span text:style-name="T284"> - </text:span><text:span text:style-name="T274">MANDADO DE SEGURANÇA CÍVEL </text:span><text:span text:style-name="T285">Nº 0621334-96.2023.8.06.0000</text:span><text:span text:style-name="T302"> </text:span></text:p>
      <text:p text:style-name="P123"><text:span text:style-name="T217">Relator:</text:span><text:span text:style-name="T246"> Des. FRANCISCO BEZERRA CAVALCANTE</text:span></text:p>
      <text:p text:style-name="P123"><text:span text:style-name="T212">Impetrante:</text:span><text:span text:style-name="T240"> Fernanda Ferreira Barros. Repr. Legal: Sirlene Maria Ferreira Sampaio. Advogado: Ricardo Alexandre Silva de Vasconcelos Filho (OAB: 44772/CE). </text:span></text:p>
      <text:p text:style-name="P129"><text:span text:style-name="T319">Impetrado</text:span><text:span text:style-name="T320">s</text:span><text:span text:style-name="T319">:</text:span><text:span text:style-name="T39"> Secretário da Educação do Estado do Ceará </text:span><text:span text:style-name="T40">e </text:span><text:span text:style-name="T39">Estado do Ceará. </text:span></text:p>
      <text:p text:style-name="P126"/>
      <text:p text:style-name="P164"><text:span text:style-name="T284">2</text:span><text:span text:style-name="T87">6 </text:span><text:span text:style-name="T284">- </text:span><text:span text:style-name="T274">AGRAVO INTERNO CÍVEL </text:span><text:span text:style-name="T285">Nº 0621334-96.2023.8.06.0000/50000</text:span><text:span text:style-name="T302"> </text:span></text:p>
      <text:p text:style-name="P119"><text:span text:style-name="T217">Relator:</text:span><text:span text:style-name="T246"> Des. FRANCISCO BEZERRA CAVALCANTE</text:span></text:p>
      <text:p text:style-name="P119"><text:span text:style-name="T212">Agravante:</text:span><text:span text:style-name="T240"> Estado do Ceará. </text:span></text:p>
      <text:p text:style-name="P119"><text:span text:style-name="T212">Agravada:</text:span><text:span text:style-name="T240"> Fernanda Ferreira Barros. Repr. Legal: Sirlene Maria Ferreira Sampaio. Advogado: Ricardo Alexandre Silva de Vasconcelos Filho (OAB: 44772/CE). </text:span></text:p>
      <text:p text:style-name="P136"/>
      <text:p text:style-name="P153"><text:span text:style-name="T269">2</text:span><text:span text:style-name="T82">7</text:span><text:span text:style-name="T269"> - </text:span><text:span text:style-name="T267">MANDADO DE SEGURANÇA CÍVEL </text:span><text:span text:style-name="T270">Nº 0636170-45.2021.8.06.0000</text:span><text:span text:style-name="T311"> </text:span></text:p>
      <text:p text:style-name="P60"><text:span text:style-name="T236">Relator:</text:span><text:span text:style-name="T260"> Des. FRANCISCO BEZERRA CAVALCANTE</text:span></text:p>
      <text:p text:style-name="P60"><text:span text:style-name="T232">Impetrante: </text:span><text:span text:style-name="T257">Liliane de Paiva Pimentel Mota. </text:span></text:p>
      <text:p text:style-name="P63">Advogado: José Alex Pereira do Monte (OAB: 32824/CE). </text:p>
      <text:p text:style-name="P63">Advogado: Lucas Brito de Oliveira (OAB: 32979/CE). </text:p>
      <text:p text:style-name="P60"><text:span text:style-name="T232">Impetrado</text:span><text:span text:style-name="T235">s</text:span><text:span text:style-name="T232">:</text:span><text:span text:style-name="T257"> Secretário da Educação do Estado do Ceará, Secretário de Planejamento e Gestão do Estado do Ceará </text:span><text:span text:style-name="T261">e </text:span><text:span text:style-name="T257">Presidente da Fundação Universidade Estadual do Ceará - FUNECE. </text:span></text:p>
      <text:p text:style-name="P67"><text:span text:style-name="T310">Proc. Jurídic</text:span><text:span text:style-name="T90">a</text:span><text:span text:style-name="T310">: Roberta Nunes (OAB: 42288/CE). </text:span></text:p>
      <text:p text:style-name="P64"><text:soft-page-break/><text:span text:style-name="T321">Impetrado:</text:span><text:span text:style-name="T326"> Presidente da Comissão Executiva do Vestibular da Universidade Estadual do Ceará - CEV/UECE. </text:span></text:p>
      <text:p text:style-name="P136"/>
      <text:p text:style-name="P164"><text:span text:style-name="T284">2</text:span><text:span text:style-name="T87">8</text:span><text:span text:style-name="T284"> - </text:span><text:span text:style-name="T274">AGRAVO INTERNO CÍVEL </text:span><text:span text:style-name="T279">Nº 0636170-45.2021.8.06.0000/50000</text:span><text:span text:style-name="T303"> </text:span></text:p>
      <text:p text:style-name="P119"><text:span text:style-name="T217">Relator:</text:span><text:span text:style-name="T246"> Des. FRANCISCO BEZERRA CAVALCANTE</text:span></text:p>
      <text:p text:style-name="P119"><text:span text:style-name="T212">Agravante:</text:span><text:span text:style-name="T240"> Liliane de Paiva Pimentel Mota. </text:span></text:p>
      <text:p text:style-name="P136">Advogado: José Alex Pereira do Monte (OAB: 32824/CE). </text:p>
      <text:p text:style-name="P136">Advogado: Lucas Brito de Oliveira (OAB: 32979/CE). </text:p>
      <text:p text:style-name="P119"><text:span text:style-name="T212">Agravado:</text:span><text:span text:style-name="T240"> Estado do Ceará. <text:s/></text:span></text:p>
      <text:p text:style-name="P132"/>
      <text:p text:style-name="P152"><text:span text:style-name="T81">29</text:span><text:span text:style-name="T269"> - </text:span><text:span text:style-name="T267">REPRESENTAÇÃO CRIMINAL/NOTÍCIA DE CRIME </text:span><text:span text:style-name="T271">Nº 8506528-82.2018.8.06.0000</text:span></text:p>
      <text:p text:style-name="P68"><text:span text:style-name="T236">Relator:</text:span><text:span text:style-name="T260"> Des. FRANCISCO BEZERRA CAVALCANTE</text:span><text:span text:style-name="T257"> </text:span></text:p>
      <text:p text:style-name="P59"><text:span text:style-name="T232">Representante:</text:span><text:span text:style-name="T257"> J. H. J. M.. </text:span></text:p>
      <text:p text:style-name="P59"><text:span text:style-name="T232">Representado:</text:span><text:span text:style-name="T257"> D. J. da C. - J. de D. da C. de J.. </text:span></text:p>
      <text:p text:style-name="P62"/>
      <text:p text:style-name="P15"><text:span text:style-name="T26"></text:span><text:span text:style-name="T27"> </text:span><text:span text:style-name="T26">PAUTA Nº 2</text:span><text:span text:style-name="T76">2</text:span><text:span text:style-name="T26">/2023 (DISPONIBILIZADA NO DJ DE </text:span><text:span text:style-name="T76">31</text:span><text:span text:style-name="T26">.5.2023 PÁGs. </text:span><text:span text:style-name="T76">7</text:span><text:span text:style-name="T77">/</text:span><text:span text:style-name="T76">8</text:span><text:span text:style-name="T26">) - Designado para sessão de </text:span><text:span text:style-name="T76">22</text:span><text:span text:style-name="T26">.6.2023</text:span></text:p>
      <text:p text:style-name="P76"/>
      <text:p text:style-name="P97"><text:span text:style-name="T284">3</text:span><text:span text:style-name="T84">0</text:span><text:span text:style-name="T284"> - </text:span><text:span text:style-name="T274">EMBARGOS DE DECLARAÇÃO CÍVEL </text:span><text:span text:style-name="T275">Nº 0625690-71.2022.8.06.0000/50000</text:span></text:p>
      <text:p text:style-name="P85"><text:span text:style-name="T221">Relator:</text:span><text:span text:style-name="T251"> Des. FRANCISCO BEZERRA CAVALCANTE</text:span><text:span text:style-name="T240"> </text:span></text:p>
      <text:p text:style-name="P85"><text:span text:style-name="T212">Embargante:</text:span><text:span text:style-name="T240"> Estado do Ceará.</text:span></text:p>
      <text:p text:style-name="P85"><text:span text:style-name="T212">Embargado:</text:span><text:span text:style-name="T240"> Erisberto Pereira do Nascimento. </text:span></text:p>
      <text:p text:style-name="P80">Advogado: Ronald Sampaio Serra E Silva (OAB: 37904/CE). </text:p>
      <text:p text:style-name="P92">Advogado: Joselito Dias Ferreira Junior (OAB: 38576/CE). </text:p>
      <text:p text:style-name="P21"><text:span text:style-name="T28"></text:span><text:span text:style-name="T30"> </text:span><text:span text:style-name="T28">PAUTA Nº </text:span><text:span text:style-name="T29">22</text:span><text:span text:style-name="T28">/2023 (DISPONIBILIZADA NO DJ DE </text:span><text:span text:style-name="T29">7</text:span><text:span text:style-name="T28">.</text:span><text:span text:style-name="T29">6</text:span><text:span text:style-name="T28">.2023 PÁG. </text:span><text:span text:style-name="T29">2</text:span><text:span text:style-name="T28">) - Designado para sessão de </text:span><text:span text:style-name="T29">22</text:span><text:span text:style-name="T28">.</text:span><text:span text:style-name="T29">6</text:span><text:span text:style-name="T28">.2023</text:span></text:p>
      <text:p text:style-name="P99"><text:span text:style-name="T33">3</text:span><text:span text:style-name="T67">1</text:span><text:span text:style-name="T31"> - AGRAVO INTERNO CÍVEL Nº 0627575-23.2022.8.06.0000/50000</text:span></text:p>
      <text:p text:style-name="P72"><text:span text:style-name="T32">Relator:</text:span><text:span text:style-name="T35"> Des. FRANCISCO BEZERRA CAVALCANTE </text:span></text:p>
      <text:p text:style-name="P72"><text:span text:style-name="T32">Agravante:</text:span><text:span text:style-name="T35"> Estado do Ceará. </text:span></text:p>
      <text:p text:style-name="P72"><text:span text:style-name="T32">Agravada:</text:span><text:span text:style-name="T35"> Renata Resende Riquette Manes. </text:span></text:p>
      <text:p text:style-name="P74">Advogado: Marcelo Mota Gurgel do Amaral (OAB: 12392/CE). </text:p>
      <text:p text:style-name="P74">Advogada: Rosana Nunes Ramos Sasahara (OAB: 27620/CE). </text:p>
      <text:p text:style-name="P74">Advogado: Alexandre Zamprogno (OAB: 42100/CE). </text:p>
      <text:p text:style-name="P90">Advogada: Roberta Araújo Formighieri (OAB: 16834/CE). </text:p>
      <text:p text:style-name="P2"><text:span text:style-name="T14"></text:span><text:span text:style-name="T17"> </text:span><text:span text:style-name="T14">PAUTA Nº 20/2023 (DISPONIBILIZADA NO DJ DE 10.5.2023 PÁGs. 3</text:span><text:span text:style-name="T46">/4</text:span><text:span text:style-name="T14">) - Designado para sessão de 1º.6.2023</text:span></text:p>
      <text:p text:style-name="P112"/>
      <text:p text:style-name="P155"><text:span text:style-name="T56">3</text:span><text:span text:style-name="T58">2</text:span><text:span text:style-name="T11"> - AGRAVO INTERNO CRIMINAL Nº 0022919-43.2017.8.06.0034/50000 </text:span></text:p>
      <text:p text:style-name="P71"><text:span text:style-name="T11">Relator:</text:span><text:span text:style-name="T19"> Des. VICE-PRESIDENTE DO TRIBUNAL DE JUSTIÇA DO ESTADO DO CEARÁ</text:span><text:span text:style-name="T18"> <text:s/></text:span></text:p>
      <text:p text:style-name="P106"><text:span text:style-name="T11">Agravante:</text:span><text:span text:style-name="T18"> George Régis Ribeiro dos Santos. </text:span></text:p>
      <text:p text:style-name="P108">Def. Público: Defensoria Pública do Estado do Ceará. </text:p>
      <text:p text:style-name="P106"><text:span text:style-name="T11">Agravado: </text:span><text:span text:style-name="T18">Ministério Público do Estado do Ceará. </text:span></text:p>
      <text:p text:style-name="P114"/>
      <text:p text:style-name="P155"><text:span text:style-name="T56">3</text:span><text:span text:style-name="T58">3</text:span><text:span text:style-name="T11"> - AGRAVO INTERNO CRIMINAL Nº 0217751-39.2021.8.06.0001/50000 </text:span></text:p>
      <text:p text:style-name="P71"><text:span text:style-name="T11">Relator:</text:span><text:span text:style-name="T19"> Des. VICE-PRESIDENTE DO TRIBUNAL DE JUSTIÇA DO ESTADO DO CEARÁ</text:span><text:span text:style-name="T18"> <text:s/></text:span></text:p>
      <text:p text:style-name="P106"><text:soft-page-break/><text:span text:style-name="T11">Agravante: </text:span><text:span text:style-name="T18">Ítalo Caetano da Silva. </text:span></text:p>
      <text:p text:style-name="P108">Def. Público: Defensoria Pública do Estado do Ceará. </text:p>
      <text:p text:style-name="P106"><text:span text:style-name="T11">Agravado: </text:span><text:span text:style-name="T18">Ministério Público do Estado do Ceará. </text:span></text:p>
      <text:p text:style-name="P108"/>
      <text:p text:style-name="P2"><text:span text:style-name="T14"></text:span><text:span text:style-name="T17"> </text:span><text:span text:style-name="T14">PAUTA Nº 20/2023 (DISPONIBILIZADA NO DJ DE 17.5.2023 PÁGs. 7/9) - Designado para sessão de 1º.6.2023</text:span></text:p>
      <text:p text:style-name="P41"><text:span text:style-name="T56">3</text:span><text:span text:style-name="T58">4</text:span><text:span text:style-name="T11"> - <text:s/>AGRAVO INTERNO CÍVEL Nº 0004328-30.2018.8.06.0056/50000</text:span></text:p>
      <text:p text:style-name="P71"><text:span text:style-name="T11">Relator:</text:span><text:span text:style-name="T19"> Des. VICE-PRESIDENTE DO TRIBUNAL DE JUSTIÇA DO ESTADO DO CEARÁ </text:span><text:span text:style-name="T18"><text:s/></text:span></text:p>
      <text:p text:style-name="P36"><text:span text:style-name="T11">Agravante: </text:span><text:span text:style-name="T18">Município de Capistrano. </text:span></text:p>
      <text:p text:style-name="P27">Advogado: Marcos Antônio Sampaio de Macedo (OAB: 15096/CE). </text:p>
      <text:p text:style-name="P36"><text:span text:style-name="T11">Agravada: </text:span><text:span text:style-name="T18">Olinete Ferreira da Silva. </text:span></text:p>
      <text:p text:style-name="P27">Advogada: Mara Sílvia Pessoa (OAB: 28126/CE). </text:p>
      <text:p text:style-name="P25"/>
      <text:p text:style-name="P41"><text:span text:style-name="T56">3</text:span><text:span text:style-name="T58">5</text:span><text:span text:style-name="T11"> - AGRAVO INTERNO CÍVEL Nº 0040712-46.2007.8.06.0001/50000 </text:span></text:p>
      <text:p text:style-name="P71"><text:span text:style-name="T11">Relator:</text:span><text:span text:style-name="T19"> Des. VICE-PRESIDENTE DO TRIBUNAL DE JUSTIÇA DO ESTADO DO CEARÁ </text:span><text:span text:style-name="T18"><text:s/></text:span></text:p>
      <text:p text:style-name="P36"><text:span text:style-name="T11">Agravante: </text:span><text:span text:style-name="T18">Banco do Brasil S/A. </text:span></text:p>
      <text:p text:style-name="P27">Advogado: Nelson Wilians Fratoni Rodrigues (OAB: 16599A/CE). </text:p>
      <text:p text:style-name="P27">Advogado: Nei Calderon (OAB: 33485/CE). </text:p>
      <text:p text:style-name="P36"><text:span text:style-name="T11">Agravado:</text:span><text:span text:style-name="T18"> Carlos Alberto Marinho Lopes. </text:span></text:p>
      <text:p text:style-name="P27">Advogada: Cristiane Pinheiro Diógenes (OAB: 13446/CE). </text:p>
      <text:p text:style-name="P27">Advogada: Karine Pereira Albuquerque (OAB: 18305/CE). </text:p>
      <text:p text:style-name="P27">Advogada: Maria Cristiane Meireles de Oliveira (OAB: 15511/CE). </text:p>
      <text:p text:style-name="P27"/>
      <text:p text:style-name="P41"><text:span text:style-name="T60">3</text:span><text:span text:style-name="T64">6</text:span><text:span text:style-name="T10"> - AGRAVO INTERNO CÍVEL Nº</text:span><text:span text:style-name="T18"> </text:span><text:span text:style-name="T10">0050355-02.2020.8.06.0121/50000</text:span></text:p>
      <text:p text:style-name="P71"><text:span text:style-name="T11">Relator:</text:span><text:span text:style-name="T19"> Des. VICE-PRESIDENTE DO TRIBUNAL DE JUSTIÇA DO ESTADO DO CEARÁ </text:span><text:span text:style-name="T18"><text:s/></text:span></text:p>
      <text:p text:style-name="P36"><text:span text:style-name="T11">Agravante: </text:span><text:span text:style-name="T18">Vilalba Lopes Monteiro. </text:span></text:p>
      <text:p text:style-name="P27">Advogada: Paloma Mourão Macedo Feijão Cavalcante (OAB: 25092/CE). </text:p>
      <text:p text:style-name="P27">Advogado: Jefferson de Oliveira Sá (OAB: 35357/CE). </text:p>
      <text:p text:style-name="P36"><text:span text:style-name="T11">Agravado: </text:span><text:span text:style-name="T18">Município de Senador Sá. </text:span></text:p>
      <text:p text:style-name="P27"/>
      <text:p text:style-name="P41"><text:span text:style-name="T60">3</text:span><text:span text:style-name="T64">7</text:span><text:span text:style-name="T10"> - AGRAVO INTERNO CÍVEL Nº</text:span><text:span text:style-name="T18"> </text:span><text:span text:style-name="T10">0051097-27.2020.8.06.0121/50000</text:span></text:p>
      <text:p text:style-name="P71"><text:span text:style-name="T11">Relator:</text:span><text:span text:style-name="T19"> Des. VICE-PRESIDENTE DO TRIBUNAL DE JUSTIÇA DO ESTADO DO CEARÁ </text:span><text:span text:style-name="T18"><text:s/></text:span></text:p>
      <text:p text:style-name="P36"><text:span text:style-name="T11">Agravante:</text:span><text:span text:style-name="T18"> Santilha Carmem Rocha. </text:span></text:p>
      <text:p text:style-name="P27">Advogada: Paloma Mourão Macedo Feijão Cavalcante (OAB: 25092/CE). </text:p>
      <text:p text:style-name="P27">Advogado: Jefferson de Oliveira Sá (OAB: 35357/CE). </text:p>
      <text:p text:style-name="P36"><text:span text:style-name="T11">Agravado: </text:span><text:span text:style-name="T18">Município de Senador Sá. </text:span></text:p>
      <text:p text:style-name="P25"/>
      <text:p text:style-name="P41"><text:span text:style-name="T56">3</text:span><text:span text:style-name="T58">8</text:span><text:span text:style-name="T11"> - AGRAVO INTERNO CÍVEL Nº 0052105-09.2021.8.06.0055/50000 </text:span></text:p>
      <text:p text:style-name="P71"><text:span text:style-name="T11">Relator:</text:span><text:span text:style-name="T19"> Des. VICE-PRESIDENTE DO TRIBUNAL DE JUSTIÇA DO ESTADO DO CEARÁ </text:span><text:span text:style-name="T18"><text:s/></text:span></text:p>
      <text:p text:style-name="P36"><text:span text:style-name="T11">Agravante: </text:span><text:span text:style-name="T18">Banco Itaucard S/A. </text:span></text:p>
      <text:p text:style-name="P27">Advogado: José Carlos Skrzyszowski Júnior (OAB: 26502/CE). </text:p>
      <text:p text:style-name="P36"><text:span text:style-name="T11">Agravado: </text:span><text:span text:style-name="T18">Wander Lúcio Roberto dos Santo. </text:span></text:p>
      <text:p text:style-name="P27"/>
      <text:p text:style-name="P41"><text:span text:style-name="T64">39</text:span><text:span text:style-name="T10"> - </text:span><text:span text:style-name="T18"><text:s/></text:span><text:span text:style-name="T10">AGRAVO INTERNO CÍVEL Nº</text:span><text:span text:style-name="T18"> </text:span><text:span text:style-name="T10">0055033-19.2020.8.06.0167/50000</text:span></text:p>
      <text:p text:style-name="P71"><text:span text:style-name="T11">Relator:</text:span><text:span text:style-name="T19"> Des. VICE-PRESIDENTE DO TRIBUNAL DE JUSTIÇA DO ESTADO DO CEARÁ</text:span></text:p>
      <text:p text:style-name="P36"><text:span text:style-name="T11">Agravante: </text:span><text:span text:style-name="T18">F. das C. A. L.. </text:span></text:p>
      <text:p text:style-name="P27">Advogado: Davi Portela Muniz (OAB: 32573/CE). </text:p>
      <text:p text:style-name="P27">Advogado: João Muniz Filho (OAB: 5741/CE). </text:p>
      <text:p text:style-name="P36"><text:soft-page-break/><text:span text:style-name="T11">Agravada:</text:span><text:span text:style-name="T18"> E. T. de S.. </text:span></text:p>
      <text:p text:style-name="P27">Advogado: Clínio de Oliveira Memória Cordeiro (OAB: 20281/CE). </text:p>
      <text:p text:style-name="P25"/>
      <text:p text:style-name="P41"><text:span text:style-name="T12">4</text:span><text:span text:style-name="T58">0</text:span><text:span text:style-name="T11"> - AGRAVO INTERNO CÍVEL Nº 0085044-64.2008.8.06.0001/50001 </text:span></text:p>
      <text:p text:style-name="P71"><text:span text:style-name="T11">Relator:</text:span><text:span text:style-name="T19"> Des. VICE-PRESIDENTE DO TRIBUNAL DE JUSTIÇA DO ESTADO DO CEARÁ </text:span><text:span text:style-name="T18"><text:s/></text:span></text:p>
      <text:p text:style-name="P36"><text:span text:style-name="T11">Agravante:</text:span><text:span text:style-name="T18"> Estado do Ceará.</text:span></text:p>
      <text:p text:style-name="P36"><text:span text:style-name="T11">Agravado: </text:span><text:span text:style-name="T18">Paulo Ney Martins. </text:span></text:p>
      <text:p text:style-name="P27">Advogado: Francisco Gonçalves Dias (OAB: 10416/CE). </text:p>
      <text:p text:style-name="P25"/>
      <text:p text:style-name="P41"><text:span text:style-name="T56">4</text:span><text:span text:style-name="T58">1</text:span><text:span text:style-name="T11"> - AGRAVO INTERNO CRIMINAL Nº 0247669-25.2020.8.06.0001/50002 </text:span></text:p>
      <text:p text:style-name="P71"><text:span text:style-name="T11">Relator:</text:span><text:span text:style-name="T19"> Des. VICE-PRESIDENTE DO TRIBUNAL DE JUSTIÇA DO ESTADO DO CEARÁ </text:span><text:span text:style-name="T18"><text:s/></text:span></text:p>
      <text:p text:style-name="P36"><text:span text:style-name="T11">Agravante: </text:span><text:span text:style-name="T18">Paulo Victor Moreira da Silva. </text:span></text:p>
      <text:p text:style-name="P27">Advogado: Francisco Marcelo Brandão (OAB: 4239/CE). </text:p>
      <text:p text:style-name="P27">Advogada: Sônia Marina Chacon Brandão (OAB: 10728/CE). </text:p>
      <text:p text:style-name="P27">Advogado: Bruno Chacon Brandão (OAB: 25257/CE). </text:p>
      <text:p text:style-name="P36"><text:span text:style-name="T11">Agravado: </text:span><text:span text:style-name="T18">Ministério Público do Estado do Ceará. </text:span></text:p>
      <text:p text:style-name="P36"/>
      <text:p text:style-name="P41"><text:span text:style-name="T60">4</text:span><text:span text:style-name="T64">2</text:span><text:span text:style-name="T10"> - AGRAVO INTERNO CRIMINAL Nº 1034091-60.2000.8.06.0001/50001</text:span><text:span text:style-name="T18"> </text:span></text:p>
      <text:p text:style-name="P71"><text:span text:style-name="T11">Relator:</text:span><text:span text:style-name="T19"> Des. VICE-PRESIDENTE DO TRIBUNAL DE JUSTIÇA DO ESTADO DO CEARÁ </text:span><text:span text:style-name="T18"><text:s/></text:span></text:p>
      <text:p text:style-name="P36"><text:span text:style-name="T11">Agravante: </text:span><text:span text:style-name="T18">Antônio Carlos dos Santos. </text:span></text:p>
      <text:p text:style-name="P27">Advogada: Ana Letícia Leite da Silva Bezerra (OAB: 22998/CE). </text:p>
      <text:p text:style-name="P27">Advogada: Emanuela Maria Leite Bezerra Campelo (OAB: 15499/CE). </text:p>
      <text:p text:style-name="P36"><text:span text:style-name="T11">Agravado: </text:span><text:span text:style-name="T18">Ministério Público do Estado do Ceará. </text:span></text:p>
      <text:p text:style-name="P27"/>
      <text:p text:style-name="P6"><text:span text:style-name="T14"></text:span><text:span text:style-name="T17"> </text:span><text:span text:style-name="T14">PAUTA Nº 2</text:span><text:span text:style-name="T16">1</text:span><text:span text:style-name="T14">/2023 (DISPONIBILIZADA NO DJ DE </text:span><text:span text:style-name="T49">29</text:span><text:span text:style-name="T14">.5.2023 PÁGs. </text:span><text:span text:style-name="T49">2/3</text:span><text:span text:style-name="T14">) - Designado para sessão de 1</text:span><text:span text:style-name="T16">5</text:span><text:span text:style-name="T14">.6.2023</text:span></text:p>
      <text:p text:style-name="P166"><text:span text:style-name="T284">4</text:span><text:span text:style-name="T88">3</text:span><text:span text:style-name="T284"> - </text:span><text:span text:style-name="T274">AGRAVO INTERNO CÍVEL </text:span><text:span text:style-name="T290">Nº</text:span><text:span text:style-name="T297"> </text:span><text:span text:style-name="T274">0000604-41.2017.8.06.0189/50000</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Município de Catunda. </text:span></text:p>
      <text:p text:style-name="P137">Advogada: Kamilla Rufino Moreira Martins Mesquita (OAB: 28739/CE).</text:p>
      <text:p text:style-name="P137">Agravada: Ant<text:span text:style-name="T323">ô</text:span>nia Clemilda Bezerra de Mendonça. </text:p>
      <text:p text:style-name="P137">Advogado: Ronaldo Farias Feijão (OAB: 24951/CE). </text:p>
      <text:p text:style-name="P127"/>
      <text:p text:style-name="P166"><text:span text:style-name="T284">4</text:span><text:span text:style-name="T88">4</text:span><text:span text:style-name="T284"> - </text:span><text:span text:style-name="T274">AGRAVO INTERNO CÍVEL </text:span><text:span text:style-name="T290">Nº 0000956-45.2017.8.06.0109/50001</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Município de Jardim. </text:span></text:p>
      <text:p text:style-name="P121"><text:span text:style-name="T212">Agravado: </text:span><text:span text:style-name="T240">Maria Edineia de Oliveira. </text:span></text:p>
      <text:p text:style-name="P137">Advogado: Francisco Jonio Sampaio de Oliveira (OAB: 5868/CE). </text:p>
      <text:p text:style-name="P137">Advogada: Maria do Socorro de Luna (OAB: 9470/CE). </text:p>
      <text:p text:style-name="P137">Advogado: Pedro Henrique Bezerra Maia (OAB: 35324/CE). </text:p>
      <text:p text:style-name="P127"/>
      <text:p text:style-name="P166"><text:span text:style-name="T284">4</text:span><text:span text:style-name="T88">5</text:span><text:span text:style-name="T284"> - </text:span><text:span text:style-name="T274">AGRAVO INTERNO CÍVEL </text:span><text:span text:style-name="T291">Nº 0004342-14.2018.8.06.0056/50000</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Município de Capistrano. </text:span></text:p>
      <text:p text:style-name="P121"><text:span text:style-name="T212">Agravado: </text:span><text:span text:style-name="T240">Elias Saraiva da Silva Filho. </text:span></text:p>
      <text:p text:style-name="P137">Advogada: Mara Silvia Pessoa (OAB: 28126/CE). </text:p>
      <text:p text:style-name="P127"/>
      <text:p text:style-name="P127"/>
      <text:p text:style-name="P158"><text:soft-page-break/><text:span text:style-name="T229">4</text:span><text:span text:style-name="T231">6</text:span><text:span text:style-name="T229"> - </text:span><text:span text:style-name="T210">AGRAVO INTERNO CÍVEL </text:span><text:span text:style-name="T227">Nº 0004395-92.2018.8.06.0056/50000</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Município de Capistrano. </text:span></text:p>
      <text:p text:style-name="P121"><text:span text:style-name="T212">Agravada:</text:span><text:span text:style-name="T240"> Silvia Helena de Oliveira Aguiar. </text:span></text:p>
      <text:p text:style-name="P137">Advogada: Mara Silvia Pessoa (OAB: 28126/CE). </text:p>
      <text:p text:style-name="P137">Advogado: Adagvan Maia Fernandes (OAB: 24852/CE). </text:p>
      <text:p text:style-name="P127"/>
      <text:p text:style-name="P166"><text:span text:style-name="T284">4</text:span><text:span text:style-name="T88">7</text:span><text:span text:style-name="T284"> - </text:span><text:span text:style-name="T274">AGRAVO INTERNO CRIMINAL </text:span><text:span text:style-name="T291">Nº 0007510-79.2018.8.06.0167/50002</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20">s</text:span><text:span text:style-name="T212">:</text:span><text:span text:style-name="T240"> Miguel Ítalo Torres Prado </text:span><text:span text:style-name="T250">e</text:span><text:span text:style-name="T240"> Nathanael Robson Prado do Nascimento. Advogado: Oséas de Souza Rodrigues Filho (OAB: 21600/CE). </text:span></text:p>
      <text:p text:style-name="P137">Advogado: Francisco Ítalo Oliveira Ramos (OAB: 28630/CE). </text:p>
      <text:p text:style-name="P121"><text:span text:style-name="T212">Agravado:</text:span><text:span text:style-name="T240"> Ministério Público do Estado do Ceará. </text:span></text:p>
      <text:p text:style-name="P127"/>
      <text:p text:style-name="P166"><text:span text:style-name="T284">4</text:span><text:span text:style-name="T88">8</text:span><text:span text:style-name="T284"> - </text:span><text:span text:style-name="T274">AGRAVO INTERNO CÍVEL </text:span><text:span text:style-name="T291">Nº 0011598-91.2009.8.06.0001/50001</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Município de Fortaleza. </text:span></text:p>
      <text:p text:style-name="P105"><text:span text:style-name="T286">Agravad</text:span><text:span text:style-name="T86">a</text:span><text:span text:style-name="T286">:</text:span><text:span text:style-name="T297"> Igreja Cristã Maranata - Presbitério Espírito Santense. </text:span></text:p>
      <text:p text:style-name="P137">Advogado: Carlos Roberto Martins (OAB: 204381/SP). </text:p>
      <text:p text:style-name="P127"/>
      <text:p text:style-name="P166"><text:span text:style-name="T88">49</text:span><text:span text:style-name="T284"> - </text:span><text:span text:style-name="T274">AGRAVO INTERNO CÍVEL </text:span><text:span text:style-name="T291">Nº 0016680-94.2017.8.06.0075/50000</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20">s</text:span><text:span text:style-name="T212">:</text:span><text:span text:style-name="T240"> Alphaville Urbanismo S/A, Dias Branco Incorporadora SPE 001 Ltda, </text:span><text:span text:style-name="T250">e</text:span><text:span text:style-name="T240"> Dias Branco Empreendimentos Imobiliários SPE 001 S/A. </text:span></text:p>
      <text:p text:style-name="P137">Advogado: Rafael Nascimento Accioly (OAB: 30789/PE). </text:p>
      <text:p text:style-name="P121"><text:span text:style-name="T212">Agravado:</text:span><text:span text:style-name="T240"> Francisco Amaro de Andrade Júnior. </text:span></text:p>
      <text:p text:style-name="P137">Advogado: Humberto Antônio Alves de Morais Mendonça (OAB: 15295/CE). </text:p>
      <text:p text:style-name="P137">Advogado: Ruchen Adeodato Talmag Júnior (OAB: 12922/CE). </text:p>
      <text:p text:style-name="P137">Advogado: Mário César Farias Chaves (OAB: 40198/CE). </text:p>
      <text:p text:style-name="P127"/>
      <text:p text:style-name="P166"><text:span text:style-name="T277">5</text:span><text:span text:style-name="T88">0</text:span><text:span text:style-name="T284"> - </text:span><text:span text:style-name="T274">AGRAVO INTERNO CRIMINAL </text:span><text:span text:style-name="T292">Nº 0050124-31.2020.8.06.0167/50002</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José Wilker Camilo do Nascimento. </text:span></text:p>
      <text:p text:style-name="P137">Advogado: Felipe Saulo de Sousa (OAB: 46225/CE). </text:p>
      <text:p text:style-name="P137">Advogado: Oséas de Souza Rodrigues Filho (OAB: 21600/CE). </text:p>
      <text:p text:style-name="P121"><text:span text:style-name="T212">Agravado:</text:span><text:span text:style-name="T240"> Ministério Público do Estado do Ceará. </text:span></text:p>
      <text:p text:style-name="P127"/>
      <text:p text:style-name="P166"><text:span text:style-name="T284">5</text:span><text:span text:style-name="T88">1</text:span><text:span text:style-name="T284"> - </text:span><text:span text:style-name="T274">AGRAVO INTERNO CÍVEL </text:span><text:span text:style-name="T292">Nº 0050339-48.2020.8.06.0121/50000</text:span><text:span text:style-name="T304"> </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Maria Elenir Silva. </text:span></text:p>
      <text:p text:style-name="P137">Advogada: Paloma Mourão Macedo Feijão Cavalcante (OAB: 25092/CE). </text:p>
      <text:p text:style-name="P137">Advogado: Jefferson de Oliveira Sá (OAB: 35357/CE). </text:p>
      <text:p text:style-name="P137"><text:span text:style-name="T319">Agravado: </text:span>Município de Senador Sá. </text:p>
      <text:p text:style-name="P127"/>
      <text:p text:style-name="P166"><text:span text:style-name="T284">5</text:span><text:span text:style-name="T88">2</text:span><text:span text:style-name="T284"> - </text:span><text:span text:style-name="T274">AGRAVO INTERNO CÍVEL </text:span><text:span text:style-name="T292">Nº 0050350-77.2020.8.06.0121/50000</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Maria Rosana Marques. </text:span></text:p>
      <text:p text:style-name="P137">Advogada: Paloma Mourão Macedo Feijão Cavalcante (OAB: 25092/CE). </text:p>
      <text:p text:style-name="P137"><text:soft-page-break/>Advogado: Jefferson de Oliveira Sá (OAB: 35357/CE). </text:p>
      <text:p text:style-name="P121"><text:span text:style-name="T212">Agravado: </text:span><text:span text:style-name="T240">Município de Senador Sá. </text:span></text:p>
      <text:p text:style-name="P127"/>
      <text:p text:style-name="P166"><text:span text:style-name="T284">5</text:span><text:span text:style-name="T88">3</text:span><text:span text:style-name="T284"> - </text:span><text:span text:style-name="T274">AGRAVO INTERNO CÍVEL </text:span><text:span text:style-name="T292">Nº 0113796-94.2018.8.06.0001/50000</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Banco Santander (Brasil) S/A. </text:span></text:p>
      <text:p text:style-name="P137">Advogado: Rafael Pordeus Costa Lima Neto (OAB: 23599/CE). </text:p>
      <text:p text:style-name="P121"><text:span text:style-name="T212">Agravado:</text:span><text:span text:style-name="T240"> Flávio Alexandre Ferreira da Silva. </text:span></text:p>
      <text:p text:style-name="P137">Advogada: Karine Ascal Aragão (OAB: 31010/CE). </text:p>
      <text:p text:style-name="P127"/>
      <text:p text:style-name="P166"><text:span text:style-name="T284">5</text:span><text:span text:style-name="T88">4</text:span><text:span text:style-name="T284"> - </text:span><text:span text:style-name="T274">EMBARGOS DE DECLARAÇÃO CÍVEL </text:span><text:span text:style-name="T292">Nº 0148624-24.2015.8.06.0001/50004</text:span><text:span text:style-name="T304"> </text:span><text:span text:style-name="T297"><text:s/></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Embargante:</text:span><text:span text:style-name="T240"> Priscilla Silva Holanda. </text:span></text:p>
      <text:p text:style-name="P137">Advogado: José Teles Bezerra Júnior (OAB: 25238/CE). </text:p>
      <text:p text:style-name="P121"><text:span text:style-name="T212">Embargado:</text:span><text:span text:style-name="T240"> Estado do Ceará. </text:span></text:p>
      <text:p text:style-name="P127"/>
      <text:p text:style-name="P166"><text:span text:style-name="T284">5</text:span><text:span text:style-name="T88">5</text:span><text:span text:style-name="T284"> - </text:span><text:span text:style-name="T274">EMBARGOS DE DECLARAÇÃO CÍVEL </text:span><text:span text:style-name="T292">Nº 0171826-25.2018.8.06.0001/50003</text:span><text:span text:style-name="T304"> </text:span><text:span text:style-name="T292"><text:s/></text:span><text:span text:style-name="T297"><text:s/></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80"><text:span text:style-name="T212">Embargante:</text:span><text:span text:style-name="T240"> Pedro Paulo Lopes Vieira. </text:span></text:p>
      <text:p text:style-name="P137">Advogado: Luiz Henrique Gadelha de Oliveira (OAB: 22125/CE). </text:p>
      <text:p text:style-name="P137">Advogado: Adryu Régis Rolim Fernandes (OAB: 24916/CE). </text:p>
      <text:p text:style-name="P180"><text:span text:style-name="T212">Embargado:</text:span><text:span text:style-name="T240"> Estado do Ceará. </text:span></text:p>
      <text:p text:style-name="P127"/>
      <text:p text:style-name="P166"><text:span text:style-name="T284">5</text:span><text:span text:style-name="T88">6</text:span><text:span text:style-name="T284"> - </text:span><text:span text:style-name="T274">AGRAVO INTERNO CRIMINAL </text:span><text:span text:style-name="T292">Nº 0418650-39.2010.8.06.0001/50001</text:span><text:span text:style-name="T304"> </text:span><text:span text:style-name="T297"><text:s/></text:span></text:p>
      <text:p text:style-name="P121"><text:span text:style-name="T212">Relator:</text:span><text:span text:style-name="T240"> </text:span><text:span text:style-name="T249">Des. </text:span><text:span text:style-name="T240">VICE-PRESIDENTE </text:span><text:span text:style-name="T249">DO</text:span><text:span text:style-name="T240"> T</text:span><text:span text:style-name="T249">RIBUNAL DE </text:span><text:span text:style-name="T240">J</text:span><text:span text:style-name="T249">USTIÇA DO ESTADO DO </text:span><text:span text:style-name="T240">CE</text:span><text:span text:style-name="T249">ARÁ</text:span></text:p>
      <text:p text:style-name="P121"><text:span text:style-name="T212">Agravante:</text:span><text:span text:style-name="T240"> A. N. R. da S.. </text:span></text:p>
      <text:p text:style-name="P137">Advogado: José Renato Ferreira Torrano (OAB: 10221/CE). </text:p>
      <text:p text:style-name="P137">Advogada: Rita de Cássia Tarifa Alencar (OAB: 26895/CE). </text:p>
      <text:p text:style-name="P137"><text:span text:style-name="T319">Agravado: </text:span>M. P. do E. do C.. </text:p>
      <text:p text:style-name="P137"/>
      <text:p text:style-name="P14"><text:span text:style-name="T26"></text:span><text:span text:style-name="T27"> </text:span><text:span text:style-name="T26">PAUTA Nº 2</text:span><text:span text:style-name="T76">2</text:span><text:span text:style-name="T26">/2023 (DISPONIBILIZADA NO DJ DE </text:span><text:span text:style-name="T76">31</text:span><text:span text:style-name="T26">.5.2023 PÁGs. </text:span><text:span text:style-name="T76">7</text:span><text:span text:style-name="T77">/</text:span><text:span text:style-name="T76">8</text:span><text:span text:style-name="T26">) - Designado para sessão de </text:span><text:span text:style-name="T76">22</text:span><text:span text:style-name="T26">.6.2023</text:span></text:p>
      <text:p text:style-name="P75"/>
      <text:p text:style-name="P96"><text:span text:style-name="T284">5</text:span><text:span text:style-name="T88">7</text:span><text:span text:style-name="T284"> - </text:span><text:span text:style-name="T274">AGRAVO INTERNO CÍVEL</text:span><text:span text:style-name="T297"> </text:span><text:span text:style-name="T287">Nº</text:span><text:span text:style-name="T305"> </text:span><text:span text:style-name="T275">0003059-78.2019.8.06.0101/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 </text:span></text:p>
      <text:p text:style-name="P86"><text:span text:style-name="T212">Agravante:</text:span><text:span text:style-name="T240"> Município de Itapipoca. </text:span></text:p>
      <text:p text:style-name="P84"><text:span text:style-name="T212">Agravado:</text:span><text:span text:style-name="T240"> Clube Social Imperatriz - CSI. </text:span></text:p>
      <text:p text:style-name="P81">Advogado: Antônio Luciano Alves Assunção (OAB: 25758/CE). </text:p>
      <text:p text:style-name="P77"/>
      <text:p text:style-name="P96"><text:span text:style-name="T284">5</text:span><text:span text:style-name="T88">8</text:span><text:span text:style-name="T284"> - </text:span><text:span text:style-name="T274">AGRAVO INTERNO CÍVEL</text:span><text:span text:style-name="T297"> </text:span><text:span text:style-name="T287">Nº</text:span><text:span text:style-name="T305"> </text:span><text:span text:style-name="T275">0004067-90.2019.8.06.0101/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Município de Itapipoca. </text:span></text:p>
      <text:p text:style-name="P84"><text:span text:style-name="T212">Agravada:</text:span><text:span text:style-name="T240"> Antonia Gisela Carneiro da Mota Braga. </text:span></text:p>
      <text:p text:style-name="P81">Advogado: Wesley Lima de Albuquerque (OAB: 35124/CE). </text:p>
      <text:p text:style-name="P77"/>
      <text:p text:style-name="P96"><text:span text:style-name="T88">59</text:span><text:span text:style-name="T284"> - </text:span><text:span text:style-name="T274">AGRAVO INTERNO CRIMINAL </text:span><text:span text:style-name="T275">Nº</text:span><text:span text:style-name="T297"> </text:span><text:span text:style-name="T274">0043201-85.2012.8.06.0064/50001</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Marcos André Silva Ferreira. </text:span></text:p>
      <text:p text:style-name="P81"><text:soft-page-break/>Advogado: Francisco Ernando Uchôa Lima Sobrinho (OAB: 10054/CE).</text:p>
      <text:p text:style-name="P81">Advogada: Sâmia Regina Feitoza do Nascimento (OAB: 21820/CE). </text:p>
      <text:p text:style-name="P84"><text:span text:style-name="T212">Agravado:</text:span><text:span text:style-name="T240"> Ministério Público do Estado do Ceará. </text:span></text:p>
      <text:p text:style-name="P77"/>
      <text:p text:style-name="P96"><text:span text:style-name="T277">6</text:span><text:span text:style-name="T88">0</text:span><text:span text:style-name="T284"> - </text:span><text:span text:style-name="T274">AGRAVO INTERNO CÍVEL</text:span><text:span text:style-name="T297"> </text:span><text:span text:style-name="T287">Nº</text:span><text:span text:style-name="T305"> </text:span><text:span text:style-name="T275">0050471-34.2021.8.06.0101/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Município de Itapipoca. </text:span></text:p>
      <text:p text:style-name="P84"><text:span text:style-name="T212">Agravad</text:span><text:span text:style-name="T222">as</text:span><text:span text:style-name="T212">:</text:span><text:span text:style-name="T240"> Ana Paula Gomes Barroso </text:span><text:span text:style-name="T252">e</text:span><text:span text:style-name="T240"> Isabel Cristina Gomes Barroso. </text:span></text:p>
      <text:p text:style-name="P81">Advogado: Gustavo Douglas Braga Leite (OAB: 30557/CE). </text:p>
      <text:p text:style-name="P77"/>
      <text:p text:style-name="P96"><text:span text:style-name="T284">6</text:span><text:span text:style-name="T88">1</text:span><text:span text:style-name="T284"> - </text:span><text:span text:style-name="T274">AGRAVO INTERNO CRIMINAL </text:span><text:span text:style-name="T275">Nº</text:span><text:span text:style-name="T297"> </text:span><text:span text:style-name="T274">0050514-93.2020.8.06.0104/50002</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Gilberto Silva de Lima. </text:span></text:p>
      <text:p text:style-name="P81">Advogado: Francisco Marcelo Brandão (OAB: 4239/CE). </text:p>
      <text:p text:style-name="P81">Advogada: Sônia Marina Chacon Brandão (OAB: 10728/CE). </text:p>
      <text:p text:style-name="P81">Advogado: Bruno Chacon Brandão (OAB: 25257/CE). </text:p>
      <text:p text:style-name="P84"><text:span text:style-name="T212">Agravado:</text:span><text:span text:style-name="T240"> Ministério Público do Estado do Ceará. </text:span></text:p>
      <text:p text:style-name="P81"/>
      <text:p text:style-name="P96"><text:span text:style-name="T284">6</text:span><text:span text:style-name="T88">2</text:span><text:span text:style-name="T284"> - </text:span><text:span text:style-name="T274">AGRAVO INTERNO CRIMINAL</text:span><text:span text:style-name="T297"> </text:span><text:span text:style-name="T287">Nº</text:span><text:span text:style-name="T305"> </text:span><text:span text:style-name="T275">0050514-93.2020.8.06.0104/50003</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Gilberto Silva de Lima. </text:span></text:p>
      <text:p text:style-name="P81">Advogado: Francisco Marcelo Brandão (OAB: 4239/CE). </text:p>
      <text:p text:style-name="P81">Advogada: Sônia Marina Chacon Brandão (OAB: 10728/CE). </text:p>
      <text:p text:style-name="P81">Advogado: Bruno Chacon Brandão (OAB: 25257/CE). </text:p>
      <text:p text:style-name="P84"><text:span text:style-name="T212">Agravado:</text:span><text:span text:style-name="T240"> Ministério Público do Estado do Ceará. </text:span></text:p>
      <text:p text:style-name="P77"/>
      <text:p text:style-name="P96"><text:span text:style-name="T284">6</text:span><text:span text:style-name="T88">3</text:span><text:span text:style-name="T284"> - </text:span><text:span text:style-name="T274">AGRAVO INTERNO CRIMINAL</text:span><text:span text:style-name="T297"> </text:span><text:span text:style-name="T288">Nº 0050922-48.2021.8.06.0137/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Gabriel Lopes da Silva. </text:span></text:p>
      <text:p text:style-name="P81">Advogada: Ana Letícia Leite da Silva Bezerra (OAB: 22998/CE). </text:p>
      <text:p text:style-name="P81">Advogado: André Eugênio de Oliveira Quezado (OAB: 25992/CE). </text:p>
      <text:p text:style-name="P84"><text:span text:style-name="T212">Agravado:</text:span><text:span text:style-name="T240"> Ministério Público do Estado do Ceará. </text:span></text:p>
      <text:p text:style-name="P77"/>
      <text:p text:style-name="P96"><text:span text:style-name="T284">6</text:span><text:span text:style-name="T88">4</text:span><text:span text:style-name="T284"> - </text:span><text:span text:style-name="T274">AGRAVO INTERNO CÍVEL </text:span><text:span text:style-name="T293">Nº</text:span><text:span text:style-name="T297"> </text:span><text:span text:style-name="T274">0051416-55.2021.8.06.0122/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Daniele Alves de Lucena. </text:span></text:p>
      <text:p text:style-name="P81">Advogada: Francisca Juliane Soares Lucena (OAB: 26492/PB). </text:p>
      <text:p text:style-name="P82"><text:span text:style-name="T315">Agravado:</text:span><text:span text:style-name="T313"> Município de Mauriti. </text:span><text:span text:style-name="T240"><text:s/></text:span></text:p>
      <text:p text:style-name="P77"/>
      <text:p text:style-name="P96"><text:span text:style-name="T284">6</text:span><text:span text:style-name="T88">5</text:span><text:span text:style-name="T284"> - </text:span><text:span text:style-name="T274">AGRAVO INTERNO CÍVEL</text:span><text:span text:style-name="T297"> </text:span><text:span text:style-name="T288">Nº</text:span><text:span text:style-name="T306"> </text:span><text:span text:style-name="T293">0138870-19.2019.8.06.0001/50001</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Novaes Engenharia SPE III Ltda. </text:span></text:p>
      <text:p text:style-name="P81">Advogado: Antônio Cleto Gomes (OAB: 5864/CE). </text:p>
      <text:p text:style-name="P84"><text:span text:style-name="T212">Agravado</text:span><text:span text:style-name="T222">s</text:span><text:span text:style-name="T212">:</text:span><text:span text:style-name="T240"> Ronaldo Wellington Carneiro </text:span><text:span text:style-name="T252">e</text:span><text:span text:style-name="T240"> Narjara Barros Fernandes Carneiro. Advogado: Dirceu Antônio Brito Jorge (OAB: 21648/CE). </text:span></text:p>
      <text:p text:style-name="P77"/>
      <text:p text:style-name="P96"><text:span text:style-name="T284">6</text:span><text:span text:style-name="T88">6</text:span><text:span text:style-name="T284"> - </text:span><text:span text:style-name="T274">AGRAVO INTERNO CRIMINAL </text:span><text:span text:style-name="T293">Nº</text:span><text:span text:style-name="T297"> </text:span><text:span text:style-name="T274">0139488-61.2019.8.06.0001/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oft-page-break/><text:span text:style-name="T212">Agravante:</text:span><text:span text:style-name="T240"> Davi Fernandes Gomes. </text:span></text:p>
      <text:p text:style-name="P81">Advogado: Manoel Abílio Lopes (OAB: 29431/CE). </text:p>
      <text:p text:style-name="P84"><text:span text:style-name="T212">Agravado:</text:span><text:span text:style-name="T240"> Ministério Público do Estado do Ceará. </text:span></text:p>
      <text:p text:style-name="P77"/>
      <text:p text:style-name="P96"><text:span text:style-name="T284">6</text:span><text:span text:style-name="T88">7</text:span><text:span text:style-name="T284"> - </text:span><text:span text:style-name="T274">AGRAVO INTERNO CÍVEL</text:span><text:span text:style-name="T297"> </text:span><text:span text:style-name="T288">Nº 0139996-07.2019.8.06.0001/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Hapvida Assistência Médica Ltda.. </text:span></text:p>
      <text:p text:style-name="P81">Advogado: Igor Macedo Facó (OAB: 16470/CE). </text:p>
      <text:p text:style-name="P84"><text:span text:style-name="T212">Agravada:</text:span><text:span text:style-name="T240"> Ignez Pinheiro Pereira. </text:span></text:p>
      <text:p text:style-name="P81">Advogado: Samuel Teixeira Viana (OAB: 39808/CE). </text:p>
      <text:p text:style-name="P81">Advogado: Rafael Teixeira Viana (OAB: 40875/CE). </text:p>
      <text:p text:style-name="P81">Advogada: Tatiana Teixeira Bastos (OAB: 39561/CE). </text:p>
      <text:p text:style-name="P77"/>
      <text:p text:style-name="P96"><text:span text:style-name="T284">6</text:span><text:span text:style-name="T88">8</text:span><text:span text:style-name="T284"> - </text:span><text:span text:style-name="T274">AGRAVO INTERNO CÍVEL</text:span><text:span text:style-name="T297"> </text:span><text:span text:style-name="T288">Nº</text:span><text:span text:style-name="T306"> </text:span><text:span text:style-name="T293">0143338-31.2016.8.06.0001/50001</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Luís Augusto Gonthier Pitta Pinheiro. </text:span></text:p>
      <text:p text:style-name="P81">Advogado: Moysés Barjud Marques (OAB: 13496/CE). </text:p>
      <text:p text:style-name="P84"><text:span text:style-name="T212">Agravado:</text:span><text:span text:style-name="T240"> Itaú Unibanco S/A. </text:span></text:p>
      <text:p text:style-name="P81">Advogado: Wilson Sales Belchior (OAB: 17314/CE). </text:p>
      <text:p text:style-name="P77"/>
      <text:p text:style-name="P96"><text:span text:style-name="T88">69</text:span><text:span text:style-name="T284"> - </text:span><text:span text:style-name="T274">AGRAVO INTERNO CÍVEL</text:span><text:span text:style-name="T297"> </text:span><text:span text:style-name="T288">Nº</text:span><text:span text:style-name="T306"> </text:span><text:span text:style-name="T293">0151601-57.2013.8.06.0001/50002</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24">s</text:span><text:span text:style-name="T212">:</text:span><text:span text:style-name="T240"> Damiana Bezerra de Medeiros, Davina Feitosa Cidrão </text:span><text:span text:style-name="T254">e</text:span><text:span text:style-name="T240"> Maria Aurilia Mota de Moraes. </text:span></text:p>
      <text:p text:style-name="P81">Advogado: Clailson Cardoso Ribeiro (OAB: 13125/CE). </text:p>
      <text:p text:style-name="P84"><text:span text:style-name="T212">Agravado:</text:span><text:span text:style-name="T240"> Estado do Ceará. </text:span></text:p>
      <text:p text:style-name="P78"/>
      <text:p text:style-name="P96"><text:span text:style-name="T277">7</text:span><text:span text:style-name="T88">0</text:span><text:span text:style-name="T284"> - </text:span><text:span text:style-name="T274">AGRAVO INTERNO CRIMINAL</text:span><text:span text:style-name="T297"> </text:span><text:span text:style-name="T288">Nº</text:span><text:span text:style-name="T306"> </text:span><text:span text:style-name="T293">0158372-46.2016.8.06.0001/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Felipe Nogueira dos Santos. </text:span></text:p>
      <text:p text:style-name="P81">Advogado: Francisco Marcelo Brandão (OAB: 4239/CE). </text:p>
      <text:p text:style-name="P81">Advogada: Sônia Marina Chacon Brandão (OAB: 10728/CE). </text:p>
      <text:p text:style-name="P81">Advogado: Bruno Chacon Brandão (OAB: 25257/CE). </text:p>
      <text:p text:style-name="P84"><text:span text:style-name="T212">Agravado:</text:span><text:span text:style-name="T240"> Ministério Público do Estado do Ceará. </text:span></text:p>
      <text:p text:style-name="P77"/>
      <text:p text:style-name="P96"><text:span text:style-name="T284">7</text:span><text:span text:style-name="T88">1</text:span><text:span text:style-name="T284"> - </text:span><text:span text:style-name="T274">AGRAVO INTERNO CÍVEL</text:span><text:span text:style-name="T297"> </text:span><text:span text:style-name="T288">Nº 0160914-71.2015.8.06.0001/50002</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José de Sousa Costa. </text:span></text:p>
      <text:p text:style-name="P81">Advogado: Rodolfo Licurgo Tertulino de Oliveira (OAB: 10144/CE). </text:p>
      <text:p text:style-name="P84"><text:span text:style-name="T212">Agravado:</text:span><text:span text:style-name="T240"> Estado do Ceará. <text:s/></text:span></text:p>
      <text:p text:style-name="P77"/>
      <text:p text:style-name="P96"><text:span text:style-name="T284">7</text:span><text:span text:style-name="T88">2</text:span><text:span text:style-name="T284"> - </text:span><text:span text:style-name="T274">AGRAVO INTERNO CÍVEL</text:span><text:span text:style-name="T297"> </text:span><text:span text:style-name="T288">Nº</text:span><text:span text:style-name="T306"> </text:span><text:span text:style-name="T293">0211737-49.2015.8.06.0001/50001</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Francisco Menenguedes Xavier dos Santos. </text:span></text:p>
      <text:p text:style-name="P81">Advogado: Fábio José de Oliveira Ozório (OAB: 8714/CE). </text:p>
      <text:p text:style-name="P84"><text:span text:style-name="T212">Agravada:</text:span><text:span text:style-name="T240"> Lia de Carvalho Araújo. </text:span></text:p>
      <text:p text:style-name="P82"><text:span text:style-name="T313">Advogado: M</text:span><text:span text:style-name="T314">á</text:span><text:span text:style-name="T313">ximo de Carvalho J</text:span><text:span text:style-name="T314">ú</text:span><text:span text:style-name="T313">nior (OAB: 14887/CE).</text:span><text:span text:style-name="T240"> </text:span></text:p>
      <text:p text:style-name="P77"/>
      <text:p text:style-name="P96"><text:soft-page-break/><text:span text:style-name="T284">7</text:span><text:span text:style-name="T88">3</text:span><text:span text:style-name="T284"> - </text:span><text:span text:style-name="T274">AGRAVO INTERNO CÍVEL</text:span><text:span text:style-name="T297"> </text:span><text:span text:style-name="T288">Nº</text:span><text:span text:style-name="T306"> </text:span><text:span text:style-name="T293">0266721-07.2020.8.06.0001/50000</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João Eder Santos de Andrade. </text:span></text:p>
      <text:p text:style-name="P81">Advogado: Moysés Barjud Marques (OAB: 13496/CE). </text:p>
      <text:p text:style-name="P84"><text:span text:style-name="T212">Agravado:</text:span><text:span text:style-name="T240"> Banco GMAC S/A. </text:span></text:p>
      <text:p text:style-name="P81">Advogado: Humberto Graziano Valverde (OAB: 13908/BA). </text:p>
      <text:p text:style-name="P81">Advogado: Maurício Silva Leahy (OAB: 13907/BA). </text:p>
      <text:p text:style-name="P77"/>
      <text:p text:style-name="P96"><text:span text:style-name="T284">7</text:span><text:span text:style-name="T88">4</text:span><text:span text:style-name="T284"> - </text:span><text:span text:style-name="T274">AGRAVO INTERNO CÍVEL</text:span><text:span text:style-name="T297"> </text:span><text:span text:style-name="T288">Nº</text:span><text:span text:style-name="T306"> </text:span><text:span text:style-name="T293">0622656-35.2015.8.06.0000/50002</text:span></text:p>
      <text:p text:style-name="P86"><text:span text:style-name="T212">Relator:</text:span><text:span text:style-name="T240"> </text:span><text:span text:style-name="T251">Des. </text:span><text:span text:style-name="T240">VICE-PRESIDENTE </text:span><text:span text:style-name="T251">DO </text:span><text:span text:style-name="T240">T</text:span><text:span text:style-name="T251">RIBUNAL DE </text:span><text:span text:style-name="T240">J</text:span><text:span text:style-name="T251">USTIÇA DO ESTADO DO </text:span><text:span text:style-name="T240">CE</text:span><text:span text:style-name="T251">ARÁ</text:span><text:span text:style-name="T240"> </text:span></text:p>
      <text:p text:style-name="P86"><text:span text:style-name="T212">Agravante:</text:span><text:span text:style-name="T240"> Tim Celular S/A. </text:span></text:p>
      <text:p text:style-name="P81">Advogado: André Gomes de Oliveira (OAB: 160895/SP). </text:p>
      <text:p text:style-name="P84"><text:span text:style-name="T212">Agravado:</text:span><text:span text:style-name="T240"> Estado do Ceará.</text:span></text:p>
      <text:p text:style-name="P81"/>
      <text:p text:style-name="P2"><text:span text:style-name="T14"></text:span><text:span text:style-name="T17"> </text:span><text:span text:style-name="T14">PAUTA Nº 20/2023 (DISPONIBILIZADA NO DJ DE 17.5.2023 PÁGs. 7/9) - Designado para sessão de 1º.6.2023</text:span></text:p>
      <text:p text:style-name="P41"><text:span text:style-name="T56">7</text:span><text:span text:style-name="T59">5</text:span><text:span text:style-name="T11"> - MANDADO DE SEGURANÇA CÍVEL Nº 0628648-98.2020.8.06.0000 </text:span></text:p>
      <text:p text:style-name="P36"><text:span text:style-name="T11">Relator: </text:span><text:span text:style-name="T18">Des. FRANCISCO CARNEIRO LIMA</text:span></text:p>
      <text:p text:style-name="P36"><text:span text:style-name="T11">Impetrante: </text:span><text:span text:style-name="T18">José Newton Benevides Sá Júnior. </text:span></text:p>
      <text:p text:style-name="P27">Advogado: Sávio Régis Cavalcante Sá (OAB: 32962/CE). </text:p>
      <text:p text:style-name="P36"><text:span text:style-name="T11">Impetrado:</text:span><text:span text:style-name="T18"> Secretário de Planejamento e Gestão do Estado do Ceará. </text:span></text:p>
      <text:p text:style-name="P25"/>
      <text:p text:style-name="P41"><text:span text:style-name="T60">7</text:span><text:span text:style-name="T65">6</text:span><text:span text:style-name="T10"> - RECURSO ADMINISTRATIVO Nº</text:span><text:span text:style-name="T18"> </text:span><text:span text:style-name="T10">8500448-23.2017.8.06.0167</text:span><text:span text:style-name="T18"> <text:s text:c="2"/></text:span></text:p>
      <text:p text:style-name="P36"><text:span text:style-name="T11">Relator: </text:span><text:span text:style-name="T18">Des. FRANCISCO CARNEIRO LIMA</text:span></text:p>
      <text:p text:style-name="P36"><text:span text:style-name="T11">Recorrentes: </text:span><text:span text:style-name="T18">Wagston Pinheiro da Nóbrega e Daniel Pontes Weyne.</text:span></text:p>
      <text:p text:style-name="P27">Advogado: Márcio Augusto Ribeiro Cavalcante (OAB: 12359/CE). </text:p>
      <text:p text:style-name="P27"/>
      <text:p text:style-name="P13"><text:span text:style-name="T22"></text:span><text:span text:style-name="T25"> </text:span><text:span text:style-name="T22">PAUTA Nº 2</text:span><text:span text:style-name="T23">2</text:span><text:span text:style-name="T22">/2023 (DISPONIBILIZADA NO DJ DE </text:span><text:span text:style-name="T72">29</text:span><text:span text:style-name="T22">.5.2023 PÁGs. </text:span><text:span text:style-name="T72">4</text:span><text:span text:style-name="T22">) - Designado para sessão de </text:span><text:span text:style-name="T23">22</text:span><text:span text:style-name="T22">.6.2023</text:span></text:p>
      <text:p text:style-name="P162"><text:span text:style-name="T284">7</text:span><text:span text:style-name="T89">7</text:span><text:span text:style-name="T284"> - </text:span><text:span text:style-name="T274">MANDADO DE SEGURANÇA CÍVEL </text:span><text:span text:style-name="T281">Nº 0624795-13.2022.8.06.0000</text:span></text:p>
      <text:p text:style-name="P122"><text:span text:style-name="T214">Relator:</text:span><text:span text:style-name="T242"> Des. FRANCISCO CARNEIRO LIMA</text:span></text:p>
      <text:p text:style-name="P122"><text:span text:style-name="T212">Impetrante: </text:span><text:span text:style-name="T240">Francisco Pereira Xavier. </text:span></text:p>
      <text:p text:style-name="P134">Advogado: Francisco Aprígio da Silva (OAB: 9073/CE). </text:p>
      <text:p text:style-name="P122"><text:span text:style-name="T212">Impetrado</text:span><text:span text:style-name="T214">s</text:span><text:span text:style-name="T212">:</text:span><text:span text:style-name="T240"> Governador do Estado do Ceará, Presidente da CEARAPREV – Fundação de Previdência Social do Estado do Ceará </text:span><text:span text:style-name="T242">e</text:span><text:span text:style-name="T240"> Secretário da Segurança Pública e Defesa Social do Estado do Ceará. </text:span></text:p>
      <text:p text:style-name="P128"/>
      <text:p text:style-name="P162"><text:span text:style-name="T284">7</text:span><text:span text:style-name="T89">8</text:span><text:span text:style-name="T284"> - </text:span><text:span text:style-name="T274">MANDADO DE SEGURANÇA CÍVEL </text:span><text:span text:style-name="T281">Nº 0639455-12.2022.8.06.0000</text:span><text:span text:style-name="T300"> </text:span></text:p>
      <text:p text:style-name="P122"><text:span text:style-name="T214">Relator:</text:span><text:span text:style-name="T242"> Des. FRANCISCO CARNEIRO LIMA</text:span></text:p>
      <text:p text:style-name="P122"><text:span text:style-name="T212">Impetrante:</text:span><text:span text:style-name="T240"> Laurênio de Oliveira Mendes. </text:span></text:p>
      <text:p text:style-name="P134">Advogado: Francisco Aprígio da Silva (OAB: 9073/CE). </text:p>
      <text:p text:style-name="P122"><text:span text:style-name="T212">Impetrado</text:span><text:span text:style-name="T214">s</text:span><text:span text:style-name="T212">: </text:span><text:span text:style-name="T240">Governador do Estado do Ceará, Presidente da CEARAPREV – Fundação de Previdência Social do Estado do Ceará </text:span><text:span text:style-name="T242">e</text:span><text:span text:style-name="T240"> Secretário da Segurança Pública e Defesa Social do Estado do Ceará. </text:span></text:p>
      <text:p text:style-name="P128"/>
      <text:p text:style-name="P5"><text:span text:style-name="T267"></text:span><text:span text:style-name="T273"> </text:span><text:span text:style-name="T267">PAUTA Nº 2</text:span><text:span text:style-name="T268">1</text:span><text:span text:style-name="T267">/2023 (DISPONIBILIZADA NO DJ DE </text:span><text:span text:style-name="T80">23</text:span><text:span text:style-name="T267">.5.2023 PÁGs. </text:span><text:span text:style-name="T80">3/4</text:span><text:span text:style-name="T267">) - Designado para sessão de 1</text:span><text:span text:style-name="T268">5</text:span><text:span text:style-name="T267">.6.2023</text:span></text:p>
      <text:p text:style-name="P164"><text:soft-page-break/><text:span text:style-name="T89">79</text:span><text:span text:style-name="T284"> - </text:span><text:span text:style-name="T274">MANDADO DE SEGURANÇA CÍVEL </text:span><text:span text:style-name="T278">Nº 0028949-80.2009.8.06.0000</text:span><text:span text:style-name="T298"> </text:span></text:p>
      <text:p text:style-name="P119"><text:span text:style-name="T216">Relator: </text:span><text:span text:style-name="T245">Des. FRANCISCO LUCIANO LIMA RODRIGUES</text:span></text:p>
      <text:p text:style-name="P119"><text:span text:style-name="T212">Impetrante:</text:span><text:span text:style-name="T240"> Carrefour Com</text:span><text:span text:style-name="T255">é</text:span><text:span text:style-name="T240">rcio e Ind</text:span><text:span text:style-name="T255">ú</text:span><text:span text:style-name="T240">stria Ltda.</text:span></text:p>
      <text:p text:style-name="P136">Advogado: Urbano Vitalino de Melo Neto (OAB: 17700A/PB). </text:p>
      <text:p text:style-name="P136">Advogado: Luidy Tsunehiko Gurgel Yamawaki (OAB: 19635/CE). </text:p>
      <text:p text:style-name="P136">Advogado: Hugo Neves de M. Andrade (OAB: 47721798A/RN). </text:p>
      <text:p text:style-name="P136">Advogado: Alexandre José G<text:span text:style-name="T323">ó</text:span>is Lima de Victor (OAB: 16379/PE). </text:p>
      <text:p text:style-name="P136">Advogado: Ant<text:span text:style-name="T323">ô</text:span>nio Cabral da Silva (OAB: 21020/PE). </text:p>
      <text:p text:style-name="P136">Advogado: Luís José Maranhão Neto (OAB: 26333/PE). </text:p>
      <text:p text:style-name="P136">Advogado: Itana M. Amaral Oliveira (OAB: 34798/PE). </text:p>
      <text:p text:style-name="P104"><text:span text:style-name="T297">Advogad</text:span><text:span text:style-name="T91">a</text:span><text:span text:style-name="T297">: Vitória Cordeiro Dias de Souza (OAB: 356870/SP). </text:span></text:p>
      <text:p text:style-name="P104"><text:span text:style-name="T286">Impetrado</text:span><text:span text:style-name="T289">s</text:span><text:span text:style-name="T286">: </text:span><text:span text:style-name="T297">Estado do Cear</text:span><text:span text:style-name="T91">á, </text:span><text:span text:style-name="T297">Secretário da Fazenda do Estado do Ceará </text:span><text:span text:style-name="T298">e </text:span><text:span text:style-name="T297">Supervisor do N</text:span><text:span text:style-name="T309">ú</text:span><text:span text:style-name="T297">cleo de Coordenaç</text:span><text:span text:style-name="T309">ã</text:span><text:span text:style-name="T297">o e Execuç</text:span><text:span text:style-name="T309">ã</text:span><text:span text:style-name="T297">o Tributaria da Sefaz. </text:span></text:p>
      <text:p text:style-name="P136"/>
      <text:p text:style-name="P164"><text:span text:style-name="T277">8</text:span><text:span text:style-name="T89">0</text:span><text:span text:style-name="T284"> - </text:span><text:span text:style-name="T274">MANDADO DE SEGURANÇA CÍVEL </text:span><text:span text:style-name="T279">Nº <text:s/>0627000-25.2016.8.06.0000</text:span><text:span text:style-name="T303"> </text:span></text:p>
      <text:p text:style-name="P119"><text:span text:style-name="T218">Relator:</text:span><text:span text:style-name="T247"> Des. FRANCISCO LUCIANO LIMA RODRIGUES</text:span></text:p>
      <text:p text:style-name="P119"><text:span text:style-name="T212">Impetrante:</text:span><text:span text:style-name="T240"> Almino de Oliveira Filho. </text:span></text:p>
      <text:p text:style-name="P136">Advogada: Sandra Maria Matos Rocha (OAB: 8263/CE). </text:p>
      <text:p text:style-name="P119"><text:span text:style-name="T212">Impetrado:</text:span><text:span text:style-name="T240"> Governador do Estado do Ceará. </text:span></text:p>
      <text:p text:style-name="P136">Proc. Estado: Daniel Maia Te<text:span text:style-name="T323">i</text:span>xeira (OAB: 17118/CE). </text:p>
      <text:p text:style-name="P136"/>
      <text:p text:style-name="P16"><text:span text:style-name="T3"></text:span><text:span text:style-name="T5"> </text:span><text:span text:style-name="T3">PAUTA Nº 2</text:span><text:span text:style-name="T4">2</text:span><text:span text:style-name="T3">/2023 (DISPONIBILIZADA NO DJ DE </text:span><text:span text:style-name="T75">29</text:span><text:span text:style-name="T3">.5.2023 PÁGs. </text:span><text:span text:style-name="T75">4</text:span><text:span text:style-name="T3">) - Designado para sessão de </text:span><text:span text:style-name="T4">22</text:span><text:span text:style-name="T3">.6.2023</text:span></text:p>
      <text:p text:style-name="P162"><text:span text:style-name="T284">8</text:span><text:span text:style-name="T89">1</text:span><text:span text:style-name="T284"> - </text:span><text:span text:style-name="T274">EMBARGOS DE DECLARAÇÃO CÍVEL </text:span><text:span text:style-name="T281">Nº 0631797-34.2022.8.06.0000/50002</text:span></text:p>
      <text:p text:style-name="P122"><text:span text:style-name="T214">Relator: </text:span><text:span text:style-name="T242">Des. JOSÉ RICARDO VIDAL PATROCÍNIO</text:span></text:p>
      <text:p text:style-name="P122"><text:span text:style-name="T212">Embargante:</text:span><text:span text:style-name="T240"> Ministério Público do Estado do Ceará. <text:s/></text:span></text:p>
      <text:p text:style-name="P122"><text:span text:style-name="T212">Embargado:</text:span><text:span text:style-name="T240"> Carlos Eduardo Pinho Bezerra de Menezes. </text:span></text:p>
      <text:p text:style-name="P134">Advogado: Valmário Soares Wanderley de Souza (OAB: 33622/PE). </text:p>
      <text:p text:style-name="P149">Advogada: Maria Gabriela Brederodes Barros Wanderley (OAB: 34915/PE). </text:p>
      <text:p text:style-name="P9"><text:span text:style-name="T22"></text:span><text:span text:style-name="T25"> </text:span><text:span text:style-name="T22">PAUTA Nº 2</text:span><text:span text:style-name="T24">1</text:span><text:span text:style-name="T22">/2023 (DISPONIBILIZADA NO DJ DE </text:span><text:span text:style-name="T73">19</text:span><text:span text:style-name="T22">.5.2023 PÁGs. </text:span><text:span text:style-name="T73">2/3</text:span><text:span text:style-name="T22">) - Designado para sessão de 1</text:span><text:span text:style-name="T24">5</text:span><text:span text:style-name="T22">.6.2023</text:span></text:p>
      <text:p text:style-name="P167"><text:span text:style-name="T284">8</text:span><text:span text:style-name="T89">2</text:span><text:span text:style-name="T284"> - </text:span><text:span text:style-name="T274">AGRAVO INTERNO CÍVEL </text:span><text:span text:style-name="T280">Nº 0621491-06.2022.8.06.0000/50001</text:span><text:span text:style-name="T299"> </text:span></text:p>
      <text:p text:style-name="P117"><text:span text:style-name="T215">Relator:</text:span><text:span text:style-name="T243"> Des. FRANCISCO EDUARDO TORQUATO SCORSAFAVA</text:span></text:p>
      <text:p text:style-name="P117"><text:span text:style-name="T212">Agravante:</text:span><text:span text:style-name="T240"> Estado do Ceará. </text:span></text:p>
      <text:p text:style-name="P117"><text:span text:style-name="T212">Agravado: </text:span><text:span text:style-name="T240">Bruno Henrique de Lima Silva. </text:span></text:p>
      <text:p text:style-name="P138">Advogado: Maikon Cavalcante Chaves (OAB: 44665/CE). </text:p>
      <text:p text:style-name="P124"/>
      <text:p text:style-name="P167"><text:span text:style-name="T284">8</text:span><text:span text:style-name="T89">3</text:span><text:span text:style-name="T284"> - </text:span><text:span text:style-name="T274">EMBARGOS DE DECLARAÇÃO CÍVEL </text:span><text:span text:style-name="T280">Nº 0621491-06.2022.8.06.0000/50002</text:span></text:p>
      <text:p text:style-name="P117"><text:span text:style-name="T215">Relator:</text:span><text:span text:style-name="T243"> Des. FRANCISCO EDUARDO TORQUATO SCORSAFAVA</text:span></text:p>
      <text:p text:style-name="P117"><text:span text:style-name="T212">Embargante: </text:span><text:span text:style-name="T240">Estado do Ceará. </text:span></text:p>
      <text:p text:style-name="P117"><text:span text:style-name="T212">Embargado: </text:span><text:span text:style-name="T240">Bruno Henrique de Lima Silva. </text:span></text:p>
      <text:p text:style-name="P141">Advogado: Maikon Cavalcante Chaves (OAB: 44665/CE). </text:p>
      <text:p text:style-name="P141"/>
      <text:p text:style-name="P13"><text:span text:style-name="T22"></text:span><text:span text:style-name="T25"> </text:span><text:span text:style-name="T22">PAUTA Nº 2</text:span><text:span text:style-name="T23">2</text:span><text:span text:style-name="T22">/2023 (DISPONIBILIZADA NO DJ DE </text:span><text:span text:style-name="T72">29</text:span><text:span text:style-name="T22">.5.2023 PÁGs. </text:span><text:span text:style-name="T72">4</text:span><text:span text:style-name="T22">) - Designado para sessão de </text:span><text:span text:style-name="T23">22</text:span><text:span text:style-name="T22">.6.2023</text:span></text:p>
      <text:p text:style-name="P13"><text:span text:style-name="T22"/></text:p>
      <text:p text:style-name="P162"><text:soft-page-break/><text:span text:style-name="T284">8</text:span><text:span text:style-name="T89">4</text:span><text:span text:style-name="T284"> - </text:span><text:span text:style-name="T274">RECURSO ADMINISTRATIVO </text:span><text:span text:style-name="T294">Nº 8502887-81.2021.8.06.0000</text:span><text:span text:style-name="T307"> </text:span></text:p>
      <text:p text:style-name="P122"><text:span text:style-name="T233">Relator:</text:span><text:span text:style-name="T258"> Des. FRANCISCO EDUARDO TORQUATO SCORSAFAVA</text:span></text:p>
      <text:p text:style-name="P122"><text:span text:style-name="T212">Recorrente: </text:span><text:span text:style-name="T240">Empresa de Tecnologia da Informação do Ceará – ETICE. </text:span></text:p>
      <text:p text:style-name="P134">Proc. Jurídico: Eric Henrique Bezerra G. Figueiredo (OAB: 34252/CE). </text:p>
      <text:p text:style-name="P122"><text:span text:style-name="T212">Recorrido:</text:span><text:span text:style-name="T240"> Presidente do Tribunal de Justiça do Estado do Ceará. </text:span></text:p>
      <text:p text:style-name="P128"/>
      <text:p text:style-name="P154"><text:span text:style-name="T269">8</text:span><text:span text:style-name="T83">5</text:span><text:span text:style-name="T269"> - </text:span><text:span text:style-name="T267">RECURSO ADMINISTRATIVO </text:span><text:span text:style-name="T272">Nº 8516298-94.2021.8.06.0000</text:span></text:p>
      <text:p text:style-name="P66"><text:span text:style-name="T265">Relator:</text:span><text:span text:style-name="T263"> Des. FRANCISCO EDUARDO TORQUATO SCORSAFAVA</text:span></text:p>
      <text:p text:style-name="P66"><text:span text:style-name="T209">Recorrente:</text:span><text:span text:style-name="T262"> Empresa de Tecnologia da Informação do Ceará – ETICE. </text:span></text:p>
      <text:p text:style-name="P66"><text:span text:style-name="T209">Recorrido:</text:span><text:span text:style-name="T262"> Presidente do Tribunal de Justiça do Estado do Ceará. </text:span></text:p>
      <text:p text:style-name="P149"/>
      <text:p text:style-name="P18"><text:span text:style-name="T28"></text:span><text:span text:style-name="T30"> </text:span><text:span text:style-name="T28">PAUTA Nº 2</text:span><text:span text:style-name="T78">2</text:span><text:span text:style-name="T28">/2023 (DISPONIBILIZADA NO DJ DE </text:span><text:span text:style-name="T78">31</text:span><text:span text:style-name="T28">.5.2023 PÁGs. </text:span><text:span text:style-name="T78">7</text:span><text:span text:style-name="T79">/</text:span><text:span text:style-name="T78">8</text:span><text:span text:style-name="T28">) - Designado para sessão de </text:span><text:span text:style-name="T78">22</text:span><text:span text:style-name="T28">.6.2023</text:span></text:p>
      <text:p text:style-name="P95"><text:span text:style-name="T284">8</text:span><text:span text:style-name="T89">6</text:span><text:span text:style-name="T284"> - </text:span><text:span text:style-name="T274">RECURSO ADMINISTRATIVO </text:span><text:span text:style-name="T293">Nº 8513783-23.2020.8.06.0000</text:span></text:p>
      <text:p text:style-name="P83"><text:span text:style-name="T223">Relator:</text:span><text:span text:style-name="T253"> Des. FRANCISCO EDUARDO TORQUATO SCORSAFAVA</text:span></text:p>
      <text:p text:style-name="P83"><text:span text:style-name="T212">Recorrente:</text:span><text:span text:style-name="T240"> RA de Oliveira Barros - ME. </text:span></text:p>
      <text:p text:style-name="P89"><text:span text:style-name="T209">Recorrido:</text:span><text:span text:style-name="T262"> Presidente do Tribunal de Justiça do Estado do Ceará. </text:span></text:p>
      <text:p text:style-name="P34"/>
      <text:p text:style-name="P2"><text:span text:style-name="T14"></text:span><text:span text:style-name="T17"> </text:span><text:span text:style-name="T14">PAUTA Nº 20/2023 (DISPONIBILIZADA NO DJ DE 17.5.2023 PÁGs. 7/9) - Designado para sessão de 1º.6.2023</text:span></text:p>
      <text:p text:style-name="P40"><text:span text:style-name="T60">8</text:span><text:span text:style-name="T65">7</text:span><text:span text:style-name="T10"> - AGRAVO REGIMENTAL CÍVEL Nº 0000669-89.2015.8.06.0000/50000</text:span><text:span text:style-name="T18"> </text:span></text:p>
      <text:p text:style-name="P71"><text:span text:style-name="T11">Relator:</text:span><text:span text:style-name="T19"> Des. PRESIDENTE DO TRIBUNAL DE JUSTIÇA DO ESTADO DO CEARÁ </text:span></text:p>
      <text:p text:style-name="P22"><text:span text:style-name="T11">Agravante:</text:span><text:span text:style-name="T18"> E. do C..</text:span></text:p>
      <text:p text:style-name="P22"><text:span text:style-name="T11">Agravada: </text:span><text:span text:style-name="T18">P. A. M.. </text:span></text:p>
      <text:p text:style-name="P29">Advogado: Paulo Napoleão Gonçalves Quezado (OAB: 3183/CE). </text:p>
      <text:p text:style-name="P29">Advogada: Sônia Maria Ferreira Chagas (OAB: 6506/CE). </text:p>
      <text:p text:style-name="P24"/>
      <text:p text:style-name="P43"><text:span text:style-name="T61">8</text:span><text:span text:style-name="T65">8</text:span><text:span text:style-name="T10"> - AGRAVO REGIMENTAL CÍVEL Nº</text:span><text:span text:style-name="T18"> </text:span><text:span text:style-name="T10">0001257-96.2015.8.06.0000/50000</text:span><text:span text:style-name="T18"> </text:span></text:p>
      <text:p text:style-name="P71"><text:span text:style-name="T11">Relator:</text:span><text:span text:style-name="T19"> Des. PRESIDENTE DO TRIBUNAL DE JUSTIÇA DO ESTADO DO CEARÁ </text:span></text:p>
      <text:p text:style-name="P39"><text:span text:style-name="T11">Agravante: </text:span><text:span text:style-name="T18">E. do C.. </text:span></text:p>
      <text:p text:style-name="P39"><text:span text:style-name="T11">Agravada: </text:span><text:span text:style-name="T18">I. D. de S. L.. </text:span></text:p>
      <text:p text:style-name="P30">Advogado: José Cláudio Medina (OAB: 3585/CE). </text:p>
      <text:p text:style-name="P30">Advogada: Carmolinda Soares Monteiro (OAB: 6860/CE). </text:p>
      <text:p text:style-name="P30">Advogado: Felipe Rinaldi do Nascimento (OAB: 15135/CE). </text:p>
      <text:p text:style-name="P35"/>
      <text:p text:style-name="P41"><text:span text:style-name="T65">89</text:span><text:span text:style-name="T10"> - AGRAVO REGIMENTAL CÍVEL Nº</text:span><text:span text:style-name="T18"> </text:span><text:span text:style-name="T10">0001264-88.2015.8.06.0000/50000</text:span></text:p>
      <text:p text:style-name="P71"><text:span text:style-name="T11">Relator:</text:span><text:span text:style-name="T19"> Des. PRESIDENTE DO TRIBUNAL DE JUSTIÇA DO ESTADO DO CEARÁ </text:span></text:p>
      <text:p text:style-name="P36"><text:span text:style-name="T11">Agravante: </text:span><text:span text:style-name="T18">Estado do Ceará. </text:span></text:p>
      <text:p text:style-name="P36"><text:span text:style-name="T11">Agravado: </text:span><text:span text:style-name="T18">S. B. C.. </text:span></text:p>
      <text:p text:style-name="P27">Advogada: Larnecs Alexandre Maia (OAB: 13042/CE). </text:p>
      <text:p text:style-name="P27">Advogada: Maria Eroneide Alexandre Maia (OAB: 12833/CE). </text:p>
      <text:p text:style-name="P25"/>
      <text:p text:style-name="P41"><text:span text:style-name="T62">9</text:span><text:span text:style-name="T65">0</text:span><text:span text:style-name="T10"> - AGRAVO INTERNO CÍVEL Nº</text:span><text:span text:style-name="T18"> </text:span><text:span text:style-name="T10">0001367-95.2015.8.06.0000/50000</text:span><text:span text:style-name="T18"> </text:span></text:p>
      <text:p text:style-name="P71"><text:span text:style-name="T11">Relator:</text:span><text:span text:style-name="T19"> Des. PRESIDENTE DO TRIBUNAL DE JUSTIÇA DO ESTADO DO CEARÁ </text:span></text:p>
      <text:p text:style-name="P36"><text:span text:style-name="T11">Agravante: </text:span><text:span text:style-name="T18">E. do C.. </text:span></text:p>
      <text:p text:style-name="P36"><text:span text:style-name="T11">Agravado: </text:span><text:span text:style-name="T18">D. M. F.. </text:span></text:p>
      <text:p text:style-name="P27"><text:soft-page-break/>Advogado: Antônio Nunes dos Santos (OAB: 4282/CE). </text:p>
      <text:p text:style-name="P27">Advogado: Dennis Rocha Passos Nunes dos Santos (OAB: 31957/CE). </text:p>
      <text:p text:style-name="P25"/>
      <text:p text:style-name="P41"><text:span text:style-name="T61">9</text:span><text:span text:style-name="T65">1</text:span><text:span text:style-name="T10"> - AGRAVO INTERNO CÍVEL Nº 0001541-07.2015.8.06.0000/50000</text:span><text:span text:style-name="T18"> </text:span></text:p>
      <text:p text:style-name="P71"><text:span text:style-name="T11">Relator:</text:span><text:span text:style-name="T19"> Des. PRESIDENTE DO TRIBUNAL DE JUSTIÇA DO ESTADO DO CEARÁ </text:span></text:p>
      <text:p text:style-name="P36"><text:span text:style-name="T11">Agravante: </text:span><text:span text:style-name="T18">Estado do Ceará. </text:span></text:p>
      <text:p text:style-name="P36"><text:span text:style-name="T11">Agravada: </text:span><text:span text:style-name="T18">J. S. da S.. </text:span></text:p>
      <text:p text:style-name="P27">Advogado: Paulo Teles da Silva (OAB: 4945/CE). </text:p>
      <text:p text:style-name="P27">Advogado: Antenio Almeida da Silva (OAB: 2341/CE). </text:p>
      <text:p text:style-name="P27">Advogada: Georgia Campos Teles da Silva (OAB: 18141/CE). </text:p>
      <text:p text:style-name="P25"/>
      <text:p text:style-name="P41"><text:span text:style-name="T61">9</text:span><text:span text:style-name="T65">2</text:span><text:span text:style-name="T10"> - AGRAVO INTERNO CÍVEL</text:span><text:span text:style-name="T18"> </text:span><text:span text:style-name="T11">Nº </text:span><text:span text:style-name="T10">0002159-73.2020.8.06.0000/50000</text:span><text:span text:style-name="T18"> </text:span></text:p>
      <text:p text:style-name="P71"><text:span text:style-name="T11">Relator:</text:span><text:span text:style-name="T19"> Des. PRESIDENTE DO TRIBUNAL DE JUSTIÇA DO ESTADO DO CEARÁ </text:span></text:p>
      <text:p text:style-name="P36"><text:span text:style-name="T11">Agravante: </text:span><text:span text:style-name="T18">Estado do Ceará. </text:span></text:p>
      <text:p text:style-name="P36"><text:span text:style-name="T11">Agravada: </text:span><text:span text:style-name="T18">A. C. D.. </text:span></text:p>
      <text:p text:style-name="P27">Advogado: Fabiano Aldo Alves Lima (OAB: 8767/CE). </text:p>
      <text:p text:style-name="P27">Advogado: José Nunes Rodrigues (OAB: 10346/CE). </text:p>
      <text:p text:style-name="P36"/>
      <text:p text:style-name="P41"><text:span text:style-name="T57">9</text:span><text:span text:style-name="T59">3</text:span><text:span text:style-name="T11"> - AGRAVO REGIMENTAL CÍVEL Nº 0002952-22.2014.8.06.0000/50000</text:span></text:p>
      <text:p text:style-name="P71"><text:span text:style-name="T11">Relator:</text:span><text:span text:style-name="T19"> Des. PRESIDENTE DO TRIBUNAL DE JUSTIÇA DO ESTADO DO CEARÁ </text:span></text:p>
      <text:p text:style-name="P36"><text:span text:style-name="T11">Agravante:</text:span><text:span text:style-name="T18"> E. do C.. </text:span></text:p>
      <text:p text:style-name="P36"><text:span text:style-name="T11">Agravada: </text:span><text:span text:style-name="T18">E. de M. A. de O.. </text:span></text:p>
      <text:p text:style-name="P27">Advogado: Paulo Teles da Silva (OAB: 4945/CE). </text:p>
      <text:p text:style-name="P27">Advogado: Antenio Almeida da Silva (OAB: 2341/CE). </text:p>
      <text:p text:style-name="P27">Advogada: Jamily Campos Teles de Lima (OAB: 8866/CE). </text:p>
      <text:p text:style-name="P36"><text:span text:style-name="T11">Agravada: </text:span><text:span text:style-name="T18">V. M. de A. de O.. </text:span></text:p>
      <text:p text:style-name="P27">Advogada: Georgia Campos Teles da Silva (OAB: 18141/CE). </text:p>
      <text:p text:style-name="P36"><text:span text:style-name="T11">Agravados:</text:span><text:span text:style-name="T18"> A. J. A. de O., J. B. A. de O.,T. A. O. e A. C. A. O.. </text:span></text:p>
      <text:p text:style-name="P25"/>
      <text:p text:style-name="P41"><text:span text:style-name="T57">9</text:span><text:span text:style-name="T59">4</text:span><text:span text:style-name="T11"> <text:s/>- AGRAVO INTERNO CÍVEL Nº 0003173-05.2014.8.06.0000/50000 </text:span></text:p>
      <text:p text:style-name="P71"><text:span text:style-name="T11">Relator:</text:span><text:span text:style-name="T19"> Des. PRESIDENTE DO TRIBUNAL DE JUSTIÇA DO ESTADO DO CEARÁ </text:span></text:p>
      <text:p text:style-name="P36"><text:span text:style-name="T11">Agravante: </text:span><text:span text:style-name="T18">Estado do Ceará. </text:span></text:p>
      <text:p text:style-name="P36"><text:span text:style-name="T11">Agravado:</text:span><text:span text:style-name="T18"> A. F. B.. </text:span></text:p>
      <text:p text:style-name="P27">Advogado: Stenio Rocha Carvalho Lima (OAB: 1481/CE). </text:p>
      <text:p text:style-name="P27">Advogada: Maria de Fátima Costa Sidrim (OAB: 13383/CE). </text:p>
      <text:p text:style-name="P27">Advogada: Nancy Laprovitera Diniz (OAB: 32988/CE). </text:p>
      <text:p text:style-name="P27">Advogado: José Borges de Sales Neto (OAB: 21918/CE). </text:p>
      <text:p text:style-name="P25"/>
      <text:p text:style-name="P41"><text:span text:style-name="T57">9</text:span><text:span text:style-name="T59">5</text:span><text:span text:style-name="T11"> - AGRAVO REGIMENTAL CÍVEL Nº 0003417-55.2019.8.06.0000/50000</text:span><text:span text:style-name="T18"> </text:span></text:p>
      <text:p text:style-name="P71"><text:span text:style-name="T11">Relator:</text:span><text:span text:style-name="T19"> Des. PRESIDENTE DO TRIBUNAL DE JUSTIÇA DO ESTADO DO CEARÁ </text:span></text:p>
      <text:p text:style-name="P36"><text:span text:style-name="T11">Agravante: </text:span><text:span text:style-name="T18">Estado do Ceará. </text:span></text:p>
      <text:p text:style-name="P36"><text:span text:style-name="T11">Agravado: </text:span><text:span text:style-name="T18">J. A. S. F. C.. </text:span></text:p>
      <text:p text:style-name="P27">Advogado: Joaquim Citó Feitosa Carvalho Neto (OAB: 20464/CE). </text:p>
      <text:p text:style-name="P27">Advogada: Ana Cláudia Maia de Alencar Melo (OAB: 6994/CE). </text:p>
      <text:p text:style-name="P27">Advogado: Ricardo Machado Lemos Dias (OAB: 13597/CE). </text:p>
      <text:p text:style-name="P25"/>
      <text:p text:style-name="P41"><text:span text:style-name="T61">9</text:span><text:span text:style-name="T65">6</text:span><text:span text:style-name="T10"> - EMBARGOS DE DECLARAÇÃO CÍVEL Nº</text:span><text:span text:style-name="T18"> </text:span><text:span text:style-name="T10">0621918-03.2022.8.06.0000/50002</text:span><text:span text:style-name="T18"> </text:span></text:p>
      <text:p text:style-name="P71"><text:span text:style-name="T11">Relator:</text:span><text:span text:style-name="T19"> Des. PRESIDENTE DO TRIBUNAL DE JUSTIÇA DO ESTADO DO CEARÁ </text:span></text:p>
      <text:p text:style-name="P36"><text:span text:style-name="T11">Embargante: </text:span><text:span text:style-name="T18">Diamed Latino América S/A. </text:span></text:p>
      <text:p text:style-name="P27"><text:soft-page-break/>Advogado: Enrique Tello Hadad (OAB: 70436/MG). </text:p>
      <text:p text:style-name="P27">Advogada: Bibianna Valadares Versiani de Paula Peres (OAB: 38909/DF). </text:p>
      <text:p text:style-name="P27">Advogado: Thulio Henrique Alves dos Santos (OAB: 72594/DF). </text:p>
      <text:p text:style-name="P36"><text:span text:style-name="T11">Embargado:</text:span><text:span text:style-name="T18"> Estado do Ceará. </text:span></text:p>
      <text:p text:style-name="P36"/>
      <text:p text:style-name="P41"><text:span text:style-name="T57">9</text:span><text:span text:style-name="T59">7</text:span><text:span text:style-name="T11"> - AGRAVO REGIMENTAL CÍVEL Nº 8517337-10.2013.8.06.0000/50000 </text:span></text:p>
      <text:p text:style-name="P71"><text:span text:style-name="T11">Relator:</text:span><text:span text:style-name="T19"> Des. PRESIDENTE DO TRIBUNAL DE JUSTIÇA DO ESTADO DO CEARÁ </text:span></text:p>
      <text:p text:style-name="P36"><text:span text:style-name="T11">Agravante: </text:span><text:span text:style-name="T18">E. do C.. </text:span></text:p>
      <text:p text:style-name="P36"><text:span text:style-name="T11">Agravada: </text:span><text:span text:style-name="T18">R. L. de L. P.. </text:span></text:p>
      <text:p text:style-name="P27">Advogado: Paulo Teles da Silva (OAB: 4945/CE). </text:p>
      <text:p text:style-name="P27">Advogado: Antenio Almeida da Silva (OAB: 2341/CE). </text:p>
      <text:p text:style-name="P27">Advogada: Georgia Campos Teles da Silva (OAB: 18141/CE). </text:p>
      <text:p text:style-name="P25"/>
      <text:p text:style-name="P41"><text:span text:style-name="T50">9</text:span><text:span text:style-name="T52">8</text:span><text:span text:style-name="T14"> - <text:s/>AGRAVO REGIMENTAL CÍVEL Nº 8517378-74.2013.8.06.0000/50000</text:span></text:p>
      <text:p text:style-name="P71"><text:span text:style-name="T14">Relator:</text:span><text:span text:style-name="T21"> Des. PRESIDENTE DO TRIBUNAL DE JUSTIÇA DO ESTADO DO CEARÁ </text:span></text:p>
      <text:p text:style-name="P36"><text:span text:style-name="T14">Agravante:</text:span><text:span text:style-name="T21"> E. do C.. </text:span></text:p>
      <text:p text:style-name="P36"><text:span text:style-name="T14">Agravada:</text:span><text:span text:style-name="T21"> A. de L. B.. </text:span></text:p>
      <text:p text:style-name="P31">Advogado: Paulo Teles da Silva (OAB: 4945/CE). </text:p>
      <text:p text:style-name="P31">Advogado: Antenio Almeida da Silva (OAB: 2341/CE). </text:p>
      <text:p text:style-name="P31">Advogada: Jamily Campos Teles de Lima (OAB: 8866/CE). </text:p>
      <text:p text:style-name="P33"/>
      <text:p text:style-name="P12"><text:span text:style-name="T22"></text:span><text:span text:style-name="T25"> </text:span><text:span text:style-name="T22">PAUTA Nº 2</text:span><text:span text:style-name="T24">1</text:span><text:span text:style-name="T22">/2023 (DISPONIBILIZADA NO DJ DE </text:span><text:span text:style-name="T74">29</text:span><text:span text:style-name="T22">.5.2023 PÁGs. </text:span><text:span text:style-name="T74">2/3</text:span><text:span text:style-name="T22">) - Designado para sessão de 1</text:span><text:span text:style-name="T24">5</text:span><text:span text:style-name="T22">.6.2023</text:span></text:p>
      <text:p text:style-name="P168"><text:span text:style-name="T89">99</text:span><text:span text:style-name="T295"> - </text:span><text:span text:style-name="T274">AGRAVO INTERNO CÍVEL </text:span><text:span text:style-name="T296">Nº 0640966-45.2022.8.06.0000/50000</text:span><text:span text:style-name="T308"> </text:span></text:p>
      <text:p text:style-name="P120"><text:span text:style-name="T219">Relator:</text:span><text:span text:style-name="T248"> Des. PRESIDENTE DO TRIBUNAL DE JUSTIÇA DO ESTADO DO CEARÁ</text:span></text:p>
      <text:p text:style-name="P120"><text:span text:style-name="T212">Agravante:</text:span><text:span text:style-name="T240"> Construtora Marquise S/A. </text:span></text:p>
      <text:p text:style-name="P139">Advogado: Wagner Barreira Filho (OAB: 1301/CE). </text:p>
      <text:p text:style-name="P139">Advogado: Edgar Belchior Ximenes Neto (OAB: 23791/CE). </text:p>
      <text:p text:style-name="P111"><text:span text:style-name="T312">Agravado: </text:span><text:span text:style-name="T209">Estado do Ceará.</text:span></text:p>
      <text:p text:style-name="P131"/>
      <text:p text:style-name="P131"/>
      <text:p text:style-name="P172">III - Processo Extrapauta</text:p>
      <text:p text:style-name="P173"/>
      <text:p text:style-name="P174"/>
      <text:p text:style-name="P176"><text:span text:style-name="T2">SUPERINTENDÊNCIA DA ÁREA JUDICIÁRIA DO TRIBUNAL DE JUSTIÇA, em </text:span><text:span text:style-name="T44">1</text:span><text:span text:style-name="T45">3</text:span><text:span text:style-name="T2"> de <text:s/></text:span><text:span text:style-name="T44">junho</text:span><text:span text:style-name="T2"> de 2023.</text:span></text:p>
      <text:p text:style-name="P171"/>
      <text:p text:style-name="P175"/>
      <text:p text:style-name="P44">SUPERINTENDENTE DA ÁREA JUDICIÁRIA</text:p>
      <text:p text:style-name="P44"/>
      <text:p text:style-name="P17"/>
      <text:p text:style-name="P17"/>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MS Mincho1" svg:font-family="'MS Mincho'" style:font-family-generic="modern"/>
    <style:font-face style:name="MS Mincho2" svg:font-family="'MS Mincho', 'ＭＳ 明朝'" style:font-family-generic="modern"/>
    <style:font-face style:name="NSimSun1" svg:font-family="NSimSun" style:font-family-generic="modern"/>
    <style:font-face style:name="Arial3"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1"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Arial"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 fo:font-family="Symbol" style:font-family-generic="roman" style:font-pitch="variable" style:font-charset="x-symbol" fo:font-size="9pt" fo:language="pt" fo:country="BR" style:letter-kerning="true" style:font-name-asian="Arial"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WW8Num1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style:parent-style-name="Rodapé1">
      <style:paragraph-properties fo:margin-left="0cm" fo:margin-right="0.635cm" fo:text-align="center" style:justify-single-word="false" fo:text-indent="0cm" style:auto-text-indent="false"/>
      <style:text-properties style:language-asian="pt" style:country-asian="BR" style:language-complex="ar" style:country-complex="SA"/>
    </style:style>
    <style:style style:name="MP4" style:family="paragraph">
      <loext:graphic-properties draw:fill="solid" draw:fill-color="#ffffff"/>
      <style:paragraph-properties style:writing-mode="lr-tb"/>
    </style:style>
    <style:style style:name="MP5" style:family="paragraph" style:parent-style-name="Rodapé1">
      <style:paragraph-properties fo:text-align="center" style:justify-single-word="false"/>
      <style:text-properties fo:color="#000000" loext:opacity="100%"/>
    </style:style>
    <style:style style:name="MP6"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2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21</text:page-number></text:p>
        <text:p text:style-name="MP3"><draw:custom-shape text:anchor-type="char" draw:z-index="21" draw:name="Figura1_0" draw:style-name="Mgr1" draw:text-style-name="MP4"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43" draw:name="Figura2_0" draw:style-name="Mgr2" draw:text-style-name="MP4"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65"><draw:text-box><text:p text:style-name="MP5"/></draw:text-box></draw:frame><draw:frame draw:style-name="Mfr1" draw:name="Quadro2" text:anchor-type="char" svg:x="18.577cm" svg:y="0.002cm" svg:width="0.088cm" svg:height="0.653cm" draw:z-index="88"><draw:text-box><text:p text:style-name="MP6"/></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yne</meta:initial-creator>
    <meta:creation-date>2022-10-17T08:18:00</meta:creation-date>
    <dc:date>2023-06-14T13:39:08.163000000</dc:date>
    <meta:editing-cycles>287</meta:editing-cycles>
    <meta:editing-duration>P1DT19H14M11S</meta:editing-duration>
    <meta:generator>LibreOffice/7.1.2.2$Windows_X86_64 LibreOffice_project/8a45595d069ef5570103caea1b71cc9d82b2aae4</meta:generator>
    <meta:document-statistic meta:table-count="0" meta:image-count="0" meta:object-count="1" meta:page-count="22" meta:paragraph-count="652" meta:word-count="6962" meta:character-count="49838" meta:non-whitespace-character-count="4301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