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ans-serif" style:font-family-generic="system"/>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S Mincho1" svg:font-family="'MS Mincho'" style:font-family-generic="swiss"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2" fo:font-style="italic" fo:font-weight="bold" fo:background-color="#ffffff" style:font-name-asian="Wingdings" style:font-style-asian="italic" style:font-weight-asian="bold" style:font-name-complex="Arial2" style:font-style-complex="italic" style:font-weight-complex="bold"/>
    </style:style>
    <style:style style:name="P2" style:family="paragraph" style:parent-style-name="Standard">
      <style:paragraph-properties fo:text-align="center" style:justify-single-word="false"/>
      <style:text-properties style:font-name="Arial2" fo:font-weight="bold" style:font-weight-asian="bold" style:font-name-complex="Arial2"/>
    </style:style>
    <style:style style:name="P3" style:family="paragraph" style:parent-style-name="Text_20_body">
      <style:paragraph-properties fo:margin-left="0cm" fo:margin-right="-0.004cm" fo:text-indent="0cm" style:auto-text-indent="false">
        <style:tab-stops>
          <style:tab-stop style:position="0.127cm"/>
        </style:tab-stops>
      </style:paragraph-properties>
      <style:text-properties style:font-name="Arial2" fo:font-weight="bold" officeooo:paragraph-rsid="002d36e5" style:font-weight-asian="bold" style:font-size-complex="12pt" style:font-weight-complex="bold"/>
    </style:style>
    <style:style style:name="P4" style:family="paragraph" style:parent-style-name="Standard">
      <style:paragraph-properties fo:margin-top="0.423cm" fo:margin-bottom="0cm" style:contextual-spacing="false" fo:text-align="justify" style:justify-single-word="false"/>
      <style:text-properties style:font-name="Arial2" fo:font-size="18pt" fo:font-style="italic" fo:font-weight="bold" style:font-size-asian="18pt" style:font-style-asian="italic" style:font-weight-asian="bold" style:font-name-complex="Arial2" style:font-size-complex="18pt" style:font-weight-complex="bold"/>
    </style:style>
    <style:style style:name="P5"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style:font-name="Arial2" fo:font-size="18pt" fo:font-style="italic" fo:font-weight="bold" officeooo:paragraph-rsid="004b4927" style:font-size-asian="18pt" style:font-style-asian="italic" style:font-weight-asian="bold" style:font-name-complex="Arial2" style:font-size-complex="18pt" style:font-weight-complex="bold"/>
    </style:style>
    <style:style style:name="P6" style:family="paragraph" style:parent-style-name="Standard">
      <style:paragraph-properties fo:margin-left="0cm" fo:margin-right="-0.004cm" fo:margin-top="0.423cm" fo:margin-bottom="0cm" style:contextual-spacing="false" fo:text-align="justify" style:justify-single-word="false" fo:text-indent="0cm" style:auto-text-indent="false">
        <style:tab-stops>
          <style:tab-stop style:position="0.127cm"/>
        </style:tab-stops>
      </style:paragraph-properties>
      <style:text-properties style:font-name="Arial2" fo:font-size="18pt" fo:font-style="italic" fo:font-weight="bold" officeooo:paragraph-rsid="004f9104" style:font-size-asian="18pt" style:font-style-asian="italic" style:font-weight-asian="bold" style:font-name-complex="Arial2" style:font-size-complex="18pt" style:font-weight-complex="bold"/>
    </style:style>
    <style:style style:name="P7"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style:font-name="Arial2" fo:font-size="12pt" officeooo:paragraph-rsid="004b4927" style:font-size-asian="12pt" style:font-size-complex="12pt"/>
    </style:style>
    <style:style style:name="P8"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style:font-name="Arial2" fo:font-size="12pt" officeooo:paragraph-rsid="004c2fa7" style:font-size-asian="12pt" style:font-size-complex="12pt"/>
    </style:style>
    <style:style style:name="P9"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style:font-name="Arial2" fo:font-size="12pt" style:font-size-asian="12pt" style:font-size-complex="12pt"/>
    </style:style>
    <style:style style:name="P10"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style:font-name="Arial2" fo:font-size="12pt" officeooo:paragraph-rsid="002d36e5" style:font-size-asian="12pt" style:font-size-complex="12pt"/>
    </style:style>
    <style:style style:name="P11"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style:font-name="Arial2" fo:font-size="12pt" officeooo:paragraph-rsid="004d4aee" style:font-size-asian="12pt" style:font-size-complex="12pt"/>
    </style:style>
    <style:style style:name="P12"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style:font-name="Arial2" fo:font-size="12pt" officeooo:paragraph-rsid="002a3144" style:font-size-asian="12pt" style:font-size-complex="12pt"/>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04c2fa7" style:font-size-asian="12pt" style:font-size-complex="12pt"/>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04d4aee" style:font-size-asian="12pt" style:font-size-complex="12pt"/>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018beca" style:font-size-asian="12pt" style:font-size-complex="12pt"/>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02a3144" style:font-size-asian="12pt" style:font-size-complex="12pt"/>
    </style:style>
    <style:style style:name="P17" style:family="paragraph" style:parent-style-name="Standard">
      <style:paragraph-properties fo:text-align="justify" style:justify-single-word="false"/>
      <style:text-properties style:font-name="Arial2" fo:font-size="12pt" officeooo:paragraph-rsid="004b4927" style:font-size-asian="12pt" style:font-size-complex="12pt"/>
    </style:style>
    <style:style style:name="P18" style:family="paragraph" style:parent-style-name="Standard">
      <style:paragraph-properties fo:text-align="justify" style:justify-single-word="false"/>
      <style:text-properties style:font-name="Arial2" fo:font-size="12pt" officeooo:paragraph-rsid="004c2fa7" style:font-size-asian="12pt" style:font-size-complex="12pt"/>
    </style:style>
    <style:style style:name="P19" style:family="paragraph" style:parent-style-name="Standard">
      <style:paragraph-properties fo:margin-top="0cm" fo:margin-bottom="0cm" style:contextual-spacing="false" fo:text-align="justify" style:justify-single-word="false"/>
      <style:text-properties style:font-name="Arial2" fo:font-size="12pt" officeooo:paragraph-rsid="004c2fa7" style:font-size-asian="12pt" style:font-size-complex="12pt"/>
    </style:style>
    <style:style style:name="P20" style:family="paragraph" style:parent-style-name="Standard">
      <style:paragraph-properties fo:margin-left="0cm" fo:margin-right="-0.004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style:font-name="Arial2" fo:font-size="12pt" officeooo:paragraph-rsid="004f9104" style:font-size-asian="12pt" style:font-size-complex="12pt"/>
    </style:style>
    <style:style style:name="P21" style:family="paragraph" style:parent-style-name="Text_20_body">
      <style:paragraph-properties fo:text-align="justify" style:justify-single-word="false"/>
      <style:text-properties style:font-name="Arial2" fo:font-size="12pt" officeooo:paragraph-rsid="002d36e5" style:font-size-asian="12pt" style:font-size-complex="12pt"/>
    </style:style>
    <style:style style:name="P22" style:family="paragraph" style:parent-style-name="Standard">
      <style:paragraph-properties fo:text-align="justify" style:justify-single-word="false"/>
      <style:text-properties style:font-name="Arial2" fo:font-size="12pt" officeooo:paragraph-rsid="002c84a4" style:font-size-asian="12pt" style:font-size-complex="12pt"/>
    </style:style>
    <style:style style:name="P23" style:family="paragraph" style:parent-style-name="Standard">
      <style:paragraph-properties fo:text-align="justify" style:justify-single-word="false"/>
      <style:text-properties style:font-name="Arial2" fo:font-size="12pt" officeooo:paragraph-rsid="0025945b" style:font-size-asian="12pt" style:font-size-complex="12pt"/>
    </style:style>
    <style:style style:name="P24" style:family="paragraph" style:parent-style-name="Standard">
      <style:paragraph-properties fo:margin-top="0cm" fo:margin-bottom="0cm" style:contextual-spacing="false" fo:line-height="100%" fo:text-align="justify" style:justify-single-word="false"/>
      <style:text-properties style:font-name="Arial2" fo:font-size="12pt" officeooo:paragraph-rsid="004b4927" style:font-size-asian="12pt" style:font-size-complex="12pt"/>
    </style:style>
    <style:style style:name="P25" style:family="paragraph" style:parent-style-name="Standard">
      <style:paragraph-properties fo:margin-top="0cm" fo:margin-bottom="0cm" style:contextual-spacing="false" fo:line-height="100%" fo:text-align="justify" style:justify-single-word="false"/>
      <style:text-properties style:font-name="Arial2" fo:font-size="12pt" fo:font-style="normal" fo:font-weight="normal" officeooo:paragraph-rsid="004f9104" style:font-size-asian="12pt" style:font-style-asian="normal" style:font-weight-asian="normal" style:font-name-complex="Arial2" style:font-size-complex="12pt" style:font-style-complex="normal" style:font-weight-complex="normal"/>
    </style:style>
    <style:style style:name="P26" style:family="paragraph" style:parent-style-name="Standard">
      <style:paragraph-properties fo:margin-top="0cm" fo:margin-bottom="0cm" style:contextual-spacing="false" fo:text-align="justify" style:justify-single-word="false"/>
      <style:text-properties style:font-name="Arial2" fo:font-size="12pt" fo:font-style="normal" fo:font-weight="bold" officeooo:paragraph-rsid="004c2fa7" style:font-size-asian="12pt" style:font-style-asian="normal" style:font-weight-asian="bold" style:font-name-complex="Arial2" style:font-size-complex="12pt" style:font-style-complex="normal" style:font-weight-complex="bold"/>
    </style:style>
    <style:style style:name="P27" style:family="paragraph" style:parent-style-name="Standard">
      <style:paragraph-properties fo:margin-top="0.423cm" fo:margin-bottom="0cm" style:contextual-spacing="false" fo:text-align="justify" style:justify-single-word="false"/>
      <style:text-properties style:font-name="Arial2" fo:font-size="12pt" fo:font-style="italic" fo:font-weight="bold" officeooo:paragraph-rsid="004b4927" style:font-size-asian="12pt" style:font-style-asian="italic" style:font-weight-asian="bold" style:font-name-complex="Arial2" style:font-size-complex="12pt" style:font-weight-complex="bold"/>
    </style:style>
    <style:style style:name="P28"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paragraph-rsid="004c2fa7" style:font-size-asian="12pt" style:font-weight-asian="normal" style:font-size-complex="12pt"/>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4c2fa7" style:font-size-asian="12pt" style:font-weight-asian="normal" style:font-size-complex="12pt"/>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2a3144" style:font-size-asian="12pt" style:font-weight-asian="normal" style:font-size-complex="12pt"/>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2a3144" style:font-size-asian="12pt" style:font-size-complex="12pt"/>
    </style:style>
    <style:style style:name="P32"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paragraph-rsid="002a3144" style:font-size-asian="12pt" style:font-size-complex="12pt"/>
    </style:style>
    <style:style style:name="P33" style:family="paragraph" style:parent-style-name="Text_20_body">
      <style:paragraph-properties fo:margin-left="0cm" fo:margin-right="-0.004cm" fo:text-indent="0cm" style:auto-text-indent="false">
        <style:tab-stops>
          <style:tab-stop style:position="0.127cm"/>
        </style:tab-stops>
      </style:paragraph-properties>
      <style:text-properties style:font-name="Arial2" fo:font-weight="normal" officeooo:paragraph-rsid="002d36e5" style:font-weight-asian="normal" style:font-size-complex="12pt" style:font-weight-complex="normal"/>
    </style:style>
    <style:style style:name="P34" style:family="paragraph" style:parent-style-name="Text_20_body">
      <style:paragraph-properties fo:margin-left="0cm" fo:margin-right="-0.004cm" fo:text-indent="0cm" style:auto-text-indent="false">
        <style:tab-stops>
          <style:tab-stop style:position="0.127cm"/>
        </style:tab-stops>
      </style:paragraph-properties>
      <style:text-properties style:font-name="Arial2" fo:font-weight="normal" officeooo:paragraph-rsid="00566289" style:font-weight-asian="normal" style:font-size-complex="12pt" style:font-weight-complex="normal"/>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8pt" officeooo:paragraph-rsid="002a3144" style:font-size-asian="8pt"/>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6pt" fo:font-style="italic" fo:font-weight="bold" style:font-size-asian="16pt" style:font-style-asian="italic" style:font-weight-asian="bold" style:font-name-complex="Arial2" style:font-size-complex="16pt" style:font-style-complex="italic" style:font-weight-complex="bold"/>
    </style:style>
    <style:style style:name="P37" style:family="paragraph" style:parent-style-name="Rodapé1">
      <style:paragraph-properties fo:margin-left="0cm" fo:margin-right="0.635cm" fo:text-align="center" style:justify-single-word="false" fo:text-indent="0cm" style:auto-text-indent="false"/>
    </style:style>
    <style:style style:name="P38"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39"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style>
    <style:style style:name="P40" style:family="paragraph" style:parent-style-name="Rodapé1">
      <style:paragraph-properties fo:text-align="center" style:justify-single-word="false"/>
      <style:text-properties fo:color="#000000" loext:opacity="100%"/>
    </style:style>
    <style:style style:name="P41" style:family="paragraph" style:parent-style-name="Frame_20_contents_20__28_user_29_">
      <style:text-properties fo:color="#000000" loext:opacity="100%"/>
    </style:style>
    <style:style style:name="P42" style:family="paragraph" style:parent-style-name="Standard">
      <style:paragraph-properties fo:text-align="center" style:justify-single-word="false"/>
      <style:text-properties fo:font-size="6pt" style:font-size-asian="6pt" style:font-size-complex="6pt"/>
    </style:style>
    <style:style style:name="P43" style:family="paragraph" style:parent-style-name="Standard">
      <style:paragraph-properties fo:text-align="center" style:justify-single-word="false"/>
      <style:text-properties style:font-name="Arial Black" fo:font-size="13pt" fo:font-weight="bold" style:font-size-asian="13pt" style:font-weight-asian="bold" style:font-name-complex="Arial2" style:font-size-complex="13pt" style:font-weight-complex="bold"/>
    </style:style>
    <style:style style:name="P44" style:family="paragraph" style:parent-style-name="Standard">
      <style:paragraph-properties fo:text-align="center" style:justify-single-word="false"/>
      <style:text-properties style:font-name="Arial Black" fo:font-size="13pt" fo:font-weight="bold" style:font-size-asian="13pt" style:font-weight-asian="bold" style:font-name-complex="Arial Black" style:font-size-complex="13pt" style:font-weight-complex="bold"/>
    </style:style>
    <style:style style:name="P4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Black" fo:font-size="14pt" fo:font-weight="normal" style:font-size-asian="14pt" style:font-weight-asian="normal" style:font-name-complex="Arial Black" style:font-size-complex="14pt"/>
    </style:style>
    <style:style style:name="P46" style:family="paragraph" style:parent-style-name="Standard">
      <style:paragraph-properties fo:margin-top="0.423cm" fo:margin-bottom="0cm" style:contextual-spacing="false" fo:text-align="justify" style:justify-single-word="false"/>
    </style:style>
    <style:style style:name="P47" style:family="paragraph" style:parent-style-name="Standard">
      <style:paragraph-properties fo:text-align="justify" style:justify-single-word="false" fo:padding="0.049cm" fo:border="0.06pt solid #000000"/>
      <style:text-properties officeooo:paragraph-rsid="004b4927"/>
    </style:style>
    <style:style style:name="P48" style:family="paragraph" style:parent-style-name="Standard_20__28_user_29_" style:master-page-name="">
      <loext:graphic-properties draw:fill="none" draw:fill-color="#ffffff"/>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127cm"/>
        </style:tab-stops>
      </style:paragraph-properties>
      <style:text-properties officeooo:paragraph-rsid="005e0cbc" fo:hyphenate="false" fo:hyphenation-remain-char-count="2" fo:hyphenation-push-char-count="2" loext:hyphenation-no-caps="false" loext:hyphenation-no-last-word="false" loext:hyphenation-word-char-count="5" loext:hyphenation-zone="no-limit"/>
    </style:style>
    <style:style style:name="P49" style:family="paragraph" style:parent-style-name="Standard_20__28_user_29_">
      <loext:graphic-properties draw:fill="none" draw:fill-color="#ffffff"/>
      <style:paragraph-properties fo:margin-left="0cm" fo:margin-right="0cm" fo:text-align="justify" style:justify-single-word="false" fo:orphans="2" fo:widows="2" fo:hyphenation-ladder-count="no-limit" fo:text-indent="1.9cm" style:auto-text-indent="false" fo:background-color="transparent" style:writing-mode="lr-tb">
        <style:tab-stops>
          <style:tab-stop style:position="0.127cm"/>
        </style:tab-stops>
      </style:paragraph-properties>
      <style:text-properties officeooo:paragraph-rsid="00513bd2" fo:hyphenate="false" fo:hyphenation-remain-char-count="2" fo:hyphenation-push-char-count="2" loext:hyphenation-no-caps="false" loext:hyphenation-no-last-word="false" loext:hyphenation-word-char-count="5" loext:hyphenation-zone="no-limit"/>
    </style:style>
    <style:style style:name="P50" style:family="paragraph" style:parent-style-name="Standard_20__28_user_29_" style:master-page-name="">
      <loext:graphic-properties draw:fill="none" draw:fill-color="#ffffff"/>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127cm"/>
        </style:tab-stops>
      </style:paragraph-properties>
      <style:text-properties officeooo:paragraph-rsid="005e3a27"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0cm" fo:margin-right="-0.011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2a3144"/>
    </style:style>
    <style:style style:name="P52" style:family="paragraph" style:parent-style-name="Standard">
      <style:paragraph-properties fo:margin-left="0cm" fo:margin-right="-0.004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4f9104"/>
    </style:style>
    <style:style style:name="P53"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54"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officeooo:paragraph-rsid="004755f8"/>
    </style:style>
    <style:style style:name="P55" style:family="paragraph" style:parent-style-name="Standard">
      <style:paragraph-properties fo:margin-left="0cm" fo:margin-right="-0.011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style>
    <style:style style:name="P56" style:family="paragraph" style:parent-style-name="Standard">
      <style:paragraph-properties fo:text-align="justify" style:justify-single-word="false" fo:padding="0.049cm" fo:border="0.06pt solid #000000"/>
      <style:text-properties officeooo:paragraph-rsid="004c2fa7"/>
    </style:style>
    <style:style style:name="P5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04c2fa7"/>
    </style:style>
    <style:style style:name="P58" style:family="paragraph" style:parent-style-name="Standard">
      <style:paragraph-properties fo:margin-left="0cm" fo:margin-right="-0.004cm" fo:text-align="justify" style:justify-single-word="false" fo:text-indent="0cm" style:auto-text-indent="false" fo:padding="0.035cm" fo:border="0.26pt solid #000000" style:shadow="none">
        <style:tab-stops>
          <style:tab-stop style:position="0.127cm"/>
        </style:tab-stops>
      </style:paragraph-properties>
      <style:text-properties officeooo:paragraph-rsid="004755f8"/>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4755f8"/>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48d7cf"/>
    </style:style>
    <style:style style:name="P61"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officeooo:paragraph-rsid="002d36e5"/>
    </style:style>
    <style:style style:name="P62"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officeooo:paragraph-rsid="004c2fa7"/>
    </style:style>
    <style:style style:name="P63"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officeooo:paragraph-rsid="002a3144"/>
    </style:style>
    <style:style style:name="P64"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officeooo:paragraph-rsid="001131ff"/>
    </style:style>
    <style:style style:name="P65" style:family="paragraph" style:parent-style-name="Standard">
      <style:paragraph-properties fo:margin-left="0cm" fo:margin-right="-0.004cm" fo:text-align="justify" style:justify-single-word="false" fo:text-indent="0cm" style:auto-text-indent="false" fo:padding="0.035cm" fo:border="0.26pt solid #000000" style:shadow="none">
        <style:tab-stops>
          <style:tab-stop style:position="0.127cm"/>
        </style:tab-stops>
      </style:paragraph-properties>
      <style:text-properties officeooo:paragraph-rsid="002d36e5"/>
    </style:style>
    <style:style style:name="P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2d36e5"/>
    </style:style>
    <style:style style:name="P6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049ccc8"/>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2a3144"/>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4e03d2"/>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71" style:family="paragraph" style:parent-style-name="Standard">
      <style:paragraph-properties fo:text-align="justify" style:justify-single-word="false" fo:padding="0.049cm" fo:border="0.06pt solid #000000"/>
      <style:text-properties officeooo:paragraph-rsid="0049ccc8"/>
    </style:style>
    <style:style style:name="P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2" fo:font-weight="bold" officeooo:paragraph-rsid="002d36e5" style:font-weight-asian="bold" style:font-weight-complex="bold"/>
    </style:style>
    <style:style style:name="P73" style:family="paragraph" style:parent-style-name="Text_20_body">
      <style:text-properties officeooo:paragraph-rsid="002d36e5"/>
    </style:style>
    <style:style style:name="P74"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bold" officeooo:rsid="00154ef4" officeooo:paragraph-rsid="004c2fa7" style:font-size-asian="12pt" style:font-weight-asian="bold" style:font-size-complex="12pt" style:font-weight-complex="bold"/>
    </style:style>
    <style:style style:name="P75" style:family="paragraph" style:parent-style-name="Standard">
      <style:paragraph-properties fo:margin-left="0cm" fo:margin-right="-0.004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bold" officeooo:rsid="00154ef4" officeooo:paragraph-rsid="004c2fa7" style:font-size-asian="12pt" style:font-weight-asian="bold" style:font-size-complex="12pt" style:font-weight-complex="bold"/>
    </style:style>
    <style:style style:name="P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154ef4" officeooo:paragraph-rsid="004c2fa7" style:font-size-asian="12pt" style:font-weight-asian="bold" style:font-size-complex="12pt" style:font-weight-complex="bold"/>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4e03d2" style:font-size-asian="12pt" style:font-weight-asian="bold" style:font-size-complex="12pt" style:font-weight-complex="bold"/>
    </style:style>
    <style:style style:name="P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0154ef4" officeooo:paragraph-rsid="004c2fa7" style:font-size-asian="12pt" style:font-weight-asian="normal" style:font-size-complex="12pt" style:font-weight-complex="normal"/>
    </style:style>
    <style:style style:name="P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e03d2" style:font-size-asian="12pt" style:font-weight-asian="normal" style:font-size-complex="12pt"/>
    </style:style>
    <style:style style:name="P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59f94a" style:font-size-asian="12pt" style:font-weight-asian="normal" style:font-size-complex="12pt"/>
    </style:style>
    <style:style style:name="P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4e03d2" style:font-size-asian="12pt" style:font-size-complex="12pt"/>
    </style:style>
    <style:style style:name="P82"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rsid="0015da81" officeooo:paragraph-rsid="004c2fa7" style:font-size-asian="12pt" style:font-size-complex="12pt"/>
    </style:style>
    <style:style style:name="P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rsid="0015da81" officeooo:paragraph-rsid="004c2fa7" style:font-size-asian="12pt" style:font-size-complex="12pt"/>
    </style:style>
    <style:style style:name="P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rsid="001e21a1" officeooo:paragraph-rsid="004c2fa7" style:font-size-asian="12pt" style:font-size-complex="12pt"/>
    </style:style>
    <style:style style:name="P8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04c2fa7" style:font-size-asian="12pt" style:font-size-complex="12pt"/>
    </style:style>
    <style:style style:name="P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4c2fa7" style:font-size-asian="12pt" style:font-size-complex="12pt"/>
    </style:style>
    <style:style style:name="P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566289" style:font-size-asian="12pt" style:font-size-complex="12pt"/>
    </style:style>
    <style:style style:name="P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4d4aee" style:font-size-asian="12pt" style:font-size-complex="12pt"/>
    </style:style>
    <style:style style:name="P8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04d4aee" style:font-size-asian="12pt" style:font-size-complex="12pt"/>
    </style:style>
    <style:style style:name="P90"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04e03d2" style:font-size-asian="12pt" style:font-size-complex="12pt"/>
    </style:style>
    <style:style style:name="P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4e03d2" style:font-size-asian="12pt" style:font-size-complex="12pt"/>
    </style:style>
    <style:style style:name="P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59f94a" style:font-size-asian="12pt" style:font-size-complex="12pt"/>
    </style:style>
    <style:style style:name="P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weight="normal" officeooo:rsid="0015da81" officeooo:paragraph-rsid="004c2fa7" style:font-size-asian="12pt" style:font-weight-asian="normal" style:font-size-complex="12pt" style:font-weight-complex="normal"/>
    </style:style>
    <style:style style:name="P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weight="normal" officeooo:paragraph-rsid="004c2fa7" style:font-size-asian="12pt" style:font-weight-asian="normal" style:font-size-complex="12pt" style:font-weight-complex="normal"/>
    </style:style>
    <style:style style:name="P95"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fo:font-size="12pt" fo:font-weight="normal" officeooo:paragraph-rsid="004d4aee" style:font-size-asian="12pt" style:font-weight-asian="normal" style:font-size-complex="12pt" style:font-weight-complex="normal"/>
    </style:style>
    <style:style style:name="P9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weight="normal" officeooo:paragraph-rsid="004d4aee" style:font-size-asian="12pt" style:font-weight-asian="normal" style:font-size-complex="12pt" style:font-weight-complex="normal"/>
    </style:style>
    <style:style style:name="P97"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fo:color="#ff0000" loext:opacity="100%" style:font-name="Arial2" fo:font-weight="bold" style:font-weight-asian="bold" style:font-weight-complex="bold"/>
    </style:style>
    <style:style style:name="P98" style:family="paragraph" style:parent-style-name="Standard" style:master-page-name="MP0">
      <style:paragraph-properties style:page-number="auto" fo:break-before="page"/>
    </style:style>
    <style:style style:name="P99" style:family="paragraph" style:parent-style-name="Standard" style:list-style-name="WW8Num3">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10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3891a" style:font-size-asian="12pt" style:font-weight-asian="normal" style:font-size-complex="12pt"/>
    </style:style>
    <style:style style:name="P10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065549c" officeooo:paragraph-rsid="0065549c" style:font-size-asian="12pt" style:font-weight-asian="normal" style:font-size-complex="12pt"/>
    </style:style>
    <style:style style:name="P102"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063891a" style:font-size-asian="12pt" style:font-size-complex="12pt"/>
    </style:style>
    <style:style style:name="P10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63891a" style:font-size-asian="12pt" style:font-size-complex="12pt"/>
    </style:style>
    <style:style style:name="P104" style:family="paragraph" style:parent-style-name="Standard_20__28_user_29_" style:list-style-name="WW8Num1">
      <style:paragraph-properties fo:margin-top="0.423cm" fo:margin-bottom="0cm" style:contextual-spacing="false" fo:text-align="justify" style:justify-single-word="false"/>
    </style:style>
    <style:style style:name="P105" style:family="paragraph">
      <loext:graphic-properties draw:fill="solid" draw:fill-color="#ffffff" draw:opacity="100%"/>
      <style:paragraph-properties style:writing-mode="lr-tb" style:font-independent-line-spacing="false"/>
    </style:style>
    <style:style style:name="T1" style:family="text">
      <style:text-properties fo:font-size="14pt" style:font-size-asian="14pt" style:font-size-complex="14pt" style:font-weight-complex="bold"/>
    </style:style>
    <style:style style:name="T2" style:family="text">
      <style:text-properties fo:font-size="14pt" officeooo:rsid="004755f8" style:font-size-asian="14pt" style:font-size-complex="14pt" style:font-weight-complex="bold"/>
    </style:style>
    <style:style style:name="T3" style:family="text">
      <style:text-properties fo:font-size="14pt" style:font-name-asian="Times New Roman" style:font-size-asian="14pt" style:font-size-complex="14pt" style:font-weight-complex="bold"/>
    </style:style>
    <style:style style:name="T4" style:family="text">
      <style:text-properties style:font-name="Arial2"/>
    </style:style>
    <style:style style:name="T5" style:family="text">
      <style:text-properties style:font-name="Arial2" fo:font-weight="bold" style:font-weight-asian="bold" style:font-name-complex="Arial2" style:font-weight-complex="bold"/>
    </style:style>
    <style:style style:name="T6" style:family="text">
      <style:text-properties style:font-name="Arial2" fo:font-weight="bold" officeooo:rsid="004755f8" style:font-weight-asian="bold" style:font-name-complex="Arial2" style:font-weight-complex="bold"/>
    </style:style>
    <style:style style:name="T7" style:family="text">
      <style:text-properties style:font-name="Arial2" fo:font-weight="bold" officeooo:rsid="0044e09a" style:font-weight-asian="bold" style:font-name-complex="Arial2" style:font-weight-complex="bold"/>
    </style:style>
    <style:style style:name="T8" style:family="text">
      <style:text-properties style:font-name="Arial2" fo:font-weight="bold" officeooo:rsid="0018beca" style:font-weight-asian="bold" style:font-name-complex="Arial2" style:font-weight-complex="bold"/>
    </style:style>
    <style:style style:name="T9" style:family="text">
      <style:text-properties style:font-name="Arial2" fo:font-weight="bold" style:font-weight-asian="bold" style:font-weight-complex="bold"/>
    </style:style>
    <style:style style:name="T10" style:family="text">
      <style:text-properties style:font-name="Arial2" fo:font-weight="bold" officeooo:rsid="004755f8" style:font-weight-asian="bold" style:font-weight-complex="bold"/>
    </style:style>
    <style:style style:name="T11" style:family="text">
      <style:text-properties style:font-name="Arial2" fo:font-weight="bold" officeooo:rsid="00224b38" style:font-weight-asian="bold" style:font-weight-complex="bold"/>
    </style:style>
    <style:style style:name="T12" style:family="text">
      <style:text-properties style:font-name="Arial2" fo:font-weight="bold" style:font-weight-asian="bold" style:font-size-complex="12pt" style:font-weight-complex="bold"/>
    </style:style>
    <style:style style:name="T13" style:family="text">
      <style:text-properties style:font-name="Arial2" style:font-name-complex="Arial2"/>
    </style:style>
    <style:style style:name="T14" style:family="text">
      <style:text-properties style:font-name="Arial2" fo:font-size="14pt" fo:font-weight="bold" style:font-size-asian="14pt" style:font-weight-asian="bold" style:font-name-complex="Arial2" style:font-size-complex="14pt" style:font-weight-complex="bold"/>
    </style:style>
    <style:style style:name="T15" style:family="text">
      <style:text-properties style:font-name="Arial2" fo:font-size="14pt" fo:font-weight="bold" officeooo:rsid="000fcded" style:font-size-asian="14pt" style:font-weight-asian="bold" style:font-name-complex="Arial2" style:font-size-complex="14pt" style:font-weight-complex="bold"/>
    </style:style>
    <style:style style:name="T16" style:family="text">
      <style:text-properties style:font-name="Arial2" fo:font-size="14pt" fo:font-weight="bold" officeooo:rsid="004755f8" style:font-size-asian="14pt" style:font-weight-asian="bold" style:font-name-complex="Arial2" style:font-size-complex="14pt" style:font-weight-complex="bold"/>
    </style:style>
    <style:style style:name="T17" style:family="text">
      <style:text-properties style:font-name="Arial2" fo:font-size="12pt" fo:font-weight="bold" style:font-size-asian="12pt" style:font-weight-asian="bold" style:font-size-complex="12pt" style:font-weight-complex="bold"/>
    </style:style>
    <style:style style:name="T18" style:family="text">
      <style:text-properties style:font-name="Arial2" fo:font-size="12pt" fo:font-weight="bold" officeooo:rsid="00352782" style:font-size-asian="12pt" style:font-weight-asian="bold" style:font-size-complex="12pt" style:font-weight-complex="bold"/>
    </style:style>
    <style:style style:name="T19" style:family="text">
      <style:text-properties style:font-name="Arial2" fo:font-size="12pt" fo:font-weight="bold" officeooo:rsid="0020e3dc" style:font-size-asian="12pt" style:font-weight-asian="bold" style:font-size-complex="12pt" style:font-weight-complex="bold"/>
    </style:style>
    <style:style style:name="T20" style:family="text">
      <style:text-properties style:font-name="Arial2" fo:font-size="12pt" fo:font-weight="bold" officeooo:rsid="00355edc" style:font-size-asian="12pt" style:font-weight-asian="bold" style:font-size-complex="12pt" style:font-weight-complex="bold"/>
    </style:style>
    <style:style style:name="T21" style:family="text">
      <style:text-properties style:font-name="Arial2" fo:font-size="12pt" fo:font-weight="bold" officeooo:rsid="002f1eb1" style:font-size-asian="12pt" style:font-weight-asian="bold" style:font-size-complex="12pt" style:font-weight-complex="bold"/>
    </style:style>
    <style:style style:name="T22" style:family="text">
      <style:text-properties style:font-name="Arial2" fo:font-size="12pt" fo:font-weight="bold" officeooo:rsid="002eb207" style:font-size-asian="12pt" style:font-weight-asian="bold" style:font-size-complex="12pt" style:font-weight-complex="bold"/>
    </style:style>
    <style:style style:name="T23" style:family="text">
      <style:text-properties style:font-name="Arial2" fo:font-size="12pt" fo:font-weight="bold" officeooo:rsid="0026bb81" style:font-size-asian="12pt" style:font-weight-asian="bold" style:font-size-complex="12pt" style:font-weight-complex="bold"/>
    </style:style>
    <style:style style:name="T24" style:family="text">
      <style:text-properties style:font-name="Arial2" fo:font-size="12pt" fo:font-weight="bold" officeooo:rsid="00251943" style:font-size-asian="12pt" style:font-weight-asian="bold" style:font-size-complex="12pt" style:font-weight-complex="bold"/>
    </style:style>
    <style:style style:name="T25" style:family="text">
      <style:text-properties style:font-name="Arial2" fo:font-size="12pt" fo:letter-spacing="0.007cm" fo:language="pt" fo:country="PT" fo:font-style="italic" fo:font-weight="bold"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hi" style:country-complex="IN" style:font-style-complex="italic" style:font-weight-complex="bold"/>
    </style:style>
    <style:style style:name="T26" style:family="text">
      <style:text-properties style:font-name="Arial2" fo:font-size="12pt" fo:letter-spacing="0.007cm" fo:language="pt" fo:country="PT" fo:font-style="italic" fo:font-weight="bold"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27" style:family="text">
      <style:text-properties style:font-name="Arial2" fo:font-size="12pt" fo:letter-spacing="0.007cm" fo:language="pt" fo:country="PT" fo:font-style="italic" fo:font-weight="normal"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28" style:family="text">
      <style:text-properties style:font-name="Arial2" fo:font-size="12pt" fo:letter-spacing="0.007cm" fo:language="pt" fo:country="PT" fo:font-style="italic" fo:font-weight="normal" officeooo:rsid="000094f7"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29" style:family="text">
      <style:text-properties style:font-name="Arial2" fo:font-size="12pt" fo:letter-spacing="0.007cm" fo:language="pt" fo:country="PT" fo:font-style="italic" fo:font-weight="normal"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30" style:family="text">
      <style:text-properties style:font-name="Arial2" fo:font-size="12pt" fo:letter-spacing="0.007cm" fo:language="pt" fo:country="PT" fo:font-style="italic" fo:font-weight="normal" officeooo:rsid="0019c65a"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31" style:family="text">
      <style:text-properties style:font-name="Arial2" fo:font-size="12pt" style:text-underline-style="none" fo:font-weight="bold" style:font-size-asian="12pt" style:font-weight-asian="bold" style:font-size-complex="12pt"/>
    </style:style>
    <style:style style:name="T32" style:family="text">
      <style:text-properties style:font-name="Arial2" fo:font-size="12pt" style:text-underline-style="none" fo:font-weight="bold" style:font-size-asian="12pt" style:font-weight-asian="bold" style:font-size-complex="12pt" style:font-weight-complex="bold"/>
    </style:style>
    <style:style style:name="T33" style:family="text">
      <style:text-properties style:font-name="Arial2" fo:font-size="12pt" style:text-underline-style="none" fo:font-weight="bold" officeooo:rsid="003eaf68" style:font-size-asian="12pt" style:font-weight-asian="bold" style:font-size-complex="12pt"/>
    </style:style>
    <style:style style:name="T34" style:family="text">
      <style:text-properties style:font-name="Arial2" fo:font-size="12pt" style:text-underline-style="none" fo:font-weight="bold" officeooo:rsid="004590d6" style:font-size-asian="12pt" style:font-weight-asian="bold" style:font-size-complex="12pt"/>
    </style:style>
    <style:style style:name="T35" style:family="text">
      <style:text-properties style:font-name="Arial2" fo:font-size="12pt" style:text-underline-style="none" fo:font-weight="bold" officeooo:rsid="004467ed" style:font-size-asian="12pt" style:font-weight-asian="bold" style:font-size-complex="12pt"/>
    </style:style>
    <style:style style:name="T36" style:family="text">
      <style:text-properties style:font-name="Arial2" fo:font-size="12pt" style:text-underline-style="none" fo:font-weight="bold" officeooo:rsid="0042882d" style:font-size-asian="12pt" style:font-weight-asian="bold" style:font-size-complex="12pt"/>
    </style:style>
    <style:style style:name="T37" style:family="text">
      <style:text-properties style:font-name="Arial2" fo:font-size="12pt" style:text-underline-style="none" fo:font-weight="bold" officeooo:rsid="003dbdaa" style:font-size-asian="12pt" style:font-weight-asian="bold" style:font-size-complex="12pt"/>
    </style:style>
    <style:style style:name="T38" style:family="text">
      <style:text-properties style:font-name="Arial2" fo:font-size="12pt" style:text-underline-style="none" fo:font-weight="bold" officeooo:rsid="003d2d74" style:font-size-asian="12pt" style:font-weight-asian="bold" style:font-size-complex="12pt"/>
    </style:style>
    <style:style style:name="T39" style:family="text">
      <style:text-properties style:font-name="Arial2" fo:font-size="12pt" style:text-underline-style="none" style:font-size-asian="12pt" style:font-size-complex="12pt"/>
    </style:style>
    <style:style style:name="T40" style:family="text">
      <style:text-properties style:font-name="Arial2" fo:font-size="12pt" style:text-underline-style="none" fo:font-weight="normal" style:font-size-asian="12pt" style:font-weight-asian="normal" style:font-size-complex="12pt"/>
    </style:style>
    <style:style style:name="T41" style:family="text">
      <style:text-properties style:font-name="Arial2" fo:font-size="12pt" style:text-underline-style="none" fo:font-weight="normal" officeooo:rsid="004467ed" style:font-size-asian="12pt" style:font-weight-asian="normal" style:font-size-complex="12pt"/>
    </style:style>
    <style:style style:name="T42" style:family="text">
      <style:text-properties style:font-name="Arial2" fo:font-size="12pt" style:text-underline-style="none" fo:font-weight="normal" officeooo:rsid="0042882d" style:font-size-asian="12pt" style:font-weight-asian="normal" style:font-size-complex="12pt"/>
    </style:style>
    <style:style style:name="T43" style:family="text">
      <style:text-properties style:font-name="Arial2" fo:font-size="12pt" style:text-underline-style="none" fo:font-weight="normal" officeooo:rsid="003dbdaa" style:font-size-asian="12pt" style:font-weight-asian="normal" style:font-size-complex="12pt"/>
    </style:style>
    <style:style style:name="T44" style:family="text">
      <style:text-properties style:font-name="Arial2" fo:font-size="12pt" style:text-underline-style="none" fo:font-weight="normal" officeooo:rsid="003d2d74" style:font-size-asian="12pt" style:font-weight-asian="normal" style:font-size-complex="12pt"/>
    </style:style>
    <style:style style:name="T45" style:family="text">
      <style:text-properties style:font-name="Arial2" fo:font-size="12pt" style:font-size-asian="12pt" style:font-size-complex="12pt"/>
    </style:style>
    <style:style style:name="T46" style:family="text">
      <style:text-properties style:font-name="Arial2" fo:letter-spacing="0.007cm" fo:language="pt" fo:country="PT" fo:font-style="italic" style:text-underline-style="none" fo:font-weight="bold" officeooo:rsid="002938a4" style:letter-kerning="false" fo:background-color="#ffffff" loext:char-shading-value="0" style:font-name-asian="MS Mincho" style:language-asian="pt" style:country-asian="BR" style:font-style-asian="italic" style:font-weight-asian="bold" style:language-complex="hi" style:country-complex="IN" style:font-style-complex="italic" style:font-weight-complex="bold"/>
    </style:style>
    <style:style style:name="T47" style:family="text">
      <style:text-properties style:font-name="Arial2" fo:letter-spacing="0.007cm" fo:language="pt" fo:country="PT" fo:font-style="italic" style:text-underline-style="none" fo:font-weight="normal" officeooo:rsid="002938a4" style:letter-kerning="false" fo:background-color="#ffffff" loext:char-shading-value="0" style:font-name-asian="MS Mincho" style:language-asian="pt" style:country-asian="BR" style:font-style-asian="italic" style:font-weight-asian="normal" style:language-complex="hi" style:country-complex="IN" style:font-style-complex="italic" style:font-weight-complex="normal"/>
    </style:style>
    <style:style style:name="T48" style:family="text">
      <style:text-properties style:font-name="Arial2" fo:letter-spacing="0.007cm" fo:language="pt" fo:country="PT" fo:font-style="italic" style:text-underline-style="none" fo:font-weight="normal" officeooo:rsid="000094f7" style:letter-kerning="false" fo:background-color="#ffffff" loext:char-shading-value="0" style:font-name-asian="MS Mincho" style:language-asian="pt" style:country-asian="BR" style:font-style-asian="italic" style:font-weight-asian="normal" style:language-complex="hi" style:country-complex="IN" style:font-style-complex="italic" style:font-weight-complex="normal"/>
    </style:style>
    <style:style style:name="T49" style:family="text">
      <style:text-properties style:font-name="Arial2" fo:letter-spacing="0.007cm" fo:language="pt" fo:country="PT" fo:font-style="italic" style:text-underline-style="none" fo:font-weight="normal" officeooo:rsid="002938a4" style:letter-kerning="false" fo:background-color="#ffffff" loext:char-shading-value="0" style:font-name-asian="MS Mincho" style:language-asian="pt" style:country-asian="BR" style:font-style-asian="italic" style:font-weight-asian="normal" style:font-style-complex="italic" style:font-weight-complex="normal"/>
    </style:style>
    <style:style style:name="T50" style:family="text">
      <style:text-properties style:font-name="Arial2" fo:letter-spacing="0.007cm" fo:language="pt" fo:country="PT" fo:font-style="italic" style:text-underline-style="none" fo:font-weight="normal" officeooo:rsid="0019c65a" style:letter-kerning="false" fo:background-color="#ffffff" loext:char-shading-value="0" style:font-name-asian="MS Mincho" style:language-asian="pt" style:country-asian="BR" style:font-style-asian="italic" style:font-weight-asian="normal" style:font-style-complex="italic" style:font-weight-complex="normal"/>
    </style:style>
    <style:style style:name="T51" style:family="text">
      <style:text-properties style:font-name="Arial2" fo:letter-spacing="0.007cm" fo:font-weight="bold" style:font-name-asian="Wingdings" style:font-weight-asian="bold" style:font-name-complex="Arial2"/>
    </style:style>
    <style:style style:name="T52" style:family="text">
      <style:text-properties style:font-name="Arial2" fo:font-size="13pt" fo:letter-spacing="0.007cm" fo:font-style="italic" fo:font-weight="bold"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53" style:family="text">
      <style:text-properties style:font-name="Arial2" officeooo:rsid="004755f8"/>
    </style:style>
    <style:style style:name="T54" style:family="text">
      <style:text-properties style:font-name="Arial2" officeooo:rsid="00224b38"/>
    </style:style>
    <style:style style:name="T55" style:family="text">
      <style:text-properties style:font-name="Arial2" officeooo:rsid="0053f8fa"/>
    </style:style>
    <style:style style:name="T56" style:family="text">
      <style:text-properties style:font-name="Arial2" officeooo:rsid="00558220"/>
    </style:style>
    <style:style style:name="T57" style:family="text">
      <style:text-properties style:font-name="Arial2" style:font-size-complex="12pt"/>
    </style:style>
    <style:style style:name="T58" style:family="text">
      <style:text-properties style:font-name="Arial2" fo:font-size="16pt" fo:font-style="italic" fo:font-weight="bold" style:font-size-asian="16pt" style:font-style-asian="italic" style:font-weight-asian="bold" style:font-name-complex="Arial2" style:font-size-complex="16pt" style:font-style-complex="italic" style:font-weight-complex="bold"/>
    </style:style>
    <style:style style:name="T59" style:family="text">
      <style:text-properties fo:color="#000000" loext:opacity="100%" fo:letter-spacing="0.007cm" style:letter-kerning="false" style:font-name-asian="MS Mincho" style:language-asian="pt" style:country-asian="BR" style:font-style-complex="italic"/>
    </style:style>
    <style:style style:name="T60" style:family="text">
      <style:text-properties fo:color="#000000" loext:opacity="100%" fo:letter-spacing="0.007cm" fo:font-style="normal" style:text-underline-style="none" fo:font-weight="bold" style:letter-kerning="false" style:font-name-asian="MS Mincho" style:language-asian="pt" style:country-asian="BR" style:font-style-asian="normal" style:font-weight-asian="bold" style:font-name-complex="Arial2" style:language-complex="ar" style:country-complex="SA" style:font-style-complex="normal" style:font-weight-complex="bold"/>
    </style:style>
    <style:style style:name="T61" style:family="text">
      <style:text-properties fo:color="#000000" loext:opacity="100%" fo:letter-spacing="0.007cm" fo:font-style="normal" style:text-underline-style="none" fo:font-weight="normal" style:letter-kerning="false" style:font-name-asian="MS Mincho" style:language-asian="pt" style:country-asian="BR" style:font-style-asian="normal" style:font-weight-asian="normal" style:font-name-complex="Arial2" style:language-complex="ar" style:country-complex="SA" style:font-style-complex="normal" style:font-weight-complex="bold"/>
    </style:style>
    <style:style style:name="T62" style:family="text">
      <style:text-properties fo:color="#000000" loext:opacity="100%" fo:letter-spacing="0.007cm" fo:font-style="italic" style:text-underline-style="none" fo:font-weight="bold" officeooo:rsid="0044e09a" style:letter-kerning="false" style:font-name-asian="MS Mincho" style:language-asian="pt" style:country-asian="BR" style:font-style-asian="italic" style:font-weight-asian="bold" style:font-name-complex="Arial2" style:language-complex="ar" style:country-complex="SA" style:font-style-complex="italic" style:font-weight-complex="bold"/>
    </style:style>
    <style:style style:name="T63" style:family="text">
      <style:text-properties fo:color="#000000" loext:opacity="100%" fo:letter-spacing="0.007cm" fo:font-style="italic" style:text-underline-style="none" fo:font-weight="bold" officeooo:rsid="002938a4" style:letter-kerning="false" style:font-name-asian="MS Mincho" style:language-asian="pt" style:country-asian="BR" style:font-style-asian="italic" style:font-weight-asian="bold" style:font-name-complex="Arial2" style:language-complex="ar" style:country-complex="SA" style:font-style-complex="italic" style:font-weight-complex="bold"/>
    </style:style>
    <style:style style:name="T64" style:family="text">
      <style:text-properties fo:color="#000000" loext:opacity="100%" fo:letter-spacing="0.007cm" fo:font-style="italic" style:text-underline-style="none" fo:font-weight="bold" officeooo:rsid="004f9104" style:letter-kerning="false" style:font-name-asian="MS Mincho" style:language-asian="pt" style:country-asian="BR" style:font-style-asian="italic" style:font-weight-asian="bold" style:font-name-complex="Arial2" style:language-complex="ar" style:country-complex="SA" style:font-style-complex="italic" style:font-weight-complex="bold"/>
    </style:style>
    <style:style style:name="T65" style:family="text">
      <style:text-properties fo:color="#000000" loext:opacity="100%" fo:letter-spacing="0.007cm" fo:font-style="italic" fo:font-weight="bold" officeooo:rsid="0037a584" style:letter-kerning="false" style:font-name-asian="MS Mincho" style:language-asian="pt" style:country-asian="BR" style:font-style-asian="italic" style:font-weight-asian="bold" style:font-name-complex="Arial2" style:font-style-complex="italic" style:font-weight-complex="bold"/>
    </style:style>
    <style:style style:name="T66" style:family="text">
      <style:text-properties fo:color="#000000" loext:opacity="100%" style:font-name="Arial2" fo:letter-spacing="0.007cm" fo:language="pt" fo:country="PT" fo:font-style="italic" style:text-underline-style="none" fo:font-weight="normal" officeooo:rsid="0019c65a" style:letter-kerning="false" fo:background-color="#ffffff" loext:char-shading-value="0" style:font-name-asian="MS Mincho" style:language-asian="pt" style:country-asian="BR" style:font-style-asian="italic" style:font-weight-asian="normal" style:language-complex="hi" style:country-complex="IN" style:font-style-complex="italic" style:font-weight-complex="normal"/>
    </style:style>
    <style:style style:name="T67" style:family="text">
      <style:text-properties fo:color="#000000" loext:opacity="100%" style:font-name="Arial2" fo:letter-spacing="0.007cm" fo:language="pt" fo:country="PT" fo:font-style="italic" style:text-underline-style="none" fo:font-weight="normal" officeooo:rsid="00134a3d" style:letter-kerning="false" fo:background-color="#ffffff" loext:char-shading-value="0" style:font-name-asian="MS Mincho" style:language-asian="pt" style:country-asian="BR" style:font-style-asian="italic" style:font-weight-asian="normal" style:language-complex="hi" style:country-complex="IN" style:font-style-complex="italic" style:font-weight-complex="normal"/>
    </style:style>
    <style:style style:name="T68" style:family="text">
      <style:text-properties fo:color="#000000" loext:opacity="100%" style:font-name="Arial2" fo:letter-spacing="0.007cm" fo:language="pt" fo:country="PT" fo:font-style="italic" style:text-underline-style="none" fo:font-weight="normal" officeooo:rsid="002938a4" style:letter-kerning="false" fo:background-color="#ffffff" loext:char-shading-value="0" style:font-name-asian="MS Mincho" style:language-asian="pt" style:country-asian="BR" style:font-style-asian="italic" style:font-weight-asian="normal" style:language-complex="hi" style:country-complex="IN" style:font-style-complex="italic" style:font-weight-complex="normal"/>
    </style:style>
    <style:style style:name="T69" style:family="text">
      <style:text-properties fo:color="#000000" loext:opacity="100%" style:font-name="Arial2" fo:letter-spacing="0.007cm" fo:language="pt" fo:country="PT" fo:font-style="italic" style:text-underline-style="none" fo:font-weight="bold" officeooo:rsid="002938a4" style:letter-kerning="false" fo:background-color="#ffffff" loext:char-shading-value="0" style:font-name-asian="MS Mincho" style:language-asian="pt" style:country-asian="BR" style:font-style-asian="italic" style:font-weight-asian="bold" style:language-complex="hi" style:country-complex="IN" style:font-style-complex="italic" style:font-weight-complex="bold"/>
    </style:style>
    <style:style style:name="T70" style:family="text">
      <style:text-properties fo:color="#000000" loext:opacity="100%" style:font-name="Arial2" fo:letter-spacing="0.007cm" fo:font-weight="bold" style:font-name-asian="Wingdings" style:language-asian="pt" style:country-asian="BR" style:font-weight-asian="bold" style:font-name-complex="Arial2" style:language-complex="ar" style:country-complex="SA"/>
    </style:style>
    <style:style style:name="T71" style:family="text">
      <style:text-properties fo:color="#000000" loext:opacity="100%" style:font-name="Arial2" fo:font-size="12pt" fo:letter-spacing="0.007cm" fo:language="pt" fo:country="PT" fo:font-style="italic" fo:font-weight="normal"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72" style:family="text">
      <style:text-properties fo:color="#000000" loext:opacity="100%" style:font-name="Arial2" fo:font-size="12pt" fo:letter-spacing="0.007cm" fo:language="pt" fo:country="PT" fo:font-style="italic" fo:font-weight="normal" officeooo:rsid="0019c65a"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73" style:family="text">
      <style:text-properties fo:color="#000000" loext:opacity="100%" style:font-name="Arial2" fo:font-size="12pt" fo:letter-spacing="0.007cm" fo:language="pt" fo:country="PT" fo:font-style="italic" fo:font-weight="normal" officeooo:rsid="00134a3d"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74" style:family="text">
      <style:text-properties fo:color="#000000" loext:opacity="100%" style:font-name="Arial2" fo:font-size="12pt" fo:letter-spacing="0.007cm" fo:language="pt" fo:country="PT" fo:font-style="italic" fo:font-weight="bold"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hi" style:country-complex="IN" style:font-style-complex="italic" style:font-weight-complex="bold"/>
    </style:style>
    <style:style style:name="T75" style:family="text">
      <style:text-properties fo:color="#000000" loext:opacity="100%" style:font-name="Arial2" fo:font-size="12pt" fo:letter-spacing="0.007cm" fo:font-style="italic" style:text-underline-style="none" fo:font-weight="bold" officeooo:rsid="0037a584" style:letter-kerning="false" style:font-name-asian="Wingdings"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76" style:family="text">
      <style:text-properties fo:color="#000000" loext:opacity="100%" style:font-name="Arial2" fo:font-size="13pt" fo:letter-spacing="0.007cm" fo:language="pt" fo:country="PT" fo:font-style="italic" fo:font-weight="bold" style:letter-kerning="false" fo:background-color="#ffffff" loext:char-shading-value="0" style:font-name-asian="MS Mincho" style:font-size-asian="13pt" style:language-asian="pt" style:country-asian="BR" style:font-style-asian="italic" style:font-weight-asian="bold" style:font-name-complex="Arial2" style:font-size-complex="13pt" style:language-complex="hi" style:country-complex="IN" style:font-style-complex="italic" style:font-weight-complex="bold"/>
    </style:style>
    <style:style style:name="T77" style:family="text">
      <style:text-properties fo:color="#000000" loext:opacity="100%" style:font-name="Arial2" fo:font-size="13pt" fo:letter-spacing="0.007cm" fo:font-style="italic" style:text-underline-style="none" fo:font-weight="bold" officeooo:rsid="0037a584"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78" style:family="text">
      <style:text-properties fo:color="#000000" loext:opacity="100%" style:font-name="Arial2" fo:font-size="13pt" fo:letter-spacing="0.007cm" fo:font-style="italic" style:text-underline-style="none" fo:font-weight="bold" officeooo:rsid="003e5db9"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79" style:family="text">
      <style:text-properties fo:color="#000000" loext:opacity="100%" style:font-name="Arial2" fo:font-size="13pt" fo:letter-spacing="0.007cm" fo:font-style="italic" style:text-underline-style="none" fo:font-weight="bold" officeooo:rsid="002a3144"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80" style:family="text">
      <style:text-properties fo:color="#000000" loext:opacity="100%" style:font-name="Arial2" fo:font-size="13pt" fo:letter-spacing="0.007cm" fo:font-style="italic" style:text-underline-style="none" fo:font-weight="bold" officeooo:rsid="001131ff"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81" style:family="text">
      <style:text-properties fo:color="#000000" loext:opacity="100%" style:font-name="Arial2" fo:font-size="13pt" fo:letter-spacing="0.007cm" fo:font-style="italic" style:text-underline-style="none" fo:font-weight="bold" officeooo:rsid="0037a584" style:letter-kerning="false" style:font-name-asian="Arial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82" style:family="text">
      <style:text-properties fo:color="#000000" loext:opacity="100%" style:font-name="Arial2" fo:font-size="13pt" fo:letter-spacing="0.007cm" fo:font-style="italic" style:text-underline-style="none" fo:font-weight="normal" officeooo:rsid="0037a584" style:letter-kerning="false" style:font-name-asian="Wingdings" style:font-size-asian="13pt" style:language-asian="pt" style:country-asian="BR" style:font-style-asian="italic" style:font-weight-asian="normal" style:font-name-complex="Arial2" style:font-size-complex="13pt" style:language-complex="ar" style:country-complex="SA" style:font-style-complex="italic" style:font-weight-complex="bold"/>
    </style:style>
    <style:style style:name="T83" style:family="text">
      <style:text-properties fo:color="#000000" loext:opacity="100%" style:font-name="Arial2" fo:font-size="18pt" fo:letter-spacing="0.007cm" fo:font-style="italic" fo:font-weight="bold" style:letter-kerning="false" style:font-name-asian="MS Mincho" style:font-size-asian="18pt" style:language-asian="pt" style:country-asian="BR" style:font-style-asian="italic" style:font-weight-asian="bold" style:font-name-complex="Arial2" style:font-size-complex="18pt" style:language-complex="ar" style:country-complex="SA" style:font-style-complex="italic" style:font-weight-complex="bold"/>
    </style:style>
    <style:style style:name="T84" style:family="text">
      <style:text-properties fo:color="#000000" loext:opacity="100%" style:font-name="Arial2" fo:font-size="18pt" fo:letter-spacing="0.007cm" fo:font-style="italic" fo:font-weight="bold" style:letter-kerning="false" style:font-name-asian="MS Mincho" style:font-size-asian="18pt" style:language-asian="pt" style:country-asian="BR" style:font-style-asian="italic" style:font-weight-asian="bold" style:font-name-complex="Arial2" style:font-size-complex="18pt" style:font-style-complex="italic" style:font-weight-complex="bold"/>
    </style:style>
    <style:style style:name="T85" style:family="text">
      <style:text-properties fo:color="#000000" loext:opacity="100%" style:font-name="Arial2" fo:font-size="18pt" fo:letter-spacing="0.007cm" fo:font-style="italic" fo:font-weight="bold" officeooo:rsid="00560ac0" style:letter-kerning="false" style:font-name-asian="MS Mincho" style:font-size-asian="18pt" style:language-asian="pt" style:country-asian="BR" style:font-style-asian="italic" style:font-weight-asian="bold" style:font-name-complex="Arial2" style:font-size-complex="18pt" style:font-style-complex="italic" style:font-weight-complex="bold"/>
    </style:style>
    <style:style style:name="T86" style:family="text">
      <style:text-properties fo:color="#000000" loext:opacity="100%" fo:font-size="13pt" fo:letter-spacing="0.007cm" fo:font-style="italic" fo:font-weight="bold" officeooo:rsid="0037a584"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87" style:family="text">
      <style:text-properties fo:color="#000000" loext:opacity="100%" fo:font-size="13pt" fo:letter-spacing="0.007cm" fo:font-style="italic" fo:font-weight="bold" officeooo:rsid="002a3144"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88" style:family="text">
      <style:text-properties fo:color="#000000" loext:opacity="100%" fo:font-size="13pt" fo:letter-spacing="0.007cm" fo:font-style="italic" fo:font-weight="bold" officeooo:rsid="001131ff"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89" style:family="text">
      <style:text-properties fo:color="#000000" loext:opacity="100%" fo:font-size="13pt" fo:letter-spacing="0.007cm" fo:font-style="italic" fo:font-weight="bold" officeooo:rsid="0037a584" style:letter-kerning="false" style:font-name-asian="Arial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90" style:family="text">
      <style:text-properties fo:color="#000000" loext:opacity="100%" fo:font-size="13pt" fo:letter-spacing="0.007cm" fo:font-style="italic" style:text-underline-style="none" fo:font-weight="bold" officeooo:rsid="0037a584"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91" style:family="text">
      <style:text-properties fo:color="#000000" loext:opacity="100%" fo:font-size="13pt" fo:letter-spacing="0.007cm" fo:font-style="italic" style:text-underline-style="none" fo:font-weight="bold" officeooo:rsid="002a3144"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92" style:family="text">
      <style:text-properties fo:color="#000000" loext:opacity="100%" fo:font-size="13pt" fo:letter-spacing="0.007cm" fo:font-style="italic" style:text-underline-style="none" fo:font-weight="bold" officeooo:rsid="001131ff"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93" style:family="text">
      <style:text-properties fo:color="#000000" loext:opacity="100%" fo:font-size="13pt" fo:letter-spacing="0.007cm" fo:font-style="italic" style:text-underline-style="none" fo:font-weight="bold" officeooo:rsid="0037a584" style:letter-kerning="false" style:font-name-asian="Arial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94" style:family="text">
      <style:text-properties fo:color="#000000" loext:opacity="100%" style:font-name="Arial4" fo:font-weight="bold" officeooo:rsid="004c2fa7" style:font-name-asian="Times New Roman" style:font-weight-asian="bold" style:font-name-complex="Times New Roman" style:font-weight-complex="bold"/>
    </style:style>
    <style:style style:name="T95" style:family="text">
      <style:text-properties fo:color="#000000" loext:opacity="100%" style:font-name="Arial4" fo:font-weight="bold" style:font-name-asian="Arial4" style:font-weight-asian="bold" style:font-name-complex="Arial4" style:font-weight-complex="bold"/>
    </style:style>
    <style:style style:name="T96" style:family="text">
      <style:text-properties style:use-window-font-color="true" loext:opacity="0%" fo:font-size="13pt" fo:letter-spacing="0.007cm" fo:font-style="italic" fo:font-weight="bold"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97" style:family="text">
      <style:text-properties style:use-window-font-color="true" loext:opacity="0%" fo:font-size="13pt" fo:letter-spacing="0.007cm" fo:font-style="italic" fo:font-weight="bold" officeooo:rsid="002d36e5"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98" style:family="text">
      <style:text-properties style:use-window-font-color="true" loext:opacity="0%" fo:font-size="13pt" fo:letter-spacing="0.007cm" fo:font-style="italic" fo:font-weight="bold" officeooo:rsid="002c84a4"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99" style:family="text">
      <style:text-properties style:use-window-font-color="true" loext:opacity="0%" fo:font-size="13pt" fo:letter-spacing="0.007cm" fo:font-style="italic" fo:font-weight="bold" officeooo:rsid="004c2fa7"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00" style:family="text">
      <style:text-properties style:use-window-font-color="true" loext:opacity="0%" fo:font-size="13pt" fo:letter-spacing="0.007cm" fo:font-style="italic" fo:font-weight="bold" style:letter-kerning="false" style:font-name-asian="Arial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01" style:family="text">
      <style:text-properties style:use-window-font-color="true" loext:opacity="0%" style:font-name="Arial2"/>
    </style:style>
    <style:style style:name="T102" style:family="text">
      <style:text-properties style:use-window-font-color="true" loext:opacity="0%" style:font-name="Arial2" fo:letter-spacing="0.007cm" fo:language="pt" fo:country="PT" fo:font-style="italic" style:text-underline-style="none" fo:font-weight="bold" officeooo:rsid="0019c65a" style:letter-kerning="false" fo:background-color="#ffffff" loext:char-shading-value="0" style:font-name-asian="MS Mincho" style:language-asian="pt" style:country-asian="BR" style:font-style-asian="italic" style:font-weight-asian="bold" style:font-style-complex="italic" style:font-weight-complex="bold"/>
    </style:style>
    <style:style style:name="T103" style:family="text">
      <style:text-properties style:use-window-font-color="true" loext:opacity="0%" style:font-name="Arial2" fo:font-size="12pt" fo:letter-spacing="0.007cm" fo:language="pt" fo:country="PT" fo:font-style="italic" fo:font-weight="bold" officeooo:rsid="0019c65a"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104" style:family="text">
      <style:text-properties style:use-window-font-color="true" loext:opacity="0%" style:font-name="Arial2" fo:font-weight="bold" style:font-weight-asian="bold" style:font-weight-complex="bold"/>
    </style:style>
    <style:style style:name="T105" style:family="text">
      <style:text-properties style:use-window-font-color="true" loext:opacity="0%" style:font-name="Arial2" fo:font-weight="bold" officeooo:rsid="0018beca" style:font-weight-asian="bold" style:font-weight-complex="bold"/>
    </style:style>
    <style:style style:name="T106" style:family="text">
      <style:text-properties style:use-window-font-color="true" loext:opacity="0%" style:font-name="Arial2" fo:font-weight="bold" officeooo:rsid="00224b38" style:font-weight-asian="bold" style:font-weight-complex="bold"/>
    </style:style>
    <style:style style:name="T107" style:family="text">
      <style:text-properties style:use-window-font-color="true" loext:opacity="0%" style:font-name="Arial2" fo:font-weight="bold" style:font-name-asian="NSimSun" style:font-weight-asian="bold" style:font-name-complex="Arial2" style:font-weight-complex="bold"/>
    </style:style>
    <style:style style:name="T108" style:family="text">
      <style:text-properties style:use-window-font-color="true" loext:opacity="0%" style:font-name="Arial2" fo:font-size="13pt" fo:letter-spacing="0.007cm" fo:font-style="italic" fo:font-weight="bold"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09" style:family="text">
      <style:text-properties style:use-window-font-color="true" loext:opacity="0%" style:font-name="Arial2" fo:font-size="13pt" fo:letter-spacing="0.007cm" fo:font-style="italic" fo:font-weight="bold" officeooo:rsid="004c2fa7"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10" style:family="text">
      <style:text-properties style:use-window-font-color="true" loext:opacity="0%" style:font-name="Arial2" fo:font-size="13pt" fo:letter-spacing="0.007cm" fo:font-style="italic" fo:font-weight="bold" officeooo:rsid="002d36e5"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11" style:family="text">
      <style:text-properties style:use-window-font-color="true" loext:opacity="0%" style:font-name="Arial2" fo:font-size="13pt" fo:letter-spacing="0.007cm" fo:font-style="italic" fo:font-weight="bold" style:letter-kerning="false" style:font-name-asian="Arial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12" style:family="text">
      <style:text-properties style:use-window-font-color="true" loext:opacity="0%" style:font-name="Arial2" fo:font-size="13pt" fo:letter-spacing="0.007cm" fo:font-style="italic" style:text-underline-style="none" fo:font-weight="bold" officeooo:rsid="00154ef4"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13" style:family="text">
      <style:text-properties style:use-window-font-color="true" loext:opacity="0%" style:font-name="Arial2" fo:font-size="13pt" fo:letter-spacing="0.007cm" fo:font-style="italic" style:text-underline-style="none" fo:font-weight="bold" officeooo:rsid="004c2fa7"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14" style:family="text">
      <style:text-properties style:use-window-font-color="true" loext:opacity="0%" style:font-name="Arial2" fo:font-size="13pt" fo:letter-spacing="0.007cm" fo:font-style="italic" style:text-underline-style="none" fo:font-weight="bold" officeooo:rsid="002d36e5"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15" style:family="text">
      <style:text-properties style:use-window-font-color="true" loext:opacity="0%" style:font-name="Arial2" fo:font-size="13pt" fo:letter-spacing="0.007cm" fo:font-style="italic" style:text-underline-style="none" fo:font-weight="bold" officeooo:rsid="00154ef4" style:letter-kerning="false" style:font-name-asian="Arial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16" style:family="text">
      <style:text-properties style:use-window-font-color="true" loext:opacity="0%" fo:letter-spacing="0.007cm" fo:font-style="italic" style:letter-kerning="false" style:font-name-asian="Wingdings" style:language-asian="pt" style:country-asian="BR" style:font-style-asian="italic" style:font-name-complex="Arial2" style:language-complex="ar" style:country-complex="SA" style:font-style-complex="italic"/>
    </style:style>
    <style:style style:name="T117" style:family="text">
      <style:text-properties fo:color="#00000a" loext:opacity="100%" style:font-name="Arial2" fo:font-size="12pt" fo:font-weight="bold" officeooo:rsid="004c2fa7" style:font-name-asian="Times New Roman" style:font-size-asian="12pt" style:font-weight-asian="bold" style:font-name-complex="Times New Roman" style:font-size-complex="12pt" style:font-weight-complex="bold"/>
    </style:style>
    <style:style style:name="T118" style:family="text">
      <style:text-properties fo:color="#00000a" loext:opacity="100%" style:font-name="Arial2" fo:font-size="12pt" fo:font-weight="bold" officeooo:rsid="004d4aee" style:font-name-asian="Times New Roman" style:font-size-asian="12pt" style:font-weight-asian="bold" style:font-name-complex="Times New Roman" style:font-size-complex="12pt" style:font-weight-complex="bold"/>
    </style:style>
    <style:style style:name="T119" style:family="text">
      <style:text-properties fo:color="#00000a" loext:opacity="100%" style:font-name="Arial2" fo:font-size="12pt" fo:font-weight="bold" officeooo:rsid="0058c076" style:font-name-asian="Times New Roman" style:font-size-asian="12pt" style:font-weight-asian="bold" style:font-name-complex="Times New Roman" style:font-size-complex="12pt" style:font-weight-complex="bold"/>
    </style:style>
    <style:style style:name="T120" style:family="text">
      <style:text-properties fo:color="#00000a" loext:opacity="100%" style:font-name="Arial2" fo:font-size="12pt" style:text-underline-style="none" fo:font-weight="bold" officeooo:rsid="002b8f95" style:font-name-asian="Times New Roman" style:font-size-asian="12pt" style:font-weight-asian="bold" style:font-name-complex="Times New Roman" style:font-size-complex="12pt" style:font-weight-complex="bold"/>
    </style:style>
    <style:style style:name="T121" style:family="text">
      <style:text-properties fo:color="#00000a" loext:opacity="100%" style:font-name="Arial2" fo:font-size="12pt" style:text-underline-style="none" fo:font-weight="bold" officeooo:rsid="004e03d2" style:font-name-asian="Times New Roman" style:font-size-asian="12pt" style:font-weight-asian="bold" style:font-name-complex="Times New Roman" style:font-size-complex="12pt" style:font-weight-complex="bold"/>
    </style:style>
    <style:style style:name="T122" style:family="text">
      <style:text-properties fo:color="#00000a" loext:opacity="100%" style:font-name="Arial2" fo:font-weight="bold" officeooo:rsid="004e03d2" style:font-name-asian="Times New Roman" style:font-weight-asian="bold" style:font-name-complex="Arial2" style:font-weight-complex="bold"/>
    </style:style>
    <style:style style:name="T123" style:family="text">
      <style:text-properties fo:color="#00000a" loext:opacity="100%" fo:font-size="12pt" style:text-underline-style="none" officeooo:rsid="002938a4" style:font-name-asian="Times New Roman" style:font-size-asian="12pt" style:font-name-complex="Times New Roman" style:font-size-complex="12pt"/>
    </style:style>
    <style:style style:name="T124" style:family="text">
      <style:text-properties fo:color="#00000a" loext:opacity="100%" fo:letter-spacing="0.007cm" fo:font-style="italic" style:text-underline-style="none" fo:font-weight="bold" officeooo:rsid="002938a4" style:letter-kerning="false" style:font-name-asian="Times New Roman" style:language-asian="pt" style:country-asian="BR" style:font-style-asian="italic" style:font-weight-asian="bold" style:font-name-complex="Times New Roman" style:language-complex="ar" style:country-complex="SA" style:font-style-complex="italic" style:font-weight-complex="bold"/>
    </style:style>
    <style:style style:name="T125" style:family="text">
      <style:text-properties fo:font-weight="bold" style:font-weight-asian="bold" style:font-weight-complex="bold"/>
    </style:style>
    <style:style style:name="T126" style:family="text">
      <style:text-properties fo:font-weight="bold" officeooo:rsid="001778f6" style:font-weight-asian="bold" style:font-weight-complex="bold"/>
    </style:style>
    <style:style style:name="T127" style:family="text">
      <style:text-properties fo:font-weight="bold" officeooo:rsid="0020e3dc" style:font-weight-asian="bold" style:font-weight-complex="bold"/>
    </style:style>
    <style:style style:name="T128" style:family="text">
      <style:text-properties fo:font-weight="bold" officeooo:rsid="002f1eb1" style:font-weight-asian="bold" style:font-weight-complex="bold"/>
    </style:style>
    <style:style style:name="T129" style:family="text">
      <style:text-properties fo:font-weight="bold" officeooo:rsid="002eb207" style:font-weight-asian="bold" style:font-weight-complex="bold"/>
    </style:style>
    <style:style style:name="T130" style:family="text">
      <style:text-properties fo:font-weight="bold" officeooo:rsid="0026bb81" style:font-weight-asian="bold" style:font-weight-complex="bold"/>
    </style:style>
    <style:style style:name="T131" style:family="text">
      <style:text-properties fo:font-weight="bold" officeooo:rsid="00271f1e" style:font-weight-asian="bold" style:font-weight-complex="bold"/>
    </style:style>
    <style:style style:name="T132" style:family="text">
      <style:text-properties fo:font-weight="bold" officeooo:rsid="00251943" style:font-weight-asian="bold" style:font-weight-complex="bold"/>
    </style:style>
    <style:style style:name="T133" style:family="text">
      <style:text-properties officeooo:rsid="001778f6"/>
    </style:style>
    <style:style style:name="T134" style:family="text">
      <style:text-properties fo:font-variant="normal" fo:text-transform="none" fo:color="#000000" loext:opacity="100%" style:text-line-through-style="none" style:text-line-through-type="none"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2" style:language-asian="zxx" style:country-asian="none" style:font-style-asian="normal" style:font-weight-asian="normal" style:font-name-complex="Arial2" style:language-complex="zxx" style:country-complex="none" style:font-style-complex="normal" style:font-weight-complex="normal" loext:padding="0cm" loext:border="none" loext:shadow="none"/>
    </style:style>
    <style:style style:name="T135"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30d28f" style:letter-kerning="false" fo:background-color="#ffffff"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136"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5e0cbc" style:letter-kerning="false" fo:background-color="#ffffff"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137"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style:letter-kerning="fals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138"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139"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1a7e4a"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140"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1c5607"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141"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0ee917"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142"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1a7e4a"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143"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144"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2e9b931" style:text-underline-mode="continuous" style:text-overline-mode="continuous" style:text-line-through-mode="continuous" style:letter-kerning="false" fo:background-color="#ffffff" loext:char-shading-value="0" style:font-name-asian="MS Mincho"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145"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MS Mincho"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14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loext:padding="0cm" loext:border="none" loext:shadow="none"/>
    </style:style>
    <style:style style:name="T147"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33575f8" style:text-underline-mode="continuous" style:text-overline-mode="continuous" style:text-line-through-mode="continuous" style:letter-kerning="false" fo:background-color="#ffffff" loext:char-shading-value="0" style:font-name-asian="Lucida Sans Unicode" style:font-size-asian="12pt" style:language-asian="pt" style:country-asian="BR" style:font-style-asian="italic" style:font-weight-asian="normal" style:font-name-complex="Arial3" style:font-size-complex="12pt" style:language-complex="ar" style:country-complex="SA" style:font-style-complex="italic" style:font-weight-complex="normal" loext:padding="0cm" loext:border="none" loext:shadow="none"/>
    </style:style>
    <style:style style:name="T148"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149"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37b318c"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150"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151"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10bd59"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152"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1"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153"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8d89859" style:text-underline-mode="continuous" style:text-overline-mode="continuous" style:text-line-through-mode="continuous" style:letter-kerning="false" fo:background-color="#ffffff" loext:char-shading-value="0" style:font-name-asian="MS Mincho1"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154"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7fac19b"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2" style:font-size-complex="12pt" style:language-complex="ar" style:country-complex="SA" style:font-style-complex="italic" style:font-weight-complex="normal" loext:padding="0cm" loext:border="none" loext:shadow="none"/>
    </style:style>
    <style:style style:name="T155"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902b5d1"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2" style:font-size-complex="12pt" style:language-complex="ar" style:country-complex="SA" style:font-style-complex="italic" style:font-weight-complex="normal" loext:padding="0cm" loext:border="none" loext:shadow="none"/>
    </style:style>
    <style:style style:name="T156"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941d65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2" style:font-size-complex="12pt" style:language-complex="ar" style:country-complex="SA" style:font-style-complex="italic" style:font-weight-complex="normal" loext:padding="0cm" loext:border="none" loext:shadow="none"/>
    </style:style>
    <style:style style:name="T157"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25289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2" style:font-size-complex="12pt" style:language-complex="ar" style:country-complex="SA" style:font-style-complex="italic" style:font-weight-complex="normal" loext:padding="0cm" loext:border="none" loext:shadow="none"/>
    </style:style>
    <style:style style:name="T158"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159"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10bd59" style:text-underline-mode="continuous" style:text-overline-mode="continuous" style:text-line-through-mode="continuous" style:letter-kerning="false" fo:background-color="#ffffff" loext:char-shading-value="0" style:font-name-asian="MS Mincho"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160"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MS Mincho"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161"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bc199d" style:text-underline-mode="continuous" style:text-overline-mode="continuous" style:text-line-through-mode="continuous" style:letter-kerning="false" fo:background-color="#ffffff" loext:char-shading-value="0" style:font-name-asian="MS Mincho"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162"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33575f8" style:text-underline-mode="continuous" style:text-overline-mode="continuous" style:text-line-through-mode="continuous" style:letter-kerning="false" fo:background-color="#ffffff" loext:char-shading-value="0" style:font-name-asian="Lucida Sans Unicode" style:language-asian="pt" style:country-asian="BR" style:font-style-asian="italic" style:font-name-complex="Arial3" style:language-complex="ar" style:country-complex="SA" style:font-style-complex="italic" loext:padding="0cm" loext:border="none" loext:shadow="none"/>
    </style:style>
    <style:style style:name="T163"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0266180" style:text-underline-mode="continuous" style:text-overline-mode="continuous" style:text-line-through-mode="continuous" style:letter-kerning="false" fo:background-color="#ffffff" loext:char-shading-value="0" style:font-name-asian="Arial2" style:language-asian="zxx" style:country-asian="none" style:font-style-asian="italic" style:language-complex="zxx" style:country-complex="none" style:font-style-complex="italic" loext:padding="0cm" loext:border="none" loext:shadow="none"/>
    </style:style>
    <style:style style:name="T164"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37b318c" style:text-underline-mode="continuous" style:text-overline-mode="continuous" style:text-line-through-mode="continuous" style:letter-kerning="false" fo:background-color="#ffffff" loext:char-shading-value="0" style:font-name-asian="Arial2" style:language-asian="zxx" style:country-asian="none" style:font-style-asian="italic" style:language-complex="zxx" style:country-complex="none" style:font-style-complex="italic" loext:padding="0cm" loext:border="none" loext:shadow="none"/>
    </style:style>
    <style:style style:name="T165"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25aa83e" style:text-underline-mode="continuous" style:text-overline-mode="continuous" style:text-line-through-mode="continuous" style:letter-kerning="false" fo:background-color="#ffffff" loext:char-shading-value="0" style:font-name-asian="Arial2" style:language-asian="zxx" style:country-asian="none" style:font-style-asian="italic" style:language-complex="zxx" style:country-complex="none" style:font-style-complex="italic" loext:padding="0cm" loext:border="none" loext:shadow="none"/>
    </style:style>
    <style:style style:name="T166"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0266180" style:text-underline-mode="continuous" style:text-overline-mode="continuous" style:text-line-through-mode="continuous" style:letter-kerning="false" fo:background-color="#ffffff" loext:char-shading-value="0" style:font-name-asian="MS Mincho1" style:language-asian="zxx" style:country-asian="none" style:font-style-asian="italic" style:language-complex="zxx" style:country-complex="none" style:font-style-complex="italic" loext:padding="0cm" loext:border="none" loext:shadow="none"/>
    </style:style>
    <style:style style:name="T167"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7fac19b" style:text-underline-mode="continuous" style:text-overline-mode="continuous" style:text-line-through-mode="continuous" style:letter-kerning="false" fo:background-color="#ffffff" loext:char-shading-value="0" style:font-name-asian="MS Mincho1" style:language-asian="pt" style:country-asian="BR" style:font-style-asian="italic" style:language-complex="ar" style:country-complex="SA" style:font-style-complex="italic" loext:padding="0cm" loext:border="none" loext:shadow="none"/>
    </style:style>
    <style:style style:name="T168"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902b5d1" style:text-underline-mode="continuous" style:text-overline-mode="continuous" style:text-line-through-mode="continuous" style:letter-kerning="false" fo:background-color="#ffffff" loext:char-shading-value="0" style:font-name-asian="MS Mincho1" style:language-asian="pt" style:country-asian="BR" style:font-style-asian="italic" style:language-complex="ar" style:country-complex="SA" style:font-style-complex="italic" loext:padding="0cm" loext:border="none" loext:shadow="none"/>
    </style:style>
    <style:style style:name="T169"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941d65e" style:text-underline-mode="continuous" style:text-overline-mode="continuous" style:text-line-through-mode="continuous" style:letter-kerning="false" fo:background-color="#ffffff" loext:char-shading-value="0" style:font-name-asian="MS Mincho1" style:language-asian="pt" style:country-asian="BR" style:font-style-asian="italic" style:language-complex="ar" style:country-complex="SA" style:font-style-complex="italic" loext:padding="0cm" loext:border="none" loext:shadow="none"/>
    </style:style>
    <style:style style:name="T170"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0252893" style:text-underline-mode="continuous" style:text-overline-mode="continuous" style:text-line-through-mode="continuous" style:letter-kerning="false" fo:background-color="#ffffff" loext:char-shading-value="0" style:font-name-asian="MS Mincho1" style:language-asian="pt" style:country-asian="BR" style:font-style-asian="italic" style:language-complex="ar" style:country-complex="SA" style:font-style-complex="italic" loext:padding="0cm" loext:border="none" loext:shadow="none"/>
    </style:style>
    <style:style style:name="T171"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bold" officeooo:rsid="002938a4" style:letter-kerning="false" fo:background-color="transparent" loext:char-shading-value="0" style:font-name-asian="Arial2" style:language-asian="pt" style:country-asian="BR" style:font-style-asian="italic" style:font-weight-asian="bold" style:language-complex="hi" style:country-complex="IN" style:font-style-complex="italic" style:font-weight-complex="bold" loext:padding="0cm" loext:border="none" loext:shadow="none"/>
    </style:style>
    <style:style style:name="T172"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173"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37b318c"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174" style:family="text">
      <style:text-properties fo:font-variant="normal" fo:text-transform="none" fo:color="#000000" loext:opacity="100%" style:font-name="Arial2" fo:font-size="12pt" fo:letter-spacing="normal" fo:font-style="normal" fo:font-weight="bold" style:font-size-asian="12pt" style:font-weight-asian="bold" style:font-size-complex="12pt" style:font-weight-complex="bold"/>
    </style:style>
    <style:style style:name="T175" style:family="text">
      <style:text-properties fo:font-variant="normal" fo:text-transform="none" fo:color="#000000" loext:opacity="100%" style:font-name="Arial2" fo:font-size="12pt" fo:letter-spacing="normal" fo:font-style="normal" fo:font-weight="bold" officeooo:rsid="0053f8fa" style:font-size-asian="12pt" style:font-weight-asian="bold" style:font-size-complex="12pt" style:font-weight-complex="bold"/>
    </style:style>
    <style:style style:name="T176" style:family="text">
      <style:text-properties fo:font-variant="normal" fo:text-transform="none" fo:color="#000000" loext:opacity="100%" style:font-name="Arial2" fo:font-size="12pt" fo:letter-spacing="normal" fo:font-style="normal" fo:font-weight="normal" style:font-size-asian="12pt" style:font-size-complex="12pt"/>
    </style:style>
    <style:style style:name="T177" style:family="text">
      <style:text-properties fo:font-variant="normal" fo:text-transform="none" fo:color="#000000" loext:opacity="100%" style:font-name="Arial2" fo:font-size="12pt" fo:letter-spacing="normal" fo:font-style="normal" fo:font-weight="normal" officeooo:rsid="0048d7cf" style:font-size-asian="12pt" style:font-size-complex="12pt"/>
    </style:style>
    <style:style style:name="T178" style:family="text">
      <style:text-properties fo:font-variant="normal" fo:text-transform="none" fo:color="#000000" loext:opacity="100%" style:font-name="Arial2" fo:font-size="12pt" fo:letter-spacing="normal" fo:font-style="normal" fo:font-weight="normal" officeooo:rsid="00558220" style:font-size-asian="12pt" style:font-size-complex="12pt"/>
    </style:style>
    <style:style style:name="T179" style:family="text">
      <style:text-properties fo:font-variant="normal" fo:text-transform="none" fo:color="#000000" loext:opacity="100%" style:font-name="Arial2" fo:font-size="12pt" fo:letter-spacing="normal" fo:font-style="normal" fo:font-weight="normal" officeooo:rsid="00224b38" style:font-size-asian="12pt" style:font-size-complex="12pt"/>
    </style:style>
    <style:style style:name="T180"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2938a4" style:letter-kerning="false" fo:background-color="transparent" loext:char-shading-value="0" style:font-name-asian="Arial2" style:language-asian="pt" style:country-asian="BR" style:font-style-asian="italic" style:language-complex="hi" style:country-complex="IN" style:font-style-complex="italic" style:font-weight-complex="bold" loext:padding="0cm" loext:border="none" loext:shadow="none"/>
    </style:style>
    <style:style style:name="T181"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19c65a" style:letter-kerning="false" fo:background-color="transparent" loext:char-shading-value="0" style:font-name-asian="Arial2" style:language-asian="pt" style:country-asian="BR" style:font-style-asian="italic" style:language-complex="hi" style:country-complex="IN" style:font-style-complex="italic" style:font-weight-complex="bold" loext:padding="0cm" loext:border="none" loext:shadow="none"/>
    </style:style>
    <style:style style:name="T182"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1b7d96" style:letter-kerning="false" fo:background-color="transparent" loext:char-shading-value="0" style:font-name-asian="Arial2" style:language-asian="pt" style:country-asian="BR" style:font-style-asian="italic" style:language-complex="hi" style:country-complex="IN" style:font-style-complex="italic" style:font-weight-complex="bold" loext:padding="0cm" loext:border="none" loext:shadow="none"/>
    </style:style>
    <style:style style:name="T183"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1e08d7" style:letter-kerning="false" fo:background-color="transparent" loext:char-shading-value="0" style:font-name-asian="Arial2" style:language-asian="pt" style:country-asian="BR" style:font-style-asian="italic" style:language-complex="hi" style:country-complex="IN" style:font-style-complex="italic" style:font-weight-complex="bold" loext:padding="0cm" loext:border="none" loext:shadow="none"/>
    </style:style>
    <style:style style:name="T184"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2938a4" style:letter-kerning="false" fo:background-color="#ffffff" loext:char-shading-value="0" style:font-name-asian="MS Mincho" style:language-asian="pt" style:country-asian="BR" style:font-style-asian="italic" style:language-complex="hi" style:country-complex="IN" style:font-style-complex="italic" style:font-weight-complex="bold" loext:padding="0cm" loext:border="none" loext:shadow="none"/>
    </style:style>
    <style:style style:name="T185"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1b7d96" style:letter-kerning="false" fo:background-color="#ffffff" loext:char-shading-value="0" style:font-name-asian="MS Mincho" style:language-asian="pt" style:country-asian="BR" style:font-style-asian="italic" style:language-complex="hi" style:country-complex="IN" style:font-style-complex="italic" style:font-weight-complex="bold" loext:padding="0cm" loext:border="none" loext:shadow="none"/>
    </style:style>
    <style:style style:name="T186"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1df4f1" style:letter-kerning="false" fo:background-color="#ffffff" loext:char-shading-value="0" style:font-name-asian="MS Mincho" style:language-asian="pt" style:country-asian="BR" style:font-style-asian="italic" style:language-complex="hi" style:country-complex="IN" style:font-style-complex="italic" style:font-weight-complex="bold" loext:padding="0cm" loext:border="none" loext:shadow="none"/>
    </style:style>
    <style:style style:name="T187"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1e08d7" style:letter-kerning="false" fo:background-color="#ffffff" loext:char-shading-value="0" style:font-name-asian="MS Mincho" style:language-asian="pt" style:country-asian="BR" style:font-style-asian="italic" style:language-complex="hi" style:country-complex="IN" style:font-style-complex="italic" style:font-weight-complex="bold" loext:padding="0cm" loext:border="none" loext:shadow="none"/>
    </style:style>
    <style:style style:name="T188"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0ee917" style:letter-kerning="false" fo:background-color="#ffffff" loext:char-shading-value="0" style:font-name-asian="MS Mincho" style:language-asian="pt" style:country-asian="BR" style:font-style-asian="italic" style:language-complex="hi" style:country-complex="IN" style:font-style-complex="italic" style:font-weight-complex="bold" loext:padding="0cm" loext:border="none" loext:shadow="none"/>
    </style:style>
    <style:style style:name="T189"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218237" style:letter-kerning="false" fo:background-color="#ffffff" loext:char-shading-value="0" style:font-name-asian="MS Mincho" style:language-asian="pt" style:country-asian="BR" style:font-style-asian="italic" style:language-complex="hi" style:country-complex="IN" style:font-style-complex="italic" style:font-weight-complex="bold" loext:padding="0cm" loext:border="none" loext:shadow="none"/>
    </style:style>
    <style:style style:name="T190"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0ee917" style:text-underline-mode="continuous" style:text-overline-mode="continuous" style:text-line-through-mode="continuous" style:letter-kerning="false" fo:background-color="#ffffff" loext:char-shading-value="0" style:font-name-asian="MS Mincho" style:language-asian="pt" style:country-asian="BR" style:font-style-asian="italic" style:language-complex="hi" style:country-complex="IN" style:font-style-complex="italic" style:font-weight-complex="bold" loext:padding="0cm" loext:border="none" loext:shadow="none"/>
    </style:style>
    <style:style style:name="T191"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2274e8" style:text-underline-mode="continuous" style:text-overline-mode="continuous" style:text-line-through-mode="continuous" style:letter-kerning="false" fo:background-color="#ffffff" loext:char-shading-value="0" style:font-name-asian="MS Mincho" style:language-asian="pt" style:country-asian="BR" style:font-style-asian="italic" style:language-complex="hi" style:country-complex="IN" style:font-style-complex="italic" style:font-weight-complex="bold" loext:padding="0cm" loext:border="none" loext:shadow="none"/>
    </style:style>
    <style:style style:name="T192"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1df4f1" style:text-underline-mode="continuous" style:text-overline-mode="continuous" style:text-line-through-mode="continuous" style:letter-kerning="false" fo:background-color="#ffffff" loext:char-shading-value="0" style:font-name-asian="MS Mincho" style:language-asian="pt" style:country-asian="BR" style:font-style-asian="italic" style:language-complex="hi" style:country-complex="IN" style:font-style-complex="italic" style:font-weight-complex="bold" loext:padding="0cm" loext:border="none" loext:shadow="none"/>
    </style:style>
    <style:style style:name="T193"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1b7d96" style:text-underline-mode="continuous" style:text-overline-mode="continuous" style:text-line-through-mode="continuous" style:letter-kerning="false" fo:background-color="#ffffff" loext:char-shading-value="0" style:font-name-asian="MS Mincho" style:language-asian="pt" style:country-asian="BR" style:font-style-asian="italic" style:language-complex="hi" style:country-complex="IN" style:font-style-complex="italic" style:font-weight-complex="bold" loext:padding="0cm" loext:border="none" loext:shadow="none"/>
    </style:style>
    <style:style style:name="T194"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266180" style:text-underline-mode="continuous" style:text-overline-mode="continuous" style:text-line-through-mode="continuous" style:letter-kerning="false" fo:background-color="#ffffff" loext:char-shading-value="0" style:font-name-asian="MS Mincho" style:language-asian="zxx" style:country-asian="none" style:font-style-asian="italic" style:language-complex="zxx" style:country-complex="none" style:font-style-complex="italic" loext:padding="0cm" loext:border="none" loext:shadow="none"/>
    </style:style>
    <style:style style:name="T195"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2e9b931" style:text-underline-mode="continuous" style:text-overline-mode="continuous" style:text-line-through-mode="continuous" style:letter-kerning="false" fo:background-color="#ffffff" loext:char-shading-value="0" style:font-name-asian="MS Mincho" style:language-asian="zxx" style:country-asian="none" style:font-style-asian="italic" style:language-complex="zxx" style:country-complex="none" style:font-style-complex="italic" loext:padding="0cm" loext:border="none" loext:shadow="none"/>
    </style:style>
    <style:style style:name="T196"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25aa83e" style:text-underline-mode="continuous" style:text-overline-mode="continuous" style:text-line-through-mode="continuous" style:letter-kerning="false" fo:background-color="#ffffff" loext:char-shading-value="0" style:font-name-asian="MS Mincho" style:language-asian="zxx" style:country-asian="none" style:font-style-asian="italic" style:language-complex="zxx" style:country-complex="none" style:font-style-complex="italic" loext:padding="0cm" loext:border="none" loext:shadow="none"/>
    </style:style>
    <style:style style:name="T197" style:family="text">
      <style:text-properties fo:font-variant="normal" fo:text-transform="none" fo:color="#111111" loext:opacity="100%" style:text-line-through-style="none" style:text-line-through-type="none" style:font-name="Arial2" fo:letter-spacing="0.007cm" fo:language="pt" fo:country="BR" fo:font-style="italic" style:text-underline-style="none" officeooo:rsid="001e08d7" style:text-underline-mode="continuous" style:text-overline-mode="continuous" style:text-line-through-mode="continuous" style:letter-kerning="true" fo:background-color="#ffffff" loext:char-shading-value="0" style:font-name-asian="Lucida Sans Unicode" style:language-asian="zh" style:country-asian="CN" style:font-style-asian="italic" style:font-name-complex="Times New Roman" style:language-complex="ar" style:country-complex="SA" style:font-style-complex="italic" loext:padding="0cm" loext:border="none" loext:shadow="none"/>
    </style:style>
    <style:style style:name="T198" style:family="text">
      <style:text-properties fo:font-variant="normal" fo:text-transform="none" fo:color="#111111" loext:opacity="100%" style:text-line-through-style="none" style:text-line-through-type="none" style:font-name="Arial2" fo:letter-spacing="0.007cm" fo:language="pt" fo:country="BR" fo:font-style="italic" style:text-underline-style="none" officeooo:rsid="02335a02" style:text-underline-mode="continuous" style:text-overline-mode="continuous" style:text-line-through-mode="continuous" style:letter-kerning="true" fo:background-color="#ffffff" loext:char-shading-value="0" style:font-name-asian="Lucida Sans Unicode" style:language-asian="zh" style:country-asian="CN" style:font-style-asian="italic" style:font-name-complex="Times New Roman" style:language-complex="ar" style:country-complex="SA" style:font-style-complex="italic" loext:padding="0cm" loext:border="none" loext:shadow="none"/>
    </style:style>
    <style:style style:name="T199" style:family="text">
      <style:text-properties fo:font-variant="normal" fo:text-transform="none" fo:color="#111111" loext:opacity="100%" style:text-line-through-style="none" style:text-line-through-type="none" style:font-name="Arial2" fo:letter-spacing="0.007cm" fo:language="pt" fo:country="BR" fo:font-style="italic" style:text-underline-style="none" officeooo:rsid="00266180" style:text-underline-mode="continuous" style:text-overline-mode="continuous" style:text-line-through-mode="continuous" style:letter-kerning="false" fo:background-color="#ffffff" loext:char-shading-value="0" style:font-name-asian="MS Mincho" style:language-asian="zxx" style:country-asian="none" style:font-style-asian="italic" style:language-complex="zxx" style:country-complex="none" style:font-style-complex="italic" loext:padding="0cm" loext:border="none" loext:shadow="none"/>
    </style:style>
    <style:style style:name="T200" style:family="text">
      <style:text-properties fo:font-variant="normal" fo:text-transform="none" fo:color="#111111" loext:opacity="100%" style:text-line-through-style="none" style:text-line-through-type="none" style:font-name="Arial2" fo:letter-spacing="0.007cm" fo:language="pt" fo:country="BR" fo:font-style="italic" style:text-underline-style="none" officeooo:rsid="0010bd59" style:text-underline-mode="continuous" style:text-overline-mode="continuous" style:text-line-through-mode="continuous" style:letter-kerning="false" fo:background-color="#ffffff" loext:char-shading-value="0" style:font-name-asian="MS Mincho" style:language-asian="zxx" style:country-asian="none" style:font-style-asian="italic" style:language-complex="zxx" style:country-complex="none" style:font-style-complex="italic" loext:padding="0cm" loext:border="none" loext:shadow="none"/>
    </style:style>
    <style:style style:name="T201" style:family="text">
      <style:text-properties fo:font-variant="normal" fo:text-transform="none" fo:color="#111111" loext:opacity="100%" style:text-line-through-style="none" style:text-line-through-type="none" style:font-name="Arial2" fo:letter-spacing="0.007cm" fo:language="pt" fo:country="BR" fo:font-style="italic" style:text-underline-style="none" officeooo:rsid="0031e691" style:text-underline-mode="continuous" style:text-overline-mode="continuous" style:text-line-through-mode="continuous" style:letter-kerning="false" fo:background-color="#ffffff" loext:char-shading-value="0" style:font-name-asian="MS Mincho" style:language-asian="zxx" style:country-asian="none" style:font-style-asian="italic" style:language-complex="zxx" style:country-complex="none" style:font-style-complex="italic" loext:padding="0cm" loext:border="none" loext:shadow="none"/>
    </style:style>
    <style:style style:name="T202" style:family="text">
      <style:text-properties fo:font-variant="normal" fo:text-transform="none" fo:color="#111111" loext:opacity="100%" style:text-line-through-style="none" style:text-line-through-type="none" style:font-name="Arial2" fo:letter-spacing="0.007cm" fo:language="pt" fo:country="BR" fo:font-style="italic" style:text-underline-style="none" officeooo:rsid="00bc199d" style:text-underline-mode="continuous" style:text-overline-mode="continuous" style:text-line-through-mode="continuous" style:letter-kerning="false" fo:background-color="#ffffff" loext:char-shading-value="0" style:font-name-asian="MS Mincho" style:language-asian="zxx" style:country-asian="none" style:font-style-asian="italic" style:language-complex="zxx" style:country-complex="none" style:font-style-complex="italic" loext:padding="0cm" loext:border="none" loext:shadow="none"/>
    </style:style>
    <style:style style:name="T203" style:family="text">
      <style:text-properties fo:font-variant="normal" fo:text-transform="none" fo:color="#111111" loext:opacity="100%" style:text-line-through-style="none" style:text-line-through-type="none" style:font-name="Arial2" fo:letter-spacing="0.007cm" fo:language="pt" fo:country="BR" fo:font-style="italic" style:text-underline-style="none" officeooo:rsid="08d89859" style:text-underline-mode="continuous" style:text-overline-mode="continuous" style:text-line-through-mode="continuous" style:letter-kerning="false" fo:background-color="#ffffff" loext:char-shading-value="0" style:font-name-asian="MS Mincho1" style:language-asian="zxx" style:country-asian="none" style:font-style-asian="italic" style:language-complex="zxx" style:country-complex="none" style:font-style-complex="italic" loext:padding="0cm" loext:border="none" loext:shadow="none"/>
    </style:style>
    <style:style style:name="T204" style:family="text">
      <style:text-properties fo:font-variant="normal" fo:text-transform="none" fo:color="#111111" loext:opacity="100%" style:text-line-through-style="none" style:text-line-through-type="none" style:font-name="Arial2" fo:letter-spacing="0.007cm" fo:language="pt" fo:country="BR" fo:font-style="italic" style:text-underline-style="none" officeooo:rsid="00266180" style:text-underline-mode="continuous" style:text-overline-mode="continuous" style:text-line-through-mode="continuous" style:letter-kerning="false" fo:background-color="#ffffff" loext:char-shading-value="0" style:font-name-asian="Arial2" style:language-asian="zxx" style:country-asian="none" style:font-style-asian="italic" style:language-complex="zxx" style:country-complex="none" style:font-style-complex="italic" loext:padding="0cm" loext:border="none" loext:shadow="none"/>
    </style:style>
    <style:style style:name="T205" style:family="text">
      <style:text-properties fo:font-variant="normal" fo:text-transform="none" fo:color="#111111" loext:opacity="100%" style:text-line-through-style="none" style:text-line-through-type="none" style:font-name="Arial2" fo:letter-spacing="0.007cm" fo:language="pt" fo:country="BR" fo:font-style="italic" style:text-underline-style="none" officeooo:rsid="0010bd59" style:text-underline-mode="continuous" style:text-overline-mode="continuous" style:text-line-through-mode="continuous" style:letter-kerning="false" fo:background-color="#ffffff" loext:char-shading-value="0" style:font-name-asian="Arial2" style:language-asian="zxx" style:country-asian="none" style:font-style-asian="italic" style:language-complex="zxx" style:country-complex="none" style:font-style-complex="italic" loext:padding="0cm" loext:border="none" loext:shadow="none"/>
    </style:style>
    <style:style style:name="T206" style:family="text">
      <style:text-properties fo:font-variant="normal" fo:text-transform="none" style:use-window-font-color="true" loext:opacity="0%" style:text-line-through-style="none" style:text-line-through-type="none" style:font-name="Arial2" fo:letter-spacing="0.007cm" fo:language="pt" fo:country="BR" fo:font-style="italic" style:text-underline-style="none" officeooo:rsid="033575f8" style:text-underline-mode="continuous" style:text-overline-mode="continuous" style:text-line-through-mode="continuous" style:letter-kerning="true" fo:background-color="#ffffff" loext:char-shading-value="0" style:font-name-asian="Lucida Sans Unicode" style:language-asian="zh" style:country-asian="CN" style:font-style-asian="italic" style:font-name-complex="Times New Roman" style:language-complex="ar" style:country-complex="SA" style:font-style-complex="italic" loext:padding="0cm" loext:border="none" loext:shadow="none"/>
    </style:style>
    <style:style style:name="T207"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2938a4" style:letter-kerning="false" fo:background-color="transparent" loext:char-shading-value="0" style:font-name-asian="Arial2"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208"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1ac829" style:letter-kerning="false" fo:background-color="transparent" loext:char-shading-value="0" style:font-name-asian="Arial2"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209"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1a7e4a"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210"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0ee917"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211"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19c65a"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212"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134a3d"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213"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1a7e4a"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214"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0094f7"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215"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bold" officeooo:rsid="001a7e4a" style:text-underline-mode="continuous" style:text-overline-mode="continuous" style:text-line-through-mode="continuous" style:letter-kerning="false" fo:background-color="transparent" loext:char-shading-value="0" style:font-name-asian="Arial2"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216"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bold" officeooo:rsid="0019c65a"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217"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bold" officeooo:rsid="001a7e4a"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218"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33575f8"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padding="0cm" loext:border="none" loext:shadow="none"/>
    </style:style>
    <style:style style:name="T219"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padding="0cm" loext:border="none" loext:shadow="none"/>
    </style:style>
    <style:style style:name="T220"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01c5607"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padding="0cm" loext:border="none" loext:shadow="none"/>
    </style:style>
    <style:style style:name="T221" style:family="text">
      <style:text-properties fo:font-variant="normal" fo:text-transform="none" style:use-window-font-color="true" loext:opacity="0%" fo:letter-spacing="normal" fo:font-style="normal" fo:font-weight="normal"/>
    </style:style>
    <style:style style:name="T222" style:family="text">
      <style:text-properties fo:font-variant="normal" fo:text-transform="none" style:use-window-font-color="true" loext:opacity="0%" fo:letter-spacing="normal" fo:font-style="normal" fo:font-weight="normal" officeooo:rsid="00251943"/>
    </style:style>
    <style:style style:name="T223" style:family="text">
      <style:text-properties fo:font-variant="normal" fo:text-transform="none" fo:color="#c9211e" loext:opacity="100%" style:text-line-through-style="none" style:text-line-through-type="none" style:font-name="Arial2" fo:letter-spacing="0.007cm" fo:language="pt" fo:country="PT" fo:font-style="italic" style:text-underline-style="none" officeooo:rsid="001b7d96" style:letter-kerning="false" fo:background-color="#ffffff" loext:char-shading-value="0" style:font-name-asian="MS Mincho" style:language-asian="pt" style:country-asian="BR" style:font-style-asian="italic" style:language-complex="hi" style:country-complex="IN" style:font-style-complex="italic" style:font-weight-complex="bold" loext:padding="0cm" loext:border="none" loext:shadow="none"/>
    </style:style>
    <style:style style:name="T224" style:family="text">
      <style:text-properties officeooo:rsid="0020e3dc"/>
    </style:style>
    <style:style style:name="T225" style:family="text">
      <style:text-properties officeooo:rsid="0022de87"/>
    </style:style>
    <style:style style:name="T226" style:family="text">
      <style:text-properties officeooo:rsid="003af8b7"/>
    </style:style>
    <style:style style:name="T227" style:family="text">
      <style:text-properties fo:font-style="italic" style:text-underline-style="none" fo:font-weight="bold" officeooo:rsid="0044e09a" style:font-style-asian="italic" style:font-weight-asian="bold" style:font-weight-complex="bold"/>
    </style:style>
    <style:style style:name="T228" style:family="text">
      <style:text-properties fo:font-style="italic" style:text-underline-style="none" fo:font-weight="bold" officeooo:rsid="004f9104" style:font-style-asian="italic" style:font-weight-asian="bold" style:font-weight-complex="bold"/>
    </style:style>
    <style:style style:name="T229" style:family="text">
      <style:text-properties fo:font-style="italic" style:text-underline-style="none" fo:font-weight="bold" officeooo:rsid="002938a4" style:font-style-asian="italic" style:font-weight-asian="bold" style:font-weight-complex="bold"/>
    </style:style>
    <style:style style:name="T230" style:family="text">
      <style:text-properties officeooo:rsid="002f1eb1"/>
    </style:style>
    <style:style style:name="T231" style:family="text">
      <style:text-properties fo:font-weight="normal" style:font-weight-asian="normal" style:font-weight-complex="normal"/>
    </style:style>
    <style:style style:name="T232" style:family="text">
      <style:text-properties fo:font-weight="normal" officeooo:rsid="0026bb81" style:font-weight-asian="normal" style:font-weight-complex="normal"/>
    </style:style>
    <style:style style:name="T233" style:family="text">
      <style:text-properties fo:font-weight="normal" officeooo:rsid="001f1411" style:font-weight-asian="normal" style:font-weight-complex="normal"/>
    </style:style>
    <style:style style:name="T234" style:family="text">
      <style:text-properties fo:font-size="12pt" style:text-underline-style="none" officeooo:rsid="0044e09a" style:font-size-asian="12pt" style:font-size-complex="12pt"/>
    </style:style>
    <style:style style:name="T235" style:family="text">
      <style:text-properties fo:font-size="12pt" style:text-underline-style="none" officeooo:rsid="002938a4" style:font-size-asian="12pt" style:font-size-complex="12pt"/>
    </style:style>
    <style:style style:name="T236" style:family="text">
      <style:text-properties fo:font-size="12pt" style:text-underline-style="none" officeooo:rsid="004f9104" style:font-size-asian="12pt" style:font-size-complex="12pt"/>
    </style:style>
    <style:style style:name="T237" style:family="text">
      <style:text-properties style:text-underline-style="none" fo:font-weight="bold" style:font-weight-asian="bold" style:font-weight-complex="bold"/>
    </style:style>
    <style:style style:name="T238" style:family="text">
      <style:text-properties style:text-underline-style="none" fo:font-weight="bold" officeooo:rsid="0030ce68" style:font-weight-asian="bold" style:font-weight-complex="bold"/>
    </style:style>
    <style:style style:name="T239" style:family="text">
      <style:text-properties style:text-underline-style="none" fo:font-weight="bold" officeooo:rsid="00429b05" style:font-weight-asian="bold" style:font-weight-complex="bold"/>
    </style:style>
    <style:style style:name="T240" style:family="text">
      <style:text-properties style:text-underline-style="none" fo:font-weight="bold" officeooo:rsid="0042882d" style:font-weight-asian="bold" style:font-weight-complex="bold"/>
    </style:style>
    <style:style style:name="T241" style:family="text">
      <style:text-properties style:text-underline-style="none" fo:font-weight="bold" officeooo:rsid="003dbdaa" style:font-weight-asian="bold" style:font-weight-complex="bold"/>
    </style:style>
    <style:style style:name="T242" style:family="text">
      <style:text-properties style:text-underline-style="none" fo:font-weight="bold" officeooo:rsid="003d2d74" style:font-weight-asian="bold" style:font-weight-complex="bold"/>
    </style:style>
    <style:style style:name="T243" style:family="text">
      <style:text-properties style:text-underline-style="none" fo:font-weight="normal" style:font-weight-asian="normal"/>
    </style:style>
    <style:style style:name="T244" style:family="text">
      <style:text-properties style:text-underline-style="none" fo:font-weight="normal" officeooo:rsid="0026bb81" style:font-weight-asian="normal" style:font-weight-complex="normal"/>
    </style:style>
    <style:style style:name="T245" style:family="text">
      <style:text-properties style:text-underline-style="none" fo:font-weight="normal" officeooo:rsid="001f1411" style:font-weight-asian="normal" style:font-weight-complex="normal"/>
    </style:style>
    <style:style style:name="T246" style:family="text">
      <style:text-properties style:text-underline-style="none" fo:font-weight="normal" officeooo:rsid="0042882d" style:font-weight-asian="normal"/>
    </style:style>
    <style:style style:name="T247" style:family="text">
      <style:text-properties style:text-underline-style="none" fo:font-weight="normal" officeooo:rsid="003dbdaa" style:font-weight-asian="normal"/>
    </style:style>
    <style:style style:name="T248" style:family="text">
      <style:text-properties style:text-underline-style="none" fo:font-weight="normal" officeooo:rsid="003d2d74" style:font-weight-asian="normal"/>
    </style:style>
    <style:style style:name="T249" style:family="text">
      <style:text-properties officeooo:rsid="00369e29"/>
    </style:style>
    <style:style style:name="T250" style:family="text">
      <style:text-properties officeooo:rsid="002eb207"/>
    </style:style>
    <style:style style:name="T251" style:family="text">
      <style:text-properties officeooo:rsid="00343dc6"/>
    </style:style>
    <style:style style:name="T252" style:family="text">
      <style:text-properties style:font-name="Arial" style:text-underline-style="none"/>
    </style:style>
    <style:style style:name="T253" style:family="text">
      <style:text-properties style:font-name="Arial" style:text-underline-style="none" fo:font-weight="bold" style:font-weight-asian="bold"/>
    </style:style>
    <style:style style:name="T254" style:family="text">
      <style:text-properties style:font-name="Arial" style:text-underline-style="none" fo:font-weight="bold" style:font-weight-asian="bold" style:font-weight-complex="bold"/>
    </style:style>
    <style:style style:name="T255" style:family="text">
      <style:text-properties style:font-name="Arial" style:text-underline-style="none" fo:font-weight="bold" officeooo:rsid="004c2fa7" style:font-weight-asian="bold" style:font-weight-complex="bold"/>
    </style:style>
    <style:style style:name="T256" style:family="text">
      <style:text-properties style:font-name="Arial" style:text-underline-style="none" fo:font-weight="bold" officeooo:rsid="001e21a1" style:font-weight-asian="bold" style:font-weight-complex="bold"/>
    </style:style>
    <style:style style:name="T257" style:family="text">
      <style:text-properties style:font-name="Arial" style:text-underline-style="none" fo:font-weight="bold" officeooo:rsid="00154ef4" style:font-weight-asian="bold" style:font-weight-complex="bold"/>
    </style:style>
    <style:style style:name="T258" style:family="text">
      <style:text-properties style:font-name="Arial" style:text-underline-style="none" fo:font-weight="bold" officeooo:rsid="00560f8c" style:font-weight-asian="bold" style:font-weight-complex="bold"/>
    </style:style>
    <style:style style:name="T259" style:family="text">
      <style:text-properties style:font-name="Arial" style:text-underline-style="none" fo:font-weight="bold" officeooo:rsid="003cce54" style:font-weight-asian="bold" style:font-weight-complex="bold"/>
    </style:style>
    <style:style style:name="T260" style:family="text">
      <style:text-properties style:font-name="Arial" style:text-underline-style="none" fo:font-weight="bold" officeooo:rsid="001ec0c6" style:font-weight-asian="bold" style:font-weight-complex="bold"/>
    </style:style>
    <style:style style:name="T261" style:family="text">
      <style:text-properties style:font-name="Arial" style:text-underline-style="none" fo:font-weight="bold" officeooo:rsid="00205c0c" style:font-weight-asian="bold" style:font-weight-complex="bold"/>
    </style:style>
    <style:style style:name="T262" style:family="text">
      <style:text-properties style:font-name="Arial" style:text-underline-style="none" fo:font-weight="bold" officeooo:rsid="00231631" style:font-weight-asian="bold" style:font-weight-complex="bold"/>
    </style:style>
    <style:style style:name="T263" style:family="text">
      <style:text-properties style:font-name="Arial" style:text-underline-style="none" fo:font-weight="bold" officeooo:rsid="00251497" style:font-weight-asian="bold" style:font-weight-complex="bold"/>
    </style:style>
    <style:style style:name="T264" style:family="text">
      <style:text-properties style:font-name="Arial" style:text-underline-style="none" fo:font-weight="bold" officeooo:rsid="0027fe75" style:font-weight-asian="bold" style:font-weight-complex="bold"/>
    </style:style>
    <style:style style:name="T265" style:family="text">
      <style:text-properties style:font-name="Arial" style:text-underline-style="none" fo:font-weight="bold" officeooo:rsid="00280dae" style:font-weight-asian="bold" style:font-weight-complex="bold"/>
    </style:style>
    <style:style style:name="T266" style:family="text">
      <style:text-properties style:font-name="Arial" style:text-underline-style="none" fo:font-weight="bold" officeooo:rsid="0028639c" style:font-weight-asian="bold" style:font-weight-complex="bold"/>
    </style:style>
    <style:style style:name="T267" style:family="text">
      <style:text-properties style:font-name="Arial" style:text-underline-style="none" fo:font-weight="bold" officeooo:rsid="002a11b1" style:font-weight-asian="bold" style:font-weight-complex="bold"/>
    </style:style>
    <style:style style:name="T268" style:family="text">
      <style:text-properties style:font-name="Arial" style:text-underline-style="none" fo:font-weight="bold" officeooo:rsid="002ba4f3" style:font-weight-asian="bold" style:font-weight-complex="bold"/>
    </style:style>
    <style:style style:name="T269" style:family="text">
      <style:text-properties style:font-name="Arial" style:text-underline-style="none" fo:font-weight="bold" officeooo:rsid="002ba90f" style:font-weight-asian="bold" style:font-weight-complex="bold"/>
    </style:style>
    <style:style style:name="T270" style:family="text">
      <style:text-properties style:font-name="Arial" style:text-underline-style="none" fo:font-weight="bold" officeooo:rsid="002cc490" style:font-weight-asian="bold" style:font-weight-complex="bold"/>
    </style:style>
    <style:style style:name="T271" style:family="text">
      <style:text-properties style:font-name="Arial" style:text-underline-style="none" fo:font-weight="bold" officeooo:rsid="00300688" style:font-weight-asian="bold" style:font-weight-complex="bold"/>
    </style:style>
    <style:style style:name="T272" style:family="text">
      <style:text-properties style:font-name="Arial" style:text-underline-style="none" fo:font-weight="bold" officeooo:rsid="003e5db9" style:font-weight-asian="bold" style:font-weight-complex="bold"/>
    </style:style>
    <style:style style:name="T273" style:family="text">
      <style:text-properties style:font-name="Arial" style:text-underline-style="none" fo:font-weight="bold" officeooo:rsid="0058c076" style:font-weight-asian="bold" style:font-weight-complex="bold"/>
    </style:style>
    <style:style style:name="T274" style:family="text">
      <style:text-properties style:font-name="Arial" style:text-underline-style="none" fo:font-weight="bold" officeooo:rsid="0038bbd6" style:font-weight-asian="bold" style:font-weight-complex="bold"/>
    </style:style>
    <style:style style:name="T275" style:family="text">
      <style:text-properties style:font-name="Arial" style:text-underline-style="none" fo:font-weight="bold" officeooo:rsid="0039f949" style:font-weight-asian="bold" style:font-weight-complex="bold"/>
    </style:style>
    <style:style style:name="T276" style:family="text">
      <style:text-properties style:font-name="Arial" style:text-underline-style="none" fo:font-weight="bold" officeooo:rsid="001636fd" style:font-weight-asian="bold" style:font-weight-complex="bold"/>
    </style:style>
    <style:style style:name="T277" style:family="text">
      <style:text-properties style:font-name="Arial" style:text-underline-style="none" fo:font-weight="bold" officeooo:rsid="0059f94a" style:font-weight-asian="bold" style:font-weight-complex="bold"/>
    </style:style>
    <style:style style:name="T278" style:family="text">
      <style:text-properties style:font-name="Arial" style:text-underline-style="none" fo:font-weight="bold" officeooo:rsid="0016491c" style:font-weight-asian="bold" style:font-weight-complex="bold"/>
    </style:style>
    <style:style style:name="T279" style:family="text">
      <style:text-properties style:font-name="Arial" style:text-underline-style="none" fo:font-weight="bold" officeooo:rsid="0063891a" style:font-weight-asian="bold" style:font-weight-complex="bold"/>
    </style:style>
    <style:style style:name="T280" style:family="text">
      <style:text-properties style:font-name="Arial" style:text-underline-style="none" fo:font-weight="bold" officeooo:rsid="0065549c" style:font-weight-asian="bold" style:font-weight-complex="bold"/>
    </style:style>
    <style:style style:name="T281" style:family="text">
      <style:text-properties style:font-name="Arial" style:text-underline-style="none" fo:font-weight="bold" officeooo:rsid="001636fd" style:font-weight-asian="bold"/>
    </style:style>
    <style:style style:name="T282" style:family="text">
      <style:text-properties style:font-name="Arial" style:text-underline-style="none" fo:font-weight="bold" officeooo:rsid="0016491c" style:font-weight-asian="bold"/>
    </style:style>
    <style:style style:name="T283" style:family="text">
      <style:text-properties style:font-name="Arial" style:text-underline-style="none" fo:font-weight="bold" officeooo:rsid="0018a688" style:font-weight-asian="bold"/>
    </style:style>
    <style:style style:name="T284" style:family="text">
      <style:text-properties style:font-name="Arial" style:text-underline-style="none" fo:font-weight="bold" officeooo:rsid="00199320" style:font-weight-asian="bold"/>
    </style:style>
    <style:style style:name="T285" style:family="text">
      <style:text-properties style:font-name="Arial" style:text-underline-style="none" fo:font-weight="bold" officeooo:rsid="001b4ff8" style:font-weight-asian="bold"/>
    </style:style>
    <style:style style:name="T286" style:family="text">
      <style:text-properties style:font-name="Arial" style:text-underline-style="none" fo:font-weight="bold" officeooo:rsid="001d1ce7" style:font-weight-asian="bold"/>
    </style:style>
    <style:style style:name="T287" style:family="text">
      <style:text-properties style:font-name="Arial" style:text-underline-style="none" fo:font-weight="bold" officeooo:rsid="001dc3d8" style:font-weight-asian="bold"/>
    </style:style>
    <style:style style:name="T288" style:family="text">
      <style:text-properties style:font-name="Arial" style:text-underline-style="none" fo:font-weight="bold" officeooo:rsid="0063891a" style:font-weight-asian="bold"/>
    </style:style>
    <style:style style:name="T289" style:family="text">
      <style:text-properties style:font-name="Arial" style:text-underline-style="none" fo:font-weight="bold" officeooo:rsid="0065549c" style:font-weight-asian="bold"/>
    </style:style>
    <style:style style:name="T290" style:family="text">
      <style:text-properties style:font-name="Arial" style:text-underline-style="none" fo:font-weight="normal" style:font-weight-asian="normal"/>
    </style:style>
    <style:style style:name="T291" style:family="text">
      <style:text-properties style:font-name="Arial" style:text-underline-style="none" fo:font-weight="normal" style:font-weight-asian="normal" style:font-weight-complex="normal"/>
    </style:style>
    <style:style style:name="T292" style:family="text">
      <style:text-properties style:font-name="Arial" style:text-underline-style="none" fo:font-weight="normal" officeooo:rsid="00154ef4" style:font-weight-asian="normal" style:font-weight-complex="normal"/>
    </style:style>
    <style:style style:name="T293" style:family="text">
      <style:text-properties style:font-name="Arial" style:text-underline-style="none" fo:font-weight="normal" officeooo:rsid="001e21a1" style:font-weight-asian="normal" style:font-weight-complex="normal"/>
    </style:style>
    <style:style style:name="T294" style:family="text">
      <style:text-properties style:font-name="Arial" style:text-underline-style="none" fo:font-weight="normal" officeooo:rsid="00560ac0" style:font-weight-asian="normal" style:font-weight-complex="normal"/>
    </style:style>
    <style:style style:name="T295" style:family="text">
      <style:text-properties style:font-name="Arial" style:text-underline-style="none" fo:font-weight="normal" officeooo:rsid="005ad6d2" style:font-weight-asian="normal" style:font-weight-complex="normal"/>
    </style:style>
    <style:style style:name="T296" style:family="text">
      <style:text-properties style:font-name="Arial" style:text-underline-style="none" fo:font-weight="normal" officeooo:rsid="00566289" style:font-weight-asian="normal" style:font-weight-complex="normal"/>
    </style:style>
    <style:style style:name="T297" style:family="text">
      <style:text-properties style:font-name="Arial" style:text-underline-style="none" fo:font-weight="normal" officeooo:rsid="00205c0c" style:font-weight-asian="normal" style:font-weight-complex="normal"/>
    </style:style>
    <style:style style:name="T298" style:family="text">
      <style:text-properties style:font-name="Arial" style:text-underline-style="none" fo:font-weight="normal" officeooo:rsid="002ba4f3" style:font-weight-asian="normal" style:font-weight-complex="normal"/>
    </style:style>
    <style:style style:name="T299" style:family="text">
      <style:text-properties style:font-name="Arial" style:text-underline-style="none" fo:font-weight="normal" officeooo:rsid="00300688" style:font-weight-asian="normal" style:font-weight-complex="normal"/>
    </style:style>
    <style:style style:name="T300" style:family="text">
      <style:text-properties style:font-name="Arial" style:text-underline-style="none" fo:font-weight="normal" officeooo:rsid="0038bbd6" style:font-weight-asian="normal" style:font-weight-complex="normal"/>
    </style:style>
    <style:style style:name="T301" style:family="text">
      <style:text-properties style:font-name="Arial" style:text-underline-style="none" fo:font-weight="normal" officeooo:rsid="0058c076" style:font-weight-asian="normal" style:font-weight-complex="normal"/>
    </style:style>
    <style:style style:name="T302" style:family="text">
      <style:text-properties style:font-name="Arial" style:text-underline-style="none" fo:font-weight="normal" officeooo:rsid="0039f949" style:font-weight-asian="normal" style:font-weight-complex="normal"/>
    </style:style>
    <style:style style:name="T303" style:family="text">
      <style:text-properties style:font-name="Arial" style:text-underline-style="none" fo:font-weight="normal" officeooo:rsid="001636fd" style:font-weight-asian="normal"/>
    </style:style>
    <style:style style:name="T304" style:family="text">
      <style:text-properties style:font-name="Arial" style:text-underline-style="none" fo:font-weight="normal" officeooo:rsid="0018a688" style:font-weight-asian="normal"/>
    </style:style>
    <style:style style:name="T305" style:family="text">
      <style:text-properties style:font-name="Arial" style:text-underline-style="none" fo:font-weight="normal" officeooo:rsid="001b4ff8" style:font-weight-asian="normal"/>
    </style:style>
    <style:style style:name="T306" style:family="text">
      <style:text-properties style:font-name="Arial" style:text-underline-style="none" fo:font-weight="normal" officeooo:rsid="0065549c" style:font-weight-asian="normal"/>
    </style:style>
    <style:style style:name="T307" style:family="text">
      <style:text-properties style:font-name="Arial" style:text-underline-style="none" officeooo:rsid="00154ef4"/>
    </style:style>
    <style:style style:name="T308" style:family="text">
      <style:text-properties style:font-name="Arial" style:text-underline-style="none" officeooo:rsid="00560ac0"/>
    </style:style>
    <style:style style:name="T309" style:family="text">
      <style:text-properties style:font-name="Arial" style:text-underline-style="none" officeooo:rsid="001e21a1"/>
    </style:style>
    <style:style style:name="T310" style:family="text">
      <style:text-properties style:font-name="Arial" style:text-underline-style="none" officeooo:rsid="00560f8c"/>
    </style:style>
    <style:style style:name="T311" style:family="text">
      <style:text-properties style:font-name="Arial" style:text-underline-style="none" officeooo:rsid="001ec0c6"/>
    </style:style>
    <style:style style:name="T312" style:family="text">
      <style:text-properties style:font-name="Arial" style:text-underline-style="none" officeooo:rsid="005ad6d2"/>
    </style:style>
    <style:style style:name="T313" style:family="text">
      <style:text-properties style:font-name="Arial" style:text-underline-style="none" officeooo:rsid="00566289"/>
    </style:style>
    <style:style style:name="T314" style:family="text">
      <style:text-properties style:font-name="Arial" style:text-underline-style="none" officeooo:rsid="00205c0c"/>
    </style:style>
    <style:style style:name="T315" style:family="text">
      <style:text-properties style:font-name="Arial" style:text-underline-style="none" officeooo:rsid="00221836"/>
    </style:style>
    <style:style style:name="T316" style:family="text">
      <style:text-properties style:font-name="Arial" style:text-underline-style="none" officeooo:rsid="00231631"/>
    </style:style>
    <style:style style:name="T317" style:family="text">
      <style:text-properties style:font-name="Arial" style:text-underline-style="none" officeooo:rsid="00251497"/>
    </style:style>
    <style:style style:name="T318" style:family="text">
      <style:text-properties style:font-name="Arial" style:text-underline-style="none" officeooo:rsid="00268e49"/>
    </style:style>
    <style:style style:name="T319" style:family="text">
      <style:text-properties style:font-name="Arial" style:text-underline-style="none" officeooo:rsid="0027fe75"/>
    </style:style>
    <style:style style:name="T320" style:family="text">
      <style:text-properties style:font-name="Arial" style:text-underline-style="none" officeooo:rsid="00280dae"/>
    </style:style>
    <style:style style:name="T321" style:family="text">
      <style:text-properties style:font-name="Arial" style:text-underline-style="none" officeooo:rsid="0028639c"/>
    </style:style>
    <style:style style:name="T322" style:family="text">
      <style:text-properties style:font-name="Arial" style:text-underline-style="none" officeooo:rsid="002ba4f3"/>
    </style:style>
    <style:style style:name="T323" style:family="text">
      <style:text-properties style:font-name="Arial" style:text-underline-style="none" officeooo:rsid="002ba90f"/>
    </style:style>
    <style:style style:name="T324" style:family="text">
      <style:text-properties style:font-name="Arial" style:text-underline-style="none" officeooo:rsid="002cc490"/>
    </style:style>
    <style:style style:name="T325" style:family="text">
      <style:text-properties style:font-name="Arial" style:text-underline-style="none" officeooo:rsid="002e3af6"/>
    </style:style>
    <style:style style:name="T326" style:family="text">
      <style:text-properties style:font-name="Arial" style:text-underline-style="none" officeooo:rsid="002ea47d"/>
    </style:style>
    <style:style style:name="T327" style:family="text">
      <style:text-properties style:font-name="Arial" style:text-underline-style="none" officeooo:rsid="00300688"/>
    </style:style>
    <style:style style:name="T328" style:family="text">
      <style:text-properties style:font-name="Arial" style:text-underline-style="none" officeooo:rsid="00369e29"/>
    </style:style>
    <style:style style:name="T329" style:family="text">
      <style:text-properties style:font-name="Arial" style:text-underline-style="none" officeooo:rsid="0038bbd6"/>
    </style:style>
    <style:style style:name="T330" style:family="text">
      <style:text-properties style:font-name="Arial" style:text-underline-style="none" officeooo:rsid="005747c9"/>
    </style:style>
    <style:style style:name="T331" style:family="text">
      <style:text-properties style:font-name="Arial" style:text-underline-style="none" officeooo:rsid="0039f949"/>
    </style:style>
    <style:style style:name="T332" style:family="text">
      <style:text-properties officeooo:rsid="00271f1e"/>
    </style:style>
    <style:style style:name="T333" style:family="text">
      <style:text-properties officeooo:rsid="00407a43"/>
    </style:style>
    <style:style style:name="T334" style:family="text">
      <style:text-properties officeooo:rsid="00285bf4"/>
    </style:style>
    <style:style style:name="T335" style:family="text">
      <style:text-properties officeooo:rsid="00251943"/>
    </style:style>
    <style:style style:name="T336" style:family="text">
      <style:text-properties officeooo:rsid="004389b0"/>
    </style:style>
    <style:style style:name="T337" style:family="text">
      <style:text-properties officeooo:rsid="005ad6d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2" draw:name="Figura1" text:anchor-type="paragraph" svg:x="5.939cm" svg:y="-0.048cm" svg:width="5.216cm" style:rel-width="scale" svg:height="1.512cm" style:rel-height="scale" draw:z-index="52"><draw:image xlink:href="Pictures/100000000000026A000000B4EDE561E4.jpg" xlink:type="simple" xlink:show="embed" xlink:actuate="onLoad" draw:mime-type="image/jpeg"/></draw:frame></text:p>
      <text:p text:style-name="Standard"/>
      <text:p text:style-name="Standard"/>
      <text:p text:style-name="P42"/>
      <text:p text:style-name="P43">SECRETARIA-GERAL JUDICIÁRIA</text:p>
      <text:p text:style-name="P44">ÓRGÃO ESPECIAL</text:p>
      <text:p text:style-name="P2"/>
      <text:p text:style-name="P45">PAUTA DO ÓRGÃO ESPECIAL</text:p>
      <text:p text:style-name="P45"/>
      <text:p text:style-name="P38"><text:span text:style-name="Fonte_20_parág._20_padrão"><text:span text:style-name="T1">Sessão ordinária nº 1</text:span></text:span><text:span text:style-name="Fonte_20_parág._20_padrão"><text:span text:style-name="T2">3</text:span></text:span><text:span text:style-name="Fonte_20_parág._20_padrão"><text:span text:style-name="T1">, de </text:span></text:span><text:span text:style-name="Fonte_20_parág._20_padrão"><text:span text:style-name="T2">30</text:span></text:span><text:span text:style-name="Fonte_20_parág._20_padrão"><text:span text:style-name="T3">/04</text:span></text:span><text:span text:style-name="Fonte_20_parág._20_padrão"><text:span text:style-name="T1">/202</text:span></text:span><text:span text:style-name="Fonte_20_parág._20_padrão"><text:span text:style-name="T3">6</text:span></text:span></text:p>
      <text:list text:style-name="WW8Num1">
        <text:list-item text:start-value="0">
          <text:p text:style-name="P104"><text:span text:style-name="Fonte_20_parág._20_padrão"><text:span text:style-name="T5">OBS: </text:span></text:span><text:span text:style-name="Fonte_20_parág._20_padrão"><text:span text:style-name="T13">De ordem da Presidência do Órgão Especial do Tribunal de Justiça do Estado do Ceará, torna pública a relação de processos que serão apreciados em sessão ordinária de julgamento designada para o dia </text:span></text:span><text:span text:style-name="Fonte_20_parág._20_padrão"><text:span text:style-name="T6">30</text:span></text:span><text:span text:style-name="Fonte_20_parág._20_padrão"><text:span text:style-name="T5"> de abril de 2026, quinta-feira, a partir das 14hs.</text:span></text:span><text:span text:style-name="Fonte_20_parág._20_padrão"><text:span text:style-name="T13">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list-item>
      </text:list>
      <text:p text:style-name="P46"><text:span text:style-name="Fonte_20_parág._20_padrão"><text:span text:style-name="T14">Apreciação da Ata da Sessão Ordinária nº </text:span></text:span><text:span text:style-name="Fonte_20_parág._20_padrão"><text:span text:style-name="T15">1</text:span></text:span><text:span text:style-name="Fonte_20_parág._20_padrão"><text:span text:style-name="T16">2</text:span></text:span><text:span text:style-name="Fonte_20_parág._20_padrão"><text:span text:style-name="T14">, de </text:span></text:span><text:span text:style-name="Fonte_20_parág._20_padrão"><text:span text:style-name="T16">23</text:span></text:span><text:span text:style-name="Fonte_20_parág._20_padrão"><text:span text:style-name="T14">.0</text:span></text:span><text:span text:style-name="Fonte_20_parág._20_padrão"><text:span text:style-name="T15">4</text:span></text:span><text:span text:style-name="Fonte_20_parág._20_padrão"><text:span text:style-name="T14">.2026.</text:span></text:span></text:p>
      <text:p text:style-name="P4">I. Pedido de Vista</text:p>
      <text:p text:style-name="P4"/>
      <text:p text:style-name="P5"><text:span text:style-name="Fonte_20_parág._20_padrão"><text:span text:style-name="T59">SISTEMA PJe</text:span></text:span></text:p>
      <text:p text:style-name="P7"><text:span text:style-name="Fonte_20_parág._20_padrão"><text:span text:style-name="T96"></text:span></text:span><text:span text:style-name="Fonte_20_parág._20_padrão"><text:span text:style-name="T100"> </text:span></text:span><text:span text:style-name="Fonte_20_parág._20_padrão"><text:span text:style-name="T96">PAUTA DISPONIBILIZADA NO DJEN DE </text:span></text:span><text:span text:style-name="Fonte_20_parág._20_padrão"><text:span text:style-name="T97">07</text:span></text:span><text:span text:style-name="Fonte_20_parág._20_padrão"><text:span text:style-name="T96">.0</text:span></text:span><text:span text:style-name="Fonte_20_parág._20_padrão"><text:span text:style-name="T97">4</text:span></text:span><text:span text:style-name="Fonte_20_parág._20_padrão"><text:span text:style-name="T96">.2026 - Designado para sessão de </text:span></text:span><text:span text:style-name="Fonte_20_parág._20_padrão"><text:span text:style-name="T98">23</text:span></text:span><text:span text:style-name="Fonte_20_parág._20_padrão"><text:span text:style-name="T96">.04.2026</text:span></text:span></text:p>
      <text:p text:style-name="P17"/>
      <text:p text:style-name="P47"><text:span text:style-name="T117">1</text:span><text:span text:style-name="T18">- </text:span><text:span text:style-name="T17">MANDADO DE SEGURANÇA CÍVEL </text:span><text:span text:style-name="T19">Nº</text:span><text:span text:style-name="T17"> 0633874-79.2023.8.06.0000 <text:s text:c="2"/></text:span></text:p>
      <text:p text:style-name="P17"><text:span text:style-name="T125">Relator</text:span><text:span text:style-name="T126">a:</text:span><text:span text:style-name="T133"> Desa. </text:span><text:span text:style-name="Fonte_20_parág._20_padrão209"><text:span text:style-name="T134">VANJA FONTENELE PONTES</text:span></text:span></text:p>
      <text:p text:style-name="P17"><text:span text:style-name="T127">Impetrante:</text:span> ANDERSON CARLOS BRASIL VASCONCELOS</text:p>
      <text:p text:style-name="P17">Advogado: Sérgio <text:span text:style-name="T224">d</text:span>e Freitas Carneiro Filho <text:s/>(<text:span text:style-name="T224">OAB/</text:span>CE 21302-A)</text:p>
      <text:p text:style-name="P17"><text:span text:style-name="T127">Impetrados:</text:span> SECRETARIO DA SAÚDE DO ESTADO DO CEAR<text:span text:style-name="T225">Á,</text:span> ESTADO DO CEAR<text:span text:style-name="T225">Á,</text:span> GOVERNADOR DO ESTADO DO CEAR<text:span text:style-name="T225">Á, </text:span>SECRETARIA DO PLANEJAMENTO E GESTÃO, PRESIDENTE DA COMISSÃO DO CONCURSO DA SECRETARIA DE SAÚDE DO ESTADO DO CEAR<text:span text:style-name="T225">Á</text:span></text:p>
      <text:p text:style-name="P24"><text:span text:style-name="T127">Impetrado:</text:span> PRESIDENTE DA COMISSÃO DE CONCURSO DA FGV</text:p>
      <text:p text:style-name="P25">Advogado: <text:span text:style-name="T226">Décio Flávio Gonçalves Torres Freire (</text:span><text:span text:style-name="T224">OAB/</text:span><text:span text:style-name="T226">CE 30116-A)</text:span></text:p>
      <text:p text:style-name="P25"><text:span text:style-name="T227"/></text:p>
      <text:p text:style-name="P25"><text:span text:style-name="T228">O</text:span><text:span text:style-name="T227"> </text:span><text:span text:style-name="T229">Des. </text:span><text:span text:style-name="T228">Antônio Abelardo Benevides Moraes </text:span><text:span text:style-name="T229">pediu vista dos autos em </text:span><text:span text:style-name="T228">23</text:span><text:span text:style-name="T229"> de abril de 2026.</text:span></text:p>
      <text:p text:style-name="P25"><text:span text:style-name="T229"/></text:p>
      <text:p text:style-name="P48"><text:soft-page-break/><text:span text:style-name="Fonte_20_parág._20_padrão209"><text:span text:style-name="T135">Em sessão de </text:span></text:span><text:span text:style-name="Fonte_20_parág._20_padrão209"><text:span text:style-name="T136">23</text:span></text:span><text:span text:style-name="Fonte_20_parág._20_padrão209"><text:span text:style-name="T135">.4.2026 - </text:span></text:span><text:span text:style-name="Fonte_20_parág._20_padrão209"><text:span text:style-name="T180">A Presidência anunciou os autos para julgamento. Com a palavra, </text:span></text:span><text:span text:style-name="Fonte_20_parág._20_padrão209"><text:span text:style-name="T181">a</text:span></text:span><text:span text:style-name="Fonte_20_parág._20_padrão209"><text:span text:style-name="T180"> Desembargador</text:span></text:span><text:span text:style-name="Fonte_20_parág._20_padrão209"><text:span text:style-name="T181">a</text:span></text:span><text:span text:style-name="Fonte_20_parág._20_padrão209"><text:span text:style-name="T180"> Relator</text:span></text:span><text:span text:style-name="Fonte_20_parág._20_padrão209"><text:span text:style-name="T181">a</text:span></text:span><text:span text:style-name="Fonte_20_parág._20_padrão209"><text:span text:style-name="T180"> </text:span></text:span><text:span text:style-name="Fonte_20_parág._20_padrão"><text:span text:style-name="T184">VANJA FONTENELE PONTES </text:span></text:span><text:span text:style-name="Fonte_20_parág._20_padrão209"><text:span text:style-name="T180">votou </text:span></text:span><text:span text:style-name="Fonte_20_parág._20_padrão209"><text:span text:style-name="T181">no sentido de denegar a segurança. </text:span></text:span><text:span text:style-name="Fonte_20_parág._20_padrão209"><text:span text:style-name="T182">O Desembargador </text:span></text:span><text:span text:style-name="Fonte_20_parág._20_padrão209"><text:span text:style-name="T185">WASHINGTON LUÍS BEZERRA DE ARAÚJO votou </text:span></text:span><text:span text:style-name="Fonte_20_parág._20_padrão209"><text:span text:style-name="T186">divergindo </text:span></text:span><text:span text:style-name="Fonte_20_parág._20_padrão209"><text:span text:style-name="T187">da relatoria</text:span></text:span><text:span text:style-name="Fonte_20_parág._20_padrão209"><text:span text:style-name="T186">, </text:span></text:span><text:span text:style-name="Fonte_20_parág._20_padrão209"><text:span text:style-name="T185">pela concessão parcial da segurança, para afastar a condenação no processo-crime de nº 0007226-09.2011.4.01.4300 como obstáculo à nomeação e posse do impetrante, ficando, quanto a isso, condicionado o exercício ao cargo à decisão judicial do juízo de execuções quanto à compatibilidade de horários. </text:span></text:span><text:span text:style-name="Fonte_20_parág._20_padrão209"><text:span text:style-name="T187">Com a palavra, a </text:span></text:span><text:span text:style-name="Fonte_20_parág._20_padrão209"><text:span text:style-name="T183">Desembargador</text:span></text:span><text:span text:style-name="Fonte_20_parág._20_padrão209"><text:span text:style-name="T181">a</text:span></text:span><text:span text:style-name="Fonte_20_parág._20_padrão209"><text:span text:style-name="T183"> Relator</text:span></text:span><text:span text:style-name="Fonte_20_parág._20_padrão209"><text:span text:style-name="T181">a </text:span></text:span><text:span text:style-name="Fonte_20_parág._20_padrão209"><text:span text:style-name="T183">manteve o seu voto, </text:span></text:span><text:span text:style-name="Fonte_20_parág._20_padrão209"><text:span text:style-name="T182">sendo seguida pelos Desembargadores </text:span></text:span><text:span text:style-name="Fonte_20_parág._20_padrão"><text:span text:style-name="T185">FRANCISCO EDUARDO TORQUATO SCORSAFAVA, </text:span></text:span><text:span text:style-name="Fonte_20_parág._20_padrão209"><text:span text:style-name="T188">FRANCISCO LUCÍDIO DE QUEIROZ JÚNIOR, </text:span></text:span><text:span text:style-name="Fonte_20_parág._20_padrão"><text:span text:style-name="T188">MARIA NAILDE PINHEIRO NOGUEIRA, </text:span></text:span><text:span text:style-name="Fonte_20_parág._20_padrão209"><text:span text:style-name="T188">EMANUEL LEITE ALBUQUERQUE, </text:span></text:span><text:span text:style-name="Fonte_20_parág._20_padrão"><text:span text:style-name="T188">DURVAL AIRES FILHO </text:span></text:span><text:span text:style-name="Fonte_20_parág._20_padrão"><text:span text:style-name="T189">e </text:span></text:span><text:span text:style-name="Fonte_20_parág._20_padrão"><text:span text:style-name="T162">CARLOS ALBERTO MENDES FORTE</text:span></text:span><text:span text:style-name="Fonte_20_parág._20_padrão209"><text:span text:style-name="T206"> </text:span></text:span><text:span text:style-name="Fonte_20_parág._20_padrão209"><text:span text:style-name="T163">(Convocad</text:span></text:span><text:span text:style-name="Fonte_20_parág._20_padrão209"><text:span text:style-name="T164">o</text:span></text:span><text:span text:style-name="Fonte_20_parág._20_padrão209"><text:span text:style-name="T163"> </text:span></text:span><text:span text:style-name="Fonte_20_parág._20_padrão209"><text:span text:style-name="T165">para a sessão </text:span></text:span><text:span text:style-name="Fonte_20_parág._20_padrão209"><text:span text:style-name="T163">na classe do quinto constitucional oriundo d</text:span></text:span><text:span text:style-name="Fonte_20_parág._20_padrão209"><text:span text:style-name="T164">a Advocacia </text:span></text:span><text:span text:style-name="Fonte_20_parág._20_padrão209"><text:span text:style-name="T166">em face da</text:span></text:span><text:span text:style-name="Fonte_20_parág._20_padrão"><text:span text:style-name="T167"> ausência </text:span></text:span><text:span text:style-name="Fonte_20_parág._20_padrão"><text:span text:style-name="T168">por motivo de férias d</text:span></text:span><text:span text:style-name="Fonte_20_parág._20_padrão"><text:span text:style-name="T169">o</text:span></text:span><text:span text:style-name="Fonte_20_parág._20_padrão"><text:span text:style-name="T168"> Des. </text:span></text:span><text:span text:style-name="Fonte_20_parág._20_padrão209"><text:span text:style-name="T168">Francisco Gladyson Pontes</text:span></text:span><text:span text:style-name="Fonte_20_parág._20_padrão209"><text:span text:style-name="T170">)</text:span></text:span><text:span text:style-name="Fonte_20_parág._20_padrão209"><text:span text:style-name="T181">. </text:span></text:span><text:span text:style-name="Fonte_20_parág._20_padrão209"><text:span text:style-name="T197">O Desembargador </text:span></text:span><text:span text:style-name="Fonte_20_parág._20_padrão209"><text:span text:style-name="T190">FRANCISCO MAURO FERREIRA LIBERATO </text:span></text:span><text:span text:style-name="Fonte_20_parág._20_padrão209"><text:span text:style-name="T191">apresentou declaração de </text:span></text:span><text:span text:style-name="Fonte_20_parág._20_padrão209"><text:span text:style-name="T197">voto acompanhando a divergência. </text:span></text:span><text:span text:style-name="Fonte_20_parág._20_padrão209"><text:span text:style-name="T192">Reformularam seus votos para acompanhar a divergência o</text:span></text:span><text:span text:style-name="Fonte_20_parág._20_padrão209"><text:span text:style-name="T193">s Desembargadores FRANCISCO BEZERRA CAVALCANTE </text:span></text:span><text:span text:style-name="Fonte_20_parág._20_padrão209"><text:span text:style-name="T192">e</text:span></text:span><text:span text:style-name="Fonte_20_parág._20_padrão209"><text:span text:style-name="T193"> </text:span></text:span><text:span text:style-name="Fonte_20_parág._20_padrão209"><text:span text:style-name="T190">MARIA IRANEIDE MOURA SILVA </text:span></text:span><text:span text:style-name="Fonte_20_parág._20_padrão209"><text:span text:style-name="T194">(Convocad</text:span></text:span><text:span text:style-name="Fonte_20_parág._20_padrão209"><text:span text:style-name="T195">a</text:span></text:span><text:span text:style-name="Fonte_20_parág._20_padrão209"><text:span text:style-name="T194"> </text:span></text:span><text:span text:style-name="Fonte_20_parág._20_padrão209"><text:span text:style-name="T196">para a sessão </text:span></text:span><text:span text:style-name="Fonte_20_parág._20_padrão209"><text:span text:style-name="T194">na classe de magistratura pelo critério de antiguidade </text:span></text:span><text:span text:style-name="Fonte_20_parág._20_padrão209"><text:span text:style-name="T199">em face da ausência </text:span></text:span><text:span text:style-name="Fonte_20_parág._20_padrão209"><text:span text:style-name="T200">por motivo de férias</text:span></text:span><text:span text:style-name="Fonte_20_parág._20_padrão209"><text:span text:style-name="T203"> </text:span></text:span><text:span text:style-name="Fonte_20_parág._20_padrão209"><text:span text:style-name="T201">d</text:span></text:span><text:span text:style-name="Fonte_20_parág._20_padrão209"><text:span text:style-name="T202">o</text:span></text:span><text:span text:style-name="Fonte_20_parág._20_padrão209"><text:span text:style-name="T201"> Des.</text:span></text:span><text:span text:style-name="Fonte_20_parág._20_padrão209"><text:span text:style-name="T204"> </text:span></text:span><text:span text:style-name="Fonte_20_parág._20_padrão209"><text:span text:style-name="T205">Inácio de Alencar Cortez Neto</text:span></text:span><text:span text:style-name="Fonte_20_parág._20_padrão209"><text:span text:style-name="T198">). </text:span></text:span><text:span text:style-name="Fonte_20_parág._20_padrão209"><text:span text:style-name="T185">Após, o Desembargador </text:span></text:span><text:span text:style-name="Fonte_20_parág._20_padrão"><text:span text:style-name="T185">ANTÔNIO ABELARDO BENEVIDES MORAES pediu vista dos autos.</text:span></text:span><text:span text:style-name="Fonte_20_parág._20_padrão"><text:span text:style-name="T223"> </text:span></text:span><text:span text:style-name="Fonte_20_parág._20_padrão209"><text:span text:style-name="T171">Adiado o julgamento. </text:span></text:span><text:span text:style-name="Fonte_20_parág._20_padrão209"><text:span text:style-name="T102">Ausentes, ocasionalmente, </text:span></text:span><text:span text:style-name="Fonte_20_parág._20_padrão209"><text:span text:style-name="T66">as Excelentíssimas Senhoras Desembargadoras </text:span></text:span><text:span text:style-name="Fonte_20_parág._20_padrão"><text:span text:style-name="T66">JORIZA MAGALHÃES PINHEIR</text:span></text:span><text:span text:style-name="Fonte_20_parág._20_padrão"><text:span text:style-name="T67">O </text:span></text:span><text:span text:style-name="Fonte_20_parág._20_padrão"><text:span text:style-name="T66">e </text:span></text:span><text:span text:style-name="Fonte_20_parág._20_padrão209"><text:span text:style-name="T66">MARIA REGINA OLIVEIRA CÂMARA. </text:span></text:span><text:span text:style-name="Fonte_20_parág._20_padrão"><text:span text:style-name="T46">Ausentes, por motivo de férias, </text:span></text:span><text:span text:style-name="Fonte_20_parág._20_padrão"><text:span text:style-name="T47">os</text:span></text:span><text:span text:style-name="Fonte_20_parág._20_padrão209"><text:span text:style-name="T47"> Excelentíssimos Senhores Desembargadores</text:span></text:span><text:span text:style-name="Fonte_20_parág._20_padrão"><text:span text:style-name="T47"> FRANCISCO GLADYSON PONTES e </text:span></text:span><text:span text:style-name="Fonte_20_parág._20_padrão"><text:span text:style-name="T48">INÁCIO DE ALENCAR CORTEZ NETO</text:span></text:span><text:span text:style-name="Fonte_20_parág._20_padrão"><text:span text:style-name="T47">. </text:span></text:span><text:span text:style-name="Fonte_20_parág._20_padrão"><text:span text:style-name="T46">Ausente, justificadamente,</text:span></text:span><text:span text:style-name="Fonte_20_parág._20_padrão"><text:span text:style-name="T47"> o</text:span></text:span><text:span text:style-name="Fonte_20_parág._20_padrão209"><text:span text:style-name="T49"> Excelentíssimo Senhor Desembargador </text:span></text:span><text:span text:style-name="Fonte_20_parág._20_padrão209"><text:span text:style-name="T50">FERNANDO LUIZ XIMENES ROCHA</text:span></text:span><text:span text:style-name="Fonte_20_parág._20_padrão209"><text:span text:style-name="T49">. </text:span></text:span><text:span text:style-name="Fonte_20_parág._20_padrão209"><text:span text:style-name="T69">Ausente, por motivo de licença médica, </text:span></text:span><text:span text:style-name="Fonte_20_parág._20_padrão209"><text:span text:style-name="T68">a Excelentíssima Senhora Desembargadora MARIA IRACEMA MARTINS DO VALE. </text:span></text:span></text:p>
      <text:p text:style-name="P27"/>
      <text:p text:style-name="P8"><text:span text:style-name="Fonte_20_parág._20_padrão"><text:span text:style-name="T96"></text:span></text:span><text:span text:style-name="Fonte_20_parág._20_padrão"><text:span text:style-name="T100"> </text:span></text:span><text:span text:style-name="Fonte_20_parág._20_padrão"><text:span text:style-name="T96">PAUTA DISPONIBILIZADA NO DJEN DE </text:span></text:span><text:span text:style-name="Fonte_20_parág._20_padrão"><text:span text:style-name="T97">07</text:span></text:span><text:span text:style-name="Fonte_20_parág._20_padrão"><text:span text:style-name="T96">.0</text:span></text:span><text:span text:style-name="Fonte_20_parág._20_padrão"><text:span text:style-name="T97">4</text:span></text:span><text:span text:style-name="Fonte_20_parág._20_padrão"><text:span text:style-name="T96">.2026 - Designado para sessão de </text:span></text:span><text:span text:style-name="Fonte_20_parág._20_padrão"><text:span text:style-name="T98">23</text:span></text:span><text:span text:style-name="Fonte_20_parág._20_padrão"><text:span text:style-name="T96">.04.2026</text:span></text:span></text:p>
      <text:p text:style-name="P18"/>
      <text:p text:style-name="P56"><text:span text:style-name="T117">2</text:span><text:span text:style-name="T20"> - </text:span><text:span text:style-name="T21">AGRAVO INTERNO EM MANDADO DE SEGURANÇA CÍVEL Nº</text:span><text:span text:style-name="T17"> 0627347-53.2019.8.06.0000</text:span></text:p>
      <text:p text:style-name="P18"><text:span text:style-name="T125">Relator:</text:span> <text:span text:style-name="T230">Des.</text:span> WASHINGTON LUÍS BEZERRA DE ARAÚJO</text:p>
      <text:p text:style-name="P18"><text:span text:style-name="T128">Agravante:</text:span> ESTADO DO CEAR<text:span text:style-name="T230">Á</text:span></text:p>
      <text:p text:style-name="P19"><text:span text:style-name="T128">Agravados:</text:span> Des. CARLOS ALBERTO MENDES FORTE, OSVALDO FRANCISCO PIRES <text:span text:style-name="T230">e</text:span> <text:s/>PRESIDENTE DO ÓRGÃO ESPECIAL DO TJC<text:span text:style-name="T230">E</text:span></text:p>
      <text:p text:style-name="P26">Terceiro: <text:span text:style-name="T231">CAIXA ECONÔMICA FEDERAL</text:span></text:p>
      <text:p text:style-name="P6"><text:span text:style-name="T234">A </text:span><text:span text:style-name="T235">Desa. Marlúcia de </text:span><text:span text:style-name="T123">Araújo</text:span><text:span text:style-name="T235"> Bezerra </text:span><text:span text:style-name="T234">(</text:span><text:span text:style-name="T235">Corregedora</text:span><text:span text:style-name="T234">)</text:span><text:span text:style-name="T235"> pediu vista dos autos em </text:span><text:span text:style-name="T236">23</text:span><text:span text:style-name="T235"> de abril de 2026.</text:span></text:p>
      <text:p text:style-name="P49"><text:span text:style-name="Fonte_20_parág._20_padrão209"><text:span text:style-name="T146"/></text:span></text:p>
      <text:p text:style-name="P50"><text:span text:style-name="Fonte_20_parág._20_padrão209"><text:span text:style-name="T135">Em sessão de </text:span></text:span><text:span text:style-name="Fonte_20_parág._20_padrão209"><text:span text:style-name="T136">23</text:span></text:span><text:span text:style-name="Fonte_20_parág._20_padrão209"><text:span text:style-name="T135">.4.2026 - </text:span></text:span><text:span text:style-name="Fonte_20_parág._20_padrão209"><text:span text:style-name="T138">A Presidência anunciou os autos para julgamento. Com a palavra, o Desembargador Relator votou no sentido de </text:span></text:span><text:span text:style-name="Fonte_20_parág._20_padrão209"><text:span text:style-name="T139">prover o agravo interno e denegar a segurança, no que foi seguido <text:s/></text:span></text:span><text:span text:style-name="Fonte_20_parág._20_padrão209"><text:span text:style-name="T140">pelos Desembargadores </text:span></text:span><text:span text:style-name="Fonte_20_parág._20_padrão"><text:span text:style-name="T147">CARLOS ALBERTO MENDES FORTE</text:span></text:span><text:span text:style-name="Fonte_20_parág._20_padrão209"><text:span text:style-name="T218"> </text:span></text:span><text:span text:style-name="Fonte_20_parág._20_padrão209"><text:span text:style-name="T148">(Convocad</text:span></text:span><text:span text:style-name="Fonte_20_parág._20_padrão209"><text:span text:style-name="T149">o</text:span></text:span><text:span text:style-name="Fonte_20_parág._20_padrão209"><text:span text:style-name="T148"> </text:span></text:span><text:span text:style-name="Fonte_20_parág._20_padrão209"><text:span text:style-name="T150">para a sessão </text:span></text:span><text:span text:style-name="Fonte_20_parág._20_padrão209"><text:span text:style-name="T172">na classe do quinto constitucional oriundo d</text:span></text:span><text:span text:style-name="Fonte_20_parág._20_padrão209"><text:span text:style-name="T173">a Advocacia </text:span></text:span><text:span text:style-name="Fonte_20_parág._20_padrão209"><text:span text:style-name="T152">em face da</text:span></text:span><text:span text:style-name="Fonte_20_parág._20_padrão"><text:span text:style-name="T154"> ausência </text:span></text:span><text:span text:style-name="Fonte_20_parág._20_padrão"><text:span text:style-name="T155">por motivo de férias d</text:span></text:span><text:span text:style-name="Fonte_20_parág._20_padrão"><text:span text:style-name="T156">o</text:span></text:span><text:span text:style-name="Fonte_20_parág._20_padrão"><text:span text:style-name="T155"> Des. </text:span></text:span><text:span text:style-name="Fonte_20_parág._20_padrão209"><text:span text:style-name="T155">Francisco Gladyson Pontes</text:span></text:span><text:span text:style-name="Fonte_20_parág._20_padrão209"><text:span text:style-name="T157">)</text:span></text:span><text:span text:style-name="Fonte_20_parág._20_padrão209"><text:span text:style-name="T141">, MARIA IRANEIDE MOURA SILVA </text:span></text:span><text:span text:style-name="Fonte_20_parág._20_padrão209"><text:span text:style-name="T143">(Convocad</text:span></text:span><text:span text:style-name="Fonte_20_parág._20_padrão209"><text:span text:style-name="T144">a</text:span></text:span><text:span text:style-name="Fonte_20_parág._20_padrão209"><text:span text:style-name="T143"> </text:span></text:span><text:span text:style-name="Fonte_20_parág._20_padrão209"><text:span text:style-name="T145">para a </text:span></text:span><text:soft-page-break/><text:span text:style-name="Fonte_20_parág._20_padrão209"><text:span text:style-name="T145">sessão </text:span></text:span><text:span text:style-name="Fonte_20_parág._20_padrão209"><text:span text:style-name="T143">na classe de magistratura pelo critério de antiguidade </text:span></text:span><text:span text:style-name="Fonte_20_parág._20_padrão209"><text:span text:style-name="T158">em face da ausência </text:span></text:span><text:span text:style-name="Fonte_20_parág._20_padrão209"><text:span text:style-name="T159">por motivo de férias</text:span></text:span><text:span text:style-name="Fonte_20_parág._20_padrão209"><text:span text:style-name="T153"> </text:span></text:span><text:span text:style-name="Fonte_20_parág._20_padrão209"><text:span text:style-name="T160">d</text:span></text:span><text:span text:style-name="Fonte_20_parág._20_padrão209"><text:span text:style-name="T161">o</text:span></text:span><text:span text:style-name="Fonte_20_parág._20_padrão209"><text:span text:style-name="T160"> Des.</text:span></text:span><text:span text:style-name="Fonte_20_parág._20_padrão209"><text:span text:style-name="T148"> </text:span></text:span><text:span text:style-name="Fonte_20_parág._20_padrão209"><text:span text:style-name="T151">Inácio de Alencar Cortez Neto</text:span></text:span><text:span text:style-name="Fonte_20_parág._20_padrão209"><text:span text:style-name="T219">) </text:span></text:span><text:span text:style-name="Fonte_20_parág._20_padrão209"><text:span text:style-name="T220">e</text:span></text:span><text:span text:style-name="Fonte_20_parág._20_padrão209"><text:span text:style-name="T141"> FRANCISCO MAURO FERREIRA LIBERATO. </text:span></text:span><text:span text:style-name="Fonte_20_parág._20_padrão209"><text:span text:style-name="T142">Na sequência, a Desembargadora <text:s/></text:span></text:span><text:span text:style-name="Fonte_20_parág._20_padrão209"><text:span text:style-name="T141">MARLÚCIA </text:span></text:span><text:span text:style-name="Fonte_20_parág._20_padrão"><text:span text:style-name="T142">DE ARAÚJO BEZERRA pediu vista dos autos. </text:span></text:span><text:span text:style-name="Fonte_20_parág._20_padrão209"><text:span text:style-name="T137">Adiado o julgamento. </text:span></text:span><text:span text:style-name="Fonte_20_parág._20_padrão209"><text:span text:style-name="T103">Ausentes, ocasionalmente, </text:span></text:span><text:span text:style-name="Fonte_20_parág._20_padrão209"><text:span text:style-name="T72">as Excelentíssimas Senhoras Desembargadoras </text:span></text:span><text:span text:style-name="Fonte_20_parág._20_padrão"><text:span text:style-name="T72">JORIZA MAGALHÃES PINHEIR</text:span></text:span><text:span text:style-name="Fonte_20_parág._20_padrão"><text:span text:style-name="T73">O </text:span></text:span><text:span text:style-name="Fonte_20_parág._20_padrão"><text:span text:style-name="T72">e </text:span></text:span><text:span text:style-name="Fonte_20_parág._20_padrão209"><text:span text:style-name="T72">MARIA REGINA OLIVEIRA CÂMARA. </text:span></text:span><text:span text:style-name="Fonte_20_parág._20_padrão"><text:span text:style-name="T25">Ausentes, por motivo de férias,</text:span></text:span><text:span text:style-name="Fonte_20_parág._20_padrão"><text:span text:style-name="T27"> os</text:span></text:span><text:span text:style-name="Fonte_20_parág._20_padrão209"><text:span text:style-name="T27"> Excelentíssimos Senhores Desembargadores</text:span></text:span><text:span text:style-name="Fonte_20_parág._20_padrão"><text:span text:style-name="T27"> FRANCISCO GLADYSON PONTES e </text:span></text:span><text:span text:style-name="Fonte_20_parág._20_padrão"><text:span text:style-name="T28">INÁCIO DE ALENCAR CORTEZ NETO</text:span></text:span><text:span text:style-name="Fonte_20_parág._20_padrão"><text:span text:style-name="T27">. </text:span></text:span><text:span text:style-name="Fonte_20_parág._20_padrão"><text:span text:style-name="T25">Ausente, justificadamente, </text:span></text:span><text:span text:style-name="Fonte_20_parág._20_padrão"><text:span text:style-name="T27">o</text:span></text:span><text:span text:style-name="Fonte_20_parág._20_padrão209"><text:span text:style-name="T29"> Excelentíssimo Senhor Desembargador </text:span></text:span><text:span text:style-name="Fonte_20_parág._20_padrão209"><text:span text:style-name="T30">FERNANDO LUIZ XIMENES ROCHA</text:span></text:span><text:span text:style-name="Fonte_20_parág._20_padrão209"><text:span text:style-name="T29">.</text:span></text:span><text:span text:style-name="Fonte_20_parág._20_padrão209"><text:span text:style-name="T26"> </text:span></text:span><text:span text:style-name="Fonte_20_parág._20_padrão209"><text:span text:style-name="T74">Ausente, por motivo de licença médica, </text:span></text:span><text:span text:style-name="Fonte_20_parág._20_padrão209"><text:span text:style-name="T71">a Excelentíssima Senhora Desembargadora MARIA IRACEMA MARTINS DO VALE. </text:span></text:span></text:p>
      <text:p text:style-name="P49"><text:span text:style-name="Fonte_20_parág._20_padrão209"><text:span text:style-name="T76"/></text:span></text:p>
      <text:p text:style-name="P51"><text:span text:style-name="Fonte_20_parág._20_padrão"><text:span text:style-name="T83">SISTEMA SAJ-SG</text:span></text:span></text:p>
      <text:p text:style-name="P28"><text:span text:style-name="Fonte_20_parág._20_padrão"><text:span text:style-name="T86"></text:span></text:span><text:span text:style-name="Fonte_20_parág._20_padrão"><text:span text:style-name="T89"> </text:span></text:span><text:span text:style-name="Fonte_20_parág._20_padrão"><text:span text:style-name="T86">PAUTA DISPONIBILIZADA NO DJEN DE </text:span></text:span><text:span text:style-name="Fonte_20_parág._20_padrão"><text:span text:style-name="T87">10</text:span></text:span><text:span text:style-name="Fonte_20_parág._20_padrão"><text:span text:style-name="T86">.0</text:span></text:span><text:span text:style-name="Fonte_20_parág._20_padrão"><text:span text:style-name="T87">4.</text:span></text:span><text:span text:style-name="Fonte_20_parág._20_padrão"><text:span text:style-name="T86">2026 - Designado para sessão de </text:span></text:span><text:span text:style-name="Fonte_20_parág._20_padrão"><text:span text:style-name="T87">23</text:span></text:span><text:span text:style-name="Fonte_20_parág._20_padrão"><text:span text:style-name="T86">.0</text:span></text:span><text:span text:style-name="Fonte_20_parág._20_padrão"><text:span text:style-name="T88">4</text:span></text:span><text:span text:style-name="Fonte_20_parág._20_padrão"><text:span text:style-name="T86">.2026</text:span></text:span></text:p>
      <text:p text:style-name="P29"/>
      <text:p text:style-name="P57"><text:span text:style-name="T120">1</text:span><text:span text:style-name="T32"> - </text:span><text:span text:style-name="T31">AGRAVO INTERNO CRIMINAL </text:span><text:span text:style-name="T33">Nº 0736243-66.2014.8.06.0001/50000</text:span></text:p>
      <text:p text:style-name="P13"><text:span text:style-name="T238">Relator: </text:span><text:span text:style-name="T244">Des. VICE-</text:span><text:span text:style-name="T245">PRESIDENTE DO TRIBUNAL DE JUSTIÇA DO ESTADO DO CEARÁ</text:span></text:p>
      <text:p text:style-name="P13"><text:span text:style-name="T237">Agravante:</text:span><text:span text:style-name="T243"> LUCIANO NOGUEIRA DO NASCIMENTO. </text:span></text:p>
      <text:p text:style-name="P29">Def. Público: Defensoria Pública do Estado do Ceará. </text:p>
      <text:p text:style-name="P20"><text:span text:style-name="Fonte_20_parág._20_padrão"><text:span text:style-name="T60">Agravado:</text:span></text:span><text:span text:style-name="Fonte_20_parág._20_padrão"><text:span text:style-name="T61"> MINISTÉRIO PÚBLICO ESTADUAL.</text:span></text:span></text:p>
      <text:p text:style-name="P20"><text:span text:style-name="Fonte_20_parág._20_padrão"><text:span text:style-name="T62">A </text:span></text:span><text:span text:style-name="Fonte_20_parág._20_padrão"><text:span text:style-name="T63">Desa. Marlúcia de </text:span></text:span><text:span text:style-name="Fonte_20_parág._20_padrão"><text:span text:style-name="T124">Araújo</text:span></text:span><text:span text:style-name="Fonte_20_parág._20_padrão"><text:span text:style-name="T63"> Bezerra </text:span></text:span><text:span text:style-name="Fonte_20_parág._20_padrão"><text:span text:style-name="T62">(</text:span></text:span><text:span text:style-name="Fonte_20_parág._20_padrão"><text:span text:style-name="T63">Corregedora</text:span></text:span><text:span text:style-name="Fonte_20_parág._20_padrão"><text:span text:style-name="T62">)</text:span></text:span><text:span text:style-name="Fonte_20_parág._20_padrão"><text:span text:style-name="T63"> pediu vista dos autos em </text:span></text:span><text:span text:style-name="Fonte_20_parág._20_padrão"><text:span text:style-name="T64">23</text:span></text:span><text:span text:style-name="Fonte_20_parág._20_padrão"><text:span text:style-name="T63"> de abril de 2026.</text:span></text:span></text:p>
      <text:p text:style-name="P50"><text:span text:style-name="Fonte_20_parág._20_padrão209"><text:span text:style-name="T135">Em sessão de </text:span></text:span><text:span text:style-name="Fonte_20_parág._20_padrão209"><text:span text:style-name="T136">23</text:span></text:span><text:span text:style-name="Fonte_20_parág._20_padrão209"><text:span text:style-name="T135">.4.2026 - </text:span></text:span><text:span text:style-name="Fonte_20_parág._20_padrão209"><text:span text:style-name="T207">A Presidência anunciou os autos para julgamento. Com a palavra, o Desembargador Relator votou no sentido de </text:span></text:span><text:span text:style-name="Fonte_20_parág._20_padrão209"><text:span text:style-name="T208">conhecer do recurso, para negar-lhe provimento. </text:span></text:span><text:span text:style-name="Fonte_20_parág._20_padrão209"><text:span text:style-name="T209">Na sequência, a Desembargadora </text:span></text:span><text:span text:style-name="Fonte_20_parág._20_padrão209"><text:span text:style-name="T210">MARLÚCIA </text:span></text:span><text:span text:style-name="Fonte_20_parág._20_padrão"><text:span text:style-name="T209">DE ARAÚJO BEZERRA pediu vista dos autos. </text:span></text:span><text:span text:style-name="Fonte_20_parág._20_padrão209"><text:span text:style-name="T215">Adiado o julgamento. </text:span></text:span><text:span text:style-name="Fonte_20_parág._20_padrão209"><text:span text:style-name="T216">Ausentes, ocasionalmente</text:span></text:span><text:span text:style-name="Fonte_20_parág._20_padrão209"><text:span text:style-name="T211">, as Excelentíssimas Senhoras Desembargadoras </text:span></text:span><text:span text:style-name="Fonte_20_parág._20_padrão"><text:span text:style-name="T211">JORIZA MAGALHÃES PINHEIR</text:span></text:span><text:span text:style-name="Fonte_20_parág._20_padrão"><text:span text:style-name="T212">O </text:span></text:span><text:span text:style-name="Fonte_20_parág._20_padrão"><text:span text:style-name="T211">e </text:span></text:span><text:span text:style-name="Fonte_20_parág._20_padrão209"><text:span text:style-name="T211"><text:s/>MARIA REGINA OLIVEIRA CÂMARA. </text:span></text:span><text:span text:style-name="Fonte_20_parág._20_padrão"><text:span text:style-name="T217">Ausentes, por motivo de férias, </text:span></text:span><text:span text:style-name="Fonte_20_parág._20_padrão"><text:span text:style-name="T213">os</text:span></text:span><text:span text:style-name="Fonte_20_parág._20_padrão209"><text:span text:style-name="T213"> Excelentíssimos Senhores Desembargadores</text:span></text:span><text:span text:style-name="Fonte_20_parág._20_padrão"><text:span text:style-name="T213"> FRANCISCO GLADYSON PONTES e </text:span></text:span><text:span text:style-name="Fonte_20_parág._20_padrão"><text:span text:style-name="T214">INÁCIO DE ALENCAR CORTEZ NETO</text:span></text:span><text:span text:style-name="Fonte_20_parág._20_padrão"><text:span text:style-name="T213">. </text:span></text:span><text:span text:style-name="Fonte_20_parág._20_padrão"><text:span text:style-name="T217">Ausente, justificadamente,</text:span></text:span><text:span text:style-name="Fonte_20_parág._20_padrão"><text:span text:style-name="T213"> o</text:span></text:span><text:span text:style-name="Fonte_20_parág._20_padrão209"><text:span text:style-name="T213"> Excelentíssimo Senhor Desembargador </text:span></text:span><text:span text:style-name="Fonte_20_parág._20_padrão209"><text:span text:style-name="T211">FERNANDO LUIZ XIMENES ROCHA</text:span></text:span><text:span text:style-name="Fonte_20_parág._20_padrão209"><text:span text:style-name="T213">. </text:span></text:span><text:span text:style-name="Fonte_20_parág._20_padrão209"><text:span text:style-name="T217">Ausente, por motivo de licença médica</text:span></text:span><text:span text:style-name="Fonte_20_parág._20_padrão209"><text:span text:style-name="T213">, a Excelentíssima Senhora Desembargadora MARIA IRACEMA MARTINS DO VALE. </text:span></text:span></text:p>
      <text:p text:style-name="P52"><text:span text:style-name="Fonte_20_parág._20_padrão"><text:span text:style-name="T52"/></text:span></text:p>
      <text:list text:style-name="WW8Num3">
        <text:list-item text:start-value="2">
          <text:p text:style-name="P99"><text:span text:style-name="Fonte_20_parág._20_padrão"><text:span text:style-name="T84">Processos em Pauta</text:span></text:span></text:p>
        </text:list-item>
      </text:list>
      <text:p text:style-name="P53"/>
      <text:p text:style-name="P54"><text:span text:style-name="Fonte_20_parág._20_padrão"><text:span text:style-name="T84">SISTEMA P</text:span></text:span><text:span text:style-name="Fonte_20_parág._20_padrão"><text:span text:style-name="T85">J</text:span></text:span><text:span text:style-name="Fonte_20_parág._20_padrão"><text:span text:style-name="T84">e-Cor </text:span></text:span></text:p>
      <text:p text:style-name="P58"><text:span text:style-name="Fonte_20_parág._20_padrão"><text:span text:style-name="T105">1</text:span></text:span><text:span text:style-name="Fonte_20_parág._20_padrão"><text:span text:style-name="T104"> – </text:span></text:span><text:span text:style-name="Fonte_20_parág._20_padrão"><text:span text:style-name="T106">PROCESSO ADMINISTRATIVO DISCIPLINAR EM FACE DE MAGISTRADO</text:span></text:span><text:span text:style-name="Fonte_20_parág._20_padrão"><text:span text:style-name="T104"> Nº 0000384-57.2024.2.00.0806</text:span></text:span></text:p>
      <text:p text:style-name="P59"><text:span text:style-name="Fonte_20_parág._20_padrão"><text:span text:style-name="T9">Relator</text:span></text:span><text:span text:style-name="Fonte_20_parág._20_padrão"><text:span text:style-name="T10">a</text:span></text:span><text:span text:style-name="Fonte_20_parág._20_padrão"><text:span text:style-name="T9">: </text:span></text:span><text:span text:style-name="Fonte_20_parág._20_padrão"><text:span text:style-name="T4">Des</text:span></text:span><text:span text:style-name="Fonte_20_parág._20_padrão"><text:span text:style-name="T53">a</text:span></text:span><text:span text:style-name="Fonte_20_parág._20_padrão"><text:span text:style-name="T4">. </text:span></text:span><text:span text:style-name="Fonte_20_parág._20_padrão"><text:span text:style-name="T53">MARIA NAILDE PINHEIRO NOGUEIRA</text:span></text:span></text:p>
      <text:p text:style-name="P59"><text:span text:style-name="Fonte_20_parág._20_padrão"><text:span text:style-name="T11">Requeren</text:span></text:span><text:span text:style-name="Fonte_20_parág._20_padrão"><text:span text:style-name="T9">te:</text:span></text:span><text:span text:style-name="Fonte_20_parág._20_padrão"><text:span text:style-name="T4"> C. G. DA J. DO E. DO C.</text:span></text:span></text:p>
      <text:p text:style-name="P59"><text:span text:style-name="Fonte_20_parág._20_padrão"><text:span text:style-name="T11">Requeri</text:span></text:span><text:span text:style-name="Fonte_20_parág._20_padrão"><text:span text:style-name="T9">do:</text:span></text:span><text:span text:style-name="Fonte_20_parág._20_padrão"><text:span text:style-name="T4"> </text:span></text:span><text:span text:style-name="Fonte_20_parág._20_padrão"><text:span text:style-name="T53">A</text:span></text:span><text:span text:style-name="Fonte_20_parág._20_padrão"><text:span text:style-name="T4">. </text:span></text:span><text:span text:style-name="Fonte_20_parág._20_padrão"><text:span text:style-name="T53">P</text:span></text:span><text:span text:style-name="Fonte_20_parág._20_padrão"><text:span text:style-name="T54">. A.</text:span></text:span></text:p>
      <text:p text:style-name="P59"><text:span text:style-name="Fonte_20_parág._20_padrão"><text:span text:style-name="T4">Advogad</text:span></text:span><text:span text:style-name="Fonte_20_parág._20_padrão"><text:span text:style-name="T54">a: </text:span></text:span><text:span text:style-name="Fonte_20_parág._20_padrão"><text:span text:style-name="T4">M</text:span></text:span><text:span text:style-name="Fonte_20_parág._20_padrão"><text:span text:style-name="T53">ilena Oliveira </text:span></text:span><text:span text:style-name="Fonte_20_parág._20_padrão"><text:span text:style-name="T55">Filgueiras</text:span></text:span><text:span text:style-name="Fonte_20_parág._20_padrão"><text:span text:style-name="T4"> </text:span></text:span><text:span text:style-name="Fonte_20_parág._20_padrão"><text:span text:style-name="T56">(</text:span></text:span><text:span text:style-name="Fonte_20_parág._20_padrão"><text:span text:style-name="T4">OAB/CE </text:span></text:span><text:span text:style-name="Fonte_20_parág._20_padrão"><text:span text:style-name="T53">10.931</text:span></text:span><text:span text:style-name="Fonte_20_parág._20_padrão"><text:span text:style-name="T56">)</text:span></text:span></text:p>
      <text:p text:style-name="P60"><text:soft-page-break/><text:span text:style-name="Fonte_20_parág._20_padrão"><text:span text:style-name="T175">I</text:span></text:span><text:span text:style-name="Fonte_20_parág._20_padrão"><text:span text:style-name="T174">nteressados:</text:span></text:span><text:span text:style-name="Fonte_20_parág._20_padrão"><text:span text:style-name="T176"> M. P. </text:span></text:span><text:span text:style-name="Fonte_20_parág._20_padrão"><text:span text:style-name="T177">do</text:span></text:span><text:span text:style-name="Fonte_20_parág._20_padrão"><text:span text:style-name="T176"> E. </text:span></text:span><text:span text:style-name="Fonte_20_parág._20_padrão"><text:span text:style-name="T177">do</text:span></text:span><text:span text:style-name="Fonte_20_parág._20_padrão"><text:span text:style-name="T176"> C , C. F. A. e </text:span></text:span><text:span text:style-name="Fonte_20_parág._20_padrão"><text:span text:style-name="T178">OUTROS.</text:span></text:span></text:p>
      <text:p text:style-name="P60"><text:span text:style-name="Fonte_20_parág._20_padrão"><text:span text:style-name="T176">Advogado: Caio C</text:span></text:span><text:span text:style-name="Fonte_20_parág._20_padrão"><text:span text:style-name="T177">é</text:span></text:span><text:span text:style-name="Fonte_20_parág._20_padrão"><text:span text:style-name="T176">sar Fernandes Farias </text:span></text:span><text:span text:style-name="Fonte_20_parág._20_padrão"><text:span text:style-name="T178">(</text:span></text:span><text:span text:style-name="Fonte_20_parág._20_padrão"><text:span text:style-name="T176">OAB/CE 30.303-A</text:span></text:span><text:span text:style-name="Fonte_20_parág._20_padrão"><text:span text:style-name="T178">)</text:span></text:span></text:p>
      <text:p text:style-name="P60"><text:span text:style-name="Fonte_20_parág._20_padrão"><text:span text:style-name="T176">Advogad</text:span></text:span><text:span text:style-name="Fonte_20_parág._20_padrão"><text:span text:style-name="T179">a: </text:span></text:span><text:span text:style-name="Fonte_20_parág._20_padrão"><text:span text:style-name="T176">Pâmela Ghiotte Mateus <text:s/></text:span></text:span><text:span text:style-name="Fonte_20_parág._20_padrão"><text:span text:style-name="T178">(</text:span></text:span><text:span text:style-name="Fonte_20_parág._20_padrão"><text:span text:style-name="T176">OAB/MT 20453/O</text:span></text:span><text:span text:style-name="Fonte_20_parág._20_padrão"><text:span text:style-name="T178">)</text:span></text:span></text:p>
      <text:p text:style-name="P60"><text:span text:style-name="Fonte_20_parág._20_padrão"><text:span text:style-name="T176">Advogad</text:span></text:span><text:span text:style-name="Fonte_20_parág._20_padrão"><text:span text:style-name="T177">o</text:span></text:span><text:span text:style-name="Fonte_20_parág._20_padrão"><text:span text:style-name="T179">: </text:span></text:span><text:span text:style-name="Fonte_20_parág._20_padrão"><text:span text:style-name="T176">João Batista Isabel e Silva </text:span></text:span><text:span text:style-name="Fonte_20_parág._20_padrão"><text:span text:style-name="T178">(</text:span></text:span><text:span text:style-name="Fonte_20_parág._20_padrão"><text:span text:style-name="T176">OAB/CE 12.629</text:span></text:span><text:span text:style-name="Fonte_20_parág._20_padrão"><text:span text:style-name="T178">)</text:span></text:span></text:p>
      <text:p text:style-name="P60"><text:span text:style-name="Fonte_20_parág._20_padrão"><text:span text:style-name="T176">Advogad</text:span></text:span><text:span text:style-name="Fonte_20_parág._20_padrão"><text:span text:style-name="T177">o</text:span></text:span><text:span text:style-name="Fonte_20_parág._20_padrão"><text:span text:style-name="T179">: </text:span></text:span><text:span text:style-name="Fonte_20_parág._20_padrão"><text:span text:style-name="T176">Francisco das Chagas Pereira Souza </text:span></text:span><text:span text:style-name="Fonte_20_parág._20_padrão"><text:span text:style-name="T178">(</text:span></text:span><text:span text:style-name="Fonte_20_parág._20_padrão"><text:span text:style-name="T176">OAB/CE 41.802</text:span></text:span><text:span text:style-name="Fonte_20_parág._20_padrão"><text:span text:style-name="T178">)</text:span></text:span></text:p>
      <text:p text:style-name="P53"/>
      <text:p text:style-name="P53"><text:span text:style-name="Fonte_20_parág._20_padrão"><text:span text:style-name="T84">SISTEMA PJe</text:span></text:span></text:p>
      <text:p text:style-name="P9"><text:span text:style-name="Fonte_20_parág._20_padrão"><text:span text:style-name="T108"/></text:span></text:p>
      <text:p text:style-name="P61"><text:span text:style-name="Fonte_20_parág._20_padrão"><text:span text:style-name="T108"></text:span></text:span><text:span text:style-name="Fonte_20_parág._20_padrão"><text:span text:style-name="T111"> </text:span></text:span><text:span text:style-name="Fonte_20_parág._20_padrão"><text:span text:style-name="T108">PAUTA DISPONIBILIZADA NO DJEN DE 26.03.2026 - Designado para sessão de 09.04.2026</text:span></text:span></text:p>
      <text:p text:style-name="P72"><text:s/></text:p>
      <text:p text:style-name="P65"><text:span text:style-name="Fonte_20_parág._20_padrão"><text:span text:style-name="T94">3</text:span></text:span><text:span text:style-name="Fonte_20_parág._20_padrão"><text:span text:style-name="T95"> - MANDADO DE SEGURANÇA CÍVEL</text:span></text:span><text:span text:style-name="Fonte_20_parág._20_padrão"><text:span text:style-name="T104"> Nº 3035004-65.2024.8.06.0001</text:span></text:span></text:p>
      <text:p text:style-name="P66"><text:span text:style-name="Fonte_20_parág._20_padrão"><text:span text:style-name="T104">Relator: </text:span></text:span><text:span text:style-name="Fonte_20_parág._20_padrão"><text:span text:style-name="T101">Des. FERNANDO LUIZ XIMENES ROCHA</text:span></text:span></text:p>
      <text:p text:style-name="P3">Impetrante:<text:span text:style-name="T231"> MARIANA PINHEIRO MAGALHÃES</text:span></text:p>
      <text:p text:style-name="P33">Defensor Público: Defensoria Pública Geral <text:span text:style-name="T249">d</text:span>o Estado <text:span text:style-name="T249">d</text:span>o Ceará</text:p>
      <text:p text:style-name="P73"><text:span text:style-name="Fonte_20_parág._20_padrão"><text:span text:style-name="T9">Impetrados:</text:span></text:span><text:span text:style-name="Fonte_20_parág._20_padrão"><text:span text:style-name="T4"> PRESIDENTE DO INSTITUTO DE DESENVOLVIMENTO EDUCACIONAL, CULTURAL E ASSISTENCIAL NACIONAL </text:span></text:span><text:span text:style-name="Fonte_20_parág._20_padrão"><text:span text:style-name="T57">(IDECAN)</text:span></text:span><text:span text:style-name="Fonte_20_parág._20_padrão"><text:span text:style-name="T12"> </text:span></text:span><text:span text:style-name="Fonte_20_parág._20_padrão"><text:span text:style-name="T4">E SECRETÁRIO DA ADMINISTRAÇÃO PENITENCIÁRIA E RESSOCIALIZAÇÃO </text:span></text:span><text:span text:style-name="Fonte_20_parág._20_padrão"><text:span text:style-name="T57">(SAP-CE).</text:span></text:span></text:p>
      <text:p text:style-name="P21"><text:span text:style-name="Fonte_20_parág._20_padrão"><text:span text:style-name="T57"/></text:span></text:p>
      <text:p text:style-name="P22"/>
      <text:p text:style-name="P10"><text:span text:style-name="Fonte_20_parág._20_padrão"><text:span text:style-name="T96"></text:span></text:span><text:span text:style-name="Fonte_20_parág._20_padrão"><text:span text:style-name="T100"> </text:span></text:span><text:span text:style-name="Fonte_20_parág._20_padrão"><text:span text:style-name="T96">PAUTA DISPONIBILIZADA NO DJEN DE </text:span></text:span><text:span text:style-name="Fonte_20_parág._20_padrão"><text:span text:style-name="T97">07</text:span></text:span><text:span text:style-name="Fonte_20_parág._20_padrão"><text:span text:style-name="T96">.0</text:span></text:span><text:span text:style-name="Fonte_20_parág._20_padrão"><text:span text:style-name="T97">4</text:span></text:span><text:span text:style-name="Fonte_20_parág._20_padrão"><text:span text:style-name="T96">.2026 - Designado para sessão de </text:span></text:span><text:span text:style-name="Fonte_20_parág._20_padrão"><text:span text:style-name="T98">23</text:span></text:span><text:span text:style-name="Fonte_20_parág._20_padrão"><text:span text:style-name="T96">.04.2026</text:span></text:span></text:p>
      <text:p text:style-name="P22"/>
      <text:p text:style-name="P71"><text:span text:style-name="T117">4</text:span><text:span text:style-name="T18"> - </text:span><text:span text:style-name="T22">EMBARGOS DE DECLARAÇÃO Nº</text:span><text:span text:style-name="T17"> 0003786-30.2011.8.06.0000</text:span></text:p>
      <text:p text:style-name="P22"><text:span text:style-name="T125">Relator:</text:span> <text:span text:style-name="T250">Des.</text:span> FERNANDO LUIZ XIMENES ROCHA</text:p>
      <text:p text:style-name="P22"><text:span text:style-name="T129">Embargante:</text:span><text:span text:style-name="T250"> </text:span>MUNICÍPIO DE FORTALEZA </text:p>
      <text:p text:style-name="P22"><text:span text:style-name="T129">Embargado:</text:span><text:span text:style-name="T250"> MINISTÉRIO PUBLICO DO ESTADO DO CEAR</text:span><text:span text:style-name="T251">Á</text:span><text:span text:style-name="T250"> </text:span></text:p>
      <text:p text:style-name="P22"/>
      <text:p text:style-name="P62"><text:span text:style-name="Fonte_20_parág._20_padrão"><text:span text:style-name="T108"></text:span></text:span><text:span text:style-name="Fonte_20_parág._20_padrão"><text:span text:style-name="T111"> </text:span></text:span><text:span text:style-name="Fonte_20_parág._20_padrão"><text:span text:style-name="T108">PAUTA DISPONIBILIZADA NO DJEN DE </text:span></text:span><text:span text:style-name="Fonte_20_parág._20_padrão"><text:span text:style-name="T109">1</text:span></text:span><text:span text:style-name="Fonte_20_parág._20_padrão"><text:span text:style-name="T110">7</text:span></text:span><text:span text:style-name="Fonte_20_parág._20_padrão"><text:span text:style-name="T108">.0</text:span></text:span><text:span text:style-name="Fonte_20_parág._20_padrão"><text:span text:style-name="T110">4</text:span></text:span><text:span text:style-name="Fonte_20_parág._20_padrão"><text:span text:style-name="T108">.2026 - Designado para sessão de </text:span></text:span><text:span text:style-name="Fonte_20_parág._20_padrão"><text:span text:style-name="T109">30</text:span></text:span><text:span text:style-name="Fonte_20_parág._20_padrão"><text:span text:style-name="T108">.04.2026</text:span></text:span></text:p>
      <text:p text:style-name="P74"/>
      <text:p text:style-name="P82"><text:span text:style-name="T255">5 - </text:span><text:span text:style-name="T256">EMBARGOS DE DECLARAÇÃO Nº </text:span><text:span text:style-name="T257">3000240-22.2025.8.06.0000</text:span></text:p>
      <text:p text:style-name="P83"><text:span text:style-name="T257">Relator:</text:span><text:span text:style-name="T292"> </text:span><text:span text:style-name="T293">Des.</text:span><text:span text:style-name="T292"> FRANCISCO GLADYSON PONTES</text:span></text:p>
      <text:p text:style-name="P83"><text:span text:style-name="T256">Embargante:</text:span><text:span text:style-name="T257"> </text:span><text:span text:style-name="T292">ESTADO DO CEAR</text:span><text:span text:style-name="T293">Á</text:span></text:p>
      <text:p text:style-name="P83"><text:span text:style-name="T256">Embargada:</text:span><text:span text:style-name="T257"> </text:span><text:span text:style-name="T292">BRUNA THAIS DO VALE CUNHA</text:span></text:p>
      <text:p text:style-name="P93"><text:span text:style-name="T307">Advogado: Greg</text:span><text:span text:style-name="T308">ó</text:span><text:span text:style-name="T307">rio Couto Duarte <text:s/>(</text:span><text:span text:style-name="T309">OAB/</text:span><text:span text:style-name="T307">CE 9406-A) </text:span></text:p>
      <text:p text:style-name="P78"/>
      <text:p text:style-name="P82"><text:span text:style-name="T255">6 - </text:span><text:span text:style-name="T257">MANDADO DE SEGURANÇA </text:span><text:span text:style-name="T256">Nº</text:span><text:span text:style-name="T257"> 3001558-06.2026.8.06.0000</text:span></text:p>
      <text:p text:style-name="P83"><text:span text:style-name="T257">Relator: </text:span><text:span text:style-name="T293">Des.</text:span><text:span text:style-name="T292"> WASHINGTON LU</text:span><text:span text:style-name="T294">Í</text:span><text:span text:style-name="T292">S BEZERRA DE ARAUJO</text:span></text:p>
      <text:p text:style-name="P83"><text:span text:style-name="T256">Impetrante:</text:span><text:span text:style-name="T257"> </text:span><text:span text:style-name="T292">VER</text:span><text:span text:style-name="T294">Ô</text:span><text:span text:style-name="T292">NICA MARIA DE OLIVEIRA LIMA</text:span></text:p>
      <text:p text:style-name="P93"><text:span text:style-name="T307">Advogado: Jos</text:span><text:span text:style-name="T308">é</text:span><text:span text:style-name="T307"> Claudio Souto Justa (</text:span><text:span text:style-name="T309">OAB/</text:span><text:span text:style-name="T307">CE 21940-A) </text:span></text:p>
      <text:p text:style-name="P93"><text:span text:style-name="T309">Advogada: </text:span><text:span text:style-name="T307">Renata Dantas </text:span><text:span text:style-name="T310">d</text:span><text:span text:style-name="T307">e Oliveira <text:s/>(</text:span><text:span text:style-name="T309">OAB/</text:span><text:span text:style-name="T307">CE 15484-A)</text:span></text:p>
      <text:p text:style-name="P83"><text:span text:style-name="T256">Impetrad</text:span><text:span text:style-name="T258">a</text:span><text:span text:style-name="T256">: </text:span><text:span text:style-name="T292">MESA DIRETORA DA ASSEMBLEIA LEGISLATIVA</text:span></text:p>
      <text:p text:style-name="P75"><text:span text:style-name="Fonte_20_parág._20_padrão"><text:span text:style-name="T116"><text:s/></text:span></text:span></text:p>
      <text:p text:style-name="P10"><text:span text:style-name="Fonte_20_parág._20_padrão"><text:span text:style-name="T96"></text:span></text:span><text:span text:style-name="Fonte_20_parág._20_padrão"><text:span text:style-name="T100"> </text:span></text:span><text:span text:style-name="Fonte_20_parág._20_padrão"><text:span text:style-name="T96">PAUTA DISPONIBILIZADA NO DJEN DE </text:span></text:span><text:span text:style-name="Fonte_20_parág._20_padrão"><text:span text:style-name="T97">07</text:span></text:span><text:span text:style-name="Fonte_20_parág._20_padrão"><text:span text:style-name="T96">.0</text:span></text:span><text:span text:style-name="Fonte_20_parág._20_padrão"><text:span text:style-name="T97">4</text:span></text:span><text:span text:style-name="Fonte_20_parág._20_padrão"><text:span text:style-name="T96">.2026 - Designado para sessão de </text:span></text:span><text:span text:style-name="Fonte_20_parág._20_padrão"><text:span text:style-name="T98">23</text:span></text:span><text:span text:style-name="Fonte_20_parág._20_padrão"><text:span text:style-name="T96">.04.2026</text:span></text:span></text:p>
      <text:p text:style-name="P22"/>
      <text:p text:style-name="P71"><text:soft-page-break/><text:span text:style-name="T117">7</text:span><text:span text:style-name="T20"> - </text:span><text:span text:style-name="T23">AGRAVO INTERNO CÍVEL Nº </text:span><text:span text:style-name="T17">3000740-23.2025.8.06.0151</text:span></text:p>
      <text:p text:style-name="P22"><text:span text:style-name="T130">Relator: </text:span><text:span text:style-name="T232">Des. VICE-</text:span><text:span text:style-name="T233">PRESIDENTE DO TRIBUNAL DE JUSTIÇA DO ESTADO DO CEARÁ</text:span></text:p>
      <text:p text:style-name="P22"><text:span text:style-name="T131">Agravante:</text:span> MARLUCIA DANTAS FARIAS RODRIGUES</text:p>
      <text:p text:style-name="P22">Advogado: Júlio Veríssimo Benvindo <text:span text:style-name="T332">d</text:span>o Nascimento (<text:span text:style-name="T332">OAB/</text:span>RJ 160156-A) </text:p>
      <text:p text:style-name="P22"><text:span text:style-name="T332">Advogado: </text:span>Moreno Cury Roselli (<text:span text:style-name="T332">OAB/</text:span>RJ 196423-A) </text:p>
      <text:p text:style-name="P22"><text:span text:style-name="T332">Advogada: </text:span>Estela Ferreira Cavalheiro (<text:span text:style-name="T332">OAB/</text:span>RJ 196289-A) </text:p>
      <text:p text:style-name="P22"><text:span text:style-name="T332">Advogado: </text:span>Sávio <text:span text:style-name="T332">d</text:span>os Santos Moreira (<text:span text:style-name="T332">OAB/</text:span>RJ 250808-A) </text:p>
      <text:p text:style-name="P22"><text:span text:style-name="T332">Advogad</text:span><text:span text:style-name="T333">a</text:span><text:span text:style-name="T332">: </text:span>Samanta Barbosa Fraga Bastos <text:s/>(<text:span text:style-name="T332">OAB/</text:span>RJ 213780-A) </text:p>
      <text:p text:style-name="P22"><text:span text:style-name="T131">Agravado:</text:span> BANCO BMG S. A.</text:p>
      <text:p text:style-name="P18">Advogado: Antônio <text:span text:style-name="T334">d</text:span>e Moraes Dourado Neto (<text:span text:style-name="T334">OAB/</text:span>PE23255-A) </text:p>
      <text:p text:style-name="P18"/>
      <text:p text:style-name="P11"><text:span text:style-name="Fonte_20_parág._20_padrão"><text:span text:style-name="T96"></text:span></text:span><text:span text:style-name="Fonte_20_parág._20_padrão"><text:span text:style-name="T100"> </text:span></text:span><text:span text:style-name="Fonte_20_parág._20_padrão"><text:span text:style-name="T96">PAUTA DISPONIBILIZADA NO DJEN DE </text:span></text:span><text:span text:style-name="Fonte_20_parág._20_padrão"><text:span text:style-name="T99">1</text:span></text:span><text:span text:style-name="Fonte_20_parág._20_padrão"><text:span text:style-name="T97">7</text:span></text:span><text:span text:style-name="Fonte_20_parág._20_padrão"><text:span text:style-name="T96">.0</text:span></text:span><text:span text:style-name="Fonte_20_parág._20_padrão"><text:span text:style-name="T97">4</text:span></text:span><text:span text:style-name="Fonte_20_parág._20_padrão"><text:span text:style-name="T96">.2026 - Designado para sessão de </text:span></text:span><text:span text:style-name="Fonte_20_parág._20_padrão"><text:span text:style-name="T99">30</text:span></text:span><text:span text:style-name="Fonte_20_parág._20_padrão"><text:span text:style-name="T96">.04.2026</text:span></text:span></text:p>
      <text:p text:style-name="P76"/>
      <text:p text:style-name="P82"><text:span text:style-name="T259">8 - </text:span><text:span text:style-name="T256">AGRAVO INTERNO CÍVEL Nº </text:span><text:span text:style-name="T257">0083481-69.2007.8.06.0001</text:span></text:p>
      <text:p text:style-name="P84"><text:span text:style-name="T257">R</text:span><text:span text:style-name="T254">elator: </text:span><text:span text:style-name="T291">Des. VICE-PRESIDENTE DO TRIBUNAL DE JUSTIÇA DO ESTADO DO CEARÁ</text:span></text:p>
      <text:p text:style-name="P83"><text:span text:style-name="T256">Agravante:</text:span><text:span text:style-name="T257"> </text:span><text:span text:style-name="T292">CONDOM</text:span><text:span text:style-name="T295">Í</text:span><text:span text:style-name="T292">NIO PAL</text:span><text:span text:style-name="T295">Á</text:span><text:span text:style-name="T292">CIO PROGRESSO</text:span><text:span text:style-name="T257"> </text:span></text:p>
      <text:p text:style-name="P93"><text:span text:style-name="T307">Advogado: Thiago </text:span><text:span text:style-name="T311">d</text:span><text:span text:style-name="T307">e Oliveira F</text:span><text:span text:style-name="T312">é</text:span><text:span text:style-name="T307">lix (</text:span><text:span text:style-name="T309">OAB/</text:span><text:span text:style-name="T307">CE 31680-A) </text:span></text:p>
      <text:p text:style-name="P93"><text:span text:style-name="T309">Advogada: </text:span><text:span text:style-name="T307">Camilla Holanda Lima </text:span><text:span text:style-name="T311">d</text:span><text:span text:style-name="T307">e Freitas (</text:span><text:span text:style-name="T311">OAB/</text:span><text:span text:style-name="T307">CE 32424-A) </text:span></text:p>
      <text:p text:style-name="P93"><text:span text:style-name="T311">Advogado: </text:span><text:span text:style-name="T307">Elton Moreira Albano (</text:span><text:span text:style-name="T311">OAB/</text:span><text:span text:style-name="T307">CE 29749-A)</text:span></text:p>
      <text:p text:style-name="P83"><text:span text:style-name="T260">Agravado:</text:span><text:span text:style-name="T257"> </text:span><text:span text:style-name="T292">JOAQUIM NEWTON BURLAMAQUI </text:span></text:p>
      <text:p text:style-name="P93"><text:span text:style-name="T307">Advogado: Jos</text:span><text:span text:style-name="T312">é</text:span><text:span text:style-name="T307"> Evandro </text:span><text:span text:style-name="T311">e</text:span><text:span text:style-name="T307"> Silva (</text:span><text:span text:style-name="T311">OAB/</text:span><text:span text:style-name="T307">CE 1275-A)</text:span></text:p>
      <text:p text:style-name="P93"><text:span text:style-name="T260">Interessados:</text:span><text:span text:style-name="T311"> </text:span><text:span text:style-name="T307">MARCUS JOSE FERNANDES DE OLIVEIRA </text:span><text:span text:style-name="T311">e</text:span><text:span text:style-name="T307"> MARIA GRACIMAR BEZERRA TAVARES BURLAMAQUI</text:span></text:p>
      <text:p text:style-name="P76"><text:s/></text:p>
      <text:p text:style-name="P82"><text:span text:style-name="T259">9 - </text:span><text:span text:style-name="T256">AGRAVO INTERNO CÍVEL Nº</text:span><text:span text:style-name="T257"> 0201374-52.2022.8.06.0164</text:span></text:p>
      <text:p text:style-name="P83"><text:span text:style-name="T257">R</text:span><text:span text:style-name="T256">elator: </text:span><text:span text:style-name="T293">Des. VICE-PRESIDENTE DO TRIBUNAL DE JUSTIÇA DO ESTADO DO CEARÁ</text:span></text:p>
      <text:p text:style-name="P83"><text:span text:style-name="T261">Agravante: </text:span><text:span text:style-name="T292">MUNIC</text:span><text:span text:style-name="T296">Í</text:span><text:span text:style-name="T292">PIO DE S</text:span><text:span text:style-name="T296">Ã</text:span><text:span text:style-name="T292">O GON</text:span><text:span text:style-name="T296">Ç</text:span><text:span text:style-name="T292">ALO DO AMARANTE</text:span></text:p>
      <text:p text:style-name="P93"><text:span text:style-name="T307">Advogad</text:span><text:span text:style-name="T313">a</text:span><text:span text:style-name="T307">: Luanna Pereira </text:span><text:span text:style-name="T314">d</text:span><text:span text:style-name="T307">e Freitas (</text:span><text:span text:style-name="T314">OAB/</text:span><text:span text:style-name="T307">CE 44124-A) </text:span></text:p>
      <text:p text:style-name="P83"><text:span text:style-name="T261">Agravado: </text:span><text:span text:style-name="T292">JOS</text:span><text:span text:style-name="T295">É</text:span><text:span text:style-name="T292"> CARLOS RODRIGUES OLIVEIRA</text:span></text:p>
      <text:p text:style-name="P76"/>
      <text:p text:style-name="P82"><text:span text:style-name="T259">10 - </text:span><text:span text:style-name="T256">AGRAVO INTERNO CÍVEL Nº</text:span><text:span text:style-name="T257"> 0008764-81.2010.8.06.0001</text:span></text:p>
      <text:p text:style-name="P83"><text:span text:style-name="T257">R</text:span><text:span text:style-name="T256">elator: </text:span><text:span text:style-name="T293">Des. VICE-PRESIDENTE DO TRIBUNAL DE JUSTIÇA DO ESTADO DO CEARÁ</text:span></text:p>
      <text:p text:style-name="P83"><text:span text:style-name="T261">Agravante: </text:span><text:span text:style-name="T292">BANCO DO BRASIL S. A.</text:span></text:p>
      <text:p text:style-name="P93"><text:span text:style-name="T307">Advogado: David Sombra Peixoto (</text:span><text:span text:style-name="T314">OAB/</text:span><text:span text:style-name="T307">CE 16477-A) </text:span></text:p>
      <text:p text:style-name="P83"><text:span text:style-name="T261">Agravado: </text:span><text:span text:style-name="T292">FRANCISCO DA ROCHA RIBEIRO </text:span></text:p>
      <text:p text:style-name="P93"><text:span text:style-name="T307">Advogad</text:span><text:span text:style-name="T314">a: </text:span><text:span text:style-name="T307">Vanessa Fernandes Costa Landim (</text:span><text:span text:style-name="T314">OAB/</text:span><text:span text:style-name="T307">CE 26381-A) </text:span></text:p>
      <text:p text:style-name="P83"/>
      <text:p text:style-name="P82"><text:span text:style-name="T259">11 - </text:span><text:span text:style-name="T256">AGRAVO INTERNO CÍVEL Nº</text:span><text:span text:style-name="T257"> 3006726-41.2024.8.06.0167</text:span></text:p>
      <text:p text:style-name="P83"><text:span text:style-name="T257">R</text:span><text:span text:style-name="T256">elator: </text:span><text:span text:style-name="T293">Des. VICE-PRESIDENTE DO TRIBUNAL DE JUSTIÇA DO ESTADO DO CEARÁ</text:span></text:p>
      <text:p text:style-name="P83"><text:span text:style-name="T261">Agravante:</text:span><text:span text:style-name="T257"> </text:span><text:span text:style-name="T292">MUNIC</text:span><text:span text:style-name="T295">Í</text:span><text:span text:style-name="T292">PIO DE SOBRA</text:span><text:span text:style-name="T257">L</text:span></text:p>
      <text:p text:style-name="P93"><text:span text:style-name="T307">Advogado: Ildefonso Frota Carneiro Neto <text:s/>(</text:span><text:span text:style-name="T314">OAB/</text:span><text:span text:style-name="T307">CE 42797-A) </text:span></text:p>
      <text:p text:style-name="P83"><text:span text:style-name="T261">Agravada:</text:span><text:span text:style-name="T297"> </text:span><text:span text:style-name="T292">LUZIA RUFINO BARBOSA </text:span></text:p>
      <text:p text:style-name="P93"><text:span text:style-name="T307">Advogado: Igor Morais </text:span><text:span text:style-name="T315">d</text:span><text:span text:style-name="T307">e Melo (</text:span><text:span text:style-name="T314">OAB/</text:span><text:span text:style-name="T307">CE 27102-A) </text:span></text:p>
      <text:p text:style-name="P76"/>
      <text:p text:style-name="P82"><text:span text:style-name="T259">12 - </text:span><text:span text:style-name="T256">AGRAVO INTERNO CÍVEL Nº</text:span><text:span text:style-name="T257"> 3002313-82.2024.8.06.0167</text:span></text:p>
      <text:p text:style-name="P83"><text:span text:style-name="T257">R</text:span><text:span text:style-name="T256">elator: </text:span><text:span text:style-name="T293">Des. VICE-PRESIDENTE DO TRIBUNAL DE JUSTIÇA DO ESTADO DO CEARÁ</text:span></text:p>
      <text:p text:style-name="P83"><text:span text:style-name="T262">Agravante: </text:span><text:span text:style-name="T257"><text:s/></text:span><text:span text:style-name="T292">MUNIC</text:span><text:span text:style-name="T295">Í</text:span><text:span text:style-name="T292">PIO DE SOBRAL </text:span></text:p>
      <text:p text:style-name="P93"><text:soft-page-break/><text:span text:style-name="T307">Advogado: Ildefonso Frota Carneiro Neto <text:s/>(</text:span><text:span text:style-name="T316">OAB/</text:span><text:span text:style-name="T307">CE 42797-A)</text:span></text:p>
      <text:p text:style-name="P83"><text:span text:style-name="T262">Agravado:</text:span><text:span text:style-name="T257"> </text:span><text:span text:style-name="T292">ANAST</text:span><text:span text:style-name="T295">Á</text:span><text:span text:style-name="T292">CIO LINHARES PONTES </text:span></text:p>
      <text:p text:style-name="P94"><text:span text:style-name="T307">Advogad</text:span><text:span text:style-name="T316">a: </text:span><text:span text:style-name="T307">Ana Regisclenia </text:span><text:span text:style-name="T316">d</text:span><text:span text:style-name="T307">e Sales <text:s/>(</text:span><text:span text:style-name="T316">OAB/</text:span><text:span text:style-name="T307">CE 21246-A) </text:span></text:p>
      <text:p text:style-name="P94"><text:span text:style-name="T307"/></text:p>
      <text:p text:style-name="P85"><text:span text:style-name="T259">13 - </text:span><text:span text:style-name="T263">EMBARGOS DE DECLARAÇÃO CÍVEL Nº </text:span><text:span text:style-name="T257">0271220-63.2022.8.06.0001</text:span></text:p>
      <text:p text:style-name="P86"><text:span text:style-name="T257">R</text:span><text:span text:style-name="T256">elator: </text:span><text:span text:style-name="T293">Des. VICE-PRESIDENTE DO TRIBUNAL DE JUSTIÇA DO ESTADO DO CEARÁ</text:span></text:p>
      <text:p text:style-name="P86"><text:span text:style-name="T263">Embargante:</text:span><text:span text:style-name="T257"> </text:span><text:span text:style-name="T292">ESTADO DO CEARA</text:span></text:p>
      <text:p text:style-name="P94"><text:span text:style-name="T317">Advogado:</text:span><text:span text:style-name="T307"> Othavio Cardoso </text:span><text:span text:style-name="T317">d</text:span><text:span text:style-name="T307">e Melo <text:s/>(</text:span><text:span text:style-name="T317">OAB/</text:span><text:span text:style-name="T307">CE 21871-A) </text:span></text:p>
      <text:p text:style-name="P86"><text:span text:style-name="T263">Embargada:</text:span><text:span text:style-name="T257"> </text:span><text:span text:style-name="T292">ZANIA MARIA ALENCAR CUNHA FEITOSA </text:span></text:p>
      <text:p text:style-name="P94"><text:span text:style-name="T307">Advogado: Patr</text:span><text:span text:style-name="T312">í</text:span><text:span text:style-name="T307">cio Wiliam Almeida Vieira <text:s/>(</text:span><text:span text:style-name="T317">OAB/</text:span><text:span text:style-name="T307">CE 7737-A) </text:span></text:p>
      <text:p text:style-name="P86"><text:span text:style-name="T257"/></text:p>
      <text:p text:style-name="P85"><text:span text:style-name="T259">14 - </text:span><text:span text:style-name="T256">AGRAVO INTERNO CÍVEL Nº </text:span><text:span text:style-name="T257">3002394-21.2023.8.06.0117</text:span></text:p>
      <text:p text:style-name="P86"><text:span text:style-name="T257">R</text:span><text:span text:style-name="T256">elator: </text:span><text:span text:style-name="T293">Des. VICE-PRESIDENTE DO TRIBUNAL DE JUSTIÇA DO ESTADO DO CEARÁ</text:span></text:p>
      <text:p text:style-name="P86"><text:span text:style-name="T263">Agravante:</text:span><text:span text:style-name="T257"> <text:s/></text:span><text:span text:style-name="T292">JOS</text:span><text:span text:style-name="T295">É</text:span><text:span text:style-name="T292"> FERREIRA DE LIRA</text:span></text:p>
      <text:p text:style-name="P94"><text:span text:style-name="T318">Advogada: </text:span><text:span text:style-name="T307">Renata Franca Lopes <text:s/>(</text:span><text:span text:style-name="T318">OAB/</text:span><text:span text:style-name="T307">CE 39968-A)</text:span></text:p>
      <text:p text:style-name="P86"><text:span text:style-name="T263">Agravado:</text:span><text:span text:style-name="T257"> <text:s/></text:span><text:span text:style-name="T292">MUNIC</text:span><text:span text:style-name="T295">Í</text:span><text:span text:style-name="T292">PIO DE MARACANA</text:span><text:span text:style-name="T295">Ú</text:span><text:span text:style-name="T292"> </text:span></text:p>
      <text:p text:style-name="P94"><text:span text:style-name="T307">Advogad</text:span><text:span text:style-name="T318">a</text:span><text:span text:style-name="T307">: <text:s/>Fabiola Pedrosa Pontes <text:s/>(</text:span><text:span text:style-name="T318">OAB/</text:span><text:span text:style-name="T307">CE 12406-A)</text:span></text:p>
      <text:p text:style-name="P86"><text:span text:style-name="T257"/></text:p>
      <text:p text:style-name="P85"><text:span text:style-name="T259">15 - </text:span><text:span text:style-name="T263">EMBARGOS DE DECLARAÇÃO CÍVEL Nº </text:span><text:span text:style-name="T257">0002454-29.2011.8.06.0129</text:span></text:p>
      <text:p text:style-name="P86"><text:span text:style-name="T257">R</text:span><text:span text:style-name="T256">elator: </text:span><text:span text:style-name="T293">Des. VICE-PRESIDENTE DO TRIBUNAL DE JUSTIÇA DO ESTADO DO CEARÁ</text:span></text:p>
      <text:p text:style-name="P86"><text:span text:style-name="T264">Embargante: </text:span><text:span text:style-name="T292">MUNIC</text:span><text:span text:style-name="T295">Í</text:span><text:span text:style-name="T292">PIO DE MORRINHOS</text:span><text:span text:style-name="T257"> </text:span></text:p>
      <text:p text:style-name="P94"><text:span text:style-name="T307">Advogado: Karlos Roneely Rocha Feitosa (</text:span><text:span text:style-name="T319">OAB/</text:span><text:span text:style-name="T307">CE 23104-A) </text:span></text:p>
      <text:p text:style-name="P94"><text:span text:style-name="T319">Advogado: </text:span><text:span text:style-name="T307">Marcos Rigony Menezes Costa (</text:span><text:span text:style-name="T319">OAB/</text:span><text:span text:style-name="T307">CE 12659-A) </text:span></text:p>
      <text:p text:style-name="P94"><text:span text:style-name="T319">Advogado: </text:span><text:span text:style-name="T307">Emanoel Nasareno Menezes Costa (</text:span><text:span text:style-name="T319">OAB/</text:span><text:span text:style-name="T307">CE 22394-A) </text:span></text:p>
      <text:p text:style-name="P86"><text:span text:style-name="T264">Embargada: </text:span><text:span text:style-name="T292">MARIA ESTER VASCONCELOS ROCHA </text:span></text:p>
      <text:p text:style-name="P94"><text:span text:style-name="T307">Advogado: Humberto Alcelino Vasconcelos Rocha <text:s/>(</text:span><text:span text:style-name="T319">OAB/</text:span><text:span text:style-name="T307">CE 40964-A)</text:span></text:p>
      <text:p text:style-name="P86"><text:span text:style-name="T257"/></text:p>
      <text:p text:style-name="P85"><text:span text:style-name="T259">16 - </text:span><text:span text:style-name="T256">AGRAVO INTERNO CÍVEL Nº</text:span><text:span text:style-name="T257"> 3001781-19.2024.8.06.0035</text:span></text:p>
      <text:p text:style-name="P86"><text:span text:style-name="T257">R</text:span><text:span text:style-name="T256">elator: </text:span><text:span text:style-name="T293">Des. VICE-PRESIDENTE DO TRIBUNAL DE JUSTIÇA DO ESTADO DO CEARÁ</text:span></text:p>
      <text:p text:style-name="P86"><text:span text:style-name="T265">Agravante: </text:span><text:span text:style-name="T257"><text:s/></text:span><text:span text:style-name="T292">FRANCISCA MARIA RIBEIRO DO AMARAL</text:span><text:span text:style-name="T257"> </text:span></text:p>
      <text:p text:style-name="P94"><text:span text:style-name="T307">Advogad</text:span><text:span text:style-name="T320">a:</text:span><text:span text:style-name="T307"> Camila Jovelino Teobaldo <text:s/>(</text:span><text:span text:style-name="T320">OAB/</text:span><text:span text:style-name="T307">CE 36600-A) </text:span></text:p>
      <text:p text:style-name="P94"><text:span text:style-name="T320">Advogado: </text:span><text:span text:style-name="T307">Caio Ponciano Bento (</text:span><text:span text:style-name="T320">OAB/</text:span><text:span text:style-name="T307">CE 48701-A) </text:span></text:p>
      <text:p text:style-name="P86"><text:span text:style-name="T265">Agravado: </text:span><text:span text:style-name="T292">MUNIC</text:span><text:span text:style-name="T295">Í</text:span><text:span text:style-name="T292">PIO DE ARACATI</text:span><text:span text:style-name="T257"> <text:s/></text:span></text:p>
      <text:p text:style-name="P86"><text:span text:style-name="T257"/></text:p>
      <text:p text:style-name="P85"><text:span text:style-name="T259">17 - </text:span><text:span text:style-name="T256">AGRAVO INTERNO CÍVEL Nº</text:span><text:span text:style-name="T257"> 3000406-81.2024.8.06.0164</text:span></text:p>
      <text:p text:style-name="P86"><text:span text:style-name="T257">R</text:span><text:span text:style-name="T256">elator: </text:span><text:span text:style-name="T293">Des. VICE-PRESIDENTE DO TRIBUNAL DE JUSTIÇA DO ESTADO DO CEARÁ</text:span></text:p>
      <text:p text:style-name="P87"><text:span text:style-name="T266">Agravante:</text:span><text:span text:style-name="T257"> </text:span><text:span text:style-name="T292">MUNIC</text:span><text:span text:style-name="T296">Í</text:span><text:span text:style-name="T292">PIO DE S</text:span><text:span text:style-name="T296">Ã</text:span><text:span text:style-name="T292">O GON</text:span><text:span text:style-name="T296">Ç</text:span><text:span text:style-name="T292">ALO DO AMARANTE</text:span></text:p>
      <text:p text:style-name="P94"><text:span text:style-name="T307">Advogad</text:span><text:span text:style-name="T321">a: </text:span><text:span text:style-name="T307"><text:s/>Emmanuela Freitas Gondim Rocha <text:s/>(</text:span><text:span text:style-name="T321">OAB/</text:span><text:span text:style-name="T307">CE 26539-A) </text:span></text:p>
      <text:p text:style-name="P86"><text:span text:style-name="T266">Agravado: </text:span><text:span text:style-name="T292">SILAS SILVA CORREIA </text:span></text:p>
      <text:p text:style-name="P94"><text:span text:style-name="T307">Advogado: Francisco Reginaldo Ferreira Pinheiro <text:s/>(</text:span><text:span text:style-name="T321">OAB/</text:span><text:span text:style-name="T307">CE 18450-A) </text:span></text:p>
      <text:p text:style-name="P86"><text:span text:style-name="T257"/></text:p>
      <text:p text:style-name="P85"><text:span text:style-name="T259">18 - </text:span><text:span text:style-name="T256">AGRAVO INTERNO CÍVEL Nº </text:span><text:span text:style-name="T257">3003493-18.2025.8.06.0000</text:span></text:p>
      <text:p text:style-name="P86"><text:span text:style-name="T257">R</text:span><text:span text:style-name="T256">elator:</text:span><text:span text:style-name="T293"> Des. VICE-PRESIDENTE DO TRIBUNAL DE JUSTIÇA DO ESTADO DO CEARÁ</text:span></text:p>
      <text:p text:style-name="P86"><text:span text:style-name="T267">Agravante:</text:span><text:span text:style-name="T257"> </text:span><text:span text:style-name="T292">COMPANHIA ENERG</text:span><text:span text:style-name="T295">É</text:span><text:span text:style-name="T292">TICA DO CEARA</text:span><text:span text:style-name="T257"> </text:span></text:p>
      <text:p text:style-name="P94"><text:span text:style-name="T307">Advogado: Ant</text:span><text:span text:style-name="T312">ô</text:span><text:span text:style-name="T307">nio Cleto Gomes (</text:span><text:span text:style-name="T322">OAB/</text:span><text:span text:style-name="T307">CE 5864-A) </text:span></text:p>
      <text:p text:style-name="P86"><text:span text:style-name="T268">Agravado: </text:span><text:span text:style-name="T257"><text:s/></text:span><text:span text:style-name="T292">RAIMUNDO NONATO DE SOUSA FERREIRA</text:span><text:span text:style-name="T257"> </text:span></text:p>
      <text:p text:style-name="P86"><text:span text:style-name="T292">Advogado: Mackson Braga Barbosa <text:s/>(</text:span><text:span text:style-name="T298">OAB/</text:span><text:span text:style-name="T292">CE 31841-A)</text:span><text:span text:style-name="T257"> </text:span></text:p>
      <text:p text:style-name="P86"><text:span text:style-name="T257"/></text:p>
      <text:p text:style-name="P85"><text:soft-page-break/><text:span text:style-name="T259">19 - </text:span><text:span text:style-name="T256">AGRAVO INTERNO CÍVEL Nº</text:span><text:span text:style-name="T257"> 3000186-83.2024.8.06.0164</text:span></text:p>
      <text:p text:style-name="P86"><text:span text:style-name="T257">R</text:span><text:span text:style-name="T256">elator: </text:span><text:span text:style-name="T293">Des. VICE-PRESIDENTE DO TRIBUNAL DE JUSTIÇA DO ESTADO DO CEARÁ</text:span></text:p>
      <text:p text:style-name="P87"><text:span text:style-name="T269">Agravante: </text:span><text:span text:style-name="T292">MUNIC</text:span><text:span text:style-name="T296">Í</text:span><text:span text:style-name="T292">PIO DE S</text:span><text:span text:style-name="T296">Ã</text:span><text:span text:style-name="T292">O GON</text:span><text:span text:style-name="T296">Ç</text:span><text:span text:style-name="T292">ALO DO AMARANTE</text:span></text:p>
      <text:p text:style-name="P94"><text:span text:style-name="T307">Advogad</text:span><text:span text:style-name="T313">a</text:span><text:span text:style-name="T307">: Carla Barbosa Gondim (</text:span><text:span text:style-name="T323">OAB/</text:span><text:span text:style-name="T307">CE 33071-A) </text:span></text:p>
      <text:p text:style-name="P86"><text:span text:style-name="T269">Agravada: </text:span><text:span text:style-name="T292">MARIA MONALISA HERCULANO SOUSA SOARES </text:span></text:p>
      <text:p text:style-name="P94"><text:span text:style-name="T307">Advogado: Francisco Reginaldo Ferreira Pinheiro <text:s/>(</text:span><text:span text:style-name="T323">OAB/</text:span><text:span text:style-name="T307">CE 18450-A) </text:span></text:p>
      <text:p text:style-name="P86"><text:span text:style-name="T257"/></text:p>
      <text:p text:style-name="P85"><text:span text:style-name="T259">20 - </text:span><text:span text:style-name="T256">AGRAVO INTERNO CÍVEL Nº</text:span><text:span text:style-name="T257"> 0204112-04.2022.8.06.0167</text:span></text:p>
      <text:p text:style-name="P86"><text:span text:style-name="T257">R</text:span><text:span text:style-name="T256">elator: </text:span><text:span text:style-name="T293">Des. VICE-PRESIDENTE DO TRIBUNAL DE JUSTIÇA DO ESTADO DO CEARÁ</text:span></text:p>
      <text:p text:style-name="P86"><text:span text:style-name="T270">Agravante: </text:span><text:span text:style-name="T292">MARIA DE M</text:span><text:span text:style-name="T295">Á</text:span><text:span text:style-name="T292">XIMA MENDES ALVES</text:span><text:span text:style-name="T257"> </text:span></text:p>
      <text:p text:style-name="P94"><text:span text:style-name="T307">Advogado: R</text:span><text:span text:style-name="T312">ô</text:span><text:span text:style-name="T307">mulo Linhares Ferreira Gomes (</text:span><text:span text:style-name="T324">OAB/</text:span><text:span text:style-name="T307">CE 17508-A)</text:span></text:p>
      <text:p text:style-name="P86"><text:span text:style-name="T270">Agravado: </text:span><text:span text:style-name="T292">MUNIC</text:span><text:span text:style-name="T295">Í</text:span><text:span text:style-name="T292">PIO DE SOBRAL </text:span></text:p>
      <text:p text:style-name="P94"><text:span text:style-name="T307">Advogad</text:span><text:span text:style-name="T325">a: </text:span><text:span text:style-name="T307">Stefanny </text:span><text:span text:style-name="T325">d</text:span><text:span text:style-name="T307">e Maria </text:span><text:span text:style-name="T326">Inácio</text:span><text:span text:style-name="T307"> Parente Aguiar (</text:span><text:span text:style-name="T325">OAB/</text:span><text:span text:style-name="T307">CE 45100-A) <text:s/></text:span></text:p>
      <text:p text:style-name="P86"><text:span text:style-name="T257"/></text:p>
      <text:p text:style-name="P85"><text:span text:style-name="T259">21 - </text:span><text:span text:style-name="T256">GRAVO INTERNO CÍVEL Nº</text:span><text:span text:style-name="T257"> 0009856-66.2019.8.06.0167</text:span></text:p>
      <text:p text:style-name="P86"><text:span text:style-name="T257">R</text:span><text:span text:style-name="T256">elator: </text:span><text:span text:style-name="T293">Des. VICE-PRESIDENTE DO TRIBUNAL DE JUSTIÇA DO ESTADO DO CEARÁ</text:span></text:p>
      <text:p text:style-name="P86"><text:span text:style-name="T271">Agravante:</text:span><text:span text:style-name="T257"> </text:span><text:span text:style-name="T292">MUNIC</text:span><text:span text:style-name="T295">Í</text:span><text:span text:style-name="T292">PIO DE SOBRAL</text:span></text:p>
      <text:p text:style-name="P94"><text:span text:style-name="T307">Advogad</text:span><text:span text:style-name="T327">a</text:span><text:span text:style-name="T307">: Jamily Campos Teles </text:span><text:span text:style-name="T313">d</text:span><text:span text:style-name="T307">e Lima <text:s/>(</text:span><text:span text:style-name="T327">OAB/</text:span><text:span text:style-name="T307">CE 8866-A) </text:span></text:p>
      <text:p text:style-name="P94"><text:span text:style-name="T327">Advogada: </text:span><text:span text:style-name="T307">Nayanne Freitas F</text:span><text:span text:style-name="T312">é</text:span><text:span text:style-name="T307">lix <text:s/>(</text:span><text:span text:style-name="T327">OAB/</text:span><text:span text:style-name="T307">CE43490-A) </text:span></text:p>
      <text:p text:style-name="P86"><text:span text:style-name="T271">Agravada:</text:span><text:span text:style-name="T257"> </text:span><text:span text:style-name="T292">ASSOCIA</text:span><text:span text:style-name="T299">ÇÃ</text:span><text:span text:style-name="T292">O COMUNIT</text:span><text:span text:style-name="T295">Á</text:span><text:span text:style-name="T292">RIA NOSSA SENHORA PERPETUO SOCORRO</text:span><text:span text:style-name="T257"> </text:span></text:p>
      <text:p text:style-name="P34"><text:span text:style-name="T307">Defensor Público: Defensoria Pública Geral </text:span><text:span text:style-name="T328">d</text:span><text:span text:style-name="T307">o Estado </text:span><text:span text:style-name="T328">d</text:span><text:span text:style-name="T307">o Ceará</text:span></text:p>
      <text:p text:style-name="P34"><text:span text:style-name="T257"/></text:p>
      <text:p text:style-name="P10"><text:span text:style-name="Fonte_20_parág._20_padrão"><text:span text:style-name="T96"></text:span></text:span><text:span text:style-name="Fonte_20_parág._20_padrão"><text:span text:style-name="T100"> </text:span></text:span><text:span text:style-name="Fonte_20_parág._20_padrão"><text:span text:style-name="T96">PAUTA DISPONIBILIZADA NO DJEN DE </text:span></text:span><text:span text:style-name="Fonte_20_parág._20_padrão"><text:span text:style-name="T97">07</text:span></text:span><text:span text:style-name="Fonte_20_parág._20_padrão"><text:span text:style-name="T96">.0</text:span></text:span><text:span text:style-name="Fonte_20_parág._20_padrão"><text:span text:style-name="T97">4</text:span></text:span><text:span text:style-name="Fonte_20_parág._20_padrão"><text:span text:style-name="T96">.2026 - Designado para sessão de </text:span></text:span><text:span text:style-name="Fonte_20_parág._20_padrão"><text:span text:style-name="T98">23</text:span></text:span><text:span text:style-name="Fonte_20_parág._20_padrão"><text:span text:style-name="T96">.04.2026</text:span></text:span></text:p>
      <text:p text:style-name="P22"/>
      <text:p text:style-name="P71"><text:span text:style-name="T118">2</text:span><text:span text:style-name="T119">2</text:span><text:span text:style-name="T20"> - </text:span><text:span text:style-name="T17">MANDADO DE SEGURANÇA CÍVEL </text:span><text:span text:style-name="T24">Nº</text:span><text:span text:style-name="T17"> 3077095-39.2025.8.06.0001</text:span></text:p>
      <text:p text:style-name="P22"><text:span text:style-name="T125">Relator</text:span><text:span text:style-name="T132">a:</text:span><text:span text:style-name="T335"> Desa.</text:span> ANDRÉA MENDES BEZERRA DELFINO</text:p>
      <text:p text:style-name="P22"><text:span text:style-name="T132">Impetrante:</text:span> KARIZA LOPES BARRETO</text:p>
      <text:p text:style-name="P22">Advogado: Rodolfo Pacheco Paula Bittencourt <text:s/>(<text:span text:style-name="T335">OAB/</text:span>CE 20450-A)</text:p>
      <text:p text:style-name="P22"><text:span text:style-name="T335">Advogada:</text:span> Natália Lopes Cunha (<text:span text:style-name="T335">OAB/</text:span>CE 32442-A) </text:p>
      <text:p text:style-name="P22"><text:span text:style-name="T132">Impetrados:</text:span> SECRETARIA DE SEGURANÇA PÚBLICA E DEFESA SOCIAL DO ESTADO DO CEARÁ – SSPDS/CE, SECRETARIA EXECUTIVA DE GESTÃO DE PESSOAS DA SECRETARIA DE PLANEJAMENTO E GESTÃO DO ESTADO DO CEARÁ – SEPLAG/CE <text:span text:style-name="T335">e <text:s/>PROCURADORIA GERAL DO ESTADO</text:span></text:p>
      <text:p text:style-name="P22"><text:span text:style-name="T132">Impetrado:</text:span><text:span text:style-name="T335"> </text:span>INSTITUTO NACIONAL DE SELEÇÕES E CONCURSOS – SELECON</text:p>
      <text:p text:style-name="P22"><text:span text:style-name="T335">Advogada: </text:span><text:span text:style-name="T221">Letícia Paulino </text:span><text:span text:style-name="T222">d</text:span><text:span text:style-name="T221">e Aguiar <text:s/></text:span><text:span text:style-name="T222">(</text:span><text:span text:style-name="T221">OAB/RJ 239774</text:span><text:span text:style-name="T222">)</text:span></text:p>
      <text:p text:style-name="P22"><text:span text:style-name="T222"/></text:p>
      <text:p text:style-name="P95"><text:span text:style-name="Fonte_20_parág._20_padrão"><text:span text:style-name="T112"></text:span></text:span><text:span text:style-name="Fonte_20_parág._20_padrão"><text:span text:style-name="T115"> </text:span></text:span><text:span text:style-name="Fonte_20_parág._20_padrão"><text:span text:style-name="T112">PAUTA DISPONIBILIZADA NO DJEN DE </text:span></text:span><text:span text:style-name="Fonte_20_parág._20_padrão"><text:span text:style-name="T113">1</text:span></text:span><text:span text:style-name="Fonte_20_parág._20_padrão"><text:span text:style-name="T114">7</text:span></text:span><text:span text:style-name="Fonte_20_parág._20_padrão"><text:span text:style-name="T112">.0</text:span></text:span><text:span text:style-name="Fonte_20_parág._20_padrão"><text:span text:style-name="T114">4</text:span></text:span><text:span text:style-name="Fonte_20_parág._20_padrão"><text:span text:style-name="T112">.2026 - Designado para sessão de </text:span></text:span><text:span text:style-name="Fonte_20_parág._20_padrão"><text:span text:style-name="T113">30</text:span></text:span><text:span text:style-name="Fonte_20_parág._20_padrão"><text:span text:style-name="T112">.04.2026</text:span></text:span></text:p>
      <text:p text:style-name="P88"><text:span text:style-name="T257"/></text:p>
      <text:p text:style-name="P89"><text:span text:style-name="T272">2</text:span><text:span text:style-name="T273">3</text:span><text:span text:style-name="T272"> - </text:span><text:span text:style-name="T257">MANDADO DE SEGURANÇA CÍVEL </text:span><text:span text:style-name="T274">Nº</text:span><text:span text:style-name="T257"> 3006230-91.2025.8.06.0000</text:span></text:p>
      <text:p text:style-name="P88"><text:span text:style-name="T257">Relator</text:span><text:span text:style-name="T274">a: </text:span><text:span text:style-name="T300">Desa.</text:span><text:span text:style-name="T292"> ANDR</text:span><text:span text:style-name="T295">É</text:span><text:span text:style-name="T292">A MENDES BEZERRA DELFINO</text:span></text:p>
      <text:p text:style-name="P88"><text:span text:style-name="T274">Impetrante: </text:span><text:span text:style-name="T292">JOS</text:span><text:span text:style-name="T295">É</text:span><text:span text:style-name="T292"> MARIA SANTIAGO DA CRUZ</text:span></text:p>
      <text:p text:style-name="P96"><text:span text:style-name="T307">Advogado: Janrlir Cruz Coutinho (</text:span><text:span text:style-name="T329">OAB/</text:span><text:span text:style-name="T307">PA 21551) </text:span></text:p>
      <text:p text:style-name="P96"><text:span text:style-name="T329">Advogada: </text:span><text:span text:style-name="T307">Gisele Moura Rodrigues (</text:span><text:span text:style-name="T329">OAB/</text:span><text:span text:style-name="T307">PA 24841) </text:span></text:p>
      <text:p text:style-name="P88"><text:span text:style-name="T274">Impetrados: </text:span><text:span text:style-name="T292">MUNIC</text:span><text:span text:style-name="T301">Í</text:span><text:span text:style-name="T292">PIO DE CANIND</text:span><text:span text:style-name="T301">É</text:span><text:span text:style-name="T292">, SECRET</text:span><text:span text:style-name="T301">Á</text:span><text:span text:style-name="T292">RI</text:span><text:span text:style-name="T301">O</text:span><text:span text:style-name="T292"> DE SAÚDE DO ESTADO DO CEARÁ, PROCURADORIA GERAL DO ESTADO, SECRETÁRIO MUNICIPAL DE SAÚDE DE CANINDÉ </text:span><text:span text:style-name="T301">e</text:span><text:span text:style-name="T292"> COORDENADOR DA CENTRAL DE REFERÊNCIA E REGULAÇÃO DAS </text:span><text:soft-page-break/><text:span text:style-name="T292">INTERNAÇÕES PARA LEITOS DE UTI DA SESA </text:span></text:p>
      <text:p text:style-name="P88"><text:span text:style-name="T292"/></text:p>
      <text:p text:style-name="P95"><text:span text:style-name="Fonte_20_parág._20_padrão"><text:span text:style-name="T112"></text:span></text:span><text:span text:style-name="Fonte_20_parág._20_padrão"><text:span text:style-name="T115"> </text:span></text:span><text:span text:style-name="Fonte_20_parág._20_padrão"><text:span text:style-name="T112">PAUTA DISPONIBILIZADA NO DJEN DE </text:span></text:span><text:span text:style-name="Fonte_20_parág._20_padrão"><text:span text:style-name="T113">1</text:span></text:span><text:span text:style-name="Fonte_20_parág._20_padrão"><text:span text:style-name="T114">7</text:span></text:span><text:span text:style-name="Fonte_20_parág._20_padrão"><text:span text:style-name="T112">.0</text:span></text:span><text:span text:style-name="Fonte_20_parág._20_padrão"><text:span text:style-name="T114">4</text:span></text:span><text:span text:style-name="Fonte_20_parág._20_padrão"><text:span text:style-name="T112">.2026 - Designado para sessão de </text:span></text:span><text:span text:style-name="Fonte_20_parág._20_padrão"><text:span text:style-name="T113">30</text:span></text:span><text:span text:style-name="Fonte_20_parág._20_padrão"><text:span text:style-name="T112">.04.2026</text:span></text:span></text:p>
      <text:p text:style-name="P88"><text:span text:style-name="T257"/></text:p>
      <text:p text:style-name="P89"><text:span text:style-name="T273">24</text:span><text:span text:style-name="T272"> - </text:span><text:span text:style-name="T257">MANDADO DE SEGURANÇA CÍVEL </text:span><text:span text:style-name="T275">Nº </text:span><text:span text:style-name="T257">3073426-75.2025.8.06.0001</text:span></text:p>
      <text:p text:style-name="P88"><text:span text:style-name="T257">Relator: </text:span><text:span text:style-name="T302">Des.</text:span><text:span text:style-name="T292"> FRANCISCO LUC</text:span><text:span text:style-name="T295">Í</text:span><text:span text:style-name="T292">DIO DE QUEIROZ J</text:span><text:span text:style-name="T295">Ú</text:span><text:span text:style-name="T292">NIOR</text:span></text:p>
      <text:p text:style-name="P88"><text:span text:style-name="T275">Impetrante:</text:span><text:span text:style-name="T257"> <text:s/></text:span><text:span text:style-name="T292">FRANCISCO REGIS QUEIROZ DIAS </text:span></text:p>
      <text:p text:style-name="P96"><text:span text:style-name="T307">Advogado: Renan </text:span><text:span text:style-name="T330">d</text:span><text:span text:style-name="T307">e Ara</text:span><text:span text:style-name="T312">ú</text:span><text:span text:style-name="T307">jo F</text:span><text:span text:style-name="T312">é</text:span><text:span text:style-name="T307">lix <text:s/>(</text:span><text:span text:style-name="T331">OAB/</text:span><text:span text:style-name="T307">CE 33461-A) </text:span></text:p>
      <text:p text:style-name="P88"><text:span text:style-name="T275">Impetrados: </text:span><text:span text:style-name="T292">PRESIDENTE DA CEARAPREV, SECRETÁRIO DE SAÚDE DO ESTADO DO CEARÁ, ESTADO DO CEAR</text:span><text:span text:style-name="T302">Á,</text:span><text:span text:style-name="T292"> FUNDA</text:span><text:span text:style-name="T302">ÇÃO</text:span><text:span text:style-name="T292"> DE PREVIDENCIA SOCIAL DO ESTADO DO CEAR</text:span><text:span text:style-name="T302">Á</text:span><text:span text:style-name="T292"> – CEARAPREV </text:span><text:span text:style-name="T301">e</text:span><text:span text:style-name="T292"> SECRETÁRIO DE PLANEJAMENTO E GESTÃO DO ESTADO DO CEARÁ <text:s/></text:span></text:p>
      <text:p text:style-name="P96"><text:span text:style-name="T307"/></text:p>
      <text:p text:style-name="P89"><text:span text:style-name="T273">25</text:span><text:span text:style-name="T272"> - </text:span><text:span text:style-name="T257">MANDADO DE SEGURANÇA CÍVEL </text:span><text:span text:style-name="T275">Nº</text:span><text:span text:style-name="T257"> 0046759-34.2010.8.06.0000</text:span></text:p>
      <text:p text:style-name="P88"><text:span text:style-name="T257">Relator: </text:span><text:span text:style-name="T302">Des.</text:span><text:span text:style-name="T292"> FRANCISCO LUC</text:span><text:span text:style-name="T295">Í</text:span><text:span text:style-name="T292">DIO DE QUEIROZ J</text:span><text:span text:style-name="T295">Ú</text:span><text:span text:style-name="T292">NIOR</text:span></text:p>
      <text:p text:style-name="P88"><text:span text:style-name="T275">Impetrante:</text:span><text:span text:style-name="T257"> </text:span><text:span text:style-name="T292">IPIRANGA PRODUTOS DE PETROLEO S.A. </text:span></text:p>
      <text:p text:style-name="P96"><text:span text:style-name="T307">Advogado: Jos</text:span><text:span text:style-name="T312">é</text:span><text:span text:style-name="T307"> Ricardo </text:span><text:span text:style-name="T331">d</text:span><text:span text:style-name="T307">o Nascimento Vare</text:span><text:span text:style-name="T331">jão</text:span><text:span text:style-name="T307"> (</text:span><text:span text:style-name="T331">OAB/</text:span><text:span text:style-name="T307">PE 22674)</text:span></text:p>
      <text:p text:style-name="P96"><text:span text:style-name="T331">Advogada:</text:span><text:span text:style-name="T307"> Bruna Carneiro </text:span><text:span text:style-name="T331">d</text:span><text:span text:style-name="T307">a Silva Ramos Erhart <text:s/>(</text:span><text:span text:style-name="T331">OAB/</text:span><text:span text:style-name="T307">RJ 167430-A) </text:span></text:p>
      <text:p text:style-name="P96"><text:span text:style-name="T331">Advogado: </text:span><text:span text:style-name="T307">Bruno Novaes Bezerra Cavalcanti (</text:span><text:span text:style-name="T331">OAB/</text:span><text:span text:style-name="T307">PE19353-A) </text:span></text:p>
      <text:p text:style-name="P96"><text:span text:style-name="T331">Advogado: </text:span><text:span text:style-name="T307">F</text:span><text:span text:style-name="T312">á</text:span><text:span text:style-name="T307">bio Silva Alves (</text:span><text:span text:style-name="T331">OAB/</text:span><text:span text:style-name="T307">RJ 147816)</text:span></text:p>
      <text:p text:style-name="P96"><text:span text:style-name="T331">Advogado:</text:span><text:span text:style-name="T307"> Rodrigo Nascimento Accioly <text:s/>(</text:span><text:span text:style-name="T331">OAB/</text:span><text:span text:style-name="T307">PE 26461)</text:span></text:p>
      <text:p text:style-name="P88"><text:span text:style-name="T275">Impetrado:</text:span><text:span text:style-name="T257"> </text:span><text:span text:style-name="T292">ESTADO DO CEAR</text:span><text:span text:style-name="T302">Á</text:span><text:span text:style-name="T292"> </text:span></text:p>
      <text:p text:style-name="P14"><text:span text:style-name="T222"/></text:p>
      <text:p text:style-name="P22"><text:span text:style-name="T222"/></text:p>
      <text:p text:style-name="P22"><text:span text:style-name="Fonte_20_parág._20_padrão"><text:span text:style-name="T45"/></text:span></text:p>
      <text:section text:style-name="Sect1" text:name="Sect3">
        <text:p text:style-name="P53"><text:span text:style-name="Fonte_20_parág._20_padrão"><text:span text:style-name="T84">SISTEMA SAJ-SG</text:span></text:span></text:p>
        <text:p text:style-name="P63"><text:span text:style-name="Fonte_20_parág._20_padrão"><text:span text:style-name="T52"/></text:span></text:p>
        <text:p text:style-name="P15"><text:span text:style-name="Fonte_20_parág._20_padrão"><text:span text:style-name="T90"></text:span></text:span><text:span text:style-name="Fonte_20_parág._20_padrão"><text:span text:style-name="T93"> </text:span></text:span><text:span text:style-name="Fonte_20_parág._20_padrão"><text:span text:style-name="T90">PAUTA DISPONIBILIZADA NO DJEN DE </text:span></text:span><text:span text:style-name="Fonte_20_parág._20_padrão"><text:span text:style-name="T91">10</text:span></text:span><text:span text:style-name="Fonte_20_parág._20_padrão"><text:span text:style-name="T90">.0</text:span></text:span><text:span text:style-name="Fonte_20_parág._20_padrão"><text:span text:style-name="T91">4.</text:span></text:span><text:span text:style-name="Fonte_20_parág._20_padrão"><text:span text:style-name="T90">2026 - Designado para sessão de </text:span></text:span><text:span text:style-name="Fonte_20_parág._20_padrão"><text:span text:style-name="T91">23</text:span></text:span><text:span text:style-name="Fonte_20_parág._20_padrão"><text:span text:style-name="T90">.0</text:span></text:span><text:span text:style-name="Fonte_20_parág._20_padrão"><text:span text:style-name="T92">4</text:span></text:span><text:span text:style-name="Fonte_20_parág._20_padrão"><text:span text:style-name="T90">.2026</text:span></text:span></text:p>
        <text:p text:style-name="P30"/>
        <text:p text:style-name="P67"><text:span text:style-name="T121">2</text:span><text:span text:style-name="T32"> -</text:span><text:span text:style-name="T39"> </text:span><text:span text:style-name="T31">AGRAVO INTERNO CÍVEL </text:span><text:span text:style-name="T34">Nº 0107511-37.2008.8.06.0001/50000 </text:span></text:p>
        <text:p text:style-name="P16"><text:span text:style-name="T238">Relator: </text:span><text:span text:style-name="T244">Des. VICE-</text:span><text:span text:style-name="T245">PRESIDENTE DO TRIBUNAL DE JUSTIÇA DO ESTADO DO CEARÁ</text:span></text:p>
        <text:p text:style-name="P16"><text:span text:style-name="T237">Agravante:</text:span><text:span text:style-name="T243"> FUNDAÇÃO SISTEL DE SEGURIDADE SOCIAL. </text:span></text:p>
        <text:p text:style-name="P30">Advogad<text:span text:style-name="T336">a</text:span>: Maria <text:span text:style-name="T337">I</text:span>nês Caldeira Pereira da Silva (OAB: 114798/RJ). </text:p>
        <text:p text:style-name="P16"><text:span text:style-name="T237">Agravad</text:span><text:span text:style-name="T239">a</text:span><text:span text:style-name="T237">:</text:span><text:span text:style-name="T243"> OSVALDINA MARIA ALVES BARBOSA. </text:span></text:p>
        <text:p text:style-name="P30">Advogado: Ênio Ponte Mourão (OAB: 12808/CE). </text:p>
        <text:p text:style-name="P30">Advogado: Vinícius Maia Lima (OAB: 13299/CE). </text:p>
        <text:p text:style-name="P30"/>
        <text:p text:style-name="P67"><text:span text:style-name="T32">3 - </text:span><text:span text:style-name="T40"><text:s/></text:span><text:span text:style-name="T31">AGRAVO INTERNO CÍVEL </text:span><text:span text:style-name="T35">Nº 0318946-05.2000.8.06.0001/50001</text:span><text:span text:style-name="T41"> </text:span></text:p>
        <text:p text:style-name="P16"><text:span text:style-name="T238">Relator: </text:span><text:span text:style-name="T244">Des. VICE-</text:span><text:span text:style-name="T245">PRESIDENTE DO TRIBUNAL DE JUSTIÇA DO ESTADO DO CEARÁ</text:span></text:p>
        <text:p text:style-name="P16"><text:span text:style-name="T237">Agravante:</text:span><text:span text:style-name="T243"> IGREJA UNIVERSAL DO REINO DE DEUS. </text:span></text:p>
        <text:p text:style-name="P30">Advogada: Thyssia Karen dos Santos C<text:span text:style-name="T337">â</text:span>ndido (OAB: 26032/CE). </text:p>
        <text:p text:style-name="P68"><text:span text:style-name="T32">Agravado:</text:span><text:span text:style-name="T40"> ESTADO DO CEAR</text:span><text:span text:style-name="T41">Á</text:span><text:span text:style-name="T40">. </text:span></text:p>
        <text:p text:style-name="P30"/>
        <text:p text:style-name="P67"><text:span text:style-name="T120">4</text:span><text:span text:style-name="T32"> -</text:span><text:span text:style-name="T40"> <text:s/></text:span><text:span text:style-name="T31">AGRAVO INTERNO CRIMINAL </text:span><text:span text:style-name="T36">Nº 0023344-33.2021.8.06.0001/50000</text:span><text:span text:style-name="T42"> </text:span></text:p>
        <text:p text:style-name="P16"><text:span text:style-name="T238">Relator: </text:span><text:span text:style-name="T244">Des. VICE-</text:span><text:span text:style-name="T245">PRESIDENTE DO TRIBUNAL DE JUSTIÇA DO ESTADO DO CEARÁ</text:span></text:p>
        <text:p text:style-name="P16"><text:soft-page-break/><text:span text:style-name="T237">Agravante:</text:span><text:span text:style-name="T243"> MINISTÉRIO PÚBLICO ESTADUAL</text:span></text:p>
        <text:p text:style-name="P16"><text:span text:style-name="T237">Agravado:</text:span><text:span text:style-name="T243"> ROSEMBERG CAETANO SOBRINHO. </text:span></text:p>
        <text:p text:style-name="P30">Advogada: Sílvia Helena Tavares da Cruz (OAB: 32139/CE). </text:p>
        <text:p text:style-name="P16"><text:span text:style-name="T237">Agravado:</text:span><text:span text:style-name="T243"> PAULO DE TARSO BONATES DOS SANTOS FILHO. </text:span></text:p>
        <text:p text:style-name="P30">Advogada: Vânia Gomes Castelo Branco (OAB: 38826/CE). </text:p>
        <text:p text:style-name="P16"><text:span text:style-name="T237">Agravado:</text:span><text:span text:style-name="T243"> PAULO DIEGO DA SILVA ARAÚJO. </text:span></text:p>
        <text:p text:style-name="P30">Advogado: Oséas de Souza Rodrigues Filho (OAB: 21600/CE). </text:p>
        <text:p text:style-name="P16"><text:span text:style-name="T237">Agravado:</text:span><text:span text:style-name="T243"> ROBERTO ARAÚJO CAVALCANTE. </text:span></text:p>
        <text:p text:style-name="P30">Advogada: Sabrina Valéria Melo Peres Portela (OAB: 38606/CE). </text:p>
        <text:p text:style-name="P16"><text:span text:style-name="T237">Agravado:</text:span><text:span text:style-name="T243"> FRANCISCO ALEXANDRE PINTO DE LIMA. </text:span></text:p>
        <text:p text:style-name="P30">Advogada: Raphaele Holanda Farrapo (OAB: 37630/CE). </text:p>
        <text:p text:style-name="P16"><text:span text:style-name="T237">Agravado:</text:span><text:span text:style-name="T243"> FRANCISCO CAMURÇA BEZERRA FILHO. </text:span></text:p>
        <text:p text:style-name="P30">Advogado: Jader Aldrin Evangelista Marques (OAB: 35685/CE). </text:p>
        <text:p text:style-name="P16"><text:span text:style-name="T237">Agravado:</text:span><text:span text:style-name="T243"> LUCIANO CORDEIRO MENDES. </text:span></text:p>
        <text:p text:style-name="P30">Advogado: Filipe Duarte Pinto Castelo Branco (OAB: 35021/CE). </text:p>
        <text:p text:style-name="P30">Advogado: Ciderson Thaotris Nascimento Souza (OAB: 50411/CE). </text:p>
        <text:p text:style-name="P16"><text:span text:style-name="T237">Agravado:</text:span><text:span text:style-name="T243"> DIEGO MARCELINO DOS SANTOS. </text:span></text:p>
        <text:p text:style-name="P30">Advogado: Jonas Farias Alves (OAB: 25849/CE). </text:p>
        <text:p text:style-name="P16"><text:span text:style-name="T237">Agravado</text:span><text:span text:style-name="T240">s</text:span><text:span text:style-name="T237">:</text:span><text:span text:style-name="T243"> FELIPE ALEX PEREIRA MOREIRA, PAULO ROBERTO MONTEIRO TARGINO </text:span><text:span text:style-name="T246">e</text:span><text:span text:style-name="T243"> JOÃO PAULO OLIVEIRA DE MORAIS. </text:span></text:p>
        <text:p text:style-name="P30">Def. Público: Defensoria Pública do Estado do Ceará. </text:p>
        <text:p text:style-name="P30"/>
        <text:p text:style-name="P67"><text:span text:style-name="T120">5</text:span><text:span text:style-name="T32"> -</text:span><text:span text:style-name="T39"> </text:span><text:span text:style-name="T40"><text:s/></text:span><text:span text:style-name="T31">AGRAVO INTERNO CÍVEL </text:span><text:span text:style-name="T37">Nº 0056658-87.2009.8.06.0001/50001</text:span><text:span text:style-name="T43"> <text:s/></text:span></text:p>
        <text:p text:style-name="P16"><text:span text:style-name="T238">Relator: </text:span><text:span text:style-name="T244">Des. VICE-</text:span><text:span text:style-name="T245">PRESIDENTE DO TRIBUNAL DE JUSTIÇA DO ESTADO DO CEARÁ</text:span></text:p>
        <text:p text:style-name="P16"><text:span text:style-name="T237">Agravante:</text:span><text:span text:style-name="T243"> FUNDAÇÃO DOS ECONOMIÁRIOS FEDERAIS - FUNCEF. </text:span></text:p>
        <text:p text:style-name="P16"><text:span text:style-name="T243">Advogada: </text:span><text:span text:style-name="T247">Estefânia</text:span><text:span text:style-name="T243"> Ferreira de Souza de Viveiros (OAB: 414489/SP). </text:span></text:p>
        <text:p text:style-name="P16"><text:span text:style-name="T237">Agravada</text:span><text:span text:style-name="T241">s</text:span><text:span text:style-name="T237">:</text:span><text:span text:style-name="T243"> IÊDA MARIA FERNANDES </text:span><text:span text:style-name="T247">TÁVORA,</text:span><text:span text:style-name="T243"> ELODIA MARIA MILITÃO, HORTÊNCIA MARIA DO ESPÍRITO SANTO BEZERRA, LÍDIA VIDAL DE ARAÚJO </text:span><text:span text:style-name="T247">e</text:span><text:span text:style-name="T243"> MARIA DAS GRAÇAS GIRÃO. </text:span></text:p>
        <text:p text:style-name="P30">Advogada: Roberta Uchôa de Souza (OAB: 9349/CE). </text:p>
        <text:p text:style-name="P31"/>
        <text:p text:style-name="P67"><text:span text:style-name="T121">6</text:span><text:span text:style-name="T32"> -</text:span><text:span text:style-name="T39"> </text:span><text:span text:style-name="T40"><text:s/></text:span><text:span text:style-name="T31">AGRAVO INTERNO CÍVEL </text:span><text:span text:style-name="T38">Nº 0056658-87.2009.8.06.0001/50002</text:span><text:span text:style-name="T44"> </text:span></text:p>
        <text:p text:style-name="P16"><text:span text:style-name="T238">Relator: </text:span><text:span text:style-name="T244">Des. VICE-</text:span><text:span text:style-name="T245">PRESIDENTE DO TRIBUNAL DE JUSTIÇA DO ESTADO DO CEARÁ</text:span></text:p>
        <text:p text:style-name="P16"><text:span text:style-name="T237">Agravante:</text:span><text:span text:style-name="T243"> FUNDAÇÃO DOS ECONOMIÁRIOS FEDERAIS - FUNCEF. </text:span></text:p>
        <text:p text:style-name="P16"><text:span text:style-name="T243">Advogada: </text:span><text:span text:style-name="T248">Estefânia</text:span><text:span text:style-name="T243"> Ferreira de Souza de Viveiros (OAB: 414489/SP). </text:span></text:p>
        <text:p text:style-name="P16"><text:span text:style-name="T237">Agravada</text:span><text:span text:style-name="T242">s</text:span><text:span text:style-name="T237">:</text:span><text:span text:style-name="T243"> IÊDA MARIA FERNANDES </text:span><text:span text:style-name="T248">TÁVORA,</text:span><text:span text:style-name="T243"> ELODIA MARIA MILITÃO, HORTÊNCIA MARIA DO ESPÍRITO SANTO BEZERRA, LÍDIA VIDAL DE ARAÚJO </text:span><text:span text:style-name="T248">e</text:span><text:span text:style-name="T243"> MARIA DAS GRAÇAS GIRÃO. </text:span></text:p>
        <text:p text:style-name="P30">Advogada: Roberta Uchôa de Souza (OAB: 9349/CE). </text:p>
        <text:p text:style-name="P30"/>
        <text:p text:style-name="P69"><text:span text:style-name="Fonte_20_parág._20_padrão"><text:span text:style-name="T77"></text:span></text:span><text:span text:style-name="Fonte_20_parág._20_padrão"><text:span text:style-name="T81"> </text:span></text:span><text:span text:style-name="Fonte_20_parág._20_padrão"><text:span text:style-name="T77">PAUTA DISPONIBILIZADA NO DJEN DE </text:span></text:span><text:span text:style-name="Fonte_20_parág._20_padrão"><text:span text:style-name="T78">2</text:span></text:span><text:span text:style-name="Fonte_20_parág._20_padrão"><text:span text:style-name="T79">0</text:span></text:span><text:span text:style-name="Fonte_20_parág._20_padrão"><text:span text:style-name="T77">.0</text:span></text:span><text:span text:style-name="Fonte_20_parág._20_padrão"><text:span text:style-name="T79">4.</text:span></text:span><text:span text:style-name="Fonte_20_parág._20_padrão"><text:span text:style-name="T77">2026 - Designado para sessão de </text:span></text:span><text:span text:style-name="Fonte_20_parág._20_padrão"><text:span text:style-name="T78">30</text:span></text:span><text:span text:style-name="Fonte_20_parág._20_padrão"><text:span text:style-name="T77">.0</text:span></text:span><text:span text:style-name="Fonte_20_parág._20_padrão"><text:span text:style-name="T80">4</text:span></text:span><text:span text:style-name="Fonte_20_parág._20_padrão"><text:span text:style-name="T77">.2026</text:span></text:span></text:p>
        <text:p text:style-name="P77"/>
        <text:p text:style-name="P90"><text:span text:style-name="T272">7</text:span><text:span text:style-name="T254"> - </text:span><text:span text:style-name="T253">AGRAVO INTERNO CÍVEL</text:span><text:span text:style-name="T290"> <text:s/></text:span><text:span text:style-name="T276">Nº</text:span><text:span text:style-name="T303"> </text:span><text:span text:style-name="T281">0024218-34.2016.8.06.0117/50001</text:span><text:span text:style-name="T303"> </text:span><text:span text:style-name="T290"><text:s/></text:span></text:p>
        <text:p text:style-name="P91"><text:span text:style-name="T254">Relator:</text:span><text:span text:style-name="T290"> </text:span><text:span text:style-name="T303">Des. </text:span><text:span text:style-name="T290">VICE-PRESIDENTE </text:span><text:span text:style-name="T303">DO</text:span><text:span text:style-name="T290"> T</text:span><text:span text:style-name="T303">RIBUNAL DE </text:span><text:span text:style-name="T290">J</text:span><text:span text:style-name="T303">USTIÇA DO ESTADO DO </text:span><text:span text:style-name="T290">CE</text:span><text:span text:style-name="T303">ARÁ</text:span></text:p>
        <text:p text:style-name="P91"><text:span text:style-name="T254">Agravante:</text:span><text:span text:style-name="T290"> C &amp; V EVENTOS LTDA EPP. </text:span></text:p>
        <text:p text:style-name="P79">Advogada: Ismênia Maria Sousa Campêlo Matias (OAB: 13894/CE). </text:p>
        <text:p text:style-name="P91"><text:span text:style-name="T290">Advogad</text:span><text:span text:style-name="T303">a</text:span><text:span text:style-name="T290">: Iasmin Alves Pereira de Moraes Feitosa (OAB: 48888/CE). </text:span></text:p>
        <text:p text:style-name="P79">Advogada: Maria Adélia Feijó Campos (OAB: 42016/CE). </text:p>
        <text:p text:style-name="P91"><text:soft-page-break/><text:span text:style-name="T254">Agravad</text:span><text:span text:style-name="T277">a</text:span><text:span text:style-name="T254">:</text:span><text:span text:style-name="T290"> KECIA K. QUEIROZ PINTO MONTADORA REAL - ME. </text:span></text:p>
        <text:p text:style-name="P79">Advogado: Andr<text:span text:style-name="T337">é</text:span> Lopes de Castro Neto (OAB: 20510/CE). </text:p>
        <text:p text:style-name="P81"/>
        <text:p text:style-name="P90"><text:span text:style-name="T272">8</text:span><text:span text:style-name="T254"> -</text:span><text:span text:style-name="T252"> </text:span><text:span text:style-name="T253">EMBARGOS DE DECLARAÇÃO CRIMINAL </text:span><text:span text:style-name="T281">Nº</text:span><text:span text:style-name="T290"> </text:span><text:span text:style-name="T253">0453712-09.2011.8.06.0001/50002</text:span></text:p>
        <text:p text:style-name="P91"><text:span text:style-name="T254">Relator:</text:span><text:span text:style-name="T290"> </text:span><text:span text:style-name="T303">Des. </text:span><text:span text:style-name="T290">VICE-PRESIDENTE </text:span><text:span text:style-name="T303">DO</text:span><text:span text:style-name="T290"> T</text:span><text:span text:style-name="T303">RIBUNAL DE </text:span><text:span text:style-name="T290">J</text:span><text:span text:style-name="T303">USTIÇA DO ESTADO DO </text:span><text:span text:style-name="T290">CE</text:span><text:span text:style-name="T303">ARÁ</text:span></text:p>
        <text:p text:style-name="P91"><text:span text:style-name="T254">Embargante:</text:span><text:span text:style-name="T290"> P. A. de O.. </text:span></text:p>
        <text:p text:style-name="P79">Advogado: Renan Benevides Franco (OAB: 23450/CE). </text:p>
        <text:p text:style-name="P79">Advogado: Francisco Valdemízio Acioly Guedes (OAB: 12068/CE). </text:p>
        <text:p text:style-name="P79">Advogada: Alana Albuquerque Guedes (OAB: 47218/CE). </text:p>
        <text:p text:style-name="P79">Advogado: João Marcelo Lima Pedrosa (OAB: 12511/CE). </text:p>
        <text:p text:style-name="P79">Advogado: Antônio Carlos Largura Neto (OAB: 47837/CE). </text:p>
        <text:p text:style-name="P79">Advogado: Luccas Conrado Pereira Cipriano (OAB: 40592/CE). </text:p>
        <text:p text:style-name="P79">Advogado: Pedro Ian Diógenes Dantas (OAB: 56997/CE). </text:p>
        <text:p text:style-name="P91"><text:span text:style-name="T254">Embargado:</text:span><text:span text:style-name="T290"> M. P. E.. </text:span></text:p>
        <text:p text:style-name="P79"/>
        <text:p text:style-name="P90"><text:span text:style-name="T272">9</text:span><text:span text:style-name="T254"> -</text:span><text:span text:style-name="T290"> </text:span><text:span text:style-name="T253">AGRAVO INTERNO CRIMINAL </text:span><text:span text:style-name="T281">Nº 0050366-41.2021.8.06.0074/50000</text:span></text:p>
        <text:p text:style-name="P91"><text:span text:style-name="T254">Relator:</text:span><text:span text:style-name="T290"> </text:span><text:span text:style-name="T303">Des. </text:span><text:span text:style-name="T290">VICE-PRESIDENTE </text:span><text:span text:style-name="T303">DO</text:span><text:span text:style-name="T290"> T</text:span><text:span text:style-name="T303">RIBUNAL DE </text:span><text:span text:style-name="T290">J</text:span><text:span text:style-name="T303">USTIÇA DO ESTADO DO </text:span><text:span text:style-name="T290">CE</text:span><text:span text:style-name="T303">ARÁ</text:span></text:p>
        <text:p text:style-name="P91"><text:span text:style-name="T254">Agravante:</text:span><text:span text:style-name="T290"> LUÍS CAIO BARBOSA DE SOUSA. </text:span></text:p>
        <text:p text:style-name="P79">Advogado: Manoel Abílio Lopes (OAB: 29431/CE). </text:p>
        <text:p text:style-name="P91"><text:span text:style-name="T254">Agravado:</text:span><text:span text:style-name="T290"> MINISTÉRIO PÚBLICO ESTADUAL. </text:span></text:p>
        <text:p text:style-name="P79"/>
        <text:p text:style-name="P90"><text:span text:style-name="T272">10</text:span><text:span text:style-name="T254"> - </text:span><text:span text:style-name="T253">AGRAVO INTERNO CÍVEL </text:span><text:span text:style-name="T281">Nº 0207778-89.2023.8.06.0001/50000</text:span></text:p>
        <text:p text:style-name="P91"><text:span text:style-name="T254">Relator:</text:span><text:span text:style-name="T290"> </text:span><text:span text:style-name="T303">Des. </text:span><text:span text:style-name="T290">VICE-PRESIDENTE </text:span><text:span text:style-name="T303">DO</text:span><text:span text:style-name="T290"> T</text:span><text:span text:style-name="T303">RIBUNAL DE </text:span><text:span text:style-name="T290">J</text:span><text:span text:style-name="T303">USTIÇA DO ESTADO DO </text:span><text:span text:style-name="T290">CE</text:span><text:span text:style-name="T303">ARÁ</text:span></text:p>
        <text:p text:style-name="P91"><text:span text:style-name="T254">Agravante:</text:span><text:span text:style-name="T290"> DANIELLE DE ALENCAR REGO VIEIRA. </text:span></text:p>
        <text:p text:style-name="P79">Advogado: Luiz Ernesto de Alcântara Pinto (OAB: 14181/CE). </text:p>
        <text:p text:style-name="P79">Advogado: João Vicente Message Arraes de Sousa (OAB: 26454/CE). </text:p>
        <text:p text:style-name="P91"><text:span text:style-name="T254">Agravado:</text:span><text:span text:style-name="T290"> BANCO BRADESCO FINANCIAMENTOS S/A. </text:span></text:p>
        <text:p text:style-name="P79">Advogado: Daniel Nunes Romero (OAB: 168016/SP). </text:p>
        <text:p text:style-name="P79">Advogada: Flávia dos Reis Silva (OAB: 226657/SP). </text:p>
        <text:p text:style-name="P81"/>
        <text:p text:style-name="P90"><text:span text:style-name="T272">11</text:span><text:span text:style-name="T254"> -</text:span><text:span text:style-name="T290"> </text:span><text:span text:style-name="T253">AGRAVO INTERNO CRIMINAL </text:span><text:span text:style-name="T282">Nº 0188361-92.2019.8.06.0001/50000</text:span></text:p>
        <text:p text:style-name="P91"><text:span text:style-name="T254">Relator:</text:span><text:span text:style-name="T290"> </text:span><text:span text:style-name="T303">Des. </text:span><text:span text:style-name="T290">VICE-PRESIDENTE </text:span><text:span text:style-name="T303">DO</text:span><text:span text:style-name="T290"> T</text:span><text:span text:style-name="T303">RIBUNAL DE </text:span><text:span text:style-name="T290">J</text:span><text:span text:style-name="T303">USTIÇA DO ESTADO DO </text:span><text:span text:style-name="T290">CE</text:span><text:span text:style-name="T303">ARÁ</text:span></text:p>
        <text:p text:style-name="P91"><text:span text:style-name="T254">Agravante:</text:span><text:span text:style-name="T290"> MARCOS ARIEL PEREIRA D'ARAÚJO. </text:span></text:p>
        <text:p text:style-name="P79">Advogado: João Alfredo Carneiro de Morais (OAB: 37009/CE). </text:p>
        <text:p text:style-name="P91"><text:span text:style-name="T254">Agravado:</text:span><text:span text:style-name="T290"> MINISTÉRIO PÚBLICO ESTADUAL. </text:span></text:p>
        <text:p text:style-name="P81"/>
        <text:p text:style-name="P90"><text:span text:style-name="T272">12</text:span><text:span text:style-name="T254"> -</text:span><text:span text:style-name="T252"> </text:span><text:span text:style-name="T253">AGRAVO INTERNO CÍVEL </text:span><text:span text:style-name="T282">Nº 0176810-23.2016.8.06.0001/50002</text:span></text:p>
        <text:p text:style-name="P91"><text:span text:style-name="T254">Relator:</text:span><text:span text:style-name="T290"> </text:span><text:span text:style-name="T303">Des. </text:span><text:span text:style-name="T290">VICE-PRESIDENTE </text:span><text:span text:style-name="T303">DO</text:span><text:span text:style-name="T290"> T</text:span><text:span text:style-name="T303">RIBUNAL DE </text:span><text:span text:style-name="T290">J</text:span><text:span text:style-name="T303">USTIÇA DO ESTADO DO </text:span><text:span text:style-name="T290">CE</text:span><text:span text:style-name="T303">ARÁ</text:span></text:p>
        <text:p text:style-name="P91"><text:span text:style-name="T254">Agravante:</text:span><text:span text:style-name="T290"> OH MY DOG FRANQUIA E SERVIÇOS LTDA.. </text:span></text:p>
        <text:p text:style-name="P79">Advogado: Nelson Bruno do Rego Valença (OAB: 15783/CE). </text:p>
        <text:p text:style-name="P79">Advogado: Daniel Cidrão Frota (OAB: 19976/CE). </text:p>
        <text:p text:style-name="P79">Advogado: Márcio Rafael Gazzineo (OAB: 23495/CE). </text:p>
        <text:p text:style-name="P91"><text:span text:style-name="T254">Agravado</text:span><text:span text:style-name="T278">s</text:span><text:span text:style-name="T254">:</text:span><text:span text:style-name="T290"> FELIPE LIMA DE MATOS, FRANCISCO NAFTALI AIRES PEDROSA </text:span><text:span text:style-name="T304">e</text:span><text:span text:style-name="T290"> KNF COMÉRCIO DE REFEIÇÕES LIMITADA - ME. </text:span></text:p>
        <text:p text:style-name="P79">Advogado: José Teles Bezerra Júnior (OAB: 25238/CE). </text:p>
        <text:p text:style-name="P79">Advogado: Haylton de Souza Alves (OAB: 27716/CE). </text:p>
        <text:p text:style-name="P79"/>
        <text:p text:style-name="P90"><text:span text:style-name="T272">13</text:span><text:span text:style-name="T254"> -</text:span><text:span text:style-name="T290"> </text:span><text:span text:style-name="T253">EMBARGOS DE DECLARAÇÃO CÍVEL </text:span><text:span text:style-name="T283">Nº</text:span><text:span text:style-name="T290"> </text:span><text:span text:style-name="T253">0629675-77.2024.8.06.0000/50004</text:span></text:p>
        <text:p text:style-name="P91"><text:span text:style-name="T254">Relator:</text:span><text:span text:style-name="T290"> </text:span><text:span text:style-name="T303">Des. </text:span><text:span text:style-name="T290">VICE-PRESIDENTE </text:span><text:span text:style-name="T303">DO</text:span><text:span text:style-name="T290"> T</text:span><text:span text:style-name="T303">RIBUNAL DE </text:span><text:span text:style-name="T290">J</text:span><text:span text:style-name="T303">USTIÇA DO ESTADO DO </text:span><text:span text:style-name="T290">CE</text:span><text:span text:style-name="T303">ARÁ</text:span></text:p>
        <text:p text:style-name="P91"><text:soft-page-break/><text:span text:style-name="T254">Embargante:</text:span><text:span text:style-name="T290"> ESTADO DO CEARÁ. </text:span></text:p>
        <text:p text:style-name="P91"><text:span text:style-name="T254">Embargado:</text:span><text:span text:style-name="T290"> ESP</text:span><text:span text:style-name="T304">Ó</text:span><text:span text:style-name="T290">LIO DE HORMIDAS DE MESQUITA TELES. </text:span></text:p>
        <text:p text:style-name="P91"><text:span text:style-name="T254">Inventariante:</text:span><text:span text:style-name="T290"> MARCELINO MOTA TELES. </text:span></text:p>
        <text:p text:style-name="P91"><text:span text:style-name="T254">Embargado:</text:span><text:span text:style-name="T290"> JOÃO SARAIVA DE MOURA NETO. </text:span></text:p>
        <text:p text:style-name="P79">Advogado: Henrique Rocha Trigueiro (OAB: 9407/CE). </text:p>
        <text:p text:style-name="P79"/>
        <text:p text:style-name="P90"><text:span text:style-name="T272">14</text:span><text:span text:style-name="T254"> -</text:span><text:span text:style-name="T252"> </text:span><text:span text:style-name="T253">AGRAVO INTERNO CRIMINAL </text:span><text:span text:style-name="T283">Nº</text:span><text:span text:style-name="T290"> </text:span><text:span text:style-name="T253">0237843-67.2023.8.06.0001/50000</text:span></text:p>
        <text:p text:style-name="P91"><text:span text:style-name="T254">Relator:</text:span><text:span text:style-name="T290"> </text:span><text:span text:style-name="T303">Des. </text:span><text:span text:style-name="T290">VICE-PRESIDENTE </text:span><text:span text:style-name="T303">DO</text:span><text:span text:style-name="T290"> T</text:span><text:span text:style-name="T303">RIBUNAL DE </text:span><text:span text:style-name="T290">J</text:span><text:span text:style-name="T303">USTIÇA DO ESTADO DO </text:span><text:span text:style-name="T290">CE</text:span><text:span text:style-name="T303">ARÁ</text:span></text:p>
        <text:p text:style-name="P91"><text:span text:style-name="T254">Agravante:</text:span><text:span text:style-name="T290"> MATEUS VASCONCELOS DA SILVA. </text:span></text:p>
        <text:p text:style-name="P79">Advogado: Francisco Marcelo Brandão (OAB: 4239/CE). </text:p>
        <text:p text:style-name="P91"><text:span text:style-name="T254">Agravado:</text:span><text:span text:style-name="T290"> MINISTÉRIO PÚBLICO ESTADUAL. </text:span></text:p>
        <text:p text:style-name="P81"/>
        <text:p text:style-name="P90"><text:span text:style-name="T272">15</text:span><text:span text:style-name="T254"> -</text:span><text:span text:style-name="T252"> </text:span><text:span text:style-name="T253">AGRAVO INTERNO CRIMINAL </text:span><text:span text:style-name="T284">Nº 0237843-67.2023.8.06.0001/50001</text:span></text:p>
        <text:p text:style-name="P91"><text:span text:style-name="T254">Relator:</text:span><text:span text:style-name="T290"> </text:span><text:span text:style-name="T303">Des. </text:span><text:span text:style-name="T290">VICE-PRESIDENTE </text:span><text:span text:style-name="T303">DO</text:span><text:span text:style-name="T290"> T</text:span><text:span text:style-name="T303">RIBUNAL DE </text:span><text:span text:style-name="T290">J</text:span><text:span text:style-name="T303">USTIÇA DO ESTADO DO </text:span><text:span text:style-name="T290">CE</text:span><text:span text:style-name="T303">ARÁ</text:span></text:p>
        <text:p text:style-name="P91"><text:span text:style-name="T254">Agravante:</text:span><text:span text:style-name="T290"> ISAAC BATISTA DA SILVA. </text:span></text:p>
        <text:p text:style-name="P79">Advogado: Francisco Marcelo Brandão (OAB: 4239/CE). </text:p>
        <text:p text:style-name="P91"><text:span text:style-name="T254">Agravado:</text:span><text:span text:style-name="T290"> MINISTÉRIO PÚBLICO ESTADUAL. </text:span></text:p>
        <text:p text:style-name="P81"/>
        <text:p text:style-name="P90"><text:span text:style-name="T254">1</text:span><text:span text:style-name="T272">6</text:span><text:span text:style-name="T254"> -</text:span><text:span text:style-name="T252"> </text:span><text:span text:style-name="T253">AGRAVO INTERNO CRIMINAL </text:span><text:span text:style-name="T284">Nº</text:span><text:span text:style-name="T290"> </text:span><text:span text:style-name="T253">0010497-05.2024.8.06.0062/50000</text:span></text:p>
        <text:p text:style-name="P91"><text:span text:style-name="T254">Relator:</text:span><text:span text:style-name="T290"> </text:span><text:span text:style-name="T303">Des. </text:span><text:span text:style-name="T290">VICE-PRESIDENTE </text:span><text:span text:style-name="T303">DO</text:span><text:span text:style-name="T290"> T</text:span><text:span text:style-name="T303">RIBUNAL DE </text:span><text:span text:style-name="T290">J</text:span><text:span text:style-name="T303">USTIÇA DO ESTADO DO </text:span><text:span text:style-name="T290">CE</text:span><text:span text:style-name="T303">ARÁ</text:span></text:p>
        <text:p text:style-name="P91"><text:span text:style-name="T254">Agravante:</text:span><text:span text:style-name="T290"> FRANCISCO CLEITON DE OLIVEIRA MENEZES. </text:span></text:p>
        <text:p text:style-name="P79">Advogada: Edirlândia Alves Magalhães (OAB: 26709/CE). </text:p>
        <text:p text:style-name="P91"><text:span text:style-name="T254">Agravado:</text:span><text:span text:style-name="T290"> MINISTÉRIO PÚBLICO ESTADUAL. </text:span></text:p>
        <text:p text:style-name="P79"/>
        <text:p text:style-name="P90"><text:span text:style-name="T254">1</text:span><text:span text:style-name="T272">7</text:span><text:span text:style-name="T254"> -</text:span><text:span text:style-name="T290"> </text:span><text:span text:style-name="T253">AGRAVO INTERNO CRIMINAL </text:span><text:span text:style-name="T284">N</text:span><text:span text:style-name="T285">º 0019363-82.2016.8.06.0029/50002</text:span><text:span text:style-name="T305"> </text:span></text:p>
        <text:p text:style-name="P91"><text:span text:style-name="T254">Relator:</text:span><text:span text:style-name="T290"> </text:span><text:span text:style-name="T303">Des. </text:span><text:span text:style-name="T290">VICE-PRESIDENTE </text:span><text:span text:style-name="T303">DO</text:span><text:span text:style-name="T290"> T</text:span><text:span text:style-name="T303">RIBUNAL DE </text:span><text:span text:style-name="T290">J</text:span><text:span text:style-name="T303">USTIÇA DO ESTADO DO </text:span><text:span text:style-name="T290">CE</text:span><text:span text:style-name="T303">ARÁ</text:span></text:p>
        <text:p text:style-name="P91"><text:span text:style-name="T254">Agravante:</text:span><text:span text:style-name="T290"> A. C. D.. </text:span></text:p>
        <text:p text:style-name="P79">Advogado: Pedro Elias Stelmachurk Costa (OAB: 43011/CE). </text:p>
        <text:p text:style-name="P91"><text:span text:style-name="T254">Agravado:</text:span><text:span text:style-name="T290"> M. P. E.</text:span></text:p>
        <text:p text:style-name="P79">Assistente: A. D. F. F.. </text:p>
        <text:p text:style-name="P79">Assistente: J. O. M. F.. </text:p>
        <text:p text:style-name="P79">Advogada: Lays Linne dos Santos Costa (OAB: 40381/CE). </text:p>
        <text:p text:style-name="P79">Advogado: Hélio Lima de Omena (OAB: 21917/CE). </text:p>
        <text:p text:style-name="P79"/>
        <text:p text:style-name="P90"><text:span text:style-name="T254">1</text:span><text:span text:style-name="T272">8</text:span><text:span text:style-name="T254"> -</text:span><text:span text:style-name="T290"> <text:s/></text:span><text:span text:style-name="T253">AGRAVO INTERNO CRIMINAL </text:span><text:span text:style-name="T286">Nº 0070332-18.2019.8.06.0055/50000</text:span></text:p>
        <text:p text:style-name="P91"><text:span text:style-name="T254">Relator:</text:span><text:span text:style-name="T290"> </text:span><text:span text:style-name="T303">Des. </text:span><text:span text:style-name="T290">VICE-PRESIDENTE </text:span><text:span text:style-name="T303">DO</text:span><text:span text:style-name="T290"> T</text:span><text:span text:style-name="T303">RIBUNAL DE </text:span><text:span text:style-name="T290">J</text:span><text:span text:style-name="T303">USTIÇA DO ESTADO DO </text:span><text:span text:style-name="T290">CE</text:span><text:span text:style-name="T303">ARÁ</text:span></text:p>
        <text:p text:style-name="P91"><text:span text:style-name="T254">Agravante:</text:span><text:span text:style-name="T290"> F. de A. M. de M.. </text:span></text:p>
        <text:p text:style-name="P79">Advogada: Maria Evanusa Freire (OAB: 18462/CE). </text:p>
        <text:p text:style-name="P79">Advogada: Ana Ticiana da Silva Pereira (OAB: 26250/CE). </text:p>
        <text:p text:style-name="P91"><text:span text:style-name="T254">Agravado:</text:span><text:span text:style-name="T290"> M. P. E.. </text:span></text:p>
        <text:p text:style-name="P79"/>
        <text:p text:style-name="P90"><text:span text:style-name="T254">1</text:span><text:span text:style-name="T272">9</text:span><text:span text:style-name="T254"> -</text:span><text:span text:style-name="T290"> </text:span><text:span text:style-name="T253">AGRAVO INTERNO CRIMINAL </text:span><text:span text:style-name="T286">Nº 0277675-44.2022.8.06.0001/50000</text:span></text:p>
        <text:p text:style-name="P91"><text:span text:style-name="T254">Relator:</text:span><text:span text:style-name="T290"> </text:span><text:span text:style-name="T303">Des. </text:span><text:span text:style-name="T290">VICE-PRESIDENTE </text:span><text:span text:style-name="T303">DO</text:span><text:span text:style-name="T290"> T</text:span><text:span text:style-name="T303">RIBUNAL DE </text:span><text:span text:style-name="T290">J</text:span><text:span text:style-name="T303">USTIÇA DO ESTADO DO </text:span><text:span text:style-name="T290">CE</text:span><text:span text:style-name="T303">ARÁ</text:span></text:p>
        <text:p text:style-name="P91"><text:span text:style-name="T254">Agravante:</text:span><text:span text:style-name="T290"> DOMINGOS NOBREGA GOMES JUNIOR. </text:span></text:p>
        <text:p text:style-name="P79">Def. Público: Defensoria Pública do Estado do Ceará. </text:p>
        <text:p text:style-name="P91"><text:span text:style-name="T254">Agravado:</text:span><text:span text:style-name="T290"> MINISTÉRIO PÚBLICO ESTADUAL. </text:span></text:p>
        <text:p text:style-name="P81"/>
        <text:p text:style-name="P90"><text:span text:style-name="T272">20</text:span><text:span text:style-name="T254"> -</text:span><text:span text:style-name="T290"> </text:span><text:span text:style-name="T253">AGRAVO INTERNO CRIMINAL </text:span><text:span text:style-name="T286">Nº 0179129-56.2019.8.06.0001/50000</text:span></text:p>
        <text:p text:style-name="P91"><text:soft-page-break/><text:span text:style-name="T254">Relator:</text:span><text:span text:style-name="T290"> </text:span><text:span text:style-name="T303">Des. </text:span><text:span text:style-name="T290">VICE-PRESIDENTE </text:span><text:span text:style-name="T303">DO</text:span><text:span text:style-name="T290"> T</text:span><text:span text:style-name="T303">RIBUNAL DE </text:span><text:span text:style-name="T290">J</text:span><text:span text:style-name="T303">USTIÇA DO ESTADO DO </text:span><text:span text:style-name="T290">CE</text:span><text:span text:style-name="T303">ARÁ</text:span></text:p>
        <text:p text:style-name="P91"><text:span text:style-name="T254">Agravante:</text:span><text:span text:style-name="T290"> CLÁUDIO MÁRCIO DE OLIVEIRA UCHOA. </text:span></text:p>
        <text:p text:style-name="P79">Def. Público: Defensoria Pública do Estado do Ceará. </text:p>
        <text:p text:style-name="P91"><text:span text:style-name="T254">Agravado:</text:span><text:span text:style-name="T290"> MINISTÉRIO PÚBLICO ESTADUAL. </text:span></text:p>
        <text:p text:style-name="P79"/>
        <text:p text:style-name="P90"><text:span text:style-name="T272">21</text:span><text:span text:style-name="T254"> - </text:span><text:span text:style-name="T253">AGRAVO INTERNO CRIMINAL </text:span><text:span text:style-name="T286">Nº 0274932-90.2024.8.06.0001/50000</text:span></text:p>
        <text:p text:style-name="P91"><text:span text:style-name="T254">Relator:</text:span><text:span text:style-name="T290"> </text:span><text:span text:style-name="T303">Des. </text:span><text:span text:style-name="T290">VICE-PRESIDENTE </text:span><text:span text:style-name="T303">DO</text:span><text:span text:style-name="T290"> T</text:span><text:span text:style-name="T303">RIBUNAL DE </text:span><text:span text:style-name="T290">J</text:span><text:span text:style-name="T303">USTIÇA DO ESTADO DO </text:span><text:span text:style-name="T290">CE</text:span><text:span text:style-name="T303">ARÁ</text:span></text:p>
        <text:p text:style-name="P91"><text:span text:style-name="T254">Agravante:</text:span><text:span text:style-name="T290"> BRUNO DA SILVA BORGES. </text:span></text:p>
        <text:p text:style-name="P79">Def. Público: Defensoria Pública do Estado do Ceará. </text:p>
        <text:p text:style-name="P91"><text:span text:style-name="T254">Agravado:</text:span><text:span text:style-name="T290"> MINISTÉRIO PÚBLICO ESTADUAL. </text:span></text:p>
        <text:p text:style-name="P79"/>
        <text:p text:style-name="P90"><text:span text:style-name="T272">22</text:span><text:span text:style-name="T254"> -</text:span><text:span text:style-name="T290"> </text:span><text:span text:style-name="T253">AGRAVO INTERNO CRIMINAL </text:span><text:span text:style-name="T287">Nº 0201438-09.2024.8.06.0062/50001</text:span></text:p>
        <text:p text:style-name="P91"><text:span text:style-name="T254">Relator:</text:span><text:span text:style-name="T290"> </text:span><text:span text:style-name="T303">Des. </text:span><text:span text:style-name="T290">VICE-PRESIDENTE </text:span><text:span text:style-name="T303">DO</text:span><text:span text:style-name="T290"> T</text:span><text:span text:style-name="T303">RIBUNAL DE </text:span><text:span text:style-name="T290">J</text:span><text:span text:style-name="T303">USTIÇA DO ESTADO DO </text:span><text:span text:style-name="T290">CE</text:span><text:span text:style-name="T303">ARÁ</text:span></text:p>
        <text:p text:style-name="P91"><text:span text:style-name="T254">Agravante:</text:span><text:span text:style-name="T290"> I. G. da S.. </text:span></text:p>
        <text:p text:style-name="P79">Advogado: Paulo Mateus Rodrigues Montenegro (OAB: 37651/CE). </text:p>
        <text:p text:style-name="P91"><text:span text:style-name="T254">Agravado:</text:span><text:span text:style-name="T290"> M. P. E.. </text:span></text:p>
        <text:p text:style-name="P81"/>
        <text:p text:style-name="P90"><text:span text:style-name="T272">23</text:span><text:span text:style-name="T254"> -</text:span><text:span text:style-name="T252"> </text:span><text:span text:style-name="T253">AGRAVO INTERNO CRIMINAL </text:span><text:span text:style-name="T287">Nº 0011335-36.2021.8.06.0293/50000</text:span></text:p>
        <text:p text:style-name="P91"><text:span text:style-name="T254">Relator:</text:span><text:span text:style-name="T290"> </text:span><text:span text:style-name="T303">Des. </text:span><text:span text:style-name="T290">VICE-PRESIDENTE </text:span><text:span text:style-name="T303">DO</text:span><text:span text:style-name="T290"> T</text:span><text:span text:style-name="T303">RIBUNAL DE </text:span><text:span text:style-name="T290">J</text:span><text:span text:style-name="T303">USTIÇA DO ESTADO DO </text:span><text:span text:style-name="T290">CE</text:span><text:span text:style-name="T303">ARÁ</text:span></text:p>
        <text:p text:style-name="P91"><text:span text:style-name="T254">Agravante: </text:span><text:span text:style-name="T290">ANTÔNIA DOS SANTOS COELHO. </text:span></text:p>
        <text:p text:style-name="P79">Advogada: Ana Letícia Leite da Silva Bezerra (OAB: 22998/CE). </text:p>
        <text:p text:style-name="P92"><text:span text:style-name="T254">Agravado: </text:span><text:span text:style-name="T290">MINISTÉRIO PÚBLICO ESTADUAL. </text:span></text:p>
        <text:p text:style-name="P80"/>
        <text:p text:style-name="P90"><text:span text:style-name="T272">24</text:span><text:span text:style-name="T254"> </text:span><text:span text:style-name="T252">-</text:span><text:span text:style-name="T290"> </text:span><text:span text:style-name="T253">AGRAVO INTERNO CRIMINAL</text:span><text:span text:style-name="T290"> </text:span><text:span text:style-name="T276">Nº</text:span><text:span text:style-name="T303"> </text:span><text:span text:style-name="T281">0055661-81.2017.8.06.0112/50000</text:span></text:p>
        <text:p text:style-name="P91"><text:span text:style-name="T276">Relator:</text:span><text:span text:style-name="T303"> Des. VICE-PRESIDENTE DO TRIBUNAL DE JUSTIÇA DO ESTADO DO CEARÁ</text:span></text:p>
        <text:p text:style-name="P91"><text:span text:style-name="T254">Agravante:</text:span><text:span text:style-name="T290"> JOSÉ EDSON GOMES DA ROCHA FILHO. </text:span></text:p>
        <text:p text:style-name="P79">Advogada: Kilvia Magaly Holanda Rabelo (OAB: 25489/CE). </text:p>
        <text:p text:style-name="P91"><text:span text:style-name="T254">Agravado:</text:span><text:span text:style-name="T290"> MINISTÉRIO PÚBLICO ESTADUAL. </text:span></text:p>
        <text:p text:style-name="P79"/>
        <text:p text:style-name="P35"/>
        <text:p text:style-name="P70"><text:span text:style-name="Fonte_20_parág._20_padrão"><text:span text:style-name="T58">III - Processo Extrapauta</text:span></text:span></text:p>
        <text:p text:style-name="P36"/>
        <text:p text:style-name="P102"><text:span text:style-name="T279">01</text:span><text:span text:style-name="T254"> –</text:span><text:span text:style-name="T290"> </text:span><text:span text:style-name="T288">EMBARGOS DE DECLARAÇÃO EM PEDIDO DE PERMUTA </text:span><text:span text:style-name="T289">ENTRE</text:span><text:span text:style-name="T288"> MAGISTRADO</text:span><text:span text:style-name="T290"> </text:span><text:span text:style-name="T276">Nº</text:span><text:span text:style-name="T303"> </text:span><text:span text:style-name="T281">3021326-49.2025.8.06.0000</text:span></text:p>
        <text:p text:style-name="P103"><text:span text:style-name="T276">Relator</text:span><text:span text:style-name="T280">a</text:span><text:span text:style-name="T276">:</text:span><text:span text:style-name="T303"> Des</text:span><text:span text:style-name="T306">a</text:span><text:span text:style-name="T303">. </text:span><text:span text:style-name="T306">MARIA REGINA OLIVEIRA CÂMARA</text:span></text:p>
        <text:p text:style-name="P103"><text:span text:style-name="T280">Embarga</text:span><text:span text:style-name="T254">nte:</text:span><text:span text:style-name="T290"> </text:span><text:span text:style-name="T306">JOÃO MAKSON BASTOS DE OLIVEIRA</text:span><text:span text:style-name="T290">. </text:span></text:p>
        <text:p text:style-name="P101"><text:span text:style-name="T125">Embargado: </text:span>TRIBUNAL DE JUSTIÇA DO ESTADO DO CEARÁ</text:p>
        <text:p text:style-name="P100"/>
        <text:p text:style-name="P55"><text:span text:style-name="Fonte_20_parág._20_padrão"><text:span text:style-name="T5">SECRETARIA-GERAL JUDICIÁRIA DO TRIBUNAL DE JUSTIÇA, em </text:span></text:span><text:span text:style-name="Fonte_20_parág._20_padrão"><text:span text:style-name="T7">2</text:span></text:span><text:span text:style-name="Fonte_20_parág._20_padrão"><text:span text:style-name="T122">4</text:span></text:span><text:span text:style-name="Fonte_20_parág._20_padrão"><text:span text:style-name="T107"> </text:span></text:span><text:span text:style-name="Fonte_20_parág._20_padrão"><text:span text:style-name="T5">de </text:span></text:span><text:span text:style-name="Fonte_20_parág._20_padrão"><text:span text:style-name="T8">abril</text:span></text:span><text:span text:style-name="Fonte_20_parág._20_padrão"><text:span text:style-name="T5"> de 2026.</text:span></text:span></text:p>
        <text:p text:style-name="P39"/>
        <text:p text:style-name="P39"><text:span text:style-name="Fonte_20_parág._20_padrão"><text:span text:style-name="T70">S</text:span></text:span><text:span text:style-name="Fonte_20_parág._20_padrão"><text:span text:style-name="T51">ECRETÁRIO-GERAL</text:span></text:span><text:span text:style-name="Fonte_20_parág._20_padrão"><text:span text:style-name="T70"> JUDICIÁRIO</text:span></text:span><text:span text:style-name="T45"> </text:span></text:p>
        <text:p text:style-name="P23"><text:span text:style-name="Fonte_20_parág._20_padrão"><text:span text:style-name="T65"/></text:span></text:p>
        <text:p text:style-name="P12"><text:span text:style-name="Fonte_20_parág._20_padrão"><text:span text:style-name="T82"/></text:span></text:p>
        <text:p text:style-name="P32"><text:span text:style-name="Fonte_20_parág._20_padrão"><text:span text:style-name="T75"/></text:span></text:p>
        <text:p text:style-name="P97"/>
        <text:p text:style-name="P97"><text:soft-page-break/></text:p>
        <text:p text:style-name="P64"><text:span text:style-name="Fonte_20_parág._20_padrão"><text:span text:style-name="T52"/></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ans-serif" style:font-family-generic="system"/>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S Mincho1" svg:font-family="'MS Mincho'" style:font-family-generic="swiss"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left="0.385cm" fo:margin-right="0.346cm" fo:margin-top="0.12cm" fo:margin-bottom="0cm" style:contextual-spacing="false" fo:text-align="center" style:justify-single-word="false" fo:hyphenation-ladder-count="no-limit" fo:text-indent="0cm" style:auto-text-indent="false">
        <style:tab-stops/>
      </style:paragraph-properties>
      <style:text-properties fo:language="pt" fo:country="PT" fo:font-weight="bold" style:language-asian="en" style:country-asian="US" style:font-weight-asian="bold" style:language-complex="ar" style:country-complex="SA"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2" fo:widows="2" fo:hyphenation-ladder-count="no-limit" style:vertical-align="auto"/>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9pt" fo:font-weight="bold" style:font-size-asian="9pt" style:font-weight-asian="bold" fo:hyphenate="false"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class="text">
      <style:paragraph-properties fo:margin-top="0.353cm" fo:margin-bottom="0cm" style: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class="text">
      <style:paragraph-properties fo:margin-top="0.247cm" fo:margin-bottom="0cm" style:contextual-spacing="false" fo:hyphenation-ladder-count="no-limi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style:text-properties fo:color="#00000a" loext:opacity="100%" fo:font-style="italic"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_20_11" style:display-name="Título 11" style:family="paragraph" style:next-style-name="Text_20_body">
      <style:paragraph-properties fo:hyphenation-ladder-count="no-limit">
        <style:tab-stops>
          <style:tab-stop style:position="0cm"/>
        </style:tab-stops>
      </style:paragraph-properties>
      <style:text-properties fo:font-size="18pt" fo:font-weight="bold" style:font-size-asian="18pt" style:font-weight-asian="bold" style:font-name-complex="Liberation Serif" style:font-family-complex="'Liberation Serif'" style:font-family-generic-complex="roman" style:font-pitch-complex="variable" style:font-size-complex="18pt" style:language-complex="ar" style:country-complex="SA" style:font-weight-complex="bold" fo:hyphenate="false"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hyphenation-ladder-count="no-limit">
        <style:tab-stops>
          <style:tab-stop style:position="0cm"/>
        </style:tab-stops>
      </style:paragraph-properties>
      <style:text-properties fo:font-size="16pt" fo:font-weight="bold" style:font-size-asian="16pt" style:font-weight-asian="bold" style:font-name-complex="Liberation Serif" style:font-family-complex="'Liberation Serif'" style:font-family-generic-complex="roman"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hyphenation-ladder-count="no-limit">
        <style:tab-stops>
          <style:tab-stop style:position="0cm"/>
        </style:tab-stops>
      </style:paragraph-properties>
      <style:text-properties fo:color="#808080" loext:opacity="100%" fo:font-weight="bold" style:font-weight-asian="bold" style:font-name-complex="Liberation Serif" style:font-family-complex="'Liberation Serif'" style:font-family-generic-complex="roman"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LO-Normal13" style:family="paragraph">
      <style:paragraph-properties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Courier New'" style:font-family-generic-complex="roman" style:font-pitch-complex="variable" style:font-style-complex="italic" fo:hyphenate="false"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 style:next-style-name="Text_20_body">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2" style:family="paragraph" style:parent-style-name="Standard" style:next-style-name="Text_20_body">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7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6" style:family="paragraph" style:parent-style-name="Standard" style:next-style-name="Text_20_body">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3" style:family="paragraph" style:parent-style-name="Standard" style:next-style-name="Text_20_body">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Título122">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2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Título82">
      <style:paragraph-properties fo:hyphenation-ladder-count="no-limit"/>
      <style:text-properties fo:hyphenate="false" loext:hyphenation-no-caps="false" loext:hyphenation-no-last-word="false" loext:hyphenation-word-char-count="no-limit" loext:hyphenation-zone="no-limit"/>
    </style:style>
    <style:style style:name="Título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8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6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8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2" style:family="paragraph" style:parent-style-name="Título18">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2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Título13">
      <style:paragraph-properties fo:hyphenation-ladder-count="no-limit"/>
      <style:text-properties fo:hyphenate="false" loext:hyphenation-no-caps="false" loext:hyphenation-no-last-word="false" loext:hyphenation-word-char-count="no-limit" loext:hyphenation-zone="no-limit"/>
    </style:style>
    <style:style style:name="Título1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1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
      <style:paragraph-properties fo:hyphenation-ladder-count="no-limit"/>
      <style:text-properties fo:font-size="10.5pt" style:font-size-asian="10.5pt" style:font-size-complex="10.5pt" fo:hyphenate="false" loext:hyphenation-no-caps="false" loext:hyphenation-no-last-word="false" loext:hyphenation-word-char-count="no-limit" loext:hyphenation-zone="no-limit"/>
    </style:style>
    <style:style style:name="Conteúdo_20_de_20_quadro" style:display-name="Conteúdo de quadro"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Cabeçalho1" style:family="paragraph" style:parent-style-name="Standard">
      <style:paragraph-properties fo:hyphenation-ladder-count="no-limit" text:number-lines="false" text:line-number="0"/>
      <style:text-properties fo:font-size="10.5pt" style:font-size-asian="10.5pt"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properties fo:color="#000000" loext:opacity="100%" style:font-name="Times New Roman" fo:font-family="'Times New Roman'" style:font-family-generic="roman" style:font-pitch="variable" fo:font-weight="bold" style:font-name-asian="Arial2"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1" style:family="paragraph">
      <style:paragraph-properties fo:orphans="2" fo:widows="2" fo:hyphenation-ladder-count="no-limit"/>
      <style:text-properties fo:color="#000000" loext:opacity="100%" style:font-name="Symbol" fo:font-family="Symbol" style:font-family-generic="roman" style:font-pitch="variable" style:font-charset="x-symbol" fo:font-size="9pt" style:font-name-asian="Arial2"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2" style:font-family-asian="Arial" style:font-family-generic-asian="swiss"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Estil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WW-Texto_20_em_20_bloco" style:display-name="WW-Texto em bloco" style:family="paragraph" style:parent-style-name="Standard">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Horizontal_20_Line_20__28_user_29_" style:display-name="Horizontal Line (user)" style:family="paragraph" style:parent-style-name="Standard" style:next-style-name="Text_20_body">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Mangal1" style:font-family-complex="Mangal, 'Courier New'" style:font-family-generic-complex="roman" style:font-pitch-complex="variable" style:font-size-complex="10.5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ab-stops>
          <style:tab-stop style:position="8.5cm" style:type="center"/>
          <style:tab-stop style:position="17.002cm" style:type="right"/>
        </style:tab-stops>
      </style:paragraph-properties>
      <style:text-properties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agraph" style:family="paragraph" style:parent-style-name="Standard">
      <style:paragraph-properties fo:margin-top="0.176cm" fo:margin-bottom="0.176cm" style:contextual-spacing="false"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Tabela_20_normal5" style:display-name="Tabela normal5" style:family="paragraph">
      <style:paragraph-properties fo:orphans="2" fo:widows="2" fo:hyphenation-ladder-count="no-limit" style:vertical-align="auto"/>
      <style:text-properties fo:font-size="10pt" style:font-name-asian="0" style:font-family-asian="0" style:font-family-generic-asian="system" style:font-pitch-asian="variable" style:font-size-asian="10pt" style:language-asian="pt" style:country-asian="BR" style:font-name-complex="Liberation Serif" style:font-family-complex="'Liberation Serif'"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4" style:display-name="Tabela normal4"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3" style:display-name="Tabela normal3"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ítulo2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comentário1" style:display-name="Texto de comentário1" style:family="paragraph">
      <style:paragraph-properties fo:orphans="2" fo:widows="2" fo:hyphenation-ladder-count="no-limit"/>
      <style:text-properties fo:font-size="10pt" style:font-name-asian="Arial2" style:font-family-asian="Arial"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9pt"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Tabela_20_normal2" style:display-name="Tabela normal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color="#000000" loext:opacity="100%" fo:hyphenate="false" loext:hyphenation-no-caps="false" loext:hyphenation-no-last-word="false" loext:hyphenation-word-char-count="no-limit" loext:hyphenation-zone="no-limit"/>
    </style:style>
    <style:style style:name="Assunto_20_do_20_comentário" style:display-name="Assunto do comentário" style:family="paragraph">
      <style:paragraph-properties fo:hyphenation-ladder-count="no-limit"/>
      <style:text-properties fo:font-weight="bold"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Revisão" style:family="paragraph">
      <style:paragraph-properties fo:orphans="2" fo:widows="2" fo:hyphenation-ladder-count="no-limit"/>
      <style:text-properties fo:color="#00000a" loext:opacity="100%" style:font-name-asian="SimSun" style:font-family-asian="SimSun" style:font-family-generic-asian="system" style:font-pitch-asian="variable"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Footnote_20__28_user_29_" style:display-name="Footnote (user)"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Título17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7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1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LO-Normal15"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17" style:family="paragraph">
      <style:paragraph-properties fo:orphans="2" fo:widows="2"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 style:font-family-complex="Calibri"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o_5f_alinhado_5f_esquerda_5f_espaçamento_5f_simples" style:display-name="texto_alinhado_esquerda_espaçamento_simples" style:family="paragraph" style:parent-style-name="Standard">
      <style:paragraph-properties fo:margin-top="0.494cm" fo:margin-bottom="0.494cm" style:contextual-spacing="false" fo:orphans="2" fo:widows="2"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Tabela_20_com_20_grade1" style:display-name="Tabela com grade1" style:family="paragraph" style:parent-style-name="Tabela_20_normal6">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ítulo_20_da_20_tabela" style:display-name="Título da tabela" style:family="paragraph">
      <style:paragraph-properties fo:text-align="center" style:justify-single-word="false" fo:orphans="2" fo:widows="2" fo:hyphenation-ladder-count="no-limit"/>
      <style:text-properties fo:font-weight="bold" style:font-name-asian="0" style:font-family-asian="0" style:font-family-generic-asian="system" style:font-pitch-asian="variable" style:font-weight-asian="bold" style:font-name-complex="0" style:font-family-complex="0" style:font-family-generic-complex="system" style:font-pitch-complex="variable" style:font-weight-complex="bold" fo:hyphenate="true" loext:hyphenation-no-caps="false" loext:hyphenation-no-last-word="false" loext:hyphenation-word-char-count="no-limit" loext:hyphenation-zone="no-limit"/>
    </style:style>
    <style:style style:name="WW-Padrão123456789101112131415161718192021"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20"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2" style:display-name="WW-Corpo de texto12"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 style:display-name="WW-Corpo de texto1"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 style:display-name="WW-Corpo de texto"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Título111"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WW-Título11" style:family="paragraph">
      <style:paragraph-properties fo:margin-top="0.423cm" fo:margin-bottom="0.212cm" style:contextual-spacing="false" fo:orphans="2" fo:widows="2"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WW-Título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WW-Título" style:family="paragraph">
      <style:paragraph-properties fo:margin-top="0.423cm" fo:margin-bottom="0.212cm" style:contextual-spacing="false" fo:orphans="2" fo:widows="2"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LO-Normal1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style:text-properties fo:color="#000000" loext:opacity="100%" style:font-name="Arial2" fo:font-family="Arial" style:font-family-generic="swiss" style:font-pitch="variable" fo:font-size="8pt" style:font-name-asian="Arial2"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style:text-properties fo:color="#000000" loext:opacity="100%" style:font-name="Arial2" fo:font-family="Arial" style:font-family-generic="swiss" style:font-pitch="variable" fo:font-size="8pt" style:font-name-asian="Arial2"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LO-Normal21" style:family="paragraph">
      <style:paragraph-properties fo:orphans="2" fo:widows="2" fo:hyphenation-ladder-count="no-limit"/>
      <style:text-properties style:font-name-asian="Times New Roman" style:font-family-asian="'Times New Roman'" style:font-family-generic-asian="roman"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Texto_20_de_20_comentário2" style:display-name="Texto de comentário2"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Corpo_20_de_20_texto2" style:display-name="Corpo de texto2" style:family="paragraph">
      <style:paragraph-properties fo:text-align="justify" style:justify-single-word="false" fo:orphans="2" fo:widows="2" fo:hyphenation-ladder-count="no-limi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176cm" fo:margin-bottom="0.176cm" style:contextual-spacing="false" fo:orphans="2" fo:widows="2" fo:hyphenation-ladder-count="no-limit"/>
      <style:text-properties style:language-complex="ar" style:country-complex="SA" fo:hyphenate="true" loext:hyphenation-no-caps="false" loext:hyphenation-no-last-word="false" loext:hyphenation-word-char-count="no-limit" loext:hyphenation-zone="no-limit"/>
    </style:style>
    <style:style style:name="WW-Subtítulo12345678910111213141516171819202122232425262728293031323334353637383940414243"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42"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 style:family="paragraph">
      <style:paragraph-properties fo:margin-top="0.423cm" fo:margin-bottom="0.212cm" style:contextual-spacing="false" fo:text-align="center" style:justify-single-word="false" fo:hyphenation-ladder-count="no-limit" fo:keep-with-next="always"/>
      <style:text-properties style:font-name="Arial2"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12131415161718192021222324252627282930"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Char11" style:display-name="Corpo de texto Char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2122"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1" style:display-name="Estrutura do documento1"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snippet" style:family="paragraph">
      <style:paragraph-properties fo:margin-top="0.176cm" fo:margin-bottom="0.176cm" style:contextual-spacing="false" style:line-height-at-least="0.476cm" fo:hyphenation-ladder-count="no-limit"/>
      <style:text-properties fo:color="#40404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info" style:family="paragraph">
      <style:paragraph-properties fo:margin-top="0.176cm" fo:margin-bottom="0.176cm" style:contextual-spacing="false" fo:line-height="110%" fo:hyphenation-ladder-count="no-limit"/>
      <style:text-properties fo:color="#999999" loext:opacity="100%"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fo:hyphenate="false" loext:hyphenation-no-caps="false" loext:hyphenation-no-last-word="false" loext:hyphenation-word-char-count="no-limit" loext:hyphenation-zone="no-limit"/>
    </style:style>
    <style:style style:name="WW8Num8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9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Default_20_Paragraph_20_Font" style:display-name="WW-Default Paragraph Font"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style:text-properties fo:color="#000000" loext:opacity="100%"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fo:hyphenate="false" loext:hyphenation-no-caps="false" loext:hyphenation-no-last-word="false" loext:hyphenation-word-char-count="no-limit" loext:hyphenation-zone="no-limit"/>
    </style:style>
    <style:style style:name="WW-Subtítulo123456789101112131415161718"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f._20_de_20_nota_20_de_20_fim2" style:display-name="Ref. de nota de fim2"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ranscrição_20_-_20_denúncia_20_e_20_outros" style:display-name="Transcrição - denúncia e outros" style:family="paragraph">
      <style:paragraph-properties fo:margin-left="2cm" fo:margin-right="0cm" fo:text-align="justify" style:justify-single-word="false" fo:hyphenation-ladder-count="no-limit" fo:text-indent="1cm" style:auto-text-indent="false">
        <style:tab-stops/>
      </style:paragraph-properties>
      <style:text-properties style:font-name="Arial2" fo:font-family="Arial"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yperlink3"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cuo_20_de_20_corpo_20_de_20_texto_20_24" style:display-name="Recuo de corpo de texto 24" style:family="paragraph">
      <style:paragraph-properties fo:margin-left="0cm" fo:margin-right="0cm" fo:hyphenation-ladder-count="no-limit" fo:text-indent="1cm" style:auto-text-indent="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rtigo" style:family="paragraph">
      <style:paragraph-properties fo:margin-top="0.494cm" fo:margin-bottom="0.494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fo:margin-left="0cm" fo:margin-right="0cm" fo:text-align="justify" style:justify-single-word="false" fo:hyphenation-ladder-count="no-limit" fo:text-indent="1.499cm" style:auto-text-indent="false"/>
      <style:text-properties fo:color="#000000" loext:opacity="100%" style:font-name="Arial2" fo:font-family="Arial" style:font-family-generic="swiss" style:font-pitch="variable" style:font-name-asian="Times New Roman" style:font-family-asian="'Times New Roman'" style:font-family-generic-asian="roman" style:font-pitch-asian="variable" style:font-size-complex="10pt" fo:hyphenate="false" loext:hyphenation-no-caps="false" loext:hyphenation-no-last-word="false" loext:hyphenation-word-char-count="no-limit" loext:hyphenation-zone="no-limit"/>
    </style:style>
    <style:style style:name="WW-Subtítulo123456789101112131415" style:family="paragraph">
      <style:paragraph-properties fo:margin-top="0.423cm" fo:margin-bottom="0.212cm" style:contextual-spacing="false" fo:text-align="center" style:justify-single-word="false" fo:hyphenation-ladder-count="no-limit" fo:keep-with-next="always"/>
      <style:text-properties style:font-name="Arial2"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name"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f._20_de_20_comentário11" style:display-name="Ref. de comentário11" style:family="paragraph">
      <style:paragraph-properties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234567891011121314"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Char_20_Char7" style:display-name="Char Char7"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5" style:display-name="Ref. de nota de rodapé5"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2"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 style:family="paragraph">
      <style:paragraph-properties fo:margin-top="0.423cm" fo:margin-bottom="0.212cm" style:contextual-spacing="false" fo:text-align="center" style:justify-single-word="false" fo:hyphenation-ladder-count="no-limit" fo:keep-with-next="always"/>
      <style:text-properties style:font-name="Arial2"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2"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ACÓRDÃO-_20_Char" style:display-name="ACÓRDÃO- Char"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ullet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_5f_CharLFO2LVL11" style:display-name="WW_CharLFO2LVL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2" style:display-name="WW_CharLFO2LVL2"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3" style:display-name="WW_CharLFO2LVL3"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4" style:display-name="WW_CharLFO2LVL4"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5" style:display-name="WW_CharLFO2LVL5"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6" style:display-name="WW_CharLFO2LVL6"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7" style:display-name="WW_CharLFO2LVL7"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8" style:display-name="WW_CharLFO2LVL8"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9" style:display-name="WW_CharLFO2LVL9"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ghlight1" style:family="paragraph">
      <style:paragraph-properties fo:hyphenation-ladder-count="no-limit"/>
      <style:text-properties fo:text-transform="uppercase"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Corpo_20_de_20_texto_20_3_20_Char" style:display-name="Corpo de texto 3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em_20_bloco1" style:display-name="Texto em bloco1" style:family="paragraph">
      <style:paragraph-properties fo:margin-left="1cm" fo:margin-right="0cm" fo:hyphenation-ladder-count="no-limit" fo:text-indent="3.127cm" style:auto-text-indent="false">
        <style:tab-stops/>
      </style:paragraph-properties>
      <style:text-properties fo:color="#000000" loext:opacity="100%" style:font-name="Arial2" fo:font-family="Arial"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WW8Num2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1" style:display-name="Char Char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2" style:display-name="Estrutura do documento2"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WW-Subtítulo1234"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Body_20_Text_20_Indent_20_3" style:display-name="WW-Body Text Indent 3"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8Num1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3" style:display-name="Ref. de nota de fim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orpo_20_de_20_texto_20_31" style:display-name="Corpo de texto 31" style:family="paragraph">
      <style:paragraph-properties fo:margin-top="0cm" fo:margin-bottom="0.212cm" style:contextual-spacing="false"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inition_20_Term" style:display-name="Definition Term"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_20_List" style:display-name="Definition List" style:family="paragraph">
      <style:paragraph-properties fo:margin-left="0.635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1" style:family="paragraph">
      <style:paragraph-properties fo:hyphenation-ladder-count="no-limit"/>
      <style:text-properties fo:color="#000000" loext:opacity="10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2" style:family="paragraph">
      <style:paragraph-properties fo:hyphenation-ladder-count="no-limit"/>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3" style:family="paragraph">
      <style:paragraph-properties fo:hyphenation-ladder-count="no-limit"/>
      <style:text-properties fo:color="#000000" loext:opacity="1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4"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5"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6" style:family="paragraph">
      <style:paragraph-properties fo:hyphenation-ladder-count="no-limit"/>
      <style:text-properties fo:color="#000000" loext:opacity="100%"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loext:hyphenation-no-caps="false" loext:hyphenation-no-last-word="false" loext:hyphenation-word-char-count="no-limit" loext:hyphenation-zone="no-limit"/>
    </style:style>
    <style:style style:name="Address"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Blockquote" style:family="paragraph">
      <style:paragraph-properties fo:margin-left="0.635cm" fo:margin-right="0.635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Ênfase2"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yperlink1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perlinkVisitado1" style:family="paragraph">
      <style:paragraph-properties fo:hyphenation-ladder-count="no-limit"/>
      <style:text-properties fo:color="#8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eformatted"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Parte_20_inferior_20_do_20_formulário" style:display-name="Parte inferior do formulário" style:family="paragraph" style:parent-style-name="Standard">
      <style:paragraph-properties fo:text-align="center" style:justify-single-word="false" fo:hyphenation-ladder-count="no-limit"/>
      <style:text-properties fo:color="#000000" loext:opacity="100%" style:font-name="Arial2" fo:font-family="Arial" style:font-family-generic="swiss" style:font-pitch="variable" fo:font-size="8pt" style:font-name-asian="Arial2" style:font-family-asian="Arial" style:font-family-generic-asian="swiss" style:font-pitch-asian="variable" style:font-size-asian="8pt" style:font-name-complex="Arial2"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Parte_20_superior-z_20_do_20_formulário" style:display-name="Parte superior-z do formulário" style:family="paragraph" style:parent-style-name="Standard">
      <style:paragraph-properties fo:text-align="center" style:justify-single-word="false" fo:hyphenation-ladder-count="no-limit"/>
      <style:text-properties fo:color="#000000" loext:opacity="100%" style:font-name="Arial2" fo:font-family="Arial" style:font-family-generic="swiss" style:font-pitch="variable" fo:font-size="8pt" style:font-name-asian="Arial2" style:font-family-asian="Arial" style:font-family-generic-asian="swiss" style:font-pitch-asian="variable" style:font-size-asian="8pt" style:font-name-complex="Arial2"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Forte11"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Variable"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RTF_5f_Num_20_2_20_11" style:display-name="RTF_Num 2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3_20_11" style:display-name="RTF_Num 3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4_20_11" style:display-name="RTF_Num 4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Âncora_20_da_20_nota_20_de_20_rodapé" style:display-name="Âncora da nota de rodapé"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Âncora_20_da_20_nota_20_de_20_fim" style:display-name="Âncora da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01"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 style:family="paragraph">
      <style:paragraph-properties fo:margin-top="0.423cm" fo:margin-bottom="0.212cm" style:contextual-spacing="false" fo:text-align="center" style:justify-single-word="false" fo:hyphenation-ladder-count="no-limit"/>
      <style:text-properties fo:color="#000000" loext:opacity="100%"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de_20_balão1" style:display-name="Texto de balão1" style:family="paragraph">
      <style:paragraph-properties fo:hyphenation-ladder-count="no-limi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ágrafo_20_da_20_Lista1" style:display-name="Parágrafo da Lista1" style:family="paragraph">
      <style:paragraph-properties fo:margin-left="1.27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w9j9z72u49c"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itação_20_de_20_Citação_20_Char" style:display-name="Citação de Citação Char" style:family="paragraph">
      <style:paragraph-properties fo:hyphenation-ladder-count="no-limit"/>
      <style:text-properties style:font-name="Arial2"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Citação_20_Char" style:display-name="Citação Char" style:family="paragraph">
      <style:paragraph-properties fo:hyphenation-ladder-count="no-limit"/>
      <style:text-properties style:font-name="Arial2"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Ref._20_de_20_nota_20_de_20_rodapé4" style:display-name="Ref. de nota de rodapé4"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CÓRDÃO-" style:family="paragraph">
      <style:paragraph-properties fo:margin-left="2.501cm" fo:margin-right="0cm" fo:text-align="justify" style:justify-single-word="false" fo:hyphenation-ladder-count="no-limit" fo:text-indent="4.501cm" style:auto-text-indent="false">
        <style:tab-stops/>
      </style:paragraph-properties>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exto_20_pré-formatado" style:display-name="Texto pré-formatado"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ab"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_20_Corpo" style:display-name="Ementa - Corpo" style:family="paragraph">
      <style:paragraph-properties fo:margin-left="5.001cm" fo:margin-right="0cm" fo:hyphenation-ladder-count="no-limit" fo:text-indent="0cm" style:auto-text-indent="false">
        <style:tab-stops/>
      </style:paragraph-propertie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Citação_20_de_20_Citação" style:display-name="Citação de Citação" style:family="paragraph">
      <style:paragraph-properties fo:margin-left="7.502cm" fo:margin-right="0cm" fo:margin-top="0cm" fo:margin-bottom="0.10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fo:hyphenate="fals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Liberation Mono" style:font-family-asian="'Liberation Mono'" style:font-family-generic-asian="modern" style:font-pitch-asian="fixed" style:font-size-asian="11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Ementa_20_-_20_Título" style:display-name="Ementa - Título" style:family="paragraph">
      <style:paragraph-properties fo:margin-left="5.001cm" fo:margin-right="0cm" fo:text-align="justify" style:justify-single-word="false" fo:hyphenation-ladder-count="no-limit" fo:text-indent="0cm" style:auto-text-indent="false">
        <style:tab-stops/>
      </style:paragraph-properties>
      <style:text-properties fo:text-transform="uppercase" fo:color="#000000" loext:opacity="100%" style:font-name="Arial2"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WW8Num4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WW8Num4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WW8Num4z21" style:family="paragraph">
      <style:paragraph-properties fo:hyphenation-ladder-count="no-limi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úmero_20_de_20_página1" style:display-name="Número de página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text-position="super 67%" style:font-name="Times New Roman" fo:font-family="'Times New Roman'" style:font-family-generic="roman" style:font-pitch="variable" fo:font-size="7pt" style:font-name-asian="SimSun" style:font-family-asian="SimSun" style:font-family-generic-asian="system" style:font-pitch-asian="variable" style:font-size-asian="7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ighlightbrs1" style:family="paragraph">
      <style:paragraph-properties fo:hyphenation-ladder-count="no-limit"/>
      <style:text-properties fo:color="#ff0000" loext:opacity="100%"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Link_20_da_20_internet_20_visitado" style:display-name="Link da internet visitado" style:family="paragraph">
      <style:paragraph-properties fo:hyphenation-ladder-count="no-limit"/>
      <style:text-properties fo:color="#8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_20_3_20_Char1" style:display-name="Título 3 Char1" style:family="paragraph">
      <style:paragraph-properties fo:hyphenation-ladder-count="no-limi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x647gaqrd2"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3"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3wnbi6e79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menta_20_-_20_Corpo_20_Char" style:display-name="Ementa - Corpo Char" style:family="paragraph">
      <style:paragraph-properties fo:hyphenation-ladder-count="no-limit"/>
      <style:text-properties style:font-name="Arial2"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Parágrafo_20_Normal_20_Char" style:display-name="Parágrafo Normal Char" style:family="paragraph">
      <style:paragraph-properties fo:hyphenation-ladder-count="no-limit"/>
      <style:text-properties style:font-name="Arial2"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gp957wo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2"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balão_20_Char1" style:display-name="Texto de balão Char1" style:family="paragraph">
      <style:paragraph-properties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é-formatação_20_HTML1" style:display-name="Pré-formatação HTML1" style:family="paragraph">
      <style:paragraph-properties fo:hyphenation-ladder-count="no-limi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22" style:display-name="Recuo de corpo de texto 22" style:family="paragraph">
      <style:paragraph-properties fo:margin-left="0.499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cuo_20_de_20_corpo_20_de_20_texto_20_32" style:display-name="Recuo de corpo de texto 32"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22" style:display-name="Corpo de texto 22" style:family="paragraph">
      <style:paragraph-properties fo:margin-left="0cm" fo:margin-right="0cm" fo:line-height="150%" fo:text-align="justify" style:justify-single-word="false" fo:hyphenation-ladder-count="no-limit" fo:text-indent="6.00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é-formatação_20_HTML" style:display-name="Pré-formatação HTML" style:family="paragraph" style:parent-style-name="Standard">
      <style:paragraph-properties fo:hyphenation-ladder-count="no-limit"/>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agraph-properties fo:margin-left="0cm" fo:margin-right="0cm" fo:line-height="150%" fo:text-align="justify" style:justify-single-word="false" fo:hyphenation-ladder-count="no-limit" fo:text-indent="3.175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o_20_simples" style:display-name="Texto simples"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breadcrumbs" style:family="paragraph">
      <style:paragraph-properties fo:hyphenation-ladder-count="no-limit"/>
      <style:text-properties fo:color="#cccccc"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utor-data" style:family="paragraph">
      <style:paragraph-properties fo:hyphenation-ladder-count="no-limit"/>
      <style:text-properties fo:color="#8c837f" loext:opacity="100%" style:font-name="Times New Roman" fo:font-family="'Times New Roman'" style:font-family-generic="roman" style:font-pitch="variable" fo:font-size="9.5pt"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font-size-complex="9.5pt" style:font-weight-complex="bold" fo:hyphenate="false" loext:hyphenation-no-caps="false" loext:hyphenation-no-last-word="false" loext:hyphenation-word-char-count="no-limit" loext:hyphenation-zone="no-limit"/>
    </style:style>
    <style:style style:name="STF-Padrão" style:family="paragraph">
      <style:paragraph-properties fo:margin-left="0cm" fo:margin-right="0cm" fo:line-height="110%" fo:text-align="justify" style:justify-single-word="false" fo:hyphenation-ladder-count="no-limit" fo:text-indent="1cm" style:auto-text-indent="false"/>
      <style:text-properties fo:color="#000000" loext:opacity="100%" style:font-name="Palatino Linotype" fo:font-family="'Palatino Linotype'" style:font-family-generic="roman" style:font-pitch="variable" fo:font-size="13pt" style:font-name-asian="Times New Roman" style:font-family-asian="'Times New Roman'" style:font-family-generic-asian="roman" style:font-pitch-asian="variable" style:font-size-asian="13pt" style:font-name-complex="Palatino Linotype" style:font-family-complex="'Palatino Linotype'" style:font-family-generic-complex="roman" style:font-pitch-complex="variable" style:font-size-complex="13pt" fo:hyphenate="false" loext:hyphenation-no-caps="false" loext:hyphenation-no-last-word="false" loext:hyphenation-word-char-count="no-limit" loext:hyphenation-zone="no-limit"/>
    </style:style>
    <style:style style:name="Texto_20_de_20_nota_20_de_20_rodapé1" style:display-name="Texto de nota de rodapé1" style:family="paragraph">
      <style:paragraph-properties fo:margin-left="0.499cm" fo:margin-right="0cm" fo:hyphenation-ladder-count="no-limit" fo:text-indent="-0.499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odapé2"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arágrafo_20_Normal" style:display-name="Parágrafo Normal" style:family="paragraph">
      <style:paragraph-properties fo:margin-left="0cm" fo:margin-right="0cm" fo:margin-top="0cm" fo:margin-bottom="0.106cm" style:contextual-spacing="false" fo:line-height="150%" fo:text-align="justify" style:justify-single-word="false" fo:hyphenation-ladder-count="no-limit" fo:text-indent="2.501cm" style:auto-text-indent="false"/>
      <style:text-properties fo:color="#000000" loext:opacity="100%" style:font-name="Arial2"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Recuo_20_de_20_corpo_20_de_20_texto_20_23" style:display-name="Recuo de corpo de texto 23" style:family="paragraph">
      <style:paragraph-properties fo:margin-left="0.635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bsatz-Standardschriftar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311" style:display-name="Fonte parág. padrão1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211" style:display-name="Fonte parág. padrão12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11" style:display-name="Fonte parág. padrão11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011" style:display-name="Fonte parág. padrão10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911" style:display-name="Fonte parág. padrão9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811" style:display-name="Fonte parág. padrão8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font-size-complex="10pt" fo:hyphenate="false" loext:hyphenation-no-caps="false" loext:hyphenation-no-last-word="false" loext:hyphenation-word-char-count="no-limit" loext:hyphenation-zone="no-limit"/>
    </style:style>
    <style:style style:name="WW8Num3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WW8Num3z21" style:family="paragraph">
      <style:paragraph-properties fo:hyphenation-ladder-count="no-limi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font-size-complex="10pt" fo:hyphenate="false" loext:hyphenation-no-caps="false" loext:hyphenation-no-last-word="false" loext:hyphenation-word-char-count="no-limit" loext:hyphenation-zone="no-limit"/>
    </style:style>
    <style:style style:name="Fonte_20_parág._20_padrão411" style:display-name="Fonte parág. padrão4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311" style:display-name="Fonte parág. padrão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style-span"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01" style:display-name="Fonte parág. padrão11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Char" style:display-name="Recuo de corpo de texto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_20_forte" style:display-name="Ênfase forte"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Símbolos_20_de_20_numeração1" style:display-name="Símbolos de numeração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ré-formatação_20_HTML_20_Char" style:display-name="Pré-formatação HTML Char" style:family="paragraph">
      <style:paragraph-properties fo:hyphenation-ladder-count="no-limi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ighlightbr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511" style:display-name="Fonte parág. padrão5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1" style:family="paragraph">
      <style:paragraph-properties fo:hyphenation-ladder-count="no-limit"/>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qter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611" style:display-name="Fonte parág. padrão6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11" style:display-name="Ref. de nota de rodapé1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nota_20_de_20_rodapé_20_Char2" style:display-name="Texto de nota de rodapé Char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converted-space"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711" style:display-name="Fonte parág. padrão7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9" style:display-name="Ref. de nota de rodapé9"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21" style:display-name="Ref. de nota de rodapé2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2_20_Char" style:display-name="Recuo de corpo de texto 2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3" style:display-name="Ref. de nota de rodapé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Caracteres_20_de_20_nota_20_de_20_fim" style:display-name="WW-Caracteres de nota de fi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1" style:display-name="Ref. de nota de fim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2" style:display-name="Char Char2"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Título_20_61" style:display-name="Título 61" style:family="paragraph">
      <style:paragraph-properties fo:margin-left="2.032cm" fo:margin-right="0cm" fo:margin-top="0.423cm" fo:margin-bottom="0.212cm" style:contextual-spacing="false" fo:hyphenation-ladder-count="no-limit" fo:text-indent="-2.032cm" style:auto-text-indent="false" fo:keep-with-next="always">
        <style:tab-stops>
          <style:tab-stop style:position="0cm"/>
        </style:tab-stops>
      </style:paragraph-properties>
      <style:text-properties style:font-name="Arial2" fo:font-family="Arial" style:font-family-generic="swiss" style:font-pitch="variable" fo:font-size="13.5pt" fo:font-weight="bold" style:letter-kerning="false" style:font-name-asian="Times New Roman" style:font-family-asian="'Times New Roman'" style:font-family-generic-asian="roman" style:font-pitch-asian="variable" style:font-size-asian="13.5pt" style:font-weight-asian="bold" style:font-name-complex="Mangal" style:font-family-complex="Mangal"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Título_20_51" style:display-name="Título 51" style:family="paragraph">
      <style:paragraph-properties fo:margin-left="1.778cm" fo:margin-right="0cm" fo:margin-top="0.423cm" fo:margin-bottom="0.212cm" style:contextual-spacing="false" fo:hyphenation-ladder-count="no-limit" fo:text-indent="-1.778cm" style:auto-text-indent="false" fo:keep-with-next="always">
        <style:tab-stops>
          <style:tab-stop style:position="0cm"/>
        </style:tab-stops>
      </style:paragraph-properties>
      <style:text-properties style:font-name="Arial2" fo:font-family="Arial" style:font-family-generic="swiss" style:font-pitch="variable" fo:font-size="15.5pt" fo:font-weight="bold" style:letter-kerning="false" style:font-name-asian="Times New Roman" style:font-family-asian="'Times New Roman'" style:font-family-generic-asian="roman" style:font-pitch-asian="variable" style:font-size-asian="15.5pt" style:font-weight-asian="bold" style:font-name-complex="Mangal" style:font-family-complex="Mangal" style:font-family-generic-complex="roman" style:font-pitch-complex="variable" style:font-size-complex="15.5pt" style:font-weight-complex="bold" fo:hyphenate="false" loext:hyphenation-no-caps="false" loext:hyphenation-no-last-word="false" loext:hyphenation-word-char-count="no-limit" loext:hyphenation-zone="no-limit"/>
    </style:style>
    <style:style style:name="Título_20_41" style:display-name="Título 41" style:family="paragraph">
      <style:paragraph-properties fo:margin-top="0.212cm" fo:margin-bottom="0.212cm" style:contextual-spacing="false" fo:text-align="justify" style:justify-single-word="false" fo:hyphenation-ladder-count="no-limit" fo:keep-with-next="always"/>
      <style:text-properties style:font-name="Arial2" fo:font-family="Arial" style:font-family-generic="swiss" style:font-pitch="variable" fo:font-size="14pt" fo:font-weight="bold" style:letter-kerning="false" style:font-name-asian="SimSun" style:font-family-asian="SimSun" style:font-family-generic-asian="system" style:font-pitch-asian="variable" style:font-size-asian="14pt" style:font-weight-asian="bold" style:font-name-complex="Mangal" style:font-family-complex="Mangal"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Cabeçalho_20_Char2" style:display-name="Cabeçalho Char2" style:family="paragraph">
      <style:paragraph-properties fo:hyphenation-ladder-count="no-limit"/>
      <style:text-properties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00" style:display-name="Fonte parág. padrão110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310" style:display-name="Fonte parág. padrão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410" style:display-name="Fonte parág. padrão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510" style:display-name="Fonte parág. padrão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610" style:display-name="Fonte parág. padrão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710" style:display-name="Fonte parág. padrão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810" style:display-name="Fonte parág. padrão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910" style:display-name="Fonte parág. padrão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010" style:display-name="Fonte parág. padrão1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10" style:display-name="Fonte parág. padrão11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210" style:display-name="Fonte parág. padrão12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310" style:display-name="Fonte parág. padrão1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410" style:display-name="Fonte parág. padrão1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510" style:display-name="Fonte parág. padrão1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610" style:display-name="Fonte parág. padrão1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710" style:display-name="Fonte parág. padrão1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Absatz-Standardschriftart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810" style:display-name="Fonte parág. padrão1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910" style:display-name="Fonte parág. padrão1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2010" style:display-name="Fonte parág. padrão2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Estilo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1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ab-stops>
          <style:tab-stop style:position="0.127cm"/>
        </style:tab-stops>
      </style:paragraph-properties>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Título2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ela_20_normal6" style:display-name="Tabela normal6"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06cm" fo:margin-right="0cm" fo:margin-top="0.093cm" fo:margin-bottom="0cm" style:contextual-spacing="false" fo:text-align="center" style:justify-single-word="false" fo:hyphenation-ladder-count="no-limit" fo:text-indent="0cm" style:auto-text-indent="false">
        <style:tab-stops/>
      </style:paragraph-properties>
      <style:text-properties fo:language="pt" fo:country="PT" style:language-asian="en" style:country-asian="US" style:language-complex="ar" style:country-complex="SA" fo:hyphenate="false" loext:hyphenation-no-caps="false" loext:hyphenation-no-last-word="false" loext:hyphenation-word-char-count="no-limit" loext:hyphenation-zone="no-limit"/>
    </style:style>
    <style:style style:name="Título26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nota_20_de_20_fim1" style:display-name="Texto de nota de fim1" style:family="paragraph" style:parent-style-name="Standard">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LO-Normal23"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2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1"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agraph-properties fo:text-align="justify" style:justify-single-word="false" fo:hyphenation-ladder-count="no-limi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footnote1" style:family="paragraph">
      <style:paragraph-properties fo:orphans="2" fo:widows="2" fo:hyphenation-ladder-count="no-limit"/>
      <style:text-properties fo:color="#000000" loext:opacity="100%" style:font-name="Times New Roman" fo:font-family="'Times New Roman'" style:font-family-generic="roman" style:font-pitch="variable" fo:font-size="10pt" style:font-name-asian="Arial2"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orphans="2" fo:widows="2" fo:hyphenation-ladder-count="no-limit" style:vertical-align="auto"/>
      <style:text-properties style:font-name="Calibri" fo:font-family="Calibri" style:font-family-generic="swiss"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hyphenation-ladder-count="no-limit"/>
      <style:text-properties fo:color="#000000" loext:opacity="100%" style:font-name="Times New Roman" fo:font-family="'Times New Roman'" style:font-family-generic="roman" style:font-pitch="variable" style:font-name-asian="Liberation Mono" style:font-family-asian="'Liberation Mono'" style:font-family-generic-asian="modern" style:font-pitch-asian="fixed"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fo:font-size="10pt" style:font-name-asian="Liberation Mono" style:font-family-asian="'Liberation Mono'" style:font-family-generic-asian="modern" style:font-pitch-asian="fixed" style:font-size-asian="10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76" style:display-name="Fonte parág. padrão176" style:family="text"/>
    <style:style style:name="WW8Num5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1"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0" style:display-name="ListLabel 60"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65" style:display-name="ListLabel 65" style:family="tex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7" style:display-name="ListLabel 67"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0" style:display-name="ListLabel 70"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9" style:display-name="ListLabel 79"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1"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ListLabel_20_83" style:display-name="ListLabel 83"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ListLabel_20_82" style:display-name="ListLabel 82" style:family="text">
      <style:text-properties style:font-name-asian="Arial2" style:font-family-asian="Arial" style:font-family-generic-asian="swiss" style:font-pitch-asian="variable"/>
    </style:style>
    <style:style style:name="ListLabel_20_81" style:display-name="ListLabel 81" style:family="text">
      <style:text-properties style:font-name="Arial2"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2" style:font-family-complex="Arial" style:font-family-generic-complex="swiss" style:font-pitch-complex="variable"/>
    </style:style>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Endnote_20_Characters" style:display-name="Endnote Characters" style:family="text">
      <style:text-properties style:text-position="super 67%"/>
    </style:style>
    <style:style style:name="ListLabel_20_80" style:display-name="ListLabel 80"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Título_20_4_20_Char" style:display-name="Título 4 Char" style:family="text">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 fo:font-family="Tahoma" style:font-family-generic="swiss" style:font-pitch="variable" fo:font-size="8pt" style:font-name-asian="SimSun" style:font-family-asian="SimSun" style:font-family-generic-asian="system" style:font-pitch-asian="variable" style:font-size-asian="8pt" style:language-asian="zh" style:country-asian="CN" style:font-name-complex="Tahoma" style:font-family-complex="Tahoma" style:font-family-generic-complex="swiss"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67%"/>
    </style:style>
    <style:style style:name="Ref._20_de_20_nota_20_de_20_rodapé1" style:display-name="Ref. de nota de rodapé1" style:family="text">
      <style:text-properties style:text-position="super 67%"/>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3" style:display-name="ListLabel 183"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 style:font-family-complex="Mangal" style:font-family-generic-complex="roman" style:font-pitch-complex="variable" style:font-size-complex="10.5pt"/>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Comment_20_Subject_20_Char" style:display-name="Comment Subject Char" style:family="text">
      <style:text-properties fo:font-weight="bold" style:font-weight-asian="bold" style:font-name-complex="Mangal"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 style:font-family-complex="Mangal" style:font-family-generic-complex="roman" style:font-pitch-complex="variable" style:font-size-complex="9pt"/>
    </style:style>
    <style:style style:name="z-Bottom_20_of_20_Form_20_Char" style:display-name="z-Bottom of Form Char" style:family="text">
      <style:text-properties style:font-name="Arial2" fo:font-family="Arial" style:font-family-generic="swiss" style:font-pitch="variable" fo:font-size="8pt" style:font-name-asian="Arial2"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2" fo:font-family="Arial" style:font-family-generic="swiss" style:font-pitch="variable" fo:font-size="8pt" style:font-name-asian="Arial2"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modern" style:font-pitch="fixed" style:font-name-asian="Courier New" style:font-family-asian="'Courier New'" style:font-family-generic-asian="modern" style:font-pitch-asian="fixed" style:font-name-complex="Mangal"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 style:font-family-complex="Mangal" style:font-family-generic-complex="roman" style:font-pitch-complex="variable" style:font-size-complex="1pt"/>
    </style:style>
    <style:style style:name="Header_20_Char3" style:display-name="Header Char3" style:family="text">
      <style:text-properties style:font-name-complex="Mangal" style:font-family-complex="Mangal" style:font-family-generic-complex="roman" style:font-pitch-complex="variable" style:font-size-complex="10.5pt"/>
    </style:style>
    <style:style style:name="Footer_20_Char3" style:display-name="Footer Char3" style:family="text">
      <style:text-properties style:font-name-complex="Mangal" style:font-family-complex="Mangal" style:font-family-generic-complex="roman"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Body_20_Text_20_Char3" style:display-name="Body Text Char3" style:family="text">
      <style:text-properties style:font-name-complex="Mangal"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fontstyle01"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 style:font-family-asian="'Times New Roman'" style:font-family-generic-asian="roman" style:font-pitch-asian="variable"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Fonte_20_parág._20_padrão225" style:display-name="Fonte parág. padrão225" style:family="text"/>
    <style:style style:name="Fonte_20_parág._20_padrão226" style:display-name="Fonte parág. padrão226"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4LVL1" style:display-name="WW_CharLFO4LVL1" style:family="text">
      <style:text-properties style:use-window-font-color="true" loext:opacity="0%" style:font-name="Arial2" fo:font-family="Arial" style:font-family-generic="swiss" style:font-pitch="variable" fo:font-size="16pt" fo:font-style="italic" fo:font-weight="bold" style:font-size-asian="16pt" style:font-style-asian="italic" style:font-weight-asian="bold" style:font-name-complex="Arial2" style:font-family-complex="Arial" style:font-family-generic-complex="swiss" style:font-pitch-complex="variable"/>
    </style:style>
    <style:style style:name="WW_5f_CharLFO20LVL1" style:display-name="WW_CharLFO20LVL1" style:family="text">
      <style:text-properties fo:font-size="16pt" fo:font-weight="bold" style:font-size-asian="16pt" style:font-weight-asian="bold" style:font-name-complex="Arial2" style:font-family-complex="Arial" style:font-family-generic-complex="swiss" style:font-pitch-complex="variable"/>
    </style:style>
    <style:style style:name="WW_5f_CharLFO24LVL1" style:display-name="WW_CharLFO24LVL1" style:family="text">
      <style:text-properties fo:font-size="16pt" fo:font-weight="bold" style:font-size-asian="16pt" style:font-weight-asian="bold" style:font-name-complex="Arial2" style:font-family-complex="Arial" style:font-family-generic-complex="swiss"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Arial2" fo:font-family="Arial" style:font-family-generic="swiss" style:font-pitch="variable" fo:font-size="16pt" fo:font-weight="bold" style:font-size-asian="16pt" style:font-weight-asian="bold" style:font-name-complex="Arial2" style:font-family-complex="Arial" style:font-family-generic-complex="swiss" style:font-pitch-complex="variable"/>
    </style:style>
    <style:style style:name="WW_5f_CharLFO36LVL1" style:display-name="WW_CharLFO36LVL1" style:family="text">
      <style:text-properties style:font-name="Arial2"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2" style:font-family-complex="Arial" style:font-family-generic-complex="swiss" style:font-pitch-complex="variable"/>
    </style:style>
    <style:style style:name="WW_5f_CharLFO37LVL1" style:display-name="WW_CharLFO37LVL1" style:family="text">
      <style:text-properties style:font-name-asian="Arial2" style:font-family-asian="Arial" style:font-family-generic-asian="swiss" style:font-pitch-asian="variable"/>
    </style:style>
    <style:style style:name="WW_5f_CharLFO38LVL1" style:display-name="WW_CharLFO38LVL1"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WW_5f_CharLFO44LVL1" style:display-name="WW_CharLFO44LVL1" style:family="text">
      <style:text-properties style:font-name="Arial2" fo:font-family="Arial" style:font-family-generic="swiss" style:font-pitch="variable" fo:font-size="16pt" fo:font-weight="bold" style:font-size-asian="16pt" style:font-weight-asian="bold" style:font-name-complex="Arial2" style:font-family-complex="Arial" style:font-family-generic-complex="swiss" style:font-pitch-complex="variable"/>
    </style:style>
    <style:style style:name="WW_5f_CharLFO61LVL1" style:display-name="WW_CharLFO61LVL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62LVL1" style:display-name="WW_CharLFO62LVL1" style:family="text">
      <style:text-properties style:font-name="Arial2" fo:font-family="Arial" style:font-family-generic="swiss" style:font-pitch="variable" fo:font-size="16pt" fo:font-style="italic" fo:font-weight="bold" style:font-size-asian="16pt" style:font-style-asian="italic" style:font-weight-asian="bold" style:font-name-complex="Arial2" style:font-family-complex="Arial" style:font-family-generic-complex="swiss"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0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4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4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4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4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4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4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4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4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5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8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2"/>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WW_5f_CharLFO4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WW_5f_CharLFO6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6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635cm" fo:margin-left="1.9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17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71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8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2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9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2" fo:font-style="italic" fo:font-weight="bold" fo:background-color="#ffffff" style:font-name-asian="Wingdings" style:font-style-asian="italic" style:font-weight-asian="bold" style:font-name-complex="Arial2" style:font-style-complex="italic" style:font-weight-complex="bold"/>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draw:opacity="100%"/>
      <style:paragraph-properties style:writing-mode="lr-tb" style:font-independent-line-spacing="false"/>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M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6cm" fo:margin-bottom="1.496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0.48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1"/>
      </style:header>
      <style:footer>
        <text:p text:style-name="MP2"><draw:custom-shape text:anchor-type="paragraph" draw:z-index="12" draw:name="Figura1_0" draw:style-name="Mgr1" draw:text-style-name="MP3" svg:width="0.175cm" svg:height="0.713cm" svg:x="9.223cm" svg:y="0.478cm"><text:p/><draw:enhanced-geometry svg:viewBox="0 0 63000 256680" draw:text-areas="?f20 ?f16 ?f17 ?f19" draw:glue-points="?f15 ?f16 ?f17 ?f18 ?f15 ?f19 ?f20 ?f18" draw:type="non-primitive" draw:enhanced-path="M ?f0 ?f0 L ?f3 ?f0 ?f3 ?f4 ?f0 ?f4 Z N"><draw:equation draw:name="f0" draw:formula="0"/><draw:equation draw:name="f1" draw:formula="63000"/><draw:equation draw:name="f2" draw:formula="256680"/><draw:equation draw:name="f3" draw:formula="100"/><draw:equation draw:name="f4" draw:formula="405"/><draw:equation draw:name="f5" draw:formula="?f2 - ?f0"/><draw:equation draw:name="f6" draw:formula="?f1 - ?f0"/><draw:equation draw:name="f7" draw:formula="?f6 / 63000"/><draw:equation draw:name="f8" draw:formula="?f5 / 256680"/><draw:equation draw:name="f9" draw:formula="0 * ?f7"/><draw:equation draw:name="f10" draw:formula="63000 * ?f7"/><draw:equation draw:name="f11" draw:formula="256680 * ?f8"/><draw:equation draw:name="f12" draw:formula="0 * ?f8"/><draw:equation draw:name="f13" draw:formula="31500 * ?f7"/><draw:equation draw:name="f14" draw:formula="1283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custom-shape text:anchor-type="paragraph" draw:z-index="25" draw:name="Figura2_0" draw:style-name="Mgr1" draw:text-style-name="MP3" svg:width="0.198cm" svg:height="0.683cm" svg:x="18.577cm" svg:y="0.002cm"><text:p/><draw:enhanced-geometry svg:viewBox="0 0 71280 245880" draw:text-areas="?f20 ?f16 ?f17 ?f19" draw:glue-points="?f15 ?f16 ?f17 ?f18 ?f15 ?f19 ?f20 ?f18" draw:type="non-primitive" draw:enhanced-path="M ?f0 ?f0 L ?f3 ?f0 ?f3 ?f4 ?f0 ?f4 Z N"><draw:equation draw:name="f0" draw:formula="0"/><draw:equation draw:name="f1" draw:formula="71280"/><draw:equation draw:name="f2" draw:formula="245880"/><draw:equation draw:name="f3" draw:formula="113"/><draw:equation draw:name="f4" draw:formula="388"/><draw:equation draw:name="f5" draw:formula="?f2 - ?f0"/><draw:equation draw:name="f6" draw:formula="?f1 - ?f0"/><draw:equation draw:name="f7" draw:formula="?f6 / 71280"/><draw:equation draw:name="f8" draw:formula="?f5 / 245880"/><draw:equation draw:name="f9" draw:formula="0 * ?f7"/><draw:equation draw:name="f10" draw:formula="71280 * ?f7"/><draw:equation draw:name="f11" draw:formula="245880 * ?f8"/><draw:equation draw:name="f12" draw:formula="0 * ?f8"/><draw:equation draw:name="f13" draw:formula="35640 * ?f7"/><draw:equation draw:name="f14" draw:formula="1229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frame draw:style-name="Mfr1" draw:name="Quadro1" text:anchor-type="paragraph" svg:x="9.223cm" svg:y="0.478cm" svg:width="0.085cm" style:rel-width="scale" svg:height="0.683cm" style:rel-height="scale" draw:z-index="38"><draw:text-box><text:p text:style-name="MP4"/></draw:text-box></draw:frame><draw:frame draw:style-name="Mfr1" draw:name="Quadro2" text:anchor-type="paragraph" svg:x="18.577cm" svg:y="0.002cm" svg:width="0.085cm" style:rel-width="scale" svg:height="0.653cm" style:rel-height="scale" draw:z-index="51"><draw:text-box><text:p text:style-name="MP5"/></draw:text-box></draw:frame><text:page-number text:select-page="current">1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24-10-21T14:02:00Z</meta:creation-date>
    <dc:date>2026-04-29T13:07:48.790000000</dc:date>
    <meta:print-date>2026-03-11T20:44:00Z</meta:print-date>
    <meta:editing-cycles>1700</meta:editing-cycles>
    <meta:editing-duration>PT18H28M32S</meta:editing-duration>
    <meta:document-statistic meta:table-count="0" meta:image-count="1" meta:object-count="0" meta:page-count="13" meta:paragraph-count="376" meta:word-count="3488" meta:character-count="25177" meta:non-whitespace-character-count="21813"/>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meta:template xlink:type="simple" xlink:actuate="onRequest" xlink:title="" xlink:href="../SESSAO%20Nº%2010%20-%20PAUTA%2009.04.2026.odt/Normal"/>
  </office:meta>
</office:document-meta>
</file>