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ans-serif" style:font-family-generic="system"/>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S Mincho1" svg:font-family="'MS Mincho'" style:font-family-generic="swiss" style:font-pitch="variable"/>
    <style:font-face style:name="MS Mincho2" svg:font-family="'MS Mincho', 'ＭＳ 明朝'"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_20__28_user_29_">
      <style:paragraph-properties fo:margin-left="0cm" fo:margin-right="0.002cm" fo:margin-top="0cm" fo:margin-bottom="0.25cm" style:contextual-spacing="false" fo:text-align="justify" style:justify-single-word="false" fo:text-indent="0cm" style:auto-text-indent="false" style:text-autospace="none">
        <style:tab-stops>
          <style:tab-stop style:position="0.127cm"/>
        </style:tab-stops>
      </style:paragraph-properties>
      <style:text-properties style:font-name="Arial1" fo:font-style="italic" fo:font-weight="bold" fo:background-color="#ffffff" style:font-name-asian="Wingdings" style:font-style-asian="italic" style:font-weight-asian="bold" style:font-name-complex="Arial1" style:font-style-complex="italic" style:font-weight-complex="bold"/>
    </style:style>
    <style:style style:name="P2" style:family="paragraph" style:parent-style-name="Standard">
      <style:paragraph-properties fo:text-align="center" style:justify-single-word="false"/>
      <style:text-properties style:font-name="Arial1" fo:font-weight="bold" style:font-weight-asian="bold" style:font-name-complex="Arial1"/>
    </style:style>
    <style:style style:name="P3" style:family="paragraph" style:parent-style-name="Text_20_body">
      <style:paragraph-properties fo:margin-left="0cm" fo:margin-right="-0.004cm" fo:text-indent="0cm" style:auto-text-indent="false">
        <style:tab-stops>
          <style:tab-stop style:position="0.127cm"/>
        </style:tab-stops>
      </style:paragraph-properties>
      <style:text-properties style:font-name="Arial1" fo:font-weight="bold" officeooo:paragraph-rsid="002d36e5" style:font-weight-asian="bold" style:font-size-complex="12pt" style:font-weight-complex="bold"/>
    </style:style>
    <style:style style:name="P4" style:family="paragraph" style:parent-style-name="Standard">
      <style:paragraph-properties fo:text-align="justify" style:justify-single-word="false"/>
      <style:text-properties style:font-name="Arial1" fo:font-size="12pt" officeooo:paragraph-rsid="0025945b" style:font-size-asian="12pt" style:font-size-complex="12pt"/>
    </style:style>
    <style:style style:name="P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018beca" style:font-size-asian="12pt" style:font-size-complex="12pt"/>
    </style:style>
    <style:style style:name="P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02938a4" style:font-size-asian="12pt" style:font-size-complex="12pt"/>
    </style:style>
    <style:style style:name="P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02a3144" style:font-size-asian="12pt" style:font-size-complex="12pt"/>
    </style:style>
    <style:style style:name="P8"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style:font-name="Arial1" fo:font-size="12pt" officeooo:paragraph-rsid="002a3144" style:font-size-asian="12pt" style:font-size-complex="12pt"/>
    </style:style>
    <style:style style:name="P9"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style:font-name="Arial1" fo:font-size="12pt" officeooo:paragraph-rsid="002d36e5" style:font-size-asian="12pt" style:font-size-complex="12pt"/>
    </style:style>
    <style:style style:name="P10" style:family="paragraph" style:parent-style-name="Standard">
      <style:paragraph-properties fo:text-align="justify" style:justify-single-word="false"/>
      <style:text-properties style:font-name="Arial1" fo:font-size="12pt" officeooo:paragraph-rsid="002a3144" style:font-size-asian="12pt" style:font-size-complex="12pt"/>
    </style:style>
    <style:style style:name="P11" style:family="paragraph" style:parent-style-name="Standard">
      <style:paragraph-properties fo:text-align="justify" style:justify-single-word="false"/>
      <style:text-properties style:font-name="Arial1" fo:font-size="12pt" officeooo:paragraph-rsid="002c84a4" style:font-size-asian="12pt" style:font-size-complex="12pt"/>
    </style:style>
    <style:style style:name="P12" style:family="paragraph" style:parent-style-name="Standard">
      <style:paragraph-properties fo:text-align="justify" style:justify-single-word="false"/>
      <style:text-properties style:font-name="Arial1" fo:font-size="12pt" officeooo:paragraph-rsid="002f804b" style:font-size-asian="12pt" style:font-size-complex="12pt"/>
    </style:style>
    <style:style style:name="P13" style:family="paragraph" style:parent-style-name="Text_20_body">
      <style:paragraph-properties fo:text-align="justify" style:justify-single-word="false"/>
      <style:text-properties style:font-name="Arial1" fo:font-size="12pt" officeooo:paragraph-rsid="002d36e5" style:font-size-asian="12pt" style:font-size-complex="12pt"/>
    </style:style>
    <style:style style:name="P14" style:family="paragraph" style:parent-style-name="Standard">
      <style:paragraph-properties fo:text-align="justify" style:justify-single-word="false"/>
      <style:text-properties style:font-name="Arial1" fo:font-size="12pt" officeooo:paragraph-rsid="00329397" style:font-size-asian="12pt" style:font-size-complex="12pt"/>
    </style:style>
    <style:style style:name="P15" style:family="paragraph" style:parent-style-name="Standard">
      <style:paragraph-properties fo:text-align="justify" style:justify-single-word="false"/>
      <style:text-properties style:font-name="Arial1" fo:font-size="12pt" officeooo:paragraph-rsid="0033795b" style:font-size-asian="12pt" style:font-size-complex="12pt"/>
    </style:style>
    <style:style style:name="P16" style:family="paragraph" style:parent-style-name="Standard">
      <style:paragraph-properties fo:text-align="justify" style:justify-single-word="false"/>
      <style:text-properties style:font-name="Arial1" fo:font-size="12pt" officeooo:paragraph-rsid="0037f1ad" style:font-size-asian="12pt" style:font-size-complex="12pt"/>
    </style:style>
    <style:style style:name="P17" style:family="paragraph" style:parent-style-name="Standard">
      <style:paragraph-properties fo:text-align="justify" style:justify-single-word="false"/>
      <style:text-properties style:font-name="Arial1" fo:font-size="12pt" officeooo:paragraph-rsid="00393297" style:font-size-asian="12pt" style:font-size-complex="12pt"/>
    </style:style>
    <style:style style:name="P18" style:family="paragraph" style:parent-style-name="Standard">
      <style:paragraph-properties fo:text-align="justify" style:justify-single-word="false"/>
      <style:text-properties style:font-name="Arial1" fo:font-size="12pt" officeooo:paragraph-rsid="003af8b7" style:font-size-asian="12pt" style:font-size-complex="12pt"/>
    </style:style>
    <style:style style:name="P19" style:family="paragraph" style:parent-style-name="Standard">
      <style:paragraph-properties fo:text-align="justify" style:justify-single-word="false"/>
      <style:text-properties style:font-name="Arial1" fo:font-size="12pt" officeooo:paragraph-rsid="003d0ed1" style:font-size-asian="12pt" style:font-size-complex="12pt"/>
    </style:style>
    <style:style style:name="P20" style:family="paragraph" style:parent-style-name="Standard">
      <style:paragraph-properties fo:text-align="justify" style:justify-single-word="false"/>
      <style:text-properties style:font-name="Arial1" fo:font-size="12pt" officeooo:paragraph-rsid="0041e615" style:font-size-asian="12pt" style:font-size-complex="12pt"/>
    </style:style>
    <style:style style:name="P21" style:family="paragraph" style:parent-style-name="Standard">
      <style:paragraph-properties fo:text-align="justify" style:justify-single-word="false"/>
      <style:text-properties style:font-name="Arial1" fo:font-size="12pt" officeooo:rsid="002e8d12" officeooo:paragraph-rsid="002c84a4" style:font-size-asian="12pt" style:font-size-complex="12pt"/>
    </style:style>
    <style:style style:name="P22" style:family="paragraph" style:parent-style-name="Standard">
      <style:paragraph-properties fo:text-align="justify" style:justify-single-word="false"/>
      <style:text-properties style:font-name="Arial1" fo:font-size="12pt" officeooo:rsid="00247d55" officeooo:paragraph-rsid="002c84a4" style:font-size-asian="12pt" style:font-size-complex="12pt"/>
    </style:style>
    <style:style style:name="P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18beca" style:font-size-asian="12pt" style:font-weight-asian="normal" style:font-size-complex="12pt"/>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2938a4" style:font-size-asian="12pt" style:font-weight-asian="normal" style:font-size-complex="12pt"/>
    </style:style>
    <style:style style:name="P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2a3144" style:font-size-asian="12pt" style:font-weight-asian="normal" style:font-size-complex="12pt"/>
    </style:style>
    <style:style style:name="P26"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officeooo:paragraph-rsid="0018beca" style:font-size-asian="12pt" style:font-size-complex="12pt"/>
    </style:style>
    <style:style style:name="P27"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officeooo:paragraph-rsid="002a3144" style:font-size-asian="12pt" style:font-size-complex="12pt"/>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18beca" style:font-size-asian="12pt" style:font-size-complex="12pt"/>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2938a4" style:font-size-asian="12pt" style:font-size-complex="12pt"/>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2a3144" style:font-size-asian="12pt" style:font-size-complex="12pt"/>
    </style:style>
    <style:style style:name="P31" style:family="paragraph" style:parent-style-name="Standard">
      <style:paragraph-properties fo:text-align="justify" style:justify-single-word="false"/>
      <style:text-properties style:font-name="Arial1" fo:font-size="12pt" fo:font-weight="bold" officeooo:rsid="001778f6" officeooo:paragraph-rsid="002c84a4" style:font-size-asian="12pt" style:font-weight-asian="bold" style:font-size-complex="12pt" style:font-weight-complex="bold"/>
    </style:style>
    <style:style style:name="P32" style:family="paragraph" style:parent-style-name="Standard">
      <style:paragraph-properties fo:text-align="justify" style:justify-single-word="false"/>
      <style:text-properties style:font-name="Arial1" fo:font-size="12pt" fo:font-weight="bold" officeooo:paragraph-rsid="002c84a4" style:font-size-asian="12pt" style:font-weight-asian="bold" style:font-size-complex="12pt" style:font-weight-complex="bold"/>
    </style:style>
    <style:style style:name="P33" style:family="paragraph" style:parent-style-name="Standard">
      <style:paragraph-properties fo:text-align="justify" style:justify-single-word="false" fo:padding="0.049cm" fo:border="0.06pt solid #000000"/>
      <style:text-properties style:font-name="Arial1" fo:font-size="12pt" fo:font-weight="bold" officeooo:paragraph-rsid="002c84a4" style:font-size-asian="12pt" style:font-weight-asian="bold" style:font-size-complex="12pt" style:font-weight-complex="bold"/>
    </style:style>
    <style:style style:name="P34" style:family="paragraph" style:parent-style-name="Standard">
      <style:paragraph-properties fo:text-align="justify" style:justify-single-word="false" fo:padding="0.049cm" fo:border="0.06pt solid #000000"/>
      <style:text-properties style:font-name="Arial1" fo:font-size="12pt" fo:font-weight="bold" officeooo:paragraph-rsid="002f804b" style:font-size-asian="12pt" style:font-weight-asian="bold" style:font-size-complex="12pt" style:font-weight-complex="bold"/>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normal" officeooo:paragraph-rsid="002a3144" style:font-size-asian="12pt" style:font-weight-asian="normal" style:font-size-complex="12pt"/>
    </style:style>
    <style:style style:name="P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6pt" fo:font-style="italic" fo:font-weight="bold" style:font-size-asian="16pt" style:font-style-asian="italic" style:font-weight-asian="bold" style:font-name-complex="Arial1" style:font-size-complex="16pt" style:font-style-complex="italic" style:font-weight-complex="bold"/>
    </style:style>
    <style:style style:name="P37" style:family="paragraph" style:parent-style-name="Standard">
      <style:paragraph-properties fo:margin-left="0cm" fo:margin-right="-0.011cm" fo:text-align="justify" style:justify-single-word="false" fo:orphans="2" fo:widows="2" fo:text-indent="0cm" style:auto-text-indent="false" style:text-autospace="none">
        <style:tab-stops>
          <style:tab-stop style:position="0.127cm"/>
        </style:tab-stops>
      </style:paragraph-properties>
      <style:text-properties style:font-name="Arial1" fo:font-size="8pt" style:font-size-asian="8pt"/>
    </style:style>
    <style:style style:name="P38" style:family="paragraph" style:parent-style-name="Standard">
      <style:paragraph-properties fo:margin-left="0cm" fo:margin-right="-0.004cm" fo:margin-top="0.423cm" fo:margin-bottom="0cm" style:contextual-spacing="false" fo:text-align="justify" style:justify-single-word="false" fo:text-indent="0cm" style:auto-text-indent="false">
        <style:tab-stops>
          <style:tab-stop style:position="0.127cm"/>
        </style:tab-stops>
      </style:paragraph-properties>
      <style:text-properties style:font-name="Arial1" fo:font-size="18pt" fo:font-style="italic" fo:font-weight="bold" officeooo:paragraph-rsid="002938a4" style:font-size-asian="18pt" style:font-style-asian="italic" style:font-weight-asian="bold" style:font-name-complex="Arial1" style:font-size-complex="18pt" style:font-weight-complex="bold"/>
    </style:style>
    <style:style style:name="P39" style:family="paragraph" style:parent-style-name="Standard">
      <style:paragraph-properties fo:margin-top="0.423cm" fo:margin-bottom="0cm" style:contextual-spacing="false" fo:text-align="justify" style:justify-single-word="false"/>
      <style:text-properties style:font-name="Arial1" fo:font-size="18pt" fo:font-style="italic" fo:font-weight="bold" style:font-size-asian="18pt" style:font-style-asian="italic" style:font-weight-asian="bold" style:font-name-complex="Arial1" style:font-size-complex="18pt" style:font-weight-complex="bold"/>
    </style:style>
    <style:style style:name="P40" style:family="paragraph" style:parent-style-name="Standard">
      <loext:graphic-properties draw:fill="none"/>
      <style:paragraph-properties fo:margin-left="0cm" fo:margin-right="0cm" fo:margin-top="0.423cm" fo:margin-bottom="0cm" style:contextual-spacing="false"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8pt" fo:font-style="italic" fo:font-weight="normal" officeooo:paragraph-rsid="0030d28f" style:font-size-asian="18pt" style:font-style-asian="italic" style:font-weight-asian="normal" style:font-name-complex="Arial1" style:font-size-complex="18pt" style:font-weight-complex="normal" fo:hyphenate="false" loext:hyphenation-no-caps="false" loext:hyphenation-no-last-word="false" loext:hyphenation-word-char-count="no-limit" loext:hyphenation-zone="no-limit"/>
    </style:style>
    <style:style style:name="P41" style:family="paragraph" style:parent-style-name="Text_20_body">
      <style:paragraph-properties fo:margin-left="0cm" fo:margin-right="-0.004cm" fo:text-indent="0cm" style:auto-text-indent="false">
        <style:tab-stops>
          <style:tab-stop style:position="0.127cm"/>
        </style:tab-stops>
      </style:paragraph-properties>
      <style:text-properties style:font-name="Arial1" fo:font-weight="normal" officeooo:paragraph-rsid="002d36e5" style:font-weight-asian="normal" style:font-size-complex="12pt" style:font-weight-complex="normal"/>
    </style:style>
    <style:style style:name="P42" style:family="paragraph" style:parent-style-name="Rodapé1">
      <style:paragraph-properties fo:margin-left="0cm" fo:margin-right="0.635cm" fo:text-align="center" style:justify-single-word="false" fo:text-indent="0cm" style:auto-text-indent="false"/>
    </style:style>
    <style:style style:name="P43" style:family="paragraph" style:parent-style-name="Standard">
      <style:paragraph-properties fo:margin-left="0cm" fo:margin-right="0.002cm" fo:margin-top="0cm" fo:margin-bottom="0.25cm" style:contextual-spacing="false" fo:text-align="center" style:justify-single-word="false" fo:orphans="2" fo:widows="2" fo:text-indent="0cm" style:auto-text-indent="false" style:text-autospace="none">
        <style:tab-stops>
          <style:tab-stop style:position="0.127cm"/>
        </style:tab-stops>
      </style:paragraph-properties>
    </style:style>
    <style:style style:name="P44"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45" style:family="paragraph" style:parent-style-name="Rodapé1">
      <style:paragraph-properties fo:text-align="center" style:justify-single-word="false"/>
      <style:text-properties fo:color="#000000" loext:opacity="100%"/>
    </style:style>
    <style:style style:name="P46" style:family="paragraph" style:parent-style-name="Frame_20_contents_20__28_user_29_">
      <style:text-properties fo:color="#000000" loext:opacity="100%"/>
    </style:style>
    <style:style style:name="P47" style:family="paragraph" style:parent-style-name="Standard">
      <style:paragraph-properties fo:margin-left="0cm" fo:margin-right="0.002cm" fo:margin-top="0cm" fo:margin-bottom="0.25cm" style:contextual-spacing="false" fo:text-align="center" style:justify-single-word="false" fo:orphans="2" fo:widows="2" fo:text-indent="0cm" style:auto-text-indent="false" style:text-autospace="none">
        <style:tab-stops>
          <style:tab-stop style:position="0.127cm"/>
        </style:tab-stops>
      </style:paragraph-properties>
      <style:text-properties fo:color="#ff0000" loext:opacity="100%" style:font-name="Arial1" fo:font-weight="bold" style:font-weight-asian="bold" style:font-weight-complex="bold"/>
    </style:style>
    <style:style style:name="P48" style:family="paragraph" style:parent-style-name="Standard">
      <style:paragraph-properties fo:text-align="center" style:justify-single-word="false"/>
      <style:text-properties fo:font-size="6pt" style:font-size-asian="6pt" style:font-size-complex="6pt"/>
    </style:style>
    <style:style style:name="P49" style:family="paragraph" style:parent-style-name="Standard">
      <style:paragraph-properties fo:text-align="center" style:justify-single-word="false"/>
      <style:text-properties style:font-name="Arial Black" fo:font-size="13pt" fo:font-weight="bold" style:font-size-asian="13pt" style:font-weight-asian="bold" style:font-name-complex="Arial1" style:font-size-complex="13pt" style:font-weight-complex="bold"/>
    </style:style>
    <style:style style:name="P50" style:family="paragraph" style:parent-style-name="Standard">
      <style:paragraph-properties fo:text-align="center" style:justify-single-word="false"/>
      <style:text-properties style:font-name="Arial Black" fo:font-size="13pt" fo:font-weight="bold" style:font-size-asian="13pt" style:font-weight-asian="bold" style:font-name-complex="Arial Black" style:font-size-complex="13pt" style:font-weight-complex="bold"/>
    </style:style>
    <style:style style:name="P51"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Black" fo:font-size="14pt" fo:font-weight="normal" style:font-size-asian="14pt" style:font-weight-asian="normal" style:font-name-complex="Arial Black" style:font-size-complex="14pt"/>
    </style:style>
    <style:style style:name="P52" style:family="paragraph" style:parent-style-name="Standard">
      <style:paragraph-properties fo:text-align="justify" style:justify-single-word="false"/>
      <style:text-properties fo:font-variant="normal" fo:text-transform="none" style:use-window-font-color="true" loext:opacity="0%" style:font-name="Arial1" fo:font-size="12pt" fo:letter-spacing="normal" fo:font-style="normal" fo:font-weight="normal" officeooo:rsid="00251943" officeooo:paragraph-rsid="0025945b" style:font-size-asian="12pt" style:font-size-complex="12pt"/>
    </style:style>
    <style:style style:name="P53" style:family="paragraph" style:parent-style-name="Standard">
      <style:paragraph-properties fo:margin-top="0.423cm" fo:margin-bottom="0cm" style:contextual-spacing="false" fo:text-align="justify" style:justify-single-word="false"/>
    </style:style>
    <style:style style:name="P54"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55" style:family="paragraph" style:parent-style-name="Standard">
      <style:paragraph-properties fo:margin-left="0cm" fo:margin-right="-0.011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style>
    <style:style style:name="P56" style:family="paragraph" style:parent-style-name="Standard">
      <style:paragraph-properties fo:margin-left="0cm" fo:margin-right="-0.011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2a3144"/>
    </style:style>
    <style:style style:name="P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58"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style>
    <style:style style:name="P59"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officeooo:paragraph-rsid="0018beca"/>
    </style:style>
    <style:style style:name="P60"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officeooo:paragraph-rsid="001131ff"/>
    </style:style>
    <style:style style:name="P61" style:family="paragraph" style:parent-style-name="Standard">
      <style:paragraph-properties fo:margin-left="0cm" fo:margin-right="-0.004cm" fo:text-align="justify" style:justify-single-word="false" fo:text-indent="0cm" style:auto-text-indent="false" style:text-autospace="none">
        <style:tab-stops>
          <style:tab-stop style:position="0.127cm"/>
        </style:tab-stops>
      </style:paragraph-properties>
      <style:text-properties officeooo:paragraph-rsid="002a3144"/>
    </style:style>
    <style:style style:name="P62"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officeooo:paragraph-rsid="002a3144"/>
    </style:style>
    <style:style style:name="P63"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officeooo:paragraph-rsid="002938a4"/>
    </style:style>
    <style:style style:name="P64"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officeooo:paragraph-rsid="002c84a4"/>
    </style:style>
    <style:style style:name="P65"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officeooo:paragraph-rsid="002d36e5"/>
    </style:style>
    <style:style style:name="P66"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officeooo:paragraph-rsid="00303b2c"/>
    </style:style>
    <style:style style:name="P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2a3144"/>
    </style:style>
    <style:style style:name="P6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02a3144"/>
    </style:style>
    <style:style style:name="P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2d36e5"/>
    </style:style>
    <style:style style:name="P70" style:family="paragraph" style:parent-style-name="Standard">
      <style:paragraph-properties fo:margin-left="0cm" fo:margin-right="-0.004cm" fo:text-align="justify" style:justify-single-word="false" fo:text-indent="0cm" style:auto-text-indent="false" fo:padding="0.035cm" fo:border="0.26pt solid #000000" style:shadow="none">
        <style:tab-stops>
          <style:tab-stop style:position="0.127cm"/>
        </style:tab-stops>
      </style:paragraph-properties>
      <style:text-properties officeooo:paragraph-rsid="002d36e5"/>
    </style:style>
    <style:style style:name="P7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018beca"/>
    </style:style>
    <style:style style:name="P72"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02938a4"/>
    </style:style>
    <style:style style:name="P73" style:family="paragraph" style:parent-style-name="Standard">
      <style:paragraph-properties fo:text-align="justify" style:justify-single-word="false"/>
      <style:text-properties officeooo:paragraph-rsid="002f804b"/>
    </style:style>
    <style:style style:name="P74" style:family="paragraph" style:parent-style-name="Standard">
      <style:paragraph-properties fo:text-align="justify" style:justify-single-word="false"/>
      <style:text-properties officeooo:paragraph-rsid="00303b2c"/>
    </style:style>
    <style:style style:name="P75" style:family="paragraph" style:parent-style-name="Standard">
      <style:paragraph-properties fo:text-align="justify" style:justify-single-word="false" fo:padding="0.049cm" fo:border="0.06pt solid #000000"/>
      <style:text-properties officeooo:paragraph-rsid="00303b2c"/>
    </style:style>
    <style:style style:name="P76" style:family="paragraph" style:parent-style-name="Standard">
      <style:paragraph-properties fo:text-align="justify" style:justify-single-word="false" fo:padding="0.049cm" fo:border="0.06pt solid #000000"/>
      <style:text-properties officeooo:paragraph-rsid="002c84a4"/>
    </style:style>
    <style:style style:name="P77"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fo:font-style="italic" style:font-style-asian="italic" style:font-style-complex="italic"/>
    </style:style>
    <style:style style:name="P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ee0000" loext:opacity="100%" style:font-name="Arial1" fo:font-style="italic" fo:font-weight="bold" style:font-style-asian="italic" style:font-weight-asian="bold" style:font-name-complex="Arial1" style:font-style-complex="italic" style:font-weight-complex="bold"/>
    </style:style>
    <style:style style:name="P79" style:family="paragraph" style:parent-style-name="Standard">
      <style:paragraph-properties fo:text-align="justify" style:justify-single-word="false"/>
      <style:text-properties style:use-window-font-color="true" loext:opacity="0%" style:font-name="Arial1" fo:font-size="12pt" officeooo:paragraph-rsid="002c84a4" style:font-size-asian="12pt" style:font-size-complex="12pt"/>
    </style:style>
    <style:style style:name="P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1" fo:font-weight="bold" officeooo:paragraph-rsid="002d36e5" style:font-weight-asian="bold" style:font-weight-complex="bold"/>
    </style:style>
    <style:style style:name="P81" style:family="paragraph" style:parent-style-name="Text_20_body">
      <style:text-properties officeooo:paragraph-rsid="002d36e5"/>
    </style:style>
    <style:style style:name="P82" style:family="paragraph" style:parent-style-name="Standard" style:master-page-name="MP0">
      <style:paragraph-properties style:page-number="auto" fo:break-before="page"/>
    </style:style>
    <style:style style:name="P83" style:family="paragraph" style:parent-style-name="Standard" style:list-style-name="WW8Num3">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84" style:family="paragraph" style:parent-style-name="Standard_20__28_user_29_" style:list-style-name="WW8Num1">
      <style:paragraph-properties fo:margin-top="0.423cm" fo:margin-bottom="0cm" style:contextual-spacing="false" fo:text-align="justify" style:justify-single-word="false"/>
    </style:style>
    <style:style style:name="P85" style:family="paragraph">
      <loext:graphic-properties draw:fill="solid" draw:fill-color="#ffffff" draw:opacity="100%"/>
      <style:paragraph-properties style:writing-mode="lr-tb" style:font-independent-line-spacing="false"/>
    </style:style>
    <style:style style:name="T1" style:family="text">
      <style:text-properties fo:font-size="14pt" style:font-size-asian="14pt" style:font-size-complex="14pt" style:font-weight-complex="bold"/>
    </style:style>
    <style:style style:name="T2" style:family="text">
      <style:text-properties fo:font-size="14pt" officeooo:rsid="0024d6d9" style:font-size-asian="14pt" style:font-size-complex="14pt" style:font-weight-complex="bold"/>
    </style:style>
    <style:style style:name="T3" style:family="text">
      <style:text-properties fo:font-size="14pt" style:font-name-asian="Times New Roman" style:font-size-asian="14pt" style:font-size-complex="14pt" style:font-weight-complex="bold"/>
    </style:style>
    <style:style style:name="T4" style:family="text">
      <style:text-properties style:font-name="Arial1"/>
    </style:style>
    <style:style style:name="T5" style:family="text">
      <style:text-properties style:font-name="Arial1" fo:font-weight="bold" style:font-weight-asian="bold" style:font-name-complex="Arial1" style:font-weight-complex="bold"/>
    </style:style>
    <style:style style:name="T6" style:family="text">
      <style:text-properties style:font-name="Arial1" fo:font-weight="bold" officeooo:rsid="0018beca" style:font-weight-asian="bold" style:font-name-complex="Arial1" style:font-weight-complex="bold"/>
    </style:style>
    <style:style style:name="T7" style:family="text">
      <style:text-properties style:font-name="Arial1" fo:font-weight="bold" officeooo:rsid="00325b06" style:font-weight-asian="bold" style:font-name-complex="Arial1" style:font-weight-complex="bold"/>
    </style:style>
    <style:style style:name="T8" style:family="text">
      <style:text-properties style:font-name="Arial1" fo:font-weight="bold" officeooo:rsid="0044e09a" style:font-weight-asian="bold" style:font-name-complex="Arial1" style:font-weight-complex="bold"/>
    </style:style>
    <style:style style:name="T9" style:family="text">
      <style:text-properties style:font-name="Arial1" fo:font-weight="bold" style:font-weight-asian="bold" style:font-weight-complex="bold"/>
    </style:style>
    <style:style style:name="T10" style:family="text">
      <style:text-properties style:font-name="Arial1" fo:font-weight="bold" style:font-weight-asian="bold" style:font-size-complex="12pt" style:font-weight-complex="bold"/>
    </style:style>
    <style:style style:name="T11" style:family="text">
      <style:text-properties style:font-name="Arial1" style:font-name-complex="Arial1"/>
    </style:style>
    <style:style style:name="T12" style:family="text">
      <style:text-properties style:font-name="Arial1" fo:font-size="14pt" fo:font-weight="bold" style:font-size-asian="14pt" style:font-weight-asian="bold" style:font-name-complex="Arial1" style:font-size-complex="14pt" style:font-weight-complex="bold"/>
    </style:style>
    <style:style style:name="T13" style:family="text">
      <style:text-properties style:font-name="Arial1" fo:font-size="14pt" fo:font-weight="bold" officeooo:rsid="000fcded" style:font-size-asian="14pt" style:font-weight-asian="bold" style:font-name-complex="Arial1" style:font-size-complex="14pt" style:font-weight-complex="bold"/>
    </style:style>
    <style:style style:name="T14" style:family="text">
      <style:text-properties style:font-name="Arial1" fo:font-size="14pt" fo:font-weight="bold" officeooo:rsid="0024d6d9" style:font-size-asian="14pt" style:font-weight-asian="bold" style:font-name-complex="Arial1" style:font-size-complex="14pt" style:font-weight-complex="bold"/>
    </style:style>
    <style:style style:name="T15" style:family="text">
      <style:text-properties style:font-name="Arial1" fo:letter-spacing="0.007cm" fo:font-style="italic" fo:font-weight="bold"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16" style:family="text">
      <style:text-properties style:font-name="Arial1" fo:letter-spacing="0.007cm" fo:font-style="italic" fo:font-weight="bold" officeooo:rsid="001946b3" style:letter-kerning="false" style:font-name-asian="Wingdings" style:language-asian="pt" style:country-asian="BR" style:font-style-asian="italic" style:font-weight-asian="bold" style:font-name-complex="Arial1" style:language-complex="ar" style:country-complex="SA" style:font-style-complex="italic" style:font-weight-complex="bold"/>
    </style:style>
    <style:style style:name="T17" style:family="text">
      <style:text-properties style:font-name="Arial1" fo:letter-spacing="0.007cm" officeooo:rsid="001946b3" style:letter-kerning="false" style:font-name-asian="Wingdings" style:language-asian="pt" style:country-asian="BR" style:font-name-complex="Arial1" style:language-complex="ar" style:country-complex="SA"/>
    </style:style>
    <style:style style:name="T18" style:family="text">
      <style:text-properties style:font-name="Arial1" fo:letter-spacing="0.007cm" fo:font-weight="bold" style:font-name-asian="Wingdings" style:font-weight-asian="bold" style:font-name-complex="Arial1"/>
    </style:style>
    <style:style style:name="T19" style:family="text">
      <style:text-properties style:font-name="Arial1" style:font-size-complex="12pt"/>
    </style:style>
    <style:style style:name="T20" style:family="text">
      <style:text-properties style:font-name="Arial1" fo:font-size="13pt" fo:letter-spacing="0.007cm" fo:font-style="italic" fo:font-weight="bold" style:letter-kerning="false" style:font-name-asian="Wingdings"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21" style:family="text">
      <style:text-properties style:font-name="Arial1" fo:font-size="13pt" fo:letter-spacing="0.007cm" fo:font-style="italic" fo:font-weight="bold" officeooo:rsid="001131ff" style:letter-kerning="false" style:font-name-asian="Wingdings"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22" style:family="text">
      <style:text-properties style:font-name="Arial1" fo:font-size="13pt" fo:letter-spacing="0.007cm" fo:font-style="italic" fo:font-weight="bold" style:letter-kerning="false" style:font-name-asian="Arial1"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23" style:family="text">
      <style:text-properties style:font-name="Arial1" fo:font-size="12pt" style:text-underline-style="none" fo:font-weight="bold" style:font-size-asian="12pt" style:font-weight-asian="bold" style:font-size-complex="12pt"/>
    </style:style>
    <style:style style:name="T24" style:family="text">
      <style:text-properties style:font-name="Arial1" fo:font-size="12pt" style:text-underline-style="none" fo:font-weight="bold" style:font-size-asian="12pt" style:font-weight-asian="bold" style:font-size-complex="12pt" style:font-weight-complex="bold"/>
    </style:style>
    <style:style style:name="T25" style:family="text">
      <style:text-properties style:font-name="Arial1" fo:font-size="12pt" style:text-underline-style="none" fo:font-weight="bold" officeooo:rsid="00393643" style:font-size-asian="12pt" style:font-weight-asian="bold" style:font-size-complex="12pt" style:font-weight-complex="bold"/>
    </style:style>
    <style:style style:name="T26" style:family="text">
      <style:text-properties style:font-name="Arial1" fo:font-size="12pt" style:text-underline-style="none" fo:font-weight="bold" officeooo:rsid="004c78d2" style:font-size-asian="12pt" style:font-weight-asian="bold" style:font-size-complex="12pt" style:font-weight-complex="bold"/>
    </style:style>
    <style:style style:name="T27" style:family="text">
      <style:text-properties style:font-name="Arial1" fo:font-size="12pt" style:text-underline-style="none" fo:font-weight="bold" officeooo:rsid="0049e94e" style:font-size-asian="12pt" style:font-weight-asian="bold" style:font-size-complex="12pt" style:font-weight-complex="bold"/>
    </style:style>
    <style:style style:name="T28" style:family="text">
      <style:text-properties style:font-name="Arial1" fo:font-size="12pt" style:text-underline-style="none" fo:font-weight="bold" officeooo:rsid="00393643" style:font-size-asian="12pt" style:font-weight-asian="bold" style:font-size-complex="12pt"/>
    </style:style>
    <style:style style:name="T29" style:family="text">
      <style:text-properties style:font-name="Arial1" fo:font-size="12pt" style:text-underline-style="none" fo:font-weight="bold" officeooo:rsid="0039c656" style:font-size-asian="12pt" style:font-weight-asian="bold" style:font-size-complex="12pt"/>
    </style:style>
    <style:style style:name="T30" style:family="text">
      <style:text-properties style:font-name="Arial1" fo:font-size="12pt" style:text-underline-style="none" fo:font-weight="bold" officeooo:rsid="0022bc70" style:font-size-asian="12pt" style:font-weight-asian="bold" style:font-size-complex="12pt"/>
    </style:style>
    <style:style style:name="T31" style:family="text">
      <style:text-properties style:font-name="Arial1" fo:font-size="12pt" style:text-underline-style="none" fo:font-weight="bold" officeooo:rsid="0025cab3" style:font-size-asian="12pt" style:font-weight-asian="bold" style:font-size-complex="12pt"/>
    </style:style>
    <style:style style:name="T32" style:family="text">
      <style:text-properties style:font-name="Arial1" fo:font-size="12pt" style:text-underline-style="none" fo:font-weight="bold" officeooo:rsid="00247fa2" style:font-size-asian="12pt" style:font-weight-asian="bold" style:font-size-complex="12pt"/>
    </style:style>
    <style:style style:name="T33" style:family="text">
      <style:text-properties style:font-name="Arial1" fo:font-size="12pt" style:text-underline-style="none" fo:font-weight="bold" officeooo:rsid="004af4c5" style:font-size-asian="12pt" style:font-weight-asian="bold" style:font-size-complex="12pt"/>
    </style:style>
    <style:style style:name="T34" style:family="text">
      <style:text-properties style:font-name="Arial1" fo:font-size="12pt" style:text-underline-style="none" fo:font-weight="bold" officeooo:rsid="0049e94e" style:font-size-asian="12pt" style:font-weight-asian="bold" style:font-size-complex="12pt"/>
    </style:style>
    <style:style style:name="T35" style:family="text">
      <style:text-properties style:font-name="Arial1" fo:font-size="12pt" style:text-underline-style="none" fo:font-weight="bold" officeooo:rsid="0048d0b9" style:font-size-asian="12pt" style:font-weight-asian="bold" style:font-size-complex="12pt"/>
    </style:style>
    <style:style style:name="T36" style:family="text">
      <style:text-properties style:font-name="Arial1" fo:font-size="12pt" style:text-underline-style="none" fo:font-weight="bold" officeooo:rsid="00484397" style:font-size-asian="12pt" style:font-weight-asian="bold" style:font-size-complex="12pt"/>
    </style:style>
    <style:style style:name="T37" style:family="text">
      <style:text-properties style:font-name="Arial1" fo:font-size="12pt" style:text-underline-style="none" fo:font-weight="bold" officeooo:rsid="0048241f" style:font-size-asian="12pt" style:font-weight-asian="bold" style:font-size-complex="12pt"/>
    </style:style>
    <style:style style:name="T38" style:family="text">
      <style:text-properties style:font-name="Arial1" fo:font-size="12pt" style:text-underline-style="none" fo:font-weight="bold" officeooo:rsid="004683ec" style:font-size-asian="12pt" style:font-weight-asian="bold" style:font-size-complex="12pt"/>
    </style:style>
    <style:style style:name="T39" style:family="text">
      <style:text-properties style:font-name="Arial1" fo:font-size="12pt" style:text-underline-style="none" fo:font-weight="bold" officeooo:rsid="004590d6" style:font-size-asian="12pt" style:font-weight-asian="bold" style:font-size-complex="12pt"/>
    </style:style>
    <style:style style:name="T40" style:family="text">
      <style:text-properties style:font-name="Arial1" fo:font-size="12pt" style:text-underline-style="none" fo:font-weight="bold" officeooo:rsid="004467ed" style:font-size-asian="12pt" style:font-weight-asian="bold" style:font-size-complex="12pt"/>
    </style:style>
    <style:style style:name="T41" style:family="text">
      <style:text-properties style:font-name="Arial1" fo:font-size="12pt" style:text-underline-style="none" fo:font-weight="bold" officeooo:rsid="0042ca93" style:font-size-asian="12pt" style:font-weight-asian="bold" style:font-size-complex="12pt"/>
    </style:style>
    <style:style style:name="T42" style:family="text">
      <style:text-properties style:font-name="Arial1" fo:font-size="12pt" style:text-underline-style="none" fo:font-weight="bold" officeooo:rsid="0042882d" style:font-size-asian="12pt" style:font-weight-asian="bold" style:font-size-complex="12pt"/>
    </style:style>
    <style:style style:name="T43" style:family="text">
      <style:text-properties style:font-name="Arial1" fo:font-size="12pt" style:text-underline-style="none" fo:font-weight="bold" officeooo:rsid="0041dabe" style:font-size-asian="12pt" style:font-weight-asian="bold" style:font-size-complex="12pt"/>
    </style:style>
    <style:style style:name="T44" style:family="text">
      <style:text-properties style:font-name="Arial1" fo:font-size="12pt" style:text-underline-style="none" fo:font-weight="bold" officeooo:rsid="00416417" style:font-size-asian="12pt" style:font-weight-asian="bold" style:font-size-complex="12pt"/>
    </style:style>
    <style:style style:name="T45" style:family="text">
      <style:text-properties style:font-name="Arial1" fo:font-size="12pt" style:text-underline-style="none" fo:font-weight="bold" officeooo:rsid="003eaf68" style:font-size-asian="12pt" style:font-weight-asian="bold" style:font-size-complex="12pt"/>
    </style:style>
    <style:style style:name="T46" style:family="text">
      <style:text-properties style:font-name="Arial1" fo:font-size="12pt" style:text-underline-style="none" fo:font-weight="bold" officeooo:rsid="003dbdaa" style:font-size-asian="12pt" style:font-weight-asian="bold" style:font-size-complex="12pt"/>
    </style:style>
    <style:style style:name="T47" style:family="text">
      <style:text-properties style:font-name="Arial1" fo:font-size="12pt" style:text-underline-style="none" fo:font-weight="bold" officeooo:rsid="003d2d74" style:font-size-asian="12pt" style:font-weight-asian="bold" style:font-size-complex="12pt"/>
    </style:style>
    <style:style style:name="T48" style:family="text">
      <style:text-properties style:font-name="Arial1" fo:font-size="12pt" style:text-underline-style="none" fo:font-weight="bold" officeooo:rsid="003bc3b6" style:font-size-asian="12pt" style:font-weight-asian="bold" style:font-size-complex="12pt"/>
    </style:style>
    <style:style style:name="T49" style:family="text">
      <style:text-properties style:font-name="Arial1" fo:font-size="12pt" style:text-underline-style="none" fo:font-weight="normal" style:font-size-asian="12pt" style:font-weight-asian="normal" style:font-size-complex="12pt"/>
    </style:style>
    <style:style style:name="T50" style:family="text">
      <style:text-properties style:font-name="Arial1" fo:font-size="12pt" style:text-underline-style="none" fo:font-weight="normal" officeooo:rsid="00393643" style:font-size-asian="12pt" style:font-weight-asian="normal" style:font-size-complex="12pt"/>
    </style:style>
    <style:style style:name="T51" style:family="text">
      <style:text-properties style:font-name="Arial1" fo:font-size="12pt" style:text-underline-style="none" fo:font-weight="normal" officeooo:rsid="004467ed" style:font-size-asian="12pt" style:font-weight-asian="normal" style:font-size-complex="12pt"/>
    </style:style>
    <style:style style:name="T52" style:family="text">
      <style:text-properties style:font-name="Arial1" fo:font-size="12pt" style:text-underline-style="none" fo:font-weight="normal" officeooo:rsid="00416417" style:font-size-asian="12pt" style:font-weight-asian="normal" style:font-size-complex="12pt"/>
    </style:style>
    <style:style style:name="T53" style:family="text">
      <style:text-properties style:font-name="Arial1" fo:font-size="12pt" style:text-underline-style="none" fo:font-weight="normal" officeooo:rsid="00393643" style:font-size-asian="12pt" style:font-weight-asian="normal" style:font-size-complex="12pt" style:font-weight-complex="bold"/>
    </style:style>
    <style:style style:name="T54" style:family="text">
      <style:text-properties style:font-name="Arial1" fo:font-size="12pt" style:text-underline-style="none" fo:font-weight="normal" officeooo:rsid="004c78d2" style:font-size-asian="12pt" style:font-weight-asian="normal" style:font-size-complex="12pt" style:font-weight-complex="bold"/>
    </style:style>
    <style:style style:name="T55" style:family="text">
      <style:text-properties style:font-name="Arial1" fo:font-size="12pt" style:text-underline-style="none" fo:font-weight="normal" officeooo:rsid="0049e94e" style:font-size-asian="12pt" style:font-weight-asian="normal" style:font-size-complex="12pt" style:font-weight-complex="bold"/>
    </style:style>
    <style:style style:name="T56" style:family="text">
      <style:text-properties style:font-name="Arial1" fo:font-size="12pt" style:text-underline-style="none" fo:font-weight="normal" officeooo:rsid="0025cab3" style:font-size-asian="12pt" style:font-weight-asian="normal" style:font-size-complex="12pt"/>
    </style:style>
    <style:style style:name="T57" style:family="text">
      <style:text-properties style:font-name="Arial1" fo:font-size="12pt" style:text-underline-style="none" fo:font-weight="normal" officeooo:rsid="004af4c5" style:font-size-asian="12pt" style:font-weight-asian="normal" style:font-size-complex="12pt"/>
    </style:style>
    <style:style style:name="T58" style:family="text">
      <style:text-properties style:font-name="Arial1" fo:font-size="12pt" style:text-underline-style="none" fo:font-weight="normal" officeooo:rsid="0049e94e" style:font-size-asian="12pt" style:font-weight-asian="normal" style:font-size-complex="12pt"/>
    </style:style>
    <style:style style:name="T59" style:family="text">
      <style:text-properties style:font-name="Arial1" fo:font-size="12pt" style:text-underline-style="none" fo:font-weight="normal" officeooo:rsid="0048d0b9" style:font-size-asian="12pt" style:font-weight-asian="normal" style:font-size-complex="12pt"/>
    </style:style>
    <style:style style:name="T60" style:family="text">
      <style:text-properties style:font-name="Arial1" fo:font-size="12pt" style:text-underline-style="none" fo:font-weight="normal" officeooo:rsid="00484397" style:font-size-asian="12pt" style:font-weight-asian="normal" style:font-size-complex="12pt"/>
    </style:style>
    <style:style style:name="T61" style:family="text">
      <style:text-properties style:font-name="Arial1" fo:font-size="12pt" style:text-underline-style="none" fo:font-weight="normal" officeooo:rsid="0048241f" style:font-size-asian="12pt" style:font-weight-asian="normal" style:font-size-complex="12pt"/>
    </style:style>
    <style:style style:name="T62" style:family="text">
      <style:text-properties style:font-name="Arial1" fo:font-size="12pt" style:text-underline-style="none" fo:font-weight="normal" officeooo:rsid="004683ec" style:font-size-asian="12pt" style:font-weight-asian="normal" style:font-size-complex="12pt"/>
    </style:style>
    <style:style style:name="T63" style:family="text">
      <style:text-properties style:font-name="Arial1" fo:font-size="12pt" style:text-underline-style="none" fo:font-weight="normal" officeooo:rsid="004590d6" style:font-size-asian="12pt" style:font-weight-asian="normal" style:font-size-complex="12pt"/>
    </style:style>
    <style:style style:name="T64" style:family="text">
      <style:text-properties style:font-name="Arial1" fo:font-size="12pt" style:text-underline-style="none" fo:font-weight="normal" officeooo:rsid="0042ca93" style:font-size-asian="12pt" style:font-weight-asian="normal" style:font-size-complex="12pt"/>
    </style:style>
    <style:style style:name="T65" style:family="text">
      <style:text-properties style:font-name="Arial1" fo:font-size="12pt" style:text-underline-style="none" fo:font-weight="normal" officeooo:rsid="0042882d" style:font-size-asian="12pt" style:font-weight-asian="normal" style:font-size-complex="12pt"/>
    </style:style>
    <style:style style:name="T66" style:family="text">
      <style:text-properties style:font-name="Arial1" fo:font-size="12pt" style:text-underline-style="none" fo:font-weight="normal" officeooo:rsid="003eaf68" style:font-size-asian="12pt" style:font-weight-asian="normal" style:font-size-complex="12pt"/>
    </style:style>
    <style:style style:name="T67" style:family="text">
      <style:text-properties style:font-name="Arial1" fo:font-size="12pt" style:text-underline-style="none" fo:font-weight="normal" officeooo:rsid="003dbdaa" style:font-size-asian="12pt" style:font-weight-asian="normal" style:font-size-complex="12pt"/>
    </style:style>
    <style:style style:name="T68" style:family="text">
      <style:text-properties style:font-name="Arial1" fo:font-size="12pt" style:text-underline-style="none" fo:font-weight="normal" officeooo:rsid="003d2d74" style:font-size-asian="12pt" style:font-weight-asian="normal" style:font-size-complex="12pt"/>
    </style:style>
    <style:style style:name="T69" style:family="text">
      <style:text-properties style:font-name="Arial1" fo:font-size="12pt" style:text-underline-style="none" fo:font-weight="normal" officeooo:rsid="003bc3b6" style:font-size-asian="12pt" style:font-weight-asian="normal" style:font-size-complex="12pt"/>
    </style:style>
    <style:style style:name="T70" style:family="text">
      <style:text-properties style:font-name="Arial1" fo:font-size="12pt" style:text-underline-style="none" style:font-size-asian="12pt" style:font-size-complex="12pt"/>
    </style:style>
    <style:style style:name="T71" style:family="text">
      <style:text-properties style:font-name="Arial1" fo:font-size="12pt" style:font-size-asian="12pt" style:font-size-complex="12pt"/>
    </style:style>
    <style:style style:name="T72" style:family="text">
      <style:text-properties style:font-name="Arial1" fo:font-size="12pt" officeooo:rsid="002f804b" style:font-size-asian="12pt" style:font-size-complex="12pt"/>
    </style:style>
    <style:style style:name="T73" style:family="text">
      <style:text-properties style:font-name="Arial1" fo:font-size="12pt" officeooo:rsid="0019b8e9" style:font-size-asian="12pt" style:font-size-complex="12pt"/>
    </style:style>
    <style:style style:name="T74" style:family="text">
      <style:text-properties style:font-name="Arial1" fo:font-size="12pt" officeooo:rsid="00303b2c" style:font-size-asian="12pt" style:font-size-complex="12pt"/>
    </style:style>
    <style:style style:name="T75" style:family="text">
      <style:text-properties style:font-name="Arial1" fo:font-size="12pt" officeooo:rsid="0044e09a" style:font-size-asian="12pt" style:font-size-complex="12pt"/>
    </style:style>
    <style:style style:name="T76" style:family="text">
      <style:text-properties style:font-name="Arial1" fo:font-size="12pt" fo:font-weight="bold" style:font-size-asian="12pt" style:font-weight-asian="bold" style:font-size-complex="12pt"/>
    </style:style>
    <style:style style:name="T77" style:family="text">
      <style:text-properties style:font-name="Arial1" fo:font-size="12pt" fo:font-weight="bold" style:font-size-asian="12pt" style:font-weight-asian="bold" style:font-size-complex="12pt" style:font-weight-complex="bold"/>
    </style:style>
    <style:style style:name="T78" style:family="text">
      <style:text-properties style:font-name="Arial1" fo:font-size="12pt" fo:font-weight="bold" officeooo:rsid="00352782" style:font-size-asian="12pt" style:font-weight-asian="bold" style:font-size-complex="12pt" style:font-weight-complex="bold"/>
    </style:style>
    <style:style style:name="T79" style:family="text">
      <style:text-properties style:font-name="Arial1" fo:font-size="12pt" fo:font-weight="bold" officeooo:rsid="002eb207" style:font-size-asian="12pt" style:font-weight-asian="bold" style:font-size-complex="12pt" style:font-weight-complex="bold"/>
    </style:style>
    <style:style style:name="T80" style:family="text">
      <style:text-properties style:font-name="Arial1" fo:font-size="12pt" fo:font-weight="bold" officeooo:rsid="001778f6" style:font-size-asian="12pt" style:font-weight-asian="bold" style:font-size-complex="12pt" style:font-weight-complex="bold"/>
    </style:style>
    <style:style style:name="T81" style:family="text">
      <style:text-properties style:font-name="Arial1" fo:font-size="12pt" fo:font-weight="bold" officeooo:rsid="0020e3dc" style:font-size-asian="12pt" style:font-weight-asian="bold" style:font-size-complex="12pt" style:font-weight-complex="bold"/>
    </style:style>
    <style:style style:name="T82" style:family="text">
      <style:text-properties style:font-name="Arial1" fo:font-size="12pt" fo:font-weight="bold" officeooo:rsid="001fa29f" style:font-size-asian="12pt" style:font-weight-asian="bold" style:font-size-complex="12pt" style:font-weight-complex="bold"/>
    </style:style>
    <style:style style:name="T83" style:family="text">
      <style:text-properties style:font-name="Arial1" fo:font-size="12pt" fo:font-weight="bold" officeooo:rsid="0023b780" style:font-size-asian="12pt" style:font-weight-asian="bold" style:font-size-complex="12pt" style:font-weight-complex="bold"/>
    </style:style>
    <style:style style:name="T84" style:family="text">
      <style:text-properties style:font-name="Arial1" fo:font-size="12pt" fo:font-weight="bold" officeooo:rsid="001f3784" style:font-size-asian="12pt" style:font-weight-asian="bold" style:font-size-complex="12pt" style:font-weight-complex="bold"/>
    </style:style>
    <style:style style:name="T85" style:family="text">
      <style:text-properties style:font-name="Arial1" fo:font-size="12pt" fo:font-weight="bold" officeooo:rsid="00355edc" style:font-size-asian="12pt" style:font-weight-asian="bold" style:font-size-complex="12pt" style:font-weight-complex="bold"/>
    </style:style>
    <style:style style:name="T86" style:family="text">
      <style:text-properties style:font-name="Arial1" fo:font-size="12pt" fo:font-weight="bold" officeooo:rsid="002f1eb1" style:font-size-asian="12pt" style:font-weight-asian="bold" style:font-size-complex="12pt" style:font-weight-complex="bold"/>
    </style:style>
    <style:style style:name="T87" style:family="text">
      <style:text-properties style:font-name="Arial1" fo:font-size="12pt" fo:font-weight="bold" officeooo:rsid="0026bb81" style:font-size-asian="12pt" style:font-weight-asian="bold" style:font-size-complex="12pt" style:font-weight-complex="bold"/>
    </style:style>
    <style:style style:name="T88" style:family="text">
      <style:text-properties style:font-name="Arial1" fo:font-size="12pt" fo:font-weight="bold" officeooo:rsid="002cf590" style:font-size-asian="12pt" style:font-weight-asian="bold" style:font-size-complex="12pt" style:font-weight-complex="bold"/>
    </style:style>
    <style:style style:name="T89" style:family="text">
      <style:text-properties style:font-name="Arial1" fo:font-size="12pt" fo:font-weight="bold" officeooo:rsid="0030ce68" style:font-size-asian="12pt" style:font-weight-asian="bold" style:font-size-complex="12pt" style:font-weight-complex="bold"/>
    </style:style>
    <style:style style:name="T90" style:family="text">
      <style:text-properties style:font-name="Arial1" fo:font-size="12pt" fo:font-weight="bold" officeooo:rsid="0019b8e9" style:font-size-asian="12pt" style:font-weight-asian="bold" style:font-size-complex="12pt" style:font-weight-complex="bold"/>
    </style:style>
    <style:style style:name="T91" style:family="text">
      <style:text-properties style:font-name="Arial1" fo:font-size="12pt" fo:font-weight="bold" officeooo:rsid="001b572a" style:font-size-asian="12pt" style:font-weight-asian="bold" style:font-size-complex="12pt" style:font-weight-complex="bold"/>
    </style:style>
    <style:style style:name="T92" style:family="text">
      <style:text-properties style:font-name="Arial1" fo:font-size="12pt" fo:font-weight="bold" officeooo:rsid="001d6164" style:font-size-asian="12pt" style:font-weight-asian="bold" style:font-size-complex="12pt" style:font-weight-complex="bold"/>
    </style:style>
    <style:style style:name="T93" style:family="text">
      <style:text-properties style:font-name="Arial1" fo:font-size="12pt" fo:font-weight="bold" officeooo:rsid="002f804b" style:font-size-asian="12pt" style:font-weight-asian="bold" style:font-size-complex="12pt" style:font-weight-complex="bold"/>
    </style:style>
    <style:style style:name="T94" style:family="text">
      <style:text-properties style:font-name="Arial1" fo:font-size="12pt" fo:font-weight="bold" officeooo:rsid="00303b2c" style:font-size-asian="12pt" style:font-weight-asian="bold" style:font-size-complex="12pt" style:font-weight-complex="bold"/>
    </style:style>
    <style:style style:name="T95" style:family="text">
      <style:text-properties style:font-name="Arial1" fo:font-size="12pt" fo:font-weight="bold" officeooo:rsid="00393297" style:font-size-asian="12pt" style:font-weight-asian="bold" style:font-size-complex="12pt" style:font-weight-complex="bold"/>
    </style:style>
    <style:style style:name="T96" style:family="text">
      <style:text-properties style:font-name="Arial1" fo:font-size="12pt" fo:font-weight="bold" officeooo:rsid="00412f82" style:font-size-asian="12pt" style:font-weight-asian="bold" style:font-size-complex="12pt" style:font-weight-complex="bold"/>
    </style:style>
    <style:style style:name="T97" style:family="text">
      <style:text-properties style:font-name="Arial1" fo:font-size="12pt" fo:font-weight="bold" officeooo:rsid="00429b05" style:font-size-asian="12pt" style:font-weight-asian="bold" style:font-size-complex="12pt" style:font-weight-complex="bold"/>
    </style:style>
    <style:style style:name="T98" style:family="text">
      <style:text-properties style:font-name="Arial1" fo:font-size="12pt" fo:font-weight="bold" officeooo:rsid="003bc3b6" style:font-size-asian="12pt" style:font-weight-asian="bold" style:font-size-complex="12pt"/>
    </style:style>
    <style:style style:name="T99" style:family="text">
      <style:text-properties style:font-name="Arial1" fo:font-size="12pt" fo:font-weight="bold" officeooo:rsid="004590d6" style:font-size-asian="12pt" style:font-weight-asian="bold" style:font-size-complex="12pt"/>
    </style:style>
    <style:style style:name="T100" style:family="text">
      <style:text-properties style:font-name="Arial1" fo:font-size="12pt" fo:font-weight="normal" style:font-size-asian="12pt" style:font-weight-asian="normal" style:font-size-complex="12pt"/>
    </style:style>
    <style:style style:name="T101" style:family="text">
      <style:text-properties style:font-name="Arial1" fo:font-size="12pt" fo:font-weight="normal" officeooo:rsid="004590d6" style:font-size-asian="12pt" style:font-weight-asian="normal" style:font-size-complex="12pt"/>
    </style:style>
    <style:style style:name="T102" style:family="text">
      <style:text-properties style:font-name="Arial1" fo:font-size="16pt" fo:font-style="italic" fo:font-weight="bold" style:font-size-asian="16pt" style:font-style-asian="italic" style:font-weight-asian="bold" style:font-name-complex="Arial1" style:font-size-complex="16pt" style:font-style-complex="italic" style:font-weight-complex="bold"/>
    </style:style>
    <style:style style:name="T103" style:family="text">
      <style:text-properties fo:color="#000000" loext:opacity="100%" style:font-name="Arial1" fo:font-size="18pt" fo:letter-spacing="0.007cm" fo:font-style="italic" fo:font-weight="bold" style:letter-kerning="false" style:font-name-asian="MS Mincho" style:font-size-asian="18pt" style:language-asian="pt" style:country-asian="BR" style:font-style-asian="italic" style:font-weight-asian="bold" style:font-name-complex="Arial1" style:font-size-complex="18pt" style:font-style-complex="italic" style:font-weight-complex="bold"/>
    </style:style>
    <style:style style:name="T104" style:family="text">
      <style:text-properties fo:color="#000000" loext:opacity="100%" style:font-name="Arial1" fo:font-size="18pt" fo:letter-spacing="0.007cm" fo:font-style="italic" fo:font-weight="bold" style:letter-kerning="false" style:font-name-asian="MS Mincho" style:font-size-asian="18pt" style:language-asian="pt" style:country-asian="BR" style:font-style-asian="italic" style:font-weight-asian="bold" style:font-name-complex="Arial1" style:font-size-complex="18pt" style:language-complex="ar" style:country-complex="SA" style:font-style-complex="italic" style:font-weight-complex="bold"/>
    </style:style>
    <style:style style:name="T105" style:family="text">
      <style:text-properties fo:color="#000000" loext:opacity="100%" style:font-name="Arial1" fo:letter-spacing="0.007cm" fo:font-weight="bold" style:font-name-asian="Wingdings" style:language-asian="pt" style:country-asian="BR" style:font-weight-asian="bold" style:font-name-complex="Arial1" style:language-complex="ar" style:country-complex="SA"/>
    </style:style>
    <style:style style:name="T106" style:family="text">
      <style:text-properties fo:color="#000000" loext:opacity="100%" style:font-name="Arial1" fo:font-size="12pt" fo:letter-spacing="0.007cm" fo:font-style="italic" style:text-underline-style="none" fo:font-weight="bold"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07" style:family="text">
      <style:text-properties fo:color="#000000" loext:opacity="100%" style:font-name="Arial1" fo:font-size="12pt" fo:letter-spacing="0.007cm" fo:font-style="italic" style:text-underline-style="none" fo:font-weight="bold" officeooo:rsid="0037a584" style:letter-kerning="false" style:font-name-asian="Wingdings"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08" style:family="text">
      <style:text-properties fo:color="#000000" loext:opacity="100%" style:font-name="Arial1" fo:font-size="13pt" fo:letter-spacing="0.007cm" fo:font-style="italic" fo:font-weight="bold" officeooo:rsid="0037a584" style:letter-kerning="false" style:font-name-asian="Wingdings"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109" style:family="text">
      <style:text-properties fo:color="#000000" loext:opacity="100%" style:font-name="Arial1" fo:font-size="13pt" fo:letter-spacing="0.007cm" fo:font-style="italic" fo:font-weight="bold" officeooo:rsid="002a3144" style:letter-kerning="false" style:font-name-asian="Wingdings"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110" style:family="text">
      <style:text-properties fo:color="#000000" loext:opacity="100%" style:font-name="Arial1" fo:font-size="13pt" fo:letter-spacing="0.007cm" fo:font-style="italic" fo:font-weight="bold" officeooo:rsid="001131ff" style:letter-kerning="false" style:font-name-asian="Wingdings"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111" style:family="text">
      <style:text-properties fo:color="#000000" loext:opacity="100%" style:font-name="Arial1" fo:font-size="13pt" fo:letter-spacing="0.007cm" fo:font-style="italic" fo:font-weight="bold" officeooo:rsid="0037a584" style:letter-kerning="false" style:font-name-asian="Arial1"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112" style:family="text">
      <style:text-properties fo:color="#000000" loext:opacity="100%" style:font-name="Arial1" fo:font-size="13pt" fo:letter-spacing="0.007cm" fo:font-style="italic" style:text-underline-style="none" fo:font-weight="normal" officeooo:rsid="0037a584" style:letter-kerning="false" style:font-name-asian="Wingdings" style:font-size-asian="13pt" style:language-asian="pt" style:country-asian="BR" style:font-style-asian="italic" style:font-weight-asian="normal" style:font-name-complex="Arial1" style:font-size-complex="13pt" style:language-complex="ar" style:country-complex="SA" style:font-style-complex="italic" style:font-weight-complex="bold"/>
    </style:style>
    <style:style style:name="T113" style:family="text">
      <style:text-properties fo:color="#000000" loext:opacity="100%" style:font-name="Arial2" fo:font-weight="bold" style:font-weight-asian="bold" style:font-weight-complex="bold"/>
    </style:style>
    <style:style style:name="T114" style:family="text">
      <style:text-properties fo:color="#000000" loext:opacity="100%" style:font-name="Arial2" fo:font-weight="bold" style:font-name-asian="Arial2" style:font-weight-asian="bold" style:font-name-complex="Arial2" style:font-weight-complex="bold"/>
    </style:style>
    <style:style style:name="T115" style:family="text">
      <style:text-properties fo:color="#000000" loext:opacity="100%" fo:letter-spacing="0.007cm" fo:font-style="italic" fo:font-weight="bold" officeooo:rsid="0037a584" style:letter-kerning="false" style:font-name-asian="MS Mincho" style:language-asian="pt" style:country-asian="BR" style:font-style-asian="italic" style:font-weight-asian="bold" style:font-name-complex="Arial1" style:font-style-complex="italic" style:font-weight-complex="bold"/>
    </style:style>
    <style:style style:name="T116" style:family="text">
      <style:text-properties fo:color="#000000" loext:opacity="100%" fo:font-size="13pt" fo:letter-spacing="0.007cm" fo:font-style="italic" style:text-underline-style="none" fo:font-weight="bold" officeooo:rsid="0037a584" style:letter-kerning="false" style:font-name-asian="Wingdings"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117" style:family="text">
      <style:text-properties fo:color="#000000" loext:opacity="100%" fo:font-size="13pt" fo:letter-spacing="0.007cm" fo:font-style="italic" style:text-underline-style="none" fo:font-weight="bold" officeooo:rsid="002a3144" style:letter-kerning="false" style:font-name-asian="Wingdings"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118" style:family="text">
      <style:text-properties fo:color="#000000" loext:opacity="100%" fo:font-size="13pt" fo:letter-spacing="0.007cm" fo:font-style="italic" style:text-underline-style="none" fo:font-weight="bold" officeooo:rsid="001131ff" style:letter-kerning="false" style:font-name-asian="Wingdings"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119" style:family="text">
      <style:text-properties fo:color="#000000" loext:opacity="100%" fo:font-size="13pt" fo:letter-spacing="0.007cm" fo:font-style="italic" style:text-underline-style="none" fo:font-weight="bold" officeooo:rsid="0037a584" style:letter-kerning="false" style:font-name-asian="Arial1"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120" style:family="text">
      <style:text-properties fo:color="#000000" loext:opacity="100%" fo:font-size="12pt" fo:letter-spacing="0.007cm" fo:language="pt" fo:country="PT" style:text-underline-style="none" officeooo:rsid="00107cd7" style:letter-kerning="false" fo:background-color="#ffffff" loext:char-shading-value="0" style:font-name-asian="Arial1" style:font-size-asian="12pt" style:language-asian="pt" style:country-asian="BR" style:font-size-complex="12pt" style:language-complex="hi" style:country-complex="IN" style:font-style-complex="italic" style:font-weight-complex="bold"/>
    </style:style>
    <style:style style:name="T121" style:family="text">
      <style:text-properties fo:color="#000000" loext:opacity="100%" fo:font-size="12pt" fo:letter-spacing="0.007cm" fo:language="pt" fo:country="PT" style:text-underline-style="none" officeooo:rsid="0014edd6" style:letter-kerning="false" fo:background-color="#ffffff" loext:char-shading-value="0" style:font-name-asian="Arial1" style:font-size-asian="12pt" style:language-asian="pt" style:country-asian="BR" style:font-size-complex="12pt" style:language-complex="hi" style:country-complex="IN" style:font-style-complex="italic" style:font-weight-complex="bold"/>
    </style:style>
    <style:style style:name="T122" style:family="text">
      <style:text-properties fo:color="#000000" loext:opacity="100%" fo:font-size="12pt" fo:letter-spacing="0.007cm" fo:language="pt" fo:country="PT" style:text-underline-style="none" officeooo:rsid="00107cd7" style:letter-kerning="false" fo:background-color="#ffffff" loext:char-shading-value="0" style:font-name-asian="Arial1" style:font-size-asian="12pt" style:language-asian="pt" style:country-asian="BR" style:font-size-complex="12pt" style:language-complex="hi" style:country-complex="IN" style:font-weight-complex="bold"/>
    </style:style>
    <style:style style:name="T123" style:family="text">
      <style:text-properties fo:color="#000000" loext:opacity="100%" fo:font-size="12pt" fo:letter-spacing="0.007cm" fo:language="pt" fo:country="PT" style:text-underline-style="none" officeooo:rsid="0014edd6" style:letter-kerning="false" fo:background-color="#ffffff" loext:char-shading-value="0" style:font-name-asian="Arial1" style:font-size-asian="12pt" style:language-asian="pt" style:country-asian="BR" style:font-size-complex="12pt" style:language-complex="hi" style:country-complex="IN" style:font-weight-complex="bold"/>
    </style:style>
    <style:style style:name="T124" style:family="text">
      <style:text-properties fo:color="#000000" loext:opacity="100%" fo:font-size="12pt" fo:letter-spacing="0.007cm" fo:language="pt" fo:country="PT" style:text-underline-style="none" officeooo:rsid="002938a4" style:letter-kerning="false" fo:background-color="#ffffff" loext:char-shading-value="0" style:font-name-asian="MS Mincho" style:font-size-asian="12pt" style:language-asian="pt" style:country-asian="BR" style:font-size-complex="12pt" style:language-complex="hi" style:country-complex="IN" style:font-style-complex="italic"/>
    </style:style>
    <style:style style:name="T125" style:family="text">
      <style:text-properties fo:color="#000000" loext:opacity="100%" fo:font-size="12pt" fo:letter-spacing="0.007cm" fo:language="pt" fo:country="PT" style:text-underline-style="none" officeooo:rsid="002938a4" style:letter-kerning="false" fo:background-color="#ffffff" loext:char-shading-value="0" style:font-name-asian="MS Mincho" style:font-size-asian="12pt" style:language-asian="pt" style:country-asian="BR" style:font-size-complex="12pt" style:language-complex="hi" style:country-complex="IN"/>
    </style:style>
    <style:style style:name="T126" style:family="text">
      <style:text-properties fo:color="#000000" loext:opacity="100%" fo:font-size="12pt" fo:letter-spacing="0.007cm" fo:language="pt" fo:country="PT" style:text-underline-style="none" fo:font-weight="bold" officeooo:rsid="00107cd7" style:letter-kerning="false" fo:background-color="#ffffff" loext:char-shading-value="0" style:font-name-asian="Arial1" style:font-size-asian="12pt" style:language-asian="pt" style:country-asian="BR" style:font-weight-asian="bold" style:font-size-complex="12pt" style:language-complex="hi" style:country-complex="IN" style:font-style-complex="italic" style:font-weight-complex="bold"/>
    </style:style>
    <style:style style:name="T127" style:family="text">
      <style:text-properties fo:color="#000000" loext:opacity="100%" fo:font-size="12pt" fo:letter-spacing="0.007cm" fo:language="pt" fo:country="PT" style:text-underline-style="none" fo:font-weight="bold" officeooo:rsid="0030d28f" style:letter-kerning="false" fo:background-color="#ffffff" loext:char-shading-value="0" style:font-name-asian="Arial1" style:font-size-asian="12pt" style:language-asian="pt" style:country-asian="BR" style:font-weight-asian="bold" style:font-size-complex="12pt" style:language-complex="hi" style:country-complex="IN" style:font-style-complex="italic" style:font-weight-complex="bold"/>
    </style:style>
    <style:style style:name="T128" style:family="text">
      <style:text-properties fo:color="#000000" loext:opacity="100%" fo:font-size="12pt" fo:letter-spacing="0.007cm" fo:language="pt" fo:country="PT" style:text-underline-style="none" fo:font-weight="bold" officeooo:rsid="0030d28f" style:letter-kerning="false" fo:background-color="#ffffff" loext:char-shading-value="0" style:font-name-asian="Arial1" style:font-size-asian="12pt" style:language-asian="pt" style:country-asian="BR" style:font-weight-asian="bold" style:font-size-complex="12pt" style:language-complex="hi" style:country-complex="IN" style:font-weight-complex="bold"/>
    </style:style>
    <style:style style:name="T129" style:family="text">
      <style:text-properties fo:color="#000000" loext:opacity="100%" fo:font-size="12pt" fo:letter-spacing="0.007cm" fo:language="pt" fo:country="PT" style:text-underline-style="none" fo:font-weight="bold" officeooo:rsid="00107cd7" style:letter-kerning="false" fo:background-color="#ffffff" loext:char-shading-value="0" style:font-name-asian="Arial1" style:font-size-asian="12pt" style:language-asian="pt" style:country-asian="BR" style:font-weight-asian="bold" style:font-size-complex="12pt" style:language-complex="hi" style:country-complex="IN" style:font-weight-complex="bold"/>
    </style:style>
    <style:style style:name="T130" style:family="text">
      <style:text-properties fo:color="#000000" loext:opacity="100%" fo:font-size="12pt" fo:letter-spacing="0.007cm" fo:language="pt" fo:country="PT" style:text-underline-style="none" fo:font-weight="bold" officeooo:rsid="002938a4" style:letter-kerning="false" fo:background-color="#ffffff" loext:char-shading-value="0" style:font-name-asian="MS Mincho" style:font-size-asian="12pt" style:language-asian="pt" style:country-asian="BR" style:font-weight-asian="bold" style:font-size-complex="12pt" style:language-complex="hi" style:country-complex="IN" style:font-style-complex="italic" style:font-weight-complex="bold"/>
    </style:style>
    <style:style style:name="T131" style:family="text">
      <style:text-properties fo:color="#000000" loext:opacity="100%" fo:font-size="12pt" fo:letter-spacing="0.007cm" fo:language="pt" fo:country="PT" style:text-underline-style="none" fo:font-weight="bold" officeooo:rsid="002938a4" style:letter-kerning="false" fo:background-color="#ffffff" loext:char-shading-value="0" style:font-name-asian="MS Mincho" style:font-size-asian="12pt" style:language-asian="pt" style:country-asian="BR" style:font-weight-asian="bold" style:font-size-complex="12pt" style:language-complex="hi" style:country-complex="IN" style:font-weight-complex="bold"/>
    </style:style>
    <style:style style:name="T132" style:family="text">
      <style:text-properties style:use-window-font-color="true" loext:opacity="0%"/>
    </style:style>
    <style:style style:name="T133" style:family="text">
      <style:text-properties style:use-window-font-color="true" loext:opacity="0%" style:font-name="Arial1"/>
    </style:style>
    <style:style style:name="T134" style:family="text">
      <style:text-properties style:use-window-font-color="true" loext:opacity="0%" style:font-name="Arial1" fo:font-weight="bold" style:font-weight-asian="bold" style:font-weight-complex="bold"/>
    </style:style>
    <style:style style:name="T135" style:family="text">
      <style:text-properties style:use-window-font-color="true" loext:opacity="0%" style:font-name="Arial1" fo:font-weight="bold" style:font-name-asian="NSimSun" style:font-weight-asian="bold" style:font-name-complex="Arial1" style:font-weight-complex="bold"/>
    </style:style>
    <style:style style:name="T136" style:family="text">
      <style:text-properties style:use-window-font-color="true" loext:opacity="0%" style:font-name="Arial1" fo:font-size="13pt" fo:letter-spacing="0.007cm" fo:font-style="italic" fo:font-weight="bold" style:letter-kerning="false" style:font-name-asian="Wingdings"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137" style:family="text">
      <style:text-properties style:use-window-font-color="true" loext:opacity="0%" style:font-name="Arial1" fo:font-size="13pt" fo:letter-spacing="0.007cm" fo:font-style="italic" fo:font-weight="bold" officeooo:rsid="002c84a4" style:letter-kerning="false" style:font-name-asian="Wingdings"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138" style:family="text">
      <style:text-properties style:use-window-font-color="true" loext:opacity="0%" style:font-name="Arial1" fo:font-size="13pt" fo:letter-spacing="0.007cm" fo:font-style="italic" fo:font-weight="bold" officeooo:rsid="002d36e5" style:letter-kerning="false" style:font-name-asian="Wingdings"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139" style:family="text">
      <style:text-properties style:use-window-font-color="true" loext:opacity="0%" style:font-name="Arial1" fo:font-size="13pt" fo:letter-spacing="0.007cm" fo:font-style="italic" fo:font-weight="bold" officeooo:rsid="004107fa" style:letter-kerning="false" style:font-name-asian="Wingdings"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140" style:family="text">
      <style:text-properties style:use-window-font-color="true" loext:opacity="0%" style:font-name="Arial1" fo:font-size="13pt" fo:letter-spacing="0.007cm" fo:font-style="italic" fo:font-weight="bold" style:letter-kerning="false" style:font-name-asian="Arial1"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141" style:family="text">
      <style:text-properties style:use-window-font-color="true" loext:opacity="0%" fo:font-size="13pt" fo:letter-spacing="0.007cm" fo:font-style="italic" fo:font-weight="bold" style:letter-kerning="false" style:font-name-asian="Wingdings"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142" style:family="text">
      <style:text-properties style:use-window-font-color="true" loext:opacity="0%" fo:font-size="13pt" fo:letter-spacing="0.007cm" fo:font-style="italic" fo:font-weight="bold" officeooo:rsid="002d36e5" style:letter-kerning="false" style:font-name-asian="Wingdings"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143" style:family="text">
      <style:text-properties style:use-window-font-color="true" loext:opacity="0%" fo:font-size="13pt" fo:letter-spacing="0.007cm" fo:font-style="italic" fo:font-weight="bold" officeooo:rsid="002c84a4" style:letter-kerning="false" style:font-name-asian="Wingdings"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144" style:family="text">
      <style:text-properties style:use-window-font-color="true" loext:opacity="0%" fo:font-size="13pt" fo:letter-spacing="0.007cm" fo:font-style="italic" fo:font-weight="bold" style:letter-kerning="false" style:font-name-asian="Arial1"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145" style:family="text">
      <style:text-properties style:text-underline-style="none" fo:font-weight="bold" style:font-weight-asian="bold" style:font-weight-complex="bold"/>
    </style:style>
    <style:style style:name="T146" style:family="text">
      <style:text-properties style:text-underline-style="none" fo:font-weight="bold" officeooo:rsid="00275042" style:font-weight-asian="bold" style:font-weight-complex="bold"/>
    </style:style>
    <style:style style:name="T147" style:family="text">
      <style:text-properties style:text-underline-style="none" fo:font-weight="bold" officeooo:rsid="0030ce68" style:font-weight-asian="bold" style:font-weight-complex="bold"/>
    </style:style>
    <style:style style:name="T148" style:family="text">
      <style:text-properties style:text-underline-style="none" fo:font-weight="bold" officeooo:rsid="0049e94e" style:font-weight-asian="bold" style:font-weight-complex="bold"/>
    </style:style>
    <style:style style:name="T149" style:family="text">
      <style:text-properties style:text-underline-style="none" fo:font-weight="bold" officeooo:rsid="0048241f" style:font-weight-asian="bold" style:font-weight-complex="bold"/>
    </style:style>
    <style:style style:name="T150" style:family="text">
      <style:text-properties style:text-underline-style="none" fo:font-weight="bold" officeooo:rsid="004683ec" style:font-weight-asian="bold" style:font-weight-complex="bold"/>
    </style:style>
    <style:style style:name="T151" style:family="text">
      <style:text-properties style:text-underline-style="none" fo:font-weight="bold" officeooo:rsid="004590d6" style:font-weight-asian="bold" style:font-weight-complex="bold"/>
    </style:style>
    <style:style style:name="T152" style:family="text">
      <style:text-properties style:text-underline-style="none" fo:font-weight="bold" officeooo:rsid="0042882d" style:font-weight-asian="bold" style:font-weight-complex="bold"/>
    </style:style>
    <style:style style:name="T153" style:family="text">
      <style:text-properties style:text-underline-style="none" fo:font-weight="bold" officeooo:rsid="003dbdaa" style:font-weight-asian="bold" style:font-weight-complex="bold"/>
    </style:style>
    <style:style style:name="T154" style:family="text">
      <style:text-properties style:text-underline-style="none" fo:font-weight="bold" officeooo:rsid="003d2d74" style:font-weight-asian="bold" style:font-weight-complex="bold"/>
    </style:style>
    <style:style style:name="T155" style:family="text">
      <style:text-properties style:text-underline-style="none" fo:font-weight="bold" officeooo:rsid="00429b05" style:font-weight-asian="bold" style:font-weight-complex="bold"/>
    </style:style>
    <style:style style:name="T156" style:family="text">
      <style:text-properties style:text-underline-style="none" fo:font-weight="normal" style:font-weight-asian="normal"/>
    </style:style>
    <style:style style:name="T157" style:family="text">
      <style:text-properties style:text-underline-style="none" fo:font-weight="normal" officeooo:rsid="00217976" style:font-weight-asian="normal"/>
    </style:style>
    <style:style style:name="T158" style:family="text">
      <style:text-properties style:text-underline-style="none" fo:font-weight="normal" officeooo:rsid="0026bb81" style:font-weight-asian="normal" style:font-weight-complex="normal"/>
    </style:style>
    <style:style style:name="T159" style:family="text">
      <style:text-properties style:text-underline-style="none" fo:font-weight="normal" officeooo:rsid="001f1411" style:font-weight-asian="normal" style:font-weight-complex="normal"/>
    </style:style>
    <style:style style:name="T160" style:family="text">
      <style:text-properties style:text-underline-style="none" fo:font-weight="normal" officeooo:rsid="00275042" style:font-weight-asian="normal"/>
    </style:style>
    <style:style style:name="T161" style:family="text">
      <style:text-properties style:text-underline-style="none" fo:font-weight="normal" officeooo:rsid="00393643" style:font-weight-asian="normal"/>
    </style:style>
    <style:style style:name="T162" style:family="text">
      <style:text-properties style:text-underline-style="none" fo:font-weight="normal" officeooo:rsid="004af4c5" style:font-weight-asian="normal"/>
    </style:style>
    <style:style style:name="T163" style:family="text">
      <style:text-properties style:text-underline-style="none" fo:font-weight="normal" officeooo:rsid="0049e94e" style:font-weight-asian="normal"/>
    </style:style>
    <style:style style:name="T164" style:family="text">
      <style:text-properties style:text-underline-style="none" fo:font-weight="normal" officeooo:rsid="0048241f" style:font-weight-asian="normal"/>
    </style:style>
    <style:style style:name="T165" style:family="text">
      <style:text-properties style:text-underline-style="none" fo:font-weight="normal" officeooo:rsid="004683ec" style:font-weight-asian="normal"/>
    </style:style>
    <style:style style:name="T166" style:family="text">
      <style:text-properties style:text-underline-style="none" fo:font-weight="normal" officeooo:rsid="004590d6" style:font-weight-asian="normal"/>
    </style:style>
    <style:style style:name="T167" style:family="text">
      <style:text-properties style:text-underline-style="none" fo:font-weight="normal" officeooo:rsid="0042882d" style:font-weight-asian="normal"/>
    </style:style>
    <style:style style:name="T168" style:family="text">
      <style:text-properties style:text-underline-style="none" fo:font-weight="normal" officeooo:rsid="00416417" style:font-weight-asian="normal"/>
    </style:style>
    <style:style style:name="T169" style:family="text">
      <style:text-properties style:text-underline-style="none" fo:font-weight="normal" officeooo:rsid="003dbdaa" style:font-weight-asian="normal"/>
    </style:style>
    <style:style style:name="T170" style:family="text">
      <style:text-properties style:text-underline-style="none" fo:font-weight="normal" officeooo:rsid="003d2d74" style:font-weight-asian="normal"/>
    </style:style>
    <style:style style:name="T171" style:family="text">
      <style:text-properties style:text-underline-style="none" fo:font-weight="normal" officeooo:rsid="00429b05" style:font-weight-asian="normal"/>
    </style:style>
    <style:style style:name="T172" style:family="text">
      <style:text-properties style:text-underline-style="none" fo:font-weight="normal" officeooo:rsid="0044e09a" style:font-weight-asian="normal"/>
    </style:style>
    <style:style style:name="T173" style:family="text">
      <style:text-properties fo:color="#00000a" loext:opacity="100%" style:font-name="Arial1" fo:font-size="12pt" style:text-underline-style="none" fo:font-weight="bold" officeooo:rsid="002a3144" style:font-name-asian="Times New Roman" style:font-size-asian="12pt" style:font-weight-asian="bold" style:font-name-complex="Times New Roman" style:font-size-complex="12pt" style:font-weight-complex="bold"/>
    </style:style>
    <style:style style:name="T174" style:family="text">
      <style:text-properties fo:color="#00000a" loext:opacity="100%" style:font-name="Arial1" fo:font-size="12pt" style:text-underline-style="none" fo:font-weight="bold" officeooo:rsid="002b8f95" style:font-name-asian="Times New Roman" style:font-size-asian="12pt" style:font-weight-asian="bold" style:font-name-complex="Times New Roman" style:font-size-complex="12pt" style:font-weight-complex="bold"/>
    </style:style>
    <style:style style:name="T175" style:family="text">
      <style:text-properties fo:color="#00000a" loext:opacity="100%" style:font-name="Arial1" fo:font-size="12pt" fo:font-weight="bold" officeooo:rsid="002a3144" style:font-name-asian="Times New Roman" style:font-size-asian="12pt" style:font-weight-asian="bold" style:font-name-complex="Times New Roman" style:font-size-complex="12pt" style:font-weight-complex="bold"/>
    </style:style>
    <style:style style:name="T176" style:family="text">
      <style:text-properties fo:color="#00000a" loext:opacity="100%" style:font-name="Arial1" fo:font-size="12pt" fo:font-weight="bold" officeooo:rsid="002d36e5" style:font-name-asian="Times New Roman" style:font-size-asian="12pt" style:font-weight-asian="bold" style:font-name-complex="Times New Roman" style:font-size-complex="12pt" style:font-weight-complex="bold"/>
    </style:style>
    <style:style style:name="T177" style:family="text">
      <style:text-properties fo:color="#00000a" loext:opacity="100%" style:font-name="Arial1" fo:font-size="12pt" fo:font-weight="bold" officeooo:rsid="002f804b" style:font-name-asian="Times New Roman" style:font-size-asian="12pt" style:font-weight-asian="bold" style:font-name-complex="Times New Roman" style:font-size-complex="12pt" style:font-weight-complex="bold"/>
    </style:style>
    <style:style style:name="T178" style:family="text">
      <style:text-properties fo:color="#00000a" loext:opacity="100%" style:font-name="Arial1" fo:font-size="12pt" officeooo:rsid="002f804b" style:font-name-asian="Times New Roman" style:font-size-asian="12pt" style:font-name-complex="Times New Roman" style:font-size-complex="12pt"/>
    </style:style>
    <style:style style:name="T179" style:family="text">
      <style:text-properties fo:color="#00000a" loext:opacity="100%" style:font-name="Arial1" fo:font-size="12pt" officeooo:rsid="00303b2c" style:font-name-asian="Times New Roman" style:font-size-asian="12pt" style:font-name-complex="Times New Roman" style:font-size-complex="12pt"/>
    </style:style>
    <style:style style:name="T180" style:family="text">
      <style:text-properties fo:color="#00000a" loext:opacity="100%" style:font-name="Arial1" fo:font-weight="bold" officeooo:rsid="002b8f95" style:font-name-asian="Times New Roman" style:font-weight-asian="bold" style:font-name-complex="Arial1" style:font-weight-complex="bold"/>
    </style:style>
    <style:style style:name="T181" style:family="text">
      <style:text-properties fo:color="#00000a" loext:opacity="100%" fo:font-size="12pt" style:text-underline-style="none" officeooo:rsid="002938a4" style:font-name-asian="Times New Roman" style:font-size-asian="12pt" style:font-name-complex="Times New Roman" style:font-size-complex="12pt"/>
    </style:style>
    <style:style style:name="T182" style:family="text">
      <style:text-properties fo:font-weight="bold" style:font-weight-asian="bold" style:font-weight-complex="bold"/>
    </style:style>
    <style:style style:name="T183" style:family="text">
      <style:text-properties fo:font-weight="bold" officeooo:rsid="002e8d12" style:font-weight-asian="bold" style:font-weight-complex="bold"/>
    </style:style>
    <style:style style:name="T184" style:family="text">
      <style:text-properties fo:font-weight="bold" officeooo:rsid="002eb207" style:font-weight-asian="bold" style:font-weight-complex="bold"/>
    </style:style>
    <style:style style:name="T185" style:family="text">
      <style:text-properties fo:font-weight="bold" officeooo:rsid="001778f6" style:font-weight-asian="bold" style:font-weight-complex="bold"/>
    </style:style>
    <style:style style:name="T186" style:family="text">
      <style:text-properties fo:font-weight="bold" officeooo:rsid="0018d692" style:font-weight-asian="bold" style:font-weight-complex="bold"/>
    </style:style>
    <style:style style:name="T187" style:family="text">
      <style:text-properties fo:font-weight="bold" officeooo:rsid="0020e3dc" style:font-weight-asian="bold" style:font-weight-complex="bold"/>
    </style:style>
    <style:style style:name="T188" style:family="text">
      <style:text-properties fo:font-weight="bold" officeooo:rsid="001fa29f" style:font-weight-asian="bold" style:font-weight-complex="bold"/>
    </style:style>
    <style:style style:name="T189" style:family="text">
      <style:text-properties fo:font-weight="bold" officeooo:rsid="0023b780" style:font-weight-asian="bold" style:font-weight-complex="bold"/>
    </style:style>
    <style:style style:name="T190" style:family="text">
      <style:text-properties fo:font-weight="bold" officeooo:rsid="00247d55" style:font-weight-asian="bold" style:font-weight-complex="bold"/>
    </style:style>
    <style:style style:name="T191" style:family="text">
      <style:text-properties fo:font-weight="bold" officeooo:rsid="001f3784" style:font-weight-asian="bold" style:font-weight-complex="bold"/>
    </style:style>
    <style:style style:name="T192" style:family="text">
      <style:text-properties fo:font-weight="bold" officeooo:rsid="002f1eb1" style:font-weight-asian="bold" style:font-weight-complex="bold"/>
    </style:style>
    <style:style style:name="T193" style:family="text">
      <style:text-properties fo:font-weight="bold" officeooo:rsid="0026bb81" style:font-weight-asian="bold" style:font-weight-complex="bold"/>
    </style:style>
    <style:style style:name="T194" style:family="text">
      <style:text-properties fo:font-weight="bold" officeooo:rsid="00271f1e" style:font-weight-asian="bold" style:font-weight-complex="bold"/>
    </style:style>
    <style:style style:name="T195" style:family="text">
      <style:text-properties fo:font-weight="bold" officeooo:rsid="00297c6c" style:font-weight-asian="bold" style:font-weight-complex="bold"/>
    </style:style>
    <style:style style:name="T196" style:family="text">
      <style:text-properties fo:font-weight="bold" officeooo:rsid="002a2947" style:font-weight-asian="bold" style:font-weight-complex="bold"/>
    </style:style>
    <style:style style:name="T197" style:family="text">
      <style:text-properties fo:font-weight="bold" officeooo:rsid="002b9043" style:font-weight-asian="bold" style:font-weight-complex="bold"/>
    </style:style>
    <style:style style:name="T198" style:family="text">
      <style:text-properties fo:font-weight="bold" officeooo:rsid="002cf590" style:font-weight-asian="bold" style:font-weight-complex="bold"/>
    </style:style>
    <style:style style:name="T199" style:family="text">
      <style:text-properties fo:font-weight="bold" officeooo:rsid="0030ce68" style:font-weight-asian="bold" style:font-weight-complex="bold"/>
    </style:style>
    <style:style style:name="T200" style:family="text">
      <style:text-properties fo:font-weight="bold" officeooo:rsid="00319407" style:font-weight-asian="bold" style:font-weight-complex="bold"/>
    </style:style>
    <style:style style:name="T201" style:family="text">
      <style:text-properties fo:font-weight="bold" officeooo:rsid="00325d57" style:font-weight-asian="bold" style:font-weight-complex="bold"/>
    </style:style>
    <style:style style:name="T202" style:family="text">
      <style:text-properties fo:font-weight="bold" officeooo:rsid="0019b8e9" style:font-weight-asian="bold" style:font-weight-complex="bold"/>
    </style:style>
    <style:style style:name="T203" style:family="text">
      <style:text-properties fo:font-weight="bold" officeooo:rsid="00251943" style:font-weight-asian="bold" style:font-weight-complex="bold"/>
    </style:style>
    <style:style style:name="T204" style:family="text">
      <style:text-properties fo:font-weight="bold" officeooo:rsid="001b572a" style:font-weight-asian="bold" style:font-weight-complex="bold"/>
    </style:style>
    <style:style style:name="T205" style:family="text">
      <style:text-properties fo:font-weight="bold" officeooo:rsid="001c0aa5" style:font-weight-asian="bold" style:font-weight-complex="bold"/>
    </style:style>
    <style:style style:name="T206" style:family="text">
      <style:text-properties fo:font-weight="bold" officeooo:rsid="001d6164" style:font-weight-asian="bold" style:font-weight-complex="bold"/>
    </style:style>
    <style:style style:name="T207" style:family="text">
      <style:text-properties fo:font-weight="bold" officeooo:rsid="001f1411" style:font-weight-asian="bold" style:font-weight-complex="bold"/>
    </style:style>
    <style:style style:name="T208" style:family="text">
      <style:text-properties fo:font-weight="bold" officeooo:rsid="004590d6" style:font-weight-asian="bold" style:font-weight-complex="bold"/>
    </style:style>
    <style:style style:name="T209" style:family="text">
      <style:text-properties fo:font-weight="bold" officeooo:rsid="002f804b" style:font-weight-asian="bold" style:font-weight-complex="bold"/>
    </style:style>
    <style:style style:name="T210" style:family="text">
      <style:text-properties fo:font-weight="bold" officeooo:rsid="0033795b" style:font-weight-asian="bold" style:font-weight-complex="bold"/>
    </style:style>
    <style:style style:name="T211" style:family="text">
      <style:text-properties fo:font-weight="bold" officeooo:rsid="00393297" style:font-weight-asian="bold" style:font-weight-complex="bold"/>
    </style:style>
    <style:style style:name="T212" style:family="text">
      <style:text-properties fo:font-weight="bold" officeooo:rsid="00343dc6" style:font-weight-asian="bold" style:font-weight-complex="bold"/>
    </style:style>
    <style:style style:name="T213" style:family="text">
      <style:text-properties fo:font-weight="bold" officeooo:rsid="0044e09a" style:font-weight-asian="bold" style:font-weight-complex="bold"/>
    </style:style>
    <style:style style:name="T214" style:family="text">
      <style:text-properties fo:font-weight="normal" style:font-weight-asian="normal"/>
    </style:style>
    <style:style style:name="T215" style:family="text">
      <style:text-properties fo:font-weight="normal" style:font-weight-asian="normal" style:font-weight-complex="normal"/>
    </style:style>
    <style:style style:name="T216" style:family="text">
      <style:text-properties fo:font-weight="normal" officeooo:rsid="001fa29f" style:font-weight-asian="normal" style:font-weight-complex="normal"/>
    </style:style>
    <style:style style:name="T217" style:family="text">
      <style:text-properties fo:font-weight="normal" officeooo:rsid="0023b780" style:font-weight-asian="normal" style:font-weight-complex="normal"/>
    </style:style>
    <style:style style:name="T218" style:family="text">
      <style:text-properties fo:font-weight="normal" officeooo:rsid="00247d55" style:font-weight-asian="normal" style:font-weight-complex="normal"/>
    </style:style>
    <style:style style:name="T219" style:family="text">
      <style:text-properties fo:font-weight="normal" officeooo:rsid="001f1411" style:font-weight-asian="normal" style:font-weight-complex="normal"/>
    </style:style>
    <style:style style:name="T220" style:family="text">
      <style:text-properties fo:font-weight="normal" officeooo:rsid="0026bb81" style:font-weight-asian="normal" style:font-weight-complex="normal"/>
    </style:style>
    <style:style style:name="T221" style:family="text">
      <style:text-properties fo:font-weight="normal" officeooo:rsid="00297c6c" style:font-weight-asian="normal" style:font-weight-complex="normal"/>
    </style:style>
    <style:style style:name="T222" style:family="text">
      <style:text-properties fo:font-weight="normal" officeooo:rsid="002a2947" style:font-weight-asian="normal" style:font-weight-complex="normal"/>
    </style:style>
    <style:style style:name="T223" style:family="text">
      <style:text-properties fo:font-weight="normal" officeooo:rsid="002b9043" style:font-weight-asian="normal" style:font-weight-complex="normal"/>
    </style:style>
    <style:style style:name="T224" style:family="text">
      <style:text-properties fo:font-weight="normal" officeooo:rsid="00325d57" style:font-weight-asian="normal" style:font-weight-complex="normal"/>
    </style:style>
    <style:style style:name="T225" style:family="text">
      <style:text-properties fo:font-weight="normal" officeooo:rsid="001d6164" style:font-weight-asian="normal" style:font-weight-complex="normal"/>
    </style:style>
    <style:style style:name="T226" style:family="text">
      <style:text-properties fo:font-weight="normal" officeooo:rsid="004c78d2" style:font-weight-asian="normal"/>
    </style:style>
    <style:style style:name="T227" style:family="text">
      <style:text-properties fo:font-weight="normal" officeooo:rsid="004590d6" style:font-weight-asian="normal"/>
    </style:style>
    <style:style style:name="T228" style:family="text">
      <style:text-properties officeooo:rsid="00352782"/>
    </style:style>
    <style:style style:name="T229" style:family="text">
      <style:text-properties officeooo:rsid="002e8d12"/>
    </style:style>
    <style:style style:name="T230" style:family="text">
      <style:text-properties officeooo:rsid="002eb207"/>
    </style:style>
    <style:style style:name="T231" style:family="text">
      <style:text-properties officeooo:rsid="00343dc6"/>
    </style:style>
    <style:style style:name="T232" style:family="text">
      <style:text-properties officeooo:rsid="001778f6"/>
    </style:style>
    <style:style style:name="T233" style:family="text">
      <style:text-properties officeooo:rsid="0018d692"/>
    </style:style>
    <style:style style:name="T234" style:family="text">
      <style:text-properties officeooo:rsid="0020e3dc"/>
    </style:style>
    <style:style style:name="T235" style:family="text">
      <style:text-properties officeooo:rsid="0022de87"/>
    </style:style>
    <style:style style:name="T236" style:family="text">
      <style:text-properties officeooo:rsid="001fa29f"/>
    </style:style>
    <style:style style:name="T237" style:family="text">
      <style:text-properties officeooo:rsid="0023b780"/>
    </style:style>
    <style:style style:name="T238" style:family="text">
      <style:text-properties officeooo:rsid="00247d55"/>
    </style:style>
    <style:style style:name="T239" style:family="text">
      <style:text-properties officeooo:rsid="001f3784"/>
    </style:style>
    <style:style style:name="T240" style:family="text">
      <style:text-properties officeooo:rsid="00355edc"/>
    </style:style>
    <style:style style:name="T241" style:family="text">
      <style:text-properties officeooo:rsid="002f1eb1"/>
    </style:style>
    <style:style style:name="T242" style:family="text">
      <style:text-properties officeooo:rsid="0026bb81"/>
    </style:style>
    <style:style style:name="T243" style:family="text">
      <style:text-properties officeooo:rsid="00271f1e"/>
    </style:style>
    <style:style style:name="T244" style:family="text">
      <style:text-properties officeooo:rsid="00285bf4"/>
    </style:style>
    <style:style style:name="T245" style:family="text">
      <style:text-properties officeooo:rsid="00297c6c"/>
    </style:style>
    <style:style style:name="T246" style:family="text">
      <style:text-properties officeooo:rsid="002a2947"/>
    </style:style>
    <style:style style:name="T247" style:family="text">
      <style:text-properties fo:text-shadow="1pt 1pt" fo:font-weight="normal" style:font-weight-asian="normal" style:font-weight-complex="normal"/>
    </style:style>
    <style:style style:name="T248" style:family="text">
      <style:text-properties officeooo:rsid="002b9043"/>
    </style:style>
    <style:style style:name="T249" style:family="text">
      <style:text-properties officeooo:rsid="002cf590"/>
    </style:style>
    <style:style style:name="T250" style:family="text">
      <style:text-properties officeooo:rsid="0030ce68"/>
    </style:style>
    <style:style style:name="T251" style:family="text">
      <style:text-properties officeooo:rsid="00319407"/>
    </style:style>
    <style:style style:name="T252" style:family="text">
      <style:text-properties officeooo:rsid="00325d57"/>
    </style:style>
    <style:style style:name="T253" style:family="text">
      <style:text-properties fo:font-variant="normal" fo:text-transform="none" style:use-window-font-color="true" loext:opacity="0%" fo:letter-spacing="normal" fo:font-style="normal" fo:font-weight="normal"/>
    </style:style>
    <style:style style:name="T254" style:family="text">
      <style:text-properties fo:font-variant="normal" fo:text-transform="none" style:use-window-font-color="true" loext:opacity="0%" fo:letter-spacing="normal" fo:font-style="normal" fo:font-weight="normal" officeooo:rsid="00325d57"/>
    </style:style>
    <style:style style:name="T255" style:family="text">
      <style:text-properties fo:font-variant="normal" fo:text-transform="none" style:use-window-font-color="true" loext:opacity="0%" fo:letter-spacing="normal" fo:font-style="normal" fo:font-weight="normal" officeooo:rsid="00343dc6"/>
    </style:style>
    <style:style style:name="T256" style:family="text">
      <style:text-properties fo:font-variant="normal" fo:text-transform="none" style:use-window-font-color="true" loext:opacity="0%" fo:letter-spacing="normal" fo:font-style="normal" fo:font-weight="normal" officeooo:rsid="00251943"/>
    </style:style>
    <style:style style:name="T257" style:family="text">
      <style:text-properties fo:font-variant="normal" fo:text-transform="none" style:use-window-font-color="true" loext:opacity="0%" style:text-line-through-style="none" style:text-line-through-type="none" fo:font-size="12pt" fo:letter-spacing="0.007cm" fo:language="pt" fo:country="PT" fo:font-style="normal" style:text-underline-style="none" fo:font-weight="bold" officeooo:rsid="0033c19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bold" style:font-size-complex="12pt" style:language-complex="zxx" style:country-complex="none" style:font-style-complex="normal" style:font-weight-complex="bold" loext:padding="0cm" loext:border="none" loext:shadow="none"/>
    </style:style>
    <style:style style:name="T258" style:family="text">
      <style:text-properties fo:font-variant="normal" fo:text-transform="none" style:use-window-font-color="true" loext:opacity="0%" style:text-line-through-style="none" style:text-line-through-type="none" fo:font-size="12pt" fo:letter-spacing="0.007cm" fo:language="pt" fo:country="PT" style:text-underline-style="none" fo:font-weight="bold" officeooo:rsid="0033c198" style:text-underline-mode="continuous" style:text-overline-mode="continuous" style:text-line-through-mode="continuous" style:letter-kerning="false" fo:background-color="#ffffff" loext:char-shading-value="0" style:font-name-asian="MS Mincho2" style:font-size-asian="12pt" style:language-asian="pt" style:country-asian="BR" style:font-weight-asian="bold" style:font-size-complex="12pt" style:language-complex="zxx" style:country-complex="none" style:font-weight-complex="bold" loext:padding="0cm" loext:border="none" loext:shadow="none"/>
    </style:style>
    <style:style style:name="T259" style:family="text">
      <style:text-properties fo:font-variant="normal" fo:text-transform="none" style:use-window-font-color="true" loext:opacity="0%" style:text-line-through-style="none" style:text-line-through-type="none" fo:font-size="12pt" fo:letter-spacing="0.007cm" fo:language="pt" fo:country="PT" style:text-underline-style="none" fo:font-weight="bold" officeooo:rsid="0033c198" style:text-underline-mode="continuous" style:text-overline-mode="continuous" style:text-line-through-mode="continuous" style:letter-kerning="false" fo:background-color="#ffffff" loext:char-shading-value="0" style:font-name-asian="MS Mincho2" style:font-size-asian="12pt" style:language-asian="pt" style:country-asian="BR" style:font-weight-asian="bold" style:font-size-complex="12pt" style:language-complex="zxx" style:country-complex="none" style:font-style-complex="italic" style:font-weight-complex="bold" loext:padding="0cm" loext:border="none" loext:shadow="none"/>
    </style:style>
    <style:style style:name="T260" style:family="text">
      <style:text-properties fo:font-variant="normal" fo:text-transform="none" fo:letter-spacing="normal" fo:font-style="normal" fo:font-weight="normal" officeooo:rsid="00325d57"/>
    </style:style>
    <style:style style:name="T261" style:family="text">
      <style:text-properties fo:font-variant="normal" fo:text-transform="none" fo:letter-spacing="normal" fo:font-style="normal" fo:font-weight="normal" officeooo:rsid="00343dc6"/>
    </style:style>
    <style:style style:name="T262"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bold" officeooo:rsid="0033c19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bold" style:font-size-complex="12pt" style:language-complex="zxx" style:country-complex="none" style:font-style-complex="normal" style:font-weight-complex="bold" loext:padding="0cm" loext:border="none" loext:shadow="none"/>
    </style:style>
    <style:style style:name="T263" style:family="text">
      <style:text-properties fo:font-variant="normal" fo:text-transform="none" fo:color="#000000" loext:opacity="100%" style:text-line-through-style="none" style:text-line-through-type="none" fo:font-size="12pt" fo:letter-spacing="0.007cm" fo:language="pt" fo:country="PT" fo:font-style="normal" style:text-underline-style="none" fo:font-weight="bold" officeooo:rsid="000c689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bold" style:font-size-complex="12pt" style:language-complex="zxx" style:country-complex="none" style:font-style-complex="normal" style:font-weight-complex="bold" loext:padding="0cm" loext:border="none" loext:shadow="none"/>
    </style:style>
    <style:style style:name="T264" style:family="text">
      <style:text-properties fo:font-variant="normal" fo:text-transform="none" fo:color="#000000" loext:opacity="100%" style:text-line-through-style="none" style:text-line-through-type="none" fo:font-size="12pt" fo:letter-spacing="0.007cm" fo:language="pt" fo:country="PT" fo:font-style="normal" style:text-underline-style="none" officeooo:rsid="0033c19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size-complex="12pt" style:language-complex="zxx" style:country-complex="none" style:font-style-complex="normal" loext:padding="0cm" loext:border="none" loext:shadow="none"/>
    </style:style>
    <style:style style:name="T265" style:family="text">
      <style:text-properties fo:font-variant="normal" fo:text-transform="none" fo:color="#000000" loext:opacity="100%" style:text-line-through-style="none" style:text-line-through-type="none" fo:font-size="12pt" fo:letter-spacing="0.007cm" fo:language="pt" fo:country="PT" fo:font-style="normal" style:text-underline-style="none" officeooo:rsid="000e788d"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size-complex="12pt" style:language-complex="zxx" style:country-complex="none" style:font-style-complex="normal" loext:padding="0cm" loext:border="none" loext:shadow="none"/>
    </style:style>
    <style:style style:name="T266" style:family="text">
      <style:text-properties fo:font-variant="normal" fo:text-transform="none" fo:color="#000000" loext:opacity="100%" style:text-line-through-style="none" style:text-line-through-type="none" fo:font-size="12pt" fo:letter-spacing="0.007cm" fo:language="pt" fo:country="PT" fo:font-style="normal" style:text-underline-style="none" officeooo:rsid="000c689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size-complex="12pt" style:language-complex="zxx" style:country-complex="none" style:font-style-complex="normal" loext:padding="0cm" loext:border="none" loext:shadow="none"/>
    </style:style>
    <style:style style:name="T267" style:family="text">
      <style:text-properties fo:font-variant="normal" fo:text-transform="none" fo:color="#000000" loext:opacity="100%" style:text-line-through-style="none" style:text-line-through-type="none" fo:font-size="12pt" fo:letter-spacing="0.007cm" fo:language="pt" fo:country="PT" fo:font-style="normal" style:text-underline-style="none" officeooo:rsid="0033c19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size-complex="12pt" style:language-complex="hi" style:country-complex="IN" style:font-style-complex="italic" loext:padding="0cm" loext:border="none" loext:shadow="none"/>
    </style:style>
    <style:style style:name="T268" style:family="text">
      <style:text-properties fo:font-variant="normal" fo:text-transform="none" fo:color="#000000" loext:opacity="100%" style:text-line-through-style="none" style:text-line-through-type="none" fo:font-size="12pt" fo:letter-spacing="0.007cm" fo:language="pt" fo:country="PT" fo:font-style="normal" style:text-underline-style="none" officeooo:rsid="000c689f"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size-complex="12pt" style:language-complex="hi" style:country-complex="IN" style:font-style-complex="italic" loext:padding="0cm" loext:border="none" loext:shadow="none"/>
    </style:style>
    <style:style style:name="T269" style:family="text">
      <style:text-properties fo:font-variant="normal" fo:text-transform="none" fo:color="#000000" loext:opacity="100%" style:text-line-through-style="none" style:text-line-through-type="none" fo:font-size="12pt" fo:letter-spacing="0.007cm" fo:language="pt" fo:country="PT" style:text-underline-style="none" fo:font-weight="bold" officeooo:rsid="0033c198" style:text-underline-mode="continuous" style:text-overline-mode="continuous" style:text-line-through-mode="continuous" style:letter-kerning="false" fo:background-color="#ffffff" loext:char-shading-value="0" style:font-name-asian="MS Mincho2" style:font-size-asian="12pt" style:language-asian="pt" style:country-asian="BR" style:font-weight-asian="bold" style:font-size-complex="12pt" style:language-complex="zxx" style:country-complex="none" style:font-weight-complex="bold" loext:padding="0cm" loext:border="none" loext:shadow="none"/>
    </style:style>
    <style:style style:name="T270" style:family="text">
      <style:text-properties fo:font-variant="normal" fo:text-transform="none" fo:color="#000000" loext:opacity="100%" style:text-line-through-style="none" style:text-line-through-type="none" fo:font-size="12pt" fo:letter-spacing="0.007cm" fo:language="pt" fo:country="PT" style:text-underline-style="none" fo:font-weight="bold" officeooo:rsid="000c689f" style:text-underline-mode="continuous" style:text-overline-mode="continuous" style:text-line-through-mode="continuous" style:letter-kerning="false" fo:background-color="#ffffff" loext:char-shading-value="0" style:font-name-asian="MS Mincho2" style:font-size-asian="12pt" style:language-asian="pt" style:country-asian="BR" style:font-weight-asian="bold" style:font-size-complex="12pt" style:language-complex="zxx" style:country-complex="none" style:font-weight-complex="bold" loext:padding="0cm" loext:border="none" loext:shadow="none"/>
    </style:style>
    <style:style style:name="T271" style:family="text">
      <style:text-properties fo:font-variant="normal" fo:text-transform="none" fo:color="#000000" loext:opacity="100%" style:text-line-through-style="none" style:text-line-through-type="none" fo:font-size="12pt" fo:letter-spacing="0.007cm" fo:language="pt" fo:country="PT" style:text-underline-style="none" fo:font-weight="bold" officeooo:rsid="0033c198" style:text-underline-mode="continuous" style:text-overline-mode="continuous" style:text-line-through-mode="continuous" style:letter-kerning="false" fo:background-color="#ffffff" loext:char-shading-value="0" style:font-name-asian="MS Mincho2" style:font-size-asian="12pt" style:language-asian="pt" style:country-asian="BR" style:font-weight-asian="bold" style:font-size-complex="12pt" style:language-complex="zxx" style:country-complex="none" style:font-style-complex="italic" style:font-weight-complex="bold" loext:padding="0cm" loext:border="none" loext:shadow="none"/>
    </style:style>
    <style:style style:name="T272" style:family="text">
      <style:text-properties fo:font-variant="normal" fo:text-transform="none" fo:color="#000000" loext:opacity="100%" style:text-line-through-style="none" style:text-line-through-type="none" fo:font-size="12pt" fo:letter-spacing="0.007cm" fo:language="pt" fo:country="PT" style:text-underline-style="none" fo:font-weight="bold" officeooo:rsid="000c689f" style:text-underline-mode="continuous" style:text-overline-mode="continuous" style:text-line-through-mode="continuous" style:letter-kerning="false" fo:background-color="#ffffff" loext:char-shading-value="0" style:font-name-asian="MS Mincho2" style:font-size-asian="12pt" style:language-asian="pt" style:country-asian="BR" style:font-weight-asian="bold" style:font-size-complex="12pt" style:language-complex="zxx" style:country-complex="none" style:font-style-complex="italic" style:font-weight-complex="bold" loext:padding="0cm" loext:border="none" loext:shadow="none"/>
    </style:style>
    <style:style style:name="T273" style:family="text">
      <style:text-properties fo:font-variant="normal" fo:text-transform="none" fo:color="#000000" loext:opacity="100%" style:text-line-through-style="none" style:text-line-through-type="none" fo:font-size="12pt" fo:letter-spacing="0.007cm" fo:language="pt" fo:country="PT" style:text-underline-style="none" officeooo:rsid="0033c198" style:text-underline-mode="continuous" style:text-overline-mode="continuous" style:text-line-through-mode="continuous" style:letter-kerning="false" fo:background-color="#ffffff" loext:char-shading-value="0" style:font-name-asian="MS Mincho2" style:font-size-asian="12pt" style:language-asian="pt" style:country-asian="BR" style:font-size-complex="12pt" style:language-complex="zxx" style:country-complex="none" loext:padding="0cm" loext:border="none" loext:shadow="none"/>
    </style:style>
    <style:style style:name="T274" style:family="text">
      <style:text-properties fo:font-variant="normal" fo:text-transform="none" fo:color="#000000" loext:opacity="100%" style:text-line-through-style="none" style:text-line-through-type="none" fo:font-size="12pt" fo:letter-spacing="0.007cm" fo:language="pt" fo:country="PT" style:text-underline-style="none" officeooo:rsid="000e788d" style:text-underline-mode="continuous" style:text-overline-mode="continuous" style:text-line-through-mode="continuous" style:letter-kerning="false" fo:background-color="#ffffff" loext:char-shading-value="0" style:font-name-asian="MS Mincho2" style:font-size-asian="12pt" style:language-asian="pt" style:country-asian="BR" style:font-size-complex="12pt" style:language-complex="zxx" style:country-complex="none" loext:padding="0cm" loext:border="none" loext:shadow="none"/>
    </style:style>
    <style:style style:name="T275" style:family="text">
      <style:text-properties fo:font-variant="normal" fo:text-transform="none" fo:color="#000000" loext:opacity="100%" style:text-line-through-style="none" style:text-line-through-type="none" fo:font-size="12pt" fo:letter-spacing="0.007cm" fo:language="pt" fo:country="PT" style:text-underline-style="none" officeooo:rsid="000c689f" style:text-underline-mode="continuous" style:text-overline-mode="continuous" style:text-line-through-mode="continuous" style:letter-kerning="false" fo:background-color="#ffffff" loext:char-shading-value="0" style:font-name-asian="MS Mincho2" style:font-size-asian="12pt" style:language-asian="pt" style:country-asian="BR" style:font-size-complex="12pt" style:language-complex="zxx" style:country-complex="none" loext:padding="0cm" loext:border="none" loext:shadow="none"/>
    </style:style>
    <style:style style:name="T276" style:family="text">
      <style:text-properties fo:font-variant="normal" fo:text-transform="none" fo:color="#000000" loext:opacity="100%" style:text-line-through-style="none" style:text-line-through-type="none" fo:font-size="12pt" fo:letter-spacing="0.007cm" fo:language="pt" fo:country="PT" style:text-underline-style="none" officeooo:rsid="0033c198" style:text-underline-mode="continuous" style:text-overline-mode="continuous" style:text-line-through-mode="continuous" style:letter-kerning="false" fo:background-color="#ffffff" loext:char-shading-value="0" style:font-name-asian="MS Mincho2" style:font-size-asian="12pt" style:language-asian="pt" style:country-asian="BR" style:font-size-complex="12pt" style:language-complex="zxx" style:country-complex="none" style:font-style-complex="italic" loext:padding="0cm" loext:border="none" loext:shadow="none"/>
    </style:style>
    <style:style style:name="T277" style:family="text">
      <style:text-properties fo:font-variant="normal" fo:text-transform="none" fo:color="#000000" loext:opacity="100%" style:text-line-through-style="none" style:text-line-through-type="none" fo:font-size="12pt" fo:letter-spacing="0.007cm" fo:language="pt" fo:country="PT" style:text-underline-style="none" officeooo:rsid="000e788d" style:text-underline-mode="continuous" style:text-overline-mode="continuous" style:text-line-through-mode="continuous" style:letter-kerning="false" fo:background-color="#ffffff" loext:char-shading-value="0" style:font-name-asian="MS Mincho2" style:font-size-asian="12pt" style:language-asian="pt" style:country-asian="BR" style:font-size-complex="12pt" style:language-complex="zxx" style:country-complex="none" style:font-style-complex="italic" loext:padding="0cm" loext:border="none" loext:shadow="none"/>
    </style:style>
    <style:style style:name="T278" style:family="text">
      <style:text-properties fo:font-variant="normal" fo:text-transform="none" fo:color="#000000" loext:opacity="100%" style:text-line-through-style="none" style:text-line-through-type="none" fo:font-size="12pt" fo:letter-spacing="0.007cm" fo:language="pt" fo:country="PT" style:text-underline-style="none" officeooo:rsid="000c689f" style:text-underline-mode="continuous" style:text-overline-mode="continuous" style:text-line-through-mode="continuous" style:letter-kerning="false" fo:background-color="#ffffff" loext:char-shading-value="0" style:font-name-asian="MS Mincho2" style:font-size-asian="12pt" style:language-asian="pt" style:country-asian="BR" style:font-size-complex="12pt" style:language-complex="zxx" style:country-complex="none" style:font-style-complex="italic" loext:padding="0cm" loext:border="none" loext:shadow="none"/>
    </style:style>
    <style:style style:name="T279" style:family="text">
      <style:text-properties fo:font-variant="normal" fo:text-transform="none" fo:color="#000000" loext:opacity="100%" style:text-line-through-style="none" style:text-line-through-type="none" fo:font-size="12pt" fo:letter-spacing="0.007cm" fo:language="pt" fo:country="PT" style:text-underline-style="none" officeooo:rsid="0033c198" style:text-underline-mode="continuous" style:text-overline-mode="continuous" style:text-line-through-mode="continuous" style:letter-kerning="false" fo:background-color="#ffffff" loext:char-shading-value="0" style:font-name-asian="MS Mincho" style:font-size-asian="12pt" style:language-asian="pt" style:country-asian="BR" style:font-size-complex="12pt" style:language-complex="hi" style:country-complex="IN" loext:padding="0cm" loext:border="none" loext:shadow="none"/>
    </style:style>
    <style:style style:name="T280" style:family="text">
      <style:text-properties fo:font-variant="normal" fo:text-transform="none" fo:color="#000000" loext:opacity="100%" style:text-line-through-style="none" style:text-line-through-type="none" fo:font-size="12pt" fo:letter-spacing="0.007cm" fo:language="pt" fo:country="PT" style:text-underline-style="none" officeooo:rsid="000c689f" style:text-underline-mode="continuous" style:text-overline-mode="continuous" style:text-line-through-mode="continuous" style:letter-kerning="false" fo:background-color="#ffffff" loext:char-shading-value="0" style:font-name-asian="MS Mincho" style:font-size-asian="12pt" style:language-asian="pt" style:country-asian="BR" style:font-size-complex="12pt" style:language-complex="hi" style:country-complex="IN" loext:padding="0cm" loext:border="none" loext:shadow="none"/>
    </style:style>
    <style:style style:name="T281" style:family="text">
      <style:text-properties fo:font-variant="normal" fo:text-transform="none" fo:color="#000000" loext:opacity="100%" style:text-line-through-style="none" style:text-line-through-type="none" fo:font-size="12pt" fo:letter-spacing="0.007cm" fo:language="pt" fo:country="PT" style:text-underline-style="none" officeooo:rsid="0033c198" style:text-underline-mode="continuous" style:text-overline-mode="continuous" style:text-line-through-mode="continuous" style:letter-kerning="false" fo:background-color="#ffffff" loext:char-shading-value="0" style:font-name-asian="MS Mincho" style:font-size-asian="12pt" style:language-asian="pt" style:country-asian="BR" style:font-size-complex="12pt" style:language-complex="hi" style:country-complex="IN" style:font-style-complex="italic" loext:padding="0cm" loext:border="none" loext:shadow="none"/>
    </style:style>
    <style:style style:name="T282" style:family="text">
      <style:text-properties fo:font-variant="normal" fo:text-transform="none" fo:color="#000000" loext:opacity="100%" style:text-line-through-style="none" style:text-line-through-type="none" fo:font-size="12pt" fo:letter-spacing="0.007cm" fo:language="pt" fo:country="PT" style:text-underline-style="none" officeooo:rsid="000c689f" style:text-underline-mode="continuous" style:text-overline-mode="continuous" style:text-line-through-mode="continuous" style:letter-kerning="false" fo:background-color="#ffffff" loext:char-shading-value="0" style:font-name-asian="MS Mincho" style:font-size-asian="12pt" style:language-asian="pt" style:country-asian="BR" style:font-size-complex="12pt" style:language-complex="hi" style:country-complex="IN" style:font-style-complex="italic" loext:padding="0cm" loext:border="none" loext:shadow="none"/>
    </style:style>
    <style:style style:name="T283" style:family="text">
      <style:text-properties fo:font-variant="normal" fo:text-transform="none" fo:color="#000000" loext:opacity="100%" style:text-line-through-style="none" style:text-line-through-type="none" fo:font-size="12pt" fo:letter-spacing="0.007cm" fo:language="pt" fo:country="BR" fo:font-style="normal" style:text-underline-style="none"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size-complex="12pt" style:language-complex="zxx" style:country-complex="none" style:font-style-complex="normal" loext:padding="0cm" loext:border="none" loext:shadow="none"/>
    </style:style>
    <style:style style:name="T284" style:family="text">
      <style:text-properties fo:font-variant="normal" fo:text-transform="none" fo:color="#000000" loext:opacity="100%" style:text-line-through-style="none" style:text-line-through-type="none" fo:font-size="12pt" fo:letter-spacing="0.007cm" fo:language="pt" fo:country="BR" fo:font-style="normal" style:text-underline-style="none" officeooo:rsid="025aa83e"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size-complex="12pt" style:language-complex="zxx" style:country-complex="none" style:font-style-complex="normal" loext:padding="0cm" loext:border="none" loext:shadow="none"/>
    </style:style>
    <style:style style:name="T285" style:family="text">
      <style:text-properties fo:font-variant="normal" fo:text-transform="none" fo:color="#000000" loext:opacity="100%" style:text-line-through-style="none" style:text-line-through-type="none" fo:font-size="12pt" fo:letter-spacing="0.007cm" fo:language="pt" fo:country="BR" fo:font-style="normal" style:text-underline-style="none" officeooo:rsid="0053b0cd"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size-complex="12pt" style:language-complex="zxx" style:country-complex="none" style:font-style-complex="normal" loext:padding="0cm" loext:border="none" loext:shadow="none"/>
    </style:style>
    <style:style style:name="T286" style:family="text">
      <style:text-properties fo:font-variant="normal" fo:text-transform="none" fo:color="#000000" loext:opacity="100%" style:text-line-through-style="none" style:text-line-through-type="none" fo:font-size="12pt" fo:letter-spacing="0.007cm" fo:language="pt" fo:country="BR" fo:font-style="normal" style:text-underline-style="none" officeooo:rsid="0080f549"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size-complex="12pt" style:language-complex="zxx" style:country-complex="none" style:font-style-complex="normal" loext:padding="0cm" loext:border="none" loext:shadow="none"/>
    </style:style>
    <style:style style:name="T287" style:family="text">
      <style:text-properties fo:font-variant="normal" fo:text-transform="none" fo:color="#000000" loext:opacity="100%" style:text-line-through-style="none" style:text-line-through-type="none" fo:font-size="12pt" fo:letter-spacing="0.007cm" fo:language="pt" fo:country="BR" fo:font-style="normal" style:text-underline-style="none" officeooo:rsid="033e280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size-complex="12pt" style:language-complex="zxx" style:country-complex="none" style:font-style-complex="normal" loext:padding="0cm" loext:border="none" loext:shadow="none"/>
    </style:style>
    <style:style style:name="T288" style:family="text">
      <style:text-properties fo:font-variant="normal" fo:text-transform="none" fo:color="#000000" loext:opacity="100%" style:text-line-through-style="none" style:text-line-through-type="none" fo:font-size="12pt" fo:letter-spacing="0.007cm" fo:language="pt" fo:country="BR" fo:font-style="normal" style:text-underline-style="none" officeooo:rsid="03f4ff0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size-complex="12pt" style:language-complex="zxx" style:country-complex="none" style:font-style-complex="normal" loext:padding="0cm" loext:border="none" loext:shadow="none"/>
    </style:style>
    <style:style style:name="T289" style:family="text">
      <style:text-properties fo:font-variant="normal" fo:text-transform="none" fo:color="#000000" loext:opacity="100%" style:text-line-through-style="none" style:text-line-through-type="none" fo:font-size="12pt" fo:letter-spacing="0.007cm" fo:language="pt" fo:country="BR" fo:font-style="normal" style:text-underline-style="none" officeooo:rsid="0420245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size-complex="12pt" style:language-complex="zxx" style:country-complex="none" style:font-style-complex="normal" loext:padding="0cm" loext:border="none" loext:shadow="none"/>
    </style:style>
    <style:style style:name="T290" style:family="text">
      <style:text-properties fo:font-variant="normal" fo:text-transform="none" fo:color="#000000" loext:opacity="100%" style:text-line-through-style="none" style:text-line-through-type="none" fo:font-size="12pt" fo:letter-spacing="0.007cm" fo:language="pt" fo:country="BR" fo:font-style="normal" style:text-underline-style="none" officeooo:rsid="0341bbae"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size-complex="12pt" style:language-complex="zxx" style:country-complex="none" style:font-style-complex="normal" loext:padding="0cm" loext:border="none" loext:shadow="none"/>
    </style:style>
    <style:style style:name="T291" style:family="text">
      <style:text-properties fo:font-variant="normal" fo:text-transform="none" fo:color="#000000" loext:opacity="100%" style:text-line-through-style="none" style:text-line-through-type="none" fo:font-size="12pt" fo:letter-spacing="0.007cm" fo:language="pt" fo:country="BR" fo:font-style="normal" style:text-underline-style="none" officeooo:rsid="000c689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size-complex="12pt" style:language-complex="zxx" style:country-complex="none" style:font-style-complex="normal" loext:padding="0cm" loext:border="none" loext:shadow="none"/>
    </style:style>
    <style:style style:name="T292" style:family="text">
      <style:text-properties fo:font-variant="normal" fo:text-transform="none" fo:color="#000000" loext:opacity="100%" style:text-line-through-style="none" style:text-line-through-type="none" fo:font-size="12pt" fo:letter-spacing="0.007cm" fo:language="pt" fo:country="BR" fo:font-style="normal" style:text-underline-style="none" officeooo:rsid="07f973ba"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size-complex="12pt" style:language-complex="ar" style:country-complex="SA" style:font-style-complex="italic" loext:padding="0cm" loext:border="none" loext:shadow="none"/>
    </style:style>
    <style:style style:name="T293" style:family="text">
      <style:text-properties fo:font-variant="normal" fo:text-transform="none" fo:color="#000000" loext:opacity="100%" style:text-line-through-style="none" style:text-line-through-type="none" fo:font-size="12pt" fo:letter-spacing="0.007cm" fo:language="pt" fo:country="BR" fo:font-style="normal" style:text-underline-style="none" officeooo:rsid="03809b57"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size-complex="12pt" style:language-complex="ar" style:country-complex="SA" style:font-style-complex="italic" loext:padding="0cm" loext:border="none" loext:shadow="none"/>
    </style:style>
    <style:style style:name="T294" style:family="text">
      <style:text-properties fo:font-variant="normal" fo:text-transform="none" fo:color="#000000" loext:opacity="100%" style:text-line-through-style="none" style:text-line-through-type="none" fo:font-size="12pt" fo:letter-spacing="0.007cm" fo:language="pt" fo:country="BR" style:text-underline-style="none"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ize-complex="12pt" style:language-complex="zxx" style:country-complex="none" loext:padding="0cm" loext:border="none" loext:shadow="none"/>
    </style:style>
    <style:style style:name="T295" style:family="text">
      <style:text-properties fo:font-variant="normal" fo:text-transform="none" fo:color="#000000" loext:opacity="100%" style:text-line-through-style="none" style:text-line-through-type="none" fo:font-size="12pt" fo:letter-spacing="0.007cm" fo:language="pt" fo:country="BR" style:text-underline-style="none" officeooo:rsid="025aa83e" style:text-underline-mode="continuous" style:text-overline-mode="continuous" style:text-line-through-mode="continuous" style:letter-kerning="false" fo:background-color="#ffffff" loext:char-shading-value="0" style:font-name-asian="Arial1" style:font-size-asian="12pt" style:language-asian="zxx" style:country-asian="none" style:font-size-complex="12pt" style:language-complex="zxx" style:country-complex="none" loext:padding="0cm" loext:border="none" loext:shadow="none"/>
    </style:style>
    <style:style style:name="T296" style:family="text">
      <style:text-properties fo:font-variant="normal" fo:text-transform="none" fo:color="#000000" loext:opacity="100%" style:text-line-through-style="none" style:text-line-through-type="none" fo:font-size="12pt" fo:letter-spacing="0.007cm" fo:language="pt" fo:country="BR" style:text-underline-style="none" officeooo:rsid="0053b0cd" style:text-underline-mode="continuous" style:text-overline-mode="continuous" style:text-line-through-mode="continuous" style:letter-kerning="false" fo:background-color="#ffffff" loext:char-shading-value="0" style:font-name-asian="Arial1" style:font-size-asian="12pt" style:language-asian="zxx" style:country-asian="none" style:font-size-complex="12pt" style:language-complex="zxx" style:country-complex="none" loext:padding="0cm" loext:border="none" loext:shadow="none"/>
    </style:style>
    <style:style style:name="T297" style:family="text">
      <style:text-properties fo:font-variant="normal" fo:text-transform="none" fo:color="#000000" loext:opacity="100%" style:text-line-through-style="none" style:text-line-through-type="none" fo:font-size="12pt" fo:letter-spacing="0.007cm" fo:language="pt" fo:country="BR" style:text-underline-style="none" officeooo:rsid="0080f549" style:text-underline-mode="continuous" style:text-overline-mode="continuous" style:text-line-through-mode="continuous" style:letter-kerning="false" fo:background-color="#ffffff" loext:char-shading-value="0" style:font-name-asian="Arial1" style:font-size-asian="12pt" style:language-asian="zxx" style:country-asian="none" style:font-size-complex="12pt" style:language-complex="zxx" style:country-complex="none" loext:padding="0cm" loext:border="none" loext:shadow="none"/>
    </style:style>
    <style:style style:name="T298" style:family="text">
      <style:text-properties fo:font-variant="normal" fo:text-transform="none" fo:color="#000000" loext:opacity="100%" style:text-line-through-style="none" style:text-line-through-type="none" fo:font-size="12pt" fo:letter-spacing="0.007cm" fo:language="pt" fo:country="BR" style:text-underline-style="none" officeooo:rsid="033e2802" style:text-underline-mode="continuous" style:text-overline-mode="continuous" style:text-line-through-mode="continuous" style:letter-kerning="false" fo:background-color="#ffffff" loext:char-shading-value="0" style:font-name-asian="Arial1" style:font-size-asian="12pt" style:language-asian="zxx" style:country-asian="none" style:font-size-complex="12pt" style:language-complex="zxx" style:country-complex="none" loext:padding="0cm" loext:border="none" loext:shadow="none"/>
    </style:style>
    <style:style style:name="T299" style:family="text">
      <style:text-properties fo:font-variant="normal" fo:text-transform="none" fo:color="#000000" loext:opacity="100%" style:text-line-through-style="none" style:text-line-through-type="none" fo:font-size="12pt" fo:letter-spacing="0.007cm" fo:language="pt" fo:country="BR" style:text-underline-style="none" officeooo:rsid="03f4ff0f" style:text-underline-mode="continuous" style:text-overline-mode="continuous" style:text-line-through-mode="continuous" style:letter-kerning="false" fo:background-color="#ffffff" loext:char-shading-value="0" style:font-name-asian="Arial1" style:font-size-asian="12pt" style:language-asian="zxx" style:country-asian="none" style:font-size-complex="12pt" style:language-complex="zxx" style:country-complex="none" loext:padding="0cm" loext:border="none" loext:shadow="none"/>
    </style:style>
    <style:style style:name="T300" style:family="text">
      <style:text-properties fo:font-variant="normal" fo:text-transform="none" fo:color="#000000" loext:opacity="100%" style:text-line-through-style="none" style:text-line-through-type="none" fo:font-size="12pt" fo:letter-spacing="0.007cm" fo:language="pt" fo:country="BR" style:text-underline-style="none" officeooo:rsid="04202452" style:text-underline-mode="continuous" style:text-overline-mode="continuous" style:text-line-through-mode="continuous" style:letter-kerning="false" fo:background-color="#ffffff" loext:char-shading-value="0" style:font-name-asian="Arial1" style:font-size-asian="12pt" style:language-asian="zxx" style:country-asian="none" style:font-size-complex="12pt" style:language-complex="zxx" style:country-complex="none" loext:padding="0cm" loext:border="none" loext:shadow="none"/>
    </style:style>
    <style:style style:name="T301" style:family="text">
      <style:text-properties fo:font-variant="normal" fo:text-transform="none" fo:color="#000000" loext:opacity="100%" style:text-line-through-style="none" style:text-line-through-type="none" fo:font-size="12pt" fo:letter-spacing="0.007cm" fo:language="pt" fo:country="BR" style:text-underline-style="none" officeooo:rsid="0341bbae" style:text-underline-mode="continuous" style:text-overline-mode="continuous" style:text-line-through-mode="continuous" style:letter-kerning="false" fo:background-color="#ffffff" loext:char-shading-value="0" style:font-name-asian="Arial1" style:font-size-asian="12pt" style:language-asian="zxx" style:country-asian="none" style:font-size-complex="12pt" style:language-complex="zxx" style:country-complex="none" loext:padding="0cm" loext:border="none" loext:shadow="none"/>
    </style:style>
    <style:style style:name="T302" style:family="text">
      <style:text-properties fo:font-variant="normal" fo:text-transform="none" fo:color="#000000" loext:opacity="100%" style:text-line-through-style="none" style:text-line-through-type="none" fo:font-size="12pt" fo:letter-spacing="0.007cm" fo:language="pt" fo:country="BR" style:text-underline-style="none" officeooo:rsid="000c689f" style:text-underline-mode="continuous" style:text-overline-mode="continuous" style:text-line-through-mode="continuous" style:letter-kerning="false" fo:background-color="#ffffff" loext:char-shading-value="0" style:font-name-asian="Arial1" style:font-size-asian="12pt" style:language-asian="zxx" style:country-asian="none" style:font-size-complex="12pt" style:language-complex="zxx" style:country-complex="none" loext:padding="0cm" loext:border="none" loext:shadow="none"/>
    </style:style>
    <style:style style:name="T303" style:family="text">
      <style:text-properties fo:font-variant="normal" fo:text-transform="none" fo:color="#000000" loext:opacity="100%" style:text-line-through-style="none" style:text-line-through-type="none" fo:font-size="12pt" fo:letter-spacing="0.007cm" fo:language="pt" fo:country="BR" style:text-underline-style="none"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ize-complex="12pt" style:language-complex="zxx" style:country-complex="none" style:font-style-complex="italic" loext:padding="0cm" loext:border="none" loext:shadow="none"/>
    </style:style>
    <style:style style:name="T304" style:family="text">
      <style:text-properties fo:font-variant="normal" fo:text-transform="none" fo:color="#000000" loext:opacity="100%" style:text-line-through-style="none" style:text-line-through-type="none" fo:font-size="12pt" fo:letter-spacing="0.007cm" fo:language="pt" fo:country="BR" style:text-underline-style="none" officeooo:rsid="025aa83e" style:text-underline-mode="continuous" style:text-overline-mode="continuous" style:text-line-through-mode="continuous" style:letter-kerning="false" fo:background-color="#ffffff" loext:char-shading-value="0" style:font-name-asian="Arial1" style:font-size-asian="12pt" style:language-asian="zxx" style:country-asian="none" style:font-size-complex="12pt" style:language-complex="zxx" style:country-complex="none" style:font-style-complex="italic" loext:padding="0cm" loext:border="none" loext:shadow="none"/>
    </style:style>
    <style:style style:name="T305" style:family="text">
      <style:text-properties fo:font-variant="normal" fo:text-transform="none" fo:color="#000000" loext:opacity="100%" style:text-line-through-style="none" style:text-line-through-type="none" fo:font-size="12pt" fo:letter-spacing="0.007cm" fo:language="pt" fo:country="BR" style:text-underline-style="none" officeooo:rsid="0053b0cd" style:text-underline-mode="continuous" style:text-overline-mode="continuous" style:text-line-through-mode="continuous" style:letter-kerning="false" fo:background-color="#ffffff" loext:char-shading-value="0" style:font-name-asian="Arial1" style:font-size-asian="12pt" style:language-asian="zxx" style:country-asian="none" style:font-size-complex="12pt" style:language-complex="zxx" style:country-complex="none" style:font-style-complex="italic" loext:padding="0cm" loext:border="none" loext:shadow="none"/>
    </style:style>
    <style:style style:name="T306" style:family="text">
      <style:text-properties fo:font-variant="normal" fo:text-transform="none" fo:color="#000000" loext:opacity="100%" style:text-line-through-style="none" style:text-line-through-type="none" fo:font-size="12pt" fo:letter-spacing="0.007cm" fo:language="pt" fo:country="BR" style:text-underline-style="none" officeooo:rsid="0080f549" style:text-underline-mode="continuous" style:text-overline-mode="continuous" style:text-line-through-mode="continuous" style:letter-kerning="false" fo:background-color="#ffffff" loext:char-shading-value="0" style:font-name-asian="Arial1" style:font-size-asian="12pt" style:language-asian="zxx" style:country-asian="none" style:font-size-complex="12pt" style:language-complex="zxx" style:country-complex="none" style:font-style-complex="italic" loext:padding="0cm" loext:border="none" loext:shadow="none"/>
    </style:style>
    <style:style style:name="T307" style:family="text">
      <style:text-properties fo:font-variant="normal" fo:text-transform="none" fo:color="#000000" loext:opacity="100%" style:text-line-through-style="none" style:text-line-through-type="none" fo:font-size="12pt" fo:letter-spacing="0.007cm" fo:language="pt" fo:country="BR" style:text-underline-style="none" officeooo:rsid="033e2802" style:text-underline-mode="continuous" style:text-overline-mode="continuous" style:text-line-through-mode="continuous" style:letter-kerning="false" fo:background-color="#ffffff" loext:char-shading-value="0" style:font-name-asian="Arial1" style:font-size-asian="12pt" style:language-asian="zxx" style:country-asian="none" style:font-size-complex="12pt" style:language-complex="zxx" style:country-complex="none" style:font-style-complex="italic" loext:padding="0cm" loext:border="none" loext:shadow="none"/>
    </style:style>
    <style:style style:name="T308" style:family="text">
      <style:text-properties fo:font-variant="normal" fo:text-transform="none" fo:color="#000000" loext:opacity="100%" style:text-line-through-style="none" style:text-line-through-type="none" fo:font-size="12pt" fo:letter-spacing="0.007cm" fo:language="pt" fo:country="BR" style:text-underline-style="none" officeooo:rsid="03f4ff0f" style:text-underline-mode="continuous" style:text-overline-mode="continuous" style:text-line-through-mode="continuous" style:letter-kerning="false" fo:background-color="#ffffff" loext:char-shading-value="0" style:font-name-asian="Arial1" style:font-size-asian="12pt" style:language-asian="zxx" style:country-asian="none" style:font-size-complex="12pt" style:language-complex="zxx" style:country-complex="none" style:font-style-complex="italic" loext:padding="0cm" loext:border="none" loext:shadow="none"/>
    </style:style>
    <style:style style:name="T309" style:family="text">
      <style:text-properties fo:font-variant="normal" fo:text-transform="none" fo:color="#000000" loext:opacity="100%" style:text-line-through-style="none" style:text-line-through-type="none" fo:font-size="12pt" fo:letter-spacing="0.007cm" fo:language="pt" fo:country="BR" style:text-underline-style="none" officeooo:rsid="04202452" style:text-underline-mode="continuous" style:text-overline-mode="continuous" style:text-line-through-mode="continuous" style:letter-kerning="false" fo:background-color="#ffffff" loext:char-shading-value="0" style:font-name-asian="Arial1" style:font-size-asian="12pt" style:language-asian="zxx" style:country-asian="none" style:font-size-complex="12pt" style:language-complex="zxx" style:country-complex="none" style:font-style-complex="italic" loext:padding="0cm" loext:border="none" loext:shadow="none"/>
    </style:style>
    <style:style style:name="T310" style:family="text">
      <style:text-properties fo:font-variant="normal" fo:text-transform="none" fo:color="#000000" loext:opacity="100%" style:text-line-through-style="none" style:text-line-through-type="none" fo:font-size="12pt" fo:letter-spacing="0.007cm" fo:language="pt" fo:country="BR" style:text-underline-style="none" officeooo:rsid="0341bbae" style:text-underline-mode="continuous" style:text-overline-mode="continuous" style:text-line-through-mode="continuous" style:letter-kerning="false" fo:background-color="#ffffff" loext:char-shading-value="0" style:font-name-asian="Arial1" style:font-size-asian="12pt" style:language-asian="zxx" style:country-asian="none" style:font-size-complex="12pt" style:language-complex="zxx" style:country-complex="none" style:font-style-complex="italic" loext:padding="0cm" loext:border="none" loext:shadow="none"/>
    </style:style>
    <style:style style:name="T311" style:family="text">
      <style:text-properties fo:font-variant="normal" fo:text-transform="none" fo:color="#000000" loext:opacity="100%" style:text-line-through-style="none" style:text-line-through-type="none" fo:font-size="12pt" fo:letter-spacing="0.007cm" fo:language="pt" fo:country="BR" style:text-underline-style="none" officeooo:rsid="000c689f" style:text-underline-mode="continuous" style:text-overline-mode="continuous" style:text-line-through-mode="continuous" style:letter-kerning="false" fo:background-color="#ffffff" loext:char-shading-value="0" style:font-name-asian="Arial1" style:font-size-asian="12pt" style:language-asian="zxx" style:country-asian="none" style:font-size-complex="12pt" style:language-complex="zxx" style:country-complex="none" style:font-style-complex="italic" loext:padding="0cm" loext:border="none" loext:shadow="none"/>
    </style:style>
    <style:style style:name="T312" style:family="text">
      <style:text-properties fo:font-variant="normal" fo:text-transform="none" fo:color="#000000" loext:opacity="100%" style:text-line-through-style="none" style:text-line-through-type="none" fo:font-size="12pt" fo:letter-spacing="0.007cm" fo:language="pt" fo:country="BR" style:text-underline-style="none" officeooo:rsid="07f973ba" style:text-underline-mode="continuous" style:text-overline-mode="continuous" style:text-line-through-mode="continuous" style:letter-kerning="false" fo:background-color="#ffffff" loext:char-shading-value="0" style:font-name-asian="MS Mincho1" style:font-size-asian="12pt" style:language-asian="pt" style:country-asian="BR" style:font-size-complex="12pt" style:language-complex="ar" style:country-complex="SA" loext:padding="0cm" loext:border="none" loext:shadow="none"/>
    </style:style>
    <style:style style:name="T313" style:family="text">
      <style:text-properties fo:font-variant="normal" fo:text-transform="none" fo:color="#000000" loext:opacity="100%" style:text-line-through-style="none" style:text-line-through-type="none" fo:font-size="12pt" fo:letter-spacing="0.007cm" fo:language="pt" fo:country="BR" style:text-underline-style="none" officeooo:rsid="03809b57" style:text-underline-mode="continuous" style:text-overline-mode="continuous" style:text-line-through-mode="continuous" style:letter-kerning="false" fo:background-color="#ffffff" loext:char-shading-value="0" style:font-name-asian="MS Mincho1" style:font-size-asian="12pt" style:language-asian="pt" style:country-asian="BR" style:font-size-complex="12pt" style:language-complex="ar" style:country-complex="SA" loext:padding="0cm" loext:border="none" loext:shadow="none"/>
    </style:style>
    <style:style style:name="T314" style:family="text">
      <style:text-properties fo:font-variant="normal" fo:text-transform="none" fo:color="#000000" loext:opacity="100%" style:text-line-through-style="none" style:text-line-through-type="none" fo:font-size="12pt" fo:letter-spacing="0.007cm" fo:language="pt" fo:country="BR" style:text-underline-style="none" officeooo:rsid="07f973ba" style:text-underline-mode="continuous" style:text-overline-mode="continuous" style:text-line-through-mode="continuous" style:letter-kerning="false" fo:background-color="#ffffff" loext:char-shading-value="0" style:font-name-asian="MS Mincho1" style:font-size-asian="12pt" style:language-asian="pt" style:country-asian="BR" style:font-size-complex="12pt" style:language-complex="ar" style:country-complex="SA" style:font-style-complex="italic" loext:padding="0cm" loext:border="none" loext:shadow="none"/>
    </style:style>
    <style:style style:name="T315" style:family="text">
      <style:text-properties fo:font-variant="normal" fo:text-transform="none" fo:color="#000000" loext:opacity="100%" style:text-line-through-style="none" style:text-line-through-type="none" fo:font-size="12pt" fo:letter-spacing="0.007cm" fo:language="pt" fo:country="BR" style:text-underline-style="none" officeooo:rsid="03809b57" style:text-underline-mode="continuous" style:text-overline-mode="continuous" style:text-line-through-mode="continuous" style:letter-kerning="false" fo:background-color="#ffffff" loext:char-shading-value="0" style:font-name-asian="MS Mincho1" style:font-size-asian="12pt" style:language-asian="pt" style:country-asian="BR" style:font-size-complex="12pt" style:language-complex="ar" style:country-complex="SA" style:font-style-complex="italic" loext:padding="0cm" loext:border="none" loext:shadow="none"/>
    </style:style>
    <style:style style:name="T316"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size-complex="12pt" style:language-complex="zxx" style:country-complex="none" style:font-style-complex="normal" loext:padding="0cm" loext:border="none" loext:shadow="none"/>
    </style:style>
    <style:style style:name="T317" style:family="text">
      <style:text-properties fo:font-variant="normal" fo:text-transform="none" fo:color="#000000" loext:opacity="100%" style:text-line-through-style="none" style:text-line-through-type="none" style:font-name="Arial" fo:font-size="12pt" fo:letter-spacing="0.007cm" fo:language="pt" fo:country="BR" style:text-underline-style="none"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ize-complex="12pt" style:language-complex="zxx" style:country-complex="none" loext:padding="0cm" loext:border="none" loext:shadow="none"/>
    </style:style>
    <style:style style:name="T318" style:family="text">
      <style:text-properties fo:font-variant="normal" fo:text-transform="none" fo:color="#000000" loext:opacity="100%" style:text-line-through-style="none" style:text-line-through-type="none" style:font-name="Arial" fo:font-size="12pt" fo:letter-spacing="0.007cm" fo:language="pt" fo:country="BR" style:text-underline-style="none"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ize-complex="12pt" style:language-complex="zxx" style:country-complex="none" style:font-style-complex="italic" loext:padding="0cm" loext:border="none" loext:shadow="none"/>
    </style:style>
    <style:style style:name="T319" style:family="text">
      <style:text-properties fo:font-variant="normal" fo:text-transform="none" fo:color="#000000" loext:opacity="100%" style:text-line-through-style="none" style:text-line-through-type="none"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loext:padding="0cm" loext:border="none" loext:shadow="none"/>
    </style:style>
    <style:style style:name="T320" style:family="text">
      <style:text-properties officeooo:rsid="0019b8e9"/>
    </style:style>
    <style:style style:name="T321" style:family="text">
      <style:text-properties officeooo:rsid="00251943"/>
    </style:style>
    <style:style style:name="T322" style:family="text">
      <style:text-properties officeooo:rsid="001b572a"/>
    </style:style>
    <style:style style:name="T323" style:family="text">
      <style:text-properties officeooo:rsid="001c0aa5"/>
    </style:style>
    <style:style style:name="T324" style:family="text">
      <style:text-properties officeooo:rsid="001d6164"/>
    </style:style>
    <style:style style:name="T325" style:family="text">
      <style:text-properties officeooo:rsid="001f1411"/>
    </style:style>
    <style:style style:name="T326" style:family="text">
      <style:text-properties officeooo:rsid="001e346d"/>
    </style:style>
    <style:style style:name="T327" style:family="text">
      <style:text-properties fo:font-size="12pt" style:text-underline-style="none" officeooo:rsid="002938a4" style:font-size-asian="12pt" style:font-size-complex="12pt"/>
    </style:style>
    <style:style style:name="T328" style:family="text">
      <style:text-properties fo:font-size="12pt" style:text-underline-style="none" officeooo:rsid="0044e09a" style:font-size-asian="12pt" style:font-size-complex="12pt"/>
    </style:style>
    <style:style style:name="T329" style:family="text">
      <style:text-properties fo:font-size="12pt" fo:letter-spacing="0.007cm" fo:language="pt" fo:country="PT" style:text-underline-style="none" fo:font-weight="bold" officeooo:rsid="002938a4" style:letter-kerning="false" fo:background-color="#ffffff" loext:char-shading-value="0" style:font-name-asian="MS Mincho" style:font-size-asian="12pt" style:language-asian="pt" style:country-asian="BR" style:font-weight-asian="bold" style:font-size-complex="12pt" style:language-complex="hi" style:country-complex="IN" style:font-style-complex="italic" style:font-weight-complex="bold"/>
    </style:style>
    <style:style style:name="T330" style:family="text">
      <style:text-properties fo:font-size="12pt" fo:letter-spacing="0.007cm" fo:language="pt" fo:country="PT" style:text-underline-style="none" fo:font-weight="bold" officeooo:rsid="002938a4" style:letter-kerning="false" fo:background-color="#ffffff" loext:char-shading-value="0" style:font-name-asian="MS Mincho" style:font-size-asian="12pt" style:language-asian="pt" style:country-asian="BR" style:font-weight-asian="bold" style:font-size-complex="12pt" style:language-complex="hi" style:country-complex="IN" style:font-weight-complex="bold"/>
    </style:style>
    <style:style style:name="T331" style:family="text">
      <style:text-properties fo:font-size="12pt" fo:letter-spacing="0.007cm" fo:language="pt" fo:country="PT" style:text-underline-style="none" officeooo:rsid="000094f7" style:letter-kerning="false" fo:background-color="#ffffff" loext:char-shading-value="0" style:font-name-asian="MS Mincho" style:font-size-asian="12pt" style:language-asian="pt" style:country-asian="BR" style:font-size-complex="12pt" style:language-complex="hi" style:country-complex="IN" style:font-style-complex="italic"/>
    </style:style>
    <style:style style:name="T332" style:family="text">
      <style:text-properties fo:font-size="12pt" fo:letter-spacing="0.007cm" fo:language="pt" fo:country="PT" style:text-underline-style="none" officeooo:rsid="002938a4" style:letter-kerning="false" fo:background-color="#ffffff" loext:char-shading-value="0" style:font-name-asian="MS Mincho" style:font-size-asian="12pt" style:language-asian="pt" style:country-asian="BR" style:font-size-complex="12pt" style:language-complex="hi" style:country-complex="IN" style:font-style-complex="italic"/>
    </style:style>
    <style:style style:name="T333" style:family="text">
      <style:text-properties fo:font-size="12pt" fo:letter-spacing="0.007cm" fo:language="pt" fo:country="PT" style:text-underline-style="none" officeooo:rsid="002938a4" style:letter-kerning="false" fo:background-color="#ffffff" loext:char-shading-value="0" style:font-name-asian="MS Mincho" style:font-size-asian="12pt" style:language-asian="pt" style:country-asian="BR" style:font-size-complex="12pt" style:language-complex="hi" style:country-complex="IN"/>
    </style:style>
    <style:style style:name="T334" style:family="text">
      <style:text-properties fo:font-size="12pt" fo:letter-spacing="0.007cm" fo:language="pt" fo:country="PT" style:text-underline-style="none" officeooo:rsid="000094f7" style:letter-kerning="false" fo:background-color="#ffffff" loext:char-shading-value="0" style:font-name-asian="MS Mincho" style:font-size-asian="12pt" style:language-asian="pt" style:country-asian="BR" style:font-size-complex="12pt" style:language-complex="hi" style:country-complex="IN"/>
    </style:style>
    <style:style style:name="T335" style:family="text">
      <style:text-properties fo:font-size="12pt" fo:letter-spacing="0.007cm" fo:language="pt" fo:country="PT" style:text-underline-style="none" officeooo:rsid="000094f7" style:letter-kerning="false" fo:background-color="#ffffff" loext:char-shading-value="0" style:font-name-asian="MS Mincho" style:font-size-asian="12pt" style:language-asian="pt" style:country-asian="BR" style:font-size-complex="12pt" style:font-style-complex="italic"/>
    </style:style>
    <style:style style:name="T336" style:family="text">
      <style:text-properties fo:font-size="12pt" fo:letter-spacing="0.007cm" fo:language="pt" fo:country="PT" style:text-underline-style="none" officeooo:rsid="002938a4" style:letter-kerning="false" fo:background-color="#ffffff" loext:char-shading-value="0" style:font-name-asian="MS Mincho" style:font-size-asian="12pt" style:language-asian="pt" style:country-asian="BR" style:font-size-complex="12pt" style:font-style-complex="italic"/>
    </style:style>
    <style:style style:name="T337" style:family="text">
      <style:text-properties fo:font-size="12pt" fo:letter-spacing="0.007cm" fo:language="pt" fo:country="PT" style:text-underline-style="none" officeooo:rsid="002938a4" style:letter-kerning="false" fo:background-color="#ffffff" loext:char-shading-value="0" style:font-name-asian="MS Mincho" style:font-size-asian="12pt" style:language-asian="pt" style:country-asian="BR" style:font-size-complex="12pt"/>
    </style:style>
    <style:style style:name="T338" style:family="text">
      <style:text-properties fo:font-size="12pt" fo:letter-spacing="0.007cm" fo:language="pt" fo:country="PT" style:text-underline-style="none" officeooo:rsid="000094f7" style:letter-kerning="false" fo:background-color="#ffffff" loext:char-shading-value="0" style:font-name-asian="MS Mincho" style:font-size-asian="12pt" style:language-asian="pt" style:country-asian="BR" style:font-size-complex="12pt"/>
    </style:style>
    <style:style style:name="T339" style:family="text">
      <style:text-properties officeooo:rsid="002f804b"/>
    </style:style>
    <style:style style:name="T340" style:family="text">
      <style:text-properties officeooo:rsid="00303b2c"/>
    </style:style>
    <style:style style:name="T341" style:family="text">
      <style:text-properties officeooo:rsid="0033795b"/>
    </style:style>
    <style:style style:name="T342" style:family="text">
      <style:text-properties officeooo:rsid="00369e29"/>
    </style:style>
    <style:style style:name="T343" style:family="text">
      <style:text-properties officeooo:rsid="00393297"/>
    </style:style>
    <style:style style:name="T344" style:family="text">
      <style:text-properties officeooo:rsid="003af8b7"/>
    </style:style>
    <style:style style:name="T345" style:family="text">
      <style:text-properties officeooo:rsid="003d0ed1"/>
    </style:style>
    <style:style style:name="T346" style:family="text">
      <style:text-properties officeooo:rsid="00407a43"/>
    </style:style>
    <style:style style:name="T347" style:family="text">
      <style:text-properties fo:color="#1c1c1c" loext:opacity="100%" style:font-name="Arial1" fo:font-size="13pt" fo:letter-spacing="0.007cm" fo:font-style="italic" fo:font-weight="bold" officeooo:rsid="004107fa" style:letter-kerning="false" style:font-name-asian="Wingdings" style:font-size-asian="13pt" style:language-asian="pt" style:country-asian="BR" style:font-style-asian="italic" style:font-weight-asian="bold" style:font-name-complex="Arial1" style:font-size-complex="13pt" style:language-complex="ar" style:country-complex="SA" style:font-style-complex="italic" style:font-weight-complex="bold"/>
    </style:style>
    <style:style style:name="T348" style:family="text">
      <style:text-properties officeooo:rsid="0041e615"/>
    </style:style>
    <style:style style:name="T349" style:family="text">
      <style:text-properties officeooo:rsid="00429b05"/>
    </style:style>
    <style:style style:name="T350" style:family="text">
      <style:text-properties officeooo:rsid="004389b0"/>
    </style:style>
    <style:style style:name="T351" style:family="text">
      <style:text-properties officeooo:rsid="0044e09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2" draw:name="Figura1" text:anchor-type="paragraph" svg:x="5.939cm" svg:y="-0.048cm" svg:width="5.216cm" style:rel-width="scale" svg:height="1.512cm" style:rel-height="scale" draw:z-index="68"><draw:image xlink:href="Pictures/100000000000026A000000B4EDE561E4.jpg" xlink:type="simple" xlink:show="embed" xlink:actuate="onLoad" draw:mime-type="image/jpeg"/></draw:frame></text:p>
      <text:p text:style-name="Standard"/>
      <text:p text:style-name="Standard"/>
      <text:p text:style-name="P48"/>
      <text:p text:style-name="P49">SECRETARIA-GERAL JUDICIÁRIA</text:p>
      <text:p text:style-name="P50">ÓRGÃO ESPECIAL</text:p>
      <text:p text:style-name="P2"/>
      <text:p text:style-name="P51">PAUTA DO ÓRGÃO ESPECIAL</text:p>
      <text:p text:style-name="P51"/>
      <text:p text:style-name="P44"><text:span text:style-name="Fonte_20_parág._20_padrão"><text:span text:style-name="T1">Sessão ordinária nº 1</text:span></text:span><text:span text:style-name="Fonte_20_parág._20_padrão"><text:span text:style-name="T2">2</text:span></text:span><text:span text:style-name="Fonte_20_parág._20_padrão"><text:span text:style-name="T1">, de </text:span></text:span><text:span text:style-name="Fonte_20_parág._20_padrão"><text:span text:style-name="T2">23</text:span></text:span><text:span text:style-name="Fonte_20_parág._20_padrão"><text:span text:style-name="T3">/04</text:span></text:span><text:span text:style-name="Fonte_20_parág._20_padrão"><text:span text:style-name="T1">/202</text:span></text:span><text:span text:style-name="Fonte_20_parág._20_padrão"><text:span text:style-name="T3">6</text:span></text:span></text:p>
      <text:list text:style-name="WW8Num1">
        <text:list-item text:start-value="0">
          <text:p text:style-name="P84"><text:span text:style-name="Fonte_20_parág._20_padrão"><text:span text:style-name="T5">OBS: </text:span></text:span><text:span text:style-name="Fonte_20_parág._20_padrão"><text:span text:style-name="T11">De ordem da Presidência do Órgão Especial do Tribunal de Justiça do Estado do Ceará, torna pública a relação de processos que serão apreciados em sessão ordinária de julgamento designada para o dia </text:span></text:span><text:span text:style-name="Fonte_20_parág._20_padrão"><text:span text:style-name="T7">23</text:span></text:span><text:span text:style-name="Fonte_20_parág._20_padrão"><text:span text:style-name="T5"> de abril de 2026, quinta-feira, a partir das 14hs.</text:span></text:span><text:span text:style-name="Fonte_20_parág._20_padrão"><text:span text:style-name="T11">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list-item>
      </text:list>
      <text:p text:style-name="P53"><text:span text:style-name="Fonte_20_parág._20_padrão"><text:span text:style-name="T12">Apreciação da Ata da Sessão Ordinária nº </text:span></text:span><text:span text:style-name="Fonte_20_parág._20_padrão"><text:span text:style-name="T13">1</text:span></text:span><text:span text:style-name="Fonte_20_parág._20_padrão"><text:span text:style-name="T14">1</text:span></text:span><text:span text:style-name="Fonte_20_parág._20_padrão"><text:span text:style-name="T12">, de </text:span></text:span><text:span text:style-name="Fonte_20_parág._20_padrão"><text:span text:style-name="T14">16</text:span></text:span><text:span text:style-name="Fonte_20_parág._20_padrão"><text:span text:style-name="T12">.0</text:span></text:span><text:span text:style-name="Fonte_20_parág._20_padrão"><text:span text:style-name="T13">4</text:span></text:span><text:span text:style-name="Fonte_20_parág._20_padrão"><text:span text:style-name="T12">.2026.</text:span></text:span></text:p>
      <text:p text:style-name="P39">I. Pedido de Vista</text:p>
      <text:p text:style-name="P63"><text:span text:style-name="Fonte_20_parág._20_padrão"><text:span text:style-name="T20"/></text:span></text:p>
      <text:p text:style-name="P56"><text:span text:style-name="Fonte_20_parág._20_padrão"><text:span text:style-name="T104">SISTEMA SAJ-SG</text:span></text:span></text:p>
      <text:p text:style-name="P63"><text:span text:style-name="Fonte_20_parág._20_padrão"><text:span text:style-name="T20"/></text:span></text:p>
      <text:p text:style-name="P63"><text:span text:style-name="Fonte_20_parág._20_padrão"><text:span text:style-name="T20"></text:span></text:span><text:span text:style-name="Fonte_20_parág._20_padrão"><text:span text:style-name="T22"> </text:span></text:span><text:span text:style-name="Fonte_20_parág._20_padrão"><text:span text:style-name="T20">PAUTA DISPONIBILIZADA NO DJEN DE </text:span></text:span><text:span text:style-name="Fonte_20_parág._20_padrão"><text:span text:style-name="T21">20</text:span></text:span><text:span text:style-name="Fonte_20_parág._20_padrão"><text:span text:style-name="T20">.03.2026 - Designado para sessão de </text:span></text:span><text:span text:style-name="Fonte_20_parág._20_padrão"><text:span text:style-name="T21">1</text:span></text:span><text:span text:style-name="Fonte_20_parág._20_padrão"><text:span text:style-name="T20">6.0</text:span></text:span><text:span text:style-name="Fonte_20_parág._20_padrão"><text:span text:style-name="T21">4</text:span></text:span><text:span text:style-name="Fonte_20_parág._20_padrão"><text:span text:style-name="T20">.2026</text:span></text:span></text:p>
      <text:p text:style-name="P29"/>
      <text:p text:style-name="P72"><text:span text:style-name="T173">1</text:span><text:span text:style-name="T24"> -</text:span><text:span text:style-name="T70"> </text:span><text:span text:style-name="T23">AGRAVO INTERNO CRIMINAL </text:span><text:span text:style-name="T31">Nº 0200336-05.2024.8.06.0303/50000</text:span><text:span text:style-name="T56"> <text:s/></text:span></text:p>
      <text:p text:style-name="P6"><text:span text:style-name="T145">Relator:</text:span><text:span text:style-name="T156"> </text:span><text:span text:style-name="T157">Des. </text:span><text:span text:style-name="T156">VICE-PRESIDENTE </text:span><text:span text:style-name="T157">DO </text:span><text:span text:style-name="T156">T</text:span><text:span text:style-name="T157">RIBUNAL DE </text:span><text:span text:style-name="T156">J</text:span><text:span text:style-name="T157">USTIÇA DO ESTADO </text:span><text:span text:style-name="T156">CE</text:span><text:span text:style-name="T157">ARÁ</text:span></text:p>
      <text:p text:style-name="P6"><text:span text:style-name="T145">Agravante</text:span><text:span text:style-name="T146">s</text:span><text:span text:style-name="T145">:</text:span><text:span text:style-name="T156"> ALEX RODRIGUES DA SILVA </text:span><text:span text:style-name="T160">e</text:span><text:span text:style-name="T156"> THIAGO GRACIANO ALVES VIEIRA. </text:span></text:p>
      <text:p text:style-name="P24">Def. Público: Defensoria Pública do Estado do Ceará. </text:p>
      <text:p text:style-name="P6"><text:span text:style-name="T145">Agravado:</text:span><text:span text:style-name="T156"> MINISTÉRIO PÚBLICO ESTADUAL. </text:span></text:p>
      <text:p text:style-name="P6"><text:span text:style-name="T156"/></text:p>
      <text:p text:style-name="P38"><text:span text:style-name="T328">A </text:span><text:span text:style-name="T327">Desa. Marlúcia de </text:span><text:span text:style-name="T181">Araújo</text:span><text:span text:style-name="T327"> Bezerra </text:span><text:span text:style-name="T328">(</text:span><text:span text:style-name="T327">Corregedora</text:span><text:span text:style-name="T328">)</text:span><text:span text:style-name="T327"> pediu vista dos autos em 16 de abril de 2026.</text:span></text:p>
      <text:p text:style-name="P40"><text:span text:style-name="Fonte_20_parág._20_padrão209"><text:span text:style-name="T127">Em sessão de 16.4.2026 - </text:span></text:span><text:span text:style-name="Fonte_20_parág._20_padrão209"><text:span text:style-name="T120">A Presidência anunciou os autos para julgamento. Com a palavra, o Desembargador Relator apresentou seu voto no sentido de conhecer do recurso, para negar-lhe provimento. Na sequência, a Desembargadora MARLÚCIA DE ARAÚJO BEZERRA pediu vista </text:span></text:span><text:span text:style-name="Fonte_20_parág._20_padrão209"><text:span text:style-name="T121">dos autos</text:span></text:span><text:span text:style-name="Fonte_20_parág._20_padrão209"><text:span text:style-name="T120">. </text:span></text:span><text:span text:style-name="Fonte_20_parág._20_padrão209"><text:span text:style-name="T126">Adiado o julgamento</text:span></text:span><text:span text:style-name="Fonte_20_parág._20_padrão209"><text:span text:style-name="T120">. </text:span></text:span><text:span text:style-name="Fonte_20_parág._20_padrão209"><text:span text:style-name="T259">A</text:span></text:span><text:span text:style-name="Fonte_20_parág._20_padrão209"><text:span text:style-name="T271">usente</text:span></text:span><text:span text:style-name="Fonte_20_parág._20_padrão209"><text:span text:style-name="T272">s</text:span></text:span><text:span text:style-name="Fonte_20_parág._20_padrão209"><text:span text:style-name="T271">, ocasionalmente</text:span></text:span><text:span text:style-name="Fonte_20_parág._20_padrão209"><text:span text:style-name="T276">, </text:span></text:span><text:span text:style-name="Fonte_20_parág._20_padrão209"><text:span text:style-name="T277">o</text:span></text:span><text:span text:style-name="Fonte_20_parág._20_padrão209"><text:span text:style-name="T278">s</text:span></text:span><text:span text:style-name="Fonte_20_parág._20_padrão209"><text:span text:style-name="T276"> Excelentíssim</text:span></text:span><text:span text:style-name="Fonte_20_parág._20_padrão209"><text:span text:style-name="T277">o</text:span></text:span><text:span text:style-name="Fonte_20_parág._20_padrão209"><text:span text:style-name="T278">s </text:span></text:span><text:span text:style-name="Fonte_20_parág._20_padrão209"><text:span text:style-name="T276">Senhor</text:span></text:span><text:span text:style-name="Fonte_20_parág._20_padrão209"><text:span text:style-name="T277">e</text:span></text:span><text:span text:style-name="Fonte_20_parág._20_padrão209"><text:span text:style-name="T278">s</text:span></text:span><text:span text:style-name="Fonte_20_parág._20_padrão209"><text:span text:style-name="T276"> Desembargador</text:span></text:span><text:span text:style-name="Fonte_20_parág._20_padrão209"><text:span text:style-name="T277">e</text:span></text:span><text:span text:style-name="Fonte_20_parág._20_padrão209"><text:span text:style-name="T278">s</text:span></text:span><text:span text:style-name="Fonte_20_parág._20_padrão209"><text:span text:style-name="T276"> </text:span></text:span><text:span text:style-name="Fonte_20_parág._20_padrão209"><text:span text:style-name="T281"><text:s/></text:span></text:span><text:span text:style-name="Fonte_20_parág._20_padrão"><text:span text:style-name="T281">FERNANDO LUIZ XIMENES ROCHA, VANJA FONTENELE PONTES </text:span></text:span><text:span text:style-name="Fonte_20_parág._20_padrão209"><text:span text:style-name="T303">(Convocada </text:span></text:span><text:span text:style-name="Fonte_20_parág._20_padrão209"><text:span text:style-name="T304">para a sessão </text:span></text:span><text:span text:style-name="Fonte_20_parág._20_padrão209"><text:span text:style-name="T318">na </text:span></text:span><text:soft-page-break/><text:span text:style-name="Fonte_20_parág._20_padrão209"><text:span text:style-name="T318">classe do quinto constitucional oriundo do Ministério Público </text:span></text:span><text:span text:style-name="Fonte_20_parág._20_padrão209"><text:span text:style-name="T305">em face da ausência </text:span></text:span><text:span text:style-name="Fonte_20_parág._20_padrão209"><text:span text:style-name="T306">por motivo de </text:span></text:span><text:span text:style-name="Fonte_20_parág._20_padrão209"><text:span text:style-name="T307">licença médica</text:span></text:span><text:span text:style-name="Fonte_20_parág._20_padrão209"><text:span text:style-name="T318"> da</text:span></text:span><text:span text:style-name="Fonte_20_parág._20_padrão"><text:span text:style-name="T314"> Des</text:span></text:span><text:span text:style-name="Fonte_20_parág._20_padrão"><text:span text:style-name="T315">a.</text:span></text:span><text:span text:style-name="Fonte_20_parág._20_padrão209"><text:span text:style-name="T303"> </text:span></text:span><text:span text:style-name="Fonte_20_parág._20_padrão209"><text:span text:style-name="T308">Maria Iracema Martins do Vale </text:span></text:span><text:span text:style-name="Fonte_20_parág._20_padrão209"><text:span text:style-name="T303">– </text:span></text:span><text:span text:style-name="Fonte_20_parág._20_padrão209"><text:span text:style-name="T309">Portaria nº </text:span></text:span><text:span text:style-name="Fonte_20_parág._20_padrão209"><text:span text:style-name="T310">145</text:span></text:span><text:span text:style-name="Fonte_20_parág._20_padrão209"><text:span text:style-name="T309">/202</text:span></text:span><text:span text:style-name="Fonte_20_parág._20_padrão209"><text:span text:style-name="T310">6</text:span></text:span><text:span text:style-name="Fonte_20_parág._20_padrão209"><text:span text:style-name="T309">, DJeA </text:span></text:span><text:span text:style-name="Fonte_20_parág._20_padrão209"><text:span text:style-name="T310">22</text:span></text:span><text:span text:style-name="Fonte_20_parág._20_padrão209"><text:span text:style-name="T309">/</text:span></text:span><text:span text:style-name="Fonte_20_parág._20_padrão209"><text:span text:style-name="T310">01</text:span></text:span><text:span text:style-name="Fonte_20_parág._20_padrão209"><text:span text:style-name="T309">/202</text:span></text:span><text:span text:style-name="Fonte_20_parág._20_padrão209"><text:span text:style-name="T310">6</text:span></text:span><text:span text:style-name="Fonte_20_parág._20_padrão209"><text:span text:style-name="T303">) </text:span></text:span><text:span text:style-name="Fonte_20_parág._20_padrão209"><text:span text:style-name="T311">e </text:span></text:span><text:span text:style-name="Fonte_20_parág._20_padrão209"><text:span text:style-name="T282">MARIA REGINA OLIVEIRA CÂMARA. </text:span></text:span><text:span text:style-name="Fonte_20_parág._20_padrão"><text:span text:style-name="T329">Ausentes, por motivo de férias, </text:span></text:span><text:span text:style-name="Fonte_20_parág._20_padrão"><text:span text:style-name="T332">os</text:span></text:span><text:span text:style-name="Fonte_20_parág._20_padrão209"><text:span text:style-name="T332"> Excelentíssimos Senhores Desembargadores</text:span></text:span><text:span text:style-name="Fonte_20_parág._20_padrão"><text:span text:style-name="T332"> FRANCISCO GLADYSON PONTES e </text:span></text:span><text:span text:style-name="Fonte_20_parág._20_padrão"><text:span text:style-name="T331">INÁCIO DE ALENCAR CORTEZ NETO</text:span></text:span><text:span text:style-name="Fonte_20_parág._20_padrão"><text:span text:style-name="T332">. </text:span></text:span><text:span text:style-name="Fonte_20_parág._20_padrão"><text:span text:style-name="T329">Ausente, justificadamente,</text:span></text:span><text:span text:style-name="Fonte_20_parág._20_padrão"><text:span text:style-name="T332"> o</text:span></text:span><text:span text:style-name="Fonte_20_parág._20_padrão209"><text:span text:style-name="T336"> Excelentíssimo Senhor Desembargador </text:span></text:span><text:span text:style-name="Fonte_20_parág._20_padrão209"><text:span text:style-name="T335">FRANCISCO LUCÍDIO DE QUEIROZ JÚNIOR</text:span></text:span><text:span text:style-name="Fonte_20_parág._20_padrão209"><text:span text:style-name="T336">. </text:span></text:span><text:span text:style-name="Fonte_20_parág._20_padrão209"><text:span text:style-name="T130">Ausente, por motivo de licença médica</text:span></text:span><text:span text:style-name="Fonte_20_parág._20_padrão209"><text:span text:style-name="T124">, a Excelentíssima Senhora Desembargadora MARIA IRACEMA MARTINS DO VALE. </text:span></text:span></text:p>
      <text:p text:style-name="P54"/>
      <text:list text:style-name="WW8Num3">
        <text:list-item text:start-value="2">
          <text:p text:style-name="P83"><text:span text:style-name="Fonte_20_parág._20_padrão"><text:span text:style-name="T103">Processos em Pauta</text:span></text:span></text:p>
        </text:list-item>
      </text:list>
      <text:p text:style-name="P54"/>
      <text:p text:style-name="P54"><text:span text:style-name="Fonte_20_parág._20_padrão"><text:span text:style-name="T103">SISTEMA PJe</text:span></text:span></text:p>
      <text:p text:style-name="P58"><text:span text:style-name="Fonte_20_parág._20_padrão"><text:span text:style-name="T16"/></text:span></text:p>
      <text:p text:style-name="P58"><text:span text:style-name="Fonte_20_parág._20_padrão"><text:span text:style-name="T17"/></text:span></text:p>
      <text:p text:style-name="P64"><text:span text:style-name="Fonte_20_parág._20_padrão"><text:span text:style-name="T136"></text:span></text:span><text:span text:style-name="Fonte_20_parág._20_padrão"><text:span text:style-name="T140"> </text:span></text:span><text:span text:style-name="Fonte_20_parág._20_padrão"><text:span text:style-name="T136">PAUTA DISPONIBILIZADA NO DJEN DE </text:span></text:span><text:span text:style-name="Fonte_20_parág._20_padrão"><text:span text:style-name="T138">07</text:span></text:span><text:span text:style-name="Fonte_20_parág._20_padrão"><text:span text:style-name="T136">.0</text:span></text:span><text:span text:style-name="Fonte_20_parág._20_padrão"><text:span text:style-name="T138">4</text:span></text:span><text:span text:style-name="Fonte_20_parág._20_padrão"><text:span text:style-name="T136">.2026 - Designado para sessão de </text:span></text:span><text:span text:style-name="Fonte_20_parág._20_padrão"><text:span text:style-name="T137">23</text:span></text:span><text:span text:style-name="Fonte_20_parág._20_padrão"><text:span text:style-name="T136">.04.2026</text:span></text:span></text:p>
      <text:p text:style-name="P31"/>
      <text:p text:style-name="P33"><text:span text:style-name="T228">1 - </text:span>INCIDENTE DE ARGUIÇÃO DE INCONSTITUCIONALIDADE CÍVEL <text:span text:style-name="T229">Nº</text:span> 3012069-97.2025.8.06.0000</text:p>
      <text:p text:style-name="P21"><text:span text:style-name="T182">Relatora:</text:span> Desa. JORIZA MAGALHÃES PINHEIRO </text:p>
      <text:p text:style-name="P14"><text:span text:style-name="T183">Arguinte:</text:span> SEGUNDA CÂMARA DE DIREITO PÚBLICO DO EGRÉGIO TRIBUNAL DE JUSTIÇA DO ESTADO DO CEARÁ </text:p>
      <text:p text:style-name="P14"><text:span text:style-name="T183">Arguido:</text:span><text:span text:style-name="T229"> </text:span>ÓRGÃO ESPECIAL DO EGRÉGIO TRIBUNAL DE JUSTIÇA DO ESTADO DO CEARÁ </text:p>
      <text:p text:style-name="P11"><text:span text:style-name="T182">Terceiros:</text:span> MUNICÍPIO DE FRECHEIRINHA </text:p>
      <text:p text:style-name="P11"><text:span text:style-name="T183">Terceiro </text:span><text:span text:style-name="T210">int</text:span><text:span text:style-name="T213">e</text:span><text:span text:style-name="T210">ressado</text:span><text:span text:style-name="T183">:</text:span> COMPANHIA ENERG<text:span text:style-name="T351">É</text:span>TICA DO CEAR<text:span text:style-name="T229">Á</text:span></text:p>
      <text:p text:style-name="P11"><text:span text:style-name="T229">Advogado:</text:span> Antônio Cleto Gomes <text:span text:style-name="T229">(OAB/CE 5864-A)</text:span></text:p>
      <text:p text:style-name="P15"><text:span text:style-name="T183">Terceiro</text:span><text:span text:style-name="T210">s interessados</text:span><text:span text:style-name="T183">:</text:span> MINISTÉRIO DA FAZENDA, PROCURADORIA-GERAL FEDERAL, ADVOCACIA GERAL DA UNIÃO, MINISTÉRIO PUBLICO DO ESTADO DO CEAR<text:span text:style-name="T229">Á </text:span><text:span text:style-name="T341">e</text:span> MUNICÍPIO DE FRECHEIRINHA - CÂMARA MUNICIPAL </text:p>
      <text:p text:style-name="P11"/>
      <text:p text:style-name="P65"><text:span text:style-name="Fonte_20_parág._20_padrão"><text:span text:style-name="T136"></text:span></text:span><text:span text:style-name="Fonte_20_parág._20_padrão"><text:span text:style-name="T140"> </text:span></text:span><text:span text:style-name="Fonte_20_parág._20_padrão"><text:span text:style-name="T136">PAUTA DISPONIBILIZADA NO DJEN DE 26.03.2026 - Designado para sessão de 09.04.2026</text:span></text:span></text:p>
      <text:p text:style-name="P80"><text:s/></text:p>
      <text:p text:style-name="P70"><text:span text:style-name="Fonte_20_parág._20_padrão"><text:span text:style-name="T113">2</text:span></text:span><text:span text:style-name="Fonte_20_parág._20_padrão"><text:span text:style-name="T114"> - MANDADO DE SEGURANÇA CÍVEL</text:span></text:span><text:span text:style-name="Fonte_20_parág._20_padrão"><text:span text:style-name="T134"> Nº 3035004-65.2024.8.06.0001</text:span></text:span></text:p>
      <text:p text:style-name="P69"><text:span text:style-name="Fonte_20_parág._20_padrão"><text:span text:style-name="T134">Relator: </text:span></text:span><text:span text:style-name="Fonte_20_parág._20_padrão"><text:span text:style-name="T133">Des. FERNANDO LUIZ XIMENES ROCHA</text:span></text:span></text:p>
      <text:p text:style-name="P3">Impetrante:<text:span text:style-name="T215"> MARIANA PINHEIRO MAGALHÃES</text:span></text:p>
      <text:p text:style-name="P41">Defensor Público: Defensoria Pública Geral <text:span text:style-name="T342">d</text:span>o Estado <text:span text:style-name="T342">d</text:span>o Ceará</text:p>
      <text:p text:style-name="P81"><text:span text:style-name="Fonte_20_parág._20_padrão"><text:span text:style-name="T9">Impetrados:</text:span></text:span><text:span text:style-name="Fonte_20_parág._20_padrão"><text:span text:style-name="T4"> PRESIDENTE DO INSTITUTO DE DESENVOLVIMENTO EDUCACIONAL, CULTURAL E ASSISTENCIAL NACIONAL </text:span></text:span><text:span text:style-name="Fonte_20_parág._20_padrão"><text:span text:style-name="T19">(IDECAN)</text:span></text:span><text:span text:style-name="Fonte_20_parág._20_padrão"><text:span text:style-name="T10"> </text:span></text:span><text:span text:style-name="Fonte_20_parág._20_padrão"><text:span text:style-name="T4">E SECRETÁRIO DA ADMINISTRAÇÃO PENITENCIÁRIA E RESSOCIALIZAÇÃO </text:span></text:span><text:span text:style-name="Fonte_20_parág._20_padrão"><text:span text:style-name="T19">(SAP-CE).</text:span></text:span></text:p>
      <text:p text:style-name="P13"><text:span text:style-name="Fonte_20_parág._20_padrão"><text:span text:style-name="T19"/></text:span></text:p>
      <text:p text:style-name="P11"/>
      <text:p text:style-name="P9"><text:span text:style-name="Fonte_20_parág._20_padrão"><text:span text:style-name="T141"></text:span></text:span><text:span text:style-name="Fonte_20_parág._20_padrão"><text:span text:style-name="T144"> </text:span></text:span><text:span text:style-name="Fonte_20_parág._20_padrão"><text:span text:style-name="T141">PAUTA DISPONIBILIZADA NO DJEN DE </text:span></text:span><text:span text:style-name="Fonte_20_parág._20_padrão"><text:span text:style-name="T142">07</text:span></text:span><text:span text:style-name="Fonte_20_parág._20_padrão"><text:span text:style-name="T141">.0</text:span></text:span><text:span text:style-name="Fonte_20_parág._20_padrão"><text:span text:style-name="T142">4</text:span></text:span><text:span text:style-name="Fonte_20_parág._20_padrão"><text:span text:style-name="T141">.2026 - Designado para sessão de </text:span></text:span><text:span text:style-name="Fonte_20_parág._20_padrão"><text:span text:style-name="T143">23</text:span></text:span><text:span text:style-name="Fonte_20_parág._20_padrão"><text:span text:style-name="T141">.04.2026</text:span></text:span></text:p>
      <text:p text:style-name="P11"/>
      <text:p text:style-name="P76"><text:soft-page-break/><text:span text:style-name="T176">3</text:span><text:span text:style-name="T78"> - </text:span><text:span text:style-name="T79">EMBARGOS DE DECLARAÇÃO Nº</text:span><text:span text:style-name="T77"> </text:span><text:span text:style-name="T71"><text:s/></text:span><text:span text:style-name="T77">0003786-30.2011.8.06.0000</text:span></text:p>
      <text:p text:style-name="P11"><text:span text:style-name="T182">Relator:</text:span> <text:span text:style-name="T230">Des.</text:span> FERNANDO LUIZ XIMENES ROCHA</text:p>
      <text:p text:style-name="P11"><text:span text:style-name="T184">Embargante:</text:span><text:span text:style-name="T230"> </text:span>MUNICÍPIO DE FORTALEZA </text:p>
      <text:p text:style-name="P11"><text:span text:style-name="T184">Embargado:</text:span><text:span text:style-name="T230"> MINISTÉRIO PUBLICO DO ESTADO DO CEAR</text:span><text:span text:style-name="T231">Á</text:span><text:span text:style-name="T230"> </text:span></text:p>
      <text:p text:style-name="P11"/>
      <text:p text:style-name="P9"><text:span text:style-name="Fonte_20_parág._20_padrão"><text:span text:style-name="T141"></text:span></text:span><text:span text:style-name="Fonte_20_parág._20_padrão"><text:span text:style-name="T144"> </text:span></text:span><text:span text:style-name="Fonte_20_parág._20_padrão"><text:span text:style-name="T141">PAUTA DISPONIBILIZADA NO DJEN DE </text:span></text:span><text:span text:style-name="Fonte_20_parág._20_padrão"><text:span text:style-name="T142">07</text:span></text:span><text:span text:style-name="Fonte_20_parág._20_padrão"><text:span text:style-name="T141">.0</text:span></text:span><text:span text:style-name="Fonte_20_parág._20_padrão"><text:span text:style-name="T142">4</text:span></text:span><text:span text:style-name="Fonte_20_parág._20_padrão"><text:span text:style-name="T141">.2026 - Designado para sessão de </text:span></text:span><text:span text:style-name="Fonte_20_parág._20_padrão"><text:span text:style-name="T143">23</text:span></text:span><text:span text:style-name="Fonte_20_parág._20_padrão"><text:span text:style-name="T141">.04.2026</text:span></text:span></text:p>
      <text:p text:style-name="P11"/>
      <text:p text:style-name="P76"><text:span text:style-name="T176">4</text:span><text:span text:style-name="T78"> – </text:span><text:span text:style-name="T95">EMBARGOS DE DECLARAÇÃO</text:span><text:span text:style-name="T77"> </text:span><text:span text:style-name="T80">Nº</text:span><text:span text:style-name="T77"> 0007802-32.2008.8.06.0000</text:span></text:p>
      <text:p text:style-name="P16"><text:span text:style-name="T182">Relator</text:span><text:span text:style-name="T185">a:</text:span><text:span text:style-name="T232"> Desa.</text:span> <text:span text:style-name="Fonte_20_parág._20_padrão209"><text:span text:style-name="T319">VANJA FONTENELE PONTES</text:span></text:span></text:p>
      <text:p text:style-name="P17"><text:span text:style-name="T211">Embargante</text:span><text:span text:style-name="T186">:</text:span> ESTADO DO CEAR<text:span text:style-name="T233">Á</text:span> </text:p>
      <text:p text:style-name="P17"><text:span text:style-name="T211">Embargada:</text:span><text:span text:style-name="T343"> </text:span>FRANCISCA TANIA CARVALHO COUTINHO </text:p>
      <text:p text:style-name="P11">Advogad<text:span text:style-name="T232">a:</text:span> Viviane Rufino Pontes (<text:span text:style-name="T232">OAB/</text:span>CE 24451-A)</text:p>
      <text:p text:style-name="P11"><text:span text:style-name="T232">Advogado:</text:span> Valdetario Andrade Monteiro (<text:span text:style-name="T232">OAB/</text:span>CE 11140-A) </text:p>
      <text:p text:style-name="P11"><text:span text:style-name="T232">Advogado: </text:span>Michael Jackson Rodrigues Irineu <text:s/>(<text:span text:style-name="T232">OAB/</text:span>CE 24725-A) </text:p>
      <text:p text:style-name="P11"><text:span text:style-name="T232">Advogada: </text:span>Katiana Barbosa Aguiar (<text:span text:style-name="T232">OAB/</text:span>CE 30726-A) </text:p>
      <text:p text:style-name="P11"><text:span text:style-name="T232">Advogado: </text:span>José Alexandre Goiana <text:span text:style-name="T232">d</text:span>e Andrade (<text:span text:style-name="T232">OAB/</text:span>CE 11160-A) </text:p>
      <text:p text:style-name="P11"><text:span text:style-name="T233">Advogada: </text:span>Maria Giselda Fonteles Ximenes (<text:span text:style-name="T233">OAB/</text:span>CE 14281-A) </text:p>
      <text:p text:style-name="P11"><text:span text:style-name="T233">Advogado: </text:span>João Rodrigo Cacau Uchoa (<text:span text:style-name="T233">OAB/</text:span>CE22733-A) </text:p>
      <text:p text:style-name="P11"><text:span text:style-name="T233">Advogada: </text:span>Camilla Figueiredo Fernandes Menescal (<text:span text:style-name="T233">OAB/</text:span>CE 19822-A) </text:p>
      <text:p text:style-name="P17"/>
      <text:p text:style-name="P76"><text:span text:style-name="T176">5</text:span><text:span text:style-name="T78"> - </text:span><text:span text:style-name="T77">MANDADO DE SEGURANÇA CÍVEL </text:span><text:span text:style-name="T81">Nº</text:span><text:span text:style-name="T77"> 0633874-79.2023.8.06.0000</text:span></text:p>
      <text:p text:style-name="P16"><text:span text:style-name="T182">Relator</text:span><text:span text:style-name="T185">a:</text:span><text:span text:style-name="T232"> Desa. </text:span><text:span text:style-name="Fonte_20_parág._20_padrão209"><text:span text:style-name="T319">VANJA FONTENELE PONTES</text:span></text:span></text:p>
      <text:p text:style-name="P11"><text:span text:style-name="T187">Impetrante:</text:span> ANDERSON CARLOS BRASIL VASCONCELOS</text:p>
      <text:p text:style-name="P11">Advogado: Sérgio <text:span text:style-name="T234">d</text:span>e Freitas Carneiro Filho <text:s/>(<text:span text:style-name="T234">OAB/</text:span>CE 21302-A)</text:p>
      <text:p text:style-name="P18"><text:span text:style-name="T187">Impetrados:</text:span> SECRETARIO DA SAÚDE DO ESTADO DO CEAR<text:span text:style-name="T235">Á,</text:span> ESTADO DO CEAR<text:span text:style-name="T235">Á,</text:span> GOVERNADOR DO ESTADO DO CEAR<text:span text:style-name="T235">Á, </text:span>SECRETARIA DO PLANEJAMENTO E GESTÃO, PRESIDENTE DA COMISSÃO DO CONCURSO DA SECRETARIA DE SAÚDE DO ESTADO DO CEAR<text:span text:style-name="T235">Á</text:span></text:p>
      <text:p text:style-name="P18"><text:span text:style-name="T187">Impetrado:</text:span> PRESIDENTE DA COMISSÃO DE CONCURSO DA FGV</text:p>
      <text:p text:style-name="P18">Advogado: <text:span text:style-name="T344">Décio Flávio Gonçalves Torres Freire (</text:span><text:span text:style-name="T234">OAB/</text:span><text:span text:style-name="T344">CE 30116-A)</text:span></text:p>
      <text:p text:style-name="P18"/>
      <text:p text:style-name="P9"><text:span text:style-name="Fonte_20_parág._20_padrão"><text:span text:style-name="T141"></text:span></text:span><text:span text:style-name="Fonte_20_parág._20_padrão"><text:span text:style-name="T144"> </text:span></text:span><text:span text:style-name="Fonte_20_parág._20_padrão"><text:span text:style-name="T141">PAUTA DISPONIBILIZADA NO DJEN DE </text:span></text:span><text:span text:style-name="Fonte_20_parág._20_padrão"><text:span text:style-name="T142">07</text:span></text:span><text:span text:style-name="Fonte_20_parág._20_padrão"><text:span text:style-name="T141">.0</text:span></text:span><text:span text:style-name="Fonte_20_parág._20_padrão"><text:span text:style-name="T142">4</text:span></text:span><text:span text:style-name="Fonte_20_parág._20_padrão"><text:span text:style-name="T141">.2026 - Designado para sessão de </text:span></text:span><text:span text:style-name="Fonte_20_parág._20_padrão"><text:span text:style-name="T143">23</text:span></text:span><text:span text:style-name="Fonte_20_parág._20_padrão"><text:span text:style-name="T141">.04.2026</text:span></text:span></text:p>
      <text:p text:style-name="P11"/>
      <text:p text:style-name="P76"><text:span text:style-name="T176">6</text:span><text:span text:style-name="T78"> - </text:span><text:span text:style-name="T77">MANDADO DE SEGURANÇA CÍVEL </text:span><text:span text:style-name="T82">Nº </text:span><text:span text:style-name="T77">3004170-48.2025.8.06.0000</text:span></text:p>
      <text:p text:style-name="P11"><text:span text:style-name="T182">Relator:</text:span> <text:span text:style-name="T236">Des.</text:span> ANTÔNIO ABELARDO BENEVIDES MORAES</text:p>
      <text:p text:style-name="P11"><text:span text:style-name="T188">Impetrante: </text:span><text:span text:style-name="T236">A. Z. </text:span></text:p>
      <text:p text:style-name="P11">Advogad<text:span text:style-name="T236">a: </text:span>Ant<text:span text:style-name="T351">ô</text:span>nia Elaine <text:span text:style-name="T236">d</text:span>e Oliveira Cavalcante Mota <text:s/>(<text:span text:style-name="T236">OAB/</text:span>CE 32222-A)</text:p>
      <text:p text:style-name="P19"><text:span text:style-name="T188">Impetrados:</text:span><text:span text:style-name="T236"> </text:span>SECRETARIO DA <text:span text:style-name="T345">SEFAZ, SECRETARIA DA FAZENDA </text:span><text:span text:style-name="T236">DO ESTADO </text:span><text:span text:style-name="T345">DO</text:span><text:span text:style-name="T236"> CEARÁ </text:span><text:span text:style-name="T345">E</text:span> SECRETARIA EXECUTIVA DA RECEITA</text:p>
      <text:p text:style-name="P11"><text:s/></text:p>
      <text:p text:style-name="P76"><text:span text:style-name="T176">7</text:span><text:span text:style-name="T78"> - </text:span><text:span text:style-name="T81">EMBARGOS DE DECLARAÇÃO EM MANDADO DE SEGURANÇA CÍVEL Nº</text:span><text:span text:style-name="T77"> 0011534-84.2009.8.06.0000</text:span></text:p>
      <text:p text:style-name="P11"><text:span text:style-name="T182">Relator:</text:span> <text:span text:style-name="T236">Des.</text:span> ANTÔNIO ABELARDO BENEVIDES MORAES</text:p>
      <text:p text:style-name="P11"><text:span text:style-name="T187">Embargante: </text:span><text:s/>ESTADO DO CEARA </text:p>
      <text:p text:style-name="P11"><text:span text:style-name="T187">Embargado:</text:span><text:span text:style-name="T234"> </text:span>MINISTÉRIO P<text:span text:style-name="T234">Ú</text:span>BLICO DO ESTADO DO CEAR<text:span text:style-name="T234">Á</text:span> </text:p>
      <text:p text:style-name="P11"><text:s/></text:p>
      <text:p text:style-name="P76"><text:soft-page-break/><text:span text:style-name="T176">8</text:span><text:span text:style-name="T78"> - </text:span><text:span text:style-name="T77">RECURSO ADMINISTRATIVO </text:span><text:span text:style-name="T83">Nº</text:span><text:span text:style-name="T77"> 3022687-04.2025.8.06.0000</text:span></text:p>
      <text:p text:style-name="P11"><text:span text:style-name="T189">Relator:</text:span><text:span text:style-name="T237"> </text:span><text:span text:style-name="T236">Des.</text:span><text:span text:style-name="T237"> ANTÔNIO ABELARDO BENEVIDES MORAES</text:span></text:p>
      <text:p text:style-name="P11"><text:span text:style-name="T189">Recorrente:</text:span><text:span text:style-name="T237"> </text:span>HELENA OLIVEIRA LOIOLA </text:p>
      <text:p text:style-name="P11">Advogado: Antônio Vald<text:span text:style-name="T237">ô</text:span>nio <text:span text:style-name="T237">d</text:span>e Oliveira Brito (<text:span text:style-name="T237">OAB/</text:span>CE 11993-A)</text:p>
      <text:p text:style-name="P11"><text:span text:style-name="T189">Recorrido:</text:span> <text:span text:style-name="T237">PRESIDENTE DO</text:span> TRIBUNAL DE JUSTIÇA DO ESTADO DO CEAR<text:span text:style-name="T237">Á</text:span></text:p>
      <text:p text:style-name="P11"><text:s/></text:p>
      <text:p text:style-name="P76"><text:span text:style-name="T176">9</text:span><text:span text:style-name="T78"> - </text:span><text:span text:style-name="T83">EMBARGOS DE DECLARAÇÃO EM MANDADO DE SEGURANÇA CÍVEL Nº</text:span><text:span text:style-name="T77"> 0012014-33.2007.8.06.0000</text:span></text:p>
      <text:p text:style-name="P11"><text:span text:style-name="T189">Relator:</text:span><text:span text:style-name="T237"> </text:span><text:span text:style-name="T236">Des.</text:span><text:span text:style-name="T237"> ANTÔNIO ABELARDO BENEVIDES MORAES</text:span></text:p>
      <text:p text:style-name="P11"><text:span text:style-name="T189">Embargante:</text:span> ESTADO DO CEARA </text:p>
      <text:p text:style-name="P11"><text:span text:style-name="T189">Embargado:</text:span><text:span text:style-name="T237"> MINISTÉRIO PÚBLICO DO ESTADO DO CEARÁ </text:span></text:p>
      <text:p text:style-name="P11"/>
      <text:p text:style-name="P76"><text:span text:style-name="T176">10</text:span><text:span text:style-name="T78"> - </text:span><text:span text:style-name="T83">EMBARGOS DE DECLARAÇÃO EM MANDADO DE SEGURANÇA CÍVEL Nº </text:span><text:span text:style-name="T77">3014167-55.2025.8.06.0000 </text:span></text:p>
      <text:p text:style-name="P11"><text:span text:style-name="T189">Relator: </text:span><text:span text:style-name="T216">Des.</text:span><text:span text:style-name="T217"> ANTÔNIO ABELARDO BENEVIDES MORAES</text:span></text:p>
      <text:p text:style-name="P22"><text:span text:style-name="T189">E</text:span><text:span text:style-name="T182">mbargante:</text:span><text:span text:style-name="T215"> ESTADO DO CEARÁ</text:span></text:p>
      <text:p text:style-name="P11"><text:span text:style-name="T190">Embargada:</text:span><text:span text:style-name="T218"> </text:span>MARIA JÚLIA RODRIGUES TEIXEIRA</text:p>
      <text:p text:style-name="P11">Advogado: Francisco Taumaturgo <text:span text:style-name="T238">d</text:span>e Araújo Neto (<text:span text:style-name="T238">OAB/</text:span>CE 20150-A) </text:p>
      <text:p text:style-name="P11"/>
      <text:p text:style-name="P9"><text:span text:style-name="Fonte_20_parág._20_padrão"><text:span text:style-name="T141"></text:span></text:span><text:span text:style-name="Fonte_20_parág._20_padrão"><text:span text:style-name="T144"> </text:span></text:span><text:span text:style-name="Fonte_20_parág._20_padrão"><text:span text:style-name="T141">PAUTA DISPONIBILIZADA NO DJEN DE </text:span></text:span><text:span text:style-name="Fonte_20_parág._20_padrão"><text:span text:style-name="T142">07</text:span></text:span><text:span text:style-name="Fonte_20_parág._20_padrão"><text:span text:style-name="T141">.0</text:span></text:span><text:span text:style-name="Fonte_20_parág._20_padrão"><text:span text:style-name="T142">4</text:span></text:span><text:span text:style-name="Fonte_20_parág._20_padrão"><text:span text:style-name="T141">.2026 - Designado para sessão de </text:span></text:span><text:span text:style-name="Fonte_20_parág._20_padrão"><text:span text:style-name="T143">23</text:span></text:span><text:span text:style-name="Fonte_20_parág._20_padrão"><text:span text:style-name="T141">.04.2026</text:span></text:span></text:p>
      <text:p text:style-name="P11"/>
      <text:p text:style-name="P76"><text:span text:style-name="T78">1</text:span><text:span text:style-name="T176">1</text:span><text:span text:style-name="T78"> - </text:span><text:span text:style-name="T84">EMBARGOS DE DECLARAÇÃO Nº</text:span><text:span text:style-name="T77"> 0001983-80.2009.8.06.0000</text:span></text:p>
      <text:p text:style-name="P11"><text:span text:style-name="T182">Relator</text:span><text:span text:style-name="T191">a:</text:span><text:span text:style-name="T239"> Desa.</text:span> MARIA NAILDE PINHEIRO NOGUEIRA</text:p>
      <text:p text:style-name="P11"><text:span text:style-name="T191">Embargante: </text:span>SECRET<text:span text:style-name="T239">Á</text:span>RIO DA SA<text:span text:style-name="T239">Ú</text:span>DE DO ESTADO DO CEAR<text:span text:style-name="T239">Á e ESTADO DO CEARÁ</text:span></text:p>
      <text:p text:style-name="P11"><text:span text:style-name="T191">Embargado:</text:span><text:span text:style-name="T239"> </text:span>MINISTÉRIO P<text:span text:style-name="T239">Ú</text:span>BLICO DO ESTADO DO CEAR<text:span text:style-name="T239">Á</text:span></text:p>
      <text:p text:style-name="P11"/>
      <text:p text:style-name="P9"><text:span text:style-name="Fonte_20_parág._20_padrão"><text:span text:style-name="T141"></text:span></text:span><text:span text:style-name="Fonte_20_parág._20_padrão"><text:span text:style-name="T144"> </text:span></text:span><text:span text:style-name="Fonte_20_parág._20_padrão"><text:span text:style-name="T141">PAUTA DISPONIBILIZADA NO DJEN DE </text:span></text:span><text:span text:style-name="Fonte_20_parág._20_padrão"><text:span text:style-name="T142">07</text:span></text:span><text:span text:style-name="Fonte_20_parág._20_padrão"><text:span text:style-name="T141">.0</text:span></text:span><text:span text:style-name="Fonte_20_parág._20_padrão"><text:span text:style-name="T142">4</text:span></text:span><text:span text:style-name="Fonte_20_parág._20_padrão"><text:span text:style-name="T141">.2026 - Designado para sessão de </text:span></text:span><text:span text:style-name="Fonte_20_parág._20_padrão"><text:span text:style-name="T143">23</text:span></text:span><text:span text:style-name="Fonte_20_parág._20_padrão"><text:span text:style-name="T141">.04.2026</text:span></text:span></text:p>
      <text:p text:style-name="P11"><text:s/></text:p>
      <text:p text:style-name="P76"><text:span text:style-name="T78">1</text:span><text:span text:style-name="T176">2</text:span><text:span text:style-name="T78"> - </text:span><text:span text:style-name="T77">MANDADO DE SEGURANÇA CÍVEL </text:span><text:span text:style-name="T79">Nº</text:span><text:span text:style-name="T77"> 3002408-60.2026.8.06.0000</text:span></text:p>
      <text:p text:style-name="P11"><text:span text:style-name="T182">Relator:</text:span> <text:span text:style-name="T230">Des.</text:span> WASHINGTON LUÍS BEZERRA DE ARAÚJO </text:p>
      <text:p text:style-name="P11"><text:span text:style-name="T184">Impetrante:</text:span><text:span text:style-name="T230"> </text:span>FRANCISCA HELENI LIMA RIPARDO </text:p>
      <text:p text:style-name="P11">Advogado: Jackson Rebouças Avelino <text:s/>(<text:span text:style-name="T230">OAB/</text:span>CE 50088) </text:p>
      <text:p text:style-name="P11"><text:span text:style-name="T184">Impetrados:</text:span> ESTADO DO CEAR<text:span text:style-name="T230">Á e</text:span> SECRETARIA DA SAÚDE DO ESTADO DO CEAR<text:span text:style-name="T230">Á</text:span></text:p>
      <text:p text:style-name="P11"><text:s/></text:p>
      <text:p text:style-name="P76"><text:span text:style-name="T85">1</text:span><text:span text:style-name="T176">3</text:span><text:span text:style-name="T85"> - </text:span><text:span text:style-name="T86">AGRAVO INTERNO EM MANDADO DE SEGURANÇA CÍVEL Nº</text:span><text:span text:style-name="T77"> 0627347-53.2019.8.06.0000</text:span></text:p>
      <text:p text:style-name="P11"><text:span text:style-name="T182">Relator:</text:span> <text:span text:style-name="T241">Des.</text:span> WASHINGTON LUÍS BEZERRA DE ARAÚJO</text:p>
      <text:p text:style-name="P11"><text:span text:style-name="T192">Agravante:</text:span> ESTADO DO CEAR<text:span text:style-name="T241">Á</text:span></text:p>
      <text:p text:style-name="P11"><text:span text:style-name="T192">Agravados:</text:span> Des. CARLOS ALBERTO MENDES FORTE, OSVALDO FRANCISCO PIRES <text:span text:style-name="T241">e</text:span> <text:s/>PRESIDENTE DO ÓRGÃO ESPECIAL DO TJC<text:span text:style-name="T241">E</text:span></text:p>
      <text:p text:style-name="P11"><text:span text:style-name="T182">Terceiro:</text:span> CAIXA ECONÔMICA FEDERAL </text:p>
      <text:p text:style-name="P11"/>
      <text:p text:style-name="P9"><text:span text:style-name="Fonte_20_parág._20_padrão"><text:span text:style-name="T141"></text:span></text:span><text:span text:style-name="Fonte_20_parág._20_padrão"><text:span text:style-name="T144"> </text:span></text:span><text:span text:style-name="Fonte_20_parág._20_padrão"><text:span text:style-name="T141">PAUTA DISPONIBILIZADA NO DJEN DE </text:span></text:span><text:span text:style-name="Fonte_20_parág._20_padrão"><text:span text:style-name="T142">07</text:span></text:span><text:span text:style-name="Fonte_20_parág._20_padrão"><text:span text:style-name="T141">.0</text:span></text:span><text:span text:style-name="Fonte_20_parág._20_padrão"><text:span text:style-name="T142">4</text:span></text:span><text:span text:style-name="Fonte_20_parág._20_padrão"><text:span text:style-name="T141">.2026 - Designado para sessão de </text:span></text:span><text:span text:style-name="Fonte_20_parág._20_padrão"><text:span text:style-name="T143">23</text:span></text:span><text:span text:style-name="Fonte_20_parág._20_padrão"><text:span text:style-name="T141">.04.2026</text:span></text:span></text:p>
      <text:p text:style-name="P11"/>
      <text:p text:style-name="P76"><text:soft-page-break/><text:span text:style-name="T85">1</text:span><text:span text:style-name="T176">4</text:span><text:span text:style-name="T85"> - </text:span><text:span text:style-name="T87">AGRAVO INTERNO CÍVEL Nº</text:span><text:span text:style-name="T77"> 3039551-85.2023.8.06.0001</text:span></text:p>
      <text:p text:style-name="P11"><text:span text:style-name="T193">Relator:</text:span><text:span text:style-name="T242"> Des. VICE-</text:span><text:span text:style-name="T219">PRESIDENTE DO TRIBUNAL DE JUSTIÇA DO ESTADO DO CEARÁ</text:span></text:p>
      <text:p text:style-name="P11"><text:span text:style-name="T193">Agravante:</text:span><text:span text:style-name="T220"> ESTADO DO CEARÁ</text:span></text:p>
      <text:p text:style-name="P11"><text:span text:style-name="T193">Agravado:</text:span><text:span text:style-name="T220"> </text:span>FRANCISCO TARCISIO DA SILVA</text:p>
      <text:p text:style-name="P11">Advogad<text:span text:style-name="T242">a:</text:span> Ana Cristina Sales Cirino (<text:span text:style-name="T242">OAB/</text:span>CE25235-A) </text:p>
      <text:p text:style-name="P11"/>
      <text:p text:style-name="P76"><text:span text:style-name="T85">1</text:span><text:span text:style-name="T176">5</text:span><text:span text:style-name="T85"> - </text:span><text:span text:style-name="T87">AGRAVO INTERNO CÍVEL Nº</text:span><text:span text:style-name="T71"> </text:span><text:span text:style-name="T77">3005897-60.2024.8.06.0167</text:span></text:p>
      <text:p text:style-name="P11"><text:span text:style-name="T193">Relator: </text:span><text:span text:style-name="T220">Des. VICE-</text:span><text:span text:style-name="T219">PRESIDENTE DO TRIBUNAL DE JUSTIÇA DO ESTADO DO CEARÁ</text:span></text:p>
      <text:p text:style-name="P11"><text:span text:style-name="T194">Agravante:</text:span><text:span text:style-name="T182"> </text:span>MUNICÍPIO DE SOBRAL</text:p>
      <text:p text:style-name="P11"><text:span text:style-name="T194">Agravado:</text:span> JOSÉ SABINO FERREIRA GOMES </text:p>
      <text:p text:style-name="P11">Advogado: Igor Morais <text:span text:style-name="T243">d</text:span>e Melo (<text:span text:style-name="T243">OAB/</text:span>CE 27102-A) </text:p>
      <text:p text:style-name="P11"/>
      <text:p text:style-name="P76"><text:span text:style-name="T85">1</text:span><text:span text:style-name="T176">6</text:span><text:span text:style-name="T85"> - </text:span><text:span text:style-name="T87">AGRAVO INTERNO CÍVEL Nº </text:span><text:span text:style-name="T77">3000740-23.2025.8.06.0151</text:span></text:p>
      <text:p text:style-name="P11"><text:span text:style-name="T193">Relator: </text:span><text:span text:style-name="T220">Des. VICE-</text:span><text:span text:style-name="T219">PRESIDENTE DO TRIBUNAL DE JUSTIÇA DO ESTADO DO CEARÁ</text:span></text:p>
      <text:p text:style-name="P11"><text:span text:style-name="T194">Agravante:</text:span> MARLUCIA DANTAS FARIAS RODRIGUES</text:p>
      <text:p text:style-name="P11">Advogado: Júlio Veríssimo Benvindo <text:span text:style-name="T243">d</text:span>o Nascimento (<text:span text:style-name="T243">OAB/</text:span>RJ 160156-A) </text:p>
      <text:p text:style-name="P11"><text:span text:style-name="T243">Advogado: </text:span>Moreno Cury Roselli (<text:span text:style-name="T243">OAB/</text:span>RJ 196423-A) </text:p>
      <text:p text:style-name="P11"><text:span text:style-name="T243">Advogada: </text:span>Estela Ferreira Cavalheiro (<text:span text:style-name="T243">OAB/</text:span>RJ 196289-A) </text:p>
      <text:p text:style-name="P11"><text:span text:style-name="T243">Advogado: </text:span>Sávio <text:span text:style-name="T243">d</text:span>os Santos Moreira (<text:span text:style-name="T243">OAB/</text:span>RJ 250808-A) </text:p>
      <text:p text:style-name="P11"><text:span text:style-name="T243">Advogad</text:span><text:span text:style-name="T346">a</text:span><text:span text:style-name="T243">: </text:span>Samanta Barbosa Fraga Bastos <text:s/>(<text:span text:style-name="T243">OAB/</text:span>RJ 213780-A) </text:p>
      <text:p text:style-name="P11"><text:span text:style-name="T194">Agravado:</text:span> BANCO BMG S. A.</text:p>
      <text:p text:style-name="P11">Advogado: Antônio <text:span text:style-name="T244">d</text:span>e Moraes Dourado Neto (<text:span text:style-name="T244">OAB/</text:span>PE23255-A) <text:s/></text:p>
      <text:p text:style-name="P11"/>
      <text:p text:style-name="P76"><text:span text:style-name="T85">1</text:span><text:span text:style-name="T176">7</text:span><text:span text:style-name="T85"> - </text:span><text:span text:style-name="T87">AGRAVO INTERNO CÍVEL Nº</text:span><text:span text:style-name="T71"> </text:span><text:span text:style-name="T77">0051353-77.2021.8.06.0171 </text:span></text:p>
      <text:p text:style-name="P11"><text:span text:style-name="T193">Relator: </text:span><text:span text:style-name="T220">Des. VICE-</text:span><text:span text:style-name="T219">PRESIDENTE DO TRIBUNAL DE JUSTIÇA DO ESTADO DO CEARÁ</text:span></text:p>
      <text:p text:style-name="P11"><text:span text:style-name="T195">Agravante:</text:span><text:span text:style-name="T221"> BANCO DO BRASIL S. A. </text:span></text:p>
      <text:p text:style-name="P11"><text:span text:style-name="T195">Agravada:</text:span><text:span text:style-name="T221"> </text:span>MARIA DE FÁTIMA LOPES </text:p>
      <text:p text:style-name="P11">Advogado: Antônio Moreira Cavalcante (<text:span text:style-name="T245">OAB/</text:span>CE 30385-A) </text:p>
      <text:p text:style-name="P11"/>
      <text:p text:style-name="P76"><text:span text:style-name="T85">1</text:span><text:span text:style-name="T176">8</text:span><text:span text:style-name="T85"> - </text:span><text:span text:style-name="T87">AGRAVO INTERNO CÍVEL Nº</text:span><text:span text:style-name="T71"> </text:span><text:span text:style-name="T77">0209611-50.2020.8.06.0001</text:span></text:p>
      <text:p text:style-name="P11"><text:span text:style-name="T193">Relator: </text:span><text:span text:style-name="T220">Des. VICE-</text:span><text:span text:style-name="T219">PRESIDENTE DO TRIBUNAL DE JUSTIÇA DO ESTADO DO CEARÁ</text:span></text:p>
      <text:p text:style-name="P11"><text:span text:style-name="T195">Agravante:</text:span><text:span text:style-name="T221"> </text:span>MARIA ELIENE PORTELA WEYNE RODRIGUES </text:p>
      <text:p text:style-name="P11">Advogado: Francisco Cláudio Bezerra <text:span text:style-name="T245">d</text:span>e Queiroz (<text:span text:style-name="T245">OAB/</text:span>CE 8023-A) </text:p>
      <text:p text:style-name="P11"><text:span text:style-name="T245">Advogada: </text:span>Nara Lívia Soares Brandão <text:span text:style-name="T245">d</text:span>e Alencar (<text:span text:style-name="T245">OAB/</text:span>CE 26329-A) </text:p>
      <text:p text:style-name="P11"><text:span text:style-name="T245">Advogado: </text:span>Rafael Silva Machado (<text:span text:style-name="T245">OAB/</text:span>CE 24797-A) </text:p>
      <text:p text:style-name="P11"><text:span text:style-name="T195">Agravado:</text:span> EDIFICIO LES PLACES </text:p>
      <text:p text:style-name="P11">Advogad<text:span text:style-name="T245">a:</text:span> Danielly Martins Lemos <text:s/>(<text:span text:style-name="T245">OAB/</text:span>CE 53169-A) </text:p>
      <text:p text:style-name="P11"/>
      <text:p text:style-name="P76"><text:span text:style-name="T85">1</text:span><text:span text:style-name="T176">9</text:span><text:span text:style-name="T85"> - </text:span><text:span text:style-name="T87">AGRAVO INTERNO CÍVEL Nº</text:span><text:span text:style-name="T71"> </text:span><text:span text:style-name="T77">0164067-73.2019.8.06.0001</text:span><text:span text:style-name="T71"> </text:span></text:p>
      <text:p text:style-name="P11"><text:span text:style-name="T193">Relator: </text:span><text:span text:style-name="T220">Des. VICE-</text:span><text:span text:style-name="T219">PRESIDENTE DO TRIBUNAL DE JUSTIÇA DO ESTADO DO CEARÁ</text:span></text:p>
      <text:p text:style-name="P11"><text:span text:style-name="T196">Agravante:</text:span><text:span text:style-name="T222"> </text:span>ESTADO DO CEAR<text:span text:style-name="T246">Á</text:span> </text:p>
      <text:p text:style-name="P11">Advogado: <text:span text:style-name="T247">Matteus Viana Neto</text:span> (<text:span text:style-name="T246">OAB/</text:span>CE 9651-A)</text:p>
      <text:p text:style-name="P11"><text:span text:style-name="T196">Agravado:</text:span><text:span text:style-name="T246"> </text:span>SOBRAL &amp; PALÁCIO PETRÓLEO LTDA.</text:p>
      <text:p text:style-name="P11">Advogado: Bruno Romero Pedrosa Monteiro <text:s/>(<text:span text:style-name="T248">OAB/</text:span>CE 16012-A) </text:p>
      <text:p text:style-name="P11"/>
      <text:p text:style-name="P76"><text:span text:style-name="T176">20</text:span><text:span text:style-name="T85"> - </text:span><text:span text:style-name="T87">AGRAVO INTERNO CÍVEL Nº</text:span><text:span text:style-name="T71"> </text:span><text:span text:style-name="T77">3039089-31.2023.8.06.0001</text:span></text:p>
      <text:p text:style-name="P11"><text:span text:style-name="T193">Relator: </text:span><text:span text:style-name="T220">Des. VICE-</text:span><text:span text:style-name="T219">PRESIDENTE DO TRIBUNAL DE JUSTIÇA DO ESTADO DO CEARÁ</text:span></text:p>
      <text:p text:style-name="P11"><text:span text:style-name="T197">Agravante:</text:span><text:span text:style-name="T223"> ESTADO DO CEARÁ</text:span></text:p>
      <text:p text:style-name="P11"><text:soft-page-break/><text:span text:style-name="T197">Agravados:</text:span> SOFIA BEATRIZ DE PONTES VIEIRA, ARNALDO ARAÚJO LIMA, EVILÁSIO NUNES PEIXOTO, ODORICO DE MORAES ELOY DA COSTA <text:span text:style-name="T248">e</text:span> MARIA DO SOCORRO TÁVORA CAMPOS </text:p>
      <text:p text:style-name="P11">Advogado: Daniel Charley Ferreira Umbelino Filho (<text:span text:style-name="T248">OAB/</text:span>CE 46524-A)</text:p>
      <text:p text:style-name="P11"><text:span text:style-name="T248">Advogado:</text:span> Henderson <text:span text:style-name="T240">d</text:span>e Paula Cavalcante (<text:span text:style-name="T248">OAB/</text:span>CE 28233-A) </text:p>
      <text:p text:style-name="P11"/>
      <text:p text:style-name="P76"><text:span text:style-name="T85">2</text:span><text:span text:style-name="T176">1</text:span><text:span text:style-name="T85"> - </text:span><text:span text:style-name="T87">AGRAVO INTERNO CÍVEL Nº</text:span><text:span text:style-name="T71"> </text:span><text:span text:style-name="T77">3007080-66.2024.8.06.0167</text:span></text:p>
      <text:p text:style-name="P11"><text:span text:style-name="T193">Relator: </text:span><text:span text:style-name="T220">Des. VICE-</text:span><text:span text:style-name="T219">PRESIDENTE DO TRIBUNAL DE JUSTIÇA DO ESTADO DO CEARÁ</text:span></text:p>
      <text:p text:style-name="P11"><text:span text:style-name="T197">Agravante:</text:span> MUNICÍPIO DE SOBRAL </text:p>
      <text:p text:style-name="P11">Advogado: Ildefonso Frota Carneiro Neto (<text:span text:style-name="T248">OAB/</text:span>CE 42797-A) </text:p>
      <text:p text:style-name="P11"><text:span text:style-name="T197">Agravado:</text:span> VINICIUS ERIKSON URSULINO BOTO </text:p>
      <text:p text:style-name="P11">Advogado: Igor Morais <text:span text:style-name="T248">d</text:span>e Melo (<text:span text:style-name="T248">OAB/</text:span>CE 27102-A) </text:p>
      <text:p text:style-name="P11"/>
      <text:p text:style-name="P76"><text:span text:style-name="T85">2</text:span><text:span text:style-name="T176">2</text:span><text:span text:style-name="T85"> - </text:span><text:span text:style-name="T88">EMBARGOS DE DECLARAÇÃO CÍVEL Nº</text:span><text:span text:style-name="T77"> 3001706-22.2023.8.06.0000</text:span></text:p>
      <text:p text:style-name="P11"><text:span text:style-name="T193">Relator: </text:span><text:span text:style-name="T220">Des. VICE-</text:span><text:span text:style-name="T219">PRESIDENTE DO TRIBUNAL DE JUSTIÇA DO ESTADO DO CEARÁ</text:span></text:p>
      <text:p text:style-name="P11"><text:span text:style-name="T198">Embargante:</text:span><text:span text:style-name="T182"> </text:span>ESTADO DO CEAR<text:span text:style-name="T249">Á</text:span></text:p>
      <text:p text:style-name="P11"><text:span text:style-name="T198">Embargado:</text:span> MINISTÉRIO P<text:span text:style-name="T249">Ú</text:span>BLICO DO ESTADO DO CEAR<text:span text:style-name="T249">Á</text:span></text:p>
      <text:p text:style-name="P11"/>
      <text:p text:style-name="P76"><text:span text:style-name="T85">2</text:span><text:span text:style-name="T176">3</text:span><text:span text:style-name="T85"> - </text:span><text:span text:style-name="T89">AGRAVO INTERNO CÍVEL Nº</text:span><text:span text:style-name="T77"> 0853962-69.2014.8.06.0001</text:span></text:p>
      <text:p text:style-name="P11"><text:span text:style-name="T199">Relator:</text:span><text:span text:style-name="T250"> </text:span><text:span text:style-name="T220">Des. VICE-</text:span><text:span text:style-name="T219">PRESIDENTE DO TRIBUNAL DE JUSTIÇA DO ESTADO DO CEARÁ</text:span></text:p>
      <text:p text:style-name="P11"><text:span text:style-name="T199">Agravante:</text:span> UNIMED DE FORTALEZA COOPERATIVA DE TRABALHO MEDICO LTDA Advogado: David Sombra Peixoto <text:s/>(<text:span text:style-name="T250">OAB/</text:span>CE 16477-A) </text:p>
      <text:p text:style-name="P11"><text:span text:style-name="T199">Agravada:</text:span> J<text:span text:style-name="T351">Ú</text:span>LIA MARTINS LOPES </text:p>
      <text:p text:style-name="P11">Advogado: Raimundo Gualberto Cardoso Filho (<text:span text:style-name="T250">OAB/</text:span>CE 11331-A) </text:p>
      <text:p text:style-name="P11"/>
      <text:p text:style-name="P76"><text:span text:style-name="T85">2</text:span><text:span text:style-name="T176">4</text:span><text:span text:style-name="T85"> - </text:span><text:span text:style-name="T89">AGRAVO INTERNO CÍVEL Nº</text:span><text:span text:style-name="T71"> </text:span><text:span text:style-name="T77">3000073-32.2024.8.06.0164</text:span></text:p>
      <text:p text:style-name="P11"><text:span text:style-name="T199">Relator: </text:span><text:span text:style-name="T220">Des. VICE-</text:span><text:span text:style-name="T219">PRESIDENTE DO TRIBUNAL DE JUSTIÇA DO ESTADO DO CEARÁ</text:span></text:p>
      <text:p text:style-name="P11"><text:span text:style-name="T200">Agravante:</text:span> <text:s/>MUNICÍPIO DE SÃO GONÇALO DO AMARANTE</text:p>
      <text:p text:style-name="P11"><text:span text:style-name="T200">Agravada:</text:span> ANA SOARES DE ABREU </text:p>
      <text:p text:style-name="P11">Advogado: Francisco Reginaldo Ferreira Pinheiro (<text:span text:style-name="T251">OAB/</text:span>CE 18450-A) </text:p>
      <text:p text:style-name="P11"/>
      <text:p text:style-name="P76"><text:span text:style-name="T85">2</text:span><text:span text:style-name="T176">5</text:span><text:span text:style-name="T85"> - </text:span><text:span text:style-name="T89">AGRAVO INTERNO CÍVEL Nº</text:span><text:span text:style-name="T71"> </text:span><text:span text:style-name="T77">0623417-27.2019.8.06.0000</text:span></text:p>
      <text:p text:style-name="P11"><text:span text:style-name="T199">Relator: </text:span><text:span text:style-name="T220">Des. VICE-</text:span><text:span text:style-name="T219">PRESIDENTE DO TRIBUNAL DE JUSTIÇA DO ESTADO DO CEARÁ</text:span></text:p>
      <text:p text:style-name="P11"><text:span text:style-name="T201">Agravante:</text:span> ESTADO DO CEAR<text:span text:style-name="T252">Á</text:span></text:p>
      <text:p text:style-name="P11"><text:span text:style-name="T201">Agravada:</text:span> MARIA DO SOCORRO LIMA DE MELO</text:p>
      <text:p text:style-name="P11">Advogado: José Augusto <text:span text:style-name="T252">d</text:span>e Castro Neto (<text:span text:style-name="T252">OAB/</text:span>CE 32418-A) </text:p>
      <text:p text:style-name="P11"/>
      <text:p text:style-name="P76"><text:span text:style-name="T85">2</text:span><text:span text:style-name="T176">6</text:span><text:span text:style-name="T85"> - </text:span><text:span text:style-name="T89">AGRAVO INTERNO CÍVEL Nº</text:span><text:span text:style-name="T71"> </text:span><text:span text:style-name="T77">0149733-05.2017.8.06.0001</text:span></text:p>
      <text:p text:style-name="P11"><text:span text:style-name="T199">Relator: </text:span><text:span text:style-name="T220">Des. VICE-</text:span><text:span text:style-name="T219">PRESIDENTE DO TRIBUNAL DE JUSTIÇA DO ESTADO DO CEARÁ</text:span></text:p>
      <text:p text:style-name="P11"><text:span text:style-name="T201">Agravantes:</text:span><text:span text:style-name="T224"> </text:span>JARDEL CAVALCANTE MARTINS, RAVEL CAVALCANTE MARTINS, MARIDISA MARIA CAVALCANTE MARTINS <text:span text:style-name="T252">e</text:span> JARDELE CAVALCANTE MARTINS Advogado: <text:span text:style-name="T253">Haylton </text:span><text:span text:style-name="T254">d</text:span><text:span text:style-name="T253">e Souza Alves <text:s/></text:span><text:span text:style-name="T255">(</text:span><text:span text:style-name="T253">OAB/CE 27716-A</text:span><text:span text:style-name="T255">)</text:span><text:span text:style-name="T132"> </text:span></text:p>
      <text:p text:style-name="P11"><text:span text:style-name="T252">Advogado: </text:span><text:span text:style-name="T253">José Teles Bezerra Júnior <text:s/></text:span><text:span text:style-name="T255">(</text:span><text:span text:style-name="T253">OAB/CE 25238-A</text:span><text:span text:style-name="T255">)</text:span></text:p>
      <text:p text:style-name="P11"><text:span text:style-name="T252">Advogado: </text:span><text:span text:style-name="T253">Bernardo Macedo Martins <text:s/></text:span><text:span text:style-name="T255">(</text:span><text:span text:style-name="T253">OAB/CE 40156-A</text:span><text:span text:style-name="T255">)</text:span><text:span text:style-name="T132"> </text:span></text:p>
      <text:p text:style-name="P11"><text:span text:style-name="T252">Advogada: </text:span><text:span text:style-name="T253">Cláudia Pimentel <text:s/></text:span><text:span text:style-name="T255">(</text:span><text:span text:style-name="T253">OAB/CE 36232-A</text:span><text:span text:style-name="T255">)</text:span><text:span text:style-name="T132"> </text:span></text:p>
      <text:p text:style-name="P11"><text:span text:style-name="T252">Advogado: </text:span><text:span text:style-name="T253">Hugo Alves Bittencourt <text:s/></text:span><text:span text:style-name="T255">(</text:span><text:span text:style-name="T253">OAB/CE 21192-A</text:span><text:span text:style-name="T255">)</text:span></text:p>
      <text:p text:style-name="P79"><text:span text:style-name="T260">Advogado: Matias Joaquim Coelho Neto <text:s/></text:span><text:span text:style-name="T261">(</text:span><text:span text:style-name="T260">OAB/CE13535-A</text:span><text:span text:style-name="T261">)</text:span><text:span text:style-name="T260"> </text:span><text:s/></text:p>
      <text:p text:style-name="P11"><text:span text:style-name="T212">Agravada:</text:span><text:span text:style-name="T182"> </text:span>MARAPONGA TRANSPORTES LTDA.</text:p>
      <text:p text:style-name="P11">Advogado: Marcelo Mota Gurgel <text:span text:style-name="T231">d</text:span>o Amaral (<text:span text:style-name="T231">OAB/</text:span>CE 12392-A) </text:p>
      <text:p text:style-name="P11"><text:soft-page-break/></text:p>
      <text:p text:style-name="P9"><text:span text:style-name="Fonte_20_parág._20_padrão"><text:span text:style-name="T141"></text:span></text:span><text:span text:style-name="Fonte_20_parág._20_padrão"><text:span text:style-name="T144"> </text:span></text:span><text:span text:style-name="Fonte_20_parág._20_padrão"><text:span text:style-name="T141">PAUTA DISPONIBILIZADA NO DJEN DE </text:span></text:span><text:span text:style-name="Fonte_20_parág._20_padrão"><text:span text:style-name="T142">07</text:span></text:span><text:span text:style-name="Fonte_20_parág._20_padrão"><text:span text:style-name="T141">.0</text:span></text:span><text:span text:style-name="Fonte_20_parág._20_padrão"><text:span text:style-name="T142">4</text:span></text:span><text:span text:style-name="Fonte_20_parág._20_padrão"><text:span text:style-name="T141">.2026 - Designado para sessão de </text:span></text:span><text:span text:style-name="Fonte_20_parág._20_padrão"><text:span text:style-name="T143">23</text:span></text:span><text:span text:style-name="Fonte_20_parág._20_padrão"><text:span text:style-name="T141">.04.2026</text:span></text:span></text:p>
      <text:p text:style-name="P11"/>
      <text:p text:style-name="P76"><text:span text:style-name="T85">2</text:span><text:span text:style-name="T176">7</text:span><text:span text:style-name="T85"> - </text:span><text:span text:style-name="T77">MANDADO DE SEGURANÇA CÍVEL </text:span><text:span text:style-name="T90">Nº</text:span><text:span text:style-name="T77"> 0011789-47.2006.8.06.0000</text:span></text:p>
      <text:p text:style-name="P11"><text:span text:style-name="T182">Relator</text:span><text:span text:style-name="T202">a:</text:span><text:span text:style-name="T320"> Desa.</text:span> JORIZA MAGALH<text:span text:style-name="T351">Ã</text:span>ES PINHEIRO</text:p>
      <text:p text:style-name="P11"><text:span text:style-name="T202">Impetrante:</text:span><text:span text:style-name="T320"> </text:span>ANT<text:span text:style-name="T351">Ô</text:span>NIO EMANOEL ROMEIRO PESSOA </text:p>
      <text:p text:style-name="P11">Advogado: Claudionor Silva <text:span text:style-name="T320">d</text:span>a Silveira (<text:span text:style-name="T320">OAB/</text:span>CE 3333-A) </text:p>
      <text:p text:style-name="P11"><text:span text:style-name="T320">Advogado: </text:span>Franklim Fernandes Lima <text:s/>(<text:span text:style-name="T320">OAB/</text:span>CE 17112-A) </text:p>
      <text:p text:style-name="P11"><text:span text:style-name="T202">Impetrado:</text:span><text:span text:style-name="T320"> </text:span>SECRETÁRIO DA SAÚDE DO ESTADO DO CEAR<text:span text:style-name="T320">Á</text:span> </text:p>
      <text:p text:style-name="P11"/>
      <text:p text:style-name="P11"/>
      <text:p text:style-name="P66"><text:span text:style-name="Fonte_20_parág._20_padrão"><text:span text:style-name="T136"></text:span></text:span><text:span text:style-name="Fonte_20_parág._20_padrão"><text:span text:style-name="T140"> </text:span></text:span><text:span text:style-name="Fonte_20_parág._20_padrão"><text:span text:style-name="T136">PAUTA DISPONIBILIZADA NO DJEN DE </text:span></text:span><text:span text:style-name="Fonte_20_parág._20_padrão"><text:span text:style-name="T139">1</text:span></text:span><text:span text:style-name="Fonte_20_parág._20_padrão"><text:span text:style-name="T347">0</text:span></text:span><text:span text:style-name="Fonte_20_parág._20_padrão"><text:span text:style-name="T136">.0</text:span></text:span><text:span text:style-name="Fonte_20_parág._20_padrão"><text:span text:style-name="T138">4</text:span></text:span><text:span text:style-name="Fonte_20_parág._20_padrão"><text:span text:style-name="T136">.2026 - Designado para sessão de </text:span></text:span><text:span text:style-name="Fonte_20_parág._20_padrão"><text:span text:style-name="T137">23</text:span></text:span><text:span text:style-name="Fonte_20_parág._20_padrão"><text:span text:style-name="T136">.04.2026</text:span></text:span></text:p>
      <text:p text:style-name="P11"/>
      <text:p text:style-name="P34"><text:span text:style-name="T340">28 - </text:span>RECURSO ADMINISTRATIVO <text:span text:style-name="T339">Nº </text:span>8500050-14.2019.8.06.0068</text:p>
      <text:p text:style-name="P12"><text:span text:style-name="T182">Relator</text:span><text:span text:style-name="T202">a:</text:span><text:span text:style-name="T320"> Desa.</text:span> JORIZA MAGALH<text:span text:style-name="T351">Ã</text:span>ES PINHEIRO</text:p>
      <text:p text:style-name="P12"><text:span text:style-name="T209">Recorrente:</text:span> OTHON ARAUJO DE CASTRO REIS </text:p>
      <text:p text:style-name="P73"><text:span text:style-name="T71">Advogado: Carlos Eudenes Gomes </text:span><text:span text:style-name="T178">d</text:span><text:span text:style-name="T71">a Frota (</text:span><text:span text:style-name="T72">OAB/</text:span><text:span text:style-name="T71">CE 10341-A) </text:span></text:p>
      <text:p text:style-name="P12"><text:span text:style-name="T339">Advogado: </text:span>Paulo <text:span text:style-name="T339">César</text:span> Barbosa Pimentel (<text:span text:style-name="T339">OAB/</text:span>CE 9165-A) </text:p>
      <text:p text:style-name="P73"><text:span text:style-name="T177">Recorrido:</text:span><text:span text:style-name="T71"> PRESIDENTE DO TRIBUNAL DE </text:span><text:span text:style-name="T72">JUSTIÇA</text:span><text:span text:style-name="T71"> DO ESTADO DO CEAR</text:span><text:span text:style-name="T178">Á</text:span></text:p>
      <text:p text:style-name="P73"><text:span text:style-name="T178"/></text:p>
      <text:p text:style-name="P75"><text:span text:style-name="T77"><text:s/></text:span><text:span text:style-name="T94">29 - </text:span><text:span text:style-name="T77">RECURSO ADMINISTRATIVO </text:span><text:span text:style-name="T93">Nº </text:span><text:span text:style-name="T77">3021202-66.2025.8.06.0000 </text:span></text:p>
      <text:p text:style-name="P74"><text:span text:style-name="T77">Relator</text:span><text:span text:style-name="T90">a:</text:span><text:span text:style-name="T73"> Desa.</text:span><text:span text:style-name="T71"> JORIZA MAGALH</text:span><text:span text:style-name="T75">Ã</text:span><text:span text:style-name="T71">ES PINHEIRO</text:span></text:p>
      <text:p text:style-name="P74"><text:span text:style-name="T93">Recorrente</text:span><text:span text:style-name="T96">s</text:span><text:span text:style-name="T93">: </text:span><text:span text:style-name="T71">TECNOSET INFORMATICA PRODUTOS E SERVICOS LTDA, EMMANUEL DE OLIVEIRA MORAES </text:span><text:span text:style-name="T74">e</text:span><text:span text:style-name="T71"> ADEMIR DA FONSECA J</text:span><text:span text:style-name="T75">Ú</text:span><text:span text:style-name="T71">NIOR</text:span></text:p>
      <text:p text:style-name="P74"><text:span text:style-name="T94">Recorrido: </text:span><text:span text:style-name="T74">T</text:span><text:span text:style-name="T71">RIBUNAL DE </text:span><text:span text:style-name="T74">JUSTIÇA</text:span><text:span text:style-name="T71"> DO ESTADO DO CEAR</text:span><text:span text:style-name="T179">Á</text:span><text:span text:style-name="T71"> </text:span></text:p>
      <text:p text:style-name="P11"/>
      <text:p text:style-name="P9"><text:span text:style-name="Fonte_20_parág._20_padrão"><text:span text:style-name="T141"></text:span></text:span><text:span text:style-name="Fonte_20_parág._20_padrão"><text:span text:style-name="T144"> </text:span></text:span><text:span text:style-name="Fonte_20_parág._20_padrão"><text:span text:style-name="T141">PAUTA DISPONIBILIZADA NO DJEN DE </text:span></text:span><text:span text:style-name="Fonte_20_parág._20_padrão"><text:span text:style-name="T142">07</text:span></text:span><text:span text:style-name="Fonte_20_parág._20_padrão"><text:span text:style-name="T141">.0</text:span></text:span><text:span text:style-name="Fonte_20_parág._20_padrão"><text:span text:style-name="T142">4</text:span></text:span><text:span text:style-name="Fonte_20_parág._20_padrão"><text:span text:style-name="T141">.2026 - Designado para sessão de </text:span></text:span><text:span text:style-name="Fonte_20_parág._20_padrão"><text:span text:style-name="T143">23</text:span></text:span><text:span text:style-name="Fonte_20_parág._20_padrão"><text:span text:style-name="T141">.04.2026</text:span></text:span></text:p>
      <text:p text:style-name="P11"/>
      <text:p text:style-name="P33"><text:span text:style-name="T340">30</text:span><text:span text:style-name="T240"> - </text:span>MANDADO DE SEGURANÇA CÍVEL <text:span text:style-name="T321">Nº</text:span> 3077095-39.2025.8.06.0001</text:p>
      <text:p text:style-name="P11"><text:span text:style-name="T182">Relator</text:span><text:span text:style-name="T203">a:</text:span><text:span text:style-name="T321"> Desa.</text:span> ANDRÉA MENDES BEZERRA DELFINO</text:p>
      <text:p text:style-name="P11"><text:span text:style-name="T203">Impetrante:</text:span> KARIZA LOPES BARRETO</text:p>
      <text:p text:style-name="P11">Advogado: Rodolfo Pacheco Paula Bittencourt <text:s/>(<text:span text:style-name="T321">OAB/</text:span>CE 20450-A)</text:p>
      <text:p text:style-name="P11"><text:span text:style-name="T321">Advogada:</text:span> Natália Lopes Cunha (<text:span text:style-name="T321">OAB/</text:span>CE 32442-A) </text:p>
      <text:p text:style-name="P11"><text:span text:style-name="T203">Impetrados:</text:span> SECRETARIA DE SEGURANÇA PÚBLICA E DEFESA SOCIAL DO ESTADO DO CEARÁ – SSPDS/CE, SECRETARIA EXECUTIVA DE GESTÃO DE PESSOAS DA SECRETARIA DE PLANEJAMENTO E GESTÃO DO ESTADO DO CEARÁ – SEPLAG/CE <text:span text:style-name="T321">e <text:s/>PROCURADORIA GERAL DO ESTADO</text:span></text:p>
      <text:p text:style-name="P11"><text:span text:style-name="T203">Impetrado:</text:span><text:span text:style-name="T321"> </text:span>INSTITUTO NACIONAL DE SELEÇÕES E CONCURSOS – SELECON</text:p>
      <text:p text:style-name="P11"><text:span text:style-name="T321">Advogada: </text:span><text:span text:style-name="T253">Letícia Paulino </text:span><text:span text:style-name="T256">d</text:span><text:span text:style-name="T253">e Aguiar <text:s/></text:span><text:span text:style-name="T256">(</text:span><text:span text:style-name="T253">OAB/RJ 239774</text:span><text:span text:style-name="T256">)</text:span></text:p>
      <text:p text:style-name="P11"/>
      <text:p text:style-name="P76"><text:span text:style-name="T85"><text:s/></text:span><text:span text:style-name="T94">31 </text:span><text:span text:style-name="T85">- </text:span><text:span text:style-name="T77">MANDADO DE SEGURANÇA CÍVEL </text:span><text:span text:style-name="T91">Nº</text:span><text:span text:style-name="T77"> 0248608-68.2021.8.06.0001</text:span></text:p>
      <text:p text:style-name="P11"><text:span text:style-name="T182">Relator:</text:span> <text:span text:style-name="T322">Des.</text:span> FRANCISCO EDUARDO TORQUATO SCORSAFAVA</text:p>
      <text:p text:style-name="P11"><text:span text:style-name="T204">Impetrante:</text:span><text:span text:style-name="T182"> </text:span>ANA MARIA BARROSO COELHO </text:p>
      <text:p text:style-name="P11">Advogad<text:span text:style-name="T322">o:</text:span> Matheus Praciano Vicentino <text:s/>(<text:span text:style-name="T322">OAB/</text:span>CE 36031-A) </text:p>
      <text:p text:style-name="P11"><text:span text:style-name="T322">Advogado: </text:span>Roberto Henrique Girão (<text:span text:style-name="T323">OAB/</text:span>CE 27795-A) </text:p>
      <text:p text:style-name="P20"><text:soft-page-break/><text:span text:style-name="T205">Impetrados:</text:span> ESTADO DO CEARÁ, SECRETÁRIO DE SAÚDE DO ESTADO DO CEARÁ <text:span text:style-name="T323">e </text:span>PRESIDENTE DO TRIBUNAL DE CONTAS DO ESTADO DO CEARÁ </text:p>
      <text:p text:style-name="P20"><text:span text:style-name="T321">Advogada: </text:span><text:span text:style-name="T348">Tallita Falkenstins Gois Mendes </text:span></text:p>
      <text:p text:style-name="P11"/>
      <text:p text:style-name="P76"><text:span text:style-name="T85"><text:s/></text:span><text:span text:style-name="T94">32 </text:span><text:span text:style-name="T85">- </text:span><text:span text:style-name="T79">EMBARGOS DE DECLARAÇÃO </text:span><text:span text:style-name="T97">CÍVEL</text:span><text:span text:style-name="T79"> Nº</text:span><text:span text:style-name="T77"> 3018934-39.2025.8.06.0000</text:span></text:p>
      <text:p text:style-name="P11"><text:span text:style-name="T182">Relator: </text:span><text:span text:style-name="T230">Des.</text:span> FRANCISCO EDUARDO TORQUATO SCORSAFAVA</text:p>
      <text:p text:style-name="P11"><text:span text:style-name="T184">Embargante:</text:span> ESTADO DO CEARA </text:p>
      <text:p text:style-name="P11"><text:span text:style-name="T184">Embargado:</text:span><text:span text:style-name="T230"> </text:span>MARCONDES PIMENTEL CRUZ </text:p>
      <text:p text:style-name="P11">Advogad<text:span text:style-name="T230">a:</text:span> Isabele Cartaxo Sampaio (<text:span text:style-name="T230">OAB/</text:span>CE 31725-A) </text:p>
      <text:p text:style-name="P32"/>
      <text:p text:style-name="P76"><text:span text:style-name="T94">33</text:span><text:span text:style-name="T85"> - </text:span><text:span text:style-name="T92">EMBARGOS DE DECLARAÇÃO EM AGRAVO INTERNO Nº</text:span><text:span text:style-name="T77"> 3003035-98.2025.8.06.0000</text:span></text:p>
      <text:p text:style-name="P11"><text:span text:style-name="T182">Relator:</text:span> <text:span text:style-name="T324">Des.</text:span> <text:span text:style-name="T325">PRESIDENTE DO TRIBUNAL DE JUSTIÇA DO ESTADO DO CEARÁ</text:span></text:p>
      <text:p text:style-name="P11"><text:span text:style-name="T206">Embargante:</text:span><text:span text:style-name="T324"> </text:span>MUNICÍPIO DE ORÓS </text:p>
      <text:p text:style-name="P11">Advogad<text:span text:style-name="T324">a:</text:span> Priscila Sousa <text:span text:style-name="T324">d</text:span>e Oliveira (<text:span text:style-name="T324">OAB/</text:span>CE 39709-A) </text:p>
      <text:p text:style-name="P11"><text:span text:style-name="T206">Embargado:</text:span> MINISTÉRIO P<text:span text:style-name="T326">Ú</text:span>BLICO DO ESTADO DO CEAR<text:span text:style-name="T324">Á</text:span></text:p>
      <text:p text:style-name="P11"><text:s/></text:p>
      <text:p text:style-name="P76"><text:span text:style-name="T94">34</text:span><text:span text:style-name="T85"> - </text:span><text:span text:style-name="T92">EMBARGOS DE DECLARAÇÃO EM AGRAVO INTERNO Nº</text:span><text:span text:style-name="T77"> 3012061-23.2025.8.06.0000</text:span></text:p>
      <text:p text:style-name="P11"><text:span text:style-name="T182">Relator: </text:span><text:span text:style-name="T225">Des.</text:span><text:span text:style-name="T215"> </text:span><text:span text:style-name="T219">PRESIDENTE DO TRIBUNAL DE JUSTIÇA DO ESTADO DO CEARÁ</text:span></text:p>
      <text:p text:style-name="P11"><text:span text:style-name="T207">Embargante:</text:span><text:span text:style-name="T219"> </text:span>MUNICÍPIO DE FORTALEZA </text:p>
      <text:p text:style-name="P11"><text:span text:style-name="T207">Embargado:</text:span> C R S ALIMENTOS ADMINISTRAÇÃO DE REFEITÓRIOS LTDA</text:p>
      <text:p text:style-name="P11">Advogado: Samuel <text:span text:style-name="T239">d</text:span>e Carvalho Ferreira <text:s/>(<text:span text:style-name="T239">OAB/</text:span>CE 23000-A) </text:p>
      <text:p text:style-name="P11"><text:span text:style-name="Fonte_20_parág._20_padrão"><text:span text:style-name="T71"/></text:span></text:p>
      <text:section text:style-name="Sect1" text:name="Sect3">
        <text:p text:style-name="P54"><text:span text:style-name="Fonte_20_parág._20_padrão"><text:span text:style-name="T103">SISTEMA SAJ-SG</text:span></text:span></text:p>
        <text:p text:style-name="P62"><text:span text:style-name="Fonte_20_parág._20_padrão"><text:span text:style-name="T108"></text:span></text:span><text:span text:style-name="Fonte_20_parág._20_padrão"><text:span text:style-name="T111"> </text:span></text:span><text:span text:style-name="Fonte_20_parág._20_padrão"><text:span text:style-name="T108">PAUTA DISPONIBILIZADA NO DJEN DE </text:span></text:span><text:span text:style-name="Fonte_20_parág._20_padrão"><text:span text:style-name="T109">10</text:span></text:span><text:span text:style-name="Fonte_20_parág._20_padrão"><text:span text:style-name="T108">.0</text:span></text:span><text:span text:style-name="Fonte_20_parág._20_padrão"><text:span text:style-name="T109">4.</text:span></text:span><text:span text:style-name="Fonte_20_parág._20_padrão"><text:span text:style-name="T108">2026 - Designado para sessão de </text:span></text:span><text:span text:style-name="Fonte_20_parág._20_padrão"><text:span text:style-name="T109">23</text:span></text:span><text:span text:style-name="Fonte_20_parág._20_padrão"><text:span text:style-name="T108">.0</text:span></text:span><text:span text:style-name="Fonte_20_parág._20_padrão"><text:span text:style-name="T110">4</text:span></text:span><text:span text:style-name="Fonte_20_parág._20_padrão"><text:span text:style-name="T108">.2026</text:span></text:span></text:p>
        <text:p text:style-name="P10"/>
        <text:p text:style-name="P68"><text:span text:style-name="T173">2</text:span><text:span text:style-name="T24"> -</text:span><text:span text:style-name="T70"> </text:span><text:span text:style-name="T49"><text:s/></text:span><text:span text:style-name="T23">EMBARGOS DE DECLARAÇÃO CRIMINAL </text:span><text:span text:style-name="T28">Nº 0626371-07.2023.8.06.0000/50000</text:span></text:p>
        <text:p text:style-name="P7"><text:span text:style-name="T145">Relatora:</text:span><text:span text:style-name="T156"> </text:span><text:span text:style-name="T161">Desa.</text:span><text:span text:style-name="T156"> MARIA NAILDE PINHEIRO NOGUEIRA</text:span></text:p>
        <text:p text:style-name="P7"><text:span text:style-name="T145">Embargante:</text:span><text:span text:style-name="T156"> M. P. E.</text:span></text:p>
        <text:p text:style-name="P7"><text:span text:style-name="T145">Embargado:</text:span><text:span text:style-name="T156"> J. de D. T. P. M. - P. de J.. </text:span></text:p>
        <text:p text:style-name="P25">Advogado: Waldir Xavier de Lima Filho (OAB: 10400/CE). </text:p>
        <text:p text:style-name="P25">Advogado: Cosmo Rodrigues Brandão (OAB: 33504/CE). </text:p>
        <text:p text:style-name="P30"/>
        <text:p text:style-name="P68"><text:span text:style-name="T173">3</text:span><text:span text:style-name="T24"> -</text:span><text:span text:style-name="T70"> </text:span><text:span text:style-name="T23">EMBARGOS DE DECLARAÇÃO CÍVE</text:span><text:span text:style-name="T28">L Nº 0011771-50.2011.8.06.0000/50000</text:span></text:p>
        <text:p text:style-name="P67"><text:span text:style-name="T25">Relator: </text:span><text:span text:style-name="T50">Des. DURVAL AIRES FILHO</text:span></text:p>
        <text:p text:style-name="P67"><text:span text:style-name="T24">Embargante:</text:span><text:span text:style-name="T49"> ESTADO DO CEARÁ</text:span></text:p>
        <text:p text:style-name="P67"><text:span text:style-name="T24">Embargado:</text:span><text:span text:style-name="T49"> MINISTÉRIO PÚBLICO ESTADUAL. </text:span></text:p>
        <text:p text:style-name="P30"/>
        <text:p text:style-name="P68"><text:span text:style-name="T173">4</text:span><text:span text:style-name="T24"> -</text:span><text:span text:style-name="T70"> </text:span><text:span text:style-name="T49"><text:s/></text:span><text:span text:style-name="T23">CAUTELAR INOMINADA CRIMINAL</text:span><text:span text:style-name="T49"> </text:span><text:span text:style-name="T25">Nº 0628486-30.2025.8.06.0000</text:span><text:span text:style-name="T53"> </text:span></text:p>
        <text:p text:style-name="P7"><text:span text:style-name="T145">Relator:</text:span><text:span text:style-name="T156"> </text:span><text:span text:style-name="T161">Des. </text:span><text:span text:style-name="T156">FRANCISCO BEZERRA CAVALCANTE</text:span></text:p>
        <text:p text:style-name="P7"><text:span text:style-name="T145">Requerente: </text:span><text:span text:style-name="T156">M. P. E.. </text:span></text:p>
        <text:p text:style-name="P7"><text:span text:style-name="T145">Requerido</text:span><text:span text:style-name="T155">s</text:span><text:span text:style-name="T145">: </text:span><text:span text:style-name="T156">E. S. B. L. - D. E.. </text:span><text:span text:style-name="T171">e </text:span><text:span text:style-name="T156">L. F. O.. </text:span></text:p>
        <text:p text:style-name="P61"><text:span text:style-name="Fonte_20_parág._20_padrão"><text:span text:style-name="T20"/></text:span></text:p>
        <text:p text:style-name="P59"><text:span text:style-name="Fonte_20_parág._20_padrão"><text:span text:style-name="T20"></text:span></text:span><text:span text:style-name="Fonte_20_parág._20_padrão"><text:span text:style-name="T22"> </text:span></text:span><text:span text:style-name="Fonte_20_parág._20_padrão"><text:span text:style-name="T20">PAUTA DISPONIBILIZADA NO DJEN DE </text:span></text:span><text:span text:style-name="Fonte_20_parág._20_padrão"><text:span text:style-name="T21">20</text:span></text:span><text:span text:style-name="Fonte_20_parág._20_padrão"><text:span text:style-name="T20">.03.2026 - Designado para sessão de </text:span></text:span><text:span text:style-name="Fonte_20_parág._20_padrão"><text:span text:style-name="T21">1</text:span></text:span><text:span text:style-name="Fonte_20_parág._20_padrão"><text:span text:style-name="T20">6.0</text:span></text:span><text:span text:style-name="Fonte_20_parág._20_padrão"><text:span text:style-name="T21">4</text:span></text:span><text:span text:style-name="Fonte_20_parág._20_padrão"><text:span text:style-name="T20">.2026</text:span></text:span></text:p>
        <text:p text:style-name="P26"><text:soft-page-break/></text:p>
        <text:p text:style-name="P71"><text:span text:style-name="T173">5</text:span><text:span text:style-name="T24"> -</text:span><text:span text:style-name="T70"> </text:span><text:span text:style-name="T23">REPRESENTAÇÃO CRIMINAL/NOTÍCIA DE CRIME </text:span><text:span text:style-name="T30">Nº 0001320-19.2018.8.06.0000 </text:span></text:p>
        <text:p text:style-name="P5"><text:span text:style-name="T145">Relator:</text:span><text:span text:style-name="T156"> </text:span><text:span text:style-name="T157">Des.</text:span><text:span text:style-name="T156"> INÁCIO DE ALENCAR CORTEZ NETO</text:span></text:p>
        <text:p text:style-name="P5"><text:span text:style-name="T145">Representante:</text:span><text:span text:style-name="T156"> M. P. do E. do C. </text:span></text:p>
        <text:p text:style-name="P5"><text:span text:style-name="T145">Representada:</text:span><text:span text:style-name="T156"> M. F. A. T. - J. de D.</text:span></text:p>
        <text:p text:style-name="P28"/>
        <text:p text:style-name="P71"><text:span text:style-name="T173">6</text:span><text:span text:style-name="T24"> -</text:span><text:span text:style-name="T49"> <text:s/></text:span><text:span text:style-name="T23">AGRAVO INTERNO CRIMINAL </text:span><text:span text:style-name="T31">Nº 0008655-62.2010.8.06.0035/50001</text:span></text:p>
        <text:p text:style-name="P5"><text:span text:style-name="T145">Relator:</text:span><text:span text:style-name="T156"> </text:span><text:span text:style-name="T157">Des. </text:span><text:span text:style-name="T156">VICE-PRESIDENTE </text:span><text:span text:style-name="T157">DO </text:span><text:span text:style-name="T156">T</text:span><text:span text:style-name="T157">RIBUNAL DE </text:span><text:span text:style-name="T156">J</text:span><text:span text:style-name="T157">USTIÇA DO ESTADO </text:span><text:span text:style-name="T156">CE</text:span><text:span text:style-name="T157">ARÁ</text:span></text:p>
        <text:p text:style-name="P5"><text:span text:style-name="T145">Agravante:</text:span><text:span text:style-name="T156"> FRANCISCO GERMANO NETO. </text:span></text:p>
        <text:p text:style-name="P23">Def. Público: Defensoria Pública do Estado do Ceará. </text:p>
        <text:p text:style-name="P5"><text:span text:style-name="T145">Agravado:</text:span><text:span text:style-name="T156"> MINISTÉRIO PÚBLICO ESTADUAL. </text:span></text:p>
        <text:p text:style-name="P5"><text:span text:style-name="T156"/></text:p>
        <text:p text:style-name="P72"><text:span text:style-name="T173">7</text:span><text:span text:style-name="T24"> -</text:span><text:span text:style-name="T70"> </text:span><text:span text:style-name="T23">AGRAVO INTERNO CRIMINAL </text:span><text:span text:style-name="T32">Nº 0207183-53.2024.8.06.0293/50000</text:span></text:p>
        <text:p text:style-name="P5"><text:span text:style-name="T145">Relator:</text:span><text:span text:style-name="T156"> </text:span><text:span text:style-name="T157">Des. </text:span><text:span text:style-name="T156">VICE-PRESIDENTE </text:span><text:span text:style-name="T157">DO </text:span><text:span text:style-name="T156">T</text:span><text:span text:style-name="T157">RIBUNAL DE </text:span><text:span text:style-name="T156">J</text:span><text:span text:style-name="T157">USTIÇA DO ESTADO </text:span><text:span text:style-name="T156">CE</text:span><text:span text:style-name="T157">ARÁ</text:span></text:p>
        <text:p text:style-name="P5"><text:span text:style-name="T145">Agravante:</text:span><text:span text:style-name="T156"> M. F. de A. S. </text:span></text:p>
        <text:p text:style-name="P23">Def. Público: Defensoria Pública do Estado do Ceará. </text:p>
        <text:p text:style-name="P5"><text:span text:style-name="T145">Agravado:</text:span><text:span text:style-name="T156"> M. P. E.</text:span></text:p>
        <text:p text:style-name="P23">. <text:s/></text:p>
        <text:p text:style-name="P8"><text:span text:style-name="Fonte_20_parág._20_padrão"><text:span text:style-name="T116"></text:span></text:span><text:span text:style-name="Fonte_20_parág._20_padrão"><text:span text:style-name="T119"> </text:span></text:span><text:span text:style-name="Fonte_20_parág._20_padrão"><text:span text:style-name="T116">PAUTA DISPONIBILIZADA NO DJEN DE </text:span></text:span><text:span text:style-name="Fonte_20_parág._20_padrão"><text:span text:style-name="T117">10</text:span></text:span><text:span text:style-name="Fonte_20_parág._20_padrão"><text:span text:style-name="T116">.0</text:span></text:span><text:span text:style-name="Fonte_20_parág._20_padrão"><text:span text:style-name="T117">4.</text:span></text:span><text:span text:style-name="Fonte_20_parág._20_padrão"><text:span text:style-name="T116">2026 - Designado para sessão de </text:span></text:span><text:span text:style-name="Fonte_20_parág._20_padrão"><text:span text:style-name="T117">23</text:span></text:span><text:span text:style-name="Fonte_20_parág._20_padrão"><text:span text:style-name="T116">.0</text:span></text:span><text:span text:style-name="Fonte_20_parág._20_padrão"><text:span text:style-name="T118">4</text:span></text:span><text:span text:style-name="Fonte_20_parág._20_padrão"><text:span text:style-name="T116">.2026</text:span></text:span></text:p>
        <text:p text:style-name="P25"/>
        <text:p text:style-name="P68"><text:span text:style-name="T173">8</text:span><text:span text:style-name="T24"> -</text:span><text:span text:style-name="T70"> </text:span><text:span text:style-name="T23">AGRAVO INTERNO CÍVEL </text:span><text:span text:style-name="T29">Nº 0009406-23.2011.8.06.0000/50001</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ESTADO DO CEARÁ</text:span></text:p>
        <text:p text:style-name="P7"><text:span text:style-name="T145">Agravado:</text:span><text:span text:style-name="T156"> MINISTÉRIO PÚBLICO ESTADUAL. </text:span></text:p>
        <text:p text:style-name="P25"/>
        <text:p text:style-name="P68"><text:span text:style-name="T173">9</text:span><text:span text:style-name="T24"> -</text:span><text:span text:style-name="T49"> </text:span><text:span text:style-name="T23">EMBARGOS DE DECLARAÇÃO CÍVEL </text:span><text:span text:style-name="T29">Nº 0153518-72.2017.8.06.0001/50002</text:span></text:p>
        <text:p text:style-name="P7"><text:span text:style-name="T147">Relator: </text:span><text:span text:style-name="T158">Des. VICE-</text:span><text:span text:style-name="T159">PRESIDENTE DO TRIBUNAL DE JUSTIÇA DO ESTADO DO CEARÁ</text:span></text:p>
        <text:p text:style-name="P7"><text:span text:style-name="T145">Embargante:</text:span><text:span text:style-name="T156"> ESTADO DO CEARÁ</text:span></text:p>
        <text:p text:style-name="P7"><text:span text:style-name="T145">Embargado:</text:span><text:span text:style-name="T156"> JOÃO EDUARDO CORTEZ. </text:span></text:p>
        <text:p text:style-name="P25">Advogado: Francisco Érico Carvalho Silveira (OAB: 16881/CE). </text:p>
        <text:p text:style-name="P25">Advogado: Matheus Andrade Braga (OAB: 40495/CE). </text:p>
        <text:p text:style-name="P25"/>
        <text:p text:style-name="P68"><text:span text:style-name="T175">10</text:span><text:span text:style-name="T77"> -</text:span><text:span text:style-name="T100"> </text:span><text:span text:style-name="T76">AGRAVO INTERNO CÍVEL </text:span><text:span text:style-name="T98">Nº 0035596-88.2009.8.06.0001/50007</text:span></text:p>
        <text:p text:style-name="P7"><text:span text:style-name="T147">Relator: </text:span><text:span text:style-name="T158">Des. VICE-</text:span><text:span text:style-name="T159">PRESIDENTE DO TRIBUNAL DE JUSTIÇA DO ESTADO DO CEARÁ</text:span></text:p>
        <text:p text:style-name="P7"><text:span text:style-name="T182">Agravante:</text:span><text:span text:style-name="T214"> </text:span><text:span text:style-name="T226">ÂNGELA</text:span><text:span text:style-name="T214"> CARVALHO DE </text:span><text:span text:style-name="T226">ARAGÃO.</text:span><text:span text:style-name="T214"> </text:span></text:p>
        <text:p text:style-name="P35">Advogado: Eugênio Duarte Vasques (OAB: 16040/CE). </text:p>
        <text:p text:style-name="P7"><text:span text:style-name="T182">Agravado:</text:span><text:span text:style-name="T214"> MUNICÍPIO DE FORTALEZA. </text:span></text:p>
        <text:p text:style-name="P35"/>
        <text:p text:style-name="P68"><text:span text:style-name="T173">11</text:span><text:span text:style-name="T24"> -</text:span><text:span text:style-name="T49"> <text:s/></text:span><text:span text:style-name="T23">AGRAVO INTERNO CÍVEL</text:span><text:span text:style-name="T49"> </text:span><text:span text:style-name="T26">Nº 0054501-11.2021.8.06.0167/50003</text:span><text:span text:style-name="T54"> </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MARIA DA CONCEIÇÃO FERRAZ PINTO FAUSTINO. </text:span></text:p>
        <text:p text:style-name="P25">Advogado: Rômulo Linhares Ferreira Gomes (OAB: 17508/CE). </text:p>
        <text:p text:style-name="P25">Advogada: Renata Holanda de Azevedo (OAB: 27356/CE). </text:p>
        <text:p text:style-name="P7"><text:span text:style-name="T145">Agravado:</text:span><text:span text:style-name="T156"> MUNICÍPIO DE SOBRAL. </text:span></text:p>
        <text:p text:style-name="P35"/>
        <text:p text:style-name="P68"><text:span text:style-name="T173">12</text:span><text:span text:style-name="T24"> -</text:span><text:span text:style-name="T70"> </text:span><text:span text:style-name="T23">AGRAVO INTERNO CÍVEL </text:span><text:span text:style-name="T33">Nº 0050390-29.2020.8.06.0034/50001</text:span><text:span text:style-name="T57"> </text:span></text:p>
        <text:p text:style-name="P7"><text:span text:style-name="T147">Relator: </text:span><text:span text:style-name="T158">Des. VICE-</text:span><text:span text:style-name="T159">PRESIDENTE DO TRIBUNAL DE JUSTIÇA DO ESTADO DO CEARÁ</text:span></text:p>
        <text:p text:style-name="P7"><text:soft-page-break/><text:span text:style-name="T145">Agravante:</text:span><text:span text:style-name="T156"> ALEXANDRE VIEGAS MARTINS. </text:span></text:p>
        <text:p text:style-name="P25">Advogado: Mário Marrathma Lopes de Oliveira (OAB: 29699/CE). </text:p>
        <text:p text:style-name="P7"><text:span text:style-name="T145">Agravado:</text:span><text:span text:style-name="T156"> BRUNO BARROS GONÇALVES. </text:span></text:p>
        <text:p text:style-name="P25">Advogado: Mário Carneiro Baratta Monteiro Filho (OAB: 6427/CE). </text:p>
        <text:p text:style-name="P25"/>
        <text:p text:style-name="P68"><text:span text:style-name="T173">13 </text:span><text:span text:style-name="T24">-</text:span><text:span text:style-name="T49"> <text:s/></text:span><text:span text:style-name="T23">AGRAVO INTERNO CRIMINAL </text:span><text:span text:style-name="T33">Nº 0139664-40.2019.8.06.0001/50000</text:span><text:span text:style-name="T57"> </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FRANCISCO IAGO NOBRE CARNAÚBA. </text:span></text:p>
        <text:p text:style-name="P25">Advogada: Ana Letícia Leite da Silva Bezerra (OAB: 22998/CE). </text:p>
        <text:p text:style-name="P25">Advogada: Emanuela Maria Leite Bezerra Campelo (OAB: 15499/CE). </text:p>
        <text:p text:style-name="P7"><text:span text:style-name="T145">Agravado:</text:span><text:span text:style-name="T156"> MINISTÉRIO PÚBLICO ESTADUAL. </text:span></text:p>
        <text:p text:style-name="P25"/>
        <text:p text:style-name="P68"><text:span text:style-name="T24">1</text:span><text:span text:style-name="T173">4</text:span><text:span text:style-name="T24"> - </text:span><text:span text:style-name="T49"><text:s/></text:span><text:span text:style-name="T23">AGRAVO INTERNO CÍVEL </text:span><text:span text:style-name="T33">Nº 0626978-83.2024.8.06.0000/50001</text:span><text:span text:style-name="T57"> </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BANCO DO BRASIL S/A. </text:span></text:p>
        <text:p text:style-name="P25">Advogado: Wilson Sales Belchior (OAB: 17314/CE). </text:p>
        <text:p text:style-name="P7"><text:span text:style-name="T145">Agravado: </text:span><text:span text:style-name="T156">Luiz Gonzaga da Costa. </text:span></text:p>
        <text:p text:style-name="P7"><text:span text:style-name="T156">Advogada: Maria Erlane Peixoto de Queiroz </text:span><text:span text:style-name="T162">Diógenes</text:span><text:span text:style-name="T156"> (OAB: 10620/CE). </text:span></text:p>
        <text:p text:style-name="P25"/>
        <text:p text:style-name="P68"><text:span text:style-name="T24">1</text:span><text:span text:style-name="T173">5</text:span><text:span text:style-name="T24"> -</text:span><text:span text:style-name="T49"> <text:s/></text:span><text:span text:style-name="T23">AGRAVO INTERNO CÍVEL </text:span><text:span text:style-name="T34">Nº 0166028-20.2017.8.06.0001/50000</text:span><text:span text:style-name="T58"> </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48">s</text:span><text:span text:style-name="T145">:</text:span><text:span text:style-name="T156"> CEARÁ AUTOS PINTURA AUTOMOTIVA LTDA, JOSÉ MAURÍLIO DE MENEZES </text:span><text:span text:style-name="T163">e</text:span><text:span text:style-name="T156"> FRANCISCA HELIELDA LIRA DE MENEZES. </text:span></text:p>
        <text:p text:style-name="P25">Advogado: Fábio José de Oliveira Ozório (OAB: 8714/CE). </text:p>
        <text:p text:style-name="P7"><text:span text:style-name="T145">Agravado:</text:span><text:span text:style-name="T156"> BANCO DO BRASIL S/A. </text:span></text:p>
        <text:p text:style-name="P25">Advogado: David Sombra Peixoto (OAB: 16477/CE). </text:p>
        <text:p text:style-name="P25"/>
        <text:p text:style-name="P68"><text:span text:style-name="T24">1</text:span><text:span text:style-name="T173">6</text:span><text:span text:style-name="T24"> -</text:span><text:span text:style-name="T49"> <text:s/></text:span><text:span text:style-name="T23">AGRAVO INTERNO CÍVEL </text:span><text:span text:style-name="T34">Nº 0007827-07.2014.8.06.0171/50000</text:span><text:span text:style-name="T58"> </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FRANCISCO VIEIRA COSTA FILHO. </text:span></text:p>
        <text:p text:style-name="P25">Advogado: Alessandro de Azevedo Nogueira (OAB: 22862/CE). </text:p>
        <text:p text:style-name="P7"><text:span text:style-name="T145">Agravado:</text:span><text:span text:style-name="T156"> RAMIRO FERREIRA DE OLIVEIRA. </text:span></text:p>
        <text:p text:style-name="P25">Advogado: Robson Halley Costa Rodrigues (OAB: 27422/CE). </text:p>
        <text:p text:style-name="P25"/>
        <text:p text:style-name="P68"><text:span text:style-name="T24">1</text:span><text:span text:style-name="T173">7</text:span><text:span text:style-name="T24"> -</text:span><text:span text:style-name="T49"> </text:span><text:span text:style-name="T23">AGRAVO INTERNO CÍVEL</text:span><text:span text:style-name="T49"> </text:span><text:span text:style-name="T27">Nº 0631418-25.2024.8.06.0000/50000</text:span><text:span text:style-name="T55"> </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48">s</text:span><text:span text:style-name="T145">:</text:span><text:span text:style-name="T156"> ISABEL SAMPAIO LIBERATO </text:span><text:span text:style-name="T163">e</text:span><text:span text:style-name="T156"> FÁBIO RODRIGUES DE OLIVEIRA.</text:span></text:p>
        <text:p text:style-name="P25">Advogada: Sandra Prado Albuquerque (OAB: 10641/CE). </text:p>
        <text:p text:style-name="P7"><text:span text:style-name="T145">Agravad</text:span><text:span text:style-name="T155">o</text:span><text:span text:style-name="T145">:</text:span><text:span text:style-name="T156"> ESPÓLIO DE FRANCISCA LEDA XIMENES DE SOUSA. </text:span></text:p>
        <text:p text:style-name="P7"><text:span text:style-name="T145">Inventariante:</text:span><text:span text:style-name="T156"> AUDIFAX FERREIRA DE SOUSA JÚNIOR. </text:span></text:p>
        <text:p text:style-name="P25">Def. Público: Defensoria Pública do Estado do Ceará. </text:p>
        <text:p text:style-name="P25"/>
        <text:p text:style-name="P68"><text:span text:style-name="T24">1</text:span><text:span text:style-name="T173">8</text:span><text:span text:style-name="T24"> -</text:span><text:span text:style-name="T49"> <text:s/></text:span><text:span text:style-name="T23">AGRAVO INTERNO CÍVEL </text:span><text:span text:style-name="T34">Nº </text:span><text:span text:style-name="T23">0268484-38.2023.8.06.0001/50001</text:span><text:span text:style-name="T49"> </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GISELLE ELLERY GADELHA DE CARVALHO MELO. </text:span></text:p>
        <text:p text:style-name="P7"><text:span text:style-name="T156">Advogado: </text:span><text:span text:style-name="T163">José</text:span><text:span text:style-name="T156"> de Carvalho Melo Neto (OAB: 15198/CE). </text:span></text:p>
        <text:p text:style-name="P7"><text:span text:style-name="T145">Agravado:</text:span><text:span text:style-name="T156"> ANDRÉ AGUIAR NOGUEIRA. </text:span></text:p>
        <text:p text:style-name="P25">Advogado: Clécio Alves dos Santos (OAB: 45877/CE). </text:p>
        <text:p text:style-name="P25"/>
        <text:p text:style-name="P68"><text:soft-page-break/><text:span text:style-name="T24">1</text:span><text:span text:style-name="T173">9</text:span><text:span text:style-name="T24"> - </text:span><text:span text:style-name="T49"><text:s/></text:span><text:span text:style-name="T23">AGRAVO INTERNO CRIMINAL </text:span><text:span text:style-name="T35">Nº 0203484-88.2023.8.06.0293/50000</text:span><text:span text:style-name="T59"> </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NATANAEL DA SILVA SILVESTRE. </text:span></text:p>
        <text:p text:style-name="P25">Def. Público: Defensoria Pública do Estado do Ceará. </text:p>
        <text:p text:style-name="P7"><text:span text:style-name="T145">Agravado:</text:span><text:span text:style-name="T156"> MINISTÉRIO PÚBLICO ESTADUAL. </text:span></text:p>
        <text:p text:style-name="P25"/>
        <text:p text:style-name="P68"><text:span text:style-name="T173">20</text:span><text:span text:style-name="T24"> -</text:span><text:span text:style-name="T70"> </text:span><text:span text:style-name="T49"><text:s/></text:span><text:span text:style-name="T23">AGRAVO INTERNO CRIMINAL </text:span><text:span text:style-name="T35">Nº 0051487-53.2020.8.06.0167/50001</text:span><text:span text:style-name="T59"> </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J. P. T.. </text:span></text:p>
        <text:p text:style-name="P25">Advogado: Ítalo Thiago de Vasconcelos Pereira (OAB: 33797/CE). </text:p>
        <text:p text:style-name="P7"><text:span text:style-name="T145">Agravado:</text:span><text:span text:style-name="T156"> MINISTÉRIO PÚBLICO ESTADUAL. </text:span></text:p>
        <text:p text:style-name="P30"/>
        <text:p text:style-name="P68"><text:span text:style-name="T173">21</text:span><text:span text:style-name="T24"> -</text:span><text:span text:style-name="T49"> <text:s/></text:span><text:span text:style-name="T23">AGRAVO INTERNO CRIMINAL </text:span><text:span text:style-name="T36">Nº 0052750-83.2021.8.06.0071/50001</text:span><text:span text:style-name="T60"> </text:span></text:p>
        <text:p text:style-name="P7"><text:span text:style-name="T147">Relator: </text:span><text:span text:style-name="T158">Des. VICE-</text:span><text:span text:style-name="T159">PRESIDENTE DO TRIBUNAL DE JUSTIÇA DO ESTADO DO CEARÁ</text:span></text:p>
        <text:p text:style-name="P7"><text:span text:style-name="T145">Agravante: </text:span><text:span text:style-name="T156">C. V. P. A.. </text:span></text:p>
        <text:p text:style-name="P25">Advogado: Glairton José Lima Júnior (OAB: 36614/CE). </text:p>
        <text:p text:style-name="P25">Advogado: Jhonatan Morais Rodrigues (OAB: 33318/CE). </text:p>
        <text:p text:style-name="P7"><text:span text:style-name="T145">Agravado: </text:span><text:span text:style-name="T156">M. P. E.. <text:s/></text:span></text:p>
        <text:p text:style-name="P25"/>
        <text:p text:style-name="P68"><text:span text:style-name="T173">22</text:span><text:span text:style-name="T24"> - </text:span><text:span text:style-name="T49"><text:s/></text:span><text:span text:style-name="T23">AGRAVO INTERNO CRIMINAL </text:span><text:span text:style-name="T37">Nº 0256454-39.2021.8.06.0001/50000</text:span><text:span text:style-name="T61"> </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RAYANE ALVES DOS SANTOS. </text:span></text:p>
        <text:p text:style-name="P25">Def. Público: Defensoria Pública do Estado do Ceará. </text:p>
        <text:p text:style-name="P7"><text:span text:style-name="T145">Agravado:</text:span><text:span text:style-name="T156"> MINISTÉRIO PÚBLICO ESTADUAL. </text:span></text:p>
        <text:p text:style-name="P30"/>
        <text:p text:style-name="P68"><text:span text:style-name="T173">23</text:span><text:span text:style-name="T24"> - </text:span><text:span text:style-name="T49"><text:s/></text:span><text:span text:style-name="T23">AGRAVO INTERNO CRIMINAL </text:span><text:span text:style-name="T37">Nº 0000253-21.2018.8.06.0161/50000</text:span><text:span text:style-name="T61"> </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ALICE SOUZA DE CARVALHO. </text:span></text:p>
        <text:p text:style-name="P25">Def. Público: Defensoria Pública do Estado do Ceará. </text:p>
        <text:p text:style-name="P7"><text:span text:style-name="T145">Agravado:</text:span><text:span text:style-name="T156"> MINISTÉRIO PÚBLICO ESTADUAL. </text:span></text:p>
        <text:p text:style-name="P25"/>
        <text:p text:style-name="P68"><text:span text:style-name="T24">2</text:span><text:span text:style-name="T173">4</text:span><text:span text:style-name="T24"> -</text:span><text:span text:style-name="T49"> <text:s/></text:span><text:span text:style-name="T23">AGRAVO INTERNO CRIMINAL </text:span><text:span text:style-name="T37">Nº 0202493-78.2024.8.06.0293/50000</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GERMANO DE PAULA SILVA. </text:span></text:p>
        <text:p text:style-name="P25">Def. Público: Defensoria Pública do Estado do Ceará. </text:p>
        <text:p text:style-name="P7"><text:span text:style-name="T145">Agravado:</text:span><text:span text:style-name="T156"> MINISTÉRIO PÚBLICO ESTADUAL. </text:span></text:p>
        <text:p text:style-name="P25"/>
        <text:p text:style-name="P68"><text:span text:style-name="T24">2</text:span><text:span text:style-name="T173">5</text:span><text:span text:style-name="T24"> - </text:span><text:span text:style-name="T23">AGRAVO INTERNO CRIMINAL </text:span><text:span text:style-name="T37">Nº 0800227-72.2024.8.06.0001/50000</text:span><text:span text:style-name="T61"> </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JOÃO BATISTA RABELO. </text:span></text:p>
        <text:p text:style-name="P25">Advogado: Ângelo Rodrigues Gadelha Moreira (OAB: 20585/CE). </text:p>
        <text:p text:style-name="P7"><text:span text:style-name="T145">Agravado:</text:span><text:span text:style-name="T156"> MINISTÉRIO PÚBLICO ESTADUAL. </text:span></text:p>
        <text:p text:style-name="P25"/>
        <text:p text:style-name="P68"><text:span text:style-name="T24">2</text:span><text:span text:style-name="T173">6</text:span><text:span text:style-name="T24"> -</text:span><text:span text:style-name="T49"> </text:span><text:span text:style-name="T23">AGRAVO INTERNO CRIMINAL </text:span><text:span text:style-name="T37">Nº 0102923-98.2019.8.06.0001/50000</text:span><text:span text:style-name="T61"> </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DENIS JERONIMO. </text:span></text:p>
        <text:p text:style-name="P25">Advogado: José Flávio Meireles de Freitas (OAB: 10883/CE). </text:p>
        <text:p text:style-name="P25">Advogado: José Ladisvan Martins Rosendo (OAB: 42734/CE). </text:p>
        <text:p text:style-name="P7"><text:soft-page-break/><text:span text:style-name="T145">Agravado: </text:span><text:span text:style-name="T156">MINISTÉRIO PÚBLICO ESTADUAL. <text:s/></text:span></text:p>
        <text:p text:style-name="P25"/>
        <text:p text:style-name="P68"><text:span text:style-name="T24">2</text:span><text:span text:style-name="T173">7</text:span><text:span text:style-name="T24"> -</text:span><text:span text:style-name="T49"> <text:s/></text:span><text:span text:style-name="T23">AGRAVO INTERNO CÍVEL </text:span><text:span text:style-name="T37">Nº 0126656-64.2017.8.06.0001/50000</text:span><text:span text:style-name="T61"> </text:span><text:span text:style-name="T49"><text:s/></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WAI WAI EMPREENDIMENTOS IMOBILIÁRIOS LTDA. </text:span></text:p>
        <text:p text:style-name="P25">Advogado: João Rafael de Farias Furtado (OAB: 17739/CE). </text:p>
        <text:p text:style-name="P25">Advogada: Fabiana Oliveira Ramos Gondim (OAB: 26632/CE). </text:p>
        <text:p text:style-name="P25">Advogad<text:span text:style-name="T349">a</text:span>: Layessa Edwiges Vieira Ferreira (OAB: 49712/CE). </text:p>
        <text:p text:style-name="P7"><text:span text:style-name="T145">Agravado:</text:span><text:span text:style-name="T156"> J2MD EMPREENDIMENTOS IMOBILIARIOS LTDA. </text:span></text:p>
        <text:p text:style-name="P25">Advogado: Francisco Washington Mendes da Silva (OAB: 30819/CE). </text:p>
        <text:p text:style-name="P25">Advogado: João Paulo de Souza Ribeiro (OAB: 30562/CE). </text:p>
        <text:p text:style-name="P7"><text:span text:style-name="T145">Agravado</text:span><text:span text:style-name="T149">s</text:span><text:span text:style-name="T145">:</text:span><text:span text:style-name="T156"> CUMBUCO PALM BEACH I EMPREENDIMENTOS IMOBILIÁRIOS </text:span><text:span text:style-name="T164">L</text:span><text:span text:style-name="T156">TDA, <text:s/>MAGIS INCORPORAÇÕES E CONSTRUÇÕES LTDA </text:span><text:span text:style-name="T164">e</text:span><text:span text:style-name="T156"> INGECONSER DO BRASIL INVESTIMENTOS E PARTICIPAC</text:span><text:span text:style-name="T172">Õ</text:span><text:span text:style-name="T156">ES LTDA. </text:span></text:p>
        <text:p text:style-name="P25">Advogado: Fábio Hiluy Moreira (OAB: 14567/CE). </text:p>
        <text:p text:style-name="P25">Advogado: Lucas Martins de Araújo Costa (OAB: 14447/CE). </text:p>
        <text:p text:style-name="P25">Advogado: Flávio Ribeiro Brilhante Júnior (OAB: 23846/CE). </text:p>
        <text:p text:style-name="P25"/>
        <text:p text:style-name="P68"><text:span text:style-name="T24">2</text:span><text:span text:style-name="T173">8</text:span><text:span text:style-name="T24"> -</text:span><text:span text:style-name="T49"> </text:span><text:span text:style-name="T23">AGRAVO INTERNO CRIMINAL </text:span><text:span text:style-name="T38">Nº 0296362-69.2022.8.06.0001/50000</text:span><text:span text:style-name="T62"> </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text:span><text:span text:style-name="T165">ANTÔNIO</text:span><text:span text:style-name="T156"> MARCOS DE SOUSA. </text:span></text:p>
        <text:p text:style-name="P25">Def. Público: Defensoria Pública do Estado do Ceará. </text:p>
        <text:p text:style-name="P7"><text:span text:style-name="T145">Agravado:</text:span><text:span text:style-name="T156"> MINISTÉRIO PÚBLICO ESTADUAL. </text:span></text:p>
        <text:p text:style-name="P25"/>
        <text:p text:style-name="P68"><text:span text:style-name="T24">2</text:span><text:span text:style-name="T173">9</text:span><text:span text:style-name="T24"> -</text:span><text:span text:style-name="T49"> <text:s/></text:span><text:span text:style-name="T23">AGRAVO INTERNO CRIMINAL </text:span><text:span text:style-name="T38">Nº 0011982-97.2025.8.06.0064/50000</text:span><text:span text:style-name="T62"> </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FRANCISCO ISAAC DA SILVA OLIVEIRA. </text:span></text:p>
        <text:p text:style-name="P25">Advogada: Danielly Jordana Santos de Medeiros (OAB: 19891/AL). </text:p>
        <text:p text:style-name="P25">Advogada: Fernanda Costa Noronha Albuquerque (OAB: 45372A/CE). </text:p>
        <text:p text:style-name="P7"><text:span text:style-name="T145">Agravado:</text:span><text:span text:style-name="T156"> MINISTÉRIO PÚBLICO ESTADUAL. </text:span></text:p>
        <text:p text:style-name="P25"/>
        <text:p text:style-name="P68"><text:span text:style-name="T173">30</text:span><text:span text:style-name="T24"> -</text:span><text:span text:style-name="T49"> <text:s/></text:span><text:span text:style-name="T23">AGRAVO INTERNO CRIMINAL </text:span><text:span text:style-name="T38">Nº 0207884-90.2024.8.06.0300/50000</text:span><text:span text:style-name="T62"> </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AGLAIL POCIANO DOS SANTOS. </text:span></text:p>
        <text:p text:style-name="P25">Advogada: Ana Letícia Leite da Silva Bezerra (OAB: 22998/CE). </text:p>
        <text:p text:style-name="P7"><text:span text:style-name="T145">Agravado:</text:span><text:span text:style-name="T156"> MINISTÉRIO PÚBLICO ESTADUAL. </text:span></text:p>
        <text:p text:style-name="P30"/>
        <text:p text:style-name="P68"><text:span text:style-name="T173">31</text:span><text:span text:style-name="T24"> - </text:span><text:span text:style-name="T49"><text:s/></text:span><text:span text:style-name="T23">EMBARGOS DE DECLARAÇÃO CÍVEL </text:span><text:span text:style-name="T38">Nº 0000058-83.2006.8.06.0055/50004</text:span><text:span text:style-name="T62"> </text:span></text:p>
        <text:p text:style-name="P7"><text:span text:style-name="T147">Relator: </text:span><text:span text:style-name="T158">Des. VICE-</text:span><text:span text:style-name="T159">PRESIDENTE DO TRIBUNAL DE JUSTIÇA DO ESTADO DO CEARÁ</text:span></text:p>
        <text:p text:style-name="P7"><text:span text:style-name="T145">Embargante:</text:span><text:span text:style-name="T156"> E. do C.</text:span></text:p>
        <text:p text:style-name="P7"><text:span text:style-name="T145">Embargado:</text:span><text:span text:style-name="T156"> M. P. E.. </text:span></text:p>
        <text:p text:style-name="P25"/>
        <text:p text:style-name="P68"><text:span text:style-name="T173">32</text:span><text:span text:style-name="T24"> -</text:span><text:span text:style-name="T49"> </text:span><text:span text:style-name="T23">EMBARGOS DE DECLARAÇÃO CÍVEL </text:span><text:span text:style-name="T38">Nº 0064669-66.2013.8.06.0001/50002</text:span><text:span text:style-name="T62"> <text:s/></text:span></text:p>
        <text:p text:style-name="P7"><text:span text:style-name="T147">Relator: </text:span><text:span text:style-name="T158">Des. VICE-</text:span><text:span text:style-name="T159">PRESIDENTE DO TRIBUNAL DE JUSTIÇA DO ESTADO DO CEARÁ</text:span></text:p>
        <text:p text:style-name="P7"><text:span text:style-name="T145">Embargante:</text:span><text:span text:style-name="T156"> JOSÉ NEWTON LOPES DE FREITAS. </text:span></text:p>
        <text:p text:style-name="P25">Advogado: José Newton Lopes de Freitas (OAB: 28217/CE). </text:p>
        <text:p text:style-name="P7"><text:span text:style-name="T145">Embargado</text:span><text:span text:style-name="T150">s</text:span><text:span text:style-name="T145">:</text:span><text:span text:style-name="T156"> MASSA FALIDA DE OBOÉ CRÉDITO, FINANCIAMENTO E INVESTIMENTO S/A., MASSA FALIDA DE OBOÉ TECNOLOGIA E SERVIÇOS FINANCEIROS S/A., MASSA FALIDA DE OBOÉ DISTRIBUIDORA DE TÍTULOS E </text:span><text:soft-page-break/><text:span text:style-name="T156">VALORES MOBILIÁRIOS S/A., CIA DE INVESTIMENTO OBOÉ- EM LIQUIDAÇÃO EXTRAJUDICIAL, ADVISOR GESTÃO DE ATIVOS BRASILEIROS S.A., OBOÉ HOLDING FINANCEIRA S.A (SOCIEDADE FALIDA), MASSA FALIDA DE MAGAZINES BRASILEIROS LTDA </text:span><text:span text:style-name="T165">e</text:span><text:span text:style-name="T156"> MASSA FALIDA DE CLARINETE PROMOTORA DE VENDAS E SERVIÇOS FINANCEIROS LTDA. </text:span></text:p>
        <text:p text:style-name="P25">Advogado: Laerte Meyer de Castro Alves (OAB: 16119/CE). </text:p>
        <text:p text:style-name="P25"/>
        <text:p text:style-name="P68"><text:span text:style-name="T173">33</text:span><text:span text:style-name="T24"> -</text:span><text:span text:style-name="T70"> </text:span><text:span text:style-name="T23">AGRAVO INTERNO CÍVEL </text:span><text:span text:style-name="T39">Nº 0107511-37.2008.8.06.0001/50000</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FUNDAÇÃO SISTEL DE SEGURIDADE SOCIAL. </text:span></text:p>
        <text:p text:style-name="P25">Advogad<text:span text:style-name="T350">a</text:span>: Maria inês Caldeira Pereira da Silva (OAB: 114798/RJ). </text:p>
        <text:p text:style-name="P7"><text:span text:style-name="T145">Agravad</text:span><text:span text:style-name="T155">a</text:span><text:span text:style-name="T145">:</text:span><text:span text:style-name="T156"> OSVALDINA MARIA ALVES BARBOSA. </text:span></text:p>
        <text:p text:style-name="P25">Advogado: Ênio Ponte Mourão (OAB: 12808/CE). </text:p>
        <text:p text:style-name="P25">Advogado: Vinícius Maia Lima (OAB: 13299/CE). </text:p>
        <text:p text:style-name="P25"/>
        <text:p text:style-name="P68"><text:span text:style-name="T24">3</text:span><text:span text:style-name="T173">4</text:span><text:span text:style-name="T24"> -</text:span><text:span text:style-name="T49"> </text:span><text:span text:style-name="T23">EMBARGOS DE DECLARAÇÃO CÍVEL </text:span><text:span text:style-name="T39">Nº 0189988-73.2015.8.06.0001/50004</text:span><text:span text:style-name="T63"> </text:span></text:p>
        <text:p text:style-name="P7"><text:span text:style-name="T147">Relator: </text:span><text:span text:style-name="T158">Des. VICE-</text:span><text:span text:style-name="T159">PRESIDENTE DO TRIBUNAL DE JUSTIÇA DO ESTADO DO CEARÁ</text:span></text:p>
        <text:p text:style-name="P7"><text:span text:style-name="T145">Embargante:</text:span><text:span text:style-name="T156"> BARROSO FONTELLES, BARCELLOS, MENDONÇA &amp; ASSOCIADOS.</text:span></text:p>
        <text:p text:style-name="P25">Advogado: Rafael Barroso Fontelles (OAB: 119910/RJ). </text:p>
        <text:p text:style-name="P25">Advogado: Renato Faig Torres Pinto da Rocha (OAB: 170097/RJ). </text:p>
        <text:p text:style-name="P25">Advogado: Gabriel Oliveira de Melo (OAB: 221770/RJ). </text:p>
        <text:p text:style-name="P25">Advogada: Luísa Lopes Véras de Oliveira (OAB: 264198/RJ). </text:p>
        <text:p text:style-name="P7"><text:span text:style-name="T145">Embargado</text:span><text:span text:style-name="T151">s</text:span><text:span text:style-name="T145">:</text:span><text:span text:style-name="T156"> REPRESENTAÇÕES IPAMERINA LTDA </text:span><text:span text:style-name="T166">e</text:span><text:span text:style-name="T156"> ÉBER DOMINGOS PINTO. Advogado: Jorge Martins de Lima (OAB: 15407/CE). </text:span></text:p>
        <text:p text:style-name="P7"><text:span text:style-name="T145">Embargado:</text:span><text:span text:style-name="T156"> ITAÚ UNIBANCO S/A. </text:span></text:p>
        <text:p text:style-name="P25">Advogado: Rafael Barroso Fontelles (OAB: 119910/RJ). </text:p>
        <text:p text:style-name="P25"/>
        <text:p text:style-name="P68"><text:span text:style-name="T77">3</text:span><text:span text:style-name="T175">5</text:span><text:span text:style-name="T77"> -</text:span><text:span text:style-name="T71"> </text:span><text:span text:style-name="T76">AGRAVO INTERNO CÍVEL </text:span><text:span text:style-name="T99">Nº 0393658-63.2000.8.06.0001/50001</text:span><text:span text:style-name="T101"> <text:s/></text:span></text:p>
        <text:p text:style-name="P7"><text:span text:style-name="T147">Relator: </text:span><text:span text:style-name="T158">Des. VICE-</text:span><text:span text:style-name="T159">PRESIDENTE DO TRIBUNAL DE JUSTIÇA DO ESTADO DO CEARÁ</text:span></text:p>
        <text:p text:style-name="P7"><text:span text:style-name="T182">Agravante:</text:span><text:span text:style-name="T214"> JOÃO FREIRE DA COSTA. </text:span></text:p>
        <text:p text:style-name="P35">Advogado: Jozildo Souza Costa Freire (OAB: 8943/CE). </text:p>
        <text:p text:style-name="P35">Advogado: Rodger Rog<text:span text:style-name="T351">é</text:span>rio Gomes Leitinho (OAB: 10408/CE). </text:p>
        <text:p text:style-name="P7"><text:span text:style-name="T182">Agravado</text:span><text:span text:style-name="T208">s</text:span><text:span text:style-name="T182">: </text:span><text:span text:style-name="T214">LUIZ GONZAGA PEREIRA </text:span><text:span text:style-name="T227">e</text:span><text:span text:style-name="T214"> IZELDA EVANGELISTA PEREIRA. </text:span></text:p>
        <text:p text:style-name="P35">Advogado: Jose Ailson Rego Baltazar (OAB: 6353/CE). </text:p>
        <text:p text:style-name="P7"><text:span text:style-name="T182">Agravado:</text:span><text:span text:style-name="T214"> ITD TRANSPORTES LTDA. (TRANSFARMA TRANSPORTES LTDA). Advogado: Hermes Ribeiro Viana (OAB: 5148/CE). </text:span></text:p>
        <text:p text:style-name="P30"/>
        <text:p text:style-name="P68"><text:span text:style-name="T24">3</text:span><text:span text:style-name="T173">6</text:span><text:span text:style-name="T24"> - </text:span><text:span text:style-name="T49"><text:s/></text:span><text:span text:style-name="T23">AGRAVO INTERNO CÍVEL </text:span><text:span text:style-name="T40">Nº 0318946-05.2000.8.06.0001/50001</text:span><text:span text:style-name="T51"> </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IGREJA UNIVERSAL DO REINO DE DEUS. </text:span></text:p>
        <text:p text:style-name="P25">Advogada: Thyssia Karen dos Santos Candido (OAB: 26032/CE). </text:p>
        <text:p text:style-name="P67"><text:span text:style-name="T24">Agravado:</text:span><text:span text:style-name="T49"> ESTADO DO CEAR</text:span><text:span text:style-name="T51">Á</text:span><text:span text:style-name="T49">. </text:span></text:p>
        <text:p text:style-name="P25"/>
        <text:p text:style-name="P68"><text:span text:style-name="T24">3</text:span><text:span text:style-name="T173">7</text:span><text:span text:style-name="T24"> -</text:span><text:span text:style-name="T49"> </text:span><text:span text:style-name="T23">EMBARGOS DE DECLARAÇÃO CRIMINAL </text:span><text:span text:style-name="T40">Nº 0037157-64.2020.8.06.0001/50003</text:span><text:span text:style-name="T51"> <text:s/></text:span></text:p>
        <text:p text:style-name="P7"><text:span text:style-name="T147">Relator: </text:span><text:span text:style-name="T158">Des. VICE-</text:span><text:span text:style-name="T159">PRESIDENTE DO TRIBUNAL DE JUSTIÇA DO ESTADO DO CEARÁ</text:span></text:p>
        <text:p text:style-name="P7"><text:span text:style-name="T145">Embargante:</text:span><text:span text:style-name="T156"> RAIMUNDO NONATO SILVA SOUSA JÚNIOR. </text:span></text:p>
        <text:p text:style-name="P25">Advogado: Oséas de Souza Rodrigues Filho (OAB: 21600/CE). </text:p>
        <text:p text:style-name="P7"><text:span text:style-name="T145">Embargado:</text:span><text:span text:style-name="T156"> MINISTÉRIO PÚBLICO ESTADUAL. </text:span></text:p>
        <text:p text:style-name="P30"/>
        <text:p text:style-name="P68"><text:soft-page-break/><text:span text:style-name="T24">3</text:span><text:span text:style-name="T173">8</text:span><text:span text:style-name="T24"> - </text:span><text:span text:style-name="T49"><text:s/></text:span><text:span text:style-name="T23">AGRAVO INTERNO CÍVEL </text:span><text:span text:style-name="T40">Nº 0012525-09.2016.8.06.0164/50003</text:span><text:span text:style-name="T51"> </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ARCELORMITTAL PECÉM S/A. </text:span></text:p>
        <text:p text:style-name="P25">Advogado: Carlos Roberto de Siqueira Castro (OAB: 14325/CE). </text:p>
        <text:p text:style-name="P25">Advogado: André Frossard dos Reis Albuquerque (OAB: 302001/SP). </text:p>
        <text:p text:style-name="P7"><text:span text:style-name="T145">Agravado:</text:span><text:span text:style-name="T156"> SIQUEIRA CASTRO ADVOGADOS. </text:span></text:p>
        <text:p text:style-name="P25"/>
        <text:p text:style-name="P68"><text:span text:style-name="T24">3</text:span><text:span text:style-name="T173">9 </text:span><text:span text:style-name="T24">-</text:span><text:span text:style-name="T49"> <text:s/></text:span><text:span text:style-name="T23">AGRAVO INTERNO CÍVEL </text:span><text:span text:style-name="T41">Nº 0152197-02.2017.8.06.0001/50001</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FRANCISCA FRANCI DE SOUSA. </text:span></text:p>
        <text:p text:style-name="P25">Advogada: Débora Maria Cavalcante (OAB: 15482/CE). </text:p>
        <text:p text:style-name="P7"><text:span text:style-name="T145">Agravante:</text:span><text:span text:style-name="T156"> BANCO BRADESCO FINANCIAMENTOS S/A. </text:span></text:p>
        <text:p text:style-name="P25">Advogado: Antonio de Moraes Dourado Neto (OAB: 30142/CE). </text:p>
        <text:p text:style-name="P30"/>
        <text:p text:style-name="P68"><text:span text:style-name="T173">40</text:span><text:span text:style-name="T24"> -</text:span><text:span text:style-name="T70"> </text:span><text:span text:style-name="T49"><text:s/></text:span><text:span text:style-name="T23">AGRAVO INTERNO CÍVEL </text:span><text:span text:style-name="T41">Nº 0005546-59.2019.8.06.0153/50000</text:span><text:span text:style-name="T64"> </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DANIELA RIBEIRO DE ARAÚJO. </text:span></text:p>
        <text:p text:style-name="P25">Advogado: Carlos Robson Nogueira Lima Filho (OAB: 21231/CE). </text:p>
        <text:p text:style-name="P7"><text:span text:style-name="T145">Agravado:</text:span><text:span text:style-name="T156"> BANCO DO BRASIL S/A. </text:span></text:p>
        <text:p text:style-name="P25">Advogado: Nei Calderon (OAB: 33485/CE). </text:p>
        <text:p text:style-name="P30"/>
        <text:p text:style-name="P68"><text:span text:style-name="T174">41</text:span><text:span text:style-name="T24"> -</text:span><text:span text:style-name="T70"> </text:span><text:span text:style-name="T49"><text:s/></text:span><text:span text:style-name="T23">EMBARGOS DE DECLARAÇÃO CRIMINAL </text:span><text:span text:style-name="T41">Nº 0013093-79.2019.8.06.0112/50004</text:span><text:span text:style-name="T64"> </text:span></text:p>
        <text:p text:style-name="P7"><text:span text:style-name="T147">Relator: </text:span><text:span text:style-name="T158">Des. VICE-</text:span><text:span text:style-name="T159">PRESIDENTE DO TRIBUNAL DE JUSTIÇA DO ESTADO DO CEARÁ</text:span></text:p>
        <text:p text:style-name="P7"><text:span text:style-name="T145">Embargante:</text:span><text:span text:style-name="T156"> W. B. L.. </text:span></text:p>
        <text:p text:style-name="P25">Advogado: José João Araújo Neto (OAB: 6039/CE). </text:p>
        <text:p text:style-name="P7"><text:span text:style-name="T145">Embargado:</text:span><text:span text:style-name="T156"> M. P. E.. </text:span></text:p>
        <text:p text:style-name="P25"/>
        <text:p text:style-name="P68"><text:span text:style-name="T174">42</text:span><text:span text:style-name="T24"> -</text:span><text:span text:style-name="T49"> <text:s/></text:span><text:span text:style-name="T23">AGRAVO INTERNO CRIMINAL </text:span><text:span text:style-name="T42">Nº 0023344-33.2021.8.06.0001/50000</text:span><text:span text:style-name="T65"> </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MINISTÉRIO PÚBLICO ESTADUAL</text:span></text:p>
        <text:p text:style-name="P7"><text:span text:style-name="T145">Agravado:</text:span><text:span text:style-name="T156"> ROSEMBERG CAETANO SOBRINHO. </text:span></text:p>
        <text:p text:style-name="P25">Advogada: Sílvia Helena Tavares da Cruz (OAB: 32139/CE). </text:p>
        <text:p text:style-name="P7"><text:span text:style-name="T145">Agravado:</text:span><text:span text:style-name="T156"> PAULO DE TARSO BONATES DOS SANTOS FILHO. </text:span></text:p>
        <text:p text:style-name="P25">Advogada: Vânia Gomes Castelo Branco (OAB: 38826/CE). </text:p>
        <text:p text:style-name="P7"><text:span text:style-name="T145">Agravado:</text:span><text:span text:style-name="T156"> PAULO DIEGO DA SILVA ARAÚJO. </text:span></text:p>
        <text:p text:style-name="P25">Advogado: Oséas de Souza Rodrigues Filho (OAB: 21600/CE). </text:p>
        <text:p text:style-name="P7"><text:span text:style-name="T145">Agravado:</text:span><text:span text:style-name="T156"> ROBERTO ARAÚJO CAVALCANTE. </text:span></text:p>
        <text:p text:style-name="P25">Advogada: Sabrina Valéria Melo Peres Portela (OAB: 38606/CE). </text:p>
        <text:p text:style-name="P7"><text:span text:style-name="T145">Agravado:</text:span><text:span text:style-name="T156"> FRANCISCO ALEXANDRE PINTO DE LIMA. </text:span></text:p>
        <text:p text:style-name="P25">Advogada: Raphaele Holanda Farrapo (OAB: 37630/CE). </text:p>
        <text:p text:style-name="P7"><text:span text:style-name="T145">Agravado:</text:span><text:span text:style-name="T156"> FRANCISCO CAMURÇA BEZERRA FILHO. </text:span></text:p>
        <text:p text:style-name="P25">Advogado: Jader Aldrin Evangelista Marques (OAB: 35685/CE). </text:p>
        <text:p text:style-name="P7"><text:span text:style-name="T145">Agravado:</text:span><text:span text:style-name="T156"> LUCIANO CORDEIRO MENDES. </text:span></text:p>
        <text:p text:style-name="P25">Advogado: Filipe Duarte Pinto Castelo Branco (OAB: 35021/CE). </text:p>
        <text:p text:style-name="P25">Advogado: Ciderson Thaotris Nascimento Souza (OAB: 50411/CE). </text:p>
        <text:p text:style-name="P7"><text:span text:style-name="T145">Agravado:</text:span><text:span text:style-name="T156"> DIEGO MARCELINO DOS SANTOS. </text:span></text:p>
        <text:p text:style-name="P25">Advogado: Jonas Farias Alves (OAB: 25849/CE). </text:p>
        <text:p text:style-name="P7"><text:span text:style-name="T145">Agravado</text:span><text:span text:style-name="T152">s</text:span><text:span text:style-name="T145">:</text:span><text:span text:style-name="T156"> FELIPE ALEX PEREIRA MOREIRA, PAULO ROBERTO MONTEIRO TARGINO </text:span><text:span text:style-name="T167">e</text:span><text:span text:style-name="T156"> JOÃO PAULO OLIVEIRA DE MORAIS. </text:span></text:p>
        <text:p text:style-name="P25"><text:soft-page-break/>Def. Público: Defensoria Pública do Estado do Ceará. </text:p>
        <text:p text:style-name="P25"/>
        <text:p text:style-name="P68"><text:span text:style-name="T174">43</text:span><text:span text:style-name="T24"> -</text:span><text:span text:style-name="T49"> </text:span><text:span text:style-name="T23">EMBARGOS DE DECLARAÇÃO CÍVEL </text:span><text:span text:style-name="T42">Nº 0257081-43.2021.8.06.0001/50002</text:span><text:span text:style-name="T65"> </text:span></text:p>
        <text:p text:style-name="P7"><text:span text:style-name="T147">Relator: </text:span><text:span text:style-name="T158">Des. VICE-</text:span><text:span text:style-name="T159">PRESIDENTE DO TRIBUNAL DE JUSTIÇA DO ESTADO DO CEARÁ</text:span></text:p>
        <text:p text:style-name="P7"><text:span text:style-name="T145">Embargante:</text:span><text:span text:style-name="T156"> MAELSON SOUZA ALVES. </text:span></text:p>
        <text:p text:style-name="P25">Advogado: Renan Barbosa de Azevedo (OAB: 23112/CE). </text:p>
        <text:p text:style-name="P7"><text:span text:style-name="T145">Embargado:</text:span><text:span text:style-name="T156"> BANCO BRADESCO FINANCIAMENTOS S/A. </text:span></text:p>
        <text:p text:style-name="P25">Advogado: Daniel Nunes Romero (OAB: 168016/SP). </text:p>
        <text:p text:style-name="P25">Advogada: Flávia dos Reis Silva (OAB: 226657/SP). </text:p>
        <text:p text:style-name="P25"/>
        <text:p text:style-name="P68"><text:span text:style-name="T24">4</text:span><text:span text:style-name="T174">4</text:span><text:span text:style-name="T24"> -</text:span><text:span text:style-name="T49"> <text:s/></text:span><text:span text:style-name="T23">AGRAVO INTERNO CÍVEL </text:span><text:span text:style-name="T43">Nº </text:span><text:span text:style-name="T49"><text:s/></text:span><text:span text:style-name="T23">0295741-72.2022.8.06.0001/50000</text:span><text:span text:style-name="T49"> </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QUATRO I CONSTRUÇÕES LTDA. </text:span></text:p>
        <text:p text:style-name="P25">Advogado: Esaú Rodrigues de Pinho Magalhães (OAB: 40285/CE). </text:p>
        <text:p text:style-name="P7"><text:span text:style-name="T145">Agravado:</text:span><text:span text:style-name="T156"> NASCENTE CONSTRUÇÕES LTDA EPP. </text:span></text:p>
        <text:p text:style-name="P25">Advogado: Leônidas Furtado Braga Filho (OAB: 25401/CE). </text:p>
        <text:p text:style-name="P25">Advogado: Antenor Alves de Sousa Júnior (OAB: 28221/CE). </text:p>
        <text:p text:style-name="P25"/>
        <text:p text:style-name="P68"><text:span text:style-name="T24">4</text:span><text:span text:style-name="T174">5</text:span><text:span text:style-name="T24"> -</text:span><text:span text:style-name="T49"> <text:s/></text:span><text:span text:style-name="T23">AGRAVO INTERNO CÍVEL </text:span><text:span text:style-name="T43">Nº 0015945-84.2023.8.06.0064/50002</text:span></text:p>
        <text:p text:style-name="P7"><text:span text:style-name="T147">Relator: </text:span><text:span text:style-name="T158">Des. VICE-</text:span><text:span text:style-name="T159">PRESIDENTE DO TRIBUNAL DE JUSTIÇA DO ESTADO DO CEARÁ</text:span></text:p>
        <text:p text:style-name="P7"><text:span text:style-name="T145">Agravante: </text:span><text:span text:style-name="T156">E. do C.. </text:span></text:p>
        <text:p text:style-name="P7"><text:span text:style-name="T145">Agravado:</text:span><text:span text:style-name="T156"> J. M. B. da S. M., R. P. S. G. M. V. B. da S.. </text:span></text:p>
        <text:p text:style-name="P25">Def. Público: Defensoria Pública do Estado do Ceará.</text:p>
        <text:p text:style-name="P30"/>
        <text:p text:style-name="P68"><text:span text:style-name="T24">4</text:span><text:span text:style-name="T174">6</text:span><text:span text:style-name="T24"> -</text:span><text:span text:style-name="T70"> </text:span><text:span text:style-name="T49"><text:s/></text:span><text:span text:style-name="T23">EMBARGOS DE DECLARAÇÃO CRIMINAL </text:span><text:span text:style-name="T44">Nº 0013917-09.2021.8.06.0293/50003</text:span></text:p>
        <text:p text:style-name="P7"><text:span text:style-name="T147">Relator: </text:span><text:span text:style-name="T158">Des. VICE-</text:span><text:span text:style-name="T159">PRESIDENTE DO TRIBUNAL DE JUSTIÇA DO ESTADO DO CEARÁ</text:span></text:p>
        <text:p text:style-name="P7"><text:span text:style-name="T145">Embargante:</text:span><text:span text:style-name="T156"> MARCOS BATISTA FERREIRA MENDES. </text:span></text:p>
        <text:p text:style-name="P25">Advogado: Oséas de Souza Rodrigues Filho (OAB: 21600/CE). </text:p>
        <text:p text:style-name="P7"><text:span text:style-name="T145">Embargado:</text:span><text:span text:style-name="T156"> MINISTÉRIO PÚBLICO ESTADUAL. </text:span></text:p>
        <text:p text:style-name="P25"/>
        <text:p text:style-name="P68"><text:span text:style-name="T24">4</text:span><text:span text:style-name="T174">7</text:span><text:span text:style-name="T24"> - </text:span><text:span text:style-name="T49"><text:s/></text:span><text:span text:style-name="T23">EMBARGOS DE DECLARAÇÃO CÍVEL </text:span><text:span text:style-name="T44">Nº 0232763-25.2023.8.06.0001/50002</text:span><text:span text:style-name="T52"> </text:span></text:p>
        <text:p text:style-name="P7"><text:span text:style-name="T147">Relator: </text:span><text:span text:style-name="T158">Des. VICE-</text:span><text:span text:style-name="T159">PRESIDENTE DO TRIBUNAL DE JUSTIÇA DO ESTADO DO CEARÁ</text:span></text:p>
        <text:p text:style-name="P7"><text:span text:style-name="T145">Embargante:</text:span><text:span text:style-name="T156"> CREFISA S/A - CRÉDITO FINANCIAMENTO E INVESTIMENTO. </text:span></text:p>
        <text:p text:style-name="P67"><text:span text:style-name="T49">Advogado: Lazaro </text:span><text:span text:style-name="T52">José</text:span><text:span text:style-name="T49"> Gomes Junior (OAB: 8125/MS). </text:span></text:p>
        <text:p text:style-name="P7"><text:span text:style-name="T145">Embargado:</text:span><text:span text:style-name="T156"> JOSÉ </text:span><text:span text:style-name="T168">IGNÁCIO</text:span><text:span text:style-name="T156"> CASTRO DA SILVA. </text:span></text:p>
        <text:p text:style-name="P25">Advogado: Douglas de Aguiar Plaut (OAB: 51841A/CE). </text:p>
        <text:p text:style-name="P30"/>
        <text:p text:style-name="P68"><text:span text:style-name="T24">4</text:span><text:span text:style-name="T174">8</text:span><text:span text:style-name="T24"> - </text:span><text:span text:style-name="T49"><text:s/></text:span><text:span text:style-name="T23">AGRAVO INTERNO CÍVEL </text:span><text:span text:style-name="T44">Nº 0047445-57.2009.8.06.0001/50002</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MARIA HELENA DA SILVA. </text:span></text:p>
        <text:p text:style-name="P25">Advogado: José Abneas Bezerra (OAB: 4618/CE). </text:p>
        <text:p text:style-name="P25">Advogada: Helena Patricia Bessa Bezerra de Oliveira (OAB: 12193/CE). </text:p>
        <text:p text:style-name="P7"><text:span text:style-name="T145">Agravado:</text:span><text:span text:style-name="T156"> ESPÓLIO DE SÉRGIO MOREIRA PHILOMENO GOMES. </text:span></text:p>
        <text:p text:style-name="P7"><text:span text:style-name="T145">Inventariante:</text:span><text:span text:style-name="T156"> ANA MARIA PHILOMENO GOMES. </text:span></text:p>
        <text:p text:style-name="P25">Advogado: Francisco Freitas Cordeiro (OAB: 1990/CE). </text:p>
        <text:p text:style-name="P25">Advogada: Naiandra Raphaela Pimenta Lucas (OAB: 17663/CE). </text:p>
        <text:p text:style-name="P7"><text:span text:style-name="T145">Agravado: </text:span><text:span text:style-name="T156">MARIA RODRIGUES DE SOUZA. </text:span></text:p>
        <text:p text:style-name="P25"/>
        <text:p text:style-name="P68"><text:soft-page-break/><text:span text:style-name="T24">4</text:span><text:span text:style-name="T174">9</text:span><text:span text:style-name="T24"> -</text:span><text:span text:style-name="T49"> </text:span><text:span text:style-name="T23">EMBARGOS DE DECLARAÇÃO CÍVEL </text:span><text:span text:style-name="T45">Nº 0113638-10.2016.8.06.0001/50003</text:span><text:span text:style-name="T66"> </text:span></text:p>
        <text:p text:style-name="P7"><text:span text:style-name="T147">Relator: </text:span><text:span text:style-name="T158">Des. VICE-</text:span><text:span text:style-name="T159">PRESIDENTE DO TRIBUNAL DE JUSTIÇA DO ESTADO DO CEARÁ</text:span></text:p>
        <text:p text:style-name="P7"><text:span text:style-name="T145">Embargante:</text:span><text:span text:style-name="T156"> WAI WAI EMPREENDIMENTOS IMOBILIÁRIOS LTDA. </text:span></text:p>
        <text:p text:style-name="P25">Advogado: João Rafael de Farias Furtado (OAB: 17739/CE). </text:p>
        <text:p text:style-name="P7"><text:span text:style-name="T145">Embargado:</text:span><text:span text:style-name="T156"> MARCELO PASCALE AZEVEDO. </text:span></text:p>
        <text:p text:style-name="P25">Advogado: Marcelo Pascale Azevedo (OAB: 65263/DF). </text:p>
        <text:p text:style-name="P25"/>
        <text:p text:style-name="P68"><text:span text:style-name="T174">50</text:span><text:span text:style-name="T24"> -</text:span><text:span text:style-name="T49"> <text:s/></text:span><text:span text:style-name="T23">EMBARGOS DE DECLARAÇÃO CRIMINAL </text:span><text:span text:style-name="T45">Nº 0201511-20.2022.8.06.0298/50002</text:span><text:span text:style-name="T66"> </text:span></text:p>
        <text:p text:style-name="P7"><text:span text:style-name="T147">Relator: </text:span><text:span text:style-name="T158">Des. VICE-</text:span><text:span text:style-name="T159">PRESIDENTE DO TRIBUNAL DE JUSTIÇA DO ESTADO DO CEARÁ</text:span></text:p>
        <text:p text:style-name="P7"><text:span text:style-name="T145">Embargante:</text:span><text:span text:style-name="T156"> C. S. de P.. </text:span></text:p>
        <text:p text:style-name="P25">Advogado: Oséas de Souza Rodrigues Filho (OAB: 21600/CE). </text:p>
        <text:p text:style-name="P7"><text:span text:style-name="T145">Embargado:</text:span><text:span text:style-name="T156"> M. P. E.. </text:span></text:p>
        <text:p text:style-name="P25"/>
        <text:p text:style-name="P68"><text:span text:style-name="T174">51</text:span><text:span text:style-name="T24"> - </text:span><text:span text:style-name="T23">AGRAVO INTERNO CRIMINAL </text:span><text:span text:style-name="T45">Nº 0736243-66.2014.8.06.0001/50000</text:span><text:span text:style-name="T66"> <text:s/></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LUCIANO NOGUEIRA DO NASCIMENTO. </text:span></text:p>
        <text:p text:style-name="P25">Def. Público: Defensoria Pública do Estado do Ceará. </text:p>
        <text:p text:style-name="P7"><text:span text:style-name="T145">Agravado:</text:span><text:span text:style-name="T156"> MINISTÉRIO PÚBLICO ESTADUAL. </text:span></text:p>
        <text:p text:style-name="P25"/>
        <text:p text:style-name="P68"><text:span text:style-name="T174">52</text:span><text:span text:style-name="T24"> - </text:span><text:span text:style-name="T23">AGRAVO INTERNO CRIMINAL </text:span><text:span text:style-name="T46">Nº 0217326-07.2024.8.06.0001/50000</text:span><text:span text:style-name="T67"> </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RONY WELLEM LIMA MARTINS. </text:span></text:p>
        <text:p text:style-name="P25">Def. Público: Defensoria Pública do Estado do Ceará. </text:p>
        <text:p text:style-name="P7"><text:span text:style-name="T145">Agravado:</text:span><text:span text:style-name="T156"> MINISTÉRIO PÚBLICO ESTADUAL. </text:span></text:p>
        <text:p text:style-name="P30"/>
        <text:p text:style-name="P68"><text:span text:style-name="T174">53</text:span><text:span text:style-name="T24"> -</text:span><text:span text:style-name="T70"> </text:span><text:span text:style-name="T49"><text:s/></text:span><text:span text:style-name="T23">AGRAVO INTERNO CÍVEL </text:span><text:span text:style-name="T46">Nº 0056658-87.2009.8.06.0001/50001</text:span><text:span text:style-name="T67"> </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FUNDAÇÃO DOS ECONOMIÁRIOS FEDERAIS - FUNCEF. </text:span></text:p>
        <text:p text:style-name="P7"><text:span text:style-name="T156">Advogada: </text:span><text:span text:style-name="T169">Estefânia</text:span><text:span text:style-name="T156"> Ferreira de Souza de Viveiros (OAB: 414489/SP). </text:span></text:p>
        <text:p text:style-name="P7"><text:span text:style-name="T145">Agravada</text:span><text:span text:style-name="T153">s</text:span><text:span text:style-name="T145">:</text:span><text:span text:style-name="T156"> IÊDA MARIA FERNANDES </text:span><text:span text:style-name="T169">TÁVORA,</text:span><text:span text:style-name="T156"> ELODIA MARIA MILITÃO, HORTÊNCIA MARIA DO ESPÍRITO SANTO BEZERRA, LÍDIA VIDAL DE ARAÚJO </text:span><text:span text:style-name="T169">e</text:span><text:span text:style-name="T156"> MARIA DAS GRAÇAS GIRÃO. </text:span></text:p>
        <text:p text:style-name="P25">Advogada: Roberta Uchôa de Souza (OAB: 9349/CE). </text:p>
        <text:p text:style-name="P30"/>
        <text:p text:style-name="P68"><text:span text:style-name="T24">5</text:span><text:span text:style-name="T174">4</text:span><text:span text:style-name="T24"> -</text:span><text:span text:style-name="T70"> </text:span><text:span text:style-name="T49"><text:s/></text:span><text:span text:style-name="T23">AGRAVO INTERNO CÍVEL </text:span><text:span text:style-name="T47">Nº 0056658-87.2009.8.06.0001/50002</text:span><text:span text:style-name="T68"> </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FUNDAÇÃO DOS ECONOMIÁRIOS FEDERAIS - FUNCEF. </text:span></text:p>
        <text:p text:style-name="P7"><text:span text:style-name="T156">Advogada: </text:span><text:span text:style-name="T170">Estefânia</text:span><text:span text:style-name="T156"> Ferreira de Souza de Viveiros (OAB: 414489/SP). </text:span></text:p>
        <text:p text:style-name="P7"><text:span text:style-name="T145">Agravada</text:span><text:span text:style-name="T154">s</text:span><text:span text:style-name="T145">:</text:span><text:span text:style-name="T156"> IÊDA MARIA FERNANDES </text:span><text:span text:style-name="T170">TÁVORA,</text:span><text:span text:style-name="T156"> ELODIA MARIA MILITÃO, HORTÊNCIA MARIA DO ESPÍRITO SANTO BEZERRA, LÍDIA VIDAL DE ARAÚJO </text:span><text:span text:style-name="T170">e</text:span><text:span text:style-name="T156"> MARIA DAS GRAÇAS GIRÃO. </text:span></text:p>
        <text:p text:style-name="P25">Advogada: Roberta Uchôa de Souza (OAB: 9349/CE). </text:p>
        <text:p text:style-name="P25"/>
        <text:p text:style-name="P68"><text:span text:style-name="T24">5</text:span><text:span text:style-name="T174">5</text:span><text:span text:style-name="T24"> -</text:span><text:span text:style-name="T49"> <text:s/></text:span><text:span text:style-name="T23">AGRAVO INTERNO CRIMINAL </text:span><text:span text:style-name="T47">Nº 0259569-68.2021.8.06.0001/50000</text:span><text:span text:style-name="T68"> </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4">s</text:span><text:span text:style-name="T145">:</text:span><text:span text:style-name="T156"> RAPHAEL ALVES LIMA, PEDRO IGOR PEREIRA DO CARMO </text:span><text:span text:style-name="T170">e</text:span><text:span text:style-name="T156"> JOSÉ WILKER DOS SANTOS. </text:span></text:p>
        <text:p text:style-name="P25">Def. Público: Defensoria Pública do Estado do Ceará. </text:p>
        <text:p text:style-name="P7"><text:soft-page-break/><text:span text:style-name="T145">Agravado:</text:span><text:span text:style-name="T156"> MINISTÉRIO PÚBLICO ESTADUAL. </text:span></text:p>
        <text:p text:style-name="P30"/>
        <text:p text:style-name="P68"><text:span text:style-name="T24">5</text:span><text:span text:style-name="T174">6</text:span><text:span text:style-name="T24"> -</text:span><text:span text:style-name="T70"> </text:span><text:span text:style-name="T49"><text:s/></text:span><text:span text:style-name="T23">AGRAVO INTERNO CRIMINAL </text:span><text:span text:style-name="T48">Nº 0202297-20.2022.8.06.0151/50000</text:span><text:span text:style-name="T69"> </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L. A. de N. M.</text:span></text:p>
        <text:p text:style-name="P25">Advogado: Ítalo de Lima Carvalho (OAB: 36486/CE). </text:p>
        <text:p text:style-name="P7"><text:span text:style-name="T145">Agravado:</text:span><text:span text:style-name="T156"> MINISTÉRIO PÚBLICO ESTADUAL. </text:span></text:p>
        <text:p text:style-name="P30"/>
        <text:p text:style-name="P68"><text:span text:style-name="T24">5</text:span><text:span text:style-name="T174">7</text:span><text:span text:style-name="T24"> -</text:span><text:span text:style-name="T70"> </text:span><text:span text:style-name="T23">AGRAVO INTERNO CRIMINAL </text:span><text:span text:style-name="T48">Nº 0202297-20.2022.8.06.0151/50001</text:span><text:span text:style-name="T69"> </text:span></text:p>
        <text:p text:style-name="P7"><text:span text:style-name="T147">Relator: </text:span><text:span text:style-name="T158">Des. VICE-</text:span><text:span text:style-name="T159">PRESIDENTE DO TRIBUNAL DE JUSTIÇA DO ESTADO DO CEARÁ</text:span></text:p>
        <text:p text:style-name="P7"><text:span text:style-name="T145">Agravante:</text:span><text:span text:style-name="T156"> L. A. de N. M.. </text:span></text:p>
        <text:p text:style-name="P25">Advogado: Ítalo de Lima Carvalho (OAB: 36486/CE). </text:p>
        <text:p text:style-name="P7"><text:span text:style-name="T145">Agravado:</text:span><text:span text:style-name="T156"> MINISTÉRIO PÚBLICO ESTADUAL. </text:span></text:p>
        <text:p text:style-name="P30"><text:span text:style-name="Fonte_20_parág._20_padrão"><text:span text:style-name="T106"/></text:span></text:p>
        <text:p text:style-name="P59"><text:span text:style-name="Fonte_20_parág._20_padrão"><text:span text:style-name="T15"/></text:span></text:p>
        <text:p text:style-name="P37"/>
        <text:p text:style-name="P57"><text:span text:style-name="Fonte_20_parág._20_padrão"><text:span text:style-name="T102">III - Processo Extrapauta</text:span></text:span></text:p>
        <text:p text:style-name="P36"/>
        <text:p text:style-name="P77"/>
        <text:p text:style-name="P78"/>
        <text:p text:style-name="P55"><text:span text:style-name="Fonte_20_parág._20_padrão"><text:span text:style-name="T5">SECRETARIA-GERAL JUDICIÁRIA DO TRIBUNAL DE JUSTIÇA, em </text:span></text:span><text:span text:style-name="Fonte_20_parág._20_padrão"><text:span text:style-name="T8">20</text:span></text:span><text:span text:style-name="Fonte_20_parág._20_padrão"><text:span text:style-name="T135"> </text:span></text:span><text:span text:style-name="Fonte_20_parág._20_padrão"><text:span text:style-name="T5">de </text:span></text:span><text:span text:style-name="Fonte_20_parág._20_padrão"><text:span text:style-name="T6">abril</text:span></text:span><text:span text:style-name="Fonte_20_parág._20_padrão"><text:span text:style-name="T5"> de 2026.</text:span></text:span></text:p>
        <text:p text:style-name="P43"/>
        <text:p text:style-name="P43"><text:span text:style-name="Fonte_20_parág._20_padrão"><text:span text:style-name="T105">S</text:span></text:span><text:span text:style-name="Fonte_20_parág._20_padrão"><text:span text:style-name="T18">ECRETÁRIO-GERAL</text:span></text:span><text:span text:style-name="Fonte_20_parág._20_padrão"><text:span text:style-name="T105"> JUDICIÁRIO</text:span></text:span></text:p>
        <text:p text:style-name="P43"><text:span text:style-name="Fonte_20_parág._20_padrão"><text:span text:style-name="T105"/></text:span></text:p>
        <text:p text:style-name="P43"><text:span text:style-name="Fonte_20_parág._20_padrão"><text:span text:style-name="T105"/></text:span></text:p>
        <text:p text:style-name="P4"/>
        <text:p text:style-name="P52"/>
        <text:p text:style-name="P4"><text:s/></text:p>
        <text:p text:style-name="P4"><text:span text:style-name="Fonte_20_parág._20_padrão"><text:span text:style-name="T115"/></text:span></text:p>
        <text:p text:style-name="P8"><text:span text:style-name="Fonte_20_parág._20_padrão"><text:span text:style-name="T112"/></text:span></text:p>
        <text:p text:style-name="P27"><text:span text:style-name="Fonte_20_parág._20_padrão"><text:span text:style-name="T107"/></text:span></text:p>
        <text:p text:style-name="P47"/>
        <text:p text:style-name="P47"/>
        <text:p text:style-name="P60"><text:span text:style-name="Fonte_20_parág._20_padrão"><text:span text:style-name="T20"/></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ans-serif" style:font-family-generic="system"/>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S Mincho1" svg:font-family="'MS Mincho'" style:font-family-generic="swiss" style:font-pitch="variable"/>
    <style:font-face style:name="MS Mincho2" svg:font-family="'MS Mincho', 'ＭＳ 明朝'"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left="0.385cm" fo:margin-right="0.346cm" fo:margin-top="0.12cm" fo:margin-bottom="0cm" style:contextual-spacing="false" fo:text-align="center" style:justify-single-word="false" fo:hyphenation-ladder-count="no-limit" fo:text-indent="0cm" style:auto-text-indent="false">
        <style:tab-stops/>
      </style:paragraph-properties>
      <style:text-properties fo:language="pt" fo:country="PT" fo:font-weight="bold" style:language-asian="en" style:country-asian="US" style:font-weight-asian="bold" style:language-complex="ar" style:country-complex="SA"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2" fo:widows="2" fo:hyphenation-ladder-count="no-limit" style:vertical-align="auto"/>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9pt" fo:font-weight="bold" style:font-size-asian="9pt" style:font-weight-asian="bold" fo:hyphenate="false"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class="text">
      <style:paragraph-properties fo:margin-top="0.353cm" fo:margin-bottom="0cm" style:contextual-spacing="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true"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class="text">
      <style:paragraph-properties fo:margin-top="0.247cm" fo:margin-bottom="0cm" style:contextual-spacing="false" fo:hyphenation-ladder-count="no-limi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language-complex="ar" style:country-complex="SA"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style:text-properties fo:color="#00000a" loext:opacity="100%" fo:font-style="italic"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fo:hyphenation-ladder-count="no-limit"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ítulo17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_20_11" style:display-name="Título 11" style:family="paragraph" style:next-style-name="Text_20_body">
      <style:paragraph-properties fo:hyphenation-ladder-count="no-limit">
        <style:tab-stops>
          <style:tab-stop style:position="0cm"/>
        </style:tab-stops>
      </style:paragraph-properties>
      <style:text-properties fo:font-size="18pt" fo:font-weight="bold" style:font-size-asian="18pt" style:font-weight-asian="bold" style:font-name-complex="Liberation Serif" style:font-family-complex="'Liberation Serif'" style:font-family-generic-complex="roman" style:font-pitch-complex="variable" style:font-size-complex="18pt" style:language-complex="ar" style:country-complex="SA" style:font-weight-complex="bold" fo:hyphenate="false"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hyphenation-ladder-count="no-limit">
        <style:tab-stops>
          <style:tab-stop style:position="0cm"/>
        </style:tab-stops>
      </style:paragraph-properties>
      <style:text-properties fo:font-size="16pt" fo:font-weight="bold" style:font-size-asian="16pt" style:font-weight-asian="bold" style:font-name-complex="Liberation Serif" style:font-family-complex="'Liberation Serif'" style:font-family-generic-complex="roman"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hyphenation-ladder-count="no-limit">
        <style:tab-stops>
          <style:tab-stop style:position="0cm"/>
        </style:tab-stops>
      </style:paragraph-properties>
      <style:text-properties fo:color="#808080" loext:opacity="100%" fo:font-weight="bold" style:font-weight-asian="bold" style:font-name-complex="Liberation Serif" style:font-family-complex="'Liberation Serif'" style:font-family-generic-complex="roman"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LO-Normal13" style:family="paragraph">
      <style:paragraph-properties fo:hyphenation-ladder-count="no-limit"/>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Courier New'" style:font-family-generic-complex="roman" style:font-pitch-complex="variable" style:font-style-complex="italic" fo:hyphenate="false"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3"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2"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7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6"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3"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7" style:family="paragraph" style:parent-style-name="Título145">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4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4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3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3" style:family="paragraph" style:parent-style-name="Título122">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2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3" style:family="paragraph" style:parent-style-name="Título82">
      <style:paragraph-properties fo:hyphenation-ladder-count="no-limit"/>
      <style:text-properties fo:hyphenate="false" loext:hyphenation-no-caps="false" loext:hyphenation-no-last-word="false" loext:hyphenation-word-char-count="no-limit" loext:hyphenation-zone="no-limit"/>
    </style:style>
    <style:style style:name="Título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8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6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ítulo8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5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4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8"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2" style:family="paragraph" style:parent-style-name="Título18">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2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Título13">
      <style:paragraph-properties fo:hyphenation-ladder-count="no-limit"/>
      <style:text-properties fo:hyphenate="false" loext:hyphenation-no-caps="false" loext:hyphenation-no-last-word="false" loext:hyphenation-word-char-count="no-limit" loext:hyphenation-zone="no-limit"/>
    </style:style>
    <style:style style:name="Título1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1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SimSun1" style:font-family-asian="SimSun, 宋体" style:font-family-generic-asian="system"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0cm" fo:border="0.51pt solid #000080" style:shadow="none">
        <style:tab-stops/>
      </style:paragraph-properties>
      <style:text-properties fo:text-transform="uppercase"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
      <style:paragraph-properties fo:hyphenation-ladder-count="no-limit"/>
      <style:text-properties fo:font-size="10.5pt" style:font-size-asian="10.5pt" style:font-size-complex="10.5pt" fo:hyphenate="false" loext:hyphenation-no-caps="false" loext:hyphenation-no-last-word="false" loext:hyphenation-word-char-count="no-limit" loext:hyphenation-zone="no-limit"/>
    </style:style>
    <style:style style:name="Conteúdo_20_de_20_quadro" style:display-name="Conteúdo de quadro"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Cabeçalho1" style:family="paragraph" style:parent-style-name="Standard">
      <style:paragraph-properties fo:hyphenation-ladder-count="no-limit" text:number-lines="false" text:line-number="0"/>
      <style:text-properties fo:font-size="10.5pt" style:font-size-asian="10.5pt"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Quotations_20__28_user_29_" style:display-name="Quotations (user)" style:family="paragraph" style:parent-style-name="Standard">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properties fo:color="#000000" loext:opacity="100%" style:font-name="Times New Roman" fo:font-family="'Times New Roman'" style:font-family-generic="roman" style:font-pitch="variable" fo:font-weight="bold" style:font-name-asian="Arial1" style:font-family-asian="Arial" style:font-family-generic-asian="swiss" style:font-pitch-asian="variable" style:font-weight-asian="bold"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1" style:family="paragraph">
      <style:paragraph-properties fo:orphans="2" fo:widows="2" fo:hyphenation-ladder-count="no-limit"/>
      <style:text-properties fo:color="#000000" loext:opacity="100%" style:font-name="Symbol" fo:font-family="Symbol" style:font-family-generic="roman" style:font-pitch="variable" style:font-charset="x-symbol" fo:font-size="9pt" style:font-name-asian="Arial1" style:font-family-asian="Arial" style:font-family-generic-asian="swiss" style:font-pitch-asian="variable" style:font-size-asian="9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Estil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
      <style:paragraph-properties fo:hyphenation-ladder-count="no-limit"/>
      <style:text-properties fo:font-size="11pt" style:font-size-asian="11pt" fo:hyphenate="false" loext:hyphenation-no-caps="false" loext:hyphenation-no-last-word="false" loext:hyphenation-word-char-count="no-limit" loext:hyphenation-zone="no-limit"/>
    </style:style>
    <style:style style:name="WW-Texto_20_em_20_bloco" style:display-name="WW-Texto em bloco" style:family="paragraph" style:parent-style-name="Standard">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rame_20_contents_20__28_user_29_" style:display-name="Frame contents (user)"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Capítulo"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Horizontal_20_Line_20__28_user_29_" style:display-name="Horizontal Line (user)" style:family="paragraph" style:parent-style-name="Standard" style:next-style-name="Text_20_body">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style:text-properties style:font-name-asian="0" style:font-family-asian="0" style:font-family-generic-asian="system"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text-properties style:font-name-asian="0" style:font-family-asian="0" style:font-family-generic-asian="system"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complex="Mangal1" style:font-family-complex="Mangal, 'Courier New'" style:font-family-generic-complex="roman" style:font-pitch-complex="variable" style:font-size-complex="10.5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ab-stops>
          <style:tab-stop style:position="8.5cm" style:type="center"/>
          <style:tab-stop style:position="17.002cm" style:type="right"/>
        </style:tab-stops>
      </style:paragraph-properties>
      <style:text-properties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agraph" style:family="paragraph" style:parent-style-name="Standard">
      <style:paragraph-properties fo:margin-top="0.176cm" fo:margin-bottom="0.176cm" style:contextual-spacing="false" fo:hyphenation-ladder-count="no-limit"/>
      <style:text-properties style:letter-kerning="false" style:language-asian="pt" style:country-asian="BR" fo:hyphenate="true" loext:hyphenation-no-caps="false" loext:hyphenation-no-last-word="false" loext:hyphenation-word-char-count="no-limit" loext:hyphenation-zone="no-limit"/>
    </style:style>
    <style:style style:name="Tabela_20_normal5" style:display-name="Tabela normal5" style:family="paragraph">
      <style:paragraph-properties fo:orphans="2" fo:widows="2" fo:hyphenation-ladder-count="no-limit" style:vertical-align="auto"/>
      <style:text-properties fo:font-size="10pt" style:font-name-asian="0" style:font-family-asian="0" style:font-family-generic-asian="system" style:font-pitch-asian="variable" style:font-size-asian="10pt" style:language-asian="pt" style:country-asian="BR" style:font-name-complex="Liberation Serif" style:font-family-complex="'Liberation Serif'"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4" style:display-name="Tabela normal4"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3" style:display-name="Tabela normal3"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ítulo2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comentário1" style:display-name="Texto de comentário1" style:family="paragraph">
      <style:paragraph-properties fo:orphans="2" fo:widows="2" fo:hyphenation-ladder-count="no-limit"/>
      <style:text-properties fo:font-size="10pt" style:font-name-asian="Arial1" style:font-family-asian="Arial"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9pt"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Tabela_20_normal2" style:display-name="Tabela normal2"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ela_20_normal1" style:display-name="Tabela normal1"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color="#000000" loext:opacity="100%" fo:hyphenate="false" loext:hyphenation-no-caps="false" loext:hyphenation-no-last-word="false" loext:hyphenation-word-char-count="no-limit" loext:hyphenation-zone="no-limit"/>
    </style:style>
    <style:style style:name="Assunto_20_do_20_comentário" style:display-name="Assunto do comentário" style:family="paragraph">
      <style:paragraph-properties fo:hyphenation-ladder-count="no-limit"/>
      <style:text-properties fo:font-weight="bold"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Revisão" style:family="paragraph">
      <style:paragraph-properties fo:orphans="2" fo:widows="2" fo:hyphenation-ladder-count="no-limit"/>
      <style:text-properties fo:color="#00000a" loext:opacity="100%" style:font-name-asian="SimSun" style:font-family-asian="SimSun" style:font-family-generic-asian="system" style:font-pitch-asian="variable" style:font-name-complex="0" style:font-family-complex="0" style:font-family-generic-complex="system" style:font-pitch-complex="variable" style:font-size-complex="10.5pt" fo:hyphenate="false" loext:hyphenation-no-caps="false" loext:hyphenation-no-last-word="false" loext:hyphenation-word-char-count="no-limit" loext:hyphenation-zone="no-limit"/>
    </style:style>
    <style:style style:name="Footnote_20__28_user_29_" style:display-name="Footnote (user)" style:family="paragraph">
      <style:paragraph-properties fo:margin-left="0.598cm" fo:margin-right="0cm" fo:orphans="2" fo:widows="2" fo:hyphenation-ladder-count="no-limit"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Título17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7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1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LO-Normal15"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17" style:family="paragraph">
      <style:paragraph-properties fo:orphans="2" fo:widows="2"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0" style:family="paragraph">
      <style:paragraph-properties fo:orphans="2" fo:widows="2" fo:hyphenation-ladder-count="no-limit"/>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Calibri" style:font-family-complex="Calibri"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o_5f_alinhado_5f_esquerda_5f_espaçamento_5f_simples" style:display-name="texto_alinhado_esquerda_espaçamento_simples" style:family="paragraph" style:parent-style-name="Standard">
      <style:paragraph-properties fo:margin-top="0.494cm" fo:margin-bottom="0.494cm" style:contextual-spacing="false" fo:orphans="2" fo:widows="2" fo:hyphenation-ladder-count="no-limit"/>
      <style:text-properties style:letter-kerning="false" style:language-asian="pt" style:country-asian="BR" fo:hyphenate="true"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Tabela_20_com_20_grade1" style:display-name="Tabela com grade1" style:family="paragraph" style:parent-style-name="Tabela_20_normal6">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fo:hyphenate="true"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fo:hyphenate="true"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ítulo_20_da_20_tabela" style:display-name="Título da tabela" style:family="paragraph">
      <style:paragraph-properties fo:text-align="center" style:justify-single-word="false" fo:orphans="2" fo:widows="2" fo:hyphenation-ladder-count="no-limit"/>
      <style:text-properties fo:font-weight="bold" style:font-name-asian="0" style:font-family-asian="0" style:font-family-generic-asian="system" style:font-pitch-asian="variable" style:font-weight-asian="bold" style:font-name-complex="0" style:font-family-complex="0" style:font-family-generic-complex="system" style:font-pitch-complex="variable" style:font-weight-complex="bold" fo:hyphenate="true" loext:hyphenation-no-caps="false" loext:hyphenation-no-last-word="false" loext:hyphenation-word-char-count="no-limit" loext:hyphenation-zone="no-limit"/>
    </style:style>
    <style:style style:name="WW-Padrão123456789101112131415161718192021"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20"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2" style:display-name="WW-Corpo de texto12"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 style:display-name="WW-Corpo de texto1"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 style:display-name="WW-Corpo de texto"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 style:family="paragraph">
      <style:paragraph-properties fo:orphans="2" fo:widows="2"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Título111"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WW-Título11" style:family="paragraph">
      <style:paragraph-properties fo:margin-top="0.423cm" fo:margin-bottom="0.212cm" style:contextual-spacing="false" fo:orphans="2" fo:widows="2"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WW-Título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WW-Título" style:family="paragraph">
      <style:paragraph-properties fo:margin-top="0.423cm" fo:margin-bottom="0.212cm" style:contextual-spacing="false" fo:orphans="2" fo:widows="2"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LO-Normal19"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hyphenation-ladder-count="no-limit"/>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hyphenation-ladder-count="no-limit"/>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LO-Normal21" style:family="paragraph">
      <style:paragraph-properties fo:orphans="2" fo:widows="2" fo:hyphenation-ladder-count="no-limit"/>
      <style:text-properties style:font-name-asian="Times New Roman" style:font-family-asian="'Times New Roman'" style:font-family-generic-asian="roman"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Texto_20_de_20_comentário2" style:display-name="Texto de comentário2"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Corpo_20_de_20_texto2" style:display-name="Corpo de texto2" style:family="paragraph">
      <style:paragraph-properties fo:text-align="justify" style:justify-single-word="false" fo:orphans="2" fo:widows="2" fo:hyphenation-ladder-count="no-limi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x_5f_msonormal" style:display-name="x_msonormal" style:family="paragraph" style:parent-style-name="Standard">
      <style:paragraph-properties fo:margin-top="0.176cm" fo:margin-bottom="0.176cm" style:contextual-spacing="false" fo:orphans="2" fo:widows="2" fo:hyphenation-ladder-count="no-limit"/>
      <style:text-properties style:language-complex="ar" style:country-complex="SA" fo:hyphenate="true" loext:hyphenation-no-caps="false" loext:hyphenation-no-last-word="false" loext:hyphenation-word-char-count="no-limit" loext:hyphenation-zone="no-limit"/>
    </style:style>
    <style:style style:name="WW-Subtítulo12345678910111213141516171819202122232425262728293031323334353637383940414243"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42"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 style:family="paragraph">
      <style:paragraph-properties fo:margin-top="0.423cm" fo:margin-bottom="0.212cm" style:contextual-spacing="false" fo:text-align="center" style:justify-single-word="false" fo:hyphenation-ladder-count="no-limit" fo:keep-with-next="always"/>
      <style:text-properties style:font-name="Arial1"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12131415161718192021222324252627282930"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Char11" style:display-name="Corpo de texto Char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2122"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1" style:display-name="Estrutura do documento1" style:family="paragraph">
      <style:paragraph-properties fo:hyphenation-ladder-count="no-limit"/>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snippet" style:family="paragraph">
      <style:paragraph-properties fo:margin-top="0.176cm" fo:margin-bottom="0.176cm" style:contextual-spacing="false" style:line-height-at-least="0.476cm" fo:hyphenation-ladder-count="no-limit"/>
      <style:text-properties fo:color="#404040"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info" style:family="paragraph">
      <style:paragraph-properties fo:margin-top="0.176cm" fo:margin-bottom="0.176cm" style:contextual-spacing="false" fo:line-height="110%" fo:hyphenation-ladder-count="no-limit"/>
      <style:text-properties fo:color="#999999" loext:opacity="100%"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fo:hyphenate="false" loext:hyphenation-no-caps="false" loext:hyphenation-no-last-word="false" loext:hyphenation-word-char-count="no-limit" loext:hyphenation-zone="no-limit"/>
    </style:style>
    <style:style style:name="WW8Num8z0"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9z0"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t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Default_20_Paragraph_20_Font" style:display-name="WW-Default Paragraph Font"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Marcas" style:family="paragraph">
      <style:paragraph-properties fo:hyphenation-ladder-count="no-limit"/>
      <style:text-properties fo:color="#000000" loext:opacity="100%"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fo:hyphenate="false" loext:hyphenation-no-caps="false" loext:hyphenation-no-last-word="false" loext:hyphenation-word-char-count="no-limit" loext:hyphenation-zone="no-limit"/>
    </style:style>
    <style:style style:name="WW-Subtítulo123456789101112131415161718"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f._20_de_20_nota_20_de_20_fim2" style:display-name="Ref. de nota de fim2"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ranscrição_20_-_20_denúncia_20_e_20_outros" style:display-name="Transcrição - denúncia e outros" style:family="paragraph">
      <style:paragraph-properties fo:margin-left="2cm" fo:margin-right="0cm" fo:text-align="justify" style:justify-single-word="false" fo:hyphenation-ladder-count="no-limit" fo:text-indent="1cm" style:auto-text-indent="false">
        <style:tab-stops/>
      </style:paragraph-properties>
      <style:text-properties style:font-name="Arial1" fo:font-family="Arial"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yperlink3" style:family="paragraph">
      <style:paragraph-properties fo:hyphenation-ladder-count="no-limit"/>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cuo_20_de_20_corpo_20_de_20_texto_20_24" style:display-name="Recuo de corpo de texto 24" style:family="paragraph">
      <style:paragraph-properties fo:margin-left="0cm" fo:margin-right="0cm" fo:hyphenation-ladder-count="no-limit" fo:text-indent="1cm" style:auto-text-indent="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rtigo" style:family="paragraph">
      <style:paragraph-properties fo:margin-top="0.494cm" fo:margin-bottom="0.494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fo:margin-left="0cm" fo:margin-right="0cm" fo:text-align="justify" style:justify-single-word="false" fo:hyphenation-ladder-count="no-limit" fo:text-indent="1.499cm" style:auto-text-indent="false"/>
      <style:text-properties fo:color="#000000" loext:opacity="100%" style:font-name="Arial1" fo:font-family="Arial" style:font-family-generic="swiss" style:font-pitch="variable" style:font-name-asian="Times New Roman" style:font-family-asian="'Times New Roman'" style:font-family-generic-asian="roman" style:font-pitch-asian="variable" style:font-size-complex="10pt" fo:hyphenate="false" loext:hyphenation-no-caps="false" loext:hyphenation-no-last-word="false" loext:hyphenation-word-char-count="no-limit" loext:hyphenation-zone="no-limit"/>
    </style:style>
    <style:style style:name="WW-Subtítulo123456789101112131415" style:family="paragraph">
      <style:paragraph-properties fo:margin-top="0.423cm" fo:margin-bottom="0.212cm" style:contextual-spacing="false" fo:text-align="center" style:justify-single-word="false" fo:hyphenation-ladder-count="no-limit" fo:keep-with-next="always"/>
      <style:text-properties style:font-name="Arial1"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name"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f._20_de_20_comentário11" style:display-name="Ref. de comentário11" style:family="paragraph">
      <style:paragraph-properties fo:hyphenation-ladder-count="no-limi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234567891011121314"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Char_20_Char7" style:display-name="Char Char7"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5" style:display-name="Ref. de nota de rodapé5"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 style:family="paragraph">
      <style:paragraph-properties fo:margin-top="0.423cm" fo:margin-bottom="0.212cm" style:contextual-spacing="false" style:line-height-at-least="0.176cm" fo:text-align="center" style:justify-single-word="false" fo:hyphenation-ladder-count="no-limit"/>
      <style:text-properties fo:color="#000000" loext:opacity="100%" style:font-name="Arial1"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 style:family="paragraph">
      <style:paragraph-properties fo:margin-top="0.423cm" fo:margin-bottom="0.212cm" style:contextual-spacing="false" fo:text-align="center" style:justify-single-word="false" fo:hyphenation-ladder-count="no-limit" fo:keep-with-next="always"/>
      <style:text-properties style:font-name="Arial1"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 style:family="paragraph">
      <style:paragraph-properties fo:margin-top="0.423cm" fo:margin-bottom="0.212cm" style:contextual-spacing="false" style:line-height-at-least="0.176cm" fo:text-align="center" style:justify-single-word="false" fo:hyphenation-ladder-count="no-limit"/>
      <style:text-properties fo:color="#000000" loext:opacity="100%" style:font-name="Arial1"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ACÓRDÃO-_20_Char" style:display-name="ACÓRDÃO- Char" style:family="paragraph">
      <style:paragraph-properties style:line-height-at-least="0.176cm" fo:hyphenation-ladder-count="no-limit"/>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style:line-height-at-least="0.176cm" fo:hyphenation-ladder-count="no-limit"/>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Bullets"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_5f_CharLFO2LVL11" style:display-name="WW_CharLFO2LVL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2" style:display-name="WW_CharLFO2LVL2"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3" style:display-name="WW_CharLFO2LVL3"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4" style:display-name="WW_CharLFO2LVL4"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5" style:display-name="WW_CharLFO2LVL5"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6" style:display-name="WW_CharLFO2LVL6"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7" style:display-name="WW_CharLFO2LVL7"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8" style:display-name="WW_CharLFO2LVL8"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9" style:display-name="WW_CharLFO2LVL9"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ghlight1" style:family="paragraph">
      <style:paragraph-properties fo:hyphenation-ladder-count="no-limit"/>
      <style:text-properties fo:text-transform="uppercase"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Corpo_20_de_20_texto_20_3_20_Char" style:display-name="Corpo de texto 3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em_20_bloco1" style:display-name="Texto em bloco1" style:family="paragraph">
      <style:paragraph-properties fo:margin-left="1cm" fo:margin-right="0cm" fo:hyphenation-ladder-count="no-limit" fo:text-indent="3.127cm" style:auto-text-indent="false">
        <style:tab-stops/>
      </style:paragraph-properties>
      <style:text-properties fo:color="#000000" loext:opacity="100%" style:font-name="Arial1" fo:font-family="Arial"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WW8Num2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0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1" style:display-name="Char Char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2" style:display-name="Estrutura do documento2" style:family="paragraph">
      <style:paragraph-properties fo:hyphenation-ladder-count="no-limit"/>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WW-Subtítulo1234"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Body_20_Text_20_Indent_20_3" style:display-name="WW-Body Text Indent 3" style:family="paragraph">
      <style:paragraph-properties fo:margin-left="0cm" fo:margin-right="0cm" fo:line-height="150%" fo:text-align="justify" style:justify-single-word="false" fo:hyphenation-ladder-count="no-limit"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8Num1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3" style:display-name="Ref. de nota de fim3"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orpo_20_de_20_texto_20_31" style:display-name="Corpo de texto 31" style:family="paragraph">
      <style:paragraph-properties fo:margin-top="0cm" fo:margin-bottom="0.212cm" style:contextual-spacing="false" fo:hyphenation-ladder-count="no-limi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 style:family="paragraph">
      <style:paragraph-properties fo:margin-top="0.423cm" fo:margin-bottom="0.212cm" style:contextual-spacing="false" fo:text-align="center" style:justify-single-word="false" fo:hyphenation-ladder-count="no-limit"/>
      <style:text-properties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inition_20_Term" style:display-name="Definition Term"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_20_List" style:display-name="Definition List" style:family="paragraph">
      <style:paragraph-properties fo:margin-left="0.635cm" fo:margin-right="0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1" style:family="paragraph">
      <style:paragraph-properties fo:hyphenation-ladder-count="no-limit"/>
      <style:text-properties fo:color="#000000" loext:opacity="100%"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2" style:family="paragraph">
      <style:paragraph-properties fo:hyphenation-ladder-count="no-limit"/>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3" style:family="paragraph">
      <style:paragraph-properties fo:hyphenation-ladder-count="no-limit"/>
      <style:text-properties fo:color="#000000" loext:opacity="1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4"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5"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H6" style:family="paragraph">
      <style:paragraph-properties fo:hyphenation-ladder-count="no-limit"/>
      <style:text-properties fo:color="#000000" loext:opacity="100%"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loext:hyphenation-no-caps="false" loext:hyphenation-no-last-word="false" loext:hyphenation-word-char-count="no-limit" loext:hyphenation-zone="no-limit"/>
    </style:style>
    <style:style style:name="Address"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Blockquote" style:family="paragraph">
      <style:paragraph-properties fo:margin-left="0.635cm" fo:margin-right="0.635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Ênfase2"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yperlink1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perlinkVisitado1" style:family="paragraph">
      <style:paragraph-properties fo:hyphenation-ladder-count="no-limit"/>
      <style:text-properties fo:color="#8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eformatted"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Parte_20_inferior_20_do_20_formulário" style:display-name="Parte inferior do formulário" style:family="paragraph" style:parent-style-name="Standard">
      <style:paragraph-properties fo:text-align="center" style:justify-single-word="false" fo:hyphenation-ladder-count="no-limit"/>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name-complex="Arial1"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Parte_20_superior-z_20_do_20_formulário" style:display-name="Parte superior-z do formulário" style:family="paragraph" style:parent-style-name="Standard">
      <style:paragraph-properties fo:text-align="center" style:justify-single-word="false" fo:hyphenation-ladder-count="no-limit"/>
      <style:text-properties fo:color="#000000" loext:opacity="100%" style:font-name="Arial1" fo:font-family="Arial" style:font-family-generic="swiss" style:font-pitch="variable" fo:font-size="8pt" style:font-name-asian="Arial1" style:font-family-asian="Arial" style:font-family-generic-asian="swiss" style:font-pitch-asian="variable" style:font-size-asian="8pt" style:font-name-complex="Arial1"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Forte11"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Variable"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RTF_5f_Num_20_2_20_11" style:display-name="RTF_Num 2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3_20_11" style:display-name="RTF_Num 3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4_20_11" style:display-name="RTF_Num 4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Âncora_20_da_20_nota_20_de_20_rodapé" style:display-name="Âncora da nota de rodapé"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Âncora_20_da_20_nota_20_de_20_fim" style:display-name="Âncora da nota de fim"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01" style:family="paragraph">
      <style:paragraph-properties fo:hyphenation-ladder-count="no-limi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 style:family="paragraph">
      <style:paragraph-properties fo:margin-top="0.423cm" fo:margin-bottom="0.212cm" style:contextual-spacing="false" fo:text-align="center" style:justify-single-word="false" fo:hyphenation-ladder-count="no-limit"/>
      <style:text-properties fo:color="#000000" loext:opacity="100%" style:font-name="Arial1"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de_20_balão1" style:display-name="Texto de balão1" style:family="paragraph">
      <style:paragraph-properties fo:hyphenation-ladder-count="no-limi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rágrafo_20_da_20_Lista1" style:display-name="Parágrafo da Lista1" style:family="paragraph">
      <style:paragraph-properties fo:margin-left="1.27cm" fo:margin-right="0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w9j9z72u49c"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itação_20_de_20_Citação_20_Char" style:display-name="Citação de Citação Char" style:family="paragraph">
      <style:paragraph-properties fo:hyphenation-ladder-count="no-limit"/>
      <style:text-properties style:font-name="Arial1"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Citação_20_Char" style:display-name="Citação Char" style:family="paragraph">
      <style:paragraph-properties fo:hyphenation-ladder-count="no-limit"/>
      <style:text-properties style:font-name="Arial1"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Ref._20_de_20_nota_20_de_20_rodapé4" style:display-name="Ref. de nota de rodapé4"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CÓRDÃO-" style:family="paragraph">
      <style:paragraph-properties fo:margin-left="2.501cm" fo:margin-right="0cm" fo:text-align="justify" style:justify-single-word="false" fo:hyphenation-ladder-count="no-limit" fo:text-indent="4.501cm" style:auto-text-indent="false">
        <style:tab-stops/>
      </style:paragraph-properties>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exto_20_pré-formatado" style:display-name="Texto pré-formatado"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cab" style:family="paragraph">
      <style:paragraph-properties fo:margin-top="0.049cm" fo:margin-bottom="0.176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 style:family="paragraph">
      <style:paragraph-properties fo:margin-top="0.049cm" fo:margin-bottom="0.176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_20_Corpo" style:display-name="Ementa - Corpo" style:family="paragraph">
      <style:paragraph-properties fo:margin-left="5.001cm" fo:margin-right="0cm" fo:hyphenation-ladder-count="no-limit" fo:text-indent="0cm" style:auto-text-indent="false">
        <style:tab-stops/>
      </style:paragraph-propertie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loext:hyphenation-no-caps="false" loext:hyphenation-no-last-word="false" loext:hyphenation-word-char-count="no-limit" loext:hyphenation-zone="no-limit"/>
    </style:style>
    <style:style style:name="Citação_20_de_20_Citação" style:display-name="Citação de Citação" style:family="paragraph">
      <style:paragraph-properties fo:margin-left="7.502cm" fo:margin-right="0cm" fo:margin-top="0cm" fo:margin-bottom="0.10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fo:hyphenate="false" loext:hyphenation-no-caps="false" loext:hyphenation-no-last-word="false" loext:hyphenation-word-char-count="no-limit" loext:hyphenation-zone="no-limit"/>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Liberation Mono" style:font-family-asian="'Liberation Mono'" style:font-family-generic-asian="modern" style:font-pitch-asian="fixed" style:font-size-asian="11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Ementa_20_-_20_Título" style:display-name="Ementa - Título" style:family="paragraph">
      <style:paragraph-properties fo:margin-left="5.001cm" fo:margin-right="0cm" fo:text-align="justify" style:justify-single-word="false" fo:hyphenation-ladder-count="no-limit" fo:text-indent="0cm" style:auto-text-indent="false">
        <style:tab-stops/>
      </style:paragraph-properties>
      <style:text-properties fo:text-transform="uppercase" fo:color="#000000" loext:opacity="100%" style:font-name="Arial1"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WW8Num4z01" style:family="paragraph">
      <style:paragraph-properties fo:hyphenation-ladder-count="no-limi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WW8Num4z11" style:family="paragraph">
      <style:paragraph-properties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WW8Num4z21" style:family="paragraph">
      <style:paragraph-properties fo:hyphenation-ladder-count="no-limi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úmero_20_de_20_página1" style:display-name="Número de página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style:text-properties style:text-position="super 67%" style:font-name="Times New Roman" fo:font-family="'Times New Roman'" style:font-family-generic="roman" style:font-pitch="variable" fo:font-size="7pt" style:font-name-asian="SimSun" style:font-family-asian="SimSun" style:font-family-generic-asian="system" style:font-pitch-asian="variable" style:font-size-asian="7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ighlightbrs1" style:family="paragraph">
      <style:paragraph-properties fo:hyphenation-ladder-count="no-limit"/>
      <style:text-properties fo:color="#ff0000" loext:opacity="100%"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Link_20_da_20_internet_20_visitado" style:display-name="Link da internet visitado" style:family="paragraph">
      <style:paragraph-properties fo:hyphenation-ladder-count="no-limit"/>
      <style:text-properties fo:color="#8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1"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_20_3_20_Char1" style:display-name="Título 3 Char1" style:family="paragraph">
      <style:paragraph-properties fo:hyphenation-ladder-count="no-limi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x647gaqrd2"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3"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3wnbi6e791"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menta_20_-_20_Corpo_20_Char" style:display-name="Ementa - Corpo Char" style:family="paragraph">
      <style:paragraph-properties fo:hyphenation-ladder-count="no-limit"/>
      <style:text-properties style:font-name="Arial1"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Parágrafo_20_Normal_20_Char" style:display-name="Parágrafo Normal Char" style:family="paragraph">
      <style:paragraph-properties fo:hyphenation-ladder-count="no-limit"/>
      <style:text-properties style:font-name="Arial1"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gp957wo3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2"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balão_20_Char1" style:display-name="Texto de balão Char1" style:family="paragraph">
      <style:paragraph-properties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é-formatação_20_HTML1" style:display-name="Pré-formatação HTML1" style:family="paragraph">
      <style:paragraph-properties fo:hyphenation-ladder-count="no-limi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22" style:display-name="Recuo de corpo de texto 22" style:family="paragraph">
      <style:paragraph-properties fo:margin-left="0.499cm" fo:margin-right="0cm" fo:margin-top="0cm" fo:margin-bottom="0.212cm" style:contextual-spacing="false" fo:line-height="200%"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cuo_20_de_20_corpo_20_de_20_texto_20_32" style:display-name="Recuo de corpo de texto 32" style:family="paragraph">
      <style:paragraph-properties fo:margin-left="0cm" fo:margin-right="0cm" fo:line-height="150%" fo:text-align="justify" style:justify-single-word="false" fo:hyphenation-ladder-count="no-limit"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22" style:display-name="Corpo de texto 22" style:family="paragraph">
      <style:paragraph-properties fo:margin-left="0cm" fo:margin-right="0cm" fo:line-height="150%" fo:text-align="justify" style:justify-single-word="false" fo:hyphenation-ladder-count="no-limit" fo:text-indent="6.00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é-formatação_20_HTML" style:display-name="Pré-formatação HTML" style:family="paragraph" style:parent-style-name="Standard">
      <style:paragraph-properties fo:hyphenation-ladder-count="no-limit"/>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31" style:display-name="Recuo de corpo de texto 31" style:family="paragraph">
      <style:paragraph-properties fo:margin-left="0cm" fo:margin-right="0cm" fo:line-height="150%" fo:text-align="justify" style:justify-single-word="false" fo:hyphenation-ladder-count="no-limit" fo:text-indent="3.175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o_20_simples" style:display-name="Texto simples"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breadcrumbs" style:family="paragraph">
      <style:paragraph-properties fo:hyphenation-ladder-count="no-limit"/>
      <style:text-properties fo:color="#cccccc"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utor-data" style:family="paragraph">
      <style:paragraph-properties fo:hyphenation-ladder-count="no-limit"/>
      <style:text-properties fo:color="#8c837f" loext:opacity="100%" style:font-name="Times New Roman" fo:font-family="'Times New Roman'" style:font-family-generic="roman" style:font-pitch="variable" fo:font-size="9.5pt"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font-size-complex="9.5pt" style:font-weight-complex="bold" fo:hyphenate="false" loext:hyphenation-no-caps="false" loext:hyphenation-no-last-word="false" loext:hyphenation-word-char-count="no-limit" loext:hyphenation-zone="no-limit"/>
    </style:style>
    <style:style style:name="STF-Padrão" style:family="paragraph">
      <style:paragraph-properties fo:margin-left="0cm" fo:margin-right="0cm" fo:line-height="110%" fo:text-align="justify" style:justify-single-word="false" fo:hyphenation-ladder-count="no-limit" fo:text-indent="1cm" style:auto-text-indent="false"/>
      <style:text-properties fo:color="#000000" loext:opacity="100%" style:font-name="Palatino Linotype" fo:font-family="'Palatino Linotype'" style:font-family-generic="roman" style:font-pitch="variable" fo:font-size="13pt" style:font-name-asian="Times New Roman" style:font-family-asian="'Times New Roman'" style:font-family-generic-asian="roman" style:font-pitch-asian="variable" style:font-size-asian="13pt" style:font-name-complex="Palatino Linotype" style:font-family-complex="'Palatino Linotype'" style:font-family-generic-complex="roman" style:font-pitch-complex="variable" style:font-size-complex="13pt" fo:hyphenate="false" loext:hyphenation-no-caps="false" loext:hyphenation-no-last-word="false" loext:hyphenation-word-char-count="no-limit" loext:hyphenation-zone="no-limit"/>
    </style:style>
    <style:style style:name="Texto_20_de_20_nota_20_de_20_rodapé1" style:display-name="Texto de nota de rodapé1" style:family="paragraph">
      <style:paragraph-properties fo:margin-left="0.499cm" fo:margin-right="0cm" fo:hyphenation-ladder-count="no-limit" fo:text-indent="-0.499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Rodapé2"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arágrafo_20_Normal" style:display-name="Parágrafo Normal" style:family="paragraph">
      <style:paragraph-properties fo:margin-left="0cm" fo:margin-right="0cm" fo:margin-top="0cm" fo:margin-bottom="0.106cm" style:contextual-spacing="false" fo:line-height="150%" fo:text-align="justify" style:justify-single-word="false" fo:hyphenation-ladder-count="no-limit" fo:text-indent="2.501cm" style:auto-text-indent="false"/>
      <style:text-properties fo:color="#000000" loext:opacity="100%" style:font-name="Arial1"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Recuo_20_de_20_corpo_20_de_20_texto_20_23" style:display-name="Recuo de corpo de texto 23" style:family="paragraph">
      <style:paragraph-properties fo:margin-left="0.635cm" fo:margin-right="0cm" fo:margin-top="0cm" fo:margin-bottom="0.212cm" style:contextual-spacing="false" fo:line-height="200%"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bsatz-Standardschriftart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311" style:display-name="Fonte parág. padrão13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211" style:display-name="Fonte parág. padrão12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11" style:display-name="Fonte parág. padrão11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011" style:display-name="Fonte parág. padrão10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911" style:display-name="Fonte parág. padrão9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811" style:display-name="Fonte parág. padrão8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01" style:family="paragraph">
      <style:paragraph-properties fo:hyphenation-ladder-count="no-limi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font-size-complex="10pt" fo:hyphenate="false" loext:hyphenation-no-caps="false" loext:hyphenation-no-last-word="false" loext:hyphenation-word-char-count="no-limit" loext:hyphenation-zone="no-limit"/>
    </style:style>
    <style:style style:name="WW8Num3z11" style:family="paragraph">
      <style:paragraph-properties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WW8Num3z21" style:family="paragraph">
      <style:paragraph-properties fo:hyphenation-ladder-count="no-limi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font-size-complex="10pt" fo:hyphenate="false" loext:hyphenation-no-caps="false" loext:hyphenation-no-last-word="false" loext:hyphenation-word-char-count="no-limit" loext:hyphenation-zone="no-limit"/>
    </style:style>
    <style:style style:name="Fonte_20_parág._20_padrão411" style:display-name="Fonte parág. padrão4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311" style:display-name="Fonte parág. padrão3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style-span"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01" style:display-name="Fonte parág. padrão110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Char" style:display-name="Recuo de corpo de texto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_20_forte" style:display-name="Ênfase forte" style:family="paragraph">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Símbolos_20_de_20_numeração1" style:display-name="Símbolos de numeração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ré-formatação_20_HTML_20_Char" style:display-name="Pré-formatação HTML Char" style:family="paragraph">
      <style:paragraph-properties fo:hyphenation-ladder-count="no-limi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highlightbrs"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511" style:display-name="Fonte parág. padrão5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1" style:family="paragraph">
      <style:paragraph-properties fo:hyphenation-ladder-count="no-limit"/>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qterm"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611" style:display-name="Fonte parág. padrão6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11" style:display-name="Ref. de nota de rodapé1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nota_20_de_20_rodapé_20_Char2" style:display-name="Texto de nota de rodapé Char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converted-space"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711" style:display-name="Fonte parág. padrão7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9" style:display-name="Ref. de nota de rodapé9"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21" style:display-name="Ref. de nota de rodapé2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2_20_Char" style:display-name="Recuo de corpo de texto 2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3" style:display-name="Ref. de nota de rodapé3"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fim" style:display-name="Caracteres de nota de fim"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Caracteres_20_de_20_nota_20_de_20_fim" style:display-name="WW-Caracteres de nota de fim"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1" style:display-name="Ref. de nota de fim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2" style:display-name="Char Char2" style:family="paragraph">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Título_20_61" style:display-name="Título 61" style:family="paragraph">
      <style:paragraph-properties fo:margin-left="2.032cm" fo:margin-right="0cm" fo:margin-top="0.423cm" fo:margin-bottom="0.212cm" style:contextual-spacing="false" fo:hyphenation-ladder-count="no-limit" fo:text-indent="-2.032cm" style:auto-text-indent="false" fo:keep-with-next="always">
        <style:tab-stops>
          <style:tab-stop style:position="0cm"/>
        </style:tab-stops>
      </style:paragraph-properties>
      <style:text-properties style:font-name="Arial1" fo:font-family="Arial" style:font-family-generic="swiss" style:font-pitch="variable" fo:font-size="13.5pt" fo:font-weight="bold" style:letter-kerning="false" style:font-name-asian="Times New Roman" style:font-family-asian="'Times New Roman'" style:font-family-generic-asian="roman" style:font-pitch-asian="variable" style:font-size-asian="13.5pt" style:font-weight-asian="bold" style:font-name-complex="Mangal" style:font-family-complex="Mangal"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Título_20_51" style:display-name="Título 51" style:family="paragraph">
      <style:paragraph-properties fo:margin-left="1.778cm" fo:margin-right="0cm" fo:margin-top="0.423cm" fo:margin-bottom="0.212cm" style:contextual-spacing="false" fo:hyphenation-ladder-count="no-limit" fo:text-indent="-1.778cm" style:auto-text-indent="false" fo:keep-with-next="always">
        <style:tab-stops>
          <style:tab-stop style:position="0cm"/>
        </style:tab-stops>
      </style:paragraph-properties>
      <style:text-properties style:font-name="Arial1" fo:font-family="Arial" style:font-family-generic="swiss" style:font-pitch="variable" fo:font-size="15.5pt" fo:font-weight="bold" style:letter-kerning="false" style:font-name-asian="Times New Roman" style:font-family-asian="'Times New Roman'" style:font-family-generic-asian="roman" style:font-pitch-asian="variable" style:font-size-asian="15.5pt" style:font-weight-asian="bold" style:font-name-complex="Mangal" style:font-family-complex="Mangal" style:font-family-generic-complex="roman" style:font-pitch-complex="variable" style:font-size-complex="15.5pt" style:font-weight-complex="bold" fo:hyphenate="false" loext:hyphenation-no-caps="false" loext:hyphenation-no-last-word="false" loext:hyphenation-word-char-count="no-limit" loext:hyphenation-zone="no-limit"/>
    </style:style>
    <style:style style:name="Título_20_41" style:display-name="Título 41" style:family="paragraph">
      <style:paragraph-properties fo:margin-top="0.212cm" fo:margin-bottom="0.212cm" style:contextual-spacing="false" fo:text-align="justify" style:justify-single-word="false" fo:hyphenation-ladder-count="no-limit" fo:keep-with-next="always"/>
      <style:text-properties style:font-name="Arial1" fo:font-family="Arial" style:font-family-generic="swiss" style:font-pitch="variable" fo:font-size="14pt" fo:font-weight="bold" style:letter-kerning="false" style:font-name-asian="SimSun" style:font-family-asian="SimSun" style:font-family-generic-asian="system" style:font-pitch-asian="variable" style:font-size-asian="14pt" style:font-weight-asian="bold" style:font-name-complex="Mangal" style:font-family-complex="Mangal"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Cabeçalho_20_Char2" style:display-name="Cabeçalho Char2" style:family="paragraph">
      <style:paragraph-properties fo:hyphenation-ladder-count="no-limit"/>
      <style:text-properties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100" style:display-name="Fonte parág. padrão110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310" style:display-name="Fonte parág. padrão3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410" style:display-name="Fonte parág. padrão4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510" style:display-name="Fonte parág. padrão5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610" style:display-name="Fonte parág. padrão6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710" style:display-name="Fonte parág. padrão7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810" style:display-name="Fonte parág. padrão8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910" style:display-name="Fonte parág. padrão9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010" style:display-name="Fonte parág. padrão10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110" style:display-name="Fonte parág. padrão11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210" style:display-name="Fonte parág. padrão12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310" style:display-name="Fonte parág. padrão13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8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7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6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5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4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3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2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410" style:display-name="Fonte parág. padrão14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510" style:display-name="Fonte parág. padrão15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610" style:display-name="Fonte parág. padrão16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710" style:display-name="Fonte parág. padrão17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Absatz-Standardschriftart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810" style:display-name="Fonte parág. padrão18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910" style:display-name="Fonte parág. padrão19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2010" style:display-name="Fonte parág. padrão20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8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7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6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5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4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3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2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0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Estilo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ítulo12"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ab-stops>
          <style:tab-stop style:position="0.127cm"/>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Título22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ela_20_normal6" style:display-name="Tabela normal6"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106cm" fo:margin-right="0cm" fo:margin-top="0.093cm" fo:margin-bottom="0cm" style:contextual-spacing="false" fo:text-align="center" style:justify-single-word="false" fo:hyphenation-ladder-count="no-limit" fo:text-indent="0cm" style:auto-text-indent="false">
        <style:tab-stops/>
      </style:paragraph-properties>
      <style:text-properties fo:language="pt" fo:country="PT" style:language-asian="en" style:country-asian="US" style:language-complex="ar" style:country-complex="SA" fo:hyphenate="false" loext:hyphenation-no-caps="false" loext:hyphenation-no-last-word="false" loext:hyphenation-word-char-count="no-limit" loext:hyphenation-zone="no-limit"/>
    </style:style>
    <style:style style:name="Título26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nota_20_de_20_fim1" style:display-name="Texto de nota de fim1" style:family="paragraph" style:parent-style-name="Standard">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LO-Normal23"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25"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7"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9"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1" style:family="paragraph">
      <style:paragraph-properties fo:orphans="2" fo:widows="2" fo:hyphenation-ladder-count="no-limit"/>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agraph-properties fo:text-align="justify" style:justify-single-word="false" fo:hyphenation-ladder-count="no-limi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2"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footnote1" style:family="paragraph">
      <style:paragraph-properties fo:orphans="2" fo:widows="2" fo:hyphenation-ladder-count="no-limit"/>
      <style:text-properties fo:color="#000000" loext:opacity="100%" style:font-name="Times New Roman" fo:font-family="'Times New Roman'" style:font-family-generic="roman" style:font-pitch="variable" fo:font-size="10pt" style:font-name-asian="Arial1"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orphans="2" fo:widows="2" fo:hyphenation-ladder-count="no-limit"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orphans="2" fo:widows="2" fo:hyphenation-ladder-count="no-limit" style:vertical-align="auto"/>
      <style:text-properties style:font-name="Calibri" fo:font-family="Calibri" style:font-family-generic="swiss"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hyphenation-ladder-count="no-limit"/>
      <style:text-properties fo:color="#000000" loext:opacity="100%" style:font-name="Times New Roman" fo:font-family="'Times New Roman'" style:font-family-generic="roman" style:font-pitch="variable" style:font-name-asian="Liberation Mono" style:font-family-asian="'Liberation Mono'" style:font-family-generic-asian="modern" style:font-pitch-asian="fixed"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fo:font-size="10pt" style:font-name-asian="Liberation Mono" style:font-family-asian="'Liberation Mono'" style:font-family-generic-asian="modern" style:font-pitch-asian="fixed" style:font-size-asian="10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76" style:display-name="Fonte parág. padrão176" style:family="text"/>
    <style:style style:name="WW8Num5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1"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0" style:display-name="ListLabel 60"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4" style:display-name="ListLabel 64"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7" style:display-name="ListLabel 67"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0" style:display-name="ListLabel 70"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3" style:display-name="ListLabel 73"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6" style:display-name="ListLabel 76"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9" style:display-name="ListLabel 79"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1"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ListLabel_20_83" style:display-name="ListLabel 83"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ListLabel_20_82" style:display-name="ListLabel 82" style:family="text">
      <style:text-properties style:font-name-asian="Arial1" style:font-family-asian="Arial" style:font-family-generic-asian="swiss" style:font-pitch-asian="variable"/>
    </style:style>
    <style:style style:name="ListLabel_20_81" style:display-name="ListLabel 81" style:family="text">
      <style:text-properties style:font-name="Arial1"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1" style:font-family-complex="Arial" style:font-family-generic-complex="swiss" style:font-pitch-complex="variable"/>
    </style:style>
    <style:style style:name="Texto_20_de_20_nota_20_de_20_rodapé_20_Char1" style:display-name="Texto de nota de rodapé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style>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Endnote_20_Characters" style:display-name="Endnote Characters" style:family="text">
      <style:text-properties style:text-position="super 67%"/>
    </style:style>
    <style:style style:name="ListLabel_20_80" style:display-name="ListLabel 80"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Título_20_4_20_Char" style:display-name="Título 4 Char" style:family="text">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 fo:font-family="Tahoma" style:font-family-generic="swiss" style:font-pitch="variable" fo:font-size="8pt" style:font-name-asian="SimSun" style:font-family-asian="SimSun" style:font-family-generic-asian="system" style:font-pitch-asian="variable" style:font-size-asian="8pt" style:language-asian="zh" style:country-asian="CN" style:font-name-complex="Tahoma" style:font-family-complex="Tahoma" style:font-family-generic-complex="swiss"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67%"/>
    </style:style>
    <style:style style:name="Ref._20_de_20_nota_20_de_20_rodapé1" style:display-name="Ref. de nota de rodapé1" style:family="text">
      <style:text-properties style:text-position="super 67%"/>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3" style:display-name="ListLabel 183"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 style:font-family-complex="Mangal" style:font-family-generic-complex="roman" style:font-pitch-complex="variable" style:font-size-complex="10.5pt"/>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Comment_20_Subject_20_Char" style:display-name="Comment Subject Char" style:family="text">
      <style:text-properties fo:font-weight="bold" style:font-weight-asian="bold" style:font-name-complex="Mangal" style:font-family-complex="Mangal" style:font-family-generic-complex="roman" style:font-pitch-complex="variable" style:font-size-complex="9pt" style:font-weight-complex="bold"/>
    </style:style>
    <style:style style:name="Comment_20_Text_20_Char" style:display-name="Comment Text Char" style:family="text">
      <style:text-properties style:font-name-complex="Mangal" style:font-family-complex="Mangal" style:font-family-generic-complex="roman" style:font-pitch-complex="variable" style:font-size-complex="9pt"/>
    </style:style>
    <style:style style:name="z-Bottom_20_of_20_Form_20_Char" style:display-name="z-Bottom of Form Char" style:family="text">
      <style:text-properties style:font-name="Arial1" fo:font-family="Arial" style:font-family-generic="swiss" style:font-pitch="variable" fo:font-size="8pt" style:font-name-asian="Arial1"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z-Top_20_of_20_Form_20_Char" style:display-name="z-Top of Form Char" style:family="text">
      <style:text-properties style:font-name="Arial1" fo:font-family="Arial" style:font-family-generic="swiss" style:font-pitch="variable" fo:font-size="8pt" style:font-name-asian="Arial1"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Quote_20_Char" style:display-name="Quote Char" style:family="text">
      <style:text-properties fo:color="#000000" loext:opacity="100%" fo:font-style="italic" style:font-style-asian="italic" style:font-name-complex="Mangal" style:font-family-complex="Mangal" style:font-family-generic-complex="roman" style:font-pitch-complex="variable" style:font-size-complex="10.5pt" style:font-style-complex="italic"/>
    </style:style>
    <style:style style:name="HTML_20_Preformatted_20_Char" style:display-name="HTML Preformatted Char" style:family="text">
      <style:text-properties style:font-name="Courier New" fo:font-family="'Courier New'" style:font-family-generic="modern" style:font-pitch="fixed" style:font-name-asian="Courier New" style:font-family-asian="'Courier New'" style:font-family-generic-asian="modern" style:font-pitch-asian="fixed" style:font-name-complex="Mangal" style:font-family-complex="Mangal" style:font-family-generic-complex="roman" style:font-pitch-complex="variable" style:font-size-complex="9pt"/>
    </style:style>
    <style:style style:name="Balloon_20_Text_20_Char3" style:display-name="Balloon Text Char3" style:family="text">
      <style:text-properties fo:font-size="1pt" style:font-size-asian="1pt" style:font-name-complex="Mangal" style:font-family-complex="Mangal" style:font-family-generic-complex="roman" style:font-pitch-complex="variable" style:font-size-complex="1pt"/>
    </style:style>
    <style:style style:name="Header_20_Char3" style:display-name="Header Char3" style:family="text">
      <style:text-properties style:font-name-complex="Mangal" style:font-family-complex="Mangal" style:font-family-generic-complex="roman" style:font-pitch-complex="variable" style:font-size-complex="10.5pt"/>
    </style:style>
    <style:style style:name="Footer_20_Char3" style:display-name="Footer Char3" style:family="text">
      <style:text-properties style:font-name-complex="Mangal" style:font-family-complex="Mangal" style:font-family-generic-complex="roman" style:font-pitch-complex="variable" style:font-size-complex="10.5pt"/>
    </style:style>
    <style:style style:name="Subtitle_20_Char3" style:display-name="Subtitle Char3"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style:style>
    <style:style style:name="Body_20_Text_20_Char3" style:display-name="Body Text Char3" style:family="text">
      <style:text-properties style:font-name-complex="Mangal" style:font-family-complex="Mangal" style:font-family-generic-complex="roman"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fontstyle0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 style:font-family-asian="'Times New Roman'" style:font-family-generic-asian="roman" style:font-pitch-asian="variable"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Fonte_20_parág._20_padrão225" style:display-name="Fonte parág. padrão225" style:family="text"/>
    <style:style style:name="Fonte_20_parág._20_padrão226" style:display-name="Fonte parág. padrão226"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4LVL1" style:display-name="WW_CharLFO4LVL1" style:family="text">
      <style:text-properties style:use-window-font-color="true" loext:opacity="0%"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WW_5f_CharLFO20LVL1" style:display-name="WW_CharLFO20LVL1" style:family="text">
      <style:text-properties fo:font-size="16pt" fo:font-weight="bold" style:font-size-asian="16pt" style:font-weight-asian="bold" style:font-name-complex="Arial1" style:font-family-complex="Arial" style:font-family-generic-complex="swiss" style:font-pitch-complex="variable"/>
    </style:style>
    <style:style style:name="WW_5f_CharLFO24LVL1" style:display-name="WW_CharLFO24LVL1" style:family="text">
      <style:text-properties fo:font-size="16pt" fo:font-weight="bold" style:font-size-asian="16pt" style:font-weight-asian="bold" style:font-name-complex="Arial1" style:font-family-complex="Arial" style:font-family-generic-complex="swiss"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Symbol" fo:font-family="Symbol" style:font-family-generic="roman" style:font-pitch="variable" style:font-charset="x-symbol" fo:font-size="14pt" fo:font-weight="bold" style:font-size-asian="14pt" style:font-weight-asian="bold" style:font-name-complex="Symbol" style:font-family-complex="Symbol" style:font-family-generic-complex="roman" style:font-pitch-complex="variable" style:font-charset-complex="x-symbol"/>
    </style:style>
    <style:style style:name="WW_5f_CharLFO28LVL1" style:display-name="WW_CharLFO28LVL1" style:family="text">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style>
    <style:style style:name="WW_5f_CharLFO36LVL1" style:display-name="WW_CharLFO36LVL1" style:family="text">
      <style:text-properties style:font-name="Arial1"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1" style:font-family-complex="Arial" style:font-family-generic-complex="swiss" style:font-pitch-complex="variable"/>
    </style:style>
    <style:style style:name="WW_5f_CharLFO37LVL1" style:display-name="WW_CharLFO37LVL1" style:family="text">
      <style:text-properties style:font-name-asian="Arial1" style:font-family-asian="Arial" style:font-family-generic-asian="swiss" style:font-pitch-asian="variable"/>
    </style:style>
    <style:style style:name="WW_5f_CharLFO38LVL1" style:display-name="WW_CharLFO38LVL1"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WW_5f_CharLFO44LVL1" style:display-name="WW_CharLFO44LVL1" style:family="text">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style>
    <style:style style:name="WW_5f_CharLFO61LVL1" style:display-name="WW_CharLFO61LVL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62LVL1" style:display-name="WW_CharLFO62LVL1"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0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4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4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4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4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4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4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4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4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5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7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8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1"/>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WW_5f_CharLFO4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WW_5f_CharLFO61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WW_5f_CharLFO6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text:bullet-char="">
        <style:list-level-properties text:list-level-position-and-space-mode="label-alignment">
          <style:list-level-label-alignment text:label-followed-by="listtab" fo:text-indent="-0.635cm" fo:margin-left="1.9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17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71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98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2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79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text-align="justify" style:justify-single-word="false" fo:text-indent="0cm" style:auto-text-indent="false" style:text-autospace="none">
        <style:tab-stops>
          <style:tab-stop style:position="0.127cm"/>
        </style:tab-stops>
      </style:paragraph-properties>
      <style:text-properties style:font-name="Arial1" fo:font-style="italic" fo:font-weight="bold" fo:background-color="#ffffff" style:font-name-asian="Wingdings" style:font-style-asian="italic" style:font-weight-asian="bold" style:font-name-complex="Arial1" style:font-style-complex="italic" style:font-weight-complex="bold"/>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draw:opacity="100%"/>
      <style:paragraph-properties style:writing-mode="lr-tb" style:font-independent-line-spacing="false"/>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M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76cm" fo:margin-bottom="1.496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header-footer-properties fo:min-height="0.48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1"/>
      </style:header>
      <style:footer>
        <text:p text:style-name="MP2"><draw:custom-shape text:anchor-type="paragraph" draw:z-index="16" draw:name="Figura1_0" draw:style-name="Mgr1" draw:text-style-name="MP3" svg:width="0.175cm" svg:height="0.713cm" svg:x="9.223cm" svg:y="0.478cm"><text:p/><draw:enhanced-geometry svg:viewBox="0 0 63000 256680" draw:text-areas="?f20 ?f16 ?f17 ?f19" draw:glue-points="?f15 ?f16 ?f17 ?f18 ?f15 ?f19 ?f20 ?f18" draw:type="non-primitive" draw:enhanced-path="M ?f0 ?f0 L ?f3 ?f0 ?f3 ?f4 ?f0 ?f4 Z N"><draw:equation draw:name="f0" draw:formula="0"/><draw:equation draw:name="f1" draw:formula="63000"/><draw:equation draw:name="f2" draw:formula="256680"/><draw:equation draw:name="f3" draw:formula="100"/><draw:equation draw:name="f4" draw:formula="405"/><draw:equation draw:name="f5" draw:formula="?f2 - ?f0"/><draw:equation draw:name="f6" draw:formula="?f1 - ?f0"/><draw:equation draw:name="f7" draw:formula="?f6 / 63000"/><draw:equation draw:name="f8" draw:formula="?f5 / 256680"/><draw:equation draw:name="f9" draw:formula="0 * ?f7"/><draw:equation draw:name="f10" draw:formula="63000 * ?f7"/><draw:equation draw:name="f11" draw:formula="256680 * ?f8"/><draw:equation draw:name="f12" draw:formula="0 * ?f8"/><draw:equation draw:name="f13" draw:formula="31500 * ?f7"/><draw:equation draw:name="f14" draw:formula="1283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custom-shape text:anchor-type="paragraph" draw:z-index="33" draw:name="Figura2_0" draw:style-name="Mgr1" draw:text-style-name="MP3" svg:width="0.198cm" svg:height="0.683cm" svg:x="18.577cm" svg:y="0.002cm"><text:p/><draw:enhanced-geometry svg:viewBox="0 0 71280 245880" draw:text-areas="?f20 ?f16 ?f17 ?f19" draw:glue-points="?f15 ?f16 ?f17 ?f18 ?f15 ?f19 ?f20 ?f18" draw:type="non-primitive" draw:enhanced-path="M ?f0 ?f0 L ?f3 ?f0 ?f3 ?f4 ?f0 ?f4 Z N"><draw:equation draw:name="f0" draw:formula="0"/><draw:equation draw:name="f1" draw:formula="71280"/><draw:equation draw:name="f2" draw:formula="245880"/><draw:equation draw:name="f3" draw:formula="113"/><draw:equation draw:name="f4" draw:formula="388"/><draw:equation draw:name="f5" draw:formula="?f2 - ?f0"/><draw:equation draw:name="f6" draw:formula="?f1 - ?f0"/><draw:equation draw:name="f7" draw:formula="?f6 / 71280"/><draw:equation draw:name="f8" draw:formula="?f5 / 245880"/><draw:equation draw:name="f9" draw:formula="0 * ?f7"/><draw:equation draw:name="f10" draw:formula="71280 * ?f7"/><draw:equation draw:name="f11" draw:formula="245880 * ?f8"/><draw:equation draw:name="f12" draw:formula="0 * ?f8"/><draw:equation draw:name="f13" draw:formula="35640 * ?f7"/><draw:equation draw:name="f14" draw:formula="1229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frame draw:style-name="Mfr1" draw:name="Quadro1" text:anchor-type="paragraph" svg:x="9.223cm" svg:y="0.478cm" svg:width="0.085cm" style:rel-width="scale" svg:height="0.683cm" style:rel-height="scale" draw:z-index="50"><draw:text-box><text:p text:style-name="MP4"/></draw:text-box></draw:frame><draw:frame draw:style-name="Mfr1" draw:name="Quadro2" text:anchor-type="paragraph" svg:x="18.577cm" svg:y="0.002cm" svg:width="0.085cm" style:rel-width="scale" svg:height="0.653cm" style:rel-height="scale" draw:z-index="67"><draw:text-box><text:p text:style-name="MP5"/></draw:text-box></draw:frame><text:page-number text:select-page="current">1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creation-date>2024-10-21T14:02:00Z</meta:creation-date>
    <dc:date>2026-04-20T14:07:05.595000000</dc:date>
    <meta:print-date>2026-03-11T20:44:00Z</meta:print-date>
    <meta:editing-cycles>1672</meta:editing-cycles>
    <meta:editing-duration>PT16H2M21S</meta:editing-duration>
    <meta:document-statistic meta:table-count="0" meta:image-count="1" meta:object-count="0" meta:page-count="17" meta:paragraph-count="586" meta:word-count="4690" meta:character-count="34389" meta:non-whitespace-character-count="29835"/>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meta:template xlink:type="simple" xlink:actuate="onRequest" xlink:title="" xlink:href="../SESSAO%20Nº%2010%20-%20PAUTA%2009.04.2026.odt/Normal"/>
  </office:meta>
</office:document-meta>
</file>