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ans-serif" style:font-family-generic="system"/>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 style:font-style-asian="italic" style:font-weight-asian="bold" style:font-name-complex="Arial1" style:font-style-complex="italic" style:font-weight-complex="bold"/>
    </style:style>
    <style:style style:name="P2" style:family="paragraph" style:parent-style-name="Standard">
      <style:paragraph-properties fo:text-align="center" style:justify-single-word="false"/>
      <style:text-properties style:font-name="Arial1" fo:font-weight="bold" style:font-weight-asian="bold" style:font-name-complex="Arial1"/>
    </style:style>
    <style:style style:name="P3" style:family="paragraph" style:parent-style-name="Standard">
      <style:paragraph-properties fo:text-align="justify" style:justify-single-word="false" fo:padding="0.035cm" fo:border="0.26pt solid #000000" style:shadow="none"/>
      <style:text-properties style:font-name="Arial1" fo:font-weight="bold" style:font-weight-asian="bold" style:font-name-complex="Arial1" style:font-weight-complex="bold"/>
    </style:style>
    <style:style style:name="P4" style:family="paragraph" style:parent-style-name="Text_20_body">
      <style:paragraph-properties fo:margin-left="0cm" fo:margin-right="-0.004cm" fo:text-indent="0cm" style:auto-text-indent="false">
        <style:tab-stops>
          <style:tab-stop style:position="0.127cm"/>
        </style:tab-stops>
      </style:paragraph-properties>
      <style:text-properties style:font-name="Arial1" fo:font-weight="bold" officeooo:paragraph-rsid="001b34d4" style:font-weight-asian="bold" style:font-size-complex="12pt" style:font-weight-complex="bold"/>
    </style:style>
    <style:style style:name="P5" style:family="paragraph" style:parent-style-name="Standard">
      <style:paragraph-properties fo:margin-top="0.423cm" fo:margin-bottom="0cm" style:contextual-spacing="false" fo:text-align="justify" style:justify-single-word="false"/>
      <style:text-properties style:font-name="Arial1" fo:font-size="18pt" fo:font-style="italic" fo:font-weight="bold" style:font-size-asian="18pt" style:font-style-asian="italic" style:font-weight-asian="bold" style:font-name-complex="Arial1" style:font-size-complex="18pt" style:font-weight-complex="bold"/>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18beca" style:font-size-asian="12pt" style:font-size-complex="12pt"/>
    </style:style>
    <style:style style:name="P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officeooo:paragraph-rsid="0018beca" style:font-size-asian="12pt"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8beca" style:font-size-asian="12pt" style:font-size-complex="12pt"/>
    </style:style>
    <style:style style:name="P10"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officeooo:paragraph-rsid="0018beca"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8beca" style:font-size-asian="12pt" style:font-weight-asian="normal" style:font-size-complex="12pt"/>
    </style:style>
    <style:style style:name="P12"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paragraph-rsid="0018beca" style:font-size-asian="12pt" style:font-weight-asian="normal"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8beca" style:font-size-asian="12pt" style:font-weight-asian="bold" style:font-size-complex="12pt" style:font-weight-complex="bold"/>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paragraph-rsid="0018beca" style:font-size-asian="12pt" style:font-weight-asian="bold" style:font-size-complex="12pt" style:font-weight-complex="bold"/>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paragraph-rsid="0018beca" style:font-size-asian="12pt" style:font-weight-asian="normal" style:font-size-complex="12pt" style:font-weight-complex="normal"/>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paragraph-rsid="0018beca" style:font-size-asian="12pt" style:font-weight-asian="normal"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6pt" fo:font-style="italic" fo:font-weight="bold" style:font-size-asian="16pt" style:font-style-asian="italic" style:font-weight-asian="bold" style:font-name-complex="Arial1" style:font-size-complex="16pt" style:font-style-complex="italic" style:font-weight-complex="bold"/>
    </style:style>
    <style:style style:name="P18" style:family="paragraph" style:parent-style-name="Standard">
      <style:paragraph-properties fo:margin-left="0cm" fo:margin-right="-0.011cm" fo:text-align="justify" style:justify-single-word="false" fo:orphans="2" fo:widows="2" fo:text-indent="0cm" style:auto-text-indent="false" style:text-autospace="none">
        <style:tab-stops>
          <style:tab-stop style:position="0.127cm"/>
        </style:tab-stops>
      </style:paragraph-properties>
      <style:text-properties style:font-name="Arial1" fo:font-size="8pt" style:font-size-asian="8pt"/>
    </style:style>
    <style:style style:name="P19" style:family="paragraph" style:parent-style-name="Rodapé1">
      <style:paragraph-properties fo:margin-left="0cm" fo:margin-right="0.635cm" fo:text-align="center" style:justify-single-word="false" fo:text-indent="0cm" style:auto-text-indent="false"/>
    </style:style>
    <style:style style:name="P20"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style>
    <style:style style:name="P21"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2" style:family="paragraph" style:parent-style-name="Rodapé1">
      <style:paragraph-properties fo:text-align="center" style:justify-single-word="false"/>
      <style:text-properties fo:color="#000000" loext:opacity="100%"/>
    </style:style>
    <style:style style:name="P23" style:family="paragraph" style:parent-style-name="Frame_20_contents_20__28_user_29_">
      <style:text-properties fo:color="#000000" loext:opacity="100%"/>
    </style:style>
    <style:style style:name="P24"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fo:color="#000000" loext:opacity="100%" style:font-name="Arial1" style:font-name-complex="Arial1"/>
    </style:style>
    <style:style style:name="P25"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color="#ff0000" loext:opacity="100%" style:font-name="Arial1" fo:font-weight="bold" style:font-weight-asian="bold" style:font-weight-complex="bold"/>
    </style:style>
    <style:style style:name="P26" style:family="paragraph" style:parent-style-name="Standard">
      <style:paragraph-properties fo:text-align="center" style:justify-single-word="false"/>
      <style:text-properties fo:font-size="6pt" style:font-size-asian="6pt" style:font-size-complex="6pt"/>
    </style:style>
    <style:style style:name="P27" style:family="paragraph" style:parent-style-name="Standard">
      <style:paragraph-properties fo:text-align="center" style:justify-single-word="false"/>
      <style:text-properties style:font-name="Arial Black" fo:font-size="13pt" fo:font-weight="bold" style:font-size-asian="13pt" style:font-weight-asian="bold" style:font-name-complex="Arial1" style:font-size-complex="13pt" style:font-weight-complex="bold"/>
    </style:style>
    <style:style style:name="P28" style:family="paragraph" style:parent-style-name="Standard">
      <style:paragraph-properties fo:text-align="center" style:justify-single-word="false"/>
      <style:text-properties style:font-name="Arial Black" fo:font-size="13pt" fo:font-weight="bold" style:font-size-asian="13pt" style:font-weight-asian="bold" style:font-name-complex="Arial Black" style:font-size-complex="13pt" style:font-weight-complex="bold"/>
    </style:style>
    <style:style style:name="P2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4pt" fo:font-weight="normal" style:font-size-asian="14pt" style:font-weight-asian="normal" style:font-name-complex="Arial Black" style:font-size-complex="14pt"/>
    </style:style>
    <style:style style:name="P30" style:family="paragraph" style:parent-style-name="Standard">
      <style:paragraph-properties fo:text-align="justify" style:justify-single-word="false"/>
    </style:style>
    <style:style style:name="P31" style:family="paragraph" style:parent-style-name="Standard">
      <style:paragraph-properties fo:margin-top="0.423cm" fo:margin-bottom="0cm" style:contextual-spacing="false" fo:text-align="justify" style:justify-single-word="false"/>
    </style:style>
    <style:style style:name="P32"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33"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style>
    <style:style style:name="P34" style:family="paragraph" style:parent-style-name="Standard">
      <style:paragraph-properties fo:margin-left="0cm" fo:margin-right="-0.004cm" fo:text-align="justify" style:justify-single-word="false" fo:text-indent="0cm" style:auto-text-indent="false" fo:padding="0.035cm" fo:border="0.26pt solid #000000" style:shadow="none">
        <style:tab-stops>
          <style:tab-stop style:position="0.127cm"/>
        </style:tab-stops>
      </style:paragraph-properties>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36" style:family="paragraph" style:parent-style-name="Standard">
      <style:paragraph-properties fo:margin-left="0cm" fo:margin-right="-0.004cm" fo:text-align="justify" style:justify-single-word="false" fo:text-indent="0cm" style:auto-text-indent="false" fo:padding="0.035cm" fo:border="0.26pt solid #000000" style:shadow="none">
        <style:tab-stops>
          <style:tab-stop style:position="0.127cm"/>
        </style:tab-stops>
      </style:paragraph-properties>
      <style:text-properties officeooo:paragraph-rsid="001b34d4"/>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b34d4"/>
    </style:style>
    <style:style style:name="P38"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style>
    <style:style style:name="P39"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1b34d4"/>
    </style:style>
    <style:style style:name="P40"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18beca"/>
    </style:style>
    <style:style style:name="P41"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1131ff"/>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8beca"/>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1" fo:font-weight="bold" officeooo:paragraph-rsid="001b34d4" style:font-weight-asian="bold" style:font-weight-complex="bold"/>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ee0000" loext:opacity="100%" style:font-name="Arial1" fo:font-style="italic" fo:font-weight="bold" style:font-style-asian="italic" style:font-weight-asian="bold" style:font-name-complex="Arial1" style:font-style-complex="italic" style:font-weight-complex="bold"/>
    </style:style>
    <style:style style:name="P45" style:family="paragraph" style:parent-style-name="Text_20_body">
      <style:paragraph-properties fo:margin-left="0cm" fo:margin-right="-0.004cm" fo:text-indent="0cm" style:auto-text-indent="false">
        <style:tab-stops>
          <style:tab-stop style:position="0.127cm"/>
        </style:tab-stops>
      </style:paragraph-properties>
      <style:text-properties officeooo:paragraph-rsid="001b34d4"/>
    </style:style>
    <style:style style:name="P46"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 fo:font-size="8pt" style:text-underline-style="none" officeooo:paragraph-rsid="0018beca" style:font-size-asian="8pt"/>
    </style:style>
    <style:style style:name="P47" style:family="paragraph" style:parent-style-name="Text_20_body">
      <style:text-properties officeooo:paragraph-rsid="001b34d4"/>
    </style:style>
    <style:style style:name="P48"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tyle="italic" style:font-style-asian="italic" style:font-style-complex="italic"/>
    </style:style>
    <style:style style:name="P49" style:family="paragraph" style:parent-style-name="Standard" style:master-page-name="MP0">
      <style:paragraph-properties style:page-number="auto" fo:break-before="page"/>
    </style:style>
    <style:style style:name="P50"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1"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2" style:family="paragraph" style:parent-style-name="Standard">
      <style:paragraph-properties fo:margin-left="0cm" fo:margin-right="-0.004cm" fo:text-align="justify" style:justify-single-word="false" fo:text-indent="0cm" style:auto-text-indent="false" fo:padding="0.035cm" fo:border="0.26pt solid #000000" style:shadow="none">
        <style:tab-stops>
          <style:tab-stop style:position="0.127cm"/>
        </style:tab-stops>
      </style:paragraph-properties>
      <style:text-properties officeooo:paragraph-rsid="00224b38"/>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24b38"/>
    </style:style>
    <style:style style:name="P54"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1" fo:font-weight="bold" style:font-weight-asian="bold" style:font-weight-complex="bold"/>
    </style:style>
    <style:style style:name="P55"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1"/>
    </style:style>
    <style:style style:name="P56" style:family="paragraph" style:parent-style-name="Standard_20__28_user_29_" style:list-style-name="WW8Num1">
      <style:paragraph-properties fo:margin-top="0.423cm" fo:margin-bottom="0cm" style:contextual-spacing="false" fo:text-align="justify" style:justify-single-word="false"/>
    </style:style>
    <style:style style:name="P57" style:family="paragraph">
      <loext:graphic-properties draw:fill="solid" draw:fill-color="#ffffff" draw:opacity="100%"/>
      <style:paragraph-properties style:writing-mode="lr-tb" style:font-independent-line-spacing="false"/>
    </style:style>
    <style:style style:name="T1" style:family="text">
      <style:text-properties fo:font-size="14pt" style:font-size-asian="14pt" style:font-size-complex="14pt" style:font-weight-complex="bold"/>
    </style:style>
    <style:style style:name="T2" style:family="text">
      <style:text-properties fo:font-size="14pt" officeooo:rsid="000fcded" style:font-size-asian="14pt" style:font-size-complex="14pt" style:font-weight-complex="bold"/>
    </style:style>
    <style:style style:name="T3" style:family="text">
      <style:text-properties fo:font-size="14pt" style:font-name-asian="Times New Roman" style:font-size-asian="14pt" style:font-size-complex="14pt" style:font-weight-complex="bold"/>
    </style:style>
    <style:style style:name="T4" style:family="text">
      <style:text-properties style:font-name="Arial1"/>
    </style:style>
    <style:style style:name="T5" style:family="text">
      <style:text-properties style:font-name="Arial1" fo:font-weight="bold" style:font-weight-asian="bold" style:font-name-complex="Arial1" style:font-weight-complex="bold"/>
    </style:style>
    <style:style style:name="T6" style:family="text">
      <style:text-properties style:font-name="Arial1" fo:font-weight="bold" officeooo:rsid="000fcded" style:font-weight-asian="bold" style:font-name-complex="Arial1" style:font-weight-complex="bold"/>
    </style:style>
    <style:style style:name="T7" style:family="text">
      <style:text-properties style:font-name="Arial1" fo:font-weight="bold" officeooo:rsid="0018beca" style:font-weight-asian="bold" style:font-name-complex="Arial1" style:font-weight-complex="bold"/>
    </style:style>
    <style:style style:name="T8" style:family="text">
      <style:text-properties style:font-name="Arial1" fo:font-weight="bold" officeooo:rsid="0023f474" style:font-weight-asian="bold" style:font-name-complex="Arial1" style:font-weight-complex="bold"/>
    </style:style>
    <style:style style:name="T9" style:family="text">
      <style:text-properties style:font-name="Arial1" fo:font-weight="bold" style:font-weight-asian="bold" style:font-weight-complex="bold"/>
    </style:style>
    <style:style style:name="T10" style:family="text">
      <style:text-properties style:font-name="Arial1" fo:font-weight="bold" officeooo:rsid="00224b38" style:font-weight-asian="bold" style:font-weight-complex="bold"/>
    </style:style>
    <style:style style:name="T11" style:family="text">
      <style:text-properties style:font-name="Arial1" fo:font-weight="bold" style:font-weight-asian="bold" style:font-size-complex="12pt" style:font-weight-complex="bold"/>
    </style:style>
    <style:style style:name="T12" style:family="text">
      <style:text-properties style:font-name="Arial1" style:font-name-complex="Arial1"/>
    </style:style>
    <style:style style:name="T13" style:family="text">
      <style:text-properties style:font-name="Arial1" fo:font-size="14pt" fo:font-weight="bold" style:font-size-asian="14pt" style:font-weight-asian="bold" style:font-name-complex="Arial1" style:font-size-complex="14pt" style:font-weight-complex="bold"/>
    </style:style>
    <style:style style:name="T14" style:family="text">
      <style:text-properties style:font-name="Arial1" fo:font-size="14pt" fo:font-weight="bold" officeooo:rsid="000fcded" style:font-size-asian="14pt" style:font-weight-asian="bold" style:font-name-complex="Arial1" style:font-size-complex="14pt" style:font-weight-complex="bold"/>
    </style:style>
    <style:style style:name="T15" style:family="text">
      <style:text-properties style:font-name="Arial1" fo:letter-spacing="0.007cm" fo:font-style="italic" fo:font-weight="bold"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6" style:family="text">
      <style:text-properties style:font-name="Arial1" fo:letter-spacing="0.007cm" fo:font-style="italic" fo:font-weight="bold"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17" style:family="text">
      <style:text-properties style:font-name="Arial1" fo:letter-spacing="0.007cm" style:letter-kerning="false" style:font-name-asian="Wingdings" style:language-asian="pt" style:country-asian="BR" style:font-name-complex="Arial1" style:language-complex="ar" style:country-complex="SA"/>
    </style:style>
    <style:style style:name="T18" style:family="text">
      <style:text-properties style:font-name="Arial1" fo:letter-spacing="0.007cm" officeooo:rsid="001946b3" style:letter-kerning="false" style:font-name-asian="Wingdings" style:language-asian="pt" style:country-asian="BR" style:font-name-complex="Arial1" style:language-complex="ar" style:country-complex="SA"/>
    </style:style>
    <style:style style:name="T19" style:family="text">
      <style:text-properties style:font-name="Arial1" fo:letter-spacing="0.007cm" fo:font-weight="bold" style:font-name-asian="Wingdings" style:font-weight-asian="bold" style:font-name-complex="Arial1"/>
    </style:style>
    <style:style style:name="T20" style:family="text">
      <style:text-properties style:font-name="Arial1" style:font-size-complex="12pt"/>
    </style:style>
    <style:style style:name="T21" style:family="text">
      <style:text-properties style:font-name="Arial1" fo:font-size="13pt" fo:letter-spacing="0.007cm" fo:font-style="italic" fo:font-weight="bold"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2" style:family="text">
      <style:text-properties style:font-name="Arial1" fo:font-size="13pt" fo:letter-spacing="0.007cm" fo:font-style="italic" fo:font-weight="bold" officeooo:rsid="001131ff"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3" style:family="text">
      <style:text-properties style:font-name="Arial1" fo:font-size="13pt" fo:letter-spacing="0.007cm" fo:font-style="italic" fo:font-weight="bold" style:letter-kerning="false"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4" style:family="text">
      <style:text-properties style:font-name="Arial1" fo:font-size="12pt" fo:letter-spacing="0.007cm" fo:font-style="italic" style:text-underline-style="none" fo:font-weight="bold"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5" style:family="text">
      <style:text-properties style:font-name="Arial1" fo:font-size="12pt" style:text-underline-style="none" fo:font-weight="bold" style:font-size-asian="12pt" style:font-weight-asian="bold" style:font-size-complex="12pt" style:font-weight-complex="bold"/>
    </style:style>
    <style:style style:name="T26" style:family="text">
      <style:text-properties style:font-name="Arial1" fo:font-size="12pt" style:text-underline-style="none" fo:font-weight="normal" style:font-size-asian="12pt" style:font-weight-asian="normal" style:font-size-complex="12pt"/>
    </style:style>
    <style:style style:name="T27" style:family="text">
      <style:text-properties style:font-name="Arial1" fo:font-size="16pt" fo:font-style="italic" fo:font-weight="bold" style:font-size-asian="16pt" style:font-style-asian="italic" style:font-weight-asian="bold" style:font-name-complex="Arial1" style:font-size-complex="16pt" style:font-style-complex="italic" style:font-weight-complex="bold"/>
    </style:style>
    <style:style style:name="T28" style:family="text">
      <style:text-properties style:font-name="Arial1" officeooo:rsid="00224b38"/>
    </style:style>
    <style:style style:name="T29" style:family="text">
      <style:text-properties fo:color="#000000" loext:opacity="100%" style:font-name="Arial1"/>
    </style:style>
    <style:style style:name="T30" style:family="text">
      <style:text-properties fo:color="#000000" loext:opacity="100%" style:font-name="Arial1" fo:font-size="18pt" fo:letter-spacing="0.007cm" fo:font-style="italic" fo:font-weight="bold" style:letter-kerning="false" style:font-name-asian="MS Mincho" style:font-size-asian="18pt" style:language-asian="pt" style:country-asian="BR" style:font-style-asian="italic" style:font-weight-asian="bold" style:font-name-complex="Arial1" style:font-size-complex="18pt" style:font-style-complex="italic" style:font-weight-complex="bold"/>
    </style:style>
    <style:style style:name="T31" style:family="text">
      <style:text-properties fo:color="#000000" loext:opacity="100%" style:font-name="Arial1" fo:font-weight="bold" style:font-weight-asian="bold" style:font-weight-complex="bold"/>
    </style:style>
    <style:style style:name="T32" style:family="text">
      <style:text-properties fo:color="#000000" loext:opacity="100%" style:font-name="Arial1" fo:font-weight="bold" officeooo:rsid="001b34d4" style:font-weight-asian="bold" style:font-weight-complex="bold"/>
    </style:style>
    <style:style style:name="T33" style:family="text">
      <style:text-properties fo:color="#000000" loext:opacity="100%" style:font-name="Arial1" fo:font-weight="bold" style:font-weight-asian="bold" style:font-size-complex="12pt" style:font-weight-complex="bold"/>
    </style:style>
    <style:style style:name="T34" style:family="text">
      <style:text-properties fo:color="#000000" loext:opacity="100%" style:font-name="Arial1" style:font-size-complex="12pt"/>
    </style:style>
    <style:style style:name="T35" style:family="text">
      <style:text-properties fo:color="#000000" loext:opacity="100%" style:font-name="Arial1" style:font-size-complex="12pt" style:font-weight-complex="bold"/>
    </style:style>
    <style:style style:name="T36" style:family="text">
      <style:text-properties fo:color="#000000" loext:opacity="100%" style:font-name="Arial1" fo:letter-spacing="0.007cm" fo:font-weight="bold" style:font-name-asian="Wingdings" style:language-asian="pt" style:country-asian="BR" style:font-weight-asian="bold" style:font-name-complex="Arial1" style:language-complex="ar" style:country-complex="SA"/>
    </style:style>
    <style:style style:name="T37" style:family="text">
      <style:text-properties fo:color="#000000" loext:opacity="100%" style:font-name="Arial2" fo:font-weight="bold" style:font-weight-asian="bold" style:font-weight-complex="bold"/>
    </style:style>
    <style:style style:name="T38" style:family="text">
      <style:text-properties fo:color="#000000" loext:opacity="100%" style:font-name="Arial2" fo:font-weight="bold" style:font-name-asian="Arial2" style:font-weight-asian="bold" style:font-name-complex="Arial2" style:font-weight-complex="bold"/>
    </style:style>
    <style:style style:name="T39" style:family="text">
      <style:text-properties style:use-window-font-color="true" loext:opacity="0%" style:font-name="Arial1"/>
    </style:style>
    <style:style style:name="T40" style:family="text">
      <style:text-properties style:use-window-font-color="true" loext:opacity="0%" style:font-name="Arial1" fo:font-weight="bold" style:font-weight-asian="bold" style:font-weight-complex="bold"/>
    </style:style>
    <style:style style:name="T41" style:family="text">
      <style:text-properties style:use-window-font-color="true" loext:opacity="0%" style:font-name="Arial1" fo:font-weight="bold" officeooo:rsid="0018beca" style:font-weight-asian="bold" style:font-weight-complex="bold"/>
    </style:style>
    <style:style style:name="T42" style:family="text">
      <style:text-properties style:use-window-font-color="true" loext:opacity="0%" style:font-name="Arial1" fo:font-weight="bold" officeooo:rsid="00224b38" style:font-weight-asian="bold" style:font-weight-complex="bold"/>
    </style:style>
    <style:style style:name="T43" style:family="text">
      <style:text-properties style:use-window-font-color="true" loext:opacity="0%" style:font-name="Arial1" fo:font-weight="bold" style:font-name-asian="NSimSun" style:font-weight-asian="bold" style:font-name-complex="Arial1" style:font-weight-complex="bold"/>
    </style:style>
    <style:style style:name="T44" style:family="text">
      <style:text-properties style:use-window-font-color="true" loext:opacity="0%" style:font-name="Arial1" style:font-name-complex="Arial1"/>
    </style:style>
    <style:style style:name="T45" style:family="text">
      <style:text-properties style:use-window-font-color="true" loext:opacity="0%" style:font-name="Arial1" fo:font-style="italic" fo:font-weight="bold"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46" style:family="text">
      <style:text-properties style:use-window-font-color="true" loext:opacity="0%" style:font-name="Arial1" fo:font-size="13pt" fo:letter-spacing="0.007cm" fo:font-style="italic" fo:font-weight="bold"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47" style:family="text">
      <style:text-properties style:use-window-font-color="true" loext:opacity="0%" style:font-name="Arial1" fo:font-size="13pt" fo:letter-spacing="0.007cm" fo:font-style="italic" fo:font-weight="bold" officeooo:rsid="001946b3"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48" style:family="text">
      <style:text-properties style:use-window-font-color="true" loext:opacity="0%" style:font-name="Arial1" fo:font-size="13pt" fo:letter-spacing="0.007cm" fo:font-style="italic" fo:font-weight="bold" style:letter-kerning="false"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49" style:family="text">
      <style:text-properties style:use-window-font-color="true" loext:opacity="0%" style:font-name="Arial1" fo:font-size="13pt" fo:letter-spacing="0.007cm" fo:font-style="italic" fo:font-weight="bold" officeooo:rsid="001946b3" style:letter-kerning="false"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50" style:family="text">
      <style:text-properties style:use-window-font-color="true" loext:opacity="0%" style:font-name="Arial1" fo:letter-spacing="0.007cm" officeooo:rsid="001946b3" style:letter-kerning="false" style:font-name-asian="Wingdings" style:language-asian="pt" style:country-asian="BR" style:font-name-complex="Arial1" style:language-complex="ar" style:country-complex="SA"/>
    </style:style>
    <style:style style:name="T51" style:family="text">
      <style:text-properties style:use-window-font-color="true" loext:opacity="0%" style:font-name="Arial1" fo:letter-spacing="0.007cm" fo:font-weight="bold" officeooo:rsid="001946b3" style:letter-kerning="false" style:font-name-asian="Wingdings" style:language-asian="pt" style:country-asian="BR" style:font-weight-asian="bold" style:font-name-complex="Arial1" style:language-complex="ar" style:country-complex="SA" style:font-weight-complex="bold"/>
    </style:style>
    <style:style style:name="T52" style:family="text">
      <style:text-properties style:use-window-font-color="true" loext:opacity="0%" style:font-name="Arial1" style:font-weight-complex="bold"/>
    </style:style>
    <style:style style:name="T53" style:family="text">
      <style:text-properties style:text-underline-style="none"/>
    </style:style>
    <style:style style:name="T54" style:family="text">
      <style:text-properties style:text-underline-style="none" fo:font-weight="bold" style:font-weight-asian="bold"/>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bold" officeooo:rsid="002b644a" style:font-weight-asian="bold" style:font-weight-complex="bold"/>
    </style:style>
    <style:style style:name="T57" style:family="text">
      <style:text-properties style:text-underline-style="none" fo:font-weight="bold" officeooo:rsid="0022bc70" style:font-weight-asian="bold" style:font-weight-complex="bold"/>
    </style:style>
    <style:style style:name="T58" style:family="text">
      <style:text-properties style:text-underline-style="none" fo:font-weight="bold" officeooo:rsid="002c5256" style:font-weight-asian="bold" style:font-weight-complex="bold"/>
    </style:style>
    <style:style style:name="T59" style:family="text">
      <style:text-properties style:text-underline-style="none" fo:font-weight="bold" officeooo:rsid="002e58e3" style:font-weight-asian="bold" style:font-weight-complex="bold"/>
    </style:style>
    <style:style style:name="T60" style:family="text">
      <style:text-properties style:text-underline-style="none" fo:font-weight="bold" officeooo:rsid="00324f08" style:font-weight-asian="bold" style:font-weight-complex="bold"/>
    </style:style>
    <style:style style:name="T61" style:family="text">
      <style:text-properties style:text-underline-style="none" fo:font-weight="bold" officeooo:rsid="00275042" style:font-weight-asian="bold" style:font-weight-complex="bold"/>
    </style:style>
    <style:style style:name="T62" style:family="text">
      <style:text-properties style:text-underline-style="none" fo:font-weight="bold" officeooo:rsid="0025cab3" style:font-weight-asian="bold" style:font-weight-complex="bold"/>
    </style:style>
    <style:style style:name="T63" style:family="text">
      <style:text-properties style:text-underline-style="none" fo:font-weight="bold" officeooo:rsid="0024bf67" style:font-weight-asian="bold" style:font-weight-complex="bold"/>
    </style:style>
    <style:style style:name="T64" style:family="text">
      <style:text-properties style:text-underline-style="none" fo:font-weight="bold" officeooo:rsid="0022bc70" style:font-weight-asian="bold"/>
    </style:style>
    <style:style style:name="T65" style:family="text">
      <style:text-properties style:text-underline-style="none" fo:font-weight="bold" officeooo:rsid="00290eee" style:font-weight-asian="bold"/>
    </style:style>
    <style:style style:name="T66" style:family="text">
      <style:text-properties style:text-underline-style="none" fo:font-weight="bold" officeooo:rsid="0025cab3" style:font-weight-asian="bold"/>
    </style:style>
    <style:style style:name="T67" style:family="text">
      <style:text-properties style:text-underline-style="none" fo:font-weight="bold" officeooo:rsid="0024bf67" style:font-weight-asian="bold"/>
    </style:style>
    <style:style style:name="T68" style:family="text">
      <style:text-properties style:text-underline-style="none" fo:font-weight="bold" officeooo:rsid="00247fa2" style:font-weight-asian="bold"/>
    </style:style>
    <style:style style:name="T69" style:family="text">
      <style:text-properties style:text-underline-style="none" fo:font-weight="bold" officeooo:rsid="00217976" style:font-weight-asian="bold"/>
    </style:style>
    <style:style style:name="T70" style:family="text">
      <style:text-properties style:text-underline-style="none" fo:font-weight="normal" style:font-weight-asian="normal"/>
    </style:style>
    <style:style style:name="T71" style:family="text">
      <style:text-properties style:text-underline-style="none" fo:font-weight="normal" officeooo:rsid="0022bc70" style:font-weight-asian="normal"/>
    </style:style>
    <style:style style:name="T72" style:family="text">
      <style:text-properties style:text-underline-style="none" fo:font-weight="normal" officeooo:rsid="00217976" style:font-weight-asian="normal"/>
    </style:style>
    <style:style style:name="T73" style:family="text">
      <style:text-properties style:text-underline-style="none" fo:font-weight="normal" style:font-weight-asian="normal" style:font-weight-complex="normal"/>
    </style:style>
    <style:style style:name="T74" style:family="text">
      <style:text-properties style:text-underline-style="none" fo:font-weight="normal" officeooo:rsid="00217976" style:font-weight-asian="normal" style:font-weight-complex="normal"/>
    </style:style>
    <style:style style:name="T75" style:family="text">
      <style:text-properties style:text-underline-style="none" fo:font-weight="normal" officeooo:rsid="002b644a" style:font-weight-asian="normal"/>
    </style:style>
    <style:style style:name="T76" style:family="text">
      <style:text-properties style:text-underline-style="none" fo:font-weight="normal" officeooo:rsid="002c5256" style:font-weight-asian="normal"/>
    </style:style>
    <style:style style:name="T77" style:family="text">
      <style:text-properties style:text-underline-style="none" fo:font-weight="normal" officeooo:rsid="002e58e3" style:font-weight-asian="normal"/>
    </style:style>
    <style:style style:name="T78" style:family="text">
      <style:text-properties style:text-underline-style="none" fo:font-weight="normal" officeooo:rsid="00324f08" style:font-weight-asian="normal"/>
    </style:style>
    <style:style style:name="T79" style:family="text">
      <style:text-properties style:text-underline-style="none" fo:font-weight="normal" officeooo:rsid="00290eee" style:font-weight-asian="normal"/>
    </style:style>
    <style:style style:name="T80" style:family="text">
      <style:text-properties style:text-underline-style="none" fo:font-weight="normal" officeooo:rsid="0025cab3" style:font-weight-asian="normal"/>
    </style:style>
    <style:style style:name="T81" style:family="text">
      <style:text-properties style:text-underline-style="none" fo:font-weight="normal" officeooo:rsid="00275042" style:font-weight-asian="normal"/>
    </style:style>
    <style:style style:name="T82" style:family="text">
      <style:text-properties style:text-underline-style="none" fo:font-weight="normal" officeooo:rsid="0024bf67" style:font-weight-asian="normal"/>
    </style:style>
    <style:style style:name="T83" style:family="text">
      <style:text-properties style:text-underline-style="none" fo:font-weight="normal" officeooo:rsid="00247fa2" style:font-weight-asian="normal"/>
    </style:style>
    <style:style style:name="T84" style:family="text">
      <style:text-properties style:text-underline-style="none" officeooo:rsid="00217976"/>
    </style:style>
    <style:style style:name="T85" style:family="text">
      <style:text-properties fo:font-weight="bold" style:font-weight-asian="bold"/>
    </style:style>
    <style:style style:name="T86" style:family="text">
      <style:text-properties fo:font-weight="bold" style:font-weight-asian="bold" style:font-weight-complex="bold"/>
    </style:style>
    <style:style style:name="T87" style:family="text">
      <style:text-properties fo:font-weight="normal" style:font-weight-asian="normal"/>
    </style:style>
    <style:style style:name="T88" style:family="text">
      <style:text-properties officeooo:rsid="001c8536"/>
    </style:style>
    <style:style style:name="T89" style:family="text">
      <style:text-properties fo:color="#00000a" loext:opacity="100%" style:font-name="Arial1" fo:font-size="12pt" style:text-underline-style="none" fo:font-weight="normal" officeooo:rsid="001c8536" style:font-name-asian="Times New Roman" style:font-size-asian="12pt" style:font-weight-asian="normal" style:font-name-complex="Times New Roman" style:font-size-complex="12pt"/>
    </style:style>
    <style:style style:name="T90" style:family="text">
      <style:text-properties officeooo:rsid="001d5c4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2" draw:name="Figura1" text:anchor-type="paragraph" svg:x="5.939cm" svg:y="-0.048cm" svg:width="5.216cm" style:rel-width="scale" svg:height="1.512cm" style:rel-height="scale" draw:z-index="36"><draw:image xlink:href="Pictures/100000000000026A000000B4EDE561E4.jpg" xlink:type="simple" xlink:show="embed" xlink:actuate="onLoad" draw:mime-type="image/jpeg"/></draw:frame></text:p>
      <text:p text:style-name="Standard"/>
      <text:p text:style-name="Standard"/>
      <text:p text:style-name="P26"/>
      <text:p text:style-name="P27">SECRETARIA-GERAL JUDICIÁRIA</text:p>
      <text:p text:style-name="P28">ÓRGÃO ESPECIAL</text:p>
      <text:p text:style-name="P2"/>
      <text:p text:style-name="P29">PAUTA DO ÓRGÃO ESPECIAL</text:p>
      <text:p text:style-name="P29"/>
      <text:p text:style-name="P21"><text:span text:style-name="Fonte_20_parág._20_padrão"><text:span text:style-name="T1">Sessão ordinária nº 1</text:span></text:span><text:span text:style-name="Fonte_20_parág._20_padrão"><text:span text:style-name="T2">1</text:span></text:span><text:span text:style-name="Fonte_20_parág._20_padrão"><text:span text:style-name="T1">, de </text:span></text:span><text:span text:style-name="Fonte_20_parág._20_padrão"><text:span text:style-name="T2">16</text:span></text:span><text:span text:style-name="Fonte_20_parág._20_padrão"><text:span text:style-name="T3">/04</text:span></text:span><text:span text:style-name="Fonte_20_parág._20_padrão"><text:span text:style-name="T1">/202</text:span></text:span><text:span text:style-name="Fonte_20_parág._20_padrão"><text:span text:style-name="T3">6</text:span></text:span></text:p>
      <text:list text:style-name="WW8Num1">
        <text:list-item text:start-value="0">
          <text:p text:style-name="P56"><text:span text:style-name="Fonte_20_parág._20_padrão"><text:span text:style-name="T5">OBS: </text:span></text:span><text:span text:style-name="Fonte_20_parág._20_padrão"><text:span text:style-name="T12">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6">16</text:span></text:span><text:span text:style-name="Fonte_20_parág._20_padrão"><text:span text:style-name="T5"> de abril de 2026, quinta-feira, a partir das 14hs.</text:span></text:span><text:span text:style-name="Fonte_20_parág._20_padrão"><text:span text:style-name="T1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31"><text:span text:style-name="Fonte_20_parág._20_padrão"><text:span text:style-name="T13">Apreciação da Ata da Sessão Ordinária nº </text:span></text:span><text:span text:style-name="Fonte_20_parág._20_padrão"><text:span text:style-name="T14">10</text:span></text:span><text:span text:style-name="Fonte_20_parág._20_padrão"><text:span text:style-name="T13">, de </text:span></text:span><text:span text:style-name="Fonte_20_parág._20_padrão"><text:span text:style-name="T14">09</text:span></text:span><text:span text:style-name="Fonte_20_parág._20_padrão"><text:span text:style-name="T13">.0</text:span></text:span><text:span text:style-name="Fonte_20_parág._20_padrão"><text:span text:style-name="T14">4</text:span></text:span><text:span text:style-name="Fonte_20_parág._20_padrão"><text:span text:style-name="T13">.2026.</text:span></text:span></text:p>
      <text:p text:style-name="P5">I. Pedido de Vista</text:p>
      <text:p text:style-name="P32"/>
      <text:list text:style-name="WW8Num3">
        <text:list-item text:start-value="2">
          <text:p text:style-name="P50"><text:span text:style-name="Fonte_20_parág._20_padrão"><text:span text:style-name="T30">Processos em Pauta</text:span></text:span></text:p>
        </text:list-item>
      </text:list>
      <text:p text:style-name="P32"/>
      <text:p text:style-name="P32"><text:span text:style-name="Fonte_20_parág._20_padrão"><text:span text:style-name="T30">SISTEMA Pje-Cor</text:span></text:span></text:p>
      <text:p text:style-name="P52"><text:span text:style-name="Fonte_20_parág._20_padrão"><text:span text:style-name="T41">1</text:span></text:span><text:span text:style-name="Fonte_20_parág._20_padrão"><text:span text:style-name="T40"> – </text:span></text:span><text:span text:style-name="Fonte_20_parág._20_padrão"><text:span text:style-name="T42">PROCESSO ADMINISTRATIVO DISCIPLINAR EM FACE DE MAGISTRADO</text:span></text:span><text:span text:style-name="Fonte_20_parág._20_padrão"><text:span text:style-name="T40"> Nº 0001</text:span></text:span><text:span text:style-name="Fonte_20_parág._20_padrão"><text:span text:style-name="T42">701-56</text:span></text:span><text:span text:style-name="Fonte_20_parág._20_padrão"><text:span text:style-name="T40">.202</text:span></text:span><text:span text:style-name="Fonte_20_parág._20_padrão"><text:span text:style-name="T42">5</text:span></text:span><text:span text:style-name="Fonte_20_parág._20_padrão"><text:span text:style-name="T40">.2.00.0806 </text:span></text:span></text:p>
      <text:p text:style-name="P53"><text:span text:style-name="Fonte_20_parág._20_padrão"><text:span text:style-name="T9">Relator: </text:span></text:span><text:span text:style-name="Fonte_20_parág._20_padrão"><text:span text:style-name="T4">Des. </text:span></text:span><text:span text:style-name="Fonte_20_parág._20_padrão"><text:span text:style-name="T28">FRANCISCO BEZERRA CAVALCANTE</text:span></text:span></text:p>
      <text:p text:style-name="P53"><text:span text:style-name="Fonte_20_parág._20_padrão"><text:span text:style-name="T10">Requeren</text:span></text:span><text:span text:style-name="Fonte_20_parág._20_padrão"><text:span text:style-name="T9">te:</text:span></text:span><text:span text:style-name="Fonte_20_parág._20_padrão"><text:span text:style-name="T4"> C. G. DA J. DO E. DO C.</text:span></text:span></text:p>
      <text:p text:style-name="P53"><text:span text:style-name="Fonte_20_parág._20_padrão"><text:span text:style-name="T10">Requeri</text:span></text:span><text:span text:style-name="Fonte_20_parág._20_padrão"><text:span text:style-name="T9">do:</text:span></text:span><text:span text:style-name="Fonte_20_parág._20_padrão"><text:span text:style-name="T4"> </text:span></text:span><text:span text:style-name="Fonte_20_parág._20_padrão"><text:span text:style-name="T28">E</text:span></text:span><text:span text:style-name="Fonte_20_parág._20_padrão"><text:span text:style-name="T4">. </text:span></text:span><text:span text:style-name="Fonte_20_parág._20_padrão"><text:span text:style-name="T28">O. S. A.</text:span></text:span></text:p>
      <text:p text:style-name="P53"><text:span text:style-name="T4">Advogado: </text:span><text:span text:style-name="Fonte_20_parág._20_padrão"><text:span text:style-name="T4">Robson Halley Costa Rodrigues </text:span></text:span><text:span text:style-name="Fonte_20_parág._20_padrão"><text:span text:style-name="T28">(</text:span></text:span><text:span text:style-name="Fonte_20_parág._20_padrão"><text:span text:style-name="T4">OAB/CE 27422-A</text:span></text:span><text:span text:style-name="Fonte_20_parág._20_padrão"><text:span text:style-name="T28">)</text:span></text:span></text:p>
      <text:p text:style-name="P53"><text:span text:style-name="Fonte_20_parág._20_padrão"><text:span text:style-name="T4">Advogado: Pedro Henrique Soares Matias </text:span></text:span><text:span text:style-name="Fonte_20_parág._20_padrão"><text:span text:style-name="T28">(</text:span></text:span><text:span text:style-name="Fonte_20_parág._20_padrão"><text:span text:style-name="T4">OAB/CE 48.087</text:span></text:span><text:span text:style-name="Fonte_20_parág._20_padrão"><text:span text:style-name="T28">)</text:span></text:span></text:p>
      <text:p text:style-name="P53"><text:span text:style-name="Fonte_20_parág._20_padrão"><text:span text:style-name="T4">Advogad</text:span></text:span><text:span text:style-name="Fonte_20_parág._20_padrão"><text:span text:style-name="T28">a</text:span></text:span><text:span text:style-name="Fonte_20_parág._20_padrão"><text:span text:style-name="T4">: Rebecca Araújo Rosa </text:span></text:span><text:span text:style-name="Fonte_20_parág._20_padrão"><text:span text:style-name="T28">(</text:span></text:span><text:span text:style-name="Fonte_20_parág._20_padrão"><text:span text:style-name="T4">OAB/CE 36.137</text:span></text:span><text:span text:style-name="Fonte_20_parág._20_padrão"><text:span text:style-name="T28">)</text:span></text:span><text:span text:style-name="Fonte_20_parág._20_padrão"><text:span text:style-name="T4"> </text:span></text:span></text:p>
      <text:p text:style-name="P53"><text:span text:style-name="Fonte_20_parág._20_padrão"><text:span text:style-name="T4">Advogad</text:span></text:span><text:span text:style-name="Fonte_20_parág._20_padrão"><text:span text:style-name="T28">a: </text:span></text:span><text:span text:style-name="Fonte_20_parág._20_padrão"><text:span text:style-name="T4">Marcella Cavalcante Bezerra </text:span></text:span><text:span text:style-name="Fonte_20_parág._20_padrão"><text:span text:style-name="T28">(</text:span></text:span><text:span text:style-name="Fonte_20_parág._20_padrão"><text:span text:style-name="T4">OAB/CE 46.102</text:span></text:span><text:span text:style-name="Fonte_20_parág._20_padrão"><text:span text:style-name="T28">)</text:span></text:span><text:span text:style-name="Fonte_20_parág._20_padrão"><text:span text:style-name="T4"> </text:span></text:span></text:p>
      <text:p text:style-name="P53"><text:span text:style-name="Fonte_20_parág._20_padrão"><text:span text:style-name="T10">I</text:span></text:span><text:span text:style-name="Fonte_20_parág._20_padrão"><text:span text:style-name="T9">nteressad</text:span></text:span><text:span text:style-name="Fonte_20_parág._20_padrão"><text:span text:style-name="T10">a</text:span></text:span><text:span text:style-name="Fonte_20_parág._20_padrão"><text:span text:style-name="T9">:</text:span></text:span><text:span text:style-name="Fonte_20_parág._20_padrão"><text:span text:style-name="T4"> G. C. L. P.</text:span></text:span></text:p>
      <text:p text:style-name="P53"><text:span text:style-name="Fonte_20_parág._20_padrão"><text:span text:style-name="T30"/></text:span></text:p>
      <text:p text:style-name="P34"><text:span text:style-name="Fonte_20_parág._20_padrão"><text:span text:style-name="T42">2</text:span></text:span><text:span text:style-name="Fonte_20_parág._20_padrão"><text:span text:style-name="T40"> - SINDICÂNCIA Nº 0001104-24.2024.2.00.0806 </text:span></text:span></text:p>
      <text:p text:style-name="P35"><text:span text:style-name="Fonte_20_parág._20_padrão"><text:span text:style-name="T9">Relatora: </text:span></text:span><text:span text:style-name="Fonte_20_parág._20_padrão"><text:span text:style-name="T4">Desa. CORREGEDORIA GERAL DA JUSTIÇA DO ESTADO DO CEARÁ</text:span></text:span></text:p>
      <text:p text:style-name="P35"><text:span text:style-name="Fonte_20_parág._20_padrão"><text:span text:style-name="T9">Sindicante:</text:span></text:span><text:span text:style-name="Fonte_20_parág._20_padrão"><text:span text:style-name="T4"> C. G. DA J. DO E. DO C.</text:span></text:span></text:p>
      <text:p text:style-name="P35"><text:span text:style-name="Fonte_20_parág._20_padrão"><text:span text:style-name="T9">Sindicado:</text:span></text:span><text:span text:style-name="Fonte_20_parág._20_padrão"><text:span text:style-name="T4"> S. B. DOS S. N.</text:span></text:span></text:p>
      <text:p text:style-name="P6"><text:soft-page-break/>Advogado: Jusemar Gomes Pedrosa Bezerra (OAB/RJ 146941)</text:p>
      <text:p text:style-name="P35"><text:span text:style-name="Fonte_20_parág._20_padrão"><text:span text:style-name="T9">Interessada:</text:span></text:span><text:span text:style-name="Fonte_20_parág._20_padrão"><text:span text:style-name="T4"> M. P. D.</text:span></text:span></text:p>
      <text:p text:style-name="P6">Advogada: Mariana Gomes Pedrosa Bezerra (OAB/CE 19348)</text:p>
      <text:p text:style-name="P6">Advogada: Malga Barbara Pereira da Silva Brito (OAB/CE 51280)</text:p>
      <text:p text:style-name="P6">Advogada: Naiza de Cássia Oliveira Brito (OAB/CE 38786)</text:p>
      <text:p text:style-name="P55">Advogada: Vanessa de Oliveira Clemente (OAB/CE 51657)</text:p>
      <text:p text:style-name="P54"/>
      <text:p text:style-name="P32"><text:span text:style-name="Fonte_20_parág._20_padrão"><text:span text:style-name="T30">SISTEMA PJe</text:span></text:span></text:p>
      <text:p text:style-name="P38"><text:span text:style-name="Fonte_20_parág._20_padrão"><text:span text:style-name="T15"></text:span></text:span><text:span text:style-name="Fonte_20_parág._20_padrão"><text:span text:style-name="T16"> </text:span></text:span><text:span text:style-name="Fonte_20_parág._20_padrão"><text:span text:style-name="T15">PAUTA DISPONIBILIZADA NO DJEN DE 04.03.2026 - Designado para sessão de 26.03.2026</text:span></text:span></text:p>
      <text:p text:style-name="P24"/>
      <text:p text:style-name="P3">1 - INCIDENTE DE ARGUIÇÃO DE INCONSTITUCIONALIDADE CÍVEL 3017394-53.2025.8.06.0000 </text:p>
      <text:p text:style-name="P30"><text:span text:style-name="Fonte_20_parág._20_padrão"><text:span text:style-name="T5">Relator:</text:span></text:span><text:span text:style-name="Fonte_20_parág._20_padrão"><text:span text:style-name="T12"> Des. FRANCISCO EDUARDO TORQUATO SCORSAFAVA</text:span></text:span></text:p>
      <text:p text:style-name="P30"><text:span text:style-name="Fonte_20_parág._20_padrão"><text:span text:style-name="T5">Arguinte:</text:span></text:span><text:span text:style-name="Fonte_20_parág._20_padrão"><text:span text:style-name="T12"> SEGUNDA CÂMARA DE DIREITO PÚBLICO DO EGRÉGIO TRIBUNAL DE JUSTIÇA DO ESTADO DO CEARÁ <text:s/></text:span></text:span></text:p>
      <text:p text:style-name="P30"><text:span text:style-name="Fonte_20_parág._20_padrão"><text:span text:style-name="T5">Arguido:</text:span></text:span><text:span text:style-name="Fonte_20_parág._20_padrão"><text:span text:style-name="T12"> ÓRGÃO ESPECIAL DO EGRÉGIO TRIBUNAL DE JUSTIÇA DO ESTADO DO CEARÁ</text:span></text:span></text:p>
      <text:p text:style-name="P30"><text:span text:style-name="Fonte_20_parág._20_padrão"><text:span text:style-name="T12">I</text:span></text:span><text:span text:style-name="Fonte_20_parág._20_padrão"><text:span text:style-name="T5">nteressado:</text:span></text:span><text:span text:style-name="Fonte_20_parág._20_padrão"><text:span text:style-name="T12"> ROBSON DE ANDRADE MIRANDA</text:span></text:span></text:p>
      <text:p text:style-name="P30"><text:span text:style-name="Fonte_20_parág._20_padrão"><text:span text:style-name="T12">Advogado: </text:span></text:span><text:span text:style-name="Fonte_20_parág._20_padrão"><text:span text:style-name="T44">Robson de Andrade Miranda (OAB/CE 26057-A)</text:span></text:span></text:p>
      <text:p text:style-name="P38"><text:span text:style-name="Fonte_20_parág._20_padrão"><text:span text:style-name="T45">Interessados:</text:span></text:span><text:span text:style-name="Fonte_20_parág._20_padrão"><text:span text:style-name="T15"> </text:span></text:span><text:span text:style-name="Fonte_20_parág._20_padrão"><text:span text:style-name="T17">MUNICÍPIO DE CAMPOS SALES e MINISTÉRIO PÚBLICO DO ESTADO DO CEAR</text:span></text:span><text:span text:style-name="Fonte_20_parág._20_padrão"><text:span text:style-name="T18">Á</text:span></text:span></text:p>
      <text:p text:style-name="P38"><text:span text:style-name="Fonte_20_parág._20_padrão"><text:span text:style-name="T18"/></text:span></text:p>
      <text:p text:style-name="P39"><text:span text:style-name="Fonte_20_parág._20_padrão"><text:span text:style-name="T46"></text:span></text:span><text:span text:style-name="Fonte_20_parág._20_padrão"><text:span text:style-name="T48"> </text:span></text:span><text:span text:style-name="Fonte_20_parág._20_padrão"><text:span text:style-name="T46">PAUTA DISPONIBILIZADA NO DJEN DE 26.03.2026 - Designado para sessão de 09.04.2026</text:span></text:span></text:p>
      <text:p text:style-name="P43"><text:s/></text:p>
      <text:p text:style-name="P36"><text:span text:style-name="Fonte_20_parág._20_padrão"><text:span text:style-name="T37">2</text:span></text:span><text:span text:style-name="Fonte_20_parág._20_padrão"><text:span text:style-name="T38"> - MANDADO DE SEGURANÇA CÍVEL</text:span></text:span><text:span text:style-name="Fonte_20_parág._20_padrão"><text:span text:style-name="T40"> Nº 3035004-65.2024.8.06.0001 </text:span></text:span></text:p>
      <text:p text:style-name="P37"><text:span text:style-name="Fonte_20_parág._20_padrão"><text:span text:style-name="T40">Relator: </text:span></text:span><text:span text:style-name="Fonte_20_parág._20_padrão"><text:span text:style-name="T39">Des. FERNANDO LUIZ XIMENES ROCHA</text:span></text:span></text:p>
      <text:p text:style-name="P4">Impetrante: MARIANA PINHEIRO MAGALHÃES</text:p>
      <text:p text:style-name="P4">Defensor Público: Defensoria Pública Geral Do Estado Do Ceará</text:p>
      <text:p text:style-name="P47"><text:span text:style-name="Fonte_20_parág._20_padrão"><text:span text:style-name="T9">Impetrados:</text:span></text:span><text:span text:style-name="Fonte_20_parág._20_padrão"><text:span text:style-name="T4"> PRESIDENTE DO INSTITUTO DE DESENVOLVIMENTO EDUCACIONAL, CULTURAL E ASSISTENCIAL NACIONAL </text:span></text:span><text:span text:style-name="Fonte_20_parág._20_padrão"><text:span text:style-name="T20">(IDECAN)</text:span></text:span><text:span text:style-name="Fonte_20_parág._20_padrão"><text:span text:style-name="T11"> </text:span></text:span><text:span text:style-name="Fonte_20_parág._20_padrão"><text:span text:style-name="T4">E SECRETÁRIO DA ADMINISTRAÇÃO PENITENCIÁRIA E RESSOCIALIZAÇÃO </text:span></text:span><text:span text:style-name="Fonte_20_parág._20_padrão"><text:span text:style-name="T20">(SAP-CE)</text:span></text:span></text:p>
      <text:p text:style-name="P43"/>
      <text:p text:style-name="P36"><text:span text:style-name="Fonte_20_parág._20_padrão"><text:span text:style-name="T31">3 - EMBARGOS DE DECLARAÇÃO EM MANDADO DE SEGURANÇA CÍVEL</text:span></text:span><text:span text:style-name="Fonte_20_parág._20_padrão"><text:span text:style-name="T40"> Nº 3008215-95.2025.8.06.0000 </text:span></text:span></text:p>
      <text:p text:style-name="P37"><text:span text:style-name="Fonte_20_parág._20_padrão"><text:span text:style-name="T40">Relator: </text:span></text:span><text:span text:style-name="Fonte_20_parág._20_padrão"><text:span text:style-name="T39">Des. FERNANDO LUIZ XIMENES ROCHA</text:span></text:span></text:p>
      <text:p text:style-name="P45"><text:span text:style-name="Fonte_20_parág._20_padrão"><text:span text:style-name="T33">Embargante:</text:span></text:span><text:span text:style-name="Fonte_20_parág._20_padrão"><text:span text:style-name="T34"> ESTADO DO CEARÁ</text:span></text:span></text:p>
      <text:p text:style-name="P47"><text:span text:style-name="Fonte_20_parág._20_padrão"><text:span text:style-name="T33">Embargado: </text:span></text:span><text:span text:style-name="Fonte_20_parág._20_padrão"><text:span text:style-name="T34">JOSÉ ELMADAN ALBUQUERQUE BARROSO</text:span></text:span></text:p>
      <text:p text:style-name="P37"><text:span text:style-name="Fonte_20_parág._20_padrão"><text:span text:style-name="T50">Advogado: José Rogério Câmara do Nascimento <text:s/>(OAB/CE 36248-A) <text:s/></text:span></text:span></text:p>
      <text:p text:style-name="P37"><text:span text:style-name="Fonte_20_parág._20_padrão"><text:span text:style-name="T50"/></text:span></text:p>
      <text:p text:style-name="P39"><text:span text:style-name="Fonte_20_parág._20_padrão"><text:span text:style-name="T47"></text:span></text:span><text:span text:style-name="Fonte_20_parág._20_padrão"><text:span text:style-name="T49"> </text:span></text:span><text:span text:style-name="Fonte_20_parág._20_padrão"><text:span text:style-name="T47">PAUTA DISPONIBILIZADA NO DJEN DE 25.03.2026 - Designado para sessão de 09.04.2026</text:span></text:span></text:p>
      <text:p text:style-name="P43"/>
      <text:p text:style-name="P36"><text:span text:style-name="Fonte_20_parág._20_padrão"><text:span text:style-name="T32">4 </text:span></text:span><text:span text:style-name="Fonte_20_parág._20_padrão"><text:span text:style-name="T31">- AGRAVO INTERNO CÍVEL Nº</text:span></text:span><text:span text:style-name="Fonte_20_parág._20_padrão"><text:span text:style-name="T40"> <text:s/>3000202-37.2024.8.06.0164 </text:span></text:span></text:p>
      <text:p text:style-name="P37"><text:span text:style-name="Fonte_20_parág._20_padrão"><text:span text:style-name="T40">Relator:</text:span></text:span><text:span text:style-name="Fonte_20_parág._20_padrão"><text:span text:style-name="T52"> Des. VICE-PRESIDENTE DO TRIBUNAL DE JUSTIÇA DO ESTADO DO CEARÁ</text:span></text:span></text:p>
      <text:p text:style-name="P45"><text:span text:style-name="Fonte_20_parág._20_padrão"><text:span text:style-name="T33">Agravante:</text:span></text:span><text:span text:style-name="Fonte_20_parág._20_padrão"><text:span text:style-name="T35"> MUNICÍPIO DE SÃO GONÇALO DO AMARANTE</text:span></text:span></text:p>
      <text:p text:style-name="P45"><text:soft-page-break/><text:span text:style-name="Fonte_20_parág._20_padrão"><text:span text:style-name="T20">Advogada: Carla Barbosa Gondim <text:s/>(OAB/CE 33071-A)</text:span></text:span></text:p>
      <text:p text:style-name="P47"><text:span text:style-name="Fonte_20_parág._20_padrão"><text:span text:style-name="T31">Agravada: </text:span></text:span><text:span text:style-name="Fonte_20_parág._20_padrão"><text:span text:style-name="T29">FRANCISCA DEVANIE EVANGELISTA PINHEIRO</text:span></text:span></text:p>
      <text:p text:style-name="P37"><text:span text:style-name="Fonte_20_parág._20_padrão"><text:span text:style-name="T39">Advogado: Francisco Reginaldo Ferreira Pinheiro <text:s/>(OAB/CE 18450-A)</text:span></text:span></text:p>
      <text:p text:style-name="P43"><text:span text:style-name="Fonte_20_parág._20_padrão"><text:span text:style-name="T51"/></text:span></text:p>
      <text:p text:style-name="P38"/>
      <text:section text:style-name="Sect1" text:name="Sect3">
        <text:p text:style-name="P32"><text:span text:style-name="Fonte_20_parág._20_padrão"><text:span text:style-name="T30">SISTEMA SAJ-SG</text:span></text:span></text:p>
        <text:p text:style-name="P40"><text:span text:style-name="Fonte_20_parág._20_padrão"><text:span text:style-name="T21"></text:span></text:span><text:span text:style-name="Fonte_20_parág._20_padrão"><text:span text:style-name="T23"> </text:span></text:span><text:span text:style-name="Fonte_20_parág._20_padrão"><text:span text:style-name="T21">PAUTA DISPONIBILIZADA NO DJEN DE </text:span></text:span><text:span text:style-name="Fonte_20_parág._20_padrão"><text:span text:style-name="T22">20</text:span></text:span><text:span text:style-name="Fonte_20_parág._20_padrão"><text:span text:style-name="T21">.03.2026 - Designado para sessão de </text:span></text:span><text:span text:style-name="Fonte_20_parág._20_padrão"><text:span text:style-name="T22">1</text:span></text:span><text:span text:style-name="Fonte_20_parág._20_padrão"><text:span text:style-name="T21">6.0</text:span></text:span><text:span text:style-name="Fonte_20_parág._20_padrão"><text:span text:style-name="T22">4</text:span></text:span><text:span text:style-name="Fonte_20_parág._20_padrão"><text:span text:style-name="T21">.2026</text:span></text:span></text:p>
        <text:p text:style-name="P46"/>
        <text:p text:style-name="P8"><text:span text:style-name="T55">1 -</text:span><text:span text:style-name="T70"> <text:s/></text:span><text:span text:style-name="T54">MANDADO DE SEGURANÇA CÍVEL </text:span><text:span text:style-name="T64">Nº 0044414-24.2012.8.06.0001</text:span><text:span text:style-name="T71"> </text:span></text:p>
        <text:p text:style-name="P7"><text:span text:style-name="T55">Relator:</text:span><text:span text:style-name="T70"> </text:span><text:span text:style-name="T72">Des. </text:span><text:span text:style-name="T70">DURVAL AIRES FILHO</text:span></text:p>
        <text:p text:style-name="P42"><text:span text:style-name="T25">Impetrante:</text:span><text:span text:style-name="T26"> ALYSSON SENA LIMA </text:span><text:span text:style-name="T89">r</text:span><text:span text:style-name="T26">epresentado </text:span><text:span text:style-name="T89">p</text:span><text:span text:style-name="T26">or EDSON SILVA LIMA. </text:span></text:p>
        <text:p text:style-name="P11">Advogada: Cristiane Pinheiro Diógenes (OAB: 13446/CE). </text:p>
        <text:p text:style-name="P7"><text:span text:style-name="T55">Impetrado:</text:span><text:span text:style-name="T70"> SECRETÁRIO DA SAÚDE DO ESTADO DO CEARÁ. </text:span></text:p>
        <text:p text:style-name="P11">Proc. Estado: Iuri Chagas de Carvalho (OAB: 18478/CE). </text:p>
        <text:p text:style-name="P7"><text:span text:style-name="T55">Impetrado:</text:span><text:span text:style-name="T70"> SECRETÁRIO DE SAÚDE DO MUNICÍPIO DE FORTALEZA. </text:span></text:p>
        <text:p text:style-name="P11">Procª. Munic.: Débora Cordeiro Lima Loiola (OAB: 15314/CE). </text:p>
        <text:p text:style-name="P9"/>
        <text:p text:style-name="P8"><text:span text:style-name="T55">2 -</text:span><text:span text:style-name="T53"> </text:span><text:span text:style-name="T70"><text:s/></text:span><text:span text:style-name="T54">EMBARGOS DE DECLARAÇÃO CÍVEL </text:span><text:span text:style-name="T64">Nº 0030533-46.2013.8.06.0000/50004</text:span><text:span text:style-name="T71"> </text:span><text:span text:style-name="T70"><text:s/></text:span></text:p>
        <text:p text:style-name="P7"><text:span text:style-name="T55">Relator:</text:span><text:span text:style-name="T70"> </text:span><text:span text:style-name="T72">Des. </text:span><text:span text:style-name="T70">DURVAL AIRES FILHO</text:span></text:p>
        <text:p text:style-name="P7"><text:span text:style-name="T55">Embargante: </text:span><text:span text:style-name="T73">ESTADO DO CEARÁ. </text:span></text:p>
        <text:p text:style-name="P7"><text:span text:style-name="T55">Embargado:</text:span><text:span text:style-name="T70"> FRANCISCO ALBERTO MACÁRIO FILHO. </text:span></text:p>
        <text:p text:style-name="P11">Advogado: Marco Aurélio Lopes de Souza (OAB: 13361/CE). </text:p>
        <text:p text:style-name="P11"/>
        <text:p text:style-name="P40"><text:span text:style-name="Fonte_20_parág._20_padrão"><text:span text:style-name="T21"></text:span></text:span><text:span text:style-name="Fonte_20_parág._20_padrão"><text:span text:style-name="T23"> </text:span></text:span><text:span text:style-name="Fonte_20_parág._20_padrão"><text:span text:style-name="T21">PAUTA DISPONIBILIZADA NO DJEN DE </text:span></text:span><text:span text:style-name="Fonte_20_parág._20_padrão"><text:span text:style-name="T22">20</text:span></text:span><text:span text:style-name="Fonte_20_parág._20_padrão"><text:span text:style-name="T21">.03.2026 - Designado para sessão de </text:span></text:span><text:span text:style-name="Fonte_20_parág._20_padrão"><text:span text:style-name="T22">1</text:span></text:span><text:span text:style-name="Fonte_20_parág._20_padrão"><text:span text:style-name="T21">6.0</text:span></text:span><text:span text:style-name="Fonte_20_parág._20_padrão"><text:span text:style-name="T22">4</text:span></text:span><text:span text:style-name="Fonte_20_parág._20_padrão"><text:span text:style-name="T21">.2026</text:span></text:span></text:p>
        <text:p text:style-name="P10"/>
        <text:p text:style-name="P8"><text:span text:style-name="T55">3 -</text:span><text:span text:style-name="T53"> </text:span><text:span text:style-name="T54">REPRESENTAÇÃO CRIMINAL/NOTÍCIA DE CRIME </text:span><text:span text:style-name="T64">Nº 0001320-19.2018.8.06.0000</text:span><text:span text:style-name="T71"> <text:s/></text:span></text:p>
        <text:p text:style-name="P7"><text:span text:style-name="T55">Relator:</text:span><text:span text:style-name="T70"> </text:span><text:span text:style-name="T72">Des.</text:span><text:span text:style-name="T70"> INÁCIO DE ALENCAR CORTEZ NETO</text:span></text:p>
        <text:p text:style-name="P7"><text:span text:style-name="T55">Representante:</text:span><text:span text:style-name="T70"> M. P. do E. do C. </text:span></text:p>
        <text:p text:style-name="P7"><text:span text:style-name="T55">Representada:</text:span><text:span text:style-name="T70"> M. F. A. T. - J. de D.</text:span></text:p>
        <text:p text:style-name="P11"/>
        <text:p text:style-name="P40"><text:span text:style-name="Fonte_20_parág._20_padrão"><text:span text:style-name="T21"></text:span></text:span><text:span text:style-name="Fonte_20_parág._20_padrão"><text:span text:style-name="T23"> </text:span></text:span><text:span text:style-name="Fonte_20_parág._20_padrão"><text:span text:style-name="T21">PAUTA DISPONIBILIZADA NO DJEN DE </text:span></text:span><text:span text:style-name="Fonte_20_parág._20_padrão"><text:span text:style-name="T22">20</text:span></text:span><text:span text:style-name="Fonte_20_parág._20_padrão"><text:span text:style-name="T21">.03.2026 - Designado para sessão de </text:span></text:span><text:span text:style-name="Fonte_20_parág._20_padrão"><text:span text:style-name="T22">1</text:span></text:span><text:span text:style-name="Fonte_20_parág._20_padrão"><text:span text:style-name="T21">6.0</text:span></text:span><text:span text:style-name="Fonte_20_parág._20_padrão"><text:span text:style-name="T22">4</text:span></text:span><text:span text:style-name="Fonte_20_parág._20_padrão"><text:span text:style-name="T21">.2026</text:span></text:span></text:p>
        <text:p text:style-name="P12"/>
        <text:p text:style-name="P8"><text:span text:style-name="T55">4 -</text:span><text:span text:style-name="T70"> <text:s/></text:span><text:span text:style-name="T54">AGRAVO INTERNO CÍVEL </text:span><text:span text:style-name="T64">Nº 0101217-98.2010.8.06.0000/50001</text:span><text:span text:style-name="T71"> </text:span></text:p>
        <text:p text:style-name="P14"><text:span text:style-name="T53">Relator: </text:span><text:span text:style-name="T74">Des. </text:span><text:span text:style-name="T73">VICE-PRESIDENTE </text:span><text:span text:style-name="T74">DO </text:span><text:span text:style-name="T73">T</text:span><text:span text:style-name="T74">RIBUNAL DE </text:span><text:span text:style-name="T73">J</text:span><text:span text:style-name="T74">USTIÇA DO ESTADO </text:span><text:span text:style-name="T73">CE</text:span><text:span text:style-name="T74">ARÁ</text:span></text:p>
        <text:p text:style-name="P7"><text:span text:style-name="T55">Agravante:</text:span><text:span text:style-name="T70"> ESTADO DO CEARÁ. </text:span></text:p>
        <text:p text:style-name="P7"><text:span text:style-name="T55">Agravado:</text:span><text:span text:style-name="T70"> MINISTÉRIO PÚBLICO ESTADUAL. </text:span></text:p>
        <text:p text:style-name="P9"/>
        <text:p text:style-name="P8"><text:span text:style-name="T55">5 -</text:span><text:span text:style-name="T53"> </text:span><text:span text:style-name="T70"><text:s/></text:span><text:span text:style-name="T54">AGRAVO INTERNO CÍVEL </text:span><text:span text:style-name="T64">Nº 0002269-87.2011.8.06.0000/50001</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span text:style-name="T70">. </text:span><text:span text:style-name="T55">Agravante:</text:span><text:span text:style-name="T70"> ESTADO DO CEARÁ.</text:span></text:p>
        <text:p text:style-name="P7"><text:span text:style-name="T55">Agravado</text:span><text:span text:style-name="T56">s</text:span><text:span text:style-name="T55">:</text:span><text:span text:style-name="T70"> MINISTÉRIO PÚBLICO ESTADUAL </text:span><text:span text:style-name="T75">e </text:span><text:span text:style-name="T70">MUNICÍPIO DE FORTALEZA. </text:span></text:p>
        <text:p text:style-name="P11"/>
        <text:p text:style-name="P8"><text:span text:style-name="T55">6 - AGRAVO INTERNO CÍVEL </text:span><text:span text:style-name="T57">Nº <text:s/>0109231-87.2018.8.06.0001/50002</text:span></text:p>
        <text:p text:style-name="P15"><text:span text:style-name="T55">Relator:</text:span><text:span text:style-name="T53"> </text:span><text:span text:style-name="T84">Des. </text:span><text:span text:style-name="T53">VICE-PRESIDENTE </text:span><text:span text:style-name="T84">DO </text:span><text:span text:style-name="T53">T</text:span><text:span text:style-name="T84">RIBUNAL DE </text:span><text:span text:style-name="T53">J</text:span><text:span text:style-name="T84">USTIÇA DO ESTADO </text:span><text:span text:style-name="T53">CE</text:span><text:span text:style-name="T84">ARÁ</text:span></text:p>
        <text:p text:style-name="P7"><text:soft-page-break/><text:span text:style-name="T55">Agravante</text:span><text:span text:style-name="T58">s</text:span><text:span text:style-name="T55">:</text:span><text:span text:style-name="T70"> VR ADMINISTRADORA E INCORPORADORA DE IMÓVEIS LTDA, ADRIANO RABELO </text:span><text:span text:style-name="T76">e</text:span><text:span text:style-name="T70"> JOÃO BATISTA RABELO. </text:span></text:p>
        <text:p text:style-name="P11">Advogado: Mário Vidal de Vasconcelos Neto (OAB: 7337/CE). </text:p>
        <text:p text:style-name="P7"><text:span text:style-name="T55">Agravado:</text:span><text:span text:style-name="T70"> FUNDO DE LIQUIDAÇÃO FINANCEIRA - FUNDO DE INVESTIMENTO EM DIREITOS CREDITÓRIOS NÃO PADRONIZADOS. </text:span></text:p>
        <text:p text:style-name="P11">Advogado: Fabrício Rocha da Silva (OAB: 206338/SP). </text:p>
        <text:p text:style-name="P11">Advogado: Antônio Leopardi Rigat Garavaglia Marianno (OAB: 310592/SP). </text:p>
        <text:p text:style-name="P11">Advogado: Hélio Moretzsohn de Carvalho <text:span text:style-name="T88">Júnior</text:span> (OAB: 358087/SP). </text:p>
        <text:p text:style-name="P11">Advogado: Fernando Dishtchekenian Fronteira (OAB: 418519/SP). </text:p>
        <text:p text:style-name="P9"/>
        <text:p text:style-name="P8"><text:span text:style-name="T55">7 -</text:span><text:span text:style-name="T70"> </text:span><text:span text:style-name="T54">AGRAVO INTERNO CÍVEL </text:span><text:span text:style-name="T64">Nº 0053518-84.2005.8.06.0001/50001</text:span><text:span text:style-name="T71"> <text:s/></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GLAUCO DE CASTELO BRANCO JÚNIOR. </text:span></text:p>
        <text:p text:style-name="P11">Advogado: Glauco de Castelo Branco Júnior (OAB: 10586/CE). </text:p>
        <text:p text:style-name="P7"><text:span text:style-name="T55">Agravado:</text:span><text:span text:style-name="T70"> CAIXA DE PREVIDÊNCIA DOS FUNCIONÁRIOS DO BANCO DO BRASIL – PREVI</text:span></text:p>
        <text:p text:style-name="P11">Advogada: Mizzi Gomes Gedeon (OAB: 14371/MA). </text:p>
        <text:p text:style-name="P11"/>
        <text:p text:style-name="P8"><text:span text:style-name="T55">8 -</text:span><text:span text:style-name="T53"> </text:span><text:span text:style-name="T54">EMBARGOS DE DECLARAÇÃO CÍVEL </text:span><text:span text:style-name="T64">Nº 0203687-92.2022.8.06.0064/50003</text:span><text:span text:style-name="T71"> </text:span></text:p>
        <text:p text:style-name="P15"><text:span text:style-name="T55">Relator:</text:span><text:span text:style-name="T53"> </text:span><text:span text:style-name="T84">Des. </text:span><text:span text:style-name="T53">VICE-PRESIDENTE </text:span><text:span text:style-name="T84">DO </text:span><text:span text:style-name="T53">T</text:span><text:span text:style-name="T84">RIBUNAL DE </text:span><text:span text:style-name="T53">J</text:span><text:span text:style-name="T84">USTIÇA DO ESTADO </text:span><text:span text:style-name="T53">CE</text:span><text:span text:style-name="T84">ARÁ</text:span></text:p>
        <text:p text:style-name="P7"><text:span text:style-name="T55">Embargante:</text:span><text:span text:style-name="T70"> ESTADO DO CEARÁ. </text:span></text:p>
        <text:p text:style-name="P7"><text:span text:style-name="T55">Embargado:</text:span><text:span text:style-name="T70"> ANTONINO BARROS DA SILVA. </text:span></text:p>
        <text:p text:style-name="P11">Def. Público: Defensoria Pública do Estado do Ceará. </text:p>
        <text:p text:style-name="P9"/>
        <text:p text:style-name="P8"><text:span text:style-name="T55">9 -</text:span><text:span text:style-name="T53"> </text:span><text:span text:style-name="T54">AGRAVO INTERNO CRIMINAL </text:span><text:span text:style-name="T64">Nº 0200248-81.2022.8.06.0126/50000</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FRANCISCO CLÉCIO MARTINS ALVES.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10 -</text:span><text:span text:style-name="T53"> </text:span><text:span text:style-name="T70"><text:s/></text:span><text:span text:style-name="T54">EMBARGOS DE DECLARAÇÃO CÍVEL </text:span><text:span text:style-name="T64">Nº 0174070-58.2017.8.06.0001/50002</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Embargante</text:span><text:span text:style-name="T59">s</text:span><text:span text:style-name="T55">:</text:span><text:span text:style-name="T70"> JOÃO LEANDRO CAVALCANTE NETO </text:span><text:span text:style-name="T77">e</text:span><text:span text:style-name="T70"> ANTÔNIA RAYLANI COELHO</text:span></text:p>
        <text:p text:style-name="P11">Advogado: João Leandro Cavalcante Neto (OAB: 48241/CE). </text:p>
        <text:p text:style-name="P7"><text:span text:style-name="T55">Embargado:</text:span><text:span text:style-name="T70"> VANESSA DA CONCEIÇÃO PAULY. </text:span></text:p>
        <text:p text:style-name="P11">Advogado: <text:span text:style-name="T88">Gaudêncio</text:span> Leal de Brito (OAB: 5908/CE). </text:p>
        <text:p text:style-name="P11">Advogado: Joaquim Miguel <text:span text:style-name="T88">Gonçalves</text:span> (OAB: 6059/CE). </text:p>
        <text:p text:style-name="P11"/>
        <text:p text:style-name="P8"><text:span text:style-name="T86">11 -</text:span> <text:span text:style-name="T87"><text:s/></text:span><text:span text:style-name="T85">AGRAVO INTERNO CÍVEL</text:span><text:span text:style-name="T87"> </text:span><text:span text:style-name="T64">Nº 0258400-12.2022.8.06.0001/50001</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86">Agravante:</text:span><text:span text:style-name="T87"> CID CARNEIRO DE OLIVEIRA MOURA. </text:span></text:p>
        <text:p text:style-name="P16">Advogado: Bruno Luis Magalhães Ellery (OAB: 24636/CE). </text:p>
        <text:p text:style-name="P7"><text:span text:style-name="T86">Agravado:</text:span><text:span text:style-name="T87"> BANCO PAN S/A. </text:span></text:p>
        <text:p text:style-name="P16">Advogado: Antônio de Moraes Dourado Neto (OAB: 23255/PE). </text:p>
        <text:p text:style-name="P11"/>
        <text:p text:style-name="P8"><text:span text:style-name="T55">12 -</text:span><text:span text:style-name="T70"> <text:s/></text:span><text:span text:style-name="T54">AGRAVO INTERNO CÍVEL </text:span><text:span text:style-name="T64">Nº 0646240-56.2000.8.06.0001/50002</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ORLANDINA FELISBERTO DA CONCEIÇÃO. </text:span></text:p>
        <text:p text:style-name="P11">Advogado: Raimundo Roberto Braga (OAB: 4143/CE). </text:p>
        <text:p text:style-name="P7"><text:soft-page-break/><text:span text:style-name="T55">Agravado:</text:span><text:span text:style-name="T70"> HOSPITAL E MATERNIDADE DR. CICERO FERREIRA FILHO. </text:span></text:p>
        <text:p text:style-name="P11">Advogado: Daniel Teófilo de Souza (OAB: 16252/CE). </text:p>
        <text:p text:style-name="P7"><text:span text:style-name="T55">Agravado:</text:span><text:span text:style-name="T70"> FRANCISCO JOSÉ DE SOUSA. </text:span></text:p>
        <text:p text:style-name="P9"/>
        <text:p text:style-name="P8"><text:span text:style-name="T86">13 -</text:span> <text:span text:style-name="T85">EMBARGOS DE DECLARAÇÃO CRIMINAL </text:span><text:span text:style-name="T64">Nº 0013093-79.2019.8.06.0112/50002</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86">Embargante:</text:span><text:span text:style-name="T87"> W. B. L.. </text:span></text:p>
        <text:p text:style-name="P16">Advogado: José João Araújo Neto (OAB: 6039/CE). </text:p>
        <text:p text:style-name="P7"><text:span text:style-name="T86">Embargado:</text:span><text:span text:style-name="T87"> M. P. E.. </text:span></text:p>
        <text:p text:style-name="P9"/>
        <text:p text:style-name="P8"><text:span text:style-name="T55">14 - </text:span><text:span text:style-name="T54">AGRAVO INTERNO CRIMINAL</text:span><text:span text:style-name="T70"> </text:span><text:span text:style-name="T64">Nº 0010392-73.2012.8.06.0086/50000</text:span><text:span text:style-name="T71"> <text:s/></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60">s</text:span><text:span text:style-name="T55">:</text:span><text:span text:style-name="T70"> ANTÔNIO SOARES DA SILVA </text:span><text:span text:style-name="T78">e</text:span><text:span text:style-name="T70"> GLEDYSSON FERNANDO OLIVEIRA DA SILVA. </text:span></text:p>
        <text:p text:style-name="P11">Def. Público: Defensoria Pública do Estado do Ceará. </text:p>
        <text:p text:style-name="P7"><text:span text:style-name="T55">Agravado:</text:span><text:span text:style-name="T70"> MINISTÉRIO PÚBLICO ESTADUAL. </text:span></text:p>
        <text:p text:style-name="P9"/>
        <text:p text:style-name="P8"><text:span text:style-name="T86">15 -</text:span> <text:span text:style-name="T87"><text:s/></text:span><text:span text:style-name="T85">AGRAVO INTERNO CRIMINAL </text:span><text:span text:style-name="T64">Nº 0134014-80.2017.8.06.0001/50000</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86">Agravante:</text:span><text:span text:style-name="T87"> LEONARDO TELEMACO MESQUITA. </text:span></text:p>
        <text:p text:style-name="P16">Def. Público: Defensoria Pública do Estado do Ceará. </text:p>
        <text:p text:style-name="P7"><text:span text:style-name="T86">Agravado:</text:span><text:span text:style-name="T87"> MINISTÉRIO PÚBLICO ESTADUAL. </text:span></text:p>
        <text:p text:style-name="P11"/>
        <text:p text:style-name="P8"><text:span text:style-name="T86">16 -</text:span> <text:span text:style-name="T85">AGRAVO INTERNO CRIMINAL </text:span><text:span text:style-name="T64">Nº 0113811-34.2016.8.06.0001/50000</text:span><text:span text:style-name="T71"> <text:s/></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86">Agravante:</text:span><text:span text:style-name="T87"> FRANCISCO CIMARO ALVES DE SOUSA. </text:span></text:p>
        <text:p text:style-name="P16">Def. Público: Defensoria Pública do Estado do Ceará. </text:p>
        <text:p text:style-name="P7"><text:span text:style-name="T86">Agravado:</text:span><text:span text:style-name="T87"> MINISTÉRIO PÚBLICO ESTADUAL. </text:span></text:p>
        <text:p text:style-name="P11"/>
        <text:p text:style-name="P8"><text:span text:style-name="T55">17 -</text:span><text:span text:style-name="T53"> </text:span><text:span text:style-name="T70"><text:s/></text:span><text:span text:style-name="T54">AGRAVO INTERNO CRIMINAL </text:span><text:span text:style-name="T64">Nº 0055852-72.2021.8.06.0117/50000</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MINISTÉRIO PÚBLICO ESTADUAL. </text:span></text:p>
        <text:p text:style-name="P7"><text:span text:style-name="T55">Agravado: </text:span><text:span text:style-name="T70">FRANCISCO MAURÍLIO DO NASCIMENTO FERREIRA. </text:span></text:p>
        <text:p text:style-name="P11">Def. Público: Defensoria Pública do Estado do Ceará. </text:p>
        <text:p text:style-name="P9"/>
        <text:p text:style-name="P8"><text:span text:style-name="T55">18 -</text:span><text:span text:style-name="T53"> </text:span><text:span text:style-name="T70"><text:s/></text:span><text:span text:style-name="T54">AGRAVO INTERNO CRIMINAL </text:span><text:span text:style-name="T64">Nº 0200829-15.2024.8.06.0001/50000</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ERILÂNDIO DE MENEZES ANDRADE. </text:span></text:p>
        <text:p text:style-name="P11">Def. Público: Defensoria Pública do Estado do Ceará. </text:p>
        <text:p text:style-name="P7"><text:span text:style-name="T55">Agravado:</text:span><text:span text:style-name="T70"> MINISTÉRIO PÚBLICO ESTADUAL. </text:span></text:p>
        <text:p text:style-name="P9"/>
        <text:p text:style-name="P8"><text:span text:style-name="T55">19 -</text:span><text:span text:style-name="T70"> <text:s/></text:span><text:span text:style-name="T54">AGRAVO INTERNO CRIMINAL </text:span><text:span text:style-name="T64">Nº 0201160-41.2022.8.06.0300/50000</text:span><text:span text:style-name="T71">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MINISTÉRIO PÚBLICO ESTADUAL. </text:span></text:p>
        <text:p text:style-name="P7"><text:span text:style-name="T55">Agravado:</text:span><text:span text:style-name="T70"> JONAS DA SILVA COSTA. </text:span></text:p>
        <text:p text:style-name="P11">Def. Público: Defensoria Pública do Estado do Ceará. </text:p>
        <text:p text:style-name="P11"/>
        <text:p text:style-name="P8"><text:span text:style-name="T86">20 -</text:span> <text:span text:style-name="T85">AGRAVO INTERNO CRIMINAL </text:span><text:span text:style-name="T64">Nº 0202933-78.2023.8.06.0303/50001</text:span><text:span text:style-name="T71"> <text:s/></text:span></text:p>
        <text:p text:style-name="P7"><text:soft-page-break/><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86">Agravante:</text:span><text:span text:style-name="T87"> ALONSO DA SILVA RODRIGUES. </text:span></text:p>
        <text:p text:style-name="P16">Def. Público: Defensoria Pública do Estado do Ceará. </text:p>
        <text:p text:style-name="P7"><text:span text:style-name="T86">Agravado:</text:span><text:span text:style-name="T87"> MINISTÉRIO PÚBLICO ESTADUAL. </text:span></text:p>
        <text:p text:style-name="P16"/>
        <text:p text:style-name="P8"><text:span text:style-name="T55">21 -</text:span><text:span text:style-name="T53"> </text:span><text:span text:style-name="T70"><text:s/></text:span><text:span text:style-name="T54">AGRAVO INTERNO CRIMINAL </text:span><text:span text:style-name="T65">Nº 0620755-80.2025.8.06.0000/50000</text:span><text:span text:style-name="T79">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ERISMAR MARIZ DE OLIVEIRA. </text:span></text:p>
        <text:p text:style-name="P11">Advogada: Mágela Maria Tomé Prado Bezerra (OAB: 50294/CE). </text:p>
        <text:p text:style-name="P7"><text:span text:style-name="T55">Agravado:</text:span><text:span text:style-name="T70"> MINISTÉRIO PÚBLICO ESTADUAL. </text:span></text:p>
        <text:p text:style-name="P9"/>
        <text:p text:style-name="P8"><text:span text:style-name="T55">22 -</text:span><text:span text:style-name="T53"> </text:span><text:span text:style-name="T54">AGRAVO INTERNO CRIMINAL </text:span><text:span text:style-name="T66">Nº 0200336-05.2024.8.06.0303/50000</text:span><text:span text:style-name="T80"> <text:s/></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61">s</text:span><text:span text:style-name="T55">:</text:span><text:span text:style-name="T70"> ALEX RODRIGUES DA SILVA </text:span><text:span text:style-name="T81">e</text:span><text:span text:style-name="T70"> THIAGO GRACIANO ALVES VIEIRA.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23 -</text:span><text:span text:style-name="T53"> </text:span><text:span text:style-name="T54">AGRAVO INTERNO CRIMINAL </text:span><text:span text:style-name="T66">Nº 0189175-07.2019.8.06.0001/50000</text:span><text:span text:style-name="T80"> <text:s/></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EMANUEL FERREIRA DE QUEIROZ. </text:span></text:p>
        <text:p text:style-name="P11">Advogado: Júlio César da Silva Alcântara Filho (OAB: 42160/CE). </text:p>
        <text:p text:style-name="P11">Advogado: Paulo Gabriel Pereira Ribeiro (OAB: 52733/CE). </text:p>
        <text:p text:style-name="P7"><text:span text:style-name="T55">Agravado:</text:span><text:span text:style-name="T70"> MINISTÉRIO PÚBLICO ESTADUAL. </text:span></text:p>
        <text:p text:style-name="P13"/>
        <text:p text:style-name="P8"><text:span text:style-name="T55">24 -</text:span><text:span text:style-name="T53"> </text:span><text:span text:style-name="T70"><text:s/></text:span><text:span text:style-name="T54">AGRAVO INTERNO CRIMINAL </text:span><text:span text:style-name="T66">Nº 0200035-32.2022.8.06.0302/50000</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MINISTÉRIO PÚBLICO ESTADUAL. </text:span></text:p>
        <text:p text:style-name="P7"><text:span text:style-name="T55">Agravado:</text:span><text:span text:style-name="T70"> ANTÔNIO JORGE DA COSTA SILVA. </text:span></text:p>
        <text:p text:style-name="P11">Def. Público: Defensoria Pública do Estado do Ceará. </text:p>
        <text:p text:style-name="P9"/>
        <text:p text:style-name="P8"><text:span text:style-name="T55">25 -</text:span><text:span text:style-name="T70"> <text:s/></text:span><text:span text:style-name="T54">AGRAVO INTERNO CRIMINAL </text:span><text:span text:style-name="T66">Nº 0008655-62.2010.8.06.0035/50001</text:span><text:span text:style-name="T80">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FRANCISCO GERMANO NETO.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26 -</text:span><text:span text:style-name="T70"> <text:s/></text:span><text:span text:style-name="T54">AGRAVO INTERNO CRIMINAL </text:span><text:span text:style-name="T66">Nº 0248250-69.2022.8.06.0001/50000</text:span><text:span text:style-name="T80">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62">s</text:span><text:span text:style-name="T55">:</text:span><text:span text:style-name="T70"> DAVI ALVES DA SILVA </text:span><text:span text:style-name="T80">e</text:span><text:span text:style-name="T70"> ANTÔNIO GABRIEL HENRIQUE DO NASCIMENTO. </text:span></text:p>
        <text:p text:style-name="P11">Def. Público: Defensoria Pública do Estado do Ceará. </text:p>
        <text:p text:style-name="P7"><text:span text:style-name="T55">Agravado:</text:span><text:span text:style-name="T70"> MINISTÉRIO PÚBLICO ESTADUAL. </text:span></text:p>
        <text:p text:style-name="P9"/>
        <text:p text:style-name="P8"><text:span text:style-name="T55">27 -</text:span><text:span text:style-name="T53"> </text:span><text:span text:style-name="T70"><text:s/></text:span><text:span text:style-name="T54">AGRAVO INTERNO CRIMINAL </text:span><text:span text:style-name="T66">Nº 0276712-65.2024.8.06.0001/50000</text:span><text:span text:style-name="T80">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EVANILDO DE MATOS FREIRE. </text:span></text:p>
        <text:p text:style-name="P11">Advogado: Paulo Gabriel Pereira Ribeiro (OAB: 52733/CE). </text:p>
        <text:p text:style-name="P7"><text:span text:style-name="T55">Agravado:</text:span><text:span text:style-name="T70"> MINISTÉRIO PÚBLICO ESTADUAL. </text:span></text:p>
        <text:p text:style-name="P11"><text:soft-page-break/></text:p>
        <text:p text:style-name="P8"><text:span text:style-name="T55">28 -</text:span><text:span text:style-name="T70"> <text:s/></text:span><text:span text:style-name="T54">AGRAVO INTERNO CRIMINAL </text:span><text:span text:style-name="T66">Nº 0206389-11.2024.8.06.0300/50000</text:span><text:span text:style-name="T80">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62">s</text:span><text:span text:style-name="T55">:</text:span><text:span text:style-name="T70"> BRUNO SILVA RIBEIRO, MARCELO MORAIS ARAÚJO </text:span><text:span text:style-name="T80">e</text:span><text:span text:style-name="T70"> SALOMÃO NOJOSA DO SANTOS.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29 -</text:span><text:span text:style-name="T70"> </text:span><text:span text:style-name="T54">AGRAVO INTERNO CRIMINAL </text:span><text:span text:style-name="T66">Nº 0203079-86.2022.8.06.0293/50000</text:span><text:span text:style-name="T80">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DIEGO OLIVEIRA FERREIRA.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30 -</text:span><text:span text:style-name="T70"> </text:span><text:span text:style-name="T54">AGRAVO INTERNO CRIMINAL </text:span><text:span text:style-name="T67">Nº 0203873-18.2024.8.06.0300/50000</text:span><text:span text:style-name="T82"> <text:s/></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span text:style-name="T70"> </text:span></text:p>
        <text:p text:style-name="P7"><text:span text:style-name="T55">Agravante</text:span><text:span text:style-name="T63">s</text:span><text:span text:style-name="T55">: </text:span><text:span text:style-name="T70">NATANAEL DE SOUSA ALVES </text:span><text:span text:style-name="T82">e</text:span><text:span text:style-name="T70"> MÁRCIO MACIEL DOS SANTOS.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31 -</text:span><text:span text:style-name="T70"> <text:s/></text:span><text:span text:style-name="T54">AGRAVO INTERNO CRIMINAL </text:span><text:span text:style-name="T67">Nº <text:s/>0266745-93.2024.8.06.0001/50000</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JEAN DE MIRANDA MAGALHÃES.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32 -</text:span><text:span text:style-name="T70"> <text:s/></text:span><text:span text:style-name="T54">AGRAVO INTERNO CRIMINAL </text:span><text:span text:style-name="T67">Nº 1020410-23.2000.8.06.0001/50000</text:span><text:span text:style-name="T82">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CLEILTON RODRIGUES DE OLIVEIRA.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33 -</text:span><text:span text:style-name="T70"> <text:s/></text:span><text:span text:style-name="T54">AGRAVO INTERNO CRIMINAL </text:span><text:span text:style-name="T67">Nº 0052400-35.2020.8.06.0167/50000</text:span><text:span text:style-name="T82">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C. A. de V. </text:span></text:p>
        <text:p text:style-name="P11">Advogada: Jéssica Olívia Dias Frota (OAB: 45908/CE). </text:p>
        <text:p text:style-name="P11">Advogado: Ênio Magno Araújo Rodrigues Filho (OAB: 45664/CE). </text:p>
        <text:p text:style-name="P7"><text:span text:style-name="T55">Agravado:</text:span><text:span text:style-name="T70"> M. P. E.</text:span></text:p>
        <text:p text:style-name="P11"/>
        <text:p text:style-name="P8"><text:span text:style-name="T55">34 - </text:span><text:span text:style-name="T70"><text:s/></text:span><text:span text:style-name="T54">AGRAVO INTERNO CRIMINAL </text:span><text:span text:style-name="T67">Nº 0270183-30.2024.8.06.0001/50000</text:span><text:span text:style-name="T82">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MARCELO RONILDO DA SILVA MIRANDA</text:span></text:p>
        <text:p text:style-name="P11">Advogado: Rafael de Souza Costa (OAB: 38840/CE). </text:p>
        <text:p text:style-name="P11">Advogado: Ricardo <text:span text:style-name="T90">Egídio</text:span> Sales Filho (OAB: 34017/CE). </text:p>
        <text:p text:style-name="P7"><text:span text:style-name="T55">Agravado:</text:span><text:span text:style-name="T70"> MINISTÉRIO PÚBLICO ESTADUAL</text:span></text:p>
        <text:p text:style-name="P11"/>
        <text:p text:style-name="P8"><text:span text:style-name="T55">35 - </text:span><text:span text:style-name="T70"><text:s/></text:span><text:span text:style-name="T54">AGRAVO INTERNO CRIMINAL </text:span><text:span text:style-name="T68">Nº 0203756-27.2024.8.06.0300/50000</text:span><text:span text:style-name="T83">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oft-page-break/><text:span text:style-name="T55">Agravante:</text:span><text:span text:style-name="T70"> M. D. R. da S.</text:span></text:p>
        <text:p text:style-name="P11">Def. Público: Defensoria Pública do Estado do Ceará. </text:p>
        <text:p text:style-name="P7"><text:span text:style-name="T55">Agravado:</text:span><text:span text:style-name="T70"> M. P. E.</text:span></text:p>
        <text:p text:style-name="P11"/>
        <text:p text:style-name="P8"><text:span text:style-name="T55">36 -</text:span><text:span text:style-name="T53"> </text:span><text:span text:style-name="T70"><text:s/></text:span><text:span text:style-name="T54">AGRAVO INTERNO CRIMINAL </text:span><text:span text:style-name="T68">Nº 0020120-10.2019.8.06.0114/50000</text:span><text:span text:style-name="T83">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B. X. F.. </text:span></text:p>
        <text:p text:style-name="P11">Def. Público: Defensoria Pública do Estado do Ceará. </text:p>
        <text:p text:style-name="P7"><text:span text:style-name="T55">Agravado:</text:span><text:span text:style-name="T70"> M. P. E.</text:span></text:p>
        <text:p text:style-name="P11"/>
        <text:p text:style-name="P8"><text:span text:style-name="T55">37 -</text:span><text:span text:style-name="T53"> </text:span><text:span text:style-name="T54">AGRAVO INTERNO CRIMINAL </text:span><text:span text:style-name="T68">Nº 0204124-80.2012.8.06.0001/50000</text:span><text:span text:style-name="T83">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FRANCISCO DE ASSIS RODRIGUES DE OLIVEIRA. </text:span></text:p>
        <text:p text:style-name="P11">Advogado: Thales Soares Vasconcelos (OAB: 43222/CE). </text:p>
        <text:p text:style-name="P11">Advogado: Paulo Sérgio Lima Vasconcelos (OAB: 12928/CE). </text:p>
        <text:p text:style-name="P7"><text:span text:style-name="T55">Agravado:</text:span><text:span text:style-name="T70"> MINISTÉRIO PÚBLICO ESTADUAL. </text:span></text:p>
        <text:p text:style-name="P11"/>
        <text:p text:style-name="P8"><text:span text:style-name="T55">38 -</text:span><text:span text:style-name="T70"> </text:span><text:span text:style-name="T54">AGRAVO INTERNO CRIMINAL </text:span><text:span text:style-name="T68">Nº 0211564-49.2020.8.06.0001/50000</text:span><text:span text:style-name="T83"> <text:s/></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FRANCISCO DANIEL FERREIRA MARQUES.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39 -</text:span><text:span text:style-name="T70"> </text:span><text:span text:style-name="T54">AGRAVO INTERNO CRIMINAL </text:span><text:span text:style-name="T68">Nº 0206420-66.2022.8.06.0117/50000</text:span><text:span text:style-name="T83">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span text:style-name="T70"> </text:span></text:p>
        <text:p text:style-name="P7"><text:span text:style-name="T55">Agravante:</text:span><text:span text:style-name="T70"> S. B. S. J.. </text:span></text:p>
        <text:p text:style-name="P11">Advogado: Gilberto Marcelino Miranda (OAB: 3205/CE). </text:p>
        <text:p text:style-name="P7"><text:span text:style-name="T55">Agravado:</text:span><text:span text:style-name="T70"> M. P. E.</text:span></text:p>
        <text:p text:style-name="P9"/>
        <text:p text:style-name="P8"><text:span text:style-name="T55">40 -</text:span><text:span text:style-name="T53"> </text:span><text:span text:style-name="T54">AGRAVO INTERNO CRIMINAL </text:span><text:span text:style-name="T68">Nº 0206420-66.2022.8.06.0117/50001</text:span><text:span text:style-name="T83">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S. B. S. J.</text:span></text:p>
        <text:p text:style-name="P11">Advogado: Gilberto Marcelino Miranda (OAB: 3205/CE). </text:p>
        <text:p text:style-name="P7"><text:span text:style-name="T55">Agravado:</text:span><text:span text:style-name="T70"> M. P. E.</text:span></text:p>
        <text:p text:style-name="P11"/>
        <text:p text:style-name="P8"><text:span text:style-name="T55">41 -</text:span><text:span text:style-name="T70"> <text:s/></text:span><text:span text:style-name="T54">AGRAVO INTERNO CRIMINAL </text:span><text:span text:style-name="T68">Nº 0204819-11.2024.8.06.0293/50000</text:span><text:span text:style-name="T83">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JOÃO PAULO DOS SANTOS PEREIRA. </text:span></text:p>
        <text:p text:style-name="P11">Def. Público: Defensoria Pública do Estado do Ceará. </text:p>
        <text:p text:style-name="P7"><text:span text:style-name="T55">Agravado:</text:span><text:span text:style-name="T70"> MINISTÉRIO PÚBLICO ESTADUAL. </text:span></text:p>
        <text:p text:style-name="P11"/>
        <text:p text:style-name="P8"><text:span text:style-name="T55">42 -</text:span><text:span text:style-name="T70"> <text:s/></text:span><text:span text:style-name="T54">AGRAVO INTERNO CRIMINAL </text:span><text:span text:style-name="T68">Nº 0201232-27.2022.8.06.0171/50001</text:span><text:span text:style-name="T83"> </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F. V. M. M.</text:span></text:p>
        <text:p text:style-name="P11">Advogado: Oséas de Souza Rodrigues Filho (OAB: 21600/CE). </text:p>
        <text:p text:style-name="P7"><text:span text:style-name="T55">Agravado:</text:span><text:span text:style-name="T70"> M. P. E. </text:span></text:p>
        <text:p text:style-name="P9"/>
        <text:p text:style-name="P8"><text:span text:style-name="T55">43 -</text:span><text:span text:style-name="T53"> </text:span><text:span text:style-name="T54">AGRAVO INTERNO CRIMINAL </text:span><text:span text:style-name="T68">Nº 0207183-53.2024.8.06.0293/50000</text:span><text:span text:style-name="T83"> <text:s/></text:span></text:p>
        <text:p text:style-name="P7"><text:soft-page-break/><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M. F. de A. S. </text:span></text:p>
        <text:p text:style-name="P11">Def. Público: Defensoria Pública do Estado do Ceará. </text:p>
        <text:p text:style-name="P7"><text:span text:style-name="T55">Agravado:</text:span><text:span text:style-name="T70"> M. P. E.</text:span></text:p>
        <text:p text:style-name="P9"/>
        <text:p text:style-name="P8"><text:span text:style-name="T55">44 -</text:span><text:span text:style-name="T70"> </text:span><text:span text:style-name="T54">AGRAVO INTERNO CRIMINAL </text:span><text:span text:style-name="T68">Nº 0782057-04.2014.8.06.0001/50000</text:span><text:span text:style-name="T83"> <text:s/></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A. M. F.. </text:span></text:p>
        <text:p text:style-name="P11">Def. Público: Defensoria Pública do Estado do Ceará. </text:p>
        <text:p text:style-name="P7"><text:span text:style-name="T55">Agravado:</text:span><text:span text:style-name="T70"> M. P. E.</text:span></text:p>
        <text:p text:style-name="P11"/>
        <text:p text:style-name="P8"><text:span text:style-name="T55">45 -</text:span><text:span text:style-name="T53"> </text:span><text:span text:style-name="T54">AGRAVO INTERNO CÍVEL </text:span><text:span text:style-name="T69">Nº</text:span><text:span text:style-name="T70"> </text:span><text:span text:style-name="T54">0003817-89.2007.8.06.0000/50002</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ESTADO DO CEARÁ</text:span></text:p>
        <text:p text:style-name="P7"><text:span text:style-name="T55">Agravado:</text:span><text:span text:style-name="T70"> MINISTÉRIO PÚBLICO ESTADUAL. </text:span></text:p>
        <text:p text:style-name="P11"/>
        <text:p text:style-name="P8"><text:span text:style-name="T55">46 </text:span><text:span text:style-name="T70">- </text:span><text:span text:style-name="T54">AGRAVO INTERNO CÍVEL </text:span><text:span text:style-name="T69">Nº</text:span><text:span text:style-name="T70"> </text:span><text:span text:style-name="T54">0003817-89.2007.8.06.0000/50003</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ESTADO DO CEARÁ</text:span></text:p>
        <text:p text:style-name="P7"><text:span text:style-name="T55">Agravado:</text:span><text:span text:style-name="T70"> MINISTÉRIO PÚBLICO ESTADUAL. </text:span></text:p>
        <text:p text:style-name="P9"/>
        <text:p text:style-name="P8"><text:span text:style-name="T55">47 -</text:span><text:span text:style-name="T70"> </text:span><text:span text:style-name="T54">AGRAVO INTERNO CÍVEL </text:span><text:span text:style-name="T69">Nº</text:span><text:span text:style-name="T70"> </text:span><text:span text:style-name="T54">0005111-74.2010.8.06.0000/50002</text:span></text:p>
        <text:p text:style-name="P7"><text:span text:style-name="T55">Relator:</text:span><text:span text:style-name="T70"> </text:span><text:span text:style-name="T72">Des. </text:span><text:span text:style-name="T70">VICE-PRESIDENTE </text:span><text:span text:style-name="T72">DO </text:span><text:span text:style-name="T70">T</text:span><text:span text:style-name="T72">RIBUNAL DE </text:span><text:span text:style-name="T70">J</text:span><text:span text:style-name="T72">USTIÇA DO ESTADO </text:span><text:span text:style-name="T70">CE</text:span><text:span text:style-name="T72">ARÁ</text:span></text:p>
        <text:p text:style-name="P7"><text:span text:style-name="T55">Agravante:</text:span><text:span text:style-name="T70"> ESTADO DO CEARÁ</text:span></text:p>
        <text:p text:style-name="P7"><text:span text:style-name="T55">Agravado:</text:span><text:span text:style-name="T70"> MINISTÉRIO PÚBLICO ESTADUAL. <text:s/></text:span></text:p>
        <text:p text:style-name="P9"><text:span text:style-name="Fonte_20_parág._20_padrão"><text:span text:style-name="T24"/></text:span></text:p>
        <text:p text:style-name="P40"><text:span text:style-name="Fonte_20_parág._20_padrão"><text:span text:style-name="T15"/></text:span></text:p>
        <text:p text:style-name="P18"/>
        <text:p text:style-name="P35"><text:span text:style-name="Fonte_20_parág._20_padrão"><text:span text:style-name="T27">III - Processo Extrapauta</text:span></text:span></text:p>
        <text:p text:style-name="P17"/>
        <text:p text:style-name="P48"/>
        <text:p text:style-name="P44"/>
        <text:p text:style-name="P33"><text:span text:style-name="Fonte_20_parág._20_padrão"><text:span text:style-name="T5">SECRETARIA-GERAL JUDICIÁRIA DO TRIBUNAL DE JUSTIÇA, em </text:span></text:span><text:span text:style-name="Fonte_20_parág._20_padrão"><text:span text:style-name="T7">1</text:span></text:span><text:span text:style-name="Fonte_20_parág._20_padrão"><text:span text:style-name="T8">4</text:span></text:span><text:span text:style-name="Fonte_20_parág._20_padrão"><text:span text:style-name="T43"> </text:span></text:span><text:span text:style-name="Fonte_20_parág._20_padrão"><text:span text:style-name="T5">de </text:span></text:span><text:span text:style-name="Fonte_20_parág._20_padrão"><text:span text:style-name="T7">abril</text:span></text:span><text:span text:style-name="Fonte_20_parág._20_padrão"><text:span text:style-name="T5"> de 2026.</text:span></text:span></text:p>
        <text:p text:style-name="P20"/>
        <text:p text:style-name="P20"><text:span text:style-name="Fonte_20_parág._20_padrão"><text:span text:style-name="T36">S</text:span></text:span><text:span text:style-name="Fonte_20_parág._20_padrão"><text:span text:style-name="T19">ECRETÁRIO-GERAL</text:span></text:span><text:span text:style-name="Fonte_20_parág._20_padrão"><text:span text:style-name="T36"> JUDICIÁRIO</text:span></text:span></text:p>
        <text:p text:style-name="P25"/>
        <text:p text:style-name="P25"/>
        <text:p text:style-name="P41"><text:span text:style-name="Fonte_20_parág._20_padrão"><text:span text:style-name="T21"/></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ans-serif" style:font-family-generic="system"/>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1"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1"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1"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ontstyle0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WW_5f_CharLFO44LVL1" style:display-name="WW_CharLFO44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1"/>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 style:font-style-asian="italic" style:font-weight-asian="bold" style:font-name-complex="Arial1"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8"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17"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26"><draw:text-box><text:p text:style-name="MP4"/></draw:text-box></draw:frame><draw:frame draw:style-name="Mfr1" draw:name="Quadro2" text:anchor-type="paragraph" svg:x="18.577cm" svg:y="0.002cm" svg:width="0.085cm" style:rel-width="scale" svg:height="0.653cm" style:rel-height="scale" draw:z-index="35"><draw:text-box><text:p text:style-name="MP5"/></draw:text-box></draw:frame><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0-21T14:02:00Z</meta:creation-date>
    <dc:date>2026-04-14T10:31:00.871000000</dc:date>
    <meta:print-date>2026-03-11T20:44:00Z</meta:print-date>
    <meta:editing-cycles>1648</meta:editing-cycles>
    <meta:editing-duration>PT12H31M18S</meta:editing-duration>
    <meta:document-statistic meta:table-count="0" meta:image-count="1" meta:object-count="0" meta:page-count="9" meta:paragraph-count="309" meta:word-count="2315" meta:character-count="17015" meta:non-whitespace-character-count="1477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