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loext:graphic-properties draw:fill="solid" draw:fill-color="#dddddd" draw:opacity="100%"/>
      <style:paragraph-properties fo:background-color="#dddddd"/>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text-properties style:font-name="Arial"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Arial" fo:font-weight="bold" fo:background-color="#ffffff"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1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927b0"/>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927b0"/>
    </style:style>
    <style:style style:name="P22" style:family="paragraph" style:parent-style-name="Standard_20__28_user_29_">
      <loext:graphic-properties draw:fill="solid" draw:fill-color="#dddddd" draw:opacity="100%"/>
      <style:paragraph-properties fo:margin-left="0cm" fo:margin-right="-0.004cm" fo:text-indent="0cm" style:auto-text-indent="false" fo:background-color="#dddddd">
        <style:tab-stops>
          <style:tab-stop style:position="0.127cm"/>
        </style:tab-stops>
      </style:paragraph-properties>
    </style:style>
    <style:style style:name="P2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2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0927b0" fo:background-color="#ffffff" style:font-size-complex="12pt" style:font-weight-complex="bold"/>
    </style:style>
    <style:style style:name="P26" style:family="paragraph" style:parent-style-name="Standard_20__28_user_29_">
      <style:paragraph-properties fo:margin-left="0cm" fo:margin-right="0.002cm"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0927b0"/>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927b0"/>
    </style:style>
    <style:style style:name="P33"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3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0a39c8" style:font-size-asian="12pt" style:font-weight-asian="bold" style:font-name-complex="Arial" style:font-size-complex="12pt"/>
    </style:style>
    <style:style style:name="P3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0a39c8" style:font-size-asian="12pt" style:font-name-complex="Arial" style:font-size-complex="12pt"/>
    </style:style>
    <style:style style:name="P3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0a39c8"/>
    </style:style>
    <style:style style:name="P37" style:family="paragraph" style:parent-style-name="Standard">
      <style:paragraph-properties fo:text-align="justify" style:justify-single-word="false"/>
      <style:text-properties style:font-name="Arial" fo:font-weight="bold" style:font-weight-asian="bold"/>
    </style:style>
    <style:style style:name="P38" style:family="paragraph" style:parent-style-name="Standard">
      <style:paragraph-properties fo:text-align="justify" style:justify-single-word="false"/>
      <style:text-properties style:font-name="Arial" style:font-name-complex="Arial"/>
    </style:style>
    <style:style style:name="P39" style:family="paragraph" style:parent-style-name="Standard">
      <style:paragraph-properties fo:text-align="justify" style:justify-single-word="false"/>
      <style:text-properties style:font-name="Arial"/>
    </style:style>
    <style:style style:name="P40" style:family="paragraph" style:parent-style-name="Standard">
      <style:paragraph-properties fo:text-align="justify" style:justify-single-word="false"/>
      <style:text-properties style:font-name="Arial" officeooo:paragraph-rsid="000927b0"/>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officeooo:paragraph-rsid="000927b0"/>
    </style:style>
    <style:style style:name="P43" style:family="paragraph" style:parent-style-name="Standard">
      <style:paragraph-properties fo:text-align="center" style:justify-single-word="false"/>
      <style:text-properties fo:color="#000000" style:font-name="Arial" fo:font-weight="bold" style:font-weight-asian="bold"/>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150%" fo:text-align="justify" style:justify-single-word="false">
        <style:tab-stops>
          <style:tab-stop style:position="0.127cm"/>
        </style:tab-stops>
      </style:paragraph-properties>
    </style:style>
    <style:style style:name="P46" style:family="paragraph" style:parent-style-name="Standard_20__28_user_29_">
      <style:paragraph-properties fo:margin-left="0.499cm" fo:margin-right="0cm" fo:text-align="justify" style:justify-single-word="false" fo:text-indent="-0.499cm" style:auto-text-indent="false">
        <style:tab-stops/>
      </style:paragraph-properties>
    </style:style>
    <style:style style:name="P47"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4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49" style:family="paragraph" style:parent-style-name="Normal">
      <style:paragraph-properties fo:text-align="justify" style:justify-single-word="false" fo:orphans="2" fo:widows="2" fo:hyphenation-ladder-count="no-limit" style:text-autospace="none" style:vertical-align="auto"/>
      <style:text-properties style:font-name="Arial" officeooo:paragraph-rsid="000927b0" style:font-name-complex="Arial" style:font-size-complex="12pt" fo:hyphenate="true"/>
    </style:style>
    <style:style style:name="P50" style:family="paragraph" style:parent-style-name="Normal">
      <style:paragraph-properties fo:text-align="justify" style:justify-single-word="false" fo:orphans="2" fo:widows="2" fo:hyphenation-ladder-count="no-limit" style:text-autospace="none" style:vertical-align="auto"/>
      <style:text-properties style:font-name="Arial" fo:font-weight="bold" officeooo:paragraph-rsid="000927b0" style:font-weight-asian="bold" style:font-name-complex="Arial" style:font-size-complex="12pt" style:font-weight-complex="bold" fo:hyphenate="true"/>
    </style:style>
    <style:style style:name="P51" style:family="paragraph" style:parent-style-name="Normal">
      <style:paragraph-properties fo:text-align="justify" style:justify-single-word="false" fo:orphans="2" fo:widows="2" fo:hyphenation-ladder-count="no-limit" style:text-autospace="none" style:vertical-align="auto"/>
      <style:text-properties officeooo:paragraph-rsid="000927b0" fo:hyphenate="true"/>
    </style:style>
    <style:style style:name="P52" style:family="paragraph" style:parent-style-name="Standard_20__28_user_29_" style:master-page-name="MP0">
      <style:paragraph-properties fo:text-align="center" style:justify-single-word="false" style:page-number="auto" fo:break-before="page"/>
    </style:style>
    <style:style style:name="P5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0a39c8" style:font-size-asian="12pt" style:font-name-complex="Arial" style:font-size-complex="12pt"/>
    </style:style>
    <style:style style:name="P5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0a39c8" style:font-size-asian="12pt" style:font-weight-asian="bold" style:font-name-complex="Ari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properties officeooo:paragraph-rsid="000e3253"/>
    </style:style>
    <style:style style:name="P58" style:family="paragraph" style:parent-style-name="Standard">
      <style:paragraph-properties fo:text-align="justify" style:justify-single-word="false"/>
      <style:text-properties officeooo:paragraph-rsid="000f40dc"/>
    </style:style>
    <style:style style:name="P59" style:family="paragraph" style:parent-style-name="Standard">
      <style:paragraph-properties fo:text-align="justify" style:justify-single-word="false" fo:orphans="2" fo:widows="2" fo:hyphenation-ladder-count="no-limit" style:text-autospace="none" style:vertical-align="auto"/>
      <style:text-properties officeooo:paragraph-rsid="0013ff3b" fo:hyphenate="true"/>
    </style:style>
    <style:style style:name="P60"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61" style:family="paragraph" style:parent-style-name="Standard">
      <style:paragraph-properties fo:text-align="justify" style:justify-single-word="false"/>
      <style:text-properties style:font-name="Arial" fo:font-size="12pt"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0e3253"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0f40dc"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105ab7"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117e47" style:font-size-asian="12pt" style:font-size-complex="12pt"/>
    </style:style>
    <style:style style:name="P66" style:family="paragraph" style:parent-style-name="Standard">
      <style:paragraph-properties fo:text-align="justify" style:justify-single-word="false" fo:orphans="2" fo:widows="2" fo:hyphenation-ladder-count="no-limit" style:text-autospace="none" style:vertical-align="auto"/>
      <style:text-properties style:font-name="Arial" fo:font-size="12pt" officeooo:paragraph-rsid="0013ff3b" style:font-size-asian="12pt" style:font-size-complex="12pt" fo:hyphenate="true"/>
    </style:style>
    <style:style style:name="P67" style:family="paragraph" style:parent-style-name="Standard">
      <style:paragraph-properties fo:text-align="justify" style:justify-single-word="false"/>
      <style:text-properties style:font-name="Arial" fo:font-size="12pt" officeooo:paragraph-rsid="0013ff3b" style:font-size-asian="12pt" style:font-size-complex="12pt"/>
    </style:style>
    <style:style style:name="P6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9" style:family="paragraph" style:parent-style-name="Standard">
      <style:paragraph-properties fo:text-align="justify" style:justify-single-word="false"/>
      <style:text-properties style:font-name="Arial"/>
    </style:style>
    <style:style style:name="P70" style:family="paragraph" style:parent-style-name="Normal">
      <style:paragraph-properties fo:text-align="justify" style:justify-single-word="false" fo:orphans="2" fo:widows="2" fo:hyphenation-ladder-count="no-limit" style:text-autospace="none" style:vertical-align="auto"/>
      <style:text-properties officeooo:paragraph-rsid="000927b0" fo:hyphenate="true"/>
    </style:style>
    <style:style style:name="P71" style:family="paragraph" style:parent-style-name="Normal">
      <style:paragraph-properties fo:text-align="justify" style:justify-single-word="false" fo:orphans="2" fo:widows="2" fo:hyphenation-ladder-count="no-limit" style:text-autospace="none" style:vertical-align="auto"/>
      <style:text-properties style:font-name="Arial" officeooo:paragraph-rsid="000927b0" fo:hyphenate="true"/>
    </style:style>
    <style:style style:name="P72"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0927b0" style:font-size-asian="12pt" style:font-size-complex="12pt" fo:hyphenate="tru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0927b0"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weight="bold" officeooo:rsid="000927b0" style:font-weight-asian="bold" style:font-weight-complex="bold"/>
    </style:style>
    <style:style style:name="T9" style:family="text">
      <style:text-properties style:font-name="Arial" fo:font-weight="bold" officeooo:rsid="000a9199" style:font-weight-asian="bold" style:font-weight-complex="bold"/>
    </style:style>
    <style:style style:name="T10" style:family="text">
      <style:text-properties style:font-name="Arial" fo:font-weight="bold" officeooo:rsid="000a9199" style:font-weight-asian="bold"/>
    </style:style>
    <style:style style:name="T11" style:family="text">
      <style:text-properties style:font-name="Arial" fo:font-weight="bold" officeooo:rsid="00117e47" style:font-weight-asian="bold"/>
    </style:style>
    <style:style style:name="T12" style:family="text">
      <style:text-properties style:font-name="Arial" fo:font-weight="bold" fo:background-color="#c0c0c0" loext:char-shading-value="0" style:font-weight-asian="bold" style:font-size-complex="12pt" style:font-weight-complex="bold"/>
    </style:style>
    <style:style style:name="T13" style:family="text">
      <style:text-properties style:font-name="Arial" fo:font-weight="bold" fo:background-color="transparent" loext:char-shading-value="0" style:font-weight-asian="bold"/>
    </style:style>
    <style:style style:name="T14" style:family="text">
      <style:text-properties style:font-name="Arial" fo:font-weight="bold" fo:background-color="transparent" loext:char-shading-value="0" style:font-weight-asian="bold" style:font-name-complex="Arial" style:font-size-complex="12pt" style:font-weight-complex="bold"/>
    </style:style>
    <style:style style:name="T15" style:family="text">
      <style:text-properties style:font-name="Arial" fo:font-weight="bold" officeooo:rsid="0013ff3b" fo:background-color="transparent" loext:char-shading-value="0" style:font-weight-asian="bold" style:font-name-complex="Arial" style:font-size-complex="12pt" style:font-weight-complex="bold"/>
    </style:style>
    <style:style style:name="T16"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7" style:family="text">
      <style:text-properties style:font-name="Arial" fo:font-style="italic" fo:font-weight="bold" style:font-style-asian="italic" style:font-weight-asian="bold" style:font-size-complex="12pt" style:font-style-complex="italic" style:font-weight-complex="bold"/>
    </style:style>
    <style:style style:name="T18" style:family="text">
      <style:text-properties style:font-name="Arial" style:font-name-complex="Arial" style:font-size-complex="12pt"/>
    </style:style>
    <style:style style:name="T19" style:family="text">
      <style:text-properties style:font-name="Arial" fo:language="en" fo:country="US" fo:font-weight="bold" style:font-weight-asian="bold" style:font-size-complex="12pt" style:font-weight-complex="bold"/>
    </style:style>
    <style:style style:name="T20" style:family="text">
      <style:text-properties style:font-name="Arial" fo:language="en" fo:country="US" fo:font-weight="bold" officeooo:rsid="000927b0" style:font-weight-asian="bold" style:font-size-complex="12pt" style:font-weight-complex="bold"/>
    </style:style>
    <style:style style:name="T21" style:family="text">
      <style:text-properties style:font-name="Arial" fo:language="en" fo:country="US" fo:font-weight="bold" fo:background-color="#c0c0c0" loext:char-shading-value="0" style:font-weight-asian="bold" style:font-size-complex="12pt" style:font-weight-complex="bold"/>
    </style:style>
    <style:style style:name="T22" style:family="text">
      <style:text-properties style:font-name="Arial" style:font-size-complex="12pt"/>
    </style:style>
    <style:style style:name="T23" style:family="text">
      <style:text-properties style:font-name="Arial" officeooo:rsid="000a39c8" style:font-size-complex="12pt"/>
    </style:style>
    <style:style style:name="T24" style:family="text">
      <style:text-properties style:font-name="Arial" officeooo:rsid="00171b6b" style:font-size-complex="12pt"/>
    </style:style>
    <style:style style:name="T25" style:family="text">
      <style:text-properties style:font-name="Arial" fo:background-color="#ffffff" loext:char-shading-value="0" style:font-size-complex="12pt"/>
    </style:style>
    <style:style style:name="T26" style:family="text">
      <style:text-properties style:font-name="Arial" fo:background-color="transparent" loext:char-shading-value="0" style:font-name-complex="Arial" style:font-size-complex="12pt" style:font-weight-complex="bold"/>
    </style:style>
    <style:style style:name="T27" style:family="text">
      <style:text-properties style:font-name="Arial" officeooo:rsid="000927b0"/>
    </style:style>
    <style:style style:name="T28" style:family="text">
      <style:text-properties style:font-name="Arial" fo:font-size="12pt" fo:font-weight="bold" style:font-size-asian="12pt" style:font-weight-asian="bold" style:font-name-complex="Arial" style:font-size-complex="12pt"/>
    </style:style>
    <style:style style:name="T29" style:family="text">
      <style:text-properties style:font-name="Arial" fo:font-size="12pt" fo:font-weight="bold" style:font-size-asian="12pt" style:font-weight-asian="bold" style:font-name-complex="Arial" style:font-size-complex="12pt" style:font-weight-complex="bold"/>
    </style:style>
    <style:style style:name="T30" style:family="text">
      <style:text-properties style:font-name="Arial" fo:font-size="12pt" fo:font-weight="bold" officeooo:rsid="000a9199" style:font-size-asian="12pt" style:font-weight-asian="bold" style:font-name-complex="Arial" style:font-size-complex="12pt"/>
    </style:style>
    <style:style style:name="T31" style:family="text">
      <style:text-properties style:font-name="Arial" fo:font-size="12pt" fo:font-weight="bold" style:font-size-asian="12pt" style:font-weight-asian="bold" style:font-size-complex="12pt"/>
    </style:style>
    <style:style style:name="T32" style:family="text">
      <style:text-properties style:font-name="Arial" fo:font-size="12pt" fo:font-weight="bold" style:font-size-asian="12pt" style:font-weight-asian="bold" style:font-size-complex="12pt" style:font-weight-complex="bold"/>
    </style:style>
    <style:style style:name="T33"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34" style:family="text">
      <style:text-properties style:font-name="Arial" fo:font-size="12pt" style:font-size-asian="12pt" style:font-name-complex="Arial" style:font-size-complex="12pt"/>
    </style:style>
    <style:style style:name="T35" style:family="text">
      <style:text-properties fo:background-color="#ffffff" loext:char-shading-value="0" style:font-size-complex="12pt"/>
    </style:style>
    <style:style style:name="T36" style:family="text">
      <style:text-properties fo:color="#212529" style:font-name="Arial"/>
    </style:style>
    <style:style style:name="T37" style:family="text">
      <style:text-properties fo:color="#000000" style:font-name="Arial"/>
    </style:style>
    <style:style style:name="T38" style:family="text">
      <style:text-properties fo:color="#000000" style:font-name="Arial" fo:font-style="italic" style:font-style-asian="italic" style:font-style-complex="italic"/>
    </style:style>
    <style:style style:name="T39" style:family="text">
      <style:text-properties style:use-window-font-color="true" style:font-name="Arial" fo:font-weight="bold" fo:background-color="#ffffff" loext:char-shading-value="0" style:font-weight-asian="bold" style:font-size-complex="12pt" style:font-weight-complex="bold"/>
    </style:style>
    <style:style style:name="T40" style:family="text">
      <style:text-properties style:use-window-font-color="true" style:font-name="Arial" fo:font-weight="bold" officeooo:rsid="000927b0" fo:background-color="#ffffff" loext:char-shading-value="0" style:font-weight-asian="bold" style:font-size-complex="12pt" style:font-weight-complex="bold"/>
    </style:style>
    <style:style style:name="T41" style:family="text">
      <style:text-properties fo:font-size="13pt" fo:language="en" fo:country="US" fo:font-weight="bold" fo:background-color="#c0c0c0" loext:char-shading-value="0" style:font-size-asian="13pt" style:font-weight-asian="bold" style:font-size-complex="13pt" style:font-weight-complex="bold"/>
    </style:style>
    <style:style style:name="T42" style:family="text">
      <style:text-properties fo:color="#ed1c24" style:font-name="Arial" style:font-size-complex="12pt"/>
    </style:style>
    <style:style style:name="T43" style:family="text">
      <style:text-properties officeooo:rsid="000927b0"/>
    </style:style>
    <style:style style:name="T44" style:family="text">
      <style:text-properties fo:color="#c9211e" fo:font-weight="bold" officeooo:rsid="00090f8a" style:font-weight-asian="bold" style:font-weight-complex="bold"/>
    </style:style>
    <style:style style:name="T45" style:family="text">
      <style:text-properties style:font-name="Arial1" fo:font-size="8pt" style:font-size-asian="8pt"/>
    </style:style>
    <style:style style:name="T46" style:family="text">
      <style:text-properties style:font-name="Arial1" fo:font-size="8pt" fo:font-weight="bold" style:font-size-asian="8pt" style:font-weight-asian="bold"/>
    </style:style>
    <style:style style:name="T47" style:family="text">
      <style:text-properties fo:font-size="8pt" fo:font-weight="bold" style:font-size-asian="8pt" style:font-weight-asian="bold"/>
    </style:style>
    <style:style style:name="T48" style:family="text">
      <style:text-properties fo:font-size="8pt" style:font-size-asian="8pt"/>
    </style:style>
    <style:style style:name="T49" style:family="text">
      <style:text-properties fo:font-weight="bold" style:font-weight-asian="bold"/>
    </style:style>
    <style:style style:name="T50" style:family="text">
      <style:text-properties fo:font-weight="bold" officeooo:rsid="000e3253" style:font-weight-asian="bold"/>
    </style:style>
    <style:style style:name="T51" style:family="text">
      <style:text-properties fo:font-weight="bold" officeooo:rsid="000f40dc" style:font-weight-asian="bold"/>
    </style:style>
    <style:style style:name="T52" style:family="text">
      <style:text-properties fo:font-weight="bold" officeooo:rsid="00117e47" style:font-weight-asian="bold"/>
    </style:style>
    <style:style style:name="T53" style:family="text">
      <style:text-properties fo:font-weight="bold" officeooo:rsid="0013ff3b" style:font-weight-asian="bold"/>
    </style:style>
    <style:style style:name="T54" style:family="text">
      <style:text-properties style:font-name="Arial" fo:font-size="12pt" fo:font-weight="bold" style:font-size-asian="12pt" style:font-weight-asian="bold" style:font-size-complex="12pt"/>
    </style:style>
    <style:style style:name="T55" style:family="text">
      <style:text-properties style:font-name="Arial" fo:font-size="12pt" fo:font-weight="bold" officeooo:rsid="000e3253" style:font-size-asian="12pt" style:font-weight-asian="bold" style:font-size-complex="12pt"/>
    </style:style>
    <style:style style:name="T56" style:family="text">
      <style:text-properties style:font-name="Arial" fo:font-size="12pt" fo:font-weight="bold" officeooo:rsid="000f40dc" style:font-size-asian="12pt" style:font-weight-asian="bold" style:font-size-complex="12pt"/>
    </style:style>
    <style:style style:name="T5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58" style:family="text">
      <style:text-properties style:font-name="Arial" fo:font-size="12pt" fo:font-weight="bold" officeooo:rsid="0013ff3b" fo:background-color="transparent" loext:char-shading-value="0" style:font-size-asian="12pt" style:font-weight-asian="bold" style:font-name-complex="Arial" style:font-size-complex="12pt" style:font-weight-complex="bold"/>
    </style:style>
    <style:style style:name="T59" style:family="text">
      <style:text-properties style:font-name="Arial" fo:font-size="12pt" style:font-size-asian="12pt" style:font-size-complex="12pt"/>
    </style:style>
    <style:style style:name="T60" style:family="text">
      <style:text-properties style:font-name="Arial" fo:font-size="12pt" fo:font-weight="normal" style:font-size-asian="12pt" style:font-weight-asian="normal" style:font-size-complex="12pt" style:font-weight-complex="normal"/>
    </style:style>
    <style:style style:name="T61"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62" style:family="text">
      <style:text-properties officeooo:rsid="000e3253"/>
    </style:style>
    <style:style style:name="T63" style:family="text">
      <style:text-properties fo:font-weight="normal" style:font-weight-asian="normal" style:font-weight-complex="normal"/>
    </style:style>
    <style:style style:name="T64" style:family="text">
      <style:text-properties officeooo:rsid="000f40dc"/>
    </style:style>
    <style:style style:name="T65" style:family="text">
      <style:text-properties officeooo:rsid="00105ab7"/>
    </style:style>
    <style:style style:name="T66" style:family="text">
      <style:text-properties officeooo:rsid="00117e47"/>
    </style:style>
    <style:style style:name="T67" style:family="text">
      <style:text-properties officeooo:rsid="0013ff3b"/>
    </style:style>
    <style:style style:name="T68" style:family="text">
      <style:text-properties officeooo:rsid="0015e8a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2"><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35">E-mail: camcrim1@tjce.jus.br</text:span></text:span></text:p>
      <text:p text:style-name="P5"/>
      <text:p text:style-name="P7">ROTEIRO DA SESSÃO ORDINÁRIA N.º 1<text:span text:style-name="T43">3</text:span> DE <text:span text:style-name="T43">05</text:span> DE <text:span text:style-name="T43">MAIO</text:span> DE 2026.</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05</text:span></text:span><text:span text:style-name="Fonte_20_parág._20_padrão"><text:span text:style-name="T3"> de </text:span></text:span><text:span text:style-name="Fonte_20_parág._20_padrão"><text:span text:style-name="T4">maio</text:span></text:span><text:span text:style-name="Fonte_20_parág._20_padrão"><text:span text:style-name="T3"> de 2026,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P10">1. VERIFICAÇÃO DO QUORUM (ART. 91, I, RITJCE).</text:p>
      <text:p text:style-name="P9"/>
      <text:p text:style-name="P8">1.1. Avisos</text:p>
      <text:p text:style-name="P48"/>
      <text:p text:style-name="P44"><text:span text:style-name="Fonte_20_parág._20_padrão"><text:span text:style-name="T1">É assegurado às partes e a seus advogados o direito de gravar os atos processuais dos quais participem, mediante prévia comunicação e respeitadas as disposições dos arts. 4º e 5º, da </text:span></text:span><text:span text:style-name="Fonte_20_parág._20_padrão"><text:span text:style-name="T36">Resolução Nº 645 de 24/09/2025 do CNJ</text:span></text:span><text:span text:style-name="Fonte_20_parág._20_padrão"><text:span text:style-name="T1"> .</text:span></text:span></text:p>
      <text:p text:style-name="P45"><text:span text:style-name="Fonte_20_parág._20_padrão"><text:span text:style-name="T37">A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text:span><text:span text:style-name="Fonte_20_parág._20_padrão"><text:span text:style-name="T38">on-line</text:span></text:span><text:span text:style-name="Fonte_20_parág._20_padrão"><text:span text:style-name="T37">, páginas de internet ou compartilhamentos por meio de aplicativos de mensageria.</text:span></text:span></text:p>
      <text:p text:style-name="P47"/>
      <text:p text:style-name="P46"><text:span text:style-name="Fonte_20_parág._20_padrão"><text:span text:style-name="T39">2. APRECIAÇÃO DA ATA DA SESSÃO ORDINÁRIA DO DIA </text:span></text:span><text:span text:style-name="Fonte_20_parág._20_padrão"><text:span text:style-name="T40">28</text:span></text:span><text:span text:style-name="Fonte_20_parág._20_padrão"><text:span text:style-name="T39"> DE ABRIL 2026 (ART. 91, II, RITJCE);</text:span></text:span></text:p>
      <text:p text:style-name="P4"/>
      <text:p text:style-name="P17">3. ORDEM DE JULGAMENTO DOS PROCESSOS (ART. 92, RITJCE).</text:p>
      <text:p text:style-name="P17"/>
      <text:p text:style-name="P16"><text:span text:style-name="Fonte_20_parág._20_padrão"><text:span text:style-name="T12">3.1. </text:span></text:span><text:span text:style-name="Fonte_20_parág._20_padrão"><text:span text:style-name="T16">Habeas Corpus</text:span></text:span></text:p>
      <text:p text:style-name="P60"/>
      <text:p text:style-name="P57"><text:span text:style-name="Fonte_20_parág._20_padrão"><text:span text:style-name="T55">0</text:span></text:span><text:span text:style-name="Fonte_20_parág._20_padrão"><text:span text:style-name="T31">1 - Habeas Corpus Criminal </text:span></text:span><text:span text:style-name="Fonte_20_parág._20_padrão"><text:span text:style-name="T31">Nº </text:span></text:span><text:span text:style-name="Fonte_20_parág._20_padrão"><text:span text:style-name="T31">0622947-49.2026.8.06.0000 - </text:span></text:span><text:span text:style-name="Fonte_20_parág._20_padrão"><text:span text:style-name="T60">Vara Única da Comarca de Tabuleiro do Norte</text:span></text:span></text:p>
      <text:p text:style-name="P61">Impetrante: Geraldo José da Silva Neto</text:p>
      <text:p text:style-name="P61">Paciente: José Micael Andrade Silva</text:p>
      <text:p text:style-name="P61">Advogado: Geraldo José da Silva Neto</text:p>
      <text:p text:style-name="P61">Impetrado: Juiz de Direito da Vara Única da Comarca de Tabuleiro do Norte</text:p>
      <text:p text:style-name="P61"><text:soft-page-break/>Custos legis: Ministério Público Estadual</text:p>
      <text:p text:style-name="P61"><text:span text:style-name="T49">Relator: </text:span><text:span text:style-name="T50">Des.</text:span><text:span text:style-name="T49"> MÁRIO PARENTE TEÓFILO NETO</text:span></text:p>
      <text:p text:style-name="P61"/>
      <text:p text:style-name="P61"/>
      <text:p text:style-name="P62"><text:span text:style-name="T50">0</text:span><text:span text:style-name="T49">2 - Habeas Corpus Criminal </text:span><text:span text:style-name="Fonte_20_parág._20_padrão"><text:span text:style-name="T5">Nº </text:span></text:span><text:span text:style-name="T49">0623009-89.2026.8.06.0000 - </text:span><text:span text:style-name="T63">Vara de Delitos de Organizações Criminosas da Comarca de Fortaleza</text:span></text:p>
      <text:p text:style-name="P61">Impetrante: José Isleno da Silva Alves</text:p>
      <text:p text:style-name="P61">Paciente: F. de P. de S. M.</text:p>
      <text:p text:style-name="P61">Advogado: José Isleno da Silva Alves</text:p>
      <text:p text:style-name="P61">Advogado: Ytano Lucena de Lima</text:p>
      <text:p text:style-name="P61">Impetrado: Juiz de Direito da Vara de Delitos de Organizações Criminosas da Comarca de Fortaleza</text:p>
      <text:p text:style-name="P61">Custos legis: Ministério Público Estadual</text:p>
      <text:p text:style-name="P62"><text:span text:style-name="T49">Relator: </text:span><text:span text:style-name="T50">Des.</text:span><text:span text:style-name="T49"> MÁRIO PARENTE TEÓFILO NETO</text:span></text:p>
      <text:p text:style-name="P61"/>
      <text:p text:style-name="P61"/>
      <text:p text:style-name="P62"><text:span text:style-name="T50">0</text:span><text:span text:style-name="T49">3 - Habeas Corpus Criminal </text:span><text:span text:style-name="Fonte_20_parág._20_padrão"><text:span text:style-name="T5">Nº </text:span></text:span><text:span text:style-name="T49">0623060-03.2026.8.06.0000 - </text:span><text:span text:style-name="T63">1ª Vara da Comarca de Solonópole</text:span></text:p>
      <text:p text:style-name="P61">Impetrante: Guilherme Wendt Fernandes</text:p>
      <text:p text:style-name="P61">Paciente: Cauan Ferreira Oliveira</text:p>
      <text:p text:style-name="P61">Advogado: Guilherme Wendt Fernandes</text:p>
      <text:p text:style-name="P61">Impetrado: Juiz de Direito da 1ª Vara da Comarca de Solonópole</text:p>
      <text:p text:style-name="P61">Custos legis: Ministério Público Estadual</text:p>
      <text:p text:style-name="P62"><text:span text:style-name="T49">Relator: </text:span><text:span text:style-name="T50">Des.</text:span><text:span text:style-name="T49"> MÁRIO PARENTE TEÓFILO NETO</text:span></text:p>
      <text:p text:style-name="P61"/>
      <text:p text:style-name="P61"/>
      <text:p text:style-name="P62"><text:span text:style-name="T50">0</text:span><text:span text:style-name="T49">4 - Habeas Corpus Criminal </text:span><text:span text:style-name="Fonte_20_parág._20_padrão"><text:span text:style-name="T5">Nº </text:span></text:span><text:span text:style-name="T49">0623101-67.2026.8.06.0000 - </text:span><text:span text:style-name="T63">1ª Vara Criminal da Comarca de Crato</text:span></text:p>
      <text:p text:style-name="P61">Impetrante: Defensoria Pública do Estado do Ceará</text:p>
      <text:p text:style-name="P61">Paciente: Kauã Freitas dos Santos Damaceno</text:p>
      <text:p text:style-name="P61">Impetrado: Juiz de Direito da 1ª Vara Criminal da Comarca de Crato</text:p>
      <text:p text:style-name="P61">Custos legis: Ministério Público Estadual</text:p>
      <text:p text:style-name="P62"><text:span text:style-name="T49">Relator: </text:span><text:span text:style-name="T50">Des.</text:span><text:span text:style-name="T49"> MÁRIO PARENTE TEÓFILO NETO</text:span></text:p>
      <text:p text:style-name="P61"/>
      <text:p text:style-name="P61"/>
      <text:p text:style-name="P62"><text:span text:style-name="T50">0</text:span><text:span text:style-name="T49">5 - Habeas Corpus Criminal </text:span><text:span text:style-name="Fonte_20_parág._20_padrão"><text:span text:style-name="T5">Nº </text:span></text:span><text:span text:style-name="T49">0623114-66.2026.8.06.0000 - </text:span><text:span text:style-name="T63">Vara de Delitos de Organizações Criminosas da Comarca de Fortaleza</text:span></text:p>
      <text:p text:style-name="P61">Impetrante: José Augusto Neto</text:p>
      <text:p text:style-name="P61">Paciente: Dionata Braga da Silva</text:p>
      <text:p text:style-name="P61">Advogado: José Augusto Neto</text:p>
      <text:p text:style-name="P61">Impetrado: Juiz de Direito da Vara de Delitos de Organizações Criminosas da Comarca de Fortaleza</text:p>
      <text:p text:style-name="P61">Custos legis: Ministério Público Estadual</text:p>
      <text:p text:style-name="P62"><text:span text:style-name="T49">Relator: </text:span><text:span text:style-name="T50">Des.</text:span><text:span text:style-name="T49"> MÁRIO PARENTE TEÓFILO NETO</text:span></text:p>
      <text:p text:style-name="P61"/>
      <text:p text:style-name="P61"/>
      <text:p text:style-name="P62"><text:span text:style-name="T50">0</text:span><text:span text:style-name="T49">6 - Habeas Corpus Criminal </text:span><text:span text:style-name="Fonte_20_parág._20_padrão"><text:span text:style-name="T5">Nº </text:span></text:span><text:span text:style-name="T49">0623143-19.2026.8.06.0000 - </text:span><text:span text:style-name="T63">1ª Vara Criminal da Comarca de Quixadá</text:span></text:p>
      <text:p text:style-name="P61">Impetrante: Kildary Régis Martins</text:p>
      <text:p text:style-name="P61">Paciente: Brena Kelvi Leite Ferreira</text:p>
      <text:p text:style-name="P61">Advogado: Kildary Régis Martins</text:p>
      <text:p text:style-name="P61">Impetrado: Juiz de Direito da 1ª Vara Criminal da Comarca de Quixadá</text:p>
      <text:p text:style-name="P61"><text:soft-page-break/>Custos legis: Ministério Público Estadual</text:p>
      <text:p text:style-name="P62"><text:span text:style-name="T49">Relator: </text:span><text:span text:style-name="T50">Des.</text:span><text:span text:style-name="T49"> MÁRIO PARENTE TEÓFILO NETO</text:span></text:p>
      <text:p text:style-name="P61"/>
      <text:p text:style-name="P61"/>
      <text:p text:style-name="P62"><text:span text:style-name="T50">0</text:span><text:span text:style-name="T49">7 - Habeas Corpus Criminal </text:span><text:span text:style-name="Fonte_20_parág._20_padrão"><text:span text:style-name="T5">Nº </text:span></text:span><text:span text:style-name="T49">0623245-41.2026.8.06.0000 - </text:span><text:span text:style-name="T63">2ª Vara Criminal da Comarca de Caucaia</text:span></text:p>
      <text:p text:style-name="P61">Impetrante: <text:span text:style-name="T62">Gílson</text:span> Sérgio Pereira Alves</text:p>
      <text:p text:style-name="P61">Paciente: W. J. A. da C.</text:p>
      <text:p text:style-name="P61">Advogado: <text:span text:style-name="T62">Gílson</text:span> Sérgio Pereira Alves</text:p>
      <text:p text:style-name="P61">Impetrado: Juiz de Direito da 2ª Vara Criminal da Comarca de Caucaia</text:p>
      <text:p text:style-name="P61">Custos legis: Ministério Público Estadual</text:p>
      <text:p text:style-name="P62"><text:span text:style-name="T49">Relator: </text:span><text:span text:style-name="T50">Des.</text:span><text:span text:style-name="T49"> MÁRIO PARENTE TEÓFILO NETO</text:span></text:p>
      <text:p text:style-name="P61"/>
      <text:p text:style-name="P61"/>
      <text:p text:style-name="P62"><text:span text:style-name="T50">0</text:span><text:span text:style-name="T49">8 - Habeas Corpus Criminal </text:span><text:span text:style-name="Fonte_20_parág._20_padrão"><text:span text:style-name="T5">Nº </text:span></text:span><text:span text:style-name="T49">0623272-24.2026.8.06.0000 - </text:span><text:span text:style-name="T63">1ª Vara Criminal da Comarca de Juazeiro do Norte</text:span></text:p>
      <text:p text:style-name="P61">Impetrante: Defensoria Pública do Estado do Ceará</text:p>
      <text:p text:style-name="P61">Paciente: Cícero <text:span text:style-name="T62">Edílson</text:span> da Silva Farias</text:p>
      <text:p text:style-name="P61">Impetrado: Juiz de Direito da 1ª Vara Criminal da Comarca de Juazeiro do Norte</text:p>
      <text:p text:style-name="P61">Custos legis: Ministério Público Estadual</text:p>
      <text:p text:style-name="P62"><text:span text:style-name="T49">Relator: </text:span><text:span text:style-name="T50">Des.</text:span><text:span text:style-name="T49"> MÁRIO PARENTE TEÓFILO NETO</text:span></text:p>
      <text:p text:style-name="P61"/>
      <text:p text:style-name="P61"/>
      <text:p text:style-name="P62"><text:span text:style-name="T50">0</text:span><text:span text:style-name="T49">9 - Habeas Corpus Criminal </text:span><text:span text:style-name="Fonte_20_parág._20_padrão"><text:span text:style-name="T5">Nº </text:span></text:span><text:span text:style-name="T49">0623305-14.2026.8.06.0000 - </text:span><text:span text:style-name="T63">Vara Única da Comarca de Araripe</text:span></text:p>
      <text:p text:style-name="P61">Impetrante: Diana Cristina Nadai</text:p>
      <text:p text:style-name="P61">Paciente: Paulo Alves da Cruz</text:p>
      <text:p text:style-name="P61">Advogada: Diana Cristina Nadai</text:p>
      <text:p text:style-name="P61">Impetrado: Juiz de Direito da Vara Única da Comarca de Araripe</text:p>
      <text:p text:style-name="P61">Custos legis: Ministério Público Estadual</text:p>
      <text:p text:style-name="P62"><text:span text:style-name="T49">Relator: </text:span><text:span text:style-name="T50">Des.</text:span><text:span text:style-name="T49"> MÁRIO PARENTE TEÓFILO NETO</text:span></text:p>
      <text:p text:style-name="P61"/>
      <text:p text:style-name="P61"/>
      <text:p text:style-name="P62"><text:span text:style-name="T49">10 - Habeas Corpus Criminal </text:span><text:span text:style-name="Fonte_20_parág._20_padrão"><text:span text:style-name="T5">Nº </text:span></text:span><text:span text:style-name="T49">0623424-72.2026.8.06.0000 - </text:span><text:span text:style-name="T63">13ª Vara Criminal da Comarca de Fortaleza</text:span></text:p>
      <text:p text:style-name="P61">Impetrante: Ana Marina Ribeiro Menezes</text:p>
      <text:p text:style-name="P61">Paciente: <text:span text:style-name="T62">Antônio</text:span> Ribeiro Neto</text:p>
      <text:p text:style-name="P61">Advogado: Ana Marina Ribeiro Menezes</text:p>
      <text:p text:style-name="P61">Custos legis: Ministério Público Estadual</text:p>
      <text:p text:style-name="P61">Impetrado: Juiz de Direito da 13ª Vara Criminal da Comarca de Fortaleza</text:p>
      <text:p text:style-name="P62"><text:span text:style-name="T49">Relator: </text:span><text:span text:style-name="T50">Des.</text:span><text:span text:style-name="T49"> MÁRIO PARENTE TEÓFILO NETO</text:span></text:p>
      <text:p text:style-name="P61"/>
      <text:p text:style-name="P61"/>
      <text:p text:style-name="P62"><text:span text:style-name="T49">11 - Habeas Corpus Criminal </text:span><text:span text:style-name="Fonte_20_parág._20_padrão"><text:span text:style-name="T5">Nº </text:span></text:span><text:span text:style-name="T49">0623448-03.2026.8.06.0000 - </text:span><text:span text:style-name="T63">Vara Única Criminal da Comarca de Barbalha</text:span></text:p>
      <text:p text:style-name="P61">Impetrante: Rafael Vilar Sampaio</text:p>
      <text:p text:style-name="P61">Paciente: J. C. dos S.</text:p>
      <text:p text:style-name="P61">Def. Público: Defensoria Pública do Estado do Ceará</text:p>
      <text:p text:style-name="P61">Impetrado: Juiz de Direito da Vara Única Criminal da Comarca de Barbalha</text:p>
      <text:p text:style-name="P61">Custos legis: Ministério Público Estadual</text:p>
      <text:p text:style-name="P62"><text:span text:style-name="T49">Relator: </text:span><text:span text:style-name="T50">Des.</text:span><text:span text:style-name="T49"> MÁRIO PARENTE TEÓFILO NETO</text:span></text:p>
      <text:p text:style-name="P61"/>
      <text:p text:style-name="P61"><text:soft-page-break/></text:p>
      <text:p text:style-name="P62"><text:span text:style-name="T49">12 - Habeas Corpus Criminal </text:span><text:span text:style-name="Fonte_20_parág._20_padrão"><text:span text:style-name="T5">Nº </text:span></text:span><text:span text:style-name="T49">0623452-40.2026.8.06.0000 - </text:span><text:span text:style-name="T63">1ª Vara Criminal da Comarca de Maracanaú</text:span></text:p>
      <text:p text:style-name="P61">Impetrante: Defensoria Pública do Estado do Ceará</text:p>
      <text:p text:style-name="P61">Paciente: D. R. de S. C., registrado civilmente como R. de S. C.</text:p>
      <text:p text:style-name="P61">Impetrado: Juiz de Direito da 1ª Vara Criminal da Comarca de Maracanaú</text:p>
      <text:p text:style-name="P61">Custos legis: Ministério Público Estadual</text:p>
      <text:p text:style-name="P62"><text:span text:style-name="T49">Relator: </text:span><text:span text:style-name="T50">Des.</text:span><text:span text:style-name="T49"> MÁRIO PARENTE TEÓFILO NETO</text:span></text:p>
      <text:p text:style-name="P61"/>
      <text:p text:style-name="P61"/>
      <text:p text:style-name="P62"><text:span text:style-name="T49">13 - Habeas Corpus Criminal </text:span><text:span text:style-name="Fonte_20_parág._20_padrão"><text:span text:style-name="T5">Nº </text:span></text:span><text:span text:style-name="T49">0623458-47.2026.8.06.0000 - </text:span><text:span text:style-name="T63">Vara Única Criminal da Comarca de Aracati</text:span></text:p>
      <text:p text:style-name="P61">Impetrante: Defensoria Pública do Estado do Ceará</text:p>
      <text:p text:style-name="P61">Paciente: <text:span text:style-name="T62">Edivânia</text:span> Marcelino da Silva</text:p>
      <text:p text:style-name="P61">Impetrado: Juiz de Direito da Vara Única Criminal da Comarca de Aracati</text:p>
      <text:p text:style-name="P61">Custos legis: Ministério Público Estadual</text:p>
      <text:p text:style-name="P62"><text:span text:style-name="T49">Relator: </text:span><text:span text:style-name="T50">Des.</text:span><text:span text:style-name="T49"> MÁRIO PARENTE TEÓFILO NETO</text:span></text:p>
      <text:p text:style-name="P61"/>
      <text:p text:style-name="P61"/>
      <text:p text:style-name="P62"><text:span text:style-name="T49">14 - Habeas Corpus Criminal </text:span><text:span text:style-name="Fonte_20_parág._20_padrão"><text:span text:style-name="T5">Nº </text:span></text:span><text:span text:style-name="T49">0623520-87.2026.8.06.0000 - </text:span><text:span text:style-name="T63">Vara Única da Comarca de Caridade</text:span></text:p>
      <text:p text:style-name="P61">Impetrante: Carlos Giovane Barbosa Rebouças</text:p>
      <text:p text:style-name="P61">Paciente: Carlos Regis Vieira Dias</text:p>
      <text:p text:style-name="P61">Advogado: Carlos Giovane Barbosa Rebouças</text:p>
      <text:p text:style-name="P61">Impetrado: Juiz de Direito da Vara Única da Comarca de Caridade</text:p>
      <text:p text:style-name="P61">Custos legis: Ministério Público Estadual</text:p>
      <text:p text:style-name="P62"><text:span text:style-name="T49">Relator: </text:span><text:span text:style-name="T50">Des.</text:span><text:span text:style-name="T49"> MÁRIO PARENTE TEÓFILO NETO</text:span></text:p>
      <text:p text:style-name="P61"/>
      <text:p text:style-name="P61"/>
      <text:p text:style-name="P62"><text:span text:style-name="T49">15 - Habeas Corpus Criminal </text:span><text:span text:style-name="Fonte_20_parág._20_padrão"><text:span text:style-name="T5">Nº </text:span></text:span><text:span text:style-name="T49">0623616-05.2026.8.06.0000 - </text:span><text:span text:style-name="T63">7º Núcleo Regional de Custódia e das Garantias - Sede em Maracanaú</text:span></text:p>
      <text:p text:style-name="P61">Impetrante: Francisco José Costa Soares</text:p>
      <text:p text:style-name="P61">Paciente: Francisco Marcos Morais da Silva Filho</text:p>
      <text:p text:style-name="P61">Advogado: Francisco José Costa Soares</text:p>
      <text:p text:style-name="P61">Impetrado: Juiz de Direito do 7º Núcleo Regional de Custódia e das Garantias - Sede em Maracanaú</text:p>
      <text:p text:style-name="P61">Custos legis: Ministério Público Estadual</text:p>
      <text:p text:style-name="P62"><text:span text:style-name="Fonte_20_parág._20_padrão"><text:span text:style-name="T31">Relator: </text:span></text:span><text:span text:style-name="Fonte_20_parág._20_padrão"><text:span text:style-name="T55">Des.</text:span></text:span><text:span text:style-name="Fonte_20_parág._20_padrão"><text:span text:style-name="T31"> MÁRIO PARENTE TEÓFILO NETO</text:span></text:span></text:p>
      <text:p text:style-name="P41"><text:span text:style-name="Fonte_20_parág._20_padrão"><text:span text:style-name="T31"/></text:span></text:p>
      <text:p text:style-name="P41"><text:span text:style-name="Fonte_20_parág._20_padrão"><text:span text:style-name="T31"/></text:span></text:p>
      <text:p text:style-name="P58"><text:span text:style-name="Fonte_20_parág._20_padrão"><text:span text:style-name="T31">16 - Habeas Corpus Criminal </text:span></text:span><text:span text:style-name="Fonte_20_parág._20_padrão"><text:span text:style-name="T31">Nº </text:span></text:span><text:span text:style-name="Fonte_20_parág._20_padrão"><text:span text:style-name="T31">0622075-34.2026.8.06.0000 - </text:span></text:span><text:span text:style-name="Fonte_20_parág._20_padrão"><text:span text:style-name="T60">Vara de Delitos de Organizações Criminosas da Comarca de Fortaleza</text:span></text:span></text:p>
      <text:p text:style-name="P61">Impetrante: Fabíola Lopes Rodrigues</text:p>
      <text:p text:style-name="P61">Paciente: Daniel Bento de Souza</text:p>
      <text:p text:style-name="P61">Advogada: Fabíola Lopes Rodrigues</text:p>
      <text:p text:style-name="P61">Impetrado: Juiz de Direito da Vara de Delitos de Organizações Criminosas da Comarca de Fortaleza</text:p>
      <text:p text:style-name="P61">Custos legis: Ministério Público Estadual</text:p>
      <text:p text:style-name="P61"><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61"/>
      <text:p text:style-name="P61"/>
      <text:p text:style-name="P63"><text:soft-page-break/><text:span text:style-name="T49">17 - Habeas Corpus Criminal </text:span><text:span text:style-name="Fonte_20_parág._20_padrão"><text:span text:style-name="T5">Nº </text:span></text:span><text:span text:style-name="T49">0622710-15.2026.8.06.0000 - </text:span><text:span text:style-name="T63">Vara Única Criminal da Comarca de Russas</text:span></text:p>
      <text:p text:style-name="P61">Impetrante: Claudenir de Souza Nojosa</text:p>
      <text:p text:style-name="P61">Paciente: J<text:span text:style-name="T64">é</text:span>fferson Adriano da Silva Oliveira</text:p>
      <text:p text:style-name="P61">Advogado: Claudenir de Souza Nojosa</text:p>
      <text:p text:style-name="P61">Impetrado: Juiz de Direito da Vara Única Criminal da Comarca de Russas</text:p>
      <text:p text:style-name="P61">Custos legis: Ministério Público Estadual</text:p>
      <text:p text:style-name="P63"><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61"/>
      <text:p text:style-name="P61"/>
      <text:p text:style-name="P63"><text:span text:style-name="T49">18 - Habeas Corpus Criminal </text:span><text:span text:style-name="Fonte_20_parág._20_padrão"><text:span text:style-name="T5">Nº </text:span></text:span><text:span text:style-name="T49">0622760-41.2026.8.06.0000 - </text:span><text:span text:style-name="T63">3ª Vara de Delitos de Tráfico de Drogas da Comarca de Fortaleza</text:span></text:p>
      <text:p text:style-name="P61">Impetrante: Carlos Eduardo Fernandes de Oliveira</text:p>
      <text:p text:style-name="P61">Paciente: Valdemir da Costa Diniz <text:span text:style-name="T65">Júnior</text:span></text:p>
      <text:p text:style-name="P61">Advogado: Carlos Eduardo Fernandes de Oliveira</text:p>
      <text:p text:style-name="P61">Impetrado: Juiz de Direito da 3ª Vara de Delitos de Tráfico de Drogas da Comarca de Fortaleza</text:p>
      <text:p text:style-name="P61">Custos legis: Ministério Público Estadual</text:p>
      <text:p text:style-name="P63"><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61"/>
      <text:p text:style-name="P61"/>
      <text:p text:style-name="P64"><text:span text:style-name="T49">19 - Habeas Corpus Criminal </text:span><text:span text:style-name="Fonte_20_parág._20_padrão"><text:span text:style-name="T5">Nº </text:span></text:span><text:span text:style-name="T49">0622905-97.2026.8.06.0000 - </text:span><text:span text:style-name="T63">1ª Vara Criminal da Comarca de Juazeiro do Norte</text:span></text:p>
      <text:p text:style-name="P61">Impetrante: Igor <text:span text:style-name="T65">Luís</text:span> de Camargo</text:p>
      <text:p text:style-name="P61">Impetrante: Carlos Roberto Becalete Vaz</text:p>
      <text:p text:style-name="P61">Paciente: José Alaécio dos Santos</text:p>
      <text:p text:style-name="P61">Advogado: Igor <text:span text:style-name="T65">Luís</text:span> de Camargo</text:p>
      <text:p text:style-name="P61">Advogado: Carlos Roberto Becalete Vaz</text:p>
      <text:p text:style-name="P61">Impetrado: Juiz de Direito da 1ª Vara Criminal da Comarca de Juazeiro do Norte</text:p>
      <text:p text:style-name="P61">Custos legis: Ministério Público Estadual</text:p>
      <text:p text:style-name="P63"><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61"/>
      <text:p text:style-name="P61"/>
      <text:p text:style-name="P64"><text:span text:style-name="T49">20 - Habeas Corpus Criminal </text:span><text:span text:style-name="Fonte_20_parág._20_padrão"><text:span text:style-name="T5">Nº </text:span></text:span><text:span text:style-name="T49">0623134-57.2026.8.06.0000 - </text:span><text:span text:style-name="T63">1º Núcleo Regional de Custódia e de Inquérito - Sede em Juazeiro do Norte</text:span></text:p>
      <text:p text:style-name="P61">Impetrante: Erivaldo de Araújo Soares Júnior</text:p>
      <text:p text:style-name="P61">Paciente: L. R. da C. F.</text:p>
      <text:p text:style-name="P61">Advogado: Erivaldo de Araújo Soares Júnior</text:p>
      <text:p text:style-name="P61">Impetrado: Juiz de Direito do 1º Núcleo Regional de Custódia e de Inquérito - Sede em Juazeiro do Norte</text:p>
      <text:p text:style-name="P61">Custos legis: Ministério Público Estadual</text:p>
      <text:p text:style-name="P63"><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61"/>
      <text:p text:style-name="P61"/>
      <text:p text:style-name="P64"><text:span text:style-name="T49">21 - Habeas Corpus Criminal </text:span><text:span text:style-name="Fonte_20_parág._20_padrão"><text:span text:style-name="T5">Nº </text:span></text:span><text:span text:style-name="T49">0623139-79.2026.8.06.0000 - </text:span><text:span text:style-name="T63">3º Núcleo Regional de Custódia e de Inquérito - Sede em Quixadá</text:span></text:p>
      <text:p text:style-name="P61">Impetrante: Defensoria Pública do Estado do Ceará</text:p>
      <text:p text:style-name="P61">Paciente: Fabrício da Silva</text:p>
      <text:p text:style-name="P61">Impetrado: Juiz de Direito 3º Núcleo Regional de Custódia e de Inquérito - Sede em Quixadá</text:p>
      <text:p text:style-name="P61">Custos legis: Ministério Público Estadual</text:p>
      <text:p text:style-name="P63"><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61"><text:soft-page-break/></text:p>
      <text:p text:style-name="P61"/>
      <text:p text:style-name="P64"><text:span text:style-name="T49">22 - Habeas Corpus Criminal </text:span><text:span text:style-name="Fonte_20_parág._20_padrão"><text:span text:style-name="T5">Nº </text:span></text:span><text:span text:style-name="T49">0623249-78.2026.8.06.0000 - </text:span><text:span text:style-name="T63">1ª Vara Criminal da Comarca de Fortaleza</text:span></text:p>
      <text:p text:style-name="P61">Impetrante: Marcos Rigony Menezes Costa</text:p>
      <text:p text:style-name="P61">Paciente: José Maria de Oliveira</text:p>
      <text:p text:style-name="P61">Advogado: Marcos Rigony Menezes Costa</text:p>
      <text:p text:style-name="P61">Impetrado: Juiz de Direito da 1ª Vara Criminal da Comarca de Fortaleza</text:p>
      <text:p text:style-name="P61">Custos legis: Ministério Público Estadual</text:p>
      <text:p text:style-name="P63"><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61"/>
      <text:p text:style-name="P61"/>
      <text:p text:style-name="P64"><text:span text:style-name="T49">23 - Habeas Corpus Criminal </text:span><text:span text:style-name="Fonte_20_parág._20_padrão"><text:span text:style-name="T5">Nº </text:span></text:span><text:span text:style-name="T49">0623319-95.2026.8.06.0000 - </text:span><text:span text:style-name="T63">1ª Vara Criminal da Comarca de Fortaleza</text:span></text:p>
      <text:p text:style-name="P61">Impetrante: Defensoria Pública do Estado do Ceará</text:p>
      <text:p text:style-name="P61">Paciente: Wesley Rian Nascimento dos Santos</text:p>
      <text:p text:style-name="P61">Impetrado: Juiz de Direito da 1ª Vara Criminal da Comarca de Fortaleza</text:p>
      <text:p text:style-name="P61">Custos legis: Ministério Público Estadual</text:p>
      <text:p text:style-name="P63"><text:span text:style-name="Fonte_20_parág._20_padrão"><text:span text:style-name="T31">Relator</text:span></text:span><text:span text:style-name="Fonte_20_parág._20_padrão"><text:span text:style-name="T56">a</text:span></text:span><text:span text:style-name="Fonte_20_parág._20_padrão"><text:span text:style-name="T31">: </text:span></text:span><text:span text:style-name="Fonte_20_parág._20_padrão"><text:span text:style-name="T56">Desa.</text:span></text:span><text:span text:style-name="Fonte_20_parág._20_padrão"><text:span text:style-name="T31"> L</text:span></text:span><text:span text:style-name="Fonte_20_parág._20_padrão"><text:span text:style-name="T56">Í</text:span></text:span><text:span text:style-name="Fonte_20_parág._20_padrão"><text:span text:style-name="T31">GIA ANDRADE DE ALENCAR MAGALHÃES</text:span></text:span></text:p>
      <text:p text:style-name="P41"><text:span text:style-name="Fonte_20_parág._20_padrão"><text:span text:style-name="T31"/></text:span></text:p>
      <text:p text:style-name="P41"><text:span text:style-name="Fonte_20_parág._20_padrão"><text:span text:style-name="T31"/></text:span></text:p>
      <text:p text:style-name="P41"><text:span text:style-name="Fonte_20_parág._20_padrão"><text:span text:style-name="T11">24</text:span></text:span><text:span text:style-name="Fonte_20_parág._20_padrão"><text:span text:style-name="T5"> - Habeas Corpus Criminal Nº 0622772-55.2026.8.06.0000 - </text:span></text:span><text:span text:style-name="Fonte_20_parág._20_padrão"><text:span text:style-name="T1">1ª Vara Criminal da Comarca de Caucaia</text:span></text:span></text:p>
      <text:p text:style-name="P39">Impetrante: Maria Paula Alves Mota</text:p>
      <text:p text:style-name="P40">Impetrante: Sara Guadalupe Nogueira de Freitas</text:p>
      <text:p text:style-name="P39">Paciente: Edvan Mendes Oliveira</text:p>
      <text:p text:style-name="P39">Advogada: Maria Paula Alves Mota</text:p>
      <text:p text:style-name="P39">Advogada: Sara Guadalupe Nogueira de Freitas</text:p>
      <text:p text:style-name="P39">Impetrado: Juiz de Direito da 1ª Vara Criminal da Comarca de Caucaia</text:p>
      <text:p text:style-name="P39">Custos legis: Ministério Público Estadual</text:p>
      <text:p text:style-name="P41"><text:span text:style-name="Fonte_20_parág._20_padrão"><text:span text:style-name="T5">Relator: Des. FRANCISCO CARNEIRO LIMA</text:span></text:span></text:p>
      <text:p text:style-name="P39"/>
      <text:p text:style-name="P39"/>
      <text:p text:style-name="P65"><text:span text:style-name="T49">25 - Habeas Corpus Criminal </text:span><text:span text:style-name="Fonte_20_parág._20_padrão"><text:span text:style-name="T13">Nº </text:span></text:span><text:span text:style-name="T49">0622567-26.2026.8.06.0000 - </text:span><text:span text:style-name="T63">Vara Única da Comarca de Alto Santo</text:span></text:p>
      <text:p text:style-name="P61">Impetrante: Defensoria Pública do Estado do Ceará</text:p>
      <text:p text:style-name="P61">Paciente: F. W. S. S.</text:p>
      <text:p text:style-name="P61">Impetrado: Juiz de Direito da Vara Única da Comarca de Alto Santo</text:p>
      <text:p text:style-name="P61">Custos legis: Ministério Público Estadual</text:p>
      <text:p text:style-name="P61"><text:span text:style-name="T49">Relator: </text:span><text:span text:style-name="T52">Des.</text:span><text:span text:style-name="T49"> FRANCISCO CARNEIRO LIMA</text:span></text:p>
      <text:p text:style-name="P61"/>
      <text:p text:style-name="P61"/>
      <text:p text:style-name="P65"><text:span text:style-name="T49">26 - Habeas Corpus Criminal </text:span><text:span text:style-name="Fonte_20_parág._20_padrão"><text:span text:style-name="T13">Nº </text:span></text:span><text:span text:style-name="T49">0622588-02.2026.8.06.0000 - </text:span><text:span text:style-name="T63">Vara Única da Comarca de Várzea Alegre</text:span></text:p>
      <text:p text:style-name="P61">Impetrante: Defensoria Pública do Estado do Ceará</text:p>
      <text:p text:style-name="P61">Paciente: Francisco <text:span text:style-name="T66">Gonçalo</text:span> da Silva</text:p>
      <text:p text:style-name="P61">Impetrado: Juiz de Direito da Vara Única da Comarca de Várzea Alegre</text:p>
      <text:p text:style-name="P61">Custos legis: Ministério Público Estadual</text:p>
      <text:p text:style-name="P65"><text:span text:style-name="T49">Relator: </text:span><text:span text:style-name="T52">Des.</text:span><text:span text:style-name="T49"> FRANCISCO CARNEIRO LIMA</text:span></text:p>
      <text:p text:style-name="P61"/>
      <text:p text:style-name="P61"/>
      <text:p text:style-name="P65"><text:soft-page-break/><text:span text:style-name="T49">27 - Habeas Corpus Criminal </text:span><text:span text:style-name="Fonte_20_parág._20_padrão"><text:span text:style-name="T13">Nº </text:span></text:span><text:span text:style-name="T49">0622656-49.2026.8.06.0000 - </text:span><text:span text:style-name="T63">Vara Única Criminal da Comarca de Itapipoca</text:span></text:p>
      <text:p text:style-name="P61">Impetrante: Niefson Bruno Oliveira Santos</text:p>
      <text:p text:style-name="P61">Paciente: Pedro Ermesson Cunha Sales</text:p>
      <text:p text:style-name="P61">Advogado: Niefson Bruno Oliveira Santos</text:p>
      <text:p text:style-name="P61">Impetrado: Juiz de Direito da Vara Única Criminal da Comarca de Itapipoca</text:p>
      <text:p text:style-name="P61">Custos legis: Ministério Público Estadual</text:p>
      <text:p text:style-name="P65"><text:span text:style-name="T49">Relator: </text:span><text:span text:style-name="T52">Des.</text:span><text:span text:style-name="T49"> FRANCISCO CARNEIRO LIMA</text:span></text:p>
      <text:p text:style-name="P61"/>
      <text:p text:style-name="P61"/>
      <text:p text:style-name="P65"><text:span text:style-name="T49">28 - Habeas Corpus Criminal </text:span><text:span text:style-name="Fonte_20_parág._20_padrão"><text:span text:style-name="T13">Nº </text:span></text:span><text:span text:style-name="T49">0622691-09.2026.8.06.0000 - </text:span><text:span text:style-name="T63">1ª Vara do Júri da Comarca de Fortaleza</text:span></text:p>
      <text:p text:style-name="P61">Impetrante: Quésia de Sousa Bomfim</text:p>
      <text:p text:style-name="P61">Paciente: Angelina Custodio da Silva</text:p>
      <text:p text:style-name="P61">Advogada: Quésia de Sousa Bomfim</text:p>
      <text:p text:style-name="P61">Impetrado: Juiz de Direito da 1ª Vara do Júri da Comarca de Fortaleza</text:p>
      <text:p text:style-name="P61">Custos legis: Ministério Público Estadual</text:p>
      <text:p text:style-name="P65"><text:span text:style-name="T49">Relator: </text:span><text:span text:style-name="T52">Des.</text:span><text:span text:style-name="T49"> FRANCISCO CARNEIRO LIMA</text:span></text:p>
      <text:p text:style-name="P61"/>
      <text:p text:style-name="P61"/>
      <text:p text:style-name="P65"><text:span text:style-name="T49">29 - Habeas Corpus Criminal </text:span><text:span text:style-name="Fonte_20_parág._20_padrão"><text:span text:style-name="T13">Nº </text:span></text:span><text:span text:style-name="T49">0622773-40.2026.8.06.0000 - </text:span><text:span text:style-name="T63">Vara Única Criminal da Comarca de Itapajé</text:span></text:p>
      <text:p text:style-name="P61">Impetrante: Francisca Jamile Pinto de Mesquita</text:p>
      <text:p text:style-name="P61">Paciente: Lucas Mateus Moreira dos Santos,</text:p>
      <text:p text:style-name="P61">Advogada: Francisca Jamile Pinto de Mesquita</text:p>
      <text:p text:style-name="P61">Impetrado: Juiz de Direito da Vara Única Criminal da Comarca de Itapajé</text:p>
      <text:p text:style-name="P61">Custos legis: Ministério Público Estadual</text:p>
      <text:p text:style-name="P65"><text:span text:style-name="T49">Relator: </text:span><text:span text:style-name="T52">Des.</text:span><text:span text:style-name="T49"> FRANCISCO CARNEIRO LIMA</text:span></text:p>
      <text:p text:style-name="P61"/>
      <text:p text:style-name="P61"/>
      <text:p text:style-name="P65"><text:span text:style-name="T49">30 - Habeas Corpus Criminal </text:span><text:span text:style-name="Fonte_20_parág._20_padrão"><text:span text:style-name="T13">Nº </text:span></text:span><text:span text:style-name="T49">0622832-28.2026.8.06.0000 - </text:span><text:span text:style-name="T63">6° Vara do Júri - Organização Criminosa da Comarca de Fortaleza</text:span></text:p>
      <text:p text:style-name="P61">Impetrante: Igor Pinheiro Coutinho</text:p>
      <text:p text:style-name="P61">Paciente: Francisco Márcio Soares da Fonseca</text:p>
      <text:p text:style-name="P61">Advogado: Igor Pinheiro Coutinho</text:p>
      <text:p text:style-name="P61">Impetrado: Juiz de Direito da 6° Vara do Júri - Organização Criminosa da Comarca de Fortaleza</text:p>
      <text:p text:style-name="P61">Custos legis: Ministério Público Estadual</text:p>
      <text:p text:style-name="P65"><text:span text:style-name="T49">Relator: </text:span><text:span text:style-name="T52">Des.</text:span><text:span text:style-name="T49"> FRANCISCO CARNEIRO LIMA</text:span></text:p>
      <text:p text:style-name="P61"/>
      <text:p text:style-name="P61"/>
      <text:p text:style-name="P65"><text:span text:style-name="T49">31 - Habeas Corpus Criminal </text:span><text:span text:style-name="Fonte_20_parág._20_padrão"><text:span text:style-name="T13">Nº </text:span></text:span><text:span text:style-name="T49">0622910-22.2026.8.06.0000 - </text:span><text:span text:style-name="T63">1ª Vara Criminal da Comarca de Caucaia</text:span></text:p>
      <text:p text:style-name="P61">Impetrante: Francisco Roberto Castelo Branco Pereira Filho</text:p>
      <text:p text:style-name="P61">Paciente: <text:span text:style-name="T66">Antônio</text:span> Aldemir Martins Moreira</text:p>
      <text:p text:style-name="P61">Advogado: Francisco Roberto Castelo Branco Pereira Filho</text:p>
      <text:p text:style-name="P61">Impetrado: Juiz de Direito da 1ª Vara Criminal da Comarca de Caucaia</text:p>
      <text:p text:style-name="P61">Custos legis: Ministério Público Estadual</text:p>
      <text:p text:style-name="P65"><text:span text:style-name="T49">Relator: </text:span><text:span text:style-name="T52">Des.</text:span><text:span text:style-name="T49"> FRANCISCO CARNEIRO LIMA</text:span></text:p>
      <text:p text:style-name="P61"/>
      <text:p text:style-name="P61"/>
      <text:p text:style-name="P65"><text:soft-page-break/><text:span text:style-name="T49">32 - Habeas Corpus Criminal </text:span><text:span text:style-name="Fonte_20_parág._20_padrão"><text:span text:style-name="T13">Nº </text:span></text:span><text:span text:style-name="T49">0622978-69.2026.8.06.0000 - </text:span><text:span text:style-name="T63">2ª Vara Criminal da Comarca de Fortaleza</text:span></text:p>
      <text:p text:style-name="P61">Impetrante: Ariel Silva de Amorim</text:p>
      <text:p text:style-name="P61">Paciente: Paulo Ernesto Coelho Campos</text:p>
      <text:p text:style-name="P61">Advogada: Ariel Silva de Amorim</text:p>
      <text:p text:style-name="P61">Impetrado: Juiz de Direito da 2ª Vara Criminal da Comarca de Fortaleza</text:p>
      <text:p text:style-name="P61">Custos legis: Ministério Público Estadual</text:p>
      <text:p text:style-name="P65"><text:span text:style-name="T49">Relator: </text:span><text:span text:style-name="T52">Des.</text:span><text:span text:style-name="T49"> FRANCISCO CARNEIRO LIMA</text:span></text:p>
      <text:p text:style-name="P61"/>
      <text:p text:style-name="P61"/>
      <text:p text:style-name="P65"><text:span text:style-name="T49">33 - Habeas Corpus Criminal </text:span><text:span text:style-name="Fonte_20_parág._20_padrão"><text:span text:style-name="T13">Nº </text:span></text:span><text:span text:style-name="T49">0623000-30.2026.8.06.0000 - </text:span><text:span text:style-name="T63">Vara Única da Comarca de Cedro</text:span></text:p>
      <text:p text:style-name="P61">Impetrante: José Mauro de Melo Escórcio</text:p>
      <text:p text:style-name="P61">Paciente: Zilmar Pereira da Silva</text:p>
      <text:p text:style-name="P61">Advogado: José Mauro de Melo Escórcio</text:p>
      <text:p text:style-name="P61">Impetrado: Juiz de Direito da Vara Única da Comarca de Cedro</text:p>
      <text:p text:style-name="P61">Custos legis: Ministério Público Estadual</text:p>
      <text:p text:style-name="P65"><text:span text:style-name="T49">Relator: </text:span><text:span text:style-name="T52">Des.</text:span><text:span text:style-name="T49"> FRANCISCO CARNEIRO LIMA</text:span></text:p>
      <text:p text:style-name="P61"/>
      <text:p text:style-name="P61"/>
      <text:p text:style-name="P65"><text:span text:style-name="T49">34 - Habeas Corpus Criminal </text:span><text:span text:style-name="Fonte_20_parág._20_padrão"><text:span text:style-name="T13">Nº </text:span></text:span><text:span text:style-name="T49">0623064-40.2026.8.06.0000 - </text:span><text:span text:style-name="T63">2º Núcleo Regional de Custódia e de Inquérito - Sede em Iguatu</text:span></text:p>
      <text:p text:style-name="P61">Impetrante: Defensoria Pública do Estado do Ceará</text:p>
      <text:p text:style-name="P61">Paciente: Victor Alan Silva Bezerra</text:p>
      <text:p text:style-name="P61">Impetrado: Juiz de Direito 2º Núcleo Regional de Custódia e de Inquérito - Sede em Iguatu</text:p>
      <text:p text:style-name="P61">Custos legis: Ministério Público Estadual</text:p>
      <text:p text:style-name="P65"><text:span text:style-name="T49">Relator: </text:span><text:span text:style-name="T52">Des.</text:span><text:span text:style-name="T49"> FRANCISCO CARNEIRO LIMA</text:span></text:p>
      <text:p text:style-name="P61"/>
      <text:p text:style-name="P61"/>
      <text:p text:style-name="P65"><text:span text:style-name="T49">35 - Habeas Corpus Criminal </text:span><text:span text:style-name="Fonte_20_parág._20_padrão"><text:span text:style-name="T13">Nº </text:span></text:span><text:span text:style-name="T49">0623065-25.2026.8.06.0000 - </text:span><text:span text:style-name="T63">2º Núcleo Regional de Custódia e de Inquérito - Sede em Iguatu</text:span></text:p>
      <text:p text:style-name="P61">Impetrante: Defensoria Pública do Estado do Ceará</text:p>
      <text:p text:style-name="P61">Paciente: Eguinaldo Silva de Oliveira</text:p>
      <text:p text:style-name="P61">Impetrado: Juiz de Direito 2º Núcleo Regional de Custódia e de Inquérito - Sede em Iguatu</text:p>
      <text:p text:style-name="P61">Custos legis: Ministério Público Estadual</text:p>
      <text:p text:style-name="P65"><text:span text:style-name="T49">Relator: </text:span><text:span text:style-name="T52">Des.</text:span><text:span text:style-name="T49"> FRANCISCO CARNEIRO LIMA</text:span></text:p>
      <text:p text:style-name="P61"/>
      <text:p text:style-name="P61"/>
      <text:p text:style-name="P65"><text:span text:style-name="T49">36 - Habeas Corpus Criminal </text:span><text:span text:style-name="Fonte_20_parág._20_padrão"><text:span text:style-name="T13">Nº </text:span></text:span><text:span text:style-name="T49">0623562-39.2026.8.06.0000 - </text:span><text:span text:style-name="T63">7º Núcleo Regional de Custódia e das Garantias - Sede em Maracanaú</text:span></text:p>
      <text:p text:style-name="P61">Impetrante: Ana Paula de Oliveira Rocha</text:p>
      <text:p text:style-name="P61">Paciente: Natália Coelho de Lima</text:p>
      <text:p text:style-name="P61">Advogada: Ana Paula de Oliveira Rocha</text:p>
      <text:p text:style-name="P61">Impetrado: Juiz de Direito do 7º Núcleo Regional de Custódia e das Garantias - Sede em Maracanaú</text:p>
      <text:p text:style-name="P61">Custos legis: Ministério Público Estadual</text:p>
      <text:p text:style-name="P65"><text:span text:style-name="T49">Relator: </text:span><text:span text:style-name="T52">Des.</text:span><text:span text:style-name="T49"> FRANCISCO CARNEIRO LIMA</text:span></text:p>
      <text:p text:style-name="P61"/>
      <text:p text:style-name="P61"/>
      <text:p text:style-name="P16"><text:span text:style-name="Fonte_20_parág._20_padrão"><text:span text:style-name="T6">3.2. Recursos das decisões denegatórias de </text:span></text:span><text:span text:style-name="Fonte_20_parág._20_padrão"><text:span text:style-name="T17">Habeas Corpus</text:span></text:span></text:p>
      <text:p text:style-name="P11"><text:soft-page-break/></text:p>
      <text:p text:style-name="P13">3.3. Reclamações e Exceções</text:p>
      <text:p text:style-name="P14"/>
      <text:p text:style-name="P13">3.4. Conflitos de competência</text:p>
      <text:p text:style-name="P38"/>
      <text:p text:style-name="P16"><text:span text:style-name="Fonte_20_parág._20_padrão"><text:span text:style-name="T6">3.5. Mandados de Segurança</text:span></text:span></text:p>
      <text:p text:style-name="P37"/>
      <text:p text:style-name="P12">3.6. Processos com requerimento de preferência</text:p>
      <text:p text:style-name="P11"/>
      <text:p text:style-name="P12">3.7. Outros feitos ou recursos que, em virtude da lei ou do que estabelece o Regimento do Tribunal de Justiça do Estado do Ceará, independam de pauta.</text:p>
      <text:p text:style-name="P68"/>
      <text:p text:style-name="P59"><text:span text:style-name="Fonte_20_parág._20_padrão"><text:span text:style-name="T58">01</text:span></text:span><text:span text:style-name="Fonte_20_parág._20_padrão"><text:span text:style-name="T33"> - Embargos de Declaração Criminal </text:span></text:span><text:span text:style-name="Fonte_20_parág._20_padrão"><text:span text:style-name="T33">Nº </text:span></text:span><text:span text:style-name="Fonte_20_parág._20_padrão"><text:span text:style-name="T33">0200352-23.2024.8.06.0120/50000 - </text:span></text:span><text:span text:style-name="Fonte_20_parág._20_padrão"><text:span text:style-name="T61">1ª Vara da Comarca de Marco </text:span></text:span></text:p>
      <text:p text:style-name="P61">Embargante: F. de A. R.</text:p>
      <text:p text:style-name="P61">Advogado: Marcos Rigony Menezes Costa</text:p>
      <text:p text:style-name="P61">Embargado: Ministério Público Estadual</text:p>
      <text:p text:style-name="P61"><text:span text:style-name="T49">Relator</text:span><text:span text:style-name="T53">a</text:span><text:span text:style-name="T49">: </text:span><text:span text:style-name="T53">Desa.</text:span><text:span text:style-name="T49"> L</text:span><text:span text:style-name="T53">Í</text:span><text:span text:style-name="T49">GIA ANDRADE DE ALENCAR MAGALHÃES</text:span></text:p>
      <text:p text:style-name="P41"><text:span text:style-name="Fonte_20_parág._20_padrão"><text:span text:style-name="T33"/></text:span></text:p>
      <text:p text:style-name="P51"><text:span text:style-name="Fonte_20_parág._20_padrão"><text:span text:style-name="T33"/></text:span></text:p>
      <text:p text:style-name="P51"><text:span text:style-name="Fonte_20_parág._20_padrão"><text:span text:style-name="T15">02</text:span></text:span><text:span text:style-name="Fonte_20_parág._20_padrão"><text:span text:style-name="T14"> - Embargos de Declaração Criminal </text:span></text:span><text:span text:style-name="Fonte_20_parág._20_padrão"><text:span text:style-name="T13">Nº </text:span></text:span><text:span text:style-name="Fonte_20_parág._20_padrão"><text:span text:style-name="T14">0019620-79.2025.8.06.0001/50000 - </text:span></text:span><text:span text:style-name="Fonte_20_parág._20_padrão"><text:span text:style-name="T26">3ª Vara do Juri da Comarca de Fortaleza</text:span></text:span></text:p>
      <text:p text:style-name="P51"><text:span text:style-name="Fonte_20_parág._20_padrão"><text:span text:style-name="T18">Embargante: V. J. A. C.</text:span></text:span></text:p>
      <text:p text:style-name="P49">Advogado: Carlos Oliveira de Brito </text:p>
      <text:p text:style-name="P49">Embargado: Ministério Público Estadual</text:p>
      <text:p text:style-name="P50">Relator: Des. FRANCISCO CARNEIRO LIMA</text:p>
      <text:p text:style-name="P71"/>
      <text:p text:style-name="P72"/>
      <text:p text:style-name="P66"><text:span text:style-name="T53">03</text:span><text:span text:style-name="T49"> - Embargos de Declaração Criminal </text:span><text:span text:style-name="Fonte_20_parág._20_padrão"><text:span text:style-name="T5">Nº </text:span></text:span><text:span text:style-name="T49">0621789-56.2026.8.06.0000/50000 - </text:span><text:span text:style-name="T63">2ª Vara Criminal da Comarca de Caucaia.</text:span></text:p>
      <text:p text:style-name="P61">Embargante: Eliane Albuquerque Dias</text:p>
      <text:p text:style-name="P61">Advogado: Wagner Rocha Joventino</text:p>
      <text:p text:style-name="P61">Custos legis: Ministério Público Estadual</text:p>
      <text:p text:style-name="P61"><text:span text:style-name="T49">Relator: </text:span><text:span text:style-name="T53">Des.</text:span><text:span text:style-name="T49"> FRANCISCO CARNEIRO LIMA</text:span></text:p>
      <text:p text:style-name="P61"/>
      <text:p text:style-name="P61"/>
      <text:p text:style-name="P67"><text:span text:style-name="T53">04</text:span><text:span text:style-name="T49"> - Embargos de Declaração Criminal </text:span><text:span text:style-name="Fonte_20_parág._20_padrão"><text:span text:style-name="T5">Nº </text:span></text:span><text:span text:style-name="T49">0622894-68.2026.8.06.0000/50000 - </text:span><text:span text:style-name="T63">Vara de Delitos de Organizações Criminosas da Comarca de Fortaleza</text:span></text:p>
      <text:p text:style-name="P61">Embargante: Marcius Menezes do Reino Mendonça</text:p>
      <text:p text:style-name="P61">Advogado: Eugênio de Araújo e Oliveira Lima</text:p>
      <text:p text:style-name="P61">Custos legis: Ministério Público Estadual</text:p>
      <text:p text:style-name="P67"><text:span text:style-name="T49">Relator: </text:span><text:span text:style-name="T53">Des.</text:span><text:span text:style-name="T49"> FRANCISCO CARNEIRO LIMA</text:span></text:p>
      <text:p text:style-name="P61"/>
      <text:p text:style-name="P61"/>
      <text:p text:style-name="P67"><text:span text:style-name="T53">05</text:span><text:span text:style-name="T49"> - Embargos de Declaração Criminal </text:span><text:span text:style-name="Fonte_20_parág._20_padrão"><text:span text:style-name="T5">Nº </text:span></text:span><text:span text:style-name="T49">0740184-24.2014.8.06.0001/50000 - </text:span><text:span text:style-name="T63">3ª Vara Criminal da Comarca de Fortaleza</text:span></text:p>
      <text:p text:style-name="P61">Embargante: Itambé Alimentos S.A.</text:p>
      <text:p text:style-name="P61">Advogado: Antônio Cleto Gomes</text:p>
      <text:p text:style-name="P61">Embargado: <text:span text:style-name="T67">Donisete Bispo de Oliveira</text:span></text:p>
      <text:p text:style-name="P61">Advogado: Eduardo Pragmácio de Lavor Telles</text:p>
      <text:p text:style-name="P61">Advogado: Hélio das Chagas Leitão</text:p>
      <text:p text:style-name="P61">Advogado: Thales de Oliveira Machado</text:p>
      <text:p text:style-name="P61"><text:soft-page-break/>Advogado: <text:span text:style-name="T67">Álisson</text:span> Felipe de Sousa Sales</text:p>
      <text:p text:style-name="P61">Advogada: Ana Caroline Santos Abreu</text:p>
      <text:p text:style-name="P61">Advogada: Christiane do Vale Leitão</text:p>
      <text:p text:style-name="P61">Custos legis: Ministério Público Estadual</text:p>
      <text:p text:style-name="P67"><text:span text:style-name="T49">Relator: </text:span><text:span text:style-name="T53">Des.</text:span><text:span text:style-name="T49"> FRANCISCO CARNEIRO LIMA</text:span></text:p>
      <text:p text:style-name="P61"/>
      <text:p text:style-name="P61"/>
      <text:p text:style-name="P67"><text:span text:style-name="T53">06</text:span><text:span text:style-name="T49"> - Embargos de Declaração Criminal </text:span><text:span text:style-name="Fonte_20_parág._20_padrão"><text:span text:style-name="T5">Nº </text:span></text:span><text:span text:style-name="T49">8006010-05.2025.8.06.0001/50000 - </text:span><text:span text:style-name="T63">4ª Vara de Execução Penal e Corregedoria dos Presídios (SEJUD 1º Grau) da Comarca de Fortaleza</text:span></text:p>
      <text:p text:style-name="P61">Embargante: Guilherme de Abreu Cordeiro</text:p>
      <text:p text:style-name="P61">Advogada: Ana Gardene Alves <text:span text:style-name="T68">Uchôa</text:span> Barbosa</text:p>
      <text:p text:style-name="P61">Embargado: Ministério Público Estadual</text:p>
      <text:p text:style-name="P67"><text:span text:style-name="T49">Relator: </text:span><text:span text:style-name="T53">Des.</text:span><text:span text:style-name="T49"> FRANCISCO CARNEIRO LIMA</text:span></text:p>
      <text:p text:style-name="P72"/>
      <text:p text:style-name="P30"/>
      <text:p text:style-name="P18"><text:span text:style-name="Fonte_20_parág._20_padrão"><text:span text:style-name="T19">PAUTA N.º 12/2026 - SAJ DIGITAL</text:span></text:span></text:p>
      <text:p text:style-name="P24"/>
      <text:p text:style-name="P20"><text:span text:style-name="Fonte_20_parág._20_padrão"><text:span text:style-name="T1">Disponibilizada no DJEN em: 14 e 20/04/2026</text:span></text:span></text:p>
      <text:p text:style-name="P20"/>
      <text:p text:style-name="P31"><text:span text:style-name="Fonte_20_parág._20_padrão"><text:span text:style-name="T8">01</text:span></text:span><text:span text:style-name="Fonte_20_parág._20_padrão"><text:span text:style-name="T7">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051954-80.2021.8.06.0075</text:span></text:span><text:span text:style-name="Fonte_20_parág._20_padrão"><text:span text:style-name="T1"> - Vara Única Criminal de Eusébio.</text:span></text:span></text:p>
      <text:p text:style-name="P31"><text:span text:style-name="Fonte_20_parág._20_padrão"><text:span text:style-name="T1">Apelante/apelado: Ministério Público Estadual.</text:span></text:span></text:p>
      <text:p text:style-name="P28">Apelante/apelado: I. de S. A..</text:p>
      <text:p text:style-name="P28">Advogado: Nerildo Machado (OAB/CE: 20982).</text:p>
      <text:p text:style-name="P29">Advogado: Jean Nerildo Machado (OAB/CE: 27551). </text:p>
      <text:p text:style-name="P28">Advogado: Natan Araújo de Oliveira (OAB/CE: 45617).</text:p>
      <text:p text:style-name="P31"><text:span text:style-name="Fonte_20_parág._20_padrão"><text:span text:style-name="T7">Relator: Des. FRANCISCO CARNEIRO LIMA.</text:span></text:span></text:p>
      <text:p text:style-name="P28">Revisor: Des. MÁRIO PARENTE TEÓFILO NETO</text:p>
      <text:p text:style-name="P28"/>
      <text:p text:style-name="P28"/>
      <text:p text:style-name="P31"><text:span text:style-name="Fonte_20_parág._20_padrão"><text:span text:style-name="T8">02</text:span></text:span><text:span text:style-name="Fonte_20_parág._20_padrão"><text:span text:style-name="T7">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1610-58.2025.8.06.0112</text:span></text:span><text:span text:style-name="Fonte_20_parág._20_padrão"><text:span text:style-name="T1"> - Juizado de Violência Doméstica e Familiar Contra a Mulher da Comarca de Juazeiro do Norte.</text:span></text:span></text:p>
      <text:p text:style-name="P28">Apelante: F. M. P..</text:p>
      <text:p text:style-name="P29">Defensoria Pública do Estado do Ceará. </text:p>
      <text:p text:style-name="P28">Apelado: Ministério Público Estadual.</text:p>
      <text:p text:style-name="P31"><text:span text:style-name="Fonte_20_parág._20_padrão"><text:span text:style-name="T7">Relator: Des. FRANCISCO CARNEIRO LIMA.</text:span></text:span></text:p>
      <text:p text:style-name="P28">Revisor: Des. MÁRIO PARENTE TEÓFILO NETO</text:p>
      <text:p text:style-name="P28"/>
      <text:p text:style-name="P28"/>
      <text:p text:style-name="P31"><text:span text:style-name="Fonte_20_parág._20_padrão"><text:span text:style-name="T8">03</text:span></text:span><text:span text:style-name="Fonte_20_parág._20_padrão"><text:span text:style-name="T7">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text:span></text:span><text:span text:style-name="Fonte_20_parág._20_padrão"><text:span text:style-name="T5">0279315-48.2023.8.06.0001</text:span></text:span><text:span text:style-name="Fonte_20_parág._20_padrão"><text:span text:style-name="T1"> - 6ª Vara Criminal da Comarca de Fortaleza.</text:span></text:span></text:p>
      <text:p text:style-name="P28">Apelante: Ministério Público Estadual.</text:p>
      <text:p text:style-name="P29">Apelado: Enrique Gabriel Andrade do Nascimento. <text:s/></text:p>
      <text:p text:style-name="P28">Apelado: Paulo Jacion Leandro de Sousa.</text:p>
      <text:p text:style-name="P28">Defensoria Pública do Estado do Ceará.</text:p>
      <text:p text:style-name="P31"><text:span text:style-name="Fonte_20_parág._20_padrão"><text:span text:style-name="T7">Relator: Des. FRANCISCO CARNEIRO LIMA.</text:span></text:span></text:p>
      <text:p text:style-name="P28">Revisor: Des. MÁRIO PARENTE TEÓFILO NETO</text:p>
      <text:p text:style-name="P28"/>
      <text:p text:style-name="P28"/>
      <text:p text:style-name="P31"><text:span text:style-name="Fonte_20_parág._20_padrão"><text:span text:style-name="T8">0</text:span></text:span><text:span text:style-name="Fonte_20_parág._20_padrão"><text:span text:style-name="T7">4 </text:span></text:span><text:span text:style-name="Fonte_20_parág._20_padrão"><text:span text:style-name="T1">- </text:span></text:span><text:span text:style-name="Fonte_20_parág._20_padrão"><text:span text:style-name="T5">Recurso em Sentido Estrito Nº 0052137-22.2021.8.06.0117</text:span></text:span><text:span text:style-name="Fonte_20_parág._20_padrão"><text:span text:style-name="T1"> - 1ª Vara Criminal da Comarca de Maracanaú.</text:span></text:span></text:p>
      <text:p text:style-name="P29"><text:soft-page-break/>Recorrente: Paulo Ricardo Sampaio Ferreira. <text:s text:c="2"/></text:p>
      <text:p text:style-name="P28">Defensoria Pública do Estado do Ceará.</text:p>
      <text:p text:style-name="P28">Recorrido: Ministério Público Estadual.</text:p>
      <text:p text:style-name="P31"><text:span text:style-name="Fonte_20_parág._20_padrão"><text:span text:style-name="T7">Relator: Des. FRANCISCO CARNEIRO LIMA.</text:span></text:span></text:p>
      <text:p text:style-name="P28"/>
      <text:p text:style-name="P29"/>
      <text:p text:style-name="P19"><text:span text:style-name="Fonte_20_parág._20_padrão"><text:span text:style-name="T19">PAUTA N.º 1</text:span></text:span><text:span text:style-name="Fonte_20_parág._20_padrão"><text:span text:style-name="T20">3</text:span></text:span><text:span text:style-name="Fonte_20_parág._20_padrão"><text:span text:style-name="T19">/2026 - SAJ DIGITAL</text:span></text:span></text:p>
      <text:p text:style-name="P25"/>
      <text:p text:style-name="P21"><text:span text:style-name="Fonte_20_parág._20_padrão"><text:span text:style-name="T1">Disponibilizada no DJEN em: 2</text:span></text:span><text:span text:style-name="Fonte_20_parág._20_padrão"><text:span text:style-name="T27">7</text:span></text:span><text:span text:style-name="Fonte_20_parág._20_padrão"><text:span text:style-name="T1">/04/2026</text:span></text:span></text:p>
      <text:p text:style-name="P21"/>
      <text:p text:style-name="P36"><text:span text:style-name="T28">0</text:span><text:span text:style-name="T30">5</text:span><text:span text:style-name="T28"> -</text:span><text:span text:style-name="T34"> </text:span><text:span text:style-name="T29">Apelação Criminal Nº 0002262-59.2016.8.06.0117</text:span><text:span text:style-name="T34"> - 2ª Vara Criminal da Comarca de Maracanaú. </text:span></text:p>
      <text:p text:style-name="P35">Apelante: Azenilton Rodrigues Machado. </text:p>
      <text:p text:style-name="P35">Advogada: Emanuela Maria Leite Bezerra Campelo (OAB/CE: 15499). </text:p>
      <text:p text:style-name="P35">Apelante: Antônio Marcos de Moraes. </text:p>
      <text:p text:style-name="P35">Apelante: Francisco Nazareno da Silva. </text:p>
      <text:p text:style-name="P35">Defensoria Pública do Estado do Ceará. </text:p>
      <text:p text:style-name="P35">Apelado: Ministério Público Estadual. </text:p>
      <text:p text:style-name="P34">Relator: Des. MÁRIO PARENTE TEÓFILO NETO. </text:p>
      <text:p text:style-name="P35">Revisora: Desa. LÍGIA ANDRADE DE ALENCAR MAGALHÃES</text:p>
      <text:p text:style-name="P35"/>
      <text:p text:style-name="P35"/>
      <text:p text:style-name="P36"><text:span text:style-name="T28">0</text:span><text:span text:style-name="T30">6</text:span><text:span text:style-name="T28"> -</text:span><text:span text:style-name="T34"> </text:span><text:span text:style-name="T29">Apelação Criminal Nº 0002265-57.2019.8.06.0101</text:span><text:span text:style-name="T34"> - Vara Única Criminal de Itapipoca. </text:span></text:p>
      <text:p text:style-name="P35">Apelante: B. D. da S.. </text:p>
      <text:p text:style-name="P35">Advogado: Vicente Taveira da Costa Neto (OAB/CE: 30021). </text:p>
      <text:p text:style-name="P35">Apelado: Ministério Público Estadual. </text:p>
      <text:p text:style-name="P34">Relator: Des. MÁRIO PARENTE TEÓFILO NETO. </text:p>
      <text:p text:style-name="P35">Revisora: Desa. LÍGIA ANDRADE DE ALENCAR MAGALHÃES</text:p>
      <text:p text:style-name="P35"/>
      <text:p text:style-name="P35"/>
      <text:p text:style-name="P36"><text:span text:style-name="T28">0</text:span><text:span text:style-name="T30">7</text:span><text:span text:style-name="T28"> -</text:span><text:span text:style-name="T34"> </text:span><text:span text:style-name="T29">Apelação Criminal Nº 0014790-09.2021.8.06.0293</text:span><text:span text:style-name="T34"> - 4ª Vara Criminal da Comarca de Caucaia. </text:span></text:p>
      <text:p text:style-name="P35">Apelante: Pedro Derick Barbosa Coelho. </text:p>
      <text:p text:style-name="P35">Apelante: Patrick de Queiroz Caetano. </text:p>
      <text:p text:style-name="P35">Defensoria Pública do Estado do Ceará. </text:p>
      <text:p text:style-name="P35">Apelado: Ministério Público Estadual. </text:p>
      <text:p text:style-name="P34">Relator: Des. MÁRIO PARENTE TEÓFILO NETO. </text:p>
      <text:p text:style-name="P35">Revisora: Desa. LÍGIA ANDRADE DE ALENCAR MAGALHÃES</text:p>
      <text:p text:style-name="P35"/>
      <text:p text:style-name="P35"/>
      <text:p text:style-name="P36"><text:span text:style-name="T28">0</text:span><text:span text:style-name="T30">8</text:span><text:span text:style-name="T28"> -</text:span><text:span text:style-name="T34"> </text:span><text:span text:style-name="T29">Apelação Criminal Nº 0014814-37.2021.8.06.0293</text:span><text:span text:style-name="T34"> - Juizado de Violência Doméstica e Familiar Contra a Mulher da Comarca de Crato. </text:span></text:p>
      <text:p text:style-name="P35">Apelante: T. A. da S.. </text:p>
      <text:p text:style-name="P35">Advogado: Victor Ferraz Araruna (OAB/CE: 29963). </text:p>
      <text:p text:style-name="P35">Apelado: Ministério Público Estadual. </text:p>
      <text:p text:style-name="P34">Relator: Des. MÁRIO PARENTE TEÓFILO NETO. </text:p>
      <text:p text:style-name="P35">Revisora: Desa. LÍGIA ANDRADE DE ALENCAR MAGALHÃES</text:p>
      <text:p text:style-name="P35"/>
      <text:p text:style-name="P35"/>
      <text:p text:style-name="P36"><text:span text:style-name="T28">0</text:span><text:span text:style-name="T30">9</text:span><text:span text:style-name="T28"> -</text:span><text:span text:style-name="T34"> </text:span><text:span text:style-name="T29">Apelação Criminal Nº 0050048-87.2020.8.06.0108</text:span><text:span text:style-name="T34"> - Vara Única da Comarca de Jaguaruana. </text:span></text:p>
      <text:p text:style-name="P35"><text:soft-page-break/>Apelante: Francisco Davi Monteiro Silva. </text:p>
      <text:p text:style-name="P35">Advogado: Luiz Fernandes de Santiago (OAB/CE: 6958). </text:p>
      <text:p text:style-name="P35">Apelado: Ministério Público Estadual. </text:p>
      <text:p text:style-name="P34">Relator: Des. MÁRIO PARENTE TEÓFILO NETO. </text:p>
      <text:p text:style-name="P35">Revisora: Desa. LÍGIA ANDRADE DE ALENCAR MAGALHÃES</text:p>
      <text:p text:style-name="P35"/>
      <text:p text:style-name="P35"/>
      <text:p text:style-name="P36"><text:span text:style-name="T30">10</text:span><text:span text:style-name="T28"> -</text:span><text:span text:style-name="T34"> </text:span><text:span text:style-name="T29">Apelação Criminal Nº 0100006-43.2018.8.06.0001</text:span><text:span text:style-name="T34"> - 5ª Vara Criminal da Comarca de Fortaleza. </text:span></text:p>
      <text:p text:style-name="P35">Apelante: Johnatan Martins Rocha. </text:p>
      <text:p text:style-name="P35">Defensoria Pública do Estado do Ceará. </text:p>
      <text:p text:style-name="P35">Apelado: Ministério Público Estadual. </text:p>
      <text:p text:style-name="P34">Relator: Des. MÁRIO PARENTE TEÓFILO NETO. </text:p>
      <text:p text:style-name="P35">Revisora: Desa. LÍGIA ANDRADE DE ALENCAR MAGALHÃES</text:p>
      <text:p text:style-name="P35"/>
      <text:p text:style-name="P35"/>
      <text:p text:style-name="P36"><text:span text:style-name="T30">11</text:span><text:span text:style-name="T28"> -</text:span><text:span text:style-name="T34"> </text:span><text:span text:style-name="T29">Apelação Criminal Nº 0193824-83.2017.8.06.0001</text:span><text:span text:style-name="T34"> - 2ª Vara de Delitos Tráfico e Uso Subst. Entorpecentes da Comarca de Fortaleza. </text:span></text:p>
      <text:p text:style-name="P35">Apelante: Ministério Público Estadual. </text:p>
      <text:p text:style-name="P35">Apelado: Fabio Fernandes Lobão. </text:p>
      <text:p text:style-name="P35">Advogada: Thacianny Lopes Leão (OAB/CE: 49863). </text:p>
      <text:p text:style-name="P34">Relator: Des. MÁRIO PARENTE TEÓFILO NETO. </text:p>
      <text:p text:style-name="P35">Revisora: Desa. LÍGIA ANDRADE DE ALENCAR MAGALHÃES</text:p>
      <text:p text:style-name="P35"/>
      <text:p text:style-name="P35"/>
      <text:p text:style-name="P36"><text:span text:style-name="T30">12</text:span><text:span text:style-name="T28"> -</text:span><text:span text:style-name="T34"> </text:span><text:span text:style-name="T29">Apelação Criminal Nº 0200775-85.2025.8.06.0301</text:span><text:span text:style-name="T34"> - Vara Única da Comarca de Barro. </text:span></text:p>
      <text:p text:style-name="P35">Apelante: Augusto Cezar Oliveira de Menezes Filho. </text:p>
      <text:p text:style-name="P35">Advogado: Valdemar Rener da Silva Costa (OAB/CE: 51547). </text:p>
      <text:p text:style-name="P35">Apelado: Ministério Público Estadual. </text:p>
      <text:p text:style-name="P34">Relator: Des. MÁRIO PARENTE TEÓFILO NETO. </text:p>
      <text:p text:style-name="P35">Revisora: Desa. LÍGIA ANDRADE DE ALENCAR MAGALHÃES</text:p>
      <text:p text:style-name="P35"/>
      <text:p text:style-name="P35"/>
      <text:p text:style-name="P36"><text:span text:style-name="T30">13</text:span><text:span text:style-name="T28"> -</text:span><text:span text:style-name="T34"> </text:span><text:span text:style-name="T29">Apelação Criminal Nº 0201184-31.2025.8.06.0117</text:span><text:span text:style-name="T34"> - Juizado de Violência Doméstica e Familiar Contra a Mulher da Comarca de Maracanaú. </text:span></text:p>
      <text:p text:style-name="P35">Apelante: F. H. de O. G. F.. </text:p>
      <text:p text:style-name="P35">Advogada: Carla Patrícia de Oliveira Pernambuco (OAB/CE: 41888). </text:p>
      <text:p text:style-name="P35">Apelado: Ministério Público Estadual. </text:p>
      <text:p text:style-name="P34">Relator: Des. MÁRIO PARENTE TEÓFILO NETO. </text:p>
      <text:p text:style-name="P35">Revisora: Desa. LÍGIA ANDRADE DE ALENCAR MAGALHÃES</text:p>
      <text:p text:style-name="P35"/>
      <text:p text:style-name="P35"/>
      <text:p text:style-name="P36"><text:span text:style-name="T28">1</text:span><text:span text:style-name="T30">4</text:span><text:span text:style-name="T28"> -</text:span><text:span text:style-name="T34"> </text:span><text:span text:style-name="T29">Apelação Criminal Nº 0202689-90.2025.8.06.0300</text:span><text:span text:style-name="T34"> - 4ª Vara Criminal da Comarca de Caucaia. </text:span></text:p>
      <text:p text:style-name="P35">Apelante: João Paulo Lima da Silva. </text:p>
      <text:p text:style-name="P35">Advogado: Jander Viana Frota (OAB/CE: 26155). </text:p>
      <text:p text:style-name="P35">Apelado: Ministério Público Estadual. </text:p>
      <text:p text:style-name="P34">Relator: Des. MÁRIO PARENTE TEÓFILO NETO. </text:p>
      <text:p text:style-name="P35">Revisora: Desa. LÍGIA ANDRADE DE ALENCAR MAGALHÃES</text:p>
      <text:p text:style-name="P35"/>
      <text:p text:style-name="P35"/>
      <text:p text:style-name="P36"><text:soft-page-break/><text:span text:style-name="T28">1</text:span><text:span text:style-name="T30">5</text:span><text:span text:style-name="T28"> -</text:span><text:span text:style-name="T34"> </text:span><text:span text:style-name="T29">Apelação Criminal Nº 0203913-84.2025.8.06.0293</text:span><text:span text:style-name="T34"> - 4ª Vara Criminal da Comarca de Caucaia. </text:span></text:p>
      <text:p text:style-name="P35">Apelante: Francisco Aguiar de Lima. </text:p>
      <text:p text:style-name="P35">Defensoria Pública do Estado do Ceará. </text:p>
      <text:p text:style-name="P35">Apelado: Ministério Público Estadual. </text:p>
      <text:p text:style-name="P34">Relator: Des. MÁRIO PARENTE TEÓFILO NETO. </text:p>
      <text:p text:style-name="P35">Revisora: Desa. LÍGIA ANDRADE DE ALENCAR MAGALHÃES</text:p>
      <text:p text:style-name="P35"/>
      <text:p text:style-name="P35"/>
      <text:p text:style-name="P36"><text:span text:style-name="T28">1</text:span><text:span text:style-name="T30">6</text:span><text:span text:style-name="T28"> -</text:span><text:span text:style-name="T34"> </text:span><text:span text:style-name="T29">Apelação Criminal Nº 0208711-25.2024.8.06.0293</text:span><text:span text:style-name="T34"> - Vara Única Criminal de Tianguá. </text:span></text:p>
      <text:p text:style-name="P35">Apelante: Ministério Público Estadual. </text:p>
      <text:p text:style-name="P35">Apelado: Miqueias Ferreira Sousa. </text:p>
      <text:p text:style-name="P35">Advogado: Kildary Régis Martins (OAB/CE: 35113). </text:p>
      <text:p text:style-name="P35">Apelado: Jonas da Costa Rodrigues. </text:p>
      <text:p text:style-name="P35">Defensoria Pública do Estado do Ceará. </text:p>
      <text:p text:style-name="P34">Relator: Des. MÁRIO PARENTE TEÓFILO NETO. </text:p>
      <text:p text:style-name="P35">Revisora: Desa. LÍGIA ANDRADE DE ALENCAR MAGALHÃES</text:p>
      <text:p text:style-name="P35"/>
      <text:p text:style-name="P35"/>
      <text:p text:style-name="P36"><text:span text:style-name="T28">1</text:span><text:span text:style-name="T30">7</text:span><text:span text:style-name="T28"> -</text:span><text:span text:style-name="T34"> </text:span><text:span text:style-name="T29">Apelação Criminal Nº 0209429-25.2024.8.06.0001</text:span><text:span text:style-name="T34"> - 1ª Vara Criminal da Comarca de Fortaleza. </text:span></text:p>
      <text:p text:style-name="P35">Apelante: Vinicius Sousa Scarbolo. </text:p>
      <text:p text:style-name="P35">Defensoria Pública do Estado do Ceará. </text:p>
      <text:p text:style-name="P35">Apelado: Ministério Público Estadual. </text:p>
      <text:p text:style-name="P34">Relator: Des. MÁRIO PARENTE TEÓFILO NETO. </text:p>
      <text:p text:style-name="P35">Revisora: Desa. LÍGIA ANDRADE DE ALENCAR MAGALHÃES</text:p>
      <text:p text:style-name="P35"/>
      <text:p text:style-name="P35"/>
      <text:p text:style-name="P36"><text:span text:style-name="T28">1</text:span><text:span text:style-name="T30">8</text:span><text:span text:style-name="T28"> -</text:span><text:span text:style-name="T34"> </text:span><text:span text:style-name="T29">Apelação Criminal Nº 0216792-29.2025.8.06.0001</text:span><text:span text:style-name="T34"> - 1ª Vara Criminal da Comarca de Fortaleza. </text:span></text:p>
      <text:p text:style-name="P35">Apelante: Diego de Souza Barbosa. </text:p>
      <text:p text:style-name="P35">Defensoria Pública do Estado do Ceará. </text:p>
      <text:p text:style-name="P35">Apelado: Ministério Público Estadual. </text:p>
      <text:p text:style-name="P34">Relator: Des. MÁRIO PARENTE TEÓFILO NETO. </text:p>
      <text:p text:style-name="P35">Revisora: Desa. LÍGIA ANDRADE DE ALENCAR MAGALHÃES</text:p>
      <text:p text:style-name="P35"/>
      <text:p text:style-name="P35"/>
      <text:p text:style-name="P36"><text:span text:style-name="T28">1</text:span><text:span text:style-name="T30">9</text:span><text:span text:style-name="T28"> -</text:span><text:span text:style-name="T34"> </text:span><text:span text:style-name="T29">Apelação Criminal Nº 0226126-87.2025.8.06.0001</text:span><text:span text:style-name="T34"> - 3ª Vara de Delitos de Tráfico de Drogas da Comarca de Fortaleza. </text:span></text:p>
      <text:p text:style-name="P35">Apelante: José Matias Rocha dos Santos. </text:p>
      <text:p text:style-name="P35">Advogado: Luiz Alberto Diniz da Silva (OAB/CE: 11424). </text:p>
      <text:p text:style-name="P35">Apelado: Ministério Público Estadual. </text:p>
      <text:p text:style-name="P34">Relator: Des. MÁRIO PARENTE TEÓFILO NETO. </text:p>
      <text:p text:style-name="P35">Revisora: Desa. LÍGIA ANDRADE DE ALENCAR MAGALHÃES</text:p>
      <text:p text:style-name="P35"/>
      <text:p text:style-name="P34"/>
      <text:p text:style-name="P36"><text:span text:style-name="T30">20</text:span><text:span text:style-name="T28"> -</text:span><text:span text:style-name="T34"> </text:span><text:span text:style-name="T29">Apelação Criminal Nº 0241609-31.2023.8.06.0001</text:span><text:span text:style-name="T34"> - 16ª Vara Criminal da Comarca de Fortaleza. </text:span></text:p>
      <text:p text:style-name="P35">Apelante: Dhowelder Ramos da Silva. </text:p>
      <text:p text:style-name="P35">Advogada: Elisângela Maria Mororó (OAB/CE: 26067). </text:p>
      <text:p text:style-name="P35">Advogada: Djanira Pereira Mororó de Freitas (OAB/CE: 18985). </text:p>
      <text:p text:style-name="P35">Advogada: Ana Ávila Gonzaga Batalha (OAB/CE: 52055). </text:p>
      <text:p text:style-name="P35"><text:soft-page-break/>Apelado: Ministério Público Estadual. </text:p>
      <text:p text:style-name="P34">Relator: Des. MÁRIO PARENTE TEÓFILO NETO. </text:p>
      <text:p text:style-name="P35">Revisora: Desa. LÍGIA ANDRADE DE ALENCAR MAGALHÃES</text:p>
      <text:p text:style-name="P35"/>
      <text:p text:style-name="P35"/>
      <text:p text:style-name="P36"><text:span text:style-name="T30">21</text:span><text:span text:style-name="T28"> -</text:span><text:span text:style-name="T34"> </text:span><text:span text:style-name="T29">Agravo de Execução Penal Nº</text:span><text:span text:style-name="T34"> </text:span><text:span text:style-name="T29">0028482-20.2017.8.06.0001</text:span><text:span text:style-name="T34"> - 1ª Vara de Execução Penal da Comarca de Fortaleza. </text:span></text:p>
      <text:p text:style-name="P35">Agravante: Ministério Público Estadual. </text:p>
      <text:p text:style-name="P35">Agravada: Natália Santos da Costa. </text:p>
      <text:p text:style-name="P35">Advogado: Francisco Salviano Rodrigues Cassemiro (OAB/CE: 29201). </text:p>
      <text:p text:style-name="P34">Relator: Des. MÁRIO PARENTE TEÓFILO NETO. </text:p>
      <text:p text:style-name="P34"/>
      <text:p text:style-name="P35"/>
      <text:p text:style-name="P36"><text:span text:style-name="T30">22</text:span><text:span text:style-name="T28"> -</text:span><text:span text:style-name="T34"> </text:span><text:span text:style-name="T29">Agravo de Execução Penal Nº</text:span><text:span text:style-name="T34"> </text:span><text:span text:style-name="T29">0135237-44.2012.8.06.0001</text:span><text:span text:style-name="T34"> - 1ª Vara de Execução Penal da Comarca de Fortaleza. </text:span></text:p>
      <text:p text:style-name="P35">Agravante: Francisco Rafael da Conceição Araújo. </text:p>
      <text:p text:style-name="P35">Advogado: Francisco Felipe Macêdo Lima (OA/CE B: 17802). </text:p>
      <text:p text:style-name="P35">Agravado: Ministério Público Estadual. </text:p>
      <text:p text:style-name="P34">Relator: Des. MÁRIO PARENTE TEÓFILO NETO. </text:p>
      <text:p text:style-name="P34"/>
      <text:p text:style-name="P35"/>
      <text:p text:style-name="P36"><text:span text:style-name="T30">23</text:span><text:span text:style-name="T28"> -</text:span><text:span text:style-name="T34"> </text:span><text:span text:style-name="T29">Recurso em Sentido Estrito</text:span><text:span text:style-name="T34"> </text:span><text:span text:style-name="T28">Nº </text:span><text:span text:style-name="T29">0000645-40.2018.8.06.0070</text:span><text:span text:style-name="T34"> - Vara Única Criminal de Crateús. </text:span></text:p>
      <text:p text:style-name="P35">Recorrente: Marcos Antônio Gomes de Morais. </text:p>
      <text:p text:style-name="P35">Advogado: José Almir Claudino Sales (OAB/CE: 2897). </text:p>
      <text:p text:style-name="P35">Recorrido: Ministério Público Estadual. </text:p>
      <text:p text:style-name="P34">Relator: Des. MÁRIO PARENTE TEÓFILO NETO. </text:p>
      <text:p text:style-name="P34"/>
      <text:p text:style-name="P35"/>
      <text:p text:style-name="P36"><text:span text:style-name="T28">2</text:span><text:span text:style-name="T30">4</text:span><text:span text:style-name="T28"> -</text:span><text:span text:style-name="T34"> </text:span><text:span text:style-name="T29">Recurso em Sentido Estrito</text:span><text:span text:style-name="T34"> </text:span><text:span text:style-name="T28">Nº </text:span><text:span text:style-name="T29">0200046-62.2025.8.06.0203</text:span><text:span text:style-name="T34"> - Vara Única da Comarca de Ocara. </text:span></text:p>
      <text:p text:style-name="P35">Recorrente: Ministério Público Estadual. </text:p>
      <text:p text:style-name="P35">Recorrida: D. F. da S.. </text:p>
      <text:p text:style-name="P35">Advogada: Liana Ellen Guedes Ribeiro (OAB/CE: 46727). </text:p>
      <text:p text:style-name="P34">Relator: Des. MÁRIO PARENTE TEÓFILO NETO. </text:p>
      <text:p text:style-name="P34"/>
      <text:p text:style-name="P35"/>
      <text:p text:style-name="P36"><text:span text:style-name="T28">2</text:span><text:span text:style-name="T30">5</text:span><text:span text:style-name="T28"> -</text:span><text:span text:style-name="T34"> </text:span><text:span text:style-name="T29">Recurso em Sentido Estrito</text:span><text:span text:style-name="T34"> </text:span><text:span text:style-name="T28">Nº </text:span><text:span text:style-name="T29">0200647-71.2025.8.06.0299</text:span><text:span text:style-name="T34"> - Vara Única da Comarca de Tamboril. </text:span></text:p>
      <text:p text:style-name="P35">Recorrente: Pedro Rodrigues Pessoa. </text:p>
      <text:p text:style-name="P35">Advogada: Bruna Martins Pedrosa da Silva (OAB/CE: 43192). </text:p>
      <text:p text:style-name="P35">Recorrido: Ministério Público Estadual. </text:p>
      <text:p text:style-name="P34">Relator: Des. MÁRIO PARENTE TEÓFILO NETO. </text:p>
      <text:p text:style-name="P34"/>
      <text:p text:style-name="P36"><text:span text:style-name="T28">2</text:span><text:span text:style-name="T30">6</text:span><text:span text:style-name="T28"> -</text:span><text:span text:style-name="T34"> </text:span><text:span text:style-name="T29">Recurso em Sentido Estrito</text:span><text:span text:style-name="T34"> </text:span><text:span text:style-name="T28">Nº </text:span><text:span text:style-name="T29">0242316-62.2024.8.06.0001</text:span><text:span text:style-name="T34"> - 7ª Vara Criminal da Comarca de Fortaleza. </text:span></text:p>
      <text:p text:style-name="P35">Recorrente: Francisco Ronney Dantas Martins. </text:p>
      <text:p text:style-name="P35">Advogado: Rafael Ribeiro Meireles (OAB/CE: 45129). </text:p>
      <text:p text:style-name="P35">Advogado: Gaudênio Santiago do Carmo (OAB/CE: 20944). </text:p>
      <text:p text:style-name="P35">Recorrido: Paulo Roberto Viana Gentil. </text:p>
      <text:p text:style-name="P35">Defensoria Pública do Estado do Ceará. </text:p>
      <text:p text:style-name="P34">Relator: Des. MÁRIO PARENTE TEÓFILO NETO. </text:p>
      <text:p text:style-name="P34"><text:soft-page-break/></text:p>
      <text:p text:style-name="P35"/>
      <text:p text:style-name="P36"><text:span text:style-name="T28">2</text:span><text:span text:style-name="T30">7</text:span><text:span text:style-name="T28"> -</text:span><text:span text:style-name="T34"> </text:span><text:span text:style-name="T29">Remessa Necessária Criminal Nº</text:span><text:span text:style-name="T34"> </text:span><text:span text:style-name="T29">0002696-67.2015.8.06.0025</text:span><text:span text:style-name="T34"> - 4º Juizado da Violência Doméstica e Familiar Contra a Mulher da Comarca de Fortaleza. </text:span></text:p>
      <text:p text:style-name="P35">Remetente: Juiz de Direito do 4º Juizado Especial da Violência Doméstica e Familiar Contra a Mulher da Comarca de Fortaleza. </text:p>
      <text:p text:style-name="P35">Aut PL: Delegacia de Defesa da Mulher de Fortaleza - DDMFOR. </text:p>
      <text:p text:style-name="P35">Autuado: V. M. de O. M.. </text:p>
      <text:p text:style-name="P34">Relator: Des. MÁRIO PARENTE TEÓFILO NETO. </text:p>
      <text:p text:style-name="P34"/>
      <text:p text:style-name="P35"/>
      <text:p text:style-name="P36"><text:span text:style-name="T28">2</text:span><text:span text:style-name="T30">8</text:span><text:span text:style-name="T28"> -</text:span><text:span text:style-name="T34"> </text:span><text:span text:style-name="T29">Apelação Criminal Nº</text:span><text:span text:style-name="T34"> </text:span><text:span text:style-name="T29">0051041-04.2021.8.06.0171</text:span><text:span text:style-name="T34"> - 2ª Vara Criminal da Comarca de Tauá. </text:span></text:p>
      <text:p text:style-name="P35">Apelante: I. dos S. M.. </text:p>
      <text:p text:style-name="P35">Advogado: Carlos Augusto Custódio Lima (OAB/CE: 15552). </text:p>
      <text:p text:style-name="P35">Apelado: Ministério Público Estadual. </text:p>
      <text:p text:style-name="P34">Relatora: Desa. LÍGIA ANDRADE DE ALENCAR MAGALHÃES. </text:p>
      <text:p text:style-name="P35">Revisor: Des. FRANCISCO CARNEIRO LIMA</text:p>
      <text:p text:style-name="P35"/>
      <text:p text:style-name="P35"/>
      <text:p text:style-name="P36"><text:span text:style-name="T28">2</text:span><text:span text:style-name="T30">9</text:span><text:span text:style-name="T28"> -</text:span><text:span text:style-name="T34"> </text:span><text:span text:style-name="T29">Apelação Criminal Nº</text:span><text:span text:style-name="T34"> </text:span><text:span text:style-name="T29">0200167-58.2025.8.06.0052</text:span><text:span text:style-name="T34"> - Vara Única Criminal de Brejo Santo. </text:span></text:p>
      <text:p text:style-name="P35">Apelante: J. V. F. D.. </text:p>
      <text:p text:style-name="P35">Advogada: Edilânia Alves Santana da Silva (OAB/CE: 43074). </text:p>
      <text:p text:style-name="P35">Advogada: Joyce do Nascimento Silva (OAB/CE: 43539). </text:p>
      <text:p text:style-name="P35">Advogado: Maria Amanda Rodrigues dos Santos (OAB/CE: 45145). </text:p>
      <text:p text:style-name="P35">Apelado: Ministério Público Estadual. </text:p>
      <text:p text:style-name="P34">Relatora: Desa. LÍGIA ANDRADE DE ALENCAR MAGALHÃES. </text:p>
      <text:p text:style-name="P35">Revisor: Des. FRANCISCO CARNEIRO LIMA</text:p>
      <text:p text:style-name="P35"/>
      <text:p text:style-name="P35"/>
      <text:p text:style-name="P36"><text:span text:style-name="T30">30</text:span><text:span text:style-name="T28"> -</text:span><text:span text:style-name="T34"> </text:span><text:span text:style-name="T29">Apelação Criminal Nº</text:span><text:span text:style-name="T34"> </text:span><text:span text:style-name="T29">0200420-40.2023.8.06.0109</text:span><text:span text:style-name="T34"> - Vara Única da Comarca de Jardim. </text:span></text:p>
      <text:p text:style-name="P35">Apelante: Paulo Victor Silva Santana. </text:p>
      <text:p text:style-name="P35">Advogado: Paulo Henrique Cordeiro de Carvalho (OAB/CE: 40663). </text:p>
      <text:p text:style-name="P35">Apelado: Ministério Público Estadual. </text:p>
      <text:p text:style-name="P34">Relatora: Desa. LÍGIA ANDRADE DE ALENCAR MAGALHÃES. </text:p>
      <text:p text:style-name="P34"/>
      <text:p text:style-name="P35"/>
      <text:p text:style-name="P36"><text:span text:style-name="T30">31</text:span><text:span text:style-name="T28"> -</text:span><text:span text:style-name="T34"> </text:span><text:span text:style-name="T29">Apelação Criminal Nº</text:span><text:span text:style-name="T34"> </text:span><text:span text:style-name="T29">0202196-80.2025.8.06.0117</text:span><text:span text:style-name="T34"> - Juizado de Violência Doméstica e Familiar Contra a Mulher da Comarca de Maracanaú. </text:span></text:p>
      <text:p text:style-name="P35">Apelante: W. M. R.. </text:p>
      <text:p text:style-name="P35">Defensoria Pública do Estado do Ceará. </text:p>
      <text:p text:style-name="P35">Apelado: Ministério Público Estadual. </text:p>
      <text:p text:style-name="P34">Relatora: Desa. LÍGIA ANDRADE DE ALENCAR MAGALHÃES. </text:p>
      <text:p text:style-name="P35">Revisor: Des. FRANCISCO CARNEIRO LIMA</text:p>
      <text:p text:style-name="P35"/>
      <text:p text:style-name="P35"/>
      <text:p text:style-name="P36"><text:span text:style-name="T30">32</text:span><text:span text:style-name="T28"> -</text:span><text:span text:style-name="T34"> </text:span><text:span text:style-name="T29">Apelação Criminal Nº</text:span><text:span text:style-name="T34"> </text:span><text:span text:style-name="T29">0203478-57.2023.8.06.0301</text:span><text:span text:style-name="T34"> - Vara Única Criminal de Brejo Santo. </text:span></text:p>
      <text:p text:style-name="P35">Apelante: E. de A. S. J.. </text:p>
      <text:p text:style-name="P35">Defensor dativo: Erivaldo de Araújo Soares Júnior (OAB/CE: 44278). </text:p>
      <text:p text:style-name="P35"><text:soft-page-break/>Apelado: Estado do Ceará. </text:p>
      <text:p text:style-name="P35">Procurador: Procuradoria Geral do Estado do Ceará. </text:p>
      <text:p text:style-name="P34">Relatora: Desa. LÍGIA ANDRADE DE ALENCAR MAGALHÃES. </text:p>
      <text:p text:style-name="P35">Revisor: Des. FRANCISCO CARNEIRO LIMA</text:p>
      <text:p text:style-name="P35"/>
      <text:p text:style-name="P35"/>
      <text:p text:style-name="P36"><text:span text:style-name="T30">33</text:span><text:span text:style-name="T28"> -</text:span><text:span text:style-name="T34"> </text:span><text:span text:style-name="T29">Apelação Criminal Nº</text:span><text:span text:style-name="T34"> </text:span><text:span text:style-name="T29">0205793-91.2024.8.06.0117</text:span><text:span text:style-name="T34"> - Juizado de Violência Doméstica e Familiar Contra a Mulher da Comarca de Maracanaú. </text:span></text:p>
      <text:p text:style-name="P35">Apelante: J. F. C.. </text:p>
      <text:p text:style-name="P35">Advogado: Mardônio José da Silva Almeida (OAB/CE: 14175). </text:p>
      <text:p text:style-name="P35">Apelado: Ministério Público Estadual. </text:p>
      <text:p text:style-name="P34">Relatora: Desa. LÍGIA ANDRADE DE ALENCAR MAGALHÃES. </text:p>
      <text:p text:style-name="P35">Revisor: Des. FRANCISCO CARNEIRO LIMA</text:p>
      <text:p text:style-name="P35"/>
      <text:p text:style-name="P35"/>
      <text:p text:style-name="P36"><text:span text:style-name="T28">3</text:span><text:span text:style-name="T30">4</text:span><text:span text:style-name="T28"> -</text:span><text:span text:style-name="T34"> </text:span><text:span text:style-name="T29">Apelação Criminal Nº</text:span><text:span text:style-name="T34"> </text:span><text:span text:style-name="T29">0214038-85.2023.8.06.0001</text:span><text:span text:style-name="T34"> - 2ª Vara Criminal da Comarca de Fortaleza. </text:span></text:p>
      <text:p text:style-name="P35">Apelante: Welyson Gabriel Viana dos Santos. </text:p>
      <text:p text:style-name="P35">Defensoria Pública do Estado do Ceará. </text:p>
      <text:p text:style-name="P35">Apelado: Ministério Público Estadual. </text:p>
      <text:p text:style-name="P34">Relatora: Desa. LÍGIA ANDRADE DE ALENCAR MAGALHÃES. </text:p>
      <text:p text:style-name="P35">Revisor: Des. FRANCISCO CARNEIRO LIMA</text:p>
      <text:p text:style-name="P35"/>
      <text:p text:style-name="P35"/>
      <text:p text:style-name="P36"><text:span text:style-name="T28">3</text:span><text:span text:style-name="T30">5</text:span><text:span text:style-name="T28"> -</text:span><text:span text:style-name="T34"> </text:span><text:span text:style-name="T29">Apelação Criminal Nº</text:span><text:span text:style-name="T34"> </text:span><text:span text:style-name="T29">0225335-21.2025.8.06.0001</text:span><text:span text:style-name="T34"> - 3ª Vara Criminal da Comarca de Fortaleza. </text:span></text:p>
      <text:p text:style-name="P35">Apelante: Gabriel dos Santos Cavalcante. </text:p>
      <text:p text:style-name="P35">Apelante: Serginaldo do Carmo China. </text:p>
      <text:p text:style-name="P35">Defensoria Pública do Estado do Ceará. </text:p>
      <text:p text:style-name="P35">Apelado: Ministério Público Estadual. </text:p>
      <text:p text:style-name="P34">Relatora: Desa. LÍGIA ANDRADE DE ALENCAR MAGALHÃES. </text:p>
      <text:p text:style-name="P35">Revisor: Des. FRANCISCO CARNEIRO LIMA</text:p>
      <text:p text:style-name="P35"/>
      <text:p text:style-name="P35"/>
      <text:p text:style-name="P36"><text:span text:style-name="T28">3</text:span><text:span text:style-name="T30">6</text:span><text:span text:style-name="T28"> -</text:span><text:span text:style-name="T34"> </text:span><text:span text:style-name="T29">Apelação Criminal Nº</text:span><text:span text:style-name="T34"> </text:span><text:span text:style-name="T29">0261807-55.2024.8.06.0001</text:span><text:span text:style-name="T34"> - 2ª Vara do Júri da Comarca de Fortaleza. </text:span></text:p>
      <text:p text:style-name="P35">Apelante: Ministério Público Estadual. </text:p>
      <text:p text:style-name="P35">Apelado: Luiz Paulo Simplício da Silva. </text:p>
      <text:p text:style-name="P35">Defensoria Pública do Estado do Ceará. </text:p>
      <text:p text:style-name="P34">Relatora: Desa. LÍGIA ANDRADE DE ALENCAR MAGALHÃES. </text:p>
      <text:p text:style-name="P35">Revisor: Des. FRANCISCO CARNEIRO LIMA</text:p>
      <text:p text:style-name="P35"/>
      <text:p text:style-name="P35"/>
      <text:p text:style-name="P36"><text:span text:style-name="T28">3</text:span><text:span text:style-name="T30">7</text:span><text:span text:style-name="T28"> -</text:span><text:span text:style-name="T34"> </text:span><text:span text:style-name="T29">Apelação Criminal Nº</text:span><text:span text:style-name="T34"> </text:span><text:span text:style-name="T29">0282148-39.2023.8.06.0001</text:span><text:span text:style-name="T34"> - 16ª Vara Criminal da Comarca de Fortaleza. </text:span></text:p>
      <text:p text:style-name="P35">Apelante: Antônio Leonardo Rodrigues. </text:p>
      <text:p text:style-name="P35">Defensoria Pública do Estado do Ceará. </text:p>
      <text:p text:style-name="P35">Apelado: Ministério Público Estadual. </text:p>
      <text:p text:style-name="P34">Relatora: Desa. LÍGIA ANDRADE DE ALENCAR MAGALHÃES. </text:p>
      <text:p text:style-name="P35">Revisor: Des. FRANCISCO CARNEIRO LIMA</text:p>
      <text:p text:style-name="P35"/>
      <text:p text:style-name="P35"/>
      <text:p text:style-name="P36"><text:soft-page-break/><text:span text:style-name="T28">3</text:span><text:span text:style-name="T30">8</text:span><text:span text:style-name="T28"> -</text:span><text:span text:style-name="T34"> </text:span><text:span text:style-name="T29">Agravo de Execução Penal Nº</text:span><text:span text:style-name="T34"> </text:span><text:span text:style-name="T29">0742117-32.2014.8.06.0001</text:span><text:span text:style-name="T34"> - 1ª Vara de Execução Penal da Comarca de Fortaleza. </text:span></text:p>
      <text:p text:style-name="P35">Agravante: Simon Rodrigues Pinto. </text:p>
      <text:p text:style-name="P35">Advogado: Mauro Júnior Rios (OAB/CE: 5714). </text:p>
      <text:p text:style-name="P35">Agravado: Ministério Público Estadual. </text:p>
      <text:p text:style-name="P34">Relatora: Desa. LÍGIA ANDRADE DE ALENCAR MAGALHÃES. </text:p>
      <text:p text:style-name="P34"/>
      <text:p text:style-name="P35"/>
      <text:p text:style-name="P36"><text:span text:style-name="T28">3</text:span><text:span text:style-name="T30">9</text:span><text:span text:style-name="T28"> -</text:span><text:span text:style-name="T34"> </text:span><text:span text:style-name="T29">Agravo de Execução Penal Nº</text:span><text:span text:style-name="T34"> </text:span><text:span text:style-name="T29">8000027-71.2025.8.06.0115</text:span><text:span text:style-name="T34"> - Vara Única Criminal da Comarca de Limoeiro do Norte. </text:span></text:p>
      <text:p text:style-name="P35">Agravante: Raimundo Valdenir Fernandes dos Santos. </text:p>
      <text:p text:style-name="P35">Advogada: Cleidiany Kelly Silva Cavalcante (OAB/CE: 38598). </text:p>
      <text:p text:style-name="P35">Advogado: José Fernando Pereira de Lima Neto (OAB/CE: 45578). </text:p>
      <text:p text:style-name="P35">Agravado: Ministério Público Estadual. </text:p>
      <text:p text:style-name="P34">Relatora: Desa. LÍGIA ANDRADE DE ALENCAR MAGALHÃES. </text:p>
      <text:p text:style-name="P34"/>
      <text:p text:style-name="P35"/>
      <text:p text:style-name="P36"><text:span text:style-name="T30">40</text:span><text:span text:style-name="T28"> -</text:span><text:span text:style-name="T34"> </text:span><text:span text:style-name="T29">Recurso em Sentido Estrito Nº</text:span><text:span text:style-name="T34"> </text:span><text:span text:style-name="T29">0000082-81.2026.8.06.0000</text:span><text:span text:style-name="T34"> - Vara Única da Comarca de Araripe. </text:span></text:p>
      <text:p text:style-name="P35">Recorrente: José Alves Pereira. </text:p>
      <text:p text:style-name="P35">Recorrente: Cícero Alves Pereira. </text:p>
      <text:p text:style-name="P35">Recorrente: Paulo Alves Pereira. </text:p>
      <text:p text:style-name="P35">Recorrente: Vitor Alves Pereira Neto. </text:p>
      <text:p text:style-name="P35">Advogado: Helmo Robério Ferreira de Meneses (OAB/CE: 28609). </text:p>
      <text:p text:style-name="P35">Advogada: Danílson de Carvalho Passos (OAB/CE: 20322). </text:p>
      <text:p text:style-name="P35">Advogado: Gutemberg de Medeiros Fonte (OAB/CE: 51569). </text:p>
      <text:p text:style-name="P35">Advogado: Bismarck Oliveira Borges (OAB/CE: 41922). </text:p>
      <text:p text:style-name="P35">Advogado: Cicero Gledson Alves Pereira de Lima (OAB/CE: 43183). </text:p>
      <text:p text:style-name="P35">Recorrido: Ministério Público Estadual. </text:p>
      <text:p text:style-name="P35">Assistente: Maria Ivanilda Lourenço Bispo. </text:p>
      <text:p text:style-name="P35">Advogado: André Jorge Rocha de Almeida (OAB: 31463/CE). </text:p>
      <text:p text:style-name="P34">Relatora: Desa. LÍGIA ANDRADE DE ALENCAR MAGALHÃES. </text:p>
      <text:p text:style-name="P34"/>
      <text:p text:style-name="P35"/>
      <text:p text:style-name="P36"><text:span text:style-name="T30">41</text:span><text:span text:style-name="T28"> -</text:span><text:span text:style-name="T34"> </text:span><text:span text:style-name="T29">Recurso em Sentido Estrito Nº</text:span><text:span text:style-name="T34"> </text:span><text:span text:style-name="T29">0026900-04.2025.8.06.0001</text:span><text:span text:style-name="T34"> - Vara de Delitos de Organizações Criminosas da Comarca de Fortaleza. </text:span></text:p>
      <text:p text:style-name="P35">Recorrente: Ministério Público Estadual. </text:p>
      <text:p text:style-name="P35">Recorrido: Anderson Fernandes Filho. </text:p>
      <text:p text:style-name="P35">Recorrido: Alderlan Maciel da Silva. </text:p>
      <text:p text:style-name="P35">Recorrido: José Mateus Oliveira de Sousa. </text:p>
      <text:p text:style-name="P35">Recorrido: Antônio Benício Oliveira da Silva. </text:p>
      <text:p text:style-name="P35">Recorrido: Lilson Correia de Lima. </text:p>
      <text:p text:style-name="P35">Defensoria Pública do Estado do Ceará. </text:p>
      <text:p text:style-name="P35">Recorrido: José Márcio Lima Freitas. </text:p>
      <text:p text:style-name="P35">Advogado: Abdias de Carvalho Rabelo (OAB/CE: 41943). </text:p>
      <text:p text:style-name="P34">Relatora: Desa. LÍGIA ANDRADE DE ALENCAR MAGALHÃES. </text:p>
      <text:p text:style-name="P34"/>
      <text:p text:style-name="P35"/>
      <text:p text:style-name="P36"><text:span text:style-name="T30">42</text:span><text:span text:style-name="T28"> -</text:span><text:span text:style-name="T34"> </text:span><text:span text:style-name="T29">Recurso em Sentido Estrito Nº</text:span><text:span text:style-name="T34"> </text:span><text:span text:style-name="T29">0200685-48.2023.8.06.0301</text:span><text:span text:style-name="T34"> - Vara Única da Comarca de Araripe. </text:span></text:p>
      <text:p text:style-name="P35">Recorrente: Andreazza dos Santos. </text:p>
      <text:p text:style-name="P35">Defensor dativo: Josieldo Ferreira Neves (OAB/CE: 40343). </text:p>
      <text:p text:style-name="P35"><text:soft-page-break/>Recorrido: Ministério Público Estadual. </text:p>
      <text:p text:style-name="P34">Relatora: Desa. LÍGIA ANDRADE DE ALENCAR MAGALHÃES. </text:p>
      <text:p text:style-name="P34"/>
      <text:p text:style-name="P35"/>
      <text:p text:style-name="P36"><text:span text:style-name="T30">43</text:span><text:span text:style-name="T28"> -</text:span><text:span text:style-name="T34"> </text:span><text:span text:style-name="T29">Recurso em Sentido Estrito Nº</text:span><text:span text:style-name="T34"> </text:span><text:span text:style-name="T29">0202052-76.2024.8.06.0300</text:span><text:span text:style-name="T34"> - Vara Única Criminal de Aracati. </text:span></text:p>
      <text:p text:style-name="P35">Recorrente: Francisco Afonso Araújo Barreto. </text:p>
      <text:p text:style-name="P35">Advogado: Júlio César da Silva Alcântara Filho (OAB/CE: 42160). </text:p>
      <text:p text:style-name="P35">Recorrente: F. M. dos S. R.. </text:p>
      <text:p text:style-name="P35">Advogado: Francisco Rodrigues do Nascimento (OAB/CE: 41585). </text:p>
      <text:p text:style-name="P35">Recorrido: Ministério Público Estadual. </text:p>
      <text:p text:style-name="P34">Relatora: Desa. LÍGIA ANDRADE DE ALENCAR MAGALHÃES. </text:p>
      <text:p text:style-name="P34"/>
      <text:p text:style-name="P35"/>
      <text:p text:style-name="P36"><text:span text:style-name="T28">4</text:span><text:span text:style-name="T30">4</text:span><text:span text:style-name="T28"> -</text:span><text:span text:style-name="T34"> </text:span><text:span text:style-name="T29">Recurso em Sentido Estrito Nº</text:span><text:span text:style-name="T34"> </text:span><text:span text:style-name="T29">0202393-11.2024.8.06.0298</text:span><text:span text:style-name="T34"> - 1ª Vara Criminal da Comarca de Sobral. </text:span></text:p>
      <text:p text:style-name="P35">Recorrente: P. S. R. da C.. </text:p>
      <text:p text:style-name="P35">Defensoria Pública do Estado do Ceará. </text:p>
      <text:p text:style-name="P35">Recorrido: Ministério Público Estadual. </text:p>
      <text:p text:style-name="P34">Relatora: Desa. LÍGIA ANDRADE DE ALENCAR MAGALHÃES. </text:p>
      <text:p text:style-name="P34"/>
      <text:p text:style-name="P35"/>
      <text:p text:style-name="P36"><text:span text:style-name="T28">4</text:span><text:span text:style-name="T30">5</text:span><text:span text:style-name="T28"> -</text:span><text:span text:style-name="T34"> </text:span><text:span text:style-name="T29">Recurso em Sentido Estrito Nº</text:span><text:span text:style-name="T34"> </text:span><text:span text:style-name="T29">0206128-75.2024.8.06.0064</text:span><text:span text:style-name="T34"> - Juizado de Violência Doméstica e Familiar Contra a Mulher da Comarca de Caucaia. </text:span></text:p>
      <text:p text:style-name="P35">Recorrente: J. S. da S.. </text:p>
      <text:p text:style-name="P35">Advogado: Júlio Cesar Konkowski da Silva (OAB/SP: 266678). </text:p>
      <text:p text:style-name="P35">Advogado: Monica Stela Soares (OAB/SP: 34736). </text:p>
      <text:p text:style-name="P35">Advogado: Jonathan Lourenço Sena (OAB/SP: 457194). </text:p>
      <text:p text:style-name="P35">Recorrido: Ministério Público Estadual. </text:p>
      <text:p text:style-name="P34">Relatora: Desa. LÍGIA ANDRADE DE ALENCAR MAGALHÃES. </text:p>
      <text:p text:style-name="P34"/>
      <text:p text:style-name="P35"/>
      <text:p text:style-name="P36"><text:span text:style-name="T28">4</text:span><text:span text:style-name="T30">6</text:span><text:span text:style-name="T28"> -</text:span><text:span text:style-name="T34"> </text:span><text:span text:style-name="T29">Apelação Criminal Nº</text:span><text:span text:style-name="T34"> </text:span><text:span text:style-name="T29">0000078-83.2019.8.06.0034</text:span><text:span text:style-name="T34"> - Vara Única Criminal de Aquiraz. </text:span></text:p>
      <text:p text:style-name="P35">Apelante: Ministério Público Estadual. </text:p>
      <text:p text:style-name="P35">Apelado: Lucas Silva Soares. </text:p>
      <text:p text:style-name="P35">Defensoria Pública do Estado do Ceará. </text:p>
      <text:p text:style-name="P34">Relator: Des. FRANCISCO CARNEIRO LIMA. </text:p>
      <text:p text:style-name="P35">Revisor: Des. MÁRIO PARENTE TEÓFILO NETO</text:p>
      <text:p text:style-name="P35"/>
      <text:p text:style-name="P35"/>
      <text:p text:style-name="P36"><text:span text:style-name="T28">4</text:span><text:span text:style-name="T30">7</text:span><text:span text:style-name="T28"> -</text:span><text:span text:style-name="T34"> </text:span><text:span text:style-name="T29">Apelação Criminal Nº</text:span><text:span text:style-name="T34"> </text:span><text:span text:style-name="T29">0004059-30.2010.8.06.0166</text:span><text:span text:style-name="T34"> - 1ª Vara da Comarca de Senador Pompeu. </text:span></text:p>
      <text:p text:style-name="P35">Apelante: Anchieta Genuíno da Silva. </text:p>
      <text:p text:style-name="P35">Advogado: Alysson Moura Arruda (OAB/CE: 54548). </text:p>
      <text:p text:style-name="P35">Apelado: Ministério Público. </text:p>
      <text:p text:style-name="P34">Relator: Des. FRANCISCO CARNEIRO LIMA. </text:p>
      <text:p text:style-name="P35">Revisor: Des. MÁRIO PARENTE TEÓFILO NETO</text:p>
      <text:p text:style-name="P35"/>
      <text:p text:style-name="P35"/>
      <text:p text:style-name="P36"><text:span text:style-name="T28">4</text:span><text:span text:style-name="T30">8</text:span><text:span text:style-name="T28"> -</text:span><text:span text:style-name="T34"> </text:span><text:span text:style-name="T29">Apelação Criminal Nº</text:span><text:span text:style-name="T34"> </text:span><text:span text:style-name="T29">0014185-91.2018.8.06.0156</text:span><text:span text:style-name="T34"> - 1ª Vara da Comarca de Redenção. </text:span></text:p>
      <text:p text:style-name="P35">Apelante: Francisco José Pontes da Silva. </text:p>
      <text:p text:style-name="P35"><text:soft-page-break/>Advogado: Renan de Matos Silva (OAB/CE: 24150). </text:p>
      <text:p text:style-name="P35">Advogado: Bruno de Matos Silva (OAB/CE: 46108). </text:p>
      <text:p text:style-name="P35">Apelante: Guilherme Caetano da Silva. </text:p>
      <text:p text:style-name="P35">Advogado: Herickson José Coelho Monte (OA/CE B: 25262). </text:p>
      <text:p text:style-name="P35">Apelante: Francisco de Assis Cunha Junior. </text:p>
      <text:p text:style-name="P35">Defensoria Pública do Estado do Ceará. </text:p>
      <text:p text:style-name="P35">Apelado: Ministério Público Estadual. </text:p>
      <text:p text:style-name="P34">Relator: Des. FRANCISCO CARNEIRO LIMA. </text:p>
      <text:p text:style-name="P35">Revisor: Des. MÁRIO PARENTE TEÓFILO NETO</text:p>
      <text:p text:style-name="P35"/>
      <text:p text:style-name="P35"/>
      <text:p text:style-name="P36"><text:span text:style-name="T28">4</text:span><text:span text:style-name="T30">9</text:span><text:span text:style-name="T28"> -</text:span><text:span text:style-name="T34"> </text:span><text:span text:style-name="T29">Apelação Criminal Nº</text:span><text:span text:style-name="T34"> </text:span><text:span text:style-name="T29">0017671-96.2018.8.06.0055</text:span><text:span text:style-name="T34"> - Vara Única Criminal de Canindé. </text:span></text:p>
      <text:p text:style-name="P35">Apelante: L. F. N. M.. </text:p>
      <text:p text:style-name="P35">Advogado: Cícero Roberto Bezerra de Lima (OAB/CE: 29999). </text:p>
      <text:p text:style-name="P35">Apelado: Ministério Público Estadual. </text:p>
      <text:p text:style-name="P34">Relator: Des. FRANCISCO CARNEIRO LIMA. </text:p>
      <text:p text:style-name="P35">Revisor: Des. MÁRIO PARENTE TEÓFILO NETO</text:p>
      <text:p text:style-name="P35"/>
      <text:p text:style-name="P35"/>
      <text:p text:style-name="P36"><text:span text:style-name="T30">50</text:span><text:span text:style-name="T28"> -</text:span><text:span text:style-name="T34"> </text:span><text:span text:style-name="T29">Apelação Criminal Nº</text:span><text:span text:style-name="T34"> </text:span><text:span text:style-name="T29">0107578-16.2019.8.06.0001</text:span><text:span text:style-name="T34"> - 5ª Vara Criminal da Comarca de Fortaleza. </text:span></text:p>
      <text:p text:style-name="P35">Apelante: Halisson Fernandes Freitas Brito. </text:p>
      <text:p text:style-name="P35">Apelante: Washington Luís Araújo da Silva. </text:p>
      <text:p text:style-name="P35">Advogado: George César de Oliveira Rocha (OAB/CE: 23849). </text:p>
      <text:p text:style-name="P35">Apelado: Ministério Público Estadual. </text:p>
      <text:p text:style-name="P34">Relator: Des. FRANCISCO CARNEIRO LIMA. </text:p>
      <text:p text:style-name="P35">Revisor: Des. MÁRIO PARENTE TEÓFILO NETO</text:p>
      <text:p text:style-name="P35"/>
      <text:p text:style-name="P35"/>
      <text:p text:style-name="P36"><text:span text:style-name="T30">51</text:span><text:span text:style-name="T28"> -</text:span><text:span text:style-name="T34"> </text:span><text:span text:style-name="T29">Apelação Criminal Nº</text:span><text:span text:style-name="T34"> </text:span><text:span text:style-name="T29">0182886-58.2019.8.06.0001</text:span><text:span text:style-name="T34"> - Vara de Delitos de Organizações Criminosas da Comarca de Fortaleza. </text:span></text:p>
      <text:p text:style-name="P35">Apelante: L. A. R.. </text:p>
      <text:p text:style-name="P35">Advogado: Paulo Sérgio Ripardo (OAB/CE: 16291). </text:p>
      <text:p text:style-name="P35">Advogado: Flávio Uchôa Baptista Filho (OAB/CE: 38609). </text:p>
      <text:p text:style-name="P35">Apelado: Ministério Público Estadual. </text:p>
      <text:p text:style-name="P34">Relator: Des. FRANCISCO CARNEIRO LIMA. </text:p>
      <text:p text:style-name="P35">Revisor: Des. MÁRIO PARENTE TEÓFILO NETO</text:p>
      <text:p text:style-name="P35"/>
      <text:p text:style-name="P35"/>
      <text:p text:style-name="P36"><text:span text:style-name="T30">52</text:span><text:span text:style-name="T28"> -</text:span><text:span text:style-name="T34"> </text:span><text:span text:style-name="T29">Apelação Criminal Nº</text:span><text:span text:style-name="T34"> </text:span><text:span text:style-name="T29">0200625-65.2022.8.06.0154</text:span><text:span text:style-name="T34"> - 1ª Vara da Comarca de Quixeramobim. </text:span></text:p>
      <text:p text:style-name="P35">Apelante: J. M. A.. </text:p>
      <text:p text:style-name="P35">Advogado: José Lourinho Coelho Neto (OAB/CE: 36559). </text:p>
      <text:p text:style-name="P35">Apelado: Ministério Público Estadual. </text:p>
      <text:p text:style-name="P34">Relator: Des. FRANCISCO CARNEIRO LIMA. </text:p>
      <text:p text:style-name="P35">Revisor: Des. MÁRIO PARENTE TEÓFILO NETO</text:p>
      <text:p text:style-name="P35"/>
      <text:p text:style-name="P35"/>
      <text:p text:style-name="P36"><text:span text:style-name="T30">53</text:span><text:span text:style-name="T28"> -</text:span><text:span text:style-name="T34"> </text:span><text:span text:style-name="T29">Apelação Criminal Nº</text:span><text:span text:style-name="T34"> </text:span><text:span text:style-name="T29">0204301-06.2024.8.06.0298</text:span><text:span text:style-name="T34"> - 3ª Vara Criminal da Comarca de Sobral. </text:span></text:p>
      <text:p text:style-name="P35">Apelante: Isael da Silva Sousa. </text:p>
      <text:p text:style-name="P35"><text:soft-page-break/>Defensoria Pública do Estado do Ceará. </text:p>
      <text:p text:style-name="P35">Apelado: Ministério Público Estadual. </text:p>
      <text:p text:style-name="P34">Relator: Des. FRANCISCO CARNEIRO LIMA. </text:p>
      <text:p text:style-name="P35">Revisor: Des. MÁRIO PARENTE TEÓFILO NETO</text:p>
      <text:p text:style-name="P35"/>
      <text:p text:style-name="P35"/>
      <text:p text:style-name="P36"><text:span text:style-name="T28">5</text:span><text:span text:style-name="T30">4</text:span><text:span text:style-name="T28"> -</text:span><text:span text:style-name="T34"> </text:span><text:span text:style-name="T29">Apelação Criminal Nº</text:span><text:span text:style-name="T34"> </text:span><text:span text:style-name="T29">0204890-19.2025.8.06.0312</text:span><text:span text:style-name="T34"> - 2ª Vara Criminal da Comarca de Maracanaú. </text:span></text:p>
      <text:p text:style-name="P35">Apelante: Alexandre Nascimento de Sousa. </text:p>
      <text:p text:style-name="P35">Defensoria Pública do Estado do Ceará. </text:p>
      <text:p text:style-name="P35">Apelado: Ministério Público Estadual. </text:p>
      <text:p text:style-name="P34">Relator: Des. FRANCISCO CARNEIRO LIMA. </text:p>
      <text:p text:style-name="P35">Revisor: Des. MÁRIO PARENTE TEÓFILO NETO</text:p>
      <text:p text:style-name="P35"/>
      <text:p text:style-name="P35"/>
      <text:p text:style-name="P36"><text:span text:style-name="T28">5</text:span><text:span text:style-name="T30">5</text:span><text:span text:style-name="T28"> -</text:span><text:span text:style-name="T34"> </text:span><text:span text:style-name="T29">Apelação Criminal Nº</text:span><text:span text:style-name="T34"> </text:span><text:span text:style-name="T29">0218254-55.2024.8.06.0001</text:span><text:span text:style-name="T34"> - 6ª Vara Criminal da Comarca de Fortaleza. </text:span></text:p>
      <text:p text:style-name="P35">Apelante: Lázaro Miguel de Sousa Oliveira. </text:p>
      <text:p text:style-name="P35">Defensoria Pública do Estado do Ceará. </text:p>
      <text:p text:style-name="P35">Apelado: Ministério Público Estadual. </text:p>
      <text:p text:style-name="P34">Relator: Des. FRANCISCO CARNEIRO LIMA. </text:p>
      <text:p text:style-name="P35">Revisor: Des. MÁRIO PARENTE TEÓFILO NETO</text:p>
      <text:p text:style-name="P35"/>
      <text:p text:style-name="P35"/>
      <text:p text:style-name="P36"><text:span text:style-name="T28">5</text:span><text:span text:style-name="T30">6</text:span><text:span text:style-name="T28"> -</text:span><text:span text:style-name="T34"> </text:span><text:span text:style-name="T29">Apelação Criminal Nº</text:span><text:span text:style-name="T34"> </text:span><text:span text:style-name="T29">0231718-15.2025.8.06.0001</text:span><text:span text:style-name="T34"> - 7ª Vara Criminal da Comarca de Fortaleza. </text:span></text:p>
      <text:p text:style-name="P35">Apelante: Edigly Silva Oliveira. </text:p>
      <text:p text:style-name="P35">Defensoria Pública do Estado do Ceará. </text:p>
      <text:p text:style-name="P35">Apelado: Ministério Público Estadual. </text:p>
      <text:p text:style-name="P34">Relator: Des. FRANCISCO CARNEIRO LIMA. </text:p>
      <text:p text:style-name="P35">Revisor: Des. MÁRIO PARENTE TEÓFILO NETO</text:p>
      <text:p text:style-name="P35"/>
      <text:p text:style-name="P35"/>
      <text:p text:style-name="P36"><text:span text:style-name="T28">5</text:span><text:span text:style-name="T30">7</text:span><text:span text:style-name="T28"> -</text:span><text:span text:style-name="T34"> </text:span><text:span text:style-name="T29">Apelação Criminal Nº</text:span><text:span text:style-name="T34"> </text:span><text:span text:style-name="T29">0232396-35.2022.8.06.0001</text:span><text:span text:style-name="T34"> - 14ª Vara Criminal da Comarca de Fortaleza. </text:span></text:p>
      <text:p text:style-name="P35">Apelante: Ministério Público Estadual. </text:p>
      <text:p text:style-name="P35">Apelado: Wendell Gama da Silva. </text:p>
      <text:p text:style-name="P35">Defensoria Pública do Estado do Ceará. </text:p>
      <text:p text:style-name="P34">Relator: Des. FRANCISCO CARNEIRO LIMA. </text:p>
      <text:p text:style-name="P35">Revisor: Des. MÁRIO PARENTE TEÓFILO NETO</text:p>
      <text:p text:style-name="P35"/>
      <text:p text:style-name="P35"/>
      <text:p text:style-name="P36"><text:span text:style-name="T28">5</text:span><text:span text:style-name="T30">8</text:span><text:span text:style-name="T28"> -</text:span><text:span text:style-name="T34"> </text:span><text:span text:style-name="T29">Apelação Criminal Nº</text:span><text:span text:style-name="T34"> </text:span><text:span text:style-name="T29">0287664-74.2022.8.06.0001</text:span><text:span text:style-name="T34"> - 4ª Vara de Delitos de Tráfico de Drogas da Comarca de Fortaleza. </text:span></text:p>
      <text:p text:style-name="P35">Apelante: Antônio Josimar Paulino. </text:p>
      <text:p text:style-name="P35">Defensoria Pública do Estado do Ceará. </text:p>
      <text:p text:style-name="P35">Apelado: Ministério Público Estadual. </text:p>
      <text:p text:style-name="P34">Relator: Des. FRANCISCO CARNEIRO LIMA. </text:p>
      <text:p text:style-name="P35">Revisor: Des. MÁRIO PARENTE TEÓFILO NETO</text:p>
      <text:p text:style-name="P35"/>
      <text:p text:style-name="P35"/>
      <text:p text:style-name="P36"><text:span text:style-name="T28">5</text:span><text:span text:style-name="T30">9</text:span><text:span text:style-name="T28"> -</text:span><text:span text:style-name="T34"> </text:span><text:span text:style-name="T29">Agravo de Execução Penal Nº</text:span><text:span text:style-name="T34"> </text:span><text:span text:style-name="T29">0000114-86.2026.8.06.0000</text:span><text:span text:style-name="T34"> - 1ª Vara de Execução </text:span><text:soft-page-break/><text:span text:style-name="T34">Penal da Comarca de Fortaleza. </text:span></text:p>
      <text:p text:style-name="P35">Agravante: Paulo Victor Lopes Monteiro. </text:p>
      <text:p text:style-name="P35">Advogada: Cíntia Emanuela Daniel Alves (OAB/CE: 36138). </text:p>
      <text:p text:style-name="P35">Agravado: Ministério Público Estadual. </text:p>
      <text:p text:style-name="P34">Relator: Des. FRANCISCO CARNEIRO LIMA. </text:p>
      <text:p text:style-name="P34"/>
      <text:p text:style-name="P35"/>
      <text:p text:style-name="P36"><text:span text:style-name="T30">60</text:span><text:span text:style-name="T28"> -</text:span><text:span text:style-name="T34"> </text:span><text:span text:style-name="T29">Agravo de Execução Penal Nº</text:span><text:span text:style-name="T34"> </text:span><text:span text:style-name="T29">0023069-24.2017.8.06.0034</text:span><text:span text:style-name="T34"> - 1ª Vara de Execução Penal da Comarca de Fortaleza. </text:span></text:p>
      <text:p text:style-name="P35">Agravante: Deyvid Islânio da Costa Damasceno. </text:p>
      <text:p text:style-name="P35">Advogado: Bruno Chacon Brandão (OAB/CE: 25257). </text:p>
      <text:p text:style-name="P35">Agravado: Ministério Público Estadual. </text:p>
      <text:p text:style-name="P34">Relator: Des. FRANCISCO CARNEIRO LIMA. </text:p>
      <text:p text:style-name="P34"/>
      <text:p text:style-name="P35"/>
      <text:p text:style-name="P36"><text:span text:style-name="T30">61</text:span><text:span text:style-name="T28"> -</text:span><text:span text:style-name="T34"> </text:span><text:span text:style-name="T29">Agravo de Execução Penal Nº</text:span><text:span text:style-name="T34"> </text:span><text:span text:style-name="T29">8000253-17.2025.8.06.0167</text:span><text:span text:style-name="T34"> - 2ª Vara Criminal da Comarca de Sobral. </text:span></text:p>
      <text:p text:style-name="P35">Agravante: Leandro Holanda Pereira. </text:p>
      <text:p text:style-name="P35">Advogado: Manoel Abílio Lopes (OAB/CE: 29431). </text:p>
      <text:p text:style-name="P35">Agravado: Ministério Público Estadual. </text:p>
      <text:p text:style-name="P34">Relator: Des. FRANCISCO CARNEIRO LIMA. </text:p>
      <text:p text:style-name="P34"/>
      <text:p text:style-name="P35"/>
      <text:p text:style-name="P36"><text:span text:style-name="T30">62</text:span><text:span text:style-name="T28"> -</text:span><text:span text:style-name="T34"> </text:span><text:span text:style-name="T29">Agravo de Execução Penal Nº</text:span><text:span text:style-name="T34"> </text:span><text:span text:style-name="T29">8006371-90.2023.8.06.0001</text:span><text:span text:style-name="T34"> - 4ª Vara de Execução Penal e Corregedoria dos Presídios da Comarca de Fortaleza (SEJUD 1º Grau). </text:span></text:p>
      <text:p text:style-name="P35">Agravante: Ministério Público Estadual.. </text:p>
      <text:p text:style-name="P35">Agravado: Victor Luiz de Freitas Souza. </text:p>
      <text:p text:style-name="P35">Advogada: Gleyciane Moura de Andrade (OAB/CE: 52190). </text:p>
      <text:p text:style-name="P34">Relator: Des. FRANCISCO CARNEIRO LIMA. </text:p>
      <text:p text:style-name="P34"/>
      <text:p text:style-name="P35"/>
      <text:p text:style-name="P36"><text:span text:style-name="T30">63</text:span><text:span text:style-name="T28"> -</text:span><text:span text:style-name="T34"> </text:span><text:span text:style-name="T29">Remessa Necessária Criminal Nº</text:span><text:span text:style-name="T34"> </text:span><text:span text:style-name="T29">0018550-62.2019.8.06.0025</text:span><text:span text:style-name="T34"> - 4º Juizado da Violência Doméstica e Familiar Contra a Mulher da Comarca de Fortaleza. </text:span></text:p>
      <text:p text:style-name="P35">Remetente: Juiz de Direito do 4º Juizado Especial da Violência Doméstica e Familiar Contra a Mulher da Comarca de Fortaleza. </text:p>
      <text:p text:style-name="P35">Aut PL: Delegacia de Defesa da Mulher de Fortaleza - DDMFOR. </text:p>
      <text:p text:style-name="P35">Aut PL: Delegacia de Combate à Exploração da Criança e do Adolescente (DCECA). </text:p>
      <text:p text:style-name="P35">Investigado: M. dos S. H.. </text:p>
      <text:p text:style-name="P34">Relator: Des. FRANCISCO CARNEIRO LIMA. </text:p>
      <text:p text:style-name="P34"/>
      <text:p text:style-name="P35"/>
      <text:p text:style-name="P36"><text:span text:style-name="T28">6</text:span><text:span text:style-name="T30">4</text:span><text:span text:style-name="T28"> -</text:span><text:span text:style-name="T34"> </text:span><text:span text:style-name="T29">Remessa Necessária Criminal Nº</text:span><text:span text:style-name="T34"> </text:span><text:span text:style-name="T29">0203748-07.2021.8.06.0025</text:span><text:span text:style-name="T34"> - 4º Juizado da Violência Doméstica e Familiar Contra a Mulher da Comarca de Fortaleza. </text:span></text:p>
      <text:p text:style-name="P35">Remetente: Juiz de Direito do 4º Juizado Especial da Violência Doméstica e Familiar Contra a Mulher da Comarca de Fortaleza. </text:p>
      <text:p text:style-name="P35">Aut PL: Delegacia de Defesa da Mulher de Fortaleza - DDMFOR. </text:p>
      <text:p text:style-name="P35">Investigado: J. V. X. S.. </text:p>
      <text:p text:style-name="P34">Relator: Des. FRANCISCO CARNEIRO LIMA. </text:p>
      <text:p text:style-name="P28"/>
      <text:p text:style-name="P28"/>
      <text:p text:style-name="P22"><text:span text:style-name="Fonte_20_parág._20_padrão"><text:span text:style-name="T41">4. </text:span></text:span><text:span text:style-name="Fonte_20_parág._20_padrão"><text:span text:style-name="T21">Pedidos de Vista</text:span></text:span></text:p>
      <text:p text:style-name="P26"/>
      <text:p text:style-name="P42"><text:soft-page-break/><text:span text:style-name="Fonte_20_parág._20_padrão"><text:span text:style-name="T10">01</text:span></text:span><text:span text:style-name="Fonte_20_parág._20_padrão"><text:span text:style-name="T5"> - Habeas Corpus Criminal Nº 0622566-41.2026.8.06.0000 - </text:span></text:span><text:span text:style-name="Fonte_20_parág._20_padrão"><text:span text:style-name="T1">1ª Vara da Comarca de Pacatuba</text:span></text:span></text:p>
      <text:p text:style-name="P40">Impetrante: Marcelo Gomes Torquato</text:p>
      <text:p text:style-name="P40">Paciente: M. B. de L.</text:p>
      <text:p text:style-name="P40">Advogado: Marcelo Gomes Torquato</text:p>
      <text:p text:style-name="P40">Impetrado: Juiz de Direito da 1ª Vara da Comarca de Pacatuba</text:p>
      <text:p text:style-name="P40">Custos legis: Ministério Público Estadual</text:p>
      <text:p text:style-name="P42"><text:span text:style-name="Fonte_20_parág._20_padrão"><text:span text:style-name="T5">Relator: Des. FRANCISCO CARNEIRO LIMA</text:span></text:span></text:p>
      <text:p text:style-name="P40"/>
      <text:p text:style-name="P40"/>
      <text:p text:style-name="P32"><text:span text:style-name="Fonte_20_parág._20_padrão"><text:span text:style-name="T9">02</text:span></text:span><text:span text:style-name="Fonte_20_parág._20_padrão"><text:span text:style-name="T1"> - </text:span></text:span><text:span text:style-name="Fonte_20_parág._20_padrão"><text:span text:style-name="T5">Agravo de Execução Penal Nº</text:span></text:span><text:span text:style-name="Fonte_20_parág._20_padrão"><text:span text:style-name="T1"> </text:span></text:span><text:span text:style-name="Fonte_20_parág._20_padrão"><text:span text:style-name="T5">0000122-63.2026.8.06.0000</text:span></text:span><text:span text:style-name="Fonte_20_parág._20_padrão"><text:span text:style-name="T1"> - 2ª Vara de Execução Penal da Comarca de Fortaleza.</text:span></text:span></text:p>
      <text:p text:style-name="P29">Agravante: Matheus Cunha Moreira.</text:p>
      <text:p text:style-name="P29">Advogado: Felipe Eugênio Borges Leal (OAB/CE: 53489).</text:p>
      <text:p text:style-name="P29">Agravado: Ministério Público Estadual.</text:p>
      <text:p text:style-name="P32"><text:span text:style-name="Fonte_20_parág._20_padrão"><text:span text:style-name="T32">Relator: Des. MÁRIO PARENTE TEÓFILO NETO.</text:span></text:span></text:p>
      <text:p text:style-name="P30"/>
      <text:p text:style-name="P31"/>
      <text:p text:style-name="P27"><text:span text:style-name="Fonte_20_parág._20_padrão"><text:span text:style-name="T22">Total de processos a julgar: </text:span></text:span><text:span text:style-name="Fonte_20_parág._20_padrão"><text:span text:style-name="T24">108</text:span></text:span><text:span text:style-name="Fonte_20_parág._20_padrão"><text:span text:style-name="T22"> (</text:span></text:span><text:span text:style-name="Fonte_20_parág._20_padrão"><text:span text:style-name="T24">cento e oito</text:span></text:span><text:span text:style-name="Fonte_20_parág._20_padrão"><text:span text:style-name="T22">)</text:span></text:span></text:p>
      <text:p text:style-name="P27"/>
      <text:p text:style-name="P27"><text:span text:style-name="Fonte_20_parág._20_padrão"><text:span text:style-name="T22">Fortaleza/CE, </text:span></text:span><text:span text:style-name="Fonte_20_parág._20_padrão"><text:span text:style-name="T23">30</text:span></text:span><text:span text:style-name="Fonte_20_parág._20_padrão"><text:span text:style-name="T42"> </text:span></text:span><text:span text:style-name="Fonte_20_parág._20_padrão"><text:span text:style-name="T22">de abril de 2026.</text:span></text:span></text:p>
      <text:p text:style-name="P23"/>
      <text:p text:style-name="P43"/>
      <text:p text:style-name="P43">LARISSA SACRAMENTO MARINHO</text:p>
      <text:p text:style-name="P43">Coordenadora da 1ª Câmara Criminal</text:p>
      <text:p text:style-name="P33">Matrícula 51444 TJCE</text:p>
      <text:p text:style-name="P27"/>
      <text:p text:style-name="P27"/>
      <text:p text:style-name="P27"><text:span text:style-name="Fonte_20_parág._20_padrão"><text:span text:style-name="T25">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6-02-25T20:29:00Z</meta:creation-date>
    <dc:date>2026-04-30T10:18:06.216000000</dc:date>
    <meta:print-date>2026-04-01T13:43:00Z</meta:print-date>
    <meta:editing-cycles>158</meta:editing-cycles>
    <meta:editing-duration>PT12H2M54S</meta:editing-duration>
    <meta:document-statistic meta:table-count="0" meta:image-count="1" meta:object-count="0" meta:page-count="22" meta:paragraph-count="735" meta:word-count="5762" meta:character-count="39927" meta:non-whitespace-character-count="34546"/>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12%20-%2028%20de%20abril%20de%202026.odt/Normal"/>
  </office:meta>
</office:document-meta>
</file>