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f1afe" fo:background-color="#ffff00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accbc7" fo:background-color="#ffff00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1141acd" fo:background-color="#ffff00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1" fo:font-size="12pt" fo:font-weight="normal" officeooo:rsid="00e8551e" officeooo:paragraph-rsid="00dba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4pt" fo:font-weight="bold" officeooo:paragraph-rsid="01102ee6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ac20c0" style:font-size-asian="12pt" style:font-size-complex="12pt"/>
    </style:style>
    <style:style style:name="P8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rsid="011ae0d6" officeooo:paragraph-rsid="011ae0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1102e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11ae0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0af1a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1141acd" fo:background-color="#ffff00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1141acd" fo:background-color="#ffff00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rsid="0115a46a" officeooo:paragraph-rsid="0115a46a" fo:background-color="#ffffff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rsid="01176da0" officeooo:paragraph-rsid="01176da0" fo:background-color="#ffffff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115a46a" fo:background-color="#ffffff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af1afe" fo:background-color="#ffffff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rsid="011957b2" officeooo:paragraph-rsid="011957b2" style:font-size-asian="12pt" style:font-size-complex="12pt"/>
    </style:style>
    <style:style style:name="P2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1" fo:font-size="12pt" fo:font-weight="bold" officeooo:rsid="015eed4c" officeooo:paragraph-rsid="011cd865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00ec5308" fo:background-color="#ffff00" style:font-size-asian="12pt" style:font-weight-asian="normal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fo:font-weight="bold" officeooo:rsid="011cd865" officeooo:paragraph-rsid="011cd865" style:font-name-asian="Arial1" style:font-size-asian="12pt" style:font-weight-asian="bold" style:font-size-complex="12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rsid="010f0408" officeooo:paragraph-rsid="00dbae97" style:font-name-asian="Arial1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2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style:font-name="Arial1" fo:font-size="14pt" officeooo:paragraph-rsid="00dbae97" style:font-name-asian="Calibri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officeooo:paragraph-rsid="00dbae97" style:font-name-asian="Calibri" style:font-size-asian="14pt" style:font-size-complex="14pt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style:font-name="Arial1" fo:font-size="14pt" officeooo:paragraph-rsid="00dbae97" style:font-name-asian="Arial1" style:font-size-asian="14pt" style:font-size-complex="14pt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officeooo:paragraph-rsid="011cd865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1" fo:font-size="12pt" fo:font-style="normal" style:text-underline-style="none" officeooo:paragraph-rsid="011cd865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officeooo:paragraph-rsid="00dbae97" style:font-size-asian="12pt" style:font-weight-asian="normal" style:font-name-complex="Arial1" style:font-size-complex="12pt" style:font-weight-complex="bold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officeooo:rsid="01182db1" officeooo:paragraph-rsid="01182db1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style:font-size-asian="12pt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officeooo:paragraph-rsid="01182db1" style:font-size-asian="12pt" style:font-size-complex="12pt"/>
    </style:style>
    <style:style style:name="P43" style:family="paragraph" style:parent-style-name="Standard">
      <style:paragraph-properties fo:line-height="100%" fo:text-align="start" style:justify-single-word="false">
        <style:tab-stops>
          <style:tab-stop style:position="0.191cm"/>
        </style:tab-stops>
      </style:paragraph-properties>
      <style:text-properties style:font-name="Arial1" fo:font-size="14pt" officeooo:paragraph-rsid="00dbae97" style:font-size-asian="14pt" style:font-size-complex="14pt"/>
    </style:style>
    <style:style style:name="P44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45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 fo:hyphenate="false"/>
    </style:style>
    <style:style style:name="P46" style:family="paragraph" style:parent-style-name="Standard">
      <style:paragraph-properties fo:margin-left="-0.979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officeooo:paragraph-rsid="00dbae97" fo:background-color="transparent" style:font-name-asian="Calibri" style:font-size-asian="14pt" style:font-size-complex="14pt"/>
    </style:style>
    <style:style style:name="P48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4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50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dbae97" style:font-size-asian="12pt" style:font-weight-asian="bold" style:font-name-complex="Arial1" style:font-size-complex="12pt" style:font-weight-complex="bold"/>
    </style:style>
    <style:style style:name="P5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100489b" style:font-size-asian="14pt" style:font-size-complex="14pt"/>
    </style:style>
    <style:style style:name="P52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53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2" style:family="text">
      <style:text-properties style:font-name="Arial1" fo:font-size="12pt" fo:background-color="#ffff00" loext:char-shading-value="0" style:font-size-asian="12pt" style:font-size-complex="12pt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/>
    </style:style>
    <style:style style:name="T4" style:family="text">
      <style:text-properties officeooo:rsid="00b59f46"/>
    </style:style>
    <style:style style:name="T5" style:family="text">
      <style:text-properties officeooo:rsid="005ae2bd"/>
    </style:style>
    <style:style style:name="T6" style:family="text">
      <style:text-properties style:font-weight-complex="bold"/>
    </style:style>
    <style:style style:name="T7" style:family="text">
      <style:text-properties officeooo:rsid="010d79e4" style:font-weight-complex="bold"/>
    </style:style>
    <style:style style:name="T8" style:family="text">
      <style:text-properties officeooo:rsid="010f0408" style:font-weight-complex="bold"/>
    </style:style>
    <style:style style:name="T9" style:family="text">
      <style:text-properties officeooo:rsid="010ce566"/>
    </style:style>
    <style:style style:name="T10" style:family="text">
      <style:text-properties fo:font-size="12pt" fo:font-weight="normal" officeooo:rsid="010ce56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0d79e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0f040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35941" style:font-size-asian="12pt" style:font-weight-asian="normal" style:font-size-complex="12pt"/>
    </style:style>
    <style:style style:name="T14" style:family="text">
      <style:text-properties fo:font-size="12pt" fo:font-style="normal" style:text-underline-style="none" style:font-size-asian="12pt" style:font-style-asian="normal" style:font-size-complex="12pt" style:font-style-complex="normal" style:font-weight-complex="bold"/>
    </style:style>
    <style:style style:name="T15" style:family="text">
      <style:text-properties fo:font-size="12pt" fo:font-weight="bold" style:font-name-asian="Arial1" style:font-size-asian="12pt" style:font-weight-asian="bold" style:font-size-complex="12pt"/>
    </style:style>
    <style:style style:name="T16" style:family="text">
      <style:text-properties fo:font-size="12pt" fo:background-color="#ffff00" loext:char-shading-value="0" style:font-size-asian="12pt" style:font-size-complex="12pt"/>
    </style:style>
    <style:style style:name="T17" style:family="text">
      <style:text-properties officeooo:rsid="010d79e4"/>
    </style:style>
    <style:style style:name="T18" style:family="text">
      <style:text-properties fo:font-variant="normal" fo:text-transform="none" fo:color="#ff0000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normal"/>
    </style:style>
    <style:style style:name="T19" style:family="text">
      <style:text-properties fo:font-variant="normal" fo:text-transform="none" fo:color="#ff0000" style:font-name="Arial1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style:use-window-font-color="true" style:font-name="Arial1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style:use-window-font-color="true" style:font-name="Arial1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fo:letter-spacing="normal" fo:font-style="normal" style:text-underline-style="none" officeooo:rsid="010d79e4"/>
    </style:style>
    <style:style style:name="T25" style:family="text">
      <style:text-properties fo:font-variant="normal" fo:text-transform="none" fo:color="#000000" fo:letter-spacing="normal" fo:font-style="normal" style:text-underline-style="none" officeooo:rsid="010f0408"/>
    </style:style>
    <style:style style:name="T26" style:family="text">
      <style:text-properties fo:font-variant="normal" fo:text-transform="none" fo:color="#000000" fo:letter-spacing="normal" fo:font-style="normal" style:text-underline-style="none" officeooo:rsid="0150b58b" fo:background-color="#00ff00" loext:char-shading-value="0" style:font-name-asian="Arial1" style:font-style-asian="normal" style:font-name-complex="Arial1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fo:letter-spacing="normal" fo:font-style="normal" style:text-underline-style="none" fo:font-weight="normal" officeooo:rsid="0150b58b" fo:background-color="#00ff00" loext:char-shading-value="0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fo:letter-spacing="normal" fo:font-style="normal" style:text-underline-style="none" fo:font-weight="normal" officeooo:rsid="0153c03b" fo:background-color="#00ff00" loext:char-shading-value="0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fo:letter-spacing="normal" fo:font-style="normal" style:text-underline-style="none" fo:font-weight="normal" officeooo:rsid="011cd865" fo:background-color="#00ff00" loext:char-shading-value="0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fo:letter-spacing="normal" fo:font-style="normal" style:text-underline-style="none" fo:font-weight="normal" officeooo:rsid="0150b58b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fo:letter-spacing="normal" fo:font-style="normal" style:text-underline-style="none" fo:font-weight="normal" officeooo:rsid="0153c03b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fo:letter-spacing="normal" fo:font-style="normal" style:text-underline-style="none" fo:font-weight="normal" officeooo:rsid="011cd865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fo:letter-spacing="normal" fo:font-style="normal" style:text-underline-style="none" fo:font-weight="normal" officeooo:rsid="0150b58b" fo:background-color="transparent" loext:char-shading-value="0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fo:letter-spacing="normal" fo:font-style="normal" style:text-underline-style="none" fo:font-weight="normal" officeooo:rsid="0150b58b" fo:background-color="transparent" loext:char-shading-value="0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fo:letter-spacing="normal" fo:font-style="normal" style:text-underline-style="none" fo:font-weight="normal" officeooo:rsid="0153c03b" fo:background-color="transparent" loext:char-shading-value="0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fo:letter-spacing="normal" fo:font-style="normal" style:text-underline-style="none" fo:font-weight="normal" officeooo:rsid="0153c03b" fo:background-color="transparent" loext:char-shading-value="0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fo:letter-spacing="normal" fo:font-style="normal" style:text-underline-style="none" fo:font-weight="normal" officeooo:rsid="011cd865" fo:background-color="transparent" loext:char-shading-value="0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fo:letter-spacing="normal" fo:font-style="normal" style:text-underline-style="none" fo:font-weight="normal" officeooo:rsid="011cd865" fo:background-color="transparent" loext:char-shading-value="0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fo:letter-spacing="normal" fo:font-style="normal" style:text-underline-style="none" officeooo:rsid="0150b58b" style:font-name-asian="Arial1" style:font-style-asian="normal" style:font-name-complex="Arial1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fo:letter-spacing="normal" fo:font-style="normal" style:text-underline-style="none" officeooo:rsid="0150b58b" fo:background-color="transparent" loext:char-shading-value="0" style:font-name-asian="Arial1" style:font-style-asian="normal" style:font-name-complex="Arial1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fo:letter-spacing="normal" fo:font-style="normal" style:text-underline-style="none" officeooo:rsid="0150b58b" fo:background-color="transparent" loext:char-shading-value="0" style:font-name-asian="Arial1" style:font-style-asian="normal" style:font-name-complex="Arial1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fo:letter-spacing="normal" style:text-underline-style="none" officeooo:rsid="0150b58b" fo:background-color="#00ff00" loext:char-shading-value="0" style:font-name-asian="Arial1" style:font-name-complex="Arial1" loext:padding="0cm" loext:border="none"/>
    </style:style>
    <style:style style:name="T43" style:family="text">
      <style:text-properties fo:font-variant="normal" fo:text-transform="none" fo:color="#000000" fo:letter-spacing="normal" style:text-underline-style="none" fo:font-weight="normal" officeooo:rsid="0150b58b" fo:background-color="#00ff00" loext:char-shading-value="0" style:font-name-asian="Arial1" style:font-weight-asian="normal" style:font-name-complex="Arial1" style:font-weight-complex="normal" loext:padding="0cm" loext:border="none"/>
    </style:style>
    <style:style style:name="T44" style:family="text">
      <style:text-properties fo:font-variant="normal" fo:text-transform="none" fo:color="#000000" fo:letter-spacing="normal" style:text-underline-style="none" fo:font-weight="normal" officeooo:rsid="0153c03b" fo:background-color="#00ff00" loext:char-shading-value="0" style:font-name-asian="Arial1" style:font-weight-asian="normal" style:font-name-complex="Arial1" style:font-weight-complex="normal" loext:padding="0cm" loext:border="none"/>
    </style:style>
    <style:style style:name="T45" style:family="text">
      <style:text-properties fo:font-variant="normal" fo:text-transform="none" fo:color="#000000" fo:letter-spacing="normal" style:text-underline-style="none" fo:font-weight="normal" officeooo:rsid="011cd865" fo:background-color="#00ff00" loext:char-shading-value="0" style:font-name-asian="Arial1" style:font-weight-asian="normal" style:font-name-complex="Arial1" style:font-weight-complex="normal" loext:padding="0cm" loext:border="none"/>
    </style:style>
    <style:style style:name="T46" style:family="text">
      <style:text-properties fo:font-variant="normal" fo:text-transform="none" fo:color="#000000" style:font-name="Arial1" fo:letter-spacing="normal" fo:font-style="normal" style:text-underline-style="none" officeooo:rsid="0150b58b" fo:background-color="transparent" loext:char-shading-value="0" style:font-name-asian="Arial1" style:font-style-asian="normal" style:font-name-complex="Arial1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style:font-name="Arial1" fo:letter-spacing="normal" fo:font-style="normal" style:text-underline-style="none" fo:font-weight="normal" officeooo:rsid="0150b58b" fo:background-color="transparent" loext:char-shading-value="0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Arial1" fo:letter-spacing="normal" fo:font-style="normal" style:text-underline-style="none" fo:font-weight="normal" officeooo:rsid="0153c03b" fo:background-color="transparent" loext:char-shading-value="0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Arial1" fo:letter-spacing="normal" fo:font-style="normal" style:text-underline-style="none" fo:font-weight="normal" officeooo:rsid="011cd865" fo:background-color="transparent" loext:char-shading-value="0" style:font-name-asian="Arial1" style:font-style-asian="normal" style:font-weight-asian="normal" style:font-name-complex="Arial1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Arial1" fo:letter-spacing="normal" fo:font-style="normal" style:text-underline-style="none" officeooo:rsid="010d79e4"/>
    </style:style>
    <style:style style:name="T51" style:family="text">
      <style:text-properties fo:font-variant="normal" fo:text-transform="none" fo:color="#000000" style:font-name="Arial1" fo:letter-spacing="normal" fo:font-style="normal" style:text-underline-style="none" officeooo:rsid="010f0408"/>
    </style:style>
    <style:style style:name="T52" style:family="text">
      <style:text-properties fo:font-variant="normal" fo:text-transform="none" fo:letter-spacing="normal" fo:font-style="normal" style:text-underline-style="none" officeooo:rsid="010d79e4"/>
    </style:style>
    <style:style style:name="T53" style:family="text">
      <style:text-properties fo:font-variant="normal" fo:text-transform="none" fo:color="#151212" fo:letter-spacing="normal" style:text-underline-style="none" fo:font-weight="normal" officeooo:rsid="015d1660" fo:background-color="#00ff00" loext:char-shading-value="0" style:font-weight-asian="normal" style:font-weight-complex="normal" loext:padding="0cm" loext:border="none"/>
    </style:style>
    <style:style style:name="T54" style:family="text">
      <style:text-properties fo:font-variant="normal" fo:text-transform="none" fo:color="#151212" fo:letter-spacing="normal" style:text-underline-style="none" fo:font-weight="normal" officeooo:rsid="011cd865" fo:background-color="#00ff00" loext:char-shading-value="0" style:font-weight-asian="normal" style:font-weight-complex="normal" loext:padding="0cm" loext:border="none"/>
    </style:style>
    <style:style style:name="T55" style:family="text">
      <style:text-properties fo:font-variant="normal" fo:text-transform="none" fo:color="#151212" fo:letter-spacing="normal" fo:font-style="normal" style:text-underline-style="none" fo:font-weight="normal" officeooo:rsid="015d1660" fo:background-color="#00ff00" loext:char-shading-value="0" style:font-style-asian="normal" style:font-weight-asian="normal" style:font-style-complex="normal" style:font-weight-complex="normal" loext:padding="0cm" loext:border="none"/>
    </style:style>
    <style:style style:name="T56" style:family="text">
      <style:text-properties fo:font-variant="normal" fo:text-transform="none" fo:color="#151212" fo:letter-spacing="normal" fo:font-style="normal" style:text-underline-style="none" fo:font-weight="normal" officeooo:rsid="011cd865" fo:background-color="#00ff00" loext:char-shading-value="0" style:font-style-asian="normal" style:font-weight-asian="normal" style:font-style-complex="normal" style:font-weight-complex="normal" loext:padding="0cm" loext:border="none"/>
    </style:style>
    <style:style style:name="T57" style:family="text">
      <style:text-properties fo:font-variant="normal" fo:text-transform="none" fo:color="#151212" fo:letter-spacing="normal" fo:font-style="normal" style:text-underline-style="none" fo:font-weight="normal" officeooo:rsid="015d1660" style:font-style-asian="normal" style:font-weight-asian="normal" style:font-style-complex="normal" style:font-weight-complex="normal" loext:padding="0cm" loext:border="none"/>
    </style:style>
    <style:style style:name="T58" style:family="text">
      <style:text-properties fo:font-variant="normal" fo:text-transform="none" fo:color="#151212" fo:letter-spacing="normal" fo:font-style="normal" style:text-underline-style="none" fo:font-weight="normal" officeooo:rsid="011cd865" style:font-style-asian="normal" style:font-weight-asian="normal" style:font-style-complex="normal" style:font-weight-complex="normal" loext:padding="0cm" loext:border="none"/>
    </style:style>
    <style:style style:name="T59" style:family="text">
      <style:text-properties fo:font-variant="normal" fo:text-transform="none" fo:color="#151212" fo:letter-spacing="normal" fo:font-style="normal" style:text-underline-style="none" fo:font-weight="normal" officeooo:rsid="015d1660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60" style:family="text">
      <style:text-properties fo:font-variant="normal" fo:text-transform="none" fo:color="#151212" fo:letter-spacing="normal" fo:font-style="normal" style:text-underline-style="none" fo:font-weight="normal" officeooo:rsid="015d1660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61" style:family="text">
      <style:text-properties fo:font-variant="normal" fo:text-transform="none" fo:color="#151212" fo:letter-spacing="normal" fo:font-style="normal" style:text-underline-style="none" fo:font-weight="normal" officeooo:rsid="011cd865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62" style:family="text">
      <style:text-properties fo:font-variant="normal" fo:text-transform="none" fo:color="#151212" fo:letter-spacing="normal" fo:font-style="normal" style:text-underline-style="none" fo:font-weight="normal" officeooo:rsid="011cd865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63" style:family="text">
      <style:text-properties fo:font-variant="normal" fo:text-transform="none" fo:color="#151212" style:font-name="Arial1" fo:letter-spacing="normal" fo:font-style="normal" style:text-underline-style="none" fo:font-weight="normal" officeooo:rsid="015d1660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64" style:family="text">
      <style:text-properties fo:font-variant="normal" fo:text-transform="none" fo:color="#151212" style:font-name="Arial1" fo:letter-spacing="normal" fo:font-style="normal" style:text-underline-style="none" fo:font-weight="normal" officeooo:rsid="011cd865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65" style:family="text">
      <style:text-properties fo:font-variant="normal" fo:text-transform="none" style:font-name="Arial1" fo:letter-spacing="normal" fo:font-style="normal" style:text-underline-style="none" officeooo:rsid="010d79e4"/>
    </style:style>
    <style:style style:name="T66" style:family="text">
      <style:text-properties officeooo:rsid="00cfed66"/>
    </style:style>
    <style:style style:name="T67" style:family="text">
      <style:text-properties fo:color="#151212" fo:font-size="12pt" style:text-underline-style="none" fo:font-weight="bold" officeooo:rsid="005497f3" fo:background-color="#fff200" loext:char-shading-value="0" style:font-size-asian="12pt" style:font-weight-asian="bold" style:font-name-complex="Arial1" style:font-size-complex="12pt" style:font-weight-complex="bold"/>
    </style:style>
    <style:style style:name="T68" style:family="text">
      <style:text-properties fo:color="#151212" fo:font-size="12pt" style:text-underline-style="none" fo:font-weight="bold" officeooo:rsid="00676391" fo:background-color="#fff200" loext:char-shading-value="0" style:font-size-asian="12pt" style:font-weight-asian="bold" style:font-name-complex="Arial1" style:font-size-complex="12pt" style:font-weight-complex="bold"/>
    </style:style>
    <style:style style:name="T69" style:family="text">
      <style:text-properties fo:color="#151212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70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71" style:family="text">
      <style:text-properties fo:color="#151212" style:text-underline-style="none" officeooo:rsid="005497f3"/>
    </style:style>
    <style:style style:name="T72" style:family="text">
      <style:text-properties fo:color="#151212" style:text-underline-style="none" officeooo:rsid="00aaa3dc"/>
    </style:style>
    <style:style style:name="T73" style:family="text">
      <style:text-properties fo:color="#151212" style:font-name="Arial1" fo:font-size="12pt" style:text-underline-style="none" fo:font-weight="bold" officeooo:rsid="005497f3" fo:background-color="#fff200" loext:char-shading-value="0" style:font-size-asian="12pt" style:font-weight-asian="bold" style:font-name-complex="Arial1" style:font-size-complex="12pt" style:font-weight-complex="bold"/>
    </style:style>
    <style:style style:name="T74" style:family="text">
      <style:text-properties fo:color="#151212" style:font-name="Arial1" fo:font-size="12pt" style:text-underline-style="none" fo:font-weight="bold" officeooo:rsid="00676391" fo:background-color="#fff200" loext:char-shading-value="0" style:font-size-asian="12pt" style:font-weight-asian="bold" style:font-name-complex="Arial1" style:font-size-complex="12pt" style:font-weight-complex="bold"/>
    </style:style>
    <style:style style:name="T75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76" style:family="text">
      <style:text-properties fo:color="#151212" style:font-name="Arial1" style:text-underline-style="none" officeooo:rsid="005497f3"/>
    </style:style>
    <style:style style:name="T77" style:family="text">
      <style:text-properties fo:color="#151212" style:font-name="Arial1" style:text-underline-style="none" officeooo:rsid="00aaa3dc"/>
    </style:style>
    <style:style style:name="T78" style:family="text">
      <style:text-properties officeooo:rsid="00676391"/>
    </style:style>
    <style:style style:name="T79" style:family="text">
      <style:text-properties fo:color="#000000" fo:font-weight="bold" style:font-name-asian="Arial1" style:font-weight-asian="bold"/>
    </style:style>
    <style:style style:name="T80" style:family="text">
      <style:text-properties fo:color="#000000" fo:font-weight="bold" officeooo:rsid="010d79e4" style:font-name-asian="Arial1" style:font-weight-asian="bold" style:font-weight-complex="bold"/>
    </style:style>
    <style:style style:name="T81" style:family="text">
      <style:text-properties fo:color="#000000" fo:font-size="12pt" fo:font-weight="normal" officeooo:rsid="010d79e4" style:font-name-asian="Arial1" style:font-size-asian="12pt" style:font-weight-asian="normal" style:font-size-complex="12pt" style:font-weight-complex="normal"/>
    </style:style>
    <style:style style:name="T82" style:family="text">
      <style:text-properties fo:color="#000000" fo:font-size="12pt" fo:font-weight="normal" officeooo:rsid="010f0408" style:font-name-asian="Arial1" style:font-size-asian="12pt" style:font-weight-asian="normal" style:font-size-complex="12pt" style:font-weight-complex="normal"/>
    </style:style>
    <style:style style:name="T83" style:family="text">
      <style:text-properties officeooo:rsid="00535941"/>
    </style:style>
    <style:style style:name="T84" style:family="text">
      <style:text-properties style:text-underline-style="none"/>
    </style:style>
    <style:style style:name="T85" style:family="text">
      <style:text-properties style:text-underline-style="none" officeooo:rsid="00535941"/>
    </style:style>
    <style:style style:name="T86" style:family="text">
      <style:text-properties style:text-underline-style="none" officeooo:rsid="00ba1289"/>
    </style:style>
    <style:style style:name="T87" style:family="text">
      <style:text-properties style:text-underline-style="none" fo:font-weight="bold" style:font-weight-asian="bold"/>
    </style:style>
    <style:style style:name="T88" style:family="text">
      <style:text-properties style:text-underline-style="none" fo:font-weight="normal" style:font-weight-asian="normal"/>
    </style:style>
    <style:style style:name="T89" style:family="text">
      <style:text-properties officeooo:rsid="010274ee"/>
    </style:style>
    <style:style style:name="T90" style:family="text">
      <style:text-properties officeooo:rsid="010a927e"/>
    </style:style>
    <style:style style:name="T91" style:family="text">
      <style:text-properties style:font-name="Arial" officeooo:rsid="00535941"/>
    </style:style>
    <style:style style:name="T92" style:family="text">
      <style:text-properties officeooo:rsid="0112bf6c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officeooo:rsid="010274ee" style:font-weight-asian="bold"/>
    </style:style>
    <style:style style:name="T95" style:family="text">
      <style:text-properties fo:font-weight="bold" officeooo:rsid="010a927e" style:font-weight-asian="bold"/>
    </style:style>
    <style:style style:name="T96" style:family="text">
      <style:text-properties fo:font-weight="bold" officeooo:rsid="00b59f46" style:font-weight-asian="bold"/>
    </style:style>
    <style:style style:name="T97" style:family="text">
      <style:text-properties officeooo:rsid="00535941" fo:background-color="#ffff00" loext:char-shading-value="0" style:font-name-complex="Arial1"/>
    </style:style>
    <style:style style:name="T98" style:family="text">
      <style:text-properties fo:color="#ee0000" style:font-name="Times New Roman" fo:font-weight="bold" style:font-weight-asian="bold" style:font-name-complex="Times New Roman" style:font-weight-complex="bold"/>
    </style:style>
    <style:style style:name="T99" style:family="text">
      <style:text-properties fo:color="#ee0000" style:font-name="Times New Roman" officeooo:rsid="015eed4c" fo:background-color="#00ff00" loext:char-shading-value="0" style:font-name-complex="Times New Roman" style:font-weight-complex="bold"/>
    </style:style>
    <style:style style:name="T100" style:family="text">
      <style:text-properties style:font-name="Times New Roman" fo:font-weight="bold" style:font-weight-asian="bold" style:font-name-complex="Times New Roman" style:font-weight-complex="bold"/>
    </style:style>
    <style:style style:name="T101" style:family="text">
      <style:text-properties fo:font-style="normal" style:text-underline-style="none" style:font-style-asian="normal" style:font-style-complex="normal" style:font-weight-complex="bold"/>
    </style:style>
    <style:style style:name="T102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103" style:family="text">
      <style:text-properties style:font-name="Arial1" fo:font-size="12pt" fo:font-weight="normal" officeooo:rsid="00535941" style:font-size-asian="12pt" style:font-weight-asian="normal" style:font-size-complex="12pt"/>
    </style:style>
    <style:style style:name="T104" style:family="text">
      <style:text-properties style:font-name="Arial1" fo:font-size="12pt" fo:background-color="#ffff00" loext:char-shading-value="0" style:font-size-asian="12pt" style:font-size-complex="12pt"/>
    </style:style>
    <style:style style:name="T105" style:family="text">
      <style:text-properties style:font-name="Arial1" officeooo:rsid="00535941"/>
    </style:style>
    <style:style style:name="T106" style:family="text">
      <style:text-properties style:font-name="Arial1" officeooo:rsid="00535941" fo:background-color="#ffff00" loext:char-shading-value="0" style:font-name-complex="Arial1"/>
    </style:style>
    <style:style style:name="T107" style:family="text">
      <style:text-properties style:font-name="Arial1" style:text-underline-style="none" officeooo:rsid="00535941"/>
    </style:style>
    <style:style style:name="T108" style:family="text">
      <style:text-properties style:font-name="Arial1" style:text-underline-style="none" officeooo:rsid="00ba128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4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8"><text:span text:style-name="Fonte_20_parág._20_padrão"><text:span text:style-name="T1"><text:tab/></text:span></text:span></text:p>
      <text:p text:style-name="P8"><text:span text:style-name="Fonte_20_parág._20_padrão"><text:span text:style-name="T1"/></text:span></text:p>
      <text:p text:style-name="P25"/>
      <text:p text:style-name="P25"/>
      <text:p text:style-name="P25"/>
      <text:p text:style-name="P25"/>
      <text:p text:style-name="P45">ESTADO DO CEARÁ</text:p>
      <text:p text:style-name="P25">PODER JUDICIÁRIO</text:p>
      <text:p text:style-name="P24">TRIBUNAL DE JUSTIÇA</text:p>
      <text:p text:style-name="P26">1ª CÂMARA DE DIREITO PÚBLICO</text:p>
      <text:p text:style-name="P28"/>
      <text:p text:style-name="P28"/>
      <text:p text:style-name="P24"/>
      <text:p text:style-name="P35"><text:span text:style-name="T93">ROTEIRO DA SESSÃO ORDINÁRIA Nº </text:span><text:span text:style-name="T94">12 </text:span><text:span text:style-name="T93">DE </text:span><text:span text:style-name="T95">27</text:span><text:span text:style-name="T93">.0</text:span><text:span text:style-name="T94">4</text:span><text:span text:style-name="T93">.202</text:span><text:span text:style-name="T96">6</text:span><text:span text:style-name="T93">.</text:span></text:p>
      <text:p text:style-name="P33"/>
      <text:p text:style-name="P36">Composição: <text:line-break/>MP: </text:p>
      <text:p text:style-name="P46"><text:tab/>DP:</text:p>
      <text:p text:style-name="P47"/>
      <text:p text:style-name="P30">1 – APRECIAÇÃO DA <text:span text:style-name="T5">A</text:span>TA DA SESSÃO ORDINÁRIA Nº <text:span text:style-name="T90">11</text:span> DE <text:span text:style-name="T92">20</text:span>.<text:span text:style-name="T4">04</text:span>.202<text:span text:style-name="T4">6</text:span>.</text:p>
      <text:p text:style-name="P30"/>
      <text:p text:style-name="P31">2 – <text:span text:style-name="T7">PROCESSOS ADIADOS e </text:span><text:span text:style-name="T9">RATIFICAÇÃO DOS VOTOS PROVISÓRIOS </text:span><text:span text:style-name="T10">apresentados na ferramenta eletrônica “voto provisório”, decididos à unanimidade, sem pedido de sustentação oral, cujos desembargadores optem por não fazer a sua respectiva leitura (Art. 92, I RITJCE):</text:span></text:p>
      <text:p text:style-name="P31"/>
      <text:p text:style-name="P31">3 – PROCESSOS COM PEDIDO DE SUSTENTAÇÃO ORAL E PREFERÊNCIA</text:p>
      <text:p text:style-name="P34"/>
      <text:p text:style-name="P31"><text:span text:style-name="T17">4 – </text:span>PROCESSOS COM PEDIDO DE VISTA <text:span text:style-name="T11">(Art. 92, III, RITJCE) </text:span><text:span text:style-name="T12">ou </text:span><text:span text:style-name="T8">COM JULGAMENTO SUSPENSO EM VIRTUDE DO ART. 942, CPC</text:span></text:p>
      <text:p text:style-name="P31"><text:span text:style-name="T8"/></text:p>
      <text:p text:style-name="P27"><text:span text:style-name="T8">4.</text:span><text:span text:style-name="T6">1 - </text:span><text:span text:style-name="T101">Relator: LISETE DE SOUSA GADELHA</text:span></text:p>
      <text:p text:style-name="P38">1ª Câmara de Direito Público/4º Gabinete da 1ª Câmara de Direito Público</text:p>
      <text:p text:style-name="P38">0008884-29.2014.8.06.0052 - Dano ao Erário</text:p>
      <text:p text:style-name="P38">CLASSE - APELAÇÃO CÍVEL</text:p>
      <text:p text:style-name="P38">JOSE NORBERTO ALVES TAVARES (3) X MINISTERIO PUBLICO DO ESTADO DO CEARA</text:p>
      <text:p text:style-name="P38">Autuado em 29/07/2025</text:p>
      <text:p text:style-name="P22"><text:span text:style-name="T63">“</text:span><text:span text:style-name="T64">Iniciado o julgamento, a e. Relatora votou no sentido de conhecer dos recursos para lhes negar provimento. Após, o Exmo. Sr. </text:span><text:span text:style-name="Fonte_20_parág._20_padrão"><text:span text:style-name="T46">Juiz Convocado EDISON PONTE BANDEIRA DE MELO</text:span></text:span><text:span text:style-name="Fonte_20_parág._20_padrão"><text:span text:style-name="T47"> <text:s/></text:span></text:span><text:span text:style-name="Fonte_20_parág._20_padrão"><text:span text:style-name="T48">(</text:span></text:span><text:span text:style-name="Fonte_20_parág._20_padrão"><text:span text:style-name="T47">Portaria nº 564/2026</text:span></text:span><text:span text:style-name="Fonte_20_parág._20_padrão"><text:span text:style-name="T48">) </text:span></text:span><text:span text:style-name="Fonte_20_parág._20_padrão"><text:span text:style-name="T49">pediu vista dos autos.” Vista concedida. Julgamento suspenso.</text:span></text:span></text:p>
      <text:p text:style-name="P29"/>
      <text:p text:style-name="P23"><text:span text:style-name="Fonte_20_parág._20_padrão"><text:span text:style-name="T19"/></text:span></text:p>
      <text:p text:style-name="P43"><text:span text:style-name="T79">5 – </text:span><text:span text:style-name="T80">CONFLITO DE COMPETÊNCIA </text:span><text:span text:style-name="T81">(Art. 92, </text:span><text:span text:style-name="T82">VIII</text:span><text:span text:style-name="T81">, RITJCE)</text:span></text:p>
      <text:p text:style-name="P5"><text:span text:style-name="Fonte_20_parág._20_padrão"><text:span text:style-name="T22"/></text:span></text:p>
      <text:p text:style-name="P5"><text:soft-page-break/><text:span text:style-name="Fonte_20_parág._20_padrão"><text:span text:style-name="T22"/></text:span></text:p>
      <text:p text:style-name="P5"><text:span text:style-name="Fonte_20_parág._20_padrão"><text:span text:style-name="T23">6</text:span></text:span><text:span text:style-name="Fonte_20_parág._20_padrão"><text:span text:style-name="T22"> – PEDIDOS DE PREFERÊNCIA </text:span></text:span><text:span text:style-name="Fonte_20_parág._20_padrão"><text:span text:style-name="T50">(Art. 92, </text:span></text:span><text:span text:style-name="Fonte_20_parág._20_padrão"><text:span text:style-name="T51">X</text:span></text:span><text:span text:style-name="Fonte_20_parág._20_padrão"><text:span text:style-name="T50">, RITJCE)</text:span></text:span></text:p>
      <text:p text:style-name="P5"><text:span text:style-name="Fonte_20_parág._20_padrão"><text:span text:style-name="T65"/></text:span></text:p>
      <text:p text:style-name="P5"><text:span text:style-name="Fonte_20_parág._20_padrão"><text:span text:style-name="T65"/></text:span></text:p>
      <text:p text:style-name="P5"><text:span text:style-name="Fonte_20_parág._20_padrão"><text:span text:style-name="T23">7</text:span></text:span><text:span text:style-name="Fonte_20_parág._20_padrão"><text:span text:style-name="T22"> – PROCESSOS EXTRAPAUTA </text:span></text:span><text:span text:style-name="Fonte_20_parág._20_padrão"><text:span text:style-name="T50">(Art. 92, </text:span></text:span><text:span text:style-name="Fonte_20_parág._20_padrão"><text:span text:style-name="T51">XI</text:span></text:span><text:span text:style-name="Fonte_20_parág._20_padrão"><text:span text:style-name="T50">, RITJCE)</text:span></text:span></text:p>
      <text:p text:style-name="P48"/>
      <text:p text:style-name="P32"/>
      <text:p text:style-name="P32"><text:span text:style-name="T66">8</text:span> – PROCESSOS EM PAUTA </text:p>
      <text:p text:style-name="P39"/>
      <text:p text:style-name="P51"><text:span text:style-name="Fonte_20_parág._20_padrão"><text:span text:style-name="T73">8.</text:span></text:span><text:span text:style-name="Fonte_20_parág._20_padrão"><text:span text:style-name="T74">1</text:span></text:span><text:span text:style-name="Fonte_20_parág._20_padrão"><text:span text:style-name="T73"> - SISTEMA </text:span></text:span><text:span text:style-name="Fonte_20_parág._20_padrão"><text:span text:style-name="T74">SAJ</text:span></text:span><text:span text:style-name="Fonte_20_parág._20_padrão"><text:span text:style-name="T73">:</text:span></text:span></text:p>
      <text:p text:style-name="P51"><text:span text:style-name="Fonte_20_parág._20_padrão"><text:span text:style-name="T73"/></text:span></text:p>
      <text:p text:style-name="P4"><text:span text:style-name="Fonte_20_parág._20_padrão"><text:span text:style-name="T105"/></text:span></text:p>
      <text:p text:style-name="P4"><text:span text:style-name="Fonte_20_parág._20_padrão"><text:span text:style-name="T105">RELATORA: LISETE DE SOUSA GADELHA</text:span></text:span></text:p>
      <text:p text:style-name="P13"><text:span text:style-name="Fonte_20_parág._20_padrão"><text:span text:style-name="T3"/></text:span></text:p>
      <text:p text:style-name="P49"><text:span text:style-name="T84">1 - </text:span><text:span text:style-name="T87">0200226-02.2023.8.06.0057</text:span><text:span text:style-name="T88"> - </text:span><text:span text:style-name="T87">Apelação Cível</text:span><text:span text:style-name="T88"> - Caridade/Vara Única da Comarca de Caridade. Apelante: Geraldo Jose Schmidt. Advogado: Alexandre Keller (OAB: 75921/RS). Advogado: Henrique dos Santos Pereira (OAB: 91137/RS). Advogado: Cássio Fernando Martini (OAB: 131374/RS). Apelado: Estado do Ceará. Procurador: Procuradoria Geral do Estado do Ceará. Relator(a): LISETE DE SOUSA GADELHA</text:span></text:p>
      <text:p text:style-name="P48"><text:span text:style-name="Fonte_20_parág._20_padrão"><text:span text:style-name="T70"/></text:span></text:p>
      <text:p text:style-name="P50"><text:span text:style-name="T66">8</text:span>.<text:span text:style-name="T78">2</text:span> - SISTEMA PJE:</text:p>
      <text:p text:style-name="P50"/>
      <text:p text:style-name="P53"><text:span text:style-name="Fonte_20_parág._20_padrão"><text:span text:style-name="T76"/></text:span></text:p>
      <text:p text:style-name="P2"><text:span text:style-name="Fonte_20_parág._20_padrão"><text:span text:style-name="T76">RELATOR: </text:span></text:span><text:span text:style-name="Fonte_20_parág._20_padrão"><text:span text:style-name="T77">FERNANDO LUIZ XIMENES ROCHA </text:span></text:span></text:p>
      <text:p text:style-name="P2"><text:span text:style-name="Fonte_20_parág._20_padrão"><text:span text:style-name="T77"/></text:span></text:p>
      <text:p text:style-name="P2"/>
      <text:p text:style-name="P9">1</text:p>
      <text:p text:style-name="P11">Relator: FERNANDO LUIZ XIMENES ROCHA</text:p>
      <text:p text:style-name="P12">1ª Câmara de Direito Público/1º Gabinete da 1ª Câmara de Direito Público</text:p>
      <text:p text:style-name="P12">3009927-23.2025.8.06.0000 - Consulta</text:p>
      <text:p text:style-name="P12">CLASSE - AGRAVO DE INSTRUMENTO</text:p>
      <text:p text:style-name="P12">MARIA NATALIA NOGUEIRA LOPES X ESTADO DO CEARA</text:p>
      <text:p text:style-name="P12">Autuado em 23/06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2</text:p>
      <text:p text:style-name="P12">Relator: FERNANDO LUIZ XIMENES ROCHA</text:p>
      <text:p text:style-name="P12">1ª Câmara de Direito Público/1º Gabinete da 1ª Câmara de Direito Público</text:p>
      <text:p text:style-name="P12">3000903-07.2024.8.06.0064 - Voluntária</text:p>
      <text:p text:style-name="P12">CLASSE - APELAÇÃO CÍVEL</text:p>
      <text:p text:style-name="P12">HELENA MARIA MOREIRA DA SILVA X MUNICIPIO DE CAUCAIA (1)</text:p>
      <text:p text:style-name="P12">Autuado em 15/12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3</text:p>
      <text:p text:style-name="P12"><text:soft-page-break/>Relator: FERNANDO LUIZ XIMENES ROCHA</text:p>
      <text:p text:style-name="P12">1ª Câmara de Direito Público/1º Gabinete da 1ª Câmara de Direito Público</text:p>
      <text:p text:style-name="P12">3001008-05.2024.8.06.0154 - Concessão</text:p>
      <text:p text:style-name="P12">CLASSE - APELAÇÃO CÍVEL</text:p>
      <text:p text:style-name="P12">JOSE CARLOS DA FONSECA X INSTITUTO DE PREVIDENCIA DO MUNICIPIO (1)</text:p>
      <text:p text:style-name="P12">Autuado em 11/02/2026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4</text:p>
      <text:p text:style-name="P12">Relator: FERNANDO LUIZ XIMENES ROCHA</text:p>
      <text:p text:style-name="P12">1ª Câmara de Direito Público/1º Gabinete da 1ª Câmara de Direito Público</text:p>
      <text:p text:style-name="P12">3000640-02.2026.8.06.0000 - Anulação e Correção de Provas / Questões</text:p>
      <text:p text:style-name="P12">CLASSE - AGRAVO DE INSTRUMENTO</text:p>
      <text:p text:style-name="P12">JAIRO GARCIA FILHO X MUNICIPIO DE CHOROZINHO (1)</text:p>
      <text:p text:style-name="P12">Autuado em 09/01/2026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5</text:p>
      <text:p text:style-name="P12">Relator: FERNANDO LUIZ XIMENES ROCHA</text:p>
      <text:p text:style-name="P12">1ª Câmara de Direito Público/1º Gabinete da 1ª Câmara de Direito Público</text:p>
      <text:p text:style-name="P12">0201069-62.2022.8.06.0166 - Prestação de Serviços</text:p>
      <text:p text:style-name="P12">CLASSE - APELAÇÃO CÍVEL</text:p>
      <text:p text:style-name="P12">D F L SERVICOS DE LIMPEZA URBANA AMBIENTAL LTDA X MUNICIPIO DE SENADOR POMPEU (1)</text:p>
      <text:p text:style-name="P12">Autuado em 04/11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6</text:p>
      <text:p text:style-name="P12">Relator: FERNANDO LUIZ XIMENES ROCHA</text:p>
      <text:p text:style-name="P12">1ª Câmara de Direito Público/1º Gabinete da 1ª Câmara de Direito Público</text:p>
      <text:p text:style-name="P12">0129711-52.2019.8.06.0001 - Dívida Ativa não-tributária</text:p>
      <text:p text:style-name="P12">CLASSE - APELAÇÃO CÍVEL</text:p>
      <text:p text:style-name="P12">POLO DO ELETRO COMERCIAL DE MOVEIS LTDA X ESTADO DO CEARA</text:p>
      <text:p text:style-name="P12">Autuado em 11/11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7</text:p>
      <text:p text:style-name="P12">Relator: FERNANDO LUIZ XIMENES ROCHA</text:p>
      <text:p text:style-name="P12">1ª Câmara de Direito Público/1º Gabinete da 1ª Câmara de Direito Público</text:p>
      <text:p text:style-name="P12">3001545-76.2025.8.06.0053 - Licença Prêmio</text:p>
      <text:p text:style-name="P12">CLASSE - APELAÇÃO CÍVEL</text:p>
      <text:p text:style-name="P12"><text:soft-page-break/>MUNICIPIO DE CAMOCIM X CICERO SOTERO DE BRITO</text:p>
      <text:p text:style-name="P12">Autuado em 05/12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8</text:p>
      <text:p text:style-name="P12">Relator: FERNANDO LUIZ XIMENES ROCHA</text:p>
      <text:p text:style-name="P12">1ª Câmara de Direito Público/1º Gabinete da 1ª Câmara de Direito Público</text:p>
      <text:p text:style-name="P12">3002881-80.2025.8.06.0000 - Pedido de Liminar</text:p>
      <text:p text:style-name="P12">CLASSE - AGRAVO DE INSTRUMENTO</text:p>
      <text:p text:style-name="P12">ANTONIO JOSAFA MARTINS MESQUITA X JOSE ELIVANDO MORAIS (1)</text:p>
      <text:p text:style-name="P12">Autuado em 27/02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9</text:p>
      <text:p text:style-name="P12">Relator: FERNANDO LUIZ XIMENES ROCHA</text:p>
      <text:p text:style-name="P12">1ª Câmara de Direito Público/1º Gabinete da 1ª Câmara de Direito Público</text:p>
      <text:p text:style-name="P12">0200440-60.2022.8.06.0143 - Defeito, nulidade ou anulação</text:p>
      <text:p text:style-name="P12">CLASSE - APELAÇÃO CÍVEL</text:p>
      <text:p text:style-name="P12">MUNICIPIO DE PEDRA BRANCA X MARIA MACENA DE OLIVEIRA</text:p>
      <text:p text:style-name="P12">Autuado em 03/02/2026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0</text:p>
      <text:p text:style-name="P12">Relator: FERNANDO LUIZ XIMENES ROCHA</text:p>
      <text:p text:style-name="P12">1ª Câmara de Direito Público/1º Gabinete da 1ª Câmara de Direito Público</text:p>
      <text:p text:style-name="P12">0117867-76.2017.8.06.0001 - Serviços de Saúde</text:p>
      <text:p text:style-name="P12">CLASSE - APELAÇÃO CÍVEL</text:p>
      <text:p text:style-name="P12">MUNICIPIO DE FORTALEZA X ANTONIA ALDIVA DOS SANTOS</text:p>
      <text:p text:style-name="P12">Autuado em 27/02/2026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1</text:p>
      <text:p text:style-name="P12">Relator: FERNANDO LUIZ XIMENES ROCHA</text:p>
      <text:p text:style-name="P12">1ª Câmara de Direito Público/1º Gabinete da 1ª Câmara de Direito Público</text:p>
      <text:p text:style-name="P12">3017714-06.2025.8.06.0000 - Não padronizado</text:p>
      <text:p text:style-name="P12">CLASSE - AGRAVO DE INSTRUMENTO</text:p>
      <text:p text:style-name="P12">ESTADO DO CEARA X A. D. F. D. S.</text:p>
      <text:p text:style-name="P12">Autuado em 01/10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><text:soft-page-break/></text:p>
      <text:p text:style-name="P12">12</text:p>
      <text:p text:style-name="P12">Relator: FERNANDO LUIZ XIMENES ROCHA</text:p>
      <text:p text:style-name="P12">1ª Câmara de Direito Público/1º Gabinete da 1ª Câmara de Direito Público</text:p>
      <text:p text:style-name="P12">3003964-65.2024.8.06.0001 - Teto Salarial</text:p>
      <text:p text:style-name="P12">CLASSE - APELAÇÃO / REMESSA NECESSÁRIA</text:p>
      <text:p text:style-name="P12">ESTADO DO CEARA (1) X ANTONIO GOMES FILHO</text:p>
      <text:p text:style-name="P12">Autuado em 19/02/2026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3</text:p>
      <text:p text:style-name="P12">Relator: FERNANDO LUIZ XIMENES ROCHA</text:p>
      <text:p text:style-name="P12">1ª Câmara de Direito Público/1º Gabinete da 1ª Câmara de Direito Público</text:p>
      <text:p text:style-name="P12">0200016-66.2023.8.06.0051 - Classificação e/ou Preterição</text:p>
      <text:p text:style-name="P12">CLASSE - APELAÇÃO CÍVEL</text:p>
      <text:p text:style-name="P12">ESTADO DO CEARA X PAULO ROBERTO DE OLIVEIRA ALVES</text:p>
      <text:p text:style-name="P12">Autuado em 18/08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4</text:p>
      <text:p text:style-name="P12">Relator: FERNANDO LUIZ XIMENES ROCHA</text:p>
      <text:p text:style-name="P12">1ª Câmara de Direito Público/1º Gabinete da 1ª Câmara de Direito Público</text:p>
      <text:p text:style-name="P12">3000534-37.2023.8.06.0035 - Direito de Imagem</text:p>
      <text:p text:style-name="P12">CLASSE - APELAÇÃO CÍVEL</text:p>
      <text:p text:style-name="P12">JOSE JODIEL DE SOUSA (1) X ESTADO DO CEARA (1)</text:p>
      <text:p text:style-name="P12">Autuado em 30/10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5</text:p>
      <text:p text:style-name="P12">Relator: FERNANDO LUIZ XIMENES ROCHA</text:p>
      <text:p text:style-name="P12">1ª Câmara de Direito Público/1º Gabinete da 1ª Câmara de Direito Público</text:p>
      <text:p text:style-name="P12">3001893-93.2023.8.06.0173 - Padronizado</text:p>
      <text:p text:style-name="P12">CLASSE - APELAÇÃO / REMESSA NECESSÁRIA</text:p>
      <text:p text:style-name="P12">MUNICIPIO DE TIANGUA (2) X MARCONDES CEZAR FROTA</text:p>
      <text:p text:style-name="P12">Autuado em 26/02/2026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6</text:p>
      <text:p text:style-name="P12">Relator: FERNANDO LUIZ XIMENES ROCHA</text:p>
      <text:p text:style-name="P12">1ª Câmara de Direito Público/1º Gabinete da 1ª Câmara de Direito Público</text:p>
      <text:p text:style-name="P12">0210327-77.2020.8.06.0001 - Interdição</text:p>
      <text:p text:style-name="P12">CLASSE - APELAÇÃO CÍVEL</text:p>
      <text:p text:style-name="P12"><text:soft-page-break/>MUNICIPIO DE FORTALEZA X FRANCISCO HELCO SALES</text:p>
      <text:p text:style-name="P12">Autuado em 12/08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7</text:p>
      <text:p text:style-name="P12">Relator: FERNANDO LUIZ XIMENES ROCHA</text:p>
      <text:p text:style-name="P12">1ª Câmara de Direito Público/1º Gabinete da 1ª Câmara de Direito Público</text:p>
      <text:p text:style-name="P12">3005358-13.2024.8.06.0000 - ICMS/ Imposto sobre Circulação de Mercadorias</text:p>
      <text:p text:style-name="P12">CLASSE - AGRAVO DE INSTRUMENTO</text:p>
      <text:p text:style-name="P12">ROBERTO LINCOLN DE SOUSA GOMES JUNIOR X ESTADO DO CEARA</text:p>
      <text:p text:style-name="P12">Autuado em 03/10/2024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8</text:p>
      <text:p text:style-name="P12">Relator: FERNANDO LUIZ XIMENES ROCHA</text:p>
      <text:p text:style-name="P12">1ª Câmara de Direito Público/1º Gabinete da 1ª Câmara de Direito Público</text:p>
      <text:p text:style-name="P12">0219783-80.2022.8.06.0001 - ICMS/ Imposto sobre Circulação de Mercadorias</text:p>
      <text:p text:style-name="P12">CLASSE - APELAÇÃO CÍVEL</text:p>
      <text:p text:style-name="P12">HIDRODOMI DO BRASIL INDUSTRIA E COMERCIO LTDA X Coordenador de Administração Tributária da Secretaria da Fazenda do Estado do Ceará (1)</text:p>
      <text:p text:style-name="P12">Autuado em 30/09/2024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0"/>
      <text:p text:style-name="P6"><text:span text:style-name="Fonte_20_parág._20_padrão"><text:span text:style-name="T106">RELATOR: DURVAL AIRES FILHO</text:span></text:span></text:p>
      <text:p text:style-name="P10"/>
      <text:p text:style-name="P16">19</text:p>
      <text:p text:style-name="P18">Relator: DURVAL AIRES FILHO</text:p>
      <text:p text:style-name="P19">1ª Câmara de Direito Público/3º Gabinete da 1ª Câmara de Direito Público</text:p>
      <text:p text:style-name="P19">3039415-88.2023.8.06.0001 - Voluntária</text:p>
      <text:p text:style-name="P19">CLASSE - APELAÇÃO CÍVEL</text:p>
      <text:p text:style-name="P19">MARIA BERNADETE ALMEIDA SOMBRA X ESTADO DO CEARA</text:p>
      <text:p text:style-name="P19">Autuado em 07/11/2025</text:p>
      <text:p text:style-name="P19">Status no fechamento da pauta: Pendente</text:p>
      <text:p text:style-name="P19">Adiados/Pautas Anteriores</text:p>
      <text:p text:style-name="P19"><text:s/>Preferência</text:p>
      <text:p text:style-name="P19"><text:s/>Sustentação oral</text:p>
      <text:p text:style-name="P19"/>
      <text:p text:style-name="P19">20</text:p>
      <text:p text:style-name="P19">Relator: DURVAL AIRES FILHO</text:p>
      <text:p text:style-name="P19">1ª Câmara de Direito Público/3º Gabinete da 1ª Câmara de Direito Público</text:p>
      <text:p text:style-name="P19">0628433-83.2024.8.06.0000 - Multas e demais Sanções</text:p>
      <text:p text:style-name="P19">CLASSE - MANDADO DE SEGURANÇA CÍVEL</text:p>
      <text:p text:style-name="P19">FLAVIO MARTINS MORAES X Presidente da Comissao Organizadora do <text:soft-page-break/>Certame Cho/2021-pmce da Policia Militar do Estado do Ceara (2)</text:p>
      <text:p text:style-name="P19">Autuado em 30/10/2025</text:p>
      <text:p text:style-name="P19">Status no fechamento da pauta: Pendente</text:p>
      <text:p text:style-name="P19">Adiados/Pautas Anteriores</text:p>
      <text:p text:style-name="P19"><text:s/>Preferência</text:p>
      <text:p text:style-name="P19"><text:s/>Sustentação oral</text:p>
      <text:p text:style-name="P19"/>
      <text:p text:style-name="P19">21</text:p>
      <text:p text:style-name="P19">Relator: DURVAL AIRES FILHO</text:p>
      <text:p text:style-name="P19">1ª Câmara de Direito Público/3º Gabinete da 1ª Câmara de Direito Público</text:p>
      <text:p text:style-name="P19">0041905-44.2013.8.06.0112 - Auxílio-Doença Acidentário</text:p>
      <text:p text:style-name="P19">CLASSE - APELAÇÃO / REMESSA NECESSÁRIA</text:p>
      <text:p text:style-name="P19">Juiz de Direito da 1 Vara Civel da Comarca de Juazeiro do Norte (1) X RAIMUNDO ROMAO INACIO</text:p>
      <text:p text:style-name="P19">Autuado em 27/08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22</text:p>
      <text:p text:style-name="P19">Relator: DURVAL AIRES FILHO</text:p>
      <text:p text:style-name="P19">1ª Câmara de Direito Público/3º Gabinete da 1ª Câmara de Direito Público</text:p>
      <text:p text:style-name="P19">0150308-86.2012.8.06.0001 - Indenização Trabalhista</text:p>
      <text:p text:style-name="P19">CLASSE - APELAÇÃO / REMESSA NECESSÁRIA</text:p>
      <text:p text:style-name="P19">MUNICIPIO DE FORTALEZA - PROCURADORIA GERAL DO MUNICIPIO - PGM X VALDELICE MACIEL DE BRITO QUARIGUASI</text:p>
      <text:p text:style-name="P19">Autuado em 14/01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23</text:p>
      <text:p text:style-name="P19">Relator: DURVAL AIRES FILHO</text:p>
      <text:p text:style-name="P19">1ª Câmara de Direito Público/3º Gabinete da 1ª Câmara de Direito Público</text:p>
      <text:p text:style-name="P19">3000262-90.2023.8.06.0181 - Adicional de Insalubridade</text:p>
      <text:p text:style-name="P19">CLASSE - APELAÇÃO CÍVEL</text:p>
      <text:p text:style-name="P19">SINDICATO SERV PUB MUN DE VARZEA ALEGRE X MUNICIPIO DE VARZEA ALEGRE</text:p>
      <text:p text:style-name="P19">Autuado em 24/11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24</text:p>
      <text:p text:style-name="P19">Relator: DURVAL AIRES FILHO</text:p>
      <text:p text:style-name="P19">1ª Câmara de Direito Público/3º Gabinete da 1ª Câmara de Direito Público</text:p>
      <text:p text:style-name="P19">3001192-11.2025.8.06.0029 - Prestação de Serviços</text:p>
      <text:p text:style-name="P19">CLASSE - APELAÇÃO CÍVEL</text:p>
      <text:p text:style-name="P19">WILLAME MAFRAN ROCHA PINHEIRO X MUNICIPIO DE ACOPIARA</text:p>
      <text:p text:style-name="P19">Autuado em 09/03/2026</text:p>
      <text:p text:style-name="P19">Status no fechamento da pauta: Processado</text:p>
      <text:p text:style-name="P19"><text:soft-page-break/>Pauta de Julgamento</text:p>
      <text:p text:style-name="P19"><text:s/>Preferência</text:p>
      <text:p text:style-name="P19"><text:s/>Sustentação oral</text:p>
      <text:p text:style-name="P19"/>
      <text:p text:style-name="P19">25</text:p>
      <text:p text:style-name="P19">Relator: DURVAL AIRES FILHO</text:p>
      <text:p text:style-name="P19">1ª Câmara de Direito Público/3º Gabinete da 1ª Câmara de Direito Público</text:p>
      <text:p text:style-name="P19">3000257-22.2023.8.06.0164 - Gratificações Municipais Específicas</text:p>
      <text:p text:style-name="P19">CLASSE - APELAÇÃO CÍVEL</text:p>
      <text:p text:style-name="P19">JOSE MARCOS SOUSA RODRIGUES FILHO (1) X MUNICIPIO DE SAO GONCALO DO AMARANTE (1)</text:p>
      <text:p text:style-name="P19">Autuado em 11/12/2024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26</text:p>
      <text:p text:style-name="P19">Relator: DURVAL AIRES FILHO</text:p>
      <text:p text:style-name="P19">1ª Câmara de Direito Público/3º Gabinete da 1ª Câmara de Direito Público</text:p>
      <text:p text:style-name="P19">3004202-37.2025.8.06.0167 - Fornecimento de Energia Elétrica</text:p>
      <text:p text:style-name="P19">CLASSE - APELAÇÃO CÍVEL</text:p>
      <text:p text:style-name="P19">COMPANHIA ENERGETICA DO CEARA X MUNICIPIO DE MERUOCA</text:p>
      <text:p text:style-name="P19">Autuado em 17/03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27</text:p>
      <text:p text:style-name="P19">Relator: DURVAL AIRES FILHO</text:p>
      <text:p text:style-name="P19">1ª Câmara de Direito Público/3º Gabinete da 1ª Câmara de Direito Público</text:p>
      <text:p text:style-name="P19">0279648-34.2022.8.06.0001 - Incapacidade Laborativa Permanente</text:p>
      <text:p text:style-name="P19">CLASSE - APELAÇÃO CÍVEL</text:p>
      <text:p text:style-name="P19">JEANE SILVA MOURA X INSTITUTO NACIONAL DO SEGURO SOCIAL - INSS</text:p>
      <text:p text:style-name="P19">Autuado em 02/03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28</text:p>
      <text:p text:style-name="P19">Relator: DURVAL AIRES FILHO</text:p>
      <text:p text:style-name="P19">1ª Câmara de Direito Público/3º Gabinete da 1ª Câmara de Direito Público</text:p>
      <text:p text:style-name="P19">0241724-86.2022.8.06.0001 - Incapacidade Laborativa Parcial</text:p>
      <text:p text:style-name="P19">CLASSE - APELAÇÃO CÍVEL</text:p>
      <text:p text:style-name="P19">FRANCISCO GLEISON DA SILVA SANTOS X INSTITUTO NACIONAL DO SEGURO SOCIAL - INSS</text:p>
      <text:p text:style-name="P19">Autuado em 18/03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><text:soft-page-break/></text:p>
      <text:p text:style-name="P19">29</text:p>
      <text:p text:style-name="P19">Relator: DURVAL AIRES FILHO</text:p>
      <text:p text:style-name="P19">1ª Câmara de Direito Público/3º Gabinete da 1ª Câmara de Direito Público</text:p>
      <text:p text:style-name="P19">0016550-30.2017.8.06.0035 - Dívida Ativa (Execução Fiscal)</text:p>
      <text:p text:style-name="P19">CLASSE - APELAÇÃO CÍVEL</text:p>
      <text:p text:style-name="P19">MUNICIPIO DE ARACATI X JOSE LUCIO DA SILVA</text:p>
      <text:p text:style-name="P19">Autuado em 31/03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30</text:p>
      <text:p text:style-name="P19">Relator: DURVAL AIRES FILHO</text:p>
      <text:p text:style-name="P19">1ª Câmara de Direito Público/3º Gabinete da 1ª Câmara de Direito Público</text:p>
      <text:p text:style-name="P19">3023297-69.2025.8.06.0000 - Abono Pecuniário (Art. 78 Lei 8.112/1990)</text:p>
      <text:p text:style-name="P19">CLASSE - AGRAVO DE INSTRUMENTO</text:p>
      <text:p text:style-name="P19">ESTADO DO CEARA X ANDRE DE ALBUQUERQUE VIEIRA</text:p>
      <text:p text:style-name="P19">Autuado em 04/12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31</text:p>
      <text:p text:style-name="P19">Relator: DURVAL AIRES FILHO</text:p>
      <text:p text:style-name="P19">1ª Câmara de Direito Público/3º Gabinete da 1ª Câmara de Direito Público</text:p>
      <text:p text:style-name="P19">0000151-68.2011.8.06.0088 - Pagamento</text:p>
      <text:p text:style-name="P19">CLASSE - APELAÇÃO CÍVEL</text:p>
      <text:p text:style-name="P19">MUNICIPIO DE IBICUITINGA X LEIDA MARIA CASTELO LIMA</text:p>
      <text:p text:style-name="P19">Autuado em 13/03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32</text:p>
      <text:p text:style-name="P19">Relator: DURVAL AIRES FILHO</text:p>
      <text:p text:style-name="P19">1ª Câmara de Direito Público/3º Gabinete da 1ª Câmara de Direito Público</text:p>
      <text:p text:style-name="P19">3000115-87.2023.8.06.0141 - Perdas e Danos</text:p>
      <text:p text:style-name="P19">CLASSE - APELAÇÃO CÍVEL</text:p>
      <text:p text:style-name="P19">COMPANHIA ENERGETICA DO CEARA X INSTITUTO DE PREVIDENCIA DO MUNICIPIO DE PARAIPABA - IPM-PARAIPABA</text:p>
      <text:p text:style-name="P19">Autuado em 27/08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33</text:p>
      <text:p text:style-name="P19">Relator: DURVAL AIRES FILHO</text:p>
      <text:p text:style-name="P19">1ª Câmara de Direito Público/3º Gabinete da 1ª Câmara de Direito Público</text:p>
      <text:p text:style-name="P19">0213783-64.2022.8.06.0001 - ITBI - Imposto de Transmissão Intervivos de <text:soft-page-break/>Bens Móveis e Imóveis</text:p>
      <text:p text:style-name="P19">CLASSE - APELAÇÃO / REMESSA NECESSÁRIA</text:p>
      <text:p text:style-name="P19">MUNICIPIO DE FORTALEZA - PROCURADORIA GERAL DO MUNICIPIO - PGM (1) X MESSIAH PARTICIPACOES LTDA</text:p>
      <text:p text:style-name="P19">Autuado em 15/05/2024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34</text:p>
      <text:p text:style-name="P19">Relator: DURVAL AIRES FILHO</text:p>
      <text:p text:style-name="P19">1ª Câmara de Direito Público/3º Gabinete da 1ª Câmara de Direito Público</text:p>
      <text:p text:style-name="P19">0284866-72.2024.8.06.0001 - Ação Anulatória</text:p>
      <text:p text:style-name="P19">CLASSE - APELAÇÃO CÍVEL</text:p>
      <text:p text:style-name="P19">BANCO SANTANDER (BRASIL) S.A. X ESTADO DO CEARA</text:p>
      <text:p text:style-name="P19">Autuado em 16/10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35</text:p>
      <text:p text:style-name="P19">Relator: DURVAL AIRES FILHO</text:p>
      <text:p text:style-name="P19">1ª Câmara de Direito Público/3º Gabinete da 1ª Câmara de Direito Público</text:p>
      <text:p text:style-name="P19">3001080-95.2023.8.06.0034 - Consulta</text:p>
      <text:p text:style-name="P19">CLASSE - APELAÇÃO CÍVEL</text:p>
      <text:p text:style-name="P19">ESTADO DO CEARA (1) X RAIMUNDO ADAIL BARBOSA</text:p>
      <text:p text:style-name="P19">Autuado em 11/08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36</text:p>
      <text:p text:style-name="P19">Relator: DURVAL AIRES FILHO</text:p>
      <text:p text:style-name="P19">1ª Câmara de Direito Público/3º Gabinete da 1ª Câmara de Direito Público</text:p>
      <text:p text:style-name="P19">0219227-25.2015.8.06.0001 - Dívida Ativa (Execução Fiscal)</text:p>
      <text:p text:style-name="P19">CLASSE - APELAÇÃO CÍVEL</text:p>
      <text:p text:style-name="P19">ESTADO DO CEARA X RN COMERCIO E REPRESENTACOES LTDA</text:p>
      <text:p text:style-name="P19">Autuado em 19/08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37</text:p>
      <text:p text:style-name="P19">Relator: DURVAL AIRES FILHO</text:p>
      <text:p text:style-name="P19">1ª Câmara de Direito Público/3º Gabinete da 1ª Câmara de Direito Público</text:p>
      <text:p text:style-name="P19">3000908-71.2025.8.06.0071 - Tutela Inibitória (Obrigação de Fazer e Não Fazer)</text:p>
      <text:p text:style-name="P19">CLASSE - APELAÇÃO CÍVEL</text:p>
      <text:p text:style-name="P19">MUNICIPIO DE CRATO (1) X MINISTERIO PUBLICO DO ESTADO DO CEARA</text:p>
      <text:p text:style-name="P19"><text:soft-page-break/>Autuado em 22/09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38</text:p>
      <text:p text:style-name="P19">Relator: DURVAL AIRES FILHO</text:p>
      <text:p text:style-name="P19">1ª Câmara de Direito Público/3º Gabinete da 1ª Câmara de Direito Público</text:p>
      <text:p text:style-name="P19">3022939-07.2025.8.06.0000 - Fazenda Pública</text:p>
      <text:p text:style-name="P19">CLASSE - AGRAVO DE INSTRUMENTO</text:p>
      <text:p text:style-name="P19">ESTADO DO CEARA X JOSE ARISTOTELES RONDON PEREIRA DE SOUSA</text:p>
      <text:p text:style-name="P19">Autuado em 28/11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39</text:p>
      <text:p text:style-name="P19">Relator: DURVAL AIRES FILHO</text:p>
      <text:p text:style-name="P19">1ª Câmara de Direito Público/3º Gabinete da 1ª Câmara de Direito Público</text:p>
      <text:p text:style-name="P19">3014835-23.2025.8.06.0001 - Obrigação de Fazer / Não Fazer</text:p>
      <text:p text:style-name="P19">CLASSE - APELAÇÃO CÍVEL</text:p>
      <text:p text:style-name="P19">TAIANE EMYLL SILVA SAMPAIO X ESTADO DO CEARA</text:p>
      <text:p text:style-name="P19">Autuado em 26/11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40</text:p>
      <text:p text:style-name="P19">Relator: DURVAL AIRES FILHO</text:p>
      <text:p text:style-name="P19">1ª Câmara de Direito Público/3º Gabinete da 1ª Câmara de Direito Público</text:p>
      <text:p text:style-name="P19">0236855-80.2022.8.06.0001 - Incapacidade Laborativa Permanente</text:p>
      <text:p text:style-name="P19">CLASSE - APELAÇÃO CÍVEL</text:p>
      <text:p text:style-name="P19">DIMAS LOPES DOS SANTOS X INSTITUTO NACIONAL DO SEGURO SOCIAL - INSS</text:p>
      <text:p text:style-name="P19">Autuado em 11/12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41</text:p>
      <text:p text:style-name="P19">Relator: DURVAL AIRES FILHO</text:p>
      <text:p text:style-name="P19">1ª Câmara de Direito Público/3º Gabinete da 1ª Câmara de Direito Público</text:p>
      <text:p text:style-name="P19">0001894-22.2010.8.06.0162 - Indenização por Dano Material</text:p>
      <text:p text:style-name="P19">CLASSE - APELAÇÃO CÍVEL</text:p>
      <text:p text:style-name="P19">COMPANHIA ENERGETICA DO CEARA X MUNICIPIO DE SANTANA DO CARIRI</text:p>
      <text:p text:style-name="P19">Autuado em 13/12/2024</text:p>
      <text:p text:style-name="P19">Status no fechamento da pauta: Processado</text:p>
      <text:p text:style-name="P19">Pauta de Julgamento</text:p>
      <text:p text:style-name="P19"><text:soft-page-break/><text:s/>Preferência</text:p>
      <text:p text:style-name="P19"><text:s/>Sustentação oral</text:p>
      <text:p text:style-name="P19"/>
      <text:p text:style-name="P19">42</text:p>
      <text:p text:style-name="P19">Relator: DURVAL AIRES FILHO</text:p>
      <text:p text:style-name="P19">1ª Câmara de Direito Público/3º Gabinete da 1ª Câmara de Direito Público</text:p>
      <text:p text:style-name="P19">3024300-59.2025.8.06.0000 - Padronizado</text:p>
      <text:p text:style-name="P19">CLASSE - AGRAVO DE INSTRUMENTO</text:p>
      <text:p text:style-name="P19">ESTADO DO CEARA X L. D. S. C.</text:p>
      <text:p text:style-name="P19">Autuado em 17/12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43</text:p>
      <text:p text:style-name="P19">Relator: DURVAL AIRES FILHO</text:p>
      <text:p text:style-name="P19">1ª Câmara de Direito Público/3º Gabinete da 1ª Câmara de Direito Público</text:p>
      <text:p text:style-name="P19">3023304-61.2025.8.06.0000 - Não padronizado</text:p>
      <text:p text:style-name="P19">CLASSE - AGRAVO DE INSTRUMENTO</text:p>
      <text:p text:style-name="P19">ESTADO DO CEARA X MONICA BARBOSA DE FREITAS</text:p>
      <text:p text:style-name="P19">Autuado em 04/12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44</text:p>
      <text:p text:style-name="P19">Relator: DURVAL AIRES FILHO</text:p>
      <text:p text:style-name="P19">1ª Câmara de Direito Público/3º Gabinete da 1ª Câmara de Direito Público</text:p>
      <text:p text:style-name="P19">3021968-22.2025.8.06.0000 - Licenciamento de Veículo</text:p>
      <text:p text:style-name="P19">CLASSE - AGRAVO DE INSTRUMENTO</text:p>
      <text:p text:style-name="P19">RAFAEL LOPES DO AMARAL X DEPARTAMENTO ESTADUAL DE TRANSITO</text:p>
      <text:p text:style-name="P19">Autuado em 18/11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45</text:p>
      <text:p text:style-name="P19">Relator: DURVAL AIRES FILHO</text:p>
      <text:p text:style-name="P19">1ª Câmara de Direito Público/3º Gabinete da 1ª Câmara de Direito Público</text:p>
      <text:p text:style-name="P19">3013478-11.2025.8.06.0000 - Incidência na Execução Não Embargada</text:p>
      <text:p text:style-name="P19">CLASSE - AGRAVO DE INSTRUMENTO</text:p>
      <text:p text:style-name="P19">MUNICIPIO DE FORTALEZA - PROCURADORIA GERAL DO MUNICIPIO - PGM X MARIA DE FATIMA AZEVEDO LIMA</text:p>
      <text:p text:style-name="P19">Autuado em 08/08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46</text:p>
      <text:p text:style-name="P19"><text:soft-page-break/>Relator: DURVAL AIRES FILHO</text:p>
      <text:p text:style-name="P19">1ª Câmara de Direito Público/3º Gabinete da 1ª Câmara de Direito Público</text:p>
      <text:p text:style-name="P19">3001595-39.2025.8.06.0171 - Pagamento em Pecúnia</text:p>
      <text:p text:style-name="P19">CLASSE - APELAÇÃO CÍVEL</text:p>
      <text:p text:style-name="P19">MUNICIPIO DE QUITERIANOPOLIS X FRANCISCA HELENA FERREIRA OLIVEIRA</text:p>
      <text:p text:style-name="P19">Autuado em 03/03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47</text:p>
      <text:p text:style-name="P19">Relator: DURVAL AIRES FILHO</text:p>
      <text:p text:style-name="P19">1ª Câmara de Direito Público/3º Gabinete da 1ª Câmara de Direito Público</text:p>
      <text:p text:style-name="P19">3002377-46.2025.8.06.0171 - Indenização / Terço Constitucional</text:p>
      <text:p text:style-name="P19">CLASSE - APELAÇÃO CÍVEL</text:p>
      <text:p text:style-name="P19">MUNICIPIO DE TAUA X LUZINETE MOREIRA DE ARAUJO</text:p>
      <text:p text:style-name="P19">Autuado em 12/03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48</text:p>
      <text:p text:style-name="P19">Relator: DURVAL AIRES FILHO</text:p>
      <text:p text:style-name="P19">1ª Câmara de Direito Público/3º Gabinete da 1ª Câmara de Direito Público</text:p>
      <text:p text:style-name="P19">3002275-40.2025.8.06.0101 - PROGRESSÃO</text:p>
      <text:p text:style-name="P19">CLASSE - APELAÇÃO CÍVEL</text:p>
      <text:p text:style-name="P19">ANA MARIA ARAUJO MELO DAVI X MUNICIPIO DE ITAPIPOCA (1)</text:p>
      <text:p text:style-name="P19">Autuado em 27/02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49</text:p>
      <text:p text:style-name="P19">Relator: DURVAL AIRES FILHO</text:p>
      <text:p text:style-name="P19">1ª Câmara de Direito Público/3º Gabinete da 1ª Câmara de Direito Público</text:p>
      <text:p text:style-name="P19">3000821-77.2024.8.06.0095 - Contratos Administrativos</text:p>
      <text:p text:style-name="P19">CLASSE - APELAÇÃO CÍVEL</text:p>
      <text:p text:style-name="P19">MUNICIPIO DE IPU X GEOVANIA PEREIRA DE AZEVEDO</text:p>
      <text:p text:style-name="P19">Autuado em 06/03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50</text:p>
      <text:p text:style-name="P19">Relator: DURVAL AIRES FILHO</text:p>
      <text:p text:style-name="P19">1ª Câmara de Direito Público/3º Gabinete da 1ª Câmara de Direito Público</text:p>
      <text:p text:style-name="P19">3004130-32.2026.8.06.0000 - Constituição</text:p>
      <text:p text:style-name="P19">CLASSE - AGRAVO DE INSTRUMENTO</text:p>
      <text:p text:style-name="P19">THIAGO ANDRADE DIAS X LUIZ ARAMICY BEZERRA PINTO (1)</text:p>
      <text:p text:style-name="P19"><text:soft-page-break/>Autuado em 19/02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7">51</text:p>
      <text:p text:style-name="P19">Relator: DURVAL AIRES FILHO</text:p>
      <text:p text:style-name="P19">1ª Câmara de Direito Público/3º Gabinete da 1ª Câmara de Direito Público</text:p>
      <text:p text:style-name="P19">3010284-84.2025.8.06.0167 - Gratificações Municipais Específicas</text:p>
      <text:p text:style-name="P19">CLASSE - APELAÇÃO CÍVEL</text:p>
      <text:p text:style-name="P19">FABIANA VELOZO CAMELO X MUNICIPIO DE SOBRAL</text:p>
      <text:p text:style-name="P19">Autuado em 18/03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52</text:p>
      <text:p text:style-name="P19">Relator: DURVAL AIRES FILHO</text:p>
      <text:p text:style-name="P19">1ª Câmara de Direito Público/3º Gabinete da 1ª Câmara de Direito Público</text:p>
      <text:p text:style-name="P19">0202376-56.2022.8.06.0035 - Dívida Ativa (Execução Fiscal)</text:p>
      <text:p text:style-name="P19">CLASSE - APELAÇÃO CÍVEL</text:p>
      <text:p text:style-name="P19">MUNICIPIO DE ARACATI X LABORTARIO DE ANALISES CLINICAS DR REGIS CORDEIRO</text:p>
      <text:p text:style-name="P19">Autuado em 31/03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53</text:p>
      <text:p text:style-name="P19">Relator: DURVAL AIRES FILHO</text:p>
      <text:p text:style-name="P19">1ª Câmara de Direito Público/3º Gabinete da 1ª Câmara de Direito Público</text:p>
      <text:p text:style-name="P19">3022489-64.2025.8.06.0000 - Abono Pecuniário (Art. 78 Lei 8.112/1990)</text:p>
      <text:p text:style-name="P19">CLASSE - AGRAVO DE INSTRUMENTO</text:p>
      <text:p text:style-name="P19">ANTONIA SIMONE MAGALHAES OLIVEIRA registrado(a) civilmente como ANTONIA SIMONE MAGALHAES OLIVEIRA X MUNICIPIO DE GROAIRAS</text:p>
      <text:p text:style-name="P19">Autuado em 25/11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54</text:p>
      <text:p text:style-name="P19">Relator: DURVAL AIRES FILHO</text:p>
      <text:p text:style-name="P19">1ª Câmara de Direito Público/3º Gabinete da 1ª Câmara de Direito Público</text:p>
      <text:p text:style-name="P19">3000813-68.2025.8.06.0062 - Indenização / Terço Constitucional</text:p>
      <text:p text:style-name="P19">CLASSE - APELAÇÃO CÍVEL</text:p>
      <text:p text:style-name="P19">MUNICIPIO DE CASCAVEL X LEANE MARIA DE QUEIROZ GARCIA</text:p>
      <text:p text:style-name="P19">Autuado em 10/02/2026</text:p>
      <text:p text:style-name="P19">Status no fechamento da pauta: Processado</text:p>
      <text:p text:style-name="P19">Pauta de Julgamento</text:p>
      <text:p text:style-name="P19"><text:s/>Preferência</text:p>
      <text:p text:style-name="P19"><text:soft-page-break/><text:s/>Sustentação oral</text:p>
      <text:p text:style-name="P19"/>
      <text:p text:style-name="P19">55</text:p>
      <text:p text:style-name="P19">Relator: DURVAL AIRES FILHO</text:p>
      <text:p text:style-name="P19">1ª Câmara de Direito Público/3º Gabinete da 1ª Câmara de Direito Público</text:p>
      <text:p text:style-name="P19">3000157-17.2025.8.06.0158 - Obrigação de Fazer / Não Fazer</text:p>
      <text:p text:style-name="P19">CLASSE - APELAÇÃO CÍVEL</text:p>
      <text:p text:style-name="P19">MUNICIPIO DE RUSSAS X MARIA IRENE DIOGENES</text:p>
      <text:p text:style-name="P19">Autuado em 31/01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56</text:p>
      <text:p text:style-name="P19">Relator: DURVAL AIRES FILHO</text:p>
      <text:p text:style-name="P19">1ª Câmara de Direito Público/3º Gabinete da 1ª Câmara de Direito Público</text:p>
      <text:p text:style-name="P19">3002356-64.2026.8.06.0000 - Tratamento médico-hospitalar</text:p>
      <text:p text:style-name="P19">CLASSE - AGRAVO DE INSTRUMENTO</text:p>
      <text:p text:style-name="P19">CAICO GONDIM BORELLI X INSTITUTO DE SAUDE DOS SERVIDORES DO ESTADO DO CEARA - ISSEC</text:p>
      <text:p text:style-name="P19">Autuado em 30/01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57</text:p>
      <text:p text:style-name="P19">Relator: DURVAL AIRES FILHO</text:p>
      <text:p text:style-name="P19">1ª Câmara de Direito Público/3º Gabinete da 1ª Câmara de Direito Público</text:p>
      <text:p text:style-name="P19">3001287-60.2025.8.06.0055 - 1/3 de férias</text:p>
      <text:p text:style-name="P19">CLASSE - APELAÇÃO CÍVEL</text:p>
      <text:p text:style-name="P19">FRANCISCO AMARILDO LIMA GOMES X MUNICIPIO DE CANINDE (1)</text:p>
      <text:p text:style-name="P19">Autuado em 27/11/2025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58</text:p>
      <text:p text:style-name="P19">Relator: DURVAL AIRES FILHO</text:p>
      <text:p text:style-name="P19">1ª Câmara de Direito Público/3º Gabinete da 1ª Câmara de Direito Público</text:p>
      <text:p text:style-name="P19">3002345-75.2024.8.06.0171 - Conversão em Pecúnia</text:p>
      <text:p text:style-name="P19">CLASSE - APELAÇÃO CÍVEL</text:p>
      <text:p text:style-name="P19">MUNICIPIO DE TAUA X FRANCISCA SALES DE SOUSA MOTA FERNANDES</text:p>
      <text:p text:style-name="P19">Autuado em 13/03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9">59</text:p>
      <text:p text:style-name="P19">Relator: DURVAL AIRES FILHO</text:p>
      <text:p text:style-name="P19"><text:soft-page-break/>1ª Câmara de Direito Público/3º Gabinete da 1ª Câmara de Direito Público</text:p>
      <text:p text:style-name="P19">3000400-53.2025.8.06.0095 - Indenização / Terço Constitucional</text:p>
      <text:p text:style-name="P19">CLASSE - APELAÇÃO CÍVEL</text:p>
      <text:p text:style-name="P19">FRANCISCA MARIA MARTINS DE MESQUITA X MUNICIPIO DE IPU</text:p>
      <text:p text:style-name="P19">Autuado em 28/01/2026</text:p>
      <text:p text:style-name="P19">Status no fechamento da pauta: Processado</text:p>
      <text:p text:style-name="P19">Pauta de Julgamento</text:p>
      <text:p text:style-name="P19"><text:s/>Preferência</text:p>
      <text:p text:style-name="P19"><text:s/>Sustentação oral</text:p>
      <text:p text:style-name="P19"/>
      <text:p text:style-name="P1"><text:span text:style-name="Fonte_20_parág._20_padrão"><text:span text:style-name="T105">RELATOR: </text:span></text:span><text:span text:style-name="Fonte_20_parág._20_padrão"><text:span text:style-name="T107">I</text:span></text:span><text:span text:style-name="Fonte_20_parág._20_padrão"><text:span text:style-name="T108">N</text:span></text:span><text:span text:style-name="Fonte_20_parág._20_padrão"><text:span text:style-name="T107">ÁCIO DE ALENCAR CORTEZ NETO </text:span></text:span></text:p>
      <text:p text:style-name="P1"><text:span text:style-name="Fonte_20_parág._20_padrão"><text:span text:style-name="T107"/></text:span></text:p>
      <text:p text:style-name="P7"><text:span text:style-name="Fonte_20_parág._20_padrão"><text:span text:style-name="T2"/></text:span></text:p>
      <text:p text:style-name="P40">60</text:p>
      <text:p text:style-name="P42">Relator: INACIO DE ALENCAR CORTEZ NETO</text:p>
      <text:p text:style-name="P41">1ª Câmara de Direito Público/2º Gabinete da 1ª Câmara de Direito Público</text:p>
      <text:p text:style-name="P41">0623052-60.2025.8.06.0000 - Responsabilidade Tributária do Sócio-Gerente / Diretor / Representante</text:p>
      <text:p text:style-name="P41">CLASSE - AGRAVO DE INSTRUMENTO</text:p>
      <text:p text:style-name="P41">REGINALDO RODRIGUES TEODORO X ESTADO DO CEARA</text:p>
      <text:p text:style-name="P41">Autuado em 21/03/2025</text:p>
      <text:p text:style-name="P41">Status no fechamento da pauta: Pendente</text:p>
      <text:p text:style-name="P41">Adiados/Pautas Anteriores</text:p>
      <text:p text:style-name="P41"><text:s/>Preferência</text:p>
      <text:p text:style-name="P41"><text:s/>Sustentação oral</text:p>
      <text:p text:style-name="P41"/>
      <text:p text:style-name="P41">61</text:p>
      <text:p text:style-name="P41">Relator: INACIO DE ALENCAR CORTEZ NETO</text:p>
      <text:p text:style-name="P41">1ª Câmara de Direito Público/2º Gabinete da 1ª Câmara de Direito Público</text:p>
      <text:p text:style-name="P41">3001102-96.2025.8.06.0095 - Indenização / Terço Constitucional</text:p>
      <text:p text:style-name="P41">CLASSE - APELAÇÃO CÍVEL</text:p>
      <text:p text:style-name="P41">FRANCISCA FERREIRA DO NASCIMENTO X MUNICIPIO DE IPU</text:p>
      <text:p text:style-name="P41">Autuado em 30/01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62</text:p>
      <text:p text:style-name="P41">Relator: INACIO DE ALENCAR CORTEZ NETO</text:p>
      <text:p text:style-name="P41">1ª Câmara de Direito Público/2º Gabinete da 1ª Câmara de Direito Público</text:p>
      <text:p text:style-name="P41">3000144-98.2025.8.06.0099 - Piso Salarial</text:p>
      <text:p text:style-name="P41">CLASSE - APELAÇÃO CÍVEL</text:p>
      <text:p text:style-name="P41">RICARDO ALEXANDRE SINDEAUX FERREIRA X MUNICIPIO DE ITAITINGA</text:p>
      <text:p text:style-name="P41">Autuado em 15/08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63</text:p>
      <text:p text:style-name="P41">Relator: INACIO DE ALENCAR CORTEZ NETO</text:p>
      <text:p text:style-name="P41">1ª Câmara de Direito Público/2º Gabinete da 1ª Câmara de Direito Público</text:p>
      <text:p text:style-name="P41"><text:soft-page-break/>0110839-86.2019.8.06.0001 - Dano ao Erário</text:p>
      <text:p text:style-name="P41">CLASSE - APELAÇÃO / REMESSA NECESSÁRIA</text:p>
      <text:p text:style-name="P41">KAYO LIMA DE SOUSA X INSTITUTO DR JOSE FROTA (6)</text:p>
      <text:p text:style-name="P41">Autuado em 19/01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64</text:p>
      <text:p text:style-name="P41">Relator: INACIO DE ALENCAR CORTEZ NETO</text:p>
      <text:p text:style-name="P41">1ª Câmara de Direito Público/2º Gabinete da 1ª Câmara de Direito Público</text:p>
      <text:p text:style-name="P41">0051888-60.2020.8.06.0035 - IPTU/ Imposto Predial e Territorial Urbano</text:p>
      <text:p text:style-name="P41">CLASSE - APELAÇÃO CÍVEL</text:p>
      <text:p text:style-name="P41">MUNICIPIO DE ARACATI X JOSE ALBENE BEZERRA</text:p>
      <text:p text:style-name="P41">Autuado em 31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65</text:p>
      <text:p text:style-name="P41">Relator: INACIO DE ALENCAR CORTEZ NETO</text:p>
      <text:p text:style-name="P41">1ª Câmara de Direito Público/2º Gabinete da 1ª Câmara de Direito Público</text:p>
      <text:p text:style-name="P41">0015517-39.2016.8.06.0035 - Dívida Ativa (Execução Fiscal)</text:p>
      <text:p text:style-name="P41">CLASSE - APELAÇÃO CÍVEL</text:p>
      <text:p text:style-name="P41">MUNICIPIO DE ARACATI X MATILDE FERREIRA DA COSTA</text:p>
      <text:p text:style-name="P41">Autuado em 31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66</text:p>
      <text:p text:style-name="P41">Relator: INACIO DE ALENCAR CORTEZ NETO</text:p>
      <text:p text:style-name="P41">1ª Câmara de Direito Público/2º Gabinete da 1ª Câmara de Direito Público</text:p>
      <text:p text:style-name="P41">0015548-59.2016.8.06.0035 - Dívida Ativa (Execução Fiscal)</text:p>
      <text:p text:style-name="P41">CLASSE - APELAÇÃO CÍVEL</text:p>
      <text:p text:style-name="P41">MUNICIPIO DE ARACATI X EVOLUTION HOTEIS LTDA</text:p>
      <text:p text:style-name="P41">Autuado em 31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67</text:p>
      <text:p text:style-name="P41">Relator: INACIO DE ALENCAR CORTEZ NETO</text:p>
      <text:p text:style-name="P41">1ª Câmara de Direito Público/2º Gabinete da 1ª Câmara de Direito Público</text:p>
      <text:p text:style-name="P41">0001931-29.2003.8.06.0151 - IPTU/ Imposto Predial e Territorial Urbano</text:p>
      <text:p text:style-name="P41">CLASSE - APELAÇÃO CÍVEL</text:p>
      <text:p text:style-name="P41">MUNICIPIO DE QUIXADA X FRANCISCO HEITOR GONCALVES</text:p>
      <text:p text:style-name="P41">Autuado em 31/03/2026</text:p>
      <text:p text:style-name="P41">Status no fechamento da pauta: Processado</text:p>
      <text:p text:style-name="P41">Pauta de Julgamento</text:p>
      <text:p text:style-name="P41"><text:soft-page-break/><text:s/>Preferência</text:p>
      <text:p text:style-name="P41"><text:s/>Sustentação oral</text:p>
      <text:p text:style-name="P41"/>
      <text:p text:style-name="P41">68</text:p>
      <text:p text:style-name="P41">Relator: INACIO DE ALENCAR CORTEZ NETO</text:p>
      <text:p text:style-name="P41">1ª Câmara de Direito Público/2º Gabinete da 1ª Câmara de Direito Público</text:p>
      <text:p text:style-name="P41">3011815-11.2025.8.06.0167 - Gratificações Municipais Específicas</text:p>
      <text:p text:style-name="P41">CLASSE - APELAÇÃO CÍVEL</text:p>
      <text:p text:style-name="P41">ROSA IVANI MOREIRA DA SILVA X MUNICIPIO DE SOBRAL</text:p>
      <text:p text:style-name="P41">Autuado em 18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69</text:p>
      <text:p text:style-name="P41">Relator: INACIO DE ALENCAR CORTEZ NETO</text:p>
      <text:p text:style-name="P41">1ª Câmara de Direito Público/2º Gabinete da 1ª Câmara de Direito Público</text:p>
      <text:p text:style-name="P41">0001900-41.2018.8.06.0035 - Obrigação de Fazer / Não Fazer</text:p>
      <text:p text:style-name="P41">CLASSE - APELAÇÃO CÍVEL</text:p>
      <text:p text:style-name="P41">MUNICIPIO DE ARACATI X JOSER COMERCIO DE MATERIAIS PARA CONSTRUCAO LTDA</text:p>
      <text:p text:style-name="P41">Autuado em 31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70</text:p>
      <text:p text:style-name="P41">Relator: INACIO DE ALENCAR CORTEZ NETO</text:p>
      <text:p text:style-name="P41">1ª Câmara de Direito Público/2º Gabinete da 1ª Câmara de Direito Público</text:p>
      <text:p text:style-name="P41">3011922-55.2025.8.06.0167 - Gratificações Municipais Específicas</text:p>
      <text:p text:style-name="P41">CLASSE - APELAÇÃO CÍVEL</text:p>
      <text:p text:style-name="P41">PERPETUA SOCORRO ROCHA ARAUJO X MUNICIPIO DE SOBRAL</text:p>
      <text:p text:style-name="P41">Autuado em 18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71</text:p>
      <text:p text:style-name="P41">Relator: INACIO DE ALENCAR CORTEZ NETO</text:p>
      <text:p text:style-name="P41">1ª Câmara de Direito Público/2º Gabinete da 1ª Câmara de Direito Público</text:p>
      <text:p text:style-name="P41">0052081-75.2020.8.06.0035 - IPTU/ Imposto Predial e Territorial Urbano</text:p>
      <text:p text:style-name="P41">CLASSE - APELAÇÃO CÍVEL</text:p>
      <text:p text:style-name="P41">MUNICIPIO DE ARACATI X BRENA KELLY CARVALHO LIMA</text:p>
      <text:p text:style-name="P41">Autuado em 31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72</text:p>
      <text:p text:style-name="P41">Relator: INACIO DE ALENCAR CORTEZ NETO</text:p>
      <text:p text:style-name="P41"><text:soft-page-break/>1ª Câmara de Direito Público/2º Gabinete da 1ª Câmara de Direito Público</text:p>
      <text:p text:style-name="P41">0201374-51.2022.8.06.0035 - Dívida Ativa (Execução Fiscal)</text:p>
      <text:p text:style-name="P41">CLASSE - APELAÇÃO CÍVEL</text:p>
      <text:p text:style-name="P41">MUNICIPIO DE ARACATI X PABLO CARPEGIANI PAULA</text:p>
      <text:p text:style-name="P41">Autuado em 31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73</text:p>
      <text:p text:style-name="P41">Relator: INACIO DE ALENCAR CORTEZ NETO</text:p>
      <text:p text:style-name="P41">1ª Câmara de Direito Público/2º Gabinete da 1ª Câmara de Direito Público</text:p>
      <text:p text:style-name="P41">3018365-35.2025.8.06.0001 - Competência da Justiça Estadual</text:p>
      <text:p text:style-name="P41">CLASSE - APELAÇÃO CÍVEL</text:p>
      <text:p text:style-name="P41">REGINALDO FREIRE LEITAO FILHO X MUNICIPIO DE FORTALEZA (1)</text:p>
      <text:p text:style-name="P41">Autuado em 27/02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74</text:p>
      <text:p text:style-name="P41">Relator: INACIO DE ALENCAR CORTEZ NETO</text:p>
      <text:p text:style-name="P41">1ª Câmara de Direito Público/2º Gabinete da 1ª Câmara de Direito Público</text:p>
      <text:p text:style-name="P41">3000959-34.2024.8.06.0163 - Concessão</text:p>
      <text:p text:style-name="P41">CLASSE - APELAÇÃO CÍVEL</text:p>
      <text:p text:style-name="P41">FUNDACAO DE PREVIDENCIA SOCIAL DO ESTADO DO CEARA - CEARAPREV X ANTONIA RAMOS DE MEDEIROS</text:p>
      <text:p text:style-name="P41">Autuado em 26/01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75</text:p>
      <text:p text:style-name="P41">Relator: INACIO DE ALENCAR CORTEZ NETO</text:p>
      <text:p text:style-name="P41">1ª Câmara de Direito Público/2º Gabinete da 1ª Câmara de Direito Público</text:p>
      <text:p text:style-name="P41">3007042-17.2025.8.06.0071 - CONVALIDAÇÃO DE ESTUDOS E RECONHECIMENTO DE DIPLOMA</text:p>
      <text:p text:style-name="P41">CLASSE - APELAÇÃO CÍVEL</text:p>
      <text:p text:style-name="P41">AWESLEY PEREIRA GONCALVES X UNIVERSIDADE REGIONAL DO CARIRI URCA</text:p>
      <text:p text:style-name="P41">Autuado em 03/02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76</text:p>
      <text:p text:style-name="P41">Relator: INACIO DE ALENCAR CORTEZ NETO</text:p>
      <text:p text:style-name="P41">1ª Câmara de Direito Público/2º Gabinete da 1ª Câmara de Direito Público</text:p>
      <text:p text:style-name="P41">3001025-15.2025.8.06.0119 - Eletiva</text:p>
      <text:p text:style-name="P41">CLASSE - APELAÇÃO CÍVEL</text:p>
      <text:p text:style-name="P41"><text:soft-page-break/>ESTADO DO CEARA X RAIMUNDO NONATO RODRIGUES DE SOUSA</text:p>
      <text:p text:style-name="P41">Autuado em 05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77</text:p>
      <text:p text:style-name="P41">Relator: INACIO DE ALENCAR CORTEZ NETO</text:p>
      <text:p text:style-name="P41">1ª Câmara de Direito Público/2º Gabinete da 1ª Câmara de Direito Público</text:p>
      <text:p text:style-name="P41">3007330-62.2025.8.06.0071 - CONVALIDAÇÃO DE ESTUDOS E RECONHECIMENTO DE DIPLOMA</text:p>
      <text:p text:style-name="P41">CLASSE - APELAÇÃO CÍVEL</text:p>
      <text:p text:style-name="P41">WELBER MACHADO CESA X UNIVERSIDADE REGIONAL DO CARIRI URCA</text:p>
      <text:p text:style-name="P41">Autuado em 10/02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78</text:p>
      <text:p text:style-name="P41">Relator: INACIO DE ALENCAR CORTEZ NETO</text:p>
      <text:p text:style-name="P41">1ª Câmara de Direito Público/2º Gabinete da 1ª Câmara de Direito Público</text:p>
      <text:p text:style-name="P41">3044574-75.2024.8.06.0001 - Ação Anulatória</text:p>
      <text:p text:style-name="P41">CLASSE - APELAÇÃO / REMESSA NECESSÁRIA</text:p>
      <text:p text:style-name="P41">OMNI S/A CREDITO FINANCIAMENTO E INVESTIMENTO X MUNICIPIO DE FORTALEZA</text:p>
      <text:p text:style-name="P41">Autuado em 10/02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79</text:p>
      <text:p text:style-name="P41">Relator: INACIO DE ALENCAR CORTEZ NETO</text:p>
      <text:p text:style-name="P41">1ª Câmara de Direito Público/2º Gabinete da 1ª Câmara de Direito Público</text:p>
      <text:p text:style-name="P41">3000033-18.2025.8.06.0131 - Descontos Indevidos</text:p>
      <text:p text:style-name="P41">CLASSE - APELAÇÃO CÍVEL</text:p>
      <text:p text:style-name="P41">MUNICIPIO DE ARATUBA X ELIANA DE SOUSA DE BRITO (9)</text:p>
      <text:p text:style-name="P41">Autuado em 10/02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80</text:p>
      <text:p text:style-name="P41">Relator: INACIO DE ALENCAR CORTEZ NETO</text:p>
      <text:p text:style-name="P41">1ª Câmara de Direito Público/2º Gabinete da 1ª Câmara de Direito Público</text:p>
      <text:p text:style-name="P41">3003530-29.2025.8.06.0167 - Taxa de Limpeza Pública</text:p>
      <text:p text:style-name="P41">CLASSE - APELAÇÃO CÍVEL</text:p>
      <text:p text:style-name="P41">MUNICIPIO DE SOBRAL X VICENTE DE PAULO DIAS DE SOUSA</text:p>
      <text:p text:style-name="P41">Autuado em 12/02/2026</text:p>
      <text:p text:style-name="P41">Status no fechamento da pauta: Processado</text:p>
      <text:p text:style-name="P41"><text:soft-page-break/>Pauta de Julgamento</text:p>
      <text:p text:style-name="P41"><text:s/>Preferência</text:p>
      <text:p text:style-name="P41"><text:s/>Sustentação oral</text:p>
      <text:p text:style-name="P41"/>
      <text:p text:style-name="P41">81</text:p>
      <text:p text:style-name="P41">Relator: INACIO DE ALENCAR CORTEZ NETO</text:p>
      <text:p text:style-name="P41">1ª Câmara de Direito Público/2º Gabinete da 1ª Câmara de Direito Público</text:p>
      <text:p text:style-name="P41">3002138-13.2023.8.06.0171 - Ação Rescisória</text:p>
      <text:p text:style-name="P41">CLASSE - APELAÇÃO CÍVEL</text:p>
      <text:p text:style-name="P41">ERIVANA GOMES DE SA X Diretor Administrativo do Hospital e Maternidade Dr. Cícero Ferreira Filho (HMCFF) (1)</text:p>
      <text:p text:style-name="P41">Autuado em 18/02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82</text:p>
      <text:p text:style-name="P41">Relator: INACIO DE ALENCAR CORTEZ NETO</text:p>
      <text:p text:style-name="P41">1ª Câmara de Direito Público/2º Gabinete da 1ª Câmara de Direito Público</text:p>
      <text:p text:style-name="P41">3004963-72.2025.8.06.0101 - Gratificação de Inatividade</text:p>
      <text:p text:style-name="P41">CLASSE - APELAÇÃO CÍVEL</text:p>
      <text:p text:style-name="P41">MUNICIPIO DE ITAPIPOCA X MARIA VILANI TEIXEIRA DE PAULA (9)</text:p>
      <text:p text:style-name="P41">Autuado em 18/02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83</text:p>
      <text:p text:style-name="P41">Relator: INACIO DE ALENCAR CORTEZ NETO</text:p>
      <text:p text:style-name="P41">1ª Câmara de Direito Público/2º Gabinete da 1ª Câmara de Direito Público</text:p>
      <text:p text:style-name="P41">3017410-07.2025.8.06.0000 - Fornecimento de medicamentos</text:p>
      <text:p text:style-name="P41">CLASSE - AGRAVO DE INSTRUMENTO</text:p>
      <text:p text:style-name="P41">JULLITA PEREIRA LEITE NUNES X MUNICIPIO DE JUAZEIRO DO NORTE</text:p>
      <text:p text:style-name="P41">Autuado em 29/09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84</text:p>
      <text:p text:style-name="P41">Relator: INACIO DE ALENCAR CORTEZ NETO</text:p>
      <text:p text:style-name="P41">1ª Câmara de Direito Público/2º Gabinete da 1ª Câmara de Direito Público</text:p>
      <text:p text:style-name="P41">3011618-72.2025.8.06.0000 - Repetição de indébito</text:p>
      <text:p text:style-name="P41">CLASSE - AGRAVO DE INSTRUMENTO</text:p>
      <text:p text:style-name="P41">ESTADO DO CEARA X CELSO HENRIQUE JORGE</text:p>
      <text:p text:style-name="P41">Autuado em 13/07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85</text:p>
      <text:p text:style-name="P41"><text:soft-page-break/>Relator: INACIO DE ALENCAR CORTEZ NETO</text:p>
      <text:p text:style-name="P41">1ª Câmara de Direito Público/2º Gabinete da 1ª Câmara de Direito Público</text:p>
      <text:p text:style-name="P41">0002751-64.2019.8.06.0126 - Liminar</text:p>
      <text:p text:style-name="P41">CLASSE - APELAÇÃO CÍVEL</text:p>
      <text:p text:style-name="P41">MUNICIPIO DE MOMBACA (1) X MINISTERIO PUBLICO DO ESTADO DO CEARA</text:p>
      <text:p text:style-name="P41">Autuado em 18/11/2024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86</text:p>
      <text:p text:style-name="P41">Relator: INACIO DE ALENCAR CORTEZ NETO</text:p>
      <text:p text:style-name="P41">1ª Câmara de Direito Público/2º Gabinete da 1ª Câmara de Direito Público</text:p>
      <text:p text:style-name="P41">3000358-21.2023.8.06.0112 - Obrigação de Fazer / Não Fazer</text:p>
      <text:p text:style-name="P41">CLASSE - APELAÇÃO CÍVEL</text:p>
      <text:p text:style-name="P41">INSTITUTO DE SAUDE DOS SERVIDORES DO ESTADO DO CEARA - ISSEC X WASHINGTON PEDRO MENDES COELHO DE MORAES</text:p>
      <text:p text:style-name="P41">Autuado em 21/10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87</text:p>
      <text:p text:style-name="P41">Relator: INACIO DE ALENCAR CORTEZ NETO</text:p>
      <text:p text:style-name="P41">1ª Câmara de Direito Público/2º Gabinete da 1ª Câmara de Direito Público</text:p>
      <text:p text:style-name="P41">0200201-63.2022.8.06.0076 - Perdas e Danos</text:p>
      <text:p text:style-name="P41">CLASSE - APELAÇÃO CÍVEL</text:p>
      <text:p text:style-name="P41">SUPERINTENDENCIA DE OBRAS PUBLICAS - SOP (1) X INACIA PEREIRA DA SILVA SENA (1)</text:p>
      <text:p text:style-name="P41">Autuado em 15/12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88</text:p>
      <text:p text:style-name="P41">Relator: INACIO DE ALENCAR CORTEZ NETO</text:p>
      <text:p text:style-name="P41">1ª Câmara de Direito Público/2º Gabinete da 1ª Câmara de Direito Público</text:p>
      <text:p text:style-name="P41">3001043-85.2025.8.06.0038 - Adicional de Insalubridade</text:p>
      <text:p text:style-name="P41">CLASSE - APELAÇÃO CÍVEL</text:p>
      <text:p text:style-name="P41">CLEBIA NUNES DONATO X MUNICIPIO DE ARARIPE</text:p>
      <text:p text:style-name="P41">Autuado em 24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89</text:p>
      <text:p text:style-name="P41">Relator: INACIO DE ALENCAR CORTEZ NETO</text:p>
      <text:p text:style-name="P41">1ª Câmara de Direito Público/2º Gabinete da 1ª Câmara de Direito Público</text:p>
      <text:p text:style-name="P41">3000322-97.2026.8.06.0071 - CONVALIDAÇÃO DE ESTUDOS E <text:soft-page-break/>RECONHECIMENTO DE DIPLOMA</text:p>
      <text:p text:style-name="P41">CLASSE - APELAÇÃO CÍVEL</text:p>
      <text:p text:style-name="P41">CRISTIANO MAGALHAES DE SOUZA X UNIVERSIDADE REGIONAL DO CARIRI URCA</text:p>
      <text:p text:style-name="P41">Autuado em 24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90</text:p>
      <text:p text:style-name="P41">Relator: INACIO DE ALENCAR CORTEZ NETO</text:p>
      <text:p text:style-name="P41">1ª Câmara de Direito Público/2º Gabinete da 1ª Câmara de Direito Público</text:p>
      <text:p text:style-name="P41">3000322-82.2025.8.06.0055 - 1/3 de férias</text:p>
      <text:p text:style-name="P41">CLASSE - APELAÇÃO CÍVEL</text:p>
      <text:p text:style-name="P41">MARIA ZILMA SAMPAIO ROCHA (2) X MUNICIPIO DE CANINDE (2)</text:p>
      <text:p text:style-name="P41">Autuado em 11/11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91</text:p>
      <text:p text:style-name="P41">Relator: INACIO DE ALENCAR CORTEZ NETO</text:p>
      <text:p text:style-name="P41">1ª Câmara de Direito Público/2º Gabinete da 1ª Câmara de Direito Público</text:p>
      <text:p text:style-name="P41">3019524-16.2025.8.06.0000 - Fornecimento de insumos</text:p>
      <text:p text:style-name="P41">CLASSE - AGRAVO DE INSTRUMENTO</text:p>
      <text:p text:style-name="P41">M. D. S. R. X ESTADO DO CEARA</text:p>
      <text:p text:style-name="P41">Autuado em 21/10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92</text:p>
      <text:p text:style-name="P41">Relator: INACIO DE ALENCAR CORTEZ NETO</text:p>
      <text:p text:style-name="P41">1ª Câmara de Direito Público/2º Gabinete da 1ª Câmara de Direito Público</text:p>
      <text:p text:style-name="P41">0010022-23.2021.8.06.0040 - FGTS/Fundo de Garantia Por Tempo de Serviço</text:p>
      <text:p text:style-name="P41">CLASSE - APELAÇÃO CÍVEL</text:p>
      <text:p text:style-name="P41">MUNICIPIO DE TARRAFAS X ANTONIA OSCARINA ALCANTARA</text:p>
      <text:p text:style-name="P41">Autuado em 04/12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93</text:p>
      <text:p text:style-name="P41">Relator: INACIO DE ALENCAR CORTEZ NETO</text:p>
      <text:p text:style-name="P41">1ª Câmara de Direito Público/2º Gabinete da 1ª Câmara de Direito Público</text:p>
      <text:p text:style-name="P41">0040442-51.2012.8.06.0064 - Desapropriação por Utilidade Pública / DL 3.365/1941</text:p>
      <text:p text:style-name="P41">CLASSE - APELAÇÃO CÍVEL</text:p>
      <text:p text:style-name="P41">ESTADO DO CEARA X FABIO RODRIGO BARBADO FEHR (2)</text:p>
      <text:p text:style-name="P41"><text:soft-page-break/>Autuado em 08/07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94</text:p>
      <text:p text:style-name="P41">Relator: INACIO DE ALENCAR CORTEZ NETO</text:p>
      <text:p text:style-name="P41">1ª Câmara de Direito Público/2º Gabinete da 1ª Câmara de Direito Público</text:p>
      <text:p text:style-name="P41">0794582-09.2000.8.06.0001 - Obrigação de Fazer / Não Fazer</text:p>
      <text:p text:style-name="P41">CLASSE - APELAÇÃO CÍVEL</text:p>
      <text:p text:style-name="P41">EMPRESA DE AUTO ONIBUS BOTUCATU LTDA X MUNICIPIO DE FORTALEZA (1)</text:p>
      <text:p text:style-name="P41">Autuado em 14/11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95</text:p>
      <text:p text:style-name="P41">Relator: INACIO DE ALENCAR CORTEZ NETO</text:p>
      <text:p text:style-name="P41">1ª Câmara de Direito Público/2º Gabinete da 1ª Câmara de Direito Público</text:p>
      <text:p text:style-name="P41">3007331-47.2025.8.06.0071 - CONVALIDAÇÃO DE ESTUDOS E RECONHECIMENTO DE DIPLOMA</text:p>
      <text:p text:style-name="P41">CLASSE - APELAÇÃO CÍVEL</text:p>
      <text:p text:style-name="P41">MICHELE DA SILVA PINHEIRO TRINDADE X UNIVERSIDADE REGIONAL DO CARIRI URCA</text:p>
      <text:p text:style-name="P41">Autuado em 26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96</text:p>
      <text:p text:style-name="P41">Relator: INACIO DE ALENCAR CORTEZ NETO</text:p>
      <text:p text:style-name="P41">1ª Câmara de Direito Público/2º Gabinete da 1ª Câmara de Direito Público</text:p>
      <text:p text:style-name="P41">0202513-27.2022.8.06.0071 - Obrigação de Fazer / Não Fazer</text:p>
      <text:p text:style-name="P41">CLASSE - APELAÇÃO CÍVEL</text:p>
      <text:p text:style-name="P41">SERVIARM SERVICO DE VIGILANCIA ARMADA LTDA, j X CONSORCIO PUBLICO DE SAUDE DA MICRORREGIAO DE CRATO - CPSMC</text:p>
      <text:p text:style-name="P41">Autuado em 28/04/2023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97</text:p>
      <text:p text:style-name="P41">Relator: INACIO DE ALENCAR CORTEZ NETO</text:p>
      <text:p text:style-name="P41">1ª Câmara de Direito Público/2º Gabinete da 1ª Câmara de Direito Público</text:p>
      <text:p text:style-name="P41">3000399-17.2025.8.06.0112 - Prova de Títulos</text:p>
      <text:p text:style-name="P41">CLASSE - APELAÇÃO CÍVEL</text:p>
      <text:p text:style-name="P41">INSTITUTO AVALIA DE INOVACAO EM AVALIACAO E SELECAO (1) X ROSELI SOARES</text:p>
      <text:p text:style-name="P41">Autuado em 08/08/2025</text:p>
      <text:p text:style-name="P41"><text:soft-page-break/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98</text:p>
      <text:p text:style-name="P41">Relator: INACIO DE ALENCAR CORTEZ NETO</text:p>
      <text:p text:style-name="P41">1ª Câmara de Direito Público/2º Gabinete da 1ª Câmara de Direito Público</text:p>
      <text:p text:style-name="P41">3000775-31.2025.8.06.0038 - Adicional de Insalubridade</text:p>
      <text:p text:style-name="P41">CLASSE - APELAÇÃO CÍVEL</text:p>
      <text:p text:style-name="P41">ROSIMEIRE DA SILVA GOMES X MUNICIPIO DE ARARIPE</text:p>
      <text:p text:style-name="P41">Autuado em 26/02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99</text:p>
      <text:p text:style-name="P41">Relator: INACIO DE ALENCAR CORTEZ NETO</text:p>
      <text:p text:style-name="P41">1ª Câmara de Direito Público/2º Gabinete da 1ª Câmara de Direito Público</text:p>
      <text:p text:style-name="P41">3000278-41.2023.8.06.0182 - Cadeira de rodas / cadeira de banho / cama hospitalar</text:p>
      <text:p text:style-name="P41">CLASSE - APELAÇÃO CÍVEL</text:p>
      <text:p text:style-name="P41">MUNICIPIO DE VICOSA DO CEARA X DARCY NOGUEIRA DE ARRUDA</text:p>
      <text:p text:style-name="P41">Autuado em 06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00</text:p>
      <text:p text:style-name="P41">Relator: INACIO DE ALENCAR CORTEZ NETO</text:p>
      <text:p text:style-name="P41">1ª Câmara de Direito Público/2º Gabinete da 1ª Câmara de Direito Público</text:p>
      <text:p text:style-name="P41">3010228-51.2025.8.06.0167 - Gratificações Municipais Específicas</text:p>
      <text:p text:style-name="P41">CLASSE - APELAÇÃO / REMESSA NECESSÁRIA</text:p>
      <text:p text:style-name="P41">MUNICIPIO DE SOBRAL X EDUARDO RODRIGUES DE SOUSA</text:p>
      <text:p text:style-name="P41">Autuado em 06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3"><text:span text:style-name="Fonte_20_parág._20_padrão"><text:span text:style-name="T105">RELATORA: LISETE DE SOUSA GADELHA</text:span></text:span></text:p>
      <text:p text:style-name="P20">101</text:p>
      <text:p text:style-name="P41">Relator: INACIO DE ALENCAR CORTEZ NETO</text:p>
      <text:p text:style-name="P41">1ª Câmara de Direito Público/2º Gabinete da 1ª Câmara de Direito Público</text:p>
      <text:p text:style-name="P41">3000305-35.2025.8.06.0091 - Classificação e/ou Preterição</text:p>
      <text:p text:style-name="P41">CLASSE - APELAÇÃO / REMESSA NECESSÁRIA</text:p>
      <text:p text:style-name="P41">Prefeito de Iguatu-CE (1) X ANA CAROLINA DE ARAUJO TOME</text:p>
      <text:p text:style-name="P41">Autuado em 09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><text:soft-page-break/></text:p>
      <text:p text:style-name="P41">102</text:p>
      <text:p text:style-name="P41">Relator: LISETE DE SOUSA GADELHA</text:p>
      <text:p text:style-name="P41">1ª Câmara de Direito Público/4º Gabinete da 1ª Câmara de Direito Público</text:p>
      <text:p text:style-name="P41">3006742-11.2024.8.06.0000 - Obrigação de Fazer / Não Fazer</text:p>
      <text:p text:style-name="P41">CLASSE - AGRAVO DE INSTRUMENTO</text:p>
      <text:p text:style-name="P41">ESTADO DO CEARA X JBS S/A</text:p>
      <text:p text:style-name="P41">Autuado em 14/11/2024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03</text:p>
      <text:p text:style-name="P41">Relator: LISETE DE SOUSA GADELHA</text:p>
      <text:p text:style-name="P41">1ª Câmara de Direito Público/4º Gabinete da 1ª Câmara de Direito Público</text:p>
      <text:p text:style-name="P41">3004283-20.2024.8.06.0167 - Gratificação Extraordinária - GE</text:p>
      <text:p text:style-name="P41">CLASSE - APELAÇÃO CÍVEL</text:p>
      <text:p text:style-name="P41">MUNICIPIO DE SOBRAL X OZINERIA DE SOUSA RODRIGUES</text:p>
      <text:p text:style-name="P41">Autuado em 18/08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04</text:p>
      <text:p text:style-name="P41">Relator: LISETE DE SOUSA GADELHA</text:p>
      <text:p text:style-name="P41">1ª Câmara de Direito Público/4º Gabinete da 1ª Câmara de Direito Público</text:p>
      <text:p text:style-name="P41">3009781-79.2025.8.06.0000 - Gratificação Eleitoral</text:p>
      <text:p text:style-name="P41">CLASSE - AGRAVO DE INSTRUMENTO</text:p>
      <text:p text:style-name="P41">RUI BARROS LEAL FARIAS X ESTADO DO CEARA (1)</text:p>
      <text:p text:style-name="P41">Autuado em 18/06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05</text:p>
      <text:p text:style-name="P41">Relator: LISETE DE SOUSA GADELHA</text:p>
      <text:p text:style-name="P41">1ª Câmara de Direito Público/4º Gabinete da 1ª Câmara de Direito Público</text:p>
      <text:p text:style-name="P41">3019097-19.2025.8.06.0000 - Cancelamento de Bem de Família</text:p>
      <text:p text:style-name="P41">CLASSE - AGRAVO DE INSTRUMENTO</text:p>
      <text:p text:style-name="P41">NUNES RAMOS DE LIMA X MUNICIPIO DE AIUABA</text:p>
      <text:p text:style-name="P41">Autuado em 16/10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06</text:p>
      <text:p text:style-name="P41">Relator: LISETE DE SOUSA GADELHA</text:p>
      <text:p text:style-name="P41">1ª Câmara de Direito Público/4º Gabinete da 1ª Câmara de Direito Público</text:p>
      <text:p text:style-name="P41">0258524-24.2024.8.06.0001 - PROFISSIONAIS DE APOIO</text:p>
      <text:p text:style-name="P41">CLASSE - APELAÇÃO CÍVEL</text:p>
      <text:p text:style-name="P41"><text:soft-page-break/>ESTADO DO CEARA (1) X Joao Pedro da Silva (1)</text:p>
      <text:p text:style-name="P41">Autuado em 03/09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07</text:p>
      <text:p text:style-name="P41">Relator: LISETE DE SOUSA GADELHA</text:p>
      <text:p text:style-name="P41">1ª Câmara de Direito Público/4º Gabinete da 1ª Câmara de Direito Público</text:p>
      <text:p text:style-name="P41">0200135-59.2022.8.06.0181 - Obrigação de Fazer / Não Fazer</text:p>
      <text:p text:style-name="P41">CLASSE - APELAÇÃO CÍVEL</text:p>
      <text:p text:style-name="P41">LIVIA COSTA BEZERRA X MUNICIPIO DE VARZEA ALEGRE</text:p>
      <text:p text:style-name="P41">Autuado em 03/12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08</text:p>
      <text:p text:style-name="P41">Relator: LISETE DE SOUSA GADELHA</text:p>
      <text:p text:style-name="P41">1ª Câmara de Direito Público/4º Gabinete da 1ª Câmara de Direito Público</text:p>
      <text:p text:style-name="P41">3001467-02.2025.8.06.0112 - PROGRESSÃO</text:p>
      <text:p text:style-name="P41">CLASSE - APELAÇÃO CÍVEL</text:p>
      <text:p text:style-name="P41">MUNICIPIO DE JUAZEIRO DO NORTE X SIMONE SALVIANO NASCIMENTO</text:p>
      <text:p text:style-name="P41">Autuado em 04/12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09</text:p>
      <text:p text:style-name="P41">Relator: LISETE DE SOUSA GADELHA</text:p>
      <text:p text:style-name="P41">1ª Câmara de Direito Público/4º Gabinete da 1ª Câmara de Direito Público</text:p>
      <text:p text:style-name="P41">3000498-55.2023.8.06.0112 - Classificação e/ou Preterição</text:p>
      <text:p text:style-name="P41">CLASSE - APELAÇÃO CÍVEL</text:p>
      <text:p text:style-name="P41">ESTADO DO CEARA X MARCOS ANTONIO PEREIRA MORAIS</text:p>
      <text:p text:style-name="P41">Autuado em 17/11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10</text:p>
      <text:p text:style-name="P41">Relator: LISETE DE SOUSA GADELHA</text:p>
      <text:p text:style-name="P41">1ª Câmara de Direito Público/4º Gabinete da 1ª Câmara de Direito Público</text:p>
      <text:p text:style-name="P41">3000683-18.2023.8.06.0040 - Adicional de Insalubridade</text:p>
      <text:p text:style-name="P41">CLASSE - APELAÇÃO CÍVEL</text:p>
      <text:p text:style-name="P41">MARIA GONCALVES DE OLIVEIRA ALCANTARA FILHA X MUNICIPIO DE ASSARE</text:p>
      <text:p text:style-name="P41">Autuado em 17/11/2025</text:p>
      <text:p text:style-name="P41">Status no fechamento da pauta: Processado</text:p>
      <text:p text:style-name="P41">Pauta de Julgamento</text:p>
      <text:p text:style-name="P41"><text:soft-page-break/><text:s/>Preferência</text:p>
      <text:p text:style-name="P41"><text:s/>Sustentação oral</text:p>
      <text:p text:style-name="P41"/>
      <text:p text:style-name="P41">111</text:p>
      <text:p text:style-name="P41">Relator: LISETE DE SOUSA GADELHA</text:p>
      <text:p text:style-name="P41">1ª Câmara de Direito Público/4º Gabinete da 1ª Câmara de Direito Público</text:p>
      <text:p text:style-name="P41">3011374-46.2025.8.06.0000 - Moradia</text:p>
      <text:p text:style-name="P41">CLASSE - AGRAVO DE INSTRUMENTO</text:p>
      <text:p text:style-name="P41">CARLOS ANDRE COSTA DA SILVA X MUNICIPIO DE FORTALEZA</text:p>
      <text:p text:style-name="P41">Autuado em 08/07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12</text:p>
      <text:p text:style-name="P41">Relator: LISETE DE SOUSA GADELHA</text:p>
      <text:p text:style-name="P41">1ª Câmara de Direito Público/4º Gabinete da 1ª Câmara de Direito Público</text:p>
      <text:p text:style-name="P41">3001562-09.2025.8.06.0055 - Fornecimento de insumos</text:p>
      <text:p text:style-name="P41">CLASSE - APELAÇÃO CÍVEL</text:p>
      <text:p text:style-name="P41">ESTADO DO CEARA (1) X FRANCISCO MONCAO SANTANA</text:p>
      <text:p text:style-name="P41">Autuado em 03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13</text:p>
      <text:p text:style-name="P41">Relator: LISETE DE SOUSA GADELHA</text:p>
      <text:p text:style-name="P41">1ª Câmara de Direito Público/4º Gabinete da 1ª Câmara de Direito Público</text:p>
      <text:p text:style-name="P41">3010150-57.2025.8.06.0167 - Gratificações Municipais Específicas</text:p>
      <text:p text:style-name="P41">CLASSE - APELAÇÃO CÍVEL</text:p>
      <text:p text:style-name="P41">CELIA MARIA LEANDRO ALBUQUERQUE X MUNICIPIO DE SOBRAL</text:p>
      <text:p text:style-name="P41">Autuado em 18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14</text:p>
      <text:p text:style-name="P41">Relator: LISETE DE SOUSA GADELHA</text:p>
      <text:p text:style-name="P41">1ª Câmara de Direito Público/4º Gabinete da 1ª Câmara de Direito Público</text:p>
      <text:p text:style-name="P41">3022582-24.2025.8.06.0001 - Concurso Público - Nomeação/Posse Tardia</text:p>
      <text:p text:style-name="P41">CLASSE - REMESSA NECESSÁRIA CÍVEL</text:p>
      <text:p text:style-name="P41">KARLA TAYANE DOS SANTOS X MARIA DO PERPETUO SOCORRO MARTINS BRECKENFELD (2)</text:p>
      <text:p text:style-name="P41">Autuado em 27/02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15</text:p>
      <text:p text:style-name="P41">Relator: LISETE DE SOUSA GADELHA</text:p>
      <text:p text:style-name="P41"><text:soft-page-break/>1ª Câmara de Direito Público/4º Gabinete da 1ª Câmara de Direito Público</text:p>
      <text:p text:style-name="P41">0202495-17.2022.8.06.0035 - Dívida Ativa (Execução Fiscal)</text:p>
      <text:p text:style-name="P41">CLASSE - APELAÇÃO CÍVEL</text:p>
      <text:p text:style-name="P41">MUNICIPIO DE ARACATI X J. E. DE OLIVEIRA FILHO</text:p>
      <text:p text:style-name="P41">Autuado em 31/03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16</text:p>
      <text:p text:style-name="P41">Relator: LISETE DE SOUSA GADELHA</text:p>
      <text:p text:style-name="P41">1ª Câmara de Direito Público/4º Gabinete da 1ª Câmara de Direito Público</text:p>
      <text:p text:style-name="P41">3011682-82.2025.8.06.0000 - Honorários Periciais</text:p>
      <text:p text:style-name="P41">CLASSE - AGRAVO DE INSTRUMENTO</text:p>
      <text:p text:style-name="P41">ESTADO DO CEARA X NELSON OTOCH (3)</text:p>
      <text:p text:style-name="P41">Autuado em 14/07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17</text:p>
      <text:p text:style-name="P41">Relator: LISETE DE SOUSA GADELHA</text:p>
      <text:p text:style-name="P41">1ª Câmara de Direito Público/4º Gabinete da 1ª Câmara de Direito Público</text:p>
      <text:p text:style-name="P41">0242156-08.2022.8.06.0001 - Ação Anulatória</text:p>
      <text:p text:style-name="P41">CLASSE - APELAÇÃO CÍVEL</text:p>
      <text:p text:style-name="P41">FORTALEZA NE ESTACIONAMENTO LTDA. X MUNICIPIO DE FORTALEZA - PROCURADORIA GERAL DO MUNICIPIO - PGM (1)</text:p>
      <text:p text:style-name="P41">Autuado em 24/10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18</text:p>
      <text:p text:style-name="P41">Relator: LISETE DE SOUSA GADELHA</text:p>
      <text:p text:style-name="P41">1ª Câmara de Direito Público/4º Gabinete da 1ª Câmara de Direito Público</text:p>
      <text:p text:style-name="P41">0200090-79.2022.8.06.0076 - Indenização por Dano Moral</text:p>
      <text:p text:style-name="P41">CLASSE - APELAÇÃO CÍVEL</text:p>
      <text:p text:style-name="P41">WAUIRES DA SILVA GOMES X MUNICIPIO DE FARIAS BRITO</text:p>
      <text:p text:style-name="P41">Autuado em 21/10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19</text:p>
      <text:p text:style-name="P41">Relator: LISETE DE SOUSA GADELHA</text:p>
      <text:p text:style-name="P41">1ª Câmara de Direito Público/4º Gabinete da 1ª Câmara de Direito Público</text:p>
      <text:p text:style-name="P41">3003059-81.2023.8.06.0167 - Restabelecimento</text:p>
      <text:p text:style-name="P41">CLASSE - APELAÇÃO CÍVEL</text:p>
      <text:p text:style-name="P41">ERIVAN DE LIMA X INSTITUTO NACIONAL DO SEGURO SOCIAL - INSS</text:p>
      <text:p text:style-name="P41">Autuado em 27/01/2026</text:p>
      <text:p text:style-name="P41"><text:soft-page-break/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20</text:p>
      <text:p text:style-name="P41">Relator: LISETE DE SOUSA GADELHA</text:p>
      <text:p text:style-name="P41">1ª Câmara de Direito Público/4º Gabinete da 1ª Câmara de Direito Público</text:p>
      <text:p text:style-name="P41">3000518-12.2024.8.06.0112 - Licença Prêmio</text:p>
      <text:p text:style-name="P41">CLASSE - APELAÇÃO CÍVEL</text:p>
      <text:p text:style-name="P41">MUNICIPIO DE JUAZEIRO DO NORTE X MARIA GOMES DA SILVA</text:p>
      <text:p text:style-name="P41">Autuado em 26/09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21</text:p>
      <text:p text:style-name="P41">Relator: LISETE DE SOUSA GADELHA</text:p>
      <text:p text:style-name="P41">1ª Câmara de Direito Público/4º Gabinete da 1ª Câmara de Direito Público</text:p>
      <text:p text:style-name="P41">3009367-78.2025.8.06.0001 - Inquérito / Processo / Recurso Administrativo</text:p>
      <text:p text:style-name="P41">CLASSE - APELAÇÃO CÍVEL</text:p>
      <text:p text:style-name="P41">BMP SOCIEDADE DE CREDITO AO MICROEMPREENDEDOR E A EMPRESA DE PEQUENO PORTE LTDA X ESTADO DO CEARA</text:p>
      <text:p text:style-name="P41">Autuado em 10/02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22</text:p>
      <text:p text:style-name="P41">Relator: LISETE DE SOUSA GADELHA</text:p>
      <text:p text:style-name="P41">1ª Câmara de Direito Público/4º Gabinete da 1ª Câmara de Direito Público</text:p>
      <text:p text:style-name="P41">0200090-96.2023.8.06.0156 - Obrigação de Fazer / Não Fazer</text:p>
      <text:p text:style-name="P41">CLASSE - APELAÇÃO CÍVEL</text:p>
      <text:p text:style-name="P41">MAYANNE GONCALVES LOPES X MUNICIPIO DE BARREIRA</text:p>
      <text:p text:style-name="P41">Autuado em 19/02/2026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41">123</text:p>
      <text:p text:style-name="P41">Relator: LISETE DE SOUSA GADELHA</text:p>
      <text:p text:style-name="P41">1ª Câmara de Direito Público/4º Gabinete da 1ª Câmara de Direito Público</text:p>
      <text:p text:style-name="P41">3001171-60.2025.8.06.0053 - Licença Prêmio</text:p>
      <text:p text:style-name="P41">CLASSE - APELAÇÃO CÍVEL</text:p>
      <text:p text:style-name="P41">MUNICIPIO DE CAMOCIM X FRANCISCO ELEILSON BEZERRA DA COSTA</text:p>
      <text:p text:style-name="P41">Autuado em 14/09/2025</text:p>
      <text:p text:style-name="P41">Status no fechamento da pauta: Processado</text:p>
      <text:p text:style-name="P41">Pauta de Julgamento</text:p>
      <text:p text:style-name="P41"><text:s/>Preferência</text:p>
      <text:p text:style-name="P41"><text:s/>Sustentação oral</text:p>
      <text:p text:style-name="P41"/>
      <text:p text:style-name="P21"><text:soft-page-break/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04T11:03:27.381000000</meta:creation-date>
    <meta:editing-cycles>42</meta:editing-cycles>
    <meta:editing-duration>PT22H31M23S</meta:editing-duration>
    <dc:date>2026-04-23T10:04:06.912000000</dc:date>
    <meta:document-statistic meta:table-count="0" meta:image-count="1" meta:object-count="0" meta:page-count="31" meta:paragraph-count="1386" meta:word-count="6833" meta:character-count="45958" meta:non-whitespace-character-count="40245"/>
    <meta:user-defined meta:name="autor">SAJ/SG (GE)</meta:user-defined>
    <meta:user-defined meta:name="deslocamentodepaginas">0</meta:user-defined>
  </office:meta>
</office:document-meta>
</file>