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f1afe" fo:background-color="#ffff00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accbc7" fo:background-color="#ffff00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style:font-name="Arial1" fo:font-size="12pt" fo:font-weight="normal" officeooo:rsid="00e8551e" officeooo:paragraph-rsid="00dba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ac20c0" style:font-size-asian="12pt" style:font-size-complex="12pt"/>
    </style:style>
    <style:style style:name="P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4pt" fo:font-weight="bold" officeooo:paragraph-rsid="01102ee6" fo:background-color="#ffff00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paragraph-rsid="00af1af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paragraph-rsid="01102e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af1afe" fo:background-color="#ffffff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af1a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1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00ec5308" fo:background-color="#ffff00" style:font-size-asian="12pt" style:font-weight-asian="norm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officeooo:paragraph-rsid="0117a52a"/>
    </style:style>
    <style:style style:name="P16" style:family="paragraph" style:parent-style-name="Standard">
      <style:text-properties style:font-name="Arial1" officeooo:paragraph-rsid="0117a52a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Arial1" fo:font-size="14pt" officeooo:paragraph-rsid="00dbae97" style:font-name-asian="Arial1" style:font-size-asian="14pt" style:font-size-complex="14pt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Arial1" fo:font-size="14pt" officeooo:paragraph-rsid="00dbae97" style:font-name-asian="Calibri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officeooo:paragraph-rsid="00dbae97" style:font-name-asian="Calibri" style:font-size-asian="14pt" style:font-size-complex="14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117a52a" style:font-name-asian="Arial1" style:font-size-asian="14pt" style:font-weight-asian="bold" style:font-size-complex="14pt"/>
    </style:style>
    <style:style style:name="P27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rsid="010f0408" officeooo:paragraph-rsid="00dbae97" style:font-name-asian="Arial1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 fo:text-align="start" style:justify-single-word="false">
        <style:tab-stops>
          <style:tab-stop style:position="0.191cm"/>
        </style:tab-stops>
      </style:paragraph-properties>
      <style:text-properties style:font-name="Arial1" fo:font-size="14pt" officeooo:paragraph-rsid="00dbae97" style:font-size-asian="14pt" style:font-size-complex="14pt"/>
    </style:style>
    <style:style style:name="P31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officeooo:paragraph-rsid="00dbae97" style:font-size-asian="12pt" style:font-weight-asian="normal" style:font-name-complex="Arial1" style:font-size-complex="12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fo:background-color="#ffff00" style:font-size-asian="12pt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officeooo:paragraph-rsid="0117a52a"/>
    </style:style>
    <style:style style:name="P35" style:family="paragraph" style:parent-style-name="Standard">
      <style:paragraph-properties fo:text-align="justify" style:justify-single-word="false"/>
      <style:text-properties officeooo:paragraph-rsid="0117a52a"/>
    </style:style>
    <style:style style:name="P3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100489b" style:font-size-asian="14pt" style:font-size-complex="14pt"/>
    </style:style>
    <style:style style:name="P37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38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39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40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dbae97" style:font-size-asian="12pt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1150c31" style:font-size-asian="14pt" style:font-size-complex="14pt"/>
    </style:style>
    <style:style style:name="P42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1150c31" style:font-size-asian="14pt" style:font-size-complex="14pt"/>
    </style:style>
    <style:style style:name="P43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1150c31" style:font-size-asian="12pt" style:font-size-complex="12pt"/>
    </style:style>
    <style:style style:name="P44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1150c31" style:letter-kerning="true" style:font-name-asian="0" style:font-size-asian="12pt" style:language-asian="zh" style:country-asian="CN" style:font-weight-asian="normal" style:font-name-complex="Arial2" style:font-size-complex="12pt" style:language-complex="hi" style:country-complex="IN"/>
    </style:style>
    <style:style style:name="P45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1150c31" style:font-size-asian="12pt" style:font-size-complex="12pt"/>
    </style:style>
    <style:style style:name="P46" style:family="paragraph" style:parent-style-name="Standard">
      <style:paragraph-properties fo:margin-left="-0.979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officeooo:paragraph-rsid="00dbae97" fo:background-color="transparent" style:font-name-asian="Calibri" style:font-size-asian="14pt" style:font-size-complex="14pt"/>
    </style:style>
    <style:style style:name="P48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49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 fo:hyphenate="false"/>
    </style:style>
    <style:style style:name="T1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2" style:family="text">
      <style:text-properties style:font-name="Arial1" fo:font-size="12pt" fo:font-weight="bold" officeooo:rsid="001f5f1d" fo:background-color="#00ff00" loext:char-shading-value="0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fo:background-color="#ffff00" loext:char-shading-value="0" style:font-size-asian="12pt" style:font-size-complex="12pt"/>
    </style:style>
    <style:style style:name="T4" style:family="text">
      <style:text-properties style:font-name="Arial1" fo:font-size="12pt" officeooo:rsid="010f0408" style:font-size-asian="12pt" style:font-size-complex="12pt" style:font-weight-complex="bold"/>
    </style:style>
    <style:style style:name="T5" style:family="text">
      <style:text-properties style:font-name="Arial1" fo:font-size="12pt" style:text-underline-style="solid" style:text-underline-width="auto" style:text-underline-color="font-color" officeooo:rsid="010f0408" style:font-size-asian="12pt" style:font-size-complex="12pt" style:font-weight-complex="bold"/>
    </style:style>
    <style:style style:name="T6" style:family="text">
      <style:text-properties style:font-name="Arial1" fo:font-size="12pt" style:text-underline-style="solid" style:text-underline-width="auto" style:text-underline-color="font-color" fo:font-weight="normal" officeooo:rsid="010f0408" style:font-size-asian="12pt" style:font-weight-asian="normal" style:font-size-complex="12pt" style:font-weight-complex="normal"/>
    </style:style>
    <style:style style:name="T7" style:family="text">
      <style:text-properties style:font-name="Arial1" fo:font-size="12pt" fo:font-weight="normal" officeooo:rsid="010f0408" style:font-size-asian="12pt" style:font-weight-asian="normal" style:font-size-complex="12pt" style:font-weight-complex="normal"/>
    </style:style>
    <style:style style:name="T8" style:family="text">
      <style:text-properties style:font-name="Arial1" fo:font-weight="bold" style:font-name-asian="Arial1" style:font-weight-asian="bold" style:font-weight-complex="bold"/>
    </style:style>
    <style:style style:name="T9" style:family="text">
      <style:text-properties style:font-name="Arial1" officeooo:rsid="010f0408" style:font-weight-complex="bold"/>
    </style:style>
    <style:style style:name="T10" style:family="text">
      <style:text-properties style:font-name="Arial1" style:font-name-asian="Arial1"/>
    </style:style>
    <style:style style:name="T11" style:family="text">
      <style:text-properties style:font-name="Arial1" style:text-underline-style="solid" style:text-underline-width="auto" style:text-underline-color="font-color" style:font-name-asian="Arial1"/>
    </style:style>
    <style:style style:name="T12" style:family="text">
      <style:text-properties style:font-name="Arial1" style:text-underline-style="solid" style:text-underline-width="auto" style:text-underline-color="font-color" officeooo:rsid="010f0408" style:font-weight-complex="bold"/>
    </style:style>
    <style:style style:name="T13" style:family="text">
      <style:text-properties officeooo:rsid="00b59f46"/>
    </style:style>
    <style:style style:name="T14" style:family="text">
      <style:text-properties officeooo:rsid="005ae2bd"/>
    </style:style>
    <style:style style:name="T15" style:family="text">
      <style:text-properties officeooo:rsid="010d79e4" style:font-weight-complex="bold"/>
    </style:style>
    <style:style style:name="T16" style:family="text">
      <style:text-properties officeooo:rsid="010f0408" style:font-weight-complex="bold"/>
    </style:style>
    <style:style style:name="T17" style:family="text">
      <style:text-properties officeooo:rsid="0116551a" style:font-weight-complex="bold"/>
    </style:style>
    <style:style style:name="T18" style:family="text">
      <style:text-properties officeooo:rsid="010ce566"/>
    </style:style>
    <style:style style:name="T19" style:family="text">
      <style:text-properties fo:font-size="12pt" fo:font-weight="normal" officeooo:rsid="010ce56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0d79e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0f0408" style:font-size-asian="12pt" style:font-weight-asian="normal" style:font-size-complex="12pt" style:font-weight-complex="normal"/>
    </style:style>
    <style:style style:name="T22" style:family="text">
      <style:text-properties fo:font-size="12pt" fo:font-weight="bold" style:font-name-asian="Arial1" style:font-size-asian="12pt" style:font-weight-asian="bold" style:font-size-complex="12pt"/>
    </style:style>
    <style:style style:name="T23" style:family="text">
      <style:text-properties fo:font-size="12pt" fo:background-color="#ffff00" loext:char-shading-value="0" style:font-size-asian="12pt" style:font-size-complex="12pt"/>
    </style:style>
    <style:style style:name="T24" style:family="text">
      <style:text-properties officeooo:rsid="010d79e4"/>
    </style:style>
    <style:style style:name="T25" style:family="text">
      <style:text-properties fo:font-variant="normal" fo:text-transform="none" fo:color="#ff0000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normal"/>
    </style:style>
    <style:style style:name="T26" style:family="text">
      <style:text-properties fo:font-variant="normal" fo:text-transform="none" fo:color="#ff0000" style:font-name="Arial1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style:use-window-font-color="true" style:font-name="Arial1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style:use-window-font-color="true" style:font-name="Arial1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fo:letter-spacing="normal" fo:font-style="normal" style:text-underline-style="none" officeooo:rsid="010d79e4"/>
    </style:style>
    <style:style style:name="T32" style:family="text">
      <style:text-properties fo:font-variant="normal" fo:text-transform="none" fo:color="#000000" fo:letter-spacing="normal" fo:font-style="normal" style:text-underline-style="none" officeooo:rsid="010f0408"/>
    </style:style>
    <style:style style:name="T33" style:family="text">
      <style:text-properties fo:font-variant="normal" fo:text-transform="none" fo:color="#000000" style:font-name="Arial1" fo:letter-spacing="normal" fo:font-style="normal" style:text-underline-style="none" officeooo:rsid="010d79e4"/>
    </style:style>
    <style:style style:name="T34" style:family="text">
      <style:text-properties fo:font-variant="normal" fo:text-transform="none" fo:color="#000000" style:font-name="Arial1" fo:letter-spacing="normal" fo:font-style="normal" style:text-underline-style="none" officeooo:rsid="010f0408"/>
    </style:style>
    <style:style style:name="T35" style:family="text">
      <style:text-properties fo:font-variant="normal" fo:text-transform="none" fo:letter-spacing="normal" fo:font-style="normal" style:text-underline-style="none" officeooo:rsid="010d79e4"/>
    </style:style>
    <style:style style:name="T36" style:family="text">
      <style:text-properties fo:font-variant="normal" fo:text-transform="none" style:font-name="Arial1" fo:letter-spacing="normal" fo:font-style="normal" style:text-underline-style="none" officeooo:rsid="010d79e4"/>
    </style:style>
    <style:style style:name="T37" style:family="text">
      <style:text-properties officeooo:rsid="00cfed66"/>
    </style:style>
    <style:style style:name="T38" style:family="text">
      <style:text-properties fo:color="#151212"/>
    </style:style>
    <style:style style:name="T39" style:family="text">
      <style:text-properties fo:color="#151212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40" style:family="text">
      <style:text-properties fo:color="#151212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41" style:family="text">
      <style:text-properties fo:color="#151212" fo:font-size="12pt" style:text-underline-style="none" fo:font-weight="bold" officeooo:rsid="00676391" fo:background-color="transparent" loext:char-shading-value="0" style:font-size-asian="12pt" style:font-weight-asian="bold" style:font-name-complex="Arial1" style:font-size-complex="12pt" style:font-weight-complex="bold"/>
    </style:style>
    <style:style style:name="T42" style:family="text">
      <style:text-properties fo:color="#151212" fo:font-size="12pt" style:text-underline-style="none" fo:font-weight="bold" officeooo:rsid="00676391" fo:background-color="transparent" loext:char-shading-value="0" style:font-size-asian="12pt" style:font-weight-asian="bold" style:font-name-complex="Arial1" style:font-size-complex="12pt" style:font-weight-complex="bold"/>
    </style:style>
    <style:style style:name="T43" style:family="text">
      <style:text-properties fo:color="#151212" fo:font-size="12pt" style:text-underline-style="none" fo:font-weight="bold" officeooo:rsid="005497f3" style:font-size-asian="12pt" style:font-weight-asian="bold" style:font-name-complex="Arial1" style:font-size-complex="12pt" style:font-weight-complex="bold"/>
    </style:style>
    <style:style style:name="T44" style:family="text">
      <style:text-properties fo:color="#151212" fo:font-size="12pt" style:text-underline-style="none" fo:font-weight="bold" officeooo:rsid="00676391" style:font-size-asian="12pt" style:font-weight-asian="bold" style:font-name-complex="Arial1" style:font-size-complex="12pt" style:font-weight-complex="bold"/>
    </style:style>
    <style:style style:name="T45" style:family="text">
      <style:text-properties fo:color="#151212" fo:font-size="12pt" style:text-underline-style="none" fo:font-weight="bold" officeooo:rsid="005497f3" fo:background-color="#fff200" loext:char-shading-value="0" style:font-size-asian="12pt" style:font-weight-asian="bold" style:font-name-complex="Arial1" style:font-size-complex="12pt" style:font-weight-complex="bold"/>
    </style:style>
    <style:style style:name="T46" style:family="text">
      <style:text-properties fo:color="#151212" fo:font-size="12pt" style:text-underline-style="none" fo:font-weight="bold" officeooo:rsid="00676391" fo:background-color="#fff200" loext:char-shading-value="0" style:font-size-asian="12pt" style:font-weight-asian="bold" style:font-name-complex="Arial1" style:font-size-complex="12pt" style:font-weight-complex="bold"/>
    </style:style>
    <style:style style:name="T47" style:family="text">
      <style:text-properties fo:color="#151212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48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49" style:family="text">
      <style:text-properties fo:color="#151212" style:text-underline-style="none" officeooo:rsid="005497f3"/>
    </style:style>
    <style:style style:name="T50" style:family="text">
      <style:text-properties fo:color="#151212" style:text-underline-style="none" officeooo:rsid="00aaa3dc"/>
    </style:style>
    <style:style style:name="T51" style:family="text">
      <style:text-properties fo:color="#151212" style:font-name="ArialMT" fo:font-size="20pt" style:text-underline-style="none" fo:font-weight="normal" officeooo:rsid="01122009" fo:background-color="#fff200" loext:char-shading-value="0" style:font-size-asian="20pt" style:font-weight-asian="normal" style:font-name-complex="Arial1" style:font-size-complex="20pt" style:font-weight-complex="bold"/>
    </style:style>
    <style:style style:name="T52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53" style:family="text">
      <style:text-properties fo:color="#151212" style:font-name="Arial1" fo:font-size="12pt" style:text-underline-style="none" fo:font-weight="bold" officeooo:rsid="00676391" fo:background-color="transparent" loext:char-shading-value="0" style:font-size-asian="12pt" style:font-weight-asian="bold" style:font-name-complex="Arial1" style:font-size-complex="12pt" style:font-weight-complex="bold"/>
    </style:style>
    <style:style style:name="T54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55" style:family="text">
      <style:text-properties fo:color="#151212" style:font-name="Arial1" style:text-underline-style="none" officeooo:rsid="005497f3"/>
    </style:style>
    <style:style style:name="T56" style:family="text">
      <style:text-properties fo:color="#151212" style:font-name="Arial1" style:text-underline-style="none" officeooo:rsid="00aaa3dc"/>
    </style:style>
    <style:style style:name="T57" style:family="text">
      <style:text-properties officeooo:rsid="00676391"/>
    </style:style>
    <style:style style:name="T58" style:family="text">
      <style:text-properties fo:color="#000000" fo:font-weight="bold" style:font-name-asian="Arial1" style:font-weight-asian="bold"/>
    </style:style>
    <style:style style:name="T59" style:family="text">
      <style:text-properties fo:color="#000000" fo:font-weight="bold" officeooo:rsid="010d79e4" style:font-name-asian="Arial1" style:font-weight-asian="bold" style:font-weight-complex="bold"/>
    </style:style>
    <style:style style:name="T60" style:family="text">
      <style:text-properties fo:color="#000000" fo:font-size="12pt" fo:font-weight="normal" officeooo:rsid="010d79e4" style:font-name-asian="Arial1" style:font-size-asian="12pt" style:font-weight-asian="normal" style:font-size-complex="12pt" style:font-weight-complex="normal"/>
    </style:style>
    <style:style style:name="T61" style:family="text">
      <style:text-properties fo:color="#000000" fo:font-size="12pt" fo:font-weight="normal" officeooo:rsid="010f0408" style:font-name-asian="Arial1" style:font-size-asian="12pt" style:font-weight-asian="normal" style:font-size-complex="12pt" style:font-weight-complex="normal"/>
    </style:style>
    <style:style style:name="T62" style:family="text">
      <style:text-properties officeooo:rsid="00535941"/>
    </style:style>
    <style:style style:name="T63" style:family="text">
      <style:text-properties style:text-underline-style="none" officeooo:rsid="00535941"/>
    </style:style>
    <style:style style:name="T64" style:family="text">
      <style:text-properties style:text-underline-style="none" officeooo:rsid="00ba1289"/>
    </style:style>
    <style:style style:name="T65" style:family="text">
      <style:text-properties style:text-underline-style="none" style:font-name-complex="Arial1"/>
    </style:style>
    <style:style style:name="T66" style:family="text">
      <style:text-properties officeooo:rsid="010274ee"/>
    </style:style>
    <style:style style:name="T67" style:family="text">
      <style:text-properties officeooo:rsid="010a927e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officeooo:rsid="010274ee" style:font-weight-asian="bold"/>
    </style:style>
    <style:style style:name="T70" style:family="text">
      <style:text-properties fo:font-weight="bold" officeooo:rsid="010a927e" style:font-weight-asian="bold"/>
    </style:style>
    <style:style style:name="T71" style:family="text">
      <style:text-properties fo:font-weight="bold" officeooo:rsid="00b59f46" style:font-weight-asian="bold"/>
    </style:style>
    <style:style style:name="T72" style:family="text">
      <style:text-properties fo:font-weight="bold" style:font-weight-asian="bold" style:font-name-complex="Arial1" style:font-weight-complex="bold"/>
    </style:style>
    <style:style style:name="T73" style:family="text">
      <style:text-properties style:use-window-font-color="true" style:font-name="Arial" fo:font-size="8pt" fo:language="pt" fo:country="BR" style:text-underline-style="none" style:letter-kerning="true" style:font-name-asian="0" style:font-size-asian="8pt" style:language-asian="zh" style:country-asian="CN" style:font-name-complex="Arial2" style:font-size-complex="12pt" style:language-complex="hi" style:country-complex="IN"/>
    </style:style>
    <style:style style:name="T74" style:family="text">
      <style:text-properties style:use-window-font-color="true" style:font-name="Arial" fo:font-size="8pt" fo:language="pt" fo:country="BR" style:text-underline-style="none" fo:font-weight="normal" officeooo:rsid="01122009" style:letter-kerning="true" fo:background-color="#fff200" loext:char-shading-value="0" style:font-name-asian="0" style:font-size-asian="8pt" style:language-asian="zh" style:country-asian="CN" style:font-weight-asian="normal" style:font-name-complex="Arial2" style:font-size-complex="12pt" style:language-complex="hi" style:country-complex="IN" style:font-weight-complex="bold"/>
    </style:style>
    <style:style style:name="T75" style:family="text">
      <style:text-properties style:use-window-font-color="true" style:font-name="Arial" fo:font-size="8pt" fo:language="pt" fo:country="BR" style:text-underline-style="none" fo:font-weight="normal" style:letter-kerning="true" style:font-name-asian="0" style:font-size-asian="8pt" style:language-asian="zh" style:country-asian="CN" style:font-weight-asian="normal" style:font-name-complex="Arial2" style:font-size-complex="12pt" style:language-complex="hi" style:country-complex="IN"/>
    </style:style>
    <style:style style:name="T76" style:family="text">
      <style:text-properties style:use-window-font-color="true" style:font-name="Arial" fo:font-size="8pt" fo:language="pt" fo:country="BR" style:text-underline-style="none" fo:font-weight="bold" style:letter-kerning="true" style:font-name-asian="0" style:font-size-asian="8pt" style:language-asian="zh" style:country-asian="CN" style:font-weight-asian="bold" style:font-name-complex="Arial2" style:font-size-complex="12pt" style:language-complex="hi" style:country-complex="IN"/>
    </style:style>
    <style:style style:name="T77" style:family="text">
      <style:text-properties style:use-window-font-color="true" style:font-name="Arial" fo:font-size="8pt" fo:language="pt" fo:country="BR" style:text-underline-style="none" fo:font-weight="bold" officeooo:rsid="01122009" style:letter-kerning="true" fo:background-color="#fff200" loext:char-shading-value="0" style:font-name-asian="0" style:font-size-asian="8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8" style:family="text">
      <style:text-properties style:use-window-font-color="true" style:font-name="Arial" fo:language="pt" fo:country="BR" style:text-underline-style="none" style:letter-kerning="true" style:font-name-asian="0" style:language-asian="zh" style:country-asian="CN" style:font-name-complex="Arial2" style:language-complex="hi" style:country-complex="IN"/>
    </style:style>
    <style:style style:name="T79" style:family="text">
      <style:text-properties style:use-window-font-color="true" style:font-name="Arial" fo:language="pt" fo:country="BR" style:text-underline-style="none" officeooo:rsid="01122009" style:letter-kerning="true" fo:background-color="#fff200" loext:char-shading-value="0" style:font-name-asian="0" style:language-asian="zh" style:country-asian="CN" style:font-name-complex="Arial2" style:language-complex="hi" style:country-complex="IN"/>
    </style:style>
    <style:style style:name="T80" style:family="text">
      <style:text-properties style:use-window-font-color="true" style:font-name="Arial" fo:language="pt" fo:country="BR" style:text-underline-style="none" fo:font-weight="bold" style:letter-kerning="true" style:font-name-asian="0" style:language-asian="zh" style:country-asian="CN" style:font-weight-asian="bold" style:font-name-complex="Arial2" style:language-complex="hi" style:country-complex="IN"/>
    </style:style>
    <style:style style:name="T81" style:family="text">
      <style:text-properties style:use-window-font-color="true" style:font-name="Arial" fo:language="pt" fo:country="BR" style:text-underline-style="none" fo:font-weight="bold" officeooo:rsid="01122009" style:letter-kerning="true" fo:background-color="#fff200" loext:char-shading-value="0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82" style:family="text">
      <style:text-properties style:use-window-font-color="true" style:font-name="Arial" fo:language="pt" fo:country="BR" style:text-underline-style="none" fo:font-weight="bold" officeooo:rsid="005497f3" style:letter-kerning="true" fo:background-color="#fff200" loext:char-shading-value="0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83" style:family="text">
      <style:text-properties style:use-window-font-color="true" style:font-name="Arial" fo:language="pt" fo:country="BR" style:text-underline-style="none" fo:font-weight="bold" officeooo:rsid="005497f3" style:letter-kerning="true" fo:background-color="#ffff00" loext:char-shading-value="0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84" style:family="text">
      <style:text-properties style:use-window-font-color="true" style:font-name="Arial" fo:language="pt" fo:country="BR" style:text-underline-style="none" fo:font-weight="normal" style:letter-kerning="true" style:font-name-asian="0" style:language-asian="zh" style:country-asian="CN" style:font-weight-asian="normal" style:font-name-complex="Arial2" style:language-complex="hi" style:country-complex="IN"/>
    </style:style>
    <style:style style:name="T85" style:family="text">
      <style:text-properties style:use-window-font-color="true" style:font-name="Arial" fo:language="pt" fo:country="BR" style:text-underline-style="none" fo:font-weight="normal" officeooo:rsid="01122009" style:letter-kerning="true" fo:background-color="#fff200" loext:char-shading-value="0" style:font-name-asian="0" style:language-asian="zh" style:country-asian="CN" style:font-weight-asian="normal" style:font-name-complex="Arial2" style:language-complex="hi" style:country-complex="IN" style:font-weight-complex="bold"/>
    </style:style>
    <style:style style:name="T86" style:family="text">
      <style:text-properties style:use-window-font-color="true" style:font-name="Arial" fo:font-size="12pt" fo:language="pt" fo:country="BR" style:text-underline-style="none" fo:font-weight="normal" officeooo:rsid="01122009" style:letter-kerning="true" fo:background-color="#fff200" loext:char-shading-value="0" style:font-name-asian="0" style:font-size-asian="12pt" style:language-asian="zh" style:country-asian="CN" style:font-weight-asian="normal" style:font-name-complex="Arial2" style:font-size-complex="12pt" style:language-complex="hi" style:country-complex="IN" style:font-weight-complex="bold"/>
    </style:style>
    <style:style style:name="T87" style:family="text">
      <style:text-properties style:use-window-font-color="true" style:font-name="Arial" fo:font-size="12pt" fo:language="pt" fo:country="BR" style:text-underline-style="none" fo:font-weight="normal" officeooo:rsid="005497f3" style:letter-kerning="true" fo:background-color="#fff200" loext:char-shading-value="0" style:font-name-asian="0" style:font-size-asian="12pt" style:language-asian="zh" style:country-asian="CN" style:font-weight-asian="normal" style:font-name-complex="Arial2" style:font-size-complex="12pt" style:language-complex="hi" style:country-complex="IN" style:font-weight-complex="bold"/>
    </style:style>
    <style:style style:name="T88" style:family="text">
      <style:text-properties style:use-window-font-color="true" style:font-name="Arial" fo:font-size="12pt" fo:language="pt" fo:country="BR" style:text-underline-style="none" fo:font-weight="normal" officeooo:rsid="01122009" style:letter-kerning="true" style:font-name-asian="0" style:font-size-asian="12pt" style:language-asian="zh" style:country-asian="CN" style:font-weight-asian="normal" style:font-name-complex="Arial2" style:font-size-complex="12pt" style:language-complex="hi" style:country-complex="IN" style:font-weight-complex="bold"/>
    </style:style>
    <style:style style:name="T89" style:family="text">
      <style:text-properties style:use-window-font-color="true" style:font-name="Arial" fo:font-size="12pt" fo:language="pt" fo:country="BR" style:text-underline-style="none" fo:font-weight="normal" officeooo:rsid="01122009" style:letter-kerning="true" fo:background-color="transparent" loext:char-shading-value="0" style:font-name-asian="0" style:font-size-asian="12pt" style:language-asian="zh" style:country-asian="CN" style:font-weight-asian="normal" style:font-name-complex="Arial2" style:font-size-complex="12pt" style:language-complex="hi" style:country-complex="IN" style:font-weight-complex="bold"/>
    </style:style>
    <style:style style:name="T90" style:family="text">
      <style:text-properties style:use-window-font-color="true" style:font-name="Arial" fo:font-size="12pt" fo:language="pt" fo:country="BR" style:text-underline-style="none" fo:font-weight="normal" officeooo:rsid="01122009" style:letter-kerning="true" fo:background-color="transparent" loext:char-shading-value="0" style:font-name-asian="0" style:font-size-asian="12pt" style:language-asian="zh" style:country-asian="CN" style:font-weight-asian="normal" style:font-name-complex="Arial2" style:font-size-complex="12pt" style:language-complex="hi" style:country-complex="IN" style:font-weight-complex="bold"/>
    </style:style>
    <style:style style:name="T91" style:family="text">
      <style:text-properties style:use-window-font-color="true" style:font-name="Arial" fo:font-size="12pt" fo:language="pt" fo:country="BR" style:text-underline-style="none" fo:font-weight="normal" officeooo:rsid="01122009" style:letter-kerning="true" fo:background-color="transparent" loext:char-shading-value="0" style:font-name-asian="0" style:font-size-asian="12pt" style:language-asian="zh" style:country-asian="CN" style:font-weight-asian="normal" style:font-name-complex="Arial2" style:font-size-complex="12pt" style:language-complex="hi" style:country-complex="IN" style:font-weight-complex="bold"/>
    </style:style>
    <style:style style:name="T92" style:family="text">
      <style:text-properties style:use-window-font-color="true" style:font-name="Arial" fo:font-size="12pt" fo:language="pt" fo:country="BR" style:text-underline-style="none" fo:font-weight="bold" officeooo:rsid="01122009" style:letter-kerning="true" fo:background-color="#fff200" loext:char-shading-value="0" style:font-name-asian="0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3" style:family="text">
      <style:text-properties style:use-window-font-color="true" style:font-name="Arial" fo:font-size="12pt" fo:language="pt" fo:country="BR" style:text-underline-style="none" fo:font-weight="bold" officeooo:rsid="01122009" style:letter-kerning="true" style:font-name-asian="0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4" style:family="text">
      <style:text-properties style:use-window-font-color="true" style:font-name="Arial" fo:font-size="12pt" fo:language="pt" fo:country="BR" style:text-underline-style="none" fo:font-weight="bold" officeooo:rsid="01122009" style:letter-kerning="true" fo:background-color="transparent" loext:char-shading-value="0" style:font-name-asian="0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5" style:family="text">
      <style:text-properties style:use-window-font-color="true" style:font-name="Arial" fo:font-size="12pt" fo:language="pt" fo:country="BR" style:text-underline-style="none" fo:font-weight="bold" officeooo:rsid="01122009" style:letter-kerning="true" fo:background-color="transparent" loext:char-shading-value="0" style:font-name-asian="0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6" style:family="text">
      <style:text-properties style:use-window-font-color="true" style:font-name="Arial" fo:font-size="12pt" fo:language="pt" fo:country="BR" style:text-underline-style="none" fo:font-weight="bold" officeooo:rsid="01122009" style:letter-kerning="true" fo:background-color="transparent" loext:char-shading-value="0" style:font-name-asian="0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7" style:family="text">
      <style:text-properties style:use-window-font-color="true" style:font-name="Arial" fo:font-size="12pt" fo:language="pt" fo:country="BR" style:text-underline-style="none" officeooo:rsid="005497f3" style:letter-kerning="true" fo:background-color="#fff200" loext:char-shading-value="0" style:font-name-asian="0" style:font-size-asian="12pt" style:language-asian="zh" style:country-asian="CN" style:font-name-complex="Arial2" style:font-size-complex="12pt" style:language-complex="hi" style:country-complex="IN"/>
    </style:style>
    <style:style style:name="T98" style:family="text">
      <style:text-properties style:use-window-font-color="true" style:font-name="Arial" fo:font-size="14pt" fo:language="pt" fo:country="BR" style:text-underline-style="none" fo:font-weight="bold" officeooo:rsid="005497f3" style:letter-kerning="true" fo:background-color="#fff200" loext:char-shading-value="0" style:font-name-asian="0" style:font-size-asian="14pt" style:language-asian="zh" style:country-asian="CN" style:font-weight-asian="bold" style:font-name-complex="Arial2" style:font-size-complex="14pt" style:language-complex="hi" style:country-complex="IN" style:font-weight-complex="bold"/>
    </style:style>
    <style:style style:name="T99" style:family="text">
      <style:text-properties style:use-window-font-color="true" style:font-name="Arial" fo:font-size="14pt" fo:language="pt" fo:country="BR" style:text-underline-style="none" fo:font-weight="bold" officeooo:rsid="005497f3" style:letter-kerning="true" style:font-name-asian="0" style:font-size-asian="14pt" style:language-asian="zh" style:country-asian="CN" style:font-weight-asian="bold" style:font-name-complex="Arial2" style:font-size-complex="14pt" style:language-complex="hi" style:country-complex="IN" style:font-weight-complex="bold"/>
    </style:style>
    <style:style style:name="T100" style:family="text">
      <style:text-properties style:use-window-font-color="true" style:font-name="Arial" fo:font-size="14pt" fo:language="pt" fo:country="BR" style:text-underline-style="none" fo:font-weight="bold" officeooo:rsid="005497f3" style:letter-kerning="true" fo:background-color="#ffff00" loext:char-shading-value="0" style:font-name-asian="0" style:font-size-asian="14pt" style:language-asian="zh" style:country-asian="CN" style:font-weight-asian="bold" style:font-name-complex="Arial2" style:font-size-complex="14pt" style:language-complex="hi" style:country-complex="IN" style:font-weight-complex="bold"/>
    </style:style>
    <style:style style:name="T101" style:family="text">
      <style:text-properties style:use-window-font-color="true" style:font-name="Arial" fo:font-size="14pt" fo:language="pt" fo:country="BR" style:text-underline-style="none" fo:font-weight="bold" officeooo:rsid="005497f3" style:letter-kerning="true" fo:background-color="#ffff00" loext:char-shading-value="0" style:font-name-asian="0" style:font-size-asian="14pt" style:language-asian="zh" style:country-asian="CN" style:font-weight-asian="bold" style:font-name-complex="Arial2" style:font-size-complex="14pt" style:language-complex="hi" style:country-complex="IN" style:font-weight-complex="bold"/>
    </style:style>
    <style:style style:name="T102" style:family="text">
      <style:text-properties style:use-window-font-color="true" style:font-name="Arial" fo:font-size="14pt" fo:language="pt" fo:country="BR" style:text-underline-style="none" fo:font-weight="bold" officeooo:rsid="005497f3" style:letter-kerning="true" fo:background-color="#ffff00" loext:char-shading-value="0" style:font-name-asian="0" style:font-size-asian="14pt" style:language-asian="zh" style:country-asian="CN" style:font-weight-asian="bold" style:font-name-complex="Arial2" style:font-size-complex="14pt" style:language-complex="hi" style:country-complex="IN" style:font-weight-complex="bold"/>
    </style:style>
    <style:style style:name="T103" style:family="text">
      <style:text-properties style:use-window-font-color="true" fo:language="pt" fo:country="BR" style:text-underline-style="none" fo:font-weight="bold" officeooo:rsid="005497f3" style:letter-kerning="true" fo:background-color="#ffff00" loext:char-shading-value="0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104" style:family="text">
      <style:text-properties style:use-window-font-color="true" fo:language="pt" fo:country="BR" style:text-underline-style="none" fo:font-weight="bold" style:letter-kerning="true" style:font-name-asian="0" style:language-asian="zh" style:country-asian="CN" style:font-weight-asian="bold" style:font-name-complex="Arial2" style:language-complex="hi" style:country-complex="IN"/>
    </style:style>
    <style:style style:name="T105" style:family="text">
      <style:text-properties style:use-window-font-color="true" fo:language="pt" fo:country="BR" style:text-underline-style="none" style:letter-kerning="true" style:font-name-asian="0" style:language-asian="zh" style:country-asian="CN" style:font-name-complex="Arial2" style:language-complex="hi" style:country-complex="IN"/>
    </style:style>
    <style:style style:name="T106" style:family="text">
      <style:text-properties style:use-window-font-color="true" fo:language="pt" fo:country="BR" style:text-underline-style="none" fo:font-weight="normal" style:letter-kerning="true" style:font-name-asian="0" style:language-asian="zh" style:country-asian="CN" style:font-weight-asian="normal" style:font-name-complex="Arial2" style:language-complex="hi" style:country-complex="IN"/>
    </style:style>
    <style:style style:name="T107" style:family="text">
      <style:text-properties style:use-window-font-color="true" fo:font-size="12pt" fo:language="pt" fo:country="BR" style:text-underline-style="none" fo:font-weight="bold" officeooo:rsid="01122009" style:letter-kerning="true" fo:background-color="#fff200" loext:char-shading-value="0" style:font-name-asian="0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8" style:family="text">
      <style:text-properties style:use-window-font-color="true" fo:font-size="12pt" fo:language="pt" fo:country="BR" style:text-underline-style="none" fo:font-weight="bold" officeooo:rsid="01122009" style:letter-kerning="true" fo:background-color="transparent" loext:char-shading-value="0" style:font-name-asian="0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9" style:family="text">
      <style:text-properties style:use-window-font-color="true" fo:font-size="12pt" fo:language="pt" fo:country="BR" style:text-underline-style="none" fo:font-weight="normal" officeooo:rsid="01122009" style:letter-kerning="true" fo:background-color="transparent" loext:char-shading-value="0" style:font-name-asian="0" style:font-size-asian="12pt" style:language-asian="zh" style:country-asian="CN" style:font-weight-asian="normal" style:font-name-complex="Arial2" style:font-size-complex="12pt" style:language-complex="hi" style:country-complex="IN" style:font-weight-complex="bold"/>
    </style:style>
    <style:style style:name="T110" style:family="text">
      <style:text-properties style:use-window-font-color="true" style:font-name="Arial1" fo:language="pt" fo:country="BR" style:text-underline-style="none" fo:font-weight="bold" officeooo:rsid="005497f3" style:letter-kerning="true" fo:background-color="#ffff00" loext:char-shading-value="0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111" style:family="text">
      <style:text-properties style:use-window-font-color="true" style:font-name="Arial1" fo:font-size="12pt" fo:language="pt" fo:country="BR" style:text-underline-style="none" fo:font-weight="bold" officeooo:rsid="01122009" style:letter-kerning="true" fo:background-color="#fff200" loext:char-shading-value="0" style:font-name-asian="0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2" style:family="text">
      <style:text-properties style:use-window-font-color="true" style:font-name="Arial1" fo:font-size="12pt" fo:language="pt" fo:country="BR" style:text-underline-style="none" fo:font-weight="bold" officeooo:rsid="01122009" style:letter-kerning="true" fo:background-color="transparent" loext:char-shading-value="0" style:font-name-asian="0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3" style:family="text">
      <style:text-properties style:use-window-font-color="true" style:font-name="Arial1" fo:font-size="12pt" fo:language="pt" fo:country="BR" style:text-underline-style="none" fo:font-weight="bold" officeooo:rsid="01122009" style:letter-kerning="true" style:font-name-asian="0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4" style:family="text">
      <style:text-properties style:use-window-font-color="true" style:font-name="Arial1" fo:font-size="12pt" fo:language="pt" fo:country="BR" style:text-underline-style="none" fo:font-weight="bold" officeooo:rsid="01122009" style:letter-kerning="true" fo:background-color="#ffff00" loext:char-shading-value="0" style:font-name-asian="0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5" style:family="text">
      <style:text-properties style:use-window-font-color="true" style:font-name="Arial1" fo:font-size="12pt" fo:language="pt" fo:country="BR" style:text-underline-style="none" fo:font-weight="bold" officeooo:rsid="01122009" style:letter-kerning="true" fo:background-color="#ffff00" loext:char-shading-value="0" style:font-name-asian="0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6" style:family="text">
      <style:text-properties style:use-window-font-color="true" style:font-name="Arial1" fo:font-size="12pt" fo:language="pt" fo:country="BR" style:text-underline-style="none" fo:font-weight="bold" officeooo:rsid="01122009" style:letter-kerning="true" fo:background-color="#ffff00" loext:char-shading-value="0" style:font-name-asian="0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7" style:family="text">
      <style:text-properties style:use-window-font-color="true" style:font-name="Arial1" fo:font-size="12pt" fo:language="pt" fo:country="BR" style:text-underline-style="none" fo:font-weight="normal" officeooo:rsid="01122009" style:letter-kerning="true" fo:background-color="transparent" loext:char-shading-value="0" style:font-name-asian="0" style:font-size-asian="12pt" style:language-asian="zh" style:country-asian="CN" style:font-weight-asian="normal" style:font-name-complex="Arial2" style:font-size-complex="12pt" style:language-complex="hi" style:country-complex="IN" style:font-weight-complex="bold"/>
    </style:style>
    <style:style style:name="T118" style:family="text">
      <style:text-properties style:font-name="Arial1"/>
    </style:style>
    <style:style style:name="T119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120" style:family="text">
      <style:text-properties style:font-name="Arial1" fo:font-size="12pt" fo:background-color="#ffff00" loext:char-shading-value="0" style:font-size-asian="12pt" style:font-size-complex="12pt"/>
    </style:style>
    <style:style style:name="T121" style:family="text">
      <style:text-properties style:font-name="Arial1" officeooo:rsid="00535941"/>
    </style:style>
    <style:style style:name="T122" style:family="text">
      <style:text-properties style:font-name="Arial1" style:text-underline-style="none" officeooo:rsid="00535941"/>
    </style:style>
    <style:style style:name="T123" style:family="text">
      <style:text-properties style:font-name="Arial1" style:text-underline-style="none" officeooo:rsid="00ba1289"/>
    </style:style>
    <style:style style:name="T124" style:family="text">
      <style:text-properties officeooo:rsid="0116551a"/>
    </style:style>
    <style:style style:name="T125" style:family="text">
      <style:text-properties officeooo:rsid="001f5f1d" fo:background-color="#00ff00" loext:char-shading-value="0" style:font-name-complex="Arial1"/>
    </style:style>
    <style:style style:name="T126" style:family="text">
      <style:text-properties officeooo:rsid="0117a52a"/>
    </style:style>
    <style:style style:name="T127" style:family="text">
      <style:text-properties style:font-name-complex="Arial1"/>
    </style:style>
    <style:style style:name="T128" style:family="text">
      <style:text-properties style:text-underline-style="solid" style:text-underline-width="auto" style:text-underline-color="font-color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8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7"><text:span text:style-name="Fonte_20_parág._20_padrão"><text:span text:style-name="T1"><text:tab/></text:span></text:span></text:p>
      <text:p text:style-name="P7"><text:span text:style-name="Fonte_20_parág._20_padrão"><text:span text:style-name="T1"/></text:span></text:p>
      <text:p text:style-name="P18"/>
      <text:p text:style-name="P18"/>
      <text:p text:style-name="P18"/>
      <text:p text:style-name="P49">ESTADO DO CEARÁ</text:p>
      <text:p text:style-name="P18">PODER JUDICIÁRIO</text:p>
      <text:p text:style-name="P17">TRIBUNAL DE JUSTIÇA</text:p>
      <text:p text:style-name="P19">1ª CÂMARA DE DIREITO PÚBLICO</text:p>
      <text:p text:style-name="P20"/>
      <text:p text:style-name="P20"/>
      <text:p text:style-name="P17"/>
      <text:p text:style-name="P17"/>
      <text:p text:style-name="P21"><text:span text:style-name="T68">ROTEIRO DA SESSÃO ORDINÁRIA Nº </text:span><text:span text:style-name="T69">11 </text:span><text:span text:style-name="T68">DE </text:span><text:span text:style-name="T70">20</text:span><text:span text:style-name="T68">.0</text:span><text:span text:style-name="T69">4</text:span><text:span text:style-name="T68">.202</text:span><text:span text:style-name="T71">6</text:span><text:span text:style-name="T68">.</text:span></text:p>
      <text:p text:style-name="P22"/>
      <text:p text:style-name="P29">Composição: <text:line-break/>MP: </text:p>
      <text:p text:style-name="P46"><text:tab/>DP:</text:p>
      <text:p text:style-name="P47"/>
      <text:p text:style-name="P24">1 – APRECIAÇÃO DA <text:span text:style-name="T14">A</text:span>TA DA SESSÃO ORDINÁRIA Nº <text:span text:style-name="T67">10</text:span> DE <text:span text:style-name="T67">06</text:span>.<text:span text:style-name="T13">03</text:span>.202<text:span text:style-name="T13">6</text:span>.</text:p>
      <text:p text:style-name="P24"/>
      <text:p text:style-name="P25">2 – <text:span text:style-name="T15">PROCESSOS ADIADOS, </text:span><text:span text:style-name="T17">RETIRADOS DE PAUTA</text:span><text:span text:style-name="T15"> e </text:span><text:span text:style-name="T18">RATIFICAÇÃO DOS VOTOS PROVISÓRIOS </text:span><text:span text:style-name="T19">apresentados na ferramenta eletrônica “voto provisório”, decididos à unanimidade, sem pedido de sustentação oral, cujos desembargadores optem por não fazer a sua respectiva leitura (Art. 92, I RITJCE):</text:span></text:p>
      <text:p text:style-name="P25"/>
      <text:p text:style-name="P25">3 – PROCESSOS COM PEDIDO DE SUSTENTAÇÃO ORAL </text:p>
      <text:p text:style-name="P23"/>
      <text:p text:style-name="P25"><text:span text:style-name="T24">4 – </text:span>PROCESSOS COM PEDIDO DE VISTA <text:span text:style-name="T20">(Art. 92, III, RITJCE) </text:span><text:span text:style-name="T21">ou </text:span><text:span text:style-name="T16">COM JULGAMENTO SUSPENSO EM VIRTUDE DO ART. 942, CPC</text:span></text:p>
      <text:p text:style-name="P25"><text:span text:style-name="T16"/></text:p>
      <text:p text:style-name="P15">4.1 - Relator: LISETE DE SOUSA GADELHA</text:p>
      <text:p text:style-name="P15">1ª Câmara de Direito Público/4º Gabinete da 1ª Câmara de Direito Público</text:p>
      <text:p text:style-name="P15">3021094-37.2025.8.06.0000 - Dívida Ativa (Execução Fiscal)</text:p>
      <text:p text:style-name="P15">CLASSE - AGRAVO DE INSTRUMENTO</text:p>
      <text:p text:style-name="P15">MUNICIPIO DE FORTALEZA - PROCURADORIA GERAL DO MUNICIPIO - PGM X IMOBILIARIA JOSE GENTIL SA</text:p>
      <text:p text:style-name="P15">Autuado em 07/11/2025</text:p>
      <text:p text:style-name="P15"><text:span text:style-name="Fonte_20_parág._20_padrão"><text:span text:style-name="T127">“Iniciado o julgamento, a e. Relatora votou no sentido de julgar o agravo de instrumento conhecido e desprovido, restando o agravo interno prejudicado. Após, o Exmo. Sr</text:span></text:span><text:span text:style-name="Fonte_20_parág._20_padrão"><text:span text:style-name="T65">. </text:span></text:span><text:span text:style-name="Fonte_20_parág._20_padrão"><text:span text:style-name="T128">Des. Fernando Luiz Ximenes Rocha pediu vista</text:span></text:span><text:span text:style-name="Fonte_20_parág._20_padrão"><text:span text:style-name="T127"> dos autos”. </text:span></text:span><text:span text:style-name="Fonte_20_parág._20_padrão"><text:span text:style-name="T72">Pedido deferido. Julgamento suspenso.</text:span></text:span></text:p>
      <text:p text:style-name="P15"/>
      <text:p text:style-name="P15"/>
      <text:p text:style-name="P15"><text:span text:style-name="T126">4.2 </text:span>- Relator: LISETE DE SOUSA GADELHA</text:p>
      <text:p text:style-name="P15">1ª Câmara de Direito Público/4º Gabinete da 1ª Câmara de Direito Público</text:p>
      <text:p text:style-name="P15">3000505-76.2024.8.06.0091 - Não padronizado</text:p>
      <text:p text:style-name="P15">CLASSE - APELAÇÃO CÍVEL</text:p>
      <text:p text:style-name="P15"><text:soft-page-break/>ESTADO DO CEARA (1) X FRANCISCA IVONEIDE DE OLIVEIRA LEONARDO</text:p>
      <text:p text:style-name="P15">Autuado em 31/10/2025</text:p>
      <text:p text:style-name="P34"><text:span text:style-name="Fonte_20_parág._20_padrão"><text:span text:style-name="T8">“</text:span></text:span><text:span text:style-name="Fonte_20_parág._20_padrão"><text:span text:style-name="T10">Continuando o julgamento, o Exmo. Sr. Des. Fernando Luiz Ximenes Rocha inaugurou a divergência para declarar a nulidade da decisão combatida, sendo acompanhado pelo Exmo. Sr. Des. Durval Aires Filho. Desta feita, suspende-se o julgamento em virtude do </text:span></text:span><text:span text:style-name="Fonte_20_parág._20_padrão"><text:span text:style-name="T11">art. 942, CPC</text:span></text:span><text:span text:style-name="Fonte_20_parág._20_padrão"><text:span text:style-name="T8">”. Pedido deferido. Julgamento suspenso.</text:span></text:span></text:p>
      <text:p text:style-name="P35"><text:span text:style-name="Fonte_20_parág._20_padrão"><text:span text:style-name="T125"/></text:span></text:p>
      <text:p text:style-name="P16"/>
      <text:p text:style-name="P15">4.<text:span text:style-name="T126">3</text:span> - Relator: LISETE DE SOUSA GADELHA</text:p>
      <text:p text:style-name="P15">1ª Câmara de Direito Público/4º Gabinete da 1ª Câmara de Direito Público</text:p>
      <text:p text:style-name="P15">3000195-91.2024.8.06.0181 - Não padronizado</text:p>
      <text:p text:style-name="P15">CLASSE - APELAÇÃO CÍVEL</text:p>
      <text:p text:style-name="P15">ESTADO DO CEARA X ISABEL DE OLIVEIRA LOURENCO</text:p>
      <text:p text:style-name="P15">Autuado em 23/07/2025</text:p>
      <text:p text:style-name="P26"><text:span text:style-name="Fonte_20_parág._20_padrão"><text:span text:style-name="T9">“</text:span></text:span><text:span text:style-name="Fonte_20_parág._20_padrão"><text:span text:style-name="T7">Continuando o julgamento, o Exmo. Sr. Des. Fernando Luiz Ximenes Rocha inaugurou a divergência para declarar a nulidade da decisão combatida, sendo acompanhado pelo Exmo. Sr. Des. Durval Aires Filho. Desta feita, suspende-se o julgamento em virtude do </text:span></text:span><text:span text:style-name="Fonte_20_parág._20_padrão"><text:span text:style-name="T6">art. 942, CPC</text:span></text:span><text:span text:style-name="Fonte_20_parág._20_padrão"><text:span text:style-name="T4">”. Pedido deferido. Julgamento suspenso.</text:span></text:span></text:p>
      <text:p text:style-name="P28"/>
      <text:p text:style-name="P14"><text:span text:style-name="Fonte_20_parág._20_padrão"><text:span text:style-name="T26"/></text:span></text:p>
      <text:p text:style-name="P30"><text:span text:style-name="T58">5 – </text:span><text:span text:style-name="T59">CONFLITO DE COMPETÊNCIA </text:span><text:span text:style-name="T60">(Art. 92, </text:span><text:span text:style-name="T61">VIII</text:span><text:span text:style-name="T60">, RITJCE)</text:span></text:p>
      <text:p text:style-name="P4"><text:span text:style-name="Fonte_20_parág._20_padrão"><text:span text:style-name="T29"/></text:span></text:p>
      <text:p text:style-name="P4"><text:span text:style-name="Fonte_20_parág._20_padrão"><text:span text:style-name="T29"/></text:span></text:p>
      <text:p text:style-name="P4"><text:span text:style-name="Fonte_20_parág._20_padrão"><text:span text:style-name="T30">6</text:span></text:span><text:span text:style-name="Fonte_20_parág._20_padrão"><text:span text:style-name="T29"> – PEDIDOS DE PREFERÊNCIA </text:span></text:span><text:span text:style-name="Fonte_20_parág._20_padrão"><text:span text:style-name="T33">(Art. 92, </text:span></text:span><text:span text:style-name="Fonte_20_parág._20_padrão"><text:span text:style-name="T34">X</text:span></text:span><text:span text:style-name="Fonte_20_parág._20_padrão"><text:span text:style-name="T33">, RITJCE)</text:span></text:span></text:p>
      <text:p text:style-name="P4"><text:span text:style-name="Fonte_20_parág._20_padrão"><text:span text:style-name="T36"/></text:span></text:p>
      <text:p text:style-name="P4"><text:span text:style-name="Fonte_20_parág._20_padrão"><text:span text:style-name="T36"/></text:span></text:p>
      <text:p text:style-name="P4"><text:span text:style-name="Fonte_20_parág._20_padrão"><text:span text:style-name="T30">7</text:span></text:span><text:span text:style-name="Fonte_20_parág._20_padrão"><text:span text:style-name="T29"> – PROCESSOS EXTRAPAUTA </text:span></text:span><text:span text:style-name="Fonte_20_parág._20_padrão"><text:span text:style-name="T33">(Art. 92, </text:span></text:span><text:span text:style-name="Fonte_20_parág._20_padrão"><text:span text:style-name="T34">XI</text:span></text:span><text:span text:style-name="Fonte_20_parág._20_padrão"><text:span text:style-name="T33">, RITJCE)</text:span></text:span></text:p>
      <text:p text:style-name="P37"/>
      <text:p text:style-name="P27"/>
      <text:p text:style-name="P27"><text:span text:style-name="T37">8</text:span> – PROCESSOS EM PAUTA </text:p>
      <text:p text:style-name="P31"/>
      <text:p text:style-name="P36"><text:span text:style-name="Fonte_20_parág._20_padrão"><text:span text:style-name="T52">8.</text:span></text:span><text:span text:style-name="Fonte_20_parág._20_padrão"><text:span text:style-name="T53">1</text:span></text:span><text:span text:style-name="Fonte_20_parág._20_padrão"><text:span text:style-name="T52"> - SISTEMA </text:span></text:span><text:span text:style-name="Fonte_20_parág._20_padrão"><text:span text:style-name="T53">SAJ</text:span></text:span><text:span text:style-name="Fonte_20_parág._20_padrão"><text:span text:style-name="T52">:</text:span></text:span></text:p>
      <text:p text:style-name="P36"><text:span text:style-name="Fonte_20_parág._20_padrão"><text:span text:style-name="T52"/></text:span></text:p>
      <text:p text:style-name="P43"><text:span text:style-name="Fonte_20_parág._20_padrão"><text:span text:style-name="T110">Relator(a): DURVAL AIRES FILHO</text:span></text:span></text:p>
      <text:p text:style-name="P45"><text:span text:style-name="T105"/></text:p>
      <text:p text:style-name="P45"><text:span text:style-name="T105">1 - </text:span><text:span text:style-name="T104">0628651-77.2025.8.06.0000</text:span><text:span text:style-name="T106"> - </text:span><text:span text:style-name="T104">Agravo de Instrumento</text:span><text:span text:style-name="T106">. </text:span></text:p>
      <text:p text:style-name="P45"><text:span text:style-name="T106">Agravante: Estado do Ceará. </text:span></text:p>
      <text:p text:style-name="P45"><text:span text:style-name="T106">Procurador: Procuradoria Geral do Estado do Ceará. </text:span></text:p>
      <text:p text:style-name="P45"><text:span text:style-name="T106">Agravada: Maria Heloisa Luna Alves. </text:span></text:p>
      <text:p text:style-name="P45"><text:span text:style-name="T106">Advogado: Gustavo Alves de Araújo (OAB: 37844/CE)</text:span></text:p>
      <text:p text:style-name="P45"><text:span text:style-name="T106"/></text:p>
      <text:p text:style-name="P45"><text:span text:style-name="T106"/></text:p>
      <text:p text:style-name="P42"><text:span text:style-name="Fonte_20_parág._20_padrão"><text:span text:style-name="T115">Relator(a): LISETE DE SOUSA GADELHA</text:span></text:span></text:p>
      <text:p text:style-name="P44"/>
      <text:p text:style-name="P41"><text:span text:style-name="Fonte_20_parág._20_padrão"><text:span text:style-name="T117">2 - </text:span></text:span><text:span text:style-name="Fonte_20_parág._20_padrão"><text:span text:style-name="T112">0202176-49.2025.8.06.0001/50000</text:span></text:span><text:span text:style-name="Fonte_20_parág._20_padrão"><text:span text:style-name="T117"> - </text:span></text:span><text:span text:style-name="Fonte_20_parág._20_padrão"><text:span text:style-name="T112">Agravo Interno Cível</text:span></text:span><text:span text:style-name="Fonte_20_parág._20_padrão"><text:span text:style-name="T117"> - Fortaleza/3ª Vara da Infância e Juventude. </text:span></text:span></text:p>
      <text:p text:style-name="P41"><text:span text:style-name="Fonte_20_parág._20_padrão"><text:span text:style-name="T117">Agravante: Defensoria Pública do Estado do Ceará. </text:span></text:span></text:p>
      <text:p text:style-name="P41"><text:span text:style-name="Fonte_20_parág._20_padrão"><text:span text:style-name="T117">Def. Público: Defensoria Pública do Estado do Ceará. </text:span></text:span></text:p>
      <text:p text:style-name="P41"><text:span text:style-name="Fonte_20_parág._20_padrão"><text:span text:style-name="T117">Agravado: Município de Fortaleza. </text:span></text:span></text:p>
      <text:p text:style-name="P41"><text:span text:style-name="Fonte_20_parág._20_padrão"><text:span text:style-name="T117">Procuradora: Procuradoria do Município de Fortaleza. </text:span></text:span></text:p>
      <text:p text:style-name="P37"><text:soft-page-break/><text:span text:style-name="Fonte_20_parág._20_padrão"><text:span text:style-name="T48"/></text:span></text:p>
      <text:p text:style-name="P40"/>
      <text:p text:style-name="P40"><text:span text:style-name="T37">8</text:span>.<text:span text:style-name="T57">2</text:span> - SISTEMA PJE:</text:p>
      <text:p text:style-name="P38"><text:span text:style-name="Fonte_20_parág._20_padrão"><text:span text:style-name="T55"/></text:span></text:p>
      <text:p text:style-name="P2"><text:span text:style-name="Fonte_20_parág._20_padrão"><text:span text:style-name="T55">RELATOR: </text:span></text:span><text:span text:style-name="Fonte_20_parág._20_padrão"><text:span text:style-name="T56">FERNANDO LUIZ XIMENES ROCHA </text:span></text:span></text:p>
      <text:p text:style-name="P2"><text:span text:style-name="Fonte_20_parág._20_padrão"><text:span text:style-name="T56"/></text:span></text:p>
      <text:p text:style-name="P11"><text:span text:style-name="T38">1) Relator: FERNANDO LUIZ XIMENES ROCHA</text:span></text:p>
      <text:p text:style-name="P8">1ª Câmara de Direito Público/1º Gabinete da 1ª Câmara de Direito Público</text:p>
      <text:p text:style-name="P8">3000451-50.2025.8.06.0132 - Pagamento em Pecúnia</text:p>
      <text:p text:style-name="P8">CLASSE - APELAÇÃO CÍVEL</text:p>
      <text:p text:style-name="P8">MUNICIPIO DE SANTANA DO CARIRI X VERA FERREIRA DE CALDAS</text:p>
      <text:p text:style-name="P8">Autuado em 04/02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2) Relator: FERNANDO LUIZ XIMENES ROCHA</text:p>
      <text:p text:style-name="P8">1ª Câmara de Direito Público/1º Gabinete da 1ª Câmara de Direito Público</text:p>
      <text:p text:style-name="P8">0207552-21.2022.8.06.0001 - ICMS / Incidência Sobre o Ativo Fixo</text:p>
      <text:p text:style-name="P8">CLASSE - APELAÇÃO CÍVEL</text:p>
      <text:p text:style-name="P8">LOJAS RENNER S.A. X ESTADO DO CEARA</text:p>
      <text:p text:style-name="P8">Autuado em 25/01/2023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3) Relator: FERNANDO LUIZ XIMENES ROCHA</text:p>
      <text:p text:style-name="P8">1ª Câmara de Direito Público/1º Gabinete da 1ª Câmara de Direito Público</text:p>
      <text:p text:style-name="P8">0285611-52.2024.8.06.0001 - Incapacidade Laborativa Parcial</text:p>
      <text:p text:style-name="P8">CLASSE - APELAÇÃO CÍVEL</text:p>
      <text:p text:style-name="P8">INSTITUTO NACIONAL DO SEGURO SOCIAL - INSS X ANTONIO JOSE DA SILVA</text:p>
      <text:p text:style-name="P8">Autuado em 13/02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4) Relator: FERNANDO LUIZ XIMENES ROCHA</text:p>
      <text:p text:style-name="P8">1ª Câmara de Direito Público/1º Gabinete da 1ª Câmara de Direito Público</text:p>
      <text:p text:style-name="P8">3002646-37.2024.8.06.0069 - Rescisão</text:p>
      <text:p text:style-name="P8">CLASSE - APELAÇÃO CÍVEL</text:p>
      <text:p text:style-name="P8">MUNICIPIO DE COREAU (1) X SYMONE MARIA ALBUQUERQUE (1)</text:p>
      <text:p text:style-name="P8">Autuado em 12/02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5) Relator: FERNANDO LUIZ XIMENES ROCHA</text:p>
      <text:p text:style-name="P8">1ª Câmara de Direito Público/1º Gabinete da 1ª Câmara de Direito Público</text:p>
      <text:p text:style-name="P8">3019054-82.2025.8.06.0000 - Valor da Execução / Cálculo / Atualização</text:p>
      <text:p text:style-name="P8"><text:soft-page-break/>CLASSE - AGRAVO DE INSTRUMENTO</text:p>
      <text:p text:style-name="P8">FRANCISCO APRIGIO DA SILVA (1) X ESTADO DO CEARA</text:p>
      <text:p text:style-name="P8">Autuado em 15/10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6) Relator: FERNANDO LUIZ XIMENES ROCHA</text:p>
      <text:p text:style-name="P8">1ª Câmara de Direito Público/1º Gabinete da 1ª Câmara de Direito Público</text:p>
      <text:p text:style-name="P8">3020327-96.2025.8.06.0000 - Dívida Ativa (Execução Fiscal)</text:p>
      <text:p text:style-name="P8">CLASSE - AGRAVO DE INSTRUMENTO</text:p>
      <text:p text:style-name="P8">THIAGO RAFAEL ALVES CORSINO X MUNICIPIO DE FORTALEZA</text:p>
      <text:p text:style-name="P8">Autuado em 30/10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7) Relator: FERNANDO LUIZ XIMENES ROCHA</text:p>
      <text:p text:style-name="P8">1ª Câmara de Direito Público/1º Gabinete da 1ª Câmara de Direito Público</text:p>
      <text:p text:style-name="P8">3000485-26.2025.8.06.0164 - Acidente de Trânsito</text:p>
      <text:p text:style-name="P8">CLASSE - APELAÇÃO CÍVEL</text:p>
      <text:p text:style-name="P8">DEPARTAMENTO ESTADUAL DE TRÂNSITO DO CEARÁ (1) X GEICILENE DOS SANTOS ABREU</text:p>
      <text:p text:style-name="P8">Autuado em 05/11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8) Relator: FERNANDO LUIZ XIMENES ROCHA</text:p>
      <text:p text:style-name="P8">1ª Câmara de Direito Público/1º Gabinete da 1ª Câmara de Direito Público</text:p>
      <text:p text:style-name="P8">3002650-71.2024.8.06.0070 - Obrigação de Fazer / Não Fazer</text:p>
      <text:p text:style-name="P8">CLASSE - APELAÇÃO CÍVEL</text:p>
      <text:p text:style-name="P8">COMPANHIA ENERGETICA DO CEARA X MUNICIPIO DE ARARENDA</text:p>
      <text:p text:style-name="P8">Autuado em 10/11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9) Relator: FERNANDO LUIZ XIMENES ROCHA</text:p>
      <text:p text:style-name="P8">1ª Câmara de Direito Público/1º Gabinete da 1ª Câmara de Direito Público</text:p>
      <text:p text:style-name="P8">0000196-33.2017.8.06.0033 - Auxílio-Doença Acidentário</text:p>
      <text:p text:style-name="P8">CLASSE - APELAÇÃO CÍVEL</text:p>
      <text:p text:style-name="P8">INSTITUTO NACIONAL DO SEGURO SOCIAL - INSS X ANTONIO JUCIAN FELIPE FERNANDES</text:p>
      <text:p text:style-name="P8">Autuado em 13/11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<text:soft-page-break/>10) Relator: FERNANDO LUIZ XIMENES ROCHA</text:p>
      <text:p text:style-name="P8">1ª Câmara de Direito Público/1º Gabinete da 1ª Câmara de Direito Público</text:p>
      <text:p text:style-name="P8">3006183-72.2025.8.06.0112 - CONVALIDAÇÃO DE ESTUDOS E RECONHECIMENTO DE DIPLOMA</text:p>
      <text:p text:style-name="P8">CLASSE - APELAÇÃO CÍVEL</text:p>
      <text:p text:style-name="P8">WALCIRLEY FERNANDO ALVES BOLAK X UNIVERSIDADE REGIONAL DO CARIRI URCA</text:p>
      <text:p text:style-name="P8">Autuado em 04/12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1) Relator: FERNANDO LUIZ XIMENES ROCHA</text:p>
      <text:p text:style-name="P8">1ª Câmara de Direito Público/1º Gabinete da 1ª Câmara de Direito Público</text:p>
      <text:p text:style-name="P8">0274108-68.2023.8.06.0001 - Incapacidade Laborativa Parcial</text:p>
      <text:p text:style-name="P8">CLASSE - APELAÇÃO CÍVEL</text:p>
      <text:p text:style-name="P8">JOSIMAR ARAUJO DE MORAES X INSTITUTO NACIONAL DO SEGURO SOCIAL - INSS</text:p>
      <text:p text:style-name="P8">Autuado em 12/12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2) Relator: FERNANDO LUIZ XIMENES ROCHA</text:p>
      <text:p text:style-name="P8">1ª Câmara de Direito Público/1º Gabinete da 1ª Câmara de Direito Público</text:p>
      <text:p text:style-name="P8">3006006-11.2025.8.06.0112 - CONVALIDAÇÃO DE ESTUDOS E RECONHECIMENTO DE DIPLOMA</text:p>
      <text:p text:style-name="P8">CLASSE - APELAÇÃO CÍVEL</text:p>
      <text:p text:style-name="P8">GUSTAVO HENRIQUE DE MELO X UNIVERSIDADE REGIONAL DO CARIRI URCA</text:p>
      <text:p text:style-name="P8">Autuado em 16/01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3) Relator: FERNANDO LUIZ XIMENES ROCHA</text:p>
      <text:p text:style-name="P8">1ª Câmara de Direito Público/1º Gabinete da 1ª Câmara de Direito Público</text:p>
      <text:p text:style-name="P8">0052001-72.2021.8.06.0069 - Indenização Trabalhista</text:p>
      <text:p text:style-name="P8">CLASSE - APELAÇÃO CÍVEL</text:p>
      <text:p text:style-name="P8">MUNICIPIO DE COREAU X MARIA MARQUES DOS SANTOS CARMO</text:p>
      <text:p text:style-name="P8">Autuado em 26/01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4) Relator: FERNANDO LUIZ XIMENES ROCHA</text:p>
      <text:p text:style-name="P8">1ª Câmara de Direito Público/1º Gabinete da 1ª Câmara de Direito Público</text:p>
      <text:p text:style-name="P8">0256059-13.2022.8.06.0001 - Incapacidade Laborativa Permanente</text:p>
      <text:p text:style-name="P8">CLASSE - APELAÇÃO CÍVEL</text:p>
      <text:p text:style-name="P8">ANDERSON ILO DE LIMA X INSTITUTO NACIONAL DO SEGURO SOCIAL - <text:soft-page-break/>INSS</text:p>
      <text:p text:style-name="P8">Autuado em 03/02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5) Relator: FERNANDO LUIZ XIMENES ROCHA</text:p>
      <text:p text:style-name="P8">1ª Câmara de Direito Público/1º Gabinete da 1ª Câmara de Direito Público</text:p>
      <text:p text:style-name="P8">3000091-83.2025.8.06.0175 - Não padronizado</text:p>
      <text:p text:style-name="P8">CLASSE - APELAÇÃO CÍVEL</text:p>
      <text:p text:style-name="P8">SANDRA RODRIGUES DOS SANTOS MARTINS X ESTADO DO CEARA (1)</text:p>
      <text:p text:style-name="P8">Autuado em 13/10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6) Relator: FERNANDO LUIZ XIMENES ROCHA</text:p>
      <text:p text:style-name="P8">1ª Câmara de Direito Público/1º Gabinete da 1ª Câmara de Direito Público</text:p>
      <text:p text:style-name="P8">3001343-93.2024.8.06.0034 - Consulta</text:p>
      <text:p text:style-name="P8">CLASSE - APELAÇÃO / REMESSA NECESSÁRIA</text:p>
      <text:p text:style-name="P8">Juízo da 1ª Vara Cível da Comarca de Aquiraz (1) X JOSE ALMIR ALVES BARRETO</text:p>
      <text:p text:style-name="P8">Autuado em 30/09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7) Relator: FERNANDO LUIZ XIMENES ROCHA</text:p>
      <text:p text:style-name="P8">1ª Câmara de Direito Público/1º Gabinete da 1ª Câmara de Direito Público</text:p>
      <text:p text:style-name="P8">3014615-28.2025.8.06.0000 - Anulação</text:p>
      <text:p text:style-name="P8">CLASSE - AGRAVO DE INSTRUMENTO</text:p>
      <text:p text:style-name="P8">FLAVIO ANDRE ALVES BRITTO X ESTADO DO CEARA (1)</text:p>
      <text:p text:style-name="P8">Autuado em 26/08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8) Relator: FERNANDO LUIZ XIMENES ROCHA</text:p>
      <text:p text:style-name="P8">1ª Câmara de Direito Público/1º Gabinete da 1ª Câmara de Direito Público</text:p>
      <text:p text:style-name="P8">3012750-67.2025.8.06.0000 - Abuso de Poder</text:p>
      <text:p text:style-name="P8">CLASSE - AGRAVO DE INSTRUMENTO</text:p>
      <text:p text:style-name="P8">FERNANDO MARIO SIQUEIRA BRAGA X IVAN HENRIQUE FERREIRA</text:p>
      <text:p text:style-name="P8">Autuado em 30/07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9) Relator: FERNANDO LUIZ XIMENES ROCHA</text:p>
      <text:p text:style-name="P8">1ª Câmara de Direito Público/1º Gabinete da 1ª Câmara de Direito Público</text:p>
      <text:p text:style-name="P8"><text:soft-page-break/>0275287-08.2021.8.06.0001 - Concessão</text:p>
      <text:p text:style-name="P8">CLASSE - APELAÇÃO / REMESSA NECESSÁRIA</text:p>
      <text:p text:style-name="P8">7ª VARA DA FAZENDA PÚBLICA (2) X FRANCISCA CHAGAS DE MELO</text:p>
      <text:p text:style-name="P8">Autuado em 25/07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20) Relator: FERNANDO LUIZ XIMENES ROCHA</text:p>
      <text:p text:style-name="P8">1ª Câmara de Direito Público/1º Gabinete da 1ª Câmara de Direito Público</text:p>
      <text:p text:style-name="P8">3010241-66.2025.8.06.0000 - Gratificações Municipais Específicas</text:p>
      <text:p text:style-name="P8">CLASSE - AGRAVO DE INSTRUMENTO</text:p>
      <text:p text:style-name="P8">PALOMA MOURAO MACEDO FEIJAO CAVALCANTE X MUNICIPIO DE SENADOR SA</text:p>
      <text:p text:style-name="P8">Autuado em 26/06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21) Relator: FERNANDO LUIZ XIMENES ROCHA</text:p>
      <text:p text:style-name="P8">1ª Câmara de Direito Público/1º Gabinete da 1ª Câmara de Direito Público</text:p>
      <text:p text:style-name="P8">0200323-22.2022.8.06.0094 - Indenização por Dano Moral</text:p>
      <text:p text:style-name="P8">CLASSE - APELAÇÃO CÍVEL</text:p>
      <text:p text:style-name="P8">MUNICIPIO DE BAIXIO X JOSEFA MOURA PARNAIBA</text:p>
      <text:p text:style-name="P8">Autuado em 13/01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22) Relator: FERNANDO LUIZ XIMENES ROCHA</text:p>
      <text:p text:style-name="P8">1ª Câmara de Direito Público/1º Gabinete da 1ª Câmara de Direito Público</text:p>
      <text:p text:style-name="P8">3020717-66.2025.8.06.0000 - Inscrição / Documentação</text:p>
      <text:p text:style-name="P8">CLASSE - AGRAVO DE INSTRUMENTO</text:p>
      <text:p text:style-name="P8">DANIEL BARBOSA SANTOS X TALES LINHARES ULISSES</text:p>
      <text:p text:style-name="P8">Autuado em 04/11/2025</text:p>
      <text:p text:style-name="P8">Status no fechamento da pauta: Processado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23) Relator: FERNANDO LUIZ XIMENES ROCHA</text:p>
      <text:p text:style-name="P8">1ª Câmara de Direito Público/1º Gabinete da 1ª Câmara de Direito Público</text:p>
      <text:p text:style-name="P8">3001680-11.2023.8.06.0166 - Defensores Dativos ou Ad Hoc</text:p>
      <text:p text:style-name="P8">CLASSE - APELAÇÃO CÍVEL</text:p>
      <text:p text:style-name="P8">ESTADO DO CEARA X LADISLAU CALIXTO FORMIGA</text:p>
      <text:p text:style-name="P8">Autuado em 17/12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<text:soft-page-break/>24) Relator: FERNANDO LUIZ XIMENES ROCHA</text:p>
      <text:p text:style-name="P8">1ª Câmara de Direito Público/1º Gabinete da 1ª Câmara de Direito Público</text:p>
      <text:p text:style-name="P8">3004694-47.2025.8.06.0064 - Obrigação de Fazer / Não Fazer</text:p>
      <text:p text:style-name="P8">CLASSE - APELAÇÃO CÍVEL</text:p>
      <text:p text:style-name="P8">ESTADO DO CEARA X MARIA DAS DORES RODRIGUES DE MENEZES</text:p>
      <text:p text:style-name="P8">Autuado em 26/01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25) Relator: FERNANDO LUIZ XIMENES ROCHA</text:p>
      <text:p text:style-name="P8">1ª Câmara de Direito Público/1º Gabinete da 1ª Câmara de Direito Público</text:p>
      <text:p text:style-name="P8">0406833-60.2019.8.06.0001 - Dívida Ativa (Execução Fiscal)</text:p>
      <text:p text:style-name="P8">CLASSE - APELAÇÃO CÍVEL</text:p>
      <text:p text:style-name="P8">ESTADO DO CEARA (1) X COMPANHIA BRASILEIRA DE DISTRIBUICAO (1)</text:p>
      <text:p text:style-name="P8">Autuado em 27/09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26) Relator: FERNANDO LUIZ XIMENES ROCHA</text:p>
      <text:p text:style-name="P8">1ª Câmara de Direito Público/1º Gabinete da 1ª Câmara de Direito Público</text:p>
      <text:p text:style-name="P8">3001078-07.2024.8.06.0062 - Assédio Moral</text:p>
      <text:p text:style-name="P8">CLASSE - APELAÇÃO CÍVEL</text:p>
      <text:p text:style-name="P8">MUNICIPIO DE CASCAVEL X JOAO BERNARDO DE OLIVEIRA</text:p>
      <text:p text:style-name="P8">Autuado em 03/12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27) Relator: FERNANDO LUIZ XIMENES ROCHA</text:p>
      <text:p text:style-name="P8">1ª Câmara de Direito Público/1º Gabinete da 1ª Câmara de Direito Público</text:p>
      <text:p text:style-name="P8">0200767-67.2022.8.06.0090 - Obrigação de Fazer / Não Fazer</text:p>
      <text:p text:style-name="P8">CLASSE - APELAÇÃO CÍVEL</text:p>
      <text:p text:style-name="P8">COMPANHIA ENERGETICA DO CEARA X MUNICIPIO DE ICO</text:p>
      <text:p text:style-name="P8">Autuado em 27/06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28) Relator: FERNANDO LUIZ XIMENES ROCHA</text:p>
      <text:p text:style-name="P8">1ª Câmara de Direito Público/1º Gabinete da 1ª Câmara de Direito Público</text:p>
      <text:p text:style-name="P8">0000108-08.2018.8.06.0082 - Concessão</text:p>
      <text:p text:style-name="P8">CLASSE - APELAÇÃO CÍVEL</text:p>
      <text:p text:style-name="P8">FRANCISCO NOE CASSIMIRO NASCIMENTO X INSTITUTO NACIONAL DO SEGURO SOCIAL - INSS</text:p>
      <text:p text:style-name="P8">Autuado em 09/07/2025</text:p>
      <text:p text:style-name="P8">Status no fechamento da pauta: Processado</text:p>
      <text:p text:style-name="P8">Pauta de Julgamento</text:p>
      <text:p text:style-name="P8"><text:soft-page-break/><text:s/>Preferência</text:p>
      <text:p text:style-name="P8"><text:s/>Sustentação oral</text:p>
      <text:p text:style-name="P8"/>
      <text:p text:style-name="P8">29) Relator: FERNANDO LUIZ XIMENES ROCHA</text:p>
      <text:p text:style-name="P8">1ª Câmara de Direito Público/1º Gabinete da 1ª Câmara de Direito Público</text:p>
      <text:p text:style-name="P8">3001081-82.2024.8.06.0119 - Unidade de terapia intensiva (UTI) / unidade de cuidados intensivos (UCI)</text:p>
      <text:p text:style-name="P8">CLASSE - APELAÇÃO CÍVEL</text:p>
      <text:p text:style-name="P8">ESTADO DO CEARA X FRANCISCO WILTON PEREIRA DA SILVA</text:p>
      <text:p text:style-name="P8">Autuado em 15/12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30) Relator: FERNANDO LUIZ XIMENES ROCHA</text:p>
      <text:p text:style-name="P8">1ª Câmara de Direito Público/1º Gabinete da 1ª Câmara de Direito Público</text:p>
      <text:p text:style-name="P8">3000788-84.2025.8.06.0117 - Competência Tributária</text:p>
      <text:p text:style-name="P8">CLASSE - APELAÇÃO / REMESSA NECESSÁRIA</text:p>
      <text:p text:style-name="P8">COORDENADOR DE ADMINISTRAÇÃO TRIBUTÁRIA DA SEFAZ/CE (2) X BEZERRA MORANGOS E TRANSPORTES LTDA</text:p>
      <text:p text:style-name="P8">Autuado em 09/09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31) Relator: FERNANDO LUIZ XIMENES ROCHA</text:p>
      <text:p text:style-name="P8">1ª Câmara de Direito Público/1º Gabinete da 1ª Câmara de Direito Público</text:p>
      <text:p text:style-name="P8">0057698-42.2021.8.06.0112 - Correção Monetária</text:p>
      <text:p text:style-name="P8">CLASSE - APELAÇÃO / REMESSA NECESSÁRIA</text:p>
      <text:p text:style-name="P8">MUNICIPIO DE JUAZEIRO DO NORTE (1) X ALUCOM LTDA</text:p>
      <text:p text:style-name="P8">Autuado em 14/07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32) Relator: FERNANDO LUIZ XIMENES ROCHA</text:p>
      <text:p text:style-name="P8">1ª Câmara de Direito Público/1º Gabinete da 1ª Câmara de Direito Público</text:p>
      <text:p text:style-name="P8">3004048-53.2024.8.06.0167 - Urgência</text:p>
      <text:p text:style-name="P8">CLASSE - APELAÇÃO CÍVEL</text:p>
      <text:p text:style-name="P8">MUNICIPIO DE SOBRAL X ANTONIO JERONIMO DA SILVA (1)</text:p>
      <text:p text:style-name="P8">Autuado em 16/04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33) Relator: FERNANDO LUIZ XIMENES ROCHA</text:p>
      <text:p text:style-name="P8">1ª Câmara de Direito Público/1º Gabinete da 1ª Câmara de Direito Público</text:p>
      <text:p text:style-name="P8">3000281-88.2023.8.06.0119 - Obrigação de Fazer / Não Fazer</text:p>
      <text:p text:style-name="P8">CLASSE - APELAÇÃO CÍVEL</text:p>
      <text:p text:style-name="P8">ESTADO DO CEARA X ROBSON FREITAS RAMOS</text:p>
      <text:p text:style-name="P8"><text:soft-page-break/>Autuado em 05/11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34) Relator: FERNANDO LUIZ XIMENES ROCHA</text:p>
      <text:p text:style-name="P8">1ª Câmara de Direito Público/1º Gabinete da 1ª Câmara de Direito Público</text:p>
      <text:p text:style-name="P8">0022472-68.2012.8.06.0151 - IPTU/ Imposto Predial e Territorial Urbano</text:p>
      <text:p text:style-name="P8">CLASSE - APELAÇÃO CÍVEL</text:p>
      <text:p text:style-name="P8">MUNICIPIO DE QUIXADA X EDES LEMOS DE ALMEIDA</text:p>
      <text:p text:style-name="P8">Autuado em 01/09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35) Relator: FERNANDO LUIZ XIMENES ROCHA</text:p>
      <text:p text:style-name="P8">1ª Câmara de Direito Público/1º Gabinete da 1ª Câmara de Direito Público</text:p>
      <text:p text:style-name="P8">3003064-35.2025.8.06.0167 - Cerceamento de Defesa</text:p>
      <text:p text:style-name="P8">CLASSE - APELAÇÃO / REMESSA NECESSÁRIA</text:p>
      <text:p text:style-name="P8">JUÍZO DA 1ª VARA CÍVEL DA COMARCA DE SOBRAL (1) X KENY WESLEY LEANDRO DA PONTE</text:p>
      <text:p text:style-name="P8">Autuado em 26/11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36) Relator: FERNANDO LUIZ XIMENES ROCHA</text:p>
      <text:p text:style-name="P8">1ª Câmara de Direito Público/1º Gabinete da 1ª Câmara de Direito Público</text:p>
      <text:p text:style-name="P8">3001062-68.2024.8.06.0154 - Indenização por Dano Moral</text:p>
      <text:p text:style-name="P8">CLASSE - APELAÇÃO CÍVEL</text:p>
      <text:p text:style-name="P8">MUNICIPIO DE QUIXERAMOBIM X DIELLTHON ERIC MARTINS RODRIGUES</text:p>
      <text:p text:style-name="P8">Autuado em 01/12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37) Relator: FERNANDO LUIZ XIMENES ROCHA</text:p>
      <text:p text:style-name="P8">1ª Câmara de Direito Público/1º Gabinete da 1ª Câmara de Direito Público</text:p>
      <text:p text:style-name="P8">3000786-59.2023.8.06.0158 - Obrigação de Fazer / Não Fazer</text:p>
      <text:p text:style-name="P8">CLASSE - APELAÇÃO CÍVEL</text:p>
      <text:p text:style-name="P8">AILTON GUILHERME DA SILVA SANTOS X ESTADO DO CEARA (1)</text:p>
      <text:p text:style-name="P8">Autuado em 27/05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38) Relator: FERNANDO LUIZ XIMENES ROCHA</text:p>
      <text:p text:style-name="P8">1ª Câmara de Direito Público/1º Gabinete da 1ª Câmara de Direito Público</text:p>
      <text:p text:style-name="P8"><text:soft-page-break/>0208258-96.2025.8.06.0001 - Não padronizado</text:p>
      <text:p text:style-name="P8">CLASSE - APELAÇÃO CÍVEL</text:p>
      <text:p text:style-name="P8">ESTADO DO CEARA X C. D. S. J.</text:p>
      <text:p text:style-name="P8">Autuado em 14/10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39) Relator: FERNANDO LUIZ XIMENES ROCHA</text:p>
      <text:p text:style-name="P8">1ª Câmara de Direito Público/1º Gabinete da 1ª Câmara de Direito Público</text:p>
      <text:p text:style-name="P8">0050097-60.2020.8.06.0066 - ICMS/ Imposto sobre Circulação de Mercadorias</text:p>
      <text:p text:style-name="P8">CLASSE - APELAÇÃO CÍVEL</text:p>
      <text:p text:style-name="P8">REGIVANIA DE OLIVEIRA FELINTO DA SILVA X ESTADO DO CEARA (1)</text:p>
      <text:p text:style-name="P8">Autuado em 18/06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40) Relator: FERNANDO LUIZ XIMENES ROCHA</text:p>
      <text:p text:style-name="P8">1ª Câmara de Direito Público/1º Gabinete da 1ª Câmara de Direito Público</text:p>
      <text:p text:style-name="P8">0018477-70.2017.8.06.0119 - Pagamento</text:p>
      <text:p text:style-name="P8">CLASSE - APELAÇÃO CÍVEL</text:p>
      <text:p text:style-name="P8">MUNICIPIO DE MARANGUAPE X JULIANA NORONHA BARROSO</text:p>
      <text:p text:style-name="P8">Autuado em 10/11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41) Relator: FERNANDO LUIZ XIMENES ROCHA</text:p>
      <text:p text:style-name="P8">1ª Câmara de Direito Público/1º Gabinete da 1ª Câmara de Direito Público</text:p>
      <text:p text:style-name="P8">0071364-91.2019.8.06.0044 - Cobrança de Aluguéis - Sem despejo</text:p>
      <text:p text:style-name="P8">CLASSE - APELAÇÃO / REMESSA NECESSÁRIA</text:p>
      <text:p text:style-name="P8">MUNICIPIO DE BARREIRA X RAIMUNDO AMARO MARTINS</text:p>
      <text:p text:style-name="P8">Autuado em 09/09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42) Relator: FERNANDO LUIZ XIMENES ROCHA</text:p>
      <text:p text:style-name="P8">1ª Câmara de Direito Público/1º Gabinete da 1ª Câmara de Direito Público</text:p>
      <text:p text:style-name="P8">3016891-32.2025.8.06.0000 - Fornecimento de medicamentos</text:p>
      <text:p text:style-name="P8">CLASSE - AGRAVO DE INSTRUMENTO</text:p>
      <text:p text:style-name="P8">MARLENE RIBEIRO DE SOUSA (1) X ESTADO DO CEARA</text:p>
      <text:p text:style-name="P8">Autuado em 22/09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<text:soft-page-break/>43) Relator: FERNANDO LUIZ XIMENES ROCHA</text:p>
      <text:p text:style-name="P8">1ª Câmara de Direito Público/1º Gabinete da 1ª Câmara de Direito Público</text:p>
      <text:p text:style-name="P8">3006470-98.2024.8.06.0167 - FGTS/Fundo de Garantia Por Tempo de Serviço</text:p>
      <text:p text:style-name="P8">CLASSE - APELAÇÃO CÍVEL</text:p>
      <text:p text:style-name="P8">MUNICIPIO DE SOBRAL X ROSIANE DO NASCIMENTO</text:p>
      <text:p text:style-name="P8">Autuado em 06/10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44) Relator: FERNANDO LUIZ XIMENES ROCHA</text:p>
      <text:p text:style-name="P8">1ª Câmara de Direito Público/1º Gabinete da 1ª Câmara de Direito Público</text:p>
      <text:p text:style-name="P8">0050956-88.2020.8.06.0062 - Adicional de Insalubridade</text:p>
      <text:p text:style-name="P8">CLASSE - APELAÇÃO CÍVEL</text:p>
      <text:p text:style-name="P8">MUNICIPIO DE CASCAVEL X SINDICATO DOS SERV PUPLICOS MUNICIPAIS DE CASCAVEL</text:p>
      <text:p text:style-name="P8">Autuado em 24/02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45) Relator: FERNANDO LUIZ XIMENES ROCHA</text:p>
      <text:p text:style-name="P8">1ª Câmara de Direito Público/1º Gabinete da 1ª Câmara de Direito Público</text:p>
      <text:p text:style-name="P8">3020201-46.2025.8.06.0000 - Concurso Público - Nomeação/Posse Tardia</text:p>
      <text:p text:style-name="P8">CLASSE - AGRAVO DE INSTRUMENTO</text:p>
      <text:p text:style-name="P8">CRISTOVAO ANDERSON RODRIGUES SOUTO (1) X MUNICIPIO DE MONSENHOR TABOSA</text:p>
      <text:p text:style-name="P8">Autuado em 29/10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46) Relator: FERNANDO LUIZ XIMENES ROCHA</text:p>
      <text:p text:style-name="P8">1ª Câmara de Direito Público/1º Gabinete da 1ª Câmara de Direito Público</text:p>
      <text:p text:style-name="P8">0022904-87.2012.8.06.0151 - IPTU/ Imposto Predial e Territorial Urbano</text:p>
      <text:p text:style-name="P8">CLASSE - APELAÇÃO CÍVEL</text:p>
      <text:p text:style-name="P8">MUNICIPIO DE QUIXADA X Fernanda Saraiva Nobre</text:p>
      <text:p text:style-name="P8">Autuado em 18/11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47) Relator: FERNANDO LUIZ XIMENES ROCHA</text:p>
      <text:p text:style-name="P8">1ª Câmara de Direito Público/1º Gabinete da 1ª Câmara de Direito Público</text:p>
      <text:p text:style-name="P8">3000160-47.2024.8.06.0112 - Gratificações Municipais Específicas</text:p>
      <text:p text:style-name="P8">CLASSE - APELAÇÃO CÍVEL</text:p>
      <text:p text:style-name="P8">RAIMUNDA MACHADO GOMES DA SILVA (4) X MUNICIPIO DE JUAZEIRO DO NORTE</text:p>
      <text:p text:style-name="P8">Autuado em 12/12/2025</text:p>
      <text:p text:style-name="P8"><text:soft-page-break/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48) Relator: FERNANDO LUIZ XIMENES ROCHA</text:p>
      <text:p text:style-name="P8">1ª Câmara de Direito Público/1º Gabinete da 1ª Câmara de Direito Público</text:p>
      <text:p text:style-name="P8">0111358-66.2016.8.06.0001 - ICMS/ Imposto sobre Circulação de Mercadorias</text:p>
      <text:p text:style-name="P8">CLASSE - APELAÇÃO CÍVEL</text:p>
      <text:p text:style-name="P8">SE SUPERMERCADOS LTDA. (1) X ESTADO DO CEARA</text:p>
      <text:p text:style-name="P8">Autuado em 18/06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49) Relator: FERNANDO LUIZ XIMENES ROCHA</text:p>
      <text:p text:style-name="P8">1ª Câmara de Direito Público/1º Gabinete da 1ª Câmara de Direito Público</text:p>
      <text:p text:style-name="P8">3000702-79.2023.8.06.0151 - Abono de Permanência</text:p>
      <text:p text:style-name="P8">CLASSE - APELAÇÃO CÍVEL</text:p>
      <text:p text:style-name="P8">MUNICIPIO DE QUIXADA (1) X ELIZABETE MARCELINO SOUZA ARAUJO</text:p>
      <text:p text:style-name="P8">Autuado em 13/10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50) Relator: FERNANDO LUIZ XIMENES ROCHA</text:p>
      <text:p text:style-name="P8">1ª Câmara de Direito Público/1º Gabinete da 1ª Câmara de Direito Público</text:p>
      <text:p text:style-name="P8">3047677-56.2025.8.06.0001 - Conversão em Pecúnia</text:p>
      <text:p text:style-name="P8">CLASSE - APELAÇÃO CÍVEL</text:p>
      <text:p text:style-name="P8">ESTADO DO CEARA X VICENTE DE PAULA COELHO</text:p>
      <text:p text:style-name="P8">Autuado em 02/12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51) Relator: FERNANDO LUIZ XIMENES ROCHA</text:p>
      <text:p text:style-name="P8">1ª Câmara de Direito Público/1º Gabinete da 1ª Câmara de Direito Público</text:p>
      <text:p text:style-name="P8">3002335-88.2026.8.06.0000 - ICMS/ Imposto sobre Circulação de Mercadorias</text:p>
      <text:p text:style-name="P8">CLASSE - AGRAVO DE INSTRUMENTO</text:p>
      <text:p text:style-name="P8">JOSE ALEXANDRE GOIANA DE ANDRADE X ESTADO DO CEARA (1)</text:p>
      <text:p text:style-name="P8">Autuado em 30/01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52) Relator: FERNANDO LUIZ XIMENES ROCHA</text:p>
      <text:p text:style-name="P8">1ª Câmara de Direito Público/1º Gabinete da 1ª Câmara de Direito Público</text:p>
      <text:p text:style-name="P8">3000812-43.2024.8.06.0119 - Obrigação de Fazer / Não Fazer</text:p>
      <text:p text:style-name="P8"><text:soft-page-break/>CLASSE - APELAÇÃO CÍVEL</text:p>
      <text:p text:style-name="P8">ESTADO DO CEARA X ANTONIA CLEIDIANE SALES DOS SANTOS</text:p>
      <text:p text:style-name="P8">Autuado em 23/02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53) Relator: FERNANDO LUIZ XIMENES ROCHA</text:p>
      <text:p text:style-name="P8">1ª Câmara de Direito Público/1º Gabinete da 1ª Câmara de Direito Público</text:p>
      <text:p text:style-name="P8">3008144-77.2025.8.06.0167 - Indenização / Terço Constitucional</text:p>
      <text:p text:style-name="P8">CLASSE - APELAÇÃO CÍVEL</text:p>
      <text:p text:style-name="P8">MUNICIPIO DE SOBRAL X CLAYTIANE RIBEIRO DA SILVA</text:p>
      <text:p text:style-name="P8">Autuado em 02/12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54) Relator: FERNANDO LUIZ XIMENES ROCHA</text:p>
      <text:p text:style-name="P8">1ª Câmara de Direito Público/1º Gabinete da 1ª Câmara de Direito Público</text:p>
      <text:p text:style-name="P8">3001174-43.2026.8.06.0000 - Remuneração</text:p>
      <text:p text:style-name="P8">CLASSE - AGRAVO DE INSTRUMENTO</text:p>
      <text:p text:style-name="P8">ESTADO DO CEARA X LUIS ADRICI MOREIRA LIRA</text:p>
      <text:p text:style-name="P8">Autuado em 20/01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55)Relator: FERNANDO LUIZ XIMENES ROCHA</text:p>
      <text:p text:style-name="P8">1ª Câmara de Direito Público/1º Gabinete da 1ª Câmara de Direito Público</text:p>
      <text:p text:style-name="P8">3000921-55.2026.8.06.0000 - Decretação de Ofício</text:p>
      <text:p text:style-name="P8">CLASSE - AGRAVO DE INSTRUMENTO</text:p>
      <text:p text:style-name="P8">MUNICIPIO DE FORTALEZA X DCM CONSTRUTORA LTDA</text:p>
      <text:p text:style-name="P8">Autuado em 14/01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56) Relator: FERNANDO LUIZ XIMENES ROCHA</text:p>
      <text:p text:style-name="P8">1ª Câmara de Direito Público/1º Gabinete da 1ª Câmara de Direito Público</text:p>
      <text:p text:style-name="P8">3001195-84.2024.8.06.0001 - Efeito Suspensivo / Impugnação / Embargos à Execução</text:p>
      <text:p text:style-name="P8">CLASSE - APELAÇÃO CÍVEL</text:p>
      <text:p text:style-name="P8">WHIRLPOOL S/A X ESTADO DO CEARA</text:p>
      <text:p text:style-name="P8">Autuado em 13/01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9"/>
      <text:p text:style-name="P6"><text:soft-page-break/><text:span text:style-name="Fonte_20_parág._20_padrão"><text:span text:style-name="T121">RELATOR: DURVAL AIRES FILHO</text:span></text:span></text:p>
      <text:p text:style-name="P6"><text:span text:style-name="Fonte_20_parág._20_padrão"><text:span text:style-name="T118"/></text:span></text:p>
      <text:p text:style-name="P8">57) Relator: DURVAL AIRES FILHO</text:p>
      <text:p text:style-name="P8">1ª Câmara de Direito Público/3º Gabinete da 1ª Câmara de Direito Público</text:p>
      <text:p text:style-name="P8">3004497-87.2025.8.06.0001 - Fornecimento de medicamentos</text:p>
      <text:p text:style-name="P8">CLASSE - APELAÇÃO CÍVEL</text:p>
      <text:p text:style-name="P8">INSTITUTO DE SAUDE DOS SERVIDORES DO ESTADO DO CEARA - ISSEC X MARIA EUGENIA PINHEIRO NOBRE</text:p>
      <text:p text:style-name="P8">Autuado em 21/11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58) Relator: DURVAL AIRES FILHO</text:p>
      <text:p text:style-name="P8">1ª Câmara de Direito Público/3º Gabinete da 1ª Câmara de Direito Público</text:p>
      <text:p text:style-name="P8">3039415-88.2023.8.06.0001 - Voluntária</text:p>
      <text:p text:style-name="P8">CLASSE - APELAÇÃO CÍVEL</text:p>
      <text:p text:style-name="P8">MARIA BERNADETE ALMEIDA SOMBRA X ESTADO DO CEARA</text:p>
      <text:p text:style-name="P8">Autuado em 07/11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59) Relator: DURVAL AIRES FILHO</text:p>
      <text:p text:style-name="P8">1ª Câmara de Direito Público/3º Gabinete da 1ª Câmara de Direito Público</text:p>
      <text:p text:style-name="P8">0274463-44.2024.8.06.0001 - Obrigação de Fazer / Não Fazer</text:p>
      <text:p text:style-name="P8">CLASSE - APELAÇÃO CÍVEL</text:p>
      <text:p text:style-name="P8">V. J. L. S. A. X MUNICIPIO DE FORTALEZA - PROCURADORIA GERAL DO MUNICIPIO - PGM</text:p>
      <text:p text:style-name="P8">Autuado em 19/02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60) Relator: DURVAL AIRES FILHO</text:p>
      <text:p text:style-name="P8">1ª Câmara de Direito Público/3º Gabinete da 1ª Câmara de Direito Público</text:p>
      <text:p text:style-name="P8">3000357-07.2024.8.06.0175 - Não padronizado</text:p>
      <text:p text:style-name="P8">CLASSE - APELAÇÃO CÍVEL</text:p>
      <text:p text:style-name="P8">ELENICE VALENTIM RODRIGUES DA COSTA X MUNICIPIO DE TRAIRI (1)</text:p>
      <text:p text:style-name="P8">Autuado em 06/11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61) Relator: DURVAL AIRES FILHO</text:p>
      <text:p text:style-name="P8">1ª Câmara de Direito Público/3º Gabinete da 1ª Câmara de Direito Público</text:p>
      <text:p text:style-name="P8">3002812-03.2025.8.06.0112 - PROGRESSÃO</text:p>
      <text:p text:style-name="P8">CLASSE - APELAÇÃO CÍVEL</text:p>
      <text:p text:style-name="P8">MUNICIPIO DE JUAZEIRO DO NORTE X CICERA GIUDERLANIA DE SOUZA MACHADO</text:p>
      <text:p text:style-name="P8"><text:soft-page-break/>Autuado em 06/02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62) Relator: DURVAL AIRES FILHO</text:p>
      <text:p text:style-name="P8">1ª Câmara de Direito Público/3º Gabinete da 1ª Câmara de Direito Público</text:p>
      <text:p text:style-name="P8">3000759-74.2025.8.06.0136 - Fornecimento de insumos</text:p>
      <text:p text:style-name="P8">CLASSE - APELAÇÃO CÍVEL</text:p>
      <text:p text:style-name="P8">ESTADO DO CEARA (1) X JUCIELLY KAROLINA DOS SANTOS PEREIRA</text:p>
      <text:p text:style-name="P8">Autuado em 23/03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63) Relator: DURVAL AIRES FILHO</text:p>
      <text:p text:style-name="P8">1ª Câmara de Direito Público/3º Gabinete da 1ª Câmara de Direito Público</text:p>
      <text:p text:style-name="P8">3000440-40.2025.8.06.0158 - Obrigação de Fazer / Não Fazer</text:p>
      <text:p text:style-name="P8">CLASSE - APELAÇÃO / REMESSA NECESSÁRIA</text:p>
      <text:p text:style-name="P8">MUNICIPIO DE RUSSAS X A. M. A. F.</text:p>
      <text:p text:style-name="P8">Autuado em 19/02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64) Relator: DURVAL AIRES FILHO</text:p>
      <text:p text:style-name="P8">1ª Câmara de Direito Público/3º Gabinete da 1ª Câmara de Direito Público</text:p>
      <text:p text:style-name="P8">3042131-20.2025.8.06.0001 - Pedido de Liminar</text:p>
      <text:p text:style-name="P8">CLASSE - APELAÇÃO CÍVEL</text:p>
      <text:p text:style-name="P8">UNIVERSIDADE PATATIVA DO ASSARE X MAESTRIA PROJETOS E EVENTOS LTDA</text:p>
      <text:p text:style-name="P8">Autuado em 19/11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65) Relator: DURVAL AIRES FILHO</text:p>
      <text:p text:style-name="P8">1ª Câmara de Direito Público/3º Gabinete da 1ª Câmara de Direito Público</text:p>
      <text:p text:style-name="P8">3001258-33.2025.8.06.0112 - Plano de Classificação de Cargos</text:p>
      <text:p text:style-name="P8">CLASSE - APELAÇÃO CÍVEL</text:p>
      <text:p text:style-name="P8">MUNICIPIO DE JUAZEIRO DO NORTE X FELICIA DA SILVA PEREIRA</text:p>
      <text:p text:style-name="P8">Autuado em 09/02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66) Relator: DURVAL AIRES FILHO</text:p>
      <text:p text:style-name="P8">1ª Câmara de Direito Público/3º Gabinete da 1ª Câmara de Direito Público</text:p>
      <text:p text:style-name="P8">0008894-08.2017.8.06.0169 - Assistência Judiciária Gratuita</text:p>
      <text:p text:style-name="P8"><text:soft-page-break/>CLASSE - APELAÇÃO CÍVEL</text:p>
      <text:p text:style-name="P8">MUNICIPIO DE TABULEIRO DO NORTE X CARLOS JEFFERSON LIMA FREIRE</text:p>
      <text:p text:style-name="P8">Autuado em 04/02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67) Relator: DURVAL AIRES FILHO</text:p>
      <text:p text:style-name="P8">1ª Câmara de Direito Público/3º Gabinete da 1ª Câmara de Direito Público</text:p>
      <text:p text:style-name="P8">3001437-75.2026.8.06.0000 - Assistência Judiciária Gratuita</text:p>
      <text:p text:style-name="P8">CLASSE - AGRAVO DE INSTRUMENTO</text:p>
      <text:p text:style-name="P8">LIDIANNE UCHOA DO NASCIMENTO X MUNICIPIO DE JUAZEIRO DO NORTE</text:p>
      <text:p text:style-name="P8">Autuado em 22/01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68) Relator: DURVAL AIRES FILHO</text:p>
      <text:p text:style-name="P8">1ª Câmara de Direito Público/3º Gabinete da 1ª Câmara de Direito Público</text:p>
      <text:p text:style-name="P8">3000318-85.2025.8.06.0171 - Contagem em Dobro</text:p>
      <text:p text:style-name="P8">CLASSE - APELAÇÃO CÍVEL</text:p>
      <text:p text:style-name="P8">MUNICIPIO DE TAUA X VALZULEIDE BEZERRA DOS SANTOS LIMA</text:p>
      <text:p text:style-name="P8">Autuado em 22/01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69) Relator: DURVAL AIRES FILHO</text:p>
      <text:p text:style-name="P8">1ª Câmara de Direito Público/3º Gabinete da 1ª Câmara de Direito Público</text:p>
      <text:p text:style-name="P8">3001069-66.2026.8.06.0000 - Reserva de Vagas para Pessoas com Deficiência</text:p>
      <text:p text:style-name="P8">CLASSE - AGRAVO DE INSTRUMENTO</text:p>
      <text:p text:style-name="P8">FUNDACAO UNIVERSIDADE ESTADUAL DO CEARA FUNECE X FRANCISCA LILIAN DE SOUSA NOGUEIRA</text:p>
      <text:p text:style-name="P8">Autuado em 19/01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70) Relator: DURVAL AIRES FILHO</text:p>
      <text:p text:style-name="P8">1ª Câmara de Direito Público/3º Gabinete da 1ª Câmara de Direito Público</text:p>
      <text:p text:style-name="P8">0012779-25.2016.8.06.0182 - Indenização por Dano Moral</text:p>
      <text:p text:style-name="P8">CLASSE - APELAÇÃO CÍVEL</text:p>
      <text:p text:style-name="P8">ESTADO DO CEARA (1) X Francisca Erica Vieira de Carvalho</text:p>
      <text:p text:style-name="P8">Autuado em 19/01/2026</text:p>
      <text:p text:style-name="P8">Status no fechamento da pauta: Processado</text:p>
      <text:p text:style-name="P8">Pauta de Julgamento</text:p>
      <text:p text:style-name="P8"><text:s/>Preferência</text:p>
      <text:p text:style-name="P8"><text:soft-page-break/><text:s/>Sustentação oral</text:p>
      <text:p text:style-name="P8"/>
      <text:p text:style-name="P8">71) Relator: DURVAL AIRES FILHO</text:p>
      <text:p text:style-name="P8">1ª Câmara de Direito Público/3º Gabinete da 1ª Câmara de Direito Público</text:p>
      <text:p text:style-name="P8">3020877-91.2025.8.06.0000 - Liminar</text:p>
      <text:p text:style-name="P8">CLASSE - AGRAVO DE INSTRUMENTO</text:p>
      <text:p text:style-name="P8">JOSE VANDERLANIO SOUSA BEZERRA X MUNICIPIO DE AIUABA</text:p>
      <text:p text:style-name="P8">Autuado em 05/11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72) Relator: DURVAL AIRES FILHO</text:p>
      <text:p text:style-name="P8">1ª Câmara de Direito Público/3º Gabinete da 1ª Câmara de Direito Público</text:p>
      <text:p text:style-name="P8">3013458-20.2025.8.06.0000 - Aposentadoria por Invalidez Acidentária</text:p>
      <text:p text:style-name="P8">CLASSE - AGRAVO DE INSTRUMENTO</text:p>
      <text:p text:style-name="P8">INSTITUTO NACIONAL DO SEGURO SOCIAL - INSS X HERMES RIBEIRO DOS SANTOS</text:p>
      <text:p text:style-name="P8">Autuado em 08/08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73) Relator: DURVAL AIRES FILHO</text:p>
      <text:p text:style-name="P8">1ª Câmara de Direito Público/3º Gabinete da 1ª Câmara de Direito Público</text:p>
      <text:p text:style-name="P8">3001784-26.2025.8.06.0071 - Não padronizado</text:p>
      <text:p text:style-name="P8">CLASSE - APELAÇÃO CÍVEL</text:p>
      <text:p text:style-name="P8">ESTADO DO CEARA (1) X MARIA IRENE DE AMORIM (1)</text:p>
      <text:p text:style-name="P8">Autuado em 25/02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74) Relator: DURVAL AIRES FILHO</text:p>
      <text:p text:style-name="P8">1ª Câmara de Direito Público/3º Gabinete da 1ª Câmara de Direito Público</text:p>
      <text:p text:style-name="P8">3010977-84.2025.8.06.0000 - Não padronizado</text:p>
      <text:p text:style-name="P8">CLASSE - AGRAVO DE INSTRUMENTO</text:p>
      <text:p text:style-name="P8">ESTADO DO CEARA X L. F. D. C.</text:p>
      <text:p text:style-name="P8">Autuado em 04/07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75) Relator: DURVAL AIRES FILHO</text:p>
      <text:p text:style-name="P8">1ª Câmara de Direito Público/3º Gabinete da 1ª Câmara de Direito Público</text:p>
      <text:p text:style-name="P8">3020617-45.2024.8.06.0001 - Unidade de terapia intensiva (UTI) / unidade de cuidados intensivos (UCI)</text:p>
      <text:p text:style-name="P8">CLASSE - APELAÇÃO CÍVEL</text:p>
      <text:p text:style-name="P8">GUILHERMINA MIRANDA CARNEIRO DOS SANTOS (2) X ESTADO DO CEARA (2)</text:p>
      <text:p text:style-name="P8"><text:soft-page-break/>Autuado em 22/07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76) Relator: DURVAL AIRES FILHO</text:p>
      <text:p text:style-name="P8">1ª Câmara de Direito Público/3º Gabinete da 1ª Câmara de Direito Público</text:p>
      <text:p text:style-name="P8">0202152-98.2022.8.06.0171 - Repetição de indébito</text:p>
      <text:p text:style-name="P8">CLASSE - APELAÇÃO CÍVEL</text:p>
      <text:p text:style-name="P8">AMELIA LIRA DE FARIAS X MUNICIPIO DE TAUA</text:p>
      <text:p text:style-name="P8">Autuado em 01/07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77) Relator: DURVAL AIRES FILHO</text:p>
      <text:p text:style-name="P8">1ª Câmara de Direito Público/3º Gabinete da 1ª Câmara de Direito Público</text:p>
      <text:p text:style-name="P8">3010379-33.2025.8.06.0000 - Caução</text:p>
      <text:p text:style-name="P8">CLASSE - AGRAVO DE INSTRUMENTO</text:p>
      <text:p text:style-name="P8">MUNICIPIO DE IPU X FRANCISCA LUANA PEREIRA MIRANDA</text:p>
      <text:p text:style-name="P8">Autuado em 27/06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78) Relator: DURVAL AIRES FILHO</text:p>
      <text:p text:style-name="P8">1ª Câmara de Direito Público/3º Gabinete da 1ª Câmara de Direito Público</text:p>
      <text:p text:style-name="P8">3012321-34.2024.8.06.0001 - Paridade Salarial</text:p>
      <text:p text:style-name="P8">CLASSE - APELAÇÃO CÍVEL</text:p>
      <text:p text:style-name="P8">ANTONIO FERNANDES LEITAO (1) X ESTADO DO CEARA</text:p>
      <text:p text:style-name="P8">Autuado em 24/02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79) Relator: DURVAL AIRES FILHO</text:p>
      <text:p text:style-name="P8">1ª Câmara de Direito Público/3º Gabinete da 1ª Câmara de Direito Público</text:p>
      <text:p text:style-name="P8">0205146-90.2023.8.06.0001 - Incapacidade Laborativa Permanente</text:p>
      <text:p text:style-name="P8">CLASSE - APELAÇÃO CÍVEL</text:p>
      <text:p text:style-name="P8">JOSE LEANDRO RODRIGUES DE SOUZA X INSTITUTO NACIONAL DO SEGURO SOCIAL - INSS</text:p>
      <text:p text:style-name="P8">Autuado em 10/06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80) Relator: DURVAL AIRES FILHO</text:p>
      <text:p text:style-name="P8">1ª Câmara de Direito Público/3º Gabinete da 1ª Câmara de Direito Público</text:p>
      <text:p text:style-name="P8">3000037-26.2026.8.06.0000 - Abuso de Poder</text:p>
      <text:p text:style-name="P8"><text:soft-page-break/>CLASSE - AGRAVO DE INSTRUMENTO</text:p>
      <text:p text:style-name="P8">ESTADO DO CEARA X FRANCISCA LILIAN DE SOUSA NOGUEIRA</text:p>
      <text:p text:style-name="P8">Autuado em 07/01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81) Relator: DURVAL AIRES FILHO</text:p>
      <text:p text:style-name="P8">1ª Câmara de Direito Público/3º Gabinete da 1ª Câmara de Direito Público</text:p>
      <text:p text:style-name="P8">0276731-71.2024.8.06.0001 - Obrigação de Fazer / Não Fazer</text:p>
      <text:p text:style-name="P8">CLASSE - APELAÇÃO CÍVEL</text:p>
      <text:p text:style-name="P8">ESTADO DO CEARA X M. M. A.</text:p>
      <text:p text:style-name="P8">Autuado em 05/06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82) Relator: DURVAL AIRES FILHO</text:p>
      <text:p text:style-name="P8">1ª Câmara de Direito Público/3º Gabinete da 1ª Câmara de Direito Público</text:p>
      <text:p text:style-name="P8">0013468-77.2015.8.06.0029 - Pagamento</text:p>
      <text:p text:style-name="P8">CLASSE - APELAÇÃO CÍVEL</text:p>
      <text:p text:style-name="P8">DUPLO T CONSTRUCOES E PARTICIPACOES LTDA X MUNICIPIO DE ACOPIARA</text:p>
      <text:p text:style-name="P8">Autuado em 07/10/2024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83) Relator: DURVAL AIRES FILHO</text:p>
      <text:p text:style-name="P8">1ª Câmara de Direito Público/3º Gabinete da 1ª Câmara de Direito Público</text:p>
      <text:p text:style-name="P8">3024370-76.2025.8.06.0000 - Progressão Funcional com Interstício de Doze Meses</text:p>
      <text:p text:style-name="P8">CLASSE - AGRAVO DE INSTRUMENTO</text:p>
      <text:p text:style-name="P8">ESTADO DO CEARA X ANAHID MARIA MELO DE ANDRADE RODRIGUES DE ALBUQUERQUE</text:p>
      <text:p text:style-name="P8">Autuado em 18/12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84) Relator: DURVAL AIRES FILHO</text:p>
      <text:p text:style-name="P8">1ª Câmara de Direito Público/3º Gabinete da 1ª Câmara de Direito Público</text:p>
      <text:p text:style-name="P8">3002765-11.2024.8.06.0000 - Tutela de Urgência</text:p>
      <text:p text:style-name="P8">CLASSE - AGRAVO DE INSTRUMENTO</text:p>
      <text:p text:style-name="P8">RAIMUNDO MAGNO ROCHA LIMA X ESTADO DO CEARA</text:p>
      <text:p text:style-name="P8">Autuado em 12/06/2024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><text:soft-page-break/></text:p>
      <text:p text:style-name="P8">85) Relator: DURVAL AIRES FILHO</text:p>
      <text:p text:style-name="P8">1ª Câmara de Direito Público/3º Gabinete da 1ª Câmara de Direito Público</text:p>
      <text:p text:style-name="P8">3000084-72.2024.8.06.0128 - Dívida Ativa (Execução Fiscal)</text:p>
      <text:p text:style-name="P8">CLASSE - APELAÇÃO CÍVEL</text:p>
      <text:p text:style-name="P8">MUNICIPIO DE MORADA NOVA X GLAUBER BARBOSA CASTRO</text:p>
      <text:p text:style-name="P8">Autuado em 27/03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86) Relator: DURVAL AIRES FILHO</text:p>
      <text:p text:style-name="P8">1ª Câmara de Direito Público/3º Gabinete da 1ª Câmara de Direito Público</text:p>
      <text:p text:style-name="P8">0118029-71.2017.8.06.0001 - Multas e demais Sanções</text:p>
      <text:p text:style-name="P8">CLASSE - APELAÇÃO CÍVEL</text:p>
      <text:p text:style-name="P8">ESTADO DO CEARA X TIM CELULAR S.A.</text:p>
      <text:p text:style-name="P8">Autuado em 11/09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87) Relator: DURVAL AIRES FILHO</text:p>
      <text:p text:style-name="P8">1ª Câmara de Direito Público/3º Gabinete da 1ª Câmara de Direito Público</text:p>
      <text:p text:style-name="P8">3020245-65.2025.8.06.0000 - Efeito Suspensivo a Recurso</text:p>
      <text:p text:style-name="P8">CLASSE - AGRAVO DE INSTRUMENTO</text:p>
      <text:p text:style-name="P8">MUNICIPIO DE JATI X MINISTERIO PUBLICO DO ESTADO DO CEARA</text:p>
      <text:p text:style-name="P8">Autuado em 30/10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88) Relator: DURVAL AIRES FILHO</text:p>
      <text:p text:style-name="P8">1ª Câmara de Direito Público/3º Gabinete da 1ª Câmara de Direito Público</text:p>
      <text:p text:style-name="P8">0051788-08.2020.8.06.0035 - Obrigação de Fazer / Não Fazer</text:p>
      <text:p text:style-name="P8">CLASSE - APELAÇÃO CÍVEL</text:p>
      <text:p text:style-name="P8">MUNICIPIO DE ARACATI X SINDICATO DOS AGENTES MUNICIPAIS DE SEGURANCA PUBLICA DO ESTADO DO CEARA</text:p>
      <text:p text:style-name="P8">Autuado em 23/11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89) Relator: DURVAL AIRES FILHO</text:p>
      <text:p text:style-name="P8">1ª Câmara de Direito Público/3º Gabinete da 1ª Câmara de Direito Público</text:p>
      <text:p text:style-name="P8">0396644-38.2010.8.06.0001 - Obrigação de Fazer / Não Fazer</text:p>
      <text:p text:style-name="P8">CLASSE - APELAÇÃO CÍVEL</text:p>
      <text:p text:style-name="P8">ESTADO DO CEARA (1) X MARIA IRACI CADARCO DE MOURA (2)</text:p>
      <text:p text:style-name="P8">Autuado em 29/11/2013</text:p>
      <text:p text:style-name="P8">Status no fechamento da pauta: Processado</text:p>
      <text:p text:style-name="P8">Pauta de Julgamento</text:p>
      <text:p text:style-name="P8"><text:soft-page-break/><text:s/>Preferência</text:p>
      <text:p text:style-name="P8"><text:s/>Sustentação oral</text:p>
      <text:p text:style-name="P8"/>
      <text:p text:style-name="P8">90) Relator: DURVAL AIRES FILHO</text:p>
      <text:p text:style-name="P8">1ª Câmara de Direito Público/3º Gabinete da 1ª Câmara de Direito Público</text:p>
      <text:p text:style-name="P8">0001771-93.2007.8.06.0173 - Perdas e Danos</text:p>
      <text:p text:style-name="P8">CLASSE - APELAÇÃO CÍVEL</text:p>
      <text:p text:style-name="P8">NAIRA MARIA FREITAS CAMPOS X MUNICIPIO DE TIANGUA (3)</text:p>
      <text:p text:style-name="P8">Autuado em 05/11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91) Relator: DURVAL AIRES FILHO</text:p>
      <text:p text:style-name="P8">1ª Câmara de Direito Público/3º Gabinete da 1ª Câmara de Direito Público</text:p>
      <text:p text:style-name="P8">3016420-81.2023.8.06.0001 - Indenização por Dano Moral</text:p>
      <text:p text:style-name="P8">CLASSE - APELAÇÃO CÍVEL</text:p>
      <text:p text:style-name="P8">ESTADO DO CEARA X VALDEMIR COSTA DA SILVA</text:p>
      <text:p text:style-name="P8">Autuado em 28/11/2024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92) Relator: DURVAL AIRES FILHO</text:p>
      <text:p text:style-name="P8">1ª Câmara de Direito Público/3º Gabinete da 1ª Câmara de Direito Público</text:p>
      <text:p text:style-name="P8">3022293-94.2025.8.06.0000 - Tratamento médico-hospitalar</text:p>
      <text:p text:style-name="P8">CLASSE - AGRAVO DE INSTRUMENTO</text:p>
      <text:p text:style-name="P8">CAICO GONDIM BORELLI X INSTITUTO DE SAUDE DOS SERVIDORES DO ESTADO DO CEARA - ISSEC</text:p>
      <text:p text:style-name="P8">Autuado em 21/11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93) Relator: DURVAL AIRES FILHO</text:p>
      <text:p text:style-name="P8">1ª Câmara de Direito Público/3º Gabinete da 1ª Câmara de Direito Público</text:p>
      <text:p text:style-name="P8">3017914-78.2023.8.06.0001 - Paridade Salarial</text:p>
      <text:p text:style-name="P8">CLASSE - APELAÇÃO CÍVEL</text:p>
      <text:p text:style-name="P8">MARIA LUCIMAR MACIEL SOUSA X ESTADO DO CEARA</text:p>
      <text:p text:style-name="P8">Autuado em 28/11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94) Relator: DURVAL AIRES FILHO</text:p>
      <text:p text:style-name="P8">1ª Câmara de Direito Público/3º Gabinete da 1ª Câmara de Direito Público</text:p>
      <text:p text:style-name="P8">0003291-27.2015.8.06.0135 - Indenização por Dano Moral</text:p>
      <text:p text:style-name="P8">CLASSE - APELAÇÃO CÍVEL</text:p>
      <text:p text:style-name="P8">JOSE GUTEMBERG FERREIRA (1) X MUNICIPIO DE OROS</text:p>
      <text:p text:style-name="P8">Autuado em 26/09/2025</text:p>
      <text:p text:style-name="P8"><text:soft-page-break/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95) Relator: DURVAL AIRES FILHO</text:p>
      <text:p text:style-name="P8">1ª Câmara de Direito Público/3º Gabinete da 1ª Câmara de Direito Público</text:p>
      <text:p text:style-name="P8">3007124-51.2025.8.06.0167 - Indenização / Terço Constitucional</text:p>
      <text:p text:style-name="P8">CLASSE - APELAÇÃO CÍVEL</text:p>
      <text:p text:style-name="P8">MUNICIPIO DE SOBRAL X ANTONIA DE FATIMA CAMPOS</text:p>
      <text:p text:style-name="P8">Autuado em 17/11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96) Relator: DURVAL AIRES FILHO</text:p>
      <text:p text:style-name="P8">1ª Câmara de Direito Público/3º Gabinete da 1ª Câmara de Direito Público</text:p>
      <text:p text:style-name="P8">0003553-79.2017.8.06.0046 - Pagamento</text:p>
      <text:p text:style-name="P8">CLASSE - APELAÇÃO CÍVEL</text:p>
      <text:p text:style-name="P8">MUNICIPIO DE BARROQUINHA X FEDERACAO DOS TRABALHADORES NO SERVICO PUBLICO MUNICIPAL DO ESTADO DO CEARA - FETAMCE</text:p>
      <text:p text:style-name="P8">Autuado em 13/11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97) Relator: DURVAL AIRES FILHO</text:p>
      <text:p text:style-name="P8">1ª Câmara de Direito Público/3º Gabinete da 1ª Câmara de Direito Público</text:p>
      <text:p text:style-name="P8">3026196-08.2023.8.06.0001 - Adicional de Serviço Noturno</text:p>
      <text:p text:style-name="P8">CLASSE - APELAÇÃO CÍVEL</text:p>
      <text:p text:style-name="P8">LUIZ GLASTONY LUNA LIMA X ESTADO DO CEARA</text:p>
      <text:p text:style-name="P8">Autuado em 19/11/2024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98) Relator: DURVAL AIRES FILHO</text:p>
      <text:p text:style-name="P8">1ª Câmara de Direito Público/3º Gabinete da 1ª Câmara de Direito Público</text:p>
      <text:p text:style-name="P8">3002769-24.2025.8.06.0029 - Defeito, nulidade ou anulação</text:p>
      <text:p text:style-name="P8">CLASSE - APELAÇÃO CÍVEL</text:p>
      <text:p text:style-name="P8">JOAO BATISTA DE SOUZA X AUTARQUIA MUNICIPAL DE TRANSITO E CIDADANIA</text:p>
      <text:p text:style-name="P8">Autuado em 04/02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99) Relator: DURVAL AIRES FILHO</text:p>
      <text:p text:style-name="P8">1ª Câmara de Direito Público/3º Gabinete da 1ª Câmara de Direito Público</text:p>
      <text:p text:style-name="P8">3000966-61.2024.8.06.0119 - Obrigação de Fazer / Não Fazer</text:p>
      <text:p text:style-name="P8"><text:soft-page-break/>CLASSE - APELAÇÃO CÍVEL</text:p>
      <text:p text:style-name="P8">ESTADO DO CEARA X MANOEL ALIPIO DOS SANTOS</text:p>
      <text:p text:style-name="P8">Autuado em 13/03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00) Relator: DURVAL AIRES FILHO</text:p>
      <text:p text:style-name="P8">1ª Câmara de Direito Público/3º Gabinete da 1ª Câmara de Direito Público</text:p>
      <text:p text:style-name="P8">3002569-29.2024.8.06.0101 - Unidade de terapia intensiva (UTI) / unidade de cuidados intensivos (UCI)</text:p>
      <text:p text:style-name="P8">CLASSE - REMESSA NECESSÁRIA CÍVEL</text:p>
      <text:p text:style-name="P8">JOSE EVARISTO DE SOUSA (1) X ESTADO DO CEARA</text:p>
      <text:p text:style-name="P8">Autuado em 16/03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01) Relator: DURVAL AIRES FILHO</text:p>
      <text:p text:style-name="P8">1ª Câmara de Direito Público/3º Gabinete da 1ª Câmara de Direito Público</text:p>
      <text:p text:style-name="P8">3001691-20.2025.8.06.0053 - Licença Prêmio</text:p>
      <text:p text:style-name="P8">CLASSE - APELAÇÃO CÍVEL</text:p>
      <text:p text:style-name="P8">MUNICIPIO DE CAMOCIM X OSMARINA MARQUES DA CRUZ</text:p>
      <text:p text:style-name="P8">Autuado em 03/02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02) Relator: DURVAL AIRES FILHO</text:p>
      <text:p text:style-name="P8">1ª Câmara de Direito Público/3º Gabinete da 1ª Câmara de Direito Público</text:p>
      <text:p text:style-name="P8">3000281-93.2025.8.06.0030 - Compensação</text:p>
      <text:p text:style-name="P8">CLASSE - APELAÇÃO / REMESSA NECESSÁRIA</text:p>
      <text:p text:style-name="P8">MUNICIPIO DE AIUABA X FRANCISCA VERONICE ANDRADE SOUSA</text:p>
      <text:p text:style-name="P8">Autuado em 30/01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03) Relator: DURVAL AIRES FILHO</text:p>
      <text:p text:style-name="P8">1ª Câmara de Direito Público/3º Gabinete da 1ª Câmara de Direito Público</text:p>
      <text:p text:style-name="P8">3007112-34.2025.8.06.0071 - CONVALIDAÇÃO DE ESTUDOS E RECONHECIMENTO DE DIPLOMA</text:p>
      <text:p text:style-name="P8">CLASSE - APELAÇÃO CÍVEL</text:p>
      <text:p text:style-name="P8">ARMINDO MONTEIRO DA SILVA LUCATO X UNIVERSIDADE REGIONAL DO CARIRI URCA</text:p>
      <text:p text:style-name="P8">Autuado em 29/01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><text:soft-page-break/></text:p>
      <text:p text:style-name="P8">104) Relator: DURVAL AIRES FILHO</text:p>
      <text:p text:style-name="P8">1ª Câmara de Direito Público/3º Gabinete da 1ª Câmara de Direito Público</text:p>
      <text:p text:style-name="P8">0220200-28.2025.8.06.0001 - Leito de enfermaria / leito oncológico</text:p>
      <text:p text:style-name="P8">CLASSE - APELAÇÃO CÍVEL</text:p>
      <text:p text:style-name="P8">JACINTA IVO DE LIMA ROCHA X ESTADO DO CEARA (1)</text:p>
      <text:p text:style-name="P8">Autuado em 29/01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05) Relator: DURVAL AIRES FILHO</text:p>
      <text:p text:style-name="P8">1ª Câmara de Direito Público/3º Gabinete da 1ª Câmara de Direito Público</text:p>
      <text:p text:style-name="P8">0193394-68.2016.8.06.0001 - Termo Aditivo</text:p>
      <text:p text:style-name="P8">CLASSE - APELAÇÃO CÍVEL</text:p>
      <text:p text:style-name="P8">ESTADO DO CEARA (1) X CONSTRUTORA GRANITO LTDA</text:p>
      <text:p text:style-name="P8">Autuado em 27/01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06) Relator: DURVAL AIRES FILHO</text:p>
      <text:p text:style-name="P8">1ª Câmara de Direito Público/3º Gabinete da 1ª Câmara de Direito Público</text:p>
      <text:p text:style-name="P8">3088955-37.2025.8.06.0001 - Dívida Ativa (Execução Fiscal)</text:p>
      <text:p text:style-name="P8">CLASSE - APELAÇÃO CÍVEL</text:p>
      <text:p text:style-name="P8">MUNICIPIO DE FORTALEZA - PROCURADORIA GERAL DO MUNICIPIO - PGM X THEODORO DE CASTRO MOURA</text:p>
      <text:p text:style-name="P8">Autuado em 26/01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07) Relator: DURVAL AIRES FILHO</text:p>
      <text:p text:style-name="P8">1ª Câmara de Direito Público/3º Gabinete da 1ª Câmara de Direito Público</text:p>
      <text:p text:style-name="P8">0201561-62.2022.8.06.0034 - Fornecimento de medicamentos</text:p>
      <text:p text:style-name="P8">CLASSE - APELAÇÃO CÍVEL</text:p>
      <text:p text:style-name="P8">MUNICIPIO DE AQUIRAZ X JOSE PIRES GADELHA (1)</text:p>
      <text:p text:style-name="P8">Autuado em 12/12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08) Relator: DURVAL AIRES FILHO</text:p>
      <text:p text:style-name="P8">1ª Câmara de Direito Público/3º Gabinete da 1ª Câmara de Direito Público</text:p>
      <text:p text:style-name="P8">0280035-86.2020.8.06.0173 - Enriquecimento ilícito</text:p>
      <text:p text:style-name="P8">CLASSE - APELAÇÃO CÍVEL</text:p>
      <text:p text:style-name="P8">MINISTERIO PUBLICO DO ESTADO DO CEARA X FELIPE DA CAMARA LINHARES (2)</text:p>
      <text:p text:style-name="P8">Autuado em 07/10/2025</text:p>
      <text:p text:style-name="P8">Status no fechamento da pauta: Pendente</text:p>
      <text:p text:style-name="P8"><text:soft-page-break/>Adiados/Pautas Anteriores</text:p>
      <text:p text:style-name="P8"><text:s/>Preferência</text:p>
      <text:p text:style-name="P8"><text:s/>Sustentação oral</text:p>
      <text:p text:style-name="P8"/>
      <text:p text:style-name="P8">109) Relator: DURVAL AIRES FILHO</text:p>
      <text:p text:style-name="P8">1ª Câmara de Direito Público/3º Gabinete da 1ª Câmara de Direito Público</text:p>
      <text:p text:style-name="P8">0628433-83.2024.8.06.0000 - Multas e demais Sanções</text:p>
      <text:p text:style-name="P8">CLASSE - MANDADO DE SEGURANÇA CÍVEL</text:p>
      <text:p text:style-name="P8">FLAVIO MARTINS MORAES X Presidente da Comissao Organizadora do Certame Cho/2021-pmce da Policia Militar do Estado do Ceara (2)</text:p>
      <text:p text:style-name="P8">Autuado em 30/10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10) Relator: DURVAL AIRES FILHO</text:p>
      <text:p text:style-name="P8">1ª Câmara de Direito Público/3º Gabinete da 1ª Câmara de Direito Público</text:p>
      <text:p text:style-name="P8">0006843-25.2017.8.06.0104 - Obrigação de Fazer / Não Fazer</text:p>
      <text:p text:style-name="P8">CLASSE - APELAÇÃO CÍVEL</text:p>
      <text:p text:style-name="P8">MINISTERIO PUBLICO DO ESTADO DO CEARA X JOAO GOMES DA COSTA (3)</text:p>
      <text:p text:style-name="P8">Autuado em 16/10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11) Relator: DURVAL AIRES FILHO</text:p>
      <text:p text:style-name="P8">1ª Câmara de Direito Público/3º Gabinete da 1ª Câmara de Direito Público</text:p>
      <text:p text:style-name="P8">0162786-87.2016.8.06.0001 - Obrigação de Fazer / Não Fazer</text:p>
      <text:p text:style-name="P8">CLASSE - APELAÇÃO CÍVEL</text:p>
      <text:p text:style-name="P8">ESTADO DO CEARA X MARIA IRACEMA MARTINS DO VALE</text:p>
      <text:p text:style-name="P8">Autuado em 03/07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112) Relator: DURVAL AIRES FILHO</text:p>
      <text:p text:style-name="P8">1ª Câmara de Direito Público/3º Gabinete da 1ª Câmara de Direito Público</text:p>
      <text:p text:style-name="P8">3001222-81.2024.8.06.0158 - Obrigação de Fazer / Não Fazer</text:p>
      <text:p text:style-name="P8">CLASSE - APELAÇÃO CÍVEL</text:p>
      <text:p text:style-name="P8">MUNICIPIO DE RUSSAS (1) X A. S. D. O. (1)</text:p>
      <text:p text:style-name="P8">Autuado em 10/11/2025</text:p>
      <text:p text:style-name="P8">Status no fechamento da pauta: Processado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13) Relator: DURVAL AIRES FILHO</text:p>
      <text:p text:style-name="P8">1ª Câmara de Direito Público/3º Gabinete da 1ª Câmara de Direito Público</text:p>
      <text:p text:style-name="P8">3005637-02.2025.8.06.0117 - Progressão Funcional com Interstício de Doze Meses</text:p>
      <text:p text:style-name="P8"><text:soft-page-break/>CLASSE - APELAÇÃO / REMESSA NECESSÁRIA</text:p>
      <text:p text:style-name="P8">DANIELLE LIMA DE CARVALHO COLARES X MUNICIPIO DE MARACANAU</text:p>
      <text:p text:style-name="P8">Autuado em 23/02/2026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114) Relator: DURVAL AIRES FILHO</text:p>
      <text:p text:style-name="P8">1ª Câmara de Direito Público/3º Gabinete da 1ª Câmara de Direito Público</text:p>
      <text:p text:style-name="P8">3007630-43.2025.8.06.0000 - Progressão Funcional com Interstício de Doze Meses</text:p>
      <text:p text:style-name="P8">CLASSE - AGRAVO DE INSTRUMENTO</text:p>
      <text:p text:style-name="P8">ESTADO DO CEARA X PAULO ANDRADE DE ALENCAR</text:p>
      <text:p text:style-name="P8">Autuado em 16/05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115) Relator: DURVAL AIRES FILHO</text:p>
      <text:p text:style-name="P8">1ª Câmara de Direito Público/3º Gabinete da 1ª Câmara de Direito Público</text:p>
      <text:p text:style-name="P8">0236834-41.2021.8.06.0001 - ICMS / Incidência Sobre o Ativo Fixo</text:p>
      <text:p text:style-name="P8">CLASSE - REMESSA NECESSÁRIA CÍVEL</text:p>
      <text:p text:style-name="P8">FUSION INDUSTRIA E COMERCIO DE METAIS LTDA (1) X Coordenador de Monitoramento e Fiscalização - Sefaz/ce - Catri (1)</text:p>
      <text:p text:style-name="P8">Autuado em 20/02/2024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116) Relator: DURVAL AIRES FILHO</text:p>
      <text:p text:style-name="P8">1ª Câmara de Direito Público/3º Gabinete da 1ª Câmara de Direito Público</text:p>
      <text:p text:style-name="P8">3012875-35.2025.8.06.0000 - Abuso de Poder</text:p>
      <text:p text:style-name="P8">CLASSE - AGRAVO DE INSTRUMENTO</text:p>
      <text:p text:style-name="P8">ESTADO DO CEARA X MINISTERIO PUBLICO DO ESTADO DO CEARA</text:p>
      <text:p text:style-name="P8">Autuado em 31/07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17) Relator: DURVAL AIRES FILHO</text:p>
      <text:p text:style-name="P8">1ª Câmara de Direito Público/3º Gabinete da 1ª Câmara de Direito Público</text:p>
      <text:p text:style-name="P8">3000432-77.2025.8.06.0121 - Admissão / Permanência / Despedida</text:p>
      <text:p text:style-name="P8">CLASSE - APELAÇÃO CÍVEL</text:p>
      <text:p text:style-name="P8">MUNICIPIO DE MASSAPE X TAYANNA SOUZA</text:p>
      <text:p text:style-name="P8">Autuado em 01/10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><text:soft-page-break/></text:p>
      <text:p text:style-name="P8">118) Relator: DURVAL AIRES FILHO</text:p>
      <text:p text:style-name="P8">1ª Câmara de Direito Público/3º Gabinete da 1ª Câmara de Direito Público</text:p>
      <text:p text:style-name="P8">3040181-10.2024.8.06.0001 - Pedido de Liminar</text:p>
      <text:p text:style-name="P8">CLASSE - REMESSA NECESSÁRIA CÍVEL</text:p>
      <text:p text:style-name="P8">ANNA SOPHIA PINHEIRO CAVALCANTE X ESTADO DO CEARA (1)</text:p>
      <text:p text:style-name="P8">Autuado em 24/07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19) Relator: DURVAL AIRES FILHO</text:p>
      <text:p text:style-name="P8">1ª Câmara de Direito Público/3º Gabinete da 1ª Câmara de Direito Público</text:p>
      <text:p text:style-name="P8">3000429-27.2024.8.06.0164 - Indenização / Terço Constitucional</text:p>
      <text:p text:style-name="P8">CLASSE - APELAÇÃO CÍVEL</text:p>
      <text:p text:style-name="P8">MUNICIPIO DE SAO GONCALO DO AMARANTE X THAIS DA COSTA ALVES FELIX</text:p>
      <text:p text:style-name="P8">Autuado em 26/05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20) Relator: DURVAL AIRES FILHO</text:p>
      <text:p text:style-name="P8">1ª Câmara de Direito Público/3º Gabinete da 1ª Câmara de Direito Público</text:p>
      <text:p text:style-name="P8">3000474-39.2023.8.06.0108 - Férias</text:p>
      <text:p text:style-name="P8">CLASSE - APELAÇÃO CÍVEL</text:p>
      <text:p text:style-name="P8">MUNICIPIO DE JAGUARUANA X PAULA JESSICA SILVA DE ALMEIDA</text:p>
      <text:p text:style-name="P8">Autuado em 15/04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21) Relator: DURVAL AIRES FILHO</text:p>
      <text:p text:style-name="P8">1ª Câmara de Direito Público/3º Gabinete da 1ª Câmara de Direito Público</text:p>
      <text:p text:style-name="P8">0050546-19.2021.8.06.0119 - Estabilidade</text:p>
      <text:p text:style-name="P8">CLASSE - APELAÇÃO CÍVEL</text:p>
      <text:p text:style-name="P8">MUNICIPIO DE MARANGUAPE X FRANCISCA THAYS DA SILVA MONTEIRO DE ASSIS</text:p>
      <text:p text:style-name="P8">Autuado em 12/06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22) Relator: DURVAL AIRES FILHO</text:p>
      <text:p text:style-name="P8">1ª Câmara de Direito Público/3º Gabinete da 1ª Câmara de Direito Público</text:p>
      <text:p text:style-name="P8">3023550-25.2023.8.06.0001 - Ausência de Interesse Processual</text:p>
      <text:p text:style-name="P8">CLASSE - APELAÇÃO CÍVEL</text:p>
      <text:p text:style-name="P8">HOMERO ARAUJO DE ANDRADE X ESTADO DO CEARA</text:p>
      <text:p text:style-name="P8">Autuado em 10/04/2025</text:p>
      <text:p text:style-name="P8">Status no fechamento da pauta: Pendente</text:p>
      <text:p text:style-name="P8"><text:soft-page-break/>Adiados/Pautas Anteriores</text:p>
      <text:p text:style-name="P8"><text:s/>Preferência</text:p>
      <text:p text:style-name="P8"><text:s/>Sustentação oral</text:p>
      <text:p text:style-name="P8"/>
      <text:p text:style-name="P8">123) Relator: DURVAL AIRES FILHO</text:p>
      <text:p text:style-name="P8">1ª Câmara de Direito Público/3º Gabinete da 1ª Câmara de Direito Público</text:p>
      <text:p text:style-name="P8">3005422-86.2025.8.06.0000 - Contratos Administrativos</text:p>
      <text:p text:style-name="P8">CLASSE - AGRAVO DE INSTRUMENTO</text:p>
      <text:p text:style-name="P8">DAVID SOMBRA PEIXOTO X MINISTERIO PUBLICO DO ESTADO DO CEARA</text:p>
      <text:p text:style-name="P8">Autuado em 10/04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24) Relator: DURVAL AIRES FILHO</text:p>
      <text:p text:style-name="P8">1ª Câmara de Direito Público/3º Gabinete da 1ª Câmara de Direito Público</text:p>
      <text:p text:style-name="P8">0285820-61.2000.8.06.0001 - Dívida Ativa (Execução Fiscal)</text:p>
      <text:p text:style-name="P8">CLASSE - APELAÇÃO CÍVEL</text:p>
      <text:p text:style-name="P8">ESTADO DO CEARA X S/A Transporte Itaipava</text:p>
      <text:p text:style-name="P8">Autuado em 23/07/2024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125) Relator: DURVAL AIRES FILHO</text:p>
      <text:p text:style-name="P8">1ª Câmara de Direito Público/3º Gabinete da 1ª Câmara de Direito Público</text:p>
      <text:p text:style-name="P8">3000259-64.2024.8.06.0064 - Descontos Indevidos</text:p>
      <text:p text:style-name="P8">CLASSE - APELAÇÃO / REMESSA NECESSÁRIA</text:p>
      <text:p text:style-name="P8">PREFEITO MUNICIPAL DE CAUCAIA (2) X SINDICATO DOS SERVIDORES PUBLICOS MUNICIPAIS DE CAUCAIA</text:p>
      <text:p text:style-name="P8">Autuado em 27/01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26) Relator: DURVAL AIRES FILHO</text:p>
      <text:p text:style-name="P8">1ª Câmara de Direito Público/3º Gabinete da 1ª Câmara de Direito Público</text:p>
      <text:p text:style-name="P8">3023377-33.2025.8.06.0000 - Não padronizado</text:p>
      <text:p text:style-name="P8">CLASSE - AGRAVO DE INSTRUMENTO</text:p>
      <text:p text:style-name="P8">ESTADO DO CEARA X N. M. D. A. D. L.</text:p>
      <text:p text:style-name="P8">Autuado em 05/12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27) Relator: DURVAL AIRES FILHO</text:p>
      <text:p text:style-name="P8">1ª Câmara de Direito Público/3º Gabinete da 1ª Câmara de Direito Público</text:p>
      <text:p text:style-name="P8">3004407-84.2025.8.06.0064 - Obrigação de Fazer / Não Fazer</text:p>
      <text:p text:style-name="P8">CLASSE - REMESSA NECESSÁRIA CÍVEL</text:p>
      <text:p text:style-name="P8"><text:soft-page-break/>LUCIO LEMOS SAMPAIO X ESTADO DO CEARA</text:p>
      <text:p text:style-name="P8">Autuado em 23/09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128) Relator: DURVAL AIRES FILHO</text:p>
      <text:p text:style-name="P8">1ª Câmara de Direito Público/3º Gabinete da 1ª Câmara de Direito Público</text:p>
      <text:p text:style-name="P8">0223405-07.2021.8.06.0001 - Exoneração ou Demissão</text:p>
      <text:p text:style-name="P8">CLASSE - APELAÇÃO CÍVEL</text:p>
      <text:p text:style-name="P8">SANDRA FERNANDES DA SILVA X MUNICIPIO DE FORTALEZA - PROCURADORIA GERAL DO MUNICIPIO - PGM</text:p>
      <text:p text:style-name="P8">Autuado em 18/06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29) Relator: DURVAL AIRES FILHO</text:p>
      <text:p text:style-name="P8">1ª Câmara de Direito Público/3º Gabinete da 1ª Câmara de Direito Público</text:p>
      <text:p text:style-name="P8">0048300-84.2014.8.06.0090 - Assistência Judiciária Gratuita</text:p>
      <text:p text:style-name="P8">CLASSE - APELAÇÃO CÍVEL</text:p>
      <text:p text:style-name="P8">MUNICIPIO DE ICO X JOSE ADRIANO PEREIRA DA SILVA</text:p>
      <text:p text:style-name="P8">Autuado em 11/03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30) Relator: DURVAL AIRES FILHO</text:p>
      <text:p text:style-name="P8">1ª Câmara de Direito Público/3º Gabinete da 1ª Câmara de Direito Público</text:p>
      <text:p text:style-name="P8">0264206-28.2022.8.06.0001 - Irredutibilidade de Vencimentos</text:p>
      <text:p text:style-name="P8">CLASSE - APELAÇÃO / REMESSA NECESSÁRIA</text:p>
      <text:p text:style-name="P8">ESTADO DO CEARA X HERICO BRUNO GADELHA MADEIRA</text:p>
      <text:p text:style-name="P8">Autuado em 22/11/2023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31) Relator: DURVAL AIRES FILHO</text:p>
      <text:p text:style-name="P8">1ª Câmara de Direito Público/3º Gabinete da 1ª Câmara de Direito Público</text:p>
      <text:p text:style-name="P8">0172075-83.2012.8.06.0001 - Efeito Suspensivo / Impugnação / Embargos à Execução</text:p>
      <text:p text:style-name="P8">CLASSE - APELAÇÃO CÍVEL</text:p>
      <text:p text:style-name="P8">ESTADO DO CEARA X Iracilda Teixeira Paulino</text:p>
      <text:p text:style-name="P8">Autuado em 21/07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132) Relator: DURVAL AIRES FILHO</text:p>
      <text:p text:style-name="P8"><text:soft-page-break/>1ª Câmara de Direito Público/3º Gabinete da 1ª Câmara de Direito Público</text:p>
      <text:p text:style-name="P8">3011827-41.2025.8.06.0000 - Dívida Ativa (Execução Fiscal)</text:p>
      <text:p text:style-name="P8">CLASSE - AGRAVO DE INSTRUMENTO</text:p>
      <text:p text:style-name="P8">THIAGO RAFAEL ALVES CORSINO X MUNICIPIO DE FORTALEZA</text:p>
      <text:p text:style-name="P8">Autuado em 16/07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33) Relator: DURVAL AIRES FILHO</text:p>
      <text:p text:style-name="P8">1ª Câmara de Direito Público/3º Gabinete da 1ª Câmara de Direito Público</text:p>
      <text:p text:style-name="P8">3003146-03.2024.8.06.0167 - Gratificação Extraordinária - GE</text:p>
      <text:p text:style-name="P8">CLASSE - APELAÇÃO CÍVEL</text:p>
      <text:p text:style-name="P8">SORAIA ALVES ZUZA FRANCA (9) X MUNICIPIO DE SOBRAL</text:p>
      <text:p text:style-name="P8">Autuado em 02/04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134) Relator: DURVAL AIRES FILHO</text:p>
      <text:p text:style-name="P8">1ª Câmara de Direito Público/3º Gabinete da 1ª Câmara de Direito Público</text:p>
      <text:p text:style-name="P8">3000393-03.2023.8.06.0040 - Adicional por Tempo de Serviço</text:p>
      <text:p text:style-name="P8">CLASSE - APELAÇÃO CÍVEL</text:p>
      <text:p text:style-name="P8">MUNICIPIO DE TARRAFAS X MARIA ALVES DA COSTA</text:p>
      <text:p text:style-name="P8">Autuado em 24/06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35) Relator: DURVAL AIRES FILHO</text:p>
      <text:p text:style-name="P8">1ª Câmara de Direito Público/3º Gabinete da 1ª Câmara de Direito Público</text:p>
      <text:p text:style-name="P8">3002629-74.2025.8.06.0001 - Unidade de terapia intensiva (UTI) / unidade de cuidados intensivos (UCI)</text:p>
      <text:p text:style-name="P8">CLASSE - APELAÇÃO CÍVEL</text:p>
      <text:p text:style-name="P8">RAIMUNDA DE SOUSA DOS SANTOS X ESTADO DO CEARA (1)</text:p>
      <text:p text:style-name="P8">Autuado em 18/09/2025</text:p>
      <text:p text:style-name="P8">Status no fechamento da pauta: Processado</text:p>
      <text:p text:style-name="P8">Pauta de Julgamento</text:p>
      <text:p text:style-name="P8"><text:s/>Preferência</text:p>
      <text:p text:style-name="P8"><text:s/>Sustentação oral</text:p>
      <text:p text:style-name="P8"/>
      <text:p text:style-name="P8">136) Relator: DURVAL AIRES FILHO</text:p>
      <text:p text:style-name="P8">1ª Câmara de Direito Público/3º Gabinete da 1ª Câmara de Direito Público</text:p>
      <text:p text:style-name="P8">3000031-30.2023.8.06.0095 - Obrigação de Fazer / Não Fazer</text:p>
      <text:p text:style-name="P8">CLASSE - APELAÇÃO CÍVEL</text:p>
      <text:p text:style-name="P8">ESTADO DO CEARA (1) X ANTONIA DE MARIA GOMES JORGE</text:p>
      <text:p text:style-name="P8">Autuado em 04/09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><text:soft-page-break/></text:p>
      <text:p text:style-name="P8">137) Relator: DURVAL AIRES FILHO</text:p>
      <text:p text:style-name="P8">1ª Câmara de Direito Público/3º Gabinete da 1ª Câmara de Direito Público</text:p>
      <text:p text:style-name="P8">3006922-71.2025.8.06.0071 - CONVALIDAÇÃO DE ESTUDOS E RECONHECIMENTO DE DIPLOMA</text:p>
      <text:p text:style-name="P8">CLASSE - APELAÇÃO CÍVEL</text:p>
      <text:p text:style-name="P8">GABRIELA ALVES DE OLIVEIRA X UNIVERSIDADE REGIONAL DO CARIRI URCA</text:p>
      <text:p text:style-name="P8">Autuado em 06/03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38) Relator: DURVAL AIRES FILHO</text:p>
      <text:p text:style-name="P8">1ª Câmara de Direito Público/3º Gabinete da 1ª Câmara de Direito Público</text:p>
      <text:p text:style-name="P8">3006583-15.2025.8.06.0071 - CONVALIDAÇÃO DE ESTUDOS E RECONHECIMENTO DE DIPLOMA</text:p>
      <text:p text:style-name="P8">CLASSE - APELAÇÃO CÍVEL</text:p>
      <text:p text:style-name="P8">LUCAS ALEXANDRE DA SILVA COSTA X UNIVERSIDADE REGIONAL DO CARIRI URCA</text:p>
      <text:p text:style-name="P8">Autuado em 06/03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39) Relator: DURVAL AIRES FILHO</text:p>
      <text:p text:style-name="P8">1ª Câmara de Direito Público/3º Gabinete da 1ª Câmara de Direito Público</text:p>
      <text:p text:style-name="P8">3003336-33.2025.8.06.0101 - PROGRESSÃO</text:p>
      <text:p text:style-name="P8">CLASSE - APELAÇÃO CÍVEL</text:p>
      <text:p text:style-name="P8">FRANCISCA CLEOMI DE LIMA X MUNICIPIO DE ITAPIPOCA (1)</text:p>
      <text:p text:style-name="P8">Autuado em 26/02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40) Relator: DURVAL AIRES FILHO</text:p>
      <text:p text:style-name="P8">1ª Câmara de Direito Público/3º Gabinete da 1ª Câmara de Direito Público</text:p>
      <text:p text:style-name="P8">0230172-90.2023.8.06.0001 - Auxílio-Doença Acidentário</text:p>
      <text:p text:style-name="P8">CLASSE - APELAÇÃO CÍVEL</text:p>
      <text:p text:style-name="P8">JOSE HAYLTON RODRIGUES MARTINS X INSTITUTO NACIONAL DO SEGURO SOCIAL - INSS</text:p>
      <text:p text:style-name="P8">Autuado em 15/01/2026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8"/>
      <text:p text:style-name="P8">141) Relator: DURVAL AIRES FILHO</text:p>
      <text:p text:style-name="P8">1ª Câmara de Direito Público/3º Gabinete da 1ª Câmara de Direito Público</text:p>
      <text:p text:style-name="P8">0199154-90.2019.8.06.0001 - Direito Autoral</text:p>
      <text:p text:style-name="P8">CLASSE - APELAÇÃO CÍVEL</text:p>
      <text:p text:style-name="P8"><text:soft-page-break/>ESCRITORIO CENTRAL DE ARRECADACAO E DISTRIBUICAO ECAD X MUNICIPIO DE FORTALEZA - PROCURADORIA GERAL DO MUNICIPIO - PGM</text:p>
      <text:p text:style-name="P8">Autuado em 28/08/2025</text:p>
      <text:p text:style-name="P8">Status no fechamento da pauta: Pendente</text:p>
      <text:p text:style-name="P8">Adiados/Pautas Anteriores</text:p>
      <text:p text:style-name="P8"><text:s/>Preferência</text:p>
      <text:p text:style-name="P8"><text:s/>Sustentação oral</text:p>
      <text:p text:style-name="P10"/>
      <text:p text:style-name="P1"><text:span text:style-name="Fonte_20_parág._20_padrão"><text:span text:style-name="T121">RELATOR: </text:span></text:span><text:span text:style-name="Fonte_20_parág._20_padrão"><text:span text:style-name="T122">I</text:span></text:span><text:span text:style-name="Fonte_20_parág._20_padrão"><text:span text:style-name="T123">N</text:span></text:span><text:span text:style-name="Fonte_20_parág._20_padrão"><text:span text:style-name="T122">ÁCIO DE ALENCAR CORTEZ NETO </text:span></text:span></text:p>
      <text:p text:style-name="P1"><text:span text:style-name="Fonte_20_parág._20_padrão"><text:span text:style-name="T122"/></text:span></text:p>
      <text:p text:style-name="P5"><text:span text:style-name="Fonte_20_parág._20_padrão"><text:span text:style-name="T3"/></text:span></text:p>
      <text:p text:style-name="P32">142) Relator: INACIO DE ALENCAR CORTEZ NETO</text:p>
      <text:p text:style-name="P32">1ª Câmara de Direito Público/2º Gabinete da 1ª Câmara de Direito Público</text:p>
      <text:p text:style-name="P32">3027920-47.2023.8.06.0001 - Competência da Justiça Estadual</text:p>
      <text:p text:style-name="P32">CLASSE - PETIÇÃO CÍVEL</text:p>
      <text:p text:style-name="P32">FRANCISCA TIMBO DE LIMA X ESTADO DO CEARA</text:p>
      <text:p text:style-name="P32">Autuado em 17/09/2024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143) Relator: INACIO DE ALENCAR CORTEZ NETO</text:p>
      <text:p text:style-name="P32">1ª Câmara de Direito Público/2º Gabinete da 1ª Câmara de Direito Público</text:p>
      <text:p text:style-name="P32">3002506-17.2025.8.06.0053 - Acumulação de Proventos</text:p>
      <text:p text:style-name="P32">CLASSE - APELAÇÃO CÍVEL</text:p>
      <text:p text:style-name="P32">MUNICIPIO DE CAMOCIM X ANTONIO FRANCIANO SOUSA</text:p>
      <text:p text:style-name="P32">Autuado em 17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44) Relator: INACIO DE ALENCAR CORTEZ NETO</text:p>
      <text:p text:style-name="P32">1ª Câmara de Direito Público/2º Gabinete da 1ª Câmara de Direito Público</text:p>
      <text:p text:style-name="P32">3041157-17.2024.8.06.0001 - ICMS/ Imposto sobre Circulação de Mercadorias</text:p>
      <text:p text:style-name="P32">CLASSE - APELAÇÃO CÍVEL</text:p>
      <text:p text:style-name="P32">WESTROCK, CELULOSE, PAPEL E EMBALAGENS LTDA (1) X COORDENADOR DA ADMINISTRAÇÃO TRIBUTÁRIA DA SECRETARIA DA FAZENDA DO CEARÁ (1)</text:p>
      <text:p text:style-name="P32">Autuado em 18/06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145) Relator: INACIO DE ALENCAR CORTEZ NETO</text:p>
      <text:p text:style-name="P32">1ª Câmara de Direito Público/2º Gabinete da 1ª Câmara de Direito Público</text:p>
      <text:p text:style-name="P32">3011788-44.2025.8.06.0000 - Anulação de Débito Fiscal</text:p>
      <text:p text:style-name="P32">CLASSE - AGRAVO DE INSTRUMENTO</text:p>
      <text:p text:style-name="P32">ESTADO DO CEARA X ATLANTICA AGROINDUSTRIAL LTDA</text:p>
      <text:p text:style-name="P32">Autuado em 15/07/2025</text:p>
      <text:p text:style-name="P32"><text:soft-page-break/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146) Relator: INACIO DE ALENCAR CORTEZ NETO</text:p>
      <text:p text:style-name="P32">1ª Câmara de Direito Público/2º Gabinete da 1ª Câmara de Direito Público</text:p>
      <text:p text:style-name="P32">0148027-55.2015.8.06.0001 - Pagamento Atrasado / Correção Monetária</text:p>
      <text:p text:style-name="P32">CLASSE - APELAÇÃO CÍVEL</text:p>
      <text:p text:style-name="P32">STRUCTURA PROJETOS CONSULTORIA E OBRAS DE ENGENHARIA LTDA X DEPARTAMENTO ESTADUAL DE TRANSITO</text:p>
      <text:p text:style-name="P32">Autuado em 06/06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147) Relator: INACIO DE ALENCAR CORTEZ NETO</text:p>
      <text:p text:style-name="P32">1ª Câmara de Direito Público/2º Gabinete da 1ª Câmara de Direito Público</text:p>
      <text:p text:style-name="P32">0228382-08.2022.8.06.0001 - Impostos</text:p>
      <text:p text:style-name="P32">CLASSE - APELAÇÃO CÍVEL</text:p>
      <text:p text:style-name="P32">COSAMPA SERVICOS ELETRICOS LTDA X ESTADO DO CEARA</text:p>
      <text:p text:style-name="P32">Autuado em 26/05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48) Relator: INACIO DE ALENCAR CORTEZ NETO</text:p>
      <text:p text:style-name="P32">1ª Câmara de Direito Público/2º Gabinete da 1ª Câmara de Direito Público</text:p>
      <text:p text:style-name="P32">3015233-70.2025.8.06.0000 - Dívida Ativa (Execução Fiscal)</text:p>
      <text:p text:style-name="P32">CLASSE - AGRAVO DE INSTRUMENTO</text:p>
      <text:p text:style-name="P32">CARLOS FREDERICO CORDEIRO DOS SANTOS X MUNICIPIO DE FORTALEZA - PROCURADORIA GERAL DO MUNICIPIO - PGM</text:p>
      <text:p text:style-name="P32">Autuado em 02/09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149) Relator: INACIO DE ALENCAR CORTEZ NETO</text:p>
      <text:p text:style-name="P32">1ª Câmara de Direito Público/2º Gabinete da 1ª Câmara de Direito Público</text:p>
      <text:p text:style-name="P32">3062180-82.2025.8.06.0001 - Férias</text:p>
      <text:p text:style-name="P32">CLASSE - APELAÇÃO CÍVEL</text:p>
      <text:p text:style-name="P32">LUCINASIO LIMA DE MELO X ESTADO DO CEARA</text:p>
      <text:p text:style-name="P32">Autuado em 23/02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50) Relator: INACIO DE ALENCAR CORTEZ NETO</text:p>
      <text:p text:style-name="P32">1ª Câmara de Direito Público/2º Gabinete da 1ª Câmara de Direito Público</text:p>
      <text:p text:style-name="P32">0001914-25.2018.8.06.0035 - IPTU/ Imposto Predial e Territorial Urbano</text:p>
      <text:p text:style-name="P32"><text:soft-page-break/>CLASSE - APELAÇÃO CÍVEL</text:p>
      <text:p text:style-name="P32">MUNICIPIO DE ARACATI X PAULO RIBEIRO BARBOSA</text:p>
      <text:p text:style-name="P32">Autuado em 08/10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51) Relator: INACIO DE ALENCAR CORTEZ NETO</text:p>
      <text:p text:style-name="P32">1ª Câmara de Direito Público/2º Gabinete da 1ª Câmara de Direito Público</text:p>
      <text:p text:style-name="P32">3000008-91.2024.8.06.0049 - Auxílio-Doença Acidentário</text:p>
      <text:p text:style-name="P32">CLASSE - APELAÇÃO CÍVEL</text:p>
      <text:p text:style-name="P32">FRANCISCO FERREIRA DE LIMA X INSTITUTO NACIONAL DO SEGURO SOCIAL - INSS</text:p>
      <text:p text:style-name="P32">Autuado em 05/03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152) Relator: INACIO DE ALENCAR CORTEZ NETO</text:p>
      <text:p text:style-name="P32">1ª Câmara de Direito Público/2º Gabinete da 1ª Câmara de Direito Público</text:p>
      <text:p text:style-name="P32">3001464-47.2025.8.06.0112 - PROGRESSÃO</text:p>
      <text:p text:style-name="P32">CLASSE - APELAÇÃO CÍVEL</text:p>
      <text:p text:style-name="P32">MUNICIPIO DE JUAZEIRO DO NORTE X ROBERTA MARIA CARDEAL DA NATIVIDADE</text:p>
      <text:p text:style-name="P32">Autuado em 09/03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153) Relator: INACIO DE ALENCAR CORTEZ NETO</text:p>
      <text:p text:style-name="P32">1ª Câmara de Direito Público/2º Gabinete da 1ª Câmara de Direito Público</text:p>
      <text:p text:style-name="P32">3021789-88.2025.8.06.0000 - Nulidade - Ausência de Citação</text:p>
      <text:p text:style-name="P32">CLASSE - AGRAVO DE INSTRUMENTO</text:p>
      <text:p text:style-name="P32">GERMANO ANDRADE MARQUES (1) X FABIO COELHO COUTINHO (1)</text:p>
      <text:p text:style-name="P32">Autuado em 14/11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54) Relator: INACIO DE ALENCAR CORTEZ NETO</text:p>
      <text:p text:style-name="P32">1ª Câmara de Direito Público/2º Gabinete da 1ª Câmara de Direito Público</text:p>
      <text:p text:style-name="P32">3000210-72.2023.8.06.0156 - Bloqueio de Valores de Contas Públicas</text:p>
      <text:p text:style-name="P32">CLASSE - APELAÇÃO CÍVEL</text:p>
      <text:p text:style-name="P32">GILMARQUES DA SILVA MACIEL X SUPERINTENDENCIA DE OBRAS PUBLICAS - SOP</text:p>
      <text:p text:style-name="P32">Autuado em 04/10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><text:soft-page-break/></text:p>
      <text:p text:style-name="P32">155) Relator: INACIO DE ALENCAR CORTEZ NETO</text:p>
      <text:p text:style-name="P32">1ª Câmara de Direito Público/2º Gabinete da 1ª Câmara de Direito Público</text:p>
      <text:p text:style-name="P32">3005670-36.2025.8.06.0167 - Defensores Dativos ou Ad Hoc</text:p>
      <text:p text:style-name="P32">CLASSE - APELAÇÃO CÍVEL</text:p>
      <text:p text:style-name="P32">PROCURADORIA GERAL DO ESTADO X FRANCISCO FRANCILEI BEZERRA DE ARAUJO</text:p>
      <text:p text:style-name="P32">Autuado em 04/03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156) Relator: INACIO DE ALENCAR CORTEZ NETO</text:p>
      <text:p text:style-name="P32">1ª Câmara de Direito Público/2º Gabinete da 1ª Câmara de Direito Público</text:p>
      <text:p text:style-name="P32">3001055-71.2025.8.06.0112 - Jornada Especial</text:p>
      <text:p text:style-name="P32">CLASSE - APELAÇÃO CÍVEL</text:p>
      <text:p text:style-name="P32">MUNICIPIO DE JUAZEIRO DO NORTE X SABRINA LOPES DA SILVA</text:p>
      <text:p text:style-name="P32">Autuado em 27/02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157) Relator: INACIO DE ALENCAR CORTEZ NETO</text:p>
      <text:p text:style-name="P32">1ª Câmara de Direito Público/2º Gabinete da 1ª Câmara de Direito Público</text:p>
      <text:p text:style-name="P32">0029186-30.2012.8.06.0091 - Liminar</text:p>
      <text:p text:style-name="P32">CLASSE - REMESSA NECESSÁRIA CÍVEL</text:p>
      <text:p text:style-name="P32">MUNICIPIO DE IGUATU X FRANCISCO MURILO ANDRADE BRAGA (1)</text:p>
      <text:p text:style-name="P32">Autuado em 06/11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58) Relator: INACIO DE ALENCAR CORTEZ NETO</text:p>
      <text:p text:style-name="P32">1ª Câmara de Direito Público/2º Gabinete da 1ª Câmara de Direito Público</text:p>
      <text:p text:style-name="P32">3003112-42.2025.8.06.0151 - Adicional de Serviço Noturno</text:p>
      <text:p text:style-name="P32">CLASSE - APELAÇÃO CÍVEL</text:p>
      <text:p text:style-name="P32">LUIZ CARLOS NETO X MUNICIPIO DE QUIXADA</text:p>
      <text:p text:style-name="P32">Autuado em 25/02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59) Relator: INACIO DE ALENCAR CORTEZ NETO</text:p>
      <text:p text:style-name="P32">1ª Câmara de Direito Público/2º Gabinete da 1ª Câmara de Direito Público</text:p>
      <text:p text:style-name="P32">0050656-43.2021.8.06.0143 - Auxílio-Doença Acidentário</text:p>
      <text:p text:style-name="P32">CLASSE - APELAÇÃO CÍVEL</text:p>
      <text:p text:style-name="P32">PROCURADORIA-GERAL FEDERAL (1) X ANTONIO ERONILSON ANDRE DO VALE</text:p>
      <text:p text:style-name="P32">Autuado em 21/01/2026</text:p>
      <text:p text:style-name="P32">Status no fechamento da pauta: Processado</text:p>
      <text:p text:style-name="P32"><text:soft-page-break/>Pauta de Julgamento</text:p>
      <text:p text:style-name="P32"><text:s/>Preferência</text:p>
      <text:p text:style-name="P32"><text:s/>Sustentação oral</text:p>
      <text:p text:style-name="P32"/>
      <text:p text:style-name="P32">160) Relator: INACIO DE ALENCAR CORTEZ NETO</text:p>
      <text:p text:style-name="P32">1ª Câmara de Direito Público/2º Gabinete da 1ª Câmara de Direito Público</text:p>
      <text:p text:style-name="P32">0050545-36.2021.8.06.0086 - ISS/ Imposto sobre Serviços</text:p>
      <text:p text:style-name="P32">CLASSE - APELAÇÃO CÍVEL</text:p>
      <text:p text:style-name="P32">COPESA CONSTRUCAO E PRESTACAO DE SERVICOS LTDA X MUNICIPIO DE HORIZONTE</text:p>
      <text:p text:style-name="P32">Autuado em 12/06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61) Relator: INACIO DE ALENCAR CORTEZ NETO</text:p>
      <text:p text:style-name="P32">1ª Câmara de Direito Público/2º Gabinete da 1ª Câmara de Direito Público</text:p>
      <text:p text:style-name="P32">3000215-53.2026.8.06.0071 - CONVALIDAÇÃO DE ESTUDOS E RECONHECIMENTO DE DIPLOMA</text:p>
      <text:p text:style-name="P32">CLASSE - APELAÇÃO CÍVEL</text:p>
      <text:p text:style-name="P32">VICENTE DE PAULA COSTA X UNIVERSIDADE REGIONAL DO CARIRI URCA (1)</text:p>
      <text:p text:style-name="P32">Autuado em 06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62) Relator: INACIO DE ALENCAR CORTEZ NETO</text:p>
      <text:p text:style-name="P32">1ª Câmara de Direito Público/2º Gabinete da 1ª Câmara de Direito Público</text:p>
      <text:p text:style-name="P32">3019632-45.2025.8.06.0000 - Fornecimento de medicamentos</text:p>
      <text:p text:style-name="P32">CLASSE - AGRAVO DE INSTRUMENTO</text:p>
      <text:p text:style-name="P32">JOSE DEOCLECIO PEREIRA X ESTADO DO CEARA</text:p>
      <text:p text:style-name="P32">Autuado em 22/10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63) Relator: INACIO DE ALENCAR CORTEZ NETO</text:p>
      <text:p text:style-name="P32">1ª Câmara de Direito Público/2º Gabinete da 1ª Câmara de Direito Público</text:p>
      <text:p text:style-name="P32">3022795-33.2025.8.06.0000 - Tratamento médico-hospitalar</text:p>
      <text:p text:style-name="P32">CLASSE - AGRAVO DE INSTRUMENTO</text:p>
      <text:p text:style-name="P32">INSTITUTO DE SAUDE DOS SERVIDORES DO ESTADO DO CEARA - ISSEC (2) X MARIA DAS GRACAS CANDIDO COSTA</text:p>
      <text:p text:style-name="P32">Autuado em 27/11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64) Relator: INACIO DE ALENCAR CORTEZ NETO</text:p>
      <text:p text:style-name="P32">1ª Câmara de Direito Público/2º Gabinete da 1ª Câmara de Direito Público</text:p>
      <text:p text:style-name="P32"><text:soft-page-break/>3062227-56.2025.8.06.0001 - Adicional de Insalubridade</text:p>
      <text:p text:style-name="P32">CLASSE - APELAÇÃO CÍVEL</text:p>
      <text:p text:style-name="P32">MUNICIPIO DE FORTALEZA X JONATAS BRITO DE ALENCAR NETO</text:p>
      <text:p text:style-name="P32">Autuado em 12/02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65) Relator: INACIO DE ALENCAR CORTEZ NETO</text:p>
      <text:p text:style-name="P32">1ª Câmara de Direito Público/2º Gabinete da 1ª Câmara de Direito Público</text:p>
      <text:p text:style-name="P32">0018476-51.2018.8.06.0119 - Pagamento</text:p>
      <text:p text:style-name="P32">CLASSE - APELAÇÃO CÍVEL</text:p>
      <text:p text:style-name="P32">CONSERCAR PECAS E SERVICOS LTDA X MUNICIPIO DE MARANGUAPE</text:p>
      <text:p text:style-name="P32">Autuado em 12/02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66) Relator: INACIO DE ALENCAR CORTEZ NETO</text:p>
      <text:p text:style-name="P32">1ª Câmara de Direito Público/2º Gabinete da 1ª Câmara de Direito Público</text:p>
      <text:p text:style-name="P32">3000167-81.2025.8.06.0119 - Obrigação de Fazer / Não Fazer</text:p>
      <text:p text:style-name="P32">CLASSE - APELAÇÃO CÍVEL</text:p>
      <text:p text:style-name="P32">ESTADO DO CEARA X ANTONIA LOURENCO DA SILVA</text:p>
      <text:p text:style-name="P32">Autuado em 12/02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67) Relator: INACIO DE ALENCAR CORTEZ NETO</text:p>
      <text:p text:style-name="P32">1ª Câmara de Direito Público/2º Gabinete da 1ª Câmara de Direito Público</text:p>
      <text:p text:style-name="P32">3003342-89.2025.8.06.0117 - Eletiva</text:p>
      <text:p text:style-name="P32">CLASSE - APELAÇÃO CÍVEL</text:p>
      <text:p text:style-name="P32">ESTADO DO CEARA X J. R. D. S. N. F.</text:p>
      <text:p text:style-name="P32">Autuado em 10/02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68) Relator: INACIO DE ALENCAR CORTEZ NETO</text:p>
      <text:p text:style-name="P32">1ª Câmara de Direito Público/2º Gabinete da 1ª Câmara de Direito Público</text:p>
      <text:p text:style-name="P32">3001542-18.2025.8.06.0055 - 1/3 de férias</text:p>
      <text:p text:style-name="P32">CLASSE - APELAÇÃO CÍVEL</text:p>
      <text:p text:style-name="P32">MUNICIPIO DE CANINDE (1) X FRANCISCA ARAUJO MACIEL</text:p>
      <text:p text:style-name="P32">Autuado em 06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<text:soft-page-break/>169) Relator: INACIO DE ALENCAR CORTEZ NETO</text:p>
      <text:p text:style-name="P32">1ª Câmara de Direito Público/2º Gabinete da 1ª Câmara de Direito Público</text:p>
      <text:p text:style-name="P32">3015789-72.2025.8.06.0000 - Não padronizado</text:p>
      <text:p text:style-name="P32">CLASSE - AGRAVO DE INSTRUMENTO</text:p>
      <text:p text:style-name="P32">ESTADO DO CEARA X LUIZ VENTURA DE SOUSA</text:p>
      <text:p text:style-name="P32">Autuado em 09/09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70) Relator: INACIO DE ALENCAR CORTEZ NETO</text:p>
      <text:p text:style-name="P32">1ª Câmara de Direito Público/2º Gabinete da 1ª Câmara de Direito Público</text:p>
      <text:p text:style-name="P32">3041115-31.2025.8.06.0001 - Conversão em Pecúnia</text:p>
      <text:p text:style-name="P32">CLASSE - APELAÇÃO CÍVEL</text:p>
      <text:p text:style-name="P32">CHARLES ROBERT DE SOUSA CAROTHERS X ESTADO DO CEARA</text:p>
      <text:p text:style-name="P32">Autuado em 11/11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71) Relator: INACIO DE ALENCAR CORTEZ NETO</text:p>
      <text:p text:style-name="P32">1ª Câmara de Direito Público/2º Gabinete da 1ª Câmara de Direito Público</text:p>
      <text:p text:style-name="P32">3009401-40.2025.8.06.0167 - Abuso de Poder</text:p>
      <text:p text:style-name="P32">CLASSE - APELAÇÃO CÍVEL</text:p>
      <text:p text:style-name="P32">DAVI TEIXEIRA VIANA X ESTADO DO CEARA</text:p>
      <text:p text:style-name="P32">Autuado em 09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72) Relator: INACIO DE ALENCAR CORTEZ NETO</text:p>
      <text:p text:style-name="P32">1ª Câmara de Direito Público/2º Gabinete da 1ª Câmara de Direito Público</text:p>
      <text:p text:style-name="P32">3000964-08.2025.8.06.0297 - Competência da Justiça Estadual</text:p>
      <text:p text:style-name="P32">CLASSE - APELAÇÃO CÍVEL</text:p>
      <text:p text:style-name="P32">MARIA SOLANGE RODRIGUES X MUNICIPIO DE SOBRAL (1)</text:p>
      <text:p text:style-name="P32">Autuado em 09/02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73) Relator: INACIO DE ALENCAR CORTEZ NETO</text:p>
      <text:p text:style-name="P32">1ª Câmara de Direito Público/2º Gabinete da 1ª Câmara de Direito Público</text:p>
      <text:p text:style-name="P32">3003855-41.2025.8.06.0090 - IPTU/ Imposto Predial e Territorial Urbano</text:p>
      <text:p text:style-name="P32">CLASSE - APELAÇÃO CÍVEL</text:p>
      <text:p text:style-name="P32">MUNICIPIO DE OROS X CAIXA CONSORCIOS S.A. ADMINISTRADORA DE CONSORCIOS</text:p>
      <text:p text:style-name="P32">Autuado em 27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oft-page-break/><text:s/>Sustentação oral</text:p>
      <text:p text:style-name="P32"/>
      <text:p text:style-name="P32">174) Relator: INACIO DE ALENCAR CORTEZ NETO</text:p>
      <text:p text:style-name="P32">1ª Câmara de Direito Público/2º Gabinete da 1ª Câmara de Direito Público</text:p>
      <text:p text:style-name="P32">0000236-17.2018.8.06.0215 - Dívida Ativa (Execução Fiscal)</text:p>
      <text:p text:style-name="P32">CLASSE - APELAÇÃO CÍVEL</text:p>
      <text:p text:style-name="P32">ESTADO DO CEARA X AURILANDIA NUNES CAMELO (1)</text:p>
      <text:p text:style-name="P32">Autuado em 09/02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75) Relator: INACIO DE ALENCAR CORTEZ NETO</text:p>
      <text:p text:style-name="P32">1ª Câmara de Direito Público/2º Gabinete da 1ª Câmara de Direito Público</text:p>
      <text:p text:style-name="P32">3001320-13.2025.8.06.0035 - Liberação de mercadorias</text:p>
      <text:p text:style-name="P32">CLASSE - REMESSA NECESSÁRIA CÍVEL</text:p>
      <text:p text:style-name="P32">RUBI ADMINISTRACAO E PARTICIPACOES UNIPESSOAL LTDA X AUDITOR FISCAL-CHEFE DO POSTO DE FISCALIZAÇÃO DA SECRETARIA DA FAZENDA DO ESTADO DO CEARÁ EM ARACATI/CE (1)</text:p>
      <text:p text:style-name="P32">Autuado em 12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76) Relator: INACIO DE ALENCAR CORTEZ NETO</text:p>
      <text:p text:style-name="P32">1ª Câmara de Direito Público/2º Gabinete da 1ª Câmara de Direito Público</text:p>
      <text:p text:style-name="P32">3001685-97.2025.8.06.0122 - Piso Salarial</text:p>
      <text:p text:style-name="P32">CLASSE - APELAÇÃO CÍVEL</text:p>
      <text:p text:style-name="P32">FRANCISCA ALDENEIDE BERNARDINO DA SILVA X MUNICIPIO DE MAURITI</text:p>
      <text:p text:style-name="P32">Autuado em 09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77) Relator: INACIO DE ALENCAR CORTEZ NETO</text:p>
      <text:p text:style-name="P32">1ª Câmara de Direito Público/2º Gabinete da 1ª Câmara de Direito Público</text:p>
      <text:p text:style-name="P32">3009928-89.2025.8.06.0167 - Taxa de Limpeza Pública</text:p>
      <text:p text:style-name="P32">CLASSE - APELAÇÃO CÍVEL</text:p>
      <text:p text:style-name="P32">MUNICIPIO DE SOBRAL X MARIA FRANCIMAR DE OLIVEIRA SILVINO</text:p>
      <text:p text:style-name="P32">Autuado em 17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78) Relator: INACIO DE ALENCAR CORTEZ NETO</text:p>
      <text:p text:style-name="P32">1ª Câmara de Direito Público/2º Gabinete da 1ª Câmara de Direito Público</text:p>
      <text:p text:style-name="P32">3004688-90.2023.8.06.0167 - Contratos Administrativos</text:p>
      <text:p text:style-name="P32">CLASSE - APELAÇÃO CÍVEL</text:p>
      <text:p text:style-name="P32">MUNICIPIO DE ALCANTARAS X INSTITUTO COMPARTILHA</text:p>
      <text:p text:style-name="P32"><text:soft-page-break/>Autuado em 09/10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79) Relator: INACIO DE ALENCAR CORTEZ NETO</text:p>
      <text:p text:style-name="P32">1ª Câmara de Direito Público/2º Gabinete da 1ª Câmara de Direito Público</text:p>
      <text:p text:style-name="P32">0000998-77.2007.8.06.0034 - Perdas e Danos</text:p>
      <text:p text:style-name="P32">CLASSE - APELAÇÃO / REMESSA NECESSÁRIA</text:p>
      <text:p text:style-name="P32">ESTADO DO CEARA (5) X HELOISA NASCIMENTO DE SOUZA (2)</text:p>
      <text:p text:style-name="P32">Autuado em 16/01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80) Relator: INACIO DE ALENCAR CORTEZ NETO</text:p>
      <text:p text:style-name="P32">1ª Câmara de Direito Público/2º Gabinete da 1ª Câmara de Direito Público</text:p>
      <text:p text:style-name="P32">3069857-66.2025.8.06.0001 - CONVALIDAÇÃO DE ESTUDOS E RECONHECIMENTO DE DIPLOMA</text:p>
      <text:p text:style-name="P32">CLASSE - APELAÇÃO CÍVEL</text:p>
      <text:p text:style-name="P32">FLORIPES DE MELO TOLOSA X FUNDACAO UNIVERSIDADE ESTADUAL DO CEARA FUNECE</text:p>
      <text:p text:style-name="P32">Autuado em 13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81) Relator: INACIO DE ALENCAR CORTEZ NETO</text:p>
      <text:p text:style-name="P32">1ª Câmara de Direito Público/2º Gabinete da 1ª Câmara de Direito Público</text:p>
      <text:p text:style-name="P32">3022910-54.2025.8.06.0000 - Ambiental</text:p>
      <text:p text:style-name="P32">CLASSE - AGRAVO DE INSTRUMENTO</text:p>
      <text:p text:style-name="P32">ANTONIO CLETO GOMES registrado(a) civilmente como ANTONIO CLETO GOMES X ESTADO DO CEARA</text:p>
      <text:p text:style-name="P32">Autuado em 28/11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82) Relator: INACIO DE ALENCAR CORTEZ NETO</text:p>
      <text:p text:style-name="P32">1ª Câmara de Direito Público/2º Gabinete da 1ª Câmara de Direito Público</text:p>
      <text:p text:style-name="P32">3006126-04.2025.8.06.0064 - Jornada Especial</text:p>
      <text:p text:style-name="P32">CLASSE - APELAÇÃO / REMESSA NECESSÁRIA</text:p>
      <text:p text:style-name="P32">MUNICIPIO DE CAUCAIA X GLEICIANA LESSA COSTA</text:p>
      <text:p text:style-name="P32">Autuado em 13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83) Relator: INACIO DE ALENCAR CORTEZ NETO</text:p>
      <text:p text:style-name="P32"><text:soft-page-break/>1ª Câmara de Direito Público/2º Gabinete da 1ª Câmara de Direito Público</text:p>
      <text:p text:style-name="P32">3006580-60.2025.8.06.0071 - CONVALIDAÇÃO DE ESTUDOS E RECONHECIMENTO DE DIPLOMA</text:p>
      <text:p text:style-name="P32">CLASSE - APELAÇÃO CÍVEL</text:p>
      <text:p text:style-name="P32">FABIOLA CAROLINA DE SOUZA RODRIGUES X UNIVERSIDADE REGIONAL DO CARIRI URCA (1)</text:p>
      <text:p text:style-name="P32">Autuado em 21/01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84) Relator: INACIO DE ALENCAR CORTEZ NETO</text:p>
      <text:p text:style-name="P32">1ª Câmara de Direito Público/2º Gabinete da 1ª Câmara de Direito Público</text:p>
      <text:p text:style-name="P32">3037677-65.2023.8.06.0001 - Obrigação de Fazer / Não Fazer</text:p>
      <text:p text:style-name="P32">CLASSE - APELAÇÃO CÍVEL</text:p>
      <text:p text:style-name="P32">ESTADO DO CEARA X MARIA EDITE SILVA LOPES</text:p>
      <text:p text:style-name="P32">Autuado em 24/11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85) Relator: INACIO DE ALENCAR CORTEZ NETO</text:p>
      <text:p text:style-name="P32">1ª Câmara de Direito Público/2º Gabinete da 1ª Câmara de Direito Público</text:p>
      <text:p text:style-name="P32">3019678-34.2025.8.06.0000 - Jornada Especial</text:p>
      <text:p text:style-name="P32">CLASSE - AGRAVO DE INSTRUMENTO</text:p>
      <text:p text:style-name="P32">MUNICIPIO DE JUAZEIRO DO NORTE X ERENISSE DO NASCIMENTO SILVA</text:p>
      <text:p text:style-name="P32">Autuado em 22/10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86) Relator: INACIO DE ALENCAR CORTEZ NETO</text:p>
      <text:p text:style-name="P32">1ª Câmara de Direito Público/2º Gabinete da 1ª Câmara de Direito Público</text:p>
      <text:p text:style-name="P32">3001533-56.2025.8.06.0055 - 1/3 de férias</text:p>
      <text:p text:style-name="P32">CLASSE - APELAÇÃO CÍVEL</text:p>
      <text:p text:style-name="P32">MUNICIPIO DE CANINDE (2) X EMANUEL SOUZA LIMA (2)</text:p>
      <text:p text:style-name="P32">Autuado em 18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87) Relator: INACIO DE ALENCAR CORTEZ NETO</text:p>
      <text:p text:style-name="P32">1ª Câmara de Direito Público/2º Gabinete da 1ª Câmara de Direito Público</text:p>
      <text:p text:style-name="P32">0001962-81.2018.8.06.0035 - Dívida Ativa (Execução Fiscal)</text:p>
      <text:p text:style-name="P32">CLASSE - APELAÇÃO CÍVEL</text:p>
      <text:p text:style-name="P32">MUNICIPIO DE ARACATI X J B CONSTRUTORA LTDA.</text:p>
      <text:p text:style-name="P32">Autuado em 10/03/2026</text:p>
      <text:p text:style-name="P32">Status no fechamento da pauta: Processado</text:p>
      <text:p text:style-name="P32">Pauta de Julgamento</text:p>
      <text:p text:style-name="P32"><text:soft-page-break/><text:s/>Preferência</text:p>
      <text:p text:style-name="P32"><text:s/>Sustentação oral</text:p>
      <text:p text:style-name="P32"/>
      <text:p text:style-name="P32">188) Relator: INACIO DE ALENCAR CORTEZ NETO</text:p>
      <text:p text:style-name="P32">1ª Câmara de Direito Público/2º Gabinete da 1ª Câmara de Direito Público</text:p>
      <text:p text:style-name="P32">3001553-47.2025.8.06.0055 - 1/3 de férias</text:p>
      <text:p text:style-name="P32">CLASSE - APELAÇÃO CÍVEL</text:p>
      <text:p text:style-name="P32">MUNICIPIO DE CANINDE (2) X JOSE RAIMUNDO DOS SANTOS (2)</text:p>
      <text:p text:style-name="P32">Autuado em 18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89) Relator: INACIO DE ALENCAR CORTEZ NETO</text:p>
      <text:p text:style-name="P32">1ª Câmara de Direito Público/2º Gabinete da 1ª Câmara de Direito Público</text:p>
      <text:p text:style-name="P32">0203397-67.2025.8.06.0001 - Classificação e/ou Preterição</text:p>
      <text:p text:style-name="P32">CLASSE - APELAÇÃO CÍVEL</text:p>
      <text:p text:style-name="P32">ESTADO DO CEARA (1) X I. F. A.</text:p>
      <text:p text:style-name="P32">Autuado em 14/10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90) Relator: INACIO DE ALENCAR CORTEZ NETO</text:p>
      <text:p text:style-name="P32">1ª Câmara de Direito Público/2º Gabinete da 1ª Câmara de Direito Público</text:p>
      <text:p text:style-name="P32">3035987-98.2023.8.06.0001 - Contagem em Dobro</text:p>
      <text:p text:style-name="P32">CLASSE - REMESSA NECESSÁRIA CÍVEL</text:p>
      <text:p text:style-name="P32">MARCIO COELHO PARAHYBA X INSTITUTO DOUTOR JOSÉ FROTA - IJF (1)</text:p>
      <text:p text:style-name="P32">Autuado em 06/02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91) Relator: INACIO DE ALENCAR CORTEZ NETO</text:p>
      <text:p text:style-name="P32">1ª Câmara de Direito Público/2º Gabinete da 1ª Câmara de Direito Público</text:p>
      <text:p text:style-name="P32">3007101-05.2025.8.06.0071 - CONVALIDAÇÃO DE ESTUDOS E RECONHECIMENTO DE DIPLOMA</text:p>
      <text:p text:style-name="P32">CLASSE - APELAÇÃO CÍVEL</text:p>
      <text:p text:style-name="P32">ANDERSON DIAS DE PAIVA X UNIVERSIDADE REGIONAL DO CARIRI URCA</text:p>
      <text:p text:style-name="P32">Autuado em 06/02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92) Relator: INACIO DE ALENCAR CORTEZ NETO</text:p>
      <text:p text:style-name="P32">1ª Câmara de Direito Público/2º Gabinete da 1ª Câmara de Direito Público</text:p>
      <text:p text:style-name="P32">3000015-17.2025.8.06.0092 - Adicional por Tempo de Serviço</text:p>
      <text:p text:style-name="P32">CLASSE - APELAÇÃO CÍVEL</text:p>
      <text:p text:style-name="P32"><text:soft-page-break/>SILVIO CESAR SOARES VIEIRA X MUNICIPIO DE INDEPENDENCIA</text:p>
      <text:p text:style-name="P32">Autuado em 29/01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93) Relator: INACIO DE ALENCAR CORTEZ NETO</text:p>
      <text:p text:style-name="P32">1ª Câmara de Direito Público/2º Gabinete da 1ª Câmara de Direito Público</text:p>
      <text:p text:style-name="P32">3001667-89.2025.8.06.0053 - Licença Prêmio</text:p>
      <text:p text:style-name="P32">CLASSE - APELAÇÃO CÍVEL</text:p>
      <text:p text:style-name="P32">MUNICIPIO DE CAMOCIM X ANGELA MARIA DOS SANTOS DE SAMPAIO</text:p>
      <text:p text:style-name="P32">Autuado em 30/01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94) Relator: INACIO DE ALENCAR CORTEZ NETO</text:p>
      <text:p text:style-name="P32">1ª Câmara de Direito Público/2º Gabinete da 1ª Câmara de Direito Público</text:p>
      <text:p text:style-name="P32">3000922-78.2023.8.06.0086 - Correção Monetária</text:p>
      <text:p text:style-name="P32">CLASSE - APELAÇÃO CÍVEL</text:p>
      <text:p text:style-name="P32">VAP CONSTRUCOES LTDA X MUNICIPIO DE HORIZONTE</text:p>
      <text:p text:style-name="P32">Autuado em 02/02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95) Relator: INACIO DE ALENCAR CORTEZ NETO</text:p>
      <text:p text:style-name="P32">1ª Câmara de Direito Público/2º Gabinete da 1ª Câmara de Direito Público</text:p>
      <text:p text:style-name="P32">0289327-58.2022.8.06.0001 - Incapacidade Laborativa Permanente</text:p>
      <text:p text:style-name="P32">CLASSE - APELAÇÃO CÍVEL</text:p>
      <text:p text:style-name="P32">FABIANO DAS CHAGAS ALMEIDA X INSTITUTO NACIONAL DO SEGURO SOCIAL - INSS</text:p>
      <text:p text:style-name="P32">Autuado em 11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96) Relator: INACIO DE ALENCAR CORTEZ NETO</text:p>
      <text:p text:style-name="P32">1ª Câmara de Direito Público/2º Gabinete da 1ª Câmara de Direito Público</text:p>
      <text:p text:style-name="P32">3001846-40.2023.8.06.0167 - Aposentadoria por Invalidez Acidentária</text:p>
      <text:p text:style-name="P32">CLASSE - APELAÇÃO CÍVEL</text:p>
      <text:p text:style-name="P32">JOSE FERREIRA DOS SANTOS (1) X INSTITUTO NACIONAL DO SEGURO SOCIAL - INSS (1)</text:p>
      <text:p text:style-name="P32">Autuado em 10/12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97) Relator: INACIO DE ALENCAR CORTEZ NETO</text:p>
      <text:p text:style-name="P32"><text:soft-page-break/>1ª Câmara de Direito Público/2º Gabinete da 1ª Câmara de Direito Público</text:p>
      <text:p text:style-name="P32">3000134-66.2024.8.06.0171 - Fruição / Gozo</text:p>
      <text:p text:style-name="P32">CLASSE - APELAÇÃO / REMESSA NECESSÁRIA</text:p>
      <text:p text:style-name="P32">MUNICIPIO DE TAUA X ANTONIA ALEXSANDRA MOREIRA CAVALCANTE</text:p>
      <text:p text:style-name="P32">Autuado em 15/12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98) Relator: INACIO DE ALENCAR CORTEZ NETO</text:p>
      <text:p text:style-name="P32">1ª Câmara de Direito Público/2º Gabinete da 1ª Câmara de Direito Público</text:p>
      <text:p text:style-name="P32">0200381-42.2022.8.06.0056 - Equivalência salarial</text:p>
      <text:p text:style-name="P32">CLASSE - APELAÇÃO CÍVEL</text:p>
      <text:p text:style-name="P32">JONES AMARAL DE OLIVEIRA registrado(a) civilmente como JONES AMARAL DE OLIVEIRA X MUNICIPIO DE ITAPIUNA</text:p>
      <text:p text:style-name="P32">Autuado em 03/09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199) Relator: INACIO DE ALENCAR CORTEZ NETO</text:p>
      <text:p text:style-name="P32">1ª Câmara de Direito Público/2º Gabinete da 1ª Câmara de Direito Público</text:p>
      <text:p text:style-name="P32">3015546-31.2025.8.06.0000 - Tutela de Urgência</text:p>
      <text:p text:style-name="P32">CLASSE - AGRAVO DE INSTRUMENTO</text:p>
      <text:p text:style-name="P32">GEVERTON ALMEIDA SILVA X DEPARTAMENTO ESTADUAL DE TRANSITO (1)</text:p>
      <text:p text:style-name="P32">Autuado em 05/09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00) Relator: INACIO DE ALENCAR CORTEZ NETO</text:p>
      <text:p text:style-name="P32">1ª Câmara de Direito Público/2º Gabinete da 1ª Câmara de Direito Público</text:p>
      <text:p text:style-name="P32">0053089-50.2020.8.06.0112 - Serviços de Saúde</text:p>
      <text:p text:style-name="P32">CLASSE - APELAÇÃO CÍVEL</text:p>
      <text:p text:style-name="P32">MUNICIPIO DE BARBALHA (1) X CICERA APARECIDA MOURA DE ARAUJO LIMA (1)</text:p>
      <text:p text:style-name="P32">Autuado em 30/10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01) Relator: INACIO DE ALENCAR CORTEZ NETO</text:p>
      <text:p text:style-name="P32">1ª Câmara de Direito Público/2º Gabinete da 1ª Câmara de Direito Público</text:p>
      <text:p text:style-name="P32">0201176-69.2025.8.06.0112 - Serviços de Saúde</text:p>
      <text:p text:style-name="P32">CLASSE - APELAÇÃO CÍVEL</text:p>
      <text:p text:style-name="P32">ESTADO DO CEARA (1) X ANDREIA DA SILVA BEZERRA (1)</text:p>
      <text:p text:style-name="P32">Autuado em 17/12/2025</text:p>
      <text:p text:style-name="P32">Status no fechamento da pauta: Processado</text:p>
      <text:p text:style-name="P32">Pauta de Julgamento</text:p>
      <text:p text:style-name="P32"><text:soft-page-break/><text:s/>Preferência</text:p>
      <text:p text:style-name="P32"><text:s/>Sustentação oral</text:p>
      <text:p text:style-name="P32"/>
      <text:p text:style-name="P32">202) Relator: INACIO DE ALENCAR CORTEZ NETO</text:p>
      <text:p text:style-name="P32">1ª Câmara de Direito Público/2º Gabinete da 1ª Câmara de Direito Público</text:p>
      <text:p text:style-name="P32">0053104-14.2021.8.06.0167 - ITCD - Imposto de Transmissão Causa Mortis</text:p>
      <text:p text:style-name="P32">CLASSE - APELAÇÃO CÍVEL</text:p>
      <text:p text:style-name="P32">ALUISIO GOMES DE LOIOLA X ESTADO DO CEARA</text:p>
      <text:p text:style-name="P32">Autuado em 25/11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03) Relator: INACIO DE ALENCAR CORTEZ NETO</text:p>
      <text:p text:style-name="P32">1ª Câmara de Direito Público/2º Gabinete da 1ª Câmara de Direito Público</text:p>
      <text:p text:style-name="P32">0623052-60.2025.8.06.0000 - Responsabilidade Tributária do Sócio-Gerente / Diretor / Representante</text:p>
      <text:p text:style-name="P32">CLASSE - AGRAVO DE INSTRUMENTO</text:p>
      <text:p text:style-name="P32">REGINALDO RODRIGUES TEODORO X ESTADO DO CEARA</text:p>
      <text:p text:style-name="P32">Autuado em 21/03/2025</text:p>
      <text:p text:style-name="P32">Status no fechamento da pauta: Processado</text:p>
      <text:p text:style-name="P32">Em Mesa</text:p>
      <text:p text:style-name="P32"><text:s/>Preferência</text:p>
      <text:p text:style-name="P32"><text:s/>Sustentação oral</text:p>
      <text:p text:style-name="P32"/>
      <text:p text:style-name="P32">204) Relator: INACIO DE ALENCAR CORTEZ NETO</text:p>
      <text:p text:style-name="P32">1ª Câmara de Direito Público/2º Gabinete da 1ª Câmara de Direito Público</text:p>
      <text:p text:style-name="P32">0000795-30.2018.8.06.0164 - Dívida Ativa (Execução Fiscal)</text:p>
      <text:p text:style-name="P32">CLASSE - APELAÇÃO CÍVEL</text:p>
      <text:p text:style-name="P32">MUNICIPIO DE SAO GONCALO DO AMARANTE (1) X Francisco Ramalho Leite Me</text:p>
      <text:p text:style-name="P32">Autuado em 15/03/2024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05) Relator: INACIO DE ALENCAR CORTEZ NETO</text:p>
      <text:p text:style-name="P32">1ª Câmara de Direito Público/2º Gabinete da 1ª Câmara de Direito Público</text:p>
      <text:p text:style-name="P32">0002423-96.2019.8.06.0171 - Indenização por Dano Moral</text:p>
      <text:p text:style-name="P32">CLASSE - APELAÇÃO CÍVEL</text:p>
      <text:p text:style-name="P32">NATHALLY TORQUATO DA SILVA SANTOS X DEPARTAMENTO ESTADUAL DE ESTRADAS E RODOVIAS - DER (1)</text:p>
      <text:p text:style-name="P32">Autuado em 10/01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06) Relator: INACIO DE ALENCAR CORTEZ NETO</text:p>
      <text:p text:style-name="P32">1ª Câmara de Direito Público/2º Gabinete da 1ª Câmara de Direito Público</text:p>
      <text:p text:style-name="P32">0006587-51.2013.8.06.0095 - Adicional de Periculosidade</text:p>
      <text:p text:style-name="P32">CLASSE - APELAÇÃO CÍVEL</text:p>
      <text:p text:style-name="P32"><text:soft-page-break/>ANTONIO JOSE CLEMENTINO (1) X MUNICIPIO DE IPU (1)</text:p>
      <text:p text:style-name="P32">Autuado em 04/09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07) Relator: INACIO DE ALENCAR CORTEZ NETO</text:p>
      <text:p text:style-name="P32">1ª Câmara de Direito Público/2º Gabinete da 1ª Câmara de Direito Público</text:p>
      <text:p text:style-name="P32">3017133-88.2025.8.06.0000 - Nao Cumulatividade</text:p>
      <text:p text:style-name="P32">CLASSE - AGRAVO DE INSTRUMENTO</text:p>
      <text:p text:style-name="P32">LIADERSON PONTES NETO X ESTADO DO CEARA</text:p>
      <text:p text:style-name="P32">Autuado em 25/09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08) Relator: INACIO DE ALENCAR CORTEZ NETO</text:p>
      <text:p text:style-name="P32">1ª Câmara de Direito Público/2º Gabinete da 1ª Câmara de Direito Público</text:p>
      <text:p text:style-name="P32">3017398-90.2025.8.06.0000 - ACESSIBILIDADE</text:p>
      <text:p text:style-name="P32">CLASSE - AGRAVO DE INSTRUMENTO</text:p>
      <text:p text:style-name="P32">ESTADO DO CEARA X MINISTERIO PUBLICO DO ESTADO DO CEARA</text:p>
      <text:p text:style-name="P32">Autuado em 29/09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09) Relator: INACIO DE ALENCAR CORTEZ NETO</text:p>
      <text:p text:style-name="P32">1ª Câmara de Direito Público/2º Gabinete da 1ª Câmara de Direito Público</text:p>
      <text:p text:style-name="P32">3018425-11.2025.8.06.0000 - ICMS/ Imposto sobre Circulação de Mercadorias</text:p>
      <text:p text:style-name="P32">CLASSE - AGRAVO DE INSTRUMENTO</text:p>
      <text:p text:style-name="P32">ESTADO DO CEARA X DM CONTROLES ELETRICOS LTDA</text:p>
      <text:p text:style-name="P32">Autuado em 08/10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10) Relator: INACIO DE ALENCAR CORTEZ NETO</text:p>
      <text:p text:style-name="P32">1ª Câmara de Direito Público/2º Gabinete da 1ª Câmara de Direito Público</text:p>
      <text:p text:style-name="P32">0003022-38.2017.8.06.0031 - Dano ao Erário</text:p>
      <text:p text:style-name="P32">CLASSE - APELAÇÃO CÍVEL</text:p>
      <text:p text:style-name="P32">MUNICIPIO DE ALTO SANTO X José Iran da Silva Paulino (1)</text:p>
      <text:p text:style-name="P32">Autuado em 11/12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11) Relator: INACIO DE ALENCAR CORTEZ NETO</text:p>
      <text:p text:style-name="P32">1ª Câmara de Direito Público/2º Gabinete da 1ª Câmara de Direito Público</text:p>
      <text:p text:style-name="P32"><text:soft-page-break/>3000374-72.2023.8.06.0112 - Gratificações Municipais Específicas</text:p>
      <text:p text:style-name="P32">CLASSE - APELAÇÃO CÍVEL</text:p>
      <text:p text:style-name="P32">JOSE DAMIAO DA SILVA X MUNICIPIO DE JUAZEIRO DO NORTE</text:p>
      <text:p text:style-name="P32">Autuado em 14/10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12) Relator: INACIO DE ALENCAR CORTEZ NETO</text:p>
      <text:p text:style-name="P32">1ª Câmara de Direito Público/2º Gabinete da 1ª Câmara de Direito Público</text:p>
      <text:p text:style-name="P32">0243877-24.2024.8.06.0001 - Auxílio-Doença Acidentário</text:p>
      <text:p text:style-name="P32">CLASSE - APELAÇÃO CÍVEL</text:p>
      <text:p text:style-name="P32">ANTONIO AUGUSTO DA CRUZ MARQUES X INSTITUTO NACIONAL DO SEGURO SOCIAL - INSS</text:p>
      <text:p text:style-name="P32">Autuado em 11/12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13) Relator: INACIO DE ALENCAR CORTEZ NETO</text:p>
      <text:p text:style-name="P32">1ª Câmara de Direito Público/2º Gabinete da 1ª Câmara de Direito Público</text:p>
      <text:p text:style-name="P32">3023005-84.2025.8.06.0000 - Defeito, nulidade ou anulação</text:p>
      <text:p text:style-name="P32">CLASSE - AGRAVO DE INSTRUMENTO</text:p>
      <text:p text:style-name="P32">LETICIA MARQUES DE MORAES X DEPARTAMENTO ESTADUAL DE TRANSITO</text:p>
      <text:p text:style-name="P32">Autuado em 01/12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14) Relator: INACIO DE ALENCAR CORTEZ NETO</text:p>
      <text:p text:style-name="P32">1ª Câmara de Direito Público/2º Gabinete da 1ª Câmara de Direito Público</text:p>
      <text:p text:style-name="P32">3018897-12.2025.8.06.0000 - Fornecimento de insumos</text:p>
      <text:p text:style-name="P32">CLASSE - TUTELA ANTECIPADA ANTECEDENTE</text:p>
      <text:p text:style-name="P32">FRANCISCA ROZILENE SOUZA ALVES X ESTADO DO CEARA (1)</text:p>
      <text:p text:style-name="P32">Autuado em 14/10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15) Relator: INACIO DE ALENCAR CORTEZ NETO</text:p>
      <text:p text:style-name="P32">1ª Câmara de Direito Público/2º Gabinete da 1ª Câmara de Direito Público</text:p>
      <text:p text:style-name="P32">0201524-71.2022.8.06.0119 - Obrigação de Fazer / Não Fazer</text:p>
      <text:p text:style-name="P32">CLASSE - APELAÇÃO / REMESSA NECESSÁRIA</text:p>
      <text:p text:style-name="P32">DEPARTAMENTO ESTADUAL DE TRANSITO X JOSAFA ALVES DE ALMEIDA</text:p>
      <text:p text:style-name="P32">Autuado em 27/10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oft-page-break/><text:s/>Sustentação oral</text:p>
      <text:p text:style-name="P32"/>
      <text:p text:style-name="P32">216) Relator: INACIO DE ALENCAR CORTEZ NETO</text:p>
      <text:p text:style-name="P32">1ª Câmara de Direito Público/2º Gabinete da 1ª Câmara de Direito Público</text:p>
      <text:p text:style-name="P32">0011876-91.2013.8.06.0053 - Dano ao Erário</text:p>
      <text:p text:style-name="P32">CLASSE - APELAÇÃO CÍVEL</text:p>
      <text:p text:style-name="P32">MUNICIPIO DE CAMOCIM X FRANCISCO MACIEL OLIVEIRA</text:p>
      <text:p text:style-name="P32">Autuado em 31/10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17) Relator: INACIO DE ALENCAR CORTEZ NETO</text:p>
      <text:p text:style-name="P32">1ª Câmara de Direito Público/2º Gabinete da 1ª Câmara de Direito Público</text:p>
      <text:p text:style-name="P32">0179423-79.2017.8.06.0001 - Obrigação de Fazer / Não Fazer</text:p>
      <text:p text:style-name="P32">CLASSE - APELAÇÃO CÍVEL</text:p>
      <text:p text:style-name="P32">JOAO BATISTA DA SILVA X ESTADO DO CEARA</text:p>
      <text:p text:style-name="P32">Autuado em 12/12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18) Relator: INACIO DE ALENCAR CORTEZ NETO</text:p>
      <text:p text:style-name="P32">1ª Câmara de Direito Público/2º Gabinete da 1ª Câmara de Direito Público</text:p>
      <text:p text:style-name="P32">3001177-04.2024.8.06.0053 - Gratificação Extraordinária - GE</text:p>
      <text:p text:style-name="P32">CLASSE - APELAÇÃO CÍVEL</text:p>
      <text:p text:style-name="P32">MUNICIPIO DE CAMOCIM X LUSIENNE SANTOS DA CUNHA</text:p>
      <text:p text:style-name="P32">Autuado em 23/01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19) Relator: INACIO DE ALENCAR CORTEZ NETO</text:p>
      <text:p text:style-name="P32">1ª Câmara de Direito Público/2º Gabinete da 1ª Câmara de Direito Público</text:p>
      <text:p text:style-name="P32">3008956-35.2025.8.06.0001 - CNH - Carteira Nacional de Habilitação</text:p>
      <text:p text:style-name="P32">CLASSE - APELAÇÃO / REMESSA NECESSÁRIA</text:p>
      <text:p text:style-name="P32">SUPERINTENDENTE DO DETRAN (1) X MARIANA SILVEIRA MONTE</text:p>
      <text:p text:style-name="P32">Autuado em 26/01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20) Relator: INACIO DE ALENCAR CORTEZ NETO</text:p>
      <text:p text:style-name="P32">1ª Câmara de Direito Público/2º Gabinete da 1ª Câmara de Direito Público</text:p>
      <text:p text:style-name="P32">0216208-59.2025.8.06.0001 - Obrigação de Fazer / Não Fazer</text:p>
      <text:p text:style-name="P32">CLASSE - APELAÇÃO CÍVEL</text:p>
      <text:p text:style-name="P32">P. V. S. P. X ESTADO DO CEARA</text:p>
      <text:p text:style-name="P32">Autuado em 31/07/2025</text:p>
      <text:p text:style-name="P32">Status no fechamento da pauta: Pendente</text:p>
      <text:p text:style-name="P32">Adiados/Pautas Anteriores</text:p>
      <text:p text:style-name="P32"><text:soft-page-break/><text:s/>Preferência</text:p>
      <text:p text:style-name="P32"><text:s/>Sustentação oral</text:p>
      <text:p text:style-name="P32"/>
      <text:p text:style-name="P32">221) Relator: INACIO DE ALENCAR CORTEZ NETO</text:p>
      <text:p text:style-name="P32">1ª Câmara de Direito Público/2º Gabinete da 1ª Câmara de Direito Público</text:p>
      <text:p text:style-name="P32">3001706-23.2025.8.06.0171 - Pagamento em Pecúnia</text:p>
      <text:p text:style-name="P32">CLASSE - APELAÇÃO CÍVEL</text:p>
      <text:p text:style-name="P32">MUNICIPIO DE TAUA X RITA ALVES CAVALCANTE</text:p>
      <text:p text:style-name="P32">Autuado em 27/01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22) Relator: INACIO DE ALENCAR CORTEZ NETO</text:p>
      <text:p text:style-name="P32">1ª Câmara de Direito Público/2º Gabinete da 1ª Câmara de Direito Público</text:p>
      <text:p text:style-name="P32">3002813-85.2025.8.06.0112 - PROGRESSÃO</text:p>
      <text:p text:style-name="P32">CLASSE - APELAÇÃO CÍVEL</text:p>
      <text:p text:style-name="P32">MUNICIPIO DE JUAZEIRO DO NORTE X DAVILA PERES RODRIGUES</text:p>
      <text:p text:style-name="P32">Autuado em 29/01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23) Relator: INACIO DE ALENCAR CORTEZ NETO</text:p>
      <text:p text:style-name="P32">1ª Câmara de Direito Público/2º Gabinete da 1ª Câmara de Direito Público</text:p>
      <text:p text:style-name="P32">0256683-62.2022.8.06.0001 - Incapacidade Laborativa Parcial</text:p>
      <text:p text:style-name="P32">CLASSE - APELAÇÃO / REMESSA NECESSÁRIA</text:p>
      <text:p text:style-name="P32">INSTITUTO NACIONAL DO SEGURO SOCIAL - INSS X ANTONIO SONIVALDO DA SILVA</text:p>
      <text:p text:style-name="P32">Autuado em 29/01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24) Relator: INACIO DE ALENCAR CORTEZ NETO</text:p>
      <text:p text:style-name="P32">1ª Câmara de Direito Público/2º Gabinete da 1ª Câmara de Direito Público</text:p>
      <text:p text:style-name="P32">3002241-17.2025.8.06.0117 - Gratificações Municipais Específicas</text:p>
      <text:p text:style-name="P32">CLASSE - APELAÇÃO CÍVEL</text:p>
      <text:p text:style-name="P32">MUNICIPIO DE MARACANAU X TIAGO MOTA BARCELOS</text:p>
      <text:p text:style-name="P32">Autuado em 02/02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25) Relator: INACIO DE ALENCAR CORTEZ NETO</text:p>
      <text:p text:style-name="P32">1ª Câmara de Direito Público/2º Gabinete da 1ª Câmara de Direito Público</text:p>
      <text:p text:style-name="P32">3001455-85.2025.8.06.0112 - PROGRESSÃO</text:p>
      <text:p text:style-name="P32">CLASSE - APELAÇÃO CÍVEL</text:p>
      <text:p text:style-name="P32">MARIA GORETI DE SOUSA SANTOS X MUNICIPIO DE JUAZEIRO DO NORTE</text:p>
      <text:p text:style-name="P32"><text:soft-page-break/>Autuado em 17/03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26) Relator: INACIO DE ALENCAR CORTEZ NETO</text:p>
      <text:p text:style-name="P32">1ª Câmara de Direito Público/2º Gabinete da 1ª Câmara de Direito Público</text:p>
      <text:p text:style-name="P32">0172827-89.2011.8.06.0001 - Dívida Ativa (Execução Fiscal)</text:p>
      <text:p text:style-name="P32">CLASSE - APELAÇÃO CÍVEL</text:p>
      <text:p text:style-name="P32">MUNICIPIO DE FORTALEZA X HOSPITAL ANTONIO PRUDENTE LTDA</text:p>
      <text:p text:style-name="P32">Autuado em 15/03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27) Relator: INACIO DE ALENCAR CORTEZ NETO</text:p>
      <text:p text:style-name="P32">1ª Câmara de Direito Público/2º Gabinete da 1ª Câmara de Direito Público</text:p>
      <text:p text:style-name="P32">3001626-15.2025.8.06.0121 - Admissão / Permanência / Despedida</text:p>
      <text:p text:style-name="P32">CLASSE - APELAÇÃO CÍVEL</text:p>
      <text:p text:style-name="P32">MUNICIPIO DE MASSAPE X FRANCISCA NEDIANA DE SOUZA NASCIMENTO</text:p>
      <text:p text:style-name="P32">Autuado em 13/03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28) Relator: INACIO DE ALENCAR CORTEZ NETO</text:p>
      <text:p text:style-name="P32">1ª Câmara de Direito Público/2º Gabinete da 1ª Câmara de Direito Público</text:p>
      <text:p text:style-name="P32">3000315-50.2025.8.06.0036 - Assistência à Saúde</text:p>
      <text:p text:style-name="P32">CLASSE - APELAÇÃO CÍVEL</text:p>
      <text:p text:style-name="P32">MARIA DE FATIMA DE MOURA X ESTADO DO CEARA</text:p>
      <text:p text:style-name="P32">Autuado em 12/03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29)Relator: INACIO DE ALENCAR CORTEZ NETO</text:p>
      <text:p text:style-name="P32">1ª Câmara de Direito Público/2º Gabinete da 1ª Câmara de Direito Público</text:p>
      <text:p text:style-name="P32">0057766-15.2016.8.06.0064 - Dívida Ativa (Execução Fiscal)</text:p>
      <text:p text:style-name="P32">CLASSE - APELAÇÃO CÍVEL</text:p>
      <text:p text:style-name="P32">MUNICIPIO DE CAUCAIA X JOSE LIMA DE QUEIROZ</text:p>
      <text:p text:style-name="P32">Autuado em 12/03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30) Relator: INACIO DE ALENCAR CORTEZ NETO</text:p>
      <text:p text:style-name="P32">1ª Câmara de Direito Público/2º Gabinete da 1ª Câmara de Direito Público</text:p>
      <text:p text:style-name="P32">0055965-26.2021.8.06.0117 - IPTU/ Imposto Predial e Territorial Urbano</text:p>
      <text:p text:style-name="P32"><text:soft-page-break/>CLASSE - APELAÇÃO CÍVEL</text:p>
      <text:p text:style-name="P32">MUNICIPIO DE MARACANAU X JOACIRLENE MARIA PINHEIRO DE OLIVEIRA</text:p>
      <text:p text:style-name="P32">Autuado em 11/03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31) Relator: INACIO DE ALENCAR CORTEZ NETO</text:p>
      <text:p text:style-name="P32">1ª Câmara de Direito Público/2º Gabinete da 1ª Câmara de Direito Público</text:p>
      <text:p text:style-name="P32">3003044-26.2026.8.06.0000 - Remuneração</text:p>
      <text:p text:style-name="P32">CLASSE - AGRAVO DE INSTRUMENTO</text:p>
      <text:p text:style-name="P32">MUNICIPIO DE JATI X MARIA LUCILENE CABRAL SILVA JOVINO</text:p>
      <text:p text:style-name="P32">Autuado em 05/02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32) Relator: INACIO DE ALENCAR CORTEZ NETO</text:p>
      <text:p text:style-name="P32">1ª Câmara de Direito Público/2º Gabinete da 1ª Câmara de Direito Público</text:p>
      <text:p text:style-name="P32">3000774-52.2024.8.06.0112 - Classificação e/ou Preterição</text:p>
      <text:p text:style-name="P32">CLASSE - APELAÇÃO CÍVEL</text:p>
      <text:p text:style-name="P32">IGOR ANDERSON CORREIA DE LACERDA X MUNICIPIO DE JUAZEIRO DO NORTE</text:p>
      <text:p text:style-name="P32">Autuado em 05/02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33) Relator: INACIO DE ALENCAR CORTEZ NETO</text:p>
      <text:p text:style-name="P32">1ª Câmara de Direito Público/2º Gabinete da 1ª Câmara de Direito Público</text:p>
      <text:p text:style-name="P32">3000482-70.2025.8.06.0132 - Pagamento em Pecúnia</text:p>
      <text:p text:style-name="P32">CLASSE - APELAÇÃO / REMESSA NECESSÁRIA</text:p>
      <text:p text:style-name="P32">MUNICIPIO DE SANTANA DO CARIRI X MARIA DAS DORES ARAUJO DE SOUSA</text:p>
      <text:p text:style-name="P32">Autuado em 04/02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34) Relator: INACIO DE ALENCAR CORTEZ NETO</text:p>
      <text:p text:style-name="P32">1ª Câmara de Direito Público/2º Gabinete da 1ª Câmara de Direito Público</text:p>
      <text:p text:style-name="P32">3000199-44.2024.8.06.0112 - Gratificações Municipais Específicas</text:p>
      <text:p text:style-name="P32">CLASSE - APELAÇÃO CÍVEL</text:p>
      <text:p text:style-name="P32">CICERO GERSON QUESADO (4) X MUNICIPIO DE JUAZEIRO DO NORTE</text:p>
      <text:p text:style-name="P32">Autuado em 23/02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><text:soft-page-break/></text:p>
      <text:p text:style-name="P32">235) Relator: INACIO DE ALENCAR CORTEZ NETO</text:p>
      <text:p text:style-name="P32">1ª Câmara de Direito Público/2º Gabinete da 1ª Câmara de Direito Público</text:p>
      <text:p text:style-name="P32">0016977-72.2017.8.06.0117 - Obrigação de Fazer / Não Fazer</text:p>
      <text:p text:style-name="P32">CLASSE - APELAÇÃO / REMESSA NECESSÁRIA</text:p>
      <text:p text:style-name="P32">MUNICIPIO DE MARACANAU X CARLOS RODRIGUES DE SOUSA</text:p>
      <text:p text:style-name="P32">Autuado em 20/02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36) Relator: INACIO DE ALENCAR CORTEZ NETO</text:p>
      <text:p text:style-name="P32">1ª Câmara de Direito Público/2º Gabinete da 1ª Câmara de Direito Público</text:p>
      <text:p text:style-name="P32">3000229-97.2025.8.06.0030 - Compensação</text:p>
      <text:p text:style-name="P32">CLASSE - APELAÇÃO CÍVEL</text:p>
      <text:p text:style-name="P32">NATANAEL BRAGA DE ARAUJO X MUNICIPIO DE AIUABA</text:p>
      <text:p text:style-name="P32">Autuado em 13/02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37) Relator: INACIO DE ALENCAR CORTEZ NETO</text:p>
      <text:p text:style-name="P32">1ª Câmara de Direito Público/2º Gabinete da 1ª Câmara de Direito Público</text:p>
      <text:p text:style-name="P32">3012307-16.2025.8.06.0001 - Liminar</text:p>
      <text:p text:style-name="P32">CLASSE - APELAÇÃO CÍVEL</text:p>
      <text:p text:style-name="P32">SUPERINTENDENCIA ESTADUAL DO MEIO AMBIENTE-SEMACE X CECIL PIRES</text:p>
      <text:p text:style-name="P32">Autuado em 12/02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3">*<text:span text:style-name="T124">Impedido o Exmo. Sr. Des. Fernando Luiz Ximenes Rocha</text:span></text:p>
      <text:p text:style-name="P33"/>
      <text:p text:style-name="P32">238) Relator: INACIO DE ALENCAR CORTEZ NETO</text:p>
      <text:p text:style-name="P32">1ª Câmara de Direito Público/2º Gabinete da 1ª Câmara de Direito Público</text:p>
      <text:p text:style-name="P32">3009361-27.2023.8.06.0297 - IPTU/ Imposto Predial e Territorial Urbano</text:p>
      <text:p text:style-name="P32">CLASSE - APELAÇÃO CÍVEL</text:p>
      <text:p text:style-name="P32">MUNICIPIO DE MARACANAU X FRANCISCO ISAIAS PEREIRA LEITE</text:p>
      <text:p text:style-name="P32">Autuado em 11/03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39) Relator: INACIO DE ALENCAR CORTEZ NETO</text:p>
      <text:p text:style-name="P32">1ª Câmara de Direito Público/2º Gabinete da 1ª Câmara de Direito Público</text:p>
      <text:p text:style-name="P32">3000595-48.2025.8.06.0124 - Indenização Trabalhista</text:p>
      <text:p text:style-name="P32">CLASSE - APELAÇÃO CÍVEL</text:p>
      <text:p text:style-name="P32">MARIA VERA NASCIMENTO BARBOSA X MUNICIPIO DE ABAIARA</text:p>
      <text:p text:style-name="P32">Autuado em 11/03/2026</text:p>
      <text:p text:style-name="P32">Status no fechamento da pauta: Pendente</text:p>
      <text:p text:style-name="P32"><text:soft-page-break/>Adiados/Pautas Anteriores</text:p>
      <text:p text:style-name="P32"><text:s/>Preferência</text:p>
      <text:p text:style-name="P32"><text:s/>Sustentação oral</text:p>
      <text:p text:style-name="P32"/>
      <text:p text:style-name="P32">240) Relator: INACIO DE ALENCAR CORTEZ NETO</text:p>
      <text:p text:style-name="P32">1ª Câmara de Direito Público/2º Gabinete da 1ª Câmara de Direito Público</text:p>
      <text:p text:style-name="P32">0216670-36.2013.8.06.0001 - Dívida Ativa (Execução Fiscal)</text:p>
      <text:p text:style-name="P32">CLASSE - APELAÇÃO CÍVEL</text:p>
      <text:p text:style-name="P32">ESTADO DO CEARA X GRADIENTE S.A.</text:p>
      <text:p text:style-name="P32">Autuado em 11/03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41) Relator: INACIO DE ALENCAR CORTEZ NETO</text:p>
      <text:p text:style-name="P32">1ª Câmara de Direito Público/2º Gabinete da 1ª Câmara de Direito Público</text:p>
      <text:p text:style-name="P32">3000495-69.2025.8.06.0132 - Pagamento em Pecúnia</text:p>
      <text:p text:style-name="P32">CLASSE - APELAÇÃO CÍVEL</text:p>
      <text:p text:style-name="P32">MUNICIPIO DE SANTANA DO CARIRI X ALBERTINA ALVES DA SILVA RIBEIRO (9)</text:p>
      <text:p text:style-name="P32">Autuado em 11/03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42) Relator: INACIO DE ALENCAR CORTEZ NETO</text:p>
      <text:p text:style-name="P32">1ª Câmara de Direito Público/2º Gabinete da 1ª Câmara de Direito Público</text:p>
      <text:p text:style-name="P32">0024330-70.2010.8.06.0001 - Repetição de indébito</text:p>
      <text:p text:style-name="P32">CLASSE - APELAÇÃO CÍVEL</text:p>
      <text:p text:style-name="P32">Maria do Socorro Pinto de Oliveira X ESTADO DO CEARA</text:p>
      <text:p text:style-name="P32">Autuado em 10/03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"><text:span text:style-name="Fonte_20_parág._20_padrão"><text:span text:style-name="T121">RELATORA: LISETE DE SOUSA GADELHA</text:span></text:span></text:p>
      <text:p text:style-name="P12"/>
      <text:p text:style-name="P32">243) Relator: LISETE DE SOUSA GADELHA</text:p>
      <text:p text:style-name="P32">1ª Câmara de Direito Público/4º Gabinete da 1ª Câmara de Direito Público</text:p>
      <text:p text:style-name="P32">3000536-38.2023.8.06.0154 - Tratamento médico-hospitalar</text:p>
      <text:p text:style-name="P32">CLASSE - APELAÇÃO / REMESSA NECESSÁRIA</text:p>
      <text:p text:style-name="P32">INSTITUTO DE SAUDE DOS SERVIDORES DO ESTADO DO CEARA - ISSEC X J. P. N. L. (1)</text:p>
      <text:p text:style-name="P32">Autuado em 28/01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44) Relator: LISETE DE SOUSA GADELHA</text:p>
      <text:p text:style-name="P32">1ª Câmara de Direito Público/4º Gabinete da 1ª Câmara de Direito Público</text:p>
      <text:p text:style-name="P32"><text:soft-page-break/>0051489-57.2021.8.06.0112 - Anulação de Débito Fiscal</text:p>
      <text:p text:style-name="P32">CLASSE - APELAÇÃO CÍVEL</text:p>
      <text:p text:style-name="P32">DEPARTAMENTO ESTADUAL DE TRANSITO X MARIA VANIA ALVES FERREIRA</text:p>
      <text:p text:style-name="P32">Autuado em 09/06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45) Relator: LISETE DE SOUSA GADELHA</text:p>
      <text:p text:style-name="P32">1ª Câmara de Direito Público/4º Gabinete da 1ª Câmara de Direito Público</text:p>
      <text:p text:style-name="P32">3004202-53.2025.8.06.0000 - Obrigação de Fazer / Não Fazer</text:p>
      <text:p text:style-name="P32">CLASSE - AGRAVO DE INSTRUMENTO</text:p>
      <text:p text:style-name="P32">ESTADO DO CEARA X BENEDITA VIANA DE SOUSA</text:p>
      <text:p text:style-name="P32">Autuado em 26/03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46) Relator: LISETE DE SOUSA GADELHA</text:p>
      <text:p text:style-name="P32">1ª Câmara de Direito Público/4º Gabinete da 1ª Câmara de Direito Público</text:p>
      <text:p text:style-name="P32">0004332-82.2017.8.06.0127 - Plano de Classificação de Cargos</text:p>
      <text:p text:style-name="P32">CLASSE - APELAÇÃO CÍVEL</text:p>
      <text:p text:style-name="P32">ELIANA CHAVES DOS SANTOS (6) X MUNICIPIO DE MONSENHOR TABOSA</text:p>
      <text:p text:style-name="P32">Autuado em 03/12/2024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47) Relator: LISETE DE SOUSA GADELHA</text:p>
      <text:p text:style-name="P32">1ª Câmara de Direito Público/4º Gabinete da 1ª Câmara de Direito Público</text:p>
      <text:p text:style-name="P32">0007104-89.2013.8.06.0181 - Oncológico</text:p>
      <text:p text:style-name="P32">CLASSE - APELAÇÃO CÍVEL</text:p>
      <text:p text:style-name="P32">ESTADO DO CEARA X FRANCISCO DAS CHAGAS BATISTA</text:p>
      <text:p text:style-name="P32">Autuado em 17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48) Relator: LISETE DE SOUSA GADELHA</text:p>
      <text:p text:style-name="P32">1ª Câmara de Direito Público/4º Gabinete da 1ª Câmara de Direito Público</text:p>
      <text:p text:style-name="P32">3000703-41.2025.8.06.0136 - Consulta</text:p>
      <text:p text:style-name="P32">CLASSE - APELAÇÃO CÍVEL</text:p>
      <text:p text:style-name="P32">MUNICIPIO DE PACAJUS X C. L. F. D. S.</text:p>
      <text:p text:style-name="P32">Autuado em 26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><text:soft-page-break/></text:p>
      <text:p text:style-name="P32">249) Relator: LISETE DE SOUSA GADELHA</text:p>
      <text:p text:style-name="P32">1ª Câmara de Direito Público/4º Gabinete da 1ª Câmara de Direito Público</text:p>
      <text:p text:style-name="P32">3000493-79.2025.8.06.0171 - Adicional por Tempo de Serviço</text:p>
      <text:p text:style-name="P32">CLASSE - APELAÇÃO CÍVEL</text:p>
      <text:p text:style-name="P32">MUNICIPIO DE TAUA (1) X MARIA GORETE CORDEIRO CAVALCANTE</text:p>
      <text:p text:style-name="P32">Autuado em 05/02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50) Relator: LISETE DE SOUSA GADELHA</text:p>
      <text:p text:style-name="P32">1ª Câmara de Direito Público/4º Gabinete da 1ª Câmara de Direito Público</text:p>
      <text:p text:style-name="P32">3013475-56.2025.8.06.0000 - Obrigação de Fazer / Não Fazer</text:p>
      <text:p text:style-name="P32">CLASSE - AGRAVO DE INSTRUMENTO</text:p>
      <text:p text:style-name="P32">EDSON SARAIVA TAVARES X MUNICIPIO DE BREJO SANTO</text:p>
      <text:p text:style-name="P32">Autuado em 08/08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 </text:p>
      <text:p text:style-name="P32"/>
      <text:p text:style-name="P32">251) Relator: LISETE DE SOUSA GADELHA</text:p>
      <text:p text:style-name="P32">1ª Câmara de Direito Público/4º Gabinete da 1ª Câmara de Direito Público</text:p>
      <text:p text:style-name="P32">0202897-90.2022.8.06.0167 - Pagamento em Pecúnia</text:p>
      <text:p text:style-name="P32">CLASSE - APELAÇÃO CÍVEL</text:p>
      <text:p text:style-name="P32">ESTADO DO CEARA X J. S. G. C. (5)</text:p>
      <text:p text:style-name="P32">Autuado em 14/08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52) Relator: LISETE DE SOUSA GADELHA</text:p>
      <text:p text:style-name="P32">1ª Câmara de Direito Público/4º Gabinete da 1ª Câmara de Direito Público</text:p>
      <text:p text:style-name="P32">3010488-47.2025.8.06.0000 - Sucumbenciais</text:p>
      <text:p text:style-name="P32">CLASSE - AGRAVO DE INSTRUMENTO</text:p>
      <text:p text:style-name="P32">MUNICIPIO DE JUAZEIRO DO NORTE X ELIELDO CARVALHO DUARTE</text:p>
      <text:p text:style-name="P32">Autuado em 30/06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53) Relator: LISETE DE SOUSA GADELHA</text:p>
      <text:p text:style-name="P32">1ª Câmara de Direito Público/4º Gabinete da 1ª Câmara de Direito Público</text:p>
      <text:p text:style-name="P32">3041136-07.2025.8.06.0001 - Conversão em Pecúnia</text:p>
      <text:p text:style-name="P32">CLASSE - APELAÇÃO CÍVEL</text:p>
      <text:p text:style-name="P32">ESTADO DO CEARA X MARCO AURELIO TEIXEIRA OLIVEIRA</text:p>
      <text:p text:style-name="P32">Autuado em 24/09/2025</text:p>
      <text:p text:style-name="P32">Status no fechamento da pauta: Processado</text:p>
      <text:p text:style-name="P32">Pauta de Julgamento</text:p>
      <text:p text:style-name="P32"><text:s/>Preferência</text:p>
      <text:p text:style-name="P32"><text:soft-page-break/><text:s/>Sustentação oral</text:p>
      <text:p text:style-name="P32"/>
      <text:p text:style-name="P32">254) Relator: LISETE DE SOUSA GADELHA</text:p>
      <text:p text:style-name="P32">1ª Câmara de Direito Público/4º Gabinete da 1ª Câmara de Direito Público</text:p>
      <text:p text:style-name="P32">0050703-59.2021.8.06.0032 - Equivalência salarial</text:p>
      <text:p text:style-name="P32">CLASSE - APELAÇÃO CÍVEL</text:p>
      <text:p text:style-name="P32">MUNICIPIO DE AMONTADA X PIEDADE FIRMINO DAS CHAGAS</text:p>
      <text:p text:style-name="P32">Autuado em 31/10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55) Relator: LISETE DE SOUSA GADELHA</text:p>
      <text:p text:style-name="P32">1ª Câmara de Direito Público/4º Gabinete da 1ª Câmara de Direito Público</text:p>
      <text:p text:style-name="P32">3000060-23.2024.8.06.0038 - Adicional de Insalubridade</text:p>
      <text:p text:style-name="P32">CLASSE - APELAÇÃO CÍVEL</text:p>
      <text:p text:style-name="P32">CICERA ALVES RODRIGUES CAVALCANTE X MUNICIPIO DE POTENGI</text:p>
      <text:p text:style-name="P32">Autuado em 16/06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56) Relator: LISETE DE SOUSA GADELHA</text:p>
      <text:p text:style-name="P32">1ª Câmara de Direito Público/4º Gabinete da 1ª Câmara de Direito Público</text:p>
      <text:p text:style-name="P32">3000301-21.2023.8.06.0300 - Horas Extras</text:p>
      <text:p text:style-name="P32">CLASSE - APELAÇÃO CÍVEL</text:p>
      <text:p text:style-name="P32">MUNICIPIO DE SABOEIRO X ANTONIA CRISTIANE MARTINS DE MORAES (10)</text:p>
      <text:p text:style-name="P32">Autuado em 30/10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57) Relator: LISETE DE SOUSA GADELHA</text:p>
      <text:p text:style-name="P32">1ª Câmara de Direito Público/4º Gabinete da 1ª Câmara de Direito Público</text:p>
      <text:p text:style-name="P32">3039042-86.2025.8.06.0001 - Competência da Justiça Estadual</text:p>
      <text:p text:style-name="P32">CLASSE - APELAÇÃO CÍVEL</text:p>
      <text:p text:style-name="P32">THALYS MATHEUS DE SOUZA LOPES X ESTADO DO CEARA (1)</text:p>
      <text:p text:style-name="P32">Autuado em 26/03/2026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58) Relator: LISETE DE SOUSA GADELHA</text:p>
      <text:p text:style-name="P32">1ª Câmara de Direito Público/4º Gabinete da 1ª Câmara de Direito Público</text:p>
      <text:p text:style-name="P32">3000035-24.2025.8.06.0119 - Obrigação de Fazer / Não Fazer</text:p>
      <text:p text:style-name="P32">CLASSE - APELAÇÃO CÍVEL</text:p>
      <text:p text:style-name="P32">ESTADO DO CEARA X FRANCISCA ANAIRES DE LIMA</text:p>
      <text:p text:style-name="P32">Autuado em 18/11/2025</text:p>
      <text:p text:style-name="P32">Status no fechamento da pauta: Processado</text:p>
      <text:p text:style-name="P32"><text:soft-page-break/>Pauta de Julgamento</text:p>
      <text:p text:style-name="P32"><text:s/>Preferência</text:p>
      <text:p text:style-name="P32"><text:s/>Sustentação oral</text:p>
      <text:p text:style-name="P32"/>
      <text:p text:style-name="P32">259) Relator: LISETE DE SOUSA GADELHA</text:p>
      <text:p text:style-name="P32">1ª Câmara de Direito Público/4º Gabinete da 1ª Câmara de Direito Público</text:p>
      <text:p text:style-name="P32">0227663-26.2022.8.06.0001 - Incapacidade Laborativa Permanente</text:p>
      <text:p text:style-name="P32">CLASSE - APELAÇÃO CÍVEL</text:p>
      <text:p text:style-name="P32">WELTON SILVEIRA FREITAS X INSTITUTO NACIONAL DO SEGURO SOCIAL - INSS</text:p>
      <text:p text:style-name="P32">Autuado em 15/10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60) Relator: LISETE DE SOUSA GADELHA</text:p>
      <text:p text:style-name="P32">1ª Câmara de Direito Público/4º Gabinete da 1ª Câmara de Direito Público</text:p>
      <text:p text:style-name="P32">0010147-61.2020.8.06.0125 - Liminar</text:p>
      <text:p text:style-name="P32">CLASSE - APELAÇÃO CÍVEL</text:p>
      <text:p text:style-name="P32">COMPANHIA ENERGETICA DO CEARA (2) X MUNICIPIO DE MISSAO VELHA</text:p>
      <text:p text:style-name="P32">Autuado em 18/09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61) Relator: LISETE DE SOUSA GADELHA</text:p>
      <text:p text:style-name="P32">1ª Câmara de Direito Público/4º Gabinete da 1ª Câmara de Direito Público</text:p>
      <text:p text:style-name="P32">3000420-27.2024.8.06.0112 - Classificação e/ou Preterição</text:p>
      <text:p text:style-name="P32">CLASSE - APELAÇÃO CÍVEL</text:p>
      <text:p text:style-name="P32">MUNICIPIO DE JUAZEIRO DO NORTE X TAMIRES LUCAS PIANCO</text:p>
      <text:p text:style-name="P32">Autuado em 29/09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62) Relator: LISETE DE SOUSA GADELHA</text:p>
      <text:p text:style-name="P32">1ª Câmara de Direito Público/4º Gabinete da 1ª Câmara de Direito Público</text:p>
      <text:p text:style-name="P32">3019572-72.2025.8.06.0000 - PROGRESSÃO</text:p>
      <text:p text:style-name="P32">CLASSE - AGRAVO DE INSTRUMENTO</text:p>
      <text:p text:style-name="P32">LIDIANNE UCHOA DO NASCIMENTO X MUNICIPIO DE JUAZEIRO DO NORTE</text:p>
      <text:p text:style-name="P32">Autuado em 21/10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63) Relator: LISETE DE SOUSA GADELHA</text:p>
      <text:p text:style-name="P32">1ª Câmara de Direito Público/4º Gabinete da 1ª Câmara de Direito Público</text:p>
      <text:p text:style-name="P32">0158579-74.2018.8.06.0001 - Obrigação de Fazer / Não Fazer</text:p>
      <text:p text:style-name="P32"><text:soft-page-break/>CLASSE - APELAÇÃO CÍVEL</text:p>
      <text:p text:style-name="P32">MUNICIPIO DE FORTALEZA - PROCURADORIA GERAL DO MUNICIPIO - PGM (1) X MINISTERIO PUBLICO DO ESTADO DO CEARA</text:p>
      <text:p text:style-name="P32">Autuado em 06/11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64) Relator: LISETE DE SOUSA GADELHA</text:p>
      <text:p text:style-name="P32">1ª Câmara de Direito Público/4º Gabinete da 1ª Câmara de Direito Público</text:p>
      <text:p text:style-name="P32">0004682-46.2017.8.06.0135 - Licença Prêmio</text:p>
      <text:p text:style-name="P32">CLASSE - APELAÇÃO CÍVEL</text:p>
      <text:p text:style-name="P32">MUNICIPIO DE OROS X FRANCISCA DAS CHAGAS DE SOUSA BELMINO</text:p>
      <text:p text:style-name="P32">Autuado em 18/11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65) Relator: LISETE DE SOUSA GADELHA</text:p>
      <text:p text:style-name="P32">1ª Câmara de Direito Público/4º Gabinete da 1ª Câmara de Direito Público</text:p>
      <text:p text:style-name="P32">3034349-30.2023.8.06.0001 - Dívida Ativa (Execução Fiscal)</text:p>
      <text:p text:style-name="P32">CLASSE - APELAÇÃO CÍVEL</text:p>
      <text:p text:style-name="P32">MUNICIPIO DE FORTALEZA - PROCURADORIA GERAL DO MUNICIPIO - PGM X THEODORO DE CASTRO MOURA</text:p>
      <text:p text:style-name="P32">Autuado em 13/11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66) Relator: LISETE DE SOUSA GADELHA</text:p>
      <text:p text:style-name="P32">1ª Câmara de Direito Público/4º Gabinete da 1ª Câmara de Direito Público</text:p>
      <text:p text:style-name="P32">0008654-31.2011.8.06.0136 - Ausência de Pressupostos de Constituição e Desenvolvimento</text:p>
      <text:p text:style-name="P32">CLASSE - APELAÇÃO CÍVEL</text:p>
      <text:p text:style-name="P32">MUNICIPIO DE PACAJUS X Francisco Nogueira da Silva</text:p>
      <text:p text:style-name="P32">Autuado em 25/11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67) Relator: LISETE DE SOUSA GADELHA</text:p>
      <text:p text:style-name="P32">1ª Câmara de Direito Público/4º Gabinete da 1ª Câmara de Direito Público</text:p>
      <text:p text:style-name="P32">0137810-45.2018.8.06.0001 - Adicional por Tempo de Serviço</text:p>
      <text:p text:style-name="P32">CLASSE - APELAÇÃO / REMESSA NECESSÁRIA</text:p>
      <text:p text:style-name="P32">AMERICO RIBEIRO DE ALENCAR (1) X ESTADO DO CEARA (1)</text:p>
      <text:p text:style-name="P32">Autuado em 26/04/2023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><text:soft-page-break/></text:p>
      <text:p text:style-name="P32">268) Relator: LISETE DE SOUSA GADELHA</text:p>
      <text:p text:style-name="P32">1ª Câmara de Direito Público/4º Gabinete da 1ª Câmara de Direito Público</text:p>
      <text:p text:style-name="P32">0184874-27.2013.8.06.0001 - ITBI - Imposto de Transmissão Intervivos de Bens Móveis e Imóveis</text:p>
      <text:p text:style-name="P32">CLASSE - APELAÇÃO CÍVEL</text:p>
      <text:p text:style-name="P32">MUNICIPIO DE FORTALEZA - PROCURADORIA GERAL DO MUNICIPIO - PGM X VILA REAL INCORPORACOES SPE LTDA</text:p>
      <text:p text:style-name="P32">Autuado em 23/02/2024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69) Relator: LISETE DE SOUSA GADELHA</text:p>
      <text:p text:style-name="P32">1ª Câmara de Direito Público/4º Gabinete da 1ª Câmara de Direito Público</text:p>
      <text:p text:style-name="P32">0290918-89.2021.8.06.0001 - Obrigação de Fazer / Não Fazer</text:p>
      <text:p text:style-name="P32">CLASSE - APELAÇÃO CÍVEL</text:p>
      <text:p text:style-name="P32">ASSOCIACAO DOS APOSENTADOS FAZENDARIOS ESTADUAIS DO CEARA X ESTADO DO CEARA</text:p>
      <text:p text:style-name="P32">Autuado em 03/10/2024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70) Relator: LISETE DE SOUSA GADELHA</text:p>
      <text:p text:style-name="P32">1ª Câmara de Direito Público/4º Gabinete da 1ª Câmara de Direito Público</text:p>
      <text:p text:style-name="P32">3000522-78.2023.8.06.0049 - Fornecimento de insumos</text:p>
      <text:p text:style-name="P32">CLASSE - APELAÇÃO CÍVEL</text:p>
      <text:p text:style-name="P32">INSTITUTO DE SAUDE DOS SERVIDORES DO ESTADO DO CEARA - ISSEC X JOSE APARICIO COLACO</text:p>
      <text:p text:style-name="P32">Autuado em 13/11/2024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71) Relator: LISETE DE SOUSA GADELHA</text:p>
      <text:p text:style-name="P32">1ª Câmara de Direito Público/4º Gabinete da 1ª Câmara de Direito Público</text:p>
      <text:p text:style-name="P32">3028180-27.2023.8.06.0001 - Indenização por Dano Moral</text:p>
      <text:p text:style-name="P32">CLASSE - APELAÇÃO / REMESSA NECESSÁRIA</text:p>
      <text:p text:style-name="P32">ESTADO DO CEARA X ANTONIO GABRIEL SANTOS DE OLIVEIRA</text:p>
      <text:p text:style-name="P32">Autuado em 26/05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72) Relator: LISETE DE SOUSA GADELHA</text:p>
      <text:p text:style-name="P32">1ª Câmara de Direito Público/4º Gabinete da 1ª Câmara de Direito Público</text:p>
      <text:p text:style-name="P32">0008884-29.2014.8.06.0052 - Dano ao Erário</text:p>
      <text:p text:style-name="P32">CLASSE - APELAÇÃO CÍVEL</text:p>
      <text:p text:style-name="P32">JOSE NORBERTO ALVES TAVARES (3) X MINISTERIO PUBLICO DO <text:soft-page-break/>ESTADO DO CEARA</text:p>
      <text:p text:style-name="P32">Autuado em 29/07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73) Relator: LISETE DE SOUSA GADELHA</text:p>
      <text:p text:style-name="P32">1ª Câmara de Direito Público/4º Gabinete da 1ª Câmara de Direito Público</text:p>
      <text:p text:style-name="P32">0179857-68.2017.8.06.0001 - Efeito Suspensivo / Impugnação / Embargos à Execução</text:p>
      <text:p text:style-name="P32">CLASSE - APELAÇÃO CÍVEL</text:p>
      <text:p text:style-name="P32">CAIXA SEGURADORA S/A X ESTADO DO CEARA</text:p>
      <text:p text:style-name="P32">Autuado em 08/08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74) Relator: LISETE DE SOUSA GADELHA</text:p>
      <text:p text:style-name="P32">1ª Câmara de Direito Público/4º Gabinete da 1ª Câmara de Direito Público</text:p>
      <text:p text:style-name="P32">0105611-33.2019.8.06.0001 - Concessão</text:p>
      <text:p text:style-name="P32">CLASSE - APELAÇÃO CÍVEL</text:p>
      <text:p text:style-name="P32">MARTA HELENA SAMPAIO ELIAS (1) X ESTADO DO CEARA (1)</text:p>
      <text:p text:style-name="P32">Autuado em 29/08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75) Relator: LISETE DE SOUSA GADELHA</text:p>
      <text:p text:style-name="P32">1ª Câmara de Direito Público/4º Gabinete da 1ª Câmara de Direito Público</text:p>
      <text:p text:style-name="P32">3035744-57.2023.8.06.0001 - Indenização Trabalhista</text:p>
      <text:p text:style-name="P32">CLASSE - APELAÇÃO CÍVEL</text:p>
      <text:p text:style-name="P32">ESTADO DO CEARA X ANTONIO RODRIGUES DE OLIVEIRA JUNIOR</text:p>
      <text:p text:style-name="P32">Autuado em 03/09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76) Relator: LISETE DE SOUSA GADELHA</text:p>
      <text:p text:style-name="P32">1ª Câmara de Direito Público/4º Gabinete da 1ª Câmara de Direito Público</text:p>
      <text:p text:style-name="P32">0051132-66.2021.8.06.0051 - Obrigação de Fazer / Não Fazer</text:p>
      <text:p text:style-name="P32">CLASSE - APELAÇÃO CÍVEL</text:p>
      <text:p text:style-name="P32">ESTADO DO CEARA (1) X MARIA ELZA DE CARVALHO SILVA</text:p>
      <text:p text:style-name="P32">Autuado em 08/09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77) Relator: LISETE DE SOUSA GADELHA</text:p>
      <text:p text:style-name="P32">1ª Câmara de Direito Público/4º Gabinete da 1ª Câmara de Direito Público</text:p>
      <text:p text:style-name="P32"><text:soft-page-break/>0203304-04.2025.8.06.0293 - Liminar</text:p>
      <text:p text:style-name="P32">CLASSE - APELAÇÃO CÍVEL</text:p>
      <text:p text:style-name="P32">SECRETARIA DA SAUDE DO ESTADO DO CEARA (1) X MARIA LIMA DE SOUSA</text:p>
      <text:p text:style-name="P32">Autuado em 08/09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78) Relator: LISETE DE SOUSA GADELHA</text:p>
      <text:p text:style-name="P32">1ª Câmara de Direito Público/4º Gabinete da 1ª Câmara de Direito Público</text:p>
      <text:p text:style-name="P32">3016865-34.2025.8.06.0000 - Distribuição Dinâmica - Inversão</text:p>
      <text:p text:style-name="P32">CLASSE - AGRAVO DE INSTRUMENTO</text:p>
      <text:p text:style-name="P32">ESTADO DO CEARA X LUMA GONCALVES SILVA</text:p>
      <text:p text:style-name="P32">Autuado em 22/09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79) Relator: LISETE DE SOUSA GADELHA</text:p>
      <text:p text:style-name="P32">1ª Câmara de Direito Público/4º Gabinete da 1ª Câmara de Direito Público</text:p>
      <text:p text:style-name="P32">3002765-92.2025.8.06.0091 - Pedido de Liminar</text:p>
      <text:p text:style-name="P32">CLASSE - REMESSA NECESSÁRIA CÍVEL</text:p>
      <text:p text:style-name="P32">WILLYANA DE LIMA ANTERO X MARIA LOUZANIRA DE OLIVEIRA (2)</text:p>
      <text:p text:style-name="P32">Autuado em 23/09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80) Relator: LISETE DE SOUSA GADELHA</text:p>
      <text:p text:style-name="P32">1ª Câmara de Direito Público/4º Gabinete da 1ª Câmara de Direito Público</text:p>
      <text:p text:style-name="P32">0201096-50.2025.8.06.0001 - Consulta</text:p>
      <text:p text:style-name="P32">CLASSE - APELAÇÃO CÍVEL</text:p>
      <text:p text:style-name="P32">J. R. D. L. O. X MUNICIPIO DE FORTALEZA - PROCURADORIA GERAL DO MUNICIPIO - PGM</text:p>
      <text:p text:style-name="P32">Autuado em 25/09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81) Relator: LISETE DE SOUSA GADELHA</text:p>
      <text:p text:style-name="P32">1ª Câmara de Direito Público/4º Gabinete da 1ª Câmara de Direito Público</text:p>
      <text:p text:style-name="P32">3001347-69.2024.8.06.0119 - Obrigação de Fazer / Não Fazer</text:p>
      <text:p text:style-name="P32">CLASSE - APELAÇÃO CÍVEL</text:p>
      <text:p text:style-name="P32">ESTADO DO CEARA X FRANCISCO DE ASSIS DOS SANTOS SANTIAGO (1)</text:p>
      <text:p text:style-name="P32">Autuado em 20/10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oft-page-break/><text:s/>Sustentação oral</text:p>
      <text:p text:style-name="P32"/>
      <text:p text:style-name="P32">282) Relator: LISETE DE SOUSA GADELHA</text:p>
      <text:p text:style-name="P32">1ª Câmara de Direito Público/4º Gabinete da 1ª Câmara de Direito Público</text:p>
      <text:p text:style-name="P32">0247871-94.2023.8.06.0001 - Obrigação de Fazer / Não Fazer</text:p>
      <text:p text:style-name="P32">CLASSE - APELAÇÃO CÍVEL</text:p>
      <text:p text:style-name="P32">ESTADO DO CEARA X A. M. A. P. P.</text:p>
      <text:p text:style-name="P32">Autuado em 17/12/2024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83) Relator: LISETE DE SOUSA GADELHA</text:p>
      <text:p text:style-name="P32">1ª Câmara de Direito Público/4º Gabinete da 1ª Câmara de Direito Público</text:p>
      <text:p text:style-name="P32">3004209-26.2025.8.06.0071 - CONVALIDAÇÃO DE ESTUDOS E RECONHECIMENTO DE DIPLOMA</text:p>
      <text:p text:style-name="P32">CLASSE - APELAÇÃO CÍVEL</text:p>
      <text:p text:style-name="P32">LUCIANE FERRES SCHIMITH X UNIVERSIDADE REGIONAL DO CARIRI URCA</text:p>
      <text:p text:style-name="P32">Autuado em 11/11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84) Relator: LISETE DE SOUSA GADELHA</text:p>
      <text:p text:style-name="P32">1ª Câmara de Direito Público/4º Gabinete da 1ª Câmara de Direito Público</text:p>
      <text:p text:style-name="P32">3001047-80.2025.8.06.0052 - Benefício de Ordem</text:p>
      <text:p text:style-name="P32">CLASSE - APELAÇÃO CÍVEL</text:p>
      <text:p text:style-name="P32">MUNICIPIO DE PORTEIRAS X LUIZ AFONSO DA SILVA</text:p>
      <text:p text:style-name="P32">Autuado em 17/11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85) Relator: LISETE DE SOUSA GADELHA</text:p>
      <text:p text:style-name="P32">1ª Câmara de Direito Público/4º Gabinete da 1ª Câmara de Direito Público</text:p>
      <text:p text:style-name="P32">3000457-86.2025.8.06.0090 - Remoção</text:p>
      <text:p text:style-name="P32">CLASSE - APELAÇÃO / REMESSA NECESSÁRIA</text:p>
      <text:p text:style-name="P32">DENIS LISBOA DA SILVA X LEIDNA VINOLIA MOREIRA</text:p>
      <text:p text:style-name="P32">Autuado em 24/11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86) Relator: LISETE DE SOUSA GADELHA</text:p>
      <text:p text:style-name="P32">1ª Câmara de Direito Público/4º Gabinete da 1ª Câmara de Direito Público</text:p>
      <text:p text:style-name="P32">3022493-04.2025.8.06.0000 - Declaração de Trânsito Aduaneiro</text:p>
      <text:p text:style-name="P32">CLASSE - AGRAVO DE INSTRUMENTO</text:p>
      <text:p text:style-name="P32">DEPARTAMENTO ESTADUAL DE TRANSITO (1) X ZACARIAS ALVES DE OLIVEIRA</text:p>
      <text:p text:style-name="P32"><text:soft-page-break/>Autuado em 25/11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87) Relator: LISETE DE SOUSA GADELHA</text:p>
      <text:p text:style-name="P32">1ª Câmara de Direito Público/4º Gabinete da 1ª Câmara de Direito Público</text:p>
      <text:p text:style-name="P32">3000963-76.2025.8.06.0053 - Licença Prêmio</text:p>
      <text:p text:style-name="P32">CLASSE - APELAÇÃO CÍVEL</text:p>
      <text:p text:style-name="P32">MUNICIPIO DE CAMOCIM X CARINA NUNES DOS SANTOS</text:p>
      <text:p text:style-name="P32">Autuado em 04/12/2025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88) Relator: LISETE DE SOUSA GADELHA</text:p>
      <text:p text:style-name="P32">1ª Câmara de Direito Público/4º Gabinete da 1ª Câmara de Direito Público</text:p>
      <text:p text:style-name="P32">0235440-91.2024.8.06.0001 - Incapacidade Laborativa Permanente</text:p>
      <text:p text:style-name="P32">CLASSE - APELAÇÃO CÍVEL</text:p>
      <text:p text:style-name="P32">JOELMA MARIA DO NASCIMENTO LIMA DIAS X INSTITUTO NACIONAL DO SEGURO SOCIAL - INSS</text:p>
      <text:p text:style-name="P32">Autuado em 12/03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32">289) Relator: LISETE DE SOUSA GADELHA</text:p>
      <text:p text:style-name="P32">1ª Câmara de Direito Público/4º Gabinete da 1ª Câmara de Direito Público</text:p>
      <text:p text:style-name="P32">3010670-33.2025.8.06.0000 - Desapropriação</text:p>
      <text:p text:style-name="P32">CLASSE - AGRAVO DE INSTRUMENTO</text:p>
      <text:p text:style-name="P32">JESUINO ARAUJO PORFIRIO SAMPAIO X MUNICIPIO DE MARACANAU</text:p>
      <text:p text:style-name="P32">Autuado em 03/07/2025</text:p>
      <text:p text:style-name="P32">Status no fechamento da pauta: Processado</text:p>
      <text:p text:style-name="P32">Pauta de Julgamento</text:p>
      <text:p text:style-name="P32"><text:s/>Preferência</text:p>
      <text:p text:style-name="P32"><text:s/>Sustentação oral</text:p>
      <text:p text:style-name="P32"/>
      <text:p text:style-name="P32">290) Relator: LISETE DE SOUSA GADELHA</text:p>
      <text:p text:style-name="P32">1ª Câmara de Direito Público/4º Gabinete da 1ª Câmara de Direito Público</text:p>
      <text:p text:style-name="P32">0014407-97.2019.8.06.0035 - IPTU/ Imposto Predial e Territorial Urbano</text:p>
      <text:p text:style-name="P32">CLASSE - APELAÇÃO CÍVEL</text:p>
      <text:p text:style-name="P32">MUNICIPIO DE ARACATI X MARIA BONITA COMERCIO DE COMBUSTIVEIS LTDA</text:p>
      <text:p text:style-name="P32">Autuado em 11/03/2026</text:p>
      <text:p text:style-name="P32">Status no fechamento da pauta: Pendente</text:p>
      <text:p text:style-name="P32">Adiados/Pautas Anteriores</text:p>
      <text:p text:style-name="P32"><text:s/>Preferência</text:p>
      <text:p text:style-name="P32"><text:s/>Sustentação oral</text:p>
      <text:p text:style-name="P32"/>
      <text:p text:style-name="P13">OS PROCESSOS QUE NÃO FOREM JULGADOS, POR QUALQUER MOTIVO, NA DATA ACIMA MENCIONADA, TERÃO SEU JULGAMENTO <text:soft-page-break/>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04T11:03:27.381000000</meta:creation-date>
    <meta:editing-cycles>35</meta:editing-cycles>
    <meta:editing-duration>PT4H31M10S</meta:editing-duration>
    <dc:date>2026-04-10T09:05:20.853000000</dc:date>
    <meta:document-statistic meta:table-count="0" meta:image-count="1" meta:object-count="0" meta:page-count="65" meta:paragraph-count="2958" meta:word-count="15771" meta:character-count="107819" meta:non-whitespace-character-count="94396"/>
    <meta:user-defined meta:name="autor">SAJ/SG (GE)</meta:user-defined>
    <meta:user-defined meta:name="deslocamentodepaginas">0</meta:user-defined>
  </office:meta>
</office:document-meta>
</file>