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style>
    <style:style style:name="P15" style:family="paragraph" style:parent-style-name="Standard_20__28_user_29_">
      <loext:graphic-properties draw:fill="solid" draw:fill-color="#dddddd" draw:opacity="100%"/>
      <style:paragraph-properties fo:text-align="justify" style:justify-single-word="false" fo:background-color="#ddddd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fo:background-color="#ffffff" style:font-weight-asian="bold" style:font-size-complex="12pt" style:font-weight-complex="bold"/>
    </style:style>
    <style:style style:name="P17" style:family="paragraph" style:parent-style-name="Standard_20__28_user_29_">
      <style:paragraph-properties fo:text-align="justify" style:justify-single-word="false"/>
      <style:text-properties style:font-name="Arial1" fo:font-size="12pt" style:text-underline-style="none" style:font-size-asian="10.5pt" style:font-size-complex="12pt"/>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e8c6d"/>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97c2e"/>
    </style:style>
    <style:style style:name="P2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8f86c"/>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e8c6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97c2e"/>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38f86c"/>
    </style:style>
    <style:style style:name="P24"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2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e8c6d" fo:background-color="#ffffff" style:font-size-complex="12pt" style:font-weight-complex="bold"/>
    </style:style>
    <style:style style:name="P2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297c2e" fo:background-color="#ffffff" style:font-size-complex="12pt" style:font-weight-complex="bold"/>
    </style:style>
    <style:style style:name="P2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38f86c" fo:background-color="#ffffff" style:font-size-complex="12pt" style:font-weight-complex="bold"/>
    </style:style>
    <style:style style:name="P29"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3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2"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2e765"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2e765" style:font-size-asian="12pt" style:font-weight-asian="normal"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2e765" style:font-size-asian="12pt" style:font-weight-asian="bold"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12e765"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87130"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8f86c"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2e765"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2e765" style:font-size-asian="12pt" style:font-weight-asian="bold" style:font-size-complex="12pt"/>
    </style:style>
    <style:style style:name="P41" style:family="paragraph" style:parent-style-name="Standard">
      <style:paragraph-properties fo:text-align="justify" style:justify-single-word="false"/>
      <style:text-properties style:font-name="Arial" fo:font-weight="bold" style:font-weight-asian="bold"/>
    </style:style>
    <style:style style:name="P42" style:family="paragraph" style:parent-style-name="Standard">
      <style:paragraph-properties fo:text-align="justify" style:justify-single-word="false"/>
      <style:text-properties style:font-name="Arial" fo:font-weight="bold" officeooo:paragraph-rsid="0038f86c" style:font-weight-asian="bold"/>
    </style:style>
    <style:style style:name="P43" style:family="paragraph" style:parent-style-name="Standard">
      <style:paragraph-properties fo:text-align="justify" style:justify-single-word="false"/>
      <style:text-properties style:font-name="Arial" fo:font-size="12pt"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15695c"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2dd060"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2f810e"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38f86c" style:font-size-asian="12pt" style:font-size-complex="12pt"/>
    </style:style>
    <style:style style:name="P48" style:family="paragraph" style:parent-style-name="Standard">
      <style:paragraph-properties fo:text-align="justify" style:justify-single-word="false"/>
      <style:text-properties officeooo:paragraph-rsid="0016efe7"/>
    </style:style>
    <style:style style:name="P49" style:family="paragraph" style:parent-style-name="Standard">
      <style:paragraph-properties fo:text-align="justify" style:justify-single-word="false"/>
      <style:text-properties officeooo:paragraph-rsid="0038f86c"/>
    </style:style>
    <style:style style:name="P50" style:family="paragraph" style:parent-style-name="Standard">
      <style:paragraph-properties fo:text-align="center" style:justify-single-word="false"/>
      <style:text-properties fo:color="#000000" style:font-name="Arial" fo:font-weight="bold" style:font-weight-asian="bold"/>
    </style:style>
    <style:style style:name="P51" style:family="paragraph" style:parent-style-name="Standard">
      <style:paragraph-properties fo:line-height="150%" fo:text-align="justify" style:justify-single-word="false"/>
    </style:style>
    <style:style style:name="P52" style:family="paragraph" style:parent-style-name="Standard">
      <style:paragraph-properties fo:line-height="150%" fo:text-align="justify" style:justify-single-word="false">
        <style:tab-stops>
          <style:tab-stop style:position="0.127cm"/>
        </style:tab-stops>
      </style:paragraph-properties>
    </style:style>
    <style:style style:name="P53"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54"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55"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97c2e"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8f86c"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297c2e"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8f86c" style:font-size-asian="12pt" style:font-weight-asian="bold"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297c2e"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8f86c"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rsid="003a1bb1" officeooo:paragraph-rsid="003a1bb1"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97c2e"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8f86c"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38f86c"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38f86c" style:font-size-asian="12pt" style:font-weight-asian="bold" style:font-size-complex="12pt"/>
    </style:style>
    <style:style style:name="P67" style:family="paragraph" style:parent-style-name="Standard">
      <style:paragraph-properties fo:text-align="justify" style:justify-single-word="false"/>
      <style:text-properties style:font-name="Arial" fo:font-size="12pt" fo:font-weight="normal" officeooo:rsid="002f810e"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Arial" fo:font-size="12pt" style:font-size-asian="12pt" style:font-size-complex="12pt"/>
    </style:style>
    <style:style style:name="P69" style:family="paragraph" style:parent-style-name="Standard">
      <style:paragraph-properties fo:text-align="justify" style:justify-single-word="false"/>
      <style:text-properties officeooo:paragraph-rsid="0016efe7"/>
    </style:style>
    <style:style style:name="P70"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7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72" style:family="paragraph" style:parent-style-name="Standard">
      <style:paragraph-properties fo:text-align="justify" style:justify-single-word="false"/>
      <style:text-properties style:font-name="Arial" fo:font-size="12pt" fo:font-weight="bold" officeooo:paragraph-rsid="003fd292" style:font-size-asian="12pt" style:font-weight-asian="bold" style:font-size-complex="12pt" style:font-weight-complex="bold"/>
    </style:style>
    <style:style style:name="P73" style:family="paragraph" style:parent-style-name="Standard">
      <style:paragraph-properties fo:text-align="justify" style:justify-single-word="false"/>
      <style:text-properties style:font-name="Arial" fo:font-size="12pt"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16efe7"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3b401d"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3b953e"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3cfd06"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3d3e93"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3e7f14"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3fd292" style:font-size-asian="12pt" style:font-size-complex="12pt"/>
    </style:style>
    <style:style style:name="P8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2" style:family="paragraph" style:parent-style-name="Standard">
      <style:paragraph-properties fo:text-align="justify" style:justify-single-word="false"/>
      <style:text-properties style:font-name="Arial" fo:font-size="12pt" officeooo:paragraph-rsid="003e7f14" style:font-size-asian="12pt" style:font-name-complex="Arial"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8f86c" style:font-size-asian="12pt" style:font-weight-asian="normal"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61c8f0" officeooo:paragraph-rsid="0038f86c" style:font-size-asian="12pt" style:font-weight-asian="normal" style:font-size-complex="12p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8f86c" style:font-size-asian="12pt" style:font-weight-asian="bold" style:font-size-complex="12pt" style:font-weight-complex="bold"/>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8f86c" style:font-size-asian="12pt" style:font-weight-asian="bold" style:font-size-complex="12pt"/>
    </style:style>
    <style:style style:name="P87" style:family="paragraph" style:parent-style-name="Standard_20__28_user_29_" style:master-page-name="MP0">
      <style:paragraph-properties fo:text-align="center" style:justify-single-word="false" style:page-number="auto" fo:break-before="page"/>
    </style:style>
    <style:style style:name="P88"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254f50" fo:background-color="#ffffff" loext:char-shading-value="0" style:font-weight-asian="bold" style:font-size-complex="12pt" style:font-weight-complex="bold"/>
    </style:style>
    <style:style style:name="T5" style:family="text">
      <style:text-properties style:font-name="Arial" fo:font-weight="bold" officeooo:rsid="0037a13f"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0e8c6d" style:font-weight-asian="bold" style:font-weight-complex="bold"/>
    </style:style>
    <style:style style:name="T10" style:family="text">
      <style:text-properties style:font-name="Arial" fo:font-weight="bold" officeooo:rsid="00324c94" style:font-weight-asian="bold"/>
    </style:style>
    <style:style style:name="T11" style:family="text">
      <style:text-properties style:font-name="Arial" fo:font-weight="bold" officeooo:rsid="003b401d" style:font-weight-asian="bold"/>
    </style:style>
    <style:style style:name="T12" style:family="text">
      <style:text-properties style:font-name="Arial" fo:font-weight="bold" officeooo:rsid="001a862e" style:font-weight-asian="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5" style:family="text">
      <style:text-properties style:font-name="Arial" fo:font-style="italic" fo:font-weight="bold" style:font-style-asian="italic" style:font-weight-asian="bold" style:font-size-complex="12pt" style:font-style-complex="italic" style:font-weight-complex="bold"/>
    </style:style>
    <style:style style:name="T16" style:family="text">
      <style:text-properties style:font-name="Arial" fo:language="en" fo:country="US" fo:font-weight="bold" style:font-weight-asian="bold" style:font-size-complex="12pt" style:font-weight-complex="bold"/>
    </style:style>
    <style:style style:name="T17" style:family="text">
      <style:text-properties style:font-name="Arial" fo:language="en" fo:country="US" fo:font-weight="bold" officeooo:rsid="000e8c6d" style:font-weight-asian="bold" style:font-size-complex="12pt" style:font-weight-complex="bold"/>
    </style:style>
    <style:style style:name="T18" style:family="text">
      <style:text-properties style:font-name="Arial" fo:language="en" fo:country="US" fo:font-weight="bold" officeooo:rsid="00297c2e" style:font-weight-asian="bold" style:font-size-complex="12pt" style:font-weight-complex="bold"/>
    </style:style>
    <style:style style:name="T19" style:family="text">
      <style:text-properties style:font-name="Arial" fo:language="en" fo:country="US" fo:font-weight="bold" officeooo:rsid="0038f86c" style:font-weight-asian="bold" style:font-size-complex="12pt" style:font-weight-complex="bold"/>
    </style:style>
    <style:style style:name="T20" style:family="text">
      <style:text-properties style:font-name="Arial" fo:language="en" fo:country="US" fo:font-weight="bold" fo:background-color="#c0c0c0" loext:char-shading-value="0" style:font-weight-asian="bold" style:font-size-complex="12pt" style:font-weight-complex="bold"/>
    </style:style>
    <style:style style:name="T21" style:family="text">
      <style:text-properties style:font-name="Arial" style:font-size-complex="12pt"/>
    </style:style>
    <style:style style:name="T22" style:family="text">
      <style:text-properties style:font-name="Arial" officeooo:rsid="0026b5a3" style:font-size-complex="12pt"/>
    </style:style>
    <style:style style:name="T23" style:family="text">
      <style:text-properties style:font-name="Arial" officeooo:rsid="0037a13f" style:font-size-complex="12pt"/>
    </style:style>
    <style:style style:name="T24" style:family="text">
      <style:text-properties style:font-name="Arial" officeooo:rsid="00413825" style:font-size-complex="12pt"/>
    </style:style>
    <style:style style:name="T25" style:family="text">
      <style:text-properties style:font-name="Arial" fo:background-color="#ffffff" loext:char-shading-value="0" style:font-size-complex="12pt"/>
    </style:style>
    <style:style style:name="T26" style:family="text">
      <style:text-properties style:font-name="Arial" fo:font-size="12pt" fo:font-weight="bold" style:font-size-asian="12pt" style:font-weight-asian="bold" style:font-size-complex="12pt"/>
    </style:style>
    <style:style style:name="T27" style:family="text">
      <style:text-properties style:font-name="Arial" fo:font-size="12pt" fo:font-weight="bold" officeooo:rsid="00324c94" style:font-size-asian="12pt" style:font-weight-asian="bold" style:font-size-complex="12pt"/>
    </style:style>
    <style:style style:name="T28" style:family="text">
      <style:text-properties style:font-name="Arial" fo:font-size="12pt" fo:font-weight="bold" officeooo:rsid="003cfd06" style:font-size-asian="12pt" style:font-weight-asian="bold" style:font-size-complex="12pt"/>
    </style:style>
    <style:style style:name="T29" style:family="text">
      <style:text-properties style:font-name="Arial" fo:font-size="12pt" fo:font-weight="normal" style:font-size-asian="12pt" style:font-weight-asian="normal" style:font-size-complex="12pt" style:font-weight-complex="normal"/>
    </style:style>
    <style:style style:name="T30" style:family="text">
      <style:text-properties style:font-name="Arial" officeooo:rsid="00297c2e"/>
    </style:style>
    <style:style style:name="T31" style:family="text">
      <style:text-properties style:font-name="Arial" officeooo:rsid="0038f86c"/>
    </style:style>
    <style:style style:name="T32" style:family="text">
      <style:text-properties fo:background-color="#ffffff" loext:char-shading-value="0" style:font-size-complex="12pt"/>
    </style:style>
    <style:style style:name="T33" style:family="text">
      <style:text-properties fo:color="#212529" style:font-name="Arial"/>
    </style:style>
    <style:style style:name="T34" style:family="text">
      <style:text-properties fo:color="#000000" style:font-name="Arial"/>
    </style:style>
    <style:style style:name="T35" style:family="text">
      <style:text-properties fo:color="#000000" style:font-name="Arial" fo:font-style="italic" style:font-style-asian="italic" style:font-style-complex="italic"/>
    </style:style>
    <style:style style:name="T36" style:family="text">
      <style:text-properties style:use-window-font-color="true" style:font-name="Arial" fo:font-weight="bold" fo:background-color="#ffffff" loext:char-shading-value="0" style:font-weight-asian="bold" style:font-size-complex="12pt" style:font-weight-complex="bold"/>
    </style:style>
    <style:style style:name="T37" style:family="text">
      <style:text-properties style:use-window-font-color="true" style:font-name="Arial" fo:font-weight="bold" officeooo:rsid="0037a13f" fo:background-color="#ffffff" loext:char-shading-value="0" style:font-weight-asian="bold" style:font-size-complex="12pt" style:font-weight-complex="bold"/>
    </style:style>
    <style:style style:name="T38" style:family="text">
      <style:text-properties fo:font-size="13pt" fo:language="en" fo:country="US" fo:font-weight="bold" fo:background-color="#c0c0c0" loext:char-shading-value="0" style:font-size-asian="13pt" style:font-weight-asian="bold" style:font-size-complex="13pt" style:font-weight-complex="bold"/>
    </style:style>
    <style:style style:name="T39" style:family="text">
      <style:text-properties fo:color="#ed1c24" style:font-name="Arial" style:font-size-complex="12pt"/>
    </style:style>
    <style:style style:name="T40" style:family="text">
      <style:text-properties fo:font-weight="bold" style:font-weight-asian="bold"/>
    </style:style>
    <style:style style:name="T41" style:family="text">
      <style:text-properties fo:font-weight="bold" officeooo:rsid="0015695c" style:font-weight-asian="bold"/>
    </style:style>
    <style:style style:name="T42" style:family="text">
      <style:text-properties fo:font-weight="bold" officeooo:rsid="001a862e" style:font-weight-asian="bold"/>
    </style:style>
    <style:style style:name="T43" style:family="text">
      <style:text-properties fo:font-weight="bold" officeooo:rsid="002dd060" style:font-weight-asian="bold"/>
    </style:style>
    <style:style style:name="T44" style:family="text">
      <style:text-properties fo:font-weight="bold" officeooo:rsid="00324c94" style:font-weight-asian="bold"/>
    </style:style>
    <style:style style:name="T45" style:family="text">
      <style:text-properties fo:font-weight="bold" style:font-weight-asian="bold" style:font-weight-complex="bold"/>
    </style:style>
    <style:style style:name="T46" style:family="text">
      <style:text-properties fo:font-weight="bold" officeooo:rsid="0e5b51cb" style:font-weight-asian="bold" style:font-weight-complex="bold"/>
    </style:style>
    <style:style style:name="T47" style:family="text">
      <style:text-properties fo:font-weight="bold" officeooo:rsid="003b401d" style:font-weight-asian="bold"/>
    </style:style>
    <style:style style:name="T48" style:family="text">
      <style:text-properties fo:font-weight="bold" officeooo:rsid="003cfd06" style:font-weight-asian="bold"/>
    </style:style>
    <style:style style:name="T49" style:family="text">
      <style:text-properties fo:font-weight="bold" officeooo:rsid="003d3e93" style:font-weight-asian="bold"/>
    </style:style>
    <style:style style:name="T50" style:family="text">
      <style:text-properties fo:font-weight="bold" officeooo:rsid="003e7f14" style:font-weight-asian="bold"/>
    </style:style>
    <style:style style:name="T51" style:family="text">
      <style:text-properties fo:font-weight="bold" officeooo:rsid="003fd292" style:font-weight-asian="bold"/>
    </style:style>
    <style:style style:name="T52" style:family="text">
      <style:text-properties style:font-name="Arial1" fo:font-size="12pt" style:text-underline-style="none" fo:font-weight="bold" style:font-size-asian="12pt" style:font-weight-asian="bold" style:font-size-complex="12pt"/>
    </style:style>
    <style:style style:name="T53" style:family="text">
      <style:text-properties style:font-name="Arial1" fo:font-size="12pt" style:text-underline-style="none" fo:font-weight="bold" officeooo:rsid="0e4674a9" style:font-size-asian="12pt" style:font-weight-asian="bold" style:font-size-complex="12pt"/>
    </style:style>
    <style:style style:name="T54" style:family="text">
      <style:text-properties style:font-name="Arial1" style:text-underline-style="none"/>
    </style:style>
    <style:style style:name="T55" style:family="text">
      <style:text-properties style:font-name="Arial1" style:text-underline-style="none" fo:font-weight="bold" style:font-weight-asian="bold"/>
    </style:style>
    <style:style style:name="T56" style:family="text">
      <style:text-properties style:font-name="Arial1" style:text-underline-style="none" fo:font-weight="bold" style:font-weight-asian="bold" style:font-weight-complex="bold"/>
    </style:style>
    <style:style style:name="T57" style:family="text">
      <style:text-properties style:font-name="Arial1" style:text-underline-style="none" fo:font-weight="bold" officeooo:rsid="0e2cc108" style:font-weight-asian="bold" style:font-weight-complex="bold"/>
    </style:style>
    <style:style style:name="T58" style:family="text">
      <style:text-properties style:font-name="Arial1" style:text-underline-style="none" fo:font-weight="bold" officeooo:rsid="002986d6" style:font-weight-asian="bold" style:font-weight-complex="bold"/>
    </style:style>
    <style:style style:name="T59" style:family="text">
      <style:text-properties style:font-name="Arial1" style:text-underline-style="none" fo:font-weight="bold" officeooo:rsid="0e558be5" style:font-weight-asian="bold" style:font-weight-complex="bold"/>
    </style:style>
    <style:style style:name="T60" style:family="text">
      <style:text-properties style:font-name="Arial1" style:text-underline-style="none" fo:font-weight="bold" officeooo:rsid="0e56ce94" style:font-weight-asian="bold" style:font-weight-complex="bold"/>
    </style:style>
    <style:style style:name="T61" style:family="text">
      <style:text-properties style:font-name="Arial1" style:text-underline-style="none" fo:font-weight="bold" officeooo:rsid="0038f86c" style:font-weight-asian="bold" style:font-weight-complex="bold"/>
    </style:style>
    <style:style style:name="T62" style:family="text">
      <style:text-properties style:font-name="Arial1" style:text-underline-style="none" fo:font-weight="bold" officeooo:rsid="0e4833be" style:font-weight-asian="bold"/>
    </style:style>
    <style:style style:name="T63" style:family="text">
      <style:text-properties style:font-name="Arial1" style:text-underline-style="none" fo:font-weight="bold" officeooo:rsid="0e4e3078" style:font-weight-asian="bold"/>
    </style:style>
    <style:style style:name="T64" style:family="text">
      <style:text-properties style:font-name="Arial1" style:text-underline-style="none" fo:font-weight="bold" officeooo:rsid="0e6007c2" style:font-weight-asian="bold"/>
    </style:style>
    <style:style style:name="T65" style:family="text">
      <style:text-properties style:font-name="Arial1" style:text-underline-style="none" fo:font-weight="bold" officeooo:rsid="0e61c8f0" style:font-weight-asian="bold"/>
    </style:style>
    <style:style style:name="T66" style:family="text">
      <style:text-properties style:font-name="Arial1" style:text-underline-style="none" fo:font-weight="bold" officeooo:rsid="0e6342a4" style:font-weight-asian="bold"/>
    </style:style>
    <style:style style:name="T67" style:family="text">
      <style:text-properties style:font-name="Arial1" style:text-underline-style="none" fo:font-weight="bold" officeooo:rsid="0e64bc43" style:font-weight-asian="bold"/>
    </style:style>
    <style:style style:name="T68" style:family="text">
      <style:text-properties style:font-name="Arial1" style:text-underline-style="none" fo:font-weight="bold" officeooo:rsid="0e665eab" style:font-weight-asian="bold"/>
    </style:style>
    <style:style style:name="T69" style:family="text">
      <style:text-properties style:font-name="Arial1" style:text-underline-style="none" fo:font-weight="bold" officeooo:rsid="0e668ba3" style:font-weight-asian="bold"/>
    </style:style>
    <style:style style:name="T70" style:family="text">
      <style:text-properties style:font-name="Arial1" style:text-underline-style="none" fo:font-weight="bold" officeooo:rsid="0e67521e" style:font-weight-asian="bold"/>
    </style:style>
    <style:style style:name="T71" style:family="text">
      <style:text-properties style:font-name="Arial1" style:text-underline-style="none" fo:font-weight="bold" officeooo:rsid="0e4674a9" style:font-weight-asian="bold"/>
    </style:style>
    <style:style style:name="T72" style:family="text">
      <style:text-properties style:font-name="Arial1" style:text-underline-style="none" fo:font-weight="bold" officeooo:rsid="00324c94" style:font-weight-asian="bold"/>
    </style:style>
    <style:style style:name="T73" style:family="text">
      <style:text-properties style:font-name="Arial1" style:text-underline-style="none" fo:font-weight="normal" style:font-weight-asian="normal"/>
    </style:style>
    <style:style style:name="T74" style:family="text">
      <style:text-properties style:font-name="Arial1" style:text-underline-style="none" fo:font-weight="normal" officeooo:rsid="0e2d1acd" style:font-weight-asian="normal"/>
    </style:style>
    <style:style style:name="T75" style:family="text">
      <style:text-properties style:font-name="Arial1" style:text-underline-style="none" fo:font-weight="normal" officeooo:rsid="0e4833be" style:font-weight-asian="normal"/>
    </style:style>
    <style:style style:name="T76" style:family="text">
      <style:text-properties style:font-name="Arial1" style:text-underline-style="none" fo:font-weight="normal" officeooo:rsid="0e36fc96" style:font-weight-asian="normal"/>
    </style:style>
    <style:style style:name="T77" style:family="text">
      <style:text-properties style:font-name="Arial1" style:text-underline-style="none" fo:font-weight="normal" officeooo:rsid="0e3798f8" style:font-weight-asian="normal"/>
    </style:style>
    <style:style style:name="T78" style:family="text">
      <style:text-properties style:font-name="Arial1" style:text-underline-style="none" fo:font-weight="normal" officeooo:rsid="0e38938b" style:font-weight-asian="normal"/>
    </style:style>
    <style:style style:name="T79" style:family="text">
      <style:text-properties style:font-name="Arial1" style:text-underline-style="none" fo:font-weight="normal" officeooo:rsid="0e2cc108" style:font-weight-asian="normal"/>
    </style:style>
    <style:style style:name="T80" style:family="text">
      <style:text-properties style:font-name="Arial1" style:text-underline-style="none" fo:font-weight="normal" officeooo:rsid="0e6007c2" style:font-weight-asian="normal"/>
    </style:style>
    <style:style style:name="T81" style:family="text">
      <style:text-properties style:font-name="Arial1" style:text-underline-style="none" fo:font-weight="normal" officeooo:rsid="0e558be5" style:font-weight-asian="normal"/>
    </style:style>
    <style:style style:name="T82" style:family="text">
      <style:text-properties style:font-name="Arial1" style:text-underline-style="none" fo:font-weight="normal" officeooo:rsid="0e56ce94" style:font-weight-asian="normal"/>
    </style:style>
    <style:style style:name="T83" style:family="text">
      <style:text-properties style:font-name="Arial1" style:text-underline-style="none" fo:font-weight="normal" officeooo:rsid="0e57ede7" style:font-weight-asian="normal"/>
    </style:style>
    <style:style style:name="T84" style:family="text">
      <style:text-properties style:font-name="Arial1" style:text-underline-style="none" fo:font-weight="normal" officeooo:rsid="0e5ad8f1" style:font-weight-asian="normal"/>
    </style:style>
    <style:style style:name="T85" style:family="text">
      <style:text-properties style:font-name="Arial1" style:text-underline-style="none" fo:font-weight="normal" officeooo:rsid="0e5b51cb" style:font-weight-asian="normal"/>
    </style:style>
    <style:style style:name="T86" style:family="text">
      <style:text-properties style:font-name="Arial1" style:text-underline-style="none" fo:font-weight="normal" officeooo:rsid="0e665eab" style:font-weight-asian="normal"/>
    </style:style>
    <style:style style:name="T87" style:family="text">
      <style:text-properties style:font-name="Arial1" style:text-underline-style="none" fo:font-weight="normal" officeooo:rsid="0e5ce6ab" style:font-weight-asian="normal"/>
    </style:style>
    <style:style style:name="T88" style:family="text">
      <style:text-properties style:font-name="Arial1" style:text-underline-style="none" fo:font-weight="normal" officeooo:rsid="0e5dc92c" style:font-weight-asian="normal"/>
    </style:style>
    <style:style style:name="T89" style:family="text">
      <style:text-properties style:font-name="Arial1" style:text-underline-style="none" officeooo:rsid="0e2d1acd"/>
    </style:style>
    <style:style style:name="T90" style:family="text">
      <style:text-properties style:font-name="Arial1" style:text-underline-style="none" officeooo:rsid="0e31b7fc"/>
    </style:style>
    <style:style style:name="T91" style:family="text">
      <style:text-properties style:font-name="Arial1" style:text-underline-style="none" officeooo:rsid="0e36fc96"/>
    </style:style>
    <style:style style:name="T92" style:family="text">
      <style:text-properties style:font-name="Arial1" style:text-underline-style="none" style:font-weight-complex="bold"/>
    </style:style>
    <style:style style:name="T93" style:family="text">
      <style:text-properties style:font-name="Arial1" style:text-underline-style="none" officeooo:rsid="0e2d1acd" style:font-weight-complex="bold"/>
    </style:style>
    <style:style style:name="T94" style:family="text">
      <style:text-properties style:font-name="Arial1" style:text-underline-style="none" officeooo:rsid="0e36fc96" style:font-weight-complex="bold"/>
    </style:style>
    <style:style style:name="T95" style:family="text">
      <style:text-properties style:font-name="Arial1" style:text-underline-style="none" officeooo:rsid="0e31b7fc" style:font-weight-complex="bold"/>
    </style:style>
    <style:style style:name="T96" style:family="text">
      <style:text-properties style:font-name="Arial1" style:text-underline-style="none" officeooo:rsid="0e4833be"/>
    </style:style>
    <style:style style:name="T97" style:family="text">
      <style:text-properties style:font-name="Arial1" fo:font-size="8pt" style:font-size-asian="8pt"/>
    </style:style>
    <style:style style:name="T98" style:family="text">
      <style:text-properties style:font-name="Arial1" fo:font-size="8pt" fo:font-weight="bold" style:font-size-asian="8pt" style:font-weight-asian="bold"/>
    </style:style>
    <style:style style:name="T99" style:family="text">
      <style:text-properties officeooo:rsid="0e4833be"/>
    </style:style>
    <style:style style:name="T100" style:family="text">
      <style:text-properties fo:font-weight="normal" style:font-weight-asian="normal" style:font-weight-complex="normal"/>
    </style:style>
    <style:style style:name="T101" style:family="text">
      <style:text-properties fo:font-weight="normal" officeooo:rsid="00324c94" style:font-weight-asian="normal" style:font-weight-complex="normal"/>
    </style:style>
    <style:style style:name="T102" style:family="text">
      <style:text-properties officeooo:rsid="00254f50"/>
    </style:style>
    <style:style style:name="T103" style:family="text">
      <style:text-properties officeooo:rsid="0e47741b"/>
    </style:style>
    <style:style style:name="T104" style:family="text">
      <style:text-properties style:font-name="Arial2" style:text-underline-style="none"/>
    </style:style>
    <style:style style:name="T105" style:family="text">
      <style:text-properties style:font-name="Arial2" style:text-underline-style="none" fo:font-weight="bold" style:font-weight-asian="bold"/>
    </style:style>
    <style:style style:name="T106" style:family="text">
      <style:text-properties style:font-name="Arial2" style:text-underline-style="none" fo:font-weight="bold" style:font-weight-asian="bold" style:font-weight-complex="bold"/>
    </style:style>
    <style:style style:name="T107" style:family="text">
      <style:text-properties style:font-name="Arial2" style:text-underline-style="none" fo:font-weight="bold" officeooo:rsid="00297c2e" style:font-weight-asian="bold" style:font-weight-complex="bold"/>
    </style:style>
    <style:style style:name="T108" style:family="text">
      <style:text-properties style:font-name="Arial2" style:text-underline-style="none" fo:font-weight="bold" officeooo:rsid="0e4e3078" style:font-weight-asian="bold"/>
    </style:style>
    <style:style style:name="T109" style:family="text">
      <style:text-properties style:font-name="Arial2" style:text-underline-style="none" fo:font-weight="normal" style:font-weight-asian="normal"/>
    </style:style>
    <style:style style:name="T110" style:family="text">
      <style:text-properties officeooo:rsid="0037a13f"/>
    </style:style>
    <style:style style:name="T111" style:family="text">
      <style:text-properties officeooo:rsid="0e5ad8f1"/>
    </style:style>
    <style:style style:name="T112" style:family="text">
      <style:text-properties officeooo:rsid="0e5b51cb"/>
    </style:style>
    <style:style style:name="T113" style:family="text">
      <style:text-properties officeooo:rsid="0e5ba14f"/>
    </style:style>
    <style:style style:name="T114" style:family="text">
      <style:text-properties officeooo:rsid="0e665eab"/>
    </style:style>
    <style:style style:name="T115" style:family="text">
      <style:text-properties officeooo:rsid="0e5ce6ab"/>
    </style:style>
    <style:style style:name="T116" style:family="text">
      <style:text-properties officeooo:rsid="0e668ba3"/>
    </style:style>
    <style:style style:name="T117" style:family="text">
      <style:text-properties officeooo:rsid="0e5dc92c"/>
    </style:style>
    <style:style style:name="T118" style:family="text">
      <style:text-properties fo:font-size="8pt" fo:font-weight="bold" style:font-size-asian="8pt" style:font-weight-asian="bold"/>
    </style:style>
    <style:style style:name="T119" style:family="text">
      <style:text-properties fo:font-size="8pt" style:font-size-asian="8pt"/>
    </style:style>
    <style:style style:name="T120" style:family="text">
      <style:text-properties officeooo:rsid="003b953e"/>
    </style:style>
    <style:style style:name="T121" style:family="text">
      <style:text-properties officeooo:rsid="003cfd06"/>
    </style:style>
    <style:style style:name="T122" style:family="text">
      <style:text-properties officeooo:rsid="003fd29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7"><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32">E-mail: camcrim1@tjce.jus.br</text:span></text:span></text:p>
      <text:p text:style-name="P5"/>
      <text:p text:style-name="P7">ROTEIRO DA SESSÃO ORDINÁRIA N.º <text:span text:style-name="T102">11 </text:span>DE <text:span text:style-name="T110">14</text:span> DE <text:span text:style-name="T102">ABRIL</text:span> DE 2026.</text:p>
      <text:p text:style-name="P6"/>
      <text:p text:style-name="P14"><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14</text:span></text:span><text:span text:style-name="Fonte_20_parág._20_padrão"><text:span text:style-name="T3"> de </text:span></text:span><text:span text:style-name="Fonte_20_parág._20_padrão"><text:span text:style-name="T4">abril</text:span></text:span><text:span text:style-name="Fonte_20_parág._20_padrão"><text:span text:style-name="T3"> de 2026,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P10">1. VERIFICAÇÃO DO QUORUM (ART. 91, I, RITJCE).</text:p>
      <text:p text:style-name="P9"/>
      <text:p text:style-name="P8">1.1. Avisos</text:p>
      <text:p text:style-name="P55"/>
      <text:p text:style-name="P51"><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33">Resolução Nº 645 de 24/09/2025 do CNJ</text:span></text:span><text:span text:style-name="Fonte_20_parág._20_padrão"><text:span text:style-name="T1"> .</text:span></text:span></text:p>
      <text:p text:style-name="P52"><text:span text:style-name="Fonte_20_parág._20_padrão"><text:span text:style-name="T34">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35">on-line</text:span></text:span><text:span text:style-name="Fonte_20_parág._20_padrão"><text:span text:style-name="T34">, páginas de internet ou compartilhamentos por meio de aplicativos de mensageria.</text:span></text:span></text:p>
      <text:p text:style-name="P54"/>
      <text:p text:style-name="P53"><text:span text:style-name="Fonte_20_parág._20_padrão"><text:span text:style-name="T36">2. APRECIAÇÃO DA ATA DA SESSÃO ORDINÁRIA DO DIA </text:span></text:span><text:span text:style-name="Fonte_20_parág._20_padrão"><text:span text:style-name="T37">07</text:span></text:span><text:span text:style-name="Fonte_20_parág._20_padrão"><text:span text:style-name="T36"> DE </text:span></text:span><text:span text:style-name="Fonte_20_parág._20_padrão"><text:span text:style-name="T37">ABRIL</text:span></text:span><text:span text:style-name="Fonte_20_parág._20_padrão"><text:span text:style-name="T36"> 2026 (ART. 91, II, RITJCE);</text:span></text:span></text:p>
      <text:p text:style-name="P4"/>
      <text:p text:style-name="P16">3. ORDEM DE JULGAMENTO DOS PROCESSOS (ART. 92, RITJCE).</text:p>
      <text:p text:style-name="P16"/>
      <text:p text:style-name="P15"><text:span text:style-name="Fonte_20_parág._20_padrão"><text:span text:style-name="T13">3.1. </text:span></text:span><text:span text:style-name="Fonte_20_parág._20_padrão"><text:span text:style-name="T14">Habeas Corpus</text:span></text:span></text:p>
      <text:p text:style-name="P70"/>
      <text:p text:style-name="P76"><text:span text:style-name="T47">0</text:span><text:span text:style-name="T44">1 - Habeas Corpus Criminal </text:span><text:span text:style-name="T71">Nº</text:span><text:span text:style-name="T72"> </text:span><text:span text:style-name="T44">0000158-08.2026.8.06.0000 - </text:span><text:span text:style-name="T101">1ª Vara de Execução Penal da Comarca de Fortaleza</text:span></text:p>
      <text:p text:style-name="P43">Impetrante: Maria Leandro Cavalcante Guerreiro</text:p>
      <text:p text:style-name="P43">Paciente: Luís Miguel Melitão Guerreiro</text:p>
      <text:p text:style-name="P43">Impetrado: Juiz de Direito da 1ª Vara de Execução Penal da Comarca de Fortaleza</text:p>
      <text:p text:style-name="P43">Custos legis: Ministério Público Estadual</text:p>
      <text:p text:style-name="P43"><text:soft-page-break/><text:span text:style-name="T40">Relator: </text:span><text:span text:style-name="T47">Des. </text:span><text:span text:style-name="T40">MÁRIO PARENTE TEÓFILO NETO</text:span></text:p>
      <text:p text:style-name="P43"/>
      <text:p text:style-name="P43"/>
      <text:p text:style-name="P76"><text:span text:style-name="T47">0</text:span><text:span text:style-name="T40">2 - Habeas Corpus Criminal </text:span><text:span text:style-name="T71">Nº</text:span><text:span text:style-name="T55"> </text:span><text:span text:style-name="T40">0621967-05.2026.8.06.0000 - </text:span><text:span text:style-name="T100">Vara Única Criminal da Comarca de Aracati</text:span></text:p>
      <text:p text:style-name="P43">Impetrante: Defensoria Pública do Estado do Ceará</text:p>
      <text:p text:style-name="P43">Paciente: Jucieudo Queiroz de Lima</text:p>
      <text:p text:style-name="P43">Impetrado: Juiz de Direito da Vara Única Criminal da Comarca de Aracati</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7">0</text:span><text:span text:style-name="T40">3 - Habeas Corpus Criminal </text:span><text:span text:style-name="T71">Nº</text:span><text:span text:style-name="T55"> </text:span><text:span text:style-name="T40">0622252-95.2026.8.06.0000 - </text:span><text:span text:style-name="T100">Vara de Delitos de Organizações Criminosas da Comarca de Fortaleza</text:span></text:p>
      <text:p text:style-name="P43">Impetrante: Vanessa Darlla Gomes Bezerra</text:p>
      <text:p text:style-name="P43">Paciente: Francisco Wildison de Oliveira Lima</text:p>
      <text:p text:style-name="P43">Advogada: Vanessa Darlla Gomes Bezerra</text:p>
      <text:p text:style-name="P43">Impetrado: Juiz de Direito da Vara de Delitos de Organizações Criminosas da Comarca de Fortaleza</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7">0</text:span><text:span text:style-name="T40">4 - Habeas Corpus Criminal </text:span><text:span text:style-name="T71">Nº</text:span><text:span text:style-name="T55"> </text:span><text:span text:style-name="T40">0622452-05.2026.8.06.0000 - </text:span><text:span text:style-name="T100">4º Núcleo Regional de Custódia e de Inquérito - Sede em Caucaia</text:span></text:p>
      <text:p text:style-name="P43">Impetrante: Maria Valdilania Bezerra Viana</text:p>
      <text:p text:style-name="P43">Impetrante: José Liberlando Alves de Albuquerque Júnior</text:p>
      <text:p text:style-name="P43">Impetrante: Maria Valcicleia Bezerra Viana</text:p>
      <text:p text:style-name="P43">Paciente: Francisco Carneiro de Sousa</text:p>
      <text:p text:style-name="P43">Advogada: Maria Valdilânia Bezerra Viana</text:p>
      <text:p text:style-name="P43">Advogado: José Liberlando Alves de Albuquerque Júnior</text:p>
      <text:p text:style-name="P43">Impetrado: Juiz de Direito do 4º Núcleo Regional de Custódia e de Inquérito - Sede em Caucaia</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7">0</text:span><text:span text:style-name="T40">5 - Habeas Corpus Criminal </text:span><text:span text:style-name="T71">Nº</text:span><text:span text:style-name="T55"> </text:span><text:span text:style-name="T40">0622523-07.2026.8.06.0000 - </text:span><text:span text:style-name="T100">Vara de Delitos de Organizações Criminosas da Comarca de Fortaleza</text:span></text:p>
      <text:p text:style-name="P43">Impetrante: Viviane de Moraes</text:p>
      <text:p text:style-name="P43">Impetrante: Victor Emanoel Carvalho da Silva</text:p>
      <text:p text:style-name="P43">Paciente: Expedito Pinto Mesquita Neto</text:p>
      <text:p text:style-name="P43">Advogada: Viviane de Moraes</text:p>
      <text:p text:style-name="P43">Advogado: Victor Emanoel Carvalho da Silva</text:p>
      <text:p text:style-name="P43">Impetrado: Juiz de Direito da Vara de Delitos de Organizações Criminosas da Comarca de Fortaleza</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7">0</text:span><text:span text:style-name="T40">6 - Habeas Corpus Criminal </text:span><text:span text:style-name="T71">Nº</text:span><text:span text:style-name="T55"> </text:span><text:span text:style-name="T40">0622545-65.2026.8.06.0000 - </text:span><text:span text:style-name="T100">Vara de Delitos de Organizações Criminosas da Comarca de Fortaleza</text:span></text:p>
      <text:p text:style-name="P43"><text:soft-page-break/>Impetrante: Sílvia Helena Tavares da Cruz</text:p>
      <text:p text:style-name="P43">Paciente: Pedro Henrique Martins de Sousa</text:p>
      <text:p text:style-name="P43">Advogada: Sílvia Helena Tavares da Cruz</text:p>
      <text:p text:style-name="P43">Impetrado: Juiz de Direito da Vara de Delitos de Organizações Criminosas da Comarca de Fortaleza</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7">0</text:span><text:span text:style-name="T40">7 - Habeas Corpus Criminal </text:span><text:span text:style-name="T71">Nº</text:span><text:span text:style-name="T55"> </text:span><text:span text:style-name="T40">0622685-02.2026.8.06.0000 - </text:span><text:span text:style-name="T100">1ª Vara da Comarca de Cascavel</text:span></text:p>
      <text:p text:style-name="P43">Impetrante: Cristiano Simão Pereira</text:p>
      <text:p text:style-name="P43">Paciente: Pedro Henrique Pereira de Sousa</text:p>
      <text:p text:style-name="P43">Advogado: Cristiano Simão Pereira</text:p>
      <text:p text:style-name="P43">Impetrado: Juiz de Direito da 1ª Vara da Comarca de Cascavel</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7">0</text:span><text:span text:style-name="T40">8 - Habeas Corpus Criminal </text:span><text:span text:style-name="T71">Nº</text:span><text:span text:style-name="T55"> </text:span><text:span text:style-name="T40">0622712-82.2026.8.06.0000 - </text:span><text:span text:style-name="T100">1ª Vara da Comarca de Boa Viagem</text:span></text:p>
      <text:p text:style-name="P43">Impetrante: Pedro de Paiva Farias</text:p>
      <text:p text:style-name="P43">Paciente: Maria Rosenir Bezerra Ramos</text:p>
      <text:p text:style-name="P43">Advogado: Pedro de Paiva Farias</text:p>
      <text:p text:style-name="P43">Impetrado: Juiz de Direito da 1ª Vara da Comarca de Boa Viagem</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7">0</text:span><text:span text:style-name="T40">9 - Habeas Corpus Criminal </text:span><text:span text:style-name="T71">Nº</text:span><text:span text:style-name="T55"> </text:span><text:span text:style-name="T40">0622718-89.2026.8.06.0000 - </text:span><text:span text:style-name="T100">1ª Vara da Comarca de São Gonçalo do Amarante</text:span></text:p>
      <text:p text:style-name="P43">Impetrante: Ivaneyson Celestino de Aquino Viegas</text:p>
      <text:p text:style-name="P43">Paciente: Cleyton Teixeira de Araújo</text:p>
      <text:p text:style-name="P43">Advogado: Ivaneyson Celestino de Aquino Viegas</text:p>
      <text:p text:style-name="P43">Impetrado: Juiz de Direito da 1ª Vara da Comarca de São Gonçalo do Amarante</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0">10 - Habeas Corpus Criminal </text:span><text:span text:style-name="T71">Nº</text:span><text:span text:style-name="T55"> </text:span><text:span text:style-name="T40">0622741-35.2026.8.06.0000 - </text:span><text:span text:style-name="T100">Vara Única da Comarca de Cariré</text:span></text:p>
      <text:p text:style-name="P43">Impetrante: Francisco Artur de Oliveira Porto</text:p>
      <text:p text:style-name="P43">Paciente: Erismael Nascimento Silva</text:p>
      <text:p text:style-name="P43">Advogado: Francisco Artur de Oliveira Porto</text:p>
      <text:p text:style-name="P43">Impetrado: Juiz de Direito da Vara Única da Comarca de Cariré</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0">11 - Habeas Corpus Criminal </text:span><text:span text:style-name="T71">Nº</text:span><text:span text:style-name="T55"> </text:span><text:span text:style-name="T40">0622770-85.2026.8.06.0000 - </text:span><text:span text:style-name="T100">Vara de Delitos de Organizações Criminosas da Comarca de Fortaleza</text:span></text:p>
      <text:p text:style-name="P43">Impetrante: Johnes Gonçalves Madeira</text:p>
      <text:p text:style-name="P43"><text:soft-page-break/>Paciente: Francisco Yuri Guimarães Lima</text:p>
      <text:p text:style-name="P43">Advogado: Johnes Gonçalves Madeira</text:p>
      <text:p text:style-name="P43">Impetrado: Juiz de Direito da Vara de Delitos de Organizações Criminosas da Comarca de Fortaleza</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0">12 - Habeas Corpus Criminal </text:span><text:span text:style-name="T71">Nº</text:span><text:span text:style-name="T55"> </text:span><text:span text:style-name="T40">0622840-05.2026.8.06.0000 - </text:span><text:span text:style-name="T100">Vara Única da Comarca de Chaval</text:span></text:p>
      <text:p text:style-name="P43">Impetrante: Glaubeson Costa dos Santos</text:p>
      <text:p text:style-name="P43">Paciente: Daniel <text:span text:style-name="T120">Sávio</text:span> Portela de Souza</text:p>
      <text:p text:style-name="P43">Advogado: Glaubeson Costa dos Santos</text:p>
      <text:p text:style-name="P43">Impetrado: Juiz de Direito da Vara Única da Comarca de Chaval</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0">13 - Habeas Corpus Criminal </text:span><text:span text:style-name="T71">Nº</text:span><text:span text:style-name="T55"> </text:span><text:span text:style-name="T40">0622872-10.2026.8.06.0000 - </text:span><text:span text:style-name="T100">Vara Única da Comarca de Ibiapina</text:span></text:p>
      <text:p text:style-name="P43">Impetrante: Raul Ferreira Maia</text:p>
      <text:p text:style-name="P43">Impetrante: Kelviane Medeiros da Silva</text:p>
      <text:p text:style-name="P43">Paciente: J. V. do N. G.</text:p>
      <text:p text:style-name="P43">Advogado: Raul Ferreira Maia</text:p>
      <text:p text:style-name="P43">Advogada: Kelviane Medeiros da Silva</text:p>
      <text:p text:style-name="P43">Impetrado: Juiz de Direito da Vara Única da Comarca de Ibiapina</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0">14 - Habeas Corpus Criminal </text:span><text:span text:style-name="T71">Nº</text:span><text:span text:style-name="T55"> </text:span><text:span text:style-name="T40">0622887-76.2026.8.06.0000 - </text:span><text:span text:style-name="T100">1ª Vara da Comarca de São Benedito</text:span></text:p>
      <text:p text:style-name="P43">Impetrante: Fernanda Thays Ferreira de Abreu</text:p>
      <text:p text:style-name="P43">Impetrante: Alan Costa Gomes Barbosa de Abreu</text:p>
      <text:p text:style-name="P43">Paciente: T. C. S.</text:p>
      <text:p text:style-name="P43">Advogada: Fernanda Thays Ferreira de Abreu</text:p>
      <text:p text:style-name="P43">Advogado: Alan Costa Gomes Barbosa de Abreu</text:p>
      <text:p text:style-name="P43">Impetrado: Juiz de Direito da 1ª Vara da Comarca de São Benedito</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0">15 - Habeas Corpus Criminal </text:span><text:span text:style-name="T71">Nº</text:span><text:span text:style-name="T55"> </text:span><text:span text:style-name="T40">0622934-50.2026.8.06.0000 - </text:span><text:span text:style-name="T100">1ª Vara da Comarca de Horizonte</text:span></text:p>
      <text:p text:style-name="P43">Impetrante: Defensoria Pública do Estado do Ceará</text:p>
      <text:p text:style-name="P43">Paciente: A. G. de S.</text:p>
      <text:p text:style-name="P43">Impetrado: Juiz de Direito da 1ª Vara da Comarca de Horizonte</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oft-page-break/><text:span text:style-name="T40">16 - Habeas Corpus Criminal </text:span><text:span text:style-name="T71">Nº</text:span><text:span text:style-name="T55"> </text:span><text:span text:style-name="T40">0622965-70.2026.8.06.0000 - </text:span><text:span text:style-name="T100">Vara Única da Comarca de Paraipaba</text:span></text:p>
      <text:p text:style-name="P43">Impetrante: Defensoria Pública do Estado do Ceará</text:p>
      <text:p text:style-name="P43">Paciente: Ryan Feitosa Lima</text:p>
      <text:p text:style-name="P43">Impetrado: Juiz de Direito da Vara Única da Comarca de Paraipaba</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0">17 - Habeas Corpus Criminal </text:span><text:span text:style-name="T71">Nº</text:span><text:span text:style-name="T55"> </text:span><text:span text:style-name="T40">0622967-40.2026.8.06.0000 - </text:span><text:span text:style-name="T100">Vara Única Criminal da Comarca de Aracati</text:span></text:p>
      <text:p text:style-name="P43">Impetrante: Defensoria Pública do Estado do Ceará</text:p>
      <text:p text:style-name="P43">Paciente: Francisco Sinésio Bezerra</text:p>
      <text:p text:style-name="P43">Impetrado: Juiz de Direito da Vara Única Criminal da Comarca de Aracati</text:p>
      <text:p text:style-name="P43">Custos legis: Ministério Público Estadual</text:p>
      <text:p text:style-name="P75"><text:span text:style-name="T40">Relator: </text:span><text:span text:style-name="T47">Des. </text:span><text:span text:style-name="T40">MÁRIO PARENTE TEÓFILO NETO</text:span></text:p>
      <text:p text:style-name="P43"/>
      <text:p text:style-name="P43"/>
      <text:p text:style-name="P76"><text:span text:style-name="T40">18 - Habeas Corpus Criminal </text:span><text:span text:style-name="T71">Nº</text:span><text:span text:style-name="T55"> </text:span><text:span text:style-name="T40">0623052-26.2026.8.06.0000 - </text:span><text:span text:style-name="T100">1ª Vara da Comarca de Quixeramobim</text:span></text:p>
      <text:p text:style-name="P43">Impetrante: Defensoria Pública do Estado do Ceará</text:p>
      <text:p text:style-name="P43">Paciente: Francisco Erison da Silva</text:p>
      <text:p text:style-name="P43">Paciente: Ruan Pablo Maciel de Sousa</text:p>
      <text:p text:style-name="P43">Paciente: Ângelo Davi <text:span text:style-name="T120">Demétrio</text:span> Cordeiro</text:p>
      <text:p text:style-name="P43">Impetrado: Juiz de Direito da 1ª Vara da Comarca de Quixeramobim</text:p>
      <text:p text:style-name="P43">Custos legis: Ministério Público Estadual</text:p>
      <text:p text:style-name="P75"><text:span text:style-name="T10">Relator: </text:span><text:span text:style-name="T11">Des. </text:span><text:span text:style-name="T10">MÁRIO PARENTE TEÓFILO NETO</text:span></text:p>
      <text:p text:style-name="P74"><text:span text:style-name="T44"/></text:p>
      <text:p text:style-name="P48"><text:span text:style-name="T27"/></text:p>
      <text:p text:style-name="P48"><text:span text:style-name="T27">1</text:span><text:span text:style-name="T28">9</text:span><text:span text:style-name="T26"> - Habeas Corpus Criminal </text:span><text:span text:style-name="T53">Nº</text:span><text:span text:style-name="T52"> </text:span><text:span text:style-name="T26">0621172-96.2026.8.06.0000 - </text:span><text:span text:style-name="T29">4ª Vara Criminal da Comarca de Sobral</text:span></text:p>
      <text:p text:style-name="P43">Impetrante: Davi Portela Muniz</text:p>
      <text:p text:style-name="P47">Paciente: Jaílton Frederico do Nascimento </text:p>
      <text:p text:style-name="P43">Advogado: Davi Portela Muniz</text:p>
      <text:p text:style-name="P43">Impetrado: Juiz de Direito da 4ª Vara Criminal da Comarca de Sobral</text:p>
      <text:p text:style-name="P43">Custos legis: Ministério Público Estadual</text:p>
      <text:p text:style-name="P44"><text:span text:style-name="T40">Relator</text:span><text:span text:style-name="T41">a</text:span><text:span text:style-name="T40">: </text:span><text:span text:style-name="T41">Desa.</text:span><text:span text:style-name="T40"> L</text:span><text:span text:style-name="T41">Í</text:span><text:span text:style-name="T40">GIA ANDRADE DE ALENCAR MAGALHÃES</text:span></text:p>
      <text:p text:style-name="P43"/>
      <text:p text:style-name="P43"/>
      <text:p text:style-name="P77"><text:span text:style-name="T40">20 - Habeas Corpus Criminal </text:span><text:span text:style-name="T12">Nº</text:span><text:span text:style-name="T6"> </text:span><text:span text:style-name="T40">0621547-97.2026.8.06.0000 - </text:span><text:span text:style-name="T100">1ª Vara de Delitos de Tráfico de Drogas da Comarca de Fortaleza</text:span></text:p>
      <text:p text:style-name="P43">Impetrante: Márcio Borges de Araújo</text:p>
      <text:p text:style-name="P43">Paciente: Francisco <text:span text:style-name="T121">Adaílton</text:span> de Sousa Silva</text:p>
      <text:p text:style-name="P43">Advogado: Márcio Borges de Araújo</text:p>
      <text:p text:style-name="P43">Impetrado: Juiz de Direito da 1ª Vara de Delitos de Tráfico de Drogas da Comarca de Fortaleza</text:p>
      <text:p text:style-name="P43">Custos legis: Ministério Público Estadual</text:p>
      <text:p text:style-name="P43"><text:span text:style-name="T40">Relator</text:span><text:span text:style-name="T48">a</text:span><text:span text:style-name="T40">: </text:span><text:span text:style-name="T48">Desa.</text:span><text:span text:style-name="T40"> L</text:span><text:span text:style-name="T48">Í</text:span><text:span text:style-name="T40">GIA ANDRADE DE ALENCAR MAGALHÃES</text:span></text:p>
      <text:p text:style-name="P43"/>
      <text:p text:style-name="P43"/>
      <text:p text:style-name="P77"><text:span text:style-name="T40">21 - Habeas Corpus Criminal </text:span><text:span text:style-name="T12">Nº</text:span><text:span text:style-name="T6"> </text:span><text:span text:style-name="T40">0621792-11.2026.8.06.0000 - </text:span><text:span text:style-name="T100">Vara Única Criminal da Comarca de Itapajé</text:span></text:p>
      <text:p text:style-name="P43"><text:soft-page-break/>Impetrante: Gleice Kelly Chagas Ferreira</text:p>
      <text:p text:style-name="P43">Impetrante: Eilson Maciel Filho</text:p>
      <text:p text:style-name="P43">Paciente: Carlos Henrique Silva Mesquita</text:p>
      <text:p text:style-name="P43">Advogada: Gleice Kelly Chagas Ferreira</text:p>
      <text:p text:style-name="P43">Advogado: Eilson Maciel Filho</text:p>
      <text:p text:style-name="P43">Impetrado: Juiz de Direito da Vara Única Criminal da Comarca de Itapajé</text:p>
      <text:p text:style-name="P43">Custos legis: Ministério Público Estadual</text:p>
      <text:p text:style-name="P77"><text:span text:style-name="T40">Relator</text:span><text:span text:style-name="T48">a</text:span><text:span text:style-name="T40">: </text:span><text:span text:style-name="T48">Desa.</text:span><text:span text:style-name="T40"> L</text:span><text:span text:style-name="T48">Í</text:span><text:span text:style-name="T40">GIA ANDRADE DE ALENCAR MAGALHÃES</text:span></text:p>
      <text:p text:style-name="P43"/>
      <text:p text:style-name="P43"/>
      <text:p text:style-name="P77"><text:span text:style-name="T40">22 - Habeas Corpus Criminal </text:span><text:span text:style-name="T12">Nº</text:span><text:span text:style-name="T6"> </text:span><text:span text:style-name="T40">0622300-54.2026.8.06.0000 - </text:span><text:span text:style-name="T100">7º Núcleo Regional de Custódia e das Garantias - Sede em Maracanaú</text:span></text:p>
      <text:p text:style-name="P43">Impetrante: Cláudio Ferreira Saraiva</text:p>
      <text:p text:style-name="P43">Paciente: Paulo Henrique Estevo Maia</text:p>
      <text:p text:style-name="P43">Advogado: Cláudio Ferreira Saraiva</text:p>
      <text:p text:style-name="P43">Advogado: Cláudio Fellipe de Lima Saraiva</text:p>
      <text:p text:style-name="P43">Impetrado: Juiz de Direito do 7º Núcleo Regional de Custódia e das Garantias - Sede em Maracanaú</text:p>
      <text:p text:style-name="P43">Custos legis: Ministério Público Estadual</text:p>
      <text:p text:style-name="P77"><text:span text:style-name="T40">Relator</text:span><text:span text:style-name="T48">a</text:span><text:span text:style-name="T40">: </text:span><text:span text:style-name="T48">Desa.</text:span><text:span text:style-name="T40"> L</text:span><text:span text:style-name="T48">Í</text:span><text:span text:style-name="T40">GIA ANDRADE DE ALENCAR MAGALHÃES</text:span></text:p>
      <text:p text:style-name="P43"/>
      <text:p text:style-name="P43"/>
      <text:p text:style-name="P77"><text:span text:style-name="T40">23 - Habeas Corpus Criminal </text:span><text:span text:style-name="T12">Nº</text:span><text:span text:style-name="T6"> </text:span><text:span text:style-name="T40">0622313-53.2026.8.06.0000 - </text:span><text:span text:style-name="T100">4ª Vara de Delitos de Tráfico de Drogas da Comarca de Fortaleza</text:span></text:p>
      <text:p text:style-name="P43">Impetrante: Jéssica Maria Rodrigues de Lima</text:p>
      <text:p text:style-name="P43">Impetrante: José Jonathan Gomes de Brito</text:p>
      <text:p text:style-name="P43">Paciente: Rian Costa Bruno</text:p>
      <text:p text:style-name="P43">Advogada: Jéssica Maria Rodrigues de Lima</text:p>
      <text:p text:style-name="P43">Advogado: José Jonathan Gomes de Brito</text:p>
      <text:p text:style-name="P43">Impetrado: Juiz de Direito da 4ª Vara de Delitos de Tráfico de Drogas da Comarca de Fortaleza</text:p>
      <text:p text:style-name="P43">Custos legis: Ministério Público Estadual</text:p>
      <text:p text:style-name="P77"><text:span text:style-name="T40">Relator</text:span><text:span text:style-name="T48">a</text:span><text:span text:style-name="T40">: </text:span><text:span text:style-name="T48">Desa.</text:span><text:span text:style-name="T40"> L</text:span><text:span text:style-name="T48">Í</text:span><text:span text:style-name="T40">GIA ANDRADE DE ALENCAR MAGALHÃES</text:span></text:p>
      <text:p text:style-name="P43"/>
      <text:p text:style-name="P43"/>
      <text:p text:style-name="P77"><text:span text:style-name="T40">24 - Habeas Corpus Criminal </text:span><text:span text:style-name="T12">Nº</text:span><text:span text:style-name="T6"> </text:span><text:span text:style-name="T40">0622398-39.2026.8.06.0000 - </text:span><text:span text:style-name="T100">15ª Vara Criminal da Comarca de Fortaleza</text:span></text:p>
      <text:p text:style-name="P43">Impetrante: Bruno Henrique Crisóstomo Soares</text:p>
      <text:p text:style-name="P43">Paciente: Eric Moreira da Costa</text:p>
      <text:p text:style-name="P43">Advogado: Bruno Henrique Crisóstomo Soares</text:p>
      <text:p text:style-name="P43">Impetrado: Juiz de Direito da 15ª Vara Criminal da Comarca de Fortaleza</text:p>
      <text:p text:style-name="P43">Custos legis: Ministério Público Estadual</text:p>
      <text:p text:style-name="P77"><text:span text:style-name="T40">Relator</text:span><text:span text:style-name="T48">a</text:span><text:span text:style-name="T40">: </text:span><text:span text:style-name="T48">Desa.</text:span><text:span text:style-name="T40"> L</text:span><text:span text:style-name="T48">Í</text:span><text:span text:style-name="T40">GIA ANDRADE DE ALENCAR MAGALHÃES</text:span></text:p>
      <text:p text:style-name="P43"/>
      <text:p text:style-name="P43"/>
      <text:p text:style-name="P77"><text:span text:style-name="T40">25 - Habeas Corpus Criminal </text:span><text:span text:style-name="T12">Nº</text:span><text:span text:style-name="T6"> </text:span><text:span text:style-name="T40">0622424-37.2026.8.06.0000 - </text:span><text:span text:style-name="T100">Vara Especializada em Crimes Contra a Criança e o Adolescente da Comarca de Fortaleza</text:span></text:p>
      <text:p text:style-name="P43">Impetrante: João Marcelo Brito da Silva</text:p>
      <text:p text:style-name="P43">Paciente: L. C. F. de S.</text:p>
      <text:p text:style-name="P43">Advogado: João Marcelo Brito da Silva</text:p>
      <text:p text:style-name="P43">Impetrado: Juiz de Direito da Vara Especializada em Crimes Contra a Criança e o Adolescente da Comarca de Fortaleza</text:p>
      <text:p text:style-name="P43"><text:soft-page-break/>Custos legis: Ministério Público Estadual</text:p>
      <text:p text:style-name="P77"><text:span text:style-name="T40">Relator</text:span><text:span text:style-name="T48">a</text:span><text:span text:style-name="T40">: </text:span><text:span text:style-name="T48">Desa.</text:span><text:span text:style-name="T40"> L</text:span><text:span text:style-name="T48">Í</text:span><text:span text:style-name="T40">GIA ANDRADE DE ALENCAR MAGALHÃES</text:span></text:p>
      <text:p text:style-name="P43"/>
      <text:p text:style-name="P43"/>
      <text:p text:style-name="P77"><text:span text:style-name="T40">26 - Habeas Corpus Criminal </text:span><text:span text:style-name="T12">Nº</text:span><text:span text:style-name="T6"> </text:span><text:span text:style-name="T40">0622542-13.2026.8.06.0000 - </text:span><text:span text:style-name="T100">7º Núcleo Regional de Custódia e das Garantias - Sede em Maracanaú</text:span></text:p>
      <text:p text:style-name="P43">Impetrante: Zildene Henrique da Silva</text:p>
      <text:p text:style-name="P43">Paciente: Flaviano de Oliveira Neto</text:p>
      <text:p text:style-name="P43">Advogada: Zildene Henrique da Silva</text:p>
      <text:p text:style-name="P43">Impetrado: Juiz de Direito do 7º Núcleo Regional de Custódia e das Garantias - Sede em Maracanaú</text:p>
      <text:p text:style-name="P43">Custos legis: Ministério Público Estadual</text:p>
      <text:p text:style-name="P77"><text:span text:style-name="T40">Relator</text:span><text:span text:style-name="T48">a</text:span><text:span text:style-name="T40">: </text:span><text:span text:style-name="T48">Desa.</text:span><text:span text:style-name="T40"> L</text:span><text:span text:style-name="T48">Í</text:span><text:span text:style-name="T40">GIA ANDRADE DE ALENCAR MAGALHÃES</text:span></text:p>
      <text:p text:style-name="P43"/>
      <text:p text:style-name="P43"/>
      <text:p text:style-name="P78"><text:span text:style-name="T40">27 - Habeas Corpus Criminal </text:span><text:span text:style-name="T12">Nº</text:span><text:span text:style-name="T6"> </text:span><text:span text:style-name="T40">0622575-03.2026.8.06.0000 - </text:span><text:span text:style-name="T100">Vara Única Criminal da Comarca de Icó</text:span></text:p>
      <text:p text:style-name="P43">Impetrante: Defensoria Pública do Estado do Ceará</text:p>
      <text:p text:style-name="P43">Paciente: J. A. L. de L.</text:p>
      <text:p text:style-name="P43">Custos legis: Ministério Público Estadual</text:p>
      <text:p text:style-name="P43">Impetrado: Juiz de Direito da Vara Única Criminal da Comarca de Icó</text:p>
      <text:p text:style-name="P77"><text:span text:style-name="T40">Relator</text:span><text:span text:style-name="T48">a</text:span><text:span text:style-name="T40">: </text:span><text:span text:style-name="T48">Desa.</text:span><text:span text:style-name="T40"> L</text:span><text:span text:style-name="T48">Í</text:span><text:span text:style-name="T40">GIA ANDRADE DE ALENCAR MAGALHÃES</text:span></text:p>
      <text:p text:style-name="P43"/>
      <text:p text:style-name="P43"/>
      <text:p text:style-name="P78"><text:span text:style-name="T40">28 - Habeas Corpus Criminal </text:span><text:span text:style-name="T12">Nº</text:span><text:span text:style-name="T6"> </text:span><text:span text:style-name="T40">0622621-89.2026.8.06.0000 - </text:span><text:span text:style-name="T100">Vara de Delitos de Organizações Criminosas da Comarca de Fortaleza</text:span></text:p>
      <text:p text:style-name="P43">Impetrante: Francisco José Cardoso de Oliveira</text:p>
      <text:p text:style-name="P43">Impetrante: José Itamar Evangelista de Almeida</text:p>
      <text:p text:style-name="P43">Paciente: José Carlos dos Santos Vicente</text:p>
      <text:p text:style-name="P43">Advogado: José Itamar Evangelista de Almeida</text:p>
      <text:p text:style-name="P43">Advogado: Francisco José Cardoso de Oliveira</text:p>
      <text:p text:style-name="P43">Impetrado: Juiz de Direito da Vara de Delitos de Organizações Criminosas da Comarca de Fortaleza</text:p>
      <text:p text:style-name="P43">Custos legis: Ministério Público Estadual</text:p>
      <text:p text:style-name="P77"><text:span text:style-name="T40">Relator</text:span><text:span text:style-name="T48">a</text:span><text:span text:style-name="T40">: </text:span><text:span text:style-name="T48">Desa.</text:span><text:span text:style-name="T40"> L</text:span><text:span text:style-name="T48">Í</text:span><text:span text:style-name="T40">GIA ANDRADE DE ALENCAR MAGALHÃES</text:span></text:p>
      <text:p text:style-name="P43"/>
      <text:p text:style-name="P43"/>
      <text:p text:style-name="P46"><text:span text:style-name="T49">29</text:span><text:span text:style-name="T40"> - Habeas Corpus Criminal </text:span><text:span text:style-name="T42">Nº</text:span><text:span text:style-name="T40"> 0622001-77.2026.8.06.0000 - </text:span><text:span text:style-name="T100">Vara Única da Comarca de Jucás</text:span></text:p>
      <text:p text:style-name="P43">Impetrante: Thalysson Davyd Vieira</text:p>
      <text:p text:style-name="P47">Paciente: Joaquim Gomes de Oliveira Neto <text:s/></text:p>
      <text:p text:style-name="P43">Advogado: Thalysson Davyd Vieira</text:p>
      <text:p text:style-name="P43">Impetrado: Juiz de Direito da Vara Única da Comarca de Jucás</text:p>
      <text:p text:style-name="P43">Custos legis: Ministério Público Estadual</text:p>
      <text:p text:style-name="P45"><text:span text:style-name="T40">Relator: </text:span><text:span text:style-name="T43">Des.</text:span><text:span text:style-name="T40"> FRANCISCO CARNEIRO LIMA</text:span></text:p>
      <text:p text:style-name="P43"/>
      <text:p text:style-name="P43"/>
      <text:p text:style-name="P46"><text:span text:style-name="T44">3</text:span><text:span text:style-name="T49">0</text:span><text:span text:style-name="T40"> - Habeas Corpus Criminal </text:span><text:span text:style-name="T42">Nº</text:span><text:span text:style-name="T40"> 0622297-02.2026.8.06.0000 - </text:span><text:span text:style-name="T100">7ª Vara Criminal da Comarca de Fortaleza</text:span></text:p>
      <text:p text:style-name="P43">Impetrante: André Lima Sousa</text:p>
      <text:p text:style-name="P47">Paciente: Caio Andrey Queiroz de Oliveira Melo </text:p>
      <text:p text:style-name="P43">Advogado: André Lima Sousa</text:p>
      <text:p text:style-name="P43"><text:soft-page-break/>Impetrado: Juiz de Direito da 7ª Vara Criminal da Comarca de Fortaleza</text:p>
      <text:p text:style-name="P43">Custos legis: Ministério Público Estadual</text:p>
      <text:p text:style-name="P45"><text:span text:style-name="T40">Relator: </text:span><text:span text:style-name="T43">Des.</text:span><text:span text:style-name="T40"> FRANCISCO CARNEIRO LIMA</text:span></text:p>
      <text:p text:style-name="P43"/>
      <text:p text:style-name="P43"/>
      <text:p text:style-name="P78"><text:span text:style-name="T40">31 - Habeas Corpus Criminal </text:span><text:span text:style-name="T62">Nº</text:span><text:span text:style-name="T73"> </text:span><text:span text:style-name="T40">0621556-59.2026.8.06.0000 - </text:span><text:span text:style-name="T100">Vara de Delitos de Organizações Criminosas da Comarca de Fortaleza</text:span></text:p>
      <text:p text:style-name="P43">Impetrante: Valter Guerreiro Raulino Neto</text:p>
      <text:p text:style-name="P43">Paciente: Márcio Jailton da Silva</text:p>
      <text:p text:style-name="P43">Advogado: Valter Guerreiro Raulino Neto</text:p>
      <text:p text:style-name="P43">Impetrado: Juiz de Direito da Vara de Delitos de Organizações Criminosas da Comarca de Fortaleza</text:p>
      <text:p text:style-name="P43">Custos legis: Ministério Público Estadual</text:p>
      <text:p text:style-name="P43"><text:span text:style-name="T40">Relator: </text:span><text:span text:style-name="T49">Des.</text:span><text:span text:style-name="T40"> FRANCISCO CARNEIRO LIMA</text:span></text:p>
      <text:p text:style-name="P43"/>
      <text:p text:style-name="P43"/>
      <text:p text:style-name="P78"><text:span text:style-name="T40">32 - Habeas Corpus Criminal </text:span><text:span text:style-name="T62">Nº</text:span><text:span text:style-name="T73"> </text:span><text:span text:style-name="T40">0621795-63.2026.8.06.0000 - </text:span><text:span text:style-name="T100">2ª Vara Criminal da Comarca de Quixadá</text:span></text:p>
      <text:p text:style-name="P43">Impetrante: Francisco Régis Oliveira Abreu</text:p>
      <text:p text:style-name="P43">Paciente: João Augusto Leite de Lima</text:p>
      <text:p text:style-name="P43">Advogado: Francisco Régis Oliveira Abreu</text:p>
      <text:p text:style-name="P43">Impetrado: Juiz de Direito da 2ª Vara Criminal da Comarca de Quixadá</text:p>
      <text:p text:style-name="P43">Custos legis: Ministério Público Estadual</text:p>
      <text:p text:style-name="P78"><text:span text:style-name="T40">Relator: </text:span><text:span text:style-name="T49">Des.</text:span><text:span text:style-name="T40"> FRANCISCO CARNEIRO LIMA</text:span></text:p>
      <text:p text:style-name="P43"/>
      <text:p text:style-name="P43"/>
      <text:p text:style-name="P78"><text:span text:style-name="T40">33 - Habeas Corpus Criminal </text:span><text:span text:style-name="T62">Nº</text:span><text:span text:style-name="T73"> </text:span><text:span text:style-name="T40">0621814-69.2026.8.06.0000 - </text:span><text:span text:style-name="T100"><text:s/>2ª Vara Criminal da Comarca de Caucaia</text:span></text:p>
      <text:p text:style-name="P43">Impetrante: Anna Virgínia Pereira Portelada Lemos de Freitas</text:p>
      <text:p text:style-name="P43">Paciente: Matheus dos Santos Chaves</text:p>
      <text:p text:style-name="P43">Advogada: Anna Virgínia Pereira Portelada Lemos de Freitas</text:p>
      <text:p text:style-name="P43">Impetrado: Juiz de Direito da 2ª Vara Criminal da Comarca de Caucaia</text:p>
      <text:p text:style-name="P43">Custos legis: Ministério Público Estadual</text:p>
      <text:p text:style-name="P78"><text:span text:style-name="T40">Relator: </text:span><text:span text:style-name="T49">Des.</text:span><text:span text:style-name="T40"> FRANCISCO CARNEIRO LIMA</text:span></text:p>
      <text:p text:style-name="P43"/>
      <text:p text:style-name="P43"/>
      <text:p text:style-name="P78"><text:span text:style-name="T40">34 - Habeas Corpus Criminal </text:span><text:span text:style-name="T62">Nº</text:span><text:span text:style-name="T73"> </text:span><text:span text:style-name="T40">0621815-54.2026.8.06.0000 - </text:span><text:span text:style-name="T100">2ª Vara Criminal da Comarca de Caucaia</text:span></text:p>
      <text:p text:style-name="P43">Impetrante: Anna Virgínia Pereira Portelada Lemos de Freitas</text:p>
      <text:p text:style-name="P43">Paciente: Bruno Anderson Rogério de Andrade</text:p>
      <text:p text:style-name="P43">Advogada: Anna Virgínia Pereira Portelada Lemos de Freitas</text:p>
      <text:p text:style-name="P43">Impetrado: Juiz de Direito da 2ª Vara Criminal da Comarca de Caucaia</text:p>
      <text:p text:style-name="P43">Custos legis: Ministério Público Estadual</text:p>
      <text:p text:style-name="P78"><text:span text:style-name="T40">Relator: </text:span><text:span text:style-name="T49">Des.</text:span><text:span text:style-name="T40"> FRANCISCO CARNEIRO LIMA</text:span></text:p>
      <text:p text:style-name="P43"/>
      <text:p text:style-name="P43"/>
      <text:p text:style-name="P78"><text:span text:style-name="T40">35 - Habeas Corpus Criminal </text:span><text:span text:style-name="T62">Nº</text:span><text:span text:style-name="T73"> </text:span><text:span text:style-name="T40">0621983-56.2026.8.06.0000 - </text:span><text:span text:style-name="T100">1ª Vara Criminal da Comarca de Sobral</text:span></text:p>
      <text:p text:style-name="P43">Impetrante: Defensoria Pública do Estado do Ceará</text:p>
      <text:p text:style-name="P43">Paciente: Paulo Ferreira de Lima</text:p>
      <text:p text:style-name="P43">Impetrado: Juiz de Direito da 1ª Vara Criminal da Comarca de Sobral</text:p>
      <text:p text:style-name="P43">Custos legis: Ministério Público Estadual</text:p>
      <text:p text:style-name="P78"><text:soft-page-break/><text:span text:style-name="T40">Relator: </text:span><text:span text:style-name="T49">Des.</text:span><text:span text:style-name="T40"> FRANCISCO CARNEIRO LIMA</text:span></text:p>
      <text:p text:style-name="P43"/>
      <text:p text:style-name="P43"/>
      <text:p text:style-name="P78"><text:span text:style-name="T40">36 - Habeas Corpus Criminal </text:span><text:span text:style-name="T62">Nº</text:span><text:span text:style-name="T73"> </text:span><text:span text:style-name="T40">0622433-96.2026.8.06.0000 - </text:span><text:span text:style-name="T100">Vara Única Criminal da Comarca de Baturité</text:span></text:p>
      <text:p text:style-name="P43">Impetrante: Vanessa Darlla Gomes Bezerra</text:p>
      <text:p text:style-name="P43">Paciente: Vitório Magalhães Maciel</text:p>
      <text:p text:style-name="P43">Advogada: Vanessa Darlla Gomes Bezerra</text:p>
      <text:p text:style-name="P43">Impetrado: Juiz de Direito da Vara Única Criminal da Comarca de Baturité</text:p>
      <text:p text:style-name="P43">Custos legis: Ministério Público Estadual</text:p>
      <text:p text:style-name="P78"><text:span text:style-name="T40">Relator: </text:span><text:span text:style-name="T49">Des.</text:span><text:span text:style-name="T40"> FRANCISCO CARNEIRO LIMA</text:span></text:p>
      <text:p text:style-name="P67"/>
      <text:p text:style-name="P43"/>
      <text:p text:style-name="P15"><text:span text:style-name="Fonte_20_parág._20_padrão"><text:span text:style-name="T7">3.2. Recursos das decisões denegatórias de </text:span></text:span><text:span text:style-name="Fonte_20_parág._20_padrão"><text:span text:style-name="T15">Habeas Corpus</text:span></text:span></text:p>
      <text:p text:style-name="P11"/>
      <text:p text:style-name="P13">3.3. Reclamações e Exceções</text:p>
      <text:p text:style-name="P17"/>
      <text:p text:style-name="P13">3.4. Conflitos de competência</text:p>
      <text:p text:style-name="P81"/>
      <text:p text:style-name="P82"><text:span text:style-name="T50">01</text:span><text:span text:style-name="T40"> - Conflito de Jurisdição </text:span><text:span text:style-name="T62">Nº</text:span><text:span text:style-name="T73"> </text:span><text:span text:style-name="T40">0000177-14.2026.8.06.0000 - </text:span><text:span text:style-name="T100">Vara Única da Comarca de Ocara</text:span></text:p>
      <text:p text:style-name="P43">Suscitante: Juiz de Direito da Vara Única da Comarca de Ocara</text:p>
      <text:p text:style-name="P43">Suscitado: Juiz de Direito da 1ª Vara Criminal da Comarca de Quixadá</text:p>
      <text:p text:style-name="P43">Terceiro: E. S. V.</text:p>
      <text:p text:style-name="P43">Custos legis: Ministério Público Estadual</text:p>
      <text:p text:style-name="P43"><text:span text:style-name="T40">Relator: </text:span><text:span text:style-name="T50">Des.</text:span><text:span text:style-name="T40"> MÁRIO PARENTE TEÓFILO NETO</text:span></text:p>
      <text:p text:style-name="P43"/>
      <text:p text:style-name="P43"/>
      <text:p text:style-name="P79"><text:span text:style-name="T50">02</text:span><text:span text:style-name="T40"> - Conflito de Jurisdição </text:span><text:span text:style-name="T62">Nº</text:span><text:span text:style-name="T73"> </text:span><text:span text:style-name="T40">0000154-68.2026.8.06.0000 - </text:span><text:span text:style-name="T100">2ª Vara Criminal da Comarca de Crato</text:span></text:p>
      <text:p text:style-name="P43">Suscitante: Juiz de Direito da 2ª Vara Criminal da Comarca de Crato</text:p>
      <text:p text:style-name="P43">Suscitado: Juiz de Direito do Juizado de Violência Doméstica e Familiar Contra a Mulher da Comarca de Juazeiro do Norte</text:p>
      <text:p text:style-name="P43">Autuado: Marciano Ferreira Lima</text:p>
      <text:p text:style-name="P43">Custos legis: Ministério Público Estadual</text:p>
      <text:p text:style-name="P43"><text:span text:style-name="T40">Relator: </text:span><text:span text:style-name="T50">Des.</text:span><text:span text:style-name="T40"> FRANCISCO CARNEIRO LIMA</text:span></text:p>
      <text:p text:style-name="P81"/>
      <text:p text:style-name="P81"/>
      <text:p text:style-name="P15"><text:span text:style-name="Fonte_20_parág._20_padrão"><text:span text:style-name="T7">3.5. Mandados de Segurança</text:span></text:span></text:p>
      <text:p text:style-name="P41"/>
      <text:p text:style-name="P12">3.6. Processos com requerimento de preferência</text:p>
      <text:p text:style-name="P11"/>
      <text:p text:style-name="P12">3.7. Outros feitos ou recursos que, em virtude da lei ou do que estabelece o Regimento do Tribunal de Justiça do Estado do Ceará, independam de pauta.</text:p>
      <text:p text:style-name="P71"/>
      <text:p text:style-name="P72"><text:span text:style-name="T122">01</text:span> - Embargos de Declaração Criminal <text:span text:style-name="T96">Nº</text:span><text:span text:style-name="T73"> </text:span>0021783-37.2022.8.06.0001/50004 - <text:span text:style-name="T100">Vara de Delitos de Organizações Criminosas da Comarca de Fortaleza</text:span></text:p>
      <text:p text:style-name="P43">Embargante: Jonnatas Ribeiro</text:p>
      <text:p text:style-name="P43">Advogado: José Hélio Arruda Barroso</text:p>
      <text:p text:style-name="P43">Embargado: Ministério Público Estadual</text:p>
      <text:p text:style-name="P43"><text:span text:style-name="T40">Relator</text:span><text:span text:style-name="T51">a</text:span><text:span text:style-name="T40">: </text:span><text:span text:style-name="T51">Desa.</text:span><text:span text:style-name="T40"> L</text:span><text:span text:style-name="T51">Í</text:span><text:span text:style-name="T40">GIA ANDRADE DE ALENCAR MAGALHÃES</text:span></text:p>
      <text:p text:style-name="P43"/>
      <text:p text:style-name="P43"><text:soft-page-break/></text:p>
      <text:p text:style-name="P80"><text:span text:style-name="T51">02</text:span><text:span text:style-name="T40"> - Embargos de Declaração Criminal </text:span><text:span text:style-name="T62">Nº</text:span><text:span text:style-name="T73"> </text:span><text:span text:style-name="T40">0202056-41.2023.8.06.0303/50000 - </text:span><text:span text:style-name="T100">1ª Vara Criminal da Comarca de Quixadá </text:span></text:p>
      <text:p text:style-name="P43">Embargante: <text:span text:style-name="T122">Antônio</text:span> Marcos Cavalcante</text:p>
      <text:p text:style-name="P43">Advogada: Fabíola Lopes Rodrigues</text:p>
      <text:p text:style-name="P43">Embargado: Ministério Público Estadual</text:p>
      <text:p text:style-name="P43"><text:span text:style-name="T40">Relator: </text:span><text:span text:style-name="T51">Des.</text:span><text:span text:style-name="T40"> FRANCISCO CARNEIRO LIMA</text:span></text:p>
      <text:p text:style-name="P71"/>
      <text:p text:style-name="P71"/>
      <text:p text:style-name="P18"><text:span text:style-name="Fonte_20_parág._20_padrão"><text:span text:style-name="T16">PAUTA N.º 0</text:span></text:span><text:span text:style-name="Fonte_20_parág._20_padrão"><text:span text:style-name="T17">9</text:span></text:span><text:span text:style-name="Fonte_20_parág._20_padrão"><text:span text:style-name="T16">/2026 - SAJ DIGITAL</text:span></text:span></text:p>
      <text:p text:style-name="P26"/>
      <text:p text:style-name="P21"><text:span text:style-name="Fonte_20_parág._20_padrão"><text:span text:style-name="T8">Disponibilizada no DJEN em: </text:span></text:span><text:span text:style-name="Fonte_20_parág._20_padrão"><text:span text:style-name="T9">23</text:span></text:span><text:span text:style-name="Fonte_20_parág._20_padrão"><text:span text:style-name="T8">/03/2026</text:span></text:span></text:p>
      <text:p text:style-name="P31"><text:span text:style-name="Fonte_20_parág._20_padrão"><text:span text:style-name="T1"/></text:span></text:p>
      <text:p text:style-name="P36"><text:span text:style-name="T58">0</text:span><text:span text:style-name="T61">1</text:span><text:span text:style-name="T56"> </text:span><text:span text:style-name="T54">- </text:span><text:span text:style-name="T55">Apelação Criminal </text:span><text:span text:style-name="T62">Nº</text:span><text:span text:style-name="T73"> </text:span><text:span text:style-name="T55">0027566-54.2015.8.06.0001</text:span><text:span text:style-name="T73"> - 18ª Vara Criminal </text:span><text:span text:style-name="T75">da Comarca de Fortaleza</text:span><text:span text:style-name="T73">. </text:span></text:p>
      <text:p text:style-name="P34">Apte/Apdo: L. A. J.. </text:p>
      <text:p text:style-name="P36"><text:span text:style-name="T73">Advogado: Luiz Carlos Buson Filho (OAB/</text:span><text:span text:style-name="T77">CE</text:span><text:span text:style-name="T73">: 45583). </text:span></text:p>
      <text:p text:style-name="P36"><text:span text:style-name="T73">Advogado: Leandro Duarte Vasques (OAB/</text:span><text:span text:style-name="T77">CE</text:span><text:span text:style-name="T73">: 10698). </text:span></text:p>
      <text:p text:style-name="P37"><text:span text:style-name="T73">Advogado: Antônio de Holanda Cavalcante Segundo (OAB/</text:span><text:span text:style-name="T77">CE</text:span><text:span text:style-name="T73">: 21999).</text:span></text:p>
      <text:p text:style-name="P36"><text:span text:style-name="T73">Advogado: Afonso Roberto Mendes Belarmino (OAB/</text:span><text:span text:style-name="T77">CE</text:span><text:span text:style-name="T73">: 25465). </text:span></text:p>
      <text:p text:style-name="P36"><text:span text:style-name="T77">A</text:span><text:span text:style-name="T73">dvogada: Gabriellen Carneiro de Melo (OAB/</text:span><text:span text:style-name="T77">CE</text:span><text:span text:style-name="T73">: 40011). </text:span></text:p>
      <text:p text:style-name="P36"><text:span text:style-name="T73">Advogada: Marina Torquato Brasil (OAB/</text:span><text:span text:style-name="T77">CE</text:span><text:span text:style-name="T73">: 48609). </text:span></text:p>
      <text:p text:style-name="P34">Apte/Apdo: M. L. da S.. </text:p>
      <text:p text:style-name="P34">Apte/Apdo: A. A. M. F.. </text:p>
      <text:p text:style-name="P34">Apte/Apdo: D. S. C.. </text:p>
      <text:p text:style-name="P38"><text:span text:style-name="T73">Soc. Advogados: Marcus Antônio Fernandes Camurça (OAB/</text:span><text:span text:style-name="T77">CE</text:span><text:span text:style-name="T73">: 8896).</text:span></text:p>
      <text:p text:style-name="P34">Apte/Apdo: E. M. C. A.. </text:p>
      <text:p text:style-name="P34">Apte/Apdo: F. I. B. de Q.. </text:p>
      <text:p text:style-name="P34">Apte/Apdo: G. dos S. C.. </text:p>
      <text:p text:style-name="P36"><text:span text:style-name="T77">D</text:span><text:span text:style-name="T73">efensoria Pública do Estado do Ceará. </text:span></text:p>
      <text:p text:style-name="P34">Apte/Apdo: J. de O. S.. </text:p>
      <text:p text:style-name="P36"><text:span text:style-name="T73">Advogado: Valdemar Cezário da Silva Neto (OAB/</text:span><text:span text:style-name="T77">CE</text:span><text:span text:style-name="T73">: 38431). </text:span></text:p>
      <text:p text:style-name="P34">Apte/Apdo: L. G. N. F.. </text:p>
      <text:p text:style-name="P36"><text:span text:style-name="T73">Advogado: Eymard Bezerra Maia Filho (OAB/</text:span><text:span text:style-name="T77">CE</text:span><text:span text:style-name="T73">: 22848). </text:span></text:p>
      <text:p text:style-name="P36"><text:span text:style-name="T73">Advogada: C</text:span><text:span text:style-name="T75">a</text:span><text:span text:style-name="T73">tia Silene Coelho da Silva (OAB/</text:span><text:span text:style-name="T77">CE</text:span><text:span text:style-name="T73">: 31687). </text:span></text:p>
      <text:p text:style-name="P36"><text:span text:style-name="T73">Advogado: Diego Mariano Moura Tabosa (OAB/</text:span><text:span text:style-name="T77">CE</text:span><text:span text:style-name="T73">: 37836). </text:span></text:p>
      <text:p text:style-name="P34">Apte/Apdo: P. M. N. S.. </text:p>
      <text:p text:style-name="P36"><text:span text:style-name="T73">Advogado: José Wandemberg Chaves Maia Júnior (OAB/</text:span><text:span text:style-name="T77">CE</text:span><text:span text:style-name="T73">: 45882). </text:span></text:p>
      <text:p text:style-name="P34">Apte/Apdo: M. H. da S. A.. </text:p>
      <text:p text:style-name="P36"><text:span text:style-name="T73">Advogado: Antônio Delano Soares Cruz (OAB/</text:span><text:span text:style-name="T77">CE</text:span><text:span text:style-name="T73">: 8116). </text:span></text:p>
      <text:p text:style-name="P34">Apte/Apdo: C. L. S.. </text:p>
      <text:p text:style-name="P36"><text:span text:style-name="T73">Advogado: Adarton Fernandes Lima (OAB/</text:span><text:span text:style-name="T77">CE</text:span><text:span text:style-name="T73">: 21212). </text:span></text:p>
      <text:p text:style-name="P36"><text:span text:style-name="T73">Advogado: Waldir Xavier de Lima Filho (OAB/</text:span><text:span text:style-name="T77">CE</text:span><text:span text:style-name="T73">: 10400). </text:span></text:p>
      <text:p text:style-name="P36"><text:span text:style-name="T73">Advogado: Carlos André Barbosa de Carvalho (OAB/</text:span><text:span text:style-name="T77">CE</text:span><text:span text:style-name="T73">: 29514). </text:span></text:p>
      <text:p text:style-name="P36"><text:span text:style-name="T73">Advogada: Terena Maria Fernandes de Weimar Thé Barreto (OAB/</text:span><text:span text:style-name="T77">CE</text:span><text:span text:style-name="T73">: 34167). </text:span></text:p>
      <text:p text:style-name="P36"><text:span text:style-name="T73">Advogado: Francisco de Assis Machado Alves (OAB/</text:span><text:span text:style-name="T77">CE</text:span><text:span text:style-name="T73">: 32241). </text:span></text:p>
      <text:p text:style-name="P34">Apte/Apdo: N. S. dos S. Q.. </text:p>
      <text:p text:style-name="P36"><text:span text:style-name="T73">Advogado: Duermiston Neris de Sousa (OAB/</text:span><text:span text:style-name="T77">CE</text:span><text:span text:style-name="T73">: 55875). </text:span></text:p>
      <text:p text:style-name="P34">Apte/Apdo: S. F. de A..</text:p>
      <text:p text:style-name="P34">Apte/Apdo: L. D. de A.. </text:p>
      <text:p text:style-name="P36"><text:span text:style-name="T73">Advogado: Wilson da Silva Vicentino (OAB/</text:span><text:span text:style-name="T77">CE</text:span><text:span text:style-name="T73">: 12844). </text:span></text:p>
      <text:p text:style-name="P36"><text:span text:style-name="T73">Advogado: Gustavo de Alencar e Vicentino (OAB/</text:span><text:span text:style-name="T78">C</text:span><text:span text:style-name="T77">E</text:span><text:span text:style-name="T73">: 20987). </text:span></text:p>
      <text:p text:style-name="P36"><text:soft-page-break/><text:span text:style-name="T73">Advogado: Matheus Praciano Vicentino (OAB/</text:span><text:span text:style-name="T78">CE</text:span><text:span text:style-name="T73">: 36031). </text:span></text:p>
      <text:p text:style-name="P34">Apte/Apdo: F. A. P. G.. </text:p>
      <text:p text:style-name="P34">Apte/Apdo: C. O. P.. </text:p>
      <text:p text:style-name="P36"><text:span text:style-name="T73">Advogado: José Cândido Lustosa Bittencourt de Albuquerque (OAB/</text:span><text:span text:style-name="T78">CE</text:span><text:span text:style-name="T73">: 4040). </text:span></text:p>
      <text:p text:style-name="P36"><text:span text:style-name="T73">Advogado: Sérgio Bruno Araújo Rebouças (OAB/</text:span><text:span text:style-name="T78">CE</text:span><text:span text:style-name="T73">: 18383). </text:span></text:p>
      <text:p text:style-name="P36"><text:span text:style-name="T73">Advogado: Gilberto Antônio Fernandes Pinheiro Júnior (OAB/</text:span><text:span text:style-name="T78">CE</text:span><text:span text:style-name="T73">: 27722). </text:span></text:p>
      <text:p text:style-name="P34">Apte/Apdo: A. D. A. G..</text:p>
      <text:p text:style-name="P36"><text:span text:style-name="T73">Advogado: Nélson Bruno do Rego Valença (OAB/</text:span><text:span text:style-name="T78">CE</text:span><text:span text:style-name="T73">: 15783). </text:span></text:p>
      <text:p text:style-name="P36"><text:span text:style-name="T73">Advogado: André Rodrigues Parente (OAB/</text:span><text:span text:style-name="T78">CE</text:span><text:span text:style-name="T73">: 15785). </text:span></text:p>
      <text:p text:style-name="P36"><text:span text:style-name="T73">Advogado: Daniel Cidrão Frota (OAB/</text:span><text:span text:style-name="T78">CE</text:span><text:span text:style-name="T73">: 19976). </text:span></text:p>
      <text:p text:style-name="P36"><text:span text:style-name="T73">Advogado: Márcio Rafael Gazzineo (OAB/</text:span><text:span text:style-name="T78">CE</text:span><text:span text:style-name="T73">: 23495). </text:span></text:p>
      <text:p text:style-name="P36"><text:span text:style-name="T73">Advogada: Mayara de Lima Paulo (OAB/</text:span><text:span text:style-name="T78">CE</text:span><text:span text:style-name="T73">: 27304). </text:span></text:p>
      <text:p text:style-name="P36"><text:span text:style-name="T73">Advogado: João Paulo Sombra Peixoto (OAB/</text:span><text:span text:style-name="T78">CE</text:span><text:span text:style-name="T73">: 15887).</text:span></text:p>
      <text:p text:style-name="P34">Apelante/<text:span text:style-name="T99">Apelado</text:span>: Ministério Público Estadual. </text:p>
      <text:p text:style-name="P40"><text:span text:style-name="T92">Relator</text:span><text:span text:style-name="T93">: Des.</text:span><text:span text:style-name="T92"> </text:span><text:span text:style-name="T94">FRANCISCO CARNEIRO LIMA</text:span><text:span text:style-name="T95">.</text:span></text:p>
      <text:p text:style-name="P36"><text:span text:style-name="T73">Revisor: </text:span><text:span text:style-name="T74">Des. </text:span><text:span text:style-name="T76">MÁRIO PARENTE TEÓFILO NETO.</text:span></text:p>
      <text:p text:style-name="P33"/>
      <text:p text:style-name="P33"/>
      <text:p text:style-name="P36"><text:span text:style-name="T58">0</text:span><text:span text:style-name="T61">2</text:span><text:span text:style-name="T56"> </text:span><text:span text:style-name="T54">- </text:span><text:span text:style-name="T55">Apelação Criminal </text:span><text:span text:style-name="T62">Nº</text:span><text:span text:style-name="T73"> </text:span><text:span text:style-name="T55">0050007-88.2020.8.06.0151</text:span><text:span text:style-name="T73"> - 1ª Vara Criminal da Comarca de Quixadá. </text:span></text:p>
      <text:p text:style-name="P36"><text:span text:style-name="T73">Apelante: F</text:span><text:span text:style-name="T78">rancisco Edeilson Pereira Nobre V. Loirim.</text:span></text:p>
      <text:p text:style-name="P36"><text:span text:style-name="T78">A</text:span><text:span text:style-name="T73">dvogada: Hanna Melo Araújo (OAB/</text:span><text:span text:style-name="T78">CE</text:span><text:span text:style-name="T73">: 36122). </text:span></text:p>
      <text:p text:style-name="P36"><text:span text:style-name="T73">Advogada: Sandra Helena Nobre Calisto (OAB/</text:span><text:span text:style-name="T78">CE</text:span><text:span text:style-name="T73">: 51930). </text:span></text:p>
      <text:p text:style-name="P36"><text:span text:style-name="T73">Apelante: Antônio</text:span><text:span text:style-name="T78"> Wermesson de Moura Bezerra V. Poiterim.</text:span></text:p>
      <text:p text:style-name="P36"><text:span text:style-name="T73">Advogado: Eduardo Ronald Costa de Lima (OAB/</text:span><text:span text:style-name="T78">CE</text:span><text:span text:style-name="T73">: 33750). </text:span></text:p>
      <text:p text:style-name="P36"><text:span text:style-name="T73">Apelante: D</text:span><text:span text:style-name="T78">arlan Oliveira da Silva</text:span><text:span text:style-name="T73">. </text:span></text:p>
      <text:p text:style-name="P38"><text:span text:style-name="T73">Advogado: Marcus Antônio Fernandes Camurça (OAB/</text:span><text:span text:style-name="T78">CE</text:span><text:span text:style-name="T73">: 8896).</text:span></text:p>
      <text:p text:style-name="P34">Apelado: Ministério Público Estadual. </text:p>
      <text:p text:style-name="P39"><text:span text:style-name="T54">Relator</text:span><text:span text:style-name="T89">: Des.</text:span><text:span text:style-name="T54"> </text:span><text:span text:style-name="T91">FRANCISCO CARNEIRO LIMA</text:span><text:span text:style-name="T90">.</text:span></text:p>
      <text:p text:style-name="P36"><text:span text:style-name="T73">Revisor: </text:span><text:span text:style-name="T74">Des. </text:span><text:span text:style-name="T76">MÁRIO PARENTE TEÓFILO NETO.</text:span></text:p>
      <text:p text:style-name="P33"/>
      <text:p text:style-name="P33"/>
      <text:p text:style-name="P19"><text:span text:style-name="Fonte_20_parág._20_padrão"><text:span text:style-name="T16">PAUTA N.º </text:span></text:span><text:span text:style-name="Fonte_20_parág._20_padrão"><text:span text:style-name="T18">10</text:span></text:span><text:span text:style-name="Fonte_20_parág._20_padrão"><text:span text:style-name="T16">/2026 - SAJ DIGITAL</text:span></text:span></text:p>
      <text:p text:style-name="P27"/>
      <text:p text:style-name="P22"><text:span text:style-name="Fonte_20_parág._20_padrão"><text:span text:style-name="T1">Disponibilizada no DJEN em: </text:span></text:span><text:span text:style-name="Fonte_20_parág._20_padrão"><text:span text:style-name="T30">30</text:span></text:span><text:span text:style-name="Fonte_20_parág._20_padrão"><text:span text:style-name="T1">/03/2026</text:span></text:span></text:p>
      <text:p text:style-name="P35"/>
      <text:p text:style-name="P63"><text:span text:style-name="T61">03</text:span><text:span text:style-name="T54"> -</text:span><text:span text:style-name="T73"> </text:span><text:span text:style-name="T55">Apelação Criminal </text:span><text:span text:style-name="T63">Nº</text:span><text:span text:style-name="T73"> </text:span><text:span text:style-name="T57">0</text:span><text:span text:style-name="T56">0</text:span><text:span text:style-name="T55">13466-10.2015.8.06.0029 - </text:span><text:span text:style-name="T73">Vara Única Criminal de Acopiara. </text:span></text:p>
      <text:p text:style-name="P57">Apelante: Ministério Público Estadual.</text:p>
      <text:p text:style-name="P56">Apelado: Rafael Carlos Henrique. </text:p>
      <text:p text:style-name="P63"><text:span text:style-name="T79">D</text:span><text:span text:style-name="T73">efensoria Pública do Estado do Ceará. </text:span></text:p>
      <text:p text:style-name="P63"><text:span text:style-name="T57">R</text:span><text:span text:style-name="T56">elator: </text:span><text:span text:style-name="T57">Des. </text:span><text:span text:style-name="T56">MÁRIO PARENTE TEÓFILO NETO. </text:span></text:p>
      <text:p text:style-name="P63"><text:span text:style-name="T73">Revisor</text:span><text:span text:style-name="T79">a</text:span><text:span text:style-name="T73">: </text:span><text:span text:style-name="T79">Desa. </text:span><text:span text:style-name="T73">L</text:span><text:span text:style-name="T79">Í</text:span><text:span text:style-name="T73">GIA ANDRADE DE ALENCAR MAGALHÃES.</text:span></text:p>
      <text:p text:style-name="P58"/>
      <text:p text:style-name="P60"/>
      <text:p text:style-name="P20"><text:span text:style-name="Fonte_20_parág._20_padrão"><text:span text:style-name="T16">PAUTA N.º </text:span></text:span><text:span text:style-name="Fonte_20_parág._20_padrão"><text:span text:style-name="T18">1</text:span></text:span><text:span text:style-name="Fonte_20_parág._20_padrão"><text:span text:style-name="T19">1</text:span></text:span><text:span text:style-name="Fonte_20_parág._20_padrão"><text:span text:style-name="T16">/2026 - SAJ DIGITAL</text:span></text:span></text:p>
      <text:p text:style-name="P28"/>
      <text:p text:style-name="P23"><text:span text:style-name="Fonte_20_parág._20_padrão"><text:span text:style-name="T1">Disponibilizada no DJEN em: </text:span></text:span><text:span text:style-name="Fonte_20_parág._20_padrão"><text:span text:style-name="T31">1º</text:span></text:span><text:span text:style-name="Fonte_20_parág._20_padrão"><text:span text:style-name="T1">/0</text:span></text:span><text:span text:style-name="Fonte_20_parág._20_padrão"><text:span text:style-name="T31">4</text:span></text:span><text:span text:style-name="Fonte_20_parág._20_padrão"><text:span text:style-name="T1">/2026</text:span></text:span></text:p>
      <text:p text:style-name="P58"/>
      <text:p text:style-name="P38"><text:span text:style-name="T59">0</text:span><text:span text:style-name="T61">4</text:span><text:span text:style-name="T54"> - </text:span><text:span text:style-name="T55">Apelação Criminal </text:span><text:span text:style-name="T64">Nº</text:span><text:span text:style-name="T55"> 0032156-25.2025.8.06.0001</text:span><text:span text:style-name="T73"> - Vara de Delitos de Organizações Criminosas </text:span><text:span text:style-name="T80">da Comarca de Fortaleza</text:span><text:span text:style-name="T73">. </text:span></text:p>
      <text:p text:style-name="P57">Apelante: W. S. L. de S.. </text:p>
      <text:p text:style-name="P38"><text:soft-page-break/><text:span text:style-name="T73">Advogado: João Batista Bandeira Garcia (OAB/</text:span><text:span text:style-name="T81">CE</text:span><text:span text:style-name="T73">: 36618). </text:span></text:p>
      <text:p text:style-name="P57">Apelado: Ministério Público Estadual. </text:p>
      <text:p text:style-name="P38"><text:span text:style-name="T56">Relator:</text:span><text:span text:style-name="T59"> Des.</text:span><text:span text:style-name="T56"> MÁRIO PARENTE TEÓFILO NETO.</text:span><text:span text:style-name="T73"> </text:span></text:p>
      <text:p text:style-name="P38"><text:span text:style-name="T73">Revisor</text:span><text:span text:style-name="T81">a: Desa.</text:span><text:span text:style-name="T73"> L</text:span><text:span text:style-name="T81">Í</text:span><text:span text:style-name="T73">GIA ANDRADE DE ALENCAR MAGALHÃES.</text:span></text:p>
      <text:p text:style-name="P61"/>
      <text:p text:style-name="P61"/>
      <text:p text:style-name="P38"><text:span text:style-name="T59">0</text:span><text:span text:style-name="T61">5</text:span><text:span text:style-name="T54"> - </text:span><text:span text:style-name="T55">Apelação Criminal </text:span><text:span text:style-name="T64">Nº</text:span><text:span text:style-name="T55"> 0045275-79.2014.8.06.0117</text:span><text:span text:style-name="T73"> - 2ª Vara Criminal <text:s/></text:span><text:span text:style-name="T80">da Comarca de </text:span><text:span text:style-name="T73">Maracanaú. </text:span></text:p>
      <text:p text:style-name="P57">Apelante: Wemerson Leal da Silva. </text:p>
      <text:p text:style-name="P38"><text:span text:style-name="T73">Advogada: Sarah de Carvalho Rocha Oliveira (OAB/</text:span><text:span text:style-name="T81">CE</text:span><text:span text:style-name="T73">: 48054). </text:span></text:p>
      <text:p text:style-name="P38"><text:span text:style-name="T73">Advogada: Priscila Ribeiro Barbosa (OAB/</text:span><text:span text:style-name="T81">CE</text:span><text:span text:style-name="T73">: 41616). </text:span></text:p>
      <text:p text:style-name="P57">Apelado: Ministério Público Estadual. </text:p>
      <text:p text:style-name="P38"><text:span text:style-name="T56">Relator:</text:span><text:span text:style-name="T59"> Des.</text:span><text:span text:style-name="T56"> MÁRIO PARENTE TEÓFILO NETO.</text:span><text:span text:style-name="T73"> </text:span></text:p>
      <text:p text:style-name="P38"><text:span text:style-name="T73">Revisor</text:span><text:span text:style-name="T81">a: Desa.</text:span><text:span text:style-name="T73"> L</text:span><text:span text:style-name="T81">Í</text:span><text:span text:style-name="T73">GIA ANDRADE DE ALENCAR MAGALHÃES.</text:span></text:p>
      <text:p text:style-name="P59"/>
      <text:p text:style-name="P59"/>
      <text:p text:style-name="P38"><text:span text:style-name="T60">0</text:span><text:span text:style-name="T61">6</text:span><text:span text:style-name="T56"> </text:span><text:span text:style-name="T54">- </text:span><text:span text:style-name="T55">Apelação Criminal </text:span><text:span text:style-name="T64">Nº</text:span><text:span text:style-name="T55"> 0200246-31.2025.8.06.0151</text:span><text:span text:style-name="T73"> - Juizado da Violência Doméstica e Familiar Contra a Mulher da Comarca de Quixadá. </text:span></text:p>
      <text:p text:style-name="P57">Apelante: Ministério Público Estadual. </text:p>
      <text:p text:style-name="P57">Apelado: E. A. F.. </text:p>
      <text:p text:style-name="P38"><text:span text:style-name="T73">Advogado: Francisco Dário Pacheco da Silva (OAB/</text:span><text:span text:style-name="T82">CE</text:span><text:span text:style-name="T73">: 10310). </text:span></text:p>
      <text:p text:style-name="P38"><text:span text:style-name="T56">Relator:</text:span><text:span text:style-name="T59"> Des.</text:span><text:span text:style-name="T56"> MÁRIO PARENTE TEÓFILO NETO.</text:span><text:span text:style-name="T73"> </text:span></text:p>
      <text:p text:style-name="P38"><text:span text:style-name="T73">Revisor</text:span><text:span text:style-name="T81">a: Desa.</text:span><text:span text:style-name="T73"> L</text:span><text:span text:style-name="T81">Í</text:span><text:span text:style-name="T73">GIA ANDRADE DE ALENCAR MAGALHÃES.</text:span></text:p>
      <text:p text:style-name="P59"/>
      <text:p text:style-name="P59"/>
      <text:p text:style-name="P38"><text:span text:style-name="T60">0</text:span><text:span text:style-name="T61">7</text:span><text:span text:style-name="T56"> </text:span><text:span text:style-name="T54">- </text:span><text:span text:style-name="T55">Apelação Criminal </text:span><text:span text:style-name="T64">Nº</text:span><text:span text:style-name="T55"> 0200811-94.2025.8.06.0312</text:span><text:span text:style-name="T73"> - Juizado de Violência Doméstica e Familiar Contra a Mulher <text:s/></text:span><text:span text:style-name="T80">da Comarca de </text:span><text:span text:style-name="T73">Maracanaú. </text:span></text:p>
      <text:p text:style-name="P57">Apelante: Gustavo Krajaberg Linhares de Santana. </text:p>
      <text:p text:style-name="P57">Defensoria Pública do Estado do Ceará.</text:p>
      <text:p text:style-name="P57">Apelado: Ministério Público Estadual. </text:p>
      <text:p text:style-name="P38"><text:span text:style-name="T56">Relator:</text:span><text:span text:style-name="T59"> Des.</text:span><text:span text:style-name="T56"> MÁRIO PARENTE TEÓFILO NETO.</text:span><text:span text:style-name="T73"> </text:span></text:p>
      <text:p text:style-name="P38"><text:span text:style-name="T73">Revisor</text:span><text:span text:style-name="T81">a: Desa.</text:span><text:span text:style-name="T73"> L</text:span><text:span text:style-name="T81">Í</text:span><text:span text:style-name="T73">GIA ANDRADE DE ALENCAR MAGALHÃES.</text:span></text:p>
      <text:p text:style-name="P57"/>
      <text:p text:style-name="P57"/>
      <text:p text:style-name="P38"><text:span text:style-name="T60">0</text:span><text:span text:style-name="T61">8</text:span><text:span text:style-name="T56"> </text:span><text:span text:style-name="T54">-</text:span><text:span text:style-name="T55"> Apelação Criminal </text:span><text:span text:style-name="T64">Nº</text:span><text:span text:style-name="T55"> 0201395-28.2024.8.06.0303 </text:span><text:span text:style-name="T73"><text:s/>- Vara Única Criminal de Baturité. </text:span></text:p>
      <text:p text:style-name="P57">Apelante: Francisco Leandro da Silva Nascimento. </text:p>
      <text:p text:style-name="P57">Defensoria Pública do Estado do Ceará. </text:p>
      <text:p text:style-name="P57">Apelante: Antônio Mateus Gomes da Silva. </text:p>
      <text:p text:style-name="P57">Apelante: Anderson Alves da Silva. </text:p>
      <text:p text:style-name="P38"><text:span text:style-name="T73">Advogado: José Messias Ferreira (OAB:/</text:span><text:span text:style-name="T82">CE</text:span><text:span text:style-name="T73"> 13095). </text:span></text:p>
      <text:p text:style-name="P57">Apelado: Ministério Público Estadual. </text:p>
      <text:p text:style-name="P38"><text:span text:style-name="T56">Relator:</text:span><text:span text:style-name="T59"> Des.</text:span><text:span text:style-name="T56"> MÁRIO PARENTE TEÓFILO NETO.</text:span><text:span text:style-name="T73"> </text:span></text:p>
      <text:p text:style-name="P38"><text:span text:style-name="T73">Revisor</text:span><text:span text:style-name="T81">a: Desa.</text:span><text:span text:style-name="T73"> L</text:span><text:span text:style-name="T81">Í</text:span><text:span text:style-name="T73">GIA ANDRADE DE ALENCAR MAGALHÃES.</text:span></text:p>
      <text:p text:style-name="P59"/>
      <text:p text:style-name="P59"/>
      <text:p text:style-name="P38"><text:span text:style-name="T60">0</text:span><text:span text:style-name="T61">9</text:span><text:span text:style-name="T56"> </text:span><text:span text:style-name="T54">- </text:span><text:span text:style-name="T55">Apelação Criminal </text:span><text:span text:style-name="T65">Nº</text:span><text:span text:style-name="T55"> 0203161-97.2025.8.06.0298</text:span><text:span text:style-name="T73"> -</text:span><text:span text:style-name="T82"> </text:span><text:span text:style-name="T73">Vara Única Criminal de Tianguá. </text:span></text:p>
      <text:p text:style-name="P57">Apelante: Deane Oliveira do Nascimento. </text:p>
      <text:p text:style-name="P38"><text:span text:style-name="T82">Advogada</text:span><text:span text:style-name="T73">: Larissa Maria Ramos de Oliveira (OAB/</text:span><text:span text:style-name="T82">CE</text:span><text:span text:style-name="T73">: 40348). </text:span></text:p>
      <text:p text:style-name="P38"><text:span text:style-name="T73">Advogada: Ana Gabrielle Oliveira Lopes (OAB/</text:span><text:span text:style-name="T82">CE</text:span><text:span text:style-name="T73">: 43542). </text:span></text:p>
      <text:p text:style-name="P57">Apelante: Maria Suélem Oliveira de Araújo. </text:p>
      <text:p text:style-name="P57"><text:soft-page-break/>Defensoria Pública do Estado do Ceará. </text:p>
      <text:p text:style-name="P57">Apelado: Ministério Público Estadual. </text:p>
      <text:p text:style-name="P38"><text:span text:style-name="T56">Relator:</text:span><text:span text:style-name="T59"> Des.</text:span><text:span text:style-name="T56"> MÁRIO PARENTE TEÓFILO NETO.</text:span><text:span text:style-name="T73"> </text:span></text:p>
      <text:p text:style-name="P38"><text:span text:style-name="T73">Revisor</text:span><text:span text:style-name="T81">a: Desa.</text:span><text:span text:style-name="T73"> L</text:span><text:span text:style-name="T81">Í</text:span><text:span text:style-name="T73">GIA ANDRADE DE ALENCAR MAGALHÃES.</text:span></text:p>
      <text:p text:style-name="P61"/>
      <text:p text:style-name="P61"/>
      <text:p text:style-name="P38"><text:span text:style-name="T61">10</text:span><text:span text:style-name="T56"> </text:span><text:span text:style-name="T54">- </text:span><text:span text:style-name="T55">Apelação Criminal </text:span><text:span text:style-name="T65">Nº</text:span><text:span text:style-name="T55"> 0205778-73.2025.8.06.0025</text:span><text:span text:style-name="T73"> - 1º Juizado da Viol</text:span><text:span text:style-name="T82">ên</text:span><text:span text:style-name="T73">cia Doméstica e Familiar Contra a Mulher </text:span><text:span text:style-name="T80">da Comarca de Fortaleza</text:span><text:span text:style-name="T73">. </text:span></text:p>
      <text:p text:style-name="P57">Apelante: M. S. O. A.. </text:p>
      <text:p text:style-name="P38"><text:span text:style-name="T73">Advogado: Marcus Vinícius Costa Araújo (OAB/</text:span><text:span text:style-name="T82">CE</text:span><text:span text:style-name="T73">: 41809). </text:span></text:p>
      <text:p text:style-name="P57">Apelado: J. W. B. A.,. </text:p>
      <text:p text:style-name="P38"><text:span text:style-name="T73">Advogado: Josué Braz da Silva (OAB/</text:span><text:span text:style-name="T82">CE</text:span><text:span text:style-name="T73">: 51660). </text:span></text:p>
      <text:p text:style-name="P84">Custos legis: Ministério Público Estadual</text:p>
      <text:p text:style-name="P38"><text:span text:style-name="T56">Relator:</text:span><text:span text:style-name="T59"> Des.</text:span><text:span text:style-name="T56"> MÁRIO PARENTE TEÓFILO NETO.</text:span><text:span text:style-name="T73"> </text:span></text:p>
      <text:p text:style-name="P38"><text:span text:style-name="T73">Revisor</text:span><text:span text:style-name="T81">a: Desa.</text:span><text:span text:style-name="T73"> L</text:span><text:span text:style-name="T81">Í</text:span><text:span text:style-name="T73">GIA ANDRADE DE ALENCAR MAGALHÃES.</text:span></text:p>
      <text:p text:style-name="P57"/>
      <text:p text:style-name="P57"/>
      <text:p text:style-name="P38"><text:span text:style-name="T61">11</text:span><text:span text:style-name="T56"> </text:span><text:span text:style-name="T54">- </text:span><text:span text:style-name="T73"><text:s/></text:span><text:span text:style-name="T55">Apelação Criminal </text:span><text:span text:style-name="T65">Nº</text:span><text:span text:style-name="T55"> 0205875-73.2025.8.06.0025</text:span><text:span text:style-name="T73"> - 2º Juizado da Violência Doméstica e Familiar Contra a Mulher </text:span><text:span text:style-name="T80">da Comarca de Fortaleza</text:span><text:span text:style-name="T73">. </text:span></text:p>
      <text:p text:style-name="P57">Apelante: B. P. da S.. </text:p>
      <text:p text:style-name="P38"><text:span text:style-name="T73">Advogado: André Lima Sousa (OAB/</text:span><text:span text:style-name="T82">CE</text:span><text:span text:style-name="T73">: 32709).</text:span></text:p>
      <text:p text:style-name="P57">Apelado: C. B. de M.. </text:p>
      <text:p text:style-name="P38"><text:span text:style-name="T73">Advogado: João Luiz Soares Santiago (OAB/</text:span><text:span text:style-name="T82">CE</text:span><text:span text:style-name="T73">: 38371). </text:span></text:p>
      <text:p text:style-name="P38"><text:span text:style-name="T73">Advogada: Marina Rayanne Barbosa de Oliveira (OAB/</text:span><text:span text:style-name="T82">CE</text:span><text:span text:style-name="T73">: 35896). </text:span></text:p>
      <text:p text:style-name="P84">Custos legis: Ministério Público Estadual</text:p>
      <text:p text:style-name="P38"><text:span text:style-name="T56">Relator:</text:span><text:span text:style-name="T59"> Des.</text:span><text:span text:style-name="T56"> MÁRIO PARENTE TEÓFILO NETO.</text:span><text:span text:style-name="T73"> </text:span></text:p>
      <text:p text:style-name="P38"><text:span text:style-name="T73">Revisor</text:span><text:span text:style-name="T81">a: Desa.</text:span><text:span text:style-name="T73"> L</text:span><text:span text:style-name="T81">Í</text:span><text:span text:style-name="T73">GIA ANDRADE DE ALENCAR MAGALHÃES.</text:span></text:p>
      <text:p text:style-name="P61"/>
      <text:p text:style-name="P61"/>
      <text:p text:style-name="P38"><text:span text:style-name="T61">12</text:span><text:span text:style-name="T56"> </text:span><text:span text:style-name="T54">- </text:span><text:span text:style-name="T55">Apelação Criminal </text:span><text:span text:style-name="T65">Nº</text:span><text:span text:style-name="T55"> 0221893-86.2021.8.06.0001</text:span><text:span text:style-name="T73"> - 12ª Vara Criminal </text:span><text:span text:style-name="T80">da Comarca de Fortaleza</text:span><text:span text:style-name="T73">. </text:span></text:p>
      <text:p text:style-name="P57">Apelante: J. de O. A.. </text:p>
      <text:p text:style-name="P57">Defensoria Pública do Estado do Ceará. </text:p>
      <text:p text:style-name="P57">Apelado: Ministério Público Estadual. </text:p>
      <text:p text:style-name="P38"><text:span text:style-name="T56">Relator:</text:span><text:span text:style-name="T59"> Des. </text:span><text:span text:style-name="T56">MÁRIO PARENTE TEÓFILO NETO.</text:span><text:span text:style-name="T73"> </text:span></text:p>
      <text:p text:style-name="P38"><text:span text:style-name="T73">Revisor</text:span><text:span text:style-name="T81">a: Desa.</text:span><text:span text:style-name="T73"> L</text:span><text:span text:style-name="T81">Í</text:span><text:span text:style-name="T73">GIA ANDRADE DE ALENCAR MAGALHÃES.</text:span></text:p>
      <text:p text:style-name="P61"/>
      <text:p text:style-name="P61"/>
      <text:p text:style-name="P38"><text:span text:style-name="T56">1</text:span><text:span text:style-name="T61">3</text:span><text:span text:style-name="T54"> - </text:span><text:span text:style-name="T55">Apelação Criminal </text:span><text:span text:style-name="T65">Nº</text:span><text:span text:style-name="T55"> 0228461-55.2020.8.06.0001</text:span><text:span text:style-name="T73"> - 1ª Vara do Juri </text:span><text:span text:style-name="T80">da Comarca de Fortaleza</text:span><text:span text:style-name="T73">. </text:span></text:p>
      <text:p text:style-name="P57">Apelante: Francisco Pereira Ferreira.</text:p>
      <text:p text:style-name="P38"><text:span text:style-name="T73">Advogada: Isabel Cristina Oliveira dos Santos (OAB/</text:span><text:span text:style-name="T82">CE</text:span><text:span text:style-name="T73">: 38718). </text:span></text:p>
      <text:p text:style-name="P38"><text:span text:style-name="T73">Advogado: Régio Rodney Menezes (OAB/</text:span><text:span text:style-name="T82">CE</text:span><text:span text:style-name="T73">: 23996). </text:span></text:p>
      <text:p text:style-name="P57">Apelado: Ministério Público do Estado do Ceará. </text:p>
      <text:p text:style-name="P38"><text:span text:style-name="T56">Relator:</text:span><text:span text:style-name="T59"> Des.</text:span><text:span text:style-name="T56"> MÁRIO PARENTE TEÓFILO NETO.</text:span><text:span text:style-name="T73"> </text:span></text:p>
      <text:p text:style-name="P38"><text:span text:style-name="T73">Revisor</text:span><text:span text:style-name="T81">a: Desa.</text:span><text:span text:style-name="T73"> L</text:span><text:span text:style-name="T81">Í</text:span><text:span text:style-name="T73">GIA ANDRADE DE ALENCAR MAGALHÃES.</text:span></text:p>
      <text:p text:style-name="P57"/>
      <text:p text:style-name="P57"/>
      <text:p text:style-name="P38"><text:span text:style-name="T56">1</text:span><text:span text:style-name="T61">4</text:span><text:span text:style-name="T54"> - </text:span><text:span text:style-name="T55">Recurso em Sentido Estrito </text:span><text:span text:style-name="T66">Nº</text:span><text:span text:style-name="T55"> 0050946-04.2021.8.06.0064</text:span><text:span text:style-name="T73"> - 4ª Vara Criminal da Comarca de Caucaia. </text:span></text:p>
      <text:p text:style-name="P57">Recorrente: Ministério Público Estadual. </text:p>
      <text:p text:style-name="P57">Recorrido: W. de P. R..</text:p>
      <text:p text:style-name="P57"><text:soft-page-break/>Defensoria Pública do Estado do Ceará. </text:p>
      <text:p text:style-name="P38"><text:span text:style-name="T56">Relator:</text:span><text:span text:style-name="T59"> Des.</text:span><text:span text:style-name="T56"> MÁRIO PARENTE TEÓFILO NETO.</text:span><text:span text:style-name="T73"> </text:span></text:p>
      <text:p text:style-name="P57"/>
      <text:p text:style-name="P57"/>
      <text:p text:style-name="P38"><text:span text:style-name="T56">1</text:span><text:span text:style-name="T61">5</text:span><text:span text:style-name="T56"> </text:span><text:span text:style-name="T54">- </text:span><text:span text:style-name="T55">Remessa Necessária Criminal </text:span><text:span text:style-name="T66">Nº</text:span><text:span text:style-name="T73"> </text:span><text:span text:style-name="T55">0015330-90.2018.8.06.0025</text:span><text:span text:style-name="T73"> - 4º Juizado da Viol</text:span><text:span text:style-name="T82">ência</text:span><text:span text:style-name="T73"> Doméstica e Familiar Contra a Mulher </text:span><text:span text:style-name="T80">da Comarca de Fortaleza</text:span><text:span text:style-name="T73">. </text:span></text:p>
      <text:p text:style-name="P57">Remetente: Juiz de Direito do 4º Juizado Especial da Violência Doméstica e Familiar Contra a Mulher da Comarca de Fortaleza. </text:p>
      <text:p text:style-name="P57">Autor: Ministério Público Estadual.</text:p>
      <text:p text:style-name="P57">Réu: C. F. dos S.. </text:p>
      <text:p text:style-name="P38"><text:span text:style-name="T56">Relator:</text:span><text:span text:style-name="T59"> Des.</text:span><text:span text:style-name="T56"> MÁRIO PARENTE TEÓFILO NETO.</text:span><text:span text:style-name="T73"> </text:span></text:p>
      <text:p text:style-name="P59"><text:s/></text:p>
      <text:p text:style-name="P59"/>
      <text:p text:style-name="P38"><text:span text:style-name="T56">1</text:span><text:span text:style-name="T61">6</text:span><text:span text:style-name="T56"> </text:span><text:span text:style-name="T54">- </text:span><text:span text:style-name="T55">Remessa Necessária Criminal </text:span><text:span text:style-name="T66">Nº</text:span><text:span text:style-name="T73"> </text:span><text:span text:style-name="T55">0053429-61.2020.8.06.0025</text:span><text:span text:style-name="T73"> - 4º Juizado da Viol</text:span><text:span text:style-name="T83">èn</text:span><text:span text:style-name="T73">cia Doméstica e Familiar Contra a Mulher </text:span><text:span text:style-name="T80">da Comarca de Fortaleza</text:span><text:span text:style-name="T73">. </text:span></text:p>
      <text:p text:style-name="P57">Remetente: Juiz de Direito do 4º Juizado Especial da Violência Doméstica e Familiar Contra a Mulher da Comarca de Fortaleza. </text:p>
      <text:p text:style-name="P57">Aut PL: Polícia Civil do Estado do Ceará. </text:p>
      <text:p text:style-name="P57">Aut PL: Delegacia de Defesa da Mulher de Fortaleza - DDMFOR. </text:p>
      <text:p text:style-name="P57">Investigado: S. B. de L. S.. </text:p>
      <text:p text:style-name="P38"><text:span text:style-name="T56">Relator:</text:span><text:span text:style-name="T59"> Des.</text:span><text:span text:style-name="T56"> MÁRIO PARENTE TEÓFILO NETO.</text:span><text:span text:style-name="T73"> </text:span></text:p>
      <text:p text:style-name="P57"/>
      <text:p text:style-name="P57"/>
      <text:p text:style-name="P38"><text:span text:style-name="T56">1</text:span><text:span text:style-name="T61">7</text:span><text:span text:style-name="T56"> -</text:span><text:span text:style-name="T54"> </text:span><text:span text:style-name="T55">Remessa Necessária Criminal </text:span><text:span text:style-name="T66">Nº</text:span><text:span text:style-name="T73"> </text:span><text:span text:style-name="T55">0201786-46.2021.8.06.0025</text:span><text:span text:style-name="T73"> <text:s/>- 4º Juizado da Viol</text:span><text:span text:style-name="T84">ê</text:span><text:span text:style-name="T73">ncia Doméstica e Familiar Contra a Mulher </text:span><text:span text:style-name="T80">da Comarca de Fortaleza</text:span><text:span text:style-name="T73">. </text:span></text:p>
      <text:p text:style-name="P57">Remetente: Juiz de Direito do 4º Juizado Especial da Violência Doméstica e Familiar Contra a Mulher da Comarca de Fortaleza. </text:p>
      <text:p text:style-name="P57">Aut PL: Polícia Civil do Estado do Ceará. </text:p>
      <text:p text:style-name="P57">Aut PL: Delegacia de Defesa da Mulher de Fortaleza - DDMFOR. </text:p>
      <text:p text:style-name="P57">Indiciado: R. N. F. S..</text:p>
      <text:p text:style-name="P38"><text:span text:style-name="T56">Relator:</text:span><text:span text:style-name="T59"> Des.</text:span><text:span text:style-name="T56"> MÁRIO PARENTE TEÓFILO NETO.</text:span><text:span text:style-name="T73"> </text:span></text:p>
      <text:p text:style-name="P59"/>
      <text:p text:style-name="P59"/>
      <text:p text:style-name="P38"><text:span text:style-name="T56">1</text:span><text:span text:style-name="T61">8</text:span><text:span text:style-name="T56"> </text:span><text:span text:style-name="T54">- </text:span><text:span text:style-name="T55">Agravo de Execução Penal </text:span><text:span text:style-name="T67">Nº</text:span><text:span text:style-name="T55"> 0010994-62.2012.8.06.0119</text:span><text:span text:style-name="T73"> - 1ª Vara de Execução Penal </text:span><text:span text:style-name="T80">da Comarca de Fortaleza</text:span><text:span text:style-name="T73">. </text:span></text:p>
      <text:p text:style-name="P57">Agravante: Antônio Danilo Costa Vasconcelos. </text:p>
      <text:p text:style-name="P57">Advogado: Jader Aldrin Evangelista Marques (OAB/<text:span text:style-name="T111">CE</text:span>: 35685). </text:p>
      <text:p text:style-name="P57">Agravado: Ministério Público Estadual. </text:p>
      <text:p text:style-name="P59">Relator<text:span text:style-name="T111">a: Desa. </text:span>L<text:span text:style-name="T111">Í</text:span>GIA ANDRADE DE ALENCAR MAGALHÃES</text:p>
      <text:p text:style-name="P61"/>
      <text:p text:style-name="P61"/>
      <text:p text:style-name="P38"><text:span text:style-name="T56">1</text:span><text:span text:style-name="T61">9</text:span><text:span text:style-name="T56"> </text:span><text:span text:style-name="T54">- </text:span><text:span text:style-name="T55">Agravo de Execução Penal </text:span><text:span text:style-name="T67">Nº</text:span><text:span text:style-name="T55"> 8002190-12.2024.8.06.0001</text:span><text:span text:style-name="T73"> - 4ª Vara de Execução Penal e Corregedoria dos Presídios </text:span><text:span text:style-name="T80">da Comarca de Fortaleza</text:span><text:span text:style-name="T73"> (SEJUD 1º Grau). </text:span></text:p>
      <text:p text:style-name="P57">Agravante: Aristóteles de Andrade Paixão. </text:p>
      <text:p text:style-name="P57">Advogado: Paulo Napoleão Gonçalves Quezado (OAB/<text:span text:style-name="T111">CE</text:span>: 3183). </text:p>
      <text:p text:style-name="P57">Advogado: Eduardo Diogo Diógenes Quezado (OAB/<text:span text:style-name="T111">CE</text:span>: 39742). </text:p>
      <text:p text:style-name="P57">Agravado: Ministério Público Estadual. </text:p>
      <text:p text:style-name="P59">Relator<text:span text:style-name="T111">a: Desa. </text:span>L<text:span text:style-name="T111">Í</text:span>GIA ANDRADE DE ALENCAR MAGALHÃES</text:p>
      <text:p text:style-name="P57"/>
      <text:p text:style-name="P61"/>
      <text:p text:style-name="P38"><text:span text:style-name="T61">20</text:span><text:span text:style-name="T56"> </text:span><text:span text:style-name="T54">- </text:span><text:span text:style-name="T73"><text:s/></text:span><text:span text:style-name="T55">Recurso em Sentido Estrito </text:span><text:span text:style-name="T67">Nº</text:span><text:span text:style-name="T55"> 0010096-21.2026.8.06.0099 - </text:span><text:span text:style-name="T73">1ª Vara da Comarca de Itaitinga. </text:span></text:p>
      <text:p text:style-name="P57"><text:soft-page-break/>Recorrente: Ministério Público Estadual. </text:p>
      <text:p text:style-name="P57">Recorrido: Jobson Nascimento de Oliveira. </text:p>
      <text:p text:style-name="P57">Defensoria Pública do Estado do Ceará. </text:p>
      <text:p text:style-name="P59">Relator<text:span text:style-name="T111">a: Desa. </text:span>L<text:span text:style-name="T111">Í</text:span>GIA ANDRADE DE ALENCAR MAGALHÃES</text:p>
      <text:p text:style-name="P61"/>
      <text:p text:style-name="P61"/>
      <text:p text:style-name="P38"><text:span text:style-name="T61">21</text:span><text:span text:style-name="T56"> </text:span><text:span text:style-name="T54">- </text:span><text:span text:style-name="T73"><text:s/></text:span><text:span text:style-name="T55">Recurso em Sentido Estrito </text:span><text:span text:style-name="T67">Nº </text:span><text:span text:style-name="T55">0201466-60.2024.8.06.0293</text:span><text:span text:style-name="T73"> - Vara Única da Comarca de Araripe. </text:span></text:p>
      <text:p text:style-name="P57">Recorrente: Ministério Público Estadual. </text:p>
      <text:p text:style-name="P57">Recorrido: Fábio Sérgio de Oliveira. </text:p>
      <text:p text:style-name="P57">Defensor dativo: Vinícius Natan Brito Lima (OAB/<text:span text:style-name="T112">CE</text:span>: 52609). </text:p>
      <text:p text:style-name="P59">Relator<text:span text:style-name="T111">a: Desa. </text:span>L<text:span text:style-name="T111">Í</text:span>GIA ANDRADE DE ALENCAR MAGALHÃES</text:p>
      <text:p text:style-name="P61"/>
      <text:p text:style-name="P61"/>
      <text:p text:style-name="P38"><text:span text:style-name="T61">22</text:span><text:span text:style-name="T56"> </text:span><text:span text:style-name="T54">- </text:span><text:span text:style-name="T73"><text:s/></text:span><text:span text:style-name="T55">Recurso em Sentido Estrito </text:span><text:span text:style-name="T67">Nº</text:span><text:span text:style-name="T55"> 0202605-08.2022.8.06.0167</text:span><text:span text:style-name="T73"> - 1ª Vara Criminal da Comarca de Sobral. </text:span></text:p>
      <text:p text:style-name="P57">Recorrente: Thallys Ramos da Costa. </text:p>
      <text:p text:style-name="P57">Advogado: Ítalo Thiago de Vasconcelos Pereira (OAB/<text:span text:style-name="T112">CE</text:span>: 33797).</text:p>
      <text:p text:style-name="P57">Recorrido: Ministério Público Estadual. </text:p>
      <text:p text:style-name="P59">Relator<text:span text:style-name="T111">a: Desa. </text:span>L<text:span text:style-name="T111">Í</text:span>GIA ANDRADE DE ALENCAR MAGALHÃES</text:p>
      <text:p text:style-name="P59"/>
      <text:p text:style-name="P59"/>
      <text:p text:style-name="P38"><text:span text:style-name="T56">2</text:span><text:span text:style-name="T61">3</text:span><text:span text:style-name="T56"> </text:span><text:span text:style-name="T54">- </text:span><text:span text:style-name="T55">Remessa Necessária Criminal </text:span><text:span text:style-name="T67">Nº</text:span><text:span text:style-name="T73"> </text:span><text:span text:style-name="T55">0050660-80.2020.8.06.0025</text:span><text:span text:style-name="T73"> - 4º Juizado da Viol</text:span><text:span text:style-name="T85">ê</text:span><text:span text:style-name="T73">ncia Doméstica e Familiar Contra a Mulher </text:span><text:span text:style-name="T80">da Comarca de Fortaleza</text:span><text:span text:style-name="T73">. </text:span></text:p>
      <text:p text:style-name="P57">Remetente: Juiz de Direito do 4º Juizado Especial da Violência Doméstica e Familiar Contra a Mulher da Comarca de Fortaleza. </text:p>
      <text:p text:style-name="P57">Aut PL: Polícia Civil do Estado do Ceará. </text:p>
      <text:p text:style-name="P57">Aut PL: Delegacia de Defesa da Mulher de Fortaleza – DDMFOR.</text:p>
      <text:p text:style-name="P57">Investigado: J. S. D.. </text:p>
      <text:p text:style-name="P59">Relator<text:span text:style-name="T111">a: Desa. </text:span>L<text:span text:style-name="T111">Í</text:span>GIA ANDRADE DE ALENCAR MAGALHÃES</text:p>
      <text:p text:style-name="P61"/>
      <text:p text:style-name="P61"/>
      <text:p text:style-name="P38"><text:span text:style-name="T56">2</text:span><text:span text:style-name="T61">4</text:span><text:span text:style-name="T56"> </text:span><text:span text:style-name="T54">- </text:span><text:span text:style-name="T55">Apelação Criminal </text:span><text:span text:style-name="T68">Nº</text:span><text:span text:style-name="T55"> 0000089-04.2025.8.06.0293</text:span><text:span text:style-name="T73"> - Vara Única da Comarca de Mauriti. </text:span></text:p>
      <text:p text:style-name="P57">Apelante: C. W. P. da S.. </text:p>
      <text:p text:style-name="P57">Defensoria Pública do Estado do Ceará. </text:p>
      <text:p text:style-name="P57">Apelado: Ministério Público Estadual. </text:p>
      <text:p text:style-name="P57"><text:span text:style-name="T45">Relator: </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56">2</text:span><text:span text:style-name="T61">5</text:span><text:span text:style-name="T54"> - </text:span><text:span text:style-name="T55">Apelação Criminal </text:span><text:span text:style-name="T68">Nº</text:span><text:span text:style-name="T55"> 0000637-84.2019.8.06.0181 - </text:span><text:span text:style-name="T73">Vara Única da Comarca de Várzea Alegre. </text:span></text:p>
      <text:p text:style-name="P57">Apelante: Júlio César Gomes de Oliveira. </text:p>
      <text:p text:style-name="P57">Defensoria Pública do Estado do Ceará. </text:p>
      <text:p text:style-name="P57">Apelado: Ministério Público Estadual. </text:p>
      <text:p text:style-name="P57"><text:span text:style-name="T45">Relator: </text:span><text:span text:style-name="T46">Des. </text:span><text:span text:style-name="T45">FRANCISCO CARNEIRO LIMA.</text:span> </text:p>
      <text:p text:style-name="P57">Revisor: <text:span text:style-name="T112">Des. </text:span>MÁRIO PARENTE TEÓFILO NETO.</text:p>
      <text:p text:style-name="P59"/>
      <text:p text:style-name="P59"/>
      <text:p text:style-name="P38"><text:span text:style-name="T56">2</text:span><text:span text:style-name="T61">6</text:span><text:span text:style-name="T54"> - </text:span><text:span text:style-name="T55">Apelação Criminal </text:span><text:span text:style-name="T68">Nº</text:span><text:span text:style-name="T55"> 0001127-37.2018.8.06.0086</text:span><text:span text:style-name="T73"> <text:s/>- 1ª Vara da Comarca de Horizonte. </text:span></text:p>
      <text:p text:style-name="P57"><text:soft-page-break/>Apelante: José Guilherme da Silva. </text:p>
      <text:p text:style-name="P57">Advogado: Timóteo Fernando da Silva (OAB/<text:span text:style-name="T112">CE</text:span>: 24323). </text:p>
      <text:p text:style-name="P57">Advogado: Heraldo de Holanda Guimarães Júnior (OAB: 33954/CE). </text:p>
      <text:p text:style-name="P57">Apelado: Ministério Público Estadual. </text:p>
      <text:p text:style-name="P57"><text:span text:style-name="T45">Relator: </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56">2</text:span><text:span text:style-name="T61">7</text:span><text:span text:style-name="T56"> </text:span><text:span text:style-name="T54">- </text:span><text:span text:style-name="T55">Apelação Criminal </text:span><text:span text:style-name="T68">Nº</text:span><text:span text:style-name="T55"> 0002304-06.2019.8.06.0117</text:span><text:span text:style-name="T73"> - 3ª Vara Criminal <text:s/></text:span><text:span text:style-name="T80">da Comarca de </text:span><text:span text:style-name="T73">Maracanaú. </text:span></text:p>
      <text:p text:style-name="P57">Apelante: Franklin Renato Costa de Sousa. </text:p>
      <text:p text:style-name="P57">Defensoria Pública do Estado do Ceará.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56">2</text:span><text:span text:style-name="T61">8</text:span><text:span text:style-name="T56"> </text:span><text:span text:style-name="T54">- </text:span><text:span text:style-name="T55">Apelação Criminal </text:span><text:span text:style-name="T68">Nº</text:span><text:span text:style-name="T55"> 0002994-45.2015.8.06.0159</text:span><text:span text:style-name="T73"> <text:s/>- Vara Única da Comarca de Jucás. </text:span></text:p>
      <text:p text:style-name="P57">Apelante: João Paulo Barbosa de Araújo. </text:p>
      <text:p text:style-name="P57">Advogado: Roney da Silva Olinda (OAB/<text:span text:style-name="T112">CE</text:span>: 51075). </text:p>
      <text:p text:style-name="P57">Advogado: Thiago Dias de Oliveira (OAB/<text:span text:style-name="T112">CE</text:span>: 38356). </text:p>
      <text:p text:style-name="P57">Apelante: Francisco Daniel da Silva Brito. </text:p>
      <text:p text:style-name="P57">Defensoria Pública do Estado do Ceará. </text:p>
      <text:p text:style-name="P57">Apelado: Ministério Público Estadual. </text:p>
      <text:p text:style-name="P57"><text:span text:style-name="T45">Relator: </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56">2</text:span><text:span text:style-name="T61">9</text:span><text:span text:style-name="T54"> - </text:span><text:span text:style-name="T55">Apelação Criminal </text:span><text:span text:style-name="T68">Nº</text:span><text:span text:style-name="T55"> 0010149-84.2012.8.06.0101 - </text:span><text:span text:style-name="T73">Vara Única Criminal de Itapipoca. </text:span></text:p>
      <text:p text:style-name="P57">Apelante: Francisco Anderson Bezerra da Silva. </text:p>
      <text:p text:style-name="P57">Advogado: Cristiane Cordazzo (OAB/<text:span text:style-name="T113">RS</text:span>: 49971). </text:p>
      <text:p text:style-name="P57">Apelado: Ministério Público Estadual. </text:p>
      <text:p text:style-name="P57"><text:span text:style-name="T45">Relator: </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61">30</text:span><text:span text:style-name="T56"> </text:span><text:span text:style-name="T54">- </text:span><text:span text:style-name="T55">Apelação Criminal </text:span><text:span text:style-name="T68">Nº</text:span><text:span text:style-name="T55"> 0010190-21.2019.8.06.0064</text:span><text:span text:style-name="T73"> <text:s/>- 4ª Vara Criminal da Comarca de Caucaia. </text:span></text:p>
      <text:p text:style-name="P57">Apelante: N. M. M.. </text:p>
      <text:p text:style-name="P57">D<text:span text:style-name="T114">efensoria</text:span> P<text:span text:style-name="T114">ública</text:span> do E<text:span text:style-name="T114">stado</text:span> do C<text:span text:style-name="T114">eará</text:span>.</text:p>
      <text:p text:style-name="P57">Apelado: Ministério Público Estadual. </text:p>
      <text:p text:style-name="P57"><text:span text:style-name="T45">Relator: </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61">31</text:span><text:span text:style-name="T56"> </text:span><text:span text:style-name="T54">- </text:span><text:span text:style-name="T55">Apelação Criminal </text:span><text:span text:style-name="T68">Nº</text:span><text:span text:style-name="T54"> </text:span><text:span text:style-name="T55">0135266-50.2019.8.06.0001</text:span><text:span text:style-name="T73"> - 12ª Vara Criminal </text:span><text:span text:style-name="T80">da Comarca de Fortaleza</text:span><text:span text:style-name="T73">. </text:span></text:p>
      <text:p text:style-name="P38"><text:span text:style-name="T73">Apelante/</text:span><text:span text:style-name="T86">apelado</text:span><text:span text:style-name="T73">: G. A. da S. R.. </text:span></text:p>
      <text:p text:style-name="P57">D<text:span text:style-name="T114">efensoria</text:span> P<text:span text:style-name="T114">ública</text:span> do E<text:span text:style-name="T114">stado</text:span> do C<text:span text:style-name="T114">eará</text:span>.</text:p>
      <text:p text:style-name="P57">Apelante/<text:span text:style-name="T114">apelado</text:span>: Ministério Público Estadual. </text:p>
      <text:p text:style-name="P57"><text:soft-page-break/><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61">32</text:span><text:span text:style-name="T56"> </text:span><text:span text:style-name="T54">- </text:span><text:span text:style-name="T55">Apelação Criminal </text:span><text:span text:style-name="T68">Nº</text:span><text:span text:style-name="T55"> 0147022-56.2019.8.06.0001</text:span><text:span text:style-name="T73"> - 18ª Vara Criminal </text:span><text:span text:style-name="T80">da Comarca de Fortaleza</text:span><text:span text:style-name="T73">. </text:span></text:p>
      <text:p text:style-name="P57">Apelante: Isaías de Oliveira França. </text:p>
      <text:p text:style-name="P57">Apelante: Ana Cristina Castro Braga. </text:p>
      <text:p text:style-name="P57">Defensoria Pública do Estado do Ceará.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56">3</text:span><text:span text:style-name="T61">3</text:span><text:span text:style-name="T56"> </text:span><text:span text:style-name="T54">- </text:span><text:span text:style-name="T55">Apelação Criminal </text:span><text:span text:style-name="T68">Nº</text:span><text:span text:style-name="T55"> 0200554-63.2024.8.06.0293</text:span><text:span text:style-name="T73"> - Vara Única da Comarca de Milagres. </text:span></text:p>
      <text:p text:style-name="P57">Apelante: M. G. de S.. </text:p>
      <text:p text:style-name="P57">Defensor dativo: Mateus Vieira da Costa (OAB/<text:span text:style-name="T113">CE</text:span>: 49142).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59"/>
      <text:p text:style-name="P59"/>
      <text:p text:style-name="P38"><text:span text:style-name="T56">3</text:span><text:span text:style-name="T61">4</text:span><text:span text:style-name="T56"> </text:span><text:span text:style-name="T54">- </text:span><text:span text:style-name="T55">Apelação Criminal </text:span><text:span text:style-name="T69">Nº</text:span><text:span text:style-name="T54"> </text:span><text:span text:style-name="T55">0200768-30.2024.8.06.0107</text:span><text:span text:style-name="T73"> - 1ª Vara da Comarca de Jaguaribe. </text:span></text:p>
      <text:p text:style-name="P57">Apelante: F. E. N.. </text:p>
      <text:p text:style-name="P57">Advogado: Francisco Diêgo Fernandes Bezerra (OAB/<text:span text:style-name="T113">CE</text:span>: 35146A).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59"/>
      <text:p text:style-name="P59"/>
      <text:p text:style-name="P38"><text:span text:style-name="T56">3</text:span><text:span text:style-name="T61">5</text:span><text:span text:style-name="T56"> </text:span><text:span text:style-name="T54">- </text:span><text:span text:style-name="T55">Apelação Criminal </text:span><text:span text:style-name="T69">Nº</text:span><text:span text:style-name="T55"> 0201117-13.2025.8.06.0167</text:span><text:span text:style-name="T73"> - Juizado da Violência Doméstica e Familiar Contra a Mulher da Comarca de Sobral. </text:span></text:p>
      <text:p text:style-name="P57">Apelante: A. A. G.. </text:p>
      <text:p text:style-name="P57">Defensoria Pública do Estado do Ceará.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56">3</text:span><text:span text:style-name="T61">6</text:span><text:span text:style-name="T56"> </text:span><text:span text:style-name="T54">- </text:span><text:span text:style-name="T55">Apelação Criminal </text:span><text:span text:style-name="T69">Nº</text:span><text:span text:style-name="T54"> </text:span><text:span text:style-name="T55">0201165-63.2022.8.06.0300</text:span><text:span text:style-name="T73"> - Vara Única Criminal de Aracati. </text:span></text:p>
      <text:p text:style-name="P57">Apelante: Ministério Público Estadual. </text:p>
      <text:p text:style-name="P57">Apelado: J. B. do N. de A.. </text:p>
      <text:p text:style-name="P57">Defensoria Pública do Estado do Ceará.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56">3</text:span><text:span text:style-name="T61">7</text:span><text:span text:style-name="T56"> </text:span><text:span text:style-name="T54">- </text:span><text:span text:style-name="T55">Apelação Criminal </text:span><text:span text:style-name="T69">Nº</text:span><text:span text:style-name="T55"> 0201491-63.2024.8.06.0167</text:span><text:span text:style-name="T73"> - 3ª Vara Criminal da Comarca de Sobral. </text:span></text:p>
      <text:p text:style-name="P57">Apelante: Antônio Raimundo Marques Liberato. </text:p>
      <text:p text:style-name="P57"><text:soft-page-break/>Advogado: Tarcyano Wylkerson Quariguazi Araújo (OAB/<text:span text:style-name="T115">CE</text:span>: 33764).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56">3</text:span><text:span text:style-name="T61">8</text:span><text:span text:style-name="T56"> </text:span><text:span text:style-name="T54">- </text:span><text:span text:style-name="T55">Apelação Criminal </text:span><text:span text:style-name="T69">Nº</text:span><text:span text:style-name="T55"> 0202586-66.2023.8.06.0296</text:span><text:span text:style-name="T73"> - 4ª Vara do J</text:span><text:span text:style-name="T87">ú</text:span><text:span text:style-name="T73">ri </text:span><text:span text:style-name="T80">da Comarca de Fortaleza</text:span><text:span text:style-name="T73">. </text:span></text:p>
      <text:p text:style-name="P57">Apelante: K. N. F.. </text:p>
      <text:p text:style-name="P57">Apelante: C. N. O. N.. </text:p>
      <text:p text:style-name="P57">D<text:span text:style-name="T116">efensoria</text:span> P<text:span text:style-name="T116">ública</text:span> do E<text:span text:style-name="T116">stado</text:span> do C<text:span text:style-name="T116">eará</text:span>.</text:p>
      <text:p text:style-name="P57">Apelado: Ministério P<text:span text:style-name="T116">úblico</text:span> do E<text:span text:style-name="T116">stadual</text:span>.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59"/>
      <text:p text:style-name="P59"/>
      <text:p text:style-name="P38"><text:span text:style-name="T56">3</text:span><text:span text:style-name="T61">9</text:span><text:span text:style-name="T54"> - </text:span><text:span text:style-name="T55">Apelação Criminal </text:span><text:span text:style-name="T69">Nº</text:span><text:span text:style-name="T55"> 0202610-69.2024.8.06.0293</text:span><text:span text:style-name="T73"> - Vara Única da Comarca de Independência. </text:span></text:p>
      <text:p text:style-name="P57">Apelante: Antônia de Maria Ferreira Moraes. </text:p>
      <text:p text:style-name="P57">Advogado: Ícaro Pacífico Félix França (OAB/<text:span text:style-name="T115">CE</text:span>: 41010). </text:p>
      <text:p text:style-name="P57">Advogada: Rayanney Mourão Alves (OAB/<text:span text:style-name="T115">CE</text:span>: 31492).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61">40</text:span><text:span text:style-name="T56"> </text:span><text:span text:style-name="T54">- </text:span><text:span text:style-name="T55">Apelação Criminal </text:span><text:span text:style-name="T69">Nº</text:span><text:span text:style-name="T55"> 0203987-12.2023.8.06.0293</text:span><text:span text:style-name="T73"> - Vara Única Criminal de Baturité. </text:span></text:p>
      <text:p text:style-name="P57">Apelante: Kaua Magalhães Carvalho. </text:p>
      <text:p text:style-name="P57">Defensoria Pública do Estado do Ceará.</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61">41</text:span><text:span text:style-name="T56"> </text:span><text:span text:style-name="T54">- </text:span><text:span text:style-name="T55">Apelação Criminal </text:span><text:span text:style-name="T69">Nº</text:span><text:span text:style-name="T55"> 0205078-69.2025.8.06.0293</text:span><text:span text:style-name="T73"> - Vara Única Criminal de Crateús. </text:span></text:p>
      <text:p text:style-name="P57">Apelante: João Paulo Paiva Rodrigues. </text:p>
      <text:p text:style-name="P57">Defensoria Pública do Estado do Ceará.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61">42</text:span><text:span text:style-name="T54"> - </text:span><text:span text:style-name="T55">Apelação Criminal </text:span><text:span text:style-name="T69">Nº</text:span><text:span text:style-name="T55"> 0205991-64.2024.8.06.0300 - </text:span><text:span text:style-name="T73">Vara Única da Comarca de Pindoretama. </text:span></text:p>
      <text:p text:style-name="P57">Apelante: José Oliveira dos Santos. </text:p>
      <text:p text:style-name="P57">Advogado: Samuel de Oliveira Abath (OAB/<text:span text:style-name="T115">CE</text:span>: 17560B).</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oft-page-break/><text:span text:style-name="T56">4</text:span><text:span text:style-name="T61">3</text:span><text:span text:style-name="T56"> </text:span><text:span text:style-name="T54">- </text:span><text:span text:style-name="T55">Apelação Criminal </text:span><text:span text:style-name="T69">Nº</text:span><text:span text:style-name="T55"> 0206715-26.2023.8.06.0293</text:span><text:span text:style-name="T73"> - Vara Única da Comarca de Cedro. </text:span></text:p>
      <text:p text:style-name="P57">Apelante: Jayane Silva Dantas. </text:p>
      <text:p text:style-name="P57">Advogado: Fabrício Moreira da Costa (OAB/<text:span text:style-name="T115">CE</text:span>: 10373).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86"/>
      <text:p text:style-name="P86"/>
      <text:p text:style-name="P38"><text:span text:style-name="T56">4</text:span><text:span text:style-name="T61">4</text:span><text:span text:style-name="T56"> </text:span><text:span text:style-name="T54">- </text:span><text:span text:style-name="T55">Apelação Criminal </text:span><text:span text:style-name="T70">Nº</text:span><text:span text:style-name="T54"> </text:span><text:span text:style-name="T55">0206926-62.2023.8.06.0293</text:span><text:span text:style-name="T73"> - 1ª Vara da Comarca de São Gonçalo do Amarante. </text:span></text:p>
      <text:p text:style-name="P57">Apelante: J. C. de O.. </text:p>
      <text:p text:style-name="P57">Defensoria Pública do Estado do Ceará.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61"/>
      <text:p text:style-name="P61"/>
      <text:p text:style-name="P38"><text:span text:style-name="T56">4</text:span><text:span text:style-name="T61">5</text:span><text:span text:style-name="T54"> - </text:span><text:span text:style-name="T55">Apelação Criminal </text:span><text:span text:style-name="T70">Nº</text:span><text:span text:style-name="T55"> 0217172-52.2025.8.06.0001</text:span><text:span text:style-name="T73"> - 1ª Vara de Delitos </text:span><text:span text:style-name="T87">de </text:span><text:span text:style-name="T73">Tr</text:span><text:span text:style-name="T87">á</text:span><text:span text:style-name="T73">fico </text:span><text:span text:style-name="T87">de Drogas </text:span><text:span text:style-name="T80">da Comarca de Fortaleza</text:span><text:span text:style-name="T87">.</text:span></text:p>
      <text:p text:style-name="P57">Apelante: Anderson Roniê Costa Silva. </text:p>
      <text:p text:style-name="P57">Defensoria Pública do Estado do Ceará. </text:p>
      <text:p text:style-name="P57">Apelado: Ministério Público Estadual. </text:p>
      <text:p text:style-name="P57"><text:span text:style-name="T45">Relator: <text:s/></text:span><text:span text:style-name="T46">Des. </text:span><text:span text:style-name="T45">FRANCISCO CARNEIRO LIMA.</text:span> </text:p>
      <text:p text:style-name="P57">Revisor: <text:span text:style-name="T112">Des. </text:span>MÁRIO PARENTE TEÓFILO NETO.</text:p>
      <text:p text:style-name="P57"/>
      <text:p text:style-name="P57"/>
      <text:p text:style-name="P38"><text:span text:style-name="T56">4</text:span><text:span text:style-name="T61">6</text:span><text:span text:style-name="T54"> - </text:span><text:span text:style-name="T55">Recurso em Sentido Estrito </text:span><text:span text:style-name="T70">Nº</text:span><text:span text:style-name="T55"> 0027390-26.2025.8.06.0001</text:span><text:span text:style-name="T73"> - Vara de Delitos de Organizações Criminosas </text:span><text:span text:style-name="T80">da Comarca de Fortaleza</text:span><text:span text:style-name="T73">. </text:span></text:p>
      <text:p text:style-name="P57">Recorrente: Ministério Público Estadual. </text:p>
      <text:p text:style-name="P57">Recorrido: R. B. do N.. </text:p>
      <text:p text:style-name="P57">Recorrido: F. A. R. de S.. </text:p>
      <text:p text:style-name="P57">Recorrido: D. de O. S. F.. </text:p>
      <text:p text:style-name="P57">Defensoria Pública do Estado do Ceará. </text:p>
      <text:p text:style-name="P57">Recorrido: W. D. M. N.. </text:p>
      <text:p text:style-name="P57">Advogado: Márcio Borges de Araújo (OAB/<text:span text:style-name="T115">CE</text:span>: 18920). </text:p>
      <text:p text:style-name="P57"><text:span text:style-name="T45">Relator: <text:s/></text:span><text:span text:style-name="T46">Des. </text:span><text:span text:style-name="T45">FRANCISCO CARNEIRO LIMA.</text:span> </text:p>
      <text:p text:style-name="P61"/>
      <text:p text:style-name="P61"/>
      <text:p text:style-name="P38"><text:span text:style-name="T56">4</text:span><text:span text:style-name="T61">7</text:span><text:span text:style-name="T54"> - </text:span><text:span text:style-name="T55">Recurso em Sentido Estrito </text:span><text:span text:style-name="T70">Nº</text:span><text:span text:style-name="T55"> 0202629-79.2023.8.06.0303</text:span><text:span text:style-name="T73"> - Vara Única Criminal de Baturité. </text:span></text:p>
      <text:p text:style-name="P57">Recorrente: Vitorio Magalhães Maciel. </text:p>
      <text:p text:style-name="P57">Recorrente: Aurélio da Silva Holanda. </text:p>
      <text:p text:style-name="P57">Recorrente: Antônio Felipe Duarte da Silva. </text:p>
      <text:p text:style-name="P57">Defensoria Pública do Estado do Ceará. </text:p>
      <text:p text:style-name="P57">Recorrido: Ministério Público Estadual. </text:p>
      <text:p text:style-name="P57"><text:span text:style-name="T45">Relator: <text:s/></text:span><text:span text:style-name="T46">Des. </text:span><text:span text:style-name="T45">FRANCISCO CARNEIRO LIMA.</text:span> </text:p>
      <text:p text:style-name="P61"/>
      <text:p text:style-name="P62"/>
      <text:p text:style-name="P38"><text:span text:style-name="T56">4</text:span><text:span text:style-name="T61">8</text:span><text:span text:style-name="T56"> </text:span><text:span text:style-name="T54">- </text:span><text:span text:style-name="T55">Recurso em Sentido Estrito </text:span><text:span text:style-name="T70">Nº</text:span><text:span text:style-name="T55"> 0203106-26.2023.8.06.0296</text:span><text:span text:style-name="T73"> - 3ª Vara do J</text:span><text:span text:style-name="T88">ú</text:span><text:span text:style-name="T73">ri </text:span><text:span text:style-name="T80">da Comarca de Fortaleza</text:span><text:span text:style-name="T73">. </text:span></text:p>
      <text:p text:style-name="P57">Recorrente: Francisco Wesley Bandeira dos Santos. </text:p>
      <text:p text:style-name="P57"><text:soft-page-break/>Advogada: Tárlita de Castro Monte Oliveira (OAB/<text:span text:style-name="T117">CE</text:span>: 41481). </text:p>
      <text:p text:style-name="P57">Recorrente: Vitor Ivis Batista da Silva. </text:p>
      <text:p text:style-name="P57">Defensoria Pública do Estado do Ceará. </text:p>
      <text:p text:style-name="P57">Recorrido: Ministério Público Estadual. </text:p>
      <text:p text:style-name="P57"><text:span text:style-name="T45">Relator: <text:s/></text:span><text:span text:style-name="T46">Des. </text:span><text:span text:style-name="T45">FRANCISCO CARNEIRO LIMA.</text:span> </text:p>
      <text:p text:style-name="P57"/>
      <text:p text:style-name="P58"/>
      <text:p text:style-name="P24"><text:span text:style-name="Fonte_20_parág._20_padrão"><text:span text:style-name="T38">4. </text:span></text:span><text:span text:style-name="Fonte_20_parág._20_padrão"><text:span text:style-name="T20">Pedidos de Vista</text:span></text:span></text:p>
      <text:p text:style-name="P29"/>
      <text:p text:style-name="P38"><text:span text:style-name="T107">01</text:span><text:span text:style-name="T106"> </text:span><text:span text:style-name="T104">- </text:span><text:span text:style-name="T105">Mandado de Segurança Criminal </text:span><text:span text:style-name="T108">Nº</text:span><text:span text:style-name="T109"> </text:span><text:span text:style-name="T105">0000818-36.2025.8.06.0000</text:span><text:span text:style-name="T109"> - 1ª Vara da Comarca de São Benedito. </text:span></text:p>
      <text:p text:style-name="P65">Impetrante: E. M. C.. </text:p>
      <text:p text:style-name="P65">Impetrante: E. F. da S.. </text:p>
      <text:p text:style-name="P65">Impetrante: M. C. da S. A.. </text:p>
      <text:p text:style-name="P65">Impetrante: J. A. e S.. </text:p>
      <text:p text:style-name="P65">Impetrante: D. de S. F.. </text:p>
      <text:p text:style-name="P65">Advogado: Natan José da Silva (OAB/<text:span text:style-name="T103">SE</text:span>: 17351). </text:p>
      <text:p text:style-name="P65">Impetrado: Juiz de Direito da 1ª Vara da Comarca de São Benedito. </text:p>
      <text:p text:style-name="P66">Relator<text:span text:style-name="T103">a</text:span>: <text:s/><text:span text:style-name="T103">Desa. LÍGIA ANDRADE DE ALENCAR MAGALHÃES.</text:span></text:p>
      <text:p text:style-name="P42"/>
      <text:p text:style-name="P49"/>
      <text:p text:style-name="P30"><text:span text:style-name="Fonte_20_parág._20_padrão"><text:span text:style-name="T21">Total de processos a julgar: </text:span></text:span><text:span text:style-name="Fonte_20_parág._20_padrão"><text:span text:style-name="T24">89</text:span></text:span><text:span text:style-name="Fonte_20_parág._20_padrão"><text:span text:style-name="T21"> (</text:span></text:span><text:span text:style-name="Fonte_20_parág._20_padrão"><text:span text:style-name="T24">oitenta e nove</text:span></text:span><text:span text:style-name="Fonte_20_parág._20_padrão"><text:span text:style-name="T21">)</text:span></text:span></text:p>
      <text:p text:style-name="P30"><text:span text:style-name="Fonte_20_parág._20_padrão"><text:span text:style-name="T21"/></text:span></text:p>
      <text:p text:style-name="P30"><text:span text:style-name="Fonte_20_parág._20_padrão"><text:span text:style-name="T21">Fortaleza/CE, </text:span></text:span><text:span text:style-name="Fonte_20_parág._20_padrão"><text:span text:style-name="T23">10</text:span></text:span><text:span text:style-name="Fonte_20_parág._20_padrão"><text:span text:style-name="T39"> </text:span></text:span><text:span text:style-name="Fonte_20_parág._20_padrão"><text:span text:style-name="T21">de </text:span></text:span><text:span text:style-name="Fonte_20_parág._20_padrão"><text:span text:style-name="T22">abril</text:span></text:span><text:span text:style-name="Fonte_20_parág._20_padrão"><text:span text:style-name="T21"> de 2026.</text:span></text:span></text:p>
      <text:p text:style-name="P25"/>
      <text:p text:style-name="P50"/>
      <text:p text:style-name="P50">LARISSA SACRAMENTO MARINHO</text:p>
      <text:p text:style-name="P50">Coordenadora da 1ª Câmara Criminal</text:p>
      <text:p text:style-name="P32">Matrícula 51444 TJCE</text:p>
      <text:p text:style-name="P30"/>
      <text:p text:style-name="P30"><text:span text:style-name="Fonte_20_parág._20_padrão"><text:span text:style-name="T25"/></text:span></text:p>
      <text:p text:style-name="P30"><text:span text:style-name="Fonte_20_parág._20_padrão"><text:span text:style-name="T2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6-02-25T20:29:00Z</meta:creation-date>
    <dc:date>2026-04-09T15:39:58.118000000</dc:date>
    <meta:print-date>2026-04-01T13:43:45.756000000</meta:print-date>
    <meta:editing-cycles>131</meta:editing-cycles>
    <meta:editing-duration>PT23H31M44S</meta:editing-duration>
    <meta:printed-by>Arquivos PDF</meta:printed-by>
    <meta:document-statistic meta:table-count="0" meta:image-count="1" meta:object-count="0" meta:page-count="20" meta:paragraph-count="689" meta:word-count="5365" meta:character-count="36836" meta:non-whitespace-character-count="3181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08%20-%2024%20de%20março%20de%202026.odt/Normal"/>
  </office:meta>
</office:document-meta>
</file>