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ac20c0" fo:background-color="#ffffff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20c0" style:font-size-asian="12pt" style:font-size-complex="12pt"/>
    </style:style>
    <style:style style:name="P1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1" fo:font-size="12pt" fo:font-weight="normal" officeooo:paragraph-rsid="00af1a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107441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1" officeooo:paragraph-rsid="0107441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style:font-name="Arial1" fo:font-weight="bold" officeooo:paragraph-rsid="0107441d" style:font-name-asian="Arial1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officeooo:paragraph-rsid="0107441d" fo:background-color="transparent"/>
    </style:style>
    <style:style style:name="P25" style:family="paragraph" style:parent-style-name="Standard">
      <style:text-properties style:font-name="Arial1" officeooo:paragraph-rsid="0107441d" fo:background-color="transparent"/>
    </style:style>
    <style:style style:name="P26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107441d" style:font-name-asian="Arial1" style:font-size-asian="14pt" style:font-weight-asian="bold" style:font-size-complex="14pt" style:font-weight-complex="bold"/>
    </style:style>
    <style:style style:name="P3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1" fo:font-size="14pt" officeooo:paragraph-rsid="00dbae97" style:font-name-asian="Arial1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style:font-name="Arial1" fo:font-weight="bold" officeooo:paragraph-rsid="0107441d" style:font-name-asian="Arial1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107441d"/>
    </style:style>
    <style:style style:name="P41" style:family="paragraph" style:parent-style-name="Standard">
      <style:paragraph-properties fo:text-align="justify" style:justify-single-word="false"/>
      <style:text-properties officeooo:paragraph-rsid="0107441d"/>
    </style:style>
    <style:style style:name="P42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43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44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P45" style:family="paragraph" style:parent-style-name="Standard">
      <style:paragraph-properties fo:margin-left="-0.979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6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style:font-name="Arial1" fo:font-size="14pt" fo:font-weight="bold" officeooo:rsid="010f0408" officeooo:paragraph-rsid="0107441d" style:font-name-asian="Arial1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ff0000" style:font-name="Arial1" fo:font-weight="bold" officeooo:paragraph-rsid="010ceecb" style:font-name-asian="Arial1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10ceecb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officeooo:paragraph-rsid="010d5763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3" style:family="text">
      <style:text-properties style:font-name="Arial1" fo:font-size="12pt" fo:font-weight="bold" officeooo:rsid="002e30d3" fo:background-color="transparent" loext:char-shading-value="0" style:font-name-asian="Arial1" style:font-size-asian="12pt" style:font-weight-asian="bold" style:font-size-complex="12pt" style:font-weight-complex="bold"/>
    </style:style>
    <style:style style:name="T4" style:family="text">
      <style:text-properties style:font-name="Arial1" fo:font-size="12pt" fo:background-color="#ffff00" loext:char-shading-value="0" style:font-size-asian="12pt" style:font-size-complex="12pt"/>
    </style:style>
    <style:style style:name="T5" style:family="text">
      <style:text-properties style:font-name="Arial1" fo:font-size="12pt" fo:font-weight="normal" officeooo:rsid="0107b05e" fo:background-color="transparent" loext:char-shading-value="0" style:font-name-asian="Arial1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107441d" fo:background-color="transparent" loext:char-shading-value="0" style:font-name-asian="Arial1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1081bc5" fo:background-color="transparent" loext:char-shading-value="0" style:font-name-asian="Arial1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10ceecb" fo:background-color="transparent" loext:char-shading-value="0" style:font-name-asian="Arial1" style:font-size-asian="12pt" style:font-weight-asian="normal" style:font-size-complex="12pt" style:font-weight-complex="normal"/>
    </style:style>
    <style:style style:name="T9" style:family="text">
      <style:text-properties style:font-name="Arial1" officeooo:rsid="0036de8f"/>
    </style:style>
    <style:style style:name="T10" style:family="text">
      <style:text-properties style:font-name="Arial1" fo:font-weight="bold" officeooo:rsid="005bf14f" fo:background-color="#ff0000" loext:char-shading-value="0" style:font-name-asian="Arial1" style:font-weight-asian="bold" style:font-weight-complex="bold"/>
    </style:style>
    <style:style style:name="T11" style:family="text">
      <style:text-properties style:font-name="Arial1" fo:font-weight="bold" fo:background-color="transparent" loext:char-shading-value="0" style:font-name-asian="Arial1" style:font-weight-asian="bold" style:font-weight-complex="bold"/>
    </style:style>
    <style:style style:name="T12" style:family="text">
      <style:text-properties style:font-name="Arial1" fo:font-weight="bold" officeooo:rsid="002e30d3" fo:background-color="transparent" loext:char-shading-value="0" style:font-name-asian="Arial1" style:font-weight-asian="bold" style:font-weight-complex="bold"/>
    </style:style>
    <style:style style:name="T13" style:family="text">
      <style:text-properties style:font-name="Arial1" fo:font-weight="normal" officeooo:rsid="002e30d3" fo:background-color="transparent" loext:char-shading-value="0" style:font-name-asian="Arial1" style:font-weight-asian="normal" style:font-weight-complex="normal"/>
    </style:style>
    <style:style style:name="T14" style:family="text">
      <style:text-properties style:font-name="Arial1" fo:font-weight="normal" officeooo:rsid="0107441d" fo:background-color="transparent" loext:char-shading-value="0" style:font-name-asian="Arial1" style:font-weight-asian="normal" style:font-weight-complex="normal"/>
    </style:style>
    <style:style style:name="T15" style:family="text">
      <style:text-properties style:font-name="Arial1" fo:font-weight="normal" officeooo:rsid="0107b05e" fo:background-color="transparent" loext:char-shading-value="0" style:font-name-asian="Arial1" style:font-weight-asian="normal" style:font-weight-complex="normal"/>
    </style:style>
    <style:style style:name="T16" style:family="text">
      <style:text-properties style:font-name="Arial1" fo:font-weight="normal" officeooo:rsid="01081bc5" fo:background-color="transparent" loext:char-shading-value="0" style:font-name-asian="Arial1" style:font-weight-asian="normal" style:font-weight-complex="normal"/>
    </style:style>
    <style:style style:name="T17" style:family="text">
      <style:text-properties style:font-name="Arial1" fo:font-weight="normal" officeooo:rsid="010ceecb" fo:background-color="transparent" loext:char-shading-value="0" style:font-name-asian="Arial1" style:font-weight-asian="normal" style:font-weight-complex="normal"/>
    </style:style>
    <style:style style:name="T18" style:family="text">
      <style:text-properties officeooo:rsid="00b59f46"/>
    </style:style>
    <style:style style:name="T19" style:family="text">
      <style:text-properties officeooo:rsid="005ae2bd"/>
    </style:style>
    <style:style style:name="T20" style:family="text">
      <style:text-properties officeooo:rsid="00b02cc7"/>
    </style:style>
    <style:style style:name="T21" style:family="text">
      <style:text-properties officeooo:rsid="010d79e4" style:font-weight-complex="bold"/>
    </style:style>
    <style:style style:name="T22" style:family="text">
      <style:text-properties officeooo:rsid="010f0408" style:font-weight-complex="bold"/>
    </style:style>
    <style:style style:name="T23" style:family="text">
      <style:text-properties officeooo:rsid="010ce566"/>
    </style:style>
    <style:style style:name="T24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27" style:family="text">
      <style:text-properties officeooo:rsid="010d79e4"/>
    </style:style>
    <style:style style:name="T28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31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32" style:family="text">
      <style:text-properties fo:font-variant="normal" fo:text-transform="none" fo:letter-spacing="normal" fo:font-style="normal" style:text-underline-style="none" officeooo:rsid="010d79e4"/>
    </style:style>
    <style:style style:name="T33" style:family="text">
      <style:text-properties officeooo:rsid="00cfed66"/>
    </style:style>
    <style:style style:name="T34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fo:color="#151212" fo:font-size="12pt" style:text-underline-style="none" fo:font-weight="bold" officeooo:rsid="00676391" fo:background-color="transparent" loext:char-shading-value="0" style:font-size-asian="12pt" style:font-weight-asian="bold" style:font-name-complex="Arial1" style:font-size-complex="12pt" style:font-weight-complex="bold"/>
    </style:style>
    <style:style style:name="T36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37" style:family="text">
      <style:text-properties fo:color="#151212" style:text-underline-style="none" officeooo:rsid="005497f3"/>
    </style:style>
    <style:style style:name="T38" style:family="text">
      <style:text-properties fo:color="#151212" style:text-underline-style="none" officeooo:rsid="00aaa3dc"/>
    </style:style>
    <style:style style:name="T39" style:family="text">
      <style:text-properties fo:color="#151212" style:font-name="ArialMT" fo:font-size="12pt" style:text-underline-style="none" fo:font-weight="normal" officeooo:rsid="00f0745e" fo:background-color="#ffffff" loext:char-shading-value="0" style:font-size-asian="12pt" style:font-weight-asian="normal" style:font-name-complex="Arial1" style:font-size-complex="12pt" style:font-weight-complex="bold"/>
    </style:style>
    <style:style style:name="T40" style:family="text">
      <style:text-properties officeooo:rsid="00676391"/>
    </style:style>
    <style:style style:name="T41" style:family="text">
      <style:text-properties fo:color="#000000" fo:font-weight="bold" style:font-name-asian="Arial1" style:font-weight-asian="bold"/>
    </style:style>
    <style:style style:name="T42" style:family="text">
      <style:text-properties fo:color="#000000" fo:font-weight="bold" officeooo:rsid="010d79e4" style:font-name-asian="Arial1" style:font-weight-asian="bold" style:font-weight-complex="bold"/>
    </style:style>
    <style:style style:name="T43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45" style:family="text">
      <style:text-properties fo:color="#000000" style:font-name="Arial1" fo:font-size="14pt" fo:font-weight="normal" officeooo:rsid="0107441d" fo:background-color="transparent" loext:char-shading-value="0" style:font-name-asian="Arial1" style:font-size-asian="14pt" style:font-weight-asian="normal" style:font-weight-complex="normal"/>
    </style:style>
    <style:style style:name="T46" style:family="text">
      <style:text-properties fo:color="#000000" style:font-name="Arial1" fo:font-size="12pt" fo:font-weight="normal" officeooo:rsid="0107441d" fo:background-color="transparent" loext:char-shading-value="0" style:font-name-asian="Arial1" style:font-size-asian="12pt" style:font-weight-asian="normal" style:font-size-complex="12pt" style:font-weight-complex="normal"/>
    </style:style>
    <style:style style:name="T47" style:family="text">
      <style:text-properties fo:color="#000000" style:font-name="Arial" fo:font-size="14pt" style:font-size-asian="14pt"/>
    </style:style>
    <style:style style:name="T48" style:family="text">
      <style:text-properties fo:color="#000000" style:font-name="Arial" fo:font-size="12pt" style:font-size-asian="12pt" style:font-size-complex="12pt"/>
    </style:style>
    <style:style style:name="T49" style:family="text">
      <style:text-properties fo:color="#000000" style:font-name="Arial1" fo:font-size="12pt" fo:font-weight="normal" officeooo:rsid="0107441d" fo:background-color="transparent" loext:char-shading-value="0" style:font-name-asian="Arial1" style:font-size-asian="12pt" style:font-weight-asian="normal" style:font-size-complex="12pt" style:font-weight-complex="normal"/>
    </style:style>
    <style:style style:name="T50" style:family="text">
      <style:text-properties fo:color="#000000" style:font-name="Arial1" fo:font-size="12pt" style:font-size-asian="12pt" style:font-size-complex="12pt"/>
    </style:style>
    <style:style style:name="T51" style:family="text">
      <style:text-properties officeooo:rsid="00535941"/>
    </style:style>
    <style:style style:name="T52" style:family="text">
      <style:text-properties style:text-underline-style="none" officeooo:rsid="00535941"/>
    </style:style>
    <style:style style:name="T53" style:family="text">
      <style:text-properties style:text-underline-style="none" officeooo:rsid="00ba1289"/>
    </style:style>
    <style:style style:name="T54" style:family="text">
      <style:text-properties officeooo:rsid="0103fa3e"/>
    </style:style>
    <style:style style:name="T55" style:family="text">
      <style:text-properties officeooo:rsid="0036de8f"/>
    </style:style>
    <style:style style:name="T56" style:family="text">
      <style:text-properties style:use-window-font-color="true" style:font-name="Arial1" fo:font-size="12pt" fo:font-style="normal" style:text-underline-style="none" fo:font-weight="normal" officeooo:rsid="002d06e0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style:use-window-font-color="true" style:font-name="Arial1" fo:font-size="12pt" fo:font-style="normal" style:text-underline-style="none" fo:font-weight="bold" officeooo:rsid="005bf14f" fo:background-color="#00ff00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8" style:family="text">
      <style:text-properties style:use-window-font-color="true" style:font-name="Arial1" fo:font-size="12pt" fo:font-style="normal" style:text-underline-style="none" fo:font-weight="bold" officeooo:rsid="002d06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9" style:family="text">
      <style:text-properties style:use-window-font-color="true" style:font-name="Arial1" fo:font-weight="bold" officeooo:rsid="002e30d3" fo:background-color="transparent" loext:char-shading-value="0" style:font-name-asian="Arial1" style:font-weight-asian="bold" style:font-weight-complex="bold"/>
    </style:style>
    <style:style style:name="T60" style:family="text">
      <style:text-properties style:use-window-font-color="true" style:font-name="Arial1" fo:font-weight="normal" officeooo:rsid="002e30d3" fo:background-color="transparent" loext:char-shading-value="0" style:font-name-asian="Arial1" style:font-weight-asian="normal" style:font-weight-complex="normal"/>
    </style:style>
    <style:style style:name="T61" style:family="text">
      <style:text-properties style:use-window-font-color="true" style:font-name="Arial1" fo:font-weight="normal" officeooo:rsid="0107441d" fo:background-color="transparent" loext:char-shading-value="0" style:font-name-asian="Arial1" style:font-weight-asian="normal" style:font-weight-complex="normal"/>
    </style:style>
    <style:style style:name="T62" style:family="text">
      <style:text-properties style:use-window-font-color="true" style:font-name="Arial1" fo:font-weight="normal" officeooo:rsid="0107b05e" fo:background-color="transparent" loext:char-shading-value="0" style:font-name-asian="Arial1" style:font-weight-asian="normal" style:font-weight-complex="normal"/>
    </style:style>
    <style:style style:name="T63" style:family="text">
      <style:text-properties style:use-window-font-color="true" style:font-name="Arial1" fo:font-weight="normal" officeooo:rsid="01081bc5" fo:background-color="transparent" loext:char-shading-value="0" style:font-name-asian="Arial1" style:font-weight-asian="normal" style:font-weight-complex="normal"/>
    </style:style>
    <style:style style:name="T64" style:family="text">
      <style:text-properties fo:color="#ee0000" style:font-name="Arial1" fo:font-size="14pt" fo:font-weight="bold" style:font-name-asian="Arial1" style:font-size-asian="14pt" style:font-weight-asian="bold" style:font-size-complex="14pt" style:font-weight-complex="bold"/>
    </style:style>
    <style:style style:name="T65" style:family="text">
      <style:text-properties fo:color="#ff0000" style:font-name="Arial1" fo:font-weight="bold" style:font-name-asian="Arial1" style:font-weight-asian="bold" style:font-weight-complex="bold"/>
    </style:style>
    <style:style style:name="T66" style:family="text">
      <style:text-properties fo:color="#ff0000" style:font-name="Arial1" fo:font-weight="bold" officeooo:rsid="002e30d3" fo:background-color="transparent" loext:char-shading-value="0" style:font-name-asian="Arial1" style:font-weight-asian="bold" style:font-weight-complex="bol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10274ee" style:font-weight-asian="bold"/>
    </style:style>
    <style:style style:name="T69" style:family="text">
      <style:text-properties fo:font-weight="bold" officeooo:rsid="00b59f46" style:font-weight-asian="bold"/>
    </style:style>
    <style:style style:name="T70" style:family="text">
      <style:text-properties officeooo:rsid="01094dc2"/>
    </style:style>
    <style:style style:name="T71" style:family="text">
      <style:text-properties officeooo:rsid="010ae6f7"/>
    </style:style>
    <style:style style:name="T72" style:family="text">
      <style:text-properties style:font-name="Arial1" fo:font-size="12pt" fo:font-weight="normal" officeooo:rsid="0107b05e" fo:background-color="transparent" loext:char-shading-value="0" style:font-name-asian="Arial1" style:font-size-asian="12pt" style:font-weight-asian="normal" style:font-size-complex="12pt" style:font-weight-complex="normal"/>
    </style:style>
    <style:style style:name="T73" style:family="text">
      <style:text-properties style:font-name="Arial1" fo:font-size="12pt" fo:font-weight="normal" officeooo:rsid="0107441d" fo:background-color="transparent" loext:char-shading-value="0" style:font-name-asian="Arial1" style:font-size-asian="12pt" style:font-weight-asian="normal" style:font-size-complex="12pt" style:font-weight-complex="normal"/>
    </style:style>
    <style:style style:name="T74" style:family="text">
      <style:text-properties style:font-name="Arial1" fo:font-size="12pt" fo:font-weight="normal" officeooo:rsid="01081bc5" fo:background-color="transparent" loext:char-shading-value="0" style:font-name-asian="Arial1" style:font-size-asian="12pt" style:font-weight-asian="normal" style:font-size-complex="12pt" style:font-weight-complex="normal"/>
    </style:style>
    <style:style style:name="T75" style:family="text">
      <style:text-properties style:font-name="Arial1" fo:font-size="12pt" fo:font-weight="normal" officeooo:rsid="010ceecb" fo:background-color="transparent" loext:char-shading-value="0" style:font-name-asian="Arial1" style:font-size-asian="12pt" style:font-weight-asian="normal" style:font-size-complex="12pt" style:font-weight-complex="normal"/>
    </style:style>
    <style:style style:name="T76" style:family="text">
      <style:text-properties style:font-name="Arial1" fo:font-size="12pt" fo:font-weight="bold" officeooo:rsid="002e30d3" fo:background-color="transparent" loext:char-shading-value="0" style:font-name-asian="Arial1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2"><text:span text:style-name="Fonte_20_parág._20_padrão"><text:span text:style-name="T2"><text:tab/></text:span></text:span></text:p>
      <text:p text:style-name="P42"><text:span text:style-name="Fonte_20_parág._20_padrão"><text:span text:style-name="T2"/></text:span></text:p>
      <text:p text:style-name="P27"/>
      <text:p text:style-name="P27"/>
      <text:p text:style-name="P27"/>
      <text:p text:style-name="P27"/>
      <text:p text:style-name="P43">ESTADO DO CEARÁ</text:p>
      <text:p text:style-name="P27">PODER JUDICIÁRIO</text:p>
      <text:p text:style-name="P26">TRIBUNAL DE JUSTIÇA</text:p>
      <text:p text:style-name="P28">1ª CÂMARA DE DIREITO PÚBLICO</text:p>
      <text:p text:style-name="P29"/>
      <text:p text:style-name="P29"/>
      <text:p text:style-name="P26"/>
      <text:p text:style-name="P37"><text:span text:style-name="T67">ROTEIRO DA SESSÃO ORDINÁRIA Nº </text:span><text:span text:style-name="T68">10 </text:span><text:span text:style-name="T67">DE </text:span><text:span text:style-name="T68">06</text:span><text:span text:style-name="T67">.0</text:span><text:span text:style-name="T68">4</text:span><text:span text:style-name="T67">.202</text:span><text:span text:style-name="T69">6</text:span><text:span text:style-name="T67">.</text:span></text:p>
      <text:p text:style-name="P35"/>
      <text:p text:style-name="P38">Composição: <text:line-break/>MP: </text:p>
      <text:p text:style-name="P45"><text:tab/>DP:</text:p>
      <text:p text:style-name="P44"/>
      <text:p text:style-name="P30">1 – APRECIAÇÃO DA <text:span text:style-name="T19">A</text:span>TA DA SESSÃO ORDINÁRIA Nº <text:span text:style-name="T20">09</text:span> DE <text:span text:style-name="T54">30</text:span>.<text:span text:style-name="T18">03</text:span>.202<text:span text:style-name="T18">6</text:span>.</text:p>
      <text:p text:style-name="P30"/>
      <text:p text:style-name="P31">2 – <text:span text:style-name="T21">PROCESSOS ADIADOS e </text:span><text:span text:style-name="T23">RATIFICAÇÃO DOS VOTOS PROVISÓRIOS </text:span><text:span text:style-name="T24">apresentados na ferramenta eletrônica “voto provisório”, decididos à unanimidade, sem pedido de sustentação oral, cujos desembargadores optem por não fazer a sua respectiva leitura (Art. 92, I RITJCE):</text:span></text:p>
      <text:p text:style-name="P31"/>
      <text:p text:style-name="P31">3 – PROCESSOS COM PEDIDO DE SUSTENTAÇÃO ORAL E PREFERÊNCIA</text:p>
      <text:p text:style-name="P36"/>
      <text:p text:style-name="P31"><text:span text:style-name="T27">4 – </text:span>PROCESSOS COM PEDIDO DE VISTA <text:span text:style-name="T25">(Art. 92, III, RITJCE) </text:span><text:span text:style-name="T26">ou </text:span><text:span text:style-name="T22">COM JULGAMENTO SUSPENSO EM VIRTUDE DO ART. 942, CPC</text:span></text:p>
      <text:p text:style-name="P32"/>
      <text:p text:style-name="P19"><text:span text:style-name="T55">4.1 - </text:span>Relator: LISETE DE SOUSA GADELHA</text:p>
      <text:p text:style-name="P19">1ª Câmara de Direito Público/4º Gabinete da 1ª Câmara de Direito Público</text:p>
      <text:p text:style-name="P19">3021094-37.2025.8.06.0000 - Dívida Ativa (Execução Fiscal)</text:p>
      <text:p text:style-name="P19">CLASSE - AGRAVO DE INSTRUMENTO</text:p>
      <text:p text:style-name="P19">MUNICIPIO DE FORTALEZA - PROCURADORIA GERAL DO MUNICIPIO - PGM X IMOBILIARIA JOSE GENTIL SA</text:p>
      <text:p text:style-name="P19">Autuado em 07/11/2025</text:p>
      <text:p text:style-name="P41"><text:span text:style-name="Fonte_20_parág._20_padrão"><text:span text:style-name="T56">“Iniciado o julgamento, a e. Relatora votou no sentido de julgar o agravo de instrumento conhecido e desprovido, restando o agravo interno prejudicado. Após, o Exmo. Sr. Des. Fernando Luiz Ximenes Rocha pediu vista dos autos”. </text:span></text:span><text:span text:style-name="Fonte_20_parág._20_padrão"><text:span text:style-name="T58">Pedido deferido. Julgamento suspenso.</text:span></text:span></text:p>
      <text:p text:style-name="P41"><text:span text:style-name="Fonte_20_parág._20_padrão"><text:span text:style-name="T57"/></text:span></text:p>
      <text:p text:style-name="P40"><text:span text:style-name="Fonte_20_parág._20_padrão"><text:span text:style-name="T64"/></text:span></text:p>
      <text:p text:style-name="P33"/>
      <text:p text:style-name="P41"><text:span text:style-name="Fonte_20_parág._20_padrão"><text:span text:style-name="T9">4.2 - </text:span></text:span><text:span text:style-name="Fonte_20_parág._20_padrão"><text:span text:style-name="T1">1ª Câmara de Direito Público/4º Gabinete da 1ª Câmara de Direito Público</text:span></text:span></text:p>
      <text:p text:style-name="P22"><text:soft-page-break/>3010330-89.2025.8.06.0000 - Não padronizado</text:p>
      <text:p text:style-name="P22">CLASSE - AGRAVO DE INSTRUMENTO</text:p>
      <text:p text:style-name="P23">ESTADO DO CEARA X ANTONIO EDER BARBOSA GASPAR</text:p>
      <text:p text:style-name="P40"><text:span text:style-name="Fonte_20_parág._20_padrão"><text:span text:style-name="T11">“</text:span></text:span><text:span text:style-name="Fonte_20_parág._20_padrão"><text:span text:style-name="T13">Continuando o julgamento, o Exmo. Sr. Des. Fernando Luiz Ximenes Rocha </text:span></text:span><text:span text:style-name="Fonte_20_parág._20_padrão"><text:span text:style-name="T14">inaugurou a divergência para declarar a nulidade da decisão agravada. Após, o Exmo. Sr. Des. </text:span></text:span><text:span text:style-name="Fonte_20_parág._20_padrão"><text:span text:style-name="T15">Durval Aires Filho pediu vista dos autos</text:span></text:span><text:span text:style-name="Fonte_20_parág._20_padrão"><text:span text:style-name="T12">”. Pedido deferido. Julgamento suspenso.</text:span></text:span></text:p>
      <text:p text:style-name="P40"><text:span text:style-name="Fonte_20_parág._20_padrão"><text:span text:style-name="T10"/></text:span></text:p>
      <text:p text:style-name="P39"/>
      <text:p text:style-name="P22"><text:span text:style-name="T55">4.3 - </text:span>Relator: LISETE DE SOUSA GADELHA</text:p>
      <text:p text:style-name="P22">1ª Câmara de Direito Público/4º Gabinete da 1ª Câmara de Direito Público</text:p>
      <text:p text:style-name="P22">3000505-76.2024.8.06.0091 - Não padronizado</text:p>
      <text:p text:style-name="P22">CLASSE - APELAÇÃO CÍVEL</text:p>
      <text:p text:style-name="P22">ESTADO DO CEARA (1) X FRANCISCA IVONEIDE DE OLIVEIRA LEONARDO</text:p>
      <text:p text:style-name="P22">Autuado em 31/10/2025</text:p>
      <text:p text:style-name="P50"><text:span text:style-name="Fonte_20_parág._20_padrão"><text:span text:style-name="T12">“</text:span></text:span><text:span text:style-name="Fonte_20_parág._20_padrão"><text:span text:style-name="T7">Continuando o julgamento, o Exmo. Sr. Des. Fernando Luiz Ximenes Rocha inaugurou a divergência apenas quanto à possibilidade de a tutela de urgência voltar a produzir efeitos após a anulação da sentença de mérito de procedência, sendo acompanhado pelo Exmo. Sr. Des. Durval Aires Filho. Desta feita, suspende-se o julgamento em virtude do art. 942, CPC</text:span></text:span><text:span text:style-name="Fonte_20_parág._20_padrão"><text:span text:style-name="T3">”. Pedido deferido. Julgamento suspenso.</text:span></text:span></text:p>
      <text:p text:style-name="P39"><text:span text:style-name="Fonte_20_parág._20_padrão"><text:span text:style-name="T65"/></text:span></text:p>
      <text:p text:style-name="P25"/>
      <text:p text:style-name="P24"><text:span text:style-name="T55">4.4 -</text:span> Relator: LISETE DE SOUSA GADELHA</text:p>
      <text:p text:style-name="P24">1ª Câmara de Direito Público/4º Gabinete da 1ª Câmara de Direito Público</text:p>
      <text:p text:style-name="P24">3000195-91.2024.8.06.0181 - Não padronizado</text:p>
      <text:p text:style-name="P24">CLASSE - APELAÇÃO CÍVEL</text:p>
      <text:p text:style-name="P24">ESTADO DO CEARA X ISABEL DE OLIVEIRA LOURENCO</text:p>
      <text:p text:style-name="P24">Autuado em 23/07/2025</text:p>
      <text:p text:style-name="P51"><text:span text:style-name="Fonte_20_parág._20_padrão"><text:span text:style-name="T3">“</text:span></text:span><text:span text:style-name="Fonte_20_parág._20_padrão"><text:span text:style-name="T7">Continuando o julgamento, o Exmo. Sr. Des. Fernando Luiz Ximenes Rocha inaugurou a divergência apenas quanto à possibilidade de a tutela de urgência voltar a produzir efeitos após a anulação da sentença de mérito de procedência, sendo acompanhado pelo Exmo. Sr. Des. Durval Aires Filho. Desta feita, suspende-se o julgamento em virtude do art. 942, CPC</text:span></text:span><text:span text:style-name="Fonte_20_parág._20_padrão"><text:span text:style-name="T3">”. Pedido deferido. Julgamento suspenso.</text:span></text:span></text:p>
      <text:p text:style-name="P49"><text:span text:style-name="Fonte_20_parág._20_padrão"><text:span text:style-name="T66"/></text:span></text:p>
      <text:p text:style-name="P48"/>
      <text:p text:style-name="P32"/>
      <text:p text:style-name="P21"><text:span text:style-name="T41">5 – </text:span><text:span text:style-name="T42">CONFLITO DE COMPETÊNCIA </text:span><text:span text:style-name="T43">(Art. 92, </text:span><text:span text:style-name="T44">VIII</text:span><text:span text:style-name="T43">, RITJCE)</text:span></text:p>
      <text:p text:style-name="P9"><text:span text:style-name="Fonte_20_parág._20_padrão"><text:span text:style-name="T28"/></text:span></text:p>
      <text:p text:style-name="P9"><text:span text:style-name="Fonte_20_parág._20_padrão"><text:span text:style-name="T28"/></text:span></text:p>
      <text:p text:style-name="P9"><text:span text:style-name="Fonte_20_parág._20_padrão"><text:span text:style-name="T29">6</text:span></text:span><text:span text:style-name="Fonte_20_parág._20_padrão"><text:span text:style-name="T28"> – PEDIDOS DE PREFERÊNCIA </text:span></text:span><text:span text:style-name="Fonte_20_parág._20_padrão"><text:span text:style-name="T30">(Art. 92, </text:span></text:span><text:span text:style-name="Fonte_20_parág._20_padrão"><text:span text:style-name="T31">X</text:span></text:span><text:span text:style-name="Fonte_20_parág._20_padrão"><text:span text:style-name="T30">, RITJCE)</text:span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29">7</text:span></text:span><text:span text:style-name="Fonte_20_parág._20_padrão"><text:span text:style-name="T28"> – PROCESSOS EXTRAPAUTA </text:span></text:span><text:span text:style-name="Fonte_20_parág._20_padrão"><text:span text:style-name="T30">(Art. 92, </text:span></text:span><text:span text:style-name="Fonte_20_parág._20_padrão"><text:span text:style-name="T31">XI</text:span></text:span><text:span text:style-name="Fonte_20_parág._20_padrão"><text:span text:style-name="T30">, RITJCE)</text:span></text:span></text:p>
      <text:p text:style-name="P14"/>
      <text:p text:style-name="P34"/>
      <text:p text:style-name="P34"><text:span text:style-name="T33">8</text:span> – PROCESSOS EM PAUTA </text:p>
      <text:p text:style-name="P17"/>
      <text:p text:style-name="P16"><text:span text:style-name="Fonte_20_parág._20_padrão"><text:span text:style-name="T34">8.</text:span></text:span><text:span text:style-name="Fonte_20_parág._20_padrão"><text:span text:style-name="T35">1</text:span></text:span><text:span text:style-name="Fonte_20_parág._20_padrão"><text:span text:style-name="T34"> - SISTEMA </text:span></text:span><text:span text:style-name="Fonte_20_parág._20_padrão"><text:span text:style-name="T35">SAJ</text:span></text:span><text:span text:style-name="Fonte_20_parág._20_padrão"><text:span text:style-name="T34">: </text:span></text:span><text:span text:style-name="Fonte_20_parág._20_padrão"><text:span text:style-name="T39">não há processos pautados</text:span></text:span></text:p>
      <text:p text:style-name="P14"><text:span text:style-name="Fonte_20_parág._20_padrão"><text:span text:style-name="T36"/></text:span></text:p>
      <text:p text:style-name="P13"><text:soft-page-break/><text:span text:style-name="T33">8</text:span>.<text:span text:style-name="T40">2</text:span> - SISTEMA PJE:</text:p>
      <text:p text:style-name="P15"><text:span text:style-name="Fonte_20_parág._20_padrão"><text:span text:style-name="T37"/></text:span></text:p>
      <text:p text:style-name="P6"><text:span text:style-name="Fonte_20_parág._20_padrão"><text:span text:style-name="T37">RELATOR: </text:span></text:span><text:span text:style-name="Fonte_20_parág._20_padrão"><text:span text:style-name="T38">FERNANDO LUIZ XIMENES ROCHA </text:span></text:span></text:p>
      <text:p text:style-name="P6"><text:span text:style-name="Fonte_20_parág._20_padrão"><text:span text:style-name="T38"/></text:span></text:p>
      <text:p text:style-name="P6"/>
      <text:p text:style-name="P12">1) Relator: FERNANDO LUIZ XIMENES ROCHA</text:p>
      <text:p text:style-name="P12">1ª Câmara de Direito Público/1º Gabinete da 1ª Câmara de Direito Público</text:p>
      <text:p text:style-name="P12">3018550-76.2025.8.06.0000 - Concessão</text:p>
      <text:p text:style-name="P12">CLASSE - AGRAVO DE INSTRUMENTO</text:p>
      <text:p text:style-name="P12">BENEDITA APARECIDA DA SILVA X INSTITUTO NACIONAL DO SEGURO SOCIAL - INSS</text:p>
      <text:p text:style-name="P12">Autuado em 09/10/2025</text:p>
      <text:p text:style-name="P12">Status no fechamento da pauta: Pendente</text:p>
      <text:p text:style-name="P12">Adiados/Pautas Anteriores</text:p>
      <text:p text:style-name="P12"><text:s/>Preferência</text:p>
      <text:p text:style-name="P12"><text:s/>Sustentação oral</text:p>
      <text:p text:style-name="P12"/>
      <text:p text:style-name="P12">2) Relator: FERNANDO LUIZ XIMENES ROCHA</text:p>
      <text:p text:style-name="P12">1ª Câmara de Direito Público/1º Gabinete da 1ª Câmara de Direito Público</text:p>
      <text:p text:style-name="P12">0222860-63.2023.8.06.0001 - Incapacidade Laborativa Permanente</text:p>
      <text:p text:style-name="P12">CLASSE - APELAÇÃO CÍVEL</text:p>
      <text:p text:style-name="P12">JURACI ROCHA LIMA X INSTITUTO NACIONAL DO SEGURO SOCIAL - INSS</text:p>
      <text:p text:style-name="P12">Autuado em 11/08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3) Relator: FERNANDO LUIZ XIMENES ROCHA</text:p>
      <text:p text:style-name="P12">1ª Câmara de Direito Público/1º Gabinete da 1ª Câmara de Direito Público</text:p>
      <text:p text:style-name="P12">3001741-63.2023.8.06.0167 - Penalidades</text:p>
      <text:p text:style-name="P12">CLASSE - APELAÇÃO CÍVEL</text:p>
      <text:p text:style-name="P12">ARN CONSTRUCOES LTDA X MUNICIPIO DE SOBRAL</text:p>
      <text:p text:style-name="P12">Autuado em 29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4) Relator: FERNANDO LUIZ XIMENES ROCHA</text:p>
      <text:p text:style-name="P12">1ª Câmara de Direito Público/1º Gabinete da 1ª Câmara de Direito Público</text:p>
      <text:p text:style-name="P12">0056576-91.2021.8.06.0112 - Pagamento</text:p>
      <text:p text:style-name="P12">CLASSE - APELAÇÃO / REMESSA NECESSÁRIA</text:p>
      <text:p text:style-name="P12">MUNICIPIO DE JUAZEIRO DO NORTE (1) X INSTITUTO DE GESTAO INTEGRADA - IGI</text:p>
      <text:p text:style-name="P12">Autuado em 03/09/2024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5) Relator: FERNANDO LUIZ XIMENES ROCHA</text:p>
      <text:p text:style-name="P12">1ª Câmara de Direito Público/1º Gabinete da 1ª Câmara de Direito Público</text:p>
      <text:p text:style-name="P12"><text:soft-page-break/>0225896-50.2022.8.06.0001 - Servidores Ativos</text:p>
      <text:p text:style-name="P12">CLASSE - APELAÇÃO CÍVEL</text:p>
      <text:p text:style-name="P12">ESTADO DO CEARA X ANA PATRICIA SANTOS DO CARMO (1)</text:p>
      <text:p text:style-name="P12">Autuado em 25/08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6) Relator: FERNANDO LUIZ XIMENES ROCHA</text:p>
      <text:p text:style-name="P12">1ª Câmara de Direito Público/1º Gabinete da 1ª Câmara de Direito Público</text:p>
      <text:p text:style-name="P12">3000655-94.2025.8.06.0132 - Pagamento em Pecúnia</text:p>
      <text:p text:style-name="P12">CLASSE - APELAÇÃO CÍVEL</text:p>
      <text:p text:style-name="P12">MUNICIPIO DE SANTANA DO CARIRI X MARIA DO SOCORRO ALVES DA SILVA</text:p>
      <text:p text:style-name="P12">Autuado em 10/03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7) Relator: FERNANDO LUIZ XIMENES ROCHA</text:p>
      <text:p text:style-name="P12">1ª Câmara de Direito Público/1º Gabinete da 1ª Câmara de Direito Público</text:p>
      <text:p text:style-name="P12">0201172-21.2022.8.06.0182 - Tratamento médico-hospitalar</text:p>
      <text:p text:style-name="P12">CLASSE - APELAÇÃO / REMESSA NECESSÁRIA</text:p>
      <text:p text:style-name="P12">MUNICIPIO DE VICOSA DO CEARA (1) X LUZIA SILVA DE OLIVEIRA</text:p>
      <text:p text:style-name="P12">Autuado em 10/03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8) Relator: FERNANDO LUIZ XIMENES ROCHA</text:p>
      <text:p text:style-name="P12">1ª Câmara de Direito Público/1º Gabinete da 1ª Câmara de Direito Público</text:p>
      <text:p text:style-name="P12">3017910-73.2025.8.06.0000 - Incapacidade Laborativa Permanente</text:p>
      <text:p text:style-name="P12">CLASSE - AGRAVO DE INSTRUMENTO</text:p>
      <text:p text:style-name="P12">MURILO HENRIQUE BALSALOBRE X INSTITUTO NACIONAL DO SEGURO SOCIAL - INSS</text:p>
      <text:p text:style-name="P12">Autuado em 03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9) Relator: FERNANDO LUIZ XIMENES ROCHA</text:p>
      <text:p text:style-name="P12">1ª Câmara de Direito Público/1º Gabinete da 1ª Câmara de Direito Público</text:p>
      <text:p text:style-name="P12">3000304-55.2023.8.06.0112 - Obrigação de Fazer / Não Fazer</text:p>
      <text:p text:style-name="P12">CLASSE - APELAÇÃO CÍVEL</text:p>
      <text:p text:style-name="P12">JOSE CLEDSON BATISTA DA SILVA X ESTADO DO CEARA</text:p>
      <text:p text:style-name="P12">Autuado em 30/11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><text:soft-page-break/></text:p>
      <text:p text:style-name="P12">10) Relator: FERNANDO LUIZ XIMENES ROCHA</text:p>
      <text:p text:style-name="P12">1ª Câmara de Direito Público/1º Gabinete da 1ª Câmara de Direito Público</text:p>
      <text:p text:style-name="P12">0055080-12.2021.8.06.0117 - Obrigação de Fazer / Não Fazer</text:p>
      <text:p text:style-name="P12">CLASSE - APELAÇÃO CÍVEL</text:p>
      <text:p text:style-name="P12">DEPARTAMENTO ESTADUAL DE TRANSITO (1) X DIVANI ALMEIDA GONCALVES</text:p>
      <text:p text:style-name="P12">Autuado em 12/12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1) Relator: FERNANDO LUIZ XIMENES ROCHA</text:p>
      <text:p text:style-name="P12">1ª Câmara de Direito Público/1º Gabinete da 1ª Câmara de Direito Público</text:p>
      <text:p text:style-name="P12">0201510-37.2022.8.06.0071 - Interesses ou Direitos Difusos</text:p>
      <text:p text:style-name="P12">CLASSE - APELAÇÃO CÍVEL</text:p>
      <text:p text:style-name="P12">MINISTERIO PUBLICO DO ESTADO DO CEARA X FABIO LUNA DOS SANTOS</text:p>
      <text:p text:style-name="P12">Autuado em 29/09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2) Relator: FERNANDO LUIZ XIMENES ROCHA</text:p>
      <text:p text:style-name="P12">1ª Câmara de Direito Público/1º Gabinete da 1ª Câmara de Direito Público</text:p>
      <text:p text:style-name="P12">3002267-18.2023.8.06.0171 - 1/3 de férias</text:p>
      <text:p text:style-name="P12">CLASSE - APELAÇÃO / REMESSA NECESSÁRIA</text:p>
      <text:p text:style-name="P12">MUNICIPIO DE TAUA X SANDRA RICARDO LIMA</text:p>
      <text:p text:style-name="P12">Autuado em 06/11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3) Relator: FERNANDO LUIZ XIMENES ROCHA</text:p>
      <text:p text:style-name="P12">1ª Câmara de Direito Público/1º Gabinete da 1ª Câmara de Direito Público</text:p>
      <text:p text:style-name="P12">3000548-65.2022.8.06.0064 - CNH - Carteira Nacional de Habilitação</text:p>
      <text:p text:style-name="P12">CLASSE - APELAÇÃO / REMESSA NECESSÁRIA</text:p>
      <text:p text:style-name="P12">JUIZ DE DIREITO DA 5ª VARA DA FAZENDA PÚBLICA DA COMARCA DE FORTALEZA (1) X JANDERSON DA SILVA BRAZ</text:p>
      <text:p text:style-name="P12">Autuado em 27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4) Relator: FERNANDO LUIZ XIMENES ROCHA</text:p>
      <text:p text:style-name="P12">1ª Câmara de Direito Público/1º Gabinete da 1ª Câmara de Direito Público</text:p>
      <text:p text:style-name="P12">3000040-25.2025.8.06.0029 - Prestação de Serviços</text:p>
      <text:p text:style-name="P12">CLASSE - APELAÇÃO CÍVEL</text:p>
      <text:p text:style-name="P12">ROSANA DANTAS DO VALE X MUNICIPIO DE ACOPIARA</text:p>
      <text:p text:style-name="P12">Autuado em 16/01/2026</text:p>
      <text:p text:style-name="P12"><text:soft-page-break/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5) Relator: FERNANDO LUIZ XIMENES ROCHA</text:p>
      <text:p text:style-name="P12">1ª Câmara de Direito Público/1º Gabinete da 1ª Câmara de Direito Público</text:p>
      <text:p text:style-name="P12">3000012-19.2024.8.06.0053 - Dívida Ativa (Execução Fiscal)</text:p>
      <text:p text:style-name="P12">CLASSE - APELAÇÃO CÍVEL</text:p>
      <text:p text:style-name="P12">MUNICIPIO DE CAMOCIM X GERALDO VIDAL FONTELES</text:p>
      <text:p text:style-name="P12">Autuado em 30/06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6) Relator: FERNANDO LUIZ XIMENES ROCHA</text:p>
      <text:p text:style-name="P12">1ª Câmara de Direito Público/1º Gabinete da 1ª Câmara de Direito Público</text:p>
      <text:p text:style-name="P12">3010566-41.2025.8.06.0000 - Não padronizado</text:p>
      <text:p text:style-name="P12">CLASSE - AGRAVO DE INSTRUMENTO</text:p>
      <text:p text:style-name="P12">ESTADO DO CEARA X JOANA D ARC MACEDO DA SILVA (1)</text:p>
      <text:p text:style-name="P12">Autuado em 01/07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7) Relator: FERNANDO LUIZ XIMENES ROCHA</text:p>
      <text:p text:style-name="P12">1ª Câmara de Direito Público/1º Gabinete da 1ª Câmara de Direito Público</text:p>
      <text:p text:style-name="P12">3000271-92.2024.8.06.0124 - Obrigação de Fazer / Não Fazer</text:p>
      <text:p text:style-name="P12">CLASSE - APELAÇÃO CÍVEL</text:p>
      <text:p text:style-name="P12">KASSANDRA JASMILLE PEREIRA DE MORAES LIMA X MUNICIPIO DE MILAGRES</text:p>
      <text:p text:style-name="P12">Autuado em 07/12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8) Relator: FERNANDO LUIZ XIMENES ROCHA</text:p>
      <text:p text:style-name="P12">1ª Câmara de Direito Público/1º Gabinete da 1ª Câmara de Direito Público</text:p>
      <text:p text:style-name="P12">3017526-13.2025.8.06.0000 - Liminar</text:p>
      <text:p text:style-name="P12">CLASSE - AGRAVO DE INSTRUMENTO</text:p>
      <text:p text:style-name="P12">MUNICIPIO DE SENADOR POMPEU X MINISTERIO PUBLICO DO ESTADO DO CEARA</text:p>
      <text:p text:style-name="P12">Autuado em 30/09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19) Relator: FERNANDO LUIZ XIMENES ROCHA</text:p>
      <text:p text:style-name="P12">1ª Câmara de Direito Público/1º Gabinete da 1ª Câmara de Direito Público</text:p>
      <text:p text:style-name="P12">3018296-06.2025.8.06.0000 - Bloqueio / Desbloqueio de Valores</text:p>
      <text:p text:style-name="P12"><text:soft-page-break/>CLASSE - AGRAVO DE INSTRUMENTO</text:p>
      <text:p text:style-name="P12">CAMILA LEITE GONCALVES (1) X MINISTÉRIO PÚBLICO DO ESTADO DO CEARÁ</text:p>
      <text:p text:style-name="P12">Autuado em 07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20) Relator: FERNANDO LUIZ XIMENES ROCHA</text:p>
      <text:p text:style-name="P12">1ª Câmara de Direito Público/1º Gabinete da 1ª Câmara de Direito Público</text:p>
      <text:p text:style-name="P12">0200286-75.2025.8.06.0001 - Sucumbenciais</text:p>
      <text:p text:style-name="P12">CLASSE - APELAÇÃO CÍVEL</text:p>
      <text:p text:style-name="P12">DEFENSORIA PUBLICA DO ESTADO DO CEARA (1) X ESTADO DO CEARA (1)</text:p>
      <text:p text:style-name="P12">Autuado em 16/03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21) Relator: FERNANDO LUIZ XIMENES ROCHA</text:p>
      <text:p text:style-name="P12">1ª Câmara de Direito Público/1º Gabinete da 1ª Câmara de Direito Público</text:p>
      <text:p text:style-name="P12">0200511-07.2022.8.06.0032 - Equivalência salarial</text:p>
      <text:p text:style-name="P12">CLASSE - APELAÇÃO CÍVEL</text:p>
      <text:p text:style-name="P12">MARIA SOCORRO GOMES DE ANDRADE X MUNICIPIO DE AMONTADA</text:p>
      <text:p text:style-name="P12">Autuado em 31/10/2025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22) Relator: FERNANDO LUIZ XIMENES ROCHA</text:p>
      <text:p text:style-name="P12">1ª Câmara de Direito Público/1º Gabinete da 1ª Câmara de Direito Público</text:p>
      <text:p text:style-name="P12">3003494-34.2024.8.06.0001 - Contagem em Dobro</text:p>
      <text:p text:style-name="P12">CLASSE - APELAÇÃO / REMESSA NECESSÁRIA</text:p>
      <text:p text:style-name="P12">ESTADO DO CEARA (1) X FRANCISCO LUCIO MENDES MAIA</text:p>
      <text:p text:style-name="P12">Autuado em 19/02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2"/>
      <text:p text:style-name="P12">23) Relator: FERNANDO LUIZ XIMENES ROCHA</text:p>
      <text:p text:style-name="P12">1ª Câmara de Direito Público/1º Gabinete da 1ª Câmara de Direito Público</text:p>
      <text:p text:style-name="P12">3089059-29.2025.8.06.0001 - Leito de enfermaria / leito oncológico</text:p>
      <text:p text:style-name="P12">CLASSE - APELAÇÃO CÍVEL</text:p>
      <text:p text:style-name="P12">DEFENSORIA PUBLICA DO ESTADO DO CEARA X ESTADO DO CEARA (1)</text:p>
      <text:p text:style-name="P12">Autuado em 12/03/2026</text:p>
      <text:p text:style-name="P12">Status no fechamento da pauta: Processado</text:p>
      <text:p text:style-name="P12">Pauta de Julgamento</text:p>
      <text:p text:style-name="P12"><text:s/>Preferência</text:p>
      <text:p text:style-name="P12"><text:s/>Sustentação oral</text:p>
      <text:p text:style-name="P11"><text:soft-page-break/></text:p>
      <text:p text:style-name="P5"><text:span text:style-name="Fonte_20_parág._20_padrão"><text:span text:style-name="T51">RELATOR: DURVAL AIRES FILHO</text:span></text:span></text:p>
      <text:p text:style-name="P5"><text:span text:style-name="Fonte_20_parág._20_padrão"/></text:p>
      <text:p text:style-name="P3">24) Relator: DURVAL AIRES FILHO</text:p>
      <text:p text:style-name="P3">1ª Câmara de Direito Público/3º Gabinete da 1ª Câmara de Direito Público</text:p>
      <text:p text:style-name="P3">0000067-67.2018.8.06.0041 - Dívida Ativa (Execução Fiscal)</text:p>
      <text:p text:style-name="P3">CLASSE - APELAÇÃO CÍVEL</text:p>
      <text:p text:style-name="P3">ESTADO DO CEARA X IVAN REINALDO DO NASCIMENTO</text:p>
      <text:p text:style-name="P3">Autuado em 04/03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25) Relator: DURVAL AIRES FILHO</text:p>
      <text:p text:style-name="P3">1ª Câmara de Direito Público/3º Gabinete da 1ª Câmara de Direito Público</text:p>
      <text:p text:style-name="P3">0200219-14.2022.8.06.0164 - Obrigação de Fazer / Não Fazer</text:p>
      <text:p text:style-name="P3">CLASSE - APELAÇÃO CÍVEL</text:p>
      <text:p text:style-name="P3">MUNICIPIO DE SAO GONCALO DO AMARANTE X SHIRLLENE MOREIRA DE ABREU</text:p>
      <text:p text:style-name="P3">Autuado em 08/01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26) Relator: DURVAL AIRES FILHO</text:p>
      <text:p text:style-name="P3">1ª Câmara de Direito Público/3º Gabinete da 1ª Câmara de Direito Público</text:p>
      <text:p text:style-name="P3">3007179-18.2025.8.06.0000 - Liminar</text:p>
      <text:p text:style-name="P3">CLASSE - AGRAVO DE INSTRUMENTO</text:p>
      <text:p text:style-name="P3">ANTONIO JOSAFA MARTINS MESQUITA X MINISTERIO PUBLICO DO ESTADO DO CEARA</text:p>
      <text:p text:style-name="P3">Autuado em 12/05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27) Relator: DURVAL AIRES FILHO</text:p>
      <text:p text:style-name="P3">1ª Câmara de Direito Público/3º Gabinete da 1ª Câmara de Direito Público</text:p>
      <text:p text:style-name="P3">0026478-84.2016.8.06.0117 - Obrigação de Fazer / Não Fazer</text:p>
      <text:p text:style-name="P3">CLASSE - APELAÇÃO CÍVEL</text:p>
      <text:p text:style-name="P3">SINDICATO DOS MEDICOS DO ESTADO DO CEARA X MUNICIPIO DE MARACANAU</text:p>
      <text:p text:style-name="P3">Autuado em 09/02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28) Relator: DURVAL AIRES FILHO</text:p>
      <text:p text:style-name="P3">1ª Câmara de Direito Público/3º Gabinete da 1ª Câmara de Direito Público</text:p>
      <text:p text:style-name="P3">3035285-55.2023.8.06.0001 - ICMS/ Imposto sobre Circulação de Mercadorias</text:p>
      <text:p text:style-name="P3"><text:soft-page-break/>CLASSE - APELAÇÃO / REMESSA NECESSÁRIA</text:p>
      <text:p text:style-name="P3">ESTADO DO CEARA X OI S.A. - EM RECUPERAÇÃO JUDICIAL</text:p>
      <text:p text:style-name="P3">Autuado em 24/04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29) Relator: DURVAL AIRES FILHO</text:p>
      <text:p text:style-name="P3">1ª Câmara de Direito Público/3º Gabinete da 1ª Câmara de Direito Público</text:p>
      <text:p text:style-name="P3">3002278-47.2023.8.06.0171 - 1/3 de férias</text:p>
      <text:p text:style-name="P3">CLASSE - APELAÇÃO CÍVEL</text:p>
      <text:p text:style-name="P3">MUNICIPIO DE TAUA X JOZERLIAN SOARES SORIANO</text:p>
      <text:p text:style-name="P3">Autuado em 20/02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0) Relator: DURVAL AIRES FILHO</text:p>
      <text:p text:style-name="P3">1ª Câmara de Direito Público/3º Gabinete da 1ª Câmara de Direito Público</text:p>
      <text:p text:style-name="P3">3011734-78.2025.8.06.0000 - Obrigação de Fazer / Não Fazer</text:p>
      <text:p text:style-name="P3">CLASSE - AGRAVO DE INSTRUMENTO</text:p>
      <text:p text:style-name="P3">PALOMA MOURAO MACEDO FEIJAO CAVALCANTE X MUNICIPIO DE SENADOR SA</text:p>
      <text:p text:style-name="P3">Autuado em 14/07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1) Relator: DURVAL AIRES FILHO</text:p>
      <text:p text:style-name="P3">1ª Câmara de Direito Público/3º Gabinete da 1ª Câmara de Direito Público</text:p>
      <text:p text:style-name="P3">0050515-76.2021.8.06.0158 - Auxílio-Doença Acidentário</text:p>
      <text:p text:style-name="P3">CLASSE - APELAÇÃO CÍVEL</text:p>
      <text:p text:style-name="P3">INSTITUTO NACIONAL DO SEGURO SOCIAL - INSS X MARIA EVANDA DE SOUSA MARTINS</text:p>
      <text:p text:style-name="P3">Autuado em 09/10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2) Relator: DURVAL AIRES FILHO</text:p>
      <text:p text:style-name="P3">1ª Câmara de Direito Público/3º Gabinete da 1ª Câmara de Direito Público</text:p>
      <text:p text:style-name="P3">3001532-10.2025.8.06.0043 - Assistência à Saúde</text:p>
      <text:p text:style-name="P3">CLASSE - APELAÇÃO CÍVEL</text:p>
      <text:p text:style-name="P3">FRANCISCO MICHAEL VASCONCELOS BEZERRA X ESTADO DO CEARA (1)</text:p>
      <text:p text:style-name="P3">Autuado em 12/02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><text:soft-page-break/></text:p>
      <text:p text:style-name="P3">33) Relator: DURVAL AIRES FILHO</text:p>
      <text:p text:style-name="P3">1ª Câmara de Direito Público/3º Gabinete da 1ª Câmara de Direito Público</text:p>
      <text:p text:style-name="P3">3000192-65.2025.8.06.0064 - Estabilidade</text:p>
      <text:p text:style-name="P3">CLASSE - APELAÇÃO CÍVEL</text:p>
      <text:p text:style-name="P3">MUNICIPIO DE CAUCAIA X LIVIA HOLANDA AGUIAR</text:p>
      <text:p text:style-name="P3">Autuado em 16/1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4) Relator: DURVAL AIRES FILHO</text:p>
      <text:p text:style-name="P3">1ª Câmara de Direito Público/3º Gabinete da 1ª Câmara de Direito Público</text:p>
      <text:p text:style-name="P3">0054703-56.2021.8.06.0112 - Locação de Móvel</text:p>
      <text:p text:style-name="P3">CLASSE - APELAÇÃO CÍVEL</text:p>
      <text:p text:style-name="P3">LOCMED HOSPITALAR LTDA X MUNICIPIO DE JUAZEIRO DO NORTE</text:p>
      <text:p text:style-name="P3">Autuado em 30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5) Relator: DURVAL AIRES FILHO</text:p>
      <text:p text:style-name="P3">1ª Câmara de Direito Público/3º Gabinete da 1ª Câmara de Direito Público</text:p>
      <text:p text:style-name="P3">3012054-31.2025.8.06.0000 - Não padronizado</text:p>
      <text:p text:style-name="P3">CLASSE - AGRAVO DE INSTRUMENTO</text:p>
      <text:p text:style-name="P3">PRISCILA SOUSA DE OLIVEIRA X MARIA CLEOMAR SILVA DOS SANTOS</text:p>
      <text:p text:style-name="P3">Autuado em 21/07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6) Relator: DURVAL AIRES FILHO</text:p>
      <text:p text:style-name="P3">1ª Câmara de Direito Público/3º Gabinete da 1ª Câmara de Direito Público</text:p>
      <text:p text:style-name="P3">3001717-35.2024.8.06.0091 - Padronizado</text:p>
      <text:p text:style-name="P3">CLASSE - APELAÇÃO CÍVEL</text:p>
      <text:p text:style-name="P3">ESTADO DO CEARA X ROSA SUELI PEREIRA LIMA (1)</text:p>
      <text:p text:style-name="P3">Autuado em 08/0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7) Relator: DURVAL AIRES FILHO</text:p>
      <text:p text:style-name="P3">1ª Câmara de Direito Público/3º Gabinete da 1ª Câmara de Direito Público</text:p>
      <text:p text:style-name="P3">3001897-34.2025.8.06.0053 - Licença Prêmio</text:p>
      <text:p text:style-name="P3">CLASSE - APELAÇÃO CÍVEL</text:p>
      <text:p text:style-name="P3">MUNICIPIO DE CAMOCIM X IGOR FERREIRA PESSOA</text:p>
      <text:p text:style-name="P3">Autuado em 27/02/2026</text:p>
      <text:p text:style-name="P3">Status no fechamento da pauta: Processado</text:p>
      <text:p text:style-name="P3">Pauta de Julgamento</text:p>
      <text:p text:style-name="P3"><text:s/>Preferência</text:p>
      <text:p text:style-name="P3"><text:soft-page-break/><text:s/>Sustentação oral</text:p>
      <text:p text:style-name="P3"/>
      <text:p text:style-name="P3">38) Relator: DURVAL AIRES FILHO</text:p>
      <text:p text:style-name="P3">1ª Câmara de Direito Público/3º Gabinete da 1ª Câmara de Direito Público</text:p>
      <text:p text:style-name="P3">0280003-40.2020.8.06.0122 - Dano ao Erário</text:p>
      <text:p text:style-name="P3">CLASSE - APELAÇÃO CÍVEL</text:p>
      <text:p text:style-name="P3">COMPANHIA DE AGUA E ESGOTO DO CEARA CAGECE X MINISTERIO PUBLICO DO ESTADO DO CEARA</text:p>
      <text:p text:style-name="P3">Autuado em 27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39) Relator: DURVAL AIRES FILHO</text:p>
      <text:p text:style-name="P3">1ª Câmara de Direito Público/3º Gabinete da 1ª Câmara de Direito Público</text:p>
      <text:p text:style-name="P3">0280266-76.2022.8.06.0001 - Multas e demais Sanções</text:p>
      <text:p text:style-name="P3">CLASSE - APELAÇÃO CÍVEL</text:p>
      <text:p text:style-name="P3">SUPERINTENDENCIA ESTADUAL DO MEIO AMBIENTE-SEMACE X COMPANHIA DE AGUA E ESGOTO DO CEARA CAGECE</text:p>
      <text:p text:style-name="P3">Autuado em 15/1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>*<text:span text:style-name="T70">Impedido o Exmo. Sr. Des. Fernando Luiz Ximenes Rocha</text:span></text:p>
      <text:p text:style-name="P3"/>
      <text:p text:style-name="P3">40) Relator: DURVAL AIRES FILHO</text:p>
      <text:p text:style-name="P3">1ª Câmara de Direito Público/3º Gabinete da 1ª Câmara de Direito Público</text:p>
      <text:p text:style-name="P3">0052008-32.2020.8.06.0091 - Pagamento</text:p>
      <text:p text:style-name="P3">CLASSE - APELAÇÃO / REMESSA NECESSÁRIA</text:p>
      <text:p text:style-name="P3">COMPANHIA ENERGETICA DO CEARA X MUNICIPIO DE IGUATU</text:p>
      <text:p text:style-name="P3">Autuado em 05/0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1) Relator: DURVAL AIRES FILHO</text:p>
      <text:p text:style-name="P3">1ª Câmara de Direito Público/3º Gabinete da 1ª Câmara de Direito Público</text:p>
      <text:p text:style-name="P3">3000060-13.2025.8.06.0030 - Compensação</text:p>
      <text:p text:style-name="P3">CLASSE - APELAÇÃO CÍVEL</text:p>
      <text:p text:style-name="P3">ANA EDUARDA OLIVEIRA X MUNICIPIO DE AIUABA</text:p>
      <text:p text:style-name="P3">Autuado em 09/10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2) Relator: DURVAL AIRES FILHO</text:p>
      <text:p text:style-name="P3">1ª Câmara de Direito Público/3º Gabinete da 1ª Câmara de Direito Público</text:p>
      <text:p text:style-name="P3">0038253-37.2008.8.06.0001 - IPTU/ Imposto Predial e Territorial Urbano</text:p>
      <text:p text:style-name="P3">CLASSE - APELAÇÃO CÍVEL</text:p>
      <text:p text:style-name="P3">MUNICIPIO DE FORTALEZA - PROCURADORIA GERAL DO MUNICIPIO - <text:soft-page-break/>PGM X ADUBOM COMERCIO E INDUSTRIA LTDA</text:p>
      <text:p text:style-name="P3">Autuado em 02/1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3) Relator: DURVAL AIRES FILHO</text:p>
      <text:p text:style-name="P3">1ª Câmara de Direito Público/3º Gabinete da 1ª Câmara de Direito Público</text:p>
      <text:p text:style-name="P3">3002684-36.2023.8.06.0117 - Incapacidade Laborativa Permanente</text:p>
      <text:p text:style-name="P3">CLASSE - APELAÇÃO CÍVEL</text:p>
      <text:p text:style-name="P3">FRANCISCO HENRIQUE DOMINGOS DA SILVA X INSTITUTO NACIONAL DO SEGURO SOCIAL - INSS</text:p>
      <text:p text:style-name="P3">Autuado em 30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4) Relator: DURVAL AIRES FILHO</text:p>
      <text:p text:style-name="P3">1ª Câmara de Direito Público/3º Gabinete da 1ª Câmara de Direito Público</text:p>
      <text:p text:style-name="P3">3000950-67.2025.8.06.0121 - Admissão / Permanência / Despedida</text:p>
      <text:p text:style-name="P3">CLASSE - APELAÇÃO CÍVEL</text:p>
      <text:p text:style-name="P3">IZABEL CRISTINA NASCIMENTO DOS SANTOS (1) X MUNICIPIO DE MASSAPE (1)</text:p>
      <text:p text:style-name="P3">Autuado em 12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5) Relator: DURVAL AIRES FILHO</text:p>
      <text:p text:style-name="P3">1ª Câmara de Direito Público/3º Gabinete da 1ª Câmara de Direito Público</text:p>
      <text:p text:style-name="P3">0051915-73.2005.8.06.0001 - Efeito Suspensivo / Impugnação / Embargos à Execução</text:p>
      <text:p text:style-name="P3">CLASSE - APELAÇÃO CÍVEL</text:p>
      <text:p text:style-name="P3">MUNICIPIO DE FORTALEZA - PROCURADORIA GERAL DO MUNICIPIO - PGM X Francisco de Assis Campos Ferreira</text:p>
      <text:p text:style-name="P3">Autuado em 13/11/2024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6) Relator: DURVAL AIRES FILHO</text:p>
      <text:p text:style-name="P3">1ª Câmara de Direito Público/3º Gabinete da 1ª Câmara de Direito Público</text:p>
      <text:p text:style-name="P3">3023377-33.2025.8.06.0000 - Não padronizado</text:p>
      <text:p text:style-name="P3">CLASSE - AGRAVO DE INSTRUMENTO</text:p>
      <text:p text:style-name="P3">ESTADO DO CEARA X N. M. D. A. D. L.</text:p>
      <text:p text:style-name="P3">Autuado em 05/1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><text:soft-page-break/></text:p>
      <text:p text:style-name="P3">47) Relator: DURVAL AIRES FILHO</text:p>
      <text:p text:style-name="P3">1ª Câmara de Direito Público/3º Gabinete da 1ª Câmara de Direito Público</text:p>
      <text:p text:style-name="P3">3022379-65.2025.8.06.0000 - Dívida Ativa (Execução Fiscal)</text:p>
      <text:p text:style-name="P3">CLASSE - AGRAVO DE INSTRUMENTO</text:p>
      <text:p text:style-name="P3">MUNICIPIO DE PACATUBA X MARTINEZ &amp; MARTINEZ TELHAS, PISOS E PRE-MOLDADOS DE CONCRETO LTDA - ME</text:p>
      <text:p text:style-name="P3">Autuado em 24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8) Relator: DURVAL AIRES FILHO</text:p>
      <text:p text:style-name="P3">1ª Câmara de Direito Público/3º Gabinete da 1ª Câmara de Direito Público</text:p>
      <text:p text:style-name="P3">3022143-16.2025.8.06.0000 - Subsídios</text:p>
      <text:p text:style-name="P3">CLASSE - AGRAVO DE INSTRUMENTO</text:p>
      <text:p text:style-name="P3">PATRICIA GIRAO NOGUEIRA X JOSE GOMES DA SILVA JUNIOR</text:p>
      <text:p text:style-name="P3">Autuado em 19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49) Relator: DURVAL AIRES FILHO</text:p>
      <text:p text:style-name="P3">1ª Câmara de Direito Público/3º Gabinete da 1ª Câmara de Direito Público</text:p>
      <text:p text:style-name="P3">3000299-83.2024.8.06.0181 - Adicional de Insalubridade</text:p>
      <text:p text:style-name="P3">CLASSE - APELAÇÃO CÍVEL</text:p>
      <text:p text:style-name="P3">SINDICATO SERV PUB MUN DE VARZEA ALEGRE X MUNICIPIO DE VARZEA ALEGRE</text:p>
      <text:p text:style-name="P3">Autuado em 25/11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0) Relator: DURVAL AIRES FILHO</text:p>
      <text:p text:style-name="P3">1ª Câmara de Direito Público/3º Gabinete da 1ª Câmara de Direito Público</text:p>
      <text:p text:style-name="P3">3001917-87.2025.8.06.0000 - Multa Cominatória / Astreintes</text:p>
      <text:p text:style-name="P3">CLASSE - AGRAVO DE INSTRUMENTO</text:p>
      <text:p text:style-name="P3">ESTADO DO CEARA X MANASSES CLAUDINO FONTELES</text:p>
      <text:p text:style-name="P3">Autuado em 12/02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1) Relator: DURVAL AIRES FILHO</text:p>
      <text:p text:style-name="P3">1ª Câmara de Direito Público/3º Gabinete da 1ª Câmara de Direito Público</text:p>
      <text:p text:style-name="P3">0053728-96.2009.8.06.0001 - Dívida Ativa (Execução Fiscal)</text:p>
      <text:p text:style-name="P3">CLASSE - APELAÇÃO CÍVEL</text:p>
      <text:p text:style-name="P3">MUNICIPIO DE FORTALEZA - PROCURADORIA GERAL DO MUNICIPIO - PGM X ERINALDA CAVALCANTE SCARCELA</text:p>
      <text:p text:style-name="P3">Autuado em 07/10/2025</text:p>
      <text:p text:style-name="P3"><text:soft-page-break/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2) Relator: DURVAL AIRES FILHO</text:p>
      <text:p text:style-name="P3">1ª Câmara de Direito Público/3º Gabinete da 1ª Câmara de Direito Público</text:p>
      <text:p text:style-name="P3">3000234-87.2024.8.06.0052 - Não padronizado</text:p>
      <text:p text:style-name="P3">CLASSE - APELAÇÃO CÍVEL</text:p>
      <text:p text:style-name="P3">PROCURADORIA GERAL DO ESTADO (1) X CIRLANIA TIBURCIO DE LUCENA</text:p>
      <text:p text:style-name="P3">Autuado em 26/05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3) Relator: DURVAL AIRES FILHO</text:p>
      <text:p text:style-name="P3">1ª Câmara de Direito Público/3º Gabinete da 1ª Câmara de Direito Público</text:p>
      <text:p text:style-name="P3">0200529-04.2022.8.06.0040 - Indenização Trabalhista</text:p>
      <text:p text:style-name="P3">CLASSE - APELAÇÃO CÍVEL</text:p>
      <text:p text:style-name="P3">MUNICIPIO DE ASSARE X GERALDO PEREIRA DE OLIVEIRA</text:p>
      <text:p text:style-name="P3">Autuado em 26/01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4) Relator: DURVAL AIRES FILHO</text:p>
      <text:p text:style-name="P3">1ª Câmara de Direito Público/3º Gabinete da 1ª Câmara de Direito Público</text:p>
      <text:p text:style-name="P3">0200844-98.2022.8.06.0115 - Cadastro de Inadimplentes - CADIN/SPC/SERASA/SIAFI/CAUC</text:p>
      <text:p text:style-name="P3">CLASSE - APELAÇÃO CÍVEL</text:p>
      <text:p text:style-name="P3">ESTADO DO CEARA X MUNICIPIO DE LIMOEIRO DO NORTE</text:p>
      <text:p text:style-name="P3">Autuado em 10/04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5) Relator: DURVAL AIRES FILHO</text:p>
      <text:p text:style-name="P3">1ª Câmara de Direito Público/3º Gabinete da 1ª Câmara de Direito Público</text:p>
      <text:p text:style-name="P3">0154613-06.2018.8.06.0001 - Dívida Ativa (Execução Fiscal)</text:p>
      <text:p text:style-name="P3">CLASSE - APELAÇÃO CÍVEL</text:p>
      <text:p text:style-name="P3">ALEXANDRA TARGINO SA X ESTADO DO CEARA</text:p>
      <text:p text:style-name="P3">Autuado em 07/10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>*<text:span text:style-name="T71">Declara-se suspeito o Exmo. Sr. Des. Fernando Luiz Ximenes Rocha</text:span></text:p>
      <text:p text:style-name="P3"/>
      <text:p text:style-name="P3">56) Relator: DURVAL AIRES FILHO</text:p>
      <text:p text:style-name="P3">1ª Câmara de Direito Público/3º Gabinete da 1ª Câmara de Direito Público</text:p>
      <text:p text:style-name="P3"><text:soft-page-break/>3029483-42.2024.8.06.0001 - ICMS/ Imposto sobre Circulação de Mercadorias</text:p>
      <text:p text:style-name="P3">CLASSE - APELAÇÃO CÍVEL</text:p>
      <text:p text:style-name="P3">COMPANHIA BRASILEIRA DE DISTRIBUICAO X Auditor Fiscal-Chefe da Secretaria da Fazenda do Ceará (1)</text:p>
      <text:p text:style-name="P3">Autuado em 13/06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7) Relator: DURVAL AIRES FILHO</text:p>
      <text:p text:style-name="P3">1ª Câmara de Direito Público/3º Gabinete da 1ª Câmara de Direito Público</text:p>
      <text:p text:style-name="P3">3000032-86.2025.8.06.0178 - Abuso de Poder</text:p>
      <text:p text:style-name="P3">CLASSE - APELAÇÃO CÍVEL</text:p>
      <text:p text:style-name="P3">JULIANA ARAUJO DE LIMA X RAUL LOIOLA DE ALENCAR SOBRINHO SEGUNDO</text:p>
      <text:p text:style-name="P3">Autuado em 10/09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8) Relator: DURVAL AIRES FILHO</text:p>
      <text:p text:style-name="P3">1ª Câmara de Direito Público/3º Gabinete da 1ª Câmara de Direito Público</text:p>
      <text:p text:style-name="P3">0012198-54.2005.8.06.0001 - Adicional de Insalubridade</text:p>
      <text:p text:style-name="P3">CLASSE - APELAÇÃO CÍVEL</text:p>
      <text:p text:style-name="P3">MARIA TEREZA SAMPAIO LIMA X MUNICIPIO DE FORTALEZA - PROCURADORIA GERAL DO MUNICIPIO - PGM</text:p>
      <text:p text:style-name="P3">Autuado em 08/07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59) Relator: DURVAL AIRES FILHO</text:p>
      <text:p text:style-name="P3">1ª Câmara de Direito Público/3º Gabinete da 1ª Câmara de Direito Público</text:p>
      <text:p text:style-name="P3">3000031-30.2023.8.06.0095 - Obrigação de Fazer / Não Fazer</text:p>
      <text:p text:style-name="P3">CLASSE - APELAÇÃO CÍVEL</text:p>
      <text:p text:style-name="P3">ESTADO DO CEARA (1) X ANTONIA DE MARIA GOMES JORGE</text:p>
      <text:p text:style-name="P3">Autuado em 04/09/2025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60) Relator: DURVAL AIRES FILHO</text:p>
      <text:p text:style-name="P3">1ª Câmara de Direito Público/3º Gabinete da 1ª Câmara de Direito Público</text:p>
      <text:p text:style-name="P3">0212095-82.2013.8.06.0001 - Repetição de indébito</text:p>
      <text:p text:style-name="P3">CLASSE - APELAÇÃO CÍVEL</text:p>
      <text:p text:style-name="P3">JOSE EVANDRO DE MELO JUNIOR X ESTADO DO CEARA</text:p>
      <text:p text:style-name="P3">Autuado em 26/01/2021</text:p>
      <text:p text:style-name="P3">Status no fechamento da pauta: Processado</text:p>
      <text:p text:style-name="P3">Pauta de Julgamento</text:p>
      <text:p text:style-name="P3"><text:soft-page-break/><text:s/>Preferência</text:p>
      <text:p text:style-name="P3"><text:s/>Sustentação oral</text:p>
      <text:p text:style-name="P3"/>
      <text:p text:style-name="P3">61) Relator: DURVAL AIRES FILHO</text:p>
      <text:p text:style-name="P3">1ª Câmara de Direito Público/3º Gabinete da 1ª Câmara de Direito Público</text:p>
      <text:p text:style-name="P3">3003700-86.2025.8.06.0171 - Adicional por Tempo de Serviço</text:p>
      <text:p text:style-name="P3">CLASSE - APELAÇÃO CÍVEL</text:p>
      <text:p text:style-name="P3">MUNICIPIO DE TAUA X VANIA MARIA PINHEIRO DE OLIVEIRA DO NASCIMENTO</text:p>
      <text:p text:style-name="P3">Autuado em 05/02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62) Relator: DURVAL AIRES FILHO</text:p>
      <text:p text:style-name="P3">1ª Câmara de Direito Público/3º Gabinete da 1ª Câmara de Direito Público</text:p>
      <text:p text:style-name="P3">0202189-28.2022.8.06.0171 - Repetição de indébito</text:p>
      <text:p text:style-name="P3">CLASSE - APELAÇÃO CÍVEL</text:p>
      <text:p text:style-name="P3">MUNICIPIO DE TAUA X IOLANDA RIBEIRO LIMA</text:p>
      <text:p text:style-name="P3">Autuado em 04/03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3"/>
      <text:p text:style-name="P3">63) Relator: DURVAL AIRES FILHO</text:p>
      <text:p text:style-name="P3">1ª Câmara de Direito Público/3º Gabinete da 1ª Câmara de Direito Público</text:p>
      <text:p text:style-name="P3">3070128-75.2025.8.06.0001 - Abono Pecuniário (Art. 78 Lei 8.112/1990)</text:p>
      <text:p text:style-name="P3">CLASSE - APELAÇÃO CÍVEL</text:p>
      <text:p text:style-name="P3">JOSE EDILSON DE OLIVEIRA SOBRINHO X ESTADO DO CEARA</text:p>
      <text:p text:style-name="P3">Autuado em 14/01/2026</text:p>
      <text:p text:style-name="P3">Status no fechamento da pauta: Processado</text:p>
      <text:p text:style-name="P3">Pauta de Julgamento</text:p>
      <text:p text:style-name="P3"><text:s/>Preferência</text:p>
      <text:p text:style-name="P3"><text:s/>Sustentação oral</text:p>
      <text:p text:style-name="P20"/>
      <text:p text:style-name="P4"><text:span text:style-name="Fonte_20_parág._20_padrão"><text:span text:style-name="T51">RELATOR: </text:span></text:span><text:span text:style-name="Fonte_20_parág._20_padrão"><text:span text:style-name="T52">I</text:span></text:span><text:span text:style-name="Fonte_20_parág._20_padrão"><text:span text:style-name="T53">N</text:span></text:span><text:span text:style-name="Fonte_20_parág._20_padrão"><text:span text:style-name="T52">ÁCIO DE ALENCAR CORTEZ NETO </text:span></text:span></text:p>
      <text:p text:style-name="P10"><text:span text:style-name="Fonte_20_parág._20_padrão"><text:span text:style-name="T4"/></text:span></text:p>
      <text:p text:style-name="P18">64) Relator: INACIO DE ALENCAR CORTEZ NETO</text:p>
      <text:p text:style-name="P18">1ª Câmara de Direito Público/2º Gabinete da 1ª Câmara de Direito Público</text:p>
      <text:p text:style-name="P18">0116614-82.2019.8.06.0001 - ICMS/ Imposto sobre Circulação de Mercadorias</text:p>
      <text:p text:style-name="P18">CLASSE - APELAÇÃO CÍVEL</text:p>
      <text:p text:style-name="P18">ESTADO DO CEARA X LOJAS AMERICANAS S.A.</text:p>
      <text:p text:style-name="P18">Autuado em 26/09/2025</text:p>
      <text:p text:style-name="P18">Status no fechamento da pauta: Pendente</text:p>
      <text:p text:style-name="P18">Adiados/Pautas Anteriores</text:p>
      <text:p text:style-name="P18"><text:s/>Preferência</text:p>
      <text:p text:style-name="P18"><text:s/>Sustentação oral</text:p>
      <text:p text:style-name="P18"/>
      <text:p text:style-name="P18">65) Relator: INACIO DE ALENCAR CORTEZ NETO</text:p>
      <text:p text:style-name="P18">1ª Câmara de Direito Público/2º Gabinete da 1ª Câmara de Direito Público</text:p>
      <text:p text:style-name="P18">0070169-41.2019.8.06.0151 - Indenização por Dano Moral</text:p>
      <text:p text:style-name="P18"><text:soft-page-break/>CLASSE - APELAÇÃO CÍVEL</text:p>
      <text:p text:style-name="P18">JOSE ZILCAR CAETANO DA SILVA X ESTADO DO CEARA</text:p>
      <text:p text:style-name="P18">Autuado em 07/01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66) Relator: INACIO DE ALENCAR CORTEZ NETO</text:p>
      <text:p text:style-name="P18">1ª Câmara de Direito Público/2º Gabinete da 1ª Câmara de Direito Público</text:p>
      <text:p text:style-name="P18">0737395-43.2000.8.06.0001 - Liberação de mercadorias</text:p>
      <text:p text:style-name="P18">CLASSE - APELAÇÃO / REMESSA NECESSÁRIA</text:p>
      <text:p text:style-name="P18">ESTADO DO CEARA X Distribuidora Patriota Ltda (1)</text:p>
      <text:p text:style-name="P18">Autuado em 26/01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67) Relator: INACIO DE ALENCAR CORTEZ NETO</text:p>
      <text:p text:style-name="P18">1ª Câmara de Direito Público/2º Gabinete da 1ª Câmara de Direito Público</text:p>
      <text:p text:style-name="P18">0000467-96.2016.8.06.0188 - Restabelecimento</text:p>
      <text:p text:style-name="P18">CLASSE - APELAÇÃO CÍVEL</text:p>
      <text:p text:style-name="P18">FRANCISCO ROMICELIO COSTA LIMA X INSTITUTO NACIONAL DO SEGURO SOCIAL - INSS</text:p>
      <text:p text:style-name="P18">Autuado em 27/01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68) Relator: INACIO DE ALENCAR CORTEZ NETO</text:p>
      <text:p text:style-name="P18">1ª Câmara de Direito Público/2º Gabinete da 1ª Câmara de Direito Público</text:p>
      <text:p text:style-name="P18">3000622-98.2022.8.06.0168 - Padronizado</text:p>
      <text:p text:style-name="P18">CLASSE - APELAÇÃO CÍVEL</text:p>
      <text:p text:style-name="P18">ESTADO DO CEARA X MARIA NATALIA DA SILVA (1)</text:p>
      <text:p text:style-name="P18">Autuado em 14/08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69) Relator: INACIO DE ALENCAR CORTEZ NETO</text:p>
      <text:p text:style-name="P18">1ª Câmara de Direito Público/2º Gabinete da 1ª Câmara de Direito Público</text:p>
      <text:p text:style-name="P18">0255288-69.2021.8.06.0001 - Aposentadoria / Pensão Especial</text:p>
      <text:p text:style-name="P18">CLASSE - APELAÇÃO CÍVEL</text:p>
      <text:p text:style-name="P18">GLEDISON DE LIMA FRANCA X INSTITUTO DE PREVIDENCIA DO MUNICIPIO DE FORTALEZA</text:p>
      <text:p text:style-name="P18">Autuado em 18/07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<text:soft-page-break/>70) Relator: INACIO DE ALENCAR CORTEZ NETO</text:p>
      <text:p text:style-name="P18">1ª Câmara de Direito Público/2º Gabinete da 1ª Câmara de Direito Público</text:p>
      <text:p text:style-name="P18">0847770-23.2014.8.06.0001 - CNH - Carteira Nacional de Habilitação</text:p>
      <text:p text:style-name="P18">CLASSE - APELAÇÃO CÍVEL</text:p>
      <text:p text:style-name="P18">DEPARTAMENTO ESTADUAL DE TRANSITO X UMBELINA VIEIRA CUNHA</text:p>
      <text:p text:style-name="P18">Autuado em 28/11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1) Relator: INACIO DE ALENCAR CORTEZ NETO</text:p>
      <text:p text:style-name="P18">1ª Câmara de Direito Público/2º Gabinete da 1ª Câmara de Direito Público</text:p>
      <text:p text:style-name="P18">3000031-60.2024.8.06.0300 - Não padronizado</text:p>
      <text:p text:style-name="P18">CLASSE - APELAÇÃO CÍVEL</text:p>
      <text:p text:style-name="P18">ESTADO DO CEARA (1) X BALBINA MARIA DAVI ALVES</text:p>
      <text:p text:style-name="P18">Autuado em 09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2) Relator: INACIO DE ALENCAR CORTEZ NETO</text:p>
      <text:p text:style-name="P18">1ª Câmara de Direito Público/2º Gabinete da 1ª Câmara de Direito Público</text:p>
      <text:p text:style-name="P18">3009499-41.2025.8.06.0000 - Prescrição Intercorrente</text:p>
      <text:p text:style-name="P18">CLASSE - AGRAVO DE INSTRUMENTO</text:p>
      <text:p text:style-name="P18">RAFAEL PEREIRA DE SOUZA X ESTADO DO CEARA</text:p>
      <text:p text:style-name="P18">Autuado em 13/06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3) Relator: INACIO DE ALENCAR CORTEZ NETO</text:p>
      <text:p text:style-name="P18">1ª Câmara de Direito Público/2º Gabinete da 1ª Câmara de Direito Público</text:p>
      <text:p text:style-name="P18">3000500-09.2024.8.06.0300 - Padronizado</text:p>
      <text:p text:style-name="P18">CLASSE - APELAÇÃO CÍVEL</text:p>
      <text:p text:style-name="P18">ESTADO DO CEARA X JOSE DE DEUS FREIRES DA SILVA</text:p>
      <text:p text:style-name="P18">Autuado em 12/01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4) Relator: INACIO DE ALENCAR CORTEZ NETO</text:p>
      <text:p text:style-name="P18">1ª Câmara de Direito Público/2º Gabinete da 1ª Câmara de Direito Público</text:p>
      <text:p text:style-name="P18">3039004-74.2025.8.06.0001 - Aposentadoria por Tempo de Contribuição (Art. 55/6)</text:p>
      <text:p text:style-name="P18">CLASSE - APELAÇÃO CÍVEL</text:p>
      <text:p text:style-name="P18">Presidente da Fundação de Previdência Social do Estado do Ceará - CEARAPREV (3) X EDUARDO JOSE NUNES VELOSO</text:p>
      <text:p text:style-name="P18">Autuado em 15/12/2025</text:p>
      <text:p text:style-name="P18">Status no fechamento da pauta: Processado</text:p>
      <text:p text:style-name="P18">Pauta de Julgamento</text:p>
      <text:p text:style-name="P18"><text:soft-page-break/><text:s/>Preferência</text:p>
      <text:p text:style-name="P18"><text:s/>Sustentação oral</text:p>
      <text:p text:style-name="P18"/>
      <text:p text:style-name="P18">75) Relator: INACIO DE ALENCAR CORTEZ NETO</text:p>
      <text:p text:style-name="P18">1ª Câmara de Direito Público/2º Gabinete da 1ª Câmara de Direito Público</text:p>
      <text:p text:style-name="P18">3002392-74.2024.8.06.0001 - Teto Salarial</text:p>
      <text:p text:style-name="P18">CLASSE - APELAÇÃO / REMESSA NECESSÁRIA</text:p>
      <text:p text:style-name="P18">ESTADO DO CEARA X ANTONIO ELIEZER ARRAIS MOTA FILHO</text:p>
      <text:p text:style-name="P18">Autuado em 16/09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6) Relator: INACIO DE ALENCAR CORTEZ NETO</text:p>
      <text:p text:style-name="P18">1ª Câmara de Direito Público/2º Gabinete da 1ª Câmara de Direito Público</text:p>
      <text:p text:style-name="P18">0141988-13.2013.8.06.0001 - Piso Salarial</text:p>
      <text:p text:style-name="P18">CLASSE - APELAÇÃO CÍVEL</text:p>
      <text:p text:style-name="P18">ALDEILMO DE MENDONCA (4) X INSTITUTO DE SAUDE DOS SERVIDORES DO ESTADO DO CEARA - ISSEC (1)</text:p>
      <text:p text:style-name="P18">Autuado em 29/07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7) Relator: INACIO DE ALENCAR CORTEZ NETO</text:p>
      <text:p text:style-name="P18">1ª Câmara de Direito Público/2º Gabinete da 1ª Câmara de Direito Público</text:p>
      <text:p text:style-name="P18">3019239-23.2025.8.06.0000 - Incapacidade Laborativa Parcial</text:p>
      <text:p text:style-name="P18">CLASSE - AGRAVO DE INSTRUMENTO</text:p>
      <text:p text:style-name="P18">CARLOS FRANCISCO LOPES MELO registrado(a) civilmente como CARLOS FRANCISCO LOPES MELO X ANTONIA DUARTE SOUSA</text:p>
      <text:p text:style-name="P18">Autuado em 17/10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8) Relator: INACIO DE ALENCAR CORTEZ NETO</text:p>
      <text:p text:style-name="P18">1ª Câmara de Direito Público/2º Gabinete da 1ª Câmara de Direito Público</text:p>
      <text:p text:style-name="P18">0211035-25.2023.8.06.0001 - Incapacidade Laborativa Parcial</text:p>
      <text:p text:style-name="P18">CLASSE - APELAÇÃO CÍVEL</text:p>
      <text:p text:style-name="P18">JEFFERSON LUIS BEZERRA X INSTITUTO NACIONAL DO SEGURO SOCIAL - INSS</text:p>
      <text:p text:style-name="P18">Autuado em 06/11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79) Relator: INACIO DE ALENCAR CORTEZ NETO</text:p>
      <text:p text:style-name="P18">1ª Câmara de Direito Público/2º Gabinete da 1ª Câmara de Direito Público</text:p>
      <text:p text:style-name="P18">3013331-82.2025.8.06.0000 - Padronizado</text:p>
      <text:p text:style-name="P18">CLASSE - AGRAVO DE INSTRUMENTO</text:p>
      <text:p text:style-name="P18"><text:soft-page-break/>ESTADO DO CEARA X MARIA RODRIGUES FERREIRA</text:p>
      <text:p text:style-name="P18">Autuado em 06/08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0) Relator: INACIO DE ALENCAR CORTEZ NETO</text:p>
      <text:p text:style-name="P18">1ª Câmara de Direito Público/2º Gabinete da 1ª Câmara de Direito Público</text:p>
      <text:p text:style-name="P18">3013501-54.2025.8.06.0000 - IPTU/ Imposto Predial e Territorial Urbano</text:p>
      <text:p text:style-name="P18">CLASSE - AGRAVO DE INSTRUMENTO</text:p>
      <text:p text:style-name="P18">GUSTAVO HITZSCHKY FERNANDES VIEIRA JUNIOR registrado(a) civilmente como GUSTAVO HITZSCHKY FERNANDES VIEIRA JUNIOR X MUNICIPIO DE QUIXADA</text:p>
      <text:p text:style-name="P18">Autuado em 08/08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1) Relator: INACIO DE ALENCAR CORTEZ NETO</text:p>
      <text:p text:style-name="P18">1ª Câmara de Direito Público/2º Gabinete da 1ª Câmara de Direito Público</text:p>
      <text:p text:style-name="P18">0051944-93.2020.8.06.0035 - IPTU/ Imposto Predial e Territorial Urbano</text:p>
      <text:p text:style-name="P18">CLASSE - APELAÇÃO CÍVEL</text:p>
      <text:p text:style-name="P18">MUNICIPIO DE ARACATI X MARIA DAS GRACAS PEREIRA COSTA SOUZA</text:p>
      <text:p text:style-name="P18">Autuado em 10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2) Relator: INACIO DE ALENCAR CORTEZ NETO</text:p>
      <text:p text:style-name="P18">1ª Câmara de Direito Público/2º Gabinete da 1ª Câmara de Direito Público</text:p>
      <text:p text:style-name="P18">3023112-96.2023.8.06.0001 - ICMS/ Imposto sobre Circulação de Mercadorias</text:p>
      <text:p text:style-name="P18">CLASSE - APELAÇÃO / REMESSA NECESSÁRIA</text:p>
      <text:p text:style-name="P18">ESTADO DO CEARA X P.B BRILHANTE JUNIOR COMERCIO</text:p>
      <text:p text:style-name="P18">Autuado em 30/07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3) Relator: INACIO DE ALENCAR CORTEZ NETO</text:p>
      <text:p text:style-name="P18">1ª Câmara de Direito Público/2º Gabinete da 1ª Câmara de Direito Público</text:p>
      <text:p text:style-name="P18">3000012-21.2025.8.06.0138 - Anulação</text:p>
      <text:p text:style-name="P18">CLASSE - APELAÇÃO CÍVEL</text:p>
      <text:p text:style-name="P18">MARIA ADRIANA RODRIGUES VIEIRA X MUNICIPIO DE PALMACIA</text:p>
      <text:p text:style-name="P18">Autuado em 24/02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<text:soft-page-break/>84) Relator: INACIO DE ALENCAR CORTEZ NETO</text:p>
      <text:p text:style-name="P18">1ª Câmara de Direito Público/2º Gabinete da 1ª Câmara de Direito Público</text:p>
      <text:p text:style-name="P18">3035532-36.2023.8.06.0001 - Multas e demais Sanções</text:p>
      <text:p text:style-name="P18">CLASSE - APELAÇÃO CÍVEL</text:p>
      <text:p text:style-name="P18">ITAU UNIBANCO VEICULOS ADMINISTRADORA DE CONSORCIOS LTDA. X ESTADO DO CEARA</text:p>
      <text:p text:style-name="P18">Autuado em 21/08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5) Relator: INACIO DE ALENCAR CORTEZ NETO</text:p>
      <text:p text:style-name="P18">1ª Câmara de Direito Público/2º Gabinete da 1ª Câmara de Direito Público</text:p>
      <text:p text:style-name="P18">0051562-03.2020.8.06.0035 - Dívida Ativa (Execução Fiscal)</text:p>
      <text:p text:style-name="P18">CLASSE - APELAÇÃO CÍVEL</text:p>
      <text:p text:style-name="P18">MUNICIPIO DE ARACATI X CARMEM LUCIA SANTOS</text:p>
      <text:p text:style-name="P18">Autuado em 10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6) Relator: INACIO DE ALENCAR CORTEZ NETO</text:p>
      <text:p text:style-name="P18">1ª Câmara de Direito Público/2º Gabinete da 1ª Câmara de Direito Público</text:p>
      <text:p text:style-name="P18">0051680-31.2021.8.06.0168 - Obrigação de Fazer / Não Fazer</text:p>
      <text:p text:style-name="P18">CLASSE - APELAÇÃO CÍVEL</text:p>
      <text:p text:style-name="P18">MUNICIPIO DE SOLONOPOLE X LUIZ EDICARLOS NOGUEIRA TEOFILO</text:p>
      <text:p text:style-name="P18">Autuado em 02/02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7) Relator: INACIO DE ALENCAR CORTEZ NETO</text:p>
      <text:p text:style-name="P18">1ª Câmara de Direito Público/2º Gabinete da 1ª Câmara de Direito Público</text:p>
      <text:p text:style-name="P18">0001341-06.2018.8.06.0158 - Dívida Ativa (Execução Fiscal)</text:p>
      <text:p text:style-name="P18">CLASSE - APELAÇÃO CÍVEL</text:p>
      <text:p text:style-name="P18">MUNICIPIO DE RUSSAS X ADRIANA RIBEIRO DE LIMA</text:p>
      <text:p text:style-name="P18">Autuado em 11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88) Relator: INACIO DE ALENCAR CORTEZ NETO</text:p>
      <text:p text:style-name="P18">1ª Câmara de Direito Público/2º Gabinete da 1ª Câmara de Direito Público</text:p>
      <text:p text:style-name="P18">3000216-89.2022.8.06.0164 - Dívida Ativa (Execução Fiscal)</text:p>
      <text:p text:style-name="P18">CLASSE - APELAÇÃO CÍVEL</text:p>
      <text:p text:style-name="P18">MUNICIPIO DE SAO GONCALO DO AMARANTE X MARIA ELIENE FERREIRA COSMO</text:p>
      <text:p text:style-name="P18">Autuado em 11/03/2026</text:p>
      <text:p text:style-name="P18">Status no fechamento da pauta: Processado</text:p>
      <text:p text:style-name="P18">Pauta de Julgamento</text:p>
      <text:p text:style-name="P18"><text:soft-page-break/><text:s/>Preferência</text:p>
      <text:p text:style-name="P18"><text:s/>Sustentação oral</text:p>
      <text:p text:style-name="P18"/>
      <text:p text:style-name="P18">89) Relator: INACIO DE ALENCAR CORTEZ NETO</text:p>
      <text:p text:style-name="P18">1ª Câmara de Direito Público/2º Gabinete da 1ª Câmara de Direito Público</text:p>
      <text:p text:style-name="P18">3024184-53.2025.8.06.0000 - Sucumbenciais</text:p>
      <text:p text:style-name="P18">CLASSE - AGRAVO DE INSTRUMENTO</text:p>
      <text:p text:style-name="P18">MUNICIPIO DE JUAZEIRO DO NORTE X MARIA ROZERLANDIA DA SILVA (4)</text:p>
      <text:p text:style-name="P18">Autuado em 15/12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0) Relator: INACIO DE ALENCAR CORTEZ NETO</text:p>
      <text:p text:style-name="P18">1ª Câmara de Direito Público/2º Gabinete da 1ª Câmara de Direito Público</text:p>
      <text:p text:style-name="P18">3008459-24.2025.8.06.0000 - Dano ao Erário</text:p>
      <text:p text:style-name="P18">CLASSE - AGRAVO DE INSTRUMENTO</text:p>
      <text:p text:style-name="P18">CASSIO FELIPE GOES PACHECO X MINISTERIO PUBLICO DO ESTADO DO CEARA</text:p>
      <text:p text:style-name="P18">Autuado em 29/05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1) Relator: INACIO DE ALENCAR CORTEZ NETO</text:p>
      <text:p text:style-name="P18">1ª Câmara de Direito Público/2º Gabinete da 1ª Câmara de Direito Público</text:p>
      <text:p text:style-name="P18">3016308-47.2025.8.06.0000 - Taxa SELIC</text:p>
      <text:p text:style-name="P18">CLASSE - AGRAVO DE INSTRUMENTO</text:p>
      <text:p text:style-name="P18">ESTADO DO CEARA X AQUILES COELHO E SILVA (3)</text:p>
      <text:p text:style-name="P18">Autuado em 15/09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2) Relator: INACIO DE ALENCAR CORTEZ NETO</text:p>
      <text:p text:style-name="P18">1ª Câmara de Direito Público/2º Gabinete da 1ª Câmara de Direito Público</text:p>
      <text:p text:style-name="P18">3000233-05.2025.8.06.0170 - Edital</text:p>
      <text:p text:style-name="P18">CLASSE - APELAÇÃO CÍVEL</text:p>
      <text:p text:style-name="P18">LILIAN SILVA DE SOUSA (8) X C V D BESSA LTDA</text:p>
      <text:p text:style-name="P18">Autuado em 17/12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3) Relator: INACIO DE ALENCAR CORTEZ NETO</text:p>
      <text:p text:style-name="P18">1ª Câmara de Direito Público/2º Gabinete da 1ª Câmara de Direito Público</text:p>
      <text:p text:style-name="P18">0258327-74.2021.8.06.0001 - Ação Anulatória</text:p>
      <text:p text:style-name="P18">CLASSE - APELAÇÃO CÍVEL</text:p>
      <text:p text:style-name="P18">CARREFOUR COMERCIO E INDUSTRIA LTDA (1) X AGENCIA DE <text:soft-page-break/>FISCALIZACAO DE FORTALEZA</text:p>
      <text:p text:style-name="P18">Autuado em 28/12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4) Relator: INACIO DE ALENCAR CORTEZ NETO</text:p>
      <text:p text:style-name="P18">1ª Câmara de Direito Público/2º Gabinete da 1ª Câmara de Direito Público</text:p>
      <text:p text:style-name="P18">0004537-49.2016.8.06.0159 - Obrigação de Fazer / Não Fazer</text:p>
      <text:p text:style-name="P18">CLASSE - APELAÇÃO CÍVEL</text:p>
      <text:p text:style-name="P18">MUNICIPIO DE SABOEIRO X ZEUDEMBERGUE BATISTA DE LIMA (22)</text:p>
      <text:p text:style-name="P18">Autuado em 01/12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5) Relator: INACIO DE ALENCAR CORTEZ NETO</text:p>
      <text:p text:style-name="P18">1ª Câmara de Direito Público/2º Gabinete da 1ª Câmara de Direito Público</text:p>
      <text:p text:style-name="P18">3029420-51.2023.8.06.0001 - ICMS/ Imposto sobre Circulação de Mercadorias</text:p>
      <text:p text:style-name="P18">CLASSE - APELAÇÃO CÍVEL</text:p>
      <text:p text:style-name="P18">TROUW NUTRITION BRASIL NUTRICAO ANIMAL LTDA X ESTADO DO CEARA</text:p>
      <text:p text:style-name="P18">Autuado em 16/06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6) Relator: INACIO DE ALENCAR CORTEZ NETO</text:p>
      <text:p text:style-name="P18">1ª Câmara de Direito Público/2º Gabinete da 1ª Câmara de Direito Público</text:p>
      <text:p text:style-name="P18">3002694-09.2024.8.06.0000 - Decretação de Ofício</text:p>
      <text:p text:style-name="P18">CLASSE - AGRAVO DE INSTRUMENTO</text:p>
      <text:p text:style-name="P18">ISABELLY CYSNE AUGUSTO MAIA registrado(a) civilmente como ISABELLY CYSNE AUGUSTO MAIA X ESTADO DO CEARA</text:p>
      <text:p text:style-name="P18">Autuado em 07/06/2024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7) Relator: INACIO DE ALENCAR CORTEZ NETO</text:p>
      <text:p text:style-name="P18">1ª Câmara de Direito Público/2º Gabinete da 1ª Câmara de Direito Público</text:p>
      <text:p text:style-name="P18">0175246-72.2017.8.06.0001 - IPVA - Imposto Sobre Propriedade de Veículos Automotores</text:p>
      <text:p text:style-name="P18">CLASSE - APELAÇÃO CÍVEL</text:p>
      <text:p text:style-name="P18">BV FINANCEIRA S.A CRÉDITO FINANCIAMENTO E INVESTIMENTO X PROCURADORIA GERAL DO ESTADO (1)</text:p>
      <text:p text:style-name="P18">Autuado em 02/06/2025</text:p>
      <text:p text:style-name="P18">Status no fechamento da pauta: Processado</text:p>
      <text:p text:style-name="P18">Pauta de Julgamento</text:p>
      <text:p text:style-name="P18"><text:s/>Preferência</text:p>
      <text:p text:style-name="P18"><text:soft-page-break/><text:s/>Sustentação oral</text:p>
      <text:p text:style-name="P18"/>
      <text:p text:style-name="P18">98) Relator: INACIO DE ALENCAR CORTEZ NETO</text:p>
      <text:p text:style-name="P18">1ª Câmara de Direito Público/2º Gabinete da 1ª Câmara de Direito Público</text:p>
      <text:p text:style-name="P18">3007978-61.2025.8.06.0000 - Progressão Funcional com Interstício de Doze Meses</text:p>
      <text:p text:style-name="P18">CLASSE - AGRAVO DE INSTRUMENTO</text:p>
      <text:p text:style-name="P18">ESTADO DO CEARA X ANA PAULA SAMPAIO FARIAS VIANA</text:p>
      <text:p text:style-name="P18">Autuado em 22/05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99) Relator: INACIO DE ALENCAR CORTEZ NETO</text:p>
      <text:p text:style-name="P18">1ª Câmara de Direito Público/2º Gabinete da 1ª Câmara de Direito Público</text:p>
      <text:p text:style-name="P18">0000378-46.2008.8.06.0029 - Obrigação de Fazer / Não Fazer</text:p>
      <text:p text:style-name="P18">CLASSE - APELAÇÃO CÍVEL</text:p>
      <text:p text:style-name="P18">FRANCISCA FERNANDES GOMES DE MELO X SUPERINTENDENCIA DE OBRAS PUBLICAS - SOP (1)</text:p>
      <text:p text:style-name="P18">Autuado em 27/01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0) Relator: INACIO DE ALENCAR CORTEZ NETO</text:p>
      <text:p text:style-name="P18">1ª Câmara de Direito Público/2º Gabinete da 1ª Câmara de Direito Público</text:p>
      <text:p text:style-name="P18">3010965-70.2025.8.06.0000 - Não padronizado</text:p>
      <text:p text:style-name="P18">CLASSE - AGRAVO DE INSTRUMENTO</text:p>
      <text:p text:style-name="P18">ESTADO DO CEARA X VICTOR RAVI PESSOA DA SILVA registrado(a) civilmente como ANNA ELIZA SANTOS PESSOA</text:p>
      <text:p text:style-name="P18">Autuado em 04/07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1)Relator: INACIO DE ALENCAR CORTEZ NETO</text:p>
      <text:p text:style-name="P18">1ª Câmara de Direito Público/2º Gabinete da 1ª Câmara de Direito Público</text:p>
      <text:p text:style-name="P18">3000843-79.2025.8.06.0167 - Inscrição / Documentação</text:p>
      <text:p text:style-name="P18">CLASSE - APELAÇÃO CÍVEL</text:p>
      <text:p text:style-name="P18">JOELSON STUDART ROCHA DE SOUSA X SECRETARIA DE EDUCAÇÃO DO MUNICÍPIO DE SOBRAL (1)</text:p>
      <text:p text:style-name="P18">Autuado em 17/10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7"><text:span text:style-name="Fonte_20_parág._20_padrão"><text:span text:style-name="T51">RELATORA: LISETE DE SOUSA GADELHA</text:span></text:span></text:p>
      <text:p text:style-name="P2"/>
      <text:p text:style-name="P18">102) Relator: LISETE DE SOUSA GADELHA</text:p>
      <text:p text:style-name="P18">1ª Câmara de Direito Público/4º Gabinete da 1ª Câmara de Direito Público</text:p>
      <text:p text:style-name="P18"><text:soft-page-break/>0017300-75.2017.8.06.0053 - Gratificações Municipais Específicas</text:p>
      <text:p text:style-name="P18">CLASSE - APELAÇÃO CÍVEL</text:p>
      <text:p text:style-name="P18">MUNICIPIO DE CAMOCIM X Lerismar Ferreira de Lima Lopes</text:p>
      <text:p text:style-name="P18">Autuado em 15/08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3) Relator: LISETE DE SOUSA GADELHA</text:p>
      <text:p text:style-name="P18">1ª Câmara de Direito Público/4º Gabinete da 1ª Câmara de Direito Público</text:p>
      <text:p text:style-name="P18">3003940-06.2025.8.06.0000 - Efeito Suspensivo / Impugnação / Embargos à Execução</text:p>
      <text:p text:style-name="P18">CLASSE - AGRAVO DE INSTRUMENTO</text:p>
      <text:p text:style-name="P18">ANDRESSA MARIA MOTA MELO X BRUNO TIMBO ARAUJO</text:p>
      <text:p text:style-name="P18">Autuado em 20/03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4) Relator: LISETE DE SOUSA GADELHA</text:p>
      <text:p text:style-name="P18">1ª Câmara de Direito Público/4º Gabinete da 1ª Câmara de Direito Público</text:p>
      <text:p text:style-name="P18">3018688-74.2024.8.06.0001 - Multas e demais Sanções</text:p>
      <text:p text:style-name="P18">CLASSE - APELAÇÃO CÍVEL</text:p>
      <text:p text:style-name="P18">ZURICH MINAS BRASIL SEGUROS S.A. X ESTADO DO CEARA</text:p>
      <text:p text:style-name="P18">Autuado em 28/11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5) Relator: LISETE DE SOUSA GADELHA</text:p>
      <text:p text:style-name="P18">1ª Câmara de Direito Público/4º Gabinete da 1ª Câmara de Direito Público</text:p>
      <text:p text:style-name="P18">0009773-34.2012.8.06.0090 - Fazenda Pública</text:p>
      <text:p text:style-name="P18">CLASSE - APELAÇÃO CÍVEL</text:p>
      <text:p text:style-name="P18">MUNICIPIO DE ICO X VICTOR EMANUEL DE CASTRO CAHETE</text:p>
      <text:p text:style-name="P18">Autuado em 21/07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6) Relator: LISETE DE SOUSA GADELHA</text:p>
      <text:p text:style-name="P18">1ª Câmara de Direito Público/4º Gabinete da 1ª Câmara de Direito Público</text:p>
      <text:p text:style-name="P18">0171157-45.2013.8.06.0001 - Transporte Terrestre</text:p>
      <text:p text:style-name="P18">CLASSE - APELAÇÃO CÍVEL</text:p>
      <text:p text:style-name="P18">SAO BENEDITO AUTO-VIA LTDA X DEPARTAMENTO ESTADUAL DE TRANSITO (2)</text:p>
      <text:p text:style-name="P18">Autuado em 04/11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><text:soft-page-break/></text:p>
      <text:p text:style-name="P18">107) Relator: LISETE DE SOUSA GADELHA</text:p>
      <text:p text:style-name="P18">1ª Câmara de Direito Público/4º Gabinete da 1ª Câmara de Direito Público</text:p>
      <text:p text:style-name="P18">3004835-82.2024.8.06.0167 - Gratificação Extraordinária - GE</text:p>
      <text:p text:style-name="P18">CLASSE - APELAÇÃO CÍVEL</text:p>
      <text:p text:style-name="P18">ANTONIA GILMA DE SOUSA X MUNICIPIO DE SOBRAL</text:p>
      <text:p text:style-name="P18">Autuado em 05/05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8) Relator: LISETE DE SOUSA GADELHA</text:p>
      <text:p text:style-name="P18">1ª Câmara de Direito Público/4º Gabinete da 1ª Câmara de Direito Público</text:p>
      <text:p text:style-name="P18">3000690-97.2025.8.06.0053 - Adicional por Tempo de Serviço</text:p>
      <text:p text:style-name="P18">CLASSE - APELAÇÃO CÍVEL</text:p>
      <text:p text:style-name="P18">MUNICIPIO DE CAMOCIM X FRANCISCO DAS CHAGAS VASCONCELOS</text:p>
      <text:p text:style-name="P18">Autuado em 04/12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09) Relator: LISETE DE SOUSA GADELHA</text:p>
      <text:p text:style-name="P18">1ª Câmara de Direito Público/4º Gabinete da 1ª Câmara de Direito Público</text:p>
      <text:p text:style-name="P18">3006011-75.2025.8.06.0001 - ICMS/ Imposto sobre Circulação de Mercadorias</text:p>
      <text:p text:style-name="P18">CLASSE - APELAÇÃO CÍVEL</text:p>
      <text:p text:style-name="P18">ASSOCIACAO CANOA QUEBRADA ENERGIA SOLAR X COORDENADOR DA COORDENADORIA DA ADMINISTRAÇÃO TRIBUTÁRIA DA SECRETARIA DA FAZENDA DO ESTADO DO CEARÁ (CATRI) (1)</text:p>
      <text:p text:style-name="P18">Autuado em 22/10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0) Relator: LISETE DE SOUSA GADELHA</text:p>
      <text:p text:style-name="P18">1ª Câmara de Direito Público/4º Gabinete da 1ª Câmara de Direito Público</text:p>
      <text:p text:style-name="P18">3001605-39.2025.8.06.0121 - Admissão / Permanência / Despedida</text:p>
      <text:p text:style-name="P18">CLASSE - APELAÇÃO CÍVEL</text:p>
      <text:p text:style-name="P18">MUNICIPIO DE MASSAPE X MARCIA GABRIELA SOUZA CARNEIRO (1)</text:p>
      <text:p text:style-name="P18">Autuado em 13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1) Relator: LISETE DE SOUSA GADELHA</text:p>
      <text:p text:style-name="P18">1ª Câmara de Direito Público/4º Gabinete da 1ª Câmara de Direito Público</text:p>
      <text:p text:style-name="P18">3017183-17.2025.8.06.0000 - Incapacidade Laborativa Permanente</text:p>
      <text:p text:style-name="P18">CLASSE - AGRAVO DE INSTRUMENTO</text:p>
      <text:p text:style-name="P18">MAYKON FELIPE DE MELO X INSTITUTO NACIONAL DO SEGURO SOCIAL - INSS</text:p>
      <text:p text:style-name="P18"><text:soft-page-break/>Autuado em 25/09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2) Relator: LISETE DE SOUSA GADELHA</text:p>
      <text:p text:style-name="P18">1ª Câmara de Direito Público/4º Gabinete da 1ª Câmara de Direito Público</text:p>
      <text:p text:style-name="P18">0000895-25.2003.8.06.0062 - Perdas e Danos</text:p>
      <text:p text:style-name="P18">CLASSE - APELAÇÃO CÍVEL</text:p>
      <text:p text:style-name="P18">MUNICIPIO DE CASCAVEL X Solon Ferreira de Queiroz Neto</text:p>
      <text:p text:style-name="P18">Autuado em 09/02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3) Relator: LISETE DE SOUSA GADELHA</text:p>
      <text:p text:style-name="P18">1ª Câmara de Direito Público/4º Gabinete da 1ª Câmara de Direito Público</text:p>
      <text:p text:style-name="P18">3018928-32.2025.8.06.0000 - Inscrição / Documentação</text:p>
      <text:p text:style-name="P18">CLASSE - AGRAVO DE INSTRUMENTO</text:p>
      <text:p text:style-name="P18">FUNDACAO UNIVERSIDADE ESTADUAL DO CEARA FUNECE X ANA GABRIELLE SILVA MELO (1)</text:p>
      <text:p text:style-name="P18">Autuado em 14/10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4) Relator: LISETE DE SOUSA GADELHA</text:p>
      <text:p text:style-name="P18">1ª Câmara de Direito Público/4º Gabinete da 1ª Câmara de Direito Público</text:p>
      <text:p text:style-name="P18">0624861-85.2025.8.06.0000 - Obrigação de Fazer / Não Fazer</text:p>
      <text:p text:style-name="P18">CLASSE - AGRAVO DE INSTRUMENTO</text:p>
      <text:p text:style-name="P18">ESTADO DO CEARA X DEFENSORIA PUBLICA DO ESTADO DO CEARA</text:p>
      <text:p text:style-name="P18">Autuado em 12/05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5) Relator: LISETE DE SOUSA GADELHA</text:p>
      <text:p text:style-name="P18">1ª Câmara de Direito Público/4º Gabinete da 1ª Câmara de Direito Público</text:p>
      <text:p text:style-name="P18">3011971-46.2024.8.06.0001 - Tratamento Domiciliar (Home Care)</text:p>
      <text:p text:style-name="P18">CLASSE - APELAÇÃO CÍVEL</text:p>
      <text:p text:style-name="P18">DULCE PEREIRA MENDES (1) X INSTITUTO DE SAUDE DOS SERVIDORES DO ESTADO DO CEARA - ISSEC (1)</text:p>
      <text:p text:style-name="P18">Autuado em 03/06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6) Relator: LISETE DE SOUSA GADELHA</text:p>
      <text:p text:style-name="P18">1ª Câmara de Direito Público/4º Gabinete da 1ª Câmara de Direito Público</text:p>
      <text:p text:style-name="P18"><text:soft-page-break/>0200058-25.2022.8.06.0157 - Fazenda Pública</text:p>
      <text:p text:style-name="P18">CLASSE - APELAÇÃO CÍVEL</text:p>
      <text:p text:style-name="P18">MUNICIPIO DE VARJOTA X MANOEL GERMANO SOARES</text:p>
      <text:p text:style-name="P18">Autuado em 09/03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7) Relator: LISETE DE SOUSA GADELHA</text:p>
      <text:p text:style-name="P18">1ª Câmara de Direito Público/4º Gabinete da 1ª Câmara de Direito Público</text:p>
      <text:p text:style-name="P18">3016512-91.2025.8.06.0000 - Ausência de Cobrança Administrativa Prévia</text:p>
      <text:p text:style-name="P18">CLASSE - AGRAVO DE INSTRUMENTO</text:p>
      <text:p text:style-name="P18">ANTONIO CARLOS FERNANDES PINHEIRO X MUNICIPIO DE QUIXADA</text:p>
      <text:p text:style-name="P18">Autuado em 17/09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8) Relator: LISETE DE SOUSA GADELHA</text:p>
      <text:p text:style-name="P18">1ª Câmara de Direito Público/4º Gabinete da 1ª Câmara de Direito Público</text:p>
      <text:p text:style-name="P18">0292845-56.2022.8.06.0001 - Incapacidade Laborativa Permanente</text:p>
      <text:p text:style-name="P18">CLASSE - APELAÇÃO CÍVEL</text:p>
      <text:p text:style-name="P18">FELIPE SILVA DE AMORIM X INSTITUTO NACIONAL DO SEGURO SOCIAL - INSS</text:p>
      <text:p text:style-name="P18">Autuado em 29/04/2025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8"/>
      <text:p text:style-name="P18">119) Relator: LISETE DE SOUSA GADELHA</text:p>
      <text:p text:style-name="P18">1ª Câmara de Direito Público/4º Gabinete da 1ª Câmara de Direito Público</text:p>
      <text:p text:style-name="P18">3001715-48.2025.8.06.0053 - Adicional por Tempo de Serviço</text:p>
      <text:p text:style-name="P18">CLASSE - APELAÇÃO CÍVEL</text:p>
      <text:p text:style-name="P18">MUNICIPIO DE CAMOCIM X OSMARINA MARQUES DA CRUZ</text:p>
      <text:p text:style-name="P18">Autuado em 03/02/2026</text:p>
      <text:p text:style-name="P18">Status no fechamento da pauta: Processado</text:p>
      <text:p text:style-name="P18">Pauta de Julgamento</text:p>
      <text:p text:style-name="P18"><text:s/>Preferência</text:p>
      <text:p text:style-name="P18"><text:s/>Sustentação oral</text:p>
      <text:p text:style-name="P1"/>
      <text:p text:style-name="P8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3-31T10:43:00</meta:creation-date>
    <meta:editing-cycles>31</meta:editing-cycles>
    <meta:editing-duration>PT6H10M52S</meta:editing-duration>
    <dc:date>2026-04-01T11:43:44.377000000</dc:date>
    <meta:initial-creator>Bruno Souto</meta:initial-creator>
    <meta:document-statistic meta:table-count="0" meta:image-count="1" meta:object-count="0" meta:page-count="28" meta:paragraph-count="1242" meta:word-count="6927" meta:character-count="46626" meta:non-whitespace-character-count="40684"/>
    <meta:user-defined meta:name="autor">SAJ/SG (GE)</meta:user-defined>
    <meta:user-defined meta:name="deslocamentodepaginas">0</meta:user-defined>
  </office:meta>
</office:document-meta>
</file>