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e8c6d"/>
    </style:style>
    <style:style style:name="P3" style:family="paragraph" style:parent-style-name="Standard_20__28_user_29_">
      <style:paragraph-properties fo:text-align="center" style:justify-single-word="false"/>
      <style:text-properties style:font-name="Arial2" fo:font-weight="bold" fo:background-color="#ffffff" style:font-weight-asian="bold" style:font-name-complex="Times New Roman" style:font-size-complex="12pt" style:font-weight-complex="bold"/>
    </style:style>
    <style:style style:name="P4" style:family="paragraph" style:parent-style-name="Standard_20__28_user_29_">
      <style:paragraph-properties fo:text-align="center" style:justify-single-word="false">
        <style:tab-stops>
          <style:tab-stop style:position="0cm"/>
        </style:tab-stops>
      </style:paragraph-properties>
      <style:text-properties style:font-name="Arial2" fo:font-weight="bold" fo:background-color="#ffffff" style:font-weight-asian="bold" style:font-name-complex="Times New Roman" style:font-size-complex="12pt" style:font-weight-complex="bold"/>
    </style:style>
    <style:style style:name="P5" style:family="paragraph" style:parent-style-name="Standard_20__28_user_29_">
      <style:text-properties style:font-name="Arial2"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2" fo:font-weight="bold" fo:background-color="#ffffff" style:font-weight-asian="bold" style:font-size-complex="12pt" style:font-weight-complex="bold"/>
    </style:style>
    <style:style style:name="P7" style:family="paragraph" style:parent-style-name="Standard_20__28_user_29_">
      <loext:graphic-properties draw:fill="solid" draw:fill-color="#ffffff" draw:opacity="100%"/>
      <style:paragraph-properties fo:text-align="center" style:justify-single-word="false" fo:background-color="#ffffff"/>
      <style:text-properties style:font-name="Arial2" fo:font-weight="bold" fo:background-color="#ffffff" style:font-weight-asian="bold" style:font-size-complex="12pt" style:font-weight-complex="bold"/>
    </style:style>
    <style:style style:name="P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2" fo:font-weight="bold" fo:background-color="#ffffff" style:font-weight-asian="bold" style:font-size-complex="12pt"/>
    </style:style>
    <style:style style:name="P9" style:family="paragraph" style:parent-style-name="Standard_20__28_user_29_">
      <loext:graphic-properties draw:fill="solid" draw:fill-color="#dddddd" draw:opacity="100%"/>
      <style:paragraph-properties fo:text-align="center" style:justify-single-word="false" fo:background-color="#dddddd"/>
      <style:text-properties style:font-name="Arial2" fo:font-weight="bold" fo:background-color="#c0c0c0" style:font-weight-asian="bold" style:font-size-complex="12pt" style:font-weight-complex="bold"/>
    </style:style>
    <style:style style:name="P10" style:family="paragraph" style:parent-style-name="Standard_20__28_user_29_">
      <loext:graphic-properties draw:fill="solid" draw:fill-color="#dddddd" draw:opacity="100%"/>
      <style:paragraph-properties fo:background-color="#dddddd"/>
      <style:text-properties style:font-name="Arial2" fo:font-weight="bold" fo:background-color="#c0c0c0" style:font-weight-asian="bold" style:font-size-complex="12pt" style:font-weight-complex="bold"/>
    </style:style>
    <style:style style:name="P11" style:family="paragraph" style:parent-style-name="Standard_20__28_user_29_">
      <style:paragraph-properties fo:text-align="center" style:justify-single-word="false"/>
      <style:text-properties style:font-name="Arial2"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2"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2" fo:font-weight="bold" style:font-weight-asian="bold" style:font-size-complex="12pt" style:font-weight-complex="bold"/>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2" fo:font-weight="bold" style:font-weight-asian="bold" style:font-size-complex="12pt" style:font-weight-complex="bold"/>
    </style:style>
    <style:style style:name="P15" style:family="paragraph" style:parent-style-name="Standard_20__28_user_29_">
      <loext:graphic-properties draw:fill="solid" draw:fill-color="#dddddd" draw:opacity="100%"/>
      <style:paragraph-properties fo:text-align="justify" style:justify-single-word="false" fo:background-color="#dddddd"/>
      <style:text-properties style:font-name="Arial2" fo:font-weight="bold" style:font-weight-asian="bold" style:font-size-complex="12pt"/>
    </style:style>
    <style:style style:name="P16" style:family="paragraph" style:parent-style-name="Standard">
      <style:paragraph-properties fo:text-align="justify" style:justify-single-word="false"/>
      <style:text-properties style:font-name="Arial2" fo:font-weight="bold" style:font-weight-asian="bold"/>
    </style:style>
    <style:style style:name="P1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2" fo:language="en" fo:country="US" fo:background-color="#ffffff" style:font-size-complex="12pt" style:font-weight-complex="bold"/>
    </style:style>
    <style:style style:name="P1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2" fo:language="en" fo:country="US" officeooo:paragraph-rsid="000e8c6d" fo:background-color="#ffffff" style:font-size-complex="12pt" style:font-weight-complex="bold"/>
    </style:style>
    <style:style style:name="P19" style:family="paragraph" style:parent-style-name="Standard_20__28_user_29_">
      <style:paragraph-properties fo:margin-left="0cm" fo:margin-right="0.002cm" fo:text-indent="0cm" style:auto-text-indent="false">
        <style:tab-stops>
          <style:tab-stop style:position="0.127cm"/>
        </style:tab-stops>
      </style:paragraph-properties>
      <style:text-properties style:font-name="Arial2" fo:language="en" fo:country="US" fo:background-color="#ffffff" style:font-size-complex="12pt" style:font-weight-complex="bold"/>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style:style>
    <style:style style:name="P21" style:family="paragraph" style:parent-style-name="Standard">
      <style:paragraph-properties fo:text-align="justify" style:justify-single-word="false"/>
      <style:text-properties style:font-name="Arial2" fo:font-size="12pt" style:font-size-asian="12pt" style:font-size-complex="12pt"/>
    </style:style>
    <style:style style:name="P22" style:family="paragraph" style:parent-style-name="Standard">
      <style:paragraph-properties fo:text-align="justify" style:justify-single-word="false"/>
      <style:text-properties style:font-name="Arial2" fo:font-size="12pt" officeooo:paragraph-rsid="0015695c" style:font-size-asian="12pt" style:font-size-complex="12pt"/>
    </style:style>
    <style:style style:name="P23" style:family="paragraph" style:parent-style-name="Standard">
      <style:paragraph-properties fo:text-align="justify" style:justify-single-word="false"/>
      <style:text-properties style:font-name="Arial2" fo:font-size="12pt" style:font-size-asian="12pt" style:font-name-complex="Arial2" style:font-size-complex="12pt"/>
    </style:style>
    <style:style style:name="P24" style:family="paragraph" style:parent-style-name="Standard_20__28_user_29_">
      <style:paragraph-properties fo:text-align="justify" style:justify-single-word="false"/>
    </style:style>
    <style:style style:name="P25" style:family="paragraph" style:parent-style-name="Standard_20__28_user_29_">
      <loext:graphic-properties draw:fill="solid" draw:fill-color="#dddddd" draw:opacity="100%"/>
      <style:paragraph-properties fo:text-align="justify" style:justify-single-word="false" fo:background-color="#dddddd"/>
    </style:style>
    <style:style style:name="P2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e8c6d"/>
    </style:style>
    <style:style style:name="P2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30" style:family="paragraph" style:parent-style-name="Standard_20__28_user_29_">
      <style:paragraph-properties fo:margin-left="0.499cm" fo:margin-right="0cm" fo:text-align="justify" style:justify-single-word="false" fo:text-indent="-0.499cm" style:auto-text-indent="false">
        <style:tab-stops/>
      </style:paragraph-properties>
    </style:style>
    <style:style style:name="P31"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style:font-name="Arial2" fo:font-weight="bold" fo:background-color="#ffffff" style:font-weight-asian="bold" style:font-size-complex="12pt" style:font-weight-complex="bold"/>
    </style:style>
    <style:style style:name="P32"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loext:opacity="0%" style:font-name="Arial2" fo:font-weight="bold" fo:background-color="#ffffff" style:font-weight-asian="bold" style:font-size-complex="12pt" style:font-weight-complex="bold"/>
    </style:style>
    <style:style style:name="P33" style:family="paragraph" style:parent-style-name="Standard_20__28_user_29_">
      <loext:graphic-properties draw:fill="solid" draw:fill-color="#dddddd" draw:opacity="100%"/>
      <style:paragraph-properties fo:margin-left="0cm" fo:margin-right="-0.004cm" fo:text-indent="0cm" style:auto-text-indent="false" fo:background-color="#dddddd">
        <style:tab-stops>
          <style:tab-stop style:position="0.127cm"/>
        </style:tab-stops>
      </style:paragraph-properties>
    </style:style>
    <style:style style:name="P34"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2" fo:font-weight="bold" fo:background-color="#ffffff" style:font-weight-asian="bold" style:font-weight-complex="bold"/>
    </style:style>
    <style:style style:name="P35" style:family="paragraph" style:parent-style-name="Standard">
      <style:paragraph-properties fo:text-align="center" style:justify-single-word="false"/>
      <style:text-properties fo:color="#000000" loext:opacity="100%" style:font-name="Arial2" fo:font-weight="bold" style:font-weight-asian="bold"/>
    </style:style>
    <style:style style:name="P36" style:family="paragraph" style:parent-style-name="Table_20_Contents">
      <style:paragraph-properties fo:text-align="justify" style:justify-single-word="false">
        <style:tab-stops>
          <style:tab-stop style:position="0.127cm"/>
        </style:tab-stops>
      </style:paragraph-properties>
      <style:text-properties fo:color="#000000" loext:opacity="100%" style:font-name="Arial2" fo:font-weight="bold" fo:background-color="#c0c0c0" style:font-weight-asian="bold"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2e765"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2e765" style:font-size-asian="12pt" style:font-weight-asian="normal"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2e765" style:font-size-asian="12pt" style:font-weight-asian="bold" style:font-size-complex="12pt"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12e765"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2e765" style:font-size-asian="12pt" style:font-weight-asian="bold" style:font-size-complex="12pt"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2e765" style:font-size-asian="12pt" style:font-weight-asian="bold" style:font-size-complex="12pt"/>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fo:text-align="justify" style:justify-single-word="false">
        <style:tab-stops>
          <style:tab-stop style:position="0.127cm"/>
        </style:tab-stops>
      </style:paragraph-properties>
    </style:style>
    <style:style style:name="P45" style:family="paragraph" style:parent-style-name="Standard">
      <style:paragraph-properties fo:text-align="justify" style:justify-single-word="false"/>
      <style:text-properties officeooo:paragraph-rsid="0016efe7"/>
    </style:style>
    <style:style style:name="P46" style:family="paragraph" style:parent-style-name="Standard">
      <style:paragraph-properties fo:text-align="justify" style:justify-single-word="false"/>
      <style:text-properties officeooo:paragraph-rsid="000e8c6d"/>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style:font-name="Arial2" fo:font-size="12pt" officeooo:paragraph-rsid="00287130" style:font-size-asian="12pt" style:font-size-complex="12pt"/>
    </style:style>
    <style:style style:name="P49" style:family="paragraph" style:parent-style-name="Standard">
      <style:paragraph-properties fo:text-align="justify" style:justify-single-word="false"/>
      <style:text-properties style:font-name="Arial2" fo:font-size="12pt" style:font-size-asian="12pt" style:font-size-complex="12pt"/>
    </style:style>
    <style:style style:name="P50" style:family="paragraph" style:parent-style-name="Standard">
      <style:paragraph-properties fo:text-align="justify" style:justify-single-word="false"/>
      <style:text-properties style:font-name="Arial2" fo:font-size="12pt" officeooo:paragraph-rsid="002b745b" style:font-size-asian="12pt" style:font-size-complex="12pt"/>
    </style:style>
    <style:style style:name="P51" style:family="paragraph" style:parent-style-name="Standard">
      <style:paragraph-properties fo:text-align="justify" style:justify-single-word="false"/>
      <style:text-properties style:font-name="Arial2" fo:font-size="12pt" officeooo:paragraph-rsid="002bed77" style:font-size-asian="12pt" style:font-size-complex="12pt"/>
    </style:style>
    <style:style style:name="P52" style:family="paragraph" style:parent-style-name="Standard">
      <style:paragraph-properties fo:text-align="justify" style:justify-single-word="false"/>
      <style:text-properties style:font-name="Arial2" fo:font-size="12pt" style:font-size-asian="12pt" style:font-name-complex="Arial2" style:font-size-complex="12pt"/>
    </style:style>
    <style:style style:name="P53" style:family="paragraph" style:parent-style-name="Standard">
      <style:paragraph-properties fo:text-align="justify" style:justify-single-word="false"/>
      <style:text-properties style:font-name="Arial2" fo:font-size="12pt"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font-name="Arial2" fo:font-size="12pt" fo:font-weight="bold" officeooo:paragraph-rsid="002bed77"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weight="bold" style:font-weight-asian="bold" style:font-weight-complex="bold"/>
    </style:style>
    <style:style style:name="P56" style:family="paragraph" style:parent-style-name="Standard">
      <style:paragraph-properties fo:text-align="justify" style:justify-single-word="false"/>
      <style:text-properties style:font-name="Arial2" fo:font-weight="bold" style:font-weight-asian="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287130"/>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12e765"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287130" style:font-size-asian="12pt" style:font-size-complex="12pt"/>
    </style:style>
    <style:style style:name="P60" style:family="paragraph" style:parent-style-name="Standard">
      <style:paragraph-properties fo:margin-right="0.002cm" fo:text-align="justify" style:justify-single-word="false">
        <style:tab-stops>
          <style:tab-stop style:position="0.127cm"/>
        </style:tab-stops>
      </style:paragraph-properties>
      <style:text-properties fo:font-size="12pt" officeooo:paragraph-rsid="00297c2e"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2e765" style:font-size-asian="12pt" style:font-weight-asian="bold" style:font-size-complex="12pt" style:font-weight-complex="bold"/>
    </style:style>
    <style:style style:name="P62" style:family="paragraph" style:parent-style-name="Standard">
      <style:paragraph-properties fo:margin-right="0.002cm" fo:text-align="justify" style:justify-single-word="false">
        <style:tab-stops>
          <style:tab-stop style:position="0.127cm"/>
        </style:tab-stops>
      </style:paragraph-properties>
      <style:text-properties fo:font-size="12pt" fo:font-weight="bold" officeooo:paragraph-rsid="00297c2e" style:font-size-asian="12pt" style:font-weight-asian="bold"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2e765" style:font-size-asian="12pt" style:font-size-complex="12pt"/>
    </style:style>
    <style:style style:name="P64" style:family="paragraph" style:parent-style-name="Standard">
      <style:paragraph-properties fo:margin-right="0.002cm" fo:text-align="justify" style:justify-single-word="false">
        <style:tab-stops>
          <style:tab-stop style:position="0.127cm"/>
        </style:tab-stops>
      </style:paragraph-properties>
      <style:text-properties style:font-name="Arial1" fo:font-size="12pt" style:text-underline-style="none" officeooo:paragraph-rsid="00297c2e"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2e765" style:font-size-asian="12pt" style:font-weight-asian="norm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87130" style:font-size-asian="12pt" style:font-weight-asian="normal" style:font-size-complex="12pt"/>
    </style:style>
    <style:style style:name="P67" style:family="paragraph" style:parent-style-name="Standard">
      <style:paragraph-properties fo:margin-right="0.002cm" fo:text-align="justify" style:justify-single-word="false">
        <style:tab-stops>
          <style:tab-stop style:position="0.127cm"/>
        </style:tab-stops>
      </style:paragraph-properties>
      <style:text-properties style:font-name="Arial1" fo:font-size="12pt" style:text-underline-style="none" fo:font-weight="normal" officeooo:paragraph-rsid="00297c2e"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2e765" style:font-size-asian="12pt" style:font-weight-asian="bold" style:font-size-complex="12pt" style:font-weight-complex="bold"/>
    </style:style>
    <style:style style:name="P69" style:family="paragraph" style:parent-style-name="Standard">
      <style:paragraph-properties fo:margin-right="0.002cm" fo:text-align="justify" style:justify-single-word="false">
        <style:tab-stops>
          <style:tab-stop style:position="0.127cm"/>
        </style:tab-stops>
      </style:paragraph-properties>
      <style:text-properties style:font-name="Arial1" fo:font-size="12pt" style:text-underline-style="none" fo:font-weight="bold" officeooo:paragraph-rsid="00297c2e" style:font-size-asian="12pt" style:font-weight-asian="bold" style:font-size-complex="12pt" style:font-weight-complex="bold"/>
    </style:style>
    <style:style style:name="P70" style:family="paragraph" style:parent-style-name="Standard">
      <style:paragraph-properties fo:margin-right="0.002cm" fo:text-align="justify" style:justify-single-word="false">
        <style:tab-stops>
          <style:tab-stop style:position="0.127cm"/>
        </style:tab-stops>
      </style:paragraph-properties>
      <style:text-properties style:font-name="Arial" fo:font-size="12pt" style:text-underline-style="none" fo:font-weight="bold" officeooo:paragraph-rsid="00297c2e" style:font-size-asian="12pt" style:font-weight-asian="bold" style:font-size-complex="12pt" style:font-weight-complex="bold"/>
    </style:style>
    <style:style style:name="P71" style:family="paragraph" style:parent-style-name="Standard">
      <style:paragraph-properties fo:margin-right="0.002cm" fo:text-align="justify" style:justify-single-word="false">
        <style:tab-stops>
          <style:tab-stop style:position="0.127cm"/>
        </style:tab-stops>
      </style:paragraph-properties>
      <style:text-properties style:font-name="Arial" fo:font-size="12pt" style:text-underline-style="none" fo:font-weight="bold" officeooo:paragraph-rsid="00297c2e" style:font-size-asian="12pt" style:font-weight-asian="bold" style:font-size-complex="12pt"/>
    </style:style>
    <style:style style:name="P72" style:family="paragraph" style:parent-style-name="Standard">
      <style:paragraph-properties fo:margin-right="0.002cm" fo:text-align="justify" style:justify-single-word="false">
        <style:tab-stops>
          <style:tab-stop style:position="0.127cm"/>
        </style:tab-stops>
      </style:paragraph-properties>
      <style:text-properties style:font-name="Arial" fo:font-size="12pt" style:text-underline-style="none" officeooo:paragraph-rsid="00297c2e" style:font-size-asian="12pt" style:font-size-complex="12pt"/>
    </style:style>
    <style:style style:name="P73" style:family="paragraph" style:parent-style-name="Standard">
      <style:paragraph-properties fo:margin-right="0.002cm" fo:text-align="justify" style:justify-single-word="false">
        <style:tab-stops>
          <style:tab-stop style:position="0.127cm"/>
        </style:tab-stops>
      </style:paragraph-properties>
      <style:text-properties style:font-name="Arial" fo:font-size="12pt" style:text-underline-style="none" fo:font-weight="normal" officeooo:paragraph-rsid="00297c2e" style:font-size-asian="12pt" style:font-weight-asian="normal" style:font-size-complex="12pt"/>
    </style:style>
    <style:style style:name="P74" style:family="paragraph" style:parent-style-name="Standard">
      <style:paragraph-properties fo:margin-right="0.002cm" fo:text-align="justify" style:justify-single-word="false">
        <style:tab-stops>
          <style:tab-stop style:position="0.127cm"/>
        </style:tab-stops>
      </style:paragraph-properties>
      <style:text-properties style:font-name="Arial" fo:font-size="12pt" fo:font-style="normal" style:text-underline-style="none" fo:font-weight="bold" officeooo:rsid="0dc0679b" officeooo:paragraph-rsid="00297c2e" style:font-size-asian="12pt" style:font-style-asian="normal" style:font-weight-asian="bold" style:font-size-complex="12pt" style:font-style-complex="normal" style:font-weight-complex="bold"/>
    </style:style>
    <style:style style:name="P75" style:family="paragraph" style:parent-style-name="Standard">
      <style:paragraph-properties fo:text-align="justify" style:justify-single-word="false"/>
      <style:text-properties style:font-name="Arial2" fo:font-size="12pt" style:font-size-asian="12pt" style:font-size-complex="12pt"/>
    </style:style>
    <style:style style:name="P76" style:family="paragraph" style:parent-style-name="Standard">
      <style:paragraph-properties fo:text-align="justify" style:justify-single-word="false"/>
      <style:text-properties style:font-name="Arial2" fo:font-size="12pt" officeooo:paragraph-rsid="002dd060" style:font-size-asian="12pt" style:font-size-complex="12pt"/>
    </style:style>
    <style:style style:name="P77" style:family="paragraph" style:parent-style-name="Standard">
      <style:paragraph-properties fo:text-align="justify" style:justify-single-word="false"/>
      <style:text-properties style:font-name="Arial2" fo:font-size="12pt" officeooo:paragraph-rsid="002f810e" style:font-size-asian="12pt" style:font-size-complex="12pt"/>
    </style:style>
    <style:style style:name="P78" style:family="paragraph" style:parent-style-name="Standard">
      <style:paragraph-properties fo:text-align="justify" style:justify-single-word="false"/>
      <style:text-properties style:font-name="Arial2" fo:font-size="12pt" officeooo:paragraph-rsid="0016efe7" style:font-size-asian="12pt" style:font-size-complex="12pt"/>
    </style:style>
    <style:style style:name="P79" style:family="paragraph" style:parent-style-name="Standard">
      <style:paragraph-properties fo:text-align="justify" style:justify-single-word="false"/>
      <style:text-properties style:font-name="Arial2" fo:font-size="12pt" officeooo:paragraph-rsid="00324c94" style:font-size-asian="12pt" style:font-size-complex="12pt"/>
    </style:style>
    <style:style style:name="P80" style:family="paragraph" style:parent-style-name="Standard">
      <style:paragraph-properties fo:text-align="justify" style:justify-single-word="false"/>
      <style:text-properties style:font-name="Arial2" fo:font-size="12pt" fo:font-weight="bold" style:font-size-asian="12pt" style:font-weight-asian="bold" style:font-size-complex="12pt" style:font-weight-complex="bold"/>
    </style:style>
    <style:style style:name="P81" style:family="paragraph" style:parent-style-name="Standard">
      <style:paragraph-properties fo:text-align="justify" style:justify-single-word="false" fo:hyphenation-ladder-count="no-limit" style:vertical-align="auto"/>
      <style:text-properties style:font-name="Arial2" fo:font-size="12pt" fo:font-weight="bold" style:font-size-asian="12pt" style:font-weight-asian="bold" style:font-name-complex="Arial2" style:font-size-complex="12pt" fo:hyphenate="true" loext:hyphenation-no-caps="false" loext:hyphenation-no-last-word="false" loext:hyphenation-word-char-count="no-limit" loext:hyphenation-zone="no-limit"/>
    </style:style>
    <style:style style:name="P82" style:family="paragraph" style:parent-style-name="Standard_20__28_user_29_" style:master-page-name="MP0">
      <style:paragraph-properties fo:text-align="center" style:justify-single-word="false" style:page-number="auto" fo:break-before="page"/>
    </style:style>
    <style:style style:name="P8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297c2e"/>
    </style:style>
    <style:style style:name="P8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85" style:family="paragraph" style:parent-style-name="Standard_20__28_user_29_">
      <loext:graphic-properties draw:fill="solid" draw:fill-color="#dddddd" draw:opacity="100%"/>
      <style:paragraph-properties fo:text-align="justify" style:justify-single-word="false" fo:background-color="#dddddd"/>
      <style:text-properties style:font-name="Arial2" style:font-size-complex="12pt"/>
    </style:style>
    <style:style style:name="P8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2" fo:language="en" fo:country="US" officeooo:paragraph-rsid="00297c2e" fo:background-color="#ffffff" style:font-size-complex="12pt" style:font-weight-complex="bold"/>
    </style:style>
    <style:style style:name="P87" style:family="paragraph" style:parent-style-name="Standard_20__28_user_29_">
      <style:paragraph-properties fo:text-align="justify" style:justify-single-word="false"/>
      <style:text-properties style:font-name="Arial1" fo:font-size="12pt" style:text-underline-style="none" style:font-size-asian="10.5pt" style:font-size-complex="12pt"/>
    </style:style>
    <style:style style:name="P8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97c2e"/>
    </style:style>
    <style:style style:name="T1" style:family="text">
      <style:text-properties style:font-name="Arial2"/>
    </style:style>
    <style:style style:name="T2" style:family="text">
      <style:text-properties style:font-name="Arial2" style:language-asian="pt" style:country-asian="BR" style:font-size-complex="12pt" style:language-complex="ar" style:country-complex="SA"/>
    </style:style>
    <style:style style:name="T3" style:family="text">
      <style:text-properties style:font-name="Arial2" fo:font-weight="bold" fo:background-color="#ffffff" loext:char-shading-value="0" style:font-weight-asian="bold" style:font-size-complex="12pt" style:font-weight-complex="bold"/>
    </style:style>
    <style:style style:name="T4" style:family="text">
      <style:text-properties style:font-name="Arial2" fo:font-weight="bold" officeooo:rsid="00254f50" fo:background-color="#ffffff" loext:char-shading-value="0" style:font-weight-asian="bold" style:font-size-complex="12pt" style:font-weight-complex="bold"/>
    </style:style>
    <style:style style:name="T5" style:family="text">
      <style:text-properties style:font-name="Arial2" fo:font-weight="bold" style:font-weight-asian="bold"/>
    </style:style>
    <style:style style:name="T6" style:family="text">
      <style:text-properties style:font-name="Arial2" fo:font-weight="bold" style:font-weight-asian="bold" style:font-size-complex="12pt" style:font-weight-complex="bold"/>
    </style:style>
    <style:style style:name="T7" style:family="text">
      <style:text-properties style:font-name="Arial2" fo:font-weight="bold" style:font-weight-asian="bold" style:font-weight-complex="bold"/>
    </style:style>
    <style:style style:name="T8" style:family="text">
      <style:text-properties style:font-name="Arial2" fo:font-weight="bold" officeooo:rsid="000e8c6d" style:font-weight-asian="bold" style:font-weight-complex="bold"/>
    </style:style>
    <style:style style:name="T9" style:family="text">
      <style:text-properties style:font-name="Arial2" fo:font-weight="bold" officeooo:rsid="001a862e" style:font-weight-asian="bold"/>
    </style:style>
    <style:style style:name="T10" style:family="text">
      <style:text-properties style:font-name="Arial2" fo:font-weight="bold" fo:background-color="#c0c0c0" loext:char-shading-value="0" style:font-weight-asian="bold" style:font-size-complex="12pt" style:font-weight-complex="bold"/>
    </style:style>
    <style:style style:name="T11" style:family="text">
      <style:text-properties style:font-name="Arial2" fo:font-style="italic" fo:font-weight="bold" fo:background-color="#c0c0c0" loext:char-shading-value="0" style:font-style-asian="italic" style:font-weight-asian="bold" style:font-size-complex="12pt" style:font-style-complex="italic" style:font-weight-complex="bold"/>
    </style:style>
    <style:style style:name="T12" style:family="text">
      <style:text-properties style:font-name="Arial2" fo:font-style="italic" fo:font-weight="bold" style:font-style-asian="italic" style:font-weight-asian="bold" style:font-size-complex="12pt" style:font-style-complex="italic" style:font-weight-complex="bold"/>
    </style:style>
    <style:style style:name="T13" style:family="text">
      <style:text-properties style:font-name="Arial2" fo:language="en" fo:country="US" fo:font-weight="bold" style:font-weight-asian="bold" style:font-size-complex="12pt" style:font-weight-complex="bold"/>
    </style:style>
    <style:style style:name="T14" style:family="text">
      <style:text-properties style:font-name="Arial2" fo:language="en" fo:country="US" fo:font-weight="bold" officeooo:rsid="000e8c6d" style:font-weight-asian="bold" style:font-size-complex="12pt" style:font-weight-complex="bold"/>
    </style:style>
    <style:style style:name="T15" style:family="text">
      <style:text-properties style:font-name="Arial2" fo:language="en" fo:country="US" fo:font-weight="bold" officeooo:rsid="00297c2e" style:font-weight-asian="bold" style:font-size-complex="12pt" style:font-weight-complex="bold"/>
    </style:style>
    <style:style style:name="T16" style:family="text">
      <style:text-properties style:font-name="Arial2" fo:language="en" fo:country="US" fo:font-weight="bold" fo:background-color="#c0c0c0" loext:char-shading-value="0" style:font-weight-asian="bold" style:font-size-complex="12pt" style:font-weight-complex="bold"/>
    </style:style>
    <style:style style:name="T17" style:family="text">
      <style:text-properties style:font-name="Arial2" style:font-size-complex="12pt"/>
    </style:style>
    <style:style style:name="T18" style:family="text">
      <style:text-properties style:font-name="Arial2" officeooo:rsid="0026b5a3" style:font-size-complex="12pt"/>
    </style:style>
    <style:style style:name="T19" style:family="text">
      <style:text-properties style:font-name="Arial2" officeooo:rsid="0033e8d5" style:font-size-complex="12pt"/>
    </style:style>
    <style:style style:name="T20" style:family="text">
      <style:text-properties style:font-name="Arial2" fo:background-color="#ffffff" loext:char-shading-value="0" style:font-size-complex="12pt"/>
    </style:style>
    <style:style style:name="T21" style:family="text">
      <style:text-properties style:font-name="Arial2" fo:font-size="12pt" fo:font-weight="bold" style:font-size-asian="12pt" style:font-weight-asian="bold" style:font-size-complex="12pt"/>
    </style:style>
    <style:style style:name="T22" style:family="text">
      <style:text-properties style:font-name="Arial2" fo:font-size="12pt" fo:font-weight="bold" officeooo:rsid="002b745b" style:font-size-asian="12pt" style:font-weight-asian="bold" style:font-size-complex="12pt"/>
    </style:style>
    <style:style style:name="T23" style:family="text">
      <style:text-properties style:font-name="Arial2" fo:font-size="12pt" fo:font-weight="bold" officeooo:rsid="00324c94" style:font-size-asian="12pt" style:font-weight-asian="bold" style:font-size-complex="12pt"/>
    </style:style>
    <style:style style:name="T24" style:family="text">
      <style:text-properties style:font-name="Arial2" fo:font-size="12pt" fo:font-weight="normal" style:font-size-asian="12pt" style:font-weight-asian="normal" style:font-size-complex="12pt" style:font-weight-complex="normal"/>
    </style:style>
    <style:style style:name="T25" style:family="text">
      <style:text-properties style:font-name="Arial2" officeooo:rsid="00297c2e"/>
    </style:style>
    <style:style style:name="T26" style:family="text">
      <style:text-properties fo:background-color="#ffffff" loext:char-shading-value="0" style:font-size-complex="12pt"/>
    </style:style>
    <style:style style:name="T27" style:family="text">
      <style:text-properties fo:color="#212529" loext:opacity="100%" style:font-name="Arial2"/>
    </style:style>
    <style:style style:name="T28" style:family="text">
      <style:text-properties fo:color="#000000" loext:opacity="100%" style:font-name="Arial2"/>
    </style:style>
    <style:style style:name="T29" style:family="text">
      <style:text-properties fo:color="#000000" loext:opacity="100%" style:font-name="Arial2" fo:font-style="italic" style:font-style-asian="italic" style:font-style-complex="italic"/>
    </style:style>
    <style:style style:name="T30" style:family="text">
      <style:text-properties style:use-window-font-color="true" loext:opacity="0%" style:font-name="Arial2" fo:font-weight="bold" fo:background-color="#ffffff" loext:char-shading-value="0" style:font-weight-asian="bold" style:font-size-complex="12pt" style:font-weight-complex="bold"/>
    </style:style>
    <style:style style:name="T31" style:family="text">
      <style:text-properties style:use-window-font-color="true" loext:opacity="0%" style:font-name="Arial2" fo:font-weight="bold" officeooo:rsid="00254f50" fo:background-color="#ffffff" loext:char-shading-value="0" style:font-weight-asian="bold" style:font-size-complex="12pt" style:font-weight-complex="bold"/>
    </style:style>
    <style:style style:name="T32" style:family="text">
      <style:text-properties fo:font-size="13pt" fo:language="en" fo:country="US" fo:font-weight="bold" fo:background-color="#c0c0c0" loext:char-shading-value="0" style:font-size-asian="13pt" style:font-weight-asian="bold" style:font-size-complex="13pt" style:font-weight-complex="bold"/>
    </style:style>
    <style:style style:name="T33" style:family="text">
      <style:text-properties fo:color="#ed1c24" loext:opacity="100%" style:font-name="Arial2" style:font-size-complex="12pt"/>
    </style:style>
    <style:style style:name="T34" style:family="text">
      <style:text-properties fo:font-weight="bold" style:font-weight-asian="bold"/>
    </style:style>
    <style:style style:name="T35" style:family="text">
      <style:text-properties fo:font-weight="bold" officeooo:rsid="0015695c" style:font-weight-asian="bold"/>
    </style:style>
    <style:style style:name="T36" style:family="text">
      <style:text-properties fo:font-weight="bold" officeooo:rsid="00195857" style:font-weight-asian="bold"/>
    </style:style>
    <style:style style:name="T37" style:family="text">
      <style:text-properties fo:font-weight="bold" officeooo:rsid="001a862e" style:font-weight-asian="bold"/>
    </style:style>
    <style:style style:name="T38" style:family="text">
      <style:text-properties fo:font-weight="bold" officeooo:rsid="002b745b" style:font-weight-asian="bold"/>
    </style:style>
    <style:style style:name="T39" style:family="text">
      <style:text-properties fo:font-weight="bold" officeooo:rsid="002bed77" style:font-weight-asian="bold"/>
    </style:style>
    <style:style style:name="T40" style:family="text">
      <style:text-properties fo:font-weight="bold" officeooo:rsid="002dd060" style:font-weight-asian="bold"/>
    </style:style>
    <style:style style:name="T41" style:family="text">
      <style:text-properties fo:font-weight="bold" officeooo:rsid="002ff865" style:font-weight-asian="bold"/>
    </style:style>
    <style:style style:name="T42" style:family="text">
      <style:text-properties fo:font-weight="bold" officeooo:rsid="0030d653" style:font-weight-asian="bold"/>
    </style:style>
    <style:style style:name="T43" style:family="text">
      <style:text-properties fo:font-weight="bold" officeooo:rsid="00324c94" style:font-weight-asian="bold"/>
    </style:style>
    <style:style style:name="T44" style:family="text">
      <style:text-properties style:font-name="Arial1" fo:font-size="12pt" style:text-underline-style="none" fo:font-weight="bold" style:font-size-asian="12pt" style:font-weight-asian="bold" style:font-size-complex="12pt"/>
    </style:style>
    <style:style style:name="T45" style:family="text">
      <style:text-properties style:font-name="Arial1" fo:font-size="12pt" style:text-underline-style="none" fo:font-weight="bold" officeooo:rsid="0e4674a9" style:font-size-asian="12pt" style:font-weight-asian="bold" style:font-size-complex="12pt"/>
    </style:style>
    <style:style style:name="T46" style:family="text">
      <style:text-properties style:font-name="Arial1" style:text-underline-style="none"/>
    </style:style>
    <style:style style:name="T47" style:family="text">
      <style:text-properties style:font-name="Arial1" style:text-underline-style="none" fo:font-weight="bold" style:font-weight-asian="bold"/>
    </style:style>
    <style:style style:name="T48" style:family="text">
      <style:text-properties style:font-name="Arial1" style:text-underline-style="none" fo:font-weight="bold" style:font-weight-asian="bold" style:font-weight-complex="bold"/>
    </style:style>
    <style:style style:name="T49" style:family="text">
      <style:text-properties style:font-name="Arial1" style:text-underline-style="none" fo:font-weight="bold" officeooo:rsid="0e2cc108" style:font-weight-asian="bold" style:font-weight-complex="bold"/>
    </style:style>
    <style:style style:name="T50" style:family="text">
      <style:text-properties style:font-name="Arial1" style:text-underline-style="none" fo:font-weight="bold" officeooo:rsid="0e2e661a" style:font-weight-asian="bold" style:font-weight-complex="bold"/>
    </style:style>
    <style:style style:name="T51" style:family="text">
      <style:text-properties style:font-name="Arial1" style:text-underline-style="none" fo:font-weight="bold" officeooo:rsid="0e4e3078" style:font-weight-asian="bold" style:font-weight-complex="bold"/>
    </style:style>
    <style:style style:name="T52" style:family="text">
      <style:text-properties style:font-name="Arial1" style:text-underline-style="none" fo:font-weight="bold" officeooo:rsid="002986d6" style:font-weight-asian="bold" style:font-weight-complex="bold"/>
    </style:style>
    <style:style style:name="T53" style:family="text">
      <style:text-properties style:font-name="Arial1" style:text-underline-style="none" fo:font-weight="bold" officeooo:rsid="0e4674a9" style:font-weight-asian="bold"/>
    </style:style>
    <style:style style:name="T54" style:family="text">
      <style:text-properties style:font-name="Arial1" style:text-underline-style="none" fo:font-weight="bold" officeooo:rsid="0e4833be" style:font-weight-asian="bold"/>
    </style:style>
    <style:style style:name="T55" style:family="text">
      <style:text-properties style:font-name="Arial1" style:text-underline-style="none" fo:font-weight="bold" officeooo:rsid="0e4e3078" style:font-weight-asian="bold"/>
    </style:style>
    <style:style style:name="T56" style:family="text">
      <style:text-properties style:font-name="Arial1" style:text-underline-style="none" fo:font-weight="bold" officeooo:rsid="0e2cc108" style:font-weight-asian="bold"/>
    </style:style>
    <style:style style:name="T57" style:family="text">
      <style:text-properties style:font-name="Arial1" style:text-underline-style="none" fo:font-weight="bold" officeooo:rsid="002b745b" style:font-weight-asian="bold"/>
    </style:style>
    <style:style style:name="T58" style:family="text">
      <style:text-properties style:font-name="Arial1" style:text-underline-style="none" fo:font-weight="bold" officeooo:rsid="0035a3ee" style:font-weight-asian="bold"/>
    </style:style>
    <style:style style:name="T59" style:family="text">
      <style:text-properties style:font-name="Arial1" style:text-underline-style="none" fo:font-weight="normal" style:font-weight-asian="normal"/>
    </style:style>
    <style:style style:name="T60" style:family="text">
      <style:text-properties style:font-name="Arial1" style:text-underline-style="none" fo:font-weight="normal" officeooo:rsid="0e2d1acd" style:font-weight-asian="normal"/>
    </style:style>
    <style:style style:name="T61" style:family="text">
      <style:text-properties style:font-name="Arial1" style:text-underline-style="none" fo:font-weight="normal" officeooo:rsid="0e4833be" style:font-weight-asian="normal"/>
    </style:style>
    <style:style style:name="T62" style:family="text">
      <style:text-properties style:font-name="Arial1" style:text-underline-style="none" fo:font-weight="normal" officeooo:rsid="0e36fc96" style:font-weight-asian="normal"/>
    </style:style>
    <style:style style:name="T63" style:family="text">
      <style:text-properties style:font-name="Arial1" style:text-underline-style="none" fo:font-weight="normal" officeooo:rsid="0e3798f8" style:font-weight-asian="normal"/>
    </style:style>
    <style:style style:name="T64" style:family="text">
      <style:text-properties style:font-name="Arial1" style:text-underline-style="none" fo:font-weight="normal" officeooo:rsid="0e38938b" style:font-weight-asian="normal"/>
    </style:style>
    <style:style style:name="T65" style:family="text">
      <style:text-properties style:font-name="Arial1" style:text-underline-style="none" fo:font-weight="normal" officeooo:rsid="0e38f67f" style:font-weight-asian="normal"/>
    </style:style>
    <style:style style:name="T66" style:family="text">
      <style:text-properties style:font-name="Arial1" style:text-underline-style="none" fo:font-weight="normal" officeooo:rsid="0e2cc108" style:font-weight-asian="normal"/>
    </style:style>
    <style:style style:name="T67" style:family="text">
      <style:text-properties style:font-name="Arial1" style:text-underline-style="none" fo:font-weight="normal" officeooo:rsid="0e4e3078" style:font-weight-asian="normal"/>
    </style:style>
    <style:style style:name="T68" style:family="text">
      <style:text-properties style:font-name="Arial1" style:text-underline-style="none" fo:font-weight="normal" officeooo:rsid="0e2e661a" style:font-weight-asian="normal"/>
    </style:style>
    <style:style style:name="T69" style:family="text">
      <style:text-properties style:font-name="Arial1" style:text-underline-style="none" fo:font-weight="normal" officeooo:rsid="0e2e9ea2" style:font-weight-asian="normal"/>
    </style:style>
    <style:style style:name="T70" style:family="text">
      <style:text-properties style:font-name="Arial1" style:text-underline-style="none" fo:font-weight="normal" officeooo:rsid="0e47741b" style:font-weight-asian="normal"/>
    </style:style>
    <style:style style:name="T71" style:family="text">
      <style:text-properties style:font-name="Arial1" style:text-underline-style="none" officeooo:rsid="0e2d1acd"/>
    </style:style>
    <style:style style:name="T72" style:family="text">
      <style:text-properties style:font-name="Arial1" style:text-underline-style="none" officeooo:rsid="0e31b7fc"/>
    </style:style>
    <style:style style:name="T73" style:family="text">
      <style:text-properties style:font-name="Arial1" style:text-underline-style="none" officeooo:rsid="0e36fc96"/>
    </style:style>
    <style:style style:name="T74" style:family="text">
      <style:text-properties style:font-name="Arial1" style:text-underline-style="none" style:font-weight-complex="bold"/>
    </style:style>
    <style:style style:name="T75" style:family="text">
      <style:text-properties style:font-name="Arial1" style:text-underline-style="none" officeooo:rsid="0e2d1acd" style:font-weight-complex="bold"/>
    </style:style>
    <style:style style:name="T76" style:family="text">
      <style:text-properties style:font-name="Arial1" style:text-underline-style="none" officeooo:rsid="0e36fc96" style:font-weight-complex="bold"/>
    </style:style>
    <style:style style:name="T77" style:family="text">
      <style:text-properties style:font-name="Arial1" style:text-underline-style="none" officeooo:rsid="0e31b7fc" style:font-weight-complex="bold"/>
    </style:style>
    <style:style style:name="T78" style:family="text">
      <style:text-properties style:font-name="Arial1" style:text-underline-style="none" officeooo:rsid="0e2cc108"/>
    </style:style>
    <style:style style:name="T79" style:family="text">
      <style:text-properties style:font-name="Arial1" style:text-underline-style="none" officeooo:rsid="0e2e661a"/>
    </style:style>
    <style:style style:name="T80" style:family="text">
      <style:text-properties style:font-name="Arial1" style:text-underline-style="none" officeooo:rsid="0e2e9ea2"/>
    </style:style>
    <style:style style:name="T81" style:family="text">
      <style:text-properties style:font-name="Arial1" fo:font-size="8pt" fo:font-weight="bold" style:font-size-asian="8pt" style:font-weight-asian="bold"/>
    </style:style>
    <style:style style:name="T82" style:family="text">
      <style:text-properties style:font-name="Arial1" fo:font-size="8pt" style:font-size-asian="8pt"/>
    </style:style>
    <style:style style:name="T83" style:family="text">
      <style:text-properties officeooo:rsid="0e4833be"/>
    </style:style>
    <style:style style:name="T84" style:family="text">
      <style:text-properties officeooo:rsid="0e3d2a24"/>
    </style:style>
    <style:style style:name="T85" style:family="text">
      <style:text-properties fo:font-weight="normal" style:font-weight-asian="normal" style:font-weight-complex="normal"/>
    </style:style>
    <style:style style:name="T86" style:family="text">
      <style:text-properties fo:font-weight="normal" officeooo:rsid="001c66e3" style:font-weight-asian="normal" style:font-weight-complex="normal"/>
    </style:style>
    <style:style style:name="T87" style:family="text">
      <style:text-properties fo:font-weight="normal" officeooo:rsid="002f810e" style:font-weight-asian="normal" style:font-weight-complex="normal"/>
    </style:style>
    <style:style style:name="T88" style:family="text">
      <style:text-properties fo:font-weight="normal" officeooo:rsid="002b745b" style:font-weight-asian="normal" style:font-weight-complex="normal"/>
    </style:style>
    <style:style style:name="T89" style:family="text">
      <style:text-properties officeooo:rsid="00254f50"/>
    </style:style>
    <style:style style:name="T90" style:family="text">
      <style:text-properties officeooo:rsid="0e47741b"/>
    </style:style>
    <style:style style:name="T91" style:family="text">
      <style:text-properties officeooo:rsid="0e4e3078"/>
    </style:style>
    <style:style style:name="T92" style:family="text">
      <style:text-properties style:font-name="Arial" style:text-underline-style="none"/>
    </style:style>
    <style:style style:name="T93" style:family="text">
      <style:text-properties style:font-name="Arial" style:text-underline-style="none" fo:font-weight="bold" style:font-weight-asian="bold"/>
    </style:style>
    <style:style style:name="T94" style:family="text">
      <style:text-properties style:font-name="Arial" style:text-underline-style="none" fo:font-weight="bold" style:font-weight-asian="bold" style:font-weight-complex="bold"/>
    </style:style>
    <style:style style:name="T95" style:family="text">
      <style:text-properties style:font-name="Arial" style:text-underline-style="none" fo:font-weight="bold" officeooo:rsid="00297c2e" style:font-weight-asian="bold" style:font-weight-complex="bold"/>
    </style:style>
    <style:style style:name="T96" style:family="text">
      <style:text-properties style:font-name="Arial" style:text-underline-style="none" fo:font-weight="bold" officeooo:rsid="002986d6" style:font-weight-asian="bold" style:font-weight-complex="bold"/>
    </style:style>
    <style:style style:name="T97" style:family="text">
      <style:text-properties style:font-name="Arial" style:text-underline-style="none" fo:font-weight="bold" officeooo:rsid="0e4e3078" style:font-weight-asian="bold"/>
    </style:style>
    <style:style style:name="T98" style:family="text">
      <style:text-properties style:font-name="Arial" style:text-underline-style="none" fo:font-weight="normal" style:font-weight-asian="normal"/>
    </style:style>
    <style:style style:name="T99" style:family="text">
      <style:text-properties style:font-name="Arial" style:text-underline-style="none" fo:font-weight="normal" officeooo:rsid="0e47741b" style:font-weight-asian="normal"/>
    </style:style>
    <style:style style:name="T100" style:family="text">
      <style:text-properties officeooo:rsid="0e493d3c"/>
    </style:style>
    <style:style style:name="T101" style:family="text">
      <style:text-properties officeooo:rsid="001c5fcc"/>
    </style:style>
    <style:style style:name="T102" style:family="text">
      <style:text-properties officeooo:rsid="00195857"/>
    </style:style>
    <style:style style:name="T103" style:family="text">
      <style:text-properties style:font-name="Arial2" fo:font-size="12pt" style:font-size-asian="12pt" style:font-size-complex="12pt"/>
    </style:style>
    <style:style style:name="T104" style:family="text">
      <style:text-properties style:font-name="Arial2" fo:font-size="12pt" officeooo:rsid="002f810e" style:font-size-asian="12pt" style:font-size-complex="12pt"/>
    </style:style>
    <style:style style:name="T105" style:family="text">
      <style:text-properties officeooo:rsid="002f810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Fonte_20_parág._20_padrão"><text:span text:style-name="T2"><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3">ESTADO DO CEARÁ</text:p>
      <text:p text:style-name="P3">PODER JUDICIÁRIO</text:p>
      <text:p text:style-name="P3">TRIBUNAL DE JUSTIÇA</text:p>
      <text:p text:style-name="P4">SECRETARIA DA 1ª CÂMARA CRIMINAL</text:p>
      <text:p text:style-name="P6">Telefone: <text:s/>(85) 98238.9722 (whatsapp. Inativo para ligações)</text:p>
      <text:p text:style-name="P1"><text:span text:style-name="Strong_20_Emphasis"><text:span text:style-name="T26">E-mail: camcrim1@tjce.jus.br</text:span></text:span></text:p>
      <text:p text:style-name="P6"/>
      <text:p text:style-name="P9">ROTEIRO DA SESSÃO ORDINÁRIA N.º <text:span text:style-name="T89">10</text:span> DE <text:span text:style-name="T89">07</text:span> DE <text:span text:style-name="T89">ABRIL</text:span> DE 2026.</text:p>
      <text:p text:style-name="P7"/>
      <text:p text:style-name="P24"><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7</text:span></text:span><text:span text:style-name="Fonte_20_parág._20_padrão"><text:span text:style-name="T3"> de </text:span></text:span><text:span text:style-name="Fonte_20_parág._20_padrão"><text:span text:style-name="T4">abril</text:span></text:span><text:span text:style-name="Fonte_20_parág._20_padrão"><text:span text:style-name="T3"> de 2026,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1"/>
      <text:p text:style-name="P12">1. VERIFICAÇÃO DO QUORUM (ART. 91, I, RITJCE).</text:p>
      <text:p text:style-name="P11"/>
      <text:p text:style-name="P10">1.1. Avisos</text:p>
      <text:p text:style-name="P36"/>
      <text:p text:style-name="P43"><text:span text:style-name="Fonte_20_parág._20_padrão"><text:span text:style-name="T1">É assegurado às partes e a seus advogados o direito de gravar os atos processuais dos quais participem, mediante prévia comunicação e respeitadas as disposições dos arts. 4º e 5º, da </text:span></text:span><text:span text:style-name="Fonte_20_parág._20_padrão"><text:span text:style-name="T27">Resolução Nº 645 de 24/09/2025 do CNJ</text:span></text:span><text:span text:style-name="Fonte_20_parág._20_padrão"><text:span text:style-name="T1"> .</text:span></text:span></text:p>
      <text:p text:style-name="P44"><text:span text:style-name="Fonte_20_parág._20_padrão"><text:span text:style-name="T28">A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text:span><text:span text:style-name="Fonte_20_parág._20_padrão"><text:span text:style-name="T29">on-line</text:span></text:span><text:span text:style-name="Fonte_20_parág._20_padrão"><text:span text:style-name="T28">, páginas de internet ou compartilhamentos por meio de aplicativos de mensageria.</text:span></text:span></text:p>
      <text:p text:style-name="P32"/>
      <text:p text:style-name="P30"><text:span text:style-name="Fonte_20_parág._20_padrão"><text:span text:style-name="T30">2. APRECIAÇÃO DA ATA DA SESSÃO ORDINÁRIA DO DIA </text:span></text:span><text:span text:style-name="Fonte_20_parág._20_padrão"><text:span text:style-name="T31">31</text:span></text:span><text:span text:style-name="Fonte_20_parág._20_padrão"><text:span text:style-name="T30"> DE MARÇO 2026 (ART. 91, II, RITJCE);</text:span></text:span></text:p>
      <text:p text:style-name="P5"/>
      <text:p text:style-name="P31">3. ORDEM DE JULGAMENTO DOS PROCESSOS (ART. 92, RITJCE).</text:p>
      <text:p text:style-name="P31"/>
      <text:p text:style-name="P25"><text:span text:style-name="Fonte_20_parág._20_padrão"><text:span text:style-name="T10">3.1. </text:span></text:span><text:span text:style-name="Fonte_20_parág._20_padrão"><text:span text:style-name="T11">Habeas Corpus</text:span></text:span></text:p>
      <text:p text:style-name="P81"/>
      <text:p text:style-name="P79"><text:span text:style-name="T42">0</text:span><text:span text:style-name="T38">1 - Habeas Corpus Criminal </text:span><text:span text:style-name="T53">Nº</text:span><text:span text:style-name="T57"> </text:span><text:span text:style-name="T38">0621443-08.2026.8.06.0000 - </text:span><text:span text:style-name="T88">Juizado de Violência Doméstica e Familiar Contra a Mulher da Comarca de Crato</text:span></text:p>
      <text:p text:style-name="P21">Impetrante: Jorge Emicles Pinheiro Paes Barreto</text:p>
      <text:p text:style-name="P21">Paciente: H. B. de C.</text:p>
      <text:p text:style-name="P21">Advogado: Jorge Emicles Pinheiro Paes Barreto</text:p>
      <text:p text:style-name="P21"><text:soft-page-break/>Impetrado: Juiz de Direito do Juizado de Violência Doméstica e Familiar Contra a Mulher da Comarca de Crato</text:p>
      <text:p text:style-name="P21">Custos legis: Ministério Público Estadual</text:p>
      <text:p text:style-name="P21"><text:span text:style-name="T34">Relator: </text:span><text:span text:style-name="T43">Des.</text:span><text:span text:style-name="T34"> MÁRIO PARENTE TEÓFILO NETO</text:span></text:p>
      <text:p text:style-name="P21"/>
      <text:p text:style-name="P21"/>
      <text:p text:style-name="P79"><text:span text:style-name="T42">0</text:span><text:span text:style-name="T34">2 - Habeas Corpus Criminal </text:span><text:span text:style-name="T53">Nº</text:span><text:span text:style-name="T47"> </text:span><text:span text:style-name="T34">0621734-08.2026.8.06.0000 - </text:span><text:span text:style-name="T85">Vara Única da Comarca de Uruoca</text:span></text:p>
      <text:p text:style-name="P21">Impetrante: Carlos Renan Cardoso Ribeiro</text:p>
      <text:p text:style-name="P21">Paciente: F. J. S. M.</text:p>
      <text:p text:style-name="P21">Advogado: Carlos Renan Cardoso Ribeiro</text:p>
      <text:p text:style-name="P21">Impetrado: Juiz de Direito da Vara Única da Comarca de Uruoca</text:p>
      <text:p text:style-name="P21">Custos legis: Ministério Público Estadual</text:p>
      <text:p text:style-name="P79"><text:span text:style-name="T34">Relator: </text:span><text:span text:style-name="T43">Des.</text:span><text:span text:style-name="T34"> MÁRIO PARENTE TEÓFILO NETO</text:span></text:p>
      <text:p text:style-name="P21"/>
      <text:p text:style-name="P21"/>
      <text:p text:style-name="P79"><text:span text:style-name="T42">0</text:span><text:span text:style-name="T34">3 - Habeas Corpus Criminal </text:span><text:span text:style-name="T53">Nº</text:span><text:span text:style-name="T47"> </text:span><text:span text:style-name="T34">0621865-80.2026.8.06.0000 - </text:span><text:span text:style-name="T85">Vara Única da Comarca de Jaguaruana</text:span></text:p>
      <text:p text:style-name="P21">Impetrante: Carlos Jardel Sabóia Costa</text:p>
      <text:p text:style-name="P21">Paciente: Francisco Éverton Batista de Almeida</text:p>
      <text:p text:style-name="P21">Advogado: Carlos Jardel Sabóia Costa</text:p>
      <text:p text:style-name="P21">Impetrado: Juiz de Direito da Vara Única da Comarca de Jaguaruana</text:p>
      <text:p text:style-name="P21">Custos legis: Ministério Público Estadual</text:p>
      <text:p text:style-name="P79"><text:span text:style-name="T34">Relator: </text:span><text:span text:style-name="T43">Des.</text:span><text:span text:style-name="T34"> MÁRIO PARENTE TEÓFILO NETO</text:span></text:p>
      <text:p text:style-name="P21"/>
      <text:p text:style-name="P21"/>
      <text:p text:style-name="P79"><text:span text:style-name="T42">0</text:span><text:span text:style-name="T34">4 - Habeas Corpus Criminal </text:span><text:span text:style-name="T53">Nº</text:span><text:span text:style-name="T47"> </text:span><text:span text:style-name="T34">0622045-96.2026.8.06.0000 - </text:span><text:span text:style-name="T85">Vara Única da Comarca de Independência</text:span></text:p>
      <text:p text:style-name="P21">Impetrante: Ícaro Pacífico Félix França</text:p>
      <text:p text:style-name="P21">Impetrante: Rayanney Mourão Alves</text:p>
      <text:p text:style-name="P21">Paciente: José Ítalo Furtado Leite</text:p>
      <text:p text:style-name="P21">Advogado: Ícaro Pacífico Félix França</text:p>
      <text:p text:style-name="P21">Advogada: Rayanney Mourão Alves</text:p>
      <text:p text:style-name="P21">Impetrado: Juiz de Direito da Vara Única da Comarca de Independência</text:p>
      <text:p text:style-name="P21">Custos legis: Ministério Público Estadual</text:p>
      <text:p text:style-name="P79"><text:span text:style-name="T34">Relator: </text:span><text:span text:style-name="T43">Des.</text:span><text:span text:style-name="T34"> MÁRIO PARENTE TEÓFILO NETO</text:span></text:p>
      <text:p text:style-name="P21"/>
      <text:p text:style-name="P21"/>
      <text:p text:style-name="P79"><text:span text:style-name="T42">0</text:span><text:span text:style-name="T34">5 - Habeas Corpus Criminal </text:span><text:span text:style-name="T53">Nº</text:span><text:span text:style-name="T47"> </text:span><text:span text:style-name="T34">0622136-89.2026.8.06.0000 - </text:span><text:span text:style-name="T85">Vara de Delitos de Organizações Criminosas da Comarca de Fortaleza</text:span></text:p>
      <text:p text:style-name="P21">Impetrante: Jeciane da Silva Vieira</text:p>
      <text:p text:style-name="P21">Paciente: Elenice Morais da Silva</text:p>
      <text:p text:style-name="P21">Advogada: Jeciane da Silva Vieira</text:p>
      <text:p text:style-name="P21">Impetrado: Juiz de Direito da Vara de Delitos de Organizações Criminosas da Comarca de Fortaleza</text:p>
      <text:p text:style-name="P21">Custos legis: Ministério Público Estadual</text:p>
      <text:p text:style-name="P79"><text:span text:style-name="T34">Relator: </text:span><text:span text:style-name="T43">Des.</text:span><text:span text:style-name="T34"> MÁRIO PARENTE TEÓFILO NETO</text:span></text:p>
      <text:p text:style-name="P21"/>
      <text:p text:style-name="P21"/>
      <text:p text:style-name="P79"><text:span text:style-name="T42">0</text:span><text:span text:style-name="T34">6 - Habeas Corpus Criminal </text:span><text:span text:style-name="T53">Nº</text:span><text:span text:style-name="T47"> </text:span><text:span text:style-name="T34">0622247-73.2026.8.06.0000 - </text:span><text:span text:style-name="T85">1ª Vara Criminal da Comarca de Quixadá</text:span></text:p>
      <text:p text:style-name="P21">Impetrante: Defensoria Pública do Estado do Ceará</text:p>
      <text:p text:style-name="P21"><text:soft-page-break/>Paciente: Rondinely Nascimento Sousa</text:p>
      <text:p text:style-name="P21">Impetrado: Juiz de Direito da 1ª Vara Criminal da Comarca de Quixadá</text:p>
      <text:p text:style-name="P21">Custos legis: Ministério Público Estadual</text:p>
      <text:p text:style-name="P79"><text:span text:style-name="T34">Relator: </text:span><text:span text:style-name="T43">Des.</text:span><text:span text:style-name="T34"> MÁRIO PARENTE TEÓFILO NETO</text:span></text:p>
      <text:p text:style-name="P21"/>
      <text:p text:style-name="P21"/>
      <text:p text:style-name="P79"><text:span text:style-name="T42">0</text:span><text:span text:style-name="T34">7 - Habeas Corpus Criminal </text:span><text:span text:style-name="T53">Nº</text:span><text:span text:style-name="T47"> </text:span><text:span text:style-name="T34">0622287-55.2026.8.06.0000 - </text:span><text:span text:style-name="T85">6ª Vara Criminal da Comarca de Fortaleza</text:span></text:p>
      <text:p text:style-name="P21">Impetrante: Francisco Marcelo Brandão</text:p>
      <text:p text:style-name="P21">Impetrante: Sônia Marina Chacon Brandão</text:p>
      <text:p text:style-name="P21">Impetrante: Bruno Chacon Brandão</text:p>
      <text:p text:style-name="P21">Impetrante: Amanda Chacon Brandao</text:p>
      <text:p text:style-name="P21">Paciente: Rafael Bruno Alves da Silva</text:p>
      <text:p text:style-name="P21">Advogado: Francisco Marcelo Brandão</text:p>
      <text:p text:style-name="P21">Advogada: Sônia Marina Chacon Brandão</text:p>
      <text:p text:style-name="P21">Advogado: Bruno Chacon Brandão</text:p>
      <text:p text:style-name="P21">Impetrado: Juiz de Direito da 6ª Vara Criminal da Comarca de Fortaleza</text:p>
      <text:p text:style-name="P21">Custos legis: Ministério Público Estadual</text:p>
      <text:p text:style-name="P79"><text:span text:style-name="T34">Relator: </text:span><text:span text:style-name="T43">Des.</text:span><text:span text:style-name="T34"> MÁRIO PARENTE TEÓFILO NETO</text:span></text:p>
      <text:p text:style-name="P21"/>
      <text:p text:style-name="P21"/>
      <text:p text:style-name="P79"><text:span text:style-name="T42">0</text:span><text:span text:style-name="T34">8 - Habeas Corpus Criminal </text:span><text:span text:style-name="T53">Nº</text:span><text:span text:style-name="T47"> </text:span><text:span text:style-name="T34">0622341-21.2026.8.06.0000 - </text:span><text:span text:style-name="T85">7º Núcleo Regional de Custódia e das Garantias - Sede em Maracanaú</text:span></text:p>
      <text:p text:style-name="P21">Impetrante: Elaine Maria Mota Araújo</text:p>
      <text:p text:style-name="P21">Paciente: Jocelia Xavier de Oliveira da Silva</text:p>
      <text:p text:style-name="P21">Advogada: Elaine Maria Mota Araújo</text:p>
      <text:p text:style-name="P21">Impetrado: Juiz de Direito do 7º Núcleo Regional de Custódia e das Garantias - Sede em Maracanaú</text:p>
      <text:p text:style-name="P21">Custos legis: Ministério Público Estadual</text:p>
      <text:p text:style-name="P79"><text:span text:style-name="T34">Relator: </text:span><text:span text:style-name="T43">Des.</text:span><text:span text:style-name="T34"> MÁRIO PARENTE TEÓFILO NETO</text:span></text:p>
      <text:p text:style-name="P21"/>
      <text:p text:style-name="P21"/>
      <text:p text:style-name="P79"><text:span text:style-name="T42">0</text:span><text:span text:style-name="T34">9 - Habeas Corpus Criminal </text:span><text:span text:style-name="T53">Nº</text:span><text:span text:style-name="T47"> </text:span><text:span text:style-name="T34">0622366-34.2026.8.06.0000 - </text:span><text:span text:style-name="T85">Vara de Delitos de Organizações Criminosas da Comarca de Fortaleza</text:span></text:p>
      <text:p text:style-name="P21">Impetrante: Júlio César da Silva Alcântara Filho</text:p>
      <text:p text:style-name="P21">Paciente: José Cláudio Teixeira Sampaio</text:p>
      <text:p text:style-name="P21">Advogado: Júlio César da Silva Alcântara Filho</text:p>
      <text:p text:style-name="P21">Impetrado: Juiz de Direito da Vara de Delitos de Organizações Criminosas da Comarca de Fortaleza</text:p>
      <text:p text:style-name="P21">Custos legis: Ministério Público Estadual</text:p>
      <text:p text:style-name="P79"><text:span text:style-name="T34">Relator: </text:span><text:span text:style-name="T43">Des.</text:span><text:span text:style-name="T34"> MÁRIO PARENTE TEÓFILO NETO</text:span></text:p>
      <text:p text:style-name="P21"/>
      <text:p text:style-name="P21"/>
      <text:p text:style-name="P79"><text:span text:style-name="T34">10 - Habeas Corpus Criminal </text:span><text:span text:style-name="T53">Nº</text:span><text:span text:style-name="T47"> </text:span><text:span text:style-name="T34">0622429-59.2026.8.06.0000 - </text:span><text:span text:style-name="T85">3º Núcleo Regional de Custódia e de Inquérito - Sede em Quixadá</text:span></text:p>
      <text:p text:style-name="P21">Impetrante: Samuel Diógenes Baquit Landim</text:p>
      <text:p text:style-name="P21">Impetrante: Wallace Holanda de Oliveira Lima</text:p>
      <text:p text:style-name="P21">Paciente: Júlio Pereira de Lima</text:p>
      <text:p text:style-name="P21">Advogado: Samuel Diógenes Baquit Landim</text:p>
      <text:p text:style-name="P21">Advogado: Wallace Holanda de Oliveira Lima</text:p>
      <text:p text:style-name="P21">Impetrado: Juiz de Direito 3º Núcleo Regional de Custódia e de Inquérito - Sede em Quixadá</text:p>
      <text:p text:style-name="P21"><text:soft-page-break/>Custos legis: Ministério Público Estadual</text:p>
      <text:p text:style-name="P79"><text:span text:style-name="T34">Relator: </text:span><text:span text:style-name="T43">Des.</text:span><text:span text:style-name="T34"> MÁRIO PARENTE TEÓFILO NETO</text:span></text:p>
      <text:p text:style-name="P21"/>
      <text:p text:style-name="P21"/>
      <text:p text:style-name="P79"><text:span text:style-name="T34">11 - Habeas Corpus Criminal </text:span><text:span text:style-name="T53">Nº</text:span><text:span text:style-name="T47"> </text:span><text:span text:style-name="T34">0622441-73.2026.8.06.0000 - </text:span><text:span text:style-name="T85">Vara Única Criminal da Comarca de Aracati</text:span></text:p>
      <text:p text:style-name="P21">Impetrante: Defensoria Pública do Estado do Ceará</text:p>
      <text:p text:style-name="P21">Paciente: C. M. B.</text:p>
      <text:p text:style-name="P21">Impetrado: Juiz de Direito da Vara Única Criminal da Comarca de Aracati</text:p>
      <text:p text:style-name="P79">Custos legis: Ministério Público Estadual</text:p>
      <text:p text:style-name="P79"><text:span text:style-name="T34">Relator: </text:span><text:span text:style-name="T43">Des.</text:span><text:span text:style-name="T34"> MÁRIO PARENTE TEÓFILO NETO</text:span></text:p>
      <text:p text:style-name="P21"/>
      <text:p text:style-name="P21"/>
      <text:p text:style-name="P79"><text:span text:style-name="T34">12 - Habeas Corpus Criminal </text:span><text:span text:style-name="T53">Nº</text:span><text:span text:style-name="T47"> </text:span><text:span text:style-name="T34">0622508-38.2026.8.06.0000 - </text:span><text:span text:style-name="T85">1ª Vara da Comarca de Solonópole</text:span></text:p>
      <text:p text:style-name="P21">Impetrante: Diogo Macedo Lopes</text:p>
      <text:p text:style-name="P21">Paciente: Milena Freire Pinheiro</text:p>
      <text:p text:style-name="P21">Advogado: Diogo Macedo Lopes</text:p>
      <text:p text:style-name="P21">Impetrado: Juiz de Direito da 1ª Vara da Comarca de Solonópole</text:p>
      <text:p text:style-name="P21">Custos legis: Ministério Público Estadual</text:p>
      <text:p text:style-name="P79"><text:span text:style-name="T34">Relator: </text:span><text:span text:style-name="T43">Des.</text:span><text:span text:style-name="T34"> MÁRIO PARENTE TEÓFILO NETO</text:span></text:p>
      <text:p text:style-name="P21"/>
      <text:p text:style-name="P21"/>
      <text:p text:style-name="P79"><text:span text:style-name="T34">13 - Habeas Corpus Criminal </text:span><text:span text:style-name="T53">Nº</text:span><text:span text:style-name="T47"> </text:span><text:span text:style-name="T34">0622593-24.2026.8.06.0000 - </text:span><text:span text:style-name="T85">Vara Única da Comarca de Amontada</text:span></text:p>
      <text:p text:style-name="P21">Impetrante: Franklin Dourado Rebêlo</text:p>
      <text:p text:style-name="P21">Paciente: Otávio Barbosa de Oliveira</text:p>
      <text:p text:style-name="P21">Advogado: Franklin Dourado Rebêlo</text:p>
      <text:p text:style-name="P21">Impetrado: Juiz de Direito da Vara Única da Comarca de Amontada</text:p>
      <text:p text:style-name="P21">Custos legis: Ministério Público Estadual</text:p>
      <text:p text:style-name="P79"><text:span text:style-name="T34">Relator: </text:span><text:span text:style-name="T43">Des.</text:span><text:span text:style-name="T34"> MÁRIO PARENTE TEÓFILO NETO</text:span></text:p>
      <text:p text:style-name="P21"/>
      <text:p text:style-name="P21"/>
      <text:p text:style-name="P79"><text:span text:style-name="T34">14 - Habeas Corpus Criminal </text:span><text:span text:style-name="T53">Nº</text:span><text:span text:style-name="T47"> </text:span><text:span text:style-name="T34">0622819-29.2026.8.06.0000 - </text:span><text:span text:style-name="T85">Vara Única da Comarca de Barro</text:span></text:p>
      <text:p text:style-name="P21">Impetrante: Maria Neli de Almeida Inocêncio Leite</text:p>
      <text:p text:style-name="P21">Paciente: Pedro Cauã de Souza Martins</text:p>
      <text:p text:style-name="P21">Advogada: Maria Neli de Almeida Inocêncio Leite</text:p>
      <text:p text:style-name="P21">Impetrado: Juiz de Direito da Vara Única da Comarca de Barro</text:p>
      <text:p text:style-name="P21">Custos legis: Ministério Público Estadual</text:p>
      <text:p text:style-name="P79"><text:span text:style-name="T38">Relator: </text:span><text:span text:style-name="T43">Des.</text:span><text:span text:style-name="T38"> MÁRIO PARENTE TEÓFILO NETO</text:span></text:p>
      <text:p text:style-name="P78"><text:span text:style-name="T38"/></text:p>
      <text:p text:style-name="P45"><text:span text:style-name="T22"/></text:p>
      <text:p text:style-name="P45"><text:span text:style-name="T23">15</text:span><text:span text:style-name="T21"> - Habeas Corpus Criminal </text:span><text:span text:style-name="T45">Nº</text:span><text:span text:style-name="T44"> </text:span><text:span text:style-name="T21">0621172-96.2026.8.06.0000 - </text:span><text:span text:style-name="T24">4ª Vara Criminal da Comarca de Sobral</text:span></text:p>
      <text:p text:style-name="P21">Impetrante: Davi Portela Muniz</text:p>
      <text:p text:style-name="P48">Paciente: Jaílton Frederico do Nascimento <text:s/></text:p>
      <text:p text:style-name="P21">Advogado: Davi Portela Muniz</text:p>
      <text:p text:style-name="P21">Impetrado: Juiz de Direito da 4ª Vara Criminal da Comarca de Sobral</text:p>
      <text:p text:style-name="P21">Custos legis: Ministério Público Estadual</text:p>
      <text:p text:style-name="P22"><text:span text:style-name="T34">Relator</text:span><text:span text:style-name="T35">a</text:span><text:span text:style-name="T34">: </text:span><text:span text:style-name="T35">Desa.</text:span><text:span text:style-name="T34"> L</text:span><text:span text:style-name="T35">Í</text:span><text:span text:style-name="T34">GIA ANDRADE DE ALENCAR MAGALHÃES</text:span></text:p>
      <text:p text:style-name="P21"/>
      <text:p text:style-name="P21"><text:soft-page-break/></text:p>
      <text:p text:style-name="P50"><text:span text:style-name="T43">16</text:span><text:span text:style-name="T34"> - Habeas Corpus Criminal </text:span><text:span text:style-name="T37">Nº</text:span><text:span text:style-name="T34"> 0620831-70.2026.8.06.0000 - </text:span><text:span text:style-name="T85">Vara de Delitos de Organizações Criminosas da Comarca de Fortaleza</text:span></text:p>
      <text:p text:style-name="P50">Impetrante: Ariane Pessoa Santos</text:p>
      <text:p text:style-name="P50">Paciente: João Paulo da Silva Oliveira</text:p>
      <text:p text:style-name="P50">Advogada: Ariane Pessoa Santos</text:p>
      <text:p text:style-name="P50">Impetrado: Juiz de Direito da Vara de Delitos de Organizações Criminosas da Comarca de Fortaleza</text:p>
      <text:p text:style-name="P50">Custos legis: Ministério Público Estadual</text:p>
      <text:p text:style-name="P50"><text:span text:style-name="T34">Relator</text:span><text:span text:style-name="T36">a</text:span><text:span text:style-name="T34">: </text:span><text:span text:style-name="T36">Desa.</text:span><text:span text:style-name="T34"> L</text:span><text:span text:style-name="T36">Í</text:span><text:span text:style-name="T34">GIA ANDRADE DE ALENCAR MAGALHÃES</text:span></text:p>
      <text:p text:style-name="P50"/>
      <text:p text:style-name="P50"/>
      <text:p text:style-name="P50"><text:span text:style-name="T43">17</text:span><text:span text:style-name="T34"> - Habeas Corpus Criminal </text:span><text:span text:style-name="T37">Nº</text:span><text:span text:style-name="T34"> 0620912-19.2026.8.06.0000 - </text:span><text:span text:style-name="T85">Vara de Delitos de Organizações Criminosas da Comarca de Fortaleza</text:span></text:p>
      <text:p text:style-name="P50">Impetrante: Defensoria Pública do Estado do Ceará</text:p>
      <text:p text:style-name="P50">Paciente: Gabriel Ribeiro Rodrigues</text:p>
      <text:p text:style-name="P50">Impetrado: Juiz de Direito da Vara de Delitos de Organizações Criminosas da Comarca de Fortaleza</text:p>
      <text:p text:style-name="P50">Custos legis: Ministério Público Estadual</text:p>
      <text:p text:style-name="P50"><text:span text:style-name="T34">Relator</text:span><text:span text:style-name="T36">a</text:span><text:span text:style-name="T34">: </text:span><text:span text:style-name="T36">Desa.</text:span><text:span text:style-name="T34"> L</text:span><text:span text:style-name="T36">Í</text:span><text:span text:style-name="T34">GIA ANDRADE DE ALENCAR MAGALHÃES</text:span></text:p>
      <text:p text:style-name="P50"/>
      <text:p text:style-name="P50"/>
      <text:p text:style-name="P50"><text:span text:style-name="T43">18</text:span><text:span text:style-name="T34"> - Habeas Corpus Criminal </text:span><text:span text:style-name="T37">Nº</text:span><text:span text:style-name="T34"> 0621105-34.2026.8.06.0000 - </text:span><text:span text:style-name="T85">Vara de Delitos de Organizações Criminosas da Comarca de Fortaleza</text:span></text:p>
      <text:p text:style-name="P50">Impetrante: Paulo Gabriel Pereira Ribeiro</text:p>
      <text:p text:style-name="P50">Impetrante: Herisson dos Santos Pereira</text:p>
      <text:p text:style-name="P50">Paciente: Daiana Duarte Sombra</text:p>
      <text:p text:style-name="P50">Advogado: Paulo Gabriel Pereira Ribeiro</text:p>
      <text:p text:style-name="P50">Advogado: Herisson dos Santos Pereira</text:p>
      <text:p text:style-name="P50">Impetrado: Juiz de Direito da Vara de Delitos de Organizações Criminosas da Comarca de Fortaleza</text:p>
      <text:p text:style-name="P50">Custos legis: Ministério Público Estadual</text:p>
      <text:p text:style-name="P50"><text:span text:style-name="T34">Relator</text:span><text:span text:style-name="T36">a</text:span><text:span text:style-name="T34">: </text:span><text:span text:style-name="T36">Desa.</text:span><text:span text:style-name="T34"> L</text:span><text:span text:style-name="T36">Í</text:span><text:span text:style-name="T34">GIA ANDRADE DE ALENCAR MAGALHÃES</text:span></text:p>
      <text:p text:style-name="P50"/>
      <text:p text:style-name="P50"/>
      <text:p text:style-name="P50"><text:span text:style-name="T43">19</text:span><text:span text:style-name="T34"> - Habeas Corpus Criminal </text:span><text:span text:style-name="T37">Nº</text:span><text:span text:style-name="T34"> 0621286-35.2026.8.06.0000 - </text:span><text:span text:style-name="T85">Vara de Delitos de Organizações Criminosas da Comarca de Fortaleza</text:span></text:p>
      <text:p text:style-name="P50">Impetrante: Tárlita de Castro Monte Oliveira</text:p>
      <text:p text:style-name="P50">Paciente: Marcos Souza Paulino</text:p>
      <text:p text:style-name="P50">Advogada: Tárlita de Castro Monte Oliveira</text:p>
      <text:p text:style-name="P50">Impetrado: Juiz de Direito da Vara de Delitos de Organizações Criminosas da Comarca de Fortaleza</text:p>
      <text:p text:style-name="P50">Custos legis: Ministério Público Estadual</text:p>
      <text:p text:style-name="P50"><text:span text:style-name="T34">Relator</text:span><text:span text:style-name="T36">a</text:span><text:span text:style-name="T34">: </text:span><text:span text:style-name="T36">Desa.</text:span><text:span text:style-name="T34"> L</text:span><text:span text:style-name="T36">Í</text:span><text:span text:style-name="T34">GIA ANDRADE DE ALENCAR MAGALHÃES</text:span></text:p>
      <text:p text:style-name="P50"/>
      <text:p text:style-name="P50"/>
      <text:p text:style-name="P50"><text:span text:style-name="T43">20</text:span><text:span text:style-name="T34"> - Habeas Corpus Criminal </text:span><text:span text:style-name="T37">Nº</text:span><text:span text:style-name="T34"> 0621359-07.2026.8.06.0000 - </text:span><text:span text:style-name="T85">Vara Única da Comarca de Jardim</text:span></text:p>
      <text:p text:style-name="P50">Impetrante: Francisco Kassiano Handley Fernandes Siqueira</text:p>
      <text:p text:style-name="P50">Paciente: Vanilson do Nascimento Rodrigues</text:p>
      <text:p text:style-name="P50">Advogado: Francisco Kassiano Handley Fernandes Siqueira</text:p>
      <text:p text:style-name="P50">Impetrado: Juiz de Direito da Vara Única da Comarca de Jardim</text:p>
      <text:p text:style-name="P50"><text:soft-page-break/>Custos legis: Ministério Público Estadual</text:p>
      <text:p text:style-name="P50"><text:span text:style-name="T34">Relator</text:span><text:span text:style-name="T36">a</text:span><text:span text:style-name="T34">: </text:span><text:span text:style-name="T36">Desa.</text:span><text:span text:style-name="T34"> L</text:span><text:span text:style-name="T36">Í</text:span><text:span text:style-name="T34">GIA ANDRADE DE ALENCAR MAGALHÃES</text:span></text:p>
      <text:p text:style-name="P50"/>
      <text:p text:style-name="P50"/>
      <text:p text:style-name="P50"><text:span text:style-name="T43">21</text:span><text:span text:style-name="T34"> - Habeas Corpus Criminal </text:span><text:span text:style-name="T37">Nº</text:span><text:span text:style-name="T34"> 0621739-30.2026.8.06.0000 - </text:span><text:span text:style-name="T85">Vara de Delitos de Organizações Criminosas da Comarca de Fortaleza</text:span></text:p>
      <text:p text:style-name="P50">Impetrante: Oswaldo Flábio Araújo Bezerra Cardoso</text:p>
      <text:p text:style-name="P50">Paciente: Lucas Henrique Russo Silva</text:p>
      <text:p text:style-name="P50">Advogado: Oswaldo Flábio Araújo Bezerra Cardoso</text:p>
      <text:p text:style-name="P50">Impetrado: Juiz de Direito da Vara de Delitos de Organizações Criminosas da Comarca de Fortaleza</text:p>
      <text:p text:style-name="P50">Custos legis: Ministério Público Estadual</text:p>
      <text:p text:style-name="P50"><text:span text:style-name="T34">Relator</text:span><text:span text:style-name="T36">a</text:span><text:span text:style-name="T34">: </text:span><text:span text:style-name="T36">Desa.</text:span><text:span text:style-name="T34"> L</text:span><text:span text:style-name="T36">Í</text:span><text:span text:style-name="T34">GIA ANDRADE DE ALENCAR MAGALHÃES</text:span></text:p>
      <text:p text:style-name="P50"/>
      <text:p text:style-name="P50"/>
      <text:p text:style-name="P50"><text:span text:style-name="T43">22</text:span><text:span text:style-name="T34"> - Habeas Corpus Criminal </text:span><text:span text:style-name="T37">Nº</text:span><text:span text:style-name="T34"> 0622125-60.2026.8.06.0000 - </text:span><text:span text:style-name="T85">Vara de Delitos de Organizações Criminosas da Comarca de Fortaleza</text:span></text:p>
      <text:p text:style-name="P50">Impetrante: Phablo Henrik Pinheiro do Carmo</text:p>
      <text:p text:style-name="P50">Paciente: Andreia Araujo Rocha</text:p>
      <text:p text:style-name="P50">Advogado: Phablo Henrik Pinheiro do Carmo</text:p>
      <text:p text:style-name="P50">Impetrado: Juiz de Direito da Vara de Delitos de Organizações Criminosas da Comarca de Fortaleza</text:p>
      <text:p text:style-name="P50">Custos legis: Ministério Público Estadual</text:p>
      <text:p text:style-name="P50"><text:span text:style-name="T34">Relator</text:span><text:span text:style-name="T36">a</text:span><text:span text:style-name="T34">: </text:span><text:span text:style-name="T36">Desa.</text:span><text:span text:style-name="T34"> L</text:span><text:span text:style-name="T36">Í</text:span><text:span text:style-name="T34">GIA ANDRADE DE ALENCAR MAGALHÃES</text:span></text:p>
      <text:p text:style-name="P50"/>
      <text:p text:style-name="P50"/>
      <text:p text:style-name="P50"><text:span text:style-name="T43">23</text:span><text:span text:style-name="T34"> - Habeas Corpus Criminal </text:span><text:span text:style-name="T37">Nº</text:span><text:span text:style-name="T34"> 0622131-67.2026.8.06.0000 - </text:span><text:span text:style-name="T85">Vara Única da Comarca de Campos Sales</text:span></text:p>
      <text:p text:style-name="P50">Impetrante: George Nei Teles da Silva</text:p>
      <text:p text:style-name="P50">Paciente: Fabiana Ferreira da Silva</text:p>
      <text:p text:style-name="P50">Advogado: George Nei Teles da Silva</text:p>
      <text:p text:style-name="P50">Impetrado: Juiz de Direito da Vara Única da Comarca de Campos Sales</text:p>
      <text:p text:style-name="P50">Custos legis: Ministério Público Estadual</text:p>
      <text:p text:style-name="P50"><text:span text:style-name="T34">Relator</text:span><text:span text:style-name="T36">a</text:span><text:span text:style-name="T34">: </text:span><text:span text:style-name="T36">Desa.</text:span><text:span text:style-name="T34"> L</text:span><text:span text:style-name="T36">Í</text:span><text:span text:style-name="T34">GIA ANDRADE DE ALENCAR MAGALHÃES</text:span></text:p>
      <text:p text:style-name="P50"/>
      <text:p text:style-name="P50"/>
      <text:p text:style-name="P50"><text:span text:style-name="T43">24</text:span><text:span text:style-name="T34"> - Habeas Corpus Criminal </text:span><text:span text:style-name="T37">Nº</text:span><text:span text:style-name="T34"> 0622198-32.2026.8.06.0000 - </text:span><text:span text:style-name="T85">1º Núcleo Regional de Custódia e de Inquérito - Sede Em Juazeiro</text:span></text:p>
      <text:p text:style-name="P50">Impetrante: Paulo Sabino de Santana</text:p>
      <text:p text:style-name="P50">Impetrante: <text:span text:style-name="T101">Laílson</text:span> Berto Figueiredo</text:p>
      <text:p text:style-name="P50">Paciente: F. H. de M.</text:p>
      <text:p text:style-name="P50">Advogado: Paulo Sabino de Santana</text:p>
      <text:p text:style-name="P50">Advogado: <text:span text:style-name="T101">Laílson</text:span> Berto Figueiredo</text:p>
      <text:p text:style-name="P50">Impetrado: Juiz de Direito 1º Núcleo Regional de Custódia e de Inquérito - Sede Em Juazeiro</text:p>
      <text:p text:style-name="P50">Custos legis: Ministério Público Estadual</text:p>
      <text:p text:style-name="P50"><text:span text:style-name="T34">Relator</text:span><text:span text:style-name="T36">a</text:span><text:span text:style-name="T34">: </text:span><text:span text:style-name="T36">Desa.</text:span><text:span text:style-name="T34"> L</text:span><text:span text:style-name="T36">Í</text:span><text:span text:style-name="T34">GIA ANDRADE DE ALENCAR MAGALHÃES</text:span></text:p>
      <text:p text:style-name="P50"/>
      <text:p text:style-name="P50"/>
      <text:p text:style-name="P77"><text:span text:style-name="T43">25</text:span><text:span text:style-name="T34"> - Habeas Corpus Criminal </text:span><text:span text:style-name="T9">Nº</text:span><text:span text:style-name="T5"> </text:span><text:span text:style-name="T34">0621378-13.2026.8.06.0000 - </text:span><text:span text:style-name="T85">4º Núcleo Regional de Custódia e de Inquérito - Sede em Caucaia</text:span></text:p>
      <text:p text:style-name="P21">Impetrante: Pablo Jorge Aguiar do Rego</text:p>
      <text:p text:style-name="P21"><text:soft-page-break/>Paciente: Evanuzia Silva Santos</text:p>
      <text:p text:style-name="P21">Advogado: Pablo Jorge Aguiar do Rego</text:p>
      <text:p text:style-name="P21">Impetrado: Juiz de Direito do 4º Núcleo Regional de Custódia e de Inquérito - Sede em Caucaia</text:p>
      <text:p text:style-name="P21">Custos legis: Ministério Público Estadual</text:p>
      <text:p text:style-name="P21"><text:span text:style-name="T34">Relator: </text:span><text:span text:style-name="T40">Des.</text:span><text:span text:style-name="T34"> FRANCISCO CARNEIRO LIMA</text:span></text:p>
      <text:p text:style-name="P21"/>
      <text:p text:style-name="P21"/>
      <text:p text:style-name="P77"><text:span text:style-name="T43">26</text:span><text:span text:style-name="T34"> - Habeas Corpus Criminal </text:span><text:span text:style-name="T9">Nº</text:span><text:span text:style-name="T5"> </text:span><text:span text:style-name="T34">0621381-65.2026.8.06.0000 - </text:span><text:span text:style-name="T85">4º Núcleo Regional de Custódia e de Inquérito - Sede em Caucaia</text:span></text:p>
      <text:p text:style-name="P21">Impetrante: Pablo Jorge Aguiar do Rego</text:p>
      <text:p text:style-name="P21">Paciente: Cristiano Klyver Mota Moreira</text:p>
      <text:p text:style-name="P21">Advogado: Pablo Jorge Aguiar do Rego</text:p>
      <text:p text:style-name="P21">Impetrado: Juiz de Direito do 4º Núcleo Regional de Custódia e de Inquérito - Sede em Caucaia</text:p>
      <text:p text:style-name="P21">Custos legis: Ministério Público Estadual</text:p>
      <text:p text:style-name="P76"><text:span text:style-name="T34">Relator: </text:span><text:span text:style-name="T40">Des.</text:span><text:span text:style-name="T34"> FRANCISCO CARNEIRO LIMA</text:span></text:p>
      <text:p text:style-name="P21"/>
      <text:p text:style-name="P21"/>
      <text:p text:style-name="P76"><text:span text:style-name="T43">27</text:span><text:span text:style-name="T34"> - Habeas Corpus Criminal </text:span><text:span text:style-name="T9">Nº</text:span><text:span text:style-name="T5"> </text:span><text:span text:style-name="T34">0621776-57.2026.8.06.0000 (D) - Paraipaba</text:span></text:p>
      <text:p text:style-name="P21">Volumes: 1 Apensos: 0</text:p>
      <text:p text:style-name="P21">Impetrante: E. H. A. M.</text:p>
      <text:p text:style-name="P21">Impetrante: C. A. S. J.</text:p>
      <text:p text:style-name="P21">Paciente: A. D. do C.</text:p>
      <text:p text:style-name="P21">Advogado: Élvis Henrique Alexandre Maia</text:p>
      <text:p text:style-name="P21">Advogado: Carlos Alberto Soares Júnior</text:p>
      <text:p text:style-name="P47"><text:span text:style-name="T103">Impetrado: J</text:span><text:span text:style-name="T104">uiz</text:span><text:span text:style-name="T103"> de D</text:span><text:span text:style-name="T104">ireito</text:span><text:span text:style-name="T103"> da V</text:span><text:span text:style-name="T104">ara</text:span><text:span text:style-name="T103"> Ú</text:span><text:span text:style-name="T104">nica</text:span><text:span text:style-name="T103"> da C</text:span><text:span text:style-name="T104">omarca</text:span><text:span text:style-name="T103"> de P</text:span><text:span text:style-name="T104">araipaba</text:span></text:p>
      <text:p text:style-name="P21">Custos legis: M<text:span text:style-name="T105">inistério</text:span> P<text:span text:style-name="T105">úblico</text:span> E<text:span text:style-name="T105">stadual</text:span></text:p>
      <text:p text:style-name="P76"><text:span text:style-name="T34">Relator: </text:span><text:span text:style-name="T40">Des.</text:span><text:span text:style-name="T34"> FRANCISCO CARNEIRO LIMA</text:span></text:p>
      <text:p text:style-name="P21"/>
      <text:p text:style-name="P21"/>
      <text:p text:style-name="P77"><text:span text:style-name="T43">28</text:span><text:span text:style-name="T34"> - Habeas Corpus Criminal </text:span><text:span text:style-name="T9">Nº</text:span><text:span text:style-name="T5"> </text:span><text:span text:style-name="T34">0621877-94.2026.8.06.0000 - </text:span><text:span text:style-name="T85">Vara Única Criminal da Comarca de Crateús</text:span></text:p>
      <text:p text:style-name="P21">Impetrante: Defensoria Pública do Estado do Ceará</text:p>
      <text:p text:style-name="P21">Paciente: Antônio Victor Ferreira Portela</text:p>
      <text:p text:style-name="P21">Defensoria Pública do Estado do Ceará</text:p>
      <text:p text:style-name="P21">Impetrado: Juiz de Direito da Vara Única Criminal da Comarca de Crateús</text:p>
      <text:p text:style-name="P21">Custos legis: Ministério Público Estadual</text:p>
      <text:p text:style-name="P76"><text:span text:style-name="T34">Relator: </text:span><text:span text:style-name="T40">Des.</text:span><text:span text:style-name="T34"> FRANCISCO CARNEIRO LIMA</text:span></text:p>
      <text:p text:style-name="P21"/>
      <text:p text:style-name="P21"/>
      <text:p text:style-name="P77"><text:span text:style-name="T43">29</text:span><text:span text:style-name="T34"> - Habeas Corpus Criminal </text:span><text:span text:style-name="T9">Nº</text:span><text:span text:style-name="T5"> </text:span><text:span text:style-name="T34">0621984-41.2026.8.06.0000 - </text:span><text:span text:style-name="T85">9ª Vara Criminal da Comarca de Fortaleza</text:span></text:p>
      <text:p text:style-name="P21">Impetrante: Defensoria Pública do Estado do Ceará</text:p>
      <text:p text:style-name="P21">Paciente: Paulo Sérgio Alves de Brito</text:p>
      <text:p text:style-name="P21">Impetrado: Juiz de Direito da 9ª Vara Criminal da Comarca de Fortaleza</text:p>
      <text:p text:style-name="P21">Custos legis: Ministério Público Estadual</text:p>
      <text:p text:style-name="P76"><text:span text:style-name="T34">Relator: </text:span><text:span text:style-name="T40">Des.</text:span><text:span text:style-name="T34"> FRANCISCO CARNEIRO LIMA</text:span></text:p>
      <text:p text:style-name="P21"/>
      <text:p text:style-name="P21"/>
      <text:p text:style-name="P77"><text:span text:style-name="T43">30</text:span><text:span text:style-name="T34"> - Habeas Corpus Criminal </text:span><text:span text:style-name="T9">Nº</text:span><text:span text:style-name="T5"> </text:span><text:span text:style-name="T34">0621999-10.2026.8.06.0000 - </text:span><text:span text:style-name="T85">5º Núcleo Regional de Custódia e de Inquérito - Sede em Sobral</text:span></text:p>
      <text:p text:style-name="P21"><text:soft-page-break/>Impetrante: Roney Carlos de Carvalho</text:p>
      <text:p text:style-name="P21">Paciente: José Damázio Macambira Filho,</text:p>
      <text:p text:style-name="P21">Advogado: Roney Carlos de Carvalho</text:p>
      <text:p text:style-name="P21">Impetrado: Juiz de Direito do 5º Núcleo Regional de Custódia e de Inquérito - Sede em Sobral</text:p>
      <text:p text:style-name="P21">Custos legis: Ministério Público Estadual</text:p>
      <text:p text:style-name="P76"><text:span text:style-name="T34">Relator: </text:span><text:span text:style-name="T40">Des.</text:span><text:span text:style-name="T34"> FRANCISCO CARNEIRO LIMA</text:span></text:p>
      <text:p text:style-name="P21"/>
      <text:p text:style-name="P21"/>
      <text:p text:style-name="P77"><text:span text:style-name="T43">31</text:span><text:span text:style-name="T34"> - Habeas Corpus Criminal </text:span><text:span text:style-name="T9">Nº</text:span><text:span text:style-name="T5"> </text:span><text:span text:style-name="T34">0622001-77.2026.8.06.0000 - </text:span><text:span text:style-name="T85">Vara Única da Comarca de Jucás</text:span></text:p>
      <text:p text:style-name="P21">Impetrante: Thalysson Davyd Vieira</text:p>
      <text:p text:style-name="P21">Paciente: Joaquim Gomes de Oliveira Neto</text:p>
      <text:p text:style-name="P21">Advogado: Thalysson Davyd Vieira</text:p>
      <text:p text:style-name="P21">Impetrado: Juiz de Direito da Vara Única da Comarca de Jucás</text:p>
      <text:p text:style-name="P21">Custos legis: Ministério Público Estadual</text:p>
      <text:p text:style-name="P76"><text:span text:style-name="T34">Relator: </text:span><text:span text:style-name="T40">Des.</text:span><text:span text:style-name="T34"> FRANCISCO CARNEIRO LIMA</text:span></text:p>
      <text:p text:style-name="P21"/>
      <text:p text:style-name="P21"/>
      <text:p text:style-name="P77"><text:span text:style-name="T43">32</text:span><text:span text:style-name="T34"> - Habeas Corpus Criminal </text:span><text:span text:style-name="T9">Nº</text:span><text:span text:style-name="T5"> </text:span><text:span text:style-name="T34">0622018-16.2026.8.06.0000 - </text:span><text:span text:style-name="T85">1ª Vara Criminal da Comarca de Maracanaú</text:span></text:p>
      <text:p text:style-name="P21">Impetrante: Antônio Sales da S<text:span text:style-name="T105">i</text:span>lva Alves Filho</text:p>
      <text:p text:style-name="P21">Paciente: Lucas Evangelista da Silva</text:p>
      <text:p text:style-name="P21">Advogado: Antônio Sales da S<text:span text:style-name="T105">i</text:span>lva Alves Filho</text:p>
      <text:p text:style-name="P21">Impetrado: Juiz de Direito da 1ª Vara Criminal da Comarca de Maracanaú</text:p>
      <text:p text:style-name="P21">Custos legis: Ministério Público Estadual</text:p>
      <text:p text:style-name="P76"><text:span text:style-name="T34">Relator: </text:span><text:span text:style-name="T40">Des.</text:span><text:span text:style-name="T34"> FRANCISCO CARNEIRO LIMA</text:span></text:p>
      <text:p text:style-name="P21"/>
      <text:p text:style-name="P21"/>
      <text:p text:style-name="P77"><text:span text:style-name="T43">33</text:span><text:span text:style-name="T34"> - Habeas Corpus Criminal </text:span><text:span text:style-name="T9">Nº</text:span><text:span text:style-name="T5"> </text:span><text:span text:style-name="T34">0622104-84.2026.8.06.0000 - </text:span><text:span text:style-name="T85">Vara Única Criminal da Comarca de Aracati</text:span></text:p>
      <text:p text:style-name="P21">Impetrante: Francisco Rafael Mariano Sales</text:p>
      <text:p text:style-name="P21">Paciente: Luiz Ismael de Holanda Furtado Fonseca</text:p>
      <text:p text:style-name="P21">Advogado: Francisco Rafael Mariano Sales</text:p>
      <text:p text:style-name="P21">Impetrado: Juiz de Direito da Vara Única Criminal da Comarca de Aracati</text:p>
      <text:p text:style-name="P21">Custos legis: Ministério Público Estadual</text:p>
      <text:p text:style-name="P76"><text:span text:style-name="T34">Relator: </text:span><text:span text:style-name="T40">Des.</text:span><text:span text:style-name="T34"> FRANCISCO CARNEIRO LIMA</text:span></text:p>
      <text:p text:style-name="P21"/>
      <text:p text:style-name="P21"/>
      <text:p text:style-name="P77"><text:span text:style-name="T43">34</text:span><text:span text:style-name="T34"> - Habeas Corpus Criminal </text:span><text:span text:style-name="T9">Nº</text:span><text:span text:style-name="T5"> </text:span><text:span text:style-name="T34">0622202-69.2026.8.06.0000 - </text:span><text:span text:style-name="T85">Vara de Delitos de Organizações Criminosas da Comarca de Fortaleza</text:span></text:p>
      <text:p text:style-name="P21">Impetrante: F. E. R.</text:p>
      <text:p text:style-name="P21">Paciente: J. V. B. dos S.</text:p>
      <text:p text:style-name="P21">Advogado: Francisco Evandro Rocha</text:p>
      <text:p text:style-name="P21">Impetrado: Juiz de Direito da Vara de Delitos de Organizações Criminosas da Comarca de Fortaleza</text:p>
      <text:p text:style-name="P21">Custos legis: M<text:span text:style-name="T105">inistério</text:span> P<text:span text:style-name="T105">úblico</text:span> E<text:span text:style-name="T105">stadual</text:span></text:p>
      <text:p text:style-name="P76"><text:span text:style-name="T34">Relator: </text:span><text:span text:style-name="T40">Des.</text:span><text:span text:style-name="T34"> FRANCISCO CARNEIRO LIMA</text:span></text:p>
      <text:p text:style-name="P21"/>
      <text:p text:style-name="P21"/>
      <text:p text:style-name="P77"><text:span text:style-name="T43">35</text:span><text:span text:style-name="T34"> - Habeas Corpus Criminal </text:span><text:span text:style-name="T9">Nº</text:span><text:span text:style-name="T5"> </text:span><text:span text:style-name="T34">0622297-02.2026.8.06.0000 - </text:span><text:span text:style-name="T85">7ª Vara Criminal da Comarca de Fortaleza</text:span></text:p>
      <text:p text:style-name="P21"><text:soft-page-break/>Impetrante: André Lima Sousa</text:p>
      <text:p text:style-name="P21">Paciente: Caio Andrey Queiroz de Oliveira Melo</text:p>
      <text:p text:style-name="P21">Advogado: André Lima Sousa</text:p>
      <text:p text:style-name="P21">Impetrado: Juiz de Direito da 7ª Vara Criminal da Comarca de Fortaleza</text:p>
      <text:p text:style-name="P21">Custos legis: Ministério Público Estadual</text:p>
      <text:p text:style-name="P76"><text:span text:style-name="T34">Relator: </text:span><text:span text:style-name="T40">Des.</text:span><text:span text:style-name="T34"> FRANCISCO CARNEIRO LIMA</text:span></text:p>
      <text:p text:style-name="P21"/>
      <text:p text:style-name="P21"/>
      <text:p text:style-name="P77"><text:span text:style-name="T43">36</text:span><text:span text:style-name="T34"> - Habeas Corpus Criminal </text:span><text:span text:style-name="T9">Nº</text:span><text:span text:style-name="T5"> </text:span><text:span text:style-name="T34">0622387-10.2026.8.06.0000 - </text:span><text:span text:style-name="T85">3 J</text:span><text:span text:style-name="T87">uizado</text:span><text:span text:style-name="T85"> E</text:span><text:span text:style-name="T87">special</text:span><text:span text:style-name="T85"> da V</text:span><text:span text:style-name="T87">iolência</text:span><text:span text:style-name="T85"> D</text:span><text:span text:style-name="T87">oméstica</text:span><text:span text:style-name="T85"> e F</text:span><text:span text:style-name="T87">amiliar</text:span><text:span text:style-name="T85"> C</text:span><text:span text:style-name="T87">ontra</text:span><text:span text:style-name="T85"> a M</text:span><text:span text:style-name="T87">ulher</text:span><text:span text:style-name="T85"> da C</text:span><text:span text:style-name="T87">omarca</text:span><text:span text:style-name="T85"> de F</text:span><text:span text:style-name="T87">ortaleza</text:span></text:p>
      <text:p text:style-name="P21">Impetrante: K. de S. C.</text:p>
      <text:p text:style-name="P21">Paciente: D. A. V. de L.</text:p>
      <text:p text:style-name="P21">Advogado: K. de S. C.</text:p>
      <text:p text:style-name="P21">Impetrado: J<text:span text:style-name="T105">uiz</text:span> de D<text:span text:style-name="T105">ireito</text:span> do 3 J<text:span text:style-name="T105">uizado</text:span> E<text:span text:style-name="T105">special</text:span> da V<text:span text:style-name="T105">iolência</text:span> D<text:span text:style-name="T105">oméstica</text:span> e F<text:span text:style-name="T105">amiliar</text:span> C<text:span text:style-name="T105">ontra</text:span> a M<text:span text:style-name="T105">ulher</text:span> da C<text:span text:style-name="T105">omarca</text:span> de F<text:span text:style-name="T105">ortaleza</text:span></text:p>
      <text:p text:style-name="P21">Custos legis: M<text:span text:style-name="T105">inistério</text:span> P<text:span text:style-name="T105">úblico </text:span>E<text:span text:style-name="T105">stadual</text:span></text:p>
      <text:p text:style-name="P76"><text:span text:style-name="T34">Relator: </text:span><text:span text:style-name="T40">Des.</text:span><text:span text:style-name="T34"> FRANCISCO CARNEIRO LIMA</text:span></text:p>
      <text:p text:style-name="P21"/>
      <text:p text:style-name="P21"/>
      <text:p text:style-name="P77"><text:span text:style-name="T43">37</text:span><text:span text:style-name="T34"> - Habeas Corpus Criminal </text:span><text:span text:style-name="T9">Nº</text:span><text:span text:style-name="T5"> </text:span><text:span text:style-name="T34">0622453-87.2026.8.06.0000 - </text:span><text:span text:style-name="T85">5º Núcleo Regional de Custódia e de Inquérito - Sede em Sobral</text:span></text:p>
      <text:p text:style-name="P21">Impetrante: Guilherme Janderson Martins Madeira</text:p>
      <text:p text:style-name="P21">Paciente: Ismael Rodrigues de Sousa</text:p>
      <text:p text:style-name="P21">Advogado: Guilherme Janderson Martins Madeira</text:p>
      <text:p text:style-name="P21">Impetrado: Juiz de Direito do 5º Núcleo Regional de Custódia e de Inquérito - Sede em Sobral</text:p>
      <text:p text:style-name="P21">Custos legis: Ministério Público Estadual</text:p>
      <text:p text:style-name="P76"><text:span text:style-name="T34">Relator: </text:span><text:span text:style-name="T40">Des.</text:span><text:span text:style-name="T34"> FRANCISCO CARNEIRO LIMA</text:span></text:p>
      <text:p text:style-name="P21"/>
      <text:p text:style-name="P21"/>
      <text:p text:style-name="P77"><text:span text:style-name="T43">38</text:span><text:span text:style-name="T34"> - Habeas Corpus Criminal </text:span><text:span text:style-name="T9">Nº</text:span><text:span text:style-name="T5"> </text:span><text:span text:style-name="T34">0622764-78.2026.8.06.0000 - </text:span><text:span text:style-name="T85">1ª Vara Criminal da Comarca de Caucaia</text:span></text:p>
      <text:p text:style-name="P21">Impetrante: Thassylliton Suarly Conceição</text:p>
      <text:p text:style-name="P21">Paciente: Lucas Emanuel Oliveira da Silva</text:p>
      <text:p text:style-name="P21">Advogado: Thassylliton Suarly Conceição</text:p>
      <text:p text:style-name="P21">Impetrado: Juiz de Direito da 1ª Vara Criminal da Comarca de Caucaia</text:p>
      <text:p text:style-name="P21">Custos legis: Ministério Público Estadual</text:p>
      <text:p text:style-name="P76"><text:span text:style-name="T34">Relator: </text:span><text:span text:style-name="T40">Des.</text:span><text:span text:style-name="T34"> FRANCISCO CARNEIRO LIMA</text:span></text:p>
      <text:p text:style-name="P21"/>
      <text:p text:style-name="P21"/>
      <text:p text:style-name="P25"><text:span text:style-name="Fonte_20_parág._20_padrão"><text:span text:style-name="T6">3.2. Recursos das decisões denegatórias de </text:span></text:span><text:span text:style-name="Fonte_20_parág._20_padrão"><text:span text:style-name="T12">Habeas Corpus</text:span></text:span></text:p>
      <text:p text:style-name="P13"/>
      <text:p text:style-name="P15">3.3. Reclamações e Exceções</text:p>
      <text:p text:style-name="P87"/>
      <text:p text:style-name="P85"><text:span text:style-name="T34">3.4. Conflitos de competência</text:span></text:p>
      <text:p text:style-name="P23"/>
      <text:p text:style-name="P51"><text:span text:style-name="T39">01</text:span><text:span text:style-name="T34"> - Conflito de Jurisdição </text:span><text:span text:style-name="T37">Nº</text:span><text:span text:style-name="T34"> 0000172-89.2026.8.06.0000 - </text:span><text:span text:style-name="T85">Vara Única da Comarca de Ocara</text:span></text:p>
      <text:p text:style-name="P51">Suscitante: Juiz de Direito da Vara Única da Comarca de Ocara</text:p>
      <text:p text:style-name="P51">Suscitado: Juiz de Direito da 3ª Vara de Execução Penal da Comarca de Fortaleza</text:p>
      <text:p text:style-name="P51">Réu: <text:span text:style-name="T101">Antônio</text:span> Dajcir Costa Alves</text:p>
      <text:p text:style-name="P51">Custos legis: Ministério Público Estadual</text:p>
      <text:p text:style-name="P51"><text:soft-page-break/><text:span text:style-name="T34">Relator</text:span><text:span text:style-name="T36">a</text:span><text:span text:style-name="T34">: </text:span><text:span text:style-name="T36">Desa.</text:span><text:span text:style-name="T34"> L</text:span><text:span text:style-name="T36">Í</text:span><text:span text:style-name="T34">GIA ANDRADE DE ALENCAR MAGALHÃES</text:span></text:p>
      <text:p text:style-name="P23"/>
      <text:p text:style-name="P23"/>
      <text:p text:style-name="P25"><text:span text:style-name="Fonte_20_parág._20_padrão"><text:span text:style-name="T6">3.5. Mandados de Segurança</text:span></text:span></text:p>
      <text:p text:style-name="P16"/>
      <text:p text:style-name="P60"><text:span text:style-name="T95">01</text:span><text:span text:style-name="T94"> </text:span><text:span text:style-name="T92">- </text:span><text:span text:style-name="T93">Mandado de Segurança Criminal </text:span><text:span text:style-name="T97">Nº</text:span><text:span text:style-name="T98"> </text:span><text:span text:style-name="T93">0000818-36.2025.8.06.0000</text:span><text:span text:style-name="T98"> - 1ª Vara da Comarca de São Benedito. </text:span></text:p>
      <text:p text:style-name="P73">Impetrante: E. M. C.. </text:p>
      <text:p text:style-name="P73">Impetrante: E. F. da S.. </text:p>
      <text:p text:style-name="P73">Impetrante: M. C. da S. A.. </text:p>
      <text:p text:style-name="P73">Impetrante: J. A. e S.. </text:p>
      <text:p text:style-name="P73">Impetrante: D. de S. F.. </text:p>
      <text:p text:style-name="P73">Advogado: Natan José da Silva (OAB/<text:span text:style-name="T90">SE</text:span>: 17351). </text:p>
      <text:p text:style-name="P73">Impetrado: Juiz de Direito da 1ª Vara da Comarca de São Benedito. </text:p>
      <text:p text:style-name="P71">Relator<text:span text:style-name="T90">a</text:span>: <text:s/><text:span text:style-name="T90">Desa. LÍGIA ANDRADE DE ALENCAR MAGALHÃES.</text:span></text:p>
      <text:p text:style-name="P16"/>
      <text:p text:style-name="P16"/>
      <text:p text:style-name="P14">3.6. Processos com requerimento de preferência</text:p>
      <text:p text:style-name="P13"/>
      <text:p text:style-name="P14">3.7. Outros feitos ou recursos que, em virtude da lei ou do que estabelece o Regimento do Tribunal de Justiça do Estado do Ceará, independam de pauta.</text:p>
      <text:p text:style-name="P53"/>
      <text:p text:style-name="P51"><text:span text:style-name="T39">0</text:span><text:span text:style-name="T34">1 - Embargos de Declaração Criminal </text:span><text:span text:style-name="T37">Nº</text:span><text:span text:style-name="T34"> 0004418-85.2016.8.06.0063/50000 - </text:span><text:span text:style-name="T85">1ª Vara Criminal da Comarca de Juazeiro do Norte</text:span></text:p>
      <text:p text:style-name="P51">Embargante: Francisco Maikel Vasconcelos</text:p>
      <text:p text:style-name="P51">Advogado: Paulo Napoleão Gonçalves Quezado</text:p>
      <text:p text:style-name="P51">Advogado: Eduardo Diogo Diógenes Quezado</text:p>
      <text:p text:style-name="P51">Embargado: Ministério Público Estadual</text:p>
      <text:p text:style-name="P51">Assistente: Kermy Nogueira de Oliveira</text:p>
      <text:p text:style-name="P51">Defensoria Pública do Estado do Ceará</text:p>
      <text:p text:style-name="P51"><text:span text:style-name="T34">Relator</text:span><text:span text:style-name="T36">a</text:span><text:span text:style-name="T34">: </text:span><text:span text:style-name="T36">Desa.</text:span><text:span text:style-name="T34"> L</text:span><text:span text:style-name="T36">Í</text:span><text:span text:style-name="T34">GIA ANDRADE DE ALENCAR MAGALHÃES</text:span></text:p>
      <text:p text:style-name="P51"/>
      <text:p text:style-name="P51"/>
      <text:p text:style-name="P51"><text:span text:style-name="T39">0</text:span><text:span text:style-name="T34">2 - Embargos de Declaração Criminal </text:span><text:span text:style-name="T37">Nº</text:span><text:span text:style-name="T34"> 0620376-08.2026.8.06.0000/50000 - </text:span><text:span text:style-name="T85">3º Juizado da </text:span><text:span text:style-name="T86">Violência</text:span><text:span text:style-name="T85"> Doméstica e Familiar Contra a Mulher da Comarca de Fortaleza</text:span></text:p>
      <text:p text:style-name="P51">Embargante: I. B. F. B. P.</text:p>
      <text:p text:style-name="P51">Advogado: Wilson Emmanuel Pinto Paiva Neto</text:p>
      <text:p text:style-name="P51">Custos legis: Ministério Público Estadual</text:p>
      <text:p text:style-name="P51"><text:span text:style-name="T34">Relator</text:span><text:span text:style-name="T36">a</text:span><text:span text:style-name="T34">: </text:span><text:span text:style-name="T36">Desa.</text:span><text:span text:style-name="T34"> L</text:span><text:span text:style-name="T36">Í</text:span><text:span text:style-name="T34">GIA ANDRADE DE ALENCAR MAGALHÃES</text:span></text:p>
      <text:p text:style-name="P51"/>
      <text:p text:style-name="P51"/>
      <text:p text:style-name="P51"><text:span text:style-name="T39">0</text:span><text:span text:style-name="T34">3 - Embargos de Declaração Criminal </text:span><text:span text:style-name="T37">Nº</text:span><text:span text:style-name="T34"> 8003424-63.2023.8.06.0001/50000 - </text:span><text:span text:style-name="T85">1ª Vara de Execução Penal da Comarca de Fortaleza</text:span></text:p>
      <text:p text:style-name="P51">Embargante: Gabriel Felipe Carvalho Saraiva Ferreira</text:p>
      <text:p text:style-name="P51">Advogada: Romária Saraiva de Matos</text:p>
      <text:p text:style-name="P51">Embargado: Ministério Público Estadual</text:p>
      <text:p text:style-name="P54">Relator<text:span text:style-name="T102">a</text:span>: <text:span text:style-name="T102">Desa.</text:span> L<text:span text:style-name="T102">Í</text:span>GIA ANDRADE DE ALENCAR MAGALHÃES</text:p>
      <text:p text:style-name="P53"/>
      <text:p text:style-name="P53"/>
      <text:p text:style-name="P21"><text:span text:style-name="T41">04</text:span><text:span text:style-name="T34"> - Embargos de Declaração Criminal </text:span><text:span text:style-name="T41">Nº</text:span><text:span text:style-name="T34"> 0255428-35.2023.8.06.0001/50001 - </text:span><text:span text:style-name="T85">Vara Única Criminal de Eusébio</text:span></text:p>
      <text:p text:style-name="P21">Embargante: H. H. M. M.</text:p>
      <text:p text:style-name="P21"><text:soft-page-break/>Advogado: Lucas Pinheiro Cavalcante Cidrão</text:p>
      <text:p text:style-name="P21">Embargado: Ministério Público Estadual</text:p>
      <text:p text:style-name="P21"><text:span text:style-name="T34">Relator: </text:span><text:span text:style-name="T41">Des. </text:span><text:span text:style-name="T34">FRANCISCO CARNEIRO LIMA</text:span></text:p>
      <text:p text:style-name="P53"/>
      <text:p text:style-name="P53"/>
      <text:p text:style-name="P84"><text:span text:style-name="Fonte_20_parág._20_padrão"><text:span text:style-name="T13">PAUTA N.º 08/2026 - SAJ DIGITAL</text:span></text:span></text:p>
      <text:p text:style-name="P17"/>
      <text:p text:style-name="P26"><text:span text:style-name="Fonte_20_parág._20_padrão"><text:span text:style-name="T7">Disponibilizada no DJEN em: 16/03/2026</text:span></text:span></text:p>
      <text:p text:style-name="P20"/>
      <text:p text:style-name="P27"><text:span text:style-name="Fonte_20_parág._20_padrão"><text:span text:style-name="T8">01</text:span></text:span><text:span text:style-name="Fonte_20_parág._20_padrão"><text:span text:style-name="T1"> - </text:span></text:span><text:span text:style-name="Fonte_20_parág._20_padrão"><text:span text:style-name="T5">Apelação Criminal Nº 0001131-14.2019.8.06.0127</text:span></text:span><text:span text:style-name="Fonte_20_parág._20_padrão"><text:span text:style-name="T1"> - Vara Única da Comarca de Monsenhor Tabosa.</text:span></text:span></text:p>
      <text:p text:style-name="P57">Apelante: Ministério Público Estadual. </text:p>
      <text:p text:style-name="P20">Apelado: Flávio de Souza.</text:p>
      <text:p text:style-name="P20">Apelado: Maria Eliane Lima de Sousa.</text:p>
      <text:p text:style-name="P20">Defensoria Pública do Estado do Ceará.</text:p>
      <text:p text:style-name="P27"><text:span text:style-name="Fonte_20_parág._20_padrão"><text:span text:style-name="T7">Relator: Des. FRANCISCO CARNEIRO LIMA.</text:span></text:span></text:p>
      <text:p text:style-name="P27"><text:span text:style-name="Fonte_20_parág._20_padrão"><text:span text:style-name="T1">Revisor: Des. MÁRIO PARENTE TEÓFILO NETO.</text:span></text:span></text:p>
      <text:p text:style-name="P20"/>
      <text:p text:style-name="P55"/>
      <text:p text:style-name="P2"><text:span text:style-name="Fonte_20_parág._20_padrão"><text:span text:style-name="T13">PAUTA N.º 0</text:span></text:span><text:span text:style-name="Fonte_20_parág._20_padrão"><text:span text:style-name="T14">9</text:span></text:span><text:span text:style-name="Fonte_20_parág._20_padrão"><text:span text:style-name="T13">/2026 - SAJ DIGITAL</text:span></text:span></text:p>
      <text:p text:style-name="P18"/>
      <text:p text:style-name="P28"><text:span text:style-name="Fonte_20_parág._20_padrão"><text:span text:style-name="T7">Disponibilizada no DJEN em: </text:span></text:span><text:span text:style-name="Fonte_20_parág._20_padrão"><text:span text:style-name="T8">23</text:span></text:span><text:span text:style-name="Fonte_20_parág._20_padrão"><text:span text:style-name="T7">/03/2026</text:span></text:span></text:p>
      <text:p text:style-name="P20"><text:span text:style-name="Fonte_20_parág._20_padrão"><text:span text:style-name="T1"/></text:span></text:p>
      <text:p text:style-name="P40"><text:span text:style-name="T52">02</text:span><text:span text:style-name="T46"> - </text:span><text:span text:style-name="T47">Apelação Criminal </text:span><text:span text:style-name="T54">Nº</text:span><text:span text:style-name="T59"> </text:span><text:span text:style-name="T47">0010375-28.2020.8.06.0160</text:span><text:span text:style-name="T59"> - Vara Única Criminal de Santa Quitéria. </text:span></text:p>
      <text:p text:style-name="P38">Apelante: Ministério Público Estadual. </text:p>
      <text:p text:style-name="P40"><text:span text:style-name="T59">Apelado: F</text:span><text:span text:style-name="T63">rancisco Levi Fernandes de Souza.</text:span></text:p>
      <text:p text:style-name="P59"><text:span text:style-name="T59">Advogado: Rhuan Pádua Sales Martins (OAB/</text:span><text:span text:style-name="T63">CE</text:span><text:span text:style-name="T59">: 29815). </text:span></text:p>
      <text:p text:style-name="P41"><text:span text:style-name="T46">Relator</text:span><text:span text:style-name="T71">: Des.</text:span><text:span text:style-name="T46"> </text:span><text:span text:style-name="T73">FRANCISCO CARNEIRO LIMA</text:span><text:span text:style-name="T72">.</text:span></text:p>
      <text:p text:style-name="P40"><text:span text:style-name="T59">Revisor: </text:span><text:span text:style-name="T60">Des. </text:span><text:span text:style-name="T62">MÁRIO PARENTE TEÓFILO NETO.</text:span></text:p>
      <text:p text:style-name="P37"/>
      <text:p text:style-name="P37"/>
      <text:p text:style-name="P40"><text:span text:style-name="T52">03</text:span><text:span text:style-name="T48"> </text:span><text:span text:style-name="T46">- </text:span><text:span text:style-name="T47">Apelação Criminal </text:span><text:span text:style-name="T54">Nº</text:span><text:span text:style-name="T59"> </text:span><text:span text:style-name="T47">0027566-54.2015.8.06.0001</text:span><text:span text:style-name="T59"> - 18ª Vara Criminal </text:span><text:span text:style-name="T61">da Comarca de Fortaleza</text:span><text:span text:style-name="T59">. </text:span></text:p>
      <text:p text:style-name="P38">Apte/Apdo: L. A. J.. </text:p>
      <text:p text:style-name="P40"><text:span text:style-name="T59">Advogado: Luiz Carlos Buson Filho (OAB/</text:span><text:span text:style-name="T63">CE</text:span><text:span text:style-name="T59">: 45583). </text:span></text:p>
      <text:p text:style-name="P40"><text:span text:style-name="T59">Advogado: Leandro Duarte Vasques (OAB/</text:span><text:span text:style-name="T63">CE</text:span><text:span text:style-name="T59">: 10698). </text:span></text:p>
      <text:p text:style-name="P59"><text:span text:style-name="T59">Advogado: Antônio de Holanda Cavalcante Segundo (OAB/</text:span><text:span text:style-name="T63">CE</text:span><text:span text:style-name="T59">: 21999).</text:span></text:p>
      <text:p text:style-name="P40"><text:span text:style-name="T59">Advogado: Afonso Roberto Mendes Belarmino (OAB/</text:span><text:span text:style-name="T63">CE</text:span><text:span text:style-name="T59">: 25465). </text:span></text:p>
      <text:p text:style-name="P40"><text:span text:style-name="T63">A</text:span><text:span text:style-name="T59">dvogada: Gabriellen Carneiro de Melo (OAB/</text:span><text:span text:style-name="T63">CE</text:span><text:span text:style-name="T59">: 40011). </text:span></text:p>
      <text:p text:style-name="P40"><text:span text:style-name="T59">Advogada: Marina Torquato Brasil (OAB/</text:span><text:span text:style-name="T63">CE</text:span><text:span text:style-name="T59">: 48609). </text:span></text:p>
      <text:p text:style-name="P38">Apte/Apdo: M. L. da S.. </text:p>
      <text:p text:style-name="P38">Apte/Apdo: A. A. M. F.. </text:p>
      <text:p text:style-name="P38">Apte/Apdo: D. S. C.. </text:p>
      <text:p text:style-name="P40"><text:span text:style-name="T59">Soc. Advogados: Marcus Antônio Fernandes Camurça (OAB/</text:span><text:span text:style-name="T63">CE</text:span><text:span text:style-name="T59">: 8896). </text:span></text:p>
      <text:p text:style-name="P38">Apte/Apdo: E. M. C. A.. </text:p>
      <text:p text:style-name="P38">Apte/Apdo: F. I. B. de Q.. </text:p>
      <text:p text:style-name="P38">Apte/Apdo: G. dos S. C.. </text:p>
      <text:p text:style-name="P40"><text:span text:style-name="T63">D</text:span><text:span text:style-name="T59">efensoria Pública do Estado do Ceará. </text:span></text:p>
      <text:p text:style-name="P38">Apte/Apdo: J. de O. S.. </text:p>
      <text:p text:style-name="P40"><text:span text:style-name="T59">Advogado: Valdemar Cezário da Silva Neto (OAB/</text:span><text:span text:style-name="T63">CE</text:span><text:span text:style-name="T59">: 38431). </text:span></text:p>
      <text:p text:style-name="P38">Apte/Apdo: L. G. N. F.. </text:p>
      <text:p text:style-name="P40"><text:soft-page-break/><text:span text:style-name="T59">Advogado: Eymard Bezerra Maia Filho (OAB/</text:span><text:span text:style-name="T63">CE</text:span><text:span text:style-name="T59">: 22848). </text:span></text:p>
      <text:p text:style-name="P40"><text:span text:style-name="T59">Advogada: C</text:span><text:span text:style-name="T61">a</text:span><text:span text:style-name="T59">tia Silene Coelho da Silva (OAB/</text:span><text:span text:style-name="T63">CE</text:span><text:span text:style-name="T59">: 31687). </text:span></text:p>
      <text:p text:style-name="P40"><text:span text:style-name="T59">Advogado: Diego Mariano Moura Tabosa (OAB/</text:span><text:span text:style-name="T63">CE</text:span><text:span text:style-name="T59">: 37836). </text:span></text:p>
      <text:p text:style-name="P38">Apte/Apdo: P. M. N. S.. </text:p>
      <text:p text:style-name="P40"><text:span text:style-name="T59">Advogado: José Wandemberg Chaves Maia Júnior (OAB/</text:span><text:span text:style-name="T63">CE</text:span><text:span text:style-name="T59">: 45882). </text:span></text:p>
      <text:p text:style-name="P38">Apte/Apdo: M. H. da S. A.. </text:p>
      <text:p text:style-name="P40"><text:span text:style-name="T59">Advogado: Antônio Delano Soares Cruz (OAB/</text:span><text:span text:style-name="T63">CE</text:span><text:span text:style-name="T59">: 8116). </text:span></text:p>
      <text:p text:style-name="P38">Apte/Apdo: C. L. S.. </text:p>
      <text:p text:style-name="P40"><text:span text:style-name="T59">Advogado: Adarton Fernandes Lima (OAB/</text:span><text:span text:style-name="T63">CE</text:span><text:span text:style-name="T59">: 21212). </text:span></text:p>
      <text:p text:style-name="P40"><text:span text:style-name="T59">Advogado: Waldir Xavier de Lima Filho (OAB/</text:span><text:span text:style-name="T63">CE</text:span><text:span text:style-name="T59">: 10400). </text:span></text:p>
      <text:p text:style-name="P40"><text:span text:style-name="T59">Advogado: Carlos André Barbosa de Carvalho (OAB/</text:span><text:span text:style-name="T63">CE</text:span><text:span text:style-name="T59">: 29514). </text:span></text:p>
      <text:p text:style-name="P40"><text:span text:style-name="T59">Advogada: Terena Maria Fernandes de Weimar Thé Barreto (OAB/</text:span><text:span text:style-name="T63">CE</text:span><text:span text:style-name="T59">: 34167). </text:span></text:p>
      <text:p text:style-name="P40"><text:span text:style-name="T59">Advogado: Francisco de Assis Machado Alves (OAB/</text:span><text:span text:style-name="T63">CE</text:span><text:span text:style-name="T59">: 32241). </text:span></text:p>
      <text:p text:style-name="P38">Apte/Apdo: N. S. dos S. Q.. </text:p>
      <text:p text:style-name="P40"><text:span text:style-name="T59">Advogado: Duermiston Neris de Sousa (OAB/</text:span><text:span text:style-name="T63">CE</text:span><text:span text:style-name="T59">: 55875). </text:span></text:p>
      <text:p text:style-name="P38">Apte/Apdo: S. F. de A..</text:p>
      <text:p text:style-name="P38">Apte/Apdo: L. D. de A.. </text:p>
      <text:p text:style-name="P40"><text:span text:style-name="T59">Advogado: Wilson da Silva Vicentino (OAB/</text:span><text:span text:style-name="T63">CE</text:span><text:span text:style-name="T59">: 12844). </text:span></text:p>
      <text:p text:style-name="P40"><text:span text:style-name="T59">Advogado: Gustavo de Alencar e Vicentino (OAB/</text:span><text:span text:style-name="T64">C</text:span><text:span text:style-name="T63">E</text:span><text:span text:style-name="T59">: 20987). </text:span></text:p>
      <text:p text:style-name="P40"><text:span text:style-name="T59">Advogado: Matheus Praciano Vicentino (OAB/</text:span><text:span text:style-name="T64">CE</text:span><text:span text:style-name="T59">: 36031). </text:span></text:p>
      <text:p text:style-name="P38">Apte/Apdo: F. A. P. G.. </text:p>
      <text:p text:style-name="P38">Apte/Apdo: C. O. P.. </text:p>
      <text:p text:style-name="P40"><text:span text:style-name="T59">Advogado: José Cândido Lustosa Bittencourt de Albuquerque (OAB/</text:span><text:span text:style-name="T64">CE</text:span><text:span text:style-name="T59">: 4040). </text:span></text:p>
      <text:p text:style-name="P40"><text:span text:style-name="T59">Advogado: Sérgio Bruno Araújo Rebouças (OAB/</text:span><text:span text:style-name="T64">CE</text:span><text:span text:style-name="T59">: 18383). </text:span></text:p>
      <text:p text:style-name="P40"><text:span text:style-name="T59">Advogado: Gilberto Antônio Fernandes Pinheiro Júnior (OAB/</text:span><text:span text:style-name="T64">CE</text:span><text:span text:style-name="T59">: 27722). </text:span></text:p>
      <text:p text:style-name="P38">Apte/Apdo: A. D. A. G..</text:p>
      <text:p text:style-name="P40"><text:span text:style-name="T59">Advogado: Nélson Bruno do Rego Valença (OAB/</text:span><text:span text:style-name="T64">CE</text:span><text:span text:style-name="T59">: 15783). </text:span></text:p>
      <text:p text:style-name="P40"><text:span text:style-name="T59">Advogado: André Rodrigues Parente (OAB/</text:span><text:span text:style-name="T64">CE</text:span><text:span text:style-name="T59">: 15785). </text:span></text:p>
      <text:p text:style-name="P40"><text:span text:style-name="T59">Advogado: Daniel Cidrão Frota (OAB/</text:span><text:span text:style-name="T64">CE</text:span><text:span text:style-name="T59">: 19976). </text:span></text:p>
      <text:p text:style-name="P40"><text:span text:style-name="T59">Advogado: Márcio Rafael Gazzineo (OAB/</text:span><text:span text:style-name="T64">CE</text:span><text:span text:style-name="T59">: 23495). </text:span></text:p>
      <text:p text:style-name="P40"><text:span text:style-name="T59">Advogada: Mayara de Lima Paulo (OAB/</text:span><text:span text:style-name="T64">CE</text:span><text:span text:style-name="T59">: 27304). </text:span></text:p>
      <text:p text:style-name="P40"><text:span text:style-name="T59">Advogado: João Paulo Sombra Peixoto (OAB/</text:span><text:span text:style-name="T64">CE</text:span><text:span text:style-name="T59">: 15887).</text:span></text:p>
      <text:p text:style-name="P38">Apelante/<text:span text:style-name="T83">Apelado</text:span>: Ministério Público Estadual. </text:p>
      <text:p text:style-name="P42"><text:span text:style-name="T74">Relator</text:span><text:span text:style-name="T75">: Des.</text:span><text:span text:style-name="T74"> </text:span><text:span text:style-name="T76">FRANCISCO CARNEIRO LIMA</text:span><text:span text:style-name="T77">.</text:span></text:p>
      <text:p text:style-name="P40"><text:span text:style-name="T59">Revisor: </text:span><text:span text:style-name="T60">Des. </text:span><text:span text:style-name="T62">MÁRIO PARENTE TEÓFILO NETO.</text:span></text:p>
      <text:p text:style-name="P37"/>
      <text:p text:style-name="P37"/>
      <text:p text:style-name="P40"><text:span text:style-name="T52">04</text:span><text:span text:style-name="T48"> </text:span><text:span text:style-name="T46">- </text:span><text:span text:style-name="T47">Apelação Criminal </text:span><text:span text:style-name="T54">Nº</text:span><text:span text:style-name="T59"> </text:span><text:span text:style-name="T47">0050007-88.2020.8.06.0151</text:span><text:span text:style-name="T59"> - 1ª Vara Criminal da Comarca de Quixadá. </text:span></text:p>
      <text:p text:style-name="P40"><text:span text:style-name="T59">Apelante: F</text:span><text:span text:style-name="T64">rancisco Edeilson Pereira Nobre V. Loirim.</text:span></text:p>
      <text:p text:style-name="P40"><text:span text:style-name="T64">A</text:span><text:span text:style-name="T59">dvogada: Hanna Melo Araújo (OAB/</text:span><text:span text:style-name="T64">CE</text:span><text:span text:style-name="T59">: 36122). </text:span></text:p>
      <text:p text:style-name="P40"><text:span text:style-name="T59">Advogada: Sandra Helena Nobre Calisto (OAB/</text:span><text:span text:style-name="T64">CE</text:span><text:span text:style-name="T59">: 51930). </text:span></text:p>
      <text:p text:style-name="P40"><text:span text:style-name="T59">Apelante: Antônio</text:span><text:span text:style-name="T64"> Wermesson de Moura Bezerra V. Poiterim.</text:span></text:p>
      <text:p text:style-name="P40"><text:span text:style-name="T59">Advogado: Eduardo Ronald Costa de Lima (OAB/</text:span><text:span text:style-name="T64">CE</text:span><text:span text:style-name="T59">: 33750). </text:span></text:p>
      <text:p text:style-name="P40"><text:span text:style-name="T59">Apelante: D</text:span><text:span text:style-name="T64">arlan Oliveira da Silva</text:span><text:span text:style-name="T59">. </text:span></text:p>
      <text:p text:style-name="P59"><text:span text:style-name="T59">Advogado: Marcus Antônio Fernandes Camurça (OAB/</text:span><text:span text:style-name="T64">CE</text:span><text:span text:style-name="T59">: 8896). </text:span></text:p>
      <text:p text:style-name="P38">Apelado: Ministério Público Estadual. </text:p>
      <text:p text:style-name="P41"><text:span text:style-name="T46">Relator</text:span><text:span text:style-name="T71">: Des.</text:span><text:span text:style-name="T46"> </text:span><text:span text:style-name="T73">FRANCISCO CARNEIRO LIMA</text:span><text:span text:style-name="T72">.</text:span></text:p>
      <text:p text:style-name="P40"><text:span text:style-name="T59">Revisor: </text:span><text:span text:style-name="T60">Des. </text:span><text:span text:style-name="T62">MÁRIO PARENTE TEÓFILO NETO.</text:span></text:p>
      <text:p text:style-name="P37"/>
      <text:p text:style-name="P37"/>
      <text:p text:style-name="P40"><text:soft-page-break/><text:span text:style-name="T52">05</text:span><text:span text:style-name="T48"> </text:span><text:span text:style-name="T46">- </text:span><text:span text:style-name="T47">Apelação Criminal </text:span><text:span text:style-name="T54">Nº</text:span><text:span text:style-name="T59"> </text:span><text:span text:style-name="T47">0200040-56.2023.8.06.0096</text:span><text:span text:style-name="T59"> - Vara Única da Comarca de Ipueiras. </text:span></text:p>
      <text:p text:style-name="P38">Apelante: A. C. M.. </text:p>
      <text:p text:style-name="P59"><text:span text:style-name="T59">Advogado: Fernando Antônio Bezerra Freire (OAB/</text:span><text:span text:style-name="T65">CE</text:span><text:span text:style-name="T59">: 20581). </text:span></text:p>
      <text:p text:style-name="P38">Apelado: Ministério Público Estadual. </text:p>
      <text:p text:style-name="P41"><text:span text:style-name="T46">Relator</text:span><text:span text:style-name="T71">: Des.</text:span><text:span text:style-name="T46"> </text:span><text:span text:style-name="T73">FRANCISCO CARNEIRO LIMA</text:span><text:span text:style-name="T72">.</text:span></text:p>
      <text:p text:style-name="P40"><text:span text:style-name="T59">Revisor: </text:span><text:span text:style-name="T60">Des. </text:span><text:span text:style-name="T62">MÁRIO PARENTE TEÓFILO NETO.</text:span></text:p>
      <text:p text:style-name="P37"/>
      <text:p text:style-name="P37"/>
      <text:p text:style-name="P40"><text:span text:style-name="T52">06</text:span><text:span text:style-name="T46"> - </text:span><text:span text:style-name="T47">Apelação Criminal </text:span><text:span text:style-name="T54">Nº</text:span><text:span text:style-name="T59"> </text:span><text:span text:style-name="T47">0202108-03.2024.8.06.0303</text:span><text:span text:style-name="T59"> - 1ª Vara da Comarca de Quixeramobim. </text:span></text:p>
      <text:p text:style-name="P38">Apelante: Victor Gabriel Moreira dos Santos. </text:p>
      <text:p text:style-name="P40"><text:span text:style-name="T59">Advogado: Jéferson Lima de Matos (OAB/</text:span><text:span text:style-name="T65">CE</text:span><text:span text:style-name="T59">: 42203). </text:span></text:p>
      <text:p text:style-name="P59"><text:span text:style-name="T59">Advogada: Alanne Nayara Fernandes Martins (OAB/</text:span><text:span text:style-name="T65">CE</text:span><text:span text:style-name="T59">: 36773). </text:span></text:p>
      <text:p text:style-name="P38">Apelado: Ministério Público Estadual. </text:p>
      <text:p text:style-name="P41"><text:span text:style-name="T46">Relator</text:span><text:span text:style-name="T71">: Des.</text:span><text:span text:style-name="T46"> </text:span><text:span text:style-name="T73">FRANCISCO CARNEIRO LIMA</text:span><text:span text:style-name="T72">.</text:span></text:p>
      <text:p text:style-name="P40"><text:span text:style-name="T59">Revisor: </text:span><text:span text:style-name="T60">Des. </text:span><text:span text:style-name="T62">MÁRIO PARENTE TEÓFILO NETO.</text:span></text:p>
      <text:p text:style-name="P37"/>
      <text:p text:style-name="P37"/>
      <text:p text:style-name="P40"><text:span text:style-name="T52">07</text:span><text:span text:style-name="T48"> </text:span><text:span text:style-name="T46">- </text:span><text:span text:style-name="T47">Apelação Crimina </text:span><text:span text:style-name="T54">Nº</text:span><text:span text:style-name="T59"> </text:span><text:span text:style-name="T47">0210216-54.2024.8.06.0001</text:span><text:span text:style-name="T59"> - Vara de Delitos de Organizações Criminosas </text:span><text:span text:style-name="T61">da Comarca de Fortaleza</text:span><text:span text:style-name="T59">. </text:span></text:p>
      <text:p text:style-name="P38">Apelante: Renato Freitas Silva. </text:p>
      <text:p text:style-name="P66">Advogado: Francisco Roberto Castelo Branco Pereira Filho (OAB/<text:span text:style-name="T84">CE</text:span>: 38829). </text:p>
      <text:p text:style-name="P38">Apelado: Ministério Público Estadual. </text:p>
      <text:p text:style-name="P41"><text:span text:style-name="T46">Relator</text:span><text:span text:style-name="T71">: Des.</text:span><text:span text:style-name="T46"> </text:span><text:span text:style-name="T73">FRANCISCO CARNEIRO LIMA</text:span><text:span text:style-name="T72">.</text:span></text:p>
      <text:p text:style-name="P40"><text:span text:style-name="T59">Revisor: </text:span><text:span text:style-name="T60">Des. </text:span><text:span text:style-name="T62">MÁRIO PARENTE TEÓFILO NETO.</text:span></text:p>
      <text:p text:style-name="P39"/>
      <text:p text:style-name="P39"/>
      <text:p text:style-name="P40"><text:span text:style-name="T52">08</text:span><text:span text:style-name="T48"> </text:span><text:span text:style-name="T46">- </text:span><text:span text:style-name="T47">Apelação Criminal </text:span><text:span text:style-name="T54">Nº</text:span><text:span text:style-name="T59"> </text:span><text:span text:style-name="T47">0292933-94.2022.8.06.0001</text:span><text:span text:style-name="T59"> - 16ª Vara Criminal </text:span><text:span text:style-name="T61">da Comarca de Fortaleza</text:span><text:span text:style-name="T59">. </text:span></text:p>
      <text:p text:style-name="P40"><text:span text:style-name="T59">Apelante/</text:span><text:span text:style-name="T61">Apelado</text:span><text:span text:style-name="T59">: Ministério Público Estadual. </text:span></text:p>
      <text:p text:style-name="P66">Apelante/<text:span text:style-name="T83">apelado</text:span>: Carlos Henrique Lima Andrade. </text:p>
      <text:p text:style-name="P38">Defensoria Pública do Estado do Ceará. </text:p>
      <text:p text:style-name="P42"><text:span text:style-name="T74">Relator</text:span><text:span text:style-name="T75">: Des.</text:span><text:span text:style-name="T74"> </text:span><text:span text:style-name="T76">FRANCISCO CARNEIRO LIMA</text:span><text:span text:style-name="T77">.</text:span></text:p>
      <text:p text:style-name="P40"><text:span text:style-name="T59">Revisor: </text:span><text:span text:style-name="T60">Des. </text:span><text:span text:style-name="T62">MÁRIO PARENTE TEÓFILO NETO.</text:span></text:p>
      <text:p text:style-name="P39"/>
      <text:p text:style-name="P39"/>
      <text:p text:style-name="P83"><text:span text:style-name="Fonte_20_parág._20_padrão"><text:span text:style-name="T13">PAUTA N.º </text:span></text:span><text:span text:style-name="Fonte_20_parág._20_padrão"><text:span text:style-name="T15">10</text:span></text:span><text:span text:style-name="Fonte_20_parág._20_padrão"><text:span text:style-name="T13">/2026 - SAJ DIGITAL</text:span></text:span></text:p>
      <text:p text:style-name="P86"/>
      <text:p text:style-name="P88"><text:span text:style-name="Fonte_20_parág._20_padrão"><text:span text:style-name="T1">Disponibilizada no DJEN em: </text:span></text:span><text:span text:style-name="Fonte_20_parág._20_padrão"><text:span text:style-name="T25">30</text:span></text:span><text:span text:style-name="Fonte_20_parág._20_padrão"><text:span text:style-name="T1">/03/2026</text:span></text:span></text:p>
      <text:p text:style-name="P39"/>
      <text:p text:style-name="P60"><text:span text:style-name="T49">0</text:span><text:span text:style-name="T52">9</text:span><text:span text:style-name="T48"> </text:span><text:span text:style-name="T59">- </text:span><text:span text:style-name="T47">Apelação Criminal </text:span><text:span text:style-name="T55">Nº</text:span><text:span text:style-name="T59"> </text:span><text:span text:style-name="T47">0007044-06.2018.8.06.0161 -</text:span><text:span text:style-name="T56"> </text:span><text:span text:style-name="T59">Vara Única da Comarca de Santana do Acaraú.</text:span></text:p>
      <text:p text:style-name="P67">Apelante: Matheus Fernandes Santos. </text:p>
      <text:p text:style-name="P60"><text:span text:style-name="T59">Advogado: Gílson Sérgio Pereira Alves (OAB/</text:span><text:span text:style-name="T66">CE</text:span><text:span text:style-name="T59">: 35400).</text:span></text:p>
      <text:p text:style-name="P67">Apelante: Cristiano Rodrigues Ribeiro. </text:p>
      <text:p text:style-name="P67">Defensoria Pública do Estado do Ceará. </text:p>
      <text:p text:style-name="P67">Apelado: Ministério Público Estadual.</text:p>
      <text:p text:style-name="P62"><text:span text:style-name="T78">R</text:span><text:span text:style-name="T46">elator: </text:span><text:span text:style-name="T78">Des. </text:span><text:span text:style-name="T46">MÁRIO PARENTE TEÓFILO NETO. </text:span></text:p>
      <text:p text:style-name="P60"><text:span text:style-name="T59">Revisor</text:span><text:span text:style-name="T66">a</text:span><text:span text:style-name="T59">: </text:span><text:span text:style-name="T66">Desa. </text:span><text:span text:style-name="T59">L</text:span><text:span text:style-name="T66">Í</text:span><text:span text:style-name="T59">GIA ANDRADE DE ALENCAR MAGALHÃES.</text:span></text:p>
      <text:p text:style-name="P64"/>
      <text:p text:style-name="P64"/>
      <text:p text:style-name="P60"><text:soft-page-break/><text:span text:style-name="T52">10</text:span><text:span text:style-name="T46"> -</text:span><text:span text:style-name="T59"> </text:span><text:span text:style-name="T47">Apelação Criminal </text:span><text:span text:style-name="T55">Nº</text:span><text:span text:style-name="T59"> </text:span><text:span text:style-name="T49">0</text:span><text:span text:style-name="T48">0</text:span><text:span text:style-name="T47">13466-10.2015.8.06.0029 - </text:span><text:span text:style-name="T59">Vara Única Criminal de Acopiara. </text:span></text:p>
      <text:p text:style-name="P60"><text:span text:style-name="T59">Apelante: Ministério Público Estadual. </text:span></text:p>
      <text:p text:style-name="P67">Apelado: Rafael Carlos Henrique. </text:p>
      <text:p text:style-name="P60"><text:span text:style-name="T66">D</text:span><text:span text:style-name="T59">efensoria Pública do Estado do Ceará. </text:span></text:p>
      <text:p text:style-name="P60"><text:span text:style-name="T49">R</text:span><text:span text:style-name="T48">elator: </text:span><text:span text:style-name="T49">Des. </text:span><text:span text:style-name="T48">MÁRIO PARENTE TEÓFILO NETO. </text:span></text:p>
      <text:p text:style-name="P60"><text:span text:style-name="T59">Revisor</text:span><text:span text:style-name="T66">a</text:span><text:span text:style-name="T59">: </text:span><text:span text:style-name="T66">Desa. </text:span><text:span text:style-name="T59">L</text:span><text:span text:style-name="T66">Í</text:span><text:span text:style-name="T59">GIA ANDRADE DE ALENCAR MAGALHÃES.</text:span></text:p>
      <text:p text:style-name="P69"/>
      <text:p text:style-name="P69"/>
      <text:p text:style-name="P60"><text:span text:style-name="T52">11</text:span><text:span text:style-name="T48"> </text:span><text:span text:style-name="T46">- </text:span><text:span text:style-name="T59"><text:s/></text:span><text:span text:style-name="T47">Apelação Criminal </text:span><text:span text:style-name="T55">Nº</text:span><text:span text:style-name="T59"> </text:span><text:span text:style-name="T47">0053450-62.2021.8.06.0167</text:span><text:span text:style-name="T59"> - 3ª Vara Criminal da Comarca de Sobral. </text:span></text:p>
      <text:p text:style-name="P67">Apelante: Auricélio Bastos Parente. </text:p>
      <text:p text:style-name="P67">Defensoria Pública do Estado do Ceará. </text:p>
      <text:p text:style-name="P67">Apelado: Ministério Público Estadual. </text:p>
      <text:p text:style-name="P62"><text:span text:style-name="T78">R</text:span><text:span text:style-name="T46">elator: </text:span><text:span text:style-name="T78">Des. </text:span><text:span text:style-name="T46">MÁRIO PARENTE TEÓFILO NETO. </text:span></text:p>
      <text:p text:style-name="P60"><text:span text:style-name="T59">Revisor</text:span><text:span text:style-name="T66">a</text:span><text:span text:style-name="T59">: </text:span><text:span text:style-name="T66">Desa. </text:span><text:span text:style-name="T59">L</text:span><text:span text:style-name="T66">Í</text:span><text:span text:style-name="T59">GIA ANDRADE DE ALENCAR MAGALHÃES.</text:span></text:p>
      <text:p text:style-name="P64"/>
      <text:p text:style-name="P64"/>
      <text:p text:style-name="P60"><text:span text:style-name="T52">12</text:span><text:span text:style-name="T48"> </text:span><text:span text:style-name="T46">- </text:span><text:span text:style-name="T59"><text:s/></text:span><text:span text:style-name="T47">Apelação Criminal </text:span><text:span text:style-name="T55">Nº</text:span><text:span text:style-name="T59"> </text:span><text:span text:style-name="T47">0054041-42.2021.8.06.0064 -</text:span><text:span text:style-name="T66"> </text:span><text:span text:style-name="T59">4ª Vara Criminal da Comarca de Caucaia.</text:span></text:p>
      <text:p text:style-name="P67">Apelante: Renan Levi Lira Virgínio. </text:p>
      <text:p text:style-name="P60"><text:span text:style-name="T66">D</text:span><text:span text:style-name="T59">efensoria Pública do Estado do Ceará. </text:span></text:p>
      <text:p text:style-name="P67">Apelado: Ministério Público Estadual. </text:p>
      <text:p text:style-name="P62"><text:span text:style-name="T78">R</text:span><text:span text:style-name="T46">elator: </text:span><text:span text:style-name="T78">Des. </text:span><text:span text:style-name="T46">MÁRIO PARENTE TEÓFILO NETO. </text:span></text:p>
      <text:p text:style-name="P60"><text:span text:style-name="T59">Revisor</text:span><text:span text:style-name="T66">a</text:span><text:span text:style-name="T59">: </text:span><text:span text:style-name="T66">Desa. </text:span><text:span text:style-name="T59">L</text:span><text:span text:style-name="T66">Í</text:span><text:span text:style-name="T59">GIA ANDRADE DE ALENCAR MAGALHÃES.</text:span></text:p>
      <text:p text:style-name="P60"><text:span text:style-name="T59"/></text:p>
      <text:p text:style-name="P64"><text:span text:style-name="T59"/></text:p>
      <text:p text:style-name="P60"><text:span text:style-name="T52">13</text:span><text:span text:style-name="T48"> -</text:span><text:span text:style-name="T46"> </text:span><text:span text:style-name="T59"><text:s/></text:span><text:span text:style-name="T47">Apelação Criminal </text:span><text:span text:style-name="T55">Nº</text:span><text:span text:style-name="T59"> </text:span><text:span text:style-name="T47">0069366-62.2018.8.06.0064</text:span><text:span text:style-name="T59"> - 4ª Vara Criminal da Comarca de Caucaia. </text:span></text:p>
      <text:p text:style-name="P67">Apelante: Marcelo Ferreira Lima. </text:p>
      <text:p text:style-name="P60"><text:span text:style-name="T59">Advogado: Paulo César Barbosa Pimentel (OAB/</text:span><text:span text:style-name="T66">CE</text:span><text:span text:style-name="T59">: 9165</text:span><text:span text:style-name="T66">).</text:span></text:p>
      <text:p text:style-name="P60"><text:span text:style-name="T59">Advogado: José Jairton Bento (OAB/</text:span><text:span text:style-name="T66">CE</text:span><text:span text:style-name="T59">: 32223). </text:span></text:p>
      <text:p text:style-name="P67">Apelado: Ministério Público Estadual. </text:p>
      <text:p text:style-name="P62"><text:span text:style-name="T78">R</text:span><text:span text:style-name="T46">elator: </text:span><text:span text:style-name="T78">Des. </text:span><text:span text:style-name="T46">MÁRIO PARENTE TEÓFILO NETO. </text:span></text:p>
      <text:p text:style-name="P60"><text:span text:style-name="T59">Revisor</text:span><text:span text:style-name="T66">a</text:span><text:span text:style-name="T59">: </text:span><text:span text:style-name="T66">Desa. </text:span><text:span text:style-name="T59">L</text:span><text:span text:style-name="T66">Í</text:span><text:span text:style-name="T59">GIA ANDRADE DE ALENCAR MAGALHÃES.</text:span></text:p>
      <text:p text:style-name="P69"/>
      <text:p text:style-name="P69"/>
      <text:p text:style-name="P60"><text:span text:style-name="T52">14</text:span><text:span text:style-name="T48"> </text:span><text:span text:style-name="T46">- </text:span><text:span text:style-name="T59"><text:s/></text:span><text:span text:style-name="T47">Apelação Criminal </text:span><text:span text:style-name="T55">Nº</text:span><text:span text:style-name="T59"> </text:span><text:span text:style-name="T47">0152403-45.2019.8.06.0001</text:span><text:span text:style-name="T59"> - 1ª Vara Criminal </text:span><text:span text:style-name="T67">da Comarca de Fortaleza</text:span><text:span text:style-name="T59">. </text:span></text:p>
      <text:p text:style-name="P60"><text:span text:style-name="T59">Apelante: N</text:span><text:span text:style-name="T66">ilo César do Espírito Santo.</text:span></text:p>
      <text:p text:style-name="P67">Defensoria Pública do Estado do Ceará. </text:p>
      <text:p text:style-name="P67">Apelado: Ministério Público do Estado do Ceará. </text:p>
      <text:p text:style-name="P62"><text:span text:style-name="T78">R</text:span><text:span text:style-name="T46">elator: </text:span><text:span text:style-name="T78">Des. </text:span><text:span text:style-name="T46">MÁRIO PARENTE TEÓFILO NETO. </text:span></text:p>
      <text:p text:style-name="P60"><text:span text:style-name="T59">Revisor</text:span><text:span text:style-name="T66">a</text:span><text:span text:style-name="T59">: </text:span><text:span text:style-name="T66">Desa. </text:span><text:span text:style-name="T59">L</text:span><text:span text:style-name="T66">Í</text:span><text:span text:style-name="T59">GIA ANDRADE DE ALENCAR MAGALHÃES.</text:span></text:p>
      <text:p text:style-name="P64"/>
      <text:p text:style-name="P64"/>
      <text:p text:style-name="P60"><text:span text:style-name="T52">15</text:span><text:span text:style-name="T48"> </text:span><text:span text:style-name="T46">-</text:span><text:span text:style-name="T59"> </text:span><text:span text:style-name="T47">Apelação Criminal </text:span><text:span text:style-name="T55">Nº</text:span><text:span text:style-name="T59"> </text:span><text:span text:style-name="T46"><text:s/></text:span><text:span text:style-name="T47">0200607-43.2022.8.06.0025</text:span><text:span text:style-name="T59"> <text:s/>- 4º Juizado da Viol</text:span><text:span text:style-name="T66">ê</text:span><text:span text:style-name="T59">ncia Doméstica e Familiar Contra a Mulher </text:span><text:span text:style-name="T67">da Comarca de Fortaleza</text:span><text:span text:style-name="T59">. </text:span></text:p>
      <text:p text:style-name="P67">Apelante: P. R. S. da S.. </text:p>
      <text:p text:style-name="P67">Defensoria Pública do Estado do Ceará. </text:p>
      <text:p text:style-name="P67">Apelado: Ministério Público Estadual. </text:p>
      <text:p text:style-name="P62"><text:span text:style-name="T78">R</text:span><text:span text:style-name="T46">elator: </text:span><text:span text:style-name="T78">Des. </text:span><text:span text:style-name="T46">MÁRIO PARENTE TEÓFILO NETO. </text:span></text:p>
      <text:p text:style-name="P60"><text:soft-page-break/><text:span text:style-name="T59">Revisor</text:span><text:span text:style-name="T66">a</text:span><text:span text:style-name="T59">: </text:span><text:span text:style-name="T66">Desa. </text:span><text:span text:style-name="T59">L</text:span><text:span text:style-name="T66">Í</text:span><text:span text:style-name="T59">GIA ANDRADE DE ALENCAR MAGALHÃES.</text:span></text:p>
      <text:p text:style-name="P69"><text:span text:style-name="T46"/></text:p>
      <text:p text:style-name="P69"><text:span text:style-name="T46"/></text:p>
      <text:p text:style-name="P60"><text:span text:style-name="T52">16</text:span><text:span text:style-name="T48"> </text:span><text:span text:style-name="T46">- </text:span><text:span text:style-name="T59"><text:s/></text:span><text:span text:style-name="T47">Apelação Criminal </text:span><text:span text:style-name="T55">Nº</text:span><text:span text:style-name="T59"> </text:span><text:span text:style-name="T47">0278190-11.2024.8.06.0001</text:span><text:span text:style-name="T59"> - 10ª Vara Criminal </text:span><text:span text:style-name="T67">da Comarca de Fortaleza</text:span><text:span text:style-name="T59">. </text:span></text:p>
      <text:p text:style-name="P60"><text:span text:style-name="T59">Apelante: Carlos Alexandre Bezerra da Silva. </text:span></text:p>
      <text:p text:style-name="P60"><text:span text:style-name="T59">Advogado: Brayan Theo Milhome Lima (OAB/</text:span><text:span text:style-name="T66">CE</text:span><text:span text:style-name="T59">: 33336). </text:span></text:p>
      <text:p text:style-name="P67">Apelado: Ministério Público do Estado do Ceará. </text:p>
      <text:p text:style-name="P62"><text:span text:style-name="T78">R</text:span><text:span text:style-name="T46">elator: </text:span><text:span text:style-name="T78">Des. </text:span><text:span text:style-name="T46">MÁRIO PARENTE TEÓFILO NETO. </text:span></text:p>
      <text:p text:style-name="P60"><text:span text:style-name="T59">Revisor</text:span><text:span text:style-name="T66">a</text:span><text:span text:style-name="T59">: </text:span><text:span text:style-name="T66">Desa. </text:span><text:span text:style-name="T59">L</text:span><text:span text:style-name="T66">Í</text:span><text:span text:style-name="T59">GIA ANDRADE DE ALENCAR MAGALHÃES.</text:span></text:p>
      <text:p text:style-name="P64"><text:span text:style-name="T59"/></text:p>
      <text:p text:style-name="P64"><text:span text:style-name="T59"/></text:p>
      <text:p text:style-name="P60"><text:span text:style-name="T52">17</text:span><text:span text:style-name="T48"> </text:span><text:span text:style-name="T46">- </text:span><text:span text:style-name="T59"><text:s text:c="2"/></text:span><text:span text:style-name="T47">Recurso em Sentido Estrito </text:span><text:span text:style-name="T55">Nº</text:span><text:span text:style-name="T47"> </text:span><text:span text:style-name="T58">0010023</text:span><text:span text:style-name="T47">-</text:span><text:span text:style-name="T58">42</text:span><text:span text:style-name="T47">.202</text:span><text:span text:style-name="T58">6</text:span><text:span text:style-name="T47">.8.06.0</text:span><text:span text:style-name="T58">166</text:span><text:span text:style-name="T59"> - 1ª Vara da Comarca de Senador Pompeu. </text:span></text:p>
      <text:p text:style-name="P67">Apelante: Estado do Ceará. </text:p>
      <text:p text:style-name="P67"><text:span text:style-name="T91">Procurador: </text:span>Procuradoria Geral do Estado do Ceará. </text:p>
      <text:p text:style-name="P67">Apelada: Fabrícia Nobre Calisto. </text:p>
      <text:p text:style-name="P60"><text:span text:style-name="T59">Advogada: Fabrícia Nobre Calisto (OAB/</text:span><text:span text:style-name="T68">CE</text:span><text:span text:style-name="T59">: 37384). </text:span></text:p>
      <text:p text:style-name="P62"><text:span text:style-name="T78">R</text:span><text:span text:style-name="T46">elator: </text:span><text:span text:style-name="T78">Des. </text:span><text:span text:style-name="T46">MÁRIO PARENTE TEÓFILO NETO. </text:span></text:p>
      <text:p text:style-name="P64"><text:span text:style-name="T59"/></text:p>
      <text:p text:style-name="P64"><text:span text:style-name="T59"/></text:p>
      <text:p text:style-name="P60"><text:span text:style-name="T48">1</text:span><text:span text:style-name="T52">8</text:span><text:span text:style-name="T46"> - </text:span><text:span text:style-name="T47">Recurso em Sentido Estrito </text:span><text:span text:style-name="T55">Nº</text:span><text:span text:style-name="T47"> 0205320-87.2023.8.06.0296</text:span><text:span text:style-name="T59"> - 6ª Vara Júri - Organização Criminosa </text:span><text:span text:style-name="T67">da Comarca de Fortaleza</text:span><text:span text:style-name="T59">. </text:span></text:p>
      <text:p text:style-name="P67">Recorrente: Paulo Henrique da Silva Oliveira. </text:p>
      <text:p text:style-name="P67">Recorrente: Luiz Paulo da Silva Oliveira. </text:p>
      <text:p text:style-name="P60"><text:span text:style-name="T59">Advogado: Francisco Roberto Castelo Branco Pereira Filho (OAB/</text:span><text:span text:style-name="T68">CE</text:span><text:span text:style-name="T59">: 38829</text:span><text:span text:style-name="T68">)</text:span><text:span text:style-name="T59">.</text:span></text:p>
      <text:p text:style-name="P60"><text:span text:style-name="T59">Recorrente: Ant</text:span><text:span text:style-name="T68">ô</text:span><text:span text:style-name="T59">nio Rangel Ferreira da Rocha. </text:span></text:p>
      <text:p text:style-name="P60"><text:span text:style-name="T59">Advogado: Mairson Ferreira Castro (OAB/</text:span><text:span text:style-name="T68">CE</text:span><text:span text:style-name="T59">: 20026). </text:span></text:p>
      <text:p text:style-name="P67">Recorrido: Ministério Público Estadual. </text:p>
      <text:p text:style-name="P62"><text:span text:style-name="T78">R</text:span><text:span text:style-name="T46">elator: </text:span><text:span text:style-name="T78">Des. </text:span><text:span text:style-name="T46">MÁRIO PARENTE TEÓFILO NETO. </text:span></text:p>
      <text:p text:style-name="P64"><text:span text:style-name="T59"/></text:p>
      <text:p text:style-name="P64"><text:span text:style-name="T59"/></text:p>
      <text:p text:style-name="P60"><text:span text:style-name="T48">1</text:span><text:span text:style-name="T52">9</text:span><text:span text:style-name="T48"> - </text:span><text:span text:style-name="T50">Apelação Criminal </text:span><text:span text:style-name="T51">Nº</text:span><text:span text:style-name="T50"> </text:span><text:span text:style-name="T47">0202333-77.2025.8.06.0112</text:span><text:span text:style-name="T59"> - Juizado de Violência Doméstica e Familiar Contra a Mulher <text:s/></text:span><text:span text:style-name="T67">da Comarca de </text:span><text:span text:style-name="T59">Juazeiro do Norte. </text:span></text:p>
      <text:p text:style-name="P67">Apelante: J. I. S. S.. </text:p>
      <text:p text:style-name="P60"><text:span text:style-name="T59">Advogada: Débora Simone Bezerra Cordeiro (OAB/</text:span><text:span text:style-name="T68">CE</text:span><text:span text:style-name="T59">: 36648). </text:span></text:p>
      <text:p text:style-name="P67">Apelado: Ministério Público Estadual. </text:p>
      <text:p text:style-name="P62"><text:span text:style-name="T46">Relator</text:span><text:span text:style-name="T79">a: </text:span><text:span text:style-name="T80">Desa. </text:span><text:span text:style-name="T79">LÍGIA</text:span><text:span text:style-name="T46"> ANDRADE DE ALENCAR MAGALHÃES.</text:span></text:p>
      <text:p text:style-name="P64"/>
      <text:p text:style-name="P64"/>
      <text:p text:style-name="P60"><text:span text:style-name="T52">20</text:span><text:span text:style-name="T46"> - </text:span><text:span text:style-name="T47">Apelação Criminal </text:span><text:span text:style-name="T55">Nº</text:span><text:span text:style-name="T47"> 0203740-60.2025.8.06.0293</text:span><text:span text:style-name="T59"> - 4ª Vara Criminal da Comarca de Juazeiro do Norte. </text:span></text:p>
      <text:p text:style-name="P67">Apelante: José Patrício dos Santos. </text:p>
      <text:p text:style-name="P60"><text:span text:style-name="T59">Advogado: David Nílson Gondim Alves (OAB/</text:span><text:span text:style-name="T69">CE</text:span><text:span text:style-name="T59">: 34888/</text:span><text:span text:style-name="T69">)</text:span><text:span text:style-name="T59"> </text:span></text:p>
      <text:p text:style-name="P67">Apelado: Ministério Público Estadual. </text:p>
      <text:p text:style-name="P62"><text:span text:style-name="T46">Relator</text:span><text:span text:style-name="T79">a: </text:span><text:span text:style-name="T80">Desa. </text:span><text:span text:style-name="T79">LÍGIA</text:span><text:span text:style-name="T46"> ANDRADE DE ALENCAR MAGALHÃES.</text:span></text:p>
      <text:p text:style-name="P60"><text:span text:style-name="T59">Revisor</text:span><text:span text:style-name="T69">a</text:span><text:span text:style-name="T59">: </text:span><text:span text:style-name="T69">Desa. </text:span><text:span text:style-name="T59">LIRA RAMOS DE OLIVEIRA</text:span></text:p>
      <text:p text:style-name="P64"><text:span text:style-name="T59"/></text:p>
      <text:p text:style-name="P64"><text:span text:style-name="T59"/></text:p>
      <text:p text:style-name="P60"><text:span text:style-name="T52">21</text:span><text:span text:style-name="T48"> </text:span><text:span text:style-name="T46">- </text:span><text:span text:style-name="T47">Apelação Criminal </text:span><text:span text:style-name="T55">Nº</text:span><text:span text:style-name="T47"> 0206179-78.2024.8.06.0293</text:span><text:span text:style-name="T59"> - Vara Única Criminal de Tianguá. </text:span></text:p>
      <text:p text:style-name="P60"><text:span text:style-name="T59">Apelante: Ant</text:span><text:span text:style-name="T69">ô</text:span><text:span text:style-name="T59">nio Wellington Gomes de Oliveira. </text:span></text:p>
      <text:p text:style-name="P67"><text:soft-page-break/>Defensoria Pública do Estado do Ceará. </text:p>
      <text:p text:style-name="P67">Apelado: Ministério Público Estadual. </text:p>
      <text:p text:style-name="P62"><text:span text:style-name="T46">Relator</text:span><text:span text:style-name="T79">a: </text:span><text:span text:style-name="T80">Desa. </text:span><text:span text:style-name="T79">LÍGIA</text:span><text:span text:style-name="T46"> ANDRADE DE ALENCAR MAGALHÃES.</text:span></text:p>
      <text:p text:style-name="P60"><text:span text:style-name="T59">Revisor</text:span><text:span text:style-name="T69">a</text:span><text:span text:style-name="T59">: </text:span><text:span text:style-name="T69">Desa. </text:span><text:span text:style-name="T59">LIRA RAMOS DE OLIVEIRA</text:span></text:p>
      <text:p text:style-name="P64"><text:span text:style-name="T59"/></text:p>
      <text:p text:style-name="P64"><text:span text:style-name="T59"/></text:p>
      <text:p text:style-name="P60"><text:span text:style-name="T52">22</text:span><text:span text:style-name="T48"> </text:span><text:span text:style-name="T46">- </text:span><text:span text:style-name="T47">Apelação Criminal </text:span><text:span text:style-name="T55">Nº</text:span><text:span text:style-name="T47"> 0216955-14.2022.8.06.0001 </text:span><text:span text:style-name="T59">- 4ª Vara de Delitos de Tr</text:span><text:span text:style-name="T67">á</text:span><text:span text:style-name="T59">fico de Drogas </text:span><text:span text:style-name="T67">da Comarca de Fortaleza</text:span><text:span text:style-name="T59">. </text:span></text:p>
      <text:p text:style-name="P60"><text:span text:style-name="T59">Apelante: Jos</text:span><text:span text:style-name="T69">é</text:span><text:span text:style-name="T59"> Jefferson Rodrigues da Rocha. </text:span></text:p>
      <text:p text:style-name="P67">Defensoria Pública do Estado do Ceará. </text:p>
      <text:p text:style-name="P67">Apelado: Ministério Público Estadual. </text:p>
      <text:p text:style-name="P62"><text:span text:style-name="T46">Relator</text:span><text:span text:style-name="T79">a: </text:span><text:span text:style-name="T80">Desa; </text:span><text:span text:style-name="T79">LÍGIA</text:span><text:span text:style-name="T46"> ANDRADE DE ALENCAR MAGALHÃES.</text:span></text:p>
      <text:p text:style-name="P60"><text:span text:style-name="T59">Revisor</text:span><text:span text:style-name="T69">a</text:span><text:span text:style-name="T59">: </text:span><text:span text:style-name="T69">Desa. </text:span><text:span text:style-name="T59">LIRA RAMOS DE OLIVEIRA</text:span></text:p>
      <text:p text:style-name="P64"/>
      <text:p text:style-name="P64"/>
      <text:p text:style-name="P60"><text:span text:style-name="T52">23</text:span><text:span text:style-name="T48"> -</text:span><text:span text:style-name="T46"> </text:span><text:span text:style-name="T47">Apelação Criminal </text:span><text:span text:style-name="T55">Nº</text:span><text:span text:style-name="T46"> </text:span><text:span text:style-name="T47">0279660-77.2024.8.06.0001</text:span><text:span text:style-name="T59"> - 9ª Vara Criminal </text:span><text:span text:style-name="T67">da Comarca de Fortaleza</text:span><text:span text:style-name="T59">. </text:span></text:p>
      <text:p text:style-name="P60"><text:span text:style-name="T59">Apelante: Francisco Gleidson dos Santos Freitas. </text:span></text:p>
      <text:p text:style-name="P67">Defensoria Pública do Estado do Ceará. </text:p>
      <text:p text:style-name="P67">Apelado: Ministério Público Estadual. </text:p>
      <text:p text:style-name="P62"><text:span text:style-name="T46">Relator</text:span><text:span text:style-name="T79">a: </text:span><text:span text:style-name="T80">Desa. </text:span><text:span text:style-name="T79">LÍGIA</text:span><text:span text:style-name="T46"> ANDRADE DE ALENCAR MAGALHÃES.</text:span></text:p>
      <text:p text:style-name="P60"><text:span text:style-name="T59">Revisor</text:span><text:span text:style-name="T69">a</text:span><text:span text:style-name="T59">: </text:span><text:span text:style-name="T69">Desa. </text:span><text:span text:style-name="T59">LIRA RAMOS DE OLIVEIRA</text:span></text:p>
      <text:p text:style-name="P64"/>
      <text:p text:style-name="P64"/>
      <text:p text:style-name="P60"><text:span text:style-name="T52">24</text:span><text:span text:style-name="T48"> </text:span><text:span text:style-name="T46">- </text:span><text:span text:style-name="T47">Recurso em Sentido Estrito </text:span><text:span text:style-name="T55">Nº</text:span><text:span text:style-name="T47"> 0010142-10.2026.8.06.0099</text:span><text:span text:style-name="T59"> - 1ª Vara da Comarca de Itaitinga. </text:span></text:p>
      <text:p text:style-name="P67">Recorrente: Ministério Público Estadual. </text:p>
      <text:p text:style-name="P67">Recorrido: Francisco Lucas da Silva Sousa. </text:p>
      <text:p text:style-name="P67">Defensoria Pública do Estado do Ceará. </text:p>
      <text:p text:style-name="P62"><text:span text:style-name="T46">Relator</text:span><text:span text:style-name="T79">a: </text:span><text:span text:style-name="T80">Desa. </text:span><text:span text:style-name="T79">LÍGIA</text:span><text:span text:style-name="T46"> ANDRADE DE ALENCAR MAGALHÃES.</text:span></text:p>
      <text:p text:style-name="P64"><text:span text:style-name="T59"/></text:p>
      <text:p text:style-name="P64"><text:span text:style-name="T59"/></text:p>
      <text:p text:style-name="P60"><text:span text:style-name="T52">25</text:span><text:span text:style-name="T46"> - </text:span><text:span text:style-name="T47">Recurso em Sentido Estrito </text:span><text:span text:style-name="T55">Nº</text:span><text:span text:style-name="T47"> 0029070-46.2025.8.06.0001</text:span><text:span text:style-name="T59"> - 6ª Vara Júri - Organização Criminosa </text:span><text:span text:style-name="T67">da Comarca de Fortaleza</text:span><text:span text:style-name="T59">. </text:span></text:p>
      <text:p text:style-name="P67">Recorrente: Ministério Público Estadual. M</text:p>
      <text:p text:style-name="P67">Recorrido: Jocieudo Alves Costa da Silva. </text:p>
      <text:p text:style-name="P67">Defensoria Pública do Estado do Ceará. </text:p>
      <text:p text:style-name="P62"><text:span text:style-name="T46">Relator</text:span><text:span text:style-name="T79">a: </text:span><text:span text:style-name="T80">Desa. </text:span><text:span text:style-name="T79">LÍGIA</text:span><text:span text:style-name="T46"> ANDRADE DE ALENCAR MAGALHÃES.</text:span></text:p>
      <text:p text:style-name="P64"><text:span text:style-name="T59"/></text:p>
      <text:p text:style-name="P64"><text:span text:style-name="T59"/></text:p>
      <text:p text:style-name="P60"><text:span text:style-name="T52">26</text:span><text:span text:style-name="T46"> - </text:span><text:span text:style-name="T47">Recurso em Sentido Estrito </text:span><text:span text:style-name="T55">Nº</text:span><text:span text:style-name="T46"> </text:span><text:span text:style-name="T47">0200090-05.2025.8.06.0293</text:span><text:span text:style-name="T59"> <text:s/>- </text:span><text:span text:style-name="T69">V</text:span><text:span text:style-name="T59">ara Única da Comarca de Ocara. </text:span></text:p>
      <text:p text:style-name="P67">Apelante: Francisco Afonso dos Santos. </text:p>
      <text:p text:style-name="P60"><text:span text:style-name="T59">Advogado: Claudoberto Oliveira da Silva (OAB/</text:span><text:span text:style-name="T69">CE</text:span><text:span text:style-name="T59">: 40407). </text:span></text:p>
      <text:p text:style-name="P67">Apelado: Ministério Público Estadual. </text:p>
      <text:p text:style-name="P62"><text:span text:style-name="T46">Relator</text:span><text:span text:style-name="T79">a: </text:span><text:span text:style-name="T80">Desa. </text:span><text:span text:style-name="T79">LÍGIA</text:span><text:span text:style-name="T46"> ANDRADE DE ALENCAR MAGALHÃES.</text:span></text:p>
      <text:p text:style-name="P72"/>
      <text:p text:style-name="P72"/>
      <text:p text:style-name="P60"><text:span text:style-name="T96">27</text:span><text:span text:style-name="T94"> </text:span><text:span text:style-name="T92">- </text:span><text:span text:style-name="T93">Apelação Criminal </text:span><text:span text:style-name="T97">Nº</text:span><text:span text:style-name="T93"> 0000431-97.2018.8.06.0151</text:span><text:span text:style-name="T98"> <text:s/>- 1ª Vara Criminal da Comarca de Quixadá. </text:span></text:p>
      <text:p text:style-name="P73">Apelante: Francisca Isabel Araújo dos Santos. </text:p>
      <text:p text:style-name="P73">Advogado: Benício Pedrosa do Nascimento (OAB/<text:span text:style-name="T100">CE</text:span>: 42470). </text:p>
      <text:p text:style-name="P73"><text:soft-page-break/>Apelado: Ministério Público Estadual. </text:p>
      <text:p text:style-name="P70">Relator: <text:span text:style-name="T100">Des. </text:span>FRANCISCO CARNEIRO LIMA. </text:p>
      <text:p text:style-name="P73">Revisor: <text:span text:style-name="T100">Des. </text:span>MÁRIO PARENTE TEÓFILO NETO.</text:p>
      <text:p text:style-name="P72"/>
      <text:p text:style-name="P72"/>
      <text:p text:style-name="P60"><text:span text:style-name="T94">2</text:span><text:span text:style-name="T96">8</text:span><text:span text:style-name="T94"> </text:span><text:span text:style-name="T92">- </text:span><text:span text:style-name="T93">Apelação Criminal </text:span><text:span text:style-name="T97">Nº</text:span><text:span text:style-name="T98"> </text:span><text:span text:style-name="T93">0202925-73.2024.8.06.0301</text:span><text:span text:style-name="T98"> - Vara Única da Comarca de Campos Sales. </text:span></text:p>
      <text:p text:style-name="P73">Apelante: Manoel Messias Pereira dos Santos. </text:p>
      <text:p text:style-name="P73">Advogado: Selumiel Leite de Alencar (OAB/<text:span text:style-name="T90">CE</text:span>: 29256). </text:p>
      <text:p text:style-name="P73">Advogada: Daniela Bezerra de Alencar (OAB/<text:span text:style-name="T90">CE</text:span>: 16724). </text:p>
      <text:p text:style-name="P73">Apelado: Ministério Público Estadual. </text:p>
      <text:p text:style-name="P70">Relator: <text:s/><text:span text:style-name="T90">Des. </text:span>FRANCISCO CARNEIRO LIMA. </text:p>
      <text:p text:style-name="P73">Revisor: <text:span text:style-name="T90">Des. </text:span>MÁRIO PARENTE TEÓFILO NETO.</text:p>
      <text:p text:style-name="P74"/>
      <text:p text:style-name="P74"/>
      <text:p text:style-name="P60"><text:span text:style-name="T94">2</text:span><text:span text:style-name="T96">9</text:span><text:span text:style-name="T94"> </text:span><text:span text:style-name="T92">- </text:span><text:span text:style-name="T93">Apelação Criminal </text:span><text:span text:style-name="T97">Nº</text:span><text:span text:style-name="T98"> </text:span><text:span text:style-name="T93">0219411-29.2025.8.06.0001</text:span><text:span text:style-name="T98"> - 2ª Vara de Delitos </text:span><text:span text:style-name="T99">de </text:span><text:span text:style-name="T98">Tráfico </text:span><text:span text:style-name="T99">de Drogas</text:span><text:span text:style-name="T70"> </text:span><text:span text:style-name="T67">da Comarca de Fortaleza</text:span><text:span text:style-name="T99">.</text:span></text:p>
      <text:p text:style-name="P73">Apelante: José Almir Pereira Lima Júnior. </text:p>
      <text:p text:style-name="P73">Advogado: Bruno Cerqueira Domingues (OAB/<text:span text:style-name="T90">CE</text:span>: 32630). </text:p>
      <text:p text:style-name="P73">Apelado: Ministério Público Estadual. </text:p>
      <text:p text:style-name="P70">Relator: <text:s/><text:span text:style-name="T90">Des. </text:span>FRANCISCO CARNEIRO LIMA. </text:p>
      <text:p text:style-name="P73">Revisor: <text:span text:style-name="T90">Des. </text:span>MÁRIO PARENTE TEÓFILO NETO.</text:p>
      <text:p text:style-name="P72"/>
      <text:p text:style-name="P72"/>
      <text:p text:style-name="P60"><text:span text:style-name="T96">30</text:span><text:span text:style-name="T92"> - </text:span><text:span text:style-name="T98"><text:s/></text:span><text:span text:style-name="T93">Recurso em Sentido Estrito </text:span><text:span text:style-name="T97">Nº </text:span><text:span text:style-name="T93">0011844-86.2017.8.06.0137 - </text:span><text:span text:style-name="T98">1ª Vara da Comarca de Pacatuba. </text:span></text:p>
      <text:p text:style-name="P73">Recorrente: Jhonatan da Silva Lima. </text:p>
      <text:p text:style-name="P73"><text:span text:style-name="T90">D</text:span>efensoria Pública do Estado do Ceará. </text:p>
      <text:p text:style-name="P73">Recorrido: Ministério Público Estadual. </text:p>
      <text:p text:style-name="P70">Relator: <text:s/><text:span text:style-name="T90">Des. </text:span>FRANCISCO CARNEIRO LIMA. </text:p>
      <text:p text:style-name="P72"/>
      <text:p text:style-name="P72"/>
      <text:p text:style-name="P60"><text:span text:style-name="T96">31</text:span><text:span text:style-name="T94"> </text:span><text:span text:style-name="T92">-</text:span><text:span text:style-name="T98"> </text:span><text:span text:style-name="T93">Recurso em Sentido Estrito </text:span><text:span text:style-name="T97">Nº</text:span><text:span text:style-name="T92"> </text:span><text:span text:style-name="T93">0200568-97.2025.8.06.0071</text:span><text:span text:style-name="T98"> - 1ª Vara Criminal da Comarca de Crato. </text:span></text:p>
      <text:p text:style-name="P73">Recorrente: Rogério da Silva Rodrigues Filho. </text:p>
      <text:p text:style-name="P73">Recorrente: Ítalo Santos Matos. </text:p>
      <text:p text:style-name="P73">Advogado: Felipe Ribeiro Viana (OAB/<text:span text:style-name="T90">CE</text:span>: 39739). </text:p>
      <text:p text:style-name="P73">Recorrido: Ministério Público Estadual. </text:p>
      <text:p text:style-name="P70">Relator: <text:s/><text:span text:style-name="T90">Des. </text:span>FRANCISCO CARNEIRO LIMA. </text:p>
      <text:p text:style-name="P72"/>
      <text:p text:style-name="P69"/>
      <text:p text:style-name="P33"><text:span text:style-name="Fonte_20_parág._20_padrão"><text:span text:style-name="T32">4. </text:span></text:span><text:span text:style-name="Fonte_20_parág._20_padrão"><text:span text:style-name="T16">Pedidos de Vista</text:span></text:span></text:p>
      <text:p text:style-name="P19"/>
      <text:p text:style-name="P46"/>
      <text:p text:style-name="P29"><text:span text:style-name="Fonte_20_parág._20_padrão"><text:span text:style-name="T17">Total de processos a julgar: </text:span></text:span><text:span text:style-name="Fonte_20_parág._20_padrão"><text:span text:style-name="T19">75</text:span></text:span><text:span text:style-name="Fonte_20_parág._20_padrão"><text:span text:style-name="T17"> (</text:span></text:span><text:span text:style-name="Fonte_20_parág._20_padrão"><text:span text:style-name="T19">setenta e cinco</text:span></text:span><text:span text:style-name="Fonte_20_parág._20_padrão"><text:span text:style-name="T17">)</text:span></text:span></text:p>
      <text:p text:style-name="P29"><text:span text:style-name="Fonte_20_parág._20_padrão"><text:span text:style-name="T17"/></text:span></text:p>
      <text:p text:style-name="P29"><text:span text:style-name="Fonte_20_parág._20_padrão"><text:span text:style-name="T17">Fortaleza/CE, </text:span></text:span><text:span text:style-name="Fonte_20_parág._20_padrão"><text:span text:style-name="T18">1º</text:span></text:span><text:span text:style-name="Fonte_20_parág._20_padrão"><text:span text:style-name="T33"> </text:span></text:span><text:span text:style-name="Fonte_20_parág._20_padrão"><text:span text:style-name="T17">de </text:span></text:span><text:span text:style-name="Fonte_20_parág._20_padrão"><text:span text:style-name="T18">abril</text:span></text:span><text:span text:style-name="Fonte_20_parág._20_padrão"><text:span text:style-name="T17"> de 2026.</text:span></text:span></text:p>
      <text:p text:style-name="P8"/>
      <text:p text:style-name="P35"/>
      <text:p text:style-name="P35">LARISSA SACRAMENTO MARINHO</text:p>
      <text:p text:style-name="P35">Coordenadora da 1ª Câmara Criminal</text:p>
      <text:p text:style-name="P34">Matrícula 51444 TJCE</text:p>
      <text:p text:style-name="P29"><text:soft-page-break/></text:p>
      <text:p text:style-name="P29"><text:span text:style-name="Fonte_20_parág._20_padrão"><text:span text:style-name="T20"/></text:span></text:p>
      <text:p text:style-name="P29"><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Vicente Ferreira</meta:initial-creator>
    <meta:creation-date>2026-02-25T20:29:00Z</meta:creation-date>
    <dc:date>2026-04-01T13:43:09.671000000</dc:date>
    <meta:print-date>2026-04-01T13:43:45.756000000</meta:print-date>
    <meta:editing-cycles>121</meta:editing-cycles>
    <meta:editing-duration>PT20H43M29S</meta:editing-duration>
    <meta:printed-by>Arquivos PDF</meta:printed-by>
    <meta:document-statistic meta:table-count="0" meta:image-count="1" meta:object-count="0" meta:page-count="18" meta:paragraph-count="593" meta:word-count="4621" meta:character-count="31840" meta:non-whitespace-character-count="2759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08%20-%2024%20de%20março%20de%202026.odt/Normal"/>
  </office:meta>
</office:document-meta>
</file>