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fo:font-weight="bold" officeooo:paragraph-rsid="1e0ad6b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f13ba54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6ee3d2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ee3d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6ee3d2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58c508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a3f3c8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196b51" officeooo:paragraph-rsid="1fa3f3c8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5a67d1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1727f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1727f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1727f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1ede75" officeooo:paragraph-rsid="1fa3f3c8" style:font-weight-asian="bold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1727f" officeooo:paragraph-rsid="1f71727f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1ede75" officeooo:paragraph-rsid="1f71727f" style:font-weight-asian="bold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1d3f0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1d3f0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28e25" officeooo:paragraph-rsid="1fa3f3c8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3da96" officeooo:paragraph-rsid="1fa3f3c8" style:font-weight-asian="bold" style:font-weight-complex="bold"/>
    </style:style>
    <style:style style:name="P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7ac59c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7ac5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ac59c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7ac59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7ac5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7ac59c" style:font-name-asian="Arial1" style:font-size-asian="12pt" style:font-name-complex="Times New Roman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ac59c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8ce091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5547b" officeooo:paragraph-rsid="1fa3f3c8" style:font-weight-asian="bold" style:font-weight-complex="bol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63127" officeooo:paragraph-rsid="1f552f7a" style:font-weight-asian="bold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552f7a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373ccf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552f7a" officeooo:paragraph-rsid="1f71d3f0" fo:background-color="#ffff00" style:font-weight-asian="bold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73ccf" officeooo:paragraph-rsid="1fa3f3c8" style:font-weight-asian="bold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7b413" officeooo:paragraph-rsid="1fa3f3c8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7d163" officeooo:paragraph-rsid="1fa3f3c8" style:font-weight-asian="bold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9398d" officeooo:paragraph-rsid="1fa3f3c8" style:font-weight-asian="bold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7f05e9" officeooo:paragraph-rsid="1f7f05e9"/>
    </style:style>
    <style:style style:name="P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7f05e9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9398d" officeooo:paragraph-rsid="1f71d3f0" style:font-weight-asian="bold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1d3f0" officeooo:paragraph-rsid="1f71d3f0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9058d7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2748e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2748e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fd975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42769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42769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afe10" officeooo:paragraph-rsid="1fa3f3c8" style:font-weight-asian="bold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196b51" officeooo:paragraph-rsid="1f3d2a0f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d2a0f" officeooo:paragraph-rsid="1fa3f3c8" style:font-weight-asian="bold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a50119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da1a4" officeooo:paragraph-rsid="1fa50119" style:font-weight-asian="bold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520a2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520a2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520a2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fd2c1" officeooo:paragraph-rsid="1fa50119" style:font-weight-asian="bold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42393f" officeooo:paragraph-rsid="1fa50119" style:font-weight-asian="bold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4459a8" officeooo:paragraph-rsid="1fa50119" style:font-weight-asian="bold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91ca63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4a669d" officeooo:paragraph-rsid="1f7520a2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840331"/>
    </style:style>
    <style:style style:name="P90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f7ac5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6fcaf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6fcaf" officeooo:paragraph-rsid="1f76fcaf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a6ed40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4459a8" officeooo:paragraph-rsid="1fa6ed40" style:font-weight-asian="bold" style:font-weight-complex="bold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6fcaf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73185" officeooo:paragraph-rsid="1f773185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73185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73185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be0c1"/>
    </style:style>
    <style:style style:name="P10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7be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be0c1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7be0c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7be0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7be0c1" style:font-name-asian="Arial1" style:font-size-asian="12pt" style:font-name-complex="Times New Roman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8657eb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44bedf" officeooo:paragraph-rsid="1fa6ed40" style:font-weight-asian="bold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9397f4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87af0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787af0" officeooo:paragraph-rsid="1f787af0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6c22b4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6c22b4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6c22b4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86f0c9" officeooo:paragraph-rsid="1f86f0c9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79627b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6c4d33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787af0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c9e5e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c9e5e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c9e5e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b9253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b9253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b9253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31e9a5" officeooo:paragraph-rsid="1fa6ed40" style:font-weight-asian="bold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4a669d" officeooo:paragraph-rsid="1f4b9253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a669d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a669d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a669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1f4a669d" officeooo:paragraph-rsid="1f4a669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9c6e5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9c6e5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9c6e5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94f54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94f54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94f54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8c7c7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8c7c7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8c7c7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7da73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7da73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792b9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792b9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47da73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62ad1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62ad1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4bedf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1f44bedf" officeooo:paragraph-rsid="1f462ad1" style:font-weight-asian="bold" style:font-weight-complex="bold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1f462ad1" officeooo:paragraph-rsid="1f462ad1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462ad1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51655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51655"/>
    </style:style>
    <style:style style:name="P1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560b0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4560b0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560b0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44bfef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f44bfef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1e5a2287" officeooo:paragraph-rsid="1e5a2287" fo:background-color="#ffff00" style:font-weight-asian="bold" style:font-weight-complex="bold"/>
    </style:style>
    <style:style style:name="P15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Text_20_body">
      <style:paragraph-properties fo:margin-top="0cm" fo:margin-bottom="0cm" style:contextual-spacing="false"/>
      <style:text-properties officeooo:paragraph-rsid="1f9f24a2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9f24a2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f9f24a2" style:font-name-asian="Arial1" style:font-size-asian="12pt" style:font-name-complex="Times New Roman" style:font-size-complex="12pt"/>
    </style:style>
    <style:style style:name="P16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1f9f24a2"/>
    </style:style>
    <style:style style:name="P16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1f9f24a2" officeooo:paragraph-rsid="1f9f24a2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f9f24a2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f9f24a2"/>
    </style:style>
    <style:style style:name="P1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f9f24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f9f24a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f9f24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f9f24a2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7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1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7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16841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f117ef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d93bb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1ed93bb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f117efb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d99aa4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1e16841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f117ef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e58367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30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officeooo:rsid="1e168415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1ed93bb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1f117efb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1e16841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style:font-name="Times New Roman" fo:font-size="12pt" fo:font-weight="bold" officeooo:rsid="1edc16a8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loext:padding="0cm" loext:border="none"/>
    </style:style>
    <style:style style:name="T46" style:family="text">
      <style:text-properties officeooo:rsid="1f1556d7" loext:padding="0cm" loext:border="none"/>
    </style:style>
    <style:style style:name="T47" style:family="text">
      <style:text-properties officeooo:rsid="1f1d23ab" loext:padding="0cm" loext:border="none"/>
    </style:style>
    <style:style style:name="T48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9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weight="bold" officeooo:rsid="1f173930" style:font-weight-asian="bold" style:font-weight-complex="bold"/>
    </style:style>
    <style:style style:name="T51" style:family="text">
      <style:text-properties fo:color="#c9211e" loext:opacity="100%" fo:font-weight="bold" officeooo:rsid="1f58c508" style:font-weight-asian="bold" style:font-weight-complex="bold"/>
    </style:style>
    <style:style style:name="T52" style:family="text">
      <style:text-properties fo:font-weight="bold" fo:background-color="#ffff00" loext:char-shading-value="0" style:font-weight-asian="bold" style:font-weight-complex="bold"/>
    </style:style>
    <style:style style:name="T53" style:family="text">
      <style:text-properties fo:font-weight="bold" officeooo:rsid="1f58c508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 loext:padding="0cm" loext:border="none"/>
    </style:style>
    <style:style style:name="T56" style:family="text">
      <style:text-properties fo:font-style="italic" officeooo:rsid="1f58c508" style:font-style-asian="italic" style:font-style-complex="italic"/>
    </style:style>
    <style:style style:name="T57" style:family="text">
      <style:text-properties officeooo:rsid="1f58c508"/>
    </style:style>
    <style:style style:name="T58" style:family="text">
      <style:text-properties officeooo:rsid="1f552f7a"/>
    </style:style>
    <style:style style:name="T59" style:family="text">
      <style:text-properties officeooo:rsid="1f173930" loext:padding="0cm" loext:border="none"/>
    </style:style>
    <style:style style:name="T60" style:family="text">
      <style:text-properties officeooo:rsid="1f173930"/>
    </style:style>
    <style:style style:name="T61" style:family="text">
      <style:text-properties officeooo:rsid="1f1d23ab"/>
    </style:style>
    <style:style style:name="T62" style:family="text">
      <style:text-properties fo:font-weight="normal" officeooo:rsid="1f58c508" style:font-weight-asian="normal" style:font-weight-complex="normal"/>
    </style:style>
    <style:style style:name="T63" style:family="text">
      <style:text-properties fo:font-weight="normal" officeooo:rsid="1f1d23ab" style:font-weight-asian="normal" style:font-weight-complex="normal"/>
    </style:style>
    <style:style style:name="T64" style:family="text">
      <style:text-properties fo:font-weight="normal" officeooo:rsid="1f58c508" style:font-weight-asian="normal" style:font-weight-complex="normal" loext:padding="0cm" loext:border="none"/>
    </style:style>
    <style:style style:name="T65" style:family="text">
      <style:text-properties fo:font-weight="normal" officeooo:rsid="1f1d23ab" style:font-weight-asian="normal" style:font-weight-complex="normal" loext:padding="0cm" loext:border="none"/>
    </style:style>
    <style:style style:name="T66" style:family="text">
      <style:text-properties fo:font-weight="bold" officeooo:rsid="1f186210" style:font-weight-asian="bold" style:font-weight-complex="bold"/>
    </style:style>
    <style:style style:name="T67" style:family="text">
      <style:text-properties fo:font-weight="bold" officeooo:rsid="1f196b51" style:font-weight-asian="bold" style:font-weight-complex="bold"/>
    </style:style>
    <style:style style:name="T68" style:family="text">
      <style:text-properties fo:font-weight="bold" officeooo:rsid="1f5a67d1" style:font-weight-asian="bold" style:font-weight-complex="bold"/>
    </style:style>
    <style:style style:name="T69" style:family="text">
      <style:text-properties officeooo:rsid="1f196b51"/>
    </style:style>
    <style:style style:name="T70" style:family="text">
      <style:text-properties officeooo:rsid="1f196b51" loext:padding="0cm" loext:border="none"/>
    </style:style>
    <style:style style:name="T71" style:family="text">
      <style:text-properties style:font-name="Times New Roman" fo:font-size="12pt" style:text-underline-style="solid" style:text-underline-width="auto" style:text-underline-color="font-color" officeooo:rsid="1f6ee3d2" style:font-name-asian="Arial1" style:font-size-asian="12pt" style:font-name-complex="Times New Roman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officeooo:rsid="1f6ee3d2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officeooo:rsid="1f7ed606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font-weight="bold" officeooo:rsid="1f1acc9c" style:font-weight-asian="bold" style:font-weight-complex="bold"/>
    </style:style>
    <style:style style:name="T75" style:family="text">
      <style:text-properties officeooo:rsid="1f1acc9c" loext:padding="0cm" loext:border="none"/>
    </style:style>
    <style:style style:name="T76" style:family="text">
      <style:text-properties fo:font-weight="bold" officeooo:rsid="1f1cacdb" style:font-weight-asian="bold" style:font-weight-complex="bold"/>
    </style:style>
    <style:style style:name="T77" style:family="text">
      <style:text-properties fo:font-weight="bold" officeooo:rsid="1f1d23ab" style:font-weight-asian="bold" style:font-weight-complex="bold"/>
    </style:style>
    <style:style style:name="T78" style:family="text">
      <style:text-properties officeooo:rsid="1f5a67d1"/>
    </style:style>
    <style:style style:name="T79" style:family="text">
      <style:text-properties officeooo:rsid="1f1ede75"/>
    </style:style>
    <style:style style:name="T80" style:family="text">
      <style:text-properties officeooo:rsid="1f1ede75" loext:padding="0cm" loext:border="none"/>
    </style:style>
    <style:style style:name="T81" style:family="text">
      <style:text-properties fo:font-weight="bold" officeooo:rsid="1f1ede75" style:font-weight-asian="bold" style:font-weight-complex="bold"/>
    </style:style>
    <style:style style:name="T82" style:family="text">
      <style:text-properties fo:color="#c9211e" loext:opacity="100%" fo:font-weight="bold" officeooo:rsid="1f5a67d1" style:font-weight-asian="bold" style:font-weight-complex="bold"/>
    </style:style>
    <style:style style:name="T83" style:family="text">
      <style:text-properties officeooo:rsid="1f552f7a" loext:padding="0cm" loext:border="none"/>
    </style:style>
    <style:style style:name="T84" style:family="text">
      <style:text-properties fo:font-weight="bold" officeooo:rsid="1f552f7a" style:font-weight-asian="bold" style:font-weight-complex="bold"/>
    </style:style>
    <style:style style:name="T85" style:family="text">
      <style:text-properties fo:font-weight="bold" officeooo:rsid="1f7ed606" style:font-weight-asian="bold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officeooo:rsid="1f71727f" style:font-name-asian="Arial1" style:font-size-asian="12pt" style:font-name-complex="Times New Roman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1f7ac59c" style:font-name-asian="Arial1" style:font-size-asian="12pt" style:font-name-complex="Times New Roman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officeooo:rsid="1f5a67d1" style:font-name-asian="Arial1" style:font-size-asian="12pt" style:font-name-complex="Times New Roman" style:font-size-complex="12pt"/>
    </style:style>
    <style:style style:name="T89" style:family="text">
      <style:text-properties fo:font-weight="bold" officeooo:rsid="1f1f5d69" style:font-weight-asian="bold" style:font-weight-complex="bold"/>
    </style:style>
    <style:style style:name="T90" style:family="text">
      <style:text-properties fo:font-weight="bold" officeooo:rsid="1f328e25" style:font-weight-asian="bold" style:font-weight-complex="bold"/>
    </style:style>
    <style:style style:name="T91" style:family="text">
      <style:text-properties officeooo:rsid="1f328e25" loext:padding="0cm" loext:border="none"/>
    </style:style>
    <style:style style:name="T92" style:family="text">
      <style:text-properties officeooo:rsid="1f328e25"/>
    </style:style>
    <style:style style:name="T93" style:family="text">
      <style:text-properties officeooo:rsid="1f8ce091" loext:padding="0cm" loext:border="none"/>
    </style:style>
    <style:style style:name="T94" style:family="text">
      <style:text-properties fo:font-weight="bold" officeooo:rsid="1f33da96" style:font-weight-asian="bold" style:font-weight-complex="bold"/>
    </style:style>
    <style:style style:name="T95" style:family="text">
      <style:text-properties fo:color="#c9211e" loext:opacity="100%" fo:font-weight="bold" officeooo:rsid="1f8ce091" style:font-weight-asian="bold" style:font-weight-complex="bold"/>
    </style:style>
    <style:style style:name="T96" style:family="text">
      <style:text-properties fo:font-weight="bold" officeooo:rsid="1f8ce091" style:font-weight-asian="bold" style:font-weight-complex="bold"/>
    </style:style>
    <style:style style:name="T97" style:family="text">
      <style:text-properties officeooo:rsid="1f33da96" loext:padding="0cm" loext:border="none"/>
    </style:style>
    <style:style style:name="T9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0" style:family="text">
      <style:text-properties style:font-name="Times New Roman" fo:font-size="12pt" style:text-underline-style="solid" style:text-underline-width="auto" style:text-underline-color="font-color" officeooo:rsid="1f552f7a" style:text-underline-mode="continuous" style:text-overline-mode="continuous" style:text-line-through-mode="continuous" style:font-size-asian="12pt" style:font-name-complex="Times New Roman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officeooo:rsid="1f7ac59c" style:text-underline-mode="continuous" style:text-overline-mode="continuous" style:text-line-through-mode="continuous" style:font-size-asian="12pt" style:font-name-complex="Times New Roman" style:font-size-complex="12pt"/>
    </style:style>
    <style:style style:name="T102" style:family="text">
      <style:text-properties officeooo:rsid="1f33da96"/>
    </style:style>
    <style:style style:name="T103" style:family="text">
      <style:text-properties officeooo:rsid="1f35547b"/>
    </style:style>
    <style:style style:name="T104" style:family="text">
      <style:text-properties fo:font-weight="bold" officeooo:rsid="1f35547b" style:font-weight-asian="bold" style:font-weight-complex="bold"/>
    </style:style>
    <style:style style:name="T105" style:family="text">
      <style:text-properties officeooo:rsid="1f35547b" loext:padding="0cm" loext:border="none"/>
    </style:style>
    <style:style style:name="T106" style:family="text">
      <style:text-properties fo:font-weight="bold" officeooo:rsid="1f363127" style:font-weight-asian="bold" style:font-weight-complex="bold"/>
    </style:style>
    <style:style style:name="T107" style:family="text">
      <style:text-properties fo:font-weight="bold" officeooo:rsid="1f552f7a" fo:background-color="#ffff00" loext:char-shading-value="0" style:font-weight-asian="bold" style:font-weight-complex="bold"/>
    </style:style>
    <style:style style:name="T108" style:family="text">
      <style:text-properties fo:font-weight="bold" officeooo:rsid="1f373ccf" style:font-weight-asian="bold" style:font-weight-complex="bold"/>
    </style:style>
    <style:style style:name="T109" style:family="text">
      <style:text-properties officeooo:rsid="1f373ccf" loext:padding="0cm" loext:border="none"/>
    </style:style>
    <style:style style:name="T110" style:family="text">
      <style:text-properties style:font-name="Times New Roman" fo:font-size="12pt" fo:font-weight="normal" officeooo:rsid="1f552f7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1f373ccf"/>
    </style:style>
    <style:style style:name="T113" style:family="text">
      <style:text-properties fo:font-weight="bold" officeooo:rsid="1f37b413" style:font-weight-asian="bold" style:font-weight-complex="bold"/>
    </style:style>
    <style:style style:name="T114" style:family="text">
      <style:text-properties officeooo:rsid="1f37b413" loext:padding="0cm" loext:border="none"/>
    </style:style>
    <style:style style:name="T115" style:family="text">
      <style:text-properties officeooo:rsid="1f8ce091"/>
    </style:style>
    <style:style style:name="T116" style:family="text">
      <style:text-properties officeooo:rsid="1f56ba18"/>
    </style:style>
    <style:style style:name="T117" style:family="text">
      <style:text-properties officeooo:rsid="1f56ba18" loext:padding="0cm" loext:border="none"/>
    </style:style>
    <style:style style:name="T118" style:family="text">
      <style:text-properties fo:font-weight="bold" officeooo:rsid="1f37d163" style:font-weight-asian="bold" style:font-weight-complex="bold"/>
    </style:style>
    <style:style style:name="T119" style:family="text">
      <style:text-properties fo:font-weight="bold" officeooo:rsid="1f8e9cf6" style:font-weight-asian="bold" style:font-weight-complex="bold"/>
    </style:style>
    <style:style style:name="T120" style:family="text">
      <style:text-properties officeooo:rsid="1f37d163"/>
    </style:style>
    <style:style style:name="T121" style:family="text">
      <style:text-properties fo:font-weight="bold" officeooo:rsid="1f39398d" style:font-weight-asian="bold" style:font-weight-complex="bold"/>
    </style:style>
    <style:style style:name="T122" style:family="text">
      <style:text-properties officeooo:rsid="1f39398d"/>
    </style:style>
    <style:style style:name="T123" style:family="text">
      <style:text-properties officeooo:rsid="1f39398d" loext:padding="0cm" loext:border="none"/>
    </style:style>
    <style:style style:name="T124" style:family="text">
      <style:text-properties fo:font-weight="bold" officeooo:rsid="1f9058d7" style:font-weight-asian="bold" style:font-weight-complex="bold"/>
    </style:style>
    <style:style style:name="T125" style:family="text">
      <style:text-properties officeooo:rsid="1f7f05e9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weight="bold" officeooo:rsid="1f56ba18" style:font-weight-asian="bold" style:font-weight-complex="bold"/>
    </style:style>
    <style:style style:name="T128" style:family="text">
      <style:text-properties fo:font-weight="bold" officeooo:rsid="1f7ac59c" style:font-weight-asian="bold" style:font-weight-complex="bold"/>
    </style:style>
    <style:style style:name="T129" style:family="text">
      <style:text-properties officeooo:rsid="1f7ac59c"/>
    </style:style>
    <style:style style:name="T130" style:family="text">
      <style:text-properties fo:font-weight="bold" officeooo:rsid="1f3a86db" style:font-weight-asian="bold" style:font-weight-complex="bold"/>
    </style:style>
    <style:style style:name="T131" style:family="text">
      <style:text-properties fo:font-weight="bold" officeooo:rsid="1f97f7fc" style:font-weight-asian="bold" style:font-weight-complex="bold"/>
    </style:style>
    <style:style style:name="T132" style:family="text">
      <style:text-properties fo:font-weight="bold" officeooo:rsid="1f3afe10" style:font-weight-asian="bold" style:font-weight-complex="bold"/>
    </style:style>
    <style:style style:name="T133" style:family="text">
      <style:text-properties officeooo:rsid="1f3afe10" loext:padding="0cm" loext:border="none"/>
    </style:style>
    <style:style style:name="T134" style:family="text">
      <style:text-properties fo:color="#c9211e" loext:opacity="100%" fo:font-weight="bold" officeooo:rsid="1f7fd975" style:font-weight-asian="bold" style:font-weight-complex="bold"/>
    </style:style>
    <style:style style:name="T135" style:family="text">
      <style:text-properties fo:font-weight="bold" officeooo:rsid="1f7fd975" style:font-weight-asian="bold" style:font-weight-complex="bold"/>
    </style:style>
    <style:style style:name="T136" style:family="text">
      <style:text-properties fo:font-weight="normal" officeooo:rsid="1f7fd975" style:font-weight-asian="normal" style:font-weight-complex="normal"/>
    </style:style>
    <style:style style:name="T137" style:family="text">
      <style:text-properties fo:font-weight="normal" officeooo:rsid="1f7fd975" style:font-weight-asian="normal" style:font-weight-complex="normal" loext:padding="0cm" loext:border="none"/>
    </style:style>
    <style:style style:name="T138" style:family="text">
      <style:text-properties officeooo:rsid="1f3c8a8f" loext:padding="0cm" loext:border="none"/>
    </style:style>
    <style:style style:name="T139" style:family="text">
      <style:text-properties fo:font-weight="bold" officeooo:rsid="1f3c8a8f" style:font-weight-asian="bold" style:font-weight-complex="bold"/>
    </style:style>
    <style:style style:name="T140" style:family="text">
      <style:text-properties fo:font-weight="bold" officeooo:rsid="1f3d2a0f" style:font-weight-asian="bold" style:font-weight-complex="bold"/>
    </style:style>
    <style:style style:name="T141" style:family="text">
      <style:text-properties officeooo:rsid="1f3d2a0f"/>
    </style:style>
    <style:style style:name="T142" style:family="text">
      <style:text-properties officeooo:rsid="1f3d2a0f" loext:padding="0cm" loext:border="none"/>
    </style:style>
    <style:style style:name="T143" style:family="text">
      <style:text-properties fo:font-weight="bold" officeooo:rsid="1f3da1a4" style:font-weight-asian="bold" style:font-weight-complex="bold"/>
    </style:style>
    <style:style style:name="T144" style:family="text">
      <style:text-properties officeooo:rsid="1f3ede1e" loext:padding="0cm" loext:border="none"/>
    </style:style>
    <style:style style:name="T145" style:family="text">
      <style:text-properties fo:font-weight="bold" officeooo:rsid="1f3f0c25" style:font-weight-asian="bold" style:font-weight-complex="bold"/>
    </style:style>
    <style:style style:name="T146" style:family="text">
      <style:text-properties fo:font-weight="normal" officeooo:rsid="1f3f0c25" style:font-weight-asian="normal" style:font-weight-complex="normal"/>
    </style:style>
    <style:style style:name="T147" style:family="text">
      <style:text-properties fo:font-size="11pt" fo:font-weight="normal" officeooo:rsid="1f3f0c25" style:font-size-asian="11pt" style:font-weight-asian="normal" style:font-size-complex="11pt" style:font-weight-complex="normal" loext:padding="0cm" loext:border="none"/>
    </style:style>
    <style:style style:name="T148" style:family="text">
      <style:text-properties fo:font-size="11pt" fo:font-weight="normal" officeooo:rsid="1f3da1a4" style:font-size-asian="11pt" style:font-weight-asian="normal" style:font-size-complex="11pt" style:font-weight-complex="normal" loext:padding="0cm" loext:border="none"/>
    </style:style>
    <style:style style:name="T149" style:family="text">
      <style:text-properties fo:font-size="11pt" fo:font-weight="normal" officeooo:rsid="1f56ba18" style:font-size-asian="11pt" style:font-weight-asian="normal" style:font-size-complex="11pt" style:font-weight-complex="normal" loext:padding="0cm" loext:border="none"/>
    </style:style>
    <style:style style:name="T150" style:family="text">
      <style:text-properties fo:font-size="11pt" fo:font-weight="normal" officeooo:rsid="1f3f0c25" style:font-size-asian="11pt" style:font-weight-asian="normal" style:font-size-complex="11pt" style:font-weight-complex="normal"/>
    </style:style>
    <style:style style:name="T151" style:family="text">
      <style:text-properties officeooo:rsid="1f3da1a4" loext:padding="0cm" loext:border="none"/>
    </style:style>
    <style:style style:name="T152" style:family="text">
      <style:text-properties fo:font-weight="bold" officeooo:rsid="1f3f19c3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officeooo:rsid="1f7520a2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1f7520a2" style:font-name-asian="Arial1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1f7ac59c" style:font-name-asian="Arial1" style:font-size-asian="12pt" style:font-weight-asian="normal" style:font-name-complex="Times New Roman" style:font-size-complex="12pt" style:font-weight-complex="normal"/>
    </style:style>
    <style:style style:name="T156" style:family="text">
      <style:text-properties fo:font-weight="bold" officeooo:rsid="1f3fd2c1" style:font-weight-asian="bold" style:font-weight-complex="bold"/>
    </style:style>
    <style:style style:name="T157" style:family="text">
      <style:text-properties officeooo:rsid="1f3fd2c1"/>
    </style:style>
    <style:style style:name="T158" style:family="text">
      <style:text-properties officeooo:rsid="1f5ce1ea" loext:padding="0cm" loext:border="none"/>
    </style:style>
    <style:style style:name="T159" style:family="text">
      <style:text-properties officeooo:rsid="1f5ce1ea"/>
    </style:style>
    <style:style style:name="T160" style:family="text">
      <style:text-properties officeooo:rsid="1f3fd2c1" loext:padding="0cm" loext:border="none"/>
    </style:style>
    <style:style style:name="T161" style:family="text">
      <style:text-properties officeooo:rsid="1f5d330a"/>
    </style:style>
    <style:style style:name="T162" style:family="text">
      <style:text-properties officeooo:rsid="1f42393f"/>
    </style:style>
    <style:style style:name="T163" style:family="text">
      <style:text-properties fo:font-weight="bold" officeooo:rsid="1f42393f" style:font-weight-asian="bold" style:font-weight-complex="bold"/>
    </style:style>
    <style:style style:name="T164" style:family="text">
      <style:text-properties fo:color="#c9211e" loext:opacity="100%" fo:font-weight="bold" officeooo:rsid="1f81a3e7" style:font-weight-asian="bold" style:font-weight-complex="bold"/>
    </style:style>
    <style:style style:name="T165" style:family="text">
      <style:text-properties fo:font-weight="bold" officeooo:rsid="1f81a3e7" style:font-weight-asian="bold" style:font-weight-complex="bold"/>
    </style:style>
    <style:style style:name="T166" style:family="text">
      <style:text-properties officeooo:rsid="1f42393f" loext:padding="0cm" loext:border="none"/>
    </style:style>
    <style:style style:name="T167" style:family="text">
      <style:text-properties officeooo:rsid="1f7520a2"/>
    </style:style>
    <style:style style:name="T168" style:family="text">
      <style:text-properties officeooo:rsid="1f5d330a" loext:padding="0cm" loext:border="none"/>
    </style:style>
    <style:style style:name="T169" style:family="text">
      <style:text-properties fo:font-weight="bold" officeooo:rsid="1f4d9690" style:font-weight-asian="bold" style:font-weight-complex="bold"/>
    </style:style>
    <style:style style:name="T170" style:family="text">
      <style:text-properties fo:font-weight="bold" officeooo:rsid="1f4459a8" style:font-weight-asian="bold" style:font-weight-complex="bold"/>
    </style:style>
    <style:style style:name="T171" style:family="text">
      <style:text-properties officeooo:rsid="1f4d9690"/>
    </style:style>
    <style:style style:name="T172" style:family="text">
      <style:text-properties officeooo:rsid="1f622820"/>
    </style:style>
    <style:style style:name="T173" style:family="text">
      <style:text-properties officeooo:rsid="1f4d9690" loext:padding="0cm" loext:border="none"/>
    </style:style>
    <style:style style:name="T174" style:family="text">
      <style:text-properties officeooo:rsid="1f622820" loext:padding="0cm" loext:border="none"/>
    </style:style>
    <style:style style:name="T175" style:family="text">
      <style:text-properties fo:font-weight="bold" officeooo:rsid="1f98a828" style:font-weight-asian="bold" style:font-weight-complex="bold"/>
    </style:style>
    <style:style style:name="T176" style:family="text">
      <style:text-properties officeooo:rsid="1f4ef275" loext:padding="0cm" loext:border="none"/>
    </style:style>
    <style:style style:name="T177" style:family="text">
      <style:text-properties officeooo:rsid="1f518931" loext:padding="0cm" loext:border="none"/>
    </style:style>
    <style:style style:name="T178" style:family="text">
      <style:text-properties officeooo:rsid="1f7ac59c" loext:padding="0cm" loext:border="none"/>
    </style:style>
    <style:style style:name="T179" style:family="text">
      <style:text-properties fo:font-weight="bold" officeooo:rsid="1f8265b9" style:font-weight-asian="bold" style:font-weight-complex="bold"/>
    </style:style>
    <style:style style:name="T180" style:family="text">
      <style:text-properties fo:font-weight="bold" officeooo:rsid="1f622820" style:font-weight-asian="bold" style:font-weight-complex="bold"/>
    </style:style>
    <style:style style:name="T181" style:family="text">
      <style:text-properties officeooo:rsid="1f518931"/>
    </style:style>
    <style:style style:name="T182" style:family="text">
      <style:text-properties fo:font-weight="bold" officeooo:rsid="1f518931" style:font-weight-asian="bold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officeooo:rsid="1f622820" style:text-underline-mode="continuous" style:text-overline-mode="continuous" style:text-line-through-mode="continuous" style:font-size-asian="12pt" style:font-name-complex="Times New Roman" style:font-size-complex="12pt"/>
    </style:style>
    <style:style style:name="T184" style:family="text">
      <style:text-properties style:font-name="Times New Roman" fo:font-size="12pt" style:text-underline-style="solid" style:text-underline-width="auto" style:text-underline-color="font-color" officeooo:rsid="1f7520a2" style:font-name-asian="Arial1" style:font-size-asian="12pt" style:font-name-complex="Times New Roman" style:font-size-complex="12pt"/>
    </style:style>
    <style:style style:name="T185" style:family="text">
      <style:text-properties fo:color="#c9211e" loext:opacity="100%" fo:font-weight="bold" officeooo:rsid="1f840331" style:font-weight-asian="bold" style:font-weight-complex="bold"/>
    </style:style>
    <style:style style:name="T186" style:family="text">
      <style:text-properties fo:font-weight="bold" officeooo:rsid="1f840331" style:font-weight-asian="bold" style:font-weight-complex="bold"/>
    </style:style>
    <style:style style:name="T187" style:family="text">
      <style:text-properties fo:font-size="11pt" style:font-size-asian="11pt" style:font-size-complex="11pt" loext:padding="0cm" loext:border="none"/>
    </style:style>
    <style:style style:name="T188" style:family="text">
      <style:text-properties fo:font-size="11pt" style:font-size-asian="11pt" style:font-size-complex="11pt"/>
    </style:style>
    <style:style style:name="T189" style:family="text">
      <style:text-properties officeooo:rsid="1f52b0e3" loext:padding="0cm" loext:border="none"/>
    </style:style>
    <style:style style:name="T190" style:family="text">
      <style:text-properties fo:font-weight="bold" officeooo:rsid="1f52b0e3" style:font-weight-asian="bold" style:font-weight-complex="bold"/>
    </style:style>
    <style:style style:name="T191" style:family="text">
      <style:text-properties officeooo:rsid="1f52b0e3"/>
    </style:style>
    <style:style style:name="T192" style:family="text">
      <style:text-properties style:text-underline-style="solid" style:text-underline-width="auto" style:text-underline-color="font-color" officeooo:rsid="1f76fcaf"/>
    </style:style>
    <style:style style:name="T193" style:family="text">
      <style:text-properties officeooo:rsid="1f4a669d"/>
    </style:style>
    <style:style style:name="T194" style:family="text">
      <style:text-properties fo:font-weight="bold" officeooo:rsid="1f531f81" style:font-weight-asian="bold" style:font-weight-complex="bold"/>
    </style:style>
    <style:style style:name="T195" style:family="text">
      <style:text-properties officeooo:rsid="1f531f81"/>
    </style:style>
    <style:style style:name="T196" style:family="text">
      <style:text-properties officeooo:rsid="1f531f81" loext:padding="0cm" loext:border="none"/>
    </style:style>
    <style:style style:name="T197" style:family="text">
      <style:text-properties officeooo:rsid="1f62562e"/>
    </style:style>
    <style:style style:name="T198" style:family="text">
      <style:text-properties officeooo:rsid="1f62562e" loext:padding="0cm" loext:border="none"/>
    </style:style>
    <style:style style:name="T199" style:family="text">
      <style:text-properties fo:font-weight="bold" officeooo:rsid="1f547afc" style:font-weight-asian="bold" style:font-weight-complex="bold"/>
    </style:style>
    <style:style style:name="T200" style:family="text">
      <style:text-properties officeooo:rsid="1f547afc"/>
    </style:style>
    <style:style style:name="T201" style:family="text">
      <style:text-properties officeooo:rsid="1f547afc" loext:padding="0cm" loext:border="none"/>
    </style:style>
    <style:style style:name="T202" style:family="text">
      <style:text-properties fo:font-weight="bold" officeooo:rsid="1f62562e" style:font-weight-asian="bold" style:font-weight-complex="bold"/>
    </style:style>
    <style:style style:name="T203" style:family="text">
      <style:text-properties officeooo:rsid="1f6c22b4"/>
    </style:style>
    <style:style style:name="T204" style:family="text">
      <style:text-properties officeooo:rsid="1f4459a8" loext:padding="0cm" loext:border="none"/>
    </style:style>
    <style:style style:name="T205" style:family="text">
      <style:text-properties fo:font-weight="bold" officeooo:rsid="1f6c22b4" style:font-weight-asian="bold" style:font-weight-complex="bold"/>
    </style:style>
    <style:style style:name="T206" style:family="text">
      <style:text-properties officeooo:rsid="1f63dee1"/>
    </style:style>
    <style:style style:name="T207" style:family="text">
      <style:text-properties officeooo:rsid="1f63dee1" loext:padding="0cm" loext:border="none"/>
    </style:style>
    <style:style style:name="T208" style:family="text">
      <style:text-properties fo:font-weight="bold" officeooo:rsid="1f63dee1" style:font-weight-asian="bold" style:font-weight-complex="bold"/>
    </style:style>
    <style:style style:name="T209" style:family="text">
      <style:text-properties officeooo:rsid="1f7be0c1"/>
    </style:style>
    <style:style style:name="T210" style:family="text">
      <style:text-properties style:text-underline-style="solid" style:text-underline-width="auto" style:text-underline-color="font-color" officeooo:rsid="1f773185"/>
    </style:style>
    <style:style style:name="T211" style:family="text">
      <style:text-properties officeooo:rsid="1f8657eb"/>
    </style:style>
    <style:style style:name="T212" style:family="text">
      <style:text-properties style:font-name="Times New Roman" fo:font-size="12pt" style:text-underline-style="solid" style:text-underline-width="auto" style:text-underline-color="font-color" officeooo:rsid="1f7be0c1" style:text-underline-mode="continuous" style:text-overline-mode="continuous" style:text-line-through-mode="continuous" style:font-size-asian="12pt" style:font-name-complex="Times New Roman" style:font-size-complex="12pt"/>
    </style:style>
    <style:style style:name="T213" style:family="text">
      <style:text-properties fo:color="#c9211e" loext:opacity="100%" fo:font-weight="bold" officeooo:rsid="1f8657eb" style:font-weight-asian="bold" style:font-weight-complex="bold"/>
    </style:style>
    <style:style style:name="T214" style:family="text">
      <style:text-properties fo:font-weight="bold" officeooo:rsid="1f8657eb" style:font-weight-asian="bold" style:font-weight-complex="bold"/>
    </style:style>
    <style:style style:name="T215" style:family="text">
      <style:text-properties officeooo:rsid="1f6c22b4" loext:padding="0cm" loext:border="none"/>
    </style:style>
    <style:style style:name="T216" style:family="text">
      <style:text-properties fo:font-weight="bold" officeooo:rsid="1f44bedf" style:font-weight-asian="bold" style:font-weight-complex="bold"/>
    </style:style>
    <style:style style:name="T217" style:family="text">
      <style:text-properties fo:font-weight="bold" officeooo:rsid="1f9974a3" style:font-weight-asian="bold" style:font-weight-complex="bold"/>
    </style:style>
    <style:style style:name="T218" style:family="text">
      <style:text-properties officeooo:rsid="1f64f85c" loext:padding="0cm" loext:border="none"/>
    </style:style>
    <style:style style:name="T219" style:family="text">
      <style:text-properties style:text-underline-style="solid" style:text-underline-width="auto" style:text-underline-color="font-color" officeooo:rsid="1f787af0"/>
    </style:style>
    <style:style style:name="T220" style:family="text">
      <style:text-properties style:text-underline-style="solid" style:text-underline-width="auto" style:text-underline-color="font-color" officeooo:rsid="1f8657eb"/>
    </style:style>
    <style:style style:name="T221" style:family="text">
      <style:text-properties officeooo:rsid="1f64f85c"/>
    </style:style>
    <style:style style:name="T222" style:family="text">
      <style:text-properties officeooo:rsid="1f44bedf" loext:padding="0cm" loext:border="none"/>
    </style:style>
    <style:style style:name="T223" style:family="text">
      <style:text-properties fo:font-weight="bold" officeooo:rsid="1f787af0" style:font-weight-asian="bold" style:font-weight-complex="bold"/>
    </style:style>
    <style:style style:name="T224" style:family="text">
      <style:text-properties fo:font-weight="bold" officeooo:rsid="1f64f85c" style:font-weight-asian="bold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normal" officeooo:rsid="1f4c9e5e" style:font-name-asian="Arial1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normal" officeooo:rsid="1f7be0c1" style:font-name-asian="Arial1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normal" officeooo:rsid="1f6c22b4" style:font-name-asian="Arial1" style:font-size-asian="12pt" style:font-weight-asian="normal" style:font-name-complex="Times New Roman" style:font-size-complex="12pt" style:font-weight-complex="normal"/>
    </style:style>
    <style:style style:name="T228" style:family="text">
      <style:text-properties officeooo:rsid="1f67f9c2" loext:padding="0cm" loext:border="none"/>
    </style:style>
    <style:style style:name="T229" style:family="text">
      <style:text-properties officeooo:rsid="1f67f9c2"/>
    </style:style>
    <style:style style:name="T230" style:family="text">
      <style:text-properties fo:font-weight="bold" officeooo:rsid="1f67f9c2" style:font-weight-asian="bold" style:font-weight-complex="bold"/>
    </style:style>
    <style:style style:name="T231" style:family="text">
      <style:text-properties officeooo:rsid="1f6c4d33"/>
    </style:style>
    <style:style style:name="T232" style:family="text">
      <style:text-properties fo:font-weight="normal" officeooo:rsid="1f67f9c2" style:font-weight-asian="normal" style:font-weight-complex="normal"/>
    </style:style>
    <style:style style:name="T233" style:family="text">
      <style:text-properties style:font-name="Times New Roman" fo:font-size="12pt" style:text-underline-style="solid" style:text-underline-width="auto" style:text-underline-color="font-color" officeooo:rsid="1f787af0" style:font-name-asian="Arial1" style:font-size-asian="12pt" style:font-name-complex="Times New Roman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officeooo:rsid="1f7be0c1" style:font-name-asian="Arial1" style:font-size-asian="12pt" style:font-name-complex="Times New Roman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officeooo:rsid="1f79627b" style:font-name-asian="Arial1" style:font-size-asian="12pt" style:font-name-complex="Times New Roman" style:font-size-complex="12pt"/>
    </style:style>
    <style:style style:name="T236" style:family="text">
      <style:text-properties style:text-underline-style="solid" style:text-underline-width="auto" style:text-underline-color="font-color" officeooo:rsid="1f79627b"/>
    </style:style>
    <style:style style:name="T237" style:family="text">
      <style:text-properties style:text-underline-style="solid" style:text-underline-width="auto" style:text-underline-color="font-color" officeooo:rsid="1f7be0c1"/>
    </style:style>
    <style:style style:name="T238" style:family="text">
      <style:text-properties fo:font-weight="bold" officeooo:rsid="1f6924aa" style:font-weight-asian="bold" style:font-weight-complex="bold"/>
    </style:style>
    <style:style style:name="T239" style:family="text">
      <style:text-properties officeooo:rsid="1f6924aa"/>
    </style:style>
    <style:style style:name="T240" style:family="text">
      <style:text-properties officeooo:rsid="1f6924aa" loext:padding="0cm" loext:border="none"/>
    </style:style>
    <style:style style:name="T241" style:family="text">
      <style:text-properties style:text-underline-style="solid" style:text-underline-width="auto" style:text-underline-color="font-color" officeooo:rsid="1f6924aa"/>
    </style:style>
    <style:style style:name="T242" style:family="text">
      <style:text-properties fo:font-weight="bold" officeooo:rsid="1f4c9e5e" style:font-weight-asian="bold" style:font-weight-complex="bold"/>
    </style:style>
    <style:style style:name="T243" style:family="text">
      <style:text-properties officeooo:rsid="1f4c9e5e" loext:padding="0cm" loext:border="none"/>
    </style:style>
    <style:style style:name="T244" style:family="text">
      <style:text-properties fo:font-weight="bold" officeooo:rsid="1f31e9a5" style:font-weight-asian="bold" style:font-weight-complex="bold"/>
    </style:style>
    <style:style style:name="T245" style:family="text">
      <style:text-properties fo:font-weight="bold" officeooo:rsid="1f7be0c1" style:font-weight-asian="bold" style:font-weight-complex="bold"/>
    </style:style>
    <style:style style:name="T246" style:family="text">
      <style:text-properties officeooo:rsid="1f31e9a5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normal" officeooo:rsid="1f64f85c" style:font-name-asian="Arial1" style:font-size-asian="12pt" style:font-weight-asian="normal" style:font-name-complex="Times New Roman" style:font-size-complex="12pt" style:font-weight-complex="normal"/>
    </style:style>
    <style:style style:name="T248" style:family="text">
      <style:text-properties fo:font-weight="bold" officeooo:rsid="1f4a669d" style:font-weight-asian="bold" style:font-weight-complex="bold"/>
    </style:style>
    <style:style style:name="T249" style:family="text">
      <style:text-properties officeooo:rsid="1f4a669d" loext:padding="0cm" loext:border="none"/>
    </style:style>
    <style:style style:name="T250" style:family="text">
      <style:text-properties officeooo:rsid="1f65934c" loext:padding="0cm" loext:border="none"/>
    </style:style>
    <style:style style:name="T251" style:family="text">
      <style:text-properties fo:font-weight="bold" officeooo:rsid="1f9d448f" style:font-weight-asian="bold" style:font-weight-complex="bold"/>
    </style:style>
    <style:style style:name="T252" style:family="text">
      <style:text-properties officeooo:rsid="1f65934c"/>
    </style:style>
    <style:style style:name="T253" style:family="text">
      <style:text-properties fo:font-weight="bold" officeooo:rsid="1f65934c" style:font-weight-asian="bold" style:font-weight-complex="bold"/>
    </style:style>
    <style:style style:name="T254" style:family="text">
      <style:text-properties officeooo:rsid="1f9d448f"/>
    </style:style>
    <style:style style:name="T255" style:family="text">
      <style:text-properties style:text-underline-style="solid" style:text-underline-width="auto" style:text-underline-color="font-color" officeooo:rsid="1f4a669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normal" officeooo:rsid="1f4a669d" style:font-name-asian="Arial1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normal" officeooo:rsid="1f65934c" style:font-name-asian="Arial1" style:font-size-asian="12pt" style:font-weight-asian="normal" style:font-name-complex="Times New Roman" style:font-size-complex="12pt" style:font-weight-complex="normal"/>
    </style:style>
    <style:style style:name="T258" style:family="text">
      <style:text-properties fo:font-weight="bold" officeooo:rsid="1f48c7c7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officeooo:rsid="1f48c7c7"/>
    </style:style>
    <style:style style:name="T260" style:family="text">
      <style:text-properties style:text-underline-style="solid" style:text-underline-width="auto" style:text-underline-color="font-color" officeooo:rsid="1f65934c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normal" officeooo:rsid="1f48c7c7" style:font-name-asian="Arial1" style:font-size-asian="12pt" style:font-weight-asian="normal" style:font-name-complex="Times New Roman" style:font-size-complex="12pt" style:font-weight-complex="normal"/>
    </style:style>
    <style:style style:name="T262" style:family="text">
      <style:text-properties officeooo:rsid="1f48c7c7" loext:padding="0cm" loext:border="none"/>
    </style:style>
    <style:style style:name="T263" style:family="text">
      <style:text-properties officeooo:rsid="1f48c7c7"/>
    </style:style>
    <style:style style:name="T264" style:family="text">
      <style:text-properties fo:font-weight="bold" officeooo:rsid="1f47da73" style:font-weight-asian="bold" style:font-weight-complex="bold"/>
    </style:style>
    <style:style style:name="T265" style:family="text">
      <style:text-properties officeooo:rsid="1f47da73"/>
    </style:style>
    <style:style style:name="T266" style:family="text">
      <style:text-properties officeooo:rsid="1f47da73" loext:padding="0cm" loext:border="none"/>
    </style:style>
    <style:style style:name="T267" style:family="text">
      <style:text-properties style:text-underline-style="solid" style:text-underline-width="auto" style:text-underline-color="font-color" officeooo:rsid="1f47da73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normal" officeooo:rsid="1f47da73" style:font-name-asian="Arial1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fo:font-weight="normal" officeooo:rsid="1f47da73" style:font-name-asian="Arial1" style:font-size-asian="12pt" style:font-weight-asian="normal" style:font-name-complex="Times New Roman" style:font-size-complex="12pt" style:font-weight-complex="normal"/>
    </style:style>
    <style:style style:name="T270" style:family="text">
      <style:text-properties officeooo:rsid="1f4792b9" loext:padding="0cm" loext:border="none"/>
    </style:style>
    <style:style style:name="T271" style:family="text">
      <style:text-properties officeooo:rsid="1f9d448f" loext:padding="0cm" loext:border="none"/>
    </style:style>
    <style:style style:name="T272" style:family="text">
      <style:text-properties fo:font-weight="bold" officeooo:rsid="1f462ad1" style:font-weight-asian="bold" style:font-weight-complex="bold"/>
    </style:style>
    <style:style style:name="T273" style:family="text">
      <style:text-properties officeooo:rsid="1f462ad1"/>
    </style:style>
    <style:style style:name="T274" style:family="text">
      <style:text-properties officeooo:rsid="1f462ad1" loext:padding="0cm" loext:border="none"/>
    </style:style>
    <style:style style:name="T275" style:family="text">
      <style:text-properties style:text-underline-style="solid" style:text-underline-width="auto" style:text-underline-color="font-color" officeooo:rsid="1f462ad1"/>
    </style:style>
    <style:style style:name="T276" style:family="text">
      <style:text-properties fo:font-weight="bold" officeooo:rsid="1f4560b0" style:font-weight-asian="bold" style:font-weight-complex="bold"/>
    </style:style>
    <style:style style:name="T277" style:family="text">
      <style:text-properties style:text-underline-style="solid" style:text-underline-width="auto" style:text-underline-color="font-color" officeooo:rsid="1f4560b0"/>
    </style:style>
    <style:style style:name="T278" style:family="text">
      <style:text-properties style:text-underline-style="solid" style:text-underline-width="auto" style:text-underline-color="font-color" officeooo:rsid="1f7cde84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normal" officeooo:rsid="1f4560b0" style:font-name-asian="Arial1" style:font-size-asian="12pt" style:font-weight-asian="normal" style:font-name-complex="Times New Roman" style:font-size-complex="12pt" style:font-weight-complex="normal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normal" officeooo:rsid="1f7cde84" style:font-name-asian="Arial1" style:font-size-asian="12pt" style:font-weight-asian="normal" style:font-name-complex="Times New Roman" style:font-size-complex="12pt" style:font-weight-complex="normal"/>
    </style:style>
    <style:style style:name="T281" style:family="text">
      <style:text-properties officeooo:rsid="1f451655"/>
    </style:style>
    <style:style style:name="T282" style:family="text">
      <style:text-properties officeooo:rsid="1f451655" loext:padding="0cm" loext:border="none"/>
    </style:style>
    <style:style style:name="T283" style:family="text">
      <style:text-properties fo:font-weight="bold" officeooo:rsid="1f44bfef" style:font-weight-asian="bold" style:font-weight-complex="bold"/>
    </style:style>
    <style:style style:name="T284" style:family="text">
      <style:text-properties officeooo:rsid="1f44bfef" loext:padding="0cm" loext:border="none"/>
    </style:style>
    <style:style style:name="T285" style:family="text">
      <style:text-properties officeooo:rsid="1f44bfef"/>
    </style:style>
    <style:style style:name="T286" style:family="text">
      <style:text-properties style:font-name="Times New Roman" fo:font-size="12pt" fo:font-weight="bold" officeooo:rsid="1edb2a78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fo:font-weight="bold" officeooo:rsid="1f13ba54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fo:font-weight="bold" officeooo:rsid="1f44bedf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officeooo:rsid="1edb2a78" style:font-size-asian="12pt" style:font-size-complex="12pt"/>
    </style:style>
    <style:style style:name="T290" style:family="text">
      <style:text-properties style:font-name="Times New Roman" fo:font-size="12pt" fo:font-weight="bold" officeooo:rsid="1f117efb" fo:background-color="#ffff00" loext:char-shading-value="0" style:font-size-asian="12pt" style:font-weight-asian="bold" style:font-size-complex="12pt" style:font-weight-complex="bold"/>
    </style:style>
    <style:style style:name="T291" style:family="text">
      <style:text-properties fo:font-weight="bold" officeooo:rsid="1f13ba54" style:font-weight-asian="bold" style:font-weight-complex="bold"/>
    </style:style>
    <style:style style:name="T292" style:family="text">
      <style:text-properties officeooo:rsid="1f13ba54" loext:padding="0cm" loext:border="none"/>
    </style:style>
    <style:style style:name="T293" style:family="text">
      <style:text-properties officeooo:rsid="1f14c64d"/>
    </style:style>
    <style:style style:name="T294" style:family="text">
      <style:text-properties style:font-name="Times New Roman" fo:font-size="12pt" fo:font-weight="bold" officeooo:rsid="1f9f24a2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fo:font-weight="bold" officeooo:rsid="1efac138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officeooo:rsid="1f2b4d27" style:font-size-asian="12pt" style:font-size-complex="12pt"/>
    </style:style>
    <style:style style:name="T297" style:family="text">
      <style:text-properties style:font-name="Times New Roman" fo:font-size="12pt" style:font-size-asian="12pt" style:font-size-complex="12pt" loext:padding="0cm" loext:border="none"/>
    </style:style>
    <style:style style:name="T298" style:family="text">
      <style:text-properties style:font-name="Times New Roman" fo:font-size="12pt" officeooo:rsid="1f2b4d27" style:font-size-asian="12pt" style:font-size-complex="12pt" loext:padding="0cm" loext:border="none"/>
    </style:style>
    <style:style style:name="T299" style:family="text">
      <style:text-properties style:font-name="Times New Roman" fo:font-size="12pt" fo:font-weight="bold" officeooo:rsid="1efe9e43" style:font-size-asian="12pt" style:font-weight-asian="bold" style:font-size-complex="12pt" style:font-weight-complex="bold"/>
    </style:style>
    <style:style style:name="T300" style:family="text">
      <style:text-properties style:use-window-font-color="true" loext:opacity="0%" style:font-name="Times New Roman" fo:font-size="12pt" fo:font-weight="normal" officeooo:rsid="1ef2bfde" style:font-name-asian="Arial1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font-name="Times New Roman" fo:font-size="12pt" fo:font-weight="bold" officeooo:rsid="1ef9abc0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officeooo:rsid="1f9f24a2" style:font-size-asian="12pt" style:font-size-complex="12pt"/>
    </style:style>
    <style:style style:name="T303" style:family="text">
      <style:text-properties style:font-name="Times New Roman" fo:font-size="9pt" officeooo:rsid="1f0537bb" style:font-size-asian="9pt" style:font-size-complex="9pt"/>
    </style:style>
    <style:style style:name="T304" style:family="text">
      <style:text-properties style:font-name="Times New Roman" fo:font-size="9pt" style:font-size-asian="9pt" style:font-size-complex="9pt"/>
    </style:style>
    <style:style style:name="T305" style:family="text">
      <style:text-properties style:font-name="Times New Roman" fo:font-size="12pt" officeooo:rsid="1f37816f" style:font-size-asian="12pt" style:font-size-complex="12pt" loext:padding="0cm" loext:border="none"/>
    </style:style>
    <style:style style:name="T306" style:family="text">
      <style:text-properties style:font-name="Times New Roman" fo:font-size="12pt" fo:font-weight="bold" officeooo:rsid="1f37816f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officeooo:rsid="1f03cbe0" style:font-size-asian="12pt" style:font-size-complex="12pt" loext:padding="0cm" loext:border="none"/>
    </style:style>
    <style:style style:name="T308" style:family="text">
      <style:text-properties style:font-name="Times New Roman" fo:font-size="12pt" officeooo:rsid="1f36642c" style:font-size-asian="12pt" style:font-size-complex="12pt" loext:padding="0cm" loext:border="none"/>
    </style:style>
    <style:style style:name="T309" style:family="text">
      <style:text-properties style:font-name="Times New Roman" fo:font-size="12pt" fo:font-weight="bold" officeooo:rsid="1f08d552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officeooo:rsid="1f37816f" style:font-size-asian="12pt" style:font-size-complex="12pt"/>
    </style:style>
    <style:style style:name="T311" style:family="text">
      <style:text-properties style:font-name="Times New Roman" fo:font-size="12pt" officeooo:rsid="1edb2a78" style:font-size-asian="12pt" style:font-size-complex="12pt" loext:padding="0cm" loext:border="none"/>
    </style:style>
    <style:style style:name="T312" style:family="text">
      <style:text-properties style:font-name="Times New Roman" fo:font-size="12pt" fo:font-weight="bold" officeooo:rsid="1f0cac51" style:font-size-asian="12pt" style:font-weight-asian="bold" style:font-size-complex="12pt" style:font-weight-complex="bold"/>
    </style:style>
    <style:style style:name="T313" style:family="text">
      <style:text-properties style:font-name="Times New Roman" fo:font-size="12pt" officeooo:rsid="1f0cac51" style:font-size-asian="12pt" style:font-size-complex="12pt"/>
    </style:style>
    <style:style style:name="T314" style:family="text">
      <style:text-properties style:font-name="Times New Roman" fo:font-size="12pt" officeooo:rsid="1f39374b" style:font-size-asian="12pt" style:font-size-complex="12pt"/>
    </style:style>
    <style:style style:name="T315" style:family="text">
      <style:text-properties style:font-name="Times New Roman" fo:font-size="12pt" fo:font-weight="bold" officeooo:rsid="1f39374b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officeooo:rsid="1f08d552" style:font-size-asian="12pt" style:font-size-complex="12pt" loext:padding="0cm" loext:border="none"/>
    </style:style>
    <style:style style:name="T317" style:family="text">
      <style:text-properties style:font-name="Times New Roman" fo:font-size="12pt" fo:font-weight="bold" officeooo:rsid="1f0caf8d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officeooo:rsid="1f0caf8d" style:font-size-asian="12pt" style:font-size-complex="12pt"/>
    </style:style>
    <style:style style:name="T319" style:family="text">
      <style:text-properties style:font-name="Times New Roman" fo:font-size="12pt" officeooo:rsid="1f39374b" style:font-size-asian="12pt" style:font-size-complex="12pt" loext:padding="0cm" loext:border="none"/>
    </style:style>
    <style:style style:name="T320" style:family="text">
      <style:text-properties style:font-name="Times New Roman" fo:font-size="12pt" style:text-underline-style="solid" style:text-underline-width="auto" style:text-underline-color="font-color" officeooo:rsid="1f0caf8d" style:text-underline-mode="continuous" style:text-overline-mode="continuous" style:text-line-through-mode="continuous" style:font-size-asian="12pt" style:font-name-complex="Times New Roman" style:font-size-complex="12pt"/>
    </style:style>
    <style:style style:name="T321" style:family="text">
      <style:text-properties style:font-name="Times New Roman" fo:font-size="12pt" style:text-underline-style="solid" style:text-underline-width="auto" style:text-underline-color="font-color" fo:font-weight="normal" officeooo:rsid="1f1e7fd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font-name="Times New Roman" fo:font-size="12pt" style:text-underline-style="solid" style:text-underline-width="auto" style:text-underline-color="font-color" officeooo:rsid="1f2715f2" style:text-underline-mode="continuous" style:text-overline-mode="continuous" style:text-line-through-mode="continuous" style:font-size-asian="12pt" style:font-name-complex="Times New Roman" style:font-size-complex="12pt"/>
    </style:style>
    <style:style style:name="T325" style:family="text">
      <style:text-properties style:font-name="Times New Roman" fo:font-size="12pt" style:text-underline-style="solid" style:text-underline-width="auto" style:text-underline-color="font-color" officeooo:rsid="1f39374b" style:text-underline-mode="continuous" style:text-overline-mode="continuous" style:text-line-through-mode="continuous" style:font-size-asian="12pt" style:font-name-complex="Times New Roman" style:font-size-complex="12pt"/>
    </style:style>
    <style:style style:name="T326" style:family="text">
      <style:text-properties style:font-name="Times New Roman" fo:font-size="12pt" style:text-underline-style="solid" style:text-underline-width="auto" style:text-underline-color="font-color" fo:font-weight="normal" officeooo:rsid="1f1f30f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7" style:family="text">
      <style:text-properties style:font-name="Times New Roman" fo:font-size="12pt" style:text-underline-style="solid" style:text-underline-width="auto" style:text-underline-color="font-color" fo:font-weight="normal" officeooo:rsid="1f39374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font-name="Times New Roman" fo:font-size="12pt" style:text-underline-style="solid" style:text-underline-width="auto" style:text-underline-color="font-color" fo:font-weight="normal" officeooo:rsid="1edb2a78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29" style:family="text">
      <style:text-properties style:font-name="Times New Roman" fo:font-size="12pt" fo:font-weight="bold" officeooo:rsid="1f0d801b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officeooo:rsid="1f0d801b" style:font-size-asian="12pt" style:font-size-complex="12pt"/>
    </style:style>
    <style:style style:name="T331" style:family="text">
      <style:text-properties style:font-name="Times New Roman" fo:font-size="12pt" officeooo:rsid="1f0caf8d" style:font-size-asian="12pt" style:font-size-complex="12pt" loext:padding="0cm" loext:border="none"/>
    </style:style>
    <style:style style:name="T332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33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34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7">4</text:span></text:span><text:span text:style-name="Fonte_20_parág._20_padrão"><text:span text:style-name="T5">ª SESSÃO ORDINÁRIA DO DIA </text:span></text:span><text:span text:style-name="Fonte_20_parág._20_padrão"><text:span text:style-name="T8">2</text:span></text:span><text:span text:style-name="Fonte_20_parág._20_padrão"><text:span text:style-name="T7">9</text:span></text:span><text:span text:style-name="Fonte_20_parág._20_padrão"><text:span text:style-name="T9"> </text:span></text:span><text:span text:style-name="Fonte_20_parág._20_padrão"><text:span text:style-name="T6">DE ABRIL</text:span></text:span><text:span text:style-name="Fonte_20_parág._20_padrão"><text:span text:style-name="T10"> DE 2026.</text:span></text:span><text:span text:style-name="Fonte_20_parág._20_padrão"><text:span text:style-name="T11">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2</text:span></text:span><text:span text:style-name="Fonte_20_parág._20_padrão"><text:span text:style-name="T15">9</text:span></text:span><text:span text:style-name="Fonte_20_parág._20_padrão"><text:span text:style-name="T16"> </text:span></text:span><text:span text:style-name="Fonte_20_parág._20_padrão"><text:span text:style-name="T17">de abril</text:span></text:span><text:span text:style-name="Fonte_20_parág._20_padrão"><text:span text:style-name="T1"> – (quarta-feira)</text:span></text:span><text:span text:style-name="Fonte_20_parág._20_padrão"><text:span text:style-name="T18">, a partir das</text:span></text:span><text:span text:style-name="Fonte_20_parág._20_padrão"><text:span text:style-name="T1"> 14 h</text:span></text:span><text:span text:style-name="Fonte_20_parág._20_padrão"><text:span text:style-name="T19">,</text:span></text:span><text:span text:style-name="Fonte_20_parág._20_padrão"><text:span text:style-name="T1"> </text:span></text:span><text:span text:style-name="Fonte_20_parág._20_padrão"><text:span text:style-name="T18">na sala de Sessões da 1ª Câmara de Direito Privado.</text:span></text:span></text:p>
      <text:p text:style-name="P8"/>
      <text:p text:style-name="P9"><text:span text:style-name="Fonte_20_parág._20_padrão"><text:span text:style-name="T20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1">1. </text:span></text:span><text:span text:style-name="Fonte_20_parág._20_padrão"><text:span text:style-name="T22">APRECIAÇÃO DA ATA DA SESSÃO ORDINÁRIA DO DIA </text:span></text:span><text:span text:style-name="Fonte_20_parág._20_padrão"><text:span text:style-name="T23">22</text:span></text:span><text:span text:style-name="Fonte_20_parág._20_padrão"><text:span text:style-name="T24">/04</text:span></text:span><text:span text:style-name="Fonte_20_parág._20_padrão"><text:span text:style-name="T22">/202</text:span></text:span><text:span text:style-name="Fonte_20_parág._20_padrão"><text:span text:style-name="T25">6</text:span></text:span></text:p>
      <text:p text:style-name="P14"><text:span text:style-name="Fonte_20_parág._20_padrão"><text:span text:style-name="T2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7">I – aqueles nos quais houver sustentação oral, observada a ordem dos requerimentos;</text:span></text:span></text:p>
      <text:p text:style-name="P14"><text:span text:style-name="Fonte_20_parág._20_padrão"><text:span text:style-name="T27">II – os requerimentos de preferência apresentados até o início da sessão de julgamento;</text:span></text:span></text:p>
      <text:p text:style-name="P14"><text:span text:style-name="Fonte_20_parág._20_padrão"><text:span text:style-name="T27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7"/>
      <text:p text:style-name="P18"/>
      <text:p text:style-name="P19"/>
      <text:p text:style-name="P20">2.1 - JULGAMENTOS SUSPENSOS - (ART. 942 DO CPC):</text:p>
      <text:p text:style-name="P21"><text:span text:style-name="Fonte_20_parág._20_padrão"><text:span text:style-name="T28"/></text:span></text:p>
      <text:p text:style-name="P22"><text:span text:style-name="Fonte_20_parág._20_padrão"><text:span text:style-name="T29"/></text:span></text:p>
      <text:p text:style-name="P23"><text:span text:style-name="Fonte_20_parág._20_padrão"><text:span text:style-name="T30"/></text:span></text:p>
      <text:p text:style-name="P13"><text:span text:style-name="Fonte_20_parág._20_padrão"><text:span text:style-name="T30">3 - </text:span></text:span><text:span text:style-name="Fonte_20_parág._20_padrão"><text:span text:style-name="T5">PROCESSOS EXTRA-PAUTA</text:span></text:span></text:p>
      <text:p text:style-name="P24"><text:span text:style-name="Fonte_20_parág._20_padrão"><text:span text:style-name="T31"><text:s/>– Reclamações e Suspeições:</text:span></text:span></text:p>
      <text:p text:style-name="P24"><text:span text:style-name="Fonte_20_parág._20_padrão"><text:span text:style-name="T31"><text:s/>– Habeas Corpus:</text:span></text:span></text:p>
      <text:p text:style-name="P24"><text:span text:style-name="Fonte_20_parág._20_padrão"><text:span text:style-name="T31">– Conflito de Competência</text:span></text:span></text:p>
      <text:p text:style-name="P25"><text:span text:style-name="Fonte_20_parág._20_padrão"><text:span text:style-name="T30"/></text:span></text:p>
      <text:p text:style-name="P25"><text:span text:style-name="Fonte_20_parág._20_padrão"><text:span text:style-name="T30"/></text:span></text:p>
      <text:p text:style-name="P25"><text:span text:style-name="Fonte_20_parág._20_padrão"><text:span text:style-name="T30"/></text:span></text:p>
      <text:p text:style-name="P25"><text:span text:style-name="Fonte_20_parág._20_padrão"><text:span text:style-name="T30">4 - </text:span></text:span><text:span text:style-name="Fonte_20_parág._20_padrão"><text:span text:style-name="T5">PROCESSOS DE PAUTA POR RELATOR EM ORDEM DE ANTIGUIDADE:</text:span></text:span></text:p>
      <text:p text:style-name="P25"><text:span text:style-name="Fonte_20_parág._20_padrão"><text:span text:style-name="T32"/></text:span></text:p>
      <text:p text:style-name="P26"><text:span text:style-name="Fonte_20_parág._20_padrão"><text:span text:style-name="T32"/></text:span></text:p>
      <text:p text:style-name="P26"><text:span text:style-name="Fonte_20_parág._20_padrão"><text:span text:style-name="T32">PROCESSOS DO </text:span></text:span><text:span text:style-name="Fonte_20_parág._20_padrão"><text:span text:style-name="T33">SISTEMA</text:span></text:span><text:span text:style-name="Fonte_20_parág._20_padrão"><text:span text:style-name="T32"> PJ</text:span></text:span><text:span text:style-name="Fonte_20_parág._20_padrão"><text:span text:style-name="T34">E</text:span></text:span></text:p>
      <text:p text:style-name="P26"><text:span text:style-name="Fonte_20_parág._20_padrão"><text:span text:style-name="T32"/></text:span></text:p>
      <text:p text:style-name="P27">Sessão: <text:span text:style-name="T35">14</text:span>ª SESSÃO ORDINÁRIA DE JULGAMENTO </text:p>
      <text:p text:style-name="P28"><text:span text:style-name="T36">Data da sessão: </text:span><text:span text:style-name="T37">2</text:span><text:span text:style-name="T38">9</text:span><text:span text:style-name="T39">/04</text:span><text:span text:style-name="T40">/2026</text:span></text:p>
      <text:p text:style-name="P29"><text:span text:style-name="T36">Processos pautados</text:span><text:span text:style-name="T41">:</text:span></text:p>
      <text:p text:style-name="P30"/>
      <text:p text:style-name="P31"><text:span text:style-name="T42">01. </text:span><text:span text:style-name="T36">APELAÇÃO CÍVEL N 0201303-69.2023.8.06.0114<text:line-break/></text:span><text:span text:style-name="T43">RELATOR: 2º Gabinete da 1ª Câmara de Direito Privado</text:span></text:p>
      <text:p text:style-name="P32"><text:span text:style-name="T44">APELANTE:</text:span> VICENTE BENTO DE ANDRADE<text:line-break/><text:span text:style-name="T45">ADVOGAD</text:span><text:span text:style-name="T46">A</text:span><text:span text:style-name="T45">: VANESSA LIMA DE OLIVEIRA</text:span> - OAB/CE41177-A<text:line-break/><text:span text:style-name="T45">ADVOGADO: RENATO ALVES DE MELO</text:span> - OAB/CE29801-A<text:line-break/><text:span text:style-name="T45">ADVOGAD</text:span><text:span text:style-name="T46">A</text:span><text:span text:style-name="T45">: JHYULLY CAVALCANTE BESERRA LEITE</text:span> - OAB/CE42362-A<text:line-break/><text:span text:style-name="T44">APELADO: </text:span>BANCO BRADESCO S/A.<text:line-break/><text:span text:style-name="T45">ADVOGADO: FRANCISCO SAMPAIO DE MENEZES J</text:span><text:span text:style-name="T47">Ú</text:span><text:span text:style-name="T45">NIOR</text:span> - OAB/CE907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line-break/><text:span text:style-name="T50">02. </text:span><text:span text:style-name="T44">APELAÇÃO CÍVEL N 0200485-41.2024.8.06.0031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53">EMBARGANTE</text:span><text:span text:style-name="T44">: </text:span><text:span text:style-name="T54">BANCO BRADESCO S/A.</text:span><text:span text:style-name="T44"><text:line-break/></text:span><text:span text:style-name="T55">ADVOGADO: THIAGO BARREIRA ROMCY</text:span><text:span text:style-name="T54"> – OAB/CE23900-A</text:span></text:p>
      <text:p text:style-name="P32"><text:span text:style-name="T53">EMBARGADO</text:span><text:span text:style-name="T44">:</text:span> RAIMUNDO ALMEIDA IZIDRO<text:line-break/><text:span text:style-name="T45">ADVOGADO: FRANCISCO REGIOS PEREIRA NETO</text:span> - OAB/CE25034-A<text:line-break/><text:span text:style-name="T56">CUSTOS LEGIS</text:span><text:span text:style-name="T57">: MINISTÉRIO PÚBLICO DO ESTADO DO CEARÁ.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soft-page-break/><text:line-break/><text:span text:style-name="T50">03. </text:span><text:span text:style-name="T44">APELAÇÃO CÍVEL N 0200206-35.2023.8.06.0049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53">EMBARGANTE</text:span><text:span text:style-name="T44">:</text:span> BANCO C6 CONSIGNADO <text:span text:style-name="T58">S.A.</text:span><text:line-break/><text:span text:style-name="T45">ADVOGAD</text:span><text:span text:style-name="T59">A</text:span><text:span text:style-name="T45">: FERNANDA RAFAELLA OLIVEIRA DE CARVALHO</text:span> - OAB/PE32766-A<text:line-break/><text:span text:style-name="T45">ADVOGAD</text:span><text:span text:style-name="T59">A</text:span><text:span text:style-name="T45">: FLORA GOMES SAES DE LIMA</text:span> - OAB/PE64565-A<text:line-break/><text:span text:style-name="T53">EMBARGADO</text:span><text:span text:style-name="T44">:</text:span> RAIMUNDO RODRIGUES DOS SANTOS<text:line-break/><text:span text:style-name="T45">ADVOGAD</text:span><text:span text:style-name="T59">A</text:span><text:span text:style-name="T45">: L</text:span><text:span text:style-name="T47">Í</text:span><text:span text:style-name="T45">VIA MONTEIRO LIMA</text:span> - OAB/CE3637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line-break/><text:span text:style-name="T50">04. </text:span><text:span text:style-name="T44">AGRAVO DE INSTRUMENTO N 3011961-68.2025.8.06.0000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53">EMBARGANTES</text:span><text:span text:style-name="T44">: </text:span>MANUEL FRANCISCO VIANA NETO <text:span text:style-name="T60">E OUTROS</text:span><text:line-break/><text:span text:style-name="T45">ADVOGADO: S</text:span><text:span text:style-name="T47">É</text:span><text:span text:style-name="T45">RGIO RAYMUNDO BAYAS QUEIROZ</text:span> - OAB/CE15798-A<text:line-break/><text:span text:style-name="T53">EMBARGADA</text:span><text:span text:style-name="T44">: </text:span>REGINA L<text:span text:style-name="T61">Ú</text:span>CIA AUSTREG<text:span text:style-name="T61">É</text:span>SILO VIANA<text:line-break/><text:span text:style-name="T45">ADVOGADO: PAULO CANITO AUSTREG</text:span><text:span text:style-name="T47">É</text:span><text:span text:style-name="T45">SILO DE AMORIM</text:span> – OAB/CE34779-A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span text:style-name="Fonte_20_parág._20_padrão"><text:span text:style-name="T49"/></text:span></text:p>
      <text:p text:style-name="P32"><text:span text:style-name="T50">05. </text:span><text:span text:style-name="T44">APELAÇÃO CÍVEL N 0465581-52.2000.8.06.0001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53">EMBARGANTE</text:span><text:span text:style-name="T44">:</text:span> <text:span text:style-name="T61">SUÍNOS E AVES DO NORDESTE S/A - SUINAE</text:span><text:line-break/><text:span text:style-name="T45">ADVOGADO: JOS</text:span><text:span text:style-name="T47">É</text:span><text:span text:style-name="T45"> EDUARDO BARROSO COL</text:span><text:span text:style-name="T47">Á</text:span><text:span text:style-name="T45">CIO</text:span> - OAB/CE9332-A<text:line-break/><text:span text:style-name="T45">ADVOGAD</text:span><text:span text:style-name="T59">A</text:span><text:span text:style-name="T45">: MARIA YASMIN S</text:span><text:span text:style-name="T47">Í</text:span><text:span text:style-name="T45">RIO PINHEIRO</text:span> - OAB/CE50217-A<text:line-break/><text:span text:style-name="T45">ADVOGAD</text:span><text:span text:style-name="T59">A</text:span><text:span text:style-name="T45">: ISABELLY CYSNE AUGUSTO MAIA</text:span> - OAB/CE34932-A<text:line-break/><text:span text:style-name="T45">ADVOGADO: JURACI MOUR</text:span><text:span text:style-name="T47">Ã</text:span><text:span text:style-name="T45">O LOPES FILHO</text:span> - OAB/CE14088-A<text:line-break/><text:span text:style-name="T53">EMBARGADO</text:span><text:span text:style-name="T44">:</text:span> BANCO DO NORDESTE DO BRASIL S.A.<text:line-break/><text:span text:style-name="T45">ADVOGADO: JOS</text:span><text:span text:style-name="T47">É</text:span><text:span text:style-name="T45"> CAMPOS ACCIOLY J</text:span><text:span text:style-name="T47">Ú</text:span><text:span text:style-name="T45">NIOR</text:span> - OAB/CE3287-A<text:line-break/><text:span text:style-name="T45">ADVOGADO: DEODATO JOSÉ RAMALHO J</text:span><text:span text:style-name="T47">Ú</text:span><text:span text:style-name="T45">NIOR</text:span> - OAB/CE3645-A<text:line-break/><text:span text:style-name="T45">ADVOGADO: GERSON SAMPAIO GRADVOHL</text:span> - OAB/CE15485-A<text:line-break/><text:span text:style-name="T53">EMBARGADA</text:span><text:span text:style-name="T44">:</text:span> A<text:span text:style-name="T61">SSOCIAÇÃO DOS ADV. DO BCO. DO NORDESTE DO BRASIL S.A.</text:span><text:line-break/><text:span text:style-name="T45">ADVOGADO: VALDEMAR VICENTE DE SOUZA NETO</text:span> - OAB/CE35374-A<text:line-break/><text:span text:style-name="T45">ADVOGADO: DIEGO MONTEIRO MACIEL LIMA</text:span> - OAB/CE24142-A<text:line-break/><text:span text:style-name="T45">ADVOGADO: LUCAS COSTA DE PINHO PESSOA</text:span> - OAB/CE38619-A<text:line-break/><text:span text:style-name="T45">ADVOGAD</text:span><text:span text:style-name="T59">A</text:span><text:span text:style-name="T45">: OLGA PAIVA BEZERRA</text:span> - OAB/CE33397-A<text:line-break/><text:span text:style-name="T45">ADVOGAD</text:span><text:span text:style-name="T59">A</text:span><text:span text:style-name="T45">: ISABELLA ALCOFORADO CAMPOS</text:span> - OAB/CE41102-A<text:line-break/><text:span text:style-name="T45">ADVOGADO: EUG</text:span><text:span text:style-name="T47">Ê</text:span><text:span text:style-name="T45">NIO DUARTE VASQUES</text:span> - OAB/CE1604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soft-page-break/><text:line-break/><text:span text:style-name="T50">06. </text:span><text:span text:style-name="T44">APELAÇÃO CÍVEL N 0254836-25.2022.8.06.0001 </text:span><text:span text:style-name="T51">(Emb. de Declaração)</text:span><text:span text:style-name="T44"><text:line-break/></text:span><text:span text:style-name="T52">RELATOR: 2º Gabinete da 1ª Câmara de Direito Privado</text:span></text:p>
      <text:p text:style-name="P35"><text:span text:style-name="T53">EMBARGANTE: </text:span><text:span text:style-name="T62">GHM INFORM</text:span><text:span text:style-name="T63">Á</text:span><text:span text:style-name="T62">TICA LTDA - ME</text:span><text:span text:style-name="T53"><text:line-break/></text:span><text:span text:style-name="T64">ADVOGADO: LUIS HENRIQUE COSTA BENEVIDES</text:span><text:span text:style-name="T62"> - OAB/CE13104-A<text:line-break/></text:span><text:span text:style-name="T64">ADVOGADO: MANOEL MATEUS J</text:span><text:span text:style-name="T65">Ú</text:span><text:span text:style-name="T64">NIOR</text:span><text:span text:style-name="T62"> - OAB/CE17180-A</text:span></text:p>
      <text:p text:style-name="P32"><text:span text:style-name="T53">EMBARGADO</text:span><text:span text:style-name="T44">:</text:span> EDIF<text:span text:style-name="T61">Í</text:span>CIO VARANDAS CONDOMINIUM<text:line-break/><text:span text:style-name="T45">ADVOGADO: GUILHERME C</text:span><text:span text:style-name="T47">A</text:span><text:span text:style-name="T45">MAR</text:span><text:span text:style-name="T47">Ã</text:span><text:span text:style-name="T45">O PORTO</text:span> - OAB/CE27489-A<text:line-break/><text:span text:style-name="T45">ADVOGADO: THIAGO PARENTE C</text:span><text:span text:style-name="T47">Â</text:span><text:span text:style-name="T45">MARA</text:span> - OAB/CE27631-A<text:line-break/><text:span text:style-name="T45">ADVOGAD</text:span><text:span text:style-name="T59">A</text:span><text:span text:style-name="T45">: SANEVA THAYANA DE OLIVEIRA GOES</text:span> - OAB/CE2849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line-break/><text:span text:style-name="T66">07. </text:span><text:span text:style-name="T44">APELAÇÃO CÍVEL N 0212893-28.2022.8.06.0001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53">EMBARGANTE</text:span><text:span text:style-name="T44">: </text:span><text:span text:style-name="T54">NOVAES E FREIRE EMPREENDIMENTO IMOBILI</text:span><text:span text:style-name="T63">Á</text:span><text:span text:style-name="T54">RIO LTDA</text:span><text:span text:style-name="T44"><text:line-break/></text:span><text:span text:style-name="T55">ADVOGADO: ANT</text:span><text:span text:style-name="T65">Ô</text:span><text:span text:style-name="T55">NIO CLETO GOMES</text:span><text:span text:style-name="T54"> - OAB/CE5864-A</text:span></text:p>
      <text:p text:style-name="P32"><text:span text:style-name="T53">EMBARGADO</text:span><text:span text:style-name="T44">:</text:span> BRUNO LOIOLA BARBOSA<text:line-break/><text:span text:style-name="T45">ADVOGADO: THOMPSON MELLO ADAMIAN</text:span> - OAB/CE414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line-break/><text:span text:style-name="T67">08. </text:span><text:span text:style-name="T44">APELAÇÃO CÍVEL N 0200117-49.2023.8.06.0166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68">EMBARGANTE</text:span><text:span text:style-name="T44">:</text:span> BANCO ITAU CONSIGNADO S.A.<text:line-break/><text:span text:style-name="T45">ADVOGAD</text:span><text:span text:style-name="T47">A</text:span><text:span text:style-name="T45">: ENY ANGE SOLEDADE BITTENCOURT DE ARA</text:span><text:span text:style-name="T47">Ú</text:span><text:span text:style-name="T45">JO</text:span> - OAB/BA29442-A<text:line-break/><text:span text:style-name="T68">EMBARGADA</text:span><text:span text:style-name="T44">:</text:span> JOSEFA LINO DOS SANTOS VIEIRA<text:line-break/><text:span text:style-name="T45">ADVOGADO: ANT</text:span><text:span text:style-name="T47">Ô</text:span><text:span text:style-name="T45">NIO EUBERLAN RODRIGUES LIMA</text:span> - OAB/CE4066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<text:soft-page-break/><text:span text:style-name="T67">09. </text:span><text:span text:style-name="T44">APELAÇÃO CÍVEL N 3000324-15.2025.8.06.0132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APELANTE/</text:span><text:span text:style-name="T68">EMBARGADO</text:span><text:span text:style-name="T44">:</text:span> JOS<text:span text:style-name="T61">É</text:span> S<text:span text:style-name="T61">Á</text:span>VIO SILVA LINARD ALVES<text:line-break/><text:span text:style-name="T45">ADVOGADO: FILIPE GON</text:span><text:span text:style-name="T47">Ç</text:span><text:span text:style-name="T45">ALVES DE ALMEIDA</text:span> - OAB/CE30439-A<text:line-break/><text:span text:style-name="T44">APELAD</text:span><text:span text:style-name="T67">A/</text:span><text:span text:style-name="T68">EMBARGANTE</text:span><text:span text:style-name="T44">:</text:span> FUNDA<text:span text:style-name="T61">ÇÃ</text:span>O DE CR<text:span text:style-name="T61">É</text:span>DITO EDUCATIVO<text:line-break/><text:span text:style-name="T45">ADVOGADO: LUCAS TASSINARI</text:span> - OAB/MG16713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line-break/><text:span text:style-name="T67">10. </text:span><text:span text:style-name="T44">APELAÇÃO CÍVEL N 0221282-70.2020.8.06.0001 </text:span><text:span text:style-name="T51">(Emb. de Declaração)</text:span><text:span text:style-name="T44"><text:line-break/></text:span><text:span text:style-name="T52">RELATOR: 2º Gabinete da 1ª Câmara de Direito Privado</text:span><text:span text:style-name="T44"><text:line-break/></text:span><text:span text:style-name="T68">EMBARGANTE</text:span><text:span text:style-name="T44">: </text:span><text:span text:style-name="T54">JO</text:span><text:span text:style-name="T63">Ã</text:span><text:span text:style-name="T54">O VICTOR ABREU FERREIRA</text:span><text:span text:style-name="T44"><text:line-break/></text:span><text:span text:style-name="T55">ADVOGADO: DANIEL SCARANO DO AMARAL</text:span><text:span text:style-name="T54"> - OAB/CE26832-A<text:line-break/></text:span><text:span text:style-name="T55">ADVOGADO: YURI COSTA FREIRE</text:span><text:span text:style-name="T54"> - OAB/CE27524-A</text:span></text:p>
      <text:p text:style-name="P38"><text:span text:style-name="T68">EMBARGADO</text:span><text:span text:style-name="T44">:</text:span> PAULO ADRIANO SILVA DE MENEZES</text:p>
      <text:p text:style-name="P32"><text:span text:style-name="T69">ADVOGADO: DEFENSORIA PÚBLICA DO ESTADO DO CEARÁ</text:span><text:line-break/><text:span text:style-name="T68">EMBARGADA</text:span><text:span text:style-name="T44">: </text:span>UBER DO BRASIL TECNOLOGIA LTDA.<text:line-break/><text:span text:style-name="T45">ADVOGADO: CELSO DE FARIA MONTEIRO</text:span> - OAB/CE30086-A<text:line-break/><text:span text:style-name="T45">ADVOGAD</text:span><text:span text:style-name="T70">A</text:span><text:span text:style-name="T45">: ISABELA BRAGA POMPÍLIO</text:span> - OAB/DF14234-A<text:line-break/><text:span text:style-name="T45">ADVOGADO: CAIO SCHEUNEMANN LONGHI</text:span> - OAB/SP22223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span text:style-name="Fonte_20_parág._20_padrão"><text:span text:style-name="T49"/></text:span></text:p>
      <text:p text:style-name="P32"><text:span text:style-name="T67">11. </text:span><text:span text:style-name="T44">APELAÇÃO CÍVEL N 0201332-43.2024.8.06.0031<text:line-break/></text:span><text:span text:style-name="T52">RELATOR: 2º Gabinete da 1ª Câmara de Direito Privado</text:span><text:span text:style-name="T44"><text:line-break/>APELANTE/</text:span><text:span text:style-name="T67">APELADA</text:span><text:span text:style-name="T44">:</text:span> IRENE CES<text:span text:style-name="T61">Á</text:span>RIO BEZERRA<text:line-break/><text:span text:style-name="T45">ADVOGADO: FRANCISCO REGIOS PEREIRA NETO</text:span> - OAB/CE25034-A<text:line-break/><text:span text:style-name="T44">APELANTE/</text:span><text:span text:style-name="T67">APELADO</text:span><text:span text:style-name="T44">:</text:span> BANCO BRADESCO S/A.<text:line-break/><text:span text:style-name="T45">ADVOGADO: THIAGO BARREIRA ROMCY</text:span> – OAB/CE23900-A</text:p>
      <text:p text:style-name="P34"><text:span text:style-name="Fonte_20_parág._20_padrão"><text:span text:style-name="T71">1 – Apelo de IRENE CESÁRIO BEZERRA:</text:span>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><text:span text:style-name="Fonte_20_parág._20_padrão"><text:span text:style-name="T49"/></text:span></text:p>
      <text:p text:style-name="P32"><text:span text:style-name="Fonte_20_parág._20_padrão"><text:span text:style-name="T72">2 – Apelo d</text:span></text:span><text:span text:style-name="Fonte_20_parág._20_padrão"><text:span text:style-name="T73">o</text:span></text:span><text:span text:style-name="Fonte_20_parág._20_padrão"><text:span text:style-name="T72"> BANCO BRADESCO S/A:</text:span></text:span></text:p>
      <text:p text:style-name="P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3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3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3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3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2"><text:span text:style-name="Fonte_20_parág._20_padrão"><text:span text:style-name="T49">( <text:s text:c="2"/>) Unânime <text:s/>( <text:s text:c="2"/>) Maioria</text:span></text:span></text:p>
      <text:p text:style-name="P32"/>
      <text:p text:style-name="P39"><text:soft-page-break/><text:span text:style-name="T74">12. </text:span><text:span text:style-name="T44">APELAÇÃO CÍVEL N 0272532-06.2024.8.06.0001<text:line-break/></text:span><text:span text:style-name="T52">RELATOR: 2º Gabinete da 1ª Câmara de Direito Privado</text:span><text:span text:style-name="T44"><text:line-break/>APELANTE: </text:span>MARIA DO ROS<text:span text:style-name="T61">Á</text:span>RIO ALVES DE LIMA MELO<text:line-break/><text:span text:style-name="T45">ADVOGAD</text:span><text:span text:style-name="T75">A</text:span><text:span text:style-name="T45">: NATHALIA GUILHERME BENEVIDES BORGES</text:span> - OAB/CE28463-A<text:line-break/><text:span text:style-name="T44">APELADO:</text:span> BANCO DO BRASIL S.A.<text:line-break/><text:span text:style-name="T45">ADVOGADO: NEI CALDERON</text:span> - OAB/SP114904-A<text:line-break/><text:span text:style-name="T45">ADVOGADO: MARCELO OLIVEIRA ROCHA</text:span> – OAB/SP113887-A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T74"/></text:p>
      <text:p text:style-name="P39"><text:span text:style-name="T74">13. </text:span><text:span text:style-name="T44">APELAÇÃO CÍVEL N 0288122-91.2022.8.06.0001<text:line-break/></text:span><text:span text:style-name="T52">RELATOR: 2º Gabinete da 1ª Câmara de Direito Privado</text:span><text:span text:style-name="T44"><text:line-break/>APELANTE:</text:span> JOANA D’ARC BRAGA DA SILVA<text:line-break/><text:span text:style-name="T45">ADVOGAD</text:span><text:span text:style-name="T75">A</text:span><text:span text:style-name="T45">: S</text:span><text:span text:style-name="T47">Â</text:span><text:span text:style-name="T45">MELA DE LIMA BRAGA</text:span> - OAB/CE49889-A<text:line-break/><text:span text:style-name="T44">APELAD</text:span><text:span text:style-name="T74">A</text:span><text:span text:style-name="T44">:</text:span> V<text:span text:style-name="T61">Â</text:span>NIA MARIA SANTANA COSTA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T76"/></text:p>
      <text:p text:style-name="P39"><text:span text:style-name="T76">14. </text:span><text:span text:style-name="T44">AGRAVO DE INSTRUMENTO N 3021530-93.2025.8.06.0000<text:line-break/></text:span><text:span text:style-name="T52">RELATOR: 2º Gabinete da 1ª Câmara de Direito Privado</text:span><text:span text:style-name="T44"><text:line-break/>AGRAVANTE: </text:span>HAPVIDA ASSIST<text:span text:style-name="T61">Ê</text:span>NCIA M<text:span text:style-name="T61">É</text:span>DICA LTDA<text:line-break/><text:span text:style-name="T45">ADVOGADO: ANDR</text:span><text:span text:style-name="T47">É</text:span><text:span text:style-name="T45"> MENESCAL GUEDES</text:span> - OAB/CE23931-A<text:line-break/><text:span text:style-name="T45">ADVOGADO: IGOR MACEDO FAC</text:span><text:span text:style-name="T47">Ó</text:span> - OAB/CE16470-A<text:line-break/><text:span text:style-name="T44">AGRAVAD</text:span><text:span text:style-name="T77">A</text:span><text:span text:style-name="T44">:</text:span> ROSANA MENEZES LISBOA DA PONTE<text:line-break/><text:span text:style-name="T45">ADVOGADO: EVERTON SILVA SALES</text:span> – OAB/CE40155-A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Fonte_20_parág._20_padrão"><text:span text:style-name="T49"/></text:span></text:p>
      <text:p text:style-name="P39"><text:span text:style-name="T76">15. </text:span><text:span text:style-name="T44">AGRAVO DE INSTRUMENTO N 0632991-98.2024.8.06.0000<text:line-break/></text:span><text:span text:style-name="T52">RELATOR: 2º Gabinete da 1ª Câmara de Direito Privado</text:span><text:span text:style-name="T44"><text:line-break/>AGRAVANTE:</text:span> ITACIR DE BORTOLLI<text:line-break/><text:span text:style-name="T45">ADVOGADO: EDSON PEREIRA PORTELA NETO</text:span> - OAB/CE23452-A<text:line-break/><text:span text:style-name="T44">AGRAVADO</text:span><text:span text:style-name="T77">S</text:span><text:span text:style-name="T44">:</text:span> COL<text:span text:style-name="T61">Ú</text:span>MBIA INVESTIMENTOS E PARTICIPA<text:span text:style-name="T61">ÇÕ</text:span>ES LTDA <text:span text:style-name="T61">E OUTROS.</text:span><text:line-break/><text:span text:style-name="T45">ADVOGADO: RICARDO FILIPE BARBOSA SILVA</text:span> – OAB/SP319889-A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36"><text:soft-page-break/><text:span text:style-name="T77">16. </text:span><text:span text:style-name="T44">APELAÇÃO CÍVEL N 0010737-48.2018.8.06.0112<text:line-break/></text:span><text:span text:style-name="T52">RELATOR: 2º Gabinete da 1ª Câmara de Direito Privado</text:span><text:line-break/><text:span text:style-name="T44">APELANTE</text:span>: E<text:span text:style-name="T61">SPÓLIO DE JOÃO PAULO BRINGEL</text:span><text:line-break/><text:span text:style-name="T45">ADVOGAD</text:span><text:span text:style-name="T47">A</text:span><text:span text:style-name="T45">: SAMARA DA PAZ OLIVEIRA</text:span> - OAB/CE24482-A<text:line-break/><text:span text:style-name="T44">APELAD</text:span><text:span text:style-name="T68">OS</text:span>: MARIA DO SOCORRO PENHA SOARES <text:span text:style-name="T78">E OUTROS.</text:span><text:line-break/><text:span text:style-name="T45">ADVOGADO: ALISSON KELVY BATISTA ALV</text:span><text:span text:style-name="T47">E</text:span><text:span text:style-name="T45">S</text:span> - OAB/CE39025-A<text:line-break/><text:span text:style-name="T45">ADVOGADO: PL</text:span><text:span text:style-name="T47">Í</text:span><text:span text:style-name="T45">NIO OLIVEIRA ARA</text:span><text:span text:style-name="T47">Ú</text:span><text:span text:style-name="T45">JO</text:span> - OAB/CE3155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/>
      <text:p text:style-name="P35"><text:span text:style-name="T77">17. </text:span><text:span text:style-name="T44">APELAÇÃO CÍVEL N 0059143-31.2007.8.06.0001<text:line-break/></text:span><text:span text:style-name="T52">RELATOR: 2º Gabinete da 1ª Câmara de Direito Privado</text:span><text:line-break/><text:span text:style-name="T44">APELANTE</text:span>: M<text:span text:style-name="T61">ARIA ZÉLIA TEIXEIRA BASTOS.</text:span><text:line-break/><text:span text:style-name="T45">ADVOGAD</text:span><text:span text:style-name="T47">A</text:span><text:span text:style-name="T45">: LIANA CLODES BASTOS FURTADO RANGEL</text:span> - OAB/CE16897-A<text:line-break/><text:span text:style-name="T45">ADVOGAD</text:span><text:span text:style-name="T47">A</text:span><text:span text:style-name="T45">: K</text:span><text:span text:style-name="T47">Á</text:span><text:span text:style-name="T45">TIA MARIA BASTOS FURTADO</text:span> - OAB/CE9334-A<text:line-break/><text:span text:style-name="T45">ADVOGAD</text:span><text:span text:style-name="T47">A</text:span><text:span text:style-name="T45">: MIRELLA FIGUEIROA RODRIGUES DOS SANTOS</text:span> - OAB/PE29559-A<text:line-break/><text:span text:style-name="T45">ADVOGAD</text:span><text:span text:style-name="T47">A</text:span><text:span text:style-name="T45">: M</text:span><text:span text:style-name="T47">Ô</text:span><text:span text:style-name="T45">NICA MELO LAUAR</text:span> - OAB/CE14380-A<text:line-break/><text:span text:style-name="T45">ADVOGADO: FRANCISCO ALDAIRTON RIBEIRO CARVALHO J</text:span><text:span text:style-name="T47">Ú</text:span><text:span text:style-name="T45">NIOR</text:span> - OAB/CE16045-A<text:line-break/><text:span text:style-name="T45">ADVOGAD</text:span><text:span text:style-name="T47">A</text:span><text:span text:style-name="T45">: MAR</text:span><text:span text:style-name="T47">Í</text:span><text:span text:style-name="T45">LIA CRUZ MONTEIRO CABRAL</text:span> - OAB/CE13294-A<text:line-break/><text:span text:style-name="T44">APELAD</text:span><text:span text:style-name="T77">AS</text:span>: C<text:span text:style-name="T79">É</text:span>LIA MARIA RODRIGUES DO AMARAL MONTEIRO <text:span text:style-name="T61">E OUTRA.</text:span><text:line-break/><text:span text:style-name="T45">ADVOGAD</text:span><text:span text:style-name="T80">A</text:span><text:span text:style-name="T45">: MELINA MAGALH</text:span><text:span text:style-name="T80">Ã</text:span><text:span text:style-name="T45">ES MONTEIRO</text:span> - OAB/CE18022-A<text:line-break/><text:span text:style-name="T45">ADVOGAD</text:span><text:span text:style-name="T80">A</text:span><text:span text:style-name="T45">: FAB</text:span><text:span text:style-name="T80">Í</text:span><text:span text:style-name="T45">OLA JOCA NOLETO</text:span> – OAB/CE9320-A</text:p>
      <text:p text:style-name="P39"><text:span text:style-name="T56">CUSTOS LEGIS</text:span><text:span text:style-name="T57">: MINISTÉRIO PÚBLICO DO ESTADO DO CEARÁ.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18. </text:span><text:span text:style-name="T44">APELAÇÃO CÍVEL N 0203514-92.2024.8.06.0001<text:line-break/></text:span><text:span text:style-name="T52">RELATOR: 2º Gabinete da 1ª Câmara de Direito Privado</text:span><text:line-break/><text:span text:style-name="T44">APELANTE</text:span>: FRANCISCO TIAGO DA COSTA EUZ<text:span text:style-name="T79">É</text:span>BIO<text:line-break/><text:span text:style-name="T45">ADVOGAD</text:span><text:span text:style-name="T80">A</text:span><text:span text:style-name="T45">: EM</text:span><text:span text:style-name="T80">Í</text:span><text:span text:style-name="T45">LIA MARTINS CAVALCANTE</text:span> - OAB/CE26758-A<text:line-break/><text:span text:style-name="T44">APELAD</text:span><text:span text:style-name="T81">A</text:span>: TIJUCA ALIMENTOS LTDA<text:line-break/><text:span text:style-name="T45">ADVOGADO: HENRIQUE EHRICH ARARIPE</text:span> - OAB/CE26120-A<text:line-break/><text:span text:style-name="T44">APELAD</text:span><text:span text:style-name="T81">A</text:span>: SOMPO CONSUMER SEGURADORA S.A.<text:line-break/><text:span text:style-name="T45">ADVOGADO: FRANCISCO DE ASSIS L</text:span><text:span text:style-name="T80">É</text:span><text:span text:style-name="T45">LIS DE MOURA J</text:span><text:span text:style-name="T80">Ú</text:span><text:span text:style-name="T45">NIOR</text:span> - OAB/PE2328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42"/>
      <text:p text:style-name="P42"/>
      <text:p text:style-name="P42"/>
      <text:p text:style-name="P42"/>
      <text:p text:style-name="P36"><text:soft-page-break/><text:span text:style-name="T81">19. </text:span><text:span text:style-name="T44">APELAÇÃO CÍVEL N 0223665-21.2020.8.06.0001<text:line-break/></text:span><text:span text:style-name="T52">RELATOR: 2º Gabinete da 1ª Câmara de Direito Privado</text:span><text:line-break/><text:span text:style-name="T44">APELANTE</text:span>: MATHILDE SEGUY<text:line-break/><text:span text:style-name="T45">ADVOGADO: VALDEMIR COSTA DA SILVA</text:span> - OAB/CE36560-A<text:line-break/><text:span text:style-name="T45">ADVOGADO: PAULO REGO ALBUQUERQUE</text:span> - OAB/CE40529-A<text:line-break/><text:span text:style-name="T44">APELADO</text:span>: N<text:span text:style-name="T79">Í</text:span>COLAS RICHARD JACOT CARMICHAEL<text:line-break/><text:span text:style-name="T45">ADVOGADO: LAERTE MEYER DE CASTRO ALVES</text:span> - OAB/CE16119-A<text:line-break/><text:span text:style-name="T45">ADVOGAD</text:span><text:span text:style-name="T80">A</text:span><text:span text:style-name="T45">: ANA PAULA BARROSO AALEN</text:span> - OAB/CE3883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T44"><text:line-break/></text:span><text:span text:style-name="T81">20. </text:span><text:span text:style-name="T44">APELAÇÃO CÍVEL N 0200927-41.2023.8.06.0128<text:line-break/></text:span><text:span text:style-name="T52">RELATOR: 2º Gabinete da 1ª Câmara de Direito Privado</text:span><text:line-break/><text:span text:style-name="T44">APELANTE</text:span>: MANOEL LEMOS DE ALMEIDA<text:line-break/><text:span text:style-name="T45">ADVOGADO: JOS</text:span><text:span text:style-name="T80">É</text:span><text:span text:style-name="T45"> IDEMBERG NOBRE DE SENA</text:span> - OAB/CE14260-A<text:line-break/><text:span text:style-name="T44">APELADO</text:span>: BANCO PAN S.A.<text:line-break/><text:span text:style-name="T45">ADVOGADO: FELICIANO LYRA MOURA</text:span> - OAB/CE2948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21. </text:span><text:span text:style-name="T44">APELAÇÃO CÍVEL N 0042536-51.2012.8.06.0167 </text:span><text:span text:style-name="T82">(Ag. Interno)</text:span><text:span text:style-name="T44"><text:line-break/></text:span><text:span text:style-name="T52">RELATOR: 2º Gabinete da 1ª Câmara de Direito Privado</text:span><text:line-break/><text:span text:style-name="T68">AGRAVANTE</text:span>: <text:span text:style-name="T78">HOSPITAL DO CORAÇÃO DE SOBRAL</text:span><text:line-break/><text:span text:style-name="T45">ADVOGAD</text:span><text:span text:style-name="T80">A</text:span><text:span text:style-name="T45">: S</text:span><text:span text:style-name="T80">Á</text:span><text:span text:style-name="T45">VIA DA SILVA ANGELIM</text:span> - OAB/CE27330-A<text:line-break/><text:span text:style-name="T45">ADVOGAD</text:span><text:span text:style-name="T80">A</text:span><text:span text:style-name="T45">: ALINE ANGELIM MORAIS DIAS</text:span> - OAB/CE20317-A<text:line-break/><text:span text:style-name="T45">ADVOGADO: PAULO MARIA RIBEIRO LINHARES FILHO</text:span> – OAB/CE13084-A</text:p>
      <text:p text:style-name="P39"><text:span text:style-name="T68">AGRAVADO</text:span>: ANT<text:span text:style-name="T79">Ô</text:span>NIO CLEMIR TOMAZ DE S<text:span text:style-name="T79">Á</text:span><text:line-break/><text:span text:style-name="T45">ADVOGADO: RAIMUNDO ALEXANDRE LINHARES DIAS</text:span> - OAB/CE11524-A<text:line-break/><text:span text:style-name="T45">ADVOGADO: CARLOS EDUARDO BARROS DE V. TEIXEIRA</text:span> - OAB/CE20441-A<text:line-break/><text:span text:style-name="T45">ADVOGADO: ESDRAS DIEB DE ARA</text:span><text:span text:style-name="T80">Ú</text:span><text:span text:style-name="T45">JO FILHO</text:span> - OAB/CE17914-D<text:line-break/><text:span text:style-name="T45">ADVOGADO: PEDRO GEOVANE PUCCI BENEVIDES</text:span> - OAB/CE24062-A<text:line-break/><text:span text:style-name="T56">CUSTOS LEGIS</text:span><text:span text:style-name="T57">: MINISTÉRIO PÚBLICO DO ESTADO DO CEARÁ.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42"/>
      <text:p text:style-name="P42"/>
      <text:p text:style-name="P42"/>
      <text:p text:style-name="P42"/>
      <text:p text:style-name="P42"/>
      <text:p text:style-name="P36"><text:soft-page-break/><text:span text:style-name="T81">22. </text:span><text:span text:style-name="T44">APELAÇÃO CÍVEL N 0236803-16.2024.8.06.0001<text:line-break/></text:span><text:span text:style-name="T52">RELATOR: 2º Gabinete da 1ª Câmara de Direito Privado</text:span><text:line-break/><text:span text:style-name="T44">APELANTE</text:span>: FRANCISCO RAFAEL DO NASCIMENTO RODRIGUES<text:line-break/><text:span text:style-name="T45">ADVOGADO: RAFAEL FEITOSA DA SILVA</text:span> - OAB/CE47299-A<text:line-break/><text:span text:style-name="T44">APELADO</text:span>: BANCO BRADESCO S/A.<text:line-break/><text:span text:style-name="T45">ADVOGADO: ANT</text:span><text:span text:style-name="T80">Ô</text:span><text:span text:style-name="T45">NIO DE MORAES DOURADO NETO</text:span> - OAB/PE2325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23. </text:span><text:span text:style-name="T44">AGRAVO DE INSTRUMENTO N 3003891-28.2026.8.06.0000<text:line-break/></text:span><text:span text:style-name="T52">RELATOR: 2º Gabinete da 1ª Câmara de Direito Privado</text:span><text:line-break/><text:span text:style-name="T44">AGRAVANTE</text:span>: MAQLOC - LOCA<text:span text:style-name="T58">ÇÃ</text:span>O DE M<text:span text:style-name="T58">Á</text:span>QUINAS E EQUIPAMENTOS LTDA<text:line-break/><text:span text:style-name="T45">ADVOGADO: JO</text:span><text:span text:style-name="T83">Ã</text:span><text:span text:style-name="T45">O RAFAEL DE FARIAS FURTADO</text:span> - OAB/CE17739-A<text:line-break/><text:span text:style-name="T44">AGRAVAD</text:span><text:span text:style-name="T84">A</text:span>: POSCO ENGENHARIA E CONSTRU<text:span text:style-name="T58">ÇÃ</text:span>O DO BRASIL LTDA<text:line-break/><text:span text:style-name="T45">ADVOGADO: EDUARDO FOZ MANGE</text:span> - OAB/SP222278<text:line-break/><text:span text:style-name="T45">ADVOGADO: RENATO LUIZ DE MACEDO MANGE</text:span> - OAB/SP35585<text:line-break/><text:span text:style-name="T45">ADVOGADO: LEONARDO DEMORI LOPES DE ASSUMPCAO</text:span> - OAB/SP501538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24. </text:span><text:span text:style-name="T44">APELAÇÃO CÍVEL N 0205368-11.2024.8.06.0167<text:line-break/></text:span><text:span text:style-name="T52">RELATOR: 2º Gabinete da 1ª Câmara de Direito Privado</text:span><text:line-break/><text:span text:style-name="T44">APELANTE</text:span>: FABR<text:span text:style-name="T79">Í</text:span>CIA FRAN<text:span text:style-name="T79">Ç</text:span>A DE SOUSA</text:p>
      <text:p text:style-name="P39"><text:span text:style-name="T79">ADVOGADO: </text:span><text:span text:style-name="T78">DEFENSORIA PÚBLICA DO ESTADO DO CEARÁ.</text:span><text:line-break/><text:span text:style-name="T44">APELADO</text:span>: POSTO S<text:span text:style-name="T79">Ã</text:span>O DOMINGOS LTDA.<text:line-break/><text:span text:style-name="T45">ADVOGAD</text:span><text:span text:style-name="T80">A</text:span><text:span text:style-name="T45">: MARIA TERESA DA FONSECA LIMA XAVIER</text:span> - OAB/CE29110-A<text:line-break/><text:span text:style-name="T45">ADVOGADO: HUMBERTO LOPES CAVALCANTE</text:span> - OAB/CE1104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25. </text:span><text:span text:style-name="T44">APELAÇÃO CÍVEL N 0269126-74.2024.8.06.0001<text:line-break/></text:span><text:span text:style-name="T52">RELATOR: 2º Gabinete da 1ª Câmara de Direito Privado</text:span><text:line-break/><text:span text:style-name="T44">APELANTE</text:span>: CARLOS FREDERICO NOGUEIRA PINHEIRO<text:line-break/><text:span text:style-name="T45">ADVOGADO: MICAEL PINHEIRO</text:span> - OAB/CE44048-A<text:line-break/><text:span text:style-name="T44">APELADO</text:span>: BANCO SAFRA S/A.<text:line-break/><text:span text:style-name="T45">ADVOGADO: PAULO C</text:span><text:span text:style-name="T80">É</text:span><text:span text:style-name="T45">SAR GUZZO</text:span> - OAB/SP19248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oft-page-break/><text:line-break/><text:span text:style-name="T81">26. </text:span><text:span text:style-name="T44">APELAÇÃO CÍVEL N 0285274-34.2022.8.06.0001<text:line-break/></text:span><text:span text:style-name="T52">RELATOR: 2º Gabinete da 1ª Câmara de Direito Privado</text:span><text:line-break/><text:span text:style-name="T44">APELANTE</text:span><text:span text:style-name="T81">S</text:span>: ESPÓLIO DE AFRÂNIO PINTO BARBOSA E OUTROS<text:span text:style-name="T79">.</text:span><text:line-break/><text:span text:style-name="T45">ADVOGADO: LUCAS ESP</text:span><text:span text:style-name="T80">Í</text:span><text:span text:style-name="T45">NOLA ARRUDA</text:span> - OAB/CE26995-A<text:line-break/><text:span text:style-name="T44">APELADO</text:span>: ABDON CORREIA LIMA NETO<text:line-break/><text:span text:style-name="T45">ADVOGADO: FRANCISCO FONTENELE TAHIM</text:span> - OAB/CE2168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line-break/><text:span text:style-name="T81">27. </text:span><text:span text:style-name="T44">APELAÇÃO CÍVEL N 0200069-11.2024.8.06.0181<text:line-break/></text:span><text:span text:style-name="T52">RELATOR: 2º Gabinete da 1ª Câmara de Direito Privado</text:span><text:line-break/><text:span text:style-name="T44">APELANTE</text:span>: ANT<text:span text:style-name="T79">Ô</text:span>NIA MENDES DE FREITAS BASTOS<text:line-break/><text:span text:style-name="T45">ADVOGADO: VIN</text:span><text:span text:style-name="T80">Í</text:span><text:span text:style-name="T45">CIUS DE LIMA ALC</text:span><text:span text:style-name="T80">Â</text:span><text:span text:style-name="T45">NTARA</text:span> - OAB/CE45130-A<text:line-break/><text:span text:style-name="T44">APELAD</text:span><text:span text:style-name="T85">A</text:span>: COMPANHIA ENERG<text:span text:style-name="T79">É</text:span>TICA DO CEAR<text:span text:style-name="T79">Á – ENEL.</text:span><text:line-break/><text:span text:style-name="T45">ADVOGADO: ANT</text:span><text:span text:style-name="T80">Ô</text:span><text:span text:style-name="T45">NIO CLETO GOMES</text:span> - OAB/CE586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T81"/></text:p>
      <text:p text:style-name="P39"><text:span text:style-name="T81">28. </text:span><text:span text:style-name="T44">APELAÇÃO CÍVEL N 0201419-03.2024.8.06.0062<text:line-break/></text:span><text:span text:style-name="T52">RELATOR: 2º Gabinete da 1ª Câmara de Direito Privado</text:span><text:line-break/><text:span text:style-name="T44">AP</text:span><text:span text:style-name="T68">TES/APDOS</text:span>: LOTEAMENTO NOVO CASCAVEL SPE – LTDA <text:span text:style-name="T78">E OUTRO.</text:span><text:line-break/><text:span text:style-name="T45">ADVOGADO: VALDENER VIEIRA MILFONT</text:span> - OAB/CE32537-A<text:line-break/><text:span text:style-name="T44">A</text:span><text:span text:style-name="T68">PTE/APDA</text:span>: ERILAN CARLOS DE ASSIS<text:line-break/><text:span text:style-name="T78">ADVOGADO: DEFENSORIA PÚBLICA DO ESTADO DO CEARÁ.</text:span></text:p>
      <text:p text:style-name="P39"><text:span text:style-name="Fonte_20_parág._20_padrão"><text:span text:style-name="T86">1 – Apelo d</text:span></text:span><text:span text:style-name="Fonte_20_parág._20_padrão"><text:span text:style-name="T87">o</text:span></text:span><text:span text:style-name="Fonte_20_parág._20_padrão"><text:span text:style-name="T86"> LOTEAMENTO NOVO CASCAVEL SPE – LTDA </text:span></text:span><text:span text:style-name="Fonte_20_parág._20_padrão"><text:span text:style-name="T88">E OUTRO:</text:span></text:span>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/>
      <text:p text:style-name="P43">2 – Apelo de ERILAN CARLOS DE ASSIS:</text:p>
      <text:p text:style-name="P4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/text:p>
      <text:p text:style-name="P39"><text:span text:style-name="Fonte_20_parág._20_padrão"><text:span text:style-name="T49"/></text:span></text:p>
      <text:p text:style-name="P44"/>
      <text:p text:style-name="P44"/>
      <text:p text:style-name="P44"/>
      <text:p text:style-name="P44"/>
      <text:p text:style-name="P39"><text:soft-page-break/><text:span text:style-name="T81">29. </text:span><text:span text:style-name="T44">APELAÇÃO CÍVEL N 0200975-19.2023.8.06.0154<text:line-break/></text:span><text:span text:style-name="T52">RELATOR: 2º Gabinete da 1ª Câmara de Direito Privado</text:span><text:line-break/><text:span text:style-name="T44">APELANTE</text:span>: ANT<text:span text:style-name="T79">Ô</text:span>NIO AILSON PEDRO ALVES<text:line-break/><text:span text:style-name="T45">ADVOGAD</text:span><text:span text:style-name="T80">A</text:span><text:span text:style-name="T45">: IRLA C</text:span><text:span text:style-name="T80">Â</text:span><text:span text:style-name="T45">NDIDA DA SILVA</text:span> - OAB/CE42663-A<text:line-break/><text:span text:style-name="T44">APELAD</text:span><text:span text:style-name="T81">A</text:span>: EDNEUDA PEREIRA DO NASCIMENTO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text:line-break/><text:line-break/><text:span text:style-name="T81">30. </text:span><text:span text:style-name="T44">APELAÇÃO CÍVEL N 0250652-55.2024.8.06.0001<text:line-break/></text:span><text:span text:style-name="T52">RELATOR: 2º Gabinete da 1ª Câmara de Direito Privado</text:span><text:line-break/><text:span text:style-name="T44">APELANTE</text:span><text:span text:style-name="T89">S</text:span>: R<text:span text:style-name="T79">AIMUNDO ACÁCIO MOREIRA E OUTROS.</text:span><text:line-break/><text:span text:style-name="T45">ADVOGADO: ANT</text:span><text:span text:style-name="T80">Ô</text:span><text:span text:style-name="T45">NIO EUDES PEREIRA PERES</text:span> - OAB/CE30864-A<text:line-break/><text:span text:style-name="T44">APELADO</text:span>: FRANCISCO DE OLIVEIRA<text:line-break/><text:span text:style-name="T45">ADVOGADO: FRANCISCO DE OLIVEIRA</text:span> – OAB/PE26789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text:line-break/><text:line-break/><text:span text:style-name="T90">31. </text:span><text:span text:style-name="T44">APELAÇÃO CÍVEL N 0140806-50.2017.8.06.0001<text:line-break/></text:span><text:span text:style-name="T52">RELATOR: 2º Gabinete da 1ª Câmara de Direito Privado</text:span><text:span text:style-name="T44"><text:line-break/>APELANTE: </text:span>IDIBRA PARTICIPA<text:span text:style-name="T58">ÇÕ</text:span>ES LTDA<text:line-break/><text:span text:style-name="T45">ADVOGADO: FERNANDO MEDEIROS COSTA</text:span> - OAB/CE23077-A<text:line-break/><text:span text:style-name="T45">ADVOGADO: NESTOR SOUSA FACUNDO</text:span> - OAB/CE18505-A<text:line-break/><text:span text:style-name="T45">ADVOGADO: CARLOS EDUARDO PINHEIRO DA SILVA</text:span> - OAB/CE18107-A<text:line-break/><text:span text:style-name="T44">APELAD</text:span><text:span text:style-name="T90">A</text:span><text:span text:style-name="T44">: </text:span>JORDANA DOS SANTOS FIGUEIREDO<text:line-break/><text:span text:style-name="T45">ADVOGAD</text:span><text:span text:style-name="T91">A</text:span><text:span text:style-name="T45">: ANA PAOLA LOPES MOREIRA LIMA</text:span> - OAB/CE14356-A<text:line-break/><text:span text:style-name="T45">ADVOGADO: JOS</text:span><text:span text:style-name="T83">É</text:span><text:span text:style-name="T45"> MOREIRA LIMA J</text:span><text:span text:style-name="T83">Ú</text:span><text:span text:style-name="T45">NIOR</text:span> – OAB/CE6986-A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9">( <text:s text:c="2"/>) Unânime <text:s/>( <text:s text:c="2"/>) Maioria</text:span></text:span><text:line-break/><text:line-break/><text:span text:style-name="T90">32. </text:span><text:span text:style-name="T44">APELAÇÃO CÍVEL N 3002022-93.2025.8.06.0055<text:line-break/></text:span><text:span text:style-name="T52">RELATOR: 2º Gabinete da 1ª Câmara de Direito Privado</text:span><text:span text:style-name="T44"><text:line-break/>APELANTE:</text:span> ROZIMAR CELESTINO SANTOS<text:line-break/><text:span text:style-name="T45">ADVOGADO: FRANCISCO REGIOS PEREIRA NETO</text:span> - OAB/CE25034-A<text:line-break/><text:span text:style-name="T44">APELADO:</text:span> BANCO DO BRASIL S.A.<text:line-break/><text:span text:style-name="T45">ADVOGADO: DAVID SOMBRA PEIXOTO</text:span> – OAB/CE16477-A</text:p>
      <text:p text:style-name="P3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oft-page-break/><text:span text:style-name="T90">33. </text:span><text:span text:style-name="T44">APELAÇÃO CÍVEL N 0000341-89.2018.8.06.0054<text:line-break/></text:span><text:span text:style-name="T52">RELATOR: 2º Gabinete da 1ª Câmara de Direito Privado</text:span><text:span text:style-name="T44"><text:line-break/>APELANTE:</text:span> KLAIRTON DUARTE DE FREITAS<text:line-break/><text:span text:style-name="T45">ADVOGAD</text:span><text:span text:style-name="T91">A</text:span><text:span text:style-name="T45">: PANMIA FRANKYA VIEIRA RIBEIRO</text:span> - OAB/CE24563-A<text:line-break/><text:span text:style-name="T44">APELAD</text:span><text:span text:style-name="T90">A</text:span><text:span text:style-name="T44">:</text:span> MARIA DE LOURDES DUARTE DE FREITAS RODRIGUES<text:line-break/><text:span text:style-name="T45">ADVOGADO: FERNANDO DE LIMA ALMEIDA</text:span> – OAB/CE20786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0">34. </text:span><text:span text:style-name="T44">APELAÇÃO CÍVEL N 0109729-23.2017.8.06.0001<text:line-break/></text:span><text:span text:style-name="T52">RELATOR: 2º Gabinete da 1ª Câmara de Direito Privado</text:span><text:span text:style-name="T44"><text:line-break/>APELANTE:</text:span> BANCO BRADESCO S/A.<text:line-break/><text:span text:style-name="T45">ADVOGADO: WILSON SALES BELCHIOR</text:span> - OAB/CE17314-A<text:line-break/><text:span text:style-name="T45">ADVOGADO: GLÁUBER PASCHOAL PEIXOTO SANTANA</text:span> - OAB/SE3800-A<text:line-break/><text:span text:style-name="T44">APELADO:</text:span> RAIMUNDO ELEIVAN GOMES<text:line-break/><text:span text:style-name="T44">APELAD</text:span><text:span text:style-name="T84">A</text:span><text:span text:style-name="T44">:</text:span> M S LIMA GOMES AUTO PE<text:span text:style-name="T58">Ç</text:span>AS<text:line-break/><text:span text:style-name="T44">APELAD</text:span><text:span text:style-name="T84">A</text:span><text:span text:style-name="T44">:</text:span> MARIA SOCORRO LIMA GOMES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0">35. </text:span><text:span text:style-name="T44">APELAÇÃO CÍVEL N 3013628-52.2026.8.06.0001<text:line-break/></text:span><text:span text:style-name="T52">RELATOR: 2º Gabinete da 1ª Câmara de Direito Privado</text:span><text:span text:style-name="T44"><text:line-break/>APELANTE: </text:span>ISABELLE NYRLANNE DE OLIVEIRA COLARES<text:line-break/><text:span text:style-name="T45">ADVOGADO: FRANCISCO GEORGE DE SOUZA OLIVEIRA</text:span> - OAB/CE41513<text:line-break/><text:span text:style-name="T44">APELAD</text:span><text:span text:style-name="T85">A</text:span><text:span text:style-name="T44">:</text:span> L<text:span text:style-name="T92">IV</text:span> – L<text:span text:style-name="T58">INHAS INTELIGENTES DE ATENÇÃO A VIDA S.A.</text:span><text:line-break/><text:span text:style-name="T45">ADVOGAD</text:span><text:span text:style-name="T91">A</text:span><text:span text:style-name="T45">: JULIANA DE ABREU TEIXEIRA</text:span> – OAB/CE13463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6"><text:soft-page-break/><text:span text:style-name="T90">36. </text:span><text:span text:style-name="T53">REMESSA NECESSÁRIA EM MS CÍVEL</text:span><text:span text:style-name="T44"> N 0207822-79.2021.8.06.0001<text:line-break/></text:span><text:span text:style-name="T52">RELATOR: 2º Gabinete da 1ª Câmara de Direito Privado</text:span><text:span text:style-name="T44"><text:line-break/></text:span><text:span text:style-name="T53">IMPETRANTE</text:span><text:span text:style-name="T44">:</text:span> CENTRO ESTUDANTIL DE A<text:span text:style-name="T58">ÇÃ</text:span>O CULTURAL - CEAC.<text:line-break/><text:span text:style-name="T45">ADVOGADO: LEONARDO QUEIROZ XAVIER</text:span> - OAB/CE14476-A<text:line-break/><text:span text:style-name="T45">ADVOGAD</text:span><text:span text:style-name="T91">A</text:span><text:span text:style-name="T45">: DANIELE JUC</text:span><text:span text:style-name="T93">Á</text:span><text:span text:style-name="T45"> SILVEIRA XAVIER</text:span> - OAB/CE15566-A<text:line-break/><text:span text:style-name="T45">ADVOGADO: CARLOS EDUARDO LIMA FERNANDES</text:span> - OAB/CE53619-A<text:line-break/><text:span text:style-name="T53">IMPETRADA</text:span><text:span text:style-name="T44">: </text:span>E<text:span text:style-name="T58">MPRESA DE TRANSP. URBANO DE FORTALEZA S/A</text:span> - E<text:span text:style-name="T92">TUFOR</text:span><text:line-break/><text:span text:style-name="T45">ADVOGADO: GEORGE DANTAS PAIVA</text:span> - OAB/CE25200-A<text:line-break/><text:span text:style-name="T45">ADVOGADO: JOS</text:span><text:span text:style-name="T83">É</text:span><text:span text:style-name="T45"> ANTUNES TEIXEIRA FILHO</text:span> – OAB/CE30817-A</text:p>
      <text:p text:style-name="P45"><text:span text:style-name="T56">CUSTOS LEGIS</text:span><text:span text:style-name="T57">: MINISTÉRIO PÚBLICO DO ESTADO DO CEARÁ.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4">37. </text:span><text:span text:style-name="T44">APELAÇÃO CÍVEL N 0202299-92.2022.8.06.0117<text:line-break/></text:span><text:span text:style-name="T52">RELATOR: 2º Gabinete da 1ª Câmara de Direito Privado</text:span><text:span text:style-name="T44"><text:line-break/>APELANTE:</text:span> JOS<text:span text:style-name="T58">É</text:span> ALBER MARTINS GON<text:span text:style-name="T58">Ç</text:span>ALVES<text:line-break/><text:span text:style-name="T45">ADVOGADO: THIAGO ALBUQUERQUE ARA</text:span><text:span text:style-name="T83">Ú</text:span><text:span text:style-name="T45">JO SOUZA SANTOS</text:span> - OAB/CE27471-A<text:line-break/><text:span text:style-name="T44">APELAD</text:span><text:span text:style-name="T94">A</text:span><text:span text:style-name="T44">:</text:span> BRUNA GON<text:span text:style-name="T58">Ç</text:span>ALVES FERREIR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4">38. </text:span><text:span text:style-name="T44">APELAÇÃO CÍVEL N 0200379-92.2022.8.06.0114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APELANTE/</text:span><text:span text:style-name="T96">EMBARGADO</text:span><text:span text:style-name="T44">: </text:span>VICENTE VIANA CAVALCANTE<text:line-break/><text:span text:style-name="T45">ADVOGADO: RENATO ALVES DE MELO</text:span> - OAB/CE29801-A<text:line-break/><text:span text:style-name="T45">ADVOGAD</text:span><text:span text:style-name="T97">A</text:span><text:span text:style-name="T45">: VANESSA LIMA DE OLIVEIRA</text:span> - OAB/CE41177-A<text:line-break/><text:span text:style-name="T44">APELADO/</text:span><text:span text:style-name="T96">EMBARGANTE</text:span><text:span text:style-name="T44">:</text:span> BANCO C6 CONSIGNADO <text:span text:style-name="T58">S.A.</text:span><text:line-break/><text:span text:style-name="T45">ADVOGAD</text:span><text:span text:style-name="T97">A</text:span><text:span text:style-name="T45">: FERNANDA RAFAELLA OLIVEIRA DE CARVALHO</text:span> – OAB/PE32766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6"><text:soft-page-break/><text:span text:style-name="T94">39. </text:span><text:span text:style-name="T44">APELAÇÃO CÍVEL N 3000096-07.2025.8.06.0143<text:line-break/></text:span><text:span text:style-name="T52">RELATOR: 1º Gabinete da 1ª Câmara de Direito Privado</text:span><text:span text:style-name="T44"><text:line-break/>APELANTE: </text:span>NILTON MARTINS SINDEAUX FILHO<text:line-break/><text:span text:style-name="T45">ADVOGADO: EMANUEL RODRIGUES DA CRUZ</text:span> - OAB/CE30411-A<text:line-break/><text:span text:style-name="T44">APELADO:</text:span> BANCO DO BRASIL S.A.<text:line-break/><text:span text:style-name="T45">ADVOGADO: NEI CALDERON</text:span> – OAB/SP11490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4">40. </text:span><text:span text:style-name="T44">APELAÇÃO CÍVEL N 3000453-38.2025.8.06.0029<text:line-break/></text:span><text:span text:style-name="T52">RELATOR: 1º Gabinete da 1ª Câmara de Direito Privado</text:span><text:span text:style-name="T44"><text:line-break/>APELANTE/</text:span><text:span text:style-name="T94">APELADO</text:span><text:span text:style-name="T44">:</text:span> FRANCISCO VANDERLEY FEITOSA ARA<text:span text:style-name="T58">Ú</text:span>JO<text:line-break/><text:span text:style-name="T45">ADVOGADO: FRANCISCO AUGUSTO OLIVEIRA PAES DE ANDRADE</text:span> - OAB/CE38088-A<text:line-break/><text:span text:style-name="T44">APELANTE/</text:span><text:span text:style-name="T94">APELADO</text:span><text:span text:style-name="T44">:</text:span> BANCO BRADESCO S/A.<text:line-break/><text:span text:style-name="T45">ADVOGADO: FRANCISCO SAMPAIO DE MENEZES J</text:span><text:span text:style-name="T83">Ú</text:span><text:span text:style-name="T45">NIOR</text:span> – OAB/CE9075-A</text:p>
      <text:p text:style-name="P49"><text:span text:style-name="Fonte_20_parág._20_padrão"><text:span text:style-name="T98">1→ Apelo d</text:span></text:span><text:span text:style-name="Fonte_20_parág._20_padrão"><text:span text:style-name="T99">e FRANCISCO VANDERLEY FEITOSA ARA</text:span></text:span><text:span text:style-name="Fonte_20_parág._20_padrão"><text:span text:style-name="T100">Ú</text:span></text:span><text:span text:style-name="Fonte_20_parág._20_padrão"><text:span text:style-name="T99">JO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2"/>
      <text:p text:style-name="P53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BRADESCO S/A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9">( <text:s text:c="2"/>) Unânime <text:s/>( <text:s text:c="2"/>) Maioria</text:span></text:span><text:line-break/><text:line-break/><text:span text:style-name="T94">41. </text:span><text:span text:style-name="T44">APELAÇÃO CÍVEL N 3002252-35.2024.8.06.0035<text:line-break/></text:span><text:span text:style-name="T52">RELATOR: 1º Gabinete da 1ª Câmara de Direito Privado</text:span><text:span text:style-name="T44"><text:line-break/>APELANTE:</text:span> ANT<text:span text:style-name="T58">Ô</text:span>NIA MARIA DE SOUZA COSTA LIMA<text:line-break/><text:span text:style-name="T45">ADVOGADO: RODRIGO ANDRADE DO NASCIMENTO</text:span> - OAB/RN11195-A<text:line-break/><text:span text:style-name="T44">APELADO:</text:span> BANCO BRADESCO S/A.<text:line-break/><text:span text:style-name="T45">ADVOGADO: THIAGO BARREIRA ROMCY</text:span> - OAB/CE23900-A<text:line-break/><text:span text:style-name="T45">ADVOGADO: LUIZ AUGUSTO ABRANTES PEQUENO J</text:span><text:span text:style-name="T83">Ú</text:span><text:span text:style-name="T45">NIOR</text:span> – OAB/CE23178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36"><text:soft-page-break/><text:span text:style-name="T94">42. </text:span><text:span text:style-name="T44">AGRAVO DE INSTRUMENTO N 3003676-52.2026.8.06.0000<text:line-break/></text:span><text:span text:style-name="T52">RELATOR: 1º Gabinete da 1ª Câmara de Direito Privado</text:span><text:span text:style-name="T44"><text:line-break/>AGRAVANTE:</text:span> HAPVIDA ASSIST<text:span text:style-name="T58">Ê</text:span>NCIA M<text:span text:style-name="T58">É</text:span>DICA LTDA<text:line-break/><text:span text:style-name="T45">ADVOGADO: ANDR</text:span><text:span text:style-name="T83">É</text:span><text:span text:style-name="T45"> MENESCAL GUEDES</text:span> - OAB/CE23931-A<text:line-break/><text:span text:style-name="T45">ADVOGADO: IGOR MACEDO FAC</text:span><text:span text:style-name="T83">Ó</text:span> - OAB/CE16470-A<text:line-break/><text:span text:style-name="T44">AGRAVADO:</text:span> DAN VIANA MARTINS ANDRADE<text:line-break/><text:span text:style-name="T45">ADVOGADO: FELIPE MARANH</text:span><text:span text:style-name="T83">Ã</text:span><text:span text:style-name="T45">O PRAGANA</text:span> – OAB/PE61819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/text:p>
      <text:p text:style-name="P56"><text:span text:style-name="T94">43. </text:span><text:span text:style-name="T44">APELAÇÃO CÍVEL N 0220055-74.2022.8.06.0001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APELANTE</text:span><text:span text:style-name="T94">S/</text:span><text:span text:style-name="T96">EMBARGADOS</text:span><text:span text:style-name="T44">:</text:span> MANOEL SIM<text:span text:style-name="T58">Õ</text:span>ES DA FROTA <text:span text:style-name="T102">E OUTR</text:span><text:span text:style-name="T103">A</text:span><text:line-break/><text:span text:style-name="T45">ADVOGADO: ALEXANDRE BARBOSA COSTA</text:span> - OAB/CE30098-A<text:line-break/><text:span text:style-name="T45">ADVOGADO: FRANCISCO LUCIANO VIEIRA FILHO</text:span> - OAB/CE35083-A<text:line-break/><text:span text:style-name="T44">APELAD</text:span><text:span text:style-name="T84">A/</text:span><text:span text:style-name="T96">EMBARGANTE</text:span><text:span text:style-name="T44">:</text:span> UNIMED DE FORTALEZA COOP. DE TRABALHO M<text:span text:style-name="T58">É</text:span>DICO LTDA<text:line-break/><text:span text:style-name="T45">ADVOGADO: DAVID SOMBRA PEIXOTO</text:span> – OAB/CE16477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94">44. </text:span><text:span text:style-name="T44">AGRAVO DE INSTRUMENTO N 3010368-04.2025.8.06.0000<text:line-break/></text:span><text:span text:style-name="T52">RELATOR: 1º Gabinete da 1ª Câmara de Direito Privado</text:span><text:span text:style-name="T44"><text:line-break/>AGRAVANTE:</text:span> NEQTA TRANSPORTES LTDA<text:line-break/><text:span text:style-name="T45">ADVOGADO: FL</text:span><text:span text:style-name="T83">Á</text:span><text:span text:style-name="T45">VIO DE SOUZA SENRA</text:span> - OAB/SP222294-A<text:line-break/><text:span text:style-name="T45">ADVOGADO: FELIPE ROBERTO RODRIGUES</text:span> - OAB/SP305681<text:line-break/><text:span text:style-name="T44">AGRAVAD</text:span><text:span text:style-name="T104">A</text:span><text:span text:style-name="T44">: </text:span>EXPRESSO GUANABARA S/A.<text:line-break/><text:span text:style-name="T45">ADVOGADO: ANT</text:span><text:span text:style-name="T83">Ô</text:span><text:span text:style-name="T45">NIO CLETO GOMES</text:span> – OAB/CE586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6"><text:soft-page-break/><text:span text:style-name="T104">45. </text:span><text:span text:style-name="T44">AGRAVO DE INSTRUMENTO N 3014698-44.2025.8.06.0000<text:line-break/></text:span><text:span text:style-name="T52">RELATOR: 1º Gabinete da 1ª Câmara de Direito Privado</text:span><text:span text:style-name="T44"><text:line-break/>AGRAVANTE:</text:span> THIAGO VASCONCELOS DO NASCIMENTO</text:p>
      <text:p text:style-name="P45"><text:span text:style-name="T103">ADVOGADO: DEFENSORIA PÚBLICA DO ESTADO DO CEARÁ</text:span><text:line-break/><text:span text:style-name="T44">AGRAVADO:</text:span> ITAU UNIBANCO S.A.<text:line-break/><text:span text:style-name="T45">ADVOGAD</text:span><text:span text:style-name="T105">A</text:span><text:span text:style-name="T45">: ENY ANGE SOLEDADE BITTENCOURT DE ARA</text:span><text:span text:style-name="T83">Ú</text:span><text:span text:style-name="T45">JO</text:span> - OAB/BA29442-A<text:line-break/><text:span text:style-name="T44">AGRAVADO:</text:span> BANCO SANTANDER (BRASIL) S.A.<text:line-break/><text:span text:style-name="T45">ADVOGAD</text:span><text:span text:style-name="T105">A</text:span><text:span text:style-name="T45">: ROBERTA BEATRIZ DO NASCIMENTO</text:span> - OAB/SP192649-A<text:line-break/><text:span text:style-name="T44">AGRAVADO:</text:span> BANCO BRADESCO S/A.<text:line-break/><text:span text:style-name="T45">ADVOGAD</text:span><text:span text:style-name="T105">A</text:span><text:span text:style-name="T45">: MARIA LUCILIA GOMES</text:span> - OAB/CE16018-A<text:line-break/><text:span text:style-name="T45">ADVOGADO: AM</text:span><text:span text:style-name="T83">Â</text:span><text:span text:style-name="T45">NDIO FERREIRA TERESO J</text:span><text:span text:style-name="T83">Ú</text:span><text:span text:style-name="T45">NIOR</text:span> – OAB/CE23189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04">46. </text:span><text:span text:style-name="T44">APELAÇÃO CÍVEL N 0000441-88.2019.8.06.0028<text:line-break/></text:span><text:span text:style-name="T52">RELATOR: 1º Gabinete da 1ª Câmara de Direito Privado</text:span><text:span text:style-name="T44"><text:line-break/>APELANTE/</text:span><text:span text:style-name="T106">APELADA</text:span><text:span text:style-name="T44">:</text:span> MARIA BEATRIZ ARA<text:span text:style-name="T58">Ú</text:span>JO DE PAULO<text:line-break/><text:span text:style-name="T45">ADVOGADO: LUIZ VALDEMIRO SOARES COSTA</text:span> - OAB/CE141458-A<text:line-break/><text:span text:style-name="T44">APELANTE/</text:span><text:span text:style-name="T106">APELADO</text:span><text:span text:style-name="T44">:</text:span> BANCO BRADESCO FINANCIAMENTOS S.A.<text:line-break/><text:span text:style-name="T45">ADVOGADO: PAULO EDUARDO PRADO</text:span> – OAB/CE24314-A</text:p>
      <text:p text:style-name="P49"><text:span text:style-name="Fonte_20_parág._20_padrão"><text:span text:style-name="T98">1→ Apelo d</text:span></text:span><text:span text:style-name="Fonte_20_parág._20_padrão"><text:span text:style-name="T99">e MARIA BEATRIZ ARA</text:span></text:span><text:span text:style-name="Fonte_20_parág._20_padrão"><text:span text:style-name="T100">Ú</text:span></text:span><text:span text:style-name="Fonte_20_parág._20_padrão"><text:span text:style-name="T99">JO DE PAULO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2"/>
      <text:p text:style-name="P53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BRADESCO FINANCIAMENTOS S.A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9">( <text:s text:c="2"/>) Unânime <text:s/>( <text:s text:c="2"/>) Maioria</text:span></text:span><text:lin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><text:soft-page-break/><text:span text:style-name="T106">47. </text:span><text:span text:style-name="T44">AGRAVO DE INSTRUMENTO N 3018455-46.2025.8.06.0000<text:line-break/></text:span><text:span text:style-name="T52">RELATOR: 1º Gabinete da 1ª Câmara de Direito Privado</text:span><text:span text:style-name="T44"><text:line-break/>AGRAVANTE: </text:span>COMPANHIA ENERG<text:span text:style-name="T58">É</text:span>TICA DO CEAR<text:span text:style-name="T58">Á – ENEL.</text:span><text:line-break/><text:span text:style-name="T45">ADVOGADO: ANT</text:span><text:span text:style-name="T83">Ô</text:span><text:span text:style-name="T45">NIO CLETO GOMES</text:span> - OAB/CE5864-A<text:line-break/><text:span text:style-name="T44">AGRAVADO: </text:span>MASTON KENNED PEREIRA<text:line-break/><text:span text:style-name="T45">ADVOGADO: DAIVID CARVALHO GERALDO</text:span> – OAB/CE25917-A</text:p>
      <text:p text:style-name="P45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Fonte_20_parág._20_padrão"><text:span text:style-name="T49"/></text:span></text:p>
      <text:p text:style-name="P45"><text:span text:style-name="T108">48. </text:span><text:span text:style-name="T44">APELAÇÃO CÍVEL N 0215222-42.2024.8.06.0001<text:line-break/></text:span><text:span text:style-name="T52">RELATOR: 1º Gabinete da 1ª Câmara de Direito Privado</text:span><text:span text:style-name="T44"><text:line-break/>APELANTE:</text:span> CORTEZ RENTAL LOCA<text:span text:style-name="T58">ÇÃ</text:span>O DE EQUIPAMENTOS LTDA<text:line-break/><text:span text:style-name="T45">ADVOGADO: CARLOS FERNANDO DE SIQUEIRA CASTRO</text:span> - OAB/CE14326-A<text:line-break/><text:span text:style-name="T45">ADVOGAD</text:span><text:span text:style-name="T109">A</text:span><text:span text:style-name="T45">: ADRIANA CARIBE BEZERRA CAVALCANTI</text:span> - OAB/PE22598-A<text:line-break/><text:span text:style-name="T44">APELADO: </text:span>GLEISON CHAGAS DOS SANTOS<text:line-break/><text:span text:style-name="T45">ADVOGAD</text:span><text:span text:style-name="T109">A</text:span><text:span text:style-name="T45">: NAJMA MARIA SAID SILVA</text:span> – OAB/CE2839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60"/>
      <text:p text:style-name="P59"><text:span text:style-name="T108">49. </text:span><text:span text:style-name="T44">AGRAVO DE INSTRUMENTO N 3004187-50.2026.8.06.0000<text:line-break/></text:span><text:span text:style-name="T52">RELATOR: 1º Gabinete da 1ª Câmara de Direito Privado</text:span><text:span text:style-name="T44"><text:line-break/>AGRAVANTE:</text:span> MARIA ANDREZA FACUNDES SANTOS<text:line-break/><text:span text:style-name="T45">ADVOGADO: MACKSON BRAGA BARBOSA</text:span> - OAB/CE31841-A<text:line-break/><text:span text:style-name="T44">AGRAVAD</text:span><text:span text:style-name="T108">A</text:span><text:span text:style-name="T44">:</text:span> COMPANHIA ENERG<text:span text:style-name="T58">É</text:span>TICA DO CEAR<text:span text:style-name="T58">Á – ENEL.</text:span><text:line-break/><text:span text:style-name="T45">ADVOGADO: ANT</text:span><text:span text:style-name="T83">Ô</text:span><text:span text:style-name="T45">NIO CLETO GOMES</text:span> – OAB/CE5864-A</text:p>
      <text:p text:style-name="P61">Obs. Impedimento do Exmo. Sr. Des. Carlos Augusto Gomes Correi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110">( <text:s text:c="2"/>) Unânime <text:s/>( <text:s text:c="2"/>) Maioria</text:span></text:span><text:span text:style-name="T111"><text:line-break/></text:span><text:lin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6"><text:soft-page-break/><text:span text:style-name="T108">50. </text:span><text:span text:style-name="T44">APELAÇÃO CÍVEL N 0208003-41.2025.8.06.0001<text:line-break/></text:span><text:span text:style-name="T52">RELATOR: 1º Gabinete da 1ª Câmara de Direito Privado</text:span><text:span text:style-name="T44"><text:line-break/>APELANTE: </text:span>M<text:span text:style-name="T58">ATEUS BEZERRA DE SOUSA.</text:span></text:p>
      <text:p text:style-name="P45"><text:span text:style-name="T103">ADVOGADO: DEFENSORIA PÚBLICA DO ESTADO DO CEARÁ</text:span><text:line-break/><text:span text:style-name="T44">APELADO:</text:span> MINIST<text:span text:style-name="T112">É</text:span>RIO P<text:span text:style-name="T58">Ú</text:span>BLICO DO ESTADO DO CEAR<text:span text:style-name="T58">Á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08">51. </text:span><text:span text:style-name="T44">APELAÇÃO CÍVEL N 3033319-23.2024.8.06.0001<text:line-break/></text:span><text:span text:style-name="T52">RELATOR: 1º Gabinete da 1ª Câmara de Direito Privado</text:span><text:span text:style-name="T44"><text:line-break/>APELANTE:</text:span> BANCO C6 S.A.<text:line-break/><text:span text:style-name="T45">ADVOGAD</text:span><text:span text:style-name="T83">A</text:span><text:span text:style-name="T45">: CRISTIANE BELINATI GARCIA LOPES</text:span> - OAB/CE23649-A<text:line-break/><text:span text:style-name="T44">APELAD</text:span><text:span text:style-name="T84">A</text:span><text:span text:style-name="T44">: </text:span>ANA RAQUEL GUIMAR<text:span text:style-name="T58">Ã</text:span>ES LOBO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08">52. </text:span><text:span text:style-name="T44">APELAÇÃO CÍVEL N 0200557-07.2023.8.06.0114<text:line-break/></text:span><text:span text:style-name="T52">RELATOR: 1º Gabinete da 1ª Câmara de Direito Privado</text:span><text:span text:style-name="T44"><text:line-break/>APELANTE:</text:span> FRANCISCO DUARTE DE MACEDO<text:line-break/><text:span text:style-name="T45">ADVOGAD</text:span><text:span text:style-name="T109">A</text:span><text:span text:style-name="T45">: VANESSA LIMA DE OLIVEIRA</text:span> - OAB/CE41177-A<text:line-break/><text:span text:style-name="T45">ADVOGADO: RENATO ALVES DE MELO</text:span> - OAB/CE29801-A<text:line-break/><text:span text:style-name="T45">ADVOGAD</text:span><text:span text:style-name="T109">A</text:span><text:span text:style-name="T45">: JHYULLY CAVALCANTE BESERRA LEITE</text:span> - OAB/CE42362-A<text:line-break/><text:span text:style-name="T45">ADVOGAD</text:span><text:span text:style-name="T109">A</text:span><text:span text:style-name="T45">: JULIANA RIBEIRO PROC</text:span><text:span text:style-name="T83">Ó</text:span><text:span text:style-name="T45">PIO</text:span> - OAB/CE52620-A<text:line-break/><text:span text:style-name="T44">APELADO:</text:span> BANCO BRADESCO S/A.<text:line-break/><text:span text:style-name="T45">ADVOGADO: WILSON SALES BELCHIOR</text:span> – OAB/CE1731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08">53. </text:span><text:span text:style-name="T44">APELAÇÃO CÍVEL N 0200661-44.2023.8.06.0293<text:line-break/></text:span><text:span text:style-name="T52">RELATOR: 1º Gabinete da 1ª Câmara de Direito Privado</text:span><text:span text:style-name="T44"><text:line-break/>APELANTE:</text:span> MATEUS ALVES COSTA</text:p>
      <text:p text:style-name="P45"><text:span text:style-name="T103">ADVOGADO: DEFENSORIA PÚBLICA DO ESTADO DO CEARÁ</text:span><text:line-break/><text:span text:style-name="T44">APELADO:</text:span> MINIST<text:span text:style-name="T58">É</text:span>RIO P<text:span text:style-name="T58">Ú</text:span>BLICO DO ESTADO DO CEAR<text:span text:style-name="T58">Á</text:span>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36"><text:soft-page-break/><text:span text:style-name="T113">54. </text:span><text:span text:style-name="T44">APELAÇÃO CÍVEL N 0262911-82.2024.8.06.0001<text:line-break/></text:span><text:span text:style-name="T52">RELATOR: 1º Gabinete da 1ª Câmara de Direito Privado</text:span><text:span text:style-name="T44"><text:line-break/>APELANTE:</text:span> UNIMED DO CE FED DAS COOP DE TRAB MED DO EST DO CE LTDA<text:line-break/><text:span text:style-name="T45">ADVOGADO: VICTOR DE CARVALHO RODRIGUES</text:span> - OAB/CE33232-A<text:line-break/><text:span text:style-name="T45">ADVOGADO: JOS</text:span><text:span text:style-name="T83">É</text:span><text:span text:style-name="T45"> MENESCAL DE ANDRADE J</text:span><text:span text:style-name="T83">Ú</text:span><text:span text:style-name="T45">NIOR</text:span> - OAB/CE6018-A<text:line-break/><text:span text:style-name="T45">ADVOGADO: GIOVANNI PAULO DE VASCONCELOS SILVA</text:span> - OAB/CE8579-A<text:line-break/><text:span text:style-name="T45">ADVOGAD</text:span><text:span text:style-name="T83">A</text:span><text:span text:style-name="T45">: ACHERNAR SENA DE SOUZA</text:span> - OAB/CE29351-A<text:line-break/><text:span text:style-name="T45">ADVOGAD</text:span><text:span text:style-name="T114">A</text:span><text:span text:style-name="T45">: DANIELLA ALMEIDA DA SILVA</text:span> - OAB/CE47415-A<text:line-break/><text:span text:style-name="T45">ADVOGADO: JOAQUIM ROCHA DE LUCENA NETO</text:span> - OAB/CE16042-A<text:line-break/><text:span text:style-name="T45">ADVOGAD</text:span><text:span text:style-name="T114">A</text:span><text:span text:style-name="T45">: JUDITH MARTINS LEMOS NETA</text:span> - OAB/CE43146-A<text:line-break/><text:span text:style-name="T45">ADVOGAD</text:span><text:span text:style-name="T114">A</text:span><text:span text:style-name="T45">: H</text:span><text:span text:style-name="T83">É</text:span><text:span text:style-name="T45">VILA SILVA FERNANDES DE OLIVEIRA</text:span> - OAB/CE36270-A<text:line-break/><text:span text:style-name="T45">ADVOGADO: YAGO PINHEIRO DE VASCONCELOS</text:span> - OAB/CE43102-A<text:line-break/><text:span text:style-name="T44">APELADO:</text:span> ORIEL DE NOR<text:span text:style-name="T58">Õ</text:span>ES MILFONT<text:line-break/><text:span text:style-name="T45">ADVOGAD</text:span><text:span text:style-name="T114">A</text:span><text:span text:style-name="T45">: EVELINE MAIA DE NOR</text:span><text:span text:style-name="T83">Õ</text:span><text:span text:style-name="T45">ES MILFONT</text:span> – OAB/CE36606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49">( <text:s text:c="2"/>) Unânime <text:s/>( <text:s text:c="2"/>) Maioria</text:span></text:span><text:line-break/><text:line-break/><text:span text:style-name="T113">55. </text:span><text:span text:style-name="T44">AGRAVO DE INSTRUMENTO N 3018809-71.2025.8.06.0000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96">EMBARGANTE</text:span><text:span text:style-name="T44">:</text:span> JO<text:span text:style-name="T58">Ã</text:span>O GALV<text:span text:style-name="T58">Ã</text:span>O DE SOUZA<text:line-break/><text:span text:style-name="T45">ADVOGADO: RAPHAEL AYRES DE MOURA CHAVES</text:span> - OAB/CE16077-A<text:line-break/><text:span text:style-name="T96">EMBARGADO</text:span><text:span text:style-name="T44">:</text:span> BANCO AGIBANK S.A.<text:line-break/><text:span text:style-name="T45">ADVOGAD</text:span><text:span text:style-name="T114">A</text:span><text:span text:style-name="T45">: AMANDA ALVARENGA CAMPOS VELOSO</text:span> – OAB/MG9905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/text:p>
      <text:p text:style-name="P56"><text:span text:style-name="T113">56. </text:span><text:span text:style-name="T44">AGRAVO DE INSTRUMENTO N 0621275-40.2025.8.06.0000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96">EMBARGANTES</text:span><text:span text:style-name="T44">:</text:span> ANA MARIA SILVA DE PAULA PESSOA <text:span text:style-name="T115">E OUTROS.</text:span><text:line-break/><text:span text:style-name="T45">ADVOGADO: RAFAEL STUDART SINDEAUX</text:span> - OAB/CE23852-A<text:line-break/><text:span text:style-name="T45">ADVOGADO: BRENO SILVA CORREA</text:span> - OAB/CE33948-A<text:line-break/><text:span text:style-name="T96">EMBARGADO</text:span><text:span text:style-name="T44">: </text:span>FL<text:span text:style-name="T58">Á</text:span>VIO UCHOA RIBEIRO DA SILVA<text:line-break/><text:span text:style-name="T45">ADVOGADO: LEONY RIBEIRO DA SILVA</text:span> – OAB/PA20740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63"/>
      <text:p text:style-name="P63"/>
      <text:p text:style-name="P63"/>
      <text:p text:style-name="P63"/>
      <text:p text:style-name="P36"><text:soft-page-break/><text:span text:style-name="T113">57. </text:span><text:span text:style-name="T44">APELAÇÃO CÍVEL N 0136866-48.2015.8.06.0001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96">EMBARGANTE</text:span><text:span text:style-name="T44">:</text:span> COMPANHIA ENERG<text:span text:style-name="T58">É</text:span>TICA DO CEAR<text:span text:style-name="T116">Á – ENEL.</text:span><text:line-break/><text:span text:style-name="T45">ADVOGADO: ANT</text:span><text:span text:style-name="T117">Ô</text:span><text:span text:style-name="T45">NIO CLETO GOMES</text:span> - OAB/CE5864-A<text:line-break/><text:span text:style-name="T96">EMBARGADA</text:span><text:span text:style-name="T44">:</text:span> FRANCISCA HELENA PEREIRA<text:line-break/><text:span text:style-name="T45">ADVOGADO: VIN</text:span><text:span text:style-name="T117">Í</text:span><text:span text:style-name="T45">CIUS PINHEIRO MELO</text:span> – OAB/CE24353-A</text:p>
      <text:p text:style-name="P45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line-break/><text:span text:style-name="T113">58. </text:span><text:span text:style-name="T44">APELAÇÃO CÍVEL N 0200272-17.2023.8.06.0113<text:line-break/></text:span><text:span text:style-name="T52">RELATOR: 1º Gabinete da 1ª Câmara de Direito Privado</text:span><text:span text:style-name="T44"><text:line-break/>APELANTE:</text:span> MARIA DO CARMO TEIXEIRA DE SOUZA<text:line-break/><text:span text:style-name="T45">ADVOGADO: GILM</text:span><text:span text:style-name="T117">Á</text:span><text:span text:style-name="T45">RIO DOMINGOS DE SOUZA</text:span> - OAB/CE30399-A<text:line-break/><text:span text:style-name="T44">APELAD</text:span><text:span text:style-name="T113">A</text:span><text:span text:style-name="T44">: </text:span>UNASPUB - UNI<text:span text:style-name="T116">Ã</text:span>O NACIONAL DE AUX<text:span text:style-name="T116">Í</text:span>LIO AOS SERVIDORES P<text:span text:style-name="T116">Ú</text:span>BLICOS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Fonte_20_parág._20_padrão"><text:span text:style-name="T49"/></text:span></text:p>
      <text:p text:style-name="P45"><text:span text:style-name="T113">59. </text:span><text:span text:style-name="T44">APELAÇÃO CÍVEL N 3000221-18.2025.8.06.0161<text:line-break/></text:span><text:span text:style-name="T52">RELATOR: 1º Gabinete da 1ª Câmara de Direito Privado</text:span><text:span text:style-name="T44"><text:line-break/>APELANTE:</text:span> TEREZA MARIA COSTA CARNEIRO<text:line-break/><text:span text:style-name="T45">ADVOGADO: RAIMUNDO OD</text:span><text:span text:style-name="T117">É</text:span><text:span text:style-name="T45">CIO SABINO J</text:span><text:span text:style-name="T117">Ú</text:span><text:span text:style-name="T45">NIOR</text:span> - OAB/CE29016-A<text:line-break/><text:span text:style-name="T45">ADVOGADO: EXPEDITO AUGUSTO COSTA CARNEIRO</text:span> - OAB/CE26197-A<text:line-break/><text:span text:style-name="T44">APELADO:</text:span> BANCO DO BRASIL S.A.<text:line-break/><text:span text:style-name="T45">ADVOGADO: DAVID SOMBRA PEIXOTO</text:span> – OAB/CE16477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13">60. </text:span><text:span text:style-name="T44">AGRAVO DE INSTRUMENTO N 3023610-30.2025.8.06.0000<text:line-break/></text:span><text:span text:style-name="T52">RELATOR: 1º Gabinete da 1ª Câmara de Direito Privado</text:span><text:span text:style-name="T44"><text:line-break/>AGRAVANTE:</text:span> L<text:span text:style-name="T116">Ú</text:span>CIA FLOR ABREU</text:p>
      <text:p text:style-name="P45"><text:span text:style-name="T103">ADVOGADO: DEFENSORIA PÚBLICA DO ESTADO DO CEARÁ</text:span><text:line-break/><text:span text:style-name="T44">AGRAVADO:</text:span> BANCO BMG S.A.<text:line-break/><text:span text:style-name="T45">ADVOGADO: RICARDO LOPES GODOY</text:span> – OAB/MG77167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36"><text:soft-page-break/><text:span text:style-name="T113">61. </text:span><text:span text:style-name="T44">APELAÇÃO CÍVEL N 0009196-98.2019.8.06.0126<text:line-break/></text:span><text:span text:style-name="T52">RELATOR: 1º Gabinete da 1ª Câmara de Direito Privado</text:span><text:span text:style-name="T44"><text:line-break/>APELANTE: </text:span>MARIA MONTEIRO DA SILVA<text:line-break/><text:span text:style-name="T45">ADVOGADO: ROKYLANE GON</text:span><text:span text:style-name="T117">Ç</text:span><text:span text:style-name="T45">ALVES BRASIL</text:span> - OAB/CE31058-A<text:line-break/><text:span text:style-name="T44">APELADO:</text:span> BANCO BMG S.A.<text:line-break/><text:span text:style-name="T45">ADVOGAD</text:span><text:span text:style-name="T114">A</text:span><text:span text:style-name="T45">: MARINA BASTOS DA PORCI</text:span><text:span text:style-name="T117">Ú</text:span><text:span text:style-name="T45">NCULA BENGHI</text:span> – OAB/CE32401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13">62. </text:span><text:span text:style-name="T44">AGRAVO DE INSTRUMENTO N 3001546-89.2026.8.06.0000<text:line-break/></text:span><text:span text:style-name="T52">RELATOR: 1º Gabinete da 1ª Câmara de Direito Privado</text:span><text:span text:style-name="T44"><text:line-break/>AGRAVANTE:</text:span> COMPANHIA ENERG<text:span text:style-name="T116">É</text:span>TICA DO CEAR<text:span text:style-name="T116">Á – ENEL.</text:span><text:line-break/><text:span text:style-name="T45">ADVOGADO: ANT</text:span><text:span text:style-name="T117">Ô</text:span><text:span text:style-name="T45">NIO CLETO GOMES</text:span> - OAB/CE5864-A<text:line-break/><text:span text:style-name="T44">AGRAVAD</text:span><text:span text:style-name="T113">A</text:span><text:span text:style-name="T44">:</text:span> N C SERVI<text:span text:style-name="T116">Ç</text:span>OS DE EDUCA<text:span text:style-name="T116">ÇÃ</text:span>O LTDA<text:line-break/><text:span text:style-name="T45">ADVOGADO: LUCAS SOARES MATOS</text:span> – OAB/CE48120-A</text:p>
      <text:p text:style-name="P45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line-break/><text:span text:style-name="T113">63. </text:span><text:span text:style-name="T44">APELAÇÃO CÍVEL N 0266024-44.2024.8.06.0001<text:line-break/></text:span><text:span text:style-name="T52">RELATOR: 1º Gabinete da 1ª Câmara de Direito Privado</text:span><text:span text:style-name="T44"><text:line-break/>APELANTE:</text:span> BENEDITA PONTES CARVALHO FONTENELLE<text:line-break/><text:span text:style-name="T45">ADVOGAD</text:span><text:span text:style-name="T114">A</text:span><text:span text:style-name="T45">: PRISCILLA DA SILVEIRA FONSECA RIBEIRO</text:span> - OAB/CE24060-A<text:line-break/><text:span text:style-name="T44">APELADO:</text:span> 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Fonte_20_parág._20_padrão"><text:span text:style-name="T49"/></text:span></text:p>
      <text:p text:style-name="P56"><text:span text:style-name="T113">64. </text:span><text:span text:style-name="T44">AGRAVO DE INSTRUMENTO N 3019370-95.2025.8.06.0000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96">EMBARGANTE</text:span><text:span text:style-name="T44">:</text:span> FERNANDES ROCHA SILVA<text:line-break/><text:span text:style-name="T45">ADVOGADO: RAPHAEL AYRES DE MOURA CHAVES</text:span> - OAB/CE16077-A<text:line-break/><text:span text:style-name="T96">EMBARGADO</text:span><text:span text:style-name="T44">:</text:span> BANCO BMG S.A.<text:line-break/><text:span text:style-name="T45">ADVOGADO: FELIPE GAZOLA VIEIRA MARQUES</text:span> – OAB/CE30071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36"><text:soft-page-break/><text:span text:style-name="T113">65. </text:span><text:span text:style-name="T44">APELAÇÃO CÍVEL N 3001574-29.2025.8.06.0053<text:line-break/></text:span><text:span text:style-name="T52">RELATOR: 1º Gabinete da 1ª Câmara de Direito Privado</text:span><text:span text:style-name="T44"><text:line-break/>APELANTE:</text:span> REJANE GOMES DO NASCIMENTO DE BRITO<text:line-break/><text:span text:style-name="T45">ADVOGADO: VANDEILSON ARA</text:span><text:span text:style-name="T117">Ú</text:span><text:span text:style-name="T45">JO DIAS</text:span> - OAB/CE47751-A<text:line-break/><text:span text:style-name="T45">ADVOGADO: ARTUR PARENTE PONTE</text:span> - OAB/CE27882-A<text:line-break/><text:span text:style-name="T45">ADVOGADO: VICTOR PARENTE PONTE</text:span> - OAB/CE26078-A<text:line-break/><text:span text:style-name="T44">APELADO:</text:span> BANCO INTERMEDIUM S/A.<text:line-break/><text:span text:style-name="T45">ADVOGADO: LEONARDO FIALHO PINTO</text:span> – OAB/MG10865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13">66. </text:span><text:span text:style-name="T44">APELAÇÃO CÍVEL N 3001429-22.2025.8.06.0166<text:line-break/></text:span><text:span text:style-name="T52">RELATOR: 1º Gabinete da 1ª Câmara de Direito Privado</text:span><text:span text:style-name="T44"><text:line-break/>APELANTE:</text:span> MARIA DOS SANTOS NOGUEIRA<text:line-break/><text:span text:style-name="T45">ADVOGAD</text:span><text:span text:style-name="T114">A</text:span><text:span text:style-name="T45">: RITA MARIA BRITO S</text:span><text:span text:style-name="T117">Á</text:span> - OAB/CE43193-A<text:line-break/><text:span text:style-name="T45">ADVOGADO: JO</text:span><text:span text:style-name="T117">Ã</text:span><text:span text:style-name="T45">O PEDRO TORRES LIMA</text:span> - OAB/CE41833-A<text:line-break/><text:span text:style-name="T44">APELADO:</text:span> BRADESCO VIDA E PREVIDÊNCIA S.A.<text:line-break/><text:span text:style-name="T45">ADVOGADO: THIAGO BARREIRA ROMCY</text:span> – OAB/CE23900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18">67. </text:span><text:span text:style-name="T44">APELAÇÃO CÍVEL N 0486235-74.2011.8.06.0001<text:line-break/></text:span><text:span text:style-name="T52">RELATOR: 1º Gabinete da 1ª Câmara de Direito Privado</text:span><text:span text:style-name="T44"><text:line-break/>APELANTE:</text:span> ISRAEL ALMEIDA CAMPELO<text:line-break/><text:span text:style-name="T45">ADVOGADO: FRANCISCO JOS</text:span><text:span text:style-name="T117">É</text:span><text:span text:style-name="T45"> ALVES TELES</text:span> - OAB/CE12417-A<text:line-break/><text:span text:style-name="T44">APELADO:</text:span> BANCO BRADESCO S/A.<text:line-break/><text:span text:style-name="T45">ADVOGADO: WILSON SALES BELCHIOR</text:span> – OAB/CE1731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6"><text:soft-page-break/><text:span text:style-name="T118">68. </text:span><text:span text:style-name="T44">APELAÇÃO CÍVEL N 0019600-40.2016.8.06.0119 <text:line-break/></text:span><text:span text:style-name="T52">RELATOR: 1º Gabinete da 1ª Câmara de Direito Privado</text:span><text:span text:style-name="T44"><text:line-break/>APELANTE:</text:span> C P N CHAPAS PERFURADAS DO NORDESTE LTDA.<text:line-break/><text:span text:style-name="T45">ADVOGADO: EUG</text:span><text:span text:style-name="T117">Ê</text:span><text:span text:style-name="T45">NIO DE ARA</text:span><text:span text:style-name="T117">Ú</text:span><text:span text:style-name="T45">JO E OLIVEIRA LIMA</text:span> - OAB/CE18264-A<text:line-break/><text:span text:style-name="T44">APELAD</text:span><text:span text:style-name="T118">A</text:span><text:span text:style-name="T44">:</text:span> PERMETAL S/A METAIS PERFURADOS<text:line-break/><text:span text:style-name="T45">ADVOGADO: FABIANO DE ARA</text:span><text:span text:style-name="T117">Ú</text:span><text:span text:style-name="T45">JO THOMAZINHO</text:span> - OAB/SP202425<text:line-break/><text:span text:style-name="T45">ADVOGADO: THIAGO NOGUEIRA SANDOVAL</text:span> – OAB/SP256012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49">( <text:s text:c="2"/>) Unânime <text:s/>( <text:s text:c="2"/>) Maioria</text:span></text:span><text:line-break/><text:line-break/><text:span text:style-name="T118">69. </text:span><text:span text:style-name="T44">APELAÇÃO CÍVEL N 0188337-69.2016.8.06.0001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19">EMBARGANTES</text:span><text:span text:style-name="T44">: </text:span>FRANCISCO CARLOS DA SILVA MAGALH<text:span text:style-name="T116">Ã</text:span>ES <text:span text:style-name="T120">E OUTRA</text:span><text:line-break/><text:span text:style-name="T45">ADVOGADO: GUSTAVO HENRIQUE SILVA BORGES</text:span> - OAB/CE18590-A<text:line-break/><text:span text:style-name="T119">EMBARGADO</text:span><text:span text:style-name="T44">:</text:span> JOS<text:span text:style-name="T116">É</text:span> CARLOS MARCIERI<text:line-break/><text:span text:style-name="T45">ADVOGADO: ANT</text:span><text:span text:style-name="T117">Ô</text:span><text:span text:style-name="T45">NIO CARLOS ALENCAR REBOU</text:span><text:span text:style-name="T117">Ç</text:span><text:span text:style-name="T45">AS</text:span> - OAB/CE18778-A<text:line-break/><text:span text:style-name="T45">ADVOGADO: FRANCISCO ARTHUR FARIAS LIMA MELO</text:span> – OAB/CE43087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49">( <text:s text:c="2"/>) Unânime <text:s/>( <text:s text:c="2"/>) Maioria</text:span></text:span><text:line-break/><text:line-break/><text:span text:style-name="T118">70. </text:span><text:span text:style-name="T44">APELAÇÃO CÍVEL N 0266713-93.2021.8.06.0001 <text:line-break/></text:span><text:span text:style-name="T52">RELATOR: 1º Gabinete da 1ª Câmara de Direito Privado</text:span><text:span text:style-name="T44"><text:line-break/>APELANTE:</text:span> BANCO J. SAFRA S.A.<text:line-break/><text:span text:style-name="T45">ADVOGADO: BRUNO HENRIQUE DE OLIVEIRA VANDERLEI</text:span> - OAB/PE21678-A<text:line-break/><text:span text:style-name="T44">APELAD</text:span><text:span text:style-name="T118">A</text:span><text:span text:style-name="T44">:</text:span> EDILEUZA BARBOSA DE OLIVEIRA<text:line-break/><text:span text:style-name="T45">ADVOGADO: IVAN DE OLIVEIRA BARROS J</text:span><text:span text:style-name="T117">Ú</text:span><text:span text:style-name="T45">NIOR</text:span> – OAB/PE23747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18">71. </text:span><text:span text:style-name="T44">APELAÇÃO CÍVEL N 0200864-63.2024.8.06.0101<text:line-break/></text:span><text:span text:style-name="T52">RELATOR: 1º Gabinete da 1ª Câmara de Direito Privado</text:span><text:span text:style-name="T44"><text:line-break/>APELANTE</text:span><text:span text:style-name="T121">S</text:span><text:span text:style-name="T44">:</text:span> P&amp;P BUTECO E RESTAURANTE LTDA <text:span text:style-name="T122">E OUTRO</text:span><text:line-break/><text:span text:style-name="T45">ADVOGADO: CARLOS SAMUEL DE GOIS ARAÚJO</text:span> - OAB/CE29852-A<text:line-break/><text:span text:style-name="T44">APELADO:</text:span> BANCO SANTANDER (BRASIL)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Fonte_20_parág._20_padrão"><text:span text:style-name="T49"/></text:span></text:p>
      <text:p text:style-name="P45"><text:soft-page-break/><text:span text:style-name="T121">72. </text:span><text:span text:style-name="T44">AGRAVO DE INSTRUMENTO N 3022338-98.2025.8.06.0000<text:line-break/></text:span><text:span text:style-name="T52">RELATOR: 1º Gabinete da 1ª Câmara de Direito Privado</text:span><text:span text:style-name="T44"><text:line-break/>AGRAVANTE: </text:span>SAMARA RODRIGUES PAIVA<text:line-break/><text:span text:style-name="T45">ADVOGAD</text:span><text:span text:style-name="T123">A</text:span><text:span text:style-name="T45">: DELMA BRITO DE MORAIS FEITOSA</text:span> - OAB/CE9275-A<text:line-break/><text:span text:style-name="T44">AGRAVADO: </text:span>JOS<text:span text:style-name="T116">É</text:span> RODRIGUES DE MELO NETO<text:line-break/><text:span text:style-name="T45">ADVOGADO: ANT</text:span><text:span text:style-name="T117">Ô</text:span><text:span text:style-name="T45">NIO LIUDE ELIAS DA SILVA</text:span> – OAB/CE36529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21">73. </text:span><text:span text:style-name="T44">AGRAVO DE INSTRUMENTO N 3001794-89.2025.8.06.0000<text:line-break/></text:span><text:span text:style-name="T52">RELATOR: 1º Gabinete da 1ª Câmara de Direito Privado</text:span><text:span text:style-name="T44"><text:line-break/>AGRAVANTE:</text:span> MGC CAPITAL CONSULTORIA E PARTICIPA<text:span text:style-name="T116">ÇÕ</text:span>ES LTDA.<text:line-break/><text:span text:style-name="T45">ADVOGAD</text:span><text:span text:style-name="T123">A</text:span><text:span text:style-name="T45">: JULIANA CRISTINA MARTINELLI RAIMUNDI</text:span> - OAB/CE44057-A<text:line-break/><text:span text:style-name="T45">ADVOGADO: SAYMON KOZLOVWSKY SOUZA</text:span> - OAB/DF40405<text:line-break/><text:span text:style-name="T44">AGRAVAD</text:span><text:span text:style-name="T121">A</text:span><text:span text:style-name="T44">:</text:span> TWR - ENGENHARIA, PROJETOS, MOVIMENTA<text:span text:style-name="T116">ÇÃ</text:span>O DE CARGAS E SERVIÇOS LTDA – ME.<text:line-break/><text:span text:style-name="T45">ADVOGADO: UADI FERNANDES ELIAS</text:span> – OAB/CE42778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21">74. </text:span><text:span text:style-name="T44">APELAÇÃO CÍVEL N 3001731-51.2025.8.06.0166<text:line-break/></text:span><text:span text:style-name="T52">RELATOR: 1º Gabinete da 1ª Câmara de Direito Privado</text:span><text:span text:style-name="T44"><text:line-break/>APELANTE:</text:span> MARIA L<text:span text:style-name="T116">Ú</text:span>CIA SARAIVA DO NASCIMENTO<text:line-break/><text:span text:style-name="T45">ADVOGADO: L</text:span><text:span text:style-name="T117">Í</text:span><text:span text:style-name="T45">VIO MARTINS ALVES</text:span> - OAB/CE15942-A<text:line-break/><text:span text:style-name="T44">APELADO:</text:span> BANCO SANTANDER (BRASIL) S.A.<text:line-break/><text:span text:style-name="T45">ADVOGADO: EUG</text:span><text:span text:style-name="T117">Ê</text:span><text:span text:style-name="T45">NIO COSTA FERREIRA DE MELO</text:span> – OAB/MG103082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6"><text:soft-page-break/><text:span text:style-name="T121">75. </text:span><text:span text:style-name="T44">APELAÇÃO CÍVEL N 0012308-20.2019.8.06.0112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24">EMBARGANTE</text:span><text:span text:style-name="T44">:</text:span> GONZAGA IND<text:span text:style-name="T116">Ú</text:span>STRIA COM<text:span text:style-name="T116">É</text:span>RCIO E REPRESENTA<text:span text:style-name="T116">ÇÃ</text:span>O LTDA<text:line-break/><text:span text:style-name="T45">ADVOGAD</text:span><text:span text:style-name="T123">A</text:span><text:span text:style-name="T45">: MARIA LU</text:span><text:span text:style-name="T117">Í</text:span><text:span text:style-name="T45">ZA PINTO RIBEIRO CRUZ BARBOSA</text:span> - OAB/PE35764<text:line-break/><text:span text:style-name="T45">ADVOGADO: DERIK JESUS MAIA MENDES OLIVEIRA</text:span> - OAB/PE36475-A<text:line-break/><text:span text:style-name="T124">EMBARGADA</text:span><text:span text:style-name="T44">: </text:span>GENERAL MILLS BRASIL ALIMENTOS LTDA.<text:line-break/><text:span text:style-name="T45">ADVOGAD</text:span><text:span text:style-name="T123">A</text:span><text:span text:style-name="T45">: JULIANA FERRAZ SUASSUNA</text:span> – OAB/PE19963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21">76. </text:span><text:span text:style-name="T44">APELAÇÃO CÍVEL N 0201736-08.2023.8.06.0071<text:line-break/></text:span><text:span text:style-name="T52">RELATOR: 1º Gabinete da 1ª Câmara de Direito Privado</text:span><text:span text:style-name="T44"><text:line-break/>APELANTE</text:span><text:span text:style-name="T121">/APELADO</text:span><text:span text:style-name="T44">:</text:span> Y. R. de A. P., <text:span text:style-name="T125">rep. por </text:span>ANA FL<text:span text:style-name="T116">Á</text:span>VIA DE ARA<text:span text:style-name="T116">Ú</text:span>JO<text:line-break/><text:span text:style-name="T45">ADVOGADO: ORLANDO ROBERTO DIAS RODRIGUES SEGUNDO</text:span> - OAB/CE38921-A<text:line-break/><text:span text:style-name="T44">APELANTE/</text:span><text:span text:style-name="T121">APELADO</text:span><text:span text:style-name="T44">:</text:span> THIAGO PINHEIRO LEMOS<text:line-break/><text:span text:style-name="T45">ADVOGAD</text:span><text:span text:style-name="T123">A</text:span><text:span text:style-name="T45">: LUANA FILGUEIRAS ESMERALDO</text:span> - OAB/CE40345-A<text:line-break/><text:span text:style-name="T45">ADVOGADO: JO</text:span><text:span text:style-name="T117">Ã</text:span><text:span text:style-name="T45">O DE DEUS DUARTE ROCHA FILHO</text:span> – OAB/CE25486-A</text:p>
      <text:p text:style-name="P66"><text:span text:style-name="T126">CUSTOS LEGIS</text:span>: MINISTÉRIO PÚBLICO DO ESTADO DO CEARÁ.</text:p>
      <text:p text:style-name="P67"><text:span text:style-name="Fonte_20_parág._20_padrão"><text:span text:style-name="T98">1→ Apelo d</text:span></text:span><text:span text:style-name="Fonte_20_parág._20_padrão"><text:span text:style-name="T99">e Y. R. de A. P.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2"/>
      <text:p text:style-name="P53"><text:span text:style-name="Fonte_20_parág._20_padrão"><text:span text:style-name="T98">2→ Apelo d</text:span></text:span><text:span text:style-name="Fonte_20_parág._20_padrão"><text:span text:style-name="T99">e THIAGO PINHEIRO LEMOS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9">( <text:s text:c="2"/>) Unânime <text:s/>( <text:s text:c="2"/>) Maioria</text:span></text:span><text:line-break/><text:line-break/><text:span text:style-name="T121">77. </text:span><text:span text:style-name="T44">APELAÇÃO CÍVEL N 0200978-21.2022.8.06.0182<text:line-break/></text:span><text:span text:style-name="T52">RELATOR: 1º Gabinete da 1ª Câmara de Direito Privado</text:span><text:span text:style-name="T44"><text:line-break/>APELANTE:</text:span> COMPANHIA ENERG<text:span text:style-name="T116">É</text:span>TICA DO CEAR<text:span text:style-name="T116">Á – ENEL.</text:span><text:line-break/><text:span text:style-name="T45">ADVOGADO: ANT</text:span><text:span text:style-name="T117">Ô</text:span><text:span text:style-name="T45">NIO CLETO GOMES</text:span> - OAB/CE5864-A<text:line-break/><text:span text:style-name="T44">APELAD</text:span><text:span text:style-name="T121">A</text:span><text:span text:style-name="T44">: </text:span>ANA L<text:span text:style-name="T116">Ú</text:span>CIA FERNANDES DE SOUSA<text:line-break/><text:span text:style-name="T45">ADVOGAD</text:span><text:span text:style-name="T123">A</text:span><text:span text:style-name="T45">: LORENA SOUSA FONTENELE</text:span> – OAB/CE32838-A</text:p>
      <text:p text:style-name="P45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Fonte_20_parág._20_padrão"><text:span text:style-name="T49"/></text:span></text:p>
      <text:p text:style-name="P68"/>
      <text:p text:style-name="P45"><text:soft-page-break/><text:span text:style-name="T121">78. </text:span><text:span text:style-name="T44">APELAÇÃO CÍVEL N 0231056-56.2022.8.06.0001<text:line-break/></text:span><text:span text:style-name="T52">RELATOR: 1º Gabinete da 1ª Câmara de Direito Privado</text:span><text:span text:style-name="T44"><text:line-break/>APELANTE:</text:span> PAGSEGURO INTERNET S.A.<text:line-break/><text:span text:style-name="T45">ADVOGADO: JO</text:span><text:span text:style-name="T117">Ã</text:span><text:span text:style-name="T45">O THOMAZ PRAZERES GONDIM</text:span> - OAB/CE53036-A<text:line-break/><text:span text:style-name="T44">APELANTE:</text:span> STONE PAGAMENTOS S.A.<text:line-break/><text:span text:style-name="T45">ADVOGADO: CARLOS MARTINS SOUTO NETO</text:span> - OAB/BA43425-A<text:line-break/><text:span text:style-name="T45">ADVOGAD</text:span><text:span text:style-name="T123">A</text:span><text:span text:style-name="T45">: ANA ELIZABETH DE SOUZA CARNEIRO V. ANDRADE</text:span> - OAB/RJ111501-A<text:line-break/><text:span text:style-name="T45">ADVOGADO: DOMICIANO NORONHA DE SÁ</text:span> - OAB/RJ123116-A<text:line-break/><text:span text:style-name="T44">APELADO: </text:span>ALEXANDRE DA SILVA MARTINS<text:line-break/><text:span text:style-name="T45">ADVOGADO: KLEIDSON LUCENA CAVALCANTE</text:span> – OAB/CE25830-A</text:p>
      <text:p text:style-name="P49"><text:span text:style-name="Fonte_20_parág._20_padrão"><text:span text:style-name="T98">1→ Apelo d</text:span></text:span><text:span text:style-name="Fonte_20_parág._20_padrão"><text:span text:style-name="T101">a</text:span></text:span><text:span text:style-name="Fonte_20_parág._20_padrão"><text:span text:style-name="T99"> PAGSEGURO INTERNET S.A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2"/>
      <text:p text:style-name="P53"><text:span text:style-name="Fonte_20_parág._20_padrão"><text:span text:style-name="T98">2→ Apelo d</text:span></text:span><text:span text:style-name="Fonte_20_parág._20_padrão"><text:span text:style-name="T101">a</text:span></text:span><text:span text:style-name="Fonte_20_parág._20_padrão"><text:span text:style-name="T99"> STONE PAGAMENTOS S.A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49">( <text:s text:c="2"/>) Unânime <text:s/>( <text:s text:c="2"/>) Maioria</text:span></text:span><text:line-break/><text:line-break/><text:span text:style-name="T121">79. </text:span><text:span text:style-name="T44">AGRAVO DE INSTRUMENTO N 3022697-48.2025.8.06.0000<text:line-break/></text:span><text:span text:style-name="T52">RELATOR: 1º Gabinete da 1ª Câmara de Direito Privado</text:span><text:span text:style-name="T44"><text:line-break/>AGRAVANTE:</text:span> OMAR BITTENCOURT HAIDAR<text:line-break/><text:span text:style-name="T45">ADVOGAD</text:span><text:span text:style-name="T123">A</text:span><text:span text:style-name="T45">: PATR</text:span><text:span text:style-name="T117">Í</text:span><text:span text:style-name="T45">CIA DE MELO RODRIGUES</text:span> - OAB/CE42009-A<text:line-break/><text:span text:style-name="T44">AGRAVAD</text:span><text:span text:style-name="T127">A</text:span><text:span text:style-name="T44">:</text:span> CAIXA ECON<text:span text:style-name="T116">Ô</text:span>MICA FEDERAL<text:line-break/><text:span text:style-name="T45">ADVOGADO: NEI CALDERON</text:span> - OAB/SP114904-A<text:line-break/><text:span text:style-name="T44">AGRAVAD</text:span><text:span text:style-name="T121">A</text:span><text:span text:style-name="T44">:</text:span> FUNDA<text:span text:style-name="T116">ÇÃ</text:span>O DOS ECONOMI<text:span text:style-name="T116">Á</text:span>RIOS FEDERAIS - FUNCEF<text:line-break/><text:span text:style-name="T45">ADVOGADO: RAFAEL BUZZO DE MATOS</text:span> - OAB/SP220958-A<text:line-break/><text:span text:style-name="T44">AGRAVAD</text:span><text:span text:style-name="T121">A</text:span><text:span text:style-name="T44">:</text:span> COOPERFORTE- COOP DE ECON. E CRED. M<text:span text:style-name="T116">Ú</text:span>TUO DOS FUNCI. DE INSTITUI<text:span text:style-name="T116">ÇÕ</text:span>ES FINANCEIRAS P<text:span text:style-name="T116">Ú</text:span>BLICAS FEDERAIS LTDA.<text:line-break/><text:span text:style-name="T45">ADVOGADO: DAVID SOMBRA PEIXOTO</text:span> - OAB/CE16477-A<text:line-break/><text:span text:style-name="T44">AGRAVADO:</text:span> BANCO DO NORDESTE DO BRASIL S/A.<text:line-break/><text:span text:style-name="T45">ADVOGADO: TARC</text:span><text:span text:style-name="T117">Í</text:span><text:span text:style-name="T45">SIO REBOU</text:span><text:span text:style-name="T117">Ç</text:span><text:span text:style-name="T45">AS PORTO J</text:span><text:span text:style-name="T117">Ú</text:span><text:span text:style-name="T45">NIOR</text:span> – OAB/CE7216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49">( <text:s text:c="2"/>) Unânime <text:s/>( <text:s text:c="2"/>) Maioria</text:span></text:span><text:line-break/><text:line-break/></text:p>
      <text:p text:style-name="P65"/>
      <text:p text:style-name="P65"/>
      <text:p text:style-name="P65"/>
      <text:p text:style-name="P65"/>
      <text:p text:style-name="P65"/>
      <text:p text:style-name="P65"/>
      <text:p text:style-name="P36"><text:soft-page-break/><text:span text:style-name="T121">80. </text:span><text:span text:style-name="T44">APELAÇÃO CÍVEL N 3004577-90.2024.8.06.0064<text:line-break/></text:span><text:span text:style-name="T52">RELATOR: 1º Gabinete da 1ª Câmara de Direito Privado</text:span><text:span text:style-name="T44"><text:line-break/>APELANTE:</text:span> MARIA DE LOURDES MOREIRA C<text:span text:style-name="T116">É</text:span>SAR<text:line-break/><text:span text:style-name="T45">ADVOGADO: GERARDO MAGELO FACUNDO NETO</text:span> - OAB/CE29458-A<text:line-break/><text:span text:style-name="T44">APELADO:</text:span> BANCO DO BRASIL S.A.<text:line-break/><text:span text:style-name="T45">ADVOGADO: NEI CALDERON</text:span> – OAB/SP114904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text:line-break/><text:line-break/><text:span text:style-name="T121">81. </text:span><text:span text:style-name="T44">APELAÇÃO CÍVEL N 3001285-16.2025.8.06.0112<text:line-break/></text:span><text:span text:style-name="T52">RELATOR: 1º Gabinete da 1ª Câmara de Direito Privado</text:span><text:span text:style-name="T44"><text:line-break/>APELANTE:</text:span> COMPANHIA ENERG<text:span text:style-name="T116">É</text:span>TICA DO CEAR<text:span text:style-name="T116">Á – ENEL.</text:span><text:line-break/><text:span text:style-name="T45">ADVOGADO: ANT</text:span><text:span text:style-name="T117">Ô</text:span><text:span text:style-name="T45">NIO CLETO GOMES</text:span> - OAB/CE5864-A<text:line-break/><text:span text:style-name="T44">APELADO:</text:span> RAFAEL DA SILVA SANTOS<text:line-break/><text:span text:style-name="T45">ADVOGADO: CAIO VICTOR BATISTA DE ALENCAR</text:span> – OAB/CE30786-A</text:p>
      <text:p text:style-name="P45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line-break/><text:span text:style-name="T121">82. </text:span><text:span text:style-name="T44">AGRAVO DE INSTRUMENTO N 3014141-57.2025.8.06.0000<text:line-break/></text:span><text:span text:style-name="T52">RELATOR: 1º Gabinete da 1ª Câmara de Direito Privado</text:span><text:span text:style-name="T44"><text:line-break/>AGRAVANTE:</text:span> SAMUEL J<text:span text:style-name="T116">Ú</text:span>LIO TORRES DE SOUZA<text:line-break/><text:span text:style-name="T45">ADVOGADO: BERNARDO DALL MASS FERNANDES</text:span> - OAB/CE18889-A<text:line-break/><text:span text:style-name="T44">AGRAVAD</text:span><text:span text:style-name="T128">A</text:span><text:span text:style-name="T44">: </text:span>AMIL ASSIST<text:span text:style-name="T116">Ê</text:span>NCIA M<text:span text:style-name="T116">É</text:span>DICA INTERNACIONAL S.A.<text:line-break/><text:span text:style-name="T45">ADVOGADO: ANT</text:span><text:span text:style-name="T117">Ô</text:span><text:span text:style-name="T45">NIO DE MORAES DOURADO NETO</text:span> - OAB/PE2325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line-break/><text:span text:style-name="T121">83. A</text:span><text:span text:style-name="T44">PELAÇÃO CÍVEL N 3000892-45.2025.8.06.0095<text:line-break/></text:span><text:span text:style-name="T52">RELATOR: 1º Gabinete da 1ª Câmara de Direito Privado</text:span><text:span text:style-name="T44"><text:line-break/>APELANTE:</text:span> FRANCISCA RODRIGUES BARBOSA<text:line-break/><text:span text:style-name="T45">ADVOGADO: WILLIAM KL</text:span><text:span text:style-name="T117">É</text:span><text:span text:style-name="T45">BER GOMES DE SOUSA LIMA</text:span> - OAB/CE28587-A<text:line-break/><text:span text:style-name="T44">APELADO:</text:span> BANCO BRADESCO S/A.<text:line-break/><text:span text:style-name="T45">ADVOGADO: FRANCISCO SAMPAIO DE MENEZES J</text:span><text:span text:style-name="T117">Ú</text:span><text:span text:style-name="T45">NIOR</text:span> - OAB/CE907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T121"/></text:p>
      <text:p text:style-name="P45"><text:soft-page-break/><text:span text:style-name="T121">84. </text:span><text:span text:style-name="T44">APELAÇÃO CÍVEL N 0051017-92.2021.8.06.0100<text:line-break/></text:span><text:span text:style-name="T52">RELATOR: 1º Gabinete da 1ª Câmara de Direito Privado</text:span><text:span text:style-name="T44"><text:line-break/>APELANTE/</text:span><text:span text:style-name="T121">APELADO</text:span><text:span text:style-name="T44">:</text:span> JOS<text:span text:style-name="T116">É</text:span> MILTON CARNEIRO GOMES FILHO<text:line-break/><text:span text:style-name="T45">ADVOGADO: CARLOS AUGUSTO GOES MOTA</text:span> - OAB/CE23864-A<text:line-break/><text:span text:style-name="T44">APELANTE/</text:span><text:span text:style-name="T121">APELADA</text:span><text:span text:style-name="T44">:</text:span> AMIL ASSIST<text:span text:style-name="T116">Ê</text:span>NCIA M<text:span text:style-name="T116">É</text:span>DICA INTERNACIONAL S.A.<text:line-break/><text:span text:style-name="T45">ADVOGADO: PAULO ROBERTO VIGNA</text:span> - OAB/SP173477-A<text:line-break/><text:span text:style-name="T45">ADVOGAD</text:span><text:span text:style-name="T123">A</text:span><text:span text:style-name="T45">: YASMIN BREHMER HANDAR</text:span> – OAB/PR97751-A</text:p>
      <text:p text:style-name="P69">1 – Apelo de JOSÉ MILTON CARNEIRO GOMES FILHO: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/>
      <text:p text:style-name="P69">2 – Apelo d<text:span text:style-name="T129">a</text:span> AMIL ASSISTÊNCIA MÉDICA INTERNACIONAL S/A: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45"><text:span text:style-name="T130"/></text:p>
      <text:p text:style-name="P45"><text:span text:style-name="T130">85. </text:span><text:span text:style-name="T44">APELAÇÃO CÍVEL N 0200109-38.2024.8.06.0166<text:line-break/></text:span><text:span text:style-name="T52">RELATOR: 1º Gabinete da 1ª Câmara de Direito Privado</text:span><text:span text:style-name="T44"><text:line-break/>APELANTE:</text:span> ANT<text:span text:style-name="T116">Ô</text:span>NIO RIBEIRO DA SILVA<text:line-break/><text:span text:style-name="T45">ADVOGADO: ERICLES DE OLINDA BEZERRA</text:span> - OAB/CE41130-A<text:line-break/><text:span text:style-name="T45">ADVOGADO: T</text:span><text:span text:style-name="T117">Ú</text:span><text:span text:style-name="T45">LIO ALVES PIANC</text:span><text:span text:style-name="T117">Ó</text:span> - OAB/CE42491-A<text:line-break/><text:span text:style-name="T44">APELADO:</text:span> BANCO PAN S.A.<text:line-break/><text:span text:style-name="T45">ADVOGADO: ANT</text:span><text:span text:style-name="T117">Ô</text:span><text:span text:style-name="T45">NIO DE MORAES DOURADO NETO</text:span> - OAB/PE23255-A<text:line-break/><text:span text:style-name="T45">ADVOGADO: LUIZ AUGUSTO ABRANTES PEQUENO J</text:span><text:span text:style-name="T117">Ú</text:span><text:span text:style-name="T45">NIOR</text:span> – OAB/CE23178-A</text:p>
      <text:p text:style-name="P4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4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4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4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4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45"><text:span text:style-name="Fonte_20_parág._20_padrão"><text:span text:style-name="T49">( <text:s text:c="2"/>) Unânime <text:s/>( <text:s text:c="2"/>) Maioria</text:span></text:span></text:p>
      <text:p text:style-name="P70"><text:line-break/><text:span text:style-name="T130">86. </text:span><text:span text:style-name="T44">APELAÇÃO CÍVEL N 3002180-14.2025.8.06.0035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APELANTE/</text:span><text:span text:style-name="T131">EMBARGADA</text:span><text:span text:style-name="T44">:</text:span> MARIA CARMELITA RODRIGUES DA SILVA<text:line-break/><text:span text:style-name="T45">ADVOGADO: RODRIGO ANDRADE DO NASCIMENTO</text:span> - OAB/RN11195-A<text:line-break/><text:span text:style-name="T44">APELAD</text:span><text:span text:style-name="T127">A/</text:span><text:span text:style-name="T131">EMBARGANTE</text:span><text:span text:style-name="T44">: </text:span>ENEL BRASIL S.A.<text:line-break/><text:span text:style-name="T45">ADVOGADO: ANT</text:span><text:span text:style-name="T117">Ô</text:span><text:span text:style-name="T45">NIO CLETO GOMES</text:span> – OAB/CE5864-A</text:p>
      <text:p text:style-name="P71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36"><text:soft-page-break/><text:span text:style-name="T132">87. </text:span><text:span text:style-name="T44">APELAÇÃO CÍVEL N 3010473-75.2025.8.06.0001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APELANT</text:span><text:span text:style-name="T131">E/EMBARGADA:</text:span> ZIZEUBA MAIA DA CUNHA<text:line-break/><text:span text:style-name="T45">ADVOGADO: JOS</text:span><text:span text:style-name="T117">É</text:span><text:span text:style-name="T45"> IDEMBERG NOBRE DE SENA</text:span> - OAB/CE14260-A<text:line-break/><text:span text:style-name="T45">ADVOGADO: LUCAS BATISTA MAIA</text:span> - OAB/CE51945-A<text:line-break/><text:span text:style-name="T44">APELADO/</text:span><text:span text:style-name="T131">EMBARGANTE</text:span><text:span text:style-name="T44">:</text:span> BANCO BRADESCO S.A.<text:line-break/><text:span text:style-name="T45">ADVOGADO: THIAGO BARREIRA ROMCY</text:span> - OAB/CE23900-A<text:line-break/><text:span text:style-name="T45">ADVOGADO: LUIZ AUGUSTO ABRANTES PEQUENO J</text:span><text:span text:style-name="T117">Ú</text:span><text:span text:style-name="T45">NIOR</text:span> - OAB/CE23178-A<text:line-break/><text:span text:style-name="T45">ADVOGAD</text:span><text:span text:style-name="T133">A</text:span><text:span text:style-name="T45">: RACHEL ALMEIDA DE SOUSA</text:span> - OAB/CE3368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span text:style-name="Fonte_20_parág._20_padrão"><text:span text:style-name="T49"/></text:span></text:p>
      <text:p text:style-name="P73"><text:span text:style-name="T132">88. </text:span><text:span text:style-name="T44">APELAÇÃO CÍVEL N 0201129-81.2024.8.06.0031 </text:span><text:span text:style-name="T134">(Emb. de Declaração)</text:span><text:span text:style-name="T44"><text:line-break/></text:span><text:span text:style-name="T52">RELATOR: 1º Gabinete da 1ª Câmara de Direito Privado</text:span></text:p>
      <text:p text:style-name="P73"><text:span text:style-name="T135">EMBARGANTE: </text:span><text:span text:style-name="T136">BANCO BRADESCO S/A.<text:line-break/></text:span><text:span text:style-name="T137">ADVOGADO: THIAGO BARREIRA ROMCY</text:span><text:span text:style-name="T136"> – OAB/CE23900-A</text:span></text:p>
      <text:p text:style-name="P73"><text:span text:style-name="T135">EMBARGADO</text:span><text:span text:style-name="T44">: </text:span>RAIMUNDO VENTURA DA SILVA<text:line-break/><text:span text:style-name="T45">ADVOGADO: FRANCISCO REGIOS PEREIRA NETO</text:span> - OAB/CE2503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49">( <text:s text:c="2"/>) Unânime <text:s/>( <text:s text:c="2"/>) Maioria</text:span></text:span></text:p>
      <text:p text:style-name="P75"><text:span text:style-name="Fonte_20_parág._20_padrão"><text:span text:style-name="T49"/></text:span></text:p>
      <text:p text:style-name="P75"><text:span text:style-name="T132">89. </text:span><text:span text:style-name="T44">APELAÇÃO CÍVEL N 0171542-17.2018.8.06.0001<text:line-break/></text:span><text:span text:style-name="T52">RELATOR: 1º Gabinete da 1ª Câmara de Direito Privado</text:span><text:span text:style-name="T44"><text:line-break/>APELANTE:</text:span> POWERCELL TELECOMUNICA<text:span text:style-name="T116">ÇÕ</text:span>ES E REPRESENTA<text:span text:style-name="T116">ÇÕ</text:span>ES LTDA<text:line-break/><text:span text:style-name="T45">ADVOGADO: MARCOS DA SILVA BRUNO</text:span> - OAB/CE14379-A<text:line-break/><text:span text:style-name="T44">APELAD</text:span><text:span text:style-name="T127">A</text:span><text:span text:style-name="T44">:</text:span> CLARO S.A.<text:line-break/><text:span text:style-name="T45">ADVOGADO: MARCELO NEUMANN MOREIRAS PESSOA</text:span> - OAB/RJ110501-A<text:line-break/><text:span text:style-name="T45">ADVOGAD</text:span><text:span text:style-name="T138">A</text:span><text:span text:style-name="T45">: TATIANA CAMPOS MATOS GUIDICINI</text:span> - OAB/MG100244-A<text:line-break/><text:span text:style-name="T45">ADVOGAD</text:span><text:span text:style-name="T138">A</text:span><text:span text:style-name="T45">: PATR</text:span><text:span text:style-name="T117">Í</text:span><text:span text:style-name="T45">CIA SHIMA</text:span> - OAB/RJ125212-A<text:line-break/><text:span text:style-name="T45">ADVOGADO: VITOR RAMINELLI</text:span> - OAB/SP445590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6"><text:soft-page-break/><text:span text:style-name="T132">90. </text:span><text:span text:style-name="T44">APELAÇÃO CÍVEL N 3029666-76.2025.8.06.0001<text:line-break/></text:span><text:span text:style-name="T52">RELATOR: 1º Gabinete da 1ª Câmara de Direito Privado</text:span><text:span text:style-name="T44"><text:line-break/>APELANTE:</text:span> MARL<text:span text:style-name="T116">Ú</text:span>CIO AGAPITO BRAGA<text:line-break/><text:span text:style-name="T45">ADVOGADO: CAIO SANTANA MASCARENHAS GOMES</text:span> - OAB/CE17000-A<text:line-break/><text:span text:style-name="T45">ADVOGADO: MARCOS PAULO DAMASCENO</text:span> - OAB/CE25575-A<text:line-break/><text:span text:style-name="T45">ADVOGADO: FRANCISCO SCIPI</text:span><text:span text:style-name="T117">Ã</text:span><text:span text:style-name="T45">O DA COSTA</text:span> - OAB/CE23945-A<text:line-break/><text:span text:style-name="T45">ADVOGADO: ANT</text:span><text:span text:style-name="T117">Ô</text:span><text:span text:style-name="T45">NIO JOS</text:span><text:span text:style-name="T117">É</text:span><text:span text:style-name="T45"> DE SOUSA GOMES</text:span> - OAB/CE23968-A<text:line-break/><text:span text:style-name="T44">APELADO: </text:span>B<text:span text:style-name="T116">ANCO DO BRASIL S.A.</text:span>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line-break/><text:span text:style-name="T139">91. </text:span><text:span text:style-name="T44">AGRAVO DE INSTRUMENTO N 3023124-45.2025.8.06.0000<text:line-break/></text:span><text:span text:style-name="T52">RELATOR: 1º Gabinete da 1ª Câmara de Direito Privado</text:span><text:span text:style-name="T44"><text:line-break/>AGRAVANTE:</text:span> UNIMED DE FORTALEZA COOP. DE TRABALHO M<text:span text:style-name="T116">É</text:span>DICO LTDA<text:line-break/><text:span text:style-name="T45">ADVOGADO: DAVID SOMBRA PEIXOTO</text:span> - OAB/CE16477-A<text:line-break/><text:span text:style-name="T44">AGRAVAD</text:span><text:span text:style-name="T127">A</text:span><text:span text:style-name="T44">:</text:span> ADRIANA MARIA TEIXEIRA LIMA</text:p>
      <text:p text:style-name="P77">ADVOGADO: DEFENSORIA PÚBLICA DO ESTADO DO CEARÁ</text:p>
      <text:p text:style-name="P7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span text:style-name="Fonte_20_parág._20_padrão"><text:span text:style-name="T49"/></text:span></text:p>
      <text:p text:style-name="P71"><text:span text:style-name="T140">92. </text:span><text:span text:style-name="T44">AGRAVO DE INSTRUMENTO N 0634707-05.2020.8.06.0000<text:line-break/></text:span><text:span text:style-name="T52">RELATOR: 1º Gabinete da 1ª Câmara de Direito Privado</text:span><text:span text:style-name="T44"><text:line-break/>AGRAVANTE</text:span><text:span text:style-name="T140">S</text:span><text:span text:style-name="T44">: </text:span>DANIELA MARIA DA SILVEIRA REBOU<text:span text:style-name="T116">Ç</text:span>AS <text:span text:style-name="T141">E OUTROS</text:span><text:line-break/><text:span text:style-name="T45">ADVOGADO: EDUARDO PRAGM</text:span><text:span text:style-name="T117">Á</text:span><text:span text:style-name="T45">CIO DE LAVOR TELLES FILHO</text:span> - OAB/CE15321-A<text:line-break/><text:span text:style-name="T45">ADVOGADO: JO</text:span><text:span text:style-name="T117">Ã</text:span><text:span text:style-name="T45">O RAFAEL DE FARIAS FURTADO</text:span> - OAB/CE17739-A<text:line-break/><text:span text:style-name="T44">AGRAVAD</text:span><text:span text:style-name="T140">AS</text:span><text:span text:style-name="T44">: </text:span>VILLA BOUGAINVILLE MARAGOGI LTDA <text:span text:style-name="T141">E OUTRA</text:span><text:line-break/><text:span text:style-name="T45">ADVOGADO: ANT</text:span><text:span text:style-name="T117">Ô</text:span><text:span text:style-name="T45">NIO CARLOS FREITAS MELRO DE GOUVEIA</text:span> - OAB/AL4314<text:line-break/><text:span text:style-name="T44">AGRAVAD</text:span><text:span text:style-name="T140">A</text:span><text:span text:style-name="T44">:</text:span> ORLA TURISMO LTDA.<text:line-break/><text:span text:style-name="T45">ADVOGAD</text:span><text:span text:style-name="T142">A</text:span><text:span text:style-name="T45">: MARIA ANDREZA DE LIMA VASCONCELOS LYRA</text:span> - OAB/PE30619-A<text:line-break/><text:span text:style-name="T45">ADVOGADO: JEIMISON JOS</text:span><text:span text:style-name="T117">É</text:span><text:span text:style-name="T45"> NERI DE LYRA</text:span> - OAB/PE27340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36"><text:line-break/></text:p>
      <text:p text:style-name="P78"/>
      <text:p text:style-name="P78"/>
      <text:p text:style-name="P78"/>
      <text:p text:style-name="P78"/>
      <text:p text:style-name="P78"/>
      <text:p text:style-name="P78"/>
      <text:p text:style-name="P36"><text:soft-page-break/><text:span text:style-name="T140">93. </text:span><text:span text:style-name="T44">AGRAVO DE INSTRUMENTO N 3020808-59.2025.8.06.0000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31">EMBARGANTE</text:span><text:span text:style-name="T44">:</text:span> MARIA GUIOMAR DE AVILA MARINHO<text:line-break/><text:span text:style-name="T45">ADVOGADO: RAPHAEL AYRES DE MOURA CHAVES</text:span> - OAB/CE16077-A<text:line-break/><text:span text:style-name="T131">EMBARGADO</text:span><text:span text:style-name="T44">: </text:span>BANCO BMG S.A.<text:line-break/><text:span text:style-name="T45">ADVOGADO: F</text:span><text:span text:style-name="T117">Á</text:span><text:span text:style-name="T45">BIO FRASATO CAIRES</text:span> - OAB/SP124809-S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0"><text:line-break/><text:span text:style-name="T143">94. </text:span><text:span text:style-name="T44">APELAÇÃO CÍVEL N 0201124-77.2024.8.06.0122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31">EMBARGANTE</text:span><text:span text:style-name="T44">:</text:span> BANCO CREFISA S.A.<text:line-break/><text:span text:style-name="T45">ADVOGADO: L</text:span><text:span text:style-name="T117">Á</text:span><text:span text:style-name="T45">ZARO JOS</text:span><text:span text:style-name="T117">É</text:span><text:span text:style-name="T45"> GOMES J</text:span><text:span text:style-name="T117">Ú</text:span><text:span text:style-name="T45">NIOR</text:span> - OAB/MS8125-A<text:line-break/><text:span text:style-name="T131">EMBARGADO</text:span><text:span text:style-name="T44">: </text:span>ANSELMO GON<text:span text:style-name="T116">Ç</text:span>ALO DE DION<text:span text:style-name="T116">Í</text:span>SIO<text:line-break/><text:span text:style-name="T45">ADVOGAD</text:span><text:span text:style-name="T144">A</text:span><text:span text:style-name="T45">: D</text:span><text:span text:style-name="T117">É</text:span><text:span text:style-name="T45">BORA BEL</text:span><text:span text:style-name="T117">É</text:span><text:span text:style-name="T45">M DE MENDON</text:span><text:span text:style-name="T117">Ç</text:span><text:span text:style-name="T45">A</text:span> - OAB/CE3473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line-break/><text:span text:style-name="T143">95. </text:span><text:span text:style-name="T44">APELAÇÃO CÍVEL N 0206552-70.2022.8.06.0167<text:line-break/></text:span><text:span text:style-name="T52">RELATOR: 1º Gabinete da 1ª Câmara de Direito Privado</text:span><text:span text:style-name="T44"><text:line-break/>APELANTE: </text:span>ANT<text:span text:style-name="T116">Ô</text:span>NIA AURILENE ARA<text:span text:style-name="T116">Ú</text:span>JO DOS SANTOS<text:line-break/><text:span text:style-name="T45">ADVOGADO: JO</text:span><text:span text:style-name="T117">Ã</text:span><text:span text:style-name="T45">O VITOR PAIVA MESQUITA</text:span> - OAB/CE43597-A<text:line-break/><text:span text:style-name="T44">APELADO:</text:span> ROB<text:span text:style-name="T116">É</text:span>RIO MOREIRA VIEIRA<text:line-break/><text:span text:style-name="T45">ADVOGADO: N</text:span><text:span text:style-name="T117">Í</text:span><text:span text:style-name="T45">COLAS GIVAGO DO NASCIMENTO DE PAULA</text:span> - OAB/CE49264-A<text:line-break/><text:span text:style-name="T45">ADVOGADO: ALEXANDRE PONTE LINHARES</text:span> - OAB/CE7181-A<text:line-break/><text:span text:style-name="T45">ADVOGAD</text:span><text:span text:style-name="T144">A</text:span><text:span text:style-name="T45">: LAIANE CASTRO ALEXANDRINO</text:span> - OAB/CE40013-A<text:line-break/><text:span text:style-name="T45">ADVOGAD</text:span><text:span text:style-name="T144">A</text:span><text:span text:style-name="T45">: JAMILY CAMPOS TELES DE LIMA</text:span> - OAB/CE886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><text:soft-page-break/><text:span text:style-name="T143">96. </text:span><text:span text:style-name="T44">APELAÇÃO CÍVEL N 0201071-47.2022.8.06.0064<text:line-break/></text:span><text:span text:style-name="T52">RELATOR: 1º Gabinete da 1ª Câmara de Direito Privado</text:span><text:span text:style-name="T44"><text:line-break/>APELANTE:</text:span> ELIZETE MENDES FERREIRA<text:line-break/><text:span text:style-name="T45">ADVOGADO: ANDR</text:span><text:span text:style-name="T117">É</text:span><text:span text:style-name="T45"> EUG</text:span><text:span text:style-name="T117">Ê</text:span><text:span text:style-name="T45">NIO DE OLIVEIRA</text:span> - OAB/CE25992-A<text:line-break/><text:span text:style-name="T44">APELAD</text:span><text:span text:style-name="T145">A</text:span><text:span text:style-name="T44">: </text:span>SOVEL - AUTO SHOP LTDA.<text:line-break/><text:span text:style-name="T45">ADVOGADO: EDUARDO PEIXOTO MENA BARRETO DE MORAES</text:span> - OAB/SP275372<text:line-break/><text:span text:style-name="T45">ADVOGADO: D</text:span><text:span text:style-name="T117">Ê</text:span><text:span text:style-name="T45">NIS VIEIRA GOMES</text:span> - OAB/SP283183-A<text:line-break/><text:span text:style-name="T45">ADVOGADO: MARCELO CASTILHO MARCELINO</text:span> - OAB/SP14087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line-break/><text:span text:style-name="T143">97. </text:span><text:span text:style-name="T44">APELAÇÃO CÍVEL N 3021778-56.2025.8.06.0001<text:line-break/></text:span><text:span text:style-name="T52">RELATOR: 1º Gabinete da 1ª Câmara de Direito Privado</text:span><text:span text:style-name="T44"><text:line-break/>APELANTE: </text:span>UNIMED DE FORTALEZA COOP. DE TRABALHO M<text:span text:style-name="T116">É</text:span>DICO LTDA<text:line-break/><text:span text:style-name="T45">ADVOGADO: DAVID SOMBRA PEIXOTO</text:span> - OAB/CE16477-A<text:line-break/><text:span text:style-name="T44">APELAD</text:span><text:span text:style-name="T145">A</text:span><text:span text:style-name="T44">: </text:span>VER<text:span text:style-name="T116">Ô</text:span>NICA FERNANDES GONZAGA<text:line-break/><text:span text:style-name="T45">ADVOGADO: LUIZ FELIPE DE SENA MARTINS</text:span> - OAB/CE5230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span text:style-name="Fonte_20_parág._20_padrão"><text:span text:style-name="T49"/></text:span></text:p>
      <text:p text:style-name="P73"><text:span text:style-name="T143">98. </text:span><text:span text:style-name="T44">APELAÇÃO CÍVEL N 0200970-60.2022.8.06.0112<text:line-break/></text:span><text:span text:style-name="T52">RELATOR: 1º Gabinete da 1ª Câmara de Direito Privado</text:span></text:p>
      <text:p text:style-name="P73"><text:span text:style-name="T145">APELANTE: </text:span><text:span text:style-name="T146">MAPFRE </text:span><text:span text:style-name="T136">SEGUROS GERAIS S/A.</text:span><text:span text:style-name="T146"><text:line-break/></text:span><text:span text:style-name="T147">ADVOGAD</text:span><text:span text:style-name="T148">A</text:span><text:span text:style-name="T147">: KEILA CHRISTIAN ZANATTA MANANG</text:span><text:span text:style-name="T149">Ã</text:span><text:span text:style-name="T147">O RODRIGUES</text:span><text:span text:style-name="T150"> - OAB/SP327408-A</text:span></text:p>
      <text:p text:style-name="P73"><text:span text:style-name="T145">APELADO</text:span><text:span text:style-name="T44">:</text:span> ESTEVALDO LEANDRO DE SOUSA<text:line-break/><text:span text:style-name="T45">ADVOGAD</text:span><text:span text:style-name="T151">A</text:span><text:span text:style-name="T45">: D</text:span><text:span text:style-name="T117">Á</text:span><text:span text:style-name="T45">GILA RAMONITA RIBEIRO DOS SANTOS</text:span> - OAB/CE42279-A<text:line-break/><text:span text:style-name="T45">ADVOGAD</text:span><text:span text:style-name="T151">A</text:span><text:span text:style-name="T45">: MARIZA CAVALCANTE NORONHA</text:span> - OAB/CE42852<text:line-break/><text:span text:style-name="T44">APELADO:</text:span> PEDRO RENATO AGUIAR DE MELO<text:line-break/><text:span text:style-name="T45">ADVOGAD</text:span><text:span text:style-name="T151">A</text:span><text:span text:style-name="T45">: D</text:span><text:span text:style-name="T117">É</text:span><text:span text:style-name="T45">BORA ALINE ALVES DE MELO</text:span> - OAB/CE28743-A<text:line-break/><text:span text:style-name="T44">APELADO:</text:span> BANCO DO NORDESTE DO BRASIL S/A.<text:line-break/><text:span text:style-name="T45">ADVOGADO: JOS</text:span><text:span text:style-name="T117">É</text:span><text:span text:style-name="T45"> IN</text:span><text:span text:style-name="T117">Á</text:span><text:span text:style-name="T45">CIO ROSA BARREIRA</text:span> – OAB/CE8151-A</text:p>
      <text:p text:style-name="P7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0"/>
      <text:p text:style-name="P80"/>
      <text:p text:style-name="P80"/>
      <text:p text:style-name="P80"/>
      <text:p text:style-name="P80"/>
      <text:p text:style-name="P79"><text:soft-page-break/><text:span text:style-name="T143">99. </text:span><text:span text:style-name="T44">APELAÇÃO CÍVEL N 0204192-49.2023.8.06.0064<text:line-break/></text:span><text:span text:style-name="T52">RELATOR: 1º Gabinete da 1ª Câmara de Direito Privado</text:span><text:span text:style-name="T44"><text:line-break/>APELANTE/</text:span><text:span text:style-name="T152">APELADO</text:span><text:span text:style-name="T44">:</text:span> JOS<text:span text:style-name="T116">É</text:span> VALDEMIR MARQUES DE SOUZA</text:p>
      <text:p text:style-name="P81"><text:span text:style-name="T69">ADVOGADO: DEFENSORIA PÚBLICA DO ESTADO DO CEARÁ</text:span><text:line-break/><text:span text:style-name="T44">APELANTE/</text:span><text:span text:style-name="T152">APELADA</text:span><text:span text:style-name="T44">:</text:span> ELDORADO REPRESENTAÇÕES COMERCIAIS LTDA-ME<text:line-break/><text:span text:style-name="T45">ADVOGADO: JO</text:span><text:span text:style-name="T117">Ã</text:span><text:span text:style-name="T45">O GUSTAVO MAGALH</text:span><text:span text:style-name="T117">Ã</text:span><text:span text:style-name="T45">ES FONTENELE</text:span> - OAB/CE15502-A<text:line-break/><text:span text:style-name="T153">1 – Apelo de JOSÉ VALDEMIR MARQUES DE SOUZA:</text:span></text:p>
      <text:p text:style-name="P8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span text:style-name="Fonte_20_parág._20_padrão"><text:span text:style-name="T49"/></text:span></text:p>
      <text:p text:style-name="P81"><text:span text:style-name="Fonte_20_parág._20_padrão"><text:span text:style-name="T154">2 – Apelo d</text:span></text:span><text:span text:style-name="Fonte_20_parág._20_padrão"><text:span text:style-name="T155">a</text:span></text:span><text:span text:style-name="Fonte_20_parág._20_padrão"><text:span text:style-name="T154"> ELDORADO REPRESENTAÇÕES COMERCIAIS LTDA-ME:</text:span></text:span></text:p>
      <text:p text:style-name="P7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line-break/><text:span text:style-name="T143">100. </text:span><text:span text:style-name="T44">AGRAVO DE INSTRUMENTO N 3002340-13.2026.8.06.0000<text:line-break/></text:span><text:span text:style-name="T52">RELATOR: 1º Gabinete da 1ª Câmara de Direito Privado</text:span><text:span text:style-name="T44"><text:line-break/>AGRAVANTE:</text:span> VL<text:span text:style-name="T116">Á</text:span>DIA GISELLE BERTOSO DA COSTA<text:line-break/><text:span text:style-name="T45">ADVOGAD</text:span><text:span text:style-name="T151">A</text:span><text:span text:style-name="T45">: MARIANA MURARI</text:span> - OAB/SP464308-A<text:line-break/><text:span text:style-name="T45">ADVOGAD</text:span><text:span text:style-name="T151">A</text:span><text:span text:style-name="T45">: ESTHER BUZATO MARQUES</text:span> - OAB/SP396233-A<text:line-break/><text:span text:style-name="T44">AGRAVADO:</text:span> BANCO ANDBANK (BRASIL) S.A.<text:line-break/><text:span text:style-name="T45">ADVOGADO: GUSTAVO RODRIGO GOES NICOLADELLI</text:span> - OAB/CE30961-A<text:line-break/><text:span text:style-name="T45">ADVOGADO: RODRIGO FRASSETTO GOES</text:span> - OAB/CE3096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49">( <text:s text:c="2"/>) Unânime <text:s/>( <text:s text:c="2"/>) Maioria</text:span></text:span></text:p>
      <text:p text:style-name="P71"><text:line-break/><text:span text:style-name="T143">101. </text:span><text:span text:style-name="T44">APELAÇÃO CÍVEL N 3000238-93.2025.8.06.0051<text:line-break/></text:span><text:span text:style-name="T52">RELATOR: 1º Gabinete da 1ª Câmara de Direito Privado</text:span><text:span text:style-name="T44"><text:line-break/>APELANTE</text:span><text:span text:style-name="T156">S</text:span><text:span text:style-name="T44">: </text:span>LIDU<text:span text:style-name="T116">Í</text:span>NO GADELHA PINTO <text:span text:style-name="T157">E OUTROS</text:span><text:line-break/><text:span text:style-name="T45">ADVOGADO: AGILEU LEMOS DE SOUZA</text:span> - OAB/CE15743-A<text:line-break/><text:span text:style-name="T44">APELADO: </text:span>GERARDO GADELHA PINTO<text:line-break/><text:span text:style-name="T69">ADVOGADO: DEFENSORIA PÚBLICA DO ESTADO DO CEARÁ</text:span>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4"/>
      <text:p text:style-name="P84"/>
      <text:p text:style-name="P79"><text:soft-page-break/><text:span text:style-name="T156">102. </text:span><text:span text:style-name="T44">APELAÇÃO CÍVEL N 0051728-03.2017.8.06.0112<text:line-break/></text:span><text:span text:style-name="T52">RELATOR: 1º Gabinete da 1ª Câmara de Direito Privado</text:span><text:span text:style-name="T44"><text:line-break/>APELANTE:</text:span> BANCO BRADESCO S/A.<text:line-break/><text:span text:style-name="T45">ADVOGADO: FRANCISCO SAMPAIO DE MENEZES J</text:span><text:span text:style-name="T158">Ú</text:span><text:span text:style-name="T45">NIOR</text:span> - OAB/CE9075-A<text:line-break/><text:span text:style-name="T44">APELAD</text:span><text:span text:style-name="T156">A</text:span><text:span text:style-name="T44">:</text:span> SAN VALLENTIN COM<text:span text:style-name="T159">É</text:span>RCIO DE PRODUTOS <text:span text:style-name="T159">Ó</text:span>PTICOS LTDA<text:line-break/><text:span text:style-name="T45">ADVOGAD</text:span><text:span text:style-name="T160">A</text:span><text:span text:style-name="T45">: JOSEFA COSTA BEZERRA</text:span> - OAB/CE3212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line-break/><text:span text:style-name="T156">103. </text:span><text:span text:style-name="T44">APELAÇÃO CÍVEL N 0202639-77.2022.8.06.0071<text:line-break/></text:span><text:span text:style-name="T52">RELATOR: 1º Gabinete da 1ª Câmara de Direito Privado</text:span><text:span text:style-name="T44"><text:line-break/>APELANTE:</text:span> EDSON CARVALHO DUARTE</text:p>
      <text:p text:style-name="P81"><text:span text:style-name="T69">ADVOGADO: DEFENSORIA PÚBLICA DO ESTADO DO CEARÁ</text:span><text:line-break/><text:span text:style-name="T44">APELAD</text:span><text:span text:style-name="T156">A</text:span><text:span text:style-name="T44">:</text:span> ITAMARA FERREIRA DANTAS<text:line-break/><text:span text:style-name="T45">ADVOGADO: OTÁVIO AUGUSTO BALDO</text:span> - OAB/PR11162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70"><text:line-break/><text:span text:style-name="T156">104. </text:span><text:span text:style-name="T44">APELAÇÃO CÍVEL N 0014705-17.2007.8.06.0001 </text:span><text:span text:style-name="T95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31">EMBARGANTES</text:span><text:span text:style-name="T44">:</text:span> N<text:span text:style-name="T161">ELSON COELHO NETO E OUTRA.</text:span><text:line-break/><text:span text:style-name="T45">ADVOGADO: GLAUBER FURTADO TEIXEIRA</text:span> - OAB/CE9635-A<text:line-break/><text:span text:style-name="T131">EMBARGADAS</text:span><text:span text:style-name="T44">:</text:span> VANDA PIMENTEL DE CAMPOS <text:span text:style-name="T162">E OUTRAS</text:span><text:line-break/><text:span text:style-name="T45">ADVOGADO: RUBENS FERREIRA STUDART FILHO</text:span> - OAB/CE16081-A<text:line-break/><text:span text:style-name="T45">ADVOGADO: WILSON DE NORÕES MILFONT NETO</text:span> - OAB/CE1524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9"><text:soft-page-break/><text:span text:style-name="T163">105. </text:span><text:span text:style-name="T44">APELAÇÃO CÍVEL N 0139726-22.2015.8.06.0001 </text:span><text:span text:style-name="T164">(Emb. de Declaração)</text:span><text:span text:style-name="T44"><text:line-break/></text:span><text:span text:style-name="T52">RELATOR: 1º Gabinete da 1ª Câmara de Direito Privado</text:span><text:span text:style-name="T44"><text:line-break/></text:span><text:span text:style-name="T165">EMBARGANTE</text:span><text:span text:style-name="T44">:</text:span> LÍGIA SALES SILVEIRA<text:line-break/><text:span text:style-name="T45">ADVOGAD</text:span><text:span text:style-name="T166">A</text:span><text:span text:style-name="T45">: LILIANE OLÍMPIO FEITOZA NOGUEIRA</text:span> - OAB/CE15495-A<text:line-break/><text:span text:style-name="T45">ADVOGAD</text:span><text:span text:style-name="T166">A</text:span><text:span text:style-name="T45">: TÂNIA FEITOZA NOGUEIRA</text:span> - OAB/CE40543<text:line-break/><text:span text:style-name="T45">ADVOGADO: SAULO CASTELO BRANCO BEZERRA DE MENEZES</text:span> - OAB/CE19050-A<text:line-break/><text:span text:style-name="T165">EMBARGADOS</text:span><text:span text:style-name="T44">:</text:span> DELEAN CASEMIRO PEIXOTO MEDEIROS <text:span text:style-name="T167">E OUTRA</text:span><text:line-break/><text:span text:style-name="T45">ADVOGADO: C</text:span><text:span text:style-name="T168">Í</text:span><text:span text:style-name="T45">CERO DELANO HOLANDA ARA</text:span><text:span text:style-name="T168">Ú</text:span><text:span text:style-name="T45">JO</text:span> - OAB/CE16841-A<text:line-break/><text:span text:style-name="T45">ADVOGADO: DELEAN CASEMIRO PEIXOTO MEDEIROS</text:span> - OAB/CE19475-A<text:line-break/><text:span text:style-name="T45">ADVOGADO: FRANCISCO MARDONIO DE OLIVEIRA</text:span> - OAB/CE609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span text:style-name="Fonte_20_parág._20_padrão"><text:span text:style-name="T49"/></text:span></text:p>
      <text:p text:style-name="P81"><text:span text:style-name="T163">106. </text:span><text:span text:style-name="T44">APELAÇÃO CÍVEL N 0200374-96.2023.8.06.0094<text:line-break/></text:span><text:span text:style-name="T52">RELATOR: 1º Gabinete da 1ª Câmara de Direito Privado</text:span><text:span text:style-name="T44"><text:line-break/>APELANTE:</text:span> BANCO BRADESCO S/A.<text:line-break/><text:span text:style-name="T45">ADVOGAD</text:span><text:span text:style-name="T168">A</text:span><text:span text:style-name="T45">: LARISSA SENTO S</text:span><text:span text:style-name="T168">É</text:span><text:span text:style-name="T45"> ROSSI</text:span> - OAB/BA16330-A<text:line-break/><text:span text:style-name="T45">ADVOGADO: ROBERTO DOREA PESSOA</text:span> - OAB/BA12407-A<text:line-break/><text:span text:style-name="T44">APELAD</text:span><text:span text:style-name="T163">A</text:span><text:span text:style-name="T44">: </text:span>MARIA APARECIDA GUEDES<text:line-break/><text:span text:style-name="T45">ADVOGADO: ERICLES DE OLINDA BEZERRA</text:span> - OAB/CE41130-A<text:line-break/><text:span text:style-name="T45">ADVOGADO: T</text:span><text:span text:style-name="T168">Ú</text:span><text:span text:style-name="T45">LIO ALVES PIANC</text:span><text:span text:style-name="T168">Ó</text:span> - OAB/CE4249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line-break/><text:span text:style-name="T163">107. </text:span><text:span text:style-name="T44">AGRAVO DE INSTRUMENTO N 3024204-44.2025.8.06.0000<text:line-break/></text:span><text:span text:style-name="T52">RELATOR: 3º Gabinete da 1ª Câmara de Direito Privado</text:span><text:span text:style-name="T44"><text:line-break/>AGRAVANTE:</text:span> CONDOMÍNIO DO EDIFÍCIO CARIRI SHOPPING CENTER<text:line-break/><text:span text:style-name="T45">ADVOGADO: IGOR GOES LOBATO</text:span> - OAB/SP307482-A<text:line-break/><text:span text:style-name="T44">AGRAVADO:</text:span> A. R. C. L.<text:line-break/><text:span text:style-name="T45">ADVOGAD</text:span><text:span text:style-name="T166">A</text:span><text:span text:style-name="T45">: THALIA VIT</text:span><text:span text:style-name="T168">Ó</text:span><text:span text:style-name="T45">RIA ARA</text:span><text:span text:style-name="T168">Ú</text:span><text:span text:style-name="T45">JO DE SOUZA</text:span> - OAB/CE4934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9"><text:soft-page-break/><text:span text:style-name="T163">108. </text:span><text:span text:style-name="T44">APELAÇÃO CÍVEL N 0009272-25.2019.8.06.0126<text:line-break/></text:span><text:span text:style-name="T52">RELATOR: 3º Gabinete da 1ª Câmara de Direito Privado</text:span><text:span text:style-name="T44"><text:line-break/>APELANTE/</text:span><text:span text:style-name="T169">APELADA</text:span><text:span text:style-name="T44">: </text:span>LUISINHA MARTINS DE OLIVEIRA LIMA<text:line-break/><text:span text:style-name="T45">ADVOGADO: ROKYLANE GON</text:span><text:span text:style-name="T168">Ç</text:span><text:span text:style-name="T45">ALVES BRASIL</text:span> - OAB/CE31058-A<text:line-break/><text:span text:style-name="T44">APELANTE/</text:span><text:span text:style-name="T169">APELADO</text:span><text:span text:style-name="T44">:</text:span> BANCO ITA<text:span text:style-name="T129">Ú</text:span> CONSIGNADO S.A.<text:line-break/><text:span text:style-name="T45">ADVOGADO: WILSON SALES BELCHIOR</text:span> - OAB/CE17314-A<text:line-break/><text:span text:style-name="T153">1 – Apelo de LUISINHA MARTINS DE OLIVEIRA LIMA:</text:span></text:p>
      <text:p text:style-name="P8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span text:style-name="Fonte_20_parág._20_padrão"><text:span text:style-name="T49"/></text:span></text:p>
      <text:p text:style-name="P81"><text:span text:style-name="Fonte_20_parág._20_padrão"><text:span text:style-name="T154">2 – Apelo d</text:span></text:span><text:span text:style-name="Fonte_20_parág._20_padrão"><text:span text:style-name="T155">o</text:span></text:span><text:span text:style-name="Fonte_20_parág._20_padrão"><text:span text:style-name="T154"> BANCO ITAÚ CONSIGNADO S/A:</text:span></text:span>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line-break/><text:span text:style-name="T163">109. </text:span><text:span text:style-name="T44">APELAÇÃO CÍVEL N 3000026-07.2026.8.06.0029<text:line-break/></text:span><text:span text:style-name="T52">RELATOR: 3º Gabinete da 1ª Câmara de Direito Privado</text:span><text:span text:style-name="T44"><text:line-break/>APELANTE:</text:span> ANTÔNIO SOARES FURTADO<text:line-break/><text:span text:style-name="T45">ADVOGADO: ANTÔNIO SÉRGIO ALVES GON</text:span><text:span text:style-name="T168">Ç</text:span><text:span text:style-name="T45">ALVES</text:span> - OAB/CE52027-A<text:line-break/><text:span text:style-name="T44">APELADO: </text:span>BANCO DO BRASIL S.A.</text:p>
      <text:p text:style-name="P81"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line-break/><text:span text:style-name="T170">110. </text:span><text:span text:style-name="T44">APELAÇÃO CÍVEL N 0203909-05.2023.8.06.0071<text:line-break/></text:span><text:span text:style-name="T52">RELATOR: 3º Gabinete da 1ª Câmara de Direito Privado</text:span><text:span text:style-name="T44"><text:line-break/>APELANTE:</text:span> Thiago Andrade Silva</text:p>
      <text:p text:style-name="P81"><text:span text:style-name="T171">ADVOGADO: DEFENSORIA PÚBLICA DO ESTADO DO CEARÁ</text:span><text:line-break/><text:span text:style-name="T44">APELADO:</text:span> KATIA CRISTINA DE ANDRADE ALMEIDA<text:line-break/><text:span text:style-name="T45">ADVOGADO: CARLOS ALBERTO FERREIRA DE ALENCAR</text:span> - OAB/CE1107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79"><text:line-break/></text:p>
      <text:p text:style-name="P86"/>
      <text:p text:style-name="P86"/>
      <text:p text:style-name="P86"/>
      <text:p text:style-name="P86"/>
      <text:p text:style-name="P79"><text:soft-page-break/><text:span text:style-name="T170">111. </text:span><text:span text:style-name="T44">APELAÇÃO CÍVEL N 0200342-44.2024.8.06.0066<text:line-break/></text:span><text:span text:style-name="T52">RELATOR: 3º Gabinete da 1ª Câmara de Direito Privado</text:span><text:span text:style-name="T44"><text:line-break/>APELANTE: </text:span>C&amp;S SERVI<text:span text:style-name="T172">Ç</text:span>OS ODONTOLÓGICOS LTDA<text:line-break/><text:span text:style-name="T45">ADVOGAD</text:span><text:span text:style-name="T173">A</text:span><text:span text:style-name="T45">: MARIA INGRYYD FERREIRA SARAIVA</text:span> - OAB/CE34260-A<text:line-break/><text:span text:style-name="T45">ADVOGAD</text:span><text:span text:style-name="T173">A</text:span><text:span text:style-name="T45">: ANA DEYSE SOUSA DE MEDEIROS</text:span> - OAB/TO11.803-A<text:line-break/><text:span text:style-name="T44">APELAD</text:span><text:span text:style-name="T169">A</text:span><text:span text:style-name="T44">: </text:span>ANTONIETA GALDINO DE SOUZA MOURA<text:line-break/><text:span text:style-name="T45">ADVOGADO: JOS</text:span><text:span text:style-name="T174">É</text:span><text:span text:style-name="T45"> NEWTON FERREIRA DE MEDEIROS FILHO</text:span> - OAB/CE24754-A<text:line-break/><text:span text:style-name="T45">ADVOGADO: L</text:span><text:span text:style-name="T174">Á</text:span><text:span text:style-name="T45">ZARO VICTOR DE SOUSA</text:span> – OAB/CE40334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2. </text:span><text:span text:style-name="T44">APELAÇÃO CÍVEL N 3001139-83.2025.8.06.0173<text:line-break/></text:span><text:span text:style-name="T52">RELATOR: 3º Gabinete da 1ª Câmara de Direito Privado</text:span><text:span text:style-name="T44"><text:line-break/>APELANTE:</text:span> BANCO PAN S.A.<text:line-break/><text:span text:style-name="T45">ADVOGADO: JO</text:span><text:span text:style-name="T174">Ã</text:span><text:span text:style-name="T45">O VITOR CHAVES MARQUES DIAS</text:span> - OAB/CE30348-A<text:line-break/><text:span text:style-name="T44">APELADO:</text:span> FRANCISCO JO<text:span text:style-name="T172">Ã</text:span>O DE LIMA<text:line-break/><text:span text:style-name="T45">ADVOGADO: ANTÔNIO CARLOS BRITO VERAS FILHO</text:span> – OAB/CE37877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3. </text:span><text:span text:style-name="T44">APELAÇÃO CÍVEL N 3005963-32.2025.8.06.0029<text:line-break/></text:span><text:span text:style-name="T52">RELATOR: 3º Gabinete da 1ª Câmara de Direito Privado</text:span><text:span text:style-name="T44"><text:line-break/>APELANTE:</text:span> LÚCIA ALVES TEIXEIRA<text:line-break/><text:span text:style-name="T45">ADVOGADO: PEDRO HENRIQUE MULATO DO VALE</text:span> - OAB/CE52998-A<text:line-break/><text:span text:style-name="T44">APELADO: </text:span>BANCO SANTANDER (BRASIL) S.A.<text:line-break/><text:span text:style-name="T45">ADVOGADO: LOURENÇO GOMES GADELHA DE MOURA</text:span> – OAB/PE21233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4. </text:span><text:span text:style-name="T44">APELAÇÃO CÍVEL N 3004911-98.2025.8.06.0029<text:line-break/></text:span><text:span text:style-name="T52">RELATOR: 3º Gabinete da 1ª Câmara de Direito Privado</text:span><text:span text:style-name="T44"><text:line-break/>APELANTE:</text:span> LÚCIA MARIA DA SILVA<text:line-break/><text:span text:style-name="T45">ADVOGADO: GARIBALDE UCHOA DE ALBUQUERQUE</text:span> - OAB/CE22179-A<text:line-break/><text:span text:style-name="T44">APELADO</text:span>: BANCO DO BRASIL S.A.<text:line-break/><text:span text:style-name="T45">ADVOGADO: DAVID SOMBRA PEIXOTO</text:span> – OAB/CE16477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oft-page-break/><text:span text:style-name="T170">115. </text:span><text:span text:style-name="T44">AGRAVO DE INSTRUMENTO N 3009853-66.2025.8.06.0000 </text:span><text:span text:style-name="T9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75">EMBARGANTES</text:span><text:span text:style-name="T44">:</text:span> K-TRYX PRO COSMÉTICOS LTDA <text:span text:style-name="T171">E OUTROS.</text:span><text:line-break/><text:span text:style-name="T45">ADVOGADO: THIAGO ARA</text:span><text:span text:style-name="T174">Ú</text:span><text:span text:style-name="T45">JO DE PAIVA DANTAS</text:span> - OAB/CE28711-A<text:line-break/><text:span text:style-name="T175">EMBARGADA</text:span><text:span text:style-name="T44">:</text:span> RP COM<text:span text:style-name="T172">É</text:span>RCIO DE COSMÉTICOS LTDA<text:line-break/><text:span text:style-name="T45">ADVOGADO: JEAN KARLO MOURA OLIVEIRA</text:span> - OAB/CE33717-A<text:line-break/><text:span text:style-name="T45">ADVOGADO: FÁBIO HENRIQUE DE ALMEIDA CARDOSO</text:span> – OAB/CE15805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6. </text:span><text:span text:style-name="T44">APELAÇÃO CÍVEL N 0200307-42.2022.8.06.0038<text:line-break/></text:span><text:span text:style-name="T52">RELATOR: 3º Gabinete da 1ª Câmara de Direito Privado</text:span><text:span text:style-name="T44"><text:line-break/>APELANTE:</text:span> RAIMUNDO ALVES FEITOSA<text:line-break/><text:span text:style-name="T45">ADVOGAD</text:span><text:span text:style-name="T173">A</text:span><text:span text:style-name="T45">: DANIELA BEZERRA DE ALENCAR</text:span> - OAB/CE16724-A<text:line-break/><text:span text:style-name="T44">APELAD</text:span><text:span text:style-name="T169">A</text:span><text:span text:style-name="T44">:</text:span> ANA LÚCIA GOMES DE BRITO<text:line-break/><text:span text:style-name="T45">ADVOGAD</text:span><text:span text:style-name="T173">A</text:span><text:span text:style-name="T45">: AELLEM RODRIGUES DE OLIVEIRA</text:span> - OAB/CE52592-A<text:line-break/><text:span text:style-name="T45">ADVOGAD</text:span><text:span text:style-name="T173">A</text:span><text:span text:style-name="T45">: ANA CLARA EVANGELISTA RODRIGUES</text:span> - OAB/CE51876<text:line-break/><text:span text:style-name="T45">ADVOGADO: ANTÔNIO ISMAEL CASTRO DE MOURA</text:span> – OAB/CE37359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7. </text:span><text:span text:style-name="T44">AGRAVO DE INSTRUMENTO N 3007311-41.2026.8.06.0000<text:line-break/></text:span><text:span text:style-name="T52">RELATOR: 3º Gabinete da 1ª Câmara de Direito Privado</text:span><text:span text:style-name="T44"><text:line-break/>AGRAVANTE:</text:span> OSVALDO JANERI FILHO<text:line-break/><text:span text:style-name="T45">ADVOGAD</text:span><text:span text:style-name="T176">A</text:span><text:span text:style-name="T45">: LALIANI CORREIA DE ARRUDA</text:span> - OAB/CE54023-A<text:line-break/><text:span text:style-name="T44">AGRAVADO:</text:span> THA<text:span text:style-name="T172">Í</text:span>S DE MENDONÇA ANGELONI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70">118. </text:span><text:span text:style-name="T44">AGRAVO DE INSTRUMENTO N 3001045-38.2026.8.06.0000 </text:span><text:span text:style-name="T9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75">EMBARGANTE</text:span><text:span text:style-name="T44">:</text:span> SAMUEL RODRIGUES CÂNDIDO<text:line-break/><text:span text:style-name="T45">ADVOGAD</text:span><text:span text:style-name="T176">A</text:span><text:span text:style-name="T45">: CLÉCIA GODINHO SANTOS</text:span> - OAB/CE32968-A<text:line-break/><text:span text:style-name="T45">ADVOGAD</text:span><text:span text:style-name="T176">A</text:span><text:span text:style-name="T45">: RAFAELLY OLIVEIRA FREIRE DOS SANTOS</text:span> - OAB/CE40439-A<text:line-break/><text:span text:style-name="T175">EMBARGADA</text:span><text:span text:style-name="T44">:</text:span> GLEICIANE R<text:span text:style-name="T172">É</text:span>GIA VASCONCELOS DE OLIVEIRA</text:p>
      <text:p text:style-name="P88">ADVOGADO: DEFENSORIA PÚBLICA DO ESTADO DO CEARÁ.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19. </text:span><text:span text:style-name="T44">APELAÇÃO CÍVEL N 3003788-76.2025.8.06.0090<text:line-break/></text:span><text:span text:style-name="T52">RELATOR: 3º Gabinete da 1ª Câmara de Direito Privado</text:span><text:span text:style-name="T44"><text:line-break/>APELANTE:</text:span> MARIA GEMILDA MARTINS PEREIRA<text:line-break/><text:span text:style-name="T45">ADVOGADO: ROBSON NOGUEIRA LIMA FILHO</text:span> - OAB/CE21231-A<text:line-break/><text:span text:style-name="T44">APELADO:</text:span> BANCO PAN S.A.<text:line-break/><text:span text:style-name="T45">ADVOGADO: FELICIANO LYRA MOURA</text:span> – OAB/CE29481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20. </text:span><text:span text:style-name="T44">APELAÇÃO CÍVEL N 3001244-53.2025.8.06.0143<text:line-break/></text:span><text:span text:style-name="T52">RELATOR: 3º Gabinete da 1ª Câmara de Direito Privado</text:span><text:span text:style-name="T44"><text:line-break/>APELANTE:</text:span> MARIA IVANILDA ASSIS DA SILVA<text:line-break/><text:span text:style-name="T45">ADVOGADO: FRANCISCO REGIOS PEREIRA NETO</text:span> - OAB/CE25034-A<text:line-break/><text:span text:style-name="T44">APELADO:</text:span> BANCO C6 CONSIGNADO <text:span text:style-name="T172">S.A.</text:span><text:line-break/><text:span text:style-name="T45">ADVOGAD</text:span><text:span text:style-name="T177">A</text:span><text:span text:style-name="T45">: FERNANDA RAFAELLA OLIVEIRA DE CARVALHO</text:span> – OAB/PE32766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70">121. </text:span><text:span text:style-name="T44">PEDIDO DE EFEITO SUSPENSIVO À APELAÇÃO N 3024227-87.2025.8.06.0000<text:line-break/></text:span><text:span text:style-name="T52">RELATOR: 3º Gabinete da 1ª Câmara de Direito Privado</text:span><text:span text:style-name="T44"><text:line-break/>REQUERENTE:</text:span> JAGUAR COM<text:span text:style-name="T172">É</text:span>RCIO DE TINTAS LTDA<text:line-break/><text:span text:style-name="T45">ADVOGADO: PAULO HENRIQUE S</text:span><text:span text:style-name="T178">Á</text:span><text:span text:style-name="T45"> COSTA</text:span> - OAB/CE29530-A<text:line-break/><text:span text:style-name="T45">ADVOGADO: HALEX BASTOS OLIVEIRA</text:span> - OAB/CE36234-A<text:line-break/><text:span text:style-name="T45">ADVOGADO: HELANO BASTOS OLIVEIRA</text:span> - OAB/CE46469-A<text:line-break/><text:span text:style-name="T44">REQUERID</text:span><text:span text:style-name="T179">A</text:span><text:span text:style-name="T44">: </text:span>COMPANHIA ENERGÉTICA DO CEAR<text:span text:style-name="T172">Á – ENEL.</text:span><text:line-break/><text:span text:style-name="T45">ADVOGADO: ANTÔNIO CLETO GOMES</text:span> – OAB/CE5864-A</text:p>
      <text:p text:style-name="P81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line-break/><text:span text:style-name="T170">122. </text:span><text:span text:style-name="T44">APELAÇÃO CÍVEL N 0201266-56.2024.8.06.0001<text:line-break/></text:span><text:span text:style-name="T52">RELATOR: 3º Gabinete da 1ª Câmara de Direito Privado</text:span><text:span text:style-name="T44"><text:line-break/>APELANTE</text:span><text:span text:style-name="T180">S</text:span><text:span text:style-name="T44">:</text:span> MARA LÚCIA TAVARES <text:span text:style-name="T181">E OUTRA</text:span><text:line-break/><text:span text:style-name="T45">ADVOGADO: HEITOR FERREIRA XIMENES</text:span> - OAB/CE40943-A<text:line-break/><text:span text:style-name="T44">APELAD</text:span><text:span text:style-name="T128">A</text:span><text:span text:style-name="T44">:</text:span> 123 VIAGENS E TURISMO LTDA.<text:line-break/><text:span text:style-name="T45">ADVOGADO: RODRIGO SOARES DO NASCIMENTO</text:span> – OAB/MG129459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23. </text:span><text:span text:style-name="T44">APELAÇÃO CÍVEL N 0050170-23.2020.8.06.0166<text:line-break/></text:span><text:span text:style-name="T52">RELATOR: 3º Gabinete da 1ª Câmara de Direito Privado</text:span><text:span text:style-name="T44"><text:line-break/>APELANTE/</text:span><text:span text:style-name="T182">APELADO</text:span><text:span text:style-name="T44">:</text:span> JOS<text:span text:style-name="T172">É</text:span> ALVES DE CARVALHO<text:line-break/><text:span text:style-name="T45">ADVOGADO: ROKYLANE GON</text:span><text:span text:style-name="T174">Ç</text:span><text:span text:style-name="T45">ALVES BRASIL</text:span> - OAB/CE31058-A<text:line-break/><text:span text:style-name="T44">APELANTE/</text:span><text:span text:style-name="T182">APELADO</text:span><text:span text:style-name="T44">:</text:span> BANCO DO BRASIL S.A.<text:line-break/><text:span text:style-name="T45">ADVOGADO: DAVID SOMBRA PEIXOTO</text:span> – OAB/CE16477-A</text:p>
      <text:p text:style-name="P49"><text:span text:style-name="Fonte_20_parág._20_padrão"><text:span text:style-name="T98">1→ Apelo d</text:span></text:span><text:span text:style-name="Fonte_20_parág._20_padrão"><text:span text:style-name="T99">e JOS</text:span></text:span><text:span text:style-name="Fonte_20_parág._20_padrão"><text:span text:style-name="T183">É</text:span></text:span><text:span text:style-name="Fonte_20_parág._20_padrão"><text:span text:style-name="T99"> ALVES DE CARVALHO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2"/>
      <text:p text:style-name="P53"><text:span text:style-name="Fonte_20_parág._20_padrão"><text:span text:style-name="T98">2→ Apelo d</text:span></text:span><text:span text:style-name="Fonte_20_parág._20_padrão"><text:span text:style-name="T101">o</text:span></text:span><text:span text:style-name="Fonte_20_parág._20_padrão"><text:span text:style-name="T99"> BANCO DO BRASIL S.A</text:span></text:span><text:span text:style-name="Fonte_20_parág._20_padrão"><text:span text:style-name="T98">:</text:span></text:span></text:p>
      <text:p text:style-name="P5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79"><text:soft-page-break/><text:span text:style-name="T170">124. </text:span><text:span text:style-name="T44">APELAÇÃO CÍVEL N 3001764-72.2024.8.06.0070<text:line-break/></text:span><text:span text:style-name="T52">RELATOR: 3º Gabinete da 1ª Câmara de Direito Privado</text:span><text:span text:style-name="T44"><text:line-break/>APELANTE: </text:span>SALOM<text:span text:style-name="T172">É</text:span> ALMEIDA DA SILVA<text:line-break/><text:span text:style-name="T45">ADVOGADO: M</text:span><text:span text:style-name="T174">Á</text:span><text:span text:style-name="T45">RCIO EMANUEL FERNANDES DE OLIVEIRA</text:span> - OAB/CE53206-A<text:line-break/><text:span text:style-name="T44">APELADO:</text:span> BANCO OLÉ BONSUCESSO CONSIGNADO S.A.<text:line-break/><text:span text:style-name="T45">ADVOGADO: DIEGO MONTEIRO BAPTISTA</text:span> – OAB/RJ153999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pan text:style-name="T170">125. </text:span><text:span text:style-name="T44">APELAÇÃO CÍVEL N 3000920-25.2024.8.06.0070 </text:span><text:span text:style-name="T9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75">EMBARGANTE</text:span><text:span text:style-name="T44">:</text:span> JOS<text:span text:style-name="T172">É</text:span> SOARES DOS SANTOS<text:line-break/><text:span text:style-name="T45">ADVOGADO: M</text:span><text:span text:style-name="T174">Á</text:span><text:span text:style-name="T45">RCIO EMANUEL FERNANDES DE OLIVEIRA</text:span> - OAB/CE53206-A<text:line-break/><text:span text:style-name="T175">EMBARGADOS</text:span><text:span text:style-name="T44">: </text:span>BANCO SANTANDER (BRASIL) S.A. <text:span text:style-name="T181">E OUTRO</text:span><text:line-break/><text:span text:style-name="T45">ADVOGADO: DIEGO MONTEIRO BAPTISTA</text:span> – OAB/RJ153999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26. </text:span><text:span text:style-name="T44">APELAÇÃO CÍVEL N 0050984-60.2021.8.06.0114<text:line-break/></text:span><text:span text:style-name="T52">RELATOR: 3º Gabinete da 1ª Câmara de Direito Privado</text:span><text:span text:style-name="T44"><text:line-break/>APELANTE/</text:span><text:span text:style-name="T182">APELADA</text:span><text:span text:style-name="T44">: </text:span>GILCA DE SOUZA LOBO<text:line-break/><text:span text:style-name="T45">ADVOGADO: MARCUS ANDRÉ FORTALEZA DE SOUSA</text:span> - OAB/CE19091-A<text:line-break/><text:span text:style-name="T44">APELANTE/</text:span><text:span text:style-name="T182">APELADO</text:span><text:span text:style-name="T44">:</text:span> BANCO ITA<text:span text:style-name="T129">Ú</text:span> CONSIGNADO S.A<text:line-break/><text:span text:style-name="T45">ADVOGAD</text:span><text:span text:style-name="T174">A</text:span><text:span text:style-name="T45">: ENY ANGE SOLEDADE BITTENCOURT DE ARA</text:span><text:span text:style-name="T174">Ú</text:span><text:span text:style-name="T45">JO</text:span> – OAB/BA29442-A</text:p>
      <text:p text:style-name="P82"><text:span text:style-name="Fonte_20_parág._20_padrão"><text:span text:style-name="T184">1 – Apelo de GILCA DE SOUZA LOBO:</text:span></text:span>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/text:p>
      <text:p text:style-name="P81"><text:span text:style-name="Fonte_20_parág._20_padrão"><text:span text:style-name="T49"/></text:span></text:p>
      <text:p text:style-name="P81"><text:span text:style-name="Fonte_20_parág._20_padrão"><text:span text:style-name="T154">2 – Apelo d</text:span></text:span><text:span text:style-name="Fonte_20_parág._20_padrão"><text:span text:style-name="T155">o</text:span></text:span><text:span text:style-name="Fonte_20_parág._20_padrão"><text:span text:style-name="T154"> BANCO ITAÚ CONSIGNADO S/A:</text:span></text:span>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79"><text:soft-page-break/><text:span text:style-name="T170">127. </text:span><text:span text:style-name="T44">APELAÇÃO CÍVEL N 0200250-20.2023.8.06.0125<text:line-break/></text:span><text:span text:style-name="T52">RELATOR: 3º Gabinete da 1ª Câmara de Direito Privado</text:span><text:span text:style-name="T44"><text:line-break/>APELANTE:</text:span> IREP SOCIEDADE DE ENSINO SUPERIOR, MÉDIO E FUND<text:span text:style-name="T181">AM.</text:span> LTDA.<text:line-break/><text:span text:style-name="T45">ADVOGADO: ÁLVARO LUIZ DA COSTA FERNANDES</text:span> - OAB/CE32405-A<text:line-break/><text:span text:style-name="T44">APELAD</text:span><text:span text:style-name="T182">A</text:span><text:span text:style-name="T44">:</text:span> REBEKA MACEDO PARENTE<text:line-break/><text:span text:style-name="T45">ADVOGADO: SHEYKNESS FIGUEIREDO BARRETO DE OLIVEIRA</text:span> - OAB/CE4806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28. </text:span><text:span text:style-name="T44">APELAÇÃO CÍVEL N 0113968-70.2017.8.06.0001 </text:span><text:span text:style-name="T18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86">EMBARGANTES</text:span><text:span text:style-name="T44">:</text:span> MOMA INCORPORA<text:span text:style-name="T172">ÇÕ</text:span>ES SPE LTDA <text:span text:style-name="T181">E OUTRA</text:span><text:line-break/><text:span text:style-name="T45">ADVOGADO: JOS</text:span><text:span text:style-name="T174">É</text:span><text:span text:style-name="T45"> HUGO VICTOR DIAS ALVES</text:span> - OAB/CE42085-A<text:line-break/><text:span text:style-name="T45">ADVOGADO: FL</text:span><text:span text:style-name="T174">Á</text:span><text:span text:style-name="T45">VIO RIBEIRO BRILANTE J</text:span><text:span text:style-name="T174">Ú</text:span><text:span text:style-name="T45">NIOR</text:span> - OAB/CE23846-A<text:line-break/><text:span text:style-name="T45">ADVOGADO: FÁBIO HILUY MOREIRA</text:span> - OAB/CE14567-A<text:line-break/><text:span text:style-name="T45">ADVOGAD</text:span><text:span text:style-name="T177">A</text:span><text:span text:style-name="T45">: MARINA SOUZA TERCEIRO MUNIZ</text:span> – OAB/CE44893-A</text:p>
      <text:p text:style-name="P89"><text:span text:style-name="T186">EMBARGADA</text:span><text:span text:style-name="T44">:</text:span> ANA RISALVA ALVES FI<text:span text:style-name="T129">Ú</text:span>ZA<text:line-break/><text:span text:style-name="T45">ADVOGADO: SÉRGIO RICARDO MENDES DE SOUSA E SILVA</text:span> - OAB/CE24385-A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/text:p>
      <text:p text:style-name="P81"><text:span text:style-name="T170">129. </text:span><text:span text:style-name="T44">APELAÇÃO CÍVEL N 0007553-50.2015.8.06.0028<text:line-break/></text:span><text:span text:style-name="T52">RELATOR: 3º Gabinete da 1ª Câmara de Direito Privado</text:span><text:span text:style-name="T44"><text:line-break/>APELANTE:</text:span> RAYMUNDO NONATO DA SILVA<text:line-break/><text:span text:style-name="T45">ADVOGADO: LUIZ VALDEMIRO SOARES COSTA</text:span> - OAB/CE141458-A<text:line-break/><text:span text:style-name="T44">APELADO:</text:span> BANCO BRADESCO FINANCIAMENTOS S.A.<text:line-break/><text:span text:style-name="T45">ADVOGADO: THIAGO BARREIRA ROMCY</text:span> - OAB/CE2390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70">130. </text:span><text:span text:style-name="T44">APELAÇÃO CÍVEL N 3000121-20.2025.8.06.0143<text:line-break/></text:span><text:span text:style-name="T52">RELATOR: 3º Gabinete da 1ª Câmara de Direito Privado</text:span><text:span text:style-name="T44"><text:line-break/>APELANTE:</text:span> MARIA JOS<text:span text:style-name="T172">É</text:span> SOARES<text:line-break/><text:span text:style-name="T45">ADVOGADO: EMANUEL RODRIGUES DA CRUZ</text:span> - OAB/CE30411-A<text:line-break/><text:span text:style-name="T44">APELADO:</text:span> BANCO DO BRASIL S.A.<text:line-break/><text:span text:style-name="T45">ADVOGADO: NEI CALDERON</text:span> - OAB/SP11490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31. </text:span><text:span text:style-name="T44">APELAÇÃO CÍVEL N 0054511-73.2021.8.06.0064 </text:span><text:span text:style-name="T18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86">EMBARGANTE</text:span><text:span text:style-name="T44">: </text:span>BANCO C6 CONSIGNADO <text:span text:style-name="T172">S.A.</text:span><text:line-break/><text:span text:style-name="T45">ADVOGAD</text:span><text:span text:style-name="T177">A</text:span><text:span text:style-name="T45">: FERNANDA RAFAELLA OLIVEIRA DE CARVALHO</text:span> - OAB/PE32766-A<text:line-break/><text:span text:style-name="T186">EMBARGADO</text:span><text:span text:style-name="T44">:</text:span> LUIZ ERIVALDO DE GOES<text:line-break/><text:span text:style-name="T45">ADVOGADO: SAMUEL TEIXEIRA VIANA</text:span> - OAB/CE39808-A<text:line-break/><text:span text:style-name="T45">ADVOGAD</text:span><text:span text:style-name="T177">A</text:span><text:span text:style-name="T45">: TATIANA TEIXEIRA BASTOS</text:span> - OAB/CE39561-A<text:line-break/><text:span text:style-name="T45">ADVOGADO: RAFAEL TEIXEIRA VIANA</text:span> - OAB/CE4087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/text:p>
      <text:p text:style-name="P81"><text:span text:style-name="T170">132. </text:span><text:span text:style-name="T44">AGRAVO DE INSTRUMENTO N 3023206-76.2025.8.06.0000<text:line-break/></text:span><text:span text:style-name="T52">RELATOR: 3º Gabinete da 1ª Câmara de Direito Privado</text:span><text:span text:style-name="T44"><text:line-break/>AGRAVANTE: </text:span>ALDAIRTON CARVALHO SOCIEDADE DE ADVOGADOS.<text:line-break/><text:span text:style-name="T45">ADVOGAD</text:span><text:span text:style-name="T177">A</text:span><text:span text:style-name="T45">: MARIANA DIAS DA SILVA SANTOS</text:span> - OAB/CE25742-A<text:line-break/><text:span text:style-name="T44">AGRAVADO: </text:span>ANTÔNIO VICENTE MAIA NETO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70">133. </text:span><text:span text:style-name="T44">APELAÇÃO CÍVEL N 0006730-42.2018.8.06.0167 </text:span><text:span text:style-name="T185">(Emb. de Declaração)</text:span><text:span text:style-name="T44"><text:line-break/></text:span><text:span text:style-name="T52">RELATOR: 3º Gabinete da 1ª Câmara de Direito Privado</text:span><text:span text:style-name="T44"><text:line-break/></text:span><text:span text:style-name="T186">EMBARGANTE</text:span><text:span text:style-name="T44">:</text:span> MD CE THEBERGE CONSTRUÇÕES SPE LTDA.<text:line-break/><text:span text:style-name="T45">ADVOGAD</text:span><text:span text:style-name="T177">A</text:span><text:span text:style-name="T45">: EMÍLIA MOREIRA BELO</text:span> - OAB/PE23548-A<text:line-break/><text:span text:style-name="T186">EMBARGADA</text:span><text:span text:style-name="T44">:</text:span> SOUZA ADMINISTRAÇÃO E PARTICIPA<text:span text:style-name="T172">ÇÕ</text:span>ES LIMITADA<text:line-break/><text:span text:style-name="T45">ADVOGADO: THIAGO FIGUEIREDO FUJITA</text:span> - OAB/CE18776-A<text:line-break/><text:span text:style-name="T45">ADVOGADO: MARCOS ANTÔNIO CABRAL FEITOSA FILHO</text:span> - OAB/CE20062-A<text:line-break/><text:span text:style-name="T186">EMBARGADOS</text:span><text:span text:style-name="T182">:</text:span> MICHEL SILVA NERIS <text:span text:style-name="T181">E OUTRA</text:span><text:line-break/><text:span text:style-name="T45">ADVOGADO: PAULO ANDERSON DO NASCIMENTO</text:span> - OAB/CE42204-A<text:line-break/><text:span text:style-name="T45">ADVOGADO: ANTÔNIO ANDRADE CARVALHO</text:span> - OAB/CE50010-A</text:p>
      <text:p text:style-name="P9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2">( <text:s text:c="2"/>) Unânime <text:s/>( <text:s text:c="2"/>) Maioria</text:span></text:span></text:p>
      <text:p text:style-name="P55"><text:line-break/><text:span text:style-name="T170">134. </text:span><text:span text:style-name="T44">AGRAVO DE INSTRUMENTO N 3002385-17.2026.8.06.0000<text:line-break/></text:span><text:span text:style-name="T52">RELATOR: 3º Gabinete da 1ª Câmara de Direito Privado</text:span><text:span text:style-name="T44"><text:line-break/>AGRAVANTE:</text:span> FRANCISCO RAMISIO SANTOS DA COSTA<text:line-break/><text:span text:style-name="T187">ADVOGADO: DRACON DOS SANTOS TAMYARANA DE SÃ BARRETTO</text:span><text:span text:style-name="T188"> - OAB/CE13704-A</text:span><text:line-break/><text:span text:style-name="T44">AGRAVADO: </text:span>BANCO BRADESCO S/A.<text:line-break/><text:span text:style-name="T45">ADVOGADO: PAULO EDUARDO PRADO</text:span> - OAB/CE243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35. </text:span><text:span text:style-name="T44">APELAÇÃO CÍVEL N 0230259-12.2024.8.06.0001<text:line-break/></text:span><text:span text:style-name="T52">RELATOR: 3º Gabinete da 1ª Câmara de Direito Privado</text:span><text:span text:style-name="T44"><text:line-break/>APELANTE:</text:span> ASSOCIAÇÃO GEST<text:span text:style-name="T172">Ã</text:span>O VEICULAR UNIVERSO<text:line-break/><text:span text:style-name="T45">ADVOGAD</text:span><text:span text:style-name="T189">A</text:span><text:span text:style-name="T45">: JOANNA GRASIELLE GON</text:span><text:span text:style-name="T174">Ç</text:span><text:span text:style-name="T45">ALVES GUEDES</text:span> - OAB/MG157314-A<text:line-break/><text:span text:style-name="T44">APELADO:</text:span> JARBAS LEANDRO TEMOTEO DE SOUSA<text:line-break/><text:span text:style-name="T45">ADVOGADO: WILTON MARQUES DE MATOS</text:span> - OAB/CE3238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9"><text:soft-page-break/><text:span text:style-name="T170">136. </text:span><text:span text:style-name="T44">APELAÇÃO CÍVEL N 0201430-76.2023.8.06.0091<text:line-break/></text:span><text:span text:style-name="T52">RELATOR: 3º Gabinete da 1ª Câmara de Direito Privado</text:span><text:span text:style-name="T44"><text:line-break/>APELANTE</text:span><text:span text:style-name="T190">S</text:span><text:span text:style-name="T44">: </text:span>MARIA DO SOCORRO RIBEIRO DE ARA<text:span text:style-name="T172">Ú</text:span>JO <text:span text:style-name="T191">E OUTROS</text:span><text:line-break/><text:span text:style-name="T45">ADVOGADO: BERGSON GOMES BEZERRA</text:span> - OAB/CE5969-A<text:line-break/><text:span text:style-name="T44">APELADO</text:span><text:span text:style-name="T190">S</text:span><text:span text:style-name="T44">: </text:span>GILSON SOARES SANTANA <text:span text:style-name="T191">E OUTRA</text:span><text:line-break/><text:span text:style-name="T45">ADVOGADO: MARCO ANTÔNIO SOBREIRA BEZERRA</text:span> - OAB/CE94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37. </text:span><text:span text:style-name="T44">AGRAVO DE INSTRUMENTO N 3002751-56.2026.8.06.0000<text:line-break/></text:span><text:span text:style-name="T52">RELATOR: 3º Gabinete da 1ª Câmara de Direito Privado</text:span><text:span text:style-name="T44"><text:line-break/>AGRAVANTE:</text:span> MARTA ALVES DA CRUZ RIBEIRO<text:line-break/><text:span text:style-name="T45">ADVOGADO: PEDRO IVAN COUTO DUARTE</text:span> - OAB/CE5457-A<text:line-break/><text:span text:style-name="T45">ADVOGAD</text:span><text:span text:style-name="T189">A</text:span><text:span text:style-name="T45">: ERIVANDA CAVALCANTE MENDES DE VASCONCELOS</text:span> - OAB/CE13636-A<text:line-break/><text:span text:style-name="T44">AGRAVADO:</text:span> LEILSON SARAIVA RIBEIRO<text:line-break/><text:span text:style-name="T45">ADVOGAD</text:span><text:span text:style-name="T189">A</text:span><text:span text:style-name="T45">: C</text:span><text:span text:style-name="T174">Í</text:span><text:span text:style-name="T45">CERA RAMIRES FERNANDES SANTANA ARARUNA</text:span> - OAB/CE46715-A<text:line-break/><text:span text:style-name="T45">ADVOGADO: WELLINGTON RIBEIRO ARARUNA</text:span> - OAB/CE4584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38. </text:span><text:span text:style-name="T44">APELAÇÃO CÍVEL N 0200396-18.2024.8.06.0031<text:line-break/></text:span><text:span text:style-name="T52">RELATOR: 3º Gabinete da 1ª Câmara de Direito Privado</text:span><text:span text:style-name="T44"><text:line-break/>APELANTE/</text:span><text:span text:style-name="T190">APELADO</text:span><text:span text:style-name="T44">:</text:span> JOS<text:span text:style-name="T172">É</text:span> IZID<text:span text:style-name="T172">Ó</text:span>RIO DA SILVA<text:line-break/><text:span text:style-name="T45">ADVOGADO: FRANCISCO REGIOS PEREIRA NETO</text:span> - OAB/CE25034-A<text:line-break/><text:span text:style-name="T44">APELANTE/</text:span><text:span text:style-name="T190">APELADO</text:span><text:span text:style-name="T44">:</text:span> BANCO VOTORANTIM S.A.<text:line-break/><text:span text:style-name="T45">ADVOGADO: ANTÔNIO DE MORAES DOURADO NETO</text:span> - OAB/PE23255-A<text:line-break/><text:span text:style-name="T45">ADVOGADO: NEY JOS</text:span><text:span text:style-name="T174">É</text:span><text:span text:style-name="T45"> CAMPOS</text:span> - OAB/MG44243-A<text:line-break/><text:span text:style-name="T192">1 – Apelo de JOSÉ IZIDÓRIO DA SILVA:</text:span></text:p>
      <text:p text:style-name="P9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/text:p>
      <text:p text:style-name="P92">2 – Apelo d<text:span text:style-name="T129">o</text:span> BANCO VOTORANTIM S.A.: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86"/>
      <text:p text:style-name="P79"><text:soft-page-break/><text:span text:style-name="T170">139. </text:span><text:span text:style-name="T44">AGRAVO DE INSTRUMENTO N 3002881-46.2026.8.06.0000<text:line-break/></text:span><text:span text:style-name="T52">RELATOR: 3º Gabinete da 1ª Câmara de Direito Privado</text:span><text:span text:style-name="T44"><text:line-break/>AGRAVANTE</text:span><text:span text:style-name="T190">S</text:span><text:span text:style-name="T44">:</text:span> ANA KAROLINA LIBERATO TOMAZ <text:span text:style-name="T191">E OUTRO</text:span><text:line-break/><text:span text:style-name="T45">ADVOGAD</text:span><text:span text:style-name="T189">A</text:span><text:span text:style-name="T45">: LUCILADY SILVA FERREIRA</text:span> - OAB/SP450576<text:line-break/><text:span text:style-name="T45">ADVOGADO: RICARDO DA COSTA</text:span> - OAB/SP427972<text:line-break/><text:span text:style-name="T44">AGRAVADO:</text:span> BANCO C6 CONSIGNADO <text:span text:style-name="T172">S.A.</text:span><text:line-break/><text:span text:style-name="T45">ADVOGADO: FELICIANO LYRA MOURA</text:span> - OAB/CE2948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0. </text:span><text:span text:style-name="T44">APELAÇÃO CÍVEL N 3000526-73.2026.8.06.0029<text:line-break/></text:span><text:span text:style-name="T52">RELATOR: 3º Gabinete da 1ª Câmara de Direito Privado</text:span><text:span text:style-name="T44"><text:line-break/>APELANTE:</text:span> MARIA DE FÁTIMA ALVES MONTEIRO<text:line-break/><text:span text:style-name="T45">ADVOGADO: FRANCISCO AUGUSTO OLIVEIRA PAES DE ANDRADE</text:span> - OAB/CE38088-A<text:line-break/><text:span text:style-name="T44">APELADO: </text:span>BANCO SANTANDER (BRASIL) S.A.<text:line-break/><text:span text:style-name="T45">ADVOGADO: JO</text:span><text:span text:style-name="T174">Ã</text:span><text:span text:style-name="T45">O THOMAZ PRAZERES GONDIM</text:span> - OAB/CE5303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1. </text:span><text:span text:style-name="T44">AGRAVO DE INSTRUMENTO N 3003017-43.2026.8.06.0000<text:line-break/></text:span><text:span text:style-name="T52">RELATOR: 3º Gabinete da 1ª Câmara de Direito Privado</text:span><text:span text:style-name="T44"><text:line-break/>AGRAVANTE:</text:span> AC EMPREENDIMENTOS E NEGÓCIOS IMOBILIÁRIOS LTDA<text:line-break/><text:span text:style-name="T45">ADVOGAD</text:span><text:span text:style-name="T189">A</text:span><text:span text:style-name="T45">: GINA GABRIELA LUCAS DO AMARAL</text:span> - OAB/CE20126-A<text:line-break/><text:span text:style-name="T44">AGRAVADO:</text:span> ANTÔNIO CLETO CAVALCANTE DE OLIVEIRA<text:line-break/><text:span text:style-name="T45">ADVOGAD</text:span><text:span text:style-name="T189">A</text:span><text:span text:style-name="T45">: KATYUSCA BEZERRA ROCHA</text:span> - OAB/CE3438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2. </text:span><text:span text:style-name="T44">APELAÇÃO CÍVEL N 3000614-45.2025.8.06.0030<text:line-break/></text:span><text:span text:style-name="T52">RELATOR: 3º Gabinete da 1ª Câmara de Direito Privado</text:span><text:span text:style-name="T44"><text:line-break/>APELANTE:</text:span> FRANCISCA ARINEIDE DE CASTRO VIANA<text:line-break/><text:span text:style-name="T45">ADVOGADO: GILM</text:span><text:span text:style-name="T174">Á</text:span><text:span text:style-name="T45">RIO DOMINGOS DE SOUZA</text:span> - OAB/CE30399-A<text:line-break/><text:span text:style-name="T44">APELADO:</text:span> ITAU UNIBANCO S.A.<text:line-break/><text:span text:style-name="T45">ADVOGAD</text:span><text:span text:style-name="T189">A</text:span><text:span text:style-name="T45">: ENY ANGE SOLEDADE BITTENCOURT DE ARA</text:span><text:span text:style-name="T174">Ú</text:span><text:span text:style-name="T45">JO</text:span> - OAB/BA2944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79"><text:soft-page-break/><text:span text:style-name="T170">143. </text:span><text:span text:style-name="T44">APELAÇÃO CÍVEL N 3002440-91.2025.8.06.0035<text:line-break/></text:span><text:span text:style-name="T52">RELATOR: 3º Gabinete da 1ª Câmara de Direito Privado</text:span><text:span text:style-name="T44"><text:line-break/>APELANTE:</text:span> GILVÂNIA DE OLIVEIRA GUIMARÃES<text:line-break/><text:span text:style-name="T45">ADVOGADO: RODRIGO ANDRADE DO NASCIMENTO</text:span> - OAB/RN11195-A<text:line-break/><text:span text:style-name="T44">APELAD</text:span><text:span text:style-name="T128">A</text:span><text:span text:style-name="T44">:</text:span> ENEL BRASIL S.A.<text:line-break/><text:span text:style-name="T45">ADVOGADO: ANTÔNIO CLETO GOMES</text:span> – OAB/CE5864-A</text:p>
      <text:p text:style-name="P81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pan text:style-name="T170">144. </text:span><text:span text:style-name="T44">APELAÇÃO CÍVEL N 3035286-69.2025.8.06.0001<text:line-break/></text:span><text:span text:style-name="T52">RELATOR: 3º Gabinete da 1ª Câmara de Direito Privado</text:span><text:span text:style-name="T44"><text:line-break/>APELANTE:</text:span> FRANCISCO GOMES MARTINS<text:line-break/><text:span text:style-name="T45">ADVOGAD</text:span><text:span text:style-name="T174">A</text:span><text:span text:style-name="T45">: ELIENE BRITO DE VASCONCELOS</text:span> - OAB/CE6216-A<text:line-break/><text:span text:style-name="T44">APELADO:</text:span> BANCO DO BRASIL S.A.<text:line-break/><text:span text:style-name="T45">ADVOGADO: WILSON SALES BELCHIOR</text:span> - OAB/CE173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5. </text:span><text:span text:style-name="T44">APELAÇÃO CÍVEL N 0269825-02.2023.8.06.0001<text:line-break/></text:span><text:span text:style-name="T52">RELATOR: 3º Gabinete da 1ª Câmara de Direito Privado</text:span><text:span text:style-name="T44"><text:line-break/>APELANTE:</text:span> CENTRO ODONTOLÓGICO PARANGABA LTDA<text:line-break/><text:span text:style-name="T45">ADVOGAD</text:span><text:span text:style-name="T189">A</text:span><text:span text:style-name="T45">: LUCIANA VELLOSO VIANNA BITTENCOURT</text:span> - OAB/BA28087-A<text:line-break/><text:span text:style-name="T44">APELAD</text:span><text:span text:style-name="T190">A</text:span><text:span text:style-name="T44">: </text:span>CLAUDIANA ARA<text:span text:style-name="T172">Ú</text:span>JO DE SOUSA<text:line-break/><text:span text:style-name="T45">ADVOGADO: ALEX RODRIGUES DE FREITAS</text:span> - OAB/CE3922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6. </text:span><text:span text:style-name="T44">APELAÇÃO CÍVEL N 0200094-13.2024.8.06.0120<text:line-break/></text:span><text:span text:style-name="T52">RELATOR: 3º Gabinete da 1ª Câmara de Direito Privado</text:span><text:span text:style-name="T44"><text:line-break/>APELANTE:</text:span> ANTÔNIO JACINTO DE PAULO<text:line-break/><text:span text:style-name="T45">ADVOGADO: FRANCISCO ALVES LINHARES NETO</text:span> - OAB/CE36353-A<text:line-break/><text:span text:style-name="T44">APELADO:</text:span> BANCO PAN S.A.<text:line-break/><text:span text:style-name="T45">ADVOGADO: ANTÔNIO DE MORAES DOURADO NETO</text:span> - OAB/PE2325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text:line-break/></text:p>
      <text:p text:style-name="P79"><text:soft-page-break/><text:span text:style-name="T170">147. </text:span><text:span text:style-name="T44">AGRAVO DE INSTRUMENTO N 3006621-46.2025.8.06.0000 </text:span><text:span text:style-name="T95">(Emb. de Declaração)</text:span><text:span text:style-name="T44"><text:line-break/></text:span><text:span text:style-name="T52">RELATOR: 3º Gabinete da 1ª Câmara de Direito Privado</text:span><text:span text:style-name="T44"><text:line-break/>AGRAVANTE/</text:span><text:span text:style-name="T175">EMBARGADA</text:span><text:span text:style-name="T44">:</text:span> OPERADORA PORTUÁRIA TRUST EXPRESS LTDA<text:line-break/><text:span text:style-name="T45">ADVOGAD</text:span><text:span text:style-name="T189">A</text:span><text:span text:style-name="T45">: CRISTIANE PINHEIRO DIÓGENES</text:span> - OAB/CE13446-A<text:line-break/><text:span text:style-name="T44">AGRAVAD</text:span><text:span text:style-name="T190">A/</text:span><text:span text:style-name="T175">EMBARGANTE</text:span><text:span text:style-name="T44">:</text:span> SERVNAC SEGURANÇA LTDA<text:line-break/><text:span text:style-name="T45">ADVOGADO: MICHAEL GALVÃO DE ALMEIDA BARBOSA</text:span> - OAB/CE36393-A<text:line-break/><text:span text:style-name="T45">ADVOGAD</text:span><text:span text:style-name="T189">A</text:span><text:span text:style-name="T45">: ANA PAULA CHAVES AGUIAR MARTINS SOUSA</text:span> - OAB/CE2766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pan text:style-name="T170">148. </text:span><text:span text:style-name="T44">APELAÇÃO CÍVEL N 3000617-82.2025.8.06.0132 </text:span><text:span text:style-name="T95">(Emb. de Declaração)</text:span><text:span text:style-name="T44"><text:line-break/></text:span><text:span text:style-name="T52">RELATOR: 3º Gabinete da 1ª Câmara de Direito Privado</text:span><text:span text:style-name="T44"><text:line-break/>APELANTE/</text:span><text:span text:style-name="T175">EMBARGADA</text:span><text:span text:style-name="T44">:</text:span> COMPANHIA ENERGÉTICA DO CEAR<text:span text:style-name="T172">Á – ENEL.</text:span><text:line-break/><text:span text:style-name="T45">ADVOGADO: ANTÔNIO CLETO GOMES</text:span> - OAB/CE5864-A<text:line-break/><text:span text:style-name="T44">APELAD</text:span><text:span text:style-name="T190">A/</text:span><text:span text:style-name="T175">EMBARGANTE</text:span><text:span text:style-name="T44">: </text:span>MARIA GL<text:span text:style-name="T172">Ó</text:span>RIA RODRIGUES DE CARVALHO<text:line-break/><text:span text:style-name="T45">ADVOGADO: ANDRÉ FERREIRA DOS SANTOS SAMPAIO</text:span> – OAB/CE41240-A</text:p>
      <text:p text:style-name="P81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49. </text:span><text:span text:style-name="T44">AGRAVO DE INSTRUMENTO N 3022808-32.2025.8.06.0000<text:line-break/></text:span><text:span text:style-name="T52">RELATOR: 3º Gabinete da 1ª Câmara de Direito Privado</text:span><text:span text:style-name="T44"><text:line-break/>AGRAVANTE:</text:span> PAULO RIBEIRO DA SILVA<text:line-break/><text:span text:style-name="T45">ADVOGADO: BRUNO BOYADJIAN SOBREIRA</text:span> - OAB/CE38828-A<text:line-break/><text:span text:style-name="T44">AGRAVAD</text:span><text:span text:style-name="T190">A</text:span><text:span text:style-name="T44">:</text:span> UBER DO BRASIL TECNOLOGIA LTDA.<text:line-break/><text:span text:style-name="T45">ADVOGADO: CELSO DE FARIA MONTEIRO</text:span> - OAB/CE3008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0. </text:span><text:span text:style-name="T44">AGRAVO DE INSTRUMENTO N 3003486-89.2026.8.06.0000<text:line-break/></text:span><text:span text:style-name="T52">RELATOR: 3º Gabinete da 1ª Câmara de Direito Privado</text:span><text:span text:style-name="T44"><text:line-break/>AGRAVANTE: </text:span>JOS<text:span text:style-name="T172">É</text:span> AMÉRICO RIBEIRO DE FREITAS<text:line-break/><text:span text:style-name="T45">ADVOGADO: RAPHAEL AYRES DE MOURA CHAVES</text:span> - OAB/CE16077-A<text:line-break/><text:span text:style-name="T44">AGRAVADO:</text:span> BANCO BMG S.A.<text:line-break/><text:span text:style-name="T45">ADVOGADO: JO</text:span><text:span text:style-name="T174">Ã</text:span><text:span text:style-name="T45">O FRANCISCO ALVES ROSA</text:span> - OAB/BA17023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oft-page-break/><text:span text:style-name="T170">151. </text:span><text:span text:style-name="T44">AGRAVO DE INSTRUMENTO N 3000009-58.2026.8.06.0000<text:line-break/></text:span><text:span text:style-name="T52">RELATOR: 3º Gabinete da 1ª Câmara de Direito Privado</text:span><text:span text:style-name="T44"><text:line-break/>AGRAVANTE: </text:span>M. V. P. D. O.<text:line-break/><text:span text:style-name="T45">ADVOGADO: FRANCISCO JAIR MOREIRA CAETANO</text:span> - OAB/CE22437-A<text:line-break/><text:span text:style-name="T44">AGRAVADO:</text:span> FRANCISCO VALMIR FERREIRA<text:line-break/><text:span text:style-name="T193">ADVOGADO: DEFENSORIA PÚBLICA DO ESTADO DO CEARÁ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2. </text:span><text:span text:style-name="T44">APELAÇÃO CÍVEL N 3043436-39.2025.8.06.0001<text:line-break/></text:span><text:span text:style-name="T52">RELATOR: 3º Gabinete da 1ª Câmara de Direito Privado</text:span><text:span text:style-name="T44"><text:line-break/>APELANTE</text:span><text:span text:style-name="T194">S</text:span><text:span text:style-name="T44">:</text:span> F.C. LOPES CANTINHO DO BARÃO LTDA <text:span text:style-name="T195">E OUTRO</text:span><text:line-break/><text:span text:style-name="T45">ADVOGAD</text:span><text:span text:style-name="T196">A</text:span><text:span text:style-name="T45">: ROSSANA WELLYN CARVALHO SAMPAIO</text:span> - OAB/CE26553-A<text:line-break/><text:span text:style-name="T44">APELADO:</text:span> BANCO DO NORDESTE DO BRASIL S/A.<text:line-break/><text:span text:style-name="T45">ADVOGADO: RICARDO LOPES GODOY</text:span> - OAB/MG7716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pan text:style-name="T170">153. </text:span><text:span text:style-name="T44">APELAÇÃO CÍVEL N 0204169-51.2024.8.06.0167 <text:line-break/></text:span><text:span text:style-name="T52">RELATOR: 3º Gabinete da 1ª Câmara de Direito Privado</text:span><text:span text:style-name="T44"><text:line-break/>APELANTE:</text:span> NEUMA PEREIRA DE ARA<text:span text:style-name="T172">Ú</text:span>JO SANTOS<text:line-break/><text:span text:style-name="T45">ADVOGADO: DAVI PORTELA MUNIZ</text:span> - OAB/CE32573-A<text:line-break/><text:span text:style-name="T44">APELADO: </text:span>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4. </text:span><text:span text:style-name="T44">AGRAVO DE INSTRUMENTO N 3008586-59.2025.8.06.0000<text:line-break/></text:span><text:span text:style-name="T52">RELATOR: 3º Gabinete da 1ª Câmara de Direito Privado</text:span><text:span text:style-name="T44"><text:line-break/>AGRAVANTE:</text:span> FRANCISCO CARLOS DE FARIAS<text:line-break/><text:span text:style-name="T45">ADVOGADO: DAVI XAVIER DE LIMA UCHOA</text:span> - OAB/CE47052<text:line-break/><text:span text:style-name="T44">AGRAVAD</text:span><text:span text:style-name="T180">A</text:span><text:span text:style-name="T44">: </text:span>UNIMED DE FORTALEZA COOP. DE TRABALHO M<text:span text:style-name="T172">É</text:span>DICO LTDA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49">( <text:s text:c="2"/>) Unânime <text:s/>( <text:s text:c="2"/>) Maioria</text:span></text:span><text:line-break/></text:p>
      <text:p text:style-name="P79"/>
      <text:p text:style-name="P79"><text:soft-page-break/><text:line-break/><text:span text:style-name="T170">155. </text:span><text:span text:style-name="T44">APELAÇÃO CÍVEL N 3001999-31.2025.8.06.0029<text:line-break/></text:span><text:span text:style-name="T52">RELATOR: 3º Gabinete da 1ª Câmara de Direito Privado</text:span><text:span text:style-name="T44"><text:line-break/>APELANTE:</text:span> ANT<text:span text:style-name="T172">Ô</text:span>NIA JURANDIR DE OLIVEIRA FURTADO<text:line-break/><text:span text:style-name="T45">ADVOGADO: FRANCISCO AUGUSTO OLIVEIRA PAES DE ANDRADE</text:span> - OAB/CE38088-A<text:line-break/><text:span text:style-name="T44">APELADO: </text:span>BANCO BRADESCO S/A.<text:line-break/><text:span text:style-name="T45">ADVOGADO: THIAGO BARREIRA ROMCY</text:span> - OAB/CE2390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6. </text:span><text:span text:style-name="T44">AGRAVO DE INSTRUMENTO N 3004009-04.2026.8.06.0000<text:line-break/></text:span><text:span text:style-name="T52">RELATOR: 3º Gabinete da 1ª Câmara de Direito Privado</text:span><text:span text:style-name="T44"><text:line-break/>AGRAVANTE: </text:span>UNIMED DE FORTALEZA COOP. DE TRABALHO M<text:span text:style-name="T172">É</text:span>DICO LTDA<text:line-break/><text:span text:style-name="T45">ADVOGADO: DAVID SOMBRA PEIXOTO</text:span> - OAB/CE16477-A<text:line-break/><text:span text:style-name="T44">AGRAVADO:</text:span> FRANCISCO H<text:span text:style-name="T172">É</text:span>LDER LEITE<text:line-break/><text:span text:style-name="T45">ADVOGADO: GUSTAVO COSTA LEITE MENESES</text:span> - OAB/CE1379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7. </text:span><text:span text:style-name="T44">APELAÇÃO CÍVEL N 3005005-10.2024.8.06.0117<text:line-break/></text:span><text:span text:style-name="T52">RELATOR: 3º Gabinete da 1ª Câmara de Direito Privado</text:span><text:span text:style-name="T44"><text:line-break/>APELANTE: </text:span>BANCO BMG S/A.<text:line-break/><text:span text:style-name="T45">ADVOGAD</text:span><text:span text:style-name="T196">A</text:span><text:span text:style-name="T45">: FERNANDA RAFAELLA OLIVEIRA DE CARVALHO</text:span> - OAB/PE32766-A<text:line-break/><text:span text:style-name="T44">APELADO:</text:span> JOSIAS JER<text:span text:style-name="T172">Ô</text:span>NIMO DE SOUZA<text:line-break/><text:span text:style-name="T45">ADVOGADO: RAIMUNDO IDELFONSO DE LIMA</text:span> - OAB/CE20526-A<text:line-break/><text:span text:style-name="T45">ADVOGADO: PAULO ROBERTO LUZ DE OLIVEIRA</text:span> - OAB/CE4081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58. </text:span><text:span text:style-name="T44">APELAÇÃO CÍVEL N 0269266-11.2024.8.06.0001<text:line-break/></text:span><text:span text:style-name="T52">RELATOR: 3º Gabinete da 1ª Câmara de Direito Privado</text:span><text:span text:style-name="T44"><text:line-break/>APELANTE:</text:span> HEBERT DOURADO DO NASCIMENTO<text:line-break/><text:span text:style-name="T45">ADVOGADO: EMMANUEL SARAIVA FERREIRA</text:span> - OAB/CE26373-A<text:line-break/><text:span text:style-name="T44">APELADO:</text:span> HUDSON GOMES RIBEIRO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170">159. </text:span><text:span text:style-name="T44">APELAÇÃO CÍVEL N 0224237-06.2022.8.06.0001<text:line-break/></text:span><text:span text:style-name="T52">RELATOR: 3º Gabinete da 1ª Câmara de Direito Privado</text:span><text:span text:style-name="T44"><text:line-break/>APELANTE:</text:span> CERT CAR COM<text:span text:style-name="T197">É</text:span>RCIO DE VEÍCULOS LTDA.<text:line-break/><text:span text:style-name="T45">ADVOGAD</text:span><text:span text:style-name="T196">A</text:span><text:span text:style-name="T45">: SOL</text:span><text:span text:style-name="T198">É</text:span><text:span text:style-name="T45">RIA GOES ALVES</text:span> - OAB/CE29892-A<text:line-break/><text:span text:style-name="T45">ADVOGADO: VALDERI MOURA DANTAS J</text:span><text:span text:style-name="T198">Ú</text:span><text:span text:style-name="T45">NIOR</text:span> - OAB/CE6412-A<text:line-break/><text:span text:style-name="T45">ADVOGAD</text:span><text:span text:style-name="T196">A</text:span><text:span text:style-name="T45">: LARISSA DE OLIVEIRA COSTA DANTAS</text:span> - OAB/CE43468-A<text:line-break/><text:span text:style-name="T45">ADVOGADO: FRANCISCO DE ASSIS SANTOS LEITE</text:span> - OAB/CE22412-A<text:line-break/><text:span text:style-name="T44">APELADO:</text:span> ALEXANDRE CAVALCANTE MOREIRA<text:line-break/><text:span text:style-name="T45">ADVOGADO: ALEXANDRE CAVALCANTE MOREIRA</text:span> - OAB/CE3303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60. </text:span><text:span text:style-name="T44">APELAÇÃO CÍVEL N 0217503-39.2022.8.06.0001<text:line-break/></text:span><text:span text:style-name="T52">RELATOR: 3º Gabinete da 1ª Câmara de Direito Privado</text:span><text:span text:style-name="T44"><text:line-break/>APELANTE</text:span><text:span text:style-name="T194">S</text:span><text:span text:style-name="T44">:</text:span> SOBI EMPREENDIMENTOS IMOBILIÁRIOS LTDA <text:span text:style-name="T195">E OUTRA</text:span><text:line-break/><text:span text:style-name="T45">ADVOGADO: GAUD</text:span><text:span text:style-name="T198">Ê</text:span><text:span text:style-name="T45">NIO SANTIAGO DO CARMO</text:span> - OAB/CE20944-A<text:line-break/><text:span text:style-name="T44">APELAD</text:span><text:span text:style-name="T194">OS</text:span><text:span text:style-name="T44">: </text:span>LUIZ CLÁUDIO GON<text:span text:style-name="T197">Ç</text:span>ALVES NOBRE <text:span text:style-name="T195">E OUTRA</text:span><text:line-break/><text:span text:style-name="T45">ADVOGADO: HENRIQUE ROCHA TRIGUEIRO</text:span> - OAB/CE9407-A<text:line-break/><text:span text:style-name="T45">ADVOGADO: MARCELO BEZERRA GREGGIO</text:span> - OAB/CE1666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61. </text:span><text:span text:style-name="T44">AGRAVO DE INSTRUMENTO N 3024108-29.2025.8.06.0000<text:line-break/></text:span><text:span text:style-name="T52">RELATOR: 3º Gabinete da 1ª Câmara de Direito Privado</text:span><text:span text:style-name="T44"><text:line-break/>AGRAVANTE</text:span><text:span text:style-name="T199">S</text:span><text:span text:style-name="T44">:</text:span> HABITARE DESENVOLVIMENTO IMOBILIÁRIO LTDA <text:span text:style-name="T200">E OUTROS</text:span><text:line-break/><text:span text:style-name="T45">ADVOGADO: JAIME DE MORAIS VERAS J</text:span><text:span text:style-name="T198">Ú</text:span><text:span text:style-name="T45">NIOR</text:span> - OAB/CE16921-A<text:line-break/><text:span text:style-name="T44">AGRAVADO:</text:span> GERMANO MOTA C<text:span text:style-name="T197">Â</text:span>MARA<text:line-break/><text:span text:style-name="T45">ADVOGAD</text:span><text:span text:style-name="T201">A</text:span><text:span text:style-name="T45">: MARIA SAMARA ANDRADE HOLANDA</text:span> - OAB/CE382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3"><text:soft-page-break/><text:span text:style-name="T170">162. </text:span><text:span text:style-name="T44">AGRAVO DE INSTRUMENTO N 3024128-20.2025.8.06.0000<text:line-break/></text:span><text:span text:style-name="T52">RELATOR: 3º Gabinete da 1ª Câmara de Direito Privado</text:span><text:span text:style-name="T44"><text:line-break/>AGRAVANTE</text:span><text:span text:style-name="T202">S</text:span><text:span text:style-name="T44">:</text:span> DIAGONAL EMPREENDIMENTOS E ENGENHARIA S/A <text:span text:style-name="T197">E OUTRA.</text:span><text:line-break/><text:span text:style-name="T45">ADVOGADO: LUCAS MILITÃO DE SÃ</text:span> - OAB/CE18144-A<text:line-break/><text:span text:style-name="T44">AGRAVAD</text:span><text:span text:style-name="T202">A</text:span>: CLARISSA ROETGER MANFR<text:span text:style-name="T197">Ã</text:span>O<text:line-break/><text:span text:style-name="T45">ADVOGADO: TIAGO BUENO DA SILVA</text:span> - OAB/MT18226/O<text:line-break/><text:span text:style-name="T45">ADVOGAD</text:span><text:span text:style-name="T198">A</text:span><text:span text:style-name="T45">: LUANA KLIMIUK</text:span> - OAB/MT18089/O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63. </text:span><text:span text:style-name="T44">AGRAVO DE INSTRUMENTO N 3016420-16.2025.8.06.0000<text:line-break/></text:span><text:span text:style-name="T52">RELATOR: 3º Gabinete da 1ª Câmara de Direito Privado</text:span><text:line-break/><text:span text:style-name="T44">AGRAVANTE</text:span>: JOS<text:span text:style-name="T197">É</text:span> VANDERLEY FROTA</text:p>
      <text:p text:style-name="P81"><text:span text:style-name="T197">ADVOGADO: </text:span><text:span text:style-name="T203">DEFENSORIA PÚBLICA DO ESTADO DO CEARÁ</text:span><text:line-break/><text:span text:style-name="T44">AGRAVADO</text:span>: JESAIAS PINTO FERREIR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64. </text:span><text:span text:style-name="T44">APELAÇÃO CÍVEL N 0200546-95.2024.8.06.0096<text:line-break/></text:span><text:span text:style-name="T52">RELATOR: 3º Gabinete da 1ª Câmara de Direito Privado</text:span><text:line-break/><text:span text:style-name="T44">APELANTE</text:span>: MARIA TELMA DOS SANTOS GOMES<text:line-break/><text:span text:style-name="T45">ADVOGADO: JOS</text:span><text:span text:style-name="T198">É</text:span><text:span text:style-name="T45"> FERREIRA DE SALES FILHO</text:span> - OAB/PI13484<text:line-break/><text:span text:style-name="T44">APELADO</text:span>: ANTÔNIO MATIAS GOMES<text:line-break/><text:span text:style-name="T45">ADVOGADO: JEFFERSON EVANGELISTA DE MORAIS</text:span> – OAB/CE43290-A</text:p>
      <text:p text:style-name="P9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65. </text:span><text:span text:style-name="T44">APELAÇÃO CÍVEL N 0280527-07.2023.8.06.0001<text:line-break/></text:span><text:span text:style-name="T52">RELATOR: 3º Gabinete da 1ª Câmara de Direito Privado</text:span><text:line-break/><text:span text:style-name="T44">APELANTE</text:span>: NG3 FORTALEZA CONSULTORIA E SERVI<text:span text:style-name="T197">Ç</text:span>OS ADMINISTRATIVOS LTDA<text:line-break/><text:span text:style-name="T45">ADVOGADO: RILKER RAINER PEREIRA BOTELHO</text:span> - OAB/GO49547-A<text:line-break/><text:span text:style-name="T45">ADVOGAD</text:span><text:span text:style-name="T198">A</text:span><text:span text:style-name="T45">: MAYARA BRITO DE CASTRO</text:span> - OAB/GO40774-A<text:line-break/><text:span text:style-name="T44">APELADO</text:span>: ANTÔNIO EDVALDO SOARES DA SILVA<text:line-break/><text:span text:style-name="T45">ADVOGADO: RONKALY ANTÔNIO RODRIGUES PAIVA</text:span> - OAB/CE2019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170">166. </text:span><text:span text:style-name="T44">APELAÇÃO CÍVEL N 0003177-15.2014.8.06.0106<text:line-break/></text:span><text:span text:style-name="T52">RELATOR: 3º Gabinete da 1ª Câmara de Direito Privado</text:span><text:line-break/><text:span text:style-name="T44">APELANTE</text:span>: J<text:span text:style-name="T197">OSÉ AGLEDSTON PINHEIRO</text:span><text:line-break/><text:span text:style-name="T45">ADVOGADO: GIOVANE EDUARDO DE ARAÚJO</text:span> - OAB/CE39503-A<text:line-break/><text:span text:style-name="T44">APELAD</text:span><text:span text:style-name="T202">OS</text:span>: C<text:span text:style-name="T197">ÂNDIDA SALDANHA PEIXOTO E OUTROS.</text:span><text:line-break/><text:span text:style-name="T45">ADVOGAD</text:span><text:span text:style-name="T198">A</text:span><text:span text:style-name="T45">: ADÉLIA ARA</text:span><text:span text:style-name="T198">Ú</text:span><text:span text:style-name="T45">JO BURITI</text:span> - OAB/CE31475-A<text:line-break/><text:span text:style-name="T45">ADVOGADO: DARTWNZ WAMBERTO BARBOSA SALES</text:span> - OAB/RN9822-A<text:line-break/><text:span text:style-name="T45">ADVOGADO: RODOLFO MORAIS DA CUNHA</text:span> - OAB/CE3246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67. </text:span><text:span text:style-name="T44">AGRAVO DE INSTRUMENTO N 3019112-85.2025.8.06.0000<text:line-break/></text:span><text:span text:style-name="T52">RELATOR: 3º Gabinete da 1ª Câmara de Direito Privado</text:span><text:line-break/><text:span text:style-name="T44">AGRAVANTE</text:span>: ALDAIRTON CARVALHO SOCIEDADE DE ADVOGADOS.<text:line-break/><text:span text:style-name="T45">ADVOGAD</text:span><text:span text:style-name="T198">A</text:span><text:span text:style-name="T45">: MARIANA DIAS DA SILVA SANTOS</text:span> - OAB/CE25742-A<text:line-break/><text:span text:style-name="T45">ADVOGADO: </text:span><text:span text:style-name="T198">Í</text:span><text:span text:style-name="T45">TALO SÉRGIO ALVES BEZERRA</text:span> - OAB/CE23487-A<text:line-break/><text:span text:style-name="T44">AGRAVAD</text:span><text:span text:style-name="T202">A</text:span>: MARIA JOS<text:span text:style-name="T197">É</text:span> FONTENELE MAGALHÃES<text:line-break/><text:span text:style-name="T45">ADVOGADO: FRANCISCO EV</text:span><text:span text:style-name="T198">Â</text:span><text:span text:style-name="T45">NIO DE BARROS LIMA</text:span> - OAB/CE9853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7"><text:span text:style-name="Fonte_20_parág._20_padrão"><text:span text:style-name="T49">( <text:s text:c="2"/>) Unânime <text:s/>( <text:s text:c="2"/>) Maioria</text:span></text:span><text:line-break/><text:line-break/><text:span text:style-name="T170">168. </text:span><text:span text:style-name="T44">APELAÇÃO CÍVEL N 3045458-70.2025.8.06.0001 </text:span><text:span text:style-name="T95">(Emb. de Declaração)</text:span><text:span text:style-name="T44"><text:line-break/></text:span><text:span text:style-name="T52">RELATOR: 3º Gabinete da 1ª Câmara de Direito Privado</text:span><text:line-break/><text:span text:style-name="T175">EMBARGANTE</text:span>: JOB GONDIM FILHO<text:line-break/><text:span text:style-name="T45">ADVOGADO: RAPHAEL AYRES DE MOURA CHAVES</text:span> - OAB/CE16077-A<text:line-break/><text:span text:style-name="T175">EMBARGADO</text:span>: BANCO BMG S.A.<text:line-break/><text:span text:style-name="T45">ADVOGADO: HENRIQUE JOS</text:span><text:span text:style-name="T198">É</text:span><text:span text:style-name="T45"> PARADA SIMÃO</text:span> - OAB/SP221386-A<text:line-break/><text:span text:style-name="T45">ADVOGADO: GLAUCO GOMES MADUREIRA</text:span> - OAB/SP188483-A<text:line-break/><text:span text:style-name="T45">ADVOGAD</text:span><text:span text:style-name="T198">A</text:span><text:span text:style-name="T45">: PATR</text:span><text:span text:style-name="T198">Í</text:span><text:span text:style-name="T45">CIA ANTERO FERNANDES BASTOS</text:span> - OAB/SP319359-A<text:line-break/><text:span text:style-name="T45">ADVOGADO: RICARDO LUIZ CESÁRIO J</text:span><text:span text:style-name="T198">Ú</text:span><text:span text:style-name="T45">NIOR</text:span> - OAB/SP390779-A<text:line-break/><text:span text:style-name="T45">ADVOGAD</text:span><text:span text:style-name="T198">A</text:span><text:span text:style-name="T45">: VIVIANE DOS REIS FERREIRA</text:span> - OAB/SP46476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3"><text:soft-page-break/><text:span text:style-name="T170">169. </text:span><text:span text:style-name="T44">AGRAVO DE INSTRUMENTO N 0630760-98.2024.8.06.0000<text:line-break/></text:span><text:span text:style-name="T52">RELATOR: 3º Gabinete da 1ª Câmara de Direito Privado</text:span><text:line-break/><text:span text:style-name="T44">AGRAVANTE</text:span>: ALAN DE MACEDO RIOS<text:line-break/><text:span text:style-name="T45">ADVOGAD</text:span><text:span text:style-name="T204">A</text:span><text:span text:style-name="T45">: MIKAELLE MENDES VASCONCELOS</text:span> - OAB/CE25806-A<text:line-break/><text:span text:style-name="T44">AGRAVAD</text:span><text:span text:style-name="T202">A</text:span>: ADRIANA BOTO DE SOUZA<text:line-break/><text:span text:style-name="T45">ADVOGADO: DAVI CELESTINO ANDRADE</text:span> - OAB/CE51193-A<text:line-break/><text:span text:style-name="T45">ADVOGADO: JO</text:span><text:span text:style-name="T198">Ã</text:span><text:span text:style-name="T45">O RAFAEL BEZERRA FELIZOLA TORRES</text:span> - OAB/CE2609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70. </text:span><text:span text:style-name="T44">APELAÇÃO CÍVEL N 0159692-68.2015.8.06.0001<text:line-break/></text:span><text:span text:style-name="T52">RELATOR: 3º Gabinete da 1ª Câmara de Direito Privado</text:span><text:line-break/><text:span text:style-name="T44">APELANTE</text:span><text:span text:style-name="T205">S</text:span>: HAPVIDA ASSISTÊNCIA M<text:span text:style-name="T197">É</text:span>DICA LTDA <text:span text:style-name="T203">E OUTRA</text:span><text:line-break/><text:span text:style-name="T45">ADVOGADO: IGOR MACEDO FAC</text:span><text:span text:style-name="T198">Ó</text:span> - OAB/CE16470-A<text:line-break/><text:span text:style-name="T45">ADVOGADO: NELSON WILIANS FRATONI RODRIGUES</text:span> - OAB/CE16599-A<text:line-break/><text:span text:style-name="T45">ADVOGADO: FRANCISCO JOS</text:span><text:span text:style-name="T198">É</text:span><text:span text:style-name="T45"> ALMEIDA SEVERIANO</text:span> - OAB/CE21834-A<text:line-break/><text:span text:style-name="T44">APELADO</text:span>: FRANCISCO MAELDSON ARA<text:span text:style-name="T197">Ú</text:span>JO CAETANO</text:p>
      <text:p text:style-name="P81"><text:span text:style-name="T197">ADVOGADO: </text:span><text:span text:style-name="T203">DEFENSORIA PÚBLICA DO ESTADO DO CEARÁ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71. </text:span><text:span text:style-name="T44">APELAÇÃO CÍVEL N 0284287-61.2023.8.06.0001<text:line-break/></text:span><text:span text:style-name="T52">RELATOR: 3º Gabinete da 1ª Câmara de Direito Privado</text:span><text:line-break/><text:span text:style-name="T44">APELANTE</text:span>: ÉRIKA LIMA FERREIRA</text:p>
      <text:p text:style-name="P81"><text:span text:style-name="T197">ADVOGADO: </text:span><text:span text:style-name="T203">DEFENSORIA PÚBLICA DO ESTADO DO CEARÁ</text:span><text:line-break/><text:span text:style-name="T44">APELADO</text:span>: DENIS CHARLES CÉSAR FERREIRA<text:line-break/><text:span text:style-name="T45">ADVOGADO: BRUNO BIND</text:span><text:span text:style-name="T198">Á</text:span><text:span text:style-name="T45"> DE QUEIROZ GOMES</text:span> - OAB/CE34263-A<text:line-break/><text:span text:style-name="T45">ADVOGAD</text:span><text:span text:style-name="T198">A</text:span><text:span text:style-name="T45">: ANT</text:span><text:span text:style-name="T198">Ô</text:span><text:span text:style-name="T45">NIA DEILIANE SOUSA DA ROCHA</text:span> - OAB/CE49690-A<text:line-break/><text:span text:style-name="T45">ADVOGADO: CAIO BIND</text:span><text:span text:style-name="T198">Á</text:span><text:span text:style-name="T45"> DE QUEIROZ GOMES</text:span> - OAB/CE38683-A<text:line-break/><text:span text:style-name="T45">ADVOGADO: RENE RAULINO SANTIAGO</text:span> - OAB/CE34715-A<text:line-break/><text:span text:style-name="T45">ADVOGAD</text:span><text:span text:style-name="T198">A</text:span><text:span text:style-name="T45">: LIA MONTENEGRO SOARES</text:span> - OAB/CE3903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span text:style-name="T44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3"><text:soft-page-break/><text:span text:style-name="T170">172. </text:span><text:span text:style-name="T44">AGRAVO DE INSTRUMENTO N 3023769-70.2025.8.06.0000<text:line-break/></text:span><text:span text:style-name="T52">RELATOR: 3º Gabinete da 1ª Câmara de Direito Privado</text:span><text:line-break/><text:span text:style-name="T44">AGRAVANTE</text:span>: BANCO DO BRASIL S.A.<text:line-break/><text:span text:style-name="T45">ADVOGADO: NEI CALDERON</text:span> - OAB/SP114904-A<text:line-break/><text:span text:style-name="T44">AGRAVADO</text:span>: JOS<text:span text:style-name="T197">É</text:span> MONTEIRO RICARDO<text:line-break/><text:span text:style-name="T45">ADVOGADO: T</text:span><text:span text:style-name="T198">Ú</text:span><text:span text:style-name="T45">LIO FRED CAVALCANTE DA SILVA</text:span> - OAB/CE53502-A<text:line-break/><text:span text:style-name="T45">ADVOGAD</text:span><text:span text:style-name="T198">A</text:span><text:span text:style-name="T45">: FRANCISCA SANNY CAVALCANTE GOMES</text:span> - OAB/CE1312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73. </text:span><text:span text:style-name="T44">APELAÇÃO CÍVEL N 0156037-83.2018.8.06.0001<text:line-break/></text:span><text:span text:style-name="T52">RELATOR: 3º Gabinete da 1ª Câmara de Direito Privado</text:span><text:line-break/><text:span text:style-name="T44">APELANTE</text:span>: ADRIANO ROBERTO DOS SANTOS DE ARA<text:span text:style-name="T206">Ú</text:span>JO</text:p>
      <text:p text:style-name="P81"><text:span text:style-name="T197">ADVOGADO: </text:span><text:span text:style-name="T203">DEFENSORIA PÚBLICA DO ESTADO DO CEARÁ</text:span><text:line-break/><text:span text:style-name="T44">APELADO:</text:span> GENERAL MOTORS DO BRASIL LTDA.<text:line-break/><text:span text:style-name="T45">ADVOGADO: DIOGO DANTAS DE MORAES FURTADO</text:span> - OAB/PE3366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text:line-break/><text:span text:style-name="T170">174. </text:span><text:span text:style-name="T44">APELAÇÃO CÍVEL N 0287874-62.2021.8.06.0001<text:line-break/></text:span><text:span text:style-name="T52">RELATOR: 3º Gabinete da 1ª Câmara de Direito Privado</text:span><text:line-break/><text:span text:style-name="T44">APELANTE</text:span>: <text:span text:style-name="T206">Í</text:span>TALO ARA<text:span text:style-name="T206">Ú</text:span>JO FERREIRA GOMES<text:line-break/><text:span text:style-name="T45">ADVOGADO: C</text:span><text:span text:style-name="T207">Í</text:span><text:span text:style-name="T45">CERO EDIVAN OLIVEIRA LIMA</text:span> - OAB/CE39807-A<text:line-break/><text:span text:style-name="T45">ADVOGADO: GILVAN MELO SOUSA</text:span> - OAB/CE16383-A<text:line-break/><text:span text:style-name="T44">APELADO</text:span>: EPITÁCIO FEITOSA DE OLIVEIRA CASTRO J<text:span text:style-name="T206">Ú</text:span>NIOR<text:line-break/><text:span text:style-name="T45">ADVOGADO: CARLOS ALBERTO DIÓGENES DE CASTRO</text:span> - OAB/CE2414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3"><text:soft-page-break/><text:span text:style-name="T170">175. </text:span><text:span text:style-name="T44">AGRAVO DE INSTRUMENTO N 3018651-16.2025.8.06.0000 </text:span><text:span text:style-name="T95">(Emb. de Declaração)</text:span><text:span text:style-name="T44"><text:line-break/></text:span><text:span text:style-name="T52">RELATOR: 3º Gabinete da 1ª Câmara de Direito Privado</text:span><text:line-break/><text:span text:style-name="T175">EMBARGANTE</text:span>: FRANCISCO LEVY ARA<text:span text:style-name="T206">Ú</text:span>JO MARINHO<text:line-break/><text:span text:style-name="T45">ADVOGADO: PAULO ROBERTO LOPES J</text:span><text:span text:style-name="T207">Ú</text:span><text:span text:style-name="T45">NIOR</text:span> - OAB/CE46673-A<text:line-break/><text:span text:style-name="T175">EMBARGADO</text:span>: BANCO BRADESCO FINANCIAMENTOS S.A.<text:line-break/><text:span text:style-name="T45">ADVOGADO: FL</text:span><text:span text:style-name="T207">Á</text:span><text:span text:style-name="T45">VIO NEVES COSTA</text:span> - OAB/SP153447-A<text:line-break/><text:span text:style-name="T45">ADVOGADO: RICARDO NEVES COSTA</text:span> - OAB/SP120394-A<text:line-break/><text:span text:style-name="T45">ADVOGADO: RAPHAEL NEVES COSTA</text:span> - OAB/SP22506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76. </text:span><text:span text:style-name="T44">APELAÇÃO CÍVEL N 0272258-42.2024.8.06.0001<text:line-break/></text:span><text:span text:style-name="T52">RELATOR: 3º Gabinete da 1ª Câmara de Direito Privado</text:span><text:line-break/><text:span text:style-name="T44">APELANTE/</text:span><text:span text:style-name="T208">APELADA</text:span>: GISLAYNE LOURENÇO HENRIQUE<text:line-break/><text:span text:style-name="T45">ADVOGADO: MARCELO GUIMARÃES MARTINS</text:span> - OAB/CE44541-A<text:line-break/><text:span text:style-name="T45">ADVOGADO: DJALMA BARROS DOS SANTOS</text:span> - OAB/CE31522-A<text:line-break/><text:span text:style-name="T44">APELANTE/</text:span><text:span text:style-name="T208">APELADO</text:span>: B<text:span text:style-name="T206">RADESCO SAÚDE S.A.</text:span><text:line-break/><text:span text:style-name="T45">ADVOGADO: WILSON SALES BELCHIOR</text:span> - OAB/CE17314-A<text:line-break/><text:span text:style-name="T192">1 – Apelo de GISLAYNE LOURENÇO HENRIQUE:</text:span></text:p>
      <text:p text:style-name="P9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49">( <text:s text:c="2"/>) Unânime <text:s/>( <text:s text:c="2"/>) Maioria</text:span></text:span><text:line-break/></text:p>
      <text:p text:style-name="P92">2 – Apelo d<text:span text:style-name="T209">o</text:span> BRADESCO SAÚDE S/A:</text:p>
      <text:p text:style-name="P8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text:line-break/><text:span text:style-name="T170">177. </text:span><text:span text:style-name="T44">AGRAVO DE INSTRUMENTO N 3013421-90.2025.8.06.0000<text:line-break/></text:span><text:span text:style-name="T52">RELATOR: 3º Gabinete da 1ª Câmara de Direito Privado</text:span><text:line-break/><text:span text:style-name="T44">AGRAVANTE</text:span>: PAULO ROBERTO CÂNDIDO DE ANDRADE<text:line-break/><text:span text:style-name="T45">ADVOGADO: FRANCISCO BRUNO NOBRE DE MELO</text:span> - OAB/CE44674-A<text:line-break/><text:span text:style-name="T44">AGRAVAD</text:span><text:span text:style-name="T208">A</text:span>: MARIA AURIZELIA FERNANDES DE LIMA ANDRADE<text:line-break/><text:span text:style-name="T45">ADVOGADO: LEOMYR DE AGUIAR CARNEIRO</text:span> - OAB/CE48022-A<text:line-break/><text:span text:style-name="T45">ADVOGADO: J</text:span><text:span text:style-name="T207">Ô</text:span><text:span text:style-name="T45">NATAS COUTINHO CAMPELO</text:span> - OAB/CE3087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170">178. </text:span><text:span text:style-name="T44">APELAÇÃO CÍVEL N 3044909-60.2025.8.06.0001<text:line-break/></text:span><text:span text:style-name="T52">RELATOR: 3º Gabinete da 1ª Câmara de Direito Privado</text:span><text:line-break/><text:span text:style-name="T44">APELANTE/</text:span><text:span text:style-name="T208">APELADA</text:span>: FRANCISCA ELIANE ALVES RIBEIRO<text:line-break/><text:span text:style-name="T45">ADVOGADO: RAPHAEL AYRES DE MOURA CHAVES</text:span> - OAB/CE16077-A<text:line-break/><text:span text:style-name="T44">APELANTE/</text:span><text:span text:style-name="T208">APELADO</text:span>: BANCO BRADESCO S/A.<text:line-break/><text:span text:style-name="T45">ADVOGADO: ANTÔNIO DE MORAES DOURADO NETO</text:span> - OAB/PE23255-A<text:line-break/><text:span text:style-name="T210">1 – Apelo de FRANCISCA ELIANE ALVES RIBEIRO:</text:span></text:p>
      <text:p text:style-name="P9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1"><text:span text:style-name="Fonte_20_parág._20_padrão"><text:span text:style-name="T49">( <text:s text:c="2"/>) Unânime <text:s/>( <text:s text:c="2"/>) Maioria</text:span></text:span><text:line-break/></text:p>
      <text:p text:style-name="P96">2 – Apelo d<text:span text:style-name="T209">o</text:span> BANCO BRADESCO S/A:</text:p>
      <text:p text:style-name="P9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5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5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5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5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170">179. </text:span><text:span text:style-name="T44">APELAÇÃO CÍVEL N 0003054-67.2000.8.06.0151<text:line-break/></text:span><text:span text:style-name="T52">RELATOR: 3º Gabinete da 1ª Câmara de Direito Privado</text:span><text:line-break/><text:span text:style-name="T44">APELANTE</text:span>: BANCO DO NORDESTE DO BRASIL S/A.<text:line-break/><text:span text:style-name="T45">ADVOGAD</text:span><text:span text:style-name="T207">A</text:span><text:span text:style-name="T45">: LEA MARIA SILVA ESTEVAM XAVIER</text:span> - OAB/CE11106-A<text:line-break/><text:span text:style-name="T45">ADVOGADO: JO</text:span><text:span text:style-name="T207">Ã</text:span><text:span text:style-name="T45">O LEITE MENDONÇA TAVARES</text:span> - OAB/CE29500-A<text:line-break/><text:span text:style-name="T45">ADVOGAD</text:span><text:span text:style-name="T207">A</text:span><text:span text:style-name="T45">: SANDRA MARA TAVARES LAVOR</text:span> - OAB/CE8831-A<text:line-break/><text:span text:style-name="T44">APELADO</text:span>: JOS<text:span text:style-name="T206">É</text:span> AMÉRICO DE LIMA<text:line-break/><text:span text:style-name="T45">ADVOGAD</text:span><text:span text:style-name="T207">A</text:span><text:span text:style-name="T45">: ADRYCIA KAROLINE FERNANDES SILVA</text:span> - OAB/CE34906-A<text:line-break/><text:span text:style-name="T45">ADVOGADO: ANTÔNIO CARLOS FERNANDES PINHEIRO</text:span> - OAB/CE2294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170">180. </text:span><text:span text:style-name="T44">AGRAVO DE INSTRUMENTO N 3006287-75.2026.8.06.0000<text:line-break/></text:span><text:span text:style-name="T52">RELATOR: 3º Gabinete da 1ª Câmara de Direito Privado</text:span><text:line-break/><text:span text:style-name="T44">AGRAVANTE</text:span>: COMPANHIA ENERGÉTICA DO CEAR<text:span text:style-name="T206">Á – ENEL.</text:span><text:line-break/><text:span text:style-name="T45">ADVOGADO: ANTÔNIO CLETO GOMES</text:span> - OAB/CE5864-A<text:line-break/><text:span text:style-name="T44">AGRAVADO</text:span>: FRANCISCO CÉSAR BEZERRA<text:line-break/><text:span text:style-name="T45">ADVOGADO: MACKSON BRAGA BARBOSA</text:span> – OAB/CE31841-A</text:p>
      <text:p text:style-name="P97"><text:span text:style-name="T107">Obs. Impedimento do Exmo. Sr. Des. Carlos Augusto Gomes Correia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170">181. </text:span><text:span text:style-name="T44">APELAÇÃO CÍVEL N 0244361-73.2023.8.06.0001<text:line-break/></text:span><text:span text:style-name="T52">RELATOR: 3º Gabinete da 1ª Câmara de Direito Privado</text:span><text:line-break/><text:span text:style-name="T44">APELANTE</text:span>: WILLIAN SNARD SILVA FAUSTINO</text:p>
      <text:p text:style-name="P99"><text:span text:style-name="T206">ADVOGADO: </text:span><text:span text:style-name="T211">DEFENSORIA PÚBLICA DO ESTADO DO CEARÁ.</text:span><text:line-break/><text:span text:style-name="T44">APELANTE</text:span>: AR-4 PROTEÇÃO VEICULAR E CLUBE DE BENEFÍCIOS<text:line-break/><text:span text:style-name="T45">ADVOGADO: EDSON JOS</text:span><text:span text:style-name="T207">É</text:span><text:span text:style-name="T45"> BENJAMIN J</text:span><text:span text:style-name="T207">Ú</text:span><text:span text:style-name="T45">NIOR</text:span> - OAB/PE45028-A<text:line-break/><text:span text:style-name="T44">APELADO</text:span>: JOS<text:span text:style-name="T206">É</text:span> VICENTE TEIXEIRA NETO<text:line-break/><text:span text:style-name="T45">ADVOGADO: ROGÉRIO MAGNO COSTA BARBOSA</text:span> - OAB/CE28624-A<text:line-break/><text:span text:style-name="Fonte_20_parág._20_padrão"><text:span text:style-name="T98">1→ Apelo d</text:span></text:span><text:span text:style-name="Fonte_20_parág._20_padrão"><text:span text:style-name="T99">e WILLIAN SNARD SILVA FAUSTINO</text:span></text:span><text:span text:style-name="Fonte_20_parág._20_padrão"><text:span text:style-name="T98">:</text:span></text:span></text:p>
      <text:p text:style-name="P10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2">( <text:s text:c="2"/>) Unânime <text:s/>( <text:s text:c="2"/>) Maioria</text:span></text:span></text:p>
      <text:p text:style-name="P102"/>
      <text:p text:style-name="P103"><text:span text:style-name="Fonte_20_parág._20_padrão"><text:span text:style-name="T98">2→ Apelo d</text:span></text:span><text:span text:style-name="Fonte_20_parág._20_padrão"><text:span text:style-name="T212">a</text:span></text:span><text:span text:style-name="Fonte_20_parág._20_padrão"><text:span text:style-name="T99"> AR-4 PROTEÇÃO VEICULAR E CLUBE DE BENEFÍCIOS</text:span></text:span><text:span text:style-name="Fonte_20_parág._20_padrão"><text:span text:style-name="T98">:</text:span></text:span></text:p>
      <text:p text:style-name="P100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05"><text:span text:style-name="Fonte_20_parág._20_padrão"><text:span text:style-name="T49">( <text:s text:c="2"/>) Unânime <text:s/>( <text:s text:c="2"/>) Maioria</text:span></text:span><text:line-break/><text:line-break/><text:span text:style-name="T170">182. </text:span><text:span text:style-name="T44">APELAÇÃO CÍVEL N 0202559-79.2023.8.06.0071 </text:span><text:span text:style-name="T213">(Emb. de Declaração)</text:span><text:span text:style-name="T44"><text:line-break/></text:span><text:span text:style-name="T52">RELATOR: 3º Gabinete da 1ª Câmara de Direito Privado</text:span><text:line-break/><text:span text:style-name="T214">EMBARGANTE</text:span>: BANCO BRADESCO S/A.<text:line-break/><text:span text:style-name="T45">ADVOGADO: WILSON SALES BELCHIOR</text:span> - OAB/CE17314-A<text:line-break/><text:span text:style-name="T45">ADVOGADO: HENRIQUE HERBERT ACIOLY DE SOUSA</text:span> – OAB/CE33363-E</text:p>
      <text:p text:style-name="P105"><text:span text:style-name="T214">EMBARGADO</text:span>: BANCO AGIBANK S.A.<text:line-break/><text:span text:style-name="T45">ADVOGADO: RODRIGO SCOPEL</text:span> - OAB/RS40004-A<text:line-break/><text:span text:style-name="T45">ADVOGAD</text:span><text:span text:style-name="T207">A</text:span><text:span text:style-name="T45">: VAL</text:span><text:span text:style-name="T207">É</text:span><text:span text:style-name="T45">RIA ANUNCIAÇÃO DE MELO</text:span> - OAB/RJ144100-A<text:line-break/><text:span text:style-name="T214">EMBARGADO</text:span>: BANCO PAN S.A.<text:line-break/><text:span text:style-name="T45">ADVOGADO: FELICIANO LYRA MOURA</text:span> - OAB/CE29481-A<text:line-break/><text:span text:style-name="T214">EMBARGADO</text:span>: BANCO ITAU CONSIGNADO S.A.<text:line-break/><text:span text:style-name="T45">ADVOGAD</text:span><text:span text:style-name="T207">A</text:span><text:span text:style-name="T45">: GIOVANA NISHINO</text:span> - OAB/SP513988-A<text:line-break/><text:span text:style-name="T45">ADVOGAD</text:span><text:span text:style-name="T207">A</text:span><text:span text:style-name="T45">: ENY ANGE SOLEDADE BITTENCOURT DE ARA</text:span><text:span text:style-name="T207">Ú</text:span><text:span text:style-name="T45">JO</text:span> - OAB/BA29442-A<text:line-break/><text:span text:style-name="T214">EMBARGADOS</text:span>: ANTÔNIO MENESIO CORREIA ARA<text:span text:style-name="T206">Ú</text:span>JO <text:span text:style-name="T206">E OUTRA.</text:span><text:line-break/><text:span text:style-name="T45">ADVOGAD</text:span><text:span text:style-name="T207">A</text:span><text:span text:style-name="T45">: MARIA EDUARDA GARCIA LUCENA</text:span> - OAB/CE29680-A<text:line-break/><text:span text:style-name="T45">ADVOGAD</text:span><text:span text:style-name="T215">A</text:span><text:span text:style-name="T45">: NAYARA NAGLE CARVALHO FERNANDES</text:span> - OAB/CE29394-A<text:line-break/><text:span text:style-name="T45">ADVOGADO: ARTUR MULLER DOS SANTOS</text:span> - OAB/CE38822-A<text:line-break/><text:span text:style-name="T45">ADVOGAD</text:span><text:span text:style-name="T207">A</text:span><text:span text:style-name="T45">: ANA VAL</text:span><text:span text:style-name="T207">É</text:span><text:span text:style-name="T45">RIA FERREIRA DA SILVA</text:span> - OAB/CE4463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4"/>
      <text:p text:style-name="P94"/>
      <text:p text:style-name="P94"/>
      <text:p text:style-name="P94"/>
      <text:p text:style-name="P93"><text:soft-page-break/><text:span text:style-name="T170">183. </text:span><text:span text:style-name="T44">APELAÇÃO CÍVEL N 0235490-59.2020.8.06.0001<text:line-break/></text:span><text:span text:style-name="T52">RELATOR: 3º Gabinete da 1ª Câmara de Direito Privado</text:span><text:line-break/><text:span text:style-name="T44">APELANTE</text:span>: VIAÇÃO URBANA LTDA<text:line-break/><text:span text:style-name="T45">ADVOGADO: ANTÔNIO CLETO GOMES</text:span> - OAB/CE5864-A<text:line-break/><text:span text:style-name="T44">APELAD</text:span><text:span text:style-name="T205">OS</text:span>: SHIRLIANE DA CONCEIÇÃO <text:span text:style-name="T203">E OUTRO</text:span><text:line-break/><text:span text:style-name="T45">ADVOGAD</text:span><text:span text:style-name="T207">A</text:span><text:span text:style-name="T45">: VALESCA DA SILVA MEDEIROS</text:span> - OAB/CE33312-A<text:line-break/><text:span text:style-name="T45">ADVOGADO: RAIMUNDO GUALBERTO CARDOSO FILHO</text:span> - OAB/CE11331-A<text:line-break/><text:span text:style-name="T45">ADVOGAD</text:span><text:span text:style-name="T207">A</text:span><text:span text:style-name="T45">: BEATRIZ DE OLIVEIRA GUALBERTO CARDOSO</text:span> - OAB/CE4402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170">184. </text:span><text:span text:style-name="T44">APELAÇÃO CÍVEL N 3001073-66.2025.8.06.0056<text:line-break/></text:span><text:span text:style-name="T52">RELATOR: 3º Gabinete da 1ª Câmara de Direito Privado</text:span><text:line-break/><text:span text:style-name="T44">APELANTE</text:span>: IRACEMA DE OLIVEIRA LIMA<text:line-break/><text:span text:style-name="T45">ADVOGADO: RODOLFO PEREIRA TEIXEIRA</text:span> - OAB/CE45449-A<text:line-break/><text:span text:style-name="T44">APELADO</text:span>: BANCO ITAU CONSIGNADO S.A.<text:line-break/><text:span text:style-name="T45">ADVOGAD</text:span><text:span text:style-name="T207">A</text:span><text:span text:style-name="T45">: ENY ANGE SOLEDADE BITTENCOURT DE ARA</text:span><text:span text:style-name="T207">Ú</text:span><text:span text:style-name="T45">JO</text:span> - OAB/BA2944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185. </text:span><text:span text:style-name="T44">APELAÇÃO CÍVEL N 3000773-07.2025.8.06.0056<text:line-break/></text:span><text:span text:style-name="T52">RELATOR: 3º Gabinete da 1ª Câmara de Direito Privado</text:span><text:line-break/><text:span text:style-name="T44">APELANTE</text:span>: ADRIANA DE SOUZA GALD<text:span text:style-name="T206">Ê</text:span>NCIO<text:line-break/><text:span text:style-name="T45">ADVOGADO: RENATO JANKUNAS DE OLIVEIRA</text:span> - OAB/SP445171-A<text:line-break/><text:span text:style-name="T44">APELADO</text:span>: BANCO MERCANTIL DO BRASIL S.A.<text:line-break/><text:span text:style-name="T45">ADVOGADO: BRUNO FEIGELSON</text:span> - OAB/RJ164272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186. </text:span><text:span text:style-name="T44">AGRAVO DE INSTRUMENTO N 3004178-88.2026.8.06.0000<text:line-break/></text:span><text:span text:style-name="T52">RELATOR: 3º Gabinete da 1ª Câmara de Direito Privado</text:span><text:line-break/><text:span text:style-name="T44">AGRAVANTE</text:span>: JULIANA F<text:span text:style-name="T206">É</text:span>LIX NOGUEIRA RIBEIRO<text:line-break/><text:span text:style-name="T45">ADVOGADO: CAICO GONDIM BORELLI</text:span> - OAB/CE24895-A<text:line-break/><text:span text:style-name="T44">AGRAVAD</text:span><text:span text:style-name="T208">A</text:span>: UNIMED DO CE FED DAS COOP DE TRAB MED DO EST DO CE LTDA<text:line-break/><text:span text:style-name="T45">ADVOGADO: JOS</text:span><text:span text:style-name="T207">É</text:span><text:span text:style-name="T45"> MENESCAL DE ANDRADE J</text:span><text:span text:style-name="T207">Ú</text:span><text:span text:style-name="T45">NIOR</text:span> - OAB/CE6018-A<text:line-break/><text:span text:style-name="T45">ADVOGADO: GIOVANNI PAULO DE VASCONCELOS SILVA</text:span> - OAB/CE8579-A<text:line-break/><text:span text:style-name="T45">ADVOGADO: JOAQUIM ROCHA DE LUCENA NETO</text:span> - OAB/CE16042-A<text:line-break/><text:span text:style-name="T45">ADVOGAD</text:span><text:span text:style-name="T207">A</text:span><text:span text:style-name="T45">: ACHERNAR SENA DE SOUZA</text:span> - OAB/CE29351-A<text:line-break/><text:span text:style-name="T45">ADVOGADO: VICTOR DE CARVALHO RODRIGUES</text:span> - OAB/CE33232-A<text:line-break/><text:span text:style-name="T45">ADVOGAD</text:span><text:span text:style-name="T207">A</text:span><text:span text:style-name="T45">: H</text:span><text:span text:style-name="T207">É</text:span><text:span text:style-name="T45">VILA SILVA FERNANDES DE OLIVEIRA</text:span> - OAB/CE3627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7"><text:span text:style-name="Fonte_20_parág._20_padrão"><text:span text:style-name="T49">( <text:s text:c="2"/>) Unânime <text:s/>( <text:s text:c="2"/>) Maioria</text:span></text:span><text:line-break/><text:line-break/><text:span text:style-name="T216">187. </text:span><text:span text:style-name="T44">APELAÇÃO CÍVEL N 0201287-58.2024.8.06.0154 </text:span><text:span text:style-name="T95">(Emb. de Declaração)</text:span><text:span text:style-name="T44"><text:line-break/></text:span><text:span text:style-name="T52">RELATOR: 4º Gabinete da 1ª Câmara de Direito Privado</text:span><text:line-break/><text:span text:style-name="T44">APELANTE/</text:span><text:span text:style-name="T217">EMBARGADA</text:span>: MARIA DAS GRA<text:span text:style-name="T206">Ç</text:span>AS DOS REIS<text:line-break/><text:span text:style-name="T45">ADVOGADO: ARTUR RODRIGUES LOURENÇO</text:span> - OAB/CE35633-A<text:line-break/><text:span text:style-name="T44">APELADO/</text:span><text:span text:style-name="T217">EMBARGANTE</text:span>: 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pan text:style-name="T216">188. </text:span><text:span text:style-name="T44">APELAÇÃO CÍVEL N 0201094-60.2023.8.06.0095 </text:span><text:span text:style-name="T213">(Emb. de Declaração)</text:span><text:span text:style-name="T44"><text:line-break/></text:span><text:span text:style-name="T52">RELATOR: 4º Gabinete da 1ª Câmara de Direito Privado</text:span><text:line-break/><text:span text:style-name="T214">EMBARGANTE</text:span>: FRANCISCA ALVES DA SILVA<text:line-break/><text:span text:style-name="T45">ADVOGADO: AUD</text:span><text:span text:style-name="T218">Í</text:span><text:span text:style-name="T45">ZIO EMANUEL PAIVA MORORÓ</text:span> - OAB/CE21639-A<text:line-break/><text:span text:style-name="T45">ADVOGADO: CARLOS RENATO MARTINS TORRES</text:span> - OAB/CE22541-A<text:line-break/><text:span text:style-name="T214">EMBARGANTE</text:span>: BANCO BRADESCO S/A<text:line-break/><text:span text:style-name="T45">ADVOGADO: FRANCISCO SAMPAIO DE MENEZES J</text:span><text:span text:style-name="T218">Ú</text:span><text:span text:style-name="T45">NIOR</text:span> - OAB/CE9075-A<text:line-break/><text:span text:style-name="T219">1 – </text:span><text:span text:style-name="T220">Embargos</text:span><text:span text:style-name="T219"> de FRANCISCA ALVES DA SILVA:</text:span></text:p>
      <text:p text:style-name="P10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09">2 – <text:span text:style-name="T211">Embargos</text:span> d<text:span text:style-name="T209">o</text:span> BANCO BRADESCO S/A: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7"><text:span text:style-name="Fonte_20_parág._20_padrão"><text:span text:style-name="T49">( <text:s text:c="2"/>) Unânime <text:s/>( <text:s text:c="2"/>) Maioria</text:span></text:span><text:line-break/><text:line-break/><text:soft-page-break/><text:span text:style-name="T216">189. </text:span><text:span text:style-name="T44">APELAÇÃO CÍVEL N 0200270-45.2023.8.06.0146 </text:span><text:span text:style-name="T95">(Emb. de Declaração)</text:span><text:span text:style-name="T44"><text:line-break/></text:span><text:span text:style-name="T52">RELATOR: 4º Gabinete da 1ª Câmara de Direito Privado</text:span><text:line-break/><text:span text:style-name="T44">APELANTE/</text:span><text:span text:style-name="T217">EMBARGADO</text:span>: BANCO BRADESCO S/A.<text:line-break/><text:span text:style-name="T45">ADVOGADO: THIAGO BARREIRA ROMCY</text:span> - OAB/CE23900-A<text:line-break/><text:span text:style-name="T44">APELADO/</text:span><text:span text:style-name="T217">EMBARGANTE</text:span>: JOS<text:span text:style-name="T221">É</text:span> MOURA DA SILVA<text:line-break/><text:span text:style-name="T45">ADVOGADO: RAIMUNDO NONATO XAVIER</text:span> - OAB/CE558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7"><text:span text:style-name="Fonte_20_parág._20_padrão"><text:span text:style-name="T49">( <text:s text:c="2"/>) Unânime <text:s/>( <text:s text:c="2"/>) Maioria</text:span></text:span><text:line-break/><text:line-break/><text:span text:style-name="T216">190. </text:span><text:span text:style-name="T44">APELAÇÃO CÍVEL N 0200556-63.2022.8.06.0047 </text:span><text:span text:style-name="T95">(Emb. de Declaração)</text:span><text:span text:style-name="T44"><text:line-break/></text:span><text:span text:style-name="T52">RELATOR: 4º Gabinete da 1ª Câmara de Direito Privado</text:span><text:line-break/><text:span text:style-name="T217">EMBARGANTE</text:span>: FRANCISCO EVERTON DA SILVA SOUSA<text:line-break/><text:span text:style-name="T45">ADVOGADO: BRENO MORAIS DIAS</text:span> - OAB/CE21695-A<text:line-break/><text:span text:style-name="T217">EMBARGADO</text:span>: BANCO ITAUCARD S.A.<text:line-break/><text:span text:style-name="T45">ADVOGAD</text:span><text:span text:style-name="T218">A</text:span><text:span text:style-name="T45">: ROBERTA BEATRIZ DO NASCIMENTO</text:span> - OAB/SP19264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pan text:style-name="T216">191. </text:span><text:span text:style-name="T44">APELAÇÃO CÍVEL N 0203022-84.2024.8.06.0071 </text:span><text:span text:style-name="T213">(Emb. de Declaração)</text:span><text:span text:style-name="T44"><text:line-break/></text:span><text:span text:style-name="T52">RELATOR: 4º Gabinete da 1ª Câmara de Direito Privado</text:span><text:line-break/><text:span text:style-name="T214">EMBARGANTE</text:span>: JOS<text:span text:style-name="T221">É</text:span> GON<text:span text:style-name="T221">Ç</text:span>ALVES DOS SANTOS<text:line-break/><text:span text:style-name="T45">ADVOGADO: MARCOS ANTÔNIO INÁCIO DA SILVA</text:span> - OAB/CE20417-A<text:line-break/><text:span text:style-name="T214">EMBARGADA</text:span>: CAIXA DE PREVID<text:span text:style-name="T221">Ê</text:span>NCIA E ASSISTÊNCIA DOS SERVIDORES DA FUNDAÇÃO NACIONAL DE SAÚDE<text:line-break/><text:span text:style-name="T45">ADVOGADO: RAFAEL SALEK RUIZ</text:span> - OAB/RJ9422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07"><text:span text:style-name="T216">192. </text:span><text:span text:style-name="T44">APELAÇÃO CÍVEL N 0270958-45.2024.8.06.0001 </text:span><text:span text:style-name="T95">(Emb. de Declaração)</text:span><text:span text:style-name="T44"><text:line-break/></text:span><text:span text:style-name="T52">RELATOR: 4º Gabinete da 1ª Câmara de Direito Privado</text:span><text:line-break/><text:span text:style-name="T44">APELANTE/</text:span><text:span text:style-name="T217">EMBARGADA</text:span>: TRANSPORTES AÉREOS PORTUGUESES S/A.<text:line-break/><text:span text:style-name="T45">ADVOGAD</text:span><text:span text:style-name="T218">A</text:span><text:span text:style-name="T45">: JULIANA CRISTINA MARTINELLI RAIMUNDI</text:span> - OAB/CE44057-A<text:line-break/><text:span text:style-name="T44">APELADO/</text:span><text:span text:style-name="T217">EMBARGANTE</text:span>: ALCIMOR AGUIAR ROCHA NETO<text:line-break/><text:span text:style-name="T45">ADVOGADO: GUSTAVO REBELO DE CAMPOS</text:span> - OAB/CE35289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216">193. </text:span><text:span text:style-name="T44">APELAÇÃO CÍVEL N 3001689-33.2025.8.06.0091<text:line-break/></text:span><text:span text:style-name="T52">RELATOR: 4º Gabinete da 1ª Câmara de Direito Privado</text:span><text:line-break/><text:span text:style-name="T44">APELANTE</text:span>: ANTÔNIO BATISTA DE OLIVEIRA<text:line-break/><text:span text:style-name="T45">ADVOGADO: RODRIGO RODRIGUES DE OLIVEIRA</text:span> - OAB/CE44519-A<text:line-break/><text:span text:style-name="T45">ADVOGADO: FRANCISCO IRLAN MACEDO SALVIANO</text:span> - OAB/CE43106-A<text:line-break/><text:span text:style-name="T44">APELADO</text:span>: BANCO BMG S.A.<text:line-break/><text:span text:style-name="T45">ADVOGAD</text:span><text:span text:style-name="T222">A</text:span><text:span text:style-name="T45">: FERNANDA RAFAELLA OLIVEIRA DE CARVALHO</text:span> - OAB/PE3276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194. </text:span><text:span text:style-name="T44">APELAÇÃO CÍVEL N 3001093-85.2025.8.06.0176<text:line-break/></text:span><text:span text:style-name="T52">RELATOR: 4º Gabinete da 1ª Câmara de Direito Privado</text:span><text:line-break/><text:span text:style-name="T44">APELANTE</text:span>: MARIA ALICE DA CRUZ SILVA<text:line-break/><text:span text:style-name="T45">ADVOGAD</text:span><text:span text:style-name="T218">A</text:span><text:span text:style-name="T45">: JACIRA DE SOUSA SILVA</text:span> - OAB/CE52305-A<text:line-break/><text:span text:style-name="T44">APELADO</text:span>: BANCO DO BRASIL S.A.<text:line-break/><text:span text:style-name="T45">ADVOGADO: NEI CALDERON</text:span> – OAB/SP114904-A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195. </text:span><text:span text:style-name="T44">APELAÇÃO CÍVEL N 3002512-70.2025.8.06.0070<text:line-break/></text:span><text:span text:style-name="T52">RELATOR: 4º Gabinete da 1ª Câmara de Direito Privado</text:span><text:line-break/><text:span text:style-name="T44">APELANTE</text:span>: MARIA DO SOCORRO CARLOS BEZERRA<text:line-break/><text:span text:style-name="T45">ADVOGADO: JO</text:span><text:span text:style-name="T218">Ã</text:span><text:span text:style-name="T45">O VICENTE DE SOUSA J</text:span><text:span text:style-name="T218">Ú</text:span><text:span text:style-name="T45">NIOR</text:span> - OAB/PI18780-A<text:line-break/><text:span text:style-name="T44">APELADO</text:span>: BANCO BRADESCO S/A.<text:line-break/><text:span text:style-name="T45">ADVOGADO: ROBERTO DOREA PESSOA</text:span> - OAB/BA1240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196. </text:span><text:span text:style-name="T44">APELAÇÃO CÍVEL N 0205747-49.2024.8.06.0167<text:line-break/></text:span><text:span text:style-name="T52">RELATOR: 4º Gabinete da 1ª Câmara de Direito Privado</text:span><text:line-break/><text:span text:style-name="T44">APELANTE</text:span>: DOCERIA E CONFEITARIA ARYANE LINHARES LTDA<text:line-break/><text:span text:style-name="T45">ADVOGADO: TALES DIEGO DE MENEZES</text:span> - OAB/CE26483-A<text:line-break/><text:span text:style-name="T44">APELADO</text:span>: BANCO SANTANDER (BRASIL) S.A.<text:line-break/><text:span text:style-name="T45">ADVOGADO: FL</text:span><text:span text:style-name="T218">Á</text:span><text:span text:style-name="T45">VIO NEVES COSTA</text:span> - OAB/SP15344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216">197. </text:span><text:span text:style-name="T44">APELAÇÃO CÍVEL N 3003121-84.2024.8.06.0071<text:line-break/></text:span><text:span text:style-name="T52">RELATOR: 4º Gabinete da 1ª Câmara de Direito Privado</text:span><text:line-break/><text:span text:style-name="T44">APELANTE/</text:span><text:span text:style-name="T223">APELADO</text:span>: JOS<text:span text:style-name="T221">É</text:span> MARIA DE SOUZA ALVES<text:line-break/><text:span text:style-name="T45">ADVOGADO: MARCELO ALVES BATISTA DOS SANTOS</text:span> - OAB/CE27824-A<text:line-break/><text:span text:style-name="T44">APELANTE/</text:span><text:span text:style-name="T223">APELADO</text:span>: ANTÔNIO FERREIRA DA ROCHA<text:line-break/><text:span text:style-name="T45">ADVOGAD</text:span><text:span text:style-name="T215">A</text:span><text:span text:style-name="T45">: ERIVANDA CAVALCANTE MENDES DE VASCONCELOS</text:span> - OAB/CE13636-A<text:line-break/><text:span text:style-name="T44">APELADO</text:span>: BANCO DO NORDESTE DO BRASIL S.A.<text:line-break/><text:span text:style-name="T45">ADVOGADO: JOS</text:span><text:span text:style-name="T218">É</text:span><text:span text:style-name="T45"> SÉRGIO DANTAS LOPES</text:span> - OAB/CE10534-A<text:line-break/><text:span text:style-name="T44">APELAD</text:span><text:span text:style-name="T224">A</text:span>: ICMIL - IND<text:span text:style-name="T221">Ú</text:span>STRIA E COM<text:span text:style-name="T221">É</text:span>RCIO DE M<text:span text:style-name="T221">Ó</text:span>VEIS NUNES LTDA<text:line-break/><text:span text:style-name="Fonte_20_parág._20_padrão"><text:span text:style-name="T225">1 – Apelo d</text:span></text:span><text:span text:style-name="Fonte_20_parág._20_padrão"><text:span text:style-name="T226">e</text:span></text:span><text:span text:style-name="Fonte_20_parág._20_padrão"><text:span text:style-name="T225"> </text:span></text:span><text:span text:style-name="Fonte_20_parág._20_padrão"><text:span text:style-name="T227">JOSÉ MARIA DE SOUZA ALVES</text:span></text:span><text:span text:style-name="Fonte_20_parág._20_padrão"><text:span text:style-name="T225">:</text:span></text:span></text:p>
      <text:p text:style-name="P11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49">( <text:s text:c="2"/>) Unânime <text:s/>( <text:s text:c="2"/>) Maioria</text:span></text:span></text:p>
      <text:p text:style-name="P112"><text:span text:style-name="Fonte_20_parág._20_padrão"><text:span text:style-name="T49"/></text:span></text:p>
      <text:p text:style-name="P112"><text:span text:style-name="Fonte_20_parág._20_padrão"><text:span text:style-name="T225">2 – Apelo de </text:span></text:span><text:span text:style-name="Fonte_20_parág._20_padrão"><text:span text:style-name="T227">ANTÔNIO FERREIRA DA ROCHA</text:span></text:span><text:span text:style-name="Fonte_20_parág._20_padrão"><text:span text:style-name="T225">:</text:span></text:span></text:p>
      <text:p text:style-name="P11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line-break/><text:span text:style-name="T216">198. </text:span><text:span text:style-name="T44">APELAÇÃO CÍVEL N 3004013-85.2025.8.06.0029<text:line-break/></text:span><text:span text:style-name="T52">RELATOR: 4º Gabinete da 1ª Câmara de Direito Privado</text:span><text:line-break/><text:span text:style-name="T44">APELANTE</text:span>: ROSA BISPO DE OLIVEIRA<text:line-break/><text:span text:style-name="T45">ADVOGADO: FRANCISCO AUGUSTO OLIVEIRA PAES DE ANDRADE</text:span> - OAB/CE38088-A<text:line-break/><text:span text:style-name="T44">APELADO</text:span>: BANCO ITAU CONSIGNADO S.A.<text:line-break/><text:span text:style-name="T45">ADVOGAD</text:span><text:span text:style-name="T228">A</text:span><text:span text:style-name="T45">: ENY ANGE SOLEDADE BITTENCOURT DE ARA</text:span><text:span text:style-name="T228">Ú</text:span><text:span text:style-name="T45">JO</text:span> - OAB/BA29442-A<text:line-break/><text:span text:style-name="T45">ADVOGADO: WILSON SALES BELCHIOR</text:span> - OAB/CE173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199. </text:span><text:span text:style-name="T44">AGRAVO DE INSTRUMENTO N 3019654-06.2025.8.06.0000<text:line-break/></text:span><text:span text:style-name="T52">RELATOR: 4º Gabinete da 1ª Câmara de Direito Privado</text:span><text:line-break/><text:span text:style-name="T44">AGRAVANTE</text:span>: ASSOCIAÇÃO DE SOCORRO M<text:span text:style-name="T229">Ú</text:span>TUO GRUPO NOVO CONCEITO<text:line-break/><text:span text:style-name="T45">ADVOGADO: FELIPE MEDEIROS FREITAS</text:span> - OAB/CE32506-A<text:line-break/><text:span text:style-name="T44">AGRAVADO</text:span>: JOS<text:span text:style-name="T229">É</text:span> CLEISON CASTRO MOREIRA<text:line-break/><text:span text:style-name="T45">ADVOGADO: FABIANO SILVA T</text:span><text:span text:style-name="T228">Á</text:span><text:span text:style-name="T45">VORA</text:span> - OAB/CE1580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216">200. </text:span><text:span text:style-name="T44">APELAÇÃO CÍVEL N 0002232-94.2018.8.06.0071<text:line-break/></text:span><text:span text:style-name="T52">RELATOR: 4º Gabinete da 1ª Câmara de Direito Privado</text:span><text:line-break/><text:span text:style-name="T44">APELANTE</text:span>: H B CONSTRUÇÕES LTDA<text:line-break/><text:span text:style-name="T45">ADVOGAD</text:span><text:span text:style-name="T228">A</text:span><text:span text:style-name="T45">: FABIANA ANDRADE DE FRAN</text:span><text:span text:style-name="T228">Ç</text:span><text:span text:style-name="T45">A</text:span> - OAB/CE26245-A<text:line-break/><text:span text:style-name="T45">ADVOGADO: LEONARDO ANDRADE DE FRAN</text:span><text:span text:style-name="T228">Ç</text:span><text:span text:style-name="T45">A</text:span> - OAB/CE34904-A<text:line-break/><text:span text:style-name="T44">APELAD</text:span><text:span text:style-name="T230">A</text:span>: LUCIANA SIDRIM BARRETO</text:p>
      <text:p text:style-name="P97"><text:span text:style-name="T231">ADVOGADO: DEFENSORIA PÚBLICA DO ESTADO DO CEARÁ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01. </text:span><text:span text:style-name="T44">AGRAVO DE INSTRUMENTO N 3019156-07.2025.8.06.0000<text:line-break/></text:span><text:span text:style-name="T52">RELATOR: 4º Gabinete da 1ª Câmara de Direito Privado</text:span><text:line-break/><text:span text:style-name="T44">AGRAVANTE</text:span>: BANCO DO NORDESTE DO BRASIL S.A.<text:line-break/><text:span text:style-name="T45">ADVOGADO: JOS</text:span><text:span text:style-name="T228">É</text:span><text:span text:style-name="T45"> INÁCIO ROSA BARREIRA</text:span> - OAB/CE8151-A<text:line-break/><text:span text:style-name="T44">AGRAVADO</text:span>: FRANCISCO SABINO MOREIRA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02. </text:span><text:span text:style-name="T44">APELAÇÃO CÍVEL N 3042110-44.2025.8.06.0001<text:line-break/></text:span><text:span text:style-name="T52">RELATOR: 4º Gabinete da 1ª Câmara de Direito Privado</text:span><text:line-break/><text:span text:style-name="T44">APELANTE</text:span>: REGINA LÚCIA MONTEIRO DA SILVA<text:line-break/><text:span text:style-name="T45">ADVOGADO: J</text:span><text:span text:style-name="T228">Ú</text:span><text:span text:style-name="T45">LIO MANUEL URQUETA GOMEZ J</text:span><text:span text:style-name="T228">Ú</text:span><text:span text:style-name="T45">NIOR</text:span> - OAB/SC52867-A<text:line-break/><text:span text:style-name="T45">ADVOGADO: FÁBIO JOEL COVOLAN DAUM</text:span> - OAB/SC34979-A<text:line-break/><text:span text:style-name="T44">APELADO</text:span>: BANCO C6 CONSIGNADO <text:span text:style-name="T229">S.A.</text:span><text:line-break/><text:span text:style-name="T45">ADVOGAD</text:span><text:span text:style-name="T228">A</text:span><text:span text:style-name="T45">: FERNANDA RAFAELLA OLIVEIRA DE CARVALHO</text:span> - OAB/PE3276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03. </text:span><text:span text:style-name="T44">APELAÇÃO CÍVEL N 3003946-91.2025.8.06.0071<text:line-break/></text:span><text:span text:style-name="T52">RELATOR: 4º Gabinete da 1ª Câmara de Direito Privado</text:span><text:line-break/><text:span text:style-name="T44">APELANTE</text:span>: CLÁUDIO DE OLIVEIRA SILVA</text:p>
      <text:p text:style-name="P97"><text:span text:style-name="T231">ADVOGADO: DEFENSORIA PÚBLICA DO ESTADO DO CEARÁ</text:span><text:line-break/><text:span text:style-name="T44">APELADO</text:span>: BANCO BRADESCO S.A.<text:line-break/><text:span text:style-name="T45">ADVOGADO: ROBERTO DOREA PESSOA</text:span> - OAB/BA1240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93"><text:soft-page-break/><text:span text:style-name="T216">204. </text:span><text:span text:style-name="T44">APELAÇÃO CÍVEL N 0200449-16.2024.8.06.0090<text:line-break/></text:span><text:span text:style-name="T52">RELATOR: 4º Gabinete da 1ª Câmara de Direito Privado</text:span><text:line-break/><text:span text:style-name="T44">APELANTE/</text:span><text:span text:style-name="T230">APELADO</text:span><text:span text:style-name="T232">:</text:span> BANCO BRADESCO S/A.<text:line-break/><text:span text:style-name="T45">ADVOGADO: PAULO EDUARDO PRADO</text:span> - OAB/CE24314-A<text:line-break/><text:span text:style-name="T44">APELANTE/</text:span><text:span text:style-name="T230">APELADA</text:span>: MARIA ETELVINA VIEIRA DE LIMA ARA<text:span text:style-name="T229">Ú</text:span>JO<text:line-break/><text:span text:style-name="T45">ADVOGADO: RONEY DA SILVA OLINDA</text:span> - OAB/CE51075-A<text:line-break/><text:span text:style-name="T45">ADVOGADO: THIAGO DIAS DE OLIVEIRA</text:span> – OAB/CE38356-A</text:p>
      <text:p text:style-name="P113"><text:span text:style-name="T126">CUSTOS LEGIS</text:span>: MINISTÉRIO PÚBLICO DO ESTADO DO CEARÁ.</text:p>
      <text:p text:style-name="P114"><text:span text:style-name="Fonte_20_parág._20_padrão"><text:span text:style-name="T233">1 – Apelo d</text:span></text:span><text:span text:style-name="Fonte_20_parág._20_padrão"><text:span text:style-name="T234">o</text:span></text:span><text:span text:style-name="Fonte_20_parág._20_padrão"><text:span text:style-name="T233"> </text:span></text:span><text:span text:style-name="Fonte_20_parág._20_padrão"><text:span text:style-name="T235">BANCO BRADESCO S/A:</text:span></text:span>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14"><text:span text:style-name="T236">2</text:span><text:span text:style-name="T219"> – Apelo de </text:span><text:span text:style-name="T236">MARIA ETELVINA VIEIRA DE LIMA ARAÚJO:</text:span>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15"><text:line-break/><text:span text:style-name="T216">205. </text:span><text:span text:style-name="T44">APELAÇÃO CÍVEL N 0294693-78.2022.8.06.0001<text:line-break/></text:span><text:span text:style-name="T52">RELATOR: 4º Gabinete da 1ª Câmara de Direito Privado</text:span><text:line-break/><text:span text:style-name="T44">APELANTE/</text:span><text:span text:style-name="T230">APELADO</text:span>: BRUNO MARCELO PONTES VIANA</text:p>
      <text:p text:style-name="P114"><text:span text:style-name="T231">ADVOGADO: DEFENSORIA PÚBLICA DO ESTADO DO CEARÁ</text:span><text:line-break/><text:span text:style-name="T44">APELANTE/</text:span><text:span text:style-name="T230">APELADA</text:span>: JULITEX COM<text:span text:style-name="T229">É</text:span>RCIO DE TECIDOS LTDA.<text:line-break/><text:span text:style-name="T45">ADVOGADO: ALEXANDRE BARBOSA COSTA</text:span> - OAB/CE30098-A<text:line-break/><text:span text:style-name="T219">1 – Apelo de </text:span><text:span text:style-name="T236">BRUNO MARCELO PONTES VIANA:</text:span></text:p>
      <text:p text:style-name="P11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14"><text:span text:style-name="T236">2</text:span><text:span text:style-name="T219"> – Apelo d</text:span><text:span text:style-name="T237">a</text:span><text:span text:style-name="T219"> </text:span><text:span text:style-name="T236">JULITEX COMÉRCIO DE TECIDOS LTDA: </text:span>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06. </text:span><text:span text:style-name="T44">AGRAVO DE INSTRUMENTO N 3015193-88.2025.8.06.0000<text:line-break/></text:span><text:span text:style-name="T52">RELATOR: 4º Gabinete da 1ª Câmara de Direito Privado</text:span><text:line-break/><text:span text:style-name="T44">AGRAVANTE</text:span><text:span text:style-name="T230">S</text:span>: CRISTIANE DE MELO LEITE <text:span text:style-name="T229">E OUTRO.</text:span><text:line-break/><text:span text:style-name="T45">ADVOGADO: CRISTIANE DE MELO LEITE</text:span> - OAB/CE25780-A<text:line-break/><text:span text:style-name="T44">AGRAVADO</text:span>: JOS<text:span text:style-name="T229">É</text:span> EUCLIDES SAMPAIO LEITE J<text:span text:style-name="T229">Ú</text:span>NIOR<text:line-break/><text:span text:style-name="T45">ADVOGADO: BRUNO PEREIRA ALVES</text:span> - OAB/SE9606<text:line-break/><text:span text:style-name="T45">ADVOGADO: TIAGO WILLIAM CARVALHO BARROS</text:span> - OAB/DF71325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07. </text:span><text:span text:style-name="T44">APELAÇÃO CÍVEL N 0050359-79.2021.8.06.0064<text:line-break/></text:span><text:span text:style-name="T52">RELATOR: 4º Gabinete da 1ª Câmara de Direito Privado</text:span><text:line-break/><text:span text:style-name="T44">APELANTE</text:span>: IMOBILIÁRIA ROGÉRIO ALVES DO PRADO LTDA.<text:line-break/><text:span text:style-name="T45">ADVOGADO: AUD</text:span><text:span text:style-name="T228">Í</text:span><text:span text:style-name="T45">ZIO FERREIRA LIMA</text:span> - OAB/CE11225-A<text:line-break/><text:span text:style-name="T44">APELAD</text:span><text:span text:style-name="T230">A</text:span>: AP2 LOCAÇÕES SERVI<text:span text:style-name="T229">Ç</text:span>OS E CONSTRUÇÕES LTDA<text:line-break/><text:span text:style-name="T45">ADVOGADO: ALEXANDRE BARBOSA COSTA</text:span> - OAB/CE3009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span text:style-name="T44"><text:line-break/><text:line-break/></text:span><text:span text:style-name="T216">208. </text:span><text:span text:style-name="T44">APELAÇÃO CÍVEL N 3016704-21.2025.8.06.0001<text:line-break/></text:span><text:span text:style-name="T52">RELATOR: 4º Gabinete da 1ª Câmara de Direito Privado</text:span><text:line-break/><text:span text:style-name="T44">APELANTE</text:span>: ELCIAS DA SILVA<text:line-break/><text:span text:style-name="T45">ADVOGADO: J</text:span><text:span text:style-name="T228">Ú</text:span><text:span text:style-name="T45">LIO MANUEL URQUETA GOMEZ J</text:span><text:span text:style-name="T228">Ú</text:span><text:span text:style-name="T45">NIOR</text:span> - OAB/SC52867-A<text:line-break/><text:span text:style-name="T45">ADVOGADO: FÁBIO JOEL COVOLAN DAUM</text:span> - OAB/SC34979-A<text:line-break/><text:span text:style-name="T44">APELADO</text:span>: BANCO PAN S.A.<text:line-break/><text:span text:style-name="T45">ADVOGADO: DENNER DE BARROS E MASCARENHAS BARBOSA</text:span> - OAB/CE4121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09. </text:span><text:span text:style-name="T44">APELAÇÃO CÍVEL N 3001197-80.2024.8.06.0154<text:line-break/></text:span><text:span text:style-name="T52">RELATOR: 4º Gabinete da 1ª Câmara de Direito Privado</text:span><text:line-break/><text:span text:style-name="T44">APELANTE</text:span>: ANA LOURDES BATISTA PAULINO<text:line-break/><text:span text:style-name="T45">ADVOGADO: BRUNO BOYADJIAN SOBREIRA</text:span> - OAB/CE38828-A<text:line-break/><text:span text:style-name="T44">APELADO</text:span>: BANCO HONDA S/A.<text:line-break/><text:span text:style-name="T45">ADVOGADO: MARCELO MIGUEL ALVIM COELHO</text:span> - OAB/DF358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oft-page-break/><text:span text:style-name="T216">210. </text:span><text:span text:style-name="T44">AGRAVO DE INSTRUMENTO N 3023149-58.2025.8.06.0000<text:line-break/></text:span><text:span text:style-name="T52">RELATOR: 4º Gabinete da 1ª Câmara de Direito Privado</text:span><text:line-break/><text:span text:style-name="T44">AGRAVANTE</text:span>: BANCO DO NORDESTE DO BRASIL S/A.<text:line-break/><text:span text:style-name="T45">ADVOGADO: TERESA NOEMI DE ALENCAR ARRAES DUARTE</text:span> - OAB/CE3869-A<text:line-break/><text:span text:style-name="T44">AGRAVADO</text:span><text:span text:style-name="T238">S</text:span>: MARIA DE JESUS BARBOSA TORRES <text:span text:style-name="T239">E OUTROS.</text:span><text:line-break/><text:span text:style-name="T45">ADVOGADO: TIAGO FRAN</text:span><text:span text:style-name="T240">Ç</text:span><text:span text:style-name="T45">A ANFR</text:span><text:span text:style-name="T240">Í</text:span><text:span text:style-name="T45">ZIO</text:span> - OAB/CE1820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11. </text:span><text:span text:style-name="T44">APELAÇÃO CÍVEL N 0050289-28.2021.8.06.0140<text:line-break/></text:span><text:span text:style-name="T52">RELATOR: 4º Gabinete da 1ª Câmara de Direito Privado</text:span><text:line-break/><text:span text:style-name="T44">APELANTE</text:span>: BENJAMIN BENOIT MARIE MAZET<text:line-break/><text:span text:style-name="T45">ADVOGAD</text:span><text:span text:style-name="T240">A</text:span><text:span text:style-name="T45">: ELISA </text:span><text:span text:style-name="T240">Í</text:span><text:span text:style-name="T45">VNA PINHEIRO COSTA</text:span> - OAB/CE38623-A<text:line-break/><text:span text:style-name="T44">APELAD</text:span><text:span text:style-name="T238">A</text:span>: PAGSEGURO INTERNET S.A.<text:line-break/><text:span text:style-name="T45">ADVOGADO: JO</text:span><text:span text:style-name="T240">Ã</text:span><text:span text:style-name="T45">O THOMAZ PRAZERES GONDIM</text:span> - OAB/CE53036-A<text:line-break/><text:span text:style-name="T45">ADVOGADO: P</text:span><text:span text:style-name="T240">Â</text:span><text:span text:style-name="T45">MELA GHIOTTE MATEUS</text:span> - OAB/CE45436-A<text:line-break/><text:span text:style-name="T44">APELADO</text:span>: BANCO A J RENNER S/A.<text:line-break/><text:span text:style-name="T45">ADVOGADO: MARCELO DE LIMA BRASIL</text:span> - OAB/RJ82641-A<text:line-break/><text:span text:style-name="T45">ADVOGADO: THIAGO MAHFUZ VEZZI</text:span> - OAB/CE31478-A<text:line-break/><text:span text:style-name="T44">APELADO</text:span>: SUPER PAGAMENTOS E ADMINISTRAÇÃO DE MEIOS ELETRÔNICOS S/A.<text:line-break/><text:span text:style-name="T45">ADVOGADO: FABIANO BACELAR PEIXOTO</text:span> - OAB/RJ1100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49">( <text:s text:c="2"/>) Unânime <text:s/>( <text:s text:c="2"/>) Maioria</text:span></text:span><text:line-break/><text:line-break/><text:span text:style-name="T216">212. </text:span><text:span text:style-name="T44">APELAÇÃO CÍVEL N 0200281-54.2022.8.06.0067<text:line-break/></text:span><text:span text:style-name="T52">RELATOR: 4º Gabinete da 1ª Câmara de Direito Privado</text:span><text:line-break/><text:span text:style-name="T44">APELANTE</text:span><text:span text:style-name="T238">S</text:span><text:span text:style-name="T44">/</text:span><text:span text:style-name="T238">APELADOS</text:span>: BRADESCO VIDA E PREVID<text:span text:style-name="T239">Ê</text:span>NCIA S.A. <text:span text:style-name="T239">E OUTRO.</text:span><text:line-break/><text:span text:style-name="T45">ADVOGADO: FRANCISCO SAMPAIO DE MENEZES J</text:span><text:span text:style-name="T240">Ú</text:span><text:span text:style-name="T45">NIOR</text:span> - OAB/CE9075-A<text:line-break/><text:span text:style-name="T44">APELANTE/</text:span><text:span text:style-name="T238">APELADO</text:span>: JO<text:span text:style-name="T239">Ã</text:span>O DOS SANTOS CAVALCANTE<text:line-break/><text:span text:style-name="T45">ADVOGADO: NATHANIEL DA SILVEIRA BRITO NETO</text:span> - OAB/CE9813-A<text:line-break/><text:span text:style-name="T219">1 – Apelo d</text:span><text:span text:style-name="T237">a</text:span><text:span text:style-name="T219"> </text:span><text:span text:style-name="T236">BRADESCO VIDA E PREVID</text:span><text:span text:style-name="T241">Ê</text:span><text:span text:style-name="T236">NCIA S.A. </text:span><text:span text:style-name="T241">E OUTRO:</text:span></text:p>
      <text:p text:style-name="P11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/text:p>
      <text:p text:style-name="P114"><text:span text:style-name="T236">2 </text:span><text:span text:style-name="T219">– Apelo de JO</text:span><text:span text:style-name="T241">Ã</text:span><text:span text:style-name="T219">O DOS SANTOS CAVALCANTE:</text:span></text:p>
      <text:p text:style-name="P9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oft-page-break/><text:span text:style-name="T216">213. </text:span><text:span text:style-name="T44">AGRAVO DE INSTRUMENTO N 3021205-21.2025.8.06.0000<text:line-break/></text:span><text:span text:style-name="T52">RELATOR: 4º Gabinete da 1ª Câmara de Direito Privado</text:span><text:line-break/><text:span text:style-name="T44">AGRAVANTE</text:span>: NARCISO FLORIANO TAVARES<text:line-break/><text:span text:style-name="T45">ADVOGADO: ALYSSON GLEYDSON ALENCAR DE MENESES</text:span> - OAB/CE40939-A<text:line-break/><text:span text:style-name="T44">AGRAVADO</text:span>: HAPVIDA ASSISTÊNCIA M<text:span text:style-name="T239">É</text:span>DICA LTDA<text:line-break/><text:span text:style-name="T45">ADVOGADO: ANDRÉ MENESCAL GUEDES</text:span> - OAB/CE2393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14. </text:span><text:span text:style-name="T44">AGRAVO DE INSTRUMENTO N 3023312-38.2025.8.06.0000<text:line-break/></text:span><text:span text:style-name="T52">RELATOR: 4º Gabinete da 1ª Câmara de Direito Privado</text:span><text:line-break/><text:span text:style-name="T44">AGRAVANTE</text:span>: BANCO DO NORDESTE DO BRASIL S/A.<text:line-break/><text:span text:style-name="T45">ADVOGADO: FL</text:span><text:span text:style-name="T240">Á</text:span><text:span text:style-name="T45">VIA HOLANDA DUARTE</text:span> - OAB/CE17798-A<text:line-break/><text:span text:style-name="T44">AGRAVADO</text:span><text:span text:style-name="T238">S</text:span>: INTERSYSTEM COM<text:span text:style-name="T239">É</text:span>RCIO E SERVI<text:span text:style-name="T239">Ç</text:span>OS DE INFORMÁTICA LTDA FALIDO <text:span text:style-name="T239">E OUTROS.</text:span><text:line-break/><text:span text:style-name="T45">ADVOGADO: LEANDRO DANTAS SOARES</text:span> - OAB/CE2740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7"><text:span text:style-name="Fonte_20_parág._20_padrão"><text:span text:style-name="T49">( <text:s text:c="2"/>) Unânime <text:s/>( <text:s text:c="2"/>) Maioria</text:span></text:span><text:line-break/><text:line-break/><text:span text:style-name="T216">215. </text:span><text:span text:style-name="T44">APELAÇÃO CÍVEL N 0201200-83.2024.8.06.0031<text:line-break/></text:span><text:span text:style-name="T52">RELATOR: 4º Gabinete da 1ª Câmara de Direito Privado</text:span><text:line-break/><text:span text:style-name="T44">APELANTE</text:span>: MARIA AUXILIADORA PEREIRA DE SOUSA<text:line-break/><text:span text:style-name="T45">ADVOGADO: FRANCISCO REGIOS PEREIRA NETO</text:span> - OAB/CE25034-A<text:line-break/><text:span text:style-name="T44">APELADO</text:span>: BANCO PAN S.A.<text:line-break/><text:span text:style-name="T45">ADVOGADO: JO</text:span><text:span text:style-name="T240">Ã</text:span><text:span text:style-name="T45">O VITOR CHAVES MARQUES DIAS</text:span> - OAB/CE30348-A<text:line-break/><text:span text:style-name="T45">ADVOGADO: LUIZ AUGUSTO ABRANTES PEQUENO J</text:span><text:span text:style-name="T240">Ú</text:span><text:span text:style-name="T45">NIOR</text:span> - OAB/CE23178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9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9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9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9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pan text:style-name="T216">216. </text:span><text:span text:style-name="T44">APELAÇÃO CÍVEL N 0261265-37.2024.8.06.0001<text:line-break/></text:span><text:span text:style-name="T52">RELATOR: 4º Gabinete da 1ª Câmara de Direito Privado</text:span><text:line-break/><text:span text:style-name="T44">APELANTE</text:span>: GUSTAVO ROCHA DE OLIVEIRA<text:line-break/><text:span text:style-name="T45">ADVOGAD</text:span><text:span text:style-name="T240">A</text:span><text:span text:style-name="T45">: JÉSSICA SILVEIRA RODRIGUES</text:span> - OAB/CE35686-A<text:line-break/><text:span text:style-name="T44">APELAD</text:span><text:span text:style-name="T238">A</text:span>: TELEFÔNICA BRASIL S.A.<text:line-break/><text:span text:style-name="T45">ADVOGAD</text:span><text:span text:style-name="T240">A</text:span><text:span text:style-name="T45">: GRACIELE PINHEIRO LINS LIMA</text:span> - OAB/CE4022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oft-page-break/><text:span text:style-name="T216">217. </text:span><text:span text:style-name="T44">APELAÇÃO CÍVEL N 3000448-09.2025.8.06.0096<text:line-break/></text:span><text:span text:style-name="T52">RELATOR: 4º Gabinete da 1ª Câmara de Direito Privado</text:span><text:line-break/><text:span text:style-name="T44">APELANTE</text:span>: OSMAR CAMELO DA SILVA<text:line-break/><text:span text:style-name="T45">ADVOGADO: LUIZ FERNANDO PONTES DE SOUSA</text:span> - OAB/CE18270-A<text:line-break/><text:span text:style-name="T44">APELADO</text:span>: BANCO BRADESCO S/A.<text:line-break/><text:span text:style-name="T45">ADVOGADO: FRANCISCO SAMPAIO DE MENEZES J</text:span><text:span text:style-name="T240">Ú</text:span><text:span text:style-name="T45">NIOR</text:span> - OAB/CE907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pan text:style-name="T216">218. </text:span><text:span text:style-name="T44">APELAÇÃO CÍVEL N 0237385-16.2024.8.06.0001<text:line-break/></text:span><text:span text:style-name="T52">RELATOR: 4º Gabinete da 1ª Câmara de Direito Privado</text:span><text:line-break/><text:span text:style-name="T44">APELANTE</text:span>: IVAN RANGEL EOFILO<text:line-break/><text:span text:style-name="T45">ADVOGADO: C</text:span><text:span text:style-name="T240">Í</text:span><text:span text:style-name="T45">CERO WAGNER DE ALMEIDA PINHEIRO J</text:span><text:span text:style-name="T240">Ú</text:span><text:span text:style-name="T45">NIOR</text:span> - OAB/CE38081-A<text:line-break/><text:span text:style-name="T45">ADVOGADO: VICTOR HUGO MENEZES VIEIRA</text:span> - OAB/CE42358-A<text:line-break/><text:span text:style-name="T44">APELADO</text:span>: PAGSEGURO INTERNET S.A.<text:line-break/><text:span text:style-name="T45">ADVOGAD</text:span><text:span text:style-name="T240">A</text:span><text:span text:style-name="T45">: MARIANA DE AZEVEDO AMBROSIO</text:span> - OAB/SP425378-A<text:line-break/><text:span text:style-name="T45">ADVOGADO: MARCO VANIN GASPARETTI</text:span> - OAB/SP207221-A<text:line-break/><text:span text:style-name="T45">ADVOGADO: REYNALDO KRIZAJ PAZZINI TUFANO</text:span> - OAB/SP493216-A<text:line-break/><text:span text:style-name="T44">APELAD</text:span><text:span text:style-name="T238">A</text:span>: CIELO S.A.<text:line-break/><text:span text:style-name="T45">ADVOGADO: PAULO EDUARDO PRADO</text:span> - OAB/CE24314-A<text:line-break/><text:span text:style-name="T45">ADVOGADO: ALFREDO ZUCCA NETO</text:span> - OAB/SP154694-A<text:line-break/><text:span text:style-name="T44">APELAD</text:span><text:span text:style-name="T238">A</text:span>: CELER PROCESSAMENTO COM<text:span text:style-name="T239">É</text:span>RCIO E SERVIÇO LTDA.<text:line-break/><text:span text:style-name="T45">ADVOGADO: CAIO HENRIQUE VILELA COSTA</text:span> - OAB/PE46516-A<text:line-break/><text:span text:style-name="T45">ADVOGADO: JACKSON FREIRE JARDIM DOS SANTOS</text:span> - OAB/MG12390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49">( <text:s text:c="2"/>) Unânime <text:s/>( <text:s text:c="2"/>) Maioria</text:span></text:span><text:line-break/><text:line-break/><text:span text:style-name="T216">219. </text:span><text:span text:style-name="T44">AGRAVO DE INSTRUMENTO N 3000029-49.2026.8.06.0000<text:line-break/></text:span><text:span text:style-name="T52">RELATOR: 4º Gabinete da 1ª Câmara de Direito Privado</text:span><text:span text:style-name="T44"><text:line-break/>AGRAVANTE:</text:span> JOSINO GON<text:span text:style-name="T221">Ç</text:span>ALVES DE BARROS NETO<text:line-break/><text:span text:style-name="T45">ADVOGADO: MANASS</text:span><text:span text:style-name="T218">É</text:span><text:span text:style-name="T45">S GOMES DA SILVA</text:span> - OAB/CE8823-A<text:line-break/><text:span text:style-name="T44">AGRAVAD</text:span><text:span text:style-name="T242">A</text:span><text:span text:style-name="T44">: </text:span>JÉSSICA FERREIRA DE OLIVEIRA LEITE BARROS<text:line-break/><text:span text:style-name="T45">ADVOGADO: WELLINGTON RIBEIRO ARARUNA</text:span> - OAB/CE45842-A<text:line-break/><text:span text:style-name="T45">ADVOGAD</text:span><text:span text:style-name="T243">A</text:span><text:span text:style-name="T45">: C</text:span><text:span text:style-name="T218">Í</text:span><text:span text:style-name="T45">CERA RAMIRES FERNANDES SANTANA ARARUNA</text:span> - OAB/CE46715-A<text:line-break/><text:span text:style-name="T45">ADVOGADO: CARLOS ERNANDES SILVA</text:span> – OAB/CE43630-A</text:p>
      <text:p text:style-name="P11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93"><text:soft-page-break/><text:span text:style-name="T216">220. </text:span><text:span text:style-name="T44">AGRAVO DE INSTRUMENTO N 3021797-65.2025.8.06.0000<text:line-break/></text:span><text:span text:style-name="T52">RELATOR: 4º Gabinete da 1ª Câmara de Direito Privado</text:span><text:span text:style-name="T44"><text:line-break/>AGRAVANTE:</text:span> TAM LINHAS AÉREAS S/A.<text:line-break/><text:span text:style-name="T45">ADVOGADO: FÁBIO RIVELLI</text:span> - OAB/CE30773-A<text:line-break/><text:span text:style-name="T44">AGRAVAD</text:span><text:span text:style-name="T242">A</text:span><text:span text:style-name="T44">: </text:span>ROBERTA BRÍGIDO ARY<text:line-break/><text:span text:style-name="T45">ADVOGADO: RAFAEL BRÍGIDO ARY</text:span> - OAB/CE46234-A<text:line-break/><text:span text:style-name="T45">ADVOGADO: LUCAS VIEIRA BARJUD MARQUES</text:span> - OAB/CE45733-A<text:line-break/><text:span text:style-name="T45">ADVOGADO: JO</text:span><text:span text:style-name="T218">Ã</text:span><text:span text:style-name="T45">O DAVID BASTOS ROLIM</text:span> – OAB/CE45913-A</text:p>
      <text:p text:style-name="P11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49">( <text:s text:c="2"/>) Unânime <text:s/>( <text:s text:c="2"/>) Maioria</text:span></text:span><text:line-break/><text:line-break/><text:span text:style-name="T216">221. </text:span><text:span text:style-name="T44">APELAÇÃO CÍVEL N 3002083-19.2025.8.06.0001<text:line-break/></text:span><text:span text:style-name="T52">RELATOR: 4º Gabinete da 1ª Câmara de Direito Privado</text:span><text:span text:style-name="T44"><text:line-break/>APELANTE:</text:span> ANTÔNIO TEIXEIRA MORAIS<text:line-break/><text:span text:style-name="T45">ADVOGADO: DIONNATHAN DUARTE DA SILVA</text:span> - OAB/CE43029-A<text:line-break/><text:span text:style-name="T44">APELADO:</text:span> BANCO C6 CONSIGNADO <text:span text:style-name="T221">S.A.</text:span><text:line-break/><text:span text:style-name="T45">ADVOGAD</text:span><text:span text:style-name="T243">A</text:span><text:span text:style-name="T45">: FERNANDA RAFAELLA OLIVEIRA DE CARVALHO</text:span> – OAB/PE32766-A</text:p>
      <text:p text:style-name="P12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49">( <text:s text:c="2"/>) Unânime <text:s/>( <text:s text:c="2"/>) Maioria</text:span></text:span><text:line-break/><text:line-break/><text:span text:style-name="T244">222. </text:span><text:span text:style-name="T44">APELAÇÃO CÍVEL N 0219431-25.2022.8.06.0001<text:line-break/></text:span><text:span text:style-name="T52">RELATOR: 4º Gabinete da 1ª Câmara de Direito Privado</text:span><text:span text:style-name="T44"><text:line-break/>APELANTE: </text:span>MARIA JURACI NEVES DUARTE<text:line-break/><text:span text:style-name="T45">ADVOGADO: THIAGO BEZERRA CUSTODIO</text:span> - OAB/CE29734-A<text:line-break/><text:span text:style-name="T44">APELAD</text:span><text:span text:style-name="T245">A</text:span><text:span text:style-name="T44">: </text:span>UNIMED DE FORTALEZA COOP. DE TRABALHO M<text:span text:style-name="T221">É</text:span>DICO LTDA<text:line-break/><text:span text:style-name="T45">ADVOGADO: DAVID SOMBRA PEIXOTO</text:span> – OAB/CE16477-A</text:p>
      <text:p text:style-name="P12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93"><text:soft-page-break/><text:span text:style-name="T244">224. </text:span><text:span text:style-name="T44">APELAÇÃO CÍVEL N 0051608-10.2020.8.06.0029 <text:line-break/></text:span><text:span text:style-name="T52">RELATOR: 4º Gabinete da 1ª Câmara de Direito Privado</text:span><text:span text:style-name="T44"><text:line-break/>APELANTE/</text:span><text:span text:style-name="T244">APELADO</text:span><text:span text:style-name="T44">:</text:span> BANCO DO BRASIL S.A.<text:line-break/><text:span text:style-name="T45">ADVOGADO: WILSON SALES BELCHIOR</text:span> - OAB/CE17314-A<text:line-break/><text:span text:style-name="T45">ADVOGADO: NELSON WILIANS FRATONI RODRIGUES</text:span> - OAB/CE16599-A<text:line-break/><text:span text:style-name="T44">APELANTE</text:span><text:span text:style-name="T244">S/APELADOS</text:span>: CARLOS FERNANDES DA SILVA <text:span text:style-name="T246">E OUTROS</text:span><text:line-break/><text:span text:style-name="T45">ADVOGADO: JARDEL FERNANDES COELHO</text:span> – OAB/CE37709-A</text:p>
      <text:p text:style-name="P117"><text:span text:style-name="Fonte_20_parág._20_padrão"><text:span text:style-name="T225">1 – Apelo d</text:span></text:span><text:span text:style-name="Fonte_20_parág._20_padrão"><text:span text:style-name="T247">o</text:span></text:span><text:span text:style-name="Fonte_20_parág._20_padrão"><text:span text:style-name="T225"> BANCO DO BRASIL S/A:</text:span></text:span></text:p>
      <text:p text:style-name="P12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49">( <text:s text:c="2"/>) Unânime <text:s/>( <text:s text:c="2"/>) Maioria</text:span></text:span></text:p>
      <text:p text:style-name="P122"><text:span text:style-name="Fonte_20_parág._20_padrão"><text:span text:style-name="T49"/></text:span></text:p>
      <text:p text:style-name="P119"><text:span text:style-name="Fonte_20_parág._20_padrão"><text:span text:style-name="T225">2 – Apelo de CARLOS FERNANDES DA SILVA E OUTROS:</text:span></text:span></text:p>
      <text:p text:style-name="P12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49">( <text:s text:c="2"/>) Unânime <text:s/>( <text:s text:c="2"/>) Maioria</text:span></text:span><text:line-break/><text:line-break/><text:span text:style-name="T244">225. </text:span><text:span text:style-name="T44">APELAÇÃO CÍVEL N 0755690-31.2000.8.06.0001<text:line-break/></text:span><text:span text:style-name="T52">RELATOR: 4º Gabinete da 1ª Câmara de Direito Privado</text:span><text:span text:style-name="T44"><text:line-break/>APELANTE:</text:span> M<text:span text:style-name="T221">ARIA SILVÂNIA DOS SANTOS LOPES.</text:span></text:p>
      <text:p text:style-name="P122"><text:span text:style-name="T193">ADVOGADO: DEFENSORIA PÚBLICA DO ESTADO DO CEARÁ</text:span><text:line-break/><text:span text:style-name="T44">APELAD</text:span><text:span text:style-name="T224">A</text:span><text:span text:style-name="T44">:</text:span> L<text:span text:style-name="T221">ÍDIA FERREIRA DOS SANTOS</text:span></text:p>
      <text:p text:style-name="P124">ADVOGADO: DEFENSORIA PÚBLICA DO ESTADO DO CEARÁ</text:p>
      <text:p text:style-name="P120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1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1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1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1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2"><text:span text:style-name="Fonte_20_parág._20_padrão"><text:span text:style-name="T49">( <text:s text:c="2"/>) Unânime <text:s/>( <text:s text:c="2"/>) Maioria</text:span></text:span><text:line-break/><text:line-break/><text:span text:style-name="T216">226. </text:span><text:span text:style-name="T44">AGRAVO DE INSTRUMENTO N 3008574-45.2025.8.06.0000<text:line-break/></text:span><text:span text:style-name="T52">RELATOR: 4º Gabinete da 1ª Câmara de Direito Privado</text:span><text:span text:style-name="T44"><text:line-break/>AGRAVANTE</text:span><text:span text:style-name="T248">S</text:span><text:span text:style-name="T44">: </text:span>AYMOR<text:span text:style-name="T221">É</text:span> CR<text:span text:style-name="T221">É</text:span>DITO, FINANC. E INVESTIMENTO S.A. <text:span text:style-name="T193">E OUTRO</text:span><text:line-break/><text:span text:style-name="T45">ADVOGADO: BRUNO HENRIQUE GON</text:span><text:span text:style-name="T218">Ç</text:span><text:span text:style-name="T45">ALVES</text:span> - OAB/CE50541-A<text:line-break/><text:span text:style-name="T44">AGRAVADO:</text:span> JORGE ELIAS COSTA MATOS FIGLIOULO<text:line-break/><text:span text:style-name="T45">ADVOGADO: PASCHOAL DE CASTRO ALVES</text:span> - OAB/CE18692-A<text:line-break/><text:span text:style-name="T45">ADVOGAD</text:span><text:span text:style-name="T249">A</text:span><text:span text:style-name="T45">: AMAILZA SOARES PAIVA</text:span> – OAB/CE2394-A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93"><text:soft-page-break/><text:span text:style-name="T216">227. </text:span><text:span text:style-name="T44">APELAÇÃO CÍVEL N 0474288-57.2010.8.06.0001<text:line-break/></text:span><text:span text:style-name="T52">RELATOR: 4º Gabinete da 1ª Câmara de Direito Privado</text:span><text:span text:style-name="T44"><text:line-break/>APELANTE:</text:span> JOSERLANDES PEREIRA DE ALENCAR<text:line-break/><text:span text:style-name="T45">ADVOGADO: MANOEL DE SOUSA AIRES J</text:span><text:span text:style-name="T250">Ú</text:span><text:span text:style-name="T45">NIOR</text:span> - OAB/CE26705-A<text:line-break/><text:span text:style-name="T44">APELAD</text:span><text:span text:style-name="T251">A</text:span><text:span text:style-name="T44">:</text:span> NACIONAL INVESTIMENTOS E PARTICIPA<text:span text:style-name="T252">ÇÕ</text:span>ES LTDA<text:line-break/><text:span text:style-name="T45">ADVOGADO: SÁVIO CARVALHO CAVALCANTE</text:span> - OAB/CE16215-A<text:line-break/><text:span text:style-name="T45">ADVOGADO: GUSTAVO HITZSCHKY FERNANDES VIEIRA J</text:span><text:span text:style-name="T250">Ú</text:span><text:span text:style-name="T45">NIOR</text:span> - OAB/CE17561-A<text:line-break/><text:span text:style-name="T45">ADVOGADO: FELIPE BARREIRA UCHOA</text:span> – OAB/CE12639-A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49">( <text:s text:c="2"/>) Unânime <text:s/>( <text:s text:c="2"/>) Maioria</text:span></text:span><text:line-break/><text:line-break/><text:span text:style-name="T216">228. </text:span><text:span text:style-name="T44">APELAÇÃO CÍVEL N 0180190-83.2018.8.06.0001<text:line-break/></text:span><text:span text:style-name="T52">RELATOR: 4º Gabinete da 1ª Câmara de Direito Privado</text:span><text:span text:style-name="T44"><text:line-break/>APELANTE:</text:span> BAYARD PEDROSA VASCONCELLOS<text:line-break/><text:span text:style-name="T45">ADVOGADO: FÁBIO PEDROSA VASCONCELOS</text:span> - OAB/CE16743-A<text:line-break/><text:span text:style-name="T44">APELAD</text:span><text:span text:style-name="T253">A</text:span><text:span text:style-name="T44">:</text:span> KELRI MARIA CARNEIRO CARVALHO</text:p>
      <text:p text:style-name="P128">ADVOGADO: DEFENSORIA PÚBLICA DO ESTADO DO CEARÁ.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49">( <text:s text:c="2"/>) Unânime <text:s/>( <text:s text:c="2"/>) Maioria</text:span></text:span><text:line-break/><text:line-break/><text:span text:style-name="T216">229. </text:span><text:span text:style-name="T44">APELAÇÃO CÍVEL N 0003306-05.2019.8.06.0119<text:line-break/></text:span><text:span text:style-name="T52">RELATOR: 4º Gabinete da 1ª Câmara de Direito Privado</text:span><text:span text:style-name="T44"><text:line-break/>APELANTE:</text:span> MARIA LIMA DE OLIVEIRA</text:p>
      <text:p text:style-name="P127"><text:span text:style-name="T193">ADVOGADO: DEFENSORIA PÚBLICA DO ESTADO DO CEARÁ.</text:span><text:line-break/><text:span text:style-name="T44">APELAD</text:span><text:span text:style-name="T251">A</text:span><text:span text:style-name="T44">:</text:span> FÁTIMA R<text:span text:style-name="T254">É</text:span>GIA HONÓRIO DE ABREU<text:line-break/><text:span text:style-name="T45">ADVOGADO: SAMUEL TEIXEIRA VIANA</text:span> - OAB/CE39808-A<text:line-break/><text:span text:style-name="T45">ADVOGAD</text:span><text:span text:style-name="T249">A</text:span><text:span text:style-name="T45">: TATIANA TEIXEIRA BASTOS</text:span> - OAB/CE39561-A<text:line-break/><text:span text:style-name="T45">ADVOGADO: RAFAEL TEIXEIRA VIANA</text:span> – OAB/CE40875-A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30. </text:span><text:span text:style-name="T44">APELAÇÃO CÍVEL N 3035005-50.2024.8.06.0001<text:line-break/></text:span><text:span text:style-name="T52">RELATOR: 4º Gabinete da 1ª Câmara de Direito Privado</text:span><text:span text:style-name="T44"><text:line-break/>APELANTE</text:span><text:span text:style-name="T248">S/APELADOS</text:span><text:span text:style-name="T44">:</text:span> B. N. R. D. S. <text:span text:style-name="T193">E OUTROS</text:span><text:line-break/><text:span text:style-name="T45">ADVOGADO: JOS</text:span><text:span text:style-name="T250">É</text:span><text:span text:style-name="T45"> EDILSON NOGUEIRA FERREIRA</text:span> - OAB/CE50920-A<text:line-break/><text:span text:style-name="T44">APELANTE/</text:span><text:span text:style-name="T248">APELADO</text:span><text:span text:style-name="T44">:</text:span> BANCO DO BRASIL S.A.<text:line-break/><text:span text:style-name="T45">ADVOGADO: NEI CALDERON</text:span> - OAB/SP114904-A<text:line-break/><text:span text:style-name="T255">1 – Apelo de B. N. R. D. S. E OUTROS:</text:span>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49">( <text:s text:c="2"/>) Unânime <text:s/>( <text:s text:c="2"/>) Maioria</text:span></text:span></text:p>
      <text:p text:style-name="P127"><text:span text:style-name="Fonte_20_parág._20_padrão"><text:span text:style-name="T49"/></text:span></text:p>
      <text:p text:style-name="P127"><text:span text:style-name="Fonte_20_parág._20_padrão"><text:span text:style-name="T256">2 – Apelo d</text:span></text:span><text:span text:style-name="Fonte_20_parág._20_padrão"><text:span text:style-name="T257">o</text:span></text:span><text:span text:style-name="Fonte_20_parág._20_padrão"><text:span text:style-name="T256"> BANCO DO BRASIL S/A:</text:span></text:span>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49">( <text:s text:c="2"/>) Unânime <text:s/>( <text:s text:c="2"/>) Maioria</text:span></text:span><text:line-break/><text:line-break/><text:span text:style-name="T216">231. </text:span><text:span text:style-name="T44">APELAÇÃO CÍVEL N 3016091-98.2025.8.06.0001<text:line-break/></text:span><text:span text:style-name="T52">RELATOR: 4º Gabinete da 1ª Câmara de Direito Privado</text:span><text:span text:style-name="T44"><text:line-break/>APELANTE:</text:span> LUANA SOARES DE OLIVEIRA<text:line-break/><text:span text:style-name="T45">ADVOGADO: ROGÉRIO PEREIRA DANTAS</text:span> - OAB/CE21220-A<text:line-break/><text:span text:style-name="T44">APELAD</text:span><text:span text:style-name="T253">A</text:span><text:span text:style-name="T44">: </text:span>CLARO S.A.<text:line-break/><text:span text:style-name="T45">ADVOGAD</text:span><text:span text:style-name="T249">A</text:span><text:span text:style-name="T45">: PAULA MALTZ NAHON</text:span> – OAB/RS51657-A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27"><text:span text:style-name="Fonte_20_parág._20_padrão"><text:span text:style-name="T49">( <text:s text:c="2"/>) Unânime <text:s/>( <text:s text:c="2"/>) Maioria</text:span></text:span><text:line-break/><text:line-break/><text:span text:style-name="T216">232. </text:span><text:span text:style-name="T44">APELAÇÃO CÍVEL N 0247007-61.2020.8.06.0001<text:line-break/></text:span><text:span text:style-name="T52">RELATOR: 4º Gabinete da 1ª Câmara de Direito Privado</text:span><text:span text:style-name="T44"><text:line-break/>APELANTE:</text:span> PORTO FREIRE ENGENHARIA E INCORPORAÇÃO LTDA.<text:line-break/><text:span text:style-name="T45">ADVOGAD</text:span><text:span text:style-name="T249">A</text:span><text:span text:style-name="T45">: TAMIRES DE SOUSA SALGADO</text:span> - OAB/CE29486-A<text:line-break/><text:span text:style-name="T44">APELADO:</text:span> JOSELIN ARA<text:span text:style-name="T254">Ú</text:span>JO CAVALCANTE<text:line-break/><text:span text:style-name="T45">ADVOGADO: RICARDO MELO FAÇANHA DA COSTA</text:span> - OAB/CE10388-A<text:line-break/><text:span text:style-name="T44">APELAD</text:span><text:span text:style-name="T251">O</text:span><text:span text:style-name="T44">:</text:span> PORTAL DE GRANADA EMPREENDIMENTOS IMOBILIÁRIOS LTDA FALIDO</text:p>
      <text:p text:style-name="P12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2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2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2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2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93"><text:soft-page-break/><text:span text:style-name="T216">233. </text:span><text:span text:style-name="T44">APELAÇÃO CÍVEL N 3044014-02.2025.8.06.0001<text:line-break/></text:span><text:span text:style-name="T52">RELATOR: 4º Gabinete da 1ª Câmara de Direito Privado</text:span><text:span text:style-name="T44"><text:line-break/>APELANTE: </text:span>AYMOR<text:span text:style-name="T252">É</text:span> CR<text:span text:style-name="T252">É</text:span>DITO, FINANCIAMENTO E INVESTIMENTO S.A.<text:line-break/><text:span text:style-name="T45">ADVOGADO: FL</text:span><text:span text:style-name="T250">Á</text:span><text:span text:style-name="T45">VIO NEVES COSTA</text:span> - OAB/SP153447-A<text:line-break/><text:span text:style-name="T45">ADVOGADO: RAPHAEL NEVES COSTA</text:span> - OAB/SP225061-A<text:line-break/><text:span text:style-name="T45">ADVOGADO: RICARDO NEVES COSTA</text:span> - OAB/SP120394-A<text:line-break/><text:span text:style-name="T44">APELADO:</text:span> JOS<text:span text:style-name="T252">É</text:span> RICARDO CELESTINO DOS SANTOS</text:p>
      <text:p text:style-name="P129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49">( <text:s text:c="2"/>) Unânime <text:s/>( <text:s text:c="2"/>) Maioria</text:span></text:span><text:line-break/><text:line-break/><text:span text:style-name="T216">234. </text:span><text:span text:style-name="T44">APELAÇÃO CÍVEL N 3000539-93.2025.8.06.0001<text:line-break/></text:span><text:span text:style-name="T52">RELATOR: 4º Gabinete da 1ª Câmara de Direito Privado</text:span><text:span text:style-name="T44"><text:line-break/>APELANTE: </text:span>AYMOR<text:span text:style-name="T252">É</text:span> CR<text:span text:style-name="T252">É</text:span>DITO, FINANCIAMENTO E INVESTIMENTO S.A.<text:line-break/><text:span text:style-name="T45">ADVOGADO: FL</text:span><text:span text:style-name="T250">Á</text:span><text:span text:style-name="T45">VIO NEVES COSTA</text:span> - OAB/SP153447-A<text:line-break/><text:span text:style-name="T45">ADVOGADO: RICARDO NEVES COSTA</text:span> - OAB/SP120394-A<text:line-break/><text:span text:style-name="T45">ADVOGADO: RAPHAEL NEVES COSTA</text:span> - OAB/SP225061-A<text:line-break/><text:span text:style-name="T44">APELADO:</text:span> FRANCISCO MARCIANO ALMEIDA SILV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3"><text:span text:style-name="Fonte_20_parág._20_padrão"><text:span text:style-name="T49">( <text:s text:c="2"/>) Unânime <text:s/>( <text:s text:c="2"/>) Maioria</text:span></text:span></text:p>
      <text:p text:style-name="P133"><text:line-break/><text:span text:style-name="T216">235. </text:span><text:span text:style-name="T44">APELAÇÃO CÍVEL N 0012372-74.2014.8.06.0154<text:line-break/></text:span><text:span text:style-name="T52">RELATOR: 4º Gabinete da 1ª Câmara de Direito Privado</text:span><text:span text:style-name="T44"><text:line-break/>APELANTE:</text:span> BANCO DO NORDESTE DO BRASIL S.A.<text:line-break/><text:span text:style-name="T45">ADVOGADO: TARCÍSIO REBOUÇAS PORTO J</text:span><text:span text:style-name="T250">Ú</text:span><text:span text:style-name="T45">NIOR</text:span> - OAB/CE7216-A<text:line-break/><text:span text:style-name="T45">ADVOGADO: DANIEL DE PONTES ALVES</text:span> - OAB/CE27871-A<text:line-break/><text:span text:style-name="T44">APELADO:</text:span> ADILSON CARNEIRO<text:line-break/><text:span text:style-name="T45">ADVOGADO: LUCAS BRITO DE OLIVEIRA</text:span> – OAB/CE32979-A</text:p>
      <text:p text:style-name="P13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2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2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2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2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text:line-break/><text:span text:style-name="T216">236. </text:span><text:span text:style-name="T44">APELAÇÃO CÍVEL N 3000551-85.2025.8.06.0170<text:line-break/></text:span><text:span text:style-name="T52">RELATOR: 4º Gabinete da 1ª Câmara de Direito Privado</text:span><text:span text:style-name="T44"><text:line-break/>APELANTE/</text:span><text:span text:style-name="T258">APELADO</text:span><text:span text:style-name="T44">: </text:span>BANCO DO BRASIL S.A.<text:line-break/><text:span text:style-name="T45">ADVOGADO: DAVID SOMBRA PEIXOTO</text:span> - OAB/CE16477-A<text:line-break/><text:span text:style-name="T44">APELANTE/</text:span><text:span text:style-name="T258">APELADO</text:span><text:span text:style-name="T44">:</text:span> FRANCISCO GOMES ALVES<text:line-break/><text:span text:style-name="T45">ADVOGADO: FL</text:span><text:span text:style-name="T250">Á</text:span><text:span text:style-name="T45">VIO BARBOZA MATOS</text:span> - OAB/CE28410-A<text:line-break/><text:span text:style-name="T45">ADVOGAD</text:span><text:span text:style-name="T250">A</text:span><text:span text:style-name="T45">: INGRID IRIS VIEIRA DANTAS</text:span> - OAB/CE52657-A<text:line-break/><text:span text:style-name="T45">ADVOGAD</text:span><text:span text:style-name="T250">A</text:span><text:span text:style-name="T45">: JÉSSICA ESTEVAM BARBOSA</text:span> - OAB/CE47125-A<text:line-break/><text:span text:style-name="T259">1 – Apelo d</text:span><text:span text:style-name="T260">o</text:span><text:span text:style-name="T259"> BANCO DO BRASIL S/A:</text:span></text:p>
      <text:p text:style-name="P135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135"><text:span text:style-name="Fonte_20_parág._20_padrão"><text:span text:style-name="T49"/></text:span></text:p>
      <text:p text:style-name="P135"><text:span text:style-name="Fonte_20_parág._20_padrão"><text:span text:style-name="T261">2 – Apelo de FRANCISCO GOMES ALVES:</text:span></text:span>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37. </text:span><text:span text:style-name="T44">APELAÇÃO CÍVEL N 3088309-27.2025.8.06.0001<text:line-break/></text:span><text:span text:style-name="T52">RELATOR: 4º Gabinete da 1ª Câmara de Direito Privado</text:span><text:span text:style-name="T44"><text:line-break/>APELANTE: </text:span>SANTANDER BRASIL ADMINISTRADORA DE CONS<text:span text:style-name="T252">Ó</text:span>RCIO LTDA.<text:line-break/><text:span text:style-name="T45">ADVOGADO: PEDRO ROBERTO ROMÃO</text:span> - OAB/SP209551-A<text:line-break/><text:span text:style-name="T44">APELADO: </text:span>DANIEL PEREIRA CHAVES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38. </text:span><text:span text:style-name="T44">AGRAVO DE INSTRUMENTO N 3013682-55.2025.8.06.0000<text:line-break/></text:span><text:span text:style-name="T52">RELATOR: 4º Gabinete da 1ª Câmara de Direito Privado</text:span><text:span text:style-name="T44"><text:line-break/>AGRAVANTE: </text:span>GABRIELL FREITAS MARTINS<text:line-break/><text:span text:style-name="T45">ADVOGAD</text:span><text:span text:style-name="T262">A</text:span><text:span text:style-name="T45">: PAULA CRISTIANA PINHO CAMPOS</text:span> - OAB/CE29843-A<text:line-break/><text:span text:style-name="T44">AGRAVAD</text:span><text:span text:style-name="T258">A</text:span><text:span text:style-name="T44">: </text:span>GABRIELLE ALCÂNTARA MARTINS<text:line-break/><text:span text:style-name="T45">ADVOGADO: ANTÔNIO THAYRONE LOPES DE OLIVEIRA</text:span> – OAB/RN20783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93"><text:soft-page-break/><text:span text:style-name="T216">239. </text:span><text:span text:style-name="T44">APELAÇÃO CÍVEL N 3043231-44.2024.8.06.0001<text:line-break/></text:span><text:span text:style-name="T52">RELATOR: 4º Gabinete da 1ª Câmara de Direito Privado</text:span><text:span text:style-name="T44"><text:line-break/>APELANTE: </text:span>LEANDRO DA SILVA MOREIRA<text:line-break/><text:span text:style-name="T45">ADVOGADO: LEANDRO DA SILVA MOREIRA</text:span> - OAB/CE42608-A<text:line-break/><text:span text:style-name="T44">APELAD</text:span><text:span text:style-name="T251">A</text:span><text:span text:style-name="T44">:</text:span> INFINITE PAY SOLUÇÕES E PROCESSAMENTOS LTDA.<text:line-break/><text:span text:style-name="T45">ADVOGAD</text:span><text:span text:style-name="T262">A</text:span><text:span text:style-name="T45">: VANESSA RODRIGUES DA CUNHA PEREIRA FIALDINI</text:span> – OAB/SP136461-A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40. </text:span><text:span text:style-name="T44">APELAÇÃO CÍVEL N 0009948-45.2015.8.06.0115<text:line-break/></text:span><text:span text:style-name="T52">RELATOR: 4º Gabinete da 1ª Câmara de Direito Privado</text:span><text:span text:style-name="T44"><text:line-break/>APELANTE:</text:span> BANCO DO NORDESTE DO BRASIL S.A.<text:line-break/><text:span text:style-name="T45">ADVOGADO: RICARDO LOPES GODOY</text:span> - OAB/MG77167-A<text:line-break/><text:span text:style-name="T44">APELAD</text:span><text:span text:style-name="T258">A</text:span><text:span text:style-name="T44">: </text:span>JOZILMA MARIA RIBEIRO DA COSTA<text:line-break/><text:span text:style-name="T44">APELAD</text:span><text:span text:style-name="T253">O</text:span><text:span text:style-name="T44">:</text:span> J R TEÓFILO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41. </text:span><text:span text:style-name="T44">APELAÇÃO CÍVEL N 3006472-31.2025.8.06.0071<text:line-break/></text:span><text:span text:style-name="T52">RELATOR: 4º Gabinete da 1ª Câmara de Direito Privado</text:span><text:span text:style-name="T44"><text:line-break/>APELANTE:</text:span> RAIMUNDO PEDRO NONATO<text:line-break/><text:span text:style-name="T45">ADVOGAD</text:span><text:span text:style-name="T262">A</text:span><text:span text:style-name="T45">: MARIA ANI SONALLY DE LIMA</text:span> - OAB/CE38804-A<text:line-break/><text:span text:style-name="T44">APELADO:</text:span> BANCO BRADESCO S/A.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49">( <text:s text:c="2"/>) Unânime <text:s/>( <text:s text:c="2"/>) Maioria</text:span></text:span><text:line-break/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42. </text:span><text:span text:style-name="T44">APELAÇÃO CÍVEL N 0250356-33.2024.8.06.0001<text:line-break/></text:span><text:span text:style-name="T52">RELATOR: 4º Gabinete da 1ª Câmara de Direito Privado</text:span><text:span text:style-name="T44"><text:line-break/>APELANTE/</text:span><text:span text:style-name="T258">APELADO</text:span><text:span text:style-name="T44">:</text:span> PIERO OLIVEIRA BARBACOVI<text:line-break/><text:span text:style-name="T45">ADVOGADO: VICTOR HENRIQUE DA SILVA LIMA</text:span> - OAB/CE31651-A<text:line-break/><text:span text:style-name="T45">ADVOGAD</text:span><text:span text:style-name="T262">A</text:span><text:span text:style-name="T45">: KATHLYN PEDROSA DORTA</text:span> - OAB/CE45875-A<text:line-break/><text:span text:style-name="T44">APELANTE/</text:span><text:span text:style-name="T258">APELADO</text:span><text:span text:style-name="T44">:</text:span> UNIMED DE FORTALEZA COOP. DE TRABALHO M<text:span text:style-name="T252">É</text:span>DICO LTDA<text:line-break/><text:span text:style-name="T45">ADVOGADO: DAVID SOMBRA PEIXOTO</text:span> - OAB/CE16477-A<text:line-break/><text:span text:style-name="T259">1 – Apelo de PIERO OLIVEIRA BARBACOVI:</text:span>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135"><text:span text:style-name="Fonte_20_parág._20_padrão"><text:span text:style-name="T49"/></text:span></text:p>
      <text:p text:style-name="P135"><text:span text:style-name="Fonte_20_parág._20_padrão"><text:span text:style-name="T261">2 – Apelo d</text:span></text:span><text:span text:style-name="Fonte_20_parág._20_padrão"><text:span text:style-name="T257">a</text:span></text:span><text:span text:style-name="Fonte_20_parág._20_padrão"><text:span text:style-name="T261"> UNIMED DE FORTALEZA COOP. DE TRABALHO MÉDICO LTDA:</text:span></text:span>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43. </text:span><text:span text:style-name="T44">AGRAVO DE INSTRUMENTO N 3022996-25.2025.8.06.0000<text:line-break/></text:span><text:span text:style-name="T52">RELATOR: 4º Gabinete da 1ª Câmara de Direito Privado</text:span><text:span text:style-name="T44"><text:line-break/>AGRAVANTE:</text:span> FRANCISCO DAS CHAGAS ALVES DE AZEVEDO<text:line-break/><text:span text:style-name="T45">ADVOGADO: JOS</text:span><text:span text:style-name="T250">É</text:span><text:span text:style-name="T45"> HUGO VICTOR DIAS ALVES</text:span> - OAB/CE42085-A<text:line-break/><text:span text:style-name="T44">AGRAVADO:</text:span> BANCO BRADESCO S/A.<text:line-break/><text:span text:style-name="T45">ADVOGADO: THIAGO BARREIRA ROMCY</text:span> – OAB/CE23900-A</text:p>
      <text:p text:style-name="P137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text:line-break/><text:line-break/><text:span text:style-name="T216">244. </text:span><text:span text:style-name="T44">APELAÇÃO CÍVEL N 3002907-02.2025.8.06.0090<text:line-break/></text:span><text:span text:style-name="T52">RELATOR: 4º Gabinete da 1ª Câmara de Direito Privado</text:span><text:span text:style-name="T44"><text:line-break/>APELANTE:</text:span> LIDUINA DE VASCONCELOS<text:line-break/><text:span text:style-name="T45">ADVOGADO: EDUARDO ROCHA DE AGUIAR</text:span> - OAB/RS76583-A<text:line-break/><text:span text:style-name="T44">APELADO:</text:span> 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93"><text:soft-page-break/><text:span text:style-name="T216">245. </text:span><text:span text:style-name="T44">APELAÇÃO CÍVEL N 3006764-53.2024.8.06.0167<text:line-break/></text:span><text:span text:style-name="T52">RELATOR: 4º Gabinete da 1ª Câmara de Direito Privado</text:span><text:span text:style-name="T44"><text:line-break/>APELANTE:</text:span> NORB<text:span text:style-name="T252">É</text:span>LIA FERREIRA LIMA<text:line-break/><text:span text:style-name="T45">ADVOGADO: JOS</text:span><text:span text:style-name="T250">É</text:span><text:span text:style-name="T45"> LU</text:span><text:span text:style-name="T250">Í</text:span><text:span text:style-name="T45">S OLIVEIRA LIMA</text:span> - OAB/CE32029<text:line-break/><text:span text:style-name="T45">ADVOGAD</text:span><text:span text:style-name="T262">A</text:span><text:span text:style-name="T45">: MARIA JOS</text:span><text:span text:style-name="T250">É</text:span><text:span text:style-name="T45"> PINHO SOUZA</text:span> - OAB/CE30108-A<text:line-break/><text:span text:style-name="T44">APELAD</text:span><text:span text:style-name="T251">A</text:span><text:span text:style-name="T258">S</text:span><text:span text:style-name="T44">: </text:span>FPC PAR CORRETORA DE SEGUROS S/A <text:span text:style-name="T263">E OUTRA</text:span><text:line-break/><text:span text:style-name="T45">ADVOGAD</text:span><text:span text:style-name="T262">A</text:span><text:span text:style-name="T45">: CAROLINA LOUZADA PETRARCA</text:span> - OAB/DF16535-A<text:line-break/><text:span text:style-name="T44">APELAD</text:span><text:span text:style-name="T251">A</text:span><text:span text:style-name="T44">:</text:span> CAIXA VIDA E PREVID<text:span text:style-name="T252">Ê</text:span>NCIA S/A.<text:line-break/><text:span text:style-name="T45">ADVOGADO: ANTÔNIO EDUARDO GON</text:span><text:span text:style-name="T250">Ç</text:span><text:span text:style-name="T45">ALVES DE RUEDA</text:span> - OAB/PE16983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135"><text:line-break/><text:span text:style-name="T216">246. </text:span><text:span text:style-name="T44">APELAÇÃO CÍVEL N 3004039-65.2025.8.06.0035<text:line-break/></text:span><text:span text:style-name="T52">RELATOR: 4º Gabinete da 1ª Câmara de Direito Privado</text:span><text:span text:style-name="T44"><text:line-break/>APELANTE: </text:span><text:span text:style-name="T54">N. F. D. S.</text:span><text:line-break/><text:span text:style-name="T45">ADVOGADO: JOS</text:span><text:span text:style-name="T250">É</text:span><text:span text:style-name="T45"> IDEMBERG NOBRE DE SENA</text:span> - OAB/CE14260-A<text:line-break/><text:span text:style-name="T44">APELADO:</text:span> BANCO PAN S.A.<text:line-break/><text:span text:style-name="T45">ADVOGADO: FELICIANO LYRA MOURA</text:span> - OAB/CE29481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135"><text:line-break/><text:span text:style-name="T216">247. </text:span><text:span text:style-name="T44">APELAÇÃO CÍVEL N 0001739-94.2016.8.06.0069<text:line-break/></text:span><text:span text:style-name="T52">RELATOR: 4º Gabinete da 1ª Câmara de Direito Privado</text:span><text:span text:style-name="T44"><text:line-break/>APELANTE</text:span><text:span text:style-name="T258">S</text:span><text:span text:style-name="T44">:</text:span> MARIA MOREIRA CRISTINO <text:span text:style-name="T263">E OUTROS</text:span><text:line-break/><text:span text:style-name="T45">ADVOGADO: CAIRO DE SOUSA VASCONCELOS</text:span> - OAB/CE297120-A<text:line-break/><text:span text:style-name="T45">ADVOGAD</text:span><text:span text:style-name="T262">A</text:span><text:span text:style-name="T45">: MICHELLE MATEUS NORONHA TELES</text:span> - OAB/CE22169-A<text:line-break/><text:span text:style-name="T45">ADVOGAD</text:span><text:span text:style-name="T262">A</text:span><text:span text:style-name="T45">: MARIA VANESSA MATEUS NORONHA</text:span> - OAB/CE29918-A<text:line-break/><text:span text:style-name="T44">APELADO: </text:span>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6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6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6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6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4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48. </text:span><text:span text:style-name="T44">APELAÇÃO CÍVEL N 0201607-64.2022.8.06.0062<text:line-break/></text:span><text:span text:style-name="T52">RELATOR: 4º Gabinete da 1ª Câmara de Direito Privado</text:span><text:span text:style-name="T44"><text:line-break/>APELANTE</text:span><text:span text:style-name="T264">S</text:span><text:span text:style-name="T44">:</text:span> EDNA MARIA DE BARROS OLIVEIRA <text:span text:style-name="T265">E OUTRO</text:span><text:line-break/><text:span text:style-name="T265">ADVOGADO: DEFENSORIA PÚBLICA DO ESTADO DO CEARÁ</text:span><text:line-break/><text:span text:style-name="T44">APELADO</text:span><text:span text:style-name="T264">S</text:span><text:span text:style-name="T44">: </text:span>BANCO ITAU VEÍCULOS S.A. <text:span text:style-name="T265">E OUTRO</text:span><text:line-break/><text:span text:style-name="T45">ADVOGAD</text:span><text:span text:style-name="T266">A</text:span><text:span text:style-name="T45">: ENY ANGE SOLEDADE BITTENCOURT DE ARA</text:span><text:span text:style-name="T250">Ú</text:span><text:span text:style-name="T45">JO</text:span> - OAB/BA29442-A<text:line-break/><text:span text:style-name="T44">APELADO:</text:span> BANCO PAN S.A.<text:line-break/><text:span text:style-name="T45">ADVOGAD</text:span><text:span text:style-name="T266">A</text:span><text:span text:style-name="T45">: ROBERTA BEATRIZ DO NASCIMENTO</text:span> - OAB/SP192649-A<text:line-break/><text:span text:style-name="T44">APELADO:</text:span> LOTEAMENTO NOVO CASCAVEL SPE - LTD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9"><text:span text:style-name="Fonte_20_parág._20_padrão"><text:span text:style-name="T49">( <text:s text:c="2"/>) Unânime <text:s/>( <text:s text:c="2"/>) Maioria</text:span></text:span></text:p>
      <text:p text:style-name="P139"><text:line-break/><text:span text:style-name="T216">249. </text:span><text:span text:style-name="T44">APELAÇÃO CÍVEL N 3001539-69.2025.8.06.0053<text:line-break/></text:span><text:span text:style-name="T52">RELATOR: 4º Gabinete da 1ª Câmara de Direito Privado</text:span><text:span text:style-name="T44"><text:line-break/>APELANTE/</text:span><text:span text:style-name="T264">APELADO</text:span><text:span text:style-name="T44">:</text:span> FRANCISCO KIMAIR PEREIRA COSTA<text:line-break/><text:span text:style-name="T45">ADVOGADO: JOS</text:span><text:span text:style-name="T250">É</text:span><text:span text:style-name="T45"> WELLINGTON PEREIRA ROCHA</text:span> - OAB/CE48817-A<text:line-break/><text:span text:style-name="T45">ADVOGADO: M</text:span><text:span text:style-name="T250">Á</text:span><text:span text:style-name="T45">RIO HENRIQUE FONSECA DE SOUSA</text:span> - OAB/CE51089-A<text:line-break/><text:span text:style-name="T45">ADVOGADO: JOS</text:span><text:span text:style-name="T250">É</text:span><text:span text:style-name="T45"> AMILTON ARA</text:span><text:span text:style-name="T250">Ú</text:span><text:span text:style-name="T45">JO DOURADO</text:span> - OAB/CE47001-A<text:line-break/><text:span text:style-name="T44">APELANTE/</text:span><text:span text:style-name="T264">APELADO</text:span><text:span text:style-name="T44">: </text:span>BANCO BRADESCO S/A.<text:line-break/><text:span text:style-name="T45">ADVOGADO: FRANCISCO SAMPAIO DE MENEZES J</text:span><text:span text:style-name="T250">Ú</text:span><text:span text:style-name="T45">NIOR</text:span> - OAB/CE9075-A<text:line-break/><text:span text:style-name="T267">1 – Apelo de FRANCISCO KIMAIR PEREIRA COSTA: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0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0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0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0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1"><text:span text:style-name="Fonte_20_parág._20_padrão"><text:span text:style-name="T49">( <text:s text:c="2"/>) Unânime <text:s/>( <text:s text:c="2"/>) Maioria</text:span></text:span></text:p>
      <text:p text:style-name="P141"><text:span text:style-name="Fonte_20_parág._20_padrão"><text:span text:style-name="T49"/></text:span></text:p>
      <text:p text:style-name="P139"><text:span text:style-name="Fonte_20_parág._20_padrão"><text:span text:style-name="T268">2 – Apelo d</text:span></text:span><text:span text:style-name="Fonte_20_parág._20_padrão"><text:span text:style-name="T257">o</text:span></text:span><text:span text:style-name="Fonte_20_parág._20_padrão"><text:span text:style-name="T268"> BANCO BRADESCO S/A:</text:span></text:span></text:p>
      <text:p text:style-name="P14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38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38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38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38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26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50. </text:span><text:span text:style-name="T44">AGRAVO DE INSTRUMENTO N 3018301-28.2025.8.06.0000<text:line-break/></text:span><text:span text:style-name="T52">RELATOR: 4º Gabinete da 1ª Câmara de Direito Privado</text:span><text:span text:style-name="T44"><text:line-break/>AGRAVANTE:</text:span> BOM DE VERA IND<text:span text:style-name="T252">Ú</text:span>STRIA DE ALIMENTOS LTDA.<text:line-break/><text:span text:style-name="T45">ADVOGADO: GUILHERME HEITICH FERRAZZA</text:span> - OAB/SP335577<text:line-break/><text:span text:style-name="T44">AGRAVAD</text:span><text:span text:style-name="T251">O</text:span><text:span text:style-name="T44">: </text:span>NORDESTE EMPREENDEDOR - FUNDO M<text:span text:style-name="T254">Ú</text:span>TUO DE INVESTIMENTO EM EMPRESAS EMERGENTES.<text:line-break/><text:span text:style-name="T45">ADVOGADO: JORGE LUIS DA COSTA SILVA</text:span> - OAB/RJ230048<text:line-break/><text:span text:style-name="T45">ADVOGAD</text:span><text:span text:style-name="T270">A</text:span><text:span text:style-name="T45">: GABRIELLE QUELHAS MUSSAUER</text:span> - OAB/RJ234353<text:line-break/><text:span text:style-name="T45">ADVOGAD</text:span><text:span text:style-name="T270">A</text:span><text:span text:style-name="T45">: CEC</text:span><text:span text:style-name="T271">Í</text:span><text:span text:style-name="T45">LIA DE QUEIROZ G. DE ALMEIDA PADRÃO</text:span> - OAB/RJ236377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144"><text:line-break/><text:span text:style-name="T216">251. </text:span><text:span text:style-name="T44">APELAÇÃO CÍVEL N 0002079-38.2016.8.06.0069<text:line-break/></text:span><text:span text:style-name="T52">RELATOR: 4º Gabinete da 1ª Câmara de Direito Privado</text:span><text:span text:style-name="T44"><text:line-break/>APELANTE</text:span><text:span text:style-name="T272">S</text:span><text:span text:style-name="T44">:</text:span> PEDRO PEREIRA DO NASCIMENTO <text:span text:style-name="T273">E OUTROS</text:span><text:line-break/><text:span text:style-name="T45">ADVOGADO: CAIRO DE SOUSA VASCONCELOS</text:span> - OAB/CE297120-A<text:line-break/><text:span text:style-name="T45">ADVOGAD</text:span><text:span text:style-name="T274">A</text:span><text:span text:style-name="T45">: MICHELLE MATEUS NORONHA TELES</text:span> - OAB/CE22169-A<text:line-break/><text:span text:style-name="T45">ADVOGAD</text:span><text:span text:style-name="T274">A</text:span><text:span text:style-name="T45">: MARIA VANESSA MATEUS NORONHA</text:span> - OAB/CE29918-A<text:line-break/><text:span text:style-name="T44">APELADO:</text:span> BANCO DO BRASIL S.A.<text:line-break/><text:span text:style-name="T45">ADVOGADO: DAVID SOMBRA PEIXOTO</text:span> - OAB/CE1647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144"><text:line-break/><text:span text:style-name="T216">252. </text:span><text:span text:style-name="T44">APELAÇÃO CÍVEL N 0200425-57.2023.8.06.0143<text:line-break/></text:span><text:span text:style-name="T52">RELATOR: 4º Gabinete da 1ª Câmara de Direito Privado</text:span><text:span text:style-name="T44"><text:line-break/>APELANTE:</text:span> BANCO GM S.A.<text:line-break/><text:span text:style-name="T45">ADVOGADO: MAURÍCIO SILVA LEAHY</text:span> - OAB/BA13907-A<text:line-break/><text:span text:style-name="T45">ADVOGADO: HUMBERTO GRAZIANO VALVERDE</text:span> - OAB/BA13908-A<text:line-break/><text:span text:style-name="T44">APELADO:</text:span> GILIARD BARBOSA FERREIRA<text:line-break/><text:span text:style-name="T45">ADVOGAD</text:span><text:span text:style-name="T271">A</text:span><text:span text:style-name="T45">: SUZIDARLY DE ARA</text:span><text:span text:style-name="T271">Ú</text:span><text:span text:style-name="T45">JO GALVÃO</text:span> - OAB/SP39514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145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4"><text:soft-page-break/><text:span text:style-name="T216">253. </text:span><text:span text:style-name="T44">APELAÇÃO CÍVEL N 0251804-80.2020.8.06.0001<text:line-break/></text:span><text:span text:style-name="T52">RELATOR: 4º Gabinete da 1ª Câmara de Direito Privado</text:span><text:span text:style-name="T44"><text:line-break/>APELANTE:</text:span> BANCO BRADESCO S/A.<text:line-break/><text:span text:style-name="T45">ADVOGAD</text:span><text:span text:style-name="T274">A</text:span><text:span text:style-name="T45">: ROBERTA BEATRIZ DO NASCIMENTO</text:span> - OAB/SP192649-A<text:line-break/><text:span text:style-name="T45">ADVOGADO: JOSE LÍDIO ALVES DOS SANTOS</text:span> - OAB/CE35180-S<text:line-break/><text:span text:style-name="T45">ADVOGADO: DAVID SOMBRA PEIXOTO</text:span> - OAB/CE16477-A<text:line-break/><text:span text:style-name="T44">APELAD</text:span><text:span text:style-name="T272">A</text:span><text:span text:style-name="T44">:</text:span> MARIA INÉS DE BRITO LIM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text:line-break/><text:line-break/><text:span text:style-name="T216">254. </text:span><text:span text:style-name="T44">APELAÇÃO CÍVEL N 3056734-98.2025.8.06.0001<text:line-break/></text:span><text:span text:style-name="T52">RELATOR: 4º Gabinete da 1ª Câmara de Direito Privado</text:span><text:span text:style-name="T44"><text:line-break/>APELANTE:</text:span> MARCO ANTÔNIO DE ALMEIDA<text:line-break/><text:span text:style-name="T45">ADVOGADO: FÁBIO JOEL COVOLAN DAUM</text:span> - OAB/SC34979-A<text:line-break/><text:span text:style-name="T44">APELADO:</text:span> BANCO BMG S.A.<text:line-break/><text:span text:style-name="T45">ADVOGAD</text:span><text:span text:style-name="T274">A</text:span><text:span text:style-name="T45">: FERNANDA RAFAELLA OLIVEIRA DE CARVALHO</text:span> - OAB/PE32766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144"><text:line-break/><text:span text:style-name="T216">255. </text:span><text:span text:style-name="T44">AGRAVO DE INSTRUMENTO N 3023706-45.2025.8.06.0000<text:line-break/></text:span><text:span text:style-name="T52">RELATOR: 4º Gabinete da 1ª Câmara de Direito Privado</text:span><text:span text:style-name="T44"><text:line-break/>AGRAVANTE:</text:span> 2 W ECOBANK S.A. - EM RECUPERAÇÃO JUDICIAL<text:line-break/><text:span text:style-name="T45">ADVOGADO: GUSTAVO ANTÔNIO FERES PAIXÃO</text:span> - OAB/CE41287-A<text:line-break/><text:span text:style-name="T44">AGRAVAD</text:span><text:span text:style-name="T251">O</text:span><text:span text:style-name="T44">: </text:span>SUPERMERCADO BARATÃO LTDA.<text:line-break/><text:span text:style-name="T45">ADVOGADO: EDUARDO CÉSAR SOUSA ARAGÃO</text:span> - OAB/CE1475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56. </text:span><text:span text:style-name="T44">APELAÇÃO CÍVEL N 0056343-70.2016.8.06.0112<text:line-break/></text:span><text:span text:style-name="T52">RELATOR: 4º Gabinete da 1ª Câmara de Direito Privado</text:span><text:span text:style-name="T44"><text:line-break/>APELANTE</text:span><text:span text:style-name="T272">S/APELADOS</text:span><text:span text:style-name="T44">:</text:span> ANT<text:span text:style-name="T239">Ô</text:span>NIA CEC<text:span text:style-name="T239">Í</text:span>LIA RODRIGUES DE CARVALHO <text:span text:style-name="T273">E OUTROS</text:span><text:line-break/><text:span text:style-name="T45">ADVOGADO: MARTINHO OLAVO GON</text:span><text:span text:style-name="T240">Ç</text:span><text:span text:style-name="T45">ALVES E SILVA</text:span> - OAB/CE22597-A<text:line-break/><text:span text:style-name="T44">APELANTE/</text:span><text:span text:style-name="T272">APELADA</text:span><text:span text:style-name="T44">:</text:span> LUCIANA ROLIM SAMPAIO<text:line-break/><text:span text:style-name="T45">ADVOGADO: JORGE LUIS PEREIRA</text:span> - OAB/CE11443-A<text:line-break/><text:span text:style-name="T45">ADVOGADO: PAOLO GIORGIO QUEZADO GURGEL E SILVA</text:span> - OAB/CE16629-A<text:line-break/><text:span text:style-name="T275">1 – Apelo de ANT</text:span><text:span text:style-name="T241">Ô</text:span><text:span text:style-name="T275">NIA CEC</text:span><text:span text:style-name="T241">Í</text:span><text:span text:style-name="T275">LIA RODRIGUES DE CARVALHO E OUTROS:</text:span></text:p>
      <text:p text:style-name="P144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49">( <text:s text:c="2"/>) Unânime <text:s/>( <text:s text:c="2"/>) Maioria</text:span></text:span></text:p>
      <text:p text:style-name="P144"><text:span text:style-name="Fonte_20_parág._20_padrão"><text:span text:style-name="T49"/></text:span></text:p>
      <text:p text:style-name="P147">2 – Apelo de LUCIANA ROLIM SAMPAIO:</text:p>
      <text:p text:style-name="P148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43"><text:span text:style-name="Fonte_20_parág._20_padrão"><text:span text:style-name="T49">( <text:s text:c="2"/>) Unânime <text:s/>( <text:s text:c="2"/>) Maioria</text:span></text:span></text:p>
      <text:p text:style-name="P144"><text:line-break/><text:span text:style-name="T216">257. </text:span><text:span text:style-name="T44">APELAÇÃO CÍVEL N 0200134-15.2024.8.06.0081<text:line-break/></text:span><text:span text:style-name="T52">RELATOR: 4º Gabinete da 1ª Câmara de Direito Privado</text:span><text:span text:style-name="T44"><text:line-break/>APELANTE/</text:span><text:span text:style-name="T276">APELADA</text:span><text:span text:style-name="T44">: </text:span>ANT<text:span text:style-name="T239">Ô</text:span>NIA RODRIGUES DA CUNHA<text:line-break/><text:span text:style-name="T45">ADVOGADO: VANDEILSON ARA</text:span><text:span text:style-name="T240">Ú</text:span><text:span text:style-name="T45">JO DIAS</text:span> - OAB/CE47751-A<text:line-break/><text:span text:style-name="T45">ADVOGADO: ARTUR PARENTE PONTE</text:span> - OAB/CE27882-A<text:line-break/><text:span text:style-name="T45">ADVOGADO: CAIO AGUIAR DO NASCIMENTO</text:span> - OAB/CE50237-A<text:line-break/><text:span text:style-name="T45">ADVOGADO: VICTOR PARENTE PONTE</text:span> - OAB/CE26078-A<text:line-break/><text:span text:style-name="T44">APELANTE/</text:span><text:span text:style-name="T276">APELADO</text:span><text:span text:style-name="T44">: </text:span>BANCO BRADESCO S/A.<text:line-break/><text:span text:style-name="T45">ADVOGADO: PAULO EDUARDO PRADO</text:span> - OAB/CE24314-A<text:line-break/><text:span text:style-name="T277">1 – Apelo de ANT</text:span><text:span text:style-name="T278">Ô</text:span><text:span text:style-name="T277">NIA RODRIGUES DA CUNHA:</text:span>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49">( <text:s text:c="2"/>) Unânime <text:s/>( <text:s text:c="2"/>) Maioria</text:span></text:span></text:p>
      <text:p text:style-name="P150"><text:span text:style-name="Fonte_20_parág._20_padrão"><text:span text:style-name="T49"/></text:span></text:p>
      <text:p text:style-name="P151"><text:span text:style-name="Fonte_20_parág._20_padrão"><text:span text:style-name="T279">2 – Apelo d</text:span></text:span><text:span text:style-name="Fonte_20_parág._20_padrão"><text:span text:style-name="T280">o</text:span></text:span><text:span text:style-name="Fonte_20_parág._20_padrão"><text:span text:style-name="T279"> BANCO BRADESCO S/A:</text:span></text:span></text:p>
      <text:p text:style-name="P152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3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3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3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3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4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106"/>
      <text:p text:style-name="P106"/>
      <text:p text:style-name="P93"><text:soft-page-break/><text:span text:style-name="T216">258. </text:span><text:span text:style-name="T44">AGRAVO DE INSTRUMENTO N 3022478-35.2025.8.06.0000<text:line-break/></text:span><text:span text:style-name="T52">RELATOR: 4º Gabinete da 1ª Câmara de Direito Privado</text:span><text:span text:style-name="T44"><text:line-break/>AGRAVANTE</text:span><text:span text:style-name="T238">S</text:span><text:span text:style-name="T44">:</text:span> PLICIANA BEZERRA MAIA MARQUES <text:span text:style-name="T281">E OUTRO</text:span><text:line-break/><text:span text:style-name="T45">ADVOGAD</text:span><text:span text:style-name="T240">A</text:span><text:span text:style-name="T45">: TAYTALA VIRGÍNIA DE OLIVEIRA</text:span> - OAB/CE36521-A<text:line-break/><text:span text:style-name="T44">AGRAVAD</text:span><text:span text:style-name="T251">A</text:span><text:span text:style-name="T44">: </text:span>AMIL ASSISTÊNCIA M<text:span text:style-name="T239">É</text:span>DICA INTERNACIONAL S.A.<text:line-break/><text:span text:style-name="T45">ADVOGADO: THIAGO PESSOA ROCHA</text:span> - OAB/PE29650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49">( <text:s text:c="2"/>) Unânime <text:s/>( <text:s text:c="2"/>) Maioria</text:span></text:span></text:p>
      <text:p text:style-name="P150"><text:line-break/><text:span text:style-name="T216">259. </text:span><text:span text:style-name="T44">APELAÇÃO CÍVEL N 0226565-35.2024.8.06.0001<text:line-break/></text:span><text:span text:style-name="T52">RELATOR: 4º Gabinete da 1ª Câmara de Direito Privado</text:span><text:span text:style-name="T44"><text:line-break/>APELANTE: </text:span>MARIA SARAIVA ARA<text:span text:style-name="T239">Ú</text:span>JO<text:line-break/><text:span text:style-name="T45">ADVOGAD</text:span><text:span text:style-name="T282">A</text:span><text:span text:style-name="T45">: NATÁLIA DE OLIVEIRA ALBUQUERQUE RIBEIRO</text:span> - OAB/CE11201-A<text:line-break/><text:span text:style-name="T44">APELADO:</text:span> BANCO DO BRASIL S.A.<text:line-break/><text:span text:style-name="T45">ADVOGADO: WILSON SALES BELCHIOR</text:span> - OAB/CE17314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9">( <text:s text:c="2"/>) Unânime <text:s/>( <text:s text:c="2"/>) Maioria</text:span></text:span></text:p>
      <text:p text:style-name="P155"><text:line-break/><text:span text:style-name="T216">260. </text:span><text:span text:style-name="T44">APELAÇÃO CÍVEL N 0246212-55.2020.8.06.0001<text:line-break/></text:span><text:span text:style-name="T52">RELATOR: 4º Gabinete da 1ª Câmara de Direito Privado</text:span><text:span text:style-name="T44"><text:line-break/>APELANTE:</text:span> JOS<text:span text:style-name="T239">É</text:span> ITONI DO COUTO ROCHA FILHO<text:line-break/><text:span text:style-name="T45">ADVOGADO: ANTÔNIO EDILSON MOURÃO</text:span> - OAB/CE15310-A<text:line-break/><text:span text:style-name="T44">APELAD</text:span><text:span text:style-name="T283">A</text:span><text:span text:style-name="T44">:</text:span> ROSE<text:span text:style-name="T239">Â</text:span>NIA VIEIRA SILVA ROCHA<text:line-break/><text:span text:style-name="T45">ADVOGAD</text:span><text:span text:style-name="T284">A</text:span><text:span text:style-name="T45">: MARIA DA CONCEIÇÃO FARIAS MARTINS</text:span> - OAB/CE32373-A<text:line-break/><text:span text:style-name="T45">ADVOGAD</text:span><text:span text:style-name="T284">A</text:span><text:span text:style-name="T45">: ANNA REGINA ALMEIDA DE MAGALHÃES</text:span> - OAB/CE24727-A<text:line-break/><text:span text:style-name="T45">ADVOGAD</text:span><text:span text:style-name="T284">A</text:span><text:span text:style-name="T45">: JULIANA AUGUSTA ACCORSINI</text:span> - OAB/CE34895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9">( <text:s text:c="2"/>) Unânime <text:s/>( <text:s text:c="2"/>) Maioria</text:span></text:span></text:p>
      <text:p text:style-name="P93"><text:lin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3"><text:soft-page-break/><text:span text:style-name="T216">261. </text:span><text:span text:style-name="T44">APELAÇÃO CÍVEL N 3002152-64.2025.8.06.0029<text:line-break/></text:span><text:span text:style-name="T52">RELATOR: 4º Gabinete da 1ª Câmara de Direito Privado</text:span><text:span text:style-name="T44"><text:line-break/>APELANTE</text:span><text:span text:style-name="T251">S</text:span><text:span text:style-name="T44">:</text:span> JO<text:span text:style-name="T239">Ã</text:span>O MIGUEL FURTADO DE OLIVEIRA <text:span text:style-name="T285">E OUTRA</text:span><text:line-break/><text:span text:style-name="T45">ADVOGADO: ANTÔNIO SÉRGIO ALVES GON</text:span><text:span text:style-name="T240">Ç</text:span><text:span text:style-name="T45">ALVES</text:span> - OAB/CE52027-A<text:line-break/><text:span text:style-name="T44">APELAD</text:span><text:span text:style-name="T283">A</text:span><text:span text:style-name="T44">:</text:span> FACTA FINANCEIRA S.A. CR<text:span text:style-name="T239">É</text:span>DITO, FINANCIAMENTO E INVESTIMENTO<text:line-break/><text:span text:style-name="T45">ADVOGADO: ANTÔNIO DE MORAES DOURADO NETO</text:span> - OAB/PE23255-A<text:line-break/><text:span text:style-name="T45">ADVOGAD</text:span><text:span text:style-name="T284">A</text:span><text:span text:style-name="T45">: VIT</text:span><text:span text:style-name="T240">Ó</text:span><text:span text:style-name="T45">RIA PAULINO FARIAS</text:span> - OAB/CE49017-A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9">( <text:s text:c="2"/>) Unânime <text:s/>( <text:s text:c="2"/>) Maioria</text:span></text:span><text:line-break/><text:line-break/><text:span text:style-name="T286">2</text:span><text:span text:style-name="T287">6</text:span><text:span text:style-name="T288">2</text:span><text:span text:style-name="T286">.</text:span><text:span text:style-name="T289"> </text:span><text:span text:style-name="T36">AGRAVO DE INSTRUMENTO N 0627011-10.2023.8.06.0000<text:line-break/></text:span><text:span text:style-name="T43">RELATOR: </text:span><text:span text:style-name="T290">4</text:span><text:span text:style-name="T43">º Gabinete da 1ª Câmara de Direito Privado</text:span><text:span text:style-name="T41"><text:line-break/></text:span><text:span text:style-name="T44">AGRAVANTE: </text:span>T<text:span text:style-name="T239">HE PINKFONG COMPANY, INC.</text:span><text:line-break/><text:span text:style-name="T45">ADVOGADO: RODRIGO GASPAR LAROCCA</text:span> - OAB/SP455171<text:line-break/><text:span text:style-name="T44">AGRAVAD</text:span><text:span text:style-name="T291">A</text:span><text:span text:style-name="T44">:</text:span> SYMPLA INTERNET SOLUÇÕES S/A.<text:line-break/><text:span text:style-name="T45">ADVOGAD</text:span><text:span text:style-name="T292">A</text:span><text:span text:style-name="T45">: </text:span><text:span text:style-name="T240">Í</text:span><text:span text:style-name="T45">NGRID BRABES</text:span> - OAB/SP163261<text:line-break/><text:span text:style-name="T45">ADVOGADO: RAPHAEL THEODORO DE SOUZA VILLANOVA</text:span> - OAB/RJ145102<text:line-break/><text:span text:style-name="T45">ADVOGADO: BRUNO RODRIGUES DE SOUZA GOMES</text:span> - OAB/<text:line-break/><text:span text:style-name="T44">AGRAVAD</text:span><text:span text:style-name="T291">A</text:span><text:span text:style-name="T44">:</text:span> ASSOCIAÇÃO CENTRO CULTURAL MULTIUSO TEATRO SARAIVA<text:line-break/><text:span text:style-name="T44">AGRAVADO: </text:span>RUI DE O MIRANDA FILHO<text:line-break/><text:span text:style-name="T44">AGRAVAD</text:span><text:span text:style-name="T238">A</text:span><text:span text:style-name="T44">:</text:span> CHIPY DESENVOLVIMENTO WEB LTDA<text:line-break/><text:span text:style-name="T45">ADVOGADO: RICARDO SILVA PINHEIRO</text:span> - OAB/PI15208<text:line-break/><text:span text:style-name="T45">ADVOGADO: VICTOR EMMANUEL CORDEIRO LIMA</text:span> - OAB/PI7914<text:line-break/><text:span text:style-name="T44">AGRAVAD</text:span><text:span text:style-name="T291">A</text:span><text:span text:style-name="T44">:</text:span> FUNDAÇÃO ESTADUAL DE CULTURA E DO DESPORTO DO PIAUÍ<text:line-break/><text:span text:style-name="T44">AGRAVAD</text:span><text:span text:style-name="T291">A</text:span><text:span text:style-name="T44">:</text:span> ASSOCIAÇÃO CULTURAL MARIA BONITA<text:line-break/><text:span text:style-name="T44">AGRAVAD</text:span><text:span text:style-name="T291">A</text:span><text:span text:style-name="T44">: </text:span>EMPRESA CINEMAS S<text:span text:style-name="T239">Ã</text:span>O LUIZ S.A.<text:line-break/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4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4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4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4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5"><text:span text:style-name="Fonte_20_parág._20_padrão"><text:span text:style-name="T49">( <text:s text:c="2"/>) Unânime <text:s/>( <text:s text:c="2"/>) Maioria</text:span></text:span><text:span text:style-name="T41"><text:line-break/>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oft-page-break/>PROCESSOS ADIADOS DA SESSÃO ORDINÁRIA DO DIA <text:span text:style-name="T293">22</text:span> DE ABRIL DE 2026.</text:p>
      <text:p text:style-name="P157"/>
      <text:p text:style-name="P158"><text:span text:style-name="T294">263</text:span><text:span text:style-name="T295">. </text:span><text:span text:style-name="T36">APELAÇÃO CÍVEL N 0262073-47.2021.8.06.0001<text:line-break/></text:span><text:span text:style-name="T43">RELATOR: 3º Gabinete da 1ª Câmara de Direito Privado</text:span><text:span text:style-name="T36"><text:line-break/>APELANTE:</text:span><text:span text:style-name="T41"> RODNEY DE ARA</text:span><text:span text:style-name="T296">Ú</text:span><text:span text:style-name="T41">JO SILVA J</text:span><text:span text:style-name="T296">Ú</text:span><text:span text:style-name="T41">NIOR<text:line-break/></text:span><text:span text:style-name="T297">ADVOGADO: JOS</text:span><text:span text:style-name="T298">É</text:span><text:span text:style-name="T297"> OLIVEIRA ARAG</text:span><text:span text:style-name="T298">Ã</text:span><text:span text:style-name="T297">O</text:span><text:span text:style-name="T41"> - OAB/CE7114-A<text:line-break/></text:span><text:span text:style-name="T36">APELAD</text:span><text:span text:style-name="T299">A</text:span><text:span text:style-name="T36">:</text:span><text:span text:style-name="T41"> R</text:span><text:span text:style-name="T296">Á</text:span><text:span text:style-name="T41">DIO E TELEVIS</text:span><text:span text:style-name="T296">Ã</text:span><text:span text:style-name="T41">O BANDEIRANTES S.A.<text:line-break/></text:span><text:span text:style-name="T297">ADVOGADO: M</text:span><text:span text:style-name="T298">Á</text:span><text:span text:style-name="T297">RCIO RAFAEL GAZZINEO</text:span><text:span text:style-name="T41"> - OAB/CE23495-A<text:line-break/></text:span><text:span text:style-name="T297">ADVOGADO: Nelson Bruno do Rego Valença</text:span><text:span text:style-name="T41"> - OAB/CE15783-A<text:line-break/></text:span><text:span text:style-name="T297">ADVOGADO: DANIEL CIDR</text:span><text:span text:style-name="T298">Ã</text:span><text:span text:style-name="T297">O FROTA</text:span><text:span text:style-name="T41"> - OAB/CE19976-A<text:line-break/></text:span><text:span text:style-name="T297">ADVOGADO: ANDR</text:span><text:span text:style-name="T298">É</text:span><text:span text:style-name="T297"> RODRIGUES PARENTE</text:span><text:span text:style-name="T41"> - OAB/CE15785-A<text:line-break/></text:span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300">( <text:s text:c="2"/>) Unânime <text:s/>( <text:s text:c="2"/>) Maioria</text:span></text:span></text:p>
      <text:p text:style-name="P158"><text:span text:style-name="Fonte_20_parág._20_padrão"><text:span text:style-name="T300"/></text:span></text:p>
      <text:p text:style-name="P161"><text:span text:style-name="T294">264</text:span><text:span text:style-name="T301">. </text:span><text:span text:style-name="T36">APELAÇÃO CÍVEL N 0013709-04.2019.8.06.0064<text:line-break/></text:span><text:span text:style-name="T43">RELATOR: 3º Gabinete da 1ª Câmara de Direito Privado</text:span><text:span text:style-name="T36"><text:line-break/>APELANTE:</text:span><text:span text:style-name="T41"> GERDAU A</text:span><text:span text:style-name="T302">Ç</text:span><text:span text:style-name="T41">OS LONGOS S.A. </text:span><text:span text:style-name="T303">(INCORPORADORA DE </text:span><text:span text:style-name="T304">SIDERÚRGICA LATINO-AMERICANA S/A - SILAT</text:span><text:span text:style-name="T303">)</text:span><text:span text:style-name="T41"><text:line-break/></text:span><text:span text:style-name="T297">ADVOGADO: M</text:span><text:span text:style-name="T305">Á</text:span><text:span text:style-name="T297">RCIO RAFAEL GAZZINEO</text:span><text:span text:style-name="T41"> - OAB/CE23495-A<text:line-break/></text:span><text:span text:style-name="T297">ADVOGADO: PABLO DOTTO</text:span><text:span text:style-name="T41"> - OAB/SP147434-A<text:line-break/></text:span><text:span text:style-name="T297">ADVOGADO: EDUARDO SILVA GATTI</text:span><text:span text:style-name="T41"> - OAB/SP234531-B<text:line-break/></text:span><text:span text:style-name="T36">APELAD</text:span><text:span text:style-name="T306">A</text:span><text:span text:style-name="T36">:</text:span><text:span text:style-name="T41"> METALMECÂNICA MAIA LTDA.<text:line-break/></text:span><text:span text:style-name="T297">ADVOGADO: PAULO GERMANO AUTRAN NUNES DE MESQUITA</text:span><text:span text:style-name="T41"> - OAB/CE18964-A<text:line-break/></text:span><text:span text:style-name="T297">ADVOGAD</text:span><text:span text:style-name="T307">A</text:span><text:span text:style-name="T297">: ROSEANY ARA</text:span><text:span text:style-name="T305">Ú</text:span><text:span text:style-name="T297">JO VIANA ALVES</text:span><text:span text:style-name="T41"> - OAB/CE10952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8"><text:span text:style-name="Fonte_20_parág._20_padrão"><text:span text:style-name="T300"/></text:span></text:p>
      <text:p text:style-name="P158"><text:span text:style-name="T294">265</text:span><text:span text:style-name="T295">. </text:span><text:span text:style-name="T36">APELAÇÃO CÍVEL N 3068561-09.2025.8.06.0001<text:line-break/></text:span><text:span text:style-name="T43">RELATOR: 3º Gabinete da 1ª Câmara de Direito Privado</text:span><text:span text:style-name="T36"><text:line-break/>APELANTE:</text:span><text:span text:style-name="T41"> LUCIANO CONSTANTINO DA SILVA<text:line-break/></text:span><text:span text:style-name="T297">ADVOGADO: RAFAEL FERREIRA LIMA</text:span><text:span text:style-name="T41"> - OAB/CE42059-A<text:line-break/></text:span><text:span text:style-name="T36">APELADO: </text:span><text:span text:style-name="T41">BANCO VOTORANTIM S.A.<text:line-break/></text:span><text:span text:style-name="T297">ADVOGADO: JO</text:span><text:span text:style-name="T308">Ã</text:span><text:span text:style-name="T297">O FRANCISCO ALVES ROSA</text:span><text:span text:style-name="T41"> - OAB/BA17023-A<text:line-break/></text:span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8"><text:span text:style-name="Fonte_20_parág._20_padrão"><text:span text:style-name="T300">( <text:s text:c="2"/>) Unânime <text:s/>( <text:s text:c="2"/>) Maioria</text:span></text:span></text:p>
      <text:p text:style-name="P158"><text:span text:style-name="Fonte_20_parág._20_padrão"><text:span text:style-name="T300"/></text:span></text:p>
      <text:p text:style-name="P161"><text:soft-page-break/><text:span text:style-name="T294">266</text:span><text:span text:style-name="T309">. </text:span><text:span text:style-name="T36">APELAÇÃO CÍVEL N 0201006-90.2023.8.06.0137<text:line-break/></text:span><text:span text:style-name="T43">RELATOR: 4º Gabinete da 1ª Câmara de Direito Privado</text:span><text:span text:style-name="T36"><text:line-break/>APELANTE:</text:span><text:span text:style-name="T41"> ANA GABRIELA PIRES DE SOUSA<text:line-break/></text:span><text:span text:style-name="T297">ADVOGADO: JOS</text:span><text:span text:style-name="T305">É</text:span><text:span text:style-name="T297"> MARIA PEREIRA BRANDÃO J</text:span><text:span text:style-name="T305">Ú</text:span><text:span text:style-name="T297">NIOR</text:span><text:span text:style-name="T41"> - OAB/CE45596-A<text:line-break/></text:span><text:span text:style-name="T36">APELADO:</text:span><text:span text:style-name="T41"> FABRÍCIO GUILHERME DE LIMA SIQUEIRA<text:line-break/></text:span><text:span text:style-name="T36">APELAD</text:span><text:span text:style-name="T306">A</text:span><text:span text:style-name="T36">:</text:span><text:span text:style-name="T41"> CNP CONS</text:span><text:span text:style-name="T310">Ó</text:span><text:span text:style-name="T41">RCIO S.A. ADMINISTRADORA DE CONSÓRCIOS<text:line-break/></text:span><text:span text:style-name="T297">ADVOGADO: EDUARDO JOS</text:span><text:span text:style-name="T305">É</text:span><text:span text:style-name="T297"> DE SOUZA LIMA FORNELLOS</text:span><text:span text:style-name="T41"> - OAB/PE28240-A<text:line-break/></text:span><text:span text:style-name="T297">ADVOGADO: BRUNO HENRIQUE DE OLIVEIRA VANDERLEI</text:span><text:span text:style-name="T41"> - OAB/PE21678-A<text:line-break/></text:span><text:span text:style-name="T36">APELAD</text:span><text:span text:style-name="T306">A</text:span><text:span text:style-name="T36">: </text:span><text:span text:style-name="T41">PIRACON - INTERMEDIAÇÃO DE NEGÓCIOS LTDA<text:line-break/></text:span><text:span text:style-name="T297">ADVOGADO: ALAN DENIS DE SOUZA ADVINCULO</text:span><text:span text:style-name="T41"> - OAB/SP336843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9"><text:span text:style-name="Fonte_20_parág._20_padrão"><text:span text:style-name="T300"/></text:span></text:p>
      <text:p text:style-name="P161"><text:span text:style-name="T294">267</text:span><text:span text:style-name="T286">. </text:span><text:span text:style-name="T36">APELAÇÃO CÍVEL N 0126203-06.2016.8.06.0001<text:line-break/></text:span><text:span text:style-name="T43">RELATOR: 4º Gabinete da 1ª Câmara de Direito Privado</text:span><text:span text:style-name="T41"><text:line-break/></text:span><text:span text:style-name="T36">APELANTE</text:span><text:span text:style-name="T41">: FRANCISCO DAS CHAGAS GOMES DA SILVA J</text:span><text:span text:style-name="T289">Ú</text:span><text:span text:style-name="T41">NIOR<text:line-break/></text:span><text:span text:style-name="T297">ADVOGADO: VIRG</text:span><text:span text:style-name="T311">Í</text:span><text:span text:style-name="T297">LIO PAULINO SOARES</text:span><text:span text:style-name="T41"> - OAB/CE6258-A<text:line-break/></text:span><text:span text:style-name="T36">APELADO</text:span><text:span text:style-name="T286">S</text:span><text:span text:style-name="T41">: GOTARDO BASTOS RODRIGUES </text:span><text:span text:style-name="T289">E OUTROS.</text:span><text:span text:style-name="T41"><text:line-break/></text:span><text:span text:style-name="T297">ADVOGADO: ANT</text:span><text:span text:style-name="T311">Ô</text:span><text:span text:style-name="T297">NIO WERTON NUNES LIMA</text:span><text:span text:style-name="T41"> - OAB/CE31822-A<text:line-break/></text:span><text:span text:style-name="T297">ADVOGADO: PEDRO PESSOA C</text:span><text:span text:style-name="T311">Â</text:span><text:span text:style-name="T297">MARA</text:span><text:span text:style-name="T41"> - OAB/CE2533-A<text:line-break/></text:span><text:span text:style-name="T297">ADVOGADO: </text:span><text:span text:style-name="T311">Á</text:span><text:span text:style-name="T297">TILA CORDEIRO C</text:span><text:span text:style-name="T311">Â</text:span><text:span text:style-name="T297">MARA</text:span><text:span text:style-name="T41"> - OAB/CE39032-A<text:line-break/></text:span><text:span text:style-name="T297">ADVOGADO: ALISSON DEHON CORDEIRO C</text:span><text:span text:style-name="T311">Â</text:span><text:span text:style-name="T297">MARA</text:span><text:span text:style-name="T41"> - OAB/CE14201-A<text:line-break/></text:span><text:span text:style-name="T297">ADVOGAD</text:span><text:span text:style-name="T311">A</text:span><text:span text:style-name="T297">: DANIELE FERNANDES SILVA</text:span><text:span text:style-name="T41"> - OAB/CE33935-A<text:line-break/></text:span><text:span text:style-name="T297">ADVOGAD</text:span><text:span text:style-name="T311">A</text:span><text:span text:style-name="T297">: IZAURA HELENA NUNES LIMA</text:span><text:span text:style-name="T41"> - OAB/CE47012-A<text:line-break/></text:span><text:span text:style-name="T297">ADVOGAD</text:span><text:span text:style-name="T311">A</text:span><text:span text:style-name="T297">: CECI DIAS LEAL</text:span><text:span text:style-name="T41"> - OAB/CE36494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9"><text:span text:style-name="Fonte_20_parág._20_padrão"><text:span text:style-name="T300"/></text:span></text:p>
      <text:p text:style-name="P161"><text:span text:style-name="T294">268</text:span><text:span text:style-name="T309">. </text:span><text:span text:style-name="T36">APELAÇÃO CÍVEL N 0003410-96.2019.8.06.0086<text:line-break/></text:span><text:span text:style-name="T43">RELATOR: 4º Gabinete da 1ª Câmara de Direito Privado</text:span><text:span text:style-name="T36"><text:line-break/>APELANTE</text:span><text:span text:style-name="T312">S</text:span><text:span text:style-name="T36">: </text:span><text:span text:style-name="T41">FRANCISCO JOSIVAM BENTO PEREIRA </text:span><text:span text:style-name="T313">E OUTRO</text:span><text:span text:style-name="T41"><text:line-break/></text:span><text:span text:style-name="T297">ADVOGADO: BRUNO ALVES LIMA</text:span><text:span text:style-name="T41"> - OAB/CE41509-A<text:line-break/></text:span><text:span text:style-name="T36">APELADO</text:span><text:span text:style-name="T312">S</text:span><text:span text:style-name="T36">:</text:span><text:span text:style-name="T41"> FRANCISCO DOMINGOS DA SILVA </text:span><text:span text:style-name="T313">E OUTRA</text:span><text:span text:style-name="T41"><text:line-break/></text:span><text:span text:style-name="T313">ADVOGADO</text:span><text:span text:style-name="T41">: </text:span><text:span text:style-name="T313">DEFENSORIA PÚBLICA DO ESTADO DO CEARÁ</text:span><text:span text:style-name="T41">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9"><text:span text:style-name="Fonte_20_parág._20_padrão"><text:span text:style-name="T300"/></text:span></text:p>
      <text:p text:style-name="P161"><text:soft-page-break/><text:span text:style-name="T294">269</text:span><text:span text:style-name="T309">. </text:span><text:span text:style-name="T36">APELAÇÃO CÍVEL N 0227550-72.2022.8.06.0001<text:line-break/></text:span><text:span text:style-name="T43">RELATOR: 4º Gabinete da 1ª Câmara de Direito Privado</text:span><text:span text:style-name="T36"><text:line-break/>APELANTE:</text:span><text:span text:style-name="T41"> RONALD TEIXEIRA PONTES J</text:span><text:span text:style-name="T314">Ú</text:span><text:span text:style-name="T41">NIOR<text:line-break/></text:span><text:span text:style-name="T297">ADVOGADO: JORGE LEITE CHIANCA FILHO</text:span><text:span text:style-name="T41"> - OAB/CE31177-A<text:line-break/></text:span><text:span text:style-name="T297">ADVOGADO: GUSTAVO ALBANO AMORIM SOBREIRA</text:span><text:span text:style-name="T41"> - OAB/CE13552-A<text:line-break/></text:span><text:span text:style-name="T36">APELANTE:</text:span><text:span text:style-name="T41"> OPTIMUS QU</text:span><text:span text:style-name="T314">Í</text:span><text:span text:style-name="T41">MICA LTDA<text:line-break/></text:span><text:span text:style-name="T36">APELAD</text:span><text:span text:style-name="T315">A</text:span><text:span text:style-name="T36">:</text:span><text:span text:style-name="T41"> TICKET SOLUÇÕES HDFGT S/A.<text:line-break/></text:span><text:span text:style-name="T297">ADVOGADO: GUSTAVO AUGUSTO MOTA SANTOS DE OLIVEIRA</text:span><text:span text:style-name="T41"> - OAB/PE27803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9"><text:span text:style-name="Fonte_20_parág._20_padrão"><text:span text:style-name="T300"/></text:span></text:p>
      <text:p text:style-name="P161"><text:span text:style-name="T294">270</text:span><text:span text:style-name="T309">. </text:span><text:span text:style-name="T36">AGRAVO DE INSTRUMENTO N 0627636-73.2025.8.06.0000<text:line-break/></text:span><text:span text:style-name="T43">RELATOR: 4º Gabinete da 1ª Câmara de Direito Privado</text:span><text:span text:style-name="T36"><text:line-break/>AGRAVANTE:</text:span><text:span text:style-name="T41"> JAIRO DE CASTRO OLIVEIRA<text:line-break/></text:span><text:span text:style-name="T297">ADVOGAD</text:span><text:span text:style-name="T316">A</text:span><text:span text:style-name="T297">: D</text:span><text:span text:style-name="T305">É</text:span><text:span text:style-name="T297">BORA BARRETO SANTANA DE ANDRADE</text:span><text:span text:style-name="T41"> - OAB/CE20401-A<text:line-break/></text:span><text:span text:style-name="T297">ADVOGAD</text:span><text:span text:style-name="T316">A</text:span><text:span text:style-name="T297">: MARÍLIA REGO GON</text:span><text:span text:style-name="T305">Ç</text:span><text:span text:style-name="T297">ALVES MATOS</text:span><text:span text:style-name="T41"> - OAB/CE20825-A<text:line-break/></text:span><text:span text:style-name="T36">AGRAVAD</text:span><text:span text:style-name="T312">OS</text:span><text:span text:style-name="T36">:</text:span><text:span text:style-name="T41"> SANDRA MARA DE OLIVEIRA </text:span><text:span text:style-name="T313">E OUTRO</text:span><text:span text:style-name="T41"><text:line-break/></text:span><text:span text:style-name="T297">ADVOGAD</text:span><text:span text:style-name="T316">A</text:span><text:span text:style-name="T297">: SARA ADNA DOS SANTOS BESSA</text:span><text:span text:style-name="T41"> - OAB/CE46602-A<text:line-break/></text:span><text:span text:style-name="T297">ADVOGADO: L</text:span><text:span text:style-name="T305">Á</text:span><text:span text:style-name="T297">ZARO LORANT MENDONÇA LIMA</text:span><text:span text:style-name="T41"> - OAB/CE42986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300">( <text:s text:c="2"/>) Unânime <text:s/>( <text:s text:c="2"/>) Maioria</text:span></text:span></text:p>
      <text:p text:style-name="P159"><text:span text:style-name="Fonte_20_parág._20_padrão"><text:span text:style-name="T300"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1"><text:soft-page-break/><text:span text:style-name="T294">271</text:span><text:span text:style-name="T309">. </text:span><text:span text:style-name="T36">APELAÇÃO CÍVEL N 0004683-09.2018.8.06.0034<text:line-break/></text:span><text:span text:style-name="T43">RELATOR: 4º Gabinete da 1ª Câmara de Direito Privado</text:span><text:span text:style-name="T36"><text:line-break/>APELANTE</text:span><text:span text:style-name="T317">S</text:span><text:span text:style-name="T36">/</text:span><text:span text:style-name="T317">APELADOS</text:span><text:span text:style-name="T36">: </text:span><text:span text:style-name="T41">MARCUS ALEXANDRE COLARES MATOS </text:span><text:span text:style-name="T318">E OUTRA</text:span><text:span text:style-name="T41"><text:line-break/></text:span><text:span text:style-name="T297">ADVOGADO: CARLOS ANDRÉ DE OLIVEIRA FURTADO</text:span><text:span text:style-name="T41"> - OAB/CE21072-A<text:line-break/></text:span><text:span text:style-name="T297">ADVOGADO: PAULO GERMANO AUTRAN NUNES DE MESQUITA</text:span><text:span text:style-name="T41"> - OAB/CE18964-A<text:line-break/></text:span><text:span text:style-name="T297">ADVOGADO: FELIPE COELHO TEIXEIRA</text:span><text:span text:style-name="T41"> - OAB/CE20277-A<text:line-break/></text:span><text:span text:style-name="T297">ADVOGADO: DANIEL SUCUPIRA BARRETO</text:span><text:span text:style-name="T41"> - OAB/CE17070-A<text:line-break/></text:span><text:span text:style-name="T36">APELANTE/</text:span><text:span text:style-name="T317">APELADA</text:span><text:span text:style-name="T36">: </text:span><text:span text:style-name="T41">ALCIONE MARTINS FLORÊNCIO<text:line-break/></text:span><text:span text:style-name="T297">ADVOGADO: JOS</text:span><text:span text:style-name="T319">É</text:span><text:span text:style-name="T297"> FELICIANO DE CARVALHO J</text:span><text:span text:style-name="T319">Ú</text:span><text:span text:style-name="T297">NIOR</text:span><text:span text:style-name="T41"> - OAB/CE4100-A<text:line-break/></text:span><text:span text:style-name="T297">ADVOGADO: RAFAEL FLORÊNCIO RAMALHO BATISTA</text:span><text:span text:style-name="T41"> - OAB/CE17334-A<text:line-break/></text:span><text:span text:style-name="Fonte_20_parág._20_padrão"><text:span text:style-name="T98">1→ Apelo d</text:span></text:span><text:span text:style-name="Fonte_20_parág._20_padrão"><text:span text:style-name="T99">e MARCUS ALEXANDRE COLARES MATOS </text:span></text:span><text:span text:style-name="Fonte_20_parág._20_padrão"><text:span text:style-name="T320">E OUTRA</text:span></text:span><text:span text:style-name="Fonte_20_parág._20_padrão"><text:span text:style-name="T98">:</text:span></text:span></text:p>
      <text:p text:style-name="P16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3"><text:span text:style-name="Fonte_20_parág._20_padrão"><text:span text:style-name="T321">2 </text:span></text:span><text:span text:style-name="Fonte_20_parág._20_padrão"><text:span text:style-name="T322">→ Apelo d</text:span></text:span><text:span text:style-name="Fonte_20_parág._20_padrão"><text:span text:style-name="T323">e ALCIONE MARTINS FLORÊNCIO</text:span></text:span><text:span text:style-name="Fonte_20_parág._20_padrão"><text:span text:style-name="T322">:</text:span></text:span></text:p>
      <text:p text:style-name="P164"><text:span text:style-name="Fonte_20_parág._20_padrão"><text:span text:style-name="T49">( <text:s/></text:span></text:span><text:span text:style-name="Fonte_20_parág._20_padrão"><text:span text:style-name="T48"><text:s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1"><text:soft-page-break/><text:span text:style-name="T294">272</text:span><text:span text:style-name="T309">. </text:span><text:span text:style-name="T36">APELAÇÃO CÍVEL N 0200154-57.2024.8.06.0161<text:line-break/></text:span><text:span text:style-name="T43">RELATOR: 4º Gabinete da 1ª Câmara de Direito Privado</text:span><text:span text:style-name="T36"><text:line-break/>APELANTE/</text:span><text:span text:style-name="T317">APELADO</text:span><text:span text:style-name="T36">:</text:span><text:span text:style-name="T41"> BRUNO EDUARDO LACERDA SANTOS<text:line-break/></text:span><text:span text:style-name="T297">ADVOGADO: JUSCELI OLIVEIRA DA SILVA</text:span><text:span text:style-name="T41"> - OAB/MS17003-A<text:line-break/></text:span><text:span text:style-name="T36">APELANTE/</text:span><text:span text:style-name="T317">APELADO</text:span><text:span text:style-name="T36">:</text:span><text:span text:style-name="T41"> BANCO BRADESCO S/A.<text:line-break/></text:span><text:span text:style-name="T297">ADVOGADO: ROBERTO DOREA PESSOA</text:span><text:span text:style-name="T41"> - OAB/BA12407-A<text:line-break/></text:span><text:span text:style-name="T36">APELANTE/</text:span><text:span text:style-name="T317">APELADO</text:span><text:span text:style-name="T36">:</text:span><text:span text:style-name="T41"> NEON PAGAMENTOS S.A.<text:line-break/></text:span><text:span text:style-name="T297">ADVOGADO: CARLOS AUGUSTO TORTORO J</text:span><text:span text:style-name="T319">Ú</text:span><text:span text:style-name="T297">NIOR</text:span><text:span text:style-name="T41"> - OAB/SP247319-A<text:line-break/></text:span><text:span text:style-name="Fonte_20_parág._20_padrão"><text:span text:style-name="T98">1→ Apelo d</text:span></text:span><text:span text:style-name="Fonte_20_parág._20_padrão"><text:span text:style-name="T99">e </text:span></text:span><text:span text:style-name="Fonte_20_parág._20_padrão"><text:span text:style-name="T324">BRUNO EDUARDO LACERDA SANTOS</text:span></text:span><text:span text:style-name="Fonte_20_parág._20_padrão"><text:span text:style-name="T98">:</text:span></text:span></text:p>
      <text:p text:style-name="P16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9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9"><text:span text:style-name="Fonte_20_parág._20_padrão"><text:span text:style-name="T12">( <text:s text:c="2"/>) Unânime <text:s/>( <text:s text:c="2"/>) Maioria</text:span></text:span></text:p>
      <text:p text:style-name="P166"/>
      <text:p text:style-name="P167"><text:span text:style-name="Fonte_20_parág._20_padrão"><text:span text:style-name="T98">2→ Apelo d</text:span></text:span><text:span text:style-name="Fonte_20_parág._20_padrão"><text:span text:style-name="T325">o</text:span></text:span><text:span text:style-name="Fonte_20_parág._20_padrão"><text:span text:style-name="T99"> </text:span></text:span><text:span text:style-name="Fonte_20_parág._20_padrão"><text:span text:style-name="T324">BANCO BRADESCO S/A</text:span></text:span><text:span text:style-name="Fonte_20_parág._20_padrão"><text:span text:style-name="T98">:</text:span></text:span></text:p>
      <text:p text:style-name="P16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7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20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6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2"/>( <text:s text:c="2"/>) Sobrestado</text:span></text:span></text:p>
      <text:p text:style-name="P160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8"><text:span text:style-name="Fonte_20_parág._20_padrão"><text:span text:style-name="T324">3</text:span></text:span><text:span text:style-name="Fonte_20_parág._20_padrão"><text:span text:style-name="T98">→ Apelo d</text:span></text:span><text:span text:style-name="Fonte_20_parág._20_padrão"><text:span text:style-name="T325">a</text:span></text:span><text:span text:style-name="Fonte_20_parág._20_padrão"><text:span text:style-name="T99"> </text:span></text:span><text:span text:style-name="Fonte_20_parág._20_padrão"><text:span text:style-name="T324">NEON PAGAMENTOS S/A</text:span></text:span><text:span text:style-name="Fonte_20_parág._20_padrão"><text:span text:style-name="T98">:</text:span></text:span></text:p>
      <text:p text:style-name="P165"><text:span text:style-name="Fonte_20_parág._20_padrão"><text:span text:style-name="T1">(</text:span></text:span><text:span text:style-name="Fonte_20_parág._20_padrão"><text:span text:style-name="T48"> <text:s text:c="2"/>) Conhecido <text:s text:c="24"/>( <text:s text:c="2"/>) Provido <text:s text:c="25"/>( <text:s text:c="2"/>) Prejudicado</text:span></text:span></text:p>
      <text:p text:style-name="P159"><text:span text:style-name="Fonte_20_parág._20_padrão"><text:span text:style-name="T48">( <text:s text:c="2"/>) Não Conhecido <text:s text:c="16"/>( <text:s text:c="2"/>) Não Provido <text:s text:c="18"/>( <text:s text:c="2"/>) Suspenso – Art. 942</text:span></text:span></text:p>
      <text:p text:style-name="P159"><text:span text:style-name="Fonte_20_parág._20_padrão"><text:span text:style-name="T48">( <text:s text:c="2"/>) Parcialmente Conhecido <text:s text:c="2"/>( <text:s text:c="2"/>) Parcialmente Provido <text:s text:c="4"/>( <text:s text:c="2"/>) C/Vista</text:span></text:span></text:p>
      <text:p text:style-name="P159"><text:span text:style-name="Fonte_20_parág._20_padrão"><text:span text:style-name="T48">( <text:s text:c="2"/>) Retirado de Mesa <text:s text:c="13"/>( <text:s text:c="2"/>) Retirado de Pauta <text:s text:c="10"/>( <text:s text:c="2"/>) Sobrestado</text:span></text:span></text:p>
      <text:p text:style-name="P159"><text:span text:style-name="Fonte_20_parág._20_padrão"><text:span text:style-name="T48">( <text:s text:c="2"/>) Preliminar(es):( <text:s text:c="2"/>)Não Conhecida (s) ( <text:s text:c="2"/>) Acolhida(s) <text:s text:c="2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1"><text:soft-page-break/><text:span text:style-name="T294">273</text:span><text:span text:style-name="T286">. </text:span><text:span text:style-name="T36">APELAÇÃO CÍVEL N 0051404-13.2017.8.06.0112<text:line-break/></text:span><text:span text:style-name="T43">RELATOR: 4º Gabinete da 1ª Câmara de Direito Privado</text:span><text:span text:style-name="T41"><text:line-break/></text:span><text:span text:style-name="T36">APELANTE/</text:span><text:span text:style-name="T286">APELADO</text:span><text:span text:style-name="T41">: VERDE VALE HOTEL S/A.<text:line-break/></text:span><text:span text:style-name="T297">ADVOGAD</text:span><text:span text:style-name="T311">A</text:span><text:span text:style-name="T297">: DANIELLA CAVALLI CAGGIANO</text:span><text:span text:style-name="T41"> - OAB/PR69217<text:line-break/></text:span><text:span text:style-name="T297">ADVOGAD</text:span><text:span text:style-name="T311">A</text:span><text:span text:style-name="T297">: ANDREZA CRISTINA BARONI ROSA</text:span><text:span text:style-name="T41"> - OAB/PR58183<text:line-break/></text:span><text:span text:style-name="T36">APELANTE/</text:span><text:span text:style-name="T286">APELADO</text:span><text:span text:style-name="T41">: YURY DO PARED</text:span><text:span text:style-name="T289">Ã</text:span><text:span text:style-name="T41">O EMPREENDIMENTOS LTDA.<text:line-break/></text:span><text:span text:style-name="T297">ADVOGADO: PAOLO GIORGIO QUEZADO GURGEL E SILVA</text:span><text:span text:style-name="T41"> - OAB/CE16629-A<text:line-break/></text:span><text:span text:style-name="T36">APELANTE/</text:span><text:span text:style-name="T286">APELADO</text:span><text:span text:style-name="T41">: ESCRIT</text:span><text:span text:style-name="T289">Ó</text:span><text:span text:style-name="T41">RIO CENTRAL DE ARRECADA</text:span><text:span text:style-name="T289">ÇÃ</text:span><text:span text:style-name="T41">O E DISTRIBUI</text:span><text:span text:style-name="T289">ÇÃ</text:span><text:span text:style-name="T41">O – ECAD.<text:line-break/></text:span><text:span text:style-name="T297">ADVOGADO: PAULO HENRIQUE DE ABREU SILVA</text:span><text:span text:style-name="T41"> - OAB/CE23527-A<text:line-break/></text:span><text:span text:style-name="Fonte_20_parág._20_padrão"><text:span text:style-name="T98">1→ Apelo d</text:span></text:span><text:span text:style-name="Fonte_20_parág._20_padrão"><text:span text:style-name="T325">o</text:span></text:span><text:span text:style-name="Fonte_20_parág._20_padrão"><text:span text:style-name="T99"> VERDE VALE HOTEL S/A.</text:span></text:span><text:span text:style-name="Fonte_20_parág._20_padrão"><text:span text:style-name="T98">:</text:span></text:span></text:p>
      <text:p text:style-name="P161"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3"><text:span text:style-name="Fonte_20_parág._20_padrão"><text:span text:style-name="T326">2</text:span></text:span><text:span text:style-name="Fonte_20_parág._20_padrão"><text:span text:style-name="T322">→ Apelo d</text:span></text:span><text:span text:style-name="Fonte_20_parág._20_padrão"><text:span text:style-name="T327">o</text:span></text:span><text:span text:style-name="Fonte_20_parág._20_padrão"><text:span text:style-name="T323"> YURY DO PARED</text:span></text:span><text:span text:style-name="Fonte_20_parág._20_padrão"><text:span text:style-name="T328">Ã</text:span></text:span><text:span text:style-name="Fonte_20_parág._20_padrão"><text:span text:style-name="T323">O EMPREENDIMENTOS LTDA.</text:span></text:span><text:span text:style-name="Fonte_20_parág._20_padrão"><text:span text:style-name="T322">:</text:span></text:span></text:p>
      <text:p text:style-name="P164"><text:span text:style-name="Fonte_20_parág._20_padrão"><text:span text:style-name="T49">( <text:s text:c="2"/>) Conhecido <text:s text:c="22"/></text:span></text:span><text:span text:style-name="Fonte_20_parág._20_padrão"><text:span text:style-name="T48"><text:s text:c="3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1"><text:span text:style-name="T294">274</text:span><text:span text:style-name="T309">. </text:span><text:span text:style-name="T36">AGRAVO DE INSTRUMENTO N 3017494-08.2025.8.06.0000<text:line-break/></text:span><text:span text:style-name="T43">RELATOR: 4º Gabinete da 1ª Câmara de Direito Privado</text:span><text:span text:style-name="T36"><text:line-break/>AGRAVANTE</text:span><text:span text:style-name="T41">: FILTRANDO ENGENHARIA E MONTAGENS LTDA<text:line-break/></text:span><text:span text:style-name="T297">ADVOGADO: JEAN CARLOS GOMES</text:span><text:span text:style-name="T41"> - OAB/SP288766<text:line-break/></text:span><text:span text:style-name="T36">AGRAVADO: </text:span><text:span text:style-name="T41">CONS</text:span><text:span text:style-name="T310">Ó</text:span><text:span text:style-name="T41">RCIO ÁGUAS DO CARIRI<text:line-break/></text:span><text:span text:style-name="T297">ADVOGADO: MARCUS CLAUDIUS SABOIA RATTACASO</text:span><text:span text:style-name="T41"> - OAB/CE16789-A<text:line-break/></text:span><text:span text:style-name="T297">ADVOGADO: DIEGO JEFERSON FERNANDES MARQUES</text:span><text:span text:style-name="T41"> - OAB/CE44470-A<text:line-break/></text:span><text:span text:style-name="T297">ADVOGADO: KAIO ALEXANDER FRAGOSO SECUNDINO</text:span><text:span text:style-name="T41"> - OAB/CE39863-A<text:line-break/></text:span><text:span text:style-name="T297">ADVOGADO: DAVID ANDRADE RATTACASO</text:span><text:span text:style-name="T41"> - OAB/CE27931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1"><text:soft-page-break/><text:span text:style-name="T294">275</text:span><text:span text:style-name="T309">. </text:span><text:span text:style-name="T36">APELAÇÃO CÍVEL N 0103212-36.2016.8.06.0001<text:line-break/></text:span><text:span text:style-name="T43">RELATOR: 4º Gabinete da 1ª Câmara de Direito Privado</text:span><text:span text:style-name="T36"><text:line-break/>APELANTE:</text:span><text:span text:style-name="T41"> FRANCISCO DAS CHAGAS GOMES DA SILVA J</text:span><text:span text:style-name="T314">Ú</text:span><text:span text:style-name="T41">NIOR<text:line-break/></text:span><text:span text:style-name="T297">ADVOGADO: VIRGÍLIO PAULINO SOARES</text:span><text:span text:style-name="T41"> - OAB/CE6258-A<text:line-break/></text:span><text:span text:style-name="T36">APELADO:</text:span><text:span text:style-name="T41"> GOTARDO BASTOS RODRIGUES<text:line-break/></text:span><text:span text:style-name="T297">ADVOGADO: ANTÔNIO WERTON NUNES LIMA</text:span><text:span text:style-name="T41"> - OAB/CE31822-A<text:line-break/></text:span><text:span text:style-name="T36">APELADO</text:span><text:span text:style-name="T329">S</text:span><text:span text:style-name="T36">:</text:span><text:span text:style-name="T41"> REGINALDO FERREIRA DE OLIVEIRA </text:span><text:span text:style-name="T330">E OUTRA</text:span><text:span text:style-name="T41"><text:line-break/></text:span><text:span text:style-name="T297">ADVOGADO: PEDRO PESSOA C</text:span><text:span text:style-name="T319">Â</text:span><text:span text:style-name="T297">MARA</text:span><text:span text:style-name="T41"> - OAB/CE2533-A<text:line-break/></text:span><text:span text:style-name="T297">ADVOGADO: </text:span><text:span text:style-name="T319">Á</text:span><text:span text:style-name="T297">TILA CORDEIRO C</text:span><text:span text:style-name="T319">Â</text:span><text:span text:style-name="T297">MARA</text:span><text:span text:style-name="T41"> - OAB/CE39032-A<text:line-break/></text:span><text:span text:style-name="T297">ADVOGADO: ALISSON DEHON CORDEIRO C</text:span><text:span text:style-name="T319">Â</text:span><text:span text:style-name="T297">MARA</text:span><text:span text:style-name="T41"> - OAB/CE14201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1"><text:span text:style-name="T294">276</text:span><text:span text:style-name="T309">. </text:span><text:span text:style-name="T36">AGRAVO DE INSTRUMENTO N 0621344-72.2025.8.06.0000<text:line-break/></text:span><text:span text:style-name="T43">RELATOR: 4º Gabinete da 1ª Câmara de Direito Privado</text:span><text:span text:style-name="T36"><text:line-break/>AGRAVANTE:</text:span><text:span text:style-name="T41"> CEAR</text:span><text:span text:style-name="T314">Á</text:span><text:span text:style-name="T41"> MARINE PILOTS - EMPRESA DE PRATICAGEM DO ESTADO DO CEAR</text:span><text:span text:style-name="T314">Á</text:span><text:span text:style-name="T41"> LTDA.<text:line-break/></text:span><text:span text:style-name="T297">ADVOGADO: FELIPE SILVEIRA GURGEL DO AMARAL</text:span><text:span text:style-name="T41"> - OAB/CE18476-A<text:line-break/></text:span><text:span text:style-name="T36">AGRAVAD</text:span><text:span text:style-name="T317">A</text:span><text:span text:style-name="T36">:</text:span><text:span text:style-name="T41"> HAMBURG SUD BRASIL LTDA<text:line-break/></text:span><text:span text:style-name="T297">ADVOGAD</text:span><text:span text:style-name="T331">A</text:span><text:span text:style-name="T297">: MARIANA CAMPOS SILVA</text:span><text:span text:style-name="T41"> - OAB/SP461734<text:line-break/></text:span><text:span text:style-name="T297">ADVOGAD</text:span><text:span text:style-name="T331">A</text:span><text:span text:style-name="T297">: REBECA ARRUDA GOMES</text:span><text:span text:style-name="T41"> - OAB/SP310295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59"><text:span text:style-name="Fonte_20_parág._20_padrão"><text:span text:style-name="T49"/></text:span></text:p>
      <text:p text:style-name="P161"><text:span text:style-name="T294">277</text:span><text:span text:style-name="T286">. </text:span><text:span text:style-name="T36">AGRAVO DE INSTRUMENTO N 3018404-35.2025.8.06.0000<text:line-break/></text:span><text:span text:style-name="T43">RELATOR: 4º Gabinete da 1ª Câmara de Direito Privado</text:span><text:span text:style-name="T41"><text:line-break/></text:span><text:span text:style-name="T36">AGRAVANTE</text:span><text:span text:style-name="T41">: M</text:span><text:span text:style-name="T289">Á</text:span><text:span text:style-name="T41">RCIO VEN</text:span><text:span text:style-name="T289">Í</text:span><text:span text:style-name="T41">CIO RAMOS LIMAVERDE<text:line-break/></text:span><text:span text:style-name="T297">ADVOGADO: DANIEL VICTOR MAIA SIQUEIRA</text:span><text:span text:style-name="T41"> - OAB/CE46561-A<text:line-break/></text:span><text:span text:style-name="T297">ADVOGADO: VITOR ARA</text:span><text:span text:style-name="T311">Ú</text:span><text:span text:style-name="T297">JO DA SILVA</text:span><text:span text:style-name="T41"> - OAB/CE46550-A<text:line-break/></text:span><text:span text:style-name="T36">AGRAVADO</text:span><text:span text:style-name="T41">: BEACH PARK HOTEIS E TURISMO S/A.<text:line-break/></text:span><text:span text:style-name="T297">ADVOGAD</text:span><text:span text:style-name="T311">A</text:span><text:span text:style-name="T297">: BEATRIZ CHAVES BITTENCOURT DE ALBUQUERQUE</text:span><text:span text:style-name="T41"> - OAB/CE44118-A<text:line-break/></text:span><text:span text:style-name="Fonte_20_parág._20_padrão"><text:span text:style-name="T48">( <text:s text:c="2"/>) Conhecido <text:s text:c="25"/>( <text:s text:c="2"/>) Provido <text:s text:c="26"/>( <text:s text:c="2"/>) Prejudicado</text:span></text:span></text:p>
      <text:p text:style-name="P159"><text:span text:style-name="Fonte_20_parág._20_padrão"><text:span text:style-name="T48">( <text:s text:c="2"/>) Não Conhecido <text:s text:c="17"/>( <text:s text:c="2"/>) Não Provido <text:s text:c="19"/>( <text:s text:c="2"/>) Suspenso – Art. 942</text:span></text:span></text:p>
      <text:p text:style-name="P159"><text:span text:style-name="Fonte_20_parág._20_padrão"><text:span text:style-name="T48">( <text:s text:c="2"/>) Parcialmente Conhecido <text:s text:c="3"/>( <text:s text:c="2"/>) Parcialmente Provido <text:s text:c="5"/>( <text:s text:c="2"/>) C/Vista</text:span></text:span></text:p>
      <text:p text:style-name="P159"><text:span text:style-name="Fonte_20_parág._20_padrão"><text:span text:style-name="T48">( <text:s text:c="2"/>) Retirado de Mesa <text:s text:c="14"/>( <text:s text:c="2"/>) Retirado de Pauta <text:s text:c="11"/>( <text:s text:c="2"/>) Sobrestado</text:span></text:span></text:p>
      <text:p text:style-name="P159"><text:span text:style-name="Fonte_20_parág._20_padrão"><text:span text:style-name="T48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49">( <text:s text:c="2"/>) Unânime <text:s/>( <text:s text:c="2"/>) Maioria</text:span></text:span></text:p>
      <text:p text:style-name="P169"><text:span text:style-name="Fonte_20_parág._20_padrão"><text:span text:style-name="T332"/></text:span></text:p>
      <text:p text:style-name="P169"><text:span text:style-name="Fonte_20_parág._20_padrão"><text:span text:style-name="T332"/></text:span></text:p>
      <text:p text:style-name="P169"><text:span text:style-name="Fonte_20_parág._20_padrão"><text:span text:style-name="T332"/></text:span></text:p>
      <text:p text:style-name="P169"><text:span text:style-name="Fonte_20_parág._20_padrão"><text:span text:style-name="T332"/></text:span></text:p>
      <text:p text:style-name="P169"><text:soft-page-break/><text:span text:style-name="Fonte_20_parág._20_padrão"><text:span text:style-name="T332">Obs</text:span></text:span><text:span text:style-name="Fonte_20_parág._20_padrão"><text:span text:style-name="T333">. (</text:span></text:span><text:span text:style-name="Fonte_20_parág._20_padrão"><text:span text:style-name="T332">Art. 935 – CPC) -</text:span></text:span><text:span text:style-name="Fonte_20_parág._20_padrão"><text:span text:style-name="T33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0"/>
      <text:p text:style-name="P171"><text:span text:style-name="Fonte_20_parág._20_padrão"><text:span text:style-name="T334">JENNIFER QUEIROZ LIMA</text:span></text:span></text:p>
      <text:p text:style-name="P172"><text:span text:style-name="Fonte_20_parág._20_padrão"><text:span text:style-name="T48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489</meta:editing-cycles>
    <meta:editing-duration>P11DT9H31M11S</meta:editing-duration>
    <dc:date>2026-04-24T14:53:52.631515400</dc:date>
    <meta:document-statistic meta:table-count="0" meta:image-count="1" meta:object-count="0" meta:page-count="92" meta:paragraph-count="1981" meta:word-count="33322" meta:character-count="248335" meta:non-whitespace-character-count="166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