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1f71e530"/>
    </style:style>
    <style:style style:name="P1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7316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71e53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73ba65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1f73ba65"/>
    </style:style>
    <style:style style:name="P23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-0.3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1e530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917de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9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30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3b9eb3" fo:hyphenate="tru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1f3b9eb3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1f3b9eb3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3b9eb3" style:font-size-asian="12pt" style:font-size-complex="12pt"/>
    </style:style>
    <style:style style:name="P34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officeooo:paragraph-rsid="1f3d356b"/>
    </style:style>
    <style:style style:name="P35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officeooo:paragraph-rsid="1f4116ea"/>
    </style:style>
    <style:style style:name="P36" style:family="paragraph" style:parent-style-name="Standard">
      <style:paragraph-properties fo:margin-top="0cm" fo:margin-bottom="0cm" style:contextual-spacing="false"/>
      <style:text-properties officeooo:paragraph-rsid="1f3d356b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3d356b"/>
    </style:style>
    <style:style style:name="P38" style:family="paragraph" style:parent-style-name="Text_20_body">
      <style:paragraph-properties fo:margin-top="0cm" fo:margin-bottom="0cm" style:contextual-spacing="false"/>
      <style:text-properties officeooo:paragraph-rsid="1f3d356b"/>
    </style:style>
    <style:style style:name="P39" style:family="paragraph" style:parent-style-name="Text_20_body">
      <style:paragraph-properties fo:margin-top="0cm" fo:margin-bottom="0cm" style:contextual-spacing="false"/>
      <style:text-properties officeooo:paragraph-rsid="1f3d8dea"/>
    </style:style>
    <style:style style:name="P40" style:family="paragraph" style:parent-style-name="Text_20_body">
      <style:paragraph-properties fo:margin-top="0cm" fo:margin-bottom="0cm" style:contextual-spacing="false"/>
      <style:text-properties officeooo:paragraph-rsid="1f4049b2"/>
    </style:style>
    <style:style style:name="P41" style:family="paragraph" style:parent-style-name="Standard">
      <style:paragraph-properties fo:margin-top="0cm" fo:margin-bottom="0cm" style:contextual-spacing="false"/>
      <style:text-properties officeooo:paragraph-rsid="1f3d8dea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3d8dea"/>
    </style:style>
    <style:style style:name="P4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officeooo:paragraph-rsid="1f3d8dea"/>
    </style:style>
    <style:style style:name="P44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officeooo:paragraph-rsid="1f7af0c6"/>
    </style:style>
    <style:style style:name="P45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48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4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/>
      <style:text-properties officeooo:paragraph-rsid="1f0fceb7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0fceb7"/>
    </style:style>
    <style:style style:name="P5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dc16a8" officeooo:paragraph-rsid="1f10705e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top="0cm" fo:margin-bottom="0cm" style:contextual-spacing="false"/>
      <style:text-properties officeooo:paragraph-rsid="1f10705e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10705e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0705e"/>
    </style:style>
    <style:style style:name="P56" style:family="paragraph" style:parent-style-name="Text_20_body">
      <style:paragraph-properties fo:margin-top="0cm" fo:margin-bottom="0cm" style:contextual-spacing="false"/>
      <style:text-properties officeooo:paragraph-rsid="1f1823f3"/>
    </style:style>
    <style:style style:name="P5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dd5cd4" officeooo:paragraph-rsid="1f10705e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39511" officeooo:paragraph-rsid="1f10705e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55ba1" officeooo:paragraph-rsid="1f10705e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style:contextual-spacing="false"/>
      <style:text-properties officeooo:paragraph-rsid="1f1225c3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225c3"/>
    </style:style>
    <style:style style:name="P62" style:family="paragraph" style:parent-style-name="Text_20_body">
      <style:paragraph-properties fo:margin-top="0cm" fo:margin-bottom="0cm" style:contextual-spacing="false"/>
      <style:text-properties officeooo:paragraph-rsid="1f185ab6"/>
    </style:style>
    <style:style style:name="P6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55ba1" officeooo:paragraph-rsid="1f1225c3" style:font-size-asian="12pt" style:font-weight-asian="bold" style:font-size-complex="12pt" style:font-weight-complex="bold"/>
    </style:style>
    <style:style style:name="P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230bb4"/>
    </style:style>
    <style:style style:name="P6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230bb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230bb4"/>
    </style:style>
    <style:style style:name="P6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230bb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230bb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230bb4" style:font-name-asian="Arial1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1225c3"/>
    </style:style>
    <style:style style:name="P71" style:family="paragraph" style:parent-style-name="Text_20_body">
      <style:paragraph-properties fo:margin-top="0cm" fo:margin-bottom="0cm" style:contextual-spacing="false"/>
      <style:text-properties officeooo:paragraph-rsid="1f187d3e"/>
    </style:style>
    <style:style style:name="P7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55ba1" officeooo:paragraph-rsid="1f137c50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style:contextual-spacing="false"/>
      <style:text-properties officeooo:paragraph-rsid="1f137c50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37c50"/>
    </style:style>
    <style:style style:name="P7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5d711" officeooo:paragraph-rsid="1f230bb4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top="0cm" fo:margin-bottom="0cm" style:contextual-spacing="false"/>
      <style:text-properties officeooo:paragraph-rsid="1f230bb4"/>
    </style:style>
    <style:style style:name="P7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5d711" officeooo:paragraph-rsid="1f295ebf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top="0cm" fo:margin-bottom="0cm" style:contextual-spacing="false"/>
      <style:text-properties officeooo:paragraph-rsid="1f295ebf"/>
    </style:style>
    <style:style style:name="P7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5d711" officeooo:paragraph-rsid="1f137c50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137c50"/>
    </style:style>
    <style:style style:name="P8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6d224" officeooo:paragraph-rsid="1f137c50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86bcb" officeooo:paragraph-rsid="1f137c50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8f722" officeooo:paragraph-rsid="1f137c50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cm" fo:margin-bottom="0cm" style:contextual-spacing="false"/>
      <style:text-properties officeooo:paragraph-rsid="1f23d270"/>
    </style:style>
    <style:style style:name="P8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23d27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23d270"/>
    </style:style>
    <style:style style:name="P8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23d27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23d27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23d270" style:font-name-asian="Arial1" style:font-size-asian="12pt" style:font-name-complex="Times New Roman" style:font-size-complex="12pt"/>
    </style:style>
    <style:style style:name="P9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8f722" officeooo:paragraph-rsid="1f295ebf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8f722" officeooo:paragraph-rsid="1f185ab6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a1979" officeooo:paragraph-rsid="1f1823f3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a1979" officeooo:paragraph-rsid="1f137c50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a6473" officeooo:paragraph-rsid="1f137c50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ce09f" officeooo:paragraph-rsid="1f137c50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ce09f" officeooo:paragraph-rsid="1f31d2f5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cm" fo:margin-bottom="0cm" style:contextual-spacing="false"/>
      <style:text-properties officeooo:paragraph-rsid="1f31d2f5"/>
    </style:style>
    <style:style style:name="P9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31d2f5"/>
    </style:style>
    <style:style style:name="P9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31d2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31d2f5"/>
    </style:style>
    <style:style style:name="P10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31d2f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31d2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31d2f5" style:font-name-asian="Arial1" style:font-size-asian="12pt" style:font-name-complex="Times New Roman" style:font-size-complex="12pt"/>
    </style:style>
    <style:style style:name="P10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ec6db" officeooo:paragraph-rsid="1f137c50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f567f" officeooo:paragraph-rsid="1f137c50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fb043" officeooo:paragraph-rsid="1f137c50" style:font-size-asian="12pt" style:font-weight-asian="bold" style:font-size-complex="12pt" style:font-weight-complex="bold"/>
    </style:style>
    <style:style style:name="P107" style:family="paragraph" style:parent-style-name="Text_20_body">
      <style:paragraph-properties fo:margin-top="0cm" fo:margin-bottom="0cm" style:contextual-spacing="false"/>
      <style:text-properties officeooo:paragraph-rsid="1f44d203"/>
    </style:style>
    <style:style style:name="P10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182f7" officeooo:paragraph-rsid="1f137c50" fo:background-color="transparent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182f7" officeooo:paragraph-rsid="1f137c50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top="0cm" fo:margin-bottom="0cm" style:contextual-spacing="false"/>
      <style:text-properties officeooo:paragraph-rsid="1f47f568"/>
    </style:style>
    <style:style style:name="P11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2bfde" officeooo:paragraph-rsid="1f137c50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137c50" style:font-name-asian="Arial1" style:font-size-asian="12pt" style:font-name-complex="Times New Roman" style:font-size-complex="12pt"/>
    </style:style>
    <style:style style:name="P11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2bfde" officeooo:paragraph-rsid="1f153776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top="0cm" fo:margin-bottom="0cm" style:contextual-spacing="false"/>
      <style:text-properties officeooo:paragraph-rsid="1f153776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53776"/>
    </style:style>
    <style:style style:name="P11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15377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15377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15377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153776" style:font-name-asian="Arial1" style:font-size-asian="12pt" style:font-name-complex="Times New Roman" style:font-size-complex="12pt"/>
    </style:style>
    <style:style style:name="P120" style:family="paragraph" style:parent-style-name="Text_20_body">
      <style:paragraph-properties fo:margin-top="0cm" fo:margin-bottom="0cm" style:contextual-spacing="false"/>
      <style:text-properties officeooo:paragraph-rsid="1f4bc0cd"/>
    </style:style>
    <style:style style:name="P12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paragraph-rsid="1f153776" fo:background-color="#ffff00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top="0cm" fo:margin-bottom="0cm" style:contextual-spacing="false"/>
      <style:text-properties officeooo:paragraph-rsid="1f16aa4c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6aa4c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16aa4c" style:font-name-asian="Arial1" style:font-size-asian="12pt" style:font-name-complex="Times New Roman" style:font-size-complex="12pt"/>
    </style:style>
    <style:style style:name="P12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2bfde" officeooo:paragraph-rsid="1f23d270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2bfde" officeooo:paragraph-rsid="1f16aa4c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ebfb1c" officeooo:paragraph-rsid="1f50f3d5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top="0cm" fo:margin-bottom="0cm" style:contextual-spacing="false"/>
      <style:text-properties officeooo:paragraph-rsid="1f50f3d5"/>
    </style:style>
    <style:style style:name="P129" style:family="paragraph" style:parent-style-name="Text_20_body">
      <style:paragraph-properties fo:margin-top="0cm" fo:margin-bottom="0cm" style:contextual-spacing="false"/>
      <style:text-properties style:font-name="Times New Roman" fo:font-size="12pt" officeooo:rsid="1eebfb1c" officeooo:paragraph-rsid="1eebfb1c" style:font-size-asian="12pt" style:font-size-complex="12pt"/>
    </style:style>
    <style:style style:name="P130" style:family="paragraph" style:parent-style-name="Text_20_body">
      <style:paragraph-properties fo:margin-top="0cm" fo:margin-bottom="0cm" style:contextual-spacing="false"/>
      <style:text-properties officeooo:paragraph-rsid="1f51c18a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83fad" officeooo:paragraph-rsid="1f16aa4c" style:font-size-asian="12pt" style:font-weight-asian="bold" style:font-size-complex="12pt" style:font-weight-complex="bold"/>
    </style:style>
    <style:style style:name="P1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259540"/>
    </style:style>
    <style:style style:name="P13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2595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259540"/>
    </style:style>
    <style:style style:name="P13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2595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2595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259540" style:font-name-asian="Arial1" style:font-size-asian="12pt" style:font-name-complex="Times New Roman" style:font-size-complex="12pt"/>
    </style:style>
    <style:style style:name="P13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ac138" officeooo:paragraph-rsid="1f5242e4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margin-top="0cm" fo:margin-bottom="0cm" style:contextual-spacing="false"/>
      <style:text-properties officeooo:paragraph-rsid="1f5242e4"/>
    </style:style>
    <style:style style:name="P14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ac138" officeooo:paragraph-rsid="1f16aa4c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ac138" officeooo:paragraph-rsid="1f178ef7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top="0cm" fo:margin-bottom="0cm" style:contextual-spacing="false"/>
      <style:text-properties officeooo:paragraph-rsid="1f178ef7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78ef7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178ef7" style:font-name-asian="Arial1" style:font-size-asian="12pt" style:font-name-complex="Times New Roman" style:font-size-complex="12pt"/>
    </style:style>
    <style:style style:name="P145" style:family="paragraph" style:parent-style-name="Text_20_body">
      <style:paragraph-properties fo:margin-top="0cm" fo:margin-bottom="0cm" style:contextual-spacing="false"/>
      <style:text-properties officeooo:paragraph-rsid="1f36642c"/>
    </style:style>
    <style:style style:name="P146" style:family="paragraph" style:parent-style-name="Text_20_body">
      <style:paragraph-properties fo:margin-top="0cm" fo:margin-bottom="0cm" style:contextual-spacing="false"/>
      <style:text-properties officeooo:paragraph-rsid="1f572297"/>
    </style:style>
    <style:style style:name="P14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ac138" officeooo:paragraph-rsid="1f5906c6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top="0cm" fo:margin-bottom="0cm" style:contextual-spacing="false"/>
      <style:text-properties officeooo:paragraph-rsid="1f5906c6"/>
    </style:style>
    <style:style style:name="P149" style:family="paragraph" style:parent-style-name="Standard">
      <style:paragraph-properties fo:margin-top="0cm" fo:margin-bottom="0cm" style:contextual-spacing="false"/>
      <style:text-properties officeooo:paragraph-rsid="1f36642c"/>
    </style:style>
    <style:style style:name="P15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f178ef7" officeooo:paragraph-rsid="1f178ef7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f9abc0" officeooo:paragraph-rsid="1f178ef7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25b682"/>
    </style:style>
    <style:style style:name="P15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25b6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25b682"/>
    </style:style>
    <style:style style:name="P15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25b68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25b6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25b682" style:font-name-asian="Arial1" style:font-size-asian="12pt" style:font-name-complex="Times New Roman" style:font-size-complex="12pt"/>
    </style:style>
    <style:style style:name="P15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178ef7"/>
    </style:style>
    <style:style style:name="P15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ef9abc0" officeooo:paragraph-rsid="1f178ef7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5a3e08"/>
    </style:style>
    <style:style style:name="P16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efac138" officeooo:paragraph-rsid="1f5bbc10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5bbc10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5bbc10"/>
    </style:style>
    <style:style style:name="P16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1f5bbc10"/>
    </style:style>
    <style:style style:name="P16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1ca286"/>
    </style:style>
    <style:style style:name="P1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ca286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1ca286" style:font-name-asian="Arial1" style:font-size-asian="12pt" style:font-name-complex="Times New Roman" style:font-size-complex="12pt"/>
    </style:style>
    <style:style style:name="P16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efac138" officeooo:paragraph-rsid="1f1ca286" style:font-size-asian="12pt" style:font-weight-asian="bold" style:font-size-complex="12pt" style:font-weight-complex="bold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1ca28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613a3a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e7fdb"/>
    </style:style>
    <style:style style:name="P17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1e7fdb"/>
    </style:style>
    <style:style style:name="P17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f08d552" officeooo:paragraph-rsid="1f1e7fdb" style:font-size-asian="12pt" style:font-weight-asian="bold" style:font-size-complex="12pt" style:font-weight-complex="bold"/>
    </style:style>
    <style:style style:name="P17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f08d552" officeooo:paragraph-rsid="1f26c485" style:font-size-asian="12pt" style:font-weight-asian="bold" style:font-size-complex="12pt" style:font-weight-complex="bold"/>
    </style:style>
    <style:style style:name="P17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26c485"/>
    </style:style>
    <style:style style:name="P17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26c4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26c485"/>
    </style:style>
    <style:style style:name="P17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26c48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26c4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26c485" style:font-name-asian="Arial1" style:font-size-asian="12pt" style:font-name-complex="Times New Roman" style:font-size-complex="12pt"/>
    </style:style>
    <style:style style:name="P18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f08d552" officeooo:paragraph-rsid="1f2715f2" style:font-size-asian="12pt" style:font-weight-asian="bold" style:font-size-complex="12pt" style:font-weight-complex="bold"/>
    </style:style>
    <style:style style:name="P18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2715f2"/>
    </style:style>
    <style:style style:name="P18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2715f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2715f2"/>
    </style:style>
    <style:style style:name="P18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2715f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2715f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2715f2" style:font-name-asian="Arial1" style:font-size-asian="12pt" style:font-name-complex="Times New Roman" style:font-size-complex="12pt"/>
    </style:style>
    <style:style style:name="P1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2715f2"/>
    </style:style>
    <style:style style:name="P1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e7fdb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1e7fdb"/>
    </style:style>
    <style:style style:name="P19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1f30f8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f30f8"/>
    </style:style>
    <style:style style:name="P19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f08d552" officeooo:paragraph-rsid="1f1f30f8" style:font-size-asian="12pt" style:font-weight-asian="bold" style:font-size-complex="12pt" style:font-weight-complex="bold"/>
    </style:style>
    <style:style style:name="P19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f0a1416" officeooo:paragraph-rsid="1f1f30f8" style:font-size-asian="12pt" style:font-weight-asian="bold" style:font-size-complex="12pt" style:font-weight-complex="bold"/>
    </style:style>
    <style:style style:name="P19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edc16a8" officeooo:paragraph-rsid="1f1f30f8" style:font-size-asian="12pt" style:font-weight-asian="bold" style:font-size-complex="12pt" style:font-weight-complex="bold"/>
    </style:style>
    <style:style style:name="P19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edb2a78" officeooo:paragraph-rsid="1f1f30f8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f30f8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1f30f8"/>
    </style:style>
    <style:style style:name="P19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edb2a78" officeooo:paragraph-rsid="1f200d8c" style:font-size-asian="12pt" style:font-weight-asian="bold" style:font-size-complex="12pt" style:font-weight-complex="bold"/>
    </style:style>
    <style:style style:name="P20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200d8c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200d8c"/>
    </style:style>
    <style:style style:name="P20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1e5a2287" officeooo:paragraph-rsid="1f70bd94" fo:background-color="#ffff00" style:font-weight-asian="bold" style:font-weight-complex="bold"/>
    </style:style>
    <style:style style:name="P203" style:family="paragraph" style:parent-style-name="Standard">
      <style:paragraph-properties fo:margin-left="0cm" fo:margin-right="-0.3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6d73c8"/>
    </style:style>
    <style:style style:name="P20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6d73c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6d73c8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6d73c8" fo:background-color="transparent" style:font-name-asian="Arial1" style:font-size-asian="12pt" style:font-name-complex="Times New Roman" style:font-size-complex="12pt"/>
    </style:style>
    <style:style style:name="P207" style:family="paragraph" style:parent-style-name="Text_20_body">
      <style:paragraph-properties fo:margin-top="0cm" fo:margin-bottom="0cm" style:contextual-spacing="false"/>
      <style:text-properties officeooo:paragraph-rsid="1f6d73c8" fo:background-color="transparent"/>
    </style:style>
    <style:style style:name="P208" style:family="paragraph" style:parent-style-name="LO-Normal">
      <style:paragraph-properties fo:margin-right="0.002cm" fo:text-align="justify" style:justify-single-word="false" fo:hyphenation-ladder-count="no-limit" fo:hyphenation-keep="auto" loext:hyphenation-keep-type="column">
        <style:tab-stops>
          <style:tab-stop style:position="0.127cm"/>
        </style:tab-stops>
      </style:paragraph-properties>
      <style:text-properties officeooo:paragraph-rsid="1f6d73c8" fo:hyphenate="true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right="-0.3cm" fo:text-align="justify" style:justify-single-word="false">
        <style:tab-stops>
          <style:tab-stop style:position="0.127cm"/>
        </style:tab-stops>
      </style:paragraph-properties>
      <style:text-properties officeooo:paragraph-rsid="1f6d73c8"/>
    </style:style>
    <style:style style:name="P210" style:family="paragraph" style:parent-style-name="Standard">
      <style:paragraph-properties fo:margin-left="0cm" fo:margin-right="-0.3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6ef66e"/>
    </style:style>
    <style:style style:name="P211" style:family="paragraph" style:parent-style-name="Text_20_body">
      <style:paragraph-properties fo:margin-top="0cm" fo:margin-bottom="0cm" style:contextual-spacing="false"/>
      <style:text-properties officeooo:paragraph-rsid="1f6ef66e"/>
    </style:style>
    <style:style style:name="P212" style:family="paragraph" style:parent-style-name="LO-Normal">
      <style:paragraph-properties fo:margin-right="0.002cm" fo:text-align="justify" style:justify-single-word="false" fo:hyphenation-ladder-count="no-limit" fo:hyphenation-keep="auto" loext:hyphenation-keep-type="column">
        <style:tab-stops>
          <style:tab-stop style:position="0.127cm"/>
        </style:tab-stops>
      </style:paragraph-properties>
      <style:text-properties officeooo:paragraph-rsid="1f6ef66e" fo:hyphenate="true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right="-0.3cm" fo:text-align="justify" style:justify-single-word="false">
        <style:tab-stops>
          <style:tab-stop style:position="0.127cm"/>
        </style:tab-stops>
      </style:paragraph-properties>
      <style:text-properties officeooo:paragraph-rsid="1f6ef66e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3e70d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6ef66e"/>
    </style:style>
    <style:style style:name="P216" style:family="paragraph" style:parent-style-name="Standard">
      <style:paragraph-properties fo:margin-left="0cm" fo:margin-right="-0.3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0bd94"/>
    </style:style>
    <style:style style:name="P217" style:family="paragraph" style:parent-style-name="LO-Normal">
      <style:paragraph-properties fo:margin-right="0.002cm" fo:text-align="justify" style:justify-single-word="false" fo:hyphenation-ladder-count="no-limit" fo:hyphenation-keep="auto" loext:hyphenation-keep-type="column">
        <style:tab-stops>
          <style:tab-stop style:position="0.127cm"/>
        </style:tab-stops>
      </style:paragraph-properties>
      <style:text-properties officeooo:paragraph-rsid="1f70bd94" fo:hyphenate="true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right="-0.3cm" fo:text-align="justify" style:justify-single-word="false">
        <style:tab-stops>
          <style:tab-stop style:position="0.127cm"/>
        </style:tab-stops>
      </style:paragraph-properties>
      <style:text-properties officeooo:paragraph-rsid="1f70bd94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0bd94"/>
    </style:style>
    <style:style style:name="P220" style:family="paragraph" style:parent-style-name="Text_20_body">
      <style:paragraph-properties fo:margin-top="0cm" fo:margin-bottom="0cm" style:contextual-spacing="false"/>
      <style:text-properties officeooo:paragraph-rsid="1f70bd94"/>
    </style:style>
    <style:style style:name="P2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2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3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2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16841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d93bb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d99aa4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ed93bb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d99aa4b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e168415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ed93bb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e58367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fo:font-weight="bold" officeooo:rsid="1f71e530" style:font-weight-asian="bold" style:font-weight-complex="bold"/>
    </style:style>
    <style:style style:name="T27" style:family="text">
      <style:text-properties fo:font-weight="bold" officeooo:rsid="1f7316d4" style:font-weight-asian="bold" style:font-weight-complex="bold"/>
    </style:style>
    <style:style style:name="T28" style:family="text">
      <style:text-properties fo:font-weight="bold" officeooo:rsid="1ea63a62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" fo:font-size="12pt" fo:font-weight="bold" officeooo:rsid="1f6d73c8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1f112549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fo:font-weight="bold" fo:background-color="#ffff00" loext:char-shading-value="0" style:font-weight-asian="bold" style:font-weight-complex="bold"/>
    </style:style>
    <style:style style:name="T33" style:family="text">
      <style:text-properties fo:font-weight="bold" officeooo:rsid="1f71e530" fo:background-color="#ffff00" loext:char-shading-value="0" style:font-weight-asian="bold" style:font-weight-complex="bold"/>
    </style:style>
    <style:style style:name="T34" style:family="text">
      <style:text-properties officeooo:rsid="1eacef93"/>
    </style:style>
    <style:style style:name="T35" style:family="text">
      <style:text-properties loext:padding="0cm" loext:border="none"/>
    </style:style>
    <style:style style:name="T36" style:family="text">
      <style:text-properties officeooo:rsid="1eacef93" loext:padding="0cm" loext:border="none"/>
    </style:style>
    <style:style style:name="T37" style:family="text">
      <style:text-properties style:font-name="Times New Roman" style:text-underline-style="none" fo:font-weight="bold" officeooo:rsid="1f112549" fo:background-color="#ffffff" loext:char-shading-value="0" style:font-name-asian="Arial1" style:font-weight-asian="bold" style:font-weight-complex="bold"/>
    </style:style>
    <style:style style:name="T38" style:family="text">
      <style:text-properties style:font-name="Times New Roman" style:text-underline-style="none" fo:font-weight="normal" officeooo:rsid="1f7a734e" fo:background-color="#ffffff" loext:char-shading-value="0" style:font-name-asian="Arial1" style:font-weight-asian="normal" style:font-weight-complex="normal"/>
    </style:style>
    <style:style style:name="T39" style:family="text">
      <style:text-properties style:font-name="Times New Roman" style:text-underline-style="none" fo:font-weight="normal" officeooo:rsid="1f112549" fo:background-color="#ffffff" loext:char-shading-value="0" style:font-name-asian="Arial1" style:font-weight-asian="normal" style:font-weight-complex="normal"/>
    </style:style>
    <style:style style:name="T40" style:family="text">
      <style:text-properties style:font-name="Times New Roman" style:text-underline-style="none" officeooo:rsid="1f112549" fo:background-color="#ffffff" loext:char-shading-value="0" style:font-name-asian="Arial1"/>
    </style:style>
    <style:style style:name="T41" style:family="text">
      <style:text-properties style:font-name="Times New Roman" style:text-underline-style="none" officeooo:rsid="1f7316d4" fo:background-color="#ffffff" loext:char-shading-value="0" style:font-name-asian="Arial1"/>
    </style:style>
    <style:style style:name="T42" style:family="text">
      <style:text-properties style:font-name="Times New Roman" style:text-underline-style="none" officeooo:rsid="1f71e530" fo:background-color="#ffffff" loext:char-shading-value="0" style:font-name-asian="Arial1"/>
    </style:style>
    <style:style style:name="T43" style:family="text">
      <style:text-properties style:font-name="Times New Roman" style:text-underline-style="none" fo:font-weight="bold" officeooo:rsid="1f71e530" fo:background-color="#ffffff" loext:char-shading-value="0" style:font-name-asian="Arial1" style:font-weight-asian="bold" style:font-weight-complex="bold"/>
    </style:style>
    <style:style style:name="T44" style:family="text">
      <style:text-properties style:text-underline-style="none" officeooo:rsid="1f71e530" fo:background-color="#ffffff" loext:char-shading-value="0" style:font-name-asian="Arial1"/>
    </style:style>
    <style:style style:name="T45" style:family="text">
      <style:text-properties style:font-name="Times New Roman" fo:font-size="12pt" fo:font-weight="bold" officeooo:rsid="1efac138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1f7316d4" fo:background-color="#ffff00" loext:char-shading-value="0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1f7316d4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style:font-size-asian="12pt" style:font-size-complex="12pt" loext:padding="0cm" loext:border="none"/>
    </style:style>
    <style:style style:name="T52" style:family="text">
      <style:text-properties style:font-name="Times New Roman" fo:font-size="12pt" officeooo:rsid="1f0537bb" style:font-size-asian="12pt" style:font-size-complex="12pt" loext:padding="0cm" loext:border="none"/>
    </style:style>
    <style:style style:name="T53" style:family="text">
      <style:text-properties style:font-name="Times New Roman" fo:font-size="12pt" fo:font-weight="bold" officeooo:rsid="1f777fdb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officeooo:rsid="1f37816f" style:font-size-asian="12pt" style:font-size-complex="12pt" loext:padding="0cm" loext:border="none"/>
    </style:style>
    <style:style style:name="T55" style:family="text">
      <style:text-properties style:font-name="Times New Roman" fo:font-size="12pt" style:text-underline-style="none" fo:font-weight="bold" officeooo:rsid="1f112549" fo:background-color="#ffffff" loext:char-shading-value="0" style:font-name-asian="Arial1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none" fo:font-weight="normal" officeooo:rsid="1f7316d4" fo:background-color="#ffffff" loext:char-shading-value="0" style:font-name-asian="Arial1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style:text-underline-style="none" fo:font-weight="normal" officeooo:rsid="1f112549" fo:background-color="#ffffff" loext:char-shading-value="0" style:font-name-asian="Arial1" style:font-size-asian="12pt" style:font-weight-asian="normal" style:font-size-complex="12pt" style:font-weight-complex="normal"/>
    </style:style>
    <style:style style:name="T58" style:family="text">
      <style:text-properties style:text-underline-style="none" fo:font-weight="bold" officeooo:rsid="1f71e530" fo:background-color="#ffffff" loext:char-shading-value="0" style:font-name-asian="Arial1" style:font-weight-asian="bold" style:font-weight-complex="bold"/>
    </style:style>
    <style:style style:name="T59" style:family="text">
      <style:text-properties style:text-underline-style="none" fo:font-weight="normal" officeooo:rsid="1f7316d4" fo:background-color="#ffffff" loext:char-shading-value="0" style:font-name-asian="Arial1" style:font-weight-asian="normal" style:font-weight-complex="normal"/>
    </style:style>
    <style:style style:name="T60" style:family="text">
      <style:text-properties style:font-name="Times New Roman" fo:font-size="12pt" fo:font-weight="bold" officeooo:rsid="1ea362fb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font-weight="bold" officeooo:rsid="1f6d73c8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font-weight="bold" officeooo:rsid="1f112549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font-weight="normal" officeooo:rsid="1f6d73c8" style:font-name-asian="Arial1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fo:font-weight="normal" officeooo:rsid="1eb38d05" style:font-name-asian="Arial1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normal" officeooo:rsid="1f6d73c8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66" style:family="text">
      <style:text-properties style:font-name="Times New Roman" fo:font-size="12pt" fo:font-weight="normal" officeooo:rsid="1eb38d05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67" style:family="text">
      <style:text-properties style:font-name="Times New Roman" fo:font-size="12pt" style:text-underline-style="none" fo:font-weight="bold" officeooo:rsid="1f112549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style:text-underline-style="none" fo:font-weight="normal" officeooo:rsid="1f112549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style:text-underline-style="none" fo:font-weight="normal" officeooo:rsid="1f1149f5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style:text-underline-style="none" fo:font-weight="normal" officeooo:rsid="1f119bed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text-underline-style="none" fo:font-weight="bold" officeooo:rsid="1f119bed" fo:background-color="#ffffff" loext:char-shading-value="0" style:font-name-asian="Arial1" style:font-weight-asian="bold" style:font-weight-complex="bold"/>
    </style:style>
    <style:style style:name="T72" style:family="text">
      <style:text-properties style:text-underline-style="none" officeooo:rsid="1f119bed" fo:background-color="#ffffff" loext:char-shading-value="0" style:font-name-asian="Arial1"/>
    </style:style>
    <style:style style:name="T73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74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5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f3b9eb3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officeooo:rsid="1e168415"/>
    </style:style>
    <style:style style:name="T80" style:family="text">
      <style:text-properties style:font-name="Times New Roman" fo:font-size="12pt" fo:font-weight="bold" officeooo:rsid="1ed93bb7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1e168415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83" style:family="text">
      <style:text-properties style:use-window-font-color="true" loext:opacity="0%" style:font-name="Times New Roman" fo:font-size="12pt" style:text-underline-style="none" fo:font-weight="normal" officeooo:rsid="0b72d48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111111" loext:opacity="100%" style:font-name="Times New Roman" fo:font-size="12pt" style:text-underline-style="none" fo:font-weight="bold" officeooo:rsid="1f3d356b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111111" loext:opacity="100%" style:font-name="Times New Roman" fo:font-size="12pt" style:text-underline-style="none" fo:font-weight="bold" officeooo:rsid="0b72d48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111111" loext:opacity="100%" style:font-name="Times New Roman" fo:font-size="12pt" style:text-underline-style="none" fo:font-weight="normal" officeooo:rsid="0b72d48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font-variant="normal" fo:text-transform="none" fo:color="#111111" loext:opacity="100%" style:font-name="Times New Roman" fo:font-size="10.5pt" fo:letter-spacing="normal" fo:font-style="normal" style:text-underline-style="none" fo:font-weight="normal" officeooo:rsid="0b72d48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111111" loext:opacity="100%" style:font-name="Times New Roman" fo:font-size="12pt" style:text-underline-style="none" fo:font-weight="bold" officeooo:rsid="1f3d356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111111" loext:opacity="100%" style:font-name="Times New Roman" fo:font-size="12pt" style:text-underline-style="none" fo:font-weight="bold" officeooo:rsid="1f4116ea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111111" loext:opacity="100%" style:font-name="Times New Roman" fo:font-size="12pt" style:font-name-asian="Arial1" style:font-size-asian="12pt" style:font-name-complex="Times New Roman" style:font-size-complex="12pt"/>
    </style:style>
    <style:style style:name="T91" style:family="text">
      <style:text-properties fo:color="#111111" loext:opacity="100%" style:font-name="Times New Roman" fo:font-size="12pt" style:text-underline-style="none" fo:font-weight="normal" officeooo:rsid="1f3d356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111111" loext:opacity="100%" style:font-name="Times New Roman" fo:font-size="12pt" style:text-underline-style="none" fo:font-weight="normal" officeooo:rsid="1f4256d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font-variant="normal" fo:text-transform="none" fo:color="#111111" loext:opacity="100%" style:font-name="Times New Roman" fo:font-size="10.5pt" fo:letter-spacing="normal" fo:font-style="normal" style:text-underline-style="none" fo:font-weight="normal" officeooo:rsid="1f3d356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111111" loext:opacity="100%" style:font-name="Times New Roman" fo:font-size="12pt" style:text-underline-style="none" fo:font-weight="normal" officeooo:rsid="1f4049b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font-variant="normal" fo:text-transform="none" fo:color="#111111" loext:opacity="100%" style:font-name="Times New Roman" fo:font-size="10.5pt" fo:letter-spacing="normal" fo:font-style="normal" style:text-underline-style="none" fo:font-weight="normal" officeooo:rsid="1f4049b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111111" loext:opacity="100%" style:font-name="Times New Roman" fo:font-size="12pt" style:text-underline-style="none" fo:font-weight="bold" officeooo:rsid="1f3d8de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111111" loext:opacity="100%" style:font-name="Times New Roman" fo:font-size="12pt" style:text-underline-style="none" fo:font-weight="normal" officeooo:rsid="1f3d8de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font-variant="normal" fo:text-transform="none" fo:color="#111111" loext:opacity="100%" style:font-name="Times New Roman" fo:font-size="10.5pt" fo:letter-spacing="normal" fo:font-style="normal" style:text-underline-style="none" fo:font-weight="normal" officeooo:rsid="1f3d8de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font-variant="normal" fo:text-transform="none" fo:color="#111111" loext:opacity="100%" style:font-name="Times New Roman" fo:font-size="10.5pt" fo:letter-spacing="normal" fo:font-style="normal" style:text-underline-style="none" fo:font-weight="normal" officeooo:rsid="1f4256d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use-window-font-color="true" loext:opacity="0%" style:font-name="Times New Roman" fo:font-size="12pt" style:text-underline-style="none" fo:font-weight="bold" officeooo:rsid="1f3d8de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use-window-font-color="true" loext:opacity="0%" style:font-name="Times New Roman" fo:font-size="12pt" style:text-underline-style="none" fo:font-weight="normal" officeooo:rsid="1f3d8de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loext:opacity="0%" style:font-name="Times New Roman" fo:font-size="12pt" style:text-underline-style="none" fo:font-weight="normal" officeooo:rsid="1f4256d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style:text-underline-style="solid" style:text-underline-width="auto" style:text-underline-color="font-color" officeooo:rsid="1f3d8dea" style:font-name-asian="Arial1" style:font-size-asian="12pt" style:font-name-complex="Times New Roman" style:font-size-complex="12pt"/>
    </style:style>
    <style:style style:name="T1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1f3d8de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1f4256d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fo:font-weight="bold" officeooo:rsid="1edc16a8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officeooo:rsid="1edc16a8" style:font-size-asian="12pt" style:font-size-complex="12pt" loext:padding="0cm" loext:border="none"/>
    </style:style>
    <style:style style:name="T110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11" style:family="text">
      <style:text-properties fo:color="#c9211e" loext:opacity="100%" style:font-name="Times New Roman" fo:font-size="12pt" fo:font-weight="bold" officeooo:rsid="1f2892c9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fo:font-weight="bold" officeooo:rsid="1f2892c9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officeooo:rsid="1f2892c9" style:font-size-asian="12pt" style:font-size-complex="12pt"/>
    </style:style>
    <style:style style:name="T114" style:family="text">
      <style:text-properties style:font-name="Times New Roman" fo:font-size="12pt" officeooo:rsid="1edc16a8" style:font-size-asian="12pt" style:font-size-complex="12pt"/>
    </style:style>
    <style:style style:name="T115" style:family="text">
      <style:text-properties style:font-name="Times New Roman" fo:font-size="12pt" officeooo:rsid="1edd5cd4" style:font-size-asian="12pt" style:font-size-complex="12pt"/>
    </style:style>
    <style:style style:name="T116" style:family="text">
      <style:text-properties style:font-name="Times New Roman" fo:font-size="12pt" officeooo:rsid="1edd5cd4" style:font-size-asian="12pt" style:font-size-complex="12pt" loext:padding="0cm" loext:border="none"/>
    </style:style>
    <style:style style:name="T117" style:family="text">
      <style:text-properties style:font-name="Times New Roman" fo:font-size="12pt" fo:font-weight="normal" officeooo:rsid="1edc16a8" style:font-name-asian="Arial1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color="#c9211e" loext:opacity="100%" style:font-name="Times New Roman" fo:font-size="12pt" fo:font-weight="bold" style:font-size-asian="12pt" style:font-weight-asian="bold" style:font-size-complex="12pt" style:font-weight-complex="bold"/>
    </style:style>
    <style:style style:name="T119" style:family="text">
      <style:text-properties fo:color="#c9211e" loext:opacity="100%" style:font-name="Times New Roman" fo:font-size="12pt" fo:font-weight="bold" officeooo:rsid="1f185ab6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1f185ab6" style:font-size-asian="12pt" style:font-weight-asian="bold" style:font-size-complex="12pt" style:font-weight-complex="bold"/>
    </style:style>
    <style:style style:name="T121" style:family="text">
      <style:text-properties fo:color="#c9211e" loext:opacity="100%" style:font-name="Times New Roman" fo:font-size="12pt" fo:font-weight="bold" officeooo:rsid="1f1823f3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1f1823f3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normal" officeooo:rsid="1f1823f3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font-weight="normal" officeooo:rsid="1edd5cd4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fo:font-weight="normal" officeooo:rsid="1f1823f3" style:font-size-asian="12pt" style:font-weight-asian="normal" style:font-size-complex="12pt" style:font-weight-complex="normal" loext:padding="0cm" loext:border="none"/>
    </style:style>
    <style:style style:name="T126" style:family="text">
      <style:text-properties style:font-name="Times New Roman" fo:font-size="12pt" fo:font-weight="bold" officeooo:rsid="1edd5cd4" style:font-size-asian="12pt" style:font-weight-asian="bold" style:font-size-complex="12pt" style:font-weight-complex="bold"/>
    </style:style>
    <style:style style:name="T127" style:family="text">
      <style:text-properties fo:color="#c9211e" loext:opacity="100%" style:font-name="Times New Roman" fo:font-size="12pt" fo:font-weight="bold" officeooo:rsid="1f295ebf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officeooo:rsid="1f295ebf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officeooo:rsid="1edef465" style:font-size-asian="12pt" style:font-size-complex="12pt"/>
    </style:style>
    <style:style style:name="T130" style:family="text">
      <style:text-properties style:font-name="Times New Roman" fo:font-size="12pt" officeooo:rsid="1edef465" style:font-size-asian="12pt" style:font-size-complex="12pt" loext:padding="0cm" loext:border="none"/>
    </style:style>
    <style:style style:name="T131" style:family="text">
      <style:text-properties style:font-name="Times New Roman" fo:font-size="12pt" fo:font-weight="bold" officeooo:rsid="1edef465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font-style="italic" officeooo:rsid="1f1823f3" style:font-size-asian="12pt" style:font-style-asian="italic" style:font-size-complex="12pt" style:font-style-complex="italic"/>
    </style:style>
    <style:style style:name="T133" style:family="text">
      <style:text-properties style:font-name="Times New Roman" fo:font-size="12pt" officeooo:rsid="1f1823f3" style:font-size-asian="12pt" style:font-size-complex="12pt"/>
    </style:style>
    <style:style style:name="T134" style:family="text">
      <style:text-properties style:font-name="Times New Roman" fo:font-size="12pt" officeooo:rsid="1f1a6aa0" style:font-size-asian="12pt" style:font-size-complex="12pt" loext:padding="0cm" loext:border="none"/>
    </style:style>
    <style:style style:name="T135" style:family="text">
      <style:text-properties style:font-name="Times New Roman" fo:font-size="12pt" fo:font-weight="bold" officeooo:rsid="1ee39511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officeooo:rsid="1ee39511" style:font-size-asian="12pt" style:font-size-complex="12pt" loext:padding="0cm" loext:border="none"/>
    </style:style>
    <style:style style:name="T137" style:family="text">
      <style:text-properties style:font-name="Times New Roman" fo:font-size="12pt" fo:font-weight="normal" officeooo:rsid="1ee39511" style:font-name-asian="Arial1" style:font-size-asian="12pt" style:font-weight-asian="normal" style:font-name-complex="Times New Roman" style:font-size-complex="12pt" style:font-weight-complex="normal"/>
    </style:style>
    <style:style style:name="T138" style:family="text">
      <style:text-properties fo:color="#c9211e" loext:opacity="100%" style:font-name="Times New Roman" fo:font-size="12pt" fo:font-weight="bold" officeooo:rsid="1f187d3e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officeooo:rsid="1f187d3e" style:font-size-asian="12pt" style:font-size-complex="12pt" loext:padding="0cm" loext:border="none"/>
    </style:style>
    <style:style style:name="T140" style:family="text">
      <style:text-properties style:font-name="Times New Roman" fo:font-size="12pt" fo:font-weight="bold" officeooo:rsid="1f187d3e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officeooo:rsid="1f187d3e" style:font-size-asian="12pt" style:font-size-complex="12pt"/>
    </style:style>
    <style:style style:name="T142" style:family="text">
      <style:text-properties style:font-name="Times New Roman" fo:font-size="12pt" officeooo:rsid="1f1a6aa0" style:font-size-asian="12pt" style:font-size-complex="12pt"/>
    </style:style>
    <style:style style:name="T143" style:family="text">
      <style:text-properties style:font-name="Times New Roman" fo:font-size="12pt" fo:font-weight="bold" officeooo:rsid="1ee55ba1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45" style:family="text">
      <style:text-properties style:font-name="Times New Roman" fo:font-size="12pt" officeooo:rsid="1f185ab6" style:font-size-asian="12pt" style:font-size-complex="12pt" loext:padding="0cm" loext:border="none"/>
    </style:style>
    <style:style style:name="T14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48" style:family="text">
      <style:text-properties style:font-name="Times New Roman" fo:font-size="12pt" style:text-underline-style="solid" style:text-underline-width="auto" style:text-underline-color="font-color" officeooo:rsid="1f230bb4" style:text-underline-mode="continuous" style:text-overline-mode="continuous" style:text-line-through-mode="continuous" style:font-size-asian="12pt" style:font-name-complex="Times New Roman" style:font-size-complex="12pt"/>
    </style:style>
    <style:style style:name="T149" style:family="text">
      <style:text-properties style:font-name="Times New Roman" fo:font-size="12pt" style:text-underline-style="solid" style:text-underline-width="auto" style:text-underline-color="font-color" officeooo:rsid="1f2a33b2" style:text-underline-mode="continuous" style:text-overline-mode="continuous" style:text-line-through-mode="continuous" style:font-size-asian="12pt" style:font-name-complex="Times New Roman" style:font-size-complex="12pt"/>
    </style:style>
    <style:style style:name="T150" style:family="text">
      <style:text-properties style:font-name="Times New Roman" fo:font-size="12pt" fo:font-weight="bold" officeooo:rsid="1ee55ba1" style:font-name-asian="Arial1" style:font-size-asian="12pt" style:font-weight-asian="bold" style:font-name-complex="Times New Roman" style:font-size-complex="12pt" style:font-weight-complex="bold"/>
    </style:style>
    <style:style style:name="T151" style:family="text">
      <style:text-properties style:font-name="Times New Roman" fo:font-size="12pt" fo:font-weight="bold" officeooo:rsid="1f31d2f5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officeooo:rsid="1f185ab6" style:font-size-asian="12pt" style:font-size-complex="12pt"/>
    </style:style>
    <style:style style:name="T153" style:family="text">
      <style:text-properties style:font-name="Times New Roman" fo:font-size="12pt" fo:font-weight="bold" officeooo:rsid="1f1a6aa0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fo:font-weight="bold" officeooo:rsid="1ee5d711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officeooo:rsid="1f1823f3" style:font-size-asian="12pt" style:font-size-complex="12pt" loext:padding="0cm" loext:border="none"/>
    </style:style>
    <style:style style:name="T156" style:family="text">
      <style:text-properties style:font-name="Times New Roman" fo:font-size="12pt" officeooo:rsid="1ee5d711" style:font-size-asian="12pt" style:font-size-complex="12pt" loext:padding="0cm" loext:border="none"/>
    </style:style>
    <style:style style:name="T157" style:family="text">
      <style:text-properties style:font-name="Times New Roman" fo:font-size="12pt" fo:font-style="italic" officeooo:rsid="1f295ebf" style:font-size-asian="12pt" style:font-style-asian="italic" style:font-size-complex="12pt" style:font-style-complex="italic"/>
    </style:style>
    <style:style style:name="T158" style:family="text">
      <style:text-properties style:font-name="Times New Roman" fo:font-size="12pt" officeooo:rsid="1f295ebf" style:font-size-asian="12pt" style:font-size-complex="12pt"/>
    </style:style>
    <style:style style:name="T159" style:family="text">
      <style:text-properties style:font-name="Times New Roman" fo:font-size="12pt" fo:font-weight="bold" officeooo:rsid="1ee6d224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officeooo:rsid="1ee6d224" style:font-size-asian="12pt" style:font-size-complex="12pt" loext:padding="0cm" loext:border="none"/>
    </style:style>
    <style:style style:name="T161" style:family="text">
      <style:text-properties style:font-name="Times New Roman" fo:font-size="12pt" officeooo:rsid="1ee86bcb" style:font-size-asian="12pt" style:font-size-complex="12pt" loext:padding="0cm" loext:border="none"/>
    </style:style>
    <style:style style:name="T162" style:family="text">
      <style:text-properties style:font-name="Times New Roman" fo:font-size="12pt" fo:font-weight="bold" officeooo:rsid="1ee86bcb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font-weight="bold" officeooo:rsid="1ee8f722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officeooo:rsid="1ee8f722" style:font-size-asian="12pt" style:font-size-complex="12pt" loext:padding="0cm" loext:border="none"/>
    </style:style>
    <style:style style:name="T165" style:family="text">
      <style:text-properties style:font-name="Times New Roman" fo:font-size="12pt" officeooo:rsid="1f2a33b2" style:font-size-asian="12pt" style:font-size-complex="12pt" loext:padding="0cm" loext:border="none"/>
    </style:style>
    <style:style style:name="T166" style:family="text">
      <style:text-properties style:font-name="Times New Roman" fo:font-size="12pt" officeooo:rsid="1ee8f722" style:font-size-asian="12pt" style:font-size-complex="12pt"/>
    </style:style>
    <style:style style:name="T167" style:family="text">
      <style:text-properties style:font-name="Times New Roman" fo:font-size="12pt" style:text-underline-style="solid" style:text-underline-width="auto" style:text-underline-color="font-color" officeooo:rsid="1f23d270" style:text-underline-mode="continuous" style:text-overline-mode="continuous" style:text-line-through-mode="continuous" style:font-size-asian="12pt" style:font-name-complex="Times New Roman" style:font-size-complex="12pt"/>
    </style:style>
    <style:style style:name="T168" style:family="text">
      <style:text-properties style:font-name="Times New Roman" fo:font-size="12pt" officeooo:rsid="1f295ebf" style:font-size-asian="12pt" style:font-size-complex="12pt" loext:padding="0cm" loext:border="none"/>
    </style:style>
    <style:style style:name="T169" style:family="text">
      <style:text-properties style:font-name="Times New Roman" fo:font-size="12pt" officeooo:rsid="1f2a33b2" style:font-size-asian="12pt" style:font-size-complex="12pt"/>
    </style:style>
    <style:style style:name="T170" style:family="text">
      <style:text-properties style:font-name="Times New Roman" fo:font-size="12pt" fo:font-weight="bold" officeooo:rsid="1f2a33b2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officeooo:rsid="1f2ad63d" style:font-size-asian="12pt" style:font-size-complex="12pt"/>
    </style:style>
    <style:style style:name="T172" style:family="text">
      <style:text-properties style:font-name="Times New Roman" fo:font-size="12pt" officeooo:rsid="1eea1979" style:font-size-asian="12pt" style:font-size-complex="12pt" loext:padding="0cm" loext:border="none"/>
    </style:style>
    <style:style style:name="T173" style:family="text">
      <style:text-properties style:font-name="Times New Roman" fo:font-size="12pt" officeooo:rsid="1f2ad63d" style:font-size-asian="12pt" style:font-size-complex="12pt" loext:padding="0cm" loext:border="none"/>
    </style:style>
    <style:style style:name="T174" style:family="text">
      <style:text-properties style:font-name="Times New Roman" fo:font-size="12pt" fo:font-weight="bold" officeooo:rsid="1eea1979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officeooo:rsid="1eea1979" style:font-size-asian="12pt" style:font-size-complex="12pt"/>
    </style:style>
    <style:style style:name="T176" style:family="text">
      <style:text-properties style:font-name="Times New Roman" fo:font-size="12pt" fo:font-weight="bold" officeooo:rsid="1eea6473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officeooo:rsid="1eea6473" style:font-size-asian="12pt" style:font-size-complex="12pt"/>
    </style:style>
    <style:style style:name="T179" style:family="text">
      <style:text-properties fo:color="#c9211e" loext:opacity="100%" style:font-name="Times New Roman" fo:font-size="12pt" fo:font-weight="bold" officeooo:rsid="1f43702c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officeooo:rsid="1eea6473" style:font-size-asian="12pt" style:font-size-complex="12pt" loext:padding="0cm" loext:border="none"/>
    </style:style>
    <style:style style:name="T181" style:family="text">
      <style:text-properties style:font-name="Times New Roman" fo:font-size="12pt" fo:font-weight="bold" officeooo:rsid="1eece09f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officeooo:rsid="1eece09f" style:font-size-asian="12pt" style:font-size-complex="12pt"/>
    </style:style>
    <style:style style:name="T183" style:family="text">
      <style:text-properties style:font-name="Times New Roman" fo:font-size="12pt" fo:font-weight="bold" officeooo:rsid="1f2ad63d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officeooo:rsid="1eece09f" style:font-size-asian="12pt" style:font-size-complex="12pt" loext:padding="0cm" loext:border="none"/>
    </style:style>
    <style:style style:name="T185" style:family="text">
      <style:text-properties style:font-name="Times New Roman" fo:font-size="12pt" style:text-underline-style="solid" style:text-underline-width="auto" style:text-underline-color="font-color" officeooo:rsid="1f31d2f5" style:text-underline-mode="continuous" style:text-overline-mode="continuous" style:text-line-through-mode="continuous" style:font-size-asian="12pt" style:font-name-complex="Times New Roman" style:font-size-complex="12pt"/>
    </style:style>
    <style:style style:name="T186" style:family="text">
      <style:text-properties style:font-name="Times New Roman" fo:font-size="12pt" style:text-underline-style="solid" style:text-underline-width="auto" style:text-underline-color="font-color" officeooo:rsid="1f2ad63d" style:text-underline-mode="continuous" style:text-overline-mode="continuous" style:text-line-through-mode="continuous" style:font-size-asian="12pt" style:font-name-complex="Times New Roman" style:font-size-complex="12pt"/>
    </style:style>
    <style:style style:name="T187" style:family="text">
      <style:text-properties style:font-name="Times New Roman" fo:font-size="12pt" fo:font-weight="bold" officeooo:rsid="1eeec6db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officeooo:rsid="1eeec6db" style:font-size-asian="12pt" style:font-size-complex="12pt"/>
    </style:style>
    <style:style style:name="T189" style:family="text">
      <style:text-properties style:font-name="Times New Roman" fo:font-size="12pt" officeooo:rsid="1eeec6db" style:font-size-asian="12pt" style:font-size-complex="12pt" loext:padding="0cm" loext:border="none"/>
    </style:style>
    <style:style style:name="T190" style:family="text">
      <style:text-properties style:font-name="Times New Roman" fo:font-size="12pt" officeooo:rsid="1f31d2f5" style:font-size-asian="12pt" style:font-size-complex="12pt" loext:padding="0cm" loext:border="none"/>
    </style:style>
    <style:style style:name="T191" style:family="text">
      <style:text-properties style:font-name="Times New Roman" fo:font-size="12pt" fo:font-weight="bold" officeooo:rsid="1eef567f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officeooo:rsid="1eef567f" style:font-size-asian="12pt" style:font-size-complex="12pt" loext:padding="0cm" loext:border="none"/>
    </style:style>
    <style:style style:name="T193" style:family="text">
      <style:text-properties fo:color="#c9211e" loext:opacity="100%" style:font-name="Times New Roman" fo:font-size="12pt" fo:font-weight="bold" officeooo:rsid="1f449bb1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fo:font-weight="bold" officeooo:rsid="1f449bb1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officeooo:rsid="1eef567f" style:font-size-asian="12pt" style:font-size-complex="12pt"/>
    </style:style>
    <style:style style:name="T196" style:family="text">
      <style:text-properties style:font-name="Times New Roman" fo:font-size="12pt" fo:font-weight="bold" officeooo:rsid="1eefb043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officeooo:rsid="1eefb043" style:font-size-asian="12pt" style:font-size-complex="12pt" loext:padding="0cm" loext:border="none"/>
    </style:style>
    <style:style style:name="T198" style:family="text">
      <style:text-properties style:font-name="Times New Roman" fo:font-size="12pt" officeooo:rsid="1ef182f7" style:font-size-asian="12pt" style:font-size-complex="12pt" loext:padding="0cm" loext:border="none"/>
    </style:style>
    <style:style style:name="T199" style:family="text">
      <style:text-properties style:font-name="Times New Roman" fo:font-size="12pt" fo:font-weight="bold" officeooo:rsid="1ef182f7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officeooo:rsid="1ef182f7" style:font-size-asian="12pt" style:font-size-complex="12pt"/>
    </style:style>
    <style:style style:name="T201" style:family="text">
      <style:text-properties fo:color="#c9211e" loext:opacity="100%" style:font-name="Times New Roman" fo:font-size="12pt" fo:font-weight="bold" officeooo:rsid="1f44d203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fo:font-weight="bold" officeooo:rsid="1f44d203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4" style:family="text">
      <style:text-properties style:font-name="Times New Roman" fo:font-size="12pt" fo:font-weight="normal" officeooo:rsid="1ef182f7" style:font-size-asian="12pt" style:font-weight-asian="normal" style:font-size-complex="12pt" style:font-weight-complex="normal"/>
    </style:style>
    <style:style style:name="T205" style:family="text">
      <style:text-properties style:font-name="Times New Roman" fo:font-size="12pt" fo:font-weight="bold" style:font-size-asian="12pt" style:font-weight-asian="bold" style:font-size-complex="12pt" style:font-weight-complex="bold" loext:padding="0cm" loext:border="none"/>
    </style:style>
    <style:style style:name="T206" style:family="text">
      <style:text-properties style:font-name="Times New Roman" fo:font-size="12pt" fo:font-weight="bold" officeooo:rsid="1ef182f7" style:font-size-asian="12pt" style:font-weight-asian="bold" style:font-size-complex="12pt" style:font-weight-complex="bold" loext:padding="0cm" loext:border="none"/>
    </style:style>
    <style:style style:name="T207" style:family="text">
      <style:text-properties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208" style:family="text">
      <style:text-properties style:font-name="Times New Roman" fo:font-size="12pt" fo:font-weight="bold" officeooo:rsid="1ef182f7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fo:color="#c9211e" loext:opacity="100%" style:font-name="Times New Roman" fo:font-size="12pt" fo:font-weight="bold" officeooo:rsid="1f46a623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fo:font-weight="bold" officeooo:rsid="1f46a623" style:font-size-asian="12pt" style:font-weight-asian="bold" style:font-size-complex="12pt" style:font-weight-complex="bold"/>
    </style:style>
    <style:style style:name="T211" style:family="text">
      <style:text-properties fo:color="#c9211e" loext:opacity="100%" style:font-name="Times New Roman" fo:font-size="12pt" fo:font-weight="bold" officeooo:rsid="1f4725a9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fo:font-weight="bold" officeooo:rsid="1f4725a9" style:font-size-asian="12pt" style:font-weight-asian="bold" style:font-size-complex="12pt" style:font-weight-complex="bold"/>
    </style:style>
    <style:style style:name="T213" style:family="text">
      <style:text-properties fo:color="#c9211e" loext:opacity="100%" style:font-name="Times New Roman" fo:font-size="12pt" fo:font-weight="bold" officeooo:rsid="1f47f568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fo:font-weight="bold" officeooo:rsid="1f47f568" style:font-size-asian="12pt" style:font-weight-asian="bold" style:font-size-complex="12pt" style:font-weight-complex="bold"/>
    </style:style>
    <style:style style:name="T215" style:family="text">
      <style:text-properties fo:color="#c9211e" loext:opacity="100%" style:font-name="Times New Roman" fo:font-size="12pt" fo:font-weight="bold" officeooo:rsid="1f49317e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fo:font-weight="bold" officeooo:rsid="1f49317e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officeooo:rsid="1f2b4d27" style:font-size-asian="12pt" style:font-size-complex="12pt"/>
    </style:style>
    <style:style style:name="T218" style:family="text">
      <style:text-properties style:font-name="Times New Roman" fo:font-size="12pt" officeooo:rsid="1f2b4d27" style:font-size-asian="12pt" style:font-size-complex="12pt" loext:padding="0cm" loext:border="none"/>
    </style:style>
    <style:style style:name="T219" style:family="text">
      <style:text-properties style:font-name="Times New Roman" fo:font-size="12pt" fo:font-weight="bold" officeooo:rsid="1ef2bfde" style:font-size-asian="12pt" style:font-weight-asian="bold" style:font-size-complex="12pt" style:font-weight-complex="bold"/>
    </style:style>
    <style:style style:name="T220" style:family="text">
      <style:text-properties fo:color="#c9211e" loext:opacity="100%" style:font-name="Times New Roman" fo:font-size="12pt" fo:font-weight="bold" officeooo:rsid="1f4a2368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fo:font-weight="bold" officeooo:rsid="1f4a2368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officeooo:rsid="1ef2bfde" style:font-size-asian="12pt" style:font-size-complex="12pt"/>
    </style:style>
    <style:style style:name="T223" style:family="text">
      <style:text-properties style:font-name="Times New Roman" fo:font-size="12pt" officeooo:rsid="1ef2bfde" style:font-size-asian="12pt" style:font-size-complex="12pt" loext:padding="0cm" loext:border="none"/>
    </style:style>
    <style:style style:name="T224" style:family="text">
      <style:text-properties style:font-name="Times New Roman" fo:font-size="12pt" fo:font-weight="normal" officeooo:rsid="1ef2bfde" style:font-name-asian="Arial1" style:font-size-asian="12pt" style:font-weight-asian="normal" style:font-name-complex="Times New Roman" style:font-size-complex="12pt" style:font-weight-complex="normal"/>
    </style:style>
    <style:style style:name="T225" style:family="text">
      <style:text-properties style:font-name="Times New Roman" fo:font-size="12pt" fo:font-weight="bold" officeooo:rsid="1ef2bfde" style:font-name-asian="Arial1" style:font-size-asian="12pt" style:font-weight-asian="bold" style:font-name-complex="Times New Roman" style:font-size-complex="12pt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officeooo:rsid="1f153776" style:text-underline-mode="continuous" style:text-overline-mode="continuous" style:text-line-through-mode="continuous" style:font-size-asian="12pt" style:font-name-complex="Times New Roman" style:font-size-complex="12pt"/>
    </style:style>
    <style:style style:name="T227" style:family="text">
      <style:text-properties fo:color="#c9211e" loext:opacity="100%" style:font-name="Times New Roman" fo:font-size="12pt" fo:font-weight="bold" officeooo:rsid="1f4bc0cd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fo:font-weight="bold" officeooo:rsid="1f4bc0cd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fo:font-weight="normal" officeooo:rsid="1f2b4d27" style:font-size-asian="12pt" style:font-weight-asian="normal" style:font-size-complex="12pt" style:font-weight-complex="normal" loext:padding="0cm" loext:border="none"/>
    </style:style>
    <style:style style:name="T230" style:family="text">
      <style:text-properties style:font-name="Times New Roman" fo:font-size="12pt" fo:font-weight="bold" officeooo:rsid="1f2b4d27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fo:font-weight="bold" officeooo:rsid="1f69e10d" style:font-size-asian="12pt" style:font-weight-asian="bold" style:font-size-complex="12pt" style:font-weight-complex="bold"/>
    </style:style>
    <style:style style:name="T232" style:family="text">
      <style:text-properties fo:color="#c9211e" loext:opacity="100%" style:font-name="Times New Roman" fo:font-size="12pt" fo:font-weight="bold" officeooo:rsid="1f4c3fe0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fo:font-weight="bold" officeooo:rsid="1f4c3fe0" style:font-size-asian="12pt" style:font-weight-asian="bold" style:font-size-complex="12pt" style:font-weight-complex="bold"/>
    </style:style>
    <style:style style:name="T234" style:family="text">
      <style:text-properties fo:color="#c9211e" loext:opacity="100%" style:font-name="Times New Roman" fo:font-size="12pt" fo:font-weight="bold" officeooo:rsid="1f4d31d8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fo:font-weight="bold" officeooo:rsid="1f4d31d8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fo:font-weight="bold" officeooo:rsid="1ef4be9d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officeooo:rsid="1ef4be9d" style:font-size-asian="12pt" style:font-size-complex="12pt"/>
    </style:style>
    <style:style style:name="T238" style:family="text">
      <style:text-properties style:font-name="Times New Roman" fo:font-size="12pt" officeooo:rsid="1ef4be9d" style:font-size-asian="12pt" style:font-size-complex="12pt" loext:padding="0cm" loext:border="none"/>
    </style:style>
    <style:style style:name="T239" style:family="text">
      <style:text-properties style:font-name="Times New Roman" fo:font-size="12pt" style:text-underline-style="solid" style:text-underline-width="auto" style:text-underline-color="font-color" officeooo:rsid="1f2b4d27" style:text-underline-mode="continuous" style:text-overline-mode="continuous" style:text-line-through-mode="continuous" style:font-size-asian="12pt" style:font-name-complex="Times New Roman" style:font-size-complex="12pt"/>
    </style:style>
    <style:style style:name="T240" style:family="text">
      <style:text-properties style:font-name="Times New Roman" fo:font-size="12pt" fo:font-weight="bold" officeooo:rsid="1ef69d55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officeooo:rsid="1ef69d55" style:font-size-asian="12pt" style:font-size-complex="12pt"/>
    </style:style>
    <style:style style:name="T242" style:family="text">
      <style:text-properties fo:color="#c9211e" loext:opacity="100%" style:font-name="Times New Roman" fo:font-size="12pt" fo:font-weight="bold" officeooo:rsid="1f4dd5d4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fo:font-weight="bold" officeooo:rsid="1f4dd5d4" style:font-size-asian="12pt" style:font-weight-asian="bold" style:font-size-complex="12pt" style:font-weight-complex="bold"/>
    </style:style>
    <style:style style:name="T244" style:family="text">
      <style:text-properties fo:color="#c9211e" loext:opacity="100%" style:font-name="Times New Roman" fo:font-size="12pt" fo:font-weight="bold" officeooo:rsid="1f4f6b9c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fo:font-weight="bold" officeooo:rsid="1f4f6b9c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officeooo:rsid="1ef69d55" style:font-size-asian="12pt" style:font-size-complex="12pt" loext:padding="0cm" loext:border="none"/>
    </style:style>
    <style:style style:name="T247" style:family="text">
      <style:text-properties style:font-name="Times New Roman" fo:font-size="12pt" officeooo:rsid="1ef83fad" style:font-size-asian="12pt" style:font-size-complex="12pt" loext:padding="0cm" loext:border="none"/>
    </style:style>
    <style:style style:name="T248" style:family="text">
      <style:text-properties style:font-name="Times New Roman" fo:font-size="12pt" fo:font-weight="bold" officeooo:rsid="1ef83fad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officeooo:rsid="1ef83fad" style:font-size-asian="12pt" style:font-size-complex="12pt"/>
    </style:style>
    <style:style style:name="T250" style:family="text">
      <style:text-properties fo:color="#c9211e" loext:opacity="100%" style:font-name="Times New Roman" fo:font-size="12pt" fo:font-weight="bold" officeooo:rsid="1f4f8f5d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fo:font-weight="bold" officeooo:rsid="1f4f8f5d" style:font-size-asian="12pt" style:font-weight-asian="bold" style:font-size-complex="12pt" style:font-weight-complex="bold"/>
    </style:style>
    <style:style style:name="T252" style:family="text">
      <style:text-properties fo:color="#c9211e" loext:opacity="100%" style:font-name="Times New Roman" fo:font-size="12pt" fo:font-weight="bold" officeooo:rsid="1f4fd4dd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fo:font-weight="bold" officeooo:rsid="1f4fd4dd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fo:font-weight="bold" officeooo:rsid="1eebfb1c" style:font-size-asian="12pt" style:font-weight-asian="bold" style:font-size-complex="12pt" style:font-weight-complex="bold"/>
    </style:style>
    <style:style style:name="T255" style:family="text">
      <style:text-properties fo:color="#c9211e" loext:opacity="100%" style:font-name="Times New Roman" fo:font-size="12pt" fo:font-weight="bold" officeooo:rsid="1f50f3d5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fo:font-weight="bold" officeooo:rsid="1f50f3d5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fo:font-weight="normal" officeooo:rsid="1f2b4d27" style:font-size-asian="12pt" style:font-weight-asian="normal" style:font-size-complex="12pt" style:font-weight-complex="normal"/>
    </style:style>
    <style:style style:name="T258" style:family="text">
      <style:text-properties style:font-name="Times New Roman" fo:font-size="12pt" fo:font-weight="normal" officeooo:rsid="1eebfb1c" style:font-size-asian="12pt" style:font-weight-asian="normal" style:font-size-complex="12pt" style:font-weight-complex="normal"/>
    </style:style>
    <style:style style:name="T259" style:family="text">
      <style:text-properties officeooo:rsid="1f2b4d27"/>
    </style:style>
    <style:style style:name="T260" style:family="text">
      <style:text-properties fo:color="#c9211e" loext:opacity="100%" style:font-name="Times New Roman" fo:font-size="12pt" fo:font-weight="bold" officeooo:rsid="1f51c18a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fo:font-weight="bold" officeooo:rsid="1f51c18a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fo:font-weight="bold" officeooo:rsid="1efb43d3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officeooo:rsid="1efb43d3" style:font-size-asian="12pt" style:font-size-complex="12pt" loext:padding="0cm" loext:border="none"/>
    </style:style>
    <style:style style:name="T264" style:family="text">
      <style:text-properties fo:color="#c9211e" loext:opacity="100%" style:font-name="Times New Roman" fo:font-size="12pt" fo:font-weight="bold" officeooo:rsid="1f5242e4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fo:font-weight="bold" officeooo:rsid="1f5242e4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officeooo:rsid="1efb43d3" style:font-size-asian="12pt" style:font-size-complex="12pt"/>
    </style:style>
    <style:style style:name="T267" style:family="text">
      <style:text-properties style:font-name="Times New Roman" fo:font-size="12pt" officeooo:rsid="1efbb863" style:font-size-asian="12pt" style:font-size-complex="12pt" loext:padding="0cm" loext:border="none"/>
    </style:style>
    <style:style style:name="T268" style:family="text">
      <style:text-properties style:font-name="Times New Roman" fo:font-size="12pt" officeooo:rsid="1efbb863" style:font-size-asian="12pt" style:font-size-complex="12pt"/>
    </style:style>
    <style:style style:name="T269" style:family="text">
      <style:text-properties style:font-name="Times New Roman" fo:font-size="12pt" fo:font-weight="bold" officeooo:rsid="1efcf0f3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officeooo:rsid="1efcf0f3" style:font-size-asian="12pt" style:font-size-complex="12pt" loext:padding="0cm" loext:border="none"/>
    </style:style>
    <style:style style:name="T271" style:family="text">
      <style:text-properties style:font-name="Times New Roman" fo:font-size="12pt" officeooo:rsid="1efe9e43" style:font-size-asian="12pt" style:font-size-complex="12pt" loext:padding="0cm" loext:border="none"/>
    </style:style>
    <style:style style:name="T272" style:family="text">
      <style:text-properties style:font-name="Times New Roman" fo:font-size="12pt" fo:font-weight="bold" officeooo:rsid="1efe9e43" style:font-size-asian="12pt" style:font-weight-asian="bold" style:font-size-complex="12pt" style:font-weight-complex="bold"/>
    </style:style>
    <style:style style:name="T273" style:family="text">
      <style:text-properties style:font-name="Times New Roman" fo:font-size="12pt" fo:font-weight="bold" officeooo:rsid="1effd4c6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officeooo:rsid="1effd4c6" style:font-size-asian="12pt" style:font-size-complex="12pt" loext:padding="0cm" loext:border="none"/>
    </style:style>
    <style:style style:name="T275" style:family="text">
      <style:text-properties fo:color="#c9211e" loext:opacity="100%" style:font-name="Times New Roman" fo:font-size="12pt" fo:font-weight="bold" officeooo:rsid="1f53cfa2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fo:font-weight="bold" officeooo:rsid="1f53cfa2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officeooo:rsid="1f331a36" style:font-size-asian="12pt" style:font-size-complex="12pt" loext:padding="0cm" loext:border="none"/>
    </style:style>
    <style:style style:name="T278" style:family="text">
      <style:text-properties style:font-name="Times New Roman" fo:font-size="12pt" fo:font-weight="bold" officeooo:rsid="1f331a36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officeooo:rsid="1f331a36" style:font-size-asian="12pt" style:font-size-complex="12pt"/>
    </style:style>
    <style:style style:name="T280" style:family="text">
      <style:text-properties style:font-name="Times New Roman" fo:font-size="12pt" fo:font-weight="bold" officeooo:rsid="1effd4c6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style:font-name="Times New Roman" fo:font-size="12pt" officeooo:rsid="1effd4c6" style:font-size-asian="12pt" style:font-size-complex="12pt"/>
    </style:style>
    <style:style style:name="T282" style:family="text">
      <style:text-properties style:font-name="Times New Roman" fo:font-size="12pt" fo:font-weight="bold" officeooo:rsid="1f34d98a" style:font-size-asian="12pt" style:font-weight-asian="bold" style:font-size-complex="12pt" style:font-weight-complex="bold"/>
    </style:style>
    <style:style style:name="T283" style:family="text">
      <style:text-properties style:font-name="Times New Roman" fo:font-size="12pt" officeooo:rsid="1f34d98a" style:font-size-asian="12pt" style:font-size-complex="12pt"/>
    </style:style>
    <style:style style:name="T284" style:family="text">
      <style:text-properties style:font-name="Times New Roman" fo:font-size="12pt" fo:font-weight="normal" officeooo:rsid="1f34d98a" style:font-size-asian="12pt" style:font-weight-asian="normal" style:font-size-complex="12pt" style:font-weight-complex="normal" loext:padding="0cm" loext:border="none"/>
    </style:style>
    <style:style style:name="T285" style:family="text">
      <style:text-properties style:font-name="Times New Roman" fo:font-size="12pt" fo:font-weight="bold" officeooo:rsid="1f36642c" style:font-size-asian="12pt" style:font-weight-asian="bold" style:font-size-complex="12pt" style:font-weight-complex="bold"/>
    </style:style>
    <style:style style:name="T286" style:family="text">
      <style:text-properties style:font-name="Times New Roman" fo:font-size="12pt" fo:font-weight="normal" officeooo:rsid="1f34d98a" style:font-size-asian="12pt" style:font-weight-asian="normal" style:font-size-complex="12pt" style:font-weight-complex="normal"/>
    </style:style>
    <style:style style:name="T287" style:family="text">
      <style:text-properties style:font-name="Times New Roman" fo:font-size="12pt" officeooo:rsid="1f34d98a" style:font-size-asian="12pt" style:font-size-complex="12pt" loext:padding="0cm" loext:border="none"/>
    </style:style>
    <style:style style:name="T288" style:family="text">
      <style:text-properties style:font-name="Times New Roman" fo:font-size="12pt" fo:font-weight="bold" officeooo:rsid="1f02a1f4" style:font-size-asian="12pt" style:font-weight-asian="bold" style:font-size-complex="12pt" style:font-weight-complex="bold"/>
    </style:style>
    <style:style style:name="T289" style:family="text">
      <style:text-properties style:font-name="Times New Roman" fo:font-size="12pt" officeooo:rsid="1f02a1f4" style:font-size-asian="12pt" style:font-size-complex="12pt" loext:padding="0cm" loext:border="none"/>
    </style:style>
    <style:style style:name="T290" style:family="text">
      <style:text-properties fo:color="#c9211e" loext:opacity="100%" style:font-name="Times New Roman" fo:font-size="12pt" fo:font-weight="bold" officeooo:rsid="1f55bddc" style:font-size-asian="12pt" style:font-weight-asian="bold" style:font-size-complex="12pt" style:font-weight-complex="bold"/>
    </style:style>
    <style:style style:name="T291" style:family="text">
      <style:text-properties style:font-name="Times New Roman" fo:font-size="12pt" fo:font-weight="bold" officeooo:rsid="1f55bddc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officeooo:rsid="1f36642c" style:font-size-asian="12pt" style:font-size-complex="12pt" loext:padding="0cm" loext:border="none"/>
    </style:style>
    <style:style style:name="T293" style:family="text">
      <style:text-properties style:font-name="Times New Roman" fo:font-size="12pt" officeooo:rsid="1f36642c" style:font-size-asian="12pt" style:font-size-complex="12pt"/>
    </style:style>
    <style:style style:name="T294" style:family="text">
      <style:text-properties fo:color="#c9211e" loext:opacity="100%" style:font-name="Times New Roman" fo:font-size="12pt" fo:font-weight="bold" officeooo:rsid="1f572297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fo:font-weight="bold" officeooo:rsid="1f572297" style:font-size-asian="12pt" style:font-weight-asian="bold" style:font-size-complex="12pt" style:font-weight-complex="bold"/>
    </style:style>
    <style:style style:name="T296" style:family="text">
      <style:text-properties fo:color="#c9211e" loext:opacity="100%" style:font-name="Times New Roman" fo:font-size="12pt" fo:font-weight="bold" officeooo:rsid="1f5906c6" style:font-size-asian="12pt" style:font-weight-asian="bold" style:font-size-complex="12pt" style:font-weight-complex="bold"/>
    </style:style>
    <style:style style:name="T297" style:family="text">
      <style:text-properties style:font-name="Times New Roman" fo:font-size="12pt" fo:font-weight="bold" officeooo:rsid="1f5906c6" style:font-size-asian="12pt" style:font-weight-asian="bold" style:font-size-complex="12pt" style:font-weight-complex="bold"/>
    </style:style>
    <style:style style:name="T298" style:family="text">
      <style:text-properties style:font-name="Times New Roman" fo:font-size="12pt" fo:font-weight="normal" officeooo:rsid="1f02a1f4" style:font-size-asian="12pt" style:font-weight-asian="normal" style:font-size-complex="12pt" style:font-weight-complex="normal" loext:padding="0cm" loext:border="none"/>
    </style:style>
    <style:style style:name="T299" style:family="text">
      <style:text-properties style:font-name="Times New Roman" fo:font-size="12pt" fo:font-weight="bold" officeooo:rsid="1ef9abc0" style:font-size-asian="12pt" style:font-weight-asian="bold" style:font-size-complex="12pt" style:font-weight-complex="bold"/>
    </style:style>
    <style:style style:name="T300" style:family="text">
      <style:text-properties style:font-name="Times New Roman" fo:font-size="12pt" officeooo:rsid="1f02a1f4" style:font-size-asian="12pt" style:font-size-complex="12pt"/>
    </style:style>
    <style:style style:name="T301" style:family="text">
      <style:text-properties style:font-name="Times New Roman" fo:font-size="12pt" fo:font-weight="bold" officeooo:rsid="1f178ef7" style:font-size-asian="12pt" style:font-weight-asian="bold" style:font-size-complex="12pt" style:font-weight-complex="bold"/>
    </style:style>
    <style:style style:name="T302" style:family="text">
      <style:text-properties style:font-name="Times New Roman" fo:font-size="12pt" officeooo:rsid="1f37816f" style:font-size-asian="12pt" style:font-size-complex="12pt"/>
    </style:style>
    <style:style style:name="T303" style:family="text">
      <style:text-properties style:font-name="Times New Roman" fo:font-size="12pt" fo:font-weight="bold" officeooo:rsid="1f02c6b2" style:font-size-asian="12pt" style:font-weight-asian="bold" style:font-size-complex="12pt" style:font-weight-complex="bold"/>
    </style:style>
    <style:style style:name="T304" style:family="text">
      <style:text-properties style:font-name="Times New Roman" fo:font-size="12pt" officeooo:rsid="1f02c6b2" style:font-size-asian="12pt" style:font-size-complex="12pt"/>
    </style:style>
    <style:style style:name="T305" style:family="text">
      <style:text-properties style:font-name="Times New Roman" fo:font-size="12pt" fo:font-weight="bold" officeooo:rsid="1f036c4a" style:font-size-asian="12pt" style:font-weight-asian="bold" style:font-size-complex="12pt" style:font-weight-complex="bold"/>
    </style:style>
    <style:style style:name="T306" style:family="text">
      <style:text-properties style:font-name="Times New Roman" fo:font-size="12pt" officeooo:rsid="1f036c4a" style:font-size-asian="12pt" style:font-size-complex="12pt"/>
    </style:style>
    <style:style style:name="T307" style:family="text">
      <style:text-properties style:font-name="Times New Roman" fo:font-size="12pt" style:text-underline-style="solid" style:text-underline-width="auto" style:text-underline-color="font-color" officeooo:rsid="1f37816f" style:text-underline-mode="continuous" style:text-overline-mode="continuous" style:text-line-through-mode="continuous" style:font-size-asian="12pt" style:font-name-complex="Times New Roman" style:font-size-complex="12pt"/>
    </style:style>
    <style:style style:name="T308" style:family="text">
      <style:text-properties style:font-name="Times New Roman" fo:font-size="9pt" officeooo:rsid="1f0537bb" style:font-size-asian="9pt" style:font-size-complex="9pt"/>
    </style:style>
    <style:style style:name="T309" style:family="text">
      <style:text-properties style:font-name="Times New Roman" fo:font-size="9pt" style:font-size-asian="9pt" style:font-size-complex="9pt"/>
    </style:style>
    <style:style style:name="T310" style:family="text">
      <style:text-properties style:font-name="Times New Roman" fo:font-size="12pt" fo:font-weight="bold" officeooo:rsid="1f37816f" style:font-size-asian="12pt" style:font-weight-asian="bold" style:font-size-complex="12pt" style:font-weight-complex="bold"/>
    </style:style>
    <style:style style:name="T311" style:family="text">
      <style:text-properties style:font-name="Times New Roman" fo:font-size="12pt" officeooo:rsid="1f03cbe0" style:font-size-asian="12pt" style:font-size-complex="12pt" loext:padding="0cm" loext:border="none"/>
    </style:style>
    <style:style style:name="T312" style:family="text">
      <style:text-properties style:font-name="Times New Roman" fo:font-size="12pt" officeooo:rsid="1ef9abc0" style:font-size-asian="12pt" style:font-size-complex="12pt"/>
    </style:style>
    <style:style style:name="T313" style:family="text">
      <style:text-properties style:font-name="Times New Roman" fo:font-size="12pt" officeooo:rsid="1ef9abc0" style:font-size-asian="12pt" style:font-size-complex="12pt" loext:padding="0cm" loext:border="none"/>
    </style:style>
    <style:style style:name="T314" style:family="text">
      <style:text-properties fo:color="#c9211e" loext:opacity="100%" style:font-name="Times New Roman" fo:font-size="12pt" fo:font-weight="bold" officeooo:rsid="1f5a3e08" style:font-size-asian="12pt" style:font-weight-asian="bold" style:font-size-complex="12pt" style:font-weight-complex="bold"/>
    </style:style>
    <style:style style:name="T315" style:family="text">
      <style:text-properties style:font-name="Times New Roman" fo:font-size="12pt" fo:font-weight="bold" officeooo:rsid="1f5a3e08" style:font-size-asian="12pt" style:font-weight-asian="bold" style:font-size-complex="12pt" style:font-weight-complex="bold"/>
    </style:style>
    <style:style style:name="T316" style:family="text">
      <style:text-properties style:font-name="Times New Roman" fo:font-size="12pt" fo:font-weight="bold" officeooo:rsid="1f0537bb" style:font-size-asian="12pt" style:font-weight-asian="bold" style:font-size-complex="12pt" style:font-weight-complex="bold"/>
    </style:style>
    <style:style style:name="T317" style:family="text">
      <style:text-properties fo:color="#c9211e" loext:opacity="100%" style:font-name="Times New Roman" fo:font-size="12pt" fo:font-weight="bold" officeooo:rsid="1f5bbc10" style:font-size-asian="12pt" style:font-weight-asian="bold" style:font-size-complex="12pt" style:font-weight-complex="bold"/>
    </style:style>
    <style:style style:name="T318" style:family="text">
      <style:text-properties style:font-name="Times New Roman" fo:font-size="12pt" fo:font-weight="bold" officeooo:rsid="1f5bbc10" style:font-size-asian="12pt" style:font-weight-asian="bold" style:font-size-complex="12pt" style:font-weight-complex="bold"/>
    </style:style>
    <style:style style:name="T319" style:family="text">
      <style:text-properties style:font-name="Times New Roman" fo:font-size="12pt" fo:font-weight="bold" officeooo:rsid="1f06c659" style:font-size-asian="12pt" style:font-weight-asian="bold" style:font-size-complex="12pt" style:font-weight-complex="bold"/>
    </style:style>
    <style:style style:name="T320" style:family="text">
      <style:text-properties style:font-name="Times New Roman" fo:font-size="12pt" officeooo:rsid="1f06c659" style:font-size-asian="12pt" style:font-size-complex="12pt" loext:padding="0cm" loext:border="none"/>
    </style:style>
    <style:style style:name="T321" style:family="text">
      <style:text-properties style:font-name="Times New Roman" fo:font-size="12pt" style:text-underline-style="solid" style:text-underline-width="auto" style:text-underline-color="font-color" officeooo:rsid="1f5bbc10" style:font-size-asian="12pt" style:font-size-complex="12pt"/>
    </style:style>
    <style:style style:name="T322" style:family="text">
      <style:text-properties style:font-name="Times New Roman" fo:font-size="12pt" style:text-underline-style="solid" style:text-underline-width="auto" style:text-underline-color="font-color" fo:font-weight="normal" officeooo:rsid="1f5bbc10" style:font-name-asian="Arial1" style:font-size-asian="12pt" style:font-weight-asian="normal" style:font-name-complex="Times New Roman" style:font-size-complex="12pt" style:font-weight-complex="normal"/>
    </style:style>
    <style:style style:name="T323" style:family="text">
      <style:text-properties fo:color="#c9211e" loext:opacity="100%" style:font-name="Times New Roman" fo:font-size="12pt" fo:font-weight="bold" officeooo:rsid="1f5dd0b8" style:font-size-asian="12pt" style:font-weight-asian="bold" style:font-size-complex="12pt" style:font-weight-complex="bold"/>
    </style:style>
    <style:style style:name="T324" style:family="text">
      <style:text-properties style:font-name="Times New Roman" fo:font-size="12pt" fo:font-weight="bold" officeooo:rsid="1f5dd0b8" style:font-size-asian="12pt" style:font-weight-asian="bold" style:font-size-complex="12pt" style:font-weight-complex="bold"/>
    </style:style>
    <style:style style:name="T325" style:family="text">
      <style:text-properties style:font-name="Times New Roman" fo:font-size="12pt" officeooo:rsid="1f083f61" style:font-size-asian="12pt" style:font-size-complex="12pt" loext:padding="0cm" loext:border="none"/>
    </style:style>
    <style:style style:name="T326" style:family="text">
      <style:text-properties fo:color="#c9211e" loext:opacity="100%" style:font-name="Times New Roman" fo:font-size="12pt" fo:font-weight="bold" officeooo:rsid="1f606a35" style:font-size-asian="12pt" style:font-weight-asian="bold" style:font-size-complex="12pt" style:font-weight-complex="bold"/>
    </style:style>
    <style:style style:name="T327" style:family="text">
      <style:text-properties style:font-name="Times New Roman" fo:font-size="12pt" fo:font-weight="bold" officeooo:rsid="1f606a35" style:font-size-asian="12pt" style:font-weight-asian="bold" style:font-size-complex="12pt" style:font-weight-complex="bold"/>
    </style:style>
    <style:style style:name="T328" style:family="text">
      <style:text-properties style:font-name="Times New Roman" fo:font-size="12pt" officeooo:rsid="1f089fc0" style:font-size-asian="12pt" style:font-size-complex="12pt" loext:padding="0cm" loext:border="none"/>
    </style:style>
    <style:style style:name="T329" style:family="text">
      <style:text-properties fo:color="#c9211e" loext:opacity="100%" style:font-name="Times New Roman" fo:font-size="12pt" fo:font-weight="bold" officeooo:rsid="1f613a3a" style:font-size-asian="12pt" style:font-weight-asian="bold" style:font-size-complex="12pt" style:font-weight-complex="bold"/>
    </style:style>
    <style:style style:name="T330" style:family="text">
      <style:text-properties style:font-name="Times New Roman" fo:font-size="12pt" fo:font-weight="bold" officeooo:rsid="1f613a3a" style:font-size-asian="12pt" style:font-weight-asian="bold" style:font-size-complex="12pt" style:font-weight-complex="bold"/>
    </style:style>
    <style:style style:name="T331" style:family="text">
      <style:text-properties style:font-name="Times New Roman" fo:font-size="12pt" fo:font-weight="normal" officeooo:rsid="1f37816f" style:font-size-asian="12pt" style:font-weight-asian="normal" style:font-size-complex="12pt" style:font-weight-complex="normal"/>
    </style:style>
    <style:style style:name="T332" style:family="text">
      <style:text-properties style:font-name="Times New Roman" fo:font-size="12pt" fo:font-weight="normal" officeooo:rsid="1f37816f" style:font-size-asian="12pt" style:font-weight-asian="normal" style:font-size-complex="12pt" style:font-weight-complex="normal" loext:padding="0cm" loext:border="none"/>
    </style:style>
    <style:style style:name="T333" style:family="text">
      <style:text-properties style:font-name="Times New Roman" fo:font-size="12pt" officeooo:rsid="1f08d552" style:font-size-asian="12pt" style:font-size-complex="12pt" loext:padding="0cm" loext:border="none"/>
    </style:style>
    <style:style style:name="T334" style:family="text">
      <style:text-properties style:font-name="Times New Roman" fo:font-size="12pt" fo:font-weight="bold" officeooo:rsid="1f08d552" style:font-size-asian="12pt" style:font-weight-asian="bold" style:font-size-complex="12pt" style:font-weight-complex="bold"/>
    </style:style>
    <style:style style:name="T335" style:family="text">
      <style:text-properties fo:color="#c9211e" loext:opacity="100%" style:font-name="Times New Roman" fo:font-size="12pt" fo:font-weight="bold" officeooo:rsid="1f62cd7a" style:font-size-asian="12pt" style:font-weight-asian="bold" style:font-size-complex="12pt" style:font-weight-complex="bold"/>
    </style:style>
    <style:style style:name="T336" style:family="text">
      <style:text-properties style:font-name="Times New Roman" fo:font-size="12pt" fo:font-weight="bold" officeooo:rsid="1f62cd7a" style:font-size-asian="12pt" style:font-weight-asian="bold" style:font-size-complex="12pt" style:font-weight-complex="bold"/>
    </style:style>
    <style:style style:name="T337" style:family="text">
      <style:text-properties style:font-name="Times New Roman" fo:font-size="12pt" fo:font-weight="bold" officeooo:rsid="1f0b5193" style:font-size-asian="12pt" style:font-weight-asian="bold" style:font-size-complex="12pt" style:font-weight-complex="bold"/>
    </style:style>
    <style:style style:name="T338" style:family="text">
      <style:text-properties style:font-name="Times New Roman" fo:font-size="12pt" officeooo:rsid="1f0b5193" style:font-size-asian="12pt" style:font-size-complex="12pt" loext:padding="0cm" loext:border="none"/>
    </style:style>
    <style:style style:name="T339" style:family="text">
      <style:text-properties style:font-name="Times New Roman" fo:font-size="12pt" style:text-underline-style="solid" style:text-underline-width="auto" style:text-underline-color="font-color" officeooo:rsid="1f26c485" style:text-underline-mode="continuous" style:text-overline-mode="continuous" style:text-line-through-mode="continuous" style:font-size-asian="12pt" style:font-name-complex="Times New Roman" style:font-size-complex="12pt"/>
    </style:style>
    <style:style style:name="T340" style:family="text">
      <style:text-properties style:font-name="Times New Roman" fo:font-size="12pt" officeooo:rsid="1f0cac51" style:font-size-asian="12pt" style:font-size-complex="12pt" loext:padding="0cm" loext:border="none"/>
    </style:style>
    <style:style style:name="T341" style:family="text">
      <style:text-properties style:font-name="Times New Roman" fo:font-size="12pt" fo:font-weight="bold" officeooo:rsid="1f0cac51" style:font-size-asian="12pt" style:font-weight-asian="bold" style:font-size-complex="12pt" style:font-weight-complex="bold"/>
    </style:style>
    <style:style style:name="T342" style:family="text">
      <style:text-properties fo:color="#c9211e" loext:opacity="100%" style:font-name="Times New Roman" fo:font-size="12pt" fo:font-weight="bold" officeooo:rsid="1f64b0c9" style:font-size-asian="12pt" style:font-weight-asian="bold" style:font-size-complex="12pt" style:font-weight-complex="bold"/>
    </style:style>
    <style:style style:name="T343" style:family="text">
      <style:text-properties style:font-name="Times New Roman" fo:font-size="12pt" fo:font-weight="bold" officeooo:rsid="1f64b0c9" style:font-size-asian="12pt" style:font-weight-asian="bold" style:font-size-complex="12pt" style:font-weight-complex="bold"/>
    </style:style>
    <style:style style:name="T344" style:family="text">
      <style:text-properties style:font-name="Times New Roman" fo:font-size="12pt" officeooo:rsid="1f0cac51" style:font-size-asian="12pt" style:font-size-complex="12pt"/>
    </style:style>
    <style:style style:name="T345" style:family="text">
      <style:text-properties fo:color="#c9211e" loext:opacity="100%" style:font-name="Times New Roman" fo:font-size="12pt" fo:font-weight="bold" officeooo:rsid="1f65d0a6" style:font-size-asian="12pt" style:font-weight-asian="bold" style:font-size-complex="12pt" style:font-weight-complex="bold"/>
    </style:style>
    <style:style style:name="T346" style:family="text">
      <style:text-properties style:font-name="Times New Roman" fo:font-size="12pt" fo:font-weight="bold" officeooo:rsid="1f65d0a6" style:font-size-asian="12pt" style:font-weight-asian="bold" style:font-size-complex="12pt" style:font-weight-complex="bold"/>
    </style:style>
    <style:style style:name="T347" style:family="text">
      <style:text-properties style:font-name="Times New Roman" fo:font-size="12pt" fo:font-weight="bold" officeooo:rsid="1f0caf8d" style:font-size-asian="12pt" style:font-weight-asian="bold" style:font-size-complex="12pt" style:font-weight-complex="bold"/>
    </style:style>
    <style:style style:name="T348" style:family="text">
      <style:text-properties style:font-name="Times New Roman" fo:font-size="12pt" officeooo:rsid="1f0caf8d" style:font-size-asian="12pt" style:font-size-complex="12pt" loext:padding="0cm" loext:border="none"/>
    </style:style>
    <style:style style:name="T349" style:family="text">
      <style:text-properties style:font-name="Times New Roman" fo:font-size="12pt" officeooo:rsid="1f39374b" style:font-size-asian="12pt" style:font-size-complex="12pt" loext:padding="0cm" loext:border="none"/>
    </style:style>
    <style:style style:name="T350" style:family="text">
      <style:text-properties style:font-name="Times New Roman" fo:font-size="12pt" officeooo:rsid="1f39374b" style:font-size-asian="12pt" style:font-size-complex="12pt"/>
    </style:style>
    <style:style style:name="T351" style:family="text">
      <style:text-properties style:font-name="Times New Roman" fo:font-size="12pt" style:text-underline-style="solid" style:text-underline-width="auto" style:text-underline-color="font-color" officeooo:rsid="1f2715f2" style:text-underline-mode="continuous" style:text-overline-mode="continuous" style:text-line-through-mode="continuous" style:font-size-asian="12pt" style:font-name-complex="Times New Roman" style:font-size-complex="12pt"/>
    </style:style>
    <style:style style:name="T352" style:family="text">
      <style:text-properties style:font-name="Times New Roman" fo:font-size="12pt" style:text-underline-style="solid" style:text-underline-width="auto" style:text-underline-color="font-color" officeooo:rsid="1f39374b" style:text-underline-mode="continuous" style:text-overline-mode="continuous" style:text-line-through-mode="continuous" style:font-size-asian="12pt" style:font-name-complex="Times New Roman" style:font-size-complex="12pt"/>
    </style:style>
    <style:style style:name="T353" style:family="text">
      <style:text-properties style:font-name="Times New Roman" fo:font-size="12pt" style:text-underline-style="solid" style:text-underline-width="auto" style:text-underline-color="font-color" fo:font-weight="normal" officeooo:rsid="1f1e7fd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54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55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56" style:family="text">
      <style:text-properties style:font-name="Times New Roman" fo:font-size="12pt" style:text-underline-style="solid" style:text-underline-width="auto" style:text-underline-color="font-color" fo:font-weight="normal" officeooo:rsid="1f39374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57" style:family="text">
      <style:text-properties style:font-name="Times New Roman" fo:font-size="12pt" officeooo:rsid="1f0caf8d" style:font-size-asian="12pt" style:font-size-complex="12pt"/>
    </style:style>
    <style:style style:name="T358" style:family="text">
      <style:text-properties style:font-name="Times New Roman" fo:font-size="12pt" style:text-underline-style="solid" style:text-underline-width="auto" style:text-underline-color="font-color" officeooo:rsid="1f0caf8d" style:text-underline-mode="continuous" style:text-overline-mode="continuous" style:text-line-through-mode="continuous" style:font-size-asian="12pt" style:font-name-complex="Times New Roman" style:font-size-complex="12pt"/>
    </style:style>
    <style:style style:name="T359" style:family="text">
      <style:text-properties style:font-name="Times New Roman" fo:font-size="12pt" officeooo:rsid="1f0d801b" style:font-size-asian="12pt" style:font-size-complex="12pt" loext:padding="0cm" loext:border="none"/>
    </style:style>
    <style:style style:name="T360" style:family="text">
      <style:text-properties style:font-name="Times New Roman" fo:font-size="12pt" officeooo:rsid="1f0d801b" style:font-size-asian="12pt" style:font-size-complex="12pt"/>
    </style:style>
    <style:style style:name="T361" style:family="text">
      <style:text-properties style:font-name="Times New Roman" fo:font-size="12pt" fo:font-weight="bold" officeooo:rsid="1f39374b" style:font-size-asian="12pt" style:font-weight-asian="bold" style:font-size-complex="12pt" style:font-weight-complex="bold"/>
    </style:style>
    <style:style style:name="T362" style:family="text">
      <style:text-properties style:font-name="Times New Roman" fo:font-size="12pt" fo:font-weight="bold" officeooo:rsid="1f0d801b" style:font-size-asian="12pt" style:font-weight-asian="bold" style:font-size-complex="12pt" style:font-weight-complex="bold"/>
    </style:style>
    <style:style style:name="T363" style:family="text">
      <style:text-properties style:font-name="Times New Roman" fo:font-size="12pt" officeooo:rsid="1f08d552" style:font-size-asian="12pt" style:font-size-complex="12pt"/>
    </style:style>
    <style:style style:name="T364" style:family="text">
      <style:text-properties style:font-name="Times New Roman" fo:font-size="12pt" officeooo:rsid="1f0df785" style:font-size-asian="12pt" style:font-size-complex="12pt" loext:padding="0cm" loext:border="none"/>
    </style:style>
    <style:style style:name="T365" style:family="text">
      <style:text-properties style:font-name="Times New Roman" fo:font-size="12pt" fo:font-weight="bold" officeooo:rsid="1f0df785" style:font-size-asian="12pt" style:font-weight-asian="bold" style:font-size-complex="12pt" style:font-weight-complex="bold"/>
    </style:style>
    <style:style style:name="T366" style:family="text">
      <style:text-properties style:font-name="Times New Roman" fo:font-size="12pt" fo:font-weight="bold" officeooo:rsid="1f0a1416" style:font-size-asian="12pt" style:font-weight-asian="bold" style:font-size-complex="12pt" style:font-weight-complex="bold"/>
    </style:style>
    <style:style style:name="T367" style:family="text">
      <style:text-properties style:font-name="Times New Roman" fo:font-size="12pt" officeooo:rsid="1f0df785" style:font-size-asian="12pt" style:font-size-complex="12pt"/>
    </style:style>
    <style:style style:name="T368" style:family="text">
      <style:text-properties style:font-name="Times New Roman" fo:font-size="12pt" fo:font-weight="bold" officeooo:rsid="1f0e4f64" style:font-size-asian="12pt" style:font-weight-asian="bold" style:font-size-complex="12pt" style:font-weight-complex="bold"/>
    </style:style>
    <style:style style:name="T369" style:family="text">
      <style:text-properties style:font-name="Times New Roman" fo:font-size="12pt" officeooo:rsid="1f0e4f64" style:font-size-asian="12pt" style:font-size-complex="12pt"/>
    </style:style>
    <style:style style:name="T370" style:family="text">
      <style:text-properties style:font-name="Times New Roman" fo:font-size="12pt" officeooo:rsid="1f0e9038" style:font-size-asian="12pt" style:font-size-complex="12pt" loext:padding="0cm" loext:border="none"/>
    </style:style>
    <style:style style:name="T371" style:family="text">
      <style:text-properties style:font-name="Times New Roman" fo:font-size="12pt" officeooo:rsid="1f0e9038" style:font-size-asian="12pt" style:font-size-complex="12pt"/>
    </style:style>
    <style:style style:name="T372" style:family="text">
      <style:text-properties style:font-name="Times New Roman" fo:font-size="12pt" fo:font-weight="bold" officeooo:rsid="1f0e9038" style:font-size-asian="12pt" style:font-weight-asian="bold" style:font-size-complex="12pt" style:font-weight-complex="bold"/>
    </style:style>
    <style:style style:name="T373" style:family="text">
      <style:text-properties style:font-name="Times New Roman" fo:font-size="12pt" fo:font-weight="bold" officeooo:rsid="1edb2a78" style:font-size-asian="12pt" style:font-weight-asian="bold" style:font-size-complex="12pt" style:font-weight-complex="bold"/>
    </style:style>
    <style:style style:name="T374" style:family="text">
      <style:text-properties style:font-name="Times New Roman" fo:font-size="12pt" officeooo:rsid="1edb2a78" style:font-size-asian="12pt" style:font-size-complex="12pt" loext:padding="0cm" loext:border="none"/>
    </style:style>
    <style:style style:name="T375" style:family="text">
      <style:text-properties style:font-name="Times New Roman" fo:font-size="12pt" officeooo:rsid="1edb2a78" style:font-size-asian="12pt" style:font-size-complex="12pt"/>
    </style:style>
    <style:style style:name="T376" style:family="text">
      <style:text-properties style:font-name="Times New Roman" fo:font-size="12pt" style:text-underline-style="solid" style:text-underline-width="auto" style:text-underline-color="font-color" fo:font-weight="normal" officeooo:rsid="1f1f30f8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77" style:family="text">
      <style:text-properties style:font-name="Times New Roman" fo:font-size="12pt" style:text-underline-style="solid" style:text-underline-width="auto" style:text-underline-color="font-color" fo:font-weight="normal" officeooo:rsid="1edb2a78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78" style:family="text">
      <style:text-properties style:font-name="Times New Roman" fo:font-size="12pt" style:text-underline-style="solid" style:text-underline-width="auto" style:text-underline-color="font-color" fo:font-weight="bold" officeooo:rsid="1f1f30f8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379" style:family="text">
      <style:text-properties style:font-name="Times New Roman" fo:font-size="12pt" officeooo:rsid="1ed93bb7" style:font-name-asian="Arial1" style:font-size-asian="12pt" style:font-name-complex="Times New Roman" style:font-size-complex="12pt"/>
    </style:style>
    <style:style style:name="T380" style:family="text">
      <style:text-properties style:font-name="Times New Roman" fo:font-size="12pt" fo:font-weight="normal" officeooo:rsid="1ebb8d4e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81" style:family="text">
      <style:text-properties style:font-name="Times New Roman" fo:font-size="12pt" fo:font-weight="bold" officeooo:rsid="1ebb8d4e" style:font-name-asian="Arial1" style:font-size-asian="12pt" style:font-weight-asian="bold" style:font-name-complex="Times New Roman" style:font-size-complex="12pt" style:font-weight-complex="bold"/>
    </style:style>
    <style:style style:name="T382" style:family="text">
      <style:text-properties style:font-name="Times New Roman" fo:font-size="12pt" fo:font-weight="normal" officeooo:rsid="1ebb8d4e" style:font-name-asian="Arial1" style:font-size-asian="12pt" style:font-weight-asian="normal" style:font-name-complex="Times New Roman" style:font-size-complex="12pt" style:font-weight-complex="normal"/>
    </style:style>
    <style:style style:name="T383" style:family="text">
      <style:text-properties style:font-name="Times New Roman" fo:font-size="12pt" fo:font-weight="bold" officeooo:rsid="1ea63a6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84" style:family="text">
      <style:text-properties style:font-name="Times New Roman" fo:font-size="12pt" fo:font-weight="bold" officeooo:rsid="1f6d73c8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85" style:family="text">
      <style:text-properties style:font-name="Times New Roman" fo:font-size="12pt" fo:font-weight="normal" officeooo:rsid="1f6d73c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86" style:family="text">
      <style:text-properties style:font-name="Times New Roman" fo:font-size="12pt" fo:font-weight="bold" officeooo:rsid="1ecadc2b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87" style:family="text">
      <style:text-properties style:font-name="Times New Roman" fo:font-size="12pt" fo:font-weight="normal" officeooo:rsid="1ecadc2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88" style:family="text">
      <style:text-properties style:font-name="Times New Roman" fo:font-size="12pt" fo:font-weight="normal" officeooo:rsid="1f6d73c8" fo:background-color="transparent" loext:char-shading-value="0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89" style:family="text">
      <style:text-properties style:font-name="Times New Roman" fo:font-size="12pt" fo:font-weight="normal" officeooo:rsid="1ecadc2b" fo:background-color="transparent" loext:char-shading-value="0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9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91" style:family="text">
      <style:text-properties style:font-name="Times New Roman" fo:font-size="12pt" fo:background-color="transparent" loext:char-shading-value="0" style:font-name-asian="Arial1" style:font-size-asian="12pt" style:font-name-complex="Times New Roman" style:font-size-complex="12pt"/>
    </style:style>
    <style:style style:name="T392" style:family="text">
      <style:text-properties style:font-name="Times New Roman" fo:font-size="12pt" fo:font-weight="bold" officeooo:rsid="1edc140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93" style:family="text">
      <style:text-properties style:font-name="Times New Roman" fo:font-size="12pt" officeooo:rsid="1ecadc2b" style:font-size-asian="12pt" style:font-size-complex="12pt"/>
    </style:style>
    <style:style style:name="T394" style:family="text">
      <style:text-properties style:font-name="Times New Roman" fo:font-size="12pt" officeooo:rsid="1edc140a" style:font-size-asian="12pt" style:font-size-complex="12pt"/>
    </style:style>
    <style:style style:name="T395" style:family="text">
      <style:text-properties style:font-name="Times New Roman" fo:font-size="12pt" fo:font-weight="bold" officeooo:rsid="1edc140a" style:font-size-asian="12pt" style:font-weight-asian="bold" style:font-size-complex="12pt" style:font-weight-complex="bold"/>
    </style:style>
    <style:style style:name="T396" style:family="text">
      <style:text-properties style:font-name="Times New Roman" fo:font-size="12pt" officeooo:rsid="1ec887f5" style:font-size-asian="12pt" style:font-size-complex="12pt"/>
    </style:style>
    <style:style style:name="T397" style:family="text">
      <style:text-properties style:font-name="Times New Roman" fo:font-size="12pt" fo:font-weight="normal" officeooo:rsid="1edc140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98" style:family="text">
      <style:text-properties style:font-name="Times New Roman" style:font-name-complex="Times New Roman"/>
    </style:style>
    <style:style style:name="T399" style:family="text">
      <style:text-properties style:font-name="Times New Roman" style:font-name-asian="Arial1" style:font-name-complex="Times New Roman"/>
    </style:style>
    <style:style style:name="T400" style:family="text">
      <style:text-properties style:font-name-asian="Arial1" style:font-name-complex="Times New Roman"/>
    </style:style>
    <style:style style:name="T401" style:family="text">
      <style:text-properties fo:background-color="transparent" loext:char-shading-value="0" style:font-name-asian="Arial1" style:font-name-complex="Times New Roman"/>
    </style:style>
    <style:style style:name="T402" style:family="text">
      <style:text-properties style:font-name="Times New Roman" fo:font-size="12pt" fo:font-weight="bold" officeooo:rsid="1f6ef66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03" style:family="text">
      <style:text-properties style:font-name="Times New Roman" fo:font-size="12pt" fo:font-weight="bold" officeooo:rsid="1f6ef66e" style:font-name-asian="Arial1" style:font-size-asian="12pt" style:font-weight-asian="bold" style:font-name-complex="Times New Roman" style:font-size-complex="12pt" style:font-weight-complex="bold"/>
    </style:style>
    <style:style style:name="T404" style:family="text">
      <style:text-properties style:font-name="Times New Roman" fo:font-size="12pt" fo:font-weight="bold" officeooo:rsid="1f6ef66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05" style:family="text">
      <style:text-properties style:font-name="Times New Roman" fo:font-size="12pt" fo:font-weight="normal" officeooo:rsid="1f6ef66e" style:font-name-asian="Arial1" style:font-size-asian="12pt" style:font-weight-asian="normal" style:font-name-complex="Times New Roman" style:font-size-complex="12pt" style:font-weight-complex="normal"/>
    </style:style>
    <style:style style:name="T406" style:family="text">
      <style:text-properties style:font-name="Times New Roman" fo:font-size="12pt" style:text-underline-style="solid" style:text-underline-width="auto" style:text-underline-color="font-color" fo:font-weight="bold" officeooo:rsid="1f73e70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07" style:family="text">
      <style:text-properties style:font-name="Times New Roman" fo:background-color="transparent" loext:char-shading-value="0" style:font-name-complex="Times New Roman"/>
    </style:style>
    <style:style style:name="T408" style:family="text">
      <style:text-properties style:font-name="Times New Roman" fo:background-color="transparent" loext:char-shading-value="0" style:font-name-asian="Arial1" style:font-name-complex="Times New Roman"/>
    </style:style>
    <style:style style:name="T409" style:family="text">
      <style:text-properties style:font-name="Times New Roman" fo:font-size="12pt" fo:font-weight="bold" officeooo:rsid="1f70bd94" style:font-name-asian="Arial1" style:font-size-asian="12pt" style:font-weight-asian="bold" style:font-name-complex="Times New Roman" style:font-size-complex="12pt" style:font-weight-complex="bold"/>
    </style:style>
    <style:style style:name="T410" style:family="text">
      <style:text-properties fo:color="#ce181e" loext:opacity="100%" style:font-name="Times New Roman" fo:font-size="9pt" fo:font-weight="bold" officeooo:rsid="1f70bd94" style:font-name-asian="Arial1" style:font-size-asian="9pt" style:font-weight-asian="bold" style:font-name-complex="Times New Roman" style:font-size-complex="9pt" style:font-weight-complex="bold"/>
    </style:style>
    <style:style style:name="T411" style:family="text">
      <style:text-properties fo:color="#ce181e" loext:opacity="100%" style:font-name="Times New Roman" fo:font-size="12pt" fo:font-weight="bold" officeooo:rsid="1f70bd94" style:font-name-asian="Arial1" style:font-size-asian="12pt" style:font-weight-asian="bold" style:font-name-complex="Times New Roman" style:font-size-complex="12pt" style:font-weight-complex="bold"/>
    </style:style>
    <style:style style:name="T412" style:family="text">
      <style:text-properties style:font-name="Times New Roman" fo:font-size="12pt" fo:font-weight="bold" officeooo:rsid="1f70bd94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13" style:family="text">
      <style:text-properties style:font-name="Times New Roman" fo:font-size="12pt" fo:font-weight="normal" officeooo:rsid="1f70bd94" style:font-name-asian="Arial1" style:font-size-asian="12pt" style:font-weight-asian="normal" style:font-name-complex="Times New Roman" style:font-size-complex="12pt" style:font-weight-complex="normal"/>
    </style:style>
    <style:style style:name="T414" style:family="text">
      <style:text-properties style:font-name-complex="Times New Roman"/>
    </style:style>
    <style:style style:name="T415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16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417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1</text:span></text:span><text:span text:style-name="Fonte_20_parág._20_padrão"><text:span text:style-name="T7">3</text:span></text:span><text:span text:style-name="Fonte_20_parág._20_padrão"><text:span text:style-name="T5">ª SESSÃO ORDINÁRIA DO DIA </text:span></text:span><text:span text:style-name="Fonte_20_parág._20_padrão"><text:span text:style-name="T7">22</text:span></text:span><text:span text:style-name="Fonte_20_parág._20_padrão"><text:span text:style-name="T8"> </text:span></text:span><text:span text:style-name="Fonte_20_parág._20_padrão"><text:span text:style-name="T6">DE ABRIL</text:span></text:span><text:span text:style-name="Fonte_20_parág._20_padrão"><text:span text:style-name="T9"> DE 2026.</text:span></text:span><text:span text:style-name="Fonte_20_parág._20_padrão"><text:span text:style-name="T10">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22</text:span></text:span><text:span text:style-name="Fonte_20_parág._20_padrão"><text:span text:style-name="T14"> </text:span></text:span><text:span text:style-name="Fonte_20_parág._20_padrão"><text:span text:style-name="T15">de abril</text:span></text:span><text:span text:style-name="Fonte_20_parág._20_padrão"><text:span text:style-name="T1"> – (quarta-feira)</text:span></text:span><text:span text:style-name="Fonte_20_parág._20_padrão"><text:span text:style-name="T16">, a partir das</text:span></text:span><text:span text:style-name="Fonte_20_parág._20_padrão"><text:span text:style-name="T1"> 14 h</text:span></text:span><text:span text:style-name="Fonte_20_parág._20_padrão"><text:span text:style-name="T17">,</text:span></text:span><text:span text:style-name="Fonte_20_parág._20_padrão"><text:span text:style-name="T1"> </text:span></text:span><text:span text:style-name="Fonte_20_parág._20_padrão"><text:span text:style-name="T16">na sala de Sessões da 1ª Câmara de Direito Privado.</text:span></text:span></text:p>
      <text:p text:style-name="P8"/>
      <text:p text:style-name="P9"><text:span text:style-name="Fonte_20_parág._20_padrão"><text:span text:style-name="T18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9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15</text:span></text:span><text:span text:style-name="Fonte_20_parág._20_padrão"><text:span text:style-name="T22">/04</text:span></text:span><text:span text:style-name="Fonte_20_parág._20_padrão"><text:span text:style-name="T20">/202</text:span></text:span><text:span text:style-name="Fonte_20_parág._20_padrão"><text:span text:style-name="T23">6</text:span></text:span></text:p>
      <text:p text:style-name="P14"><text:span text:style-name="Fonte_20_parág._20_padrão"><text:span text:style-name="T24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5">I – aqueles nos quais houver sustentação oral, observada a ordem dos requerimentos;</text:span></text:span></text:p>
      <text:p text:style-name="P14"><text:span text:style-name="Fonte_20_parág._20_padrão"><text:span text:style-name="T25">II – os requerimentos de preferência apresentados até o início da sessão de julgamento;</text:span></text:span></text:p>
      <text:p text:style-name="P14"><text:span text:style-name="Fonte_20_parág._20_padrão"><text:span text:style-name="T25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7"/>
      <text:p text:style-name="P18"><text:span text:style-name="T26">29</text:span><text:span text:style-name="T27">7</text:span><text:span text:style-name="T28">. </text:span><text:span text:style-name="T29">APELAÇÃO CÍVEL N 0021404-85.2017.8.06.0029 </text:span><text:span text:style-name="Fonte_20_parág._20_padrão"><text:span text:style-name="T30">- </text:span></text:span><text:span text:style-name="Fonte_20_parág._20_padrão"><text:span text:style-name="T31">PJE</text:span></text:span><text:span text:style-name="T29"><text:line-break/></text:span><text:span text:style-name="T32">RELATOR: 4º Gabinete da 1ª Câmara de Direito Privado/ </text:span><text:span text:style-name="T33">DES. CARLOS AUGUSTO GOMES CORREIA</text:span><text:line-break/>APELANTE: ANT<text:span text:style-name="T34">Ô</text:span>NIO LEONARDO VERAS TEIXEIRA<text:line-break/><text:span text:style-name="T35">ADVOGADO: DOMINGOS MARIA BEZERRA J</text:span><text:span text:style-name="T36">Ú</text:span><text:span text:style-name="T35">NIOR</text:span> - OAB/CE27346-A<text:line-break/><text:span text:style-name="T35">ADVOGADO: ANT</text:span><text:span text:style-name="T36">Ô</text:span><text:span text:style-name="T35">NIO FERREIRA BEZERRA</text:span> - OAB/CE26246-A<text:line-break/>APELAD<text:span text:style-name="T34">A</text:span>: SABRINA GARCIA TEIXEIRA</text:p>
      <text:p text:style-name="P19"><text:span text:style-name="Fonte_20_parág._20_padrão"><text:span text:style-name="T37">Síntese do julgamento: </text:span></text:span><text:span text:style-name="Fonte_20_parág._20_padrão"><text:span text:style-name="T38">A</text:span></text:span><text:span text:style-name="Fonte_20_parág._20_padrão"><text:span text:style-name="T39">pós </text:span></text:span><text:span text:style-name="Fonte_20_parág._20_padrão"><text:span text:style-name="T40">anunciado o julgamento pelo sistema provisório </text:span></text:span><text:span text:style-name="Fonte_20_parág._20_padrão"><text:span text:style-name="T41">na sessão do dia 15 de abril de 2026</text:span></text:span><text:span text:style-name="Fonte_20_parág._20_padrão"><text:span text:style-name="T40">, o eminente Relator proferiu </text:span></text:span><text:span text:style-name="Fonte_20_parág._20_padrão"><text:span text:style-name="T41">seu </text:span></text:span><text:span text:style-name="Fonte_20_parág._20_padrão"><text:span text:style-name="T40">voto no sentido de conhecer do recurso e, no mérito, negar-lhe provimento, sendo acompanhado pelo Exmo. Sr. Des. Antônio Abelardo Benevides Moraes. Na sequência, o Exmo. Sr. Des. Emanuel Leite Albuquerque</text:span></text:span><text:span text:style-name="Fonte_20_parág._20_padrão"><text:span text:style-name="T42"> pediu vista dos autos para melhor exame da matéria. </text:span></text:span></text:p>
      <text:p text:style-name="P20"><text:span text:style-name="Fonte_20_parág._20_padrão"><text:span text:style-name="T43">OBS:</text:span></text:span><text:span text:style-name="Fonte_20_parág._20_padrão"><text:span text:style-name="T42"> Adiado julgamento para sessão do dia 22 de abril do corrente ano.</text:span></text:span></text:p>
      <text:p text:style-name="P20"><text:span text:style-name="Fonte_20_parág._20_padrão"><text:span text:style-name="T44"/></text:span></text:p>
      <text:p text:style-name="P21"><text:span text:style-name="T45">211. </text:span><text:span text:style-name="T46">AGRAVO DE INSTRUMENTO N 0638660-35.2024.8.06.0000 </text:span><text:span text:style-name="Fonte_20_parág._20_padrão"><text:span text:style-name="T30">- </text:span></text:span><text:span text:style-name="Fonte_20_parág._20_padrão"><text:span text:style-name="T31">PJE</text:span></text:span><text:span text:style-name="T46"><text:line-break/></text:span><text:span text:style-name="T47">RELATOR: 4º Gabinete da 1ª Câmara de Direito Privado/ </text:span><text:span text:style-name="T48">CARLOS AUGUSTO GOMES CORREIA</text:span><text:span text:style-name="T46"><text:line-break/></text:span><text:span text:style-name="T49">AGRAVANTE</text:span><text:span text:style-name="T46">:</text:span><text:span text:style-name="T50"> MARIA AMELIA ROCHA SILVA<text:line-break/></text:span><text:span text:style-name="T51">ADVOGAD</text:span><text:span text:style-name="T52">A</text:span><text:span text:style-name="T51">: ALINE DE MATOS MENDES BEZERRA</text:span><text:span text:style-name="T50"> - OAB/CE14852-A<text:line-break/></text:span><text:span text:style-name="T51">ADVOGADO: DANIEL HOLANDA LEITE</text:span><text:span text:style-name="T50"> - OAB/CE13714-A<text:line-break/></text:span><text:span text:style-name="T49">AGRAVAD</text:span><text:span text:style-name="T53">O</text:span><text:span text:style-name="T46">: </text:span><text:span text:style-name="T50">FRANCIEUDO LINS ADVOCACIA<text:line-break/></text:span><text:span text:style-name="T51">ADVOGADO: MANOEL DE SOUSA AIRES J</text:span><text:span text:style-name="T54">Ú</text:span><text:span text:style-name="T51">NIOR</text:span><text:span text:style-name="T50"> - OAB/CE26705-A<text:line-break/></text:span><text:span text:style-name="T51">ADVOGADO: FRANCISCO FRANCIEUDO LINS</text:span><text:span text:style-name="T50"> – OAB/CE6982-A</text:span></text:p>
      <text:p text:style-name="P22"><text:span text:style-name="Fonte_20_parág._20_padrão"><text:span text:style-name="T55">Síntese do julgamento: </text:span></text:span><text:span text:style-name="Fonte_20_parág._20_padrão"><text:span text:style-name="T56">A</text:span></text:span><text:span text:style-name="Fonte_20_parág._20_padrão"><text:span text:style-name="T57">pós anunciado o processo e dispensada a leitura do relatório </text:span></text:span><text:span text:style-name="Fonte_20_parág._20_padrão"><text:span text:style-name="T56">na sessão do dia 17 de dezembro de 2025</text:span></text:span><text:span text:style-name="Fonte_20_parág._20_padrão"><text:span text:style-name="T57">, realizaram sustentação oral os advogados das partes agravante e agravada, Dr. Daniel Holanda Leite OAB - CE 13.714 e Dr. Manoel de Sousa Aires Júnior - OAB/CE26705. Na sequência, o Douto Relator apresentou seu voto conhecendo do recurso para, no mérito, dar-lhe provimento e julgou prejudicado os Embargos de Declaração, sendo acompanhado pelo Exmo. Sr. Des. Antônio Abelardo Benevides Moraes. Em seguida, o Exmo. Sr. Des. Emanuel Leite Albuquerque pediu vista dos autos para melhor exame da matéria.</text:span></text:span></text:p>
      <text:p text:style-name="P19"><text:span text:style-name="Fonte_20_parág._20_padrão"><text:span text:style-name="T58">OBS: </text:span></text:span><text:span text:style-name="Fonte_20_parág._20_padrão"><text:span text:style-name="T59">Processo republicado para sessão do dia 22 de abril do corrente ano.</text:span>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2.1 - JULGAMENTOS SUSPENSOS - (ART. 942 DO CPC):</text:p>
      <text:p text:style-name="P24"/>
      <text:p text:style-name="P25"><text:span text:style-name="Fonte_20_parág._20_padrão"><text:span text:style-name="T30">283.</text:span></text:span><text:span text:style-name="Fonte_20_parág._20_padrão"><text:span text:style-name="T60"> </text:span></text:span><text:span text:style-name="Fonte_20_parág._20_padrão"><text:span text:style-name="T30">APELAÇÃO CÍVEL N 0212471-82.2024.8.06.0001 -</text:span></text:span><text:span text:style-name="Fonte_20_parág._20_padrão"><text:span text:style-name="T31">PJE</text:span></text:span><text:span text:style-name="Fonte_20_parág._20_padrão"><text:span text:style-name="T30"><text:line-break/></text:span></text:span><text:span text:style-name="Fonte_20_parág._20_padrão"><text:span text:style-name="T61">RELATOR: 2º Gabinete da 1ª Câmara de Direito Privado – </text:span></text:span><text:span text:style-name="Fonte_20_parág._20_padrão"><text:span text:style-name="T62">DES. ANTÔNIO ABELARDO BENEVIDES MORAES</text:span></text:span><text:span text:style-name="Fonte_20_parág._20_padrão"><text:span text:style-name="T63"><text:line-break/></text:span></text:span><text:span text:style-name="Fonte_20_parág._20_padrão"><text:span text:style-name="T30">APELANTE</text:span></text:span><text:span text:style-name="Fonte_20_parág._20_padrão"><text:span text:style-name="T63">: METR</text:span></text:span><text:span text:style-name="Fonte_20_parág._20_padrão"><text:span text:style-name="T64">Ó</text:span></text:span><text:span text:style-name="Fonte_20_parág._20_padrão"><text:span text:style-name="T63">P</text:span></text:span><text:span text:style-name="Fonte_20_parág._20_padrão"><text:span text:style-name="T64">O</text:span></text:span><text:span text:style-name="Fonte_20_parág._20_padrão"><text:span text:style-name="T63">LES M</text:span></text:span><text:span text:style-name="Fonte_20_parág._20_padrão"><text:span text:style-name="T64">Í</text:span></text:span><text:span text:style-name="Fonte_20_parág._20_padrão"><text:span text:style-name="T63">DIA E COMUNICA</text:span></text:span><text:span text:style-name="Fonte_20_parág._20_padrão"><text:span text:style-name="T64">ÇÃ</text:span></text:span><text:span text:style-name="Fonte_20_parág._20_padrão"><text:span text:style-name="T63">O S/A.<text:line-break/></text:span></text:span><text:span text:style-name="Fonte_20_parág._20_padrão"><text:span text:style-name="T65">ADVOGAD</text:span></text:span><text:span text:style-name="Fonte_20_parág._20_padrão"><text:span text:style-name="T66">A</text:span></text:span><text:span text:style-name="Fonte_20_parág._20_padrão"><text:span text:style-name="T65">: TAYNARA BUENO DRUMMOND CARNIELLO</text:span></text:span><text:span text:style-name="Fonte_20_parág._20_padrão"><text:span text:style-name="T63"> - OAB/DF48264-A<text:line-break/></text:span></text:span><text:span text:style-name="Fonte_20_parág._20_padrão"><text:span text:style-name="T30">APELADO</text:span></text:span><text:span text:style-name="Fonte_20_parág._20_padrão"><text:span text:style-name="T63">: LUIS EDUARDO GRANGEIRO GIR</text:span></text:span><text:span text:style-name="Fonte_20_parág._20_padrão"><text:span text:style-name="T64">Ã</text:span></text:span><text:span text:style-name="Fonte_20_parág._20_padrão"><text:span text:style-name="T63">O<text:line-break/></text:span></text:span><text:span text:style-name="Fonte_20_parág._20_padrão"><text:span text:style-name="T65">ADVOGADO: ROBERTO LASSERRE</text:span></text:span><text:span text:style-name="Fonte_20_parág._20_padrão"><text:span text:style-name="T63"> - OAB/CE22106-A<text:line-break/></text:span></text:span><text:span text:style-name="Fonte_20_parág._20_padrão"><text:span text:style-name="T65">ADVOGADO: THIAGO PEREIRA DE ALMEIDA</text:span></text:span><text:span text:style-name="Fonte_20_parág._20_padrão"><text:span text:style-name="T63"> – OAB/CE23550-A</text:span></text:span></text:p>
      <text:p text:style-name="P20"><text:span text:style-name="Fonte_20_parág._20_padrão"><text:span text:style-name="T67">Síntese do julgamento:</text:span></text:span><text:span text:style-name="Fonte_20_parág._20_padrão"><text:span text:style-name="T68"> </text:span></text:span><text:span text:style-name="Fonte_20_parág._20_padrão"><text:span text:style-name="T69">A</text:span></text:span><text:span text:style-name="Fonte_20_parág._20_padrão"><text:span text:style-name="T68">pós anunciado o processo e dispensada a leitura do relatório </text:span></text:span><text:span text:style-name="Fonte_20_parág._20_padrão"><text:span text:style-name="T69">na sessão do dia 17 de dezembro de 2025</text:span></text:span><text:span text:style-name="Fonte_20_parág._20_padrão"><text:span text:style-name="T68">, realizou sustentação oral o advogado da parte apelada, Dr. Roberto Lasserre - OAB/CE22106. Na sequência, o Douto Relator apresentou seu voto conhecendo do recurso para, no mérito, dar-lhe parcial provimento, sendo acompanhado pelo Exmo. Sr. Des. Emanuel Leite Albuquerque. Em seguida, o Exmo. Sr. Des. José Ricardo Vidal Patrocínio pediu vista dos autos para melhor exame da matéria. Processo retirado de pauta para republicação. </text:span></text:span><text:span text:style-name="Fonte_20_parág._20_padrão"><text:span text:style-name="T69">À continuidade, após apregoado o feito na sessão do dia 11 de fevereiro do corrente ano, <text:s/>o Exmo. Sr. Des. José Ricardo Vidal Patrocínio que havia pedido vista dos autos os colocou em mesa e, dando continuidade ao julgamento, apresentou seu voto conhecendo do recurso para, no mérito, dar-lhe provimento, divergindo do eminente Relator. Na sequência, o Relator pediu vista dos autos para melhor exame da matéria. Adiado julgamento. </text:span></text:span><text:span text:style-name="Fonte_20_parág._20_padrão"><text:span text:style-name="T70">Anunciado o julgamento na sessão do dia 11 de março de 2026, o eminente Relator que havia pedido vista dos autos os colocou em mesa e, dando continuidade ao julgamento, ratificou o voto anteriormente proferido, no sentido de conhecer do recurso e, no mérito, dar-lhe parcial provimento, sendo acompanhado pelo Exmo. Sr. Des. Emanuel Leite<text:line-break/>Albuquerque que já havia manifestado adesão ao voto do Relator. Na sequência, o Exmo. Sr. Des. José Ricardo Vidal Patrocínio manteve seu voto conhecendo do recurso para dar-lhe provimento. Diante do resultado não unânime, o julgamento foi suspenso para ingresso de novos julgadores, de acordo com art. 942 do CPC.</text:span></text:span></text:p>
      <text:p text:style-name="P20"><text:span text:style-name="Fonte_20_parág._20_padrão"><text:span text:style-name="T71">OBS:</text:span></text:span><text:span text:style-name="Fonte_20_parág._20_padrão"><text:span text:style-name="T72"> </text:span></text:span><text:span text:style-name="Fonte_20_parág._20_padrão"><text:span text:style-name="T44">Julgamento adiado para sessão do dia 22 de abril do corrente ano. </text:span></text:span></text:p>
      <text:p text:style-name="P26"><text:span text:style-name="Fonte_20_parág._20_padrão"><text:span text:style-name="T73"/></text:span></text:p>
      <text:p text:style-name="P27"><text:span text:style-name="Fonte_20_parág._20_padrão"><text:span text:style-name="T74"/></text:span></text:p>
      <text:p text:style-name="P27"><text:span text:style-name="Fonte_20_parág._20_padrão"><text:span text:style-name="T74"/></text:span></text:p>
      <text:p text:style-name="P13"><text:span text:style-name="Fonte_20_parág._20_padrão"><text:span text:style-name="T74">3 - </text:span></text:span><text:span text:style-name="Fonte_20_parág._20_padrão"><text:span text:style-name="T5">PROCESSOS EXTRA-PAUTA</text:span></text:span></text:p>
      <text:p text:style-name="P28"><text:span text:style-name="Fonte_20_parág._20_padrão"><text:span text:style-name="T75"><text:s/>– Reclamações e Suspeições:</text:span></text:span></text:p>
      <text:p text:style-name="P28"><text:span text:style-name="Fonte_20_parág._20_padrão"><text:span text:style-name="T75"><text:s/>– Habeas Corpus:</text:span></text:span></text:p>
      <text:p text:style-name="P28"><text:span text:style-name="Fonte_20_parág._20_padrão"><text:span text:style-name="T75">– Conflito de Competência</text:span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pan text:style-name="Fonte_20_parág._20_padrão"><text:span text:style-name="T74"/></text:span></text:p>
      <text:p text:style-name="P29"><text:soft-page-break/><text:span text:style-name="Fonte_20_parág._20_padrão"><text:span text:style-name="T74">4 - </text:span></text:span><text:span text:style-name="Fonte_20_parág._20_padrão"><text:span text:style-name="T5">PROCESSOS DE PAUTA POR RELATOR EM ORDEM DE ANTIGUIDADE:</text:span></text:span></text:p>
      <text:p text:style-name="P29"><text:span text:style-name="Fonte_20_parág._20_padrão"><text:span text:style-name="T76"/></text:span></text:p>
      <text:p text:style-name="P29"><text:span text:style-name="Fonte_20_parág._20_padrão"><text:span text:style-name="T76"/></text:span></text:p>
      <text:p text:style-name="P30"><text:span text:style-name="Fonte_20_parág._20_padrão"><text:span text:style-name="T76">PROCESSOS DO </text:span></text:span><text:span text:style-name="Fonte_20_parág._20_padrão"><text:span text:style-name="T77">SISTEMA</text:span></text:span><text:span text:style-name="Fonte_20_parág._20_padrão"><text:span text:style-name="T76"> </text:span></text:span><text:span text:style-name="Fonte_20_parág._20_padrão"><text:span text:style-name="T78">SAJ</text:span></text:span></text:p>
      <text:p text:style-name="P30"><text:span text:style-name="Fonte_20_parág._20_padrão"><text:span text:style-name="T76"/></text:span></text:p>
      <text:p text:style-name="P31">Sessão: <text:span text:style-name="T79">13</text:span>ª SESSÃO ORDINÁRIA DE JULGAMENTO </text:p>
      <text:p text:style-name="P32"><text:span text:style-name="T46">Data da sessão: </text:span><text:span text:style-name="T80">22</text:span><text:span text:style-name="T81">/04</text:span><text:span text:style-name="T82">/2026</text:span></text:p>
      <text:p text:style-name="P32"><text:span text:style-name="T46">Processos pautados</text:span><text:span text:style-name="T50">:</text:span></text:p>
      <text:p text:style-name="P33"><text:span text:style-name="Fonte_20_parág._20_padrão"><text:span text:style-name="T83"/></text:span></text:p>
      <text:p text:style-name="P34"><text:span text:style-name="Fonte_20_parág._20_padrão"><text:span text:style-name="T84">0</text:span></text:span><text:span text:style-name="Fonte_20_parág._20_padrão"><text:span text:style-name="T85">1 - Apelação Cível 0225715-78.2024.8.06.0001 </text:span></text:span></text:p>
      <text:p text:style-name="P34"><text:span text:style-name="Fonte_20_parág._20_padrão"><text:span text:style-name="T85">Apelante:</text:span></text:span><text:span text:style-name="Fonte_20_parág._20_padrão"><text:span text:style-name="T86"> Maria de Lourdes Moreira Braga</text:span></text:span></text:p>
      <text:p text:style-name="P29"><text:span text:style-name="Fonte_20_parág._20_padrão"><text:span text:style-name="T86">Advogada: Natasha de Castro Feitosa </text:span></text:span><text:span text:style-name="Fonte_20_parág._20_padrão"><text:span text:style-name="T87">OAB CE-51789</text:span></text:span><text:span text:style-name="Fonte_20_parág._20_padrão"><text:span text:style-name="T86"> </text:span></text:span></text:p>
      <text:p text:style-name="P29"><text:span text:style-name="Fonte_20_parág._20_padrão"><text:span text:style-name="T85">Apelado:</text:span></text:span><text:span text:style-name="Fonte_20_parág._20_padrão"><text:span text:style-name="T86"> Banco do Brasil S/A</text:span></text:span></text:p>
      <text:p text:style-name="P29"><text:span text:style-name="Fonte_20_parág._20_padrão"><text:span text:style-name="T86">Advogado: David Sombra Peixoto </text:span></text:span><text:span text:style-name="Fonte_20_parág._20_padrão"><text:span text:style-name="T87">- OAB CE-16477</text:span></text:span><text:span text:style-name="Fonte_20_parág._20_padrão"><text:span text:style-name="T86"> </text:span></text:span></text:p>
      <text:p text:style-name="P35"><text:span text:style-name="Fonte_20_parág._20_padrão"><text:span text:style-name="T88">R</text:span></text:span><text:span text:style-name="Fonte_20_parág._20_padrão"><text:span text:style-name="T89">elator</text:span></text:span><text:span text:style-name="Fonte_20_parág._20_padrão"><text:span text:style-name="T88">: </text:span></text:span><text:span text:style-name="Fonte_20_parág._20_padrão"><text:span text:style-name="T89">Exmo. Sr. Des. </text:span></text:span><text:span text:style-name="Fonte_20_parág._20_padrão"><text:span text:style-name="T88">Antônio Abelardo Benevides Moraes</text:span></text:span></text:p>
      <text:p text:style-name="P36"><text:span text:style-name="Fonte_20_parág._20_padrão"><text:span text:style-name="T9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9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9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9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90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86">( <text:s text:c="2"/>) Unânime <text:s/>( <text:s text:c="2"/>) Maioria</text:span></text:span></text:p>
      <text:p text:style-name="P38"><text:span text:style-name="Fonte_20_parág._20_padrão"><text:span text:style-name="T86"/></text:span></text:p>
      <text:p text:style-name="P39"><text:span text:style-name="Fonte_20_parág._20_padrão"><text:span text:style-name="T84">02. Apelação Cível 0244421-12.2024.8.06.0001</text:span></text:span></text:p>
      <text:p text:style-name="P39"><text:span text:style-name="Fonte_20_parág._20_padrão"><text:span text:style-name="T84">Apelante: </text:span></text:span><text:span text:style-name="Fonte_20_parág._20_padrão"><text:span text:style-name="T91">Ros</text:span></text:span><text:span text:style-name="Fonte_20_parág._20_padrão"><text:span text:style-name="T92">â</text:span></text:span><text:span text:style-name="Fonte_20_parág._20_padrão"><text:span text:style-name="T91">ngela Sobreira Alves</text:span></text:span></text:p>
      <text:p text:style-name="P38"><text:span text:style-name="Fonte_20_parág._20_padrão"><text:span text:style-name="T91">Advogado: Marcos Martins dos Santos Neto </text:span></text:span><text:span text:style-name="Fonte_20_parág._20_padrão"><text:span text:style-name="T93">OAB CE-20087</text:span></text:span><text:span text:style-name="Fonte_20_parág._20_padrão"><text:span text:style-name="T91"> </text:span></text:span></text:p>
      <text:p text:style-name="P40"><text:span text:style-name="Fonte_20_parág._20_padrão"><text:span text:style-name="T91">Advogad</text:span></text:span><text:span text:style-name="Fonte_20_parág._20_padrão"><text:span text:style-name="T94">a</text:span></text:span><text:span text:style-name="Fonte_20_parág._20_padrão"><text:span text:style-name="T91">: </text:span></text:span><text:span text:style-name="Fonte_20_parág._20_padrão"><text:span text:style-name="T94">S</text:span></text:span><text:span text:style-name="Fonte_20_parág._20_padrão"><text:span text:style-name="T92">â</text:span></text:span><text:span text:style-name="Fonte_20_parág._20_padrão"><text:span text:style-name="T94">mia Maria Oliveira Ribeiro </text:span></text:span><text:span text:style-name="Fonte_20_parág._20_padrão"><text:span text:style-name="T95">OAB CE-7585</text:span></text:span><text:span text:style-name="Fonte_20_parág._20_padrão"><text:span text:style-name="T94"> </text:span></text:span></text:p>
      <text:p text:style-name="P40"><text:span text:style-name="Fonte_20_parág._20_padrão"><text:span text:style-name="T91">Advogado: </text:span></text:span><text:span text:style-name="Fonte_20_parág._20_padrão"><text:span text:style-name="T94">Ticiano Cordeiro Aguiar </text:span></text:span><text:span text:style-name="Fonte_20_parág._20_padrão"><text:span text:style-name="T95">OAB CE-19255</text:span></text:span><text:span text:style-name="Fonte_20_parág._20_padrão"><text:span text:style-name="T94"> </text:span></text:span></text:p>
      <text:p text:style-name="P38"><text:span text:style-name="Fonte_20_parág._20_padrão"><text:span text:style-name="T84">Apelado: </text:span></text:span><text:span text:style-name="Fonte_20_parág._20_padrão"><text:span text:style-name="T91">Banco do Brasil S/A</text:span></text:span></text:p>
      <text:p text:style-name="P38"><text:span text:style-name="Fonte_20_parág._20_padrão"><text:span text:style-name="T91">Advogado: Nei Calderon </text:span></text:span><text:span text:style-name="Fonte_20_parág._20_padrão"><text:span text:style-name="T93">OAB CE-33485</text:span></text:span><text:span text:style-name="Fonte_20_parág._20_padrão"><text:span text:style-name="T91"> </text:span></text:span></text:p>
      <text:p text:style-name="P35"><text:span text:style-name="Fonte_20_parág._20_padrão"><text:span text:style-name="T88">R</text:span></text:span><text:span text:style-name="Fonte_20_parág._20_padrão"><text:span text:style-name="T89">elator</text:span></text:span><text:span text:style-name="Fonte_20_parág._20_padrão"><text:span text:style-name="T88">: </text:span></text:span><text:span text:style-name="Fonte_20_parág._20_padrão"><text:span text:style-name="T89">Exmo. Sr. Des. </text:span></text:span><text:span text:style-name="Fonte_20_parág._20_padrão"><text:span text:style-name="T88">Antônio Abelardo Benevides Moraes</text:span></text:span></text:p>
      <text:p text:style-name="P41"><text:span text:style-name="Fonte_20_parág._20_padrão"><text:span text:style-name="T90">( <text:s text:c="2"/>) Conhecido <text:s text:c="25"/>( <text:s text:c="2"/>) Provido <text:s text:c="26"/>( <text:s text:c="2"/>) Prejudicado</text:span></text:span></text:p>
      <text:p text:style-name="P42"><text:span text:style-name="Fonte_20_parág._20_padrão"><text:span text:style-name="T90">( <text:s text:c="2"/>) Não Conhecido <text:s text:c="17"/>( <text:s text:c="2"/>) Não Provido <text:s text:c="19"/>( <text:s text:c="2"/>) Suspenso – Art. 942</text:span></text:span></text:p>
      <text:p text:style-name="P42"><text:span text:style-name="Fonte_20_parág._20_padrão"><text:span text:style-name="T90">( <text:s text:c="2"/>) Parcialmente Conhecido <text:s text:c="3"/>( <text:s text:c="2"/>) Parcialmente Provido <text:s text:c="5"/>( <text:s text:c="2"/>) C/Vista</text:span></text:span></text:p>
      <text:p text:style-name="P42"><text:span text:style-name="Fonte_20_parág._20_padrão"><text:span text:style-name="T90">( <text:s text:c="2"/>) Retirado de Mesa <text:s text:c="14"/>( <text:s text:c="2"/>) Retirado de Pauta <text:s text:c="11"/>( <text:s text:c="2"/>) Sobrestado</text:span></text:span></text:p>
      <text:p text:style-name="P42"><text:span text:style-name="Fonte_20_parág._20_padrão"><text:span text:style-name="T90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86">( <text:s text:c="2"/>) Unânime <text:s/>( <text:s text:c="2"/>) Maioria</text:span></text:span></text:p>
      <text:p text:style-name="P43"><text:span text:style-name="Fonte_20_parág._20_padrão"><text:span text:style-name="T96"/></text:span></text:p>
      <text:p text:style-name="P43"><text:span text:style-name="Fonte_20_parág._20_padrão"><text:span text:style-name="T96">03. Apelação Cível 0201260-32.2024.8.06.0136</text:span></text:span></text:p>
      <text:p text:style-name="P43"><text:span text:style-name="Fonte_20_parág._20_padrão"><text:span text:style-name="T96">Apelante:</text:span></text:span><text:span text:style-name="Fonte_20_parág._20_padrão"><text:span text:style-name="T97"> Maria de Fátima Queiroz de Almeida</text:span></text:span></text:p>
      <text:p text:style-name="P43"><text:span text:style-name="Fonte_20_parág._20_padrão"><text:span text:style-name="T97">Advogado: Glauber Robson Oliveira Lima </text:span></text:span><text:span text:style-name="Fonte_20_parág._20_padrão"><text:span text:style-name="T98">OAB CE-51041</text:span></text:span><text:span text:style-name="Fonte_20_parág._20_padrão"><text:span text:style-name="T97"> </text:span></text:span></text:p>
      <text:p text:style-name="P40"><text:span text:style-name="Fonte_20_parág._20_padrão"><text:span text:style-name="T91">Advogad</text:span></text:span><text:span text:style-name="Fonte_20_parág._20_padrão"><text:span text:style-name="T94">a</text:span></text:span><text:span text:style-name="Fonte_20_parág._20_padrão"><text:span text:style-name="T91">: </text:span></text:span><text:span text:style-name="Fonte_20_parág._20_padrão"><text:span text:style-name="T94">Mara Almeida da Silv</text:span></text:span><text:span text:style-name="Fonte_20_parág._20_padrão"><text:span text:style-name="T92">a </text:span></text:span><text:span text:style-name="Fonte_20_parág._20_padrão"><text:span text:style-name="T99">OAB CE-50994</text:span></text:span><text:span text:style-name="Fonte_20_parág._20_padrão"><text:span text:style-name="T92"> </text:span></text:span></text:p>
      <text:p text:style-name="P43"><text:span text:style-name="Fonte_20_parág._20_padrão"><text:span text:style-name="T96">Apelado:</text:span></text:span><text:span text:style-name="Fonte_20_parág._20_padrão"><text:span text:style-name="T97"> Banco do Brasil S/A</text:span></text:span></text:p>
      <text:p text:style-name="P44"><text:span text:style-name="Fonte_20_parág._20_padrão"><text:span text:style-name="T97">Advogado: Nei Calderon </text:span></text:span><text:span text:style-name="Fonte_20_parág._20_padrão"><text:span text:style-name="T93">OAB CE-33485</text:span></text:span><text:span text:style-name="Fonte_20_parág._20_padrão"><text:span text:style-name="T91"> </text:span></text:span></text:p>
      <text:p text:style-name="P35"><text:span text:style-name="Fonte_20_parág._20_padrão"><text:span text:style-name="T88">R</text:span></text:span><text:span text:style-name="Fonte_20_parág._20_padrão"><text:span text:style-name="T89">elator</text:span></text:span><text:span text:style-name="Fonte_20_parág._20_padrão"><text:span text:style-name="T88">: </text:span></text:span><text:span text:style-name="Fonte_20_parág._20_padrão"><text:span text:style-name="T89">Exmo. Sr. Des. </text:span></text:span><text:span text:style-name="Fonte_20_parág._20_padrão"><text:span text:style-name="T88">Antônio Abelardo Benevides Moraes</text:span></text:span></text:p>
      <text:p text:style-name="P41"><text:span text:style-name="Fonte_20_parág._20_padrão"><text:span text:style-name="T90">( <text:s text:c="2"/>) Conhecido <text:s text:c="25"/>( <text:s text:c="2"/>) Provido <text:s text:c="26"/>( <text:s text:c="2"/>) Prejudicado</text:span></text:span></text:p>
      <text:p text:style-name="P42"><text:span text:style-name="Fonte_20_parág._20_padrão"><text:span text:style-name="T90">( <text:s text:c="2"/>) Não Conhecido <text:s text:c="17"/>( <text:s text:c="2"/>) Não Provido <text:s text:c="19"/>( <text:s text:c="2"/>) Suspenso – Art. 942</text:span></text:span></text:p>
      <text:p text:style-name="P42"><text:span text:style-name="Fonte_20_parág._20_padrão"><text:span text:style-name="T90">( <text:s text:c="2"/>) Parcialmente Conhecido <text:s text:c="3"/>( <text:s text:c="2"/>) Parcialmente Provido <text:s text:c="5"/>( <text:s text:c="2"/>) C/Vista</text:span></text:span></text:p>
      <text:p text:style-name="P42"><text:span text:style-name="Fonte_20_parág._20_padrão"><text:span text:style-name="T90">( <text:s text:c="2"/>) Retirado de Mesa <text:s text:c="14"/>( <text:s text:c="2"/>) Retirado de Pauta <text:s text:c="11"/>( <text:s text:c="2"/>) Sobrestado</text:span></text:span></text:p>
      <text:p text:style-name="P42"><text:span text:style-name="Fonte_20_parág._20_padrão"><text:span text:style-name="T90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86">( <text:s text:c="2"/>) Unânime <text:s/>( <text:s text:c="2"/>) Maioria</text:span></text:span></text:p>
      <text:p text:style-name="P29"><text:span text:style-name="Fonte_20_parág._20_padrão"><text:span text:style-name="T83"/></text:span></text:p>
      <text:p text:style-name="P43"><text:soft-page-break/><text:span text:style-name="Fonte_20_parág._20_padrão"><text:span text:style-name="T100">04. Apelação Cível 0111297-74.2017.8.06.0001</text:span></text:span></text:p>
      <text:p text:style-name="P43"><text:span text:style-name="Fonte_20_parág._20_padrão"><text:span text:style-name="T100">Apelante/Apelada:</text:span></text:span><text:span text:style-name="Fonte_20_parág._20_padrão"><text:span text:style-name="T101"> Serpronto Comércio e Serviços de Produtos Médicos Ltda – EPP</text:span></text:span></text:p>
      <text:p text:style-name="P43"><text:span text:style-name="Fonte_20_parág._20_padrão"><text:span text:style-name="T101">Advogada: Nancy Laprovitera Diniz</text:span></text:span></text:p>
      <text:p text:style-name="P43"><text:span text:style-name="Fonte_20_parág._20_padrão"><text:span text:style-name="T101">Advogado: João Rafael de Farias Furtado</text:span></text:span></text:p>
      <text:p text:style-name="P43"><text:span text:style-name="Fonte_20_parág._20_padrão"><text:span text:style-name="T101">Advogada: Fabiana Oliveira Ramos Gondim</text:span></text:span></text:p>
      <text:p text:style-name="P43"><text:span text:style-name="Fonte_20_parág._20_padrão"><text:span text:style-name="T100">Apelante/Apelado:</text:span></text:span><text:span text:style-name="Fonte_20_parág._20_padrão"><text:span text:style-name="T101"> R</text:span></text:span><text:span text:style-name="Fonte_20_parág._20_padrão"><text:span text:style-name="T102">ô</text:span></text:span><text:span text:style-name="Fonte_20_parág._20_padrão"><text:span text:style-name="T101">m</text:span></text:span><text:span text:style-name="Fonte_20_parág._20_padrão"><text:span text:style-name="T97">ulo César de Oliveira Magalhães</text:span></text:span></text:p>
      <text:p text:style-name="P43"><text:span text:style-name="Fonte_20_parág._20_padrão"><text:span text:style-name="T97">Advogado: Daniel Sucupira Barreto </text:span></text:span><text:span text:style-name="Fonte_20_parág._20_padrão"><text:span text:style-name="T98">OAB CE-17070</text:span></text:span><text:span text:style-name="Fonte_20_parág._20_padrão"><text:span text:style-name="T97"> </text:span></text:span></text:p>
      <text:p text:style-name="P35"><text:span text:style-name="Fonte_20_parág._20_padrão"><text:span text:style-name="T88">R</text:span></text:span><text:span text:style-name="Fonte_20_parág._20_padrão"><text:span text:style-name="T89">elator</text:span></text:span><text:span text:style-name="Fonte_20_parág._20_padrão"><text:span text:style-name="T88">: </text:span></text:span><text:span text:style-name="Fonte_20_parág._20_padrão"><text:span text:style-name="T89">Exmo. Sr. Des. Emanuel Leite Albuquerque</text:span></text:span></text:p>
      <text:p text:style-name="P41"><text:span text:style-name="Fonte_20_parág._20_padrão"><text:span text:style-name="T103">1 – Apelo de </text:span></text:span><text:span text:style-name="Fonte_20_parág._20_padrão"><text:span text:style-name="T104">Serpronto Comércio e Serviços de Produtos Médicos Ltda – EPP:</text:span></text:span></text:p>
      <text:p text:style-name="P41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4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4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4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4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83">( <text:s text:c="2"/>) Unânime <text:s/>( <text:s text:c="2"/>) Maioria</text:span></text:span></text:p>
      <text:p text:style-name="P43"><text:span text:style-name="Fonte_20_parág._20_padrão"><text:span text:style-name="T104">2 – Apelo de R</text:span></text:span><text:span text:style-name="Fonte_20_parág._20_padrão"><text:span text:style-name="T106">ô</text:span></text:span><text:span text:style-name="Fonte_20_parág._20_padrão"><text:span text:style-name="T104">mulo César de Oliveira Magalhães:</text:span></text:span></text:p>
      <text:p text:style-name="P41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4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4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4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4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83">( <text:s text:c="2"/>) Unânime <text:s/>( <text:s text:c="2"/>) Maioria</text:span></text:span></text:p>
      <text:p text:style-name="P29"><text:span text:style-name="Fonte_20_parág._20_padrão"><text:span text:style-name="T83"/></text:span></text:p>
      <text:p text:style-name="P45"><text:span text:style-name="Fonte_20_parág._20_padrão"><text:span text:style-name="T83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pan text:style-name="Fonte_20_parág._20_padrão"><text:span text:style-name="T76"/></text:span></text:p>
      <text:p text:style-name="P45"><text:soft-page-break/><text:span text:style-name="Fonte_20_parág._20_padrão"><text:span text:style-name="T76"/></text:span></text:p>
      <text:p text:style-name="P45"><text:span text:style-name="Fonte_20_parág._20_padrão"><text:span text:style-name="T76">PROCESSOS DO </text:span></text:span><text:span text:style-name="Fonte_20_parág._20_padrão"><text:span text:style-name="T77">SISTEMA</text:span></text:span><text:span text:style-name="Fonte_20_parág._20_padrão"><text:span text:style-name="T76"> PJ</text:span></text:span><text:span text:style-name="Fonte_20_parág._20_padrão"><text:span text:style-name="T107">E</text:span></text:span></text:p>
      <text:p text:style-name="P45"><text:span text:style-name="Fonte_20_parág._20_padrão"><text:span text:style-name="T76"/></text:span></text:p>
      <text:p text:style-name="P46">Sessão: <text:span text:style-name="T79">13</text:span>ª SESSÃO ORDINÁRIA DE JULGAMENTO </text:p>
      <text:p text:style-name="P47"><text:span text:style-name="T46">Data da sessão: </text:span><text:span text:style-name="T80">22</text:span><text:span text:style-name="T81">/04</text:span><text:span text:style-name="T82">/2026</text:span></text:p>
      <text:p text:style-name="P48"><text:span text:style-name="T46">Processos pautados</text:span><text:span text:style-name="T50">:</text:span></text:p>
      <text:p text:style-name="P49"/>
      <text:p text:style-name="P50"><text:span text:style-name="T108">01. </text:span><text:span text:style-name="T46">APELAÇÃO CÍVEL N 0200647-32.2022.8.06.0055<text:line-break/></text:span><text:span text:style-name="T47">RELATOR: 2º Gabinete da 1ª Câmara de Direito Privado</text:span><text:span text:style-name="T50"><text:line-break/></text:span><text:span text:style-name="T46">APELANTE</text:span><text:span text:style-name="T50">: FRANCISCA PACHECO PINTO<text:line-break/></text:span><text:span text:style-name="T51">ADVOGADO: JOS</text:span><text:span text:style-name="T109">É</text:span><text:span text:style-name="T51"> HUMBERTO RAULINO SILVEIRA FILHO</text:span><text:span text:style-name="T50"> - OAB/CE26196-A<text:line-break/></text:span><text:span text:style-name="T51">ADVOGADO: IVAN MORAES SOARES</text:span><text:span text:style-name="T50"> - OAB/CE32917-A<text:line-break/></text:span><text:span text:style-name="T46">APELADO</text:span><text:span text:style-name="T50">: LUCIANO PACHECO PINTO<text:line-break/></text:span><text:span text:style-name="T51">ADVOGAD</text:span><text:span text:style-name="T109">A</text:span><text:span text:style-name="T51">: JEDYANE COSTA DE SOUZA</text:span><text:span text:style-name="T50"> - OAB/PA1365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0"><text:span text:style-name="Fonte_20_parág._20_padrão"><text:span text:style-name="T110">( <text:s text:c="2"/>) Unânime <text:s/>( <text:s text:c="2"/>) Maioria</text:span></text:span></text:p>
      <text:p text:style-name="P50"><text:span text:style-name="Fonte_20_parág._20_padrão"><text:span text:style-name="T110"/></text:span></text:p>
      <text:p text:style-name="P50"><text:span text:style-name="T108">02. </text:span><text:span text:style-name="T46">AGRAVO DE INSTRUMENTO N 3007626-06.2025.8.06.0000 </text:span><text:span text:style-name="T111">(Emb. de Declaração)</text:span><text:span text:style-name="T46"><text:line-break/></text:span><text:span text:style-name="T47">RELATOR: 2º Gabinete da 1ª Câmara de Direito Privado</text:span><text:span text:style-name="T50"><text:line-break/></text:span><text:span text:style-name="T112">EMBARGANTE</text:span><text:span text:style-name="T50">: EDNA TAVARES DE FREITAS<text:line-break/></text:span><text:span text:style-name="T51">ADVOGADO: ROBSON NOGUEIRA LIMA FILHO</text:span><text:span text:style-name="T50"> - OAB/CE21231-A<text:line-break/></text:span><text:span text:style-name="T112">EMBARGADOS</text:span><text:span text:style-name="T50">: BELCHIOR </text:span><text:span text:style-name="T113">CONSULTORIA E PROJETOS E OUTROS.</text:span><text:span text:style-name="T50"><text:line-break/></text:span><text:span text:style-name="T51">ADVOGAD</text:span><text:span text:style-name="T109">A</text:span><text:span text:style-name="T51">: GISELY GABRIELA BEZERRA DE SOUSA</text:span><text:span text:style-name="T50"> - OAB/PB22709<text:line-break/></text:span><text:span text:style-name="T51">ADVOGADO: HERBERT VIANA ROCHA</text:span><text:span text:style-name="T50"> - OAB/PB26442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1"><text:span text:style-name="Fonte_20_parág._20_padrão"><text:span text:style-name="T110">( <text:s text:c="2"/>) Unânime <text:s/>( <text:s text:c="2"/>) Maioria</text:span></text:span></text:p>
      <text:p text:style-name="P51"><text:span text:style-name="Fonte_20_parág._20_padrão"><text:span text:style-name="T110"/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<text:soft-page-break/><text:span text:style-name="T108">03. </text:span><text:span text:style-name="T46">APELAÇÃO CÍVEL N 0021599-34.2016.8.06.0117 </text:span><text:span text:style-name="T111">(Emb. de Declaração)</text:span><text:span text:style-name="T46"><text:line-break/></text:span><text:span text:style-name="T47">RELATOR: 2º Gabinete da 1ª Câmara de Direito Privado</text:span><text:span text:style-name="T50"><text:line-break/></text:span><text:span text:style-name="T112">EMBARGANTE</text:span><text:span text:style-name="T50">: IPC - IND</text:span><text:span text:style-name="T114">Ú</text:span><text:span text:style-name="T50">STRIA DE PL</text:span><text:span text:style-name="T114">Á</text:span><text:span text:style-name="T50">STICOS CEARENSE LIMITADA - ME<text:line-break/></text:span><text:span text:style-name="T51">ADVOGADO: H</text:span><text:span text:style-name="T109">É</text:span><text:span text:style-name="T51">RCULES SARAIVA DO AMARAL</text:span><text:span text:style-name="T50"> - OAB/CE13643-A<text:line-break/></text:span><text:span text:style-name="T51">ADVOGAD</text:span><text:span text:style-name="T109">A</text:span><text:span text:style-name="T51">: MARIA LILIANE PESSOA DE OLIVEIRA</text:span><text:span text:style-name="T50"> - OAB/CE37247-A<text:line-break/></text:span><text:span text:style-name="T112">EMBARGADA</text:span><text:span text:style-name="T50">: IBAP - INDÚSTRIA BRASILEIRA DE ARTEFATOS PLÁSTICOS S.A. <text:line-break/></text:span><text:span text:style-name="T51">ADVOGADO: HAYLTON DE SOUZA ALVES</text:span><text:span text:style-name="T50"> - OAB/CE27716-A<text:line-break/></text:span><text:span text:style-name="T51">ADVOGADO: THIAGO CONSTANTINO DE SOUZA AMORIM</text:span><text:span text:style-name="T50"> - OAB/CE25028-A<text:line-break/></text:span><text:span text:style-name="T51">ADVOGADO: MOZART GOMES DE LIMA NETO</text:span><text:span text:style-name="T50"> - OAB/CE16445-A<text:line-break/></text:span><text:span text:style-name="T51">ADVOGADO: MATIAS JOAQUIM COELHO NETO</text:span><text:span text:style-name="T50"> – OAB/CE13535-A</text:span></text:p>
      <text:p text:style-name="P54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110">( <text:s text:c="2"/>) Unânime <text:s/>( <text:s text:c="2"/>) Maioria</text:span></text:span></text:p>
      <text:p text:style-name="P53"><text:span text:style-name="T108"/></text:p>
      <text:p text:style-name="P53"><text:span text:style-name="T108">04. </text:span><text:span text:style-name="T46">APELAÇÃO CÍVEL N 3008636-82.2025.8.06.0001<text:line-break/></text:span><text:span text:style-name="T47">RELATOR: 2º Gabinete da 1ª Câmara de Direito Privado</text:span><text:span text:style-name="T50"><text:line-break/></text:span><text:span text:style-name="T46">APELANTE</text:span><text:span text:style-name="T50">: MARIA DO CARMO DA SILVA<text:line-break/></text:span><text:span text:style-name="T51">ADVOGAD</text:span><text:span text:style-name="T109">A</text:span><text:span text:style-name="T51">: GINA ALBUQUERQUE REBOU</text:span><text:span text:style-name="T109">Ç</text:span><text:span text:style-name="T51">AS</text:span><text:span text:style-name="T50"> - OAB/CE25756-A<text:line-break/></text:span><text:span text:style-name="T51">ADVOGADO: OSSIANNE DA SILVA FREITAS</text:span><text:span text:style-name="T50"> - OAB/CE28544-A<text:line-break/></text:span><text:span text:style-name="T46">APELADO</text:span><text:span text:style-name="T50">: BANCO DO BRASIL S.A.<text:line-break/></text:span><text:span text:style-name="T51">ADVOGADO: NEI CALDERON</text:span><text:span text:style-name="T50"> – OAB/SP114904-A</text:span></text:p>
      <text:p text:style-name="P54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110">( <text:s text:c="2"/>) Unânime <text:s/>( <text:s text:c="2"/>) Maioria</text:span></text:span></text:p>
      <text:p text:style-name="P55"><text:span text:style-name="Fonte_20_parág._20_padrão"><text:span text:style-name="T110"/></text:span></text:p>
      <text:p text:style-name="P53"><text:span text:style-name="T108">05. </text:span><text:span text:style-name="T46">APELAÇÃO CÍVEL N 0237784-45.2024.8.06.0001 </text:span><text:span text:style-name="T111">(Emb. de Declaração)</text:span><text:span text:style-name="T46"><text:line-break/></text:span><text:span text:style-name="T47">RELATOR: 2º Gabinete da 1ª Câmara de Direito Privado</text:span><text:span text:style-name="T50"><text:line-break/></text:span><text:span text:style-name="T112">EMBARGANTE</text:span><text:span text:style-name="T50">: </text:span><text:span text:style-name="T113">CIRO HOLANDA COSTA JÚNIOR – ME.</text:span><text:span text:style-name="T50"><text:line-break/></text:span><text:span text:style-name="T51">ADVOGADO: VALDENER VIEIRA MILFONT</text:span><text:span text:style-name="T50"> - OAB/CE32537-A<text:line-break/></text:span><text:span text:style-name="T112">EMBARGADA</text:span><text:span text:style-name="T50">: EMMY'S EDIFICA</text:span><text:span text:style-name="T115">ÇÕ</text:span><text:span text:style-name="T50">ES LTDA<text:line-break/></text:span><text:span text:style-name="T51">ADVOGADO: EUG</text:span><text:span text:style-name="T116">Ê</text:span><text:span text:style-name="T51">NIO DE ARA</text:span><text:span text:style-name="T116">Ú</text:span><text:span text:style-name="T51">JO E OLIVEIRA LIMA</text:span><text:span text:style-name="T50"> – OAB/CE18264-A</text:span></text:p>
      <text:p text:style-name="P54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117">( <text:s text:c="2"/>) Unânime <text:s/>( <text:s text:c="2"/>) Maioria</text:span></text:span></text:p>
      <text:p text:style-name="P53"><text:span text:style-name="T108"/></text:p>
      <text:p text:style-name="P52"/>
      <text:p text:style-name="P52"/>
      <text:p text:style-name="P52"/>
      <text:p text:style-name="P52"/>
      <text:p text:style-name="P53"><text:soft-page-break/><text:span text:style-name="T108">06. </text:span><text:span text:style-name="T46">APELAÇÃO CÍVEL N 3004790-57.2025.8.06.0001</text:span><text:span text:style-name="T118"> </text:span><text:span text:style-name="T119">(Emb. de Declaração)</text:span><text:span text:style-name="T46"><text:line-break/></text:span><text:span text:style-name="T47">RELATOR: 2º Gabinete da 1ª Câmara de Direito Privado</text:span><text:span text:style-name="T50"><text:line-break/></text:span><text:span text:style-name="T120">EMBARGANTE</text:span><text:span text:style-name="T50">: MARIA EDIMIR GOMES<text:line-break/></text:span><text:span text:style-name="T51">ADVOGADO: RAPHAEL AYRES DE MOURA CHAVES</text:span><text:span text:style-name="T50"> - OAB/CE16077-A<text:line-break/></text:span><text:span text:style-name="T120">EMBARGADO</text:span><text:span text:style-name="T50">: BANCO ITAU BMG CONSIGNADO S.A.<text:line-break/></text:span><text:span text:style-name="T51">ADVOGAD</text:span><text:span text:style-name="T116">A</text:span><text:span text:style-name="T51">: ENY ANGE SOLEDADE BITTENCOURT DE ARA</text:span><text:span text:style-name="T116">Ú</text:span><text:span text:style-name="T51">JO</text:span><text:span text:style-name="T50"> - OAB/BA29442-A<text:line-break/></text:span><text:span text:style-name="T51">ADVOGAD</text:span><text:span text:style-name="T116">A</text:span><text:span text:style-name="T51">: GIOVANNA MORILLO VIGIL DIAS COSTA</text:span><text:span text:style-name="T50"> – OAB/MG91567-A</text:span></text:p>
      <text:p text:style-name="P54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110">( <text:s text:c="2"/>) Unânime <text:s/>( <text:s text:c="2"/>) Maioria</text:span></text:span></text:p>
      <text:p text:style-name="P53"><text:span text:style-name="Fonte_20_parág._20_padrão"><text:span text:style-name="T110"/></text:span></text:p>
      <text:p text:style-name="P56"><text:span text:style-name="T108">07. </text:span><text:span text:style-name="T46">APELAÇÃO CÍVEL N 0253555-63.2024.8.06.0001 </text:span><text:span text:style-name="T121">(Emb. de Declaração)</text:span><text:span text:style-name="T46"><text:line-break/></text:span><text:span text:style-name="T47">RELATOR: 2º Gabinete da 1ª Câmara de Direito Privado</text:span></text:p>
      <text:p text:style-name="P56"><text:span text:style-name="T122">EMBARGANTE: </text:span><text:span text:style-name="T123">UNIMED DE FORTALEZA COOP. DE TRABALHO M</text:span><text:span text:style-name="T124">É</text:span><text:span text:style-name="T123">DICO LTDA</text:span><text:span text:style-name="T122"><text:line-break/></text:span><text:span text:style-name="T125">ADVOGADO: DAVID SOMBRA PEIXOTO</text:span><text:span text:style-name="T123"> – OAB/CE16477-A</text:span></text:p>
      <text:p text:style-name="P56"><text:span text:style-name="T122">EMBARGADA</text:span><text:span text:style-name="T50">: CELSINA COELHO CARVALHO </text:span><text:span text:style-name="T115">E OUTRA.</text:span><text:span text:style-name="T50"><text:line-break/></text:span><text:span text:style-name="T51">ADVOGADO: MARCO AUR</text:span><text:span text:style-name="T116">É</text:span><text:span text:style-name="T51">LIO LOPES DE SOUZA</text:span><text:span text:style-name="T50"> - OAB/CE13361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110">( <text:s text:c="2"/>) Unânime <text:s/>( <text:s text:c="2"/>) Maioria</text:span></text:span></text:p>
      <text:p text:style-name="P53"><text:span text:style-name="Fonte_20_parág._20_padrão"><text:span text:style-name="T110"/></text:span></text:p>
      <text:p text:style-name="P53"><text:span text:style-name="T126">08. <text:s/></text:span><text:span text:style-name="T46">AGRAVO DE INSTRUMENTO N 3020473-40.2025.8.06.0000 </text:span><text:span text:style-name="T119">(Emb. de Declaração)</text:span><text:span text:style-name="T46"><text:line-break/></text:span><text:span text:style-name="T47">RELATOR: 2º Gabinete da 1ª Câmara de Direito Privado</text:span><text:span text:style-name="T50"><text:line-break/></text:span><text:span text:style-name="T120">EMBARGANTE</text:span><text:span text:style-name="T50">: RAIMUNDO MARQUES NETO<text:line-break/></text:span><text:span text:style-name="T51">ADVOGADO: RAPHAEL AYRES DE MOURA CHAVES</text:span><text:span text:style-name="T50"> - OAB/CE16077-A<text:line-break/></text:span><text:span text:style-name="T120">EMBARGADO</text:span><text:span text:style-name="T50">: BANCO BMG S.A.<text:line-break/></text:span><text:span text:style-name="T51">ADVOGAD</text:span><text:span text:style-name="T116">A</text:span><text:span text:style-name="T51">: GABRIELA VITIELLO WINK</text:span><text:span text:style-name="T50"> - OAB/RS5401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110">( <text:s text:c="2"/>) Unânime <text:s/>( <text:s text:c="2"/>) Maioria</text:span></text:span></text:p>
      <text:p text:style-name="P53"><text:span text:style-name="Fonte_20_parág._20_padrão"><text:span text:style-name="T110"/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3"><text:soft-page-break/><text:span text:style-name="T126">09. </text:span><text:span text:style-name="T46">APELAÇÃO CÍVEL N 0694515-36.2000.8.06.0001 </text:span><text:span text:style-name="T127">(Emb. de Declaração)</text:span><text:span text:style-name="T46"><text:line-break/></text:span><text:span text:style-name="T47">RELATOR: 2º Gabinete da 1ª Câmara de Direito Privado</text:span><text:span text:style-name="T50"><text:line-break/></text:span><text:span text:style-name="T128">EMBARGANTE</text:span><text:span text:style-name="T50">: </text:span><text:span text:style-name="T129">INTERMARIS WORLD TRADE S/A - COMÉRCIO EXTERIOR.</text:span><text:span text:style-name="T50"><text:line-break/></text:span><text:span text:style-name="T51">ADVOGAD</text:span><text:span text:style-name="T130">A</text:span><text:span text:style-name="T51">: PALOMA BRAGA CHASTINET</text:span><text:span text:style-name="T50"> - OAB/CE18627-A<text:line-break/></text:span><text:span text:style-name="T128">EMBARGADA</text:span><text:span text:style-name="T50">: D</text:span><text:span text:style-name="T129">Ô</text:span><text:span text:style-name="T50">MUS GESTORA DE ATIVOS LTDA.<text:line-break/></text:span><text:span text:style-name="T51">ADVOGADO: N</text:span><text:span text:style-name="T130">ELSON BRUNO DO REGO VALENÇA</text:span><text:span text:style-name="T50"> OAB/CE15783-A<text:line-break/></text:span><text:span text:style-name="T51">ADVOGADO: M</text:span><text:span text:style-name="T130">Á</text:span><text:span text:style-name="T51">RCIO RAFAEL GAZZINEO</text:span><text:span text:style-name="T50"> - OAB/CE23495-A<text:line-break/></text:span><text:span text:style-name="T51">ADVOGADO: DANIEL CIDR</text:span><text:span text:style-name="T130">Ã</text:span><text:span text:style-name="T51">O FROTA</text:span><text:span text:style-name="T50"> - OAB/CE19976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110">( <text:s text:c="2"/>) Unânime <text:s/>( <text:s text:c="2"/>) Maioria</text:span></text:span></text:p>
      <text:p text:style-name="P53"><text:span text:style-name="Fonte_20_parág._20_padrão"><text:span text:style-name="T110"/></text:span></text:p>
      <text:p text:style-name="P56"><text:span text:style-name="T131">10. </text:span><text:span text:style-name="T46">APELAÇÃO CÍVEL N 0103055-44.2008.8.06.0001<text:line-break/></text:span><text:span text:style-name="T47">RELATOR: 2º Gabinete da 1ª Câmara de Direito Privado</text:span><text:span text:style-name="T50"><text:line-break/></text:span><text:span text:style-name="T46">APELANTE</text:span><text:span text:style-name="T50">: ODONIRA DE MENEZES NOGUEIRA<text:line-break/></text:span><text:span text:style-name="T51">ADVOGAD</text:span><text:span text:style-name="T130">A</text:span><text:span text:style-name="T51">: VANESSA FERNANDES COSTA LANDIM</text:span><text:span text:style-name="T50"> - OAB/CE26381-A<text:line-break/></text:span><text:span text:style-name="T46">APELADO</text:span><text:span text:style-name="T50">: BANCO DO BRASIL S.A.<text:line-break/></text:span><text:span text:style-name="T51">ADVOGADO: NEI CALDERON</text:span><text:span text:style-name="T50"> – OAB/SP114904-A</text:span></text:p>
      <text:p text:style-name="P56"><text:span text:style-name="T132">CUSTOS LEGIS</text:span><text:span text:style-name="T133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110">( <text:s text:c="2"/>) Unânime <text:s/>( <text:s text:c="2"/>) Maioria</text:span></text:span></text:p>
      <text:p text:style-name="P53"><text:span text:style-name="Fonte_20_parág._20_padrão"><text:span text:style-name="T110"/></text:span></text:p>
      <text:p text:style-name="P53"><text:span text:style-name="T131">11. </text:span><text:span text:style-name="T46">APELAÇÃO CÍVEL N 0249682-55.2024.8.06.0001<text:line-break/></text:span><text:span text:style-name="T47">RELATOR: 2º Gabinete da 1ª Câmara de Direito Privado</text:span><text:span text:style-name="T50"><text:line-break/></text:span><text:span text:style-name="T46">APELANTE:</text:span><text:span text:style-name="T50"> BANCO BRADESCO S/A.<text:line-break/></text:span><text:span text:style-name="T51">ADVOGADO: CL</text:span><text:span text:style-name="T134">Á</text:span><text:span text:style-name="T51">UDIO KAZUYOSHI KAWASAKI</text:span><text:span text:style-name="T50"> - OAB/CE27567-A<text:line-break/></text:span><text:span text:style-name="T46">APELADO</text:span><text:span text:style-name="T135">S</text:span><text:span text:style-name="T46">:</text:span><text:span text:style-name="T50"> LIDIANE ANSELMO LEITÃ</text:span><text:span text:style-name="T51">O</text:span><text:span text:style-name="T136"> E OUTRO</text:span></text:p>
      <text:p text:style-name="P53"><text:span text:style-name="T136">A</text:span><text:span text:style-name="T51">DVOGADO: DIEGO ALBUQUERQUE LOPES</text:span><text:span text:style-name="T50"> - OAB/CE26053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137">( <text:s text:c="2"/>) Unânime <text:s/>( <text:s text:c="2"/>) Maioria</text:span></text:span></text:p>
      <text:p text:style-name="P53"><text:span text:style-name="Fonte_20_parág._20_padrão"><text:span text:style-name="T137"/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3"><text:soft-page-break/><text:span text:style-name="T135">12. </text:span><text:span text:style-name="T46">AGRAVO DE INSTRUMENTO N 3005379-86.2024.8.06.0000 </text:span><text:span text:style-name="T138">(Ag. Interno)</text:span><text:span text:style-name="T46"><text:line-break/></text:span><text:span text:style-name="T47">RELATOR: 2º Gabinete da 1ª Câmara de Direito Privado</text:span><text:span text:style-name="T50"><text:line-break/></text:span><text:span text:style-name="T46">AGRAVANTE:</text:span><text:span text:style-name="T50"> DIEGO BRAGA DE SOUZA<text:line-break/></text:span><text:span text:style-name="T51">ADVOGADO: FL</text:span><text:span text:style-name="T139">Á</text:span><text:span text:style-name="T51">VIA AKEMI INOUE DE OLIVEIRA</text:span><text:span text:style-name="T50"> - OAB/SP322158-A<text:line-break/></text:span><text:span text:style-name="T46">AGRAVAD</text:span><text:span text:style-name="T140">A</text:span><text:span text:style-name="T46">:</text:span><text:span text:style-name="T50"> SICREDI CEAR</text:span><text:span text:style-name="T141">Á</text:span><text:span text:style-name="T50"> - COOPERATIVA DE CR</text:span><text:span text:style-name="T141">É</text:span><text:span text:style-name="T50">DITO DO ESTADO DO CEAR</text:span><text:span text:style-name="T141">Á</text:span><text:span text:style-name="T50"><text:line-break/></text:span><text:span text:style-name="T51">ADVOGADO: ANT</text:span><text:span text:style-name="T139">Ô</text:span><text:span text:style-name="T51">NIO ROQUE DE ALBUQUERQUE J</text:span><text:span text:style-name="T139">Ú</text:span><text:span text:style-name="T51">NIOR</text:span><text:span text:style-name="T50"> - OAB/CE22463-A<text:line-break/></text:span><text:span text:style-name="T51">ADVOGADO: ANT</text:span><text:span text:style-name="T139">Ô</text:span><text:span text:style-name="T51">NIO ALBERTO FONTENELE DIAS</text:span><text:span text:style-name="T50"> - OAB/CE2408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110">( <text:s text:c="2"/>) Unânime <text:s/>( <text:s text:c="2"/>) Maioria</text:span></text:span></text:p>
      <text:p text:style-name="P53"><text:span text:style-name="Fonte_20_parág._20_padrão"><text:span text:style-name="T110"/></text:span></text:p>
      <text:p text:style-name="P53"><text:span text:style-name="T135">13. </text:span><text:span text:style-name="T46">APELAÇÃO CÍVEL N 0246617-52.2024.8.06.0001<text:line-break/></text:span><text:span text:style-name="T47">RELATOR: 2º Gabinete da 1ª Câmara de Direito Privado</text:span><text:span text:style-name="T46"><text:line-break/>APELANTE:</text:span><text:span text:style-name="T50"> CONDOM</text:span><text:span text:style-name="T142">Í</text:span><text:span text:style-name="T50">NIO JARDIM DAS MARGARIDAS<text:line-break/></text:span><text:span text:style-name="T51">ADVOGAD</text:span><text:span text:style-name="T134">A</text:span><text:span text:style-name="T51">: DANNY MEM</text:span><text:span text:style-name="T134">Ó</text:span><text:span text:style-name="T51">RIA SOARES</text:span><text:span text:style-name="T50"> - OAB/CE30539-A<text:line-break/></text:span><text:span text:style-name="T46">APELADO:</text:span><text:span text:style-name="T50"> FRANCISCO JARDEL MACIEL DE SOUZ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110">( <text:s text:c="2"/>) Unânime <text:s/>( <text:s text:c="2"/>) Maioria</text:span></text:span></text:p>
      <text:p text:style-name="P53"><text:span text:style-name="Fonte_20_parág._20_padrão"><text:span text:style-name="T110"/></text:span></text:p>
      <text:p text:style-name="P53"><text:span text:style-name="T143">14. </text:span><text:span text:style-name="T46">APELAÇÃO CÍVEL N 0215492-81.2015.8.06.0001<text:line-break/></text:span><text:span text:style-name="T47">RELATOR: 2º Gabinete da 1ª Câmara de Direito Privado</text:span><text:span text:style-name="T46"><text:line-break/>APELANTE:</text:span><text:span text:style-name="T50"> LEONARDO PITOMBEIRA PINTO<text:line-break/></text:span><text:span text:style-name="T51">ADVOGADO: LEONARDO PITOMBEIRA PINTO</text:span><text:span text:style-name="T50"> - OAB/CE16397-A<text:line-break/></text:span><text:span text:style-name="T46">APELADO:</text:span><text:span text:style-name="T50"> JORGE EMERSON LEOC</text:span><text:span text:style-name="T142">Á</text:span><text:span text:style-name="T50">DIO TOTE<text:line-break/></text:span><text:span text:style-name="T51">ADVOGADO: DAVID BEZERRA DE CARVALHO</text:span><text:span text:style-name="T50"> - OAB/CE1765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110">( <text:s text:c="2"/>) Unânime <text:s/>( <text:s text:c="2"/>) Maioria</text:span></text:span></text:p>
      <text:p text:style-name="P53"><text:span text:style-name="Fonte_20_parág._20_padrão"><text:span text:style-name="T110"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3"><text:soft-page-break/><text:span text:style-name="T143">15. </text:span><text:span text:style-name="T46">AGRAVO DE INSTRUMENTO N 3001867-27.2026.8.06.0000<text:line-break/></text:span><text:span text:style-name="T47">RELATOR: 2º Gabinete da 1ª Câmara de Direito Privado</text:span><text:span text:style-name="T46"><text:line-break/>AGRAVANTE:</text:span><text:span text:style-name="T50"> FRANCISCA ELANE DE LIMA NASCIMENTO<text:line-break/></text:span><text:span text:style-name="T51">ADVOGADO: </text:span><text:span text:style-name="T134">Â</text:span><text:span text:style-name="T51">NGELO MATHEUS FREITAS BRAUNA</text:span><text:span text:style-name="T50"> - OAB/CE51485-A<text:line-break/></text:span><text:span text:style-name="T46">AGRAVADO:</text:span><text:span text:style-name="T50"> BANCO BRADESCO FINANCIAMENTOS S.A.<text:line-break/></text:span><text:span text:style-name="T51">ADVOGADO: FREDERICO ALVIM BITES CASTRO</text:span><text:span text:style-name="T50"> - OAB/MG88562-A<text:line-break/></text:span><text:span text:style-name="T51">ADVOGAD</text:span><text:span text:style-name="T134">A</text:span><text:span text:style-name="T51">: ROS</text:span><text:span text:style-name="T134">Â</text:span><text:span text:style-name="T51">NGELA DA ROSA CORREA</text:span><text:span text:style-name="T50"> - OAB/CE2798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110">( <text:s text:c="2"/>) Unânime <text:s/>( <text:s text:c="2"/>) Maioria</text:span></text:span></text:p>
      <text:p text:style-name="P53"><text:span text:style-name="Fonte_20_parág._20_padrão"><text:span text:style-name="T110"/></text:span></text:p>
      <text:p text:style-name="P60"><text:span text:style-name="T143">16. </text:span><text:span text:style-name="T46">APELAÇÃO CÍVEL N 3000562-17.2025.8.06.0170<text:line-break/></text:span><text:span text:style-name="T47">RELATOR: 2º Gabinete da 1ª Câmara de Direito Privado</text:span><text:span text:style-name="T46"><text:line-break/>APELANTE:</text:span><text:span text:style-name="T50"> FRANCISCO DAS CHAGAS MARTINIANO<text:line-break/></text:span><text:span text:style-name="T51">ADVOGADO: FRANCISCO GUSTAVO MUNIZ DE MESQUITA</text:span><text:span text:style-name="T50"> - OAB/CE31449-A<text:line-break/></text:span><text:span text:style-name="T46">APELADO: </text:span><text:span text:style-name="T50">BRADESCO AUTO/R</text:span><text:span text:style-name="T142">É</text:span><text:span text:style-name="T50"> COMPANHIA DE SEGUROS<text:line-break/></text:span><text:span text:style-name="T51">ADVOGADO: PAULO EDUARDO PRADO</text:span><text:span text:style-name="T50"> - OAB/CE2431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110">( <text:s text:c="2"/>) Unânime <text:s/>( <text:s text:c="2"/>) Maioria</text:span></text:span></text:p>
      <text:p text:style-name="P61"><text:span text:style-name="Fonte_20_parág._20_padrão"><text:span text:style-name="T144"/></text:span></text:p>
      <text:p text:style-name="P62"><text:span text:style-name="T143">17. </text:span><text:span text:style-name="T46">APELAÇÃO CÍVEL N 3001373-49.2025.8.06.0049<text:line-break/></text:span><text:span text:style-name="T47">RELATOR: 2º Gabinete da 1ª Câmara de Direito Privado</text:span><text:span text:style-name="T46"><text:line-break/>APELANTE:</text:span><text:span text:style-name="T50"> BANCO DO BRASIL S.A.<text:line-break/></text:span><text:span text:style-name="T51">ADVOGADO: NEI CALDERON</text:span><text:span text:style-name="T50"> - OAB/SP114904-A<text:line-break/></text:span><text:span text:style-name="T46">APELADO: </text:span><text:span text:style-name="T50">MARTINS CHAGAS RODRIGUES<text:line-break/></text:span><text:span text:style-name="T51">ADVOGADO: L</text:span><text:span text:style-name="T145">Í</text:span><text:span text:style-name="T51">VIO MARTINS ALVES</text:span><text:span text:style-name="T50"> – OAB/CE15942-A</text:span></text:p>
      <text:p text:style-name="P62"><text:span text:style-name="T132">CUSTOS LEGIS</text:span><text:span text:style-name="T133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110">( <text:s text:c="2"/>) Unânime <text:s/>( <text:s text:c="2"/>) Maioria</text:span></text:span></text:p>
      <text:p text:style-name="P60"><text:span text:style-name="Fonte_20_parág._20_padrão"><text:span text:style-name="T144"/>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0"><text:soft-page-break/><text:span text:style-name="T143">18. </text:span><text:span text:style-name="T46">APELAÇÃO CÍVEL N 0200398-81.2022.8.06.0055<text:line-break/></text:span><text:span text:style-name="T47">RELATOR: 2º Gabinete da 1ª Câmara de Direito Privado</text:span><text:span text:style-name="T46"><text:line-break/>APELANTE/</text:span><text:span text:style-name="T143">APELADA</text:span><text:span text:style-name="T46">:</text:span><text:span text:style-name="T50"> MARIA ODETE FIRMINO GUERRA<text:line-break/></text:span><text:span text:style-name="T51">ADVOGADO: ANT</text:span><text:span text:style-name="T134">Ô</text:span><text:span text:style-name="T51">NIO FABR</text:span><text:span text:style-name="T134">Í</text:span><text:span text:style-name="T51">CIO MARTINS SAMPAIO SILVA</text:span><text:span text:style-name="T50"> - OAB/CE43412-A<text:line-break/></text:span><text:span text:style-name="T51">ADVOGADO: FRANCISCO GUSTAVO MUNIZ DE MESQUITA</text:span><text:span text:style-name="T50"> - OAB/CE31449-A<text:line-break/></text:span><text:span text:style-name="T46">APELA</text:span><text:span text:style-name="T143">NTE</text:span><text:span text:style-name="T46">/</text:span><text:span text:style-name="T143">APELADO</text:span><text:span text:style-name="T46">:</text:span><text:span text:style-name="T50"> BANCO ITAU CONSIGNADO S.A.<text:line-break/></text:span><text:span text:style-name="T51">ADVOGAD</text:span><text:span text:style-name="T134">A</text:span><text:span text:style-name="T51">: ENY ANGE SOLEDADE BITTENCOURT DE ARA</text:span><text:span text:style-name="T134">Ú</text:span><text:span text:style-name="T51">JO</text:span><text:span text:style-name="T50"> – OAB/BA29442-A</text:span></text:p>
      <text:p text:style-name="P64"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148">MARIA ODETE FIRMINO GUERRA</text:span></text:span><text:span text:style-name="Fonte_20_parág._20_padrão"><text:span text:style-name="T146">:</text:span></text:span></text:p>
      <text:p text:style-name="P65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1">( <text:s text:c="2"/>) Unânime <text:s/>( <text:s text:c="2"/>) Maioria</text:span></text:span></text:p>
      <text:p text:style-name="P67"/>
      <text:p text:style-name="P68"><text:span text:style-name="Fonte_20_parág._20_padrão"><text:span text:style-name="T146">2→ Apelo d</text:span></text:span><text:span text:style-name="Fonte_20_parág._20_padrão"><text:span text:style-name="T149">o</text:span></text:span><text:span text:style-name="Fonte_20_parág._20_padrão"><text:span text:style-name="T147"> </text:span></text:span><text:span text:style-name="Fonte_20_parág._20_padrão"><text:span text:style-name="T148">BANCO ITAÚ CONSIGNADO S/A</text:span></text:span><text:span text:style-name="Fonte_20_parág._20_padrão"><text:span text:style-name="T146">:</text:span></text:span></text:p>
      <text:p text:style-name="P65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10">( <text:s text:c="2"/>) Unânime <text:s/>( <text:s text:c="2"/>) Maioria</text:span></text:span></text:p>
      <text:p text:style-name="P61"><text:span text:style-name="Fonte_20_parág._20_padrão"><text:span text:style-name="T150"/></text:span></text:p>
      <text:p text:style-name="P60"><text:span text:style-name="T143">19. </text:span><text:span text:style-name="T46">APELAÇÃO CÍVEL N 0009905-10.2017.8.06.0028<text:line-break/></text:span><text:span text:style-name="T47">RELATOR: 2º Gabinete da 1ª Câmara de Direito Privado</text:span><text:span text:style-name="T46"><text:line-break/>APELANTE:</text:span><text:span text:style-name="T50"> JOAQUIM LOPES DO NASCIMENTO<text:line-break/></text:span><text:span text:style-name="T51">ADVOGADO: LUIZ VALDEMIRO SOARES COSTA</text:span><text:span text:style-name="T50"> - OAB/CE141458-A<text:line-break/></text:span><text:span text:style-name="T46">APELADO:</text:span><text:span text:style-name="T50"> BANCO PAN S.A.<text:line-break/></text:span><text:span text:style-name="T51">ADVOGADO: FELICIANO LYRA MOURA</text:span><text:span text:style-name="T50"> - OAB/CE29481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110">( <text:s text:c="2"/>) Unânime <text:s/>( <text:s text:c="2"/>) Maioria</text:span></text:span></text:p>
      <text:p text:style-name="P60"><text:span text:style-name="T143"/></text:p>
      <text:p text:style-name="P60"><text:span text:style-name="T143">20. </text:span><text:span text:style-name="T46">APELAÇÃO CÍVEL N 0201425-31.2024.8.06.0055<text:line-break/></text:span><text:span text:style-name="T47">RELATOR: 2º Gabinete da 1ª Câmara de Direito Privado</text:span><text:span text:style-name="T46"><text:line-break/>APELANTE:</text:span><text:span text:style-name="T50"> FRANCISCO FRANCENILDO MARTINS DAS CHAGAS<text:line-break/></text:span><text:span text:style-name="T51">ADVOGADO: FRANCISCO GUSTAVO MUNIZ DE MESQUITA</text:span><text:span text:style-name="T50"> - OAB/CE31449-A<text:line-break/></text:span><text:span text:style-name="T46">APELADO:</text:span><text:span text:style-name="T50"> BANCO BRADESCO S/A.<text:line-break/></text:span><text:span text:style-name="T51">ADVOGADO: PAULO EDUARDO PRADO</text:span><text:span text:style-name="T50"> – OAB/CE24314-A</text:span></text:p>
      <text:p text:style-name="P70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110">( <text:s text:c="2"/>) Unânime <text:s/>( <text:s text:c="2"/>) Maioria</text:span></text:span></text:p>
      <text:p text:style-name="P61"><text:span text:style-name="Fonte_20_parág._20_padrão"><text:span text:style-name="T144"/></text:span></text:p>
      <text:p text:style-name="P60"><text:soft-page-break/><text:span text:style-name="T143">21. </text:span><text:span text:style-name="T46">APELAÇÃO CÍVEL N 3002390-65.2025.8.06.0035<text:line-break/></text:span><text:span text:style-name="T47">RELATOR: 2º Gabinete da 1ª Câmara de Direito Privado</text:span><text:span text:style-name="T46"><text:line-break/>APELANTE:</text:span><text:span text:style-name="T50"> JO</text:span><text:span text:style-name="T142">Ã</text:span><text:span text:style-name="T50">O PEREIRA DA SILVA<text:line-break/></text:span><text:span text:style-name="T51">ADVOGADO: RODRIGO ANDRADE DO NASCIMENTO</text:span><text:span text:style-name="T50"> - OAB/RN11195-A<text:line-break/></text:span><text:span text:style-name="T46">APELAD</text:span><text:span text:style-name="T151">A</text:span><text:span text:style-name="T46">: </text:span><text:span text:style-name="T50">ENEL BRASIL S.A.<text:line-break/></text:span><text:span text:style-name="T51">ADVOGADO: ANT</text:span><text:span text:style-name="T134">Ô</text:span><text:span text:style-name="T51">NIO CLETO GOMES</text:span><text:span text:style-name="T50"> - OAB/CE586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110">( <text:s text:c="2"/>) Unânime <text:s/>( <text:s text:c="2"/>) Maioria</text:span></text:span></text:p>
      <text:p text:style-name="P60"><text:span text:style-name="T50"/></text:p>
      <text:p text:style-name="P62"><text:span text:style-name="T143">22. </text:span><text:span text:style-name="T46">APELAÇÃO CÍVEL N 3001266-76.2025.8.06.0090<text:line-break/></text:span><text:span text:style-name="T47">RELATOR: 2º Gabinete da 1ª Câmara de Direito Privado</text:span><text:span text:style-name="T46"><text:line-break/>APELANTE:</text:span><text:span text:style-name="T50"> ANT</text:span><text:span text:style-name="T152">Ô</text:span><text:span text:style-name="T50">NIO JOS</text:span><text:span text:style-name="T152">É</text:span><text:span text:style-name="T50"> DA SILVA<text:line-break/></text:span><text:span text:style-name="T51">ADVOGADO: T</text:span><text:span text:style-name="T145">Ú</text:span><text:span text:style-name="T51">LIO ALVES PIANC</text:span><text:span text:style-name="T145">Ó</text:span><text:span text:style-name="T50"> - OAB/CE42491-A<text:line-break/></text:span><text:span text:style-name="T51">ADVOGADO: ERICLES DE OLINDA BEZERRA</text:span><text:span text:style-name="T50"> - OAB/CE41130-A<text:line-break/></text:span><text:span text:style-name="T51">ADVOGADO: ST</text:span><text:span text:style-name="T145">Ê</text:span><text:span text:style-name="T51">NIO ANDRIOLA ALMEIDA GON</text:span><text:span text:style-name="T145">Ç</text:span><text:span text:style-name="T51">ALVES</text:span><text:span text:style-name="T50"> - OAB/CE49393-A<text:line-break/></text:span><text:span text:style-name="T46">APELADO:</text:span><text:span text:style-name="T50"> BANCO PAN S.A.<text:line-break/></text:span><text:span text:style-name="T51">ADVOGADO: WILSON SALES BELCHIOR</text:span><text:span text:style-name="T50"> – OAB/CE17314-A</text:span></text:p>
      <text:p text:style-name="P62"><text:span text:style-name="T132">CUSTOS LEGIS</text:span><text:span text:style-name="T133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110">( <text:s text:c="2"/>) Unânime <text:s/>( <text:s text:c="2"/>) Maioria</text:span></text:span></text:p>
      <text:p text:style-name="P60"><text:span text:style-name="T143"/></text:p>
      <text:p text:style-name="P71"><text:span text:style-name="T143">23. </text:span><text:span text:style-name="T46">APELAÇÃO CÍVEL N 0891120-61.2014.8.06.0001<text:line-break/></text:span><text:span text:style-name="T47">RELATOR: 2º Gabinete da 1ª Câmara de Direito Privado</text:span><text:span text:style-name="T46"><text:line-break/>APELANTE:</text:span><text:span text:style-name="T50"> LEONARDO PITOMBEIRA PINTO<text:line-break/></text:span><text:span text:style-name="T51">ADVOGADO: CAIO CARVALHO CANTAL DE SOUZA</text:span><text:span text:style-name="T50"> - OAB/CE31095-A<text:line-break/></text:span><text:span text:style-name="T51">ADVOGADO: LEONARDO PITOMBEIRA PINTO</text:span><text:span text:style-name="T50"> - OAB/CE16397-A<text:line-break/></text:span><text:span text:style-name="T46">APELAD</text:span><text:span text:style-name="T140">A</text:span><text:span text:style-name="T46">:</text:span><text:span text:style-name="T50"> SICREDI CEAR</text:span><text:span text:style-name="T141">Á</text:span><text:span text:style-name="T50"> - COOPERATIVA DE CR</text:span><text:span text:style-name="T141">É</text:span><text:span text:style-name="T50">DITO DO ESTADO DO CEAR</text:span><text:span text:style-name="T141">Á</text:span><text:span text:style-name="T50"><text:line-break/></text:span><text:span text:style-name="T51">ADVOGADO: GUSTAVO HENRIQUE LEITE DE ALMEIDA</text:span><text:span text:style-name="T50"> - OAB/CE25333-A<text:line-break/></text:span><text:span text:style-name="T51">ADVOGADO: VALTER S</text:span><text:span text:style-name="T139">É</text:span><text:span text:style-name="T51">RGIO DUARTE FURTADO</text:span><text:span text:style-name="T50"> - OAB/CE2779-A<text:line-break/></text:span><text:span text:style-name="T51">ADVOGAD</text:span><text:span text:style-name="T139">A</text:span><text:span text:style-name="T51">: ROBERTA SIM</text:span><text:span text:style-name="T139">Õ</text:span><text:span text:style-name="T51">ES DE OLIVEIRA ALBUQUERQUE</text:span><text:span text:style-name="T50"> - OAB/CE17695-A<text:line-break/></text:span><text:span text:style-name="T141">CURADORIA ESPECIAL: DEFENSORIA PÚBLICA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110">( <text:s text:c="2"/>) Unânime <text:s/>( <text:s text:c="2"/>) Maioria</text:span></text:span></text:p>
      <text:p text:style-name="P61"><text:span text:style-name="Fonte_20_parág._20_padrão"><text:span text:style-name="T144"/></text:span></text:p>
      <text:p text:style-name="P72"/>
      <text:p text:style-name="P72"/>
      <text:p text:style-name="P73"><text:soft-page-break/><text:span text:style-name="T143">24. </text:span><text:span text:style-name="T46">AGRAVO DE INSTRUMENTO N 3003587-29.2026.8.06.0000<text:line-break/></text:span><text:span text:style-name="T47">RELATOR: 2º Gabinete da 1ª Câmara de Direito Privado</text:span><text:span text:style-name="T46"><text:line-break/>AGRAVANTE:</text:span><text:span text:style-name="T50"> FRANCISCO EDERSON RODRIGUES<text:line-break/></text:span><text:span text:style-name="T51">ADVOGADO: LUCAS NOBRE DE MELO</text:span><text:span text:style-name="T50"> - OAB/CE51786-A<text:line-break/></text:span><text:span text:style-name="T46">AGRAVAD</text:span><text:span text:style-name="T151">A</text:span><text:span text:style-name="T46">:</text:span><text:span text:style-name="T50"> UBER DO BRASIL TECNOLOGIA LTDA.<text:line-break/></text:span><text:span text:style-name="T51">ADVOGADO: CELSO DE FARIA MONTEIRO</text:span><text:span text:style-name="T50"> - OAB/CE30086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43">25. </text:span><text:span text:style-name="T46">APELAÇÃO CÍVEL N 3039401-36.2025.8.06.0001<text:line-break/></text:span><text:span text:style-name="T47">RELATOR: 2º Gabinete da 1ª Câmara de Direito Privado</text:span><text:span text:style-name="T46"><text:line-break/>APELANTE:</text:span><text:span text:style-name="T50"> COMPANHIA ENERG</text:span><text:span text:style-name="T142">É</text:span><text:span text:style-name="T50">TICA DO CEAR</text:span><text:span text:style-name="T142">Á – ENEL.</text:span><text:span text:style-name="T50"><text:line-break/></text:span><text:span text:style-name="T51">ADVOGADO: ANT</text:span><text:span text:style-name="T134">Ô</text:span><text:span text:style-name="T51">NIO CLETO GOMES</text:span><text:span text:style-name="T50"> - OAB/CE5864-A<text:line-break/></text:span><text:span text:style-name="T46">APELAD</text:span><text:span text:style-name="T153">A</text:span><text:span text:style-name="T46">:</text:span><text:span text:style-name="T50"> ISLENE DA SILVA COELHO<text:line-break/></text:span><text:span text:style-name="T51">ADVOGAD</text:span><text:span text:style-name="T134">A</text:span><text:span text:style-name="T51">: DANIELE DE SOUZA SILVA</text:span><text:span text:style-name="T50"> - OAB/CE43366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43">26. </text:span><text:span text:style-name="T46">APELAÇÃO CÍVEL N 3025693-50.2024.8.06.0001 </text:span><text:span text:style-name="T127">(Ag. Interno)</text:span><text:span text:style-name="T46"><text:line-break/></text:span><text:span text:style-name="T47">RELATOR: 2º Gabinete da 1ª Câmara de Direito Privado</text:span><text:span text:style-name="T46"><text:line-break/></text:span><text:span text:style-name="T128">AGRAVANTE</text:span><text:span text:style-name="T46">:</text:span><text:span text:style-name="T50"> BANCO BRADESCO S/A.<text:line-break/></text:span><text:span text:style-name="T51">ADVOGAD</text:span><text:span text:style-name="T134">A</text:span><text:span text:style-name="T51">: DAIANY MARA RIBEIRO PAIVA</text:span><text:span text:style-name="T50"> - OAB/CE16942-A<text:line-break/></text:span><text:span text:style-name="T51">ADVOGADO: OSIRIS ANTINOLFI FILHO</text:span><text:span text:style-name="T50"> - OAB/RS22189-A<text:line-break/></text:span><text:span text:style-name="T128">AGRAVADO</text:span><text:span text:style-name="T46">:</text:span><text:span text:style-name="T50"> JOS</text:span><text:span text:style-name="T142">É</text:span><text:span text:style-name="T50"> LIGIANO SOUSA CRUZ<text:line-break/></text:span><text:span text:style-name="T51">ADVOGADO: BRUNO BOYADJIAN SOBREIRA</text:span><text:span text:style-name="T50"> - OAB/CE3882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6"><text:soft-page-break/><text:span text:style-name="T154">27. </text:span><text:span text:style-name="T46">APELAÇÃO CÍVEL N 3005262-71.2025.8.06.0029<text:line-break/></text:span><text:span text:style-name="T47">RELATOR: 2º Gabinete da 1ª Câmara de Direito Privado</text:span><text:span text:style-name="T46"><text:line-break/>APELANTE/</text:span><text:span text:style-name="T154">APELADA</text:span><text:span text:style-name="T46">:</text:span><text:span text:style-name="T50"> MARIA DE LOURDES ARA</text:span><text:span text:style-name="T152">Ú</text:span><text:span text:style-name="T50">JO DE SENA<text:line-break/></text:span><text:span text:style-name="T51">ADVOGADO: RODOLFO PEREIRA TEIXEIRA</text:span><text:span text:style-name="T50"> - OAB/CE45449-A<text:line-break/></text:span><text:span text:style-name="T46">APELANTE/</text:span><text:span text:style-name="T154">APELADO</text:span><text:span text:style-name="T46">: </text:span><text:span text:style-name="T50">BANCO PAN S.A.<text:line-break/></text:span><text:span text:style-name="T51">ADVOGAD</text:span><text:span text:style-name="T145">A</text:span><text:span text:style-name="T51">: ENY ANGE SOLEDADE BITTENCOURT DE ARA</text:span><text:span text:style-name="T145">Ú</text:span><text:span text:style-name="T51">JO</text:span><text:span text:style-name="T50"> - OAB/BA29442-A<text:line-break/></text:span><text:span text:style-name="T132">CUSTOS LEGIS</text:span><text:span text:style-name="T133">: MINISTÉRIO PÚBLICO DO ESTADO DO CEARÁ.</text:span><text:span text:style-name="T50">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148">MARIA DE LOURDES ARAÚJO DE SENA</text:span></text:span><text:span text:style-name="Fonte_20_parág._20_padrão"><text:span text:style-name="T146">:</text:span></text:span></text:p>
      <text:p text:style-name="P65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1">( <text:s text:c="2"/>) Unânime <text:s/>( <text:s text:c="2"/>) Maioria</text:span></text:span></text:p>
      <text:p text:style-name="P67"/>
      <text:p text:style-name="P68"><text:span text:style-name="Fonte_20_parág._20_padrão"><text:span text:style-name="T146">2→ Apelo d</text:span></text:span><text:span text:style-name="Fonte_20_parág._20_padrão"><text:span text:style-name="T149">o</text:span></text:span><text:span text:style-name="Fonte_20_parág._20_padrão"><text:span text:style-name="T147"> </text:span></text:span><text:span text:style-name="Fonte_20_parág._20_padrão"><text:span text:style-name="T148">BANCO PAN S/A</text:span></text:span><text:span text:style-name="Fonte_20_parág._20_padrão"><text:span text:style-name="T146">:</text:span></text:span></text:p>
      <text:p text:style-name="P65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110">( <text:s text:c="2"/>) Unânime <text:s/>( <text:s text:c="2"/>) Maioria</text:span></text:span></text:p>
      <text:p text:style-name="P76"><text:span text:style-name="Fonte_20_parág._20_padrão"><text:span text:style-name="T110"/></text:span></text:p>
      <text:p text:style-name="P73"><text:span text:style-name="T154">28. </text:span><text:span text:style-name="T46">APELAÇÃO CÍVEL N 3000170-83.2025.8.06.0071 </text:span><text:span text:style-name="T121">(Ag. Interno)</text:span><text:span text:style-name="T46"><text:line-break/></text:span><text:span text:style-name="T47">RELATOR: 2º Gabinete da 1ª Câmara de Direito Privado</text:span><text:span text:style-name="T46"><text:line-break/></text:span><text:span text:style-name="T122">AGRAVANTE</text:span><text:span text:style-name="T46">:</text:span><text:span text:style-name="T50"> JO</text:span><text:span text:style-name="T133">Ã</text:span><text:span text:style-name="T50">O BOSCO ALBINO DOS SANTOS<text:line-break/></text:span><text:span text:style-name="T51">ADVOGADO: MARCOS ANT</text:span><text:span text:style-name="T155">Ô</text:span><text:span text:style-name="T51">NIO IN</text:span><text:span text:style-name="T155">Á</text:span><text:span text:style-name="T51">CIO DA SILVA</text:span><text:span text:style-name="T50"> - OAB/CE20417-A<text:line-break/></text:span><text:span text:style-name="T122">AGRAVADA</text:span><text:span text:style-name="T46">:</text:span><text:span text:style-name="T50"> CAIXA DE PREVID</text:span><text:span text:style-name="T133">Ê</text:span><text:span text:style-name="T50">NCIA E ASSIST</text:span><text:span text:style-name="T133">Ê</text:span><text:span text:style-name="T50">NCIA DOS SERVIDORES DA FUNDA</text:span><text:span text:style-name="T133">ÇÃ</text:span><text:span text:style-name="T50">O NACIONAL DE SA</text:span><text:span text:style-name="T133">Ú</text:span><text:span text:style-name="T50">DE.<text:line-break/></text:span><text:span text:style-name="T51">ADVOGADO: RAFAEL SALEK RUIZ</text:span><text:span text:style-name="T50"> - OAB/RJ9422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154">29. </text:span><text:span text:style-name="T46">AGRAVO DE INSTRUMENTO N 3010469-41.2025.8.06.0000<text:line-break/></text:span><text:span text:style-name="T47">RELATOR: 2º Gabinete da 1ª Câmara de Direito Privado</text:span><text:span text:style-name="T46"><text:line-break/>AGRAVANTE:</text:span><text:span text:style-name="T50"> BANCO COOPERATIVO SICREDI S.A.<text:line-break/></text:span><text:span text:style-name="T51">ADVOGAD</text:span><text:span text:style-name="T156">A</text:span><text:span text:style-name="T51">: ROBERTA SIM</text:span><text:span text:style-name="T134">Õ</text:span><text:span text:style-name="T51">ES DE OLIVEIRA ALBUQUERQUE</text:span><text:span text:style-name="T50"> - OAB/CE17695-A<text:line-break/></text:span><text:span text:style-name="T46">AGRAVAD</text:span><text:span text:style-name="T153">A</text:span><text:span text:style-name="T46">:</text:span><text:span text:style-name="T50"> VER</text:span><text:span text:style-name="T142">Ô</text:span><text:span text:style-name="T50">NICA ADILEA ALMEIDA LOPES<text:line-break/></text:span><text:span text:style-name="T51">ADVOGADO: FELIPE PORTO BASTOS</text:span><text:span text:style-name="T50"> - OAB/CE27196-A<text:line-break/></text:span><text:span text:style-name="T51">ADVOGADO: HES</text:span><text:span text:style-name="T134">Í</text:span><text:span text:style-name="T51">ODO GADELHA CASTELO BARROS</text:span><text:span text:style-name="T50"> – OAB/CE25832-A</text:span></text:p>
      <text:p text:style-name="P78"><text:span text:style-name="T157">CUSTOS LEGIS</text:span><text:span text:style-name="T158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54">30. </text:span><text:span text:style-name="T46">APELAÇÃO CÍVEL N 3047480-04.2025.8.06.0001<text:line-break/></text:span><text:span text:style-name="T47">RELATOR: 2º Gabinete da 1ª Câmara de Direito Privado</text:span><text:span text:style-name="T46"><text:line-break/>APELANTE: </text:span><text:span text:style-name="T50">L</text:span><text:span text:style-name="T142">Ú</text:span><text:span text:style-name="T50">CIA MARIA DA CONCEI</text:span><text:span text:style-name="T142">ÇÃ</text:span><text:span text:style-name="T50">O SANTOS SOUSA<text:line-break/></text:span><text:span text:style-name="T51">ADVOGADO: F</text:span><text:span text:style-name="T134">Á</text:span><text:span text:style-name="T51">BIO JOEL COVOLAN DAUM</text:span><text:span text:style-name="T50"> - OAB/SC34979-A<text:line-break/></text:span><text:span text:style-name="T51">ADVOGADO: J</text:span><text:span text:style-name="T134">Ú</text:span><text:span text:style-name="T51">LIO MANUEL URQUETA GOMEZ J</text:span><text:span text:style-name="T134">Ú</text:span><text:span text:style-name="T51">NIOR</text:span><text:span text:style-name="T50"> - OAB/SC52867-A<text:line-break/></text:span><text:span text:style-name="T46">APELADO:</text:span><text:span text:style-name="T50"> BANCO PAN S.A.<text:line-break/></text:span><text:span text:style-name="T51">ADVOGADO: DENNER DE BARROS E MASCARENHAS BARBOSA</text:span><text:span text:style-name="T50"> – OAB/CE41218-A</text:span></text:p>
      <text:p text:style-name="P73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8"><text:span text:style-name="T154">31. </text:span><text:span text:style-name="T46">AGRAVO DE INSTRUMENTO N 3021945-76.2025.8.06.0000<text:line-break/></text:span><text:span text:style-name="T47">RELATOR: 2º Gabinete da 1ª Câmara de Direito Privado</text:span><text:span text:style-name="T46"><text:line-break/>AGRAVANTE:</text:span><text:span text:style-name="T50"> UNIMED DE FORTALEZA COOP. DE TRABALHO M</text:span><text:span text:style-name="T142">É</text:span><text:span text:style-name="T50">DICO LTDA<text:line-break/></text:span><text:span text:style-name="T51">ADVOGADO: DAVID SOMBRA PEIXOTO</text:span><text:span text:style-name="T50"> - OAB/CE16477-A<text:line-break/></text:span><text:span text:style-name="T46">AGRAVAD</text:span><text:span text:style-name="T154">A</text:span><text:span text:style-name="T46">:</text:span><text:span text:style-name="T50"> CELSINA COELHO CARVALHO<text:line-break/></text:span><text:span text:style-name="T51">ADVOGADO: MARCO AUR</text:span><text:span text:style-name="T134">É</text:span><text:span text:style-name="T51">LIO LOPES DE SOUZA</text:span><text:span text:style-name="T50"> – OAB/CE13361-A</text:span></text:p>
      <text:p text:style-name="P78"><text:span text:style-name="T157">CUSTO LEGIS</text:span><text:span text:style-name="T158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3"><text:span text:style-name="T154"/></text:p>
      <text:p text:style-name="P79"/>
      <text:p text:style-name="P79"/>
      <text:p text:style-name="P79"/>
      <text:p text:style-name="P79"/>
      <text:p text:style-name="P79"/>
      <text:p text:style-name="P73"><text:soft-page-break/><text:span text:style-name="T154">32. </text:span><text:span text:style-name="T46">APELAÇÃO CÍVEL N 3018254-51.2025.8.06.0001<text:line-break/></text:span><text:span text:style-name="T47">RELATOR: 2º Gabinete da 1ª Câmara de Direito Privado</text:span><text:span text:style-name="T46"><text:line-break/>APELANTE:</text:span><text:span text:style-name="T50"> OD</text:span><text:span text:style-name="T142">Í</text:span><text:span text:style-name="T50">LIA MARIA VIEIRA SILVA<text:line-break/></text:span><text:span text:style-name="T51">ADVOGADO: J</text:span><text:span text:style-name="T134">Ú</text:span><text:span text:style-name="T51">LIO MANUEL URQUETA GOMEZ J</text:span><text:span text:style-name="T134">Ú</text:span><text:span text:style-name="T51">NIOR</text:span><text:span text:style-name="T50"> - OAB/SC52867-A<text:line-break/></text:span><text:span text:style-name="T51">ADVOGADO: F</text:span><text:span text:style-name="T134">Á</text:span><text:span text:style-name="T51">BIO JOEL COVOLAN DAUM</text:span><text:span text:style-name="T50"> - OAB/SC34979-A<text:line-break/></text:span><text:span text:style-name="T46">APELADO:</text:span><text:span text:style-name="T50"> BANCO C6 CONSIGNADO<text:line-break/></text:span><text:span text:style-name="T51">ADVOGAD</text:span><text:span text:style-name="T156">A</text:span><text:span text:style-name="T51">: FERNANDA RAFAELLA OLIVEIRA DE CARVALHO</text:span><text:span text:style-name="T50"> - OAB/PE32766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3"><text:span text:style-name="T154"/></text:p>
      <text:p text:style-name="P56"><text:span text:style-name="T154">33. </text:span><text:span text:style-name="T46">APELAÇÃO CÍVEL N 3002104-42.2024.8.06.0029<text:line-break/></text:span><text:span text:style-name="T47">RELATOR: 2º Gabinete da 1ª Câmara de Direito Privado</text:span><text:span text:style-name="T46"><text:line-break/>APELANTE: </text:span><text:span text:style-name="T50">BANCO DO BRASIL S.A.<text:line-break/></text:span><text:span text:style-name="T51">ADVOGADO: DAVID SOMBRA PEIXOTO</text:span><text:span text:style-name="T50"> - OAB/CE16477-A<text:line-break/></text:span><text:span text:style-name="T46">APELAD</text:span><text:span text:style-name="T154">A</text:span><text:span text:style-name="T46">:</text:span><text:span text:style-name="T50"> MARIA GOMES DA SILVA<text:line-break/></text:span><text:span text:style-name="T51">ADVOGADO: FRANCISCO AUGUSTO OLIVEIRA PAES DE ANDRADE</text:span><text:span text:style-name="T50"> – OAB/CE38088-A</text:span></text:p>
      <text:p text:style-name="P56"><text:span text:style-name="T132">CUSTOS LEGIS</text:span><text:span text:style-name="T133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59">34. </text:span><text:span text:style-name="T46">AGRAVO DE INSTRUMENTO N 3024433-04.2025.8.06.0000<text:line-break/></text:span><text:span text:style-name="T47">RELATOR: 2º Gabinete da 1ª Câmara de Direito Privado</text:span><text:span text:style-name="T46"><text:line-break/>AGRAVANTE:</text:span><text:span text:style-name="T50"> ANT</text:span><text:span text:style-name="T142">Ô</text:span><text:span text:style-name="T50">NIO CLEITON TAVARES DA SILVA<text:line-break/></text:span><text:span text:style-name="T51">ADVOGAD</text:span><text:span text:style-name="T160">A</text:span><text:span text:style-name="T51">: NEUSA KELLY SENA OLIVEIRA</text:span><text:span text:style-name="T50"> - OAB/CE45886<text:line-break/></text:span><text:span text:style-name="T46">AGRAVADO:</text:span><text:span text:style-name="T50"> BANCO DO BRASIL S.A.<text:line-break/></text:span><text:span text:style-name="T51">ADVOGADO: WILSON SALES BELCHIOR</text:span><text:span text:style-name="T50"> – OAB/CE17314-A</text:span></text:p>
      <text:p text:style-name="P80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3"><text:soft-page-break/><text:span text:style-name="T159">35. A</text:span><text:span text:style-name="T46">PELAÇÃO CÍVEL N 0163067-38.2019.8.06.0001<text:line-break/></text:span><text:span text:style-name="T47">RELATOR: 2º Gabinete da 1ª Câmara de Direito Privado</text:span><text:span text:style-name="T46"><text:line-break/>APELANTE:</text:span><text:span text:style-name="T50"> FRANCISCA MARIN FERNANDES<text:line-break/></text:span><text:span text:style-name="T51">ADVOGADO: JOS</text:span><text:span text:style-name="T134">É</text:span><text:span text:style-name="T51"> IDEMBERG NOBRE DE SENA</text:span><text:span text:style-name="T50"> - OAB/CE14260-A<text:line-break/></text:span><text:span text:style-name="T51">ADVOGAD</text:span><text:span text:style-name="T160">A</text:span><text:span text:style-name="T51">: MARIA LUCIMARA SARAIVA LEMOS</text:span><text:span text:style-name="T50"> - OAB/CE36683-A<text:line-break/></text:span><text:span text:style-name="T46">APELADO:</text:span><text:span text:style-name="T50"> BANCO BRADESCO FINANCIAMENTOS S.A.<text:line-break/></text:span><text:span text:style-name="T51">ADVOGADO: FRANCISCO SAMPAIO DE MENEZES J</text:span><text:span text:style-name="T134">Ú</text:span><text:span text:style-name="T51">NIOR</text:span><text:span text:style-name="T50"> - OAB/CE907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3"><text:span text:style-name="T159"/></text:p>
      <text:p text:style-name="P78"><text:span text:style-name="T159">36. </text:span><text:span text:style-name="T46">AGRAVO DE INSTRUMENTO N 3023136-59.2025.8.06.0000</text:span><text:span text:style-name="T118"> </text:span><text:span text:style-name="T127">(Ag. Interno)</text:span><text:span text:style-name="T46"><text:line-break/></text:span><text:span text:style-name="T47">RELATOR: 2º Gabinete da 1ª Câmara de Direito Privado</text:span><text:span text:style-name="T46"><text:line-break/>AGRAVANTE:</text:span><text:span text:style-name="T50"> JOAQUIM NEURIDASSO FREIRE DE MEDEIROS<text:line-break/></text:span><text:span text:style-name="T51">ADVOGADO: PIERRE OLIVEIRA BELMINO</text:span><text:span text:style-name="T50"> - OAB/CE45055-A<text:line-break/></text:span><text:span text:style-name="T51">ADVOGAD</text:span><text:span text:style-name="T161">A</text:span><text:span text:style-name="T51">: SAMARA YANDRA COSTA DE CASTRO MACHADO</text:span><text:span text:style-name="T50"> - OAB/CE31831-A<text:line-break/></text:span><text:span text:style-name="T46">AGRAVAD</text:span><text:span text:style-name="T162">A</text:span><text:span text:style-name="T46">:</text:span><text:span text:style-name="T50"> ELIDIANE DE LIMA MOREIRA MEDEIROS<text:line-break/></text:span><text:span text:style-name="T51">ADVOGAD</text:span><text:span text:style-name="T161">A</text:span><text:span text:style-name="T51">: ELAYNE CRISTINA DE LIMA MOREIRA</text:span><text:span text:style-name="T50"> – OAB/CE37767</text:span></text:p>
      <text:p text:style-name="P78"><text:span text:style-name="T157">CUSTOS LEGIS</text:span><text:span text:style-name="T158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8"><text:span text:style-name="T162">37. </text:span><text:span text:style-name="T46">AGRAVO DE INSTRUMENTO N 3016883-55.2025.8.06.0000<text:line-break/></text:span><text:span text:style-name="T47">RELATOR: 2º Gabinete da 1ª Câmara de Direito Privado</text:span><text:span text:style-name="T46"><text:line-break/>AGRAVANTE:</text:span><text:span text:style-name="T50"> JOS</text:span><text:span text:style-name="T142">É</text:span><text:span text:style-name="T50"> JOSENY DE ALBUQUERQUE FILHO<text:line-break/></text:span><text:span text:style-name="T51">ADVOGAD</text:span><text:span text:style-name="T161">A</text:span><text:span text:style-name="T51">: PATR</text:span><text:span text:style-name="T134">Í</text:span><text:span text:style-name="T51">CIA PONTES PORTO</text:span><text:span text:style-name="T50"> - OAB/CE41179-A<text:line-break/></text:span><text:span text:style-name="T51">ADVOGAD</text:span><text:span text:style-name="T161">A</text:span><text:span text:style-name="T51">: LUANDA TEIXEIRA BASTOS</text:span><text:span text:style-name="T50"> - OAB/CE33284-A<text:line-break/></text:span><text:span text:style-name="T46">AGRAVAD</text:span><text:span text:style-name="T162">A</text:span><text:span text:style-name="T46">:</text:span><text:span text:style-name="T50"> OL</text:span><text:span text:style-name="T142">Á</text:span><text:span text:style-name="T50">VIA FARIAS DE OLIVEIRA<text:line-break/></text:span><text:span text:style-name="T51">ADVOGADO: JOS</text:span><text:span text:style-name="T134">É</text:span><text:span text:style-name="T51"> VICTOR LIMA MOREIRA</text:span><text:span text:style-name="T50"> – OAB/CE54903-A</text:span></text:p>
      <text:p text:style-name="P78"><text:span text:style-name="T157">CUSTOS LEGIS</text:span><text:span text:style-name="T158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82"/>
      <text:p text:style-name="P82"/>
      <text:p text:style-name="P82"/>
      <text:p text:style-name="P82"/>
      <text:p text:style-name="P73"><text:soft-page-break/><text:span text:style-name="T162">38. </text:span><text:span text:style-name="T46">AGRAVO DE INSTRUMENTO N 3019873-19.2025.8.06.0000 </text:span><text:span text:style-name="T111">(Ag. Interno)</text:span><text:span text:style-name="T46"><text:line-break/></text:span><text:span text:style-name="T47">RELATOR: 2º Gabinete da 1ª Câmara de Direito Privado</text:span><text:span text:style-name="T46"><text:line-break/>AGRAVANTE:</text:span><text:span text:style-name="T50"> BANCO DO BRASIL S.A.<text:line-break/></text:span><text:span text:style-name="T51">ADVOGADO: WILSON SALES BELCHIOR</text:span><text:span text:style-name="T50"> - OAB/CE17314-A<text:line-break/></text:span><text:span text:style-name="T46">AGRAVAD</text:span><text:span text:style-name="T163">A</text:span><text:span text:style-name="T46">:</text:span><text:span text:style-name="T50"> RAIMUNDA CRUZ ALVES<text:line-break/></text:span><text:span text:style-name="T51">ADVOGADO: C</text:span><text:span text:style-name="T134">Â</text:span><text:span text:style-name="T51">NDIDO ALEXANDRINO BARRETO NETO</text:span><text:span text:style-name="T50"> - OAB/CE15519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63">39. </text:span><text:span text:style-name="T46">APELAÇÃO CÍVEL N 3043418-52.2024.8.06.0001<text:line-break/></text:span><text:span text:style-name="T47">RELATOR: 2º Gabinete da 1ª Câmara de Direito Privado</text:span><text:span text:style-name="T46"><text:line-break/>APELANTE:</text:span><text:span text:style-name="T50"> ROMILDO DIAS FERNANDES<text:line-break/></text:span><text:span text:style-name="T51">ADVOGADO: J</text:span><text:span text:style-name="T134">Ú</text:span><text:span text:style-name="T51">LIO MANUEL URQUETA GOMEZ J</text:span><text:span text:style-name="T134">Ú</text:span><text:span text:style-name="T51">NIOR</text:span><text:span text:style-name="T50"> - OAB/SC52867-A<text:line-break/></text:span><text:span text:style-name="T46">APELADO:</text:span><text:span text:style-name="T50"> BANCO DAYCOVAL S/A.<text:line-break/></text:span><text:span text:style-name="T51">ADVOGADO: ANT</text:span><text:span text:style-name="T134">Ô</text:span><text:span text:style-name="T51">NIO DE MORAES DOURADO NETO</text:span><text:span text:style-name="T50"> - OAB/PE2325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63">40. </text:span><text:span text:style-name="T46">APELAÇÃO CÍVEL N 3021285-79.2025.8.06.0001<text:line-break/></text:span><text:span text:style-name="T47">RELATOR: 2º Gabinete da 1ª Câmara de Direito Privado</text:span><text:span text:style-name="T46"><text:line-break/>APELANTE:</text:span><text:span text:style-name="T50"> ASSOCIA</text:span><text:span text:style-name="T142">ÇÃ</text:span><text:span text:style-name="T50">O DE APOSENTADOS MUTUALISTA PARA BENEF</text:span><text:span text:style-name="T142">Í</text:span><text:span text:style-name="T50">CIOS COLETIVOS – AMBEC.<text:line-break/></text:span><text:span text:style-name="T51">ADVOGADO: DANIEL GERBER</text:span><text:span text:style-name="T50"> - OAB/RS39879-A<text:line-break/></text:span><text:span text:style-name="T46">APELAD</text:span><text:span text:style-name="T163">A</text:span><text:span text:style-name="T46">: </text:span><text:span text:style-name="T50">ANT</text:span><text:span text:style-name="T142">Ô</text:span><text:span text:style-name="T50">NIA DE SOUSA BRITO<text:line-break/></text:span><text:span text:style-name="T51">ADVOGADO: RAFAEL DOS SANTOS GOMES</text:span><text:span text:style-name="T50"> - OAB/SC7235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73"><text:soft-page-break/><text:span text:style-name="T163">41. </text:span><text:span text:style-name="T46">APELAÇÃO CÍVEL N 0055565-27.2021.8.06.0112<text:line-break/></text:span><text:span text:style-name="T47">RELATOR: 2º Gabinete da 1ª Câmara de Direito Privado</text:span><text:span text:style-name="T46"><text:line-break/>APELANTE:</text:span><text:span text:style-name="T50"> BANCO C6 CONSIGNADO </text:span><text:span text:style-name="T152">S.A.</text:span><text:span text:style-name="T50"><text:line-break/></text:span><text:span text:style-name="T51">ADVOGAD</text:span><text:span text:style-name="T164">A</text:span><text:span text:style-name="T51">: FERNANDA RAFAELLA OLIVEIRA DE CARVALHO</text:span><text:span text:style-name="T50"> - OAB/PE32766-A<text:line-break/></text:span><text:span text:style-name="T46">APELAD</text:span><text:span text:style-name="T163">A</text:span><text:span text:style-name="T46">: </text:span><text:span text:style-name="T50">NO</text:span><text:span text:style-name="T152">Ê</text:span><text:span text:style-name="T50">MIA RODRIGUES MARTINIANO<text:line-break/></text:span><text:span text:style-name="T51">ADVOGAD</text:span><text:span text:style-name="T164">A</text:span><text:span text:style-name="T51">: MARIA ANI SONALLY DE LIMA</text:span><text:span text:style-name="T50"> – OAB/CE38804-A</text:span></text:p>
      <text:p text:style-name="P62"><text:span text:style-name="T132">CUSTOS LEGIS</text:span><text:span text:style-name="T133">: MINISTÉRIO PÚBLICO DO ESTADO DO CEARÁ.</text:span></text:p>
      <text:p text:style-name="P73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63">42. </text:span><text:span text:style-name="T46">APELAÇÃO CÍVEL N 3000855-18.2025.8.06.0095<text:line-break/></text:span><text:span text:style-name="T47">RELATOR: 2º Gabinete da 1ª Câmara de Direito Privado</text:span><text:span text:style-name="T46"><text:line-break/>APELANTE:</text:span><text:span text:style-name="T50"> ELIZA ALVES DUARTE SALES<text:line-break/></text:span><text:span text:style-name="T51">ADVOGADO: DENILSON ANT</text:span><text:span text:style-name="T165">Ô</text:span><text:span text:style-name="T51">NIO MARTINS COSTA</text:span><text:span text:style-name="T50"> - OAB/CE22505-A<text:line-break/></text:span><text:span text:style-name="T46">APELADO:</text:span><text:span text:style-name="T50"> BANCO MERCANTIL DO BRASIL S.A.<text:line-break/></text:span><text:span text:style-name="T51">ADVOGADO: FERNANDO MOREIRA DRUMMOND TEIXEIRA</text:span><text:span text:style-name="T50"> - OAB/MG10811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84"><text:span text:style-name="T163">43. </text:span><text:span text:style-name="T46">APELAÇÃO CÍVEL N 0258076-56.2021.8.06.0001<text:line-break/></text:span><text:span text:style-name="T47">RELATOR: 2º Gabinete da 1ª Câmara de Direito Privado</text:span><text:span text:style-name="T46"><text:line-break/>APELANTE/</text:span><text:span text:style-name="T163">APELADA</text:span><text:span text:style-name="T46">:</text:span><text:span text:style-name="T50"> GERMAINE BASTOS MESQUITA<text:line-break/></text:span><text:span text:style-name="T51">ADVOGAD</text:span><text:span text:style-name="T165">A</text:span><text:span text:style-name="T51">: NATHALIA FREITAS SILVEIRA</text:span><text:span text:style-name="T50"> - OAB/CE22482-A<text:line-break/></text:span><text:span text:style-name="T46">APELANTE</text:span><text:span text:style-name="T163">S/APELADOS</text:span><text:span text:style-name="T46">:</text:span><text:span text:style-name="T50"> </text:span><text:span text:style-name="T166">DIEGO ALBUQUERQUE LOPES E OUTROS</text:span><text:span text:style-name="T50"><text:line-break/></text:span><text:span text:style-name="T51">ADVOGADO: JO</text:span><text:span text:style-name="T165">Ã</text:span><text:span text:style-name="T51">O PAULO BEZERRA ALBUQUERQUE</text:span><text:span text:style-name="T50"> - OAB/CE22528-A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167">GERMAINE BASTOS MESQUITA</text:span></text:span><text:span text:style-name="Fonte_20_parág._20_padrão"><text:span text:style-name="T146">:</text:span></text:span></text:p>
      <text:p text:style-name="P85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86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86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86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86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86"><text:span text:style-name="Fonte_20_parág._20_padrão"><text:span text:style-name="T11">( <text:s text:c="2"/>) Unânime <text:s/>( <text:s text:c="2"/>) Maioria</text:span></text:span></text:p>
      <text:p text:style-name="P87"/>
      <text:p text:style-name="P88"><text:span text:style-name="Fonte_20_parág._20_padrão"><text:span text:style-name="T146">2→ Apelo d</text:span></text:span><text:span text:style-name="Fonte_20_parág._20_padrão"><text:span text:style-name="T147">e </text:span></text:span><text:span text:style-name="Fonte_20_parág._20_padrão"><text:span text:style-name="T167">DIEGO ALBUQUERQUE LOPES E OUTROS</text:span></text:span><text:span text:style-name="Fonte_20_parág._20_padrão"><text:span text:style-name="T146">:</text:span></text:span></text:p>
      <text:p text:style-name="P85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90"/>
      <text:p text:style-name="P78"><text:soft-page-break/><text:span text:style-name="T163">44. </text:span><text:span text:style-name="T46">PEDIDO DE EFEITO SUSPENSIVO À APELAÇÃO N 3019363-06.2025.8.06.0000</text:span></text:p>
      <text:p text:style-name="P78"><text:span text:style-name="T127">(Ag. Interno)</text:span><text:span text:style-name="T46"><text:line-break/></text:span><text:span text:style-name="T47">RELATOR: 2º Gabinete da 1ª Câmara de Direito Privado</text:span><text:span text:style-name="T46"><text:line-break/></text:span><text:span text:style-name="T128">AGRAVANTE</text:span><text:span text:style-name="T46">: </text:span><text:span text:style-name="T50">JOS</text:span><text:span text:style-name="T158">É</text:span><text:span text:style-name="T50"> ATAN</text:span><text:span text:style-name="T158">Á</text:span><text:span text:style-name="T50">SIO DOS SANTOS FILHO<text:line-break/></text:span><text:span text:style-name="T51">ADVOGADO: JOS</text:span><text:span text:style-name="T168">É</text:span><text:span text:style-name="T51"> ALEXANDRE GOIANA DE ANDRADE</text:span><text:span text:style-name="T50"> - OAB/CE11160-A<text:line-break/></text:span><text:span text:style-name="T128">AGRAVADA</text:span><text:span text:style-name="T46">:</text:span><text:span text:style-name="T50"> THAISE CAVALCANTE VIEIRA DA SILVA<text:line-break/></text:span><text:span text:style-name="T51">ADVOGADO: IGOR DE CARVALHO RAMOS</text:span><text:span text:style-name="T50"> – OAB/CE23688-A</text:span></text:p>
      <text:p text:style-name="P78"><text:span text:style-name="T157">CUSTOS LEGIS</text:span><text:span text:style-name="T158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63">45. </text:span><text:span text:style-name="T46">APELAÇÃO CÍVEL N 0201720-78.2024.8.06.0084<text:line-break/></text:span><text:span text:style-name="T47">RELATOR: 2º Gabinete da 1ª Câmara de Direito Privado</text:span><text:span text:style-name="T46"><text:line-break/>APELANTE:</text:span><text:span text:style-name="T50"> SEBASTI</text:span><text:span text:style-name="T169">Ã</text:span><text:span text:style-name="T50">O CAETANO DE OLIVEIRA<text:line-break/></text:span><text:span text:style-name="T51">ADVOGADO: DIEGO DE CARVALHO RODRIGUES</text:span><text:span text:style-name="T50"> - OAB/CE19646-A<text:line-break/></text:span><text:span text:style-name="T46">APELADO:</text:span><text:span text:style-name="T50"> BANCO BRADESCO S/A.<text:line-break/></text:span><text:span text:style-name="T51">ADVOGADO: PAULO EDUARDO PRADO</text:span><text:span text:style-name="T50"> – OAB/CE24314-A</text:span></text:p>
      <text:p text:style-name="P80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63">46. </text:span><text:span text:style-name="T46">APELAÇÃO CÍVEL N 3040307-26.2025.8.06.0001<text:line-break/></text:span><text:span text:style-name="T47">RELATOR: 2º Gabinete da 1ª Câmara de Direito Privado</text:span><text:span text:style-name="T46"><text:line-break/>APELANTE:</text:span><text:span text:style-name="T50"> MARIA AGLA</text:span><text:span text:style-name="T169">Í</text:span><text:span text:style-name="T50">S DOS SANTOS SILVA<text:line-break/></text:span><text:span text:style-name="T51">ADVOGADO: MARCUS F</text:span><text:span text:style-name="T165">É</text:span><text:span text:style-name="T51">LIX DA SILVA LEIT</text:span><text:span text:style-name="T165">Ã</text:span><text:span text:style-name="T51">O</text:span><text:span text:style-name="T50"> - OAB/CE23295-A<text:line-break/></text:span><text:span text:style-name="T46">APELAD</text:span><text:span text:style-name="T170">A</text:span><text:span text:style-name="T46">:</text:span><text:span text:style-name="T50"> UNIMED NORTE NORDESTE - FEDERA</text:span><text:span text:style-name="T169">ÇÃ</text:span><text:span text:style-name="T50">O INTERFEDERATIVA DAS SOCIEDADES COOP. DE TRABALHO M</text:span><text:span text:style-name="T169">É</text:span><text:span text:style-name="T50">DICO<text:line-break/></text:span><text:span text:style-name="T51">ADVOGADO: THIAGO GIULLIO DE SALES GERMOGLIO</text:span><text:span text:style-name="T50"> - OAB/PB14370-A<text:line-break/></text:span><text:span text:style-name="T46">APELAD</text:span><text:span text:style-name="T170">A</text:span><text:span text:style-name="T46">:</text:span><text:span text:style-name="T50"> UNIMED DE FORTALEZA COOP. DE TRABALHO M</text:span><text:span text:style-name="T169">É</text:span><text:span text:style-name="T50">DICO LTDA<text:line-break/></text:span><text:span text:style-name="T51">ADVOGADO: DAVID SOMBRA PEIXOTO</text:span><text:span text:style-name="T50"> – OAB/CE16477-A</text:span></text:p>
      <text:p text:style-name="P80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91"/>
      <text:p text:style-name="P91"/>
      <text:p text:style-name="P91"/>
      <text:p text:style-name="P91"/>
      <text:p text:style-name="P62"><text:soft-page-break/><text:span text:style-name="T163">47. </text:span><text:span text:style-name="T46">APELAÇÃO CÍVEL N 3002160-18.2025.8.06.0166<text:line-break/></text:span><text:span text:style-name="T47">RELATOR: 2º Gabinete da 1ª Câmara de Direito Privado</text:span><text:span text:style-name="T46"><text:line-break/>APELANTE:</text:span><text:span text:style-name="T50"> JO</text:span><text:span text:style-name="T152">Ã</text:span><text:span text:style-name="T50">O AVELINO TEIXEIRA<text:line-break/></text:span><text:span text:style-name="T51">ADVOGADO: GARIBALDE UCHOA DE ALBUQUERQUE</text:span><text:span text:style-name="T50"> - OAB/CE22179-A<text:line-break/></text:span><text:span text:style-name="T46">APELADO:</text:span><text:span text:style-name="T50"> BANCO PAN S.A.<text:line-break/></text:span><text:span text:style-name="T51">ADVOGADO: ROBERTO DOREA PESSOA</text:span><text:span text:style-name="T50"> - OAB/BA12407-A<text:line-break/></text:span><text:span text:style-name="T51">ADVOGAD</text:span><text:span text:style-name="T145">A</text:span><text:span text:style-name="T51">: ENY ANGE SOLEDADE BITTENCOURT DE ARA</text:span><text:span text:style-name="T145">Ú</text:span><text:span text:style-name="T51">JO</text:span><text:span text:style-name="T50"> – OAB/BA29442-A</text:span></text:p>
      <text:p text:style-name="P62"><text:span text:style-name="T132">CUSTOS LEGIS</text:span><text:span text:style-name="T133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63">48. </text:span><text:span text:style-name="T46">AGRAVO DE INSTRUMENTO N 3022722-61.2025.8.06.0000<text:line-break/></text:span><text:span text:style-name="T47">RELATOR: 2º Gabinete da 1ª Câmara de Direito Privado</text:span><text:span text:style-name="T46"><text:line-break/>AGRAVANTE</text:span><text:span text:style-name="T163">S</text:span><text:span text:style-name="T46">:</text:span><text:span text:style-name="T50"> WMA PARTICIPA</text:span><text:span text:style-name="T171">ÇÕ</text:span><text:span text:style-name="T50">ES S/A </text:span><text:span text:style-name="T166">E OUTRAS</text:span><text:span text:style-name="T50"><text:line-break/></text:span><text:span text:style-name="T51">ADVOGADO: ROBERTO GOMES NOTARI</text:span><text:span text:style-name="T50"> - OAB/SP273385-A<text:line-break/></text:span><text:span text:style-name="T46">AGRAVADO:</text:span><text:span text:style-name="T50"> INSTITUTO BRAS DO MEIO AMBIEN</text:span><text:span text:style-name="T171">TE</text:span><text:span text:style-name="T50"> E DOS REC. NAT. RENOV</text:span><text:span text:style-name="T171">Á</text:span><text:span text:style-name="T50">VEIS<text:line-break/></text:span><text:span text:style-name="T51">ADVOGADO: DANIEL RODRIGUES BARREIRA</text:span><text:span text:style-name="T50"> - OAB/PE18754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63">49. </text:span><text:span text:style-name="T46">APELAÇÃO CÍVEL N 0214350-66.2020.8.06.0001<text:line-break/></text:span><text:span text:style-name="T47">RELATOR: 2º Gabinete da 1ª Câmara de Direito Privado</text:span><text:span text:style-name="T46"><text:line-break/>APELANTE:</text:span><text:span text:style-name="T50"> FRANCISCO RUDSON PEREIRA C</text:span><text:span text:style-name="T171">Â</text:span><text:span text:style-name="T50">NDIDO<text:line-break/></text:span><text:span text:style-name="T51">ADVOGAD</text:span><text:span text:style-name="T172">A</text:span><text:span text:style-name="T51">: ANNA VIRG</text:span><text:span text:style-name="T173">Í</text:span><text:span text:style-name="T51">NIA PEREIRA LEMOS DE FREITAS</text:span><text:span text:style-name="T50"> - OAB/CE39799-A<text:line-break/></text:span><text:span text:style-name="T46">APELADO:</text:span><text:span text:style-name="T50"> BANCO DO BRASIL S.A.<text:line-break/></text:span><text:span text:style-name="T51">ADVOGADO: DAVID SOMBRA PEIXOTO</text:span><text:span text:style-name="T50"> - OAB/CE1647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56"><text:soft-page-break/><text:span text:style-name="T174">50. </text:span><text:span text:style-name="T46">APELAÇÃO CÍVEL N 0050295-14.2020.8.06.0126<text:line-break/></text:span><text:span text:style-name="T47">RELATOR: 2º Gabinete da 1ª Câmara de Direito Privado</text:span><text:span text:style-name="T46"><text:line-break/>APELANTE: </text:span><text:span text:style-name="T50">MARIA OD</text:span><text:span text:style-name="T133">Í</text:span><text:span text:style-name="T50">LIA GON</text:span><text:span text:style-name="T133">Ç</text:span><text:span text:style-name="T50">ALVES HENRIQUE<text:line-break/></text:span><text:span text:style-name="T51">ADVOGADO: ROKYLANE GON</text:span><text:span text:style-name="T155">Ç</text:span><text:span text:style-name="T51">ALVES BRASIL</text:span><text:span text:style-name="T50"> - OAB/CE31058-A<text:line-break/></text:span><text:span text:style-name="T46">APELADO: </text:span><text:span text:style-name="T50">BANCO ITA</text:span><text:span text:style-name="T133">Ú</text:span><text:span text:style-name="T50"> CONSIGNADO S.A.<text:line-break/></text:span><text:span text:style-name="T51">ADVOGADO: WILSON SALES BELCHIOR</text:span><text:span text:style-name="T50"> – OAB/CE17314-A</text:span></text:p>
      <text:p text:style-name="P56"><text:span text:style-name="T132">CUSTOS LEGIS</text:span><text:span text:style-name="T133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74">51. </text:span><text:span text:style-name="T46">APELAÇÃO CÍVEL N 3003771-03.2025.8.06.0167<text:line-break/></text:span><text:span text:style-name="T47">RELATOR: 2º Gabinete da 1ª Câmara de Direito Privado</text:span><text:span text:style-name="T46"><text:line-break/>APELANTE:</text:span><text:span text:style-name="T50"> BANCO DO BRASIL S.A.<text:line-break/></text:span><text:span text:style-name="T51">ADVOGADO: DAVID SOMBRA PEIXOTO</text:span><text:span text:style-name="T50"> - OAB/CE16477-A<text:line-break/></text:span><text:span text:style-name="T46">APELADO:</text:span><text:span text:style-name="T50"> ANT</text:span><text:span text:style-name="T171">Ô</text:span><text:span text:style-name="T50">NIO DOS SANTOS SOUSA<text:line-break/></text:span><text:span text:style-name="T51">ADVOGADO: JOAQUIM JOCEL DE VASCONCELOS NETO</text:span><text:span text:style-name="T50"> - OAB/CE2039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62"><text:span text:style-name="T174">52. </text:span><text:span text:style-name="T46">APELAÇÃO CÍVEL N 0213875-37.2025.8.06.0001<text:line-break/></text:span><text:span text:style-name="T47">RELATOR: 2º Gabinete da 1ª Câmara de Direito Privado</text:span><text:span text:style-name="T46"><text:line-break/>APELANTE:</text:span><text:span text:style-name="T50"> UNIMED DE FORTALEZA COOP. DE TRABALHO M</text:span><text:span text:style-name="T152">É</text:span><text:span text:style-name="T50">DICO LTDA<text:line-break/></text:span><text:span text:style-name="T51">ADVOGADO: DAVID SOMBRA PEIXOTO</text:span><text:span text:style-name="T50"> - OAB/CE16477-A<text:line-break/></text:span><text:span text:style-name="T46">APELAD</text:span><text:span text:style-name="T174">A</text:span><text:span text:style-name="T46">:</text:span><text:span text:style-name="T50"> CELSINA COELHO CARVALHO<text:line-break/></text:span><text:span text:style-name="T51">ADVOGADO: RENAN DE FRIAS QUEIROZ</text:span><text:span text:style-name="T50"> – OAB/CE32287-A</text:span></text:p>
      <text:p text:style-name="P62"><text:span text:style-name="T132">CUSTOS LEGIS</text:span><text:span text:style-name="T133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73"><text:soft-page-break/><text:span text:style-name="T174">53. </text:span><text:span text:style-name="T46">APELAÇÃO CÍVEL N 0058296-93.2021.8.06.0112<text:line-break/></text:span><text:span text:style-name="T47">RELATOR: 2º Gabinete da 1ª Câmara de Direito Privado</text:span><text:span text:style-name="T46"><text:line-break/>APELANTE: </text:span><text:span text:style-name="T50">COMPANHIA DE </text:span><text:span text:style-name="T171">Á</text:span><text:span text:style-name="T50">GUA E ESGOTO DO CEAR</text:span><text:span text:style-name="T171">Á -</text:span><text:span text:style-name="T50"> CAGECE<text:line-break/></text:span><text:span text:style-name="T51">ADVOGADO: JO</text:span><text:span text:style-name="T173">Ã</text:span><text:span text:style-name="T51">O PAULO GOMES DIAS</text:span><text:span text:style-name="T50"> - OAB/CE20746-A<text:line-break/></text:span><text:span text:style-name="T46">APELADO</text:span><text:span text:style-name="T174">S</text:span><text:span text:style-name="T46">:</text:span><text:span text:style-name="T50"> C</text:span><text:span text:style-name="T171">Í</text:span><text:span text:style-name="T50">CERO GON</text:span><text:span text:style-name="T171">Ç</text:span><text:span text:style-name="T50">ALVES DE SOUSA </text:span><text:span text:style-name="T175">E OUTRAS</text:span><text:span text:style-name="T50"><text:line-break/></text:span><text:span text:style-name="T51">ADVOGAD</text:span><text:span text:style-name="T172">A</text:span><text:span text:style-name="T51">: ANA CLEOM</text:span><text:span text:style-name="T173">Á</text:span><text:span text:style-name="T51">ZIA SOUSA BATISTA</text:span><text:span text:style-name="T50"> - OAB/CE43913-A<text:line-break/></text:span><text:span text:style-name="T51">ADVOGADO: EDIMILTON DE LIMA NOGUEIRA DOS SANTOS</text:span><text:span text:style-name="T50"> - OAB/CE4313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8"><text:span text:style-name="T176">54. </text:span><text:span text:style-name="T46">AGRAVO DE INSTRUMENTO N 3017851-85.2025.8.06.0000<text:line-break/></text:span><text:span text:style-name="T47">RELATOR: 2º Gabinete da 1ª Câmara de Direito Privado</text:span><text:span text:style-name="T46"><text:line-break/>AGRAVANTE: </text:span><text:span text:style-name="T50">UNIMED DE FORTALEZA COOP. DE TRABALHO M</text:span><text:span text:style-name="T171">É</text:span><text:span text:style-name="T50">DICO LTDA<text:line-break/></text:span><text:span text:style-name="T51">ADVOGADO: DAVID SOMBRA PEIXOTO</text:span><text:span text:style-name="T50"> - OAB/CE16477-A<text:line-break/></text:span><text:span text:style-name="T46">AGRAVAD</text:span><text:span text:style-name="T176">A</text:span><text:span text:style-name="T46">: </text:span><text:span text:style-name="T50">B. A. F. M.<text:line-break/></text:span><text:span text:style-name="T51">ADVOGADO: FRANCISCO BARROS FONTENELE NETO</text:span><text:span text:style-name="T50"> – OAB/CE42401-A</text:span></text:p>
      <text:p text:style-name="P78"><text:span text:style-name="T157">CUSTOS LEGIS</text:span><text:span text:style-name="T158">: MINISTÉRIO PÚBLICO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76">55. </text:span><text:span text:style-name="T46">APELAÇÃO CÍVEL N 3005056-57.2025.8.06.0029<text:line-break/></text:span><text:span text:style-name="T47">RELATOR: 2º Gabinete da 1ª Câmara de Direito Privado</text:span><text:span text:style-name="T46"><text:line-break/>APELANTE: </text:span><text:span text:style-name="T50">IRACILDA GOMES DE SOUSA<text:line-break/></text:span><text:span text:style-name="T51">ADVOGADO: GEORGE WAYNE DE OLIVEIRA GURGEL</text:span><text:span text:style-name="T50"> - OAB/CE34204-A<text:line-break/></text:span><text:span text:style-name="T51">ADVOGADO: RAINILY GARRIDO BREXIO</text:span><text:span text:style-name="T50"> - OAB/CE28177-A<text:line-break/></text:span><text:span text:style-name="T46">APELADO:</text:span><text:span text:style-name="T50"> BANCO BRADESCO S/A.<text:line-break/></text:span><text:span text:style-name="T51">ADVOGADO: PAULO EDUARDO PRADO</text:span><text:span text:style-name="T50"> - OAB/CE2431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73"><text:soft-page-break/><text:span text:style-name="T176">56. </text:span><text:span text:style-name="T46">APELAÇÃO CÍVEL N 0212396-48.2021.8.06.0001 </text:span><text:span text:style-name="T127">(Ag. Interno)</text:span><text:span text:style-name="T46"><text:line-break/></text:span><text:span text:style-name="T47">RELATOR: 2º Gabinete da 1ª Câmara de Direito Privado</text:span><text:span text:style-name="T46"><text:line-break/></text:span><text:span text:style-name="T128">AGRAVANTE</text:span><text:span text:style-name="T46">: </text:span><text:span text:style-name="T50">FL</text:span><text:span text:style-name="T171">Á</text:span><text:span text:style-name="T50">VIO DO NASCIMENTO NOVELINO<text:line-break/></text:span><text:span text:style-name="T51">ADVOGADO: MATTEO BASSO FILHO</text:span><text:span text:style-name="T50"> - OAB/CE38321-A<text:line-break/></text:span><text:span text:style-name="T128">AGRAVADA</text:span><text:span text:style-name="T46">:</text:span><text:span text:style-name="T50"> MARIA EDUARDA OLIVEIRA DE SOUSA<text:line-break/></text:span><text:span text:style-name="T51">ADVOGADO: FRANCISCO LEANDRO FURTADO</text:span><text:span text:style-name="T50"> - OAB/CE4266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76">57. </text:span><text:span text:style-name="T46">APELAÇÃO CÍVEL N 3001242-49.2025.8.06.0122<text:line-break/></text:span><text:span text:style-name="T47">RELATOR: 2º Gabinete da 1ª Câmara de Direito Privado</text:span><text:span text:style-name="T46"><text:line-break/>APELANTE: </text:span><text:span text:style-name="T50">MARIA FURTADO DE LUCENA<text:line-break/></text:span><text:span text:style-name="T51">ADVOGAD</text:span><text:span text:style-name="T173">A</text:span><text:span text:style-name="T51">: D</text:span><text:span text:style-name="T173">É</text:span><text:span text:style-name="T51">BORA BEL</text:span><text:span text:style-name="T173">É</text:span><text:span text:style-name="T51">M DE MENDON</text:span><text:span text:style-name="T173">Ç</text:span><text:span text:style-name="T51">A</text:span><text:span text:style-name="T50"> - OAB/CE34734-A<text:line-break/></text:span><text:span text:style-name="T177">APELADO:</text:span><text:span text:style-name="T50"> BRADESCO CAPITALIZA</text:span><text:span text:style-name="T171">ÇÃ</text:span><text:span text:style-name="T50">O S/A.<text:line-break/></text:span><text:span text:style-name="T51">ADVOGADO: FRANCISCO SAMPAIO DE MENEZES J</text:span><text:span text:style-name="T173">Ú</text:span><text:span text:style-name="T51">NIOR</text:span><text:span text:style-name="T50"> - OAB/CE907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76">58. </text:span><text:span text:style-name="T46">APELAÇÃO CÍVEL N 0000927-17.2019.8.06.0176<text:line-break/></text:span><text:span text:style-name="T47">RELATOR: 2º Gabinete da 1ª Câmara de Direito Privado</text:span><text:span text:style-name="T46"><text:line-break/>APELANTE: </text:span><text:span text:style-name="T50">VERA L</text:span><text:span text:style-name="T171">Ú</text:span><text:span text:style-name="T50">CIA MIRANDA LIMA AGOSTINI<text:line-break/></text:span><text:span text:style-name="T51">ADVOGAD</text:span><text:span text:style-name="T173">A</text:span><text:span text:style-name="T51">: DANIELLA LET</text:span><text:span text:style-name="T173">Í</text:span><text:span text:style-name="T51">CIA BROERING LEITUM</text:span><text:span text:style-name="T50"> - OAB/PR30694<text:line-break/></text:span><text:span text:style-name="T51">ADVOGADO: PAULO R</text:span><text:span text:style-name="T173">É</text:span><text:span text:style-name="T51">GIS SOUSA BARROS</text:span><text:span text:style-name="T50"> - OAB/CE16712-A<text:line-break/></text:span><text:span text:style-name="T46">APELAD</text:span><text:span text:style-name="T176">A</text:span><text:span text:style-name="T46">:</text:span><text:span text:style-name="T50"> IRM</text:span><text:span text:style-name="T171">Ã</text:span><text:span text:style-name="T50">OS PEREIRA E CIA LTDA<text:line-break/></text:span><text:span text:style-name="T51">ADVOGADO: JOS</text:span><text:span text:style-name="T173">É</text:span><text:span text:style-name="T51"> WILSON CARDOSO DINIZ</text:span><text:span text:style-name="T50"> - OAB/PI2523-A<text:line-break/></text:span><text:span text:style-name="T51">ADVOGADO: JOS</text:span><text:span text:style-name="T173">É</text:span><text:span text:style-name="T51"> WILSON CARDOSO DINIZ J</text:span><text:span text:style-name="T173">Ú</text:span><text:span text:style-name="T51">NIOR</text:span><text:span text:style-name="T50"> – OAB/PI8250</text:span></text:p>
      <text:p text:style-name="P80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73"><text:soft-page-break/><text:span text:style-name="T176">59. </text:span><text:span text:style-name="T46">AGRAVO DE INSTRUMENTO N 3003150-85.2026.8.06.0000<text:line-break/></text:span><text:span text:style-name="T47">RELATOR: 2º Gabinete da 1ª Câmara de Direito Privado</text:span><text:span text:style-name="T46"><text:line-break/>AGRAVANTE:</text:span><text:span text:style-name="T50"> CENTER PARK ADMINISTRA</text:span><text:span text:style-name="T171">ÇÃ</text:span><text:span text:style-name="T50">O DE PARQUES DE ESTACIONAMENTOS LTDA.<text:line-break/></text:span><text:span text:style-name="T51">ADVOGADO: LUIZ GUILHERME ELIANO PINTO</text:span><text:span text:style-name="T50"> - OAB/CE21516-A<text:line-break/></text:span><text:span text:style-name="T46">AGRAVADO:</text:span><text:span text:style-name="T50"> CONDOM</text:span><text:span text:style-name="T171">Í</text:span><text:span text:style-name="T50">NIO AVENIDA SHOPPING &amp; OFFICE<text:line-break/></text:span><text:span text:style-name="T51">ADVOGADO: ELANO AGUIAR CORREIA MOTA</text:span><text:span text:style-name="T50"> - OAB/CE20979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76">60. </text:span><text:span text:style-name="T46">AGRAVO DE INSTRUMENTO N 3003133-49.2026.8.06.0000<text:line-break/></text:span><text:span text:style-name="T47">RELATOR: 2º Gabinete da 1ª Câmara de Direito Privado</text:span><text:span text:style-name="T46"><text:line-break/>AGRAVANTE</text:span><text:span text:style-name="T176">S</text:span><text:span text:style-name="T46">:</text:span><text:span text:style-name="T50"> MARIA VALDECI DANIEL NUNES </text:span><text:span text:style-name="T178">E OUTRO</text:span><text:span text:style-name="T50"><text:line-break/></text:span><text:span text:style-name="T51">ADVOGADO: CHRISTIAN DE OLIVINDO FONTENELLE</text:span><text:span text:style-name="T50"> - OAB/CE21757-A<text:line-break/></text:span><text:span text:style-name="T46">AGRAVAD</text:span><text:span text:style-name="T176">A</text:span><text:span text:style-name="T46">: </text:span><text:span text:style-name="T50">FRANCILEUDA MENEZES SILVA<text:line-break/></text:span><text:span text:style-name="T51">ADVOGAD</text:span><text:span text:style-name="T173">A</text:span><text:span text:style-name="T51">: DAYVIDIANE NOGUEIRA DE LIMA</text:span><text:span text:style-name="T50"> - OAB/CE29622-A<text:line-break/></text:span><text:span text:style-name="T51">ADVOGADO: RAIMUNDO NEY DE SOUZA NOGUEIRA PARANAGU</text:span><text:span text:style-name="T173">Á</text:span><text:span text:style-name="T50"> - OAB/DF21606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76">61. </text:span><text:span text:style-name="T46">AGRAVO DE INSTRUMENTO N 3008365-76.2025.8.06.0000 </text:span><text:span text:style-name="T179">(Agravo Interno)</text:span><text:span text:style-name="T46"><text:line-break/></text:span><text:span text:style-name="T47">RELATOR: 1º Gabinete da 1ª Câmara de Direito Privado</text:span><text:span text:style-name="T46"><text:line-break/>AGRAVANTE:</text:span><text:span text:style-name="T50"> CIA INDUSTRIAL DE </text:span><text:span text:style-name="T171">Ó</text:span><text:span text:style-name="T50">LEOS DO NORDESTE - CIONE<text:line-break/></text:span><text:span text:style-name="T51">ADVOGAD</text:span><text:span text:style-name="T180">A</text:span><text:span text:style-name="T51">: Y</text:span><text:span text:style-name="T173">Á</text:span><text:span text:style-name="T51">SKARA GIR</text:span><text:span text:style-name="T173">Ã</text:span><text:span text:style-name="T51">O DOS SANTOS ARA</text:span><text:span text:style-name="T173">Ú</text:span><text:span text:style-name="T51">JO</text:span><text:span text:style-name="T50"> - OAB/CE30993-A<text:line-break/></text:span><text:span text:style-name="T46">AGRAVADO</text:span><text:span text:style-name="T176">S</text:span><text:span text:style-name="T46">: </text:span><text:span text:style-name="T50">HUDSON MAGALH</text:span><text:span text:style-name="T171">Ã</text:span><text:span text:style-name="T50">ES CARNEIRO </text:span><text:span text:style-name="T178">E OUTROS</text:span><text:span text:style-name="T50"><text:line-break/></text:span><text:span text:style-name="T51">ADVOGAD</text:span><text:span text:style-name="T173">A</text:span><text:span text:style-name="T51">: ANG</text:span><text:span text:style-name="T173">É</text:span><text:span text:style-name="T51">LICA GON</text:span><text:span text:style-name="T173">Ç</text:span><text:span text:style-name="T51">ALVES LOPES</text:span><text:span text:style-name="T50"> - OAB/CE2348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73"><text:soft-page-break/><text:span text:style-name="T181">62. </text:span><text:span text:style-name="T46">APELAÇÃO CÍVEL N 3056144-24.2025.8.06.0001<text:line-break/></text:span><text:span text:style-name="T47">RELATOR: 1º Gabinete da 1ª Câmara de Direito Privado</text:span><text:span text:style-name="T46"><text:line-break/>APELANTE:</text:span><text:span text:style-name="T50"> MARIA ISIS FALC</text:span><text:span text:style-name="T171">Ã</text:span><text:span text:style-name="T50">O VIEIRA<text:line-break/></text:span><text:span text:style-name="T51">ADVOGADO: IAN BEL</text:span><text:span text:style-name="T173">É</text:span><text:span text:style-name="T51">M FALC</text:span><text:span text:style-name="T173">Ã</text:span><text:span text:style-name="T51">O</text:span><text:span text:style-name="T50"> - OAB/CE44031-A<text:line-break/></text:span><text:span text:style-name="T46">APELAD</text:span><text:span text:style-name="T181">A</text:span><text:span text:style-name="T46">:</text:span><text:span text:style-name="T50"> COMPANHIA ENERG</text:span><text:span text:style-name="T171">É</text:span><text:span text:style-name="T50">TICA DO CEAR</text:span><text:span text:style-name="T171">Á – ENEL.</text:span><text:span text:style-name="T50"><text:line-break/></text:span><text:span text:style-name="T51">ADVOGADO: ANT</text:span><text:span text:style-name="T173">Ô</text:span><text:span text:style-name="T51">NIO CLETO GOMES</text:span><text:span text:style-name="T50"> - OAB/CE586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81">63. </text:span><text:span text:style-name="T46">APELAÇÃO CÍVEL N 0201789-68.2024.8.06.0001<text:line-break/></text:span><text:span text:style-name="T47">RELATOR: 1º Gabinete da 1ª Câmara de Direito Privado</text:span><text:span text:style-name="T46"><text:line-break/>APELANTE</text:span><text:span text:style-name="T181">S</text:span><text:span text:style-name="T46">:</text:span><text:span text:style-name="T50"> TARC</text:span><text:span text:style-name="T171">Í</text:span><text:span text:style-name="T50">SIO VICTOR DA SILVA BASTOS </text:span><text:span text:style-name="T182">E OUTRA</text:span><text:span text:style-name="T50"><text:line-break/></text:span><text:span text:style-name="T51">ADVOGADO: </text:span><text:span text:style-name="T173">Â</text:span><text:span text:style-name="T51">NGELO MATHEUS FREITAS BRA</text:span><text:span text:style-name="T173">Ú</text:span><text:span text:style-name="T51">NA</text:span><text:span text:style-name="T50"> - OAB/CE51485-A<text:line-break/></text:span><text:span text:style-name="T46">APELAD</text:span><text:span text:style-name="T183">A</text:span><text:span text:style-name="T46">:</text:span><text:span text:style-name="T50"> PDV COM</text:span><text:span text:style-name="T171">É</text:span><text:span text:style-name="T50">RCIO, SEGUROS E CORRETAGEM DE VE</text:span><text:span text:style-name="T171">Í</text:span><text:span text:style-name="T50">CULOS LTDA - ME<text:line-break/></text:span><text:span text:style-name="T51">ADVOGADO: M</text:span><text:span text:style-name="T173">Á</text:span><text:span text:style-name="T51">RCIO RAFAEL GAZZINEO</text:span><text:span text:style-name="T50"> - OAB/CE23495-A<text:line-break/></text:span><text:span text:style-name="T46">APELAD</text:span><text:span text:style-name="T183">A</text:span><text:span text:style-name="T46">:</text:span><text:span text:style-name="T50"> AYMOR</text:span><text:span text:style-name="T171">É</text:span><text:span text:style-name="T50"> CR</text:span><text:span text:style-name="T171">É</text:span><text:span text:style-name="T50">DITO, FINANCIAMENTO E INVESTIMENTO S.A.<text:line-break/></text:span><text:span text:style-name="T51">ADVOGADO: DENNER DE BARROS E MASCARENHAS BARBOSA</text:span><text:span text:style-name="T50"> – OAB/CE41218-A</text:span></text:p>
      <text:p text:style-name="P73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81">64. </text:span><text:span text:style-name="T46">APELAÇÃO CÍVEL N 0208771-35.2023.8.06.0001<text:line-break/></text:span><text:span text:style-name="T47">RELATOR: 1º Gabinete da 1ª Câmara de Direito Privado</text:span><text:span text:style-name="T46"><text:line-break/>APELANTE:</text:span><text:span text:style-name="T50"> </text:span><text:span text:style-name="T182">MARIA DE LOURDES BATISTA DE SOUZA</text:span><text:span text:style-name="T50"><text:line-break/></text:span><text:span text:style-name="T51">ADVOGADO: ALYSSON GLEYDSON ALENCAR DE MENESES</text:span><text:span text:style-name="T50"> - OAB/CE40939-A<text:line-break/></text:span><text:span text:style-name="T46">APELAD</text:span><text:span text:style-name="T183">A</text:span><text:span text:style-name="T46">:</text:span><text:span text:style-name="T50"> MARIA IRIS DE OLIVEIRA BATISTA<text:line-break/></text:span><text:span text:style-name="T51">ADVOGADO: WLADSON CHARLES PAIX</text:span><text:span text:style-name="T173">Ã</text:span><text:span text:style-name="T51">O ARA</text:span><text:span text:style-name="T173">Ú</text:span><text:span text:style-name="T51">JO</text:span><text:span text:style-name="T50"> - OAB/CE35572-A<text:line-break/></text:span><text:span text:style-name="T51">ADVOGADO: BRENNO GOMES DE ALMEIDA</text:span><text:span text:style-name="T50"> - OAB/CE33421-A<text:line-break/></text:span><text:span text:style-name="T51">ADVOGADO: ALAN BRUNO GOMES DE ALMEIDA</text:span><text:span text:style-name="T50"> - OAB/CE4403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96"/>
      <text:p text:style-name="P96"/>
      <text:p text:style-name="P96"/>
      <text:p text:style-name="P96"/>
      <text:p text:style-name="P96"/>
      <text:p text:style-name="P97"><text:soft-page-break/><text:span text:style-name="T181">65. </text:span><text:span text:style-name="T46">APELAÇÃO CÍVEL N 0229572-69.2023.8.06.0001<text:line-break/></text:span><text:span text:style-name="T47">RELATOR: 1º Gabinete da 1ª Câmara de Direito Privado</text:span><text:span text:style-name="T46"><text:line-break/>APELANTE:</text:span><text:span text:style-name="T50"> W F L NEGREIROS VE</text:span><text:span text:style-name="T171">Í</text:span><text:span text:style-name="T50">CULOS<text:line-break/></text:span><text:span text:style-name="T51">ADVOGAD</text:span><text:span text:style-name="T184">A</text:span><text:span text:style-name="T51">: KATYUSCA BEZERRA ROCHA</text:span><text:span text:style-name="T50"> - OAB/CE34382-A<text:line-break/></text:span><text:span text:style-name="T51">ADVOGADO: FRANCISCO CARLOS ROCHA</text:span><text:span text:style-name="T50"> - OAB/CE49424-A<text:line-break/></text:span><text:span text:style-name="T46">APELANTE:</text:span><text:span text:style-name="T50"> BANCO PAN S.A.<text:line-break/></text:span><text:span text:style-name="T51">ADVOGADO: ANT</text:span><text:span text:style-name="T173">Ô</text:span><text:span text:style-name="T51">NIO DE MORAES DOURADO NETO</text:span><text:span text:style-name="T50"> - OAB/PE23255-A<text:line-break/></text:span><text:span text:style-name="T46">APELADO:</text:span><text:span text:style-name="T50"> ANT</text:span><text:span text:style-name="T171">Ô</text:span><text:span text:style-name="T50">NIO RAIMUNDO DE OLIVEIRA<text:line-break/></text:span><text:span text:style-name="T51">ADVOGADO: FERNANDO CARDOSO NOBRE</text:span><text:span text:style-name="T50"> – OAB/CE43778-A</text:span></text:p>
      <text:p text:style-name="P98"><text:span text:style-name="Fonte_20_parág._20_padrão"><text:span text:style-name="T146">1→ Apelo d</text:span></text:span><text:span text:style-name="Fonte_20_parág._20_padrão"><text:span text:style-name="T185">a W F L NEGREIROS VE</text:span></text:span><text:span text:style-name="Fonte_20_parág._20_padrão"><text:span text:style-name="T186">Í</text:span></text:span><text:span text:style-name="Fonte_20_parág._20_padrão"><text:span text:style-name="T185">CULOS</text:span></text:span><text:span text:style-name="Fonte_20_parág._20_padrão"><text:span text:style-name="T146">:</text:span></text:span></text:p>
      <text:p text:style-name="P99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100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100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100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100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1">( <text:s text:c="2"/>) Unânime <text:s/>( <text:s text:c="2"/>) Maioria</text:span></text:span></text:p>
      <text:p text:style-name="P101"/>
      <text:p text:style-name="P102"><text:span text:style-name="Fonte_20_parág._20_padrão"><text:span text:style-name="T146">2→ Apelo d</text:span></text:span><text:span text:style-name="Fonte_20_parág._20_padrão"><text:span text:style-name="T185">o</text:span></text:span><text:span text:style-name="Fonte_20_parág._20_padrão"><text:span text:style-name="T146"> </text:span></text:span><text:span text:style-name="Fonte_20_parág._20_padrão"><text:span text:style-name="T147">BANCO PAN S.A</text:span></text:span><text:span text:style-name="Fonte_20_parág._20_padrão"><text:span text:style-name="T146">:</text:span></text:span></text:p>
      <text:p text:style-name="P99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81">66. </text:span><text:span text:style-name="T46">APELAÇÃO CÍVEL N 0002891-48.2019.8.06.0175<text:line-break/></text:span><text:span text:style-name="T47">RELATOR: 1º Gabinete da 1ª Câmara de Direito Privado</text:span><text:span text:style-name="T46"><text:line-break/>APELANTE</text:span><text:span text:style-name="T181">S</text:span><text:span text:style-name="T46">:</text:span><text:span text:style-name="T50"> UNIQUE FAZENDAS BRASIL AGRICULTURA LTDA </text:span><text:span text:style-name="T182">E OUTRO</text:span><text:span text:style-name="T50"><text:line-break/></text:span><text:span text:style-name="T51">ADVOGADO: RAUL AMARAL J</text:span><text:span text:style-name="T173">Ú</text:span><text:span text:style-name="T51">NIOR</text:span><text:span text:style-name="T50"> - OAB/CE13371-S<text:line-break/></text:span><text:span text:style-name="T51">ADVOGADO: LAERTE MEYER DE CASTRO ALVES</text:span><text:span text:style-name="T50"> - OAB/CE16119-A<text:line-break/></text:span><text:span text:style-name="T46">APELAD</text:span><text:span text:style-name="T183">A</text:span><text:span text:style-name="T46">:</text:span><text:span text:style-name="T50"> FLECHEPAR ORGANICS LTDA.<text:line-break/></text:span><text:span text:style-name="T51">ADVOGADO: DANILO JORGE SOARES BARATA</text:span><text:span text:style-name="T50"> - OAB/CE35728-A<text:line-break/></text:span><text:span text:style-name="T51">ADVOGADO: YURI MARTINS DE BORBA</text:span><text:span text:style-name="T50"> - OAB/CE2533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73"><text:soft-page-break/><text:span text:style-name="T181">67. </text:span><text:span text:style-name="T46">APELAÇÃO CÍVEL N 0269323-34.2021.8.06.0001<text:line-break/></text:span><text:span text:style-name="T47">RELATOR: 1º Gabinete da 1ª Câmara de Direito Privado</text:span><text:span text:style-name="T46"><text:line-break/>APELANTE:</text:span><text:span text:style-name="T50"> SAUL TAVARES MAIA<text:line-break/></text:span><text:span text:style-name="T51">ADVOGADO: DJACIR RIBEIRO PARAHYBA NETO</text:span><text:span text:style-name="T50"> - OAB/CE18567-A<text:line-break/></text:span><text:span text:style-name="T51">ADVOGADO: PAULO MARIA TEIXEIRA LIMA</text:span><text:span text:style-name="T50"> - OAB/CE6989-A<text:line-break/></text:span><text:span text:style-name="T46">APELADO</text:span><text:span text:style-name="T187">S</text:span><text:span text:style-name="T46">:</text:span><text:span text:style-name="T50"> JORGE OTOCH </text:span><text:span text:style-name="T188">E OUTRA</text:span><text:span text:style-name="T50"><text:line-break/></text:span><text:span text:style-name="T51">ADVOGADO: GUSTAVO HITZSCHKY FERNANDES VIEIRA J</text:span><text:span text:style-name="T173">Ú</text:span><text:span text:style-name="T51">NIOR</text:span><text:span text:style-name="T50"> - OAB/CE17561-A<text:line-break/></text:span><text:span text:style-name="T51">ADVOGADO: FELIPE BARREIRA UCHOA</text:span><text:span text:style-name="T50"> - OAB/CE12639-A<text:line-break/></text:span><text:span text:style-name="T51">ADVOGAD</text:span><text:span text:style-name="T173">A</text:span><text:span text:style-name="T51">: MARIANA VASCONCELOS OLIVEIRA</text:span><text:span text:style-name="T50"> - OAB/CE25314<text:line-break/></text:span><text:span text:style-name="T51">ADVOGADO: S</text:span><text:span text:style-name="T173">Á</text:span><text:span text:style-name="T51">VIO CARVALHO CAVALCANTE</text:span><text:span text:style-name="T50"> - OAB/CE16215-A<text:line-break/></text:span><text:span text:style-name="T51">ADVOGADO: BRUNO MURILO RODRIGUES DE OLIVEIRA</text:span><text:span text:style-name="T50"> - OAB/CE27480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87">68. </text:span><text:span text:style-name="T46">APELAÇÃO CÍVEL N 3003495-95.2025.8.06.0029<text:line-break/></text:span><text:span text:style-name="T47">RELATOR: 1º Gabinete da 1ª Câmara de Direito Privado</text:span><text:span text:style-name="T46"><text:line-break/>APELANTE:</text:span><text:span text:style-name="T50"> MANOEL ALVES DA SILVA<text:line-break/></text:span><text:span text:style-name="T51">ADVOGADO: ADRIANO SILVA LIMA</text:span><text:span text:style-name="T50"> - OAB/CE47780-A<text:line-break/></text:span><text:span text:style-name="T46">APELADO:</text:span><text:span text:style-name="T50"> BANCO DAYCOVAL S/A.<text:line-break/></text:span><text:span text:style-name="T51">ADVOGAD</text:span><text:span text:style-name="T189">A</text:span><text:span text:style-name="T51">: ROBERTA DA C</text:span><text:span text:style-name="T190">Â</text:span><text:span text:style-name="T51">MARA LIMA CAVALCANTI</text:span><text:span text:style-name="T50"> - OAB/CE5414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87">69. </text:span><text:span text:style-name="T46">AGRAVO DE INSTRUMENTO N 3016586-48.2025.8.06.0000<text:line-break/></text:span><text:span text:style-name="T47">RELATOR: 1º Gabinete da 1ª Câmara de Direito Privado</text:span><text:span text:style-name="T46"><text:line-break/>AGRAVANTE:</text:span><text:span text:style-name="T50"> CREFISA S/A CR</text:span><text:span text:style-name="T171">É</text:span><text:span text:style-name="T50">DITO, FINANCIAMENTO E INVESTIMENTOS<text:line-break/></text:span><text:span text:style-name="T51">ADVOGADO: L</text:span><text:span text:style-name="T173">Á</text:span><text:span text:style-name="T51">ZARO JOS</text:span><text:span text:style-name="T173">É</text:span><text:span text:style-name="T51"> GOMES J</text:span><text:span text:style-name="T173">Ú</text:span><text:span text:style-name="T51">NIOR</text:span><text:span text:style-name="T50"> - OAB/MS8125-A<text:line-break/></text:span><text:span text:style-name="T46">AGRAVADO</text:span><text:span text:style-name="T187">S</text:span><text:span text:style-name="T46">:</text:span><text:span text:style-name="T50"> ERNESON DA SILVA DE ARA</text:span><text:span text:style-name="T171">Ú</text:span><text:span text:style-name="T50">JO </text:span><text:span text:style-name="T188">E OUTRA</text:span><text:span text:style-name="T50"><text:line-break/></text:span><text:span text:style-name="T51">ADVOGADO: MATTHEWS CORDEIRO DE OLIVEIRA</text:span><text:span text:style-name="T50"> - OAB/CE54830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04"/>
      <text:p text:style-name="P104"/>
      <text:p text:style-name="P104"/>
      <text:p text:style-name="P104"/>
      <text:p text:style-name="P73"><text:soft-page-break/><text:span text:style-name="T187">70. </text:span><text:span text:style-name="T46">APELAÇÃO CÍVEL N 0000128-12.2013.8.06.0199<text:line-break/></text:span><text:span text:style-name="T47">RELATOR: 1º Gabinete da 1ª Câmara de Direito Privado</text:span><text:span text:style-name="T46"><text:line-break/>APELANTE</text:span><text:span text:style-name="T187">S</text:span><text:span text:style-name="T46">:</text:span><text:span text:style-name="T50"> ANA PAULA PEDRO DE MESQUITA </text:span><text:span text:style-name="T188">E OUTROS</text:span><text:span text:style-name="T50"><text:line-break/></text:span><text:span text:style-name="T51">ADVOGADO: KARLOS RONEELY ROCHA FEITOSA</text:span><text:span text:style-name="T50"> - OAB/CE23104-A<text:line-break/></text:span><text:span text:style-name="T51">ADVOGADO: JOS</text:span><text:span text:style-name="T173">É</text:span><text:span text:style-name="T51"> LUCIANO MARQUES TORRES FILHO</text:span><text:span text:style-name="T50"> - OAB/CE25765-A<text:line-break/></text:span><text:span text:style-name="T46">APELAD</text:span><text:span text:style-name="T187">A</text:span><text:span text:style-name="T46">:</text:span><text:span text:style-name="T50"> CLARO S.A.<text:line-break/></text:span><text:span text:style-name="T51">ADVOGADO: MARCELO NEUMANN MOREIRAS PESSOA</text:span><text:span text:style-name="T50"> - OAB/RJ110501-A<text:line-break/></text:span><text:span text:style-name="T51">ADVOGAD</text:span><text:span text:style-name="T173">A</text:span><text:span text:style-name="T51">: PATR</text:span><text:span text:style-name="T173">Í</text:span><text:span text:style-name="T51">CIA SHIMA</text:span><text:span text:style-name="T50"> - OAB/RJ12521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87">71. </text:span><text:span text:style-name="T46">APELAÇÃO CÍVEL N 3000869-86.2025.8.06.0067<text:line-break/></text:span><text:span text:style-name="T47">RELATOR: 1º Gabinete da 1ª Câmara de Direito Privado</text:span><text:span text:style-name="T46"><text:line-break/>APELANTE:</text:span><text:span text:style-name="T50"> JOS</text:span><text:span text:style-name="T171">É</text:span><text:span text:style-name="T50"> MARIA SANTOS TEIXEIRA<text:line-break/></text:span><text:span text:style-name="T51">ADVOGADO: FRANCISCO CL</text:span><text:span text:style-name="T173">Á</text:span><text:span text:style-name="T51">UDIO TORRES FURTADO FILHO</text:span><text:span text:style-name="T50"> - OAB/CE47144-A<text:line-break/></text:span><text:span text:style-name="T46">APELADO:</text:span><text:span text:style-name="T50"> BANCO PAN S.A.<text:line-break/></text:span><text:span text:style-name="T51">ADVOGADO: JO</text:span><text:span text:style-name="T173">Ã</text:span><text:span text:style-name="T51">O VITOR CHAVES MARQUES DIAS</text:span><text:span text:style-name="T50"> - OAB/CE3034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1">72. </text:span><text:span text:style-name="T46">APELAÇÃO CÍVEL N 0051283-90.2021.8.06.0064<text:line-break/></text:span><text:span text:style-name="T47">RELATOR: 1º Gabinete da 1ª Câmara de Direito Privado</text:span><text:span text:style-name="T46"><text:line-break/>APELANTE:</text:span><text:span text:style-name="T50"> RAIMUNDO NONATO DE LIMA<text:line-break/></text:span><text:span text:style-name="T51">ADVOGAD</text:span><text:span text:style-name="T192">A</text:span><text:span text:style-name="T51">: FRANCISCA SUELY DE SOUSA ARAG</text:span><text:span text:style-name="T173">Ã</text:span><text:span text:style-name="T51">O</text:span><text:span text:style-name="T50"> - OAB/CE34535-A<text:line-break/></text:span><text:span text:style-name="T51">ADVOGADO: CARLOS AUGUSTO QUEZADO SANTOS</text:span><text:span text:style-name="T50"> - OAB/CE36159-A<text:line-break/></text:span><text:span text:style-name="T46">APELADO:</text:span><text:span text:style-name="T50"> BANCO DO BRASIL S.A.<text:line-break/></text:span><text:span text:style-name="T51">ADVOGADO: WILSON SALES BELCHIOR</text:span><text:span text:style-name="T50"> - OAB/CE1731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73"><text:soft-page-break/><text:span text:style-name="T191">73. </text:span><text:span text:style-name="T46">APELAÇÃO CÍVEL N 0054465-56.2020.8.06.0117</text:span><text:span text:style-name="T50"><text:line-break/></text:span><text:span text:style-name="T47">RELATOR: 1º Gabinete da 1ª Câmara de Direito Privado</text:span><text:span text:style-name="T50"><text:line-break/></text:span><text:span text:style-name="T46">APELANTE: </text:span><text:span text:style-name="T50">BRIGIDA MARIA DE OLIVEIRA GADELHA<text:line-break/></text:span><text:span text:style-name="T51">ADVOGADO: LUENES PEREIRA SANTIAGO</text:span><text:span text:style-name="T50"> - OAB/CE28225-A<text:line-break/></text:span><text:span text:style-name="T51">ADVOGADO: CARLOS ALCIDES RODRIGUES DE SOUSA</text:span><text:span text:style-name="T50"> - OAB/CE37245-A<text:line-break/></text:span><text:span text:style-name="T51">ADVOGAD</text:span><text:span text:style-name="T192">A</text:span><text:span text:style-name="T51">: RENATA DAVID NUNES RODRIGUES</text:span><text:span text:style-name="T50"> - OAB/CE35805-A<text:line-break/></text:span><text:span text:style-name="T46">APELADO:</text:span><text:span text:style-name="T50"> BANCO DO BRASIL S.A.<text:line-break/></text:span><text:span text:style-name="T51">ADVOGADO: WILSON SALES BELCHIOR</text:span><text:span text:style-name="T50"> - OAB/CE1731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1">74. </text:span><text:span text:style-name="T46">APELAÇÃO CÍVEL N 0297040-84.2022.8.06.0001<text:line-break/></text:span><text:span text:style-name="T47">RELATOR: 1º Gabinete da 1ª Câmara de Direito Privado</text:span><text:span text:style-name="T46"><text:line-break/>APELANTE: </text:span><text:span text:style-name="T50">MADSON GERMANO UNIAS E SILVA<text:line-break/></text:span><text:span text:style-name="T51">ADVOGADO: BERNARDO DALL MASS FERNANDES</text:span><text:span text:style-name="T50"> - OAB/CE18889-A<text:line-break/></text:span><text:span text:style-name="T46">APELAD</text:span><text:span text:style-name="T151">A</text:span><text:span text:style-name="T46">:</text:span><text:span text:style-name="T50"> CAIXA DE ASSIST</text:span><text:span text:style-name="T171">Ê</text:span><text:span text:style-name="T50">NCIA DOS SERV. FAZEND</text:span><text:span text:style-name="T171">Á</text:span><text:span text:style-name="T50">RIOS ESTADUAIS<text:line-break/></text:span><text:span text:style-name="T51">ADVOGADO: FELIPE SILVEIRA GURGEL DO AMARAL</text:span><text:span text:style-name="T50"> - OAB/CE18476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1">75. </text:span><text:span text:style-name="T46">APELAÇÃO CÍVEL N 3055443-63.2025.8.06.0001<text:line-break/></text:span><text:span text:style-name="T47">RELATOR: 1º Gabinete da 1ª Câmara de Direito Privado</text:span><text:span text:style-name="T46"><text:line-break/>APELANTE:</text:span><text:span text:style-name="T50"> BANCO BRADESCO FINANCIAMENTOS S.A.<text:line-break/></text:span><text:span text:style-name="T51">ADVOGADO: JOS</text:span><text:span text:style-name="T173">É</text:span><text:span text:style-name="T51"> CARLOS SKRZYSZOWSKI J</text:span><text:span text:style-name="T173">Ú</text:span><text:span text:style-name="T51">NIOR</text:span><text:span text:style-name="T50"> - OAB/CE26502-A<text:line-break/></text:span><text:span text:style-name="T46">APELAD</text:span><text:span text:style-name="T183">A</text:span><text:span text:style-name="T46">:</text:span><text:span text:style-name="T50"> F W MATERIAIS DE CONSTRU</text:span><text:span text:style-name="T171">ÇÃ</text:span><text:span text:style-name="T50">O.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73"><text:soft-page-break/><text:span text:style-name="T191">76. </text:span><text:span text:style-name="T46">APELAÇÃO CÍVEL N 0239759-39.2023.8.06.0001<text:line-break/></text:span><text:span text:style-name="T47">RELATOR: 1º Gabinete da 1ª Câmara de Direito Privado</text:span><text:span text:style-name="T46"><text:line-break/>APELANTE:</text:span><text:span text:style-name="T50"> JOS</text:span><text:span text:style-name="T171">É</text:span><text:span text:style-name="T50"> L</text:span><text:span text:style-name="T171">Ú</text:span><text:span text:style-name="T50">CIO DE SOUSA<text:line-break/></text:span><text:span text:style-name="T51">ADVOGADO: JOS</text:span><text:span text:style-name="T173">É</text:span><text:span text:style-name="T51"> L</text:span><text:span text:style-name="T173">Ú</text:span><text:span text:style-name="T51">CIO DE SOUSA</text:span><text:span text:style-name="T50"> - OAB/CE9095-A<text:line-break/></text:span><text:span text:style-name="T46">APELAD</text:span><text:span text:style-name="T191">A</text:span><text:span text:style-name="T46">:</text:span><text:span text:style-name="T50"> MARJOLY FELICIANO BARROS DO MONTE<text:line-break/></text:span><text:span text:style-name="T51">ADVOGADO: JOS</text:span><text:span text:style-name="T173">É</text:span><text:span text:style-name="T51"> CAZUZA LIBERATO OLIVEIRA SIEBRA</text:span><text:span text:style-name="T50"> - OAB/CE35446-A<text:line-break/></text:span><text:span text:style-name="T51">ADVOGADO: UBIRATAN LEMOS COSTA</text:span><text:span text:style-name="T50"> – OAB/CE6925-A</text:span></text:p>
      <text:p text:style-name="P73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1">77. </text:span><text:span text:style-name="T46">APELAÇÃO CÍVEL N 3001401-77.2025.8.06.0029<text:line-break/></text:span><text:span text:style-name="T47">RELATOR: 1º Gabinete da 1ª Câmara de Direito Privado</text:span><text:span text:style-name="T46"><text:line-break/>APELANTE:</text:span><text:span text:style-name="T50"> ANT</text:span><text:span text:style-name="T171">Ô</text:span><text:span text:style-name="T50">NIA C</text:span><text:span text:style-name="T171">Í</text:span><text:span text:style-name="T50">CERA ALVES DE SOUZA<text:line-break/></text:span><text:span text:style-name="T51">ADVOGADO: FRANCISCO AUGUSTO OLIVEIRA PAES DE ANDRADE</text:span><text:span text:style-name="T50"> - OAB/CE38088-A<text:line-break/></text:span><text:span text:style-name="T46">APELADO:</text:span><text:span text:style-name="T50"> BANCO INBURSA S.A.<text:line-break/></text:span><text:span text:style-name="T51">ADVOGADO: BERNARDO BUOSI</text:span><text:span text:style-name="T50"> – OAB/SP227541-A</text:span></text:p>
      <text:p text:style-name="P73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1">78. </text:span><text:span text:style-name="T46">APELAÇÃO CÍVEL N 0201529-59.2023.8.06.0119<text:line-break/></text:span><text:span text:style-name="T47">RELATOR: 1º Gabinete da 1ª Câmara de Direito Privado</text:span><text:span text:style-name="T46"><text:line-break/>APELANTE:</text:span><text:span text:style-name="T50"> MARCIANO MARTINS DA SILVA<text:line-break/></text:span><text:span text:style-name="T51">ADVOGAD</text:span><text:span text:style-name="T192">A</text:span><text:span text:style-name="T51">: KATHERINE DE AQUINO MENDES ALVES</text:span><text:span text:style-name="T50"> - OAB/CE48056-A<text:line-break/></text:span><text:span text:style-name="T51">ADVOGADO: BRUNO BOYADJIAN SOBREIRA</text:span><text:span text:style-name="T50"> - OAB/CE38828-A<text:line-break/></text:span><text:span text:style-name="T46">APELADO:</text:span><text:span text:style-name="T50"> BANCO PAN S.A.<text:line-break/></text:span><text:span text:style-name="T51">ADVOGAD</text:span><text:span text:style-name="T192">A</text:span><text:span text:style-name="T51">: ROBERTA BEATRIZ DO NASCIMENTO</text:span><text:span text:style-name="T50"> - OAB/SP192649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4"><text:span text:style-name="Fonte_20_parág._20_padrão"><text:span text:style-name="T144"/></text:span></text:p>
      <text:p text:style-name="P74"><text:span text:style-name="Fonte_20_parág._20_padrão"><text:span text:style-name="T144"/></text:span></text:p>
      <text:p text:style-name="P74"><text:span text:style-name="Fonte_20_parág._20_padrão"><text:span text:style-name="T144"/></text:span></text:p>
      <text:p text:style-name="P74"><text:span text:style-name="Fonte_20_parág._20_padrão"><text:span text:style-name="T144"/></text:span></text:p>
      <text:p text:style-name="P74"><text:span text:style-name="Fonte_20_parág._20_padrão"><text:span text:style-name="T144"/></text:span></text:p>
      <text:p text:style-name="P74"><text:span text:style-name="Fonte_20_parág._20_padrão"><text:span text:style-name="T144"/></text:span></text:p>
      <text:p text:style-name="P74"><text:span text:style-name="Fonte_20_parág._20_padrão"><text:span text:style-name="T144"/></text:span></text:p>
      <text:p text:style-name="P74"><text:span text:style-name="Fonte_20_parág._20_padrão"><text:span text:style-name="T144"/></text:span></text:p>
      <text:p text:style-name="P74"><text:span text:style-name="Fonte_20_parág._20_padrão"><text:span text:style-name="T144"/></text:span></text:p>
      <text:p text:style-name="P73"><text:soft-page-break/><text:span text:style-name="T191">79. </text:span><text:span text:style-name="T46">APELAÇÃO CÍVEL N 3071528-27.2025.8.06.0001<text:line-break/></text:span><text:span text:style-name="T47">RELATOR: 1º Gabinete da 1ª Câmara de Direito Privado</text:span><text:span text:style-name="T46"><text:line-break/>APELANTE:</text:span><text:span text:style-name="T50"> ANT</text:span><text:span text:style-name="T171">Ô</text:span><text:span text:style-name="T50">NIO JOS</text:span><text:span text:style-name="T171">É</text:span><text:span text:style-name="T50"> DE OLIVEIRA LIMA<text:line-break/></text:span><text:span text:style-name="T51">ADVOGADO: JOS</text:span><text:span text:style-name="T173">É</text:span><text:span text:style-name="T51"> AIRTON DANTAS NETO</text:span><text:span text:style-name="T50"> - OAB/CE27088-A<text:line-break/></text:span><text:span text:style-name="T46">APELADO:</text:span><text:span text:style-name="T50"> BANCO DO BRASIL S.A.<text:line-break/></text:span><text:span text:style-name="T51">ADVOGADO: DAVID SOMBRA PEIXOTO</text:span><text:span text:style-name="T50"> - OAB/CE1647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1">80. </text:span><text:span text:style-name="T46">APELAÇÃO CÍVEL N 0016929-21.2016.8.06.0062 </text:span><text:span text:style-name="T193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194">EMBARG</text:span><text:span text:style-name="T46">ANTE:</text:span><text:span text:style-name="T50"> SOLON FERREIRA DE QUEIROZ NETO<text:line-break/></text:span><text:span text:style-name="T51">ADVOGADO: RONALD ARAG</text:span><text:span text:style-name="T173">Ã</text:span><text:span text:style-name="T51">O XAVIER</text:span><text:span text:style-name="T50"> - OAB/CE11329-A<text:line-break/></text:span><text:span text:style-name="T194">EMBARG</text:span><text:span text:style-name="T46">AD</text:span><text:span text:style-name="T191">OS</text:span><text:span text:style-name="T46">:</text:span><text:span text:style-name="T50"> CARLOS AUR</text:span><text:span text:style-name="T171">É</text:span><text:span text:style-name="T50">LIO DE CASTRO </text:span><text:span text:style-name="T195">E OUTRA</text:span></text:p>
      <text:p text:style-name="P73"><text:span text:style-name="T195">ADVOGADO: DEFENSORIA PÚBLICA DO ESTADO DO CEARÁ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1">81. </text:span><text:span text:style-name="T46">APELAÇÃO CÍVEL N 3000767-30.2025.8.06.0143<text:line-break/></text:span><text:span text:style-name="T47">RELATOR: 1º Gabinete da 1ª Câmara de Direito Privado</text:span><text:span text:style-name="T46"><text:line-break/></text:span><text:span text:style-name="T191">APELANTE</text:span><text:span text:style-name="T46">:</text:span><text:span text:style-name="T50"> NENZILDA BERNARDO RODRIGUES<text:line-break/></text:span><text:span text:style-name="T51">ADVOGADO: FRANCISCO REGIOS PEREIRA NETO</text:span><text:span text:style-name="T50"> - OAB/CE25034-A<text:line-break/></text:span><text:span text:style-name="T46">APELADO:</text:span><text:span text:style-name="T50"> BANCO PAN S.A.<text:line-break/></text:span><text:span text:style-name="T51">ADVOGADO: ROBERTO DOREA PESSOA</text:span><text:span text:style-name="T50"> - OAB/BA1240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73"><text:soft-page-break/><text:span text:style-name="T191">82. </text:span><text:span text:style-name="T46">AGRAVO DE INSTRUMENTO N 3022872-42.2025.8.06.0000<text:line-break/></text:span><text:span text:style-name="T47">RELATOR: 1º Gabinete da 1ª Câmara de Direito Privado</text:span><text:span text:style-name="T46"><text:line-break/>AGRAVANTE:</text:span><text:span text:style-name="T50"> FRANCISCO MORAIS PINHEIRO<text:line-break/></text:span><text:span text:style-name="T51">ADVOGADO: S</text:span><text:span text:style-name="T173">Á</text:span><text:span text:style-name="T51">VIO CAVALCANTE DA PONTE</text:span><text:span text:style-name="T50"> - OAB/CE6922-A<text:line-break/></text:span><text:span text:style-name="T46">AGRAVADO</text:span><text:span text:style-name="T183">S</text:span><text:span text:style-name="T50">: PEDRO ANT</text:span><text:span text:style-name="T171">Ô</text:span><text:span text:style-name="T50">NIO BRITO SOBRAL </text:span><text:span text:style-name="T171">E OUTROS.</text:span><text:span text:style-name="T50"><text:line-break/></text:span><text:span text:style-name="T51">ADVOGADO: </text:span><text:span text:style-name="T173">EDUARDO SOBRAL MONTE E SILVA</text:span><text:span text:style-name="T50"> - OAB/CE1581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1">83. </text:span><text:span text:style-name="T46">APELAÇÃO CÍVEL N 3000295-38.2025.8.06.0043<text:line-break/></text:span><text:span text:style-name="T47">RELATOR: 1º Gabinete da 1ª Câmara de Direito Privado</text:span><text:span text:style-name="T46"><text:line-break/>APELANTE</text:span><text:span text:style-name="T191">S</text:span><text:span text:style-name="T46">: </text:span><text:span text:style-name="T50">ICAT</text:span><text:span text:style-name="T171">Ú</text:span><text:span text:style-name="T50"> SEGUROS S/A </text:span><text:span text:style-name="T195">E OUTRO</text:span><text:span text:style-name="T50"><text:line-break/></text:span><text:span text:style-name="T51">ADVOGADO: LUIS EDUARDO PEREIRA SANCHES</text:span><text:span text:style-name="T50"> - OAB/PR39162-A<text:line-break/></text:span><text:span text:style-name="T46">APELADO:</text:span><text:span text:style-name="T50"> OT</text:span><text:span text:style-name="T171">Á</text:span><text:span text:style-name="T50">VIO GARCIA DE SOUZA BARROS</text:span></text:p>
      <text:p text:style-name="P73"><text:span text:style-name="T195">ADVOGADO: DEFENSORIA PÚBLICA DO ESTADO DO CEARÁ</text:span><text:span text:style-name="T50"><text:line-break/></text:span><text:span text:style-name="T46">APELADO: </text:span><text:span text:style-name="T50">PEDRO GARCIA DIAS DE BARROS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1">84. </text:span><text:span text:style-name="T46">APELAÇÃO CÍVEL N 0800050-29.2023.8.06.0071<text:line-break/></text:span><text:span text:style-name="T47">RELATOR: 1º Gabinete da 1ª Câmara de Direito Privado</text:span><text:span text:style-name="T46"><text:line-break/>APELANTE:</text:span><text:span text:style-name="T50"> VANESSA LIMA SANTOS<text:line-break/></text:span><text:span text:style-name="T51">ADVOGADO: REGNOBERTHO GOMES COSTA</text:span><text:span text:style-name="T50"> - OAB/PB25561-A<text:line-break/></text:span><text:span text:style-name="T46">APELADO:</text:span><text:span text:style-name="T50"> MINIST</text:span><text:span text:style-name="T171">É</text:span><text:span text:style-name="T50">RIO P</text:span><text:span text:style-name="T171">Ú</text:span><text:span text:style-name="T50">BLICO DO ESTADO DO CEAR</text:span><text:span text:style-name="T171">Á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73"><text:soft-page-break/><text:span text:style-name="T191">85. </text:span><text:span text:style-name="T46">APELAÇÃO CÍVEL N 0203764-12.2024.8.06.0071<text:line-break/></text:span><text:span text:style-name="T47">RELATOR: 1º Gabinete da 1ª Câmara de Direito Privado</text:span><text:span text:style-name="T46"><text:line-break/>APELANTE:</text:span><text:span text:style-name="T50"> BANCO BRADESCO S.A.<text:line-break/></text:span><text:span text:style-name="T51">ADVOGADO: FRANCISCO SAMPAIO DE MENEZES J</text:span><text:span text:style-name="T173">Ú</text:span><text:span text:style-name="T51">NIOR</text:span><text:span text:style-name="T50"> - OAB/CE9075-A<text:line-break/></text:span><text:span text:style-name="T46">APELADO:</text:span><text:span text:style-name="T50"> FRANCISCO RENNAN DE MATOS CANTU</text:span><text:span text:style-name="T171">Á</text:span><text:span text:style-name="T50">RIO<text:line-break/></text:span><text:span text:style-name="T51">ADVOGAD</text:span><text:span text:style-name="T192">A</text:span><text:span text:style-name="T51">: JAMILLE PEREIRA COSTA</text:span><text:span text:style-name="T50"> - OAB/CE3772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1">86. </text:span><text:span text:style-name="T46">APELAÇÃO CÍVEL N 0079982-14.2006.8.06.0001<text:line-break/></text:span><text:span text:style-name="T47">RELATOR: 1º Gabinete da 1ª Câmara de Direito Privado</text:span><text:span text:style-name="T46"><text:line-break/>APELANTE:</text:span><text:span text:style-name="T50"> F</text:span><text:span text:style-name="T171">RANCISCO DE ASSIS TEIXEIRA</text:span><text:span text:style-name="T50"><text:line-break/></text:span><text:span text:style-name="T51">ADVOGAD</text:span><text:span text:style-name="T192">A</text:span><text:span text:style-name="T51">: ROXANE BENEVIDES ROCHA SOBREIRA</text:span><text:span text:style-name="T50"> - OAB/CE6610-A<text:line-break/></text:span><text:span text:style-name="T51">ADVOGAD</text:span><text:span text:style-name="T192">A</text:span><text:span text:style-name="T51">: </text:span><text:span text:style-name="T173">É</text:span><text:span text:style-name="T51">RICA TORRES PASSOS</text:span><text:span text:style-name="T50"> - OAB/CE17042-A<text:line-break/></text:span><text:span text:style-name="T51">ADVOGADO: S</text:span><text:span text:style-name="T173">É</text:span><text:span text:style-name="T51">RGIO ELLERY SANTOS GIR</text:span><text:span text:style-name="T173">Ã</text:span><text:span text:style-name="T51">O</text:span><text:span text:style-name="T50"> - OAB/CE15154-A<text:line-break/></text:span><text:span text:style-name="T51">ADVOGADO: JOSBERTO DOS SANTOS GARCEZ</text:span><text:span text:style-name="T50"> - OAB/CE15672-A<text:line-break/></text:span><text:span text:style-name="T46">APELAD</text:span><text:span text:style-name="T183">A</text:span><text:span text:style-name="T46">:</text:span><text:span text:style-name="T50"> H</text:span><text:span text:style-name="T171">ELENA MARIA DOS SANTO TEIXEIRA</text:span><text:span text:style-name="T50"><text:line-break/></text:span><text:span text:style-name="T195">ADVOGADO: DEFENSORIA PÚBLICA DO ESTADO DO CEARÁ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6">87. </text:span><text:span text:style-name="T46">APELAÇÃO CÍVEL N 3000592-02.2025.8.06.0122<text:line-break/></text:span><text:span text:style-name="T47">RELATOR: 1º Gabinete da 1ª Câmara de Direito Privado</text:span><text:span text:style-name="T46"><text:line-break/>APELANTE:</text:span><text:span text:style-name="T50"> ESPEDITO JOS</text:span><text:span text:style-name="T171">É</text:span><text:span text:style-name="T50"> DA SILVA<text:line-break/></text:span><text:span text:style-name="T51">ADVOGAD</text:span><text:span text:style-name="T197">A</text:span><text:span text:style-name="T51">: C</text:span><text:span text:style-name="T190">Í</text:span><text:span text:style-name="T51">NTIA SANTANA DE LIMA</text:span><text:span text:style-name="T50"> - OAB/CE52760-A<text:line-break/></text:span><text:span text:style-name="T51">ADVOGAD</text:span><text:span text:style-name="T197">A</text:span><text:span text:style-name="T51">: RAYSSA VIT</text:span><text:span text:style-name="T173">Ó</text:span><text:span text:style-name="T51">RIA GON</text:span><text:span text:style-name="T173">Ç</text:span><text:span text:style-name="T51">ALVES DA SILVA</text:span><text:span text:style-name="T50"> - OAB/PB33901-A<text:line-break/></text:span><text:span text:style-name="T46">APELADO:</text:span><text:span text:style-name="T50"> BRADESCO CAPITALIZA</text:span><text:span text:style-name="T171">ÇÃ</text:span><text:span text:style-name="T50">O S/A.<text:line-break/></text:span><text:span text:style-name="T51">ADVOGADO: FRANCISCO SAMPAIO DE MENEZES J</text:span><text:span text:style-name="T173">Ú</text:span><text:span text:style-name="T51">NIOR</text:span><text:span text:style-name="T50"> - OAB/CE907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06"/>
      <text:p text:style-name="P106"/>
      <text:p text:style-name="P106"/>
      <text:p text:style-name="P106"/>
      <text:p text:style-name="P106"/>
      <text:p text:style-name="P73"><text:soft-page-break/><text:span text:style-name="T196">88. </text:span><text:span text:style-name="T46">AGRAVO DE INSTRUMENTO N 3019268-73.2025.8.06.0000<text:line-break/></text:span><text:span text:style-name="T47">RELATOR: 1º Gabinete da 1ª Câmara de Direito Privado</text:span><text:span text:style-name="T46"><text:line-break/>AGRAVANTE:</text:span><text:span text:style-name="T50"> </text:span><text:span text:style-name="T171">Á</text:span><text:span text:style-name="T50">GIL SERVI</text:span><text:span text:style-name="T171">Ç</text:span><text:span text:style-name="T50">OS COMBINADOS LTDA<text:line-break/></text:span><text:span text:style-name="T51">ADVOGADO: JOS</text:span><text:span text:style-name="T173">É</text:span><text:span text:style-name="T51"> LUCAS CRISPIM CAMPOS</text:span><text:span text:style-name="T50"> - OAB/CE29669-A<text:line-break/></text:span><text:span text:style-name="T51">ADVOGADO: RICARDO FERREIRA VALENTE</text:span><text:span text:style-name="T50"> - OAB/CE6433-A<text:line-break/></text:span><text:span text:style-name="T51">ADVOGAD</text:span><text:span text:style-name="T198">A</text:span><text:span text:style-name="T51">: ANNA CHRISTINA GONDIM E SILVA NEIVA</text:span><text:span text:style-name="T50"> - OAB/CE47926<text:line-break/></text:span><text:span text:style-name="T46">AGRAVADO</text:span><text:span text:style-name="T199">S</text:span><text:span text:style-name="T46">: </text:span><text:span text:style-name="T50">LINCOLN HOLANDA NASCIMENTO </text:span><text:span text:style-name="T200">E OUTRA</text:span><text:span text:style-name="T50"><text:line-break/></text:span><text:span text:style-name="T51">ADVOGADO: RENAN BARBOSA DE AZEVEDO</text:span><text:span text:style-name="T50"> - OAB/CE2311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07"><text:span text:style-name="T199">89. </text:span><text:span text:style-name="T46">APELAÇÃO CÍVEL N 0273382-31.2022.8.06.0001 </text:span><text:span text:style-name="T201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202">EMBARG</text:span><text:span text:style-name="T46">A</text:span><text:span text:style-name="T202">NTE</text:span><text:span text:style-name="T199">S</text:span><text:span text:style-name="T46">:</text:span><text:span text:style-name="T203"> CONSTRUTORA ALVES LIMA LTDA </text:span><text:span text:style-name="T204">E OUTRA</text:span><text:span text:style-name="T46"><text:line-break/></text:span><text:span text:style-name="T205">ADVOGAD</text:span><text:span text:style-name="T206">A</text:span><text:span text:style-name="T205">: </text:span><text:span text:style-name="T207">LARA COSTA DE ALMEIDA</text:span><text:span text:style-name="T203"> - OAB/CE18775-A</text:span><text:span text:style-name="T46"><text:line-break/></text:span><text:span text:style-name="T205">ADVOGADO: </text:span><text:span text:style-name="T207">FRANCISCO WELVIO URBANO CAVALCANTE</text:span><text:span text:style-name="T203"> – OAB/CE14814-A</text:span></text:p>
      <text:p text:style-name="P107"><text:span text:style-name="T202">EMBARGADOS</text:span><text:span text:style-name="T46">: </text:span><text:span text:style-name="T50">SANDRA F</text:span><text:span text:style-name="T171">É</text:span><text:span text:style-name="T50">LIX PONTES </text:span><text:span text:style-name="T200">E OUTRO</text:span><text:span text:style-name="T50"><text:line-break/></text:span><text:span text:style-name="T51">ADVOGADO: ANT</text:span><text:span text:style-name="T173">Ô</text:span><text:span text:style-name="T51">NIO BRASILEIRO PONTES</text:span><text:span text:style-name="T50"> - OAB/CE608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9">90. </text:span><text:span text:style-name="T46">APELAÇÃO CÍVEL N 0204206-12.2023.8.06.0071<text:line-break/></text:span><text:span text:style-name="T47">RELATOR: 1º Gabinete da 1ª Câmara de Direito Privado</text:span><text:span text:style-name="T46"><text:line-break/>APELANTE:</text:span><text:span text:style-name="T50"> C</text:span><text:span text:style-name="T171">Í</text:span><text:span text:style-name="T50">CERO PEREIRA FILGUEIRA<text:line-break/></text:span><text:span text:style-name="T51">ADVOGADO: JO</text:span><text:span text:style-name="T173">Ã</text:span><text:span text:style-name="T51">O PAULO DIAS PEIXOTO</text:span><text:span text:style-name="T50"> - OAB/CE26474-A<text:line-break/></text:span><text:span text:style-name="T46">APELAD</text:span><text:span text:style-name="T199">OS</text:span><text:span text:style-name="T46">:</text:span><text:span text:style-name="T50"> THAIS REGINA CARVALHO ALMEIDA </text:span><text:span text:style-name="T200">E OUTRO</text:span><text:span text:style-name="T50"><text:line-break/></text:span><text:span text:style-name="T51">ADVOGADO: M</text:span><text:span text:style-name="T173">Á</text:span><text:span text:style-name="T51">RCIO GREICK BARROSO FARIAS</text:span><text:span text:style-name="T50"> - OAB/PE4778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73"><text:soft-page-break/><text:span text:style-name="T208">91. </text:span><text:span text:style-name="T177">APELAÇÃO CÍVEL N 0209809-53.2021.8.06.0001<text:line-break/></text:span><text:span text:style-name="T47">RELATOR: 1º Gabinete da 1ª Câmara de Direito Privado</text:span><text:span text:style-name="T177"><text:line-break/>APELANTE:</text:span><text:span text:style-name="T50"> HERLY RODRIGUES PEREIRA<text:line-break/></text:span><text:span text:style-name="T51">ADVOGADO: FRANCISCO FERNANDO DE OLIVEIRA</text:span><text:span text:style-name="T50"> - OAB/CE17459-A<text:line-break/></text:span><text:span text:style-name="T51">ADVOGADO: FERNANDO ROCHA BERNARDO</text:span><text:span text:style-name="T50"> - OAB/CE3514-A<text:line-break/></text:span><text:span text:style-name="T46">APELADO:</text:span><text:span text:style-name="T50"> MARD</text:span><text:span text:style-name="T171">Ô</text:span><text:span text:style-name="T50">NIO DUARTE DOS SANTOS<text:line-break/></text:span><text:span text:style-name="T51">ADVOGAD</text:span><text:span text:style-name="T198">A</text:span><text:span text:style-name="T51">: FRANCISCA NAYARA PESSOA DA SILVA</text:span><text:span text:style-name="T50"> – OAB/CE40552-A</text:span></text:p>
      <text:p text:style-name="P73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9">92. </text:span><text:span text:style-name="T46">APELAÇÃO CÍVEL N 0177096-30.2018.8.06.0001<text:line-break/></text:span><text:span text:style-name="T47">RELATOR: 1º Gabinete da 1ª Câmara de Direito Privado</text:span><text:span text:style-name="T46"><text:line-break/>APELANTE:</text:span><text:span text:style-name="T50"> BANCO DO BRASIL S.A.<text:line-break/></text:span><text:span text:style-name="T51">ADVOGADO: DAVID SOMBRA PEIXOTO</text:span><text:span text:style-name="T50"> - OAB/CE16477-A<text:line-break/></text:span><text:span text:style-name="T46">APELADO</text:span><text:span text:style-name="T199">S</text:span><text:span text:style-name="T46">:</text:span><text:span text:style-name="T50"> TAUAPE GAS LTDA, LEANDRO DA SILVA OLIVEIRA </text:span><text:span text:style-name="T200">e </text:span><text:span text:style-name="T50">KATIA MARIA BARROSO DE SANTAN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9">93. </text:span><text:span text:style-name="T46">APELAÇÃO CÍVEL N 0158727-56.2016.8.06.0001 <text:s/></text:span><text:span text:style-name="T209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210">EMBARG</text:span><text:span text:style-name="T46">ANTE:</text:span><text:span text:style-name="T50"> F</text:span><text:span text:style-name="T171">RANCISCO EDIELSON FAUSTINO COSTA</text:span><text:span text:style-name="T50"><text:line-break/></text:span><text:span text:style-name="T51">ADVOGADO: JOS</text:span><text:span text:style-name="T173">É</text:span><text:span text:style-name="T51"> DIRKSON DE FIGUEIREDO XAVIER</text:span><text:span text:style-name="T50"> - OAB/CE6949-A<text:line-break/></text:span><text:span text:style-name="T210">EMBARG</text:span><text:span text:style-name="T46">AD</text:span><text:span text:style-name="T199">A</text:span><text:span text:style-name="T46">:</text:span><text:span text:style-name="T50"> MAGALI NUNES FERREIRA<text:line-break/></text:span><text:span text:style-name="T51">ADVOGADO: JORGE LUIS SALOM</text:span><text:span text:style-name="T173">Ã</text:span><text:span text:style-name="T51">O</text:span><text:span text:style-name="T50"> - OAB/CE3103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73"><text:soft-page-break/><text:span text:style-name="T199">94. </text:span><text:span text:style-name="T46">APELAÇÃO CÍVEL N 3001124-73.2025.8.06.0122 </text:span><text:span text:style-name="T211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212">EMBARG</text:span><text:span text:style-name="T46">ANTE:</text:span><text:span text:style-name="T50"> FRANCISCA BENEDITA DE LIMA<text:line-break/></text:span><text:span text:style-name="T51">ADVOGAD</text:span><text:span text:style-name="T198">A</text:span><text:span text:style-name="T51">: CINTIA SANTANA DE LIMA</text:span><text:span text:style-name="T50"> - OAB/CE52760-A<text:line-break/></text:span><text:span text:style-name="T51">ADVOGAD</text:span><text:span text:style-name="T198">A</text:span><text:span text:style-name="T51">: RAYSSA VIT</text:span><text:span text:style-name="T173">Ó</text:span><text:span text:style-name="T51">RIA GON</text:span><text:span text:style-name="T173">Ç</text:span><text:span text:style-name="T51">ALVES DA SILVA</text:span><text:span text:style-name="T50"> - OAB/PB33901-A<text:line-break/></text:span><text:span text:style-name="T212">EMBARG</text:span><text:span text:style-name="T46">AD</text:span><text:span text:style-name="T199">A</text:span><text:span text:style-name="T46">:</text:span><text:span text:style-name="T50"> EAGLE SOCIEDADE DE CR</text:span><text:span text:style-name="T171">É</text:span><text:span text:style-name="T50">DITO DIRETO S.A.<text:line-break/></text:span><text:span text:style-name="T51">ADVOGADO: DANIEL GERBER</text:span><text:span text:style-name="T50"> - OAB/RS39879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10"><text:span text:style-name="T199">95. </text:span><text:span text:style-name="T46">APELAÇÃO CÍVEL N 3042445-97.2024.8.06.0001 </text:span><text:span text:style-name="T213">(Embargos de Declaração)</text:span><text:span text:style-name="T46"><text:line-break/></text:span><text:span text:style-name="T47">RELATOR: 1º Gabinete da 1ª Câmara de Direito Privado</text:span></text:p>
      <text:p text:style-name="P110"><text:span text:style-name="T214">EMBARGANTE</text:span><text:span text:style-name="T46">:</text:span><text:span text:style-name="T203"> FRANCISCO CARLOS SARAIVA</text:span><text:span text:style-name="T46"><text:line-break/></text:span><text:span text:style-name="T207">ADVOGADO: JULIELSON FURTADO ARAUJO</text:span><text:span text:style-name="T203"> – OAB/CE25331-A</text:span></text:p>
      <text:p text:style-name="P110"><text:span text:style-name="T214">EMBARGADO</text:span><text:span text:style-name="T46">:</text:span><text:span text:style-name="T50"> AMIL ASSIST</text:span><text:span text:style-name="T171">Ê</text:span><text:span text:style-name="T50">NCIA M</text:span><text:span text:style-name="T171">É</text:span><text:span text:style-name="T50">DICA INTERNACIONAL S.A.<text:line-break/></text:span><text:span text:style-name="T51">ADVOGADO: THIAGO PESSOA ROCHA</text:span><text:span text:style-name="T50"> - OAB/PE2965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9">96. </text:span><text:span text:style-name="T46">APELAÇÃO CÍVEL N 0200293-28.2022.8.06.0145<text:line-break/></text:span><text:span text:style-name="T47">RELATOR: 1º Gabinete da 1ª Câmara de Direito Privado</text:span><text:span text:style-name="T46"><text:line-break/>APELANTE:</text:span><text:span text:style-name="T50"> BANCO ITAUCARD S.A.<text:line-break/></text:span><text:span text:style-name="T51">ADVOGAD</text:span><text:span text:style-name="T198">A</text:span><text:span text:style-name="T51">: ENY ANGE SOLEDADE BITTENCOURT DE ARA</text:span><text:span text:style-name="T173">Ú</text:span><text:span text:style-name="T51">JO</text:span><text:span text:style-name="T50"> - OAB/BA29442-A<text:line-break/></text:span><text:span text:style-name="T46">APELADO:</text:span><text:span text:style-name="T50"> ELIZEU LIMA BARBOSA<text:line-break/></text:span><text:span text:style-name="T51">ADVOGADO: JOS</text:span><text:span text:style-name="T173">É</text:span><text:span text:style-name="T51"> KAL</text:span><text:span text:style-name="T173">Ê</text:span><text:span text:style-name="T51">NIO GON</text:span><text:span text:style-name="T173">Ç</text:span><text:span text:style-name="T51">ALVES</text:span><text:span text:style-name="T50"> – OAB/RN11552-A</text:span></text:p>
      <text:p text:style-name="P73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73"><text:soft-page-break/><text:span text:style-name="T199">97. </text:span><text:span text:style-name="T46">AGRAVO DE INSTRUMENTO N 3018865-07.2025.8.06.0000<text:line-break/></text:span><text:span text:style-name="T47">RELATOR: 1º Gabinete da 1ª Câmara de Direito Privado</text:span><text:span text:style-name="T46"><text:line-break/>AGRAVANTE:</text:span><text:span text:style-name="T50"> ENGEXATA ENGENHARIA LTDA<text:line-break/></text:span><text:span text:style-name="T51">ADVOGAD</text:span><text:span text:style-name="T198">A</text:span><text:span text:style-name="T51">: </text:span><text:span text:style-name="T173">Í</text:span><text:span text:style-name="T51">VINA RENET MARREIRO SALES AMORA</text:span><text:span text:style-name="T50"> - OAB/CE25424<text:line-break/></text:span><text:span text:style-name="T51">ADVOGAD</text:span><text:span text:style-name="T198">A</text:span><text:span text:style-name="T51">: CAMILA CARNEIRO GRANJA DE ALMEIDA</text:span><text:span text:style-name="T50"> - OAB/CE20488<text:line-break/></text:span><text:span text:style-name="T46">AGRAVAD</text:span><text:span text:style-name="T199">A</text:span><text:span text:style-name="T46">:</text:span><text:span text:style-name="T50"> BRUNA LOUREN</text:span><text:span text:style-name="T171">Ç</text:span><text:span text:style-name="T50">O SERPA</text:span></text:p>
      <text:p text:style-name="P73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199">98. </text:span><text:span text:style-name="T46">APELAÇÃO CÍVEL N 3000376-76.2025.8.06.0175 </text:span><text:span text:style-name="T215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216">EMBARGANTE</text:span><text:span text:style-name="T46">:</text:span><text:span text:style-name="T50"> MARIA VIANA DE FREITAS ARAUJO<text:line-break/></text:span><text:span text:style-name="T51">ADVOGADO: MACKSON BRAGA BARBOSA</text:span><text:span text:style-name="T50"> - OAB/CE31841-A<text:line-break/></text:span><text:span text:style-name="T216">EMBARGADA</text:span><text:span text:style-name="T46">:</text:span><text:span text:style-name="T50"> COMPANHIA ENERG</text:span><text:span text:style-name="T217">É</text:span><text:span text:style-name="T50">TICA DO CEAR</text:span><text:span text:style-name="T217">Á – ENEL.</text:span><text:span text:style-name="T50"><text:line-break/></text:span><text:span text:style-name="T51">ADVOGADO: ANT</text:span><text:span text:style-name="T218">Ô</text:span><text:span text:style-name="T51">NIO CLETO GOMES</text:span><text:span text:style-name="T50"> – OAB/CE5864-A</text:span></text:p>
      <text:p text:style-name="P80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219">99. </text:span><text:span text:style-name="T46">APELAÇÃO CÍVEL N 3000288-67.2026.8.06.0154<text:line-break/></text:span><text:span text:style-name="T47">RELATOR: 1º Gabinete da 1ª Câmara de Direito Privado</text:span><text:span text:style-name="T46"><text:line-break/>APELANTE:</text:span><text:span text:style-name="T50"> FRANCISCO L</text:span><text:span text:style-name="T217">Ú</text:span><text:span text:style-name="T50">CIO DE MOURA<text:line-break/></text:span><text:span text:style-name="T51">ADVOGADO: MANOEL MARQUES FILHO</text:span><text:span text:style-name="T50"> - OAB/CE37389-A<text:line-break/></text:span><text:span text:style-name="T46">APELADO:</text:span><text:span text:style-name="T50"> BANCO DO BRASIL S.A.<text:line-break/></text:span><text:span text:style-name="T51">ADVOGADO: DAVID SOMBRA PEIXOTO</text:span><text:span text:style-name="T50"> – OAB/CE16477-A</text:span></text:p>
      <text:p text:style-name="P80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73"><text:soft-page-break/><text:span text:style-name="T219">100. </text:span><text:span text:style-name="T46">APELAÇÃO CÍVEL N 3000850-53.2025.8.06.0173<text:line-break/></text:span><text:span text:style-name="T47">RELATOR: 1º Gabinete da 1ª Câmara de Direito Privado</text:span><text:span text:style-name="T46"><text:line-break/>APELANTE:</text:span><text:span text:style-name="T50"> BANCO SANTANDER (BRASIL) S.A.<text:line-break/></text:span><text:span text:style-name="T51">ADVOGADO: DIEGO MONTEIRO BAPTISTA</text:span><text:span text:style-name="T50"> - OAB/RJ153999-A<text:line-break/></text:span><text:span text:style-name="T46">APELADO:</text:span><text:span text:style-name="T50"> VICENTE JO</text:span><text:span text:style-name="T217">Ã</text:span><text:span text:style-name="T50">O VIEIRA<text:line-break/></text:span><text:span text:style-name="T51">ADVOGADO: FILIPE MACHADO MAGALH</text:span><text:span text:style-name="T218">Ã</text:span><text:span text:style-name="T51">ES AMORIM</text:span><text:span text:style-name="T50"> - OAB/CE4497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219">101. </text:span><text:span text:style-name="T46">APELAÇÃO CÍVEL N 3030361-30.2025.8.06.0001<text:line-break/></text:span><text:span text:style-name="T47">RELATOR: 1º Gabinete da 1ª Câmara de Direito Privado</text:span><text:span text:style-name="T46"><text:line-break/>APELANTE:</text:span><text:span text:style-name="T50"> ARNALDO BEZERRA DE PINHO<text:line-break/></text:span><text:span text:style-name="T51">ADVOGADO: GABRIEL DINIZ DA COSTA</text:span><text:span text:style-name="T50"> - OAB/RS63407-A<text:line-break/></text:span><text:span text:style-name="T46">APELADO:</text:span><text:span text:style-name="T50"> BANCO DO BRASIL S.A.<text:line-break/></text:span><text:span text:style-name="T51">ADVOGADO: DAVID SOMBRA PEIXOTO</text:span><text:span text:style-name="T50"> - OAB/CE1647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10">( <text:s text:c="2"/>) Unânime <text:s/>( <text:s text:c="2"/>) Maioria</text:span></text:span></text:p>
      <text:p text:style-name="P74"><text:span text:style-name="Fonte_20_parág._20_padrão"><text:span text:style-name="T144"/></text:span></text:p>
      <text:p text:style-name="P73"><text:span text:style-name="T219">102. </text:span><text:span text:style-name="T46">APELAÇÃO CÍVEL N 0013511-17.2019.8.06.0112 </text:span><text:span text:style-name="T220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221">EMBARGANTE</text:span><text:span text:style-name="T46">:</text:span><text:span text:style-name="T50"> AG IMOBILI</text:span><text:span text:style-name="T217">Á</text:span><text:span text:style-name="T50">RIA LTDA<text:line-break/></text:span><text:span text:style-name="T51">ADVOGADO: JOAO GUSTAVO MAGALH</text:span><text:span text:style-name="T218">Ã</text:span><text:span text:style-name="T51">ES FONTENELE</text:span><text:span text:style-name="T50"> - OAB/CE15502-A<text:line-break/></text:span><text:span text:style-name="T221">EMBARGADOS</text:span><text:span text:style-name="T46">:</text:span><text:span text:style-name="T50"> MICHELLE ESTRELA DE AQUINO </text:span><text:span text:style-name="T222">E OUTRO</text:span><text:span text:style-name="T50"><text:line-break/></text:span><text:span text:style-name="T51">ADVOGADO: S</text:span><text:span text:style-name="T218">É</text:span><text:span text:style-name="T51">RGIO QUEZADO GURGEL E SILVA</text:span><text:span text:style-name="T50"> - OAB/CE28561-A<text:line-break/></text:span><text:span text:style-name="T51">ADVOGAD</text:span><text:span text:style-name="T223">A</text:span><text:span text:style-name="T51">: PALY NAYE ALVES RAMOS</text:span><text:span text:style-name="T50"> - OAB/CE50258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110">( <text:s text:c="2"/>) Unânime <text:s/>( <text:s text:c="2"/>) Maioria</text:span></text:span></text:p>
      <text:p text:style-name="P73"><text:span text:style-name="Fonte_20_parág._20_padrão"><text:span text:style-name="T224"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4"><text:soft-page-break/><text:span text:style-name="T219">103. </text:span><text:span text:style-name="T46">APELAÇÃO CÍVEL N 0202041-58.2024.8.06.0070<text:line-break/></text:span><text:span text:style-name="T47">RELATOR: 1º Gabinete da 1ª Câmara de Direito Privado</text:span><text:span text:style-name="T46"><text:line-break/>APELANTE:</text:span><text:span text:style-name="T50"> ANT</text:span><text:span text:style-name="T217">Ô</text:span><text:span text:style-name="T50">NIO LUIZ BENEVIDES SALES<text:line-break/></text:span><text:span text:style-name="T51">ADVOGAD</text:span><text:span text:style-name="T218">A</text:span><text:span text:style-name="T51">: ALINE DAMASCENO BARBOSA</text:span><text:span text:style-name="T50"> - OAB/CE40582-A<text:line-break/></text:span><text:span text:style-name="T51">ADVOGAD</text:span><text:span text:style-name="T218">A</text:span><text:span text:style-name="T51">: IVELINE PORDEUS LIMA VERDE</text:span><text:span text:style-name="T50"> - OAB/CE28810-A<text:line-break/></text:span><text:span text:style-name="T46">APELADO:</text:span><text:span text:style-name="T50"> JOS</text:span><text:span text:style-name="T217">É</text:span><text:span text:style-name="T50"> VALD</text:span><text:span text:style-name="T217">Ô</text:span><text:span text:style-name="T50">NIO COSTA<text:line-break/></text:span><text:span text:style-name="T51">ADVOGADO: JOS</text:span><text:span text:style-name="T218">É</text:span><text:span text:style-name="T51"> VALD</text:span><text:span text:style-name="T218">Ô</text:span><text:span text:style-name="T51">NIO COSTA</text:span><text:span text:style-name="T50"> - OAB/CE10901-A<text:line-break/></text:span><text:span text:style-name="T51">ADVOGADO: FRANCISCO ALISON MOTA DO NASCIMENTO</text:span><text:span text:style-name="T50"> - OAB/CE54649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4"><text:span text:style-name="Fonte_20_parág._20_padrão"><text:span text:style-name="T225"/></text:span></text:p>
      <text:p text:style-name="P114"><text:span text:style-name="T219">104. </text:span><text:span text:style-name="T46">APELAÇÃO CÍVEL N 0201224-73.2024.8.06.0173<text:line-break/></text:span><text:span text:style-name="T47">RELATOR: 1º Gabinete da 1ª Câmara de Direito Privado</text:span><text:span text:style-name="T46"><text:line-break/>APELANTE/</text:span><text:span text:style-name="T219">APELADO</text:span><text:span text:style-name="T46">:</text:span><text:span text:style-name="T50"> EDICARLOS MENDON</text:span><text:span text:style-name="T217">Ç</text:span><text:span text:style-name="T50">A RIBEIRO<text:line-break/></text:span><text:span text:style-name="T51">ADVOGAD</text:span><text:span text:style-name="T218">A</text:span><text:span text:style-name="T51">: MARY JANE RODRIGUES ROCHA</text:span><text:span text:style-name="T50"> - OAB/CE41605-A<text:line-break/></text:span><text:span text:style-name="T46">APELANTE</text:span><text:span text:style-name="T219">S/APELADOS</text:span><text:span text:style-name="T46">:</text:span><text:span text:style-name="T50"> ALAN COSTA GOMES BARBOSA </text:span><text:span text:style-name="T222">E OUTRA</text:span><text:span text:style-name="T50"><text:line-break/></text:span><text:span text:style-name="T51">ADVOGADO: THIAGO LUIS PRUD</text:span><text:span text:style-name="T218">Ê</text:span><text:span text:style-name="T51">NCIO DE SOUSA</text:span><text:span text:style-name="T50"> - OAB/PI17853-A<text:line-break/></text:span><text:span text:style-name="T51">ADVOGAD</text:span><text:span text:style-name="T223">A</text:span><text:span text:style-name="T51">: FERNANDA THAYS FERREIRA DE ABREU</text:span><text:span text:style-name="T50"> - OAB/MA18557<text:line-break/></text:span><text:span text:style-name="T51">ADVOGADO: ALAN COSTA GOMES BARBOSA</text:span><text:span text:style-name="T50"> – OAB/CE55661-A</text:span></text:p>
      <text:p text:style-name="P114"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226">EDICARLOS MENDONÇA RIBEIRO</text:span></text:span><text:span text:style-name="Fonte_20_parág._20_padrão"><text:span text:style-name="T146">:</text:span></text:span></text:p>
      <text:p text:style-name="P116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115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115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115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115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1">( <text:s text:c="2"/>) Unânime <text:s/>( <text:s text:c="2"/>) Maioria</text:span></text:span></text:p>
      <text:p text:style-name="P117"/>
      <text:p text:style-name="P118"><text:span text:style-name="Fonte_20_parág._20_padrão"><text:span text:style-name="T146">2→ Apelo d</text:span></text:span><text:span text:style-name="Fonte_20_parág._20_padrão"><text:span text:style-name="T147">e </text:span></text:span><text:span text:style-name="Fonte_20_parág._20_padrão"><text:span text:style-name="T226">ALAN COSTA GOMES BARBOSA E OUTRA</text:span></text:span><text:span text:style-name="Fonte_20_parág._20_padrão"><text:span text:style-name="T146">:</text:span></text:span></text:p>
      <text:p text:style-name="P116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19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10">( <text:s text:c="2"/>) Unânime <text:s/>( <text:s text:c="2"/>) Maioria</text:span></text:span></text:p>
      <text:p text:style-name="P114"><text:span text:style-name="Fonte_20_parág._20_padrão"><text:span text:style-name="T225"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4"><text:soft-page-break/><text:span text:style-name="T219">105. </text:span><text:span text:style-name="T46">APELAÇÃO CÍVEL N 3057028-53.2025.8.06.0001<text:line-break/></text:span><text:span text:style-name="T47">RELATOR: 1º Gabinete da 1ª Câmara de Direito Privado</text:span><text:span text:style-name="T46"><text:line-break/>APELANTE:</text:span><text:span text:style-name="T50"> FRANCISCO LIMA DE ANDRADE<text:line-break/></text:span><text:span text:style-name="T222">ADVOGADO</text:span><text:span text:style-name="T50">: DEFENSORIA PUBLICA DO ESTADO DO CEARA<text:line-break/></text:span><text:span text:style-name="T46">APELADO:</text:span><text:span text:style-name="T50"> AYMOR</text:span><text:span text:style-name="T217">É</text:span><text:span text:style-name="T50"> CR</text:span><text:span text:style-name="T217">É</text:span><text:span text:style-name="T50">DITO, FINANCIAMENTO E INVESTIMENTO S.A.<text:line-break/></text:span><text:span text:style-name="T51">ADVOGAD</text:span><text:span text:style-name="T223">A</text:span><text:span text:style-name="T51">: ELISIANE DE DORNELLES FRASSETTO</text:span><text:span text:style-name="T50"> - OAB/CE33645-A<text:line-break/></text:span><text:span text:style-name="T51">ADVOGADO: GUSTAVO RODRIGO GOES NICOLADELLI</text:span><text:span text:style-name="T50"> - OAB/CE30961-A<text:line-break/></text:span><text:span text:style-name="T51">ADVOGADO: RODRIGO FRASSETTO GOES</text:span><text:span text:style-name="T50"> - OAB/CE3096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4"><text:span text:style-name="Fonte_20_parág._20_padrão"><text:span text:style-name="T225"/></text:span></text:p>
      <text:p text:style-name="P120"><text:span text:style-name="T219">106. </text:span><text:span text:style-name="T46">APELAÇÃO CÍVEL N 0279650-04.2022.8.06.0001 </text:span><text:span text:style-name="T227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228">EMBARGANTE</text:span><text:span text:style-name="T46">:</text:span><text:span text:style-name="T203"> FRANCISCO EDNARDO DE VASCONCELOS</text:span><text:span text:style-name="T46"><text:line-break/></text:span><text:span text:style-name="T207">ADVOGADO: LUCAS RIBEIRO GUERRA</text:span><text:span text:style-name="T203"> - OAB/CE39861-A<text:line-break/></text:span><text:span text:style-name="T207">ADVOGADO: MARCUS ANDR</text:span><text:span text:style-name="T229">É</text:span><text:span text:style-name="T207"> VIANA CAVALCANTE</text:span><text:span text:style-name="T203"> - OAB/CE39631-A</text:span></text:p>
      <text:p text:style-name="P120"><text:span text:style-name="T228">EMBARGADA</text:span><text:span text:style-name="T46">:</text:span><text:span text:style-name="T50"> VEREDA TRANSPORTE DE VE</text:span><text:span text:style-name="T217">Í</text:span><text:span text:style-name="T50">CULOS LTDA<text:line-break/></text:span><text:span text:style-name="T51">ADVOGADO: ADOLFO LINDEMBERG COSTA DE SOUZA</text:span><text:span text:style-name="T50"> - OAB/CE26701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4"><text:span text:style-name="Fonte_20_parág._20_padrão"><text:span text:style-name="T225"/></text:span></text:p>
      <text:p text:style-name="P114"><text:span text:style-name="T219">107. </text:span><text:span text:style-name="T46">APELAÇÃO CÍVEL N 3003044-56.2025.8.06.0163<text:line-break/></text:span><text:span text:style-name="T47">RELATOR: 1º Gabinete da 1ª Câmara de Direito Privado</text:span><text:span text:style-name="T46"><text:line-break/>APELANTE:</text:span><text:span text:style-name="T50"> ANT</text:span><text:span text:style-name="T217">Ô</text:span><text:span text:style-name="T50">NIA FERREIRA CAMPOS<text:line-break/></text:span><text:span text:style-name="T51">ADVOGADO: BRUNO HENRIQUE VAZ CARVALHO</text:span><text:span text:style-name="T50"> - OAB/CE19341-A<text:line-break/></text:span><text:span text:style-name="T51">ADVOGADO: FELIPE FONTELES DE SOUSA</text:span><text:span text:style-name="T50"> - OAB/CE33649-A<text:line-break/></text:span><text:span text:style-name="T51">ADVOGADO: JO</text:span><text:span text:style-name="T218">Ã</text:span><text:span text:style-name="T51">O ALVES DE SOUSA FILHO</text:span><text:span text:style-name="T50"> - OAB/CE22563-A<text:line-break/></text:span><text:span text:style-name="T46">APELADO:</text:span><text:span text:style-name="T50"> BANCO DO BRASIL S.A.<text:line-break/></text:span><text:span text:style-name="T51">ADVOGADO: DAVID SOMBRA PEIXOTO</text:span><text:span text:style-name="T50"> - OAB/CE1647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13"/>
      <text:p text:style-name="P113"/>
      <text:p text:style-name="P113"/>
      <text:p text:style-name="P113"/>
      <text:p text:style-name="P114"><text:soft-page-break/><text:span text:style-name="T219">108. </text:span><text:span text:style-name="T46">APELAÇÃO CÍVEL N 3078295-81.2025.8.06.0001<text:line-break/></text:span><text:span text:style-name="T47">RELATOR: 1º Gabinete da 1ª Câmara de Direito Privado</text:span><text:span text:style-name="T46"><text:line-break/>APELANTE:</text:span><text:span text:style-name="T50"> FRANCISCO DAS CHAGAS MOTA DA SILVA<text:line-break/></text:span><text:span text:style-name="T51">ADVOGAD</text:span><text:span text:style-name="T223">A</text:span><text:span text:style-name="T51">: GIOVANNA BARROSO MARTINS DA SILVA</text:span><text:span text:style-name="T50"> - OAB/SP478272-A<text:line-break/></text:span><text:span text:style-name="T46">APELADO:</text:span><text:span text:style-name="T50"> BANCO PAN S.A.<text:line-break/></text:span><text:span text:style-name="T51">ADVOGADO: S</text:span><text:span text:style-name="T218">É</text:span><text:span text:style-name="T51">RGIO SCHULZE</text:span><text:span text:style-name="T50"> - OAB/SC7629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14"><text:span text:style-name="T219">109. </text:span><text:span text:style-name="T46">APELAÇÃO CÍVEL N 0200998-47.2023.8.06.0062<text:line-break/></text:span><text:span text:style-name="T47">RELATOR: 1º Gabinete da 1ª Câmara de Direito Privado</text:span><text:span text:style-name="T46"><text:line-break/>APELANTE:</text:span><text:span text:style-name="T50"> FRANCISCO ELIVAL MACIEL ALVES<text:line-break/></text:span><text:span text:style-name="T51">ADVOGADO: C</text:span><text:span text:style-name="T218">Í</text:span><text:span text:style-name="T51">CERO ALVES SALDANHA</text:span><text:span text:style-name="T50"> - OAB/CE36201-A<text:line-break/></text:span><text:span text:style-name="T46">APELAD</text:span><text:span text:style-name="T219">A</text:span><text:span text:style-name="T46">:</text:span><text:span text:style-name="T50"> ASSOCIA</text:span><text:span text:style-name="T217">ÇÃ</text:span><text:span text:style-name="T50">O DOS COMPRADORES DO LOTEAMENTO FAZENDA IMPERIAL<text:line-break/></text:span><text:span text:style-name="T51">ADVOGADO: CAIO FL</text:span><text:span text:style-name="T218">Á</text:span><text:span text:style-name="T51">VIO DA SILVA GONDIM</text:span><text:span text:style-name="T50"> - OAB/CE25265-A<text:line-break/></text:span><text:span text:style-name="T51">ADVOGADO: RAPHAEL BESERRA DA FONTOURA</text:span><text:span text:style-name="T50"> - OAB/CE26002-A<text:line-break/></text:span><text:span text:style-name="T51">ADVOGADO: MANOEL OT</text:span><text:span text:style-name="T218">Á</text:span><text:span text:style-name="T51">VIO PINHEIRO FILHO</text:span><text:span text:style-name="T50"> - OAB/CE2444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14"><text:span text:style-name="T219">110. </text:span><text:span text:style-name="T46">APELAÇÃO CÍVEL N 0010600-02.2025.8.06.0151<text:line-break/></text:span><text:span text:style-name="T47">RELATOR: 1º Gabinete da 1ª Câmara de Direito Privado</text:span><text:span text:style-name="T46"><text:line-break/>APELANTE:</text:span><text:span text:style-name="T50"> L</text:span><text:span text:style-name="T217">Ú</text:span><text:span text:style-name="T50">CIA HOLANDA F</text:span><text:span text:style-name="T217">É</text:span><text:span text:style-name="T50">LIX<text:line-break/></text:span><text:span text:style-name="T51">ADVOGADO: S</text:span><text:span text:style-name="T218">É</text:span><text:span text:style-name="T51">RGIO HENRIQUE DE LIMA ONOFRE</text:span><text:span text:style-name="T50"> - OAB/CE25782-A<text:line-break/></text:span><text:span text:style-name="T46">APELADO:</text:span><text:span text:style-name="T50"> BANCO DO BRASIL S.A.<text:line-break/></text:span><text:span text:style-name="T51">ADVOGADO: DAVID SOMBRA PEIXOTO</text:span><text:span text:style-name="T50"> - OAB/CE16477-A<text:line-break/></text:span><text:span text:style-name="T46">APELAD</text:span><text:span text:style-name="T230">A</text:span><text:span text:style-name="T46">:</text:span><text:span text:style-name="T50"> UNI</text:span><text:span text:style-name="T217">Ã</text:span><text:span text:style-name="T50">O FEDERAL</text:span></text:p>
      <text:p text:style-name="P114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4"><text:soft-page-break/><text:span text:style-name="T219">11</text:span><text:span text:style-name="T231">1</text:span><text:span text:style-name="T219">. </text:span><text:span text:style-name="T46">APELAÇÃO CÍVEL N 3085124-78.2025.8.06.0001</text:span></text:p>
      <text:p text:style-name="P121">RELATOR: 1º Gabinete da 1ª Câmara de Direito Privado</text:p>
      <text:p text:style-name="P114"><text:span text:style-name="T46">APELANTE:</text:span><text:span text:style-name="T50"> JOS</text:span><text:span text:style-name="T217">É</text:span><text:span text:style-name="T50"> MARCELO BARROSO</text:span></text:p>
      <text:p text:style-name="P114"><text:span text:style-name="T51">ADVOGADO: RAFAEL GIR</text:span><text:span text:style-name="T218">Ã</text:span><text:span text:style-name="T51">O BRITTO</text:span><text:span text:style-name="T50"> – OAB/CE40811-A</text:span></text:p>
      <text:p text:style-name="P114"><text:span text:style-name="T46">APELADO: </text:span><text:span text:style-name="T50">PARAN</text:span><text:span text:style-name="T217">Á</text:span><text:span text:style-name="T50"> BANCO S/A.</text:span></text:p>
      <text:p text:style-name="P114"><text:span text:style-name="T51">ADVOGAD</text:span><text:span text:style-name="T223">A</text:span><text:span text:style-name="T51">: MANUELA FERREIRA</text:span><text:span text:style-name="T50"> – OAB/CE32295-A</text:span></text:p>
      <text:p text:style-name="P114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14"><text:span text:style-name="T219">112. </text:span><text:span text:style-name="T46">AGRAVO DE INSTRUMENTO N 3010476-33.2025.8.06.0000 </text:span><text:span text:style-name="T232">(Embargos de Declaração)</text:span><text:span text:style-name="T46"><text:line-break/></text:span><text:span text:style-name="T47">RELATOR: 1º Gabinete da 1ª Câmara de Direito Privado</text:span><text:span text:style-name="T46"><text:line-break/>AGRAVANTE/</text:span><text:span text:style-name="T233">EMBARGANTE</text:span><text:span text:style-name="T46">:</text:span><text:span text:style-name="T50"> LA CITTA PARANGABA RESIDENCE<text:line-break/></text:span><text:span text:style-name="T51">ADVOGADO: MANOEL OT</text:span><text:span text:style-name="T218">Á</text:span><text:span text:style-name="T51">VIO PINHEIRO FILHO</text:span><text:span text:style-name="T50"> - OAB/CE24440-A<text:line-break/></text:span><text:span text:style-name="T46">AGRAVADO/</text:span><text:span text:style-name="T233">EMBARGADO</text:span><text:span text:style-name="T46">:</text:span><text:span text:style-name="T50"> JURANDIR PEREIRA DA SILVA<text:line-break/></text:span><text:span text:style-name="T51">ADVOGADO: FRANCISCO F</text:span><text:span text:style-name="T218">Á</text:span><text:span text:style-name="T51">BIO DOS SANTOS RODRIGUES</text:span><text:span text:style-name="T50"> - OAB/CE30879-A<text:line-break/></text:span><text:span text:style-name="T51">ADVOGAD</text:span><text:span text:style-name="T223">A</text:span><text:span text:style-name="T51">: GABRIELA HOLANDA GOMES MAIA</text:span><text:span text:style-name="T50"> - OAB/CE32348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14"><text:span text:style-name="T219">113. </text:span><text:span text:style-name="T46">AGRAVO DE INSTRUMENTO N 3008970-22.2025.8.06.0000 </text:span><text:span text:style-name="T234">(Embargos de Declaração)</text:span><text:span text:style-name="T46"><text:line-break/></text:span><text:span text:style-name="T47">RELATOR: 1º Gabinete da 1ª Câmara de Direito Privado</text:span><text:span text:style-name="T46"><text:line-break/>AGRAVANTE/</text:span><text:span text:style-name="T235">EMBARGANTE</text:span><text:span text:style-name="T46">:</text:span><text:span text:style-name="T50"> DENISE MARIA DE SOUSA LOPES SILVA<text:line-break/></text:span><text:span text:style-name="T51">ADVOGADO: RODRIGO FEITOSA LEIT</text:span><text:span text:style-name="T218">Ã</text:span><text:span text:style-name="T51">O LIMA</text:span><text:span text:style-name="T50"> - OAB/CE45645-A<text:line-break/></text:span><text:span text:style-name="T46">AGRAVADO/</text:span><text:span text:style-name="T235">EMBARGADO</text:span><text:span text:style-name="T46">: </text:span><text:span text:style-name="T50">AMIL ASSIST</text:span><text:span text:style-name="T217">Ê</text:span><text:span text:style-name="T50">NCIA M</text:span><text:span text:style-name="T217">É</text:span><text:span text:style-name="T50">DICA INTERNACIONAL S.A.<text:line-break/></text:span><text:span text:style-name="T51">ADVOGAD</text:span><text:span text:style-name="T223">A</text:span><text:span text:style-name="T51">: RENATA SOUSA DE CASTRO VITA</text:span><text:span text:style-name="T50"> - OAB/BA24308-A<text:line-break/></text:span><text:span text:style-name="T51">ADVOGADO: THIAGO PESSOA ROCHA</text:span><text:span text:style-name="T50"> - OAB/PE2965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4"><text:soft-page-break/><text:span text:style-name="T219">114. </text:span><text:span text:style-name="T46">APELAÇÃO CÍVEL N 0200671-41.2022.8.06.0126<text:line-break/></text:span><text:span text:style-name="T47">RELATOR: 1º Gabinete da 1ª Câmara de Direito Privado</text:span><text:span text:style-name="T46"><text:line-break/>APELANTE:</text:span><text:span text:style-name="T50"> JOVERL</text:span><text:span text:style-name="T217">Â</text:span><text:span text:style-name="T50">NIO RODRIGUES DA SILVA<text:line-break/></text:span><text:span text:style-name="T51">ADVOGAD</text:span><text:span text:style-name="T223">A</text:span><text:span text:style-name="T51">: CAROLINA ROCHA BOTTI</text:span><text:span text:style-name="T50"> - OAB/SP422056-A<text:line-break/></text:span><text:span text:style-name="T46">APELADO:</text:span><text:span text:style-name="T50"> CLARO S.A.<text:line-break/></text:span><text:span text:style-name="T51">ADVOGAD</text:span><text:span text:style-name="T223">A</text:span><text:span text:style-name="T51">: PAULA MALTZ NAHON</text:span><text:span text:style-name="T50"> - OAB/RS5165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14"><text:span text:style-name="T219">115. </text:span><text:span text:style-name="T46">APELAÇÃO CÍVEL N 0239398-85.2024.8.06.0001<text:line-break/></text:span><text:span text:style-name="T47">RELATOR: 1º Gabinete da 1ª Câmara de Direito Privado</text:span><text:span text:style-name="T46"><text:line-break/>APELANTE:</text:span><text:span text:style-name="T50"> JOSEMIR SOUSA PINTO</text:span></text:p>
      <text:p text:style-name="P114"><text:span text:style-name="T222">ADVOGADO: DEFENSORIA PÚBLICA DO ESTADO DO CEARÁ</text:span><text:span text:style-name="T50"><text:line-break/></text:span><text:span text:style-name="T46">APELADO</text:span><text:span text:style-name="T219">S</text:span><text:span text:style-name="T46">:</text:span><text:span text:style-name="T50"> ANT</text:span><text:span text:style-name="T217">Ô</text:span><text:span text:style-name="T50">NIO RODRIGUES DA SILVA </text:span><text:span text:style-name="T222">E OUTRA</text:span><text:span text:style-name="T50"><text:line-break/></text:span><text:span text:style-name="T51">ADVOGAD</text:span><text:span text:style-name="T223">A</text:span><text:span text:style-name="T51">: ROSSANA WELLYN CARVALHO SAMPAIO</text:span><text:span text:style-name="T50"> - OAB/CE26553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4"><text:soft-page-break/><text:span text:style-name="T219">116. </text:span><text:span text:style-name="T46">APELAÇÃO CÍVEL N 0270689-74.2022.8.06.0001<text:line-break/></text:span><text:span text:style-name="T47">RELATOR: 1º Gabinete da 1ª Câmara de Direito Privado</text:span><text:span text:style-name="T46"><text:line-break/>APELANTE</text:span><text:span text:style-name="T236">S</text:span><text:span text:style-name="T46">/</text:span><text:span text:style-name="T236">APELADOS</text:span><text:span text:style-name="T46">:</text:span><text:span text:style-name="T50"> BYRON COSTA DE QUEIROZ </text:span><text:span text:style-name="T237">E OUTRA</text:span><text:span text:style-name="T50"><text:line-break/></text:span><text:span text:style-name="T51">ADVOGADO: OBERDAN AM</text:span><text:span text:style-name="T218">Â</text:span><text:span text:style-name="T51">NCIO CAMPOS</text:span><text:span text:style-name="T50"> - OAB/CE15586-A<text:line-break/></text:span><text:span text:style-name="T51">ADVOGADO: PAULO ANDR</text:span><text:span text:style-name="T218">É</text:span><text:span text:style-name="T51"> LIMA AGUIAR</text:span><text:span text:style-name="T50"> - OAB/CE10630-A<text:line-break/></text:span><text:span text:style-name="T51">ADVOGADO: HUMBERTO ANT</text:span><text:span text:style-name="T218">Ô</text:span><text:span text:style-name="T51">NIO ALVES DE MORAIS MENDON</text:span><text:span text:style-name="T218">Ç</text:span><text:span text:style-name="T51">A</text:span><text:span text:style-name="T50"> - OAB/CE15295-A<text:line-break/></text:span><text:span text:style-name="T46">APELANTE</text:span><text:span text:style-name="T236">/APELADO</text:span><text:span text:style-name="T46">:</text:span><text:span text:style-name="T50"> BRUNO ALVES FIUZA<text:line-break/></text:span><text:span text:style-name="T51">ADVOGADO: S</text:span><text:span text:style-name="T218">É</text:span><text:span text:style-name="T51">RGIO RICARDO MENDES DE SOUSA E SILVA</text:span><text:span text:style-name="T50"> - OAB/CE24385-A<text:line-break/></text:span><text:span text:style-name="T46">APELANTE</text:span><text:span text:style-name="T236">S</text:span><text:span text:style-name="T46">/</text:span><text:span text:style-name="T236">APELADOS</text:span><text:span text:style-name="T46">:</text:span><text:span text:style-name="T50"> ARMANDO MELADO GIR</text:span><text:span text:style-name="T217">Ã</text:span><text:span text:style-name="T50">O</text:span><text:span text:style-name="T237"> E OUTROS</text:span><text:span text:style-name="T50"><text:line-break/></text:span><text:span text:style-name="T51">ADVOGADO: DANIEL ARAG</text:span><text:span text:style-name="T218">Ã</text:span><text:span text:style-name="T51">O ABREU</text:span><text:span text:style-name="T50"> - OAB/CE20005-A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226">BYRON COSTA DE QUEIROZ E OUTRA</text:span></text:span><text:span text:style-name="Fonte_20_parág._20_padrão"><text:span text:style-name="T146">:</text:span></text:span></text:p>
      <text:p text:style-name="P116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115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115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115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115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1">( <text:s text:c="2"/>) Unânime <text:s/>( <text:s text:c="2"/>) Maioria</text:span></text:span></text:p>
      <text:p text:style-name="P117"/>
      <text:p text:style-name="P118"><text:span text:style-name="Fonte_20_parág._20_padrão"><text:span text:style-name="T146">2→ Apelo d</text:span></text:span><text:span text:style-name="Fonte_20_parág._20_padrão"><text:span text:style-name="T147">e </text:span></text:span><text:span text:style-name="Fonte_20_parág._20_padrão"><text:span text:style-name="T226">BRUNO ALVES FIUZA</text:span></text:span><text:span text:style-name="Fonte_20_parág._20_padrão"><text:span text:style-name="T146">:</text:span></text:span></text:p>
      <text:p text:style-name="P116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19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10"/></text:span></text:p>
      <text:p text:style-name="P118"><text:span text:style-name="Fonte_20_parág._20_padrão"><text:span text:style-name="T226">3</text:span></text:span><text:span text:style-name="Fonte_20_parág._20_padrão"><text:span text:style-name="T146">→ Apelo d</text:span></text:span><text:span text:style-name="Fonte_20_parág._20_padrão"><text:span text:style-name="T147">e </text:span></text:span><text:span text:style-name="Fonte_20_parág._20_padrão"><text:span text:style-name="T226">ARMANDO MELADO GIRÃO E OUTROS</text:span></text:span><text:span text:style-name="Fonte_20_parág._20_padrão"><text:span text:style-name="T146">:</text:span></text:span></text:p>
      <text:p text:style-name="P116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19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10"/></text:span></text:p>
      <text:p text:style-name="P114"><text:span text:style-name="T219">117. </text:span><text:span text:style-name="T46">APELAÇÃO CÍVEL N 3005950-33.2025.8.06.0029<text:line-break/></text:span><text:span text:style-name="T47">RELATOR: 1º Gabinete da 1ª Câmara de Direito Privado</text:span><text:span text:style-name="T46"><text:line-break/>APELANTE:</text:span><text:span text:style-name="T50"> ANT</text:span><text:span text:style-name="T217">Ô</text:span><text:span text:style-name="T50">NIA DE SOUSA ALEXANDRE<text:line-break/></text:span><text:span text:style-name="T51">ADVOGADO: DOUGLAS VIANA BEZERRA</text:span><text:span text:style-name="T50"> - OAB/CE21587-A<text:line-break/></text:span><text:span text:style-name="T46">APELADO: </text:span><text:span text:style-name="T50">BANCO ITAU CONSIGNADO S.A.<text:line-break/></text:span><text:span text:style-name="T51">ADVOGAD</text:span><text:span text:style-name="T238">A</text:span><text:span text:style-name="T51">: ENY ANGE SOLEDADE BITTENCOURT DE ARA</text:span><text:span text:style-name="T218">Ú</text:span><text:span text:style-name="T51">JO</text:span><text:span text:style-name="T50"> - OAB/BA2944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13"/>
      <text:p text:style-name="P113"/>
      <text:p text:style-name="P113"/>
      <text:p text:style-name="P114"><text:soft-page-break/><text:span text:style-name="T219">118. </text:span><text:span text:style-name="T46">APELAÇÃO CÍVEL N 0290810-26.2022.8.06.0001<text:line-break/></text:span><text:span text:style-name="T47">RELATOR: 1º Gabinete da 1ª Câmara de Direito Privado</text:span><text:span text:style-name="T46"><text:line-break/>APELANTE:</text:span><text:span text:style-name="T50"> HAPVIDA ASSIST</text:span><text:span text:style-name="T217">Ê</text:span><text:span text:style-name="T50">NCIA M</text:span><text:span text:style-name="T217">É</text:span><text:span text:style-name="T50">DICA LTDA<text:line-break/></text:span><text:span text:style-name="T51">ADVOGADO: IGOR MACEDO FAC</text:span><text:span text:style-name="T218">Ó</text:span><text:span text:style-name="T50"> - OAB/CE16470-A<text:line-break/></text:span><text:span text:style-name="T51">ADVOGADO: ANDR</text:span><text:span text:style-name="T218">É</text:span><text:span text:style-name="T51"> MENESCAL GUEDES</text:span><text:span text:style-name="T50"> - OAB/CE23931-A<text:line-break/></text:span><text:span text:style-name="T46">APELAD</text:span><text:span text:style-name="T236">A</text:span><text:span text:style-name="T46">:</text:span><text:span text:style-name="T50"> MARIA DAS GRA</text:span><text:span text:style-name="T217">Ç</text:span><text:span text:style-name="T50">AS SILVEIRA<text:line-break/></text:span><text:span text:style-name="T51">ADVOGADO: RICARDO CARVALHO COSTA</text:span><text:span text:style-name="T50"> - OAB/CE31909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10">( <text:s text:c="2"/>) Unânime <text:s/>( <text:s text:c="2"/>) Maioria</text:span></text:span></text:p>
      <text:p text:style-name="P115"><text:span text:style-name="Fonte_20_parág._20_padrão"><text:span text:style-name="T144"/></text:span></text:p>
      <text:p text:style-name="P122"><text:span text:style-name="T219">119. </text:span><text:span text:style-name="T46">APELAÇÃO CÍVEL N 0225958-22.2024.8.06.0001<text:line-break/></text:span><text:span text:style-name="T47">RELATOR: 1º Gabinete da 1ª Câmara de Direito Privado</text:span><text:span text:style-name="T46"><text:line-break/>APELANTE: </text:span><text:span text:style-name="T50">FRANCISCO XAFY OLIVEIRA JEREISSATI<text:line-break/></text:span><text:span text:style-name="T51">ADVOGAD</text:span><text:span text:style-name="T238">A</text:span><text:span text:style-name="T51">: CAMILA VIEIRA CASTELO BRANCO LOB</text:span><text:span text:style-name="T218">Ã</text:span><text:span text:style-name="T51">O</text:span><text:span text:style-name="T50"> - OAB/CE39953-A<text:line-break/></text:span><text:span text:style-name="T46">APELAD</text:span><text:span text:style-name="T230">A</text:span><text:span text:style-name="T46">: </text:span><text:span text:style-name="T50">N</text:span><text:span text:style-name="T217">ICOLLY CARDONHA JEREISSATI</text:span><text:span text:style-name="T50"><text:line-break/></text:span><text:span text:style-name="T51">ADVOGADO: MARCUS VIN</text:span><text:span text:style-name="T218">Í</text:span><text:span text:style-name="T51">CIUS LEWINTER</text:span><text:span text:style-name="T50"> - OAB/CE27205-A<text:line-break/></text:span><text:span text:style-name="T51">ADVOGAD</text:span><text:span text:style-name="T238">A</text:span><text:span text:style-name="T51">: CAMILA XAVIER DE OLIVEIRA PIO CAVALCANTI</text:span><text:span text:style-name="T50"> – OAB/CE30552-A</text:span></text:p>
      <text:p text:style-name="P122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219">120. </text:span><text:span text:style-name="T46">APELAÇÃO CÍVEL N 0200672-95.2023.8.06.0124<text:line-break/></text:span><text:span text:style-name="T47">RELATOR: 1º Gabinete da 1ª Câmara de Direito Privado</text:span><text:span text:style-name="T46"><text:line-break/>APELANTE:</text:span><text:span text:style-name="T50"> FRANCISCO ANT</text:span><text:span text:style-name="T217">Ô</text:span><text:span text:style-name="T50">NIO DO NASCIMENTO<text:line-break/></text:span><text:span text:style-name="T51">ADVOGAD</text:span><text:span text:style-name="T238">A</text:span><text:span text:style-name="T51">: FRANCISCA ALINE DE OLIVEIRA PEREIRA</text:span><text:span text:style-name="T50"> - OAB/CE49921-A<text:line-break/></text:span><text:span text:style-name="T51">ADVOGADO: HIGOR NEVES FURTADO</text:span><text:span text:style-name="T50"> - OAB/CE39124-A<text:line-break/></text:span><text:span text:style-name="T51">ADVOGADO: SEBASTI</text:span><text:span text:style-name="T218">Ã</text:span><text:span text:style-name="T51">O FURTADO ALVES</text:span><text:span text:style-name="T50"> - OAB/CE9909-A<text:line-break/></text:span><text:span text:style-name="T46">APELAD</text:span><text:span text:style-name="T230">A</text:span><text:span text:style-name="T46">:</text:span><text:span text:style-name="T50"> MARIA BORGES PEREIRA<text:line-break/></text:span><text:span text:style-name="T51">ADVOGADO: ELIAS SARAIVA DOS SANTOS BISNETO</text:span><text:span text:style-name="T50"> - OAB/CE38025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5"/>
      <text:p text:style-name="P125"/>
      <text:p text:style-name="P125"/>
      <text:p text:style-name="P125"/>
      <text:p text:style-name="P84"><text:soft-page-break/><text:span text:style-name="T219">121. </text:span><text:span text:style-name="T46">APELAÇÃO CÍVEL N 0231385-97.2024.8.06.0001<text:line-break/></text:span><text:span text:style-name="T47">RELATOR: 1º Gabinete da 1ª Câmara de Direito Privado</text:span><text:span text:style-name="T46"><text:line-break/>APELANTE/</text:span><text:span text:style-name="T236">APELADA</text:span><text:span text:style-name="T46">: </text:span><text:span text:style-name="T50">DEUSIANE RAQUEL DA SILVA MIRANDA<text:line-break/></text:span><text:span text:style-name="T51">ADVOGAD</text:span><text:span text:style-name="T238">A</text:span><text:span text:style-name="T51">: ELIZABETE NONATO TEIXEIRA</text:span><text:span text:style-name="T50"> - OAB/CE4735-A<text:line-break/></text:span><text:span text:style-name="T46">APELANTE/</text:span><text:span text:style-name="T236">APELADA</text:span><text:span text:style-name="T46">: </text:span><text:span text:style-name="T50">VEGA S/A TRANSPORTE URBANO<text:line-break/></text:span><text:span text:style-name="T51">ADVOGADO: ANT</text:span><text:span text:style-name="T218">Ô</text:span><text:span text:style-name="T51">NIO CLETO GOMES</text:span><text:span text:style-name="T50"> - OAB/CE5864-A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167">DEUSIANE RAQUEL DA SILVA MIRANDA</text:span></text:span><text:span text:style-name="Fonte_20_parág._20_padrão"><text:span text:style-name="T146">:</text:span></text:span></text:p>
      <text:p text:style-name="P85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86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86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86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86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86"><text:span text:style-name="Fonte_20_parág._20_padrão"><text:span text:style-name="T11">( <text:s text:c="2"/>) Unânime <text:s/>( <text:s text:c="2"/>) Maioria</text:span></text:span></text:p>
      <text:p text:style-name="P87"/>
      <text:p text:style-name="P88"><text:span text:style-name="Fonte_20_parág._20_padrão"><text:span text:style-name="T146">2→ Apelo d</text:span></text:span><text:span text:style-name="Fonte_20_parág._20_padrão"><text:span text:style-name="T239">a</text:span></text:span><text:span text:style-name="Fonte_20_parág._20_padrão"><text:span text:style-name="T147"> </text:span></text:span><text:span text:style-name="Fonte_20_parág._20_padrão"><text:span text:style-name="T167">VEGA S/A TRANSPORTE URBANO</text:span></text:span><text:span text:style-name="Fonte_20_parág._20_padrão"><text:span text:style-name="T146">:</text:span></text:span></text:p>
      <text:p text:style-name="P85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4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219">122. </text:span><text:span text:style-name="T46">APELAÇÃO CÍVEL N 0274007-36.2020.8.06.0001<text:line-break/></text:span><text:span text:style-name="T47">RELATOR: 1º Gabinete da 1ª Câmara de Direito Privado</text:span><text:span text:style-name="T46"><text:line-break/>APELANTE:</text:span><text:span text:style-name="T50"> </text:span><text:span text:style-name="T217">Á</text:span><text:span text:style-name="T50">GIL SERVI</text:span><text:span text:style-name="T217">Ç</text:span><text:span text:style-name="T50">OS COMBINADOS LTDA<text:line-break/></text:span><text:span text:style-name="T51">ADVOGADO: RICARDO FERREIRA VALENTE</text:span><text:span text:style-name="T50"> - OAB/CE6433-A<text:line-break/></text:span><text:span text:style-name="T51">ADVOGADO: JOS</text:span><text:span text:style-name="T218">É</text:span><text:span text:style-name="T51"> LUCAS CRISPIM CAMPOS</text:span><text:span text:style-name="T50"> - OAB/CE29669-A<text:line-break/></text:span><text:span text:style-name="T51">ADVOGADO: TARCIANO CAPIBARIBE BARROS</text:span><text:span text:style-name="T50"> - OAB/CE11208-A<text:line-break/></text:span><text:span text:style-name="T46">APELADO</text:span><text:span text:style-name="T240">S</text:span><text:span text:style-name="T46">:</text:span><text:span text:style-name="T50"> CEAR</text:span><text:span text:style-name="T217">Á</text:span><text:span text:style-name="T50"> HIDR</text:span><text:span text:style-name="T217">Á</text:span><text:span text:style-name="T50">ULICOS COM</text:span><text:span text:style-name="T217">É</text:span><text:span text:style-name="T50">RCIO E MANUTEN</text:span><text:span text:style-name="T217">ÇÃ</text:span><text:span text:style-name="T50">O DE EQUIPAMENTOS EIRELI </text:span><text:span text:style-name="T241">E OUTRO.</text:span><text:span text:style-name="T50"><text:line-break/></text:span><text:span text:style-name="T51">ADVOGADO: RENAN BARBOSA DE AZEVEDO</text:span><text:span text:style-name="T50"> - OAB/CE23112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2"><text:soft-page-break/><text:span text:style-name="T219">123. </text:span><text:span text:style-name="T46">AGRAVO DE INSTRUMENTO N 3020965-32.2025.8.06.0000 </text:span><text:span text:style-name="T242">(Embargos de Declaração)</text:span><text:span text:style-name="T46"><text:line-break/></text:span><text:span text:style-name="T47">RELATOR: 1º Gabinete da 1ª Câmara de Direito Privado</text:span><text:span text:style-name="T46"><text:line-break/>AGRAVANTE/</text:span><text:span text:style-name="T243">EMBARGANTE</text:span><text:span text:style-name="T46">:</text:span><text:span text:style-name="T50"> EDIVANDO BAZ</text:span><text:span text:style-name="T217">Í</text:span><text:span text:style-name="T50">LIO DA SILVEIRA<text:line-break/></text:span><text:span text:style-name="T51">ADVOGADO: RAPHAEL AYRES DE MOURA CHAVES</text:span><text:span text:style-name="T50"> - OAB/CE16077-A<text:line-break/></text:span><text:span text:style-name="T46">AGRAVADO/</text:span><text:span text:style-name="T243">EMBARGADO</text:span><text:span text:style-name="T46">:</text:span><text:span text:style-name="T50"> BANCO SANTANDER (BRASIL) S.A.<text:line-break/></text:span><text:span text:style-name="T51">ADVOGADO: LOUREN</text:span><text:span text:style-name="T218">Ç</text:span><text:span text:style-name="T51">O GOMES GADELHA DE MOURA</text:span><text:span text:style-name="T50"> - OAB/PE21233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219">124. </text:span><text:span text:style-name="T46">AGRAVO DE INSTRUMENTO N 3024546-55.2025.8.06.0000 </text:span><text:span text:style-name="T244">(Embargos de Declaração)</text:span><text:span text:style-name="T46"><text:line-break/></text:span><text:span text:style-name="T47">RELATOR: 1º Gabinete da 1ª Câmara de Direito Privado</text:span><text:span text:style-name="T46"><text:line-break/>AGRAVANTE/</text:span><text:span text:style-name="T245">EMBARGANTE</text:span><text:span text:style-name="T46">:</text:span><text:span text:style-name="T50"> APEL ATIVIDADES PRO ENSINO LTDA<text:line-break/></text:span><text:span text:style-name="T51">ADVOGAD</text:span><text:span text:style-name="T246">A</text:span><text:span text:style-name="T51">: BEATRIZ CHAVES BITTENCOURT DE ALBUQUERQUE</text:span><text:span text:style-name="T50"> - OAB/CE44118-A<text:line-break/></text:span><text:span text:style-name="T46">AGRAVADO</text:span><text:span text:style-name="T240">S/</text:span><text:span text:style-name="T245">EMBARGADOS</text:span><text:span text:style-name="T46">:</text:span><text:span text:style-name="T50"> </text:span><text:span text:style-name="T217">Â</text:span><text:span text:style-name="T50">NGELO JAKSON GUIMAR</text:span><text:span text:style-name="T217">Ã</text:span><text:span text:style-name="T50">ES DA SILVA </text:span><text:span text:style-name="T241">E OUTRA</text:span><text:span text:style-name="T50"><text:line-break/></text:span><text:span text:style-name="T51">ADVOGADO: SAMUEL CORREIA DA SILVA FILHO</text:span><text:span text:style-name="T50"> - OAB/CE46426-A<text:line-break/></text:span><text:span text:style-name="T51">ADVOGADO: PIERO OLIVEIRA BARBACOVI</text:span><text:span text:style-name="T50"> - OAB/CE41226<text:line-break/></text:span><text:span text:style-name="T51">ADVOGAD</text:span><text:span text:style-name="T246">A</text:span><text:span text:style-name="T51">: ANNA THAMYRES NUNES MAIA</text:span><text:span text:style-name="T50"> - OAB/CE31580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219">125. </text:span><text:span text:style-name="T46">APELAÇÃO CÍVEL N 0200239-62.2022.8.06.0145<text:line-break/></text:span><text:span text:style-name="T47">RELATOR: 1º Gabinete da 1ª Câmara de Direito Privado</text:span><text:span text:style-name="T46"><text:line-break/>APELANTE:</text:span><text:span text:style-name="T50"> FRANCISCO AURINETO LIMA DOS SANTOS<text:line-break/></text:span><text:span text:style-name="T51">ADVOGADO: FRANCISCO DIEGO FERNANDES BEZERRA</text:span><text:span text:style-name="T50"> - OAB/CE35146-A<text:line-break/></text:span><text:span text:style-name="T46">APELAD</text:span><text:span text:style-name="T230">A</text:span><text:span text:style-name="T46">:</text:span><text:span text:style-name="T50"> NU PAGAMENTOS S.A.<text:line-break/></text:span><text:span text:style-name="T51">ADVOGAD</text:span><text:span text:style-name="T247">A</text:span><text:span text:style-name="T51">: MARIA DO PERPETUO SOCORRO MAIA GOMES</text:span><text:span text:style-name="T50"> - OAB/PE21449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2"><text:soft-page-break/><text:span text:style-name="T219">126. </text:span><text:span text:style-name="T46">APELAÇÃO CÍVEL N 3004012-30.2025.8.06.0117<text:line-break/></text:span><text:span text:style-name="T47">RELATOR: 1º Gabinete da 1ª Câmara de Direito Privado</text:span><text:span text:style-name="T46"><text:line-break/>APELANTE:</text:span><text:span text:style-name="T50"> JORDANA D</text:span><text:span text:style-name="T217">Á</text:span><text:span text:style-name="T50">VILA RODRIGUES SAMPAIO<text:line-break/></text:span><text:span text:style-name="T51">ADVOGAD</text:span><text:span text:style-name="T247">A</text:span><text:span text:style-name="T51">: RAFAELLY ALBUQUERQUE SOARES PINHEIRO</text:span><text:span text:style-name="T50"> - OAB/CE21786-A<text:line-break/></text:span><text:span text:style-name="T51">ADVOGADO: RENATO ALBUQUERQUE SOARES</text:span><text:span text:style-name="T50"> - OAB/CE18172-A<text:line-break/></text:span><text:span text:style-name="T46">APELAD</text:span><text:span text:style-name="T248">AS</text:span><text:span text:style-name="T46">:</text:span><text:span text:style-name="T50"> M</text:span><text:span text:style-name="T217">Ã</text:span><text:span text:style-name="T50">E RAINHA URBANISMO LTDA </text:span><text:span text:style-name="T249">E OUTRA</text:span><text:span text:style-name="T50"><text:line-break/></text:span><text:span text:style-name="T51">ADVOGADO: JOS</text:span><text:span text:style-name="T218">É</text:span><text:span text:style-name="T51"> NILSON FARIAS SOUSA J</text:span><text:span text:style-name="T218">Ú</text:span><text:span text:style-name="T51">NIOR</text:span><text:span text:style-name="T50"> - OAB/CE14474-A<text:line-break/></text:span><text:span text:style-name="T51">ADVOGADO: RODRIGO GONDIM DE OLIVEIRA</text:span><text:span text:style-name="T50"> - OAB/CE13859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219">127. </text:span><text:span text:style-name="T46">APELAÇÃO CÍVEL N 3043611-67.2024.8.06.0001 </text:span><text:span text:style-name="T250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251">EMBARG</text:span><text:span text:style-name="T46">ANTE:</text:span><text:span text:style-name="T50"> MARIA C</text:span><text:span text:style-name="T217">É</text:span><text:span text:style-name="T50">LIA PEREIRA DOS SANTOS</text:span></text:p>
      <text:p text:style-name="P122"><text:span text:style-name="T222">ADVOGADO: DEFENSORIA PUBLICA DO ESTADO DO CEARÁ</text:span><text:span text:style-name="T50"><text:line-break/></text:span><text:span text:style-name="T251">EMBARG</text:span><text:span text:style-name="T46">ADO:</text:span><text:span text:style-name="T50"> BANCO BMG S.A.<text:line-break/></text:span><text:span text:style-name="T51">ADVOGAD</text:span><text:span text:style-name="T223">A</text:span><text:span text:style-name="T51">: FERNANDA RAFAELLA OLIVEIRA DE CARVALHO</text:span><text:span text:style-name="T50"> – OAB/PE32766-A</text:span></text:p>
      <text:p text:style-name="P122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219">128. </text:span><text:span text:style-name="T46">APELAÇÃO CÍVEL N 3001893-77.2025.8.06.0091 </text:span><text:span text:style-name="T252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253">EMBARG</text:span><text:span text:style-name="T46">ANTE:</text:span><text:span text:style-name="T50"> MARIA SOCORRO DA SILVA OLIVEIRA BRAZ<text:line-break/></text:span><text:span text:style-name="T51">ADVOGADO: FL</text:span><text:span text:style-name="T218">Á</text:span><text:span text:style-name="T51">VIO HENRIQUE PONTES PIMENTEL</text:span><text:span text:style-name="T50"> - OAB/CE18523-A<text:line-break/></text:span><text:span text:style-name="T253">EMBARG</text:span><text:span text:style-name="T46">AD</text:span><text:span text:style-name="T253">A</text:span><text:span text:style-name="T46">:</text:span><text:span text:style-name="T50"> BOA VISTA SERVI</text:span><text:span text:style-name="T217">Ç</text:span><text:span text:style-name="T50">OS S.A.<text:line-break/></text:span><text:span text:style-name="T51">ADVOGADO: H</text:span><text:span text:style-name="T218">É</text:span><text:span text:style-name="T51">LIO YAZBEK</text:span><text:span text:style-name="T50"> – OAB/SP168204-A</text:span></text:p>
      <text:p text:style-name="P122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7"/>
      <text:p text:style-name="P127"/>
      <text:p text:style-name="P127"/>
      <text:p text:style-name="P127"/>
      <text:p text:style-name="P127"/>
      <text:p text:style-name="P127"/>
      <text:p text:style-name="P128"><text:soft-page-break/><text:span text:style-name="T254">129. </text:span><text:span text:style-name="T46">APELAÇÃO CÍVEL N 0203088-64.2024.8.06.0071 </text:span><text:span text:style-name="T255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256">EMBARG</text:span><text:span text:style-name="T46">AD</text:span><text:span text:style-name="T254">AS</text:span><text:span text:style-name="T46">:</text:span><text:span text:style-name="T203"> CELINA F</text:span><text:span text:style-name="T257">Á</text:span><text:span text:style-name="T203">TIMA SILVA NASCIMENTO </text:span><text:span text:style-name="T258">E OUTRA</text:span><text:span text:style-name="T203"><text:line-break/></text:span><text:span text:style-name="T207">ADVOGADO: MARCOS ANT</text:span><text:span text:style-name="T229">Ô</text:span><text:span text:style-name="T207">NIO IN</text:span><text:span text:style-name="T229">Á</text:span><text:span text:style-name="T207">CIO DA SILVA</text:span><text:span text:style-name="T203"> – OAB/CE20417-A</text:span></text:p>
      <text:p text:style-name="P128"><text:span text:style-name="T256">EMBARG</text:span><text:span text:style-name="T46">ANTE:</text:span><text:span text:style-name="T50"> CAIXA DE PREVID</text:span><text:span text:style-name="T217">Ê</text:span><text:span text:style-name="T50">NCIA E ASSIST</text:span><text:span text:style-name="T217">Ê</text:span><text:span text:style-name="T50">NCIA DOS SERVIDORES DA FUNDA</text:span><text:span text:style-name="T217">ÇÃ</text:span><text:span text:style-name="T50">O NACIONAL DE SA</text:span><text:span text:style-name="T217">Ú</text:span><text:span text:style-name="T50">DE<text:line-break/></text:span><text:span text:style-name="T51">ADVOGADO: RAFAEL SALEK RUIZ</text:span><text:span text:style-name="T50"> - OAB/RJ94228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254">130. </text:span><text:span text:style-name="T46">APELAÇÃO CÍVEL N 0255787-19.2022.8.06.0001<text:line-break/></text:span><text:span text:style-name="T47">RELATOR: 1º Gabinete da 1ª Câmara de Direito Privado</text:span><text:span text:style-name="T46"><text:line-break/>APELANTE:</text:span><text:span text:style-name="T50"> MARCELO NOGUEIRA LEOPOLDINO</text:span></text:p>
      <text:p text:style-name="P129">ADVOGADO: DEFENSORIA PÚBLICA DO ESTADO DO CE<text:span text:style-name="T259">A</text:span>R<text:span text:style-name="T259">Á.</text:span></text:p>
      <text:p text:style-name="P122"><text:span text:style-name="T46">APELAD</text:span><text:span text:style-name="T230">A</text:span><text:span text:style-name="T46">:</text:span><text:span text:style-name="T50"> MARIA BEATRIZ DE CARVALHO SIMPL</text:span><text:span text:style-name="T217">Í</text:span><text:span text:style-name="T50">CIO LEOPOLDINO<text:line-break/></text:span><text:span text:style-name="T51">ADVOGADO: MARIANA BIZERRIL NOGUEIRA</text:span><text:span text:style-name="T50"> - OAB/CE18624-A<text:line-break/></text:span><text:span text:style-name="T51">ADVOGADO: EUG</text:span><text:span text:style-name="T218">Ê</text:span><text:span text:style-name="T51">NIO DUARTE VASQUES</text:span><text:span text:style-name="T50"> - OAB/CE16040-A<text:line-break/></text:span><text:span text:style-name="T51">ADVOGAD</text:span><text:span text:style-name="T218">A</text:span><text:span text:style-name="T51">: ROBERTA DUARTE VASQUES</text:span><text:span text:style-name="T50"> - OAB/CE14140-A<text:line-break/></text:span><text:span text:style-name="T46">APELADO:</text:span><text:span text:style-name="T50"> M</text:span><text:span text:style-name="T217">ARCELO NOGUEIRA LEOPOLDINO FILHO, rep. por sua genitora DAIANNE DE CARVALHO SIMPLÍCIO LEOPOLDINO</text:span></text:p>
      <text:p text:style-name="P122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30"><text:span text:style-name="T254">131. </text:span><text:span text:style-name="T46">APELAÇÃO CÍVEL N 3006849-57.2024.8.06.0064 </text:span><text:span text:style-name="T260">(Embargos de Declaração)</text:span><text:span text:style-name="T46"><text:line-break/></text:span><text:span text:style-name="T47">RELATOR: 1º Gabinete da 1ª Câmara de Direito Privado</text:span><text:span text:style-name="T46"><text:line-break/></text:span><text:span text:style-name="T261">EMBARGANTE</text:span><text:span text:style-name="T46">: </text:span><text:span text:style-name="T203">BANCO DO BRASIL S.A.<text:line-break/></text:span><text:span text:style-name="T207">ADVOGADO: DAVID SOMBRA PEIXOTO</text:span><text:span text:style-name="T203"> - OAB/CE16477-A</text:span></text:p>
      <text:p text:style-name="P130"><text:span text:style-name="T261">EMBARGADO</text:span><text:span text:style-name="T46">: </text:span><text:span text:style-name="T50">ANT</text:span><text:span text:style-name="T217">Ô</text:span><text:span text:style-name="T50">NIO GASPAR DE LIMA<text:line-break/></text:span><text:span text:style-name="T51">ADVOGADO: THIAGO PARENTE CAMARA</text:span><text:span text:style-name="T50"> - OAB/CE27631-A<text:line-break/></text:span><text:span text:style-name="T51">ADVOGADO: GUILHERME CAMAR</text:span><text:span text:style-name="T218">Ã</text:span><text:span text:style-name="T51">O PORTO</text:span><text:span text:style-name="T50"> - OAB/CE27489-A<text:line-break/></text:span><text:span text:style-name="T51">ADVOGADO: MARKES RAFHAEL ALVES BARBOSA</text:span><text:span text:style-name="T50"> - OAB/CE23473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31"/>
      <text:p text:style-name="P122"><text:soft-page-break/><text:span text:style-name="T248">132. </text:span><text:span text:style-name="T46">APELAÇÃO CÍVEL N 0200368-75.2023.8.06.0034<text:line-break/></text:span><text:span text:style-name="T47">RELATOR: 3º Gabinete da 1ª Câmara de Direito Privado</text:span><text:span text:style-name="T46"><text:line-break/>APELANTE:</text:span><text:span text:style-name="T50"> UNIMED DE FORTALEZA COOP. DE TRABALHO M</text:span><text:span text:style-name="T217">É</text:span><text:span text:style-name="T50">DICO LTDA<text:line-break/></text:span><text:span text:style-name="T51">ADVOGADO: DAVID SOMBRA PEIXOTO</text:span><text:span text:style-name="T50"> - OAB/CE16477-A<text:line-break/></text:span><text:span text:style-name="T46">APELADO</text:span><text:span text:style-name="T248">S</text:span><text:span text:style-name="T46">:</text:span><text:span text:style-name="T50"> L. P. S. F. D. A. </text:span><text:span text:style-name="T249">E OUTRA</text:span><text:span text:style-name="T50"><text:line-break/></text:span><text:span text:style-name="T51">ADVOGADO: RAIMUNDO HERBESON PEROBA TAVARES</text:span><text:span text:style-name="T50"> - OAB/CE42073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248">133. </text:span><text:span text:style-name="T46">AGRAVO DE INSTRUMENTO N 3005621-11.2025.8.06.0000<text:line-break/></text:span><text:span text:style-name="T47">RELATOR: 3º Gabinete da 1ª Câmara de Direito Privado</text:span><text:span text:style-name="T46"><text:line-break/>AGRAVANTE:</text:span><text:span text:style-name="T50"> ALDAIRTON CARVALHO SOCIEDADE DE ADVOGADOS.<text:line-break/></text:span><text:span text:style-name="T51">ADVOGADO: </text:span><text:span text:style-name="T218">Í</text:span><text:span text:style-name="T51">TALO S</text:span><text:span text:style-name="T218">É</text:span><text:span text:style-name="T51">RGIO ALVES BEZERRA</text:span><text:span text:style-name="T50"> - OAB/CE23487-A<text:line-break/></text:span><text:span text:style-name="T51">ADVOGADO: FRANCISCO ALDAIRTON RIBEIRO CARVALHO J</text:span><text:span text:style-name="T218">Ú</text:span><text:span text:style-name="T51">NIOR</text:span><text:span text:style-name="T50"> - OAB/CE16045-A<text:line-break/></text:span><text:span text:style-name="T46">AGRAVADO:</text:span><text:span text:style-name="T50"> ALLES LOPES DE AQUINO<text:line-break/></text:span><text:span text:style-name="T51">ADVOGADO: FERNANDO LEONEL DA SILVEIRA PEREIRA</text:span><text:span text:style-name="T50"> - OAB/CE46009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34. </text:span><text:span text:style-name="T46">APELAÇÃO CÍVEL N 0229559-07.2022.8.06.0001<text:line-break/></text:span><text:span text:style-name="T47">RELATOR: 3º Gabinete da 1ª Câmara de Direito Privado</text:span><text:span text:style-name="T46"><text:line-break/>APELANTE/</text:span><text:span text:style-name="T262">APELADA</text:span><text:span text:style-name="T46">:</text:span><text:span text:style-name="T50"> V. N. IND</text:span><text:span text:style-name="T217">Ú</text:span><text:span text:style-name="T50">STRIA E COM</text:span><text:span text:style-name="T217">É</text:span><text:span text:style-name="T50">RCIO DE ALIMENTOS LTDA<text:line-break/></text:span><text:span text:style-name="T51">ADVOGAD</text:span><text:span text:style-name="T218">A</text:span><text:span text:style-name="T51">: MICHELE NAIANE FERNANDES MARINHO</text:span><text:span text:style-name="T50"> - OAB/CE34158-A<text:line-break/></text:span><text:span text:style-name="T46">APELANTE/</text:span><text:span text:style-name="T262">APELADO</text:span><text:span text:style-name="T46">: </text:span><text:span text:style-name="T50">BANCO DO NORDESTE DO BRASIL S/A.<text:line-break/></text:span><text:span text:style-name="T51">ADVOGADO: TARC</text:span><text:span text:style-name="T218">Í</text:span><text:span text:style-name="T51">SIO REBOU</text:span><text:span text:style-name="T218">Ç</text:span><text:span text:style-name="T51">AS PORTO J</text:span><text:span text:style-name="T218">Ú</text:span><text:span text:style-name="T51">NIOR</text:span><text:span text:style-name="T50"> – OAB/CE7216-A</text:span></text:p>
      <text:p text:style-name="P132"><text:span text:style-name="Fonte_20_parág._20_padrão"><text:span text:style-name="T146">1→ Apelo d</text:span></text:span><text:span text:style-name="Fonte_20_parág._20_padrão"><text:span text:style-name="T239">a</text:span></text:span><text:span text:style-name="Fonte_20_parág._20_padrão"><text:span text:style-name="T147"> V. N. IND</text:span></text:span><text:span text:style-name="Fonte_20_parág._20_padrão"><text:span text:style-name="T239">Ú</text:span></text:span><text:span text:style-name="Fonte_20_parág._20_padrão"><text:span text:style-name="T147">STRIA E COM</text:span></text:span><text:span text:style-name="Fonte_20_parág._20_padrão"><text:span text:style-name="T239">É</text:span></text:span><text:span text:style-name="Fonte_20_parág._20_padrão"><text:span text:style-name="T147">RCIO DE ALIMENTOS LTDA</text:span></text:span><text:span text:style-name="Fonte_20_parág._20_padrão"><text:span text:style-name="T146">:</text:span></text:span></text:p>
      <text:p text:style-name="P133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134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134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134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134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134"><text:span text:style-name="Fonte_20_parág._20_padrão"><text:span text:style-name="T11">( <text:s text:c="2"/>) Unânime <text:s/>( <text:s text:c="2"/>) Maioria</text:span></text:span></text:p>
      <text:p text:style-name="P135"/>
      <text:p text:style-name="P136"><text:span text:style-name="Fonte_20_parág._20_padrão"><text:span text:style-name="T146">2→ Apelo d</text:span></text:span><text:span text:style-name="Fonte_20_parág._20_padrão"><text:span text:style-name="T239">o</text:span></text:span><text:span text:style-name="Fonte_20_parág._20_padrão"><text:span text:style-name="T147"> BANCO DO NORDESTE DO BRASIL S/A</text:span></text:span><text:span text:style-name="Fonte_20_parág._20_padrão"><text:span text:style-name="T146">:</text:span></text:span></text:p>
      <text:p text:style-name="P133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34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34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34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34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oft-page-break/><text:span text:style-name="T45">135. </text:span><text:span text:style-name="T46">APELAÇÃO CÍVEL N 3081797-28.2025.8.06.0001<text:line-break/></text:span><text:span text:style-name="T47">RELATOR: 3º Gabinete da 1ª Câmara de Direito Privado</text:span><text:span text:style-name="T46"><text:line-break/>APELANTE:</text:span><text:span text:style-name="T50"> AMIL ASSIST</text:span><text:span text:style-name="T217">Ê</text:span><text:span text:style-name="T50">NCIA M</text:span><text:span text:style-name="T217">É</text:span><text:span text:style-name="T50">DICA INTERNACIONAL S.A.<text:line-break/></text:span><text:span text:style-name="T51">ADVOGADO: DAVID AZULAY</text:span><text:span text:style-name="T50"> - OAB/RJ176637-A<text:line-break/></text:span><text:span text:style-name="T46">APELADO: </text:span><text:span text:style-name="T50">RUNALDO KILZER GOMES<text:line-break/></text:span><text:span text:style-name="T51">ADVOGADO: DAN</text:span><text:span text:style-name="T218">Ú</text:span><text:span text:style-name="T51">BIO HOLANDA MENDES</text:span><text:span text:style-name="T50"> - OAB/CE20575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36. </text:span><text:span text:style-name="T46">APELAÇÃO CÍVEL N 3001928-14.2025.8.06.0034<text:line-break/></text:span><text:span text:style-name="T47">RELATOR: 3º Gabinete da 1ª Câmara de Direito Privado</text:span><text:span text:style-name="T46"><text:line-break/>APELANTE:</text:span><text:span text:style-name="T50"> FRANCISCO JACI SILVEIRA FILHO<text:line-break/></text:span><text:span text:style-name="T51">ADVOGADO: GILBERTO DE MORAIS</text:span><text:span text:style-name="T50"> - OAB/CE22474-A<text:line-break/></text:span><text:span text:style-name="T46">APELADO:</text:span><text:span text:style-name="T50"> CONSTRUTORA PADR</text:span><text:span text:style-name="T217">Ã</text:span><text:span text:style-name="T50">O LTD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37. </text:span><text:span text:style-name="T46">APELAÇÃO CÍVEL N 0200144-28.2022.8.06.0114<text:line-break/></text:span><text:span text:style-name="T47">RELATOR: 3º Gabinete da 1ª Câmara de Direito Privado</text:span><text:span text:style-name="T46"><text:line-break/>APELANTE:</text:span><text:span text:style-name="T50"> BANCO ITAU CONSIGNADO S.A<text:line-break/></text:span><text:span text:style-name="T51">ADVOGAD</text:span><text:span text:style-name="T263">A</text:span><text:span text:style-name="T51">: ENY ANGE SOLEDADE BITTENCOURT DE ARA</text:span><text:span text:style-name="T218">Ú</text:span><text:span text:style-name="T51">JO</text:span><text:span text:style-name="T50"> - OAB/BA29442-A<text:line-break/></text:span><text:span text:style-name="T46">APELAD</text:span><text:span text:style-name="T262">A</text:span><text:span text:style-name="T46">:</text:span><text:span text:style-name="T50"> CARLAS ANT</text:span><text:span text:style-name="T217">Ô</text:span><text:span text:style-name="T50">NIA BESERRA DA SILVA<text:line-break/></text:span><text:span text:style-name="T51">ADVOGADO: MARCUS ANDR</text:span><text:span text:style-name="T218">É</text:span><text:span text:style-name="T51"> FORTALEZA DE SOUSA</text:span><text:span text:style-name="T50"> - OAB/CE19091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9"><text:soft-page-break/><text:span text:style-name="T45">138. </text:span><text:span text:style-name="T46">APELAÇÃO CÍVEL N 0266899-14.2024.8.06.0001 </text:span><text:span text:style-name="T264">(Embargos de Declaração)</text:span><text:span text:style-name="T46"><text:line-break/></text:span><text:span text:style-name="T47">RELATOR: 3º Gabinete da 1ª Câmara de Direito Privado</text:span><text:span text:style-name="T46"><text:line-break/></text:span><text:span text:style-name="T265">EMBARGANTE</text:span><text:span text:style-name="T46">:</text:span><text:span text:style-name="T203"> BANCO DO BRASIL S.A.<text:line-break/></text:span><text:span text:style-name="T207">ADVOGADO: WILSON SALES BELCHIOR</text:span><text:span text:style-name="T203"> - OAB/CE17314-A</text:span></text:p>
      <text:p text:style-name="P139"><text:span text:style-name="T265">EMBARGADA</text:span><text:span text:style-name="T46">:</text:span><text:span text:style-name="T50"> MARIA VILA TEIXEIRA<text:line-break/></text:span><text:span text:style-name="T51">ADVOGAD</text:span><text:span text:style-name="T263">A</text:span><text:span text:style-name="T51">: NAT</text:span><text:span text:style-name="T218">Á</text:span><text:span text:style-name="T51">LIA DE OLIVEIRA ALBUQUERQUE RIBEIRO</text:span><text:span text:style-name="T50"> - OAB/CE11201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39. </text:span><text:span text:style-name="T46">APELAÇÃO CÍVEL N 0204106-23.2024.8.06.0071<text:line-break/></text:span><text:span text:style-name="T47">RELATOR: 3º Gabinete da 1ª Câmara de Direito Privado</text:span><text:span text:style-name="T46"><text:line-break/>APELANTE: </text:span><text:span text:style-name="T50">BANCO PAN S.A.<text:line-break/></text:span><text:span text:style-name="T51">ADVOGADO: JO</text:span><text:span text:style-name="T218">Ã</text:span><text:span text:style-name="T51">O VITOR CHAVES MARQUES DIAS</text:span><text:span text:style-name="T50"> - OAB/CE30348-A<text:line-break/></text:span><text:span text:style-name="T46">APELADO: </text:span><text:span text:style-name="T50">ANT</text:span><text:span text:style-name="T217">Ô</text:span><text:span text:style-name="T50">NIO FRANCISCO DO NASCIMENTO<text:line-break/></text:span><text:span text:style-name="T51">ADVOGADO: JO</text:span><text:span text:style-name="T218">Ã</text:span><text:span text:style-name="T51">O HENRIQUE ELOI DE MELO</text:span><text:span text:style-name="T50"> - OAB/CE50332-A<text:line-break/></text:span><text:span text:style-name="T51">ADVOGAD</text:span><text:span text:style-name="T263">A</text:span><text:span text:style-name="T51">: MARIA CLARA DE MACEDO SOARES MELO</text:span><text:span text:style-name="T50"> - OAB/PE53458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40. </text:span><text:span text:style-name="T46">APELAÇÃO CÍVEL N 0248001-55.2021.8.06.0001<text:line-break/></text:span><text:span text:style-name="T47">RELATOR: 3º Gabinete da 1ª Câmara de Direito Privado</text:span><text:span text:style-name="T46"><text:line-break/>APELANTE:</text:span><text:span text:style-name="T50"> ELIAS DE SOUZA MOROR</text:span><text:span text:style-name="T217">Ó</text:span><text:span text:style-name="T50"><text:line-break/></text:span><text:span text:style-name="T51">ADVOGADO: ALEXSANDRO DE CASTRO LIMA</text:span><text:span text:style-name="T50"> - OAB/CE27174-A<text:line-break/></text:span><text:span text:style-name="T51">ADVOGAD</text:span><text:span text:style-name="T263">A</text:span><text:span text:style-name="T51">: ARIANE PESSOA SANTOS</text:span><text:span text:style-name="T50"> - OAB/CE35494-A<text:line-break/></text:span><text:span text:style-name="T46">APELADO</text:span><text:span text:style-name="T262">S</text:span><text:span text:style-name="T46">:</text:span><text:span text:style-name="T50"> ESP</text:span><text:span text:style-name="T217">Ó</text:span><text:span text:style-name="T50">LIO DE MARIA MAGDALENA MELO LIMA </text:span><text:span text:style-name="T266">E OUTRO</text:span><text:span text:style-name="T50"><text:line-break/></text:span><text:span text:style-name="T51">ADVOGADO: THALES PONTES BATISTA</text:span><text:span text:style-name="T50"> - OAB/CE14544-A<text:line-break/></text:span><text:span text:style-name="T51">ADVOGAD</text:span><text:span text:style-name="T263">A</text:span><text:span text:style-name="T51">: ANA LET</text:span><text:span text:style-name="T218">Í</text:span><text:span text:style-name="T51">CIA MARTINS DE SOUSA</text:span><text:span text:style-name="T50"> - OAB/CE49765-A<text:line-break/></text:span><text:span text:style-name="T51">ADVOGADO: JOS</text:span><text:span text:style-name="T218">É</text:span><text:span text:style-name="T51"> RIBAMAR CAVALCANTE NETO</text:span><text:span text:style-name="T50"> - OAB/CE43234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40"/>
      <text:p text:style-name="P140"/>
      <text:p text:style-name="P140"/>
      <text:p text:style-name="P140"/>
      <text:p text:style-name="P122"><text:soft-page-break/><text:span text:style-name="T45">141. </text:span><text:span text:style-name="T46">AGRAVO DE INSTRUMENTO N 3024177-61.2025.8.06.0000<text:line-break/></text:span><text:span text:style-name="T47">RELATOR: 3º Gabinete da 1ª Câmara de Direito Privado</text:span><text:span text:style-name="T46"><text:line-break/>AGRAVANTE: </text:span><text:span text:style-name="T50">BANCO BRADESCO S/A.<text:line-break/></text:span><text:span text:style-name="T51">ADVOGADO: WILSON SALES BELCHIOR</text:span><text:span text:style-name="T50"> - OAB/CE17314-A<text:line-break/></text:span><text:span text:style-name="T46">AGRAVAD</text:span><text:span text:style-name="T262">A</text:span><text:span text:style-name="T50">: ROSA MARIA DO NASCIMENTO LIMA<text:line-break/></text:span><text:span text:style-name="T51">ADVOGADO: BRUNO QUEIROZ DE FREITAS</text:span><text:span text:style-name="T50"> – OAB/CE23151-A</text:span></text:p>
      <text:p text:style-name="P122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42. </text:span><text:span text:style-name="T46">APELAÇÃO CÍVEL N 3055068-62.2025.8.06.0001<text:line-break/></text:span><text:span text:style-name="T47">RELATOR: 3º Gabinete da 1ª Câmara de Direito Privado</text:span><text:span text:style-name="T46"><text:line-break/>APELANTE:</text:span><text:span text:style-name="T50"> RAQUEL ISLANA FRAGA NASCIMENTO<text:line-break/></text:span><text:span text:style-name="T51">ADVOGAD</text:span><text:span text:style-name="T263">A</text:span><text:span text:style-name="T51">: CAROLINA ROCHA BOTTI</text:span><text:span text:style-name="T50"> - OAB/SP422056-A<text:line-break/></text:span><text:span text:style-name="T46">APELAD</text:span><text:span text:style-name="T262">A</text:span><text:span text:style-name="T46">:</text:span><text:span text:style-name="T50"> WE PINK PARTICIPA</text:span><text:span text:style-name="T217">ÇÕ</text:span><text:span text:style-name="T50">ES E COM</text:span><text:span text:style-name="T217">É</text:span><text:span text:style-name="T50">RCIO DE PRODUTOS DE COSM</text:span><text:span text:style-name="T217">É</text:span><text:span text:style-name="T50">TICOS LTDA<text:line-break/></text:span><text:span text:style-name="T51">ADVOGADO: RUAN CARLOS DE OLIVEIRA</text:span><text:span text:style-name="T50"> - OAB/SP509116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43. </text:span><text:span text:style-name="T46">APELAÇÃO CÍVEL N 3005593-53.2025.8.06.0029<text:line-break/></text:span><text:span text:style-name="T47">RELATOR: 3º Gabinete da 1ª Câmara de Direito Privado</text:span><text:span text:style-name="T46"><text:line-break/>APELANTE:</text:span><text:span text:style-name="T50"> INUC</text:span><text:span text:style-name="T217">Ê</text:span><text:span text:style-name="T50">NCIO ALVES TEIXEIRA<text:line-break/></text:span><text:span text:style-name="T51">ADVOGADO: FRANCISCO AUGUSTO OLIVEIRA PAES DE ANDRADE</text:span><text:span text:style-name="T50"> - OAB/CE38088-A<text:line-break/></text:span><text:span text:style-name="T46">APELADO:</text:span><text:span text:style-name="T50"> BANCO AGIBANK S.A.<text:line-break/></text:span><text:span text:style-name="T51">ADVOGADO: DENNER DE BARROS E MASCARENHAS BARBOSA</text:span><text:span text:style-name="T50"> - OAB/CE41218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22"><text:soft-page-break/><text:span text:style-name="T45">144. </text:span><text:span text:style-name="T46">APELAÇÃO CÍVEL N 0260409-73.2024.8.06.0001<text:line-break/></text:span><text:span text:style-name="T47">RELATOR: 3º Gabinete da 1ª Câmara de Direito Privado</text:span><text:span text:style-name="T46"><text:line-break/>APELANTE:</text:span><text:span text:style-name="T50"> MARIA RISALVA PINHEIRO T</text:span><text:span text:style-name="T217">Á</text:span><text:span text:style-name="T50">VORA<text:line-break/></text:span><text:span text:style-name="T51">ADVOGAD</text:span><text:span text:style-name="T263">A</text:span><text:span text:style-name="T51">: J</text:span><text:span text:style-name="T218">É</text:span><text:span text:style-name="T51">SSICA JENIFER DE OLIVEIRA ALVES</text:span><text:span text:style-name="T50"> - OAB/CE49571-A<text:line-break/></text:span><text:span text:style-name="T51">ADVOGAD</text:span><text:span text:style-name="T263">A</text:span><text:span text:style-name="T51">: EMELLY ALVES BEZERRA</text:span><text:span text:style-name="T50"> - OAB/CE37177-A<text:line-break/></text:span><text:span text:style-name="T46">APELADO: </text:span><text:span text:style-name="T50">BANCO DO BRASIL S.A.<text:line-break/></text:span><text:span text:style-name="T51">ADVOGADO: DAVID SOMBRA PEIXOTO</text:span><text:span text:style-name="T50"> - OAB/CE16477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45. </text:span><text:span text:style-name="T46">APELAÇÃO CÍVEL N 0216474-85.2021.8.06.0001<text:line-break/></text:span><text:span text:style-name="T47">RELATOR: 3º Gabinete da 1ª Câmara de Direito Privado</text:span><text:span text:style-name="T46"><text:line-break/>APELANTE: </text:span><text:span text:style-name="T50">RAIMUNDO S</text:span><text:span text:style-name="T217">É</text:span><text:span text:style-name="T50">RGIO ALVES<text:line-break/></text:span><text:span text:style-name="T51">ADVOGAD</text:span><text:span text:style-name="T267">A</text:span><text:span text:style-name="T51">: CRISTINA OLIVEIRA DE ALENCAR</text:span><text:span text:style-name="T50"> - OAB/CE20185-A<text:line-break/></text:span><text:span text:style-name="T46">APELADO:</text:span><text:span text:style-name="T50"> ARTHUR EDUARDO BRAGA DE ALMEIDA<text:line-break/></text:span><text:span text:style-name="T51">ADVOGADO: IGOR DE ALENCAR SALGADO</text:span><text:span text:style-name="T50"> - OAB/CE30354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46. </text:span><text:span text:style-name="T46">APELAÇÃO CÍVEL N 3000668-60.2025.8.06.0143<text:line-break/></text:span><text:span text:style-name="T47">RELATOR: 3º Gabinete da 1ª Câmara de Direito Privado</text:span><text:span text:style-name="T46"><text:line-break/>APELANTE:</text:span><text:span text:style-name="T50"> ROSA ARA</text:span><text:span text:style-name="T217">Ú</text:span><text:span text:style-name="T50">JO DE SOUZA COSTA<text:line-break/></text:span><text:span text:style-name="T51">ADVOGADO: FRANCISCO REGIOS PEREIRA NETO</text:span><text:span text:style-name="T50"> - OAB/CE25034-A<text:line-break/></text:span><text:span text:style-name="T46">APELADO: </text:span><text:span text:style-name="T50">BANCO BRADESCO S/A.<text:line-break/></text:span><text:span text:style-name="T51">ADVOGADO: ANT</text:span><text:span text:style-name="T218">Ô</text:span><text:span text:style-name="T51">NIO DE MORAES DOURADO NETO</text:span><text:span text:style-name="T50"> - OAB/PE23255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22"><text:soft-page-break/><text:span text:style-name="T45">147. </text:span><text:span text:style-name="T46">AGRAVO DE INSTRUMENTO N 3019006-26.2025.8.06.0000<text:line-break/></text:span><text:span text:style-name="T47">RELATOR: 3º Gabinete da 1ª Câmara de Direito Privado</text:span><text:span text:style-name="T46"><text:line-break/>AGRAVANTE:</text:span><text:span text:style-name="T50"> CILENE ALVES DA SILVA</text:span></text:p>
      <text:p text:style-name="P122"><text:span text:style-name="T268">ADVOGADO: DEFENSORIA PÚBLICA DO ESTADO DO CEARÁ</text:span><text:span text:style-name="T50"><text:line-break/></text:span><text:span text:style-name="T46">AGRAVADO:</text:span><text:span text:style-name="T50"> AGIBANK FINANCEIRA S.A. - CR</text:span><text:span text:style-name="T217">É</text:span><text:span text:style-name="T50">DITO, FINANCIAMENTO E INVESTIMENTO<text:line-break/></text:span><text:span text:style-name="T51">ADVOGADO: ANT</text:span><text:span text:style-name="T218">Ô</text:span><text:span text:style-name="T51">NIO DE MORAES DOURADO NETO</text:span><text:span text:style-name="T50"> - OAB/PE23255-A<text:line-break/></text:span><text:span text:style-name="T46">AGRAVADO:</text:span><text:span text:style-name="T50"> BANCO BMG S..A.<text:line-break/></text:span><text:span text:style-name="T51">ADVOGADO: FELIPE GAZOLA VIEIRA MARQUES</text:span><text:span text:style-name="T50"> - OAB/CE30071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48. </text:span><text:span text:style-name="T46">AGRAVO DE INSTRUMENTO N 3023348-80.2025.8.06.0000<text:line-break/></text:span><text:span text:style-name="T47">RELATOR: 3º Gabinete da 1ª Câmara de Direito Privado</text:span><text:span text:style-name="T46"><text:line-break/>AGRAVANTE:</text:span><text:span text:style-name="T50"> HAPVIDA ASSIST</text:span><text:span text:style-name="T217">Ê</text:span><text:span text:style-name="T50">NCIA M</text:span><text:span text:style-name="T217">É</text:span><text:span text:style-name="T50">DICA LTDA<text:line-break/></text:span><text:span text:style-name="T51">ADVOGADO: ANDR</text:span><text:span text:style-name="T218">É</text:span><text:span text:style-name="T51"> MENESCAL GUEDES</text:span><text:span text:style-name="T50"> - OAB/CE23931-A<text:line-break/></text:span><text:span text:style-name="T51">ADVOGADO: IGOR MACEDO FAC</text:span><text:span text:style-name="T218">Ó</text:span><text:span text:style-name="T50"> - OAB/CE16470-A<text:line-break/></text:span><text:span text:style-name="T46">AGRAVAD</text:span><text:span text:style-name="T269">A</text:span><text:span text:style-name="T46">: </text:span><text:span text:style-name="T50">RAYSLA WANNESSA COELHO LIMA<text:line-break/></text:span><text:span text:style-name="T51">ADVOGAD</text:span><text:span text:style-name="T270">A</text:span><text:span text:style-name="T51">: J</text:span><text:span text:style-name="T218">É</text:span><text:span text:style-name="T51">SSICA SILVEIRA RODRIGUES</text:span><text:span text:style-name="T50"> – OAB/CE35686-A</text:span></text:p>
      <text:p text:style-name="P122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49. </text:span><text:span text:style-name="T46">APELAÇÃO CÍVEL N 3004173-13.2025.8.06.0029<text:line-break/></text:span><text:span text:style-name="T47">RELATOR: 3º Gabinete da 1ª Câmara de Direito Privado</text:span><text:span text:style-name="T46"><text:line-break/>APELANTE:</text:span><text:span text:style-name="T50"> BANCO AGIBANK S.A.<text:line-break/></text:span><text:span text:style-name="T51">ADVOGADO: BRUNO FEIGELSON</text:span><text:span text:style-name="T50"> - OAB/RJ164272-A<text:line-break/></text:span><text:span text:style-name="T46">APELAD</text:span><text:span text:style-name="T269">A</text:span><text:span text:style-name="T46">:</text:span><text:span text:style-name="T50"> ROSA DOMINGOS DE SOUSA<text:line-break/></text:span><text:span text:style-name="T51">ADVOGADO: FRANCISCO AUGUSTO OLIVEIRA PAES DE ANDRADE</text:span><text:span text:style-name="T50"> - OAB/CE38088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40"/>
      <text:p text:style-name="P140"/>
      <text:p text:style-name="P140"/>
      <text:p text:style-name="P140"/>
      <text:p text:style-name="P122"><text:soft-page-break/><text:span text:style-name="T45">150. </text:span><text:span text:style-name="T46">APELAÇÃO CÍVEL N 0200078-56.2023.8.06.0100 <text:line-break/></text:span><text:span text:style-name="T47">RELATOR: 3º Gabinete da 1ª Câmara de Direito Privado</text:span><text:span text:style-name="T46"><text:line-break/>APELANTE:</text:span><text:span text:style-name="T50"> BANCO HONDA S/A.<text:line-break/></text:span><text:span text:style-name="T51">ADVOGADO: HIRAN LE</text:span><text:span text:style-name="T218">Ã</text:span><text:span text:style-name="T51">O DUARTE</text:span><text:span text:style-name="T50"> - OAB/CE10422-A<text:line-break/></text:span><text:span text:style-name="T46">APELADO:</text:span><text:span text:style-name="T50"> GERCINA ROBERTO SOARES SOUS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51. </text:span><text:span text:style-name="T46">APELAÇÃO CÍVEL N 0051052-16.2020.8.06.0091<text:line-break/></text:span><text:span text:style-name="T47">RELATOR: 3º Gabinete da 1ª Câmara de Direito Privado</text:span><text:span text:style-name="T46"><text:line-break/>APELANTE:</text:span><text:span text:style-name="T50"> JOANA MIKAELLY PEREIRA MARTINS<text:line-break/></text:span><text:span text:style-name="T51">ADVOGADO: DANILSON DE CARVALHO PASSOS</text:span><text:span text:style-name="T50"> - OAB/CE20322-A<text:line-break/></text:span><text:span text:style-name="T46">APELADO:</text:span><text:span text:style-name="T50"> KELLYSSON BERNARDO DE SOUSA MARQUES<text:line-break/></text:span><text:span text:style-name="T51">ADVOGAD</text:span><text:span text:style-name="T271">A</text:span><text:span text:style-name="T51">: JAMILLE ROCHA SIQUEIRA FERREIRA</text:span><text:span text:style-name="T50"> - OAB/CE50758-A<text:line-break/></text:span><text:span text:style-name="T51">ADVOGADO: ADILA ALMINO LOPES</text:span><text:span text:style-name="T50"> - OAB/CE48751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52. </text:span><text:span text:style-name="T46">APELAÇÃO CÍVEL N 3000908-86.2025.8.06.0066<text:line-break/></text:span><text:span text:style-name="T47">RELATOR: 3º Gabinete da 1ª Câmara de Direito Privado</text:span><text:span text:style-name="T46"><text:line-break/>APELANTE:</text:span><text:span text:style-name="T50"> BANCO OL</text:span><text:span text:style-name="T217">É</text:span><text:span text:style-name="T50"> BONSUCESSO CONSIGNADO S.A.<text:line-break/></text:span><text:span text:style-name="T51">ADVOGADO: P</text:span><text:span text:style-name="T218">É</text:span><text:span text:style-name="T51">TERSON DOS SANTOS</text:span><text:span text:style-name="T50"> - OAB/SP336353-A<text:line-break/></text:span><text:span text:style-name="T46">APELAD</text:span><text:span text:style-name="T272">A</text:span><text:span text:style-name="T46">:</text:span><text:span text:style-name="T50"> FRANCISCA M</text:span><text:span text:style-name="T217">Á</text:span><text:span text:style-name="T50">RCIA DIAS DE SOUZA<text:line-break/></text:span><text:span text:style-name="T51">ADVOGADO: LUCAS FREITAS VIANA DINIZ</text:span><text:span text:style-name="T50"> - OAB/CE27345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22"><text:soft-page-break/><text:span text:style-name="T45">153. </text:span><text:span text:style-name="T46">APELAÇÃO CÍVEL N 3000372-45.2024.8.06.0055<text:line-break/></text:span><text:span text:style-name="T47">RELATOR: 3º Gabinete da 1ª Câmara de Direito Privado</text:span><text:span text:style-name="T46"><text:line-break/>APELANTE:</text:span><text:span text:style-name="T50"> NU PAGAMENTOS S.A.<text:line-break/></text:span><text:span text:style-name="T51">ADVOGAD</text:span><text:span text:style-name="T271">A</text:span><text:span text:style-name="T51">: MARIA DO PERPETUO SOCORRO MAIA GOMES</text:span><text:span text:style-name="T50"> - OAB/PE21449-A<text:line-break/></text:span><text:span text:style-name="T46">APELADO:</text:span><text:span text:style-name="T50"> FRANCISCO MATHEUS SOUSA GOMES<text:line-break/></text:span><text:span text:style-name="T51">ADVOGAD</text:span><text:span text:style-name="T271">A</text:span><text:span text:style-name="T51">: ANT</text:span><text:span text:style-name="T218">Ô</text:span><text:span text:style-name="T51">NIA SIRLAINE DE CARVALHO SOUSA</text:span><text:span text:style-name="T50"> - OAB/CE30476-A<text:line-break/></text:span><text:span text:style-name="T51">ADVOGADO: ANDR</text:span><text:span text:style-name="T218">É</text:span><text:span text:style-name="T51"> DE LIMA CRUZ</text:span><text:span text:style-name="T50"> - OAB/CE27323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54. </text:span><text:span text:style-name="T46">APELAÇÃO CÍVEL N 0200661-24.2024.8.06.0062<text:line-break/></text:span><text:span text:style-name="T47">RELATOR: 3º Gabinete da 1ª Câmara de Direito Privado</text:span><text:span text:style-name="T46"><text:line-break/>APELANTE:</text:span><text:span text:style-name="T50"> ANGELITA SANTANA SEVERIANO<text:line-break/></text:span><text:span text:style-name="T51">ADVOGAD</text:span><text:span text:style-name="T271">A</text:span><text:span text:style-name="T51">: ELIENE BRITO DE VASCONCELOS</text:span><text:span text:style-name="T50"> - OAB/CE6216-A<text:line-break/></text:span><text:span text:style-name="T51">ADVOGAD</text:span><text:span text:style-name="T218">A</text:span><text:span text:style-name="T51">: EMANNUELLE POLLYANNA VIEIRA DE OLIVEIRA</text:span><text:span text:style-name="T50"> - OAB/CE28473-A<text:line-break/></text:span><text:span text:style-name="T46">APELAD</text:span><text:span text:style-name="T272">A</text:span><text:span text:style-name="T46">:</text:span><text:span text:style-name="T50"> ANT</text:span><text:span text:style-name="T217">Ô</text:span><text:span text:style-name="T50">NIA CRISTINA SILVA DE ANDRADE<text:line-break/></text:span><text:span text:style-name="T51">ADVOGADO: FRANCISCO ANT</text:span><text:span text:style-name="T218">Ô</text:span><text:span text:style-name="T51">NIO QUEIROZ DOS SANTOS</text:span><text:span text:style-name="T50"> - OAB/CE7030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55. </text:span><text:span text:style-name="T46">APELAÇÃO CÍVEL N 0262073-47.2021.8.06.0001<text:line-break/></text:span><text:span text:style-name="T47">RELATOR: 3º Gabinete da 1ª Câmara de Direito Privado</text:span><text:span text:style-name="T46"><text:line-break/>APELANTE:</text:span><text:span text:style-name="T50"> RODNEY DE ARA</text:span><text:span text:style-name="T217">Ú</text:span><text:span text:style-name="T50">JO SILVA J</text:span><text:span text:style-name="T217">Ú</text:span><text:span text:style-name="T50">NIOR<text:line-break/></text:span><text:span text:style-name="T51">ADVOGADO: JOS</text:span><text:span text:style-name="T218">É</text:span><text:span text:style-name="T51"> OLIVEIRA ARAG</text:span><text:span text:style-name="T218">Ã</text:span><text:span text:style-name="T51">O</text:span><text:span text:style-name="T50"> - OAB/CE7114-A<text:line-break/></text:span><text:span text:style-name="T46">APELAD</text:span><text:span text:style-name="T272">A</text:span><text:span text:style-name="T46">:</text:span><text:span text:style-name="T50"> R</text:span><text:span text:style-name="T217">Á</text:span><text:span text:style-name="T50">DIO E TELEVIS</text:span><text:span text:style-name="T217">Ã</text:span><text:span text:style-name="T50">O BANDEIRANTES S.A.<text:line-break/></text:span><text:span text:style-name="T51">ADVOGADO: M</text:span><text:span text:style-name="T218">Á</text:span><text:span text:style-name="T51">RCIO RAFAEL GAZZINEO</text:span><text:span text:style-name="T50"> - OAB/CE23495-A<text:line-break/></text:span><text:span text:style-name="T51">ADVOGADO: Nelson Bruno do Rego Valença</text:span><text:span text:style-name="T50"> - OAB/CE15783-A<text:line-break/></text:span><text:span text:style-name="T51">ADVOGADO: DANIEL CIDR</text:span><text:span text:style-name="T218">Ã</text:span><text:span text:style-name="T51">O FROTA</text:span><text:span text:style-name="T50"> - OAB/CE19976-A<text:line-break/></text:span><text:span text:style-name="T51">ADVOGADO: ANDR</text:span><text:span text:style-name="T218">É</text:span><text:span text:style-name="T51"> RODRIGUES PARENTE</text:span><text:span text:style-name="T50"> - OAB/CE15785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40"/>
      <text:p text:style-name="P140"/>
      <text:p text:style-name="P140"/>
      <text:p text:style-name="P122"><text:soft-page-break/><text:span text:style-name="T45">156. </text:span><text:span text:style-name="T46">APELAÇÃO CÍVEL N 3005696-47.2025.8.06.0001<text:line-break/></text:span><text:span text:style-name="T47">RELATOR: 3º Gabinete da 1ª Câmara de Direito Privado</text:span><text:span text:style-name="T46"><text:line-break/>APELANTE:</text:span><text:span text:style-name="T50"> BANCO BRADESCO FINANCIAMENTOS S.A.<text:line-break/></text:span><text:span text:style-name="T51">ADVOGADO: ROBERTO DOREA PESSOA</text:span><text:span text:style-name="T50"> - OAB/BA12407-A<text:line-break/></text:span><text:span text:style-name="T46">APELAD</text:span><text:span text:style-name="T272">A</text:span><text:span text:style-name="T46">:</text:span><text:span text:style-name="T50"> FRANCISCA SILVA ABREU<text:line-break/></text:span><text:span text:style-name="T51">ADVOGADO: ANDR</text:span><text:span text:style-name="T218">É</text:span><text:span text:style-name="T51"> LUIS AGUIAR BARBOSA</text:span><text:span text:style-name="T50"> - OAB/CE47133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57. </text:span><text:span text:style-name="T46">AGRAVO DE INSTRUMENTO N 3023408-53.2025.8.06.0000<text:line-break/></text:span><text:span text:style-name="T47">RELATOR: 3º Gabinete da 1ª Câmara de Direito Privado</text:span><text:span text:style-name="T46"><text:line-break/>AGRAVANTE:</text:span><text:span text:style-name="T50"> ANT</text:span><text:span text:style-name="T217">Ô</text:span><text:span text:style-name="T50">NIO DE P</text:span><text:span text:style-name="T217">Á</text:span><text:span text:style-name="T50">DUA CASTRO ALENCAR J</text:span><text:span text:style-name="T217">Ú</text:span><text:span text:style-name="T50">NIOR<text:line-break/></text:span><text:span text:style-name="T51">ADVOGAD</text:span><text:span text:style-name="T271">A</text:span><text:span text:style-name="T51">: BEATRIZ CHAVES BITTENCOURT DE ALBUQUERQUE</text:span><text:span text:style-name="T50"> - OAB/CE44118-A<text:line-break/></text:span><text:span text:style-name="T46">AGRAVADO:</text:span><text:span text:style-name="T50"> LUCAS FREITAS DE LACERDA<text:line-break/></text:span><text:span text:style-name="T51">ADVOGAD</text:span><text:span text:style-name="T271">A</text:span><text:span text:style-name="T51">: MARA THAYS MAIA FERREIRA</text:span><text:span text:style-name="T50"> - OAB/CE19462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58. </text:span><text:span text:style-name="T46">AGRAVO DE INSTRUMENTO N 3023914-29.2025.8.06.0000<text:line-break/></text:span><text:span text:style-name="T47">RELATOR: 3º Gabinete da 1ª Câmara de Direito Privado</text:span><text:span text:style-name="T46"><text:line-break/>AGRAVANTE:</text:span><text:span text:style-name="T50"> NOTRE DAME INTERM</text:span><text:span text:style-name="T217">É</text:span><text:span text:style-name="T50">DICA SA</text:span><text:span text:style-name="T217">Ú</text:span><text:span text:style-name="T50">DE S.A.<text:line-break/></text:span><text:span text:style-name="T51">ADVOGADO: ANDR</text:span><text:span text:style-name="T218">É</text:span><text:span text:style-name="T51"> MENESCAL GUEDES</text:span><text:span text:style-name="T50"> - OAB/CE23931-A<text:line-break/></text:span><text:span text:style-name="T46">AGRAVADO:</text:span><text:span text:style-name="T50"> D. O. D. S.<text:line-break/></text:span><text:span text:style-name="T51">ADVOGAD</text:span><text:span text:style-name="T271">A</text:span><text:span text:style-name="T51">: FERNANDA BEZERRA MARTINS FEITOZA</text:span><text:span text:style-name="T50"> - OAB/CE26549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22"><text:soft-page-break/><text:span text:style-name="T45">159. </text:span><text:span text:style-name="T46">AGRAVO DE INSTRUMENTO N 3001042-83.2026.8.06.0000<text:line-break/></text:span><text:span text:style-name="T47">RELATOR: 3º Gabinete da 1ª Câmara de Direito Privado</text:span><text:span text:style-name="T46"><text:line-break/>AGRAVANTE:</text:span><text:span text:style-name="T50"> MARIA DAS GRA</text:span><text:span text:style-name="T217">Ç</text:span><text:span text:style-name="T50">AS DE CARVALHO<text:line-break/></text:span><text:span text:style-name="T51">ADVOGADO: GUTEMBERG PONTE PRADO</text:span><text:span text:style-name="T50"> - OAB/CE21696-A<text:line-break/></text:span><text:span text:style-name="T46">AGRAVAD</text:span><text:span text:style-name="T273">A</text:span><text:span text:style-name="T46">:</text:span><text:span text:style-name="T50"> MARIA DE MERICI FERREIRA ALVES<text:line-break/></text:span><text:span text:style-name="T51">ADVOGAD</text:span><text:span text:style-name="T274">A</text:span><text:span text:style-name="T51">: TERESA CRISTINA PINTO MOREIRA</text:span><text:span text:style-name="T50"> - OAB/CE6330-A<text:line-break/></text:span><text:span text:style-name="T51">ADVOGAD</text:span><text:span text:style-name="T274">A</text:span><text:span text:style-name="T51">: NINON ELIZABETH TAUCHMANN</text:span><text:span text:style-name="T50"> - OAB/CE5012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60. </text:span><text:span text:style-name="T46">APELAÇÃO CÍVEL N 0197460-86.2019.8.06.0001<text:line-break/></text:span><text:span text:style-name="T47">RELATOR: 3º Gabinete da 1ª Câmara de Direito Privado</text:span><text:span text:style-name="T46"><text:line-break/>APELANTE:</text:span><text:span text:style-name="T50"> BANCO DO BRASIL S.A.<text:line-break/></text:span><text:span text:style-name="T51">ADVOGADO: WILSON SALES BELCHIOR</text:span><text:span text:style-name="T50"> - OAB/CE17314-A<text:line-break/></text:span><text:span text:style-name="T51">ADVOGADO: NELSON WILIANS FRATONI RODRIGUES</text:span><text:span text:style-name="T50"> - OAB/CE16599-A<text:line-break/></text:span><text:span text:style-name="T46">APELAD</text:span><text:span text:style-name="T273">A</text:span><text:span text:style-name="T46">:</text:span><text:span text:style-name="T50"> ARLENE FERREIRA DE SOUZA<text:line-break/></text:span><text:span text:style-name="T51">ADVOGADO: JOAQUIM CIT</text:span><text:span text:style-name="T218">Ó</text:span><text:span text:style-name="T51"> FEITOSA CARVALHO NETO</text:span><text:span text:style-name="T50"> - OAB/CE20464-A<text:line-break/></text:span><text:span text:style-name="T51">ADVOGAD</text:span><text:span text:style-name="T274">A</text:span><text:span text:style-name="T51">: LARA MAGALH</text:span><text:span text:style-name="T218">Ã</text:span><text:span text:style-name="T51">ES DIAS</text:span><text:span text:style-name="T50"> - OAB/CE33510-A<text:line-break/></text:span><text:span text:style-name="T51">ADVOGADO: IGOR ARA</text:span><text:span text:style-name="T218">Ú</text:span><text:span text:style-name="T51">JO LOIOLA</text:span><text:span text:style-name="T50"> - OAB/CE34603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61. </text:span><text:span text:style-name="T46">APELAÇÃO CÍVEL N 3040810-81.2024.8.06.0001<text:line-break/></text:span><text:span text:style-name="T47">RELATOR: 3º Gabinete da 1ª Câmara de Direito Privado</text:span><text:span text:style-name="T46"><text:line-break/>APELANTE:</text:span><text:span text:style-name="T50"> SARA MENDON</text:span><text:span text:style-name="T217">Ç</text:span><text:span text:style-name="T50">A CAVALCANTE<text:line-break/></text:span><text:span text:style-name="T51">ADVOGAD</text:span><text:span text:style-name="T274">A</text:span><text:span text:style-name="T51">: LARISSA DE ALC</text:span><text:span text:style-name="T218">Â</text:span><text:span text:style-name="T51">NTARA CRUZ</text:span><text:span text:style-name="T50"> - OAB/CE33401-A<text:line-break/></text:span><text:span text:style-name="T46">APELADO: </text:span><text:span text:style-name="T50">BANCO DO BRASIL S.A.<text:line-break/></text:span><text:span text:style-name="T51">ADVOGADO: DAVID SOMBRA PEIXOTO</text:span><text:span text:style-name="T50"> - OAB/CE16477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40"/>
      <text:p text:style-name="P140"/>
      <text:p text:style-name="P140"/>
      <text:p text:style-name="P140"/>
      <text:p text:style-name="P140"/>
      <text:p text:style-name="P122"><text:soft-page-break/><text:span text:style-name="T45">162. </text:span><text:span text:style-name="T46">APELAÇÃO CÍVEL N 3009325-29.2025.8.06.0001<text:line-break/></text:span><text:span text:style-name="T47">RELATOR: 3º Gabinete da 1ª Câmara de Direito Privado</text:span><text:span text:style-name="T46"><text:line-break/>APELANTE: </text:span><text:span text:style-name="T50">BANCO DO BRASIL S.A.<text:line-break/></text:span><text:span text:style-name="T51">ADVOGADO: NEI CALDERON</text:span><text:span text:style-name="T50"> - OAB/SP114904-A<text:line-break/></text:span><text:span text:style-name="T51">ADVOGADO: MARCELO OLIVEIRA ROCHA</text:span><text:span text:style-name="T50"> - OAB/SP113887-A<text:line-break/></text:span><text:span text:style-name="T46">APELADO:</text:span><text:span text:style-name="T50"> LUCINEIDE PEREIRA DE OLIVEIRA<text:line-break/></text:span><text:span text:style-name="T51">ADVOGADO: ANT</text:span><text:span text:style-name="T218">Ô</text:span><text:span text:style-name="T51">NIO MOREIRA CAVALCANTE</text:span><text:span text:style-name="T50"> - OAB/CE30385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63. </text:span><text:span text:style-name="T46">APELAÇÃO CÍVEL N 3000947-28.2025.8.06.0052<text:line-break/></text:span><text:span text:style-name="T47">RELATOR: 3º Gabinete da 1ª Câmara de Direito Privado</text:span><text:span text:style-name="T46"><text:line-break/>APELANTE:</text:span><text:span text:style-name="T50"> ENEL BRASIL S.A.<text:line-break/></text:span><text:span text:style-name="T51">ADVOGADO: ANT</text:span><text:span text:style-name="T218">Ô</text:span><text:span text:style-name="T51">NIO CLETO GOMES</text:span><text:span text:style-name="T50"> - OAB/CE5864-A<text:line-break/></text:span><text:span text:style-name="T46">APELAD</text:span><text:span text:style-name="T273">A</text:span><text:span text:style-name="T46">:</text:span><text:span text:style-name="T50"> DIOCESE DO CRATO<text:line-break/></text:span><text:span text:style-name="T51">ADVOGADO: ARTHUR NUNES DE MENEZES</text:span><text:span text:style-name="T50"> - OAB/CE46748-A<text:line-break/></text:span><text:span text:style-name="T51">ADVOGAD</text:span><text:span text:style-name="T274">A</text:span><text:span text:style-name="T51">: LUA ALENCAR ALVES SOARES</text:span><text:span text:style-name="T50"> - OAB/CE30079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22"><text:span text:style-name="T45">164. </text:span><text:span text:style-name="T46">APELAÇÃO CÍVEL N 0200748-96.2023.8.06.0164 </text:span><text:span text:style-name="T275">(Embargos de Declaração)</text:span><text:span text:style-name="T46"><text:line-break/></text:span><text:span text:style-name="T47">RELATOR: 3º Gabinete da 1ª Câmara de Direito Privado</text:span><text:span text:style-name="T46"><text:line-break/></text:span><text:span text:style-name="T276">EMBARG</text:span><text:span text:style-name="T46">ANTE:</text:span><text:span text:style-name="T50"> FRANCISCO FLORÊNCIO SOBRINHO<text:line-break/></text:span><text:span text:style-name="T51">ADVOGADO: LEANDRO DE ARA</text:span><text:span text:style-name="T190">Ú</text:span><text:span text:style-name="T51">JO SAMPAIO</text:span><text:span text:style-name="T50"> - OAB/CE32509-A<text:line-break/></text:span><text:span text:style-name="T276">EMBARG</text:span><text:span text:style-name="T46">ADO:</text:span><text:span text:style-name="T50"> BANCO BRADESCO S/A.<text:line-break/></text:span><text:span text:style-name="T51">ADVOGADO: PAULO EDUARDO PRADO</text:span><text:span text:style-name="T50"> - OAB/CE24314-A<text:line-break/></text:span><text:span text:style-name="T51">ADVOGADO: RUD</text:span><text:span text:style-name="T190">Á</text:span><text:span text:style-name="T51"> BEZERRA DE CARVALHO</text:span><text:span text:style-name="T50"> - OAB/CE20502-A<text:line-break/></text:span><text:span text:style-name="T51">ADVOGADO: ADRIEL MAGALHÃES FONTELES</text:span><text:span text:style-name="T50"> - OAB/CE38468-A<text:line-break/></text:span><text:span text:style-name="T51">ADVOGADO: JEAN YVEN MAGALHÃES DE LIMA</text:span><text:span text:style-name="T50"> - OAB/CE48283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224">( <text:s text:c="2"/>) Unânime <text:s/>( <text:s text:c="2"/>) Maioria</text:span></text:span></text:p>
      <text:p text:style-name="P122"><text:span text:style-name="Fonte_20_parág._20_padrão"><text:span text:style-name="T224"/></text:span></text:p>
      <text:p text:style-name="P141"/>
      <text:p text:style-name="P141"/>
      <text:p text:style-name="P141"/>
      <text:p text:style-name="P142"><text:soft-page-break/><text:span text:style-name="T45">165. </text:span><text:span text:style-name="T46">APELAÇÃO CÍVEL N 3011048-49.2026.8.06.0001<text:line-break/></text:span><text:span text:style-name="T47">RELATOR: 3º Gabinete da 1ª Câmara de Direito Privado</text:span><text:span text:style-name="T46"><text:line-break/>APELANTE: </text:span><text:span text:style-name="T50">VANDA RIBEIRO DOS SANTOS<text:line-break/></text:span><text:span text:style-name="T51">ADVOGADO: FRANCISCO DANIEL DO NASCIMENTO QUEIROZ</text:span><text:span text:style-name="T50"> - OAB/CE43758-A<text:line-break/></text:span><text:span text:style-name="T46">APELADO:</text:span><text:span text:style-name="T50"> BANCO PAN S.A.<text:line-break/></text:span><text:span text:style-name="T51">ADVOGADO: SÉRGIO SCHULZE</text:span><text:span text:style-name="T50"> - OAB/SC7629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66. </text:span><text:span text:style-name="T46">APELAÇÃO CÍVEL N 0213870-49.2024.8.06.0001<text:line-break/></text:span><text:span text:style-name="T47">RELATOR: 3º Gabinete da 1ª Câmara de Direito Privado</text:span><text:span text:style-name="T46"><text:line-break/>APELANTE: </text:span><text:span text:style-name="T50">RAIMUNDO LOPES DA SILVA<text:line-break/></text:span><text:span text:style-name="T51">ADVOGADO: JOS</text:span><text:span text:style-name="T190">É</text:span><text:span text:style-name="T51"> IDEMBERG NOBRE DE SENA</text:span><text:span text:style-name="T50"> - OAB/CE14260-A<text:line-break/></text:span><text:span text:style-name="T46">APELADO:</text:span><text:span text:style-name="T50"> BANCO SANTANDER (BRASIL) S.A.<text:line-break/></text:span><text:span text:style-name="T51">ADVOGAD</text:span><text:span text:style-name="T274">A</text:span><text:span text:style-name="T51">: SUELLEN PONCELL DO NASCIMENTO DUARTE</text:span><text:span text:style-name="T50"> - OAB/PE28490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67. </text:span><text:span text:style-name="T46">APELAÇÃO CÍVEL N 3001520-50.2025.8.06.0122<text:line-break/></text:span><text:span text:style-name="T47">RELATOR: 3º Gabinete da 1ª Câmara de Direito Privado</text:span><text:span text:style-name="T46"><text:line-break/>APELANTE:</text:span><text:span text:style-name="T50"> MARIA CARMINHA XAVIER DO NASCIMENTO<text:line-break/></text:span><text:span text:style-name="T51">ADVOGAD</text:span><text:span text:style-name="T274">A</text:span><text:span text:style-name="T51">: C</text:span><text:span text:style-name="T190">Í</text:span><text:span text:style-name="T51">NTIA SANTANA DE LIMA</text:span><text:span text:style-name="T50"> - OAB/CE52760-A<text:line-break/></text:span><text:span text:style-name="T51">ADVOGAD</text:span><text:span text:style-name="T274">A</text:span><text:span text:style-name="T51">: RAYSSA VIT</text:span><text:span text:style-name="T190">Ó</text:span><text:span text:style-name="T51">RIA GON</text:span><text:span text:style-name="T190">Ç</text:span><text:span text:style-name="T51">ALVES DA SILVA</text:span><text:span text:style-name="T50"> - OAB/PB33901-A<text:line-break/></text:span><text:span text:style-name="T46">APELADO: </text:span><text:span text:style-name="T50">BANCO BRADESCO S/A.<text:line-break/></text:span><text:span text:style-name="T51">ADVOGADO: THIAGO BARREIRA ROMCY</text:span><text:span text:style-name="T50"> - OAB/CE23900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2"><text:soft-page-break/><text:span text:style-name="T45">168. </text:span><text:span text:style-name="T46">APELAÇÃO CÍVEL N 3002223-77.2025.8.06.0090<text:line-break/></text:span><text:span text:style-name="T47">RELATOR: 3º Gabinete da 1ª Câmara de Direito Privado</text:span><text:span text:style-name="T46"><text:line-break/>APELANTE: </text:span><text:span text:style-name="T50">FRANCISCO DE ASSIS SILVA<text:line-break/></text:span><text:span text:style-name="T51">ADVOGAD</text:span><text:span text:style-name="T274">A</text:span><text:span text:style-name="T51">: DAIANE PEREIRA SOUZA</text:span><text:span text:style-name="T50"> - OAB/CE20020-A<text:line-break/></text:span><text:span text:style-name="T51">ADVOGADO: JOS</text:span><text:span text:style-name="T190">É</text:span><text:span text:style-name="T51"> JOACY BESERRA J</text:span><text:span text:style-name="T190">Ú</text:span><text:span text:style-name="T51">NIOR</text:span><text:span text:style-name="T50"> - OAB/CE20980-A<text:line-break/></text:span><text:span text:style-name="T51">ADVOGADO: CAIO YVES LUNA LUCAS</text:span><text:span text:style-name="T50"> - OAB/CE38823-A<text:line-break/></text:span><text:span text:style-name="T46">APELADO:</text:span><text:span text:style-name="T50"> BANCO BMG S.A.<text:line-break/></text:span><text:span text:style-name="T51">ADVOGADO: RENATO CHAGAS CORREA DA SILVA</text:span><text:span text:style-name="T50"> - OAB/CE49416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69. </text:span><text:span text:style-name="T46">APELAÇÃO CÍVEL N 0268465-95.2024.8.06.0001<text:line-break/></text:span><text:span text:style-name="T47">RELATOR: 3º Gabinete da 1ª Câmara de Direito Privado</text:span><text:span text:style-name="T46"><text:line-break/>APELANTE:</text:span><text:span text:style-name="T50"> POSTALIS INST SEGURIDADE SOCIAL DOS CORREIOS E TELEGRAF<text:line-break/></text:span><text:span text:style-name="T51">ADVOGADO: CARLOS EDUARDO COIMBRA DONEGATTI</text:span><text:span text:style-name="T50"> - OAB/SP290089-A<text:line-break/></text:span><text:span text:style-name="T46">APELADO:</text:span><text:span text:style-name="T50"> CARLOS AFONSO NASCIMENTO RODRIGUES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70. </text:span><text:span text:style-name="T46">APELAÇÃO CÍVEL N 3000988-27.2025.8.06.0300<text:line-break/></text:span><text:span text:style-name="T47">RELATOR: 3º Gabinete da 1ª Câmara de Direito Privado</text:span><text:span text:style-name="T46"><text:line-break/>APELANTE:</text:span><text:span text:style-name="T50"> CONFEDERAÇÃO NACIONAL DOS TRABALHADORES E TRABALHADORAS NA AGRICULTURA FAMILIAR DO BRASIL<text:line-break/></text:span><text:span text:style-name="T51">ADVOGADO: ERIK RODRIGUES GOMES</text:span><text:span text:style-name="T50"> - OAB/BA48503-A<text:line-break/></text:span><text:span text:style-name="T46">APELAD</text:span><text:span text:style-name="T273">A</text:span><text:span text:style-name="T46">: </text:span><text:span text:style-name="T50">LUZINETE LINDA DOS SANTOS<text:line-break/></text:span><text:span text:style-name="T51">ADVOGAD</text:span><text:span text:style-name="T190">A</text:span><text:span text:style-name="T51">: CAMILA RODRIGUES MACHADO</text:span><text:span text:style-name="T50"> - OAB/CE36048-A<text:line-break/></text:span><text:span text:style-name="T51">ADVOGAD</text:span><text:span text:style-name="T190">A</text:span><text:span text:style-name="T51">: RONISA ALVES FREITAS</text:span><text:span text:style-name="T50"> - OAB/CE23788-A<text:line-break/></text:span><text:span text:style-name="T51">ADVOGAD</text:span><text:span text:style-name="T190">A</text:span><text:span text:style-name="T51">: VIT</text:span><text:span text:style-name="T190">Ó</text:span><text:span text:style-name="T51">RIA FEITOSA DE CASTRO</text:span><text:span text:style-name="T50"> - OAB/CE52591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1"/>
      <text:p text:style-name="P141"/>
      <text:p text:style-name="P141"/>
      <text:p text:style-name="P141"/>
      <text:p text:style-name="P142"><text:soft-page-break/><text:span text:style-name="T45">171. </text:span><text:span text:style-name="T46">APELAÇÃO CÍVEL N 3005262-58.2025.8.06.0001<text:line-break/></text:span><text:span text:style-name="T47">RELATOR: 3º Gabinete da 1ª Câmara de Direito Privado</text:span><text:span text:style-name="T46"><text:line-break/>APELANTE:</text:span><text:span text:style-name="T50"> RAIMUNDA NONATO DE FREITAS<text:line-break/></text:span><text:span text:style-name="T51">ADVOGADO: FRANCISCO GLEYDSON SOARES VASCONCELOS</text:span><text:span text:style-name="T50"> - OAB/CE40827-A<text:line-break/></text:span><text:span text:style-name="T46">APELADO:</text:span><text:span text:style-name="T50"> BANCO DO BRASIL S.A.<text:line-break/></text:span><text:span text:style-name="T51">ADVOGADO: NEI CALDERON</text:span><text:span text:style-name="T50"> - OAB/SP114904-A<text:line-break/></text:span><text:span text:style-name="T51">ADVOGADO: MARCELO OLIVEIRA ROCHA</text:span><text:span text:style-name="T50"> - OAB/SP113887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72. </text:span><text:span text:style-name="T46">APELAÇÃO CÍVEL N 0007777-54.2012.8.06.0137<text:line-break/></text:span><text:span text:style-name="T47">RELATOR: 3º Gabinete da 1ª Câmara de Direito Privado</text:span><text:span text:style-name="T46"><text:line-break/>APELANTE:</text:span><text:span text:style-name="T50"> MARIA IVANEIDE NASCIMENTO BENTO<text:line-break/>APELANTE: JOSE ADRIANO DA SILVA<text:line-break/></text:span><text:span text:style-name="T46">APELADO:</text:span><text:span text:style-name="T50"> GIUSEPPE PLATANIA<text:line-break/></text:span><text:span text:style-name="T51">ADVOGADO: THIAGO ARA</text:span><text:span text:style-name="T277">Ú</text:span><text:span text:style-name="T51">JO DE PAIVA DANTAS</text:span><text:span text:style-name="T50"> - OAB/CE28711-A<text:line-break/></text:span><text:span text:style-name="T51">ADVOGAD</text:span><text:span text:style-name="T274">A</text:span><text:span text:style-name="T51">: RITA DE C</text:span><text:span text:style-name="T277">Á</text:span><text:span text:style-name="T51">SSIA MOREIRA DE SOUSA</text:span><text:span text:style-name="T50"> - OAB/CE7740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73. </text:span><text:span text:style-name="T46">APELAÇÃO CÍVEL N 0037796-10.2005.8.06.0001<text:line-break/></text:span><text:span text:style-name="T47">RELATOR: 3º Gabinete da 1ª Câmara de Direito Privado</text:span><text:span text:style-name="T46"><text:line-break/>APELANTE:</text:span><text:span text:style-name="T50"> PAULO MAIA NOGUEIRA<text:line-break/></text:span><text:span text:style-name="T51">ADVOGADO: JORGE MARTINS DE LIMA</text:span><text:span text:style-name="T50"> - OAB/CE15407-A<text:line-break/></text:span><text:span text:style-name="T46">APELAD</text:span><text:span text:style-name="T278">A</text:span><text:span text:style-name="T46">:</text:span><text:span text:style-name="T50"> SAG CONSTRUÇÃO E MINERAÇÃO LTDA.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2"><text:soft-page-break/><text:span text:style-name="T45">174. </text:span><text:span text:style-name="T46">APELAÇÃO CÍVEL N 3006322-09.2025.8.06.0117<text:line-break/></text:span><text:span text:style-name="T47">RELATOR: 3º Gabinete da 1ª Câmara de Direito Privado</text:span><text:span text:style-name="T46"><text:line-break/>APELANTE:</text:span><text:span text:style-name="T50"> CL</text:span><text:span text:style-name="T279">Í</text:span><text:span text:style-name="T50">NICA DE DOENÇAS RENAIS E HIPERTENSÃO ARTERIAL LTDA<text:line-break/></text:span><text:span text:style-name="T51">ADVOGADO: EDSON ANTÔNIO CRUZ SANTANA</text:span><text:span text:style-name="T50"> - OAB/CE13548-A<text:line-break/></text:span><text:span text:style-name="T46">APELADO:</text:span><text:span text:style-name="T50"> OI S.A. - EM RECUPERAÇÃO JUDICIAL<text:line-break/></text:span><text:span text:style-name="T51">ADVOGAD</text:span><text:span text:style-name="T274">A</text:span><text:span text:style-name="T51">: SCHEILLA DE ALMEIDA MORTOZA</text:span><text:span text:style-name="T50"> - OAB/GO11361<text:line-break/></text:span><text:span text:style-name="T51">ADVOGADO: EDUARDO QUEIROGA ESTRELA MAIA PAIVA</text:span><text:span text:style-name="T50"> - OAB/PB23664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75. </text:span><text:span text:style-name="T46">APELAÇÃO CÍVEL N 3000480-65.2025.8.06.0176<text:line-break/></text:span><text:span text:style-name="T47">RELATOR: 3º Gabinete da 1ª Câmara de Direito Privado</text:span><text:span text:style-name="T46"><text:line-break/>APELANTE:</text:span><text:span text:style-name="T50"> YOLANDA MENEZES<text:line-break/></text:span><text:span text:style-name="T51">ADVOGADO: PATRICK MATEUS BRAGA CAVALCANTE</text:span><text:span text:style-name="T50"> - OAB/CE52743-A<text:line-break/></text:span><text:span text:style-name="T46">APELADO: </text:span><text:span text:style-name="T50">BANCO DO BRASIL S.A.<text:line-break/></text:span><text:span text:style-name="T51">ADVOGADO: DAVID SOMBRA PEIXOTO</text:span><text:span text:style-name="T50"> - OAB/CE16477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76. </text:span><text:span text:style-name="T46">AGRAVO DE INSTRUMENTO N 3004725-31.2026.8.06.0000<text:line-break/></text:span><text:span text:style-name="T47">RELATOR: 3º Gabinete da 1ª Câmara de Direito Privad</text:span><text:span text:style-name="T46">o<text:line-break/>AGRAVANTE:</text:span><text:span text:style-name="T50"> ELIVANDA DE AQUINO LIMA<text:line-break/></text:span><text:span text:style-name="T51">ADVOGADO: ARTUR RODRIGUES LOURENÇO</text:span><text:span text:style-name="T50"> - OAB/CE35633-A<text:line-break/></text:span><text:span text:style-name="T177">AGRAVAD</text:span><text:span text:style-name="T280">A</text:span><text:span text:style-name="T177">:</text:span><text:span text:style-name="T50"> RECARGAPAY INSTITUIÇÃO DE PAGAMENTO LTDA<text:line-break/></text:span><text:span text:style-name="T51">ADVOGADO: THIAGO MAHFUZ VEZZI</text:span><text:span text:style-name="T50"> - OAB/CE31478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2"><text:soft-page-break/><text:span text:style-name="T45">177. </text:span><text:span text:style-name="T46">APELAÇÃO CÍVEL N 3045166-85.2025.8.06.0001<text:line-break/></text:span><text:span text:style-name="T47">RELATOR: 3º Gabinete da 1ª Câmara de Direito Privado</text:span><text:span text:style-name="T46"><text:line-break/>APELANTE:</text:span><text:span text:style-name="T50"> COMPANHIA ENERGÉTICA DO CEAR</text:span><text:span text:style-name="T279">Á – ENEL.</text:span><text:span text:style-name="T50"><text:line-break/></text:span><text:span text:style-name="T51">ADVOGADO: ANTÔNIO CLETO GOMES</text:span><text:span text:style-name="T50"> - OAB/CE5864-A<text:line-break/></text:span><text:span text:style-name="T46">APELAD</text:span><text:span text:style-name="T273">OS</text:span><text:span text:style-name="T46">:</text:span><text:span text:style-name="T50"> MARIA LÍGIA VIDAL FONTENELLE </text:span><text:span text:style-name="T281">E OUTRO</text:span><text:span text:style-name="T50"><text:line-break/></text:span><text:span text:style-name="T51">ADVOGAD</text:span><text:span text:style-name="T274">A</text:span><text:span text:style-name="T51">: CYNTHIA MARIA FONTENELLE</text:span><text:span text:style-name="T50"> - OAB/CE12370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78. </text:span><text:span text:style-name="T46">AGRAVO DE INSTRUMENTO N 3001884-63.2026.8.06.0000<text:line-break/></text:span><text:span text:style-name="T47">RELATOR: 3º Gabinete da 1ª Câmara de Direito Privado</text:span><text:span text:style-name="T46"><text:line-break/>AGRAVANTE:</text:span><text:span text:style-name="T50"> ALESANDRO WERNER<text:line-break/></text:span><text:span text:style-name="T51">ADVOGADO: THIAGO PEREIRA DE ALMEIDA</text:span><text:span text:style-name="T50"> - OAB/CE23550-A<text:line-break/></text:span><text:span text:style-name="T51">ADVOGADO: MAGNO AGUIAR AVELINO</text:span><text:span text:style-name="T50"> - OAB/CE44827-A<text:line-break/></text:span><text:span text:style-name="T46">AGRAVADO</text:span><text:span text:style-name="T50">: HRH FORTALEZA EMPREENDIMENTO HOTELEIRO S.A.<text:line-break/></text:span><text:span text:style-name="T51">ADVOGAD</text:span><text:span text:style-name="T277">A</text:span><text:span text:style-name="T51">: MARIANA DIAS DA SILVA SANTOS</text:span><text:span text:style-name="T50"> - OAB/CE25742-A<text:line-break/></text:span><text:span text:style-name="T46">AGRAVADO:</text:span><text:span text:style-name="T50"> HARD ROCK BRAZIL GERENCIAMENTO DE HOTEIS LTDA.<text:line-break/></text:span><text:span text:style-name="T51">ADVOGADO: MATHEUS SILVEIRA NEVES</text:span><text:span text:style-name="T50"> - OAB/RJ204097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79. </text:span><text:span text:style-name="T46">AGRAVO DE INSTRUMENTO N 3001936-59.2026.8.06.0000<text:line-break/></text:span><text:span text:style-name="T47">RELATOR: 3º Gabinete da 1ª Câmara de Direito Privado</text:span><text:span text:style-name="T46"><text:line-break/>AGRAVANTE:</text:span><text:span text:style-name="T50"> LÍGIA RIBEIRO SILVA<text:line-break/></text:span><text:span text:style-name="T51">ADVOGADO: RAPHAEL AYRES DE MOURA CHAVES</text:span><text:span text:style-name="T50"> - OAB/CE16077-A<text:line-break/></text:span><text:span text:style-name="T46">AGRAVADO: </text:span><text:span text:style-name="T50">BANCO BMG S/A.<text:line-break/></text:span><text:span text:style-name="T51">ADVOGADO: RICARDO LOPES GODOY</text:span><text:span text:style-name="T50"> - OAB/MG77167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1"/>
      <text:p text:style-name="P141"/>
      <text:p text:style-name="P141"/>
      <text:p text:style-name="P141"/>
      <text:p text:style-name="P141"/>
      <text:p text:style-name="P142"><text:soft-page-break/><text:span text:style-name="T45">180. </text:span><text:span text:style-name="T46">AGRAVO DE INSTRUMENTO N 3000449-54.2026.8.06.0000<text:line-break/></text:span><text:span text:style-name="T47">RELATOR: 3º Gabinete da 1ª Câmara de Direito Privado</text:span><text:span text:style-name="T46"><text:line-break/>AGRAVANTE: </text:span><text:span text:style-name="T50">JOS</text:span><text:span text:style-name="T279">É</text:span><text:span text:style-name="T50"> PEREIRA SOBRINHO<text:line-break/></text:span><text:span text:style-name="T51">ADVOGAD</text:span><text:span text:style-name="T277">A</text:span><text:span text:style-name="T51">: CAROLINA BARRETO ALVES COSTA FREITAS</text:span><text:span text:style-name="T50"> - OAB/CE21484-A<text:line-break/></text:span><text:span text:style-name="T46">AGRAVAD</text:span><text:span text:style-name="T278">A</text:span><text:span text:style-name="T46">:</text:span><text:span text:style-name="T50"> NOVATERRA CONS</text:span><text:span text:style-name="T279">Ó</text:span><text:span text:style-name="T50">RCIO DE BENS LTDA.<text:line-break/></text:span><text:span text:style-name="T51">ADVOGADO: MARCELO MIGLIO</text:span><text:span text:style-name="T50"> - OAB/SP315372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81. </text:span><text:span text:style-name="T46">APELAÇÃO CÍVEL N 3001704-70.2025.8.06.0133<text:line-break/></text:span><text:span text:style-name="T47">RELATOR: 3º Gabinete da 1ª Câmara de Direito Privado</text:span><text:span text:style-name="T46"><text:line-break/>APELANTE:</text:span><text:span text:style-name="T50"> ANTÔNIO RODRIGUES DO CARMO<text:line-break/></text:span><text:span text:style-name="T51">ADVOGADO: FRANCISCO MATEUS DA SILVA LIMA</text:span><text:span text:style-name="T50"> - OAB/CE47149-A<text:line-break/></text:span><text:span text:style-name="T46">APELADO:</text:span><text:span text:style-name="T50"> BANCO DIGIO S.A.<text:line-break/></text:span><text:span text:style-name="T51">ADVOGAD</text:span><text:span text:style-name="T277">A</text:span><text:span text:style-name="T51">: ENY ANGE SOLEDADE BITTENCOURT DE ARA</text:span><text:span text:style-name="T277">Ú</text:span><text:span text:style-name="T51">JO</text:span><text:span text:style-name="T50"> - OAB/BA29442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82. </text:span><text:span text:style-name="T46">APELAÇÃO CÍVEL N 0256390-92.2022.8.06.0001<text:line-break/></text:span><text:span text:style-name="T47">RELATOR: 3º Gabinete da 1ª Câmara de Direito Privado</text:span><text:span text:style-name="T46"><text:line-break/>APELANTE: </text:span><text:span text:style-name="T50">BANCO DO BRASIL S.A.<text:line-break/></text:span><text:span text:style-name="T51">ADVOGADO: NEI CALDERON</text:span><text:span text:style-name="T50"> - OAB/SP114904-A<text:line-break/></text:span><text:span text:style-name="T46">APELADO:</text:span><text:span text:style-name="T50"> RAIMUNDO NONATO SILVA SANTOS<text:line-break/></text:span><text:span text:style-name="T51">ADVOGAD</text:span><text:span text:style-name="T274">A</text:span><text:span text:style-name="T51">: NAZINHA GARCIA FRANCO</text:span><text:span text:style-name="T50"> - OAB/CE14954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2"><text:soft-page-break/><text:span text:style-name="T45">183. </text:span><text:span text:style-name="T46">APELAÇÃO CÍVEL N 3007140-31.2025.8.06.0029<text:line-break/></text:span><text:span text:style-name="T47">RELATOR: 3º Gabinete da 1ª Câmara de Direito Privado</text:span><text:span text:style-name="T46"><text:line-break/>APELANTE: </text:span><text:span text:style-name="T50">ANT</text:span><text:span text:style-name="T279">Ô</text:span><text:span text:style-name="T50">NIA PEDROZA DE SOUZA<text:line-break/></text:span><text:span text:style-name="T51">ADVOGADO: ANTÔNIO SÉRGIO ALVES GON</text:span><text:span text:style-name="T277">Ç</text:span><text:span text:style-name="T51">ALVES</text:span><text:span text:style-name="T50"> - OAB/CE52027-A<text:line-break/></text:span><text:span text:style-name="T46">APELADO:</text:span><text:span text:style-name="T50"> BANCO C6 CONSIGNADO </text:span><text:span text:style-name="T279">S.A.</text:span><text:span text:style-name="T50">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84. </text:span><text:span text:style-name="T46">AGRAVO DE INSTRUMENTO N 3006635-93.2026.8.06.0000<text:line-break/></text:span><text:span text:style-name="T47">RELATOR: 3º Gabinete da 1ª Câmara de Direito Privado</text:span><text:span text:style-name="T46"><text:line-break/>AGRAVANTE:</text:span><text:span text:style-name="T50"> EDIFÍCIO TWIN TOWER RESIDENCE<text:line-break/></text:span><text:span text:style-name="T51">ADVOGADO: ANANIAS MAIA ROCHA NETO</text:span><text:span text:style-name="T50"> - OAB/CE31017-A<text:line-break/></text:span><text:span text:style-name="T51">ADVOGAD</text:span><text:span text:style-name="T277">A</text:span><text:span text:style-name="T51">: DANNY MEM</text:span><text:span text:style-name="T277">Ó</text:span><text:span text:style-name="T51">RIA SOARES</text:span><text:span text:style-name="T50"> - OAB/CE30539-A<text:line-break/></text:span><text:span text:style-name="T51">ADVOGADO: ANTÔNIO CHAVES SAMPAIO FILHO</text:span><text:span text:style-name="T50"> - OAB/CE31082-A<text:line-break/></text:span><text:span text:style-name="T46">AGRAVAD</text:span><text:span text:style-name="T278">A</text:span><text:span text:style-name="T46">:</text:span><text:span text:style-name="T50"> DESIREE ROLIM BEZERRA<text:line-break/></text:span><text:span text:style-name="T46">AGRAVAD</text:span><text:span text:style-name="T278">A</text:span><text:span text:style-name="T46">: </text:span><text:span text:style-name="T50">ACC CONSTRUÇÕES S/A.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85. </text:span><text:span text:style-name="T46">AGRAVO DE INSTRUMENTO N 3018087-37.2025.8.06.0000<text:line-break/></text:span><text:span text:style-name="T47">RELATOR: 3º Gabinete da 1ª Câmara de Direito Privado</text:span><text:span text:style-name="T46"><text:line-break/>AGRAVANTE:</text:span><text:span text:style-name="T50"> BANCO DO BRASIL S.A.<text:line-break/></text:span><text:span text:style-name="T51">ADVOGADO: WILSON SALES BELCHIOR</text:span><text:span text:style-name="T50"> - OAB/CE17314-A<text:line-break/></text:span><text:span text:style-name="T46">AGRAVAD</text:span><text:span text:style-name="T273">A</text:span><text:span text:style-name="T46">:</text:span><text:span text:style-name="T50"> MARIA GON</text:span><text:span text:style-name="T279">Ç</text:span><text:span text:style-name="T50">ALVES BEZERRA DE LIMA<text:line-break/></text:span><text:span text:style-name="T51">ADVOGADO: JOS</text:span><text:span text:style-name="T277">É</text:span><text:span text:style-name="T51"> RUBENS DE FIGUEIREDO CORREIA FONTES</text:span><text:span text:style-name="T50"> - OAB/CE19088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2"><text:soft-page-break/><text:span text:style-name="T45">186. </text:span><text:span text:style-name="T46">APELAÇÃO CÍVEL N 3004647-81.2025.8.06.0029<text:line-break/></text:span><text:span text:style-name="T47">RELATOR: 3º Gabinete da 1ª Câmara de Direito Privado</text:span><text:span text:style-name="T46"><text:line-break/>APELANTE:</text:span><text:span text:style-name="T50"> ANT</text:span><text:span text:style-name="T279">Ô</text:span><text:span text:style-name="T50">NIA ALAÍDE RODRIGUES SOUZA<text:line-break/></text:span><text:span text:style-name="T51">ADVOGADO: ANTÔNIO SÉRGIO ALVES GON</text:span><text:span text:style-name="T277">Ç</text:span><text:span text:style-name="T51">ALVES</text:span><text:span text:style-name="T50"> - OAB/CE52027-A<text:line-break/></text:span><text:span text:style-name="T46">APELADO:</text:span><text:span text:style-name="T50"> BANCO BMG S.A.<text:line-break/></text:span><text:span text:style-name="T51">ADVOGADO: RICARDO LOPES GODOY</text:span><text:span text:style-name="T50"> - OAB/MG77167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87. </text:span><text:span text:style-name="T46">APELAÇÃO CÍVEL N 0678228-95.2000.8.06.0001<text:line-break/></text:span><text:span text:style-name="T47">RELATOR: 3º Gabinete da 1ª Câmara de Direito Privado</text:span><text:span text:style-name="T46"><text:line-break/>APELANTE:</text:span><text:span text:style-name="T50"> E</text:span><text:span text:style-name="T279">SPÓLIO DE JOÃO CIDRÃO DE OLIVEIRA.</text:span><text:span text:style-name="T50"><text:line-break/></text:span><text:span text:style-name="T51">ADVOGADO: ADRIANO PESSOA BEZERRA DE MENEZES</text:span><text:span text:style-name="T50"> - OAB/CE16755-A<text:line-break/></text:span><text:span text:style-name="T51">ADVOGADO: FRANCISCO ERIONALDO CRUZ</text:span><text:span text:style-name="T50"> - OAB/CE15205-A<text:line-break/></text:span><text:span text:style-name="T51">ADVOGADO: CARLOS OTÁVIO DE ARRUDA BEZERRA</text:span><text:span text:style-name="T50"> - OAB/CE5207-A<text:line-break/></text:span><text:span text:style-name="T46">APELAD</text:span><text:span text:style-name="T282">OS</text:span><text:span text:style-name="T46">:</text:span><text:span text:style-name="T50"> </text:span><text:span text:style-name="T283">MARIA DE LOURDES CONCEIÇÃO E OUTROS.</text:span><text:span text:style-name="T50"><text:line-break/></text:span><text:span text:style-name="T51">ADVOGADO: JOS</text:span><text:span text:style-name="T277">É</text:span><text:span text:style-name="T51"> MAURO DE MELO ESC</text:span><text:span text:style-name="T277">Ó</text:span><text:span text:style-name="T51">RCIO</text:span><text:span text:style-name="T50"> – OAB/CE13687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5"><text:span text:style-name="T45">188. </text:span><text:span text:style-name="T46">APELAÇÃO CÍVEL N 0063646-95.2007.8.06.0001<text:line-break/></text:span><text:span text:style-name="T47">RELATOR: 3º Gabinete da 1ª Câmara de Direito Privado</text:span><text:span text:style-name="T46"><text:line-break/>APELANTE: </text:span><text:span text:style-name="T203">BANCO PAN S.A.<text:line-break/></text:span><text:span text:style-name="T207">ADVOGADO: RONALDO NOGUEIRA SIMÕES</text:span><text:span text:style-name="T203"> - OAB/CE17801-A<text:line-break/></text:span><text:span text:style-name="T207">ADVOGADO: JO</text:span><text:span text:style-name="T284">Ã</text:span><text:span text:style-name="T207">O VITOR CHAVES MARQUES DIAS</text:span><text:span text:style-name="T203"> - OAB/CE30348-A<text:line-break/></text:span><text:span text:style-name="T207">ADVOGADO: LUIZ AUGUSTO ABRANTES PEQUENO J</text:span><text:span text:style-name="T284">Ú</text:span><text:span text:style-name="T207">NIOR</text:span><text:span text:style-name="T203"> - OAB/CE23178-A</text:span></text:p>
      <text:p text:style-name="P145"><text:span text:style-name="T285">APELADA</text:span><text:span text:style-name="T46">: </text:span><text:span text:style-name="T286">ANA CÉLIA DE SOUSA MARTINS</text:span><text:span text:style-name="T50"><text:line-break/></text:span><text:span text:style-name="T51">ADVOGADO: AYRTON LUIZ DE CASTRO BEZERRA</text:span><text:span text:style-name="T50"> - OAB/CE8643-A<text:line-break/></text:span><text:span text:style-name="T285">APELADO</text:span><text:span text:style-name="T46">:</text:span><text:span text:style-name="T50"> L</text:span><text:span text:style-name="T283">UIZ EMERSON PIMENTEL</text:span><text:span text:style-name="T50"><text:line-break/></text:span><text:span text:style-name="T51">ADVOGADO: FRANCISCO APRÍGIO DA SILVA</text:span><text:span text:style-name="T50"> - OAB/CE9073-A<text:line-break/></text:span><text:span text:style-name="T51">ADVOGADO: ABRAÃO LINCOLN APRÍGIO DOS SANTOS</text:span><text:span text:style-name="T50"> - OAB/CE19295-A<text:line-break/></text:span><text:span text:style-name="T46">APELAD</text:span><text:span text:style-name="T285">A</text:span><text:span text:style-name="T46">:</text:span><text:span text:style-name="T50"> </text:span><text:span text:style-name="T283">TROPICAL VEÍCULOS LTDA.</text:span><text:span text:style-name="T50"><text:line-break/></text:span><text:span text:style-name="T51">ADVOGADO: WILSON DE NOR</text:span><text:span text:style-name="T287">Õ</text:span><text:span text:style-name="T51">ES MILFONT NETO</text:span><text:span text:style-name="T50"> - OAB/CE15248-A<text:line-break/></text:span><text:span text:style-name="T51">ADVOGADO: RUBENS FERREIRA STUDART FILHO</text:span><text:span text:style-name="T50"> - OAB/CE16081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oft-page-break/><text:span text:style-name="Fonte_20_parág._20_padrão"><text:span text:style-name="T224"/></text:span></text:p>
      <text:p text:style-name="P142"><text:span text:style-name="T45">189. </text:span><text:span text:style-name="T46">APELAÇÃO CÍVEL N 0269856-22.2023.8.06.0001<text:line-break/></text:span><text:span text:style-name="T47">RELATOR: 3º Gabinete da 1ª Câmara de Direito Privado</text:span><text:span text:style-name="T46"><text:line-break/>APELANTE:</text:span><text:span text:style-name="T50"> BRADESCO SAÚDE S/A.<text:line-break/></text:span><text:span text:style-name="T51">ADVOGADO: WILSON SALES BELCHIOR</text:span><text:span text:style-name="T50"> - OAB/CE17314-A<text:line-break/></text:span><text:span text:style-name="T46">APELAD</text:span><text:span text:style-name="T288">A</text:span><text:span text:style-name="T46">: </text:span><text:span text:style-name="T50">ANNE SUELLY RICARTE LIMA<text:line-break/></text:span><text:span text:style-name="T51">ADVOGAD</text:span><text:span text:style-name="T289">A</text:span><text:span text:style-name="T51">: TALITA NEGREIROS COSTA</text:span><text:span text:style-name="T50"> - OAB/CE39096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90. </text:span><text:span text:style-name="T46">APELAÇÃO CÍVEL N 3000958-29.2025.8.06.0029 </text:span><text:span text:style-name="T290">(Embargos de Declaração)</text:span><text:span text:style-name="T46"><text:line-break/></text:span><text:span text:style-name="T47">RELATOR: 3º Gabinete da 1ª Câmara de Direito Privado</text:span><text:span text:style-name="T46"><text:line-break/></text:span><text:span text:style-name="T291">EMBARG</text:span><text:span text:style-name="T46">ANTE:</text:span><text:span text:style-name="T50"> ANTÔNIO MARINHO ALVES<text:line-break/></text:span><text:span text:style-name="T51">ADVOGADO: DOMINGOS MARIA BEZERRA J</text:span><text:span text:style-name="T292">Ú</text:span><text:span text:style-name="T51">NIOR</text:span><text:span text:style-name="T50"> - OAB/CE27346-A<text:line-break/></text:span><text:span text:style-name="T51">ADVOGADO: ANTÔNIO FERREIRA BEZERRA</text:span><text:span text:style-name="T50"> - OAB/CE26246-A<text:line-break/></text:span><text:span text:style-name="T291">EMBARG</text:span><text:span text:style-name="T46">ADO: </text:span><text:span text:style-name="T50">BANCO BRADESCO S/A.<text:line-break/></text:span><text:span text:style-name="T51">ADVOGADO: FRANCISCO SAMPAIO DE MENEZES J</text:span><text:span text:style-name="T292">Ú</text:span><text:span text:style-name="T51">NIOR</text:span><text:span text:style-name="T50"> - OAB/CE9075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91. </text:span><text:span text:style-name="T46">APELAÇÃO CÍVEL N 3068561-09.2025.8.06.0001<text:line-break/></text:span><text:span text:style-name="T47">RELATOR: 3º Gabinete da 1ª Câmara de Direito Privado</text:span><text:span text:style-name="T46"><text:line-break/>APELANTE:</text:span><text:span text:style-name="T50"> LUCIANO CONSTANTINO DA SILVA<text:line-break/></text:span><text:span text:style-name="T51">ADVOGADO: RAFAEL FERREIRA LIMA</text:span><text:span text:style-name="T50"> - OAB/CE42059-A<text:line-break/></text:span><text:span text:style-name="T46">APELADO: </text:span><text:span text:style-name="T50">BANCO VOTORANTIM S.A.<text:line-break/></text:span><text:span text:style-name="T51">ADVOGADO: JO</text:span><text:span text:style-name="T292">Ã</text:span><text:span text:style-name="T51">O FRANCISCO ALVES ROSA</text:span><text:span text:style-name="T50"> - OAB/BA17023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2"><text:soft-page-break/><text:span text:style-name="T45">192. </text:span><text:span text:style-name="T46">AGRAVO DE INSTRUMENTO N 3004097-42.2026.8.06.0000<text:line-break/></text:span><text:span text:style-name="T47">RELATOR: 3º Gabinete da 1ª Câmara de Direito Privado</text:span><text:span text:style-name="T46"><text:line-break/>AGRAVANTE:</text:span><text:span text:style-name="T50"> MARIA DAS GRA</text:span><text:span text:style-name="T293">Ç</text:span><text:span text:style-name="T50">AS DE SOUSA GOMES<text:line-break/></text:span><text:span text:style-name="T51">ADVOGAD</text:span><text:span text:style-name="T289">A</text:span><text:span text:style-name="T51">: ANDRESSA FERNANDES LIMA</text:span><text:span text:style-name="T50"> - OAB/CE47997-A<text:line-break/></text:span><text:span text:style-name="T46">AGRAVAD</text:span><text:span text:style-name="T288">A</text:span><text:span text:style-name="T46">:</text:span><text:span text:style-name="T50"> HAPVIDA ASSISTÊNCIA M</text:span><text:span text:style-name="T293">É</text:span><text:span text:style-name="T50">DICA LTDA.<text:line-break/></text:span><text:span text:style-name="T51">ADVOGADO: ANDRÉ MENESCAL GUEDES</text:span><text:span text:style-name="T50"> - OAB/CE23931-A<text:line-break/></text:span><text:span text:style-name="T51">ADVOGADO: IGOR MACEDO FAC</text:span><text:span text:style-name="T292">Ó</text:span><text:span text:style-name="T50"> - OAB/CE16470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6"><text:span text:style-name="T45">193. </text:span><text:span text:style-name="T46">APELAÇÃO CÍVEL N 0051576-69.2021.8.06.0158 </text:span><text:span text:style-name="T294">(Embargos de Declaração)</text:span><text:span text:style-name="T46"><text:line-break/></text:span><text:span text:style-name="T47">RELATOR: 3º Gabinete da 1ª Câmara de Direito Privado</text:span><text:span text:style-name="T46"><text:line-break/></text:span><text:span text:style-name="T295">EMBARG</text:span><text:span text:style-name="T46">ANTE:</text:span><text:span text:style-name="T50"> SABEMI SEGURADORA S.A.<text:line-break/></text:span><text:span text:style-name="T51">ADVOGADO: ARLINDO GRANGE DE AZEVEDO</text:span><text:span text:style-name="T50"> - OAB/RJ140715-A<text:line-break/></text:span><text:span text:style-name="T51">ADVOGADO: JULIANO MARTINS MANSUR</text:span><text:span text:style-name="T50"> - OAB/RJ113786-A<text:line-break/></text:span><text:span text:style-name="T295">EMBARGA</text:span><text:span text:style-name="T46">D</text:span><text:span text:style-name="T285">A</text:span><text:span text:style-name="T46">:</text:span><text:span text:style-name="T50"> RAIMUNDA RAIR BEZERRA<text:line-break/></text:span><text:span text:style-name="T51">ADVOGADO: ED</text:span><text:span text:style-name="T292">Í</text:span><text:span text:style-name="T51">SIO JATA</text:span><text:span text:style-name="T292">Í</text:span><text:span text:style-name="T51"> CAVALCANTE NETO</text:span><text:span text:style-name="T50"> - OAB/CE27301-A<text:line-break/></text:span><text:span text:style-name="T51">ADVOGAD</text:span><text:span text:style-name="T289">A</text:span><text:span text:style-name="T51">: OHANA OLIVEIRA DE LIMA</text:span><text:span text:style-name="T50"> - OAB/CE46206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2"><text:span text:style-name="T45">194. </text:span><text:span text:style-name="T46">APELAÇÃO CÍVEL N 0200025-29.2024.8.06.0104<text:line-break/></text:span><text:span text:style-name="T47">RELATOR: 3º Gabinete da 1ª Câmara de Direito Privado</text:span><text:span text:style-name="T46"><text:line-break/>APELANTE:</text:span><text:span text:style-name="T50"> BANCO VOTORANTIM S.A.<text:line-break/></text:span><text:span text:style-name="T51">ADVOGADO: MOISÉS BATISTA DE SOUZA</text:span><text:span text:style-name="T50"> - OAB/CE15474-A<text:line-break/></text:span><text:span text:style-name="T46">APELADO:</text:span><text:span text:style-name="T50"> PEDRO PAULO COUTINHO CAMPOS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24">( <text:s text:c="2"/>) Unânime <text:s/>( <text:s text:c="2"/>) Maioria</text:span></text:span></text:p>
      <text:p text:style-name="P142"><text:span text:style-name="Fonte_20_parág._20_padrão"><text:span text:style-name="T224"/></text:span></text:p>
      <text:p text:style-name="P147"/>
      <text:p text:style-name="P147"/>
      <text:p text:style-name="P147"/>
      <text:p text:style-name="P147"/>
      <text:p text:style-name="P147"/>
      <text:p text:style-name="P147"/>
      <text:p text:style-name="P148"><text:soft-page-break/><text:span text:style-name="T45">195. </text:span><text:span text:style-name="T46">APELAÇÃO CÍVEL N 0006011-44.2019.8.06.0064 </text:span><text:span text:style-name="T296">(Embargos de Declaração)</text:span><text:span text:style-name="T46"><text:line-break/></text:span><text:span text:style-name="T47">RELATOR: 3º Gabinete da 1ª Câmara de Direito Privado</text:span><text:span text:style-name="T46"><text:line-break/></text:span><text:span text:style-name="T297">EMBARGANTE</text:span><text:span text:style-name="T46">:</text:span><text:span text:style-name="T203"> CLEIDIANE SOUSA SANTIAGO<text:line-break/></text:span><text:span text:style-name="T207">ADVOGADO: MARCELO AUGUSTO FERNANDES DA SILVA</text:span><text:span text:style-name="T203"> - OAB/CE25905-A<text:line-break/></text:span><text:span text:style-name="T207">ADVOGAD</text:span><text:span text:style-name="T298">A</text:span><text:span text:style-name="T207">: MÉRCIA PEREIRA DE ANDRADE</text:span><text:span text:style-name="T203"> - OAB/CE32389-A<text:line-break/></text:span><text:span text:style-name="T207">ADVOGADO: AUGUSTO CÉSAR PEREIRA DA SILVA</text:span><text:span text:style-name="T203"> – OAB/CE5069-A</text:span></text:p>
      <text:p text:style-name="P148"><text:span text:style-name="T297">EMBARGADA</text:span><text:span text:style-name="T46">:</text:span><text:span text:style-name="T50"> C</text:span><text:span text:style-name="T293">ARLA PÂMELA FELIPE CRUZ E OUTRO.</text:span><text:span text:style-name="T50"><text:line-break/></text:span><text:span text:style-name="T51">ADVOGAD</text:span><text:span text:style-name="T289">A</text:span><text:span text:style-name="T51">: CATHERINE LYCIA LOPES CARVALHO</text:span><text:span text:style-name="T50"> - OAB/CE22666-A<text:line-break/></text:span><text:span text:style-name="T51">ADVOGADO: OSCAR BASTOS BRAGA</text:span><text:span text:style-name="T50"> - OAB/CE23017-A<text:line-break/></text:span><text:span text:style-name="T51">ADVOGADO: MATHEUS HENRIQUE DANTAS GIFONI</text:span><text:span text:style-name="T50"> - OAB/CE35211-A<text:line-break/></text:span><text:span text:style-name="T51">ADVOGAD</text:span><text:span text:style-name="T289">A</text:span><text:span text:style-name="T51">: FERNANDA CAMPOS DE MENDONÇA</text:span><text:span text:style-name="T50"> - OAB/CE51092-A<text:line-break/></text:span><text:span text:style-name="T51">ADVOGAD</text:span><text:span text:style-name="T289">A</text:span><text:span text:style-name="T51">: JOANA KELLY ALMEIDA PEREIRA ALVES</text:span><text:span text:style-name="T50"> - OAB/CE45233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10"/></text:span></text:p>
      <text:p text:style-name="P142"><text:span text:style-name="T45">196. </text:span><text:span text:style-name="T46">APELAÇÃO CÍVEL N 0214619-32.2025.8.06.0001<text:line-break/></text:span><text:span text:style-name="T47">RELATOR: 3º Gabinete da 1ª Câmara de Direito Privado</text:span><text:span text:style-name="T46"><text:line-break/>APELANTE: </text:span><text:span text:style-name="T50">JOS</text:span><text:span text:style-name="T293">É</text:span><text:span text:style-name="T50"> WAGNER SEVERO MARQUES<text:line-break/></text:span><text:span text:style-name="T51">ADVOGAD</text:span><text:span text:style-name="T289">A</text:span><text:span text:style-name="T51">: MORGANA MARIA OSÓRIO</text:span><text:span text:style-name="T50"> - OAB/CE6626-A<text:line-break/></text:span><text:span text:style-name="T46">APELAD</text:span><text:span text:style-name="T288">A</text:span><text:span text:style-name="T50">: GAMEC GRUPO DE ASSIST M</text:span><text:span text:style-name="T293">É</text:span><text:span text:style-name="T50">DICA EMPRESARIAL DO CEAR</text:span><text:span text:style-name="T293">Á</text:span><text:span text:style-name="T50"> LTDA<text:line-break/></text:span><text:span text:style-name="T51">ADVOGAD</text:span><text:span text:style-name="T289">A</text:span><text:span text:style-name="T51">: L</text:span><text:span text:style-name="T292">Í</text:span><text:span text:style-name="T51">DIA RODRIGUES F</text:span><text:span text:style-name="T292">É</text:span><text:span text:style-name="T51">LIX</text:span><text:span text:style-name="T50"> - OAB/PE18981-A<text:line-break/></text:span><text:span text:style-name="T51">ADVOGADO: FRANCISCO TAUMATURGO DE ARA</text:span><text:span text:style-name="T292">Ú</text:span><text:span text:style-name="T51">JO NETO</text:span><text:span text:style-name="T50"> - OAB/CE2015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42"><text:span text:style-name="T299">197. </text:span><text:span text:style-name="T46">APELAÇÃO CÍVEL N 3030098-95.2025.8.06.0001<text:line-break/></text:span><text:span text:style-name="T47">RELATOR: 3º Gabinete da 1ª Câmara de Direito Privado</text:span><text:span text:style-name="T46"><text:line-break/>APELANTE:</text:span><text:span text:style-name="T50"> MARCO ANTÔNIO DE MELO<text:line-break/></text:span><text:span text:style-name="T51">ADVOGAD</text:span><text:span text:style-name="T289">A</text:span><text:span text:style-name="T51">: LORENA PONTES IZEQUIEL LEAL</text:span><text:span text:style-name="T50"> - OAB/RJ245274-A<text:line-break/></text:span><text:span text:style-name="T46">APELAD</text:span><text:span text:style-name="T288">A</text:span><text:span text:style-name="T46">: </text:span><text:span text:style-name="T50">L. A. NEGÓCIOS IMOBILIÁRIOS LTDA<text:line-break/></text:span><text:span text:style-name="T51">ADVOGADO: SÉRGIO AUGUSTO SALES XIMENES </text:span><text:span text:style-name="T292">Á</text:span><text:span text:style-name="T51">VILA</text:span><text:span text:style-name="T50"> - OAB/CE16391-A<text:line-break/></text:span><text:span text:style-name="T51">ADVOGAD</text:span><text:span text:style-name="T289">A</text:span><text:span text:style-name="T51">: ANT</text:span><text:span text:style-name="T292">Ô</text:span><text:span text:style-name="T51">NIA MARÍLIA MACHADO DE CARVALHO</text:span><text:span text:style-name="T50"> - OAB/CE38351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43"><text:span text:style-name="Fonte_20_parág._20_padrão"><text:span text:style-name="T144"/></text:span></text:p>
      <text:p text:style-name="P143"><text:span text:style-name="Fonte_20_parág._20_padrão"><text:span text:style-name="T144"/></text:span></text:p>
      <text:p text:style-name="P142"><text:soft-page-break/><text:span text:style-name="T299">198. </text:span><text:span text:style-name="T46">APELAÇÃO CÍVEL N 3000364-78.2026.8.06.0029<text:line-break/></text:span><text:span text:style-name="T47">RELATOR: 3º Gabinete da 1ª Câmara de Direito Privado</text:span><text:span text:style-name="T46"><text:line-break/>APELANTE: </text:span><text:span text:style-name="T50">MARIA DOMINGUES DE SOUZA SILVA<text:line-break/></text:span><text:span text:style-name="T51">ADVOGADO: JAKSON RODRIGUES DE SOUZA</text:span><text:span text:style-name="T50"> - OAB/CE36809-A<text:line-break/></text:span><text:span text:style-name="T46">APELADO:</text:span><text:span text:style-name="T50"> BANCO BMG S.A.<text:line-break/></text:span><text:span text:style-name="T51">ADVOGADO: RICARDO LOPES GODOY</text:span><text:span text:style-name="T50"> - OAB/MG7716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42"><text:span text:style-name="T299">199. </text:span><text:span text:style-name="T46">APELAÇÃO CÍVEL N 0016471-42.2006.8.06.0001<text:line-break/></text:span><text:span text:style-name="T47">RELATOR: 3º Gabinete da 1ª Câmara de Direito Privado</text:span><text:span text:style-name="T46"><text:line-break/>APELANTE:</text:span><text:span text:style-name="T50"> UNIMED DE FORTALEZA COOP. DE TRABALHO M</text:span><text:span text:style-name="T293">É</text:span><text:span text:style-name="T50">DICO LTDA<text:line-break/></text:span><text:span text:style-name="T51">ADVOGAD</text:span><text:span text:style-name="T289">A</text:span><text:span text:style-name="T51">: GILMARA MARIA DE OLIVEIRA BARBOSA</text:span><text:span text:style-name="T50"> - OAB/CE13461-A<text:line-break/></text:span><text:span text:style-name="T51">ADVOGAD</text:span><text:span text:style-name="T289">A</text:span><text:span text:style-name="T51">: MARTHA SALVADOR DOMINGUEZ</text:span><text:span text:style-name="T50"> - OAB/CE13717-A<text:line-break/></text:span><text:span text:style-name="T51">ADVOGAD</text:span><text:span text:style-name="T289">A</text:span><text:span text:style-name="T51">: CAMILLE HOLANDA TAVARES LIRES</text:span><text:span text:style-name="T50"> - OAB/CE16380-A<text:line-break/></text:span><text:span text:style-name="T51">ADVOGADO: ERLON CHARLES COSTA BARBOSA</text:span><text:span text:style-name="T50"> - OAB/CE15423-A<text:line-break/></text:span><text:span text:style-name="T51">ADVOGADO: DAVID SOMBRA PEIXOTO</text:span><text:span text:style-name="T50"> – OAB/CE16477-A</text:span></text:p>
      <text:p text:style-name="P149"><text:span text:style-name="T285">APELADAS</text:span><text:span text:style-name="T46">:</text:span><text:span text:style-name="T50"> L</text:span><text:span text:style-name="T293">UCIANA ABREU RODRIGUES DA ROCHA E OUTRAS.</text:span></text:p>
      <text:p text:style-name="P145"><text:span text:style-name="T50">A</text:span><text:span text:style-name="T300">DVOGADO: DEFENSORIA PÚBLICA DO ESTADO DO CEARÁ</text:span><text:span text:style-name="T50"><text:line-break/></text:span><text:span text:style-name="T46">APELAD</text:span><text:span text:style-name="T288">OS</text:span><text:span text:style-name="T46">:</text:span><text:span text:style-name="T50"> H</text:span><text:span text:style-name="T293">ELENA VITÓRIA AMES RODRIGUES DA ROCA E OUTRO.</text:span><text:span text:style-name="T50"><text:line-break/></text:span><text:span text:style-name="T51">ADVOGADO: LUIZ FLAMARION PALÁCIO DE MORAIS SANTOS</text:span><text:span text:style-name="T50"> – OAB/CE4905-A</text:span></text:p>
      <text:p text:style-name="P145"><text:span text:style-name="T293">CURADOR ESPECIAL: DEFENSORIA PÚBLICA DO ESTADO DO CEARÁ.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42"><text:span text:style-name="T299">200. </text:span><text:span text:style-name="T46">APELAÇÃO CÍVEL N 0025050-37.2010.8.06.0001<text:line-break/></text:span><text:span text:style-name="T47">RELATOR: 3º Gabinete da 1ª Câmara de Direito Privado</text:span><text:span text:style-name="T46"><text:line-break/>APELANTE:</text:span><text:span text:style-name="T50"> H</text:span><text:span text:style-name="T293">SBC BANK BRASIL S/A – BANCO MÚLTIPLO.</text:span><text:span text:style-name="T50"><text:line-break/></text:span><text:span text:style-name="T51">ADVOGADO: PAULO EDUARDO PRADO</text:span><text:span text:style-name="T50"> - OAB/CE24314-A<text:line-break/></text:span><text:span text:style-name="T46">APELADO:</text:span><text:span text:style-name="T50"> B</text:span><text:span text:style-name="T293">OGHOS BOYADJIAN</text:span><text:span text:style-name="T50"><text:line-break/></text:span><text:span text:style-name="T51">ADVOGADO: LA</text:span><text:span text:style-name="T292">É</text:span><text:span text:style-name="T51">CIO NOGUEIRA REBOU</text:span><text:span text:style-name="T292">Ç</text:span><text:span text:style-name="T51">AS</text:span><text:span text:style-name="T50"> - OAB/CE693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50"/>
      <text:p text:style-name="P150"/>
      <text:p text:style-name="P142"><text:soft-page-break/><text:span text:style-name="T301">201</text:span><text:span text:style-name="T299">. </text:span><text:span text:style-name="T46">APELAÇÃO CÍVEL N 0249352-92.2023.8.06.0001<text:line-break/></text:span><text:span text:style-name="T47">RELATOR: 3º Gabinete da 1ª Câmara de Direito Privado</text:span><text:span text:style-name="T46"><text:line-break/>APELANTE:</text:span><text:span text:style-name="T50"> BANCO BMG S/A.<text:line-break/></text:span><text:span text:style-name="T51">ADVOGADO: ANTÔNIO DE MORAES DOURADO NETO</text:span><text:span text:style-name="T50"> - OAB/PE23255-A<text:line-break/></text:span><text:span text:style-name="T51">ADVOGADO: LUIZ AUGUSTO ABRANTES PEQUENO J</text:span><text:span text:style-name="T292">Ú</text:span><text:span text:style-name="T51">NIOR</text:span><text:span text:style-name="T50"> - OAB/CE23178-A<text:line-break/></text:span><text:span text:style-name="T46">APELAD</text:span><text:span text:style-name="T288">A</text:span><text:span text:style-name="T46">: </text:span><text:span text:style-name="T50">MARTA MARIA LOPES BESERRA SARMENTO<text:line-break/></text:span><text:span text:style-name="T51">ADVOGAD</text:span><text:span text:style-name="T289">A</text:span><text:span text:style-name="T51">: N</text:span><text:span text:style-name="T292">Á</text:span><text:span text:style-name="T51">DIA MARIA SARMENTO GUEDES</text:span><text:span text:style-name="T50"> - OAB/CE3248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42"><text:span text:style-name="T299">202. </text:span><text:span text:style-name="T46">APELAÇÃO CÍVEL N 0217412-46.2022.8.06.0001<text:line-break/></text:span><text:span text:style-name="T47">RELATOR: 3º Gabinete da 1ª Câmara de Direito Privado</text:span><text:span text:style-name="T46"><text:line-break/>APELANTE:</text:span><text:span text:style-name="T50"> LUCIMEIRE ROCHA CRUZ<text:line-break/></text:span><text:span text:style-name="T51">ADVOGADO: JOS</text:span><text:span text:style-name="T292">É</text:span><text:span text:style-name="T51"> CARLOS CRUZ ESMERALDO J</text:span><text:span text:style-name="T292">Ú</text:span><text:span text:style-name="T51">NIOR</text:span><text:span text:style-name="T50"> - OAB/CE42450-A<text:line-break/></text:span><text:span text:style-name="T51">ADVOGAD</text:span><text:span text:style-name="T289">A</text:span><text:span text:style-name="T51">: MÁRCIA BEATRIZ BARROS DA SILVA</text:span><text:span text:style-name="T50"> - OAB/CE27226-A<text:line-break/></text:span><text:span text:style-name="T46">APELAD</text:span><text:span text:style-name="T288">A</text:span><text:span text:style-name="T46">:</text:span><text:span text:style-name="T50"> MARIA IVONE LINHARES<text:line-break/></text:span><text:span text:style-name="T51">ADVOGAD</text:span><text:span text:style-name="T289">A</text:span><text:span text:style-name="T51">: MARIA ERONEIDE ALEXANDRE MAIA</text:span><text:span text:style-name="T50"> - OAB/CE12833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42"><text:span text:style-name="T299">203. </text:span><text:span text:style-name="T46">AGRAVO DE INSTRUMENTO N 3020425-81.2025.8.06.0000<text:line-break/></text:span><text:span text:style-name="T47">RELATOR: 3º Gabinete da 1ª Câmara de Direito Privado</text:span><text:span text:style-name="T46"><text:line-break/>AGRAVANTE</text:span><text:span text:style-name="T288">S</text:span><text:span text:style-name="T46">: </text:span><text:span text:style-name="T50">ANTÔNIO CASTELO BRANCO PORTO SOBRINHO </text:span><text:span text:style-name="T300">E OUTROS</text:span><text:span text:style-name="T50"><text:line-break/></text:span><text:span text:style-name="T51">ADVOGADO: JEFERSON CLEMENTE DA SILVA</text:span><text:span text:style-name="T50"> - OAB/CE44023-A<text:line-break/></text:span><text:span text:style-name="T46">AGRAVAD</text:span><text:span text:style-name="T288">AS</text:span><text:span text:style-name="T46">:</text:span><text:span text:style-name="T50"> NM COM</text:span><text:span text:style-name="T302">É</text:span><text:span text:style-name="T50">RCIO E IND</text:span><text:span text:style-name="T302">Ú</text:span><text:span text:style-name="T50">STRIA DE AREIA LTDA </text:span><text:span text:style-name="T300">E OUTRA</text:span><text:span text:style-name="T50"><text:line-break/></text:span><text:span text:style-name="T51">ADVOGADO: ROBSON HALLEY COSTA RODRIGUES</text:span><text:span text:style-name="T50"> - OAB/CE2742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42"><text:soft-page-break/><text:span text:style-name="T299">204. </text:span><text:span text:style-name="T46">APELAÇÃO CÍVEL N 3000288-76.2025.8.06.0130<text:line-break/></text:span><text:span text:style-name="T47">RELATOR: 3º Gabinete da 1ª Câmara de Direito Privado</text:span><text:span text:style-name="T46"><text:line-break/>APELANTE:</text:span><text:span text:style-name="T50"> BANCO BMG S/A.<text:line-break/></text:span><text:span text:style-name="T51">ADVOGADO: FELIPE GAZOLA VIEIRA MARQUES</text:span><text:span text:style-name="T50"> - OAB/CE30071-A<text:line-break/></text:span><text:span text:style-name="T46">APELAD</text:span><text:span text:style-name="T303">A</text:span><text:span text:style-name="T46">: </text:span><text:span text:style-name="T50">FRANCISCA BATISTA DO NASCIMENTO DIAS<text:line-break/></text:span><text:span text:style-name="T51">ADVOGADO: LEONARDO PESSOA DE AGUIAR</text:span><text:span text:style-name="T50"> - OAB/CE2792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42"><text:span text:style-name="T299">205. </text:span><text:span text:style-name="T46">AGRAVO DE INSTRUMENTO N 3004091-35.2026.8.06.0000<text:line-break/></text:span><text:span text:style-name="T47">RELATOR: 3º Gabinete da 1ª Câmara de Direito Privado</text:span><text:span text:style-name="T46"><text:line-break/>AGRAVANTE</text:span><text:span text:style-name="T303">S</text:span><text:span text:style-name="T46">: </text:span><text:span text:style-name="T50">MARCELO ALBUQUERQUE ARA</text:span><text:span text:style-name="T302">Ú</text:span><text:span text:style-name="T50">JO </text:span><text:span text:style-name="T304">E OUTRA</text:span><text:span text:style-name="T50"><text:line-break/></text:span><text:span text:style-name="T51">ADVOGADO: VANDR</text:span><text:span text:style-name="T54">É</text:span><text:span text:style-name="T51"> VINÍCIUS DE OLIVEIRA BANDEIRA</text:span><text:span text:style-name="T50"> - OAB/CE41313-A<text:line-break/></text:span><text:span text:style-name="T46">AGRAVAD</text:span><text:span text:style-name="T303">AS</text:span><text:span text:style-name="T46">:</text:span><text:span text:style-name="T50"> NOVAES ENGENHARIA SPE IV LTDA</text:span><text:span text:style-name="T304"> E OUTRA</text:span><text:span text:style-name="T50"><text:line-break/></text:span><text:span text:style-name="T51">ADVOGADO: ANTÔNIO CLETO GOMES</text:span><text:span text:style-name="T50"> - OAB/CE586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42"><text:span text:style-name="T299">206. </text:span><text:span text:style-name="T46">APELAÇÃO CÍVEL N 3007409-57.2025.8.06.0001<text:line-break/></text:span><text:span text:style-name="T47">RELATOR: 3º Gabinete da 1ª Câmara de Direito Privado</text:span><text:span text:style-name="T46"><text:line-break/>APELANTE/</text:span><text:span text:style-name="T305">APELADO</text:span><text:span text:style-name="T46">:</text:span><text:span text:style-name="T50"> JOS</text:span><text:span text:style-name="T302">É</text:span><text:span text:style-name="T50"> EUFRÁSIO DA SILVA</text:span></text:p>
      <text:p text:style-name="P152"><text:span text:style-name="T306">ADVOGADO: DEFENSORIA PÚBLICA DO ESTADO DO CEARÁ</text:span><text:span text:style-name="T50"><text:line-break/></text:span><text:span text:style-name="T46">APELA</text:span><text:span text:style-name="T305">NTE/APELADA</text:span><text:span text:style-name="T46">:</text:span><text:span text:style-name="T50"> FACTA FINANCEIRA S.A. CR</text:span><text:span text:style-name="T302">É</text:span><text:span text:style-name="T50">DITO, FINANCIAMENTO E INVESTIMENTO<text:line-break/></text:span><text:span text:style-name="T51">ADVOGADO: DENNER DE BARROS E MASCARENHAS BARBOSA</text:span><text:span text:style-name="T50"> - OAB/CE41218-A<text:line-break/></text:span><text:span text:style-name="Fonte_20_parág._20_padrão"><text:span text:style-name="T146">1→ Apelo d</text:span></text:span><text:span text:style-name="Fonte_20_parág._20_padrão"><text:span text:style-name="T147">e JOS</text:span></text:span><text:span text:style-name="Fonte_20_parág._20_padrão"><text:span text:style-name="T307">É</text:span></text:span><text:span text:style-name="Fonte_20_parág._20_padrão"><text:span text:style-name="T147"> EUFRÁSIO DA SILVA</text:span></text:span><text:span text:style-name="Fonte_20_parág._20_padrão"><text:span text:style-name="T146">:</text:span></text:span></text:p>
      <text:p text:style-name="P153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1">( <text:s text:c="2"/>) Unânime <text:s/>( <text:s text:c="2"/>) Maioria</text:span></text:span></text:p>
      <text:p text:style-name="P155"/>
      <text:p text:style-name="P156"><text:span text:style-name="Fonte_20_parág._20_padrão"><text:span text:style-name="T146">2→ Apelo d</text:span></text:span><text:span text:style-name="Fonte_20_parág._20_padrão"><text:span text:style-name="T307">a</text:span></text:span><text:span text:style-name="Fonte_20_parág._20_padrão"><text:span text:style-name="T147"> FACTA FINANCEIRA S.A. CR</text:span></text:span><text:span text:style-name="Fonte_20_parág._20_padrão"><text:span text:style-name="T307">É</text:span></text:span><text:span text:style-name="Fonte_20_parág._20_padrão"><text:span text:style-name="T147">DITO, FINANCIAMENTO E INVESTIMENTO</text:span></text:span><text:span text:style-name="Fonte_20_parág._20_padrão"><text:span text:style-name="T146">:</text:span></text:span></text:p>
      <text:p text:style-name="P153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57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10">( <text:s text:c="2"/>) Unânime <text:s/>( <text:s text:c="2"/>) Maioria</text:span></text:span></text:p>
      <text:p text:style-name="P154"><text:span text:style-name="Fonte_20_parág._20_padrão"><text:span text:style-name="T144"/></text:span></text:p>
      <text:p text:style-name="P158"><text:soft-page-break/><text:span text:style-name="T299">207. </text:span><text:span text:style-name="T46">APELAÇÃO CÍVEL N 0013709-04.2019.8.06.0064<text:line-break/></text:span><text:span text:style-name="T47">RELATOR: 3º Gabinete da 1ª Câmara de Direito Privado</text:span><text:span text:style-name="T46"><text:line-break/>APELANTE:</text:span><text:span text:style-name="T50"> GERDAU ACOS LONGOS S.A. </text:span><text:span text:style-name="T308">(INCORPORADORA DE </text:span><text:span text:style-name="T309">SIDERÚRGICA LATINO-AMERICANA S/A - SILAT</text:span><text:span text:style-name="T308">)</text:span><text:span text:style-name="T50"><text:line-break/></text:span><text:span text:style-name="T51">ADVOGADO: M</text:span><text:span text:style-name="T54">Á</text:span><text:span text:style-name="T51">RCIO RAFAEL GAZZINEO</text:span><text:span text:style-name="T50"> - OAB/CE23495-A<text:line-break/></text:span><text:span text:style-name="T51">ADVOGADO: PABLO DOTTO</text:span><text:span text:style-name="T50"> - OAB/SP147434-A<text:line-break/></text:span><text:span text:style-name="T51">ADVOGADO: EDUARDO SILVA GATTI</text:span><text:span text:style-name="T50"> - OAB/SP234531-B<text:line-break/></text:span><text:span text:style-name="T46">APELAD</text:span><text:span text:style-name="T310">A</text:span><text:span text:style-name="T46">:</text:span><text:span text:style-name="T50"> METALMECÂNICA MAIA LTDA.<text:line-break/></text:span><text:span text:style-name="T51">ADVOGADO: PAULO GERMANO AUTRAN NUNES DE MESQUITA</text:span><text:span text:style-name="T50"> - OAB/CE18964-A<text:line-break/></text:span><text:span text:style-name="T51">ADVOGAD</text:span><text:span text:style-name="T311">A</text:span><text:span text:style-name="T51">: ROSEANY ARA</text:span><text:span text:style-name="T54">Ú</text:span><text:span text:style-name="T51">JO VIANA ALVES</text:span><text:span text:style-name="T50"> - OAB/CE1095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58"><text:span text:style-name="T299">208. </text:span><text:span text:style-name="T46">APELAÇÃO CÍVEL N 3043381-88.2025.8.06.0001<text:line-break/></text:span><text:span text:style-name="T47">RELATOR: 3º Gabinete da 1ª Câmara de Direito Privado</text:span><text:span text:style-name="T46"><text:line-break/>APELANTE:</text:span><text:span text:style-name="T50"> J</text:span><text:span text:style-name="T302">OSÉ RAMALHO CAVALCANTE.</text:span><text:span text:style-name="T50"><text:line-break/></text:span><text:span text:style-name="T51">ADVOGADO: RÔMULO BRAGA ROCHA</text:span><text:span text:style-name="T50"> - OAB/CE24632-A<text:line-break/></text:span><text:span text:style-name="T46">APELADO:</text:span><text:span text:style-name="T50"> BANCO DO BRASIL S.A.<text:line-break/></text:span><text:span text:style-name="T51">ADVOGADO: NEI CALDERON</text:span><text:span text:style-name="T50"> - OAB/SP114904-A<text:line-break/></text:span><text:span text:style-name="T51">ADVOGADO: DAVID SOMBRA PEIXOTO</text:span><text:span text:style-name="T50"> - OAB/CE1647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58"><text:span text:style-name="T299">209. </text:span><text:span text:style-name="T46">AGRAVO DE INSTRUMENTO N 3022619-54.2025.8.06.0000<text:line-break/></text:span><text:span text:style-name="T47">RELATOR: 3º Gabinete da 1ª Câmara de Direito Privado</text:span><text:span text:style-name="T46"><text:line-break/>AGRAVANTE</text:span><text:span text:style-name="T299">S</text:span><text:span text:style-name="T46">:</text:span><text:span text:style-name="T50"> DUÍLIO CARLOS BIANCHI FILHO </text:span><text:span text:style-name="T312">E OUTRAS</text:span><text:span text:style-name="T50"><text:line-break/></text:span><text:span text:style-name="T51">ADVOGAD</text:span><text:span text:style-name="T313">A</text:span><text:span text:style-name="T51">: CINTHIA GREYNE ARA</text:span><text:span text:style-name="T54">Ú</text:span><text:span text:style-name="T51">JO DA SILVA</text:span><text:span text:style-name="T50"> - OAB/CE28569-A<text:line-break/></text:span><text:span text:style-name="T51">ADVOGADO: PAULO NAPOLEÃO GON</text:span><text:span text:style-name="T54">Ç</text:span><text:span text:style-name="T51">ALVES QUEZADO</text:span><text:span text:style-name="T50"> - OAB/CE3183-A<text:line-break/></text:span><text:span text:style-name="T46">AGRAVADO</text:span><text:span text:style-name="T299">S</text:span><text:span text:style-name="T46">:</text:span><text:span text:style-name="T50"> CAIO CÉSAR BIANCHI </text:span><text:span text:style-name="T312">E OUTRA</text:span><text:span text:style-name="T50"><text:line-break/></text:span><text:span text:style-name="T51">ADVOGADO: JO</text:span><text:span text:style-name="T54">Ã</text:span><text:span text:style-name="T51">O RAFAEL DE FARIAS FURTADO</text:span><text:span text:style-name="T50"> - OAB/CE17739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59"/>
      <text:p text:style-name="P159"/>
      <text:p text:style-name="P159"/>
      <text:p text:style-name="P159"/>
      <text:p text:style-name="P158"><text:soft-page-break/><text:span text:style-name="T299">210. </text:span><text:span text:style-name="T46">AGRAVO DE INSTRUMENTO N 0622772-89.2025.8.06.0000<text:line-break/></text:span><text:span text:style-name="T47">RELATOR: 4º Gabinete da 1ª Câmara de Direito Privado</text:span><text:span text:style-name="T46"><text:line-break/>AGRAVANTE:</text:span><text:span text:style-name="T50"> VIT</text:span><text:span text:style-name="T302">Ó</text:span><text:span text:style-name="T50">RIA MATOS NOGUEIRA<text:line-break/></text:span><text:span text:style-name="T51">ADVOGADO: DOUGLAS MARTINS CORREIA</text:span><text:span text:style-name="T50"> - OAB/CE45843-A<text:line-break/></text:span><text:span text:style-name="T51">ADVOGADO: FRANCISCO DE ARA</text:span><text:span text:style-name="T54">Ú</text:span><text:span text:style-name="T51">JO SILVA FILHO</text:span><text:span text:style-name="T50"> - OAB/CE48211-A<text:line-break/></text:span><text:span text:style-name="T46">AGRAVADO:</text:span><text:span text:style-name="T50"> VALDEMIR DO NASCIMENTO<text:line-break/></text:span><text:span text:style-name="T51">ADVOGADO: JOS</text:span><text:span text:style-name="T54">É</text:span><text:span text:style-name="T51"> DE SOUZA PENTEADO</text:span><text:span text:style-name="T50"> - OAB/CE1404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60"><text:span text:style-name="T45">212. </text:span><text:span text:style-name="T46">APELAÇÃO CÍVEL N 0125142-47.2015.8.06.0001 </text:span><text:span text:style-name="T314">(Embargos de Declaração)</text:span><text:span text:style-name="T46"><text:line-break/></text:span><text:span text:style-name="T47">RELATOR: 4º Gabinete da 1ª Câmara de Direito Privado</text:span><text:span text:style-name="T46"><text:line-break/></text:span><text:span text:style-name="T315">EMBARG</text:span><text:span text:style-name="T46">ANTE:</text:span><text:span text:style-name="T50"> BANCO DO NORDESTE DO BRASIL S.A.<text:line-break/></text:span><text:span text:style-name="T51">ADVOGAD</text:span><text:span text:style-name="T52">A</text:span><text:span text:style-name="T51">: TATIANA CARVALHO DE ARAUJO</text:span><text:span text:style-name="T50"> - OAB/CE16472-A<text:line-break/></text:span><text:span text:style-name="T51">ADVOGAD</text:span><text:span text:style-name="T52">A</text:span><text:span text:style-name="T51">: TERESA NOEMI DE ALENCAR ARRAES DUARTE</text:span><text:span text:style-name="T50"> - OAB/CE3869-A<text:line-break/></text:span><text:span text:style-name="T51">ADVOGADO: ISAEL BERNARDO DE OLIVEIRA</text:span><text:span text:style-name="T50"> - OAB/CE6814-A<text:line-break/></text:span><text:span text:style-name="T51">ADVOGADO: ANTÔNIO EDMAR CARVALHO LEITE</text:span><text:span text:style-name="T50"> - OAB/CE14815-A<text:line-break/></text:span><text:span text:style-name="T51">ADVOGADO: FRANCISCO JOS</text:span><text:span text:style-name="T54">É</text:span><text:span text:style-name="T51"> SANTOS AQUINO</text:span><text:span text:style-name="T50"> - OAB/CE55762-A<text:line-break/></text:span><text:span text:style-name="T51">ADVOGAD</text:span><text:span text:style-name="T52">A</text:span><text:span text:style-name="T51">: MARCEL DE OLIVEIRA FRANCO ALVARENGA</text:span><text:span text:style-name="T50"> - OAB/CE13875-A<text:line-break/></text:span><text:span text:style-name="T315">EMBARG</text:span><text:span text:style-name="T46">AD</text:span><text:span text:style-name="T315">A</text:span><text:span text:style-name="T46">:</text:span><text:span text:style-name="T50"> INTER EMPREENDIMENTOS IMOBILIÁRIOS S/A.<text:line-break/></text:span><text:span text:style-name="T51">ADVOGADO: CLÓVIS RICARDO CALDAS DA SILVEIRA MAPURUNGA</text:span><text:span text:style-name="T50"> - OAB/CE4203-A<text:line-break/></text:span><text:span text:style-name="T315">EMBARG</text:span><text:span text:style-name="T316">AD</text:span><text:span text:style-name="T315">A</text:span><text:span text:style-name="T46">:</text:span><text:span text:style-name="T50"> NTB - NORDESTE TORRES DO BRASIL LTDA<text:line-break/></text:span><text:span text:style-name="T51">ADVOGADO: FRANCISCO EVANDRO PAZ</text:span><text:span text:style-name="T50"> - OAB/CE18370-A<text:line-break/></text:span><text:span text:style-name="T51">ADVOGADO: CLÓVIS RICARDO CALDAS DA SILVEIRA MAPURUNGA</text:span><text:span text:style-name="T50"> - OAB/CE4203-A<text:line-break/></text:span><text:span text:style-name="T51">ADVOGADO: FRANCIMAR MAPURUNGA RIBEIRO M. JUNIOR</text:span><text:span text:style-name="T50"> - OAB/CE17629-A<text:line-break/></text:span><text:span text:style-name="T51">ADVOGADO: JADER ALBUQUERQUE MARANHÃO DE O. J</text:span><text:span text:style-name="T54">Ú</text:span><text:span text:style-name="T51">NIOR</text:span><text:span text:style-name="T50"> - OAB/CE16127-A<text:line-break/></text:span><text:span text:style-name="T315">EMBARG</text:span><text:span text:style-name="T46">AD</text:span><text:span text:style-name="T315">O</text:span><text:span text:style-name="T46">:</text:span><text:span text:style-name="T50"> LUIZ EDUARDO BARREIRA CIDRÃO<text:line-break/></text:span><text:span text:style-name="T315">EMBARG</text:span><text:span text:style-name="T316">AD</text:span><text:span text:style-name="T315">A</text:span><text:span text:style-name="T46">:</text:span><text:span text:style-name="T50"> CAMILLE FRAN</text:span><text:span text:style-name="T302">Ç</text:span><text:span text:style-name="T50">A PEQUENO CIDRÃO<text:line-break/></text:span><text:span text:style-name="T315">EMBARG</text:span><text:span text:style-name="T316">AD</text:span><text:span text:style-name="T315">A</text:span><text:span text:style-name="T46">: </text:span><text:span text:style-name="T50">MARIA HELENA BARREIRA CIDRÃO<text:line-break/></text:span><text:span text:style-name="T315">EMBARG</text:span><text:span text:style-name="T46">AD</text:span><text:span text:style-name="T315">O</text:span><text:span text:style-name="T46">:</text:span><text:span text:style-name="T50"> LUIZ CIDRÃO OLIVEIRA<text:line-break/></text:span><text:span text:style-name="T46">APELADO:</text:span><text:span text:style-name="T50"> MARCELO BARREIRA CIDRÃO<text:line-break/></text:span><text:span text:style-name="T315">EMBARG</text:span><text:span text:style-name="T316">AD</text:span><text:span text:style-name="T315">A</text:span><text:span text:style-name="T46">:</text:span><text:span text:style-name="T50"> VIA SUL PARTICIPA</text:span><text:span text:style-name="T302">ÇÕ</text:span><text:span text:style-name="T50">ES S.A.<text:line-break/></text:span><text:span text:style-name="T315">EMBARG</text:span><text:span text:style-name="T316">AD</text:span><text:span text:style-name="T315">A</text:span><text:span text:style-name="T46">:</text:span><text:span text:style-name="T50"> MARINA VIEIRA QUINDER</text:span><text:span text:style-name="T302">É</text:span><text:span text:style-name="T50"> CIDRÃO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61"/>
      <text:p text:style-name="P161"/>
      <text:p text:style-name="P161"/>
      <text:p text:style-name="P162"><text:soft-page-break/><text:span text:style-name="T45">213. </text:span><text:span text:style-name="T46">APELAÇÃO CÍVEL N 0202174-84.2022.8.06.0001 </text:span><text:span text:style-name="T317">(Embargos de Declaração)</text:span><text:span text:style-name="T46"><text:line-break/></text:span><text:span text:style-name="T47">RELATOR: 4º Gabinete da 1ª Câmara de Direito Privado</text:span><text:span text:style-name="T46"><text:line-break/></text:span><text:span text:style-name="T318">EMBARGA</text:span><text:span text:style-name="T46">NTE/</text:span><text:span text:style-name="T318">EMBARGADO</text:span><text:span text:style-name="T46">:</text:span><text:span text:style-name="T50"> BANCO DO BRASIL S.A.<text:line-break/></text:span><text:span text:style-name="T51">ADVOGADO: NELSON WILIANS FRATONI RODRIGUES</text:span><text:span text:style-name="T50"> - OAB/CE16599-A<text:line-break/></text:span><text:span text:style-name="T51">ADVOGADO: NEI CALDERON</text:span><text:span text:style-name="T50"> - OAB/SP114904-A<text:line-break/></text:span><text:span text:style-name="T318">EMBARGA</text:span><text:span text:style-name="T319">NTE/</text:span><text:span text:style-name="T318">EMBARGADA</text:span><text:span text:style-name="T319">:</text:span><text:span text:style-name="T50"> MARIA DO SOCORRO MAGALHÃES PEREIRA<text:line-break/></text:span><text:span text:style-name="T51">ADVOGADO: DANIEL SCARANO DO AMARAL</text:span><text:span text:style-name="T50"> - OAB/CE26832-A<text:line-break/></text:span><text:span text:style-name="T51">ADVOGAD</text:span><text:span text:style-name="T320">A</text:span><text:span text:style-name="T51">: ANA CAROLINE MOREIRA DE ASSIS</text:span><text:span text:style-name="T50"> - OAB/CE37537<text:line-break/></text:span><text:span text:style-name="T51">ADVOGAD</text:span><text:span text:style-name="T320">A</text:span><text:span text:style-name="T51">: LITZA PEREIRA DE MORAIS</text:span><text:span text:style-name="T50"> - OAB/CE36078-A<text:line-break/></text:span><text:span text:style-name="T51">ADVOGADO: ANDRÉ DANTAS DE ARA</text:span><text:span text:style-name="T54">Ú</text:span><text:span text:style-name="T51">JO</text:span><text:span text:style-name="T50"> - OAB/CE51189-A<text:line-break/></text:span><text:span text:style-name="T321">1 – <text:s/>Embargos de MARIA DO SOCORRO MAGALHÃES PEREIRA</text:span></text:p>
      <text:p text:style-name="P162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10"/></text:span></text:p>
      <text:p text:style-name="P163"><text:span text:style-name="Fonte_20_parág._20_padrão"><text:span text:style-name="T322">2 – Embargos de BANCO DO BRASIL S/A</text:span></text:span></text:p>
      <text:p text:style-name="P164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10">( <text:s text:c="2"/>) Unânime <text:s/>( <text:s text:c="2"/>) Maioria</text:span></text:span></text:p>
      <text:p text:style-name="P143"><text:span text:style-name="Fonte_20_parág._20_padrão"><text:span text:style-name="T144"/></text:span></text:p>
      <text:p text:style-name="P165"><text:span text:style-name="T45">214. </text:span><text:span text:style-name="T46">APELAÇÃO CÍVEL N 0201237-55.2024.8.06.0114 </text:span><text:span text:style-name="T323">(Embargos de Declaração)</text:span><text:span text:style-name="T46"><text:line-break/></text:span><text:span text:style-name="T47">RELATOR: 4º Gabinete da 1ª Câmara de Direito Privado</text:span><text:span text:style-name="T46"><text:line-break/></text:span><text:span text:style-name="T324">EMBARGANTE</text:span><text:span text:style-name="T46">:</text:span><text:span text:style-name="T50"> ARISTEU ESTEVAM DOS SANTOS<text:line-break/></text:span><text:span text:style-name="T51">ADVOGAD</text:span><text:span text:style-name="T325">A</text:span><text:span text:style-name="T51">: MARIA EUG</text:span><text:span text:style-name="T54">Ê</text:span><text:span text:style-name="T51">NIA FILGUEIRAS MILFONT DE ALMEIDA</text:span><text:span text:style-name="T50"> - OAB/CE52483-A<text:line-break/></text:span><text:span text:style-name="T51">ADVOGADO: RENATO ALVES DE MELO</text:span><text:span text:style-name="T50"> - OAB/CE29801-A<text:line-break/></text:span><text:span text:style-name="T51">ADVOGAD</text:span><text:span text:style-name="T325">A</text:span><text:span text:style-name="T51">: JHYULLY CAVALCANTE BESERRA LEITE</text:span><text:span text:style-name="T50"> - OAB/CE42362-A<text:line-break/></text:span><text:span text:style-name="T51">ADVOGAD</text:span><text:span text:style-name="T325">A</text:span><text:span text:style-name="T51">: JULIANA RIBEIRO PROCÓPIO</text:span><text:span text:style-name="T50"> - OAB/CE52620-A<text:line-break/></text:span><text:span text:style-name="T51">ADVOGAD</text:span><text:span text:style-name="T325">A</text:span><text:span text:style-name="T51">: VANESSA LIMA DE OLIVEIRA</text:span><text:span text:style-name="T50"> - OAB/CE41177-A<text:line-break/></text:span><text:span text:style-name="T324">EMBARGADO</text:span><text:span text:style-name="T46">:</text:span><text:span text:style-name="T50"> BANCO BRADESCO S/A.<text:line-break/></text:span><text:span text:style-name="T51">ADVOGADO: FRANCISCO SAMPAIO DE MENEZES J</text:span><text:span text:style-name="T54">Ú</text:span><text:span text:style-name="T51">NIOR</text:span><text:span text:style-name="T50"> - OAB/CE9075-A<text:line-break/></text:span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66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66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66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67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0">( <text:s text:c="2"/>) Unânime <text:s/>( <text:s text:c="2"/>) Maioria</text:span></text:span></text:p>
      <text:p text:style-name="P166"><text:span text:style-name="Fonte_20_parág._20_padrão"><text:span text:style-name="T110"/></text:span></text:p>
      <text:p text:style-name="P168"/>
      <text:p text:style-name="P168"/>
      <text:p text:style-name="P168"/>
      <text:p text:style-name="P168"/>
      <text:p text:style-name="P168"/>
      <text:p text:style-name="P165"><text:soft-page-break/><text:span text:style-name="T45">215. </text:span><text:span text:style-name="T46">APELAÇÃO CÍVEL N 0130281-72.2018.8.06.0001 </text:span><text:span text:style-name="T326">(Embargos de Declaração)</text:span><text:span text:style-name="T46"><text:line-break/></text:span><text:span text:style-name="T47">RELATOR: 4º Gabinete da 1ª Câmara de Direito Privado</text:span><text:span text:style-name="T46"><text:line-break/></text:span><text:span text:style-name="T327">EMBARGANTE</text:span><text:span text:style-name="T46">:</text:span><text:span text:style-name="T50"> RF COMERCIAL E INDUSTRIAL DE TUBOS LTDA<text:line-break/></text:span><text:span text:style-name="T51">ADVOGADO: RICARDO ANTÔNIO MAIA DE MORAIS J</text:span><text:span text:style-name="T54">Ú</text:span><text:span text:style-name="T51">NIOR</text:span><text:span text:style-name="T50"> - OAB/CE31259-A<text:line-break/></text:span><text:span text:style-name="T51">ADVOGADO: VICTOR NASCIMENTO DE ALMEIDA</text:span><text:span text:style-name="T50"> – OAB/CE52911</text:span></text:p>
      <text:p text:style-name="P165"><text:span text:style-name="T51">ADVOGAD</text:span><text:span text:style-name="T328">A</text:span><text:span text:style-name="T51">: CAROLINA BARRETO ALVES COSTA FREITAS</text:span><text:span text:style-name="T50"> - OAB/CE21484-A<text:line-break/></text:span><text:span text:style-name="T327">EMBARGADA</text:span><text:span text:style-name="T46">:</text:span><text:span text:style-name="T50"> FLUXUS CONSULTORIA EM SOFTWARE LTDA<text:line-break/></text:span><text:span text:style-name="T51">ADVOGADO: JOS</text:span><text:span text:style-name="T54">É</text:span><text:span text:style-name="T51"> ERINALDO DANTAS FILHO</text:span><text:span text:style-name="T50"> - OAB/CE11200-A<text:line-break/></text:span><text:span text:style-name="T51">ADVOGADO: ALMIR DE ALMEIDA CARDOSO J</text:span><text:span text:style-name="T54">Ú</text:span><text:span text:style-name="T51">NIOR</text:span><text:span text:style-name="T50"> – OAB/CE31498-A</text:span></text:p>
      <text:p text:style-name="P169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66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66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66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67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0">( <text:s text:c="2"/>) Unânime <text:s/>( <text:s text:c="2"/>) Maioria</text:span></text:span></text:p>
      <text:p text:style-name="P166"><text:span text:style-name="Fonte_20_parág._20_padrão"><text:span text:style-name="T110"/></text:span></text:p>
      <text:p text:style-name="P170"><text:span text:style-name="T45">216. </text:span><text:span text:style-name="T46">APELAÇÃO CÍVEL N 0014046-92.2017.8.06.0086 </text:span><text:span text:style-name="T329">(Embargos de Declaração)</text:span><text:span text:style-name="T46"><text:line-break/></text:span><text:span text:style-name="T47">RELATOR: 4º Gabinete da 1ª Câmara de Direito Privado</text:span><text:span text:style-name="T46"><text:line-break/></text:span><text:span text:style-name="T330">EMBARGANTE</text:span><text:span text:style-name="T46">:</text:span><text:span text:style-name="T203"> C B P - CESTA BÁSICA PUREZA COM</text:span><text:span text:style-name="T331">É</text:span><text:span text:style-name="T203">RCIO DE ALIMENTOS LTDA.<text:line-break/></text:span><text:span text:style-name="T207">ADVOGADO: FRANCISCO EUD</text:span><text:span text:style-name="T332">Á</text:span><text:span text:style-name="T207">SIO DA SILVA</text:span><text:span text:style-name="T203"> – OAB/CE31284-A</text:span></text:p>
      <text:p text:style-name="P170"><text:span text:style-name="T330">EMBARGADA</text:span><text:span text:style-name="T46">:</text:span><text:span text:style-name="T50"> GUACIRA ALIMENTOS LTDA<text:line-break/></text:span><text:span text:style-name="T51">ADVOGADO: ADIRSON DE OLIVEIRA BEBER J</text:span><text:span text:style-name="T54">Ú</text:span><text:span text:style-name="T51">NIOR</text:span><text:span text:style-name="T50"> - OAB/SP128515<text:line-break/></text:span><text:span text:style-name="T51">ADVOGAD</text:span><text:span text:style-name="T333">A</text:span><text:span text:style-name="T51">: FERNANDA CORREA DA SILVA BAIO</text:span><text:span text:style-name="T50"> - OAB/SP248857-S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17. </text:span><text:span text:style-name="T46">AGRAVO DE INSTRUMENTO N 0628172-21.2024.8.06.0000 </text:span><text:span text:style-name="T335">(Embargos de Declaração)</text:span><text:span text:style-name="T46"><text:line-break/></text:span><text:span text:style-name="T47">RELATOR: 4º Gabinete da 1ª Câmara de Direito Privado</text:span><text:span text:style-name="T46"><text:line-break/></text:span><text:span text:style-name="T336">EMBARG</text:span><text:span text:style-name="T46">ANTE:</text:span><text:span text:style-name="T50"> ANA RAQUEL DEODATO MAIA<text:line-break/></text:span><text:span text:style-name="T51">ADVOGADO: ZACHARIAS AUGUSTO DO AMARAL VIEIRA</text:span><text:span text:style-name="T50"> - OAB/CE40855-A<text:line-break/></text:span><text:span text:style-name="T336">EMBARG</text:span><text:span text:style-name="T46">AD</text:span><text:span text:style-name="T337">A</text:span><text:span text:style-name="T46">:</text:span><text:span text:style-name="T50"> GEÓRGIA MACHADO DOS SANTOS<text:line-break/></text:span><text:span text:style-name="T51">ADVOGADO: JEFFERSON DE PAULA VIANA FILHO</text:span><text:span text:style-name="T50"> - OAB/CE18401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2"><text:soft-page-break/><text:span text:style-name="T334">218. </text:span><text:span text:style-name="T46">AGRAVO DE INSTRUMENTO N 3022289-57.2025.8.06.0000<text:line-break/></text:span><text:span text:style-name="T47">RELATOR: 4º Gabinete da 1ª Câmara de Direito Privado</text:span><text:span text:style-name="T46"><text:line-break/>AGRAVANTE:</text:span><text:span text:style-name="T50"> CONJUNTO JARDIM MARAPONGA<text:line-break/></text:span><text:span text:style-name="T51">ADVOGAD</text:span><text:span text:style-name="T338">A</text:span><text:span text:style-name="T51">: TALITA DE FARIAS AZIN</text:span><text:span text:style-name="T50"> - OAB/CE31662-A<text:line-break/></text:span><text:span text:style-name="T46">AGRAVADO:</text:span><text:span text:style-name="T50"> MANUEL HÉLIO CARNAÚBA DA SILVA<text:line-break/></text:span><text:span text:style-name="T46">AGRAVAD</text:span><text:span text:style-name="T337">A</text:span><text:span text:style-name="T50">: SIDNEIA ALVES FIRMINO CARNAÚB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19. </text:span><text:span text:style-name="T46">APELAÇÃO CÍVEL N 0200718-56.2024.8.06.0122<text:line-break/></text:span><text:span text:style-name="T47">RELATOR: 4º Gabinete da 1ª Câmara de Direito Privado</text:span><text:span text:style-name="T46"><text:line-break/>APELANTE:</text:span><text:span text:style-name="T50"> FRANCISCO VALDERI CARVALHO<text:line-break/></text:span><text:span text:style-name="T51">ADVOGADO: AQUILES LIMA DE SOUSA</text:span><text:span text:style-name="T50"> - OAB/CE22030-A<text:line-break/></text:span><text:span text:style-name="T46">APELAD</text:span><text:span text:style-name="T337">A</text:span><text:span text:style-name="T46">:</text:span><text:span text:style-name="T50"> ASSOCIAÇÃO DE APOSENTADOS MUTUALISTA PARA BENEFÍCIOS COLETIVOS - AMBEC<text:line-break/></text:span><text:span text:style-name="T51">ADVOGADO: EDUARDO MONTENEGRO DOTTA</text:span><text:span text:style-name="T50"> - OAB/SP155456-A<text:line-break/></text:span><text:span text:style-name="T51">ADVOGADO: CARLOS EDUARDO COIMBRA DONEGATTI</text:span><text:span text:style-name="T50"> - OAB/SP290089-A<text:line-break/></text:span><text:span text:style-name="T51">ADVOGADO: RAFAEL RAMOS ABRAH</text:span><text:span text:style-name="T54">Ã</text:span><text:span text:style-name="T51">O</text:span><text:span text:style-name="T50"> - OAB/MG151701-A<text:line-break/></text:span><text:span text:style-name="T51">ADVOGADO: DANIEL GERBER</text:span><text:span text:style-name="T50"> - OAB/RS39879-A<text:line-break/></text:span><text:span text:style-name="T51">ADVOGADO: FÁBIO ARA</text:span><text:span text:style-name="T54">Ú</text:span><text:span text:style-name="T51">JO DE OLIVEIRA</text:span><text:span text:style-name="T50"> - OAB/DF8018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5"><text:soft-page-break/><text:span text:style-name="T334">220. </text:span><text:span text:style-name="T46">APELAÇÃO CÍVEL N 0200399-95.2024.8.06.0055<text:line-break/></text:span><text:span text:style-name="T47">RELATOR: 4º Gabinete da 1ª Câmara de Direito Privado</text:span><text:span text:style-name="T46"><text:line-break/>APELANTE/</text:span><text:span text:style-name="T337">APELADA</text:span><text:span text:style-name="T46">:</text:span><text:span text:style-name="T50"> CELSA PAULA DE LIMA CAPISTRANO<text:line-break/></text:span><text:span text:style-name="T51">ADVOGADO: IGOR BANDEIRA PEREIRA LEITE</text:span><text:span text:style-name="T50"> - OAB/CE42107-A<text:line-break/></text:span><text:span text:style-name="T51">ADVOGAD</text:span><text:span text:style-name="T338">A</text:span><text:span text:style-name="T51">: LU</text:span><text:span text:style-name="T54">Í</text:span><text:span text:style-name="T51">ZA MÉRCIA FREIRE CORREA</text:span><text:span text:style-name="T50"> - OAB/CE43656-A<text:line-break/></text:span><text:span text:style-name="T46">APELANTE/</text:span><text:span text:style-name="T337">APELADO</text:span><text:span text:style-name="T46">:</text:span><text:span text:style-name="T50"> BANCO BRADESCO FINANCIAMENTOS S.A.<text:line-break/></text:span><text:span text:style-name="T51">ADVOGADO: FRANCISCO SAMPAIO DE MENEZES J</text:span><text:span text:style-name="T54">Ú</text:span><text:span text:style-name="T51">NIOR</text:span><text:span text:style-name="T50"> - OAB/CE9075-A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339">CELSA PAULA DE LIMA CAPISTRANO</text:span></text:span><text:span text:style-name="Fonte_20_parág._20_padrão"><text:span text:style-name="T146">:</text:span></text:span></text:p>
      <text:p text:style-name="P176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177"><text:span text:style-name="Fonte_20_parág._20_padrão"><text:span text:style-name="T11">( <text:s text:c="2"/>) Unânime <text:s/>( <text:s text:c="2"/>) Maioria</text:span></text:span></text:p>
      <text:p text:style-name="P178"/>
      <text:p text:style-name="P179"><text:span text:style-name="Fonte_20_parág._20_padrão"><text:span text:style-name="T146">2→ Apelo d</text:span></text:span><text:span text:style-name="Fonte_20_parág._20_padrão"><text:span text:style-name="T307">o</text:span></text:span><text:span text:style-name="Fonte_20_parág._20_padrão"><text:span text:style-name="T147"> </text:span></text:span><text:span text:style-name="Fonte_20_parág._20_padrão"><text:span text:style-name="T339">BANCO BRADESCO FINANCIAMENTOS S/A</text:span></text:span><text:span text:style-name="Fonte_20_parág._20_padrão"><text:span text:style-name="T146">:</text:span></text:span></text:p>
      <text:p text:style-name="P176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10">( <text:s text:c="2"/>) Unânime <text:s/>( <text:s text:c="2"/>) Maioria</text:span></text:span></text:p>
      <text:p text:style-name="P177"><text:span text:style-name="Fonte_20_parág._20_padrão"><text:span text:style-name="T110"/></text:span></text:p>
      <text:p text:style-name="P172"><text:span text:style-name="T334">221. </text:span><text:span text:style-name="T46">AGRAVO DE INSTRUMENTO N 3017494-08.2025.8.06.0000<text:line-break/></text:span><text:span text:style-name="T47">RELATOR: 4º Gabinete da 1ª Câmara de Direito Privado</text:span><text:span text:style-name="T46"><text:line-break/>AGRAVANTE</text:span><text:span text:style-name="T50">: FILTRANDO ENGENHARIA E MONTAGENS LTDA<text:line-break/></text:span><text:span text:style-name="T51">ADVOGADO: JEAN CARLOS GOMES</text:span><text:span text:style-name="T50"> - OAB/SP288766<text:line-break/></text:span><text:span text:style-name="T46">AGRAVADO: </text:span><text:span text:style-name="T50">CONS</text:span><text:span text:style-name="T302">Ó</text:span><text:span text:style-name="T50">RCIO ÁGUAS DO CARIRI<text:line-break/></text:span><text:span text:style-name="T51">ADVOGADO: MARCUS CLAUDIUS SABOIA RATTACASO</text:span><text:span text:style-name="T50"> - OAB/CE16789-A<text:line-break/></text:span><text:span text:style-name="T51">ADVOGADO: DIEGO JEFERSON FERNANDES MARQUES</text:span><text:span text:style-name="T50"> - OAB/CE44470-A<text:line-break/></text:span><text:span text:style-name="T51">ADVOGADO: KAIO ALEXANDER FRAGOSO SECUNDINO</text:span><text:span text:style-name="T50"> - OAB/CE39863-A<text:line-break/></text:span><text:span text:style-name="T51">ADVOGADO: DAVID ANDRADE RATTACASO</text:span><text:span text:style-name="T50"> - OAB/CE27931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2"><text:soft-page-break/><text:span text:style-name="T334">222. </text:span><text:span text:style-name="T46">APELAÇÃO CÍVEL N 0256451-84.2021.8.06.0001<text:line-break/></text:span><text:span text:style-name="T47">RELATOR: 4º Gabinete da 1ª Câmara de Direito Privado</text:span><text:span text:style-name="T46"><text:line-break/>APELANTE:</text:span><text:span text:style-name="T50"> AUTO VIAÇÃO DRAGÃO DO MAR LTDA<text:line-break/></text:span><text:span text:style-name="T51">ADVOGADO: ANTÔNIO CLETO GOMES</text:span><text:span text:style-name="T50"> - OAB/CE5864-A<text:line-break/></text:span><text:span text:style-name="T46">APELADO:</text:span><text:span text:style-name="T50"> AGNALDO CHAGAS DE LIMA<text:line-break/></text:span><text:span text:style-name="T51">ADVOGAD</text:span><text:span text:style-name="T338">A</text:span><text:span text:style-name="T51">: THAYNARA DANTAS RODRIGUES</text:span><text:span text:style-name="T50"> - OAB/CE40842-A<text:line-break/></text:span><text:span text:style-name="T51">ADVOGADO: IAGO NAZARO GUIMARÃES SERRA</text:span><text:span text:style-name="T50"> - OAB/CE3969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23. </text:span><text:span text:style-name="T46">APELAÇÃO CÍVEL N 0273093-64.2023.8.06.0001<text:line-break/></text:span><text:span text:style-name="T47">RELATOR: 4º Gabinete da 1ª Câmara de Direito Privado</text:span><text:span text:style-name="T46"><text:line-break/>APELANTE:</text:span><text:span text:style-name="T50"> BENEDITO CARVALHO DE SIQUEIRA<text:line-break/></text:span><text:span text:style-name="T51">ADVOGADO: JO</text:span><text:span text:style-name="T54">Ã</text:span><text:span text:style-name="T51">O </text:span><text:span text:style-name="T54">Í</text:span><text:span text:style-name="T51">TALO OLIVEIRA CLEMENTE POMPEU</text:span><text:span text:style-name="T50"> - OAB/CE30643-A<text:line-break/></text:span><text:span text:style-name="T51">ADVOGADO: DIONNATHAN DUARTE DA SILVA</text:span><text:span text:style-name="T50"> - OAB/CE43029-A<text:line-break/></text:span><text:span text:style-name="T46">APELADO:</text:span><text:span text:style-name="T50"> PARATI – CR</text:span><text:span text:style-name="T302">É</text:span><text:span text:style-name="T50">DITO, FINANCIAMENTO E INVESTIMENTO S.A.<text:line-break/></text:span><text:span text:style-name="T51">ADVOGADO: FRANCISCO ANTÔNIO FRAGATA J</text:span><text:span text:style-name="T54">Ú</text:span><text:span text:style-name="T51">NIOR</text:span><text:span text:style-name="T50"> - OAB/SP39768-A<text:line-break/></text:span><text:span text:style-name="T51">ADVOGADO: JO</text:span><text:span text:style-name="T54">Ã</text:span><text:span text:style-name="T51">O VITOR CHAVES MARQUES DIAS</text:span><text:span text:style-name="T50"> - OAB/CE3034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24. </text:span><text:span text:style-name="T46">AGRAVO DE INSTRUMENTO N 3015902-26.2025.8.06.0000<text:line-break/></text:span><text:span text:style-name="T47">RELATOR: 4º Gabinete da 1ª Câmara de Direito Privado</text:span><text:span text:style-name="T46"><text:line-break/>AGRAVANTE:</text:span><text:span text:style-name="T50"> MARIA ELINETE ALBERTO SILVA<text:line-break/></text:span><text:span text:style-name="T51">ADVOGADO: NATHANAEL FREIRE FEITOSA</text:span><text:span text:style-name="T50"> - OAB/CE54867<text:line-break/></text:span><text:span text:style-name="T46">AGRAVADO:</text:span><text:span text:style-name="T50"> INSTITUTO DE SAÚDE E GEST</text:span><text:span text:style-name="T302">Ã</text:span><text:span text:style-name="T50">O HOSPITALAR<text:line-break/></text:span><text:span text:style-name="T51">ADVOGADO: ANDREI BARBOSA DE AGUIAR</text:span><text:span text:style-name="T50"> - OAB/CE19250-A<text:line-break/></text:span><text:span text:style-name="T46">AGRAVADO:</text:span><text:span text:style-name="T50"> INSTITUTO CONSULPAM CONSULTORIA PÚBLICO-PRIVADA<text:line-break/></text:span><text:span text:style-name="T51">ADVOGAD</text:span><text:span text:style-name="T338">A</text:span><text:span text:style-name="T51">: VANESSA ALVES HOLANDA</text:span><text:span text:style-name="T50"> - OAB/CE4108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3"/>
      <text:p text:style-name="P173"/>
      <text:p text:style-name="P173"/>
      <text:p text:style-name="P173"/>
      <text:p text:style-name="P172"><text:soft-page-break/><text:span text:style-name="T334">225. </text:span><text:span text:style-name="T46">APELAÇÃO CÍVEL N 0200413-54.2024.8.06.0128<text:line-break/></text:span><text:span text:style-name="T47">RELATOR: 4º Gabinete da 1ª Câmara de Direito Privado</text:span><text:span text:style-name="T46"><text:line-break/>APELANTE:</text:span><text:span text:style-name="T50"> LUZANIRA SENA DE OLIVEIRA<text:line-break/></text:span><text:span text:style-name="T51">ADVOGADO: JOS</text:span><text:span text:style-name="T54">É</text:span><text:span text:style-name="T51"> IDEMBERG NOBRE DE SENA</text:span><text:span text:style-name="T50"> - OAB/CE14260-A<text:line-break/></text:span><text:span text:style-name="T46">APELADO:</text:span><text:span text:style-name="T50"> BANCO MERCANTIL DO BRASIL S.A.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26. </text:span><text:span text:style-name="T46">APELAÇÃO CÍVEL N 0261755-93.2023.8.06.0001<text:line-break/></text:span><text:span text:style-name="T47">RELATOR: 4º Gabinete da 1ª Câmara de Direito Privado</text:span><text:span text:style-name="T46"><text:line-break/>APELANTE: </text:span><text:span text:style-name="T50">THIAGO SAMPAIO MARQUES<text:line-break/></text:span><text:span text:style-name="T51">ADVOGADO: IGOR POMPEU ANDRADE GURGEL</text:span><text:span text:style-name="T50"> - OAB/CE27802-A<text:line-break/></text:span><text:span text:style-name="T46">APELAD</text:span><text:span text:style-name="T337">A</text:span><text:span text:style-name="T46">:</text:span><text:span text:style-name="T50"> EDVÂNIA FERREIRA ALVES<text:line-break/></text:span><text:span text:style-name="T51">ADVOGAD</text:span><text:span text:style-name="T338">A</text:span><text:span text:style-name="T51">: THAIS GUIMARÃES FILIZOLA</text:span><text:span text:style-name="T50"> - OAB/CE38018-A<text:line-break/></text:span><text:span text:style-name="T51">ADVOGAD</text:span><text:span text:style-name="T338">A</text:span><text:span text:style-name="T51">: ANA LAURA CHAVES MAIA</text:span><text:span text:style-name="T50"> - OAB/CE41790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27. </text:span><text:span text:style-name="T46">APELAÇÃO CÍVEL N 3001846-32.2024.8.06.0029<text:line-break/></text:span><text:span text:style-name="T47">RELATOR: 4º Gabinete da 1ª Câmara de Direito Privado</text:span><text:span text:style-name="T46"><text:line-break/>APELANTE:</text:span><text:span text:style-name="T50"> FRANCISCO ALVES DE LACERDA<text:line-break/></text:span><text:span text:style-name="T51">ADVOGADO: FRANCISCO AUGUSTO OLIVEIRA PAES DE ANDRADE</text:span><text:span text:style-name="T50"> - OAB/CE38088-A<text:line-break/></text:span><text:span text:style-name="T46">APELAD</text:span><text:span text:style-name="T310">A</text:span><text:span text:style-name="T46">:</text:span><text:span text:style-name="T50"> UNASPUB - UNIÃO NACIONAL DE AUX</text:span><text:span text:style-name="T302">Í</text:span><text:span text:style-name="T50">LIO AOS SERVIDORES PÚBLICOS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2"><text:soft-page-break/><text:span text:style-name="T334">228. </text:span><text:span text:style-name="T46">APELAÇÃO CÍVEL N 0200869-57.2023.8.06.0154<text:line-break/></text:span><text:span text:style-name="T47">RELATOR: 4º Gabinete da 1ª Câmara de Direito Privado</text:span><text:span text:style-name="T46"><text:line-break/>APELANTE: </text:span><text:span text:style-name="T50">BANCO C6 CONSIGNADO </text:span><text:span text:style-name="T302">S.A.</text:span><text:span text:style-name="T50"><text:line-break/></text:span><text:span text:style-name="T51">ADVOGAD</text:span><text:span text:style-name="T340">A</text:span><text:span text:style-name="T51">: FERNANDA RAFAELLA OLIVEIRA DE CARVALHO</text:span><text:span text:style-name="T50"> - OAB/PE32766-A<text:line-break/></text:span><text:span text:style-name="T51">ADVOGAD</text:span><text:span text:style-name="T340">A</text:span><text:span text:style-name="T51">: FLORA GOMES SAES DE LIMA</text:span><text:span text:style-name="T50"> - OAB/PE64565-A<text:line-break/></text:span><text:span text:style-name="T46">APELAD</text:span><text:span text:style-name="T341">A</text:span><text:span text:style-name="T46">: </text:span><text:span text:style-name="T50">TELMA MARIA DO CARMO PEREIRA<text:line-break/></text:span><text:span text:style-name="T51">ADVOGADO: ANTÔNIO ADOLFO ALVES NOGUEIRA</text:span><text:span text:style-name="T50"> - OAB/CE3069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29. </text:span><text:span text:style-name="T46">APELAÇÃO CÍVEL N 0201006-90.2023.8.06.0137<text:line-break/></text:span><text:span text:style-name="T47">RELATOR: 4º Gabinete da 1ª Câmara de Direito Privado</text:span><text:span text:style-name="T46"><text:line-break/>APELANTE:</text:span><text:span text:style-name="T50"> ANA GABRIELA PIRES DE SOUSA<text:line-break/></text:span><text:span text:style-name="T51">ADVOGADO: JOS</text:span><text:span text:style-name="T54">É</text:span><text:span text:style-name="T51"> MARIA PEREIRA BRANDÃO J</text:span><text:span text:style-name="T54">Ú</text:span><text:span text:style-name="T51">NIOR</text:span><text:span text:style-name="T50"> - OAB/CE45596-A<text:line-break/></text:span><text:span text:style-name="T46">APELADO:</text:span><text:span text:style-name="T50"> FABRÍCIO GUILHERME DE LIMA SIQUEIRA<text:line-break/></text:span><text:span text:style-name="T46">APELAD</text:span><text:span text:style-name="T310">A</text:span><text:span text:style-name="T46">:</text:span><text:span text:style-name="T50"> CNP CONS</text:span><text:span text:style-name="T302">Ó</text:span><text:span text:style-name="T50">RCIO S.A. ADMINISTRADORA DE CONSÓRCIOS<text:line-break/></text:span><text:span text:style-name="T51">ADVOGADO: EDUARDO JOS</text:span><text:span text:style-name="T54">É</text:span><text:span text:style-name="T51"> DE SOUZA LIMA FORNELLOS</text:span><text:span text:style-name="T50"> - OAB/PE28240-A<text:line-break/></text:span><text:span text:style-name="T51">ADVOGADO: BRUNO HENRIQUE DE OLIVEIRA VANDERLEI</text:span><text:span text:style-name="T50"> - OAB/PE21678-A<text:line-break/></text:span><text:span text:style-name="T46">APELAD</text:span><text:span text:style-name="T310">A</text:span><text:span text:style-name="T46">: </text:span><text:span text:style-name="T50">PIRACON - INTERMEDIAÇÃO DE NEGÓCIOS LTDA<text:line-break/></text:span><text:span text:style-name="T51">ADVOGADO: ALAN DENIS DE SOUZA ADVINCULO</text:span><text:span text:style-name="T50"> - OAB/SP336843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30. </text:span><text:span text:style-name="T46">APELAÇÃO CÍVEL N 3001390-85.2025.8.06.0049<text:line-break/></text:span><text:span text:style-name="T47">RELATOR: 4º Gabinete da 1ª Câmara de Direito Privado</text:span><text:span text:style-name="T46"><text:line-break/>APELANTE:</text:span><text:span text:style-name="T50"> RAIMUNDO GUILHERME FILHO<text:line-break/></text:span><text:span text:style-name="T51">ADVOGADO: L</text:span><text:span text:style-name="T54">Í</text:span><text:span text:style-name="T51">VIO MARTINS ALVES</text:span><text:span text:style-name="T50"> - OAB/CE15942-A<text:line-break/></text:span><text:span text:style-name="T46">APELADO:</text:span><text:span text:style-name="T50"> BANCO ITAU CONSIGNADO S.A.<text:line-break/></text:span><text:span text:style-name="T51">ADVOGADO: ROBERTO DOREA PESSOA</text:span><text:span text:style-name="T50"> - OAB/BA1240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3"/>
      <text:p text:style-name="P173"/>
      <text:p text:style-name="P173"/>
      <text:p text:style-name="P173"/>
      <text:p text:style-name="P172"><text:soft-page-break/><text:span text:style-name="T334">231. </text:span><text:span text:style-name="T46">APELAÇÃO CÍVEL N 3008221-02.2025.8.06.0001<text:line-break/></text:span><text:span text:style-name="T47">RELATOR: 4º Gabinete da 1ª Câmara de Direito Privado</text:span><text:span text:style-name="T46"><text:line-break/>APELANTE:</text:span><text:span text:style-name="T50"> AURILUCE GOMES BEZERRA<text:line-break/></text:span><text:span text:style-name="T51">ADVOGADO: FILIPE HELSON COSTA LIMA</text:span><text:span text:style-name="T50"> - OAB/CE52031-A<text:line-break/></text:span><text:span text:style-name="T46">APELADO: </text:span><text:span text:style-name="T50">BANCO DO BRASIL S.A.<text:line-break/></text:span><text:span text:style-name="T51">ADVOGADO: DAVID SOMBRA PEIXOTO</text:span><text:span text:style-name="T50"> - OAB/CE1647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32. </text:span><text:span text:style-name="T46">AGRAVO DE INSTRUMENTO N 3023102-84.2025.8.06.0000 </text:span><text:span text:style-name="T342">(Embargos de Declaração)</text:span><text:span text:style-name="T46"><text:line-break/></text:span><text:span text:style-name="T47">RELATOR: 4º Gabinete da 1ª Câmara de Direito Privado</text:span><text:span text:style-name="T46"><text:line-break/></text:span><text:span text:style-name="T343">EMBARG</text:span><text:span text:style-name="T46">ANTE:</text:span><text:span text:style-name="T50"> CLÁUDIA NASCIMENTO FERREIRA<text:line-break/></text:span><text:span text:style-name="T51">ADVOGADO: ANTÔNIO HAROLDO GUERRA LOBO</text:span><text:span text:style-name="T50"> - OAB/CE15166-A<text:line-break/></text:span><text:span text:style-name="T343">EMBARG</text:span><text:span text:style-name="T46">AD</text:span><text:span text:style-name="T310">A</text:span><text:span text:style-name="T46">: </text:span><text:span text:style-name="T50">AYMOR</text:span><text:span text:style-name="T302">É</text:span><text:span text:style-name="T50"> CR</text:span><text:span text:style-name="T302">É</text:span><text:span text:style-name="T50">DITO, FINANCIAMENTO E INVESTIMENTO S.A.<text:line-break/></text:span><text:span text:style-name="T51">ADVOGADO: MARCO ANTÔNIO CRESPO BARBOSA</text:span><text:span text:style-name="T50"> - OAB/SP11566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33. </text:span><text:span text:style-name="T46">APELAÇÃO CÍVEL N 3033034-93.2025.8.06.0001<text:line-break/></text:span><text:span text:style-name="T47">RELATOR: 4º Gabinete da 1ª Câmara de Direito Privado</text:span><text:span text:style-name="T46"><text:line-break/>APELANTE:</text:span><text:span text:style-name="T50"> MARIA CÉLIA DA SILVA BARBOSA<text:line-break/></text:span><text:span text:style-name="T51">ADVOGADO: J</text:span><text:span text:style-name="T54">Ú</text:span><text:span text:style-name="T51">LIO MANUEL URQUETA GOMEZ J</text:span><text:span text:style-name="T54">Ú</text:span><text:span text:style-name="T51">NIOR</text:span><text:span text:style-name="T50"> - OAB/SC52867-A<text:line-break/></text:span><text:span text:style-name="T51">ADVOGADO: FÁBIO JOEL COVOLAN DAUM</text:span><text:span text:style-name="T50"> - OAB/SC34979-A<text:line-break/></text:span><text:span text:style-name="T46">APELADO:</text:span><text:span text:style-name="T50"> BANCO INBURSA S.A.<text:line-break/></text:span><text:span text:style-name="T51">ADVOGAD</text:span><text:span text:style-name="T340">A</text:span><text:span text:style-name="T51">: JAMILLE DIAS DE ANDRADE</text:span><text:span text:style-name="T50"> - OAB/SP417116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2"><text:soft-page-break/><text:span text:style-name="T334">234. </text:span><text:span text:style-name="T46">APELAÇÃO CÍVEL N 0200696-67.2024.8.06.0099</text:span><text:span text:style-name="T50"><text:line-break/></text:span><text:span text:style-name="T47">RELATOR: 4º Gabinete da 1ª Câmara de Direito Privado</text:span><text:span text:style-name="T50"><text:line-break/></text:span><text:span text:style-name="T46">APELANTE:</text:span><text:span text:style-name="T50"> HUGO LUCENA SOBRINHO<text:line-break/></text:span><text:span text:style-name="T51">ADVOGADO: ORLANDO DIÓGENES MAGALHÃES</text:span><text:span text:style-name="T50"> - OAB/CE52118<text:line-break/></text:span><text:span text:style-name="T46">APELADO</text:span><text:span text:style-name="T50">: FRANCISCO LEURIBERTO BARROS DA SILV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35. </text:span><text:span text:style-name="T46">AGRAVO DE INSTRUMENTO N 0627636-73.2025.8.06.0000<text:line-break/></text:span><text:span text:style-name="T47">RELATOR: 4º Gabinete da 1ª Câmara de Direito Privado</text:span><text:span text:style-name="T46"><text:line-break/>AGRAVANTE:</text:span><text:span text:style-name="T50"> JAIRO DE CASTRO OLIVEIRA<text:line-break/></text:span><text:span text:style-name="T51">ADVOGAD</text:span><text:span text:style-name="T333">A</text:span><text:span text:style-name="T51">: D</text:span><text:span text:style-name="T54">É</text:span><text:span text:style-name="T51">BORA BARRETO SANTANA DE ANDRADE</text:span><text:span text:style-name="T50"> - OAB/CE20401-A<text:line-break/></text:span><text:span text:style-name="T51">ADVOGAD</text:span><text:span text:style-name="T333">A</text:span><text:span text:style-name="T51">: MARÍLIA REGO GON</text:span><text:span text:style-name="T54">Ç</text:span><text:span text:style-name="T51">ALVES MATOS</text:span><text:span text:style-name="T50"> - OAB/CE20825-A<text:line-break/></text:span><text:span text:style-name="T46">AGRAVAD</text:span><text:span text:style-name="T341">OS</text:span><text:span text:style-name="T46">:</text:span><text:span text:style-name="T50"> SANDRA MARA DE OLIVEIRA </text:span><text:span text:style-name="T344">E OUTRO</text:span><text:span text:style-name="T50"><text:line-break/></text:span><text:span text:style-name="T51">ADVOGAD</text:span><text:span text:style-name="T333">A</text:span><text:span text:style-name="T51">: SARA ADNA DOS SANTOS BESSA</text:span><text:span text:style-name="T50"> - OAB/CE46602-A<text:line-break/></text:span><text:span text:style-name="T51">ADVOGADO: L</text:span><text:span text:style-name="T54">Á</text:span><text:span text:style-name="T51">ZARO LORANT MENDONÇA LIMA</text:span><text:span text:style-name="T50"> - OAB/CE42986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36. </text:span><text:span text:style-name="T46">AGRAVO DE INSTRUMENTO N 3020713-29.2025.8.06.0000 </text:span><text:span text:style-name="T345">(Embargos de Declaração)</text:span><text:span text:style-name="T46"><text:line-break/></text:span><text:span text:style-name="T47">RELATOR: 4º Gabinete da 1ª Câmara de Direito Privado</text:span><text:span text:style-name="T46"><text:line-break/></text:span><text:span text:style-name="T346">EMBARG</text:span><text:span text:style-name="T46">ANTE:</text:span><text:span text:style-name="T50"> HARD ROCK BRAZIL GERENCIAMENTO DE HOTEIS LTDA.<text:line-break/></text:span><text:span text:style-name="T51">ADVOGADO: MARCELO LAMEGO CARPENTER FERREIRA</text:span><text:span text:style-name="T50"> - OAB/RJ92518-A<text:line-break/></text:span><text:span text:style-name="T51">ADVOGADO: MATHEUS SILVEIRA NEVES</text:span><text:span text:style-name="T50"> - OAB/RJ204097-A<text:line-break/></text:span><text:span text:style-name="T346">EMBARG</text:span><text:span text:style-name="T46">AD</text:span><text:span text:style-name="T341">A</text:span><text:span text:style-name="T46">:</text:span><text:span text:style-name="T50"> RITA DE C</text:span><text:span text:style-name="T302">Á</text:span><text:span text:style-name="T50">SSIA BARBOSA MARQUES<text:line-break/></text:span><text:span text:style-name="T51">ADVOGADO: FRANCISCO BRUNO NOBRE DE MELO</text:span><text:span text:style-name="T50"> - OAB/CE4467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2"><text:soft-page-break/><text:span text:style-name="T334">237. </text:span><text:span text:style-name="T46">APELAÇÃO CÍVEL N 0003410-96.2019.8.06.0086<text:line-break/></text:span><text:span text:style-name="T47">RELATOR: 4º Gabinete da 1ª Câmara de Direito Privado</text:span><text:span text:style-name="T46"><text:line-break/>APELANTE</text:span><text:span text:style-name="T341">S</text:span><text:span text:style-name="T46">: </text:span><text:span text:style-name="T50">FRANCISCO JOSIVAM BENTO PEREIRA </text:span><text:span text:style-name="T344">E OUTRO</text:span><text:span text:style-name="T50"><text:line-break/></text:span><text:span text:style-name="T51">ADVOGADO: BRUNO ALVES LIMA</text:span><text:span text:style-name="T50"> - OAB/CE41509-A<text:line-break/></text:span><text:span text:style-name="T46">APELADO</text:span><text:span text:style-name="T341">S</text:span><text:span text:style-name="T46">:</text:span><text:span text:style-name="T50"> FRANCISCO DOMINGOS DA SILVA </text:span><text:span text:style-name="T344">E OUTRA</text:span><text:span text:style-name="T50"><text:line-break/></text:span><text:span text:style-name="T344">ADVOGADO</text:span><text:span text:style-name="T50">: </text:span><text:span text:style-name="T344">DEFENSORIA PÚBLICA DO ESTADO DO CEARÁ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38. </text:span><text:span text:style-name="T46">APELAÇÃO CÍVEL N 3003380-79.2024.8.06.0071<text:line-break/></text:span><text:span text:style-name="T47">RELATOR: 4º Gabinete da 1ª Câmara de Direito Privado</text:span><text:span text:style-name="T46"><text:line-break/>APELANTE:</text:span><text:span text:style-name="T50"> BRADESCO ADMINISTRADORA DE CONSÓRCIOS LTDA.<text:line-break/></text:span><text:span text:style-name="T51">ADVOGADO: PEDRO ROBERTO ROMÃO</text:span><text:span text:style-name="T50"> - OAB/SP209551-A<text:line-break/></text:span><text:span text:style-name="T46">APELAD</text:span><text:span text:style-name="T310">A</text:span><text:span text:style-name="T46">:</text:span><text:span text:style-name="T50"> AZUL AMBIENTAL MULTISSERVIÇOS LTD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5"><text:span text:style-name="T334">239. </text:span><text:span text:style-name="T46">APELAÇÃO CÍVEL N 0247923-56.2024.8.06.0001<text:line-break/></text:span><text:span text:style-name="T47">RELATOR: 4º Gabinete da 1ª Câmara de Direito Privado</text:span><text:span text:style-name="T46"><text:line-break/>APELANTE/</text:span><text:span text:style-name="T347">APELADA</text:span><text:span text:style-name="T46">: </text:span><text:span text:style-name="T50">MARIA MARTA DE FREITAS<text:line-break/></text:span><text:span text:style-name="T51">ADVOGADO: FERNANDO LEONEL DA SILVEIRA PEREIRA</text:span><text:span text:style-name="T50"> - OAB/CE46009-A<text:line-break/></text:span><text:span text:style-name="T46">APELANTE/</text:span><text:span text:style-name="T347">APELADO</text:span><text:span text:style-name="T46">:</text:span><text:span text:style-name="T50"> ALDAIRTON CARVALHO SOCIEDADE DE ADVOGADOS.<text:line-break/></text:span><text:span text:style-name="T51">ADVOGADO: FRANCISCO ALDAIRTON RIBEIRO CARVALHO JUNIOR</text:span><text:span text:style-name="T50"> - OAB/CE16045-A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339">MARIA MARTA DE FREITAS</text:span></text:span><text:span text:style-name="Fonte_20_parág._20_padrão"><text:span text:style-name="T146">:</text:span></text:span></text:p>
      <text:p text:style-name="P176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177"><text:span text:style-name="Fonte_20_parág._20_padrão"><text:span text:style-name="T11">( <text:s text:c="2"/>) Unânime <text:s/>( <text:s text:c="2"/>) Maioria</text:span></text:span></text:p>
      <text:p text:style-name="P178"/>
      <text:p text:style-name="P179"><text:span text:style-name="Fonte_20_parág._20_padrão"><text:span text:style-name="T146">2→ Apelo d</text:span></text:span><text:span text:style-name="Fonte_20_parág._20_padrão"><text:span text:style-name="T147">e ALDAIRTON CARVALHO SOCIEDADE DE ADVOGADOS.</text:span></text:span><text:span text:style-name="Fonte_20_parág._20_padrão"><text:span text:style-name="T146">:</text:span></text:span></text:p>
      <text:p text:style-name="P176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10">( <text:s text:c="2"/>) Unânime <text:s/>( <text:s text:c="2"/>) Maioria</text:span></text:span></text:p>
      <text:p text:style-name="P177"><text:span text:style-name="Fonte_20_parág._20_padrão"><text:span text:style-name="T110"/></text:span></text:p>
      <text:p text:style-name="P173"/>
      <text:p text:style-name="P173"/>
      <text:p text:style-name="P172"><text:soft-page-break/><text:span text:style-name="T334">240. </text:span><text:span text:style-name="T46">APELAÇÃO CÍVEL N 0200025-96.2024.8.06.0114<text:line-break/></text:span><text:span text:style-name="T47">RELATOR: 4º Gabinete da 1ª Câmara de Direito Privado</text:span><text:span text:style-name="T46"><text:line-break/>APELANTE: </text:span><text:span text:style-name="T50">LUIZ ALVES DA SILVA<text:line-break/></text:span><text:span text:style-name="T51">ADVOGADO: RENATO ALVES DE MELO</text:span><text:span text:style-name="T50"> - OAB/CE29801-A<text:line-break/></text:span><text:span text:style-name="T51">ADVOGAD</text:span><text:span text:style-name="T348">A</text:span><text:span text:style-name="T51">: JHYULLY CAVALCANTE BESERRA LEITE</text:span><text:span text:style-name="T50"> - OAB/CE42362-A<text:line-break/></text:span><text:span text:style-name="T51">ADVOGAD</text:span><text:span text:style-name="T348">A</text:span><text:span text:style-name="T51">: VANESSA LIMA DE OLIVEIRA</text:span><text:span text:style-name="T50"> - OAB/CE41177-A<text:line-break/></text:span><text:span text:style-name="T46">APELADO:</text:span><text:span text:style-name="T50"> BANCO BRADESCO S/A.<text:line-break/></text:span><text:span text:style-name="T51">ADVOGADO: FRANCISCO SAMPAIO DE MENEZES J</text:span><text:span text:style-name="T349">Ú</text:span><text:span text:style-name="T51">NIOR</text:span><text:span text:style-name="T50"> - OAB/CE907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41. </text:span><text:span text:style-name="T46">APELAÇÃO CÍVEL N 0200223-74.2023.8.06.0145<text:line-break/></text:span><text:span text:style-name="T47">RELATOR: 4º Gabinete da 1ª Câmara de Direito Privado</text:span><text:span text:style-name="T46"><text:line-break/>APELANTE:</text:span><text:span text:style-name="T50"> BANCO BMG S.A.<text:line-break/></text:span><text:span text:style-name="T51">ADVOGAD</text:span><text:span text:style-name="T348">A</text:span><text:span text:style-name="T51">: MARINA BASTOS DA PORCIÚNCULA BENGHI</text:span><text:span text:style-name="T50"> - OAB/CE32401-A<text:line-break/></text:span><text:span text:style-name="T51">ADVOGAD</text:span><text:span text:style-name="T348">A</text:span><text:span text:style-name="T51">: ROBERTA DA C</text:span><text:span text:style-name="T349">Â</text:span><text:span text:style-name="T51">MARA LIMA CAVALCANTI</text:span><text:span text:style-name="T50"> - OAB/CE54140-A<text:line-break/></text:span><text:span text:style-name="T46">APELADO:</text:span><text:span text:style-name="T50"> LUIZ CARLOS ALVES<text:line-break/></text:span><text:span text:style-name="T51">ADVOGADO: FRANCISCO DIEGO FERNANDES BEZERRA</text:span><text:span text:style-name="T50"> - OAB/CE35146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42. </text:span><text:span text:style-name="T46">AGRAVO DE INSTRUMENTO N 3008121-50.2025.8.06.0000<text:line-break/></text:span><text:span text:style-name="T47">RELATOR: 4º Gabinete da 1ª Câmara de Direito Privado</text:span><text:span text:style-name="T46"><text:line-break/>AGRAVANTE:</text:span><text:span text:style-name="T50"> BANCO VOLKSWAGEN S.A.<text:line-break/></text:span><text:span text:style-name="T51">ADVOGADO: JO</text:span><text:span text:style-name="T349">Ã</text:span><text:span text:style-name="T51">O FRANCISCO ALVES ROSA</text:span><text:span text:style-name="T50"> - OAB/BA17023-A<text:line-break/></text:span><text:span text:style-name="T46">AGRAVAD</text:span><text:span text:style-name="T347">A</text:span><text:span text:style-name="T46">:</text:span><text:span text:style-name="T50"> ANA GILMAR SALDANHA DIÓGENES<text:line-break/></text:span><text:span text:style-name="T51">ADVOGADO: FÁBIO JOS</text:span><text:span text:style-name="T349">É</text:span><text:span text:style-name="T51"> ALVES NOBRE</text:span><text:span text:style-name="T50"> - OAB/CE13419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2"><text:soft-page-break/><text:span text:style-name="T334">243. </text:span><text:span text:style-name="T46">AGRAVO DE INSTRUMENTO N 0621344-72.2025.8.06.0000<text:line-break/></text:span><text:span text:style-name="T47">RELATOR: 4º Gabinete da 1ª Câmara de Direito Privado</text:span><text:span text:style-name="T46"><text:line-break/>AGRAVANTE:</text:span><text:span text:style-name="T50"> CEAR</text:span><text:span text:style-name="T350">Á</text:span><text:span text:style-name="T50"> MARINE PILOTS - EMPRESA DE PRATICAGEM DO ESTADO DO CEAR</text:span><text:span text:style-name="T350">Á</text:span><text:span text:style-name="T50"> LTDA.<text:line-break/></text:span><text:span text:style-name="T51">ADVOGADO: FELIPE SILVEIRA GURGEL DO AMARAL</text:span><text:span text:style-name="T50"> - OAB/CE18476-A<text:line-break/></text:span><text:span text:style-name="T46">AGRAVAD</text:span><text:span text:style-name="T347">A</text:span><text:span text:style-name="T46">:</text:span><text:span text:style-name="T50"> HAMBURG SUD BRASIL LTDA<text:line-break/></text:span><text:span text:style-name="T51">ADVOGAD</text:span><text:span text:style-name="T348">A</text:span><text:span text:style-name="T51">: MARIANA CAMPOS SILVA</text:span><text:span text:style-name="T50"> - OAB/SP461734<text:line-break/></text:span><text:span text:style-name="T51">ADVOGAD</text:span><text:span text:style-name="T348">A</text:span><text:span text:style-name="T51">: REBECA ARRUDA GOMES</text:span><text:span text:style-name="T50"> - OAB/SP310295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44. </text:span><text:span text:style-name="T46">APELAÇÃO CÍVEL N 0000587-94.2009.8.06.0056<text:line-break/></text:span><text:span text:style-name="T47">RELATOR: 4º Gabinete da 1ª Câmara de Direito Privado</text:span><text:span text:style-name="T46"><text:line-break/>APELANTE: </text:span><text:span text:style-name="T50">JOS</text:span><text:span text:style-name="T350">É</text:span><text:span text:style-name="T50"> EDILBERTO DE OLIVEIRA<text:line-break/></text:span><text:span text:style-name="T51">ADVOGADO: MOYSES BARJUD MARQUES</text:span><text:span text:style-name="T50"> - OAB/CE13496-A<text:line-break/></text:span><text:span text:style-name="T46">APELADO:</text:span><text:span text:style-name="T50"> BANCO VOLKSWAGEN S.A.<text:line-break/></text:span><text:span text:style-name="T51">ADVOGADO: JO</text:span><text:span text:style-name="T349">Ã</text:span><text:span text:style-name="T51">O FRANCISCO ALVES ROSA</text:span><text:span text:style-name="T50"> - OAB/BA17023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2"><text:soft-page-break/><text:span text:style-name="T334">245. </text:span><text:span text:style-name="T46">APELAÇÃO CÍVEL N 0200154-57.2024.8.06.0161<text:line-break/></text:span><text:span text:style-name="T47">RELATOR: 4º Gabinete da 1ª Câmara de Direito Privado</text:span><text:span text:style-name="T46"><text:line-break/>APELANTE/</text:span><text:span text:style-name="T347">APELADO</text:span><text:span text:style-name="T46">:</text:span><text:span text:style-name="T50"> BRUNO EDUARDO LACERDA SANTOS<text:line-break/></text:span><text:span text:style-name="T51">ADVOGADO: JUSCELI OLIVEIRA DA SILVA</text:span><text:span text:style-name="T50"> - OAB/MS17003-A<text:line-break/></text:span><text:span text:style-name="T46">APELANTE/</text:span><text:span text:style-name="T347">APELADO</text:span><text:span text:style-name="T46">:</text:span><text:span text:style-name="T50"> BANCO BRADESCO S/A.<text:line-break/></text:span><text:span text:style-name="T51">ADVOGADO: ROBERTO DOREA PESSOA</text:span><text:span text:style-name="T50"> - OAB/BA12407-A<text:line-break/></text:span><text:span text:style-name="T46">APELANTE/</text:span><text:span text:style-name="T347">APELADO</text:span><text:span text:style-name="T46">:</text:span><text:span text:style-name="T50"> NEON PAGAMENTOS S.A.<text:line-break/></text:span><text:span text:style-name="T51">ADVOGADO: CARLOS AUGUSTO TORTORO J</text:span><text:span text:style-name="T349">Ú</text:span><text:span text:style-name="T51">NIOR</text:span><text:span text:style-name="T50"> - OAB/SP247319-A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351">BRUNO EDUARDO LACERDA SANTOS</text:span></text:span><text:span text:style-name="Fonte_20_parág._20_padrão"><text:span text:style-name="T146">:</text:span></text:span></text:p>
      <text:p text:style-name="P183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184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184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184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184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1">( <text:s text:c="2"/>) Unânime <text:s/>( <text:s text:c="2"/>) Maioria</text:span></text:span></text:p>
      <text:p text:style-name="P185"/>
      <text:p text:style-name="P186"><text:span text:style-name="Fonte_20_parág._20_padrão"><text:span text:style-name="T146">2→ Apelo d</text:span></text:span><text:span text:style-name="Fonte_20_parág._20_padrão"><text:span text:style-name="T352">o</text:span></text:span><text:span text:style-name="Fonte_20_parág._20_padrão"><text:span text:style-name="T147"> </text:span></text:span><text:span text:style-name="Fonte_20_parág._20_padrão"><text:span text:style-name="T351">BANCO BRADESCO S/A</text:span></text:span><text:span text:style-name="Fonte_20_parág._20_padrão"><text:span text:style-name="T146">:</text:span></text:span></text:p>
      <text:p text:style-name="P183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7"/>( <text:s text:c="2"/>) Prejudicado</text:span></text:span></text:p>
      <text:p text:style-name="P184"><text:span text:style-name="Fonte_20_parág._20_padrão"><text:span text:style-name="T105">( <text:s text:c="2"/>) Não Conhecido <text:s text:c="16"/>( <text:s text:c="2"/>) Não Provido <text:s text:c="20"/>( <text:s text:c="2"/>) Suspenso – Art. 942</text:span></text:span></text:p>
      <text:p text:style-name="P184"><text:span text:style-name="Fonte_20_parág._20_padrão"><text:span text:style-name="T105">( <text:s text:c="2"/>) Parcialmente Conhecido <text:s text:c="2"/>( <text:s text:c="2"/>) Parcialmente Provido <text:s text:c="6"/>( <text:s text:c="2"/>) C/Vista</text:span></text:span></text:p>
      <text:p text:style-name="P184"><text:span text:style-name="Fonte_20_parág._20_padrão"><text:span text:style-name="T105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0">( <text:s text:c="2"/>) Unânime <text:s/>( <text:s text:c="2"/>) Maioria</text:span></text:span></text:p>
      <text:p text:style-name="P184"><text:span text:style-name="Fonte_20_parág._20_padrão"><text:span text:style-name="T110"/></text:span></text:p>
      <text:p text:style-name="P188"><text:span text:style-name="Fonte_20_parág._20_padrão"><text:span text:style-name="T351">3</text:span></text:span><text:span text:style-name="Fonte_20_parág._20_padrão"><text:span text:style-name="T146">→ Apelo d</text:span></text:span><text:span text:style-name="Fonte_20_parág._20_padrão"><text:span text:style-name="T352">a</text:span></text:span><text:span text:style-name="Fonte_20_parág._20_padrão"><text:span text:style-name="T147"> </text:span></text:span><text:span text:style-name="Fonte_20_parág._20_padrão"><text:span text:style-name="T351">NEON PAGAMENTOS S/A</text:span></text:span><text:span text:style-name="Fonte_20_parág._20_padrão"><text:span text:style-name="T146">:</text:span></text:span></text:p>
      <text:p text:style-name="P183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184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184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184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184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1">( <text:s text:c="2"/>) Unânime <text:s/>( <text:s text:c="2"/>) Maioria</text:span></text:span></text:p>
      <text:p text:style-name="P186"><text:span text:style-name="Fonte_20_parág._20_padrão"><text:span text:style-name="T110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2"><text:soft-page-break/><text:span text:style-name="T334">246. </text:span><text:span text:style-name="T46">APELAÇÃO CÍVEL N 3000029-64.2025.8.06.0071<text:line-break/></text:span><text:span text:style-name="T47">RELATOR: 4º Gabinete da 1ª Câmara de Direito Privado</text:span><text:span text:style-name="T46"><text:line-break/>APELANTE/</text:span><text:span text:style-name="T347">APELADO</text:span><text:span text:style-name="T46">:</text:span><text:span text:style-name="T50"> CAIXA DE PREVID</text:span><text:span text:style-name="T350">Ê</text:span><text:span text:style-name="T50">NCIA E ASSISTÊNCIA DOS SERVIDORES DA FUNDAÇÃO NACIONAL DE SAÚDE<text:line-break/></text:span><text:span text:style-name="T51">ADVOGADO: RAFAEL SALEK RUIZ</text:span><text:span text:style-name="T50"> - OAB/RJ94228-A<text:line-break/></text:span><text:span text:style-name="T46">APELANTE/</text:span><text:span text:style-name="T347">APELADO</text:span><text:span text:style-name="T46">:</text:span><text:span text:style-name="T50"> JOS</text:span><text:span text:style-name="T350">É</text:span><text:span text:style-name="T50"> EDILBERTO LEITE ESMERALDO<text:line-break/></text:span><text:span text:style-name="T51">ADVOGADO: MARCOS ANTÔNIO INÁCIO DA SILVA</text:span><text:span text:style-name="T50"> - OAB/CE20417-A<text:line-break/></text:span><text:span text:style-name="Fonte_20_parág._20_padrão"><text:span text:style-name="T146">1→ Apelo d</text:span></text:span><text:span text:style-name="Fonte_20_parág._20_padrão"><text:span text:style-name="T147">e CAIXA DE PREVID</text:span></text:span><text:span text:style-name="Fonte_20_parág._20_padrão"><text:span text:style-name="T352">Ê</text:span></text:span><text:span text:style-name="Fonte_20_parág._20_padrão"><text:span text:style-name="T147">NCIA E ASSISTÊNCIA DOS SERVIDORES DA FUNDAÇÃO NACIONAL DE SAÚDE</text:span></text:span><text:span text:style-name="Fonte_20_parág._20_padrão"><text:span text:style-name="T146">:</text:span></text:span></text:p>
      <text:p text:style-name="P172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10"/></text:span></text:p>
      <text:p text:style-name="P189"><text:span text:style-name="Fonte_20_parág._20_padrão"><text:span text:style-name="T353">2 </text:span></text:span><text:span text:style-name="Fonte_20_parág._20_padrão"><text:span text:style-name="T354">→ Apelo d</text:span></text:span><text:span text:style-name="Fonte_20_parág._20_padrão"><text:span text:style-name="T355">e JOS</text:span></text:span><text:span text:style-name="Fonte_20_parág._20_padrão"><text:span text:style-name="T356">É</text:span></text:span><text:span text:style-name="Fonte_20_parág._20_padrão"><text:span text:style-name="T355"> EDILBERTO LEITE ESMERALDO</text:span></text:span><text:span text:style-name="Fonte_20_parág._20_padrão"><text:span text:style-name="T354">:</text:span></text:span></text:p>
      <text:p text:style-name="P190"><text:span text:style-name="Fonte_20_parág._20_padrão"><text:span text:style-name="T110">( <text:s/></text:span></text:span><text:span text:style-name="Fonte_20_parág._20_padrão"><text:span text:style-name="T105"><text:s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72"><text:span text:style-name="T334">247. </text:span><text:span text:style-name="T46">APELAÇÃO CÍVEL N 0004683-09.2018.8.06.0034<text:line-break/></text:span><text:span text:style-name="T47">RELATOR: 4º Gabinete da 1ª Câmara de Direito Privado</text:span><text:span text:style-name="T46"><text:line-break/>APELANTE</text:span><text:span text:style-name="T347">S</text:span><text:span text:style-name="T46">/</text:span><text:span text:style-name="T347">APELADOS</text:span><text:span text:style-name="T46">: </text:span><text:span text:style-name="T50">MARCUS ALEXANDRE COLARES MATOS </text:span><text:span text:style-name="T357">E OUTRA</text:span><text:span text:style-name="T50"><text:line-break/></text:span><text:span text:style-name="T51">ADVOGADO: CARLOS ANDRÉ DE OLIVEIRA FURTADO</text:span><text:span text:style-name="T50"> - OAB/CE21072-A<text:line-break/></text:span><text:span text:style-name="T51">ADVOGADO: PAULO GERMANO AUTRAN NUNES DE MESQUITA</text:span><text:span text:style-name="T50"> - OAB/CE18964-A<text:line-break/></text:span><text:span text:style-name="T51">ADVOGADO: FELIPE COELHO TEIXEIRA</text:span><text:span text:style-name="T50"> - OAB/CE20277-A<text:line-break/></text:span><text:span text:style-name="T51">ADVOGADO: DANIEL SUCUPIRA BARRETO</text:span><text:span text:style-name="T50"> - OAB/CE17070-A<text:line-break/></text:span><text:span text:style-name="T46">APELANTE/</text:span><text:span text:style-name="T347">APELADA</text:span><text:span text:style-name="T46">: </text:span><text:span text:style-name="T50">ALCIONE MARTINS FLORÊNCIO<text:line-break/></text:span><text:span text:style-name="T51">ADVOGADO: JOS</text:span><text:span text:style-name="T349">É</text:span><text:span text:style-name="T51"> FELICIANO DE CARVALHO J</text:span><text:span text:style-name="T349">Ú</text:span><text:span text:style-name="T51">NIOR</text:span><text:span text:style-name="T50"> - OAB/CE4100-A<text:line-break/></text:span><text:span text:style-name="T51">ADVOGADO: RAFAEL FLORÊNCIO RAMALHO BATISTA</text:span><text:span text:style-name="T50"> - OAB/CE17334-A<text:line-break/></text:span><text:span text:style-name="Fonte_20_parág._20_padrão"><text:span text:style-name="T146">1→ Apelo d</text:span></text:span><text:span text:style-name="Fonte_20_parág._20_padrão"><text:span text:style-name="T147">e MARCUS ALEXANDRE COLARES MATOS </text:span></text:span><text:span text:style-name="Fonte_20_parág._20_padrão"><text:span text:style-name="T358">E OUTRA</text:span></text:span><text:span text:style-name="Fonte_20_parág._20_padrão"><text:span text:style-name="T146">:</text:span></text:span></text:p>
      <text:p text:style-name="P172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10"/></text:span></text:p>
      <text:p text:style-name="P189"><text:span text:style-name="Fonte_20_parág._20_padrão"><text:span text:style-name="T353">2 </text:span></text:span><text:span text:style-name="Fonte_20_parág._20_padrão"><text:span text:style-name="T354">→ Apelo d</text:span></text:span><text:span text:style-name="Fonte_20_parág._20_padrão"><text:span text:style-name="T355">e ALCIONE MARTINS FLORÊNCIO</text:span></text:span><text:span text:style-name="Fonte_20_parág._20_padrão"><text:span text:style-name="T354">:</text:span></text:span></text:p>
      <text:p text:style-name="P190"><text:span text:style-name="Fonte_20_parág._20_padrão"><text:span text:style-name="T110">( <text:s/></text:span></text:span><text:span text:style-name="Fonte_20_parág._20_padrão"><text:span text:style-name="T105"><text:s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10">( <text:s text:c="2"/>) Unânime <text:s/>( <text:s text:c="2"/>) Maioria</text:span></text:span></text:p>
      <text:p text:style-name="P171"><text:span text:style-name="Fonte_20_parág._20_padrão"><text:span text:style-name="T144"/></text:span></text:p>
      <text:p text:style-name="P191"><text:soft-page-break/><text:span text:style-name="T334">248. </text:span><text:span text:style-name="T46">APELAÇÃO CÍVEL N 3086969-48.2025.8.06.0001<text:line-break/></text:span><text:span text:style-name="T47">RELATOR: 4º Gabinete da 1ª Câmara de Direito Privado</text:span><text:span text:style-name="T46"><text:line-break/>APELANTE:</text:span><text:span text:style-name="T50"> JOS</text:span><text:span text:style-name="T350">É</text:span><text:span text:style-name="T50"> NILSON DA COSTA<text:line-break/></text:span><text:span text:style-name="T51">ADVOGADO: RAPHAEL AYRES DE MOURA CHAVES</text:span><text:span text:style-name="T50"> - OAB/CE16077-A<text:line-break/></text:span><text:span text:style-name="T46">APELADO:</text:span><text:span text:style-name="T50"> BANCO BMG S.A.<text:line-break/></text:span><text:span text:style-name="T51">ADVOGADO: THIAGO MAHFUZ VEZZI</text:span><text:span text:style-name="T50"> - OAB/CE3147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34">249. </text:span><text:span text:style-name="T46">AGRAVO DE INSTRUMENTO N 3013358-65.2025.8.06.0000<text:line-break/></text:span><text:span text:style-name="T47">RELATOR: 4º Gabinete da 1ª Câmara de Direito Privado</text:span><text:span text:style-name="T46"><text:line-break/>AGRAVANTE: </text:span><text:span text:style-name="T50">VICT</text:span><text:span text:style-name="T350">Ó</text:span><text:span text:style-name="T50">RIA MARCOLLA VALENTE<text:line-break/></text:span><text:span text:style-name="T51">ADVOGAD</text:span><text:span text:style-name="T359">A</text:span><text:span text:style-name="T51">: KELLY COELHO SILVA</text:span><text:span text:style-name="T50"> - OAB/CE32766-A<text:line-break/></text:span><text:span text:style-name="T46">AGRAVADO:</text:span><text:span text:style-name="T50"> RICARDO ROBERTO BARRETO DA ROCHA<text:line-break/></text:span><text:span text:style-name="T51">ADVOGADO: RODOLFO RICCO MORO RIBEIRO</text:span><text:span text:style-name="T50"> - OAB/SP353221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34">250. </text:span><text:span text:style-name="T46">APELAÇÃO CÍVEL N 0247336-39.2021.8.06.0001<text:line-break/></text:span><text:span text:style-name="T47">RELATOR: 4º Gabinete da 1ª Câmara de Direito Privado</text:span><text:span text:style-name="T46"><text:line-break/>APELANTE: </text:span><text:span text:style-name="T50">CONDOMÍNIO EDIFÍCIO IRACY<text:line-break/></text:span><text:span text:style-name="T51">ADVOGAD</text:span><text:span text:style-name="T359">A</text:span><text:span text:style-name="T51">: FL</text:span><text:span text:style-name="T349">Á</text:span><text:span text:style-name="T51">VIA PEARCE FURTADO</text:span><text:span text:style-name="T50"> - OAB/CE15818-A<text:line-break/></text:span><text:span text:style-name="T46">APELADO:</text:span><text:span text:style-name="T50"> JAIRO ALVES DINIZ </text:span><text:span text:style-name="T360">E OUTRA</text:span><text:span text:style-name="T50"><text:line-break/></text:span><text:span text:style-name="T51">ADVOGADO: VIRGÍNIA DINIZ ARCOVERDE TEÓFILO</text:span><text:span text:style-name="T50"> - OAB/CE7218<text:line-break/></text:span><text:span text:style-name="T51">ADVOGAD</text:span><text:span text:style-name="T359">A</text:span><text:span text:style-name="T51">: CASSANDRA MARIA ARCOVERDE E ASSUNÇÃO</text:span><text:span text:style-name="T50"> - OAB/CE8020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1"><text:soft-page-break/><text:span text:style-name="T334">251. </text:span><text:span text:style-name="T46">APELAÇÃO CÍVEL N 0227550-72.2022.8.06.0001<text:line-break/></text:span><text:span text:style-name="T47">RELATOR: 4º Gabinete da 1ª Câmara de Direito Privado</text:span><text:span text:style-name="T46"><text:line-break/>APELANTE:</text:span><text:span text:style-name="T50"> RONALD TEIXEIRA PONTES J</text:span><text:span text:style-name="T350">Ú</text:span><text:span text:style-name="T50">NIOR<text:line-break/></text:span><text:span text:style-name="T51">ADVOGADO: JORGE LEITE CHIANCA FILHO</text:span><text:span text:style-name="T50"> - OAB/CE31177-A<text:line-break/></text:span><text:span text:style-name="T51">ADVOGADO: GUSTAVO ALBANO AMORIM SOBREIRA</text:span><text:span text:style-name="T50"> - OAB/CE13552-A<text:line-break/></text:span><text:span text:style-name="T46">APELANTE:</text:span><text:span text:style-name="T50"> OPTIMUS QU</text:span><text:span text:style-name="T350">Í</text:span><text:span text:style-name="T50">MICA LTDA<text:line-break/></text:span><text:span text:style-name="T46">APELAD</text:span><text:span text:style-name="T361">A</text:span><text:span text:style-name="T46">:</text:span><text:span text:style-name="T50"> TICKET SOLUÇÕES HDFGT S/A.<text:line-break/></text:span><text:span text:style-name="T51">ADVOGADO: GUSTAVO AUGUSTO MOTA SANTOS DE OLIVEIRA</text:span><text:span text:style-name="T50"> - OAB/PE27803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34">252. </text:span><text:span text:style-name="T46">APELAÇÃO CÍVEL N 0249134-69.2020.8.06.0001<text:line-break/></text:span><text:span text:style-name="T47">RELATOR: 4º Gabinete da 1ª Câmara de Direito Privado</text:span><text:span text:style-name="T46"><text:line-break/>APELANTE:</text:span><text:span text:style-name="T50"> RICARDO GASPAR BRÍGIDO RIBEIRO FILHO<text:line-break/></text:span><text:span text:style-name="T51">ADVOGADO: JOÃO BOSCO CAVALCANTE SCARCELA SILVA</text:span><text:span text:style-name="T50"> - OAB/CE38346-A<text:line-break/></text:span><text:span text:style-name="T46">APELAD</text:span><text:span text:style-name="T361">A</text:span><text:span text:style-name="T46">:</text:span><text:span text:style-name="T50"> GOL LINHAS AÉREAS S/A.<text:line-break/></text:span><text:span text:style-name="T51">ADVOGADO: GUSTAVO ANTÔNIO FERES PAIXÃO</text:span><text:span text:style-name="T50"> - OAB/CE4128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34">253. </text:span><text:span text:style-name="T46">APELAÇÃO CÍVEL N 0246162-29.2020.8.06.0001<text:line-break/></text:span><text:span text:style-name="T47">RELATOR: 4º Gabinete da 1ª Câmara de Direito Privado</text:span><text:span text:style-name="T46"><text:line-break/>APELANTE:</text:span><text:span text:style-name="T50"> JOS</text:span><text:span text:style-name="T350">É</text:span><text:span text:style-name="T50"> OLAVO RODRIGUES<text:line-break/>APELANTE: OSVALDO SÉRGIO FERNANDES RODRIGUES<text:line-break/></text:span><text:span text:style-name="T46">APELADO:</text:span><text:span text:style-name="T50"> EDIFÍCIO ZECIRO<text:line-break/></text:span><text:span text:style-name="T51">ADVOGADO: JOS</text:span><text:span text:style-name="T349">É</text:span><text:span text:style-name="T51"> ARIOLINO AGOSTINHO ARA</text:span><text:span text:style-name="T349">Ú</text:span><text:span text:style-name="T51">JO</text:span><text:span text:style-name="T50"> - OAB/CE366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1"><text:soft-page-break/><text:span text:style-name="T334">254. </text:span><text:span text:style-name="T46">APELAÇÃO CÍVEL N 0103212-36.2016.8.06.0001<text:line-break/></text:span><text:span text:style-name="T47">RELATOR: 4º Gabinete da 1ª Câmara de Direito Privado</text:span><text:span text:style-name="T46"><text:line-break/>APELANTE:</text:span><text:span text:style-name="T50"> FRANCISCO DAS CHAGAS GOMES DA SILVA J</text:span><text:span text:style-name="T350">Ú</text:span><text:span text:style-name="T50">NIOR<text:line-break/></text:span><text:span text:style-name="T51">ADVOGADO: VIRGÍLIO PAULINO SOARES</text:span><text:span text:style-name="T50"> - OAB/CE6258-A<text:line-break/></text:span><text:span text:style-name="T46">APELADO:</text:span><text:span text:style-name="T50"> GOTARDO BASTOS RODRIGUES<text:line-break/></text:span><text:span text:style-name="T51">ADVOGADO: ANTÔNIO WERTON NUNES LIMA</text:span><text:span text:style-name="T50"> - OAB/CE31822-A<text:line-break/></text:span><text:span text:style-name="T46">APELADO</text:span><text:span text:style-name="T362">S</text:span><text:span text:style-name="T46">:</text:span><text:span text:style-name="T50"> REGINALDO FERREIRA DE OLIVEIRA </text:span><text:span text:style-name="T360">E OUTRA</text:span><text:span text:style-name="T50"><text:line-break/></text:span><text:span text:style-name="T51">ADVOGADO: PEDRO PESSOA C</text:span><text:span text:style-name="T349">Â</text:span><text:span text:style-name="T51">MARA</text:span><text:span text:style-name="T50"> - OAB/CE2533-A<text:line-break/></text:span><text:span text:style-name="T51">ADVOGADO: </text:span><text:span text:style-name="T349">Á</text:span><text:span text:style-name="T51">TILA CORDEIRO C</text:span><text:span text:style-name="T349">Â</text:span><text:span text:style-name="T51">MARA</text:span><text:span text:style-name="T50"> - OAB/CE39032-A<text:line-break/></text:span><text:span text:style-name="T51">ADVOGADO: ALISSON DEHON CORDEIRO C</text:span><text:span text:style-name="T349">Â</text:span><text:span text:style-name="T51">MARA</text:span><text:span text:style-name="T50"> - OAB/CE14201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34">255. </text:span><text:span text:style-name="T46">APELAÇÃO CÍVEL N 0256494-50.2023.8.06.0001<text:line-break/></text:span><text:span text:style-name="T47">RELATOR: 4º Gabinete da 1ª Câmara de Direito Privado</text:span><text:span text:style-name="T46"><text:line-break/>APELANTE: </text:span><text:span text:style-name="T50">HUGO LEANDRO DE FREITAS CASSIANO<text:line-break/></text:span><text:span text:style-name="T51">ADVOGADO: CRISTIANO PORTO LINHARES TEIXEIRA</text:span><text:span text:style-name="T50"> - OAB/CE21937-A<text:line-break/></text:span><text:span text:style-name="T51">ADVOGAD</text:span><text:span text:style-name="T359">A</text:span><text:span text:style-name="T51">: BRUNA LEITE DE MATOS SOUSA</text:span><text:span text:style-name="T50"> - OAB/CE28675-A<text:line-break/></text:span><text:span text:style-name="T46">APELADO:</text:span><text:span text:style-name="T50"> RESIDENCIAL GREEN PARK A QUADRA 14<text:line-break/></text:span><text:span text:style-name="T51">ADVOGADO: TIAGO GUEDES DA SILVEIRA NOGUEIRA</text:span><text:span text:style-name="T50"> - OAB/CE25696-A<text:line-break/></text:span><text:span text:style-name="T51">ADVOGADO: ANTÔNIO LUIZ DE HOLLANDA ROCHA</text:span><text:span text:style-name="T50"> - OAB/CE32329-A<text:line-break/></text:span><text:span text:style-name="T51">ADVOGADO: HERBET DE CARVALHO CUNHA</text:span><text:span text:style-name="T50"> - OAB/CE25241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34">256. </text:span><text:span text:style-name="T46">APELAÇÃO CÍVEL N 0208344-43.2020.8.06.0001<text:line-break/></text:span><text:span text:style-name="T47">RELATOR: 4º Gabinete da 1ª Câmara de Direito Privado</text:span><text:span text:style-name="T46"><text:line-break/>APELANTE</text:span><text:span text:style-name="T362">S</text:span><text:span text:style-name="T46">: </text:span><text:span text:style-name="T50">M</text:span><text:span text:style-name="T350">RV ENGENHARIA E PARTICIPAÇÕES S/A E OUTRAS.</text:span><text:span text:style-name="T50"><text:line-break/></text:span><text:span text:style-name="T51">ADVOGADO: IVAN ISAAC FERREIRA FILHO</text:span><text:span text:style-name="T50"> - OAB/CE26986-S<text:line-break/></text:span><text:span text:style-name="T46">APELAD</text:span><text:span text:style-name="T362">A</text:span><text:span text:style-name="T46">:</text:span><text:span text:style-name="T50"> TERESA CRISTINA DO NASCIMENTO LUCAS<text:line-break/></text:span><text:span text:style-name="T51">ADVOGAD</text:span><text:span text:style-name="T359">A</text:span><text:span text:style-name="T51">: SUELYNE ARA</text:span><text:span text:style-name="T349">Ú</text:span><text:span text:style-name="T51">JO DE CARVALHO</text:span><text:span text:style-name="T50"> - OAB/CE32625-A<text:line-break/></text:span><text:span text:style-name="T51">ADVOGAD</text:span><text:span text:style-name="T359">A</text:span><text:span text:style-name="T51">: NATHALIA DA SILVA OLIVEIRA BARBOSA</text:span><text:span text:style-name="T50"> - OAB/CE34583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oft-page-break/><text:span text:style-name="T334">257. </text:span><text:span text:style-name="T46">APELAÇÃO CÍVEL N 3005791-61.2025.8.06.0071<text:line-break/></text:span><text:span text:style-name="T47">RELATOR: 4º Gabinete da 1ª Câmara de Direito Privado</text:span><text:span text:style-name="T46"><text:line-break/>APELANTE:</text:span><text:span text:style-name="T50"> MAYCON HEMERSON PEREIRA DO NASCIMENTO</text:span></text:p>
      <text:p text:style-name="P191"><text:span text:style-name="T363">ADVOGADO: DEFENSORIA PÚBLICA DO ESTADO DO CEARÁ</text:span><text:span text:style-name="T50"><text:line-break/></text:span><text:span text:style-name="T46">APELADO: </text:span><text:span text:style-name="T50">MINISTÉRIO P</text:span><text:span text:style-name="T350">Ú</text:span><text:span text:style-name="T50">BLICO DO ESTADO DO CEAR</text:span><text:span text:style-name="T350">Á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34">258. </text:span><text:span text:style-name="T46">APELAÇÃO CÍVEL N 0200494-50.2023.8.06.0059<text:line-break/></text:span><text:span text:style-name="T47">RELATOR: 4º Gabinete da 1ª Câmara de Direito Privado</text:span><text:span text:style-name="T46"><text:line-break/>APELANTE:</text:span><text:span text:style-name="T50"> J</text:span><text:span text:style-name="T350">OSÉ HUGO MENEZES DA COSTA</text:span><text:span text:style-name="T50"><text:line-break/></text:span><text:span text:style-name="T51">ADVOGADO: </text:span><text:span text:style-name="T349">VANTUIL MATIAS</text:span><text:span text:style-name="T50"> - OAB/CE4906<text:line-break/></text:span><text:span text:style-name="T51">ADVOGAD</text:span><text:span text:style-name="T364">A</text:span><text:span text:style-name="T51">: THAYS WANESSA GOMES DA SILVA</text:span><text:span text:style-name="T50"> - OAB/CE45703-A<text:line-break/></text:span><text:span text:style-name="T46">APELAD</text:span><text:span text:style-name="T365">A</text:span><text:span text:style-name="T46">: </text:span><text:span text:style-name="T50">MARIA IZABEL RODRIGUES DA COSTA<text:line-break/></text:span><text:span text:style-name="T51">ADVOGAD</text:span><text:span text:style-name="T364">A</text:span><text:span text:style-name="T51">: C</text:span><text:span text:style-name="T349">Í</text:span><text:span text:style-name="T51">CERA DE LEMOS PEREIRA</text:span><text:span text:style-name="T50"> - OAB/CE36839-A<text:line-break/></text:span><text:span text:style-name="T51">ADVOGAD</text:span><text:span text:style-name="T364">A</text:span><text:span text:style-name="T51">: PRISCILA MACEDO FEITOSA</text:span><text:span text:style-name="T50"> - OAB/CE29291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66">259. </text:span><text:span text:style-name="T46">APELAÇÃO CÍVEL N 3000894-13.2025.8.06.0031<text:line-break/></text:span><text:span text:style-name="T47">RELATOR: 4º Gabinete da 1ª Câmara de Direito Privado</text:span><text:span text:style-name="T46"><text:line-break/>APELANTE:</text:span><text:span text:style-name="T50"> MARIA DAS GRA</text:span><text:span text:style-name="T350">Ç</text:span><text:span text:style-name="T50">AS DE LIMA VIEIRA<text:line-break/></text:span><text:span text:style-name="T51">ADVOGADO: FRANCISCO REGIOS PEREIRA NETO</text:span><text:span text:style-name="T50"> - OAB/CE25034-A<text:line-break/></text:span><text:span text:style-name="T46">APELADO:</text:span><text:span text:style-name="T50"> BANCO ITAU CONSIGNADO S.A.<text:line-break/></text:span><text:span text:style-name="T51">ADVOGAD</text:span><text:span text:style-name="T364">A</text:span><text:span text:style-name="T51">: ENY ANGE SOLEDADE BITTENCOURT DE ARA</text:span><text:span text:style-name="T349">Ú</text:span><text:span text:style-name="T51">JO</text:span><text:span text:style-name="T50"> - OAB/BA2944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1"><text:soft-page-break/><text:span text:style-name="T366">260. </text:span><text:span text:style-name="T46">APELAÇÃO CÍVEL N 3005516-18.2025.8.06.0167<text:line-break/></text:span><text:span text:style-name="T47">RELATOR: 4º Gabinete da 1ª Câmara de Direito Privado</text:span><text:span text:style-name="T46"><text:line-break/>APELANTE: </text:span><text:span text:style-name="T50">JORGE SALES LIMA<text:line-break/></text:span><text:span text:style-name="T51">ADVOGADO: IRLEY ALECSANDER GOMES COELHO</text:span><text:span text:style-name="T50"> - OAB/CE49493-A<text:line-break/></text:span><text:span text:style-name="T51">ADVOGAD</text:span><text:span text:style-name="T364">A</text:span><text:span text:style-name="T51">: ELAINE MAIRA DA CONCEIÇÃO M. SILVA COELHO</text:span><text:span text:style-name="T50"> - OAB/CE46067-A<text:line-break/></text:span><text:span text:style-name="T46">APELAD</text:span><text:span text:style-name="T365">OS</text:span><text:span text:style-name="T46">: </text:span><text:span text:style-name="T50">IOLANDA MARA DE SOUZA DIAS </text:span><text:span text:style-name="T367">E OUTROS</text:span><text:span text:style-name="T50"><text:line-break/></text:span><text:span text:style-name="T51">ADVOGAD</text:span><text:span text:style-name="T364">A</text:span><text:span text:style-name="T51">: SANDY SEVERIANO DOS SANTOS</text:span><text:span text:style-name="T50"> - OAB/CE25533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66">261. </text:span><text:span text:style-name="T46">APELAÇÃO CÍVEL N 0233043-93.2023.8.06.0001<text:line-break/></text:span><text:span text:style-name="T47">RELATOR: 4º Gabinete da 1ª Câmara de Direito Privado</text:span><text:span text:style-name="T46"><text:line-break/>APELANTE</text:span><text:span text:style-name="T365">S</text:span><text:span text:style-name="T46">/</text:span><text:span text:style-name="T347">APELAD</text:span><text:span text:style-name="T368">A</text:span><text:span text:style-name="T365">S</text:span><text:span text:style-name="T46">: </text:span><text:span text:style-name="T50">RAPHAELA DE CASTRO CAVALCANTE </text:span><text:span text:style-name="T367">E OUTR</text:span><text:span text:style-name="T369">A</text:span><text:span text:style-name="T50"><text:line-break/></text:span><text:span text:style-name="T367">ADVOGADO: DEFENSORIA PÚBLICA DO ESTADO DO CEARÁ</text:span><text:span text:style-name="T50"><text:line-break/></text:span><text:span text:style-name="T46">APELANTE</text:span><text:span text:style-name="T365">S</text:span><text:span text:style-name="T46">/</text:span><text:span text:style-name="T347">APELADO</text:span><text:span text:style-name="T365">S</text:span><text:span text:style-name="T46">: </text:span><text:span text:style-name="T50">WILKER MONTENEGRO SANTOS<text:line-break/></text:span><text:span text:style-name="T51">ADVOGADO: MAURO J</text:span><text:span text:style-name="T349">Ú</text:span><text:span text:style-name="T51">NIOR RIOS</text:span><text:span text:style-name="T50"> - OAB/CE571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66">262. </text:span><text:span text:style-name="T46">APELAÇÃO CÍVEL N 3000077-15.2025.8.06.0300<text:line-break/></text:span><text:span text:style-name="T47">RELATOR: 4º Gabinete da 1ª Câmara de Direito Privado</text:span><text:span text:style-name="T46"><text:line-break/>APELANTE:</text:span><text:span text:style-name="T50"> BANCO BRADESCO S/A.<text:line-break/></text:span><text:span text:style-name="T51">ADVOGADO: FELIPE GAZOLA VIEIRA MARQUES</text:span><text:span text:style-name="T50"> - OAB/CE30071-A<text:line-break/></text:span><text:span text:style-name="T46">APELADO:</text:span><text:span text:style-name="T50"> JOAQUIM LEITE DA SILVA<text:line-break/></text:span><text:span text:style-name="T51">ADVOGAD</text:span><text:span text:style-name="T370">A</text:span><text:span text:style-name="T51">: RAQUEL MOREIRA DE AMORIM CHAVES</text:span><text:span text:style-name="T50"> - OAB/CE5219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1"><text:soft-page-break/><text:span text:style-name="T366">263. </text:span><text:span text:style-name="T46">AGRAVO DE INSTRUMENTO N 3007412-15.2025.8.06.0000<text:line-break/></text:span><text:span text:style-name="T47">RELATOR: 4º Gabinete da 1ª Câmara de Direito Privado</text:span><text:span text:style-name="T46"><text:line-break/>AGRAVANTE:</text:span><text:span text:style-name="T50"> VALDIR BARBOZA FELIPE</text:span></text:p>
      <text:p text:style-name="P191"><text:span text:style-name="T371">ADVOGADO: DEFENSORIA PÚBLICA DO ESTADO DO CEARÁ</text:span><text:span text:style-name="T50"><text:line-break/></text:span><text:span text:style-name="T46">AGRAVAD</text:span><text:span text:style-name="T372">AS</text:span><text:span text:style-name="T46">:</text:span><text:span text:style-name="T50"> LIDIANE PEREIRA OLIVEIRA </text:span><text:span text:style-name="T371">E OUTRA</text:span><text:span text:style-name="T50"><text:line-break/></text:span><text:span text:style-name="T51">ADVOGADO: MARCONDES JOS</text:span><text:span text:style-name="T349">É</text:span><text:span text:style-name="T51"> SARAIVA DE AGUIAR</text:span><text:span text:style-name="T50"> - OAB/CE18413-A<text:line-break/></text:span><text:span text:style-name="T51">ADVOGADO: FRANCISCO GLAYDSON NOBRE AZEVEDO J</text:span><text:span text:style-name="T349">Ú</text:span><text:span text:style-name="T51">NIOR</text:span><text:span text:style-name="T50"> - OAB/CE52656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66">264. </text:span><text:span text:style-name="T46">APELAÇÃO CÍVEL N 3004763-87.2025.8.06.0029<text:line-break/></text:span><text:span text:style-name="T47">RELATOR: 4º Gabinete da 1ª Câmara de Direito Privado</text:span><text:span text:style-name="T46"><text:line-break/>APELANTE:</text:span><text:span text:style-name="T50"> FRANCISCO ALVES BEZERRA<text:line-break/></text:span><text:span text:style-name="T51">ADVOGADO: FRANCISCO RUAN PEREIRA CAVALCANTE</text:span><text:span text:style-name="T50"> - OAB/CE50630-A<text:line-break/></text:span><text:span text:style-name="T46">APELADO:</text:span><text:span text:style-name="T50"> BRADESCO SEGUROS S/A.<text:line-break/></text:span><text:span text:style-name="T51">ADVOGADO: FRANCISCO SAMPAIO DE MENEZES J</text:span><text:span text:style-name="T349">Ú</text:span><text:span text:style-name="T51">NIOR</text:span><text:span text:style-name="T50"> - OAB/CE907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66">265. </text:span><text:span text:style-name="T46">APELAÇÃO CÍVEL N 3001341-36.2025.8.06.0181<text:line-break/></text:span><text:span text:style-name="T47">RELATOR: 4º Gabinete da 1ª Câmara de Direito Privado</text:span><text:span text:style-name="T46"><text:line-break/>APELANTE: </text:span><text:span text:style-name="T50">JOS</text:span><text:span text:style-name="T350">É</text:span><text:span text:style-name="T50"> UIRSOM BATISTA<text:line-break/></text:span><text:span text:style-name="T51">ADVOGADO: ANTÔNIO DE CALDAS COSTA SOUSA</text:span><text:span text:style-name="T50"> - OAB/CE34307-A<text:line-break/></text:span><text:span text:style-name="T46">APELADO:</text:span><text:span text:style-name="T50"> BANCO PAN S.A.<text:line-break/></text:span><text:span text:style-name="T51">ADVOGAD</text:span><text:span text:style-name="T370">A</text:span><text:span text:style-name="T51">: ENY ANGE SOLEDADE BITTENCOURT DE ARA</text:span><text:span text:style-name="T349">Ú</text:span><text:span text:style-name="T51">JO</text:span><text:span text:style-name="T50"> - OAB/BA29442-A<text:line-break/></text:span><text:span text:style-name="T46">APELADO:</text:span><text:span text:style-name="T50"> BANCO BRADESCO S.A.<text:line-break/></text:span><text:span text:style-name="T51">ADVOGADO: FRANCISCO SAMPAIO DE MENEZES J</text:span><text:span text:style-name="T349">Ú</text:span><text:span text:style-name="T51">NIOR</text:span><text:span text:style-name="T50"> - OAB/CE9075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4"/>
      <text:p text:style-name="P194"/>
      <text:p text:style-name="P194"/>
      <text:p text:style-name="P194"/>
      <text:p text:style-name="P194"/>
      <text:p text:style-name="P194"/>
      <text:p text:style-name="P191"><text:soft-page-break/><text:span text:style-name="T366">266. </text:span><text:span text:style-name="T46">APELAÇÃO CÍVEL N 3050966-94.2025.8.06.0001<text:line-break/></text:span><text:span text:style-name="T47">RELATOR: 4º Gabinete da 1ª Câmara de Direito Privado</text:span><text:span text:style-name="T46"><text:line-break/>APELANTE:</text:span><text:span text:style-name="T50"> JO</text:span><text:span text:style-name="T350">Ã</text:span><text:span text:style-name="T50">O MACIEL SILVA DE SOUZA<text:line-break/></text:span><text:span text:style-name="T51">ADVOGADO: J</text:span><text:span text:style-name="T349">Ú</text:span><text:span text:style-name="T51">LIO MANUEL URQUETA GOMEZ J</text:span><text:span text:style-name="T349">Ú</text:span><text:span text:style-name="T51">NIOR</text:span><text:span text:style-name="T50"> - OAB/SC52867-A<text:line-break/></text:span><text:span text:style-name="T51">ADVOGADO: FÁBIO JOEL COVOLAN DAUM</text:span><text:span text:style-name="T50"> - OAB/SC34979-A<text:line-break/></text:span><text:span text:style-name="T46">APELADO:</text:span><text:span text:style-name="T50"> BANCO ITAU BMG CONSIGNADO S.A.<text:line-break/></text:span><text:span text:style-name="T51">ADVOGAD</text:span><text:span text:style-name="T370">A</text:span><text:span text:style-name="T51">: GIOVANNA MORILLO VIGIL DIAS COSTA</text:span><text:span text:style-name="T50"> - OAB/MG9156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66">267. </text:span><text:span text:style-name="T46">APELAÇÃO CÍVEL N 3001355-62.2025.8.06.0167<text:line-break/></text:span><text:span text:style-name="T47">RELATOR: 4º Gabinete da 1ª Câmara de Direito Privado</text:span><text:span text:style-name="T46"><text:line-break/>APELANTE: </text:span><text:span text:style-name="T50">JOS</text:span><text:span text:style-name="T350">É</text:span><text:span text:style-name="T50"> FRAN</text:span><text:span text:style-name="T350">Ç</text:span><text:span text:style-name="T50">A<text:line-break/></text:span><text:span text:style-name="T51">ADVOGADO: MURILO MARTINS ARAGÃO</text:span><text:span text:style-name="T50"> - OAB/CE39562-A<text:line-break/></text:span><text:span text:style-name="T46">APELADO:</text:span><text:span text:style-name="T50"> BANCO ITAU CONSIGNADO S.A.<text:line-break/></text:span><text:span text:style-name="T51">ADVOGAD</text:span><text:span text:style-name="T370">A</text:span><text:span text:style-name="T51">: ENY ANGE SOLEDADE BITTENCOURT DE ARA</text:span><text:span text:style-name="T349">Ú</text:span><text:span text:style-name="T51">JO</text:span><text:span text:style-name="T50"> - OAB/BA2944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66">268. </text:span><text:span text:style-name="T46">APELAÇÃO CÍVEL N 3000392-72.2025.8.06.0064<text:line-break/></text:span><text:span text:style-name="T47">RELATOR: 4º Gabinete da 1ª Câmara de Direito Privado</text:span><text:span text:style-name="T46"><text:line-break/>APELANTE: </text:span><text:span text:style-name="T50">D</text:span><text:span text:style-name="T350">É</text:span><text:span text:style-name="T50">BORAH CARIOCA BARBOSA<text:line-break/></text:span><text:span text:style-name="T51">ADVOGADO: MARCELO RIBEIRO UCHOA</text:span><text:span text:style-name="T50"> - OAB/CE11299-A<text:line-break/></text:span><text:span text:style-name="T51">ADVOGADO: FRANCISCO SCIPIAO DA COSTA</text:span><text:span text:style-name="T50"> - OAB/CE23945-A<text:line-break/></text:span><text:span text:style-name="T51">ADVOGADO: ANTÔNIO JOS</text:span><text:span text:style-name="T349">É</text:span><text:span text:style-name="T51"> DE SOUSA GOMES</text:span><text:span text:style-name="T50"> - OAB/CE23968-A<text:line-break/></text:span><text:span text:style-name="T51">ADVOGADO: CAIO SANTANA MASCARENHAS GOMES</text:span><text:span text:style-name="T50"> - OAB/CE17000-A<text:line-break/></text:span><text:span text:style-name="T51">ADVOGADO: MARCOS PAULO DAMASCENO</text:span><text:span text:style-name="T50"> - OAB/CE25575-A<text:line-break/></text:span><text:span text:style-name="T46">APELADO:</text:span><text:span text:style-name="T50"> BANCO DO BRASIL S.A.<text:line-break/></text:span><text:span text:style-name="T51">ADVOGADO: NEI CALDERON</text:span><text:span text:style-name="T50"> - OAB/SP11490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4"/>
      <text:p text:style-name="P194"/>
      <text:p text:style-name="P194"/>
      <text:p text:style-name="P194"/>
      <text:p text:style-name="P191"><text:soft-page-break/><text:span text:style-name="T366">269. </text:span><text:span text:style-name="T46">APELAÇÃO CÍVEL N 3064712-29.2025.8.06.0001<text:line-break/></text:span><text:span text:style-name="T47">RELATOR: 4º Gabinete da 1ª Câmara de Direito Privado</text:span><text:span text:style-name="T46"><text:line-break/>APELANTE:</text:span><text:span text:style-name="T50"> EZEFIR SOUZA DO AMARAL<text:line-break/></text:span><text:span text:style-name="T51">ADVOGADO: YAGO HENRIQUE RODRIGUES DE SOUSA PAZ</text:span><text:span text:style-name="T50"> - OAB/PI24006-A<text:line-break/></text:span><text:span text:style-name="T51">ADVOGADO: ALLYSSON JOS</text:span><text:span text:style-name="T349">É</text:span><text:span text:style-name="T51"> CUNHA SOUSA</text:span><text:span text:style-name="T50"> - OAB/PI23970-A<text:line-break/></text:span><text:span text:style-name="T46">APELADO: </text:span><text:span text:style-name="T50">BANCO SANTANDER (BRASIL) S.A.<text:line-break/></text:span><text:span text:style-name="T51">ADVOGADO: PÉTERSON DOS SANTOS</text:span><text:span text:style-name="T50"> - OAB/SP336353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108">270. </text:span><text:span text:style-name="T46">APELAÇÃO CÍVEL N 3069603-93.2025.8.06.0001<text:line-break/></text:span><text:span text:style-name="T47">RELATOR: 4º Gabinete da 1ª Câmara de Direito Privado</text:span><text:span text:style-name="T50"><text:line-break/></text:span><text:span text:style-name="T46">APELANTE</text:span><text:span text:style-name="T50">: PEDRO XAVIER FELIPE<text:line-break/></text:span><text:span text:style-name="T51">ADVOGADO: BRUNO BOYADJIAN SOBREIRA</text:span><text:span text:style-name="T50"> - OAB/CE38828-A<text:line-break/></text:span><text:span text:style-name="T46">APELADO</text:span><text:span text:style-name="T50">: BANCO VOTORANTIM S.A.<text:line-break/></text:span><text:span text:style-name="T51">ADVOGADO: ANT</text:span><text:span text:style-name="T109">Ô</text:span><text:span text:style-name="T51">NIO DE MORAES DOURADO NETO</text:span><text:span text:style-name="T50"> - OAB/PE23255-A<text:line-break/></text:span><text:span text:style-name="T51">ADVOGADO: RODRIGO SCOPEL</text:span><text:span text:style-name="T50"> - OAB/RS40004-A<text:line-break/></text:span><text:span text:style-name="T46">APELAD</text:span><text:span text:style-name="T361">A</text:span><text:span text:style-name="T50">: ICAT</text:span><text:span text:style-name="T350">Ú</text:span><text:span text:style-name="T50"> SEGUROS S/A.<text:line-break/></text:span><text:span text:style-name="T51">ADVOGADO: LUIS EDUARDO PEREIRA SANCHES</text:span><text:span text:style-name="T50"> - OAB/PR3916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108">271. </text:span><text:span text:style-name="T46">APELAÇÃO CÍVEL N 0279586-23.2024.8.06.0001<text:line-break/></text:span><text:span text:style-name="T47">RELATOR: 4º Gabinete da 1ª Câmara de Direito Privado</text:span><text:span text:style-name="T50"><text:line-break/></text:span><text:span text:style-name="T46">APELANTE</text:span><text:span text:style-name="T50">: JOS</text:span><text:span text:style-name="T114">É</text:span><text:span text:style-name="T50"> HUMBERTO CAVALCANTE DA SILVA<text:line-break/></text:span><text:span text:style-name="T51">ADVOGADO: DIEGO RODRIGUES BEZERRA PEDROSA</text:span><text:span text:style-name="T50"> - OAB/CE38129-A<text:line-break/></text:span><text:span text:style-name="T46">APELADO</text:span><text:span text:style-name="T50">: BANCO DO BRASIL S.A.<text:line-break/></text:span><text:span text:style-name="T51">ADVOGADO: DAVID SOMBRA PEIXOTO</text:span><text:span text:style-name="T50"> - OAB/CE16477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5"/>
      <text:p text:style-name="P195"/>
      <text:p text:style-name="P195"/>
      <text:p text:style-name="P195"/>
      <text:p text:style-name="P195"/>
      <text:p text:style-name="P191"><text:soft-page-break/><text:span text:style-name="T108">272. </text:span><text:span text:style-name="T46">APELAÇÃO CÍVEL N 0200439-80.2023.8.06.0130<text:line-break/></text:span><text:span text:style-name="T47">RELATOR: 4º Gabinete da 1ª Câmara de Direito Privado</text:span><text:span text:style-name="T50"><text:line-break/></text:span><text:span text:style-name="T46">APELANTE</text:span><text:span text:style-name="T50">: LEIDIANE MELO DO NASCIMENTO<text:line-break/></text:span><text:span text:style-name="T51">ADVOGADO: JONAS PAULO BORGES DO NASCIMENTO</text:span><text:span text:style-name="T50"> - OAB/CE46396-A<text:line-break/></text:span><text:span text:style-name="T46">APELADO</text:span><text:span text:style-name="T50">: </text:span><text:span text:style-name="T114">JOSÉ BRITO DE SOUSA</text:span><text:span text:style-name="T50">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108">273. </text:span><text:span text:style-name="T46">APELAÇÃO CÍVEL N 3058280-91.2025.8.06.0001<text:line-break/></text:span><text:span text:style-name="T47">RELATOR: 4º Gabinete da 1ª Câmara de Direito Privado</text:span><text:span text:style-name="T50"><text:line-break/></text:span><text:span text:style-name="T46">APELANTE</text:span><text:span text:style-name="T50">: REGINA F</text:span><text:span text:style-name="T114">Á</text:span><text:span text:style-name="T50">TIMA DA SILVA<text:line-break/></text:span><text:span text:style-name="T51">ADVOGAD</text:span><text:span text:style-name="T109">A</text:span><text:span text:style-name="T51">: BRUNA PASCOAL COSTA</text:span><text:span text:style-name="T50"> - OAB/CE46526-A<text:line-break/></text:span><text:span text:style-name="T51">ADVOGAD</text:span><text:span text:style-name="T109">A</text:span><text:span text:style-name="T51">: LARISSA ROCHA DE PAULA PESSOA</text:span><text:span text:style-name="T50"> - OAB/CE39149-A<text:line-break/></text:span><text:span text:style-name="T51">ADVOGAD</text:span><text:span text:style-name="T109">A</text:span><text:span text:style-name="T51">: MARIA ROSINE MAGALH</text:span><text:span text:style-name="T109">Ã</text:span><text:span text:style-name="T51">ES DOS SANTOS CASTRO</text:span><text:span text:style-name="T50"> - OAB/CE22838-A<text:line-break/></text:span><text:span text:style-name="T46">APELADO</text:span><text:span text:style-name="T50">: BANCO DO BRASIL S.A.<text:line-break/></text:span><text:span text:style-name="T51">ADVOGADO: NEI CALDERON</text:span><text:span text:style-name="T50"> - OAB/SP11490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73">274. </text:span><text:span text:style-name="T46">APELAÇÃO CÍVEL N 3001308-03.2025.8.06.0066<text:line-break/></text:span><text:span text:style-name="T47">RELATOR: 4º Gabinete da 1ª Câmara de Direito Privado</text:span><text:span text:style-name="T50"><text:line-break/></text:span><text:span text:style-name="T46">APELANTE</text:span><text:span text:style-name="T50">: FRANCISCO RAMOS DE OLIVEIRA<text:line-break/></text:span><text:span text:style-name="T51">ADVOGADO: LUCAS FREITAS VIANA DINIZ</text:span><text:span text:style-name="T50"> - OAB/CE27345-A<text:line-break/></text:span><text:span text:style-name="T46">APELADO</text:span><text:span text:style-name="T50">: BANCO BMG S.A.<text:line-break/></text:span><text:span text:style-name="T51">ADVOGADO: EUG</text:span><text:span text:style-name="T374">Ê</text:span><text:span text:style-name="T51">NIO COSTA FERREIRA DE MELO</text:span><text:span text:style-name="T50"> - OAB/MG10308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1"><text:soft-page-break/><text:span text:style-name="T373">275. </text:span><text:span text:style-name="T46">APELAÇÃO CÍVEL N 0274626-24.2024.8.06.0001<text:line-break/></text:span><text:span text:style-name="T47">RELATOR: 4º Gabinete da 1ª Câmara de Direito Privado</text:span><text:span text:style-name="T50"><text:line-break/></text:span><text:span text:style-name="T46">APELANTE/</text:span><text:span text:style-name="T373">APELADA</text:span><text:span text:style-name="T50">: FACTA FINANCEIRA S.A. CR</text:span><text:span text:style-name="T375">É</text:span><text:span text:style-name="T50">DITO, FINANCIAMENTO E INVESTIMENTO<text:line-break/></text:span><text:span text:style-name="T51">ADVOGADO: PAULO EDUARDO SILVA RAMOS</text:span><text:span text:style-name="T50"> - OAB/RS54014-A<text:line-break/></text:span><text:span text:style-name="T46">APELANTE/</text:span><text:span text:style-name="T373">APELADO</text:span><text:span text:style-name="T50">: J. P. D. S.<text:line-break/></text:span><text:span text:style-name="T51">ADVOGADO: BRUNO OTAVIANO MELO</text:span><text:span text:style-name="T50"> - OAB/CE50333-A<text:line-break/></text:span><text:span text:style-name="T51">ADVOGADO: JOSU</text:span><text:span text:style-name="T374">É</text:span><text:span text:style-name="T51"> DE SOUZA PORTELA</text:span><text:span text:style-name="T50"> - OAB/CE4989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73">276. </text:span><text:span text:style-name="T46">APELAÇÃO CÍVEL N 3000801-72.2025.8.06.0056<text:line-break/></text:span><text:span text:style-name="T47">RELATOR: 4º Gabinete da 1ª Câmara de Direito Privado</text:span><text:span text:style-name="T50"><text:line-break/></text:span><text:span text:style-name="T46">APELANTE</text:span><text:span text:style-name="T50">: MARIA DE NAZAR</text:span><text:span text:style-name="T375">É</text:span><text:span text:style-name="T50"> MARTINS GOMES<text:line-break/></text:span><text:span text:style-name="T51">ADVOGADO: RODOLFO PEREIRA TEIXEIRA</text:span><text:span text:style-name="T50"> - OAB/CE45449-A<text:line-break/></text:span><text:span text:style-name="T51">ADVOGAD</text:span><text:span text:style-name="T374">A</text:span><text:span text:style-name="T51">: LORENA SILVA PIANC</text:span><text:span text:style-name="T374">Ó</text:span><text:span text:style-name="T50"> - OAB/CE50322-A<text:line-break/></text:span><text:span text:style-name="T46">APELADO</text:span><text:span text:style-name="T50">: BANCO BRADESCO S/A.<text:line-break/></text:span><text:span text:style-name="T51">ADVOGADO: PAULO EDUARDO PRADO</text:span><text:span text:style-name="T50"> - OAB/CE2431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73">277. </text:span><text:span text:style-name="T46">APELAÇÃO CÍVEL N 0274892-45.2023.8.06.0001<text:line-break/></text:span><text:span text:style-name="T47">RELATOR: 4º Gabinete da 1ª Câmara de Direito Privado</text:span><text:span text:style-name="T50"><text:line-break/></text:span><text:span text:style-name="T46">APELANTE/</text:span><text:span text:style-name="T373">APELADA</text:span><text:span text:style-name="T50">: ANNY GABRIELLE CRUZ DOS SANTOS<text:line-break/></text:span><text:span text:style-name="T51">ADVOGADO: CARLOS MAGNO GOMES DAMASCENO</text:span><text:span text:style-name="T50"> - OAB/CE33074-A<text:line-break/></text:span><text:span text:style-name="T46">APELANTE/</text:span><text:span text:style-name="T373">APELADO</text:span><text:span text:style-name="T50">: CLEITON MORAIS DE OLIVEIRA<text:line-break/></text:span><text:span text:style-name="T51">ADVOGADO: FELIPE ALMEIDA LEITE</text:span><text:span text:style-name="T50"> - OAB/CE2748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1"><text:soft-page-break/><text:span text:style-name="T373">278. </text:span><text:span text:style-name="T46">APELAÇÃO CÍVEL N 0126203-06.2016.8.06.0001<text:line-break/></text:span><text:span text:style-name="T47">RELATOR: 4º Gabinete da 1ª Câmara de Direito Privado</text:span><text:span text:style-name="T50"><text:line-break/></text:span><text:span text:style-name="T46">APELANTE</text:span><text:span text:style-name="T50">: FRANCISCO DAS CHAGAS GOMES DA SILVA J</text:span><text:span text:style-name="T375">Ú</text:span><text:span text:style-name="T50">NIOR<text:line-break/></text:span><text:span text:style-name="T51">ADVOGADO: VIRG</text:span><text:span text:style-name="T374">Í</text:span><text:span text:style-name="T51">LIO PAULINO SOARES</text:span><text:span text:style-name="T50"> - OAB/CE6258-A<text:line-break/></text:span><text:span text:style-name="T46">APELADO</text:span><text:span text:style-name="T373">S</text:span><text:span text:style-name="T50">: GOTARDO BASTOS RODRIGUES </text:span><text:span text:style-name="T375">E OUTROS.</text:span><text:span text:style-name="T50"><text:line-break/></text:span><text:span text:style-name="T51">ADVOGADO: ANT</text:span><text:span text:style-name="T374">Ô</text:span><text:span text:style-name="T51">NIO WERTON NUNES LIMA</text:span><text:span text:style-name="T50"> - OAB/CE31822-A<text:line-break/></text:span><text:span text:style-name="T51">ADVOGADO: PEDRO PESSOA C</text:span><text:span text:style-name="T374">Â</text:span><text:span text:style-name="T51">MARA</text:span><text:span text:style-name="T50"> - OAB/CE2533-A<text:line-break/></text:span><text:span text:style-name="T51">ADVOGADO: </text:span><text:span text:style-name="T374">Á</text:span><text:span text:style-name="T51">TILA CORDEIRO C</text:span><text:span text:style-name="T374">Â</text:span><text:span text:style-name="T51">MARA</text:span><text:span text:style-name="T50"> - OAB/CE39032-A<text:line-break/></text:span><text:span text:style-name="T51">ADVOGADO: ALISSON DEHON CORDEIRO C</text:span><text:span text:style-name="T374">Â</text:span><text:span text:style-name="T51">MARA</text:span><text:span text:style-name="T50"> - OAB/CE14201-A<text:line-break/></text:span><text:span text:style-name="T51">ADVOGAD</text:span><text:span text:style-name="T374">A</text:span><text:span text:style-name="T51">: DANIELE FERNANDES SILVA</text:span><text:span text:style-name="T50"> - OAB/CE33935-A<text:line-break/></text:span><text:span text:style-name="T51">ADVOGAD</text:span><text:span text:style-name="T374">A</text:span><text:span text:style-name="T51">: IZAURA HELENA NUNES LIMA</text:span><text:span text:style-name="T50"> - OAB/CE47012-A<text:line-break/></text:span><text:span text:style-name="T51">ADVOGAD</text:span><text:span text:style-name="T374">A</text:span><text:span text:style-name="T51">: CECI DIAS LEAL</text:span><text:span text:style-name="T50"> - OAB/CE36494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1"><text:span text:style-name="T373">279. </text:span><text:span text:style-name="T46">AGRAVO DE INSTRUMENTO N 3018404-35.2025.8.06.0000<text:line-break/></text:span><text:span text:style-name="T47">RELATOR: 4º Gabinete da 1ª Câmara de Direito Privado</text:span><text:span text:style-name="T50"><text:line-break/></text:span><text:span text:style-name="T46">AGRAVANTE</text:span><text:span text:style-name="T50">: M</text:span><text:span text:style-name="T375">Á</text:span><text:span text:style-name="T50">RCIO VEN</text:span><text:span text:style-name="T375">Í</text:span><text:span text:style-name="T50">CIO RAMOS LIMAVERDE<text:line-break/></text:span><text:span text:style-name="T51">ADVOGADO: DANIEL VICTOR MAIA SIQUEIRA</text:span><text:span text:style-name="T50"> - OAB/CE46561-A<text:line-break/></text:span><text:span text:style-name="T51">ADVOGADO: VITOR ARA</text:span><text:span text:style-name="T374">Ú</text:span><text:span text:style-name="T51">JO DA SILVA</text:span><text:span text:style-name="T50"> - OAB/CE46550-A<text:line-break/></text:span><text:span text:style-name="T46">AGRAVADO</text:span><text:span text:style-name="T50">: BEACH PARK HOTEIS E TURISMO S/A.<text:line-break/></text:span><text:span text:style-name="T51">ADVOGAD</text:span><text:span text:style-name="T374">A</text:span><text:span text:style-name="T51">: BEATRIZ CHAVES BITTENCOURT DE ALBUQUERQUE</text:span><text:span text:style-name="T50"> - OAB/CE44118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1"><text:soft-page-break/><text:span text:style-name="T373">280. </text:span><text:span text:style-name="T46">APELAÇÃO CÍVEL N 0051404-13.2017.8.06.0112<text:line-break/></text:span><text:span text:style-name="T47">RELATOR: 4º Gabinete da 1ª Câmara de Direito Privado</text:span><text:span text:style-name="T50"><text:line-break/></text:span><text:span text:style-name="T46">APELANTE/</text:span><text:span text:style-name="T373">APELADO</text:span><text:span text:style-name="T50">: VERDE VALE HOTEL S/A.<text:line-break/></text:span><text:span text:style-name="T51">ADVOGAD</text:span><text:span text:style-name="T374">A</text:span><text:span text:style-name="T51">: DANIELLA CAVALLI CAGGIANO</text:span><text:span text:style-name="T50"> - OAB/PR69217<text:line-break/></text:span><text:span text:style-name="T51">ADVOGAD</text:span><text:span text:style-name="T374">A</text:span><text:span text:style-name="T51">: ANDREZA CRISTINA BARONI ROSA</text:span><text:span text:style-name="T50"> - OAB/PR58183<text:line-break/></text:span><text:span text:style-name="T46">APELANTE/</text:span><text:span text:style-name="T373">APELADO</text:span><text:span text:style-name="T50">: YURY DO PARED</text:span><text:span text:style-name="T375">Ã</text:span><text:span text:style-name="T50">O EMPREENDIMENTOS LTDA.<text:line-break/></text:span><text:span text:style-name="T51">ADVOGADO: PAOLO GIORGIO QUEZADO GURGEL E SILVA</text:span><text:span text:style-name="T50"> - OAB/CE16629-A<text:line-break/></text:span><text:span text:style-name="T46">APELANTE/</text:span><text:span text:style-name="T373">APELADO</text:span><text:span text:style-name="T50">: ESCRIT</text:span><text:span text:style-name="T375">Ó</text:span><text:span text:style-name="T50">RIO CENTRAL DE ARRECADA</text:span><text:span text:style-name="T375">ÇÃ</text:span><text:span text:style-name="T50">O E DISTRIBUI</text:span><text:span text:style-name="T375">ÇÃ</text:span><text:span text:style-name="T50">O – ECAD.<text:line-break/></text:span><text:span text:style-name="T51">ADVOGADO: PAULO HENRIQUE DE ABREU SILVA</text:span><text:span text:style-name="T50"> - OAB/CE23527-A<text:line-break/></text:span><text:span text:style-name="Fonte_20_parág._20_padrão"><text:span text:style-name="T146">1→ Apelo d</text:span></text:span><text:span text:style-name="Fonte_20_parág._20_padrão"><text:span text:style-name="T352">o</text:span></text:span><text:span text:style-name="Fonte_20_parág._20_padrão"><text:span text:style-name="T147"> VERDE VALE HOTEL S/A.</text:span></text:span><text:span text:style-name="Fonte_20_parág._20_padrão"><text:span text:style-name="T146">:</text:span></text:span></text:p>
      <text:p text:style-name="P191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10"/></text:span></text:p>
      <text:p text:style-name="P197"><text:span text:style-name="Fonte_20_parág._20_padrão"><text:span text:style-name="T376">2</text:span></text:span><text:span text:style-name="Fonte_20_parág._20_padrão"><text:span text:style-name="T354">→ Apelo d</text:span></text:span><text:span text:style-name="Fonte_20_parág._20_padrão"><text:span text:style-name="T356">o</text:span></text:span><text:span text:style-name="Fonte_20_parág._20_padrão"><text:span text:style-name="T355"> YURY DO PARED</text:span></text:span><text:span text:style-name="Fonte_20_parág._20_padrão"><text:span text:style-name="T377">Ã</text:span></text:span><text:span text:style-name="Fonte_20_parág._20_padrão"><text:span text:style-name="T355">O EMPREENDIMENTOS LTDA.</text:span></text:span><text:span text:style-name="Fonte_20_parág._20_padrão"><text:span text:style-name="T354">:</text:span></text:span></text:p>
      <text:p text:style-name="P198"><text:span text:style-name="Fonte_20_parág._20_padrão"><text:span text:style-name="T110">( <text:s text:c="2"/>) Conhecido <text:s text:c="22"/></text:span></text:span><text:span text:style-name="Fonte_20_parág._20_padrão"><text:span text:style-name="T105"><text:s text:c="3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7"><text:span text:style-name="Fonte_20_parág._20_padrão"><text:span text:style-name="T378"/></text:span></text:p>
      <text:p text:style-name="P197"><text:span text:style-name="Fonte_20_parág._20_padrão"><text:span text:style-name="T376">3</text:span></text:span><text:span text:style-name="Fonte_20_parág._20_padrão"><text:span text:style-name="T354">→ Apelo d</text:span></text:span><text:span text:style-name="Fonte_20_parág._20_padrão"><text:span text:style-name="T356">o</text:span></text:span><text:span text:style-name="Fonte_20_parág._20_padrão"><text:span text:style-name="T355"> ESCRIT</text:span></text:span><text:span text:style-name="Fonte_20_parág._20_padrão"><text:span text:style-name="T377">Ó</text:span></text:span><text:span text:style-name="Fonte_20_parág._20_padrão"><text:span text:style-name="T355">RIO CENTRAL DE ARRECADA</text:span></text:span><text:span text:style-name="Fonte_20_parág._20_padrão"><text:span text:style-name="T377">ÇÃ</text:span></text:span><text:span text:style-name="Fonte_20_parág._20_padrão"><text:span text:style-name="T355">O E DISTRIBUI</text:span></text:span><text:span text:style-name="Fonte_20_parág._20_padrão"><text:span text:style-name="T377">ÇÃ</text:span></text:span><text:span text:style-name="Fonte_20_parág._20_padrão"><text:span text:style-name="T355">O – ECAD.</text:span></text:span><text:span text:style-name="Fonte_20_parág._20_padrão"><text:span text:style-name="T354">:</text:span></text:span></text:p>
      <text:p text:style-name="P198"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10">( <text:s text:c="2"/>) Unânime <text:s/>( <text:s text:c="2"/>) Maioria</text:span></text:span></text:p>
      <text:p text:style-name="P192"><text:span text:style-name="Fonte_20_parág._20_padrão"><text:span text:style-name="T144"/></text:span></text:p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200"><text:soft-page-break/><text:span text:style-name="T373">281. </text:span><text:span text:style-name="T46">APELAÇÃO CÍVEL N 0204286-31.2022.8.06.0064<text:line-break/></text:span><text:span text:style-name="T47">RELATOR: 4º Gabinete da 1ª Câmara de Direito Privado</text:span><text:span text:style-name="T50"><text:line-break/></text:span><text:span text:style-name="T46">APELANTE</text:span><text:span text:style-name="T50">: SERASA S.A.<text:line-break/></text:span><text:span text:style-name="T51">ADVOGADO: MARIA DO PERPETUO SOCORRO MAIA GOMES</text:span><text:span text:style-name="T50"> - OAB/PE21449-A<text:line-break/></text:span><text:span text:style-name="T46">APELADO</text:span><text:span text:style-name="T50">: ELDORADO EMPREENDIMENTOS IMOBILI</text:span><text:span text:style-name="T375">Á</text:span><text:span text:style-name="T50">RIOS LTDA.<text:line-break/></text:span><text:span text:style-name="T51">ADVOGADO: JO</text:span><text:span text:style-name="T374">Ã</text:span><text:span text:style-name="T51">O GUSTAVO MAGALH</text:span><text:span text:style-name="T374">Ã</text:span><text:span text:style-name="T51">ES FONTENELE</text:span><text:span text:style-name="T50"> - OAB/CE15502-A<text:line-break/></text:span><text:span text:style-name="T46">APELAD</text:span><text:span text:style-name="T361">A</text:span><text:span text:style-name="T50">: CONFEDERA</text:span><text:span text:style-name="T375">ÇÃ</text:span><text:span text:style-name="T50">O NACIONAL DE DIRIGENTES LOJISTAS.<text:line-break/></text:span><text:span text:style-name="T51">ADVOGAD</text:span><text:span text:style-name="T374">A</text:span><text:span text:style-name="T51">: VIVIAN MEIRA </text:span><text:span text:style-name="T374">Á</text:span><text:span text:style-name="T51">VILA MORAES</text:span><text:span text:style-name="T50"> - OAB/MG81751-A<text:line-break/></text:span><text:span text:style-name="T51">ADVOGADO: BRUNO DANTAS PINHEIRO</text:span><text:span text:style-name="T50"> - OAB/RJ15160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10">( <text:s text:c="2"/>) Unânime <text:s/>( <text:s text:c="2"/>) Maioria</text:span></text:span></text:p>
      <text:p text:style-name="P201"><text:span text:style-name="Fonte_20_parág._20_padrão"><text:span text:style-name="T144"/></text:span></text:p>
      <text:p text:style-name="P200"><text:span text:style-name="T373">282.</text:span><text:span text:style-name="T375"> </text:span><text:span text:style-name="T46">APELAÇÃO CÍVEL N 0200421-36.2023.8.06.0170<text:line-break/></text:span><text:span text:style-name="T47">RELATOR: 2º Gabinete da 1ª Câmara de Direito Privado</text:span><text:span text:style-name="T50"><text:line-break/></text:span><text:span text:style-name="T46">APELANTE</text:span><text:span text:style-name="T50">: MARIA SOCORRO ANTERO BRAGA<text:line-break/></text:span><text:span text:style-name="T51">ADVOGAD</text:span><text:span text:style-name="T374">A</text:span><text:span text:style-name="T51">: ELIANE SOUSA DE OLIVEIRA</text:span><text:span text:style-name="T50"> - OAB/CE39375-A<text:line-break/></text:span><text:span text:style-name="T46">APELAD</text:span><text:span text:style-name="T373">A</text:span><text:span text:style-name="T50">: FRANCISCA ALDENISA DE FIGUEIREDO<text:line-break/></text:span><text:span text:style-name="T51">ADVOGADO: HIAGO PINHEIRO MACIEL</text:span><text:span text:style-name="T50"> - OAB/PB29152-A<text:line-break/></text:span><text:span text:style-name="Fonte_20_parág._20_padrão"><text:span text:style-name="T105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105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105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105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105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10">( <text:s text:c="2"/>) Unânime <text:s/>( <text:s text:c="2"/>) Maioria</text:span></text:span></text:p>
      <text:p text:style-name="P201"><text:span text:style-name="Fonte_20_parág._20_padrão"><text:span text:style-name="T110"/></text:span></text:p>
      <text:p text:style-name="P201"><text:span text:style-name="Fonte_20_parág._20_padrão"><text:span text:style-name="T110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pan text:style-name="Fonte_20_parág._20_padrão"><text:span text:style-name="T105"/></text:span></text:p>
      <text:p text:style-name="P202"><text:soft-page-break/><text:span text:style-name="Fonte_20_parág._20_padrão"><text:span text:style-name="T105">PROCESSOS ADIADOS DA SESSÃO ORDINÁRIA DO DIA </text:span></text:span><text:span text:style-name="Fonte_20_parág._20_padrão"><text:span text:style-name="T379">15</text:span></text:span><text:span text:style-name="Fonte_20_parág._20_padrão"><text:span text:style-name="T105"> DE ABRIL DE 2026.</text:span></text:span></text:p>
      <text:p text:style-name="P201"><text:span text:style-name="Fonte_20_parág._20_padrão"><text:span text:style-name="T63"/></text:span></text:p>
      <text:p text:style-name="P203"><text:span text:style-name="Fonte_20_parág._20_padrão"><text:span text:style-name="T30">284. APELAÇÃO CÍVEL N 0027976-59.2008.8.06.0001 <text:line-break/></text:span></text:span><text:span text:style-name="Fonte_20_parág._20_padrão"><text:span text:style-name="T61">RELATOR(A): 1º Gabinete da 1ª Câmara de Direito Privado</text:span></text:span><text:span text:style-name="Fonte_20_parág._20_padrão"><text:span text:style-name="T63"><text:line-break/></text:span></text:span><text:span text:style-name="Fonte_20_parág._20_padrão"><text:span text:style-name="T30">APELANTE</text:span></text:span><text:span text:style-name="Fonte_20_parág._20_padrão"><text:span text:style-name="T63">: EDILSON SOARES<text:line-break/></text:span></text:span><text:span text:style-name="Fonte_20_parág._20_padrão"><text:span text:style-name="T65">ADVOGAD</text:span></text:span><text:span text:style-name="Fonte_20_parág._20_padrão"><text:span text:style-name="T380">A</text:span></text:span><text:span text:style-name="Fonte_20_parág._20_padrão"><text:span text:style-name="T65">: EDN</text:span></text:span><text:span text:style-name="Fonte_20_parág._20_padrão"><text:span text:style-name="T380">Ú</text:span></text:span><text:span text:style-name="Fonte_20_parág._20_padrão"><text:span text:style-name="T65">ZIA MARCELLA MARQUES DA SILVA</text:span></text:span><text:span text:style-name="Fonte_20_parág._20_padrão"><text:span text:style-name="T63"> - OAB/CE24200-A<text:line-break/></text:span></text:span><text:span text:style-name="Fonte_20_parág._20_padrão"><text:span text:style-name="T30">APELADO</text:span></text:span><text:span text:style-name="Fonte_20_parág._20_padrão"><text:span text:style-name="T381">S</text:span></text:span><text:span text:style-name="Fonte_20_parág._20_padrão"><text:span text:style-name="T63">: ALBERTO V. CARAPEBA ADVOCACIA &amp; CONSULTORIA EMPRESARIAL S/S LTDA </text:span></text:span><text:span text:style-name="Fonte_20_parág._20_padrão"><text:span text:style-name="T382">E OUTRO.</text:span></text:span><text:span text:style-name="Fonte_20_parág._20_padrão"><text:span text:style-name="T63"><text:line-break/></text:span></text:span><text:span text:style-name="Fonte_20_parág._20_padrão"><text:span text:style-name="T65">ADVOGADO: ALBERTO VERAS CARAPEBA FILHO</text:span></text:span><text:span text:style-name="Fonte_20_parág._20_padrão"><text:span text:style-name="T63"> – OAB/CE21021-A</text:span></text:span></text:p>
      <text:p text:style-name="P204"><text:span text:style-name="Fonte_20_parág._20_padrão"><text:span text:style-name="T1">(</text:span></text:span><text:span text:style-name="Fonte_20_parág._20_padrão"><text:span text:style-name="T105"> <text:s text:c="2"/>) Conhecido <text:s text:c="24"/>( <text:s text:c="2"/>) Provido <text:s text:c="25"/>( <text:s text:c="2"/>) Prejudicado</text:span></text:span></text:p>
      <text:p text:style-name="P205"><text:span text:style-name="Fonte_20_parág._20_padrão"><text:span text:style-name="T105">( <text:s text:c="2"/>) Não Conhecido <text:s text:c="16"/>( <text:s text:c="2"/>) Não Provido <text:s text:c="18"/>( <text:s text:c="2"/>) Suspenso – Art. 942</text:span></text:span></text:p>
      <text:p text:style-name="P205"><text:span text:style-name="Fonte_20_parág._20_padrão"><text:span text:style-name="T105">( <text:s text:c="2"/>) Parcialmente Conhecido <text:s text:c="2"/>( <text:s text:c="2"/>) Parcialmente Provido <text:s text:c="4"/>( <text:s text:c="2"/>) C/Vista</text:span></text:span></text:p>
      <text:p text:style-name="P205"><text:span text:style-name="Fonte_20_parág._20_padrão"><text:span text:style-name="T105">( <text:s text:c="2"/>) Retirado de Mesa <text:s text:c="13"/>( <text:s text:c="2"/>) Retirado de Pauta <text:s text:c="10"/>( <text:s text:c="2"/>) Sobrestado</text:span></text:span></text:p>
      <text:p text:style-name="P205"><text:span text:style-name="Fonte_20_parág._20_padrão"><text:span text:style-name="T105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63">( <text:s text:c="2"/>) Unânime <text:s/>( <text:s text:c="2"/>) Maioria<text:line-break/></text:span></text:span></text:p>
      <text:p text:style-name="P203"><text:span text:style-name="Fonte_20_parág._20_padrão"><text:span text:style-name="T383">2</text:span></text:span><text:span text:style-name="Fonte_20_parág._20_padrão"><text:span text:style-name="T384">8</text:span></text:span><text:span text:style-name="Fonte_20_parág._20_padrão"><text:span text:style-name="T383">5. </text:span></text:span><text:span text:style-name="Fonte_20_parág._20_padrão"><text:span text:style-name="T384">APELAÇÃO CÍVEL N 0264026-12.2022.8.06.0001<text:line-break/></text:span></text:span><text:span text:style-name="Fonte_20_parág._20_padrão"><text:span text:style-name="T61">RELATOR(A): 3º Gabinete da 1ª Câmara de Direito Privado</text:span></text:span><text:span text:style-name="Fonte_20_parág._20_padrão"><text:span text:style-name="T385"><text:line-break/></text:span></text:span><text:span text:style-name="Fonte_20_parág._20_padrão"><text:span text:style-name="T384">APELANTE</text:span></text:span><text:span text:style-name="Fonte_20_parág._20_padrão"><text:span text:style-name="T386">S</text:span></text:span><text:span text:style-name="Fonte_20_parág._20_padrão"><text:span text:style-name="T385">: SAMUEL AMAZONAS VIRIATO ARA</text:span></text:span><text:span text:style-name="Fonte_20_parág._20_padrão"><text:span text:style-name="T387">Ú</text:span></text:span><text:span text:style-name="Fonte_20_parág._20_padrão"><text:span text:style-name="T385">JO </text:span></text:span><text:span text:style-name="Fonte_20_parág._20_padrão"><text:span text:style-name="T387">E OUTROS.</text:span></text:span><text:span text:style-name="Fonte_20_parág._20_padrão"><text:span text:style-name="T385"><text:line-break/></text:span></text:span><text:span text:style-name="Fonte_20_parág._20_padrão"><text:span text:style-name="T388">ADVOGAD</text:span></text:span><text:span text:style-name="Fonte_20_parág._20_padrão"><text:span text:style-name="T389">A</text:span></text:span><text:span text:style-name="Fonte_20_parág._20_padrão"><text:span text:style-name="T388">: LUCIANA TACOLA BECKER</text:span></text:span><text:span text:style-name="Fonte_20_parág._20_padrão"><text:span text:style-name="T385"> - OAB/CE15911-A<text:line-break/></text:span></text:span><text:span text:style-name="Fonte_20_parág._20_padrão"><text:span text:style-name="T384">APELADO</text:span></text:span><text:span text:style-name="Fonte_20_parág._20_padrão"><text:span text:style-name="T385">: RODRIGO VIRIATO ARA</text:span></text:span><text:span text:style-name="Fonte_20_parág._20_padrão"><text:span text:style-name="T387">Ú</text:span></text:span><text:span text:style-name="Fonte_20_parág._20_padrão"><text:span text:style-name="T385">JO<text:line-break/></text:span></text:span><text:span text:style-name="Fonte_20_parág._20_padrão"><text:span text:style-name="T388">ADVOGADO: EUG</text:span></text:span><text:span text:style-name="Fonte_20_parág._20_padrão"><text:span text:style-name="T389">Ê</text:span></text:span><text:span text:style-name="Fonte_20_parág._20_padrão"><text:span text:style-name="T388">NIO XIMENES ANDRADE</text:span></text:span><text:span text:style-name="Fonte_20_parág._20_padrão"><text:span text:style-name="T385"> - OAB/CE12528-A<text:line-break/></text:span></text:span><text:span text:style-name="Fonte_20_parág._20_padrão"><text:span text:style-name="T388">ADVOGAD</text:span></text:span><text:span text:style-name="Fonte_20_parág._20_padrão"><text:span text:style-name="T389">A</text:span></text:span><text:span text:style-name="Fonte_20_parág._20_padrão"><text:span text:style-name="T388">: SIMONY OLIVEIRA DO NASCIMENTO</text:span></text:span><text:span text:style-name="Fonte_20_parág._20_padrão"><text:span text:style-name="T385"> - OAB/CE23650-A<text:line-break/></text:span></text:span><text:span text:style-name="Fonte_20_parág._20_padrão"><text:span text:style-name="T388">ADVOGADO: ST</text:span></text:span><text:span text:style-name="Fonte_20_parág._20_padrão"><text:span text:style-name="T389">Ê</text:span></text:span><text:span text:style-name="Fonte_20_parág._20_padrão"><text:span text:style-name="T388">NIO GON</text:span></text:span><text:span text:style-name="Fonte_20_parág._20_padrão"><text:span text:style-name="T389">Ç</text:span></text:span><text:span text:style-name="Fonte_20_parág._20_padrão"><text:span text:style-name="T388">ALVES SILVA</text:span></text:span><text:span text:style-name="Fonte_20_parág._20_padrão"><text:span text:style-name="T385"> – OAB/CE10727-A</text:span></text:span></text:p>
      <text:p text:style-name="P204"><text:span text:style-name="Fonte_20_parág._20_padrão"><text:span text:style-name="T390">(</text:span></text:span><text:span text:style-name="Fonte_20_parág._20_padrão"><text:span text:style-name="T391"> <text:s text:c="2"/>) Conhecido <text:s text:c="24"/>( <text:s text:c="2"/>) Provido <text:s text:c="27"/>( <text:s text:c="2"/>) Prejudicado</text:span></text:span></text:p>
      <text:p text:style-name="P205"><text:span text:style-name="Fonte_20_parág._20_padrão"><text:span text:style-name="T391">( <text:s text:c="2"/>) Não Conhecido <text:s text:c="16"/>( <text:s text:c="2"/>) Não Provido <text:s text:c="20"/>( <text:s text:c="2"/>) Suspenso – Art. 942</text:span></text:span></text:p>
      <text:p text:style-name="P205"><text:span text:style-name="Fonte_20_parág._20_padrão"><text:span text:style-name="T391">( <text:s text:c="2"/>) Parcialmente Conhecido <text:s text:c="2"/>( <text:s text:c="2"/>) Parcialmente Provido <text:s text:c="6"/>( <text:s text:c="2"/>) C/Vista</text:span></text:span></text:p>
      <text:p text:style-name="P205"><text:span text:style-name="Fonte_20_parág._20_padrão"><text:span text:style-name="T39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385">( <text:s text:c="2"/>) Unânime <text:s/>( <text:s text:c="2"/>) Maioria</text:span></text:span></text:p>
      <text:p text:style-name="P203"><text:span text:style-name="Fonte_20_parág._20_padrão"><text:span text:style-name="T385"/></text:span></text:p>
      <text:p text:style-name="P203"><text:span text:style-name="Fonte_20_parág._20_padrão"><text:span text:style-name="T383">2</text:span></text:span><text:span text:style-name="Fonte_20_parág._20_padrão"><text:span text:style-name="T384">86</text:span></text:span><text:span text:style-name="Fonte_20_parág._20_padrão"><text:span text:style-name="T383">. </text:span></text:span><text:span text:style-name="Fonte_20_parág._20_padrão"><text:span text:style-name="T384">APELAÇÃO CÍVEL N 0220030-56.2025.8.06.0001<text:line-break/></text:span></text:span><text:span text:style-name="Fonte_20_parág._20_padrão"><text:span text:style-name="T61">RELATOR(A): 3º Gabinete da 1ª Câmara de Direito Privado</text:span></text:span><text:span text:style-name="Fonte_20_parág._20_padrão"><text:span text:style-name="T385"><text:line-break/></text:span></text:span><text:span text:style-name="Fonte_20_parág._20_padrão"><text:span text:style-name="T392">APELANTE</text:span></text:span><text:span text:style-name="Fonte_20_parág._20_padrão"><text:span text:style-name="T385">: F. I. P. D. C.</text:span></text:span></text:p>
      <text:p text:style-name="P207"><text:span text:style-name="T393">ADVOGADO: </text:span><text:span text:style-name="T394">DEFENSORIA PÚBLICA DO ESTADO DO CEARÁ.</text:span></text:p>
      <text:p text:style-name="P207"><text:span text:style-name="T395">APELADO</text:span><text:span text:style-name="T394">: MINIST</text:span><text:span text:style-name="T396">É</text:span><text:span text:style-name="T394">RIO P</text:span><text:span text:style-name="T396">Ú</text:span><text:span text:style-name="T394">BLICO DO ESTADO DO CEARÁ</text:span></text:p>
      <text:p text:style-name="P204"><text:span text:style-name="Fonte_20_parág._20_padrão"><text:span text:style-name="T390">(</text:span></text:span><text:span text:style-name="Fonte_20_parág._20_padrão"><text:span text:style-name="T391"> <text:s text:c="2"/>) Conhecido <text:s text:c="24"/>( <text:s text:c="2"/>) Provido <text:s text:c="27"/>( <text:s text:c="2"/>) Prejudicado</text:span></text:span></text:p>
      <text:p text:style-name="P205"><text:span text:style-name="Fonte_20_parág._20_padrão"><text:span text:style-name="T391">( <text:s text:c="2"/>) Não Conhecido <text:s text:c="16"/>( <text:s text:c="2"/>) Não Provido <text:s text:c="20"/>( <text:s text:c="2"/>) Suspenso – Art. 942</text:span></text:span></text:p>
      <text:p text:style-name="P205"><text:span text:style-name="Fonte_20_parág._20_padrão"><text:span text:style-name="T391">( <text:s text:c="2"/>) Parcialmente Conhecido <text:s text:c="2"/>( <text:s text:c="2"/>) Parcialmente Provido <text:s text:c="6"/>( <text:s text:c="2"/>) C/Vista</text:span></text:span></text:p>
      <text:p text:style-name="P205"><text:span text:style-name="Fonte_20_parág._20_padrão"><text:span text:style-name="T39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397">( <text:s text:c="2"/>) Unânime <text:s/>( <text:s text:c="2"/>) Maioria</text:span></text:span></text:p>
      <text:p text:style-name="P203"><text:span text:style-name="Fonte_20_parág._20_padrão"><text:span text:style-name="T397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oft-page-break/><text:span text:style-name="Fonte_20_parág._20_padrão"><text:span text:style-name="T384">287. APELAÇÃO CÍVEL N 0225139-22.2023.8.06.0001<text:line-break/></text:span></text:span><text:span text:style-name="Fonte_20_parág._20_padrão"><text:span text:style-name="T61">RELATOR(A): 4º Gabinete da 1ª Câmara de Direito Privado</text:span></text:span><text:span text:style-name="Fonte_20_parág._20_padrão"><text:span text:style-name="T385"><text:line-break/></text:span></text:span><text:span text:style-name="Fonte_20_parág._20_padrão"><text:span text:style-name="T384">APELANTE</text:span></text:span><text:span text:style-name="Fonte_20_parág._20_padrão"><text:span text:style-name="T385">: MARIANA NOBRE DE PAULO<text:line-break/>ADVOGADO: ANTÔNIO CARLOS MAGALHÃES - OAB/RN12992-A<text:line-break/></text:span></text:span><text:span text:style-name="Fonte_20_parág._20_padrão"><text:span text:style-name="T384">APELADO</text:span></text:span><text:span text:style-name="Fonte_20_parág._20_padrão"><text:span text:style-name="T385">: FRANCISCO DANILO COSTA ALMEIDA<text:line-break/>ADVOGADO: AFONSO PAULO ALBUQUERQUE DE MENDONÇA – OAB/CE12249-A</text:span></text:span></text:p>
      <text:p text:style-name="P208"><text:span text:style-name="Fonte_20_parág._20_padrão"><text:span text:style-name="T398">(</text:span></text:span><text:span text:style-name="Fonte_20_parág._20_padrão"><text:span text:style-name="T399"> <text:s text:c="2"/>) Conhecido <text:s text:c="24"/>( <text:s text:c="2"/>) Provido <text:s text:c="25"/>( <text:s text:c="2"/>) Prejudicado</text:span></text:span></text:p>
      <text:p text:style-name="P209"><text:span text:style-name="Fonte_20_parág._20_padrão"><text:span text:style-name="T400">( <text:s text:c="2"/>) Não Conhecido <text:s text:c="16"/>( <text:s text:c="2"/>) Não Provido <text:s text:c="18"/>( <text:s text:c="2"/>) Suspenso – Art. 942</text:span></text:span></text:p>
      <text:p text:style-name="P209"><text:span text:style-name="Fonte_20_parág._20_padrão"><text:span text:style-name="T400">( <text:s text:c="2"/>) Parcialmente Conhecido <text:s text:c="2"/>( <text:s text:c="2"/>) Parcialmente Provido <text:s text:c="4"/>( <text:s text:c="2"/>) C/Vista</text:span></text:span></text:p>
      <text:p text:style-name="P209"><text:span text:style-name="Fonte_20_parág._20_padrão"><text:span text:style-name="T401">( <text:s text:c="2"/>) Retirado de Mesa <text:s text:c="8"/></text:span></text:span><text:span text:style-name="Fonte_20_parág._20_padrão"><text:span text:style-name="T400"><text:s text:c="5"/>( <text:s text:c="2"/>) Retirado de Pauta <text:s text:c="10"/>( <text:s text:c="2"/>) Sobrestado</text:span></text:span></text:p>
      <text:p text:style-name="P209"><text:span text:style-name="Fonte_20_parág._20_padrão"><text:span text:style-name="T400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385">( <text:s text:c="2"/>) Unânime <text:s/>( <text:s text:c="2"/>) Maioria</text:span></text:span></text:p>
      <text:p text:style-name="P203"><text:span text:style-name="Fonte_20_parág._20_padrão"><text:span text:style-name="T397"/></text:span></text:p>
      <text:p text:style-name="P203"><text:span text:style-name="Fonte_20_parág._20_padrão"><text:span text:style-name="T384">288. AGRAVO DE INSTRUMENTO N 3019555-36.2025.8.06.0000<text:line-break/></text:span></text:span><text:span text:style-name="Fonte_20_parág._20_padrão"><text:span text:style-name="T61">RELATOR(A): 4º Gabinete da 1ª Câmara de Direito Privado</text:span></text:span><text:span text:style-name="Fonte_20_parág._20_padrão"><text:span text:style-name="T385"><text:line-break/></text:span></text:span><text:span text:style-name="Fonte_20_parág._20_padrão"><text:span text:style-name="T384">AGRAVANTE</text:span></text:span><text:span text:style-name="Fonte_20_parág._20_padrão"><text:span text:style-name="T385">: FRANCISCO DE ASSIS ESCÓCIO DA SILVA<text:line-break/>ADVOGADO: RAUL LOIOLA DE ALENCAR FILHO - OAB/CE11085-A<text:line-break/></text:span></text:span><text:span text:style-name="Fonte_20_parág._20_padrão"><text:span text:style-name="T384">AGRAVADO</text:span></text:span><text:span text:style-name="Fonte_20_parág._20_padrão"><text:span text:style-name="T385">: F &amp; D COMÉRCIO DE MADEIRAS LTDA</text:span></text:span></text:p>
      <text:p text:style-name="P208"><text:span text:style-name="Fonte_20_parág._20_padrão"><text:span text:style-name="T398">(</text:span></text:span><text:span text:style-name="Fonte_20_parág._20_padrão"><text:span text:style-name="T399"> <text:s text:c="2"/>) Conhecido <text:s text:c="24"/>( <text:s text:c="2"/>) Provido <text:s text:c="25"/>( <text:s text:c="2"/>) Prejudicado</text:span></text:span></text:p>
      <text:p text:style-name="P209"><text:span text:style-name="Fonte_20_parág._20_padrão"><text:span text:style-name="T400">( <text:s text:c="2"/>) Não Conhecido <text:s text:c="16"/>( <text:s text:c="2"/>) Não Provido <text:s text:c="18"/>( <text:s text:c="2"/>) Suspenso – Art. 942</text:span></text:span></text:p>
      <text:p text:style-name="P209"><text:span text:style-name="Fonte_20_parág._20_padrão"><text:span text:style-name="T400">( <text:s text:c="2"/>) Parcialmente Conhecido <text:s text:c="2"/>( <text:s text:c="2"/>) Parcialmente Provido <text:s text:c="4"/>( <text:s text:c="2"/>) C/Vista</text:span></text:span></text:p>
      <text:p text:style-name="P209"><text:span text:style-name="Fonte_20_parág._20_padrão"><text:span text:style-name="T401">( <text:s text:c="2"/>) Retirado de Mesa <text:s/></text:span></text:span><text:span text:style-name="Fonte_20_parág._20_padrão"><text:span text:style-name="T400"><text:s text:c="12"/>( <text:s text:c="2"/>) Retirado de Pauta <text:s text:c="10"/>( <text:s text:c="2"/>) Sobrestado</text:span></text:span></text:p>
      <text:p text:style-name="P209"><text:span text:style-name="Fonte_20_parág._20_padrão"><text:span text:style-name="T400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385">( <text:s text:c="2"/>) Unânime <text:s/>( <text:s text:c="2"/>) Maioria</text:span></text:span></text:p>
      <text:p text:style-name="P203"><text:span text:style-name="Fonte_20_parág._20_padrão"><text:span text:style-name="T385"/></text:span></text:p>
      <text:p text:style-name="P203"><text:span text:style-name="Fonte_20_parág._20_padrão"><text:span text:style-name="T384">289. APELAÇÃO CÍVEL N 0909154-84.2014.8.06.0001<text:line-break/></text:span></text:span><text:span text:style-name="Fonte_20_parág._20_padrão"><text:span text:style-name="T61">RELATOR(A): 4º Gabinete da 1ª Câmara de Direito Privado</text:span></text:span><text:span text:style-name="Fonte_20_parág._20_padrão"><text:span text:style-name="T385"><text:line-break/></text:span></text:span><text:span text:style-name="Fonte_20_parág._20_padrão"><text:span text:style-name="T384">APELANTE</text:span></text:span><text:span text:style-name="Fonte_20_parág._20_padrão"><text:span text:style-name="T385">: IZZI COMÉRCIO DE TECNOLOGIA E MATERIAIS DE TELECOMUNICAÇÕES E INFORMÁTICA LTDA<text:line-break/>ADVOGADO: FRANCISCO GOMES COELHO - OAB/CE1745-A<text:line-break/>ADVOGADA: CLÁUDIA VALENTE SOARES - OAB/CE9314-A<text:line-break/>ADVOGADA: MARIA JOSÉ PEREIRA SABINO - OAB/CE7685-A<text:line-break/></text:span></text:span><text:span text:style-name="Fonte_20_parág._20_padrão"><text:span text:style-name="T384">APELADO</text:span></text:span><text:span text:style-name="Fonte_20_parág._20_padrão"><text:span text:style-name="T385">: MARDONE DE OLIVEIRA CAVALCANTE<text:line-break/>ADVOGADA: THAYANNE OLIVEIRA DE MORAIS - OAB/CE19377-A<text:line-break/>ADVOGADA: ANDRESSA DE NAZARÉ CORDEIRO GONDIM - OAB/CE27425-A<text:line-break/>ADVOGADO: JOSÉ NEWTON FREITAS FILHO - OAB/CE15833-A<text:line-break/>ADVOGADA: MICHELLE OLIVEIRA CAVALCANTE - OAB/CE32332-A<text:line-break/>ADVOGADO: FRANCISCO JOSÉ ALVES TELES – OAB/CE12417-A</text:span></text:span></text:p>
      <text:p text:style-name="P208"><text:span text:style-name="Fonte_20_parág._20_padrão"><text:span text:style-name="T398">(</text:span></text:span><text:span text:style-name="Fonte_20_parág._20_padrão"><text:span text:style-name="T399"> <text:s text:c="2"/>) Conhecido <text:s text:c="24"/>( <text:s text:c="2"/>) Provido <text:s text:c="25"/>( <text:s text:c="2"/>) Prejudicado</text:span></text:span></text:p>
      <text:p text:style-name="P209"><text:span text:style-name="Fonte_20_parág._20_padrão"><text:span text:style-name="T400">( <text:s text:c="2"/>) Não Conhecido <text:s text:c="16"/>( <text:s text:c="2"/>) Não Provido <text:s text:c="18"/>( <text:s text:c="2"/>) Suspenso – Art. 942</text:span></text:span></text:p>
      <text:p text:style-name="P209"><text:span text:style-name="Fonte_20_parág._20_padrão"><text:span text:style-name="T400">( <text:s text:c="2"/>) Parcialmente Conhecido <text:s text:c="2"/>( <text:s text:c="2"/>) Parcialmente Provido <text:s text:c="4"/>( <text:s text:c="2"/>) C/Vista</text:span></text:span></text:p>
      <text:p text:style-name="P209"><text:span text:style-name="Fonte_20_parág._20_padrão"><text:span text:style-name="T401">( <text:s text:c="2"/>) Retirado de Mesa <text:s text:c="5"/></text:span></text:span><text:span text:style-name="Fonte_20_parág._20_padrão"><text:span text:style-name="T400"><text:s text:c="8"/>( <text:s text:c="2"/>) Retirado de Pauta <text:s text:c="10"/>( <text:s text:c="2"/>) Sobrestado</text:span></text:span></text:p>
      <text:p text:style-name="P209"><text:span text:style-name="Fonte_20_parág._20_padrão"><text:span text:style-name="T400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385">( <text:s text:c="2"/>) Unânime <text:s/>( <text:s text:c="2"/>) Maioria</text:span></text:span></text:p>
      <text:p text:style-name="P203"><text:span text:style-name="Fonte_20_parág._20_padrão"><text:span text:style-name="T385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pan text:style-name="Fonte_20_parág._20_padrão"><text:span text:style-name="T384"/></text:span></text:p>
      <text:p text:style-name="P203"><text:soft-page-break/><text:span text:style-name="Fonte_20_parág._20_padrão"><text:span text:style-name="T384">290. APELAÇÃO CÍVEL N 0579302-79.2000.8.06.0001<text:line-break/></text:span></text:span><text:span text:style-name="Fonte_20_parág._20_padrão"><text:span text:style-name="T61">RELATOR(A): 4º Gabinete da 1ª Câmara de Direito Privado</text:span></text:span><text:span text:style-name="Fonte_20_parág._20_padrão"><text:span text:style-name="T385"><text:line-break/></text:span></text:span><text:span text:style-name="Fonte_20_parág._20_padrão"><text:span text:style-name="T384">APELANTE</text:span></text:span><text:span text:style-name="Fonte_20_parág._20_padrão"><text:span text:style-name="T385">: MURANO REVESTIMENTOS CERÂMICOS S/A.<text:line-break/>ADVOGADO: SÂNZIO TEIXEIRA DE PAULA - OAB/CE11683-A<text:line-break/></text:span></text:span><text:span text:style-name="Fonte_20_parág._20_padrão"><text:span text:style-name="T384">APELADOS</text:span></text:span><text:span text:style-name="Fonte_20_parág._20_padrão"><text:span text:style-name="T385">: DELUX NORDESTE PRODUTOS PARA CERÂMICA LTDA (FALIDO) E OUTRA.<text:line-break/>ADVOGADO: HEROS MARCELINO DE ALMEIDA – OAB/SP104777</text:span></text:span></text:p>
      <text:p text:style-name="P208"><text:span text:style-name="Fonte_20_parág._20_padrão"><text:span text:style-name="T398">(</text:span></text:span><text:span text:style-name="Fonte_20_parág._20_padrão"><text:span text:style-name="T399"> <text:s text:c="2"/>) Conhecido <text:s text:c="24"/>( <text:s text:c="2"/>) Provido <text:s text:c="25"/>( <text:s text:c="2"/>) Prejudicado</text:span></text:span></text:p>
      <text:p text:style-name="P209"><text:span text:style-name="Fonte_20_parág._20_padrão"><text:span text:style-name="T400">( <text:s text:c="2"/>) Não Conhecido <text:s text:c="16"/>( <text:s text:c="2"/>) Não Provido <text:s text:c="18"/>( <text:s text:c="2"/>) Suspenso – Art. 942</text:span></text:span></text:p>
      <text:p text:style-name="P209"><text:span text:style-name="Fonte_20_parág._20_padrão"><text:span text:style-name="T400">( <text:s text:c="2"/>) Parcialmente Conhecido <text:s text:c="2"/>( <text:s text:c="2"/>) Parcialmente Provido <text:s text:c="4"/>( <text:s text:c="2"/>) C/Vista</text:span></text:span></text:p>
      <text:p text:style-name="P209"><text:span text:style-name="Fonte_20_parág._20_padrão"><text:span text:style-name="T401">( <text:s text:c="2"/>) Retirado de Mesa <text:s text:c="13"/>( <text:s text:c="2"/>) Retirado de Pauta <text:s text:c="10"/>( <text:s text:c="2"/>) Sobrestado</text:span></text:span></text:p>
      <text:p text:style-name="P209"><text:span text:style-name="Fonte_20_parág._20_padrão"><text:span text:style-name="T401">( <text:s text:c="2"/>) Preliminar(es):( <text:s text:c="2"/>)N</text:span></text:span><text:span text:style-name="Fonte_20_parág._20_padrão"><text:span text:style-name="T400">ão Conhecida (s) ( <text:s text:c="2"/>) Acolhida(s) <text:s text:c="2"/>( <text:s text:c="2"/>) Rejeitada(s)</text:span></text:span></text:p>
      <text:p text:style-name="P203"><text:span text:style-name="Fonte_20_parág._20_padrão"><text:span text:style-name="T385">( <text:s text:c="2"/>) Unânime <text:s/>( <text:s text:c="2"/>) Maioria</text:span></text:span></text:p>
      <text:p text:style-name="P201"><text:span text:style-name="Fonte_20_parág._20_padrão"><text:span text:style-name="T144"/></text:span></text:p>
      <text:p text:style-name="P203"><text:span text:style-name="Fonte_20_parág._20_padrão"><text:span text:style-name="T30">291. 256. AGRAVO DE INSTRUMENTO N 3018456-31.2025.8.06.0000<text:line-break/></text:span></text:span><text:span text:style-name="Fonte_20_parág._20_padrão"><text:span text:style-name="T61">RELATOR(A): 4º Gabinete da 1ª Câmara de Direito Privado</text:span></text:span><text:span text:style-name="Fonte_20_parág._20_padrão"><text:span text:style-name="T30"><text:line-break/>AGRAVANTE: FRANCISCO LUZEMIR DE SOUSA<text:line-break/></text:span></text:span><text:span text:style-name="Fonte_20_parág._20_padrão"><text:span text:style-name="T63">ADVOGADA: MARIA DE NAZARÉ ARRAIS DE SOUSA - OAB/CE52924-A</text:span></text:span><text:span text:style-name="Fonte_20_parág._20_padrão"><text:span text:style-name="T30"><text:line-break/>AGRAVADA: FRANCISCA SOUZA PAZ CAVALCANTE<text:line-break/></text:span></text:span><text:span text:style-name="Fonte_20_parág._20_padrão"><text:span text:style-name="T63">ADVOGADO: ANTÔNIO LIUDE ELIAS DA SILVA – OAB/CE36529-A</text:span></text:span></text:p>
      <text:p text:style-name="P208"><text:span text:style-name="Fonte_20_parág._20_padrão"><text:span text:style-name="T398">(</text:span></text:span><text:span text:style-name="Fonte_20_parág._20_padrão"><text:span text:style-name="T399"> <text:s text:c="2"/>) Conhecido <text:s text:c="24"/>( <text:s text:c="2"/>) Provido <text:s text:c="25"/>( <text:s text:c="2"/>) Prejudicado</text:span></text:span></text:p>
      <text:p text:style-name="P209"><text:span text:style-name="Fonte_20_parág._20_padrão"><text:span text:style-name="T400">( <text:s text:c="2"/>) Não Conhecido <text:s text:c="16"/>( <text:s text:c="2"/>) Não Provido <text:s text:c="18"/>( <text:s text:c="2"/>) Suspenso – Art. 942</text:span></text:span></text:p>
      <text:p text:style-name="P209"><text:span text:style-name="Fonte_20_parág._20_padrão"><text:span text:style-name="T400">( <text:s text:c="2"/>) Parcialmente Conhecido <text:s text:c="2"/>( <text:s text:c="2"/>) Parcialmente Provido <text:s text:c="4"/>( <text:s text:c="2"/>) C/Vista</text:span></text:span></text:p>
      <text:p text:style-name="P209"><text:span text:style-name="Fonte_20_parág._20_padrão"><text:span text:style-name="T401">( <text:s text:c="2"/>) Retirado de Mesa <text:s/></text:span></text:span><text:span text:style-name="Fonte_20_parág._20_padrão"><text:span text:style-name="T400"><text:s text:c="12"/>( <text:s text:c="2"/>) Retirado de Pauta <text:s text:c="10"/>( <text:s text:c="2"/>) Sobrestado</text:span></text:span></text:p>
      <text:p text:style-name="P209"><text:span text:style-name="Fonte_20_parág._20_padrão"><text:span text:style-name="T400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63">( <text:s text:c="2"/>) Unânime <text:s/>( <text:s text:c="2"/>) Maioria</text:span></text:span></text:p>
      <text:p text:style-name="P201"><text:span text:style-name="Fonte_20_parág._20_padrão"><text:span text:style-name="T110"/></text:span></text:p>
      <text:p text:style-name="P210"><text:span text:style-name="Fonte_20_parág._20_padrão"><text:span text:style-name="T402">292. AGRAVO DE INSTRUMENTO N 3010928-43.2025.8.06.0000</text:span></text:span><text:span text:style-name="Fonte_20_parág._20_padrão"><text:span text:style-name="T403"><text:line-break/></text:span></text:span><text:span text:style-name="Fonte_20_parág._20_padrão"><text:span text:style-name="T404">RELATOR(A): 4º Gabinete da 1ª Câmara de Direito Privado</text:span></text:span><text:span text:style-name="Fonte_20_parág._20_padrão"><text:span text:style-name="T405"><text:line-break/></text:span></text:span><text:span text:style-name="Fonte_20_parág._20_padrão"><text:span text:style-name="T403">AGRAVANTE</text:span></text:span><text:span text:style-name="Fonte_20_parág._20_padrão"><text:span text:style-name="T405">: LIDUINA DE ANDRADE BARROSO DE LIMA</text:span></text:span></text:p>
      <text:p text:style-name="P211">ADVOGADO: DEFENSORIA PÚBLICA DO ESTADO DO CEARÁ.<text:line-break/><text:span text:style-name="Fonte_20_parág._20_padrão"><text:span text:style-name="T29">AGRAVADO</text:span></text:span>: RAIMUNDO DE SERPA BARROSO<text:line-break/>ADVOGADO: BRUNO BINDÁ DE QUEIROZ GOMES - OAB/CE34263-A<text:line-break/>ADVOGADO: CAIO BINDÁ DE QUEIROZ GOMES - OAB/CE38683-A<text:line-break/>ADVOGADO: RENE RAULINO SANTIAGO – OAB/CE34715-A</text:p>
      <text:p text:style-name="P212"><text:span text:style-name="Fonte_20_parág._20_padrão"><text:span text:style-name="T398">(</text:span></text:span><text:span text:style-name="Fonte_20_parág._20_padrão"><text:span text:style-name="T399"> <text:s text:c="2"/>) Conhecido <text:s text:c="24"/>( <text:s text:c="2"/>) Provido <text:s text:c="25"/>( <text:s text:c="2"/>) Prejudicado</text:span></text:span></text:p>
      <text:p text:style-name="P213"><text:span text:style-name="Fonte_20_parág._20_padrão"><text:span text:style-name="T400">( <text:s text:c="2"/>) Não Conhecido <text:s text:c="16"/>( <text:s text:c="2"/>) Não Provido <text:s text:c="18"/>( <text:s text:c="2"/>) Suspenso – Art. 942</text:span></text:span></text:p>
      <text:p text:style-name="P213"><text:span text:style-name="Fonte_20_parág._20_padrão"><text:span text:style-name="T400">( <text:s text:c="2"/>) Parcialmente Conhecido <text:s text:c="2"/>( <text:s text:c="2"/>) Parcialmente Provido <text:s text:c="4"/>( <text:s text:c="2"/>) C/Vista</text:span></text:span></text:p>
      <text:p text:style-name="P213"><text:span text:style-name="Fonte_20_parág._20_padrão"><text:span text:style-name="T401">( <text:s text:c="2"/>) Retirado de Mesa <text:s text:c="5"/></text:span></text:span><text:span text:style-name="Fonte_20_parág._20_padrão"><text:span text:style-name="T400"><text:s text:c="8"/>( <text:s text:c="2"/>) Retirado de Pauta <text:s text:c="10"/>( <text:s text:c="2"/>) Sobrestado</text:span></text:span></text:p>
      <text:p text:style-name="P213"><text:span text:style-name="Fonte_20_parág._20_padrão"><text:span text:style-name="T400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405">( <text:s text:c="2"/>) Unânime <text:s/>( <text:s text:c="2"/>) Maioria</text:span></text:span></text:p>
      <text:p text:style-name="P201"><text:span text:style-name="Fonte_20_parág._20_padrão"><text:span text:style-name="T110"/></text:span></text:p>
      <text:p text:style-name="P210"><text:span text:style-name="Fonte_20_parág._20_padrão"><text:span text:style-name="T402"/></text:span></text:p>
      <text:p text:style-name="P210"><text:span text:style-name="Fonte_20_parág._20_padrão"><text:span text:style-name="T402"/></text:span></text:p>
      <text:p text:style-name="P210"><text:span text:style-name="Fonte_20_parág._20_padrão"><text:span text:style-name="T402"/></text:span></text:p>
      <text:p text:style-name="P210"><text:span text:style-name="Fonte_20_parág._20_padrão"><text:span text:style-name="T402"/></text:span></text:p>
      <text:p text:style-name="P210"><text:span text:style-name="Fonte_20_parág._20_padrão"><text:span text:style-name="T402"/></text:span></text:p>
      <text:p text:style-name="P210"><text:span text:style-name="Fonte_20_parág._20_padrão"><text:span text:style-name="T402"/></text:span></text:p>
      <text:p text:style-name="P210"><text:span text:style-name="Fonte_20_parág._20_padrão"><text:span text:style-name="T402"/></text:span></text:p>
      <text:p text:style-name="P210"><text:span text:style-name="Fonte_20_parág._20_padrão"><text:span text:style-name="T402"/></text:span></text:p>
      <text:p text:style-name="P210"><text:span text:style-name="Fonte_20_parág._20_padrão"><text:span text:style-name="T402"/></text:span></text:p>
      <text:p text:style-name="P210"><text:span text:style-name="Fonte_20_parág._20_padrão"><text:span text:style-name="T402"/></text:span></text:p>
      <text:p text:style-name="P210"><text:soft-page-break/><text:span text:style-name="Fonte_20_parág._20_padrão"><text:span text:style-name="T402">293. APELAÇÃO CÍVEL N 0200813-12.2022.8.06.0137</text:span></text:span><text:span text:style-name="Fonte_20_parág._20_padrão"><text:span text:style-name="T403"><text:line-break/></text:span></text:span><text:span text:style-name="Fonte_20_parág._20_padrão"><text:span text:style-name="T404">RELATOR(A): 4º Gabinete da 1ª Câmara de Direito Privado</text:span></text:span><text:span text:style-name="Fonte_20_parág._20_padrão"><text:span text:style-name="T405"><text:line-break/></text:span></text:span><text:span text:style-name="Fonte_20_parág._20_padrão"><text:span text:style-name="T403">APELANTE</text:span></text:span><text:span text:style-name="Fonte_20_parág._20_padrão"><text:span text:style-name="T405">: CÍCERO DE ALMEIDA MACHADO<text:line-break/>ADVOGADA: CAROLINA BARRETO ALVES COSTA FREITAS - OAB/CE21484-A<text:line-break/></text:span></text:span><text:span text:style-name="Fonte_20_parág._20_padrão"><text:span text:style-name="T403">APELADA</text:span></text:span><text:span text:style-name="Fonte_20_parág._20_padrão"><text:span text:style-name="T405">: B S PARC PACATUBA EMPREENDIMENTO IMOBILIÁRIO LTDA<text:line-break/>ADVOGADO: MARCUS VINÍCIUS DE ALBUQUERQUE BARRETO - OAB/RN5530-A<text:line-break/>ADVOGADO: IGOR DE FRANÇA DANTAS – OAB/RN15439-A</text:span></text:span></text:p>
      <text:p text:style-name="P214"><text:span text:style-name="Fonte_20_parág._20_padrão"><text:span text:style-name="T406">Síntese do julgamento: Após anunciado o julgamento e dispensada a leitura do relatório na sessão do dia 15 de abril do corrente ano, sustentaram oralmente a advogada da parte apelante, Dra. Carolina Barreto Alves Costa - OAB/CE21484 e o advogado da parte apelada, Dr. Igor de França Dantas – OAB/RN15439. Na sequência, decidiu o eminente Relator retirá-lo de mesa para melhor exame da matéria. Julgamento adiado para sessão de 22 de abril do ano em curso. </text:span></text:span></text:p>
      <text:p text:style-name="P212"><text:span text:style-name="Fonte_20_parág._20_padrão"><text:span text:style-name="T407">(</text:span></text:span><text:span text:style-name="Fonte_20_parág._20_padrão"><text:span text:style-name="T408"> <text:s text:c="2"/>) Conhecido <text:s text:c="24"/>( <text:s text:c="2"/>) Provido <text:s text:c="25"/>( <text:s text:c="2"/>) Prejudicado</text:span></text:span></text:p>
      <text:p text:style-name="P213"><text:span text:style-name="Fonte_20_parág._20_padrão"><text:span text:style-name="T401">( <text:s text:c="2"/>) Não Conhecido <text:s text:c="16"/>( <text:s text:c="2"/>) Não Provido <text:s text:c="18"/>( <text:s text:c="2"/>) Suspenso – Art. 942</text:span></text:span></text:p>
      <text:p text:style-name="P213"><text:span text:style-name="Fonte_20_parág._20_padrão"><text:span text:style-name="T401">( <text:s text:c="2"/>) Parcialmente Conhecido <text:s text:c="2"/>( <text:s text:c="2"/>) Parcialmente Provid</text:span></text:span><text:span text:style-name="Fonte_20_parág._20_padrão"><text:span text:style-name="T400">o <text:s text:c="4"/>( <text:s text:c="2"/>) C/Vista</text:span></text:span></text:p>
      <text:p text:style-name="P213"><text:span text:style-name="Fonte_20_parág._20_padrão"><text:span text:style-name="T400">( <text:s text:c="2"/>) Retirado de Mesa <text:s text:c="13"/>( <text:s text:c="2"/>) Retirado de Pauta <text:s text:c="10"/>( <text:s text:c="2"/>) Sobrestado</text:span></text:span></text:p>
      <text:p text:style-name="P213"><text:span text:style-name="Fonte_20_parág._20_padrão"><text:span text:style-name="T400">( <text:s text:c="2"/>) Preliminar(es):( <text:s text:c="2"/>)Não Conhecida (s) ( <text:s text:c="2"/>) Acolhida(s) <text:s text:c="2"/>( <text:s text:c="2"/>) Rejeitada(s)</text:span></text:span></text:p>
      <text:p text:style-name="P215"><text:span text:style-name="Fonte_20_parág._20_padrão"><text:span text:style-name="T405">( <text:s text:c="2"/>) Unânime <text:s/>( <text:s text:c="2"/>) Maioria</text:span></text:span></text:p>
      <text:p text:style-name="P201"><text:span text:style-name="Fonte_20_parág._20_padrão"><text:span text:style-name="T110"/></text:span></text:p>
      <text:p text:style-name="P216"><text:span text:style-name="Fonte_20_parág._20_padrão"><text:span text:style-name="T409">294. AGRAVO DE INSTRUMENTO N 0622824-22.2024.8.06.0000</text:span></text:span><text:span text:style-name="Fonte_20_parág._20_padrão"><text:span text:style-name="T410"> </text:span></text:span><text:span text:style-name="Fonte_20_parág._20_padrão"><text:span text:style-name="T411">(Emb. de Declaração)</text:span></text:span><text:span text:style-name="Fonte_20_parág._20_padrão"><text:span text:style-name="T409"><text:line-break/></text:span></text:span><text:span text:style-name="Fonte_20_parág._20_padrão"><text:span text:style-name="T412">RELATOR(A): 4º Gabinete da 1ª Câmara de Direito Privado</text:span></text:span><text:span text:style-name="Fonte_20_parág._20_padrão"><text:span text:style-name="T413"><text:line-break/></text:span></text:span><text:span text:style-name="Fonte_20_parág._20_padrão"><text:span text:style-name="T409">EMBARGANTE</text:span></text:span><text:span text:style-name="Fonte_20_parág._20_padrão"><text:span text:style-name="T413">: PSP INCORPORAÇÕES IMOBILIÁRIAS E PARTICIPAÇÕES LTDA<text:line-break/>ADVOGADA: NATHALIA DAMASCENO DA C. E SILVA ERVEDOSA - OAB/CE18892-A<text:line-break/></text:span></text:span><text:span text:style-name="Fonte_20_parág._20_padrão"><text:span text:style-name="T409">EMBARGADA</text:span></text:span><text:span text:style-name="Fonte_20_parág._20_padrão"><text:span text:style-name="T413">: MLAR JACAREY EMPREENDIMENTOS IMOBILIÁRIOS SPE LTDA<text:line-break/>ADVOGADO: THIAGO DE CASTRO PINTO LOPES - OAB/CE16272-A<text:line-break/>ADVOGADO: CLÓVIS MACEDO MATOSO VILELA LIMA – OAB/CE31549-A</text:span></text:span></text:p>
      <text:p text:style-name="P217"><text:span text:style-name="Fonte_20_parág._20_padrão"><text:span text:style-name="T398">(</text:span></text:span><text:span text:style-name="Fonte_20_parág._20_padrão"><text:span text:style-name="T399"> <text:s text:c="2"/>) Conhecido <text:s text:c="24"/>( <text:s text:c="2"/>) Provido <text:s text:c="25"/>( <text:s text:c="2"/>) Prejudicado</text:span></text:span></text:p>
      <text:p text:style-name="P218"><text:span text:style-name="Fonte_20_parág._20_padrão"><text:span text:style-name="T400">( <text:s text:c="2"/>) Não Conhecido <text:s text:c="16"/>( <text:s text:c="2"/>) Não Provido <text:s text:c="18"/>( <text:s text:c="2"/>) Suspenso – Art. 942</text:span></text:span></text:p>
      <text:p text:style-name="P218"><text:span text:style-name="Fonte_20_parág._20_padrão"><text:span text:style-name="T400">( <text:s text:c="2"/>) Parcialmente Conhecido <text:s text:c="2"/>( <text:s text:c="2"/>) Parcialmente Provido <text:s text:c="4"/>( <text:s text:c="2"/>) C/Vista</text:span></text:span></text:p>
      <text:p text:style-name="P218"><text:span text:style-name="Fonte_20_parág._20_padrão"><text:span text:style-name="T401">( <text:s text:c="2"/>) Retirado de Mesa <text:s text:c="4"/></text:span></text:span><text:span text:style-name="Fonte_20_parág._20_padrão"><text:span text:style-name="T400"><text:s text:c="9"/>( <text:s text:c="2"/>) Retirado de Pauta <text:s text:c="10"/>( <text:s text:c="2"/>) Sobrestado</text:span></text:span></text:p>
      <text:p text:style-name="P218"><text:span text:style-name="Fonte_20_parág._20_padrão"><text:span text:style-name="T400">( <text:s text:c="2"/>) Preliminar(es):( <text:s text:c="2"/>)Não Conhecida (s) ( <text:s text:c="2"/>) Acolhida(s) <text:s text:c="2"/>( <text:s text:c="2"/>) Rejeitada(s)</text:span></text:span></text:p>
      <text:p text:style-name="P219"><text:span text:style-name="Fonte_20_parág._20_padrão"><text:span text:style-name="T413">( <text:s text:c="2"/>) Unânime <text:s/>( <text:s text:c="2"/>) Maioria</text:span></text:span></text:p>
      <text:p text:style-name="P201"><text:span text:style-name="Fonte_20_parág._20_padrão"><text:span text:style-name="T110"/></text:span></text:p>
      <text:p text:style-name="P216"><text:span text:style-name="Fonte_20_parág._20_padrão"><text:span text:style-name="T409">295. APELAÇÃO CÍVEL N 0905118-67.2012.8.06.0001<text:line-break/></text:span></text:span><text:span text:style-name="Fonte_20_parág._20_padrão"><text:span text:style-name="T412">RELATOR(A): 4º Gabinete da 1ª Câmara de Direito Privado</text:span></text:span><text:span text:style-name="Fonte_20_parág._20_padrão"><text:span text:style-name="T413"><text:line-break/></text:span></text:span><text:span text:style-name="Fonte_20_parág._20_padrão"><text:span text:style-name="T409">APELANTE</text:span></text:span><text:span text:style-name="Fonte_20_parág._20_padrão"><text:span text:style-name="T413">: POSTO UNIÃO DE DERIVADOS DE PETRÓLEO LTDA<text:line-break/>ADVOGADA: CAROLINE GONDIM LIMA - OAB/CE15493-A<text:line-break/>ADVOGADO: LUIZ CARLOS DE BARROS - OAB/CE8090-A<text:line-break/></text:span></text:span><text:span text:style-name="Fonte_20_parág._20_padrão"><text:span text:style-name="T409">APELADA</text:span></text:span><text:span text:style-name="Fonte_20_parág._20_padrão"><text:span text:style-name="T413">: SP INDÚSTRIA E DISTRIBUIDORA DE PETRÓLEO LTDA<text:line-break/>ADVOGADO: JÚLIO NOGUEIRA MILITÃO NETO - OAB/CE3144-A<text:line-break/>ADVOGADO: RODRIGO FEIJÓ ABUD - OAB/CE22093-A<text:line-break/>ADVOGADA: VICTÓRIA ROLIM MEDEIROS – OAB/CE46713-A</text:span></text:span></text:p>
      <text:p text:style-name="P217"><text:span text:style-name="Fonte_20_parág._20_padrão"><text:span text:style-name="T398">(</text:span></text:span><text:span text:style-name="Fonte_20_parág._20_padrão"><text:span text:style-name="T399"> <text:s text:c="2"/>) Conhecido <text:s text:c="24"/>( <text:s text:c="2"/>) Provido <text:s text:c="25"/>( <text:s text:c="2"/>) Prejudicado</text:span></text:span></text:p>
      <text:p text:style-name="P218"><text:span text:style-name="Fonte_20_parág._20_padrão"><text:span text:style-name="T400">( <text:s text:c="2"/>) Não Conhecido <text:s text:c="16"/>( <text:s text:c="2"/>) Não Provido <text:s text:c="18"/>( <text:s text:c="2"/>) Suspenso – Art. 942</text:span></text:span></text:p>
      <text:p text:style-name="P218"><text:span text:style-name="Fonte_20_parág._20_padrão"><text:span text:style-name="T400">( <text:s text:c="2"/>) Parcialmente Conhecido <text:s text:c="2"/>( <text:s text:c="2"/>) Parcialmente Provido <text:s text:c="4"/>( <text:s text:c="2"/>) C/Vista</text:span></text:span></text:p>
      <text:p text:style-name="P218"><text:span text:style-name="Fonte_20_parág._20_padrão"><text:span text:style-name="T401">( <text:s text:c="2"/>) Retirado de Mesa <text:s text:c="13"/></text:span></text:span><text:span text:style-name="Fonte_20_parág._20_padrão"><text:span text:style-name="T400">( <text:s text:c="2"/>) Retirado de Pauta <text:s text:c="10"/>( <text:s text:c="2"/>) Sobrestado</text:span></text:span></text:p>
      <text:p text:style-name="P218"><text:span text:style-name="Fonte_20_parág._20_padrão"><text:span text:style-name="T400">( <text:s text:c="2"/>) Preliminar(es):( <text:s text:c="2"/>)Não Conhecida (s) ( <text:s text:c="2"/>) Acolhida(s) <text:s text:c="2"/>( <text:s text:c="2"/>) Rejeitada(s)</text:span></text:span></text:p>
      <text:p text:style-name="P219"><text:span text:style-name="Fonte_20_parág._20_padrão"><text:span text:style-name="T413">( <text:s text:c="2"/>) Unânime <text:s/>( <text:s text:c="2"/>) Maioria</text:span></text:span></text:p>
      <text:p text:style-name="P219"><text:span text:style-name="Fonte_20_parág._20_padrão"><text:span text:style-name="T413"/></text:span></text:p>
      <text:p text:style-name="P216"><text:span text:style-name="Fonte_20_parág._20_padrão"><text:span text:style-name="T413"/></text:span></text:p>
      <text:p text:style-name="P216"><text:span text:style-name="Fonte_20_parág._20_padrão"><text:span text:style-name="T413"/></text:span></text:p>
      <text:p text:style-name="P216"><text:span text:style-name="Fonte_20_parág._20_padrão"><text:span text:style-name="T413"/></text:span></text:p>
      <text:p text:style-name="P216"><text:soft-page-break/><text:span text:style-name="Fonte_20_parág._20_padrão"><text:span text:style-name="T409">296.</text:span></text:span><text:span text:style-name="Fonte_20_parág._20_padrão"><text:span text:style-name="T413"> </text:span></text:span><text:span text:style-name="Fonte_20_parág._20_padrão"><text:span text:style-name="T409">296. APELAÇÃO CÍVEL N 0918521-35.2014.8.06.0001<text:line-break/></text:span></text:span><text:span text:style-name="Fonte_20_parág._20_padrão"><text:span text:style-name="T412">RELATOR(A): 4º Gabinete da 1ª Câmara de Direito Privado</text:span></text:span><text:span text:style-name="Fonte_20_parág._20_padrão"><text:span text:style-name="T413"><text:line-break/></text:span></text:span><text:span text:style-name="Fonte_20_parág._20_padrão"><text:span text:style-name="T409">APELANTE</text:span></text:span><text:span text:style-name="Fonte_20_parág._20_padrão"><text:span text:style-name="T413">: IZZI COMÉRCIO DE TECNOLOGIA E MATERIAIS DE TELECOMUNICAÇÕES E INFORMÁTICA LTDA<text:line-break/>ADVOGADA: CLÁUDIA VALENTE SOARES - OAB/CE9314-A<text:line-break/>ADVOGADA: MARIA JOSÉ PEREIRA SABINO - OAB/CE7685-A<text:line-break/></text:span></text:span><text:span text:style-name="Fonte_20_parág._20_padrão"><text:span text:style-name="T409">APELADO</text:span></text:span><text:span text:style-name="Fonte_20_parág._20_padrão"><text:span text:style-name="T413">: MARDONE DE OLIVEIRA CAVALCANTE<text:line-break/>ADVOGADA: MICHELLE OLIVEIRA CAVALCANTE – OAB/CE32332-A</text:span></text:span></text:p>
      <text:p text:style-name="P217"><text:span text:style-name="Fonte_20_parág._20_padrão"><text:span text:style-name="T398">(</text:span></text:span><text:span text:style-name="Fonte_20_parág._20_padrão"><text:span text:style-name="T399"> <text:s text:c="2"/>) Conhecido <text:s text:c="24"/>( <text:s text:c="2"/>) Provido <text:s text:c="25"/>( <text:s text:c="2"/>) Prejudicado</text:span></text:span></text:p>
      <text:p text:style-name="P218"><text:span text:style-name="Fonte_20_parág._20_padrão"><text:span text:style-name="T400">( <text:s text:c="2"/>) Não Conhecido <text:s text:c="16"/>( <text:s text:c="2"/>) Não Provido <text:s text:c="18"/>( <text:s text:c="2"/>) Suspenso – Art. 942</text:span></text:span></text:p>
      <text:p text:style-name="P218"><text:span text:style-name="Fonte_20_parág._20_padrão"><text:span text:style-name="T400">( <text:s text:c="2"/>) Parcialmente Conhecido <text:s text:c="2"/>( <text:s text:c="2"/>) Parcialmente Provido <text:s text:c="4"/>( <text:s text:c="2"/>) C/Vista</text:span></text:span></text:p>
      <text:p text:style-name="P218"><text:span text:style-name="Fonte_20_parág._20_padrão"><text:span text:style-name="T401">( <text:s text:c="2"/>) Retirado de Mesa <text:s text:c="10"/></text:span></text:span><text:span text:style-name="Fonte_20_parág._20_padrão"><text:span text:style-name="T400"><text:s text:c="3"/>( <text:s text:c="2"/>) Retirado de Pauta <text:s text:c="10"/>( <text:s text:c="2"/>) Sobrestado</text:span></text:span></text:p>
      <text:p text:style-name="P218"><text:span text:style-name="Fonte_20_parág._20_padrão"><text:span text:style-name="T400">( <text:s text:c="2"/>) Preliminar(es):( <text:s text:c="2"/>)Não Conhecida (s) ( <text:s text:c="2"/>) Acolhida(s) <text:s text:c="2"/>( <text:s text:c="2"/>) Rejeitada(s)</text:span></text:span></text:p>
      <text:p text:style-name="P220"><text:span text:style-name="Fonte_20_parág._20_padrão"><text:span text:style-name="T414">( <text:s text:c="2"/>) Unânime <text:s/>( <text:s text:c="2"/>) Maioria</text:span></text:span></text:p>
      <text:p text:style-name="P219"><text:span text:style-name="Fonte_20_parág._20_padrão"><text:span text:style-name="T415"/></text:span></text:p>
      <text:p text:style-name="P221"><text:span text:style-name="Fonte_20_parág._20_padrão"><text:span text:style-name="T415">Obs</text:span></text:span><text:span text:style-name="Fonte_20_parág._20_padrão"><text:span text:style-name="T416">. (</text:span></text:span><text:span text:style-name="Fonte_20_parág._20_padrão"><text:span text:style-name="T415">Art. 935 – CPC) -</text:span></text:span><text:span text:style-name="Fonte_20_parág._20_padrão"><text:span text:style-name="T41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22"/>
      <text:p text:style-name="P223"><text:span text:style-name="Fonte_20_parág._20_padrão"><text:span text:style-name="T417">JENNIFER QUEIROZ LIMA</text:span></text:span></text:p>
      <text:p text:style-name="P224"><text:span text:style-name="Fonte_20_parág._20_padrão"><text:span text:style-name="T105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459</meta:editing-cycles>
    <meta:editing-duration>P11DT2H26M43S</meta:editing-duration>
    <dc:date>2026-04-19T20:33:25.840600400</dc:date>
    <meta:print-date>2026-04-17T17:18:02.482518300</meta:print-date>
    <meta:printed-by>Arquivos PDF</meta:printed-by>
    <meta:document-statistic meta:table-count="0" meta:image-count="1" meta:object-count="0" meta:page-count="110" meta:paragraph-count="2116" meta:word-count="35417" meta:character-count="262229" meta:non-whitespace-character-count="177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