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 style:master-page-name="MP0">
      <style:paragraph-properties style:page-number="auto" fo:break-before="page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937df18" officeooo:paragraph-rsid="1937df18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7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fo:background-color="#ffff00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1" style:family="paragraph" style:parent-style-name="Standard">
      <style:paragraph-properties fo:margin-top="0cm" fo:margin-bottom="0cm" style:contextual-spacing="false"/>
      <style:text-properties officeooo:paragraph-rsid="1f112549"/>
    </style:style>
    <style:style style:name="P2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f119be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f119be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5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26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cm" style:contextual-spacing="false"/>
      <style:text-properties officeooo:paragraph-rsid="143c30a6"/>
    </style:style>
    <style:style style:name="P29" style:family="paragraph" style:parent-style-name="Text_20_body">
      <style:paragraph-properties fo:margin-top="0cm" fo:margin-bottom="0cm" style:contextual-spacing="false"/>
      <style:text-properties officeooo:paragraph-rsid="159e348c"/>
    </style:style>
    <style:style style:name="P30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59e348c" style:font-size-asian="12pt" style:font-size-complex="12pt"/>
    </style:style>
    <style:style style:name="P31" style:family="paragraph" style:parent-style-name="Text_20_body">
      <style:paragraph-properties fo:margin-top="0cm" fo:margin-bottom="0cm" style:contextual-spacing="false"/>
      <style:text-properties officeooo:paragraph-rsid="1eb0bb28"/>
    </style:style>
    <style:style style:name="P32" style:family="paragraph" style:parent-style-name="Text_20_body">
      <style:paragraph-properties fo:margin-top="0cm" fo:margin-bottom="0cm" style:contextual-spacing="false"/>
      <style:text-properties officeooo:paragraph-rsid="1edf93cb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edf93cb"/>
    </style:style>
    <style:style style:name="P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df93cb"/>
    </style:style>
    <style:style style:name="P35" style:family="paragraph" style:parent-style-name="Text_20_body">
      <style:paragraph-properties fo:margin-top="0cm" fo:margin-bottom="0cm" style:contextual-spacing="false"/>
      <style:text-properties officeooo:paragraph-rsid="1f04233b"/>
    </style:style>
    <style:style style:name="P36" style:family="paragraph" style:parent-style-name="Text_20_body">
      <style:paragraph-properties fo:margin-top="0cm" fo:margin-bottom="0cm" style:contextual-spacing="false"/>
      <style:text-properties officeooo:paragraph-rsid="1eafb084"/>
    </style:style>
    <style:style style:name="P37" style:family="paragraph" style:parent-style-name="Text_20_body">
      <style:paragraph-properties fo:margin-top="0cm" fo:margin-bottom="0cm" style:contextual-spacing="false"/>
      <style:text-properties officeooo:paragraph-rsid="1f1225ad"/>
    </style:style>
    <style:style style:name="P3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80f5bf" officeooo:paragraph-rsid="1f1225ad" style:font-size-asian="12pt" style:font-weight-asian="bold" style:font-size-complex="12pt" style:font-weight-complex="bold"/>
    </style:style>
    <style:style style:name="P3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edf93cb"/>
    </style:style>
    <style:style style:name="P4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edf93c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edf93cb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edf93c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df93cb" style:font-name-asian="Arial1" style:font-size-asian="12pt" style:font-name-complex="Times New Roman" style:font-size-complex="12pt"/>
    </style:style>
    <style:style style:name="P44" style:family="paragraph" style:parent-style-name="Text_20_body">
      <style:paragraph-properties fo:margin-top="0cm" fo:margin-bottom="0cm" style:contextual-spacing="false"/>
      <style:text-properties style:font-name="Times New Roman" fo:font-size="12pt" officeooo:rsid="1eb0bb28" officeooo:paragraph-rsid="1edf93cb" style:font-size-asian="12pt" style:font-size-complex="12pt"/>
    </style:style>
    <style:style style:name="P4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85842a" officeooo:paragraph-rsid="1f1225ad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868fba" officeooo:paragraph-rsid="1f1225ad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top="0cm" fo:margin-bottom="0cm" style:contextual-spacing="false"/>
      <style:text-properties style:font-name="Times New Roman" fo:font-size="12pt" officeooo:rsid="1eb7581e" officeooo:paragraph-rsid="1eb7581e" style:font-size-asian="12pt" style:font-size-complex="12pt"/>
    </style:style>
    <style:style style:name="P48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ee0f00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e0f00b"/>
    </style:style>
    <style:style style:name="P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e0f00b" style:font-name-asian="Arial1" style:font-size-asian="12pt" style:font-name-complex="Times New Roman" style:font-size-complex="12pt"/>
    </style:style>
    <style:style style:name="P51" style:family="paragraph" style:parent-style-name="Text_20_body">
      <style:paragraph-properties fo:margin-top="0cm" fo:margin-bottom="0cm" style:contextual-spacing="false"/>
      <style:text-properties officeooo:paragraph-rsid="1ee0f00b"/>
    </style:style>
    <style:style style:name="P52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e871fce" style:font-size-asian="12pt" style:font-size-complex="12pt"/>
    </style:style>
    <style:style style:name="P5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871fce" officeooo:paragraph-rsid="1f1225ad" style:font-size-asian="12pt" style:font-weight-asian="bold" style:font-size-complex="12pt" style:font-weight-complex="bold"/>
    </style:style>
    <style:style style:name="P54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e88e4c6" style:font-size-asian="12pt" style:font-size-complex="12pt"/>
    </style:style>
    <style:style style:name="P5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88e4c6" officeooo:paragraph-rsid="1eafb084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margin-top="0cm" fo:margin-bottom="0cm" style:contextual-spacing="false"/>
      <style:text-properties style:font-name="Times New Roman" fo:font-size="12pt" officeooo:rsid="1eafb084" officeooo:paragraph-rsid="1ee0f00b" style:font-size-asian="12pt" style:font-size-complex="12pt"/>
    </style:style>
    <style:style style:name="P5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8af31d" officeooo:paragraph-rsid="1f1225ad" style:font-size-asian="12pt" style:font-weight-asian="bold" style:font-size-complex="12pt" style:font-weight-complex="bold"/>
    </style:style>
    <style:style style:name="P58" style:family="paragraph" style:parent-style-name="Text_20_body">
      <style:paragraph-properties fo:margin-top="0cm" fo:margin-bottom="0cm" style:contextual-spacing="false"/>
      <style:text-properties style:font-name="Times New Roman" fo:font-size="12pt" officeooo:rsid="1eb267d8" officeooo:paragraph-rsid="1ee0f00b" style:font-size-asian="12pt" style:font-size-complex="12pt"/>
    </style:style>
    <style:style style:name="P5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ee0f00b"/>
    </style:style>
    <style:style style:name="P6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ee0f00b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ee0f00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eb0bb28" style:font-size-asian="12pt" style:font-size-complex="12pt"/>
    </style:style>
    <style:style style:name="P63" style:family="paragraph" style:parent-style-name="Text_20_body">
      <style:paragraph-properties fo:margin-top="0cm" fo:margin-bottom="0cm" style:contextual-spacing="false"/>
      <style:text-properties officeooo:paragraph-rsid="1eb6410d"/>
    </style:style>
    <style:style style:name="P6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9363eb" officeooo:paragraph-rsid="1f1225ad" style:font-size-asian="12pt" style:font-weight-asian="bold" style:font-size-complex="12pt" style:font-weight-complex="bold"/>
    </style:style>
    <style:style style:name="P6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a362fb" officeooo:paragraph-rsid="1f1225ad" style:font-size-asian="12pt" style:font-weight-asian="bold" style:font-size-complex="12pt" style:font-weight-complex="bold"/>
    </style:style>
    <style:style style:name="P66" style:family="paragraph" style:parent-style-name="Text_20_body">
      <style:paragraph-properties fo:margin-top="0cm" fo:margin-bottom="0cm" style:contextual-spacing="false"/>
      <style:text-properties officeooo:paragraph-rsid="1f1340f6"/>
    </style:style>
    <style:style style:name="P6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a362fb" officeooo:paragraph-rsid="1f1340f6" style:font-size-asian="12pt" style:font-weight-asian="bold" style:font-size-complex="12pt" style:font-weight-complex="bold"/>
    </style:style>
    <style:style style:name="P68" style:family="paragraph" style:parent-style-name="Text_20_body">
      <style:paragraph-properties fo:margin-top="0cm" fo:margin-bottom="0cm" style:contextual-spacing="false"/>
      <style:text-properties officeooo:paragraph-rsid="1ee24e5f"/>
    </style:style>
    <style:style style:name="P6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ee24e5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e24e5f"/>
    </style:style>
    <style:style style:name="P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e24e5f" style:font-name-asian="Arial1" style:font-size-asian="12pt" style:font-name-complex="Times New Roman" style:font-size-complex="12pt"/>
    </style:style>
    <style:style style:name="P72" style:family="paragraph" style:parent-style-name="Text_20_body">
      <style:paragraph-properties fo:margin-top="0cm" fo:margin-bottom="0cm" style:contextual-spacing="false"/>
      <style:text-properties style:font-name="Times New Roman" fo:font-size="12pt" officeooo:rsid="1edbfcea" officeooo:paragraph-rsid="1ee24e5f" style:font-size-asian="12pt" style:font-size-complex="12pt"/>
    </style:style>
    <style:style style:name="P73" style:family="paragraph" style:parent-style-name="Text_20_body">
      <style:paragraph-properties fo:margin-top="0cm" fo:margin-bottom="0cm" style:contextual-spacing="false"/>
      <style:text-properties officeooo:paragraph-rsid="1eeb6f95"/>
    </style:style>
    <style:style style:name="P7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eeb6f9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eb6f95"/>
    </style:style>
    <style:style style:name="P7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eeb6f9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eeb6f9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eb6f95" style:font-name-asian="Arial1" style:font-size-asian="12pt" style:font-name-complex="Times New Roman" style:font-size-complex="12pt"/>
    </style:style>
    <style:style style:name="P7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eb6f9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a44bb4" officeooo:paragraph-rsid="1f1340f6" style:font-size-asian="12pt" style:font-weight-asian="bold" style:font-size-complex="12pt" style:font-weight-complex="bold"/>
    </style:style>
    <style:style style:name="P8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bc03f5" officeooo:paragraph-rsid="1ee24e5f" fo:background-color="#ffff00" style:font-size-asian="12pt" style:font-weight-asian="bold" style:font-size-complex="12pt" style:font-weight-complex="bold"/>
    </style:style>
    <style:style style:name="P8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ee24e5f"/>
    </style:style>
    <style:style style:name="P8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ee24e5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ee24e5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ee34ee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e34eec"/>
    </style:style>
    <style:style style:name="P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e34eec" style:font-name-asian="Arial1" style:font-size-asian="12pt" style:font-name-complex="Times New Roman" style:font-size-complex="12pt"/>
    </style:style>
    <style:style style:name="P88" style:family="paragraph" style:parent-style-name="Text_20_body">
      <style:paragraph-properties fo:margin-top="0cm" fo:margin-bottom="0cm" style:contextual-spacing="false"/>
      <style:text-properties officeooo:paragraph-rsid="1ee34eec"/>
    </style:style>
    <style:style style:name="P89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f13c66d" style:font-size-asian="12pt" style:font-size-complex="12pt"/>
    </style:style>
    <style:style style:name="P9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a44bb4" officeooo:paragraph-rsid="1f13c66d" style:font-size-asian="12pt" style:font-weight-asian="bold" style:font-size-complex="12pt" style:font-weight-complex="bold"/>
    </style:style>
    <style:style style:name="P91" style:family="paragraph" style:parent-style-name="Text_20_body">
      <style:paragraph-properties fo:margin-top="0cm" fo:margin-bottom="0cm" style:contextual-spacing="false"/>
      <style:text-properties officeooo:paragraph-rsid="1f13c66d"/>
    </style:style>
    <style:style style:name="P92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c0a5e5" officeooo:paragraph-rsid="1ee34eec" fo:background-color="#ffff00" style:font-size-asian="12pt" style:font-weight-asian="bold" style:font-size-complex="12pt" style:font-weight-complex="bold"/>
    </style:style>
    <style:style style:name="P9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c52b6f" officeooo:paragraph-rsid="1ee34eec" fo:background-color="#ffff00" style:font-size-asian="12pt" style:font-weight-asian="bold" style:font-size-complex="12pt" style:font-weight-complex="bold"/>
    </style:style>
    <style:style style:name="P94" style:family="paragraph" style:parent-style-name="Text_20_body">
      <style:paragraph-properties fo:margin-top="0cm" fo:margin-bottom="0cm" style:contextual-spacing="false"/>
      <style:text-properties officeooo:paragraph-rsid="1ee421ef"/>
    </style:style>
    <style:style style:name="P9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ee421e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e421ef"/>
    </style:style>
    <style:style style:name="P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e421ef" style:font-name-asian="Arial1" style:font-size-asian="12pt" style:font-name-complex="Times New Roman" style:font-size-complex="12pt"/>
    </style:style>
    <style:style style:name="P9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c83b4f" officeooo:paragraph-rsid="1ee421ef" fo:background-color="#ffff00" style:font-size-asian="12pt" style:font-weight-asian="bold" style:font-size-complex="12pt" style:font-weight-complex="bold"/>
    </style:style>
    <style:style style:name="P9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a63a62" officeooo:paragraph-rsid="1f13c66d" style:font-size-asian="12pt" style:font-weight-asian="bold" style:font-size-complex="12pt" style:font-weight-complex="bold"/>
    </style:style>
    <style:style style:name="P100" style:family="paragraph" style:parent-style-name="Text_20_body">
      <style:paragraph-properties fo:margin-top="0cm" fo:margin-bottom="0cm" style:contextual-spacing="false"/>
      <style:text-properties officeooo:paragraph-rsid="1edc140a"/>
    </style:style>
    <style:style style:name="P101" style:family="paragraph" style:parent-style-name="Text_20_body">
      <style:paragraph-properties fo:margin-top="0cm" fo:margin-bottom="0cm" style:contextual-spacing="false"/>
      <style:text-properties officeooo:paragraph-rsid="1ee5c41e"/>
    </style:style>
    <style:style style:name="P10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ee5c41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e5c41e"/>
    </style:style>
    <style:style style:name="P1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e5c41e" style:font-name-asian="Arial1" style:font-size-asian="12pt" style:font-name-complex="Times New Roman" style:font-size-complex="12pt"/>
    </style:style>
    <style:style style:name="P105" style:family="paragraph" style:parent-style-name="Text_20_body">
      <style:paragraph-properties fo:margin-top="0cm" fo:margin-bottom="0cm" style:contextual-spacing="false"/>
      <style:text-properties officeooo:paragraph-rsid="1eff8479"/>
    </style:style>
    <style:style style:name="P106" style:family="paragraph" style:parent-style-name="Text_20_body">
      <style:paragraph-properties fo:margin-top="0cm" fo:margin-bottom="0cm" style:contextual-spacing="false"/>
      <style:text-properties officeooo:paragraph-rsid="1f00d666"/>
    </style:style>
    <style:style style:name="P107" style:family="paragraph" style:parent-style-name="Text_20_body">
      <style:paragraph-properties fo:margin-top="0cm" fo:margin-bottom="0cm" style:contextual-spacing="false"/>
      <style:text-properties officeooo:rsid="1f00d666" officeooo:paragraph-rsid="1f00d666"/>
    </style:style>
    <style:style style:name="P108" style:family="paragraph" style:parent-style-name="Standard">
      <style:paragraph-properties fo:margin-top="0cm" fo:margin-bottom="0cm" style:contextual-spacing="false"/>
      <style:text-properties officeooo:paragraph-rsid="1ee5c41e"/>
    </style:style>
    <style:style style:name="P10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ee5c41e"/>
    </style:style>
    <style:style style:name="P11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ee5c41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ee5c41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Text_20_body">
      <style:paragraph-properties fo:margin-top="0cm" fo:margin-bottom="0cm" style:contextual-spacing="false"/>
      <style:text-properties officeooo:paragraph-rsid="1f024e4a"/>
    </style:style>
    <style:style style:name="P113" style:family="paragraph" style:parent-style-name="Text_20_body">
      <style:paragraph-properties fo:margin-top="0cm" fo:margin-bottom="0cm" style:contextual-spacing="false"/>
      <style:text-properties style:font-name="Times New Roman" fo:font-size="12pt" style:text-underline-style="solid" style:text-underline-width="auto" style:text-underline-color="font-color" officeooo:rsid="1f024e4a" officeooo:paragraph-rsid="1f024e4a" style:font-size-asian="12pt" style:font-size-complex="12pt"/>
    </style:style>
    <style:style style:name="P11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f024e4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024e4a"/>
    </style:style>
    <style:style style:name="P1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f024e4a" style:font-name-asian="Arial1" style:font-size-asian="12pt" style:font-name-complex="Times New Roman" style:font-size-complex="12pt"/>
    </style:style>
    <style:style style:name="P117" style:family="paragraph" style:parent-style-name="Text_20_body">
      <style:paragraph-properties fo:margin-top="0cm" fo:margin-bottom="0cm" style:contextual-spacing="false"/>
      <style:text-properties officeooo:paragraph-rsid="1ef29939"/>
    </style:style>
    <style:style style:name="P118" style:family="paragraph" style:parent-style-name="Text_20_body">
      <style:paragraph-properties fo:margin-top="0cm" fo:margin-bottom="0cm" style:contextual-spacing="false"/>
      <style:text-properties officeooo:paragraph-rsid="1ef302dd"/>
    </style:style>
    <style:style style:name="P119" style:family="paragraph" style:parent-style-name="Text_20_body">
      <style:paragraph-properties fo:margin-top="0cm" fo:margin-bottom="0cm" style:contextual-spacing="false"/>
      <style:text-properties officeooo:paragraph-rsid="1ef3e3ba"/>
    </style:style>
    <style:style style:name="P120" style:family="paragraph" style:parent-style-name="Text_20_body">
      <style:paragraph-properties fo:margin-top="0cm" fo:margin-bottom="0cm" style:contextual-spacing="false"/>
      <style:text-properties officeooo:paragraph-rsid="1ef4b076"/>
    </style:style>
    <style:style style:name="P121" style:family="paragraph" style:parent-style-name="Text_20_body">
      <style:paragraph-properties fo:margin-top="0cm" fo:margin-bottom="0cm" style:contextual-spacing="false"/>
      <style:text-properties officeooo:paragraph-rsid="1ef4b82a"/>
    </style:style>
    <style:style style:name="P122" style:family="paragraph" style:parent-style-name="Text_20_body">
      <style:paragraph-properties fo:margin-top="0cm" fo:margin-bottom="0cm" style:contextual-spacing="false"/>
      <style:text-properties officeooo:paragraph-rsid="1ef56a38"/>
    </style:style>
    <style:style style:name="P123" style:family="paragraph" style:parent-style-name="Text_20_body">
      <style:paragraph-properties fo:margin-top="0cm" fo:margin-bottom="0cm" style:contextual-spacing="false"/>
      <style:text-properties officeooo:paragraph-rsid="1ef5a06f"/>
    </style:style>
    <style:style style:name="P12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paragraph-rsid="1f13c66d" style:font-size-asian="12pt" style:font-weight-asian="bold" style:font-size-complex="12pt" style:font-weight-complex="bold"/>
    </style:style>
    <style:style style:name="P125" style:family="paragraph" style:parent-style-name="Text_20_body">
      <style:paragraph-properties fo:margin-top="0cm" fo:margin-bottom="0cm" style:contextual-spacing="false"/>
      <style:text-properties officeooo:paragraph-rsid="1eacef93"/>
    </style:style>
    <style:style style:name="P126" style:family="paragraph" style:parent-style-name="Text_20_body">
      <style:paragraph-properties fo:margin-top="0cm" fo:margin-bottom="0cm" style:contextual-spacing="false"/>
      <style:text-properties officeooo:paragraph-rsid="1ea7047a"/>
    </style:style>
    <style:style style:name="P127" style:family="paragraph" style:parent-style-name="Text_20_body">
      <style:paragraph-properties fo:margin-top="0cm" fo:margin-bottom="0cm" style:contextual-spacing="false"/>
      <style:text-properties style:font-name="Times New Roman" fo:font-size="12pt" officeooo:rsid="1ea7047a" officeooo:paragraph-rsid="1ee5c41e" style:font-size-asian="12pt" style:font-size-complex="12pt"/>
    </style:style>
    <style:style style:name="P12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a7047a" officeooo:paragraph-rsid="1f13c66d" style:font-size-asian="12pt" style:font-weight-asian="bold" style:font-size-complex="12pt" style:font-weight-complex="bold"/>
    </style:style>
    <style:style style:name="P129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eaa1fb2" style:font-size-asian="12pt" style:font-size-complex="12pt"/>
    </style:style>
    <style:style style:name="P13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a72985" officeooo:paragraph-rsid="1f13c66d" style:font-size-asian="12pt" style:font-weight-asian="bold" style:font-size-complex="12pt" style:font-weight-complex="bold"/>
    </style:style>
    <style:style style:name="P13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e80fd0e" officeooo:paragraph-rsid="1f13c66d" style:font-size-asian="12pt" style:font-weight-asian="bold" style:font-size-complex="12pt" style:font-weight-complex="bold"/>
    </style:style>
    <style:style style:name="P13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2pt" style:text-underline-style="solid" style:text-underline-width="auto" style:text-underline-color="font-color" fo:font-weight="bold" officeooo:rsid="1e5a2287" officeooo:paragraph-rsid="1e7e63cc" fo:background-color="#ffff00" style:font-size-asian="12pt" style:font-weight-asian="bold" style:font-size-complex="12pt" style:font-weight-complex="bold"/>
    </style:style>
    <style:style style:name="P13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2pt" style:text-underline-style="solid" style:text-underline-width="auto" style:text-underline-color="font-color" fo:font-weight="bold" officeooo:rsid="1e5a2287" officeooo:paragraph-rsid="1f09a684" fo:background-color="#ffff00" style:font-size-asian="12pt" style:font-weight-asian="bold" style:font-size-complex="12pt" style:font-weight-complex="bold"/>
    </style:style>
    <style:style style:name="P13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2pt" style:text-underline-style="none" fo:font-weight="bold" officeooo:rsid="1e5a2287" officeooo:paragraph-rsid="1e5a2287" fo:background-color="transparent" style:font-size-asian="12pt" style:font-weight-asian="bold" style:font-size-complex="12pt" style:font-weight-complex="bold"/>
    </style:style>
    <style:style style:name="P135" style:family="paragraph" style:parent-style-name="Default">
      <style:text-properties fo:font-size="12pt" officeooo:paragraph-rsid="1f08771c" style:font-size-asian="12pt" style:font-size-complex="12pt"/>
    </style:style>
    <style:style style:name="P136" style:family="paragraph" style:parent-style-name="Default">
      <style:text-properties fo:color="#000000" loext:opacity="100%" fo:font-size="12pt" fo:font-weight="bold" officeooo:paragraph-rsid="1f08771c" fo:background-color="#ffff00" style:font-size-asian="12pt" style:font-weight-asian="bold" style:font-size-complex="12pt"/>
    </style:style>
    <style:style style:name="P137" style:family="paragraph" style:parent-style-name="Default">
      <style:text-properties fo:font-size="12pt" officeooo:paragraph-rsid="1f09a684" style:font-size-asian="12pt" style:font-size-complex="12pt"/>
    </style:style>
    <style:style style:name="P138" style:family="paragraph" style:parent-style-name="Default">
      <style:text-properties fo:color="#000000" loext:opacity="100%" fo:font-size="12pt" fo:font-weight="normal" officeooo:paragraph-rsid="1f09a684" style:font-size-asian="12pt" style:font-weight-asian="normal" style:font-size-complex="12pt"/>
    </style:style>
    <style:style style:name="P13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f13c66d"/>
    </style:style>
    <style:style style:name="P14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f13c66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13c66d"/>
    </style:style>
    <style:style style:name="P14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f13c66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f13c66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f13c66d" style:font-name-asian="Arial1" style:font-size-asian="12pt" style:font-name-complex="Times New Roman" style:font-size-complex="12pt"/>
    </style:style>
    <style:style style:name="P14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f13c66d"/>
    </style:style>
    <style:style style:name="P14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2pt" style:text-underline-style="solid" style:text-underline-width="auto" style:text-underline-color="font-color" fo:font-weight="bold" officeooo:rsid="1e5a2287" officeooo:paragraph-rsid="1e5a2287" fo:background-color="transparent" style:font-size-asian="12pt" style:font-weight-asian="bold" style:font-size-complex="12pt" style:font-weight-complex="bold"/>
    </style:style>
    <style:style style:name="P147" style:family="paragraph" style:parent-style-name="Default">
      <style:text-properties fo:color="#000000" loext:opacity="100%" fo:font-size="12pt" fo:font-weight="bold" officeooo:rsid="1f08771c" officeooo:paragraph-rsid="1f08771c" style:font-size-asian="12pt" style:font-weight-asian="bold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f13c66d"/>
    </style:style>
    <style:style style:name="P14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2pt" style:text-underline-style="solid" style:text-underline-width="auto" style:text-underline-color="font-color" fo:font-weight="bold" officeooo:rsid="1e5a2287" officeooo:paragraph-rsid="1e5a2287" fo:background-color="#ffff00" style:font-size-asian="12pt" style:font-weight-asian="bold" style:font-size-complex="12pt" style:font-weight-complex="bold"/>
    </style:style>
    <style:style style:name="P150" style:family="paragraph" style:parent-style-name="Default">
      <style:text-properties fo:color="#000000" loext:opacity="100%" style:text-line-through-style="none" style:text-line-through-type="none" fo:font-size="12pt" style:text-underline-style="none" fo:font-weight="normal" officeooo:paragraph-rsid="1f08771c" style:font-size-asian="12pt" style:font-weight-asian="normal" style:font-size-complex="12pt"/>
    </style:style>
    <style:style style:name="P151" style:family="paragraph" style:parent-style-name="Default">
      <style:paragraph-properties fo:margin-top="0cm" fo:margin-bottom="0cm" style:contextual-spacing="false"/>
      <style:text-properties fo:font-size="12pt" officeooo:paragraph-rsid="1f08771c" style:font-size-asian="12pt" style:font-size-complex="12pt"/>
    </style:style>
    <style:style style:name="P152" style:family="paragraph" style:parent-style-name="Default">
      <style:paragraph-properties fo:margin-top="0cm" fo:margin-bottom="0cm" style:contextual-spacing="false"/>
      <style:text-properties fo:color="#000000" loext:opacity="100%" style:text-line-through-style="none" style:text-line-through-type="none" fo:font-size="12pt" style:text-underline-style="none" fo:font-weight="normal" officeooo:paragraph-rsid="1f08771c" style:font-size-asian="12pt" style:font-weight-asian="normal" style:font-size-complex="12pt"/>
    </style:style>
    <style:style style:name="P153" style:family="paragraph" style:parent-style-name="Default">
      <style:paragraph-properties fo:margin-top="0cm" fo:margin-bottom="0cm" style:contextual-spacing="false"/>
      <style:text-properties fo:font-size="12pt" officeooo:paragraph-rsid="1f09a684" style:font-size-asian="12pt" style:font-size-complex="12pt"/>
    </style:style>
    <style:style style:name="P154" style:family="paragraph" style:parent-style-name="Default">
      <style:paragraph-properties fo:margin-top="0cm" fo:margin-bottom="0cm" style:contextual-spacing="false"/>
      <style:text-properties fo:color="#000000" loext:opacity="100%" style:text-line-through-style="none" style:text-line-through-type="none" fo:font-size="12pt" style:text-underline-style="none" fo:font-weight="normal" officeooo:paragraph-rsid="1f09a684" style:font-size-asian="12pt" style:font-weight-asian="normal" style:font-size-complex="12pt"/>
    </style:style>
    <style:style style:name="P15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2pt" style:text-underline-style="solid" style:text-underline-width="auto" style:text-underline-color="font-color" fo:font-weight="bold" officeooo:rsid="1e5a2287" officeooo:paragraph-rsid="1e5a2287" fo:background-color="transparent" style:font-size-asian="12pt" style:font-weight-asian="bold" style:font-size-complex="12pt" style:font-weight-complex="bold"/>
    </style:style>
    <style:style style:name="P156" style:family="paragraph" style:parent-style-name="Default">
      <style:text-properties fo:font-size="12pt" officeooo:paragraph-rsid="1f09a684" fo:background-color="#ffff00" style:font-size-asian="12pt" style:font-size-complex="12pt"/>
    </style:style>
    <style:style style:name="P157" style:family="paragraph" style:parent-style-name="Default">
      <style:paragraph-properties fo:margin-top="0cm" fo:margin-bottom="0cm" style:contextual-spacing="false"/>
      <style:text-properties fo:color="#000000" loext:opacity="100%" style:text-line-through-style="none" style:text-line-through-type="none" fo:font-size="12pt" style:text-underline-style="none" fo:font-weight="bold" fo:background-color="#ffff00" style:font-size-asian="12pt" style:font-weight-asian="bold" style:font-size-complex="12pt"/>
    </style:style>
    <style:style style:name="P158" style:family="paragraph" style:parent-style-name="Default">
      <style:paragraph-properties fo:margin-right="0cm" fo:margin-top="0cm" fo:margin-bottom="0cm" style:contextual-spacing="false" fo:text-align="justify" style:justify-single-word="false"/>
      <style:text-properties fo:color="#000000" loext:opacity="100%" style:text-line-through-style="none" style:text-line-through-type="none" fo:font-size="12pt" style:text-underline-style="solid" style:text-underline-width="auto" style:text-underline-color="font-color" fo:font-weight="normal" officeooo:rsid="1f09a684" officeooo:paragraph-rsid="1f09a684" style:font-size-asian="12pt" style:font-weight-asian="normal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f15c0b6"/>
    </style:style>
    <style:style style:name="P1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15c0b6"/>
    </style:style>
    <style:style style:name="P16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f15c0b6"/>
    </style:style>
    <style:style style:name="P16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2pt" style:text-underline-style="solid" style:text-underline-width="auto" style:text-underline-color="font-color" fo:font-weight="bold" officeooo:rsid="1e5a2287" officeooo:paragraph-rsid="1f09a684" fo:background-color="transparent" style:font-size-asian="12pt" style:font-weight-asian="bold" style:font-size-complex="12pt" style:font-weight-complex="bold"/>
    </style:style>
    <style:style style:name="P163" style:family="paragraph" style:parent-style-name="Default">
      <style:text-properties fo:color="#000000" loext:opacity="100%" fo:font-size="12pt" fo:font-weight="bold" officeooo:paragraph-rsid="1f09a684" fo:background-color="#ffff00" style:font-size-asian="12pt" style:font-weight-asian="bold" style:font-size-complex="12pt"/>
    </style:style>
    <style:style style:name="P16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2pt" officeooo:paragraph-rsid="1f09a684" style:font-size-asian="12pt" style:font-size-complex="12pt"/>
    </style:style>
    <style:style style:name="P16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2pt" fo:font-weight="bold" officeooo:paragraph-rsid="1f09a684" fo:background-color="#ffff00" style:font-size-asian="12pt" style:font-weight-asian="bold" style:font-size-complex="12pt"/>
    </style:style>
    <style:style style:name="P16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2pt" fo:font-weight="normal" officeooo:paragraph-rsid="1f09a684" style:font-size-asian="12pt" style:font-weight-asian="normal" style:font-size-complex="12pt"/>
    </style:style>
    <style:style style:name="P167" style:family="paragraph" style:parent-style-name="Default">
      <style:paragraph-properties fo:margin-top="0cm" fo:margin-bottom="0cm" style:contextual-spacing="false"/>
      <style:text-properties fo:color="#000000" loext:opacity="100%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P168" style:family="paragraph" style:parent-style-name="Default">
      <style:text-properties fo:font-size="12pt" officeooo:paragraph-rsid="1f0a35e0" style:font-size-asian="12pt" style:font-size-complex="12pt"/>
    </style:style>
    <style:style style:name="P169" style:family="paragraph" style:parent-style-name="Default">
      <style:text-properties fo:color="#000000" loext:opacity="100%" fo:font-size="12pt" fo:font-weight="bold" officeooo:paragraph-rsid="1f0a35e0" fo:background-color="#ffff00" style:font-size-asian="12pt" style:font-weight-asian="bold" style:font-size-complex="12pt"/>
    </style:style>
    <style:style style:name="P170" style:family="paragraph" style:parent-style-name="Default">
      <style:text-properties fo:color="#000000" loext:opacity="100%" fo:font-size="12pt" fo:font-weight="normal" officeooo:paragraph-rsid="1f0a35e0" style:font-size-asian="12pt" style:font-weight-asian="normal" style:font-size-complex="12pt"/>
    </style:style>
    <style:style style:name="P171" style:family="paragraph" style:parent-style-name="Default">
      <style:paragraph-properties fo:margin-top="0cm" fo:margin-bottom="0cm" style:contextual-spacing="false"/>
      <style:text-properties fo:font-size="12pt" officeooo:paragraph-rsid="1f0a35e0" style:font-size-asian="12pt" style:font-size-complex="12pt"/>
    </style:style>
    <style:style style:name="P172" style:family="paragraph" style:parent-style-name="Default">
      <style:paragraph-properties fo:margin-top="0cm" fo:margin-bottom="0cm" style:contextual-spacing="false"/>
      <style:text-properties fo:color="#000000" loext:opacity="100%" style:text-line-through-style="none" style:text-line-through-type="none" fo:font-size="12pt" style:text-underline-style="none" fo:font-weight="normal" officeooo:paragraph-rsid="1f0a35e0" style:font-size-asian="12pt" style:font-weight-asian="normal" style:font-size-complex="12pt"/>
    </style:style>
    <style:style style:name="P173" style:family="paragraph" style:parent-style-name="Default">
      <style:text-properties fo:color="#000000" loext:opacity="100%" fo:font-size="12pt" fo:font-weight="bold" officeooo:rsid="1f0a35e0" officeooo:paragraph-rsid="1f0a35e0" style:font-size-asian="12pt" style:font-weight-asian="bold" style:font-size-complex="12pt"/>
    </style:style>
    <style:style style:name="P17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2pt" style:text-underline-style="solid" style:text-underline-width="auto" style:text-underline-color="font-color" fo:font-weight="bold" officeooo:rsid="1e5a2287" officeooo:paragraph-rsid="1f0a35e0" fo:background-color="transparent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2pt" officeooo:paragraph-rsid="1f0c21b7" style:font-size-asian="12pt" style:font-size-complex="12pt"/>
    </style:style>
    <style:style style:name="P17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2pt" fo:font-weight="bold" officeooo:paragraph-rsid="1f0c21b7" fo:background-color="#ffff00" style:font-size-asian="12pt" style:font-weight-asian="bold" style:font-size-complex="12pt"/>
    </style:style>
    <style:style style:name="P17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2pt" fo:font-weight="normal" officeooo:paragraph-rsid="1f0c21b7" style:font-size-asian="12pt" style:font-weight-asian="normal" style:font-size-complex="12pt"/>
    </style:style>
    <style:style style:name="P178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size="12pt" officeooo:paragraph-rsid="1cc30e55" fo:background-color="transparen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79" style:family="paragraph" style:parent-style-name="Default">
      <style:text-properties fo:font-size="12pt" officeooo:paragraph-rsid="1f0c21b7" style:font-size-asian="12pt" style:font-size-complex="12pt"/>
    </style:style>
    <style:style style:name="P180" style:family="paragraph" style:parent-style-name="Default">
      <style:text-properties fo:color="#000000" loext:opacity="100%" fo:font-size="12pt" fo:font-weight="bold" officeooo:paragraph-rsid="1f0c21b7" fo:background-color="#ffff00" style:font-size-asian="12pt" style:font-weight-asian="bold" style:font-size-complex="12pt"/>
    </style:style>
    <style:style style:name="P181" style:family="paragraph" style:parent-style-name="Default">
      <style:paragraph-properties fo:margin-top="0cm" fo:margin-bottom="0cm" style:contextual-spacing="false"/>
      <style:text-properties fo:color="#000000" loext:opacity="100%" style:text-line-through-style="none" style:text-line-through-type="none" fo:font-size="12pt" style:text-underline-style="none" fo:font-weight="normal" officeooo:paragraph-rsid="1f0c21b7" style:font-size-asian="12pt" style:font-weight-asian="normal" style:font-size-complex="12pt"/>
    </style:style>
    <style:style style:name="P182" style:family="paragraph" style:parent-style-name="Default">
      <style:paragraph-properties fo:margin-top="0cm" fo:margin-bottom="0cm" style:contextual-spacing="false"/>
      <style:text-properties fo:font-size="12pt" officeooo:paragraph-rsid="1f0c21b7" style:font-size-asian="12pt" style:font-size-complex="12pt"/>
    </style:style>
    <style:style style:name="P183" style:family="paragraph" style:parent-style-name="Text_20_body">
      <style:paragraph-properties fo:margin-top="0cm" fo:margin-bottom="0cm" style:contextual-spacing="false"/>
      <style:text-properties officeooo:paragraph-rsid="1efe7fb9"/>
    </style:style>
    <style:style style:name="P184" style:family="paragraph" style:parent-style-name="Default">
      <style:text-properties fo:font-size="12pt" officeooo:paragraph-rsid="1f0dddd9" style:font-size-asian="12pt" style:font-size-complex="12pt"/>
    </style:style>
    <style:style style:name="P185" style:family="paragraph" style:parent-style-name="Default">
      <style:text-properties fo:color="#000000" loext:opacity="100%" fo:font-size="12pt" fo:font-weight="bold" officeooo:paragraph-rsid="1f0dddd9" fo:background-color="#ffff00" style:font-size-asian="12pt" style:font-weight-asian="bold" style:font-size-complex="12pt"/>
    </style:style>
    <style:style style:name="P186" style:family="paragraph" style:parent-style-name="Default">
      <style:text-properties fo:color="#000000" loext:opacity="100%" fo:font-size="12pt" fo:font-weight="normal" officeooo:paragraph-rsid="1f0dddd9" style:font-size-asian="12pt" style:font-weight-asian="normal" style:font-size-complex="12pt"/>
    </style:style>
    <style:style style:name="P187" style:family="paragraph" style:parent-style-name="Standard">
      <style:paragraph-properties fo:margin-top="0cm" fo:margin-bottom="0cm" style:contextual-spacing="false"/>
      <style:text-properties fo:font-size="12pt" officeooo:paragraph-rsid="1efe7fb9" style:font-size-asian="12pt" style:font-size-complex="12pt"/>
    </style:style>
    <style:style style:name="P188" style:family="paragraph" style:parent-style-name="Default">
      <style:text-properties fo:font-size="12pt" officeooo:paragraph-rsid="1f0e1d56" style:font-size-asian="12pt" style:font-size-complex="12pt"/>
    </style:style>
    <style:style style:name="P189" style:family="paragraph" style:parent-style-name="Default">
      <style:text-properties fo:color="#000000" loext:opacity="100%" fo:font-size="12pt" fo:font-weight="bold" officeooo:paragraph-rsid="1f0e1d56" fo:background-color="#ffff00" style:font-size-asian="12pt" style:font-weight-asian="bold" style:font-size-complex="12pt"/>
    </style:style>
    <style:style style:name="P190" style:family="paragraph" style:parent-style-name="Default">
      <style:text-properties fo:color="#000000" loext:opacity="100%" fo:font-size="12pt" fo:font-weight="normal" officeooo:paragraph-rsid="1f0e1d56" style:font-size-asian="12pt" style:font-weight-asian="normal" style:font-size-complex="12pt"/>
    </style:style>
    <style:style style:name="P191" style:family="paragraph" style:parent-style-name="Default">
      <style:paragraph-properties fo:margin-right="-0.002cm" fo:margin-top="0cm" fo:margin-bottom="0cm" style:contextual-spacing="false" fo:text-align="justify" style:justify-single-word="false"/>
      <style:text-properties fo:color="#000000" loext:opacity="100%" style:text-line-through-style="none" style:text-line-through-type="none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P192" style:family="paragraph" style:parent-style-name="Default">
      <style:paragraph-properties fo:margin-right="0cm" fo:text-align="justify" style:justify-single-word="false"/>
      <style:text-properties fo:color="#000000" loext:opacity="100%" style:text-line-through-style="none" style:text-line-through-type="none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P193" style:family="paragraph" style:parent-style-name="Default">
      <style:text-properties officeooo:paragraph-rsid="1f0e1d56"/>
    </style:style>
    <style:style style:name="P194" style:family="paragraph" style:parent-style-name="Standard">
      <style:paragraph-properties fo:margin-top="0cm" fo:margin-bottom="0cm" style:contextual-spacing="false"/>
      <style:text-properties fo:font-size="12pt" officeooo:paragraph-rsid="1f0e1d56" style:font-size-asian="12pt" style:font-size-complex="12pt"/>
    </style:style>
    <style:style style:name="P195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officeooo:paragraph-rsid="1f0e1d56" fo:background-color="#ffff00" style:font-size-asian="12pt" style:font-weight-asian="bold" style:font-size-complex="12pt"/>
    </style:style>
    <style:style style:name="P196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normal" officeooo:paragraph-rsid="1f0e1d56" style:font-size-asian="12pt" style:font-weight-asian="normal" style:font-size-complex="12pt"/>
    </style:style>
    <style:style style:name="P197" style:family="paragraph" style:parent-style-name="Default">
      <style:text-properties fo:color="#000000" loext:opacity="100%" style:text-line-through-style="none" style:text-line-through-type="none" fo:font-size="12pt" style:text-underline-style="none" fo:font-weight="bold" officeooo:rsid="1f0e1d56" officeooo:paragraph-rsid="1f0e1d56" style:font-size-asian="12pt" style:font-weight-asian="bold" style:font-size-complex="12pt"/>
    </style:style>
    <style:style style:name="P198" style:family="paragraph" style:parent-style-name="Default">
      <style:paragraph-properties fo:margin-top="0cm" fo:margin-bottom="0cm" style:contextual-spacing="false"/>
      <style:text-properties fo:color="#000000" loext:opacity="100%" style:text-line-through-style="none" style:text-line-through-type="none" fo:font-size="12pt" style:text-underline-style="none" fo:font-weight="normal" officeooo:paragraph-rsid="1f0e1d56" style:font-size-asian="12pt" style:font-weight-asian="normal" style:font-size-complex="12pt"/>
    </style:style>
    <style:style style:name="P199" style:family="paragraph" style:parent-style-name="Default">
      <style:paragraph-properties fo:margin-top="0cm" fo:margin-bottom="0cm" style:contextual-spacing="false"/>
      <style:text-properties fo:font-size="12pt" officeooo:paragraph-rsid="1f0e1d56" style:font-size-asian="12pt" style:font-size-complex="12pt"/>
    </style:style>
    <style:style style:name="P20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20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02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203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e16841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e80ec40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d99aa4b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a88de9a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3" style:family="text">
      <style:text-properties style:font-name="Times New Roman" fo:font-size="12pt" officeooo:rsid="1e80ec40" style:font-size-asian="12pt" style:font-name-complex="Times New Roman" style:font-size-complex="12pt"/>
    </style:style>
    <style:style style:name="T14" style:family="text">
      <style:text-properties style:font-name="Times New Roman" fo:font-size="12pt" officeooo:rsid="1d99aa4b" style:font-size-asian="12pt" style:font-name-complex="Times New Roman" style:font-size-complex="12pt"/>
    </style:style>
    <style:style style:name="T15" style:family="text">
      <style:text-properties style:font-name="Times New Roman" fo:font-size="12pt" officeooo:rsid="1e168415" style:font-size-asian="12pt" style:font-name-complex="Times New Roman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7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1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1e80ec40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1e58367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1aa3654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4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5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6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27" style:family="text">
      <style:text-properties style:font-name="Times New Roman" fo:font-size="12pt" fo:font-weight="bold" officeooo:rsid="1ea362fb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1f112549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fo:background-color="#ffff00" loext:char-shading-value="0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1f112549" fo:background-color="#ffff00" loext:char-shading-value="0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officeooo:rsid="1eb38d05" style:font-size-asian="12pt" style:font-size-complex="12pt"/>
    </style:style>
    <style:style style:name="T34" style:family="text">
      <style:text-properties style:font-name="Times New Roman" fo:font-size="12pt" style:font-size-asian="12pt" style:font-size-complex="12pt" loext:padding="0cm" loext:border="none"/>
    </style:style>
    <style:style style:name="T35" style:family="text">
      <style:text-properties style:font-name="Times New Roman" fo:font-size="12pt" officeooo:rsid="1eb38d05" style:font-size-asian="12pt" style:font-size-complex="12pt" loext:padding="0cm" loext:border="none"/>
    </style:style>
    <style:style style:name="T36" style:family="text">
      <style:text-properties style:font-name="Times New Roman" fo:font-size="12pt" style:text-underline-style="none" fo:font-weight="bold" officeooo:rsid="1f112549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7" style:family="text">
      <style:text-properties style:font-name="Times New Roman" fo:font-size="12pt" style:text-underline-style="none" fo:font-weight="normal" officeooo:rsid="1f112549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style:text-underline-style="none" fo:font-weight="normal" officeooo:rsid="1f1149f5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style:text-underline-style="none" fo:font-weight="normal" officeooo:rsid="1f119bed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style:text-underline-style="none" fo:font-weight="bold" officeooo:rsid="1f119bed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42" style:family="text">
      <style:text-properties style:use-window-font-color="true" loext:opacity="0%" style:font-name="Times New Roman" fo:font-size="11pt" style:text-underline-style="none" fo:font-weight="normal" officeooo:rsid="1eb0bb28" fo:background-color="#ffffff" loext:char-shading-value="0" style:font-name-asian="Arial1" style:font-size-asian="11pt" style:font-weight-asian="normal" style:font-name-complex="Times New Roman" style:font-size-complex="11pt" style:font-weight-complex="normal"/>
    </style:style>
    <style:style style:name="T43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4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8" style:family="text">
      <style:text-properties officeooo:rsid="1e168415"/>
    </style:style>
    <style:style style:name="T49" style:family="text">
      <style:text-properties style:font-name="Times New Roman" fo:font-size="12pt" fo:font-weight="bold" officeooo:rsid="1e80ec40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fo:font-weight="bold" officeooo:rsid="1e168415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fo:font-weight="bold" officeooo:rsid="1a88de9a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fo:font-weight="bold" officeooo:rsid="1e80f5bf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officeooo:rsid="1e80f5bf" style:font-size-asian="12pt" style:font-size-complex="12pt" loext:padding="0cm" loext:border="none"/>
    </style:style>
    <style:style style:name="T54" style:family="text">
      <style:text-properties style:font-name="Times New Roman" fo:font-size="12pt" fo:font-style="italic" officeooo:rsid="1eb0bb28" style:font-size-asian="12pt" style:font-style-asian="italic" style:font-size-complex="12pt" style:font-style-complex="italic"/>
    </style:style>
    <style:style style:name="T55" style:family="text">
      <style:text-properties style:font-name="Times New Roman" fo:font-size="12pt" officeooo:rsid="1eb0bb28" style:font-size-asian="12pt" style:font-size-complex="12pt"/>
    </style:style>
    <style:style style:name="T56" style:family="text">
      <style:text-properties style:font-name="Times New Roman" fo:font-size="12pt" fo:font-weight="normal" officeooo:rsid="1eb0bb28" style:font-name-asian="Arial1" style:font-size-asian="12pt" style:font-weight-asian="normal" style:font-name-complex="Times New Roman" style:font-size-complex="12pt" style:font-weight-complex="normal"/>
    </style:style>
    <style:style style:name="T57" style:family="text">
      <style:text-properties style:font-name="Times New Roman" fo:font-size="12pt" fo:font-weight="bold" officeooo:rsid="1e85842a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c9211e" loext:opacity="100%" style:font-name="Times New Roman" fo:font-size="12pt" fo:font-weight="bold" officeooo:rsid="1eafb084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fo:font-weight="bold" officeooo:rsid="1eafb084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fo:font-weight="normal" officeooo:rsid="1eafb084" style:font-size-asian="12pt" style:font-weight-asian="normal" style:font-size-complex="12pt" style:font-weight-complex="normal"/>
    </style:style>
    <style:style style:name="T62" style:family="text">
      <style:text-properties style:font-name="Times New Roman" fo:font-size="12pt" fo:font-weight="normal" officeooo:rsid="1eafb084" style:font-size-asian="12pt" style:font-weight-asian="normal" style:font-size-complex="12pt" style:font-weight-complex="normal" loext:padding="0cm" loext:border="none"/>
    </style:style>
    <style:style style:name="T63" style:family="text">
      <style:text-properties style:font-name="Times New Roman" fo:font-size="12pt" officeooo:rsid="1e80f5bf" style:font-size-asian="12pt" style:font-size-complex="12pt"/>
    </style:style>
    <style:style style:name="T64" style:family="text">
      <style:text-properties fo:color="#c9211e" loext:opacity="100%" style:font-name="Times New Roman" fo:font-size="12pt" fo:font-weight="bold" officeooo:rsid="1eb6410d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fo:font-weight="bold" officeooo:rsid="1eb6410d" style:font-size-asian="12pt" style:font-weight-asian="bold" style:font-size-complex="12pt" style:font-weight-complex="bold"/>
    </style:style>
    <style:style style:name="T66" style:family="text">
      <style:text-properties fo:color="#c9211e" loext:opacity="100%" style:font-name="Times New Roman" fo:font-size="12pt" fo:font-weight="bold" officeooo:rsid="1eb5623e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fo:font-weight="bold" officeooo:rsid="1eb5623e" style:font-size-asian="12pt" style:font-weight-asian="bold" style:font-size-complex="12pt" style:font-weight-complex="bold"/>
    </style:style>
    <style:style style:name="T68" style:family="text">
      <style:text-properties fo:color="#c9211e" loext:opacity="100%" style:font-name="Times New Roman" fo:font-size="12pt" fo:font-weight="bold" officeooo:rsid="1eb267d8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fo:font-weight="bold" officeooo:rsid="1eb267d8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officeooo:rsid="1e80fd0e" style:font-size-asian="12pt" style:font-size-complex="12pt"/>
    </style:style>
    <style:style style:name="T71" style:family="text">
      <style:text-properties style:font-name="Times New Roman" fo:font-size="12pt" officeooo:rsid="1e80fd0e" style:font-size-asian="12pt" style:font-size-complex="12pt" loext:padding="0cm" loext:border="none"/>
    </style:style>
    <style:style style:name="T72" style:family="text">
      <style:text-properties style:font-name="Times New Roman" fo:font-size="12pt" officeooo:rsid="1e85842a" style:font-size-asian="12pt" style:font-size-complex="12pt"/>
    </style:style>
    <style:style style:name="T73" style:family="text">
      <style:text-properties style:font-name="Times New Roman" fo:font-size="12pt" officeooo:rsid="1e85842a" style:font-size-asian="12pt" style:font-size-complex="12pt" loext:padding="0cm" loext:border="none"/>
    </style:style>
    <style:style style:name="T74" style:family="text">
      <style:text-properties style:font-name="Times New Roman" fo:font-size="12pt" officeooo:rsid="1e8af31d" style:font-size-asian="12pt" style:font-size-complex="12pt" loext:padding="0cm" loext:border="none"/>
    </style:style>
    <style:style style:name="T75" style:family="text">
      <style:text-properties style:font-name="Times New Roman" fo:font-size="12pt" fo:font-weight="bold" officeooo:rsid="1e80fd0e" style:font-size-asian="12pt" style:font-weight-asian="bold" style:font-size-complex="12pt" style:font-weight-complex="bold"/>
    </style:style>
    <style:style style:name="T76" style:family="text">
      <style:text-properties fo:color="#c9211e" loext:opacity="100%" style:font-name="Times New Roman" fo:font-size="12pt" fo:font-weight="bold" officeooo:rsid="1eb0bb28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fo:font-weight="bold" officeooo:rsid="1eb38d05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79" style:family="text">
      <style:text-properties style:font-name="Times New Roman" fo:font-size="12pt" style:text-underline-style="solid" style:text-underline-width="auto" style:text-underline-color="font-color" officeooo:rsid="1edf93cb" style:text-underline-mode="continuous" style:text-overline-mode="continuous" style:text-line-through-mode="continuous" style:font-size-asian="12pt" style:font-name-complex="Times New Roman" style:font-size-complex="12pt"/>
    </style:style>
    <style:style style:name="T80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81" style:family="text">
      <style:text-properties style:font-name="Times New Roman" fo:font-size="12pt" style:text-underline-style="solid" style:text-underline-width="auto" style:text-underline-color="font-color" officeooo:rsid="1e80fd0e" style:text-underline-mode="continuous" style:text-overline-mode="continuous" style:text-line-through-mode="continuous" style:font-size-asian="12pt" style:font-name-complex="Times New Roman" style:font-size-complex="12pt"/>
    </style:style>
    <style:style style:name="T82" style:family="text">
      <style:text-properties style:font-name="Times New Roman" fo:font-size="12pt" fo:font-weight="bold" officeooo:rsid="1eb0bb28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officeooo:rsid="1eb0bb28" style:font-size-asian="12pt" style:font-size-complex="12pt" loext:padding="0cm" loext:border="none"/>
    </style:style>
    <style:style style:name="T84" style:family="text">
      <style:text-properties fo:color="#c9211e" loext:opacity="100%" style:font-name="Times New Roman" fo:font-size="12pt" fo:font-weight="bold" officeooo:rsid="1eb38d05" style:font-size-asian="12pt" style:font-weight-asian="bold" style:font-size-complex="12pt" style:font-weight-complex="bold"/>
    </style:style>
    <style:style style:name="T85" style:family="text">
      <style:text-properties fo:color="#c9211e" loext:opacity="100%" style:font-name="Times New Roman" fo:font-size="12pt" fo:font-weight="bold" officeooo:rsid="1eb8ef40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fo:font-weight="bold" officeooo:rsid="1eb8ef40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officeooo:rsid="1eb8ef40" style:font-size-asian="12pt" style:font-size-complex="12pt"/>
    </style:style>
    <style:style style:name="T88" style:family="text">
      <style:text-properties style:font-name="Times New Roman" fo:font-size="12pt" officeooo:rsid="1eafb084" style:font-size-asian="12pt" style:font-size-complex="12pt"/>
    </style:style>
    <style:style style:name="T89" style:family="text">
      <style:text-properties style:font-name="Times New Roman" fo:font-size="12pt" fo:font-style="italic" officeooo:rsid="1eb6410d" style:font-size-asian="12pt" style:font-style-asian="italic" style:font-size-complex="12pt" style:font-style-complex="italic"/>
    </style:style>
    <style:style style:name="T90" style:family="text">
      <style:text-properties style:font-name="Times New Roman" fo:font-size="12pt" officeooo:rsid="1eb6410d" style:font-size-asian="12pt" style:font-size-complex="12pt"/>
    </style:style>
    <style:style style:name="T91" style:family="text">
      <style:text-properties style:font-name="Times New Roman" fo:font-size="12pt" fo:font-weight="normal" officeooo:rsid="1eb6410d" style:font-name-asian="Arial1" style:font-size-asian="12pt" style:font-weight-asian="normal" style:font-name-complex="Times New Roman" style:font-size-complex="12pt" style:font-weight-complex="normal"/>
    </style:style>
    <style:style style:name="T92" style:family="text">
      <style:text-properties style:font-name="Times New Roman" fo:font-size="12pt" officeooo:rsid="1e868fba" style:font-size-asian="12pt" style:font-size-complex="12pt"/>
    </style:style>
    <style:style style:name="T93" style:family="text">
      <style:text-properties style:font-name="Times New Roman" fo:font-size="12pt" officeooo:rsid="1e868fba" style:font-size-asian="12pt" style:font-size-complex="12pt" loext:padding="0cm" loext:border="none"/>
    </style:style>
    <style:style style:name="T94" style:family="text">
      <style:text-properties style:font-name="Times New Roman" fo:font-size="12pt" fo:font-weight="bold" officeooo:rsid="1e868fba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officeooo:rsid="1e871fce" style:font-size-asian="12pt" style:font-size-complex="12pt" loext:padding="0cm" loext:border="none"/>
    </style:style>
    <style:style style:name="T96" style:family="text">
      <style:text-properties style:font-name="Times New Roman" fo:font-size="12pt" officeooo:rsid="1e871fce" style:font-size-asian="12pt" style:font-size-complex="12pt"/>
    </style:style>
    <style:style style:name="T97" style:family="text">
      <style:text-properties style:font-name="Times New Roman" fo:font-size="12pt" officeooo:rsid="1eb7581e" style:font-size-asian="12pt" style:font-size-complex="12pt"/>
    </style:style>
    <style:style style:name="T98" style:family="text">
      <style:text-properties style:font-name="Times New Roman" fo:font-size="12pt" fo:font-weight="normal" officeooo:rsid="1e868fba" style:font-name-asian="Arial1" style:font-size-asian="12pt" style:font-weight-asian="normal" style:font-name-complex="Times New Roman" style:font-size-complex="12pt" style:font-weight-complex="normal"/>
    </style:style>
    <style:style style:name="T99" style:family="text">
      <style:text-properties style:font-name="Times New Roman" fo:font-size="12pt" officeooo:rsid="1e9363eb" style:font-size-asian="12pt" style:font-size-complex="12pt" loext:padding="0cm" loext:border="none"/>
    </style:style>
    <style:style style:name="T100" style:family="text">
      <style:text-properties style:font-name="Times New Roman" fo:font-size="12pt" fo:font-weight="bold" officeooo:rsid="1e871fce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fo:font-weight="normal" officeooo:rsid="1e871fce" style:font-name-asian="Arial1" style:font-size-asian="12pt" style:font-weight-asian="normal" style:font-name-complex="Times New Roman" style:font-size-complex="12pt" style:font-weight-complex="normal"/>
    </style:style>
    <style:style style:name="T102" style:family="text">
      <style:text-properties style:font-name="Times New Roman" fo:font-size="12pt" officeooo:rsid="1e88e4c6" style:font-size-asian="12pt" style:font-size-complex="12pt"/>
    </style:style>
    <style:style style:name="T103" style:family="text">
      <style:text-properties style:font-name="Times New Roman" fo:font-size="12pt" fo:font-style="italic" officeooo:rsid="1eafb084" style:font-size-asian="12pt" style:font-style-asian="italic" style:font-size-complex="12pt" style:font-style-complex="italic"/>
    </style:style>
    <style:style style:name="T104" style:family="text">
      <style:text-properties style:font-name="Times New Roman" fo:font-size="12pt" fo:font-weight="normal" officeooo:rsid="1eafb084" style:font-name-asian="Arial1" style:font-size-asian="12pt" style:font-weight-asian="normal" style:font-name-complex="Times New Roman" style:font-size-complex="12pt" style:font-weight-complex="normal"/>
    </style:style>
    <style:style style:name="T105" style:family="text">
      <style:text-properties style:font-name="Times New Roman" fo:font-size="12pt" officeooo:rsid="1e88e4c6" style:font-size-asian="12pt" style:font-size-complex="12pt" loext:padding="0cm" loext:border="none"/>
    </style:style>
    <style:style style:name="T106" style:family="text">
      <style:text-properties style:font-name="Times New Roman" fo:font-size="12pt" fo:font-weight="bold" officeooo:rsid="1e88e4c6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officeooo:rsid="1eb8ef40" style:font-size-asian="12pt" style:font-size-complex="12pt" loext:padding="0cm" loext:border="none"/>
    </style:style>
    <style:style style:name="T108" style:family="text">
      <style:text-properties style:font-name="Times New Roman" fo:font-size="12pt" fo:font-weight="bold" officeooo:rsid="1e8af31d" style:font-size-asian="12pt" style:font-weight-asian="bold" style:font-size-complex="12pt" style:font-weight-complex="bold"/>
    </style:style>
    <style:style style:name="T109" style:family="text">
      <style:text-properties style:font-name="Times New Roman" fo:font-size="12pt" officeooo:rsid="1e9ebd94" style:font-size-asian="12pt" style:font-size-complex="12pt"/>
    </style:style>
    <style:style style:name="T110" style:family="text">
      <style:text-properties style:font-name="Times New Roman" fo:font-size="12pt" officeooo:rsid="1e9ebd94" style:font-size-asian="12pt" style:font-size-complex="12pt" loext:padding="0cm" loext:border="none"/>
    </style:style>
    <style:style style:name="T111" style:family="text">
      <style:text-properties style:font-name="Times New Roman" fo:font-size="12pt" fo:font-weight="bold" officeooo:rsid="1e9ebd94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fo:font-weight="normal" officeooo:rsid="1eb267d8" style:font-name-asian="Arial1" style:font-size-asian="12pt" style:font-weight-asian="normal" style:font-name-complex="Times New Roman" style:font-size-complex="12pt" style:font-weight-complex="normal"/>
    </style:style>
    <style:style style:name="T113" style:family="text">
      <style:text-properties style:font-name="Times New Roman" fo:font-size="12pt" fo:font-weight="bold" officeooo:rsid="1ee0f00b" style:font-size-asian="12pt" style:font-weight-asian="bold" style:font-size-complex="12pt" style:font-weight-complex="bold"/>
    </style:style>
    <style:style style:name="T114" style:family="text">
      <style:text-properties style:font-name="Times New Roman" fo:font-size="12pt" officeooo:rsid="1ee0f00b" style:font-size-asian="12pt" style:font-size-complex="12pt"/>
    </style:style>
    <style:style style:name="T115" style:family="text">
      <style:text-properties style:font-name="Times New Roman" fo:font-size="12pt" officeooo:rsid="1eb267d8" style:font-size-asian="12pt" style:font-size-complex="12pt" loext:padding="0cm" loext:border="none"/>
    </style:style>
    <style:style style:name="T116" style:family="text">
      <style:text-properties style:font-name="Times New Roman" fo:font-size="12pt" officeooo:rsid="1eb6410d" style:font-size-asian="12pt" style:font-size-complex="12pt" loext:padding="0cm" loext:border="none"/>
    </style:style>
    <style:style style:name="T117" style:family="text">
      <style:text-properties style:font-name="Times New Roman" fo:font-size="12pt" officeooo:rsid="1eb5623e" style:font-size-asian="12pt" style:font-size-complex="12pt"/>
    </style:style>
    <style:style style:name="T118" style:family="text">
      <style:text-properties style:font-name="Times New Roman" fo:font-size="12pt" fo:font-weight="normal" officeooo:rsid="1eb38d05" style:font-name-asian="Arial1" style:font-size-asian="12pt" style:font-weight-asian="normal" style:font-name-complex="Times New Roman" style:font-size-complex="12pt" style:font-weight-complex="normal"/>
    </style:style>
    <style:style style:name="T119" style:family="text">
      <style:text-properties style:font-name="Times New Roman" fo:font-size="12pt" officeooo:rsid="1eb5623e" style:font-size-asian="12pt" style:font-size-complex="12pt" loext:padding="0cm" loext:border="none"/>
    </style:style>
    <style:style style:name="T120" style:family="text">
      <style:text-properties style:font-name="Times New Roman" fo:font-size="12pt" style:text-underline-style="solid" style:text-underline-width="auto" style:text-underline-color="font-color" officeooo:rsid="1ee0f00b" style:text-underline-mode="continuous" style:text-overline-mode="continuous" style:text-line-through-mode="continuous" style:font-size-asian="12pt" style:font-name-complex="Times New Roman" style:font-size-complex="12pt"/>
    </style:style>
    <style:style style:name="T121" style:family="text">
      <style:text-properties style:font-name="Times New Roman" fo:font-size="12pt" fo:font-weight="bold" officeooo:rsid="1eb7581e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fo:font-style="normal" fo:font-weight="bold" officeooo:rsid="1eb7581e" style:font-size-asian="12pt" style:font-style-asian="normal" style:font-weight-asian="bold" style:font-size-complex="12pt" style:font-style-complex="normal" style:font-weight-complex="bold"/>
    </style:style>
    <style:style style:name="T123" style:family="text">
      <style:text-properties style:font-name="Times New Roman" fo:font-size="12pt" fo:font-weight="bold" officeooo:rsid="1e9363eb" style:font-size-asian="12pt" style:font-weight-asian="bold" style:font-size-complex="12pt" style:font-weight-complex="bold"/>
    </style:style>
    <style:style style:name="T124" style:family="text">
      <style:text-properties style:font-name="Times New Roman" fo:font-size="12pt" officeooo:rsid="1eb7581e" style:font-size-asian="12pt" style:font-size-complex="12pt" loext:padding="0cm" loext:border="none"/>
    </style:style>
    <style:style style:name="T125" style:family="text">
      <style:text-properties style:font-name="Times New Roman" fo:font-size="12pt" officeooo:rsid="1eb8fa96" style:font-size-asian="12pt" style:font-size-complex="12pt"/>
    </style:style>
    <style:style style:name="T126" style:family="text">
      <style:text-properties style:font-name="Times New Roman" fo:font-size="12pt" fo:font-weight="bold" officeooo:rsid="1eb8fa96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officeooo:rsid="1eb8fa96" style:font-size-asian="12pt" style:font-size-complex="12pt" loext:padding="0cm" loext:border="none"/>
    </style:style>
    <style:style style:name="T128" style:family="text">
      <style:text-properties fo:color="#000000" loext:opacity="100%" style:font-name="Times New Roman" fo:font-size="12pt" fo:font-weight="bold" fo:background-color="#ffff00" loext:char-shading-value="0" style:font-size-asian="12pt" style:font-weight-asian="bold" style:font-size-complex="12pt" style:font-weight-complex="bold"/>
    </style:style>
    <style:style style:name="T129" style:family="text">
      <style:text-properties style:font-name="Times New Roman" fo:font-size="12pt" officeooo:rsid="1e9363eb" style:font-size-asian="12pt" style:font-size-complex="12pt"/>
    </style:style>
    <style:style style:name="T130" style:family="text">
      <style:text-properties style:font-name="Times New Roman" fo:font-size="12pt" officeooo:rsid="1eb267d8" style:font-size-asian="12pt" style:font-size-complex="12pt"/>
    </style:style>
    <style:style style:name="T131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2" style:family="text">
      <style:text-properties style:font-name="Times New Roman" fo:font-size="12pt" officeooo:rsid="1ea362fb" style:font-size-asian="12pt" style:font-size-complex="12pt"/>
    </style:style>
    <style:style style:name="T133" style:family="text">
      <style:text-properties style:font-name="Times New Roman" fo:font-size="12pt" officeooo:rsid="1ea362fb" style:font-size-asian="12pt" style:font-size-complex="12pt" loext:padding="0cm" loext:border="none"/>
    </style:style>
    <style:style style:name="T134" style:family="text">
      <style:text-properties style:font-name="Times New Roman" fo:font-size="12pt" style:text-underline-style="solid" style:text-underline-width="auto" style:text-underline-color="font-color" officeooo:rsid="1eb38d05" style:text-underline-mode="continuous" style:text-overline-mode="continuous" style:text-line-through-mode="continuous" style:font-size-asian="12pt" style:font-name-complex="Times New Roman" style:font-size-complex="12pt"/>
    </style:style>
    <style:style style:name="T135" style:family="text">
      <style:text-properties style:font-name="Times New Roman" fo:font-size="12pt" fo:font-weight="normal" officeooo:rsid="1edbfcea" style:font-name-asian="Arial1" style:font-size-asian="12pt" style:font-weight-asian="normal" style:font-name-complex="Times New Roman" style:font-size-complex="12pt" style:font-weight-complex="normal"/>
    </style:style>
    <style:style style:name="T136" style:family="text">
      <style:text-properties style:font-name="Times New Roman" fo:font-size="12pt" officeooo:rsid="1eba8388" style:font-size-asian="12pt" style:font-size-complex="12pt" loext:padding="0cm" loext:border="none"/>
    </style:style>
    <style:style style:name="T137" style:family="text">
      <style:text-properties style:font-name="Times New Roman" fo:font-size="12pt" fo:font-weight="bold" officeooo:rsid="1eba8388" style:font-size-asian="12pt" style:font-weight-asian="bold" style:font-size-complex="12pt" style:font-weight-complex="bold"/>
    </style:style>
    <style:style style:name="T138" style:family="text">
      <style:text-properties style:font-name="Times New Roman" fo:font-size="12pt" officeooo:rsid="1eba8388" style:font-size-asian="12pt" style:font-size-complex="12pt"/>
    </style:style>
    <style:style style:name="T139" style:family="text">
      <style:text-properties style:font-name="Times New Roman" fo:font-size="12pt" fo:font-weight="bold" officeooo:rsid="1edbfcea" style:font-size-asian="12pt" style:font-weight-asian="bold" style:font-size-complex="12pt" style:font-weight-complex="bold"/>
    </style:style>
    <style:style style:name="T140" style:family="text">
      <style:text-properties fo:color="#c9211e" loext:opacity="100%" style:font-name="Times New Roman" fo:font-size="12pt" fo:font-weight="bold" officeooo:rsid="1eea4446" style:font-size-asian="12pt" style:font-weight-asian="bold" style:font-size-complex="12pt" style:font-weight-complex="bold"/>
    </style:style>
    <style:style style:name="T141" style:family="text">
      <style:text-properties style:font-name="Times New Roman" fo:font-size="12pt" fo:font-weight="bold" officeooo:rsid="1eea4446" style:font-size-asian="12pt" style:font-weight-asian="bold" style:font-size-complex="12pt" style:font-weight-complex="bold"/>
    </style:style>
    <style:style style:name="T142" style:family="text">
      <style:text-properties style:font-name="Times New Roman" fo:font-size="12pt" fo:font-weight="bold" officeooo:rsid="1eeb6f95" style:font-size-asian="12pt" style:font-weight-asian="bold" style:font-size-complex="12pt" style:font-weight-complex="bold"/>
    </style:style>
    <style:style style:name="T143" style:family="text">
      <style:text-properties style:font-name="Times New Roman" fo:font-size="12pt" style:text-underline-style="solid" style:text-underline-width="auto" style:text-underline-color="font-color" officeooo:rsid="1eeb6f95" style:text-underline-mode="continuous" style:text-overline-mode="continuous" style:text-line-through-mode="continuous" style:font-size-asian="12pt" style:font-name-complex="Times New Roman" style:font-size-complex="12pt"/>
    </style:style>
    <style:style style:name="T144" style:family="text">
      <style:text-properties style:font-name="Times New Roman" fo:font-size="12pt" style:text-underline-style="solid" style:text-underline-width="auto" style:text-underline-color="font-color" officeooo:rsid="1eba8388" style:text-underline-mode="continuous" style:text-overline-mode="continuous" style:text-line-through-mode="continuous" style:font-size-asian="12pt" style:font-name-complex="Times New Roman" style:font-size-complex="12pt"/>
    </style:style>
    <style:style style:name="T145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46" style:family="text">
      <style:text-properties style:font-name="Times New Roman" fo:font-size="12pt" officeooo:rsid="1ebb8d4e" style:font-size-asian="12pt" style:font-size-complex="12pt"/>
    </style:style>
    <style:style style:name="T147" style:family="text">
      <style:text-properties style:font-name="Times New Roman" fo:font-size="12pt" officeooo:rsid="1ebb8d4e" style:font-size-asian="12pt" style:font-size-complex="12pt" loext:padding="0cm" loext:border="none"/>
    </style:style>
    <style:style style:name="T148" style:family="text">
      <style:text-properties style:font-name="Times New Roman" fo:font-size="12pt" fo:font-weight="bold" officeooo:rsid="1ebb8d4e" style:font-size-asian="12pt" style:font-weight-asian="bold" style:font-size-complex="12pt" style:font-weight-complex="bold"/>
    </style:style>
    <style:style style:name="T149" style:family="text">
      <style:text-properties style:font-name="Times New Roman" fo:font-size="12pt" fo:font-weight="bold" officeooo:rsid="1ea44bb4" style:font-size-asian="12pt" style:font-weight-asian="bold" style:font-size-complex="12pt" style:font-weight-complex="bold"/>
    </style:style>
    <style:style style:name="T150" style:family="text">
      <style:text-properties fo:color="#c9211e" loext:opacity="100%" style:font-name="Times New Roman" fo:font-size="12pt" fo:font-weight="bold" officeooo:rsid="1eebf957" style:font-size-asian="12pt" style:font-weight-asian="bold" style:font-size-complex="12pt" style:font-weight-complex="bold"/>
    </style:style>
    <style:style style:name="T151" style:family="text">
      <style:text-properties style:font-name="Times New Roman" fo:font-size="12pt" fo:font-weight="bold" officeooo:rsid="1eebf957" style:font-size-asian="12pt" style:font-weight-asian="bold" style:font-size-complex="12pt" style:font-weight-complex="bold"/>
    </style:style>
    <style:style style:name="T152" style:family="text">
      <style:text-properties style:font-name="Times New Roman" fo:font-size="12pt" officeooo:rsid="1ebc03f5" style:font-size-asian="12pt" style:font-size-complex="12pt" loext:padding="0cm" loext:border="none"/>
    </style:style>
    <style:style style:name="T153" style:family="text">
      <style:text-properties style:font-name="Times New Roman" fo:font-size="12pt" fo:font-weight="normal" officeooo:rsid="1ebc03f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4" style:family="text">
      <style:text-properties style:font-name="Times New Roman" fo:font-size="12pt" fo:font-weight="bold" officeooo:rsid="1ebc03f5" style:font-size-asian="12pt" style:font-weight-asian="bold" style:font-size-complex="12pt" style:font-weight-complex="bold"/>
    </style:style>
    <style:style style:name="T155" style:family="text">
      <style:text-properties style:font-name="Times New Roman" fo:font-size="12pt" officeooo:rsid="1ebc03f5" style:font-size-asian="12pt" style:font-size-complex="12pt"/>
    </style:style>
    <style:style style:name="T156" style:family="text">
      <style:text-properties style:font-name="Times New Roman" fo:font-size="12pt" style:text-underline-style="solid" style:text-underline-width="auto" style:text-underline-color="font-color" officeooo:rsid="1ee24e5f" style:text-underline-mode="continuous" style:text-overline-mode="continuous" style:text-line-through-mode="continuous" style:font-size-asian="12pt" style:font-name-complex="Times New Roman" style:font-size-complex="12pt"/>
    </style:style>
    <style:style style:name="T157" style:family="text">
      <style:text-properties style:font-name="Times New Roman" fo:font-size="12pt" fo:font-weight="bold" officeooo:rsid="1ebc80b5" style:font-size-asian="12pt" style:font-weight-asian="bold" style:font-size-complex="12pt" style:font-weight-complex="bold"/>
    </style:style>
    <style:style style:name="T158" style:family="text">
      <style:text-properties style:font-name="Times New Roman" fo:font-size="12pt" officeooo:rsid="1ebc80b5" style:font-size-asian="12pt" style:font-size-complex="12pt" loext:padding="0cm" loext:border="none"/>
    </style:style>
    <style:style style:name="T159" style:family="text">
      <style:text-properties style:font-name="Times New Roman" fo:font-size="12pt" fo:font-weight="bold" officeooo:rsid="1ee24e5f" style:font-size-asian="12pt" style:font-weight-asian="bold" style:font-size-complex="12pt" style:font-weight-complex="bold"/>
    </style:style>
    <style:style style:name="T160" style:family="text">
      <style:text-properties style:font-name="Times New Roman" fo:font-size="12pt" officeooo:rsid="1ebc80b5" style:font-size-asian="12pt" style:font-size-complex="12pt"/>
    </style:style>
    <style:style style:name="T161" style:family="text">
      <style:text-properties style:font-name="Times New Roman" fo:font-size="12pt" officeooo:rsid="1ec0a5e5" style:font-size-asian="12pt" style:font-size-complex="12pt" loext:padding="0cm" loext:border="none"/>
    </style:style>
    <style:style style:name="T162" style:family="text">
      <style:text-properties fo:color="#c9211e" loext:opacity="100%" style:font-name="Times New Roman" fo:font-size="12pt" fo:font-weight="bold" officeooo:rsid="1eeda67b" style:font-size-asian="12pt" style:font-weight-asian="bold" style:font-size-complex="12pt" style:font-weight-complex="bold"/>
    </style:style>
    <style:style style:name="T163" style:family="text">
      <style:text-properties style:font-name="Times New Roman" fo:font-size="12pt" fo:font-weight="bold" officeooo:rsid="1eeda67b" style:font-size-asian="12pt" style:font-weight-asian="bold" style:font-size-complex="12pt" style:font-weight-complex="bold"/>
    </style:style>
    <style:style style:name="T164" style:family="text">
      <style:text-properties style:font-name="Times New Roman" fo:font-size="12pt" officeooo:rsid="1ec0a5e5" style:font-size-asian="12pt" style:font-size-complex="12pt"/>
    </style:style>
    <style:style style:name="T165" style:family="text">
      <style:text-properties style:font-name="Times New Roman" fo:font-size="12pt" fo:font-weight="bold" officeooo:rsid="1ec0a5e5" style:font-size-asian="12pt" style:font-weight-asian="bold" style:font-size-complex="12pt" style:font-weight-complex="bold"/>
    </style:style>
    <style:style style:name="T166" style:family="text">
      <style:text-properties style:font-name="Times New Roman" fo:font-size="12pt" fo:font-weight="normal" officeooo:rsid="1ec0a5e5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67" style:family="text">
      <style:text-properties style:font-name="Times New Roman" fo:font-size="12pt" officeooo:rsid="1edbfcea" style:font-size-asian="12pt" style:font-size-complex="12pt"/>
    </style:style>
    <style:style style:name="T168" style:family="text">
      <style:text-properties style:font-name="Times New Roman" fo:font-size="12pt" officeooo:rsid="1ec52b6f" style:font-size-asian="12pt" style:font-size-complex="12pt" loext:padding="0cm" loext:border="none"/>
    </style:style>
    <style:style style:name="T169" style:family="text">
      <style:text-properties style:font-name="Times New Roman" fo:font-size="12pt" fo:font-weight="bold" officeooo:rsid="1ec52b6f" style:font-size-asian="12pt" style:font-weight-asian="bold" style:font-size-complex="12pt" style:font-weight-complex="bold"/>
    </style:style>
    <style:style style:name="T170" style:family="text">
      <style:text-properties style:font-name="Times New Roman" fo:font-size="12pt" officeooo:rsid="1ec52b6f" style:font-size-asian="12pt" style:font-size-complex="12pt"/>
    </style:style>
    <style:style style:name="T171" style:family="text">
      <style:text-properties style:font-name="Times New Roman" fo:font-size="12pt" fo:font-weight="normal" officeooo:rsid="1ec52b6f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72" style:family="text">
      <style:text-properties style:font-name="Times New Roman" fo:font-size="12pt" fo:font-weight="bold" officeooo:rsid="1ea44bb4" fo:background-color="transparent" loext:char-shading-value="0" style:font-size-asian="12pt" style:font-weight-asian="bold" style:font-size-complex="12pt" style:font-weight-complex="bold"/>
    </style:style>
    <style:style style:name="T173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74" style:family="text">
      <style:text-properties style:font-name="Times New Roman" fo:font-size="12pt" officeooo:rsid="1ec83b4f" style:font-size-asian="12pt" style:font-size-complex="12pt" loext:padding="0cm" loext:border="none"/>
    </style:style>
    <style:style style:name="T175" style:family="text">
      <style:text-properties style:font-name="Times New Roman" fo:font-size="12pt" officeooo:rsid="1ec83b4f" style:font-size-asian="12pt" style:font-size-complex="12pt"/>
    </style:style>
    <style:style style:name="T176" style:family="text">
      <style:text-properties style:font-name="Times New Roman" fo:font-size="12pt" fo:font-weight="bold" officeooo:rsid="1ec83b4f" style:font-size-asian="12pt" style:font-weight-asian="bold" style:font-size-complex="12pt" style:font-weight-complex="bold"/>
    </style:style>
    <style:style style:name="T177" style:family="text">
      <style:text-properties style:font-name="Times New Roman" fo:font-size="12pt" fo:font-weight="normal" officeooo:rsid="1ee421ef" style:font-name-asian="Arial1" style:font-size-asian="12pt" style:font-weight-asian="normal" style:font-name-complex="Times New Roman" style:font-size-complex="12pt" style:font-weight-complex="normal"/>
    </style:style>
    <style:style style:name="T178" style:family="text">
      <style:text-properties style:font-name="Times New Roman" fo:font-size="12pt" officeooo:rsid="1edbfcea" style:font-size-asian="12pt" style:font-size-complex="12pt" loext:padding="0cm" loext:border="none"/>
    </style:style>
    <style:style style:name="T179" style:family="text">
      <style:text-properties style:font-name="Times New Roman" fo:font-size="12pt" fo:font-weight="normal" officeooo:rsid="1ec83b4f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80" style:family="text">
      <style:text-properties style:font-name="Times New Roman" fo:font-size="12pt" officeooo:rsid="1ea44bb4" style:font-size-asian="12pt" style:font-size-complex="12pt"/>
    </style:style>
    <style:style style:name="T181" style:family="text">
      <style:text-properties style:font-name="Times New Roman" fo:font-size="12pt" officeooo:rsid="1ea44bb4" style:font-size-asian="12pt" style:font-size-complex="12pt" loext:padding="0cm" loext:border="none"/>
    </style:style>
    <style:style style:name="T182" style:family="text">
      <style:text-properties style:font-name="Times New Roman" fo:font-size="12pt" officeooo:rsid="1ec887f5" style:font-size-asian="12pt" style:font-size-complex="12pt"/>
    </style:style>
    <style:style style:name="T183" style:family="text">
      <style:text-properties style:font-name="Times New Roman" fo:font-size="12pt" officeooo:rsid="1ec887f5" style:font-size-asian="12pt" style:font-size-complex="12pt" loext:padding="0cm" loext:border="none"/>
    </style:style>
    <style:style style:name="T184" style:family="text">
      <style:text-properties style:font-name="Times New Roman" fo:font-size="12pt" officeooo:rsid="1ecadc2b" style:font-size-asian="12pt" style:font-size-complex="12pt"/>
    </style:style>
    <style:style style:name="T185" style:family="text">
      <style:text-properties style:font-name="Times New Roman" fo:font-size="12pt" officeooo:rsid="1ee421ef" style:font-size-asian="12pt" style:font-size-complex="12pt"/>
    </style:style>
    <style:style style:name="T186" style:family="text">
      <style:text-properties style:font-name="Times New Roman" fo:font-size="12pt" fo:font-weight="bold" officeooo:rsid="1ea63a62" style:font-size-asian="12pt" style:font-weight-asian="bold" style:font-size-complex="12pt" style:font-weight-complex="bold"/>
    </style:style>
    <style:style style:name="T187" style:family="text">
      <style:text-properties style:font-name="Times New Roman" fo:font-size="12pt" fo:font-weight="bold" officeooo:rsid="1ec887f5" style:font-size-asian="12pt" style:font-weight-asian="bold" style:font-size-complex="12pt" style:font-weight-complex="bold"/>
    </style:style>
    <style:style style:name="T188" style:family="text">
      <style:text-properties style:font-name="Times New Roman" fo:font-size="12pt" fo:font-weight="bold" officeooo:rsid="1edc140a" style:font-size-asian="12pt" style:font-weight-asian="bold" style:font-size-complex="12pt" style:font-weight-complex="bold"/>
    </style:style>
    <style:style style:name="T189" style:family="text">
      <style:text-properties style:font-name="Times New Roman" fo:font-size="12pt" officeooo:rsid="1edc140a" style:font-size-asian="12pt" style:font-size-complex="12pt"/>
    </style:style>
    <style:style style:name="T190" style:family="text">
      <style:text-properties style:font-name="Times New Roman" fo:font-size="12pt" fo:font-weight="normal" officeooo:rsid="1edc140a" style:font-name-asian="Arial1" style:font-size-asian="12pt" style:font-weight-asian="normal" style:font-name-complex="Times New Roman" style:font-size-complex="12pt" style:font-weight-complex="normal"/>
    </style:style>
    <style:style style:name="T191" style:family="text">
      <style:text-properties style:font-name="Times New Roman" fo:font-size="12pt" officeooo:rsid="1ecadc2b" style:font-size-asian="12pt" style:font-size-complex="12pt" loext:padding="0cm" loext:border="none"/>
    </style:style>
    <style:style style:name="T192" style:family="text">
      <style:text-properties style:font-name="Times New Roman" fo:font-size="12pt" fo:font-weight="bold" officeooo:rsid="1ecadc2b" style:font-size-asian="12pt" style:font-weight-asian="bold" style:font-size-complex="12pt" style:font-weight-complex="bold"/>
    </style:style>
    <style:style style:name="T193" style:family="text">
      <style:text-properties fo:color="#c9211e" loext:opacity="100%" style:font-name="Times New Roman" fo:font-size="12pt" fo:font-weight="bold" officeooo:rsid="1ed9ec4a" style:font-size-asian="12pt" style:font-weight-asian="bold" style:font-size-complex="12pt" style:font-weight-complex="bold"/>
    </style:style>
    <style:style style:name="T194" style:family="text">
      <style:text-properties style:font-name="Times New Roman" fo:font-size="12pt" fo:font-weight="bold" officeooo:rsid="1ed9ec4a" style:font-size-asian="12pt" style:font-weight-asian="bold" style:font-size-complex="12pt" style:font-weight-complex="bold"/>
    </style:style>
    <style:style style:name="T195" style:family="text">
      <style:text-properties fo:color="#c9211e" loext:opacity="100%" style:font-name="Times New Roman" fo:font-size="13pt" fo:font-weight="bold" officeooo:rsid="1eea4446" style:font-name-asian="Arial1" style:font-size-asian="13pt" style:font-weight-asian="bold" style:font-name-complex="Times New Roman" style:font-size-complex="13pt" style:font-weight-complex="bold"/>
    </style:style>
    <style:style style:name="T196" style:family="text">
      <style:text-properties fo:color="#c9211e" loext:opacity="100%" style:font-name="Times New Roman" fo:font-size="13pt" fo:font-weight="bold" officeooo:rsid="0aebce3f" style:font-name-asian="Arial1" style:font-size-asian="13pt" style:font-weight-asian="bold" style:font-name-complex="Times New Roman" style:font-size-complex="13pt" style:font-weight-complex="bold"/>
    </style:style>
    <style:style style:name="T197" style:family="text">
      <style:text-properties style:font-name="Times New Roman" fo:font-size="12pt" fo:font-weight="bold" officeooo:rsid="1eff8479" style:font-size-asian="12pt" style:font-weight-asian="bold" style:font-size-complex="12pt" style:font-weight-complex="bold"/>
    </style:style>
    <style:style style:name="T198" style:family="text">
      <style:text-properties style:font-name="Times New Roman" fo:font-size="12pt" fo:font-weight="bold" officeooo:rsid="1f00d666" style:font-size-asian="12pt" style:font-weight-asian="bold" style:font-size-complex="12pt" style:font-weight-complex="bold"/>
    </style:style>
    <style:style style:name="T199" style:family="text">
      <style:text-properties style:font-name="Times New Roman" fo:font-size="12pt" fo:font-weight="normal" officeooo:rsid="1ecadc2b" style:font-name-asian="Arial1" style:font-size-asian="12pt" style:font-weight-asian="normal" style:font-name-complex="Times New Roman" style:font-size-complex="12pt" style:font-weight-complex="normal"/>
    </style:style>
    <style:style style:name="T200" style:family="text">
      <style:text-properties style:font-name="Times New Roman" fo:font-size="12pt" officeooo:rsid="1ecdb81a" style:font-size-asian="12pt" style:font-size-complex="12pt"/>
    </style:style>
    <style:style style:name="T201" style:family="text">
      <style:text-properties style:font-name="Times New Roman" fo:font-size="12pt" officeooo:rsid="1ecdb81a" style:font-size-asian="12pt" style:font-size-complex="12pt" loext:padding="0cm" loext:border="none"/>
    </style:style>
    <style:style style:name="T202" style:family="text">
      <style:text-properties style:font-name="Times New Roman" fo:font-size="12pt" fo:font-weight="bold" officeooo:rsid="1ecdb81a" style:font-size-asian="12pt" style:font-weight-asian="bold" style:font-size-complex="12pt" style:font-weight-complex="bold"/>
    </style:style>
    <style:style style:name="T203" style:family="text">
      <style:text-properties style:font-name="Times New Roman" fo:font-size="12pt" style:text-underline-style="solid" style:text-underline-width="auto" style:text-underline-color="font-color" officeooo:rsid="1ee5c41e" style:text-underline-mode="continuous" style:text-overline-mode="continuous" style:text-line-through-mode="continuous" style:font-size-asian="12pt" style:font-name-complex="Times New Roman" style:font-size-complex="12pt"/>
    </style:style>
    <style:style style:name="T204" style:family="text">
      <style:text-properties style:font-name="Times New Roman" fo:font-size="12pt" officeooo:rsid="1ea63a62" style:font-size-asian="12pt" style:font-size-complex="12pt" loext:padding="0cm" loext:border="none"/>
    </style:style>
    <style:style style:name="T205" style:family="text">
      <style:text-properties style:font-name="Times New Roman" fo:font-size="12pt" officeooo:rsid="1ece8cc9" style:font-size-asian="12pt" style:font-size-complex="12pt" loext:padding="0cm" loext:border="none"/>
    </style:style>
    <style:style style:name="T206" style:family="text">
      <style:text-properties style:font-name="Times New Roman" fo:font-size="12pt" officeooo:rsid="1ece8cc9" style:font-size-asian="12pt" style:font-size-complex="12pt"/>
    </style:style>
    <style:style style:name="T207" style:family="text">
      <style:text-properties style:font-name="Times New Roman" fo:font-size="12pt" fo:font-weight="bold" officeooo:rsid="1f024e4a" style:font-size-asian="12pt" style:font-weight-asian="bold" style:font-size-complex="12pt" style:font-weight-complex="bold"/>
    </style:style>
    <style:style style:name="T208" style:family="text">
      <style:text-properties style:font-name="Times New Roman" fo:font-size="12pt" style:text-underline-style="solid" style:text-underline-width="auto" style:text-underline-color="font-color" officeooo:rsid="1f024e4a" style:font-size-asian="12pt" style:font-size-complex="12pt"/>
    </style:style>
    <style:style style:name="T209" style:family="text">
      <style:text-properties style:font-name="Times New Roman" fo:font-size="12pt" fo:font-weight="bold" officeooo:rsid="1ef29939" style:font-size-asian="12pt" style:font-weight-asian="bold" style:font-size-complex="12pt" style:font-weight-complex="bold"/>
    </style:style>
    <style:style style:name="T210" style:family="text">
      <style:text-properties fo:color="#c9211e" loext:opacity="100%" style:font-name="Times New Roman" fo:font-size="13pt" fo:font-weight="bold" officeooo:rsid="1f04233b" style:font-name-asian="Arial1" style:font-size-asian="13pt" style:font-weight-asian="bold" style:font-name-complex="Times New Roman" style:font-size-complex="13pt" style:font-weight-complex="bold"/>
    </style:style>
    <style:style style:name="T211" style:family="text">
      <style:text-properties style:font-name="Times New Roman" fo:font-size="12pt" fo:font-weight="bold" officeooo:rsid="1ef302dd" style:font-size-asian="12pt" style:font-weight-asian="bold" style:font-size-complex="12pt" style:font-weight-complex="bold"/>
    </style:style>
    <style:style style:name="T212" style:family="text">
      <style:text-properties style:font-name="Times New Roman" fo:font-size="12pt" fo:font-weight="bold" officeooo:rsid="1ece8cc9" style:font-size-asian="12pt" style:font-weight-asian="bold" style:font-size-complex="12pt" style:font-weight-complex="bold"/>
    </style:style>
    <style:style style:name="T213" style:family="text">
      <style:text-properties style:use-window-font-color="true" loext:opacity="0%" style:font-name="Times New Roman" fo:font-size="12pt" fo:font-weight="bold" officeooo:rsid="1eea4446" style:font-name-asian="Arial1" style:font-size-asian="12pt" style:font-weight-asian="bold" style:font-name-complex="Times New Roman" style:font-size-complex="12pt" style:font-weight-complex="bold"/>
    </style:style>
    <style:style style:name="T214" style:family="text">
      <style:text-properties style:use-window-font-color="true" loext:opacity="0%" style:font-name="Times New Roman" fo:font-size="12pt" fo:font-weight="bold" officeooo:rsid="1ef32552" style:font-name-asian="Arial1" style:font-size-asian="12pt" style:font-weight-asian="bold" style:font-name-complex="Times New Roman" style:font-size-complex="12pt" style:font-weight-complex="bold"/>
    </style:style>
    <style:style style:name="T215" style:family="text">
      <style:text-properties style:font-name="Times New Roman" fo:font-size="12pt" officeooo:rsid="1ea63a62" style:font-size-asian="12pt" style:font-size-complex="12pt"/>
    </style:style>
    <style:style style:name="T216" style:family="text">
      <style:text-properties style:use-window-font-color="true" loext:opacity="0%" style:font-name="Times New Roman" fo:font-size="12pt" fo:font-weight="bold" officeooo:rsid="1ef3e3ba" style:font-name-asian="Arial1" style:font-size-asian="12pt" style:font-weight-asian="bold" style:font-name-complex="Times New Roman" style:font-size-complex="12pt" style:font-weight-complex="bold"/>
    </style:style>
    <style:style style:name="T217" style:family="text">
      <style:text-properties style:font-name="Times New Roman" fo:font-size="12pt" officeooo:rsid="1eae7b7a" style:font-size-asian="12pt" style:font-size-complex="12pt"/>
    </style:style>
    <style:style style:name="T218" style:family="text">
      <style:text-properties style:font-name="Times New Roman" fo:font-size="12pt" fo:font-weight="bold" officeooo:rsid="1ef4b076" style:font-size-asian="12pt" style:font-weight-asian="bold" style:font-size-complex="12pt" style:font-weight-complex="bold"/>
    </style:style>
    <style:style style:name="T219" style:family="text">
      <style:text-properties style:font-name="Times New Roman" fo:font-size="12pt" style:text-underline-style="solid" style:text-underline-width="auto" style:text-underline-color="font-color" officeooo:rsid="1ef4b076" style:text-underline-mode="continuous" style:text-overline-mode="continuous" style:text-line-through-mode="continuous" style:font-size-asian="12pt" style:font-name-complex="Times New Roman" style:font-size-complex="12pt"/>
    </style:style>
    <style:style style:name="T220" style:family="text">
      <style:text-properties style:font-name="Times New Roman" fo:font-size="12pt" officeooo:rsid="1eacef93" style:font-size-asian="12pt" style:font-size-complex="12pt" loext:padding="0cm" loext:border="none"/>
    </style:style>
    <style:style style:name="T221" style:family="text">
      <style:text-properties style:font-name="Times New Roman" fo:font-size="12pt" fo:font-weight="bold" officeooo:rsid="1ef4b82a" style:font-size-asian="12pt" style:font-weight-asian="bold" style:font-size-complex="12pt" style:font-weight-complex="bold"/>
    </style:style>
    <style:style style:name="T222" style:family="text">
      <style:text-properties style:font-name="Times New Roman" fo:font-size="12pt" officeooo:rsid="1eacef93" style:font-size-asian="12pt" style:font-size-complex="12pt"/>
    </style:style>
    <style:style style:name="T223" style:family="text">
      <style:text-properties style:font-name="Times New Roman" fo:font-size="12pt" fo:font-weight="bold" officeooo:rsid="1eacef93" style:font-size-asian="12pt" style:font-weight-asian="bold" style:font-size-complex="12pt" style:font-weight-complex="bold"/>
    </style:style>
    <style:style style:name="T224" style:family="text">
      <style:text-properties fo:color="#ce181e" loext:opacity="100%" style:font-name="Times New Roman" fo:font-size="9pt" fo:font-weight="bold" officeooo:rsid="1ed45ee2" style:font-size-asian="9pt" style:font-weight-asian="bold" style:font-size-complex="9pt" style:font-weight-complex="bold"/>
    </style:style>
    <style:style style:name="T225" style:family="text">
      <style:text-properties fo:color="#ce181e" loext:opacity="100%" style:font-name="Times New Roman" fo:font-size="12pt" fo:font-weight="bold" officeooo:rsid="1ee5c41e" style:font-size-asian="12pt" style:font-weight-asian="bold" style:font-size-complex="12pt" style:font-weight-complex="bold"/>
    </style:style>
    <style:style style:name="T226" style:family="text">
      <style:text-properties style:font-name="Times New Roman" fo:font-size="12pt" fo:font-weight="bold" officeooo:rsid="1ee5c41e" style:font-size-asian="12pt" style:font-weight-asian="bold" style:font-size-complex="12pt" style:font-weight-complex="bold"/>
    </style:style>
    <style:style style:name="T227" style:family="text">
      <style:text-properties style:font-name="Times New Roman" fo:font-size="12pt" fo:font-weight="bold" officeooo:rsid="1ef56a38" style:font-size-asian="12pt" style:font-weight-asian="bold" style:font-size-complex="12pt" style:font-weight-complex="bold"/>
    </style:style>
    <style:style style:name="T228" style:family="text">
      <style:text-properties fo:color="#c9211e" loext:opacity="100%" style:font-name="Times New Roman" fo:font-size="12pt" fo:font-weight="bold" officeooo:rsid="1eef4728" style:font-size-asian="12pt" style:font-weight-asian="bold" style:font-size-complex="12pt" style:font-weight-complex="bold"/>
    </style:style>
    <style:style style:name="T229" style:family="text">
      <style:text-properties style:font-name="Times New Roman" fo:font-size="12pt" fo:font-weight="bold" officeooo:rsid="1eef4728" style:font-size-asian="12pt" style:font-weight-asian="bold" style:font-size-complex="12pt" style:font-weight-complex="bold"/>
    </style:style>
    <style:style style:name="T230" style:family="text">
      <style:text-properties style:font-name="Times New Roman" fo:font-size="12pt" fo:font-weight="bold" officeooo:rsid="1ef5a06f" style:font-size-asian="12pt" style:font-weight-asian="bold" style:font-size-complex="12pt" style:font-weight-complex="bold"/>
    </style:style>
    <style:style style:name="T231" style:family="text">
      <style:text-properties style:font-name="Times New Roman" fo:font-size="12pt" fo:font-weight="bold" officeooo:rsid="1ef6d3c3" style:font-size-asian="12pt" style:font-weight-asian="bold" style:font-size-complex="12pt" style:font-weight-complex="bold"/>
    </style:style>
    <style:style style:name="T232" style:family="text">
      <style:text-properties style:font-name="Times New Roman" fo:font-size="12pt" officeooo:rsid="1eabd5e6" style:font-size-asian="12pt" style:font-size-complex="12pt"/>
    </style:style>
    <style:style style:name="T233" style:family="text">
      <style:text-properties style:font-name="Times New Roman" fo:font-size="12pt" fo:font-weight="normal" officeooo:rsid="1eacef93" style:font-size-asian="12pt" style:font-weight-asian="normal" style:font-name-complex="Times New Roman" style:font-size-complex="12pt" style:font-weight-complex="normal"/>
    </style:style>
    <style:style style:name="T234" style:family="text">
      <style:text-properties style:font-name="Times New Roman" fo:font-size="12pt" fo:font-weight="bold" officeooo:rsid="1ea7047a" style:font-size-asian="12pt" style:font-weight-asian="bold" style:font-size-complex="12pt" style:font-weight-complex="bold"/>
    </style:style>
    <style:style style:name="T235" style:family="text">
      <style:text-properties style:font-name="Times New Roman" fo:font-size="12pt" officeooo:rsid="1ea7047a" style:font-size-asian="12pt" style:font-size-complex="12pt"/>
    </style:style>
    <style:style style:name="T236" style:family="text">
      <style:text-properties style:font-name="Times New Roman" fo:font-size="12pt" fo:font-weight="normal" officeooo:rsid="1ea7047a" style:font-size-asian="12pt" style:font-weight-asian="normal" style:font-name-complex="Times New Roman" style:font-size-complex="12pt" style:font-weight-complex="normal"/>
    </style:style>
    <style:style style:name="T237" style:family="text">
      <style:text-properties style:font-name="Times New Roman" fo:font-size="12pt" officeooo:rsid="1ed5e1b6" style:font-size-asian="12pt" style:font-size-complex="12pt" loext:padding="0cm" loext:border="none"/>
    </style:style>
    <style:style style:name="T238" style:family="text">
      <style:text-properties style:font-name="Times New Roman" fo:font-size="12pt" fo:font-weight="bold" officeooo:rsid="1ed5e1b6" style:font-size-asian="12pt" style:font-weight-asian="bold" style:font-size-complex="12pt" style:font-weight-complex="bold"/>
    </style:style>
    <style:style style:name="T239" style:family="text">
      <style:text-properties style:font-name="Times New Roman" fo:font-size="12pt" officeooo:rsid="1ed5e1b6" style:font-size-asian="12pt" style:font-size-complex="12pt"/>
    </style:style>
    <style:style style:name="T240" style:family="text">
      <style:text-properties style:font-name="Times New Roman" fo:font-size="12pt" officeooo:rsid="1ecee658" style:font-size-asian="12pt" style:font-size-complex="12pt"/>
    </style:style>
    <style:style style:name="T241" style:family="text">
      <style:text-properties style:font-name="Times New Roman" fo:font-size="12pt" fo:font-weight="bold" officeooo:rsid="1ecee658" style:font-size-asian="12pt" style:font-weight-asian="bold" style:font-size-complex="12pt" style:font-weight-complex="bold"/>
    </style:style>
    <style:style style:name="T242" style:family="text">
      <style:text-properties style:font-name="Times New Roman" fo:font-size="12pt" officeooo:rsid="1ecee658" style:font-size-asian="12pt" style:font-size-complex="12pt" loext:padding="0cm" loext:border="none"/>
    </style:style>
    <style:style style:name="T243" style:family="text">
      <style:text-properties style:font-name="Times New Roman" fo:font-size="12pt" officeooo:rsid="1ea7047a" style:font-size-asian="12pt" style:font-size-complex="12pt" loext:padding="0cm" loext:border="none"/>
    </style:style>
    <style:style style:name="T244" style:family="text">
      <style:text-properties style:font-name="Times New Roman" fo:font-size="12pt" officeooo:rsid="1edce44a" style:font-size-asian="12pt" style:font-size-complex="12pt"/>
    </style:style>
    <style:style style:name="T245" style:family="text">
      <style:text-properties style:font-name="Times New Roman" fo:font-size="12pt" fo:font-weight="bold" officeooo:rsid="00056ee7" style:font-size-asian="12pt" style:font-weight-asian="bold" style:font-size-complex="12pt" style:font-weight-complex="bold"/>
    </style:style>
    <style:style style:name="T246" style:family="text">
      <style:text-properties style:font-name="Times New Roman" fo:font-size="12pt" fo:font-weight="bold" officeooo:rsid="1eaa1fb2" style:font-size-asian="12pt" style:font-weight-asian="bold" style:font-size-complex="12pt" style:font-weight-complex="bold"/>
    </style:style>
    <style:style style:name="T247" style:family="text">
      <style:text-properties style:font-name="Times New Roman" fo:font-size="12pt" fo:font-weight="bold" officeooo:rsid="1eabd5e6" style:font-size-asian="12pt" style:font-weight-asian="bold" style:font-size-complex="12pt" style:font-weight-complex="bold"/>
    </style:style>
    <style:style style:name="T248" style:family="text">
      <style:text-properties style:font-name="Times New Roman" fo:font-size="12pt" officeooo:rsid="1eabd5e6" style:font-size-asian="12pt" style:font-size-complex="12pt" loext:padding="0cm" loext:border="none"/>
    </style:style>
    <style:style style:name="T249" style:family="text">
      <style:text-properties style:font-name="Times New Roman" fo:font-size="12pt" fo:font-weight="bold" officeooo:rsid="1ea72985" style:font-size-asian="12pt" style:font-weight-asian="bold" style:font-size-complex="12pt" style:font-weight-complex="bold"/>
    </style:style>
    <style:style style:name="T250" style:family="text">
      <style:text-properties style:font-name="Times New Roman" fo:font-size="12pt" fo:font-weight="bold" officeooo:rsid="1ea84fc6" style:font-size-asian="12pt" style:font-weight-asian="bold" style:font-size-complex="12pt" style:font-weight-complex="bold"/>
    </style:style>
    <style:style style:name="T251" style:family="text">
      <style:text-properties fo:color="#c9211e" loext:opacity="100%" style:font-name="Times New Roman" fo:font-size="12pt" fo:font-weight="bold" officeooo:rsid="1eea4446" style:font-name-asian="Arial1" style:font-size-asian="12pt" style:font-weight-asian="bold" style:font-name-complex="Times New Roman" style:font-size-complex="12pt" style:font-weight-complex="bold"/>
    </style:style>
    <style:style style:name="T252" style:family="text">
      <style:text-properties style:font-name="Times New Roman" fo:font-size="12pt" fo:font-weight="bold" officeooo:rsid="1ef779ad" style:font-size-asian="12pt" style:font-weight-asian="bold" style:font-size-complex="12pt" style:font-weight-complex="bold"/>
    </style:style>
    <style:style style:name="T253" style:family="text">
      <style:text-properties style:font-name="Times New Roman" fo:font-size="12pt" officeooo:rsid="1e828e95" style:font-size-asian="12pt" style:font-size-complex="12pt"/>
    </style:style>
    <style:style style:name="T254" style:family="text">
      <style:text-properties style:font-name="Times New Roman" fo:font-size="12pt" officeooo:rsid="1e828e95" style:font-size-asian="12pt" style:font-size-complex="12pt" loext:padding="0cm" loext:border="none"/>
    </style:style>
    <style:style style:name="T255" style:family="text">
      <style:text-properties style:font-name="Times New Roman" fo:font-size="12pt" officeooo:rsid="1e82f26c" style:font-size-asian="12pt" style:font-size-complex="12pt" loext:padding="0cm" loext:border="none"/>
    </style:style>
    <style:style style:name="T256" style:family="text">
      <style:text-properties officeooo:rsid="1e80ec40"/>
    </style:style>
    <style:style style:name="T257" style:family="text">
      <style:text-properties fo:color="#000000" loext:opacity="100%" fo:font-weight="bold" style:font-weight-asian="bold"/>
    </style:style>
    <style:style style:name="T258" style:family="text">
      <style:text-properties fo:color="#000000" loext:opacity="100%" fo:font-weight="bold" officeooo:rsid="1f08771c" style:font-weight-asian="bold"/>
    </style:style>
    <style:style style:name="T259" style:family="text">
      <style:text-properties fo:color="#000000" loext:opacity="100%" fo:font-weight="normal" style:font-weight-asian="normal"/>
    </style:style>
    <style:style style:name="T260" style:family="text">
      <style:text-properties style:font-name="Times New Roman" fo:font-size="12pt" style:text-underline-style="solid" style:text-underline-width="auto" style:text-underline-color="font-color" officeooo:rsid="1e88b28c" style:text-underline-mode="continuous" style:text-overline-mode="continuous" style:text-line-through-mode="continuous" style:font-size-asian="12pt" style:font-name-complex="Times New Roman" style:font-size-complex="12pt"/>
    </style:style>
    <style:style style:name="T261" style:family="text">
      <style:text-properties style:font-name="Times New Roman" fo:font-size="12pt" style:text-underline-style="solid" style:text-underline-width="auto" style:text-underline-color="font-color" officeooo:rsid="1e655735" style:text-underline-mode="continuous" style:text-overline-mode="continuous" style:text-line-through-mode="continuous" style:font-size-asian="12pt" style:font-name-complex="Times New Roman" style:font-size-complex="12pt"/>
    </style:style>
    <style:style style:name="T262" style:family="text">
      <style:text-properties style:font-name="Times New Roman" style:font-name-asian="Arial1" style:font-name-complex="Times New Roman" style:font-weight-complex="normal"/>
    </style:style>
    <style:style style:name="T263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264" style:family="text">
      <style:text-properties fo:color="#000000" loext:opacity="100%" style:text-line-through-style="none" style:text-line-through-type="none" style:text-underline-style="none" fo:font-weight="bold" style:font-weight-asian="bold"/>
    </style:style>
    <style:style style:name="T265" style:family="text">
      <style:text-properties fo:color="#000000" loext:opacity="100%" fo:font-weight="bold" officeooo:rsid="1f09a684" style:font-weight-asian="bold"/>
    </style:style>
    <style:style style:name="T266" style:family="text">
      <style:text-properties fo:color="#000000" loext:opacity="100%" style:text-line-through-style="none" style:text-line-through-type="none" style:font-name="Times New Roman" style:text-underline-style="none" fo:font-weight="normal" style:font-name-asian="Arial1" style:font-weight-asian="normal" style:font-name-complex="Times New Roman" style:font-weight-complex="normal"/>
    </style:style>
    <style:style style:name="T267" style:family="text">
      <style:text-properties fo:color="#000000" loext:opacity="100%" style:text-line-through-style="none" style:text-line-through-type="none" style:text-underline-style="none" fo:font-weight="bold" officeooo:rsid="1f09a684" style:font-weight-asian="bold"/>
    </style:style>
    <style:style style:name="T268" style:family="text">
      <style:text-properties fo:color="#000000" loext:opacity="100%" fo:font-weight="bold" officeooo:rsid="1f0a35e0" style:font-weight-asian="bold"/>
    </style:style>
    <style:style style:name="T269" style:family="text">
      <style:text-properties fo:color="#000000" loext:opacity="100%" style:text-line-through-style="none" style:text-line-through-type="none" style:text-underline-style="none" fo:font-weight="bold" officeooo:rsid="1e5a2287" fo:background-color="transparent" loext:char-shading-value="0" style:font-weight-asian="bold" style:font-weight-complex="bold"/>
    </style:style>
    <style:style style:name="T270" style:family="text">
      <style:text-properties fo:color="#000000" loext:opacity="100%" style:text-line-through-style="none" style:text-line-through-type="none" style:text-underline-style="none" fo:font-weight="bold" officeooo:rsid="1f0c21b7" fo:background-color="transparent" loext:char-shading-value="0" style:font-weight-asian="bold" style:font-weight-complex="bold"/>
    </style:style>
    <style:style style:name="T271" style:family="text">
      <style:text-properties fo:color="#000000" loext:opacity="100%" fo:font-weight="normal" officeooo:rsid="1f0c21b7" style:font-weight-asian="normal"/>
    </style:style>
    <style:style style:name="T272" style:family="text">
      <style:text-properties fo:color="#000000" loext:opacity="100%" fo:font-weight="bold" officeooo:rsid="1f0c21b7" style:font-weight-asian="bold"/>
    </style:style>
    <style:style style:name="T273" style:family="text">
      <style:text-properties style:font-name="Times New Roman" fo:font-size="12pt" fo:font-weight="normal" officeooo:rsid="1e79ac97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74" style:family="text">
      <style:text-properties fo:color="#000000" loext:opacity="100%" fo:font-weight="bold" officeooo:rsid="1f0dddd9" style:font-weight-asian="bold"/>
    </style:style>
    <style:style style:name="T275" style:family="text">
      <style:text-properties fo:color="#000000" loext:opacity="100%" style:text-line-through-style="none" style:text-line-through-type="none" style:text-underline-style="none" fo:font-weight="bold" officeooo:rsid="1f0e1d56" style:font-weight-asian="bold"/>
    </style:style>
    <style:style style:name="T276" style:family="text">
      <style:text-properties fo:color="#000000" loext:opacity="100%" style:font-name="Times New Roman" fo:font-size="12pt" fo:font-weight="bold" officeooo:rsid="1f0e1d56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277" style:family="text">
      <style:text-properties fo:color="#000000" loext:opacity="100%" style:font-name="Times New Roman" fo:font-size="12pt" fo:font-weight="bold" officeooo:rsid="1e79ac97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278" style:family="text">
      <style:text-properties fo:color="#000000" loext:opacity="100%" fo:font-size="12pt" fo:font-weight="bold" style:font-size-asian="12pt" style:font-weight-asian="bold" style:font-size-complex="12pt"/>
    </style:style>
    <style:style style:name="T279" style:family="text">
      <style:text-properties fo:color="#c9211e" loext:opacity="100%" fo:font-size="12pt" fo:font-weight="bold" style:font-size-asian="12pt" style:font-weight-asian="bold" style:font-size-complex="12pt"/>
    </style:style>
    <style:style style:name="T280" style:family="text">
      <style:text-properties fo:color="#000000" loext:opacity="100%" style:text-line-through-style="none" style:text-line-through-type="none" style:font-name="Times New Roman" style:text-underline-style="none" fo:font-weight="normal" officeooo:rsid="1f0e1d56" style:font-name-asian="Arial1" style:font-weight-asian="normal" style:font-name-complex="Times New Roman" style:font-weight-complex="normal"/>
    </style:style>
    <style:style style:name="T281" style:family="text">
      <style:text-properties fo:color="#000000" loext:opacity="100%" style:text-line-through-style="none" style:text-line-through-type="none" style:text-underline-style="none" fo:font-weight="normal" officeooo:rsid="1f0e1d56" style:font-weight-asian="normal"/>
    </style:style>
    <style:style style:name="T282" style:family="text">
      <style:text-properties fo:color="#000000" loext:opacity="100%" fo:font-weight="bold" officeooo:rsid="1f0e1d56" style:font-weight-asian="bold"/>
    </style:style>
    <style:style style:name="T283" style:family="text">
      <style:text-properties fo:color="#000000" loext:opacity="100%" style:font-name="Times New Roman" fo:font-size="12pt" fo:font-weight="bold" officeooo:rsid="1e79ac97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84" style:family="text">
      <style:text-properties fo:color="#000000" loext:opacity="100%" style:font-name="Times New Roman" fo:font-size="12pt" fo:font-weight="bold" officeooo:rsid="1f0e1d5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85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286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287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2">PODER JUDICIÁRIO</text:span></text:span></text:p>
      <text:p text:style-name="P4"><text:span text:style-name="Fonte_20_parág._20_padrão"><text:span text:style-name="T3">TRIBUNAL DE JUSTIÇA</text:span></text:span></text:p>
      <text:p text:style-name="P4"><text:span text:style-name="Fonte_20_parág._20_padrão"><text:span text:style-name="T4">1ª CÂMARA DE DIREITO PRIVADO</text:span></text:span></text:p>
      <text:p text:style-name="P5"/>
      <text:p text:style-name="P6"><text:span text:style-name="Fonte_20_parág._20_padrão"><text:span text:style-name="T5">ROTEIRO DA </text:span></text:span><text:span text:style-name="Fonte_20_parág._20_padrão"><text:span text:style-name="T6">1</text:span></text:span><text:span text:style-name="Fonte_20_parág._20_padrão"><text:span text:style-name="T7">2</text:span></text:span><text:span text:style-name="Fonte_20_parág._20_padrão"><text:span text:style-name="T5">ª SESSÃO ORDINÁRIA DO DIA </text:span></text:span><text:span text:style-name="Fonte_20_parág._20_padrão"><text:span text:style-name="T7">15</text:span></text:span><text:span text:style-name="Fonte_20_parág._20_padrão"><text:span text:style-name="T8"> </text:span></text:span><text:span text:style-name="Fonte_20_parág._20_padrão"><text:span text:style-name="T6">DE ABRIL</text:span></text:span><text:span text:style-name="Fonte_20_parág._20_padrão"><text:span text:style-name="T9"> DE 2026.</text:span></text:span><text:span text:style-name="Fonte_20_parág._20_padrão"><text:span text:style-name="T10"> </text:span></text:span></text:p>
      <text:p text:style-name="P7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13">15</text:span></text:span><text:span text:style-name="Fonte_20_parág._20_padrão"><text:span text:style-name="T14"> </text:span></text:span><text:span text:style-name="Fonte_20_parág._20_padrão"><text:span text:style-name="T15">de abril</text:span></text:span><text:span text:style-name="Fonte_20_parág._20_padrão"><text:span text:style-name="T1"> – (quarta-feira)</text:span></text:span><text:span text:style-name="Fonte_20_parág._20_padrão"><text:span text:style-name="T16">, a partir das</text:span></text:span><text:span text:style-name="Fonte_20_parág._20_padrão"><text:span text:style-name="T1"> 14 h</text:span></text:span><text:span text:style-name="Fonte_20_parág._20_padrão"><text:span text:style-name="T17">,</text:span></text:span><text:span text:style-name="Fonte_20_parág._20_padrão"><text:span text:style-name="T1"> </text:span></text:span><text:span text:style-name="Fonte_20_parág._20_padrão"><text:span text:style-name="T16">na sala de Sessões da 1ª Câmara de Direito Privado.</text:span></text:span></text:p>
      <text:p text:style-name="P8"/>
      <text:p text:style-name="P9"><text:span text:style-name="Fonte_20_parág._20_padrão"><text:span text:style-name="T18">Aqueles que desejem solicitar apenas preferência na ordem do julgamento ou preferência com sustentação oral, dentro dos termos regimentais, devem requerê-las à Câmara.</text:span></text:span></text:p>
      <text:p text:style-name="P10"/>
      <text:p text:style-name="P11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0"/>
      <text:p text:style-name="P11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0"/>
      <text:p text:style-name="P11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0"/>
      <text:p text:style-name="P11"><text:span text:style-name="Fonte_20_parág._20_padrão"><text:span text:style-name="T1">Quaisquer esclarecimentos: Whatsapp da Câmara: (085) 98219-8378.</text:span></text:span></text:p>
      <text:p text:style-name="P12"/>
      <text:p text:style-name="P12"/>
      <text:p text:style-name="P13"><text:span text:style-name="Fonte_20_parág._20_padrão"><text:span text:style-name="T19">1. </text:span></text:span><text:span text:style-name="Fonte_20_parág._20_padrão"><text:span text:style-name="T20">APRECIAÇÃO DA ATA DA SESSÃO ORDINÁRIA DO DIA </text:span></text:span><text:span text:style-name="Fonte_20_parág._20_padrão"><text:span text:style-name="T21">08</text:span></text:span><text:span text:style-name="Fonte_20_parág._20_padrão"><text:span text:style-name="T22">/04</text:span></text:span><text:span text:style-name="Fonte_20_parág._20_padrão"><text:span text:style-name="T20">/202</text:span></text:span><text:span text:style-name="Fonte_20_parág._20_padrão"><text:span text:style-name="T23">6</text:span></text:span></text:p>
      <text:p text:style-name="P14"><text:span text:style-name="Fonte_20_parág._20_padrão"><text:span text:style-name="T24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25">I – aqueles nos quais houver sustentação oral, observada a ordem dos requerimentos;</text:span></text:span></text:p>
      <text:p text:style-name="P14"><text:span text:style-name="Fonte_20_parág._20_padrão"><text:span text:style-name="T25">II – os requerimentos de preferência apresentados até o início da sessão de julgamento;</text:span></text:span></text:p>
      <text:p text:style-name="P14"><text:span text:style-name="Fonte_20_parág._20_padrão"><text:span text:style-name="T25">III – aqueles cujo julgamento tenham iniciado em sessão anterior; e</text:span></text:span></text:p>
      <text:p text:style-name="P15">IV – os demais casos.”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2 - PEDIDOS DE VISTA:</text:p>
      <text:p text:style-name="P18"/>
      <text:p text:style-name="P19">2.1 - JULGAMENTOS SUSPENSOS - (ART. 942 DO CPC):</text:p>
      <text:p text:style-name="P20"><text:span text:style-name="Fonte_20_parág._20_padrão"><text:span text:style-name="T26"/></text:span></text:p>
      <text:p text:style-name="P21"><text:span text:style-name="T27">105. </text:span><text:span text:style-name="T28">APELAÇÃO CÍVEL N 0212471-82.2024.8.06.0001 -</text:span><text:span text:style-name="T29">PJE</text:span><text:span text:style-name="T28"><text:line-break/></text:span><text:span text:style-name="T30">RELATOR: 2º Gabinete da 1ª Câmara de Direito Privado – </text:span><text:span text:style-name="T31">DES. ANTÔNIO ABELARDO BENEVIDES MORAES</text:span><text:span text:style-name="T32"><text:line-break/></text:span><text:span text:style-name="T28">APELANTE</text:span><text:span text:style-name="T32">: METR</text:span><text:span text:style-name="T33">Ó</text:span><text:span text:style-name="T32">P</text:span><text:span text:style-name="T33">O</text:span><text:span text:style-name="T32">LES M</text:span><text:span text:style-name="T33">Í</text:span><text:span text:style-name="T32">DIA E COMUNICA</text:span><text:span text:style-name="T33">ÇÃ</text:span><text:span text:style-name="T32">O S/A.<text:line-break/></text:span><text:span text:style-name="T34">ADVOGAD</text:span><text:span text:style-name="T35">A</text:span><text:span text:style-name="T34">: TAYNARA BUENO DRUMMOND CARNIELLO</text:span><text:span text:style-name="T32"> - OAB/DF48264-A<text:line-break/></text:span><text:span text:style-name="T28">APELADO</text:span><text:span text:style-name="T32">: LUIS EDUARDO GRANGEIRO GIR</text:span><text:span text:style-name="T33">Ã</text:span><text:span text:style-name="T32">O<text:line-break/></text:span><text:span text:style-name="T34">ADVOGADO: ROBERTO LASSERRE</text:span><text:span text:style-name="T32"> - OAB/CE22106-A<text:line-break/></text:span><text:span text:style-name="T34">ADVOGADO: THIAGO PEREIRA DE ALMEIDA</text:span><text:span text:style-name="T32"> – OAB/CE23550-A</text:span></text:p>
      <text:p text:style-name="P22"><text:span text:style-name="Fonte_20_parág._20_padrão"><text:span text:style-name="T36">Síntese do julgamento:</text:span></text:span><text:span text:style-name="Fonte_20_parág._20_padrão"><text:span text:style-name="T37"> </text:span></text:span><text:span text:style-name="Fonte_20_parág._20_padrão"><text:span text:style-name="T38">A</text:span></text:span><text:span text:style-name="Fonte_20_parág._20_padrão"><text:span text:style-name="T37">pós anunciado o processo e dispensada a leitura do relatório </text:span></text:span><text:span text:style-name="Fonte_20_parág._20_padrão"><text:span text:style-name="T38">na sessão do dia 17 de dezembro de 2025</text:span></text:span><text:span text:style-name="Fonte_20_parág._20_padrão"><text:span text:style-name="T37">, realizou sustentação oral o advogado da parte apelada, Dr. Roberto Lasserre - OAB/CE22106. Na sequência, o Douto Relator apresentou seu voto conhecendo do recurso para, no mérito, dar-lhe parcial provimento, sendo acompanhado pelo Exmo. Sr. Des. Emanuel Leite Albuquerque. Em seguida, o Exmo. Sr. Des. José Ricardo Vidal Patrocínio pediu vista dos autos para melhor exame da matéria. Processo retirado de pauta para republicação. </text:span></text:span><text:span text:style-name="Fonte_20_parág._20_padrão"><text:span text:style-name="T38">À continuidade, após apregoado o feito na sessão do dia 11 de fevereiro do corrente ano, <text:s/>o Exmo. Sr. Des. José Ricardo Vidal Patrocínio que havia pedido vista dos autos os colocou em mesa e, dando continuidade ao julgamento, apresentou seu voto conhecendo do recurso para, no mérito, dar-lhe provimento, divergindo do eminente Relator. Na sequência, o Relator pediu vista dos autos para melhor exame da matéria. Adiado julgamento. </text:span></text:span><text:span text:style-name="Fonte_20_parág._20_padrão"><text:span text:style-name="T39">Anunciado o julgamento na sessão do dia 11 de março de 2026, o eminente Relator que havia pedido vista dos autos os colocou em mesa e, dando continuidade ao julgamento, ratificou o voto anteriormente proferido, no sentido de conhecer do recurso e, no mérito, dar-lhe parcial provimento, sendo acompanhado pelo Exmo. Sr. Des. Emanuel Leite<text:line-break/>Albuquerque que já havia manifestado adesão ao voto do Relator. Na sequência, o Exmo. Sr. Des. José Ricardo Vidal Patrocínio manteve seu voto conhecendo do recurso para dar-lhe provimento. Diante do resultado não unânime, o julgamento foi suspenso para ingresso de novos julgadores, de acordo com art. 942 do CPC.</text:span></text:span></text:p>
      <text:p text:style-name="P22"><text:span text:style-name="Fonte_20_parág._20_padrão"><text:span text:style-name="T40">OBS: Processo republicado para sessão do dia 15 de abril de 2026.</text:span></text:span></text:p>
      <text:p text:style-name="P23"><text:span text:style-name="Fonte_20_parág._20_padrão"><text:span text:style-name="T41"/></text:span></text:p>
      <text:p text:style-name="P23"><text:span text:style-name="Fonte_20_parág._20_padrão"><text:span text:style-name="T42"/></text:span></text:p>
      <text:p text:style-name="P13"><text:span text:style-name="Fonte_20_parág._20_padrão"><text:span text:style-name="T43"/></text:span></text:p>
      <text:p text:style-name="P13"><text:span text:style-name="Fonte_20_parág._20_padrão"><text:span text:style-name="T43">3 - </text:span></text:span><text:span text:style-name="Fonte_20_parág._20_padrão"><text:span text:style-name="T5">PROCESSOS EXTRA-PAUTA</text:span></text:span></text:p>
      <text:p text:style-name="P24"><text:span text:style-name="Fonte_20_parág._20_padrão"><text:span text:style-name="T44"><text:s/>– Reclamações e Suspeições:</text:span></text:span></text:p>
      <text:p text:style-name="P24"><text:span text:style-name="Fonte_20_parág._20_padrão"><text:span text:style-name="T44"><text:s/>– Habeas Corpus:</text:span></text:span></text:p>
      <text:p text:style-name="P24"><text:span text:style-name="Fonte_20_parág._20_padrão"><text:span text:style-name="T44">– Conflito de Competência</text:span></text:span></text:p>
      <text:p text:style-name="P25"><text:span text:style-name="Fonte_20_parág._20_padrão"><text:span text:style-name="T43"/></text:span></text:p>
      <text:p text:style-name="P25"><text:span text:style-name="Fonte_20_parág._20_padrão"><text:span text:style-name="T43"/></text:span></text:p>
      <text:p text:style-name="P25"><text:span text:style-name="Fonte_20_parág._20_padrão"><text:span text:style-name="T43">4 - </text:span></text:span><text:span text:style-name="Fonte_20_parág._20_padrão"><text:span text:style-name="T5">PROCESSOS DE PAUTA POR RELATOR EM ORDEM DE ANTIGUIDADE:</text:span></text:span></text:p>
      <text:p text:style-name="P25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oft-page-break/><text:span text:style-name="Fonte_20_parág._20_padrão"><text:span text:style-name="T45">PROCESSOS DO </text:span></text:span><text:span text:style-name="Fonte_20_parág._20_padrão"><text:span text:style-name="T46">SISTEMA</text:span></text:span><text:span text:style-name="Fonte_20_parág._20_padrão"><text:span text:style-name="T45"> PJ</text:span></text:span><text:span text:style-name="Fonte_20_parág._20_padrão"><text:span text:style-name="T47">E</text:span></text:span></text:p>
      <text:p text:style-name="P26"><text:span text:style-name="Fonte_20_parág._20_padrão"><text:span text:style-name="T45"/></text:span></text:p>
      <text:p text:style-name="P27">Sessão: <text:span text:style-name="T48">12</text:span>ª SESSÃO ORDINÁRIA DE JULGAMENTO </text:p>
      <text:p text:style-name="P28"><text:span text:style-name="T28">Data da sessão: </text:span><text:span text:style-name="T49">15</text:span><text:span text:style-name="T50">/04</text:span><text:span text:style-name="T51">/2026</text:span></text:p>
      <text:p text:style-name="P29"><text:span text:style-name="T28">Processos pautados</text:span><text:span text:style-name="T32">:</text:span></text:p>
      <text:p text:style-name="P30"/>
      <text:p text:style-name="P31"><text:span text:style-name="T52">01. </text:span><text:span text:style-name="T28">APELAÇÃO CÍVEL N 0204004-30.2024.8.06.0029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MARIA MOREIRA DOS SANTOS<text:line-break/></text:span><text:span text:style-name="T34">ADVOGADO: ANT</text:span><text:span text:style-name="T53">Ô</text:span><text:span text:style-name="T34">NIO S</text:span><text:span text:style-name="T53">É</text:span><text:span text:style-name="T34">RGIO ALVES GON</text:span><text:span text:style-name="T53">Ç</text:span><text:span text:style-name="T34">ALVES</text:span><text:span text:style-name="T32"> - OAB/CE52027-A<text:line-break/></text:span><text:span text:style-name="T28">APELADO</text:span><text:span text:style-name="T32">: BANCO PAN S.A.<text:line-break/></text:span><text:span text:style-name="T34">ADVOGAD</text:span><text:span text:style-name="T53">A</text:span><text:span text:style-name="T34">: ENY ANGE SOLEDADE BITTENCOURT DE ARA</text:span><text:span text:style-name="T53">Ú</text:span><text:span text:style-name="T34">JO</text:span><text:span text:style-name="T32"> – OAB/BA29442-A</text:span></text:p>
      <text:p text:style-name="P32"><text:span text:style-name="T54">CUSTOS LEGIS</text:span><text:span text:style-name="T55">: MINISTÉRIO PÚBLICO DO ESTADO DO CEARÁ.</text:span></text:p>
      <text:p text:style-name="P33"><text:span text:style-name="Fonte_20_parág._20_padrão"><text:span text:style-name="T41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1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1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1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1">( <text:s text:c="2"/>) Preliminar(es):( <text:s text:c="2"/>)Não Conhecida(s) ( <text:s text:c="2"/>) Acolhida(s) <text:s text:c="4"/>( <text:s text:c="2"/>) Rejeitada(s)</text:span></text:span></text:p>
      <text:p text:style-name="P32"><text:span text:style-name="Fonte_20_parág._20_padrão"><text:span text:style-name="T56">( <text:s text:c="2"/>) Unânime <text:s/>( <text:s text:c="2"/>) Maioria</text:span></text:span><text:span text:style-name="T32"><text:line-break/><text:line-break/></text:span><text:span text:style-name="T52">02. </text:span><text:span text:style-name="T28">APELAÇÃO CÍVEL N 3000545-90.2024.8.06.0048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GD7 DISTRIBUIDOR DE ALIMENTOS LTDA.<text:line-break/></text:span><text:span text:style-name="T34">ADVOGADO: M</text:span><text:span text:style-name="T53">Á</text:span><text:span text:style-name="T34">RCIO RAFAEL GAZZINEO</text:span><text:span text:style-name="T32"> - OAB/CE23495-A<text:line-break/></text:span><text:span text:style-name="T28">APELAD</text:span><text:span text:style-name="T57">A</text:span><text:span text:style-name="T32">: CASA GRANDE SUPERMERCADOS LTDA.</text:span></text:p>
      <text:p text:style-name="P33"><text:span text:style-name="Fonte_20_parág._20_padrão"><text:span text:style-name="T41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1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1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1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1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58">( <text:s text:c="2"/>) Unânime <text:s/>( <text:s text:c="2"/>) Maioria</text:span></text:span><text:span text:style-name="T32"><text:line-break/></text:span></text:p>
      <text:p text:style-name="P35"><text:span text:style-name="T52">03. </text:span><text:span text:style-name="T28">APELAÇÃO CÍVEL N 3000246-27.2024.8.06.0109 </text:span><text:span text:style-name="T59">(Emb. de Declaração)</text:span><text:span text:style-name="T28"><text:line-break/></text:span><text:span text:style-name="T30">RELATOR(A): 2º Gabinete da 1ª Câmara de Direito Privado</text:span></text:p>
      <text:p text:style-name="P36"><text:span text:style-name="T60">EMBARGANTE: </text:span><text:span text:style-name="T61">BANCO PAN S.A.</text:span><text:span text:style-name="T60"><text:line-break/></text:span><text:span text:style-name="T62">ADVOGADO: FELICIANO LYRA MOURA</text:span><text:span text:style-name="T61"> - OAB/CE29481-A</text:span></text:p>
      <text:p text:style-name="P32"><text:span text:style-name="T60">EMBARGADA</text:span><text:span text:style-name="T32">: MARIA DAS GRA</text:span><text:span text:style-name="T63">Ç</text:span><text:span text:style-name="T32">AS MOREIRA<text:line-break/></text:span><text:span text:style-name="T34">ADVOGADO: HUDSON SALES HOLANDA ALVES</text:span><text:span text:style-name="T32"> – OAB/CE37200-A</text:span></text:p>
      <text:p text:style-name="P33"><text:span text:style-name="Fonte_20_parág._20_padrão"><text:span text:style-name="T41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1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1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1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1">( <text:s text:c="2"/>) Preliminar(es):( <text:s text:c="2"/>)Não Conhecida(s) ( <text:s text:c="2"/>) Acolhida(s) <text:s text:c="4"/>( <text:s text:c="2"/>) Rejeitada(s)</text:span></text:span></text:p>
      <text:p text:style-name="P37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38"/>
      <text:p text:style-name="P38"/>
      <text:p text:style-name="P37"><text:soft-page-break/><text:span text:style-name="T52">04. </text:span><text:span text:style-name="T28">APELAÇÃO CÍVEL N 0225641-58.2023.8.06.0001 </text:span><text:span text:style-name="T64">(Emb. de Declaração)</text:span><text:span text:style-name="T28"><text:line-break/></text:span><text:span text:style-name="T30">RELATOR(A): 2º Gabinete da 1ª Câmara de Direito Privado</text:span><text:span text:style-name="T32"><text:line-break/></text:span><text:span text:style-name="T28">APELANTE</text:span><text:span text:style-name="T52">S/</text:span><text:span text:style-name="T65">EMBARGADAS</text:span><text:span text:style-name="T32">: KARINA TEIXEIRA BENEVIDES </text:span><text:span text:style-name="T63">E OUTRA.</text:span><text:span text:style-name="T32"><text:line-break/></text:span><text:span text:style-name="T34">ADVOGADO: ALFREDO RICARDO COELHO NORMANDO</text:span><text:span text:style-name="T32"> - OAB/CE6720-A<text:line-break/></text:span><text:span text:style-name="T28">APELADO/</text:span><text:span text:style-name="T65">EMBARGANTE</text:span><text:span text:style-name="T32">: </text:span><text:span text:style-name="T63">VITOR MUNIZ ARAÚJO</text:span><text:span text:style-name="T32"><text:line-break/></text:span><text:span text:style-name="T34">ADVOGAD</text:span><text:span text:style-name="T53">A</text:span><text:span text:style-name="T34">: IOLANDA BAS</text:span><text:span text:style-name="T53">Í</text:span><text:span text:style-name="T34">LIO FEIJ</text:span><text:span text:style-name="T53">Ó</text:span><text:span text:style-name="T34"> MEDEIROS</text:span><text:span text:style-name="T32"> - OAB/CE18456-A<text:line-break/></text:span><text:span text:style-name="T34">ADVOGADO: FERNANDO PAES DE OLIVEIRA LEIT</text:span><text:span text:style-name="T53">Ã</text:span><text:span text:style-name="T34">O</text:span><text:span text:style-name="T32"> - OAB/CE42440-A<text:line-break/></text:span><text:span text:style-name="T34">ADVOGAD</text:span><text:span text:style-name="T53">A</text:span><text:span text:style-name="T34">: ETHEL BAS</text:span><text:span text:style-name="T53">Í</text:span><text:span text:style-name="T34">LIO DE MEDEIROS</text:span><text:span text:style-name="T32"> - OAB/CE43693<text:line-break/></text:span><text:span text:style-name="T34">ADVOGADO: FERNANDO CAIQUE BATISTA FREITAS</text:span><text:span text:style-name="T32"> – OAB/CE46462-A</text:span></text:p>
      <text:p text:style-name="P33"><text:span text:style-name="Fonte_20_parág._20_padrão"><text:span text:style-name="T41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1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1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1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1">( <text:s text:c="2"/>) Preliminar(es):( <text:s text:c="2"/>)Não Conhecida(s) ( <text:s text:c="2"/>) Acolhida(s) <text:s text:c="4"/>( <text:s text:c="2"/>) Rejeitada(s)</text:span></text:span></text:p>
      <text:p text:style-name="P32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52">05. </text:span><text:span text:style-name="T28">APELAÇÃO CÍVEL N 0224798-59.2024.8.06.0001 </text:span><text:span text:style-name="T66">(Emb. de Declaração)</text:span><text:span text:style-name="T28"><text:line-break/></text:span><text:span text:style-name="T30">RELATOR(A): 2º Gabinete da 1ª Câmara de Direito Privado</text:span><text:span text:style-name="T32"><text:line-break/></text:span><text:span text:style-name="T67">EMBARGANTE</text:span><text:span text:style-name="T32">: ENGRACIA PAIVA FA</text:span><text:span text:style-name="T63">Ç</text:span><text:span text:style-name="T32">ANHA DE CASTRO<text:line-break/></text:span><text:span text:style-name="T34">ADVOGADO: LEORGENIS ALBERTO DOS SANTOS FREITAS</text:span><text:span text:style-name="T32"> - OAB/CE20805-A<text:line-break/></text:span><text:span text:style-name="T67">EMBARGADO</text:span><text:span text:style-name="T32">: GILBERTO LIMA DE CASTRO<text:line-break/></text:span><text:span text:style-name="T34">ADVOGADO: VIN</text:span><text:span text:style-name="T53">Í</text:span><text:span text:style-name="T34">CIUS DE FRAN</text:span><text:span text:style-name="T53">Ç</text:span><text:span text:style-name="T34">A GOMES FRANCO</text:span><text:span text:style-name="T32"> – OAB/CE47913-A</text:span></text:p>
      <text:p text:style-name="P33"><text:span text:style-name="Fonte_20_parág._20_padrão"><text:span text:style-name="T41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1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1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1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1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52">06. </text:span><text:span text:style-name="T28">APELAÇÃO CÍVEL N 0271432-84.2022.8.06.000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MARILENE RIBEIRO DE LIMA<text:line-break/></text:span><text:span text:style-name="T34">ADVOGADO: R</text:span><text:span text:style-name="T53">Ô</text:span><text:span text:style-name="T34">MULO BRAGA ROCHA</text:span><text:span text:style-name="T32"> - OAB/CE24632-A<text:line-break/></text:span><text:span text:style-name="T28">APELADO</text:span><text:span text:style-name="T32">: BANCO DO BRASIL S.A.<text:line-break/></text:span><text:span text:style-name="T34">ADVOGADO: DAVID SOMBRA PEIXOTO</text:span><text:span text:style-name="T32"> – OAB/CE16477-A</text:span></text:p>
      <text:p text:style-name="P33"><text:span text:style-name="Fonte_20_parág._20_padrão"><text:span text:style-name="T41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1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1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1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1">( <text:s text:c="2"/>) Preliminar(es):( <text:s text:c="2"/>)Não Conhecida(s) ( <text:s text:c="2"/>) Acolhida(s) <text:s text:c="4"/>( <text:s text:c="2"/>) Rejeitada(s)</text:span></text:span></text:p>
      <text:p text:style-name="P37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38"/>
      <text:p text:style-name="P38"/>
      <text:p text:style-name="P38"/>
      <text:p text:style-name="P38"/>
      <text:p text:style-name="P38"/>
      <text:p text:style-name="P37"><text:soft-page-break/><text:span text:style-name="T52">07. </text:span><text:span text:style-name="T28">APELAÇÃO CÍVEL N 0272323-08.2022.8.06.0001 </text:span><text:span text:style-name="T68">(Emb. de Declaração)</text:span><text:span text:style-name="T28"><text:line-break/></text:span><text:span text:style-name="T30">RELATOR(A): 2º Gabinete da 1ª Câmara de Direito Privado</text:span><text:span text:style-name="T32"><text:line-break/></text:span><text:span text:style-name="T69">EMBARGANTE</text:span><text:span text:style-name="T32">: WESLEY DA SILVA SALES<text:line-break/></text:span><text:span text:style-name="T34">ADVOGADO: LAILSON PEREIRA SOARES</text:span><text:span text:style-name="T32"> - OAB/CE49874-A<text:line-break/></text:span><text:span text:style-name="T34">ADVOGAD</text:span><text:span text:style-name="T53">A</text:span><text:span text:style-name="T34">: LARISSA PEREIRA SOARES</text:span><text:span text:style-name="T32"> - OAB/CE42503-A<text:line-break/></text:span><text:span text:style-name="T69">EMBARGADO</text:span><text:span text:style-name="T32">: IPADE - INSTITUTO PARA O DESENVOLVIMENTO DA EDUCA</text:span><text:span text:style-name="T63">ÇÃ</text:span><text:span text:style-name="T32">O LTDA.<text:line-break/></text:span><text:span text:style-name="T34">ADVOGAD</text:span><text:span text:style-name="T53">A</text:span><text:span text:style-name="T34">: BEATRIZ CHAVES BITTENCOURT DE ALBUQUERQUE</text:span><text:span text:style-name="T32"> – OAB/CE44118-A</text:span></text:p>
      <text:p text:style-name="P33"><text:span text:style-name="Fonte_20_parág._20_padrão"><text:span text:style-name="T41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1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1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1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1">( <text:s text:c="2"/>) Preliminar(es):( <text:s text:c="2"/>)Não Conhecida(s) ( <text:s text:c="2"/>) Acolhida(s) <text:s text:c="4"/>( <text:s text:c="2"/>) Rejeitada(s)</text:span></text:span></text:p>
      <text:p text:style-name="P32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52">08. </text:span><text:span text:style-name="T28">APELAÇÃO CÍVEL N 0223284-13.2020.8.06.0001 </text:span><text:span text:style-name="T68">(Emb. de Declaração)</text:span><text:span text:style-name="T28"><text:line-break/></text:span><text:span text:style-name="T30">RELATOR(A): 2º Gabinete da 1ª Câmara de Direito Privado</text:span><text:span text:style-name="T32"><text:line-break/></text:span><text:span text:style-name="T69">EMBARGANTE</text:span><text:span text:style-name="T32">: ANT</text:span><text:span text:style-name="T70">Ô</text:span><text:span text:style-name="T32">NIA V</text:span><text:span text:style-name="T70">Â</text:span><text:span text:style-name="T32">NIA DE MELO BRITO<text:line-break/></text:span><text:span text:style-name="T34">ADVOGADO: IGOR C</text:span><text:span text:style-name="T71">É</text:span><text:span text:style-name="T34">SAR RODRIGUES DOS ANJOS</text:span><text:span text:style-name="T32"> - OAB/CE26482-A<text:line-break/></text:span><text:span text:style-name="T34">ADVOGAD</text:span><text:span text:style-name="T71">A</text:span><text:span text:style-name="T34">: LUIZE MENEZES DE HOLANDA</text:span><text:span text:style-name="T32"> - OAB/CE49075-A<text:line-break/></text:span><text:span text:style-name="T34">ADVOGAD</text:span><text:span text:style-name="T71">A</text:span><text:span text:style-name="T34">: THAIS BRITO PAIVA</text:span><text:span text:style-name="T32"> - OAB/CE30778-A<text:line-break/></text:span><text:span text:style-name="T34">ADVOGADO: THERMUTES TEIXEIRA GOMES DE CARVALHO</text:span><text:span text:style-name="T32"> - OAB/CE55133<text:line-break/></text:span><text:span text:style-name="T69">EMBARGANTES</text:span><text:span text:style-name="T32">: PEIXOTO &amp; MELO PADARIA E CONFEITARIA LTDA </text:span><text:span text:style-name="T72">E OUTRO</text:span><text:span text:style-name="T32">.<text:line-break/></text:span><text:span text:style-name="T34">ADVOGADO: MANUEL M</text:span><text:span text:style-name="T73">Á</text:span><text:span text:style-name="T34">RCIO BEZERRA TORRES</text:span><text:span text:style-name="T32"> – OAB/CE8420-A</text:span></text:p>
      <text:p text:style-name="P32"><text:span text:style-name="T69">EMBARGADO</text:span><text:span text:style-name="T32">: VILAMAR VIEIRA LIRA<text:line-break/></text:span><text:span text:style-name="T34">ADVOGADO: ANDR</text:span><text:span text:style-name="T71">É</text:span><text:span text:style-name="T34"> LU</text:span><text:span text:style-name="T74">Í</text:span><text:span text:style-name="T34">S NEGREIROS DE ALMEIDA</text:span><text:span text:style-name="T32"> – OAB/CE11911-A</text:span></text:p>
      <text:p text:style-name="P33"><text:span text:style-name="Fonte_20_parág._20_padrão"><text:span text:style-name="T41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1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1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1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1">( <text:s text:c="2"/>) Preliminar(es):( <text:s text:c="2"/>)Não Conhecida(s) ( <text:s text:c="2"/>) Acolhida(s) <text:s text:c="4"/>( <text:s text:c="2"/>) Rejeitada(s)</text:span></text:span></text:p>
      <text:p text:style-name="P32"><text:span text:style-name="Fonte_20_parág._20_padrão"><text:span text:style-name="T58">( <text:s text:c="2"/>) Unânime <text:s/>( <text:s text:c="2"/>) Maioria</text:span></text:span><text:span text:style-name="T32"><text:line-break/></text:span></text:p>
      <text:p text:style-name="P32"><text:span text:style-name="T75">09. </text:span><text:span text:style-name="T28">AGRAVO DE INSTRUMENTO N 3020755-78.2025.8.06.0000<text:line-break/></text:span><text:span text:style-name="T30">RELATOR(A): 2º Gabinete da 1ª Câmara de Direito Privado</text:span><text:span text:style-name="T32"><text:line-break/></text:span><text:span text:style-name="T28">AGRAVANTE</text:span><text:span text:style-name="T32">: BANCO DO BRASIL S.A.<text:line-break/></text:span><text:span text:style-name="T34">ADVOGADO: NEI CALDERON</text:span><text:span text:style-name="T32"> - OAB/SP114904-A<text:line-break/></text:span><text:span text:style-name="T28">AGRAVAD</text:span><text:span text:style-name="T75">A</text:span><text:span text:style-name="T32">: MARIA DO CARMO COELHO DE SOUSA<text:line-break/></text:span><text:span text:style-name="T34">ADVOGADO: EDSON JOS</text:span><text:span text:style-name="T71">É</text:span><text:span text:style-name="T34"> SAMPAIO CUNHA FILHO</text:span><text:span text:style-name="T32"> - OAB/CE6512-A<text:line-break/></text:span><text:span text:style-name="T34">ADVOGAD</text:span><text:span text:style-name="T71">A</text:span><text:span text:style-name="T34">: J</text:span><text:span text:style-name="T71">É</text:span><text:span text:style-name="T34">SSICA JUSTO BEL</text:span><text:span text:style-name="T71">É</text:span><text:span text:style-name="T34">M</text:span><text:span text:style-name="T32"> - OAB/CE33868-A<text:line-break/></text:span><text:span text:style-name="T34">ADVOGADO: VICTOR ARIEL GOMES LIMA</text:span><text:span text:style-name="T32"> – OAB/CE52810-A</text:span></text:p>
      <text:p text:style-name="P33"><text:span text:style-name="Fonte_20_parág._20_padrão"><text:span text:style-name="T41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41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41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41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41">( <text:s text:c="2"/>) Preliminar(es):( <text:s text:c="2"/>)Não Conhecida(s) ( <text:s text:c="2"/>) Acolhida(s) <text:s text:c="4"/>( <text:s text:c="2"/>) Rejeitada(s)</text:span></text:span></text:p>
      <text:p text:style-name="P37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37"><text:soft-page-break/><text:span text:style-name="T75">10. </text:span><text:span text:style-name="T28">APELAÇÃO CÍVEL N 0259612-97.2024.8.06.0001 </text:span><text:span text:style-name="T76">(Emb. de Declaração)</text:span><text:span text:style-name="T28"><text:line-break/></text:span><text:span text:style-name="T30">RELATOR(A): 2º Gabinete da 1ª Câmara de Direito Privado</text:span><text:span text:style-name="T32"><text:line-break/></text:span><text:span text:style-name="T77">EMBARGANTE</text:span><text:span text:style-name="T32">: MOIS</text:span><text:span text:style-name="T70">É</text:span><text:span text:style-name="T32">S MOREIRA SANIL DOS SANTOS<text:line-break/></text:span><text:span text:style-name="T34">ADVOGADO: GUSTAVO HENRIQUE SILVA BORGES</text:span><text:span text:style-name="T32"> - OAB/CE18590-A<text:line-break/></text:span><text:span text:style-name="T77">EMBARGANTE</text:span><text:span text:style-name="T32">: CAIXA DE ASSIST</text:span><text:span text:style-name="T70">Ê</text:span><text:span text:style-name="T32">NCIA DOS FUNC. DO BANCO DO BRASIL<text:line-break/></text:span><text:span text:style-name="T34">ADVOGADO: TARC</text:span><text:span text:style-name="T71">Í</text:span><text:span text:style-name="T34">SIO REBOU</text:span><text:span text:style-name="T71">Ç</text:span><text:span text:style-name="T34">AS PORTO J</text:span><text:span text:style-name="T71">Ú</text:span><text:span text:style-name="T34">NIOR</text:span><text:span text:style-name="T32"> – OAB/CE7216-A</text:span></text:p>
      <text:p text:style-name="P39"><text:span text:style-name="Fonte_20_parág._20_padrão"><text:span text:style-name="T78">1→ <text:s/></text:span></text:span><text:span text:style-name="Fonte_20_parág._20_padrão"><text:span text:style-name="T79">Embargos </text:span></text:span><text:span text:style-name="Fonte_20_parág._20_padrão"><text:span text:style-name="T78">d</text:span></text:span><text:span text:style-name="Fonte_20_parág._20_padrão"><text:span text:style-name="T80">e MOIS</text:span></text:span><text:span text:style-name="Fonte_20_parág._20_padrão"><text:span text:style-name="T81">É</text:span></text:span><text:span text:style-name="Fonte_20_parág._20_padrão"><text:span text:style-name="T80">S MOREIRA SANIL DOS SANTOS</text:span></text:span><text:span text:style-name="Fonte_20_parág._20_padrão"><text:span text:style-name="T78">:</text:span></text:span></text:p>
      <text:p text:style-name="P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34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34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34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34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34"><text:span text:style-name="Fonte_20_parág._20_padrão"><text:span text:style-name="T11">( <text:s text:c="2"/>) Unânime <text:s/>( <text:s text:c="2"/>) Maioria</text:span></text:span></text:p>
      <text:p text:style-name="P41"/>
      <text:p text:style-name="P42"><text:span text:style-name="Fonte_20_parág._20_padrão"><text:span text:style-name="T78">2→ </text:span></text:span><text:span text:style-name="Fonte_20_parág._20_padrão"><text:span text:style-name="T79">Embargos</text:span></text:span><text:span text:style-name="Fonte_20_parág._20_padrão"><text:span text:style-name="T78"> d</text:span></text:span><text:span text:style-name="Fonte_20_parág._20_padrão"><text:span text:style-name="T79">a</text:span></text:span><text:span text:style-name="Fonte_20_parág._20_padrão"><text:span text:style-name="T80"> CAIXA DE ASSIST</text:span></text:span><text:span text:style-name="Fonte_20_parág._20_padrão"><text:span text:style-name="T81">Ê</text:span></text:span><text:span text:style-name="Fonte_20_parág._20_padrão"><text:span text:style-name="T80">NCIA DOS FUNC. DO BANCO DO BRASIL</text:span></text:span><text:span text:style-name="Fonte_20_parág._20_padrão"><text:span text:style-name="T78">:</text:span></text:span></text:p>
      <text:p text:style-name="P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2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75">11. </text:span><text:span text:style-name="T28">APELAÇÃO CÍVEL N 0201857-90.2024.8.06.0171 </text:span><text:span text:style-name="T76">(Emb. de Declaração)</text:span><text:span text:style-name="T28"><text:line-break/></text:span><text:span text:style-name="T30">RELATOR(A): 2º Gabinete da 1ª Câmara de Direito Privado</text:span><text:span text:style-name="T32"><text:line-break/></text:span><text:span text:style-name="T82">EMBARGANTE</text:span><text:span text:style-name="T32">: MARIZETE ALVES LOIOLA<text:line-break/></text:span><text:span text:style-name="T34">ADVOGADO: GUILHERME CAMAR</text:span><text:span text:style-name="T71">Ã</text:span><text:span text:style-name="T34">O PORTO</text:span><text:span text:style-name="T32"> - OAB/CE27489-A<text:line-break/></text:span><text:span text:style-name="T34">ADVOGADO: THIAGO PARENTE C</text:span><text:span text:style-name="T83">Â</text:span><text:span text:style-name="T34">MARA</text:span><text:span text:style-name="T32"> - OAB/CE27631-A<text:line-break/></text:span><text:span text:style-name="T82">EMBARGADO</text:span><text:span text:style-name="T32">: BANCO DO BRASIL S.A.<text:line-break/></text:span><text:span text:style-name="T34">ADVOGADO: NEI CALDERON</text:span><text:span text:style-name="T32"> – OAB/SP114904-A</text:span></text:p>
      <text:p text:style-name="P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2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57">12. </text:span><text:span text:style-name="T28">APELAÇÃO CÍVEL N 0267215-32.2021.8.06.000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S</text:span><text:span text:style-name="T72">É</text:span><text:span text:style-name="T32">RGIO BRAUN TURBAY<text:line-break/></text:span><text:span text:style-name="T34">ADVOGADO: KAROL WOJTYLA LIMA CARNEIRO</text:span><text:span text:style-name="T32"> - OAB/CE17364-A<text:line-break/></text:span><text:span text:style-name="T28">APELADO</text:span><text:span text:style-name="T32">: MARCELO GOMES FERREIRA<text:line-break/></text:span><text:span text:style-name="T34">ADVOGADO: ROBERTO GOMES FERREIRA</text:span><text:span text:style-name="T32"> – OAB/DF11723</text:span></text:p>
      <text:p text:style-name="P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37"><text:soft-page-break/><text:span text:style-name="T57">13. </text:span><text:span text:style-name="T28">APELAÇÃO CÍVEL N 0278236-68.2022.8.06.0001 </text:span><text:span text:style-name="T84">(Emb. de Declaração)</text:span><text:span text:style-name="T28"><text:line-break/></text:span><text:span text:style-name="T30">RELATOR(A): 2º Gabinete da 1ª Câmara de Direito Privado</text:span><text:span text:style-name="T32"><text:line-break/></text:span><text:span text:style-name="T77">EMBARGANTE</text:span><text:span text:style-name="T32">: M</text:span><text:span text:style-name="T72">Á</text:span><text:span text:style-name="T32">RCIO LEANDRO COSTA<text:line-break/></text:span><text:span text:style-name="T34">ADVOGADO: ISRAEL BAIA CAVALCANTE</text:span><text:span text:style-name="T32"> - OAB/CE41151-A<text:line-break/></text:span><text:span text:style-name="T34">ADVOGADO: LEONARDO AMARAL GURGEL</text:span><text:span text:style-name="T32"> - OAB/CE48100-A<text:line-break/></text:span><text:span text:style-name="T77">EMBARGADA</text:span><text:span text:style-name="T32">: EKOS BRASIL ENGENHARIA S/A.<text:line-break/></text:span><text:span text:style-name="T34">ADVOGADO: RODRIGO ADERALDO MIRANDA</text:span><text:span text:style-name="T32"> – OAB/CE27518-A</text:span></text:p>
      <text:p text:style-name="P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2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57">14. </text:span><text:span text:style-name="T28">APELAÇÃO CÍVEL N 0201300-83.2022.8.06.0071 </text:span><text:span text:style-name="T85">(Emb. de Declaração)</text:span><text:span text:style-name="T28"><text:line-break/></text:span><text:span text:style-name="T30">RELATOR(A): 2º Gabinete da 1ª Câmara de Direito Privado</text:span><text:span text:style-name="T32"><text:line-break/></text:span><text:span text:style-name="T86">EMBARGANTE</text:span><text:span text:style-name="T32">: BANCO DO BRASIL S.A.<text:line-break/></text:span><text:span text:style-name="T34">ADVOGADO: DAVID SOMBRA PEIXOTO</text:span><text:span text:style-name="T32"> - OAB/CE16477-A<text:line-break/></text:span><text:span text:style-name="T86">EMBARGADO</text:span><text:span text:style-name="T32">: </text:span><text:span text:style-name="T87">ESPÓLIO DE </text:span><text:span text:style-name="T32">CARLOS EVANDRO JACINTO DE LIMA<text:line-break/></text:span><text:span text:style-name="T86">EMBARGADA</text:span><text:span text:style-name="T32">: FRANCISCA FERNANDES DE OLIVEIRA<text:line-break/></text:span><text:span text:style-name="T34">ADVOGADO: VLADIMIR MACEDO CRUZ CORDEIRO</text:span><text:span text:style-name="T32"> - OAB/CE22761-A<text:line-break/></text:span><text:span text:style-name="T34">ADVOGAD</text:span><text:span text:style-name="T73">A</text:span><text:span text:style-name="T34">: CAMILA PEREIRA DE LUCENA</text:span><text:span text:style-name="T32"> - OAB/CE23358-A<text:line-break/></text:span><text:span text:style-name="T86">EMBARGADO</text:span><text:span text:style-name="T32">: VITOR DE OLIVEIRA LIMA<text:line-break/></text:span><text:span text:style-name="T34">ADVOGADO: C</text:span><text:span text:style-name="T73">Í</text:span><text:span text:style-name="T34">CERO LUIZ BEZERRA FRAN</text:span><text:span text:style-name="T73">Ç</text:span><text:span text:style-name="T34">A</text:span><text:span text:style-name="T32"> - OAB/CE14005-A<text:line-break/></text:span><text:span text:style-name="T34">ADVOGAD</text:span><text:span text:style-name="T73">A</text:span><text:span text:style-name="T34">: EMANUELLE MARIA BENTO CALIXTO</text:span><text:span text:style-name="T32"> – OAB/CE50907-A</text:span></text:p>
      <text:p text:style-name="P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2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57">15. </text:span><text:span text:style-name="T28">APELAÇÃO CÍVEL N 3043894-56.2025.8.06.0001 </text:span><text:span text:style-name="T76">(Emb. de Declaração)</text:span><text:span text:style-name="T28"><text:line-break/></text:span><text:span text:style-name="T30">RELATOR(A): 2º Gabinete da 1ª Câmara de Direito Privado</text:span><text:span text:style-name="T32"><text:line-break/></text:span><text:span text:style-name="T82">EMBARGANTES</text:span><text:span text:style-name="T32">: IVAN DE ICARAY FROTA GOMES </text:span><text:span text:style-name="T72">E OUTRA.</text:span><text:span text:style-name="T32"><text:line-break/></text:span><text:span text:style-name="T34">ADVOGADO: JER</text:span><text:span text:style-name="T73">Ô</text:span><text:span text:style-name="T34">NIMO DE ABREU J</text:span><text:span text:style-name="T73">Ú</text:span><text:span text:style-name="T34">NIOR</text:span><text:span text:style-name="T32"> - OAB/CE5647-A<text:line-break/></text:span><text:span text:style-name="T82">EMBARGADO</text:span><text:span text:style-name="T32">: VICENTE ANTENOR FERREIRA GOMES NETO</text:span></text:p>
      <text:p text:style-name="P44">ADVOGADO: DEFENSORIA PÚBLICA DO ESTADO DO CEARÁ.</text:p>
      <text:p text:style-name="P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56">( <text:s text:c="2"/>) Unânime <text:s/>( <text:s text:c="2"/>) Maioria</text:span></text:span><text:span text:style-name="T32"><text:line-break/><text:line-break/></text:span></text:p>
      <text:p text:style-name="P45"/>
      <text:p text:style-name="P45"/>
      <text:p text:style-name="P37"><text:soft-page-break/><text:span text:style-name="T57">16. </text:span><text:span text:style-name="T28">APELAÇÃO CÍVEL N 3069238-39.2025.8.06.000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EDSON LIMA<text:line-break/></text:span><text:span text:style-name="T34">ADVOGADO: RAPHAEL AYRES DE MOURA CHAVES</text:span><text:span text:style-name="T32"> - OAB/CE16077-A<text:line-break/></text:span><text:span text:style-name="T28">APELADO</text:span><text:span text:style-name="T32">: BANCO PAN S.A.<text:line-break/></text:span><text:span text:style-name="T34">ADVOGADO: FELICIANO LYRA MOURA</text:span><text:span text:style-name="T32"> – OAB/CE29481-A</text:span></text:p>
      <text:p text:style-name="P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2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57">17. </text:span><text:span text:style-name="T28">AGRAVO DE INSTRUMENTO N 3021206-06.2025.8.06.0000<text:line-break/></text:span><text:span text:style-name="T30">RELATOR(A): 2º Gabinete da 1ª Câmara de Direito Privado</text:span><text:span text:style-name="T32"><text:line-break/></text:span><text:span text:style-name="T28">AGRAVANTE</text:span><text:span text:style-name="T32">: BANCO BRADESCO S/A.<text:line-break/></text:span><text:span text:style-name="T34">ADVOGADO: ROBERTO DOREA PESSOA</text:span><text:span text:style-name="T32"> - OAB/BA12407-A<text:line-break/></text:span><text:span text:style-name="T28">AGRAVADO</text:span><text:span text:style-name="T32">: JAMARO ALEX DE SOUZA MELO<text:line-break/></text:span><text:span text:style-name="T34">ADVOGAD</text:span><text:span text:style-name="T73">A</text:span><text:span text:style-name="T34">: PAULA JORDANA LIMA DE MORAIS</text:span><text:span text:style-name="T32"> – OAB/PI11053-A</text:span></text:p>
      <text:p text:style-name="P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2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57">18. </text:span><text:span text:style-name="T28">APELAÇÃO CÍVEL N 3077271-18.2025.8.06.000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ITAU UNIBANCO HOLDING S.A.<text:line-break/></text:span><text:span text:style-name="T34">ADVOGADO: JOS</text:span><text:span text:style-name="T73">É</text:span><text:span text:style-name="T34"> CARLOS SKRZYSZOWSKI J</text:span><text:span text:style-name="T73">Ú</text:span><text:span text:style-name="T34">NIOR</text:span><text:span text:style-name="T32"> - OAB/CE26502-A<text:line-break/></text:span><text:span text:style-name="T28">APELAD</text:span><text:span text:style-name="T57">A</text:span><text:span text:style-name="T32">: FL</text:span><text:span text:style-name="T72">Á</text:span><text:span text:style-name="T32">VIA SALES FERREIRA</text:span></text:p>
      <text:p text:style-name="P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7"><text:soft-page-break/><text:span text:style-name="T57">19. </text:span><text:span text:style-name="T28">APELAÇÃO CÍVEL N 0203476-56.2022.8.06.0064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TB TRANSPORTES LTDA.<text:line-break/></text:span><text:span text:style-name="T34">ADVOGADO: RAUL AMARAL J</text:span><text:span text:style-name="T73">Ú</text:span><text:span text:style-name="T34">NIOR</text:span><text:span text:style-name="T32"> - OAB/CE13371-S<text:line-break/></text:span><text:span text:style-name="T34">ADVOGADO: ADRIANO SILVA HULAND</text:span><text:span text:style-name="T32"> - OAB/CE17038-A<text:line-break/></text:span><text:span text:style-name="T34">ADVOGADO: LAERTE MEYER DE CASTRO ALVES</text:span><text:span text:style-name="T32"> - OAB/CE16119-A<text:line-break/></text:span><text:span text:style-name="T28">APELAD</text:span><text:span text:style-name="T57">A</text:span><text:span text:style-name="T32">: APM TERMINALS PEC</text:span><text:span text:style-name="T72">É</text:span><text:span text:style-name="T32">M OPERA</text:span><text:span text:style-name="T72">ÇÕ</text:span><text:span text:style-name="T32">ES PORTU</text:span><text:span text:style-name="T72">Á</text:span><text:span text:style-name="T32">RIAS LTDA.<text:line-break/></text:span><text:span text:style-name="T34">ADVOGADO: LARRY JOHN RABB CARVALHO</text:span><text:span text:style-name="T32"> - OAB/CE26529-A<text:line-break/></text:span><text:span text:style-name="T34">ADVOGAD</text:span><text:span text:style-name="T73">A</text:span><text:span text:style-name="T34">: MARIANA SOARES F</text:span><text:span text:style-name="T73">É</text:span><text:span text:style-name="T34">LIX</text:span><text:span text:style-name="T32"> – OAB/CE31540-A</text:span></text:p>
      <text:p text:style-name="P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2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57">20. </text:span><text:span text:style-name="T28">APELAÇÃO CÍVEL N 0500219-28.2011.8.06.0001 </text:span><text:span text:style-name="T59">(Agravo Interno)</text:span><text:span text:style-name="T28"><text:line-break/></text:span><text:span text:style-name="T30">RELATOR(A): 2º Gabinete da 1ª Câmara de Direito Privado</text:span><text:span text:style-name="T32"><text:line-break/></text:span><text:span text:style-name="T60">AGRAVANTE</text:span><text:span text:style-name="T32">: MARIA DE LOURDES CISNE</text:span></text:p>
      <text:p text:style-name="P32"><text:span text:style-name="T72">ADVOGADO: </text:span><text:span text:style-name="T88">DEFENSORIA PÚBLICA DO ESTADO DO CEARÁ.</text:span><text:span text:style-name="T32"><text:line-break/></text:span><text:span text:style-name="T60">AGRAVADA</text:span><text:span text:style-name="T32">: DANIELE ROCHA CARNEIRO<text:line-break/></text:span><text:span text:style-name="T34">ADVOGADO: ROBSON NOGUEIRA LIMA FILHO</text:span><text:span text:style-name="T32"> - OAB/CE21231-A<text:line-break/></text:span><text:span text:style-name="T34">ADVOGADO: EURIJANE AUGUSTO FERREIRA</text:span><text:span text:style-name="T32"> – OAB/CE16326-A</text:span></text:p>
      <text:p text:style-name="P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2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57">21. </text:span><text:span text:style-name="T28">APELAÇÃO CÍVEL N 3000847-24.2025.8.06.0133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ROSA FERREIRA DOS SANTOS<text:line-break/></text:span><text:span text:style-name="T34">ADVOGADO: TALES LEVI SANTANA DE MORAIS</text:span><text:span text:style-name="T32"> - OAB/CE41842-A<text:line-break/></text:span><text:span text:style-name="T28">APELADO</text:span><text:span text:style-name="T32">: BANCO BRADESCO S/A.<text:line-break/></text:span><text:span text:style-name="T34">ADVOGADO: FELIPE GAZOLA VIEIRA MARQUES</text:span><text:span text:style-name="T32"> – OAB/CE30071-A</text:span></text:p>
      <text:p text:style-name="P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45"/>
      <text:p text:style-name="P45"/>
      <text:p text:style-name="P45"/>
      <text:p text:style-name="P45"/>
      <text:p text:style-name="P37"><text:soft-page-break/><text:span text:style-name="T57">22. </text:span><text:span text:style-name="T28">APELAÇÃO CÍVEL N 3000285-24.2024.8.06.0109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FRANCISCO JO</text:span><text:span text:style-name="T72">Ã</text:span><text:span text:style-name="T32">O DA PENHA<text:line-break/></text:span><text:span text:style-name="T34">ADVOGADO: JOS</text:span><text:span text:style-name="T73">É</text:span><text:span text:style-name="T34"> IDEMBERG NOBRE DE SENA</text:span><text:span text:style-name="T32"> - OAB/CE14260-A<text:line-break/></text:span><text:span text:style-name="T28">APELADO</text:span><text:span text:style-name="T32">: BANCO BRADESCO S/A.<text:line-break/></text:span><text:span text:style-name="T34">ADVOGADO: THIAGO BARREIRA ROMCY</text:span><text:span text:style-name="T32"> – OAB/CE23900-A</text:span></text:p>
      <text:p text:style-name="P32"><text:span text:style-name="T89">CUSTOS LEGIS</text:span><text:span text:style-name="T90">: MINISTÉRIO PÚBLICO DO ESTADO DO CEARÁ.</text:span></text:p>
      <text:p text:style-name="P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2"><text:span text:style-name="Fonte_20_parág._20_padrão"><text:span text:style-name="T91">( <text:s text:c="2"/>) Unânime <text:s/>( <text:s text:c="2"/>) Maioria</text:span></text:span><text:span text:style-name="T32"><text:line-break/><text:line-break/></text:span><text:span text:style-name="T57">23. </text:span><text:span text:style-name="T28">APELAÇÃO CÍVEL N 3004330-54.2025.8.06.007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MARIA ELIZABETE DOS SANTOS RODRIGUES<text:line-break/></text:span><text:span text:style-name="T34">ADVOGADO: FL</text:span><text:span text:style-name="T73">Á</text:span><text:span text:style-name="T34">VIO HENRIQUE PONTES PIMENTEL</text:span><text:span text:style-name="T32"> - OAB/CE18523-A<text:line-break/></text:span><text:span text:style-name="T28">APELAD</text:span><text:span text:style-name="T57">A</text:span><text:span text:style-name="T32">: BOA VISTA SERVI</text:span><text:span text:style-name="T72">Ç</text:span><text:span text:style-name="T32">OS S.A.<text:line-break/></text:span><text:span text:style-name="T34">ADVOGADO: LEONARDO DRUMOND GRUPPI</text:span><text:span text:style-name="T32"> – OAB/SP163781-A</text:span></text:p>
      <text:p text:style-name="P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2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57">24. </text:span><text:span text:style-name="T28">APELAÇÃO CÍVEL N 0200184-85.2024.8.06.013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AYMOR</text:span><text:span text:style-name="T72">É</text:span><text:span text:style-name="T32"> CR</text:span><text:span text:style-name="T72">É</text:span><text:span text:style-name="T32">DITO, FINANCIAMENTO E INVESTIMENTO S.A.<text:line-break/></text:span><text:span text:style-name="T34">ADVOGADO: S</text:span><text:span text:style-name="T73">É</text:span><text:span text:style-name="T34">RGIO SCHULZE</text:span><text:span text:style-name="T32"> - OAB/SC7629-A<text:line-break/></text:span><text:span text:style-name="T34">ADVOGAD</text:span><text:span text:style-name="T73">A</text:span><text:span text:style-name="T34">: ROBERTA BEATRIZ DO NASCIMENTO</text:span><text:span text:style-name="T32"> - OAB/SP192649-A<text:line-break/></text:span><text:span text:style-name="T28">APELAD</text:span><text:span text:style-name="T57">A</text:span><text:span text:style-name="T32">: KEILIJANY M</text:span><text:span text:style-name="T72">Á</text:span><text:span text:style-name="T32">GILA MARQUES<text:line-break/></text:span><text:span text:style-name="T34">ADVOGADO: ELICL</text:span><text:span text:style-name="T73">Á</text:span><text:span text:style-name="T34">UDIO GOMES UCHOA</text:span><text:span text:style-name="T32"> – OAB/CE49966-A</text:span></text:p>
      <text:p text:style-name="P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37"><text:soft-page-break/><text:span text:style-name="T57">25. </text:span><text:span text:style-name="T28">AGRAVO DE INSTRUMENTO N 3020596-38.2025.8.06.0000<text:line-break/></text:span><text:span text:style-name="T30">RELATOR(A): 2º Gabinete da 1ª Câmara de Direito Privado</text:span><text:span text:style-name="T32"><text:line-break/></text:span><text:span text:style-name="T28">AGRAVANTE</text:span><text:span text:style-name="T32">: SHAYANNE MACEDO FERREIRA <text:line-break/></text:span><text:span text:style-name="T34">ADVOGADO: REBECA SIM</text:span><text:span text:style-name="T73">Ã</text:span><text:span text:style-name="T34">O BED</text:span><text:span text:style-name="T73">Ê</text:span><text:span text:style-name="T32"> - OAB/CE25539-A<text:line-break/></text:span><text:span text:style-name="T28">AGRAVADO</text:span><text:span text:style-name="T57">S</text:span><text:span text:style-name="T32">: ERNANDES OLIVEIRA DUARTE J</text:span><text:span text:style-name="T72">Ú</text:span><text:span text:style-name="T32">NIOR </text:span><text:span text:style-name="T72">E OUTRO.</text:span><text:span text:style-name="T32"><text:line-break/></text:span><text:span text:style-name="T34">ADVOGADO: RAPHAEL GOMES VIANA</text:span><text:span text:style-name="T32"> - OAB/CE22926-A<text:line-break/></text:span><text:span text:style-name="T34">ADVOGAD</text:span><text:span text:style-name="T73">A</text:span><text:span text:style-name="T34">: DAIANE CRISTINA NUNES LIRA</text:span><text:span text:style-name="T32"> - OAB/CE35827-A<text:line-break/></text:span><text:span text:style-name="T34">ADVOGADO: RODRIGO RAMOS FREIRE DE CASTRO</text:span><text:span text:style-name="T32"> - OAB/CE31868-A<text:line-break/></text:span><text:span text:style-name="T34">ADVOGADO: DANIEL ROCHA CHAVES</text:span><text:span text:style-name="T32"> - OAB/CE49691<text:line-break/></text:span><text:span text:style-name="T34">ADVOGADO: JOS</text:span><text:span text:style-name="T73">É</text:span><text:span text:style-name="T34"> IN</text:span><text:span text:style-name="T73">Á</text:span><text:span text:style-name="T34">CIO LINHARES</text:span><text:span text:style-name="T32"> – OAB/CE16526-A</text:span></text:p>
      <text:p text:style-name="P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2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57">26. </text:span><text:span text:style-name="T28">APELAÇÃO CÍVEL N 3056901-18.2025.8.06.000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FRANCISCO PEREIRA BARBOSA<text:line-break/></text:span><text:span text:style-name="T34">ADVOGADO: RAPHAEL AYRES DE MOURA CHAVES</text:span><text:span text:style-name="T32"> - OAB/CE16077-A<text:line-break/></text:span><text:span text:style-name="T28">APELADO</text:span><text:span text:style-name="T32">: BANCO PAN S.A.<text:line-break/></text:span><text:span text:style-name="T34">ADVOGAD</text:span><text:span text:style-name="T73">A</text:span><text:span text:style-name="T34">: ENY ANGE SOLEDADE BITTENCOURT DE ARA</text:span><text:span text:style-name="T73">Ú</text:span><text:span text:style-name="T34">JO</text:span><text:span text:style-name="T32"> – OAB/BA29442-A</text:span></text:p>
      <text:p text:style-name="P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2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57">27. </text:span><text:span text:style-name="T28">APELAÇÃO CÍVEL N 0265750-80.2024.8.06.000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S</text:span><text:span text:style-name="T92">Ô</text:span><text:span text:style-name="T32">NIA R</text:span><text:span text:style-name="T92">É</text:span><text:span text:style-name="T32">GIA MAIA BARRETO<text:line-break/></text:span><text:span text:style-name="T34">ADVOGADO: MATEUS DA SILVA FIRMEZA</text:span><text:span text:style-name="T32"> - OAB/CE39768-A<text:line-break/></text:span><text:span text:style-name="T34">ADVOGADO: RAFAEL MAIA BARRETO</text:span><text:span text:style-name="T32"> - OAB/CE48375-A<text:line-break/></text:span><text:span text:style-name="T28">APELAD</text:span><text:span text:style-name="T57">A</text:span><text:span text:style-name="T32">: AMERICAN EXPRESS BRASIL ASSESSORIA EMPRESARIAL LTDA.<text:line-break/></text:span><text:span text:style-name="T34">ADVOGADO: EDUARDO VITAL CHAVES</text:span><text:span text:style-name="T32"> - OAB/SP257874-A<text:line-break/></text:span><text:span text:style-name="T28">APELADO</text:span><text:span text:style-name="T32">: BANCO BRADESCO S/A.<text:line-break/></text:span><text:span text:style-name="T34">ADVOGADO: FRANCISCO SAMPAIO DE MENEZES J</text:span><text:span text:style-name="T93">Ú</text:span><text:span text:style-name="T34">NIOR</text:span><text:span text:style-name="T32"> – OAB/CE9075-A</text:span></text:p>
      <text:p text:style-name="P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46"/>
      <text:p text:style-name="P37"><text:soft-page-break/><text:span text:style-name="T94">28. </text:span><text:span text:style-name="T28">AGRAVO DE INSTRUMENTO N 3013339-59.2025.8.06.0000<text:line-break/></text:span><text:span text:style-name="T30">RELATOR(A): 2º Gabinete da 1ª Câmara de Direito Privado</text:span><text:span text:style-name="T32"><text:line-break/></text:span><text:span text:style-name="T28">AGRAVANTE</text:span><text:span text:style-name="T32">: EDITORA MELHORAMENTOS LTDA.<text:line-break/></text:span><text:span text:style-name="T34">ADVOGAD</text:span><text:span text:style-name="T95">A</text:span><text:span text:style-name="T34">: JULIANA CRISTINA MARTINELLI RAIMUNDI</text:span><text:span text:style-name="T32"> - OAB/CE44057-A<text:line-break/></text:span><text:span text:style-name="T28">AGRAVADO</text:span><text:span text:style-name="T32">: ARMAZ</text:span><text:span text:style-name="T96">É</text:span><text:span text:style-name="T32">M ESCOLAR COM</text:span><text:span text:style-name="T96">É</text:span><text:span text:style-name="T32">RCIO E SERVI</text:span><text:span text:style-name="T96">Ç</text:span><text:span text:style-name="T32">OS EDUCACIONAIS LTDA</text:span></text:p>
      <text:p text:style-name="P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2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94">29. </text:span><text:span text:style-name="T28">AGRAVO DE INSTRUMENTO N 3013424-45.2025.8.06.0000<text:line-break/></text:span><text:span text:style-name="T30">RELATOR(A): 2º Gabinete da 1ª Câmara de Direito Privado</text:span><text:span text:style-name="T32"><text:line-break/></text:span><text:span text:style-name="T28">AGRAVANTE</text:span><text:span text:style-name="T32">: UNIMED DE FORTALEZA COOP. DE TRABALHO M</text:span><text:span text:style-name="T96">É</text:span><text:span text:style-name="T32">DICO LTDA<text:line-break/></text:span><text:span text:style-name="T34">ADVOGADO: DAVID SOMBRA PEIXOTO</text:span><text:span text:style-name="T32"> - OAB/CE16477-A<text:line-break/></text:span><text:span text:style-name="T28">AGRAVADO</text:span><text:span text:style-name="T32">: J. L. A. F.</text:span></text:p>
      <text:p text:style-name="P47">ADVOGADO: DEFENSORIA PÚBLICA DO ESTADO DO CEARÁ.</text:p>
      <text:p text:style-name="P32"><text:span text:style-name="T89">CUSTOS LEGIS</text:span><text:span text:style-name="T90">: MINISTÉRIO PÚBLICO DO ESTADO DO CEARÁ.</text:span></text:p>
      <text:p text:style-name="P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2"><text:span text:style-name="Fonte_20_parág._20_padrão"><text:span text:style-name="T91">( <text:s text:c="2"/>) Unânime <text:s/>( <text:s text:c="2"/>) Maioria</text:span></text:span><text:span text:style-name="T32"><text:line-break/><text:line-break/></text:span><text:span text:style-name="T94">30. </text:span><text:span text:style-name="T28">APELAÇÃO CÍVEL N 0200841-34.2024.8.06.0064<text:line-break/></text:span><text:span text:style-name="T30">RELATOR(A): 2º Gabinete da 1ª Câmara de Direito Privado</text:span><text:span text:style-name="T32"><text:line-break/></text:span><text:span text:style-name="T28">APELANTE</text:span><text:span text:style-name="T94">S</text:span><text:span text:style-name="T32">: ROS</text:span><text:span text:style-name="T92">Â</text:span><text:span text:style-name="T32">NGELA DA SILVA REBOU</text:span><text:span text:style-name="T92">Ç</text:span><text:span text:style-name="T32">AS </text:span><text:span text:style-name="T92">E OUTRO.</text:span><text:span text:style-name="T32"><text:line-break/></text:span><text:span text:style-name="T34">ADVOGADO: CARLOS EDILBERTO MORAIS</text:span><text:span text:style-name="T32"> - OAB/CE27690-A<text:line-break/></text:span><text:span text:style-name="T28">APELADO</text:span><text:span text:style-name="T94">S</text:span><text:span text:style-name="T32">: MARIA HELENA DE MESQUITA VERAS </text:span><text:span text:style-name="T92">E OUTROS.</text:span><text:span text:style-name="T32"><text:line-break/></text:span><text:span text:style-name="T34">ADVOGADO: RODNEY RODRIGUES DE SOUZA</text:span><text:span text:style-name="T32"> – OAB/CE37845-A</text:span></text:p>
      <text:p text:style-name="P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37"><text:soft-page-break/><text:span text:style-name="T94">31. </text:span><text:span text:style-name="T28">APELAÇÃO CÍVEL N 0250098-23.2024.8.06.000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PAPY LUKUSA</text:span></text:p>
      <text:p text:style-name="P32"><text:span text:style-name="T97">ADVOGADO: DEFENSORIA PÚBLICA DO ESTADO DO CEARÁ.</text:span><text:span text:style-name="T32"><text:line-break/></text:span><text:span text:style-name="T28">APELADO</text:span><text:span text:style-name="T32">: MINIST</text:span><text:span text:style-name="T92">É</text:span><text:span text:style-name="T32">RIO P</text:span><text:span text:style-name="T92">Ú</text:span><text:span text:style-name="T32">BLICO DO ESTADO DO CEAR</text:span><text:span text:style-name="T92">Á</text:span></text:p>
      <text:p text:style-name="P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2"><text:span text:style-name="Fonte_20_parág._20_padrão"><text:span text:style-name="T98">( <text:s text:c="2"/>) Unânime <text:s/>( <text:s text:c="2"/>) Maioria</text:span></text:span><text:span text:style-name="T32"><text:line-break/><text:line-break/></text:span><text:span text:style-name="T94">32. </text:span><text:span text:style-name="T28">APELAÇÃO CÍVEL N 3030245-24.2025.8.06.000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RITA DE C</text:span><text:span text:style-name="T92">Á</text:span><text:span text:style-name="T32">SSIA COSTA CID<text:line-break/></text:span><text:span text:style-name="T34">ADVOGAD</text:span><text:span text:style-name="T93">A</text:span><text:span text:style-name="T34">: REGINA C</text:span><text:span text:style-name="T93">É</text:span><text:span text:style-name="T34">LIA NOBRE BEN</text:span><text:span text:style-name="T93">Í</text:span><text:span text:style-name="T34">CIO</text:span><text:span text:style-name="T32"> - OAB/CE10718-A<text:line-break/></text:span><text:span text:style-name="T28">APELADO</text:span><text:span text:style-name="T32">: BANCO BRADESCO S/A.<text:line-break/></text:span><text:span text:style-name="T34">ADVOGADO: FRANCISCO SAMPAIO DE MENEZES J</text:span><text:span text:style-name="T93">Ú</text:span><text:span text:style-name="T34">NIOR</text:span><text:span text:style-name="T32"> – OAB/CE9075-A</text:span></text:p>
      <text:p text:style-name="P32"><text:span text:style-name="T89">CUSTOS LEGIS</text:span><text:span text:style-name="T90">: MINISTÉRIO PÚBLICO DO ESTADO DO CEARÁ.</text:span></text:p>
      <text:p text:style-name="P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2"><text:span text:style-name="Fonte_20_parág._20_padrão"><text:span text:style-name="T91">( <text:s text:c="2"/>) Unânime <text:s/>( <text:s text:c="2"/>) Maioria</text:span></text:span><text:span text:style-name="T32"><text:line-break/><text:line-break/></text:span><text:span text:style-name="T94">33. </text:span><text:span text:style-name="T28">APELAÇÃO CÍVEL N 0192946-95.2016.8.06.000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VALDECY BATISTA SOUSA<text:line-break/></text:span><text:span text:style-name="T34">ADVOGADO: PAULO FELIPE SABOIA DINO</text:span><text:span text:style-name="T32"> - OAB/CE24665-A<text:line-break/></text:span><text:span text:style-name="T28">APELADO</text:span><text:span text:style-name="T32">: BANCO DO BRASIL S.A.<text:line-break/></text:span><text:span text:style-name="T34">ADVOGADO: WILSON SALES BELCHIOR</text:span><text:span text:style-name="T32"> – OAB/CE17314-A</text:span></text:p>
      <text:p text:style-name="P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37"><text:soft-page-break/><text:span text:style-name="T94">34. </text:span><text:span text:style-name="T28">APELAÇÃO CÍVEL N 0204299-67.2024.8.06.0029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GALD</text:span><text:span text:style-name="T92">Ê</text:span><text:span text:style-name="T32">NCIO HIGINO DE OLIVEIRA<text:line-break/></text:span><text:span text:style-name="T34">ADVOGADO: RUAN CARLOS DA SILVA SOARES</text:span><text:span text:style-name="T32"> - OAB/CE43870-A<text:line-break/></text:span><text:span text:style-name="T28">APELADO</text:span><text:span text:style-name="T32">: BANCO DAYCOVAL S/A.<text:line-break/></text:span><text:span text:style-name="T34">ADVOGADO: FELICIANO LYRA MOURA</text:span><text:span text:style-name="T32"> – OAB/CE29481-A</text:span></text:p>
      <text:p text:style-name="P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2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94">35. </text:span><text:span text:style-name="T28">APELAÇÃO CÍVEL N 0000537-40.2016.8.06.0180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</text:span><text:span text:style-name="T92">JOSÉ </text:span><text:span text:style-name="T87">DE </text:span><text:span text:style-name="T92">PAIVA MENDONÇA</text:span><text:span text:style-name="T32"><text:line-break/></text:span><text:span text:style-name="T34">ADVOGADO: JO</text:span><text:span text:style-name="T93">Ã</text:span><text:span text:style-name="T34">O REGIS PONTES REGO</text:span><text:span text:style-name="T32"> - OAB/CE6105-A<text:line-break/></text:span><text:span text:style-name="T34">ADVOGAD</text:span><text:span text:style-name="T93">A</text:span><text:span text:style-name="T34">: AMANDA ALVES BRAGA</text:span><text:span text:style-name="T32"> - OAB/CE37594-A<text:line-break/></text:span><text:span text:style-name="T28">APELADO</text:span><text:span text:style-name="T32">: JOS</text:span><text:span text:style-name="T92">É</text:span><text:span text:style-name="T32"> FRANCISCO CHAGAS<text:line-break/></text:span><text:span text:style-name="T34">ADVOGAD</text:span><text:span text:style-name="T93">A</text:span><text:span text:style-name="T34">: NAYANNE VASCONCELOS GUIMAR</text:span><text:span text:style-name="T93">Ã</text:span><text:span text:style-name="T34">ES</text:span><text:span text:style-name="T32"> - OAB/CE35474-A<text:line-break/></text:span><text:span text:style-name="T34">ADVOGADO: ARI MACHADO PORTELA</text:span><text:span text:style-name="T32"> - OAB/CE2685-A<text:line-break/></text:span><text:span text:style-name="T28">APELAD</text:span><text:span text:style-name="T94">A</text:span><text:span text:style-name="T32">: MARIA DE F</text:span><text:span text:style-name="T92">Á</text:span><text:span text:style-name="T32">TIMA QUEIROZ MELO<text:line-break/></text:span><text:span text:style-name="T34">ADVOGAD</text:span><text:span text:style-name="T93">A</text:span><text:span text:style-name="T34">: NAYANNE VASCONCELOS GUIMAR</text:span><text:span text:style-name="T99">Ã</text:span><text:span text:style-name="T34">ES</text:span><text:span text:style-name="T32"> - OAB/CE35474-A<text:line-break/></text:span><text:span text:style-name="T28">APELADO</text:span><text:span text:style-name="T32">: ANT</text:span><text:span text:style-name="T92">Ô</text:span><text:span text:style-name="T32">NIO FIRMINO DE QUEIROZ<text:line-break/></text:span><text:span text:style-name="T34">ADVOGADO: JO</text:span><text:span text:style-name="T93">Ã</text:span><text:span text:style-name="T34">O JOS</text:span><text:span text:style-name="T93">É</text:span><text:span text:style-name="T34"> MOROR</text:span><text:span text:style-name="T93">Ó</text:span><text:span text:style-name="T34"> DE S</text:span><text:span text:style-name="T93">Á</text:span><text:span text:style-name="T34"> GONZAGA MOREIRA</text:span><text:span text:style-name="T32"> - OAB/CE17949-A<text:line-break/></text:span><text:span text:style-name="T34">ADVOGADO: ANT</text:span><text:span text:style-name="T93">Ô</text:span><text:span text:style-name="T34">NIO BOSCO PEREIRA CID</text:span><text:span text:style-name="T32"> – OAB/CE17375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/text:p>
      <text:p text:style-name="P52"/>
      <text:p text:style-name="P51"><text:span text:style-name="T100">36. </text:span><text:span text:style-name="T28">APELAÇÃO CÍVEL N 0002854-84.2019.8.06.0154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CARLOS DIEGO DA COSTA VITORINO<text:line-break/></text:span><text:span text:style-name="T34">ADVOGADO: PEDRO VICTOR PIMENTEL AZEVEDO</text:span><text:span text:style-name="T32"> - OAB/CE31392-A<text:line-break/></text:span><text:span text:style-name="T34">ADVOGADO: PEDRO IGOR PIMENTEL AZEVEDO</text:span><text:span text:style-name="T32"> - OAB/CE31391-A<text:line-break/></text:span><text:span text:style-name="T28">APELAD</text:span><text:span text:style-name="T100">A</text:span><text:span text:style-name="T32">: </text:span><text:span text:style-name="T96">MARLENE SALES ANDRADE GURJÃO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101">( <text:s text:c="2"/>) Unânime <text:s/>( <text:s text:c="2"/>) Maioria</text:span></text:span><text:span text:style-name="T32"><text:line-break/><text:line-break/></text:span></text:p>
      <text:p text:style-name="P53"/>
      <text:p text:style-name="P37"><text:soft-page-break/><text:span text:style-name="T100">37. </text:span><text:span text:style-name="T28">AGRAVO DE INSTRUMENTO N 3014800-66.2025.8.06.0000<text:line-break/></text:span><text:span text:style-name="T30">RELATOR(A): 2º Gabinete da 1ª Câmara de Direito Privado</text:span><text:span text:style-name="T32"><text:line-break/></text:span><text:span text:style-name="T28">AGRAVANTE</text:span><text:span text:style-name="T32">: JO</text:span><text:span text:style-name="T102">Ã</text:span><text:span text:style-name="T32">O FERNANDO CIDR</text:span><text:span text:style-name="T102">Ã</text:span><text:span text:style-name="T32">O CARVALHO</text:span></text:p>
      <text:p text:style-name="P36"><text:span text:style-name="T102">ADVOGADO: </text:span><text:span text:style-name="T88">DEFENSORIA PÚBLICA DO ESTADO DO CEARÁ.</text:span><text:span text:style-name="T32"><text:line-break/></text:span><text:span text:style-name="T28">AGRAVADO</text:span><text:span text:style-name="T32">: BANCO DO BRASIL S.A.<text:line-break/></text:span><text:span text:style-name="T34">ADVOGADO: NEI CALDERON</text:span><text:span text:style-name="T32"> – OAB/SP114904-A</text:span></text:p>
      <text:p text:style-name="P51"><text:span text:style-name="T103">CUSTOS LEGIS</text:span><text:span text:style-name="T88">: MINISTÉRIO PÚBLICO DO ESTADO DO CEARÁ.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104">( <text:s text:c="2"/>) Unânime <text:s/>( <text:s text:c="2"/>) Maioria</text:span></text:span><text:span text:style-name="T32"><text:line-break/><text:line-break/></text:span><text:span text:style-name="T100">38. </text:span><text:span text:style-name="T28">APELAÇÃO CÍVEL N 0235976-73.2022.8.06.000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JORGE LUIS DE SOUZA<text:line-break/></text:span><text:span text:style-name="T34">ADVOGADO: GILMAR RODRIGUES DE LIMA</text:span><text:span text:style-name="T32"> - OAB/CE33749-A<text:line-break/></text:span><text:span text:style-name="T28">APELADO</text:span><text:span text:style-name="T32">: NACIONAL VE</text:span><text:span text:style-name="T102">Í</text:span><text:span text:style-name="T32">CULOS E SERVI</text:span><text:span text:style-name="T102">Ç</text:span><text:span text:style-name="T32">OS LTDA<text:line-break/></text:span><text:span text:style-name="T34">ADVOGADO: DJACIR RIBEIRO PARAHYBA NETO</text:span><text:span text:style-name="T32"> - OAB/CE18567-A<text:line-break/></text:span><text:span text:style-name="T34">ADVOGAD</text:span><text:span text:style-name="T105">A</text:span><text:span text:style-name="T34">: LYA THAYN</text:span><text:span text:style-name="T105">Á</text:span><text:span text:style-name="T34"> LINS DE OLIVEIRA</text:span><text:span text:style-name="T32"> – OAB/PB26991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00">39. </text:span><text:span text:style-name="T28">APELAÇÃO CÍVEL N 3049158-54.2025.8.06.000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BANCO SANTANDER (BRASIL) S.A.<text:line-break/></text:span><text:span text:style-name="T34">ADVOGADO: GLAUCO GOMES MADUREIRA</text:span><text:span text:style-name="T32"> - OAB/SP188483-A<text:line-break/></text:span><text:span text:style-name="T28">APELADO</text:span><text:span text:style-name="T106">S</text:span><text:span text:style-name="T32">: FRAN</text:span><text:span text:style-name="T102">Ç</text:span><text:span text:style-name="T32">A COMERCIAL DE VE</text:span><text:span text:style-name="T102">Í</text:span><text:span text:style-name="T32">CULOS LTDA </text:span><text:span text:style-name="T102">E OUTROS.</text:span><text:span text:style-name="T32"><text:line-break/></text:span><text:span text:style-name="T34">ADVOGADO: S</text:span><text:span text:style-name="T105">Í</text:span><text:span text:style-name="T34">LVIO C</text:span><text:span text:style-name="T105">É</text:span><text:span text:style-name="T34">SAR DE OLIVEIRA COSTA</text:span><text:span text:style-name="T32"> - OAB/CE9621-A<text:line-break/></text:span><text:span text:style-name="T34">ADVOGADO: VALDERI MOURA DANTAS J</text:span><text:span text:style-name="T105">Ú</text:span><text:span text:style-name="T34">NIOR</text:span><text:span text:style-name="T32"> – OAB/CE6412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/text:p>
      <text:p text:style-name="P54"/>
      <text:p text:style-name="P55"/>
      <text:p text:style-name="P55"/>
      <text:p text:style-name="P55"/>
      <text:p text:style-name="P55"/>
      <text:p text:style-name="P55"/>
      <text:p text:style-name="P55"/>
      <text:p text:style-name="P36"><text:soft-page-break/><text:span text:style-name="T106">40. </text:span><text:span text:style-name="T28">APELAÇÃO CÍVEL N 0005180-09.2013.8.06.0160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BRASILINO NETO DE MESQUITA<text:line-break/></text:span><text:span text:style-name="T34">ADVOGADO: FRANCISCO AIRTON DA SILVA</text:span><text:span text:style-name="T32"> - OAB/CE8440-A<text:line-break/></text:span><text:span text:style-name="T34">ADVOGAD</text:span><text:span text:style-name="T105">A</text:span><text:span text:style-name="T34">: LOANA K</text:span><text:span text:style-name="T105">É</text:span><text:span text:style-name="T34">RCIA SALES DE MESQUITA</text:span><text:span text:style-name="T32"> - OAB/CE43218-A<text:line-break/></text:span><text:span text:style-name="T28">APELAD</text:span><text:span text:style-name="T106">A</text:span><text:span text:style-name="T32">: ANT</text:span><text:span text:style-name="T102">Ô</text:span><text:span text:style-name="T32">NIA RODRIGUES<text:line-break/></text:span><text:span text:style-name="T34">ADVOGADO: KLEZER CATUNDA MARTINS</text:span><text:span text:style-name="T32"> - OAB/CE34797-B-A<text:line-break/></text:span><text:span text:style-name="T28">APELADO</text:span><text:span text:style-name="T32">: SEBASTI</text:span><text:span text:style-name="T102">Ã</text:span><text:span text:style-name="T32">O MOROR</text:span><text:span text:style-name="T102">Ó</text:span><text:span text:style-name="T32"> PINTO</text:span></text:p>
      <text:p text:style-name="P56">ADVOGADO: DEFENSORIA PÚBLICA DO ESTADO DO CEARÁ.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104">( <text:s text:c="2"/>) Unânime <text:s/>( <text:s text:c="2"/>) Maioria</text:span></text:span><text:span text:style-name="T32"><text:line-break/><text:line-break/></text:span><text:span text:style-name="T106">41. </text:span><text:span text:style-name="T28">AGRAVO DE INSTRUMENTO N 3000317-94.2025.8.06.9000<text:line-break/></text:span><text:span text:style-name="T30">RELATOR(A): 2º Gabinete da 1ª Câmara de Direito Privado</text:span><text:span text:style-name="T32"><text:line-break/></text:span><text:span text:style-name="T28">AGRAVANTE</text:span><text:span text:style-name="T32">: BANCO VOLKSWAGEN S.A.<text:line-break/></text:span><text:span text:style-name="T34">ADVOGADO: BRUNO HENRIQUE DE OLIVEIRA VANDERLEI</text:span><text:span text:style-name="T32"> - OAB/PE21678-A<text:line-break/></text:span><text:span text:style-name="T28">AGRAVADO</text:span><text:span text:style-name="T32">: OZINALDO BARROS DA SILVA<text:line-break/></text:span><text:span text:style-name="T34">ADVOGADO: ALAN PEREIRA MOUR</text:span><text:span text:style-name="T107">Ã</text:span><text:span text:style-name="T34">O</text:span><text:span text:style-name="T32"> - OAB/CE21899-A<text:line-break/></text:span><text:span text:style-name="T34">ADVOGADO: EDUARDO HENRIQUES FREIRE</text:span><text:span text:style-name="T32"> – OAB/CE21901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08">42. </text:span><text:span text:style-name="T28">AGRAVO DE INSTRUMENTO N 0636823-42.2024.8.06.0000<text:line-break/></text:span><text:span text:style-name="T30">RELATOR(A): 2º Gabinete da 1ª Câmara de Direito Privado</text:span><text:span text:style-name="T32"><text:line-break/></text:span><text:span text:style-name="T28">AGRAVANTE</text:span><text:span text:style-name="T32">: COMPANHIA ENERG</text:span><text:span text:style-name="T109">É</text:span><text:span text:style-name="T32">TICA DO CEAR</text:span><text:span text:style-name="T109">Á – ENEL.</text:span><text:span text:style-name="T32"><text:line-break/></text:span><text:span text:style-name="T34">ADVOGADO: ANT</text:span><text:span text:style-name="T110">Ô</text:span><text:span text:style-name="T34">NIO CLETO GOMES</text:span><text:span text:style-name="T32"> - OAB/CE5864-A<text:line-break/></text:span><text:span text:style-name="T28">AGRAVADO</text:span><text:span text:style-name="T32">: JO</text:span><text:span text:style-name="T109">Ã</text:span><text:span text:style-name="T32">O JOAQUIM DA SILVA<text:line-break/></text:span><text:span text:style-name="T34">ADVOGADO: NERILDO MACHADO</text:span><text:span text:style-name="T32"> - OAB/CE20982-A<text:line-break/></text:span><text:span text:style-name="T34">ADVOGADO: JEAN NERILDO MACHADO</text:span><text:span text:style-name="T32"> – OAB/CE27551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57"/>
      <text:p text:style-name="P57"/>
      <text:p text:style-name="P57"/>
      <text:p text:style-name="P37"><text:soft-page-break/><text:span text:style-name="T108">43. </text:span><text:span text:style-name="T28">APELAÇÃO CÍVEL N 0217281-37.2023.8.06.000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COMPANHIA DE </text:span><text:span text:style-name="T87">Á</text:span><text:span text:style-name="T32">GUA E ESGOTO DO CEAR</text:span><text:span text:style-name="T87">Á -</text:span><text:span text:style-name="T32"> CAGECE<text:line-break/></text:span><text:span text:style-name="T34">ADVOGAD</text:span><text:span text:style-name="T107">A</text:span><text:span text:style-name="T34">: MARIA RACHEL DE ANDRADE COSTA</text:span><text:span text:style-name="T32"> - OAB/CE14437-A<text:line-break/></text:span><text:span text:style-name="T34">ADVOGAD</text:span><text:span text:style-name="T107">A</text:span><text:span text:style-name="T34">: FABIANA MELO FEIJ</text:span><text:span text:style-name="T107">Ã</text:span><text:span text:style-name="T34">O</text:span><text:span text:style-name="T32"> - OAB/CE14918-A<text:line-break/></text:span><text:span text:style-name="T34">ADVOGADO: VICTOR DIEGO SOARES DE ALMEIDA</text:span><text:span text:style-name="T32"> - OAB/CE21415-A<text:line-break/></text:span><text:span text:style-name="T34">ADVOGADO: JOS</text:span><text:span text:style-name="T107">É</text:span><text:span text:style-name="T34"> ALEXANDRE XIMENES ARAG</text:span><text:span text:style-name="T107">Ã</text:span><text:span text:style-name="T34">O</text:span><text:span text:style-name="T32"> - OAB/CE14456-A<text:line-break/></text:span><text:span text:style-name="T28">APELADO</text:span><text:span text:style-name="T32">: TARC</text:span><text:span text:style-name="T87">Í</text:span><text:span text:style-name="T32">SIO VIEIRA FIGUEIREDO<text:line-break/></text:span><text:span text:style-name="T34">ADVOGAD</text:span><text:span text:style-name="T107">A</text:span><text:span text:style-name="T34">: B</text:span><text:span text:style-name="T107">Á</text:span><text:span text:style-name="T34">RBARA SALDANHA XAVIER DE LIMA</text:span><text:span text:style-name="T32"> – OAB/CE37400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08">44. </text:span><text:span text:style-name="T28">AGRAVO DE INSTRUMENTO N 0627231-71.2024.8.06.0000<text:line-break/></text:span><text:span text:style-name="T30">RELATOR(A): 2º Gabinete da 1ª Câmara de Direito Privado</text:span><text:span text:style-name="T32"><text:line-break/></text:span><text:span text:style-name="T28">AGRAVANTE</text:span><text:span text:style-name="T32">: E</text:span><text:span text:style-name="T109">SPÓLIO DE JUCID PEIXOTO DO AMARAL.</text:span><text:span text:style-name="T32"><text:line-break/></text:span><text:span text:style-name="T34">ADVOGAD</text:span><text:span text:style-name="T110">A</text:span><text:span text:style-name="T34">: MAR</text:span><text:span text:style-name="T110">Í</text:span><text:span text:style-name="T34">LIA MATOS ARA</text:span><text:span text:style-name="T110">Ú</text:span><text:span text:style-name="T34">JO</text:span><text:span text:style-name="T32"> - OAB/CE25065-A<text:line-break/></text:span><text:span text:style-name="T28">AGRAVAD</text:span><text:span text:style-name="T111">A</text:span><text:span text:style-name="T32">: </text:span><text:span text:style-name="T109">É</text:span><text:span text:style-name="T32">RIKA SAMINA RODRIGUES<text:line-break/></text:span><text:span text:style-name="T34">ADVOGAD</text:span><text:span text:style-name="T110">A</text:span><text:span text:style-name="T34">: </text:span><text:span text:style-name="T110">É</text:span><text:span text:style-name="T34">RIKA SAMINA RODRIGUES</text:span><text:span text:style-name="T32"> - OAB/CE18392-A<text:line-break/></text:span><text:span text:style-name="T34">ADVOGAD</text:span><text:span text:style-name="T110">A</text:span><text:span text:style-name="T34">: ANDREA VALE SPAZZAFUMO</text:span><text:span text:style-name="T32"> – OAB/CE14130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08">45. </text:span><text:span text:style-name="T28">APELAÇÃO CÍVEL N 0200020-41.2025.8.06.0049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MINIST</text:span><text:span text:style-name="T109">É</text:span><text:span text:style-name="T32">RIO P</text:span><text:span text:style-name="T109">Ú</text:span><text:span text:style-name="T32">BLICO DO ESTADO DO CEAR</text:span><text:span text:style-name="T109">Á</text:span><text:span text:style-name="T32"><text:line-break/></text:span><text:span text:style-name="T28">APELADO</text:span><text:span text:style-name="T32">: L. F. D. S.</text:span></text:p>
      <text:p text:style-name="P58">ADVOGADO: DEFENSORIA PÚBLICA DO ESTADO DO CEARÁ.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112">( <text:s text:c="2"/>) Unânime <text:s/>( <text:s text:c="2"/>) Maioria</text:span></text:span><text:span text:style-name="T32"><text:line-break/><text:line-break/></text:span></text:p>
      <text:p text:style-name="P57"/>
      <text:p text:style-name="P57"/>
      <text:p text:style-name="P57"/>
      <text:p text:style-name="P57"/>
      <text:p text:style-name="P57"/>
      <text:p text:style-name="P37"><text:soft-page-break/><text:span text:style-name="T108">46. </text:span><text:span text:style-name="T28">APELAÇÃO CÍVEL N 0050038-56.2021.8.06.0157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MARIA ROSELIA DA SILVA<text:line-break/></text:span><text:span text:style-name="T34">ADVOGADO: LEYDSON RIBEIRO BRAGA</text:span><text:span text:style-name="T32"> - OAB/CE37409-A<text:line-break/></text:span><text:span text:style-name="T34">ADVOGADO: RAFAEL COELHO RODRIGUES LIMA</text:span><text:span text:style-name="T32"> - OAB/CE44636-A<text:line-break/></text:span><text:span text:style-name="T28">APELADO</text:span><text:span text:style-name="T113">S</text:span><text:span text:style-name="T32">: MARCOS MESQUITA CAMELO </text:span><text:span text:style-name="T114">E OUTROS.</text:span><text:span text:style-name="T32"><text:line-break/></text:span><text:span text:style-name="T34">ADVOGADO: JO</text:span><text:span text:style-name="T115">Ã</text:span><text:span text:style-name="T34">O REGIS PONTES REGO</text:span><text:span text:style-name="T32"> - OAB/CE6105-A<text:line-break/></text:span><text:span text:style-name="T34">ADVOGAD</text:span><text:span text:style-name="T115">A</text:span><text:span text:style-name="T34">: MARIA CAMILA RODRIGUES BEZERRA</text:span><text:span text:style-name="T32"> - OAB/CE46986-A<text:line-break/></text:span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08">47. </text:span><text:span text:style-name="T28">AGRAVO DE INSTRUMENTO N 3020711-59.2025.8.06.0000 </text:span><text:span text:style-name="T84">(Agravo Interno)</text:span><text:span text:style-name="T28"><text:line-break/></text:span><text:span text:style-name="T30">RELATOR(A): 2º Gabinete da 1ª Câmara de Direito Privado</text:span><text:span text:style-name="T32"><text:line-break/></text:span><text:span text:style-name="T28">AGRAVANTE</text:span><text:span text:style-name="T32">: JOS</text:span><text:span text:style-name="T33">É</text:span><text:span text:style-name="T32"> LOPES DE MOURA FILHO<text:line-break/></text:span><text:span text:style-name="T34">ADVOGADO: RODRIGO SILVEIRA LIMA</text:span><text:span text:style-name="T32"> - OAB/CE19187-A<text:line-break/></text:span><text:span text:style-name="T28">AGRAVAD</text:span><text:span text:style-name="T77">A</text:span><text:span text:style-name="T32">: COMPANHIA ENERG</text:span><text:span text:style-name="T33">É</text:span><text:span text:style-name="T32">TICA DO CEAR</text:span><text:span text:style-name="T33">Á – ENEL.</text:span><text:span text:style-name="T32"><text:line-break/></text:span><text:span text:style-name="T34">ADVOGADO: ANT</text:span><text:span text:style-name="T35">Ô</text:span><text:span text:style-name="T34">NIO CLETO GOMES</text:span><text:span text:style-name="T32"> – OAB/CE5864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/text:span><text:span text:style-name="T28"><text:line-break/></text:span><text:span text:style-name="T108">48. </text:span><text:span text:style-name="T28">APELAÇÃO CÍVEL N 3057798-46.2025.8.06.000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NILLYETY KARLLA DE ANDRADE PONTES<text:line-break/></text:span><text:span text:style-name="T34">ADVOGADO: ANT</text:span><text:span text:style-name="T107">Ô</text:span><text:span text:style-name="T34">NIO HAROLDO GUERRA LOBO</text:span><text:span text:style-name="T32"> - OAB/CE15166-A<text:line-break/></text:span><text:span text:style-name="T28">APELAD</text:span><text:span text:style-name="T86">A</text:span><text:span text:style-name="T32">: AYMOR</text:span><text:span text:style-name="T87">É</text:span><text:span text:style-name="T32"> CR</text:span><text:span text:style-name="T87">É</text:span><text:span text:style-name="T32">DITO, FINANCIAMENTO E INVESTIMENTO S.A.<text:line-break/></text:span><text:span text:style-name="T34">ADVOGADO: ARIOSMAR NERIS</text:span><text:span text:style-name="T32"> - OAB/SP232751-A<text:line-break/></text:span><text:span text:style-name="T34">ADVOGADO: JORGE DONIZETI SANCHEZ</text:span><text:span text:style-name="T32"> – OAB/SP73055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58">( <text:s text:c="2"/>) Unânime <text:s/>( <text:s text:c="2"/>) Maioria</text:span></text:span><text:span text:style-name="T32"><text:line-break/></text:span><text:span text:style-name="T28"><text:line-break/></text:span></text:p>
      <text:p text:style-name="P57"/>
      <text:p text:style-name="P57"/>
      <text:p text:style-name="P57"/>
      <text:p text:style-name="P57"/>
      <text:p text:style-name="P37"><text:soft-page-break/><text:span text:style-name="T108">49. </text:span><text:span text:style-name="T28">APELAÇÃO CÍVEL N 0052142-46.2021.8.06.0084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ANT</text:span><text:span text:style-name="T55">Ô</text:span><text:span text:style-name="T32">NIA SALES BEZERRA<text:line-break/></text:span><text:span text:style-name="T34">ADVOGADO: DIEGO DE CARVALHO RODRIGUES</text:span><text:span text:style-name="T32"> - OAB/CE19646-A<text:line-break/></text:span><text:span text:style-name="T28">APELADO</text:span><text:span text:style-name="T32">: BANCO BRADESCO S/A.<text:line-break/></text:span><text:span text:style-name="T34">ADVOGADO: FRANCISCO SAMPAIO DE MENEZES J</text:span><text:span text:style-name="T83">Ú</text:span><text:span text:style-name="T34">NIOR</text:span><text:span text:style-name="T32"> - OAB/CE9075-A<text:line-break/></text:span><text:span text:style-name="T28">APELAD</text:span><text:span text:style-name="T82">A</text:span><text:span text:style-name="T32">: COMPANHIA DE SEGUROS PREVID</text:span><text:span text:style-name="T55">Ê</text:span><text:span text:style-name="T32">NCIA DO SUL<text:line-break/></text:span><text:span text:style-name="T34">ADVOGADO: PAULO ANT</text:span><text:span text:style-name="T83">Ô</text:span><text:span text:style-name="T34">NIO MULLER</text:span><text:span text:style-name="T32"> – OAB/CE50564-A</text:span></text:p>
      <text:p text:style-name="P51"><text:span text:style-name="T54">CUSTOS LEGIS</text:span><text:span text:style-name="T55">: MINISTÉRIO PÚBLICO DO ESTADO DO CEARÁ.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6">( <text:s text:c="2"/>) Unânime <text:s/>( <text:s text:c="2"/>) Maioria</text:span></text:span><text:span text:style-name="T32"><text:line-break/><text:line-break/></text:span><text:span text:style-name="T108">50. </text:span><text:span text:style-name="T28">APELAÇÃO CÍVEL N 3002581-43.2024.8.06.010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RAIMUNDO TABOSA MOURA<text:line-break/></text:span><text:span text:style-name="T34">ADVOGADO: ALBERTO JEFERSON RODRIGUES TEIXEIRA</text:span><text:span text:style-name="T32"> - OAB/CE43091-A<text:line-break/></text:span><text:span text:style-name="T28">APELADO</text:span><text:span text:style-name="T32">: BANCO BRADESCO S/A.<text:line-break/></text:span><text:span text:style-name="T34">ADVOGADO: PAULO EDUARDO PRADO</text:span><text:span text:style-name="T32"> – OAB/CE24314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08">51. </text:span><text:span text:style-name="T28">AGRAVO DE INSTRUMENTO N 0628470-13.2024.8.06.0000<text:line-break/></text:span><text:span text:style-name="T30">RELATOR(A): 2º Gabinete da 1ª Câmara de Direito Privado</text:span><text:span text:style-name="T32"><text:line-break/></text:span><text:span text:style-name="T28">AGRAVANTE</text:span><text:span text:style-name="T32">: SIMONE DAISE SIDOU GON</text:span><text:span text:style-name="T55">Ç</text:span><text:span text:style-name="T32">ALVES<text:line-break/></text:span><text:span text:style-name="T34">ADVOGADO: RAFAEL MAIA DE PAULA</text:span><text:span text:style-name="T32"> - OAB/CE18409-A<text:line-break/></text:span><text:span text:style-name="T34">ADVOGADO: BRUNO LUIS MAGALH</text:span><text:span text:style-name="T83">Ã</text:span><text:span text:style-name="T34">ES ELLERY</text:span><text:span text:style-name="T32"> - OAB/CE24636-A<text:line-break/></text:span><text:span text:style-name="T28">AGRAVADO</text:span><text:span text:style-name="T32">: PEDRO FELIPE BORGES NETO<text:line-break/></text:span><text:span text:style-name="T34">ADVOGAD</text:span><text:span text:style-name="T83">A</text:span><text:span text:style-name="T34">: RENATA CARVALHO FREIRE</text:span><text:span text:style-name="T32"> - OAB/CE27057-A<text:line-break/></text:span><text:span text:style-name="T34">ADVOGAD</text:span><text:span text:style-name="T83">A</text:span><text:span text:style-name="T34">: NAYARA DE OLIVEIRA SILVA</text:span><text:span text:style-name="T32"> – OAB/CE39505-A</text:span></text:p>
      <text:p text:style-name="P51"><text:span text:style-name="T54">CUSTOS LEGIS</text:span><text:span text:style-name="T55">: MINISTÉRIO PÚBLICO DO ESTADO DO CEARÁ.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56">( <text:s text:c="2"/>) Unânime <text:s/>( <text:s text:c="2"/>) Maioria</text:span></text:span><text:span text:style-name="T32"><text:line-break/><text:line-break/></text:span></text:p>
      <text:p text:style-name="P57"/>
      <text:p text:style-name="P57"/>
      <text:p text:style-name="P37"><text:soft-page-break/><text:span text:style-name="T108">52. </text:span><text:span text:style-name="T28">APELAÇÃO CÍVEL N 0008812-65.2019.8.06.0117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BANCO DO BRASIL S.A.<text:line-break/></text:span><text:span text:style-name="T34">ADVOGADO: DAVID SOMBRA PEIXOTO</text:span><text:span text:style-name="T32"> - OAB/CE16477-A<text:line-break/></text:span><text:span text:style-name="T28">APELADO</text:span><text:span text:style-name="T32">: AUTEMIR MOURA DE SOUSA<text:line-break/></text:span><text:span text:style-name="T34">ADVOGADO: HAROLDO GUTEMBERG URBANO BENEVIDES</text:span><text:span text:style-name="T32"> – OAB/CE28242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08">53. </text:span><text:span text:style-name="T28">APELAÇÃO CÍVEL N 0200266-41.2023.8.06.0038 </text:span><text:span text:style-name="T64">(Emb. de Declaração)</text:span><text:span text:style-name="T28"><text:line-break/></text:span><text:span text:style-name="T30">RELATOR(A): 2º Gabinete da 1ª Câmara de Direito Privado</text:span><text:span text:style-name="T32"><text:line-break/></text:span><text:span text:style-name="T65">EMBARGANTE</text:span><text:span text:style-name="T32">: COMPANHIA DE </text:span><text:span text:style-name="T90">Á</text:span><text:span text:style-name="T32">GUA E ESGOTO DO CEAR</text:span><text:span text:style-name="T90">Á -</text:span><text:span text:style-name="T32"> CAGECE<text:line-break/></text:span><text:span text:style-name="T34">ADVOGADO: JOS</text:span><text:span text:style-name="T116">É</text:span><text:span text:style-name="T34"> ALEXANDRE XIMENES ARAG</text:span><text:span text:style-name="T116">Ã</text:span><text:span text:style-name="T34">O</text:span><text:span text:style-name="T32"> - OAB/CE14456-A<text:line-break/></text:span><text:span text:style-name="T65">EMBARGADA</text:span><text:span text:style-name="T32">: MARIA SILDEV</text:span><text:span text:style-name="T90">Â</text:span><text:span text:style-name="T32">NIA DE MIRANDA ALVES<text:line-break/></text:span><text:span text:style-name="T34">ADVOGAD</text:span><text:span text:style-name="T116">A</text:span><text:span text:style-name="T34">: JENNIEIRE MOREIRA DE SOUZA</text:span><text:span text:style-name="T32"> – OAB/PR105820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08">54. </text:span><text:span text:style-name="T28">APELAÇÃO CÍVEL N 3010957-77.2025.8.06.0167<text:line-break/></text:span><text:span text:style-name="T30">RELATOR(A): 2º Gabinete da 1ª Câmara de Direito Privado</text:span><text:span text:style-name="T32"><text:line-break/></text:span><text:span text:style-name="T28">APELANTE</text:span><text:span text:style-name="T67">S</text:span><text:span text:style-name="T32">: S. K. M. F. </text:span><text:span text:style-name="T117">E</text:span><text:span text:style-name="T32"> P. L. M.<text:line-break/></text:span><text:span text:style-name="T117">ADVOGADO: DEFENSORIA PÚBLICA DO ESTADO DO CEARÁ.</text:span></text:p>
      <text:p text:style-name="P51"><text:span text:style-name="T67">APELADO</text:span><text:span text:style-name="T117">: </text:span><text:span text:style-name="T32">MINIST</text:span><text:span text:style-name="T33">É</text:span><text:span text:style-name="T32">RIO P</text:span><text:span text:style-name="T33">Ú</text:span><text:span text:style-name="T32">BLICO DO ESTADO DO CEAR</text:span><text:span text:style-name="T33">Á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118">( <text:s text:c="2"/>) Unânime <text:s/>( <text:s text:c="2"/>) Maioria</text:span></text:span><text:span text:style-name="T32"><text:line-break/><text:line-break/>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37"><text:soft-page-break/><text:span text:style-name="T108">55. </text:span><text:span text:style-name="T28">APELAÇÃO CÍVEL N 3000382-98.2025.8.06.0170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MARIA NEUZA ARA</text:span><text:span text:style-name="T117">Ú</text:span><text:span text:style-name="T32">JO SOUSA<text:line-break/></text:span><text:span text:style-name="T34">ADVOGADO: DIEGO RODRIGUES BEZERRA PEDROSA</text:span><text:span text:style-name="T32"> - OAB/CE38129-A<text:line-break/></text:span><text:span text:style-name="T28">APELADO</text:span><text:span text:style-name="T32">: BANCO PAN S.A.<text:line-break/></text:span><text:span text:style-name="T34">ADVOGADO: JO</text:span><text:span text:style-name="T119">Ã</text:span><text:span text:style-name="T34">O VITOR CHAVES MARQUES DIAS</text:span><text:span text:style-name="T32"> – OAB/CE30348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08">56. </text:span><text:span text:style-name="T28">APELAÇÃO CÍVEL N 0277295-55.2021.8.06.000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JOS</text:span><text:span text:style-name="T117">É</text:span><text:span text:style-name="T32"> EDSON DE FREITAS<text:line-break/></text:span><text:span text:style-name="T34">ADVOGADO: HERMANO MONTEIRO VIEIRA</text:span><text:span text:style-name="T32"> - OAB/CE36512-A<text:line-break/></text:span><text:span text:style-name="T28">APELADO</text:span><text:span text:style-name="T32">: HAPVIDA ASSIST</text:span><text:span text:style-name="T117">Ê</text:span><text:span text:style-name="T32">NCIA M</text:span><text:span text:style-name="T117">É</text:span><text:span text:style-name="T32">DICA LTDA<text:line-break/></text:span><text:span text:style-name="T34">ADVOGADO: IGOR MACEDO FAC</text:span><text:span text:style-name="T119">Ó</text:span><text:span text:style-name="T32"> - OAB/CE16470-A<text:line-break/></text:span><text:span text:style-name="T34">ADVOGADO: ANDR</text:span><text:span text:style-name="T119">É</text:span><text:span text:style-name="T34"> MENESCAL GUEDES</text:span><text:span text:style-name="T32"> – OAB/CE23931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08">57. </text:span><text:span text:style-name="T28">APELAÇÃO CÍVEL N 3000092-68.2025.8.06.0175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ADMINISTRADORA DE CONS</text:span><text:span text:style-name="T117">Ó</text:span><text:span text:style-name="T32">RCIO NACIONAL HONDA LTDA<text:line-break/></text:span><text:span text:style-name="T34">ADVOGADO: HIRAN LE</text:span><text:span text:style-name="T119">Ã</text:span><text:span text:style-name="T34">O DUARTE</text:span><text:span text:style-name="T32"> - OAB/CE10422-A<text:line-break/></text:span><text:span text:style-name="T28">APELADO</text:span><text:span text:style-name="T32">: RENAN DE OLIVEIRA CLEMENTE DA SILV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37"><text:soft-page-break/><text:span text:style-name="T108">58. </text:span><text:span text:style-name="T28">APELAÇÃO CÍVEL N 0260979-59.2024.8.06.000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FERNANDO SOARES BARTOLO<text:line-break/></text:span><text:span text:style-name="T34">ADVOGADO: ERICK SAMPAIO LEITE BRAND</text:span><text:span text:style-name="T119">Ã</text:span><text:span text:style-name="T34">O OLIVEIRA</text:span><text:span text:style-name="T32"> - OAB/CE34345-A<text:line-break/></text:span><text:span text:style-name="T28">APELADO</text:span><text:span text:style-name="T32">: BANCO DO BRASIL S.A.<text:line-break/></text:span><text:span text:style-name="T34">ADVOGADO: NEI CALDERON</text:span><text:span text:style-name="T32"> – OAB/SP114904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08">59. </text:span><text:span text:style-name="T28">AGRAVO DE INSTRUMENTO N 3001187-42.2026.8.06.0000<text:line-break/></text:span><text:span text:style-name="T30">RELATOR(A): 2º Gabinete da 1ª Câmara de Direito Privado</text:span><text:span text:style-name="T32"><text:line-break/></text:span><text:span text:style-name="T28">AGRAVANTE</text:span><text:span text:style-name="T32">: CITELUZ SERVI</text:span><text:span text:style-name="T117">Ç</text:span><text:span text:style-name="T32">OS DE ILUMINA</text:span><text:span text:style-name="T117">ÇÃ</text:span><text:span text:style-name="T32">O URBANA S/A.<text:line-break/></text:span><text:span text:style-name="T34">ADVOGADO: MATHEUS IAN TELLES FREITAS</text:span><text:span text:style-name="T32"> - OAB/BA42822-A<text:line-break/></text:span><text:span text:style-name="T28">AGRAVAD</text:span><text:span text:style-name="T67">A</text:span><text:span text:style-name="T32">: S V COM</text:span><text:span text:style-name="T117">É</text:span><text:span text:style-name="T32">RCIO DE MATERIAL EL</text:span><text:span text:style-name="T117">É</text:span><text:span text:style-name="T32">TRICO LTDA<text:line-break/></text:span><text:span text:style-name="T34">ADVOGADO: FERNANDO AUGUSTO CORREIA CARDOSO FILHO</text:span><text:span text:style-name="T32"> – OAB/CE14503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08">60. </text:span><text:span text:style-name="T28">APELAÇÃO CÍVEL N 3000995-34.2025.8.06.010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COMPANHIA ENERG</text:span><text:span text:style-name="T117">É</text:span><text:span text:style-name="T32">TICA DO CEAR</text:span><text:span text:style-name="T117">Á – ENEL.</text:span><text:span text:style-name="T32"><text:line-break/></text:span><text:span text:style-name="T34">ADVOGADO: ANT</text:span><text:span text:style-name="T119">Ô</text:span><text:span text:style-name="T34">NIO CLETO GOMES</text:span><text:span text:style-name="T32"> - OAB/CE5864-A<text:line-break/></text:span><text:span text:style-name="T28">APELAD</text:span><text:span text:style-name="T67">A</text:span><text:span text:style-name="T32">: SUELLEN RIBEIRO RODRIGUES<text:line-break/></text:span><text:span text:style-name="T34">ADVOGADO: MACKSON BRAGA BARBOSA</text:span><text:span text:style-name="T32"> – OAB/CE31841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37"><text:soft-page-break/><text:span text:style-name="T108">61. </text:span><text:span text:style-name="T28">APELAÇÃO CÍVEL N 0259868-79.2020.8.06.000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BANCO ITAUCARD S.A.<text:line-break/></text:span><text:span text:style-name="T34">ADVOGAD</text:span><text:span text:style-name="T119">A</text:span><text:span text:style-name="T34">: ROBERTA BEATRIZ DO NASCIMENTO</text:span><text:span text:style-name="T32"> - OAB/SP192649-A<text:line-break/></text:span><text:span text:style-name="T34">ADVOGADO: JOS</text:span><text:span text:style-name="T119">É</text:span><text:span text:style-name="T34"> L</text:span><text:span text:style-name="T119">Í</text:span><text:span text:style-name="T34">DIO ALVES DOS SANTOS</text:span><text:span text:style-name="T32"> - OAB/CE35180-S<text:line-break/></text:span><text:span text:style-name="T28">APELADO</text:span><text:span text:style-name="T32">: MARCOS ANT</text:span><text:span text:style-name="T117">Ô</text:span><text:span text:style-name="T32">NIO DO NASCIMENTO LIMA<text:line-break/></text:span><text:span text:style-name="T34">ADVOGADO: GIOVANNI FEITOSA OLIVEIRA TE</text:span><text:span text:style-name="T119">Ó</text:span><text:span text:style-name="T34">FILO</text:span><text:span text:style-name="T32"> - OAB/CE31072-A<text:line-break/></text:span><text:span text:style-name="T34">ADVOGADO: CRISTIANO K</text:span><text:span text:style-name="T119">É</text:span><text:span text:style-name="T34">LIO DE LIMA CARVALHO</text:span><text:span text:style-name="T32"> – OAB/CE46875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08">62. </text:span><text:span text:style-name="T28">AGRAVO DE INSTRUMENTO N 3021390-59.2025.8.06.0000<text:line-break/></text:span><text:span text:style-name="T30">RELATOR(A): 2º Gabinete da 1ª Câmara de Direito Privado</text:span><text:span text:style-name="T32"><text:line-break/></text:span><text:span text:style-name="T28">AGRAVANTE</text:span><text:span text:style-name="T32">: MARLUCE DA SILVA COSTA ROBERTO<text:line-break/></text:span><text:span text:style-name="T34">ADVOGAD</text:span><text:span text:style-name="T83">A</text:span><text:span text:style-name="T34">: PATR</text:span><text:span text:style-name="T83">Í</text:span><text:span text:style-name="T34">CIA CAJASEIRA DE S</text:span><text:span text:style-name="T83">Á</text:span><text:span text:style-name="T32"> - OAB/CE25193-A<text:line-break/></text:span><text:span text:style-name="T34">ADVOGAD</text:span><text:span text:style-name="T83">A</text:span><text:span text:style-name="T34">: ANDREZZA VIANA DE ANDRADE</text:span><text:span text:style-name="T32"> - OAB/CE33333-A<text:line-break/></text:span><text:span text:style-name="T28">AGRAVADO</text:span><text:span text:style-name="T32">: BANCO MERCANTIL DO BRASIL S.A.</text:span></text:p>
      <text:p text:style-name="P51"><text:span text:style-name="T54">CUSTOS LEGIS</text:span><text:span text:style-name="T55">: MINISTÉRIO PÚBLICO DO ESTADO DO CEARÁ.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6">( <text:s text:c="2"/>) Unânime <text:s/>( <text:s text:c="2"/>) Maioria</text:span></text:span><text:span text:style-name="T32"><text:line-break/><text:line-break/></text:span><text:span text:style-name="T108">63. </text:span><text:span text:style-name="T28">APELAÇÃO CÍVEL N 0061874-35.2017.8.06.0167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</text:span><text:span text:style-name="T87">TAC MOTORS INDÚSTRIA AUTOMOTIVA S/A.</text:span><text:span text:style-name="T32"><text:line-break/></text:span><text:span text:style-name="T34">ADVOGADO: MARCOS ANT</text:span><text:span text:style-name="T107">Ô</text:span><text:span text:style-name="T34">NIO COSTA SILVA</text:span><text:span text:style-name="T32"> - OAB/CE30333-A<text:line-break/></text:span><text:span text:style-name="T34">ADVOGADO: RAUL LOIOLA DE ALENCAR FILHO</text:span><text:span text:style-name="T32"> - OAB/CE11085-A<text:line-break/></text:span><text:span text:style-name="T34">ADVOGAD</text:span><text:span text:style-name="T107">A</text:span><text:span text:style-name="T34">: J</text:span><text:span text:style-name="T107">Ú</text:span><text:span text:style-name="T34">LIA LENITA GOMES DE QUEIROZ MORETTI</text:span><text:span text:style-name="T32"> - OAB/AL9667-A<text:line-break/></text:span><text:span text:style-name="T34">ADVOGADO: MICHEL SCAFF J</text:span><text:span text:style-name="T107">Ú</text:span><text:span text:style-name="T34">NIOR</text:span><text:span text:style-name="T32"> - OAB/SP413180-A<text:line-break/></text:span><text:span text:style-name="T28">APELAD</text:span><text:span text:style-name="T86">A</text:span><text:span text:style-name="T32">: </text:span><text:span text:style-name="T87">COMPANHIA DE DESENVOLVIMENTO DO CEARÁ – CODECE.</text:span><text:span text:style-name="T32"><text:line-break/></text:span><text:span text:style-name="T34">ADVOGADO: DAVI BYRON BEZERRA PONTES FREIRE</text:span><text:span text:style-name="T32"> - OAB/CE37589-A<text:line-break/></text:span><text:span text:style-name="T34">ADVOGADO: FERNANDO PEREIRA NEDEHF</text:span><text:span text:style-name="T32"> - OAB/CE15325-A<text:line-break/></text:span><text:span text:style-name="T34">ADVOGAD</text:span><text:span text:style-name="T107">A</text:span><text:span text:style-name="T34">: MARIA LINDALVA SANTIAGO</text:span><text:span text:style-name="T32"> – OAB/CE4175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37"><text:soft-page-break/><text:span text:style-name="T108">64. </text:span><text:span text:style-name="T28">APELAÇÃO CÍVEL N 0283514-84.2021.8.06.000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PAULO CEZAR DO NASCIMENTO FILHO<text:line-break/></text:span><text:span text:style-name="T34">ADVOGADO: ZACHARIAS AUGUSTO DO AMARAL VIEIRA</text:span><text:span text:style-name="T32"> - OAB/CE40855-A<text:line-break/></text:span><text:span text:style-name="T28">APELADO</text:span><text:span text:style-name="T32">: GLAUBER COMERCIO DE VE</text:span><text:span text:style-name="T90">Í</text:span><text:span text:style-name="T32">CULOS LTDA<text:line-break/></text:span><text:span text:style-name="T34">ADVOGADO: VALDERI MOURA DANTAS J</text:span><text:span text:style-name="T116">Ú</text:span><text:span text:style-name="T34">NIOR</text:span><text:span text:style-name="T32"> - OAB/CE6412-A<text:line-break/></text:span><text:span text:style-name="T34">ADVOGAD</text:span><text:span text:style-name="T116">A</text:span><text:span text:style-name="T34">: LARISSA DE OLIVEIRA COSTA DANTAS</text:span><text:span text:style-name="T32"> – OAB/CE43468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08">65. </text:span><text:span text:style-name="T28">APELAÇÃO CÍVEL N 3000892-43.2025.8.06.003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MARIA DAS GRA</text:span><text:span text:style-name="T90">Ç</text:span><text:span text:style-name="T32">AS DE LIMA VIEIRA<text:line-break/></text:span><text:span text:style-name="T34">ADVOGADO: FRANCISCO REGIOS PEREIRA NETO</text:span><text:span text:style-name="T32"> - OAB/CE25034-A<text:line-break/></text:span><text:span text:style-name="T28">APELADO</text:span><text:span text:style-name="T32">: BANCO BRADESCO S/A.<text:line-break/></text:span><text:span text:style-name="T34">ADVOGADO: FELIPE GAZOLA VIEIRA MARQUES</text:span><text:span text:style-name="T32"> – OAB/CE30071-A</text:span></text:p>
      <text:p text:style-name="P51"><text:span text:style-name="T89">CUSTOS LEGIS</text:span><text:span text:style-name="T90">: MINISTÉRIO PÚBLICO DO ESTADO DO CEARÁ.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91">( <text:s text:c="2"/>) Unânime <text:s/>( <text:s text:c="2"/>) Maioria</text:span></text:span><text:span text:style-name="T32"><text:line-break/><text:line-break/>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37"><text:soft-page-break/><text:span text:style-name="T108">66. </text:span><text:span text:style-name="T28">APELAÇÃO CÍVEL N 0277911-25.2024.8.06.000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ITAU UNIBANCO S.A.<text:line-break/></text:span><text:span text:style-name="T34">ADVOGADO: FRANCISCO ANT</text:span><text:span text:style-name="T116">Ô</text:span><text:span text:style-name="T34">NIO FRAGATA J</text:span><text:span text:style-name="T116">Ú</text:span><text:span text:style-name="T34">NIOR</text:span><text:span text:style-name="T32"> - OAB/SP39768-A<text:line-break/></text:span><text:span text:style-name="T28">APELANTE</text:span><text:span text:style-name="T32">: SUPERMERCADO COMETA LTDA<text:line-break/></text:span><text:span text:style-name="T34">ADVOGAD</text:span><text:span text:style-name="T116">A</text:span><text:span text:style-name="T34">: MARA THAYS MAIA FERREIRA</text:span><text:span text:style-name="T32"> - OAB/CE19462-A<text:line-break/></text:span><text:span text:style-name="T28">APELAD</text:span><text:span text:style-name="T65">A</text:span><text:span text:style-name="T32">: RAIMUNDA DE F</text:span><text:span text:style-name="T90">Á</text:span><text:span text:style-name="T32">TIMA FERREIRA INÁCIO DA COSTA<text:line-break/></text:span><text:span text:style-name="T34">ADVOGAD</text:span><text:span text:style-name="T116">A</text:span><text:span text:style-name="T34">: ANA ALICE RODRIGUES GOMES</text:span><text:span text:style-name="T32"> – OAB/CE48162-A</text:span></text:p>
      <text:p text:style-name="P59"><text:span text:style-name="Fonte_20_parág._20_padrão"><text:span text:style-name="T78">1→ Apelo d</text:span></text:span><text:span text:style-name="Fonte_20_parág._20_padrão"><text:span text:style-name="T120">o</text:span></text:span><text:span text:style-name="Fonte_20_parág._20_padrão"><text:span text:style-name="T80"> ITAU UNIBANCO S.A</text:span></text:span><text:span text:style-name="Fonte_20_parág._20_padrão"><text:span text:style-name="T78">:</text:span>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49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49"><text:span text:style-name="Fonte_20_parág._20_padrão"><text:span text:style-name="T11">( <text:s text:c="2"/>) Unânime <text:s/>( <text:s text:c="2"/>) Maioria</text:span></text:span></text:p>
      <text:p text:style-name="P60"/>
      <text:p text:style-name="P61"><text:span text:style-name="Fonte_20_parág._20_padrão"><text:span text:style-name="T78">2→ Apelo d</text:span></text:span><text:span text:style-name="Fonte_20_parág._20_padrão"><text:span text:style-name="T120">o</text:span></text:span><text:span text:style-name="Fonte_20_parág._20_padrão"><text:span text:style-name="T80"> SUPERMERCADO COMETA LTDA</text:span></text:span><text:span text:style-name="Fonte_20_parág._20_padrão"><text:span text:style-name="T78">:</text:span>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08">67. </text:span><text:span text:style-name="T28">AGRAVO DE INSTRUMENTO N 3001043-68.2026.8.06.0000<text:line-break/></text:span><text:span text:style-name="T30">RELATOR(A): 2º Gabinete da 1ª Câmara de Direito Privado</text:span><text:span text:style-name="T32"><text:line-break/></text:span><text:span text:style-name="T28">AGRAVANTE</text:span><text:span text:style-name="T32">: BANCO PAN S.A.<text:line-break/></text:span><text:span text:style-name="T34">ADVOGADO: JO</text:span><text:span text:style-name="T116">Ã</text:span><text:span text:style-name="T34">O VITOR CHAVES MARQUES DIAS</text:span><text:span text:style-name="T32"> - OAB/CE30348-A<text:line-break/></text:span><text:span text:style-name="T28">AGRAVAD</text:span><text:span text:style-name="T65">A</text:span><text:span text:style-name="T32">: S</text:span><text:span text:style-name="T90">Ô</text:span><text:span text:style-name="T32">NIA SILVA CAVALCANTE DE VASCONCELOS<text:line-break/></text:span><text:span text:style-name="T34">ADVOGADO: ALYSSON DANTAS DE CARVALHO</text:span><text:span text:style-name="T32"> – OAB/CE35640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08">68. </text:span><text:span text:style-name="T28">APELAÇÃO CÍVEL N 3000295-58.2025.8.06.010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FRANCISCO PINHEIRO RODRIGUES<text:line-break/></text:span><text:span text:style-name="T34">ADVOGADO: ROGER MADSON SILVEIRA MONTEIRO</text:span><text:span text:style-name="T32"> - OAB/CE16177-A<text:line-break/></text:span><text:span text:style-name="T28">APELADO</text:span><text:span text:style-name="T32">: BANCO PAN S.A.<text:line-break/></text:span><text:span text:style-name="T34">ADVOGADO: FELICIANO LYRA MOURA</text:span><text:span text:style-name="T32"> – OAB/CE29481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oft-page-break/><text:span text:style-name="T108">69. </text:span><text:span text:style-name="T28">APELAÇÃO CÍVEL N 3000262-03.2025.8.06.0058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REGINA MACIEL MELO<text:line-break/></text:span><text:span text:style-name="T34">ADVOGADO: JOS</text:span><text:span text:style-name="T116">É</text:span><text:span text:style-name="T34"> JOEL LINHARES FEIJ</text:span><text:span text:style-name="T116">Ó</text:span><text:span text:style-name="T32"> - OAB/CE17937-A<text:line-break/></text:span><text:span text:style-name="T28">APELAD</text:span><text:span text:style-name="T65">A</text:span><text:span text:style-name="T32">: UNI</text:span><text:span text:style-name="T90">Ã</text:span><text:span text:style-name="T32">O NACIONAL DOS APOSENTADOS E PENSIONISTAS DO BRASIL- UNABRASIL<text:line-break/></text:span><text:span text:style-name="T34">ADVOGADO: DANIEL GERBER</text:span><text:span text:style-name="T32"> – OAB/RS39879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/text:p>
      <text:p text:style-name="P62"/>
      <text:p text:style-name="P63"><text:span text:style-name="T108">70. </text:span><text:span text:style-name="T28">APELAÇÃO CÍVEL N 0200363-12.2022.8.06.0059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MARIA BEZERRA LIMA SILVA<text:line-break/></text:span><text:span text:style-name="T34">ADVOGADO: MARCOSORRITE GOMES ALVES</text:span><text:span text:style-name="T32"> - OAB/CE38659-A<text:line-break/></text:span><text:span text:style-name="T28">APELADO</text:span><text:span text:style-name="T32">: BANCO BRADESCO S/A.<text:line-break/></text:span><text:span text:style-name="T34">ADVOGADO: FRANCISCO SAMPAIO DE MENEZES J</text:span><text:span text:style-name="T116">Ú</text:span><text:span text:style-name="T34">NIOR</text:span><text:span text:style-name="T32"> – OAB/CE9075-A</text:span></text:p>
      <text:p text:style-name="P51"><text:span text:style-name="T89">CUSTOS LEGIS</text:span><text:span text:style-name="T90">: MINISTÉRIO PÚBLICO DO ESTADO DO CEARÁ.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91">( <text:s text:c="2"/>) Unânime <text:s/>( <text:s text:c="2"/>) Maioria</text:span></text:span><text:span text:style-name="T32"><text:line-break/><text:line-break/></text:span><text:span text:style-name="T108">71. </text:span><text:span text:style-name="T28">APELAÇÃO CÍVEL N 3002499-97.2025.8.06.0029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FRANCISCO MANDU PAIVA<text:line-break/></text:span><text:span text:style-name="T34">ADVOGADO: FERNANDO EDSON DANTAS NEVES</text:span><text:span text:style-name="T32"> - OAB/CE52148-A<text:line-break/></text:span><text:span text:style-name="T34">ADVOGADO: ELIAS NEVES NETO</text:span><text:span text:style-name="T32"> - OAB/CE53546-A<text:line-break/></text:span><text:span text:style-name="T28">APELAD</text:span><text:span text:style-name="T65">A</text:span><text:span text:style-name="T32">: CONAFER CONFEDERA</text:span><text:span text:style-name="T90">ÇÃ</text:span><text:span text:style-name="T32">O NACIONAL DOS AGRICULTORES FAMILIARES E EMPREEND. FAMI. RURAIS DO BRASIL<text:line-break/></text:span><text:span text:style-name="T34">ADVOGADO: DIOGO IBRAHIM CAMPOS</text:span><text:span text:style-name="T32"> – OAB/MT13296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57"/>
      <text:p text:style-name="P57"/>
      <text:p text:style-name="P57"/>
      <text:p text:style-name="P57"/>
      <text:p text:style-name="P37"><text:soft-page-break/><text:span text:style-name="T108">72. </text:span><text:span text:style-name="T28">APELAÇÃO CÍVEL N 0201364-96.2022.8.06.0167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J. E. R. C.<text:line-break/></text:span><text:span text:style-name="T34">ADVOGADO: RAFAEL PEREIRA PONTE</text:span><text:span text:style-name="T32"> - OAB/CE21510-A<text:line-break/></text:span><text:span text:style-name="T28">APELAD</text:span><text:span text:style-name="T65">A</text:span><text:span text:style-name="T32">: UNIMED DE SOBRAL - COOPERATIVA DE TRABALHO M</text:span><text:span text:style-name="T90">É</text:span><text:span text:style-name="T32">DICO LTDA</text:span></text:p>
      <text:p text:style-name="P51"><text:span text:style-name="T89">CUSTOS LEGIS</text:span><text:span text:style-name="T90">: MINISTÉRIO PÚBLICO DO ESTADO DO CEARÁ.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91">( <text:s text:c="2"/>) Unânime <text:s/>( <text:s text:c="2"/>) Maioria</text:span></text:span><text:span text:style-name="T32"><text:line-break/><text:line-break/></text:span><text:span text:style-name="T108">73. </text:span><text:span text:style-name="T28">APELAÇÃO CÍVEL N 0205022-36.2025.8.06.0293<text:line-break/></text:span><text:span text:style-name="T30">RELATOR(A): 2º Gabinete da 1ª Câmara de Direito Privado</text:span><text:span text:style-name="T32"><text:line-break/></text:span><text:span text:style-name="T121">APELANTE</text:span><text:span text:style-name="T32">: Luan de Abreu Freire</text:span></text:p>
      <text:p text:style-name="P47">ADVOGADO: DEFENSORIA PÚBLICA DO ESTADO DO CEARÁ.</text:p>
      <text:p text:style-name="P51"><text:span text:style-name="T122">APELADO</text:span><text:span text:style-name="T90">: MINISTÉRIO PÚBLICO DO ESTADO DO CEARÁ.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91">( <text:s text:c="2"/>) Unânime <text:s/>( <text:s text:c="2"/>) Maioria</text:span></text:span><text:span text:style-name="T32"><text:line-break/><text:line-break/></text:span><text:span text:style-name="T123">74. </text:span><text:span text:style-name="T28">APELAÇÃO CÍVEL N 0277471-63.2023.8.06.000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C</text:span><text:span text:style-name="T87">Â</text:span><text:span text:style-name="T32">NDIDA LISIE FERNANDES COSME<text:line-break/></text:span><text:span text:style-name="T34">ADVOGADO: FABIANO SILVA T</text:span><text:span text:style-name="T107">Á</text:span><text:span text:style-name="T34">VORA</text:span><text:span text:style-name="T32"> - OAB/CE15800-A<text:line-break/></text:span><text:span text:style-name="T28">APELADO</text:span><text:span text:style-name="T32">: IPADE - INSTITUTO PARA O DESENVOLVIMENTO DA EDUCA</text:span><text:span text:style-name="T87">ÇÃ</text:span><text:span text:style-name="T32">O LTDA.<text:line-break/></text:span><text:span text:style-name="T34">ADVOGAD</text:span><text:span text:style-name="T107">A</text:span><text:span text:style-name="T34">: BEATRIZ CHAVES BITTENCOURT DE ALBUQUERQUE</text:span><text:span text:style-name="T32"> – OAB/CE44118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37"><text:soft-page-break/><text:span text:style-name="T123">75. </text:span><text:span text:style-name="T28">APELAÇÃO CÍVEL N 0200997-16.2024.8.06.0066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MO</text:span><text:span text:style-name="T87">Ê</text:span><text:span text:style-name="T32">MIA FERREIRA COSTA GOMES<text:line-break/></text:span><text:span text:style-name="T34">ADVOGADO: JOS</text:span><text:span text:style-name="T107">É</text:span><text:span text:style-name="T34"> KIRTES DE ARA</text:span><text:span text:style-name="T107">Ú</text:span><text:span text:style-name="T34">JO ALVES</text:span><text:span text:style-name="T32"> - OAB/CE30563-A<text:line-break/></text:span><text:span text:style-name="T34">ADVOGADO: JOS</text:span><text:span text:style-name="T107">É</text:span><text:span text:style-name="T34"> RAMALHO BARBOZA NETO</text:span><text:span text:style-name="T32"> - OAB/CE52697<text:line-break/></text:span><text:span text:style-name="T28">APELADO</text:span><text:span text:style-name="T32">: BANCO DO BRASIL S.A.<text:line-break/></text:span><text:span text:style-name="T34">ADVOGADO: DAVID SOMBRA PEIXOTO</text:span><text:span text:style-name="T32"> - OAB/CE16477-A<text:line-break/></text:span><text:span text:style-name="T28">APELADO</text:span><text:span text:style-name="T32">: BANCO CITIBANK S.A.<text:line-break/></text:span><text:span text:style-name="T28">APELADO</text:span><text:span text:style-name="T32">: WILL S.A. MEIOS DE PAGAMENTO<text:line-break/></text:span><text:span text:style-name="T34">ADVOGAD</text:span><text:span text:style-name="T107">A</text:span><text:span text:style-name="T34">: </text:span><text:span text:style-name="T107">É</text:span><text:span text:style-name="T34">LLEN CRISTINA GON</text:span><text:span text:style-name="T107">Ç</text:span><text:span text:style-name="T34">ALVES PIRES</text:span><text:span text:style-name="T32"> – OAB/CE30035-S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23">76. </text:span><text:span text:style-name="T28">APELAÇÃO CÍVEL N 0160388-65.2019.8.06.000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MARIA TEODORA FELIPE VIEIRA<text:line-break/></text:span><text:span text:style-name="T34">ADVOGADO: JOS</text:span><text:span text:style-name="T124">É</text:span><text:span text:style-name="T34"> IDEMBERG NOBRE DE SENA</text:span><text:span text:style-name="T32"> - OAB/CE14260-A<text:line-break/></text:span><text:span text:style-name="T28">APELADO</text:span><text:span text:style-name="T32">: ITAU UNIBANCO S.A.<text:line-break/></text:span><text:span text:style-name="T34">ADVOGADO: WILSON SALES BELCHIOR</text:span><text:span text:style-name="T32"> – OAB/CE17314-A</text:span></text:p>
      <text:p text:style-name="P51"><text:span text:style-name="T89">CUSTOS LEGIS</text:span><text:span text:style-name="T90">: MINISTÉRIO PÚBLICO DO ESTADO DO CEARÁ.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91">( <text:s text:c="2"/>) Unânime <text:s/>( <text:s text:c="2"/>) Maioria</text:span></text:span><text:span text:style-name="T32"><text:line-break/><text:line-break/></text:span><text:span text:style-name="T123">77. </text:span><text:span text:style-name="T28">APELAÇÃO CÍVEL N 0200989-27.2024.8.06.0070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ASSIS JACINTO DA SILVA<text:line-break/></text:span><text:span text:style-name="T34">ADVOGADO: FL</text:span><text:span text:style-name="T124">Á</text:span><text:span text:style-name="T34">VIO BARBOZA MATOS</text:span><text:span text:style-name="T32"> - OAB/CE28410-A<text:line-break/></text:span><text:span text:style-name="T28">APELADO</text:span><text:span text:style-name="T32">: BANCO ITAU CONSIGNADO S.A<text:line-break/></text:span><text:span text:style-name="T34">ADVOGADO: NELSON MONTEIRO DE CARVALHO NETO</text:span><text:span text:style-name="T32"> – OAB/RJ60359-A</text:span></text:p>
      <text:p text:style-name="P51"><text:span text:style-name="T89">CUSTOS LEGIS</text:span><text:span text:style-name="T90">: MINISTÉRIO PÚBLICO DO ESTADO DO CEARÁ.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91">( <text:s text:c="2"/>) Unânime <text:s/>( <text:s text:c="2"/>) Maioria</text:span></text:span><text:span text:style-name="T32"><text:line-break/><text:line-break/></text:span></text:p>
      <text:p text:style-name="P64"/>
      <text:p text:style-name="P64"/>
      <text:p text:style-name="P37"><text:soft-page-break/><text:span text:style-name="T123">78. </text:span><text:span text:style-name="T28">APELAÇÃO CÍVEL N 0200897-96.2023.8.06.000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MACNOR REPRESENTA</text:span><text:span text:style-name="T87">ÇÕ</text:span><text:span text:style-name="T32">ES E COM</text:span><text:span text:style-name="T87">É</text:span><text:span text:style-name="T32">RCIO LTDA.<text:line-break/></text:span><text:span text:style-name="T34">ADVOGADO: RAIMUNDO GUALBERTO CARDOSO FILHO</text:span><text:span text:style-name="T32"> - OAB/CE11331-A<text:line-break/></text:span><text:span text:style-name="T28">APELADO</text:span><text:span text:style-name="T32">: HDI SEGUROS S.A.<text:line-break/></text:span><text:span text:style-name="T34">ADVOGADO: DANIEL GATZK DE ARRUDA</text:span><text:span text:style-name="T32"> - OAB/PR60856-A<text:line-break/></text:span><text:span text:style-name="T34">ADVOGADO: JOS</text:span><text:span text:style-name="T107">É</text:span><text:span text:style-name="T34"> MESSIAS DE MESQUITA SOUSA</text:span><text:span text:style-name="T32"> – OAB/CE47259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23">79. </text:span><text:span text:style-name="T28">APELAÇÃO CÍVEL N 3001744-73.2025.8.06.0029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ANT</text:span><text:span text:style-name="T87">Ô</text:span><text:span text:style-name="T32">NIA ISAMAR OLINDA DIMAS<text:line-break/></text:span><text:span text:style-name="T34">ADVOGADO: ERICLES DE OLINDA BEZERRA</text:span><text:span text:style-name="T32"> - OAB/CE41130-A<text:line-break/></text:span><text:span text:style-name="T34">ADVOGADO: T</text:span><text:span text:style-name="T107">Ú</text:span><text:span text:style-name="T34">LIO ALVES PIANC</text:span><text:span text:style-name="T107">Ó</text:span><text:span text:style-name="T32"> - OAB/CE42491-A<text:line-break/></text:span><text:span text:style-name="T28">APELADO</text:span><text:span text:style-name="T32">: BANCO BRADESCO S/A.<text:line-break/></text:span><text:span text:style-name="T34">ADVOGADO: ANT</text:span><text:span text:style-name="T107">Ô</text:span><text:span text:style-name="T34">NIO DE MORAES DOURADO NETO</text:span><text:span text:style-name="T32"> – OAB/PE23255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23">80. </text:span><text:span text:style-name="T28">APELAÇÃO CÍVEL N 3005519-96.2025.8.06.0029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JOS</text:span><text:span text:style-name="T87">É</text:span><text:span text:style-name="T32"> ALVES FELINTO<text:line-break/></text:span><text:span text:style-name="T34">ADVOGADO: T</text:span><text:span text:style-name="T107">Ú</text:span><text:span text:style-name="T34">LIO ALVES PIANC</text:span><text:span text:style-name="T107">Ó</text:span><text:span text:style-name="T32"> - OAB/CE42491-A<text:line-break/></text:span><text:span text:style-name="T34">ADVOGADO: ERICLES DE OLINDA BEZERRA</text:span><text:span text:style-name="T32"> - OAB/CE41130-A<text:line-break/></text:span><text:span text:style-name="T28">APELADO</text:span><text:span text:style-name="T32">: BANCO OL</text:span><text:span text:style-name="T87">É</text:span><text:span text:style-name="T32"> BONSUCESSO CONSIGNADO S.A.<text:line-break/></text:span><text:span text:style-name="T34">ADVOGADO: JO</text:span><text:span text:style-name="T107">Ã</text:span><text:span text:style-name="T34">O THOMAZ PRAZERES GONDIM</text:span><text:span text:style-name="T32"> – OAB/CE53036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64"/>
      <text:p text:style-name="P64"/>
      <text:p text:style-name="P64"/>
      <text:p text:style-name="P64"/>
      <text:p text:style-name="P64"/>
      <text:p text:style-name="P37"><text:soft-page-break/><text:span text:style-name="T123">81. </text:span><text:span text:style-name="T28">APELAÇÃO CÍVEL N 0233460-46.2023.8.06.000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UNIMED DE FORTALEZA COOP. DE TRABALHO M</text:span><text:span text:style-name="T125">É</text:span><text:span text:style-name="T32">DICO LTDA<text:line-break/></text:span><text:span text:style-name="T34">ADVOGADO: DAVID SOMBRA PEIXOTO</text:span><text:span text:style-name="T32"> - OAB/CE16477-A<text:line-break/></text:span><text:span text:style-name="T28">APELAD</text:span><text:span text:style-name="T126">A</text:span><text:span text:style-name="T32">: J</text:span><text:span text:style-name="T125">É</text:span><text:span text:style-name="T32">SSICA RODRIGUES FONTENELE<text:line-break/></text:span><text:span text:style-name="T34">ADVOGAD</text:span><text:span text:style-name="T127">A</text:span><text:span text:style-name="T34">: CARMINA BURANA GURGEL COELHO</text:span><text:span text:style-name="T32"> – OAB/CE38440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23">82. </text:span><text:span text:style-name="T28">APELAÇÃO CÍVEL N 3002048-43.2025.8.06.007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NICOLLE MARTINS DE SOUZA BRITO<text:line-break/></text:span><text:span text:style-name="T34">ADVOGADO: BRUNO GUIMAR</text:span><text:span text:style-name="T127">Ã</text:span><text:span text:style-name="T34">ES DA SILVA</text:span><text:span text:style-name="T32"> - OAB/SC62190-A<text:line-break/></text:span><text:span text:style-name="T28">APELADO</text:span><text:span text:style-name="T32">: BANCO PAN S.A.<text:line-break/></text:span><text:span text:style-name="T34">ADVOGADO: S</text:span><text:span text:style-name="T127">É</text:span><text:span text:style-name="T34">RGIO SCHULZE</text:span><text:span text:style-name="T32"> – OAB/SC7629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23">83. </text:span><text:span text:style-name="T28">APELAÇÃO CÍVEL N 0200704-31.2022.8.06.0029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LU</text:span><text:span text:style-name="T125">Í</text:span><text:span text:style-name="T32">ZA MENDES DE SOUZA<text:line-break/></text:span><text:span text:style-name="T34">ADVOGAD</text:span><text:span text:style-name="T127">A</text:span><text:span text:style-name="T34">: ANNA RONNERIA LACERDA SOUZA</text:span><text:span text:style-name="T32"> - OAB/DF62386-B<text:line-break/></text:span><text:span text:style-name="T28">APELADO</text:span><text:span text:style-name="T32">: PARAN</text:span><text:span text:style-name="T125">Á</text:span><text:span text:style-name="T32"> BANCO S/A.<text:line-break/></text:span><text:span text:style-name="T34">ADVOGAD</text:span><text:span text:style-name="T127">A</text:span><text:span text:style-name="T34">: MANUELA FERREIRA</text:span><text:span text:style-name="T32"> – OAB/CE32295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37"><text:soft-page-break/><text:span text:style-name="T123">84. </text:span><text:span text:style-name="T28">APELAÇÃO CÍVEL N 3000024-02.2026.8.06.0170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MARIA LOPES FERREIRA<text:line-break/></text:span><text:span text:style-name="T34">ADVOGADO: FRANCISCO GUSTAVO MUNIZ DE MESQUITA</text:span><text:span text:style-name="T32"> - OAB/CE31449-A<text:line-break/></text:span><text:span text:style-name="T28">APELADO</text:span><text:span text:style-name="T32">: BANCO BRADESCO S/A<text:line-break/></text:span><text:span text:style-name="T34">ADVOGADO: FRANCISCO SAMPAIO DE MENEZES J</text:span><text:span text:style-name="T124">Ú</text:span><text:span text:style-name="T34">NIOR</text:span><text:span text:style-name="T32"> – OAB/CE9075-A</text:span></text:p>
      <text:p text:style-name="P51"><text:span text:style-name="T89">CUSTOS LEGIS</text:span><text:span text:style-name="T90">: MINISTÉRIO PÚBLICO DO ESTADO DO CEARÁ.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91">( <text:s text:c="2"/>) Unânime <text:s/>( <text:s text:c="2"/>) Maioria</text:span></text:span><text:span text:style-name="T32"><text:line-break/><text:line-break/></text:span><text:span text:style-name="T123">85. </text:span><text:span text:style-name="T28">APELAÇÃO CÍVEL N 0051075-24.2021.8.06.0059<text:line-break/></text:span><text:span text:style-name="T128">RELATOR(A): 2º Gabinete da 1ª Câmara de Direito Privado</text:span><text:span text:style-name="T32"><text:line-break/></text:span><text:span text:style-name="T28">APELANTE</text:span><text:span text:style-name="T32">: E</text:span><text:span text:style-name="T129">SPÓLIO DE AFONSO DE OLIVEIRA BORGES</text:span><text:span text:style-name="T32"><text:line-break/></text:span><text:span text:style-name="T34">ADVOGADO: CARL</text:span><text:span text:style-name="T99">Ú</text:span><text:span text:style-name="T34">CIO ARA</text:span><text:span text:style-name="T99">Ú</text:span><text:span text:style-name="T34">JO FERREIRA</text:span><text:span text:style-name="T32"> - OAB/CE30261-A<text:line-break/></text:span><text:span text:style-name="T28">APELAD</text:span><text:span text:style-name="T123">A</text:span><text:span text:style-name="T32">: ROSA MARIA TAVARES BORGES<text:line-break/></text:span><text:span text:style-name="T34">ADVOGADO: VALDEMIRO ALVES ARA</text:span><text:span text:style-name="T99">Ú</text:span><text:span text:style-name="T34">JO</text:span><text:span text:style-name="T32"> – OAB/CE41225-A</text:span></text:p>
      <text:p text:style-name="P51"><text:span text:style-name="T54">CUSTOS LEGIS</text:span><text:span text:style-name="T55">: MINISTÉRIO PÚBLICO DO ESTADO DO CEARÁ.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6">( <text:s text:c="2"/>) Unânime <text:s/>( <text:s text:c="2"/>) Maioria</text:span></text:span><text:span text:style-name="T32"><text:line-break/><text:line-break/></text:span><text:span text:style-name="T27">86. </text:span><text:span text:style-name="T28">APELAÇÃO CÍVEL N 3045597-22.2025.8.06.000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JEFFANY HAUANA DOS SANTOS MORAIS ALENCAR<text:line-break/></text:span><text:span text:style-name="T34">ADVOGAD</text:span><text:span text:style-name="T127">A</text:span><text:span text:style-name="T34">: DANIELLE BARRONCAS LIMA</text:span><text:span text:style-name="T32"> - OAB/AM14691-A<text:line-break/></text:span><text:span text:style-name="T28">APELAD</text:span><text:span text:style-name="T126">A</text:span><text:span text:style-name="T32">: COMPANHIA ENERG</text:span><text:span text:style-name="T125">É</text:span><text:span text:style-name="T32">TICA DO CEAR</text:span><text:span text:style-name="T125">Á – ENEL.</text:span><text:span text:style-name="T32"><text:line-break/></text:span><text:span text:style-name="T34">ADVOGADO: ANT</text:span><text:span text:style-name="T127">Ô</text:span><text:span text:style-name="T34">NIO CLETO GOMES</text:span><text:span text:style-name="T32"> – OAB/CE5864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37"><text:soft-page-break/><text:span text:style-name="T27">87. </text:span><text:span text:style-name="T28">APELAÇÃO CÍVEL N 0200387-74.2023.8.06.010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COMPANHIA ENERG</text:span><text:span text:style-name="T125">É</text:span><text:span text:style-name="T32">TICA DO CEAR</text:span><text:span text:style-name="T125">Á – ENEL.</text:span><text:span text:style-name="T32"><text:line-break/></text:span><text:span text:style-name="T34">ADVOGADO: ANT</text:span><text:span text:style-name="T127">Ô</text:span><text:span text:style-name="T34">NIO CLETO GOMES</text:span><text:span text:style-name="T32"> - OAB/CE5864-A<text:line-break/></text:span><text:span text:style-name="T28">APELAD</text:span><text:span text:style-name="T126">A</text:span><text:span text:style-name="T32">: FRANCISCA DEIVIANE TEIXEIRA DOS SANTOS<text:line-break/></text:span><text:span text:style-name="T34">ADVOGADO: MACKSON BRAGA BARBOSA</text:span><text:span text:style-name="T32"> – OAB/CE31841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27">88. </text:span><text:span text:style-name="T28">APELAÇÃO CÍVEL N 0200597-96.2024.8.06.0164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FRANCISCA SOLANGE DE SOUSA SILVA<text:line-break/></text:span><text:span text:style-name="T34">ADVOGAD</text:span><text:span text:style-name="T127">A</text:span><text:span text:style-name="T34">: JENIFER TA</text:span><text:span text:style-name="T127">Í</text:span><text:span text:style-name="T34">S OVIEDO GIACOMINI</text:span><text:span text:style-name="T32"> - OAB/MG224534-A<text:line-break/></text:span><text:span text:style-name="T28">APELADO</text:span><text:span text:style-name="T32">: NU FINANCEIRA S.A. - SOCIEDADE DE CR</text:span><text:span text:style-name="T125">É</text:span><text:span text:style-name="T32">DITO, FINANCIAMENTO E INVESTIMENTO<text:line-break/></text:span><text:span text:style-name="T34">ADVOGAD</text:span><text:span text:style-name="T127">A</text:span><text:span text:style-name="T34">: MARIA DO PERPETUO SOCORRO MAIA GOMES</text:span><text:span text:style-name="T32"> – OAB/PE21449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27">89. </text:span><text:span text:style-name="T28">APELAÇÃO CÍVEL N 3000400-20.2025.8.06.0106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JOS</text:span><text:span text:style-name="T97">É</text:span><text:span text:style-name="T32"> ALVES BEZERRA<text:line-break/></text:span><text:span text:style-name="T34">ADVOGADO: EDUARDO DA SILVA GAMA</text:span><text:span text:style-name="T32"> - OAB/BA64189<text:line-break/></text:span><text:span text:style-name="T28">APELADO</text:span><text:span text:style-name="T32">: BANCO CREFISA S.A.<text:line-break/></text:span><text:span text:style-name="T34">ADVOGADO: L</text:span><text:span text:style-name="T124">Á</text:span><text:span text:style-name="T34">ZARO JOS</text:span><text:span text:style-name="T124">É</text:span><text:span text:style-name="T34"> GOMES J</text:span><text:span text:style-name="T124">Ú</text:span><text:span text:style-name="T34">NIOR</text:span><text:span text:style-name="T32"> – OAB/MS8125-A</text:span></text:p>
      <text:p text:style-name="P51"><text:span text:style-name="T89">CUSTOS LEGIS</text:span><text:span text:style-name="T90">: MINISTÉRIO PÚBLICO DO ESTADO DO CEARÁ.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91">( <text:s text:c="2"/>) Unânime <text:s/>( <text:s text:c="2"/>) Maioria</text:span></text:span><text:span text:style-name="T32"><text:line-break/></text:span><text:span text:style-name="T28"><text:line-break/>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37"><text:soft-page-break/><text:span text:style-name="T27">90. </text:span><text:span text:style-name="T28">APELAÇÃO CÍVEL N 0201578-66.2023.8.06.000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UNIMED DE FORTALEZA COOP. DE TRABALHO M</text:span><text:span text:style-name="T125">É</text:span><text:span text:style-name="T32">DICO LTDA<text:line-break/></text:span><text:span text:style-name="T34">ADVOGADO: DAVID SOMBRA PEIXOTO</text:span><text:span text:style-name="T32"> - OAB/CE16477-A<text:line-break/></text:span><text:span text:style-name="T28">APELADO</text:span><text:span text:style-name="T32">: FELIPE DE CASTRO DANTAS SALES<text:line-break/></text:span><text:span text:style-name="T34">ADVOGADO: RAFAEL STUDART SINDEAUX</text:span><text:span text:style-name="T32"> - OAB/CE23852-A<text:line-break/></text:span><text:span text:style-name="T34">ADVOGADO: BRENO SILVA CORREA</text:span><text:span text:style-name="T32"> – OAB/CE33948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27">91. </text:span><text:span text:style-name="T28">AGRAVO DE INSTRUMENTO N 3022416-92.2025.8.06.0000<text:line-break/></text:span><text:span text:style-name="T30">RELATOR(A): 2º Gabinete da 1ª Câmara de Direito Privado</text:span><text:span text:style-name="T32"><text:line-break/></text:span><text:span text:style-name="T28">AGRAVANTE</text:span><text:span text:style-name="T32">: L</text:span><text:span text:style-name="T125">Ú</text:span><text:span text:style-name="T32">CIA MARIA CAVALCANTE DOS SANTOS<text:line-break/></text:span><text:span text:style-name="T34">ADVOGADO: RAPHAEL AYRES DE MOURA CHAVES</text:span><text:span text:style-name="T32"> - OAB/CE16077-A<text:line-break/></text:span><text:span text:style-name="T28">AGRAVADO</text:span><text:span text:style-name="T32">: BANCO AGIBANK S.A.<text:line-break/></text:span><text:span text:style-name="T34">ADVOGADO: P</text:span><text:span text:style-name="T127">É</text:span><text:span text:style-name="T34">TERSON DOS SANTOS</text:span><text:span text:style-name="T32"> – OAB/SP336353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27">92. </text:span><text:span text:style-name="T28">APELAÇÃO CÍVEL N 3000442-72.2024.8.06.018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FRANCISCO BEZERRA BATISTA GOMES<text:line-break/></text:span><text:span text:style-name="T34">ADVOGADO: VIN</text:span><text:span text:style-name="T127">Í</text:span><text:span text:style-name="T34">CIUS DE LIMA ALC</text:span><text:span text:style-name="T127">Â</text:span><text:span text:style-name="T34">NTARA</text:span><text:span text:style-name="T32"> - OAB/CE45130-A<text:line-break/></text:span><text:span text:style-name="T28">APELADO</text:span><text:span text:style-name="T32">: SINDICATO NACIONAL DOS APOSENTADOS, PENSIONISTAS E IDOSOS DA FOR</text:span><text:span text:style-name="T125">Ç</text:span><text:span text:style-name="T32">A SINDICAL<text:line-break/></text:span><text:span text:style-name="T34">ADVOGADO: PAULO ROBERTO PETRI DA SILVA</text:span><text:span text:style-name="T32"> – OAB/RS57360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37"><text:soft-page-break/><text:span text:style-name="T27">93. </text:span><text:span text:style-name="T28">APELAÇÃO CÍVEL N 0200540-10.2024.8.06.0122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SALVINA PEREIRA RODRIGUES<text:line-break/></text:span><text:span text:style-name="T34">ADVOGAD</text:span><text:span text:style-name="T127">A</text:span><text:span text:style-name="T34">: D</text:span><text:span text:style-name="T127">É</text:span><text:span text:style-name="T34">BORA BEL</text:span><text:span text:style-name="T127">É</text:span><text:span text:style-name="T34">M DE MENDON</text:span><text:span text:style-name="T127">Ç</text:span><text:span text:style-name="T34">A</text:span><text:span text:style-name="T32"> - OAB/CE34734-A<text:line-break/></text:span><text:span text:style-name="T28">APELADO</text:span><text:span text:style-name="T32">: BANCO BMG S.A.<text:line-break/></text:span><text:span text:style-name="T34">ADVOGADO: F</text:span><text:span text:style-name="T127">Á</text:span><text:span text:style-name="T34">BIO FRASATO CAIRES</text:span><text:span text:style-name="T32"> – OAB/SP124809-S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27">94. </text:span><text:span text:style-name="T28">APELAÇÃO CÍVEL N 3005164-86.2025.8.06.0029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EXPEDITA MOREIRA SOUSA<text:line-break/></text:span><text:span text:style-name="T34">ADVOGADO: FRANCISCO AUGUSTO OLIVEIRA PAES DE ANDRADE</text:span><text:span text:style-name="T32"> - OAB/CE38088-A<text:line-break/></text:span><text:span text:style-name="T28">APELADO</text:span><text:span text:style-name="T32">: BANCO ITAU CONSIGNADO S.A.<text:line-break/></text:span><text:span text:style-name="T34">ADVOGADO: WILSON SALES BELCHIOR</text:span><text:span text:style-name="T32"> – OAB/CE17314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27">95. </text:span><text:span text:style-name="T28">APELAÇÃO CÍVEL N 0201166-04.2024.8.06.0001 </text:span><text:span text:style-name="T68">(Agravo Interno)</text:span><text:span text:style-name="T28"><text:line-break/></text:span><text:span text:style-name="T30">RELATOR(A): 2º Gabinete da 1ª Câmara de Direito Privado</text:span><text:span text:style-name="T32"><text:line-break/></text:span><text:span text:style-name="T69">AGRAVANTE</text:span><text:span text:style-name="T32">: D</text:span><text:span text:style-name="T130">É</text:span><text:span text:style-name="T32">BORA QUIT</text:span><text:span text:style-name="T130">É</text:span><text:span text:style-name="T32">RIA OLIVEIRA VIEIRA<text:line-break/></text:span><text:span text:style-name="T34">ADVOGAD</text:span><text:span text:style-name="T115">A</text:span><text:span text:style-name="T34">: D</text:span><text:span text:style-name="T115">É</text:span><text:span text:style-name="T34">BORA QUIT</text:span><text:span text:style-name="T115">É</text:span><text:span text:style-name="T34">RIA OLIVEIRA VIEIRA</text:span><text:span text:style-name="T32"> - OAB/CE39591-A<text:line-break/></text:span><text:span text:style-name="T69">AGRAVADO</text:span><text:span text:style-name="T32">: ITAU UNIBANCO S.A.<text:line-break/></text:span><text:span text:style-name="T34">ADVOGADO: RICARDO NEGR</text:span><text:span text:style-name="T115">Ã</text:span><text:span text:style-name="T34">O</text:span><text:span text:style-name="T32"> – OAB/SP138723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37"><text:soft-page-break/><text:span text:style-name="T27">96. </text:span><text:span text:style-name="T28">APELAÇÃO CÍVEL N 0211344-46.2023.8.06.000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ANT</text:span><text:span text:style-name="T125">Ô</text:span><text:span text:style-name="T32">NIA CLAUDENICE DA SILVA RODRIGUES</text:span></text:p>
      <text:p text:style-name="P51"><text:span text:style-name="T125">ADVOGADO: </text:span><text:span text:style-name="T114">DEFENSORIA PÚBLICA DO ESTADO DO CEARÁ.</text:span><text:span text:style-name="T32"><text:line-break/></text:span><text:span text:style-name="T28">APELAD</text:span><text:span text:style-name="T126">A</text:span><text:span text:style-name="T32">: CESUT COM</text:span><text:span text:style-name="T125">É</text:span><text:span text:style-name="T32">RCIO E SERVI</text:span><text:span text:style-name="T125">Ç</text:span><text:span text:style-name="T32">O DE INFORM</text:span><text:span text:style-name="T125">Á</text:span><text:span text:style-name="T32">TICA LTDA - ME<text:line-break/></text:span><text:span text:style-name="T34">ADVOGADO: EDUARDO DE CARVALHO SOARES DA COSTA</text:span><text:span text:style-name="T32"> - OAB/RJ188469-A<text:line-break/></text:span><text:span text:style-name="T28">APELAD</text:span><text:span text:style-name="T113">A</text:span><text:span text:style-name="T32">: MOTOROLA DO BRASIL LTDA.<text:line-break/></text:span><text:span text:style-name="T34">ADVOGADO: ANT</text:span><text:span text:style-name="T127">Ô</text:span><text:span text:style-name="T34">NIO DE MORAES DOURADO NETO</text:span><text:span text:style-name="T32"> – OAB/PE23255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27">97. </text:span><text:span text:style-name="T28">APELAÇÃO CÍVEL N 3003498-92.2024.8.06.0091<text:line-break/></text:span><text:span text:style-name="T30">RELATOR(A): 2º Gabinete da 1ª Câmara de Direito Privado</text:span><text:span text:style-name="T32"><text:line-break/></text:span><text:span text:style-name="T131">APELANTE</text:span><text:span text:style-name="T32">: MARIA EVANILDA DE LAVOR<text:line-break/></text:span><text:span text:style-name="T34">ADVOGADO: LUCAS PALMEIRA DANTAS</text:span><text:span text:style-name="T32"> - OAB/CE37626-A<text:line-break/></text:span><text:span text:style-name="T34">ADVOGAD</text:span><text:span text:style-name="T127">A</text:span><text:span text:style-name="T34">: FRANCISCA RAFAELA LIMA RODRIGUES</text:span><text:span text:style-name="T32"> - OAB/CE39364-A<text:line-break/></text:span><text:span text:style-name="T34">ADVOGADO: MAYKSON ALVES CLEMENTE</text:span><text:span text:style-name="T32"> - OAB/CE36788-A<text:line-break/></text:span><text:span text:style-name="T28">APELADO</text:span><text:span text:style-name="T32">: BANCO BMG S.A.<text:line-break/></text:span><text:span text:style-name="T34">ADVOGAD</text:span><text:span text:style-name="T127">A</text:span><text:span text:style-name="T34">: ROBERTA DA C</text:span><text:span text:style-name="T127">Â</text:span><text:span text:style-name="T34">MARA LIMA CAVALCANTI</text:span><text:span text:style-name="T32"> - OAB/CE54140-A<text:line-break/></text:span><text:span text:style-name="T34">ADVOGADO: PAULO ANT</text:span><text:span text:style-name="T127">Ô</text:span><text:span text:style-name="T34">NIO MULLER</text:span><text:span text:style-name="T32"> – OAB/CE50564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27">98. </text:span><text:span text:style-name="T28">APELAÇÃO CÍVEL N 0201295-73.2022.8.06.0164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FRANCISCO JOS</text:span><text:span text:style-name="T125">É</text:span><text:span text:style-name="T32"> SAMPAIO GOUVEIA<text:line-break/></text:span><text:span text:style-name="T34">ADVOGADO: PAULO RICARDO GOMES DA ROCHA</text:span><text:span text:style-name="T32"> - OAB/CE31620-A<text:line-break/></text:span><text:span text:style-name="T28">APELADO</text:span><text:span text:style-name="T32">: IRAN PORF</text:span><text:span text:style-name="T125">Í</text:span><text:span text:style-name="T32">RIO SAMPAIO<text:line-break/></text:span><text:span text:style-name="T34">ADVOGADO: JOS</text:span><text:span text:style-name="T127">É</text:span><text:span text:style-name="T34"> EDUARDO GOYANA BENTO</text:span><text:span text:style-name="T32"> – OAB/CE42451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67"/>
      <text:p text:style-name="P67"/>
      <text:p text:style-name="P67"/>
      <text:p text:style-name="P67"/>
      <text:p text:style-name="P66"><text:soft-page-break/><text:span text:style-name="T27">99. </text:span><text:span text:style-name="T28">APELAÇÃO CÍVEL N 0200351-59.2023.8.06.0092<text:line-break/></text:span><text:span text:style-name="T30">RELATOR(A): 2º Gabinete da 1ª Câmara de Direito Privado</text:span><text:span text:style-name="T32"><text:line-break/></text:span><text:span text:style-name="T28">APELANTE</text:span><text:span text:style-name="T121">S</text:span><text:span text:style-name="T32">: ELIANE LOPES FERREIRA </text:span><text:span text:style-name="T97">E OUTROS.</text:span><text:span text:style-name="T32"><text:line-break/></text:span><text:span text:style-name="T34">ADVOGAD</text:span><text:span text:style-name="T124">A</text:span><text:span text:style-name="T34">: ANNA RONNERIA LACERDA SOUZA</text:span><text:span text:style-name="T32"> - OAB/DF62386-B<text:line-break/></text:span><text:span text:style-name="T28">APELADO</text:span><text:span text:style-name="T32">: BANCO BRADESCO FINANCIAMENTOS S.A.<text:line-break/></text:span><text:span text:style-name="T34">ADVOGADO: ROBERTO DOREA PESSOA</text:span><text:span text:style-name="T32"> – OAB/BA12407-A</text:span></text:p>
      <text:p text:style-name="P51"><text:span text:style-name="T89">CUSTOS LEGIS</text:span><text:span text:style-name="T90">: MINISTÉRIO PÚBLICO DO ESTADO DO CEARÁ.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91">( <text:s text:c="2"/>) Unânime <text:s/>( <text:s text:c="2"/>) Maioria</text:span></text:span><text:span text:style-name="T32"><text:line-break/><text:line-break/></text:span><text:span text:style-name="T27">100. </text:span><text:span text:style-name="T28">APELAÇÃO CÍVEL N 0200308-14.2024.8.06.0052<text:line-break/></text:span><text:span text:style-name="T30">RELATOR(A): 2º Gabinete da 1ª Câmara de Direito Privado</text:span><text:span text:style-name="T32"><text:line-break/></text:span><text:span text:style-name="T27">APELANTES</text:span><text:span text:style-name="T32">: JOS</text:span><text:span text:style-name="T132">É</text:span><text:span text:style-name="T32"> ALEFE NEVES RIBEIRO </text:span><text:span text:style-name="T132">E OUTRA.</text:span><text:span text:style-name="T32"><text:line-break/></text:span><text:span text:style-name="T34">ADVOGADO: FRANCISCO ANDR</text:span><text:span text:style-name="T133">É</text:span><text:span text:style-name="T34"> SAMPAIO DI</text:span><text:span text:style-name="T133">Ó</text:span><text:span text:style-name="T34">GENES</text:span><text:span text:style-name="T32"> - OAB/CE17765-A<text:line-break/></text:span><text:span text:style-name="T34">ADVOGAD</text:span><text:span text:style-name="T133">A</text:span><text:span text:style-name="T34">: B</text:span><text:span text:style-name="T133">Á</text:span><text:span text:style-name="T34">RBARA SILVA TAVARES</text:span><text:span text:style-name="T32"> - OAB/CE24907-A<text:line-break/></text:span><text:span text:style-name="T28">APELADO</text:span><text:span text:style-name="T32">: BANCO DO NORDESTE DO BRASIL S/A.<text:line-break/></text:span><text:span text:style-name="T34">ADVOGADO: JO</text:span><text:span text:style-name="T133">Ã</text:span><text:span text:style-name="T34">O LEITE MENDON</text:span><text:span text:style-name="T133">Ç</text:span><text:span text:style-name="T34">A TAVARES</text:span><text:span text:style-name="T32"> - OAB/CE29500-A<text:line-break/></text:span><text:span text:style-name="T34">ADVOGAD</text:span><text:span text:style-name="T133">A</text:span><text:span text:style-name="T34">: SANDRA MARA TAVARES LAVOR</text:span><text:span text:style-name="T32"> – OAB/CE8831-A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27">101. </text:span><text:span text:style-name="T28">APELAÇÃO CÍVEL N 3000340-25.2025.8.06.0178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MARIA JOELITA PAULA DOS SANTOS BARROSO<text:line-break/></text:span><text:span text:style-name="T34">ADVOGADO: ROGER MADSON SILVEIRA MONTEIRO</text:span><text:span text:style-name="T32"> - OAB/CE16177-A<text:line-break/></text:span><text:span text:style-name="T28">APELADO</text:span><text:span text:style-name="T32">: BANCO PAN S.A.<text:line-break/></text:span><text:span text:style-name="T34">ADVOGADO: JO</text:span><text:span text:style-name="T83">Ã</text:span><text:span text:style-name="T34">O VITOR CHAVES MARQUES DIAS</text:span><text:span text:style-name="T32"> – OAB/CE30348-A</text:span></text:p>
      <text:p text:style-name="P51"><text:span text:style-name="T54">CUSTOS LEGIS</text:span><text:span text:style-name="T55">: MINISTÉRIO PÚBLICO DO ESTADO DO CEARÁ.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56">( <text:s text:c="2"/>) Unânime <text:s/>( <text:s text:c="2"/>) Maioria</text:span></text:span><text:span text:style-name="T32"><text:line-break/><text:line-break/></text:span></text:p>
      <text:p text:style-name="P67"/>
      <text:p text:style-name="P67"/>
      <text:p text:style-name="P67"/>
      <text:p text:style-name="P67"/>
      <text:p text:style-name="P66"><text:soft-page-break/><text:span text:style-name="T27">102. </text:span><text:span text:style-name="T28">APELAÇÃO CÍVEL N 0238524-71.2022.8.06.0001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SOFTIUM INFORM</text:span><text:span text:style-name="T33">Á</text:span><text:span text:style-name="T32">TICA LTDA<text:line-break/></text:span><text:span text:style-name="T34">ADVOGADO: THIAGO SAMPAIO ELIAS</text:span><text:span text:style-name="T32"> - OAB/CE31078-A<text:line-break/></text:span><text:span text:style-name="T34">ADVOGAD</text:span><text:span text:style-name="T35">A</text:span><text:span text:style-name="T34">: GABRIELE MARIANO DE LIMA</text:span><text:span text:style-name="T32"> - OAB/CE46202-A<text:line-break/></text:span><text:span text:style-name="T34">ADVOGAD</text:span><text:span text:style-name="T35">A</text:span><text:span text:style-name="T34">: PATR</text:span><text:span text:style-name="T35">Í</text:span><text:span text:style-name="T34">CIA BEZERRA CAMPOS</text:span><text:span text:style-name="T32"> - OAB/CE11150-A<text:line-break/></text:span><text:span text:style-name="T28">APELAD</text:span><text:span text:style-name="T77">A</text:span><text:span text:style-name="T32">: VELOZ COBRAN</text:span><text:span text:style-name="T33">Ç</text:span><text:span text:style-name="T32">AS LTDA.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27">103. </text:span><text:span text:style-name="T28">APELAÇÃO CÍVEL N 3001106-14.2025.8.06.0070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ITAMAR FERREIRA DE SOUSA<text:line-break/></text:span><text:span text:style-name="T34">ADVOGAD</text:span><text:span text:style-name="T35">A</text:span><text:span text:style-name="T34">: DAYSE SUYANE SAMPAIO DO VALE</text:span><text:span text:style-name="T32"> - OAB/CE24898-A<text:line-break/></text:span><text:span text:style-name="T28">APELADO</text:span><text:span text:style-name="T32">: BANCO BRADESCO S/A.<text:line-break/></text:span><text:span text:style-name="T34">ADVOGADO: FRANCISCO SAMPAIO DE MENEZES J</text:span><text:span text:style-name="T35">Ú</text:span><text:span text:style-name="T34">NIOR</text:span><text:span text:style-name="T32"> - OAB/CE9075-A<text:line-break/></text:span><text:span text:style-name="T34">ADVOGAD</text:span><text:span text:style-name="T35">A</text:span><text:span text:style-name="T34">: LAIANA ABINTES FALC</text:span><text:span text:style-name="T35">Ã</text:span><text:span text:style-name="T34">O</text:span><text:span text:style-name="T32"> – OAB/CE49945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27">104. </text:span><text:span text:style-name="T28">APELAÇÃO CÍVEL N 3011420-37.2025.8.06.0064<text:line-break/></text:span><text:span text:style-name="T30">RELATOR(A): 2º Gabinete da 1ª Câmara de Direito Privado</text:span><text:span text:style-name="T32"><text:line-break/></text:span><text:span text:style-name="T28">APELANTE</text:span><text:span text:style-name="T32">: I. D. S. A.</text:span></text:p>
      <text:p text:style-name="P51"><text:span text:style-name="T33">ADVOGADO: DEFENSORIA PÚBLICA DO ESTADO DO CEARÁ.</text:span><text:span text:style-name="T32"><text:line-break/></text:span><text:span text:style-name="T28">APELADO</text:span><text:span text:style-name="T32">: MINIST</text:span><text:span text:style-name="T33">É</text:span><text:span text:style-name="T32">RIO PÚBLICO DO ESTADO DO CEAR</text:span><text:span text:style-name="T33">Á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118">( <text:s text:c="2"/>) Unânime <text:s/>( <text:s text:c="2"/>) Maioria</text:span></text:span><text:span text:style-name="T32"><text:line-break/><text:line-break/><text:line-break/><text:line-break/></text:span></text:p>
      <text:p text:style-name="P67"/>
      <text:p text:style-name="P67"/>
      <text:p text:style-name="P67"/>
      <text:p text:style-name="P67"/>
      <text:p text:style-name="P67"/>
      <text:p text:style-name="P66"><text:soft-page-break/><text:span text:style-name="T27">106. </text:span><text:span text:style-name="T28">APELAÇÃO CÍVEL N 3041408-35.2024.8.06.0001<text:line-break/></text:span><text:span text:style-name="T30">RELATOR(A): 2º Gabinete da 1ª Câmara de Direito Privado</text:span><text:span text:style-name="T32"><text:line-break/></text:span><text:span text:style-name="T28">APELANTE/</text:span><text:span text:style-name="T77">APELADA</text:span><text:span text:style-name="T32">: TEREZA LEITE DA SILVA<text:line-break/></text:span><text:span text:style-name="T34">ADVOGADO: MARCOS ANT</text:span><text:span text:style-name="T35">Ô</text:span><text:span text:style-name="T34">NIO IN</text:span><text:span text:style-name="T35">Á</text:span><text:span text:style-name="T34">CIO DA SILVA</text:span><text:span text:style-name="T32"> - OAB/CE20417-A<text:line-break/></text:span><text:span text:style-name="T28">APELANTE/</text:span><text:span text:style-name="T77">APELADA</text:span><text:span text:style-name="T32">: CAIXA DE PREVID</text:span><text:span text:style-name="T33">Ê</text:span><text:span text:style-name="T32">NCIA E ASSIST</text:span><text:span text:style-name="T33">Ê</text:span><text:span text:style-name="T32">NCIA DOS SERVIDORES DA FUNDA</text:span><text:span text:style-name="T33">ÇÃ</text:span><text:span text:style-name="T32">O NACIONAL DE SA</text:span><text:span text:style-name="T33">Ú</text:span><text:span text:style-name="T32">DE<text:line-break/></text:span><text:span text:style-name="T34">ADVOGADO: RAFAEL SALEK RUIZ</text:span><text:span text:style-name="T32"> – OAB/RJ94228-A</text:span></text:p>
      <text:p text:style-name="P59"><text:span text:style-name="Fonte_20_parág._20_padrão"><text:span text:style-name="T78">1→ Apelo d</text:span></text:span><text:span text:style-name="Fonte_20_parág._20_padrão"><text:span text:style-name="T80">e TEREZA LEITE DA SILVA</text:span></text:span><text:span text:style-name="Fonte_20_parág._20_padrão"><text:span text:style-name="T78">:</text:span>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49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49"><text:span text:style-name="Fonte_20_parág._20_padrão"><text:span text:style-name="T11">( <text:s text:c="2"/>) Unânime <text:s/>( <text:s text:c="2"/>) Maioria</text:span></text:span></text:p>
      <text:p text:style-name="P60"/>
      <text:p text:style-name="P61"><text:span text:style-name="Fonte_20_parág._20_padrão"><text:span text:style-name="T78">2→ Apelo d</text:span></text:span><text:span text:style-name="Fonte_20_parág._20_padrão"><text:span text:style-name="T120">a</text:span></text:span><text:span text:style-name="Fonte_20_parág._20_padrão"><text:span text:style-name="T80"> CAIXA DE PREVID</text:span></text:span><text:span text:style-name="Fonte_20_parág._20_padrão"><text:span text:style-name="T134">Ê</text:span></text:span><text:span text:style-name="Fonte_20_parág._20_padrão"><text:span text:style-name="T80">NCIA E ASSIST</text:span></text:span><text:span text:style-name="Fonte_20_parág._20_padrão"><text:span text:style-name="T134">Ê</text:span></text:span><text:span text:style-name="Fonte_20_parág._20_padrão"><text:span text:style-name="T80">NCIA DOS SERVIDORES DA FUNDA</text:span></text:span><text:span text:style-name="Fonte_20_parág._20_padrão"><text:span text:style-name="T134">ÇÃ</text:span></text:span><text:span text:style-name="Fonte_20_parág._20_padrão"><text:span text:style-name="T80">O NACIONAL DE SA</text:span></text:span><text:span text:style-name="Fonte_20_parág._20_padrão"><text:span text:style-name="T134">Ú</text:span></text:span><text:span text:style-name="Fonte_20_parág._20_padrão"><text:span text:style-name="T80">DE</text:span></text:span><text:span text:style-name="Fonte_20_parág._20_padrão"><text:span text:style-name="T78">:</text:span></text:span></text:p>
      <text:p text:style-name="P4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27">107. </text:span><text:span text:style-name="T28">APELAÇÃO CÍVEL N 0279166-52.2023.8.06.0001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CONTIL CONSTRU</text:span><text:span text:style-name="T33">ÇÃ</text:span><text:span text:style-name="T32">O E INCORPORA</text:span><text:span text:style-name="T33">ÇÃ</text:span><text:span text:style-name="T32">O DE IM</text:span><text:span text:style-name="T33">Ó</text:span><text:span text:style-name="T32">VEIS LTDA<text:line-break/></text:span><text:span text:style-name="T34">ADVOGADO: M</text:span><text:span text:style-name="T35">Á</text:span><text:span text:style-name="T34">RCIO RAFAEL GAZZINEO</text:span><text:span text:style-name="T32"> - OAB/CE23495-A<text:line-break/></text:span><text:span text:style-name="T28">APELADO</text:span><text:span text:style-name="T32">: GILBER ALEXSSANDRO DO NASCIMENTO SILVA<text:line-break/></text:span><text:span text:style-name="T34">ADVOGADO: GILBER ALEXSSANDRO DO NASCIMENTO SILVA</text:span><text:span text:style-name="T32"> - OAB/CE43600-A<text:line-break/></text:span><text:span text:style-name="T34">ADVOGADO: SEBASTI</text:span><text:span text:style-name="T35">Ã</text:span><text:span text:style-name="T34">O GUERREIRO DA SILVA J</text:span><text:span text:style-name="T35">Ú</text:span><text:span text:style-name="T34">NIOR</text:span><text:span text:style-name="T32"> – OAB/CE11024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6"><text:soft-page-break/><text:span text:style-name="T27">108. </text:span><text:span text:style-name="T28">APELAÇÃO CÍVEL N 0514895-78.2011.8.06.0001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COMPANHIA DE SEGUROS ALIAN</text:span><text:span text:style-name="T33">Ç</text:span><text:span text:style-name="T32">A DO BRASIL<text:line-break/></text:span><text:span text:style-name="T34">ADVOGADO: JURANDY SOARES DE MORAES NETO</text:span><text:span text:style-name="T32"> - OAB/PE27851-A<text:line-break/></text:span><text:span text:style-name="T28">APELADO</text:span><text:span text:style-name="T32">: RAIMUNDO NONATO SORIANO SILVA</text:span></text:p>
      <text:p text:style-name="P72">ADVOGADO: DEFENSORIA PÚBLICA DO ESTADO DO CEARÁ.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135">( <text:s text:c="2"/>) Unânime <text:s/>( <text:s text:c="2"/>) Maioria</text:span></text:span><text:span text:style-name="T32"><text:line-break/><text:line-break/></text:span><text:span text:style-name="T27">109. </text:span><text:span text:style-name="T28">APELAÇÃO CÍVEL N 3000077-36.2025.8.06.0099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MARIA DO PERPETUO SOCORRO NEGREIROS DE OLIVEIRA<text:line-break/></text:span><text:span text:style-name="T34">ADVOGADO: VIN</text:span><text:span text:style-name="T136">Í</text:span><text:span text:style-name="T34">CIUS RIBEIRO DE ARA</text:span><text:span text:style-name="T136">Ú</text:span><text:span text:style-name="T34">JO</text:span><text:span text:style-name="T32"> - OAB/CE44740-A<text:line-break/></text:span><text:span text:style-name="T28">APELAD</text:span><text:span text:style-name="T137">A</text:span><text:span text:style-name="T32">: UNYEAD EDUCACIONAL S.A.<text:line-break/></text:span><text:span text:style-name="T34">ADVOGAD</text:span><text:span text:style-name="T136">A</text:span><text:span text:style-name="T34">: MARIANA LEANDRO DAMA</text:span><text:span text:style-name="T136">S</text:span><text:span text:style-name="T34">CENO</text:span><text:span text:style-name="T32"> – OAB/DF38091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27">110. </text:span><text:span text:style-name="T28">APELAÇÃO CÍVEL N 0245250-27.2023.8.06.0001<text:line-break/></text:span><text:span text:style-name="T30">RELATOR(A): 1º Gabinete da 1ª Câmara de Direito Privado</text:span><text:span text:style-name="T32"><text:line-break/></text:span><text:span text:style-name="T28">APELANTE</text:span><text:span text:style-name="T137">S</text:span><text:span text:style-name="T32">: SEBASTI</text:span><text:span text:style-name="T138">Ã</text:span><text:span text:style-name="T32">O SANTOS DO NASCIMENTO </text:span><text:span text:style-name="T138">E OUTRA.</text:span><text:span text:style-name="T32"><text:line-break/></text:span><text:span text:style-name="T34">ADVOGADO: SOLANO C</text:span><text:span text:style-name="T136">É</text:span><text:span text:style-name="T34">SAR CUSTODIO DIAS</text:span><text:span text:style-name="T32"> - OAB/CE39831-A<text:line-break/></text:span><text:span text:style-name="T34">ADVOGAD</text:span><text:span text:style-name="T136">A</text:span><text:span text:style-name="T34">: CHRISTIE ELLEN FA</text:span><text:span text:style-name="T136">Ç</text:span><text:span text:style-name="T34">ANHA FREIRE</text:span><text:span text:style-name="T32"> - OAB/CE38138-A<text:line-break/></text:span><text:span text:style-name="T28">APELADO</text:span><text:span text:style-name="T32">: BANCO BMG S.A.<text:line-break/></text:span><text:span text:style-name="T34">ADVOGADO: JO</text:span><text:span text:style-name="T136">Ã</text:span><text:span text:style-name="T34">O FRANCISCO ALVES ROSA</text:span><text:span text:style-name="T32"> – OAB/BA17023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6"><text:soft-page-break/><text:span text:style-name="T27">111. </text:span><text:span text:style-name="T28">APELAÇÃO CÍVEL N 3002439-14.2025.8.06.0001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BANCO PSA FINANCE BRASIL S/A.<text:line-break/></text:span><text:span text:style-name="T34">ADVOGADO: ANDR</text:span><text:span text:style-name="T136">É</text:span><text:span text:style-name="T34"> LUIS FEDELI</text:span><text:span text:style-name="T32"> - OAB/PA33844-A<text:line-break/></text:span><text:span text:style-name="T28">APELAD</text:span><text:span text:style-name="T137">A</text:span><text:span text:style-name="T32">: LILIAN BASTOS PEREIRA AGUIAR<text:line-break/></text:span><text:span text:style-name="T34">ADVOGADO: MOYS</text:span><text:span text:style-name="T136">É</text:span><text:span text:style-name="T34">S BARJUD MARQUES</text:span><text:span text:style-name="T32"> - OAB/CE13496-A<text:line-break/></text:span><text:span text:style-name="T34">ADVOGADO: HELSON LIMA MAIA J</text:span><text:span text:style-name="T136">Ú</text:span><text:span text:style-name="T34">NIOR</text:span><text:span text:style-name="T32"> - OAB/CE22455-A<text:line-break/></text:span><text:span text:style-name="T34">ADVOGADO: LUCAS VIEIRA BARJUD MARQUES</text:span><text:span text:style-name="T32"> – OAB/CE45733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27">112. </text:span><text:span text:style-name="T28">APELAÇÃO CÍVEL N 0013439-98.2018.8.06.0036<text:line-break/></text:span><text:span text:style-name="T30">RELATOR(A): 1º Gabinete da 1ª Câmara de Direito Privado</text:span><text:span text:style-name="T32"><text:line-break/></text:span><text:span text:style-name="T139">APELANTE</text:span><text:span text:style-name="T32">: SABEMI SEGURADORA S.A.<text:line-break/></text:span><text:span text:style-name="T34">ADVOGADO: JULIANO MARTINS MANSUR</text:span><text:span text:style-name="T32"> - OAB/RJ113786-A<text:line-break/></text:span><text:span text:style-name="T139">APELADO</text:span><text:span text:style-name="T32">: FRANCISCO NILTON LOPES DE OLIVEIRA<text:line-break/></text:span><text:span text:style-name="T34">ADVOGADO: THIAGO CAMPELO NOGUEIRA</text:span><text:span text:style-name="T32"> - OAB/CE19029<text:line-break/></text:span><text:span text:style-name="T34">ADVOGADO: FELIPE AUGUSTO BARBOSA PINHEIRO</text:span><text:span text:style-name="T32"> - OAB/CE51917-A<text:line-break/></text:span><text:span text:style-name="T34">ADVOGADO: KLEBERSON LOUREIRO PAZ FIRMINO</text:span><text:span text:style-name="T32"> – OAB/CE34620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27">113. </text:span><text:span text:style-name="T28">AGRAVO DE INSTRUMENTO N 3019425-46.2025.8.06.0000<text:line-break/></text:span><text:span text:style-name="T30">RELATOR(A): 1º Gabinete da 1ª Câmara de Direito Privado</text:span><text:span text:style-name="T32"><text:line-break/></text:span><text:span text:style-name="T28">AGRAVANTE</text:span><text:span text:style-name="T32">: REBECA GON</text:span><text:span text:style-name="T138">Ç</text:span><text:span text:style-name="T32">ALVES CORREIA<text:line-break/></text:span><text:span text:style-name="T34">ADVOGADO: C</text:span><text:span text:style-name="T136">Í</text:span><text:span text:style-name="T34">CERO CORDEIRO FURTUNA</text:span><text:span text:style-name="T32"> - OAB/CE22014-A<text:line-break/></text:span><text:span text:style-name="T28">AGRAVADO</text:span><text:span text:style-name="T32">: ANT</text:span><text:span text:style-name="T138">Ô</text:span><text:span text:style-name="T32">NIO RAIMUNDO MAIA DE QUEIROZ<text:line-break/></text:span><text:span text:style-name="T34">ADVOGADO: THALLES CANUTO FACUNDO</text:span><text:span text:style-name="T32"> - OAB/CE37255-A<text:line-break/></text:span><text:span text:style-name="T34">ADVOGADO: JO</text:span><text:span text:style-name="T136">Ã</text:span><text:span text:style-name="T34">O EVANGELISTA RODRIGUES DE CARVALHO</text:span><text:span text:style-name="T32"> – OAB/CE48200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67"/>
      <text:p text:style-name="P67"/>
      <text:p text:style-name="P67"/>
      <text:p text:style-name="P66"><text:soft-page-break/><text:span text:style-name="T27">114. </text:span><text:span text:style-name="T28">APELAÇÃO CÍVEL N 0205983-69.2022.8.06.0167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ATACAD</text:span><text:span text:style-name="T138">Ã</text:span><text:span text:style-name="T32">O HIPER FRIOS LTDA<text:line-break/></text:span><text:span text:style-name="T34">ADVOGADO: RAFAEL PEREIRA PONTE</text:span><text:span text:style-name="T32"> - OAB/CE21510-A<text:line-break/></text:span><text:span text:style-name="T28">APELAD</text:span><text:span text:style-name="T137">A</text:span><text:span text:style-name="T32">: PANDURATA ALIMENTOS LTDA<text:line-break/></text:span><text:span text:style-name="T34">ADVOGAD</text:span><text:span text:style-name="T136">A</text:span><text:span text:style-name="T34">: ELZA MEGUMI IIDA</text:span><text:span text:style-name="T32"> - OAB/CE14366-A<text:line-break/></text:span><text:span text:style-name="T34">ADVOGADO: PAULO CELSO EICHHORN</text:span><text:span text:style-name="T32"> - OAB/SP160412-A<text:line-break/></text:span><text:span text:style-name="T34">ADVOGADO: OSEIAS DE OLIVEIRA SANTANA</text:span><text:span text:style-name="T32"> – OAB/SP320574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27">115. </text:span><text:span text:style-name="T28">APELAÇÃO CÍVEL N 0007330-97.2015.8.06.0028<text:line-break/></text:span><text:span text:style-name="T30">RELATOR(A): 1º Gabinete da 1ª Câmara de Direito Privado</text:span><text:span text:style-name="T32"><text:line-break/></text:span><text:span text:style-name="T28">APELANTE</text:span><text:span text:style-name="T137">S</text:span><text:span text:style-name="T32">: </text:span><text:span text:style-name="T138">Á</text:span><text:span text:style-name="T32">LVARO ALBINO FURTADO </text:span><text:span text:style-name="T138">E OUTROS.</text:span><text:span text:style-name="T32"><text:line-break/></text:span><text:span text:style-name="T34">ADVOGADO: LUIZ VALDEMIRO SOARES COSTA</text:span><text:span text:style-name="T32"> - OAB/CE141458-A<text:line-break/></text:span><text:span text:style-name="T28">APELADO</text:span><text:span text:style-name="T32">: BANCO BRADESCO FINANCIAMENTOS S.A.<text:line-break/></text:span><text:span text:style-name="T34">ADVOGADO: JOS</text:span><text:span text:style-name="T136">É</text:span><text:span text:style-name="T34"> EDGARD DA CUNHA BUENO FILHO</text:span><text:span text:style-name="T32"> - OAB/SP126504-A<text:line-break/></text:span><text:span text:style-name="T34">ADVOGADO: FRANCISCO SAMPAIO DE MENEZES J</text:span><text:span text:style-name="T136">Ú</text:span><text:span text:style-name="T34">NIOR</text:span><text:span text:style-name="T32"> – OAB/CE9075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27">116. </text:span><text:span text:style-name="T28">APELAÇÃO CÍVEL N 3000910-64.2025.8.06.0031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ELIANE ALVES DA SILVA AGUIAR<text:line-break/></text:span><text:span text:style-name="T34">ADVOGADO: FRANCISCO REGIOS PEREIRA NETO</text:span><text:span text:style-name="T32"> - OAB/CE25034-A<text:line-break/></text:span><text:span text:style-name="T28">APELADO</text:span><text:span text:style-name="T32">: BANCO BRADESCO S/A.<text:line-break/></text:span><text:span text:style-name="T34">ADVOGADO: THIAGO BARREIRA ROMCY</text:span><text:span text:style-name="T32"> – OAB/CE23900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67"/>
      <text:p text:style-name="P67"/>
      <text:p text:style-name="P67"/>
      <text:p text:style-name="P67"/>
      <text:p text:style-name="P67"/>
      <text:p text:style-name="P66"><text:soft-page-break/><text:span text:style-name="T27">117. </text:span><text:span text:style-name="T28">AGRAVO DE INSTRUMENTO N 3018842-61.2025.8.06.0000<text:line-break/></text:span><text:span text:style-name="T30">RELATOR(A): 1º Gabinete da 1ª Câmara de Direito Privado</text:span><text:span text:style-name="T32"><text:line-break/></text:span><text:span text:style-name="T28">AGRAVANTE</text:span><text:span text:style-name="T32">: CONSTRUTORA MACON LTDA<text:line-break/></text:span><text:span text:style-name="T34">ADVOGADO: RENAN BARBOSA DE AZEVEDO</text:span><text:span text:style-name="T32"> - OAB/CE23112-A<text:line-break/></text:span><text:span text:style-name="T28">AGRAVADO</text:span><text:span text:style-name="T32">: BANCO DO BRASIL S.A.<text:line-break/></text:span><text:span text:style-name="T34">ADVOGADO: NEI CALDERON</text:span><text:span text:style-name="T32"> – OAB/SP114904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27">118. </text:span><text:span text:style-name="T28">AGRAVO DE INSTRUMENTO N 3015838-16.2025.8.06.0000<text:line-break/></text:span><text:span text:style-name="T30">RELATOR(A): 1º Gabinete da 1ª Câmara de Direito Privado</text:span><text:span text:style-name="T32"><text:line-break/></text:span><text:span text:style-name="T28">AGRAVANTE</text:span><text:span text:style-name="T32">: GEVERSON MARTINS DE ARA</text:span><text:span text:style-name="T138">Ú</text:span><text:span text:style-name="T32">JO<text:line-break/></text:span><text:span text:style-name="T34">ADVOGAD</text:span><text:span text:style-name="T136">A</text:span><text:span text:style-name="T34">: VANESSA DOS SANTOS DA SILVA</text:span><text:span text:style-name="T32"> - OAB/CE48280-A<text:line-break/></text:span><text:span text:style-name="T34">ADVOGAD</text:span><text:span text:style-name="T136">A</text:span><text:span text:style-name="T34">: CANDICE ALENCAR CARDOSO</text:span><text:span text:style-name="T32"> - OAB/CE27906-A<text:line-break/></text:span><text:span text:style-name="T34">ADVOGADO: ROSEO AUGUSTO J</text:span><text:span text:style-name="T136">Á</text:span><text:span text:style-name="T34">COME ALVES</text:span><text:span text:style-name="T32"> - OAB/CE16876-A<text:line-break/></text:span><text:span text:style-name="T28">AGRAVAD</text:span><text:span text:style-name="T137">A</text:span><text:span text:style-name="T32">: LUANNA GUIMAR</text:span><text:span text:style-name="T138">Ã</text:span><text:span text:style-name="T32">ES PINHO<text:line-break/></text:span><text:span text:style-name="T34">ADVOGAD</text:span><text:span text:style-name="T136">A</text:span><text:span text:style-name="T34">: THA</text:span><text:span text:style-name="T136">Í</text:span><text:span text:style-name="T34">S ALANA BASTOS FROTA</text:span><text:span text:style-name="T32"> – OAB/CE46093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27">119. </text:span><text:span text:style-name="T28">APELAÇÃO CÍVEL N 3086857-79.2025.8.06.0001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MARIA L</text:span><text:span text:style-name="T138">Ú</text:span><text:span text:style-name="T32">CIA PEREIRA<text:line-break/></text:span><text:span text:style-name="T34">ADVOGADO: RAPHAEL AYRES DE MOURA CHAVES</text:span><text:span text:style-name="T32"> - OAB/CE16077-A<text:line-break/></text:span><text:span text:style-name="T34">ADVOGAD</text:span><text:span text:style-name="T136">A</text:span><text:span text:style-name="T34">: LIDINARA DUARTE DA SILVA</text:span><text:span text:style-name="T32"> - OAB/CE44238<text:line-break/></text:span><text:span text:style-name="T28">APELADO</text:span><text:span text:style-name="T32">: BANCO BMG S/A.<text:line-break/></text:span><text:span text:style-name="T34">ADVOGAD</text:span><text:span text:style-name="T136">A</text:span><text:span text:style-name="T34">: FERNANDA RAFAELLA OLIVEIRA DE CARVALHO</text:span><text:span text:style-name="T32"> – OAB/PE32766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67"/>
      <text:p text:style-name="P67"/>
      <text:p text:style-name="P67"/>
      <text:p text:style-name="P67"/>
      <text:p text:style-name="P67"/>
      <text:p text:style-name="P66"><text:soft-page-break/><text:span text:style-name="T27">120. </text:span><text:span text:style-name="T28">APELAÇÃO CÍVEL N 0210813-23.2024.8.06.0001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UNIMED DE FORTALEZA COOP. DE TRABALHO M</text:span><text:span text:style-name="T138">É</text:span><text:span text:style-name="T32">DICO LTDA<text:line-break/></text:span><text:span text:style-name="T34">ADVOGADO: DAVID SOMBRA PEIXOTO</text:span><text:span text:style-name="T32"> - OAB/CE16477-A<text:line-break/></text:span><text:span text:style-name="T28">APELAD</text:span><text:span text:style-name="T137">A</text:span><text:span text:style-name="T32">: NEILA DO NASCIMENTO VASCONCELOS<text:line-break/></text:span><text:span text:style-name="T34">ADVOGAD</text:span><text:span text:style-name="T136">A</text:span><text:span text:style-name="T34">: M</text:span><text:span text:style-name="T136">Ô</text:span><text:span text:style-name="T34">NICA WANDERLEY RIBEIRO DE SOUSA</text:span><text:span text:style-name="T32"> - OAB/CE37981-A<text:line-break/></text:span><text:span text:style-name="T34">ADVOGAD</text:span><text:span text:style-name="T136">A</text:span><text:span text:style-name="T34">: M</text:span><text:span text:style-name="T136">Í</text:span><text:span text:style-name="T34">LVIA KELLY DE ALBUQUERQUE SAMPAIO</text:span><text:span text:style-name="T32"> – OAB/CE31886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27">121. </text:span><text:span text:style-name="T28">APELAÇÃO CÍVEL N 3068688-44.2025.8.06.0001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C</text:span><text:span text:style-name="T138">Í</text:span><text:span text:style-name="T32">CERO SILVA DE MATOS<text:line-break/></text:span><text:span text:style-name="T34">ADVOGADO: CLAUDIANO BEZERRA LIMA J</text:span><text:span text:style-name="T136">Ú</text:span><text:span text:style-name="T34">NIOR</text:span><text:span text:style-name="T32"> - OAB/CE46816-A<text:line-break/></text:span><text:span text:style-name="T28">APELAD</text:span><text:span text:style-name="T137">A</text:span><text:span text:style-name="T32">: UBER DO BRASIL TECNOLOGIA LTDA.<text:line-break/></text:span><text:span text:style-name="T34">ADVOGADO: CELSO DE FARIA MONTEIRO</text:span><text:span text:style-name="T32"> – OAB/CE30086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6"><text:soft-page-break/><text:span text:style-name="T27">122. </text:span><text:span text:style-name="T28">APELAÇÃO CÍVEL N 0200178-57.2023.8.06.0117 </text:span><text:span text:style-name="T140">(Emb. de Declaração)</text:span><text:span text:style-name="T28"><text:line-break/></text:span><text:span text:style-name="T30">RELATOR(A): 1º Gabinete da 1ª Câmara de Direito Privado</text:span><text:span text:style-name="T32"><text:line-break/></text:span><text:span text:style-name="T141">EMBARGANTES/</text:span><text:span text:style-name="T142">EMBARGADOS</text:span><text:span text:style-name="T32">: LA</text:span><text:span text:style-name="T138">É</text:span><text:span text:style-name="T32">RCIO LUIZ DOS SANTOS </text:span><text:span text:style-name="T138">E OUTRA.</text:span><text:span text:style-name="T32"><text:line-break/></text:span><text:span text:style-name="T34">ADVOGADO: AIRLES MALVEIRA DE SOUSA NOBRE</text:span><text:span text:style-name="T32"> – OAB/CE36536-A</text:span></text:p>
      <text:p text:style-name="P73"><text:span text:style-name="T142">EMBARGANTE/EMBARGADO</text:span><text:span text:style-name="T32">: BANCO INTERMEDIUM S.A.<text:line-break/></text:span><text:span text:style-name="T34">ADVOGADO: FERNANDO DENIS MARTINS</text:span><text:span text:style-name="T32"> - OAB/SP182424-A<text:line-break/></text:span><text:span text:style-name="T34">ADVOGADO: WILLIAM CARMONA MAYA</text:span><text:span text:style-name="T32"> - OAB/SP257198-A<text:line-break/></text:span><text:span text:style-name="T142">EMBARGADA</text:span><text:span text:style-name="T32">: MRV ENGENHARIA E PARTICIPA</text:span><text:span text:style-name="T138">ÇÕ</text:span><text:span text:style-name="T32">ES S.A.<text:line-break/></text:span><text:span text:style-name="T34">ADVOGADO: IVAN ISAAC FERREIRA FILHO</text:span><text:span text:style-name="T32"> - OAB/CE26986-S<text:line-break/></text:span><text:span text:style-name="Fonte_20_parág._20_padrão"><text:span text:style-name="T78">1→ </text:span></text:span><text:span text:style-name="Fonte_20_parág._20_padrão"><text:span text:style-name="T143">Embargos</text:span></text:span><text:span text:style-name="Fonte_20_parág._20_padrão"><text:span text:style-name="T78"> d</text:span></text:span><text:span text:style-name="Fonte_20_parág._20_padrão"><text:span text:style-name="T80">e LA</text:span></text:span><text:span text:style-name="Fonte_20_parág._20_padrão"><text:span text:style-name="T144">É</text:span></text:span><text:span text:style-name="Fonte_20_parág._20_padrão"><text:span text:style-name="T80">RCIO LUIZ DOS SANTOS </text:span></text:span><text:span text:style-name="Fonte_20_parág._20_padrão"><text:span text:style-name="T144">E OUTRA</text:span></text:span><text:span text:style-name="Fonte_20_parág._20_padrão"><text:span text:style-name="T80">:</text:span></text:span></text:p>
      <text:p text:style-name="P7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75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75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75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75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75"><text:span text:style-name="Fonte_20_parág._20_padrão"><text:span text:style-name="T11">( <text:s text:c="2"/>) Unânime <text:s/>( <text:s text:c="2"/>) Maioria</text:span></text:span></text:p>
      <text:p text:style-name="P76"/>
      <text:p text:style-name="P77"><text:span text:style-name="Fonte_20_parág._20_padrão"><text:span text:style-name="T78">2→ </text:span></text:span><text:span text:style-name="Fonte_20_parág._20_padrão"><text:span text:style-name="T143">Embargos</text:span></text:span><text:span text:style-name="Fonte_20_parág._20_padrão"><text:span text:style-name="T78"> d</text:span></text:span><text:span text:style-name="Fonte_20_parág._20_padrão"><text:span text:style-name="T143">o</text:span></text:span><text:span text:style-name="Fonte_20_parág._20_padrão"><text:span text:style-name="T80"> BANCO INTERMEDIUM S.A</text:span></text:span><text:span text:style-name="Fonte_20_parág._20_padrão"><text:span text:style-name="T78">:</text:span></text:span></text:p>
      <text:p text:style-name="P7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75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75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75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3"><text:span text:style-name="Fonte_20_parág._20_padrão"><text:span text:style-name="T145">( <text:s text:c="2"/>) Unânime <text:s/>( <text:s text:c="2"/>) Maioria</text:span></text:span></text:p>
      <text:p text:style-name="P79"/>
      <text:p text:style-name="P68"><text:span text:style-name="T27">123. </text:span><text:span text:style-name="T28">APELAÇÃO CÍVEL N 3000087-98.2026.8.06.0114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FRANCISCO CHAGAS ARA</text:span><text:span text:style-name="T146">Ú</text:span><text:span text:style-name="T32">JO CALDAS<text:line-break/></text:span><text:span text:style-name="T34">ADVOGADO: WRIALLE YUGO BEZERRA CALDAS</text:span><text:span text:style-name="T32"> - OAB/CE45143-A<text:line-break/></text:span><text:span text:style-name="T28">APELADO</text:span><text:span text:style-name="T32">: BANCO BMG S.A.<text:line-break/></text:span><text:span text:style-name="T34">ADVOGADO: F</text:span><text:span text:style-name="T147">Á</text:span><text:span text:style-name="T34">BIO FRASATO CAIRES</text:span><text:span text:style-name="T32"> – OAB/SP124809-S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70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66"><text:span text:style-name="Fonte_20_parág._20_padrão"><text:span text:style-name="T11">( <text:s text:c="2"/>) Unânime <text:s/>( <text:s text:c="2"/>) Maioria</text:span></text:span><text:span text:style-name="T32"><text:line-break/><text:line-break/>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6"><text:soft-page-break/><text:span text:style-name="T27">124. </text:span><text:span text:style-name="T28">APELAÇÃO CÍVEL N 0200874-09.2024.8.06.0166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FRANCISCO DAS CHAGAS SARAIVA MAGALH</text:span><text:span text:style-name="T146">Ã</text:span><text:span text:style-name="T32">ES<text:line-break/></text:span><text:span text:style-name="T34">ADVOGADO: VICTOR ALMEIDA SARAIVA</text:span><text:span text:style-name="T32"> - OAB/CE43606-A<text:line-break/></text:span><text:span text:style-name="T28">APELADO</text:span><text:span text:style-name="T32">: SERASA S.A.<text:line-break/></text:span><text:span text:style-name="T34">ADVOGAD</text:span><text:span text:style-name="T147">A</text:span><text:span text:style-name="T34">: MARIA DO PERPETUO SOCORRO MAIA GOMES</text:span><text:span text:style-name="T32"> – OAB/PE21449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70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68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27">125. </text:span><text:span text:style-name="T28">APELAÇÃO CÍVEL N 0027976-59.2008.8.06.0001 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EDILSON SOARES<text:line-break/></text:span><text:span text:style-name="T34">ADVOGAD</text:span><text:span text:style-name="T147">A</text:span><text:span text:style-name="T34">: EDN</text:span><text:span text:style-name="T147">Ú</text:span><text:span text:style-name="T34">ZIA MARCELLA MARQUES DA SILVA</text:span><text:span text:style-name="T32"> - OAB/CE24200-A<text:line-break/></text:span><text:span text:style-name="T28">APELADO</text:span><text:span text:style-name="T148">S</text:span><text:span text:style-name="T32">: ALBERTO V. CARAPEBA ADVOCACIA &amp; CONSULTORIA EMPRESARIAL S/S LTDA </text:span><text:span text:style-name="T146">E OUTRO.</text:span><text:span text:style-name="T32"><text:line-break/></text:span><text:span text:style-name="T34">ADVOGADO: ALBERTO VERAS CARAPEBA FILHO</text:span><text:span text:style-name="T32"> – OAB/CE21021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70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68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149">126. </text:span><text:span text:style-name="T28">APELAÇÃO CÍVEL N 0225095-08.2020.8.06.0001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COMPANHIA DE </text:span><text:span text:style-name="T146">Á</text:span><text:span text:style-name="T32">GUA E ESGOTO DO CEAR</text:span><text:span text:style-name="T146">Á -</text:span><text:span text:style-name="T32"> CAGECE<text:line-break/></text:span><text:span text:style-name="T34">ADVOGAD</text:span><text:span text:style-name="T147">A</text:span><text:span text:style-name="T34">: FABIANA MELO FEIJ</text:span><text:span text:style-name="T147">Ã</text:span><text:span text:style-name="T34">O</text:span><text:span text:style-name="T32"> - OAB/CE14918-A<text:line-break/></text:span><text:span text:style-name="T34">ADVOGADO: JOS</text:span><text:span text:style-name="T147">É</text:span><text:span text:style-name="T34"> ALEXANDRE XIMENES ARAG</text:span><text:span text:style-name="T147">Ã</text:span><text:span text:style-name="T34">O</text:span><text:span text:style-name="T32"> - OAB/CE14456-A<text:line-break/></text:span><text:span text:style-name="T28">APELADO</text:span><text:span text:style-name="T32">: ANT</text:span><text:span text:style-name="T146">Ô</text:span><text:span text:style-name="T32">NIO RORIZ NETO<text:line-break/></text:span><text:span text:style-name="T34">ADVOGAD</text:span><text:span text:style-name="T147">A</text:span><text:span text:style-name="T34">: TA</text:span><text:span text:style-name="T147">Í</text:span><text:span text:style-name="T34">S DE OLIVEIRA MILIT</text:span><text:span text:style-name="T147">Ã</text:span><text:span text:style-name="T34">O ANDRADE</text:span><text:span text:style-name="T32"> - OAB/CE43410-A<text:line-break/></text:span><text:span text:style-name="T34">ADVOGADO: PAULO CLARK RORIZ</text:span><text:span text:style-name="T32"> – OAB/CE35855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70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66"><text:span text:style-name="Fonte_20_parág._20_padrão"><text:span text:style-name="T11">( <text:s text:c="2"/>) Unânime <text:s/>( <text:s text:c="2"/>) Maioria</text:span></text:span><text:span text:style-name="T32"><text:line-break/><text:line-break/></text:span></text:p>
      <text:p text:style-name="P80"/>
      <text:p text:style-name="P80"/>
      <text:p text:style-name="P80"/>
      <text:p text:style-name="P80"/>
      <text:p text:style-name="P80"/>
      <text:p text:style-name="P66"><text:soft-page-break/><text:span text:style-name="T149">127. </text:span><text:span text:style-name="T28">APELAÇÃO CÍVEL N 0200598-05.2023.8.06.0136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MARIA FERREIRA DOS SANTOS<text:line-break/></text:span><text:span text:style-name="T34">ADVOGADO: S</text:span><text:span text:style-name="T147">Â</text:span><text:span text:style-name="T34">MIA MARIA MENESES BRILHANTE</text:span><text:span text:style-name="T32"> - OAB/CE5461-A<text:line-break/></text:span><text:span text:style-name="T28">APELADO</text:span><text:span text:style-name="T32">: BANCO ITAU CONSIGNADO S.A.<text:line-break/></text:span><text:span text:style-name="T34">ADVOGADO: HENRIQUE JOS</text:span><text:span text:style-name="T147">É</text:span><text:span text:style-name="T34"> PARADA SIM</text:span><text:span text:style-name="T147">Ã</text:span><text:span text:style-name="T34">O</text:span><text:span text:style-name="T32"> - OAB/SP221386-A<text:line-break/></text:span><text:span text:style-name="T34">ADVOGADO: WILSON SALES BELCHIOR</text:span><text:span text:style-name="T32"> - OAB/CE17314-A<text:line-break/></text:span><text:span text:style-name="T28">APELADO</text:span><text:span text:style-name="T32">: BANCO C6 CONSIGNADO </text:span><text:span text:style-name="T146">S.A.</text:span><text:span text:style-name="T32"><text:line-break/></text:span><text:span text:style-name="T34">ADVOGAD</text:span><text:span text:style-name="T147">A</text:span><text:span text:style-name="T34">: FERNANDA RAFAELLA OLIVEIRA DE CARVALHO</text:span><text:span text:style-name="T32"> – OAB/PE32766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70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68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149">128. </text:span><text:span text:style-name="T28">APELAÇÃO CÍVEL N 3005081-70.2025.8.06.0029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SIMÃO LIMA DE OLIVEIRA<text:line-break/></text:span><text:span text:style-name="T34">ADVOGADO: DOUGLAS VIANA BEZERRA</text:span><text:span text:style-name="T32"> - OAB/CE21587-A<text:line-break/></text:span><text:span text:style-name="T28">APELADO</text:span><text:span text:style-name="T32">: BANCO PAN S.A.<text:line-break/></text:span><text:span text:style-name="T34">ADVOGADO: FELICIANO LYRA MOURA</text:span><text:span text:style-name="T32"> – OAB/CE29481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70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68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149">129. </text:span><text:span text:style-name="T28">APELAÇÃO CÍVEL N 3002201-27.2025.8.06.0055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RAIMUNDO AUGUSTO EVANGELISTA PEREIRA<text:line-break/></text:span><text:span text:style-name="T34">ADVOGADO: FELIPE CINTRA DE PAULA</text:span><text:span text:style-name="T32"> - OAB/SP310440-A<text:line-break/></text:span><text:span text:style-name="T28">APELADO</text:span><text:span text:style-name="T32">: BANCO AGIBANK S.A.<text:line-break/></text:span><text:span text:style-name="T34">ADVOGAD</text:span><text:span text:style-name="T147">A</text:span><text:span text:style-name="T34">: AMANDA ALVARENGA CAMPOS VELOSO</text:span><text:span text:style-name="T32"> – OAB/MG99054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70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66"><text:span text:style-name="Fonte_20_parág._20_padrão"><text:span text:style-name="T11">( <text:s text:c="2"/>) Unânime <text:s/>( <text:s text:c="2"/>) Maioria</text:span></text:span><text:span text:style-name="T32"><text:line-break/><text:line-break/></text:span></text:p>
      <text:p text:style-name="P80"/>
      <text:p text:style-name="P80"/>
      <text:p text:style-name="P80"/>
      <text:p text:style-name="P80"/>
      <text:p text:style-name="P80"/>
      <text:p text:style-name="P66"><text:soft-page-break/><text:span text:style-name="T149">130. </text:span><text:span text:style-name="T28">APELAÇÃO CÍVEL N 3002283-29.2024.8.06.0173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FRANCISCA CARNEIRO DE SOUZA<text:line-break/></text:span><text:span text:style-name="T34">ADVOGADO: JO</text:span><text:span text:style-name="T147">Ã</text:span><text:span text:style-name="T34">O PEDRO SILVINO DE CARVALHO</text:span><text:span text:style-name="T32"> - OAB/CE45872-A<text:line-break/></text:span><text:span text:style-name="T28">APELADO</text:span><text:span text:style-name="T32">: BANCO BMG S.A.<text:line-break/></text:span><text:span text:style-name="T34">ADVOGADO: FELIPE GAZOLA VIEIRA MARQUES</text:span><text:span text:style-name="T32"> – OAB/CE30071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70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68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149">131. </text:span><text:span text:style-name="T28">APELAÇÃO CÍVEL N 3011644-67.2025.8.06.0001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JOS</text:span><text:span text:style-name="T146">É</text:span><text:span text:style-name="T32"> EVANDRO BARBOSA TRIST</text:span><text:span text:style-name="T146">Ã</text:span><text:span text:style-name="T32">O<text:line-break/></text:span><text:span text:style-name="T34">ADVOGAD</text:span><text:span text:style-name="T147">A</text:span><text:span text:style-name="T34">: TA</text:span><text:span text:style-name="T147">Í</text:span><text:span text:style-name="T34">S SANTOS DA COSTA</text:span><text:span text:style-name="T32"> - OAB/CE50137-A<text:line-break/></text:span><text:span text:style-name="T28">APELADO</text:span><text:span text:style-name="T32">: BANCO DO BRASIL S.A.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70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68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149">132. </text:span><text:span text:style-name="T28">APELAÇÃO CÍVEL N 3005911-44.2025.8.06.0091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CONS</text:span><text:span text:style-name="T146">Ó</text:span><text:span text:style-name="T32">RCIO NACIONAL VOLKSWAGEN - ADMINISTRADORA DE CONS</text:span><text:span text:style-name="T146">Ó</text:span><text:span text:style-name="T32">RCIO LTDA<text:line-break/></text:span><text:span text:style-name="T34">ADVOGADO: AM</text:span><text:span text:style-name="T147">Â</text:span><text:span text:style-name="T34">NDIO FERREIRA TERESO J</text:span><text:span text:style-name="T147">Ú</text:span><text:span text:style-name="T34">NIOR</text:span><text:span text:style-name="T32"> - OAB/CE23189-A<text:line-break/></text:span><text:span text:style-name="T28">APELAD</text:span><text:span text:style-name="T148">A</text:span><text:span text:style-name="T32">: MARIA MAUR</text:span><text:span text:style-name="T146">Í</text:span><text:span text:style-name="T32">CIA DA SILV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70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66"><text:span text:style-name="Fonte_20_parág._20_padrão"><text:span text:style-name="T11">( <text:s text:c="2"/>) Unânime <text:s/>( <text:s text:c="2"/>) Maioria</text:span></text:span><text:span text:style-name="T32"><text:line-break/><text:line-break/>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66"><text:soft-page-break/><text:span text:style-name="T149">133. </text:span><text:span text:style-name="T28">AGRAVO DE INSTRUMENTO N 3017943-63.2025.8.06.0000<text:line-break/></text:span><text:span text:style-name="T30">RELATOR(A): 1º Gabinete da 1ª Câmara de Direito Privado</text:span><text:span text:style-name="T32"><text:line-break/></text:span><text:span text:style-name="T28">AGRAVANTE</text:span><text:span text:style-name="T32">: IND</text:span><text:span text:style-name="T146">Ú</text:span><text:span text:style-name="T32">STRIA &amp; COM</text:span><text:span text:style-name="T146">É</text:span><text:span text:style-name="T32">RCIO BRASIL DE MACAXEIRA LTDA<text:line-break/></text:span><text:span text:style-name="T34">ADVOGADO: BRUNO LUIS MAGALH</text:span><text:span text:style-name="T147">Ã</text:span><text:span text:style-name="T34">ES ELLERY</text:span><text:span text:style-name="T32"> - OAB/CE24636-A<text:line-break/></text:span><text:span text:style-name="T28">AGRAVADO</text:span><text:span text:style-name="T32">: GUSTAVO VANDERLEI MENESES<text:line-break/></text:span><text:span text:style-name="T34">ADVOGADO: LUIS GONZAGA FERNANDES NETO</text:span><text:span text:style-name="T32"> – OAB/CE20629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70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68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149">134. </text:span><text:span text:style-name="T28">APELAÇÃO CÍVEL N 0285188-63.2022.8.06.0001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L. A. M. S.<text:line-break/></text:span><text:span text:style-name="T34">ADVOGAD</text:span><text:span text:style-name="T147">A</text:span><text:span text:style-name="T34">: MARIA CRISTINA SOARES ROCHA</text:span><text:span text:style-name="T32"> - OAB/CE21404-A<text:line-break/></text:span><text:span text:style-name="T34">ADVOGADO: VICTOR SALDANHA FONTENELE</text:span><text:span text:style-name="T32"> - OAB/CE16535-A<text:line-break/></text:span><text:span text:style-name="T28">APELAD</text:span><text:span text:style-name="T148">A</text:span><text:span text:style-name="T32">: CREFISA S/A CR</text:span><text:span text:style-name="T146">É</text:span><text:span text:style-name="T32">DITO, FINANCIAMENTO E INVESTIMENTOS<text:line-break/></text:span><text:span text:style-name="T34">ADVOGADO: L</text:span><text:span text:style-name="T147">Á</text:span><text:span text:style-name="T34">ZARO JOS</text:span><text:span text:style-name="T147">É</text:span><text:span text:style-name="T34"> GOMES J</text:span><text:span text:style-name="T147">Ú</text:span><text:span text:style-name="T34">NIOR</text:span><text:span text:style-name="T32"> – OAB/MS8125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70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68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149">135. </text:span><text:span text:style-name="T28">APELAÇÃO CÍVEL N 3001172-73.2024.8.06.0055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FRANCISCO JOS</text:span><text:span text:style-name="T146">É</text:span><text:span text:style-name="T32"> DE SOUSA<text:line-break/></text:span><text:span text:style-name="T34">ADVOGADO: FRANCISCO GUSTAVO MUNIZ DE MESQUITA</text:span><text:span text:style-name="T32"> - OAB/CE31449-A<text:line-break/></text:span><text:span text:style-name="T28">APELADO</text:span><text:span text:style-name="T32">: BANCO PAN S.A.<text:line-break/></text:span><text:span text:style-name="T34">ADVOGADO: FELICIANO LYRA MOURA</text:span><text:span text:style-name="T32"> – OAB/CE29481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70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66"><text:span text:style-name="Fonte_20_parág._20_padrão"><text:span text:style-name="T11">( <text:s text:c="2"/>) Unânime <text:s/>( <text:s text:c="2"/>) Maioria</text:span></text:span><text:span text:style-name="T32"><text:line-break/><text:line-break/>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66"><text:soft-page-break/><text:span text:style-name="T149">136. </text:span><text:span text:style-name="T28">APELAÇÃO CÍVEL N 0224357-83.2021.8.06.0001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MANUEL ALVES MOREIRA<text:line-break/></text:span><text:span text:style-name="T34">ADVOGADO: PEDRO CIT</text:span><text:span text:style-name="T147">Ó</text:span><text:span text:style-name="T34"> DE SOUZA</text:span><text:span text:style-name="T32"> - OAB/CE29312-A<text:line-break/></text:span><text:span text:style-name="T34">ADVOGAD</text:span><text:span text:style-name="T147">A</text:span><text:span text:style-name="T34">: CAMILLA KARLA BARBOSA SIQUEIRA</text:span><text:span text:style-name="T32"> - OAB/CE25787-A<text:line-break/></text:span><text:span text:style-name="T34">ADVOGADO: TIAGO AMORIM NOGUEIRA</text:span><text:span text:style-name="T32"> - OAB/CE33820-A<text:line-break/></text:span><text:span text:style-name="T28">APELADO</text:span><text:span text:style-name="T32">: BANCO C6 CONSIGNADO </text:span><text:span text:style-name="T146">S.A.</text:span><text:span text:style-name="T32"><text:line-break/></text:span><text:span text:style-name="T34">ADVOGAD</text:span><text:span text:style-name="T147">A</text:span><text:span text:style-name="T34">: FERNANDA RAFAELLA OLIVEIRA DE CARVALHO</text:span><text:span text:style-name="T32"> - OAB/PE32766-A<text:line-break/></text:span><text:span text:style-name="T34">ADVOGAD</text:span><text:span text:style-name="T147">A</text:span><text:span text:style-name="T34">: FLORA GOMES SAES DE LIMA</text:span><text:span text:style-name="T32"> - OAB/PE64565-A<text:line-break/></text:span><text:span text:style-name="T34">ADVOGADO: CARLOS ANT</text:span><text:span text:style-name="T147">Ô</text:span><text:span text:style-name="T34">NIO HARTEN FILHO</text:span><text:span text:style-name="T32"> – OAB/PE19357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70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68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149">137. </text:span><text:span text:style-name="T28">APELAÇÃO CÍVEL N 3000004-32.2026.8.06.0163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RAIMUNDA NONATA DE MELO SILVA<text:line-break/></text:span><text:span text:style-name="T34">ADVOGAD</text:span><text:span text:style-name="T147">A</text:span><text:span text:style-name="T34">: AURICLEA DE MELO SOUSA FALES</text:span><text:span text:style-name="T32"> - OAB/CE52132-A<text:line-break/></text:span><text:span text:style-name="T28">APELADO</text:span><text:span text:style-name="T32">: BANCO BRADESCO S/A.<text:line-break/></text:span><text:span text:style-name="T34">ADVOGADO: THIAGO BARREIRA ROMCY</text:span><text:span text:style-name="T32"> – OAB/CE23900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70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68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149">138. </text:span><text:span text:style-name="T28">APELAÇÃO CÍVEL N 0009883-83.2016.8.06.0028 </text:span><text:span text:style-name="T150">(Emb. de Declaração)</text:span><text:span text:style-name="T28"><text:line-break/></text:span><text:span text:style-name="T30">RELATOR(A): 1º Gabinete da 1ª Câmara de Direito Privado</text:span><text:span text:style-name="T32"><text:line-break/></text:span><text:span text:style-name="T151">EMBARGANTE</text:span><text:span text:style-name="T32">: C</text:span><text:span text:style-name="T146">OMPANHIA ENERGÉTICA DO CEARÁ –</text:span><text:span text:style-name="T32"> ENEL.<text:line-break/></text:span><text:span text:style-name="T34">ADVOGAD</text:span><text:span text:style-name="T152">A</text:span><text:span text:style-name="T34">: KAMILLE CRAVEIRO CUNTO</text:span><text:span text:style-name="T32"> - OAB/CE13910-A<text:line-break/></text:span><text:span text:style-name="T34">ADVOGADO: ANT</text:span><text:span text:style-name="T147">Ô</text:span><text:span text:style-name="T34">NIO CLETO GOMES</text:span><text:span text:style-name="T32"> - OAB/CE5864-A<text:line-break/></text:span><text:span text:style-name="T34">ADVOGAD</text:span><text:span text:style-name="T152">A</text:span><text:span text:style-name="T34">: ELAINE CRISTINA DE VASCONCELOS</text:span><text:span text:style-name="T32"> - OAB/CE26479-A<text:line-break/></text:span><text:span text:style-name="T151">EMBARGADOS</text:span><text:span text:style-name="T32">: ANT</text:span><text:span text:style-name="T146">Ô</text:span><text:span text:style-name="T32">NIO OLIVEIRA ALVES </text:span><text:span text:style-name="T146">E OUTROS.</text:span><text:span text:style-name="T32"><text:line-break/></text:span><text:span text:style-name="T34">ADVOGADO: BRENDON MAICON MONTEIRO NASCIMENTO</text:span><text:span text:style-name="T32"> - OAB/CE38938-A<text:line-break/></text:span><text:span text:style-name="T34">ADVOGAD</text:span><text:span text:style-name="T147">A</text:span><text:span text:style-name="T34">: RAQUEL ROZALBA ALBUQUERQUE DE COUTO</text:span><text:span text:style-name="T32"> – OAB/CE27181-A</text:span></text:p>
      <text:p text:style-name="P81">Obs. Impedimento do Exmo. Sr. Des. Carlos Augusto Gomes Correia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70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66"><text:span text:style-name="Fonte_20_parág._20_padrão"><text:span text:style-name="T153">( <text:s text:c="2"/>) Unânime <text:s/>( <text:s text:c="2"/>) Maioria</text:span></text:span><text:span text:style-name="T32"><text:line-break/><text:line-break/></text:span></text:p>
      <text:p text:style-name="P66"><text:soft-page-break/><text:span text:style-name="T149">139. </text:span><text:span text:style-name="T28">APELAÇÃO CÍVEL N 0261538-16.2024.8.06.0001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BANCO BMG S.A.<text:line-break/></text:span><text:span text:style-name="T34">ADVOGAD</text:span><text:span text:style-name="T152">A</text:span><text:span text:style-name="T34">: FERNANDA RAFAELLA OLIVEIRA DE CARVALHO</text:span><text:span text:style-name="T32"> - OAB/PE32766-A<text:line-break/></text:span><text:span text:style-name="T28">APELAD</text:span><text:span text:style-name="T154">A</text:span><text:span text:style-name="T32">: GERALDA DA SILVA PINHEIRO<text:line-break/></text:span><text:span text:style-name="T34">ADVOGAD</text:span><text:span text:style-name="T152">A</text:span><text:span text:style-name="T34">: IZADORA CAROLINE CORREIA DA SILVA</text:span><text:span text:style-name="T32"> - OAB/AM2032-A<text:line-break/></text:span><text:span text:style-name="T34">ADVOGAD</text:span><text:span text:style-name="T152">A</text:span><text:span text:style-name="T34">: J</text:span><text:span text:style-name="T152">É</text:span><text:span text:style-name="T34">SSICA SANTOS DE OLIVEIRA</text:span><text:span text:style-name="T32"> – OAB/AM14225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70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68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149">140. </text:span><text:span text:style-name="T28">APELAÇÃO CÍVEL N 0200984-39.2023.8.06.0070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FRANCISCA DE MORAIS PEREIRA<text:line-break/></text:span><text:span text:style-name="T34">ADVOGADO: DOUGLAS VIANA BEZERRA</text:span><text:span text:style-name="T32"> - OAB/CE21587-A<text:line-break/></text:span><text:span text:style-name="T28">APELADO</text:span><text:span text:style-name="T32">: BANCO DO ESTADO DO RIO GRANDE DO SUL S/A.<text:line-break/></text:span><text:span text:style-name="T34">ADVOGADO: DIEGO LIMA PAULI</text:span><text:span text:style-name="T32"> – OAB/RR858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70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68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149">141. </text:span><text:span text:style-name="T28">APELAÇÃO CÍVEL N 3003760-97.2025.8.06.0029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SEVERINA ALVES DE SOUZA<text:line-break/></text:span><text:span text:style-name="T34">ADVOGADO: GARIBALDE UCHOA DE ALBUQUERQUE</text:span><text:span text:style-name="T32"> - OAB/CE22179-A<text:line-break/></text:span><text:span text:style-name="T34">ADVOGADO: JHAN PIERRI FEITOSA MARTINS</text:span><text:span text:style-name="T32"> - OAB/CE54462-A<text:line-break/></text:span><text:span text:style-name="T28">APELADO</text:span><text:span text:style-name="T32">: BANCO DO BRASIL S.A.<text:line-break/></text:span><text:span text:style-name="T34">ADVOGADO: DAVID SOMBRA PEIXOTO</text:span><text:span text:style-name="T32"> – OAB/CE16477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70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66"><text:span text:style-name="Fonte_20_parág._20_padrão"><text:span text:style-name="T11">( <text:s text:c="2"/>) Unânime <text:s/>( <text:s text:c="2"/>) Maioria</text:span></text:span><text:span text:style-name="T32"><text:line-break/><text:line-break/>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66"><text:soft-page-break/><text:span text:style-name="T149">142. </text:span><text:span text:style-name="T28">APELAÇÃO CÍVEL N 0011591-74.2024.8.06.0001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CARLOS ALBERTO STUDART GOMES NETO<text:line-break/></text:span><text:span text:style-name="T34">ADVOGADO: JOS</text:span><text:span text:style-name="T152">É</text:span><text:span text:style-name="T34"> HUGO VICTOR DIAS ALVES</text:span><text:span text:style-name="T32"> - OAB/CE42085-A<text:line-break/></text:span><text:span text:style-name="T28">APELAD</text:span><text:span text:style-name="T154">A</text:span><text:span text:style-name="T32">: KILZA CIRINO PINTO DE PINHO<text:line-break/></text:span><text:span text:style-name="T34">ADVOGADO: FRANCISCO LIVELTON LOPES MARCELINO</text:span><text:span text:style-name="T32"> - OAB/CE20045-A<text:line-break/></text:span><text:span text:style-name="T34">ADVOGAD</text:span><text:span text:style-name="T152">A</text:span><text:span text:style-name="T34">: OLGA MARIA MUNIZ CUNHA</text:span><text:span text:style-name="T32"> – OAB/CE28703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70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68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149">143. </text:span><text:span text:style-name="T28">APELAÇÃO CÍVEL N 0261371-38.2020.8.06.0001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ORGANIZA</text:span><text:span text:style-name="T155">ÇÃ</text:span><text:span text:style-name="T32">O EL</text:span><text:span text:style-name="T155">Á</text:span><text:span text:style-name="T32">DIO BED</text:span><text:span text:style-name="T155">Ê</text:span><text:span text:style-name="T32"> LTDA<text:line-break/></text:span><text:span text:style-name="T34">ADVOGADO: MOZART GOMES DE LIMA NETO</text:span><text:span text:style-name="T32"> - OAB/CE16445-A<text:line-break/></text:span><text:span text:style-name="T28">APELADO</text:span><text:span text:style-name="T154">S</text:span><text:span text:style-name="T32">: EL</text:span><text:span text:style-name="T155">Á</text:span><text:span text:style-name="T32">DIO PAMPLONA BED</text:span><text:span text:style-name="T155">Ê</text:span><text:span text:style-name="T32"> FILHO </text:span><text:span text:style-name="T155">E OUTRO.</text:span><text:span text:style-name="T32"><text:line-break/></text:span><text:span text:style-name="T34">ADVOGADO: TADEU NUNES MENDES DE CARVALHO</text:span><text:span text:style-name="T32"> – OAB/CE43847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70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70"><text:span text:style-name="Fonte_20_parág._20_padrão"><text:span text:style-name="T11">( <text:s text:c="2"/>) Unânime <text:s/>( <text:s text:c="2"/>) Maioria</text:span></text:span></text:p>
      <text:p text:style-name="P68"><text:span text:style-name="T32"><text:line-break/></text:span><text:span text:style-name="T149">144. </text:span><text:span text:style-name="T28">APELAÇÃO CÍVEL N 3000120-86.2025.8.06.0029<text:line-break/></text:span><text:span text:style-name="T30">RELATOR(A): 1º Gabinete da 1ª Câmara de Direito Privado</text:span><text:span text:style-name="T32"><text:line-break/></text:span><text:span text:style-name="T28">APELANTE/</text:span><text:span text:style-name="T154">APELADA</text:span><text:span text:style-name="T32">: RAIMUNDA ALVES DE SOUSA<text:line-break/></text:span><text:span text:style-name="T34">ADVOGADO: FRANCISCO AUGUSTO OLIVEIRA PAES DE ANDRADE</text:span><text:span text:style-name="T32"> - OAB/CE38088-A<text:line-break/></text:span><text:span text:style-name="T28">APELANTE/</text:span><text:span text:style-name="T154">APELADO</text:span><text:span text:style-name="T32">: BANCO BRADESCO S/A.<text:line-break/></text:span><text:span text:style-name="T34">ADVOGADO: FELIPE GAZOLA VIEIRA MARQUES</text:span><text:span text:style-name="T32"> – OAB/CE30071-A</text:span></text:p>
      <text:p text:style-name="P82"><text:span text:style-name="Fonte_20_parág._20_padrão"><text:span text:style-name="T78">1→ Apelo d</text:span></text:span><text:span text:style-name="Fonte_20_parág._20_padrão"><text:span text:style-name="T80">e RAIMUNDA ALVES DE SOUSA</text:span></text:span><text:span text:style-name="Fonte_20_parág._20_padrão"><text:span text:style-name="T78">:</text:span>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70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70"><text:span text:style-name="Fonte_20_parág._20_padrão"><text:span text:style-name="T11">( <text:s text:c="2"/>) Unânime <text:s/>( <text:s text:c="2"/>) Maioria</text:span></text:span></text:p>
      <text:p text:style-name="P83"/>
      <text:p text:style-name="P84"><text:span text:style-name="Fonte_20_parág._20_padrão"><text:span text:style-name="T78">2→ Apelo d</text:span></text:span><text:span text:style-name="Fonte_20_parág._20_padrão"><text:span text:style-name="T156">o</text:span></text:span><text:span text:style-name="Fonte_20_parág._20_padrão"><text:span text:style-name="T80"> BANCO BRADESCO S/A</text:span></text:span><text:span text:style-name="Fonte_20_parág._20_padrão"><text:span text:style-name="T78">:</text:span>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66"><text:soft-page-break/><text:span text:style-name="T149">145. </text:span><text:span text:style-name="T28">APELAÇÃO CÍVEL N 3001063-35.2024.8.06.0160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ANT</text:span><text:span text:style-name="T155">Ô</text:span><text:span text:style-name="T32">NIA DIAS SOUSA SALES<text:line-break/></text:span><text:span text:style-name="T34">ADVOGADO: ANT</text:span><text:span text:style-name="T152">Ô</text:span><text:span text:style-name="T34">NIO NIVANDO FREITAS MARTINS</text:span><text:span text:style-name="T32"> - OAB/CE28060-A<text:line-break/></text:span><text:span text:style-name="T28">APELADO</text:span><text:span text:style-name="T32">: BANCO BRADESCO S/A.<text:line-break/></text:span><text:span text:style-name="T34">ADVOGADO: FRANCISCO SAMPAIO DE MENEZES J</text:span><text:span text:style-name="T152">Ú</text:span><text:span text:style-name="T34">NIOR</text:span><text:span text:style-name="T32"> - OAB/CE9075-A<text:line-break/></text:span><text:span text:style-name="T28">APELAD</text:span><text:span text:style-name="T154">A</text:span><text:span text:style-name="T32">: PAULISTA - SERVI</text:span><text:span text:style-name="T155">Ç</text:span><text:span text:style-name="T32">OS DE RECEBIMENTOS E PAGAMENTOS LTDA<text:line-break/></text:span><text:span text:style-name="T34">ADVOGADO: SAMUEL OLIVEIRA MACIEL</text:span><text:span text:style-name="T32"> - OAB/MG72793-A<text:line-break/></text:span><text:span text:style-name="T34">ADVOGAD</text:span><text:span text:style-name="T152">A</text:span><text:span text:style-name="T34">: PRISCILA SCHMIDT CASEMIRO</text:span><text:span text:style-name="T32"> – OAB/MS13312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49">146. </text:span><text:span text:style-name="T28">APELAÇÃO CÍVEL N 3000450-32.2025.8.06.0143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MARIA DALVA RODRIGUES MACHADO<text:line-break/></text:span><text:span text:style-name="T34">ADVOGADO: FRANCISCO REGIOS PEREIRA NETO</text:span><text:span text:style-name="T32"> - OAB/CE25034-A<text:line-break/></text:span><text:span text:style-name="T28">APELADO</text:span><text:span text:style-name="T32">: BANCO PAN S.A.<text:line-break/></text:span><text:span text:style-name="T34">ADVOGADO: ROBERTO DOREA PESSOA</text:span><text:span text:style-name="T32"> – OAB/BA12407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66"><text:soft-page-break/><text:span text:style-name="T149">147. </text:span><text:span text:style-name="T28">APELAÇÃO CÍVEL N 3038927-02.2024.8.06.0001<text:line-break/></text:span><text:span text:style-name="T30">RELATOR(A): 1º Gabinete da 1ª Câmara de Direito Privado</text:span><text:span text:style-name="T32"><text:line-break/></text:span><text:span text:style-name="T28">APELANTE/</text:span><text:span text:style-name="T157">APELADO</text:span><text:span text:style-name="T32">: DANIEL NASCIMENTO QUEIROZ<text:line-break/></text:span><text:span text:style-name="T34">ADVOGADO: VIN</text:span><text:span text:style-name="T158">Í</text:span><text:span text:style-name="T34">CIUS RIBEIRO DE ARA</text:span><text:span text:style-name="T158">Ú</text:span><text:span text:style-name="T34">JO</text:span><text:span text:style-name="T32"> - OAB/CE44740-A<text:line-break/></text:span><text:span text:style-name="T28">APELANTE/</text:span><text:span text:style-name="T157">APELAD</text:span><text:span text:style-name="T159">A</text:span><text:span text:style-name="T32">: UBER DO BRASIL TECNOLOGIA LTDA.<text:line-break/></text:span><text:span text:style-name="T34">ADVOGADO: CELSO DE FARIA MONTEIRO</text:span><text:span text:style-name="T32"> – OAB/CE30086-A</text:span></text:p>
      <text:p text:style-name="P82"><text:span text:style-name="Fonte_20_parág._20_padrão"><text:span text:style-name="T78">1→ Apelo d</text:span></text:span><text:span text:style-name="Fonte_20_parág._20_padrão"><text:span text:style-name="T80">e DANIEL NASCIMENTO QUEIROZ</text:span></text:span><text:span text:style-name="Fonte_20_parág._20_padrão"><text:span text:style-name="T78">:</text:span>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70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70"><text:span text:style-name="Fonte_20_parág._20_padrão"><text:span text:style-name="T11">( <text:s text:c="2"/>) Unânime <text:s/>( <text:s text:c="2"/>) Maioria</text:span></text:span></text:p>
      <text:p text:style-name="P83"/>
      <text:p text:style-name="P84"><text:span text:style-name="Fonte_20_parág._20_padrão"><text:span text:style-name="T78">2→ Apelo d</text:span></text:span><text:span text:style-name="Fonte_20_parág._20_padrão"><text:span text:style-name="T156">a</text:span></text:span><text:span text:style-name="Fonte_20_parág._20_padrão"><text:span text:style-name="T80"> UBER DO BRASIL TECNOLOGIA LTDA</text:span></text:span><text:span text:style-name="Fonte_20_parág._20_padrão"><text:span text:style-name="T78">:</text:span>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49">148. </text:span><text:span text:style-name="T28">APELAÇÃO CÍVEL N 0736064-26.2000.8.06.0001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TUNAY MORAES PEIXOTO<text:line-break/></text:span><text:span text:style-name="T34">ADVOGAD</text:span><text:span text:style-name="T158">A</text:span><text:span text:style-name="T34">: L</text:span><text:span text:style-name="T158">Í</text:span><text:span text:style-name="T34">DIA BRUNA LIMA DA SILVA</text:span><text:span text:style-name="T32"> - OAB/CE46482-A<text:line-break/></text:span><text:span text:style-name="T34">ADVOGADO: CARLOS LEONARDO RIVAS COZAR M. GASPAR</text:span><text:span text:style-name="T32"> - OAB/CE28063-A<text:line-break/></text:span><text:span text:style-name="T28">APELADO</text:span><text:span text:style-name="T32">: </text:span><text:span text:style-name="T160">JURANDIR VIEIRA PEIXOTO</text:span><text:span text:style-name="T32"><text:line-break/></text:span><text:span text:style-name="T34">ADVOGADO: ROBSON HALLEY COSTA RODRIGUES</text:span><text:span text:style-name="T32"> - OAB/CE27422-A<text:line-break/></text:span><text:span text:style-name="T28">APELAD</text:span><text:span text:style-name="T157">A</text:span><text:span text:style-name="T32">: </text:span><text:span text:style-name="T160">MARIA ILEUVA DE MELO PEIXOTO</text:span><text:span text:style-name="T32"><text:line-break/></text:span><text:span text:style-name="T34">ADVOGAD</text:span><text:span text:style-name="T158">A</text:span><text:span text:style-name="T34">: MARIA TERESA SOARES CAVALCANTE</text:span><text:span text:style-name="T32"> - OAB/CE14517-A<text:line-break/></text:span><text:span text:style-name="T34">ADVOGAD</text:span><text:span text:style-name="T158">A</text:span><text:span text:style-name="T34">: S</text:span><text:span text:style-name="T158">Ô</text:span><text:span text:style-name="T34">NIA MARIA CAVALCANTE BARBOSA</text:span><text:span text:style-name="T32"> – OAB/CE14110-A</text:span></text:p>
      <text:p text:style-name="P6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70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70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70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66"><text:soft-page-break/><text:span text:style-name="T149">149. </text:span><text:span text:style-name="T28">APELAÇÃO CÍVEL N 3002244-64.2025.8.06.0151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PEDRO DE OLIVEIRA BARREIRA<text:line-break/></text:span><text:span text:style-name="T34">ADVOGADO: S</text:span><text:span text:style-name="T158">É</text:span><text:span text:style-name="T34">RGIO HENRIQUE DE LIMA ONOFRE</text:span><text:span text:style-name="T32"> - OAB/CE25782-A<text:line-break/></text:span><text:span text:style-name="T28">APELADO</text:span><text:span text:style-name="T32">: BANCO C6 CONSIGNADO<text:line-break/></text:span><text:span text:style-name="T34">ADVOGAD</text:span><text:span text:style-name="T158">A</text:span><text:span text:style-name="T34">: FLORA GOMES SAES DE LIMA</text:span><text:span text:style-name="T32"> - OAB/PE64565-A<text:line-break/></text:span><text:span text:style-name="T34">ADVOGAD</text:span><text:span text:style-name="T158">A</text:span><text:span text:style-name="T34">: FERNANDA RAFAELLA OLIVEIRA DE CARVALHO</text:span><text:span text:style-name="T32"> – OAB/PE32766-A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49">150. </text:span><text:span text:style-name="T28">APELAÇÃO CÍVEL N 0236512-16.2024.8.06.0001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BANCO BMG S.A.<text:line-break/></text:span><text:span text:style-name="T34">ADVOGADO: LUIZ AUGUSTO ABRANTES PEQUENO J</text:span><text:span text:style-name="T158">Ú</text:span><text:span text:style-name="T34">NIOR</text:span><text:span text:style-name="T32"> - OAB/CE23178-A<text:line-break/></text:span><text:span text:style-name="T34">ADVOGADO: ANT</text:span><text:span text:style-name="T158">Ô</text:span><text:span text:style-name="T34">NIO DE MORAES DOURADO NETO</text:span><text:span text:style-name="T32"> - OAB/PE23255-A<text:line-break/></text:span><text:span text:style-name="T28">APELADO</text:span><text:span text:style-name="T32">: LUIZ FERREIRA FREIRES<text:line-break/></text:span><text:span text:style-name="T34">ADVOGADO: JO</text:span><text:span text:style-name="T158">Ã</text:span><text:span text:style-name="T34">O GUILHERME CORREIA FAC</text:span><text:span text:style-name="T158">Ó</text:span><text:span text:style-name="T34"> BEZERRA</text:span><text:span text:style-name="T32"> – OAB/CE35142-A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49">151. </text:span><text:span text:style-name="T28">APELAÇÃO CÍVEL N 3002072-96.2024.8.06.0171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DOMINGOS S</text:span><text:span text:style-name="T160">Á</text:span><text:span text:style-name="T32">VIO MARIZ WANDERLEY<text:line-break/></text:span><text:span text:style-name="T34">ADVOGAD</text:span><text:span text:style-name="T158">A</text:span><text:span text:style-name="T34">: CAMILA RODRIGUES MACHADO</text:span><text:span text:style-name="T32"> - OAB/CE36048-A<text:line-break/></text:span><text:span text:style-name="T34">ADVOGAD</text:span><text:span text:style-name="T158">A</text:span><text:span text:style-name="T34">: RONISA ALVES FREITAS</text:span><text:span text:style-name="T32"> - OAB/CE23788-A<text:line-break/></text:span><text:span text:style-name="T28">APELADO</text:span><text:span text:style-name="T32">: BANCO DO NORDESTE DO BRASIL S.A.<text:line-break/></text:span><text:span text:style-name="T34">ADVOGADO: JOS</text:span><text:span text:style-name="T158">É</text:span><text:span text:style-name="T34"> IN</text:span><text:span text:style-name="T158">Á</text:span><text:span text:style-name="T34">CIO ROSA BARREIRA</text:span><text:span text:style-name="T32"> - OAB/CE8151-A<text:line-break/></text:span><text:span text:style-name="T34">ADVOGAD</text:span><text:span text:style-name="T158">A</text:span><text:span text:style-name="T34">: NATHALIA SARAIVA NOGUEIRA</text:span><text:span text:style-name="T32"> - OAB/CE38008-A<text:line-break/></text:span><text:span text:style-name="T34">ADVOGADO: JOS</text:span><text:span text:style-name="T158">É</text:span><text:span text:style-name="T34"> JACKSON NUNES AGOSTINHO</text:span><text:span text:style-name="T32"> - OAB/CE8253-A<text:line-break/></text:span><text:span text:style-name="T34">ADVOGAD</text:span><text:span text:style-name="T158">A</text:span><text:span text:style-name="T34">: EVA CECILIA LOPES DIAS</text:span><text:span text:style-name="T32"> – OAB/CE35455-A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8">( <text:s text:c="2"/>) Unânime <text:s/>( <text:s text:c="2"/>) Maioria</text:span></text:span></text:p>
      <text:p text:style-name="P89"><text:line-break/></text:p>
      <text:p text:style-name="P90"/>
      <text:p text:style-name="P90"/>
      <text:p text:style-name="P91"><text:soft-page-break/><text:span text:style-name="T149">152. </text:span><text:span text:style-name="T28">APELAÇÃO CÍVEL N 3001409-90.2025.8.06.0114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MARIA EUDA PIRES LISBOA<text:line-break/></text:span><text:span text:style-name="T34">ADVOGAD</text:span><text:span text:style-name="T161">A</text:span><text:span text:style-name="T34">: JULIANA RIBEIRO PROC</text:span><text:span text:style-name="T161">Ó</text:span><text:span text:style-name="T34">PIO</text:span><text:span text:style-name="T32"> - OAB/CE52620-A<text:line-break/></text:span><text:span text:style-name="T34">ADVOGAD</text:span><text:span text:style-name="T161">A</text:span><text:span text:style-name="T34">: JHYULLY CAVALCANTE BESERRA LEITE</text:span><text:span text:style-name="T32"> - OAB/CE42362-A<text:line-break/></text:span><text:span text:style-name="T34">ADVOGADO: RENATO ALVES DE MELO</text:span><text:span text:style-name="T32"> - OAB/CE29801-A<text:line-break/></text:span><text:span text:style-name="T34">ADVOGAD</text:span><text:span text:style-name="T161">A</text:span><text:span text:style-name="T34">: MARIA EUG</text:span><text:span text:style-name="T161">Ê</text:span><text:span text:style-name="T34">NIA FILGUEIRAS MILFONT DE ALMEIDA</text:span><text:span text:style-name="T32"> - OAB/CE52483-A<text:line-break/></text:span><text:span text:style-name="T34">ADVOGAD</text:span><text:span text:style-name="T161">A</text:span><text:span text:style-name="T34">: VANESSA LIMA DE OLIVEIRA</text:span><text:span text:style-name="T32"> - OAB/CE41177-A<text:line-break/></text:span><text:span text:style-name="T28">APELADO</text:span><text:span text:style-name="T32">: BANCO AGIBANK S.A.<text:line-break/></text:span><text:span text:style-name="T34">ADVOGADO: RODRIGO SCOPEL</text:span><text:span text:style-name="T32"> – OAB/RS40004-A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49">153. </text:span><text:span text:style-name="T28">AGRAVO DE INSTRUMENTO N 3011442-93.2025.8.06.0000 </text:span><text:span text:style-name="T162">(Emb. de Declaração)</text:span><text:span text:style-name="T28"><text:line-break/></text:span><text:span text:style-name="T30">RELATOR(A): 1º Gabinete da 1ª Câmara de Direito Privado</text:span><text:span text:style-name="T32"><text:line-break/></text:span><text:span text:style-name="T28">AGRAVANTE/</text:span><text:span text:style-name="T163">EMBARGADA</text:span><text:span text:style-name="T32">: UNIMED DO CARIRI - COOPERATIVA DE TRABALHO M</text:span><text:span text:style-name="T164">É</text:span><text:span text:style-name="T32">DICO LTDA<text:line-break/></text:span><text:span text:style-name="T34">ADVOGADO: SHALON MICHAELLI </text:span><text:span text:style-name="T161">Â</text:span><text:span text:style-name="T34">NGELO TAVARES</text:span><text:span text:style-name="T32"> - OAB/CE24016-A<text:line-break/></text:span><text:span text:style-name="T28">AGRAVADO/</text:span><text:span text:style-name="T163">EMBARGANTE</text:span><text:span text:style-name="T32">: A. G. B. P.<text:line-break/></text:span><text:span text:style-name="T34">ADVOGADO: PAOLO GIORGIO QUEZADO GURGEL E SILVA</text:span><text:span text:style-name="T32"> – OAB/CE16629-A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49">154. </text:span><text:span text:style-name="T28">APELAÇÃO CÍVEL N 0200696-08.2024.8.06.0151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ANT</text:span><text:span text:style-name="T164">Ô</text:span><text:span text:style-name="T32">NIO S</text:span><text:span text:style-name="T164">Í</text:span><text:span text:style-name="T32">LVIO FERREIRA DA SILVA<text:line-break/></text:span><text:span text:style-name="T34">ADVOGADO: DANIEL MOURA BANDEIRA</text:span><text:span text:style-name="T32"> - OAB/CE51874-A<text:line-break/></text:span><text:span text:style-name="T34">ADVOGADO: ANT</text:span><text:span text:style-name="T161">Ô</text:span><text:span text:style-name="T34">NIO SIDNEY DA SILVA</text:span><text:span text:style-name="T32"> - OAB/CE49755-A<text:line-break/></text:span><text:span text:style-name="T28">APELAD</text:span><text:span text:style-name="T165">A</text:span><text:span text:style-name="T32">: COMPANHIA ENERG</text:span><text:span text:style-name="T164">É</text:span><text:span text:style-name="T32">TICA DO CEAR</text:span><text:span text:style-name="T164">Á – ENEL.</text:span><text:span text:style-name="T32"><text:line-break/></text:span><text:span text:style-name="T34">ADVOGADO: ANT</text:span><text:span text:style-name="T161">Ô</text:span><text:span text:style-name="T34">NIO CLETO GOMES</text:span><text:span text:style-name="T32"> – OAB/CE5864-A</text:span></text:p>
      <text:p text:style-name="P92">Obs. Impedimento do Exmo. Sr. Des. Carlos Augusto Gomes Correia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166">( <text:s text:c="2"/>) Unânime <text:s/>( <text:s text:c="2"/>) Maioria</text:span></text:span><text:span text:style-name="T32"><text:line-break/><text:line-break/></text:span></text:p>
      <text:p text:style-name="P90"/>
      <text:p text:style-name="P91"><text:soft-page-break/><text:span text:style-name="T149">155. </text:span><text:span text:style-name="T28">AGRAVO DE INSTRUMENTO N 3021106-51.2025.8.06.0000<text:line-break/></text:span><text:span text:style-name="T30">RELATOR(A): 1º Gabinete da 1ª Câmara de Direito Privado</text:span><text:span text:style-name="T32"><text:line-break/></text:span><text:span text:style-name="T28">AGRAVANTE</text:span><text:span text:style-name="T32">: ALDAIRTON CARVALHO SOCIEDADE DE ADVOGADOS.<text:line-break/></text:span><text:span text:style-name="T34">ADVOGAD</text:span><text:span text:style-name="T161">A</text:span><text:span text:style-name="T34">: L</text:span><text:span text:style-name="T161">Í</text:span><text:span text:style-name="T34">VIA MADRUGA BARBOSA</text:span><text:span text:style-name="T32"> - OAB/CE44454-A<text:line-break/></text:span><text:span text:style-name="T34">ADVOGADO: </text:span><text:span text:style-name="T161">Í</text:span><text:span text:style-name="T34">TALO S</text:span><text:span text:style-name="T161">É</text:span><text:span text:style-name="T34">RGIO ALVES BEZERRA</text:span><text:span text:style-name="T32"> - OAB/CE23487-A<text:line-break/></text:span><text:span text:style-name="T28">AGRAVAD</text:span><text:span text:style-name="T165">A</text:span><text:span text:style-name="T32">: MARIA JACIRA DE HOLANDA SOUSA<text:line-break/></text:span><text:span text:style-name="T34">ADVOGAD</text:span><text:span text:style-name="T161">A</text:span><text:span text:style-name="T34">: FRANCISCA NEIVA ESTEVES DA SILVEIRA</text:span><text:span text:style-name="T32"> – OAB/CE51320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49">156. </text:span><text:span text:style-name="T28">APELAÇÃO CÍVEL N 0287026-07.2023.8.06.0001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BAN BAN COMERCIAL DE CAL</text:span><text:span text:style-name="T164">Ç</text:span><text:span text:style-name="T32">ADOS LTDA.<text:line-break/></text:span><text:span text:style-name="T34">ADVOGADO: REUBEM AZEVEDO DAMASCENO GABRIEL FILHO</text:span><text:span text:style-name="T32"> - OAB/CE39746-A<text:line-break/></text:span><text:span text:style-name="T34">ADVOGADO: RUI CORREA DE MELO</text:span><text:span text:style-name="T32"> - OAB/CE38015-A<text:line-break/></text:span><text:span text:style-name="T28">APELAD</text:span><text:span text:style-name="T139">A</text:span><text:span text:style-name="T32">: CE SHOPPING S/A, </text:span><text:span text:style-name="T167">rep. por ADMINISTRADORA NORTH SHOPPING FORTALEZA LTDA</text:span><text:span text:style-name="T32"><text:line-break/></text:span><text:span text:style-name="T34">ADVOGADO: M</text:span><text:span text:style-name="T161">Á</text:span><text:span text:style-name="T34">RCIO RAFAEL GAZZINEO</text:span><text:span text:style-name="T32"> - OAB/CE23495-A<text:line-break/></text:span><text:span text:style-name="T34">ADVOGADO: </text:span><text:span text:style-name="T161">NELSON BRUNO DO REGO VALENÇA</text:span><text:span text:style-name="T32"> – OAB/CE15783-A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49">157. </text:span><text:span text:style-name="T28">APELAÇÃO CÍVEL N 3001428-97.2025.8.06.0049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TERESINHA DOS SANTOS MORAES<text:line-break/></text:span><text:span text:style-name="T34">ADVOGADO: L</text:span><text:span text:style-name="T161">Í</text:span><text:span text:style-name="T34">VIO MARTINS ALVES</text:span><text:span text:style-name="T32"> - OAB/CE15942-A<text:line-break/></text:span><text:span text:style-name="T28">APELADO</text:span><text:span text:style-name="T32">: BANCO ITAU CONSIGNADO S.A.<text:line-break/></text:span><text:span text:style-name="T34">ADVOGADO: ROBERTO DOREA PESSOA</text:span><text:span text:style-name="T32"> – OAB/BA12407-A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90"/>
      <text:p text:style-name="P90"/>
      <text:p text:style-name="P90"/>
      <text:p text:style-name="P90"/>
      <text:p text:style-name="P91"><text:soft-page-break/><text:span text:style-name="T149">158. </text:span><text:span text:style-name="T28">APELAÇÃO CÍVEL N 3002476-67.2025.8.06.0154<text:line-break/></text:span><text:span text:style-name="T30">RELATOR(A): 1º Gabinete da 1ª Câmara de Direito Privado</text:span><text:span text:style-name="T32"><text:line-break/></text:span><text:span text:style-name="T28">APELANTE</text:span><text:span text:style-name="T32">: MARIA DAS DORES PARENTE DA SILVA<text:line-break/></text:span><text:span text:style-name="T34">ADVOGADO: CIRO JOS</text:span><text:span text:style-name="T161">É</text:span><text:span text:style-name="T34"> DE CAMPOS OLIVEIRA COSTA</text:span><text:span text:style-name="T32"> - OAB/PR107710-A<text:line-break/></text:span><text:span text:style-name="T28">APELADO</text:span><text:span text:style-name="T32">: BANCO BMG S.A.<text:line-break/></text:span><text:span text:style-name="T34">ADVOGADO: ROBERTO DOREA PESSOA</text:span><text:span text:style-name="T32"> – OAB/BA12407-A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49">159. </text:span><text:span text:style-name="T28">APELAÇÃO CÍVEL N 0200497-43.2024.8.06.0132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MARIA LU</text:span><text:span text:style-name="T164">Í</text:span><text:span text:style-name="T32">ZA FERREIRA GON</text:span><text:span text:style-name="T164">Ç</text:span><text:span text:style-name="T32">ALVES<text:line-break/></text:span><text:span text:style-name="T34">ADVOGADO: VIN</text:span><text:span text:style-name="T161">Í</text:span><text:span text:style-name="T34">CIUS ERBETHE FREITAS DE OLIVEIRA</text:span><text:span text:style-name="T32"> - OAB/CE51678-A<text:line-break/></text:span><text:span text:style-name="T28">APELADO</text:span><text:span text:style-name="T32">: BANCO DO BRASIL S.A.<text:line-break/></text:span><text:span text:style-name="T34">ADVOGADO: NEI CALDERON</text:span><text:span text:style-name="T32"> - OAB/SP114904-A<text:line-break/></text:span><text:span text:style-name="T34">ADVOGADO: MARCELO OLIVEIRA ROCHA</text:span><text:span text:style-name="T32"> – OAB/SP113887-A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49">160. </text:span><text:span text:style-name="T28">AGRAVO DE INSTRUMENTO N 3008048-15.2024.8.06.0000<text:line-break/></text:span><text:span text:style-name="T30">RELATOR(A): 3º Gabinete da 1ª Câmara de Direito Privado</text:span><text:span text:style-name="T32"><text:line-break/></text:span><text:span text:style-name="T28">AGRAVANTE</text:span><text:span text:style-name="T32">: M L BARBOSA DE OLIVEIRA<text:line-break/></text:span><text:span text:style-name="T34">ADVOGADO: SANZIO TEIXEIRA DE PAULA</text:span><text:span text:style-name="T32"> - OAB/CE11683-A<text:line-break/></text:span><text:span text:style-name="T28">AGRAVADO</text:span><text:span text:style-name="T165">S</text:span><text:span text:style-name="T32">: COM</text:span><text:span text:style-name="T164">É</text:span><text:span text:style-name="T32">RCIO DE TECIDOS &amp; MALHARIA LTDA </text:span><text:span text:style-name="T164">E OUTRO.</text:span><text:span text:style-name="T32"><text:line-break/></text:span><text:span text:style-name="T34">ADVOGADO: ANT</text:span><text:span text:style-name="T161">Ô</text:span><text:span text:style-name="T34">NIO ALVES DOS SANTOS</text:span><text:span text:style-name="T32"> – OAB/CE8044-A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1"><text:soft-page-break/><text:span text:style-name="T149">161. </text:span><text:span text:style-name="T28">APELAÇÃO CÍVEL N 3006948-51.2026.8.06.0001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ALEXSANDRO FERREIRA SARAIVA<text:line-break/></text:span><text:span text:style-name="T34">ADVOGADO: BRUNO BOYADJIAN SOBREIRA</text:span><text:span text:style-name="T32"> - OAB/CE38828-A<text:line-break/></text:span><text:span text:style-name="T28">APELADO</text:span><text:span text:style-name="T32">: BANCO PAN S.A.<text:line-break/></text:span><text:span text:style-name="T34">ADVOGAD</text:span><text:span text:style-name="T161">A</text:span><text:span text:style-name="T34">: ROBERTA BEATRIZ DO NASCIMENTO</text:span><text:span text:style-name="T32"> – OAB/SP192649-A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49">162. </text:span><text:span text:style-name="T28">AGRAVO DE INSTRUMENTO N 3012931-68.2025.8.06.0000<text:line-break/></text:span><text:span text:style-name="T30">RELATOR(A): 3º Gabinete da 1ª Câmara de Direito Privado</text:span><text:span text:style-name="T32"><text:line-break/></text:span><text:span text:style-name="T28">AGRAVANTE</text:span><text:span text:style-name="T32">: CONDOM</text:span><text:span text:style-name="T164">Í</text:span><text:span text:style-name="T32">NIO MODERNA ALDEOTA<text:line-break/></text:span><text:span text:style-name="T34">ADVOGADO: CAIO VERAS JOSINO</text:span><text:span text:style-name="T32"> - OAB/CE33961-A<text:line-break/></text:span><text:span text:style-name="T28">AGRAVAD</text:span><text:span text:style-name="T165">A</text:span><text:span text:style-name="T32">: RENATA COSTA TEIXEIRA<text:line-break/></text:span><text:span text:style-name="T28">AGRAVADO</text:span><text:span text:style-name="T32">: GERSON LOPES ANDRADE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49">163. </text:span><text:span text:style-name="T28">APELAÇÃO CÍVEL N 0201160-04.2024.8.06.0031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RAIMUNDO VENTURA DA SILVA<text:line-break/></text:span><text:span text:style-name="T34">ADVOGADO: FRANCISCO REGIOS PEREIRA NETO</text:span><text:span text:style-name="T32"> - OAB/CE25034-A<text:line-break/></text:span><text:span text:style-name="T28">APELADO</text:span><text:span text:style-name="T32">: BANCO BRADESCO S/A.<text:line-break/></text:span><text:span text:style-name="T34">ADVOGADO: THIAGO BARREIRA ROMCY</text:span><text:span text:style-name="T32"> – OAB/CE23900-A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1"><text:soft-page-break/><text:span text:style-name="T149">164. </text:span><text:span text:style-name="T28">APELAÇÃO CÍVEL N 3006501-13.2025.8.06.0029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FRANCISCO H</text:span><text:span text:style-name="T164">É</text:span><text:span text:style-name="T32">LIO HENRIQUE DE SOUZA<text:line-break/></text:span><text:span text:style-name="T34">ADVOGADO: JAYNE SANTOS DE MEDEIROS</text:span><text:span text:style-name="T32"> - OAB/CE54133-A<text:line-break/></text:span><text:span text:style-name="T28">APELADO</text:span><text:span text:style-name="T32">: BANCO BRADESCO S.A.<text:line-break/></text:span><text:span text:style-name="T34">ADVOGADO: THIAGO BARREIRA ROMCY</text:span><text:span text:style-name="T32"> – OAB/CE23900-A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49">165. </text:span><text:span text:style-name="T28">APELAÇÃO CÍVEL N 0225801-88.2020.8.06.0001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ANT</text:span><text:span text:style-name="T164">Ô</text:span><text:span text:style-name="T32">NIO FRANCISCO MENESES ANDRADE<text:line-break/></text:span><text:span text:style-name="T34">ADVOGADO: FRANCISCO C</text:span><text:span text:style-name="T161">É</text:span><text:span text:style-name="T34">SAR FILHO DE ALMEIDA GONDIM</text:span><text:span text:style-name="T32"> - OAB/CE45921-A<text:line-break/></text:span><text:span text:style-name="T34">ADVOGADO: KAIO GALV</text:span><text:span text:style-name="T161">Ã</text:span><text:span text:style-name="T34">O DE CASTRO</text:span><text:span text:style-name="T32"> - OAB/CE31507-A<text:line-break/></text:span><text:span text:style-name="T34">ADVOGADO: DAVID SOUSA ALENCAR</text:span><text:span text:style-name="T32"> - OAB/CE40602-A<text:line-break/></text:span><text:span text:style-name="T28">APELAD</text:span><text:span text:style-name="T165">A</text:span><text:span text:style-name="T32">: ARIZA JUSTINO DE FREITAS ANDRADE<text:line-break/></text:span><text:span text:style-name="T34">ADVOGADO: ALEXSANDRO DE CASTRO LIMA</text:span><text:span text:style-name="T32"> - OAB/CE27174-A<text:line-break/></text:span><text:span text:style-name="T34">ADVOGADO: FRANCISCO CARLOS CORTEZ DE BRITO</text:span><text:span text:style-name="T32"> – OAB/CE26838-A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49">166. </text:span><text:span text:style-name="T28">APELAÇÃO CÍVEL N 3000622-35.2025.8.06.0058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GERONCO GOMES DE PAIVA<text:line-break/></text:span><text:span text:style-name="T34">ADVOGADO: FRANCISCO RANULFO MAGALH</text:span><text:span text:style-name="T161">Ã</text:span><text:span text:style-name="T34">ES R. J</text:span><text:span text:style-name="T161">Ú</text:span><text:span text:style-name="T34">NIOR</text:span><text:span text:style-name="T32"> - OAB/CE21594-A<text:line-break/></text:span><text:span text:style-name="T28">APELADO</text:span><text:span text:style-name="T32">: BANCO BRADESCO S/A.<text:line-break/></text:span><text:span text:style-name="T34">ADVOGADO: PAULO EDUARDO PRADO</text:span><text:span text:style-name="T32"> – OAB/CE24314-A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90"/>
      <text:p text:style-name="P90"/>
      <text:p text:style-name="P90"/>
      <text:p text:style-name="P90"/>
      <text:p text:style-name="P90"/>
      <text:p text:style-name="P91"><text:soft-page-break/><text:span text:style-name="T149">167. </text:span><text:span text:style-name="T28">APELAÇÃO CÍVEL N 3003129-30.2025.8.06.0070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MARINEUZA SOARES DE SOUSA<text:line-break/></text:span><text:span text:style-name="T34">ADVOGAD</text:span><text:span text:style-name="T168">A</text:span><text:span text:style-name="T34">: </text:span><text:span text:style-name="T168">Í</text:span><text:span text:style-name="T34">NGRID IRIS VIEIRA DANTAS</text:span><text:span text:style-name="T32"> - OAB/CE52657-A<text:line-break/></text:span><text:span text:style-name="T34">ADVOGAD</text:span><text:span text:style-name="T168">A</text:span><text:span text:style-name="T34">: J</text:span><text:span text:style-name="T168">É</text:span><text:span text:style-name="T34">SSICA ESTEVAM BARBOSA</text:span><text:span text:style-name="T32"> - OAB/CE47125-A<text:line-break/></text:span><text:span text:style-name="T34">ADVOGADO: FL</text:span><text:span text:style-name="T168">Á</text:span><text:span text:style-name="T34">VIO BARBOZA MATOS</text:span><text:span text:style-name="T32"> - OAB/CE28410-A<text:line-break/></text:span><text:span text:style-name="T28">APELADO</text:span><text:span text:style-name="T32">: BANCO SANTANDER (BRASIL) S.A.<text:line-break/></text:span><text:span text:style-name="T34">ADVOGADO: DENNER DE BARROS E MASCARENHAS BARBOSA</text:span><text:span text:style-name="T32"> – OAB/CE41218-A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49">168. </text:span><text:span text:style-name="T28">AGRAVO DE INSTRUMENTO N 3024283-23.2025.8.06.0000<text:line-break/></text:span><text:span text:style-name="T30">RELATOR(A): 3º Gabinete da 1ª Câmara de Direito Privado</text:span><text:span text:style-name="T32"><text:line-break/></text:span><text:span text:style-name="T28">AGRAVANTE</text:span><text:span text:style-name="T32">: MARIA JOSEANE ALVES SANTOS<text:line-break/></text:span><text:span text:style-name="T34">ADVOGADO: ROG</text:span><text:span text:style-name="T168">É</text:span><text:span text:style-name="T34">RIO PEREIRA DANTAS</text:span><text:span text:style-name="T32"> - OAB/CE21220-A<text:line-break/></text:span><text:span text:style-name="T28">AGRAVAD</text:span><text:span text:style-name="T169">A</text:span><text:span text:style-name="T32">: AYMOR</text:span><text:span text:style-name="T170">É</text:span><text:span text:style-name="T32"> CR</text:span><text:span text:style-name="T170">É</text:span><text:span text:style-name="T32">DITO, FINANCIAMENTO E INVESTIMENTO S.A.<text:line-break/></text:span><text:span text:style-name="T34">ADVOGADO: F</text:span><text:span text:style-name="T168">Á</text:span><text:span text:style-name="T34">BIO FRASATO CAIRES</text:span><text:span text:style-name="T32"> - OAB/SP124809-S<text:line-break/></text:span><text:span text:style-name="T34">ADVOGAD</text:span><text:span text:style-name="T168">A</text:span><text:span text:style-name="T34">: GIZA HELENA COELHO</text:span><text:span text:style-name="T32"> – OAB/SP166349-A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49">169. </text:span><text:span text:style-name="T28">APELAÇÃO CÍVEL N 3000903-28.2024.8.06.0154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ANT</text:span><text:span text:style-name="T170">Ô</text:span><text:span text:style-name="T32">NIO FL</text:span><text:span text:style-name="T170">Á</text:span><text:span text:style-name="T32">VIO PINHEIRO DE ALMEIDA<text:line-break/></text:span><text:span text:style-name="T34">ADVOGADO: MARCOS ANT</text:span><text:span text:style-name="T168">Ô</text:span><text:span text:style-name="T34">NIO IN</text:span><text:span text:style-name="T168">Á</text:span><text:span text:style-name="T34">CIO DA SILVA</text:span><text:span text:style-name="T32"> - OAB/CE20417-A<text:line-break/></text:span><text:span text:style-name="T28">APELAD</text:span><text:span text:style-name="T169">A</text:span><text:span text:style-name="T32">: CAIXA DE PREVID</text:span><text:span text:style-name="T170">Ê</text:span><text:span text:style-name="T32">NCIA E ASSIST</text:span><text:span text:style-name="T170">Ê</text:span><text:span text:style-name="T32">NCIA DOS SERVIDORES DA FUNDA</text:span><text:span text:style-name="T170">ÇÃ</text:span><text:span text:style-name="T32">O NACIONAL DE SA</text:span><text:span text:style-name="T170">Ú</text:span><text:span text:style-name="T32">DE<text:line-break/></text:span><text:span text:style-name="T34">ADVOGADO: RAFAEL SALEK RUIZ</text:span><text:span text:style-name="T32"> – OAB/RJ94228-A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90"/>
      <text:p text:style-name="P90"/>
      <text:p text:style-name="P90"/>
      <text:p text:style-name="P90"/>
      <text:p text:style-name="P91"><text:soft-page-break/><text:span text:style-name="T149">170. </text:span><text:span text:style-name="T28">APELAÇÃO CÍVEL N 3087911-80.2025.8.06.0001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FRANCISCO VALD</text:span><text:span text:style-name="T170">Í</text:span><text:span text:style-name="T32">ZIO LAUREANO DE BRITO<text:line-break/></text:span><text:span text:style-name="T34">ADVOGADO: RAPHAEL AYRES DE MOURA CHAVES</text:span><text:span text:style-name="T32"> - OAB/CE16077-A<text:line-break/></text:span><text:span text:style-name="T28">APELADO</text:span><text:span text:style-name="T32">: BANCO BMG S.A.<text:line-break/></text:span><text:span text:style-name="T34">ADVOGADO: F</text:span><text:span text:style-name="T168">Á</text:span><text:span text:style-name="T34">BIO FRASATO CAIRES</text:span><text:span text:style-name="T32"> – OAB/SP124809-S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49">171. </text:span><text:span text:style-name="T28">APELAÇÃO CÍVEL N 0200543-03.2022.8.06.0035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ERB</text:span><text:span text:style-name="T170">Ê</text:span><text:span text:style-name="T32">NIA FREITAS SILVERIO<text:line-break/></text:span><text:span text:style-name="T34">ADVOGADO: BRENO ALEXANDRE CHAVES FERREIRA</text:span><text:span text:style-name="T32"> - OAB/RN9047-A<text:line-break/></text:span><text:span text:style-name="T28">APELAD</text:span><text:span text:style-name="T169">A</text:span><text:span text:style-name="T32">: ESTEF</text:span><text:span text:style-name="T170">Â</text:span><text:span text:style-name="T32">NIA LEITE VIANA<text:line-break/></text:span><text:span text:style-name="T34">ADVOGADO: GUSTAVO FERNANDES SCHISLER</text:span><text:span text:style-name="T32"> – OAB/CE43177-A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49">172. </text:span><text:span text:style-name="T28">APELAÇÃO CÍVEL N 0248082-96.2024.8.06.0001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COMPANHIA ENERG</text:span><text:span text:style-name="T170">É</text:span><text:span text:style-name="T32">TICA DO CEAR</text:span><text:span text:style-name="T170">Á – ENEL.</text:span><text:span text:style-name="T32"><text:line-break/></text:span><text:span text:style-name="T34">ADVOGADO: ANT</text:span><text:span text:style-name="T168">Ô</text:span><text:span text:style-name="T34">NIO CLETO GOMES</text:span><text:span text:style-name="T32"> - OAB/CE5864-A<text:line-break/></text:span><text:span text:style-name="T28">APELAD</text:span><text:span text:style-name="T169">A</text:span><text:span text:style-name="T32">: ANA CL</text:span><text:span text:style-name="T170">É</text:span><text:span text:style-name="T32">CIA PEREIRA SALES<text:line-break/></text:span><text:span text:style-name="T34">ADVOGADO: FRANCISCO JO</text:span><text:span text:style-name="T168">Ã</text:span><text:span text:style-name="T34">O MOREIRA JUV</text:span><text:span text:style-name="T168">Ê</text:span><text:span text:style-name="T34">NCIO</text:span><text:span text:style-name="T32"> – OAB/CE34589-A</text:span></text:p>
      <text:p text:style-name="P93">Obs. Impedimento do Exmo. Sr. Des. Carlos Augusto Gomes Correia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171">( <text:s text:c="2"/>) Unânime <text:s/>( <text:s text:c="2"/>) Maioria</text:span></text:span><text:span text:style-name="T32"><text:line-break/><text:line-break/>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1"><text:soft-page-break/><text:span text:style-name="T149">173. </text:span><text:span text:style-name="T28">AGRAVO DE INSTRUMENTO N 3019155-22.2025.8.06.0000<text:line-break/></text:span><text:span text:style-name="T30">RELATOR(A): 3º Gabinete da 1ª Câmara de Direito Privado</text:span><text:span text:style-name="T32"><text:line-break/></text:span><text:span text:style-name="T28">AGRAVANTE</text:span><text:span text:style-name="T32">: UNIMED DE FORTALEZA COOP. DE TRABALHO M</text:span><text:span text:style-name="T170">É</text:span><text:span text:style-name="T32">DICO LTDA<text:line-break/></text:span><text:span text:style-name="T34">ADVOGADO: DAVID SOMBRA PEIXOTO</text:span><text:span text:style-name="T32"> - OAB/CE16477-A<text:line-break/></text:span><text:span text:style-name="T28">AGRAVADO</text:span><text:span text:style-name="T32">: FRANCISCO HELDER LEITE<text:line-break/></text:span><text:span text:style-name="T34">ADVOGADO: GUSTAVO COSTA LEITE MENESES</text:span><text:span text:style-name="T32"> – OAB/CE13798-A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49">174. </text:span><text:span text:style-name="T28">APELAÇÃO CÍVEL N 3000077-04.2026.8.06.0163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ANTONIA BERNARDO BARBOSA<text:line-break/></text:span><text:span text:style-name="T34">ADVOGAD</text:span><text:span text:style-name="T168">A</text:span><text:span text:style-name="T34">: SINARA MARIA RODRIGUES MESQUITA BARROS</text:span><text:span text:style-name="T32"> - OAB/CE51890<text:line-break/></text:span><text:span text:style-name="T28">APELADO</text:span><text:span text:style-name="T32">: BANCO BRADESCO S/A.<text:line-break/></text:span><text:span text:style-name="T34">ADVOGADO: PAULO EDUARDO PRADO</text:span><text:span text:style-name="T32"> – OAB/CE24314-A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8">( <text:s text:c="2"/>) Unânime <text:s/>( <text:s text:c="2"/>) Maioria</text:span></text:span><text:span text:style-name="T32"><text:line-break/></text:span><text:span text:style-name="T28"><text:line-break/></text:span><text:span text:style-name="T149">175. </text:span><text:span text:style-name="T28">APELAÇÃO CÍVEL N 3000534-89.2025.8.06.0092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ANT</text:span><text:span text:style-name="T170">Ô</text:span><text:span text:style-name="T32">NIO GON</text:span><text:span text:style-name="T170">Ç</text:span><text:span text:style-name="T32">ALVES DOS SANTOS<text:line-break/></text:span><text:span text:style-name="T34">ADVOGADO: FRANCISCO FERNANDES DA SILVA J</text:span><text:span text:style-name="T168">Ú</text:span><text:span text:style-name="T34">NIOR</text:span><text:span text:style-name="T32"> - OAB/CE30529-A<text:line-break/></text:span><text:span text:style-name="T28">APELADO</text:span><text:span text:style-name="T32">: BANCO BRADESCO S/A.<text:line-break/></text:span><text:span text:style-name="T34">ADVOGADO: THIAGO BARREIRA ROMCY</text:span><text:span text:style-name="T32"> - OAB/CE23900-A<text:line-break/></text:span><text:span text:style-name="T28">APELAD</text:span><text:span text:style-name="T169">A</text:span><text:span text:style-name="T32">: GERENCIANET PAGAMENTOS DO BRASIL LTDA - EPP<text:line-break/></text:span><text:span text:style-name="T34">ADVOGADO: DANIEL BATTIPAGLIA SGAI</text:span><text:span text:style-name="T32"> - OAB/SP214918-A<text:line-break/></text:span><text:span text:style-name="T28">APELADO</text:span><text:span text:style-name="T32">: NU PAGAMENTOS S.A.<text:line-break/></text:span><text:span text:style-name="T34">ADVOGADO: ANT</text:span><text:span text:style-name="T168">Ô</text:span><text:span text:style-name="T34">NIO DE MORAES DOURADO NETO</text:span><text:span text:style-name="T32"> – OAB/PE23255-A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90"/>
      <text:p text:style-name="P90"/>
      <text:p text:style-name="P90"/>
      <text:p text:style-name="P90"/>
      <text:p text:style-name="P91"><text:soft-page-break/><text:span text:style-name="T149">176. </text:span><text:span text:style-name="T28">AGRAVO DE INSTRUMENTO N 3019987-55.2025.8.06.0000<text:line-break/></text:span><text:span text:style-name="T30">RELATOR(A): 3º Gabinete da 1ª Câmara de Direito Privado</text:span><text:span text:style-name="T32"><text:line-break/></text:span><text:span text:style-name="T28">AGRAVANTE</text:span><text:span text:style-name="T32">: HAPVIDA ASSIST</text:span><text:span text:style-name="T170">Ê</text:span><text:span text:style-name="T32">NCIA M</text:span><text:span text:style-name="T170">É</text:span><text:span text:style-name="T32">DICA LTDA<text:line-break/></text:span><text:span text:style-name="T34">ADVOGADO: ANDR</text:span><text:span text:style-name="T168">É</text:span><text:span text:style-name="T34"> MENESCAL GUEDES</text:span><text:span text:style-name="T32"> - OAB/CE23931-A<text:line-break/></text:span><text:span text:style-name="T34">ADVOGADO: IGOR MACEDO FAC</text:span><text:span text:style-name="T168">Ó</text:span><text:span text:style-name="T32"> - OAB/CE16470-A<text:line-break/></text:span><text:span text:style-name="T28">AGRAVADO</text:span><text:span text:style-name="T32">: N. R. A. C.<text:line-break/></text:span><text:span text:style-name="T34">ADVOGADO: LUIZ CARLOS NOGUEIRA DE SOUZA</text:span><text:span text:style-name="T32"> - OAB/CE47601<text:line-break/></text:span><text:span text:style-name="T34">ADVOGAD</text:span><text:span text:style-name="T168">A</text:span><text:span text:style-name="T34">: MARYANA CORDEIRO BATISTA</text:span><text:span text:style-name="T32"> – OAB/SP480346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49">177. </text:span><text:span text:style-name="T28">APELAÇÃO CÍVEL N 3000139-22.2025.8.06.0117<text:line-break/></text:span><text:span text:style-name="T30">RELATOR(A): 3º Gabinete da 1ª Câmara de Direito Privado</text:span><text:span text:style-name="T32"><text:line-break/></text:span><text:span text:style-name="T28">APELANTE</text:span><text:span text:style-name="T169">S</text:span><text:span text:style-name="T32">: ANT</text:span><text:span text:style-name="T170">Ô</text:span><text:span text:style-name="T32">NIO DE SOUSA LANDIM </text:span><text:span text:style-name="T170">E OUTRA.</text:span><text:span text:style-name="T32"><text:line-break/></text:span><text:span text:style-name="T34">ADVOGADO: REGINALDO CASTELO BRANCO ANDRADE</text:span><text:span text:style-name="T32"> - OAB/CE9975-A<text:line-break/></text:span><text:span text:style-name="T34">ADVOGADO: ALBERTO BEZERRA DE SOUZA</text:span><text:span text:style-name="T32"> - OAB/CE7611-A<text:line-break/></text:span><text:span text:style-name="T28">APELADO</text:span><text:span text:style-name="T32">: BANCO DO NORDESTE DO BRASIL S/A.<text:line-break/></text:span><text:span text:style-name="T34">ADVOGADO: JOS</text:span><text:span text:style-name="T168">É</text:span><text:span text:style-name="T34"> IN</text:span><text:span text:style-name="T168">Á</text:span><text:span text:style-name="T34">CIO ROSA BARREIRA</text:span><text:span text:style-name="T32"> - OAB/CE8151-A<text:line-break/></text:span><text:span text:style-name="T34">ADVOGADO: LUIS FERREIRA DE MORAES FILHO</text:span><text:span text:style-name="T32"> - OAB/CE16243-A<text:line-break/></text:span><text:span text:style-name="T34">ADVOGAD</text:span><text:span text:style-name="T168">A</text:span><text:span text:style-name="T34">: ALINE RODRIGUES LINHARES GRADVOHL</text:span><text:span text:style-name="T32"> - OAB/CE12788-A<text:line-break/></text:span><text:span text:style-name="T34">ADVOGAD</text:span><text:span text:style-name="T168">A</text:span><text:span text:style-name="T34">: LARA ROLA BEZERRA DE MENEZES</text:span><text:span text:style-name="T32"> - OAB/CE22373-A<text:line-break/></text:span><text:span text:style-name="T34">ADVOGAD</text:span><text:span text:style-name="T168">A</text:span><text:span text:style-name="T34">: ANA SOFIA CAVALCANTE PINHEIRO</text:span><text:span text:style-name="T32"> - OAB/CE23462-A<text:line-break/></text:span><text:span text:style-name="T34">ADVOGADO: WELTTON RODRIGUES LOIOLA</text:span><text:span text:style-name="T32"> – OAB/CE14683-A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72">178. </text:span><text:span text:style-name="T173">AGRAVO DE INSTRUMENTO N 3024073-69.2025.8.06.0000</text:span><text:span text:style-name="T30"><text:line-break/>RELATOR(A): 3º Gabinete da 1ª Câmara de Direito Privado</text:span><text:span text:style-name="T32"><text:line-break/></text:span><text:span text:style-name="T28">AGRAVANTE</text:span><text:span text:style-name="T32">: MONTEPLAN ENGENHARIA LIMITADA<text:line-break/></text:span><text:span text:style-name="T34">ADVOGADO: JOS</text:span><text:span text:style-name="T168">É</text:span><text:span text:style-name="T34"> DANILO CORREIA MOTA FILHO</text:span><text:span text:style-name="T32"> - OAB/CE8475-A<text:line-break/></text:span><text:span text:style-name="T28">AGRAVADO</text:span><text:span text:style-name="T169">S</text:span><text:span text:style-name="T32">: FL</text:span><text:span text:style-name="T170">Á</text:span><text:span text:style-name="T32">VIO CARNEIRO BORGES J</text:span><text:span text:style-name="T170">Ú</text:span><text:span text:style-name="T32">NIOR </text:span><text:span text:style-name="T170">E OUTRO.</text:span><text:span text:style-name="T32"><text:line-break/></text:span><text:span text:style-name="T34">ADVOGADO: JOS</text:span><text:span text:style-name="T168">É</text:span><text:span text:style-name="T34"> WILLIAMS CIT</text:span><text:span text:style-name="T168">Ó</text:span><text:span text:style-name="T34"> RAMALHO FILHO</text:span><text:span text:style-name="T32"> – OAB/CE29391-A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8">( <text:s text:c="2"/>) Unânime <text:s/>( <text:s text:c="2"/>) Maioria</text:span></text:span></text:p>
      <text:p text:style-name="P89"><text:line-break/></text:p>
      <text:p text:style-name="P91"><text:soft-page-break/><text:span text:style-name="T149">179. </text:span><text:span text:style-name="T28">APELAÇÃO CÍVEL N 3003819-30.2024.8.06.0091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LA</text:span><text:span text:style-name="T170">É</text:span><text:span text:style-name="T32">SIO ANDRADE DO NASCIMENTO SOARES<text:line-break/></text:span><text:span text:style-name="T34">ADVOGADO: C</text:span><text:span text:style-name="T174">Í</text:span><text:span text:style-name="T34">CERO DEILLYSON LIMA VIEIRA</text:span><text:span text:style-name="T32"> - OAB/CE31649-A<text:line-break/></text:span><text:span text:style-name="T28">APELAD</text:span><text:span text:style-name="T169">A</text:span><text:span text:style-name="T32">: ELECTROLUX DO BRASIL S/A.<text:line-break/></text:span><text:span text:style-name="T34">ADVOGADO: LUIZ GUILHERME MENDES BARRETO</text:span><text:span text:style-name="T32"> – OAB/SP200863-A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49">180. </text:span><text:span text:style-name="T28">APELAÇÃO CÍVEL N 3001704-40.2025.8.06.0143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MARIA DE F</text:span><text:span text:style-name="T170">Á</text:span><text:span text:style-name="T32">TIMA DA SILVA<text:line-break/></text:span><text:span text:style-name="T34">ADVOGADO: EMANUEL RODRIGUES DA CRUZ</text:span><text:span text:style-name="T32"> - OAB/CE30411-A<text:line-break/></text:span><text:span text:style-name="T28">APELADO</text:span><text:span text:style-name="T32">: BANCO DO BRASIL S.A.<text:line-break/></text:span><text:span text:style-name="T34">ADVOGADO: NEI CALDERON</text:span><text:span text:style-name="T32"> – OAB/SP114904-A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49">181. </text:span><text:span text:style-name="T28">APELAÇÃO CÍVEL N 3000777-28.2025.8.06.0029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RAIMUNDA NONATA ALVES BOMFIM<text:line-break/></text:span><text:span text:style-name="T34">ADVOGADO: ADRIANO SILVA LIMA</text:span><text:span text:style-name="T32"> - OAB/CE47780-A<text:line-break/></text:span><text:span text:style-name="T28">APELADO</text:span><text:span text:style-name="T32">: BANCO BMG S/A.<text:line-break/></text:span><text:span text:style-name="T34">ADVOGADO: ANT</text:span><text:span text:style-name="T174">Ô</text:span><text:span text:style-name="T34">NIO DE MORAES DOURADO NETO</text:span><text:span text:style-name="T32"> - OAB/PE23255-A<text:line-break/></text:span><text:span text:style-name="T34">ADVOGAD</text:span><text:span text:style-name="T174">A</text:span><text:span text:style-name="T34">: JULIANA MARA LIMA DE OLIVEIRA SOARES</text:span><text:span text:style-name="T32"> – OAB/CE32851-A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1"><text:soft-page-break/><text:span text:style-name="T149">182. </text:span><text:span text:style-name="T28">APELAÇÃO CÍVEL N 3000087-35.2025.8.06.0114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ANT</text:span><text:span text:style-name="T175">Ô</text:span><text:span text:style-name="T32">NIO BEZERRA DA SILVA<text:line-break/></text:span><text:span text:style-name="T34">ADVOGADO: GL</text:span><text:span text:style-name="T174">Á</text:span><text:span text:style-name="T34">UCIO CAVALCANTE DE LIMA</text:span><text:span text:style-name="T32"> - OAB/CE34157-A<text:line-break/></text:span><text:span text:style-name="T28">APELADO</text:span><text:span text:style-name="T32">: BANCO BRADESCO S/A.<text:line-break/></text:span><text:span text:style-name="T34">ADVOGADO: FRANCISCO SAMPAIO DE MENEZES J</text:span><text:span text:style-name="T174">Ú</text:span><text:span text:style-name="T34">NIOR</text:span><text:span text:style-name="T32"> – OAB/CE9075-A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49">183. </text:span><text:span text:style-name="T28">APELAÇÃO CÍVEL N 0201690-71.2023.8.06.0086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ITAPEVA X MULTICARTEIRA FUNDO DE INVESTIMENTO EM DIREITOS CREDIT</text:span><text:span text:style-name="T175">Ó</text:span><text:span text:style-name="T32">RIOS N</text:span><text:span text:style-name="T175">Ã</text:span><text:span text:style-name="T32">O - PADRONIZADOS<text:line-break/></text:span><text:span text:style-name="T34">ADVOGADO: JORGE DONIZETI SANCHEZ</text:span><text:span text:style-name="T32"> - OAB/SP73055-A<text:line-break/></text:span><text:span text:style-name="T28">APELADO</text:span><text:span text:style-name="T32">: JESUS OLIVEIRA LIMA</text:span></text:p>
      <text:p text:style-name="P8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8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49">184. </text:span><text:span text:style-name="T28">AGRAVO DE INSTRUMENTO N 3022577-05.2025.8.06.0000<text:line-break/></text:span><text:span text:style-name="T30">RELATOR(A): 3º Gabinete da 1ª Câmara de Direito Privado</text:span><text:span text:style-name="T32"><text:line-break/></text:span><text:span text:style-name="T28">AGRAVANTE</text:span><text:span text:style-name="T32">: TIAGO DE PAULA MARTINS MONTEIRO<text:line-break/></text:span><text:span text:style-name="T34">ADVOGADO: ADONIRAN FREIRE PESSOA</text:span><text:span text:style-name="T32"> - OAB/CE48846-A<text:line-break/></text:span><text:span text:style-name="T34">ADVOGADO: JOS</text:span><text:span text:style-name="T174">É</text:span><text:span text:style-name="T34"> WESLEY SOUZA DOS SANTOS</text:span><text:span text:style-name="T32"> - OAB/CE22732-A<text:line-break/></text:span><text:span text:style-name="T34">ADVOGADO: LUIZ GONZAGA NOGUEIRA FILHO</text:span><text:span text:style-name="T32"> - OAB/CE23482-A<text:line-break/></text:span><text:span text:style-name="T28">AGRAVAD</text:span><text:span text:style-name="T176">A</text:span><text:span text:style-name="T32">: LEGALE EDUCACIONAL S.A.</text:span></text:p>
      <text:p text:style-name="P9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1"><text:soft-page-break/><text:span text:style-name="T149">185. </text:span><text:span text:style-name="T28">APELAÇÃO CÍVEL N 3008190-22.2025.8.06.0117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FRANCISCO VALDIZAR COSMO<text:line-break/></text:span><text:span text:style-name="T34">ADVOGADO: ANT</text:span><text:span text:style-name="T174">Ô</text:span><text:span text:style-name="T34">NIO EGEDEMO MARTINS</text:span><text:span text:style-name="T32"> - OAB/CE21740-A<text:line-break/></text:span><text:span text:style-name="T28">APELADO</text:span><text:span text:style-name="T32">: BANCO BMG S.A.<text:line-break/></text:span><text:span text:style-name="T34">ADVOGADO: PAULO ANT</text:span><text:span text:style-name="T174">Ô</text:span><text:span text:style-name="T34">NIO MULLER</text:span><text:span text:style-name="T32"> – OAB/CE50564-A</text:span></text:p>
      <text:p text:style-name="P9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177">( <text:s text:c="2"/>) Unânime <text:s/>( <text:s text:c="2"/>) Maioria</text:span></text:span><text:span text:style-name="T32"><text:line-break/></text:span><text:span text:style-name="T28"><text:line-break/></text:span><text:span text:style-name="T149">186. </text:span><text:span text:style-name="T28">APELAÇÃO CÍVEL N 3001449-82.2025.8.06.0143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FRANCISCO EVANDRO BORGES DA SILVA<text:line-break/></text:span><text:span text:style-name="T34">ADVOGADO: FRANCISCO REGIOS PEREIRA NETO</text:span><text:span text:style-name="T32"> - OAB/CE25034-A<text:line-break/></text:span><text:span text:style-name="T28">APELADO</text:span><text:span text:style-name="T32">: BANCO SANTANDER (BRASIL) S.A.<text:line-break/></text:span><text:span text:style-name="T34">ADVOGADO: GLAUCO GOMES MADUREIRA</text:span><text:span text:style-name="T32"> – OAB/SP188483-A</text:span></text:p>
      <text:p text:style-name="P9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49">187. </text:span><text:span text:style-name="T28">APELAÇÃO CÍVEL N 0051070-40.2020.8.06.0090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JOS</text:span><text:span text:style-name="T175">É</text:span><text:span text:style-name="T32"> GOMES TEIXEIRA<text:line-break/></text:span><text:span text:style-name="T34">ADVOGADO: MARCOS ANT</text:span><text:span text:style-name="T174">Ô</text:span><text:span text:style-name="T34">NIO IN</text:span><text:span text:style-name="T174">Á</text:span><text:span text:style-name="T34">CIO DA SILVA</text:span><text:span text:style-name="T32"> - OAB/CE20417-A<text:line-break/></text:span><text:span text:style-name="T28">APELAD</text:span><text:span text:style-name="T176">A</text:span><text:span text:style-name="T32">: BV FINANCEIRA S.A. CRÉDITO, FINANCIAMENTO E INVESTIMENTO<text:line-break/></text:span><text:span text:style-name="T34">ADVOGADO: ANT</text:span><text:span text:style-name="T174">Ô</text:span><text:span text:style-name="T34">NIO DE MORAES DOURADO NETO</text:span><text:span text:style-name="T32"> - OAB/PE23255-A<text:line-break/></text:span><text:span text:style-name="T34">ADVOGADO: RODRIGO SCOPEL</text:span><text:span text:style-name="T32"> – OAB/RS40004-A</text:span></text:p>
      <text:p text:style-name="P9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1"><text:soft-page-break/><text:span text:style-name="T149">188. </text:span><text:span text:style-name="T28">APELAÇÃO CÍVEL N 3002292-77.2024.8.06.0112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EDILANIA SILVA FERREIRA<text:line-break/></text:span><text:span text:style-name="T34">ADVOGADO: J</text:span><text:span text:style-name="T174">Ú</text:span><text:span text:style-name="T34">LIO C</text:span><text:span text:style-name="T174">É</text:span><text:span text:style-name="T34">SAR FERREIRA DE SOUSA FILHO</text:span><text:span text:style-name="T32"> - OAB/CE53952-A<text:line-break/></text:span><text:span text:style-name="T28">APELADO</text:span><text:span text:style-name="T32">: BANCO BRADESCO S/A.<text:line-break/></text:span><text:span text:style-name="T34">ADVOGADO: PAULO EDUARDO PRADO</text:span><text:span text:style-name="T32"> – OAB/CE24314-A</text:span></text:p>
      <text:p text:style-name="P9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49">189. </text:span><text:span text:style-name="T28">APELAÇÃO CÍVEL N 0004183-20.2006.8.06.0112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FRANCISCA REINALDA DE MENEZES, </text:span><text:span text:style-name="T167">rep. o ESPÓLIO DE JOSÉ WILSON BENEVITE DE MENEZES.</text:span><text:span text:style-name="T32"><text:line-break/></text:span><text:span text:style-name="T34">ADVOGAD</text:span><text:span text:style-name="T174">A</text:span><text:span text:style-name="T34">: ANA MARTINIANO CARDOSO</text:span><text:span text:style-name="T32"> - OAB/CE48807-A<text:line-break/></text:span><text:span text:style-name="T34">ADVOGADO: EUG</text:span><text:span text:style-name="T174">Ê</text:span><text:span text:style-name="T34">NIO MARCOS DOS SANTOS</text:span><text:span text:style-name="T32"> - OAB/CE13931-A<text:line-break/></text:span><text:span text:style-name="T28">APELADO</text:span><text:span text:style-name="T139">S</text:span><text:span text:style-name="T32">: JOAO BOSCO BEZERRA DE MENEZES </text:span><text:span text:style-name="T167">E OUTRA.</text:span></text:p>
      <text:p text:style-name="P94"><text:span text:style-name="T178">ADVOGAD</text:span><text:span text:style-name="T174">A</text:span><text:span text:style-name="T178">: GE</text:span><text:span text:style-name="T174">Ó</text:span><text:span text:style-name="T178">RGEA MALENA MACEDO TAVARES</text:span><text:span text:style-name="T167"> – OAB/CE13311</text:span></text:p>
      <text:p text:style-name="P9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135">( <text:s text:c="2"/>) Unânime <text:s/>( <text:s text:c="2"/>) Maioria</text:span></text:span><text:span text:style-name="T32"><text:line-break/><text:line-break/></text:span><text:span text:style-name="T149">190. </text:span><text:span text:style-name="T28">APELAÇÃO CÍVEL N 3001611-10.2025.8.06.0133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CARLOS ALBERTO RODRIGUES<text:line-break/></text:span><text:span text:style-name="T34">ADVOGADO: TALES LEVI SANTANA DE MORAIS</text:span><text:span text:style-name="T32"> - OAB/CE41842-A<text:line-break/></text:span><text:span text:style-name="T28">APELADO</text:span><text:span text:style-name="T32">: BANCO BRADESCO S/A.<text:line-break/></text:span><text:span text:style-name="T34">ADVOGADO: RENATO CHAGAS CORREA DA SILVA</text:span><text:span text:style-name="T32"> – OAB/CE49416-A</text:span></text:p>
      <text:p text:style-name="P9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1"><text:soft-page-break/><text:span text:style-name="T149">191. </text:span><text:span text:style-name="T28">APELAÇÃO CÍVEL N 3000937-65.2025.8.06.0122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IRACEMA FURTADO ALVES DINIZ<text:line-break/></text:span><text:span text:style-name="T34">ADVOGADO: D</text:span><text:span text:style-name="T174">É</text:span><text:span text:style-name="T34">BORA BEL</text:span><text:span text:style-name="T174">É</text:span><text:span text:style-name="T34">M DE MENDON</text:span><text:span text:style-name="T174">Ç</text:span><text:span text:style-name="T34">A</text:span><text:span text:style-name="T32"> - OAB/CE34734-A<text:line-break/></text:span><text:span text:style-name="T28">APELADO</text:span><text:span text:style-name="T32">: BANCO BRADESCO S/A.<text:line-break/></text:span><text:span text:style-name="T34">ADVOGADO: ROBERTO DOREA PESSOA</text:span><text:span text:style-name="T32"> – OAB/BA12407-A</text:span></text:p>
      <text:p text:style-name="P9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49">192. </text:span><text:span text:style-name="T28">AGRAVO DE INSTRUMENTO N 3001289-64.2026.8.06.0000<text:line-break/></text:span><text:span text:style-name="T30">RELATOR(A): 3º Gabinete da 1ª Câmara de Direito Privado</text:span><text:span text:style-name="T32"><text:line-break/></text:span><text:span text:style-name="T28">AGRAVANTE</text:span><text:span text:style-name="T32">: </text:span><text:span text:style-name="T175">Á</text:span><text:span text:style-name="T32">DRIA RAFAELE SAMPAIO DE AGUIAR<text:line-break/></text:span><text:span text:style-name="T34">ADVOGADO: FAUSTHE SANTOS DE MOURA J</text:span><text:span text:style-name="T174">Ú</text:span><text:span text:style-name="T34">NIOR</text:span><text:span text:style-name="T32"> - OAB/PI17610-A<text:line-break/></text:span><text:span text:style-name="T28">AGRAVAD</text:span><text:span text:style-name="T176">A</text:span><text:span text:style-name="T32">: FRANCISCA ALVES DE ALMEIDA<text:line-break/></text:span><text:span text:style-name="T34">ADVOGADO: DEA DE LIMA VIDAL</text:span><text:span text:style-name="T32"> – OAB/CE49234-A</text:span></text:p>
      <text:p text:style-name="P9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49">193. </text:span><text:span text:style-name="T28">APELAÇÃO CÍVEL N 3006331-67.2024.8.06.0064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BANCO DO BRASIL S.A.<text:line-break/></text:span><text:span text:style-name="T34">ADVOGADO: DAVID SOMBRA PEIXOTO</text:span><text:span text:style-name="T32"> - OAB/CE16477-A<text:line-break/></text:span><text:span text:style-name="T28">APELADO</text:span><text:span text:style-name="T32">: FRANCISCO VALDERI BEZERRA<text:line-break/></text:span><text:span text:style-name="T34">ADVOGADO: RAFAEL PINHEIRO PONTES</text:span><text:span text:style-name="T32"> – OAB/CE51591-A</text:span></text:p>
      <text:p text:style-name="P9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1"><text:soft-page-break/><text:span text:style-name="T149">194. </text:span><text:span text:style-name="T28">APELAÇÃO CÍVEL N 3002115-97.2025.8.06.0300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ALCIDES BASTOS DE OLIVEIRA<text:line-break/></text:span><text:span text:style-name="T34">ADVOGAD</text:span><text:span text:style-name="T174">A</text:span><text:span text:style-name="T34">: RAQUEL MOREIRA DE AMORIM CHAVES</text:span><text:span text:style-name="T32"> - OAB/CE52194-A<text:line-break/></text:span><text:span text:style-name="T28">APELADO</text:span><text:span text:style-name="T32">: BANCO PAN S.A.<text:line-break/></text:span><text:span text:style-name="T34">ADVOGAD</text:span><text:span text:style-name="T174">A</text:span><text:span text:style-name="T34">: ENY ANGE SOLEDADE BITTENCOURT DE ARAUJO</text:span><text:span text:style-name="T32"> – OAB/BA29442-A</text:span></text:p>
      <text:p text:style-name="P9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49">195. </text:span><text:span text:style-name="T28">AGRAVO DE INSTRUMENTO N 3005071-79.2026.8.06.0000<text:line-break/></text:span><text:span text:style-name="T30">RELATOR(A): 3º Gabinete da 1ª Câmara de Direito Privado</text:span><text:span text:style-name="T32"><text:line-break/></text:span><text:span text:style-name="T28">AGRAVANTE</text:span><text:span text:style-name="T32">: ERNANY DOS SANTOS SILVA<text:line-break/></text:span><text:span text:style-name="T34">ADVOGADO: JO</text:span><text:span text:style-name="T174">Ã</text:span><text:span text:style-name="T34">O LUCAS BRAGA SANTOS</text:span><text:span text:style-name="T32"> - OAB/CE43815-A<text:line-break/></text:span><text:span text:style-name="T28">AGRAVADO</text:span><text:span text:style-name="T32">: A. C. D. S.</text:span></text:p>
      <text:p text:style-name="P9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49">196. </text:span><text:span text:style-name="T28">APELAÇÃO CÍVEL N 3098796-56.2025.8.06.0001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GUILHERME GON</text:span><text:span text:style-name="T175">Ç</text:span><text:span text:style-name="T32">ALVES SILVEIRA<text:line-break/></text:span><text:span text:style-name="T34">ADVOGADO: BRUNO BOYADJIAN SOBREIRA</text:span><text:span text:style-name="T32"> - OAB/CE38828-A<text:line-break/></text:span><text:span text:style-name="T28">APELADO</text:span><text:span text:style-name="T32">: BANCO DAYCOVAL S/A.<text:line-break/></text:span><text:span text:style-name="T34">ADVOGAD</text:span><text:span text:style-name="T174">A</text:span><text:span text:style-name="T34">: IGNEZ L</text:span><text:span text:style-name="T174">Ú</text:span><text:span text:style-name="T34">CIA SALDIVA TESSA</text:span><text:span text:style-name="T32"> – OAB/SP32909-A</text:span></text:p>
      <text:p text:style-name="P9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1"><text:soft-page-break/><text:span text:style-name="T149">197. </text:span><text:span text:style-name="T28">APELAÇÃO CÍVEL N 3002427-92.2025.8.06.0035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FRANCISCO ANT</text:span><text:span text:style-name="T175">Ô</text:span><text:span text:style-name="T32">NIO DA SILVA<text:line-break/></text:span><text:span text:style-name="T34">ADVOGADO: RODRIGO ANDRADE DO NASCIMENTO</text:span><text:span text:style-name="T32"> - OAB/RN11195-A<text:line-break/></text:span><text:span text:style-name="T28">APELADO</text:span><text:span text:style-name="T32">: ENEL BRASIL S.A.<text:line-break/></text:span><text:span text:style-name="T34">ADVOGADO: ANT</text:span><text:span text:style-name="T174">Ô</text:span><text:span text:style-name="T34">NIO CLETO GOMES</text:span><text:span text:style-name="T32"> – OAB/CE5864-A</text:span></text:p>
      <text:p text:style-name="P98">Obs. Impedimento do Exmo. Sr. Des. Carlos Augusto Gomes Correia</text:p>
      <text:p text:style-name="P9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179">( <text:s text:c="2"/>) Unânime <text:s/>( <text:s text:c="2"/>) Maioria</text:span></text:span><text:span text:style-name="T32"><text:line-break/><text:line-break/></text:span><text:span text:style-name="T149">198. </text:span><text:span text:style-name="T28">APELAÇÃO CÍVEL N 3000285-50.2023.8.06.0144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COMPANHIA ENERG</text:span><text:span text:style-name="T180">É</text:span><text:span text:style-name="T32">TICA DO CEAR</text:span><text:span text:style-name="T180">Á – ENEL.</text:span><text:span text:style-name="T32"><text:line-break/></text:span><text:span text:style-name="T34">ADVOGADO: ANT</text:span><text:span text:style-name="T181">Ô</text:span><text:span text:style-name="T34">NIO CLETO GOMES</text:span><text:span text:style-name="T32"> - OAB/CE5864-A<text:line-break/></text:span><text:span text:style-name="T28">APELADO</text:span><text:span text:style-name="T32">: PRUD</text:span><text:span text:style-name="T180">Ê</text:span><text:span text:style-name="T32">NCIO SOARES DE PAIVA<text:line-break/></text:span><text:span text:style-name="T34">ADVOGAD</text:span><text:span text:style-name="T181">A</text:span><text:span text:style-name="T34">: MARIA CLARA PINHO CARDOSO</text:span><text:span text:style-name="T32"> – OAB/CE8308-A</text:span></text:p>
      <text:p text:style-name="P9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58">( <text:s text:c="2"/>) Unânime <text:s/>( <text:s text:c="2"/>) Maioria</text:span></text:span></text:p>
      <text:p text:style-name="P94"><text:span text:style-name="T32"><text:line-break/></text:span><text:span text:style-name="T149">199. </text:span><text:span text:style-name="T28">APELAÇÃO CÍVEL N 0001640-64.2019.8.06.0055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MITRA ARQUIDIOCESANA DE FORTALEZA<text:line-break/></text:span><text:span text:style-name="T34">ADVOGADO: LUCIANO POUCHAIN BOMFIM</text:span><text:span text:style-name="T32"> - OAB/CE22770-A<text:line-break/></text:span><text:span text:style-name="T28">APELADO</text:span><text:span text:style-name="T32">: SINDICATO DOS TRABALHADORES RURAIS AGRICULTORES E AGRICULTORAS FAMILIARES DE CANIND</text:span><text:span text:style-name="T182">É</text:span><text:span text:style-name="T32">-CE<text:line-break/></text:span><text:span text:style-name="T34">ADVOGADO: JONAS PAULO DA SILVA COSTA</text:span><text:span text:style-name="T32"> - OAB/CE35252-A<text:line-break/></text:span><text:span text:style-name="T34">ADVOGAD</text:span><text:span text:style-name="T183">A</text:span><text:span text:style-name="T34">: OLGA RODRIGUES LOIOLA</text:span><text:span text:style-name="T32"> – OAB/CE26587-A</text:span></text:p>
      <text:p text:style-name="P9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90"/>
      <text:p text:style-name="P90"/>
      <text:p text:style-name="P90"/>
      <text:p text:style-name="P90"/>
      <text:p text:style-name="P90"/>
      <text:p text:style-name="P91"><text:soft-page-break/><text:span text:style-name="T149">200. </text:span><text:span text:style-name="T28">APELAÇÃO CÍVEL N 0201676-85.2022.8.06.0001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AMIL ASSIST</text:span><text:span text:style-name="T180">Ê</text:span><text:span text:style-name="T32">NCIA M</text:span><text:span text:style-name="T180">É</text:span><text:span text:style-name="T32">DICA INTERNACIONAL S.A.<text:line-break/></text:span><text:span text:style-name="T34">ADVOGADO: ANT</text:span><text:span text:style-name="T181">Ô</text:span><text:span text:style-name="T34">NIO DE MORAES DOURADO NETO</text:span><text:span text:style-name="T32"> - OAB/PE23255-A<text:line-break/></text:span><text:span text:style-name="T28">APELADO</text:span><text:span text:style-name="T32">: FRANCISCO ST</text:span><text:span text:style-name="T180">Ê</text:span><text:span text:style-name="T32">NIO MARTINS GOMES DA SILVA<text:line-break/></text:span><text:span text:style-name="T34">ADVOGADO: BERNARDO MACEDO MARTINS</text:span><text:span text:style-name="T32"> - OAB/CE40156-A<text:line-break/></text:span><text:span text:style-name="T34">ADVOGAD</text:span><text:span text:style-name="T181">A</text:span><text:span text:style-name="T34">: NAT</text:span><text:span text:style-name="T181">Á</text:span><text:span text:style-name="T34">LIA FERNANDES LIMA</text:span><text:span text:style-name="T32"> – OAB/CE46158-A</text:span></text:p>
      <text:p text:style-name="P9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49">201. </text:span><text:span text:style-name="T28">APELAÇÃO CÍVEL N 3000395-81.2025.8.06.0143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FRANCISCA FEL</text:span><text:span text:style-name="T184">Í</text:span><text:span text:style-name="T32">CIA DA SILVA ALVES<text:line-break/></text:span><text:span text:style-name="T34">ADVOGADO: FRANCISCO REGIOS PEREIRA NETO</text:span><text:span text:style-name="T32"> - OAB/CE25034-A<text:line-break/></text:span><text:span text:style-name="T28">APELADO</text:span><text:span text:style-name="T32">: BANCO BMG S.A.</text:span></text:p>
      <text:p text:style-name="P9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49">202. </text:span><text:span text:style-name="T28">APELAÇÃO CÍVEL N 3000782-29.2025.8.06.0133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ESTEFANI BARBOSA CARVALHO</text:span></text:p>
      <text:p text:style-name="P94"><text:span text:style-name="T184">ADVOGADO: </text:span><text:span text:style-name="T185">DEFENSORIA PÚBLICA DO ESTADO DO CEARÁ.</text:span><text:span text:style-name="T32"><text:line-break/></text:span><text:span text:style-name="T28">APELADO</text:span><text:span text:style-name="T32">: ANT</text:span><text:span text:style-name="T184">Ô</text:span><text:span text:style-name="T32">NIO BOSCO GOMES DA CUNHA<text:line-break/></text:span><text:span text:style-name="T34">ADVOGADO: WILLIAM DA SILVA DIAS</text:span><text:span text:style-name="T32"> – OAB/CE34330-A</text:span></text:p>
      <text:p text:style-name="P9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1"><text:soft-page-break/><text:span text:style-name="T186">203. </text:span><text:span text:style-name="T28">APELAÇÃO CÍVEL N 3001015-12.2025.8.06.0170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MARIA MARLENE FARIAS AZEVEDO<text:line-break/></text:span><text:span text:style-name="T34">ADVOGADO: FRANCISCO GUSTAVO MUNIZ DE MESQUITA</text:span><text:span text:style-name="T32"> - OAB/CE31449-A<text:line-break/></text:span><text:span text:style-name="T28">APELADO</text:span><text:span text:style-name="T32">: BANCO BRADESCO S/A.<text:line-break/></text:span><text:span text:style-name="T34">ADVOGADO: FRANCISCO SAMPAIO DE MENEZES J</text:span><text:span text:style-name="T183">Ú</text:span><text:span text:style-name="T34">NIOR</text:span><text:span text:style-name="T32"> – OAB/CE9075-A</text:span></text:p>
      <text:p text:style-name="P9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86">204. </text:span><text:span text:style-name="T28">AGRAVO DE INSTRUMENTO N 3003868-82.2026.8.06.0000<text:line-break/></text:span><text:span text:style-name="T30">RELATOR(A): 3º Gabinete da 1ª Câmara de Direito Privado</text:span><text:span text:style-name="T32"><text:line-break/></text:span><text:span text:style-name="T28">AGRAVANTE</text:span><text:span text:style-name="T32">: FRANCISCO SHELTON RODRIGUES SALES<text:line-break/></text:span><text:span text:style-name="T34">ADVOGADO: FRANCISCO EUG</text:span><text:span text:style-name="T183">Ê</text:span><text:span text:style-name="T34">NIO QUERINO DE FIGUEIREDO</text:span><text:span text:style-name="T32"> - OAB/PB30732-A<text:line-break/></text:span><text:span text:style-name="T28">AGRAVAD</text:span><text:span text:style-name="T187">A</text:span><text:span text:style-name="T32">: KONECT SOCIEDADE DE CR</text:span><text:span text:style-name="T182">É</text:span><text:span text:style-name="T32">DITO DIRETO S/A.<text:line-break/></text:span><text:span text:style-name="T34">ADVOGADO: MANUEL LUIS DA ROCHA NETO</text:span><text:span text:style-name="T32"> – OAB/CE7479-A</text:span></text:p>
      <text:p text:style-name="P9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86">205. </text:span><text:span text:style-name="T28">AGRAVO DE INSTRUMENTO N 3003821-45.2025.8.06.0000<text:line-break/></text:span><text:span text:style-name="T30">RELATOR(A): 3º Gabinete da 1ª Câmara de Direito Privado</text:span><text:span text:style-name="T32"><text:line-break/></text:span><text:span text:style-name="T28">AGRAVANTE</text:span><text:span text:style-name="T32">: COMPANHIA HIDRO EL</text:span><text:span text:style-name="T182">É</text:span><text:span text:style-name="T32">TRICA DO SAO FRANCISCO<text:line-break/></text:span><text:span text:style-name="T34">ADVOGADO: ANT</text:span><text:span text:style-name="T183">Ô</text:span><text:span text:style-name="T34">NIO DE MORAES DOURADO NETO</text:span><text:span text:style-name="T32"> - OAB/PE23255-A<text:line-break/></text:span><text:span text:style-name="T28">AGRAVAD</text:span><text:span text:style-name="T187">A</text:span><text:span text:style-name="T32">: CLARISSE ALVES DA SILVA</text:span></text:p>
      <text:p text:style-name="P9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1"><text:soft-page-break/><text:span text:style-name="T186">206. </text:span><text:span text:style-name="T28">APELAÇÃO CÍVEL N 3002215-71.2025.8.06.0035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OLGA BARROS COSTA<text:line-break/></text:span><text:span text:style-name="T34">ADVOGADO: RODRIGO ANDRADE DO NASCIMENTO</text:span><text:span text:style-name="T32"> - OAB/RN11195-A<text:line-break/></text:span><text:span text:style-name="T28">APELAD</text:span><text:span text:style-name="T187">A</text:span><text:span text:style-name="T32">: ENEL BRASIL S.A.<text:line-break/></text:span><text:span text:style-name="T34">ADVOGADO: ANT</text:span><text:span text:style-name="T183">Ô</text:span><text:span text:style-name="T34">NIO CLETO GOMES</text:span><text:span text:style-name="T32"> - OAB/CE5864-A<text:line-break/></text:span><text:span text:style-name="T28">APELADO</text:span><text:span text:style-name="T32">: COMPANHIA ENERG</text:span><text:span text:style-name="T182">É</text:span><text:span text:style-name="T32">TICA DO CEAR</text:span><text:span text:style-name="T182">Á – ENEL.</text:span><text:span text:style-name="T32"><text:line-break/></text:span><text:span text:style-name="T34">ADVOGADO: ANT</text:span><text:span text:style-name="T183">Ô</text:span><text:span text:style-name="T34">NIO CLETO GOMES</text:span><text:span text:style-name="T32"> – OAB/CE5864-A</text:span></text:p>
      <text:p text:style-name="P98">Obs. Impedimento do Exmo. Sr. Des. Carlos Augusto Gomes Correia</text:p>
      <text:p text:style-name="P9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179">( <text:s text:c="2"/>) Unânime <text:s/>( <text:s text:c="2"/>) Maioria</text:span></text:span><text:span text:style-name="T32"><text:line-break/><text:line-break/></text:span><text:span text:style-name="T186">207. </text:span><text:span text:style-name="T28">APELAÇÃO CÍVEL N 0220030-56.2025.8.06.0001<text:line-break/></text:span><text:span text:style-name="T30">RELATOR(A): 3º Gabinete da 1ª Câmara de Direito Privado</text:span><text:span text:style-name="T32"><text:line-break/></text:span><text:span text:style-name="T188">APELANTE</text:span><text:span text:style-name="T32">: F. I. P. D. C.</text:span></text:p>
      <text:p text:style-name="P100"><text:span text:style-name="T184">ADVOGADO: </text:span><text:span text:style-name="T189">DEFENSORIA PÚBLICA DO ESTADO DO CEARÁ.</text:span></text:p>
      <text:p text:style-name="P101"><text:span text:style-name="T188">APELADO</text:span><text:span text:style-name="T189">: MINIST</text:span><text:span text:style-name="T182">É</text:span><text:span text:style-name="T189">RIO P</text:span><text:span text:style-name="T182">Ú</text:span><text:span text:style-name="T189">BLICO DO ESTADO DO CEARÁ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01"><text:span text:style-name="Fonte_20_parág._20_padrão"><text:span text:style-name="T190">( <text:s text:c="2"/>) Unânime <text:s/>( <text:s text:c="2"/>) Maioria</text:span></text:span><text:span text:style-name="T32"><text:line-break/><text:line-break/></text:span><text:span text:style-name="T186">208. </text:span><text:span text:style-name="T28">AGRAVO DE INSTRUMENTO N 3023930-80.2025.8.06.0000<text:line-break/></text:span><text:span text:style-name="T30">RELATOR(A): 3º Gabinete da 1ª Câmara de Direito Privado</text:span><text:span text:style-name="T32"><text:line-break/></text:span><text:span text:style-name="T28">AGRAVANTE</text:span><text:span text:style-name="T32">: BANCO BRADESCO S/A.<text:line-break/></text:span><text:span text:style-name="T34">ADVOGADO: JO</text:span><text:span text:style-name="T191">Ã</text:span><text:span text:style-name="T34">O BANDEIRA FEITOSA</text:span><text:span text:style-name="T32"> - OAB/CE38016-A<text:line-break/></text:span><text:span text:style-name="T28">AGRAVAD</text:span><text:span text:style-name="T192">A</text:span><text:span text:style-name="T32">: CHICA GUAPA COM</text:span><text:span text:style-name="T184">É</text:span><text:span text:style-name="T32">RCIO ATACADISTA DE CONFEC</text:span><text:span text:style-name="T184">ÇÕ</text:span><text:span text:style-name="T32">ES LTD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1"><text:soft-page-break/><text:span text:style-name="T186">209. </text:span><text:span text:style-name="T28">APELAÇÃO CÍVEL N 3005373-55.2025.8.06.0029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FRANCISCA AM</text:span><text:span text:style-name="T184">Â</text:span><text:span text:style-name="T32">NCIO DE SOUZA<text:line-break/></text:span><text:span text:style-name="T34">ADVOGADO: GARIBALDE UCHOA DE ALBUQUERQUE</text:span><text:span text:style-name="T32"> - OAB/CE22179-A<text:line-break/></text:span><text:span text:style-name="T28">APELAD</text:span><text:span text:style-name="T192">A</text:span><text:span text:style-name="T32">: FACTA FINANCEIRA S.A. CR</text:span><text:span text:style-name="T184">É</text:span><text:span text:style-name="T32">DITO, FINANCIAMENTO E INVESTIMENTO<text:line-break/></text:span><text:span text:style-name="T34">ADVOGAD</text:span><text:span text:style-name="T191">A</text:span><text:span text:style-name="T34">: LARISSA RODRIGUES VIEIRA ALVES</text:span><text:span text:style-name="T32"> - OAB/CE41735-A<text:line-break/></text:span><text:span text:style-name="T34">ADVOGADO: ANT</text:span><text:span text:style-name="T191">Ô</text:span><text:span text:style-name="T34">NIO DE MORAES DOURADO NETO</text:span><text:span text:style-name="T32"> – OAB/PE23255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01"><text:span text:style-name="Fonte_20_parág._20_padrão"><text:span text:style-name="T58">( <text:s text:c="2"/>) Unânime <text:s/>( <text:s text:c="2"/>) Maioria</text:span></text:span><text:span text:style-name="T32"><text:line-break/></text:span><text:span text:style-name="T28"><text:line-break/></text:span><text:span text:style-name="T186">210. </text:span><text:span text:style-name="T28">APELAÇÃO CÍVEL N 0159192-60.2019.8.06.0001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GILBERTO SIEBRA ADVOGADOS S/S<text:line-break/></text:span><text:span text:style-name="T34">ADVOGADO: GILBERTO SIEBRA MONTEIRO</text:span><text:span text:style-name="T32"> - OAB/CE6004-A<text:line-break/></text:span><text:span text:style-name="T28">APELADO</text:span><text:span text:style-name="T32">: BANCO DO BRASIL S.A.<text:line-break/></text:span><text:span text:style-name="T34">ADVOGADO: NEI CALDERON</text:span><text:span text:style-name="T32"> – OAB/SP114904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0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86">211. </text:span><text:span text:style-name="T28">AGRAVO DE INSTRUMENTO N 3024601-06.2025.8.06.0000<text:line-break/></text:span><text:span text:style-name="T30">RELATOR(A): 3º Gabinete da 1ª Câmara de Direito Privado</text:span><text:span text:style-name="T32"><text:line-break/></text:span><text:span text:style-name="T28">AGRAVANTE</text:span><text:span text:style-name="T32">: BANCO DO BRASIL S.A.<text:line-break/></text:span><text:span text:style-name="T34">ADVOGADO: NEI CALDERON</text:span><text:span text:style-name="T32"> - OAB/SP114904-A<text:line-break/></text:span><text:span text:style-name="T28">AGRAVAD</text:span><text:span text:style-name="T192">A</text:span><text:span text:style-name="T32">: MARIA LIDUINA COELHO SAMPAIO<text:line-break/></text:span><text:span text:style-name="T34">ADVOGAD</text:span><text:span text:style-name="T191">A</text:span><text:span text:style-name="T34">: LARISSA DE ALC</text:span><text:span text:style-name="T191">Â</text:span><text:span text:style-name="T34">NTARA CRUZ</text:span><text:span text:style-name="T32"> – OAB/CE33401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1"><text:soft-page-break/><text:span text:style-name="T186">212. </text:span><text:span text:style-name="T28">APELAÇÃO CÍVEL N 0200340-65.2023.8.06.0145 </text:span><text:span text:style-name="T193">(Emb. de Declaração)</text:span><text:span text:style-name="T28"><text:line-break/></text:span><text:span text:style-name="T30">RELATOR(A): 3º Gabinete da 1ª Câmara de Direito Privado</text:span><text:span text:style-name="T32"><text:line-break/></text:span><text:span text:style-name="T28">APELANTE/</text:span><text:span text:style-name="T194">EMBARGADO</text:span><text:span text:style-name="T32">: FRANCISCO S</text:span><text:span text:style-name="T184">É</text:span><text:span text:style-name="T32">RGIO FERNANDES<text:line-break/></text:span><text:span text:style-name="T34">ADVOGADO: FRANCISCO LEONARDO SOBRINHO</text:span><text:span text:style-name="T32"> - OAB/RN12856-A<text:line-break/></text:span><text:span text:style-name="T34">ADVOGADO: FRANCISCO EDUARDO DE AQUINO</text:span><text:span text:style-name="T32"> - OAB/RN19203-A<text:line-break/></text:span><text:span text:style-name="T28">APELADO/</text:span><text:span text:style-name="T194">EMBARGANTE</text:span><text:span text:style-name="T32">: ITAU UNIBANCO S.A.<text:line-break/></text:span><text:span text:style-name="T34">ADVOGAD</text:span><text:span text:style-name="T191">A</text:span><text:span text:style-name="T34">: ENY ANGE SOLEDADE BITTENCOURT DE ARA</text:span><text:span text:style-name="T191">Ú</text:span><text:span text:style-name="T34">JO</text:span><text:span text:style-name="T32"> – OAB/BA29442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0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86">213. </text:span><text:span text:style-name="T28">APELAÇÃO CÍVEL N 0234590-37.2024.8.06.0001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DMV - VENDA, ADMINISTRA</text:span><text:span text:style-name="T184">ÇÃ</text:span><text:span text:style-name="T32">O E CONSULTORIA EM IM</text:span><text:span text:style-name="T184">Ó</text:span><text:span text:style-name="T32">VEIS LTDA<text:line-break/></text:span><text:span text:style-name="T34">ADVOGADO: M</text:span><text:span text:style-name="T191">Á</text:span><text:span text:style-name="T34">RCIO HENRIQUE DE ARA</text:span><text:span text:style-name="T191">Ú</text:span><text:span text:style-name="T34">JO NOGUEIRA</text:span><text:span text:style-name="T32"> - OAB/CE11937-A<text:line-break/></text:span><text:span text:style-name="T34">ADVOGADO: ZUILTON DE MENDON</text:span><text:span text:style-name="T191">Ç</text:span><text:span text:style-name="T34">A MAIA FILHO</text:span><text:span text:style-name="T32"> - OAB/CE18699-A<text:line-break/></text:span><text:span text:style-name="T28">APELAD</text:span><text:span text:style-name="T192">A</text:span><text:span text:style-name="T32">: L</text:span><text:span text:style-name="T184">Í</text:span><text:span text:style-name="T32">GIA DO AMARAL L</text:span><text:span text:style-name="T184">Ú</text:span><text:span text:style-name="T32">CIO<text:line-break/></text:span><text:span text:style-name="T34">ADVOGADO: JOS</text:span><text:span text:style-name="T191">É</text:span><text:span text:style-name="T34"> OSC</text:span><text:span text:style-name="T191">É</text:span><text:span text:style-name="T34">LIO FORTE RAMOS J</text:span><text:span text:style-name="T191">Ú</text:span><text:span text:style-name="T34">NIOR</text:span><text:span text:style-name="T32"> – OAB/CE36306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05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86">214. </text:span><text:span text:style-name="T28">APELAÇÃO CÍVEL N 0281996-59.2021.8.06.0001 </text:span><text:span text:style-name="Fonte_20_parág._20_padrão"><text:span text:style-name="T195">(Emb. de Declaração</text:span></text:span><text:span text:style-name="Fonte_20_parág._20_padrão"><text:span text:style-name="T196">)</text:span></text:span><text:span text:style-name="T28"><text:line-break/></text:span><text:span text:style-name="T30">RELATOR(A): 3º Gabinete da 1ª Câmara de Direito Privado</text:span><text:span text:style-name="T32"><text:line-break/></text:span><text:span text:style-name="T197">EMBARGANTE</text:span><text:span text:style-name="T32">: AMIL ASSIST</text:span><text:span text:style-name="T184">Ê</text:span><text:span text:style-name="T32">NCIA M</text:span><text:span text:style-name="T184">É</text:span><text:span text:style-name="T32">DICA INTERNACIONAL S.A.<text:line-break/></text:span><text:span text:style-name="T34">ADVOGADO: PAULO ROBERTO VIGNA</text:span><text:span text:style-name="T32"> - OAB/SP173477-A<text:line-break/></text:span><text:span text:style-name="T34">ADVOGAD</text:span><text:span text:style-name="T191">A</text:span><text:span text:style-name="T34">: YASMIN BREHMER HANDAR</text:span><text:span text:style-name="T32"> - OAB/PR97751-A<text:line-break/></text:span><text:span text:style-name="T197">EMBARGADA</text:span><text:span text:style-name="T32">: ZULEIDA FERRO PESSOA<text:line-break/></text:span><text:span text:style-name="T34">ADVOGADO: WULDSON SOUSA SANTOS</text:span><text:span text:style-name="T32"> – OAB/CE42617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99"/>
      <text:p text:style-name="P99"/>
      <text:p text:style-name="P99"/>
      <text:p text:style-name="P99"/>
      <text:p text:style-name="P99"/>
      <text:p text:style-name="P91"><text:soft-page-break/><text:span text:style-name="T186">215. </text:span><text:span text:style-name="T28">APELAÇÃO CÍVEL N 0264026-12.2022.8.06.0001<text:line-break/></text:span><text:span text:style-name="T30">RELATOR(A): 3º Gabinete da 1ª Câmara de Direito Privado</text:span><text:span text:style-name="T32"><text:line-break/></text:span><text:span text:style-name="T28">APELANTE</text:span><text:span text:style-name="T192">S</text:span><text:span text:style-name="T32">: SAMUEL AMAZONAS VIRIATO ARA</text:span><text:span text:style-name="T184">Ú</text:span><text:span text:style-name="T32">JO </text:span><text:span text:style-name="T184">E OUTROS.</text:span><text:span text:style-name="T32"><text:line-break/></text:span><text:span text:style-name="T34">ADVOGAD</text:span><text:span text:style-name="T191">A</text:span><text:span text:style-name="T34">: LUCIANA TACOLA BECKER</text:span><text:span text:style-name="T32"> - OAB/CE15911-A<text:line-break/></text:span><text:span text:style-name="T28">APELADO</text:span><text:span text:style-name="T32">: RODRIGO VIRIATO ARA</text:span><text:span text:style-name="T184">Ú</text:span><text:span text:style-name="T32">JO<text:line-break/></text:span><text:span text:style-name="T34">ADVOGADO: EUG</text:span><text:span text:style-name="T191">Ê</text:span><text:span text:style-name="T34">NIO XIMENES ANDRADE</text:span><text:span text:style-name="T32"> - OAB/CE12528-A<text:line-break/></text:span><text:span text:style-name="T34">ADVOGAD</text:span><text:span text:style-name="T191">A</text:span><text:span text:style-name="T34">: SIMONY OLIVEIRA DO NASCIMENTO</text:span><text:span text:style-name="T32"> - OAB/CE23650-A<text:line-break/></text:span><text:span text:style-name="T34">ADVOGADO: ST</text:span><text:span text:style-name="T191">Ê</text:span><text:span text:style-name="T34">NIO GON</text:span><text:span text:style-name="T191">Ç</text:span><text:span text:style-name="T34">ALVES SILVA</text:span><text:span text:style-name="T32"> – OAB/CE10727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06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86">216. </text:span><text:span text:style-name="T28">AGRAVO DE INSTRUMENTO N 3012208-49.2025.8.06.0000 </text:span><text:span text:style-name="Fonte_20_parág._20_padrão"><text:span text:style-name="T195">(Emb. de Declaração/</text:span></text:span><text:span text:style-name="Fonte_20_parág._20_padrão"><text:span text:style-name="T196">Agravo Interno)</text:span></text:span><text:span text:style-name="T28"><text:line-break/></text:span><text:span text:style-name="T30">RELATOR(A): 3º Gabinete da 1ª Câmara de Direito Privado</text:span><text:span text:style-name="T32"><text:line-break/></text:span><text:span text:style-name="T198">EMBARGANTES/A</text:span><text:span text:style-name="T28">GRAVANTE</text:span><text:span text:style-name="T192">S</text:span><text:span text:style-name="T32">: ANDR</text:span><text:span text:style-name="T184">É</text:span><text:span text:style-name="T32"> LUIZ DE MORAIS </text:span><text:span text:style-name="T184">E OUTROS.</text:span><text:span text:style-name="T32"><text:line-break/></text:span><text:span text:style-name="T34">ADVOGADO: JOS</text:span><text:span text:style-name="T191">É</text:span><text:span text:style-name="T34"> HERB</text:span><text:span text:style-name="T191">Ê</text:span><text:span text:style-name="T34">NIO FEITOSA VIEIRA</text:span><text:span text:style-name="T32"> - OAB/CE22042-A<text:line-break/></text:span><text:span text:style-name="T198">EMBARGADO/A</text:span><text:span text:style-name="T28">GRAVADO</text:span><text:span text:style-name="T32">: </text:span><text:span text:style-name="T184">JUÍZO DE DIREITO DA 3ª VARA DE SUCESSÕES DA COMARCA DE FORTALEZA</text:span><text:span text:style-name="T32"><text:line-break/></text:span><text:span text:style-name="T198">EMBARGADO/</text:span><text:span text:style-name="T28">AGRAVADO</text:span><text:span text:style-name="T32">: </text:span><text:span text:style-name="T184">JOSÉ ANDRÉ DE MORAIS</text:span></text:p>
      <text:p text:style-name="P107"><text:span text:style-name="T184">A</text:span><text:span text:style-name="T32">DVOGADO: DEFENSORIA PÚBLICA DO ESTADO DO CEARÁ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01"><text:span text:style-name="Fonte_20_parág._20_padrão"><text:span text:style-name="T199">( <text:s text:c="2"/>) Unânime <text:s/>( <text:s text:c="2"/>) Maioria</text:span></text:span><text:span text:style-name="T32"><text:line-break/><text:line-break/></text:span><text:span text:style-name="T186">217. </text:span><text:span text:style-name="T28">APELAÇÃO CÍVEL N 0222553-46.2022.8.06.0001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CENTRO FASHION EMPREENDIMENTOS LTDA<text:line-break/></text:span><text:span text:style-name="T34">ADVOGAD</text:span><text:span text:style-name="T191">A</text:span><text:span text:style-name="T34">: AMANDA ARRAES DE ALENCAR PONTES</text:span><text:span text:style-name="T32"> - OAB/CE32111-A<text:line-break/></text:span><text:span text:style-name="T28">APELADO</text:span><text:span text:style-name="T32">: GARDIV</text:span><text:span text:style-name="T184">Â</text:span><text:span text:style-name="T32">NIO PINHO BORGES<text:line-break/></text:span><text:span text:style-name="T34">ADVOGADO: C</text:span><text:span text:style-name="T191">Í</text:span><text:span text:style-name="T34">CERO DOS REIS DE SOUSA</text:span><text:span text:style-name="T32"> - OAB/CE49005-A<text:line-break/></text:span><text:span text:style-name="T34">ADVOGADO: EDILSON DA SILVA PINHEIRO</text:span><text:span text:style-name="T32"> – OAB/CE46138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99"/>
      <text:p text:style-name="P91"><text:soft-page-break/><text:span text:style-name="T186">218. </text:span><text:span text:style-name="T28">AGRAVO DE INSTRUMENTO N 3024572-53.2025.8.06.0000<text:line-break/></text:span><text:span text:style-name="T30">RELATOR(A): 3º Gabinete da 1ª Câmara de Direito Privado</text:span><text:span text:style-name="T32"><text:line-break/></text:span><text:span text:style-name="T28">AGRAVANTE</text:span><text:span text:style-name="T32">: HAPVIDA ASSIST</text:span><text:span text:style-name="T184">Ê</text:span><text:span text:style-name="T32">NCIA M</text:span><text:span text:style-name="T184">É</text:span><text:span text:style-name="T32">DICA LTDA.<text:line-break/></text:span><text:span text:style-name="T34">ADVOGADO: ANDR</text:span><text:span text:style-name="T191">É</text:span><text:span text:style-name="T34"> MENESCAL GUEDES</text:span><text:span text:style-name="T32"> - OAB/CE23931-A<text:line-break/></text:span><text:span text:style-name="T34">ADVOGADO: IGOR MACEDO FAC</text:span><text:span text:style-name="T191">Ó</text:span><text:span text:style-name="T32"> - OAB/CE16470-A<text:line-break/></text:span><text:span text:style-name="T28">AGRAVADO</text:span><text:span text:style-name="T32">: ANT</text:span><text:span text:style-name="T184">Ô</text:span><text:span text:style-name="T32">NIO PAULO VICTOR PAIVA DA COSTA<text:line-break/></text:span><text:span text:style-name="T34">ADVOGADO: PEDRO PINHEIRO DE SOUZA</text:span><text:span text:style-name="T32"> – OAB/CE30408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0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86">219. </text:span><text:span text:style-name="T28">AGRAVO DE INSTRUMENTO N 3012927-31.2025.8.06.0000 </text:span><text:span text:style-name="T193">(Emb. de Declaração)</text:span><text:span text:style-name="T28"><text:line-break/></text:span><text:span text:style-name="T30">RELATOR(A): 3º Gabinete da 1ª Câmara de Direito Privado</text:span><text:span text:style-name="T32"><text:line-break/></text:span><text:span text:style-name="T194">EMBARGANTE</text:span><text:span text:style-name="T32">: RAIMUNDO ANSELMO LIMA MOROR</text:span><text:span text:style-name="T200">Ó</text:span><text:span text:style-name="T32"><text:line-break/></text:span><text:span text:style-name="T34">ADVOGADO: MATIAS JOAQUIM COELHO NETO</text:span><text:span text:style-name="T32"> - OAB/CE13535-A<text:line-break/></text:span><text:span text:style-name="T194">EMBARGADA</text:span><text:span text:style-name="T32">: EUG</text:span><text:span text:style-name="T200">Ê</text:span><text:span text:style-name="T32">NIA MENDES CARNEIRO<text:line-break/></text:span><text:span text:style-name="T34">ADVOGADO: WILBER AUGUSTO SILVEIRA DE SOUZA</text:span><text:span text:style-name="T32"> - OAB/CE26279-A<text:line-break/></text:span><text:span text:style-name="T34">ADVOGAD</text:span><text:span text:style-name="T201">A</text:span><text:span text:style-name="T34">: MARIA ELIANE CARNEIRO LE</text:span><text:span text:style-name="T201">Ã</text:span><text:span text:style-name="T34">O MATTOS</text:span><text:span text:style-name="T32"> - OAB/CE5305-A<text:line-break/></text:span><text:span text:style-name="T34">ADVOGADO: LINCOLN MATTOS MAGALH</text:span><text:span text:style-name="T201">Ã</text:span><text:span text:style-name="T34">ES</text:span><text:span text:style-name="T32"> – OAB/CE15053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01"><text:span text:style-name="Fonte_20_parág._20_padrão"><text:span text:style-name="T58">( <text:s text:c="2"/>) Unânime <text:s/>( <text:s text:c="2"/>) Maioria</text:span></text:span><text:span text:style-name="T32"><text:line-break/></text:span><text:span text:style-name="T28"><text:line-break/></text:span><text:span text:style-name="T186">220. </text:span><text:span text:style-name="T28">APELAÇÃO CÍVEL N 0212338-40.2024.8.06.0001<text:line-break/></text:span><text:span text:style-name="T30">RELATOR(A): 3º Gabinete da 1ª Câmara de Direito Privado</text:span><text:span text:style-name="T32"><text:line-break/></text:span><text:span text:style-name="T28">APELANTE</text:span><text:span text:style-name="T202">S</text:span><text:span text:style-name="T32">: ELEUZA RODRIGUES DO NASCIMENTO </text:span><text:span text:style-name="T200">E OUTRO.</text:span><text:span text:style-name="T32"><text:line-break/></text:span><text:span text:style-name="T34">ADVOGADO: ALEXANDRE BARBOSA COSTA</text:span><text:span text:style-name="T32"> - OAB/CE30098-A<text:line-break/></text:span><text:span text:style-name="T28">APELAD</text:span><text:span text:style-name="T202">A</text:span><text:span text:style-name="T32">: UNIMED DE FORTALEZA COOP. DE TRABALHO M</text:span><text:span text:style-name="T200">É</text:span><text:span text:style-name="T32">DICO LTDA<text:line-break/></text:span><text:span text:style-name="T34">ADVOGADO: DAVID SOMBRA PEIXOTO</text:span><text:span text:style-name="T32"> – OAB/CE16477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99"/>
      <text:p text:style-name="P99"/>
      <text:p text:style-name="P99"/>
      <text:p text:style-name="P99"/>
      <text:p text:style-name="P99"/>
      <text:p text:style-name="P91"><text:soft-page-break/><text:span text:style-name="T186">221. </text:span><text:span text:style-name="T28">APELAÇÃO CÍVEL N 0226772-68.2023.8.06.0001 </text:span><text:span text:style-name="T193">(Emb. de Declaração)</text:span><text:span text:style-name="T28"><text:line-break/></text:span><text:span text:style-name="T30">RELATOR(A): 3º Gabinete da 1ª Câmara de Direito Privado</text:span><text:span text:style-name="T32"><text:line-break/></text:span><text:span text:style-name="T194">EMBARGANTE</text:span><text:span text:style-name="T32">: UNIMED DE FORTALEZA COOP. DE TRABALHO M</text:span><text:span text:style-name="T200">É</text:span><text:span text:style-name="T32">DICO LTDA<text:line-break/></text:span><text:span text:style-name="T34">ADVOGADO: DAVID SOMBRA PEIXOTO</text:span><text:span text:style-name="T32"> – OAB/CE16477-A</text:span></text:p>
      <text:p text:style-name="P101"><text:span text:style-name="T194">EMBARGADOS</text:span><text:span text:style-name="T32">: C</text:span><text:span text:style-name="T200">Â</text:span><text:span text:style-name="T32">NDIDO AUGUSTO FERNANDES NETO </text:span><text:span text:style-name="T200">E OUTRA.</text:span><text:span text:style-name="T32"><text:line-break/></text:span><text:span text:style-name="T34">ADVOGADO: BRUNO BOYADJIAN SOBREIRA</text:span><text:span text:style-name="T32"> - OAB/CE38828-A<text:line-break/></text:span><text:span text:style-name="T34">ADVOGAD</text:span><text:span text:style-name="T201">A</text:span><text:span text:style-name="T34">: THAIS LOPES DE AQUINO</text:span><text:span text:style-name="T32"> - OAB/CE38719-A<text:line-break/></text:span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0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86">222. </text:span><text:span text:style-name="T28">APELAÇÃO CÍVEL N 0235226-03.2024.8.06.0001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CLEONICE DA SILVA SOARES<text:line-break/></text:span><text:span text:style-name="T34">ADVOGAD</text:span><text:span text:style-name="T201">A</text:span><text:span text:style-name="T34">: VAL</text:span><text:span text:style-name="T201">É</text:span><text:span text:style-name="T34">RIA COELHO CHAVES</text:span><text:span text:style-name="T32"> - OAB/CE47036-A<text:line-break/></text:span><text:span text:style-name="T28">APELADO</text:span><text:span text:style-name="T32">: BANCO DO BRASIL S.A.<text:line-break/></text:span><text:span text:style-name="T34">ADVOGADO: NEI CALDERON</text:span><text:span text:style-name="T32"> - OAB/SP114904-A<text:line-break/></text:span><text:span text:style-name="T34">ADVOGADO: MARCELO OLIVEIRA ROCHA</text:span><text:span text:style-name="T32"> – OAB/SP113887-A</text:span></text:p>
      <text:p text:style-name="P10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1"><text:soft-page-break/><text:span text:style-name="T186">223. </text:span><text:span text:style-name="T28">APELAÇÃO CÍVEL N 3040092-84.2024.8.06.0001<text:line-break/></text:span><text:span text:style-name="T30">RELATOR(A): 3º Gabinete da 1ª Câmara de Direito Privado</text:span><text:span text:style-name="T32"><text:line-break/></text:span><text:span text:style-name="T28">APELANTE/</text:span><text:span text:style-name="T202">APELADA</text:span><text:span text:style-name="T32">: MARIA MIRTES PESSOA RIOS<text:line-break/></text:span><text:span text:style-name="T34">ADVOGADO: RICARDO QUEZADO DE FIGUEIREDO CAVALCANTE</text:span><text:span text:style-name="T32"> - OAB/CE18877-A<text:line-break/></text:span><text:span text:style-name="T34">ADVOGADO: MAURO J</text:span><text:span text:style-name="T201">Ú</text:span><text:span text:style-name="T34">NIOR RIOS</text:span><text:span text:style-name="T32"> - OAB/CE5714-A<text:line-break/></text:span><text:span text:style-name="T28">APELANTE/</text:span><text:span text:style-name="T202">APELADA</text:span><text:span text:style-name="T32">: UNIMED DE FORTALEZA COOP. DE TRABALHO M</text:span><text:span text:style-name="T200">É</text:span><text:span text:style-name="T32">DICO LTDA<text:line-break/></text:span><text:span text:style-name="T34">ADVOGADO: DAVID SOMBRA PEIXOTO</text:span><text:span text:style-name="T32"> – OAB/CE16477-A</text:span></text:p>
      <text:p text:style-name="P109"><text:span text:style-name="Fonte_20_parág._20_padrão"><text:span text:style-name="T78">1→ Apelo d</text:span></text:span><text:span text:style-name="Fonte_20_parág._20_padrão"><text:span text:style-name="T80">e MARIA MIRTES PESSOA RIOS</text:span></text:span><text:span text:style-name="Fonte_20_parág._20_padrão"><text:span text:style-name="T78">:</text:span>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03"><text:span text:style-name="Fonte_20_parág._20_padrão"><text:span text:style-name="T11">( <text:s text:c="2"/>) Unânime <text:s/>( <text:s text:c="2"/>) Maioria</text:span></text:span></text:p>
      <text:p text:style-name="P110"/>
      <text:p text:style-name="P111"><text:span text:style-name="Fonte_20_parág._20_padrão"><text:span text:style-name="T78">2→ Apelo d</text:span></text:span><text:span text:style-name="Fonte_20_parág._20_padrão"><text:span text:style-name="T203">a</text:span></text:span><text:span text:style-name="Fonte_20_parág._20_padrão"><text:span text:style-name="T80"> </text:span></text:span><text:span text:style-name="Fonte_20_parág._20_padrão"><text:span text:style-name="T203">UNIMED DE FORTALEZA</text:span></text:span><text:span text:style-name="Fonte_20_parág._20_padrão"><text:span text:style-name="T78">:</text:span>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0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86">224. </text:span><text:span text:style-name="T28">APELAÇÃO CÍVEL N 0201192-35.2023.8.06.0163 </text:span><text:span text:style-name="T193">(Emb. de Declaração)</text:span><text:span text:style-name="T28"><text:line-break/></text:span><text:span text:style-name="T30">RELATOR(A): 3º Gabinete da 1ª Câmara de Direito Privado</text:span><text:span text:style-name="T32"><text:line-break/></text:span><text:span text:style-name="T194">EMBARGANTE</text:span><text:span text:style-name="T32">: CREFISA S/A CR</text:span><text:span text:style-name="T200">É</text:span><text:span text:style-name="T32">DITO, FINANCIAMENTO E INVESTIMENTOS<text:line-break/></text:span><text:span text:style-name="T34">ADVOGADO: L</text:span><text:span text:style-name="T201">Á</text:span><text:span text:style-name="T34">ZARO JOS</text:span><text:span text:style-name="T201">É</text:span><text:span text:style-name="T34"> GOMES J</text:span><text:span text:style-name="T201">Ú</text:span><text:span text:style-name="T34">NIOR</text:span><text:span text:style-name="T32"> - OAB/MS8125-A<text:line-break/></text:span><text:span text:style-name="T194">EMBARGADA</text:span><text:span text:style-name="T32">: C</text:span><text:span text:style-name="T200">É</text:span><text:span text:style-name="T32">LIA ALVES DO NASCIMENTO<text:line-break/></text:span><text:span text:style-name="T34">ADVOGADO: VALDECIR RABELO FILHO</text:span><text:span text:style-name="T32"> – OAB/ES19462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86">225. </text:span><text:span text:style-name="T28">APELAÇÃO CÍVEL N 3041824-03.2024.8.06.0001 </text:span><text:span text:style-name="T193">(Emb. de Declaração)</text:span><text:span text:style-name="T28"><text:line-break/></text:span><text:span text:style-name="T30">RELATOR(A): 3º Gabinete da 1ª Câmara de Direito Privado</text:span><text:span text:style-name="T32"><text:line-break/></text:span><text:span text:style-name="T194">EMBARGANTE</text:span><text:span text:style-name="T32">: BANCO VOTORANTIM S.A.<text:line-break/></text:span><text:span text:style-name="T34">ADVOGADO: ANT</text:span><text:span text:style-name="T201">Ô</text:span><text:span text:style-name="T34">NIO DE MORAES DOURADO NETO</text:span><text:span text:style-name="T32"> - OAB/PE23255-A<text:line-break/></text:span><text:span text:style-name="T34">ADVOGADO: RODRIGO SCOPEL</text:span><text:span text:style-name="T32"> – OAB/RS40004-A</text:span></text:p>
      <text:p text:style-name="P112"><text:span text:style-name="T194">EMBARGADO</text:span><text:span text:style-name="T32">: IVAN MOREIRA SILVA<text:line-break/></text:span><text:span text:style-name="T34">ADVOGADO: </text:span><text:span text:style-name="T201">Â</text:span><text:span text:style-name="T34">NGELO MATHEUS FREITAS BRAUNA</text:span><text:span text:style-name="T32"> - OAB/CE51485-A<text:line-break/></text:span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01"><text:span text:style-name="Fonte_20_parág._20_padrão"><text:span text:style-name="T58">( <text:s text:c="2"/>) Unânime <text:s/>( <text:s text:c="2"/>) Maioria</text:span></text:span><text:span text:style-name="T32"><text:line-break/><text:line-break/></text:span><text:soft-page-break/><text:span text:style-name="T186">226. </text:span><text:span text:style-name="T28">APELAÇÃO CÍVEL N 0224036-43.2024.8.06.0001 </text:span><text:span text:style-name="T193">(Emb. de Declaração)</text:span><text:span text:style-name="T28"><text:line-break/></text:span><text:span text:style-name="T30">RELATOR(A): 3º Gabinete da 1ª Câmara de Direito Privado</text:span><text:span text:style-name="T32"><text:line-break/></text:span><text:span text:style-name="T194">EMBARGANTE</text:span><text:span text:style-name="T32">: B. D. O. S.<text:line-break/></text:span><text:span text:style-name="T34">ADVOGAD</text:span><text:span text:style-name="T201">A</text:span><text:span text:style-name="T34">: YOHANNA PONTES MENDES</text:span><text:span text:style-name="T32"> - OAB/CE37250-A<text:line-break/></text:span><text:span text:style-name="T194">EMBARGADO</text:span><text:span text:style-name="T32">: BRADESCO SA</text:span><text:span text:style-name="T200">Ú</text:span><text:span text:style-name="T32">DE S/A.<text:line-break/></text:span><text:span text:style-name="T34">ADVOGADO: WILSON SALES BELCHIOR</text:span><text:span text:style-name="T32"> – OAB/CE17314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0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86">227. </text:span><text:span text:style-name="T28">APELAÇÃO CÍVEL N 3002676-32.2025.8.06.0071 </text:span><text:span text:style-name="T193">(Emb. de Declaração)</text:span><text:span text:style-name="T28"><text:line-break/></text:span><text:span text:style-name="T30">RELATOR(A): 3º Gabinete da 1ª Câmara de Direito Privado</text:span><text:span text:style-name="T32"><text:line-break/></text:span><text:span text:style-name="T194">EMBARGANTE</text:span><text:span text:style-name="T32">: JUAREZ LEITE DE ALENCAR J</text:span><text:span text:style-name="T200">Ú</text:span><text:span text:style-name="T32">NIOR<text:line-break/></text:span><text:span text:style-name="T34">ADVOGADO: MARCOS ANT</text:span><text:span text:style-name="T201">Ô</text:span><text:span text:style-name="T34">NIO IN</text:span><text:span text:style-name="T201">Á</text:span><text:span text:style-name="T34">CIO DA SILVA</text:span><text:span text:style-name="T32"> - OAB/CE20417-A<text:line-break/></text:span><text:span text:style-name="T194">EMBARGADO</text:span><text:span text:style-name="T32">: BANCO BRADESCO S/A<text:line-break/></text:span><text:span text:style-name="T34">ADVOGADO: ROBERTO DOREA PESSOA</text:span><text:span text:style-name="T32"> – OAB/BA12407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0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86">228. </text:span><text:span text:style-name="T28">APELAÇÃO CÍVEL N 3002579-40.2024.8.06.0112 </text:span><text:span text:style-name="T193">(Emb. de Declaração)</text:span><text:span text:style-name="T28"><text:line-break/></text:span><text:span text:style-name="T30">RELATOR(A): 3º Gabinete da 1ª Câmara de Direito Privado</text:span><text:span text:style-name="T32"><text:line-break/></text:span><text:span text:style-name="T28">APELANTE/</text:span><text:span text:style-name="T194">EMBARGADO</text:span><text:span text:style-name="T32">: BANCO VOLKSWAGEN S.A.<text:line-break/></text:span><text:span text:style-name="T34">ADVOGADO: RAFAEL BARROSO FONTELLES</text:span><text:span text:style-name="T32"> - OAB/RJ119910-A<text:line-break/></text:span><text:span text:style-name="T28">APELAD</text:span><text:span text:style-name="T202">A/</text:span><text:span text:style-name="T194">EMBARGANTE</text:span><text:span text:style-name="T32">: NOEME CARDOSO DOS SANTOS BARREIRO<text:line-break/></text:span><text:span text:style-name="T34">ADVOGADO: PAULO ANDR</text:span><text:span text:style-name="T201">É</text:span><text:span text:style-name="T34"> PEDROZA DE LIMA</text:span><text:span text:style-name="T32"> - OAB/CE43277-A<text:line-break/></text:span><text:span text:style-name="T34">ADVOGAD</text:span><text:span text:style-name="T201">A</text:span><text:span text:style-name="T34">: GRACYELE SIQUEIRA NUNES NOGUEIRA</text:span><text:span text:style-name="T32"> – OAB/CE45626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1"><text:soft-page-break/><text:span text:style-name="T186">229. </text:span><text:span text:style-name="T28">AGRAVO DE INSTRUMENTO N 3006811-43.2024.8.06.0000 </text:span><text:span text:style-name="T193">(Emb. de Declaração)</text:span><text:span text:style-name="T28"><text:line-break/></text:span><text:span text:style-name="T30">RELATOR(A): 3º Gabinete da 1ª Câmara de Direito Privado</text:span><text:span text:style-name="T32"><text:line-break/></text:span><text:span text:style-name="T194">EMBARGANTE</text:span><text:span text:style-name="T32">: CABEC - CAIXA DE PREVID</text:span><text:span text:style-name="T200">Ê</text:span><text:span text:style-name="T32">NCIA PRIVADA BEC.<text:line-break/></text:span><text:span text:style-name="T34">ADVOGADO: PASCHOAL DE CASTRO ALVES</text:span><text:span text:style-name="T32"> - OAB/CE18692-A<text:line-break/></text:span><text:span text:style-name="T194">EMBARGADO</text:span><text:span text:style-name="T32">: JOS</text:span><text:span text:style-name="T200">É</text:span><text:span text:style-name="T32"> ANT</text:span><text:span text:style-name="T200">Ô</text:span><text:span text:style-name="T32">NIO BAYMA KERTH FILHO<text:line-break/></text:span><text:span text:style-name="T34">ADVOGADO: RICARDO WAGNER OLIVEIRA SANTOS</text:span><text:span text:style-name="T32"> – OAB/CE17066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0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86">230. </text:span><text:span text:style-name="T28">APELAÇÃO CÍVEL N 3000608-88.2025.8.06.0175 </text:span><text:span text:style-name="T193">(Emb. de Declaração)</text:span><text:span text:style-name="T28"><text:line-break/></text:span><text:span text:style-name="T30">RELATOR(A): 3º Gabinete da 1ª Câmara de Direito Privado</text:span><text:span text:style-name="T32"><text:line-break/></text:span><text:span text:style-name="T194">EMBARGANTE</text:span><text:span text:style-name="T32">: MARIA DO LIVRAMENTO FERREIRA<text:line-break/></text:span><text:span text:style-name="T34">ADVOGADO: FL</text:span><text:span text:style-name="T204">Á</text:span><text:span text:style-name="T34">VIO HENRIQUE PONTES PIMENTEL</text:span><text:span text:style-name="T32"> - OAB/CE18523-A<text:line-break/></text:span><text:span text:style-name="T194">EMBARGADO</text:span><text:span text:style-name="T32">: BANCO DO BRASIL S/A.<text:line-break/></text:span><text:span text:style-name="T34">ADVOGADO: NEI CALDERON</text:span><text:span text:style-name="T32"> – OAB/SP114904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0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86">231. </text:span><text:span text:style-name="T28">APELAÇÃO CÍVEL N 3057672-93.2025.8.06.0001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BANCO BMG S/A.<text:line-break/></text:span><text:span text:style-name="T34">ADVOGAD</text:span><text:span text:style-name="T205">A</text:span><text:span text:style-name="T34">: GIOVANNA MORILLO VIGIL DIAS COSTA</text:span><text:span text:style-name="T32"> - OAB/MG91567-A<text:line-break/></text:span><text:span text:style-name="T34">ADVOGADO: FELIPE GAZOLA VIEIRA MARQUES</text:span><text:span text:style-name="T32"> - OAB/CE30071-A<text:line-break/></text:span><text:span text:style-name="T28">APELADO</text:span><text:span text:style-name="T32">: JOS</text:span><text:span text:style-name="T206">É</text:span><text:span text:style-name="T32"> MARIA DA SILVA PEREIRA<text:line-break/></text:span><text:span text:style-name="T34">ADVOGAD</text:span><text:span text:style-name="T205">A</text:span><text:span text:style-name="T34">: IZADORA CAROLINE CORREIA DA SILVA</text:span><text:span text:style-name="T32"> - OAB/AM2032-A<text:line-break/></text:span><text:span text:style-name="T34">ADVOGAD</text:span><text:span text:style-name="T205">A</text:span><text:span text:style-name="T34">: J</text:span><text:span text:style-name="T205">É</text:span><text:span text:style-name="T34">SSICA SANTOS DE OLIVEIRA</text:span><text:span text:style-name="T32"> – OAB/AM14225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91"><text:soft-page-break/><text:span text:style-name="T186">232. </text:span><text:span text:style-name="T28">APELAÇÃO CÍVEL N 3000657-87.2025.8.06.0092<text:line-break/></text:span><text:span text:style-name="T30">RELATOR(A): 3º Gabinete da 1ª Câmara de Direito Privado</text:span><text:span text:style-name="T32"><text:line-break/></text:span><text:span text:style-name="T28">APELANTE/</text:span><text:span text:style-name="T207">APELADO</text:span><text:span text:style-name="T32">: PASCOAL BEZERRA SABOIA<text:line-break/></text:span><text:span text:style-name="T34">ADVOGAD</text:span><text:span text:style-name="T205">A</text:span><text:span text:style-name="T34">: ANNA RONNERIA LACERDA SOUZA</text:span><text:span text:style-name="T32"> - OAB/DF62386-B<text:line-break/></text:span><text:span text:style-name="T28">A</text:span><text:span text:style-name="T207">PELANTE/</text:span><text:span text:style-name="T28">PELADO</text:span><text:span text:style-name="T32">: BANCO DO BRASIL S.A.<text:line-break/></text:span><text:span text:style-name="T34">ADVOGADO: NEI CALDERON</text:span><text:span text:style-name="T32"> – OAB/SP114904-A</text:span></text:p>
      <text:p text:style-name="P113">1 – Apelo de: PASCOAL BEZERRA SABOIA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58">( <text:s text:c="2"/>) Unânime <text:s/>( <text:s text:c="2"/>) Maioria</text:span></text:span><text:span text:style-name="T32"><text:line-break/></text:span><text:span text:style-name="T208">2 – Apelo de: BANCO DO BRASIL S/A</text:span></text:p>
      <text:p text:style-name="P11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58">( <text:s text:c="2"/>) Unânime <text:s/>( <text:s text:c="2"/>) Maioria</text:span></text:span></text:p>
      <text:p text:style-name="P112"><text:span text:style-name="T32"><text:line-break/></text:span><text:span text:style-name="T186">233. </text:span><text:span text:style-name="T28">APELAÇÃO CÍVEL N 0269525-06.2024.8.06.0001<text:line-break/></text:span><text:span text:style-name="T30">RELATOR(A): 3º Gabinete da 1ª Câmara de Direito Privado</text:span><text:span text:style-name="T32"><text:line-break/></text:span><text:span text:style-name="T28">APELANTE</text:span><text:span text:style-name="T32">: MARIA AM</text:span><text:span text:style-name="T206">É</text:span><text:span text:style-name="T32">LIA DA SILVA LIMA<text:line-break/></text:span><text:span text:style-name="T34">ADVOGADO: GILBERTO SIEBRA MONTEIRO</text:span><text:span text:style-name="T32"> - OAB/CE6004-A<text:line-break/></text:span><text:span text:style-name="T28">APELADO</text:span><text:span text:style-name="T32">: BANCO DO BRASIL S.A.<text:line-break/></text:span><text:span text:style-name="T34">ADVOGADO: WILSON SALES BELCHIOR</text:span><text:span text:style-name="T32"> – OAB/CE17314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17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86">234. </text:span><text:span text:style-name="T28">APELAÇÃO CÍVEL N 0202132-98.2023.8.06.0001 </text:span><text:span text:style-name="Fonte_20_parág._20_padrão"><text:span text:style-name="T195"><text:s/>(Emb. de Declaração)</text:span></text:span><text:span text:style-name="T28"><text:line-break/></text:span><text:span text:style-name="T30">RELATOR(A): 4º Gabinete da 1ª Câmara de Direito Privado</text:span><text:span text:style-name="T32"><text:line-break/></text:span><text:span text:style-name="T209">EMBARGANTE</text:span><text:span text:style-name="T32">: BANCO J. SAFRA S.A.<text:line-break/></text:span><text:span text:style-name="T34">ADVOGADO: BRUNO HENRIQUE DE OLIVEIRA VANDERLEI</text:span><text:span text:style-name="T32"> - OAB/PE21678-A<text:line-break/></text:span><text:span text:style-name="T209">EMBARGADO</text:span><text:span text:style-name="T32">: FRANCISCO JOS</text:span><text:span text:style-name="T206">É</text:span><text:span text:style-name="T32"> ARA</text:span><text:span text:style-name="T206">Ú</text:span><text:span text:style-name="T32">JO DE AZEVEDO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99"/>
      <text:p text:style-name="P99"/>
      <text:p text:style-name="P91"><text:soft-page-break/><text:span text:style-name="T186">235. </text:span><text:span text:style-name="T28">AGRAVO DE INSTRUMENTO N 0625037-98.2024.8.06.0000 </text:span><text:span text:style-name="Fonte_20_parág._20_padrão"><text:span text:style-name="T195"><text:s/>(Emb. de Declaração/</text:span></text:span><text:span text:style-name="Fonte_20_parág._20_padrão"><text:span text:style-name="T210">Agravo Interno</text:span></text:span><text:span text:style-name="Fonte_20_parág._20_padrão"><text:span text:style-name="T195">)</text:span></text:span><text:span text:style-name="T28"><text:line-break/></text:span><text:span text:style-name="T30">RELATOR(A): 4º Gabinete da 1ª Câmara de Direito Privado</text:span><text:span text:style-name="T32"><text:line-break/></text:span><text:span text:style-name="T28">AGRAVANTE/</text:span><text:span text:style-name="T211">EMBARGANTE</text:span><text:span text:style-name="T32">: REATA ARQUITETURA &amp; ENGENHARIA LTDA<text:line-break/></text:span><text:span text:style-name="T34">ADVOGADO: AUGUSTO C</text:span><text:span text:style-name="T205">É</text:span><text:span text:style-name="T34">SAR DE VIDAL BASTOS</text:span><text:span text:style-name="T32"> - OAB/CE17049-A<text:line-break/></text:span><text:span text:style-name="T28">AGRAVAD</text:span><text:span text:style-name="T212">A/</text:span><text:span text:style-name="T211">EMBARGADA</text:span><text:span text:style-name="T32">: MARIA DAS GRA</text:span><text:span text:style-name="T206">Ç</text:span><text:span text:style-name="T32">AS DONATO<text:line-break/></text:span><text:span text:style-name="T34">ADVOGADO: JOS</text:span><text:span text:style-name="T205">É</text:span><text:span text:style-name="T34"> ARIOLINO AGOSTINHO ARA</text:span><text:span text:style-name="T205">Ú</text:span><text:span text:style-name="T34">JO</text:span><text:span text:style-name="T32"> – OAB/CE3667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18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86">236. </text:span><text:span text:style-name="T28">APELAÇÃO CÍVEL N 0462469-89.2011.8.06.0001 </text:span><text:span text:style-name="Fonte_20_parág._20_padrão"><text:span text:style-name="T195"><text:s/>(Emb. de Declaração)</text:span></text:span><text:span text:style-name="T28"><text:line-break/></text:span><text:span text:style-name="T30">RELATOR(A): 4º Gabinete da 1ª Câmara de Direito Privado</text:span><text:span text:style-name="T32"><text:line-break/></text:span><text:span text:style-name="T211">EMBARGANTE</text:span><text:span text:style-name="T32">: ESPÓLIO DE FILOMENA DE CASTRO FREIRE <text:line-break/></text:span><text:span text:style-name="T34">ADVOGADO: ROBERTO REIAL LINHARES</text:span><text:span text:style-name="T32"> - OAB/CE10128-A<text:line-break/></text:span><text:span text:style-name="T34">ADVOGADO: FRANCISCO FERREIRA MACIEL</text:span><text:span text:style-name="T32"> - OAB/CE2582-A<text:line-break/></text:span><text:span text:style-name="T34">ADVOGAD</text:span><text:span text:style-name="T205">A</text:span><text:span text:style-name="T34">: MARIA FILOMENA DE CASTRO MACIEL</text:span><text:span text:style-name="T32"> - OAB/CE11671-A<text:line-break/></text:span><text:span text:style-name="T34">ADVOGAD</text:span><text:span text:style-name="T205">A</text:span><text:span text:style-name="T34">: ISABELLE DE CASTRO MACIEL</text:span><text:span text:style-name="T32"> - OAB/CE18323-A<text:line-break/></text:span><text:span text:style-name="T34">ADVOGAD</text:span><text:span text:style-name="T205">A</text:span><text:span text:style-name="T34">: VER</text:span><text:span text:style-name="T205">Ô</text:span><text:span text:style-name="T34">NICA CAMILA LIMA MAIA</text:span><text:span text:style-name="T32"> – OAB/CE24747-A</text:span></text:p>
      <text:p text:style-name="P118"><text:span text:style-name="T211">EMBARGADA</text:span><text:span text:style-name="T32">: VANDA CAVALCANTE DA COSTA<text:line-break/></text:span><text:span text:style-name="T34">ADVOGADO: KENNEDY FERREIRA LIMA</text:span><text:span text:style-name="T32"> - OAB/CE10914-A<text:line-break/></text:span><text:span text:style-name="T34">ADVOGADO: LUCIANO BRAGA CAVALCANTE</text:span><text:span text:style-name="T32"> - OAB/CE34090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01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86">237. </text:span><text:span text:style-name="T28">APELAÇÃO CÍVEL N 0235406-19.2024.8.06.0001<text:line-break/></text:span><text:span text:style-name="T30">RELATOR(A): 4º Gabinete da 1ª Câmara de Direito Privado</text:span><text:span text:style-name="T32"><text:line-break/></text:span><text:span text:style-name="T28">APELANTE</text:span><text:span text:style-name="T32">: SANDRA MARIA VIEIRA SOARES<text:line-break/></text:span><text:span text:style-name="T34">ADVOGADO: THIAGO ALBERINE MARQUES OLIVEIRA</text:span><text:span text:style-name="T32"> - OAB/CE41852-A<text:line-break/></text:span><text:span text:style-name="T34">ADVOGADO: CAIO RODRIGUES GON</text:span><text:span text:style-name="T205">Ç</text:span><text:span text:style-name="T34">ALVES</text:span><text:span text:style-name="T32"> - OAB/CE39934-A<text:line-break/></text:span><text:span text:style-name="T28">APELADO</text:span><text:span text:style-name="T32">: BANCO DO BRASIL S.A.<text:line-break/></text:span><text:span text:style-name="T34">ADVOGADO: DAVID SOMBRA PEIXOTO</text:span><text:span text:style-name="T32"> – OAB/CE16477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58">( <text:s text:c="2"/>) Unânime <text:s/>( <text:s text:c="2"/>) Maioria</text:span></text:span><text:span text:style-name="T32"><text:line-break/><text:line-break/></text:span></text:p>
      <text:p text:style-name="P91"><text:soft-page-break/><text:span text:style-name="T186">238. </text:span><text:span text:style-name="T28">APELAÇÃO CÍVEL N 0200361-41.2023.8.06.0145</text:span><text:span text:style-name="Fonte_20_parág._20_padrão"><text:span text:style-name="T195"> (Emb. de Declaração)</text:span></text:span><text:span text:style-name="T28"><text:line-break/></text:span><text:span text:style-name="T30">RELATOR(A): 4º Gabinete da 1ª Câmara de Direito Privado</text:span><text:span text:style-name="T32"><text:line-break/></text:span><text:span text:style-name="Fonte_20_parág._20_padrão"><text:span text:style-name="T213">EMBARGANTE:</text:span></text:span><text:span text:style-name="T32"> ITAU UNIBANCO S.A.<text:line-break/></text:span><text:span text:style-name="T34">ADVOGADO: NELSON MONTEIRO DE CARVALHO NETO</text:span><text:span text:style-name="T32"> - OAB/RJ60359-A<text:line-break/></text:span><text:span text:style-name="Fonte_20_parág._20_padrão"><text:span text:style-name="T213">EMBARGA</text:span></text:span><text:span text:style-name="Fonte_20_parág._20_padrão"><text:span text:style-name="T214">DO</text:span></text:span><text:span text:style-name="Fonte_20_parág._20_padrão"><text:span text:style-name="T213">:</text:span></text:span><text:span text:style-name="T32"> FRANCISCO S</text:span><text:span text:style-name="T215">É</text:span><text:span text:style-name="T32">RGIO FERNANDES<text:line-break/></text:span><text:span text:style-name="T34">ADVOGADO: FRANCISCO LEONARDO SOBRINHO</text:span><text:span text:style-name="T32"> – OAB/RN12856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86">239. </text:span><text:span text:style-name="T28">APELAÇÃO CÍVEL N 3038534-43.2025.8.06.0001 </text:span><text:span text:style-name="Fonte_20_parág._20_padrão"><text:span text:style-name="T195"><text:s/>(Emb. de Declaração)</text:span></text:span><text:span text:style-name="T28"><text:line-break/></text:span><text:span text:style-name="T30">RELATOR(A): 4º Gabinete da 1ª Câmara de Direito Privado</text:span><text:span text:style-name="T32"><text:line-break/></text:span><text:span text:style-name="Fonte_20_parág._20_padrão"><text:span text:style-name="T213">EMBARGANTE:</text:span></text:span><text:span text:style-name="T32"> BANCO DO BRASIL S.A.<text:line-break/></text:span><text:span text:style-name="T34">ADVOGADO: WILSON SALES BELCHIOR</text:span><text:span text:style-name="T32"> – OAB/CE17314-A</text:span></text:p>
      <text:p text:style-name="P119"><text:span text:style-name="Fonte_20_parág._20_padrão"><text:span text:style-name="T213">EMBARGA</text:span></text:span><text:span text:style-name="Fonte_20_parág._20_padrão"><text:span text:style-name="T216">DAS</text:span></text:span><text:span text:style-name="Fonte_20_parág._20_padrão"><text:span text:style-name="T213">:</text:span></text:span><text:span text:style-name="T32"> MARIA DAS GRA</text:span><text:span text:style-name="T217">Ç</text:span><text:span text:style-name="T32">AS MENEZES DA SILVA </text:span><text:span text:style-name="T217">E OUTRO.</text:span><text:span text:style-name="T32"><text:line-break/></text:span><text:span text:style-name="T34">ADVOGADO: RONI FURTADO BORGO</text:span><text:span text:style-name="T32"> - OAB/CE46072-A<text:line-break/></text:span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20"><text:span text:style-name="Fonte_20_parág._20_padrão"><text:span text:style-name="T58">( <text:s text:c="2"/>) Unânime <text:s/>( <text:s text:c="2"/>) Maioria</text:span></text:span><text:span text:style-name="T32"><text:line-break/><text:line-break/></text:span><text:span text:style-name="T186">240. </text:span><text:span text:style-name="T28">APELAÇÃO CÍVEL N 0200348-24.2022.8.06.0130 </text:span><text:span text:style-name="Fonte_20_parág._20_padrão"><text:span text:style-name="T195"><text:s/>(Emb. de Declaração)</text:span></text:span><text:span text:style-name="T28"><text:line-break/></text:span><text:span text:style-name="T30">RELATOR(A): 4º Gabinete da 1ª Câmara de Direito Privado</text:span><text:span text:style-name="T32"><text:line-break/></text:span><text:span text:style-name="T218">EMBARGANTE</text:span><text:span text:style-name="T32">: BANCO DO ESTADO DO RIO GRANDE DO SUL S/A.<text:line-break/></text:span><text:span text:style-name="T34">ADVOGADO: TIERRY LUCIANO MARTINS LOPES</text:span><text:span text:style-name="T32"> - OAB/PR102864-A<text:line-break/></text:span><text:span text:style-name="T34">ADVOGADO: THIAGO LUIS AGOSTINI</text:span><text:span text:style-name="T32"> – OAB/RS66270-A</text:span></text:p>
      <text:p text:style-name="P120"><text:span text:style-name="T218">EMBARGADA</text:span><text:span text:style-name="T32">: ANA PIMENTA DE ARA</text:span><text:span text:style-name="T217">Ú</text:span><text:span text:style-name="T32">JO SILVA<text:line-break/></text:span><text:span text:style-name="T34">ADVOGADO: FRANCISCO ALVES LINHARES NETO</text:span><text:span text:style-name="T32"> - OAB/CE36353-A<text:line-break/></text:span><text:span text:style-name="Fonte_20_parág._20_padrão"><text:span text:style-name="T78">1→ </text:span></text:span><text:span text:style-name="Fonte_20_parág._20_padrão"><text:span text:style-name="T219">Embargos</text:span></text:span><text:span text:style-name="Fonte_20_parág._20_padrão"><text:span text:style-name="T78"> d</text:span></text:span><text:span text:style-name="Fonte_20_parág._20_padrão"><text:span text:style-name="T80">e BANCO DO ESTADO DO RIO GRANDE DO SUL S/A:</text:span>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03"><text:span text:style-name="Fonte_20_parág._20_padrão"><text:span text:style-name="T11">( <text:s text:c="2"/>) Unânime <text:s/>( <text:s text:c="2"/>) Maioria</text:span></text:span></text:p>
      <text:p text:style-name="P110"/>
      <text:p text:style-name="P89"><text:line-break/></text:p>
      <text:p text:style-name="P99"/>
      <text:p text:style-name="P99"/>
      <text:p text:style-name="P99"/>
      <text:p text:style-name="P99"/>
      <text:p text:style-name="P99"/>
      <text:p text:style-name="P91"><text:soft-page-break/><text:span text:style-name="T186">241. </text:span><text:span text:style-name="T28">APELAÇÃO CÍVEL N 3007049-25.2025.8.06.0001<text:line-break/></text:span><text:span text:style-name="T30">RELATOR(A): 4º Gabinete da 1ª Câmara de Direito Privado</text:span><text:span text:style-name="T32"><text:line-break/></text:span><text:span text:style-name="T28">APELANTE</text:span><text:span text:style-name="T32">: LUCILA MIRARANDA VIEIRA<text:line-break/></text:span><text:span text:style-name="T34">ADVOGAD</text:span><text:span text:style-name="T220">A</text:span><text:span text:style-name="T34">: LARISSA ROCHA DE PAULA PESSOA</text:span><text:span text:style-name="T32"> - OAB/CE39149-A<text:line-break/></text:span><text:span text:style-name="T34">ADVOGAD</text:span><text:span text:style-name="T220">A</text:span><text:span text:style-name="T34">: MARIA ROSINE MAGALH</text:span><text:span text:style-name="T220">Ã</text:span><text:span text:style-name="T34">ES DOS SANTOS CASTRO</text:span><text:span text:style-name="T32"> - OAB/CE22838-A<text:line-break/></text:span><text:span text:style-name="T34">ADVOGAD</text:span><text:span text:style-name="T220">A</text:span><text:span text:style-name="T34">: BRUNA PASCOAL COSTA</text:span><text:span text:style-name="T32"> - OAB/CE46526-A<text:line-break/></text:span><text:span text:style-name="T28">APELADO</text:span><text:span text:style-name="T32">: BANCO DO BRASIL S.A.<text:line-break/></text:span><text:span text:style-name="T34">ADVOGADO: NEI CALDERON</text:span><text:span text:style-name="T32"> - OAB/SP114904-A<text:line-break/></text:span><text:span text:style-name="T34">ADVOGADO: MARCELO OLIVEIRA ROCHA</text:span><text:span text:style-name="T32"> – OAB/SP113887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21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186">242. </text:span><text:span text:style-name="T28">APELAÇÃO CÍVEL N 0170988-87.2015.8.06.0001 </text:span><text:span text:style-name="Fonte_20_parág._20_padrão"><text:span text:style-name="T195"><text:s/>(Emb. de Declaração)</text:span></text:span><text:span text:style-name="T28"><text:line-break/></text:span><text:span text:style-name="T30">RELATOR(A): 4º Gabinete da 1ª Câmara de Direito Privado</text:span><text:span text:style-name="T32"><text:line-break/></text:span><text:span text:style-name="T221">EMBARGANTE</text:span><text:span text:style-name="T32">: PORTO FREIRE ENGENHARIA E INCORPORA</text:span><text:span text:style-name="T222">ÇÃ</text:span><text:span text:style-name="T32">O LTDA.<text:line-break/></text:span><text:span text:style-name="T34">ADVOGAD</text:span><text:span text:style-name="T220">A</text:span><text:span text:style-name="T34">: L</text:span><text:span text:style-name="T220">Í</text:span><text:span text:style-name="T34">VIA LUZIA DE SOUSA PAIVA</text:span><text:span text:style-name="T32"> - OAB/CE24672-A<text:line-break/></text:span><text:span text:style-name="T34">ADVOGAD</text:span><text:span text:style-name="T220">A</text:span><text:span text:style-name="T34">: TAMIRES DE SOUSA SALGADO</text:span><text:span text:style-name="T32"> - OAB/CE29486-A<text:line-break/></text:span><text:span text:style-name="T221">EMBARGAD</text:span><text:span text:style-name="T223">A</text:span><text:span text:style-name="T32">: REGIV</text:span><text:span text:style-name="T222">Â</text:span><text:span text:style-name="T32">NIA MARIA MACIEL DOS SANTOS<text:line-break/></text:span><text:span text:style-name="T34">ADVOGADO: PEDRO ALVES DA SILVA NETO</text:span><text:span text:style-name="T32"> - OAB/CE11318-A<text:line-break/></text:span><text:span text:style-name="T34">ADVOGADO: F</text:span><text:span text:style-name="T220">Á</text:span><text:span text:style-name="T34">BIO RENE OLIVEIRA MARTIN</text:span><text:span text:style-name="T220">Ê</text:span><text:span text:style-name="T34">S DE ANDRADE</text:span><text:span text:style-name="T32"> – OAB/CE30659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186">243. </text:span><text:span text:style-name="T28">APELAÇÃO CÍVEL N 0205048-14.2024.8.06.0117<text:line-break/></text:span><text:span text:style-name="T30">RELATOR(A): 4º Gabinete da 1ª Câmara de Direito Privado</text:span><text:span text:style-name="T32"><text:line-break/></text:span><text:span text:style-name="T28">APELANTE</text:span><text:span text:style-name="T32">: DULCE ALVES DE MATOS<text:line-break/></text:span><text:span text:style-name="T34">ADVOGADO: GILBERTO SIEBRA MONTEIRO</text:span><text:span text:style-name="T32"> - OAB/CE6004-A<text:line-break/></text:span><text:span text:style-name="T28">APELADO</text:span><text:span text:style-name="T32">: BANCO DO BRASIL S.A.<text:line-break/></text:span><text:span text:style-name="T34">ADVOGADO: NEI CALDERON</text:span><text:span text:style-name="T32"> – OAB/SP114904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1">( <text:s text:c="2"/>) Unânime <text:s/>( <text:s text:c="2"/>) Maioria</text:span></text:span><text:span text:style-name="T32"><text:line-break/><text:line-break/></text:span></text:p>
      <text:p text:style-name="P99"/>
      <text:p text:style-name="P99"/>
      <text:p text:style-name="P99"/>
      <text:p text:style-name="P91"><text:soft-page-break/><text:span text:style-name="T186">244. </text:span><text:span text:style-name="T28">AGRAVO DE INSTRUMENTO N 0622824-22.2024.8.06.0000</text:span><text:span text:style-name="T224"> </text:span><text:span text:style-name="T225">(Emb. de Declaração)</text:span><text:span text:style-name="T28"><text:line-break/></text:span><text:span text:style-name="T30">RELATOR(A): 4º Gabinete da 1ª Câmara de Direito Privado</text:span><text:span text:style-name="T32"><text:line-break/></text:span><text:span text:style-name="T226">EMBARGANTE</text:span><text:span text:style-name="T32">: PSP INCORPORAÇ</text:span><text:span text:style-name="T222">Õ</text:span><text:span text:style-name="T32">ES IMOBILI</text:span><text:span text:style-name="T222">Á</text:span><text:span text:style-name="T32">RIAS E PARTICIPA</text:span><text:span text:style-name="T222">ÇÕ</text:span><text:span text:style-name="T32">ES LTDA<text:line-break/></text:span><text:span text:style-name="T34">ADVOGAD</text:span><text:span text:style-name="T220">A</text:span><text:span text:style-name="T34">: NATHALIA DAMASCENO DA C. E SILVA ERVEDOSA</text:span><text:span text:style-name="T32"> - OAB/CE18892-A<text:line-break/></text:span><text:span text:style-name="T226">EMBARGADA</text:span><text:span text:style-name="T32">: MLAR JACAREY EMPREENDIMENTOS IMOBILIÁRIOS SPE LTDA<text:line-break/></text:span><text:span text:style-name="T34">ADVOGADO: THIAGO DE CASTRO PINTO LOPES</text:span><text:span text:style-name="T32"> - OAB/CE16272-A<text:line-break/></text:span><text:span text:style-name="T34">ADVOGADO: CL</text:span><text:span text:style-name="T220">Ó</text:span><text:span text:style-name="T34">VIS MACEDO MATOSO VILELA LIMA</text:span><text:span text:style-name="T32"> – OAB/CE31549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22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186">245. </text:span><text:span text:style-name="T28">APELAÇÃO CÍVEL N 3028584-10.2025.8.06.0001 </text:span><text:span text:style-name="Fonte_20_parág._20_padrão"><text:span text:style-name="T195"><text:s/>(Emb. de Declaração)</text:span></text:span><text:span text:style-name="T28"><text:line-break/></text:span><text:span text:style-name="T30">RELATOR(A): 4º Gabinete da 1ª Câmara de Direito Privado</text:span><text:span text:style-name="T32"><text:line-break/></text:span><text:span text:style-name="T227">EMBARGANTE</text:span><text:span text:style-name="T32">: BANCO DO BRASIL S.A.<text:line-break/></text:span><text:span text:style-name="T34">ADVOGADO: DAVID SOMBRA PEIXOTO</text:span><text:span text:style-name="T32"> – OAB/CE16477-A</text:span></text:p>
      <text:p text:style-name="P122"><text:span text:style-name="T227">EMBARGADA</text:span><text:span text:style-name="T32">: C</text:span><text:span text:style-name="T206">É</text:span><text:span text:style-name="T32">LIA MARIA DE OLIVEIRA FERREIRA<text:line-break/></text:span><text:span text:style-name="T34">ADVOGADO: VICTOR LUIZ DE SOUZA GONZAGA</text:span><text:span text:style-name="T32"> - OAB/CE44862-A<text:line-break/></text:span><text:span text:style-name="T34">ADVOGADO: IGOR REBOU</text:span><text:span text:style-name="T205">Ç</text:span><text:span text:style-name="T34">AS PAULA</text:span><text:span text:style-name="T32"> - OAB/CE33060-A<text:line-break/></text:span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22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186">246. </text:span><text:span text:style-name="T28">APELAÇÃO CÍVEL N 0202649-27.2023.8.06.0091 </text:span><text:span text:style-name="Fonte_20_parág._20_padrão"><text:span text:style-name="T195"><text:s/>(Emb. de Declaração)</text:span></text:span><text:span text:style-name="T28"><text:line-break/></text:span><text:span text:style-name="T30">RELATOR(A): 4º Gabinete da 1ª Câmara de Direito Privado</text:span><text:span text:style-name="T32"><text:line-break/></text:span><text:span text:style-name="T227">EMBARGANTE</text:span><text:span text:style-name="T32">: BANCO ITAU CONSIGNADO S.A.<text:line-break/></text:span><text:span text:style-name="T34">ADVOGAD</text:span><text:span text:style-name="T220">A</text:span><text:span text:style-name="T34">: ENY ANGE SOLEDADE BITTENCOURT DE ARA</text:span><text:span text:style-name="T220">Ú</text:span><text:span text:style-name="T34">JO</text:span><text:span text:style-name="T32"> - OAB/BA29442-A<text:line-break/></text:span><text:span text:style-name="T227">EMBARGADO</text:span><text:span text:style-name="T32">: FRANCISCO NILSON LAVOR<text:line-break/></text:span><text:span text:style-name="T34">ADVOGADO: RAFAEL HOLANDA ALENCAR</text:span><text:span text:style-name="T32"> – OAB/CE25624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1">( <text:s text:c="2"/>) Unânime <text:s/>( <text:s text:c="2"/>) Maioria</text:span></text:span><text:span text:style-name="T32"><text:line-break/><text:line-break/></text:span></text:p>
      <text:p text:style-name="P99"/>
      <text:p text:style-name="P99"/>
      <text:p text:style-name="P99"/>
      <text:p text:style-name="P99"/>
      <text:p text:style-name="P99"/>
      <text:p text:style-name="P91"><text:soft-page-break/><text:span text:style-name="T186">247. </text:span><text:span text:style-name="T28">APELAÇÃO CÍVEL N 0000984-61.2017.8.06.0190 </text:span><text:span text:style-name="Fonte_20_parág._20_padrão"><text:span text:style-name="T195"><text:s/>(Emb. de Declaração)</text:span></text:span><text:span text:style-name="T28"><text:line-break/></text:span><text:span text:style-name="T30">RELATOR(A): 4º Gabinete da 1ª Câmara de Direito Privado</text:span><text:span text:style-name="T32"><text:line-break/></text:span><text:span text:style-name="T227">EMBARGANTE</text:span><text:span text:style-name="T32">: BANCO BRADESCO FINANCIAMENTOS S.A.<text:line-break/></text:span><text:span text:style-name="T34">ADVOGADO: THIAGO BARREIRA ROMCY</text:span><text:span text:style-name="T32"> – OAB/CE23900-A</text:span></text:p>
      <text:p text:style-name="P122"><text:span text:style-name="T227">EMBARGADA</text:span><text:span text:style-name="T32">: MARIA DAS DORES MARTINS<text:line-break/></text:span><text:span text:style-name="T34">ADVOGADO: FRANCISCO RAMON HOLANDA DOS SANTOS</text:span><text:span text:style-name="T32"> - OAB/CE24164-A<text:line-break/></text:span><text:span text:style-name="T34">ADVOGADO: HARNESSON CARNEIRO DE LIMA</text:span><text:span text:style-name="T32"> - OAB/CE21656-A<text:line-break/></text:span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186">248. </text:span><text:span text:style-name="T28">AGRAVO DE INSTRUMENTO N 3008352-77.2025.8.06.0000 </text:span><text:span text:style-name="T228">(Emb. de Declaração)</text:span><text:span text:style-name="T28"><text:line-break/></text:span><text:span text:style-name="T30">RELATOR(A): 4º Gabinete da 1ª Câmara de Direito Privado</text:span><text:span text:style-name="T32"><text:line-break/></text:span><text:span text:style-name="T229">EMBARGANTE</text:span><text:span text:style-name="T32">: FRANCISCA ALAISE DA SILVA GOIS SAMPAIO<text:line-break/></text:span><text:span text:style-name="T34">ADVOGADO: F</text:span><text:span text:style-name="T220">Á</text:span><text:span text:style-name="T34">BIO JOS</text:span><text:span text:style-name="T220">É</text:span><text:span text:style-name="T34"> ALVES NOBRE</text:span><text:span text:style-name="T32"> - OAB/CE13419-A<text:line-break/></text:span><text:span text:style-name="T229">EMBARGADO</text:span><text:span text:style-name="T32">: BANCO ITAUCARD S.A.<text:line-break/></text:span><text:span text:style-name="T34">ADVOGADO: NELSON MONTEIRO DE CARVALHO NETO</text:span><text:span text:style-name="T32"> – OAB/RJ60359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23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186">249. </text:span><text:span text:style-name="T28">APELAÇÃO CÍVEL N 0230480-34.2020.8.06.0001 </text:span><text:span text:style-name="Fonte_20_parág._20_padrão"><text:span text:style-name="T195"><text:s/>(Emb. de Declaração)</text:span></text:span><text:span text:style-name="T28"><text:line-break/></text:span><text:span text:style-name="T30">RELATOR(A): 4º Gabinete da 1ª Câmara de Direito Privado</text:span><text:span text:style-name="T32"><text:line-break/></text:span><text:span text:style-name="T230">EMBARGANTE</text:span><text:span text:style-name="T32">: ANA MARIA CRISTINA SOBRINHO<text:line-break/></text:span><text:span text:style-name="T34">ADVOGADO: MARCELO AUGUSTO FERNANDES DA SILVA</text:span><text:span text:style-name="T32"> - OAB/CE25905-A<text:line-break/></text:span><text:span text:style-name="T230">EMBARGADO</text:span><text:span text:style-name="T32">: BRADESCO SA</text:span><text:span text:style-name="T222">Ú</text:span><text:span text:style-name="T32">DE S.</text:span><text:span text:style-name="T222">A.</text:span><text:span text:style-name="T32"><text:line-break/></text:span><text:span text:style-name="T34">ADVOGADO: WILSON SALES BELCHIOR</text:span><text:span text:style-name="T32"> – OAB/CE17314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1">( <text:s text:c="2"/>) Unânime <text:s/>( <text:s text:c="2"/>) Maioria</text:span></text:span></text:p>
      <text:p text:style-name="P124"><text:line-break/></text:p>
      <text:p text:style-name="P99"/>
      <text:p text:style-name="P99"/>
      <text:p text:style-name="P99"/>
      <text:p text:style-name="P99"/>
      <text:p text:style-name="P99"/>
      <text:p text:style-name="P99"/>
      <text:p text:style-name="P91"><text:soft-page-break/><text:span text:style-name="T186">250. </text:span><text:span text:style-name="T28">APELAÇÃO CÍVEL N 0023062-24.2023.8.06.0001</text:span><text:span text:style-name="Fonte_20_parág._20_padrão"><text:span text:style-name="T195"> (Emb. de Declaração)</text:span></text:span><text:span text:style-name="T28"><text:line-break/></text:span><text:span text:style-name="T30">RELATOR(A): 4º Gabinete da 1ª Câmara de Direito Privado</text:span><text:span text:style-name="T32"><text:line-break/></text:span><text:span text:style-name="T231">EMBARGANTE</text:span><text:span text:style-name="T32">: CAIXA DE PREVID</text:span><text:span text:style-name="T222">Ê</text:span><text:span text:style-name="T32">NCIA DOS FUNCION</text:span><text:span text:style-name="T222">Á</text:span><text:span text:style-name="T32">RIOS DO BANCO DO NORDESTE DO BRASIL - CAPEF<text:line-break/></text:span><text:span text:style-name="T34">ADVOGAD</text:span><text:span text:style-name="T220">A</text:span><text:span text:style-name="T34">: LILIAN DANIELLE NASCIMENTO DE OLIVEIRA</text:span><text:span text:style-name="T32"> - OAB/CE27265-A<text:line-break/></text:span><text:span text:style-name="T34">ADVOGADO: FRANCISCO PONCIANO DE OLIVEIRA J</text:span><text:span text:style-name="T220">Ú</text:span><text:span text:style-name="T34">NIOR</text:span><text:span text:style-name="T32"> - OAB/CE21189-A<text:line-break/></text:span><text:span text:style-name="T231">EMBARGADA</text:span><text:span text:style-name="T32">: ANT</text:span><text:span text:style-name="T222">Ô</text:span><text:span text:style-name="T32">NIA YARA SOARES SIM</text:span><text:span text:style-name="T222">Õ</text:span><text:span text:style-name="T32">ES<text:line-break/></text:span><text:span text:style-name="T34">ADVOGADO: EDILSON F</text:span><text:span text:style-name="T220">É</text:span><text:span text:style-name="T34">LIX DA SILVA</text:span><text:span text:style-name="T32"> – OAB/CE5115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186">251. </text:span><text:span text:style-name="T28">APELAÇÃO CÍVEL N 0000947-14.2000.8.06.0163<text:line-break/></text:span><text:span text:style-name="T30">RELATOR(A): 4º Gabinete da 1ª Câmara de Direito Privado</text:span><text:span text:style-name="T32"><text:line-break/></text:span><text:span text:style-name="T28">APELANTE</text:span><text:span text:style-name="T32">: BANCO DO NORDESTE DO BRASIL S/A.<text:line-break/></text:span><text:span text:style-name="T34">ADVOGADO: JOS</text:span><text:span text:style-name="T220">É</text:span><text:span text:style-name="T34"> IN</text:span><text:span text:style-name="T220">Á</text:span><text:span text:style-name="T34">CIO ROSA BARREIRA</text:span><text:span text:style-name="T32"> - OAB/CE8151-A<text:line-break/></text:span><text:span text:style-name="T28">APELADO</text:span><text:span text:style-name="T32">: ESPÓLIO DE JOS</text:span><text:span text:style-name="T222">É</text:span><text:span text:style-name="T32"> ANTERO DE MELO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186">252. </text:span><text:span text:style-name="T28">AGRAVO DE INSTRUMENTO N 3017750-48.2025.8.06.0000<text:line-break/></text:span><text:span text:style-name="T30">RELATOR(A): 4º Gabinete da 1ª Câmara de Direito Privado</text:span><text:span text:style-name="T32"><text:line-break/></text:span><text:span text:style-name="T28">AGRAVANTE</text:span><text:span text:style-name="T223">S</text:span><text:span text:style-name="T32">: IGOR ROCHA BARBOSA </text:span><text:span text:style-name="T222">E OUTRA.</text:span><text:span text:style-name="T32"><text:line-break/></text:span><text:span text:style-name="T34">ADVOGADO: ANT</text:span><text:span text:style-name="T220">Ô</text:span><text:span text:style-name="T34">NIO RAFAEL RUFINO TEIXEIRA</text:span><text:span text:style-name="T32"> - OAB/CE38058-A<text:line-break/></text:span><text:span text:style-name="T28">AGRAVADO</text:span><text:span text:style-name="T32">: FRANCISCO RICARDO BARRETO DIAS FILHO<text:line-break/></text:span><text:span text:style-name="T34">ADVOGADO: R</text:span><text:span text:style-name="T220">Ô</text:span><text:span text:style-name="T34">MULO LINHARES FERREIRA GOMES</text:span><text:span text:style-name="T32"> - OAB/CE17508-A<text:line-break/></text:span><text:span text:style-name="T34">ADVOGAD</text:span><text:span text:style-name="T220">A</text:span><text:span text:style-name="T34">: RENATA HOLANDA DE AZEVEDO</text:span><text:span text:style-name="T32"> – OAB/CE27356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1">( <text:s text:c="2"/>) Unânime <text:s/>( <text:s text:c="2"/>) Maioria</text:span></text:span><text:span text:style-name="T32"><text:line-break/><text:line-break/>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91"><text:soft-page-break/><text:span text:style-name="T186">253. </text:span><text:span text:style-name="T28">APELAÇÃO CÍVEL N 0021404-85.2017.8.06.0029<text:line-break/></text:span><text:span text:style-name="T30">RELATOR(A): 4º Gabinete da 1ª Câmara de Direito Privado</text:span><text:span text:style-name="T32"><text:line-break/></text:span><text:span text:style-name="T28">APELANTE</text:span><text:span text:style-name="T32">: ANT</text:span><text:span text:style-name="T222">Ô</text:span><text:span text:style-name="T32">NIO LEONARDO VERAS TEIXEIRA<text:line-break/></text:span><text:span text:style-name="T34">ADVOGADO: DOMINGOS MARIA BEZERRA J</text:span><text:span text:style-name="T220">Ú</text:span><text:span text:style-name="T34">NIOR</text:span><text:span text:style-name="T32"> - OAB/CE27346-A<text:line-break/></text:span><text:span text:style-name="T34">ADVOGADO: ANT</text:span><text:span text:style-name="T220">Ô</text:span><text:span text:style-name="T34">NIO FERREIRA BEZERRA</text:span><text:span text:style-name="T32"> - OAB/CE26246-A<text:line-break/></text:span><text:span text:style-name="T28">APELAD</text:span><text:span text:style-name="T223">A</text:span><text:span text:style-name="T32">: SABRINA GARCIA TEIXEIR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186">254. </text:span><text:span text:style-name="T28">APELAÇÃO CÍVEL N 0905118-67.2012.8.06.0001<text:line-break/></text:span><text:span text:style-name="T30">RELATOR(A): 4º Gabinete da 1ª Câmara de Direito Privado</text:span><text:span text:style-name="T32"><text:line-break/></text:span><text:span text:style-name="T28">APELANTE</text:span><text:span text:style-name="T32">: POSTO UNI</text:span><text:span text:style-name="T222">Ã</text:span><text:span text:style-name="T32">O DE DERIVADOS DE PETR</text:span><text:span text:style-name="T222">Ó</text:span><text:span text:style-name="T32">LEO LTDA<text:line-break/></text:span><text:span text:style-name="T34">ADVOGAD</text:span><text:span text:style-name="T220">A</text:span><text:span text:style-name="T34">: CAROLINE GONDIM LIMA</text:span><text:span text:style-name="T32"> - OAB/CE15493-A<text:line-break/></text:span><text:span text:style-name="T34">ADVOGADO: LUIZ CARLOS DE BARROS</text:span><text:span text:style-name="T32"> - OAB/CE8090-A<text:line-break/></text:span><text:span text:style-name="T28">APELAD</text:span><text:span text:style-name="T223">A</text:span><text:span text:style-name="T32">: SP IND</text:span><text:span text:style-name="T222">Ú</text:span><text:span text:style-name="T32">STRIA E DISTRIBUIDORA DE PETR</text:span><text:span text:style-name="T222">Ó</text:span><text:span text:style-name="T32">LEO LTDA<text:line-break/></text:span><text:span text:style-name="T34">ADVOGADO: J</text:span><text:span text:style-name="T220">Ú</text:span><text:span text:style-name="T34">LIO NOGUEIRA MILIT</text:span><text:span text:style-name="T220">Ã</text:span><text:span text:style-name="T34">O NETO</text:span><text:span text:style-name="T32"> - OAB/CE3144-A<text:line-break/></text:span><text:span text:style-name="T34">ADVOGADO: RODRIGO FEIJ</text:span><text:span text:style-name="T220">Ó</text:span><text:span text:style-name="T34"> ABUD</text:span><text:span text:style-name="T32"> - OAB/CE22093-A<text:line-break/></text:span><text:span text:style-name="T34">ADVOGAD</text:span><text:span text:style-name="T220">A</text:span><text:span text:style-name="T34">: VICT</text:span><text:span text:style-name="T220">Ó</text:span><text:span text:style-name="T34">RIA ROLIM MEDEIROS</text:span><text:span text:style-name="T32"> – OAB/CE46713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186">255. </text:span><text:span text:style-name="T28">AGRAVO DE INSTRUMENTO N 3010082-26.2025.8.06.0000<text:line-break/></text:span><text:span text:style-name="T30">RELATOR(A): 4º Gabinete da 1ª Câmara de Direito Privado</text:span><text:span text:style-name="T32"><text:line-break/></text:span><text:span text:style-name="T28">AGRAVANTE</text:span><text:span text:style-name="T223">S</text:span><text:span text:style-name="T32">: JANA</text:span><text:span text:style-name="T222">Í</text:span><text:span text:style-name="T32">NA BEZERRA DE AQUINO FARIA </text:span><text:span text:style-name="T222">E OUTRA.</text:span><text:span text:style-name="T32"><text:line-break/></text:span><text:span text:style-name="T34">ADVOGAD</text:span><text:span text:style-name="T220">A</text:span><text:span text:style-name="T34">: HELEN LU</text:span><text:span text:style-name="T220">Í</text:span><text:span text:style-name="T34">ZA KOROBINSKI MENDES</text:span><text:span text:style-name="T32"> - OAB/CE24227-A<text:line-break/></text:span><text:span text:style-name="T28">AGRAVADO</text:span><text:span text:style-name="T32">: DANIEL DIAS FARIA<text:line-break/></text:span><text:span text:style-name="T34">ADVOGADO: DENILSON CUNHA DA SILVA</text:span><text:span text:style-name="T32"> - OAB/MA16977<text:line-break/></text:span><text:span text:style-name="T28">AGRAVADO</text:span><text:span text:style-name="T32">: BANCO INTERMEDIUM S/A.<text:line-break/></text:span><text:span text:style-name="T34">ADVOGAD</text:span><text:span text:style-name="T220">A</text:span><text:span text:style-name="T34">: EM</text:span><text:span text:style-name="T220">Í</text:span><text:span text:style-name="T34">LIA MOREIRA BELO</text:span><text:span text:style-name="T32"> – OAB/PE23548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1">( <text:s text:c="2"/>) Unânime <text:s/>( <text:s text:c="2"/>) Maioria</text:span></text:span><text:span text:style-name="T32"><text:line-break/></text:span><text:span text:style-name="T28"><text:line-break/></text:span></text:p>
      <text:p text:style-name="P99"/>
      <text:p text:style-name="P99"/>
      <text:p text:style-name="P99"/>
      <text:p text:style-name="P91"><text:soft-page-break/><text:span text:style-name="T186">256. </text:span><text:span text:style-name="T28">AGRAVO DE INSTRUMENTO N 3018456-31.2025.8.06.0000<text:line-break/></text:span><text:span text:style-name="T30">RELATOR(A): 4º Gabinete da 1ª Câmara de Direito Privado</text:span><text:span text:style-name="T32"><text:line-break/></text:span><text:span text:style-name="T28">AGRAVANTE</text:span><text:span text:style-name="T32">: FRANCISCO LUZEMIR DE SOUSA<text:line-break/></text:span><text:span text:style-name="T34">ADVOGAD</text:span><text:span text:style-name="T220">A</text:span><text:span text:style-name="T34">: MARIA DE NAZAR</text:span><text:span text:style-name="T220">É</text:span><text:span text:style-name="T34"> ARRAIS DE SOUSA</text:span><text:span text:style-name="T32"> - OAB/CE52924-A<text:line-break/></text:span><text:span text:style-name="T28">AGRAVAD</text:span><text:span text:style-name="T223">A</text:span><text:span text:style-name="T32">: FRANCISCA SOUZA PAZ CAVALCANTE<text:line-break/></text:span><text:span text:style-name="T34">ADVOGADO: ANT</text:span><text:span text:style-name="T220">Ô</text:span><text:span text:style-name="T34">NIO LIUDE ELIAS DA SILVA</text:span><text:span text:style-name="T32"> – OAB/CE36529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186">257. </text:span><text:span text:style-name="T28">APELAÇÃO CÍVEL N 0036389-27.2012.8.06.0064<text:line-break/></text:span><text:span text:style-name="T30">RELATOR(A): 4º Gabinete da 1ª Câmara de Direito Privado</text:span><text:span text:style-name="T32"><text:line-break/></text:span><text:span text:style-name="T28">APELANTE</text:span><text:span text:style-name="T32">: BANCO DO NORDESTE DO BRASIL S/A.<text:line-break/></text:span><text:span text:style-name="T34">ADVOGADO: RICARDO LOPES GODOY</text:span><text:span text:style-name="T32"> - OAB/MG77167-A<text:line-break/></text:span><text:span text:style-name="T28">APELADO</text:span><text:span text:style-name="T32">: MAURICELI ABREU DE MENEZES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186">258. </text:span><text:span text:style-name="T28">APELAÇÃO CÍVEL N 0273445-85.2024.8.06.0001<text:line-break/></text:span><text:span text:style-name="T30">RELATOR(A): 4º Gabinete da 1ª Câmara de Direito Privado</text:span><text:span text:style-name="T32"><text:line-break/></text:span><text:span text:style-name="T28">APELANTE</text:span><text:span text:style-name="T32">: MARIA DAS GRA</text:span><text:span text:style-name="T232">Ç</text:span><text:span text:style-name="T32">AS PRADO MAGALH</text:span><text:span text:style-name="T232">Ã</text:span><text:span text:style-name="T32">ES</text:span></text:p>
      <text:p text:style-name="P125"><text:span text:style-name="T232">ADVOGADO: </text:span><text:span text:style-name="T222">DEFENSORIA PÚBLICA DO ESTADO DO CEARÁ.</text:span><text:span text:style-name="T32"><text:line-break/></text:span><text:span text:style-name="T28">APELADO</text:span><text:span text:style-name="T32">: LUIZ FERNANDO MAGALH</text:span><text:span text:style-name="T232">Ã</text:span><text:span text:style-name="T32">ES SILVEIRA J</text:span><text:span text:style-name="T232">Ú</text:span><text:span text:style-name="T32">NIOR</text:span></text:p>
      <text:p text:style-name="P101"><text:span text:style-name="T232">ADVOGADO: </text:span><text:span text:style-name="T222">DEFENSORIA PÚBLICA DO ESTADO DO CEARÁ.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233">( <text:s text:c="2"/>) Unânime <text:s/>( <text:s text:c="2"/>) Maioria</text:span></text:span><text:span text:style-name="T32"><text:line-break/><text:line-break/>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1"><text:soft-page-break/><text:span text:style-name="T186">259. </text:span><text:span text:style-name="T28">AGRAVO DE INSTRUMENTO N 3008789-21.2025.8.06.0000<text:line-break/></text:span><text:span text:style-name="T30">RELATOR(A): 4º Gabinete da 1ª Câmara de Direito Privado</text:span><text:span text:style-name="T32"><text:line-break/></text:span><text:span text:style-name="T28">AGRAVANTE</text:span><text:span text:style-name="T32">: ASSOCIA</text:span><text:span text:style-name="T206">ÇÃ</text:span><text:span text:style-name="T32">O CIENTIFICA DE ESTUDOS AGR</text:span><text:span text:style-name="T206">Á</text:span><text:span text:style-name="T32">RIOS<text:line-break/></text:span><text:span text:style-name="T34">ADVOGADO: M</text:span><text:span text:style-name="T205">ÁR</text:span><text:span text:style-name="T34">IO DAVID MEYER DE ALBUQUERQUE</text:span><text:span text:style-name="T32"> - OAB/CE10118-A<text:line-break/></text:span><text:span text:style-name="T28">AGRAVADO</text:span><text:span text:style-name="T32">: BANCO DO NORDESTE DO BRASIL S.A.<text:line-break/></text:span><text:span text:style-name="T34">ADVOGADO: EDMILSON BARBOSA FRANCELINO FILHO</text:span><text:span text:style-name="T32"> - OAB/CE15320-A<text:line-break/></text:span><text:span text:style-name="T34">ADVOGADO: FRANCISCO JOS</text:span><text:span text:style-name="T205">É</text:span><text:span text:style-name="T34"> SANTOS AQUINO</text:span><text:span text:style-name="T32"> – OAB/CE55762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1">( <text:s text:c="2"/>) Unânime <text:s/>( <text:s text:c="2"/>) Maioria</text:span></text:span><text:span text:style-name="T32"><text:line-break/></text:span></text:p>
      <text:p text:style-name="P126"><text:span text:style-name="T186">260. </text:span><text:span text:style-name="T28">APELAÇÃO CÍVEL N 0200304-19.2013.8.06.0001<text:line-break/></text:span><text:span text:style-name="T30">RELATOR(A): 4º Gabinete da 1ª Câmara de Direito Privado</text:span><text:span text:style-name="T32"><text:line-break/></text:span><text:span text:style-name="T28">APELANTE</text:span><text:span text:style-name="T234">S</text:span><text:span text:style-name="T32">: MARIA RODRIGUES DA SILVA </text:span><text:span text:style-name="T235">E OUTRO.</text:span></text:p>
      <text:p text:style-name="P126"><text:span text:style-name="T235">ADVOGADO: DEFENSORIA PÚBLICA DO ESTADO DO CEARÁ.</text:span><text:span text:style-name="T32"><text:line-break/></text:span><text:span text:style-name="T28">APELAD</text:span><text:span text:style-name="T234">A</text:span><text:span text:style-name="T32">: T</text:span><text:span text:style-name="T235">Â</text:span><text:span text:style-name="T32">NIA DE F</text:span><text:span text:style-name="T235">Á</text:span><text:span text:style-name="T32">TIMA GOMES PEREIRA<text:line-break/></text:span><text:span text:style-name="T28">APELADO</text:span><text:span text:style-name="T32">: ESP</text:span><text:span text:style-name="T215">Ó</text:span><text:span text:style-name="T32">LIO DE FRANCISCO EUG</text:span><text:span text:style-name="T215">Ê</text:span><text:span text:style-name="T32">NIO SILVA, por sua administradora provisoria IRACEMA GOMES SILVA</text:span></text:p>
      <text:p text:style-name="P127">ADVOGADO: DEFENSORIA PÚBLICA DO ESTADO DO CEARÁ.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236">( <text:s text:c="2"/>) Unânime <text:s/>( <text:s text:c="2"/>) Maioria</text:span></text:span><text:span text:style-name="T32"><text:line-break/><text:line-break/></text:span><text:span text:style-name="T234">261. </text:span><text:span text:style-name="T28">AGRAVO DE INSTRUMENTO N 3012898-78.2025.8.06.0000<text:line-break/></text:span><text:span text:style-name="T30">RELATOR(A): 4º Gabinete da 1ª Câmara de Direito Privado</text:span><text:span text:style-name="T32"><text:line-break/></text:span><text:span text:style-name="T28">AGRAVANTE</text:span><text:span text:style-name="T32">: ABGAIL ARRAIS AMORIM<text:line-break/></text:span><text:span text:style-name="T34">ADVOGAD</text:span><text:span text:style-name="T237">A</text:span><text:span text:style-name="T34">: LARA COSTA DE ALMEIDA</text:span><text:span text:style-name="T32"> - OAB/CE18775-A<text:line-break/></text:span><text:span text:style-name="T28">AGRAVAD</text:span><text:span text:style-name="T238">A</text:span><text:span text:style-name="T32">: POWER COM</text:span><text:span text:style-name="T239">É</text:span><text:span text:style-name="T32">RCIO E IMPORTA</text:span><text:span text:style-name="T239">ÇÃ</text:span><text:span text:style-name="T32">O LTDA<text:line-break/></text:span><text:span text:style-name="T28">AGRAVADO</text:span><text:span text:style-name="T32">: FRANCISCO AMORIM DA SILVA<text:line-break/></text:span><text:span text:style-name="T28">AGRAVADO</text:span><text:span text:style-name="T32">: VALTER AMORIM FERREIR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1">( <text:s text:c="2"/>) Unânime <text:s/>( <text:s text:c="2"/>) Maioria</text:span></text:span><text:span text:style-name="T32"><text:line-break/><text:line-break/></text:span></text:p>
      <text:p text:style-name="P128"/>
      <text:p text:style-name="P128"/>
      <text:p text:style-name="P128"/>
      <text:p text:style-name="P128"/>
      <text:p text:style-name="P91"><text:soft-page-break/><text:span text:style-name="T234">262. </text:span><text:span text:style-name="T28">APELAÇÃO CÍVEL N 3014463-74.2025.8.06.0001<text:line-break/></text:span><text:span text:style-name="T30">RELATOR(A): 4º Gabinete da 1ª Câmara de Direito Privado</text:span><text:span text:style-name="T32"><text:line-break/></text:span><text:span text:style-name="T28">APELANTE</text:span><text:span text:style-name="T32">: ASSOCIA</text:span><text:span text:style-name="T240">ÇÃ</text:span><text:span text:style-name="T32">O DE APOSENTADOS MUTUALISTA PARA BENEF</text:span><text:span text:style-name="T240">Í</text:span><text:span text:style-name="T32">CIOS COLETIVOS - AMBEC<text:line-break/></text:span><text:span text:style-name="T34">ADVOGADO: RODRIGO MARCOS BEDRAN</text:span><text:span text:style-name="T32"> - OAB/MG108105-A<text:line-break/></text:span><text:span text:style-name="T34">ADVOGADO: DANIEL GERBER</text:span><text:span text:style-name="T32"> - OAB/RS39879-A<text:line-break/></text:span><text:span text:style-name="T28">APELAD</text:span><text:span text:style-name="T241">A</text:span><text:span text:style-name="T32">: MARIA GLIS</text:span><text:span text:style-name="T240">É</text:span><text:span text:style-name="T32">RIA QUEIROZ HILUY LOBO<text:line-break/></text:span><text:span text:style-name="T34">ADVOGADO: LUIZ GERALDO T</text:span><text:span text:style-name="T242">Á</text:span><text:span text:style-name="T34">VORA ARA</text:span><text:span text:style-name="T242">Ú</text:span><text:span text:style-name="T34">JO</text:span><text:span text:style-name="T32"> - OAB/RR557-A<text:line-break/></text:span><text:span text:style-name="T34">ADVOGADO: SAMUEL T</text:span><text:span text:style-name="T242">Á</text:span><text:span text:style-name="T34">VORA NOGUEIRA</text:span><text:span text:style-name="T32"> – OAB/CE53247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234">263. </text:span><text:span text:style-name="T28">PEDIDO DE EFEITO SUSPENSIVO À APELAÇÃO N 3011486-15.2025.8.06.0000<text:line-break/></text:span><text:span text:style-name="T30">RELATOR(A): 4º Gabinete da 1ª Câmara de Direito Privado</text:span><text:span text:style-name="T32"><text:line-break/></text:span><text:span text:style-name="T28">REQUERENTE</text:span><text:span text:style-name="T32">: CL</text:span><text:span text:style-name="T235">Á</text:span><text:span text:style-name="T32">UDIO MAX LEITE BASTOS<text:line-break/></text:span><text:span text:style-name="T34">ADVOGADO: AURIBERTO CUNTO GURGEL</text:span><text:span text:style-name="T32"> - OAB/CE34863-A<text:line-break/></text:span><text:span text:style-name="T28">REQUERIDO</text:span><text:span text:style-name="T32">: E. Y. A. B.<text:line-break/></text:span><text:span text:style-name="T34">ADVOGAD</text:span><text:span text:style-name="T243">A</text:span><text:span text:style-name="T34">: ANA J</text:span><text:span text:style-name="T243">Ú</text:span><text:span text:style-name="T34">LIA ALENCAR LIMA SANTANA</text:span><text:span text:style-name="T32"> - OAB/CE48498-A<text:line-break/></text:span><text:span text:style-name="T34">ADVOGADO: ROSSANA WELLYN CARVALHO SAMPAIO</text:span><text:span text:style-name="T32"> – OAB/CE26553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234">264. </text:span><text:span text:style-name="T28">APELAÇÃO CÍVEL N 0201869-53.2024.8.06.0091<text:line-break/></text:span><text:span text:style-name="T30">RELATOR(A): 4º Gabinete da 1ª Câmara de Direito Privado</text:span><text:span text:style-name="T32"><text:line-break/></text:span><text:span text:style-name="T28">APELANTE</text:span><text:span text:style-name="T32">: AIRTON ALVES DE LIMA<text:line-break/></text:span><text:span text:style-name="T34">ADVOGADO: JOHN KENNEDY VIANA DINIZ</text:span><text:span text:style-name="T32"> - OAB/CE14737-A<text:line-break/></text:span><text:span text:style-name="T28">APELAD</text:span><text:span text:style-name="T212">A</text:span><text:span text:style-name="T32">: AYMOR</text:span><text:span text:style-name="T206">É</text:span><text:span text:style-name="T32"> CR</text:span><text:span text:style-name="T206">É</text:span><text:span text:style-name="T32">DITO, FINANCIAMENTO E INVESTIMENTO S.A.<text:line-break/></text:span><text:span text:style-name="T34">ADVOGADO: HENRIQUE JOS</text:span><text:span text:style-name="T205">É</text:span><text:span text:style-name="T34"> PARADA SIM</text:span><text:span text:style-name="T205">Ã</text:span><text:span text:style-name="T34">O</text:span><text:span text:style-name="T32"> – OAB/SP221386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1">( <text:s text:c="2"/>) Unânime <text:s/>( <text:s text:c="2"/>) Maioria</text:span></text:span><text:span text:style-name="T32"><text:line-break/><text:line-break/></text:span></text:p>
      <text:p text:style-name="P128"/>
      <text:p text:style-name="P128"/>
      <text:p text:style-name="P128"/>
      <text:p text:style-name="P128"/>
      <text:p text:style-name="P91"><text:soft-page-break/><text:span text:style-name="T234">265. </text:span><text:span text:style-name="T28">APELAÇÃO CÍVEL N 0202214-72.2023.8.06.0117<text:line-break/></text:span><text:span text:style-name="T30">RELATOR(A): 4º Gabinete da 1ª Câmara de Direito Privado</text:span><text:span text:style-name="T32"><text:line-break/></text:span><text:span text:style-name="T28">APELANTE</text:span><text:span text:style-name="T32">: SHEILA MAGLUF LIMA VERDE<text:line-break/></text:span><text:span text:style-name="T34">ADVOGAD</text:span><text:span text:style-name="T242">A</text:span><text:span text:style-name="T34">: CAROLINA ROCHA BOTTI</text:span><text:span text:style-name="T32"> - OAB/SP422056-A<text:line-break/></text:span><text:span text:style-name="T28">APELADO</text:span><text:span text:style-name="T32">: BANCO PAN S.A.<text:line-break/></text:span><text:span text:style-name="T34">ADVOGADO: FELICIANO LYRA MOURA</text:span><text:span text:style-name="T32"> – OAB/CE29481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234">266. </text:span><text:span text:style-name="T28">AGRAVO DE INSTRUMENTO N 3010928-43.2025.8.06.0000<text:line-break/></text:span><text:span text:style-name="T30">RELATOR(A): 4º Gabinete da 1ª Câmara de Direito Privado</text:span><text:span text:style-name="T32"><text:line-break/></text:span><text:span text:style-name="T28">AGRAVANTE</text:span><text:span text:style-name="T32">: LIDUINA DE ANDRADE BARROSO DE LIMA</text:span></text:p>
      <text:p text:style-name="P101"><text:span text:style-name="T239">ADVOGADO: </text:span><text:span text:style-name="T244">DEFENSORIA PÚBLICA DO ESTADO DO CEARÁ.</text:span><text:span text:style-name="T32"><text:line-break/></text:span><text:span text:style-name="T28">AGRAVADO</text:span><text:span text:style-name="T32">: RAIMUNDO DE SERPA BARROSO<text:line-break/></text:span><text:span text:style-name="T34">ADVOGADO: BRUNO BIND</text:span><text:span text:style-name="T237">Á</text:span><text:span text:style-name="T34"> DE QUEIROZ GOMES</text:span><text:span text:style-name="T32"> - OAB/CE34263-A<text:line-break/></text:span><text:span text:style-name="T34">ADVOGADO: CAIO BIND</text:span><text:span text:style-name="T237">Á</text:span><text:span text:style-name="T34"> DE QUEIROZ GOMES</text:span><text:span text:style-name="T32"> - OAB/CE38683-A<text:line-break/></text:span><text:span text:style-name="T34">ADVOGADO: RENE RAULINO SANTIAGO</text:span><text:span text:style-name="T32"> – OAB/CE34715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1">( <text:s text:c="2"/>) Unânime <text:s/>( <text:s text:c="2"/>) Maioria</text:span></text:span><text:span text:style-name="T32"><text:line-break/></text:span><text:span text:style-name="T28"><text:line-break/></text:span><text:span text:style-name="T234">267. </text:span><text:span text:style-name="T28">AGRAVO DE INSTRUMENTO N 3006042-98.2025.8.06.0000<text:line-break/></text:span><text:span text:style-name="T30">RELATOR(A): 4º Gabinete da 1ª Câmara de Direito Privado</text:span><text:span text:style-name="T32"><text:line-break/></text:span><text:span text:style-name="T28">AGRAVANTE</text:span><text:span text:style-name="T32">: MILSON BRAGA FIGUEIREDO FILHO<text:line-break/></text:span><text:span text:style-name="T34">ADVOGAD</text:span><text:span text:style-name="T237">A</text:span><text:span text:style-name="T34">: VITT</text:span><text:span text:style-name="T237">Ó</text:span><text:span text:style-name="T34">RYA LARAH TORRES SILVA</text:span><text:span text:style-name="T32"> - OAB/CE49655-A<text:line-break/></text:span><text:span text:style-name="T28">AGRAVADO</text:span><text:span text:style-name="T32">: TAIL</text:span><text:span text:style-name="T239">Â</text:span><text:span text:style-name="T32">NDIA ASSEF FARIAS MAGALH</text:span><text:span text:style-name="T239">Ã</text:span><text:span text:style-name="T32">ES<text:line-break/></text:span><text:span text:style-name="T34">ADVOGADO: DARCY KLEBERSON BARBOSA DE SOUZA</text:span><text:span text:style-name="T32"> – OAB/MS14687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1">( <text:s text:c="2"/>) Unânime <text:s/>( <text:s text:c="2"/>) Maioria</text:span></text:span><text:span text:style-name="T32"><text:line-break/><text:line-break/></text:span></text:p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91"><text:soft-page-break/><text:span text:style-name="T234">268. </text:span><text:span text:style-name="T28">APELAÇÃO CÍVEL N 0906009-20.2014.8.06.0001 </text:span><text:span text:style-name="T228">(Emb. de Declaração)</text:span><text:span text:style-name="T28"><text:line-break/></text:span><text:span text:style-name="T30">RELATOR(A): 4º Gabinete da 1ª Câmara de Direito Privado</text:span><text:span text:style-name="T32"><text:line-break/></text:span><text:span text:style-name="T229">EMBARGANTE</text:span><text:span text:style-name="T32">: IMOBILI</text:span><text:span text:style-name="T239">Á</text:span><text:span text:style-name="T32">RIA A J CARVALHO S.A.<text:line-break/></text:span><text:span text:style-name="T34">ADVOGADO: JOS</text:span><text:span text:style-name="T237">É</text:span><text:span text:style-name="T34"> HUMBERTO RAULINO SILVEIRA</text:span><text:span text:style-name="T32"> - OAB/CE10275-A<text:line-break/></text:span><text:span text:style-name="T229">EMBARGADOS</text:span><text:span text:style-name="T32">: JERONIMO GOMES BASTOS </text:span><text:span text:style-name="T239">E OUTRA.</text:span><text:span text:style-name="T32"><text:line-break/></text:span><text:span text:style-name="T34">ADVOGADO: JOS</text:span><text:span text:style-name="T237">É</text:span><text:span text:style-name="T34"> AIRTON DANTAS NETO</text:span><text:span text:style-name="T32"> - OAB/CE27088-A<text:line-break/></text:span><text:span text:style-name="T34">ADVOGADO: JER</text:span><text:span text:style-name="T237">Ô</text:span><text:span text:style-name="T34">NIMO AGUIAR BASTOS J</text:span><text:span text:style-name="T237">Ú</text:span><text:span text:style-name="T34">NIOR</text:span><text:span text:style-name="T32"> - OAB/CE28359-A<text:line-break/></text:span><text:span text:style-name="T34">ADVOGADO: RAUL LOIOLA DE ALENCAR FILHO</text:span><text:span text:style-name="T32"> - OAB/CE11085-A<text:line-break/></text:span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1">( <text:s text:c="2"/>) Unânime <text:s/>( <text:s text:c="2"/>) Maioria</text:span></text:span></text:p>
      <text:p text:style-name="P129"/>
      <text:p text:style-name="P101"><text:span text:style-name="T245">269. </text:span><text:span text:style-name="T28">AGRAVO DE INSTRUMENTO N 3019555-36.2025.8.06.0000<text:line-break/></text:span><text:span text:style-name="T30">RELATOR(A): 4º Gabinete da 1ª Câmara de Direito Privado</text:span><text:span text:style-name="T32"><text:line-break/></text:span><text:span text:style-name="T28">AGRAVANTE</text:span><text:span text:style-name="T32">: FRANCISCO DE ASSIS ESC</text:span><text:span text:style-name="T160">Ó</text:span><text:span text:style-name="T32">CIO DA SILVA<text:line-break/></text:span><text:span text:style-name="T34">ADVOGADO: RAUL LOIOLA DE ALENCAR FILHO</text:span><text:span text:style-name="T32"> - OAB/CE11085-A<text:line-break/></text:span><text:span text:style-name="T28">AGRAVADO</text:span><text:span text:style-name="T32">: F &amp; D COM</text:span><text:span text:style-name="T160">É</text:span><text:span text:style-name="T32">RCIO DE MADEIRAS LTD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1">( <text:s text:c="2"/>) Unânime <text:s/>( <text:s text:c="2"/>) Maioria</text:span></text:span><text:span text:style-name="T32"><text:line-break/></text:span><text:span text:style-name="T28"><text:line-break/></text:span><text:span text:style-name="T246">270. </text:span><text:span text:style-name="T28">APELAÇÃO CÍVEL N 0225139-22.2023.8.06.0001<text:line-break/></text:span><text:span text:style-name="T30">RELATOR(A): 4º Gabinete da 1ª Câmara de Direito Privado</text:span><text:span text:style-name="T32"><text:line-break/></text:span><text:span text:style-name="T28">APELANTE</text:span><text:span text:style-name="T32">: MARIANA NOBRE DE PAULO<text:line-break/></text:span><text:span text:style-name="T34">ADVOGADO: ANT</text:span><text:span text:style-name="T237">Ô</text:span><text:span text:style-name="T34">NIO CARLOS MAGALH</text:span><text:span text:style-name="T237">Ã</text:span><text:span text:style-name="T34">ES</text:span><text:span text:style-name="T32"> - OAB/RN12992-A<text:line-break/></text:span><text:span text:style-name="T28">APELADO</text:span><text:span text:style-name="T32">: FRANCISCO DANILO COSTA ALMEIDA<text:line-break/></text:span><text:span text:style-name="T34">ADVOGADO: AFONSO PAULO ALBUQUERQUE DE MENDON</text:span><text:span text:style-name="T237">Ç</text:span><text:span text:style-name="T34">A</text:span><text:span text:style-name="T32"> – OAB/CE12249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1">( <text:s text:c="2"/>) Unânime <text:s/>( <text:s text:c="2"/>) Maioria</text:span></text:span><text:span text:style-name="T32"><text:line-break/></text:span><text:span text:style-name="T28"><text:line-break/></text:span></text:p>
      <text:p text:style-name="P128"/>
      <text:p text:style-name="P128"/>
      <text:p text:style-name="P128"/>
      <text:p text:style-name="P128"/>
      <text:p text:style-name="P128"/>
      <text:p text:style-name="P128"/>
      <text:p text:style-name="P91"><text:soft-page-break/><text:span text:style-name="T234">27</text:span><text:span text:style-name="T246">1</text:span><text:span text:style-name="T234">. </text:span><text:span text:style-name="T28">APELAÇÃO CÍVEL N 0192353-61.2019.8.06.0001<text:line-break/></text:span><text:span text:style-name="T30">RELATOR(A): 4º Gabinete da 1ª Câmara de Direito Privado</text:span><text:span text:style-name="T32"><text:line-break/></text:span><text:span text:style-name="T28">APELANTE</text:span><text:span text:style-name="T32">: SOLVERDE AQUIRAZ EMPREENDIMENTOS IMOBILI</text:span><text:span text:style-name="T239">Á</text:span><text:span text:style-name="T32">RIOS LTDA<text:line-break/></text:span><text:span text:style-name="T34">ADVOGADO: F</text:span><text:span text:style-name="T237">Á</text:span><text:span text:style-name="T34">BIO GENTILE</text:span><text:span text:style-name="T32"> - OAB/CE18498-A<text:line-break/></text:span><text:span text:style-name="T34">ADVOGADO: MARLEY CAMPELO SERRA</text:span><text:span text:style-name="T32"> - OAB/CE30611-A<text:line-break/></text:span><text:span text:style-name="T28">APELADO</text:span><text:span text:style-name="T238">S</text:span><text:span text:style-name="T32">: LOURENA DE ALENCAR GOMES </text:span><text:span text:style-name="T239">E OUTRO.</text:span><text:span text:style-name="T32"><text:line-break/></text:span><text:span text:style-name="T34">ADVOGADO: JO</text:span><text:span text:style-name="T237">Ã</text:span><text:span text:style-name="T34">O GUSTAVO MAGALH</text:span><text:span text:style-name="T237">Ã</text:span><text:span text:style-name="T34">ES FONTENELE</text:span><text:span text:style-name="T32"> – OAB/CE15502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234">27</text:span><text:span text:style-name="T246">2</text:span><text:span text:style-name="T234">. </text:span><text:span text:style-name="T28">AGRAVO DE INSTRUMENTO N 3023909-07.2025.8.06.0000<text:line-break/></text:span><text:span text:style-name="T30">RELATOR(A): 4º Gabinete da 1ª Câmara de Direito Privado</text:span><text:span text:style-name="T32"><text:line-break/></text:span><text:span text:style-name="T28">AGRAVANTE</text:span><text:span text:style-name="T32">: POLO IND</text:span><text:span text:style-name="T239">Ú</text:span><text:span text:style-name="T32">STRIA E COM</text:span><text:span text:style-name="T239">É</text:span><text:span text:style-name="T32">RCIO DE CAL</text:span><text:span text:style-name="T239">Ç</text:span><text:span text:style-name="T32">ADOS LTDA </text:span><text:span text:style-name="T239">E OUTROS.</text:span><text:span text:style-name="T32"><text:line-break/></text:span><text:span text:style-name="T34">ADVOGADO: SANZIO TEIXEIRA DE PAULA</text:span><text:span text:style-name="T32"> - OAB/CE11683-A<text:line-break/></text:span><text:span text:style-name="T28">AGRAVADO</text:span><text:span text:style-name="T32">: BANCO DO NORDESTE DO BRASIL S.A.<text:line-break/></text:span><text:span text:style-name="T34">ADVOGADO: MIGUEL OSCAR VIANA PEIXOTO</text:span><text:span text:style-name="T32"> - OAB/CE3648-A<text:line-break/></text:span><text:span text:style-name="T34">ADVOGADO: FRANCISCO GLADYSON PONTES</text:span><text:span text:style-name="T32"> - OAB/CE3242-A<text:line-break/></text:span><text:span text:style-name="T34">ADVOGADO: DAVID SOMBRA PEIXOTO</text:span><text:span text:style-name="T32"> – OAB/CE16477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234">27</text:span><text:span text:style-name="T246">3</text:span><text:span text:style-name="T234">. </text:span><text:span text:style-name="T28">APELAÇÃO CÍVEL N 0918521-35.2014.8.06.0001<text:line-break/></text:span><text:span text:style-name="T30">RELATOR(A): 4º Gabinete da 1ª Câmara de Direito Privado</text:span><text:span text:style-name="T32"><text:line-break/></text:span><text:span text:style-name="T28">APELANTE</text:span><text:span text:style-name="T32">: IZZI COM</text:span><text:span text:style-name="T239">É</text:span><text:span text:style-name="T32">RCIO DE TECNOLOGIA E MATERIAIS DE TELECOMUNICA</text:span><text:span text:style-name="T239">ÇÕ</text:span><text:span text:style-name="T32">ES E INFORM</text:span><text:span text:style-name="T239">Á</text:span><text:span text:style-name="T32">TICA LTDA<text:line-break/></text:span><text:span text:style-name="T34">ADVOGAD</text:span><text:span text:style-name="T237">A</text:span><text:span text:style-name="T34">: CL</text:span><text:span text:style-name="T237">Á</text:span><text:span text:style-name="T34">UDIA VALENTE SOARES</text:span><text:span text:style-name="T32"> - OAB/CE9314-A<text:line-break/></text:span><text:span text:style-name="T34">ADVOGAD</text:span><text:span text:style-name="T237">A</text:span><text:span text:style-name="T34">: MARIA JOS</text:span><text:span text:style-name="T237">É</text:span><text:span text:style-name="T34"> PEREIRA SABINO</text:span><text:span text:style-name="T32"> - OAB/CE7685-A<text:line-break/></text:span><text:span text:style-name="T28">APELADO</text:span><text:span text:style-name="T32">: MARDONE DE OLIVEIRA CAVALCANTE<text:line-break/></text:span><text:span text:style-name="T34">ADVOGAD</text:span><text:span text:style-name="T237">A</text:span><text:span text:style-name="T34">: MICHELLE OLIVEIRA CAVALCANTE</text:span><text:span text:style-name="T32"> – OAB/CE32332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1">( <text:s text:c="2"/>) Unânime <text:s/>( <text:s text:c="2"/>) Maioria</text:span></text:span><text:span text:style-name="T32"><text:line-break/><text:line-break/></text:span></text:p>
      <text:p text:style-name="P128"/>
      <text:p text:style-name="P128"/>
      <text:p text:style-name="P128"/>
      <text:p text:style-name="P91"><text:soft-page-break/><text:span text:style-name="T234">27</text:span><text:span text:style-name="T246">4</text:span><text:span text:style-name="T234">. </text:span><text:span text:style-name="T28">APELAÇÃO CÍVEL N 0909154-84.2014.8.06.0001<text:line-break/></text:span><text:span text:style-name="T30">RELATOR(A): 4º Gabinete da 1ª Câmara de Direito Privado</text:span><text:span text:style-name="T32"><text:line-break/></text:span><text:span text:style-name="T28">APELANTE</text:span><text:span text:style-name="T32">: IZZI COM</text:span><text:span text:style-name="T239">É</text:span><text:span text:style-name="T32">RCIO DE TECNOLOGIA E MATERIAIS DE TELECOMUNICA</text:span><text:span text:style-name="T239">ÇÕ</text:span><text:span text:style-name="T32">ES E INFORM</text:span><text:span text:style-name="T239">Á</text:span><text:span text:style-name="T32">TICA LTDA<text:line-break/></text:span><text:span text:style-name="T34">ADVOGADO: FRANCISCO GOMES COELHO</text:span><text:span text:style-name="T32"> - OAB/CE1745-A<text:line-break/></text:span><text:span text:style-name="T34">ADVOGAD</text:span><text:span text:style-name="T237">A</text:span><text:span text:style-name="T34">: CL</text:span><text:span text:style-name="T237">Á</text:span><text:span text:style-name="T34">UDIA VALENTE SOARES</text:span><text:span text:style-name="T32"> - OAB/CE9314-A<text:line-break/></text:span><text:span text:style-name="T34">ADVOGAD</text:span><text:span text:style-name="T237">A</text:span><text:span text:style-name="T34">: MARIA JOS</text:span><text:span text:style-name="T237">É</text:span><text:span text:style-name="T34"> PEREIRA SABINO</text:span><text:span text:style-name="T32"> - OAB/CE7685-A<text:line-break/></text:span><text:span text:style-name="T28">APELADO</text:span><text:span text:style-name="T32">: MARDONE DE OLIVEIRA CAVALCANTE<text:line-break/></text:span><text:span text:style-name="T34">ADVOGAD</text:span><text:span text:style-name="T237">A</text:span><text:span text:style-name="T34">: THAYANNE OLIVEIRA DE MORAIS</text:span><text:span text:style-name="T32"> - OAB/CE19377-A<text:line-break/></text:span><text:span text:style-name="T34">ADVOGAD</text:span><text:span text:style-name="T237">A</text:span><text:span text:style-name="T34">: ANDRESSA DE NAZAR</text:span><text:span text:style-name="T237">É</text:span><text:span text:style-name="T34"> CORDEIRO GONDIM</text:span><text:span text:style-name="T32"> - OAB/CE27425-A<text:line-break/></text:span><text:span text:style-name="T34">ADVOGADO: JOS</text:span><text:span text:style-name="T237">É</text:span><text:span text:style-name="T34"> NEWTON FREITAS FILHO</text:span><text:span text:style-name="T32"> - OAB/CE15833-A<text:line-break/></text:span><text:span text:style-name="T34">ADVOGAD</text:span><text:span text:style-name="T237">A</text:span><text:span text:style-name="T34">: MICHELLE OLIVEIRA CAVALCANTE</text:span><text:span text:style-name="T32"> - OAB/CE32332-A<text:line-break/></text:span><text:span text:style-name="T34">ADVOGADO: FRANCISCO JOS</text:span><text:span text:style-name="T237">É</text:span><text:span text:style-name="T34"> ALVES TELES</text:span><text:span text:style-name="T32"> – OAB/CE12417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234">27</text:span><text:span text:style-name="T246">5</text:span><text:span text:style-name="T234">. </text:span><text:span text:style-name="T28">APELAÇÃO CÍVEL N 0200447-11.2023.8.06.0113<text:line-break/></text:span><text:span text:style-name="T30">RELATOR(A): 4º Gabinete da 1ª Câmara de Direito Privado</text:span><text:span text:style-name="T32"><text:line-break/></text:span><text:span text:style-name="T28">APELANTE</text:span><text:span text:style-name="T32">: ANA MARIA DA CONCEI</text:span><text:span text:style-name="T239">ÇÃ</text:span><text:span text:style-name="T32">O CALIXTA<text:line-break/></text:span><text:span text:style-name="T34">ADVOGADO: DOUGLAS VIANA BEZERRA</text:span><text:span text:style-name="T32"> - OAB/CE21587-A<text:line-break/></text:span><text:span text:style-name="T28">APELADO</text:span><text:span text:style-name="T32">: BANCO BRADESCO FINANCIAMENTOS S.A.<text:line-break/></text:span><text:span text:style-name="T34">ADVOGADO: ANT</text:span><text:span text:style-name="T237">Ô</text:span><text:span text:style-name="T34">NIO DE MORAES DOURADO NETO</text:span><text:span text:style-name="T32"> - OAB/PE23255-A<text:line-break/></text:span><text:span text:style-name="T34">ADVOGAD</text:span><text:span text:style-name="T237">A</text:span><text:span text:style-name="T34">: FRANCISCA GIS</text:span><text:span text:style-name="T237">É</text:span><text:span text:style-name="T34">LIA DANTAS DA SILVA</text:span><text:span text:style-name="T32"> – OAB/CE34066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234">27</text:span><text:span text:style-name="T246">6</text:span><text:span text:style-name="T234">. </text:span><text:span text:style-name="T28">APELAÇÃO CÍVEL N 3086748-65.2025.8.06.0001<text:line-break/></text:span><text:span text:style-name="T30">RELATOR(A): 4º Gabinete da 1ª Câmara de Direito Privado</text:span><text:span text:style-name="T32"><text:line-break/></text:span><text:span text:style-name="T28">APELANTE</text:span><text:span text:style-name="T32">: FRANCISCO WILSON HOLANDA DA SILVA<text:line-break/></text:span><text:span text:style-name="T34">ADVOGADO: RAPHAEL AYRES DE MOURA CHAVES</text:span><text:span text:style-name="T32"> - OAB/CE16077-A<text:line-break/></text:span><text:span text:style-name="T28">APELADO</text:span><text:span text:style-name="T32">: BANCO SANTANDER (BRASIL) S.A.<text:line-break/></text:span><text:span text:style-name="T34">ADVOGADO: HENRIQUE JOS</text:span><text:span text:style-name="T237">É</text:span><text:span text:style-name="T34"> PARADA SIM</text:span><text:span text:style-name="T237">Ã</text:span><text:span text:style-name="T34">O</text:span><text:span text:style-name="T32"> – OAB/SP221386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1">( <text:s text:c="2"/>) Unânime <text:s/>( <text:s text:c="2"/>) Maioria</text:span></text:span><text:span text:style-name="T32"><text:line-break/><text:line-break/></text:span></text:p>
      <text:p text:style-name="P91"><text:soft-page-break/><text:span text:style-name="T234">27</text:span><text:span text:style-name="T246">7</text:span><text:span text:style-name="T234">. </text:span><text:span text:style-name="T28">APELAÇÃO CÍVEL N 0228792-32.2023.8.06.0001<text:line-break/></text:span><text:span text:style-name="T30">RELATOR(A): 4º Gabinete da 1ª Câmara de Direito Privado</text:span><text:span text:style-name="T32"><text:line-break/></text:span><text:span text:style-name="T28">APELANTE</text:span><text:span text:style-name="T32">: R. L. C. O.</text:span></text:p>
      <text:p text:style-name="P101"><text:span text:style-name="T232">ADVOGADO: DEFENSORIA PÚBLICA DO ESTADO DO CEARÁ.</text:span><text:span text:style-name="T32"><text:line-break/></text:span><text:span text:style-name="T28">APELAD</text:span><text:span text:style-name="T247">A</text:span><text:span text:style-name="T32">: UNIMED DE FORTALEZA COOP. DE TRABALHO M</text:span><text:span text:style-name="T232">É</text:span><text:span text:style-name="T32">DICO LTDA<text:line-break/></text:span><text:span text:style-name="T34">ADVOGADO: DAVID SOMBRA PEIXOTO</text:span><text:span text:style-name="T32"> – OAB/CE16477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234">27</text:span><text:span text:style-name="T246">8</text:span><text:span text:style-name="T234">. </text:span><text:span text:style-name="T28">APELAÇÃO CÍVEL N 0579302-79.2000.8.06.0001<text:line-break/></text:span><text:span text:style-name="T30">RELATOR(A): 4º Gabinete da 1ª Câmara de Direito Privado</text:span><text:span text:style-name="T32"><text:line-break/></text:span><text:span text:style-name="T28">APELANTE</text:span><text:span text:style-name="T32">: MURANO REVESTIMENTOS CER</text:span><text:span text:style-name="T232">Â</text:span><text:span text:style-name="T32">MICOS S/A.<text:line-break/></text:span><text:span text:style-name="T34">ADVOGADO: S</text:span><text:span text:style-name="T248">Â</text:span><text:span text:style-name="T34">NZIO TEIXEIRA DE PAULA</text:span><text:span text:style-name="T32"> - OAB/CE11683-A<text:line-break/></text:span><text:span text:style-name="T28">APELAD</text:span><text:span text:style-name="T247">OS</text:span><text:span text:style-name="T32">: DELUX NORDESTE PRODUTOS PARA CER</text:span><text:span text:style-name="T232">Â</text:span><text:span text:style-name="T32">MICA LTDA </text:span><text:span text:style-name="T232">(</text:span><text:span text:style-name="T32">FALIDO</text:span><text:span text:style-name="T232">)</text:span><text:span text:style-name="T32"> </text:span><text:span text:style-name="T232">E OUTRA.</text:span><text:span text:style-name="T32"><text:line-break/></text:span><text:span text:style-name="T34">ADVOGADO: HEROS MARCELINO DE ALMEIDA</text:span><text:span text:style-name="T32"> – OAB/SP104777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234">27</text:span><text:span text:style-name="T246">9</text:span><text:span text:style-name="T234">. </text:span><text:span text:style-name="T28">APELAÇÃO CÍVEL N 0217301-91.2024.8.06.0001<text:line-break/></text:span><text:span text:style-name="T30">RELATOR(A): 4º Gabinete da 1ª Câmara de Direito Privado</text:span><text:span text:style-name="T32"><text:line-break/></text:span><text:span text:style-name="T28">APELANTE</text:span><text:span text:style-name="T32">: MARIA ESTEF</text:span><text:span text:style-name="T232">Â</text:span><text:span text:style-name="T32">NIA PINHEIRO CAVALCANTE TAVARES<text:line-break/></text:span><text:span text:style-name="T34">ADVOGADO: JO</text:span><text:span text:style-name="T248">Ã</text:span><text:span text:style-name="T34">O BATISTA DE LIMA</text:span><text:span text:style-name="T32"> - OAB/CE7040-A<text:line-break/></text:span><text:span text:style-name="T34">ADVOGADO: ESTEV</text:span><text:span text:style-name="T248">Ã</text:span><text:span text:style-name="T34">O PEREIRA DE BRITO J</text:span><text:span text:style-name="T248">Ú</text:span><text:span text:style-name="T34">NIOR</text:span><text:span text:style-name="T32"> - OAB/CE47022-A<text:line-break/></text:span><text:span text:style-name="T28">APELADO</text:span><text:span text:style-name="T32">: BANCO DO BRASIL S.A.<text:line-break/></text:span><text:span text:style-name="T34">ADVOGADO: DAVID SOMBRA PEIXOTO</text:span><text:span text:style-name="T32"> – OAB/CE16477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1">( <text:s text:c="2"/>) Unânime <text:s/>( <text:s text:c="2"/>) Maioria</text:span></text:span><text:span text:style-name="T32"><text:line-break/><text:line-break/></text:span></text:p>
      <text:p text:style-name="P128"/>
      <text:p text:style-name="P128"/>
      <text:p text:style-name="P128"/>
      <text:p text:style-name="P128"/>
      <text:p text:style-name="P128"/>
      <text:p text:style-name="P128"/>
      <text:p text:style-name="P91"><text:soft-page-break/><text:span text:style-name="T234">2</text:span><text:span text:style-name="T246">80</text:span><text:span text:style-name="T234">. </text:span><text:span text:style-name="T28">APELAÇÃO CÍVEL N 3000146-63.2025.8.06.0133<text:line-break/></text:span><text:span text:style-name="T30">RELATOR(A): 4º Gabinete da 1ª Câmara de Direito Privado</text:span><text:span text:style-name="T32"><text:line-break/></text:span><text:span text:style-name="T28">APELANTE</text:span><text:span text:style-name="T32">: L</text:span><text:span text:style-name="T232">Ú</text:span><text:span text:style-name="T32">CIA HELENA BEZERRA DO NASCIMENTO<text:line-break/></text:span><text:span text:style-name="T34">ADVOGAD</text:span><text:span text:style-name="T248">A</text:span><text:span text:style-name="T34">: ANA JARVES SANTANA COUTINHO</text:span><text:span text:style-name="T32"> - OAB/CE19906-A<text:line-break/></text:span><text:span text:style-name="T34">ADVOGADO: ANT</text:span><text:span text:style-name="T248">Ô</text:span><text:span text:style-name="T34">NIO COUTINHO SABOIA</text:span><text:span text:style-name="T32"> - OAB/CE20097-A<text:line-break/></text:span><text:span text:style-name="T28">APELADO</text:span><text:span text:style-name="T247">S</text:span><text:span text:style-name="T32">: ALISSON DE CARVALHO CASTRO </text:span><text:span text:style-name="T232">E OUTRA.</text:span><text:span text:style-name="T32"><text:line-break/></text:span><text:span text:style-name="T34">ADVOGADO: ROGER PIERRE CARVALHO RODRIGUES</text:span><text:span text:style-name="T32"> – OAB/CE53215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1">( <text:s text:c="2"/>) Unânime <text:s/>( <text:s text:c="2"/>) Maioria</text:span></text:span><text:span text:style-name="T32"><text:line-break/></text:span><text:span text:style-name="T28"><text:line-break/></text:span><text:span text:style-name="T234">28</text:span><text:span text:style-name="T246">1</text:span><text:span text:style-name="T234">. </text:span><text:span text:style-name="T28">APELAÇÃO CÍVEL N 0191170-65.2013.8.06.0001<text:line-break/></text:span><text:span text:style-name="T30">RELATOR(A): 4º Gabinete da 1ª Câmara de Direito Privado</text:span><text:span text:style-name="T32"><text:line-break/></text:span><text:span text:style-name="T28">APELANTE</text:span><text:span text:style-name="T32">: VITOR HENRY DE VASCONCELOS LOPES<text:line-break/></text:span><text:span text:style-name="T34">ADVOGADO: FILIPE DUARTE PINTO CASTELO BRANCO</text:span><text:span text:style-name="T32"> - OAB/CE35021-A<text:line-break/></text:span><text:span text:style-name="T28">APELADO</text:span><text:span text:style-name="T32">: PAULO HENRIQUE DE OLIVEIRA LOPES<text:line-break/></text:span><text:span text:style-name="T34">ADVOGADO: DIEGO CAPELO VITORIANO</text:span><text:span text:style-name="T32"> – OAB/CE37540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234">28</text:span><text:span text:style-name="T246">2</text:span><text:span text:style-name="T234">. </text:span><text:span text:style-name="T28">APELAÇÃO CÍVEL N 3005652-49.2024.8.06.0167<text:line-break/></text:span><text:span text:style-name="T30">RELATOR(A): 4º Gabinete da 1ª Câmara de Direito Privado</text:span><text:span text:style-name="T32"><text:line-break/></text:span><text:span text:style-name="T28">APELANTE</text:span><text:span text:style-name="T32">: BANCO BMG S.A.<text:line-break/></text:span><text:span text:style-name="T34">ADVOGADO: RICARDO LOPES GODOY</text:span><text:span text:style-name="T32"> - OAB/MG77167-A<text:line-break/></text:span><text:span text:style-name="T28">APELADO</text:span><text:span text:style-name="T32">: ANT</text:span><text:span text:style-name="T235">Ô</text:span><text:span text:style-name="T32">NIO FERNANDO DA SILVA NASCIMENTO<text:line-break/></text:span><text:span text:style-name="T34">ADVOGADO: KELTON GOMES OLIVEIRA</text:span><text:span text:style-name="T32"> – OAB/CE51491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1">( <text:s text:c="2"/>) Unânime <text:s/>( <text:s text:c="2"/>) Maioria</text:span></text:span><text:span text:style-name="T32"><text:line-break/><text:line-break/></text:span></text:p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91"><text:soft-page-break/><text:span text:style-name="T234">28</text:span><text:span text:style-name="T246">3</text:span><text:span text:style-name="T234">. </text:span><text:span text:style-name="T28">APELAÇÃO CÍVEL N 0200569-48.2022.8.06.0181<text:line-break/></text:span><text:span text:style-name="T30">RELATOR(A): 4º Gabinete da 1ª Câmara de Direito Privado</text:span><text:span text:style-name="T32"><text:line-break/></text:span><text:span text:style-name="T28">APELANTE</text:span><text:span text:style-name="T32">: BANCO BMG S/A.<text:line-break/></text:span><text:span text:style-name="T34">ADVOGADO: F</text:span><text:span text:style-name="T248">Á</text:span><text:span text:style-name="T34">BIO FRASATO CAIRES</text:span><text:span text:style-name="T32"> - OAB/SP124809-S<text:line-break/></text:span><text:span text:style-name="T28">APELAD</text:span><text:span text:style-name="T247">A</text:span><text:span text:style-name="T32">: LEUNIDE DE JESUS BEZERRA SILVA<text:line-break/></text:span><text:span text:style-name="T34">ADVOGADO: VIN</text:span><text:span text:style-name="T248">Í</text:span><text:span text:style-name="T34">CIUS DE LIMA ALC</text:span><text:span text:style-name="T248">Â</text:span><text:span text:style-name="T34">NTARA</text:span><text:span text:style-name="T32"> – OAB/CE45130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249">28</text:span><text:span text:style-name="T246">4</text:span><text:span text:style-name="T234">. </text:span><text:span text:style-name="T28">APELAÇÃO CÍVEL N 0231519-66.2020.8.06.0001<text:line-break/></text:span><text:span text:style-name="T30">RELATOR(A): 4º Gabinete da 1ª Câmara de Direito Privado</text:span><text:span text:style-name="T32"><text:line-break/></text:span><text:span text:style-name="T28">APELANTE</text:span><text:span text:style-name="T32">: J</text:span><text:span text:style-name="T232">OÃO TARCÍSIO LEITE DOS ANJOS</text:span><text:span text:style-name="T32"><text:line-break/></text:span><text:span text:style-name="T34">ADVOGADO: M</text:span><text:span text:style-name="T248">Á</text:span><text:span text:style-name="T34">RIO MARRATHMA LOPES DE OLIVEIRA</text:span><text:span text:style-name="T32"> - OAB/CE29699-A<text:line-break/></text:span><text:span text:style-name="T28">APELAD</text:span><text:span text:style-name="T247">AS</text:span><text:span text:style-name="T32">: ALA EMPREENDIMENTOS IMOBILI</text:span><text:span text:style-name="T232">Á</text:span><text:span text:style-name="T32">RIOS LTDA </text:span><text:span text:style-name="T232">E OUTRA.</text:span><text:span text:style-name="T32"><text:line-break/></text:span><text:span text:style-name="T34">ADVOGADO: RAFAEL SILVEIRA LOPES</text:span><text:span text:style-name="T32"> - OAB/CE19237-A<text:line-break/></text:span><text:span text:style-name="T34">ADVOGADO: VALDENER VIEIRA MILFONT</text:span><text:span text:style-name="T32"> – OAB/CE32537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249">28</text:span><text:span text:style-name="T246">5</text:span><text:span text:style-name="T234">. </text:span><text:span text:style-name="T28">APELAÇÃO CÍVEL N 0200716-44.2024.8.06.0136<text:line-break/></text:span><text:span text:style-name="T30">RELATOR(A): 4º Gabinete da 1ª Câmara de Direito Privado</text:span><text:span text:style-name="T32"><text:line-break/></text:span><text:span text:style-name="T28">APELANTE</text:span><text:span text:style-name="T32">: BANCO BMG S/A.<text:line-break/></text:span><text:span text:style-name="T34">ADVOGADO: JO</text:span><text:span text:style-name="T248">Ã</text:span><text:span text:style-name="T34">O FRANCISCO ALVES ROSA</text:span><text:span text:style-name="T32"> - OAB/BA17023-A<text:line-break/></text:span><text:span text:style-name="T28">APELADO</text:span><text:span text:style-name="T32">: MOSANIEL JOS</text:span><text:span text:style-name="T232">É</text:span><text:span text:style-name="T32"> CAVALCANTE<text:line-break/></text:span><text:span text:style-name="T34">ADVOGADO: LEONARDO SAMPAIO PONTES</text:span><text:span text:style-name="T32"> – OAB/CE46459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1">( <text:s text:c="2"/>) Unânime <text:s/>( <text:s text:c="2"/>) Maioria</text:span></text:span><text:span text:style-name="T32"><text:line-break/><text:line-break/></text:span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91"><text:soft-page-break/><text:span text:style-name="T249">28</text:span><text:span text:style-name="T246">6</text:span><text:span text:style-name="T249">. </text:span><text:span text:style-name="T28">APELAÇÃO CÍVEL N 0200911-29.2024.8.06.0136<text:line-break/></text:span><text:span text:style-name="T30">RELATOR(A): 4º Gabinete da 1ª Câmara de Direito Privado</text:span><text:span text:style-name="T32"><text:line-break/></text:span><text:span text:style-name="T28">APELANTE</text:span><text:span text:style-name="T32">: HAPVIDA ASSIST</text:span><text:span text:style-name="T232">Ê</text:span><text:span text:style-name="T32">NCIA M</text:span><text:span text:style-name="T232">É</text:span><text:span text:style-name="T32">DICA LTDA<text:line-break/></text:span><text:span text:style-name="T34">ADVOGADO: NELSON WILIANS FRATONI RODRIGUES</text:span><text:span text:style-name="T32"> - OAB/CE16599-A<text:line-break/></text:span><text:span text:style-name="T34">ADVOGADO: ANDR</text:span><text:span text:style-name="T248">É</text:span><text:span text:style-name="T34"> MENESCAL GUEDES</text:span><text:span text:style-name="T32"> - OAB/CE23931-A<text:line-break/></text:span><text:span text:style-name="T28">APELADO</text:span><text:span text:style-name="T32">: FRANCISCO JOSIMAR CORDEIRO DA SILV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246">287. </text:span><text:span text:style-name="T28">AGRAVO DE INSTRUMENTO N 3000358-95.2025.8.06.0000<text:line-break/></text:span><text:span text:style-name="T30">RELATOR(A): 4º Gabinete da 1ª Câmara de Direito Privado</text:span><text:span text:style-name="T32"><text:line-break/></text:span><text:span text:style-name="T28">AGRAVANTE</text:span><text:span text:style-name="T32">: BANCO BRADESCO S/A.<text:line-break/></text:span><text:span text:style-name="T34">ADVOGADO: ALFREDO ZUCCA NETO</text:span><text:span text:style-name="T32"> - OAB/SP154694-A<text:line-break/></text:span><text:span text:style-name="T28">AGRAVADO</text:span><text:span text:style-name="T32">: RAIMUNDO ANDR</text:span><text:span text:style-name="T232">É</text:span><text:span text:style-name="T32"> FILHO<text:line-break/></text:span><text:span text:style-name="T34">ADVOGADO: ANT</text:span><text:span text:style-name="T248">Ô</text:span><text:span text:style-name="T34">NIO MOITA TRINDADE</text:span><text:span text:style-name="T32"> – OAB/CE3043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1">( <text:s text:c="2"/>) Unânime <text:s/>( <text:s text:c="2"/>) Maioria</text:span></text:span><text:span text:style-name="T32"><text:line-break/><text:line-break/></text:span><text:span text:style-name="T250">28</text:span><text:span text:style-name="T246">8</text:span><text:span text:style-name="T250">. </text:span><text:span text:style-name="T28">APELAÇÃO CÍVEL N 0200813-12.2022.8.06.0137<text:line-break/></text:span><text:span text:style-name="T30">RELATOR(A): 4º Gabinete da 1ª Câmara de Direito Privado</text:span><text:span text:style-name="T32"><text:line-break/></text:span><text:span text:style-name="T28">APELANTE</text:span><text:span text:style-name="T32">: C</text:span><text:span text:style-name="T232">Í</text:span><text:span text:style-name="T32">CERO DE ALMEIDA MACHADO<text:line-break/></text:span><text:span text:style-name="T34">ADVOGAD</text:span><text:span text:style-name="T248">A</text:span><text:span text:style-name="T34">: CAROLINA BARRETO ALVES COSTA FREITAS</text:span><text:span text:style-name="T32"> - OAB/CE21484-A<text:line-break/></text:span><text:span text:style-name="T28">APELAD</text:span><text:span text:style-name="T247">A</text:span><text:span text:style-name="T32">: B S PARC PACATUBA EMPREENDIMENTO IMOBILI</text:span><text:span text:style-name="T232">Á</text:span><text:span text:style-name="T32">RIO LTDA<text:line-break/></text:span><text:span text:style-name="T34">ADVOGADO: MARCUS VIN</text:span><text:span text:style-name="T248">Í</text:span><text:span text:style-name="T34">CIUS DE ALBUQUERQUE BARRETO</text:span><text:span text:style-name="T32"> - OAB/RN5530-A<text:line-break/></text:span><text:span text:style-name="T34">ADVOGADO: IGOR DE FRAN</text:span><text:span text:style-name="T248">Ç</text:span><text:span text:style-name="T34">A DANTAS</text:span><text:span text:style-name="T32"> – OAB/RN15439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1">( <text:s text:c="2"/>) Unânime <text:s/>( <text:s text:c="2"/>) Maioria</text:span></text:span><text:span text:style-name="T32"><text:line-break/><text:line-break/></text:span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91"><text:soft-page-break/><text:span text:style-name="T75">28</text:span><text:span text:style-name="T246">9</text:span><text:span text:style-name="T75">. </text:span><text:span text:style-name="T28">APELAÇÃO CÍVEL N 0050527-60.2021.8.06.0071 </text:span><text:span text:style-name="Fonte_20_parág._20_padrão"><text:span text:style-name="T251"><text:s/>(Emb. de Declaração)</text:span></text:span><text:span text:style-name="T28"><text:line-break/></text:span><text:span text:style-name="T30">RELATOR(A): 4º Gabinete da 1ª Câmara de Direito Privado</text:span><text:span text:style-name="T32"><text:line-break/></text:span><text:span text:style-name="T252">EMBARGANTE</text:span><text:span text:style-name="T32">: FRANCISCO DE FREITAS JUSTO J</text:span><text:span text:style-name="T253">Ú</text:span><text:span text:style-name="T32">NIOR<text:line-break/></text:span><text:span text:style-name="T34">ADVOGADO: THIAGO S</text:span><text:span text:style-name="T254">Á</text:span><text:span text:style-name="T34"> PONTE</text:span><text:span text:style-name="T32"> - OAB/CE21950-A<text:line-break/></text:span><text:span text:style-name="T252">EMBARGADA</text:span><text:span text:style-name="T32">: R</text:span><text:span text:style-name="T253">Á</text:span><text:span text:style-name="T32">DIO ARARIPE LTDA<text:line-break/></text:span><text:span text:style-name="T34">ADVOGADO: M</text:span><text:span text:style-name="T255">Á</text:span><text:span text:style-name="T34">RCIO AUGUSTO DE QUEIROZ</text:span><text:span text:style-name="T32"> - OAB/CE23068-A<text:line-break/></text:span><text:span text:style-name="T34">ADVOGADO: UILTON DE SOUSA LIMA</text:span><text:span text:style-name="T32"> – OAB/CE11116-A</text:span></text:p>
      <text:p text:style-name="P1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0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0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0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0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1">( <text:s text:c="2"/>) Unânime <text:s/>( <text:s text:c="2"/>) Maioria</text:span></text:span></text:p>
      <text:p text:style-name="P132"/>
      <text:p text:style-name="P133">PROCESSOS ADIADOS DA SESSÃO ORDINÁRIA DO DIA <text:span text:style-name="T256">8</text:span> DE ABRIL DE 2026.</text:p>
      <text:p text:style-name="P134"/>
      <text:p text:style-name="P135"><text:span text:style-name="T257">2</text:span><text:span text:style-name="T258">91</text:span><text:span text:style-name="T257">. APELAÇÃO CÍVEL N 0219443-68.2024.8.06.0001</text:span></text:p>
      <text:p text:style-name="P136">RELATOR: 1º Gabinete da 1ª Câmara de Direito Privado</text:p>
      <text:p text:style-name="P137"><text:span text:style-name="T257">APELANTE/APELADAS</text:span><text:span text:style-name="T259">: IMPORMÉDICA IMPORTAÇÃO, EXPORTAÇÃO, SERVIÇOS DE MANUTENÇÃO DE EQUIPAMENTOS LTDA.</text:span></text:p>
      <text:p text:style-name="P138">ADVOGADO: FRANCISCO MIRANDA PINHEIRO NETO – OAB/CE18701-A</text:p>
      <text:p text:style-name="P137"><text:span text:style-name="T257">APELANTE/APELADA</text:span><text:span text:style-name="T259">: IRMANDADE BENEFICENTE DA SANTA CASA DA MISERICÓRDIA DE FORTALEZA</text:span></text:p>
      <text:p text:style-name="P138">ADVOGADO: SAULO FEITOSA DE MOURA PORTO – OAB/CE22854-A</text:p>
      <text:p text:style-name="P138">ADVOGADA: POLIANA BARBOSA CAPELO – OAB/CE11017-A</text:p>
      <text:p text:style-name="P139"><text:span text:style-name="Fonte_20_parág._20_padrão"><text:span text:style-name="T78">1→ Apelo d</text:span></text:span><text:span text:style-name="Fonte_20_parág._20_padrão"><text:span text:style-name="T260">a</text:span></text:span><text:span text:style-name="Fonte_20_parág._20_padrão"><text:span text:style-name="T80"> IMPORM</text:span></text:span><text:span text:style-name="Fonte_20_parág._20_padrão"><text:span text:style-name="T261">É</text:span></text:span><text:span text:style-name="Fonte_20_parág._20_padrão"><text:span text:style-name="T80">DICA IMPORTA</text:span></text:span><text:span text:style-name="Fonte_20_parág._20_padrão"><text:span text:style-name="T261">ÇÃ</text:span></text:span><text:span text:style-name="Fonte_20_parág._20_padrão"><text:span text:style-name="T80">O, EXPORTA</text:span></text:span><text:span text:style-name="Fonte_20_parág._20_padrão"><text:span text:style-name="T261">ÇÃ</text:span></text:span><text:span text:style-name="Fonte_20_parág._20_padrão"><text:span text:style-name="T80">O, SERVI</text:span></text:span><text:span text:style-name="Fonte_20_parág._20_padrão"><text:span text:style-name="T261">Ç</text:span></text:span><text:span text:style-name="Fonte_20_parág._20_padrão"><text:span text:style-name="T80">OS DE MANUTEN</text:span></text:span><text:span text:style-name="Fonte_20_parág._20_padrão"><text:span text:style-name="T261">ÇÃ</text:span></text:span><text:span text:style-name="Fonte_20_parág._20_padrão"><text:span text:style-name="T80">O DE EQUIPAMENTOS LTDA</text:span></text:span><text:span text:style-name="Fonte_20_parág._20_padrão"><text:span text:style-name="T78">:</text:span></text:span></text:p>
      <text:p text:style-name="P1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41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41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41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41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41"><text:span text:style-name="Fonte_20_parág._20_padrão"><text:span text:style-name="T11">( <text:s text:c="2"/>) Unânime <text:s/>( <text:s text:c="2"/>) Maioria</text:span></text:span></text:p>
      <text:p text:style-name="P142"/>
      <text:p text:style-name="P143"><text:span text:style-name="Fonte_20_parág._20_padrão"><text:span text:style-name="T78">2→ Apelo d</text:span></text:span><text:span text:style-name="Fonte_20_parág._20_padrão"><text:span text:style-name="T260">a</text:span></text:span><text:span text:style-name="Fonte_20_parág._20_padrão"><text:span text:style-name="T80"> IRMANDADE BENEF</text:span></text:span><text:span text:style-name="Fonte_20_parág._20_padrão"><text:span text:style-name="T261">ICENTE</text:span></text:span><text:span text:style-name="Fonte_20_parág._20_padrão"><text:span text:style-name="T80"> DA SANTA CASA DA MISERIC</text:span></text:span><text:span text:style-name="Fonte_20_parág._20_padrão"><text:span text:style-name="T261">Ó</text:span></text:span><text:span text:style-name="Fonte_20_parág._20_padrão"><text:span text:style-name="T80">RDIA DE FORT</text:span></text:span><text:span text:style-name="Fonte_20_parág._20_padrão"><text:span text:style-name="T261">ALEZA</text:span></text:span><text:span text:style-name="Fonte_20_parág._20_padrão"><text:span text:style-name="T78">:</text:span></text:span></text:p>
      <text:p text:style-name="P1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41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41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41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262">( <text:s text:c="2"/>) Unânime <text:s/>( <text:s text:c="2"/>) Maioria</text:span></text:span></text:p>
      <text:p text:style-name="P146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35"><text:soft-page-break/><text:span text:style-name="T258">292</text:span><text:span text:style-name="T257">. APELAÇÃO CÍVEL N 3006892-39.2025.8.06.0167</text:span></text:p>
      <text:p text:style-name="P136">RELATOR: 1º Gabinete da 1ª Câmara de Direito Privado</text:p>
      <text:p text:style-name="P137"><text:span text:style-name="T257">APELANTE</text:span><text:span text:style-name="T259">: LARISSA HELLEN MACHADO FREITAS</text:span></text:p>
      <text:p text:style-name="P138">ADVOGADA: MARIA TALITA DE MIRANDA COSTA – OAB/CE45698-A</text:p>
      <text:p text:style-name="P138">ADVOGADA: MARIA EDUARDA BARROS DOS SANTOS E SILVA – OAB/RJ258488-A</text:p>
      <text:p text:style-name="P137"><text:span text:style-name="T257">APELADA</text:span><text:span text:style-name="T259">: ASSOCIAÇÃO IGREJA ADVENTISTA MISSIONARIA – AIAMIS</text:span></text:p>
      <text:p text:style-name="P138">ADVOGADO: SÉRGIO RAYMUNDO BAYAS QUEIROZ – OAB/CE15798-A</text:p>
      <text:p text:style-name="P148"><text:span text:style-name="Fonte_20_parág._20_padrão"><text:span text:style-name="T41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41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41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41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41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262">( <text:s text:c="2"/>) Unânime <text:s/>( <text:s text:c="2"/>) Maioria</text:span></text:span></text:p>
      <text:p text:style-name="P149"/>
      <text:p text:style-name="P135"><text:span text:style-name="T258">293</text:span><text:span text:style-name="T257">. APELAÇÃO CÍVEL N 0206031-13.2024.8.06.0117</text:span></text:p>
      <text:p text:style-name="P136">RELATOR: 1º Gabinete da 1ª Câmara de Direito Privado</text:p>
      <text:p text:style-name="P135"><text:span text:style-name="T257">APELANTE</text:span><text:span text:style-name="T259">: </text:span><text:span text:style-name="T263">BANCO AGIBANK S.A.</text:span></text:p>
      <text:p text:style-name="P150">ADVOGADO: RODRIGO SCOPEL – OAB/RS40004-A</text:p>
      <text:p text:style-name="P151"><text:span text:style-name="T264">APELADO</text:span><text:span text:style-name="T263">: FRANCISCO URBANO DA SILVEIRA</text:span></text:p>
      <text:p text:style-name="P152">ADVOGADO: DEFENSORIA PÚBLICA DO ESTADO DO CEARÁ. </text:p>
      <text:p text:style-name="P151"><text:span text:style-name="T264">APELADA</text:span><text:span text:style-name="T263">: ÁGIL SOLUÇÕES DE PAGAMENTO LTDA</text:span></text:p>
      <text:p text:style-name="P153"><text:span text:style-name="T264">APELADO</text:span><text:span text:style-name="T263">: NEON PAGAMENTOS S.A.</text:span></text:p>
      <text:p text:style-name="P154">ADVOGADO: CARLOS AUGUSTO TORTORO JÚNIOR – OAB/SP247319-A</text:p>
      <text:p text:style-name="P151"><text:span text:style-name="T264">APELADO</text:span><text:span text:style-name="T263">: WESLEY CABRAL REIS DA SILVA</text:span></text:p>
      <text:p text:style-name="P148"><text:span text:style-name="Fonte_20_parág._20_padrão"><text:span text:style-name="T41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41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41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41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41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262">( <text:s text:c="2"/>) Unânime <text:s/>( <text:s text:c="2"/>) Maioria</text:span></text:span></text:p>
      <text:p text:style-name="P155"><text:span text:style-name="T263"/></text:p>
      <text:p text:style-name="P137"><text:span text:style-name="T265">294</text:span><text:span text:style-name="T257">. APELAÇÃO CÍVEL N 3003562-38.2025.8.06.0101</text:span></text:p>
      <text:p text:style-name="P156"><text:span text:style-name="T257">RELATOR: 1º Gabinete da 1ª Câmara de Direito Privado</text:span></text:p>
      <text:p text:style-name="P137"><text:span text:style-name="T257">APELANTE/</text:span><text:span text:style-name="T265">APELADO</text:span><text:span text:style-name="T259">: BLENDO DA SILVA CHAVES</text:span></text:p>
      <text:p text:style-name="P138">ADVOGADO: MACKSON BRAGA BARBOSA – OAB/CE31841-A</text:p>
      <text:p text:style-name="P137"><text:span text:style-name="T257">A</text:span><text:span text:style-name="T265">PELANTE/A</text:span><text:span text:style-name="T257">PELADA</text:span><text:span text:style-name="T259">: COMPANHIA ENERGÉTICA DO CEARÁ – ENEL.</text:span></text:p>
      <text:p text:style-name="P138">ADVOGADO: ANTÔNIO CLETO GOMES – OAB/CE5864-A</text:p>
      <text:p text:style-name="P157">Obs. Impedimento do Exmo. Sr. Des. Carlos Augusto Gomes Correia</text:p>
      <text:p text:style-name="P158">1 – Apelo de BLENDO DA SILVA CHAVES</text:p>
      <text:p text:style-name="P159"><text:span text:style-name="Fonte_20_parág._20_padrão"><text:span text:style-name="T41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1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1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1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1">( <text:s text:c="2"/>) Preliminar(es):( <text:s text:c="2"/>)Não Conhecida(s) ( <text:s text:c="2"/>) Acolhida(s) <text:s text:c="4"/>( <text:s text:c="2"/>) Rejeitada(s)</text:span></text:span></text:p>
      <text:p text:style-name="P161"><text:span text:style-name="Fonte_20_parág._20_padrão"><text:span text:style-name="T266">( <text:s text:c="2"/>) Unânime <text:s/>( <text:s text:c="2"/>) Maioria</text:span></text:span></text:p>
      <text:p text:style-name="P158">2 – Apelo de COMPANHIA ENERGÉTICA DO CEARÁ - ENEL</text:p>
      <text:p text:style-name="P159"><text:span text:style-name="Fonte_20_parág._20_padrão"><text:span text:style-name="T41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1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1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1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1">( <text:s text:c="2"/>) Preliminar(es):( <text:s text:c="2"/>)Não Conhecida(s) ( <text:s text:c="2"/>) Acolhida(s) <text:s text:c="4"/>( <text:s text:c="2"/>) Rejeitada(s)</text:span></text:span></text:p>
      <text:p text:style-name="P161"><text:span text:style-name="Fonte_20_parág._20_padrão"><text:span text:style-name="T262">( <text:s text:c="2"/>) Unânime <text:s/>( <text:s text:c="2"/>) Maioria</text:span></text:span></text:p>
      <text:p text:style-name="P162"><text:span text:style-name="T263"/></text:p>
      <text:p text:style-name="P137"><text:soft-page-break/><text:span text:style-name="T267">295</text:span><text:span text:style-name="T264">. APELA</text:span><text:span text:style-name="T257">ÇÃO CÍVEL N 0201007-34.2023.8.06.0086</text:span></text:p>
      <text:p text:style-name="P163">RELATOR: 3º Gabinete da 1ª Câmara de Direito Privado</text:p>
      <text:p text:style-name="P137"><text:span text:style-name="T257">APELANTE</text:span><text:span text:style-name="T259">: FRANCISCA VALÉRIA SANTOS DA SILVA</text:span></text:p>
      <text:p text:style-name="P138">ADVOGADO: GIL SOUSA NOGUEIRA – OAB/CE26842-A</text:p>
      <text:p text:style-name="P137"><text:span text:style-name="T257">APELADA</text:span><text:span text:style-name="T259">: COMPANHIA ENERGÉTICA DO CEARÁ – ENEL.</text:span></text:p>
      <text:p text:style-name="P138">ADVOGADO: ANTÔNIO CLETO GOMES – OAB/CE5864-A</text:p>
      <text:p text:style-name="P157">Obs. Impedimento do Exmo. Sr. Des. Carlos Augusto Gomes Correia</text:p>
      <text:p text:style-name="P159"><text:span text:style-name="Fonte_20_parág._20_padrão"><text:span text:style-name="T41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1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1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1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1">( <text:s text:c="2"/>) Preliminar(es):( <text:s text:c="2"/>)Não Conhecida(s) ( <text:s text:c="2"/>) Acolhida(s) <text:s text:c="4"/>( <text:s text:c="2"/>) Rejeitada(s)</text:span></text:span></text:p>
      <text:p text:style-name="P161"><text:span text:style-name="Fonte_20_parág._20_padrão"><text:span text:style-name="T266">( <text:s text:c="2"/>) Unânime <text:s/>( <text:s text:c="2"/>) Maioria</text:span></text:span></text:p>
      <text:p text:style-name="P162"><text:span text:style-name="T263"/></text:p>
      <text:p text:style-name="P164"><text:span text:style-name="T265">296</text:span><text:span text:style-name="T257">. APELAÇÃO CÍVEL N 0053780-56.2021.8.06.0071</text:span></text:p>
      <text:p text:style-name="P165">RELATOR: 3º Gabinete da 1ª Câmara de Direito Privado</text:p>
      <text:p text:style-name="P164"><text:span text:style-name="T257">APELANTE</text:span><text:span text:style-name="T259">: IDVANI MONTE VERDE NORONHA DAMASCENO</text:span></text:p>
      <text:p text:style-name="P166">ADVOGADO: RAIMUNDO NONATO SILVA DIAS – OAB/CE39027-A</text:p>
      <text:p text:style-name="P164"><text:span text:style-name="T257">APELADO</text:span><text:span text:style-name="T259">: BANCO BMG S.A.</text:span></text:p>
      <text:p text:style-name="P166">ADVOGADO: SÉRGIO GONINI BENÍCIO – OAB/CE40470-A</text:p>
      <text:p text:style-name="P164"><text:span text:style-name="T257">APELADA</text:span><text:span text:style-name="T259">: LF INTERMEDIAÇÃO E CONSULTORIA LTDA</text:span></text:p>
      <text:p text:style-name="P167">CURADOR ESPECIAL: DEFENSORIA PÚBLICA DO ESTADO DO CEARÁ.</text:p>
      <text:p text:style-name="P159"><text:span text:style-name="Fonte_20_parág._20_padrão"><text:span text:style-name="T41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1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1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1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1">( <text:s text:c="2"/>) Preliminar(es):( <text:s text:c="2"/>)Não Conhecida(s) ( <text:s text:c="2"/>) Acolhida(s) <text:s text:c="4"/>( <text:s text:c="2"/>) Rejeitada(s)</text:span></text:span></text:p>
      <text:p text:style-name="P161"><text:span text:style-name="Fonte_20_parág._20_padrão"><text:span text:style-name="T262">( <text:s text:c="2"/>) Unânime <text:s/>( <text:s text:c="2"/>) Maioria</text:span></text:span></text:p>
      <text:p text:style-name="P162"><text:span text:style-name="T263"/></text:p>
      <text:p text:style-name="P168"><text:span text:style-name="T268">297. </text:span><text:span text:style-name="T257">APELAÇÃO CÍVEL N 0203502-36.2024.8.06.0112</text:span></text:p>
      <text:p text:style-name="P169">RELATOR: 3º Gabinete da 1ª Câmara de Direito Privado</text:p>
      <text:p text:style-name="P168"><text:span text:style-name="T257">APELANTE</text:span><text:span text:style-name="T259">: COMPANHIA ENERGÉTICA DO CEARÁ – ENEL.</text:span></text:p>
      <text:p text:style-name="P170">ADVOGADO: ANTÔNIO CLETO GOMES - OAB/CE5864-A</text:p>
      <text:p text:style-name="P171"><text:span text:style-name="T264">APELADAS</text:span><text:span text:style-name="T263">: GÉSSICA RABELO DA SILVA E OUTRA.</text:span></text:p>
      <text:p text:style-name="P172">ADVOGADA: RAFAELLA DIAS GONCALVES – OAB/CE24397-A</text:p>
      <text:p text:style-name="P157">Obs. Impedimento do Exmo. Sr. Des. Carlos Augusto Gomes Correia</text:p>
      <text:p text:style-name="P159"><text:span text:style-name="Fonte_20_parág._20_padrão"><text:span text:style-name="T41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1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1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1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1">( <text:s text:c="2"/>) Preliminar(es):( <text:s text:c="2"/>)Não Conhecida(s) ( <text:s text:c="2"/>) Acolhida(s) <text:s text:c="4"/>( <text:s text:c="2"/>) Rejeitada(s)</text:span></text:span></text:p>
      <text:p text:style-name="P161"><text:span text:style-name="Fonte_20_parág._20_padrão"><text:span text:style-name="T262">( <text:s text:c="2"/>) Unânime <text:s/>( <text:s text:c="2"/>) Maioria</text:span></text:span></text:p>
      <text:p text:style-name="P149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68"><text:soft-page-break/><text:span text:style-name="T268">298</text:span><text:span text:style-name="T257">. APELAÇÃO CÍVEL N 0186694-81.2013.8.06.0001</text:span></text:p>
      <text:p text:style-name="P169">RELATOR: 3º Gabinete da 1ª Câmara de Direito Privado</text:p>
      <text:p text:style-name="P168"><text:span text:style-name="T257">APELANTES</text:span><text:span text:style-name="T259">: DIVA MANTA MALAQUIAS DE ALMEIDA E OUTRO.</text:span></text:p>
      <text:p text:style-name="P170">ADVOGADA: LAILA CAMARA MAGALHÃES TORRANO – OAB/CE17267-A</text:p>
      <text:p text:style-name="P168"><text:span text:style-name="T257">APELADO</text:span><text:span text:style-name="T259">: TRANSPORTES AÉREOS PORTUGUESES S.A.</text:span></text:p>
      <text:p text:style-name="P170">ADVOGADO: FERNANDO CAMPOS VARNIERI – OAB/CE31401-A</text:p>
      <text:p text:style-name="P170">ADVOGADO: RICARDO SIQUEIRA GONÇALVES – OAB/RJ107192-A</text:p>
      <text:p text:style-name="P159"><text:span text:style-name="Fonte_20_parág._20_padrão"><text:span text:style-name="T41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1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1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1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1">( <text:s text:c="2"/>) Preliminar(es):( <text:s text:c="2"/>)Não Conhecida(s) ( <text:s text:c="2"/>) Acolhida(s) <text:s text:c="4"/>( <text:s text:c="2"/>) Rejeitada(s)</text:span></text:span></text:p>
      <text:p text:style-name="P161"><text:span text:style-name="Fonte_20_parág._20_padrão"><text:span text:style-name="T262">( <text:s text:c="2"/>) Unânime <text:s/>( <text:s text:c="2"/>) Maioria</text:span></text:span></text:p>
      <text:p text:style-name="P174"><text:span text:style-name="T263"/></text:p>
      <text:p text:style-name="P175"><text:span text:style-name="T269"><text:s/></text:span><text:span text:style-name="T270">299</text:span><text:span text:style-name="T257">. APELAÇÃO CÍVEL N 0241877-56.2021.8.06.0001</text:span></text:p>
      <text:p text:style-name="P176">RELATOR: 4º Gabinete da 1ª Câmara de Direito Privado</text:p>
      <text:p text:style-name="P175"><text:span text:style-name="T257">APELANTE</text:span><text:span text:style-name="T259">: METALSERT METALURGIA E SERVIÇOS TÉCNICOS LTDA</text:span></text:p>
      <text:p text:style-name="P175"><text:span text:style-name="T259">ADVOGADO: CLÓVIS RICARDO CALDAS DA SILVEIRA MAPURUNGA – OAB/CE4203-</text:span><text:span text:style-name="T271">A</text:span></text:p>
      <text:p text:style-name="P175"><text:span text:style-name="T257">APELADO</text:span><text:span text:style-name="T259">: BANCO DO NORDESTE DO BRASIL S.A.</text:span></text:p>
      <text:p text:style-name="P177">ADVOGADA: LARA ROLA BEZERRA DE MENEZES – OAB/CE22373-A</text:p>
      <text:p text:style-name="P177">ADVOGADA: FLÁVIA HOLANDA DUARTE – OAB/CE17798-A</text:p>
      <text:p text:style-name="P159"><text:span text:style-name="Fonte_20_parág._20_padrão"><text:span text:style-name="T41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1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1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1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1">( <text:s text:c="2"/>) Preliminar(es):( <text:s text:c="2"/>)Não Conhecida(s) ( <text:s text:c="2"/>) Acolhida(s) <text:s text:c="4"/>( <text:s text:c="2"/>) Rejeitada(s)</text:span></text:span></text:p>
      <text:p text:style-name="P161"><text:span text:style-name="Fonte_20_parág._20_padrão"><text:span text:style-name="T266">( <text:s text:c="2"/>) Unânime <text:s/>( <text:s text:c="2"/>) Maioria</text:span></text:span></text:p>
      <text:p text:style-name="P178"/>
      <text:p text:style-name="P179"><text:span text:style-name="T257">3</text:span><text:span text:style-name="T272">00</text:span><text:span text:style-name="T257">. APELAÇÃO CÍVEL N 0011275-09.2019.8.06.0075</text:span></text:p>
      <text:p text:style-name="P180">RELATOR: 4º Gabinete da 1ª Câmara de Direito Privado</text:p>
      <text:p text:style-name="P179"><text:span text:style-name="T257">APELANTE</text:span><text:span text:style-name="T259">: MARIA LUÍZA CLEMENTE</text:span></text:p>
      <text:p text:style-name="P181">ADVOGADO: DEFENSORIA PÚBLICA DO ESTADO DO CEARÁ.</text:p>
      <text:p text:style-name="P182"><text:span text:style-name="T264">APELADO</text:span><text:span text:style-name="T263">: MINISTÉRIO PÚBLICO DO ESTADO DO CEARÁ</text:span></text:p>
      <text:p text:style-name="P159"><text:span text:style-name="Fonte_20_parág._20_padrão"><text:span text:style-name="T41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1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1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1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1">( <text:s text:c="2"/>) Preliminar(es):( <text:s text:c="2"/>)Não Conhecida(s) ( <text:s text:c="2"/>) Acolhida(s) <text:s text:c="4"/>( <text:s text:c="2"/>) Rejeitada(s)</text:span></text:span></text:p>
      <text:p text:style-name="P161"><text:span text:style-name="Fonte_20_parág._20_padrão"><text:span text:style-name="T262">( <text:s text:c="2"/>) Unânime <text:s/>( <text:s text:c="2"/>) Maioria</text:span></text:span></text:p>
      <text:p text:style-name="P183"><text:span text:style-name="Fonte_20_parág._20_padrão"><text:span text:style-name="T273"/></text:span></text:p>
      <text:p text:style-name="P184"><text:span text:style-name="T274">30</text:span><text:span text:style-name="T257">1. APELAÇÃO CÍVEL N 0248428-18.2022.8.06.0001</text:span></text:p>
      <text:p text:style-name="P185">RELATOR: 4º Gabinete da 1ª Câmara de Direito Privado</text:p>
      <text:p text:style-name="P184"><text:span text:style-name="T257">APELANTE</text:span><text:span text:style-name="T259">: FRANCISCO ANTÔNIO GUIMARÃES</text:span></text:p>
      <text:p text:style-name="P184"><text:span text:style-name="T259">ADVOGADA: STELLA MARIS BARTH WANIS – OAB/DF10928-A</text:span></text:p>
      <text:p text:style-name="P184"><text:span text:style-name="T257">APELADA</text:span><text:span text:style-name="T259">: MICHELLE DE SOUZA BARBOSA</text:span></text:p>
      <text:p text:style-name="P186">ADVOGADA: REBECCA AYRES DE M. C. DE ALBUQUERQUE – OAB/CE10500-A</text:p>
      <text:p text:style-name="P186">ADVOGADA: DANIELLE DE MELO PIRES E SOUZA – OAB/CE25989-A</text:p>
      <text:p text:style-name="P159"><text:span text:style-name="Fonte_20_parág._20_padrão"><text:span text:style-name="T41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1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1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1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1">( <text:s text:c="2"/>) Preliminar(es):( <text:s text:c="2"/>)Não Conhecida(s) ( <text:s text:c="2"/>) Acolhida(s) <text:s text:c="4"/>( <text:s text:c="2"/>) Rejeitada(s)</text:span></text:span></text:p>
      <text:p text:style-name="P161"><text:span text:style-name="Fonte_20_parág._20_padrão"><text:span text:style-name="T262">( <text:s text:c="2"/>) Unânime <text:s/>( <text:s text:c="2"/>) Maioria</text:span></text:span></text:p>
      <text:p text:style-name="P187"><text:soft-page-break/><text:span text:style-name="T264"/></text:p>
      <text:p text:style-name="P188"><text:span text:style-name="T275">302</text:span><text:span text:style-name="T257">. APELAÇÃO CÍVEL N 0262961-79.2022.8.06.0001</text:span></text:p>
      <text:p text:style-name="P189">RELATOR: 4º Gabinete da 1ª Câmara de Direito Privado</text:p>
      <text:p text:style-name="P188"><text:span text:style-name="T257">APELANTE</text:span><text:span text:style-name="T259">: FCA FIAT CHRYSLER AUTOMÓVEIS BRASIL LTDA.</text:span></text:p>
      <text:p text:style-name="P190">ADVOGADO: FELIPE GAZOLA VIEIRA MARQUES – OAB/CE30071-A</text:p>
      <text:p text:style-name="P188"><text:span text:style-name="T257">APELANTE</text:span><text:span text:style-name="T259">: VIA SUL VEÍCULOS S/A</text:span></text:p>
      <text:p text:style-name="P190">ADVOGADA: ALESSIA PIOL SÁ – OAB/CE16492-A</text:p>
      <text:p text:style-name="P188"><text:span text:style-name="T257">APELADA</text:span><text:span text:style-name="T259">: MEDICAR SERVIÇOS MÉDICOS LTDA</text:span></text:p>
      <text:p text:style-name="P190">ADVOGADO: PATRÍCIO DE SOUSA ALMEIDA – OAB/CE3380-A</text:p>
      <text:p text:style-name="P191">1→ Apelo da FCA FIAT CHRYSLER AUTOMÓVEIS BRASIL LTDA:</text:p>
      <text:p text:style-name="P159"><text:span text:style-name="Fonte_20_parág._20_padrão"><text:span text:style-name="T41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1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1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1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1">( <text:s text:c="2"/>) Preliminar(es):( <text:s text:c="2"/>)Não Conhecida(s) ( <text:s text:c="2"/>) Acolhida(s) <text:s text:c="4"/>( <text:s text:c="2"/>) Rejeitada(s)</text:span></text:span></text:p>
      <text:p text:style-name="P161"><text:span text:style-name="Fonte_20_parág._20_padrão"><text:span text:style-name="T262">( <text:s text:c="2"/>) Unânime <text:s/>( <text:s text:c="2"/>) Maioria</text:span></text:span></text:p>
      <text:p text:style-name="P192">2→ Apelo da VIA SUL VEÍCULOS S/A:</text:p>
      <text:p text:style-name="P159"><text:span text:style-name="Fonte_20_parág._20_padrão"><text:span text:style-name="T41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1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1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1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1">( <text:s text:c="2"/>) Preliminar(es):( <text:s text:c="2"/>)Não Conhecida(s) ( <text:s text:c="2"/>) Acolhida(s) <text:s text:c="4"/>( <text:s text:c="2"/>) Rejeitada(s)</text:span></text:span></text:p>
      <text:p text:style-name="P161"><text:span text:style-name="Fonte_20_parág._20_padrão"><text:span text:style-name="T266">( <text:s text:c="2"/>) Unânime <text:s/>( <text:s text:c="2"/>) Maioria</text:span></text:span></text:p>
      <text:p text:style-name="P183"><text:span text:style-name="Fonte_20_parág._20_padrão"><text:span text:style-name="T273"/></text:span></text:p>
      <text:p text:style-name="P193"><text:span text:style-name="Fonte_20_parág._20_padrão"><text:span text:style-name="T276">303</text:span></text:span><text:span text:style-name="Fonte_20_parág._20_padrão"><text:span text:style-name="T277">. APELA</text:span></text:span><text:span text:style-name="T278">ÇÃO CÍVEL N 0400536-04.2000.8.06.0001 </text:span><text:span text:style-name="T279">(Emb. de Declaração)</text:span></text:p>
      <text:p text:style-name="P189">RELATOR: 4º Gabinete da 1ª Câmara de Direito Privado</text:p>
      <text:p text:style-name="P188"><text:span text:style-name="T257">EMBARGANTE</text:span><text:span text:style-name="T259">: ESPÓLIO DE LUIZ DE MELO ANDRADE FILHO</text:span></text:p>
      <text:p text:style-name="P190">ADVOGADO: JÚLIO DE ASSIS ARAÚJO BEZERRA LEITE – OAB/CE12972-A</text:p>
      <text:p text:style-name="P188"><text:span text:style-name="T257">EMBARGADO</text:span><text:span text:style-name="T259">: LORIBERTO HEDLER</text:span></text:p>
      <text:p text:style-name="P190">ADVOGADO: JOSÉ MARIA FARIAS GOMES – OAB/CE6756-A</text:p>
      <text:p text:style-name="P159"><text:span text:style-name="Fonte_20_parág._20_padrão"><text:span text:style-name="T41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1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1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1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1">( <text:s text:c="2"/>) Preliminar(es):( <text:s text:c="2"/>)Não Conhecida(s) ( <text:s text:c="2"/>) Acolhida(s) <text:s text:c="4"/>( <text:s text:c="2"/>) Rejeitada(s)</text:span></text:span></text:p>
      <text:p text:style-name="P161"><text:span text:style-name="Fonte_20_parág._20_padrão"><text:span text:style-name="T280">( <text:s text:c="2"/>) Unânime <text:s/>( <text:s text:c="2"/>) Maioria</text:span></text:span></text:p>
      <text:p text:style-name="P194"><text:span text:style-name="T281"/></text:p>
      <text:p text:style-name="P194"><text:span text:style-name="T264"><text:s/></text:span><text:span text:style-name="T275">304</text:span><text:span text:style-name="T257">. APELAÇÃO CÍVEL N 0223533-56.2023.8.06.0001</text:span></text:p>
      <text:p text:style-name="P195">RELATOR: 4º Gabinete da 1ª Câmara de Direito Privado</text:p>
      <text:p text:style-name="P194"><text:span text:style-name="T257">APELANTE</text:span><text:span text:style-name="T259">: BANCO DO BRASIL S.A.</text:span></text:p>
      <text:p text:style-name="P196">ADVOGADO: WILSON SALES BELCHIOR – OAB/CE17314-A</text:p>
      <text:p text:style-name="P194"><text:span text:style-name="T257">APELADO</text:span><text:span text:style-name="T259">: MARCUS VINÍCIUS FRANCO POMPILIO</text:span></text:p>
      <text:p text:style-name="P196">ADVOGADO: LUIZ EDUARDO BORBA MONTEIRO – OAB/CE12879-A</text:p>
      <text:p text:style-name="P159"><text:span text:style-name="Fonte_20_parág._20_padrão"><text:span text:style-name="T41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1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1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1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1">( <text:s text:c="2"/>) Preliminar(es):( <text:s text:c="2"/>)Não Conhecida(s) ( <text:s text:c="2"/>) Acolhida(s) <text:s text:c="4"/>( <text:s text:c="2"/>) Rejeitada(s)</text:span></text:span></text:p>
      <text:p text:style-name="P161"><text:span text:style-name="Fonte_20_parág._20_padrão"><text:span text:style-name="T262">( <text:s text:c="2"/>) Unânime <text:s/>( <text:s text:c="2"/>) Maioria</text:span></text:span></text:p>
      <text:p text:style-name="P194"><text:span text:style-name="T263"/></text:p>
      <text:p text:style-name="P197"/>
      <text:p text:style-name="P197"/>
      <text:p text:style-name="P197"/>
      <text:p text:style-name="P188"><text:soft-page-break/><text:span text:style-name="T275">305</text:span><text:span text:style-name="T264">. APELA</text:span><text:span text:style-name="T257">ÇÃO CÍVEL N 0164803-96.2016.8.06.0001</text:span></text:p>
      <text:p text:style-name="P189">RELATOR: 4º Gabinete da 1ª Câmara de Direito Privado</text:p>
      <text:p text:style-name="P188"><text:span text:style-name="T257">APELANTE</text:span><text:span text:style-name="T259">: FRANCISCO SÍLVIO CRUZ LIMA</text:span></text:p>
      <text:p text:style-name="P198">ADVOGADO: DEFENSORIA PÚBLICA DO ESTADO DO CEARÁ.</text:p>
      <text:p text:style-name="P199"><text:span text:style-name="T264">APELADO</text:span><text:span text:style-name="T263">: CONDOMÍNIO RESIDENCIAL FORTE IRACEMA</text:span></text:p>
      <text:p text:style-name="P198">ADVOGADA: JOANA CARVALHO BRASIL – OAB/CE14892-A</text:p>
      <text:p text:style-name="P198">ADVOGADA: KELLY MARINHO BEZERRA – OAB/CE44934-A</text:p>
      <text:p text:style-name="P159"><text:span text:style-name="Fonte_20_parág._20_padrão"><text:span text:style-name="T41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1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1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1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1">( <text:s text:c="2"/>) Preliminar(es):( <text:s text:c="2"/>)Não Conhecida(s) ( <text:s text:c="2"/>) Acolhida(s) <text:s text:c="4"/>( <text:s text:c="2"/>) Rejeitada(s)</text:span></text:span></text:p>
      <text:p text:style-name="P161"><text:span text:style-name="Fonte_20_parág._20_padrão"><text:span text:style-name="T262">( <text:s text:c="2"/>) Unânime <text:s/>( <text:s text:c="2"/>) Maioria</text:span></text:span></text:p>
      <text:p text:style-name="P194"><text:span text:style-name="T264"/></text:p>
      <text:p text:style-name="P188"><text:span text:style-name="T282">306</text:span><text:span text:style-name="T257">. APELAÇÃO CÍVEL N 3035600-49.2024.8.06.0001</text:span></text:p>
      <text:p text:style-name="P189">RELATOR: 4º Gabinete da 1ª Câmara de Direito Privado</text:p>
      <text:p text:style-name="P188"><text:span text:style-name="T257">APELANTE</text:span><text:span text:style-name="T259">: BANCO TOYOTA DO BRASIL S.A.</text:span></text:p>
      <text:p text:style-name="P190">ADVOGADO: DANTE MARIANO GREGNANIN SOBRINHO – OAB/SP31618-A</text:p>
      <text:p text:style-name="P188"><text:span text:style-name="T257">APELADA</text:span><text:span text:style-name="T259">: DAIANA BELTRAME MULLER</text:span></text:p>
      <text:p text:style-name="P190">ADVOGADO: OTÁVIO JACINTO LUNARDI – OAB/SC52759-A</text:p>
      <text:p text:style-name="P159"><text:span text:style-name="Fonte_20_parág._20_padrão"><text:span text:style-name="T41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1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1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1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1">( <text:s text:c="2"/>) Preliminar(es):( <text:s text:c="2"/>)Não Conhecida(s) ( <text:s text:c="2"/>) Acolhida(s) <text:s text:c="4"/>( <text:s text:c="2"/>) Rejeitada(s)</text:span></text:span></text:p>
      <text:p text:style-name="P161"><text:span text:style-name="Fonte_20_parág._20_padrão"><text:span text:style-name="T262">( <text:s text:c="2"/>) Unânime <text:s/>( <text:s text:c="2"/>) Maioria</text:span></text:span></text:p>
      <text:p text:style-name="P183"><text:span text:style-name="Fonte_20_parág._20_padrão"><text:span text:style-name="T273"/></text:span></text:p>
      <text:p text:style-name="P193"><text:span text:style-name="Fonte_20_parág._20_padrão"><text:span text:style-name="T283">3</text:span></text:span><text:span text:style-name="Fonte_20_parág._20_padrão"><text:span text:style-name="T284">0</text:span></text:span><text:span text:style-name="Fonte_20_parág._20_padrão"><text:span text:style-name="T276">7</text:span></text:span><text:span text:style-name="T278">. APELAÇÃO CÍVEL N 0000070-13.2000.8.06.0151</text:span></text:p>
      <text:p text:style-name="P189">RELATOR: 4º Gabinete da 1ª Câmara de Direito Privado</text:p>
      <text:p text:style-name="P188"><text:span text:style-name="T257">APELANTE</text:span><text:span text:style-name="T259">: BANCO DO NORDESTE DO BRASIL S.A.</text:span></text:p>
      <text:p text:style-name="P190">ADVOGADO: JOSÉ INÁCIO ROSA BARREIRA – OAB/CE8151-A</text:p>
      <text:p text:style-name="P188"><text:span text:style-name="T257">APELADO</text:span><text:span text:style-name="T259">: SEBASTIÃO VIEIRA LIMA</text:span></text:p>
      <text:p text:style-name="P190">ADVOGADO: LETÁCIO FRANÇA FILHO – OAB/CE5935-A</text:p>
      <text:p text:style-name="P159"><text:span text:style-name="Fonte_20_parág._20_padrão"><text:span text:style-name="T41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1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1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1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1">( <text:s text:c="2"/>) Preliminar(es):( <text:s text:c="2"/>)Não Conhecida(s) ( <text:s text:c="2"/>) Acolhida(s) <text:s text:c="4"/>( <text:s text:c="2"/>) Rejeitada(s)</text:span></text:span></text:p>
      <text:p text:style-name="P161"><text:span text:style-name="Fonte_20_parág._20_padrão"><text:span text:style-name="T273">( <text:s text:c="2"/>) Unânime <text:s/>( <text:s text:c="2"/>) Maioria</text:span></text:span></text:p>
      <text:p text:style-name="P161"><text:span text:style-name="Fonte_20_parág._20_padrão"><text:span text:style-name="T273"/></text:span></text:p>
      <text:p text:style-name="P188"><text:span text:style-name="T282">308</text:span><text:span text:style-name="T257">. APELAÇÃO CÍVEL N 0200045-82.2022.8.06.0106</text:span></text:p>
      <text:p text:style-name="P189">RELATOR: 4º Gabinete da 1ª Câmara de Direito Privado</text:p>
      <text:p text:style-name="P188"><text:span text:style-name="T257">APELANTE</text:span><text:span text:style-name="T259">: JOÃO EUDES BEZERRA VASCONCELOS</text:span></text:p>
      <text:p text:style-name="P190">ADVOGADO: ANGÉLICA ROSA ABADE DE MORAIS – OAB/SP472329-A</text:p>
      <text:p text:style-name="P188"><text:span text:style-name="T257">APELADO</text:span><text:span text:style-name="T259">: EMANUEL SILVEIRA MAIA</text:span></text:p>
      <text:p text:style-name="P190">ADVOGADO: RODOLFO MORAIS DA CUNHA – OAB/CE32467-A</text:p>
      <text:p text:style-name="P159"><text:span text:style-name="Fonte_20_parág._20_padrão"><text:span text:style-name="T41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1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1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1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1">( <text:s text:c="2"/>) Preliminar(es):( <text:s text:c="2"/>)Não Conhecida(s) ( <text:s text:c="2"/>) Acolhida(s) <text:s text:c="4"/>( <text:s text:c="2"/>) Rejeitada(s)</text:span></text:span></text:p>
      <text:p text:style-name="P161"><text:span text:style-name="Fonte_20_parág._20_padrão"><text:span text:style-name="T262">( <text:s text:c="2"/>) Unânime <text:s/>( <text:s text:c="2"/>) Maioria</text:span></text:span></text:p>
      <text:p text:style-name="P183"><text:span text:style-name="Fonte_20_parág._20_padrão"><text:span text:style-name="T273"/></text:span></text:p>
      <text:p text:style-name="P200"><text:soft-page-break/><text:span text:style-name="Fonte_20_parág._20_padrão"><text:span text:style-name="T285">Obs</text:span></text:span><text:span text:style-name="Fonte_20_parág._20_padrão"><text:span text:style-name="T286">. (</text:span></text:span><text:span text:style-name="Fonte_20_parág._20_padrão"><text:span text:style-name="T285">Art. 935 – CPC) -</text:span></text:span><text:span text:style-name="Fonte_20_parág._20_padrão"><text:span text:style-name="T286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201"/>
      <text:p text:style-name="P202"><text:span text:style-name="Fonte_20_parág._20_padrão"><text:span text:style-name="T287">JENNIFER QUEIROZ LIMA</text:span></text:span></text:p>
      <text:p text:style-name="P203"><text:span text:style-name="Fonte_20_parág._20_padrão"><text:span text:style-name="T41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chapter">
      <style:paragraph-properties fo:margin-left="3.002cm" fo:margin-right="3.087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fo:hyphenation-keep="auto" loext:hyphenation-keep-type="column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style:page-number="auto"/>
      <style:text-properties officeooo:rsid="1a03782d" officeooo:paragraph-rsid="1a03782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editing-cycles>2370</meta:editing-cycles>
    <meta:editing-duration>P10DT10H39M9S</meta:editing-duration>
    <dc:date>2026-04-10T14:53:16.885909000</dc:date>
    <meta:creation-date>2026-04-03T18:17:00</meta:creation-date>
    <meta:document-statistic meta:table-count="0" meta:image-count="1" meta:object-count="0" meta:page-count="107" meta:paragraph-count="2244" meta:word-count="34751" meta:character-count="258150" meta:non-whitespace-character-count="174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