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modern" style:font-pitch="fixed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Título1" style:master-page-name="MP0">
      <style:paragraph-properties style:page-number="auto" fo:break-before="page"/>
    </style:style>
    <style:style style:name="P2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style:contextual-spacing="false"/>
    </style:style>
    <style:style style:name="P4" style:family="paragraph" style:parent-style-name="Subtitle">
      <style:paragraph-properties fo:margin-top="0cm" fo:margin-bottom="0cm" style:contextual-spacing="false"/>
    </style:style>
    <style:style style:name="P5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937df18" officeooo:paragraph-rsid="1937df18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7" style:family="paragraph" style:parent-style-name="Título1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0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5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officeooo:paragraph-rsid="1e93753b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officeooo:paragraph-rsid="1e93753b" style:font-size-asian="12pt" style:font-size-complex="12pt"/>
    </style:style>
    <style:style style:name="P20" style:family="paragraph" style:parent-style-name="LO-Normal" style:master-page-name="">
      <style:paragraph-properties fo:margin-left="0cm" fo:margin-right="0cm" fo:margin-top="0cm" fo:margin-bottom="0cm" style:contextual-spacing="false" fo:text-align="justify" style:justify-single-word="false" fo:hyphenation-ladder-count="no-limit" fo:hyphenation-keep="auto" loext:hyphenation-keep-type="column" fo:text-indent="0cm" style:auto-text-indent="false" style:page-number="auto">
        <style:tab-stops>
          <style:tab-stop style:position="0.127cm"/>
        </style:tab-stops>
      </style:paragraph-properties>
      <style:text-properties officeooo:paragraph-rsid="1e93753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LO-Normal">
      <style:paragraph-properties fo:margin-left="0cm" fo:margin-right="0cm" fo:margin-top="0cm" fo:margin-bottom="0cm" style:contextual-spacing="false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e93753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>
        <style:tab-stops>
          <style:tab-stop style:position="8.498cm"/>
        </style:tab-stops>
      </style:paragraph-properties>
      <style:text-properties fo:font-weight="bold" officeooo:paragraph-rsid="1e0ad6bb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Text_20_body">
      <style:paragraph-properties fo:margin-top="0cm" fo:margin-bottom="0cm" style:contextual-spacing="false"/>
      <style:text-properties style:use-window-font-color="true" loext:opacity="0%" style:font-name="Times New Roman" fo:font-size="12pt" fo:font-weight="bold" officeooo:paragraph-rsid="19311d2b" fo:background-color="#ffff00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12cee2b5" style:text-underline-mode="continuous" style:text-overline-mode="continuous" style:text-line-through-mode="continuous" fo:background-color="#ffff00" style:font-name-asian="Lucida Sans Unicode1" style:font-size-asian="12pt" style:font-weight-asian="bold" style:font-name-complex="Times New Roman" style:font-size-complex="12pt" style:language-complex="en" style:country-complex="US" style:font-weight-complex="bold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114917de" style:text-underline-mode="continuous" style:text-overline-mode="continuous" style:text-line-through-mode="continuous" fo:background-color="#ffff00" style:font-name-asian="Lucida Sans Unicode1" style:font-size-asian="12pt" style:font-weight-asian="bold" style:font-name-complex="Times New Roman" style:font-size-complex="12pt" style:language-complex="en" style:country-complex="US" style:font-weight-complex="bold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4ac18f"/>
    </style:style>
    <style:style style:name="P28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29" style:family="paragraph" style:parent-style-name="Standard_20__28_user_29_">
      <style:paragraph-properties fo:line-height="100%" fo:text-align="justify" style:justify-single-word="false">
        <style:tab-stops>
          <style:tab-stop style:position="9.673cm" style:type="center"/>
        </style:tab-stops>
      </style:paragraph-properties>
    </style:style>
    <style:style style:name="P30" style:family="paragraph" style:parent-style-name="Standard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4dc065" fo:hyphenate="true" loext:hyphenation-no-caps="false" loext:hyphenation-no-last-word="false" loext:hyphenation-word-char-count="no-limit" loext:hyphenation-zone="no-limit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fo:font-weight="bold" officeooo:paragraph-rsid="0c51096f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margin-top="0cm" fo:margin-bottom="0cm" style:contextual-spacing="false"/>
      <style:text-properties officeooo:paragraph-rsid="143c30a6"/>
    </style:style>
    <style:style style:name="P33" style:family="paragraph" style:parent-style-name="Text_20_body">
      <style:paragraph-properties fo:margin-top="0cm" fo:margin-bottom="0cm" style:contextual-spacing="false"/>
      <style:text-properties officeooo:paragraph-rsid="159e348c"/>
    </style:style>
    <style:style style:name="P3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e7e63cc"/>
    </style:style>
    <style:style style:name="P3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rsid="1e7e63cc" officeooo:paragraph-rsid="1e86ea6d" fo:background-color="#ffff00" style:font-weight-asian="bold" style:font-weight-complex="bold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e86ea6d"/>
    </style:style>
    <style:style style:name="P3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e86ea6d"/>
    </style:style>
    <style:style style:name="P3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e86ea6d"/>
    </style:style>
    <style:style style:name="P3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e93753b"/>
    </style:style>
    <style:style style:name="P4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rsid="1e5a2287" officeooo:paragraph-rsid="1e93753b" style:font-weight-asian="bold" style:font-weight-complex="bold"/>
    </style:style>
    <style:style style:name="P4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rsid="1e5acc77" officeooo:paragraph-rsid="1e93753b" style:font-weight-asian="bold" style:font-weight-complex="bold"/>
    </style:style>
    <style:style style:name="P4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rsid="1e7f9b1a" officeooo:paragraph-rsid="1e86ea6d"/>
    </style:style>
    <style:style style:name="P4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e93b7c4"/>
    </style:style>
    <style:style style:name="P4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rsid="1e621db5" officeooo:paragraph-rsid="1e93b7c4" style:font-weight-asian="bold" style:font-weight-complex="bold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e88b28c"/>
    </style:style>
    <style:style style:name="P4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e88b28c"/>
    </style:style>
    <style:style style:name="P4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e88b28c"/>
    </style:style>
    <style:style style:name="P4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e88b28c"/>
    </style:style>
    <style:style style:name="P49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e88b28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e88b28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e88b28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e88b28c" style:font-name-asian="Arial1" style:font-size-asian="12pt" style:font-name-complex="Times New Roman" style:font-size-complex="12pt"/>
    </style:style>
    <style:style style:name="P5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e8fc9f7"/>
    </style:style>
    <style:style style:name="P5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rsid="1e7f9b1a" officeooo:paragraph-rsid="1e88b28c"/>
    </style:style>
    <style:style style:name="P5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e655735"/>
    </style:style>
    <style:style style:name="P5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e813c09"/>
    </style:style>
    <style:style style:name="P5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rsid="1e62d8d4" officeooo:paragraph-rsid="1e93b7c4" style:font-weight-asian="bold" style:font-weight-complex="bold"/>
    </style:style>
    <style:style style:name="P5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rsid="1e6983cb" officeooo:paragraph-rsid="1e88b28c" fo:background-color="#ffff00" style:font-weight-asian="bold" style:font-weight-complex="bold"/>
    </style:style>
    <style:style style:name="P5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rsid="1e77219c" officeooo:paragraph-rsid="1e88b28c"/>
    </style:style>
    <style:style style:name="P60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e8a765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e8a765c"/>
    </style:style>
    <style:style style:name="P6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e8a765c" style:font-name-asian="Arial1" style:font-size-asian="12pt" style:font-name-complex="Times New Roman" style:font-size-complex="12pt"/>
    </style:style>
    <style:style style:name="P6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e8a765c"/>
    </style:style>
    <style:style style:name="P6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e8a765c"/>
    </style:style>
    <style:style style:name="P65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e8a765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e8a765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e77219c"/>
    </style:style>
    <style:style style:name="P6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e83e48c"/>
    </style:style>
    <style:style style:name="P6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rsid="1e83e48c" officeooo:paragraph-rsid="1e8a765c" fo:background-color="#ffff00" style:font-weight-asian="bold" style:font-weight-complex="bold"/>
    </style:style>
    <style:style style:name="P7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rsid="1e63c1b5" officeooo:paragraph-rsid="1e93b7c4" style:font-weight-asian="bold" style:font-weight-complex="bold"/>
    </style:style>
    <style:style style:name="P7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rsid="1e79ac97" officeooo:paragraph-rsid="1e8a765c"/>
    </style:style>
    <style:style style:name="P7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e78b2a2"/>
    </style:style>
    <style:style style:name="P73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e78b2a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e78b2a2"/>
    </style:style>
    <style:style style:name="P75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e78b2a2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e78b2a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e78b2a2" style:font-name-asian="Arial1" style:font-size-asian="12pt" style:font-name-complex="Times New Roman" style:font-size-complex="12pt"/>
    </style:style>
    <style:style style:name="P7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e79ac97"/>
    </style:style>
    <style:style style:name="P7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rsid="1e79ac97" officeooo:paragraph-rsid="1e8a765c" fo:background-color="#ffff00" style:font-weight-asian="bold" style:font-weight-complex="bold"/>
    </style:style>
    <style:style style:name="P8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rsid="1e63c1b5" officeooo:paragraph-rsid="1e8a765c" fo:background-color="#ffff00" style:font-weight-asian="bold" style:font-weight-complex="bold"/>
    </style:style>
    <style:style style:name="P8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rsid="1e655735" officeooo:paragraph-rsid="1e93b7c4" style:font-weight-asian="bold" style:font-weight-complex="bold"/>
    </style:style>
    <style:style style:name="P8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rsid="1e6983cb" officeooo:paragraph-rsid="1e93b7c4" style:font-weight-asian="bold" style:font-weight-complex="bold"/>
    </style:style>
    <style:style style:name="P8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rsid="1e83e48c" officeooo:paragraph-rsid="1e83e48c"/>
    </style:style>
    <style:style style:name="P8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rsid="1e6e2bc4" officeooo:paragraph-rsid="1e93b7c4" style:font-weight-asian="bold" style:font-weight-complex="bold"/>
    </style:style>
    <style:style style:name="P8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rsid="1e77219c" officeooo:paragraph-rsid="1e8a765c"/>
    </style:style>
    <style:style style:name="P8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e782fa6"/>
    </style:style>
    <style:style style:name="P8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rsid="1e83ea22" officeooo:paragraph-rsid="1e8a765c" fo:background-color="#ffff00" style:font-weight-asian="bold" style:font-weight-complex="bold"/>
    </style:style>
    <style:style style:name="P8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e851910"/>
    </style:style>
    <style:style style:name="P8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e8bf7f9"/>
    </style:style>
    <style:style style:name="P90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e8bf7f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e8bf7f9"/>
    </style:style>
    <style:style style:name="P9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e8bf7f9" style:font-name-asian="Arial1" style:font-size-asian="12pt" style:font-name-complex="Times New Roman" style:font-size-complex="12pt"/>
    </style:style>
    <style:style style:name="P9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e9000c3"/>
    </style:style>
    <style:style style:name="P9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e8bf7f9"/>
    </style:style>
    <style:style style:name="P95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e8bf7f9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e8bf7f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rsid="1e5a2287" officeooo:paragraph-rsid="1e93b7c4" style:font-weight-asian="bold" style:font-weight-complex="bold"/>
    </style:style>
    <style:style style:name="P9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text-underline-style="solid" style:text-underline-width="auto" style:text-underline-color="font-color" fo:font-weight="bold" officeooo:rsid="1e5a2287" officeooo:paragraph-rsid="1e5a2287" fo:background-color="#ffff00" style:font-weight-asian="bold" style:font-weight-complex="bold"/>
    </style:style>
    <style:style style:name="P99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officeooo:paragraph-rsid="1e93b7c4"/>
    </style:style>
    <style:style style:name="P10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rsid="1e96ba6e" officeooo:paragraph-rsid="1e96ba6e"/>
    </style:style>
    <style:style style:name="P101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e93b7c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e93b7c4"/>
    </style:style>
    <style:style style:name="P10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e93b7c4" style:font-name-asian="Arial1" style:font-size-asian="12pt" style:font-name-complex="Times New Roman" style:font-size-complex="12pt"/>
    </style:style>
    <style:style style:name="P104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weight="bold" officeooo:rsid="1e93b7c4" officeooo:paragraph-rsid="1e93b7c4" style:font-weight-asian="bold" style:font-weight-complex="bold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e93b7c4"/>
    </style:style>
    <style:style style:name="P106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weight="bold" officeooo:rsid="1e94e741" officeooo:paragraph-rsid="1e94e741" style:font-weight-asian="bold" style:font-weight-complex="bold"/>
    </style:style>
    <style:style style:name="P107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officeooo:paragraph-rsid="1e94e741"/>
    </style:style>
    <style:style style:name="P10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e94e741"/>
    </style:style>
    <style:style style:name="P109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e94e74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e94e741"/>
    </style:style>
    <style:style style:name="P111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e94e74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e94e74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e94e741" style:font-name-asian="Arial1" style:font-size-asian="12pt" style:font-name-complex="Times New Roman" style:font-size-complex="12pt"/>
    </style:style>
    <style:style style:name="P11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1e94e741"/>
    </style:style>
    <style:style style:name="P11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weight="bold" officeooo:paragraph-rsid="1150cf92" style:font-weight-asian="bold" style:font-weight-complex="bold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e94e741"/>
    </style:style>
    <style:style style:name="P11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paragraph-rsid="1e94e741" style:font-weight-asian="bold" style:font-weight-complex="bold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e94e741"/>
    </style:style>
    <style:style style:name="P11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e94e741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e965c0a"/>
    </style:style>
    <style:style style:name="P121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e965c0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e965c0a"/>
    </style:style>
    <style:style style:name="P12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e965c0a" style:font-name-asian="Arial1" style:font-size-asian="12pt" style:font-name-complex="Times New Roman" style:font-size-complex="12pt"/>
    </style:style>
    <style:style style:name="P12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e965c0a"/>
    </style:style>
    <style:style style:name="P12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1150cf92"/>
    </style:style>
    <style:style style:name="P126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27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  <style:text-properties officeooo:paragraph-rsid="003cb7bf"/>
    </style:style>
    <style:style style:name="P128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e168415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e58367a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d99aa4b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a88de9a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535cc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13" style:family="text">
      <style:text-properties style:font-name="Times New Roman" fo:font-size="12pt" officeooo:rsid="1e58367a" style:font-size-asian="12pt" style:font-name-complex="Times New Roman" style:font-size-complex="12pt"/>
    </style:style>
    <style:style style:name="T14" style:family="text">
      <style:text-properties style:font-name="Times New Roman" fo:font-size="12pt" officeooo:rsid="1d99aa4b" style:font-size-asian="12pt" style:font-name-complex="Times New Roman" style:font-size-complex="12pt"/>
    </style:style>
    <style:style style:name="T15" style:family="text">
      <style:text-properties style:font-name="Times New Roman" fo:font-size="12pt" officeooo:rsid="1e168415" style:font-size-asian="12pt" style:font-name-complex="Times New Roman" style:font-size-complex="12pt"/>
    </style:style>
    <style:style style:name="T16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7" style:family="text">
      <style:text-properties style:font-name="Times New Roman" fo:font-size="12pt" officeooo:rsid="11546804" style:font-size-asian="12pt" style:font-name-complex="Times New Roman" style:font-size-complex="12pt"/>
    </style:style>
    <style:style style:name="T18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19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officeooo:rsid="1e58367a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officeooo:rsid="1aa3654f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3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24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/>
    </style:style>
    <style:style style:name="T25" style:family="text">
      <style:text-properties style:font-name="Times New Roman" fo:font-size="12pt" fo:font-weight="bold" officeooo:rsid="1e93753b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style:font-size-asian="12pt" style:font-size-complex="12pt"/>
    </style:style>
    <style:style style:name="T28" style:family="text">
      <style:text-properties style:font-name="Times New Roman" fo:font-size="12pt" officeooo:rsid="081a1d10" style:font-size-asian="12pt" style:font-size-complex="12pt"/>
    </style:style>
    <style:style style:name="T29" style:family="text">
      <style:text-properties style:font-name="Times New Roman" fo:font-size="12pt" fo:font-weight="bold" fo:background-color="#fff200" loext:char-shading-value="0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font-weight="bold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1" style:family="text">
      <style:text-properties style:font-name="Times New Roman" fo:font-size="12pt" fo:font-weight="bold" officeooo:rsid="1e0ad6bb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2" style:family="text">
      <style:text-properties style:font-name="Times New Roman" fo:font-size="12pt" fo:font-weight="bold" officeooo:rsid="1e5f33e9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officeooo:rsid="1e6f0607" style:font-size-asian="12pt" style:font-size-complex="12pt"/>
    </style:style>
    <style:style style:name="T34" style:family="text">
      <style:text-properties style:font-name="Times New Roman" fo:font-size="12pt" style:font-size-asian="12pt" style:font-size-complex="12pt" loext:padding="0cm" loext:border="none"/>
    </style:style>
    <style:style style:name="T35" style:family="text">
      <style:text-properties style:font-name="Times New Roman" fo:font-size="12pt" officeooo:rsid="1e5f33e9" style:font-size-asian="12pt" style:font-size-complex="12pt" loext:padding="0cm" loext:border="none"/>
    </style:style>
    <style:style style:name="T36" style:family="text">
      <style:text-properties style:font-name="Times New Roman" fo:font-size="12pt" fo:font-weight="bold" officeooo:rsid="1e6f0607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officeooo:rsid="1e316444" style:font-size-asian="12pt" style:font-size-complex="12pt"/>
    </style:style>
    <style:style style:name="T38" style:family="text">
      <style:text-properties fo:font-weight="bold" officeooo:rsid="1e5f33e9" style:font-weight-asian="bold" style:font-weight-complex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officeooo:rsid="1e316444"/>
    </style:style>
    <style:style style:name="T41" style:family="text">
      <style:text-properties loext:padding="0cm" loext:border="none"/>
    </style:style>
    <style:style style:name="T42" style:family="text">
      <style:text-properties officeooo:rsid="1e316444" loext:padding="0cm" loext:border="none"/>
    </style:style>
    <style:style style:name="T43" style:family="text">
      <style:text-properties fo:color="#000000" loext:opacity="100%" style:font-name="Times New Roman" fo:font-size="12pt" style:text-underline-style="none" fo:font-weight="bold" officeooo:rsid="1e0ad6bb" style:text-underline-mode="continuous" style:text-overline-mode="continuous" style:text-line-through-mode="continuous" style:font-name-asian="Arial1" style:font-size-asian="12pt" style:font-weight-asian="bold" style:font-name-complex="Times New Roman" style:font-size-complex="12pt" style:font-weight-complex="bold"/>
    </style:style>
    <style:style style:name="T44" style:family="text">
      <style:text-properties fo:color="#000000" loext:opacity="100%" style:font-name="Times New Roman" fo:font-size="12pt" style:text-underline-style="none" fo:font-weight="normal" officeooo:rsid="1e0ad6bb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45" style:family="text">
      <style:text-properties fo:color="#000000" loext:opacity="100%" style:font-name="Times New Roman" fo:font-size="12pt" style:text-underline-style="none" fo:font-weight="normal" officeooo:rsid="1ea9e064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46" style:family="text">
      <style:text-properties fo:color="#000000" loext:opacity="100%" style:font-name="Times New Roman" fo:font-size="12pt" style:text-underline-style="none" fo:font-weight="normal" officeooo:rsid="1e0ad6bb" style:text-underline-mode="continuous" style:text-overline-mode="continuous" style:text-line-through-mode="continuous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47" style:family="text">
      <style:text-properties fo:color="#000000" loext:opacity="100%" style:font-name="Times New Roman" fo:font-size="12pt" style:text-underline-style="none" fo:font-weight="normal" officeooo:rsid="1ea8551e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48" style:family="text">
      <style:text-properties fo:color="#000000" loext:opacity="100%" style:font-name="Times New Roman" fo:font-size="12pt" style:text-underline-style="none" fo:font-weight="normal" officeooo:rsid="0825b63e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49" style:family="text">
      <style:text-properties fo:font-weight="bold" officeooo:rsid="1e9048b4" style:font-name-asian="Arial1" style:font-weight-asian="bold" style:font-weight-complex="bold"/>
    </style:style>
    <style:style style:name="T50" style:family="text">
      <style:text-properties fo:font-weight="bold" officeooo:rsid="1e93753b" style:font-name-asian="Arial1" style:font-weight-asian="bold" style:font-weight-complex="bold"/>
    </style:style>
    <style:style style:name="T51" style:family="text">
      <style:text-properties fo:font-weight="bold" officeooo:rsid="1ea8551e" style:font-name-asian="Arial1" style:font-weight-asian="bold" style:font-weight-complex="bold"/>
    </style:style>
    <style:style style:name="T52" style:family="text">
      <style:text-properties style:text-underline-style="none" fo:font-weight="normal" officeooo:rsid="12cddce5" fo:background-color="#ffffff" loext:char-shading-value="0" style:font-name-asian="0" style:font-weight-asian="normal" style:font-weight-complex="normal"/>
    </style:style>
    <style:style style:name="T53" style:family="text">
      <style:text-properties style:use-window-font-color="true" loext:opacity="0%" style:text-underline-style="none" fo:font-weight="normal" officeooo:rsid="10d391c9" fo:background-color="transparent" loext:char-shading-value="0" style:font-name-asian="Arial1" style:font-weight-asian="normal" style:font-weight-complex="normal"/>
    </style:style>
    <style:style style:name="T54" style:family="text"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5" style:family="text">
      <style:text-properties style:use-window-font-color="true" loext:opacity="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72d48d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fa4b4c2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e3e3b5e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9" style:family="text">
      <style:text-properties officeooo:rsid="1e168415"/>
    </style:style>
    <style:style style:name="T60" style:family="text">
      <style:text-properties style:font-name="Times New Roman" fo:font-size="12pt" fo:font-weight="bold" officeooo:rsid="1e168415" style:font-size-asian="12pt" style:font-weight-asian="bold" style:font-size-complex="12pt" style:font-weight-complex="bold"/>
    </style:style>
    <style:style style:name="T61" style:family="text">
      <style:text-properties style:font-name="Times New Roman" fo:font-size="12pt" fo:font-weight="bold" officeooo:rsid="1e58367a" style:font-size-asian="12pt" style:font-weight-asian="bold" style:font-size-complex="12pt" style:font-weight-complex="bold"/>
    </style:style>
    <style:style style:name="T62" style:family="text">
      <style:text-properties style:font-name="Times New Roman" fo:font-size="12pt" fo:font-weight="bold" officeooo:rsid="1a88de9a" style:font-size-asian="12pt" style:font-weight-asian="bold" style:font-size-complex="12pt" style:font-weight-complex="bold"/>
    </style:style>
    <style:style style:name="T63" style:family="text">
      <style:text-properties fo:font-weight="bold" officeooo:rsid="1e5a2287" style:font-weight-asian="bold" style:font-weight-complex="bold"/>
    </style:style>
    <style:style style:name="T64" style:family="text">
      <style:text-properties fo:font-weight="bold" fo:background-color="#ffff00" loext:char-shading-value="0" style:font-weight-asian="bold" style:font-weight-complex="bold"/>
    </style:style>
    <style:style style:name="T65" style:family="text">
      <style:text-properties officeooo:rsid="1e5a2287"/>
    </style:style>
    <style:style style:name="T66" style:family="text">
      <style:text-properties officeooo:rsid="1e5a2287" loext:padding="0cm" loext:border="none"/>
    </style:style>
    <style:style style:name="T67" style:family="text">
      <style:text-properties fo:font-style="italic" officeooo:rsid="1e7e63cc" style:font-style-asian="italic" style:font-style-complex="italic"/>
    </style:style>
    <style:style style:name="T68" style:family="text">
      <style:text-properties officeooo:rsid="1e7e63cc"/>
    </style:style>
    <style:style style:name="T69" style:family="text">
      <style:text-properties style:font-name="Times New Roman" fo:font-size="12pt" style:font-name-asian="Arial1" style:font-size-asian="12pt" style:font-name-complex="Times New Roman" style:font-size-complex="12pt"/>
    </style:style>
    <style:style style:name="T70" style:family="text">
      <style:text-properties style:font-name="Times New Roman" fo:font-size="12pt" fo:font-weight="normal" officeooo:rsid="1e7e63cc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71" style:family="text">
      <style:text-properties fo:font-weight="bold" officeooo:rsid="1e7e63cc" style:font-weight-asian="bold" style:font-weight-complex="bold"/>
    </style:style>
    <style:style style:name="T72" style:family="text">
      <style:text-properties officeooo:rsid="1e5acc77" loext:padding="0cm" loext:border="none"/>
    </style:style>
    <style:style style:name="T73" style:family="text">
      <style:text-properties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fo:font-weight="normal" style:font-weight-asian="normal" style:font-weight-complex="normal" loext:padding="0cm" loext:border="none"/>
    </style:style>
    <style:style style:name="T76" style:family="text">
      <style:text-properties fo:font-weight="normal" officeooo:rsid="1e5acc77" style:font-weight-asian="normal" style:font-weight-complex="normal" loext:padding="0cm" loext:border="none"/>
    </style:style>
    <style:style style:name="T77" style:family="text">
      <style:text-properties fo:font-weight="bold" officeooo:rsid="1e5acc77" style:font-weight-asian="bold" style:font-weight-complex="bold"/>
    </style:style>
    <style:style style:name="T78" style:family="text">
      <style:text-properties fo:font-weight="bold" officeooo:rsid="1e813c09" style:font-weight-asian="bold" style:font-weight-complex="bold"/>
    </style:style>
    <style:style style:name="T79" style:family="text">
      <style:text-properties officeooo:rsid="1e5acc77"/>
    </style:style>
    <style:style style:name="T80" style:family="text">
      <style:text-properties officeooo:rsid="1e813c09"/>
    </style:style>
    <style:style style:name="T81" style:family="text">
      <style:text-properties fo:font-weight="bold" officeooo:rsid="1e63c1b5" style:font-weight-asian="bold" style:font-weight-complex="bold"/>
    </style:style>
    <style:style style:name="T82" style:family="text">
      <style:text-properties officeooo:rsid="1e63c1b5" loext:padding="0cm" loext:border="none"/>
    </style:style>
    <style:style style:name="T83" style:family="text">
      <style:text-properties fo:font-weight="bold" officeooo:rsid="1e621db5" style:font-weight-asian="bold" style:font-weight-complex="bold"/>
    </style:style>
    <style:style style:name="T84" style:family="text">
      <style:text-properties officeooo:rsid="1e6b516c" loext:padding="0cm" loext:border="none"/>
    </style:style>
    <style:style style:name="T85" style:family="text">
      <style:text-properties officeooo:rsid="1e6b516c"/>
    </style:style>
    <style:style style:name="T86" style:family="text">
      <style:text-properties fo:font-weight="bold" officeooo:rsid="1e6b516c" style:font-weight-asian="bold" style:font-weight-complex="bold"/>
    </style:style>
    <style:style style:name="T87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88" style:family="text">
      <style:text-properties style:font-name="Times New Roman" fo:font-size="12pt" style:text-underline-style="solid" style:text-underline-width="auto" style:text-underline-color="font-color" officeooo:rsid="1e88b28c" style:text-underline-mode="continuous" style:text-overline-mode="continuous" style:text-line-through-mode="continuous" style:font-size-asian="12pt" style:font-name-complex="Times New Roman" style:font-size-complex="12pt"/>
    </style:style>
    <style:style style:name="T89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90" style:family="text">
      <style:text-properties style:font-name="Times New Roman" fo:font-size="12pt" style:text-underline-style="solid" style:text-underline-width="auto" style:text-underline-color="font-color" officeooo:rsid="1e6b516c" style:text-underline-mode="continuous" style:text-overline-mode="continuous" style:text-line-through-mode="continuous" style:font-size-asian="12pt" style:font-name-complex="Times New Roman" style:font-size-complex="12pt"/>
    </style:style>
    <style:style style:name="T91" style:family="text">
      <style:text-properties officeooo:rsid="1e63c1b5"/>
    </style:style>
    <style:style style:name="T92" style:family="text">
      <style:text-properties officeooo:rsid="1e7f9b1a"/>
    </style:style>
    <style:style style:name="T93" style:family="text">
      <style:text-properties fo:font-weight="bold" officeooo:rsid="1e687a2f" style:font-weight-asian="bold" style:font-weight-complex="bold"/>
    </style:style>
    <style:style style:name="T94" style:family="text">
      <style:text-properties officeooo:rsid="1e687a2f" loext:padding="0cm" loext:border="none"/>
    </style:style>
    <style:style style:name="T95" style:family="text">
      <style:text-properties officeooo:rsid="1e687a2f"/>
    </style:style>
    <style:style style:name="T96" style:family="text">
      <style:text-properties style:font-name="Times New Roman" fo:font-size="12pt" style:text-underline-style="solid" style:text-underline-width="auto" style:text-underline-color="font-color" officeooo:rsid="1e687a2f" style:text-underline-mode="continuous" style:text-overline-mode="continuous" style:text-line-through-mode="continuous" style:font-size-asian="12pt" style:font-name-complex="Times New Roman" style:font-size-complex="12pt"/>
    </style:style>
    <style:style style:name="T97" style:family="text">
      <style:text-properties officeooo:rsid="1e655735"/>
    </style:style>
    <style:style style:name="T98" style:family="text">
      <style:text-properties officeooo:rsid="1e655735" loext:padding="0cm" loext:border="none"/>
    </style:style>
    <style:style style:name="T99" style:family="text">
      <style:text-properties officeooo:rsid="1e88b28c" loext:padding="0cm" loext:border="none"/>
    </style:style>
    <style:style style:name="T100" style:family="text">
      <style:text-properties fo:font-weight="bold" officeooo:rsid="1e655735" style:font-weight-asian="bold" style:font-weight-complex="bold"/>
    </style:style>
    <style:style style:name="T101" style:family="text">
      <style:text-properties style:font-name="Times New Roman" fo:font-size="12pt" style:text-underline-style="solid" style:text-underline-width="auto" style:text-underline-color="font-color" officeooo:rsid="1e655735" style:text-underline-mode="continuous" style:text-overline-mode="continuous" style:text-line-through-mode="continuous" style:font-size-asian="12pt" style:font-name-complex="Times New Roman" style:font-size-complex="12pt"/>
    </style:style>
    <style:style style:name="T102" style:family="text">
      <style:text-properties fo:font-weight="bold" officeooo:rsid="1e75b1a8" style:font-weight-asian="bold" style:font-weight-complex="bold"/>
    </style:style>
    <style:style style:name="T103" style:family="text">
      <style:text-properties officeooo:rsid="1e75b1a8"/>
    </style:style>
    <style:style style:name="T104" style:family="text">
      <style:text-properties officeooo:rsid="1e75b1a8" loext:padding="0cm" loext:border="none"/>
    </style:style>
    <style:style style:name="T105" style:family="text">
      <style:text-properties fo:color="#c9211e" loext:opacity="100%" fo:font-weight="bold" officeooo:rsid="1e80cfcd" style:font-weight-asian="bold" style:font-weight-complex="bold"/>
    </style:style>
    <style:style style:name="T106" style:family="text">
      <style:text-properties style:font-name="Times New Roman" fo:font-size="12pt" style:text-underline-style="solid" style:text-underline-width="auto" style:text-underline-color="font-color" officeooo:rsid="1e75b1a8" style:text-underline-mode="continuous" style:text-overline-mode="continuous" style:text-line-through-mode="continuous" style:font-size-asian="12pt" style:font-name-complex="Times New Roman" style:font-size-complex="12pt"/>
    </style:style>
    <style:style style:name="T107" style:family="text">
      <style:text-properties fo:font-weight="normal" officeooo:rsid="1e813c09" style:font-weight-asian="normal" style:font-weight-complex="normal"/>
    </style:style>
    <style:style style:name="T108" style:family="text">
      <style:text-properties fo:font-weight="normal" officeooo:rsid="1e75b1a8" style:font-weight-asian="normal" style:font-weight-complex="normal"/>
    </style:style>
    <style:style style:name="T109" style:family="text">
      <style:text-properties fo:font-weight="normal" officeooo:rsid="1e813c09" style:font-weight-asian="normal" style:font-weight-complex="normal" loext:padding="0cm" loext:border="none"/>
    </style:style>
    <style:style style:name="T110" style:family="text">
      <style:text-properties fo:font-weight="bold" officeooo:rsid="1e81a02d" style:font-weight-asian="bold" style:font-weight-complex="bold"/>
    </style:style>
    <style:style style:name="T111" style:family="text">
      <style:text-properties officeooo:rsid="1e76237f" loext:padding="0cm" loext:border="none"/>
    </style:style>
    <style:style style:name="T112" style:family="text">
      <style:text-properties officeooo:rsid="1e76237f"/>
    </style:style>
    <style:style style:name="T113" style:family="text">
      <style:text-properties fo:font-weight="bold" officeooo:rsid="1e76237f" style:font-weight-asian="bold" style:font-weight-complex="bold"/>
    </style:style>
    <style:style style:name="T114" style:family="text">
      <style:text-properties fo:font-weight="bold" officeooo:rsid="1e8304a0" style:font-weight-asian="bold" style:font-weight-complex="bold"/>
    </style:style>
    <style:style style:name="T115" style:family="text">
      <style:text-properties fo:font-weight="bold" officeooo:rsid="1e62d8d4" style:font-weight-asian="bold" style:font-weight-complex="bold"/>
    </style:style>
    <style:style style:name="T116" style:family="text">
      <style:text-properties fo:font-weight="bold" officeooo:rsid="1e8fc9f7" style:font-weight-asian="bold" style:font-weight-complex="bold"/>
    </style:style>
    <style:style style:name="T117" style:family="text">
      <style:text-properties officeooo:rsid="1e8fc9f7"/>
    </style:style>
    <style:style style:name="T118" style:family="text">
      <style:text-properties fo:font-weight="bold" officeooo:rsid="1e6983cb" style:font-weight-asian="bold" style:font-weight-complex="bold"/>
    </style:style>
    <style:style style:name="T119" style:family="text">
      <style:text-properties officeooo:rsid="1e6983cb"/>
    </style:style>
    <style:style style:name="T120" style:family="text">
      <style:text-properties officeooo:rsid="1e6983cb" loext:padding="0cm" loext:border="none"/>
    </style:style>
    <style:style style:name="T121" style:family="text">
      <style:text-properties style:font-name="Times New Roman" fo:font-size="12pt" fo:font-weight="normal" officeooo:rsid="1e6983cb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22" style:family="text">
      <style:text-properties officeooo:rsid="1e62d8d4"/>
    </style:style>
    <style:style style:name="T123" style:family="text">
      <style:text-properties officeooo:rsid="1e62d8d4" loext:padding="0cm" loext:border="none"/>
    </style:style>
    <style:style style:name="T124" style:family="text">
      <style:text-properties style:font-name="Times New Roman" fo:font-size="12pt" style:text-underline-style="solid" style:text-underline-width="auto" style:text-underline-color="font-color" officeooo:rsid="1e8a765c" style:text-underline-mode="continuous" style:text-overline-mode="continuous" style:text-line-through-mode="continuous" style:font-size-asian="12pt" style:font-name-complex="Times New Roman" style:font-size-complex="12pt"/>
    </style:style>
    <style:style style:name="T125" style:family="text">
      <style:text-properties style:font-name="Times New Roman" fo:font-size="12pt" fo:font-weight="normal" officeooo:rsid="1e83e48c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26" style:family="text">
      <style:text-properties fo:color="#c9211e" loext:opacity="100%" fo:font-weight="bold" officeooo:rsid="1e782fa6" style:font-weight-asian="bold" style:font-weight-complex="bold"/>
    </style:style>
    <style:style style:name="T127" style:family="text">
      <style:text-properties fo:font-weight="bold" officeooo:rsid="1e782fa6" style:font-weight-asian="bold" style:font-weight-complex="bold"/>
    </style:style>
    <style:style style:name="T128" style:family="text">
      <style:text-properties fo:font-weight="bold" officeooo:rsid="1e77219c" style:font-weight-asian="bold" style:font-weight-complex="bold"/>
    </style:style>
    <style:style style:name="T129" style:family="text">
      <style:text-properties fo:font-style="italic" officeooo:rsid="1e77219c" style:font-style-asian="italic" style:font-style-complex="italic"/>
    </style:style>
    <style:style style:name="T130" style:family="text">
      <style:text-properties officeooo:rsid="1e77219c"/>
    </style:style>
    <style:style style:name="T131" style:family="text">
      <style:text-properties officeooo:rsid="1e7a3b4b" loext:padding="0cm" loext:border="none"/>
    </style:style>
    <style:style style:name="T132" style:family="text">
      <style:text-properties officeooo:rsid="1e7a3b4b"/>
    </style:style>
    <style:style style:name="T133" style:family="text">
      <style:text-properties fo:font-weight="bold" officeooo:rsid="1e7a3b4b" style:font-weight-asian="bold" style:font-weight-complex="bold"/>
    </style:style>
    <style:style style:name="T134" style:family="text">
      <style:text-properties fo:color="#c9211e" loext:opacity="100%" fo:font-weight="bold" officeooo:rsid="1e78b2a2" style:font-weight-asian="bold" style:font-weight-complex="bold"/>
    </style:style>
    <style:style style:name="T135" style:family="text">
      <style:text-properties fo:font-weight="bold" officeooo:rsid="1e78b2a2" style:font-weight-asian="bold" style:font-weight-complex="bold"/>
    </style:style>
    <style:style style:name="T136" style:family="text">
      <style:text-properties officeooo:rsid="1e78b2a2" loext:padding="0cm" loext:border="none"/>
    </style:style>
    <style:style style:name="T137" style:family="text">
      <style:text-properties style:font-name="Times New Roman" fo:font-size="12pt" style:text-underline-style="solid" style:text-underline-width="auto" style:text-underline-color="font-color" officeooo:rsid="1e78b2a2" style:text-underline-mode="continuous" style:text-overline-mode="continuous" style:text-line-through-mode="continuous" style:font-size-asian="12pt" style:font-name-complex="Times New Roman" style:font-size-complex="12pt"/>
    </style:style>
    <style:style style:name="T138" style:family="text">
      <style:text-properties fo:font-weight="bold" officeooo:rsid="1e5cca60" style:font-weight-asian="bold" style:font-weight-complex="bold"/>
    </style:style>
    <style:style style:name="T139" style:family="text">
      <style:text-properties officeooo:rsid="1e77219c" loext:padding="0cm" loext:border="none"/>
    </style:style>
    <style:style style:name="T140" style:family="text">
      <style:text-properties fo:font-weight="bold" officeooo:rsid="1e79ac97" style:font-weight-asian="bold" style:font-weight-complex="bold"/>
    </style:style>
    <style:style style:name="T141" style:family="text">
      <style:text-properties officeooo:rsid="1e79ac97"/>
    </style:style>
    <style:style style:name="T142" style:family="text">
      <style:text-properties officeooo:rsid="1e79ac97" loext:padding="0cm" loext:border="none"/>
    </style:style>
    <style:style style:name="T143" style:family="text">
      <style:text-properties style:font-name="Times New Roman" fo:font-size="12pt" fo:font-weight="normal" officeooo:rsid="1e79ac97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44" style:family="text">
      <style:text-properties fo:font-weight="bold" officeooo:rsid="1e6e2bc4" style:font-weight-asian="bold" style:font-weight-complex="bold"/>
    </style:style>
    <style:style style:name="T145" style:family="text">
      <style:text-properties officeooo:rsid="1e6e2bc4"/>
    </style:style>
    <style:style style:name="T146" style:family="text">
      <style:text-properties style:font-name="Times New Roman" fo:font-size="12pt" fo:font-weight="normal" officeooo:rsid="1e63c1b5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47" style:family="text">
      <style:text-properties fo:font-weight="bold" fo:background-color="#fff200" loext:char-shading-value="0" style:font-weight-asian="bold" style:font-weight-complex="bold"/>
    </style:style>
    <style:style style:name="T148" style:family="text">
      <style:text-properties fo:color="#c9211e" loext:opacity="100%" fo:font-weight="bold" officeooo:rsid="1e77219c" style:font-weight-asian="bold" style:font-weight-complex="bold"/>
    </style:style>
    <style:style style:name="T149" style:family="text">
      <style:text-properties officeooo:rsid="1e6ad2b5"/>
    </style:style>
    <style:style style:name="T150" style:family="text">
      <style:text-properties officeooo:rsid="1e6ad2b5" loext:padding="0cm" loext:border="none"/>
    </style:style>
    <style:style style:name="T151" style:family="text">
      <style:text-properties fo:font-weight="bold" officeooo:rsid="1e6ad2b5" style:font-weight-asian="bold" style:font-weight-complex="bold"/>
    </style:style>
    <style:style style:name="T152" style:family="text">
      <style:text-properties officeooo:rsid="1e6e2bc4" loext:padding="0cm" loext:border="none"/>
    </style:style>
    <style:style style:name="T153" style:family="text">
      <style:text-properties officeooo:rsid="1e711abb" loext:padding="0cm" loext:border="none"/>
    </style:style>
    <style:style style:name="T154" style:family="text">
      <style:text-properties fo:font-weight="bold" officeooo:rsid="1e711abb" style:font-weight-asian="bold" style:font-weight-complex="bold"/>
    </style:style>
    <style:style style:name="T155" style:family="text">
      <style:text-properties officeooo:rsid="1e711abb"/>
    </style:style>
    <style:style style:name="T156" style:family="text">
      <style:text-properties officeooo:rsid="1e718383" loext:padding="0cm" loext:border="none"/>
    </style:style>
    <style:style style:name="T157" style:family="text">
      <style:text-properties fo:font-weight="bold" officeooo:rsid="1e718383" style:font-weight-asian="bold" style:font-weight-complex="bold"/>
    </style:style>
    <style:style style:name="T158" style:family="text">
      <style:text-properties officeooo:rsid="1e718383"/>
    </style:style>
    <style:style style:name="T159" style:family="text">
      <style:text-properties fo:font-weight="bold" officeooo:rsid="1e83e48c" style:font-weight-asian="bold" style:font-weight-complex="bold"/>
    </style:style>
    <style:style style:name="T160" style:family="text">
      <style:text-properties fo:font-style="italic" officeooo:rsid="1e78b2a2" style:font-style-asian="italic" style:font-style-complex="italic"/>
    </style:style>
    <style:style style:name="T161" style:family="text">
      <style:text-properties officeooo:rsid="1e78b2a2"/>
    </style:style>
    <style:style style:name="T162" style:family="text">
      <style:text-properties fo:font-weight="bold" officeooo:rsid="1e7c89dc" style:font-weight-asian="bold" style:font-weight-complex="bold"/>
    </style:style>
    <style:style style:name="T163" style:family="text">
      <style:text-properties officeooo:rsid="1e7c89dc"/>
    </style:style>
    <style:style style:name="T164" style:family="text">
      <style:text-properties officeooo:rsid="1e7c89dc" loext:padding="0cm" loext:border="none"/>
    </style:style>
    <style:style style:name="T165" style:family="text">
      <style:text-properties fo:font-style="italic" officeooo:rsid="1e79ac97" style:font-style-asian="italic" style:font-style-complex="italic"/>
    </style:style>
    <style:style style:name="T166" style:family="text">
      <style:text-properties fo:font-weight="bold" officeooo:rsid="1e785239" style:font-weight-asian="bold" style:font-weight-complex="bold"/>
    </style:style>
    <style:style style:name="T167" style:family="text">
      <style:text-properties officeooo:rsid="1e785239" loext:padding="0cm" loext:border="none"/>
    </style:style>
    <style:style style:name="T168" style:family="text">
      <style:text-properties officeooo:rsid="1e782fa6"/>
    </style:style>
    <style:style style:name="T169" style:family="text">
      <style:text-properties fo:font-style="italic" officeooo:rsid="1e782fa6" style:font-style-asian="italic" style:font-style-complex="italic"/>
    </style:style>
    <style:style style:name="T170" style:family="text">
      <style:text-properties style:font-name="Times New Roman" fo:font-size="12pt" fo:font-weight="normal" officeooo:rsid="1e83ea22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71" style:family="text">
      <style:text-properties fo:font-weight="bold" officeooo:rsid="1e83ea22" style:font-weight-asian="bold" style:font-weight-complex="bold"/>
    </style:style>
    <style:style style:name="T172" style:family="text">
      <style:text-properties fo:font-weight="bold" officeooo:rsid="1e851910" style:font-weight-asian="bold" style:font-weight-complex="bold"/>
    </style:style>
    <style:style style:name="T173" style:family="text">
      <style:text-properties officeooo:rsid="1e851910"/>
    </style:style>
    <style:style style:name="T174" style:family="text">
      <style:text-properties officeooo:rsid="1e72541c" loext:padding="0cm" loext:border="none"/>
    </style:style>
    <style:style style:name="T175" style:family="text">
      <style:text-properties officeooo:rsid="1e72541c"/>
    </style:style>
    <style:style style:name="T176" style:family="text">
      <style:text-properties fo:font-weight="bold" officeooo:rsid="1e72541c" style:font-weight-asian="bold" style:font-weight-complex="bold"/>
    </style:style>
    <style:style style:name="T177" style:family="text">
      <style:text-properties style:font-name="Times New Roman" fo:font-size="12pt" style:text-underline-style="solid" style:text-underline-width="auto" style:text-underline-color="font-color" officeooo:rsid="1e72541c" style:text-underline-mode="continuous" style:text-overline-mode="continuous" style:text-line-through-mode="continuous" style:font-size-asian="12pt" style:font-name-complex="Times New Roman" style:font-size-complex="12pt"/>
    </style:style>
    <style:style style:name="T178" style:family="text">
      <style:text-properties officeooo:rsid="1e73c466"/>
    </style:style>
    <style:style style:name="T179" style:family="text">
      <style:text-properties officeooo:rsid="1e73c466" loext:padding="0cm" loext:border="none"/>
    </style:style>
    <style:style style:name="T180" style:family="text">
      <style:text-properties fo:font-weight="bold" officeooo:rsid="1e73c466" style:font-weight-asian="bold" style:font-weight-complex="bold"/>
    </style:style>
    <style:style style:name="T181" style:family="text">
      <style:text-properties fo:font-weight="bold" officeooo:rsid="1e8a765c" style:font-weight-asian="bold" style:font-weight-complex="bold"/>
    </style:style>
    <style:style style:name="T182" style:family="text">
      <style:text-properties officeooo:rsid="1e8a765c"/>
    </style:style>
    <style:style style:name="T183" style:family="text">
      <style:text-properties officeooo:rsid="1e729e69" loext:padding="0cm" loext:border="none"/>
    </style:style>
    <style:style style:name="T184" style:family="text">
      <style:text-properties fo:font-weight="bold" officeooo:rsid="1e729e69" style:font-weight-asian="bold" style:font-weight-complex="bold"/>
    </style:style>
    <style:style style:name="T185" style:family="text">
      <style:text-properties officeooo:rsid="1e729e69"/>
    </style:style>
    <style:style style:name="T186" style:family="text">
      <style:text-properties fo:font-weight="bold" officeooo:rsid="1e9000c3" style:font-weight-asian="bold" style:font-weight-complex="bold"/>
    </style:style>
    <style:style style:name="T187" style:family="text">
      <style:text-properties officeooo:rsid="1e9000c3"/>
    </style:style>
    <style:style style:name="T188" style:family="text">
      <style:text-properties style:font-name="Times New Roman" fo:font-size="12pt" style:text-underline-style="solid" style:text-underline-width="auto" style:text-underline-color="font-color" officeooo:rsid="1e8bf7f9" style:text-underline-mode="continuous" style:text-overline-mode="continuous" style:text-line-through-mode="continuous" style:font-size-asian="12pt" style:font-name-complex="Times New Roman" style:font-size-complex="12pt"/>
    </style:style>
    <style:style style:name="T189" style:family="text">
      <style:text-properties style:font-name="Times New Roman" fo:font-size="12pt" style:text-underline-style="solid" style:text-underline-width="auto" style:text-underline-color="font-color" officeooo:rsid="1e711abb" style:text-underline-mode="continuous" style:text-overline-mode="continuous" style:text-line-through-mode="continuous" style:font-size-asian="12pt" style:font-name-complex="Times New Roman" style:font-size-complex="12pt"/>
    </style:style>
    <style:style style:name="T190" style:family="text">
      <style:text-properties officeooo:rsid="1e8bf7f9"/>
    </style:style>
    <style:style style:name="T191" style:family="text">
      <style:text-properties fo:font-weight="bold" officeooo:rsid="1e8bf7f9" style:font-weight-asian="bold" style:font-weight-complex="bold"/>
    </style:style>
    <style:style style:name="T192" style:family="text">
      <style:text-properties fo:font-weight="bold" officeooo:rsid="1e93b7c4" style:font-weight-asian="bold" style:font-weight-complex="bold"/>
    </style:style>
    <style:style style:name="T193" style:family="text">
      <style:text-properties officeooo:rsid="1e3ce0fa" loext:padding="0cm" loext:border="none"/>
    </style:style>
    <style:style style:name="T194" style:family="text">
      <style:text-properties fo:font-weight="bold" officeooo:rsid="1e3ce0fa" style:font-weight-asian="bold" style:font-weight-complex="bold"/>
    </style:style>
    <style:style style:name="T195" style:family="text">
      <style:text-properties officeooo:rsid="1e3ce0fa"/>
    </style:style>
    <style:style style:name="T196" style:family="text">
      <style:text-properties style:text-underline-style="solid" style:text-underline-width="auto" style:text-underline-color="font-color" fo:font-weight="bold" fo:background-color="#ffff00" loext:char-shading-value="0" style:font-weight-asian="bold" style:font-weight-complex="bold"/>
    </style:style>
    <style:style style:name="T197" style:family="text">
      <style:text-properties fo:color="#000000" loext:opacity="100%" fo:font-size="12pt" style:text-underline-style="solid" style:text-underline-width="auto" style:text-underline-color="font-color" fo:font-weight="bold" fo:background-color="#ffff00" loext:char-shading-value="0" style:font-size-asian="12pt" style:font-weight-asian="bold" style:font-size-complex="12pt" style:font-weight-complex="bold"/>
    </style:style>
    <style:style style:name="T198" style:family="text">
      <style:text-properties fo:color="#000000" loext:opacity="100%" fo:font-size="12pt" style:text-underline-style="solid" style:text-underline-width="auto" style:text-underline-color="font-color" fo:font-weight="bold" officeooo:rsid="000511ea" fo:background-color="#ffff00" loext:char-shading-value="0" style:font-size-asian="12pt" style:font-weight-asian="bold" style:font-size-complex="12pt" style:font-weight-complex="bold"/>
    </style:style>
    <style:style style:name="T199" style:family="text">
      <style:text-properties fo:color="#000000" loext:opacity="100%" fo:font-size="12pt" style:text-underline-style="solid" style:text-underline-width="auto" style:text-underline-color="font-color" fo:font-weight="bold" officeooo:rsid="0007f0e2" fo:background-color="#ffff00" loext:char-shading-value="0" style:font-size-asian="12pt" style:font-weight-asian="bold" style:font-size-complex="12pt" style:font-weight-complex="bold"/>
    </style:style>
    <style:style style:name="T200" style:family="text">
      <style:text-properties fo:color="#000000" loext:opacity="100%" fo:font-size="12pt" style:text-underline-style="solid" style:text-underline-width="auto" style:text-underline-color="font-color" fo:font-weight="bold" officeooo:rsid="00096760" fo:background-color="#ffff00" loext:char-shading-value="0" style:font-size-asian="12pt" style:font-weight-asian="bold" style:font-size-complex="12pt" style:font-weight-complex="bold"/>
    </style:style>
    <style:style style:name="T201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1f5e1c1" style:text-underline-mode="continuous" style:text-overline-mode="continuous" style:text-line-through-mode="continuous" fo:background-color="#ffff00" loext:char-shading-value="0" style:font-name-asian="Arial1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02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1f770e4" style:text-underline-mode="continuous" style:text-overline-mode="continuous" style:text-line-through-mode="continuous" fo:background-color="#ffff00" loext:char-shading-value="0" style:font-name-asian="Arial1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03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0096760" style:text-underline-mode="continuous" style:text-overline-mode="continuous" style:text-line-through-mode="continuous" fo:background-color="#ffff00" loext:char-shading-value="0" style:font-name-asian="Arial1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04" style:family="text">
      <style:text-properties fo:color="#c9211e" loext:opacity="100%" fo:font-weight="bold" officeooo:rsid="1e8b3bb5" style:font-weight-asian="bold" style:font-weight-complex="bold"/>
    </style:style>
    <style:style style:name="T205" style:family="text">
      <style:text-properties fo:font-weight="bold" officeooo:rsid="1e8d0da9" style:font-weight-asian="bold" style:font-weight-complex="bold"/>
    </style:style>
    <style:style style:name="T206" style:family="text">
      <style:text-properties officeooo:rsid="1e5f33e9"/>
    </style:style>
    <style:style style:name="T207" style:family="text">
      <style:text-properties officeooo:rsid="1e5f33e9" loext:padding="0cm" loext:border="none"/>
    </style:style>
    <style:style style:name="T208" style:family="text">
      <style:text-properties officeooo:rsid="1e611736" loext:padding="0cm" loext:border="none"/>
    </style:style>
    <style:style style:name="T209" style:family="text">
      <style:text-properties fo:font-weight="bold" officeooo:rsid="1e611736" style:font-weight-asian="bold" style:font-weight-complex="bold"/>
    </style:style>
    <style:style style:name="T210" style:family="text">
      <style:text-properties officeooo:rsid="1e611736"/>
    </style:style>
    <style:style style:name="T211" style:family="text">
      <style:text-properties fo:font-size="12pt" style:text-underline-style="solid" style:text-underline-width="auto" style:text-underline-color="font-color" fo:font-weight="bold" fo:background-color="#ffff00" loext:char-shading-value="0" style:font-size-asian="12pt" style:font-weight-asian="bold" style:font-size-complex="12pt" style:font-weight-complex="bold"/>
    </style:style>
    <style:style style:name="T212" style:family="text">
      <style:text-properties fo:font-size="12pt" style:text-underline-style="solid" style:text-underline-width="auto" style:text-underline-color="font-color" fo:font-weight="bold" officeooo:rsid="000511ea" fo:background-color="#ffff00" loext:char-shading-value="0" style:font-size-asian="12pt" style:font-weight-asian="bold" style:font-size-complex="12pt" style:font-weight-complex="bold"/>
    </style:style>
    <style:style style:name="T213" style:family="text">
      <style:text-properties fo:font-size="12pt" style:text-underline-style="solid" style:text-underline-width="auto" style:text-underline-color="font-color" fo:font-weight="bold" officeooo:rsid="0007f0e2" fo:background-color="#ffff00" loext:char-shading-value="0" style:font-size-asian="12pt" style:font-weight-asian="bold" style:font-size-complex="12pt" style:font-weight-complex="bold"/>
    </style:style>
    <style:style style:name="T214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18ba713" style:text-underline-mode="continuous" style:text-overline-mode="continuous" style:text-line-through-mode="continuous" fo:background-color="#ffff00" loext:char-shading-value="0" style:font-name-asian="Arial1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15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18ba713" style:text-underline-mode="continuous" style:text-overline-mode="continuous" style:text-line-through-mode="continuous" fo:background-color="#ffff00" loext:char-shading-value="0" style:font-name-asian="Arial1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16" style:family="text">
      <style:text-properties style:use-window-font-color="true" loext:opacity="0%"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T217" style:family="text">
      <style:text-properties style:use-window-font-color="true" loext:opacity="0%"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218" style:family="text">
      <style:text-properties officeooo:rsid="1e460f10" loext:padding="0cm" loext:border="none"/>
    </style:style>
    <style:style style:name="T219" style:family="text">
      <style:text-properties fo:font-weight="bold" officeooo:rsid="1e94e741" style:font-weight-asian="bold" style:font-weight-complex="bold"/>
    </style:style>
    <style:style style:name="T220" style:family="text">
      <style:text-properties style:font-name="Times New Roman" fo:font-size="12pt" style:text-underline-style="solid" style:text-underline-width="auto" style:text-underline-color="font-color" officeooo:rsid="1e611736" style:text-underline-mode="continuous" style:text-overline-mode="continuous" style:text-line-through-mode="continuous" style:font-size-asian="12pt" style:font-name-complex="Times New Roman" style:font-size-complex="12pt"/>
    </style:style>
    <style:style style:name="T221" style:family="text">
      <style:text-properties fo:font-weight="bold" officeooo:rsid="1e7b2f8a" style:font-weight-asian="bold" style:font-weight-complex="bold"/>
    </style:style>
    <style:style style:name="T222" style:family="text">
      <style:text-properties officeooo:rsid="1e7b2f8a"/>
    </style:style>
    <style:style style:name="T223" style:family="text">
      <style:text-properties officeooo:rsid="1e6924f4"/>
    </style:style>
    <style:style style:name="T224" style:family="text">
      <style:text-properties officeooo:rsid="1e67a630" loext:padding="0cm" loext:border="none"/>
    </style:style>
    <style:style style:name="T225" style:family="text">
      <style:text-properties officeooo:rsid="1e67a630"/>
    </style:style>
    <style:style style:name="T226" style:family="text">
      <style:text-properties officeooo:rsid="1e6a5578"/>
    </style:style>
    <style:style style:name="T227" style:family="text">
      <style:text-properties officeooo:rsid="1e6a5578" loext:padding="0cm" loext:border="none"/>
    </style:style>
    <style:style style:name="T228" style:family="text">
      <style:text-properties fo:font-weight="bold" officeooo:rsid="1e6c8533" style:font-weight-asian="bold" style:font-weight-complex="bold"/>
    </style:style>
    <style:style style:name="T229" style:family="text">
      <style:text-properties officeooo:rsid="1e6c8533"/>
    </style:style>
    <style:style style:name="T230" style:family="text">
      <style:text-properties officeooo:rsid="1e6c8533" loext:padding="0cm" loext:border="none"/>
    </style:style>
    <style:style style:name="T231" style:family="text">
      <style:text-properties officeooo:rsid="1e17c3ba" loext:padding="0cm" loext:border="none"/>
    </style:style>
    <style:style style:name="T232" style:family="text">
      <style:text-properties fo:font-weight="bold" officeooo:rsid="1e17c3ba" style:font-weight-asian="bold" style:font-weight-complex="bold"/>
    </style:style>
    <style:style style:name="T233" style:family="text">
      <style:text-properties officeooo:rsid="1e530a9d"/>
    </style:style>
    <style:style style:name="T234" style:family="text">
      <style:text-properties officeooo:rsid="1e530a9d" loext:padding="0cm" loext:border="none"/>
    </style:style>
    <style:style style:name="T235" style:family="text">
      <style:text-properties style:font-name="Times New Roman" fo:font-size="12pt" style:text-underline-style="solid" style:text-underline-width="auto" style:text-underline-color="font-color" officeooo:rsid="1e6924f4" style:text-underline-mode="continuous" style:text-overline-mode="continuous" style:text-line-through-mode="continuous" style:font-size-asian="12pt" style:font-name-complex="Times New Roman" style:font-size-complex="12pt"/>
    </style:style>
    <style:style style:name="T236" style:family="text">
      <style:text-properties style:font-name="Times New Roman" fo:font-size="12pt" style:text-underline-style="solid" style:text-underline-width="auto" style:text-underline-color="font-color" officeooo:rsid="1e848361" style:text-underline-mode="continuous" style:text-overline-mode="continuous" style:text-line-through-mode="continuous" style:font-size-asian="12pt" style:font-name-complex="Times New Roman" style:font-size-complex="12pt"/>
    </style:style>
    <style:style style:name="T237" style:family="text">
      <style:text-properties officeooo:rsid="1e17c3ba"/>
    </style:style>
    <style:style style:name="T238" style:family="text">
      <style:text-properties fo:color="#c9211e" loext:opacity="100%" fo:font-weight="bold" officeooo:rsid="1e802aba" style:font-weight-asian="bold" style:font-weight-complex="bold"/>
    </style:style>
    <style:style style:name="T239" style:family="text">
      <style:text-properties officeooo:rsid="1e6c45f6" loext:padding="0cm" loext:border="none"/>
    </style:style>
    <style:style style:name="T240" style:family="text">
      <style:text-properties fo:font-weight="bold" officeooo:rsid="1e802aba" style:font-weight-asian="bold" style:font-weight-complex="bold"/>
    </style:style>
    <style:style style:name="T241" style:family="text">
      <style:text-properties officeooo:rsid="1e802aba"/>
    </style:style>
    <style:style style:name="T242" style:family="text">
      <style:text-properties fo:font-weight="bold" officeooo:rsid="1e965c0a" style:font-weight-asian="bold" style:font-weight-complex="bold"/>
    </style:style>
    <style:style style:name="T243" style:family="text">
      <style:text-properties style:use-window-font-color="true" loext:opacity="0%" style:font-name="Times New Roman" fo:font-size="12pt" style:font-name-asian="Arial1" style:font-size-asian="12pt" style:font-name-complex="Times New Roman" style:font-size-complex="12pt"/>
    </style:style>
    <style:style style:name="T244" style:family="text">
      <style:text-properties style:use-window-font-color="true" loext:opacity="0%" style:font-name="Times New Roman" fo:font-size="12pt" officeooo:rsid="003cb7bf" style:font-name-asian="Arial1" style:font-size-asian="12pt" style:font-name-complex="Times New Roman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0cm" svg:width="1.997cm" style:rel-width="scale" svg:height="2.521cm" style:rel-height="scale" draw:z-index="0"><draw:image xlink:href="Pictures/1000000000000080000000AD50E911C7.jpg" xlink:type="simple" xlink:show="embed" xlink:actuate="onLoad" draw:mime-type="image/jpeg"/></draw:frame></text:p>
      <text:p text:style-name="P2"><text:span text:style-name="Fonte_20_parág._20_padrão"><text:span text:style-name="T1">ESTADO DO CEARÁ</text:span></text:span></text:p>
      <text:p text:style-name="P3"><text:span text:style-name="Fonte_20_parág._20_padrão"><text:span text:style-name="T2">PODER JUDICIÁRIO</text:span></text:span></text:p>
      <text:p text:style-name="P4"><text:span text:style-name="Fonte_20_parág._20_padrão"><text:span text:style-name="T3">TRIBUNAL DE JUSTIÇA</text:span></text:span></text:p>
      <text:p text:style-name="P4"><text:span text:style-name="Fonte_20_parág._20_padrão"><text:span text:style-name="T4">1ª CÂMARA DE DIREITO PRIVADO</text:span></text:span></text:p>
      <text:p text:style-name="P5"/>
      <text:p text:style-name="P6"><text:span text:style-name="Fonte_20_parág._20_padrão"><text:span text:style-name="T5">ROTEIRO DA </text:span></text:span><text:span text:style-name="Fonte_20_parág._20_padrão"><text:span text:style-name="T6">1</text:span></text:span><text:span text:style-name="Fonte_20_parág._20_padrão"><text:span text:style-name="T7">1</text:span></text:span><text:span text:style-name="Fonte_20_parág._20_padrão"><text:span text:style-name="T5">ª SESSÃO ORDINÁRIA DO DIA </text:span></text:span><text:span text:style-name="Fonte_20_parág._20_padrão"><text:span text:style-name="T7">8</text:span></text:span><text:span text:style-name="Fonte_20_parág._20_padrão"><text:span text:style-name="T8"> </text:span></text:span><text:span text:style-name="Fonte_20_parág._20_padrão"><text:span text:style-name="T6">DE ABRIL</text:span></text:span><text:span text:style-name="Fonte_20_parág._20_padrão"><text:span text:style-name="T9"> DE 2026.</text:span></text:span><text:span text:style-name="Fonte_20_parág._20_padrão"><text:span text:style-name="T10"> </text:span></text:span></text:p>
      <text:p text:style-name="P7"><text:span text:style-name="Fonte_20_parág._20_padrão"><text:span text:style-name="T11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12">Sessão Camerária,</text:span></text:span><text:span text:style-name="Fonte_20_parág._20_padrão"><text:span text:style-name="T11"> a ser realizada no dia</text:span></text:span><text:span text:style-name="Fonte_20_parág._20_padrão"><text:span text:style-name="T1"> </text:span></text:span><text:span text:style-name="Fonte_20_parág._20_padrão"><text:span text:style-name="T13">8</text:span></text:span><text:span text:style-name="Fonte_20_parág._20_padrão"><text:span text:style-name="T14"> </text:span></text:span><text:span text:style-name="Fonte_20_parág._20_padrão"><text:span text:style-name="T15">de abril</text:span></text:span><text:span text:style-name="Fonte_20_parág._20_padrão"><text:span text:style-name="T1"> – (quarta-feira)</text:span></text:span><text:span text:style-name="Fonte_20_parág._20_padrão"><text:span text:style-name="T16">, a partir das</text:span></text:span><text:span text:style-name="Fonte_20_parág._20_padrão"><text:span text:style-name="T1"> 14 h</text:span></text:span><text:span text:style-name="Fonte_20_parág._20_padrão"><text:span text:style-name="T17">,</text:span></text:span><text:span text:style-name="Fonte_20_parág._20_padrão"><text:span text:style-name="T1"> </text:span></text:span><text:span text:style-name="Fonte_20_parág._20_padrão"><text:span text:style-name="T16">na sala de Sessões da 1ª Câmara de Direito Privado.</text:span></text:span></text:p>
      <text:p text:style-name="P8"/>
      <text:p text:style-name="P9"><text:span text:style-name="Fonte_20_parág._20_padrão"><text:span text:style-name="T18">Aqueles que desejem solicitar apenas preferência na ordem do julgamento ou preferência com sustentação oral, dentro dos termos regimentais, devem requerê-las à Câmara.</text:span></text:span></text:p>
      <text:p text:style-name="P10"/>
      <text:p text:style-name="P11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10"/>
      <text:p text:style-name="P11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10"/>
      <text:p text:style-name="P11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10"/>
      <text:p text:style-name="P11"><text:span text:style-name="Fonte_20_parág._20_padrão"><text:span text:style-name="T1">Quaisquer esclarecimentos: Whatsapp da Câmara: (085) 98219-8378.</text:span></text:span></text:p>
      <text:p text:style-name="P12"/>
      <text:p text:style-name="P12"/>
      <text:p text:style-name="P13"><text:span text:style-name="Fonte_20_parág._20_padrão"><text:span text:style-name="T19">1. </text:span></text:span><text:span text:style-name="Fonte_20_parág._20_padrão"><text:span text:style-name="T20">APRECIAÇÃO DA ATA DA SESSÃO ORDINÁRIA DO DIA </text:span></text:span><text:span text:style-name="Fonte_20_parág._20_padrão"><text:span text:style-name="T21">1º/04</text:span></text:span><text:span text:style-name="Fonte_20_parág._20_padrão"><text:span text:style-name="T20">/202</text:span></text:span><text:span text:style-name="Fonte_20_parág._20_padrão"><text:span text:style-name="T22">6</text:span></text:span></text:p>
      <text:p text:style-name="P14"><text:span text:style-name="Fonte_20_parág._20_padrão"><text:span text:style-name="T23">CPC - “Art. 936. Ressalvadas as preferências legais e regimentais, os recursos, a remessa necessária e os processos de competência originária serão julgados na seguinte ordem:</text:span></text:span></text:p>
      <text:p text:style-name="P14"><text:span text:style-name="Fonte_20_parág._20_padrão"><text:span text:style-name="T24">I – aqueles nos quais houver sustentação oral, observada a ordem dos requerimentos;</text:span></text:span></text:p>
      <text:p text:style-name="P14"><text:span text:style-name="Fonte_20_parág._20_padrão"><text:span text:style-name="T24">II – os requerimentos de preferência apresentados até o início da sessão de julgamento;</text:span></text:span></text:p>
      <text:p text:style-name="P14"><text:span text:style-name="Fonte_20_parág._20_padrão"><text:span text:style-name="T24">III – aqueles cujo julgamento tenham iniciado em sessão anterior; e</text:span></text:span></text:p>
      <text:p text:style-name="P15">IV – os demais casos.”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2 - PEDIDOS DE VISTA:</text:p>
      <text:p text:style-name="P17"/>
      <text:p text:style-name="P18"><text:span text:style-name="T25">197- </text:span><text:span text:style-name="T26">APELAÇÃO CÍVEL N 0209031-20.2020.8.06.000</text:span><text:span text:style-name="T27">1 -</text:span><text:span text:style-name="T28">PJE</text:span><text:span text:style-name="T27"><text:line-break/></text:span><text:span text:style-name="T29">RELATOR: 1º Gabinete da 1ª Câmara de Direito Privado</text:span><text:span text:style-name="Fonte_20_parág._20_padrão"><text:span text:style-name="T30">/</text:span></text:span><text:span text:style-name="Fonte_20_parág._20_padrão"><text:span text:style-name="T31">DES. EMANUEL LEITE ALBUQUERQUE</text:span></text:span><text:span text:style-name="T27"><text:line-break/></text:span><text:span text:style-name="T26">APELANTE/</text:span><text:span text:style-name="T32">APELADA</text:span><text:span text:style-name="T26">:</text:span><text:span text:style-name="T27"> FRAPORT BRASIL S.A. AEROPORTO DE FORTALEZA </text:span><text:span text:style-name="T33">(ID 28900634)</text:span><text:span text:style-name="T27"><text:line-break/></text:span><text:span text:style-name="T34">ADVOGAD</text:span><text:span text:style-name="T35">A</text:span><text:span text:style-name="T34">: JULIANA DE ABREU TEIXEIRA</text:span><text:span text:style-name="T27"> - OAB/CE13463-A<text:line-break/></text:span><text:span text:style-name="T34">ADVOGADO: GLAUCO CIDRACK DO VALE MENEZES</text:span><text:span text:style-name="T27"> - OAB/CE11743-A<text:line-break/></text:span><text:span text:style-name="T26">APELANTE/</text:span><text:span text:style-name="T36">APELADA</text:span><text:span text:style-name="T26">: </text:span><text:span text:style-name="T27">ORBITAL SERVI</text:span><text:span text:style-name="T37">Ç</text:span><text:span text:style-name="T27">OS AUXILIARES DE TRANSPORTE A</text:span><text:span text:style-name="T37">É</text:span><text:span text:style-name="T27">REO LTDA </text:span><text:span text:style-name="T33">(ID 28900619)</text:span><text:span text:style-name="T27">.<text:line-break/></text:span><text:span text:style-name="T34">ADVOGADO: RENATO PRICOLI MARQUES DOURADO</text:span><text:span text:style-name="T27"> - OAB/SP222046<text:line-break/></text:span><text:span text:style-name="T34">ADVOGADO: RONALDO CORREA MARTINS</text:span><text:span text:style-name="T27"> – OAB/SP76944-A</text:span></text:p>
      <text:p text:style-name="P19"><text:span text:style-name="T38">APELADA</text:span><text:span text:style-name="T39">:</text:span> NORTH STAR T<text:span text:style-name="T40">Á</text:span>XI A<text:span text:style-name="T40">É</text:span>REO LTDA<text:line-break/><text:span text:style-name="T41">ADVOGADO: LUIZ THOMAZ DIAS</text:span> - OAB/CE10601-A<text:line-break/><text:span text:style-name="T41">ADVOGAD</text:span><text:span text:style-name="T42">A</text:span><text:span text:style-name="T41">: LISE RODRIGUES FONTENELE</text:span> - OAB/CE34072-A</text:p>
      <text:p text:style-name="P20"><text:span text:style-name="Fonte_20_parág._20_padrão"><text:span text:style-name="T43">Síntese do julgamento: </text:span></text:span><text:span text:style-name="Fonte_20_parág._20_padrão"><text:span text:style-name="T44">Após anunciado o processo e dispensada a leitura do relatório na sessão do dia 17 de dezembro de 2025, realizaram sustentação oral os advogados das partes apelante/apelada, Dra. Beatricce Martuscelli Motta OAB/SP 376.443 e Dr. Glauco Cidrack do Vale Menezes OAB/CE 11.743. Ausentes na sala de sessões os advogados da parte apelada, Dr. Luiz Thomaz Dias – OAB/CE10601 e Dra. Lise Rodrigues Fontenele – OAB/CE34072-A. Na sequência, o </text:span></text:span><text:span text:style-name="Fonte_20_parág._20_padrão"><text:span text:style-name="T45">eminente</text:span></text:span><text:span text:style-name="Fonte_20_parág._20_padrão"><text:span text:style-name="T44"> Relator apresentou seu voto conhecendo dos recursos para, no mérito, negar-lhes provimento. Em seguida,</text:span></text:span><text:span text:style-name="Fonte_20_parág._20_padrão"><text:span text:style-name="T46"> o Exmo. Sr. Des. José Ricardo Vidal Patrocínio pediu vista dos autos </text:span></text:span><text:span text:style-name="Fonte_20_parág._20_padrão"><text:span text:style-name="T44">para melhor exame da matéria. </text:span></text:span><text:span text:style-name="Fonte_20_parág._20_padrão"><text:span text:style-name="T47">À continuidade, <text:s/>após apregoado o feito na sess</text:span></text:span><text:span text:style-name="Fonte_20_parág._20_padrão"><text:span text:style-name="T45">ão</text:span></text:span><text:span text:style-name="Fonte_20_parág._20_padrão"><text:span text:style-name="T47"> do dia 11 de fevereiro do corrente ano, o Exmo. Sr. Des. José Ricardo Vidal Patrocínio que havia pedido vista dos autos os colocou em mesa e, dando continuidade ao julgamento, </text:span></text:span><text:span text:style-name="Fonte_20_parág._20_padrão"><text:span text:style-name="T45">proferiu</text:span></text:span><text:span text:style-name="Fonte_20_parág._20_padrão"><text:span text:style-name="T47"> seu voto conhecendo dos recursos para, no mérito, dar-lhes parcial provimento., divergindo do Relator. Na sequência, o </text:span></text:span><text:span text:style-name="Fonte_20_parág._20_padrão"><text:span text:style-name="T48">eminente </text:span></text:span><text:span text:style-name="Fonte_20_parág._20_padrão"><text:span text:style-name="T47">Relator pediu vista dos autos para melhor exame da matéria.</text:span></text:span></text:p>
      <text:p text:style-name="P21"><text:span text:style-name="Fonte_20_parág._20_padrão"><text:span text:style-name="T49">OBS: </text:span></text:span><text:span text:style-name="Fonte_20_parág._20_padrão"><text:span text:style-name="T50">Vista renovada na </text:span></text:span><text:span text:style-name="Fonte_20_parág._20_padrão"><text:span text:style-name="T51">sessão do dia 01 de abril de 2026.</text:span></text:span></text:p>
      <text:p text:style-name="P22"/>
      <text:p text:style-name="P23"/>
      <text:p text:style-name="P24">2.1 - JULGAMENTOS SUSPENSOS - (ART. 942 DO CPC):</text:p>
      <text:p text:style-name="P25"><text:span text:style-name="Fonte_20_parág._20_padrão"><text:span text:style-name="T52"/></text:span></text:p>
      <text:p text:style-name="P26"><text:span text:style-name="Fonte_20_parág._20_padrão"><text:span text:style-name="T53"/></text:span></text:p>
      <text:p text:style-name="P27"><text:span text:style-name="Fonte_20_parág._20_padrão"><text:span text:style-name="T54"/></text:span></text:p>
      <text:p text:style-name="P13"><text:span text:style-name="Fonte_20_parág._20_padrão"><text:span text:style-name="T54">3 - </text:span></text:span><text:span text:style-name="Fonte_20_parág._20_padrão"><text:span text:style-name="T5">PROCESSOS EXTRA-PAUTA</text:span></text:span></text:p>
      <text:p text:style-name="P28"><text:span text:style-name="Fonte_20_parág._20_padrão"><text:span text:style-name="T55"><text:s/>– Reclamações e Suspeições:</text:span></text:span></text:p>
      <text:p text:style-name="P28"><text:span text:style-name="Fonte_20_parág._20_padrão"><text:span text:style-name="T55"><text:s/>– Habeas Corpus:</text:span></text:span></text:p>
      <text:p text:style-name="P28"><text:span text:style-name="Fonte_20_parág._20_padrão"><text:span text:style-name="T55">– Conflito de Competência</text:span></text:span></text:p>
      <text:p text:style-name="P29"><text:span text:style-name="Fonte_20_parág._20_padrão"><text:span text:style-name="T54"/></text:span></text:p>
      <text:p text:style-name="P29"><text:span text:style-name="Fonte_20_parág._20_padrão"><text:span text:style-name="T54"/></text:span></text:p>
      <text:p text:style-name="P29"><text:span text:style-name="Fonte_20_parág._20_padrão"><text:span text:style-name="T54"/></text:span></text:p>
      <text:p text:style-name="P29"><text:span text:style-name="Fonte_20_parág._20_padrão"><text:span text:style-name="T54">4 - </text:span></text:span><text:span text:style-name="Fonte_20_parág._20_padrão"><text:span text:style-name="T5">PROCESSOS DE PAUTA POR RELATOR EM ORDEM DE ANTIGUIDADE:</text:span></text:span></text:p>
      <text:p text:style-name="P29"><text:span text:style-name="Fonte_20_parág._20_padrão"><text:span text:style-name="T56"/></text:span></text:p>
      <text:p text:style-name="P30"><text:span text:style-name="Fonte_20_parág._20_padrão"><text:span text:style-name="T56"/></text:span></text:p>
      <text:p text:style-name="P30"><text:span text:style-name="Fonte_20_parág._20_padrão"><text:span text:style-name="T56"/></text:span></text:p>
      <text:p text:style-name="P30"><text:span text:style-name="Fonte_20_parág._20_padrão"><text:span text:style-name="T56"/></text:span></text:p>
      <text:p text:style-name="P30"><text:span text:style-name="Fonte_20_parág._20_padrão"><text:span text:style-name="T56"/></text:span></text:p>
      <text:p text:style-name="P30"><text:span text:style-name="Fonte_20_parág._20_padrão"><text:span text:style-name="T56"/></text:span></text:p>
      <text:p text:style-name="P30"><text:span text:style-name="Fonte_20_parág._20_padrão"><text:span text:style-name="T56"/></text:span></text:p>
      <text:p text:style-name="P30"><text:span text:style-name="Fonte_20_parág._20_padrão"><text:span text:style-name="T56"/></text:span></text:p>
      <text:p text:style-name="P30"><text:span text:style-name="Fonte_20_parág._20_padrão"><text:span text:style-name="T56"/></text:span></text:p>
      <text:p text:style-name="P30"><text:span text:style-name="Fonte_20_parág._20_padrão"><text:span text:style-name="T56"/></text:span></text:p>
      <text:p text:style-name="P30"><text:soft-page-break/><text:span text:style-name="Fonte_20_parág._20_padrão"><text:span text:style-name="T56">PROCESSOS DO </text:span></text:span><text:span text:style-name="Fonte_20_parág._20_padrão"><text:span text:style-name="T57">SISTEMA</text:span></text:span><text:span text:style-name="Fonte_20_parág._20_padrão"><text:span text:style-name="T56"> PJ</text:span></text:span><text:span text:style-name="Fonte_20_parág._20_padrão"><text:span text:style-name="T58">E</text:span></text:span></text:p>
      <text:p text:style-name="P30"><text:span text:style-name="Fonte_20_parág._20_padrão"><text:span text:style-name="T56"/></text:span></text:p>
      <text:p text:style-name="P31">Sessão: <text:span text:style-name="T59">11</text:span>ª SESSÃO ORDINÁRIA DE JULGAMENTO </text:p>
      <text:p text:style-name="P32"><text:span text:style-name="T26">Data da sessão: </text:span><text:span text:style-name="T60">0</text:span><text:span text:style-name="T61">8</text:span><text:span text:style-name="T60">/04</text:span><text:span text:style-name="T62">/2026</text:span></text:p>
      <text:p text:style-name="P33"><text:span text:style-name="T26">Processos pautados</text:span><text:span text:style-name="T27">:</text:span></text:p>
      <text:p text:style-name="Text_20_body"/>
      <text:p text:style-name="P34"><text:span text:style-name="T63">01. </text:span><text:span text:style-name="T39">AGRAVO DE INSTRUMENTO N 3015608-71.2025.8.06.0000<text:line-break/></text:span><text:span text:style-name="T64">RELATOR(A): 1º Gabinete da 1ª Câmara de Direito Privado</text:span><text:line-break/><text:span text:style-name="T39">AGRAVANTE</text:span>: LUCAS DE BRITO MENDON<text:span text:style-name="T65">Ç</text:span>A<text:line-break/><text:span text:style-name="T41">ADVOGADO: BERNARDO DALL MASS FERNANDES</text:span> - OAB/CE18889-A<text:line-break/><text:span text:style-name="T39">AGRAVAD</text:span><text:span text:style-name="T63">A</text:span>: AMIL ASSIST<text:span text:style-name="T65">Ê</text:span>NCIA M<text:span text:style-name="T65">É</text:span>DICA INTERNACIONAL S.A.<text:line-break/><text:span text:style-name="T41">ADVOGAD</text:span><text:span text:style-name="T66">A</text:span><text:span text:style-name="T41">: RENATA SOUSA DE CASTRO VITA</text:span> – OAB/BA24308-A</text:p>
      <text:p text:style-name="P34"><text:span text:style-name="T67">CUSTOS LEGIS</text:span><text:span text:style-name="T68">: MINISTÉRIO PÚBLICO DO ESTADO DO CEARÁ.</text:span></text:p>
      <text:p text:style-name="P35">Obs. Agravo Interno interposto nos autos (ID 32414962).</text:p>
      <text:p text:style-name="P36"><text:span text:style-name="Fonte_20_parág._20_padrão"><text:span text:style-name="T69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69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69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69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69">( <text:s text:c="2"/>) Preliminar(es):( <text:s text:c="2"/>)Não Conhecida(s) ( <text:s text:c="2"/>) Acolhida(s) <text:s text:c="4"/>( <text:s text:c="2"/>) Rejeitada(s)</text:span></text:span></text:p>
      <text:p text:style-name="P38"><text:span text:style-name="Fonte_20_parág._20_padrão"><text:span text:style-name="T70">( <text:s text:c="2"/>) Unânime <text:s/>( <text:s text:c="2"/>) Maioria</text:span></text:span><text:line-break/><text:line-break/><text:span text:style-name="T63">02. </text:span><text:span text:style-name="T39">APELAÇÃO CÍVEL N 3001278-19.2025.8.06.0049<text:line-break/></text:span><text:span text:style-name="T64">RELATOR(A): 1º Gabinete da 1ª Câmara de Direito Privado</text:span><text:line-break/><text:span text:style-name="T71">APELANTE</text:span>: MBM PREVID<text:span text:style-name="T65">Ê</text:span>NCIA COMPLEMENTAR<text:line-break/><text:span text:style-name="T41">ADVOGADO: ERIC GLEIDSTON FALC</text:span><text:span text:style-name="T66">Ã</text:span><text:span text:style-name="T41">O LINS</text:span> - OAB/BA21975-A</text:p>
      <text:p text:style-name="P38"><text:span text:style-name="T71">APELADO</text:span>: JOS<text:span text:style-name="T65">É</text:span> AUGUSTO DA COSTA<text:line-break/><text:span text:style-name="T41">ADVOGAD</text:span><text:span text:style-name="T66">A</text:span><text:span text:style-name="T41">: FRANCISCA ESCOL</text:span><text:span text:style-name="T72">Á</text:span><text:span text:style-name="T41">STICA SALDANHA</text:span> - OAB/CE48129-A<text:line-break/><text:span text:style-name="T41">ADVOGAD</text:span><text:span text:style-name="T66">A</text:span><text:span text:style-name="T41">: LILIAN COSTA AMARAL</text:span> - OAB/CE47955-A<text:line-break/><text:span text:style-name="T39">APELADO</text:span>: BANCO BRADESCO S/A.<text:line-break/><text:span text:style-name="T41">ADVOGADO: FRANCISCO SAMPAIO DE MENEZES J</text:span><text:span text:style-name="T66">Ú</text:span><text:span text:style-name="T41">NIOR</text:span> – OAB/CE9075-A</text:p>
      <text:p text:style-name="P36"><text:span text:style-name="Fonte_20_parág._20_padrão"><text:span text:style-name="T69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69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69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69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69">( <text:s text:c="2"/>) Preliminar(es):( <text:s text:c="2"/>)Não Conhecida(s) ( <text:s text:c="2"/>) Acolhida(s) <text:s text:c="4"/>( <text:s text:c="2"/>) Rejeitada(s)</text:span></text:span></text:p>
      <text:p text:style-name="P39"><text:span text:style-name="Fonte_20_parág._20_padrão"><text:span text:style-name="T73">( <text:s text:c="2"/>) Unânime <text:s/>( <text:s text:c="2"/>) Maioria</text:span></text:span><text:line-break/><text:line-break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39"><text:soft-page-break/><text:span text:style-name="T63">03. </text:span><text:span text:style-name="T39">APELAÇÃO CÍVEL N 3001354-38.2024.8.06.0062<text:line-break/></text:span><text:span text:style-name="T64">RELATOR(A): 1º Gabinete da 1ª Câmara de Direito Privado</text:span><text:line-break/><text:span text:style-name="T71">APELANTE</text:span><text:span text:style-name="T39">: </text:span><text:span text:style-name="T74">BANCO PAN S.A.</text:span><text:span text:style-name="T39"><text:line-break/></text:span><text:span text:style-name="T75">ADVOGAD</text:span><text:span text:style-name="T76">A</text:span><text:span text:style-name="T75">: ENY ANGE SOLEDADE BITTENCOURT DE ARA</text:span><text:span text:style-name="T76">Ú</text:span><text:span text:style-name="T75">JO</text:span><text:span text:style-name="T74"> - OAB/BA29442-A</text:span></text:p>
      <text:p text:style-name="P38"><text:span text:style-name="T39">APEL</text:span><text:span text:style-name="T71">ADA</text:span>: FRANCISCA VANEUDA MONTEIRO DA SILVA<text:line-break/><text:span text:style-name="T41">ADVOGADO: J</text:span><text:span text:style-name="T72">Ú</text:span><text:span text:style-name="T41">LIO VER</text:span><text:span text:style-name="T72">Í</text:span><text:span text:style-name="T41">SSIMO BENVINDO DO NASCIMENTO</text:span> – OAB/RJ160156-A</text:p>
      <text:p text:style-name="P36"><text:span text:style-name="Fonte_20_parág._20_padrão"><text:span text:style-name="T69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69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69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69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69">( <text:s text:c="2"/>) Preliminar(es):( <text:s text:c="2"/>)Não Conhecida(s) ( <text:s text:c="2"/>) Acolhida(s) <text:s text:c="4"/>( <text:s text:c="2"/>) Rejeitada(s)</text:span></text:span></text:p>
      <text:p text:style-name="P38"><text:span text:style-name="Fonte_20_parág._20_padrão"><text:span text:style-name="T73">( <text:s text:c="2"/>) Unânime <text:s/>( <text:s text:c="2"/>) Maioria</text:span></text:span><text:line-break/><text:line-break/><text:span text:style-name="T77">04. </text:span><text:span text:style-name="T39">APELAÇÃO CÍVEL N 3000719-36.2025.8.06.0090<text:line-break/></text:span><text:span text:style-name="T64">RELATOR(A): 1º Gabinete da 1ª Câmara de Direito Privado</text:span><text:line-break/><text:span text:style-name="T39">APE</text:span><text:span text:style-name="T71">LANTE</text:span>: BANCO PAN S.A.<text:line-break/><text:span text:style-name="T41">ADVOGAD</text:span><text:span text:style-name="T72">A</text:span><text:span text:style-name="T41">: ROBERTA BEATRIZ DO NASCIMENTO</text:span> - OAB/SP192649-A</text:p>
      <text:p text:style-name="P38"><text:span text:style-name="T71">APELADO</text:span>: EDUARDO NORBERTO DA SILVA<text:line-break/><text:span text:style-name="T41">ADVOGADO: CARLOS DANIEL GOMES DA SILVA</text:span> - OAB/CE53243-A<text:line-break/><text:span text:style-name="T41">ADVOGAD</text:span><text:span text:style-name="T72">A</text:span><text:span text:style-name="T41">: ESTEFANY JAINY ALEXANDRE DE SOUSA</text:span> – OAB/CE51030-A</text:p>
      <text:p text:style-name="P36"><text:span text:style-name="Fonte_20_parág._20_padrão"><text:span text:style-name="T69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69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69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69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69">( <text:s text:c="2"/>) Preliminar(es):( <text:s text:c="2"/>)Não Conhecida(s) ( <text:s text:c="2"/>) Acolhida(s) <text:s text:c="4"/>( <text:s text:c="2"/>) Rejeitada(s)</text:span></text:span></text:p>
      <text:p text:style-name="P38"><text:span text:style-name="Fonte_20_parág._20_padrão"><text:span text:style-name="T73">( <text:s text:c="2"/>) Unânime <text:s/>( <text:s text:c="2"/>) Maioria</text:span></text:span><text:line-break/><text:line-break/><text:span text:style-name="T77">05. </text:span><text:span text:style-name="T39">APELAÇÃO CÍVEL N 3006333-79.2025.8.06.0071<text:line-break/></text:span><text:span text:style-name="T64">RELATOR(A): 1º Gabinete da 1ª Câmara de Direito Privado</text:span><text:line-break/><text:span text:style-name="T39">APELANTE</text:span><text:span text:style-name="T78">S</text:span>: FUNDA<text:span text:style-name="T79">ÇÃ</text:span>O DE CR<text:span text:style-name="T79">É</text:span>DITO EDUCATIVO <text:span text:style-name="T80">E OUTRO.</text:span><text:line-break/><text:span text:style-name="T41">ADVOGADO: LUCAS TASSINARI</text:span> - OAB/MG167137-A<text:line-break/><text:span text:style-name="T39">APELAD</text:span><text:span text:style-name="T77">A</text:span>: IVINNY REBECA FERREIRA BEZERRA<text:line-break/><text:span text:style-name="T39">APELADO</text:span>: ISRAEL SILVA BEZERRA</text:p>
      <text:p text:style-name="P36"><text:span text:style-name="Fonte_20_parág._20_padrão"><text:span text:style-name="T69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69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69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69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69">( <text:s text:c="2"/>) Preliminar(es):( <text:s text:c="2"/>)Não Conhecida(s) ( <text:s text:c="2"/>) Acolhida(s) <text:s text:c="4"/>( <text:s text:c="2"/>) Rejeitada(s)</text:span></text:span></text:p>
      <text:p text:style-name="P39"><text:span text:style-name="Fonte_20_parág._20_padrão"><text:span text:style-name="T73">( <text:s text:c="2"/>) Unânime <text:s/>( <text:s text:c="2"/>) Maioria</text:span></text:span><text:line-break/><text:line-break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39"><text:soft-page-break/><text:span text:style-name="T77">06. </text:span><text:span text:style-name="T39">APELAÇÃO CÍVEL N 0231326-12.2024.8.06.0001<text:line-break/></text:span><text:span text:style-name="T64">RELATOR(A): 1º Gabinete da 1ª Câmara de Direito Privado</text:span><text:line-break/><text:span text:style-name="T39">APELANTE</text:span>: BANCO BRADESCO S/A.<text:line-break/><text:span text:style-name="T41">ADVOGADO: THIAGO BARREIRA ROMCY</text:span> - OAB/CE23900-A<text:line-break/><text:span text:style-name="T39">APELADO</text:span>: JOS<text:span text:style-name="T79">É</text:span> ELI<text:span text:style-name="T79">É</text:span>ZIO DA SILVA NASCIMENTO<text:line-break/><text:span text:style-name="T41">ADVOGADO: JOS</text:span><text:span text:style-name="T72">É</text:span><text:span text:style-name="T41"> IDEMBERG NOBRE DE SENA</text:span> – OAB/CE14260-A</text:p>
      <text:p text:style-name="P36"><text:span text:style-name="Fonte_20_parág._20_padrão"><text:span text:style-name="T69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69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69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69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69">( <text:s text:c="2"/>) Preliminar(es):( <text:s text:c="2"/>)Não Conhecida(s) ( <text:s text:c="2"/>) Acolhida(s) <text:s text:c="4"/>( <text:s text:c="2"/>) Rejeitada(s)</text:span></text:span></text:p>
      <text:p text:style-name="P38"><text:span text:style-name="Fonte_20_parág._20_padrão"><text:span text:style-name="T73">( <text:s text:c="2"/>) Unânime <text:s/>( <text:s text:c="2"/>) Maioria</text:span></text:span><text:line-break/><text:line-break/><text:span text:style-name="T77">07. </text:span><text:span text:style-name="T39">APELAÇÃO CÍVEL N 0200865-78.2024.8.06.0091<text:line-break/></text:span><text:span text:style-name="T64">RELATOR(A): 1º Gabinete da 1ª Câmara de Direito Privado</text:span><text:line-break/><text:span text:style-name="T39">APELANTE</text:span>: <text:span text:style-name="T79">CÍCERO EMERSON PEREIRA SILVA</text:span><text:line-break/><text:span text:style-name="T41">ADVOGADO: FELLIPE DE ALMEIDA BARRETO</text:span> - OAB/CE39581-A<text:line-break/><text:span text:style-name="T39">APELAD</text:span><text:span text:style-name="T77">A</text:span>: EDNA DAYLANA GOMES MACHADO</text:p>
      <text:p text:style-name="P42">ADVOGADO: DEFENSORIA PÚBLICA DO ESTADO DO CEARÁ.</text:p>
      <text:p text:style-name="P36"><text:span text:style-name="Fonte_20_parág._20_padrão"><text:span text:style-name="T69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69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69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69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69">( <text:s text:c="2"/>) Preliminar(es):( <text:s text:c="2"/>)Não Conhecida(s) ( <text:s text:c="2"/>) Acolhida(s) <text:s text:c="4"/>( <text:s text:c="2"/>) Rejeitada(s)</text:span></text:span></text:p>
      <text:p text:style-name="P38"><text:span text:style-name="Fonte_20_parág._20_padrão"><text:span text:style-name="T73">( <text:s text:c="2"/>) Unânime <text:s/>( <text:s text:c="2"/>) Maioria</text:span></text:span><text:line-break/><text:line-break/><text:span text:style-name="T77">08. </text:span><text:span text:style-name="T39">APELAÇÃO CÍVEL N 3000542-80.2026.8.06.0173<text:line-break/></text:span><text:span text:style-name="T64">RELATOR(A): 1º Gabinete da 1ª Câmara de Direito Privado</text:span><text:line-break/><text:span text:style-name="T39">APELANTE</text:span>: RAIMUNDO NONATO DA SILVA<text:line-break/><text:span text:style-name="T41">ADVOGADO: ALBERTO JEFERSON RODRIGUES TEIXEIRA</text:span> - OAB/CE43091-A<text:line-break/><text:span text:style-name="T39">APELADO</text:span>: BANCO BMG S.A.</text:p>
      <text:p text:style-name="P36"><text:span text:style-name="Fonte_20_parág._20_padrão"><text:span text:style-name="T69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69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69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69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69">( <text:s text:c="2"/>) Preliminar(es):( <text:s text:c="2"/>)Não Conhecida(s) ( <text:s text:c="2"/>) Acolhida(s) <text:s text:c="4"/>( <text:s text:c="2"/>) Rejeitada(s)</text:span></text:span></text:p>
      <text:p text:style-name="P39"><text:span text:style-name="Fonte_20_parág._20_padrão"><text:span text:style-name="T73">( <text:s text:c="2"/>) Unânime <text:s/>( <text:s text:c="2"/>) Maioria</text:span></text:span><text:line-break/><text:line-break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39"><text:soft-page-break/><text:span text:style-name="T77">09. </text:span><text:span text:style-name="T39">APELAÇÃO CÍVEL N 0039098-06.2007.8.06.0001<text:line-break/></text:span><text:span text:style-name="T64">RELATOR(A): 1º Gabinete da 1ª Câmara de Direito Privado</text:span><text:line-break/><text:span text:style-name="T39">APELANTE</text:span>: MARIA L<text:span text:style-name="T79">Ú</text:span>CIA MACHADO COSTA<text:line-break/><text:span text:style-name="T41">ADVOGAD</text:span><text:span text:style-name="T72">A</text:span><text:span text:style-name="T41">: VANESSA FERNANDES COSTA LANDIM</text:span> - OAB/CE26381-A<text:line-break/><text:span text:style-name="T39">APELADO</text:span>: BANCO BRADESCO S/A.<text:line-break/><text:span text:style-name="T41">ADVOGADO: FRANCISCO SAMPAIO DE MENEZES J</text:span><text:span text:style-name="T72">Ú</text:span><text:span text:style-name="T41">NIOR</text:span> – OAB/CE9075-A</text:p>
      <text:p text:style-name="P36"><text:span text:style-name="Fonte_20_parág._20_padrão"><text:span text:style-name="T69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69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69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69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69">( <text:s text:c="2"/>) Preliminar(es):( <text:s text:c="2"/>)Não Conhecida(s) ( <text:s text:c="2"/>) Acolhida(s) <text:s text:c="4"/>( <text:s text:c="2"/>) Rejeitada(s)</text:span></text:span></text:p>
      <text:p text:style-name="P38"><text:span text:style-name="Fonte_20_parág._20_padrão"><text:span text:style-name="T73">( <text:s text:c="2"/>) Unânime <text:s/>( <text:s text:c="2"/>) Maioria</text:span></text:span><text:line-break/><text:line-break/><text:span text:style-name="T77">10. </text:span><text:span text:style-name="T39">APELAÇÃO CÍVEL N 3006892-39.2025.8.06.0167<text:line-break/></text:span><text:span text:style-name="T64">RELATOR(A): 1º Gabinete da 1ª Câmara de Direito Privado</text:span><text:line-break/><text:span text:style-name="T39">APELANTE</text:span>: LARISSA HELLEN MACHADO FREITAS<text:line-break/><text:span text:style-name="T41">ADVOGAD</text:span><text:span text:style-name="T72">A</text:span><text:span text:style-name="T41">: MARIA TALITA DE MIRANDA COSTA</text:span> - OAB/CE45698-A<text:line-break/><text:span text:style-name="T41">ADVOGAD</text:span><text:span text:style-name="T72">A</text:span><text:span text:style-name="T41">: MARIA EDUARDA BARROS DOS SANTOS E SILVA</text:span> - OAB/RJ258488-A<text:line-break/><text:span text:style-name="T39">APELAD</text:span><text:span text:style-name="T77">A</text:span>: ASSOCIA<text:span text:style-name="T79">ÇÃ</text:span>O IGREJA ADVENTISTA MISSIONARIA - AIAMIS<text:line-break/><text:span text:style-name="T41">ADVOGADO: S</text:span><text:span text:style-name="T72">É</text:span><text:span text:style-name="T41">RGIO RAYMUNDO BAYAS QUEIROZ</text:span> – OAB/CE15798-A</text:p>
      <text:p text:style-name="P36"><text:span text:style-name="Fonte_20_parág._20_padrão"><text:span text:style-name="T69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69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69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69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69">( <text:s text:c="2"/>) Preliminar(es):( <text:s text:c="2"/>)Não Conhecida(s) ( <text:s text:c="2"/>) Acolhida(s) <text:s text:c="4"/>( <text:s text:c="2"/>) Rejeitada(s)</text:span></text:span></text:p>
      <text:p text:style-name="P38"><text:span text:style-name="Fonte_20_parág._20_padrão"><text:span text:style-name="T73">( <text:s text:c="2"/>) Unânime <text:s/>( <text:s text:c="2"/>) Maioria</text:span></text:span><text:line-break/><text:line-break/><text:span text:style-name="T77">11. </text:span><text:span text:style-name="T39">APELAÇÃO CÍVEL N 0201377-27.2024.8.06.0070<text:line-break/></text:span><text:span text:style-name="T64">RELATOR(A): 1º Gabinete da 1ª Câmara de Direito Privado</text:span><text:line-break/><text:span text:style-name="T81">APELANTE</text:span>: FRANCISCO MARCOS DOS SANTOS<text:line-break/><text:span text:style-name="T41">ADVOGADO: M</text:span><text:span text:style-name="T82">Á</text:span><text:span text:style-name="T41">RCIO EMANUEL FERNANDES DE OLIVEIRA</text:span> - OAB/CE53206-A<text:line-break/><text:span text:style-name="T39">APELADO</text:span>: BANCO BRADESCO S/A.<text:line-break/><text:span text:style-name="T41">ADVOGADO: EDGAR BELCHIOR XIMENES NETO</text:span> - OAB/CE23791-A<text:line-break/><text:span text:style-name="T41">ADVOGADO: THIAGO BARREIRA ROMCY</text:span> – OAB/CE23900-A</text:p>
      <text:p text:style-name="P36"><text:span text:style-name="Fonte_20_parág._20_padrão"><text:span text:style-name="T69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69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69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69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69">( <text:s text:c="2"/>) Preliminar(es):( <text:s text:c="2"/>)Não Conhecida(s) ( <text:s text:c="2"/>) Acolhida(s) <text:s text:c="4"/>( <text:s text:c="2"/>) Rejeitada(s)</text:span></text:span></text:p>
      <text:p text:style-name="P43"><text:span text:style-name="Fonte_20_parág._20_padrão"><text:span text:style-name="T73">( <text:s text:c="2"/>) Unânime <text:s/>( <text:s text:c="2"/>) Maioria</text:span></text:span><text:line-break/><text:line-break/></text:p>
      <text:p text:style-name="P44"/>
      <text:p text:style-name="P44"/>
      <text:p text:style-name="P44"/>
      <text:p text:style-name="P44"/>
      <text:p text:style-name="P44"/>
      <text:p text:style-name="P44"/>
      <text:p text:style-name="P43"><text:soft-page-break/><text:span text:style-name="T83">12. </text:span><text:span text:style-name="T39">APELAÇÃO CÍVEL N 0211462-90.2021.8.06.0001<text:line-break/></text:span><text:span text:style-name="T64">RELATOR(A): 1º Gabinete da 1ª Câmara de Direito Privado</text:span><text:line-break/><text:span text:style-name="T39">APELANTE</text:span>: MARIA CLARICE TAVARES EVANGELISTA<text:line-break/><text:span text:style-name="T41">ADVOGAD</text:span><text:span text:style-name="T84">A</text:span><text:span text:style-name="T41">: JULIANA MATTOS MAGALH</text:span><text:span text:style-name="T84">Ã</text:span><text:span text:style-name="T41">ES ROLIM</text:span> - OAB/CE12800-A<text:line-break/><text:span text:style-name="T41">ADVOGAD</text:span><text:span text:style-name="T84">A</text:span><text:span text:style-name="T41">: NATHALIA T</text:span><text:span text:style-name="T84">Á</text:span><text:span text:style-name="T41">SSIA ALVES TAVARES</text:span> - OAB/CE22226-A<text:line-break/><text:span text:style-name="T41">ADVOGAD</text:span><text:span text:style-name="T84">A</text:span><text:span text:style-name="T41">: MAR</text:span><text:span text:style-name="T84">Í</text:span><text:span text:style-name="T41">LIA CRUZ MONTEIRO CABRAL</text:span> - OAB/CE13294-A<text:line-break/><text:span text:style-name="T39">APELADO</text:span>: FL<text:span text:style-name="T85">Á</text:span>VIO SOUSA FARIAS<text:line-break/><text:span text:style-name="T41">ADVOGAD</text:span><text:span text:style-name="T84">A</text:span><text:span text:style-name="T41">: ANISLAY ROMERO DA FROTA MORAES</text:span> - OAB/CE10019-A<text:line-break/><text:span text:style-name="T39">APELADO</text:span>: FRANCISCO MARTINS FARIAS JUNIOR<text:line-break/><text:span text:style-name="T41">ADVOGADO: RICARDO DE ALMEIDA MOURA</text:span> – OAB/CE19768-A</text:p>
      <text:p text:style-name="P45"><text:span text:style-name="Fonte_20_parág._20_padrão"><text:span text:style-name="T69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69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69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69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69">( <text:s text:c="2"/>) Preliminar(es):( <text:s text:c="2"/>)Não Conhecida(s) ( <text:s text:c="2"/>) Acolhida(s) <text:s text:c="4"/>( <text:s text:c="2"/>) Rejeitada(s)</text:span></text:span></text:p>
      <text:p text:style-name="P47"><text:span text:style-name="Fonte_20_parág._20_padrão"><text:span text:style-name="T73">( <text:s text:c="2"/>) Unânime <text:s/>( <text:s text:c="2"/>) Maioria</text:span></text:span><text:line-break/><text:line-break/><text:span text:style-name="T83">13. </text:span><text:span text:style-name="T39">AGRAVO DE INSTRUMENTO N 3011879-37.2025.8.06.0000<text:line-break/></text:span><text:span text:style-name="T64">RELATOR(A): 1º Gabinete da 1ª Câmara de Direito Privado</text:span><text:line-break/><text:span text:style-name="T39">AGRAVANTE</text:span>: CERES FUNDA<text:span text:style-name="T85">ÇÃ</text:span>O DE SEGURIDADE SOCIAL<text:line-break/><text:span text:style-name="T41">ADVOGADO: SEBASTI</text:span><text:span text:style-name="T84">Ã</text:span><text:span text:style-name="T41">O ROQUE DE ARA</text:span><text:span text:style-name="T84">Ú</text:span><text:span text:style-name="T41">JO LAFET</text:span><text:span text:style-name="T84">Á</text:span><text:span text:style-name="T41"> J</text:span><text:span text:style-name="T84">Ú</text:span><text:span text:style-name="T41">NIOR</text:span> - OAB/DF64929-A<text:line-break/><text:span text:style-name="T39">AGRAVAD</text:span><text:span text:style-name="T86">A</text:span>: ANA MARIA BEZERRA OLIVEIRA LOBO<text:line-break/><text:span text:style-name="T41">ADVOGADO: ELIOENAI PONTE FROTA</text:span> – OAB/CE22740-A</text:p>
      <text:p text:style-name="P45"><text:span text:style-name="Fonte_20_parág._20_padrão"><text:span text:style-name="T69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69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69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69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69">( <text:s text:c="2"/>) Preliminar(es):( <text:s text:c="2"/>)Não Conhecida(s) ( <text:s text:c="2"/>) Acolhida(s) <text:s text:c="4"/>( <text:s text:c="2"/>) Rejeitada(s)</text:span></text:span></text:p>
      <text:p text:style-name="P43"><text:span text:style-name="Fonte_20_parág._20_padrão"><text:span text:style-name="T73">( <text:s text:c="2"/>) Unânime <text:s/>( <text:s text:c="2"/>) Maioria</text:span></text:span><text:line-break/><text:line-break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3"><text:soft-page-break/><text:span text:style-name="T83">14. </text:span><text:span text:style-name="T39">APELAÇÃO CÍVEL N 0052261-54.2020.8.06.0112<text:line-break/></text:span><text:span text:style-name="T64">RELATOR(A): 1º Gabinete da 1ª Câmara de Direito Privado</text:span><text:line-break/><text:span text:style-name="T39">APELANTE</text:span>: UNIQUE EMPREENDIMENTO IMOBILI<text:span text:style-name="T85">Á</text:span>RIO LTDA<text:line-break/><text:span text:style-name="T41">ADVOGADO: FRANCISCO ASSIS DE MESQUITA CIR</text:span><text:span text:style-name="T84">Í</text:span><text:span text:style-name="T41">ACO</text:span> - OAB/CE10680-A<text:line-break/><text:span text:style-name="T39">APELANTE</text:span>: BANCO BRADESCO S/A.<text:line-break/><text:span text:style-name="T41">ADVOGADO: WILSON SALES BELCHIOR</text:span> - OAB/CE17314-A<text:line-break/><text:span text:style-name="T39">APELADO</text:span>: SUPERMERCADO R B MAGALH<text:span text:style-name="T85">Ã</text:span>ES LTDA<text:line-break/><text:span text:style-name="T41">ADVOGADO: EDUARDO C</text:span><text:span text:style-name="T84">É</text:span><text:span text:style-name="T41">SAR SOUSA ARAG</text:span><text:span text:style-name="T84">Ã</text:span><text:span text:style-name="T41">O</text:span> - OAB/CE14750-A<text:line-break/><text:span text:style-name="T41">ADVOGAD</text:span><text:span text:style-name="T84">A</text:span><text:span text:style-name="T41">: ISABELLA OLIVEIRA ALMEIDA</text:span> – OAB/CE42080-A</text:p>
      <text:p text:style-name="P48"><text:span text:style-name="Fonte_20_parág._20_padrão"><text:span text:style-name="T87">1→ Apelo d</text:span></text:span><text:span text:style-name="Fonte_20_parág._20_padrão"><text:span text:style-name="T88">a</text:span></text:span><text:span text:style-name="Fonte_20_parág._20_padrão"><text:span text:style-name="T89"> UNIQUE EMPREENDIMENTO IMOBILI</text:span></text:span><text:span text:style-name="Fonte_20_parág._20_padrão"><text:span text:style-name="T90">Á</text:span></text:span><text:span text:style-name="Fonte_20_parág._20_padrão"><text:span text:style-name="T89">RIO LTDA</text:span></text:span><text:span text:style-name="Fonte_20_parág._20_padrão"><text:span text:style-name="T87">:</text:span></text:span></text:p>
      <text:p text:style-name="P49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5"/>( <text:s text:c="2"/>) Prejudicado</text:span></text:span></text:p>
      <text:p text:style-name="P46"><text:span text:style-name="Fonte_20_parág._20_padrão"><text:span text:style-name="T69">( <text:s text:c="2"/>) Não Conhecido <text:s text:c="16"/>( <text:s text:c="2"/>) Não Provido <text:s text:c="18"/>( <text:s text:c="2"/>) Suspenso – Art. 942</text:span></text:span></text:p>
      <text:p text:style-name="P46"><text:span text:style-name="Fonte_20_parág._20_padrão"><text:span text:style-name="T69">( <text:s text:c="2"/>) Parcialmente Conhecido <text:s text:c="2"/>( <text:s text:c="2"/>) Parcialmente Provido <text:s text:c="4"/>( <text:s text:c="2"/>) C/Vista</text:span></text:span></text:p>
      <text:p text:style-name="P46"><text:span text:style-name="Fonte_20_parág._20_padrão"><text:span text:style-name="T69">( <text:s text:c="2"/>) Retirado de Mesa <text:s text:c="13"/>( <text:s text:c="2"/>) Retirado de Pauta <text:s text:c="10"/>( <text:s text:c="2"/>) Sobrestado</text:span></text:span></text:p>
      <text:p text:style-name="P46"><text:span text:style-name="Fonte_20_parág._20_padrão"><text:span text:style-name="T69">( <text:s text:c="2"/>) Preliminar(es):( <text:s text:c="2"/>)Não Conhecida (s) ( <text:s text:c="2"/>) Acolhida(s) <text:s text:c="2"/>( <text:s text:c="2"/>) Rejeitada(s)</text:span></text:span></text:p>
      <text:p text:style-name="P46"><text:span text:style-name="Fonte_20_parág._20_padrão"><text:span text:style-name="T11">( <text:s text:c="2"/>) Unânime <text:s/>( <text:s text:c="2"/>) Maioria</text:span></text:span></text:p>
      <text:p text:style-name="P50"/>
      <text:p text:style-name="P51"><text:span text:style-name="Fonte_20_parág._20_padrão"><text:span text:style-name="T87">2→ Apelo d</text:span></text:span><text:span text:style-name="Fonte_20_parág._20_padrão"><text:span text:style-name="T88">o</text:span></text:span><text:span text:style-name="Fonte_20_parág._20_padrão"><text:span text:style-name="T89"> BANCO BRADESCO S/A</text:span></text:span><text:span text:style-name="Fonte_20_parág._20_padrão"><text:span text:style-name="T87">:</text:span></text:span></text:p>
      <text:p text:style-name="P49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46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46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46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7"><text:span text:style-name="Fonte_20_parág._20_padrão"><text:span text:style-name="T73">( <text:s text:c="2"/>) Unânime <text:s/>( <text:s text:c="2"/>) Maioria</text:span></text:span><text:line-break/><text:line-break/><text:span text:style-name="T83">15. </text:span><text:span text:style-name="T39">APELAÇÃO CÍVEL N 0200191-80.2025.8.06.0151<text:line-break/></text:span><text:span text:style-name="T64">RELATOR(A): 1º Gabinete da 1ª Câmara de Direito Privado</text:span><text:line-break/><text:span text:style-name="T39">APELANTE</text:span>: ELIENE PEREIRA GOMES DA SILVA</text:p>
      <text:p text:style-name="P47"><text:span text:style-name="T91">ADVOGADO: </text:span><text:span text:style-name="T92">DEFENSORIA PÚBLICA DO ESTADO DO CEARÁ.</text:span><text:line-break/><text:span text:style-name="T39">APELADO</text:span>: F<text:span text:style-name="T91">RANCISCO TIAGO BARBOSA PINTO</text:span></text:p>
      <text:p text:style-name="P53"><text:span text:style-name="T91">ADVOGADO: </text:span><text:span text:style-name="T92">DEFENSORIA PÚBLICA DO ESTADO DO CEARÁ.</text:span></text:p>
      <text:p text:style-name="P49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46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46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46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3"><text:span text:style-name="Fonte_20_parág._20_padrão"><text:span text:style-name="T73">( <text:s text:c="2"/>) Unânime <text:s/>( <text:s text:c="2"/>) Maioria</text:span></text:span><text:line-break/><text:line-break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3"><text:soft-page-break/><text:span text:style-name="T83">16. </text:span><text:span text:style-name="T39">APELAÇÃO CÍVEL N 0013447-10.2023.8.06.0001<text:line-break/></text:span><text:span text:style-name="T64">RELATOR(A): 1º Gabinete da 1ª Câmara de Direito Privado</text:span><text:line-break/><text:span text:style-name="T39">APELANTE</text:span>: LOCALIZA RENT A CAR S.A.<text:line-break/><text:span text:style-name="T41">ADVOGADO: IGOR MACIEL ANTUNES</text:span> - OAB/MG74420-A<text:line-break/><text:span text:style-name="T39">APELADO</text:span>: BRUNO VIEIRA NANTUA<text:line-break/><text:span text:style-name="T39">APELAD</text:span><text:span text:style-name="T93">A</text:span>: POLLYANNA KELLY RIBEIRO DE LIMA</text:p>
      <text:p text:style-name="P54">ADVOGADO: DEFENSORIA PÚBLICA DO ESTADO DO CEARÁ.</text:p>
      <text:p text:style-name="P49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46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46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46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7"><text:span text:style-name="Fonte_20_parág._20_padrão"><text:span text:style-name="T73">( <text:s text:c="2"/>) Unânime <text:s/>( <text:s text:c="2"/>) Maioria</text:span></text:span><text:line-break/><text:line-break/><text:span text:style-name="T83">17. </text:span><text:span text:style-name="T39">APELAÇÃO CÍVEL N 0260879-41.2023.8.06.0001<text:line-break/></text:span><text:span text:style-name="T64">RELATOR(A): 1º Gabinete da 1ª Câmara de Direito Privado</text:span><text:line-break/><text:span text:style-name="T39">APELANTE</text:span>: YAGO CORRETORA DE SEGUROS LTDA.<text:line-break/><text:span text:style-name="T41">ADVOGADO: CHARDSON GON</text:span><text:span text:style-name="T94">Ç</text:span><text:span text:style-name="T41">ALVES DA SILVA</text:span> - OAB/CE20593-A<text:line-break/><text:span text:style-name="T39">APELANTE</text:span>: SUL AM<text:span text:style-name="T95">É</text:span>RICA COMPANHIA DE SEGURO SA<text:span text:style-name="T95">Ú</text:span>DE<text:line-break/><text:span text:style-name="T41">ADVOGAD</text:span><text:span text:style-name="T94">A</text:span><text:span text:style-name="T41">: ALINE PONTES GUIMAR</text:span><text:span text:style-name="T94">Ã</text:span><text:span text:style-name="T41">ES</text:span> - OAB/CE27296-A<text:line-break/><text:span text:style-name="T41">ADVOGADO: PEDRO LUCAS FERREIRA RODRIGUES</text:span> - OAB/CE21921-A<text:line-break/><text:span text:style-name="T41">ADVOGADO: THIAGO PESSOA ROCHA</text:span> - OAB/PE29650-A<text:line-break/><text:span text:style-name="T41">ADVOGAD</text:span><text:span text:style-name="T94">A</text:span><text:span text:style-name="T41">: CAROLINA SILVEIRA DE SOUZA NICEAS</text:span> - OAB/CE28468-A<text:line-break/><text:span text:style-name="T39">APELAD</text:span><text:span text:style-name="T78">OS</text:span>: LUPE EMPREENDIMENTOS E IMOBILI<text:span text:style-name="T95">Á</text:span>RIA LTDA <text:span text:style-name="T80">E OUTRO.</text:span><text:line-break/><text:span text:style-name="T41">ADVOGADO: M</text:span><text:span text:style-name="T94">Á</text:span><text:span text:style-name="T41">RCIO RAFAEL GAZZINEO</text:span> - OAB/CE23495-A<text:line-break/><text:span text:style-name="T41">ADVOGADO: MURILO DA SILVA AMORIM</text:span> – OAB/CE40566-A</text:p>
      <text:p text:style-name="P48"><text:span text:style-name="Fonte_20_parág._20_padrão"><text:span text:style-name="T87">1→ Apelo d</text:span></text:span><text:span text:style-name="Fonte_20_parág._20_padrão"><text:span text:style-name="T88">a</text:span></text:span><text:span text:style-name="Fonte_20_parág._20_padrão"><text:span text:style-name="T89"> YAGO CORRETORA DE SEGUROS LTDA</text:span></text:span><text:span text:style-name="Fonte_20_parág._20_padrão"><text:span text:style-name="T87">:</text:span></text:span></text:p>
      <text:p text:style-name="P49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5"/>( <text:s text:c="2"/>) Prejudicado</text:span></text:span></text:p>
      <text:p text:style-name="P46"><text:span text:style-name="Fonte_20_parág._20_padrão"><text:span text:style-name="T69">( <text:s text:c="2"/>) Não Conhecido <text:s text:c="16"/>( <text:s text:c="2"/>) Não Provido <text:s text:c="18"/>( <text:s text:c="2"/>) Suspenso – Art. 942</text:span></text:span></text:p>
      <text:p text:style-name="P46"><text:span text:style-name="Fonte_20_parág._20_padrão"><text:span text:style-name="T69">( <text:s text:c="2"/>) Parcialmente Conhecido <text:s text:c="2"/>( <text:s text:c="2"/>) Parcialmente Provido <text:s text:c="4"/>( <text:s text:c="2"/>) C/Vista</text:span></text:span></text:p>
      <text:p text:style-name="P46"><text:span text:style-name="Fonte_20_parág._20_padrão"><text:span text:style-name="T69">( <text:s text:c="2"/>) Retirado de Mesa <text:s text:c="13"/>( <text:s text:c="2"/>) Retirado de Pauta <text:s text:c="10"/>( <text:s text:c="2"/>) Sobrestado</text:span></text:span></text:p>
      <text:p text:style-name="P46"><text:span text:style-name="Fonte_20_parág._20_padrão"><text:span text:style-name="T69">( <text:s text:c="2"/>) Preliminar(es):( <text:s text:c="2"/>)Não Conhecida (s) ( <text:s text:c="2"/>) Acolhida(s) <text:s text:c="2"/>( <text:s text:c="2"/>) Rejeitada(s)</text:span></text:span></text:p>
      <text:p text:style-name="P46"><text:span text:style-name="Fonte_20_parág._20_padrão"><text:span text:style-name="T11">( <text:s text:c="2"/>) Unânime <text:s/>( <text:s text:c="2"/>) Maioria</text:span></text:span></text:p>
      <text:p text:style-name="P50"/>
      <text:p text:style-name="P51"><text:span text:style-name="Fonte_20_parág._20_padrão"><text:span text:style-name="T87">2→ Apelo d</text:span></text:span><text:span text:style-name="Fonte_20_parág._20_padrão"><text:span text:style-name="T88">a</text:span></text:span><text:span text:style-name="Fonte_20_parág._20_padrão"><text:span text:style-name="T89"> SUL AM</text:span></text:span><text:span text:style-name="Fonte_20_parág._20_padrão"><text:span text:style-name="T96">É</text:span></text:span><text:span text:style-name="Fonte_20_parág._20_padrão"><text:span text:style-name="T89">RICA COMPANHIA DE SEGURO SA</text:span></text:span><text:span text:style-name="Fonte_20_parág._20_padrão"><text:span text:style-name="T96">Ú</text:span></text:span><text:span text:style-name="Fonte_20_parág._20_padrão"><text:span text:style-name="T89">DE</text:span></text:span><text:span text:style-name="Fonte_20_parág._20_padrão"><text:span text:style-name="T87">:</text:span></text:span></text:p>
      <text:p text:style-name="P49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46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46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46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3"><text:span text:style-name="Fonte_20_parág._20_padrão"><text:span text:style-name="T73">( <text:s text:c="2"/>) Unânime <text:s/>( <text:s text:c="2"/>) Maioria</text:span></text:span><text:line-break/><text:line-break/></text:p>
      <text:p text:style-name="P44"/>
      <text:p text:style-name="P44"/>
      <text:p text:style-name="P44"/>
      <text:p text:style-name="P44"/>
      <text:p text:style-name="P44"/>
      <text:p text:style-name="P43"><text:soft-page-break/><text:span text:style-name="T83">18. </text:span><text:span text:style-name="T39">APELAÇÃO CÍVEL N 3002531-73.2025.8.06.0071<text:line-break/></text:span><text:span text:style-name="T64">RELATOR(A): 1º Gabinete da 1ª Câmara de Direito Privado</text:span><text:line-break/><text:span text:style-name="T39">APELANTE</text:span>: L<text:span text:style-name="T91">Ú</text:span>CIA MARIA DE OLIVEIRA CASTRO PIRES TAVARES<text:line-break/><text:span text:style-name="T41">ADVOGADO: ANT</text:span><text:span text:style-name="T82">Ô</text:span><text:span text:style-name="T41">NIO JOS</text:span><text:span text:style-name="T82">É</text:span><text:span text:style-name="T41"> PESSOA DE ALENCAR</text:span> - OAB/CE39432-A<text:line-break/><text:span text:style-name="T39">APELADO</text:span>: ALDAIRTON CARVALHO SOCIEDADE DE ADVOGADOS.<text:line-break/><text:span text:style-name="T41">ADVOGADO: </text:span><text:span text:style-name="T82">Í</text:span><text:span text:style-name="T41">TALO S</text:span><text:span text:style-name="T82">É</text:span><text:span text:style-name="T41">RGIO ALVES BEZERRA</text:span> – OAB/CE23487-A</text:p>
      <text:p text:style-name="P49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46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46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46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7"><text:span text:style-name="Fonte_20_parág._20_padrão"><text:span text:style-name="T73">( <text:s text:c="2"/>) Unânime <text:s/>( <text:s text:c="2"/>) Maioria</text:span></text:span><text:line-break/><text:line-break/><text:span text:style-name="T83">19. </text:span><text:span text:style-name="T39">APELAÇÃO CÍVEL N 3001087-90.2024.8.06.0054<text:line-break/></text:span><text:span text:style-name="T64">RELATOR(A): 1º Gabinete da 1ª Câmara de Direito Privado</text:span><text:line-break/><text:span text:style-name="T39">APELANTE</text:span>: JOAQUIM AM<text:span text:style-name="T97">Â</text:span>NCIO DE SOUZA<text:line-break/><text:span text:style-name="T41">ADVOGAD</text:span><text:span text:style-name="T98">A</text:span><text:span text:style-name="T41">: ADA EGLY SOUSA SILVA</text:span> - OAB/CE48080-A<text:line-break/><text:span text:style-name="T41">ADVOGAD</text:span><text:span text:style-name="T99">A</text:span><text:span text:style-name="T41">: SANDY ANDRADE SOUSA</text:span> - OAB/CE40486-A<text:line-break/><text:span text:style-name="T39">APELADO</text:span>: BANCO BRADESCO S.A.<text:line-break/><text:span text:style-name="T41">ADVOGADO: PAULO EDUARDO PRADO</text:span> – OAB/CE24314-A</text:p>
      <text:p text:style-name="P49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46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46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46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3"><text:span text:style-name="Fonte_20_parág._20_padrão"><text:span text:style-name="T73">( <text:s text:c="2"/>) Unânime <text:s/>( <text:s text:c="2"/>) Maioria</text:span></text:span><text:line-break/><text:line-break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3"><text:soft-page-break/><text:span text:style-name="T83">20. </text:span><text:span text:style-name="T39">APELAÇÃO CÍVEL N 0219443-68.2024.8.06.0001<text:line-break/></text:span><text:span text:style-name="T64">RELATOR(A): 1º Gabinete da 1ª Câmara de Direito Privado</text:span><text:line-break/><text:span text:style-name="T39">APELANTE/</text:span><text:span text:style-name="T100">APELADAS</text:span>: IMPORM<text:span text:style-name="T97">É</text:span>DICA IMPORTA<text:span text:style-name="T97">ÇÃ</text:span>O, EXPORTA<text:span text:style-name="T97">ÇÃ</text:span>O, SERVI<text:span text:style-name="T97">Ç</text:span>OS DE MANUTEN<text:span text:style-name="T97">ÇÃ</text:span>O DE EQUIPAMENTOS LTDA.<text:line-break/><text:span text:style-name="T41">ADVOGADO: FRANCISCO MIRANDA PINHEIRO NETO</text:span> - OAB/CE18701-A<text:line-break/><text:span text:style-name="T39">APELANTE/</text:span><text:span text:style-name="T100">APELADA</text:span>: IRMANDADE BENEF<text:span text:style-name="T97">ICENTE</text:span> DA SANTA CASA DA MISERIC<text:span text:style-name="T97">Ó</text:span>RDIA DE FORT<text:span text:style-name="T97">ALEZA</text:span><text:line-break/><text:span text:style-name="T41">ADVOGADO: SAULO FEITOSA DE MOURA PORTO</text:span> - OAB/CE22854-A<text:line-break/><text:span text:style-name="T41">ADVOGAD</text:span><text:span text:style-name="T98">A</text:span><text:span text:style-name="T41">: POLIANA BARBOSA CAPELO</text:span> – OAB/CE11017-A</text:p>
      <text:p text:style-name="P48"><text:span text:style-name="Fonte_20_parág._20_padrão"><text:span text:style-name="T87">1→ Apelo d</text:span></text:span><text:span text:style-name="Fonte_20_parág._20_padrão"><text:span text:style-name="T88">a</text:span></text:span><text:span text:style-name="Fonte_20_parág._20_padrão"><text:span text:style-name="T89"> IMPORM</text:span></text:span><text:span text:style-name="Fonte_20_parág._20_padrão"><text:span text:style-name="T101">É</text:span></text:span><text:span text:style-name="Fonte_20_parág._20_padrão"><text:span text:style-name="T89">DICA IMPORTA</text:span></text:span><text:span text:style-name="Fonte_20_parág._20_padrão"><text:span text:style-name="T101">ÇÃ</text:span></text:span><text:span text:style-name="Fonte_20_parág._20_padrão"><text:span text:style-name="T89">O, EXPORTA</text:span></text:span><text:span text:style-name="Fonte_20_parág._20_padrão"><text:span text:style-name="T101">ÇÃ</text:span></text:span><text:span text:style-name="Fonte_20_parág._20_padrão"><text:span text:style-name="T89">O, SERVI</text:span></text:span><text:span text:style-name="Fonte_20_parág._20_padrão"><text:span text:style-name="T101">Ç</text:span></text:span><text:span text:style-name="Fonte_20_parág._20_padrão"><text:span text:style-name="T89">OS DE MANUTEN</text:span></text:span><text:span text:style-name="Fonte_20_parág._20_padrão"><text:span text:style-name="T101">ÇÃ</text:span></text:span><text:span text:style-name="Fonte_20_parág._20_padrão"><text:span text:style-name="T89">O DE EQUIPAMENTOS LTDA</text:span></text:span><text:span text:style-name="Fonte_20_parág._20_padrão"><text:span text:style-name="T87">:</text:span></text:span></text:p>
      <text:p text:style-name="P49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5"/>( <text:s text:c="2"/>) Prejudicado</text:span></text:span></text:p>
      <text:p text:style-name="P46"><text:span text:style-name="Fonte_20_parág._20_padrão"><text:span text:style-name="T69">( <text:s text:c="2"/>) Não Conhecido <text:s text:c="16"/>( <text:s text:c="2"/>) Não Provido <text:s text:c="18"/>( <text:s text:c="2"/>) Suspenso – Art. 942</text:span></text:span></text:p>
      <text:p text:style-name="P46"><text:span text:style-name="Fonte_20_parág._20_padrão"><text:span text:style-name="T69">( <text:s text:c="2"/>) Parcialmente Conhecido <text:s text:c="2"/>( <text:s text:c="2"/>) Parcialmente Provido <text:s text:c="4"/>( <text:s text:c="2"/>) C/Vista</text:span></text:span></text:p>
      <text:p text:style-name="P46"><text:span text:style-name="Fonte_20_parág._20_padrão"><text:span text:style-name="T69">( <text:s text:c="2"/>) Retirado de Mesa <text:s text:c="13"/>( <text:s text:c="2"/>) Retirado de Pauta <text:s text:c="10"/>( <text:s text:c="2"/>) Sobrestado</text:span></text:span></text:p>
      <text:p text:style-name="P46"><text:span text:style-name="Fonte_20_parág._20_padrão"><text:span text:style-name="T69">( <text:s text:c="2"/>) Preliminar(es):( <text:s text:c="2"/>)Não Conhecida (s) ( <text:s text:c="2"/>) Acolhida(s) <text:s text:c="2"/>( <text:s text:c="2"/>) Rejeitada(s)</text:span></text:span></text:p>
      <text:p text:style-name="P46"><text:span text:style-name="Fonte_20_parág._20_padrão"><text:span text:style-name="T11">( <text:s text:c="2"/>) Unânime <text:s/>( <text:s text:c="2"/>) Maioria</text:span></text:span></text:p>
      <text:p text:style-name="P50"/>
      <text:p text:style-name="P51"><text:span text:style-name="Fonte_20_parág._20_padrão"><text:span text:style-name="T87">2→ Apelo d</text:span></text:span><text:span text:style-name="Fonte_20_parág._20_padrão"><text:span text:style-name="T88">a</text:span></text:span><text:span text:style-name="Fonte_20_parág._20_padrão"><text:span text:style-name="T89"> IRMANDADE BENEF</text:span></text:span><text:span text:style-name="Fonte_20_parág._20_padrão"><text:span text:style-name="T101">ICENTE</text:span></text:span><text:span text:style-name="Fonte_20_parág._20_padrão"><text:span text:style-name="T89"> DA SANTA CASA DA MISERIC</text:span></text:span><text:span text:style-name="Fonte_20_parág._20_padrão"><text:span text:style-name="T101">Ó</text:span></text:span><text:span text:style-name="Fonte_20_parág._20_padrão"><text:span text:style-name="T89">RDIA DE FORT</text:span></text:span><text:span text:style-name="Fonte_20_parág._20_padrão"><text:span text:style-name="T101">ALEZA</text:span></text:span><text:span text:style-name="Fonte_20_parág._20_padrão"><text:span text:style-name="T87">:</text:span></text:span></text:p>
      <text:p text:style-name="P49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46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46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46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7"><text:span text:style-name="Fonte_20_parág._20_padrão"><text:span text:style-name="T73">( <text:s text:c="2"/>) Unânime <text:s/>( <text:s text:c="2"/>) Maioria</text:span></text:span><text:line-break/><text:line-break/><text:span text:style-name="T83">21. </text:span><text:span text:style-name="T39">AGRAVO DE INSTRUMENTO N 3000034-71.2026.8.06.0000<text:line-break/></text:span><text:span text:style-name="T64">RELATOR(A): 1º Gabinete da 1ª Câmara de Direito Privado</text:span><text:line-break/><text:span text:style-name="T39">AGRAVANTE</text:span>: SYENE CAVALCANTE SIEBRA LEITE AQUINO<text:line-break/><text:span text:style-name="T41">ADVOGADO: LUIZ RICARDO DE MORAES COSTA</text:span> - OAB/CE28980-A<text:line-break/><text:span text:style-name="T39">AGRAVADO</text:span>: PEDRO MORAIS DE AQUINO<text:line-break/><text:span text:style-name="T41">ADVOGAD</text:span><text:span text:style-name="T84">A</text:span><text:span text:style-name="T41">: MARIA NATHALIA GON</text:span><text:span text:style-name="T84">Ç</text:span><text:span text:style-name="T41">ALO DOS SANTOS</text:span> – OAB/CE34302-A</text:p>
      <text:p text:style-name="P49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46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46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46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3"><text:span text:style-name="Fonte_20_parág._20_padrão"><text:span text:style-name="T73">( <text:s text:c="2"/>) Unânime <text:s/>( <text:s text:c="2"/>) Maioria</text:span></text:span><text:line-break/><text:line-break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3"><text:soft-page-break/><text:span text:style-name="T83">22. </text:span><text:span text:style-name="T39">APELAÇÃO CÍVEL N 0200083-84.2024.8.06.0119<text:line-break/></text:span><text:span text:style-name="T64">RELATOR(A): 1º Gabinete da 1ª Câmara de Direito Privado</text:span><text:line-break/><text:span text:style-name="T39">APELANTE</text:span>: ISAC DE SOUSA ANDRADE<text:line-break/><text:span text:style-name="T41">ADVOGADO: WALLISON RODRIGUES DE LIMA</text:span> - OAB/CE35382-A<text:line-break/><text:span text:style-name="T39">APELAD</text:span><text:span text:style-name="T102">A</text:span>: METROPOLITAN LIFE SEGUROS E PREVID<text:span text:style-name="T103">E</text:span>NCIA PRIVADA S/A.<text:line-break/><text:span text:style-name="T41">ADVOGADO: MARCELO MAX TORRES VENTURA</text:span> - OAB/PE25843-A<text:line-break/><text:span text:style-name="T41">ADVOGAD</text:span><text:span text:style-name="T104">A</text:span><text:span text:style-name="T41">: MARIA EM</text:span><text:span text:style-name="T104">Í</text:span><text:span text:style-name="T41">LIA GON</text:span><text:span text:style-name="T104">Ç</text:span><text:span text:style-name="T41">ALVES DE RUEDA</text:span> - OAB/PE23748-A<text:line-break/><text:span text:style-name="T41">ADVOGAD</text:span><text:span text:style-name="T104">A</text:span><text:span text:style-name="T41">: PAULA HAECKEL TIMES DE C. ALMEIDA GOMES</text:span> – OAB/PE38343-A</text:p>
      <text:p text:style-name="P49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46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46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46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7"><text:span text:style-name="Fonte_20_parág._20_padrão"><text:span text:style-name="T73">( <text:s text:c="2"/>) Unânime <text:s/>( <text:s text:c="2"/>) Maioria</text:span></text:span><text:line-break/><text:line-break/><text:span text:style-name="T83">23. </text:span><text:span text:style-name="T39">APELAÇÃO CÍVEL N 3000257-38.2025.8.06.0136 </text:span><text:span text:style-name="T105">(Emb. de Declaração)</text:span><text:span text:style-name="T39"><text:line-break/></text:span><text:span text:style-name="T64">RELATOR(A): 1º Gabinete da 1ª Câmara de Direito Privado</text:span><text:line-break/><text:span text:style-name="T78">EMBARGANTE</text:span>: BANCO BRADESCO S/A.<text:line-break/><text:span text:style-name="T41">ADVOGADO: ROBERTO DOREA PESSOA</text:span> - OAB/BA12407-A<text:line-break/><text:span text:style-name="T78">EMBARGADO</text:span>: FRANCISCO PAULO DA SILVA<text:line-break/><text:span text:style-name="T41">ADVOGAD</text:span><text:span text:style-name="T104">A</text:span><text:span text:style-name="T41">: J</text:span><text:span text:style-name="T104">Ú</text:span><text:span text:style-name="T41">LIA CARNELUTTI FLORENTINO</text:span> – OAB/CE42229-A</text:p>
      <text:p text:style-name="P49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46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46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46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3"><text:span text:style-name="Fonte_20_parág._20_padrão"><text:span text:style-name="T73">( <text:s text:c="2"/>) Unânime <text:s/>( <text:s text:c="2"/>) Maioria</text:span></text:span><text:line-break/><text:line-break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3"><text:soft-page-break/><text:span text:style-name="T83">24. </text:span><text:span text:style-name="T39">APELAÇÃO CÍVEL N 0203166-17.2024.8.06.0117<text:line-break/></text:span><text:span text:style-name="T64">RELATOR(A): 1º Gabinete da 1ª Câmara de Direito Privado</text:span><text:line-break/><text:span text:style-name="T39">APELANTE/</text:span><text:span text:style-name="T102">APELADO</text:span>: BANCO BRADESCO S/A.<text:line-break/><text:span text:style-name="T41">ADVOGAD</text:span><text:span text:style-name="T104">A</text:span><text:span text:style-name="T41">: MARIA LUCILIA GOMES</text:span> - OAB/CE16018-A<text:line-break/><text:span text:style-name="T41">ADVOGADO: AM</text:span><text:span text:style-name="T104">Â</text:span><text:span text:style-name="T41">NDIO FERREIRA TERESO J</text:span><text:span text:style-name="T104">Ú</text:span><text:span text:style-name="T41">NIOR</text:span> - OAB/CE23189-A<text:line-break/><text:span text:style-name="T39">APELANTE/</text:span><text:span text:style-name="T102">APELADA</text:span>: LUCELENE FA<text:span text:style-name="T103">Ç</text:span>ANHA DA SILVA<text:line-break/><text:span text:style-name="T41">ADVOGADO: BRENO MORAIS DIAS</text:span> – OAB/CE21695-A</text:p>
      <text:p text:style-name="P48"><text:span text:style-name="Fonte_20_parág._20_padrão"><text:span text:style-name="T87">1→ Apelo d</text:span></text:span><text:span text:style-name="Fonte_20_parág._20_padrão"><text:span text:style-name="T88">o</text:span></text:span><text:span text:style-name="Fonte_20_parág._20_padrão"><text:span text:style-name="T89"> BANCO BRADESCO S/A</text:span></text:span><text:span text:style-name="Fonte_20_parág._20_padrão"><text:span text:style-name="T87">:</text:span></text:span></text:p>
      <text:p text:style-name="P49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5"/>( <text:s text:c="2"/>) Prejudicado</text:span></text:span></text:p>
      <text:p text:style-name="P46"><text:span text:style-name="Fonte_20_parág._20_padrão"><text:span text:style-name="T69">( <text:s text:c="2"/>) Não Conhecido <text:s text:c="16"/>( <text:s text:c="2"/>) Não Provido <text:s text:c="18"/>( <text:s text:c="2"/>) Suspenso – Art. 942</text:span></text:span></text:p>
      <text:p text:style-name="P46"><text:span text:style-name="Fonte_20_parág._20_padrão"><text:span text:style-name="T69">( <text:s text:c="2"/>) Parcialmente Conhecido <text:s text:c="2"/>( <text:s text:c="2"/>) Parcialmente Provido <text:s text:c="4"/>( <text:s text:c="2"/>) C/Vista</text:span></text:span></text:p>
      <text:p text:style-name="P46"><text:span text:style-name="Fonte_20_parág._20_padrão"><text:span text:style-name="T69">( <text:s text:c="2"/>) Retirado de Mesa <text:s text:c="13"/>( <text:s text:c="2"/>) Retirado de Pauta <text:s text:c="10"/>( <text:s text:c="2"/>) Sobrestado</text:span></text:span></text:p>
      <text:p text:style-name="P46"><text:span text:style-name="Fonte_20_parág._20_padrão"><text:span text:style-name="T69">( <text:s text:c="2"/>) Preliminar(es):( <text:s text:c="2"/>)Não Conhecida (s) ( <text:s text:c="2"/>) Acolhida(s) <text:s text:c="2"/>( <text:s text:c="2"/>) Rejeitada(s)</text:span></text:span></text:p>
      <text:p text:style-name="P46"><text:span text:style-name="Fonte_20_parág._20_padrão"><text:span text:style-name="T11">( <text:s text:c="2"/>) Unânime <text:s/>( <text:s text:c="2"/>) Maioria</text:span></text:span></text:p>
      <text:p text:style-name="P50"/>
      <text:p text:style-name="P51"><text:span text:style-name="Fonte_20_parág._20_padrão"><text:span text:style-name="T87">2→ Apelo d</text:span></text:span><text:span text:style-name="Fonte_20_parág._20_padrão"><text:span text:style-name="T89">e LUCELENE FA</text:span></text:span><text:span text:style-name="Fonte_20_parág._20_padrão"><text:span text:style-name="T106">Ç</text:span></text:span><text:span text:style-name="Fonte_20_parág._20_padrão"><text:span text:style-name="T89">ANHA DA SILVA</text:span></text:span><text:span text:style-name="Fonte_20_parág._20_padrão"><text:span text:style-name="T87">:</text:span></text:span></text:p>
      <text:p text:style-name="P49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46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46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46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7"><text:span text:style-name="Fonte_20_parág._20_padrão"><text:span text:style-name="T73">( <text:s text:c="2"/>) Unânime <text:s/>( <text:s text:c="2"/>) Maioria</text:span></text:span><text:line-break/><text:span text:style-name="T39"><text:line-break/></text:span><text:span text:style-name="T83">25. </text:span><text:span text:style-name="T39">APELAÇÃO CÍVEL N 0200557-72.2024.8.06.0081<text:line-break/></text:span><text:span text:style-name="T64">RELATOR(A): 1º Gabinete da 1ª Câmara de Direito Privado</text:span><text:line-break/><text:span text:style-name="T39">APELANTE</text:span>: MARIA EDNA FONTENELE DA SILVA<text:line-break/><text:span text:style-name="T41">ADVOGADO: CIRO COELHO DE S</text:span><text:span text:style-name="T104">Á</text:span><text:span text:style-name="T41"> BEVIL</text:span><text:span text:style-name="T104">Á</text:span><text:span text:style-name="T41">QUA</text:span> - OAB/CE48372-A<text:line-break/><text:span text:style-name="T39">APELADO</text:span>: F<text:span text:style-name="T103">RANCISCO JOSÉ MENDES DE ARAÚJO</text:span><text:line-break/><text:span text:style-name="T41">ADVOGAD</text:span><text:span text:style-name="T104">A</text:span><text:span text:style-name="T41">: ANA N</text:span><text:span text:style-name="T104">É</text:span><text:span text:style-name="T41">LIA DE SOUZA RODRIGUES</text:span> – OAB/CE43526-A</text:p>
      <text:p text:style-name="P49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46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46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46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7"><text:span text:style-name="Fonte_20_parág._20_padrão"><text:span text:style-name="T73">( <text:s text:c="2"/>) Unânime <text:s/>( <text:s text:c="2"/>) Maioria</text:span></text:span><text:line-break/><text:line-break/><text:span text:style-name="T83">26. </text:span><text:span text:style-name="T39">APELAÇÃO CÍVEL N 0203302-63.2023.8.06.0112<text:line-break/></text:span><text:span text:style-name="T64">RELATOR(A): 1º Gabinete da 1ª Câmara de Direito Privado</text:span><text:line-break/><text:span text:style-name="T39">APELANTE</text:span>: MARIA CLARA DE SOUSA NUNES<text:line-break/><text:span text:style-name="T41">ADVOGADO: C</text:span><text:span text:style-name="T104">Í</text:span><text:span text:style-name="T41">CERO DIEGO BEZERRA PEREIRA VIANA</text:span> - OAB/CE41230-A<text:line-break/><text:span text:style-name="T39">APELAD</text:span><text:span text:style-name="T102">A</text:span>: IREP SOCIEDADE DE ENSINO SUPERIOR, M<text:span text:style-name="T103">É</text:span>DIO E FUNDAMENTAL LTDA.<text:line-break/><text:span text:style-name="T41">ADVOGADO: ROBERTO DOREA PESSOA</text:span> – OAB/BA12407-A</text:p>
      <text:p text:style-name="P49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46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46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46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7"><text:span text:style-name="Fonte_20_parág._20_padrão"><text:span text:style-name="T73">( <text:s text:c="2"/>) Unânime <text:s/>( <text:s text:c="2"/>) Maioria</text:span></text:span></text:p>
      <text:p text:style-name="P55"/>
      <text:p text:style-name="P47"><text:soft-page-break/><text:span text:style-name="T83">27. </text:span><text:span text:style-name="T39">APELAÇÃO CÍVEL N 0205198-91.2023.8.06.0064<text:line-break/></text:span><text:span text:style-name="T64">RELATOR(A): 1º Gabinete da 1ª Câmara de Direito Privado</text:span><text:line-break/><text:span text:style-name="T39">APELANTE</text:span><text:span text:style-name="T102">S</text:span>: MARIA CAMILA SILVA MACHADO <text:span text:style-name="T103">E OUTRO.</text:span><text:line-break/><text:span text:style-name="T41">ADVOGADO: GLAUBER BEN</text:span><text:span text:style-name="T104">Í</text:span><text:span text:style-name="T41">CIO PEREIRA SOARES</text:span> - OAB/CE23317-A<text:line-break/><text:span text:style-name="T39">APELADO</text:span>: HRH FORTALEZA EMPREENDIMENTO HOTELEIRO S.A.</text:p>
      <text:p text:style-name="P49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46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46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46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7"><text:span text:style-name="Fonte_20_parág._20_padrão"><text:span text:style-name="T73">( <text:s text:c="2"/>) Unânime <text:s/>( <text:s text:c="2"/>) Maioria</text:span></text:span><text:line-break/><text:line-break/><text:span text:style-name="T83">28. </text:span><text:span text:style-name="T39">AGRAVO DE INSTRUMENTO N 3004775-91.2025.8.06.0000 </text:span><text:span text:style-name="T105">(Emb. de Declaração)</text:span><text:span text:style-name="T39"><text:line-break/></text:span><text:span text:style-name="T64">RELATOR(A): 1º Gabinete da 1ª Câmara de Direito Privado</text:span><text:line-break/><text:span text:style-name="T78">EMBARGANTE</text:span>: F<text:span text:style-name="T103">Á</text:span>BIO PITALUGA NOGUEIRA<text:line-break/><text:span text:style-name="T41">ADVOGADO: THIAGO ALVES HENRIQUE DA COSTA</text:span> - OAB/CE27919-A<text:line-break/><text:span text:style-name="T78">EMBARGADA</text:span>: RAQUEL MORAES AGHIARIAN<text:line-break/><text:span text:style-name="T41">ADVOGADO: EDUARDO ROZENSZAJN</text:span> – OAB/RJ43106-A</text:p>
      <text:p text:style-name="P49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46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46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46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7"><text:span text:style-name="Fonte_20_parág._20_padrão"><text:span text:style-name="T73">( <text:s text:c="2"/>) Unânime <text:s/>( <text:s text:c="2"/>) Maioria</text:span></text:span><text:line-break/><text:line-break/><text:span text:style-name="T83">29. </text:span><text:span text:style-name="T39">APELAÇÃO CÍVEL N 3000647-39.2025.8.06.0158<text:line-break/></text:span><text:span text:style-name="T64">RELATOR(A): 1º Gabinete da 1ª Câmara de Direito Privado</text:span><text:line-break/><text:span text:style-name="T39">APELANTE</text:span><text:span text:style-name="T102">S</text:span>: D &amp; R TRANSPORTES LTDA <text:span text:style-name="T103">E OUTROS.</text:span><text:line-break/><text:span text:style-name="T41">ADVOGADO: DIEGO ALBUQUERQUE LOPES</text:span> - OAB/CE26053-A<text:line-break/><text:span text:style-name="T39">APELADO</text:span>: BANCO DO BRASIL S.A.<text:line-break/><text:span text:style-name="T41">ADVOGADO: DAVID SOMBRA PEIXOTO</text:span> – OAB/CE16477-A</text:p>
      <text:p text:style-name="P49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46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46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46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3"><text:span text:style-name="Fonte_20_parág._20_padrão"><text:span text:style-name="T73">( <text:s text:c="2"/>) Unânime <text:s/>( <text:s text:c="2"/>) Maioria</text:span></text:span><text:line-break/><text:line-break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3"><text:soft-page-break/><text:span text:style-name="T83">30. </text:span><text:span text:style-name="T39">APELAÇÃO CÍVEL N 0195715-71.2019.8.06.0001 </text:span><text:span text:style-name="T105">(Emb. de Declaração)</text:span><text:span text:style-name="T39"><text:line-break/></text:span><text:span text:style-name="T64">RELATOR(A): 1º Gabinete da 1ª Câmara de Direito Privado</text:span></text:p>
      <text:p text:style-name="P56"><text:span text:style-name="T78">EMBARGANTE: </text:span><text:span text:style-name="T107">JOS</text:span><text:span text:style-name="T108">É</text:span><text:span text:style-name="T107"> MARIA MOUR</text:span><text:span text:style-name="T108">Ã</text:span><text:span text:style-name="T107">O DE SOUZA<text:line-break/></text:span><text:span text:style-name="T109">ADVOGADO: FRANCISCO DIEGO COSTA QUEIROZ</text:span><text:span text:style-name="T107"> - OAB/CE40502-A</text:span></text:p>
      <text:p text:style-name="P47"><text:span text:style-name="T78">EMBARGADA</text:span>: RC ASSESSORIA E CONSULTORIA ADMINISTRATIVA FINANCEIRA E EMPRESARIAL LTDA.<text:line-break/><text:span text:style-name="T41">ADVOGADO: CARLOS EDUARDO MIRANDA DE MELO</text:span> - OAB/CE20433-A<text:line-break/><text:span text:style-name="T41">ADVOGADO: BRUNO LUCENA SALES</text:span> - OAB/CE21577-A<text:line-break/><text:span text:style-name="T41">ADVOGADO: ZENALTO BEZERRA J</text:span><text:span text:style-name="T104">Ú</text:span><text:span text:style-name="T41">NIOR</text:span> – OAB/CE17483-A</text:p>
      <text:p text:style-name="P49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46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46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46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7"><text:span text:style-name="Fonte_20_parág._20_padrão"><text:span text:style-name="T73">( <text:s text:c="2"/>) Unânime <text:s/>( <text:s text:c="2"/>) Maioria</text:span></text:span><text:line-break/><text:line-break/><text:span text:style-name="T83">31. </text:span><text:span text:style-name="T39">APELAÇÃO CÍVEL N 0191884-15.2019.8.06.0001<text:line-break/></text:span><text:span text:style-name="T64">RELATOR(A): 1º Gabinete da 1ª Câmara de Direito Privado</text:span><text:line-break/><text:span text:style-name="T39">APELANTE</text:span>: RAFAEL RIBEIRO MOREIRA<text:line-break/><text:span text:style-name="T41">ADVOGAD</text:span><text:span text:style-name="T104">A</text:span><text:span text:style-name="T41">: ANDRESSA MELO ALVES</text:span> - OAB/CE23878-A<text:line-break/><text:span text:style-name="T41">ADVOGAD</text:span><text:span text:style-name="T104">A</text:span><text:span text:style-name="T41">: FABIANA MARQUES DE MESQUITA</text:span> - OAB/CE27799-A<text:line-break/><text:span text:style-name="T39">APELADO</text:span><text:span text:style-name="T102">S</text:span>: HOSPITAL ANT<text:span text:style-name="T103">Ô</text:span>NIO PRUDENTE LTDA <text:span text:style-name="T103">E OUTRO.</text:span><text:line-break/><text:span text:style-name="T41">ADVOGADO: IGOR MACEDO FAC</text:span><text:span text:style-name="T104">Ó</text:span> - OAB/CE16470-A<text:line-break/><text:span text:style-name="T41">ADVOGADO: FRANCISCO JOS</text:span><text:span text:style-name="T104">É</text:span><text:span text:style-name="T41"> ALMEIDA SEVERIANO</text:span> – OAB/CE21834-A</text:p>
      <text:p text:style-name="P49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46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46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46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7"><text:span text:style-name="Fonte_20_parág._20_padrão"><text:span text:style-name="T73">( <text:s text:c="2"/>) Unânime <text:s/>( <text:s text:c="2"/>) Maioria</text:span></text:span><text:line-break/><text:line-break/><text:span text:style-name="T83">32. </text:span><text:span text:style-name="T39">APELAÇÃO CÍVEL N 3001113-68.2025.8.06.0114<text:line-break/></text:span><text:span text:style-name="T64">RELATOR(A): 1º Gabinete da 1ª Câmara de Direito Privado</text:span><text:line-break/><text:span text:style-name="T39">APELANTE</text:span>: MARIA AUXILIADORA DA SILVA<text:line-break/><text:span text:style-name="T41">ADVOGAD</text:span><text:span text:style-name="T104">A</text:span><text:span text:style-name="T41">: VANESSA LIMA DE OLIVEIRA</text:span> - OAB/CE41177-A<text:line-break/><text:span text:style-name="T41">ADVOGAD</text:span><text:span text:style-name="T104">A</text:span><text:span text:style-name="T41">: JHYULLY CAVALCANTE BESERRA LEITE</text:span> - OAB/CE42362-A<text:line-break/><text:span text:style-name="T41">ADVOGAD</text:span><text:span text:style-name="T104">A</text:span><text:span text:style-name="T41">: JULIANA RIBEIRO PROC</text:span><text:span text:style-name="T104">Ó</text:span><text:span text:style-name="T41">PIO</text:span> - OAB/CE52620-A<text:line-break/><text:span text:style-name="T41">ADVOGAD</text:span><text:span text:style-name="T104">A</text:span><text:span text:style-name="T41">: MARIA EUG</text:span><text:span text:style-name="T104">Ê</text:span><text:span text:style-name="T41">NIA FILGUEIRAS MILFONT DE ALMEIDA</text:span> - OAB/CE52483-A<text:line-break/><text:span text:style-name="T41">ADVOGADO: RENATO ALVES DE MELO</text:span> - OAB/CE29801-A<text:line-break/><text:span text:style-name="T39">APELADO</text:span>: BANCO SAFRA S.A.<text:line-break/><text:span text:style-name="T41">ADVOGADO: DENNER DE BARROS E MASCARENHAS BARBOSA</text:span> – OAB/CE41218-A</text:p>
      <text:p text:style-name="P49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46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46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46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3"><text:span text:style-name="Fonte_20_parág._20_padrão"><text:span text:style-name="T73">( <text:s text:c="2"/>) Unânime <text:s/>( <text:s text:c="2"/>) Maioria</text:span></text:span><text:line-break/><text:span text:style-name="T39"><text:line-break/></text:span></text:p>
      <text:p text:style-name="P43"><text:soft-page-break/><text:span text:style-name="T83">33. </text:span><text:span text:style-name="T39">APELAÇÃO CÍVEL N 3001206-76.2025.8.06.0099<text:line-break/></text:span><text:span text:style-name="T64">RELATOR(A): 1º Gabinete da 1ª Câmara de Direito Privado</text:span><text:line-break/><text:span text:style-name="T39">APELANTE</text:span>: BANCO MERCANTIL DO BRASIL S/A.<text:line-break/><text:span text:style-name="T41">ADVOGADO: IGOR MACIEL ANTUNES</text:span> - OAB/MG74420-A<text:line-break/><text:span text:style-name="T39">APELADO</text:span>: ARNOLDO BORGES CORREIA<text:line-break/><text:span text:style-name="T41">ADVOGADO: MATHEUS DOS SANTOS SANCHES</text:span> – OAB/MS24165</text:p>
      <text:p text:style-name="P49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46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46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46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7"><text:span text:style-name="Fonte_20_parág._20_padrão"><text:span text:style-name="T73">( <text:s text:c="2"/>) Unânime <text:s/>( <text:s text:c="2"/>) Maioria</text:span></text:span><text:line-break/><text:line-break/><text:span text:style-name="T83">34. </text:span><text:span text:style-name="T39">APELAÇÃO CÍVEL N 0209895-19.2024.8.06.0001<text:line-break/></text:span><text:span text:style-name="T64">RELATOR(A): 1º Gabinete da 1ª Câmara de Direito Privado</text:span><text:line-break/><text:span text:style-name="T39">APELANTE</text:span>: C<text:span text:style-name="T103">Í</text:span>CERA CORREIA DA SILVA<text:line-break/><text:span text:style-name="T41">ADVOGAD</text:span><text:span text:style-name="T104">A</text:span><text:span text:style-name="T41">: THAIS DE MENDON</text:span><text:span text:style-name="T104">Ç</text:span><text:span text:style-name="T41">A ANGELONI</text:span> - OAB/CE25695-A<text:line-break/><text:span text:style-name="T41">ADVOGADO: THYAGO MOREIRA ALEXANDRE IBIAPINA</text:span> - OAB/CE46532-A<text:line-break/><text:span text:style-name="T39">APELADO</text:span>: BANCO DO BRASIL S/A.<text:line-break/><text:span text:style-name="T41">ADVOGADO: DAVID SOMBRA PEIXOTO</text:span> – OAB/CE16477-A</text:p>
      <text:p text:style-name="P49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46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46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46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7"><text:span text:style-name="Fonte_20_parág._20_padrão"><text:span text:style-name="T73">( <text:s text:c="2"/>) Unânime <text:s/>( <text:s text:c="2"/>) Maioria</text:span></text:span><text:line-break/><text:line-break/><text:span text:style-name="T83">35. </text:span><text:span text:style-name="T39">APELAÇÃO CÍVEL N 3000909-21.2025.8.06.0115<text:line-break/></text:span><text:span text:style-name="T64">RELATOR(A): 1º Gabinete da 1ª Câmara de Direito Privado</text:span><text:line-break/><text:span text:style-name="T39">APELANTE</text:span>: MARIA L<text:span text:style-name="T103">Ú</text:span>CIA SOUSA DA SILVA<text:line-break/><text:span text:style-name="T41">ADVOGAD</text:span><text:span text:style-name="T104">A</text:span><text:span text:style-name="T41">: WERUSKA WASNY DA SILVA</text:span> - OAB/CE36522-A<text:line-break/><text:span text:style-name="T41">ADVOGADO: EDUARDO NORONHA SOUSA MAUR</text:span><text:span text:style-name="T104">Í</text:span><text:span text:style-name="T41">CIO</text:span> - OAB/CE53327-A<text:line-break/><text:span text:style-name="T41">ADVOGADO: CARLOS EDUARDO CELED</text:span><text:span text:style-name="T104">Ô</text:span><text:span text:style-name="T41">NIO</text:span> - OAB/CE18628-A<text:line-break/><text:span text:style-name="T39">APELAD</text:span><text:span text:style-name="T102">A</text:span>: CONAFER CONFEDERA<text:span text:style-name="T103">ÇÃ</text:span>O NACIONAL DOS AGRICULTORES FAMILIARES E EMPREEND. FAMI. RURAIS DO BRASIL.</text:p>
      <text:p text:style-name="P49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46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46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46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3"><text:span text:style-name="Fonte_20_parág._20_padrão"><text:span text:style-name="T73">( <text:s text:c="2"/>) Unânime <text:s/>( <text:s text:c="2"/>) Maioria</text:span></text:span><text:line-break/><text:line-break/></text:p>
      <text:p text:style-name="P44"/>
      <text:p text:style-name="P44"/>
      <text:p text:style-name="P44"/>
      <text:p text:style-name="P44"/>
      <text:p text:style-name="P44"/>
      <text:p text:style-name="P43"><text:soft-page-break/><text:span text:style-name="T83">36. </text:span><text:span text:style-name="T39">APELAÇÃO CÍVEL N 0255562-28.2024.8.06.0001<text:line-break/></text:span><text:span text:style-name="T64">RELATOR(A): 1º Gabinete da 1ª Câmara de Direito Privado</text:span><text:line-break/><text:span text:style-name="T39">APELANTE</text:span>: BEACH PARK HOTEIS E TURISMO S/A.<text:line-break/><text:span text:style-name="T41">ADVOGAD</text:span><text:span text:style-name="T104">A</text:span><text:span text:style-name="T41">: BEATRIZ CHAVES BITTENCOURT DE ALBUQUERQUE</text:span> - OAB/CE44118-A<text:line-break/><text:span text:style-name="T41">ADVOGADO: RAPHAEL AYRES DE MOURA CHAVES</text:span> - OAB/CE16077-A<text:line-break/><text:span text:style-name="T39">APELAD</text:span><text:span text:style-name="T102">A</text:span>: MARIA DE ARA<text:span text:style-name="T103">Ú</text:span>JO GALV<text:span text:style-name="T103">Ã</text:span>O TEIXEIRA<text:line-break/><text:span text:style-name="T41">ADVOGAD</text:span><text:span text:style-name="T104">A</text:span><text:span text:style-name="T41">: BRUNA GRANGEIRO MORAIS TAVARES</text:span> – OAB/CE23542-A</text:p>
      <text:p text:style-name="P49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46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46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46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7"><text:span text:style-name="Fonte_20_parág._20_padrão"><text:span text:style-name="T73">( <text:s text:c="2"/>) Unânime <text:s/>( <text:s text:c="2"/>) Maioria</text:span></text:span><text:line-break/><text:line-break/><text:span text:style-name="T83">37. </text:span><text:span text:style-name="T39">APELAÇÃO CÍVEL N 0895010-08.2014.8.06.0001<text:line-break/></text:span><text:span text:style-name="T64">RELATOR(A): 1º Gabinete da 1ª Câmara de Direito Privado</text:span><text:line-break/><text:span text:style-name="T39">APELANTE</text:span>: BANCO BRADESCO S/A.<text:line-break/><text:span text:style-name="T41">ADVOGAD</text:span><text:span text:style-name="T104">A</text:span><text:span text:style-name="T41">: ROBERTA BEATRIZ DO NASCIMENTO</text:span> - OAB/SP192649-A<text:line-break/><text:span text:style-name="T41">ADVOGADO: JOS</text:span><text:span text:style-name="T104">É</text:span><text:span text:style-name="T41"> L</text:span><text:span text:style-name="T104">Í</text:span><text:span text:style-name="T41">DIO ALVES DOS SANTOS</text:span> - OAB/CE35180-S<text:line-break/><text:span text:style-name="T41">ADVOGADO: GLAUBER PASCHOAL PEIXOTO SANTANA</text:span> - OAB/SE3800-A<text:line-break/><text:span text:style-name="T39">APELAD</text:span><text:span text:style-name="T102">A</text:span>: MARIA BEZERRA ROCHA</text:p>
      <text:p text:style-name="P49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46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46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46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7"><text:span text:style-name="Fonte_20_parág._20_padrão"><text:span text:style-name="T73">( <text:s text:c="2"/>) Unânime <text:s/>( <text:s text:c="2"/>) Maioria</text:span></text:span><text:line-break/><text:line-break/><text:span text:style-name="T83">38. </text:span><text:span text:style-name="T39">APELAÇÃO CÍVEL N 3001730-68.2025.8.06.0133<text:line-break/></text:span><text:span text:style-name="T64">RELATOR(A): 1º Gabinete da 1ª Câmara de Direito Privado</text:span><text:line-break/><text:span text:style-name="T39">APELANTE</text:span>: MARIA SANTANA DE FARIAS SILVA<text:line-break/><text:span text:style-name="T41">ADVOGAD</text:span><text:span text:style-name="T104">A</text:span><text:span text:style-name="T41">: MARDYLLA FARIAS DE OLIVEIRA</text:span> - OAB/CE44891-A<text:line-break/><text:span text:style-name="T39">APELADO</text:span>: BANCO BMG S.A.</text:p>
      <text:p text:style-name="P49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46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46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46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3"><text:span text:style-name="Fonte_20_parág._20_padrão"><text:span text:style-name="T73">( <text:s text:c="2"/>) Unânime <text:s/>( <text:s text:c="2"/>) Maioria</text:span></text:span><text:line-break/><text:line-break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3"><text:soft-page-break/><text:span text:style-name="T83">39. </text:span><text:span text:style-name="T39">APELAÇÃO CÍVEL N 0002214-60.2018.8.06.0043<text:line-break/></text:span><text:span text:style-name="T64">RELATOR(A): 1º Gabinete da 1ª Câmara de Direito Privado</text:span><text:line-break/><text:span text:style-name="T39">APELANTE</text:span>: BANCO DO NORDESTE DO BRASIL S/A.<text:line-break/><text:span text:style-name="T41">ADVOGADO: HUGO BEZERRA DE MELO</text:span> - OAB/CE3968-A<text:line-break/><text:span text:style-name="T41">ADVOGADO: ANT</text:span><text:span text:style-name="T104">Ô</text:span><text:span text:style-name="T41">NIO GON</text:span><text:span text:style-name="T104">Ç</text:span><text:span text:style-name="T41">ALVES SOBRINHO</text:span> - OAB/CE8321-A<text:line-break/><text:span text:style-name="T41">ADVOGAD</text:span><text:span text:style-name="T104">A</text:span><text:span text:style-name="T41">: GE</text:span><text:span text:style-name="T104">Ó</text:span><text:span text:style-name="T41">RGIA MAR</text:span><text:span text:style-name="T104">Í</text:span><text:span text:style-name="T41">LIA HONORATO PINTO COSTA</text:span> - OAB/CE18018-A<text:line-break/><text:span text:style-name="T41">ADVOGADO: FRANCISCO VERAS SENA</text:span> - OAB/CE12856-A<text:line-break/><text:span text:style-name="T41">ADVOGAD</text:span><text:span text:style-name="T104">A</text:span><text:span text:style-name="T41">: MARIA SOCORRO VIEIRA SENA</text:span> - OAB/CE11902-A<text:line-break/><text:span text:style-name="T39">APELADO</text:span>: RAIMUNDO EL<text:span text:style-name="T103">Í</text:span>SIO GARCIA SAMPAIO</text:p>
      <text:p text:style-name="P49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46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46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46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7"><text:span text:style-name="Fonte_20_parág._20_padrão"><text:span text:style-name="T73">( <text:s text:c="2"/>) Unânime <text:s/>( <text:s text:c="2"/>) Maioria</text:span></text:span><text:line-break/><text:line-break/><text:span text:style-name="T83">40. </text:span><text:span text:style-name="T39">APELAÇÃO CÍVEL N 0203083-58.2024.8.06.0001 </text:span><text:span text:style-name="T105">(Emb. de Declaração)</text:span><text:span text:style-name="T39"><text:line-break/></text:span><text:span text:style-name="T64">RELATOR(A): 1º Gabinete da 1ª Câmara de Direito Privado</text:span><text:line-break/><text:span text:style-name="T110">EMBARGANTE</text:span>: J C CONCEITO COM<text:span text:style-name="T95">É</text:span>RCIO DE VE<text:span text:style-name="T95">Í</text:span>CULOS LTDA.<text:line-break/><text:span text:style-name="T41">ADVOGADO: ANDERSON DA SILVEIRA SERAFIM</text:span> - OAB/CE33386-A<text:line-break/><text:span text:style-name="T41">ADVOGADO: JO</text:span><text:span text:style-name="T94">Ã</text:span><text:span text:style-name="T41">O VICTOR FERNANDES DE ALMEIDA MESSIAS</text:span> - OAB/CE29776-A<text:line-break/><text:span text:style-name="T110">EMBARGADO</text:span>: FRANCISCO RAMALHO DE OLIVEIRA<text:line-break/><text:span text:style-name="T41">ADVOGADO: CARLOS EDUARDO LIMA EVANGELISTA</text:span> – OAB/PI22982-A</text:p>
      <text:p text:style-name="P49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46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46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46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7"><text:span text:style-name="Fonte_20_parág._20_padrão"><text:span text:style-name="T73">( <text:s text:c="2"/>) Unânime <text:s/>( <text:s text:c="2"/>) Maioria</text:span></text:span><text:line-break/><text:line-break/><text:span text:style-name="T83">41. </text:span><text:span text:style-name="T39">APELAÇÃO CÍVEL N 3083263-57.2025.8.06.0001<text:line-break/></text:span><text:span text:style-name="T64">RELATOR(A): 1º Gabinete da 1ª Câmara de Direito Privado</text:span><text:line-break/><text:span text:style-name="T39">APELANTE</text:span>: JOS<text:span text:style-name="T95">É</text:span> ROBERTO DE SOUZA CUNHA<text:line-break/><text:span text:style-name="T41">ADVOGADO: ARMANDO HENRIQUE SARAIVA DE MOURA</text:span> - OAB/TO12112-A<text:line-break/><text:span text:style-name="T39">APELADO</text:span>: BRADESCO VIDA E PREVIDENCIA S.A.<text:line-break/><text:span text:style-name="T41">ADVOGADO: FRANCISCO SAMPAIO DE MENEZES J</text:span><text:span text:style-name="T94">Ú</text:span><text:span text:style-name="T41">NIOR</text:span> – OAB/CE9075-A</text:p>
      <text:p text:style-name="P49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46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46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46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3"><text:span text:style-name="Fonte_20_parág._20_padrão"><text:span text:style-name="T73">( <text:s text:c="2"/>) Unânime <text:s/>( <text:s text:c="2"/>) Maioria</text:span></text:span><text:line-break/><text:line-break/></text:p>
      <text:p text:style-name="P44"/>
      <text:p text:style-name="P44"/>
      <text:p text:style-name="P44"/>
      <text:p text:style-name="P44"/>
      <text:p text:style-name="P43"><text:soft-page-break/><text:span text:style-name="T83">42. </text:span><text:span text:style-name="T39">APELAÇÃO CÍVEL N 0005522-23.2017.8.06.0146 <text:line-break/></text:span><text:span text:style-name="T64">RELATOR(A): 1º Gabinete da 1ª Câmara de Direito Privado</text:span><text:line-break/><text:span text:style-name="T39">APELANTE</text:span>: HIL<text:span text:style-name="T103">Á</text:span>RIO GOMES DE MOURA<text:line-break/><text:span text:style-name="T41">ADVOGADO: SAMUEL DE OLIVEIRA ABATH</text:span> - OAB/CE17560-B<text:line-break/><text:span text:style-name="T39">APELADO</text:span>: EDILSON SILVESTRE<text:line-break/><text:span text:style-name="T41">ADVOGADO: OSIVALDO M</text:span><text:span text:style-name="T104">Á</text:span><text:span text:style-name="T41">RCIO C</text:span><text:span text:style-name="T104">É</text:span><text:span text:style-name="T41">SAR DE S</text:span><text:span text:style-name="T104">Á</text:span><text:span text:style-name="T41"> LEIT</text:span><text:span text:style-name="T104">Ã</text:span><text:span text:style-name="T41">O</text:span> – OAB/CE25188-A</text:p>
      <text:p text:style-name="P49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46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46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46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7"><text:span text:style-name="Fonte_20_parág._20_padrão"><text:span text:style-name="T73">( <text:s text:c="2"/>) Unânime <text:s/>( <text:s text:c="2"/>) Maioria</text:span></text:span><text:line-break/><text:line-break/><text:span text:style-name="T83">43. </text:span><text:span text:style-name="T39">APELAÇÃO CÍVEL N 3043667-03.2024.8.06.0001<text:line-break/></text:span><text:span text:style-name="T64">RELATOR(A): 1º Gabinete da 1ª Câmara de Direito Privado</text:span><text:line-break/><text:span text:style-name="T39">APELANTE</text:span>: RAIMUNDO DA SILVA<text:line-break/><text:span text:style-name="T41">ADVOGADO: F</text:span><text:span text:style-name="T111">Á</text:span><text:span text:style-name="T41">BIO JOEL COVOLAN DAUM</text:span> - OAB/SC34979-A<text:line-break/><text:span text:style-name="T41">ADVOGADO: RAPHAEL AYRES DE MOURA CHAVES</text:span> - OAB/CE16077-A<text:line-break/><text:span text:style-name="T39">APELADO</text:span>: BANCO C6 CONSIGNADO <text:span text:style-name="T112">S.A.</text:span><text:line-break/><text:span text:style-name="T41">ADVOGAD</text:span><text:span text:style-name="T111">A</text:span><text:span text:style-name="T41">: FERNANDA RAFAELLA OLIVEIRA DE CARVALHO</text:span> – OAB/PE32766-A</text:p>
      <text:p text:style-name="P49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46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46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46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7"><text:span text:style-name="Fonte_20_parág._20_padrão"><text:span text:style-name="T73">( <text:s text:c="2"/>) Unânime <text:s/>( <text:s text:c="2"/>) Maioria</text:span></text:span><text:line-break/><text:line-break/><text:span text:style-name="T83">44. </text:span><text:span text:style-name="T39">APELAÇÃO CÍVEL N 0205691-89.2025.8.06.0293<text:line-break/></text:span><text:span text:style-name="T64">RELATOR(A): 1º Gabinete da 1ª Câmara de Direito Privado</text:span><text:line-break/><text:span text:style-name="T39">APELANTE</text:span>: A. G. D. S. F.</text:p>
      <text:p text:style-name="P47"><text:span text:style-name="T95">ADVOGADO: </text:span><text:span text:style-name="T92">DEFENSORIA PÚBLICA DO ESTADO DO CEARÁ.</text:span><text:line-break/><text:span text:style-name="T39">APELAD</text:span><text:span text:style-name="T93">A</text:span>: DELEGACIA DE POLÍCIA CIVIL DE CAUCAIA<text:line-break/><text:span text:style-name="T39">APELADO</text:span>: MINIST<text:span text:style-name="T95">É</text:span>RIO P<text:span text:style-name="T95">Ú</text:span>BLICO DO ESTADO DO CEAR<text:span text:style-name="T95">Á</text:span></text:p>
      <text:p text:style-name="P49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46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46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46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3"><text:span text:style-name="Fonte_20_parág._20_padrão"><text:span text:style-name="T73">( <text:s text:c="2"/>) Unânime <text:s/>( <text:s text:c="2"/>) Maioria</text:span></text:span><text:line-break/><text:line-break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3"><text:soft-page-break/><text:span text:style-name="T83">45. </text:span><text:span text:style-name="T39">APELAÇÃO CÍVEL N 3000870-89.2024.8.06.0040<text:line-break/></text:span><text:span text:style-name="T64">RELATOR(A): 1º Gabinete da 1ª Câmara de Direito Privado</text:span><text:line-break/><text:span text:style-name="T39">APELANTE</text:span>: BANCO BRADESCO S/A.<text:line-break/><text:span text:style-name="T41">ADVOGADO: FRANCISCO SAMPAIO DE MENEZES J</text:span><text:span text:style-name="T111">Ú</text:span><text:span text:style-name="T41">NIOR</text:span> - OAB/CE9075-A<text:line-break/><text:span text:style-name="T41">ADVOGADO: LUCAS GARCIA JUA</text:span><text:span text:style-name="T111">Ç</text:span><text:span text:style-name="T41">ABA PARENTE</text:span> - OAB/CE52986<text:line-break/><text:span text:style-name="T39">APELAD</text:span><text:span text:style-name="T113">A</text:span>: DIOLINA ALVES FILGUEIRA DE LIMA<text:line-break/><text:span text:style-name="T41">ADVOGADO: JOS</text:span><text:span text:style-name="T111">É</text:span><text:span text:style-name="T41"> EDNALDO CALIXTO SILVA</text:span> - OAB/CE38944-A<text:line-break/><text:span text:style-name="T41">ADVOGADO: JHONATAN MORAIS RODRIGUES</text:span> – OAB/CE33318-A</text:p>
      <text:p text:style-name="P49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46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46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46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7"><text:span text:style-name="Fonte_20_parág._20_padrão"><text:span text:style-name="T73">( <text:s text:c="2"/>) Unânime <text:s/>( <text:s text:c="2"/>) Maioria</text:span></text:span><text:line-break/><text:line-break/><text:span text:style-name="T83">46. </text:span><text:span text:style-name="T39">APELAÇÃO CÍVEL N 0199593-43.2015.8.06.0001 </text:span><text:span text:style-name="T105">(Emb. de Declaração)</text:span><text:span text:style-name="T39"><text:line-break/></text:span><text:span text:style-name="T64">RELATOR(A): 1º Gabinete da 1ª Câmara de Direito Privado</text:span><text:line-break/><text:span text:style-name="T114">EMBARGANTES</text:span>: DESPERTA COMERCIAL DE ACR<text:span text:style-name="T112">Í</text:span>LICOS LTDA <text:span text:style-name="T112">E OUTROS.</text:span><text:line-break/><text:span text:style-name="T41">ADVOGADO: WELLINGTON ROCHA LEIT</text:span><text:span text:style-name="T111">Ã</text:span><text:span text:style-name="T41">O FILHO</text:span> - OAB/CE6622-A<text:line-break/><text:span text:style-name="T114">EMBARGANTE</text:span>: BANCO DO NORDESTE DO BRASIL S.A.<text:line-break/><text:span text:style-name="T41">ADVOGADO: JO</text:span><text:span text:style-name="T111">Ã</text:span><text:span text:style-name="T41">O LEITE MENDON</text:span><text:span text:style-name="T111">Ç</text:span><text:span text:style-name="T41">A TAVARES</text:span> - OAB/CE29500-A<text:line-break/><text:span text:style-name="T41">ADVOGADO: ANT</text:span><text:span text:style-name="T111">Ô</text:span><text:span text:style-name="T41">NIO LEITE TAVARES</text:span> - OAB/CE1838-A<text:line-break/><text:span text:style-name="T41">ADVOGAD</text:span><text:span text:style-name="T111">A</text:span><text:span text:style-name="T41">: SANDRA MARA TAVARES LAVOR</text:span> – OAB/CE8831-A</text:p>
      <text:p text:style-name="P49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46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46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46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7"><text:span text:style-name="Fonte_20_parág._20_padrão"><text:span text:style-name="T73">( <text:s text:c="2"/>) Unânime <text:s/>( <text:s text:c="2"/>) Maioria</text:span></text:span><text:line-break/><text:line-break/><text:span text:style-name="T83">47. </text:span><text:span text:style-name="T39">APELAÇÃO CÍVEL N 3006648-39.2025.8.06.0029<text:line-break/></text:span><text:span text:style-name="T64">RELATOR(A): 1º Gabinete da 1ª Câmara de Direito Privado</text:span><text:line-break/><text:span text:style-name="T39">APELANTE</text:span>: GILVANDA MARIA TAVARES<text:line-break/><text:span text:style-name="T41">ADVOGADO: DOUGLAS VIANA BEZERRA</text:span> - OAB/CE21587-A<text:line-break/><text:span text:style-name="T39">APELADO</text:span>: BANCO SANTANDER (BRASIL) S.A.<text:line-break/><text:span text:style-name="T41">ADVOGADO: PAULO ROBERTO TEIXEIRA TRINO J</text:span><text:span text:style-name="T111">Ú</text:span><text:span text:style-name="T41">NIOR</text:span> – OAB/RJ87929-A</text:p>
      <text:p text:style-name="P49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46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46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46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3"><text:span text:style-name="Fonte_20_parág._20_padrão"><text:span text:style-name="T73">( <text:s text:c="2"/>) Unânime <text:s/>( <text:s text:c="2"/>) Maioria</text:span></text:span><text:line-break/><text:line-break/></text:p>
      <text:p text:style-name="P44"/>
      <text:p text:style-name="P44"/>
      <text:p text:style-name="P44"/>
      <text:p text:style-name="P44"/>
      <text:p text:style-name="P43"><text:soft-page-break/><text:span text:style-name="T83">48. </text:span><text:span text:style-name="T39">APELAÇÃO CÍVEL N 3048647-56.2025.8.06.0001 </text:span><text:span text:style-name="T105">(Emb. de Declaração)</text:span><text:span text:style-name="T39"><text:line-break/></text:span><text:span text:style-name="T64">RELATOR(A): 1º Gabinete da 1ª Câmara de Direito Privado</text:span><text:line-break/><text:span text:style-name="T114">EMBARGANTE</text:span>: BANCO VOTORANTIM S.A.<text:line-break/><text:span text:style-name="T41">ADVOGADO: JO</text:span><text:span text:style-name="T111">Ã</text:span><text:span text:style-name="T41">O FRANCISCO ALVES ROSA</text:span> - OAB/BA17023-A<text:line-break/><text:span text:style-name="T114">EMBARGADO</text:span>: DIEGO DE PAULA OLIVEIRA<text:line-break/><text:span text:style-name="T41">ADVOGAD</text:span><text:span text:style-name="T111">A</text:span><text:span text:style-name="T41">: RAFAELLA BRITO FERREIRA</text:span> – OAB/CE15969-A</text:p>
      <text:p text:style-name="P49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46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46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46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7"><text:span text:style-name="Fonte_20_parág._20_padrão"><text:span text:style-name="T73">( <text:s text:c="2"/>) Unânime <text:s/>( <text:s text:c="2"/>) Maioria</text:span></text:span><text:line-break/><text:line-break/><text:span text:style-name="T83">49. </text:span><text:span text:style-name="T39">AGRAVO DE INSTRUMENTO N 3003875-11.2025.8.06.0000 </text:span><text:span text:style-name="T105">(Emb. de Declaração)</text:span><text:span text:style-name="T39"><text:line-break/></text:span><text:span text:style-name="T64">RELATOR(A): 1º Gabinete da 1ª Câmara de Direito Privado</text:span><text:line-break/><text:span text:style-name="T114">EMBARGANTE</text:span>: ASSOCIA<text:span text:style-name="T112">ÇÃ</text:span>O IGREJA ADVENTISTA MISSIONARIA - AIAMIS<text:line-break/><text:span text:style-name="T41">ADVOGADO: DRAUZIO CORTEZ LINHARES</text:span> - OAB/CE16424-A<text:line-break/><text:span text:style-name="T41">ADVOGADO: S</text:span><text:span text:style-name="T111">É</text:span><text:span text:style-name="T41">RGIO RAYMUNDO BAYAS QUEIROZ</text:span> - OAB/CE15798-A<text:line-break/><text:span text:style-name="T41">ADVOGAD</text:span><text:span text:style-name="T111">A</text:span><text:span text:style-name="T41">: ALINE AGUIAR ALBUQUERQUE</text:span> - OAB/CE25961-A<text:line-break/><text:span text:style-name="T114">EMBARGADA</text:span>: TEREZA RAQUEL DE SOUSA DAMASCENO<text:line-break/><text:span text:style-name="T41">ADVOGADO: LUIZ MOREIRA FONTENELE NETO</text:span> - OAB/CE43756-A<text:line-break/><text:span text:style-name="T41">ADVOGADO: JOS</text:span><text:span text:style-name="T111">É</text:span><text:span text:style-name="T41"> CL</text:span><text:span text:style-name="T111">Á</text:span><text:span text:style-name="T41">UDIO PINTO MARTINS</text:span> – OAB/CE39686-A</text:p>
      <text:p text:style-name="P49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46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46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46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7"><text:span text:style-name="Fonte_20_parág._20_padrão"><text:span text:style-name="T73">( <text:s text:c="2"/>) Unânime <text:s/>( <text:s text:c="2"/>) Maioria</text:span></text:span><text:line-break/><text:line-break/><text:span text:style-name="T83">50. </text:span><text:span text:style-name="T39">AGRAVO DE INSTRUMENTO N 3019570-05.2025.8.06.0000<text:line-break/></text:span><text:span text:style-name="T64">RELATOR(A): 1º Gabinete da 1ª Câmara de Direito Privado</text:span><text:line-break/><text:span text:style-name="T39">AGRAVANTE</text:span>: BANCO DO BRASIL S/A.<text:line-break/><text:span text:style-name="T41">ADVOGADO: WILSON SALES BELCHIOR</text:span> - OAB/CE17314-A<text:line-break/><text:span text:style-name="T39">AGRAVAD</text:span><text:span text:style-name="T113">A</text:span>: MARIA ZELITA FURTADO FERREIRA COSTA<text:line-break/><text:span text:style-name="T41">ADVOGADO: JOS</text:span><text:span text:style-name="T111">É</text:span><text:span text:style-name="T41"> NEWTON FREITAS FILHO</text:span> - OAB/CE15833-A<text:line-break/><text:span text:style-name="T41">ADVOGADO: CAIRO DE SOUSA VASCONCELOS</text:span> - OAB/CE297120-A<text:line-break/><text:span text:style-name="T41">ADVOGAD</text:span><text:span text:style-name="T111">A</text:span><text:span text:style-name="T41">: MARIA VANESSA MATEUS NORONHA</text:span> - OAB/CE29918-A<text:line-break/><text:span text:style-name="T41">ADVOGAD</text:span><text:span text:style-name="T111">A</text:span><text:span text:style-name="T41">: MICHELLE MATEUS NORONHA TELES</text:span> – OAB/CE22169-A</text:p>
      <text:p text:style-name="P49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46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46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46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3"><text:span text:style-name="Fonte_20_parág._20_padrão"><text:span text:style-name="T73">( <text:s text:c="2"/>) Unânime <text:s/>( <text:s text:c="2"/>) Maioria</text:span></text:span><text:line-break/><text:line-break/></text:p>
      <text:p text:style-name="P57"/>
      <text:p text:style-name="P57"/>
      <text:p text:style-name="P57"/>
      <text:p text:style-name="P43"><text:soft-page-break/><text:span text:style-name="T115">51. </text:span><text:span text:style-name="T39">APELAÇÃO CÍVEL N 3002649-56.2025.8.06.0101<text:line-break/></text:span><text:span text:style-name="T64">RELATOR(A): 1º Gabinete da 1ª Câmara de Direito Privado</text:span><text:line-break/><text:span text:style-name="T39">APELANTE/</text:span><text:span text:style-name="T113">APELADA</text:span>: RITA MARIA DE ASSIS<text:line-break/><text:span text:style-name="T41">ADVOGADO: ROGER MADSON SILVEIRA MONTEIRO</text:span> - OAB/CE16177-A<text:line-break/><text:span text:style-name="T39">APELANTE/</text:span><text:span text:style-name="T113">APELADO</text:span>: BANCO BRADESCO S/A.<text:line-break/><text:span text:style-name="T41">ADVOGADO: FRANCISCO SAMPAIO DE MENEZES J</text:span><text:span text:style-name="T111">Ú</text:span><text:span text:style-name="T41">NIOR</text:span> - OAB/CE9075-A<text:line-break/><text:span text:style-name="T41">ADVOGAD</text:span><text:span text:style-name="T111">A</text:span><text:span text:style-name="T41">: LAIANA ABINTES FALC</text:span><text:span text:style-name="T111">Ã</text:span><text:span text:style-name="T41">O</text:span> – OAB/CE49945</text:p>
      <text:p text:style-name="P48"><text:span text:style-name="Fonte_20_parág._20_padrão"><text:span text:style-name="T87">1→ Apelo d</text:span></text:span><text:span text:style-name="Fonte_20_parág._20_padrão"><text:span text:style-name="T89">e RITA MARIA DE ASSIS</text:span></text:span><text:span text:style-name="Fonte_20_parág._20_padrão"><text:span text:style-name="T87">:</text:span></text:span></text:p>
      <text:p text:style-name="P49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5"/>( <text:s text:c="2"/>) Prejudicado</text:span></text:span></text:p>
      <text:p text:style-name="P46"><text:span text:style-name="Fonte_20_parág._20_padrão"><text:span text:style-name="T69">( <text:s text:c="2"/>) Não Conhecido <text:s text:c="16"/>( <text:s text:c="2"/>) Não Provido <text:s text:c="18"/>( <text:s text:c="2"/>) Suspenso – Art. 942</text:span></text:span></text:p>
      <text:p text:style-name="P46"><text:span text:style-name="Fonte_20_parág._20_padrão"><text:span text:style-name="T69">( <text:s text:c="2"/>) Parcialmente Conhecido <text:s text:c="2"/>( <text:s text:c="2"/>) Parcialmente Provido <text:s text:c="4"/>( <text:s text:c="2"/>) C/Vista</text:span></text:span></text:p>
      <text:p text:style-name="P46"><text:span text:style-name="Fonte_20_parág._20_padrão"><text:span text:style-name="T69">( <text:s text:c="2"/>) Retirado de Mesa <text:s text:c="13"/>( <text:s text:c="2"/>) Retirado de Pauta <text:s text:c="10"/>( <text:s text:c="2"/>) Sobrestado</text:span></text:span></text:p>
      <text:p text:style-name="P46"><text:span text:style-name="Fonte_20_parág._20_padrão"><text:span text:style-name="T69">( <text:s text:c="2"/>) Preliminar(es):( <text:s text:c="2"/>)Não Conhecida (s) ( <text:s text:c="2"/>) Acolhida(s) <text:s text:c="2"/>( <text:s text:c="2"/>) Rejeitada(s)</text:span></text:span></text:p>
      <text:p text:style-name="P46"><text:span text:style-name="Fonte_20_parág._20_padrão"><text:span text:style-name="T11">( <text:s text:c="2"/>) Unânime <text:s/>( <text:s text:c="2"/>) Maioria</text:span></text:span></text:p>
      <text:p text:style-name="P50"/>
      <text:p text:style-name="P51"><text:span text:style-name="Fonte_20_parág._20_padrão"><text:span text:style-name="T87">2→ Apelo d</text:span></text:span><text:span text:style-name="Fonte_20_parág._20_padrão"><text:span text:style-name="T88">o</text:span></text:span><text:span text:style-name="Fonte_20_parág._20_padrão"><text:span text:style-name="T89"> BANCO BRADESCO S/A</text:span></text:span><text:span text:style-name="Fonte_20_parág._20_padrão"><text:span text:style-name="T87">:</text:span></text:span></text:p>
      <text:p text:style-name="P49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46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46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46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7"><text:span text:style-name="Fonte_20_parág._20_padrão"><text:span text:style-name="T73">( <text:s text:c="2"/>) Unânime <text:s/>( <text:s text:c="2"/>) Maioria</text:span></text:span><text:line-break/><text:line-break/><text:span text:style-name="T115">52. </text:span><text:span text:style-name="T39">APELAÇÃO CÍVEL N 3002103-09.2025.8.06.0163<text:line-break/></text:span><text:span text:style-name="T64">RELATOR(A): 1º Gabinete da 1ª Câmara de Direito Privado</text:span><text:line-break/><text:span text:style-name="T39">APELANTE</text:span>: FRANCISCA SOARES PINTO<text:line-break/><text:span text:style-name="T41">ADVOGADO: VICTOR DE ANDRADE S</text:span><text:span text:style-name="T111">Á</text:span> - OAB/CE28836-A<text:line-break/><text:span text:style-name="T39">APELADO</text:span>: BANCO BRADESCO S/A.<text:line-break/><text:span text:style-name="T41">ADVOGADO: PAULO EDUARDO PRADO</text:span> – OAB/CE24314-A</text:p>
      <text:p text:style-name="P49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46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46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46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7"><text:span text:style-name="Fonte_20_parág._20_padrão"><text:span text:style-name="T73">( <text:s text:c="2"/>) Unânime <text:s/>( <text:s text:c="2"/>) Maioria</text:span></text:span><text:line-break/><text:line-break/><text:span text:style-name="T115">53. </text:span><text:span text:style-name="T39">AGRAVO DE INSTRUMENTO N 3008811-79.2025.8.06.0000<text:line-break/></text:span><text:span text:style-name="T64">RELATOR(A): 1º Gabinete da 1ª Câmara de Direito Privado</text:span><text:line-break/><text:span text:style-name="T39">AGRAVANTE</text:span>: LU<text:span text:style-name="T112">Í</text:span>ZA CARMEN HOLANDA SABOIA<text:line-break/><text:span text:style-name="T41">ADVOGADO: NERILDO MACHADO</text:span> - OAB/CE20982-A<text:line-break/><text:span text:style-name="T39">AGRAVAD</text:span><text:span text:style-name="T113">A</text:span>: ALESAT COMBUST<text:span text:style-name="T112">Í</text:span>VEIS S.A.<text:line-break/><text:span text:style-name="T41">ADVOGADO: ABRA</text:span><text:span text:style-name="T111">Ã</text:span><text:span text:style-name="T41">O LUIZ FILGUEIRA LOPES</text:span> – OAB/RN9463-A</text:p>
      <text:p text:style-name="P49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46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46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46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3"><text:span text:style-name="Fonte_20_parág._20_padrão"><text:span text:style-name="T73">( <text:s text:c="2"/>) Unânime <text:s/>( <text:s text:c="2"/>) Maioria</text:span></text:span><text:line-break/><text:line-break/></text:p>
      <text:p text:style-name="P43"><text:soft-page-break/><text:span text:style-name="T115">54. </text:span><text:span text:style-name="T39">APELAÇÃO CÍVEL N 0282346-13.2022.8.06.0001<text:line-break/></text:span><text:span text:style-name="T64">RELATOR(A): 1º Gabinete da 1ª Câmara de Direito Privado</text:span><text:line-break/><text:span text:style-name="T39">APELANTE</text:span><text:span text:style-name="T116">S</text:span>: CONSTRUTORA C &amp; R LTDA <text:span text:style-name="T117">E </text:span>H &amp; R CONSTRU<text:span text:style-name="T112">ÇÃ</text:span>O E SERVI<text:span text:style-name="T112">Ç</text:span>OS LTDA.<text:line-break/><text:span text:style-name="T41">ADVOGADO: RICARDO SARQUIS MELO</text:span> - OAB/CE10633-A<text:line-break/><text:span text:style-name="T39">APELAD</text:span><text:span text:style-name="T113">A</text:span>: SUPORTE PLUS ESQUADRIAS DE ALUM<text:span text:style-name="T112">Í</text:span>NIO LTDA<text:line-break/><text:span text:style-name="T41">ADVOGAD</text:span><text:span text:style-name="T111">A</text:span><text:span text:style-name="T41">: SUHELLYN HOOGEVONINK DE AZEVEDO</text:span> – OAB/PR58809-A</text:p>
      <text:p text:style-name="P49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46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46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46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7"><text:span text:style-name="Fonte_20_parág._20_padrão"><text:span text:style-name="T73">( <text:s text:c="2"/>) Unânime <text:s/>( <text:s text:c="2"/>) Maioria</text:span></text:span><text:line-break/><text:line-break/><text:span text:style-name="T115">55. </text:span><text:span text:style-name="T39">APELAÇÃO CÍVEL N 3003562-38.2025.8.06.0101<text:line-break/></text:span><text:span text:style-name="T64">RELATOR(A): 1º Gabinete da 1ª Câmara de Direito Privado</text:span><text:line-break/><text:span text:style-name="T39">APELANTE</text:span>: BLENDO DA SILVA CHAVES<text:line-break/><text:span text:style-name="T41">ADVOGADO: MACKSON BRAGA BARBOSA</text:span> - OAB/CE31841-A<text:line-break/><text:span text:style-name="T39">APELAD</text:span><text:span text:style-name="T118">A</text:span>: COMPANHIA ENERG<text:span text:style-name="T119">É</text:span>TICA DO CEAR<text:span text:style-name="T119">Á – ENEL.</text:span><text:line-break/><text:span text:style-name="T41">ADVOGADO: ANT</text:span><text:span text:style-name="T120">Ô</text:span><text:span text:style-name="T41">NIO CLETO GOMES</text:span> – OAB/CE5864-A</text:p>
      <text:p text:style-name="P58">Obs. Impedimento do Exmo. Sr. Des. Carlos Augusto Gomes Correia</text:p>
      <text:p text:style-name="P49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46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46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46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7"><text:span text:style-name="Fonte_20_parág._20_padrão"><text:span text:style-name="T121">( <text:s text:c="2"/>) Unânime <text:s/>( <text:s text:c="2"/>) Maioria</text:span></text:span><text:line-break/><text:line-break/><text:span text:style-name="T115">56. </text:span><text:span text:style-name="T39">APELAÇÃO CÍVEL N 3000848-77.2025.8.06.0175<text:line-break/></text:span><text:span text:style-name="T64">RELATOR(A): 1º Gabinete da 1ª Câmara de Direito Privado</text:span><text:line-break/><text:span text:style-name="T39">APELANTE</text:span>: MARIA PAULO DOS SANTOS<text:line-break/><text:span text:style-name="T41">ADVOGADO: MARCO ANT</text:span><text:span text:style-name="T120">Ô</text:span><text:span text:style-name="T41">NIO PEIXOTO</text:span> - OAB/PR26913-A<text:line-break/><text:span text:style-name="T39">APELADO</text:span>: BANCO AGIBANK S.A.<text:line-break/><text:span text:style-name="T41">ADVOGADO: BRUNO FEIGELSON</text:span> – OAB/RJ164272-A</text:p>
      <text:p text:style-name="P49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46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46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46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3"><text:span text:style-name="Fonte_20_parág._20_padrão"><text:span text:style-name="T73">( <text:s text:c="2"/>) Unânime <text:s/>( <text:s text:c="2"/>) Maioria</text:span></text:span><text:line-break/><text:line-break/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43"><text:soft-page-break/><text:span text:style-name="T115">57. </text:span><text:span text:style-name="T39">APELAÇÃO CÍVEL N 3000337-44.2025.8.06.0122<text:line-break/></text:span><text:span text:style-name="T64">RELATOR(A): 1º Gabinete da 1ª Câmara de Direito Privado</text:span><text:line-break/><text:span text:style-name="T39">APELANTE</text:span>: EVA MARIA PEREIRA DE CARVALHO GOMES<text:line-break/><text:span text:style-name="T41">ADVOGAD</text:span><text:span text:style-name="T120">A</text:span><text:span text:style-name="T41">: D</text:span><text:span text:style-name="T120">É</text:span><text:span text:style-name="T41">BORA BEL</text:span><text:span text:style-name="T120">É</text:span><text:span text:style-name="T41">M DE MENDON</text:span><text:span text:style-name="T120">Ç</text:span><text:span text:style-name="T41">A</text:span> - OAB/CE34734-A<text:line-break/><text:span text:style-name="T39">APELADO</text:span>: BRADESCO CAPITALIZA<text:span text:style-name="T119">ÇÃ</text:span>O S/A.<text:line-break/><text:span text:style-name="T41">ADVOGADO: THIAGO BARREIRA ROMCY</text:span> – OAB/CE23900-A</text:p>
      <text:p text:style-name="P49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46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46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46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7"><text:span text:style-name="Fonte_20_parág._20_padrão"><text:span text:style-name="T73">( <text:s text:c="2"/>) Unânime <text:s/>( <text:s text:c="2"/>) Maioria</text:span></text:span><text:line-break/><text:line-break/><text:span text:style-name="T115">58. </text:span><text:span text:style-name="T39">APELAÇÃO CÍVEL N 0282019-97.2024.8.06.0001<text:line-break/></text:span><text:span text:style-name="T64">RELATOR(A): 1º Gabinete da 1ª Câmara de Direito Privado</text:span><text:line-break/><text:span text:style-name="T39">APELANTE</text:span>: AMANDA LEANDRO BIT<text:span text:style-name="T119">Ú</text:span><text:line-break/><text:span text:style-name="T41">ADVOGADO: HIURY SARAIVA AGUIAR</text:span> - OAB/CE24803-A<text:line-break/><text:span text:style-name="T39">APELAD</text:span><text:span text:style-name="T118">A</text:span>: 123 VIAGENS E TURISMO LTDA.<text:line-break/><text:span text:style-name="T41">ADVOGADO: RODRIGO SOARES DO NASCIMENTO</text:span> – OAB/MG129459-A</text:p>
      <text:p text:style-name="P49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46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46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46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7"><text:span text:style-name="Fonte_20_parág._20_padrão"><text:span text:style-name="T73">( <text:s text:c="2"/>) Unânime <text:s/>( <text:s text:c="2"/>) Maioria</text:span></text:span><text:line-break/><text:line-break/><text:span text:style-name="T115">59. </text:span><text:span text:style-name="T39">APELAÇÃO CÍVEL N 0206031-13.2024.8.06.0117<text:line-break/></text:span><text:span text:style-name="T64">RELATOR(A): 1º Gabinete da 1ª Câmara de Direito Privado</text:span><text:line-break/><text:span text:style-name="T39">APELANTE</text:span>: FRANCISCO URBANO DA SILVEIRA</text:p>
      <text:p text:style-name="P47"><text:span text:style-name="T119">ADVOGADO: </text:span><text:span text:style-name="T92">DEFENSORIA PÚBLICA DO ESTADO DO CEARÁ.</text:span><text:line-break/><text:span text:style-name="T39">APELADO</text:span>: BANCO AGIBANK S.A.<text:line-break/><text:span text:style-name="T41">ADVOGADO: RODRIGO SCOPEL</text:span> - OAB/RS40004-A<text:line-break/><text:span text:style-name="T39">APELAD</text:span><text:span text:style-name="T118">A</text:span>: <text:span text:style-name="T119">Á</text:span>GIL SOLU<text:span text:style-name="T119">ÇÕ</text:span>ES DE PAGAMENTO LTDA<text:line-break/><text:span text:style-name="T39">APELADO</text:span>: NEON PAGAMENTOS S.A.<text:line-break/><text:span text:style-name="T41">ADVOGADO: CARLOS AUGUSTO TORTORO J</text:span><text:span text:style-name="T120">Ú</text:span><text:span text:style-name="T41">NIOR</text:span> - OAB/SP247319-A<text:line-break/><text:span text:style-name="T39">APELADO</text:span>: WESLEY CABRAL REIS DA SILVA</text:p>
      <text:p text:style-name="P49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46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46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46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3"><text:span text:style-name="Fonte_20_parág._20_padrão"><text:span text:style-name="T73">( <text:s text:c="2"/>) Unânime <text:s/>( <text:s text:c="2"/>) Maioria</text:span></text:span><text:line-break/><text:line-break/></text:p>
      <text:p text:style-name="P57"/>
      <text:p text:style-name="P57"/>
      <text:p text:style-name="P57"/>
      <text:p text:style-name="P57"/>
      <text:p text:style-name="P43"><text:soft-page-break/><text:span text:style-name="T115">60. </text:span><text:span text:style-name="T39">APELAÇÃO CÍVEL N 0120852-52.2016.8.06.0001<text:line-break/></text:span><text:span text:style-name="T64">RELATOR(A): 1º Gabinete da 1ª Câmara de Direito Privado</text:span><text:line-break/><text:span text:style-name="T39">APELANTE</text:span>: ANT<text:span text:style-name="T119">Ô</text:span>NIO EVANILSON BEZERRA DE OLIVEIRA<text:line-break/><text:span text:style-name="T41">ADVOGAD</text:span><text:span text:style-name="T120">A</text:span><text:span text:style-name="T41">: IZABEL KRYSTINA GALIZA ROCHA</text:span> - OAB/CE12125-A<text:line-break/><text:span text:style-name="T39">APELADO</text:span>: CARLOS ALBERTO DE SOUSA CASALEIRO</text:p>
      <text:p text:style-name="P49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46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46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46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7"><text:span text:style-name="Fonte_20_parág._20_padrão"><text:span text:style-name="T73">( <text:s text:c="2"/>) Unânime <text:s/>( <text:s text:c="2"/>) Maioria</text:span></text:span><text:line-break/><text:line-break/><text:span text:style-name="T115">61. </text:span><text:span text:style-name="T39">APELAÇÃO CÍVEL N 0201029-62.2024.8.06.0117<text:line-break/></text:span><text:span text:style-name="T64">RELATOR(A): 1º Gabinete da 1ª Câmara de Direito Privado</text:span><text:line-break/><text:span text:style-name="T39">APELANTE</text:span>: AURISTELA COELHO DE ALENCAR<text:line-break/><text:span text:style-name="T41">ADVOGADO: FRANCISCO JORGE PEREIRA</text:span> - OAB/CE46837-A<text:line-break/><text:span text:style-name="T41">ADVOGAD</text:span><text:span text:style-name="T120">A</text:span><text:span text:style-name="T41">: ELVIRA MARIA DE LIMA OLIVEIRA</text:span> - OAB/CE33374-A<text:line-break/><text:span text:style-name="T41">ADVOGADO: EMANUELA DA SILVA SEVERINO</text:span> - OAB/CE34430-A<text:line-break/><text:span text:style-name="T39">APELADO</text:span>: BANCO DO BRASIL S.A.<text:line-break/><text:span text:style-name="T41">ADVOGADO: DAVID SOMBRA PEIXOTO</text:span> – OAB/CE16477-A</text:p>
      <text:p text:style-name="P49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46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46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46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7"><text:span text:style-name="Fonte_20_parág._20_padrão"><text:span text:style-name="T73">( <text:s text:c="2"/>) Unânime <text:s/>( <text:s text:c="2"/>) Maioria</text:span></text:span><text:line-break/><text:line-break/><text:span text:style-name="T115">62. </text:span><text:span text:style-name="T39">AGRAVO DE INSTRUMENTO N 3010183-63.2025.8.06.0000<text:line-break/></text:span><text:span text:style-name="T64">RELATOR(A): 1º Gabinete da 1ª Câmara de Direito Privado</text:span><text:line-break/><text:span text:style-name="T39">AGRAVANTE</text:span>: 99 TECNOLOGIA LTDA<text:line-break/><text:span text:style-name="T41">ADVOGADO: F</text:span><text:span text:style-name="T94">Á</text:span><text:span text:style-name="T41">BIO RIVELLI</text:span> - OAB/CE30773-A<text:line-break/><text:span text:style-name="T39">AGRAVADO</text:span>: FRANCISCO ANDR<text:span text:style-name="T95">É</text:span> MOTA<text:line-break/><text:span text:style-name="T41">ADVOGAD</text:span><text:span text:style-name="T94">A</text:span><text:span text:style-name="T41">: GABRIELLY SANTOS DO NASCIMENTO</text:span> – OAB/CE41129-A</text:p>
      <text:p text:style-name="P49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46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46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46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3"><text:span text:style-name="Fonte_20_parág._20_padrão"><text:span text:style-name="T73">( <text:s text:c="2"/>) Unânime <text:s/>( <text:s text:c="2"/>) Maioria</text:span></text:span><text:line-break/><text:line-break/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43"><text:soft-page-break/><text:span text:style-name="T115">63. </text:span><text:span text:style-name="T39">AGRAVO DE INSTRUMENTO N 3011082-61.2025.8.06.0000<text:line-break/></text:span><text:span text:style-name="T64">RELATOR(A): 1º Gabinete da 1ª Câmara de Direito Privado</text:span><text:line-break/><text:span text:style-name="T39">AGRAVANTE</text:span>: CONDOM<text:span text:style-name="T95">Í</text:span>NIO RESIDENCIAL CIDADE JARDIM II QUADRA 02 LOTE 04<text:line-break/><text:span text:style-name="T41">ADVOGADO: ALEXANDRE AUGUSTO FORCINITTI VALERA</text:span> - OAB/SP140741<text:line-break/><text:span text:style-name="T39">AGRAVADO</text:span>: BANCO DO BRASIL S.A.<text:line-break/><text:span text:style-name="T41">ADVOGADO: GELTER THADEU MAIA RODRIGUES</text:span> – OAB/CE15456-A</text:p>
      <text:p text:style-name="P49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46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46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46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7"><text:span text:style-name="Fonte_20_parág._20_padrão"><text:span text:style-name="T73">( <text:s text:c="2"/>) Unânime <text:s/>( <text:s text:c="2"/>) Maioria</text:span></text:span><text:line-break/><text:line-break/><text:span text:style-name="T115">64. </text:span><text:span text:style-name="T39">APELAÇÃO CÍVEL N 0186694-81.2013.8.06.0001<text:line-break/></text:span><text:span text:style-name="T64">RELATOR(A): 3º Gabinete da 1ª Câmara de Direito Privado</text:span><text:line-break/><text:span text:style-name="T39">APELANTE</text:span><text:span text:style-name="T93">S</text:span>: DIVA MANTA MALAQUIAS DE ALMEIDA <text:span text:style-name="T95">E OUTRO.</text:span><text:line-break/><text:span text:style-name="T41">ADVOGAD</text:span><text:span text:style-name="T120">A</text:span><text:span text:style-name="T41">: LAILA CAMARA MAGALH</text:span><text:span text:style-name="T120">Ã</text:span><text:span text:style-name="T41">ES TORRANO</text:span> - OAB/CE17267-A<text:line-break/><text:span text:style-name="T39">APELADO</text:span>: TRANSPORTES A<text:span text:style-name="T119">É</text:span>REOS PORTUGUESES S.A.<text:line-break/><text:span text:style-name="T41">ADVOGADO: FERNANDO CAMPOS VARNIERI</text:span> - OAB/CE31401-A<text:line-break/><text:span text:style-name="T41">ADVOGADO: RICARDO SIQUEIRA GON</text:span><text:span text:style-name="T120">Ç</text:span><text:span text:style-name="T41">ALVES</text:span> – OAB/RJ107192-A</text:p>
      <text:p text:style-name="P49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46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46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46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7"><text:span text:style-name="Fonte_20_parág._20_padrão"><text:span text:style-name="T73">( <text:s text:c="2"/>) Unânime <text:s/>( <text:s text:c="2"/>) Maioria</text:span></text:span><text:line-break/><text:line-break/><text:span text:style-name="T115">65. </text:span><text:span text:style-name="T39">APELAÇÃO CÍVEL N 0053780-56.2021.8.06.0071<text:line-break/></text:span><text:span text:style-name="T64">RELATOR(A): 3º Gabinete da 1ª Câmara de Direito Privado</text:span><text:line-break/><text:span text:style-name="T39">APELANTE</text:span>: IDVANI MONTE VERDE NORONHA DAMASCENO<text:line-break/><text:span text:style-name="T41">ADVOGADO: RAIMUNDO NONATO SILVA DIAS</text:span> - OAB/CE39027-A<text:line-break/><text:span text:style-name="T39">APELADO</text:span>: BANCO BMG S.A.<text:line-break/><text:span text:style-name="T41">ADVOGADO: S</text:span><text:span text:style-name="T94">É</text:span><text:span text:style-name="T41">RGIO GONINI BEN</text:span><text:span text:style-name="T94">Í</text:span><text:span text:style-name="T41">CIO</text:span> - OAB/CE40470-A<text:line-break/><text:span text:style-name="T39">APELAD</text:span><text:span text:style-name="T93">A</text:span>: LF INTERMEDIA<text:span text:style-name="T95">ÇÃ</text:span>O E CONSULTORIA LTDA</text:p>
      <text:p text:style-name="P59">CURADOR ESPECIAL: DEFENSORIA PÚBLICA DO ESTADO DO CEARÁ.</text:p>
      <text:p text:style-name="P49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46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46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46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3"><text:span text:style-name="Fonte_20_parág._20_padrão"><text:span text:style-name="T73">( <text:s text:c="2"/>) Unânime <text:s/>( <text:s text:c="2"/>) Maioria</text:span></text:span><text:line-break/><text:line-break/></text:p>
      <text:p text:style-name="P57"/>
      <text:p text:style-name="P57"/>
      <text:p text:style-name="P57"/>
      <text:p text:style-name="P57"/>
      <text:p text:style-name="P57"/>
      <text:p text:style-name="P57"/>
      <text:p text:style-name="P43"><text:soft-page-break/><text:span text:style-name="T115">66. </text:span><text:span text:style-name="T39">AGRAVO DE INSTRUMENTO N 3000509-95.2024.8.06.0000<text:line-break/></text:span><text:span text:style-name="T64">RELATOR(A): 3º Gabinete da 1ª Câmara de Direito Privado</text:span><text:line-break/><text:span text:style-name="T39">AGRAVANTE</text:span><text:span text:style-name="T115">S</text:span>: FRANCISCA FERREIRA ALVES <text:span text:style-name="T122">E OUTROS.</text:span><text:line-break/><text:span text:style-name="T41">ADVOGADO: WALTENCY SOARES RIBEIRO AMORIM</text:span> - OAB/RN3481-A<text:line-break/><text:span text:style-name="T41">ADVOGADO: EVIL</text:span><text:span text:style-name="T123">Á</text:span><text:span text:style-name="T41">ZIO J</text:span><text:span text:style-name="T123">Ú</text:span><text:span text:style-name="T41">NIOR DA COSTA</text:span> - OAB/RN16667-A<text:line-break/><text:span text:style-name="T41">ADVOGADO: </text:span><text:span text:style-name="T123">É</text:span><text:span text:style-name="T41">VERSON CL</text:span><text:span text:style-name="T123">É</text:span><text:span text:style-name="T41">BER DE SOUZA</text:span> - OAB/RN4241-A<text:line-break/><text:span text:style-name="T39">AGRAVADO</text:span><text:span text:style-name="T115">S</text:span>: ROS<text:span text:style-name="T122">Á</text:span>LIA FERREIRA DE ANDRADE <text:span text:style-name="T122">E OUTROS.</text:span><text:line-break/><text:span text:style-name="T41">ADVOGADO: PAULO C</text:span><text:span text:style-name="T123">É</text:span><text:span text:style-name="T41">ZAR NOBRE MACHADO FILHO</text:span> - OAB/CE38484-A<text:line-break/><text:span text:style-name="T41">ADVOGADO: EMET</text:span><text:span text:style-name="T123">É</text:span><text:span text:style-name="T41">RIO SILVA DE OLIVEIRA NETO</text:span> – OAB/CE20186-A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73">( <text:s text:c="2"/>) Unânime <text:s/>( <text:s text:c="2"/>) Maioria</text:span></text:span><text:line-break/><text:line-break/><text:span text:style-name="T115">67. </text:span><text:span text:style-name="T39">APELAÇÃO CÍVEL N 0207364-91.2023.8.06.0001<text:line-break/></text:span><text:span text:style-name="T64">RELATOR(A): 3º Gabinete da 1ª Câmara de Direito Privado</text:span><text:line-break/><text:span text:style-name="T39">APELANTE</text:span>: GERALDA MAGELA NOGUEIRA FRATARI<text:line-break/><text:span text:style-name="T41">ADVOGAD</text:span><text:span text:style-name="T94">A</text:span><text:span text:style-name="T41">: NATHALIA SARMENTO CAVALCANTE</text:span> - OAB/CE28003-A<text:line-break/><text:span text:style-name="T39">APELAD</text:span><text:span text:style-name="T93">A</text:span>: COMPANHIA DE <text:span text:style-name="T95">Á</text:span>GUA E ESGOTO DO CEAR<text:span text:style-name="T95">Á -</text:span> CAGECE<text:line-break/><text:span text:style-name="T41">ADVOGADO: JO</text:span><text:span text:style-name="T94">Ã</text:span><text:span text:style-name="T41">O PAULO GOMES DIAS</text:span> – OAB/CE20746-A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43"><text:span text:style-name="Fonte_20_parág._20_padrão"><text:span text:style-name="T73">( <text:s text:c="2"/>) Unânime <text:s/>( <text:s text:c="2"/>) Maioria</text:span></text:span><text:line-break/><text:line-break/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43"><text:soft-page-break/><text:span text:style-name="T115">68. </text:span><text:span text:style-name="T39">APELAÇÃO CÍVEL N 3000684-44.2025.8.06.0133<text:line-break/></text:span><text:span text:style-name="T64">RELATOR(A): 3º Gabinete da 1ª Câmara de Direito Privado</text:span><text:line-break/><text:span text:style-name="T39">APELANTE/</text:span><text:span text:style-name="T93">APELADA</text:span>: VERA L<text:span text:style-name="T95">Ú</text:span>CIA ALVES GOMES<text:line-break/><text:span text:style-name="T41">ADVOGADO: JARBAS ALVES SANTANA</text:span> - OAB/CE43139-A<text:line-break/><text:span text:style-name="T39">APELANTE/</text:span><text:span text:style-name="T93">APELADO</text:span>: BANCO BRADESCO S/A.<text:line-break/><text:span text:style-name="T41">ADVOGADO: FRANCISCO SAMPAIO DE MENEZES J</text:span><text:span text:style-name="T94">Ú</text:span><text:span text:style-name="T41">NIOR</text:span> – OAB/CE9075-A</text:p>
      <text:p text:style-name="P64"><text:span text:style-name="Fonte_20_parág._20_padrão"><text:span text:style-name="T87">1→ Apelo d</text:span></text:span><text:span text:style-name="Fonte_20_parág._20_padrão"><text:span text:style-name="T89">e VERA L</text:span></text:span><text:span text:style-name="Fonte_20_parág._20_padrão"><text:span text:style-name="T96">Ú</text:span></text:span><text:span text:style-name="Fonte_20_parág._20_padrão"><text:span text:style-name="T89">CIA ALVES GOMES</text:span></text:span><text:span text:style-name="Fonte_20_parág._20_padrão"><text:span text:style-name="T87">:</text:span></text:span>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5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18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4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0"/>( <text:s text:c="2"/>) Sobrestado</text:span></text:span></text:p>
      <text:p text:style-name="P61"><text:span text:style-name="Fonte_20_parág._20_padrão"><text:span text:style-name="T69">( <text:s text:c="2"/>) Preliminar(es):( <text:s text:c="2"/>)Não Conhecida (s) ( <text:s text:c="2"/>) Acolhida(s) <text:s text:c="2"/>( <text:s text:c="2"/>) Rejeitada(s)</text:span></text:span></text:p>
      <text:p text:style-name="P61"><text:span text:style-name="Fonte_20_parág._20_padrão"><text:span text:style-name="T11">( <text:s text:c="2"/>) Unânime <text:s/>( <text:s text:c="2"/>) Maioria</text:span></text:span></text:p>
      <text:p text:style-name="P65"/>
      <text:p text:style-name="P66"><text:span text:style-name="Fonte_20_parág._20_padrão"><text:span text:style-name="T87">2→ Apelo d</text:span></text:span><text:span text:style-name="Fonte_20_parág._20_padrão"><text:span text:style-name="T124">o</text:span></text:span><text:span text:style-name="Fonte_20_parág._20_padrão"><text:span text:style-name="T89"> BANCO BRADESCO S/A</text:span></text:span><text:span text:style-name="Fonte_20_parág._20_padrão"><text:span text:style-name="T87">:</text:span></text:span>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53"><text:span text:style-name="Fonte_20_parág._20_padrão"><text:span text:style-name="T73">( <text:s text:c="2"/>) Unânime <text:s/>( <text:s text:c="2"/>) Maioria</text:span></text:span><text:line-break/><text:line-break/><text:span text:style-name="T115">69. </text:span><text:span text:style-name="T39">APELAÇÃO CÍVEL N 0200916-73.2024.8.06.0064<text:line-break/></text:span><text:span text:style-name="T64">RELATOR(A): 3º Gabinete da 1ª Câmara de Direito Privado</text:span><text:line-break/><text:span text:style-name="T39">APELANTE</text:span><text:span text:style-name="T116">S</text:span>: DANIELA ANTONELLA MOURE <text:span text:style-name="T117">E MARIA VER</text:span><text:span text:style-name="T95">Ô</text:span><text:span text:style-name="T117">NICA CAFFARATTI</text:span><text:line-break/><text:span text:style-name="T41">ADVOGADO: CARLOS EDUARDO VARELLA PIMENTA</text:span> - OAB/RJ180489-A<text:line-break/><text:span text:style-name="T39">APELADO</text:span>: LUIS FELIPE DE LIMA COELHO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73">( <text:s text:c="2"/>) Unânime <text:s/>( <text:s text:c="2"/>) Maioria</text:span></text:span><text:line-break/><text:line-break/><text:span text:style-name="T115">70. </text:span><text:span text:style-name="T39">APELAÇÃO CÍVEL N 3006830-52.2025.8.06.0117<text:line-break/></text:span><text:span text:style-name="T64">RELATOR(A): 3º Gabinete da 1ª Câmara de Direito Privado</text:span><text:line-break/><text:span text:style-name="T39">APELANTE</text:span>: JO<text:span text:style-name="T95">Ã</text:span>O CARLOS DA SILVA ANDRADE<text:line-break/><text:span text:style-name="T41">ADVOGAD</text:span><text:span text:style-name="T94">A</text:span><text:span text:style-name="T41">: LUANA DO VALE FACUNDO</text:span> - OAB/CE34881-A<text:line-break/><text:span text:style-name="T39">APELAD</text:span><text:span text:style-name="T93">A</text:span>: CREFISA S/A CR<text:span text:style-name="T95">É</text:span>DITO, FINANCIAMENTO E INVESTIMENTOS<text:line-break/><text:span text:style-name="T41">ADVOGADO: L</text:span><text:span text:style-name="T94">Á</text:span><text:span text:style-name="T41">ZARO JOS</text:span><text:span text:style-name="T94">É</text:span><text:span text:style-name="T41"> GOMES J</text:span><text:span text:style-name="T94">Ú</text:span><text:span text:style-name="T41">NIOR</text:span> – OAB/MS8125-A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43"><text:span text:style-name="Fonte_20_parág._20_padrão"><text:span text:style-name="T73">( <text:s text:c="2"/>) Unânime <text:s/>( <text:s text:c="2"/>) Maioria</text:span></text:span><text:line-break/><text:line-break/></text:p>
      <text:p text:style-name="P57"/>
      <text:p text:style-name="P43"><text:soft-page-break/><text:span text:style-name="T115">71. </text:span><text:span text:style-name="T39">APELAÇÃO CÍVEL N 0262142-74.2024.8.06.0001<text:line-break/></text:span><text:span text:style-name="T64">RELATOR(A): 3º Gabinete da 1ª Câmara de Direito Privado</text:span><text:line-break/><text:span text:style-name="T39">APELANTE</text:span>: MARIA LINDAURA CAVALCANTE RIBEIRO<text:line-break/><text:span text:style-name="T41">ADVOGADO: GILBERTO SIEBRA MONTEIRO</text:span> - OAB/CE6004-A<text:line-break/><text:span text:style-name="T39">APELADO</text:span>: BANCO DO BRASIL S.A.<text:line-break/><text:span text:style-name="T41">ADVOGADO: DAVID SOMBRA PEIXOTO</text:span> – OAB/CE16477-A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73">( <text:s text:c="2"/>) Unânime <text:s/>( <text:s text:c="2"/>) Maioria</text:span></text:span></text:p>
      <text:p text:style-name="P67"/>
      <text:p text:style-name="P68"><text:span text:style-name="T115">72. </text:span><text:span text:style-name="T39">APELAÇÃO CÍVEL N 0266382-09.2024.8.06.0001 <text:line-break/></text:span><text:span text:style-name="T64">RELATOR(A): 3º Gabinete da 1ª Câmara de Direito Privado</text:span><text:line-break/><text:span text:style-name="T39">APELANTE</text:span>: MARIA NILZANI BARROS PINTO<text:line-break/><text:span text:style-name="T41">ADVOGADO: MANOEL MARQUES FILHO</text:span> - OAB/CE37389-A<text:line-break/><text:span text:style-name="T39">APELADO</text:span>: BANCO DO BRASIL S.A.<text:line-break/><text:span text:style-name="T41">ADVOGADO: DAVID SOMBRA PEIXOTO</text:span> – OAB/CE16477-A</text:p>
      <text:p text:style-name="P69">Obs. Retorno dos autos nos termos do art. 1.040, II, do CPC.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125">( <text:s text:c="2"/>) Unânime <text:s/>( <text:s text:c="2"/>) Maioria</text:span></text:span><text:line-break/><text:line-break/><text:span text:style-name="T115">73. </text:span><text:span text:style-name="T39">AGRAVO DE INSTRUMENTO N 3020439-65.2025.8.06.0000<text:line-break/></text:span><text:span text:style-name="T64">RELATOR(A): 3º Gabinete da 1ª Câmara de Direito Privado</text:span><text:line-break/><text:span text:style-name="T39">AGRAVANTE</text:span>: HAPVIDA ASSIST<text:span text:style-name="T119">Ê</text:span>NCIA M<text:span text:style-name="T119">É</text:span>DICA LTDA<text:line-break/><text:span text:style-name="T41">ADVOGADO: ANDR</text:span><text:span text:style-name="T120">É</text:span><text:span text:style-name="T41"> MENESCAL GUEDES</text:span> - OAB/CE23931-A<text:line-break/><text:span text:style-name="T41">ADVOGADO: IGOR MACEDO FAC</text:span><text:span text:style-name="T120">Ó</text:span> - OAB/CE16470-A<text:line-break/><text:span text:style-name="T39">AGRAVAD</text:span><text:span text:style-name="T118">A</text:span>: MARIA DAS GRA<text:span text:style-name="T119">Ç</text:span>AS DE SOUSA GOMES<text:line-break/><text:span text:style-name="T41">ADVOGAD</text:span><text:span text:style-name="T120">A</text:span><text:span text:style-name="T41">: ANDRESSA FERNANDES LIMA</text:span> – OAB/CE47997-A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43"><text:span text:style-name="Fonte_20_parág._20_padrão"><text:span text:style-name="T73">( <text:s text:c="2"/>) Unânime <text:s/>( <text:s text:c="2"/>) Maioria</text:span></text:span><text:line-break/><text:line-break/></text:p>
      <text:p text:style-name="P57"/>
      <text:p text:style-name="P57"/>
      <text:p text:style-name="P57"/>
      <text:p text:style-name="P57"/>
      <text:p text:style-name="P57"/>
      <text:p text:style-name="P57"/>
      <text:p text:style-name="P43"><text:soft-page-break/><text:span text:style-name="T115">74. </text:span><text:span text:style-name="T39">APELAÇÃO CÍVEL N 0200355-28.2024.8.06.0168 </text:span><text:span text:style-name="T126">(Ag. Interno)</text:span><text:span text:style-name="T39"><text:line-break/></text:span><text:span text:style-name="T64">RELATOR(A): 3º Gabinete da 1ª Câmara de Direito Privado</text:span><text:line-break/><text:span text:style-name="T127">AGRAVANTE</text:span>: FRANCISCA FERREIRA DA SILVA OLIVEIRA<text:line-break/><text:span text:style-name="T41">ADVOGADO: RENAN NOGUEIRA DE OLIVEIRA</text:span> - OAB/CE38585-A<text:line-break/><text:span text:style-name="T127">AGRAVADOS</text:span>: BRADESCO VIDA E PREVID<text:span text:style-name="T119">Ê</text:span>NCIA S.A. <text:span text:style-name="T119">E OUTRO.</text:span><text:line-break/><text:span text:style-name="T41">ADVOGADO: ROBERTO DOREA PESSOA</text:span> - OAB/BA12407-A<text:line-break/><text:span text:style-name="T41">ADVOGAD</text:span><text:span text:style-name="T120">A</text:span><text:span text:style-name="T41">: LARISSA SENTO S</text:span><text:span text:style-name="T120">É</text:span><text:span text:style-name="T41"> ROSSI</text:span> – OAB/BA16330-A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73">( <text:s text:c="2"/>) Unânime <text:s/>( <text:s text:c="2"/>) Maioria</text:span></text:span><text:line-break/><text:line-break/><text:span text:style-name="T115">75. </text:span><text:span text:style-name="T39">AGRAVO DE INSTRUMENTO N 3008236-71.2025.8.06.0000 </text:span><text:span text:style-name="T126">(Emb. de Declaração)</text:span><text:span text:style-name="T39"><text:line-break/></text:span><text:span text:style-name="T64">RELATOR(A): 3º Gabinete da 1ª Câmara de Direito Privado</text:span><text:line-break/><text:span text:style-name="T127">EMBARGANTE</text:span>: SANDRA MARIA DA COSTA AGUIAR<text:line-break/><text:span text:style-name="T41">ADVOGADO: HAROLDO GUTEMBERG URBANO BENEVIDES</text:span> - OAB/CE28242-A<text:line-break/><text:span text:style-name="T127">EMBARGADA</text:span>: M<text:span text:style-name="T119">Ô</text:span>NICA PONTES DE OLIVEIRA<text:line-break/><text:span text:style-name="T41">ADVOGADO: CARLOS NAG</text:span><text:span text:style-name="T120">É</text:span><text:span text:style-name="T41">RIO COSTA</text:span> - OAB/CE29372-A<text:line-break/><text:span text:style-name="T41">ADVOGADO: PEDRO AGUIAR CARNEIRO FILHO</text:span> – OAB/CE30315-A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73">( <text:s text:c="2"/>) Unânime <text:s/>( <text:s text:c="2"/>) Maioria</text:span></text:span><text:line-break/><text:line-break/><text:span text:style-name="T115">76. </text:span><text:span text:style-name="T39">AGRAVO DE INSTRUMENTO N 3023159-05.2025.8.06.0000<text:line-break/></text:span><text:span text:style-name="T64">RELATOR(A): 3º Gabinete da 1ª Câmara de Direito Privado</text:span><text:line-break/><text:span text:style-name="T39">AGRAVANTE</text:span>: MARIA GLAUCIANE SA SALES<text:line-break/><text:span text:style-name="T41">ADVOGADO: ADSON SANTANA LIMA</text:span> - OAB/CE52964-A<text:line-break/><text:span text:style-name="T41">ADVOGAD</text:span><text:span text:style-name="T123">A</text:span><text:span text:style-name="T41">: </text:span><text:span text:style-name="T123">Á</text:span><text:span text:style-name="T41">DRIA OLIVEIRA DA SILVA</text:span> - OAB/CE36687-A<text:line-break/><text:span text:style-name="T39">AGRAVADO</text:span>: MAUR<text:span text:style-name="T122">Í</text:span>CIO ROMAN<text:line-break/><text:span text:style-name="T41">ADVOGAD</text:span><text:span text:style-name="T123">A</text:span><text:span text:style-name="T41">: MARIA MADALENA DA SILVA BORGES</text:span> - OAB/CE50457<text:line-break/><text:span text:style-name="T41">ADVOGADO: JUCINEUDO ALVES BORGES</text:span> – OAB/CE32016-A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43"><text:span text:style-name="Fonte_20_parág._20_padrão"><text:span text:style-name="T73">( <text:s text:c="2"/>) Unânime <text:s/>( <text:s text:c="2"/>) Maioria</text:span></text:span><text:line-break/><text:line-break/></text:p>
      <text:p text:style-name="P57"/>
      <text:p text:style-name="P57"/>
      <text:p text:style-name="P57"/>
      <text:p text:style-name="P57"/>
      <text:p text:style-name="P43"><text:soft-page-break/><text:span text:style-name="T115">77. </text:span><text:span text:style-name="T39">AGRAVO DE INSTRUMENTO N 3020356-49.2025.8.06.0000</text:span><text:line-break/><text:span text:style-name="T64">RELATOR(A): 3º Gabinete da 1ª Câmara de Direito Privado</text:span><text:line-break/><text:span text:style-name="T39">AGRAVANTE:</text:span> FRANCISCA L<text:span text:style-name="T122">Ú</text:span>CIA DE SOUSA VIEIRA<text:line-break/><text:span text:style-name="T41">ADVOGADO: EDUARDO HENRIQUE AGUIAR</text:span> - OAB/CE12736-A<text:line-break/><text:span text:style-name="T39">AGRAVAD</text:span><text:span text:style-name="T128">A</text:span><text:span text:style-name="T39">:</text:span> AMIL ASSIST<text:span text:style-name="T122">Ê</text:span>NCIA M<text:span text:style-name="T122">É</text:span>DICA INTERNACIONAL S.A.</text:p>
      <text:p text:style-name="P63"><text:span text:style-name="T129">CUSTOS LEGIS</text:span><text:span text:style-name="T130">: MINISTÉRIO PÚBLICO DO ESTADO DO CEARÁ.</text:span>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73">( <text:s text:c="2"/>) Unânime <text:s/>( <text:s text:c="2"/>) Maioria</text:span></text:span><text:line-break/><text:line-break/><text:span text:style-name="T115">78. </text:span><text:span text:style-name="T39">APELAÇÃO CÍVEL N 3016763-09.2025.8.06.0001<text:line-break/></text:span><text:span text:style-name="T64">RELATOR(A): 3º Gabinete da 1ª Câmara de Direito Privado</text:span><text:line-break/><text:span text:style-name="T39">APELANTE</text:span>: BRIC DEVELOPMENT BRASIL LTDA.<text:line-break/><text:span text:style-name="T41">ADVOGADO: RUI BARROS LEAL FARIAS</text:span> - OAB/CE16411-A<text:line-break/><text:span text:style-name="T41">ADVOGADO: ANT</text:span><text:span text:style-name="T123">Ô</text:span><text:span text:style-name="T41">NIO IAGO MOREIRA HERBSTER</text:span> - OAB/CE33214-A<text:line-break/><text:span text:style-name="T39">APELANTE</text:span>: ASSOCIA<text:span text:style-name="T122">ÇÃ</text:span>O THE CORAL FRACTIONAL<text:line-break/><text:span text:style-name="T41">ADVOGADO: RUI BARROS LEAL FARIAS</text:span> - OAB/CE16411-A<text:line-break/><text:span text:style-name="T41">ADVOGADO: ANT</text:span><text:span text:style-name="T123">Ô</text:span><text:span text:style-name="T41">NIO IAGO MOREIRA HERBSTER</text:span> - OAB/CE33214-A<text:line-break/><text:span text:style-name="T39">APELADO</text:span><text:span text:style-name="T115">S</text:span>: JEFERSON MARQUES DE LIMA <text:span text:style-name="T122">E OUTRA.</text:span><text:line-break/><text:span text:style-name="T41">ADVOGAD</text:span><text:span text:style-name="T123">A</text:span><text:span text:style-name="T41">: CHEZA NADYNNE BARRETO DE CARVALHO</text:span> - OAB/CE39586-A<text:line-break/><text:span text:style-name="T41">ADVOGADO: RAFAEL DIAS BARRETO</text:span> - OAB/CE50022-A<text:line-break/><text:span text:style-name="T41">ADVOGAD</text:span><text:span text:style-name="T123">A</text:span><text:span text:style-name="T41">: MARA L</text:span><text:span text:style-name="T123">Ú</text:span><text:span text:style-name="T41">CIA MARQUES ANDRADE</text:span> – OAB/CE46678-A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73">( <text:s text:c="2"/>) Unânime <text:s/>( <text:s text:c="2"/>) Maioria</text:span></text:span><text:line-break/><text:line-break/><text:span text:style-name="T115">79. </text:span><text:span text:style-name="T39">APELAÇÃO CÍVEL N 3017094-88.2025.8.06.0001<text:line-break/></text:span><text:span text:style-name="T64">RELATOR(A): 3º Gabinete da 1ª Câmara de Direito Privado</text:span><text:line-break/><text:span text:style-name="T39">APELANTE</text:span>: ANA KARINE DE ANDRADE FEITOSA<text:line-break/><text:span text:style-name="T41">ADVOGADO: JO</text:span><text:span text:style-name="T131">Ã</text:span><text:span text:style-name="T41">O RICARDO GOMES DA SILVA</text:span> - OAB/AM14002-A<text:line-break/><text:span text:style-name="T41">ADVOGADO: PAULO GIOVANNY REBELO MACIEL</text:span> - OAB/AM19018-A<text:line-break/><text:span text:style-name="T39">APELADO</text:span>: BANCO CREFISA S.A.<text:line-break/><text:span text:style-name="T41">ADVOGADO: L</text:span><text:span text:style-name="T131">Á</text:span><text:span text:style-name="T41">ZARO JOS</text:span><text:span text:style-name="T131">É</text:span><text:span text:style-name="T41"> GOMES J</text:span><text:span text:style-name="T131">Ú</text:span><text:span text:style-name="T41">NIOR</text:span> – OAB/MS8125-A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43"><text:span text:style-name="Fonte_20_parág._20_padrão"><text:span text:style-name="T73">( <text:s text:c="2"/>) Unânime <text:s/>( <text:s text:c="2"/>) Maioria</text:span></text:span><text:line-break/><text:line-break/></text:p>
      <text:p text:style-name="P57"/>
      <text:p text:style-name="P43"><text:soft-page-break/><text:span text:style-name="T115">80. </text:span><text:span text:style-name="T39">APELAÇÃO CÍVEL N 3001206-03.2025.8.06.0091<text:line-break/></text:span><text:span text:style-name="T64">RELATOR(A): 3º Gabinete da 1ª Câmara de Direito Privado</text:span><text:line-break/><text:span text:style-name="T39">APELANTE</text:span>: CL<text:span text:style-name="T132">Á</text:span>UDIO LOPES TEIXEIRA<text:line-break/><text:span text:style-name="T41">ADVOGADO: FILIPE OLIVEIRA DA COSTA</text:span> - OAB/CE36869-A<text:line-break/><text:span text:style-name="T41">ADVOGADO: MAURO DE ARA</text:span><text:span text:style-name="T131">Ú</text:span><text:span text:style-name="T41">JO PAPALEO FILHO</text:span> - OAB/CE51626-A<text:line-break/><text:span text:style-name="T39">APELADO</text:span>: BANCO BRADESCO FINANCIAMENTOS S.A.<text:line-break/><text:span text:style-name="T41">ADVOGADO: ROBERTO DOREA PESSOA</text:span> – OAB/BA12407-A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73">( <text:s text:c="2"/>) Unânime <text:s/>( <text:s text:c="2"/>) Maioria</text:span></text:span><text:line-break/><text:line-break/><text:span text:style-name="T81">81. </text:span><text:span text:style-name="T39">APELAÇÃO CÍVEL N 0288957-16.2021.8.06.0001<text:line-break/></text:span><text:span text:style-name="T64">RELATOR(A): 3º Gabinete da 1ª Câmara de Direito Privado</text:span><text:line-break/><text:span text:style-name="T39">APELANTE</text:span>: SELMA MARIA DE LIMA<text:line-break/><text:span text:style-name="T41">ADVOGADO: JOS</text:span><text:span text:style-name="T131">É</text:span><text:span text:style-name="T41"> IDEMBERG NOBRE DE SENA</text:span> - OAB/CE14260-A<text:line-break/><text:span text:style-name="T39">APELADO</text:span>: BANCO VOTORANTIM S.A.<text:line-break/><text:span text:style-name="T41">ADVOGADO: ANT</text:span><text:span text:style-name="T131">Ô</text:span><text:span text:style-name="T41">NIO DE MORAES DOURADO NETO</text:span> - OAB/PE23255-A<text:line-break/><text:span text:style-name="T41">ADVOGADO: NEY JOSE CAMPOS</text:span> – OAB/MG44243-A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73">( <text:s text:c="2"/>) Unânime <text:s/>( <text:s text:c="2"/>) Maioria</text:span></text:span><text:line-break/><text:line-break/><text:span text:style-name="T81">82. </text:span><text:span text:style-name="T39">APELAÇÃO CÍVEL N 3000277-41.2025.8.06.0132<text:line-break/></text:span><text:span text:style-name="T64">RELATOR(A): 3º Gabinete da 1ª Câmara de Direito Privado</text:span><text:line-break/><text:span text:style-name="T39">APELANTE</text:span>: LUCICLEIDE CORDEIRO<text:line-break/><text:span text:style-name="T41">ADVOGADO: ANDERSON GOMES VIEIRA</text:span> - OAB/RJ176213<text:line-break/><text:span text:style-name="T39">APELAD</text:span><text:span text:style-name="T133">A</text:span>: CREFAZ SOCIEDADE DE CR<text:span text:style-name="T132">É</text:span>DITO AO MICROEMPREENDEDOR E A EMPRESA DE PEQUENO PORTE LTDA - EPP<text:line-break/><text:span text:style-name="T41">ADVOGADO: FELIPE ANDR</text:span><text:span text:style-name="T131">É</text:span><text:span text:style-name="T41"> DE CARVALHO LIMA</text:span> - OAB/PR87755-A<text:line-break/><text:span text:style-name="T39">APELAD</text:span><text:span text:style-name="T133">O</text:span>: SERASA S.A.<text:line-break/><text:span text:style-name="T41">ADVOGAD</text:span><text:span text:style-name="T131">A</text:span><text:span text:style-name="T41">: MARIA DO PERPETUO SOCORRO MAIA GOMES</text:span> – OAB/PE21449-A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43"><text:span text:style-name="Fonte_20_parág._20_padrão"><text:span text:style-name="T73">( <text:s text:c="2"/>) Unânime <text:s/>( <text:s text:c="2"/>) Maioria</text:span></text:span><text:line-break/><text:line-break/></text:p>
      <text:p text:style-name="P70"/>
      <text:p text:style-name="P70"/>
      <text:p text:style-name="P70"/>
      <text:p text:style-name="P43"><text:soft-page-break/><text:span text:style-name="T81">83. </text:span><text:span text:style-name="T39">APELAÇÃO CÍVEL N 0921359-48.2014.8.06.0001<text:line-break/></text:span><text:span text:style-name="T64">RELATOR(A): 3º Gabinete da 1ª Câmara de Direito Privado</text:span><text:line-break/><text:span text:style-name="T39">APELANTE</text:span>: P 14 - PLATAFORMA T<text:span text:style-name="T119">Ê</text:span>XTIL IND<text:span text:style-name="T119">Ú</text:span>STRIA DE CONFEC<text:span text:style-name="T119">ÇÃ</text:span>O LTDA.<text:line-break/><text:span text:style-name="T41">ADVOGADO: DANIEL ARAG</text:span><text:span text:style-name="T120">Ã</text:span><text:span text:style-name="T41">O ABREU</text:span> - OAB/CE20005-A<text:line-break/><text:span text:style-name="T41">ADVOGADO: EDSON PEREIRA PORTELA NETO</text:span> - OAB/CE23452-A<text:line-break/><text:span text:style-name="T39">APELADO</text:span>: AMAURI DEBEUS DIAS</text:p>
      <text:p text:style-name="P71">ADVOGADO: DEFENSORIA PÚBLICA DO ESTADO DO CEARÁ.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73">( <text:s text:c="2"/>) Unânime <text:s/>( <text:s text:c="2"/>) Maioria</text:span></text:span><text:line-break/><text:line-break/><text:span text:style-name="T81">84. </text:span><text:span text:style-name="T39">APELAÇÃO CÍVEL N 0242698-26.2022.8.06.0001<text:line-break/></text:span><text:span text:style-name="T64">RELATOR(A): 3º Gabinete da 1ª Câmara de Direito Privado</text:span><text:line-break/><text:span text:style-name="T39">APELANTE</text:span>: HRH FORTALEZA EMPREENDIMENTO HOTELEIRO S.A.<text:line-break/><text:span text:style-name="T41">ADVOGAD</text:span><text:span text:style-name="T131">A</text:span><text:span text:style-name="T41">: MARIANA DIAS DA SILVA SANTOS</text:span> - OAB/CE25742-A<text:line-break/><text:span text:style-name="T39">APELAD</text:span><text:span text:style-name="T133">A</text:span>: J<text:span text:style-name="T132">É</text:span>SSICA ROCHA GOIANA<text:line-break/><text:span text:style-name="T41">ADVOGAD</text:span><text:span text:style-name="T131">A</text:span><text:span text:style-name="T41">: LORENNA DE SOUZA MONTEIRO</text:span> – OAB/CE44286-A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73">( <text:s text:c="2"/>) Unânime <text:s/>( <text:s text:c="2"/>) Maioria</text:span></text:span><text:line-break/><text:line-break/><text:span text:style-name="T81">85. </text:span><text:span text:style-name="T39">APELAÇÃO CÍVEL N 0201801-91.2023.8.06.0171<text:line-break/></text:span><text:span text:style-name="T64">RELATOR(A): 3º Gabinete da 1ª Câmara de Direito Privado</text:span><text:line-break/><text:span text:style-name="T39">APELANTE</text:span>: HUGO C<text:span text:style-name="T132">É</text:span>SAR AMORIM NOGUEIRA<text:line-break/><text:span text:style-name="T41">ADVOGAD</text:span><text:span text:style-name="T131">A</text:span><text:span text:style-name="T41">: CAMILA RODRIGUES MACHADO</text:span> - OAB/CE36048-A<text:line-break/><text:span text:style-name="T41">ADVOGAD</text:span><text:span text:style-name="T131">A</text:span><text:span text:style-name="T41">: RONISA ALVES FREITAS</text:span> - OAB/CE23788-A<text:line-break/><text:span text:style-name="T39">APELADO</text:span>: BRADESCO VIDA E PREVIDENCIA S.A.<text:line-break/><text:span text:style-name="T41">ADVOGAD</text:span><text:span text:style-name="T131">A</text:span><text:span text:style-name="T41">: ANA RITA DOS REIS PETRAROLI</text:span> – OAB/CE31493-A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43"><text:span text:style-name="Fonte_20_parág._20_padrão"><text:span text:style-name="T73">( <text:s text:c="2"/>) Unânime <text:s/>( <text:s text:c="2"/>) Maioria</text:span></text:span><text:line-break/><text:line-break/></text:p>
      <text:p text:style-name="P70"/>
      <text:p text:style-name="P70"/>
      <text:p text:style-name="P70"/>
      <text:p text:style-name="P70"/>
      <text:p text:style-name="P70"/>
      <text:p text:style-name="P70"/>
      <text:p text:style-name="P43"><text:soft-page-break/><text:span text:style-name="T81">86. </text:span><text:span text:style-name="T39">APELAÇÃO CÍVEL N 0280630-77.2024.8.06.0001<text:line-break/></text:span><text:span text:style-name="T64">RELATOR(A): 3º Gabinete da 1ª Câmara de Direito Privado</text:span><text:line-break/><text:span text:style-name="T39">APELANTE</text:span>: JO<text:span text:style-name="T132">Ã</text:span>O ALVES DE SOUSA<text:line-break/><text:span text:style-name="T41">ADVOGAD</text:span><text:span text:style-name="T131">A</text:span><text:span text:style-name="T41">: AMANDA MIGUEL SOUSA</text:span> - OAB/CE43585-A<text:line-break/><text:span text:style-name="T39">APELADO</text:span>: BANCO MERCANTIL DO BRASIL SA<text:line-break/><text:span text:style-name="T41">ADVOGADO: D</text:span><text:span text:style-name="T131">Ê</text:span><text:span text:style-name="T41">NIO MOREIRA DE CARVALHO J</text:span><text:span text:style-name="T131">Ú</text:span><text:span text:style-name="T41">NIOR</text:span> – OAB/MG41796-A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73">( <text:s text:c="2"/>) Unânime <text:s/>( <text:s text:c="2"/>) Maioria</text:span></text:span><text:line-break/><text:line-break/><text:span text:style-name="T81">87. </text:span><text:span text:style-name="T39">AGRAVO DE INSTRUMENTO N 3005800-08.2026.8.06.0000<text:line-break/></text:span><text:span text:style-name="T64">RELATOR(A): 3º Gabinete da 1ª Câmara de Direito Privado</text:span><text:line-break/><text:span text:style-name="T39">AGRAVANTE</text:span>: BANCO PAN S.A.<text:line-break/><text:span text:style-name="T41">ADVOGAD</text:span><text:span text:style-name="T131">A</text:span><text:span text:style-name="T41">: CRISTIANE BELINATI GARCIA LOPES</text:span> - OAB/CE23649-A<text:line-break/><text:span text:style-name="T39">AGRAVAD</text:span><text:span text:style-name="T133">A</text:span>: MAGDA ALMEIDA PEREIRA SANTOS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73">( <text:s text:c="2"/>) Unânime <text:s/>( <text:s text:c="2"/>) Maioria</text:span></text:span><text:line-break/><text:line-break/><text:span text:style-name="T81">88. </text:span><text:span text:style-name="T39">APELAÇÃO CÍVEL N 0153304-81.2017.8.06.0001 </text:span><text:span text:style-name="T134">(Emb. de Declaração)</text:span><text:span text:style-name="T39"><text:line-break/></text:span><text:span text:style-name="T64">RELATOR(A): 3º Gabinete da 1ª Câmara de Direito Privado</text:span><text:line-break/><text:span text:style-name="T135">EMBARGANTE/EMBARGADO</text:span>: RANIERE PAULINO DE MEDEIROS<text:line-break/><text:span text:style-name="T41">ADVOGADO: RAFAEL BEZERRA CAMPOS L</text:span><text:span text:style-name="T136">Ó</text:span><text:span text:style-name="T41">SSIO</text:span> - OAB/CE28300-A<text:line-break/><text:span text:style-name="T41">ADVOGADO: ARNALDO COELHO DA SILVA FILHO</text:span> - OAB/CE28653-A<text:line-break/><text:span text:style-name="T41">ADVOGAD</text:span><text:span text:style-name="T136">A</text:span><text:span text:style-name="T41">: PATR</text:span><text:span text:style-name="T136">Í</text:span><text:span text:style-name="T41">CIA BEZERRA CAMPOS</text:span> - OAB/CE11150-A<text:line-break/><text:span text:style-name="T135">EMBARGANTE/EMBARGADO</text:span>: BANCO BRADESCARD S.A.<text:line-break/><text:span text:style-name="T41">ADVOGADO: CARLOS ALBERTO MIRO DA SILVA FILHO</text:span> – OAB/MG108504-A</text:p>
      <text:p text:style-name="P72"><text:span text:style-name="Fonte_20_parág._20_padrão"><text:span text:style-name="T87">1→ </text:span></text:span><text:span text:style-name="Fonte_20_parág._20_padrão"><text:span text:style-name="T137">Embargos</text:span></text:span><text:span text:style-name="Fonte_20_parág._20_padrão"><text:span text:style-name="T87"> d</text:span></text:span><text:span text:style-name="Fonte_20_parág._20_padrão"><text:span text:style-name="T89">e RANIERE PAULINO DE MEDEIROS</text:span></text:span><text:span text:style-name="Fonte_20_parág._20_padrão"><text:span text:style-name="T87">:</text:span></text:span></text:p>
      <text:p text:style-name="P73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5"/>( <text:s text:c="2"/>) Prejudicado</text:span></text:span></text:p>
      <text:p text:style-name="P74"><text:span text:style-name="Fonte_20_parág._20_padrão"><text:span text:style-name="T69">( <text:s text:c="2"/>) Não Conhecido <text:s text:c="16"/>( <text:s text:c="2"/>) Não Provido <text:s text:c="18"/>( <text:s text:c="2"/>) Suspenso – Art. 942</text:span></text:span></text:p>
      <text:p text:style-name="P74"><text:span text:style-name="Fonte_20_parág._20_padrão"><text:span text:style-name="T69">( <text:s text:c="2"/>) Parcialmente Conhecido <text:s text:c="2"/>( <text:s text:c="2"/>) Parcialmente Provido <text:s text:c="4"/>( <text:s text:c="2"/>) C/Vista</text:span></text:span></text:p>
      <text:p text:style-name="P74"><text:span text:style-name="Fonte_20_parág._20_padrão"><text:span text:style-name="T69">( <text:s text:c="2"/>) Retirado de Mesa <text:s text:c="13"/>( <text:s text:c="2"/>) Retirado de Pauta <text:s text:c="10"/>( <text:s text:c="2"/>) Sobrestado</text:span></text:span></text:p>
      <text:p text:style-name="P74"><text:span text:style-name="Fonte_20_parág._20_padrão"><text:span text:style-name="T69">( <text:s text:c="2"/>) Preliminar(es):( <text:s text:c="2"/>)Não Conhecida (s) ( <text:s text:c="2"/>) Acolhida(s) <text:s text:c="2"/>( <text:s text:c="2"/>) Rejeitada(s)</text:span></text:span></text:p>
      <text:p text:style-name="P74"><text:span text:style-name="Fonte_20_parág._20_padrão"><text:span text:style-name="T11">( <text:s text:c="2"/>) Unânime <text:s/>( <text:s text:c="2"/>) Maioria</text:span></text:span></text:p>
      <text:p text:style-name="P75"/>
      <text:p text:style-name="P76"><text:span text:style-name="Fonte_20_parág._20_padrão"><text:span text:style-name="T87">2→ </text:span></text:span><text:span text:style-name="Fonte_20_parág._20_padrão"><text:span text:style-name="T137">Embargos</text:span></text:span><text:span text:style-name="Fonte_20_parág._20_padrão"><text:span text:style-name="T87"> d</text:span></text:span><text:span text:style-name="Fonte_20_parág._20_padrão"><text:span text:style-name="T137">o</text:span></text:span><text:span text:style-name="Fonte_20_parág._20_padrão"><text:span text:style-name="T89"> BANCO BRADESCARD S.A</text:span></text:span><text:span text:style-name="Fonte_20_parág._20_padrão"><text:span text:style-name="T87">:</text:span></text:span></text:p>
      <text:p text:style-name="P73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74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74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74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77">( <text:s text:c="2"/>) Preliminar(es):( <text:s text:c="2"/>)Não Conhecida (s) ( <text:s text:c="2"/>) Acolhida(s) <text:s text:c="3"/>( <text:s text:c="2"/>) Rejeitada(s)</text:p>
      <text:p text:style-name="P43"><text:span text:style-name="Fonte_20_parág._20_padrão"><text:span text:style-name="T73">( <text:s text:c="2"/>) Unânime <text:s/>( <text:s text:c="2"/>) Maioria</text:span></text:span><text:line-break/><text:line-break/></text:p>
      <text:p text:style-name="P43"><text:soft-page-break/><text:span text:style-name="T81">89. </text:span><text:span text:style-name="T39">APELAÇÃO CÍVEL N 0234128-80.2024.8.06.0001<text:line-break/></text:span><text:span text:style-name="T64">RELATOR(A): 3º Gabinete da 1ª Câmara de Direito Privado</text:span><text:line-break/><text:span text:style-name="T39">APELANTE</text:span>: ANA L<text:span text:style-name="T132">Ú</text:span>CIA DOS SANTOS DE ANDRADE<text:line-break/><text:span text:style-name="T41">ADVOGAD</text:span><text:span text:style-name="T131">A</text:span><text:span text:style-name="T41">: THAIS DE MENDON</text:span><text:span text:style-name="T131">Ç</text:span><text:span text:style-name="T41">A ANGELONI</text:span> - OAB/CE25695-A<text:line-break/><text:span text:style-name="T41">ADVOGADO: THYAGO MOREIRA ALEXANDRE IBIAPINA</text:span> - OAB/CE46532-A<text:line-break/><text:span text:style-name="T41">ADVOGADO: JO</text:span><text:span text:style-name="T131">Ã</text:span><text:span text:style-name="T41">O PAULO SANTANA SILVA</text:span> - OAB/BA25158-A<text:line-break/><text:span text:style-name="T39">APELADO</text:span>: BANCO PAN S.A.<text:line-break/><text:span text:style-name="T41">ADVOGADO: LUIZ AUGUSTO ABRANTES PEQUENO J</text:span><text:span text:style-name="T131">Ú</text:span><text:span text:style-name="T41">NIOR</text:span> - OAB/CE23178-A<text:line-break/><text:span text:style-name="T41">ADVOGAD</text:span><text:span text:style-name="T131">A</text:span><text:span text:style-name="T41">: ENY ANGE SOLEDADE BITTENCOURT DE ARA</text:span><text:span text:style-name="T131">Ú</text:span><text:span text:style-name="T41">JO</text:span> – OAB/BA29442-A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73">( <text:s text:c="2"/>) Unânime <text:s/>( <text:s text:c="2"/>) Maioria</text:span></text:span><text:line-break/><text:line-break/><text:span text:style-name="T81">90. </text:span><text:span text:style-name="T39">AGRAVO DE INSTRUMENTO N 3001943-51.2026.8.06.0000<text:line-break/></text:span><text:span text:style-name="T64">RELATOR(A): 3º Gabinete da 1ª Câmara de Direito Privado</text:span><text:line-break/><text:span text:style-name="T39">AGRAVANTE</text:span>: F. R. O. P. D. L.<text:line-break/><text:span text:style-name="T41">ADVOGADO: RAPHAEL AYRES DE MOURA CHAVES</text:span> - OAB/CE16077-A<text:line-break/><text:span text:style-name="T39">AGRAVAD</text:span><text:span text:style-name="T133">A</text:span>: FACTA FINANCEIRA S.A. CR<text:span text:style-name="T132">É</text:span>DITO, FINANCIAMENTO E INVESTIMENTO<text:line-break/><text:span text:style-name="T41">ADVOGAD</text:span><text:span text:style-name="T131">A</text:span><text:span text:style-name="T41">: NATHALIA SATZKE BARRETO DUARTE</text:span> – OAB/SP393850-A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73">( <text:s text:c="2"/>) Unânime <text:s/>( <text:s text:c="2"/>) Maioria</text:span></text:span><text:line-break/><text:line-break/><text:span text:style-name="T81">91. </text:span><text:span text:style-name="T39">APELAÇÃO CÍVEL N 3067938-42.2025.8.06.0001<text:line-break/></text:span><text:span text:style-name="T64">RELATOR(A): 3º Gabinete da 1ª Câmara de Direito Privado</text:span><text:line-break/><text:span text:style-name="T39">APELANTE</text:span>: ITAU UNIBANCO HOLDING S.A.<text:line-break/><text:span text:style-name="T41">ADVOGAD</text:span><text:span text:style-name="T131">A</text:span><text:span text:style-name="T41">: ROBERTA BEATRIZ DO NASCIMENTO</text:span> - OAB/SP192649-A<text:line-break/><text:span text:style-name="T39">APELAD</text:span><text:span text:style-name="T133">A</text:span>: MARIA VANESSA SOUSA ROCHA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43"><text:span text:style-name="Fonte_20_parág._20_padrão"><text:span text:style-name="T73">( <text:s text:c="2"/>) Unânime <text:s/>( <text:s text:c="2"/>) Maioria</text:span></text:span><text:line-break/><text:line-break/></text:p>
      <text:p text:style-name="P70"/>
      <text:p text:style-name="P70"/>
      <text:p text:style-name="P70"/>
      <text:p text:style-name="P70"/>
      <text:p text:style-name="P70"/>
      <text:p text:style-name="P70"/>
      <text:p text:style-name="P43"><text:soft-page-break/><text:span text:style-name="T81">92. </text:span><text:span text:style-name="T39">AGRAVO DE INSTRUMENTO N 3005542-95.2026.8.06.0000<text:line-break/></text:span><text:span text:style-name="T64">RELATOR(A): 3º Gabinete da 1ª Câmara de Direito Privado</text:span><text:line-break/><text:span text:style-name="T39">AGRAVANTE</text:span>: COMUTO SERVI<text:span text:style-name="T91">Ç</text:span>OS DE TECNOLOGIA LTDA.<text:line-break/><text:span text:style-name="T41">ADVOGADO: ANDR</text:span><text:span text:style-name="T82">É</text:span><text:span text:style-name="T41"> MUSZKAT</text:span> - OAB/SP222797-A<text:line-break/><text:span text:style-name="T39">AGRAVADO</text:span>: ABIMAEL ARA<text:span text:style-name="T91">Ú</text:span>JO CARLOS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73">( <text:s text:c="2"/>) Unânime <text:s/>( <text:s text:c="2"/>) Maioria</text:span></text:span><text:line-break/><text:line-break/><text:span text:style-name="T81">93.</text:span><text:span text:style-name="T91"> </text:span><text:span text:style-name="T39">AGRAVO DE INSTRUMENTO N 3005126-30.2026.8.06.0000</text:span><text:line-break/><text:span text:style-name="T64">RELATOR(A): 3º Gabinete da 1ª Câmara de Direito Privado</text:span><text:line-break/><text:span text:style-name="T39">AGRAVANTE:</text:span> JOS<text:span text:style-name="T91">É</text:span> FRANCINALDO RODRIGUES BRITO<text:line-break/><text:span text:style-name="T41">ADVOGAD</text:span><text:span text:style-name="T82">A</text:span><text:span text:style-name="T41">: RUTH SABOIA PEREIRA</text:span> - OAB/CE21168-A<text:line-break/><text:span text:style-name="T41">ADVOGADO: JO</text:span><text:span text:style-name="T82">Ã</text:span><text:span text:style-name="T41">O BATISTA DINIZ MENDES</text:span> - OAB/CE9388-A<text:line-break/><text:span text:style-name="T39">AGRAVAD</text:span><text:span text:style-name="T81">A</text:span><text:span text:style-name="T39">:</text:span> IZABEL DE OLIVEIRA BEZERRA LACERDA<text:line-break/><text:span text:style-name="T39">AGRAVADO:</text:span> J. M. B. D.<text:line-break/><text:span text:style-name="T39">AGRAVADO:</text:span> J. E. B. D.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73">( <text:s text:c="2"/>) Unânime <text:s/>( <text:s text:c="2"/>) Maioria</text:span></text:span></text:p>
      <text:p text:style-name="P55"/>
      <text:p text:style-name="P67"><text:span text:style-name="T81">94. </text:span><text:span text:style-name="T138">A</text:span><text:span text:style-name="T39">PELAÇÃO CÍVEL N 3000805-75.2025.8.06.0132<text:line-break/></text:span><text:span text:style-name="T64">RELATOR(A): 3º Gabinete da 1ª Câmara de Direito Privado</text:span></text:p>
      <text:p text:style-name="P67"><text:span text:style-name="T128">APELANTE</text:span>: BANCO BRADESCO S/A.<text:line-break/><text:span text:style-name="T41">ADVOGADO: PAULO EDUARDO PRADO</text:span> - OAB/CE24314-A</text:p>
      <text:p text:style-name="P63"><text:span text:style-name="T128">APELADA</text:span>: MARIA RITA PEREIRA E SILVA<text:line-break/><text:span text:style-name="T41">ADVOGAD</text:span><text:span text:style-name="T139">A</text:span><text:span text:style-name="T41">: MARIA ANI SONALLY DE LIMA</text:span> – OAB/CE38804-A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43"><text:span text:style-name="Fonte_20_parág._20_padrão"><text:span text:style-name="T73">( <text:s text:c="2"/>) Unânime <text:s/>( <text:s text:c="2"/>) Maioria</text:span></text:span><text:line-break/><text:line-break/>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43"><text:soft-page-break/><text:span text:style-name="T81">95. </text:span><text:span text:style-name="T39">APELAÇÃO CÍVEL N 0203502-36.2024.8.06.0112<text:line-break/></text:span><text:span text:style-name="T64">RELATOR(A): 3º Gabinete da 1ª Câmara de Direito Privado</text:span><text:line-break/><text:span text:style-name="T140">APELANTE</text:span>: COMPANHIA ENERG<text:span text:style-name="T141">É</text:span>TICA DO CEAR<text:span text:style-name="T141">Á – ENEL.</text:span><text:line-break/><text:span text:style-name="T41">ADVOGADO: ANT</text:span><text:span text:style-name="T142">Ô</text:span><text:span text:style-name="T41">NIO CLETO GOMES</text:span> - OAB/CE5864-A</text:p>
      <text:p text:style-name="P78"><text:span text:style-name="T140">APELADAS</text:span>: G<text:span text:style-name="T141">É</text:span>SSICA RABELO DA SILVA <text:span text:style-name="T141">E OUTRA.</text:span><text:line-break/><text:span text:style-name="T41">ADVOGAD</text:span><text:span text:style-name="T142">A</text:span><text:span text:style-name="T41">: RAFAELLA DIAS GONCALVES</text:span> – OAB/CE24397-A</text:p>
      <text:p text:style-name="P79">Obs. Impedimento do Exmo. Sr. Des. Carlos Augusto Gomes Correia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143">( <text:s text:c="2"/>) Unânime <text:s/>( <text:s text:c="2"/>) Maioria</text:span></text:span><text:line-break/><text:line-break/><text:span text:style-name="T81">96. </text:span><text:span text:style-name="T39">AGRAVO DE INSTRUMENTO N 3004505-33.2026.8.06.0000<text:line-break/></text:span><text:span text:style-name="T64">RELATOR(A): 3º Gabinete da 1ª Câmara de Direito Privado</text:span><text:line-break/><text:span text:style-name="T39">AGRAVANTE</text:span>: ADRIANO BENTO DA SILVA<text:line-break/><text:span text:style-name="T41">ADVOGADO: GUILHERME GONDIM DE MACEDO</text:span> - OAB/CE40959-A<text:line-break/><text:span text:style-name="T39">AGRAVADO</text:span><text:span text:style-name="T144">S</text:span>: GUSTAVO COSTA DIAS <text:span text:style-name="T145">E OUTROS.</text:span><text:line-break/><text:span text:style-name="T41">ADVOGADO: RAFAEL COSTA DE SOUSA</text:span> - OAB/CE19047-A<text:line-break/><text:span text:style-name="T41">ADVOGADO: FREDERICO VICTOR ACIOLY MOTA GOMES</text:span> – OAB/CE41428-A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73">( <text:s text:c="2"/>) Unânime <text:s/>( <text:s text:c="2"/>) Maioria</text:span></text:span><text:line-break/><text:line-break/><text:span text:style-name="T81">97. </text:span><text:span text:style-name="T39">APELAÇÃO CÍVEL N 3009722-93.2025.8.06.0064<text:line-break/></text:span><text:span text:style-name="T64">RELATOR(A): 3º Gabinete da 1ª Câmara de Direito Privado</text:span><text:line-break/><text:span text:style-name="T39">APELANTE</text:span>: J<text:span text:style-name="T91">Ú</text:span>LIA ALVES PINHEIRO<text:line-break/><text:span text:style-name="T41">ADVOGADO: LUCAS ARA</text:span><text:span text:style-name="T82">Ú</text:span><text:span text:style-name="T41">JO DE SOUSA</text:span> - OAB/CE43045-A<text:line-break/><text:span text:style-name="T39">APELAD</text:span><text:span text:style-name="T81">A</text:span>: MAGAZINE LUIZA S/A.<text:line-break/><text:span text:style-name="T41">ADVOGADO: DENNER DE BARROS E MASCARENHAS BARBOSA</text:span> – OAB/CE41218-A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43"><text:span text:style-name="Fonte_20_parág._20_padrão"><text:span text:style-name="T73">( <text:s text:c="2"/>) Unânime <text:s/>( <text:s text:c="2"/>) Maioria</text:span></text:span><text:line-break/><text:line-break/></text:p>
      <text:p text:style-name="P70"/>
      <text:p text:style-name="P70"/>
      <text:p text:style-name="P70"/>
      <text:p text:style-name="P70"/>
      <text:p text:style-name="P70"/>
      <text:p text:style-name="P70"/>
      <text:p text:style-name="P43"><text:soft-page-break/><text:span text:style-name="T81">98. </text:span><text:span text:style-name="T39">APELAÇÃO CÍVEL N 0201007-34.2023.8.06.0086<text:line-break/></text:span><text:span text:style-name="T64">RELATOR(A): 3º Gabinete da 1ª Câmara de Direito Privado</text:span><text:line-break/><text:span text:style-name="T81">APELANTE</text:span>: FRANCISCA VAL<text:span text:style-name="T91">É</text:span>RIA SANTOS DA SILVA<text:line-break/><text:span text:style-name="T41">ADVOGADO: GIL SOUSA NOGUEIRA</text:span> - OAB/CE26842-A<text:line-break/><text:span text:style-name="T39">APELAD</text:span><text:span text:style-name="T81">A</text:span>: COMPANHIA ENERG<text:span text:style-name="T91">É</text:span>TICA DO CEAR<text:span text:style-name="T91">Á – ENEL.</text:span><text:line-break/><text:span text:style-name="T41">ADVOGADO: ANT</text:span><text:span text:style-name="T82">Ô</text:span><text:span text:style-name="T41">NIO CLETO GOMES</text:span> – OAB/CE5864-A</text:p>
      <text:p text:style-name="P80">Obs. Impedimento do Exmo. Sr. Des. Carlos Augusto Gomes Correia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146">( <text:s text:c="2"/>) Unânime <text:s/>( <text:s text:c="2"/>) Maioria</text:span></text:span><text:line-break/><text:span text:style-name="T39"><text:line-break/></text:span><text:span text:style-name="T81">99. </text:span><text:span text:style-name="T39">APELAÇÃO CÍVEL N 3001609-74.2025.8.06.0154<text:line-break/></text:span><text:span text:style-name="T64">RELATOR(A): 3º Gabinete da 1ª Câmara de Direito Privado</text:span><text:line-break/><text:span text:style-name="T39">APELANTE</text:span>: MILTON RICARDO BEZERRA DA SILVA<text:line-break/><text:span text:style-name="T41">ADVOGADO: CIRO JOS</text:span><text:span text:style-name="T82">É</text:span><text:span text:style-name="T41"> DE CAMPOS OLIVEIRA COSTA</text:span> - OAB/PR107710-A<text:line-break/><text:span text:style-name="T39">APELADO</text:span>: BANCO SANTANDER (BRASIL) S.A.<text:line-break/><text:span text:style-name="T41">ADVOGADO: EUG</text:span><text:span text:style-name="T82">Ê</text:span><text:span text:style-name="T41">NIO COSTA FERREIRA DE MELO</text:span> – OAB/MG103082-A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73">( <text:s text:c="2"/>) Unânime <text:s/>( <text:s text:c="2"/>) Maioria</text:span></text:span><text:line-break/><text:line-break/><text:span text:style-name="T81">100. </text:span><text:span text:style-name="T39">AGRAVO DE INSTRUMENTO N 3018799-27.2025.8.06.0000</text:span><text:line-break/><text:span text:style-name="T147">RELATOR(A): 3º Gabinete da 1ª Câmara de Direito Privado</text:span><text:line-break/><text:span text:style-name="T39">AGRAVANTE:</text:span> ASSOCIA<text:span text:style-name="T91">ÇÃ</text:span>O IGREJA ADVENTISTA MISSIONARIA - AIAMIS<text:line-break/><text:span text:style-name="T41">ADVOGADO: S</text:span><text:span text:style-name="T82">É</text:span><text:span text:style-name="T41">RGIO RAYMUNDO BAYAS QUEIROZ</text:span> - OAB/CE15798-A<text:line-break/><text:span text:style-name="T39">AGRAVAD</text:span><text:span text:style-name="T81">A</text:span><text:span text:style-name="T39">:</text:span> ANA KAROLINE ARAG<text:span text:style-name="T91">Ã</text:span>O DE SOUSA<text:line-break/><text:span text:style-name="T41">ADVOGAD</text:span><text:span text:style-name="T82">A</text:span><text:span text:style-name="T41">: MARIA TALITA DE MIRANDA COSTA</text:span> - OAB/CE45698-A<text:line-break/><text:span text:style-name="T41">ADVOGAD</text:span><text:span text:style-name="T82">A</text:span><text:span text:style-name="T41">: MARIA EDUARDA BARROS DOS SANTOS E SILVA</text:span> – OAB/RJ258488-A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43"><text:span text:style-name="Fonte_20_parág._20_padrão"><text:span text:style-name="T73">( <text:s text:c="2"/>) Unânime <text:s/>( <text:s text:c="2"/>) Maioria</text:span></text:span><text:line-break/><text:line-break/></text:p>
      <text:p text:style-name="P70"/>
      <text:p text:style-name="P70"/>
      <text:p text:style-name="P70"/>
      <text:p text:style-name="P70"/>
      <text:p text:style-name="P70"/>
      <text:p text:style-name="P70"/>
      <text:p text:style-name="P43"><text:soft-page-break/><text:span text:style-name="T81">101. </text:span><text:span text:style-name="T39">APELAÇÃO CÍVEL N 3005065-90.2025.8.06.0167<text:line-break/></text:span><text:span text:style-name="T64">RELATOR(A): 3º Gabinete da 1ª Câmara de Direito Privado</text:span><text:line-break/><text:span text:style-name="T39">APELANTE</text:span>: BANCO DO BRASIL S.A.<text:line-break/><text:span text:style-name="T41">ADVOGADO: NEI CALDERON</text:span> - OAB/SP114904-A<text:line-break/><text:span text:style-name="T39">APELAD</text:span><text:span text:style-name="T81">A</text:span>: MARIA DA CONCEI<text:span text:style-name="T91">ÇÃ</text:span>O ESTEVAN<text:line-break/><text:span text:style-name="T41">ADVOGADO: FRANCISCO RANULFO MAGALH</text:span><text:span text:style-name="T82">Ã</text:span><text:span text:style-name="T41">ES R. J</text:span><text:span text:style-name="T82">Ú</text:span><text:span text:style-name="T41">NIOR</text:span> – OAB/CE21594-A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73">( <text:s text:c="2"/>) Unânime <text:s/>( <text:s text:c="2"/>) Maioria</text:span></text:span><text:line-break/><text:line-break/><text:span text:style-name="T81">102. </text:span><text:span text:style-name="T39">AGRAVO DE INSTRUMENTO N 0626791-41.2025.8.06.0000 </text:span><text:span text:style-name="T148">(Emb. de Declaração)</text:span><text:span text:style-name="T39"><text:line-break/></text:span><text:span text:style-name="T64">RELATOR(A): 3º Gabinete da 1ª Câmara de Direito Privado</text:span><text:line-break/><text:span text:style-name="T128">EMBARGANTE</text:span>: E<text:span text:style-name="T149">SPÓLIO DE RAIMUNDA RAMALHO MACIEL</text:span><text:line-break/><text:span text:style-name="T41">ADVOGAD</text:span><text:span text:style-name="T150">A</text:span><text:span text:style-name="T41">: EVELINE ALMEIDA SANTOS</text:span> - OAB/CE20326<text:line-break/><text:span text:style-name="T41">ADVOGADO: ROBSON HALLEY COSTA RODRIGUES</text:span> - OAB/CE27422-A</text:p>
      <text:p text:style-name="P63"><text:span text:style-name="T128">EMBARGADO</text:span>: BANCO DO BRASIL S.A.<text:line-break/><text:span text:style-name="T41">ADVOGADO: NEI CALDERON</text:span> – OAB/SP114904-A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73">( <text:s text:c="2"/>) Unânime <text:s/>( <text:s text:c="2"/>) Maioria</text:span></text:span><text:line-break/><text:line-break/><text:span text:style-name="T100">103. </text:span><text:span text:style-name="T39">AGRAVO DE INSTRUMENTO N 3024362-02.2025.8.06.0000<text:line-break/></text:span><text:span text:style-name="T64">RELATOR(A): 3º Gabinete da 1ª Câmara de Direito Privado</text:span><text:line-break/><text:span text:style-name="T39">AGRAVANTE</text:span>: I. L. A.<text:line-break/><text:span text:style-name="T41">ADVOGAD</text:span><text:span text:style-name="T150">A</text:span><text:span text:style-name="T41">: MICHELLY BRENDA SOARES</text:span> - OAB/CE38690-A<text:line-break/><text:span text:style-name="T41">ADVOGAD</text:span><text:span text:style-name="T150">A</text:span><text:span text:style-name="T41">: EMANUELI SAMPAIO SANTIAGO</text:span> - OAB/CE52028-A<text:line-break/><text:span text:style-name="T39">AGRAVADO</text:span>: SUDARISO FRANTHISK FREITAS ARAÚJO</text:p>
      <text:p text:style-name="P63"><text:span text:style-name="T129">CUSTOS LEGIS</text:span><text:span text:style-name="T130">: MINISTÉRIO PÚBLICO DO ESTADO DO CEARÁ.</text:span>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43"><text:span text:style-name="Fonte_20_parág._20_padrão"><text:span text:style-name="T73">( <text:s text:c="2"/>) Unânime <text:s/>( <text:s text:c="2"/>) Maioria</text:span></text:span><text:line-break/><text:line-break/></text:p>
      <text:p text:style-name="P81"/>
      <text:p text:style-name="P81"/>
      <text:p text:style-name="P81"/>
      <text:p text:style-name="P81"/>
      <text:p text:style-name="P81"/>
      <text:p text:style-name="P81"/>
      <text:p text:style-name="P43"><text:soft-page-break/><text:span text:style-name="T100">104. </text:span><text:span text:style-name="T39">AGRAVO DE INSTRUMENTO N 3020086-25.2025.8.06.0000<text:line-break/></text:span><text:span text:style-name="T64">RELATOR(A): 3º Gabinete da 1ª Câmara de Direito Privado</text:span><text:line-break/><text:span text:style-name="T39">AGRAVANTE</text:span>: ALDAIRTON CARVALHO SOCIEDADE DE ADVOGADOS.<text:line-break/><text:span text:style-name="T41">ADVOGAD</text:span><text:span text:style-name="T150">A</text:span><text:span text:style-name="T41">: MARIANA DIAS DA SILVA SANTOS</text:span> - OAB/CE25742-A<text:line-break/><text:span text:style-name="T39">AGRAVAD</text:span><text:span text:style-name="T151">A</text:span>: MAIRLA MARIA DA SILVEIRA RODRIGUES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73">( <text:s text:c="2"/>) Unânime <text:s/>( <text:s text:c="2"/>) Maioria</text:span></text:span><text:line-break/><text:line-break/><text:span text:style-name="T100">105. </text:span><text:span text:style-name="T39">AGRAVO DE INSTRUMENTO N 3019515-54.2025.8.06.0000<text:line-break/></text:span><text:span text:style-name="T64">RELATOR(A): 3º Gabinete da 1ª Câmara de Direito Privado</text:span><text:line-break/><text:span text:style-name="T39">AGRAVANTE</text:span>: JEAN STEFEN SIQUEIRA GUIMAR<text:span text:style-name="T119">Ã</text:span>ES<text:line-break/><text:span text:style-name="T41">ADVOGAD</text:span><text:span text:style-name="T120">A</text:span><text:span text:style-name="T41">: MARLANE N</text:span><text:span text:style-name="T120">Ó</text:span><text:span text:style-name="T41">BREGA DE OLIVEIRA</text:span> - OAB/CE31453<text:line-break/><text:span text:style-name="T41">ADVOGAD</text:span><text:span text:style-name="T120">A</text:span><text:span text:style-name="T41">: LUCILENE PAULA FERREIRA</text:span> - OAB/CE6654-A<text:line-break/><text:span text:style-name="T41">ADVOGAD</text:span><text:span text:style-name="T120">A</text:span><text:span text:style-name="T41">: ELAINE PEREIRA BEZERRA</text:span> - OAB/CE35792-A<text:line-break/><text:span text:style-name="T39">AGRAVAD</text:span><text:span text:style-name="T118">A</text:span>: FRANCISCA TORRES MALAQUIAS GUIMAR<text:span text:style-name="T119">Ã</text:span>ES<text:line-break/><text:span text:style-name="T41">ADVOGAD</text:span><text:span text:style-name="T120">A</text:span><text:span text:style-name="T41">: LUCYANNA CAVALCANTE SAMPAIO</text:span> – OAB/CE20290-A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73">( <text:s text:c="2"/>) Unânime <text:s/>( <text:s text:c="2"/>) Maioria</text:span></text:span><text:line-break/><text:line-break/><text:span text:style-name="T118">106. </text:span><text:span text:style-name="T39">AGRAVO DE INSTRUMENTO N 3020983-53.2025.8.06.0000<text:line-break/></text:span><text:span text:style-name="T64">RELATOR(A): 3º Gabinete da 1ª Câmara de Direito Privado</text:span><text:line-break/><text:span text:style-name="T39">AGRAVANTE</text:span>: ALDAIRTON CARVALHO SOCIEDADE DE ADVOGADOS.<text:line-break/><text:span text:style-name="T41">ADVOGAD</text:span><text:span text:style-name="T150">A</text:span><text:span text:style-name="T41">: L</text:span><text:span text:style-name="T150">Í</text:span><text:span text:style-name="T41">VIA MADRUGA BARBOSA</text:span> - OAB/CE44454-A<text:line-break/><text:span text:style-name="T39">AGRAVADO</text:span>: MARIA DA GRA<text:span text:style-name="T149">Ç</text:span>A SILVA MARQUES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43"><text:span text:style-name="Fonte_20_parág._20_padrão"><text:span text:style-name="T73">( <text:s text:c="2"/>) Unânime <text:s/>( <text:s text:c="2"/>) Maioria</text:span></text:span><text:line-break/><text:line-break/></text:p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43"><text:soft-page-break/><text:span text:style-name="T118">107. </text:span><text:span text:style-name="T39">AGRAVO DE INSTRUMENTO N 3021571-60.2025.8.06.0000<text:line-break/></text:span><text:span text:style-name="T64">RELATOR(A): 3º Gabinete da 1ª Câmara de Direito Privado</text:span><text:line-break/><text:span text:style-name="T39">AGRAVANTE</text:span>: ALDAIRTON CARVALHO SOCIEDADE DE ADVOGADOS.<text:line-break/><text:span text:style-name="T41">ADVOGAD</text:span><text:span text:style-name="T152">A</text:span><text:span text:style-name="T41">: MARIANA DIAS DA SILVA SANTOS</text:span> - OAB/CE25742-A<text:line-break/><text:span text:style-name="T39">AGRAVAD</text:span><text:span text:style-name="T144">A</text:span>: LEILA LIMA PARENTE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73">( <text:s text:c="2"/>) Unânime <text:s/>( <text:s text:c="2"/>) Maioria</text:span></text:span><text:line-break/><text:line-break/><text:span text:style-name="T144">108. </text:span><text:span text:style-name="T39">APELAÇÃO CÍVEL N 0275382-33.2024.8.06.0001 <text:line-break/></text:span><text:span text:style-name="T64">RELATOR(A): 3º Gabinete da 1ª Câmara de Direito Privado</text:span><text:line-break/><text:span text:style-name="T39">APELANTE</text:span>: TISSIANA RIOS SILVA<text:line-break/><text:span text:style-name="T41">ADVOGADO: CARLOS HENRIQUE DA ROCHA CRUZ</text:span> - OAB/CE5496-A<text:line-break/><text:span text:style-name="T39">APELADO</text:span>: BANCO DO BRASIL S.A.<text:line-break/><text:span text:style-name="T41">ADVOGADO: DAVID SOMBRA PEIXOTO</text:span> – OAB/CE16477-A</text:p>
      <text:p text:style-name="P83"><text:span text:style-name="T64">Obs. Retorno dos autos nos termos do art. 1.040, II, do CPC</text:span>.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73">( <text:s text:c="2"/>) Unânime <text:s/>( <text:s text:c="2"/>) Maioria</text:span></text:span></text:p>
      <text:p text:style-name="P63"><text:line-break/><text:span text:style-name="T144">109. </text:span><text:span text:style-name="T39">APELAÇÃO CÍVEL N 3000633-54.2025.8.06.0126 </text:span><text:span text:style-name="T148">(Emb. de Declaração)</text:span><text:span text:style-name="T39"><text:line-break/></text:span><text:span text:style-name="T64">RELATOR(A): 3º Gabinete da 1ª Câmara de Direito Privado</text:span><text:line-break/><text:span text:style-name="T128">EMBARGANTE</text:span>: FRANCISCO SUELY DE LIMA<text:line-break/><text:span text:style-name="T41">ADVOGAD</text:span><text:span text:style-name="T153">A</text:span><text:span text:style-name="T41">: C</text:span><text:span text:style-name="T153">Í</text:span><text:span text:style-name="T41">NTIA SANTANA DE LIMA</text:span> - OAB/CE52760-A<text:line-break/><text:span text:style-name="T41">ADVOGAD</text:span><text:span text:style-name="T153">A</text:span><text:span text:style-name="T41">: RAYSSA VIT</text:span><text:span text:style-name="T153">Ó</text:span><text:span text:style-name="T41">RIA GON</text:span><text:span text:style-name="T153">Ç</text:span><text:span text:style-name="T41">ALVES DA SILVA</text:span> - OAB/PB33901-A<text:line-break/><text:span text:style-name="T128">EMBARGADO</text:span>: BANCO BRADESCO S/A.<text:line-break/><text:span text:style-name="T41">ADVOGADO: FRANCISCO SAMPAIO DE MENEZES J</text:span><text:span text:style-name="T153">Ú</text:span><text:span text:style-name="T41">NIOR</text:span> – OAB/CE9075-A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43"><text:span text:style-name="Fonte_20_parág._20_padrão"><text:span text:style-name="T73">( <text:s text:c="2"/>) Unânime <text:s/>( <text:s text:c="2"/>) Maioria</text:span></text:span><text:line-break/><text:line-break/></text:p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43"><text:soft-page-break/><text:span text:style-name="T144">110. </text:span><text:span text:style-name="T39">AGRAVO DE INSTRUMENTO N 3022921-83.2025.8.06.0000<text:line-break/></text:span><text:span text:style-name="T64">RELATOR(A): 3º Gabinete da 1ª Câmara de Direito Privado</text:span><text:line-break/><text:span text:style-name="T39">AGRAVANTE</text:span>: ALDAIRTON CARVALHO SOCIEDADE DE ADVOGADOS.<text:line-break/><text:span text:style-name="T41">ADVOGAD</text:span><text:span text:style-name="T153">A</text:span><text:span text:style-name="T41">: L</text:span><text:span text:style-name="T153">Í</text:span><text:span text:style-name="T41">VIA MADRUGA BARBOSA</text:span> - OAB/CE44454-A<text:line-break/><text:span text:style-name="T39">AGRAVAD</text:span><text:span text:style-name="T154">A</text:span>: MARIA JEANETE RIBEIRO DA COSTA</text:p>
      <text:p text:style-name="P85">ADVOGADO: DEFENSORIA PÚBLICA DO ESTADO DO CEARÁ.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73">( <text:s text:c="2"/>) Unânime <text:s/>( <text:s text:c="2"/>) Maioria</text:span></text:span><text:line-break/><text:line-break/><text:span text:style-name="T144">111. </text:span><text:span text:style-name="T39">AGRAVO DE INSTRUMENTO N 3011424-72.2025.8.06.0000 </text:span><text:span text:style-name="T126">(Emb. de Declaração)</text:span><text:span text:style-name="T39"><text:line-break/></text:span><text:span text:style-name="T64">RELATOR(A): 3º Gabinete da 1ª Câmara de Direito Privado</text:span><text:line-break/><text:span text:style-name="T127">EMBARGANTE</text:span>: PROJEART IND<text:span text:style-name="T155">Ú</text:span>STRIA DE ESTRUTURAS MET<text:span text:style-name="T155">Á</text:span>LICAS LTDA.<text:line-break/><text:span text:style-name="T41">ADVOGAD</text:span><text:span text:style-name="T153">A</text:span><text:span text:style-name="T41">: MARIA IMACULADA GORDIANO OLIVEIRA BARBOSA</text:span> - OAB/CE8667-A<text:line-break/><text:span text:style-name="T127">EMBARGADA</text:span>: MONTAGENS GEALI LTDA<text:line-break/><text:span text:style-name="T41">ADVOGADO: JULIANO BACELO DA SILVA</text:span> – OAB/RS61898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73">( <text:s text:c="2"/>) Unânime <text:s/>( <text:s text:c="2"/>) Maioria</text:span></text:span><text:line-break/><text:line-break/><text:span text:style-name="T144">112. </text:span><text:span text:style-name="T39">APELAÇÃO CÍVEL N 3000088-59.2025.8.06.0101<text:line-break/></text:span><text:span text:style-name="T64">RELATOR(A): 3º Gabinete da 1ª Câmara de Direito Privado</text:span><text:line-break/><text:span text:style-name="T39">APELANTE</text:span>: LUIS GONZAGA DO NASCIMENTO<text:line-break/><text:span text:style-name="T41">ADVOGADO: ROGER MADSON SILVEIRA MONTEIRO</text:span> - OAB/CE16177-A<text:line-break/><text:span text:style-name="T39">APELADO</text:span>: BANCO BMG S.A.<text:line-break/><text:span text:style-name="T41">ADVOGADO: GABRIELA VITIELLO WINK</text:span> – OAB/RS54018-A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43"><text:span text:style-name="Fonte_20_parág._20_padrão"><text:span text:style-name="T73">( <text:s text:c="2"/>) Unânime <text:s/>( <text:s text:c="2"/>) Maioria</text:span></text:span><text:line-break/><text:line-break/></text:p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43"><text:soft-page-break/><text:span text:style-name="T144">113. </text:span><text:span text:style-name="T39">AGRAVO DE INSTRUMENTO N 3020267-26.2025.8.06.0000<text:line-break/></text:span><text:span text:style-name="T64">RELATOR(A): 3º Gabinete da 1ª Câmara de Direito Privado</text:span><text:line-break/><text:span text:style-name="T39">AGRAVANTE</text:span>: ALDAIRTON CARVALHO SOCIEDADE DE ADVOGADOS.<text:line-break/><text:span text:style-name="T41">ADVOGAD</text:span><text:span text:style-name="T156">A</text:span><text:span text:style-name="T41">: MARIANA DIAS DA SILVA SANTOS</text:span> - OAB/CE25742-A<text:line-break/><text:span text:style-name="T39">AGRAVAD</text:span><text:span text:style-name="T157">A</text:span>: VEN<text:span text:style-name="T158">Â</text:span>NCIA MARIA ALVES DE LIMA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73">( <text:s text:c="2"/>) Unânime <text:s/>( <text:s text:c="2"/>) Maioria</text:span></text:span><text:line-break/><text:line-break/><text:span text:style-name="T144">114. </text:span><text:span text:style-name="T39">APELAÇÃO CÍVEL N 0200134-92.2024.8.06.0120<text:line-break/></text:span><text:span text:style-name="T64">RELATOR(A): 3º Gabinete da 1ª Câmara de Direito Privado</text:span><text:line-break/><text:span text:style-name="T39">APELANTE</text:span>: JOS<text:span text:style-name="T158">É</text:span> MARQUES RUFINO<text:line-break/><text:span text:style-name="T41">ADVOGADO: FRANCISCO ALVES LINHARES NETO</text:span> - OAB/CE36353-A<text:line-break/><text:span text:style-name="T39">APELADO</text:span>: BANCO BRADESCO FINANCIAMENTOS S.A.<text:line-break/><text:span text:style-name="T41">ADVOGADO: ANT</text:span><text:span text:style-name="T156">Ô</text:span><text:span text:style-name="T41">NIO DE MORAES DOURADO NETO</text:span> – OAB/PE23255-A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73">( <text:s text:c="2"/>) Unânime <text:s/>( <text:s text:c="2"/>) Maioria</text:span></text:span><text:line-break/><text:line-break/><text:span text:style-name="T144">115. </text:span><text:span text:style-name="T39">AGRAVO DE INSTRUMENTO N 3010557-79.2025.8.06.0000 </text:span><text:span text:style-name="T105">(Emb. de Declaração)</text:span><text:span text:style-name="T39"><text:line-break/></text:span><text:span text:style-name="T64">RELATOR(A): 3º Gabinete da 1ª Câmara de Direito Privado</text:span><text:line-break/><text:span text:style-name="T159">EMBARGANTES</text:span>: DENISE ROQUE PIRES SAHD LTDA EM RECUPERA<text:span text:style-name="T155">ÇÃ</text:span>O JUDICIAL <text:span text:style-name="T155">E OUTROS.</text:span><text:line-break/><text:span text:style-name="T41">ADVOGADO: ABIMAEL CLEMENTINO FERREIRA DE C. NETO</text:span> - OAB/CE10509-A<text:line-break/><text:span text:style-name="T159">EMBARGADA</text:span>: PROCURADORIA GERAL DA FAZENDA NACIONAL DO CEAR<text:span text:style-name="T158">Á</text:span><text:line-break/><text:span text:style-name="T41">ADVOGADO: PAULO GUSTAVO BRASILEIRO DE MORAIS</text:span> – OAB/PE27951</text:p>
      <text:p text:style-name="P63"><text:span text:style-name="T160">CUSTOS LEGIS</text:span><text:span text:style-name="T161">: MINISTÉRIO PÚBLICO DO ESTADO DO CEARÁ.</text:span>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43"><text:span text:style-name="Fonte_20_parág._20_padrão"><text:span text:style-name="T73">( <text:s text:c="2"/>) Unânime <text:s/>( <text:s text:c="2"/>) Maioria</text:span></text:span><text:line-break/><text:line-break/></text:p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43"><text:soft-page-break/><text:span text:style-name="T144">116. </text:span><text:span text:style-name="T39">APELAÇÃO CÍVEL N 3007203-48.2025.8.06.0064<text:line-break/></text:span><text:span text:style-name="T64">RELATOR(A): 3º Gabinete da 1ª Câmara de Direito Privado</text:span><text:line-break/><text:span text:style-name="T39">APELANTE</text:span>: FRANCISCO OLIVEIRA MELO<text:line-break/><text:span text:style-name="T41">ADVOGADO: WALDEGLES GELCK LEAL DE CASTRO</text:span> - OAB/PR95206-A<text:line-break/><text:span text:style-name="T39">APELAD</text:span><text:span text:style-name="T162">A</text:span>: CAPITAL CONSIG SOCIEDADE DE CR<text:span text:style-name="T163">É</text:span>DITO DIRETO S.A.<text:line-break/><text:span text:style-name="T41">ADVOGAD</text:span><text:span text:style-name="T164">A</text:span><text:span text:style-name="T41">: NATHALIA SILVA FREITAS</text:span> - OAB/SP484777-A<text:line-break/><text:span text:style-name="T41">ADVOGADO: LEONARDO RAMALHO SANTOS</text:span> – OAB/SP522715-A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73">( <text:s text:c="2"/>) Unânime <text:s/>( <text:s text:c="2"/>) Maioria</text:span></text:span><text:line-break/><text:line-break/><text:span text:style-name="T144">117.</text:span><text:span text:style-name="T145"> </text:span><text:span text:style-name="T39">APELAÇÃO CÍVEL N 0232850-44.2024.8.06.0001</text:span><text:line-break/><text:span text:style-name="T147">RELATOR(A): 3º Gabinete da 1ª Câmara de Direito Privado</text:span><text:line-break/><text:span text:style-name="T39">APELANTE:</text:span> JORGE LUIZ MOREIRA FREIRE J<text:span text:style-name="T145">Ú</text:span>NIOR<text:line-break/><text:span text:style-name="T41">ADVOGAD</text:span><text:span text:style-name="T152">A</text:span><text:span text:style-name="T41">: J</text:span><text:span text:style-name="T152">Ú</text:span><text:span text:style-name="T41">LIA FRIEDMAN JUA</text:span><text:span text:style-name="T152">Ç</text:span><text:span text:style-name="T41">ABA</text:span> - OAB/CE28048-A<text:line-break/><text:span text:style-name="T39">APELAD</text:span><text:span text:style-name="T144">A</text:span><text:span text:style-name="T39">:</text:span> ANA AL<text:span text:style-name="T145">Í</text:span>CIA SALES RICARDO<text:line-break/><text:span text:style-name="T41">ADVOGAD</text:span><text:span text:style-name="T152">A</text:span><text:span text:style-name="T41">: ANA LU</text:span><text:span text:style-name="T152">Í</text:span><text:span text:style-name="T41">ZA SALES PORTELA</text:span> - OAB/CE46160-A<text:line-break/><text:span text:style-name="T41">ADVOGAD</text:span><text:span text:style-name="T152">A</text:span><text:span text:style-name="T41">: MARIA ZENILDA MACHADO SALES</text:span> – OAB/CE30179-A</text:p>
      <text:p text:style-name="P63"><text:span text:style-name="T165">CUSTOS LEGIS</text:span><text:span text:style-name="T141">: MINISTÉRIO PÚBLICO DO ESTADO DO CEARÁ.</text:span>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73">( <text:s text:c="2"/>) Unânime <text:s/>( <text:s text:c="2"/>) Maioria</text:span></text:span><text:line-break/><text:line-break/><text:span text:style-name="T144">118. </text:span><text:span text:style-name="T39">APELAÇÃO CÍVEL N 3001257-89.2025.8.06.0163<text:line-break/></text:span><text:span text:style-name="T64">RELATOR(A): 3º Gabinete da 1ª Câmara de Direito Privado</text:span><text:line-break/><text:span text:style-name="T39">APE</text:span><text:span text:style-name="T128">LANTE</text:span>: BANCO BMG S.A.<text:line-break/><text:span text:style-name="T41">ADVOGADO: JO</text:span><text:span text:style-name="T139">Ã</text:span><text:span text:style-name="T41">O FRANCISCO ALVES ROSA</text:span> - OAB/BA17023-A</text:p>
      <text:p text:style-name="P63"><text:span text:style-name="T39">APELA</text:span><text:span text:style-name="T128">DA</text:span>: C<text:span text:style-name="T130">Â</text:span>NDIDA BARBOSA DE ARA<text:span text:style-name="T130">Ú</text:span>JO<text:line-break/><text:span text:style-name="T41">ADVOGAD</text:span><text:span text:style-name="T139">A</text:span><text:span text:style-name="T41">: APARECIDA THAYANE DE OLIVEIRA SILVA</text:span> – OAB/CE43676-A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43"><text:span text:style-name="Fonte_20_parág._20_padrão"><text:span text:style-name="T73">( <text:s text:c="2"/>) Unânime <text:s/>( <text:s text:c="2"/>) Maioria</text:span></text:span><text:line-break/><text:line-break/></text:p>
      <text:p text:style-name="P84"/>
      <text:p text:style-name="P84"/>
      <text:p text:style-name="P84"/>
      <text:p text:style-name="P84"/>
      <text:p text:style-name="P84"/>
      <text:p text:style-name="P43"><text:soft-page-break/><text:span text:style-name="T144">119. </text:span><text:span text:style-name="T39">APELAÇÃO CÍVEL N 0253838-86.2024.8.06.0001<text:line-break/></text:span><text:span text:style-name="T64">RELATOR(A): 3º Gabinete da 1ª Câmara de Direito Privado</text:span><text:line-break/><text:span text:style-name="T39">APELANTE</text:span>: ELIANE MARIA FEITOSA MOURA<text:line-break/><text:span text:style-name="T41">ADVOGADO: JORGE HENRIQUE SOUSA FROTA</text:span> - OAB/CE32626-A<text:line-break/><text:span text:style-name="T39">APELADO</text:span>: BANCO DO BRASIL S.A.<text:line-break/><text:span text:style-name="T41">ADVOGADO: WILSON SALES BELCHIOR</text:span> – OAB/CE17314-A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73">( <text:s text:c="2"/>) Unânime <text:s/>( <text:s text:c="2"/>) Maioria</text:span></text:span><text:line-break/><text:line-break/><text:span text:style-name="T144">120. </text:span><text:span text:style-name="T39">APELAÇÃO CÍVEL N 0201053-21.2022.8.06.0001<text:line-break/></text:span><text:span text:style-name="T64">RELATOR(A): 3º Gabinete da 1ª Câmara de Direito Privado</text:span><text:line-break/><text:span text:style-name="T39">APE</text:span><text:span text:style-name="T140">LANTE</text:span>: LET<text:span text:style-name="T141">Í</text:span>CIA SOBREIRA GOIS<text:line-break/><text:span text:style-name="T41">ADVOGADO: MURILO LIMA NOGUEIRA</text:span> - OAB/MS28016</text:p>
      <text:p text:style-name="P63"><text:span text:style-name="T39">APELA</text:span><text:span text:style-name="T140">DA</text:span>: V<text:span text:style-name="T141">Í</text:span>PER SERVI<text:span text:style-name="T141">Ç</text:span>OS DO NORDESTE LTDA<text:line-break/><text:span text:style-name="T41">ADVOGADO: MANOEL OT</text:span><text:span text:style-name="T142">Á</text:span><text:span text:style-name="T41">VIO PINHEIRO FILHO</text:span> – OAB/CE24440-A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73">( <text:s text:c="2"/>) Unânime <text:s/>( <text:s text:c="2"/>) Maioria</text:span></text:span><text:line-break/><text:line-break/><text:span text:style-name="T144">121. </text:span><text:span text:style-name="T39">APELAÇÃO CÍVEL N 3005646-34.2025.8.06.0029<text:line-break/></text:span><text:span text:style-name="T64">RELATOR(A): 3º Gabinete da 1ª Câmara de Direito Privado</text:span><text:line-break/><text:span text:style-name="T39">APELANTE</text:span>: JOS<text:span text:style-name="T163">É</text:span> JOAQUIM SOBRINHO<text:line-break/><text:span text:style-name="T41">ADVOGADO: JHAN PIERRI FEITOSA MARTINS</text:span> - OAB/CE54462-A<text:line-break/><text:span text:style-name="T39">APELADO</text:span>: BANCO C6 S.A.<text:line-break/><text:span text:style-name="T41">ADVOGAD</text:span><text:span text:style-name="T164">A</text:span><text:span text:style-name="T41">: FERNANDA RAFAELLA OLIVEIRA DE CARVALHO</text:span> – OAB/PE32766-A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43"><text:span text:style-name="Fonte_20_parág._20_padrão"><text:span text:style-name="T73">( <text:s text:c="2"/>) Unânime <text:s/>( <text:s text:c="2"/>) Maioria</text:span></text:span><text:line-break/><text:line-break/></text:p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43"><text:soft-page-break/><text:span text:style-name="T144">122. </text:span><text:span text:style-name="T39">APELAÇÃO CÍVEL N 0200073-72.2023.8.06.0055<text:line-break/></text:span><text:span text:style-name="T64">RELATOR(A): 3º Gabinete da 1ª Câmara de Direito Privado</text:span><text:line-break/><text:span text:style-name="T39">APEL</text:span><text:span text:style-name="T128">ANTE</text:span>: BANCO PAN S.A.<text:line-break/><text:span text:style-name="T41">ADVOGADO: JO</text:span><text:span text:style-name="T139">Ã</text:span><text:span text:style-name="T41">O VITOR CHAVES MARQUES DIAS</text:span> - OAB/CE30348-A</text:p>
      <text:p text:style-name="P63"><text:span text:style-name="T39">APELA</text:span><text:span text:style-name="T128">DA</text:span>: RAIMUNDA ALMEIDA XAVIER<text:line-break/><text:span text:style-name="T41">ADVOGAD</text:span><text:span text:style-name="T139">A</text:span><text:span text:style-name="T41">: MACILENE SANTOS ANDRADE</text:span> – OAB/CE39474-A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73">( <text:s text:c="2"/>) Unânime <text:s/>( <text:s text:c="2"/>) Maioria</text:span></text:span><text:line-break/><text:line-break/><text:span text:style-name="T144">123. </text:span><text:span text:style-name="T39">AGRAVO DE INSTRUMENTO N 3016251-29.2025.8.06.0000 </text:span><text:span text:style-name="T126">(Emb. de Declaração)</text:span><text:span text:style-name="T39"><text:line-break/></text:span><text:span text:style-name="T64">RELATOR(A): 3º Gabinete da 1ª Câmara de Direito Privado</text:span><text:line-break/><text:span text:style-name="T127">EMBARGANTE</text:span>: SCANIA BANCO S.A.<text:line-break/><text:span text:style-name="T41">ADVOGADO: RODRIGO SARNO GOMES</text:span> - OAB/SP203990-A</text:p>
      <text:p text:style-name="P63"><text:span text:style-name="T127">EMBARGADO</text:span>: SHOPPING DA MADEIRA PACAJUS LTDA.<text:line-break/><text:span text:style-name="T41">ADVOGADO: DAVI MENDANHA LORERO</text:span> – OAB/GO41757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73">( <text:s text:c="2"/>) Unânime <text:s/>( <text:s text:c="2"/>) Maioria</text:span></text:span><text:line-break/><text:line-break/><text:span text:style-name="T144">124. </text:span><text:span text:style-name="T39">APELAÇÃO CÍVEL N 0010815-03.2022.8.06.0112<text:line-break/></text:span><text:span text:style-name="T64">RELATOR(A): 3º Gabinete da 1ª Câmara de Direito Privado</text:span><text:line-break/><text:span text:style-name="T39">APELANTE</text:span>: MK ELETRODOM<text:span text:style-name="T158">É</text:span>STICOS MONDIAL S.A.<text:line-break/><text:span text:style-name="T41">ADVOGADO: VANDR</text:span><text:span text:style-name="T156">É</text:span><text:span text:style-name="T41"> CAVALCANTE BITTENCOURT TORRES</text:span> - OAB/BA25825-A<text:line-break/><text:span text:style-name="T41">ADVOGADO: PEDRO LEAL E ALMEIDA FILHO</text:span> - OAB/BA33824-A<text:line-break/><text:span text:style-name="T39">APELAD</text:span><text:span text:style-name="T157">A</text:span>: L. MARIA DE SANTANA<text:line-break/><text:span text:style-name="T41">ADVOGAD</text:span><text:span text:style-name="T156">A</text:span><text:span text:style-name="T41">: LARISSA SANTANA MAIA</text:span> – OAB/RN18690-A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43"><text:span text:style-name="Fonte_20_parág._20_padrão"><text:span text:style-name="T73">( <text:s text:c="2"/>) Unânime <text:s/>( <text:s text:c="2"/>) Maioria</text:span></text:span><text:line-break/><text:line-break/></text:p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43"><text:soft-page-break/><text:span text:style-name="T144">125. </text:span><text:span text:style-name="T39">APELAÇÃO CÍVEL N 0226369-65.2024.8.06.0001 </text:span><text:span text:style-name="T126">(Emb. de Declaração)</text:span><text:span text:style-name="T39"><text:line-break/></text:span><text:span text:style-name="T64">RELATOR(A): 3º Gabinete da 1ª Câmara de Direito Privado</text:span><text:line-break/><text:span text:style-name="T166">EMBARGANTE</text:span>: MARLENE MARQUES PERES<text:line-break/><text:span text:style-name="T41">ADVOGAD</text:span><text:span text:style-name="T156">A</text:span><text:span text:style-name="T41">: H</text:span><text:span text:style-name="T167">É</text:span><text:span text:style-name="T41">VILY HORRANA PONTES ALBUQUERQUE</text:span> - OAB/CE50561-A<text:line-break/><text:span text:style-name="T166">EMBARGADA</text:span>: HAPVIDA ASSIST<text:span text:style-name="T158">Ê</text:span>NCIA M<text:span text:style-name="T158">É</text:span>DICA LTDA.<text:line-break/><text:span text:style-name="T41">ADVOGADO: IGOR MACEDO FAC</text:span><text:span text:style-name="T156">Ó</text:span> - OAB/CE16470-A<text:line-break/><text:span text:style-name="T41">ADVOGADO: ANDR</text:span><text:span text:style-name="T156">É</text:span><text:span text:style-name="T41"> MENESCAL GUEDES</text:span> – OAB/CE23931-A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73">( <text:s text:c="2"/>) Unânime <text:s/>( <text:s text:c="2"/>) Maioria</text:span></text:span><text:line-break/><text:line-break/><text:span text:style-name="T144">126. </text:span><text:span text:style-name="T39">APELAÇÃO CÍVEL N 0203556-65.2023.8.06.0167<text:line-break/></text:span><text:span text:style-name="T64">RELATOR(A): 3º Gabinete da 1ª Câmara de Direito Privado</text:span><text:line-break/><text:span text:style-name="T39">APELANTE</text:span>: O. L. D. S. N.</text:p>
      <text:p text:style-name="P86"><text:span text:style-name="T158">ADVOGADO: </text:span><text:span text:style-name="T168">LEONARDO DE SOUSA PONTES - OAB/CE34432</text:span><text:line-break/><text:span text:style-name="T39">APELADO</text:span>: THIAGO JEFSSON AZEVEDO MACIEL</text:p>
      <text:p text:style-name="P63"><text:span text:style-name="T169">CUSTOS LEGIS</text:span><text:span text:style-name="T168">: MINISTÉRIO PÚBLICO DO ESTADO DO CEARÁ.</text:span>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73">( <text:s text:c="2"/>) Unânime <text:s/>( <text:s text:c="2"/>) Maioria</text:span></text:span><text:line-break/><text:line-break/><text:span text:style-name="T144">127. </text:span><text:span text:style-name="T39">APELAÇÃO CÍVEL N 3007353-11.2025.8.06.0167<text:line-break/></text:span><text:span text:style-name="T64">RELATOR(A): 3º Gabinete da 1ª Câmara de Direito Privado</text:span><text:line-break/><text:span text:style-name="T39">APELANTE</text:span>: ANA MARIA DE ARA<text:span text:style-name="T158">Ú</text:span>JO<text:line-break/><text:span text:style-name="T41">ADVOGADO: RENATO JANKUNAS DE OLIVEIRA</text:span> - OAB/SP445171-A<text:line-break/><text:span text:style-name="T39">APELADO</text:span>: BANCO MERCANTIL DO BRASIL S.A.<text:line-break/><text:span text:style-name="T41">ADVOGADO: FERNANDO MOREIRA DRUMMOND TEIXEIRA</text:span> – OAB/MG108112-A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43"><text:span text:style-name="Fonte_20_parág._20_padrão"><text:span text:style-name="T73">( <text:s text:c="2"/>) Unânime <text:s/>( <text:s text:c="2"/>) Maioria</text:span></text:span><text:line-break/><text:span text:style-name="T39"><text:line-break/></text:span></text:p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43"><text:soft-page-break/><text:span text:style-name="T144">128. </text:span><text:span text:style-name="T39">APELAÇÃO CÍVEL N 0228995-62.2021.8.06.0001<text:line-break/></text:span><text:span text:style-name="T64">RELATOR(A): 3º Gabinete da 1ª Câmara de Direito Privado</text:span><text:line-break/><text:span text:style-name="T39">APELANTE</text:span>: JACIRA BEZERRA DE SOUSA<text:line-break/><text:span text:style-name="T41">ADVOGADO: VICTOR DE CARVALHO RODRIGUES</text:span> - OAB/CE33232-A<text:line-break/><text:span text:style-name="T41">ADVOGAD</text:span><text:span text:style-name="T164">A</text:span><text:span text:style-name="T41">: MARCELA DE OLIVEIRA SILVA</text:span> - OAB/CE31713-A<text:line-break/><text:span text:style-name="T39">APELADO</text:span>: BANCO DO BRASIL S.A.<text:line-break/><text:span text:style-name="T41">ADVOGADO: WILSON SALES BELCHIOR</text:span> – OAB/CE17314-A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73">( <text:s text:c="2"/>) Unânime <text:s/>( <text:s text:c="2"/>) Maioria</text:span></text:span><text:line-break/><text:line-break/><text:span text:style-name="T144">129. </text:span><text:span text:style-name="T39">APELAÇÃO CÍVEL N 3000059-77.2025.8.06.0143<text:line-break/></text:span><text:span text:style-name="T64">RELATOR(A): 3º Gabinete da 1ª Câmara de Direito Privado</text:span><text:line-break/><text:span text:style-name="T39">APELANTE</text:span>: ANTONIA SOCORRO DA SILVA PEREIRA<text:line-break/><text:span text:style-name="T41">ADVOGADO: EMANUEL RODRIGUES DA CRUZ</text:span> - OAB/CE30411-A<text:line-break/><text:span text:style-name="T39">APELADO</text:span>: BANCO DO BRASIL S.A.<text:line-break/><text:span text:style-name="T41">ADVOGADO: NEI CALDERON</text:span> – OAB/SP114904-A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73">( <text:s text:c="2"/>) Unânime <text:s/>( <text:s text:c="2"/>) Maioria</text:span></text:span><text:line-break/><text:line-break/><text:span text:style-name="T144">130. </text:span><text:span text:style-name="T39">APELAÇÃO CÍVEL N 3003132-16.2024.8.06.0071 <text:line-break/></text:span><text:span text:style-name="T64">RELATOR(A): 4º Gabinete da 1ª Câmara de Direito Privado</text:span><text:line-break/><text:span text:style-name="T39">APELANTE</text:span>: MARIA NILZA SIEBRA DE BRITO<text:line-break/><text:span text:style-name="T41">ADVOGAD</text:span><text:span text:style-name="T156">A</text:span><text:span text:style-name="T41">: MARIA T</text:span><text:span text:style-name="T156">Â</text:span><text:span text:style-name="T41">NIA ROCHA DE CARVALHO NASCIMENTO</text:span> - OAB/CE35867-A<text:line-break/><text:span text:style-name="T41">ADVOGAD</text:span><text:span text:style-name="T156">A</text:span><text:span text:style-name="T41">: CARLA RAIANE SANTANA DA CRUZ</text:span> - OAB/CE35294-A<text:line-break/><text:span text:style-name="T39">APELADO</text:span>: BANCO DO BRASIL S.A.<text:line-break/><text:span text:style-name="T41">ADVOGADO: DAVID SOMBRA PEIXOTO</text:span> – OAB/CE16477-A</text:p>
      <text:p text:style-name="P87">Obs. Retorno dos autos nos termos do art. 1.040, II, do CPC.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43"><text:span text:style-name="Fonte_20_parág._20_padrão"><text:span text:style-name="T170">( <text:s text:c="2"/>) Unânime <text:s/>( <text:s text:c="2"/>) Maioria</text:span></text:span><text:line-break/><text:line-break/></text:p>
      <text:p text:style-name="P84"/>
      <text:p text:style-name="P84"/>
      <text:p text:style-name="P84"/>
      <text:p text:style-name="P84"/>
      <text:p text:style-name="P84"/>
      <text:p text:style-name="P43"><text:soft-page-break/><text:span text:style-name="T144">131. </text:span><text:span text:style-name="T39">APELAÇÃO CÍVEL N 3039090-79.2024.8.06.0001 </text:span><text:span text:style-name="T105">(Emb. de Declaração)</text:span><text:span text:style-name="T39"><text:line-break/></text:span><text:span text:style-name="T64">RELATOR(A): 4º Gabinete da 1ª Câmara de Direito Privado</text:span><text:line-break/><text:span text:style-name="T39">APELANTE/</text:span><text:span text:style-name="T171">EMBARGADA</text:span>: FRANCISCA NILCE BOTELHO GADELHA LIBERATO<text:line-break/><text:span text:style-name="T41">ADVOGADO: C</text:span><text:span text:style-name="T156">Í</text:span><text:span text:style-name="T41">CERO COSTA LIMA</text:span> - OAB/CE28319-A<text:line-break/><text:span text:style-name="T39">APELADO/</text:span><text:span text:style-name="T171">EMBARGANTE</text:span>: BANCO DO BRASIL S.A.<text:line-break/><text:span text:style-name="T41">ADVOGADO: WILSON SALES BELCHIOR</text:span> – OAB/CE17314-A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73">( <text:s text:c="2"/>) Unânime <text:s/>( <text:s text:c="2"/>) Maioria</text:span></text:span><text:line-break/><text:line-break/><text:span text:style-name="T144">132. </text:span><text:span text:style-name="T39">APELAÇÃO CÍVEL N 0200865-78.2023.8.06.0167 </text:span><text:span text:style-name="T105">(Emb. de Declaração)</text:span><text:span text:style-name="T39"><text:line-break/></text:span><text:span text:style-name="T64">RELATOR(A): 4º Gabinete da 1ª Câmara de Direito Privado</text:span><text:line-break/><text:span text:style-name="T171">EMBARGANTE</text:span>: BANCO ITAU CONSIGNADO S.A.<text:line-break/><text:span text:style-name="T41">ADVOGADO: HENRIQUE JOS</text:span><text:span text:style-name="T153">É</text:span><text:span text:style-name="T41"> PARADA SIM</text:span><text:span text:style-name="T153">Ã</text:span><text:span text:style-name="T41">O</text:span> - OAB/SP221386-A<text:line-break/><text:span text:style-name="T41">ADVOGAD</text:span><text:span text:style-name="T153">A</text:span><text:span text:style-name="T41">: ENY ANGE SOLEDADE BITTENCOURT DE ARA</text:span><text:span text:style-name="T153">Ú</text:span><text:span text:style-name="T41">JO</text:span> - OAB/BA29442-A<text:line-break/><text:span text:style-name="T171">EMBARGADA</text:span>: APARECIDA GOMES FERREIRA<text:line-break/><text:span text:style-name="T41">ADVOGADO: FRANCISCO RANULFO MAGALH</text:span><text:span text:style-name="T153">Ã</text:span><text:span text:style-name="T41">ES R. J</text:span><text:span text:style-name="T153">Ú</text:span><text:span text:style-name="T41">NIOR</text:span> – OAB/CE21594-A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73">( <text:s text:c="2"/>) Unânime <text:s/>( <text:s text:c="2"/>) Maioria</text:span></text:span><text:line-break/><text:line-break/><text:span text:style-name="T144">133. </text:span><text:span text:style-name="T39">APELAÇÃO CÍVEL N 3036296-85.2024.8.06.0001 <text:line-break/></text:span><text:span text:style-name="T64">RELATOR(A): 4º Gabinete da 1ª Câmara de Direito Privado</text:span><text:line-break/><text:span text:style-name="T39">APELANTE</text:span>: VERA MARIA SILVA CAVALCANTE<text:line-break/><text:span text:style-name="T41">ADVOGADO: RAFAEL PINHEIRO PONTES</text:span> - OAB/CE51591-A<text:line-break/><text:span text:style-name="T39">APELADO</text:span>: BANCO DO BRASIL S.A.<text:line-break/><text:span text:style-name="T41">ADVOGADO: WILSON SALES BELCHIOR</text:span> – OAB/CE17314-A</text:p>
      <text:p text:style-name="P87">Obs. Retorno dos autos nos termos do art. 1.040, II, do CPC.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43"><text:span text:style-name="Fonte_20_parág._20_padrão"><text:span text:style-name="T170">( <text:s text:c="2"/>) Unânime <text:s/>( <text:s text:c="2"/>) Maioria</text:span></text:span><text:line-break/><text:line-break/></text:p>
      <text:p text:style-name="P84"/>
      <text:p text:style-name="P84"/>
      <text:p text:style-name="P84"/>
      <text:p text:style-name="P84"/>
      <text:p text:style-name="P84"/>
      <text:p text:style-name="P84"/>
      <text:p text:style-name="P43"><text:soft-page-break/><text:span text:style-name="T144">134. </text:span><text:span text:style-name="T39">APELAÇÃO CÍVEL N 0400536-04.2000.8.06.0001 </text:span><text:span text:style-name="T105">(Emb. de Declaração)</text:span><text:span text:style-name="T39"><text:line-break/></text:span><text:span text:style-name="T64">RELATOR(A): 4º Gabinete da 1ª Câmara de Direito Privado</text:span><text:line-break/><text:span text:style-name="T171">EMBARGANTE</text:span>: <text:span text:style-name="T163">ESPÓLIO DE LUIZ DE MELO ANDRADE FILHO</text:span><text:line-break/><text:span text:style-name="T41">ADVOGADO: J</text:span><text:span text:style-name="T164">Ú</text:span><text:span text:style-name="T41">LIO DE ASSIS ARA</text:span><text:span text:style-name="T164">Ú</text:span><text:span text:style-name="T41">JO BEZERRA LEITE</text:span> - OAB/CE12972-A<text:line-break/><text:span text:style-name="T171">EMBARGADO</text:span>: LORIBERTO HEDLER<text:line-break/><text:span text:style-name="T41">ADVOGADO: JOS</text:span><text:span text:style-name="T164">É</text:span><text:span text:style-name="T41"> MARIA FARIAS GOMES</text:span> – OAB/CE6756-A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73">( <text:s text:c="2"/>) Unânime <text:s/>( <text:s text:c="2"/>) Maioria</text:span></text:span><text:line-break/><text:line-break/><text:span text:style-name="T144">135. </text:span><text:span text:style-name="T39">APELAÇÃO CÍVEL N 0264289-73.2024.8.06.0001<text:line-break/></text:span><text:span text:style-name="T64">RELATOR(A): 4º Gabinete da 1ª Câmara de Direito Privado</text:span><text:line-break/><text:span text:style-name="T39">APELANTE</text:span>: RACILIA MARIA OLIVEIRA CAVALCANTE<text:line-break/><text:span text:style-name="T41">ADVOGAD</text:span><text:span text:style-name="T164">A</text:span><text:span text:style-name="T41">: J</text:span><text:span text:style-name="T164">É</text:span><text:span text:style-name="T41">SSICA JENIFER DE OLIVEIRA ALVES</text:span> - OAB/CE49571-A<text:line-break/><text:span text:style-name="T41">ADVOGAD</text:span><text:span text:style-name="T164">A</text:span><text:span text:style-name="T41">: EMELLY ALVES BEZERRA</text:span> - OAB/CE37177-A<text:line-break/><text:span text:style-name="T39">APELADO</text:span>: BANCO DO BRASIL S.A.<text:line-break/><text:span text:style-name="T41">ADVOGADO: WILSON SALES BELCHIOR</text:span> – OAB/CE17314-A</text:p>
      <text:p text:style-name="P87">Obs. Retorno dos autos nos termos do art. 1.040, II, do CPC.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170">( <text:s text:c="2"/>) Unânime <text:s/>( <text:s text:c="2"/>) Maioria</text:span></text:span><text:line-break/><text:line-break/><text:span text:style-name="T144">136. </text:span><text:span text:style-name="T39">APELAÇÃO CÍVEL N 3005805-61.2025.8.06.0001 <text:line-break/></text:span><text:span text:style-name="T64">RELATOR(A): 4º Gabinete da 1ª Câmara de Direito Privado</text:span><text:line-break/><text:span text:style-name="T39">APELANTE</text:span>: ANT<text:span text:style-name="T163">Ô</text:span>NIA AURINETE MORAES LOPES<text:line-break/><text:span text:style-name="T41">ADVOGADO: MIGUEL ROCHA NASSER HISSA</text:span> - OAB/CE15469-A<text:line-break/><text:span text:style-name="T41">ADVOGADO: RUI BARROS LEAL FARIAS</text:span> - OAB/CE16411-A<text:line-break/><text:span text:style-name="T39">APELADO</text:span>: BANCO DO BRASIL S.A.<text:line-break/><text:span text:style-name="T41">ADVOGADO: DAVID SOMBRA PEIXOTO</text:span> – OAB/CE16477-A</text:p>
      <text:p text:style-name="P87">Obs. Retorno dos autos nos termos do art. 1.040, II, do CPC.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43"><text:span text:style-name="Fonte_20_parág._20_padrão"><text:span text:style-name="T170">( <text:s text:c="2"/>) Unânime <text:s/>( <text:s text:c="2"/>) Maioria</text:span></text:span><text:line-break/><text:line-break/></text:p>
      <text:p text:style-name="P84"/>
      <text:p text:style-name="P84"/>
      <text:p text:style-name="P84"/>
      <text:p text:style-name="P84"/>
      <text:p text:style-name="P43"><text:soft-page-break/><text:span text:style-name="T144">137. </text:span><text:span text:style-name="T39">APELAÇÃO CÍVEL N 3001350-91.2025.8.06.0053 </text:span><text:span text:style-name="T105">(Emb. de Declaração)</text:span><text:span text:style-name="T39"><text:line-break/></text:span><text:span text:style-name="T64">RELATOR(A): 4º Gabinete da 1ª Câmara de Direito Privado</text:span><text:line-break/><text:span text:style-name="T171">EMBARGANTE</text:span>: FRANCIVALDA DOS SANTOS DE PINHO<text:line-break/><text:span text:style-name="T41">ADVOGADO: FRANCISCO KEVIN MARQUES LIMA</text:span> - OAB/CE52352-A<text:line-break/><text:span text:style-name="T171">EMBARGADO</text:span>: BANCO BRADESCO S/A.<text:line-break/><text:span text:style-name="T41">ADVOGADO: THIAGO BARREIRA ROMCY</text:span> – OAB/CE23900-A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73">( <text:s text:c="2"/>) Unânime <text:s/>( <text:s text:c="2"/>) Maioria</text:span></text:span><text:line-break/><text:line-break/><text:span text:style-name="T144">138. </text:span><text:span text:style-name="T39">APELAÇÃO CÍVEL N 0269330-21.2024.8.06.0001<text:line-break/></text:span><text:span text:style-name="T64">RELATOR(A): 4º Gabinete da 1ª Câmara de Direito Privado</text:span><text:line-break/><text:span text:style-name="T39">APELANTE</text:span>: MARIA AUSIRENE MONTEIRO OLIVEIRA<text:line-break/><text:span text:style-name="T41">ADVOGADO: MATEUS MORENO FABR</text:span><text:span text:style-name="T156">Í</text:span><text:span text:style-name="T41">CIO</text:span> - OAB/CE31399-A<text:line-break/><text:span text:style-name="T39">APELADO</text:span>: BANCO DO BRASIL S.A.<text:line-break/><text:span text:style-name="T41">ADVOGADO: DAVID SOMBRA PEIXOTO</text:span> – OAB/CE16477-A</text:p>
      <text:p text:style-name="P87">Obs. Retorno dos autos nos termos do art. 1.040, II, do CPC.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170">( <text:s text:c="2"/>) Unânime <text:s/>( <text:s text:c="2"/>) Maioria</text:span></text:span><text:line-break/><text:line-break/><text:span text:style-name="T144">139. </text:span><text:span text:style-name="T39">AGRAVO DE INSTRUMENTO N 3002938-98.2025.8.06.0000 </text:span><text:span text:style-name="T105">(Emb. de Declaração)</text:span><text:span text:style-name="T39"><text:line-break/></text:span><text:span text:style-name="T64">RELATOR(A): 4º Gabinete da 1ª Câmara de Direito Privado</text:span><text:line-break/><text:span text:style-name="T172">EMBARGANTE</text:span>: PSP INCORPORA<text:span text:style-name="T158">ÇÕ</text:span>ES IMOBILI<text:span text:style-name="T158">Á</text:span>RIAS E PARTICIPA<text:span text:style-name="T158">ÇÕ</text:span>ES LTDA<text:line-break/><text:span text:style-name="T41">ADVOGAD</text:span><text:span text:style-name="T156">A</text:span><text:span text:style-name="T41">: NATHALIA DAMASCENO DA C. E SILVA ERVEDOSA</text:span> - OAB/CE18892-A<text:line-break/><text:span text:style-name="T172">EMBARGADA</text:span>: MLAR JACAREY EMPREENDIMENTOS IMOBILI<text:span text:style-name="T158">Á</text:span>RIOS SPE LTDA<text:line-break/><text:span text:style-name="T41">ADVOGADO: THIAGO DE CASTRO PINTO LOPES</text:span> - OAB/CE16272-A<text:line-break/><text:span text:style-name="T41">ADVOGADO: CL</text:span><text:span text:style-name="T156">Ó</text:span><text:span text:style-name="T41">VIS MACEDO MATOSO VILELA LIMA</text:span> – OAB/CE31549-A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43"><text:span text:style-name="Fonte_20_parág._20_padrão"><text:span text:style-name="T73">( <text:s text:c="2"/>) Unânime <text:s/>( <text:s text:c="2"/>) Maioria</text:span></text:span><text:line-break/><text:line-break/></text:p>
      <text:p text:style-name="P84"/>
      <text:p text:style-name="P84"/>
      <text:p text:style-name="P84"/>
      <text:p text:style-name="P84"/>
      <text:p text:style-name="P84"/>
      <text:p text:style-name="P84"/>
      <text:p text:style-name="P43"><text:soft-page-break/><text:span text:style-name="T144">140. </text:span><text:span text:style-name="T39">APELAÇÃO CÍVEL N 0209881-35.2024.8.06.0001 </text:span><text:span text:style-name="T105">(Emb. de Declaração)</text:span><text:span text:style-name="T39"><text:line-break/></text:span><text:span text:style-name="T64">RELATOR(A): 4º Gabinete da 1ª Câmara de Direito Privado</text:span><text:line-break/><text:span text:style-name="T39">APELANTE/</text:span><text:span text:style-name="T172">EMBARGADA</text:span>: FRANCISCA SOARES DA SILVA<text:line-break/><text:span text:style-name="T41">ADVOGAD</text:span><text:span text:style-name="T156">A</text:span><text:span text:style-name="T41">: DANIELE DE SOUZA SILVA</text:span> - OAB/CE43366-A<text:line-break/><text:span text:style-name="T39">APELADO/</text:span><text:span text:style-name="T172">EMBARGANTE</text:span>: BANCO ITAU CONSIGNADO S.A.<text:line-break/><text:span text:style-name="T41">ADVOGAD</text:span><text:span text:style-name="T156">A</text:span><text:span text:style-name="T41">: ENY ANGE SOLEDADE BITTENCOURT DE ARAÚJO</text:span> – OAB/BA29442-A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73">( <text:s text:c="2"/>) Unânime <text:s/>( <text:s text:c="2"/>) Maioria</text:span></text:span><text:line-break/><text:line-break/><text:span text:style-name="T144">141. </text:span><text:span text:style-name="T39">APELAÇÃO CÍVEL N 0140014-96.2017.8.06.0001<text:line-break/></text:span><text:span text:style-name="T64">RELATOR(A): 4º Gabinete da 1ª Câmara de Direito Privado</text:span><text:line-break/><text:span text:style-name="T39">APELANTE</text:span>: GL<text:span text:style-name="T163">Ó</text:span>RIA BUSELLATO<text:line-break/><text:span text:style-name="T41">ADVOGADO: R</text:span><text:span text:style-name="T164">Ô</text:span><text:span text:style-name="T41">MULO RICHARD SALES MATOS</text:span> - OAB/CE31564-A<text:line-break/><text:span text:style-name="T41">ADVOGAD</text:span><text:span text:style-name="T164">A</text:span><text:span text:style-name="T41">: ALINE DE MATOS MENDES BEZERRA</text:span> - OAB/CE14852-A<text:line-break/><text:span text:style-name="T41">ADVOGADO: ADEMAR MENDES BEZERRA J</text:span><text:span text:style-name="T164">Ú</text:span><text:span text:style-name="T41">NIOR</text:span> - OAB/CE15786-A<text:line-break/><text:span text:style-name="T39">APELAD</text:span><text:span text:style-name="T162">A</text:span>: NUTRINOR - RESTAURANTES DE COLETIVIDADE LTDA.<text:line-break/><text:span text:style-name="T39">APELAD</text:span><text:span text:style-name="T162">A</text:span>: SOLARIS AGROPECU<text:span text:style-name="T163">Á</text:span>RIA E PARTICIPA<text:span text:style-name="T163">ÇÕ</text:span>ES S/A.<text:line-break/><text:span text:style-name="T39">APELAD</text:span><text:span text:style-name="T162">A</text:span>: B<text:span text:style-name="T163">Á</text:span>RBARA BUSELLATO DE MORAES<text:line-break/><text:span text:style-name="T39">APELAD</text:span><text:span text:style-name="T162">A</text:span>: PECU<text:span text:style-name="T163">Á</text:span>RIA ZUMBI LTDA.<text:line-break/><text:span text:style-name="T41">ADVOGADO: JESS</text:span><text:span text:style-name="T164">É</text:span><text:span text:style-name="T41"> MARCELO HOLANDA FONTELES</text:span> - OAB/CE16777-A<text:line-break/><text:span text:style-name="T41">ADVOGADO: FRANCISCO JOS</text:span><text:span text:style-name="T164">É</text:span><text:span text:style-name="T41"> RODRIGUES ALVES J</text:span><text:span text:style-name="T164">Ú</text:span><text:span text:style-name="T41">NIOR</text:span> - OAB/CE30153-A<text:line-break/><text:span text:style-name="T41">ADVOGADO: GERSON LOPES FONTELES</text:span> - OAB/CE8063-A<text:line-break/><text:span text:style-name="T39">APELAD</text:span><text:span text:style-name="T162">A</text:span>: SOLST<text:span text:style-name="T163">Í</text:span>CIO PARTICIPA<text:span text:style-name="T163">ÇÕ</text:span>ES S/A.<text:line-break/><text:span text:style-name="T39">APELADO</text:span>: AILTON ANT<text:span text:style-name="T163">Ô</text:span>NIO OLIVEIRA DE MORAES<text:line-break/><text:span text:style-name="T41">ADVOGAD</text:span><text:span text:style-name="T164">A</text:span><text:span text:style-name="T41">: MARIA AURIDETE FREITAS ALC</text:span><text:span text:style-name="T164">Â</text:span><text:span text:style-name="T41">NTARA</text:span> - OAB/CE26172-A<text:line-break/><text:span text:style-name="T41">ADVOGADO: JESS</text:span><text:span text:style-name="T164">É</text:span><text:span text:style-name="T41"> MARCELO HOLANDA FONTELES</text:span> - OAB/CE16777-A<text:line-break/><text:span text:style-name="T41">ADVOGADO: GERSON LOPES FONTELES</text:span> - OAB/CE8063-A<text:line-break/><text:span text:style-name="T39">APELADO</text:span>: NATHAN BUSELLATO DE MORAES<text:line-break/><text:span text:style-name="T41">ADVOGAD</text:span><text:span text:style-name="T164">A</text:span><text:span text:style-name="T41">: VL</text:span><text:span text:style-name="T164">Á</text:span><text:span text:style-name="T41">DIA DE SOUSA FERREIRA</text:span> – OAB/CE28884-A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43"><text:span text:style-name="Fonte_20_parág._20_padrão"><text:span text:style-name="T73">( <text:s text:c="2"/>) Unânime <text:s/>( <text:s text:c="2"/>) Maioria</text:span></text:span><text:line-break/><text:line-break/></text:p>
      <text:p text:style-name="P84"/>
      <text:p text:style-name="P84"/>
      <text:p text:style-name="P84"/>
      <text:p text:style-name="P84"/>
      <text:p text:style-name="P84"/>
      <text:p text:style-name="P84"/>
      <text:p text:style-name="P43"><text:soft-page-break/><text:span text:style-name="T144">142. </text:span><text:span text:style-name="T39">APELAÇÃO CÍVEL N 3003631-97.2024.8.06.0071 </text:span><text:span text:style-name="T105">(Emb. de Declaração)</text:span><text:span text:style-name="T39"><text:line-break/></text:span><text:span text:style-name="T64">RELATOR(A): 4º Gabinete da 1ª Câmara de Direito Privado</text:span><text:line-break/><text:span text:style-name="T172">EMBARGANTE</text:span>: BANCO SANTANDER (BRASIL) S.A.<text:line-break/><text:span text:style-name="T41">ADVOGADO: LOUREN</text:span><text:span text:style-name="T156">Ç</text:span><text:span text:style-name="T41">O GOMES GADELHA DE MOURA</text:span> - OAB/PE21233-A</text:p>
      <text:p text:style-name="P88"><text:span text:style-name="T172">EMBARGADA</text:span>: MARIA DE LOURDES BARBOSA DE SALES OLIVEIRA</text:p>
      <text:p text:style-name="P63"><text:span text:style-name="T158">ADVOGADO: </text:span><text:span text:style-name="T173">DEFENSORIA PÚBLICA DO ESTADO DO CEARÁ.</text:span>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73">( <text:s text:c="2"/>) Unânime <text:s/>( <text:s text:c="2"/>) Maioria</text:span></text:span><text:line-break/><text:line-break/><text:span text:style-name="T144">143. </text:span><text:span text:style-name="T39">APELAÇÃO CÍVEL N 0011275-09.2019.8.06.0075<text:line-break/></text:span><text:span text:style-name="T64">RELATOR(A): 4º Gabinete da 1ª Câmara de Direito Privado</text:span><text:line-break/><text:span text:style-name="T39">APELANTE</text:span>: MARIA LU<text:span text:style-name="T158">Í</text:span>ZA CLEMENTE</text:p>
      <text:p text:style-name="P63"><text:span text:style-name="T158">ADVOGADO: </text:span><text:span text:style-name="T173">DEFENSORIA PÚBLICA DO ESTADO DO CEARÁ.</text:span><text:line-break/><text:span text:style-name="T39">APELADO</text:span>: MINIST<text:span text:style-name="T158">É</text:span>RIO P<text:span text:style-name="T158">Ú</text:span>BLICO DO ESTADO DO CEAR<text:span text:style-name="T158">Á</text:span>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73">( <text:s text:c="2"/>) Unânime <text:s/>( <text:s text:c="2"/>) Maioria</text:span></text:span><text:line-break/><text:line-break/><text:span text:style-name="T144">144. </text:span><text:span text:style-name="T39">APELAÇÃO CÍVEL N 0200856-82.2024.8.06.0167<text:line-break/></text:span><text:span text:style-name="T64">RELATOR(A): 4º Gabinete da 1ª Câmara de Direito Privado</text:span><text:line-break/><text:span text:style-name="T39">APELANTE</text:span>: MIGUEL DE SOUSA ARRUDA<text:line-break/><text:span text:style-name="T41">ADVOGAD</text:span><text:span text:style-name="T174">A</text:span><text:span text:style-name="T41">: MARIA TALITA DE MIRANDA COSTA</text:span> - OAB/CE45698-A<text:line-break/><text:span text:style-name="T41">ADVOGAD</text:span><text:span text:style-name="T174">A</text:span><text:span text:style-name="T41">: MARIA EDUARDA BARROS DOS SANTOS E SILVA</text:span> - OAB/RJ258488-A<text:line-break/><text:span text:style-name="T39">APELADO</text:span>: BANCO ORIGINAL S/A.<text:line-break/><text:span text:style-name="T41">ADVOGADO: FELICIANO LYRA MOURA</text:span> – OAB/CE29481-A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43"><text:span text:style-name="Fonte_20_parág._20_padrão"><text:span text:style-name="T73">( <text:s text:c="2"/>) Unânime <text:s/>( <text:s text:c="2"/>) Maioria</text:span></text:span><text:line-break/><text:line-break/></text:p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43"><text:soft-page-break/><text:span text:style-name="T144">145. </text:span><text:span text:style-name="T39">APELAÇÃO CÍVEL N 0243165-39.2021.8.06.0001<text:line-break/></text:span><text:span text:style-name="T64">RELATOR(A): 4º Gabinete da 1ª Câmara de Direito Privado</text:span><text:line-break/><text:span text:style-name="T39">APELANTE</text:span>: BANCO BRADESCO FINANCIAMENTOS S.A.<text:line-break/><text:span text:style-name="T41">ADVOGADO: WILSON SALES BELCHIOR</text:span> - OAB/CE17314-A<text:line-break/><text:span text:style-name="T41">ADVOGADO: M</text:span><text:span text:style-name="T174">Á</text:span><text:span text:style-name="T41">RCIO PEREZ DE REZENDE</text:span> - OAB/SP77460-A<text:line-break/><text:span text:style-name="T39">APELADO</text:span>: RAIMUNDO JOS<text:span text:style-name="T175">É</text:span> PINHEIRO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73">( <text:s text:c="2"/>) Unânime <text:s/>( <text:s text:c="2"/>) Maioria</text:span></text:span><text:line-break/><text:line-break/><text:span text:style-name="T144">146. </text:span><text:span text:style-name="T39">APELAÇÃO CÍVEL N 0020454-19.2019.8.06.0090<text:line-break/></text:span><text:span text:style-name="T64">RELATOR(A): 4º Gabinete da 1ª Câmara de Direito Privado</text:span><text:line-break/><text:span text:style-name="T39">APELANTE</text:span>: JAIME PEREIRA MAIA<text:line-break/><text:span text:style-name="T41">ADVOGADO: DELMIRO CAETANO ALVES NETO</text:span> - OAB/CE33156-A<text:line-break/><text:span text:style-name="T39">APELAD</text:span><text:span text:style-name="T176">A</text:span>: SABEMI SEGURADORA S.A.<text:line-break/><text:span text:style-name="T41">ADVOGADO: JULIANO MARTINS MANSUR</text:span> – OAB/RJ113786-A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73">( <text:s text:c="2"/>) Unânime <text:s/>( <text:s text:c="2"/>) Maioria</text:span></text:span><text:line-break/><text:line-break/><text:span text:style-name="T144">147. </text:span><text:span text:style-name="T39">APELAÇÃO CÍVEL N 0000070-13.2000.8.06.0151<text:line-break/></text:span><text:span text:style-name="T64">RELATOR(A): 4º Gabinete da 1ª Câmara de Direito Privado</text:span><text:line-break/><text:span text:style-name="T39">APELANTE</text:span>: BANCO DO NORDESTE DO BRASIL S.A.<text:line-break/><text:span text:style-name="T41">ADVOGADO: JOS</text:span><text:span text:style-name="T174">É</text:span><text:span text:style-name="T41"> IN</text:span><text:span text:style-name="T174">Á</text:span><text:span text:style-name="T41">CIO ROSA BARREIRA</text:span> - OAB/CE8151-A<text:line-break/><text:span text:style-name="T39">APELADO</text:span>: SEBASTI<text:span text:style-name="T175">Ã</text:span>O VIEIRA LIMA<text:line-break/><text:span text:style-name="T41">ADVOGADO: LET</text:span><text:span text:style-name="T174">Á</text:span><text:span text:style-name="T41">CIO FRAN</text:span><text:span text:style-name="T174">Ç</text:span><text:span text:style-name="T41">A FILHO</text:span> – OAB/CE5935-A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43"><text:span text:style-name="Fonte_20_parág._20_padrão"><text:span text:style-name="T73">( <text:s text:c="2"/>) Unânime <text:s/>( <text:s text:c="2"/>) Maioria</text:span></text:span><text:line-break/><text:line-break/></text:p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43"><text:soft-page-break/><text:span text:style-name="T144">148. </text:span><text:span text:style-name="T39">APELAÇÃO CÍVEL N 0130622-45.2011.8.06.0001<text:line-break/></text:span><text:span text:style-name="T64">RELATOR(A): 4º Gabinete da 1ª Câmara de Direito Privado</text:span><text:line-break/><text:span text:style-name="T39">APELANTE</text:span>: E<text:span text:style-name="T163">SPÓLIO DE GERSON LUIZ DE QUEIROZ PEREIRA.</text:span><text:line-break/><text:span text:style-name="T41">ADVOGADO: JOS</text:span><text:span text:style-name="T164">É</text:span><text:span text:style-name="T41"> ALVES PEIXOTO FILHO</text:span> - OAB/PE29169-A<text:line-break/><text:span text:style-name="T39">APELAD</text:span><text:span text:style-name="T162">A</text:span>: HELENA MARIA BAIOCCO<text:line-break/><text:span text:style-name="T41">ADVOGADO: JO</text:span><text:span text:style-name="T164">Ã</text:span><text:span text:style-name="T41">O LANDIM NETO</text:span> – OAB/CE16749-A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73">( <text:s text:c="2"/>) Unânime <text:s/>( <text:s text:c="2"/>) Maioria</text:span></text:span><text:line-break/><text:line-break/><text:span text:style-name="T144">149. </text:span><text:span text:style-name="T39">APELAÇÃO CÍVEL N 0262961-79.2022.8.06.0001<text:line-break/></text:span><text:span text:style-name="T64">RELATOR(A): 4º Gabinete da 1ª Câmara de Direito Privado</text:span><text:line-break/><text:span text:style-name="T39">APELANTE</text:span>: FCA FIAT CHRYSLER AUTOM<text:span text:style-name="T175">Ó</text:span>VEIS BRASIL LTDA.<text:line-break/><text:span text:style-name="T41">ADVOGADO: FELIPE GAZOLA VIEIRA MARQUES</text:span> - OAB/CE30071-A<text:line-break/><text:span text:style-name="T39">APELANTE</text:span>: VIA SUL VE<text:span text:style-name="T175">Í</text:span>CULOS S/A<text:line-break/><text:span text:style-name="T41">ADVOGAD</text:span><text:span text:style-name="T174">A</text:span><text:span text:style-name="T41">: ALESSIA PIOL S</text:span><text:span text:style-name="T174">Á</text:span> - OAB/CE16492-A<text:line-break/><text:span text:style-name="T39">APELAD</text:span><text:span text:style-name="T176">A</text:span>: MEDICAR SERVI<text:span text:style-name="T175">Ç</text:span>OS M<text:span text:style-name="T175">É</text:span>DICOS LTDA<text:line-break/><text:span text:style-name="T41">ADVOGADO: PATR</text:span><text:span text:style-name="T174">Í</text:span><text:span text:style-name="T41">CIO DE SOUSA ALMEIDA</text:span> – OAB/CE3380-A</text:p>
      <text:p text:style-name="P64"><text:span text:style-name="Fonte_20_parág._20_padrão"><text:span text:style-name="T87">1→ Apelo d</text:span></text:span><text:span text:style-name="Fonte_20_parág._20_padrão"><text:span text:style-name="T124">a</text:span></text:span><text:span text:style-name="Fonte_20_parág._20_padrão"><text:span text:style-name="T89"> FCA FIAT CHRYSLER AUTOM</text:span></text:span><text:span text:style-name="Fonte_20_parág._20_padrão"><text:span text:style-name="T177">Ó</text:span></text:span><text:span text:style-name="Fonte_20_parág._20_padrão"><text:span text:style-name="T89">VEIS BRASIL LTDA</text:span></text:span><text:span text:style-name="Fonte_20_parág._20_padrão"><text:span text:style-name="T87">:</text:span></text:span>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5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18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4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0"/>( <text:s text:c="2"/>) Sobrestado</text:span></text:span></text:p>
      <text:p text:style-name="P61"><text:span text:style-name="Fonte_20_parág._20_padrão"><text:span text:style-name="T69">( <text:s text:c="2"/>) Preliminar(es):( <text:s text:c="2"/>)Não Conhecida (s) ( <text:s text:c="2"/>) Acolhida(s) <text:s text:c="2"/>( <text:s text:c="2"/>) Rejeitada(s)</text:span></text:span></text:p>
      <text:p text:style-name="P61"><text:span text:style-name="Fonte_20_parág._20_padrão"><text:span text:style-name="T11">( <text:s text:c="2"/>) Unânime <text:s/>( <text:s text:c="2"/>) Maioria</text:span></text:span></text:p>
      <text:p text:style-name="P65"/>
      <text:p text:style-name="P66"><text:span text:style-name="Fonte_20_parág._20_padrão"><text:span text:style-name="T87">2→ Apelo d</text:span></text:span><text:span text:style-name="Fonte_20_parág._20_padrão"><text:span text:style-name="T124">a</text:span></text:span><text:span text:style-name="Fonte_20_parág._20_padrão"><text:span text:style-name="T89"> VIA SUL VE</text:span></text:span><text:span text:style-name="Fonte_20_parág._20_padrão"><text:span text:style-name="T177">Í</text:span></text:span><text:span text:style-name="Fonte_20_parág._20_padrão"><text:span text:style-name="T89">CULOS S/A</text:span></text:span><text:span text:style-name="Fonte_20_parág._20_padrão"><text:span text:style-name="T87">:</text:span></text:span>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43"><text:span text:style-name="Fonte_20_parág._20_padrão"><text:span text:style-name="T73">( <text:s text:c="2"/>) Unânime <text:s/>( <text:s text:c="2"/>) Maioria</text:span></text:span><text:line-break/><text:line-break/></text:p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43"><text:soft-page-break/><text:span text:style-name="T144">150. </text:span><text:span text:style-name="T39">APELAÇÃO CÍVEL N 0286266-92.2022.8.06.0001<text:line-break/></text:span><text:span text:style-name="T64">RELATOR(A): 4º Gabinete da 1ª Câmara de Direito Privado</text:span><text:line-break/><text:span text:style-name="T39">APELANTE</text:span>: IOLITA DE AZEVEDO E S<text:span text:style-name="T175">Á</text:span> ROCHA<text:line-break/><text:span text:style-name="T41">ADVOGADO: TIAGO ALVES CAMELO</text:span> - OAB/CE22321-A<text:line-break/><text:span text:style-name="T41">ADVOGADO: MATHEUS SARAIVA DE ARA</text:span><text:span text:style-name="T174">Ú</text:span><text:span text:style-name="T41">JO</text:span> - OAB/CE19666-A<text:line-break/><text:span text:style-name="T39">APELAD</text:span><text:span text:style-name="T176">A</text:span>: COMPANHIA DE HABITA<text:span text:style-name="T175">ÇÃ</text:span>O DO CEAR<text:span text:style-name="T175">Á</text:span> - COHAB<text:line-break/><text:span text:style-name="T41">ADVOGADO: MARCELO MACHADO FONTENELE</text:span> – OAB/CE22964-A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73">( <text:s text:c="2"/>) Unânime <text:s/>( <text:s text:c="2"/>) Maioria</text:span></text:span><text:line-break/><text:line-break/><text:span text:style-name="T144">151. </text:span><text:span text:style-name="T39">APELAÇÃO CÍVEL N 0248428-18.2022.8.06.0001<text:line-break/></text:span><text:span text:style-name="T64">RELATOR(A): 4º Gabinete da 1ª Câmara de Direito Privado</text:span><text:line-break/><text:span text:style-name="T39">APELANTE</text:span>: FRANCISCO ANT<text:span text:style-name="T178">Ô</text:span>NIO GUIMAR<text:span text:style-name="T178">Ã</text:span>ES<text:line-break/><text:span text:style-name="T41">ADVOGAD</text:span><text:span text:style-name="T179">A</text:span><text:span text:style-name="T41">: STELLA MARIS BARTH WANIS</text:span> - OAB/DF10928-A<text:line-break/><text:span text:style-name="T39">APELAD</text:span><text:span text:style-name="T180">A</text:span>: MICHELLE DE SOUZA BARBOSA<text:line-break/><text:span text:style-name="T41">ADVOGAD</text:span><text:span text:style-name="T179">A</text:span><text:span text:style-name="T41">: REBECCA AYRES DE M. C. DE ALBUQUERQUE</text:span> - OAB/CE10500-A<text:line-break/><text:span text:style-name="T41">ADVOGAD</text:span><text:span text:style-name="T179">A</text:span><text:span text:style-name="T41">: DANIELLE DE MELO PIRES E SOUZA</text:span> – OAB/CE25989-A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73">( <text:s text:c="2"/>) Unânime <text:s/>( <text:s text:c="2"/>) Maioria</text:span></text:span><text:line-break/><text:line-break/><text:span text:style-name="T144">152. </text:span><text:span text:style-name="T39">APELAÇÃO CÍVEL N 0275348-92.2023.8.06.0001<text:line-break/></text:span><text:span text:style-name="T64">RELATOR(A): 4º Gabinete da 1ª Câmara de Direito Privado</text:span><text:line-break/><text:span text:style-name="T39">APELANTE</text:span><text:span text:style-name="T181">S</text:span>: MARIA ANGEL<text:span text:style-name="T178">Ú</text:span>CIA ROSA CHAGAS <text:span text:style-name="T182">E OUTRO.</text:span><text:line-break/><text:span text:style-name="T41">ADVOGAD</text:span><text:span text:style-name="T179">A</text:span><text:span text:style-name="T41">: MARIA TALITA DE MIRANDA COSTA</text:span> - OAB/CE45698-A<text:line-break/><text:span text:style-name="T41">ADVOGAD</text:span><text:span text:style-name="T179">A</text:span><text:span text:style-name="T41">: MARIA EDUARDA BARROS DOS SANTOS E SILVA</text:span> - OAB/RJ258488-A<text:line-break/><text:span text:style-name="T39">APELADO</text:span>: BANCO ITAUCARD S.A.<text:line-break/><text:span text:style-name="T41">ADVOGADO: NELSON MONTEIRO DE CARVALHO NETO</text:span> – OAB/RJ60359-A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43"><text:span text:style-name="Fonte_20_parág._20_padrão"><text:span text:style-name="T73">( <text:s text:c="2"/>) Unânime <text:s/>( <text:s text:c="2"/>) Maioria</text:span></text:span><text:line-break/><text:line-break/></text:p>
      <text:p text:style-name="P84"/>
      <text:p text:style-name="P84"/>
      <text:p text:style-name="P84"/>
      <text:p text:style-name="P84"/>
      <text:p text:style-name="P84"/>
      <text:p text:style-name="P43"><text:soft-page-break/><text:span text:style-name="T144">153. </text:span><text:span text:style-name="T39">APELAÇÃO CÍVEL N 0004695-22.2017.8.06.0078<text:line-break/></text:span><text:span text:style-name="T64">RELATOR(A): 4º Gabinete da 1ª Câmara de Direito Privado</text:span><text:line-break/><text:span text:style-name="T39">APELANTE</text:span>: IMOBILI<text:span text:style-name="T175">Á</text:span>RIA ANT<text:span text:style-name="T175">Ô</text:span>NIO SALES LTDA<text:line-break/><text:span text:style-name="T41">ADVOGADO: RUI BARROS LEAL FARIAS</text:span> - OAB/CE16411-A<text:line-break/><text:span text:style-name="T41">ADVOGADO: MIGUEL ROCHA NASSER HISSA</text:span> - OAB/CE15469-A<text:line-break/><text:span text:style-name="T41">ADVOGADO: RODRIGO MACEDO DE CARVALHO</text:span> - OAB/CE15470-A<text:line-break/><text:span text:style-name="T39">APELAD</text:span><text:span text:style-name="T176">AS</text:span>: MARIA REGINA MONTEIRO DA SILVA <text:span text:style-name="T175">E OUTRAS.</text:span><text:line-break/><text:span text:style-name="T41">ADVOGADO: WANTUIL DE CASTRO J</text:span><text:span text:style-name="T174">Ú</text:span><text:span text:style-name="T41">NIOR</text:span> - OAB/CE20165-A<text:line-break/><text:span text:style-name="T41">ADVOGADO: TARC</text:span><text:span text:style-name="T174">Í</text:span><text:span text:style-name="T41">SIO VIEIRA MOTA NETO</text:span> – OAB/CE36475-A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73">( <text:s text:c="2"/>) Unânime <text:s/>( <text:s text:c="2"/>) Maioria</text:span></text:span><text:line-break/><text:line-break/><text:span text:style-name="T144">154. </text:span><text:span text:style-name="T39">APELAÇÃO CÍVEL N 0275405-18.2020.8.06.0001<text:line-break/></text:span><text:span text:style-name="T64">RELATOR(A): 4º Gabinete da 1ª Câmara de Direito Privado</text:span><text:line-break/><text:span text:style-name="T39">APELANTE</text:span><text:span text:style-name="T176">S</text:span>: EDUARDA MOURA IRIS <text:span text:style-name="T175">E OUTRA.</text:span><text:line-break/><text:span text:style-name="T41">ADVOGAD</text:span><text:span text:style-name="T174">A</text:span><text:span text:style-name="T41">: EMMILLY JOICY DI</text:span><text:span text:style-name="T174">Ó</text:span><text:span text:style-name="T41">GENES DANTAS ALVES</text:span> - OAB/CE24740-A<text:line-break/><text:span text:style-name="T39">APELAD</text:span><text:span text:style-name="T176">A</text:span>: MARIA EVIL<text:span text:style-name="T175">Â</text:span>NIA DE LIMA IRIS<text:line-break/><text:span text:style-name="T41">ADVOGADO: ALFREDO RICARDO COELHO NORMANDO</text:span> – OAB/CE6720-A</text:p>
      <text:p text:style-name="P6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89"><text:span text:style-name="Fonte_20_parág._20_padrão"><text:span text:style-name="T73">( <text:s text:c="2"/>) Unânime <text:s/>( <text:s text:c="2"/>) Maioria</text:span></text:span><text:line-break/><text:line-break/><text:span text:style-name="T144">155. </text:span><text:span text:style-name="T39">AGRAVO DE INSTRUMENTO N 3014020-29.2025.8.06.0000<text:line-break/></text:span><text:span text:style-name="T64">RELATOR(A): 4º Gabinete da 1ª Câmara de Direito Privado</text:span><text:line-break/><text:span text:style-name="T39">AGRAVANTE</text:span>: MRV MRL MORATTA INCORPORA<text:span text:style-name="T175">ÇÕ</text:span>ES SPE LTDA.<text:line-break/><text:span text:style-name="T41">ADVOGADO: LEONARDO FIALHO PINTO</text:span> - OAB/MG108654-A<text:line-break/><text:span text:style-name="T39">AGRAVADO</text:span>: JOS<text:span text:style-name="T175">É</text:span> FURTADO DA SILVA<text:line-break/><text:span text:style-name="T41">ADVOGADO: J</text:span><text:span text:style-name="T174">Ú</text:span><text:span text:style-name="T41">LIO C</text:span><text:span text:style-name="T174">É</text:span><text:span text:style-name="T41">SAR SANTANA SANTOS</text:span> - OAB/CE37722-A<text:line-break/><text:span text:style-name="T41">ADVOGAD</text:span><text:span text:style-name="T174">A</text:span><text:span text:style-name="T41">: H</text:span><text:span text:style-name="T174">É</text:span><text:span text:style-name="T41">VILA SILVA FERNANDES DE OLIVEIRA</text:span> – OAB/CE36270-A</text:p>
      <text:p text:style-name="P9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9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9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9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92">( <text:s text:c="2"/>) Preliminar(es):( <text:s text:c="2"/>)Não Conhecida (s) ( <text:s text:c="2"/>) Acolhida(s) <text:s text:c="3"/>( <text:s text:c="2"/>) Rejeitada(s)</text:p>
      <text:p text:style-name="P43"><text:span text:style-name="Fonte_20_parág._20_padrão"><text:span text:style-name="T73">( <text:s text:c="2"/>) Unânime <text:s/>( <text:s text:c="2"/>) Maioria</text:span></text:span><text:line-break/><text:line-break/></text:p>
      <text:p text:style-name="P84"/>
      <text:p text:style-name="P84"/>
      <text:p text:style-name="P84"/>
      <text:p text:style-name="P84"/>
      <text:p text:style-name="P43"><text:soft-page-break/><text:span text:style-name="T144">156. </text:span><text:span text:style-name="T39">APELAÇÃO CÍVEL N 0200980-02.2023.8.06.0167<text:line-break/></text:span><text:span text:style-name="T64">RELATOR(A): 4º Gabinete da 1ª Câmara de Direito Privado</text:span><text:line-break/><text:span text:style-name="T39">APELANTE</text:span>: AIDANN RODRIGUES DE PAULA<text:line-break/><text:span text:style-name="T41">ADVOGAD</text:span><text:span text:style-name="T183">A</text:span><text:span text:style-name="T41">: JAMILY CAMPOS TELES DE LIMA</text:span> - OAB/CE8866-A<text:line-break/><text:span text:style-name="T41">ADVOGAD</text:span><text:span text:style-name="T183">A</text:span><text:span text:style-name="T41">: CAMILLY MARIA TELES DE LIMA</text:span> - OAB/CE45674-A<text:line-break/><text:span text:style-name="T39">APELADO</text:span><text:span text:style-name="T184">S</text:span>: MARIA LUANA RIPARDO DE AZEVEDO <text:span text:style-name="T185">E OUTROS.</text:span><text:line-break/><text:span text:style-name="T41">ADVOGADO: JOS</text:span><text:span text:style-name="T183">É</text:span><text:span text:style-name="T41"> OLIVAR FERNANDES SOARES FILHO</text:span> – OAB/CE29104-A</text:p>
      <text:p text:style-name="P9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9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9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9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92">( <text:s text:c="2"/>) Preliminar(es):( <text:s text:c="2"/>)Não Conhecida (s) ( <text:s text:c="2"/>) Acolhida(s) <text:s text:c="3"/>( <text:s text:c="2"/>) Rejeitada(s)</text:p>
      <text:p text:style-name="P89"><text:span text:style-name="Fonte_20_parág._20_padrão"><text:span text:style-name="T73">( <text:s text:c="2"/>) Unânime <text:s/>( <text:s text:c="2"/>) Maioria</text:span></text:span><text:line-break/><text:line-break/><text:span text:style-name="T144">157. </text:span><text:span text:style-name="T39">APELAÇÃO CÍVEL N 0241877-56.2021.8.06.0001<text:line-break/></text:span><text:span text:style-name="T64">RELATOR(A): 4º Gabinete da 1ª Câmara de Direito Privado</text:span><text:line-break/><text:span text:style-name="T39">APELANTE</text:span>: METALSERT METALURGIA E SERVI<text:span text:style-name="T175">Ç</text:span>OS T<text:span text:style-name="T175">É</text:span>CNICOS LTDA<text:line-break/><text:span text:style-name="T41">ADVOGADO: CL</text:span><text:span text:style-name="T174">Ó</text:span><text:span text:style-name="T41">VIS RICARDO CALDAS DA SILVEIRA MAPURUNGA</text:span> - OAB/CE4203-A<text:line-break/><text:span text:style-name="T39">APELADO</text:span>: BANCO DO NORDESTE DO BRASIL S.A.<text:line-break/><text:span text:style-name="T41">ADVOGAD</text:span><text:span text:style-name="T174">A</text:span><text:span text:style-name="T41">: LARA ROLA BEZERRA DE MENEZES</text:span> - OAB/CE22373-A<text:line-break/><text:span text:style-name="T41">ADVOGAD</text:span><text:span text:style-name="T174">A</text:span><text:span text:style-name="T41">: FL</text:span><text:span text:style-name="T174">Á</text:span><text:span text:style-name="T41">VIA HOLANDA DUARTE</text:span> – OAB/CE17798-A</text:p>
      <text:p text:style-name="P9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9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9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9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92">( <text:s text:c="2"/>) Preliminar(es):( <text:s text:c="2"/>)Não Conhecida (s) ( <text:s text:c="2"/>) Acolhida(s) <text:s text:c="3"/>( <text:s text:c="2"/>) Rejeitada(s)</text:p>
      <text:p text:style-name="P89"><text:span text:style-name="Fonte_20_parág._20_padrão"><text:span text:style-name="T73">( <text:s text:c="2"/>) Unânime <text:s/>( <text:s text:c="2"/>) Maioria</text:span></text:span><text:line-break/><text:line-break/><text:span text:style-name="T144">158. </text:span><text:span text:style-name="T39">APELAÇÃO CÍVEL N 3002222-18.2024.8.06.0029<text:line-break/></text:span><text:span text:style-name="T64">RELATOR(A): 4º Gabinete da 1ª Câmara de Direito Privado</text:span><text:line-break/><text:span text:style-name="T39">APELANTE</text:span>: ANT<text:span text:style-name="T178">Ô</text:span>NIA C<text:span text:style-name="T178">Â</text:span>NDIDA DA SILVA<text:line-break/><text:span text:style-name="T41">ADVOGADO: ADRIANO SILVA LIMA</text:span> - OAB/CE47780-A<text:line-break/><text:span text:style-name="T39">APELADO</text:span>: BANCO BMG S.A.<text:line-break/><text:span text:style-name="T41">ADVOGADO: ANT</text:span><text:span text:style-name="T179">Ô</text:span><text:span text:style-name="T41">NIO DE MORAES DOURADO NETO</text:span> - OAB/PE23255-A<text:line-break/><text:span text:style-name="T41">ADVOGAD</text:span><text:span text:style-name="T179">A</text:span><text:span text:style-name="T41">: JULIANA MARA LIMA DE OLIVEIRA SOARES</text:span> – OAB/CE32851-A</text:p>
      <text:p text:style-name="P9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9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9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9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92">( <text:s text:c="2"/>) Preliminar(es):( <text:s text:c="2"/>)Não Conhecida (s) ( <text:s text:c="2"/>) Acolhida(s) <text:s text:c="3"/>( <text:s text:c="2"/>) Rejeitada(s)</text:p>
      <text:p text:style-name="P43"><text:span text:style-name="Fonte_20_parág._20_padrão"><text:span text:style-name="T73">( <text:s text:c="2"/>) Unânime <text:s/>( <text:s text:c="2"/>) Maioria</text:span></text:span><text:line-break/><text:line-break/></text:p>
      <text:p text:style-name="P84"/>
      <text:p text:style-name="P84"/>
      <text:p text:style-name="P84"/>
      <text:p text:style-name="P84"/>
      <text:p text:style-name="P84"/>
      <text:p text:style-name="P43"><text:soft-page-break/><text:span text:style-name="T144">159. </text:span><text:span text:style-name="T39">APELAÇÃO CÍVEL N 3000055-49.2025.8.06.0043<text:line-break/></text:span><text:span text:style-name="T64">RELATOR(A): 4º Gabinete da 1ª Câmara de Direito Privado</text:span><text:line-break/><text:span text:style-name="T39">APELANTE</text:span>: CAPITAL CONSIG SOCIEDADE DE CR<text:span text:style-name="T185">É</text:span>DITO DIRETO S.A.<text:line-break/><text:span text:style-name="T41">ADVOGAD</text:span><text:span text:style-name="T183">A</text:span><text:span text:style-name="T41">: NATHALIA SILVA FREITAS</text:span> - OAB/SP484777-A<text:line-break/><text:span text:style-name="T39">APELADO</text:span>: ARISTON JOS<text:span text:style-name="T185">É</text:span> DE LIMA<text:line-break/><text:span text:style-name="T41">ADVOGADO: ANDR</text:span><text:span text:style-name="T183">É</text:span><text:span text:style-name="T41"> SANTOS SILVA</text:span> - OAB/CE37723-A<text:line-break/><text:span text:style-name="T41">ADVOGAD</text:span><text:span text:style-name="T183">A</text:span><text:span text:style-name="T41">: VIT</text:span><text:span text:style-name="T183">Ó</text:span><text:span text:style-name="T41">RIA </text:span><text:span text:style-name="T183">É</text:span><text:span text:style-name="T41">VEN RIBEIRO DE LUNA</text:span> – OAB/CE42527-A</text:p>
      <text:p text:style-name="P9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9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9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9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92">( <text:s text:c="2"/>) Preliminar(es):( <text:s text:c="2"/>)Não Conhecida (s) ( <text:s text:c="2"/>) Acolhida(s) <text:s text:c="3"/>( <text:s text:c="2"/>) Rejeitada(s)</text:p>
      <text:p text:style-name="P89"><text:span text:style-name="Fonte_20_parág._20_padrão"><text:span text:style-name="T73">( <text:s text:c="2"/>) Unânime <text:s/>( <text:s text:c="2"/>) Maioria</text:span></text:span><text:line-break/><text:line-break/><text:span text:style-name="T144">160. </text:span><text:span text:style-name="T39">APELAÇÃO CÍVEL N 3004959-28.2025.8.06.0071<text:line-break/></text:span><text:span text:style-name="T64">RELATOR(A): 4º Gabinete da 1ª Câmara de Direito Privado</text:span><text:line-break/><text:span text:style-name="T39">APELANTE</text:span>: SEBASTI<text:span text:style-name="T185">Ã</text:span>O FRANCISCO LOPES<text:line-break/><text:span text:style-name="T41">ADVOGADO: JO</text:span><text:span text:style-name="T183">Ã</text:span><text:span text:style-name="T41">O HENRIQUE ELOI DE MELO</text:span> - OAB/CE50332-A<text:line-break/><text:span text:style-name="T39">APELADO</text:span>: BANCO BRADESCO S/A.<text:line-break/><text:span text:style-name="T41">ADVOGADO: THIAGO BARREIRA ROMCY</text:span> – OAB/CE23900-A</text:p>
      <text:p text:style-name="P9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9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9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9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92">( <text:s text:c="2"/>) Preliminar(es):( <text:s text:c="2"/>)Não Conhecida (s) ( <text:s text:c="2"/>) Acolhida(s) <text:s text:c="3"/>( <text:s text:c="2"/>) Rejeitada(s)</text:p>
      <text:p text:style-name="P89"><text:span text:style-name="Fonte_20_parág._20_padrão"><text:span text:style-name="T73">( <text:s text:c="2"/>) Unânime <text:s/>( <text:s text:c="2"/>) Maioria</text:span></text:span><text:line-break/><text:line-break/><text:span text:style-name="T144">161. </text:span><text:span text:style-name="T39">APELAÇÃO CÍVEL N 0204395-27.2024.8.06.0112<text:line-break/></text:span><text:span text:style-name="T64">RELATOR(A): 4º Gabinete da 1ª Câmara de Direito Privado</text:span><text:line-break/><text:span text:style-name="T39">APELANTE</text:span>: BANCO AGIBANK S.A.<text:line-break/><text:span text:style-name="T41">ADVOGADO: RODRIGO SCOPEL</text:span> - OAB/RS40004-A<text:line-break/><text:span text:style-name="T41">ADVOGAD</text:span><text:span text:style-name="T183">A</text:span><text:span text:style-name="T41">: VAL</text:span><text:span text:style-name="T183">É</text:span><text:span text:style-name="T41">RIA ANUNCIA</text:span><text:span text:style-name="T183">ÇÃ</text:span><text:span text:style-name="T41">O DE MELO</text:span> - OAB/RJ144100-A<text:line-break/><text:span text:style-name="T39">APELAD</text:span><text:span text:style-name="T184">A</text:span>: C<text:span text:style-name="T185">Í</text:span>CERA BRUNA DE ALMEIDA DO NASCIMENTO<text:line-break/><text:span text:style-name="T41">ADVOGADO: IGOR BANDEIRA PEREIRA LEITE</text:span> - OAB/CE42107-A<text:line-break/><text:span text:style-name="T41">ADVOGAD</text:span><text:span text:style-name="T183">A</text:span><text:span text:style-name="T41">: LU</text:span><text:span text:style-name="T183">Í</text:span><text:span text:style-name="T41">ZA M</text:span><text:span text:style-name="T183">É</text:span><text:span text:style-name="T41">RCIA FREIRE CORREA</text:span> – OAB/CE43656-A</text:p>
      <text:p text:style-name="P9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9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9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9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92">( <text:s text:c="2"/>) Preliminar(es):( <text:s text:c="2"/>)Não Conhecida (s) ( <text:s text:c="2"/>) Acolhida(s) <text:s text:c="3"/>( <text:s text:c="2"/>) Rejeitada(s)</text:p>
      <text:p text:style-name="P43"><text:span text:style-name="Fonte_20_parág._20_padrão"><text:span text:style-name="T73">( <text:s text:c="2"/>) Unânime <text:s/>( <text:s text:c="2"/>) Maioria</text:span></text:span><text:line-break/><text:line-break/></text:p>
      <text:p text:style-name="P84"/>
      <text:p text:style-name="P84"/>
      <text:p text:style-name="P84"/>
      <text:p text:style-name="P84"/>
      <text:p text:style-name="P84"/>
      <text:p text:style-name="P43"><text:soft-page-break/><text:span text:style-name="T144">162. </text:span><text:span text:style-name="T39">APELAÇÃO CÍVEL N 0164803-96.2016.8.06.0001<text:line-break/></text:span><text:span text:style-name="T64">RELATOR(A): 4º Gabinete da 1ª Câmara de Direito Privado</text:span><text:line-break/><text:span text:style-name="T39">APELANTE</text:span>: FRANCISCO S<text:span text:style-name="T185">Í</text:span>LVIO CRUZ LIMA</text:p>
      <text:p text:style-name="P89"><text:span text:style-name="T185">ADVOGADO: </text:span><text:span text:style-name="T92">DEFENSORIA PÚBLICA DO ESTADO DO CEARÁ.</text:span><text:line-break/><text:span text:style-name="T39">APELADO</text:span>: CONDOM<text:span text:style-name="T185">Í</text:span>NIO RESIDENCIAL FORTE IRACEMA<text:line-break/><text:span text:style-name="T41">ADVOGAD</text:span><text:span text:style-name="T183">A</text:span><text:span text:style-name="T41">: JOANA CARVALHO BRASIL</text:span> - OAB/CE14892-A<text:line-break/><text:span text:style-name="T41">ADVOGAD</text:span><text:span text:style-name="T183">A</text:span><text:span text:style-name="T41">: KELLY MARINHO BEZERRA</text:span> – OAB/CE44934-A</text:p>
      <text:p text:style-name="P9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9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9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9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92">( <text:s text:c="2"/>) Preliminar(es):( <text:s text:c="2"/>)Não Conhecida (s) ( <text:s text:c="2"/>) Acolhida(s) <text:s text:c="3"/>( <text:s text:c="2"/>) Rejeitada(s)</text:p>
      <text:p text:style-name="P89"><text:span text:style-name="Fonte_20_parág._20_padrão"><text:span text:style-name="T73">( <text:s text:c="2"/>) Unânime <text:s/>( <text:s text:c="2"/>) Maioria</text:span></text:span><text:line-break/><text:line-break/><text:span text:style-name="T144">163. </text:span><text:span text:style-name="T39">APELAÇÃO CÍVEL N 0136502-42.2016.8.06.0001<text:line-break/></text:span><text:span text:style-name="T64">RELATOR(A): 4º Gabinete da 1ª Câmara de Direito Privado</text:span><text:line-break/><text:span text:style-name="T39">APELANTE</text:span>: BANCO DO NORDESTE DO BRASIL S.A.<text:line-break/><text:span text:style-name="T41">ADVOGAD</text:span><text:span text:style-name="T174">A</text:span><text:span text:style-name="T41">: FL</text:span><text:span text:style-name="T174">Á</text:span><text:span text:style-name="T41">VIA HOLANDA DUARTE</text:span> - OAB/CE17798-A<text:line-break/><text:span text:style-name="T41">ADVOGADO: JOS</text:span><text:span text:style-name="T174">É</text:span><text:span text:style-name="T41"> VALDO DE MELO J</text:span><text:span text:style-name="T174">Ú</text:span><text:span text:style-name="T41">NIOR</text:span> - OAB/CE10461-A<text:line-break/><text:span text:style-name="T41">ADVOGADO: EDMILSON BARBOSA FRANCELINO FILHO</text:span> - OAB/CE15320-A<text:line-break/><text:span text:style-name="T41">ADVOGAD</text:span><text:span text:style-name="T174">A</text:span><text:span text:style-name="T41">: TERESA NOEMI DE ALENCAR ARRAES DUARTE</text:span> - OAB/CE3869-A<text:line-break/><text:span text:style-name="T39">APELAD</text:span><text:span text:style-name="T176">A</text:span>: MARTA MARIA BEZERRA DA SILVA<text:line-break/><text:span text:style-name="T39">APELAD</text:span><text:span text:style-name="T176">A</text:span>: AMAZONAS DISTRIBUIDORA DE COSM<text:span text:style-name="T175">É</text:span>TICOS E REPRESENTA<text:span text:style-name="T175">ÇÕ</text:span>ES LTDA<text:line-break/><text:span text:style-name="T39">APELAD</text:span><text:span text:style-name="T176">A</text:span>: L<text:span text:style-name="T175">Ú</text:span>CIA MAGN<text:span text:style-name="T175">Ó</text:span>LIA DA SILVA</text:p>
      <text:p text:style-name="P9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9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9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9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92">( <text:s text:c="2"/>) Preliminar(es):( <text:s text:c="2"/>)Não Conhecida (s) ( <text:s text:c="2"/>) Acolhida(s) <text:s text:c="3"/>( <text:s text:c="2"/>) Rejeitada(s)</text:p>
      <text:p text:style-name="P93"><text:span text:style-name="Fonte_20_parág._20_padrão"><text:span text:style-name="T73">( <text:s text:c="2"/>) Unânime <text:s/>( <text:s text:c="2"/>) Maioria</text:span></text:span><text:line-break/><text:line-break/><text:span text:style-name="T144">164. </text:span><text:span text:style-name="T39">APELAÇÃO CÍVEL N 3002145-04.2025.8.06.0084<text:line-break/></text:span><text:span text:style-name="T64">RELATOR(A): 4º Gabinete da 1ª Câmara de Direito Privado</text:span><text:line-break/><text:span text:style-name="T39">APELANTE</text:span>: FRANCISCA EDILEUSA PEREIRA DA SILVA<text:line-break/><text:span text:style-name="T41">ADVOGADO: DIEGO DE CARVALHO RODRIGUES</text:span> - OAB/CE19646-A<text:line-break/><text:span text:style-name="T39">APELADO</text:span><text:span text:style-name="T186">S</text:span>: BANCO BRADESCO S/A. <text:span text:style-name="T187">E </text:span>BRADESCO VIDA E PREVID<text:span text:style-name="T178">Ê</text:span>NCIA S.A<text:span text:style-name="T187">.</text:span><text:line-break/><text:span text:style-name="T41">ADVOGADO: THIAGO BARREIRA ROMCY</text:span> - OAB/CE23900-A<text:line-break/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9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9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9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92">( <text:s text:c="2"/>) Preliminar(es):( <text:s text:c="2"/>)Não Conhecida (s) ( <text:s text:c="2"/>) Acolhida(s) <text:s text:c="3"/>( <text:s text:c="2"/>) Rejeitada(s)</text:p>
      <text:p text:style-name="P43"><text:span text:style-name="Fonte_20_parág._20_padrão"><text:span text:style-name="T73">( <text:s text:c="2"/>) Unânime <text:s/>( <text:s text:c="2"/>) Maioria</text:span></text:span><text:line-break/><text:line-break/></text:p>
      <text:p text:style-name="P84"/>
      <text:p text:style-name="P84"/>
      <text:p text:style-name="P43"><text:soft-page-break/><text:span text:style-name="T144">165. </text:span><text:span text:style-name="T39">APELAÇÃO CÍVEL N 3000654-67.2025.8.06.0049<text:line-break/></text:span><text:span text:style-name="T64">RELATOR(A): 4º Gabinete da 1ª Câmara de Direito Privado</text:span><text:line-break/><text:span text:style-name="T39">APELANTE</text:span>: RAIMUNDO QUINTINO DE LIMA<text:line-break/><text:span text:style-name="T41">ADVOGADO: ALECL</text:span><text:span text:style-name="T179">Ê</text:span><text:span text:style-name="T41">NIO LOUREN</text:span><text:span text:style-name="T179">Ç</text:span><text:span text:style-name="T41">O DE FRANCA</text:span> - OAB/CE53935-A<text:line-break/><text:span text:style-name="T39">APELADO</text:span>: BANCO BMG S/A.<text:line-break/><text:span text:style-name="T41">ADVOGADO: JO</text:span><text:span text:style-name="T179">Ã</text:span><text:span text:style-name="T41">O FRANCISCO ALVES ROSA</text:span> – OAB/BA17023-A</text:p>
      <text:p text:style-name="P9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9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9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9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92">( <text:s text:c="2"/>) Preliminar(es):( <text:s text:c="2"/>)Não Conhecida (s) ( <text:s text:c="2"/>) Acolhida(s) <text:s text:c="3"/>( <text:s text:c="2"/>) Rejeitada(s)</text:p>
      <text:p text:style-name="P89"><text:span text:style-name="Fonte_20_parág._20_padrão"><text:span text:style-name="T73">( <text:s text:c="2"/>) Unânime <text:s/>( <text:s text:c="2"/>) Maioria</text:span></text:span><text:line-break/><text:line-break/><text:span text:style-name="T144">166. </text:span><text:span text:style-name="T39">APELAÇÃO CÍVEL N 0253448-19.2024.8.06.0001<text:line-break/></text:span><text:span text:style-name="T64">RELATOR(A): 4º Gabinete da 1ª Câmara de Direito Privado</text:span><text:line-break/><text:span text:style-name="T39">APELANTE</text:span>: M<text:span text:style-name="T155">Á</text:span>RCIA MARIA RODRIGUES SILVA<text:line-break/><text:span text:style-name="T41">ADVOGAD</text:span><text:span text:style-name="T153">A</text:span><text:span text:style-name="T41">: NATHALIA GUILHERME BENEVIDES BORGES</text:span> - OAB/CE28463-A<text:line-break/><text:span text:style-name="T39">APELADO</text:span>: BANCO DO BRASIL S.A.<text:line-break/><text:span text:style-name="T41">ADVOGADO: WILSON SALES BELCHIOR</text:span> – OAB/CE17314-A</text:p>
      <text:p text:style-name="P9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9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9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9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92">( <text:s text:c="2"/>) Preliminar(es):( <text:s text:c="2"/>)Não Conhecida (s) ( <text:s text:c="2"/>) Acolhida(s) <text:s text:c="3"/>( <text:s text:c="2"/>) Rejeitada(s)</text:p>
      <text:p text:style-name="P89"><text:span text:style-name="Fonte_20_parág._20_padrão"><text:span text:style-name="T73">( <text:s text:c="2"/>) Unânime <text:s/>( <text:s text:c="2"/>) Maioria</text:span></text:span><text:line-break/><text:line-break/><text:span text:style-name="T144">167. </text:span><text:span text:style-name="T39">AGRAVO DE INSTRUMENTO N 3014583-23.2025.8.06.0000<text:line-break/></text:span><text:span text:style-name="T64">RELATOR(A): 4º Gabinete da 1ª Câmara de Direito Privado</text:span><text:line-break/><text:span text:style-name="T39">AGRAVANTE</text:span>: LUCAS FEITOSA CASTELO BRANCO<text:line-break/><text:span text:style-name="T41">ADVOGADO: IGOR DE ALENCAR SALGADO</text:span> - OAB/CE30354-A<text:line-break/><text:span text:style-name="T41">ADVOGAD</text:span><text:span text:style-name="T153">A</text:span><text:span text:style-name="T41">: ANA TERCIA FEITOSA LEIT</text:span><text:span text:style-name="T153">Ã</text:span><text:span text:style-name="T41">O</text:span> - OAB/CE33268<text:line-break/><text:span text:style-name="T39">AGRAVAD</text:span><text:span text:style-name="T154">A</text:span>: ANA L<text:span text:style-name="T155">Í</text:span>VIA ALENCAR COELHO<text:line-break/><text:span text:style-name="T41">ADVOGAD</text:span><text:span text:style-name="T153">A</text:span><text:span text:style-name="T41">: PALOMA ALMEIDA LOBO DE SOUZA</text:span> – OAB/CE38736</text:p>
      <text:p text:style-name="P9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9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9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9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92">( <text:s text:c="2"/>) Preliminar(es):( <text:s text:c="2"/>)Não Conhecida (s) ( <text:s text:c="2"/>) Acolhida(s) <text:s text:c="3"/>( <text:s text:c="2"/>) Rejeitada(s)</text:p>
      <text:p text:style-name="P43"><text:span text:style-name="Fonte_20_parág._20_padrão"><text:span text:style-name="T73">( <text:s text:c="2"/>) Unânime <text:s/>( <text:s text:c="2"/>) Maioria</text:span></text:span><text:line-break/><text:line-break/></text:p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43"><text:soft-page-break/><text:span text:style-name="T144">168. </text:span><text:span text:style-name="T39">APELAÇÃO CÍVEL N 0275765-45.2023.8.06.0001<text:line-break/></text:span><text:span text:style-name="T64">RELATOR(A): 4º Gabinete da 1ª Câmara de Direito Privado</text:span><text:line-break/><text:span text:style-name="T39">APELANTE/</text:span><text:span text:style-name="T154">APELADO</text:span>: BANCO BMG S.A.<text:line-break/><text:span text:style-name="T41">ADVOGADO: F</text:span><text:span text:style-name="T153">Á</text:span><text:span text:style-name="T41">BIO FRASATO CAIRES</text:span> - OAB/SP124809-S<text:line-break/><text:span text:style-name="T39">APELANTE/</text:span><text:span text:style-name="T154">APELADO</text:span>: ANT<text:span text:style-name="T155">Ô</text:span>NIO ALEX SIQUEIRA MOURA<text:line-break/><text:span text:style-name="T41">ADVOGADO: GUSTAVO DOS SANTOS</text:span> – OAB/GO64241-A</text:p>
      <text:p text:style-name="P94"><text:span text:style-name="Fonte_20_parág._20_padrão"><text:span text:style-name="T87">1→ Apelo d</text:span></text:span><text:span text:style-name="Fonte_20_parág._20_padrão"><text:span text:style-name="T188">o</text:span></text:span><text:span text:style-name="Fonte_20_parág._20_padrão"><text:span text:style-name="T89"> BANCO BMG S.A</text:span></text:span><text:span text:style-name="Fonte_20_parág._20_padrão"><text:span text:style-name="T87">:</text:span></text:span></text:p>
      <text:p text:style-name="P9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5"/>( <text:s text:c="2"/>) Prejudicado</text:span></text:span></text:p>
      <text:p text:style-name="P91"><text:span text:style-name="Fonte_20_parág._20_padrão"><text:span text:style-name="T69">( <text:s text:c="2"/>) Não Conhecido <text:s text:c="16"/>( <text:s text:c="2"/>) Não Provido <text:s text:c="18"/>( <text:s text:c="2"/>) Suspenso – Art. 942</text:span></text:span></text:p>
      <text:p text:style-name="P91"><text:span text:style-name="Fonte_20_parág._20_padrão"><text:span text:style-name="T69">( <text:s text:c="2"/>) Parcialmente Conhecido <text:s text:c="2"/>( <text:s text:c="2"/>) Parcialmente Provido <text:s text:c="4"/>( <text:s text:c="2"/>) C/Vista</text:span></text:span></text:p>
      <text:p text:style-name="P91"><text:span text:style-name="Fonte_20_parág._20_padrão"><text:span text:style-name="T69">( <text:s text:c="2"/>) Retirado de Mesa <text:s text:c="13"/>( <text:s text:c="2"/>) Retirado de Pauta <text:s text:c="10"/>( <text:s text:c="2"/>) Sobrestado</text:span></text:span></text:p>
      <text:p text:style-name="P91"><text:span text:style-name="Fonte_20_parág._20_padrão"><text:span text:style-name="T69">( <text:s text:c="2"/>) Preliminar(es):( <text:s text:c="2"/>)Não Conhecida (s) ( <text:s text:c="2"/>) Acolhida(s) <text:s text:c="2"/>( <text:s text:c="2"/>) Rejeitada(s)</text:span></text:span></text:p>
      <text:p text:style-name="P91"><text:span text:style-name="Fonte_20_parág._20_padrão"><text:span text:style-name="T11">( <text:s text:c="2"/>) Unânime <text:s/>( <text:s text:c="2"/>) Maioria</text:span></text:span></text:p>
      <text:p text:style-name="P95"/>
      <text:p text:style-name="P96"><text:span text:style-name="Fonte_20_parág._20_padrão"><text:span text:style-name="T87">2→ Apelo d</text:span></text:span><text:span text:style-name="Fonte_20_parág._20_padrão"><text:span text:style-name="T89">e ANT</text:span></text:span><text:span text:style-name="Fonte_20_parág._20_padrão"><text:span text:style-name="T189">Ô</text:span></text:span><text:span text:style-name="Fonte_20_parág._20_padrão"><text:span text:style-name="T89">NIO ALEX SIQUEIRA MOURA</text:span></text:span><text:span text:style-name="Fonte_20_parág._20_padrão"><text:span text:style-name="T87">:</text:span></text:span></text:p>
      <text:p text:style-name="P9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91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91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91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92">( <text:s text:c="2"/>) Preliminar(es):( <text:s text:c="2"/>)Não Conhecida (s) ( <text:s text:c="2"/>) Acolhida(s) <text:s text:c="3"/>( <text:s text:c="2"/>) Rejeitada(s)</text:p>
      <text:p text:style-name="P89"><text:span text:style-name="Fonte_20_parág._20_padrão"><text:span text:style-name="T73">( <text:s text:c="2"/>) Unânime <text:s/>( <text:s text:c="2"/>) Maioria</text:span></text:span><text:line-break/><text:line-break/><text:span text:style-name="T144">169. </text:span><text:span text:style-name="T39">AGRAVO DE INSTRUMENTO N 0628133-87.2025.8.06.0000<text:line-break/></text:span><text:span text:style-name="T64">RELATOR(A): 4º Gabinete da 1ª Câmara de Direito Privado</text:span><text:line-break/><text:span text:style-name="T39">AGRAVANTE</text:span>: <text:span text:style-name="T155">JOSIVAN DE CASTRO TRAJANO</text:span></text:p>
      <text:p text:style-name="P89"><text:span text:style-name="T155">ADVOGADO: </text:span><text:span text:style-name="T190">DEFENSORIA PÚBLICA DO ESTADO DO CEARÁ.</text:span><text:line-break/><text:span text:style-name="T39">AGRAVADO</text:span>: <text:span text:style-name="T155">MINISTÉRIO PÚBLICO DO ESTADO DO CEARÁ.</text:span></text:p>
      <text:p text:style-name="P9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5"/>( <text:s text:c="2"/>) Prejudicado</text:span></text:span></text:p>
      <text:p text:style-name="P91"><text:span text:style-name="Fonte_20_parág._20_padrão"><text:span text:style-name="T69">( <text:s text:c="2"/>) Não Conhecido <text:s text:c="16"/>( <text:s text:c="2"/>) Não Provido <text:s text:c="18"/>( <text:s text:c="2"/>) Suspenso – Art. 942</text:span></text:span></text:p>
      <text:p text:style-name="P91"><text:span text:style-name="Fonte_20_parág._20_padrão"><text:span text:style-name="T69">( <text:s text:c="2"/>) Parcialmente Conhecido <text:s text:c="2"/>( <text:s text:c="2"/>) Parcialmente Provido <text:s text:c="4"/>( <text:s text:c="2"/>) C/Vista</text:span></text:span></text:p>
      <text:p text:style-name="P91"><text:span text:style-name="Fonte_20_parág._20_padrão"><text:span text:style-name="T69">( <text:s text:c="2"/>) Retirado de Mesa <text:s text:c="13"/>( <text:s text:c="2"/>) Retirado de Pauta <text:s text:c="10"/>( <text:s text:c="2"/>) Sobrestado</text:span></text:span></text:p>
      <text:p text:style-name="P91"><text:span text:style-name="Fonte_20_parág._20_padrão"><text:span text:style-name="T69">( <text:s text:c="2"/>) Preliminar(es):( <text:s text:c="2"/>)Não Conhecida (s) ( <text:s text:c="2"/>) Acolhida(s) <text:s text:c="2"/>( <text:s text:c="2"/>) Rejeitada(s)</text:span></text:span></text:p>
      <text:p text:style-name="P89"><text:span text:style-name="Fonte_20_parág._20_padrão"><text:span text:style-name="T11">( <text:s text:c="2"/>) Unânime <text:s/>( <text:s text:c="2"/>) Maioria</text:span></text:span><text:line-break/><text:line-break/><text:span text:style-name="T63">170. </text:span><text:span text:style-name="T39">APELAÇÃO CÍVEL N 3035600-49.2024.8.06.0001<text:line-break/></text:span><text:span text:style-name="T64">RELATOR(A): 4º Gabinete da 1ª Câmara de Direito Privado</text:span><text:line-break/><text:span text:style-name="T39">APELANTE</text:span>: BANCO TOYOTA DO BRASIL S.A.<text:line-break/><text:span text:style-name="T41">ADVOGADO: DANTE MARIANO GREGNANIN SOBRINHO</text:span> - OAB/SP31618-A<text:line-break/><text:span text:style-name="T39">APELAD</text:span><text:span text:style-name="T63">A</text:span>: DAIANA BELTRAME MULLER<text:line-break/><text:span text:style-name="T41">ADVOGADO: OT</text:span><text:span text:style-name="T66">Á</text:span><text:span text:style-name="T41">VIO JACINTO LUNARDI</text:span> – OAB/SC52759-A</text:p>
      <text:p text:style-name="P9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5"/>( <text:s text:c="2"/>) Prejudicado</text:span></text:span></text:p>
      <text:p text:style-name="P91"><text:span text:style-name="Fonte_20_parág._20_padrão"><text:span text:style-name="T69">( <text:s text:c="2"/>) Não Conhecido <text:s text:c="16"/>( <text:s text:c="2"/>) Não Provido <text:s text:c="18"/>( <text:s text:c="2"/>) Suspenso – Art. 942</text:span></text:span></text:p>
      <text:p text:style-name="P91"><text:span text:style-name="Fonte_20_parág._20_padrão"><text:span text:style-name="T69">( <text:s text:c="2"/>) Parcialmente Conhecido <text:s text:c="2"/>( <text:s text:c="2"/>) Parcialmente Provido <text:s text:c="4"/>( <text:s text:c="2"/>) C/Vista</text:span></text:span></text:p>
      <text:p text:style-name="P91"><text:span text:style-name="Fonte_20_parág._20_padrão"><text:span text:style-name="T69">( <text:s text:c="2"/>) Retirado de Mesa <text:s text:c="13"/>( <text:s text:c="2"/>) Retirado de Pauta <text:s text:c="10"/>( <text:s text:c="2"/>) Sobrestado</text:span></text:span></text:p>
      <text:p text:style-name="P91"><text:span text:style-name="Fonte_20_parág._20_padrão"><text:span text:style-name="T69">( <text:s text:c="2"/>) Preliminar(es):( <text:s text:c="2"/>)Não Conhecida (s) ( <text:s text:c="2"/>) Acolhida(s) <text:s text:c="2"/>( <text:s text:c="2"/>) Rejeitada(s)</text:span></text:span></text:p>
      <text:p text:style-name="P43"><text:span text:style-name="Fonte_20_parág._20_padrão"><text:span text:style-name="T11">( <text:s text:c="2"/>) Unânime <text:s/>( <text:s text:c="2"/>) Maioria</text:span></text:span><text:line-break/><text:line-break/></text:p>
      <text:p text:style-name="P97"/>
      <text:p text:style-name="P97"/>
      <text:p text:style-name="P43"><text:soft-page-break/><text:span text:style-name="T63">171. </text:span><text:span text:style-name="T39">APELAÇÃO CÍVEL N 0186395-65.2017.8.06.0001<text:line-break/></text:span><text:span text:style-name="T64">RELATOR(A): 4º Gabinete da 1ª Câmara de Direito Privado</text:span><text:line-break/><text:span text:style-name="T39">APELANTE</text:span><text:span text:style-name="T191">S</text:span>: MARIA JANA<text:span text:style-name="T65">Í</text:span>NA VIANA BASTIANO <text:span text:style-name="T190">E OUTRO.</text:span><text:line-break/><text:span text:style-name="T41">ADVOGADO: DANIEL DE ARA</text:span><text:span text:style-name="T66">Ú</text:span><text:span text:style-name="T41">JO MAGALH</text:span><text:span text:style-name="T66">Ã</text:span><text:span text:style-name="T41">ES</text:span> - OAB/CE49744-A<text:line-break/><text:span text:style-name="T39">APELADO</text:span>: ANT<text:span text:style-name="T65">Ô</text:span>NIO S<text:span text:style-name="T65">É</text:span>RGIO BASTIANO<text:line-break/><text:span text:style-name="T41">ADVOGAD</text:span><text:span text:style-name="T66">A</text:span><text:span text:style-name="T41">: D</text:span><text:span text:style-name="T66">É</text:span><text:span text:style-name="T41">BORA MARIA LINHARES TEIXEIRA</text:span> - OAB/CE35015-A<text:line-break/><text:span text:style-name="T41">ADVOGADO: FRANCISCO ALYSSON DA SILVA FROTA</text:span> – OAB/CE35017-A</text:p>
      <text:p text:style-name="P9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5"/>( <text:s text:c="2"/>) Prejudicado</text:span></text:span></text:p>
      <text:p text:style-name="P91"><text:span text:style-name="Fonte_20_parág._20_padrão"><text:span text:style-name="T69">( <text:s text:c="2"/>) Não Conhecido <text:s text:c="16"/>( <text:s text:c="2"/>) Não Provido <text:s text:c="18"/>( <text:s text:c="2"/>) Suspenso – Art. 942</text:span></text:span></text:p>
      <text:p text:style-name="P91"><text:span text:style-name="Fonte_20_parág._20_padrão"><text:span text:style-name="T69">( <text:s text:c="2"/>) Parcialmente Conhecido <text:s text:c="2"/>( <text:s text:c="2"/>) Parcialmente Provido <text:s text:c="4"/>( <text:s text:c="2"/>) C/Vista</text:span></text:span></text:p>
      <text:p text:style-name="P91"><text:span text:style-name="Fonte_20_parág._20_padrão"><text:span text:style-name="T69">( <text:s text:c="2"/>) Retirado de Mesa <text:s text:c="13"/>( <text:s text:c="2"/>) Retirado de Pauta <text:s text:c="10"/>( <text:s text:c="2"/>) Sobrestado</text:span></text:span></text:p>
      <text:p text:style-name="P91"><text:span text:style-name="Fonte_20_parág._20_padrão"><text:span text:style-name="T69">( <text:s text:c="2"/>) Preliminar(es):( <text:s text:c="2"/>)Não Conhecida (s) ( <text:s text:c="2"/>) Acolhida(s) <text:s text:c="2"/>( <text:s text:c="2"/>) Rejeitada(s)</text:span></text:span></text:p>
      <text:p text:style-name="P89"><text:span text:style-name="Fonte_20_parág._20_padrão"><text:span text:style-name="T11">( <text:s text:c="2"/>) Unânime <text:s/>( <text:s text:c="2"/>) Maioria</text:span></text:span><text:line-break/><text:line-break/><text:span text:style-name="T63">172. </text:span><text:span text:style-name="T39">APELAÇÃO CÍVEL N 0223533-56.2023.8.06.0001<text:line-break/></text:span><text:span text:style-name="T64">RELATOR(A): 4º Gabinete da 1ª Câmara de Direito Privado</text:span><text:line-break/><text:span text:style-name="T39">APELANTE</text:span>: BANCO DO BRASIL S.A.<text:line-break/><text:span text:style-name="T41">ADVOGADO: WILSON SALES BELCHIOR</text:span> - OAB/CE17314-A<text:line-break/><text:span text:style-name="T39">APELADO</text:span>: MARCUS VIN<text:span text:style-name="T65">Í</text:span>CIUS FRANCO POMPILIO<text:line-break/><text:span text:style-name="T41">ADVOGADO: LUIZ EDUARDO BORBA MONTEIRO</text:span> – OAB/CE12879-A</text:p>
      <text:p text:style-name="P9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5"/>( <text:s text:c="2"/>) Prejudicado</text:span></text:span></text:p>
      <text:p text:style-name="P91"><text:span text:style-name="Fonte_20_parág._20_padrão"><text:span text:style-name="T69">( <text:s text:c="2"/>) Não Conhecido <text:s text:c="16"/>( <text:s text:c="2"/>) Não Provido <text:s text:c="18"/>( <text:s text:c="2"/>) Suspenso – Art. 942</text:span></text:span></text:p>
      <text:p text:style-name="P91"><text:span text:style-name="Fonte_20_parág._20_padrão"><text:span text:style-name="T69">( <text:s text:c="2"/>) Parcialmente Conhecido <text:s text:c="2"/>( <text:s text:c="2"/>) Parcialmente Provido <text:s text:c="4"/>( <text:s text:c="2"/>) C/Vista</text:span></text:span></text:p>
      <text:p text:style-name="P91"><text:span text:style-name="Fonte_20_parág._20_padrão"><text:span text:style-name="T69">( <text:s text:c="2"/>) Retirado de Mesa <text:s text:c="13"/>( <text:s text:c="2"/>) Retirado de Pauta <text:s text:c="10"/>( <text:s text:c="2"/>) Sobrestado</text:span></text:span></text:p>
      <text:p text:style-name="P91"><text:span text:style-name="Fonte_20_parág._20_padrão"><text:span text:style-name="T69">( <text:s text:c="2"/>) Preliminar(es):( <text:s text:c="2"/>)Não Conhecida (s) ( <text:s text:c="2"/>) Acolhida(s) <text:s text:c="2"/>( <text:s text:c="2"/>) Rejeitada(s)</text:span></text:span></text:p>
      <text:p text:style-name="P89"><text:span text:style-name="Fonte_20_parág._20_padrão"><text:span text:style-name="T11">( <text:s text:c="2"/>) Unânime <text:s/>( <text:s text:c="2"/>) Maioria</text:span></text:span><text:line-break/><text:line-break/><text:span text:style-name="T63">173. </text:span><text:span text:style-name="T39">APELAÇÃO CÍVEL N 0268415-74.2021.8.06.0001<text:line-break/></text:span><text:span text:style-name="T64">RELATOR(A): 4º Gabinete da 1ª Câmara de Direito Privado</text:span><text:line-break/><text:span text:style-name="T39">APELANTE</text:span>: CREFISA S/A CR<text:span text:style-name="T65">É</text:span>DITO, FINANCIAMENTO E INVESTIMENTOS<text:line-break/><text:span text:style-name="T41">ADVOGADO: L</text:span><text:span text:style-name="T66">Á</text:span><text:span text:style-name="T41">ZARO JOS</text:span><text:span text:style-name="T66">É</text:span><text:span text:style-name="T41"> GOMES J</text:span><text:span text:style-name="T66">Ú</text:span><text:span text:style-name="T41">NIOR</text:span> - OAB/MS8125-A<text:line-break/><text:span text:style-name="T39">APELADO</text:span>: FRANCISCO ASSIS LIMA DE SOUSA<text:line-break/><text:span text:style-name="T41">ADVOGADO: ALEANDRO LIMA DE QUEIROZ</text:span> – OAB/CE33211-A</text:p>
      <text:p text:style-name="P9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5"/>( <text:s text:c="2"/>) Prejudicado</text:span></text:span></text:p>
      <text:p text:style-name="P91"><text:span text:style-name="Fonte_20_parág._20_padrão"><text:span text:style-name="T69">( <text:s text:c="2"/>) Não Conhecido <text:s text:c="16"/>( <text:s text:c="2"/>) Não Provido <text:s text:c="18"/>( <text:s text:c="2"/>) Suspenso – Art. 942</text:span></text:span></text:p>
      <text:p text:style-name="P91"><text:span text:style-name="Fonte_20_parág._20_padrão"><text:span text:style-name="T69">( <text:s text:c="2"/>) Parcialmente Conhecido <text:s text:c="2"/>( <text:s text:c="2"/>) Parcialmente Provido <text:s text:c="4"/>( <text:s text:c="2"/>) C/Vista</text:span></text:span></text:p>
      <text:p text:style-name="P91"><text:span text:style-name="Fonte_20_parág._20_padrão"><text:span text:style-name="T69">( <text:s text:c="2"/>) Retirado de Mesa <text:s text:c="13"/>( <text:s text:c="2"/>) Retirado de Pauta <text:s text:c="10"/>( <text:s text:c="2"/>) Sobrestado</text:span></text:span></text:p>
      <text:p text:style-name="P91"><text:span text:style-name="Fonte_20_parág._20_padrão"><text:span text:style-name="T69">( <text:s text:c="2"/>) Preliminar(es):( <text:s text:c="2"/>)Não Conhecida (s) ( <text:s text:c="2"/>) Acolhida(s) <text:s text:c="2"/>( <text:s text:c="2"/>) Rejeitada(s)</text:span></text:span></text:p>
      <text:p text:style-name="P43"><text:span text:style-name="Fonte_20_parág._20_padrão"><text:span text:style-name="T11">( <text:s text:c="2"/>) Unânime <text:s/>( <text:s text:c="2"/>) Maioria</text:span></text:span><text:line-break/><text:line-break/>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43"><text:soft-page-break/><text:span text:style-name="T63">174. </text:span><text:span text:style-name="T39">APELAÇÃO CÍVEL N 0200812-63.2023.8.06.0049<text:line-break/></text:span><text:span text:style-name="T64">RELATOR(A): 4º Gabinete da 1ª Câmara de Direito Privado</text:span><text:line-break/><text:span text:style-name="T39">APELANTE</text:span>: BANCO C6 CONSIGNADO <text:span text:style-name="T65">S.A.</text:span><text:line-break/><text:span text:style-name="T41">ADVOGAD</text:span><text:span text:style-name="T66">A</text:span><text:span text:style-name="T41">: FERNANDA RAFAELLA OLIVEIRA DE CARVALHO</text:span> - OAB/PE32766-A<text:line-break/><text:span text:style-name="T39">APELADO</text:span>: JOS<text:span text:style-name="T65">É</text:span> RODRIGUES FILHO<text:line-break/><text:span text:style-name="T41">ADVOGAD</text:span><text:span text:style-name="T66">A</text:span><text:span text:style-name="T41">: RAYONARA RODRIGUES TEIXEIRA</text:span> – OAB/CE50060-A</text:p>
      <text:p text:style-name="P9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5"/>( <text:s text:c="2"/>) Prejudicado</text:span></text:span></text:p>
      <text:p text:style-name="P91"><text:span text:style-name="Fonte_20_parág._20_padrão"><text:span text:style-name="T69">( <text:s text:c="2"/>) Não Conhecido <text:s text:c="16"/>( <text:s text:c="2"/>) Não Provido <text:s text:c="18"/>( <text:s text:c="2"/>) Suspenso – Art. 942</text:span></text:span></text:p>
      <text:p text:style-name="P91"><text:span text:style-name="Fonte_20_parág._20_padrão"><text:span text:style-name="T69">( <text:s text:c="2"/>) Parcialmente Conhecido <text:s text:c="2"/>( <text:s text:c="2"/>) Parcialmente Provido <text:s text:c="4"/>( <text:s text:c="2"/>) C/Vista</text:span></text:span></text:p>
      <text:p text:style-name="P91"><text:span text:style-name="Fonte_20_parág._20_padrão"><text:span text:style-name="T69">( <text:s text:c="2"/>) Retirado de Mesa <text:s text:c="13"/>( <text:s text:c="2"/>) Retirado de Pauta <text:s text:c="10"/>( <text:s text:c="2"/>) Sobrestado</text:span></text:span></text:p>
      <text:p text:style-name="P91"><text:span text:style-name="Fonte_20_parág._20_padrão"><text:span text:style-name="T69">( <text:s text:c="2"/>) Preliminar(es):( <text:s text:c="2"/>)Não Conhecida (s) ( <text:s text:c="2"/>) Acolhida(s) <text:s text:c="2"/>( <text:s text:c="2"/>) Rejeitada(s)</text:span></text:span></text:p>
      <text:p text:style-name="P89"><text:span text:style-name="Fonte_20_parág._20_padrão"><text:span text:style-name="T11">( <text:s text:c="2"/>) Unânime <text:s/>( <text:s text:c="2"/>) Maioria</text:span></text:span><text:line-break/><text:line-break/><text:span text:style-name="T63">175. </text:span><text:span text:style-name="T39">APELAÇÃO CÍVEL N 3013770-90.2025.8.06.0001<text:line-break/></text:span><text:span text:style-name="T64">RELATOR(A): 4º Gabinete da 1ª Câmara de Direito Privad</text:span><text:span text:style-name="T39">o</text:span><text:line-break/><text:span text:style-name="T39">APELANTE</text:span>: FRANCISCO DE ASSIS PAULA PEREIRA<text:line-break/><text:span text:style-name="T41">ADVOGADO: JOS</text:span><text:span text:style-name="T66">É</text:span><text:span text:style-name="T41"> IDEMBERG NOBRE DE SENA</text:span> - OAB/CE14260-A<text:line-break/><text:span text:style-name="T39">APELADO</text:span>: BANCO BRADESCO S.A.</text:p>
      <text:p text:style-name="P9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5"/>( <text:s text:c="2"/>) Prejudicado</text:span></text:span></text:p>
      <text:p text:style-name="P91"><text:span text:style-name="Fonte_20_parág._20_padrão"><text:span text:style-name="T69">( <text:s text:c="2"/>) Não Conhecido <text:s text:c="16"/>( <text:s text:c="2"/>) Não Provido <text:s text:c="18"/>( <text:s text:c="2"/>) Suspenso – Art. 942</text:span></text:span></text:p>
      <text:p text:style-name="P91"><text:span text:style-name="Fonte_20_parág._20_padrão"><text:span text:style-name="T69">( <text:s text:c="2"/>) Parcialmente Conhecido <text:s text:c="2"/>( <text:s text:c="2"/>) Parcialmente Provido <text:s text:c="4"/>( <text:s text:c="2"/>) C/Vista</text:span></text:span></text:p>
      <text:p text:style-name="P91"><text:span text:style-name="Fonte_20_parág._20_padrão"><text:span text:style-name="T69">( <text:s text:c="2"/>) Retirado de Mesa <text:s text:c="13"/>( <text:s text:c="2"/>) Retirado de Pauta <text:s text:c="10"/>( <text:s text:c="2"/>) Sobrestado</text:span></text:span></text:p>
      <text:p text:style-name="P91"><text:span text:style-name="Fonte_20_parág._20_padrão"><text:span text:style-name="T69">( <text:s text:c="2"/>) Preliminar(es):( <text:s text:c="2"/>)Não Conhecida (s) ( <text:s text:c="2"/>) Acolhida(s) <text:s text:c="2"/>( <text:s text:c="2"/>) Rejeitada(s)</text:span></text:span></text:p>
      <text:p text:style-name="P89"><text:span text:style-name="Fonte_20_parág._20_padrão"><text:span text:style-name="T11">( <text:s text:c="2"/>) Unânime <text:s/>( <text:s text:c="2"/>) Maioria</text:span></text:span><text:line-break/><text:line-break/><text:span text:style-name="T63">176. </text:span><text:span text:style-name="T39">APELAÇÃO CÍVEL N 0012183-52.2012.8.06.0062<text:line-break/></text:span><text:span text:style-name="T64">RELATOR(A): 4º Gabinete da 1ª Câmara de Direito Privado</text:span><text:line-break/><text:span text:style-name="T39">APELANTE</text:span>: JOS<text:span text:style-name="T65">É</text:span> LITO GOIANA<text:line-break/><text:span text:style-name="T41">ADVOGADO: FRANCISCO EVERARDO RODRIGUES DA ROCHA</text:span> - OAB/CE12140-A<text:line-break/><text:span text:style-name="T39">APELAD</text:span><text:span text:style-name="T63">A</text:span>: VIP IMOBILI<text:span text:style-name="T65">Á</text:span>RIA LTDA - EPP<text:line-break/><text:span text:style-name="T41">ADVOGADO: PEDRO ALVES DA SILVA NETO</text:span> - OAB/CE11318-A<text:line-break/><text:span text:style-name="T41">ADVOGAD</text:span><text:span text:style-name="T66">A</text:span><text:span text:style-name="T41">: ROCHELLE ALBUQUERQUE FONTENELE</text:span> - OAB/CE19143-A<text:line-break/><text:span text:style-name="T41">ADVOGADO: F</text:span><text:span text:style-name="T66">Á</text:span><text:span text:style-name="T41">BIO RENE OLIVEIRA MARTIN</text:span><text:span text:style-name="T66">Ê</text:span><text:span text:style-name="T41">S DE ANDRADE</text:span> - OAB/CE30659-A<text:line-break/><text:span text:style-name="T39">APELAD</text:span><text:span text:style-name="T63">A</text:span>: SANFARMA SANTO ANT<text:span text:style-name="T65">Ô</text:span>NIO FARMAC<text:span text:style-name="T65">Ê</text:span>UTICA LTDA<text:line-break/><text:span text:style-name="T41">ADVOGADO: PEDRO ALVES DA SILVA NETO</text:span> - OAB/CE11318-A<text:line-break/><text:span text:style-name="T41">ADVOGAD</text:span><text:span text:style-name="T66">A</text:span><text:span text:style-name="T41">: ROCHELLE ALBUQUERQUE FONTENELE</text:span> – OAB/CE19143-A</text:p>
      <text:p text:style-name="P9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5"/>( <text:s text:c="2"/>) Prejudicado</text:span></text:span></text:p>
      <text:p text:style-name="P91"><text:span text:style-name="Fonte_20_parág._20_padrão"><text:span text:style-name="T69">( <text:s text:c="2"/>) Não Conhecido <text:s text:c="16"/>( <text:s text:c="2"/>) Não Provido <text:s text:c="18"/>( <text:s text:c="2"/>) Suspenso – Art. 942</text:span></text:span></text:p>
      <text:p text:style-name="P91"><text:span text:style-name="Fonte_20_parág._20_padrão"><text:span text:style-name="T69">( <text:s text:c="2"/>) Parcialmente Conhecido <text:s text:c="2"/>( <text:s text:c="2"/>) Parcialmente Provido <text:s text:c="4"/>( <text:s text:c="2"/>) C/Vista</text:span></text:span></text:p>
      <text:p text:style-name="P91"><text:span text:style-name="Fonte_20_parág._20_padrão"><text:span text:style-name="T69">( <text:s text:c="2"/>) Retirado de Mesa <text:s text:c="13"/>( <text:s text:c="2"/>) Retirado de Pauta <text:s text:c="10"/>( <text:s text:c="2"/>) Sobrestado</text:span></text:span></text:p>
      <text:p text:style-name="P91"><text:span text:style-name="Fonte_20_parág._20_padrão"><text:span text:style-name="T69">( <text:s text:c="2"/>) Preliminar(es):( <text:s text:c="2"/>)Não Conhecida (s) ( <text:s text:c="2"/>) Acolhida(s) <text:s text:c="2"/>( <text:s text:c="2"/>) Rejeitada(s)</text:span></text:span></text:p>
      <text:p text:style-name="P43"><text:span text:style-name="Fonte_20_parág._20_padrão"><text:span text:style-name="T11">( <text:s text:c="2"/>) Unânime <text:s/>( <text:s text:c="2"/>) Maioria</text:span></text:span><text:line-break/><text:line-break/></text:p>
      <text:p text:style-name="P97"/>
      <text:p text:style-name="P97"/>
      <text:p text:style-name="P97"/>
      <text:p text:style-name="P97"/>
      <text:p text:style-name="P43"><text:soft-page-break/><text:span text:style-name="T63">177. </text:span><text:span text:style-name="T39">APELAÇÃO CÍVEL N 0901169-64.2014.8.06.0001<text:line-break/></text:span><text:span text:style-name="T64">RELATOR(A): 4º Gabinete da 1ª Câmara de Direito Privado</text:span><text:line-break/><text:span text:style-name="T39">APELANTE</text:span>: BANCO BRADESCO FINANCIAMENTOS S.A.<text:line-break/><text:span text:style-name="T41">ADVOGADO: ANDR</text:span><text:span text:style-name="T66">É</text:span><text:span text:style-name="T41"> NIETO MOYA</text:span> - OAB/SP235738-A<text:line-break/><text:span text:style-name="T39">APELADO</text:span>: JOS<text:span text:style-name="T65">É</text:span> EUG<text:span text:style-name="T65">Ê</text:span>NIO PACELLE RAMALHO SOBRAL</text:p>
      <text:p text:style-name="P9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5"/>( <text:s text:c="2"/>) Prejudicado</text:span></text:span></text:p>
      <text:p text:style-name="P91"><text:span text:style-name="Fonte_20_parág._20_padrão"><text:span text:style-name="T69">( <text:s text:c="2"/>) Não Conhecido <text:s text:c="16"/>( <text:s text:c="2"/>) Não Provido <text:s text:c="18"/>( <text:s text:c="2"/>) Suspenso – Art. 942</text:span></text:span></text:p>
      <text:p text:style-name="P91"><text:span text:style-name="Fonte_20_parág._20_padrão"><text:span text:style-name="T69">( <text:s text:c="2"/>) Parcialmente Conhecido <text:s text:c="2"/>( <text:s text:c="2"/>) Parcialmente Provido <text:s text:c="4"/>( <text:s text:c="2"/>) C/Vista</text:span></text:span></text:p>
      <text:p text:style-name="P91"><text:span text:style-name="Fonte_20_parág._20_padrão"><text:span text:style-name="T69">( <text:s text:c="2"/>) Retirado de Mesa <text:s text:c="13"/>( <text:s text:c="2"/>) Retirado de Pauta <text:s text:c="10"/>( <text:s text:c="2"/>) Sobrestado</text:span></text:span></text:p>
      <text:p text:style-name="P91"><text:span text:style-name="Fonte_20_parág._20_padrão"><text:span text:style-name="T69">( <text:s text:c="2"/>) Preliminar(es):( <text:s text:c="2"/>)Não Conhecida (s) ( <text:s text:c="2"/>) Acolhida(s) <text:s text:c="2"/>( <text:s text:c="2"/>) Rejeitada(s)</text:span></text:span></text:p>
      <text:p text:style-name="P89"><text:span text:style-name="Fonte_20_parág._20_padrão"><text:span text:style-name="T11">( <text:s text:c="2"/>) Unânime <text:s/>( <text:s text:c="2"/>) Maioria</text:span></text:span><text:line-break/><text:line-break/><text:span text:style-name="T63">178. </text:span><text:span text:style-name="T39">AGRAVO DE INSTRUMENTO N 3019418-54.2025.8.06.0000<text:line-break/></text:span><text:span text:style-name="T64">RELATOR(A): 4º Gabinete da 1ª Câmara de Direito Privado</text:span><text:line-break/><text:span text:style-name="T39">AGRAVANTE</text:span>: COMERCIAL E DISTRIBUIDORA ARCO IRIS LTDA.<text:line-break/><text:span text:style-name="T41">ADVOGADO: WELBER MULLER GUIMAR</text:span><text:span text:style-name="T66">Ã</text:span><text:span text:style-name="T41">ES OLIVEIRA</text:span> - OAB/CE23292-A<text:line-break/><text:span text:style-name="T39">AGRAVADO</text:span>: BANCO DO BRASIL S.A.<text:line-break/><text:span text:style-name="T41">ADVOGADO: DAVID SOMBRA PEIXOTO</text:span> – OAB/CE16477-A</text:p>
      <text:p text:style-name="P9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5"/>( <text:s text:c="2"/>) Prejudicado</text:span></text:span></text:p>
      <text:p text:style-name="P91"><text:span text:style-name="Fonte_20_parág._20_padrão"><text:span text:style-name="T69">( <text:s text:c="2"/>) Não Conhecido <text:s text:c="16"/>( <text:s text:c="2"/>) Não Provido <text:s text:c="18"/>( <text:s text:c="2"/>) Suspenso – Art. 942</text:span></text:span></text:p>
      <text:p text:style-name="P91"><text:span text:style-name="Fonte_20_parág._20_padrão"><text:span text:style-name="T69">( <text:s text:c="2"/>) Parcialmente Conhecido <text:s text:c="2"/>( <text:s text:c="2"/>) Parcialmente Provido <text:s text:c="4"/>( <text:s text:c="2"/>) C/Vista</text:span></text:span></text:p>
      <text:p text:style-name="P91"><text:span text:style-name="Fonte_20_parág._20_padrão"><text:span text:style-name="T69">( <text:s text:c="2"/>) Retirado de Mesa <text:s text:c="13"/>( <text:s text:c="2"/>) Retirado de Pauta <text:s text:c="10"/>( <text:s text:c="2"/>) Sobrestado</text:span></text:span></text:p>
      <text:p text:style-name="P91"><text:span text:style-name="Fonte_20_parág._20_padrão"><text:span text:style-name="T69">( <text:s text:c="2"/>) Preliminar(es):( <text:s text:c="2"/>)Não Conhecida (s) ( <text:s text:c="2"/>) Acolhida(s) <text:s text:c="2"/>( <text:s text:c="2"/>) Rejeitada(s)</text:span></text:span></text:p>
      <text:p text:style-name="P89"><text:span text:style-name="Fonte_20_parág._20_padrão"><text:span text:style-name="T11">( <text:s text:c="2"/>) Unânime <text:s/>( <text:s text:c="2"/>) Maioria</text:span></text:span><text:line-break/><text:line-break/><text:span text:style-name="T63">179. </text:span><text:span text:style-name="T39">APELAÇÃO CÍVEL N 0200045-82.2022.8.06.0106<text:line-break/></text:span><text:span text:style-name="T64">RELATOR(A): 4º Gabinete da 1ª Câmara de Direito Privado</text:span><text:line-break/><text:span text:style-name="T39">APELANTE</text:span>: <text:span text:style-name="T65">JOÃO EUDES BEZERRA VASCONCELOS</text:span><text:line-break/><text:span text:style-name="T41">ADVOGADO: ANG</text:span><text:span text:style-name="T66">É</text:span><text:span text:style-name="T41">LICA ROSA ABADE DE MORAIS</text:span> - OAB/SP472329-A<text:line-break/><text:span text:style-name="T39">APELADO</text:span>: EMANUEL SILVEIRA MAIA<text:line-break/><text:span text:style-name="T41">ADVOGADO: RODOLFO MORAIS DA CUNHA</text:span> – OAB/CE32467-A</text:p>
      <text:p text:style-name="P9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5"/>( <text:s text:c="2"/>) Prejudicado</text:span></text:span></text:p>
      <text:p text:style-name="P91"><text:span text:style-name="Fonte_20_parág._20_padrão"><text:span text:style-name="T69">( <text:s text:c="2"/>) Não Conhecido <text:s text:c="16"/>( <text:s text:c="2"/>) Não Provido <text:s text:c="18"/>( <text:s text:c="2"/>) Suspenso – Art. 942</text:span></text:span></text:p>
      <text:p text:style-name="P91"><text:span text:style-name="Fonte_20_parág._20_padrão"><text:span text:style-name="T69">( <text:s text:c="2"/>) Parcialmente Conhecido <text:s text:c="2"/>( <text:s text:c="2"/>) Parcialmente Provido <text:s text:c="4"/>( <text:s text:c="2"/>) C/Vista</text:span></text:span></text:p>
      <text:p text:style-name="P91"><text:span text:style-name="Fonte_20_parág._20_padrão"><text:span text:style-name="T69">( <text:s text:c="2"/>) Retirado de Mesa <text:s text:c="13"/>( <text:s text:c="2"/>) Retirado de Pauta <text:s text:c="10"/>( <text:s text:c="2"/>) Sobrestado</text:span></text:span></text:p>
      <text:p text:style-name="P91"><text:span text:style-name="Fonte_20_parág._20_padrão"><text:span text:style-name="T69">( <text:s text:c="2"/>) Preliminar(es):( <text:s text:c="2"/>)Não Conhecida (s) ( <text:s text:c="2"/>) Acolhida(s) <text:s text:c="2"/>( <text:s text:c="2"/>) Rejeitada(s)</text:span></text:span></text:p>
      <text:p text:style-name="P43"><text:span text:style-name="Fonte_20_parág._20_padrão"><text:span text:style-name="T11">( <text:s text:c="2"/>) Unânime <text:s/>( <text:s text:c="2"/>) Maioria</text:span></text:span><text:line-break/><text:line-break/>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43"><text:soft-page-break/><text:span text:style-name="T63">180. </text:span><text:span text:style-name="T39">APELAÇÃO CÍVEL N 3030819-47.2025.8.06.0001<text:line-break/></text:span><text:span text:style-name="T64">RELATOR(A): 4º Gabinete da 1ª Câmara de Direito Privado</text:span><text:line-break/><text:span text:style-name="T39">APELANTE</text:span>: DANIEL ROLIM GONDIM<text:line-break/><text:span text:style-name="T41">ADVOGAD</text:span><text:span text:style-name="T66">A</text:span><text:span text:style-name="T41">: T</text:span><text:span text:style-name="T66">Â</text:span><text:span text:style-name="T41">NIA CRISTINA DE MENDON</text:span><text:span text:style-name="T66">Ç</text:span><text:span text:style-name="T41">A</text:span> - OAB/SP185394-A<text:line-break/><text:span text:style-name="T39">APELADO</text:span>: BANCO PAN S.A.<text:line-break/><text:span text:style-name="T41">ADVOGADO: JO</text:span><text:span text:style-name="T66">Ã</text:span><text:span text:style-name="T41">O VITOR CHAVES MARQUES DIAS</text:span> - OAB/CE30348-A<text:line-break/><text:span text:style-name="T41">ADVOGADO: LUIZ AUGUSTO ABRANTES PEQUENO J</text:span><text:span text:style-name="T66">Ú</text:span><text:span text:style-name="T41">NIOR</text:span> – OAB/CE23178-A</text:p>
      <text:p text:style-name="P90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5"/>( <text:s text:c="2"/>) Prejudicado</text:span></text:span></text:p>
      <text:p text:style-name="P91"><text:span text:style-name="Fonte_20_parág._20_padrão"><text:span text:style-name="T69">( <text:s text:c="2"/>) Não Conhecido <text:s text:c="16"/>( <text:s text:c="2"/>) Não Provido <text:s text:c="18"/>( <text:s text:c="2"/>) Suspenso – Art. 942</text:span></text:span></text:p>
      <text:p text:style-name="P91"><text:span text:style-name="Fonte_20_parág._20_padrão"><text:span text:style-name="T69">( <text:s text:c="2"/>) Parcialmente Conhecido <text:s text:c="2"/>( <text:s text:c="2"/>) Parcialmente Provido <text:s text:c="4"/>( <text:s text:c="2"/>) C/Vista</text:span></text:span></text:p>
      <text:p text:style-name="P91"><text:span text:style-name="Fonte_20_parág._20_padrão"><text:span text:style-name="T69">( <text:s text:c="2"/>) Retirado de Mesa <text:s text:c="13"/>( <text:s text:c="2"/>) Retirado de Pauta <text:s text:c="10"/>( <text:s text:c="2"/>) Sobrestado</text:span></text:span></text:p>
      <text:p text:style-name="P91"><text:span text:style-name="Fonte_20_parág._20_padrão"><text:span text:style-name="T69">( <text:s text:c="2"/>) Preliminar(es):( <text:s text:c="2"/>)Não Conhecida (s) ( <text:s text:c="2"/>) Acolhida(s) <text:s text:c="2"/>( <text:s text:c="2"/>) Rejeitada(s)</text:span></text:span></text:p>
      <text:p text:style-name="P89"><text:span text:style-name="Fonte_20_parág._20_padrão"><text:span text:style-name="T11">( <text:s text:c="2"/>) Unânime <text:s/>( <text:s text:c="2"/>) Maioria</text:span></text:span><text:line-break/></text:p>
      <text:p text:style-name="P98">PROCESSOS ADIADOS DA SESSÃO ORDINÁRIA DO DIA 1º DE ABRIL DE 2026.</text:p>
      <text:p text:style-name="P98"/>
      <text:p text:style-name="P99"><text:span text:style-name="T192">181 - </text:span><text:span text:style-name="T39">AGRAVO DE INSTRUMENTO N 3012415-48.2025.8.06.0000<text:line-break/></text:span><text:span text:style-name="T64">RELATOR(A): 1º Gabinete da 1ª Câmara de Direito Privado</text:span><text:line-break/><text:span text:style-name="T39">AGRAVANTE</text:span>: MARCELO HENRIQUE SILVA COSTA<text:line-break/><text:span text:style-name="T41">ADVOGADO: RAFAEL GIR</text:span><text:span text:style-name="T193">Ã</text:span><text:span text:style-name="T41">O BRITTO</text:span> - OAB/CE40811-A<text:line-break/><text:span text:style-name="T39">AGRAVAD</text:span><text:span text:style-name="T194">A</text:span>: UNIMED DE FORTALEZA COOP. DE TRABALHO M<text:span text:style-name="T195">É</text:span>DICO LTDA<text:line-break/><text:span text:style-name="T41">ADVOGADO: DAVID SOMBRA PEIXOTO</text:span> - OAB/CE16477-A<text:line-break/><text:span text:style-name="T39">AGRAVAD</text:span><text:span text:style-name="T194">A</text:span>: INSTITUI<text:span text:style-name="T195">ÇÃ</text:span>O ESPIRITA NOSSO LAR.<text:line-break/><text:span text:style-name="T41">ADVOGADO: ANT</text:span><text:span text:style-name="T193">Ô</text:span><text:span text:style-name="T41">NIO CLETO GOMES</text:span> – OAB/CE5864-A</text:p>
      <text:p text:style-name="P100"><text:span text:style-name="T196">Síntese do julgamento: A</text:span><text:span text:style-name="T197">pós anunciado o julgamento e dispensada a leitura do relatório na sessão do dia 01 de abril do corrente ano, susten</text:span><text:span text:style-name="T198">tou</text:span><text:span text:style-name="T197"> oralmente </text:span><text:span text:style-name="T199">a</text:span><text:span text:style-name="T197"> advogad</text:span><text:span text:style-name="T199">a</text:span><text:span text:style-name="T197"> da parte a</text:span><text:span text:style-name="T200">gravante</text:span><text:span text:style-name="T197">, Dr</text:span><text:span text:style-name="T199">a</text:span><text:span text:style-name="T197">. </text:span><text:span text:style-name="Fonte_20_parág._20_padrão"><text:span text:style-name="T201">Maryanne Ferreira </text:span></text:span><text:span text:style-name="Fonte_20_parág._20_padrão"><text:span text:style-name="T202">G</text:span></text:span><text:span text:style-name="Fonte_20_parág._20_padrão"><text:span text:style-name="T201">omes </text:span></text:span><text:span text:style-name="Fonte_20_parág._20_padrão"><text:span text:style-name="T203">d</text:span></text:span><text:span text:style-name="Fonte_20_parág._20_padrão"><text:span text:style-name="T201">a Rocha - OAB/CE49773</text:span></text:span><text:span text:style-name="T197">. Na sequência, decidiu o eminente Relator retirá-lo de mesa para melhor exame da matéria. Julgamento adiado para sessão de </text:span><text:span text:style-name="T199">08</text:span><text:span text:style-name="T197"> de </text:span><text:span text:style-name="T199">abril</text:span><text:span text:style-name="T197"> do ano em curso.</text:span></text:p>
      <text:p text:style-name="P101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102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102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102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103">( <text:s text:c="2"/>) Preliminar(es):( <text:s text:c="2"/>)Não Conhecida (s) ( <text:s text:c="2"/>) Acolhida(s) <text:s text:c="3"/>( <text:s text:c="2"/>) Rejeitada(s)</text:p>
      <text:p text:style-name="P43"><text:span text:style-name="Fonte_20_parág._20_padrão"><text:span text:style-name="T73">( <text:s text:c="2"/>) Unânime <text:s/>( <text:s text:c="2"/>) Maioria</text:span></text:span></text:p>
      <text:p text:style-name="P43"><text:span text:style-name="Fonte_20_parág._20_padrão"><text:span text:style-name="T73"/></text:span></text:p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99"><text:soft-page-break/><text:span text:style-name="T192">182 - </text:span><text:span text:style-name="T39">APELAÇÃO CÍVEL N 0755733-65.2000.8.06.0001 </text:span><text:span text:style-name="T204">(Emb. de Declaração)</text:span><text:span text:style-name="T39"><text:line-break/></text:span><text:span text:style-name="T64">RELATOR(A): 1º Gabinete da 1ª Câmara de Direito Privado</text:span><text:line-break/><text:span text:style-name="T205">EMBARGANTE</text:span>: MYRTHES SOARES E SILVA<text:line-break/><text:span text:style-name="T41">ADVOGADO: DANIEL SUCUPIRA BARRETO</text:span> - OAB/CE17070-A<text:line-break/><text:span text:style-name="T205">EMBARGADO</text:span>: AIRTON JOS<text:span text:style-name="T206">É</text:span> VIDAL QUEIROZ<text:line-break/><text:span text:style-name="T41">ADVOGADO: IVENS MEDEIROS GOMES</text:span> - OAB/CE28704<text:line-break/><text:span text:style-name="T41">ADVOGAD</text:span><text:span text:style-name="T207">A</text:span><text:span text:style-name="T41">: YASMIN CAVALCANTE CRUZ BEZERRA</text:span> - OAB/CE31157<text:line-break/><text:span text:style-name="T41">ADVOGADO: CHRISTIANO OLIVEIRA DE AGUIAR SANTOS</text:span> - OAB/CE20486<text:line-break/><text:span text:style-name="T41">ADVOGADO: CARLOS PINHEIRO BEZERRA</text:span> - OAB/CE32904-A<text:line-break/><text:span text:style-name="T41">ADVOGADO: CARLOS ROBERTO COSTA FILHO</text:span> - OAB/CE18573<text:line-break/><text:span text:style-name="T41">ADVOGADO: LAERTE MEYER DE CASTRO ALVES</text:span> – OAB/CE16119-A</text:p>
      <text:p text:style-name="P105"><text:span text:style-name="Fonte_20_parág._20_padrão"><text:span text:style-name="T69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69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69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69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69">( <text:s text:c="2"/>) Preliminar(es):( <text:s text:c="2"/>)Não Conhecida(s) ( <text:s text:c="2"/>) Acolhida(s) <text:s text:c="4"/>( <text:s text:c="2"/>) Rejeitada(s)</text:span></text:span></text:p>
      <text:p text:style-name="P43"><text:span text:style-name="Fonte_20_parág._20_padrão"><text:span text:style-name="T73">( <text:s text:c="2"/>) Unânime <text:s/>( <text:s text:c="2"/>) Maioria<text:line-break/></text:span></text:span></text:p>
      <text:p text:style-name="P99"><text:span text:style-name="T192">183 - </text:span><text:span text:style-name="T39">APELAÇÃO CÍVEL N 0286245-82.2023.8.06.0001<text:line-break/></text:span><text:span text:style-name="T64">RELATOR(A): 1º Gabinete da 1ª Câmara de Direito Privado</text:span><text:line-break/><text:span text:style-name="T39">APELANTE</text:span>: EUDES FERREIRA DE OLIVEIRA<text:line-break/><text:span text:style-name="T41">ADVOGAD</text:span><text:span text:style-name="T208">A</text:span><text:span text:style-name="T41">: ZENACLEIDE COSTA NOJOSA</text:span> - OAB/CE28657<text:line-break/><text:span text:style-name="T39">APELAD</text:span><text:span text:style-name="T209">A</text:span>: VAL<text:span text:style-name="T210">É</text:span>RIA BASTOS DE OLIVEIRA</text:p>
      <text:p text:style-name="P100"><text:span text:style-name="T196">Síntese do julgamento: A</text:span><text:span text:style-name="T211">pós anunciado o julgamento e dispensada a leitura do relatório na sessão do dia 01 de abril do corrente ano, susten</text:span><text:span text:style-name="T212">tou</text:span><text:span text:style-name="T211"> oralmente </text:span><text:span text:style-name="T213">a</text:span><text:span text:style-name="T211"> advogad</text:span><text:span text:style-name="T213">a</text:span><text:span text:style-name="T211"> da parte apelante, Dr</text:span><text:span text:style-name="T213">a</text:span><text:span text:style-name="T211">. </text:span><text:span text:style-name="Fonte_20_parág._20_padrão"><text:span text:style-name="T214">Zenacleide Costa Nojosa</text:span></text:span><text:span text:style-name="Fonte_20_parág._20_padrão"><text:span text:style-name="T215"> - OAB/CE28657</text:span></text:span><text:span text:style-name="T211">.</text:span><text:span text:style-name="T211"> </text:span><text:span text:style-name="T211">Na sequência, decidiu o eminente Relator retirá-lo de mesa para melhor exame da matéria. </text:span><text:span text:style-name="T211">Julgamento adiado para sessão de </text:span><text:span text:style-name="T213">08</text:span><text:span text:style-name="T211"> de </text:span><text:span text:style-name="T213">abril</text:span><text:span text:style-name="T211"> do ano em curso.</text:span></text:p>
      <text:p text:style-name="P101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102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102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102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103">( <text:s text:c="2"/>) Preliminar(es):( <text:s text:c="2"/>)Não Conhecida (s) ( <text:s text:c="2"/>) Acolhida(s) <text:s text:c="3"/>( <text:s text:c="2"/>) Rejeitada(s)</text:p>
      <text:p text:style-name="P43"><text:span text:style-name="Fonte_20_parág._20_padrão"><text:span text:style-name="T216">( <text:s text:c="2"/>) Unânime <text:s/>( <text:s text:c="2"/>) Maioria</text:span></text:span><text:span text:style-name="Fonte_20_parág._20_padrão"><text:span text:style-name="T217"><text:line-break/></text:span></text:span></text:p>
      <text:p text:style-name="P99"><text:span text:style-name="T192">184 - </text:span><text:span text:style-name="T39">APELAÇÃO CÍVEL N 0215954-91.2022.8.06.0001<text:line-break/></text:span><text:span text:style-name="T64">RELATOR(A): 1º Gabinete da 1ª Câmara de Direito Privado</text:span><text:line-break/><text:span text:style-name="T39">APELANTE</text:span>: REDECARD S/A.<text:line-break/><text:span text:style-name="T41">ADVOGADO: ROBERTO DOREA PESSOA</text:span> - OAB/BA12407-A<text:line-break/><text:span text:style-name="T41">ADVOGAD</text:span><text:span text:style-name="T218">A</text:span><text:span text:style-name="T41">: LARISSA SENTO S</text:span><text:span text:style-name="T218">É</text:span><text:span text:style-name="T41"> ROSSI</text:span> - OAB/BA16330-A<text:line-break/><text:span text:style-name="T39">APELADO</text:span>: ELETRO KRAFT LTDA<text:line-break/><text:span text:style-name="T41">ADVOGAD</text:span><text:span text:style-name="T218">A</text:span><text:span text:style-name="T41">: JOSEFA MARIA ARA</text:span><text:span text:style-name="T218">Ú</text:span><text:span text:style-name="T41">JO VIANA DE ALENCAR</text:span> – OAB/CE6481-A</text:p>
      <text:p text:style-name="P101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102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102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102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103">( <text:s text:c="2"/>) Preliminar(es):( <text:s text:c="2"/>)Não Conhecida (s) ( <text:s text:c="2"/>) Acolhida(s) <text:s text:c="3"/>( <text:s text:c="2"/>) Rejeitada(s)</text:p>
      <text:p text:style-name="P43"><text:span text:style-name="Fonte_20_parág._20_padrão"><text:span text:style-name="T216">( <text:s text:c="2"/>) Unânime <text:s/>( <text:s text:c="2"/>) Maioria</text:span></text:span></text:p>
      <text:p text:style-name="P43"><text:span text:style-name="Fonte_20_parág._20_padrão"><text:span text:style-name="T216"/></text:span></text:p>
      <text:p text:style-name="P106"/>
      <text:p text:style-name="P106"/>
      <text:p text:style-name="P106"/>
      <text:p text:style-name="P107"><text:soft-page-break/><text:span text:style-name="T219">185 - </text:span><text:span text:style-name="T39">APELAÇÃO CÍVEL N 0206916-84.2024.8.06.0001<text:line-break/></text:span><text:span text:style-name="T64">RELATOR(A): 1º Gabinete da 1ª Câmara de Direito Privado</text:span><text:line-break/><text:span text:style-name="T39">APELANTE/</text:span><text:span text:style-name="T209">APELADO</text:span>: IVO STUDART PEREIRA<text:line-break/><text:span text:style-name="T41">ADVOGADO: JOS</text:span><text:span text:style-name="T208">É</text:span><text:span text:style-name="T41"> ALD</text:span><text:span text:style-name="T208">Í</text:span><text:span text:style-name="T41">ZIO PEREIRA</text:span> - OAB/CE1967-A<text:line-break/><text:span text:style-name="T39">APELANTE/</text:span><text:span text:style-name="T209">APELADO</text:span>: MARCO ANT<text:span text:style-name="T210">Ô</text:span>NIO FARIAS PEDROSA<text:line-break/><text:span text:style-name="T41">ADVOGADO: BRUNO BIND</text:span><text:span text:style-name="T208">Á</text:span><text:span text:style-name="T41"> DE QUEIROZ GOMES</text:span> - OAB/CE34263-A<text:line-break/><text:span text:style-name="T41">ADVOGADO: RENE RAULINO SANTIAGO</text:span> – OAB/CE34715-A</text:p>
      <text:p text:style-name="P108"><text:span text:style-name="Fonte_20_parág._20_padrão"><text:span text:style-name="T87">1→ Apelo d</text:span></text:span><text:span text:style-name="Fonte_20_parág._20_padrão"><text:span text:style-name="T89">e IVO STUDART PEREIRA</text:span></text:span><text:span text:style-name="Fonte_20_parág._20_padrão"><text:span text:style-name="T87">:</text:span></text:span></text:p>
      <text:p text:style-name="P109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5"/>( <text:s text:c="2"/>) Prejudicado</text:span></text:span></text:p>
      <text:p text:style-name="P110"><text:span text:style-name="Fonte_20_parág._20_padrão"><text:span text:style-name="T69">( <text:s text:c="2"/>) Não Conhecido <text:s text:c="16"/>( <text:s text:c="2"/>) Não Provido <text:s text:c="18"/>( <text:s text:c="2"/>) Suspenso – Art. 942</text:span></text:span></text:p>
      <text:p text:style-name="P110"><text:span text:style-name="Fonte_20_parág._20_padrão"><text:span text:style-name="T69">( <text:s text:c="2"/>) Parcialmente Conhecido <text:s text:c="2"/>( <text:s text:c="2"/>) Parcialmente Provido <text:s text:c="4"/>( <text:s text:c="2"/>) C/Vista</text:span></text:span></text:p>
      <text:p text:style-name="P110"><text:span text:style-name="Fonte_20_parág._20_padrão"><text:span text:style-name="T69">( <text:s text:c="2"/>) Retirado de Mesa <text:s text:c="13"/>( <text:s text:c="2"/>) Retirado de Pauta <text:s text:c="10"/>( <text:s text:c="2"/>) Sobrestado</text:span></text:span></text:p>
      <text:p text:style-name="P110"><text:span text:style-name="Fonte_20_parág._20_padrão"><text:span text:style-name="T69">( <text:s text:c="2"/>) Preliminar(es):( <text:s text:c="2"/>)Não Conhecida (s) ( <text:s text:c="2"/>) Acolhida(s) <text:s text:c="2"/>( <text:s text:c="2"/>) Rejeitada(s)</text:span></text:span></text:p>
      <text:p text:style-name="P110"><text:span text:style-name="Fonte_20_parág._20_padrão"><text:span text:style-name="T11">( <text:s text:c="2"/>) Unânime <text:s/>( <text:s text:c="2"/>) Maioria</text:span></text:span></text:p>
      <text:p text:style-name="P111"/>
      <text:p text:style-name="P112"><text:span text:style-name="Fonte_20_parág._20_padrão"><text:span text:style-name="T87">2→ Apelo d</text:span></text:span><text:span text:style-name="Fonte_20_parág._20_padrão"><text:span text:style-name="T89">e MARCO ANT</text:span></text:span><text:span text:style-name="Fonte_20_parág._20_padrão"><text:span text:style-name="T220">Ô</text:span></text:span><text:span text:style-name="Fonte_20_parág._20_padrão"><text:span text:style-name="T89">NIO FARIAS PEDROSA</text:span></text:span><text:span text:style-name="Fonte_20_parág._20_padrão"><text:span text:style-name="T87">:</text:span></text:span></text:p>
      <text:p text:style-name="P109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110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110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110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113">( <text:s text:c="2"/>) Preliminar(es):( <text:s text:c="2"/>)Não Conhecida (s) ( <text:s text:c="2"/>) Acolhida(s) <text:s text:c="3"/>( <text:s text:c="2"/>) Rejeitada(s)</text:p>
      <text:p text:style-name="P114"><text:span text:style-name="Fonte_20_parág._20_padrão"><text:span text:style-name="T73">( <text:s text:c="2"/>) Unânime <text:s/>( <text:s text:c="2"/>) Maioria</text:span></text:span></text:p>
      <text:p text:style-name="P115"/>
      <text:p text:style-name="P107"><text:span text:style-name="T219">186 - </text:span><text:span text:style-name="T39">APELAÇÃO CÍVEL N 0800007-71.2023.8.06.0175<text:line-break/></text:span><text:span text:style-name="T64">RELATOR(A): 3º Gabinete da 1ª Câmara de Direito Privado</text:span><text:line-break/><text:span text:style-name="T39">APELANTE</text:span><text:span text:style-name="T221">S</text:span>: VALDIANA MOREIRA <text:span text:style-name="T222">E OUTRO.</text:span><text:line-break/><text:span text:style-name="T223">ADVOGADO: DEFENSORIA PÚBLICA DO ESTADO DO CEARÁ.</text:span><text:line-break/><text:span text:style-name="T39">APELADO</text:span>: MINIST<text:span text:style-name="T223">É</text:span>RIO P<text:span text:style-name="T223">Ú</text:span>BLICO DO ESTADO DO CEAR<text:span text:style-name="T223">Á</text:span><text:line-break/><text:span text:style-name="T39">APELADO</text:span>: ESTADO DO CEAR<text:span text:style-name="T223">Á</text:span><text:line-break/><text:span text:style-name="Fonte_20_parág._20_padrão"><text:span text:style-name="T69">( <text:s text:c="2"/>) Conhecido <text:s text:c="25"/>( <text:s text:c="2"/>) Provido <text:s text:c="26"/>( <text:s text:c="2"/>) Prejudicado</text:span></text:span></text:p>
      <text:p text:style-name="P110"><text:span text:style-name="Fonte_20_parág._20_padrão"><text:span text:style-name="T69">( <text:s text:c="2"/>) Não Conhecido <text:s text:c="17"/>( <text:s text:c="2"/>) Não Provido <text:s text:c="19"/>( <text:s text:c="2"/>) Suspenso – Art. 942</text:span></text:span></text:p>
      <text:p text:style-name="P110"><text:span text:style-name="Fonte_20_parág._20_padrão"><text:span text:style-name="T69">( <text:s text:c="2"/>) Parcialmente Conhecido <text:s text:c="3"/>( <text:s text:c="2"/>) Parcialmente Provido <text:s text:c="5"/>( <text:s text:c="2"/>) C/Vista</text:span></text:span></text:p>
      <text:p text:style-name="P110"><text:span text:style-name="Fonte_20_parág._20_padrão"><text:span text:style-name="T69">( <text:s text:c="2"/>) Retirado de Mesa <text:s text:c="14"/>( <text:s text:c="2"/>) Retirado de Pauta <text:s text:c="11"/>( <text:s text:c="2"/>) Sobrestado</text:span></text:span></text:p>
      <text:p text:style-name="P110"><text:span text:style-name="Fonte_20_parág._20_padrão"><text:span text:style-name="T69">( <text:s text:c="2"/>) Preliminar(es):( <text:s text:c="2"/>)Não Conhecida(s) ( <text:s text:c="2"/>) Acolhida(s) <text:s text:c="4"/>( <text:s text:c="2"/>) Rejeitada(s)</text:span></text:span></text:p>
      <text:p text:style-name="P110"><text:span text:style-name="Fonte_20_parág._20_padrão"><text:span text:style-name="T216">( <text:s text:c="2"/>) Unânime <text:s/>( <text:s text:c="2"/>) Maioria</text:span></text:span></text:p>
      <text:p text:style-name="P110"><text:span text:style-name="Fonte_20_parág._20_padrão"><text:span text:style-name="T216"/></text:span></text:p>
      <text:p text:style-name="P107"><text:span text:style-name="T219">187 - </text:span><text:span text:style-name="T39">AGRAVO DE INSTRUMENTO N 0628710-65.2025.8.06.0000<text:line-break/></text:span><text:span text:style-name="T64">RELATOR(A): 3º Gabinete da 1ª Câmara de Direito Privado</text:span><text:line-break/><text:span text:style-name="T39">AGRAVANTE</text:span>: MARIA ERICA CRUZ DOS SANTOS<text:line-break/><text:span text:style-name="T41">ADVOGADO: JOS</text:span><text:span text:style-name="T224">É</text:span><text:span text:style-name="T41"> ALEIXON MOREIRA DE FREITAS</text:span> - OAB/CE28119-A<text:line-break/><text:span text:style-name="T39">AGRAVADO</text:span>: <text:span text:style-name="T225">ESPÓLIO DE RAIMUNDO CRUZ</text:span><text:line-break/><text:span text:style-name="Fonte_20_parág._20_padrão"><text:span text:style-name="T69">( <text:s text:c="2"/>) Conhecido <text:s text:c="25"/>( <text:s text:c="2"/>) Provido <text:s text:c="26"/>( <text:s text:c="2"/>) Prejudicado</text:span></text:span></text:p>
      <text:p text:style-name="P110"><text:span text:style-name="Fonte_20_parág._20_padrão"><text:span text:style-name="T69">( <text:s text:c="2"/>) Não Conhecido <text:s text:c="17"/>( <text:s text:c="2"/>) Não Provido <text:s text:c="19"/>( <text:s text:c="2"/>) Suspenso – Art. 942</text:span></text:span></text:p>
      <text:p text:style-name="P110"><text:span text:style-name="Fonte_20_parág._20_padrão"><text:span text:style-name="T69">( <text:s text:c="2"/>) Parcialmente Conhecido <text:s text:c="3"/>( <text:s text:c="2"/>) Parcialmente Provido <text:s text:c="5"/>( <text:s text:c="2"/>) C/Vista</text:span></text:span></text:p>
      <text:p text:style-name="P110"><text:span text:style-name="Fonte_20_parág._20_padrão"><text:span text:style-name="T69">( <text:s text:c="2"/>) Retirado de Mesa <text:s text:c="14"/>( <text:s text:c="2"/>) Retirado de Pauta <text:s text:c="11"/>( <text:s text:c="2"/>) Sobrestado</text:span></text:span></text:p>
      <text:p text:style-name="P110"><text:span text:style-name="Fonte_20_parág._20_padrão"><text:span text:style-name="T69">( <text:s text:c="2"/>) Preliminar(es):( <text:s text:c="2"/>)Não Conhecida(s) ( <text:s text:c="2"/>) Acolhida(s) <text:s text:c="4"/>( <text:s text:c="2"/>) Rejeitada(s)</text:span></text:span></text:p>
      <text:p text:style-name="P110"><text:span text:style-name="Fonte_20_parág._20_padrão"><text:span text:style-name="T216">( <text:s text:c="2"/>) Unânime <text:s/>( <text:s text:c="2"/>) Maioria</text:span></text:span></text:p>
      <text:p text:style-name="P110"><text:span text:style-name="Fonte_20_parág._20_padrão"><text:span text:style-name="T216"/></text:span></text:p>
      <text:p text:style-name="P106"/>
      <text:p text:style-name="P106"/>
      <text:p text:style-name="P106"/>
      <text:p text:style-name="P106"/>
      <text:p text:style-name="P107"><text:soft-page-break/><text:span text:style-name="T219">188 - </text:span><text:span text:style-name="T39">APELAÇÃO CÍVEL N 0050066-05.2021.8.06.0034<text:line-break/></text:span><text:span text:style-name="T64">RELATOR(A): 4º Gabinete da 1ª Câmara de Direito Privado</text:span><text:line-break/><text:span text:style-name="T39">APELANTE</text:span>: PAULO C<text:span text:style-name="T226">É</text:span>SAR AMORA SARRIAS<text:line-break/><text:span text:style-name="T41">ADVOGADO: DIEGO ALBUQUERQUE LOPES</text:span> - OAB/CE26053-A<text:line-break/><text:span text:style-name="T39">APELANTE</text:span>: E V A FORT COM<text:span text:style-name="T226">É</text:span>RCIO VAREJISTA DE ARTIGOS PARA FESTA LTDA.<text:line-break/><text:span text:style-name="T41">ADVOGADO: JO</text:span><text:span text:style-name="T227">Ã</text:span><text:span text:style-name="T41">O PAULO BEZERRA ALBUQUERQUE</text:span> - OAB/CE22528-A<text:line-break/><text:span text:style-name="T41">ADVOGADO: DIEGO ALBUQUERQUE LOPES</text:span> - OAB/CE26053-A<text:line-break/><text:span text:style-name="T41">ADVOGADO: CARLOS ALBERTO LOPES J</text:span><text:span text:style-name="T227">Ú</text:span><text:span text:style-name="T41">NIOR</text:span> - OAB/CE41753-A<text:line-break/><text:span text:style-name="T39">APELADO</text:span>: BANCO DO BRASIL S.A.<text:line-break/><text:span text:style-name="T41">ADVOGADO: WILSON SALES BELCHIOR</text:span> – OAB/CE17314-A</text:p>
      <text:p text:style-name="P116"><text:span text:style-name="Fonte_20_parág._20_padrão"><text:span text:style-name="T69">( <text:s text:c="2"/>) Conhecido <text:s text:c="25"/>( <text:s text:c="2"/>) Provido <text:s text:c="26"/>( <text:s text:c="2"/>) Prejudicado</text:span></text:span></text:p>
      <text:p text:style-name="P110"><text:span text:style-name="Fonte_20_parág._20_padrão"><text:span text:style-name="T69">( <text:s text:c="2"/>) Não Conhecido <text:s text:c="17"/>( <text:s text:c="2"/>) Não Provido <text:s text:c="19"/>( <text:s text:c="2"/>) Suspenso – Art. 942</text:span></text:span></text:p>
      <text:p text:style-name="P110"><text:span text:style-name="Fonte_20_parág._20_padrão"><text:span text:style-name="T69">( <text:s text:c="2"/>) Parcialmente Conhecido <text:s text:c="3"/>( <text:s text:c="2"/>) Parcialmente Provido <text:s text:c="5"/>( <text:s text:c="2"/>) C/Vista</text:span></text:span></text:p>
      <text:p text:style-name="P110"><text:span text:style-name="Fonte_20_parág._20_padrão"><text:span text:style-name="T69">( <text:s text:c="2"/>) Retirado de Mesa <text:s text:c="14"/>( <text:s text:c="2"/>) Retirado de Pauta <text:s text:c="11"/>( <text:s text:c="2"/>) Sobrestado</text:span></text:span></text:p>
      <text:p text:style-name="P110"><text:span text:style-name="Fonte_20_parág._20_padrão"><text:span text:style-name="T69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216">( <text:s text:c="2"/>) Unânime <text:s/>( <text:s text:c="2"/>) Maioria</text:span></text:span></text:p>
      <text:p text:style-name="P117"/>
      <text:p text:style-name="P107"><text:span text:style-name="T219">189 - </text:span><text:span text:style-name="T39">APELAÇÃO CÍVEL N 0238459-42.2023.8.06.0001<text:line-break/></text:span><text:span text:style-name="T64">RELATOR(A): 4º Gabinete da 1ª Câmara de Direito Privado</text:span><text:line-break/><text:span text:style-name="T39">APELANTE</text:span>: DANIEL BARRETO ADVOCACIA<text:line-break/><text:span text:style-name="T41">ADVOGADO: DANIEL SUCUPIRA BARRETO</text:span> - OAB/CE17070-A<text:line-break/><text:span text:style-name="T39">APELAD</text:span><text:span text:style-name="T228">A</text:span>: COMPANHIA DE <text:span text:style-name="T229">Á</text:span>GUA E ESGOTO DO CEAR<text:span text:style-name="T229">Á -</text:span> CAGECE<text:line-break/><text:span text:style-name="T41">ADVOGADO: JOS</text:span><text:span text:style-name="T230">É</text:span><text:span text:style-name="T41"> ALEXANDRE XIMENES ARAG</text:span><text:span text:style-name="T230">Ã</text:span><text:span text:style-name="T41">O</text:span> – OAB/CE14456-A</text:p>
      <text:p text:style-name="P109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110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110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110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113">( <text:s text:c="2"/>) Preliminar(es):( <text:s text:c="2"/>)Não Conhecida (s) ( <text:s text:c="2"/>) Acolhida(s) <text:s text:c="3"/>( <text:s text:c="2"/>) Rejeitada(s)</text:p>
      <text:p text:style-name="P114"><text:span text:style-name="Fonte_20_parág._20_padrão"><text:span text:style-name="T216">( <text:s text:c="2"/>) Unânime <text:s/>( <text:s text:c="2"/>) Maioria</text:span></text:span></text:p>
      <text:p text:style-name="P114"><text:span text:style-name="Fonte_20_parág._20_padrão"><text:span text:style-name="T216"/></text:span></text:p>
      <text:p text:style-name="P118"><text:span text:style-name="T219">190 - </text:span><text:span text:style-name="T39">APELAÇÃO CÍVEL N 3017072-30.2025.8.06.0001<text:line-break/></text:span><text:span text:style-name="T64">RELATOR(A): 4º Gabinete da 1ª Câmara de Direito Privado</text:span><text:line-break/><text:span text:style-name="T39">APELANTE</text:span>: BANCO BRADESCO S.A.<text:line-break/><text:span text:style-name="T41">ADVOGADO: FRANCISCO SAMPAIO DE MENEZES J</text:span><text:span text:style-name="T231">Ú</text:span><text:span text:style-name="T41">NIOR</text:span> - OAB/CE9075-A<text:line-break/><text:span text:style-name="T39">APELAD</text:span><text:span text:style-name="T232">A</text:span>: MARIA NILSE DA SILVA<text:line-break/><text:span text:style-name="T41">ADVOGADO: MURILO DA SILVA AMORIM</text:span> – OAB/CE40566-A</text:p>
      <text:p text:style-name="P109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110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110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110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113">( <text:s text:c="2"/>) Preliminar(es):( <text:s text:c="2"/>)Não Conhecida (s) ( <text:s text:c="2"/>) Acolhida(s) <text:s text:c="3"/>( <text:s text:c="2"/>) Rejeitada(s)</text:p>
      <text:p text:style-name="P114"><text:span text:style-name="Fonte_20_parág._20_padrão"><text:span text:style-name="T216">( <text:s text:c="2"/>) Unânime <text:s/>( <text:s text:c="2"/>) Maioria</text:span></text:span></text:p>
      <text:p text:style-name="P114"><text:span text:style-name="Fonte_20_parág._20_padrão"><text:span text:style-name="T216"/></text:span></text:p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7"><text:soft-page-break/><text:span text:style-name="T219">191 - </text:span><text:span text:style-name="T39">APELAÇÃO CÍVEL N 0036059-78.2019.8.06.0001</text:span><text:line-break/><text:span text:style-name="T147">RELATOR(A): 4º Gabinete da 1ª Câmara de Direito Privado</text:span><text:line-break/><text:span text:style-name="T39">APELANTE: </text:span>FL<text:span text:style-name="T233">Á</text:span>VIO FERNANDES DE OLIVEIRA<text:line-break/><text:span text:style-name="T41">ADVOGADO: GERSON PONCHIO</text:span> - OAB/SP159891<text:line-break/><text:span text:style-name="T39">APELADO</text:span>: BRADESCO ADMINISTRADORA DE CONS<text:span text:style-name="T233">Ó</text:span>RCIOS LTDA.<text:line-break/><text:span text:style-name="T41">ADVOGADO: MARCOS NOVAKOSKI FERNANDES VELLOZA</text:span> - OAB/SP117536-A<text:line-break/><text:span text:style-name="T41">ADVOGADO: RUBENS JOS</text:span><text:span text:style-name="T234">É</text:span><text:span text:style-name="T41"> NOVAKOSKI FERNANDES VELLOZA</text:span> – OAB/SP110862-A</text:p>
      <text:p text:style-name="P109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110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110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110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113">( <text:s text:c="2"/>) Preliminar(es):( <text:s text:c="2"/>)Não Conhecida (s) ( <text:s text:c="2"/>) Acolhida(s) <text:s text:c="3"/>( <text:s text:c="2"/>) Rejeitada(s)</text:p>
      <text:p text:style-name="P114"><text:span text:style-name="Fonte_20_parág._20_padrão"><text:span text:style-name="T216">( <text:s text:c="2"/>) Unânime <text:s/>( <text:s text:c="2"/>) Maioria</text:span></text:span></text:p>
      <text:p text:style-name="P117"/>
      <text:p text:style-name="P107"><text:span text:style-name="T219">192 - </text:span><text:span text:style-name="T39">APELAÇÃO CÍVEL N 0178680-35.2018.8.06.0001<text:line-break/></text:span><text:span text:style-name="T64">RELATOR(A): 4º Gabinete da 1ª Câmara de Direito Privado</text:span><text:line-break/><text:span text:style-name="T39">APELANTE</text:span>: FL<text:span text:style-name="T223">Á</text:span>VIO FERNANDES DE OLIVEIRA<text:line-break/><text:span text:style-name="T41">ADVOGADO: EDNALDO MARIANO DA COSTA</text:span> - OAB/BA35570<text:line-break/><text:span text:style-name="T39">APELANTE</text:span>: BRADESCO ADMINISTRADORA DE CONS<text:span text:style-name="T223">Ó</text:span>RCIOS LTDA.<text:line-break/><text:span text:style-name="T41">ADVOGADO: MARCOS NOVAKOSKI FERNANDES VELLOZA</text:span> - OAB/SP117536-A<text:line-break/><text:span text:style-name="T39">APELADO</text:span>: FUNDO DE INVESTIMENTO EM DIREITOS CREDIT<text:span text:style-name="T223">Ó</text:span>RIOS MULTISSETORIAL VALE<text:line-break/><text:span text:style-name="T41">ADVOGADO: RAFAELLE BARROS DA SILVA</text:span> - OAB/SE6388-A<text:line-break/><text:span text:style-name="T41">ADVOGADO: VITOR HUGO PONTES BUTRAGO</text:span> – OAB/CE36012-A</text:p>
      <text:p text:style-name="P108"><text:span text:style-name="Fonte_20_parág._20_padrão"><text:span text:style-name="T87">1→ Apelo d</text:span></text:span><text:span text:style-name="Fonte_20_parág._20_padrão"><text:span text:style-name="T89">e FL</text:span></text:span><text:span text:style-name="Fonte_20_parág._20_padrão"><text:span text:style-name="T235">Á</text:span></text:span><text:span text:style-name="Fonte_20_parág._20_padrão"><text:span text:style-name="T89">VIO FERNANDES DE OLIVEIRA</text:span></text:span><text:span text:style-name="Fonte_20_parág._20_padrão"><text:span text:style-name="T87">:</text:span></text:span></text:p>
      <text:p text:style-name="P109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5"/>( <text:s text:c="2"/>) Prejudicado</text:span></text:span></text:p>
      <text:p text:style-name="P110"><text:span text:style-name="Fonte_20_parág._20_padrão"><text:span text:style-name="T69">( <text:s text:c="2"/>) Não Conhecido <text:s text:c="16"/>( <text:s text:c="2"/>) Não Provido <text:s text:c="18"/>( <text:s text:c="2"/>) Suspenso – Art. 942</text:span></text:span></text:p>
      <text:p text:style-name="P110"><text:span text:style-name="Fonte_20_parág._20_padrão"><text:span text:style-name="T69">( <text:s text:c="2"/>) Parcialmente Conhecido <text:s text:c="2"/>( <text:s text:c="2"/>) Parcialmente Provido <text:s text:c="4"/>( <text:s text:c="2"/>) C/Vista</text:span></text:span></text:p>
      <text:p text:style-name="P110"><text:span text:style-name="Fonte_20_parág._20_padrão"><text:span text:style-name="T69">( <text:s text:c="2"/>) Retirado de Mesa <text:s text:c="13"/>( <text:s text:c="2"/>) Retirado de Pauta <text:s text:c="10"/>( <text:s text:c="2"/>) Sobrestado</text:span></text:span></text:p>
      <text:p text:style-name="P110"><text:span text:style-name="Fonte_20_parág._20_padrão"><text:span text:style-name="T69">( <text:s text:c="2"/>) Preliminar(es):( <text:s text:c="2"/>)Não Conhecida (s) ( <text:s text:c="2"/>) Acolhida(s) <text:s text:c="2"/>( <text:s text:c="2"/>) Rejeitada(s)</text:span></text:span></text:p>
      <text:p text:style-name="P110"><text:span text:style-name="Fonte_20_parág._20_padrão"><text:span text:style-name="T11">( <text:s text:c="2"/>) Unânime <text:s/>( <text:s text:c="2"/>) Maioria</text:span></text:span></text:p>
      <text:p text:style-name="P111"/>
      <text:p text:style-name="P112"><text:span text:style-name="Fonte_20_parág._20_padrão"><text:span text:style-name="T87">2→ Apelo d</text:span></text:span><text:span text:style-name="Fonte_20_parág._20_padrão"><text:span text:style-name="T236">a</text:span></text:span><text:span text:style-name="Fonte_20_parág._20_padrão"><text:span text:style-name="T89"> BRADESCO ADMINISTRADORA DE CONS</text:span></text:span><text:span text:style-name="Fonte_20_parág._20_padrão"><text:span text:style-name="T235">Ó</text:span></text:span><text:span text:style-name="Fonte_20_parág._20_padrão"><text:span text:style-name="T89">RCIOS LTDA</text:span></text:span><text:span text:style-name="Fonte_20_parág._20_padrão"><text:span text:style-name="T87">:</text:span></text:span></text:p>
      <text:p text:style-name="P109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110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110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110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113">( <text:s text:c="2"/>) Preliminar(es):( <text:s text:c="2"/>)Não Conhecida (s) ( <text:s text:c="2"/>) Acolhida(s) <text:s text:c="3"/>( <text:s text:c="2"/>) Rejeitada(s)</text:p>
      <text:p text:style-name="P114"><text:span text:style-name="Fonte_20_parág._20_padrão"><text:span text:style-name="T216">( <text:s text:c="2"/>) Unânime <text:s/>( <text:s text:c="2"/>) Maioria</text:span></text:span></text:p>
      <text:p text:style-name="P114"><text:span text:style-name="Fonte_20_parág._20_padrão"><text:span text:style-name="T216"/></text:span></text:p>
      <text:p text:style-name="P118"><text:span text:style-name="T219">193 - </text:span><text:span text:style-name="T39">APELAÇÃO CÍVEL N 0200896-80.2022.8.06.0055<text:line-break/></text:span><text:span text:style-name="T64">RELATOR(A): 4º Gabinete da 1ª Câmara de Direito Privado</text:span><text:line-break/><text:span text:style-name="T39">APELANTE</text:span>: CONVEN<text:span text:style-name="T237">ÇÃ</text:span>O DAS ASSEMBLEIAS DE DEUS DO ESTADO DO CEAR<text:span text:style-name="T237">Á.</text:span><text:line-break/><text:span text:style-name="T41">ADVOGADO: JOS</text:span><text:span text:style-name="T231">É</text:span><text:span text:style-name="T41"> ALEXSANDRO DOS SANTOS ARA</text:span><text:span text:style-name="T231">Ú</text:span><text:span text:style-name="T41">JO</text:span> - OAB/CE39713-A<text:line-break/><text:span text:style-name="T41">ADVOGADO: CARLOS DE WEIMAR DIAS</text:span> - OAB/CE8854<text:line-break/><text:span text:style-name="T39">APELADO</text:span>: LUCIANO DUCILDO BEZERRA<text:line-break/><text:span text:style-name="T41">ADVOGADO: JO</text:span><text:span text:style-name="T231">Ã</text:span><text:span text:style-name="T41">O BATISTA DE OLIVEIRA FILHO</text:span> – OAB/CE41618-A</text:p>
      <text:p text:style-name="P109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110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110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110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113">( <text:s text:c="2"/>) Preliminar(es):( <text:s text:c="2"/>)Não Conhecida (s) ( <text:s text:c="2"/>) Acolhida(s) <text:s text:c="3"/>( <text:s text:c="2"/>) Rejeitada(s)</text:p>
      <text:p text:style-name="P119"><text:span text:style-name="Fonte_20_parág._20_padrão"><text:span text:style-name="T73">( <text:s text:c="2"/>) Unânime <text:s/>( <text:s text:c="2"/>) Maioria</text:span></text:span></text:p>
      <text:p text:style-name="P118"><text:soft-page-break/><text:span text:style-name="T219">194 - </text:span><text:span text:style-name="T39">APELAÇÃO CÍVEL N 0009929-90.2018.8.06.0064 <text:line-break/></text:span><text:span text:style-name="T64">RELATOR(A): 4º Gabinete da 1ª Câmara de Direito Privado</text:span><text:line-break/><text:span text:style-name="T39">APELANTE</text:span>: BANCO DO NORDESTE DO BRASIL S.A.<text:line-break/><text:span text:style-name="T41">ADVOGAD</text:span><text:span text:style-name="T231">A</text:span><text:span text:style-name="T41">: GE</text:span><text:span text:style-name="T231">Ó</text:span><text:span text:style-name="T41">RGIA MAR</text:span><text:span text:style-name="T231">Í</text:span><text:span text:style-name="T41">LIA HONORATO PINTO COSTA</text:span> - OAB/CE18018-A<text:line-break/><text:span text:style-name="T41">ADVOGAD</text:span><text:span text:style-name="T231">A</text:span><text:span text:style-name="T41">: FL</text:span><text:span text:style-name="T231">Á</text:span><text:span text:style-name="T41">VIA HOLANDA DUARTE</text:span> - OAB/CE17798-A<text:line-break/><text:span text:style-name="T41">ADVOGADO: R</text:span><text:span text:style-name="T231">Ô</text:span><text:span text:style-name="T41">MULO SILVA LINHARES</text:span> - OAB/CE15147-A<text:line-break/><text:span text:style-name="T39">APELADO</text:span><text:span text:style-name="T232">S</text:span>: FERNANDA PAULA LEMOS DE MOURA <text:span text:style-name="T237">E OUTROS.</text:span><text:line-break/><text:span text:style-name="T41">ADVOGADO: CARLOS SAMUEL DE GOIS ARA</text:span><text:span text:style-name="T231">Ú</text:span><text:span text:style-name="T41">JO</text:span> – OAB/CE29852-A</text:p>
      <text:p text:style-name="P109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110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110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110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113">( <text:s text:c="2"/>) Preliminar(es):( <text:s text:c="2"/>)Não Conhecida (s) ( <text:s text:c="2"/>) Acolhida(s) <text:s text:c="3"/>( <text:s text:c="2"/>) Rejeitada(s)</text:p>
      <text:p text:style-name="P114"><text:span text:style-name="Fonte_20_parág._20_padrão"><text:span text:style-name="T216">( <text:s text:c="2"/>) Unânime <text:s/>( <text:s text:c="2"/>) Maioria</text:span></text:span></text:p>
      <text:p text:style-name="P114"><text:span text:style-name="Fonte_20_parág._20_padrão"><text:span text:style-name="T216"/></text:span></text:p>
      <text:p text:style-name="P107"><text:span text:style-name="T219">195 - </text:span><text:span text:style-name="T39">APELAÇÃO CÍVEL N 0257372-72.2023.8.06.0001 </text:span><text:span text:style-name="T238">(SEGREGO DE JUSTIÇA)</text:span><text:span text:style-name="T39"><text:line-break/></text:span><text:span text:style-name="T64">RELATOR(A): 4º Gabinete da 1ª Câmara de Direito Privado</text:span><text:line-break/><text:span text:style-name="T39">APELANTE</text:span>: BRUNO LAURINDO PEREIRA<text:line-break/><text:span text:style-name="T41">ADVOGAD</text:span><text:span text:style-name="T239">A</text:span><text:span text:style-name="T41">: LORENNA DE SOUZA MONTEIRO</text:span> - OAB/CE44286-A<text:line-break/><text:span text:style-name="T39">APELAD</text:span><text:span text:style-name="T240">A</text:span>: <text:span text:style-name="T241">T. L. F., menor, rep. por sua genitora </text:span>T<text:span text:style-name="T241">A</text:span>MARA ALINE FERREIRA DA SILVA<text:line-break/><text:span text:style-name="T41">ADVOGAD</text:span><text:span text:style-name="T239">A</text:span><text:span text:style-name="T41">: MARIANA DINIZ CAVALCANTE DE MOURA</text:span> – OAB/CE45003-A</text:p>
      <text:p text:style-name="P116"><text:span text:style-name="Fonte_20_parág._20_padrão"><text:span text:style-name="T69">( <text:s text:c="2"/>) Conhecido <text:s text:c="25"/>( <text:s text:c="2"/>) Provido <text:s text:c="26"/>( <text:s text:c="2"/>) Prejudicado</text:span></text:span></text:p>
      <text:p text:style-name="P110"><text:span text:style-name="Fonte_20_parág._20_padrão"><text:span text:style-name="T69">( <text:s text:c="2"/>) Não Conhecido <text:s text:c="17"/>( <text:s text:c="2"/>) Não Provido <text:s text:c="19"/>( <text:s text:c="2"/>) Suspenso – Art. 942</text:span></text:span></text:p>
      <text:p text:style-name="P110"><text:span text:style-name="Fonte_20_parág._20_padrão"><text:span text:style-name="T69">( <text:s text:c="2"/>) Parcialmente Conhecido <text:s text:c="3"/>( <text:s text:c="2"/>) Parcialmente Provido <text:s text:c="5"/>( <text:s text:c="2"/>) C/Vista</text:span></text:span></text:p>
      <text:p text:style-name="P110"><text:span text:style-name="Fonte_20_parág._20_padrão"><text:span text:style-name="T69">( <text:s text:c="2"/>) Retirado de Mesa <text:s text:c="14"/>( <text:s text:c="2"/>) Retirado de Pauta <text:s text:c="11"/>( <text:s text:c="2"/>) Sobrestado</text:span></text:span></text:p>
      <text:p text:style-name="P110"><text:span text:style-name="Fonte_20_parág._20_padrão"><text:span text:style-name="T69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216">( <text:s text:c="2"/>) Unânime <text:s/>( <text:s text:c="2"/>) Maioria</text:span></text:span></text:p>
      <text:p text:style-name="P114"><text:span text:style-name="Fonte_20_parág._20_padrão"><text:span text:style-name="T216"/></text:span></text:p>
      <text:p text:style-name="P120"><text:span text:style-name="T242">196 - </text:span><text:span text:style-name="T39">APELAÇÃO CÍVEL N 0043304-93.2013.8.06.0117<text:line-break/></text:span><text:span text:style-name="T64">RELATOR(A): 4º Gabinete da 1ª Câmara de Direito Privado</text:span><text:line-break/><text:span text:style-name="T39">APELANTE</text:span>: GUSTAVO LIMA DA SILVA<text:line-break/><text:span text:style-name="T41">ADVOGADO: LEONARDO CARVALHO NOBRE</text:span> - OAB/CE39066-A<text:line-break/><text:span text:style-name="T39">APELAD</text:span><text:span text:style-name="T232">A</text:span>: FRANCISCA RUTH FERREIRA SOUSA<text:line-break/><text:span text:style-name="T39">APELAD</text:span><text:span text:style-name="T232">A</text:span>: FRANCISCA SOLANGE FERREIRA DE SOUSA<text:line-break/><text:span text:style-name="T39">APELADO</text:span>: VALTER MARCOS SILVEIRA DE ALBUQUERQUE<text:line-break/><text:span text:style-name="T39">APELAD</text:span><text:span text:style-name="T232">A</text:span>: LINDALVA FERREIRA DA SILVA<text:line-break/><text:span text:style-name="T39">APELAD</text:span><text:span text:style-name="T232">A</text:span>: MARIA JOS<text:span text:style-name="T237">É</text:span> FERNANDES DOMINGOS<text:line-break/><text:span text:style-name="T39">APELAD</text:span><text:span text:style-name="T232">A</text:span>: VAL<text:span text:style-name="T237">É</text:span>RIA RODRIGUES DE LIMA</text:p>
      <text:p text:style-name="P121"><text:span text:style-name="Fonte_20_parág._20_padrão"><text:span text:style-name="T1">(</text:span></text:span><text:span text:style-name="Fonte_20_parág._20_padrão"><text:span text:style-name="T69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69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69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69">( <text:s text:c="2"/>) Retirado de Mesa <text:s text:c="13"/>( <text:s text:c="2"/>) Retirado de Pauta <text:s text:c="12"/>( <text:s text:c="2"/>) Sobrestado</text:span></text:span></text:p>
      <text:p text:style-name="P123">( <text:s text:c="2"/>) Preliminar(es):( <text:s text:c="2"/>)Não Conhecida (s) ( <text:s text:c="2"/>) Acolhida(s) <text:s text:c="3"/>( <text:s text:c="2"/>) Rejeitada(s)</text:p>
      <text:p text:style-name="P124"><text:span text:style-name="Fonte_20_parág._20_padrão"><text:span text:style-name="T216">( <text:s text:c="2"/>) Unânime <text:s/>( <text:s text:c="2"/>) Maioria</text:span></text:span></text:p>
      <text:p text:style-name="P125"><text:span text:style-name="Fonte_20_parág._20_padrão"><text:span text:style-name="T217"/></text:span></text:p>
      <text:p text:style-name="P125"><text:span text:style-name="Fonte_20_parág._20_padrão"><text:span text:style-name="T217"/></text:span></text:p>
      <text:p text:style-name="P125"><text:span text:style-name="Fonte_20_parág._20_padrão"><text:span text:style-name="T217">Obs</text:span></text:span><text:span text:style-name="Fonte_20_parág._20_padrão"><text:span text:style-name="T243">. (</text:span></text:span><text:span text:style-name="Fonte_20_parág._20_padrão"><text:span text:style-name="T217">Art. 935 – CPC) -</text:span></text:span><text:span text:style-name="Fonte_20_parág._20_padrão"><text:span text:style-name="T243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26"/>
      <text:p text:style-name="P127"><text:span text:style-name="Fonte_20_parág._20_padrão"><text:span text:style-name="T244">JENNIFER QUEIROZ LIMA</text:span></text:span></text:p>
      <text:p text:style-name="P128"><text:span text:style-name="Fonte_20_parág._20_padrão"><text:span text:style-name="T69">COORDENADOR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modern" style:font-pitch="fixed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Standard_20__28_user_29_" style:default-outline-level="1" style:class="chapter">
      <style:paragraph-properties fo:margin-left="3.002cm" fo:margin-right="3.087cm" fo:text-align="center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Standard_20__28_user_29_" style:default-outline-level="2" style:class="chapter">
      <style:paragraph-properties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hyphenation-ladder-count="no-limit" fo:hyphenation-keep="auto" loext:hyphenation-keep-type="column"/>
      <style:text-properties fo:font-size="14pt" fo:font-style="italic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Normal">
      <style:paragraph-properties fo:hyphenation-ladder-count="no-limit" fo:hyphenation-keep="auto" loext:hyphenation-keep-type="column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Wingdings" style:font-family-asian="Wingdings" style:font-family-generic-asian="modern" style:font-pitch-asian="fixed" style:font-size-asian="10pt" style:font-name-complex="Symbol1" style:font-family-complex="Symbol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Texto_20_de_20_comentário_20_Char" style:display-name="Texto de comentári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Calibri" style:font-family-asian="Calibri" style:font-family-generic-asian="modern" style:font-pitch-asian="fixed" style:font-size-asian="10pt" style:font-name-complex="Times New Roman1" style:font-family-complex="'Times New Roman'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0pt" fo:font-weight="bold" style:font-name-asian="Calibri" style:font-family-asian="Calibri" style:font-family-generic-asian="modern" style:font-pitch-asian="fixed" style:font-size-asian="10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8pt" style:font-name-asian="Calibri" style:font-family-asian="Calibri" style:font-family-generic-asian="modern" style:font-pitch-asian="fixed" style:font-size-asian="8pt" style:font-name-complex="Times New Roman1" style:font-family-complex="'Times New Roman'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/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style:contextual-spacing="false" fo:text-align="start" style:justify-single-word="false"/>
      <style:text-properties fo:color="#8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western" style:family="paragraph" style:default-outline-level="">
      <style:paragraph-properties fo:margin-top="0.494cm" fo:margin-bottom="0.25cm" style:contextual-spacing="false" fo:line-height="115%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msonormal" style:display-name="x_msonormal" style:family="paragraph" style:default-outline-level="">
      <style:paragraph-properties fo:margin-top="0.494cm" fo:margin-bottom="0.494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" style:display-name="ListLabel 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Menção_20_Pendente" style:display-name="Menção Pendente" style:family="paragraph" style:default-outline-level="">
      <style:paragraph-properties fo:margin-top="0cm" fo:margin-bottom="0cm" style:contextual-spacing="false" fo:text-align="start" style:justify-single-word="false"/>
      <style:text-properties fo:color="#808080" loext:opacity="100%" style:font-name="Times New Roman" fo:font-family="'Times New Roman'" style:font-family-generic="roman" style:font-pitch="variable" fo:font-size="12pt" fo:background-color="#ffffff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ítulo_20_2_20_Char" style:display-name="Título 2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3pt" fo:font-style="italic" fo:font-weight="bold" style:font-name-asian="Calibri" style:font-family-asian="Calibri" style:font-family-generic-asian="modern" style:font-pitch-asian="fixed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Título_20_1_20_Char" style:display-name="Título 1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fo:font-weight="bold" style:font-name-asian="Calibri" style:font-family-asian="Calibri" style:font-family-generic-asian="modern" style:font-pitch-asian="fixed" style:font-size-asian="12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Standard_20_Char" style:display-name="Standard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fo:font-size="12pt" fo:font-style="italic" style:font-size-asian="12pt" style:font-style-asian="italic"/>
    </style:style>
    <style:style style:name="label1" style:family="paragraph" style:default-outline-level="">
      <style:paragraph-properties fo:margin-top="0cm" fo:margin-bottom="0cm" style:contextual-spacing="false" fo:text-align="start" style:justify-single-word="false"/>
      <style:text-properties fo:font-size="12pt" fo:font-weight="bold" style:font-size-asian="12pt" style:font-weight-asian="bold"/>
    </style:style>
    <style:style style:name="x_5f_mark8umw7xzfw" style:display-name="x_mark8umw7xzfw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Texto_20_sem_20_Formatação_20_Char" style:display-name="Texto sem Forma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Consolas1" fo:font-family="Consolas" style:font-family-generic="roman" style:font-pitch="variable" fo:font-size="10.5pt" style:font-size-asian="10.5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Subtítulo_20_Char" style:display-name="Subtítul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Arial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gmail-xxxmsonormal" style:display-name="x_gmail-xxxmsonormal" style:family="paragraph" style:parent-style-name="LO-Normal17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O-Normal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x_5f_xmsonormal" style:display-name="x_xmsonormal" style:family="paragraph" style:default-outline-level="">
      <style:paragraph-properties fo:margin-top="0.176cm" fo:margin-bottom="0.176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H1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24pt" fo:font-weight="bold" style:font-name-asian="Arial Black" style:font-family-asian="'Arial Black'" style:font-family-generic-asian="modern" style:font-pitch-asian="fixed" style:font-size-asian="24pt" style:font-weight-asian="bold" style:font-name-complex="Calibri2" style:font-family-complex="Calibri" style:font-family-generic-complex="swiss" style:font-pitch-complex="variable" style:font-size-complex="12pt"/>
    </style:style>
    <style:style style:name="H2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8pt" fo:font-weight="bold" style:font-name-asian="Arial Black" style:font-family-asian="'Arial Black'" style:font-family-generic-asian="modern" style:font-pitch-asian="fixed" style:font-size-asian="18pt" style:font-weight-asian="bold" style:font-name-complex="Calibri2" style:font-family-complex="Calibri" style:font-family-generic-complex="swiss" style:font-pitch-complex="variable" style:font-size-complex="12pt"/>
    </style:style>
    <style:style style:name="H3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4pt" fo:font-weight="bold" style:font-name-asian="Arial Black" style:font-family-asian="'Arial Black'" style:font-family-generic-asian="modern" style:font-pitch-asian="fixed" style:font-size-asian="14pt" style:font-weight-asian="bold" style:font-name-complex="Calibri2" style:font-family-complex="Calibri" style:font-family-generic-complex="swiss" style:font-pitch-complex="variable" style:font-size-complex="12pt"/>
    </style:style>
    <style:style style:name="H4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weight="bold" style:font-name-asian="Arial Black" style:font-family-asian="'Arial Black'" style:font-family-generic-asian="modern" style:font-pitch-asian="fixed" style:font-size-asian="12pt" style:font-weight-asian="bold" style:font-name-complex="Calibri2" style:font-family-complex="Calibri" style:font-family-generic-complex="swiss" style:font-pitch-complex="variable" style:font-size-complex="12pt"/>
    </style:style>
    <style:style style:name="H5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H6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8pt" fo:font-weight="bold" style:font-name-asian="Arial Black" style:font-family-asian="'Arial Black'" style:font-family-generic-asian="modern" style:font-pitch-asian="fixed" style:font-size-asian="8pt" style:font-weight-asian="bold" style:font-name-complex="Calibri2" style:font-family-complex="Calibri" style:font-family-generic-complex="swiss" style:font-pitch-complex="variable" style:font-size-complex="12pt"/>
    </style:style>
    <style:style style:name="Address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Blockquote" style:family="paragraph" style:default-outline-level="">
      <style:paragraph-properties fo:margin-left="0.635cm" fo:margin-right="0.635cm" fo:margin-top="0.176cm" fo:margin-bottom="0.176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/>
      <style:text-properties fo:color="#ff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Fonte_20_parág._20_padrão11" style:display-name="Fonte parág. padrão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Subtítulo_20_Char1" style:display-name="Subtítul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Arial" fo:font-family="Arial" style:font-family-generic="roman" style:font-pitch="variable" fo:font-size="14pt" fo:language="pt" fo:country="BR" fo:font-style="italic" fo:font-weight="bold" style:letter-kerning="true" style:font-name-asian="NSimSun" style:font-family-asian="NSimSun" style:font-family-generic-asian="modern" style:font-pitch-asian="fixed" style:font-size-asian="14pt" style:language-asian="zh" style:country-asian="CN" style:font-style-asian="italic" style:font-weight-asian="bold" style:font-name-complex="Arial1" style:font-family-complex="Aria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o_20_sem_20_Formatação_20_Char1" style:display-name="Texto sem Formataçã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Consolas1" fo:font-family="Consolas" style:font-family-generic="roman" style:font-pitch="variable" fo:font-size="10.5pt" fo:language="pt" fo:country="BR" style:letter-kerning="true" style:font-name-asian="NSimSun" style:font-family-asian="NSimSun" style:font-family-generic-asian="modern" style:font-pitch-asian="fixed" style:font-size-asian="10.5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ítulo_20_1_20_Char1" style:display-name="Título 1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fo:font-weight="bold" style:letter-kerning="true" style:font-name-asian="Calibri" style:font-family-asian="Calibri" style:font-family-generic-asian="modern" style:font-pitch-asian="fixed" style:font-size-asian="12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ítulo_20_2_20_Char1" style:display-name="Título 2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3pt" fo:language="pt" fo:country="BR" fo:font-style="italic" fo:font-weight="bold" style:letter-kerning="true" style:font-name-asian="Calibri" style:font-family-asian="Calibri" style:font-family-generic-asian="modern" style:font-pitch-asian="fixed" style:font-size-asian="13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Rodapé_20_Char1" style:display-name="Rodapé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Menção_20_Pendente1" style:display-name="Menção Pendente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808080" loext:opacity="100%" style:font-name="Times New Roman" fo:font-family="'Times New Roman'" style:font-family-generic="roman" style:font-pitch="variable" fo:font-size="12pt" fo:language="pt" fo:country="BR" style:letter-kerning="true" fo:background-color="#ffffff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Cabeçalho_20_Char1" style:display-name="Cabeçalh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11" style:display-name="ListLabel 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Internet_20_link_20__28_WW_29_" style:display-name="Internet link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letter-kerning="true" style:font-name-asian="Calibri" style:font-family-asian="Calibri" style:font-family-generic-asian="modern" style:font-pitch-asian="fixed" style:font-size-asian="8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Assunto_20_do_20_comentário_20_Char1" style:display-name="Assunto do comentári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0pt" fo:language="pt" fo:country="BR" fo:font-weight="bold" style:letter-kerning="true" style:font-name-asian="Calibri" style:font-family-asian="Calibri" style:font-family-generic-asian="modern" style:font-pitch-asian="fixed" style:font-size-asian="10pt" style:language-asian="zh" style:country-asian="CN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o_20_de_20_comentário_20_Char1" style:display-name="Texto de comentári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Calibri" style:font-family-asian="Calibri" style:font-family-generic-asian="modern" style:font-pitch-asian="fixed" style:font-size-asian="10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811" style:display-name="ListLabel 8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711" style:display-name="ListLabel 7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611" style:display-name="ListLabel 6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511" style:display-name="ListLabel 5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4110" style:display-name="ListLabel 4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3110" style:display-name="ListLabel 3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2110" style:display-name="ListLabel 2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Marcadores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OpenSymbol" fo:font-family="OpenSymbol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>
      <style:paragraph-properties fo:margin-top="0cm" fo:margin-bottom="0.212cm" style:contextual-spacing="false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modern" style:font-pitch-asian="fixed" style:font-name-complex="Tahoma" style:font-family-complex="Tahoma" style:font-family-generic-complex="swiss" style:font-pitch-complex="variable" style:font-size-complex="10pt"/>
    </style:style>
    <style:style style:name="Standard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modern" style:font-pitch-asian="fixed" style:font-size-asian="12pt" style:language-asian="zh" style:country-asian="CN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1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1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1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2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3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4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5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6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7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8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9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9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text:style-name="ListLabel_20_10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text:style-name="ListLabel_20_11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12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3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4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text:style-name="ListLabel_20_15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6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7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8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8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8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8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8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text:style-name="ListLabel_20_18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9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9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9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9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9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9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text:style-name="ListLabel_20_19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text:style-name="ListLabel_20_20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text:style-name="ListLabel_20_21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text:style-name="ListLabel_20_22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text:style-name="ListLabel_20_23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24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text:style-name="ListLabel_20_25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text:style-name="ListLabel_20_26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27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27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8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8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8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8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text:style-name="ListLabel_20_28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9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0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0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0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text:style-name="ListLabel_20_30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0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1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1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31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2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32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2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2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2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3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33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3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3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3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3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34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4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4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4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4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4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35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5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5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5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5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5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36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6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6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6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6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6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6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text:style-name="ListLabel_20_36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7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7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7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7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7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text:style-name="ListLabel_20_37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8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8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8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8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text:style-name="ListLabel_20_38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9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9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9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9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9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text:style-name="ListLabel_20_39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9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0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0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0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0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text:style-name="ListLabel_20_40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0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0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1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1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1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41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1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1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1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2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2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text:style-name="ListLabel_20_42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2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2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2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2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3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text:style-name="ListLabel_20_43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3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3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3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3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3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text:style-name="ListLabel_20_44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4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4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4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4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4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4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45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5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5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5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5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5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5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5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text:style-name="ListLabel_20_45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6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6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6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6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6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6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6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text:style-name="ListLabel_20_46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7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7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7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7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7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7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text:style-name="ListLabel_20_47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8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8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8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8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8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text:style-name="ListLabel_20_48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8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9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9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9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9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text:style-name="ListLabel_20_49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9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9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0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0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0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text:style-name="ListLabel_20_50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0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0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0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1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1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text:style-name="ListLabel_20_51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1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1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1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1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2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text:style-name="ListLabel_20_52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2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2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2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2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2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text:style-name="ListLabel_20_53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3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3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3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3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3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3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text:style-name="ListLabel_20_54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4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4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4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4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4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4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4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text:style-name="ListLabel_20_54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5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5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5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5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5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5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5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text:style-name="ListLabel_20_55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6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6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6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6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6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6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text:style-name="ListLabel_20_56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7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7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7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7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7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text:style-name="ListLabel_20_57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7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8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8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8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8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text:style-name="ListLabel_20_58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8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8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9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9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9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text:style-name="ListLabel_20_59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9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9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9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0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0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text:style-name="ListLabel_20_60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0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0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0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0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1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text:style-name="ListLabel_20_61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1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1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1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1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1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text:style-name="ListLabel_20_62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2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2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2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2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2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2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text:style-name="ListLabel_20_63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3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3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3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3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3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3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3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text:style-name="ListLabel_20_63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4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4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4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4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4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4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4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text:style-name="ListLabel_20_64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5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5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5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5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5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5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text:style-name="ListLabel_20_65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6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6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6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6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6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text:style-name="ListLabel_20_66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7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7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7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7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text:style-name="ListLabel_20_67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7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7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8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8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8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cm" fo:margin-bottom="0cm" style:contextual-spacing="false" style:page-number="auto"/>
      <style:text-properties officeooo:rsid="1a03782d" officeooo:paragraph-rsid="1a03782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dc:description/>
    <dc:subject/>
    <meta:editing-cycles>2295</meta:editing-cycles>
    <meta:editing-duration>P9DT23H21M46S</meta:editing-duration>
    <dc:date>2026-04-03T18:17:58.109223100</dc:date>
    <meta:document-statistic meta:table-count="0" meta:image-count="1" meta:object-count="0" meta:page-count="71" meta:paragraph-count="1428" meta:word-count="23038" meta:character-count="170490" meta:non-whitespace-character-count="1153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550839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BUGI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35.19</meta:user-defined>
    <meta:user-defined meta:name="deslocamentodepaginas" meta:value-type="string">0</meta:user-defined>
    <meta:user-defined meta:name="dtcriacaodoc" meta:value-type="string">27/06/2025 11:51:44</meta:user-defined>
    <meta:user-defined meta:name="dthrultalteracao" meta:value-type="string">27/06/2025 11:51:44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03401-32.2005.8.06.0117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4.3.0-21</meta:user-defined>
    <meta:user-defined meta:name="nuoficio" meta:value-type="string">-999</meta:user-defined>
    <meta:user-defined meta:name="nuprocesso" meta:value-type="string">0003401-32.2005.8.06.0117</meta:user-defined>
    <meta:user-defined meta:name="nuprocessosemformatacao" meta:value-type="string">00034013220058060117</meta:user-defined>
    <meta:user-defined meta:name="nurecurso" meta:value-type="string">0</meta:user-defined>
    <meta:user-defined meta:name="nuseqhist_atual" meta:value-type="string">48</meta:user-defined>
    <meta:user-defined meta:name="nuseqhist_pai" meta:value-type="string">-999</meta:user-defined>
    <meta:user-defined meta:name="objetopai" meta:value-type="string">P00000009BOKI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7/06/2025 12:07:18</meta:user-defined>
    <meta:user-defined meta:name="ultimo_salvamento" meta:value-type="string">27/06/2025 12:07:18</meta:user-defined>
  </office:meta>
</office:document-meta>
</file>