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Verdana, sans-serif" svg:font-family="Arial, 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color="#000000" fo:font-size="10.5pt" style:font-size-asian="10.5pt" style:font-size-complex="10.5pt"/>
    </style:style>
    <style:style style:name="T3" style:parent-style-name="Fonteparág.padrão" style:family="text">
      <style:text-properties style:font-name="Arial" fo:color="#000000" fo:font-size="10.5pt" style:font-size-asian="10.5pt" style:font-size-complex="10.5pt"/>
    </style:style>
    <style:style style:name="P4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5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6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7" style:parent-style-name="Standarduser" style:family="paragraph">
      <style:paragraph-properties fo:text-align="center">
        <style:tab-stops>
          <style:tab-stop style:type="left" style:position="0.0104in"/>
        </style:tab-stops>
      </style:paragraph-properties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8" style:parent-style-name="Standarduser" style:family="paragraph">
      <style:paragraph-properties fo:text-align="center" fo:margin-top="0.0395in" fo:margin-bottom="0.0395in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center" fo:margin-top="0.0395in" fo:margin-bottom="0.0395in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justify"/>
    </style:style>
    <style:style style:name="T11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12" style:parent-style-name="Fonteparág.padrão" style:family="text">
      <style:text-properties style:font-name-asian="Arial" fo:color="#000000" fo:language="pt" fo:country="PT" style:language-asian="ar" style:country-asian="SA" style:language-complex="ar" style:country-complex="SA"/>
    </style:style>
    <style:style style:name="T13" style:parent-style-name="Fonteparág.padrão" style:family="text">
      <style:text-properties style:font-name-asian="Arial" fo:color="#000000" fo:language="pt" fo:country="PT" style:language-asian="ar" style:country-asian="SA" style:language-complex="ar" style:country-complex="SA"/>
    </style:style>
    <style:style style:name="T14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15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16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17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/>
      <style:text-properties style:font-name="Arial" style:font-name-asian="Arial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21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/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/>
    </style:style>
    <style:style style:name="T24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25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26" style:parent-style-name="Standarduser" style:family="paragraph">
      <style:paragraph-properties fo:text-align="justify"/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/>
    </style:style>
    <style:style style:name="T28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29" style:parent-style-name="Fonteparág.padrão" style:family="text"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34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7" style:parent-style-name="Standard" style:family="paragraph">
      <style:paragraph-properties fo:text-align="center"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3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40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42" style:parent-style-name="Fonteparág.padrão" style:family="text">
      <style:text-properties style:font-name-complex="Times New Roman" style:language-asian="pt" style:country-asian="BR"/>
    </style:style>
    <style:style style:name="P43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4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45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</style:style>
    <style:style style:name="T46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48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49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51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5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53" style:parent-style-name="Standard" style:family="paragraph">
      <style:paragraph-properties fo:text-align="justify"/>
    </style:style>
    <style:style style:name="P54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56" style:parent-style-name="Fonteparág.padrão" style:family="text">
      <style:text-properties style:font-name-complex="Times New Roman" style:language-asian="pt" style:country-asian="BR"/>
    </style:style>
    <style:style style:name="P57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5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T60" style:parent-style-name="Fonteparág.padrão" style:family="text"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6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</style:style>
    <style:style style:name="T62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64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66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7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68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70" style:parent-style-name="Fonteparág.padrão" style:family="text">
      <style:text-properties style:font-name-complex="Times New Roman" style:language-asian="pt" style:country-asian="BR"/>
    </style:style>
    <style:style style:name="P71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73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</style:style>
    <style:style style:name="T74" style:parent-style-name="Fonteparág.padrão" style:family="text">
      <style:text-properties style:language-asian="pt" style:country-asian="BR"/>
    </style:style>
    <style:style style:name="T75" style:parent-style-name="Fonteparág.padrão" style:family="text">
      <style:text-properties style:language-asian="pt" style:country-asian="BR"/>
    </style:style>
    <style:style style:name="T76" style:parent-style-name="Fonteparág.padrão" style:family="text">
      <style:text-properties style:language-asian="pt" style:country-asian="BR"/>
    </style:style>
    <style:style style:name="T77" style:parent-style-name="Fonteparág.padrão" style:family="text">
      <style:text-properties style:language-asian="pt" style:country-asian="BR"/>
    </style:style>
    <style:style style:name="T78" style:parent-style-name="Fonteparág.padrão" style:family="text">
      <style:text-properties style:language-asian="pt" style:country-asian="BR"/>
    </style:style>
    <style:style style:name="P79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81" style:parent-style-name="Fonteparág.padrão" style:family="text">
      <style:text-properties style:font-name-complex="Times New Roman" fo:font-weight="bold" style:font-weight-asian="bold" style:font-weight-complex="bold" style:language-asian="pt" style:country-asian="BR"/>
    </style:style>
    <style:style style:name="T82" style:parent-style-name="Fonteparág.padrão" style:family="text">
      <style:text-properties style:font-name-complex="Times New Roman" style:language-asian="pt" style:country-asian="BR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8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6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87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8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8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9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00" style:text-underline-type="single" style:text-underline-style="solid" style:text-underline-width="auto" style:text-underline-mode="continuous" style:language-asian="pt" style:country-asian="BR"/>
    </style:style>
    <style:style style:name="P97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P9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P9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P10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background-color="#FFFF00" style:language-asian="pt" style:country-asian="BR" style:language-complex="ar" style:country-complex="SA" fo:hyphenate="true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P104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05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06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07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0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1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1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5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30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3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132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T13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T134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T135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136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13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3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3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40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</style:style>
    <style:style style:name="T14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4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4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44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45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46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147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4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4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5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151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</style:style>
    <style:style style:name="T15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5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5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55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</style:style>
    <style:style style:name="T15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5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5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5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6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6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162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6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64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165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</style:style>
    <style:style style:name="T166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6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68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</style:style>
    <style:style style:name="T16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7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7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7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7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74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75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76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7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78" style:parent-style-name="Fonteparág.padrão" style:family="text">
      <style:text-properties style:letter-kerning="true" fo:background-color="#FFFFFF" style:language-asian="pt" style:country-asian="BR"/>
    </style:style>
    <style:style style:name="P179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8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18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82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83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84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85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86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8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8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89" style:parent-style-name="Fonteparág.padrão" style:family="text">
      <style:text-properties style:letter-kerning="true" fo:background-color="#FFFFFF" style:language-asian="pt" style:country-asian="BR"/>
    </style:style>
    <style:style style:name="P190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9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192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93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94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95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19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97" style:parent-style-name="Fonteparág.padrão" style:family="text">
      <style:text-properties style:letter-kerning="true" fo:background-color="#FFFFFF" style:language-asian="pt" style:country-asian="BR"/>
    </style:style>
    <style:style style:name="P198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9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200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0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02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20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204" style:parent-style-name="Fonteparág.padrão" style:family="text">
      <style:text-properties style:letter-kerning="true" fo:background-color="#FFFFFF" style:language-asian="pt" style:country-asian="BR"/>
    </style:style>
    <style:style style:name="P205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20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</style:style>
    <style:style style:name="T207" style:parent-style-name="Fonteparág.padrão" style:family="text"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style:language-asian="pt" style:country-asian="BR"/>
    </style:style>
    <style:style style:name="P208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09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10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T211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T21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T21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21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215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21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2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18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19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2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21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22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23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2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2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T228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29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23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31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23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2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34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35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36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37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38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39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24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4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0.5pt" style:font-size-asian="10.5pt"/>
    </style:style>
    <style:style style:name="P2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4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T244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45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4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24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24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5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51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52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53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54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55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2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59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T26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61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26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6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26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2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66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67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68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69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7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2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74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T275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76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27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7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27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2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81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82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83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84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85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2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89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T29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91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29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9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29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2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296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97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98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299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0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0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30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30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04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T305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30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0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30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3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1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11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12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13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14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3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3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1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T319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2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32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2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32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3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25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26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27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28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29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3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33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3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3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T334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35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33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3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33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3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4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41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42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43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44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3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34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4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T349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5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35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5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35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3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55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56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57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58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59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T360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64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T365" style:parent-style-name="Fonteparág.padrão" style:family="text">
      <style:text-properties fo:font-weight="bold" style:font-weight-asian="bold" style:font-weight-complex="bold" fo:background-color="#FFFFFF" style:language-asian="pt" style:country-asian="BR"/>
    </style:style>
    <style:style style:name="T366" style:parent-style-name="Fonteparág.padrão" style:family="text">
      <style:text-properties fo:background-color="#FFFFFF" style:language-asian="pt" style:country-asian="BR"/>
    </style:style>
    <style:style style:name="P36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P36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fo:color="#000000" style:letter-kerning="true" fo:font-size="10.5pt" style:font-size-asian="10.5pt" style:font-size-complex="10.5pt" style:language-asian="pt" style:country-asian="BR"/>
    </style:style>
    <style:style style:name="P3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, Verdana, sans-serif" style:font-name-asian="Arial" style:font-name-complex="Times New Roman" fo:color="#454545" style:letter-kerning="true" fo:font-size="10.5pt" style:font-size-asian="10.5pt" style:font-size-complex="10.5pt" style:language-asian="pt" style:country-asian="BR"/>
    </style:style>
    <style:style style:name="P3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, Verdana, sans-serif" style:font-name-asian="Arial" style:font-name-complex="Times New Roman" fo:color="#454545" style:letter-kerning="true" fo:font-size="10.5pt" style:font-size-asian="10.5pt" style:font-size-complex="10.5pt" style:language-asian="pt" style:country-asian="BR"/>
    </style:style>
    <style:style style:name="P3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73" style:parent-style-name="Fonteparág.padrão" style:family="text">
      <style:text-properties style:font-name="Arial" fo:font-weight="bold" style:font-weight-asian="bold" style:font-weight-complex="bold" fo:color="#000000" style:language-asian="pt" style:country-asian="BR"/>
    </style:style>
    <style:style style:name="T374" style:parent-style-name="Fonteparág.padrão" style:family="text">
      <style:text-properties style:font-name="Arial" fo:color="#000000" style:language-asian="pt" style:country-asian="BR"/>
    </style:style>
    <style:style style:name="T375" style:parent-style-name="Fonteparág.padrão" style:family="text">
      <style:text-properties style:font-name="Arial" fo:color="#000000" fo:background-color="#FFFFFF" style:language-asian="pt" style:country-asian="BR"/>
    </style:style>
    <style:style style:name="P37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77" style:parent-style-name="Fonteparág.padrão" style:family="text">
      <style:text-properties style:font-name="Arial" fo:font-weight="bold" style:font-weight-asian="bold" style:font-weight-complex="bold" fo:color="#000000" style:language-asian="pt" style:country-asian="BR"/>
    </style:style>
    <style:style style:name="P37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3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83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384" style:parent-style-name="Fonteparág.padrão" style:family="text">
      <style:text-properties fo:background-color="#FFFFFF" style:language-asian="pt" style:country-asian="BR"/>
    </style:style>
    <style:style style:name="P38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86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38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3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92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393" style:parent-style-name="Fonteparág.padrão" style:family="text">
      <style:text-properties style:language-asian="pt" style:country-asian="BR"/>
    </style:style>
    <style:style style:name="T394" style:parent-style-name="Fonteparág.padrão" style:family="text">
      <style:text-properties fo:background-color="#FFFFFF" style:language-asian="pt" style:country-asian="BR"/>
    </style:style>
    <style:style style:name="P39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396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39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3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style:letter-kerning="true" fo:font-size="10.5pt" style:font-size-asian="10.5pt" style:font-size-complex="10.5pt" style:language-asian="pt" style:country-asian="BR"/>
    </style:style>
    <style:style style:name="P399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40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10.5pt" style:font-size-asian="10.5pt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margin-bottom="0in"/>
      <style:text-properties fo:font-size="10.5pt" style:font-size-asian="10.5pt"/>
    </style:style>
    <style:style style:name="P405" style:parent-style-name="Standard" style:family="paragraph">
      <style:paragraph-properties fo:margin-bottom="0in"/>
    </style:style>
    <style:style style:name="T406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407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FFFF" style:language-asian="pt" style:country-asian="BR"/>
    </style:style>
    <style:style style:name="P408" style:parent-style-name="Standard" style:family="paragraph">
      <style:paragraph-properties fo:margin-bottom="0in"/>
    </style:style>
    <style:style style:name="T40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41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1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1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14" style:parent-style-name="Textbody" style:family="paragraph">
      <style:paragraph-properties fo:margin-bottom="0in" fo:line-height="105%"/>
    </style:style>
    <style:style style:name="T41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41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417" style:parent-style-name="Standard" style:family="paragraph">
      <style:paragraph-properties fo:margin-bottom="0in"/>
    </style:style>
    <style:style style:name="T41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41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2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2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23" style:parent-style-name="Textbody" style:family="paragraph">
      <style:paragraph-properties fo:margin-bottom="0in" fo:line-height="105%"/>
    </style:style>
    <style:style style:name="T42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42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42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427" style:parent-style-name="Standard" style:family="paragraph">
      <style:paragraph-properties fo:margin-bottom="0in"/>
    </style:style>
    <style:style style:name="T42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42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3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3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33" style:parent-style-name="Textbody" style:family="paragraph">
      <style:paragraph-properties fo:margin-bottom="0in" fo:line-height="105%"/>
    </style:style>
    <style:style style:name="T43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43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43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437" style:parent-style-name="Standard" style:family="paragraph">
      <style:paragraph-properties fo:margin-bottom="0in"/>
    </style:style>
    <style:style style:name="T43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43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4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4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43" style:parent-style-name="Textbody" style:family="paragraph">
      <style:paragraph-properties fo:margin-bottom="0in" fo:line-height="105%"/>
    </style:style>
    <style:style style:name="T44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445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446" style:parent-style-name="Standard" style:family="paragraph">
      <style:paragraph-properties fo:margin-bottom="0in"/>
    </style:style>
    <style:style style:name="T447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44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49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0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5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52" style:parent-style-name="Textbody" style:family="paragraph">
      <style:paragraph-properties fo:margin-bottom="0in" fo:line-height="105%"/>
    </style:style>
    <style:style style:name="T453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454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455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456" style:parent-style-name="Standard" style:family="paragraph">
      <style:paragraph-properties fo:margin-bottom="0in"/>
    </style:style>
    <style:style style:name="T457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45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59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0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6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62" style:parent-style-name="Textbody" style:family="paragraph">
      <style:paragraph-properties fo:margin-bottom="0in" fo:line-height="105%"/>
      <style:text-properties style:font-name="Arial" fo:color="#000000" fo:font-size="10.5pt" style:font-size-asian="10.5pt" style:language-asian="pt" style:country-asian="BR"/>
    </style:style>
    <style:style style:name="P463" style:parent-style-name="Textbody" style:family="paragraph">
      <style:paragraph-properties fo:margin-bottom="0in" fo:line-height="105%"/>
      <style:text-properties style:font-name="Arial" fo:color="#000000" fo:font-size="10.5pt" style:font-size-asian="10.5pt" style:language-asian="pt" style:country-asian="BR"/>
    </style:style>
    <style:style style:name="P464" style:parent-style-name="Textbody" style:family="paragraph">
      <style:paragraph-properties fo:margin-bottom="0in" fo:line-height="105%"/>
    </style:style>
    <style:style style:name="T46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466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467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468" style:parent-style-name="Standard" style:family="paragraph">
      <style:paragraph-properties fo:margin-bottom="0in"/>
    </style:style>
    <style:style style:name="T46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47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7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73" style:parent-style-name="Textbody" style:family="paragraph">
      <style:paragraph-properties fo:margin-bottom="0in" fo:line-height="105%"/>
    </style:style>
    <style:style style:name="T47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47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47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477" style:parent-style-name="Standard" style:family="paragraph">
      <style:paragraph-properties fo:margin-bottom="0in"/>
    </style:style>
    <style:style style:name="T47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47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8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8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83" style:parent-style-name="Textbody" style:family="paragraph">
      <style:paragraph-properties fo:margin-bottom="0in" fo:line-height="105%"/>
    </style:style>
    <style:style style:name="T48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48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48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487" style:parent-style-name="Standard" style:family="paragraph">
      <style:paragraph-properties fo:margin-bottom="0in"/>
    </style:style>
    <style:style style:name="T48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48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49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9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493" style:parent-style-name="Textbody" style:family="paragraph">
      <style:paragraph-properties fo:margin-bottom="0in" fo:line-height="105%"/>
    </style:style>
    <style:style style:name="T49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49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49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497" style:parent-style-name="Standard" style:family="paragraph">
      <style:paragraph-properties fo:margin-bottom="0in"/>
    </style:style>
    <style:style style:name="T49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49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50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0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0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03" style:parent-style-name="Textbody" style:family="paragraph">
      <style:paragraph-properties fo:margin-bottom="0in" fo:line-height="105%"/>
    </style:style>
    <style:style style:name="T50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0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50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507" style:parent-style-name="Standard" style:family="paragraph">
      <style:paragraph-properties fo:margin-bottom="0in"/>
    </style:style>
    <style:style style:name="T50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50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51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1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1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13" style:parent-style-name="Textbody" style:family="paragraph">
      <style:paragraph-properties fo:margin-bottom="0in" fo:line-height="105%"/>
    </style:style>
    <style:style style:name="T51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15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516" style:parent-style-name="Standard" style:family="paragraph">
      <style:paragraph-properties fo:margin-bottom="0in"/>
    </style:style>
    <style:style style:name="T517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51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519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20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2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22" style:parent-style-name="Textbody" style:family="paragraph">
      <style:paragraph-properties fo:margin-bottom="0in" fo:line-height="105%"/>
    </style:style>
    <style:style style:name="T523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24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525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526" style:parent-style-name="Standard" style:family="paragraph">
      <style:paragraph-properties fo:margin-bottom="0in"/>
    </style:style>
    <style:style style:name="T527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2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52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53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3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3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33" style:parent-style-name="Textbody" style:family="paragraph">
      <style:paragraph-properties fo:margin-bottom="0in" fo:line-height="105%"/>
    </style:style>
    <style:style style:name="T53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3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53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537" style:parent-style-name="Standard" style:family="paragraph">
      <style:paragraph-properties fo:margin-bottom="0in"/>
    </style:style>
    <style:style style:name="T53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53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54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4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4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43" style:parent-style-name="Textbody" style:family="paragraph">
      <style:paragraph-properties fo:margin-bottom="0in" fo:line-height="105%"/>
    </style:style>
    <style:style style:name="T54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4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54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547" style:parent-style-name="Standard" style:family="paragraph">
      <style:paragraph-properties fo:margin-bottom="0in"/>
    </style:style>
    <style:style style:name="T54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54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55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5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5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53" style:parent-style-name="Textbody" style:family="paragraph">
      <style:paragraph-properties fo:margin-bottom="0in" fo:line-height="105%"/>
    </style:style>
    <style:style style:name="T55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5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55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557" style:parent-style-name="Standard" style:family="paragraph">
      <style:paragraph-properties fo:margin-bottom="0in"/>
    </style:style>
    <style:style style:name="T55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55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56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6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6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63" style:parent-style-name="Textbody" style:family="paragraph">
      <style:paragraph-properties fo:margin-bottom="0in" fo:line-height="105%"/>
    </style:style>
    <style:style style:name="T56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6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56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567" style:parent-style-name="Standard" style:family="paragraph">
      <style:paragraph-properties fo:margin-bottom="0in"/>
    </style:style>
    <style:style style:name="T56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56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57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7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7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73" style:parent-style-name="Textbody" style:family="paragraph">
      <style:paragraph-properties fo:margin-bottom="0in" fo:line-height="105%"/>
    </style:style>
    <style:style style:name="T57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75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576" style:parent-style-name="Standard" style:family="paragraph">
      <style:paragraph-properties fo:margin-bottom="0in"/>
    </style:style>
    <style:style style:name="T577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7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57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58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8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8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83" style:parent-style-name="Textbody" style:family="paragraph">
      <style:paragraph-properties fo:margin-bottom="0in" fo:line-height="105%"/>
    </style:style>
    <style:style style:name="T58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8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58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587" style:parent-style-name="Standard" style:family="paragraph">
      <style:paragraph-properties fo:margin-bottom="0in"/>
    </style:style>
    <style:style style:name="T58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58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59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9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9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593" style:parent-style-name="Textbody" style:family="paragraph">
      <style:paragraph-properties fo:margin-bottom="0in" fo:line-height="105%"/>
    </style:style>
    <style:style style:name="T59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59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59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597" style:parent-style-name="Standard" style:family="paragraph">
      <style:paragraph-properties fo:margin-bottom="0in"/>
    </style:style>
    <style:style style:name="T59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59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60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0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0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03" style:parent-style-name="Textbody" style:family="paragraph">
      <style:paragraph-properties fo:margin-bottom="0in" fo:line-height="105%"/>
      <style:text-properties style:font-name="Arial" fo:color="#000000" fo:font-size="10.5pt" style:font-size-asian="10.5pt" style:language-asian="pt" style:country-asian="BR"/>
    </style:style>
    <style:style style:name="P604" style:parent-style-name="Textbody" style:family="paragraph">
      <style:paragraph-properties fo:margin-bottom="0in" fo:line-height="105%"/>
    </style:style>
    <style:style style:name="T60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06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607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608" style:parent-style-name="Standard" style:family="paragraph">
      <style:paragraph-properties fo:margin-bottom="0in"/>
    </style:style>
    <style:style style:name="T60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61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61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1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1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14" style:parent-style-name="Textbody" style:family="paragraph">
      <style:paragraph-properties fo:margin-bottom="0in" fo:line-height="105%"/>
    </style:style>
    <style:style style:name="T61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1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617" style:parent-style-name="Standard" style:family="paragraph">
      <style:paragraph-properties fo:margin-bottom="0in"/>
    </style:style>
    <style:style style:name="T61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61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62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2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2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23" style:parent-style-name="Textbody" style:family="paragraph">
      <style:paragraph-properties fo:margin-bottom="0in" fo:line-height="105%"/>
    </style:style>
    <style:style style:name="T62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2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62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627" style:parent-style-name="Standard" style:family="paragraph">
      <style:paragraph-properties fo:margin-bottom="0in"/>
    </style:style>
    <style:style style:name="T62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62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63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3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32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33" style:parent-style-name="Standard" style:family="paragraph">
      <style:paragraph-properties fo:margin-bottom="0in"/>
    </style:style>
    <style:style style:name="T634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fo:background-color="#FF0000" style:language-asian="pt" style:country-asian="BR"/>
    </style:style>
    <style:style style:name="T635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fo:background-color="#FF0000" style:language-asian="pt" style:country-asian="BR"/>
    </style:style>
    <style:style style:name="T636" style:parent-style-name="Fonteparág.padrão" style:family="text">
      <style:text-properties style:font-name="Arial" style:font-name-asian="Arial" style:font-name-complex="Times New Roman" fo:color="#000000" style:letter-kerning="true" fo:font-size="10.5pt" style:font-size-asian="10.5pt" style:font-size-complex="10.5pt" fo:background-color="#FF0000" style:language-asian="pt" style:country-asian="BR"/>
    </style:style>
    <style:style style:name="P637" style:parent-style-name="Standard" style:family="paragraph">
      <style:paragraph-properties fo:margin-bottom="0in"/>
    </style:style>
    <style:style style:name="T63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3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64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64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4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4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44" style:parent-style-name="Textbody" style:family="paragraph">
      <style:paragraph-properties fo:margin-bottom="0in" fo:line-height="105%"/>
    </style:style>
    <style:style style:name="T64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46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647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648" style:parent-style-name="Standard" style:family="paragraph">
      <style:paragraph-properties fo:margin-bottom="0in"/>
    </style:style>
    <style:style style:name="T64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65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65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5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5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54" style:parent-style-name="Textbody" style:family="paragraph">
      <style:paragraph-properties fo:margin-bottom="0in" fo:line-height="105%"/>
    </style:style>
    <style:style style:name="T65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56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657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658" style:parent-style-name="Standard" style:family="paragraph">
      <style:paragraph-properties fo:margin-bottom="0in"/>
    </style:style>
    <style:style style:name="T65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66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66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6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6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64" style:parent-style-name="Textbody" style:family="paragraph">
      <style:paragraph-properties fo:margin-bottom="0in" fo:line-height="105%"/>
    </style:style>
    <style:style style:name="T66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6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667" style:parent-style-name="Standard" style:family="paragraph">
      <style:paragraph-properties fo:margin-bottom="0in"/>
    </style:style>
    <style:style style:name="T66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6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67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67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7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7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74" style:parent-style-name="Textbody" style:family="paragraph">
      <style:paragraph-properties fo:margin-bottom="0in" fo:line-height="105%"/>
    </style:style>
    <style:style style:name="T67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76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677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678" style:parent-style-name="Standard" style:family="paragraph">
      <style:paragraph-properties fo:margin-bottom="0in"/>
    </style:style>
    <style:style style:name="T67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80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68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682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8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84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85" style:parent-style-name="Textbody" style:family="paragraph">
      <style:paragraph-properties fo:margin-bottom="0in" fo:line-height="105%"/>
    </style:style>
    <style:style style:name="T686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87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688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689" style:parent-style-name="Standard" style:family="paragraph">
      <style:paragraph-properties fo:margin-bottom="0in"/>
    </style:style>
    <style:style style:name="T690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69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692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9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94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695" style:parent-style-name="Textbody" style:family="paragraph">
      <style:paragraph-properties fo:margin-bottom="0in" fo:line-height="105%"/>
    </style:style>
    <style:style style:name="T696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697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698" style:parent-style-name="Standard" style:family="paragraph">
      <style:paragraph-properties fo:margin-bottom="0in"/>
    </style:style>
    <style:style style:name="T69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70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70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0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0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04" style:parent-style-name="Textbody" style:family="paragraph">
      <style:paragraph-properties fo:margin-bottom="0in" fo:line-height="105%"/>
    </style:style>
    <style:style style:name="T70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706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707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708" style:parent-style-name="Standard" style:family="paragraph">
      <style:paragraph-properties fo:margin-bottom="0in"/>
    </style:style>
    <style:style style:name="T70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71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71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1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1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14" style:parent-style-name="Textbody" style:family="paragraph">
      <style:paragraph-properties fo:margin-bottom="0in" fo:line-height="105%"/>
    </style:style>
    <style:style style:name="T71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716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717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718" style:parent-style-name="Standard" style:family="paragraph">
      <style:paragraph-properties fo:margin-bottom="0in"/>
    </style:style>
    <style:style style:name="T71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72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72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2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2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24" style:parent-style-name="Textbody" style:family="paragraph">
      <style:paragraph-properties fo:margin-bottom="0in" fo:line-height="105%"/>
    </style:style>
    <style:style style:name="T72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726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727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728" style:parent-style-name="Standard" style:family="paragraph">
      <style:paragraph-properties fo:margin-bottom="0in"/>
    </style:style>
    <style:style style:name="T729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73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731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3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33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34" style:parent-style-name="Textbody" style:family="paragraph">
      <style:paragraph-properties fo:margin-bottom="0in" fo:line-height="105%"/>
    </style:style>
    <style:style style:name="T735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73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737" style:parent-style-name="Standard" style:family="paragraph">
      <style:paragraph-properties fo:margin-bottom="0in"/>
    </style:style>
    <style:style style:name="T73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73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74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4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4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43" style:parent-style-name="Textbody" style:family="paragraph">
      <style:paragraph-properties fo:margin-bottom="0in" fo:line-height="105%"/>
    </style:style>
    <style:style style:name="T74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74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74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747" style:parent-style-name="Standard" style:family="paragraph">
      <style:paragraph-properties fo:margin-bottom="0in"/>
    </style:style>
    <style:style style:name="T74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74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75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5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5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53" style:parent-style-name="Textbody" style:family="paragraph">
      <style:paragraph-properties fo:margin-bottom="0in" fo:line-height="105%"/>
    </style:style>
    <style:style style:name="T75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75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75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757" style:parent-style-name="Standard" style:family="paragraph">
      <style:paragraph-properties fo:margin-bottom="0in"/>
    </style:style>
    <style:style style:name="T75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75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76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6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62" style:parent-style-name="Textbody" style:family="paragraph">
      <style:paragraph-properties fo:margin-bottom="0in" fo:line-height="105%"/>
    </style:style>
    <style:style style:name="T763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764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765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766" style:parent-style-name="Standard" style:family="paragraph">
      <style:paragraph-properties fo:margin-bottom="0in"/>
    </style:style>
    <style:style style:name="T767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76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769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70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7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72" style:parent-style-name="Textbody" style:family="paragraph">
      <style:paragraph-properties fo:margin-bottom="0in" fo:line-height="105%"/>
    </style:style>
    <style:style style:name="T773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774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775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T77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777" style:parent-style-name="Standard" style:family="paragraph">
      <style:paragraph-properties fo:margin-bottom="0in"/>
    </style:style>
    <style:style style:name="T77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77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78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8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8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83" style:parent-style-name="Textbody" style:family="paragraph">
      <style:paragraph-properties fo:margin-bottom="0in" fo:line-height="105%"/>
    </style:style>
    <style:style style:name="T78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785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786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787" style:parent-style-name="Standard" style:family="paragraph">
      <style:paragraph-properties fo:margin-bottom="0in"/>
    </style:style>
    <style:style style:name="T78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78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790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9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92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793" style:parent-style-name="Textbody" style:family="paragraph">
      <style:paragraph-properties fo:margin-bottom="0in" fo:line-height="105%"/>
    </style:style>
    <style:style style:name="T79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795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796" style:parent-style-name="Standard" style:family="paragraph">
      <style:paragraph-properties fo:margin-bottom="0in"/>
    </style:style>
    <style:style style:name="T797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79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799" style:parent-style-name="Textbody" style:family="paragraph">
      <style:paragraph-properties fo:margin-bottom="0in" fo:line-height="105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00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801" style:parent-style-name="Textbody" style:family="paragraph">
      <style:paragraph-properties fo:margin-bottom="0in" fo:line-height="105%"/>
      <style:text-properties style:font-name="Arial, Verdana, sans-serif" style:font-name-asian="Arial" style:font-name-complex="Times New Roman" fo:color="#454545" fo:font-size="10.5pt" style:font-size-asian="10.5pt" style:font-size-complex="10.5pt" style:language-asian="pt" style:country-asian="BR"/>
    </style:style>
    <style:style style:name="P802" style:parent-style-name="Textbody" style:family="paragraph">
      <style:paragraph-properties fo:margin-bottom="0in" fo:line-height="105%"/>
    </style:style>
    <style:style style:name="T803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T804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T805" style:parent-style-name="Fonteparág.padrão" style:family="text">
      <style:text-properties style:font-name="Arial" fo:color="#000000" style:letter-kerning="true" fo:font-size="10.5pt" style:font-size-asian="10.5pt" fo:background-color="#FFFFFF" style:language-asian="pt" style:country-asian="BR"/>
    </style:style>
    <style:style style:name="P806" style:parent-style-name="Standard" style:family="paragraph">
      <style:paragraph-properties fo:margin-bottom="0in"/>
    </style:style>
    <style:style style:name="T807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language-asian="pt" style:country-asian="BR"/>
    </style:style>
    <style:style style:name="P80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809" style:parent-style-name="Textbody" style:family="paragraph">
      <style:paragraph-properties fo:margin-bottom="0in" fo:line-height="105%"/>
      <style:text-properties style:font-name="Arial" fo:color="#000000" fo:font-size="10.5pt" style:font-size-asian="10.5pt" style:font-size-complex="10.5pt"/>
    </style:style>
    <style:style style:name="P810" style:parent-style-name="Textbody" style:family="paragraph">
      <style:paragraph-properties fo:margin-bottom="0in"/>
      <style:text-properties fo:font-size="10.5pt" style:font-size-asian="10.5pt"/>
    </style:style>
    <style:style style:name="P811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14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815" style:parent-style-name="Standard" style:family="paragraph">
      <style:paragraph-properties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816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817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818" style:parent-style-name="Fonteparág.padrão" style:family="text">
      <style:text-properties style:font-name="Arial" style:font-name-asian="Arial" fo:color="#000000" fo:font-size="10.5pt" style:font-size-asian="10.5pt" style:font-size-complex="10.5pt" style:language-asian="pt" style:country-asian="BR"/>
    </style:style>
    <style:style style:name="T819" style:parent-style-name="Fonteparág.padrão" style:family="text">
      <style:text-properties style:font-name-complex="Times New Roman" style:letter-kerning="true" fo:background-color="#FFFFFF" style:language-asian="pt" style:country-asian="BR"/>
    </style:style>
    <style:style style:name="P82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style:language-asian="pt" style:country-asian="BR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2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824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25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26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828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829" style:parent-style-name="Fonteparág.padrão" style:family="text">
      <style:text-properties style:font-name-complex="Times New Roman" style:language-asian="pt" style:country-asian="BR"/>
    </style:style>
    <style:style style:name="P830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3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832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33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34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35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837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838" style:parent-style-name="Fonteparág.padrão" style:family="text">
      <style:text-properties style:font-name-complex="Times New Roman" style:language-asian="pt" style:country-asian="BR"/>
    </style:style>
    <style:style style:name="P839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4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84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42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43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845" style:parent-style-name="Fonteparág.padrão" style:family="text">
      <style:text-properties style:font-name-complex="Times New Roman" style:language-asian="pt" style:country-asian="BR"/>
    </style:style>
    <style:style style:name="P846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4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848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49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50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852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853" style:parent-style-name="Fonteparág.padrão" style:family="text">
      <style:text-properties style:font-name-complex="Times New Roman" style:language-asian="pt" style:country-asian="BR"/>
    </style:style>
    <style:style style:name="P854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5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856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57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58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860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861" style:parent-style-name="Fonteparág.padrão" style:family="text">
      <style:text-properties style:font-name-complex="Times New Roman" style:language-asian="pt" style:country-asian="BR"/>
    </style:style>
    <style:style style:name="P862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6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864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65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66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868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869" style:parent-style-name="Fonteparág.padrão" style:family="text">
      <style:text-properties style:font-name-complex="Times New Roman" style:language-asian="pt" style:country-asian="BR"/>
    </style:style>
    <style:style style:name="P870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7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872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73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74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876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877" style:parent-style-name="Fonteparág.padrão" style:family="text">
      <style:text-properties style:font-name-complex="Times New Roman" style:language-asian="pt" style:country-asian="BR"/>
    </style:style>
    <style:style style:name="P878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7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880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8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82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83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885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886" style:parent-style-name="Fonteparág.padrão" style:family="text">
      <style:text-properties style:font-name-complex="Times New Roman" style:language-asian="pt" style:country-asian="BR"/>
    </style:style>
    <style:style style:name="P887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8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889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90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91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893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894" style:parent-style-name="Fonteparág.padrão" style:family="text">
      <style:text-properties style:font-name-complex="Times New Roman" style:language-asian="pt" style:country-asian="BR"/>
    </style:style>
    <style:style style:name="P895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9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897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98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899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01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902" style:parent-style-name="Fonteparág.padrão" style:family="text">
      <style:text-properties style:font-name-complex="Times New Roman" style:language-asian="pt" style:country-asian="BR"/>
    </style:style>
    <style:style style:name="P903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0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05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06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07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09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910" style:parent-style-name="Fonteparág.padrão" style:family="text">
      <style:text-properties style:font-name-complex="Times New Roman" style:language-asian="pt" style:country-asian="BR"/>
    </style:style>
    <style:style style:name="P911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1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13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14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15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17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918" style:parent-style-name="Fonteparág.padrão" style:family="text">
      <style:text-properties style:font-name-complex="Times New Roman" style:language-asian="pt" style:country-asian="BR"/>
    </style:style>
    <style:style style:name="P919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2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2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22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23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25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926" style:parent-style-name="Fonteparág.padrão" style:family="text">
      <style:text-properties style:font-name-complex="Times New Roman" style:language-asian="pt" style:country-asian="BR"/>
    </style:style>
    <style:style style:name="P927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2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29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30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31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33" style:parent-style-name="Fonteparág.padrão" style:family="text">
      <style:text-properties style:font-name-complex="Times New Roman" style:language-asian="pt" style:country-asian="BR"/>
    </style:style>
    <style:style style:name="P934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3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36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37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38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40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941" style:parent-style-name="Fonteparág.padrão" style:family="text">
      <style:text-properties style:font-name-complex="Times New Roman" style:language-asian="pt" style:country-asian="BR"/>
    </style:style>
    <style:style style:name="P942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4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44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45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46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47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49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950" style:parent-style-name="Fonteparág.padrão" style:family="text">
      <style:text-properties style:font-name-complex="Times New Roman" style:language-asian="pt" style:country-asian="BR"/>
    </style:style>
    <style:style style:name="P951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53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54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55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57" style:parent-style-name="Fonteparág.padrão" style:family="text">
      <style:text-properties style:font-name-complex="Times New Roman" style:language-asian="pt" style:country-asian="BR"/>
    </style:style>
    <style:style style:name="P958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5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</style:style>
    <style:style style:name="T960" style:parent-style-name="Fonteparág.padrão" style:family="text"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6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62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63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65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966" style:parent-style-name="Fonteparág.padrão" style:family="text">
      <style:text-properties style:font-name-complex="Times New Roman" style:language-asian="pt" style:country-asian="BR"/>
    </style:style>
    <style:style style:name="P967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6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69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70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71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73" style:parent-style-name="Fonteparág.padrão" style:family="text">
      <style:text-properties style:font-name-complex="Times New Roman" style:language-asian="pt" style:country-asian="BR"/>
    </style:style>
    <style:style style:name="P974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7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76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77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78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80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981" style:parent-style-name="Fonteparág.padrão" style:family="text">
      <style:text-properties style:font-name-complex="Times New Roman" style:language-asian="pt" style:country-asian="BR"/>
    </style:style>
    <style:style style:name="P982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8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84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85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86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87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88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89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90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91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93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994" style:parent-style-name="Fonteparág.padrão" style:family="text">
      <style:text-properties style:font-name-complex="Times New Roman" style:language-asian="pt" style:country-asian="BR"/>
    </style:style>
    <style:style style:name="P995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99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997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98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99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01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02" style:parent-style-name="Fonteparág.padrão" style:family="text">
      <style:text-properties style:font-name-complex="Times New Roman" style:language-asian="pt" style:country-asian="BR"/>
    </style:style>
    <style:style style:name="P1003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0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05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06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07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09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10" style:parent-style-name="Fonteparág.padrão" style:family="text">
      <style:text-properties style:font-name-complex="Times New Roman" style:language-asian="pt" style:country-asian="BR"/>
    </style:style>
    <style:style style:name="P1011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1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14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15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16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18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19" style:parent-style-name="Fonteparág.padrão" style:family="text">
      <style:text-properties style:font-name-complex="Times New Roman" style:language-asian="pt" style:country-asian="BR"/>
    </style:style>
    <style:style style:name="P1020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22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23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24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26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27" style:parent-style-name="Fonteparág.padrão" style:family="text">
      <style:text-properties style:font-name-complex="Times New Roman" style:language-asian="pt" style:country-asian="BR"/>
    </style:style>
    <style:style style:name="P1028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2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30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31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32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34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35" style:parent-style-name="Fonteparág.padrão" style:family="text">
      <style:text-properties style:font-name-complex="Times New Roman" style:language-asian="pt" style:country-asian="BR"/>
    </style:style>
    <style:style style:name="P1036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3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38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39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40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42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43" style:parent-style-name="Fonteparág.padrão" style:family="text">
      <style:text-properties style:font-name-complex="Times New Roman" style:language-asian="pt" style:country-asian="BR"/>
    </style:style>
    <style:style style:name="P1044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4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46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47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48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50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51" style:parent-style-name="Fonteparág.padrão" style:family="text">
      <style:text-properties style:font-name-complex="Times New Roman" style:language-asian="pt" style:country-asian="BR"/>
    </style:style>
    <style:style style:name="P1052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5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54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55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56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58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59" style:parent-style-name="Fonteparág.padrão" style:family="text">
      <style:text-properties style:font-name-complex="Times New Roman" style:language-asian="pt" style:country-asian="BR"/>
    </style:style>
    <style:style style:name="P1060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6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</style:style>
    <style:style style:name="T1062" style:parent-style-name="Fonteparág.padrão" style:family="text"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63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64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65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67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68" style:parent-style-name="Fonteparág.padrão" style:family="text">
      <style:text-properties style:font-name-complex="Times New Roman" style:language-asian="pt" style:country-asian="BR"/>
    </style:style>
    <style:style style:name="P1069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7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7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72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73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75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76" style:parent-style-name="Fonteparág.padrão" style:family="text">
      <style:text-properties style:font-name-complex="Times New Roman" style:language-asian="pt" style:country-asian="BR"/>
    </style:style>
    <style:style style:name="P1077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7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79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80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81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82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83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84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85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87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88" style:parent-style-name="Fonteparág.padrão" style:family="text">
      <style:text-properties style:font-name-complex="Times New Roman" style:language-asian="pt" style:country-asian="BR"/>
    </style:style>
    <style:style style:name="P1089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9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9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92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093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095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096" style:parent-style-name="Fonteparág.padrão" style:family="text">
      <style:text-properties style:font-name-complex="Times New Roman" style:language-asian="pt" style:country-asian="BR"/>
    </style:style>
    <style:style style:name="P1097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9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099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100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101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03" style:parent-style-name="Fonteparág.padrão" style:family="text">
      <style:text-properties style:font-name-complex="Times New Roman" style:language-asian="pt" style:country-asian="BR"/>
    </style:style>
    <style:style style:name="P1104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0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106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107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108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10" style:parent-style-name="Fonteparág.padrão" style:family="text">
      <style:text-properties style:font-name-complex="Times New Roman" style:language-asian="pt" style:country-asian="BR"/>
    </style:style>
    <style:style style:name="P1111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1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113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114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115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17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118" style:parent-style-name="Fonteparág.padrão" style:family="text">
      <style:text-properties style:font-name-complex="Times New Roman" style:language-asian="pt" style:country-asian="BR"/>
    </style:style>
    <style:style style:name="P1119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2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style:language-asian="pt" style:country-asian="BR"/>
    </style:style>
    <style:style style:name="P112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</style:style>
    <style:style style:name="T1122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123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124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125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126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127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128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12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130" style:parent-style-name="Normal" style:family="paragraph">
      <style:paragraph-properties fo:text-align="center"/>
    </style:style>
    <style:style style:name="T11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32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3" style:parent-style-name="Fonteparág.padrão" style:family="text">
      <style:text-properties style:font-name="Arial" style:font-name-asian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13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13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136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38" style:parent-style-name="Fonteparág.padrão" style:family="text">
      <style:text-properties style:font-name-complex="Times New Roman" style:language-asian="pt" style:country-asian="BR"/>
    </style:style>
    <style:style style:name="P1139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4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14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</style:style>
    <style:style style:name="T1142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44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46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47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48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1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50" style:parent-style-name="Fonteparág.padrão" style:family="text">
      <style:text-properties style:font-name-complex="Times New Roman" style:language-asian="pt" style:country-asian="BR"/>
    </style:style>
    <style:style style:name="P1151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5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153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</style:style>
    <style:style style:name="T1154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56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58" style:parent-style-name="Fonteparág.padrão" style:family="text">
      <style:text-properties style:font-name="Arial" style:font-name-asian="Arial" style:font-name-complex="Arial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59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60" style:parent-style-name="Textbody" style:family="paragraph">
      <style:paragraph-properties fo:margin-bottom="0in" fo:line-height="105%">
        <style:tab-stops>
          <style:tab-stop style:type="left" style:position="0.05in"/>
        </style:tab-stops>
      </style:paragraph-properties>
    </style:style>
    <style:style style:name="T1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62" style:parent-style-name="Fonteparág.padrão" style:family="text">
      <style:text-properties style:font-name-complex="Times New Roman" style:language-asian="pt" style:country-asian="BR"/>
    </style:style>
    <style:style style:name="P1163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6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165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</style:style>
    <style:style style:name="T1166" style:parent-style-name="Fonteparág.padrão" style:family="text">
      <style:text-properties style:language-asian="pt" style:country-asian="BR"/>
    </style:style>
    <style:style style:name="T1167" style:parent-style-name="Fonteparág.padrão" style:family="text">
      <style:text-properties style:language-asian="pt" style:country-asian="BR"/>
    </style:style>
    <style:style style:name="T1168" style:parent-style-name="Fonteparág.padrão" style:family="text">
      <style:text-properties style:language-asian="pt" style:country-asian="BR"/>
    </style:style>
    <style:style style:name="T1169" style:parent-style-name="Fonteparág.padrão" style:family="text">
      <style:text-properties style:language-asian="pt" style:country-asian="BR"/>
    </style:style>
    <style:style style:name="T1170" style:parent-style-name="Fonteparág.padrão" style:family="text">
      <style:text-properties style:language-asian="pt" style:country-asian="BR"/>
    </style:style>
    <style:style style:name="P1171" style:parent-style-name="Textbody" style:family="paragraph">
      <style:paragraph-properties fo:margin-bottom="0.1111in" fo:line-height="105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74" style:parent-style-name="Fonteparág.padrão" style:family="text">
      <style:text-properties style:font-name-complex="Times New Roman" style:language-asian="pt" style:country-asian="BR"/>
    </style:style>
    <style:style style:name="P117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7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fo:background-color="#FFFFFF" style:language-asian="pt" style:country-asian="BR"/>
    </style:style>
    <style:style style:name="P11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178" style:parent-style-name="Fonteparág.padrão" style:family="text">
      <style:text-properties style:language-asian="pt" style:country-asian="BR"/>
    </style:style>
    <style:style style:name="T1179" style:parent-style-name="Fonteparág.padrão" style:family="text">
      <style:text-properties style:language-asian="pt" style:country-asian="BR"/>
    </style:style>
    <style:style style:name="T1180" style:parent-style-name="Fonteparág.padrão" style:family="text">
      <style:text-properties style:language-asian="pt" style:country-asian="BR"/>
    </style:style>
    <style:style style:name="T1181" style:parent-style-name="Fonteparág.padrão" style:family="text">
      <style:text-properties style:language-asian="pt" style:country-asian="BR"/>
    </style:style>
    <style:style style:name="T1182" style:parent-style-name="Fonteparág.padrão" style:family="text">
      <style:text-properties style:language-asian="pt" style:country-asian="BR"/>
    </style:style>
    <style:style style:name="P1183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18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18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1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88" style:parent-style-name="Fonteparág.padrão" style:family="text">
      <style:text-properties style:font-name-complex="Times New Roman" style:language-asian="pt" style:country-asian="BR"/>
    </style:style>
    <style:style style:name="P118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fo:background-color="#FFFFFF" style:language-asian="pt" style:country-asian="BR"/>
    </style:style>
    <style:style style:name="P11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1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198" style:parent-style-name="Fonteparág.padrão" style:family="text">
      <style:text-properties style:font-name-complex="Times New Roman" style:language-asian="pt" style:country-asian="BR"/>
    </style:style>
    <style:style style:name="P119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0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style:font-weight-complex="normal" fo:color="#000000" style:letter-kerning="true" fo:font-size="10.5pt" style:font-size-asian="10.5pt" style:font-size-complex="10.5pt" fo:background-color="#FFFFFF" style:language-asian="pt" style:country-asian="BR"/>
    </style:style>
    <style:style style:name="P120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2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0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20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206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207" style:parent-style-name="Fonteparág.padrão" style:family="text">
      <style:text-properties style:font-name-complex="Times New Roman" style:language-asian="pt" style:country-asian="BR"/>
    </style:style>
    <style:style style:name="P120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09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10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11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1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12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14" style:parent-style-name="Fonteparág.padrão" style:family="text">
      <style:text-properties style:font-name="Arial" style:font-name-asian="Arial" style:font-weight-complex="bold" fo:color="#000000" fo:font-size="10.5pt" style:font-size-asian="10.5pt" style:font-size-complex="10.5pt" fo:background-color="#FFFFFF" style:language-asian="pt" style:country-asian="BR"/>
    </style:style>
    <style:style style:name="T1215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16" style:parent-style-name="Fonteparág.padrão" style:family="text">
      <style:text-properties style:font-name="Arial" style:font-name-asian="Arial" style:font-weight-complex="bold" fo:color="#000000" fo:font-size="10.5pt" style:font-size-asian="10.5pt" style:font-size-complex="10.5pt" fo:background-color="#FFFFFF" style:language-asian="pt" style:country-asian="BR"/>
    </style:style>
    <style:style style:name="T1217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18" style:parent-style-name="Fonteparág.padrão" style:family="text">
      <style:text-properties style:font-name="Arial" style:font-name-asian="Arial" style:font-weight-complex="bold" fo:color="#000000" fo:font-size="10.5pt" style:font-size-asian="10.5pt" style:font-size-complex="10.5pt" fo:background-color="#FFFFFF" style:language-asian="pt" style:country-asian="BR"/>
    </style:style>
    <style:style style:name="P12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2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2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22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23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224" style:parent-style-name="Fonteparág.padrão" style:family="text">
      <style:text-properties style:font-name-complex="Times New Roman" style:letter-kerning="true" style:language-asian="pt" style:country-asian="BR"/>
    </style:style>
    <style:style style:name="P122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2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2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2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3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31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32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233" style:parent-style-name="Fonteparág.padrão" style:family="text">
      <style:text-properties style:font-name-complex="Times New Roman" style:letter-kerning="true" style:language-asian="pt" style:country-asian="BR"/>
    </style:style>
    <style:style style:name="P123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3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2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40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41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242" style:parent-style-name="Fonteparág.padrão" style:family="text">
      <style:text-properties style:font-name-complex="Times New Roman" style:letter-kerning="true" style:language-asian="pt" style:country-asian="BR"/>
    </style:style>
    <style:style style:name="P124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4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2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4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4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49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50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251" style:parent-style-name="Fonteparág.padrão" style:family="text">
      <style:text-properties style:font-name-complex="Times New Roman" style:letter-kerning="true" style:language-asian="pt" style:country-asian="BR"/>
    </style:style>
    <style:style style:name="P125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5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2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58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59" style:parent-style-name="Fonteparág.padrão" style:family="text">
      <style:text-properties style:font-name-complex="Times New Roman" style:letter-kerning="true" style:language-asian="pt" style:country-asian="BR"/>
    </style:style>
    <style:style style:name="P126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6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2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67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68" style:parent-style-name="Fonteparág.padrão" style:family="text">
      <style:text-properties style:font-name-complex="Times New Roman" style:letter-kerning="true" style:language-asian="pt" style:country-asian="BR"/>
    </style:style>
    <style:style style:name="P126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7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2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75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76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277" style:parent-style-name="Fonteparág.padrão" style:family="text">
      <style:text-properties style:font-name-complex="Times New Roman" style:letter-kerning="true" style:language-asian="pt" style:country-asian="BR"/>
    </style:style>
    <style:style style:name="P127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7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2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84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85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286" style:parent-style-name="Fonteparág.padrão" style:family="text">
      <style:text-properties style:font-name-complex="Times New Roman" style:letter-kerning="true" style:language-asian="pt" style:country-asian="BR"/>
    </style:style>
    <style:style style:name="P128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88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89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290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9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29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9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9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2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96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297" style:parent-style-name="Fonteparág.padrão" style:family="text">
      <style:text-properties style:font-name-complex="Times New Roman" style:letter-kerning="true" style:language-asian="pt" style:country-asian="BR"/>
    </style:style>
    <style:style style:name="P129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9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3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0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0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0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304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305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306" style:parent-style-name="Fonteparág.padrão" style:family="text">
      <style:text-properties style:font-name-complex="Times New Roman" style:letter-kerning="true" style:language-asian="pt" style:country-asian="BR"/>
    </style:style>
    <style:style style:name="P130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30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3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1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1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1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313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314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315" style:parent-style-name="Fonteparág.padrão" style:family="text">
      <style:text-properties style:font-name-complex="Times New Roman" style:letter-kerning="true" style:language-asian="pt" style:country-asian="BR"/>
    </style:style>
    <style:style style:name="P131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31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3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2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2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2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323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324" style:parent-style-name="Fonteparág.padrão" style:family="text">
      <style:text-properties style:font-name-complex="Times New Roman" style:letter-kerning="true" style:language-asian="pt" style:country-asian="BR"/>
    </style:style>
    <style:style style:name="P132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32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3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2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3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331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332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333" style:parent-style-name="Fonteparág.padrão" style:family="text">
      <style:text-properties style:font-name-complex="Times New Roman" style:letter-kerning="true" style:language-asian="pt" style:country-asian="BR"/>
    </style:style>
    <style:style style:name="P133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33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3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340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341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342" style:parent-style-name="Fonteparág.padrão" style:family="text">
      <style:text-properties style:font-name-complex="Times New Roman" style:letter-kerning="true" style:language-asian="pt" style:country-asian="BR"/>
    </style:style>
    <style:style style:name="P134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34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3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4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4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349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350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351" style:parent-style-name="Fonteparág.padrão" style:family="text">
      <style:text-properties style:font-name-complex="Times New Roman" style:letter-kerning="true" style:language-asian="pt" style:country-asian="BR"/>
    </style:style>
    <style:style style:name="P135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35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3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358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359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360" style:parent-style-name="Fonteparág.padrão" style:family="text">
      <style:text-properties style:font-name-complex="Times New Roman" style:letter-kerning="true" style:language-asian="pt" style:country-asian="BR"/>
    </style:style>
    <style:style style:name="P136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36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</style:style>
    <style:style style:name="T1363" style:parent-style-name="Fonteparág.padrão" style:family="text"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3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368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369" style:parent-style-name="Fonteparág.padrão" style:family="text">
      <style:text-properties style:font-name-complex="Times New Roman" style:letter-kerning="true" style:language-asian="pt" style:country-asian="BR"/>
    </style:style>
    <style:style style:name="P137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37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3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376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377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378" style:parent-style-name="Fonteparág.padrão" style:family="text">
      <style:text-properties style:font-name-complex="Times New Roman" style:letter-kerning="true" style:language-asian="pt" style:country-asian="BR"/>
    </style:style>
    <style:style style:name="P137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38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3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8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385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T1386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T1387" style:parent-style-name="Fonteparág.padrão" style:family="text">
      <style:text-properties style:font-name-complex="Times New Roman" style:letter-kerning="true" style:language-asian="pt" style:country-asian="BR"/>
    </style:style>
    <style:style style:name="P138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38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style:font-weight-complex="normal" fo:color="#000000" fo:font-size="10.5pt" style:font-size-asian="10.5pt" style:font-size-complex="10.5pt" style:language-asian="pt" style:country-asian="BR"/>
    </style:style>
    <style:style style:name="P13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39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39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, Verdana, sans-serif" fo:color="#454545" fo:font-size="9.5pt" style:font-size-asian="9.5pt"/>
    </style:style>
    <style:style style:name="P1393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/>
    </style:style>
    <style:style style:name="P1394" style:parent-style-name="Standard" style:family="paragraph">
      <style:paragraph-properties fo:text-align="center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395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396" style:parent-style-name="Standard" style:family="paragraph">
      <style:paragraph-properties fo:text-align="center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1397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39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399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400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40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40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403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40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40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1406" style:parent-style-name="Standard" style:family="paragraph"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07" style:parent-style-name="Standard" style:family="paragraph">
      <style:text-properties style:font-name="Arial" fo:color="#000000" fo:font-size="10.5pt" style:font-size-asian="10.5pt" style:font-size-complex="10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id="id0" draw:style-name="a0" draw:name="Objeto1" text:anchor-type="as-char" svg:x="0in" svg:y="0in" svg:width="0.56875in" svg:height="0.7798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ESTADO DO CEARÁ</text:p>
      <text:p text:style-name="P5">PODER JUDICIÁRIO</text:p>
      <text:p text:style-name="P6">TRIBUNAL DE JUSTIÇA</text:p>
      <text:p text:style-name="P7">2ª CÂMARA DE DIREITO PÚBLICO</text:p>
      <text:p text:style-name="P8">ROTEIRO DE PAUTA Nº 14/2026</text:p>
      <text:p text:style-name="P9">SESSÃO ORDINÁRIA DO DIA 06/05/2026</text:p>
      <text:p text:style-name="P10"><text:span text:style-name="T11">De ordem da Excelentíssima Senhora Desembargadora<text:s/></text:span><text:span text:style-name="T12">Maria<text:s/></text:span><text:span text:style-name="T13">Nailde Pinheiro Nogueira</text:span><text:span text:style-name="T14">, Presidente da Segunda Câmara de Direito Público do Tribunal de Justiça do Estado do Ceará, torna pública a relação de assuntos e processos que serão apreciados em sessão de julgamento a ser realizada no dia seis (06) de maio de<text:s/></text:span><text:span text:style-name="T15">2026</text:span><text:span text:style-name="T16"><text:s/></text:span><text:span text:style-name="T17">(quarta-feira), a partir das 14:00 horas. Os eventuais processos adiados da sessão anterior a esta ficam automaticamente incluídos nesta pauta, independentemente de nova publicação.</text:span></text:p>
      <text:p text:style-name="P18"/>
      <text:p text:style-name="P19"><text:span text:style-name="T20">PROCURADORA:<text:s/></text:span><text:span text:style-name="T21">DRA. SHEILA CAVALCANTE PITOMBEIRA</text:span></text:p>
      <text:p text:style-name="P22">DEFENSORA:</text:p>
      <text:p text:style-name="P23"><text:span text:style-name="T24">SECRETÁRIA:<text:s/></text:span><text:span text:style-name="T25">MARIA BEATRIZ CAVALCANTE DE SOUSA</text:span></text:p>
      <text:p text:style-name="P26">POLICIAL:</text:p>
      <text:p text:style-name="P27"><text:span text:style-name="T28"><text:line-break/></text:span><text:span text:style-name="T29">1-APRECIAÇÃO E APROVAÇÃO DA ATA Nº 13/2026 – SESSÃO ORDINÁRIA DE 29/04/2026</text:span></text:p>
      <text:p text:style-name="P30">2-PROCESSOS COM PEDIDO DE VISTA E PROCESSOS COM JULGAMENTO SUSPENSO</text:p>
      <text:p text:style-name="P31">3-PROCESSOS COM PEDIDO DE PREFERÊNCIA E/OU SUSTENTAÇÃO ORAL</text:p>
      <text:p text:style-name="P32">4-PROCESSOS EXTRA-PAUTA</text:p>
      <text:p text:style-name="P33">5-PROCESSOS EM PAUTA</text:p>
      <text:p text:style-name="P34"/>
      <text:p text:style-name="P35"><text:span text:style-name="T36">PROCESSOS COM PEDIDOS DE VISTA</text:span></text:p>
      <text:p text:style-name="P37"/>
      <text:p text:style-name="P38"/>
      <text:p text:style-name="P39"/>
      <text:p text:style-name="P40"><text:span text:style-name="T41">1<text:s/></text:span><text:span text:style-name="T42">(PJE Nº 102)</text:span></text:p>
      <text:p text:style-name="P43">RELATOR: TEREZE NEUMANN DUARTE CHAVES - 5º GABINETE DA 2ª CÂMARA DE DIREITO PÚBLICO</text:p>
      <text:h text:style-name="P44" text:outline-level="6">0116297-21.2018.8.06.0001</text:h>
      <text:p text:style-name="P45"><text:span text:style-name="T46">CLASSE - APELAÇÃO CÍVEL<text:s/></text:span><text:span text:style-name="T47"><text:line-break/></text:span><text:span text:style-name="T48">SAX S/A - CRÉDITO,<text:s/></text:span><text:span text:style-name="T49">FINANCIAMENTO E INVESTIMENTO (APELANTE) X ESTADO DO CEARÁ (APELADO)</text:span><text:span text:style-name="T50"><text:line-break/></text:span><text:span text:style-name="T51">AUTUADO EM: 07/10/2025</text:span></text:p>
      <text:p text:style-name="P52"/>
      <text:p text:style-name="P53"/>
      <text:p text:style-name="P54"><text:span text:style-name="T55">2<text:s/></text:span><text:span text:style-name="T56">(PJE Nº )</text:span></text:p>
      <text:p text:style-name="P57">RELATOR: TEREZE NEUMANN DUARTE CHAVES - 5º GABINETE DA 2ª CÂMARA DE DIREITO PÚBLICO<text:bookmark-start text:name="dataTableDTO:45:procDiv:j_id918_Copia_4"/><text:bookmark-end text:name="dataTableDTO:45:procDiv:j_id918_Copia_4"/></text:p>
      <text:h text:style-name="P58" text:outline-level="6"><text:span text:style-name="T59">3024388-65.2023.</text:span><text:span text:style-name="T60">8.06.0001</text:span></text:h>
      <text:p text:style-name="P61"><text:span text:style-name="T62">CLASSE - REMESSA NECESSÁRIA CÍVEL<text:s/></text:span><text:span text:style-name="T63"><text:line-break/></text:span><text:span text:style-name="T64">ROSIVÂNIO LIMA DA SILVA (IMPETRANTE) X INSTITUTO DE DESENVOLVIMENTO EDUCACIONAL, CULTURAL E ASSISTENCIAL NACIONAL (IMPETRADO)</text:span><text:span text:style-name="T65"><text:line-break/></text:span><text:span text:style-name="T66">AUTUADO EM: 21/11/2025</text:span></text:p>
      <text:p text:style-name="P67"/>
      <text:p text:style-name="P68"><text:span text:style-name="T69">3<text:s/></text:span><text:span text:style-name="T70">(PJE Nº )</text:span></text:p>
      <text:p text:style-name="P71">RELATOR: TEREZE NEUMANN DUARTE CHAVES - 5º GABINETE DA 2ª CÂMARA DE DIREITO PÚBLICO</text:p>
      <text:h text:style-name="P72" text:outline-level="6">3000082-87.2023.8.06.0112</text:h>
      <text:p text:style-name="P73"><text:span text:style-name="T74">CLASSE - APELAÇÃO CÍVEL</text:span><text:span text:style-name="T75"><text:line-break/></text:span><text:span text:style-name="T76">ESTADO DO CEARÁ (APELANTE) X FRANCISCO VENÂNCIO DA SILVA (APELADO)</text:span><text:span text:style-name="T77"><text:line-break/></text:span><text:span text:style-name="T78">AUTUADO EM: 18/09/2025</text:span></text:p>
      <text:p text:style-name="P79"/>
      <text:p text:style-name="P80"><text:span text:style-name="T81">4<text:s/></text:span><text:span text:style-name="T82">(PJE Nº 105)</text:span></text:p>
      <text:p text:style-name="P83">RELATOR: TEREZE NEUMANN DUARTE CHAVES - 5º GABINETE DA 2ª CÂMARA DE DIREITO PÚBLICO<text:bookmark-start text:name="dataTableDTO:34:procDiv:j_id918_Copia_2"/><text:bookmark-end text:name="dataTableDTO:34:procDiv:j_id918_Copia_2"/></text:p>
      <text:h text:style-name="P84" text:outline-level="6"><text:bookmark-start text:name="dataTableDTO:34:procDiv:j_id918_Copia_3"/><text:bookmark-end text:name="dataTableDTO:34:procDiv:j_id918_Copia_3"/>3003567-06.2024.8.06.0001</text:h>
      <text:p text:style-name="P85">CLASSE - APELAÇÃO CÍVEL<text:line-break/>PEDALUSA ALIMENTOS S/A (apelante) X COORDENADOR DA ADMINISTRAÇÃO TRIBUTÁRIA DA SECRETARIA DA FAZENDA DO CEARÁ E OUTROS (apelado)<text:line-break/>AUTUADO EM: 24/11/2025</text:p>
      <text:p text:style-name="P86"/>
      <text:p text:style-name="P87"/>
      <text:p text:style-name="P88"/>
      <text:p text:style-name="P89"/>
      <text:p text:style-name="P90"/>
      <text:p text:style-name="P91">SISTEMA DE AUTOMAÇÃO DA JUSTIÇA – SAJ –<text:s/>SESSÃO DO DIA 06.05.2026</text:p>
      <text:p text:style-name="P92"/>
      <text:p text:style-name="P93"/>
      <text:p text:style-name="P94">RELATORIA DA EXMA. SRA. DESA. MARIA NAILDE PINHEIRO NOGUEIRA</text:p>
      <text:p text:style-name="P95"/>
      <text:p text:style-name="P96"/>
      <text:p text:style-name="P97"/>
      <text:p text:style-name="P98"/>
      <text:p text:style-name="P99"/>
      <text:p text:style-name="P100"/>
      <text:p text:style-name="P101">RELATORIA DA EXMA. SRA. DESA. MARIA IRANEIDE MOURA SILVA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RELATORIA DO EXMO. SR. DES. LUIZ EVALDO GONÇALVES LEITE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RELATORIA DA EXMA. SRA. DESA.<text:s/>TEREZE NEUMANN DUARTE CHAVES</text:p>
      <text:p text:style-name="P118"/>
      <text:p text:style-name="P119"/>
      <text:p text:style-name="P120"/>
      <text:p text:style-name="P121"/>
      <text:p text:style-name="P122"><text:span text:style-name="T123">PROCESSO JUDICIAL ELETRÔNICO – PJE – SESSÃO DO DIA 06.05.2026</text:span></text:p>
      <text:p text:style-name="P124"/>
      <text:p text:style-name="P125"/>
      <text:p text:style-name="P126"><text:span text:style-name="T127">RELATORIA DA EXMA. SRA. DESA. MARIA NAILDE PINHEIRO NOGUEIRA-</text:span></text:p>
      <text:p text:style-name="P128">4º GABINETE</text:p>
      <text:p text:style-name="P129"/>
      <text:p text:style-name="P130"/>
      <text:p text:style-name="P131"/>
      <text:p text:style-name="P132"><text:span text:style-name="T133">1</text:span><text:span text:style-name="T134"><text:s/></text:span><text:span text:style-name="T135">(PJE Nº 01)</text:span></text:p>
      <text:p text:style-name="P136"><text:span text:style-name="T137">Relator: MARIA NAILDE PINHEIRO NOGUEIRA - 4º Gabinete da 2ª<text:s/></text:span><text:span text:style-name="T138">Câmara de Direito Público</text:span><text:bookmark-start text:name="dataTableDTO:0:procDiv:j_id918"/><text:bookmark-end text:name="dataTableDTO:0:procDiv:j_id918"/></text:p>
      <text:h text:style-name="P139" text:outline-level="6"><text:bookmark-start text:name="dataTableDTO:0:procDiv:j_id918_Copia_1"/><text:bookmark-end text:name="dataTableDTO:0:procDiv:j_id918_Copia_1"/>0235927-32.2022.8.06.0001</text:h>
      <text:p text:style-name="P140"><text:span text:style-name="T141">CLASSE - APELAÇÃO CÍVEL<text:s/></text:span><text:span text:style-name="T142"><text:line-break/></text:span><text:span text:style-name="T143">SERVNAC FACILITIES SERVICE E LOGÍSTICA LTDA. X PROCURADORIA GERAL DO ESTADO</text:span><text:span text:style-name="T144"><text:line-break/></text:span><text:span text:style-name="T145">autuado em: 11/12/2025</text:span></text:p>
      <text:p text:style-name="P146"/>
      <text:p text:style-name="P147"><text:span text:style-name="T148">2</text:span><text:span text:style-name="T149"><text:s/></text:span><text:span text:style-name="T150">(PJE Nº 02)</text:span></text:p>
      <text:p text:style-name="P151"><text:span text:style-name="T152">Relator: MARIA NAILDE PINHEIRO NOGUEIRA - 4º Gabinete da 2ª<text:s/></text:span><text:span text:style-name="T153">Câmara de Direito Público</text:span><text:bookmark-start text:name="dataTableDTO:1:procDiv:j_id918"/><text:bookmark-end text:name="dataTableDTO:1:procDiv:j_id918"/></text:p>
      <text:h text:style-name="P154" text:outline-level="6">3006578-90.2025.8.06.0071</text:h>
      <text:p text:style-name="P155"><text:span text:style-name="T156">CLASSE - APELAÇÃO CÍVEL</text:span><text:span text:style-name="T157"><text:line-break/></text:span><text:span text:style-name="T158">EDUARDO SEIJI NOZU X UNIVERSIDADE REGIONAL DO CARIRI URCA</text:span><text:span text:style-name="T159"><text:line-break/></text:span><text:span text:style-name="T160">autuado em: 16/04/2026</text:span></text:p>
      <text:p text:style-name="P161"/>
      <text:p text:style-name="P162"><text:span text:style-name="T163">3<text:s/></text:span><text:span text:style-name="T164">(PJE Nº 03)</text:span></text:p>
      <text:p text:style-name="P165"><text:span text:style-name="T166">Relator: MARIA NAILDE PINHEIRO NOGUEIRA - 4º Gabinete da 2ª Câmara de Direito Público</text:span><text:bookmark-start text:name="dataTableDTO:2:procDiv:j_id918"/><text:bookmark-end text:name="dataTableDTO:2:procDiv:j_id918"/></text:p>
      <text:h text:style-name="P167" text:outline-level="6"><text:bookmark-start text:name="dataTableDTO:2:procDiv:j_id918_Copia_1"/><text:bookmark-end text:name="dataTableDTO:2:procDiv:j_id918_Copia_1"/>3005142-28.2025.8.06.0029</text:h>
      <text:p text:style-name="P168"><text:span text:style-name="T169">CLASSE - REMESSA NECESSÁRIA CÍVEL<text:s/></text:span><text:span text:style-name="T170"><text:line-break/></text:span><text:span text:style-name="T171">MÁRCIA AMORIM SILVA X MUNICÍPIO DE ACOPIARA e outros</text:span><text:span text:style-name="T172"><text:line-break/></text:span><text:span text:style-name="T173">autuado em: 05/02/2026</text:span></text:p>
      <text:p text:style-name="P174"/>
      <text:p text:style-name="P175"><text:span text:style-name="T176">4</text:span><text:span text:style-name="T177"><text:s/></text:span><text:span text:style-name="T178">(PJE Nº 04)</text:span></text:p>
      <text:p text:style-name="P179">Relator: MARIA NAILDE PINHEIRO NOGUEIRA - 4º Gabinete da 2ª Câmara de Direito Público<text:bookmark-start text:name="dataTableDTO:3:procDiv:j_id918"/><text:bookmark-end text:name="dataTableDTO:3:procDiv:j_id918"/></text:p>
      <text:h text:style-name="P180" text:outline-level="6"><text:bookmark-start text:name="dataTableDTO:3:procDiv:j_id918_Copia_1"/><text:bookmark-end text:name="dataTableDTO:3:procDiv:j_id918_Copia_1"/>0260849-40.2022.8.06.0001</text:h>
      <text:p text:style-name="P181">CLASSE - APELAÇÃO CÍVEL<text:s/><text:line-break/>ESTADO DO CEARÁ e outros X GABRIELA BEDE BRUNO<text:line-break/>autuado em: 02/10/2025</text:p>
      <text:p text:style-name="P182"/>
      <text:p text:style-name="P183"/>
      <text:p text:style-name="P184"/>
      <text:p text:style-name="P185"/>
      <text:soft-page-break/>
      <text:p text:style-name="P186"><text:span text:style-name="T187">5</text:span><text:span text:style-name="T188"><text:s/></text:span><text:span text:style-name="T189">(PJE Nº 05)</text:span></text:p>
      <text:p text:style-name="P190">Relator: MARIA NAILDE PINHEIRO NOGUEIRA - 4º Gabinete da 2ª Câmara de Direito Público<text:bookmark-start text:name="dataTableDTO:4:procDiv:j_id918"/><text:bookmark-end text:name="dataTableDTO:4:procDiv:j_id918"/></text:p>
      <text:h text:style-name="P191" text:outline-level="6"><text:bookmark-start text:name="dataTableDTO:4:procDiv:j_id918_Copia_1"/><text:bookmark-end text:name="dataTableDTO:4:procDiv:j_id918_Copia_1"/>3001051-62.2025.8.06.0038</text:h>
      <text:p text:style-name="P192">CLASSE - APELAÇÃO CÍVEL<text:line-break/>MARIA APARECIDA DOS SANTOS FEITOSA X MUNICÍPIO DE ARARIPE<text:line-break/>autuado em: 24/03/2026 <text:s/></text:p>
      <text:p text:style-name="P193"/>
      <text:p text:style-name="P194"><text:span text:style-name="T195">6</text:span><text:span text:style-name="T196"><text:s/></text:span><text:span text:style-name="T197">(PJE Nº 06)</text:span></text:p>
      <text:p text:style-name="P198">Relator: MARIA NAILDE PINHEIRO NOGUEIRA - 4º Gabinete da 2ª Câmara de Direito Público<text:bookmark-start text:name="dataTableDTO:5:procDiv:j_id918"/><text:bookmark-end text:name="dataTableDTO:5:procDiv:j_id918"/></text:p>
      <text:h text:style-name="P199" text:outline-level="6"><text:bookmark-start text:name="dataTableDTO:5:procDiv:j_id918_Copia_1"/><text:bookmark-end text:name="dataTableDTO:5:procDiv:j_id918_Copia_1"/>3000720-80.2025.8.06.0038</text:h>
      <text:p text:style-name="P200">CLASSE - APELAÇÃO CÍVEL<text:s/><text:line-break/>FRANCISCA EDNA DA SILVA SANTOS X MUNICÍPIO DE ARARIPE<text:line-break/>autuado em: 10/03/2026</text:p>
      <text:p text:style-name="P201"/>
      <text:p text:style-name="P202"><text:span text:style-name="T203">7<text:s/></text:span><text:span text:style-name="T204">(PJE Nº 07)</text:span></text:p>
      <text:p text:style-name="P205">Relator: MARIA NAILDE PINHEIRO NOGUEIRA - 4º Gabinete da 2ª Câmara de Direito Público<text:bookmark-start text:name="dataTableDTO:6:procDiv:j_id918"/><text:bookmark-end text:name="dataTableDTO:6:procDiv:j_id918"/></text:p>
      <text:h text:style-name="P206" text:outline-level="6"><text:bookmark-start text:name="dataTableDTO:6:procDiv:j_id918_Copia_1"/><text:bookmark-end text:name="dataTableDTO:6:procDiv:j_id918_Copia_1"/><text:span text:style-name="T207">3017666-15.2023.8.06.0001</text:span></text:h>
      <text:p text:style-name="P208">CLASSE - APELAÇÃO / REMESSA NECESSÁRIA<text:s/><text:line-break/>MUNICÍPIO DE FORTALEZA X PROCURADORIA GERAL DO ESTADO e outros<text:line-break/>autuado em: 08/04/2025</text:p>
      <text:p text:style-name="P209"/>
      <text:p text:style-name="P210"><text:span text:style-name="T211">8</text:span><text:span text:style-name="T212"><text:s/></text:span><text:span text:style-name="T213">(PJE Nº 08)</text:span></text:p>
      <text:p text:style-name="P214"><text:span text:style-name="T215">Relator: MARIA NAILDE PINHEIRO NOGUEIRA - 4º Gabinete da 2ª Câmara de Direito Público</text:span><text:bookmark-start text:name="dataTableDTO:7:procDiv:j_id918"/><text:bookmark-end text:name="dataTableDTO:7:procDiv:j_id918"/></text:p>
      <text:h text:style-name="P216" text:outline-level="6"><text:bookmark-start text:name="dataTableDTO:7:procDiv:j_id918_Copia_1"/><text:bookmark-end text:name="dataTableDTO:7:procDiv:j_id918_Copia_1"/>3017446-80.2024.8.06.0001</text:h>
      <text:p text:style-name="P217"><text:span text:style-name="T218">CLASSE - APELAÇÃO CÍVEL</text:span><text:span text:style-name="T219"><text:line-break/></text:span><text:span text:style-name="T220">MUNICÍPIO DE FORTALEZA X<text:s/></text:span><text:span text:style-name="T221">VEREDAS EMPREENDIMENTOS IMOBILIÁRIOS E PARTICIPAÇÕES LTDA</text:span><text:span text:style-name="T222"><text:line-break/></text:span><text:span text:style-name="T223">autuado em: 11/11/2025</text:span></text:p>
      <text:p text:style-name="P224"/>
      <text:p text:style-name="P225"/>
      <text:p text:style-name="P226"><text:span text:style-name="T227">9</text:span><text:span text:style-name="T228"><text:s/></text:span><text:span text:style-name="T229">(PJE Nº 09)</text:span></text:p>
      <text:p text:style-name="P230"><text:span text:style-name="T231">Relator: MARIA NAILDE PINHEIRO NOGUEIRA - 4º Gabinete da 2ª Câmara de Direito Público</text:span><text:bookmark-start text:name="dataTableDTO:8:procDiv:j_id918"/><text:bookmark-end text:name="dataTableDTO:8:procDiv:j_id918"/></text:p>
      <text:h text:style-name="P232" text:outline-level="6"><text:bookmark-start text:name="dataTableDTO:8:procDiv:j_id918_Copia_1"/><text:bookmark-end text:name="dataTableDTO:8:procDiv:j_id918_Copia_1"/>3009593-70.2025.8.06.0167</text:h>
      <text:p text:style-name="P233"><text:span text:style-name="T234">CLASSE - APELAÇÃO CÍVEL</text:span><text:span text:style-name="T235"><text:line-break/></text:span><text:span text:style-name="T236">MUNICÍPIO DE<text:s/></text:span><text:span text:style-name="T237">SOBRAL X JOSÉ XIMENES DE VASCONCELOS NETO</text:span><text:span text:style-name="T238"><text:line-break/></text:span><text:span text:style-name="T239">autuado em: 14/04/2026</text:span></text:p>
      <text:p text:style-name="P240"/>
      <text:p text:style-name="P241"/>
      <text:p text:style-name="P242"><text:span text:style-name="T243">10</text:span><text:span text:style-name="T244"><text:s/></text:span><text:span text:style-name="T245">(PJE Nº 10)</text:span></text:p>
      <text:p text:style-name="P246"><text:span text:style-name="T247">Relator: MARIA NAILDE PINHEIRO NOGUEIRA - 4º Gabinete da 2ª Câmara de Direito Público</text:span><text:bookmark-start text:name="dataTableDTO:9:procDiv:j_id918"/><text:bookmark-end text:name="dataTableDTO:9:procDiv:j_id918"/></text:p>
      <text:h text:style-name="P248" text:outline-level="6"><text:bookmark-start text:name="dataTableDTO:9:procDiv:j_id918_Copia_1"/><text:bookmark-end text:name="dataTableDTO:9:procDiv:j_id918_Copia_1"/>3001544-85.2025.8.06.0055</text:h>
      <text:p text:style-name="P249"><text:span text:style-name="T250">CLASSE - APELAÇÃO CÍVEL</text:span><text:span text:style-name="T251"><text:line-break/></text:span><text:span text:style-name="T252">FRANCISCO GENILSON VIEIRA LESSA e<text:s/></text:span><text:span text:style-name="T253">outros X MUNICÍPIO DE CANINDÉ e outros</text:span><text:span text:style-name="T254"><text:line-break/></text:span><text:span text:style-name="T255">autuado em: 15/04/2026</text:span></text:p>
      <text:p text:style-name="P256"/>
      <text:p text:style-name="P257"/>
      <text:soft-page-break/>
      <text:p text:style-name="P258"><text:span text:style-name="T259">11</text:span><text:span text:style-name="T260"><text:s/></text:span><text:span text:style-name="T261">(PJE Nº 42)</text:span></text:p>
      <text:p text:style-name="P262"><text:span text:style-name="T263">Relator: MARIA NAILDE PINHEIRO NOGUEIRA - 4º Gabinete da 2ª Câmara de Direito Público</text:span><text:bookmark-start text:name="dataTableDTO:10:procDiv:j_id918"/><text:bookmark-end text:name="dataTableDTO:10:procDiv:j_id918"/></text:p>
      <text:h text:style-name="P264" text:outline-level="6"><text:bookmark-start text:name="dataTableDTO:10:procDiv:j_id918_Copia_1"/><text:bookmark-end text:name="dataTableDTO:10:procDiv:j_id918_Copia_1"/>3003589-51.2024.8.06.0167</text:h>
      <text:p text:style-name="P265"><text:span text:style-name="T266">CLASSE - APELAÇÃO CÍVEL<text:s/></text:span><text:span text:style-name="T267"><text:line-break/></text:span><text:span text:style-name="T268">MUNICÍPIO DE SOBRAL X JOÃO PAULO LIMA DOS SANTOS e outros</text:span><text:span text:style-name="T269"><text:line-break/></text:span><text:span text:style-name="T270">autuado em: 15/04/2025</text:span></text:p>
      <text:p text:style-name="P271"/>
      <text:p text:style-name="P272"/>
      <text:p text:style-name="P273"><text:span text:style-name="T274">12</text:span><text:span text:style-name="T275"><text:s/></text:span><text:span text:style-name="T276">(PJE Nº 43)</text:span></text:p>
      <text:p text:style-name="P277"><text:span text:style-name="T278">Relator: MARIA NAILDE PINHEIRO NOGUEIRA - 4º Gabinete da 2ª Câmara de Direito Público</text:span><text:bookmark-start text:name="dataTableDTO:11:procDiv:j_id918"/><text:bookmark-end text:name="dataTableDTO:11:procDiv:j_id918"/></text:p>
      <text:h text:style-name="P279" text:outline-level="6"><text:bookmark-start text:name="dataTableDTO:11:procDiv:j_id918_Copia_1"/><text:bookmark-end text:name="dataTableDTO:11:procDiv:j_id918_Copia_1"/>3021232-04.2025.8.06.0000</text:h>
      <text:p text:style-name="P280"><text:span text:style-name="T281">CLASSE - AGRAVO DE INSTRUMENTO</text:span><text:span text:style-name="T282"><text:line-break/></text:span><text:span text:style-name="T283">RODA BRASIL COMERCIO REPRESENTAÇÕES E SERVIÇOS LTDA X COORDENADOR DA CÉDULA DE FISCALIZAÇÃO DO TRÂNSITO DE MERCADORIAS - CEFIT e outros</text:span><text:span text:style-name="T284"><text:line-break/></text:span><text:span text:style-name="T285">autuado em: 10/11/2025</text:span></text:p>
      <text:p text:style-name="P286"/>
      <text:p text:style-name="P287"/>
      <text:p text:style-name="P288"><text:span text:style-name="T289">13</text:span><text:span text:style-name="T290"><text:s/></text:span><text:span text:style-name="T291">(PJE Nº 44)</text:span></text:p>
      <text:p text:style-name="P292"><text:span text:style-name="T293">Relator: MARIA NAILDE PINHEIRO NOGUEIRA - 4º Gabinete da 2ª Câmara de Direito Público</text:span><text:bookmark-start text:name="dataTableDTO:12:procDiv:j_id918"/><text:bookmark-end text:name="dataTableDTO:12:procDiv:j_id918"/></text:p>
      <text:h text:style-name="P294" text:outline-level="6"><text:bookmark-start text:name="dataTableDTO:12:procDiv:j_id918_Copia_1"/><text:bookmark-end text:name="dataTableDTO:12:procDiv:j_id918_Copia_1"/>3000459-70.2023.8.06.0108</text:h>
      <text:p text:style-name="P295"><text:span text:style-name="T296">CLASSE - APELAÇÃO CÍVEL</text:span><text:span text:style-name="T297"><text:line-break/></text:span><text:span text:style-name="T298">MUNICÍPIO DE JAGUARUANA X MARIA GRACILANE DE ALMEIDA</text:span><text:span text:style-name="T299"><text:line-break/></text:span><text:span text:style-name="T300">autuado em: 23/07/2025</text:span></text:p>
      <text:p text:style-name="P301"/>
      <text:p text:style-name="P302"/>
      <text:p text:style-name="P303"><text:span text:style-name="T304">14<text:s/></text:span><text:span text:style-name="T305">(PJE Nº 45)</text:span></text:p>
      <text:p text:style-name="P306"><text:span text:style-name="T307">Relator: MARIA NAILDE PINHEIRO NOGUEIRA - 4º Gabinete da 2ª Câmara de Direito Público</text:span><text:bookmark-start text:name="dataTableDTO:13:procDiv:j_id918"/><text:bookmark-end text:name="dataTableDTO:13:procDiv:j_id918"/></text:p>
      <text:h text:style-name="P308" text:outline-level="6"><text:bookmark-start text:name="dataTableDTO:13:procDiv:j_id918_Copia_1"/><text:bookmark-end text:name="dataTableDTO:13:procDiv:j_id918_Copia_1"/>0000178-89.2018.8.06.0190</text:h>
      <text:p text:style-name="P309"><text:span text:style-name="T310">CLASSE - APELAÇÃO / REMESSA NECESSÁRIA<text:s/></text:span><text:span text:style-name="T311"><text:line-break/></text:span><text:span text:style-name="T312">BANCO BRADESCO S/A X MUNICÍPIO DE CHORO</text:span><text:span text:style-name="T313"><text:line-break/></text:span><text:span text:style-name="T314">autuado em: 11/03/2026</text:span></text:p>
      <text:p text:style-name="P315"/>
      <text:p text:style-name="P316"/>
      <text:p text:style-name="P317"><text:span text:style-name="T318">15</text:span><text:span text:style-name="T319"><text:s/></text:span><text:span text:style-name="T320">(PJE Nº 46)</text:span></text:p>
      <text:p text:style-name="P321"><text:span text:style-name="T322">Relator: MARIA NAILDE PINHEIRO NOGUEIRA - 4º Gabinete da 2ª Câmara de Direito Público</text:span><text:bookmark-start text:name="dataTableDTO:14:procDiv:j_id918"/><text:bookmark-end text:name="dataTableDTO:14:procDiv:j_id918"/></text:p>
      <text:h text:style-name="P323" text:outline-level="6"><text:bookmark-start text:name="dataTableDTO:14:procDiv:j_id918_Copia_1"/><text:bookmark-end text:name="dataTableDTO:14:procDiv:j_id918_Copia_1"/>3001168-75.2025.8.06.0160</text:h>
      <text:p text:style-name="P324"><text:span text:style-name="T325">CLASSE - APELAÇÃO CÍVEL</text:span><text:span text:style-name="T326"><text:line-break/></text:span><text:span text:style-name="T327">ALDENORA LIMA MOURA X MUNICÍPIO DE SANTA QUITÉRIA</text:span><text:span text:style-name="T328"><text:line-break/></text:span><text:span text:style-name="T329">autuado em: 20/04/2026</text:span></text:p>
      <text:p text:style-name="P330"/>
      <text:p text:style-name="P331"/>
      <text:p text:style-name="P332"><text:span text:style-name="T333">16</text:span><text:span text:style-name="T334"><text:s/></text:span><text:span text:style-name="T335">(PJE Nº 82)</text:span></text:p>
      <text:p text:style-name="P336"><text:span text:style-name="T337">Relator: MARIA NAILDE PINHEIRO NOGUEIRA - 4º Gabinete da 2ª Câmara de Direito Público</text:span><text:bookmark-start text:name="dataTableDTO:15:procDiv:j_id918"/><text:bookmark-end text:name="dataTableDTO:15:procDiv:j_id918"/></text:p>
      <text:h text:style-name="P338" text:outline-level="6"><text:bookmark-start text:name="dataTableDTO:15:procDiv:j_id918_Copia_1"/><text:bookmark-end text:name="dataTableDTO:15:procDiv:j_id918_Copia_1"/>3001689-04.2024.8.06.0112</text:h>
      <text:p text:style-name="P339"><text:span text:style-name="T340">CLASSE - APELAÇÃO CÍVEL<text:s/></text:span><text:span text:style-name="T341"><text:line-break/></text:span><text:span text:style-name="T342">RACHEL BESERRA LANDIM LUNA X MUNICÍPIO DE JUAZEIRO DO NORTE</text:span><text:span text:style-name="T343"><text:line-break/></text:span><text:span text:style-name="T344">autuado em: 12/04/2026</text:span></text:p>
      <text:p text:style-name="P345"/>
      <text:p text:style-name="P346"/>
      <text:soft-page-break/>
      <text:p text:style-name="P347"><text:span text:style-name="T348">17</text:span><text:span text:style-name="T349"><text:s/></text:span><text:span text:style-name="T350">(PJE Nº 83)</text:span></text:p>
      <text:p text:style-name="P351"><text:span text:style-name="T352">Relator: MARIA NAILDE PINHEIRO NOGUEIRA - 4º Gabinete da 2ª Câmara de Direito Público</text:span><text:bookmark-start text:name="dataTableDTO:16:procDiv:j_id918"/><text:bookmark-end text:name="dataTableDTO:16:procDiv:j_id918"/></text:p>
      <text:h text:style-name="P353" text:outline-level="6"><text:bookmark-start text:name="dataTableDTO:16:procDiv:j_id918_Copia_1"/><text:bookmark-end text:name="dataTableDTO:16:procDiv:j_id918_Copia_1"/>3020448-27.2025.8.06.0000</text:h>
      <text:p text:style-name="P354"><text:span text:style-name="T355">CLASSE - AGRAVO DE INSTRUMENTO</text:span><text:span text:style-name="T356"><text:line-break/></text:span><text:span text:style-name="T357">FRAMAR<text:s/></text:span><text:span text:style-name="T358">VEÍCULOS LTDA X DEPARTAMENTO ESTADUAL DE TRANSITO e outros</text:span><text:span text:style-name="T359"><text:line-break/></text:span><text:span text:style-name="T360">autuado em: 31/10/2025</text:span></text:p>
      <text:p text:style-name="P361"/>
      <text:p text:style-name="P362"/>
      <text:p text:style-name="P363"><text:span text:style-name="T364">18<text:s/></text:span><text:span text:style-name="T365">(</text:span><text:span text:style-name="T366">PJE Nº 84)</text:span></text:p>
      <text:p text:style-name="P367">Relator: MARIA NAILDE PINHEIRO NOGUEIRA - 4º Gabinete da 2ª Câmara de Direito Público<text:bookmark-start text:name="dataTableDTO:17:procDiv:j_id918"/><text:bookmark-end text:name="dataTableDTO:17:procDiv:j_id918"/></text:p>
      <text:h text:style-name="P368" text:outline-level="6"><text:bookmark-start text:name="dataTableDTO:17:procDiv:j_id918_Copia_1"/><text:bookmark-end text:name="dataTableDTO:17:procDiv:j_id918_Copia_1"/>3002403-38.2026.8.06.0000</text:h>
      <text:p text:style-name="P369">CLASSE - AGRAVO DE INSTRUMENTO<text:s/><text:line-break/>MUNICÍPIO DE JATI X DAMIANA FERREIRA DE OLIVEIRA<text:line-break/>autuado em: 30/01/2026 <text:s/></text:p>
      <text:p text:style-name="P370"/>
      <text:p text:style-name="P371"/>
      <text:p text:style-name="P372"><text:span text:style-name="T373">19</text:span><text:span text:style-name="T374"><text:s/></text:span><text:span text:style-name="T375">(PJE Nº 96)</text:span></text:p>
      <text:p text:style-name="P376"><text:span text:style-name="T377">Relator: MARIA NAILDE PINHEIRO NOGUEIRA - 4º Gabinete da 2ª Câmara de Direito Público</text:span><text:bookmark-start text:name="dataTableDTO:18:procDiv:j_id918"/><text:bookmark-end text:name="dataTableDTO:18:procDiv:j_id918"/></text:p>
      <text:h text:style-name="P378" text:outline-level="6"><text:bookmark-start text:name="dataTableDTO:18:procDiv:j_id918_Copia_1"/><text:bookmark-end text:name="dataTableDTO:18:procDiv:j_id918_Copia_1"/>3000390-52.2024.8.06.0092</text:h>
      <text:p text:style-name="P379">CLASSE - APELAÇÃO CÍVEL<text:line-break/>ALCIONE MENDES<text:s/>BERNALDO LIMA X MUNICÍPIO DE INDEPENDÊNCIA<text:line-break/>autuado em: 08/04/2026</text:p>
      <text:p text:style-name="P380"/>
      <text:p text:style-name="P381"/>
      <text:p text:style-name="P382"><text:span text:style-name="T383">20<text:s/></text:span><text:span text:style-name="T384">(PJE Nº 97)</text:span></text:p>
      <text:p text:style-name="P385"><text:span text:style-name="T386">Relator: MARIA NAILDE PINHEIRO NOGUEIRA - 4º Gabinete da 2ª Câmara de Direito Público</text:span><text:bookmark-start text:name="dataTableDTO:19:procDiv:j_id918"/><text:bookmark-end text:name="dataTableDTO:19:procDiv:j_id918"/></text:p>
      <text:h text:style-name="P387" text:outline-level="6"><text:bookmark-start text:name="dataTableDTO:19:procDiv:j_id918_Copia_1"/><text:bookmark-end text:name="dataTableDTO:19:procDiv:j_id918_Copia_1"/>3000003-03.2025.8.06.0092</text:h>
      <text:p text:style-name="P388">CLASSE - APELAÇÃO CÍVEL<text:line-break/>MARIA ARMENDES TEIXEIRA DE ARAÚJO X MUNICÍPIO DE INDEPENDÊNCIA<text:line-break/>autuado em: 08/04/2026</text:p>
      <text:p text:style-name="P389"/>
      <text:p text:style-name="P390"/>
      <text:p text:style-name="P391"><text:span text:style-name="T392">21</text:span><text:span text:style-name="T393"><text:s/></text:span><text:span text:style-name="T394">(PJE Nº 98)</text:span></text:p>
      <text:p text:style-name="P395"><text:span text:style-name="T396">Relator: MARIA NAILDE PINHEIRO NOGUEIRA - 4º Gabinete da 2ª Câmara de Direito Público</text:span><text:bookmark-start text:name="dataTableDTO:20:procDiv:j_id918"/><text:bookmark-end text:name="dataTableDTO:20:procDiv:j_id918"/></text:p>
      <text:h text:style-name="P397" text:outline-level="6"><text:bookmark-start text:name="dataTableDTO:20:procDiv:j_id918_Copia_1"/><text:bookmark-end text:name="dataTableDTO:20:procDiv:j_id918_Copia_1"/>0001026-18.2005.8.06.0001</text:h>
      <text:p text:style-name="P398">CLASSE - APELAÇÃO CÍVEL<text:line-break/>MUNICÍPIO DE FORTALEZA - PROCURADORIA GERAL DO MUNICÍPIO - PGM X FRANCISCA IRISMAR DE FARIAS GOMES<text:line-break/>autuado em: 11/06/2025</text:p>
      <text:p text:style-name="P399"/>
      <text:p text:style-name="P400"/>
      <text:p text:style-name="P401">RELATORIA DA EXMA. SRA. DESA. MARIA IRANEIDE MOURA SILVA</text:p>
      <text:p text:style-name="P402">2º GABINETE</text:p>
      <text:p text:style-name="P403"/>
      <text:p text:style-name="P404"/>
      <text:p text:style-name="P405"><text:span text:style-name="T406">22<text:s/></text:span><text:span text:style-name="T407">(PJE Nº 12)</text:span></text:p>
      <text:p text:style-name="P408"><text:span text:style-name="T409">Relator: MARIA IRANEIDE MOURA SILVA - 2º Gabinete da 2ª Câmara de Direito Público</text:span><text:bookmark-start text:name="dataTableDTO:0:procDiv:j_id918_Copia_2"/><text:bookmark-end text:name="dataTableDTO:0:procDiv:j_id918_Copia_2"/></text:p>
      <text:h text:style-name="P410" text:outline-level="6"><text:bookmark-start text:name="dataTableDTO:0:procDiv:j_id918_Copia_3"/><text:bookmark-end text:name="dataTableDTO:0:procDiv:j_id918_Copia_3"/>3001058-40.2024.8.06.0151</text:h>
      <text:p text:style-name="P411">CLASSE - APELAÇÃO CÍVEL<text:line-break/>SECRETARIA DA SAÚDE DO ESTADO DO CEARÁ X CÉSAR FERREIRA DA CUNHA<text:line-break/>autuado em: 15/06/2025</text:p>
      <text:p text:style-name="P412"/>
      <text:p text:style-name="P413"/>
      <text:p text:style-name="P414"><text:span text:style-name="T415">23<text:s/></text:span><text:span text:style-name="T416">(PJE Nº 13)</text:span></text:p>
      <text:p text:style-name="P417"><text:span text:style-name="T418">Relator: MARIA IRANEIDE MOURA SILVA - 2º Gabinete da 2ª Câmara de Direito Público</text:span><text:bookmark-start text:name="dataTableDTO:1:procDiv:j_id918_Copia_2"/><text:bookmark-end text:name="dataTableDTO:1:procDiv:j_id918_Copia_2"/></text:p>
      <text:h text:style-name="P419" text:outline-level="6"><text:bookmark-start text:name="dataTableDTO:1:procDiv:j_id918_Copia_3"/><text:bookmark-end text:name="dataTableDTO:1:procDiv:j_id918_Copia_3"/>3002486-06.2024.8.06.0071</text:h>
      <text:p text:style-name="P420">CLASSE - APELAÇÃO CÍVEL<text:line-break/>ESTADO DO CEARÁ X AUGUSTO CÉSAR RIBEIRO DE BRITO<text:line-break/>autuado em: 11/11/2025</text:p>
      <text:p text:style-name="P421"/>
      <text:p text:style-name="P422"/>
      <text:p text:style-name="P423"><text:span text:style-name="T424">24</text:span><text:span text:style-name="T425"><text:s/></text:span><text:span text:style-name="T426">(PJE Nº 18)</text:span></text:p>
      <text:p text:style-name="P427"><text:span text:style-name="T428">Relator: MARIA IRANEIDE MOURA SILVA - 2º Gabinete da 2ª Câmara de Direito Público</text:span><text:bookmark-start text:name="dataTableDTO:2:procDiv:j_id918_Copia_2"/><text:bookmark-end text:name="dataTableDTO:2:procDiv:j_id918_Copia_2"/></text:p>
      <text:h text:style-name="P429" text:outline-level="6"><text:bookmark-start text:name="dataTableDTO:2:procDiv:j_id918_Copia_3"/><text:bookmark-end text:name="dataTableDTO:2:procDiv:j_id918_Copia_3"/>3015521-18.2025.8.06.0000</text:h>
      <text:p text:style-name="P430">CLASSE - AGRAVO DE INSTRUMENTO<text:s/><text:line-break/>ESTADO DO CEARA X LUÍS EDSON PETROLA<text:line-break/>autuado em: 04/09/2025</text:p>
      <text:p text:style-name="P431"/>
      <text:p text:style-name="P432"/>
      <text:p text:style-name="P433"><text:span text:style-name="T434">25</text:span><text:span text:style-name="T435"><text:s/></text:span><text:span text:style-name="T436">(PJE Nº 19)</text:span></text:p>
      <text:p text:style-name="P437"><text:span text:style-name="T438">Relator: MARIA IRANEIDE MOURA SILVA - 2º Gabinete da 2ª Câmara de Direito Público</text:span><text:bookmark-start text:name="dataTableDTO:3:procDiv:j_id918_Copia_2"/><text:bookmark-end text:name="dataTableDTO:3:procDiv:j_id918_Copia_2"/></text:p>
      <text:h text:style-name="P439" text:outline-level="6"><text:bookmark-start text:name="dataTableDTO:3:procDiv:j_id918_Copia_3"/><text:bookmark-end text:name="dataTableDTO:3:procDiv:j_id918_Copia_3"/>3000905-31.2025.8.06.0164</text:h>
      <text:p text:style-name="P440">CLASSE - APELAÇÃO CÍVEL<text:line-break/>MUNICÍPIO DE SÃO<text:s/>GONÇALO DO AMARANTE X GUANABARA CONSTRUÇÕES, TRANSPORTES E SERVIÇOS LTDA<text:line-break/>autuado em: 12/01/2026</text:p>
      <text:p text:style-name="P441"/>
      <text:p text:style-name="P442"/>
      <text:p text:style-name="P443"><text:span text:style-name="T444">26<text:s/></text:span><text:span text:style-name="T445">(PJE Nº 20)</text:span></text:p>
      <text:p text:style-name="P446"><text:span text:style-name="T447">Relator: MARIA IRANEIDE MOURA SILVA - 2º Gabinete da 2ª Câmara de Direito Público</text:span><text:bookmark-start text:name="dataTableDTO:4:procDiv:j_id918_Copia_2"/><text:bookmark-end text:name="dataTableDTO:4:procDiv:j_id918_Copia_2"/></text:p>
      <text:h text:style-name="P448" text:outline-level="6"><text:bookmark-start text:name="dataTableDTO:4:procDiv:j_id918_Copia_3"/><text:bookmark-end text:name="dataTableDTO:4:procDiv:j_id918_Copia_3"/>3005928-02.2025.8.06.0117</text:h>
      <text:p text:style-name="P449">CLASSE - APELAÇÃO CÍVEL<text:s/><text:line-break/>MUNICÍPIO DE MARACANAÚ X SAMUEL GOMES LINARD<text:line-break/>autuado em: 09/01/2026</text:p>
      <text:p text:style-name="P450"/>
      <text:p text:style-name="P451"/>
      <text:p text:style-name="P452"><text:span text:style-name="T453">27</text:span><text:span text:style-name="T454"><text:s/></text:span><text:span text:style-name="T455">(PJE Nº 21)</text:span></text:p>
      <text:p text:style-name="P456"><text:span text:style-name="T457">Relator: MARIA IRANEIDE MOURA SILVA - 2º Gabinete da 2ª Câmara de Direito Público</text:span><text:bookmark-start text:name="dataTableDTO:5:procDiv:j_id918_Copia_2"/><text:bookmark-end text:name="dataTableDTO:5:procDiv:j_id918_Copia_2"/></text:p>
      <text:h text:style-name="P458" text:outline-level="6"><text:bookmark-start text:name="dataTableDTO:5:procDiv:j_id918_Copia_3"/><text:bookmark-end text:name="dataTableDTO:5:procDiv:j_id918_Copia_3"/>3003803-61.2025.8.06.0117</text:h>
      <text:p text:style-name="P459">CLASSE - APELAÇÃO CÍVEL<text:s/><text:line-break/>MUNICÍPIO DE MARACANAÚ X FRANCISCO ELANO PAULA DA SILVA<text:line-break/>autuado em: 09/01/2026</text:p>
      <text:p text:style-name="P460"/>
      <text:p text:style-name="P461"/>
      <text:p text:style-name="P462"/>
      <text:p text:style-name="P463"/>
      <text:p text:style-name="P464"><text:span text:style-name="T465">28</text:span><text:span text:style-name="T466"><text:s/></text:span><text:span text:style-name="T467">(PJE Nº 22)</text:span></text:p>
      <text:p text:style-name="P468"><text:span text:style-name="T469">Relator: MARIA IRANEIDE MOURA SILVA - 2º Gabinete da 2ª Câmara de Direito Público</text:span><text:bookmark-start text:name="dataTableDTO:6:procDiv:j_id918_Copia_2"/><text:bookmark-end text:name="dataTableDTO:6:procDiv:j_id918_Copia_2"/></text:p>
      <text:h text:style-name="P470" text:outline-level="6"><text:bookmark-start text:name="dataTableDTO:6:procDiv:j_id918_Copia_3"/><text:bookmark-end text:name="dataTableDTO:6:procDiv:j_id918_Copia_3"/><text:soft-page-break/>3000133-43.2023.8.06.0001</text:h>
      <text:p text:style-name="P471">CLASSE - APELAÇÃO CÍVEL<text:line-break/>COBAP COMÉRCIO E BENEFICIAMENTO DE ARTEFATOS DE PAPEL S/A X<text:s/>SUPERINTENDÊNCIA ESTADUAL DO MEIO AMBIENTE-SEMACE<text:line-break/>autuado em: 07/11/2025</text:p>
      <text:p text:style-name="P472"/>
      <text:p text:style-name="P473"><text:span text:style-name="T474">29</text:span><text:span text:style-name="T475"><text:s/></text:span><text:span text:style-name="T476">(PJE Nº 23)</text:span></text:p>
      <text:p text:style-name="P477"><text:span text:style-name="T478">Relator: MARIA IRANEIDE MOURA SILVA - 2º Gabinete da 2ª Câmara de Direito Público</text:span><text:bookmark-start text:name="dataTableDTO:7:procDiv:j_id918_Copia_2"/><text:bookmark-end text:name="dataTableDTO:7:procDiv:j_id918_Copia_2"/></text:p>
      <text:h text:style-name="P479" text:outline-level="6"><text:bookmark-start text:name="dataTableDTO:7:procDiv:j_id918_Copia_3"/><text:bookmark-end text:name="dataTableDTO:7:procDiv:j_id918_Copia_3"/>3001132-94.2024.8.06.0151</text:h>
      <text:p text:style-name="P480">CLASSE - APELAÇÃO CÍVEL<text:line-break/>MUNICÍPIO DE QUIXADÁ X FRANCISCO NILO DA SILVA e outros<text:line-break/>autuado em: 24/07/2025</text:p>
      <text:p text:style-name="P481"/>
      <text:p text:style-name="P482"/>
      <text:p text:style-name="P483"><text:span text:style-name="T484">30</text:span><text:span text:style-name="T485"><text:s/></text:span><text:span text:style-name="T486">(PJE Nº 51)</text:span></text:p>
      <text:p text:style-name="P487"><text:span text:style-name="T488">Relator: MARIA IRANEIDE MOURA SILVA - 2º Gabinete da 2ª Câmara de Direito Público</text:span><text:bookmark-start text:name="dataTableDTO:8:procDiv:j_id918_Copia_2"/><text:bookmark-end text:name="dataTableDTO:8:procDiv:j_id918_Copia_2"/></text:p>
      <text:h text:style-name="P489" text:outline-level="6"><text:bookmark-start text:name="dataTableDTO:8:procDiv:j_id918_Copia_3"/><text:bookmark-end text:name="dataTableDTO:8:procDiv:j_id918_Copia_3"/>3010135-09.2025.8.06.0064</text:h>
      <text:p text:style-name="P490">CLASSE - APELAÇÃO CÍVEL<text:line-break/>MARIA DE LOURDES ALVES PIRES e outros X ESTADO DO CEARÁ<text:line-break/>autuado em: 15/01/2026</text:p>
      <text:p text:style-name="P491"/>
      <text:p text:style-name="P492"/>
      <text:p text:style-name="P493"><text:span text:style-name="T494">31</text:span><text:span text:style-name="T495"><text:s/></text:span><text:span text:style-name="T496">(PJE Nº 68)</text:span></text:p>
      <text:p text:style-name="P497"><text:span text:style-name="T498">Relator: MARIA IRANEIDE MOURA SILVA - 2º Gabinete da 2ª Câmara de Direito Público</text:span><text:bookmark-start text:name="dataTableDTO:9:procDiv:j_id918_Copia_2"/><text:bookmark-end text:name="dataTableDTO:9:procDiv:j_id918_Copia_2"/></text:p>
      <text:h text:style-name="P499" text:outline-level="6"><text:bookmark-start text:name="dataTableDTO:9:procDiv:j_id918_Copia_3"/><text:bookmark-end text:name="dataTableDTO:9:procDiv:j_id918_Copia_3"/>3006851-69.2025.8.06.0071</text:h>
      <text:p text:style-name="P500">CLASSE - APELAÇÃO CÍVEL<text:s/><text:line-break/>NUNO DE CASTRO NAGIB SALOMÃO X UNIVERSIDADE REGIONAL DO CARIRI URCA<text:line-break/>autuado em:<text:s/>17/03/2026</text:p>
      <text:p text:style-name="P501"/>
      <text:p text:style-name="P502"/>
      <text:p text:style-name="P503"><text:span text:style-name="T504">32</text:span><text:span text:style-name="T505"><text:s/></text:span><text:span text:style-name="T506">(PJE Nº 69)</text:span></text:p>
      <text:p text:style-name="P507"><text:span text:style-name="T508">Relator: MARIA IRANEIDE MOURA SILVA - 2º Gabinete da 2ª Câmara de Direito Público</text:span><text:bookmark-start text:name="dataTableDTO:10:procDiv:j_id918_Copia_2"/><text:bookmark-end text:name="dataTableDTO:10:procDiv:j_id918_Copia_2"/></text:p>
      <text:h text:style-name="P509" text:outline-level="6"><text:bookmark-start text:name="dataTableDTO:10:procDiv:j_id918_Copia_3"/><text:bookmark-end text:name="dataTableDTO:10:procDiv:j_id918_Copia_3"/>3001181-79.2025.8.06.002</text:h>
      <text:p text:style-name="P510">CLASSE - APELAÇÃO CÍVEL<text:line-break/>ELIAS RODRIGUES FREIRE X MUNICÍPIO DE ACOPIARA<text:line-break/>autuado em: 10/10/2025</text:p>
      <text:p text:style-name="P511"/>
      <text:p text:style-name="P512"/>
      <text:p text:style-name="P513"><text:span text:style-name="T514">33<text:s/></text:span><text:span text:style-name="T515">(PJE Nº 70)</text:span></text:p>
      <text:p text:style-name="P516"><text:span text:style-name="T517">Relator: MARIA IRANEIDE MOURA SILVA - 2º Gabinete da 2ª Câmara de Direito Público</text:span><text:bookmark-start text:name="dataTableDTO:11:procDiv:j_id918_Copia_2"/><text:bookmark-end text:name="dataTableDTO:11:procDiv:j_id918_Copia_2"/></text:p>
      <text:h text:style-name="P518" text:outline-level="6"><text:bookmark-start text:name="dataTableDTO:11:procDiv:j_id918_Copia_3"/><text:bookmark-end text:name="dataTableDTO:11:procDiv:j_id918_Copia_3"/>3007143-54.2025.8.06.0071</text:h>
      <text:p text:style-name="P519">CLASSE - APELAÇÃO CÍVEL<text:s/><text:line-break/>ROLANDO AMADOR ROMERO X UNIVERSIDADE REGIONAL DO CARIRI URCA<text:line-break/>autuado em: 23/03/2026</text:p>
      <text:p text:style-name="P520"/>
      <text:p text:style-name="P521"/>
      <text:p text:style-name="P522"><text:span text:style-name="T523">34</text:span><text:span text:style-name="T524"><text:s/></text:span><text:span text:style-name="T525">(PJE Nº 71)</text:span></text:p>
      <text:p text:style-name="P526"><text:span text:style-name="T527">Relator: MARIA IRANEIDE<text:s/></text:span><text:span text:style-name="T528">MOURA SILVA - 2º Gabinete da 2ª Câmara de Direito Público</text:span><text:bookmark-start text:name="dataTableDTO:12:procDiv:j_id918_Copia_2"/><text:bookmark-end text:name="dataTableDTO:12:procDiv:j_id918_Copia_2"/></text:p>
      <text:h text:style-name="P529" text:outline-level="6"><text:bookmark-start text:name="dataTableDTO:12:procDiv:j_id918_Copia_3"/><text:bookmark-end text:name="dataTableDTO:12:procDiv:j_id918_Copia_3"/><text:soft-page-break/>0009868-09.2019.8.06.0126</text:h>
      <text:p text:style-name="P530">CLASSE - APELAÇÃO CÍVEL<text:s/><text:line-break/>JUSERLAN COSTA VIEIRA X DEPARTAMENTO ESTADUAL DE TRÂNSITO<text:line-break/>autuado em: 14/11/2025</text:p>
      <text:p text:style-name="P531"/>
      <text:p text:style-name="P532"/>
      <text:p text:style-name="P533"><text:span text:style-name="T534">35</text:span><text:span text:style-name="T535"><text:s/></text:span><text:span text:style-name="T536">(PJE Nº 72)</text:span></text:p>
      <text:p text:style-name="P537"><text:span text:style-name="T538">Relator: MARIA IRANEIDE MOURA SILVA - 2º Gabinete da 2ª Câmara de Direito Público</text:span><text:bookmark-start text:name="dataTableDTO:13:procDiv:j_id918_Copia_2"/><text:bookmark-end text:name="dataTableDTO:13:procDiv:j_id918_Copia_2"/></text:p>
      <text:h text:style-name="P539" text:outline-level="6"><text:bookmark-start text:name="dataTableDTO:13:procDiv:j_id918_Copia_3"/><text:bookmark-end text:name="dataTableDTO:13:procDiv:j_id918_Copia_3"/>0133559-81.2018.8.06.0001</text:h>
      <text:p text:style-name="P540">CLASSE - APELAÇÃO CÍVEL<text:s/><text:line-break/>FREDERICO NOGUEIRA SOARES X ESTADO DO CEARÁ<text:line-break/>autuado em: 27/10/2025</text:p>
      <text:p text:style-name="P541"/>
      <text:p text:style-name="P542"/>
      <text:p text:style-name="P543"><text:span text:style-name="T544">36</text:span><text:span text:style-name="T545"><text:s/></text:span><text:span text:style-name="T546">(PJE Nº 73)</text:span></text:p>
      <text:p text:style-name="P547"><text:span text:style-name="T548">Relator: MARIA IRANEIDE MOURA SILVA - 2º Gabinete da 2ª Câmara de Direito Público</text:span><text:bookmark-start text:name="dataTableDTO:14:procDiv:j_id918_Copia_2"/><text:bookmark-end text:name="dataTableDTO:14:procDiv:j_id918_Copia_2"/></text:p>
      <text:h text:style-name="P549" text:outline-level="6"><text:bookmark-start text:name="dataTableDTO:14:procDiv:j_id918_Copia_3"/><text:bookmark-end text:name="dataTableDTO:14:procDiv:j_id918_Copia_3"/>0010107-40.2024.8.06.0125</text:h>
      <text:p text:style-name="P550">CLASSE - APELAÇÃO CÍVEL<text:s/><text:line-break/>DAMIANA DO NASCIMENTO SANTOS X MUNICÍPIO DE MISSÃO VELHA<text:line-break/>autuado em: 09/01/2026</text:p>
      <text:p text:style-name="P551"/>
      <text:p text:style-name="P552"/>
      <text:p text:style-name="P553"><text:span text:style-name="T554">37</text:span><text:span text:style-name="T555"><text:s/></text:span><text:span text:style-name="T556">(PJE Nº 74)</text:span></text:p>
      <text:p text:style-name="P557"><text:span text:style-name="T558">Relator: MARIA IRANEIDE MOURA SILVA - 2º Gabinete da 2ª Câmara de Direito Público</text:span><text:bookmark-start text:name="dataTableDTO:15:procDiv:j_id918_Copia_2"/><text:bookmark-end text:name="dataTableDTO:15:procDiv:j_id918_Copia_2"/></text:p>
      <text:h text:style-name="P559" text:outline-level="6"><text:bookmark-start text:name="dataTableDTO:15:procDiv:j_id918_Copia_3"/><text:bookmark-end text:name="dataTableDTO:15:procDiv:j_id918_Copia_3"/>3016464-35.2025.8.06.0000</text:h>
      <text:p text:style-name="P560">CLASSE - AGRAVO DE INSTRUMENTO<text:line-break/>ESTADO DO CEARÁ X COOPCLINIC - COOPERATIVA DE TRABALHO DE CLÍNICA MÉDICA DO CEARA LTDA.<text:line-break/>autuado em: 17/09/2025</text:p>
      <text:p text:style-name="P561"/>
      <text:p text:style-name="P562"/>
      <text:p text:style-name="P563"><text:span text:style-name="T564">38</text:span><text:span text:style-name="T565"><text:s/></text:span><text:span text:style-name="T566">(PJE Nº 75)</text:span></text:p>
      <text:p text:style-name="P567"><text:span text:style-name="T568">Relator: MARIA IRANEIDE MOURA SILVA - 2º Gabinete da 2ª Câmara de Direito Público</text:span><text:bookmark-start text:name="dataTableDTO:16:procDiv:j_id918_Copia_2"/><text:bookmark-end text:name="dataTableDTO:16:procDiv:j_id918_Copia_2"/></text:p>
      <text:h text:style-name="P569" text:outline-level="6"><text:bookmark-start text:name="dataTableDTO:16:procDiv:j_id918_Copia_3"/><text:bookmark-end text:name="dataTableDTO:16:procDiv:j_id918_Copia_3"/>3002890-16.2024.8.06.0117</text:h>
      <text:p text:style-name="P570">CLASSE - APELAÇÃO CÍVEL<text:s/><text:line-break/>FRANCISCO CLEUVIANO DA FROTA ROCHA SILVA X INSTITUTO NACIONAL DO SEGURO SOCIAL - INSS<text:line-break/>autuado em: 04/02/2026</text:p>
      <text:p text:style-name="P571"/>
      <text:p text:style-name="P572"/>
      <text:p text:style-name="P573"><text:span text:style-name="T574">39<text:s/></text:span><text:span text:style-name="T575">(PJE Nº 76)</text:span></text:p>
      <text:p text:style-name="P576"><text:span text:style-name="T577">Relator: MARIA IRANEIDE MOURA SILVA - 2º Gabinete da 2ª Câmara de<text:s/></text:span><text:span text:style-name="T578">Direito Público</text:span><text:bookmark-start text:name="dataTableDTO:17:procDiv:j_id918_Copia_2"/><text:bookmark-end text:name="dataTableDTO:17:procDiv:j_id918_Copia_2"/></text:p>
      <text:h text:style-name="P579" text:outline-level="6"><text:bookmark-start text:name="dataTableDTO:17:procDiv:j_id918_Copia_3"/><text:bookmark-end text:name="dataTableDTO:17:procDiv:j_id918_Copia_3"/>3013678-18.2025.8.06.0000</text:h>
      <text:p text:style-name="P580">CLASSE - AGRAVO DE INSTRUMENTO<text:s/><text:line-break/>MUNICÍPIO DE FORTALEZA X NORMATEL ENGENHARIA LTDA<text:line-break/>autuado em: 12/08/2025</text:p>
      <text:p text:style-name="P581"/>
      <text:p text:style-name="P582"/>
      <text:p text:style-name="P583"><text:span text:style-name="T584">40</text:span><text:span text:style-name="T585"><text:s/></text:span><text:span text:style-name="T586">(PJE Nº 94)</text:span></text:p>
      <text:soft-page-break/>
      <text:p text:style-name="P587"><text:span text:style-name="T588">Relator: MARIA IRANEIDE MOURA SILVA - 2º Gabinete da 2ª Câmara de Direito Público</text:span><text:bookmark-start text:name="dataTableDTO:18:procDiv:j_id918_Copia_2"/><text:bookmark-end text:name="dataTableDTO:18:procDiv:j_id918_Copia_2"/></text:p>
      <text:h text:style-name="P589" text:outline-level="6"><text:bookmark-start text:name="dataTableDTO:18:procDiv:j_id918_Copia_3"/><text:bookmark-end text:name="dataTableDTO:18:procDiv:j_id918_Copia_3"/>3045903-88.2025.8.06.0001</text:h>
      <text:p text:style-name="P590">CLASSE - APELAÇÃO CÍVEL<text:line-break/>SILVIO FREITAS DE SOUZA X ESTADO DO CEARÁ e outros<text:line-break/>autuado em: 20/04/2026</text:p>
      <text:p text:style-name="P591"/>
      <text:p text:style-name="P592"/>
      <text:p text:style-name="P593"><text:span text:style-name="T594">41</text:span><text:span text:style-name="T595"><text:s/></text:span><text:span text:style-name="T596">(PJE Nº 95)</text:span></text:p>
      <text:p text:style-name="P597"><text:span text:style-name="T598">Relator: MARIA IRANEIDE MOURA SILVA - 2º Gabinete da 2ª Câmara de Direito Público</text:span><text:bookmark-start text:name="dataTableDTO:19:procDiv:j_id918_Copia_2"/><text:bookmark-end text:name="dataTableDTO:19:procDiv:j_id918_Copia_2"/></text:p>
      <text:h text:style-name="P599" text:outline-level="6"><text:bookmark-start text:name="dataTableDTO:19:procDiv:j_id918_Copia_3"/><text:bookmark-end text:name="dataTableDTO:19:procDiv:j_id918_Copia_3"/>3001287-94.2026.8.06.0000</text:h>
      <text:p text:style-name="P600">CLASSE - AGRAVO DE INSTRUMENTO<text:s/><text:line-break/>SUPERINTENDÊNCIA ESTADUAL DO MEIO AMBIENTE-SEMACE X SANTELISA INDUSTRIA DE EMBALAGENS S/A<text:line-break/>autuado em: 21/01/2026</text:p>
      <text:p text:style-name="P601"/>
      <text:p text:style-name="P602"/>
      <text:p text:style-name="P603"/>
      <text:p text:style-name="P604"><text:span text:style-name="T605">42</text:span><text:span text:style-name="T606"><text:s/></text:span><text:span text:style-name="T607">(PJE Nº 99)</text:span></text:p>
      <text:p text:style-name="P608"><text:span text:style-name="T609">Relator: MARIA IRANEIDE MOURA SILVA - 2º Gabinete da 2ª Câmara de Direito Público</text:span><text:bookmark-start text:name="dataTableDTO:20:procDiv:j_id918_Copia_2"/><text:bookmark-end text:name="dataTableDTO:20:procDiv:j_id918_Copia_2"/></text:p>
      <text:h text:style-name="P610" text:outline-level="6"><text:bookmark-start text:name="dataTableDTO:20:procDiv:j_id918_Copia_3"/><text:bookmark-end text:name="dataTableDTO:20:procDiv:j_id918_Copia_3"/>0703600-46.2000.8.06.0001</text:h>
      <text:p text:style-name="P611">CLASSE - APELAÇÃO / REMESSA NECESSÁRIA<text:line-break/>ESTADO DO CEARÁ X FERNANDO DE AZEVEDO LOBO<text:line-break/>autuado em: 23/04/2024</text:p>
      <text:p text:style-name="P612"/>
      <text:p text:style-name="P613"/>
      <text:p text:style-name="P614"><text:span text:style-name="T615">43<text:s/></text:span><text:span text:style-name="T616">(PJE Nº 100)</text:span></text:p>
      <text:p text:style-name="P617"><text:span text:style-name="T618">Relator: MARIA IRANEIDE MOURA SILVA - 2º Gabinete da 2ª Câmara de Direito Público</text:span><text:bookmark-start text:name="dataTableDTO:21:procDiv:j_id918"/><text:bookmark-end text:name="dataTableDTO:21:procDiv:j_id918"/></text:p>
      <text:h text:style-name="P619" text:outline-level="6"><text:bookmark-start text:name="dataTableDTO:21:procDiv:j_id918_Copia_1"/><text:bookmark-end text:name="dataTableDTO:21:procDiv:j_id918_Copia_1"/>3088216-64.2025.8.06.0001</text:h>
      <text:p text:style-name="P620">CLASSE - APELAÇÃO CÍVEL<text:line-break/>EDMILSON MACHADO DE AGUIAR JÚNIOR X PRÓ-REITORA DE GRADUAÇÃO DA UNIVERSIDADE ESTADUAL DO CEARÁ e outros<text:line-break/>autuado em: 05/02/2026</text:p>
      <text:p text:style-name="P621"/>
      <text:p text:style-name="P622"/>
      <text:p text:style-name="P623"><text:span text:style-name="T624">44</text:span><text:span text:style-name="T625"><text:s/></text:span><text:span text:style-name="T626">(PJE Nº 101)</text:span></text:p>
      <text:p text:style-name="P627"><text:span text:style-name="T628">Relator: MARIA IRANEIDE MOURA SILVA - 2º Gabinete da 2ª Câmara de Direito Público</text:span><text:bookmark-start text:name="dataTableDTO:22:procDiv:j_id918"/><text:bookmark-end text:name="dataTableDTO:22:procDiv:j_id918"/></text:p>
      <text:h text:style-name="P629" text:outline-level="6"><text:bookmark-start text:name="dataTableDTO:22:procDiv:j_id918_Copia_1"/><text:bookmark-end text:name="dataTableDTO:22:procDiv:j_id918_Copia_1"/>3005448-39.2025.8.06.0112</text:h>
      <text:p text:style-name="P630">CLASSE - APELAÇÃO CÍVEL<text:line-break/>MARIO HASSEN VASQUEZ X UNIVERSIDADE REGIONAL DO CARIRI URCA<text:line-break/>autuado em: 15/01/2026</text:p>
      <text:p text:style-name="P631"/>
      <text:p text:style-name="P632"/>
      <text:p text:style-name="P633"><text:span text:style-name="T634">45</text:span><text:span text:style-name="T635"><text:s/></text:span><text:span text:style-name="T636">(PJE Nº 116)</text:span></text:p>
      <text:p text:style-name="P637"><text:span text:style-name="T638">RELATOR: MARIA IRANEIDE MOURA SILVA - 2º GABINETE DA 2ª CÂMARA DE DIREITO<text:s/></text:span><text:span text:style-name="T639">PÚBLICO</text:span><text:bookmark-start text:name="dataTableDTO:0:procDiv:j_id918_Copia_2_C"/><text:bookmark-end text:name="dataTableDTO:0:procDiv:j_id918_Copia_2_C"/></text:p>
      <text:h text:style-name="P640" text:outline-level="6"><text:bookmark-start text:name="dataTableDTO:0:procDiv:j_id918_Copia_3_C"/><text:bookmark-end text:name="dataTableDTO:0:procDiv:j_id918_Copia_3_C"/>0200484-24.2022.8.06.0032</text:h>
      <text:p text:style-name="P641">CLASSE - APELAÇÃO CÍVEL<text:s/><text:line-break/>KEILA ALVES DOS SANTOS X MUNICÍPIO DE AMONTADA<text:line-break/>AUTUADO EM: 11/12/2025</text:p>
      <text:p text:style-name="P642"/>
      <text:p text:style-name="P643"/>
      <text:p text:style-name="P644"><text:span text:style-name="T645">46</text:span><text:span text:style-name="T646"><text:s/></text:span><text:span text:style-name="T647">(PJE Nº 108)</text:span></text:p>
      <text:p text:style-name="P648"><text:span text:style-name="T649">RELATOR: MARIA IRANEIDE MOURA SILVA - 2º GABINETE DA 2ª CÂMARA DE DIREITO PÚBLICO</text:span><text:bookmark-start text:name="dataTableDTO:1:procDiv:j_id918_Copia_2_C"/><text:bookmark-end text:name="dataTableDTO:1:procDiv:j_id918_Copia_2_C"/></text:p>
      <text:h text:style-name="P650" text:outline-level="6"><text:bookmark-start text:name="dataTableDTO:1:procDiv:j_id918_Copia_3_C"/><text:bookmark-end text:name="dataTableDTO:1:procDiv:j_id918_Copia_3_C"/>3003603-25.2023.8.06.0117</text:h>
      <text:p text:style-name="P651">CLASSE - APELAÇÃO CÍVEL<text:s/><text:line-break/>MUNICÍPIO DE MARACANAÚ E OUTROS X ANTONIO EILSON BATISTA VIEIRA<text:line-break/>AUTUADO EM: 06/06/2025</text:p>
      <text:p text:style-name="P652"/>
      <text:p text:style-name="P653"/>
      <text:p text:style-name="P654"><text:span text:style-name="T655">47</text:span><text:span text:style-name="T656"><text:s/></text:span><text:span text:style-name="T657">(PJE Nº 114)</text:span></text:p>
      <text:p text:style-name="P658"><text:span text:style-name="T659">RELATOR: MARIA IRANEIDE MOURA SILVA - 2º GABINETE DA 2ª CÂMARA DE DIREITO PÚBLICO</text:span><text:bookmark-start text:name="dataTableDTO:2:procDiv:j_id918_Copia_2_C"/><text:bookmark-end text:name="dataTableDTO:2:procDiv:j_id918_Copia_2_C"/></text:p>
      <text:h text:style-name="P660" text:outline-level="6"><text:bookmark-start text:name="dataTableDTO:2:procDiv:j_id918_Copia_3_C"/><text:bookmark-end text:name="dataTableDTO:2:procDiv:j_id918_Copia_3_C"/>3019772-76.2025.8.06.0001</text:h>
      <text:p text:style-name="P661">CLASSE - APELAÇÃO CÍVEL<text:line-break/>POLO TRAIRI PROMOÇÃO DE VENDAS LTDA X COORDENADOR DA ADMINISTRAÇÃO TRIBUTÁRIA DA SECRETARIA DA FAZENDA DO CEARÁ E OUTROS<text:line-break/>AUTUADO EM: 17/11/2025</text:p>
      <text:p text:style-name="P662"/>
      <text:p text:style-name="P663"/>
      <text:p text:style-name="P664"><text:span text:style-name="T665">48<text:s/></text:span><text:span text:style-name="T666">(PJE Nº 113)</text:span></text:p>
      <text:p text:style-name="P667"><text:span text:style-name="T668">RELATOR: MARIA IRANEIDE MOURA SILVA - 2º GABINETE DA 2ª<text:s/></text:span><text:span text:style-name="T669">CÂMARA DE DIREITO PÚBLICO</text:span><text:bookmark-start text:name="dataTableDTO:3:procDiv:j_id918_Copia_2_C"/><text:bookmark-end text:name="dataTableDTO:3:procDiv:j_id918_Copia_2_C"/></text:p>
      <text:h text:style-name="P670" text:outline-level="6"><text:bookmark-start text:name="dataTableDTO:3:procDiv:j_id918_Copia_3_C"/><text:bookmark-end text:name="dataTableDTO:3:procDiv:j_id918_Copia_3_C"/>3000021-42.2023.8.06.0141</text:h>
      <text:p text:style-name="P671">CLASSE - APELAÇÃO CÍVEL<text:s/><text:line-break/>SINDICATO DOS SERVIDORES PÚBLICOS DE PARAIPABA X MUNICÍPIO DE PARAIPABA<text:line-break/>AUTUADO EM: 08/10/2025</text:p>
      <text:p text:style-name="P672"/>
      <text:p text:style-name="P673"/>
      <text:p text:style-name="P674"><text:span text:style-name="T675">49</text:span><text:span text:style-name="T676"><text:s/></text:span><text:span text:style-name="T677">(PJE Nº 109)</text:span></text:p>
      <text:p text:style-name="P678"><text:span text:style-name="T679">RELATOR: MARIA IRANEIDE MOURA SILVA - 2º GABINETE DA 2ª<text:s/></text:span><text:span text:style-name="T680">CÂMARA DE DIREITO PÚBLICO</text:span><text:bookmark-start text:name="dataTableDTO:4:procDiv:j_id918_Copia_2_C"/><text:bookmark-end text:name="dataTableDTO:4:procDiv:j_id918_Copia_2_C"/></text:p>
      <text:h text:style-name="P681" text:outline-level="6"><text:bookmark-start text:name="dataTableDTO:4:procDiv:j_id918_Copia_3_C"/><text:bookmark-end text:name="dataTableDTO:4:procDiv:j_id918_Copia_3_C"/>3013322-23.2025.8.06.0000</text:h>
      <text:p text:style-name="P682">CLASSE - AGRAVO DE INSTRUMENTO<text:s/><text:line-break/>MUNICÍPIO DE CHORO X COMPANHIA ENERGÉTICA DO CEARÁ<text:line-break/>AUTUADO EM: 06/08/2025</text:p>
      <text:p text:style-name="P683"/>
      <text:p text:style-name="P684"/>
      <text:p text:style-name="P685"><text:span text:style-name="T686">50</text:span><text:span text:style-name="T687"><text:s/></text:span><text:span text:style-name="T688">(PJE Nº 115)</text:span></text:p>
      <text:p text:style-name="P689"><text:span text:style-name="T690">RELATOR: MARIA IRANEIDE MOURA SILVA - 2º GABINETE DA 2ª CÂMARA DE DIREITO PÚBLICO</text:span><text:bookmark-start text:name="dataTableDTO:5:procDiv:j_id918_Copia_2_C"/><text:bookmark-end text:name="dataTableDTO:5:procDiv:j_id918_Copia_2_C"/></text:p>
      <text:h text:style-name="P691" text:outline-level="6"><text:bookmark-start text:name="dataTableDTO:5:procDiv:j_id918_Copia_3_C"/><text:bookmark-end text:name="dataTableDTO:5:procDiv:j_id918_Copia_3_C"/>3000398-25.2023.8.06.0040</text:h>
      <text:p text:style-name="P692">CLASSE - APELAÇÃO CÍVEL<text:s/><text:line-break/>MUNICÍPIO DE TARRAFAS X MARIA GRACIETE GARCIA DE OLIVEIRA<text:line-break/>AUTUADO EM: 04/12/2025</text:p>
      <text:p text:style-name="P693"/>
      <text:p text:style-name="P694"/>
      <text:p text:style-name="P695"><text:span text:style-name="T696">51<text:s/></text:span><text:span text:style-name="T697">(PJE Nº 110)</text:span></text:p>
      <text:p text:style-name="P698"><text:span text:style-name="T699">RELATOR: MARIA IRANEIDE MOURA SILVA - 2º GABINETE DA 2ª CÂMARA DE DIREITO PÚBLICO</text:span><text:bookmark-start text:name="dataTableDTO:6:procDiv:j_id918_Copia_2_C"/><text:bookmark-end text:name="dataTableDTO:6:procDiv:j_id918_Copia_2_C"/></text:p>
      <text:h text:style-name="P700" text:outline-level="6"><text:bookmark-start text:name="dataTableDTO:6:procDiv:j_id918_Copia_3_C"/><text:bookmark-end text:name="dataTableDTO:6:procDiv:j_id918_Copia_3_C"/><text:soft-page-break/>3013442-66.2025.8.06.0000</text:h>
      <text:p text:style-name="P701">CLASSE - AGRAVO DE INSTRUMENTO<text:s/><text:line-break/>SELF IT ACADEMIAS HOLDING S.A. X ESTADO DO CEARÁ<text:line-break/>AUTUADO EM: 07/08/2025</text:p>
      <text:p text:style-name="P702"/>
      <text:p text:style-name="P703"/>
      <text:p text:style-name="P704"><text:span text:style-name="T705">52</text:span><text:span text:style-name="T706"><text:s/></text:span><text:span text:style-name="T707">(PJE Nº 119)</text:span></text:p>
      <text:p text:style-name="P708"><text:span text:style-name="T709">RELATOR: MARIA IRANEIDE MOURA SILVA - 2º GABINETE DA 2ª CÂMARA DE DIREITO PÚBLICO</text:span><text:bookmark-start text:name="dataTableDTO:7:procDiv:j_id918_Copia_2_C"/><text:bookmark-end text:name="dataTableDTO:7:procDiv:j_id918_Copia_2_C"/></text:p>
      <text:h text:style-name="P710" text:outline-level="6"><text:bookmark-start text:name="dataTableDTO:7:procDiv:j_id918_Copia_3_C"/><text:bookmark-end text:name="dataTableDTO:7:procDiv:j_id918_Copia_3_C"/>3084814-72.2025.8.06.0001</text:h>
      <text:p text:style-name="P711">CLASSE - APELAÇÃO CÍVEL<text:s/><text:line-break/>MAXIM GONCHAROV X PRÓ-REITORA DA UNIVERSIDADE ESTADUAL DO CEARÁ - UECE E OUTROS<text:line-break/>AUTUADO EM: 11/03/2026</text:p>
      <text:p text:style-name="P712"/>
      <text:p text:style-name="P713"/>
      <text:p text:style-name="P714"><text:span text:style-name="T715">53</text:span><text:span text:style-name="T716"><text:s/></text:span><text:span text:style-name="T717">(PJE Nº 117)</text:span></text:p>
      <text:p text:style-name="P718"><text:span text:style-name="T719">RELATOR: MARIA IRANEIDE MOURA SILVA - 2º GABINETE DA 2ª CÂMARA DE DIREITO PÚBLICO</text:span><text:bookmark-start text:name="dataTableDTO:8:procDiv:j_id918_Copia_2_C"/><text:bookmark-end text:name="dataTableDTO:8:procDiv:j_id918_Copia_2_C"/></text:p>
      <text:h text:style-name="P720" text:outline-level="6"><text:bookmark-start text:name="dataTableDTO:8:procDiv:j_id918_Copia_3_C"/><text:bookmark-end text:name="dataTableDTO:8:procDiv:j_id918_Copia_3_C"/>0201373-24.2025.8.06.0112</text:h>
      <text:p text:style-name="P721">CLASSE - APELAÇÃO CÍVEL<text:s/><text:line-break/>ESTADO DO CEARÁ E OUTROS X LUCA FÉLIX DE LIMA E OUTROS<text:line-break/>AUTUADO EM: 15/12/2025</text:p>
      <text:p text:style-name="P722"/>
      <text:p text:style-name="P723"/>
      <text:p text:style-name="P724"><text:span text:style-name="T725">54</text:span><text:span text:style-name="T726"><text:s/></text:span><text:span text:style-name="T727">(PJE Nº 121)</text:span></text:p>
      <text:p text:style-name="P728"><text:span text:style-name="T729">RELATOR: MARIA IRANEIDE MOURA SILVA - 2º GABINETE DA 2ª CÂMARA DE DIREITO PÚBLICO</text:span><text:bookmark-start text:name="dataTableDTO:9:procDiv:j_id918_Copia_2_C"/><text:bookmark-end text:name="dataTableDTO:9:procDiv:j_id918_Copia_2_C"/></text:p>
      <text:h text:style-name="P730" text:outline-level="6"><text:bookmark-start text:name="dataTableDTO:9:procDiv:j_id918_Copia_3_C"/><text:bookmark-end text:name="dataTableDTO:9:procDiv:j_id918_Copia_3_C"/>0050848-04.2021.8.06.0069</text:h>
      <text:p text:style-name="P731">CLASSE - APELAÇÃO CÍVEL<text:line-break/>CARLOS ALBERTO DE CARVALHO JÚNIOR X MUNICÍPIO DE COREAÚ<text:line-break/>AUTUADO EM: 22/01/2026</text:p>
      <text:p text:style-name="P732"/>
      <text:p text:style-name="P733"/>
      <text:p text:style-name="P734"><text:span text:style-name="T735">55<text:s/></text:span><text:span text:style-name="T736">(PJE Nº 118)</text:span></text:p>
      <text:p text:style-name="P737"><text:span text:style-name="T738">RELATOR: MARIA IRANEIDE MOURA SILVA - 2º GABINETE DA 2ª CÂMARA DE DIREITO PÚBLICO</text:span><text:bookmark-start text:name="dataTableDTO:10:procDiv:j_id918_Copia_2_"/><text:bookmark-end text:name="dataTableDTO:10:procDiv:j_id918_Copia_2_"/></text:p>
      <text:h text:style-name="P739" text:outline-level="6"><text:bookmark-start text:name="dataTableDTO:10:procDiv:j_id918_Copia_3_"/><text:bookmark-end text:name="dataTableDTO:10:procDiv:j_id918_Copia_3_"/>3001234-92.2024.8.06.0062</text:h>
      <text:p text:style-name="P740">CLASSE - APELAÇÃO CÍVEL<text:s/><text:line-break/>MUNICÍPIO DE CASCAVEL X FRANCISCO SALES DOMINGOS<text:line-break/>AUTUADO EM: 07/01/2026</text:p>
      <text:p text:style-name="P741"/>
      <text:p text:style-name="P742"/>
      <text:p text:style-name="P743"><text:span text:style-name="T744">56</text:span><text:span text:style-name="T745"><text:s/></text:span><text:span text:style-name="T746">(PJE Nº 112)</text:span></text:p>
      <text:p text:style-name="P747"><text:span text:style-name="T748">RELATOR: MARIA IRANEIDE MOURA SILVA - 2º GABINETE DA 2ª CÂMARA DE DIREITO PÚBLICO</text:span><text:bookmark-start text:name="dataTableDTO:11:procDiv:j_id918_Copia_2_"/><text:bookmark-end text:name="dataTableDTO:11:procDiv:j_id918_Copia_2_"/></text:p>
      <text:h text:style-name="P749" text:outline-level="6"><text:bookmark-start text:name="dataTableDTO:11:procDiv:j_id918_Copia_3_"/><text:bookmark-end text:name="dataTableDTO:11:procDiv:j_id918_Copia_3_"/>3001837-41.2024.8.06.0071</text:h>
      <text:p text:style-name="P750">CLASSE - REMESSA NECESSÁRIA CÍVEL<text:line-break/>MARIA DO SOCORRO DA<text:s/>SILVA X MUNICÍPIO DE CRATO<text:line-break/>AUTUADO EM: 12/09/2025</text:p>
      <text:p text:style-name="P751"/>
      <text:p text:style-name="P752"/>
      <text:p text:style-name="P753"><text:span text:style-name="T754">57</text:span><text:span text:style-name="T755"><text:s/></text:span><text:span text:style-name="T756">(PJE Nº 123)</text:span></text:p>
      <text:soft-page-break/>
      <text:p text:style-name="P757"><text:span text:style-name="T758">RELATOR: MARIA IRANEIDE MOURA SILVA - 2º GABINETE DA 2ª CÂMARA DE DIREITO PÚBLICO</text:span><text:bookmark-start text:name="dataTableDTO:12:procDiv:j_id918_Copia_2_"/><text:bookmark-end text:name="dataTableDTO:12:procDiv:j_id918_Copia_2_"/></text:p>
      <text:h text:style-name="P759" text:outline-level="6"><text:bookmark-start text:name="dataTableDTO:12:procDiv:j_id918_Copia_3_"/><text:bookmark-end text:name="dataTableDTO:12:procDiv:j_id918_Copia_3_"/>3000922-42.2025.8.06.0043</text:h>
      <text:p text:style-name="P760">CLASSE - APELAÇÃO CÍVEL<text:s/><text:line-break/>ESTADO DO CEARÁ E OUTROS X MARIA ZULENE DE HOLANDA<text:line-break/>AUTUADO EM: 10/04/2026</text:p>
      <text:p text:style-name="P761"/>
      <text:p text:style-name="P762"><text:span text:style-name="T763">58</text:span><text:span text:style-name="T764"><text:s/></text:span><text:span text:style-name="T765">(PJE Nº 111)</text:span></text:p>
      <text:p text:style-name="P766"><text:span text:style-name="T767">RELATOR: MARIA IRANEIDE MOURA SILVA - 2º GABINETE DA 2ª CÂMARA DE DIREITO PÚBLICO</text:span><text:bookmark-start text:name="dataTableDTO:13:procDiv:j_id918_Copia_2_"/><text:bookmark-end text:name="dataTableDTO:13:procDiv:j_id918_Copia_2_"/></text:p>
      <text:h text:style-name="P768" text:outline-level="6"><text:bookmark-start text:name="dataTableDTO:13:procDiv:j_id918_Copia_3_"/><text:bookmark-end text:name="dataTableDTO:13:procDiv:j_id918_Copia_3_"/>0065801-43.2016.8.06.0167</text:h>
      <text:p text:style-name="P769">CLASSE - APELAÇÃO CÍVEL<text:s/><text:line-break/>OSCAR SPINDOLA RODRIGUES JÚNIOR X MUNICÍPIO DE SOBRAL<text:line-break/>AUTUADO EM: 04/09/2025</text:p>
      <text:p text:style-name="P770"/>
      <text:p text:style-name="P771"/>
      <text:p text:style-name="P772"><text:span text:style-name="T773">59</text:span><text:span text:style-name="T774"><text:s/></text:span><text:span text:style-name="T775">(</text:span><text:span text:style-name="T776">PJE Nº 106)</text:span></text:p>
      <text:p text:style-name="P777"><text:span text:style-name="T778">RELATOR: MARIA IRANEIDE MOURA SILVA - 2º GABINETE DA 2ª CÂMARA DE DIREITO PÚBLICO</text:span><text:bookmark-start text:name="dataTableDTO:14:procDiv:j_id918_Copia_2_"/><text:bookmark-end text:name="dataTableDTO:14:procDiv:j_id918_Copia_2_"/></text:p>
      <text:h text:style-name="P779" text:outline-level="6"><text:bookmark-start text:name="dataTableDTO:14:procDiv:j_id918_Copia_3_"/><text:bookmark-end text:name="dataTableDTO:14:procDiv:j_id918_Copia_3_"/>0268002-95.2020.8.06.0001</text:h>
      <text:p text:style-name="P780">CLASSE - APELAÇÃO CÍVEL<text:s/><text:line-break/>ATITUDE TERCEIRIZAÇÃO DE MÃO DE OBRA LTDA E OUTROS X PREGOEIRO DO ESTADO DO CEARÁ E OUTROS<text:line-break/>AUTUADO EM: 11/06/2024</text:p>
      <text:p text:style-name="P781"/>
      <text:p text:style-name="P782"/>
      <text:p text:style-name="P783"><text:span text:style-name="T784">60</text:span><text:span text:style-name="T785"><text:s/></text:span><text:span text:style-name="T786">(PJE Nº 122)</text:span></text:p>
      <text:p text:style-name="P787"><text:span text:style-name="T788">RELATOR: MARIA IRANEIDE MOURA SILVA - 2º GABINETE DA 2ª CÂMARA DE DIREITO PÚBLICO</text:span><text:bookmark-start text:name="dataTableDTO:15:procDiv:j_id918_Copia_2_"/><text:bookmark-end text:name="dataTableDTO:15:procDiv:j_id918_Copia_2_"/></text:p>
      <text:h text:style-name="P789" text:outline-level="6"><text:bookmark-start text:name="dataTableDTO:15:procDiv:j_id918_Copia_3_"/><text:bookmark-end text:name="dataTableDTO:15:procDiv:j_id918_Copia_3_"/>3007567-70.2025.8.06.0112</text:h>
      <text:p text:style-name="P790">CLASSE - APELAÇÃO CÍVEL<text:s/><text:line-break/>IVAN LEANDRO DA CUNHA DE SANTANA X UNIVERSIDADE REGIONAL DO CARIRI URCA<text:line-break/>AUTUADO EM: 15/01/2026</text:p>
      <text:p text:style-name="P791"/>
      <text:p text:style-name="P792"/>
      <text:p text:style-name="P793"><text:span text:style-name="T794">61<text:s/></text:span><text:span text:style-name="T795">(PJE Nº 120)</text:span></text:p>
      <text:p text:style-name="P796"><text:span text:style-name="T797">RELATOR: MARIA IRANEIDE MOURA SILVA - 2º GABINETE DA 2ª CÂMARA DE DIREITO PÚBLICO</text:span><text:bookmark-start text:name="dataTableDTO:16:procDiv:j_id918_Copia_2_"/><text:bookmark-end text:name="dataTableDTO:16:procDiv:j_id918_Copia_2_"/></text:p>
      <text:h text:style-name="P798" text:outline-level="6"><text:bookmark-start text:name="dataTableDTO:16:procDiv:j_id918_Copia_3_"/><text:bookmark-end text:name="dataTableDTO:16:procDiv:j_id918_Copia_3_"/>3000320-68.2024.8.06.0178</text:h>
      <text:p text:style-name="P799">CLASSE - APELAÇÃO CÍVEL<text:line-break/>MUNICÍPIO DE URUBURETAMA X ANTONIA BARBOSA SARAIVA E OUTROS<text:line-break/>AUTUADO EM: 10/02/2026</text:p>
      <text:p text:style-name="P800"/>
      <text:p text:style-name="P801"/>
      <text:p text:style-name="P802"><text:span text:style-name="T803">62</text:span><text:span text:style-name="T804"><text:s/></text:span><text:span text:style-name="T805">(PJE Nº 107)</text:span></text:p>
      <text:p text:style-name="P806"><text:span text:style-name="T807">RELATOR: MARIA IRANEIDE MOURA SILVA - 2º GABINETE DA 2ª CÂMARA DE DIREITO PÚBLICO</text:span><text:bookmark-start text:name="dataTableDTO:17:procDiv:j_id918_Copia_2_"/><text:bookmark-end text:name="dataTableDTO:17:procDiv:j_id918_Copia_2_"/></text:p>
      <text:h text:style-name="P808" text:outline-level="6"><text:bookmark-start text:name="dataTableDTO:17:procDiv:j_id918_Copia_3_"/><text:bookmark-end text:name="dataTableDTO:17:procDiv:j_id918_Copia_3_"/>3004906-21.2023.8.06.0167</text:h>
      <text:p text:style-name="P809">CLASSE - APELAÇÃO CÍVEL<text:line-break/>ANTONIO MARCOS ALVES X MUNICÍPIO DE SOBRAL<text:line-break/>AUTUADO EM: 15/08/2024</text:p>
      <text:p text:style-name="P810"/>
      <text:p text:style-name="P811"/>
      <text:soft-page-break/>
      <text:p text:style-name="P812">RELATORIA DO EXMO. SR. DES. LUIZ EVALDO<text:s/>GONÇALVES LEITE-</text:p>
      <text:p text:style-name="P813">3º GABINETE</text:p>
      <text:p text:style-name="P814"/>
      <text:p text:style-name="P815"/>
      <text:p text:style-name="P816"><text:span text:style-name="T817">63</text:span><text:span text:style-name="T818"><text:s/></text:span><text:span text:style-name="T819">(PJE Nº 11)</text:span></text:p>
      <text:p text:style-name="P820"><text:span text:style-name="T821">Relato</text:span><text:span text:style-name="T822">r: LUIZ EVALDO GONÇALVES LEITE - 3º Gabinete da 2ª Câmara de Direito Público</text:span><text:bookmark-start text:name="dataTableDTO:0:procDiv:j_id918_Copia_4"/><text:bookmark-end text:name="dataTableDTO:0:procDiv:j_id918_Copia_4"/></text:p>
      <text:h text:style-name="P823" text:outline-level="6"><text:bookmark-start text:name="dataTableDTO:0:procDiv:j_id918_Copia_5"/><text:bookmark-end text:name="dataTableDTO:0:procDiv:j_id918_Copia_5"/>3001959-74.2025.8.06.0053</text:h>
      <text:p text:style-name="P824">CLASSE - APELAÇÃO CÍVEL<text:line-break/>MUNICÍPIO DE CAMOCIM X ABELARDO DE SOUSA MARQUES<text:line-break/>autuado em:<text:s/>15/04/2026</text:p>
      <text:p text:style-name="P825"/>
      <text:p text:style-name="P826"><text:span text:style-name="T827">64</text:span><text:span text:style-name="T828"><text:s/></text:span><text:span text:style-name="T829">(PJE Nº 14)</text:span></text:p>
      <text:p text:style-name="P830">Relator: LUIZ EVALDO GONÇALVES LEITE - 3º Gabinete da 2ª Câmara de Direito Público<text:bookmark-start text:name="dataTableDTO:1:procDiv:j_id918_Copia_4"/><text:bookmark-end text:name="dataTableDTO:1:procDiv:j_id918_Copia_4"/></text:p>
      <text:h text:style-name="P831" text:outline-level="6"><text:bookmark-start text:name="dataTableDTO:1:procDiv:j_id918_Copia_5"/><text:bookmark-end text:name="dataTableDTO:1:procDiv:j_id918_Copia_5"/>3001773-38.2025.8.06.0122</text:h>
      <text:p text:style-name="P832">CLASSE - APELAÇÃO CÍVEL<text:line-break/>JOSEFA ALVES DA ASSUNÇÃO X MUNICÍPIO DE MAURITI<text:line-break/>autuado em: 13/01/2026</text:p>
      <text:p text:style-name="P833"/>
      <text:p text:style-name="P834"/>
      <text:p text:style-name="P835"><text:span text:style-name="T836">65</text:span><text:span text:style-name="T837"><text:s/></text:span><text:span text:style-name="T838">(PJE Nº 16)</text:span></text:p>
      <text:p text:style-name="P839">Relator: LUIZ EVALDO GONÇALVES LEITE - 3º Gabinete da 2ª Câmara de Direito Público<text:bookmark-start text:name="dataTableDTO:2:procDiv:j_id918_Copia_4"/><text:bookmark-end text:name="dataTableDTO:2:procDiv:j_id918_Copia_4"/></text:p>
      <text:h text:style-name="P840" text:outline-level="6"><text:bookmark-start text:name="dataTableDTO:2:procDiv:j_id918_Copia_5"/><text:bookmark-end text:name="dataTableDTO:2:procDiv:j_id918_Copia_5"/>0003566-20.2017.8.06.0130</text:h>
      <text:p text:style-name="P841">CLASSE - APELAÇÃO CÍVEL<text:s/><text:line-break/>ESTADO DO CEARÁ X ELISÂNGELA RODRIGUES ROCHA MELO<text:line-break/>autuado em: 11/12/2025</text:p>
      <text:p text:style-name="P842"/>
      <text:p text:style-name="P843"><text:span text:style-name="T844">66<text:s/></text:span><text:span text:style-name="T845">(PJE Nº 17)</text:span></text:p>
      <text:p text:style-name="P846">Relator: LUIZ EVALDO GONÇALVES LEITE - 3º Gabinete da 2ª Câmara de Direito Público<text:bookmark-start text:name="dataTableDTO:3:procDiv:j_id918_Copia_4"/><text:bookmark-end text:name="dataTableDTO:3:procDiv:j_id918_Copia_4"/></text:p>
      <text:h text:style-name="P847" text:outline-level="6"><text:bookmark-start text:name="dataTableDTO:3:procDiv:j_id918_Copia_5"/><text:bookmark-end text:name="dataTableDTO:3:procDiv:j_id918_Copia_5"/>3000379-78.2025.8.06.0030</text:h>
      <text:p text:style-name="P848">CLASSE - APELAÇÃO CÍVEL<text:line-break/>MARIA SUERLANIA CARDOSO CAVALCANTE MOTA e outros X MUNICÍPIO DE AIUABA e outros<text:line-break/>autuado em: 11/03/2026 <text:s/></text:p>
      <text:p text:style-name="P849"/>
      <text:p text:style-name="P850"><text:span text:style-name="T851">67</text:span><text:span text:style-name="T852"><text:s/></text:span><text:span text:style-name="T853">(PJE Nº 24)</text:span></text:p>
      <text:p text:style-name="P854">Relator: LUIZ EVALDO<text:s/>GONÇALVES LEITE - 3º Gabinete da 2ª Câmara de Direito Público<text:bookmark-start text:name="dataTableDTO:4:procDiv:j_id918_Copia_4"/><text:bookmark-end text:name="dataTableDTO:4:procDiv:j_id918_Copia_4"/></text:p>
      <text:h text:style-name="P855" text:outline-level="6"><text:bookmark-start text:name="dataTableDTO:4:procDiv:j_id918_Copia_5"/><text:bookmark-end text:name="dataTableDTO:4:procDiv:j_id918_Copia_5"/>3010361-12.2025.8.06.0000</text:h>
      <text:p text:style-name="P856">CLASSE - AGRAVO DE INSTRUMENTO<text:line-break/>ESTADO DO CEARÁ X MARIA STELA BARROS DE CASTRO<text:line-break/>autuado em: 27/06/2025</text:p>
      <text:p text:style-name="P857"/>
      <text:p text:style-name="P858"><text:span text:style-name="T859">68</text:span><text:span text:style-name="T860"><text:s/></text:span><text:span text:style-name="T861">(PJE Nº 25)</text:span></text:p>
      <text:soft-page-break/>
      <text:p text:style-name="P862">Relator: LUIZ EVALDO GONÇALVES LEITE - 3º<text:s/>Gabinete da 2ª Câmara de Direito Público<text:bookmark-start text:name="dataTableDTO:5:procDiv:j_id918_Copia_4"/><text:bookmark-end text:name="dataTableDTO:5:procDiv:j_id918_Copia_4"/></text:p>
      <text:h text:style-name="P863" text:outline-level="6"><text:bookmark-start text:name="dataTableDTO:5:procDiv:j_id918_Copia_5"/><text:bookmark-end text:name="dataTableDTO:5:procDiv:j_id918_Copia_5"/>3003078-50.2024.8.06.0071</text:h>
      <text:p text:style-name="P864">CLASSE - APELAÇÃO CÍVEL<text:s/><text:line-break/>INSTITUTO CONSULPAM CONSULTORIA PUBLICO-PRIVADA X IGO PEREIRA DOS SANTOS e outros<text:line-break/>autuado em: 11/07/2025</text:p>
      <text:p text:style-name="P865"/>
      <text:p text:style-name="P866"><text:span text:style-name="T867">69</text:span><text:span text:style-name="T868"><text:s/></text:span><text:span text:style-name="T869">(PJE Nº 26)</text:span></text:p>
      <text:p text:style-name="P870">Relator: LUIZ EVALDO GONÇALVES LEITE - 3º<text:s/>Gabinete da 2ª Câmara de Direito Público<text:bookmark-start text:name="dataTableDTO:6:procDiv:j_id918_Copia_4"/><text:bookmark-end text:name="dataTableDTO:6:procDiv:j_id918_Copia_4"/></text:p>
      <text:h text:style-name="P871" text:outline-level="6"><text:bookmark-start text:name="dataTableDTO:6:procDiv:j_id918_Copia_5"/><text:bookmark-end text:name="dataTableDTO:6:procDiv:j_id918_Copia_5"/>3007209-34.2025.8.06.0071</text:h>
      <text:p text:style-name="P872">CLASSE - APELAÇÃO CÍVEL<text:line-break/>JOÃO ANTONIO TEOTONIO DE SOBRAL X UNIVERSIDADE REGIONAL DO CARIRI URCA<text:line-break/>autuado em: 25/02/2026</text:p>
      <text:p text:style-name="P873"/>
      <text:p text:style-name="P874"><text:span text:style-name="T875">70</text:span><text:span text:style-name="T876"><text:s/></text:span><text:span text:style-name="T877">(PJE Nº 27)</text:span></text:p>
      <text:p text:style-name="P878">Relator: LUIZ EVALDO GONÇALVES LEITE - 3º<text:s/>Gabinete da 2ª Câmara de Direito Público<text:bookmark-start text:name="dataTableDTO:7:procDiv:j_id918_Copia_4"/><text:bookmark-end text:name="dataTableDTO:7:procDiv:j_id918_Copia_4"/></text:p>
      <text:h text:style-name="P879" text:outline-level="6"><text:bookmark-start text:name="dataTableDTO:7:procDiv:j_id918_Copia_5"/><text:bookmark-end text:name="dataTableDTO:7:procDiv:j_id918_Copia_5"/>3002721-90.2025.8.06.0053</text:h>
      <text:p text:style-name="P880">CLASSE - APELAÇÃO CÍVEL<text:line-break/>MUNICÍPIO DE CAMOCIM X DANILO FERREIRA INÁCIO<text:line-break/>autuado em: 16/04/2026</text:p>
      <text:p text:style-name="P881"/>
      <text:p text:style-name="P882"/>
      <text:p text:style-name="P883"><text:span text:style-name="T884">71</text:span><text:span text:style-name="T885"><text:s/></text:span><text:span text:style-name="T886">(PJE Nº 28)</text:span></text:p>
      <text:p text:style-name="P887">Relator: LUIZ EVALDO GONÇALVES LEITE - 3º Gabinete da 2ª Câmara de<text:s/>Direito Público<text:bookmark-start text:name="dataTableDTO:8:procDiv:j_id918_Copia_4"/><text:bookmark-end text:name="dataTableDTO:8:procDiv:j_id918_Copia_4"/></text:p>
      <text:h text:style-name="P888" text:outline-level="6"><text:bookmark-start text:name="dataTableDTO:8:procDiv:j_id918_Copia_5"/><text:bookmark-end text:name="dataTableDTO:8:procDiv:j_id918_Copia_5"/>3000127-29.2023.8.06.0068</text:h>
      <text:p text:style-name="P889">CLASSE - APELAÇÃO CÍVEL<text:line-break/>MUNICÍPIO DE CHOROZINHO X GALLUS INDUSTRIA E COMERCIO DE ALIMENTOS LTDA<text:line-break/>autuado em: 19/02/2026</text:p>
      <text:p text:style-name="P890"/>
      <text:p text:style-name="P891"><text:span text:style-name="T892">72</text:span><text:span text:style-name="T893"><text:s/></text:span><text:span text:style-name="T894">(PJE Nº 29)</text:span></text:p>
      <text:p text:style-name="P895">Relator: LUIZ EVALDO GONÇALVES LEITE - 3º Gabinete da 2ª Câmara de<text:s/>Direito Público<text:bookmark-start text:name="dataTableDTO:9:procDiv:j_id918_Copia_4"/><text:bookmark-end text:name="dataTableDTO:9:procDiv:j_id918_Copia_4"/></text:p>
      <text:h text:style-name="P896" text:outline-level="6"><text:bookmark-start text:name="dataTableDTO:9:procDiv:j_id918_Copia_5"/><text:bookmark-end text:name="dataTableDTO:9:procDiv:j_id918_Copia_5"/>0174248-36.2019.8.06.0001</text:h>
      <text:p text:style-name="P897">CLASSE - APELAÇÃO CÍVEL<text:s/><text:line-break/>COMERCIAL VALFARMA LTDA X PROCURADORIA GERAL DO ESTADO e outros<text:line-break/>autuado em: 01/05/2025</text:p>
      <text:p text:style-name="P898"/>
      <text:p text:style-name="P899"><text:span text:style-name="T900">73</text:span><text:span text:style-name="T901"><text:s/></text:span><text:span text:style-name="T902">(PJE Nº 30)</text:span></text:p>
      <text:p text:style-name="P903">Relator: LUIZ EVALDO GONÇALVES LEITE - 3º Gabinete da 2ª Câmara de Direito<text:s/>Público<text:bookmark-start text:name="dataTableDTO:10:procDiv:j_id918_Copia_4"/><text:bookmark-end text:name="dataTableDTO:10:procDiv:j_id918_Copia_4"/></text:p>
      <text:h text:style-name="P904" text:outline-level="6"><text:bookmark-start text:name="dataTableDTO:10:procDiv:j_id918_Copia_5"/><text:bookmark-end text:name="dataTableDTO:10:procDiv:j_id918_Copia_5"/><text:soft-page-break/>3001164-62.2025.8.06.0055</text:h>
      <text:p text:style-name="P905">CLASSE - REMESSA NECESSÁRIA CÍVEL<text:s/><text:line-break/>KARL SOCIEDADE INDIVIDUAL DE ADVOCACIA X MUNICÍPIO DE CANINDÉ<text:line-break/>autuado em: 31/10/2025</text:p>
      <text:p text:style-name="P906"/>
      <text:p text:style-name="P907"><text:span text:style-name="T908">74</text:span><text:span text:style-name="T909"><text:s/></text:span><text:span text:style-name="T910">(PJE Nº 31)</text:span></text:p>
      <text:p text:style-name="P911">Relator: LUIZ EVALDO GONÇALVES LEITE - 3º Gabinete da 2ª Câmara de Direito<text:s/>Público<text:bookmark-start text:name="dataTableDTO:11:procDiv:j_id918_Copia_4"/><text:bookmark-end text:name="dataTableDTO:11:procDiv:j_id918_Copia_4"/></text:p>
      <text:h text:style-name="P912" text:outline-level="6"><text:bookmark-start text:name="dataTableDTO:11:procDiv:j_id918_Copia_5"/><text:bookmark-end text:name="dataTableDTO:11:procDiv:j_id918_Copia_5"/>0009605-66.2011.8.06.0090</text:h>
      <text:p text:style-name="P913">CLASSE - APELAÇÃO CÍVEL<text:s/><text:line-break/>MINISTÉRIO PÚBLICO DO ESTADO DO CEARÁ X DÁCIO PINTO AMANCIO e outros<text:line-break/>autuado em: 16/04/2026</text:p>
      <text:p text:style-name="P914"/>
      <text:p text:style-name="P915"><text:span text:style-name="T916">75</text:span><text:span text:style-name="T917"><text:s/></text:span><text:span text:style-name="T918">(PJE Nº 32)</text:span></text:p>
      <text:p text:style-name="P919">Relator: LUIZ EVALDO GONÇALVES LEITE - 3º Gabinete da 2ª Câmara de Direito Público<text:bookmark-start text:name="dataTableDTO:12:procDiv:j_id918_Copia_4"/><text:bookmark-end text:name="dataTableDTO:12:procDiv:j_id918_Copia_4"/></text:p>
      <text:h text:style-name="P920" text:outline-level="6"><text:bookmark-start text:name="dataTableDTO:12:procDiv:j_id918_Copia_5"/><text:bookmark-end text:name="dataTableDTO:12:procDiv:j_id918_Copia_5"/>3001656-47.2025.8.06.0122</text:h>
      <text:p text:style-name="P921">CLASSE - APELAÇÃO CÍVEL<text:s/><text:line-break/>ALEXANDRINA DE OLIVEIRA VICENTE X MUNICÍPIO DE MAURITI<text:line-break/>autuado em: 13/01/2026</text:p>
      <text:p text:style-name="P922"/>
      <text:p text:style-name="P923"><text:span text:style-name="T924">76</text:span><text:span text:style-name="T925"><text:s/></text:span><text:span text:style-name="T926">(PJE Nº 33)</text:span></text:p>
      <text:p text:style-name="P927">Relator: LUIZ EVALDO GONÇALVES LEITE - 3º Gabinete da 2ª Câmara de Direito Público<text:bookmark-start text:name="dataTableDTO:13:procDiv:j_id918_Copia_4"/><text:bookmark-end text:name="dataTableDTO:13:procDiv:j_id918_Copia_4"/></text:p>
      <text:h text:style-name="P928" text:outline-level="6"><text:bookmark-start text:name="dataTableDTO:13:procDiv:j_id918_Copia_5"/><text:bookmark-end text:name="dataTableDTO:13:procDiv:j_id918_Copia_5"/>3019282-57.2025.8.06.0000</text:h>
      <text:p text:style-name="P929">CLASSE - AGRAVO DE INSTRUMENTO<text:s/><text:line-break/>ESTADO DO CEARÁ X ERISSON GABRIEL SOUZA RODRIGUES<text:line-break/>autuado em: 19/10/2025</text:p>
      <text:p text:style-name="P930"/>
      <text:p text:style-name="P931"><text:span text:style-name="T932">77<text:s/></text:span><text:span text:style-name="T933">(PJE Nº 34)</text:span></text:p>
      <text:p text:style-name="P934">Relator: LUIZ EVALDO GONÇALVES LEITE - 3º Gabinete da 2ª Câmara de Direito Público<text:bookmark-start text:name="dataTableDTO:14:procDiv:j_id918_Copia_4"/><text:bookmark-end text:name="dataTableDTO:14:procDiv:j_id918_Copia_4"/></text:p>
      <text:h text:style-name="P935" text:outline-level="6"><text:bookmark-start text:name="dataTableDTO:14:procDiv:j_id918_Copia_5"/><text:bookmark-end text:name="dataTableDTO:14:procDiv:j_id918_Copia_5"/>3001182-59.2025.8.06.0160</text:h>
      <text:p text:style-name="P936">CLASSE - APELAÇÃO CÍVEL<text:line-break/>SOLANGE ALVES MOTA X MUNICÍPIO DE SANTA QUITÉRIA<text:line-break/>autuado em: 10/04/2026</text:p>
      <text:p text:style-name="P937"/>
      <text:p text:style-name="P938"><text:span text:style-name="T939">78</text:span><text:span text:style-name="T940"><text:s/></text:span><text:span text:style-name="T941">(PJE Nº 35)</text:span></text:p>
      <text:p text:style-name="P942">Relator: LUIZ EVALDO GONÇALVES LEITE - 3º Gabinete da 2ª Câmara de Direito Público<text:bookmark-start text:name="dataTableDTO:15:procDiv:j_id918_Copia_4"/><text:bookmark-end text:name="dataTableDTO:15:procDiv:j_id918_Copia_4"/></text:p>
      <text:h text:style-name="P943" text:outline-level="6"><text:bookmark-start text:name="dataTableDTO:15:procDiv:j_id918_Copia_5"/><text:bookmark-end text:name="dataTableDTO:15:procDiv:j_id918_Copia_5"/>3068551-62.2025.8.06.0001</text:h>
      <text:p text:style-name="P944">CLASSE - APELAÇÃO CÍVEL<text:s/><text:line-break/>ESTADO DO CEARÁ X RESERVA ADMINISTRADORA DE CONSÓRCIO LTDA - EPP<text:line-break/>autuado em: 16/04/2026</text:p>
      <text:p text:style-name="P945"/>
      <text:p text:style-name="P946"/>
      <text:soft-page-break/>
      <text:p text:style-name="P947"><text:span text:style-name="T948">79</text:span><text:span text:style-name="T949"><text:s/></text:span><text:span text:style-name="T950">(PJE Nº 36)</text:span></text:p>
      <text:p text:style-name="P951">Relator: LUIZ EVALDO GONÇALVES LEITE - 3º Gabinete da 2ª Câmara de Direito Público<text:bookmark-start text:name="dataTableDTO:16:procDiv:j_id918_Copia_4"/><text:bookmark-end text:name="dataTableDTO:16:procDiv:j_id918_Copia_4"/></text:p>
      <text:h text:style-name="P952" text:outline-level="6"><text:bookmark-start text:name="dataTableDTO:16:procDiv:j_id918_Copia_5"/><text:bookmark-end text:name="dataTableDTO:16:procDiv:j_id918_Copia_5"/>3000132-96.2024.8.06.0171</text:h>
      <text:p text:style-name="P953">CLASSE - APELAÇÃO CÍVEL<text:s/><text:line-break/>MUNICÍPIO DE TAUÁ X ADRIANA KRLA LACERDA<text:line-break/>autuado em: 17/04/2026</text:p>
      <text:p text:style-name="P954"/>
      <text:p text:style-name="P955"><text:span text:style-name="T956">80<text:s/></text:span><text:span text:style-name="T957">(PJE Nº 37)</text:span></text:p>
      <text:p text:style-name="P958">Relator: LUIZ EVALDO GONÇALVES LEITE - 3º Gabinete da 2ª Câmara de Direito Público<text:bookmark-start text:name="dataTableDTO:17:procDiv:j_id918_Copia_4"/><text:bookmark-end text:name="dataTableDTO:17:procDiv:j_id918_Copia_4"/></text:p>
      <text:h text:style-name="P959" text:outline-level="6"><text:bookmark-start text:name="dataTableDTO:17:procDiv:j_id918_Copia_5"/><text:bookmark-end text:name="dataTableDTO:17:procDiv:j_id918_Copia_5"/><text:span text:style-name="T960">3017610-14.2025.8.06.0000</text:span></text:h>
      <text:p text:style-name="P961">CLASSE - AGRAVO DE INSTRUMENTO<text:line-break/>SIN DOS SERV PUBLICOS MUN DE SÃO GONÇALO DO AMARANTE X MUNICÍPIO DE SÃO GONÇALO DO AMARANTE<text:line-break/>autuado em: 01/10/2025</text:p>
      <text:p text:style-name="P962"/>
      <text:p text:style-name="P963"><text:span text:style-name="T964">81</text:span><text:span text:style-name="T965"><text:s/></text:span><text:span text:style-name="T966">(PJE Nº 38)</text:span></text:p>
      <text:p text:style-name="P967">Relator: LUIZ EVALDO GONÇALVES LEITE - 3º Gabinete da 2ª<text:s/>Câmara de Direito Público<text:bookmark-start text:name="dataTableDTO:18:procDiv:j_id918_Copia_4"/><text:bookmark-end text:name="dataTableDTO:18:procDiv:j_id918_Copia_4"/></text:p>
      <text:h text:style-name="P968" text:outline-level="6"><text:bookmark-start text:name="dataTableDTO:18:procDiv:j_id918_Copia_5"/><text:bookmark-end text:name="dataTableDTO:18:procDiv:j_id918_Copia_5"/>3001611-10.2024.8.06.0112</text:h>
      <text:p text:style-name="P969">CLASSE - APELAÇÃO CÍVEL<text:line-break/>MUNICÍPIO DE JUAZEIRO DO NORTE X MARIA MARLEIDE SANTOS ESMERALDO<text:line-break/>autuado em: 31/03/2026</text:p>
      <text:p text:style-name="P970"/>
      <text:p text:style-name="P971"><text:span text:style-name="T972">82<text:s/></text:span><text:span text:style-name="T973">(PJE Nº 39)</text:span></text:p>
      <text:p text:style-name="P974">Relator: LUIZ EVALDO GONÇALVES LEITE - 3º Gabinete da 2ª Câmara de<text:s/>Direito Público<text:bookmark-start text:name="dataTableDTO:19:procDiv:j_id918_Copia_4"/><text:bookmark-end text:name="dataTableDTO:19:procDiv:j_id918_Copia_4"/></text:p>
      <text:h text:style-name="P975" text:outline-level="6"><text:bookmark-start text:name="dataTableDTO:19:procDiv:j_id918_Copia_5"/><text:bookmark-end text:name="dataTableDTO:19:procDiv:j_id918_Copia_5"/>3000942-54.2024.8.06.0112</text:h>
      <text:p text:style-name="P976">CLASSE - APELAÇÃO CÍVEL<text:line-break/>MUNICÍPIO DE JUAZEIRO DO NORTE X SARAH DE FIGUEIREDO SANTOS<text:line-break/>autuado em: 06/04/2026</text:p>
      <text:p text:style-name="P977"/>
      <text:p text:style-name="P978"><text:span text:style-name="T979">83</text:span><text:span text:style-name="T980"><text:s/></text:span><text:span text:style-name="T981">(PJE Nº 49)</text:span></text:p>
      <text:p text:style-name="P982">Relator: LUIZ EVALDO GONÇALVES LEITE - 3º Gabinete da 2ª Câmara de Direito Público<text:bookmark-start text:name="dataTableDTO:20:procDiv:j_id918_Copia_4"/><text:bookmark-end text:name="dataTableDTO:20:procDiv:j_id918_Copia_4"/></text:p>
      <text:h text:style-name="P983" text:outline-level="6"><text:bookmark-start text:name="dataTableDTO:20:procDiv:j_id918_Copia_5"/><text:bookmark-end text:name="dataTableDTO:20:procDiv:j_id918_Copia_5"/>3015228-79.2024.8.06.0001</text:h>
      <text:p text:style-name="P984">CLASSE - APELAÇÃO / REMESSA NECESSÁRIA (1728)<text:line-break/>INSTITUTO DE PLANEJAMENTO DE FORTALEZA e outros X ALBERTO SÉRGIO HOLANDA BANHOS<text:line-break/>autuado em: 29/10/2025</text:p>
      <text:p text:style-name="P985"/>
      <text:p text:style-name="P986"/>
      <text:p text:style-name="P987"/>
      <text:p text:style-name="P988"/>
      <text:p text:style-name="P989"/>
      <text:p text:style-name="P990"/>
      <text:soft-page-break/>
      <text:p text:style-name="P991"><text:span text:style-name="T992">84</text:span><text:span text:style-name="T993"><text:s/></text:span><text:span text:style-name="T994">(PJE Nº 50)</text:span></text:p>
      <text:p text:style-name="P995">Relator: LUIZ EVALDO GONÇALVES LEITE - 3º Gabinete da 2ª<text:s/>Câmara de Direito Público<text:bookmark-start text:name="dataTableDTO:21:procDiv:j_id918_Copia_2"/><text:bookmark-end text:name="dataTableDTO:21:procDiv:j_id918_Copia_2"/></text:p>
      <text:h text:style-name="P996" text:outline-level="6"><text:bookmark-start text:name="dataTableDTO:21:procDiv:j_id918_Copia_3"/><text:bookmark-end text:name="dataTableDTO:21:procDiv:j_id918_Copia_3"/>3016821-15.2025.8.06.0000</text:h>
      <text:p text:style-name="P997">CLASSE - AGRAVO DE INSTRUMENTO<text:line-break/>ESTADO DO CEARA X GIRLANE LOPES CESÁRIO e outros<text:line-break/>autuado em: 22/09/2025</text:p>
      <text:p text:style-name="P998"/>
      <text:p text:style-name="P999"><text:span text:style-name="T1000">85</text:span><text:span text:style-name="T1001"><text:s/></text:span><text:span text:style-name="T1002">(PJE Nº 54)</text:span></text:p>
      <text:p text:style-name="P1003">Relator: LUIZ EVALDO GONÇALVES LEITE - 3º Gabinete da 2ª Câmara de Direito<text:s/>Público<text:bookmark-start text:name="dataTableDTO:22:procDiv:j_id918_Copia_2"/><text:bookmark-end text:name="dataTableDTO:22:procDiv:j_id918_Copia_2"/></text:p>
      <text:h text:style-name="P1004" text:outline-level="6"><text:bookmark-start text:name="dataTableDTO:22:procDiv:j_id918_Copia_3"/><text:bookmark-end text:name="dataTableDTO:22:procDiv:j_id918_Copia_3"/>3000688-97.2025.8.06.0160</text:h>
      <text:p text:style-name="P1005">CLASSE - APELAÇÃO CÍVEL<text:line-break/>MARIA EDLEUSA RODRIGUES MAGALHÃES e outros X MUNICÍPIO DE SANTA QUITÉRIA e outros<text:line-break/>autuado em: 13/04/2026</text:p>
      <text:p text:style-name="P1006"/>
      <text:p text:style-name="P1007"><text:span text:style-name="T1008">86</text:span><text:span text:style-name="T1009"><text:s/></text:span><text:span text:style-name="T1010">(PJE Nº 77)</text:span></text:p>
      <text:p text:style-name="P1011">Relator: LUIZ EVALDO GONÇALVES LEITE - 3º Gabinete da 2ª Câmara de<text:s/>Direito Público<text:bookmark-start text:name="dataTableDTO:23:procDiv:j_id918"/><text:bookmark-end text:name="dataTableDTO:23:procDiv:j_id918"/></text:p>
      <text:h text:style-name="P1012" text:outline-level="6"><text:bookmark-start text:name="dataTableDTO:23:procDiv:j_id918_Copia_1"/><text:bookmark-end text:name="dataTableDTO:23:procDiv:j_id918_Copia_1"/><text:span text:style-name="T1013">3000404-36.2024.8.06.0092</text:span></text:h>
      <text:p text:style-name="P1014">CLASSE - APELAÇÃO CÍVEL<text:line-break/>ANTONIA SELMA SIRIANO DE LIMA X MUNICÍPIO DE INDEPENDÊNCIA<text:line-break/>autuado em: 15/04/2026</text:p>
      <text:p text:style-name="P1015"/>
      <text:p text:style-name="P1016"><text:span text:style-name="T1017">87</text:span><text:span text:style-name="T1018"><text:s/></text:span><text:span text:style-name="T1019">(PJE Nº 78)</text:span></text:p>
      <text:p text:style-name="P1020">Relator: LUIZ EVALDO GONÇALVES LEITE - 3º Gabinete da 2ª Câmara de Direito Público<text:bookmark-start text:name="dataTableDTO:24:procDiv:j_id918"/><text:bookmark-end text:name="dataTableDTO:24:procDiv:j_id918"/></text:p>
      <text:h text:style-name="P1021" text:outline-level="6"><text:bookmark-start text:name="dataTableDTO:24:procDiv:j_id918_Copia_1"/><text:bookmark-end text:name="dataTableDTO:24:procDiv:j_id918_Copia_1"/>3000176-61.2024.8.06.0092</text:h>
      <text:p text:style-name="P1022">CLASSE - APELAÇÃO CÍVEL<text:line-break/>ROSIANE SOUSA DO NASCIMENTO X MUNICÍPIO DE INDEPENDÊNCIA<text:line-break/>autuado em: 15/04/2026</text:p>
      <text:p text:style-name="P1023"/>
      <text:p text:style-name="P1024"><text:span text:style-name="T1025">88</text:span><text:span text:style-name="T1026"><text:s/></text:span><text:span text:style-name="T1027">(PJE Nº 79)</text:span></text:p>
      <text:p text:style-name="P1028">Relator: LUIZ EVALDO GONÇALVES LEITE - 3º Gabinete da 2ª Câmara de Direito Público<text:bookmark-start text:name="dataTableDTO:25:procDiv:j_id918"/><text:bookmark-end text:name="dataTableDTO:25:procDiv:j_id918"/></text:p>
      <text:h text:style-name="P1029" text:outline-level="6"><text:bookmark-start text:name="dataTableDTO:25:procDiv:j_id918_Copia_1"/><text:bookmark-end text:name="dataTableDTO:25:procDiv:j_id918_Copia_1"/>3006026-02.2025.8.06.0112</text:h>
      <text:p text:style-name="P1030">CLASSE - APELAÇÃO CÍVEL<text:line-break/>JOSÉ RENATO DA SILVA X MAGNÍFICA SENHORA ROSELY LEYLIANE DOS SANTOS-PRÓ-REITORA DE GRADUAÇÃO DA UNIVERSIDADE REGIONAL DO CARIRI - URCA e outros<text:line-break/>autuado em: 23/03/2026</text:p>
      <text:p text:style-name="P1031"/>
      <text:p text:style-name="P1032"><text:span text:style-name="T1033">89</text:span><text:span text:style-name="T1034"><text:s/></text:span><text:span text:style-name="T1035">(PJE Nº 80)</text:span></text:p>
      <text:p text:style-name="P1036">Relator: LUIZ<text:s/>EVALDO GONÇALVES LEITE - 3º Gabinete da 2ª Câmara de Direito Público<text:bookmark-start text:name="dataTableDTO:26:procDiv:j_id918"/><text:bookmark-end text:name="dataTableDTO:26:procDiv:j_id918"/></text:p>
      <text:h text:style-name="P1037" text:outline-level="6"><text:bookmark-start text:name="dataTableDTO:26:procDiv:j_id918_Copia_1"/><text:bookmark-end text:name="dataTableDTO:26:procDiv:j_id918_Copia_1"/><text:soft-page-break/>3000004-85.2025.8.06.0092</text:h>
      <text:p text:style-name="P1038">CLASSE - APELAÇÃO CÍVEL<text:s/><text:line-break/>MARIA CLEOMAR CARVALHO SOARES X MUNICÍPIO DE INDEPENDÊNCIA<text:line-break/>autuado em: 17/04/2026</text:p>
      <text:p text:style-name="P1039"/>
      <text:p text:style-name="P1040"><text:span text:style-name="T1041">90</text:span><text:span text:style-name="T1042"><text:s/></text:span><text:span text:style-name="T1043">(PJE Nº 81)</text:span></text:p>
      <text:p text:style-name="P1044">Relator: LUIZ EVALDO<text:s/>GONÇALVES LEITE - 3º Gabinete da 2ª Câmara de Direito Público<text:bookmark-start text:name="dataTableDTO:27:procDiv:j_id918"/><text:bookmark-end text:name="dataTableDTO:27:procDiv:j_id918"/></text:p>
      <text:h text:style-name="P1045" text:outline-level="6"><text:bookmark-start text:name="dataTableDTO:27:procDiv:j_id918_Copia_1"/><text:bookmark-end text:name="dataTableDTO:27:procDiv:j_id918_Copia_1"/>3000649-50.2025.8.06.0112</text:h>
      <text:p text:style-name="P1046">CLASSE - APELAÇÃO CÍVEL<text:line-break/>MUNICÍPIO DE JUAZEIRO DO NORTE X RODRIGO OTÁVIO VERAS CARDOSO<text:line-break/>autuado em: 31/03/2026</text:p>
      <text:p text:style-name="P1047"/>
      <text:p text:style-name="P1048"><text:span text:style-name="T1049">91</text:span><text:span text:style-name="T1050"><text:s/></text:span><text:span text:style-name="T1051">(PJE Nº 85)</text:span></text:p>
      <text:p text:style-name="P1052">Relator: LUIZ EVALDO GONÇALVES LEITE - 3º<text:s/>Gabinete da 2ª Câmara de Direito Público<text:bookmark-start text:name="dataTableDTO:28:procDiv:j_id918"/><text:bookmark-end text:name="dataTableDTO:28:procDiv:j_id918"/></text:p>
      <text:h text:style-name="P1053" text:outline-level="6"><text:bookmark-start text:name="dataTableDTO:28:procDiv:j_id918_Copia_1"/><text:bookmark-end text:name="dataTableDTO:28:procDiv:j_id918_Copia_1"/>3000717-28.2025.8.06.0038</text:h>
      <text:p text:style-name="P1054">CLASSE - APELAÇÃO CÍVEL<text:line-break/>ZEIDE FERNANDES DA SILVA X MUNICÍPIO DE ARARIPE<text:line-break/>autuado em: 18/03/2026</text:p>
      <text:p text:style-name="P1055"/>
      <text:p text:style-name="P1056"><text:span text:style-name="T1057">92</text:span><text:span text:style-name="T1058"><text:s/></text:span><text:span text:style-name="T1059">(PJE Nº 86)</text:span></text:p>
      <text:p text:style-name="P1060">Relator: LUIZ EVALDO GONÇALVES LEITE - 3º Gabinete da 2ª Câmara de<text:s/>Direito Público<text:bookmark-start text:name="dataTableDTO:29:procDiv:j_id918"/><text:bookmark-end text:name="dataTableDTO:29:procDiv:j_id918"/></text:p>
      <text:h text:style-name="P1061" text:outline-level="6"><text:bookmark-start text:name="dataTableDTO:29:procDiv:j_id918_Copia_1"/><text:bookmark-end text:name="dataTableDTO:29:procDiv:j_id918_Copia_1"/><text:span text:style-name="T1062">3000767-54.2025.8.06.0038</text:span></text:h>
      <text:p text:style-name="P1063">CLASSE - APELAÇÃO CÍVEL (198)<text:line-break/>CICERA ROSIANA DA SILVA GOMES X MUNICÍPIO DE ARARIPE<text:line-break/>autuado em: 26/02/2026</text:p>
      <text:p text:style-name="P1064"/>
      <text:p text:style-name="P1065"><text:span text:style-name="T1066">93</text:span><text:span text:style-name="T1067"><text:s/></text:span><text:span text:style-name="T1068">(PJE Nº 87)</text:span></text:p>
      <text:p text:style-name="P1069">Relator: LUIZ EVALDO GONÇALVES LEITE - 3º Gabinete da 2ª Câmara de Direito Público<text:bookmark-start text:name="dataTableDTO:30:procDiv:j_id918"/><text:bookmark-end text:name="dataTableDTO:30:procDiv:j_id918"/></text:p>
      <text:h text:style-name="P1070" text:outline-level="6"><text:bookmark-start text:name="dataTableDTO:30:procDiv:j_id918_Copia_1"/><text:bookmark-end text:name="dataTableDTO:30:procDiv:j_id918_Copia_1"/>0202939-50.2025.8.06.0001</text:h>
      <text:p text:style-name="P1071">CLASSE - APELAÇÃO CÍVEL<text:s/><text:line-break/>ESTADO DO CEARÁ X JÚLIA SOARES ARNAUD GOMES<text:line-break/>autuado em: 25/11/2025</text:p>
      <text:p text:style-name="P1072"/>
      <text:p text:style-name="P1073"><text:span text:style-name="T1074">94</text:span><text:span text:style-name="T1075"><text:s/></text:span><text:span text:style-name="T1076">(PJE Nº 88)</text:span></text:p>
      <text:p text:style-name="P1077">Relator: LUIZ EVALDO GONÇALVES LEITE - 3º Gabinete da 2ª Câmara de Direito Público<text:bookmark-start text:name="dataTableDTO:31:procDiv:j_id918"/><text:bookmark-end text:name="dataTableDTO:31:procDiv:j_id918"/></text:p>
      <text:h text:style-name="P1078" text:outline-level="6"><text:bookmark-start text:name="dataTableDTO:31:procDiv:j_id918_Copia_1"/><text:bookmark-end text:name="dataTableDTO:31:procDiv:j_id918_Copia_1"/>3000695-51.2024.8.06.0087</text:h>
      <text:p text:style-name="P1079">CLASSE - APELAÇÃO CÍVEL<text:s/><text:line-break/>FRANCISCA DE ASSIS MELO DAMASCENO X ESTADO DO CEARÁ<text:line-break/>autuado em: 26/03/2026</text:p>
      <text:p text:style-name="P1080"/>
      <text:p text:style-name="P1081"/>
      <text:p text:style-name="P1082"/>
      <text:p text:style-name="P1083"/>
      <text:p text:style-name="P1084"/>
      <text:p text:style-name="P1085"><text:span text:style-name="T1086">95</text:span><text:span text:style-name="T1087"><text:s/></text:span><text:span text:style-name="T1088">(PJE Nº 89)</text:span></text:p>
      <text:p text:style-name="P1089">Relator: LUIZ EVALDO GONÇALVES LEITE - 3º Gabinete da 2ª Câmara de Direito Público<text:bookmark-start text:name="dataTableDTO:32:procDiv:j_id918"/><text:bookmark-end text:name="dataTableDTO:32:procDiv:j_id918"/></text:p>
      <text:h text:style-name="P1090" text:outline-level="6"><text:bookmark-start text:name="dataTableDTO:32:procDiv:j_id918_Copia_1"/><text:bookmark-end text:name="dataTableDTO:32:procDiv:j_id918_Copia_1"/>0185368-13.2018.8.06.0001</text:h>
      <text:p text:style-name="P1091">CLASSE - APELAÇÃO CÍVEL<text:s/><text:line-break/>MARIA DAIRTE SEVERINO LIMA X ESTADO DO CEARÁ<text:line-break/>autuado em: 25/09/2020</text:p>
      <text:p text:style-name="P1092"/>
      <text:p text:style-name="P1093"><text:span text:style-name="T1094">96</text:span><text:span text:style-name="T1095"><text:s/></text:span><text:span text:style-name="T1096">(PJE Nº 90)</text:span></text:p>
      <text:p text:style-name="P1097">Relator: LUIZ EVALDO GONÇALVES LEITE - 3º Gabinete da 2ª Câmara de Direito Público<text:bookmark-start text:name="dataTableDTO:33:procDiv:j_id918"/><text:bookmark-end text:name="dataTableDTO:33:procDiv:j_id918"/></text:p>
      <text:h text:style-name="P1098" text:outline-level="6"><text:bookmark-start text:name="dataTableDTO:33:procDiv:j_id918_Copia_1"/><text:bookmark-end text:name="dataTableDTO:33:procDiv:j_id918_Copia_1"/>3004962-65.2026.8.06.0000</text:h>
      <text:p text:style-name="P1099">CLASSE - AGRAVO DE INSTRUMENTO<text:s/><text:line-break/>LUCAS EVANGELISTA DA SILVA X ESTADO DO CEARÁ<text:line-break/>autuado em: 03/03/2026</text:p>
      <text:p text:style-name="P1100"/>
      <text:p text:style-name="P1101"><text:span text:style-name="T1102">97<text:s/></text:span><text:span text:style-name="T1103">(PJE Nº 91)</text:span></text:p>
      <text:p text:style-name="P1104">Relator: LUIZ EVALDO GONÇALVES LEITE - 3º Gabinete da 2ª Câmara de Direito Público<text:bookmark-start text:name="dataTableDTO:34:procDiv:j_id918"/><text:bookmark-end text:name="dataTableDTO:34:procDiv:j_id918"/></text:p>
      <text:h text:style-name="P1105" text:outline-level="6"><text:bookmark-start text:name="dataTableDTO:34:procDiv:j_id918_Copia_1"/><text:bookmark-end text:name="dataTableDTO:34:procDiv:j_id918_Copia_1"/>3000810-88.2025.8.06.0038</text:h>
      <text:p text:style-name="P1106">CLASSE - APELAÇÃO CÍVEL<text:line-break/>VALDENORA MARIA DE OLIVEIRA X MUNICÍPIO DE ARARIPE<text:line-break/>autuado em: 13/03/2026</text:p>
      <text:p text:style-name="P1107"/>
      <text:p text:style-name="P1108"><text:span text:style-name="T1109">98<text:s/></text:span><text:span text:style-name="T1110">(PJE Nº 92)</text:span></text:p>
      <text:p text:style-name="P1111">Relator: LUIZ EVALDO GONÇALVES LEITE - 3º Gabinete da 2ª Câmara de Direito Público<text:bookmark-start text:name="dataTableDTO:35:procDiv:j_id918"/><text:bookmark-end text:name="dataTableDTO:35:procDiv:j_id918"/></text:p>
      <text:h text:style-name="P1112" text:outline-level="6"><text:bookmark-start text:name="dataTableDTO:35:procDiv:j_id918_Copia_1"/><text:bookmark-end text:name="dataTableDTO:35:procDiv:j_id918_Copia_1"/>3001716-20.2025.8.06.0122</text:h>
      <text:p text:style-name="P1113">CLASSE - APELAÇÃO CÍVEL<text:s/><text:line-break/>FRANCISCO ALEXANDRO BEZERRA DE LACERDA X MUNICÍPIO DE MAURITI<text:line-break/>autuado em: 05/03/2026</text:p>
      <text:p text:style-name="P1114"/>
      <text:p text:style-name="P1115"><text:span text:style-name="T1116">99</text:span><text:span text:style-name="T1117"><text:s/></text:span><text:span text:style-name="T1118">(PJE Nº 93)</text:span></text:p>
      <text:p text:style-name="P1119">Relator: LUIZ EVALDO GONÇALVES LEITE - 3º Gabinete da 2ª Câmara de Direito Público<text:bookmark-start text:name="dataTableDTO:36:procDiv:j_id918"/><text:bookmark-end text:name="dataTableDTO:36:procDiv:j_id918"/></text:p>
      <text:h text:style-name="P1120" text:outline-level="6"><text:bookmark-start text:name="dataTableDTO:36:procDiv:j_id918_Copia_1"/><text:bookmark-end text:name="dataTableDTO:36:procDiv:j_id918_Copia_1"/>3002982-83.2026.8.06.0000</text:h>
      <text:p text:style-name="P1121"><text:span text:style-name="T1122">CLASSE - AGRAVO DE INSTRUMENTO<text:s/></text:span><text:span text:style-name="T1123"><text:line-break/></text:span><text:span text:style-name="T1124">ESTADO DO CEARÁ X<text:s/></text:span><text:span text:style-name="T1125">MARIA SOCORRO SIMPLÍCIO DA SILVA</text:span><text:span text:style-name="T1126"><text:line-break/></text:span><text:span text:style-name="T1127">autuado em: 05/02/2026</text:span></text:p>
      <text:p text:style-name="P1128"/>
      <text:p text:style-name="P1129"/>
      <text:p text:style-name="P1130"><text:span text:style-name="T1131">RELATORIA DA EXMA. SRA. DESA. TEREZE NEUMANN DUARTE CHAVES –</text:span></text:p>
      <text:p text:style-name="P1132"><text:span text:style-name="T1133">5º GABINETE</text:span></text:p>
      <text:p text:style-name="P1134"/>
      <text:p text:style-name="P1135"/>
      <text:p text:style-name="P1136"><text:span text:style-name="T1137">100<text:s/></text:span><text:span text:style-name="T1138">(PJE Nº 102)</text:span></text:p>
      <text:p text:style-name="P1139">RELATOR: TEREZE NEUMANN DUARTE CHAVES - 5º GABINETE DA 2ª CÂMARA DE DIREITO PÚBLICO<text:bookmark-start text:name="dataTableDTO:18:procDiv:j_id918_Copia_4_"/><text:bookmark-end text:name="dataTableDTO:18:procDiv:j_id918_Copia_4_"/></text:p>
      <text:h text:style-name="P1140" text:outline-level="6"><text:bookmark-start text:name="dataTableDTO:18:procDiv:j_id918_Copia_5_"/><text:bookmark-end text:name="dataTableDTO:18:procDiv:j_id918_Copia_5_"/>0116297-21.2018.8.06.0001</text:h>
      <text:p text:style-name="P1141"><text:span text:style-name="T1142">CLASSE - APELAÇÃO CÍVEL<text:s/></text:span><text:span text:style-name="T1143"><text:line-break/></text:span><text:span text:style-name="T1144">SAX S/A - CRÉDITO, FINANCIAMENTO E INVESTIMENTO (APELANTE) X ESTADO DO CEARÁ (APELADO)</text:span><text:span text:style-name="T1145"><text:line-break/></text:span><text:span text:style-name="T1146">AUTUADO EM: 07/10/2025</text:span></text:p>
      <text:p text:style-name="P1147"/>
      <text:p text:style-name="P1148"><text:span text:style-name="T1149">101<text:s/></text:span><text:span text:style-name="T1150">(PJE Nº )</text:span></text:p>
      <text:p text:style-name="P1151">RELATOR: TEREZE NEUMANN DUARTE CHAVES - 5º GABINETE DA 2ª CÂMARA DE DIREITO PÚBLICO<text:bookmark-start text:name="dataTableDTO:45:procDiv:j_id918_Copia_4_"/><text:bookmark-end text:name="dataTableDTO:45:procDiv:j_id918_Copia_4_"/></text:p>
      <text:h text:style-name="P1152" text:outline-level="6"><text:bookmark-start text:name="dataTableDTO:45:procDiv:j_id918_Copia_1_"/><text:bookmark-end text:name="dataTableDTO:45:procDiv:j_id918_Copia_1_"/>3024388-65.2023.8.06.0001</text:h>
      <text:p text:style-name="P1153"><text:span text:style-name="T1154">CLASSE - REMESSA NECESSÁRIA CÍVEL<text:s/></text:span><text:span text:style-name="T1155"><text:line-break/></text:span><text:span text:style-name="T1156">ROSIVÂNIO LIMA DA SILVA (IMPETRANTE) X INSTITUTO DE DESENVOLVIMENTO EDUCACIONAL, CULTURAL E ASSISTENCIAL NACIONAL (IMPETRADO)</text:span><text:span text:style-name="T1157"><text:line-break/></text:span><text:span text:style-name="T1158">AUTUADO EM: 21/11/2025</text:span></text:p>
      <text:p text:style-name="P1159"/>
      <text:p text:style-name="P1160"><text:span text:style-name="T1161">102<text:s/></text:span><text:span text:style-name="T1162">(PJE Nº )</text:span></text:p>
      <text:p text:style-name="P1163">RELATOR: TEREZE<text:s/>NEUMANN DUARTE CHAVES - 5º GABINETE DA 2ª CÂMARA DE DIREITO PÚBLICO<text:bookmark-start text:name="dataTableDTO:13:procDiv:j_id918_Copia_6_"/><text:bookmark-end text:name="dataTableDTO:13:procDiv:j_id918_Copia_6_"/></text:p>
      <text:h text:style-name="P1164" text:outline-level="6"><text:bookmark-start text:name="dataTableDTO:13:procDiv:j_id918_Copia_7_"/><text:bookmark-end text:name="dataTableDTO:13:procDiv:j_id918_Copia_7_"/>3000082-87.2023.8.06.0112</text:h>
      <text:p text:style-name="P1165"><text:span text:style-name="T1166">CLASSE - APELAÇÃO CÍVEL</text:span><text:span text:style-name="T1167"><text:line-break/></text:span><text:span text:style-name="T1168">ESTADO DO CEARÁ (APELANTE) X FRANCISCO VENÂNCIO DA SILVA (APELADO)</text:span><text:span text:style-name="T1169"><text:line-break/></text:span><text:span text:style-name="T1170">AUTUADO EM: 18/09/2025</text:span></text:p>
      <text:p text:style-name="P1171"/>
      <text:p text:style-name="P1172"><text:span text:style-name="T1173">103</text:span><text:span text:style-name="T1174"><text:s/>(PJE Nº 105)</text:span></text:p>
      <text:p text:style-name="P1175">RELATOR: TEREZE NEUMANN<text:s/>DUARTE CHAVES - 5º GABINETE DA 2ª CÂMARA DE DIREITO PÚBLICO<text:bookmark-start text:name="dataTableDTO:34:procDiv:j_id918_Copia_2_"/><text:bookmark-end text:name="dataTableDTO:34:procDiv:j_id918_Copia_2_"/></text:p>
      <text:h text:style-name="P1176" text:outline-level="6"><text:bookmark-start text:name="dataTableDTO:34:procDiv:j_id918_Copia_3_"/><text:bookmark-end text:name="dataTableDTO:34:procDiv:j_id918_Copia_3_"/>3003567-06.2024.8.06.0001</text:h>
      <text:p text:style-name="P1177"><text:span text:style-name="T1178">CLASSE - APELAÇÃO CÍVEL</text:span><text:span text:style-name="T1179"><text:line-break/></text:span><text:span text:style-name="T1180">PEDALUSA ALIMENTOS S/A X COORDENADOR DA ADMINISTRAÇÃO TRIBUTÁRIA DA SECRETARIA DA FAZENDA DO CEARÁ E OUTROS</text:span><text:span text:style-name="T1181"><text:line-break/></text:span><text:span text:style-name="T1182">AUTUADO EM: 24/11/2025</text:span></text:p>
      <text:p text:style-name="P1183"/>
      <text:p text:style-name="P1184"/>
      <text:p text:style-name="P1185"/>
      <text:p text:style-name="P1186"><text:span text:style-name="T1187">104</text:span><text:span text:style-name="T1188"><text:s/>(PJE Nº 103)</text:span></text:p>
      <text:p text:style-name="P1189">RELATOR: TEREZE NEUMANN DUARTE CHAVES - 5º GABINETE DA 2ª CÂMARA DE DIREITO PÚBLICO<text:bookmark-start text:name="dataTableDTO:50:procDiv:j_id918"/><text:bookmark-end text:name="dataTableDTO:50:procDiv:j_id918"/></text:p>
      <text:h text:style-name="P1190" text:outline-level="6"><text:bookmark-start text:name="dataTableDTO:50:procDiv:j_id918_Copia_1"/><text:bookmark-end text:name="dataTableDTO:50:procDiv:j_id918_Copia_1"/>3037502-37.2024.8.06.0001</text:h>
      <text:p text:style-name="P1191">CLASSE - APELAÇÃO CÍVEL<text:line-break/>CLARO S.A. X ESTADO DO CEARÁ<text:line-break/>AUTUADO EM: 30/06/2025</text:p>
      <text:p text:style-name="P1192"/>
      <text:p text:style-name="P1193"/>
      <text:p text:style-name="P1194"/>
      <text:p text:style-name="P1195"/>
      <text:soft-page-break/>
      <text:p text:style-name="P1196"><text:span text:style-name="T1197">105</text:span><text:span text:style-name="T1198">(PJE Nº 104)</text:span></text:p>
      <text:p text:style-name="P1199">RELATOR: TEREZE NEUMANN DUARTE CHAVES - 5º<text:s/>GABINETE DA 2ª CÂMARA DE DIREITO PÚBLICO<text:bookmark-start text:name="dataTableDTO:3:procDiv:j_id918_Copia_6_C"/><text:bookmark-end text:name="dataTableDTO:3:procDiv:j_id918_Copia_6_C"/></text:p>
      <text:h text:style-name="P1200" text:outline-level="6"><text:bookmark-start text:name="dataTableDTO:3:procDiv:j_id918_Copia_7_C"/><text:bookmark-end text:name="dataTableDTO:3:procDiv:j_id918_Copia_7_C"/>0000615-56.2018.8.06.0150</text:h>
      <text:p text:style-name="P1201">CLASSE - APELAÇÃO CÍVEL<text:s/><text:line-break/>FRANCISCO VIEIRA COSTA X MUNICÍPIO DE QUITERIANÓPOLIS<text:line-break/>AUTUADO EM: 01/10/2025</text:p>
      <text:p text:style-name="P1202"/>
      <text:p text:style-name="P1203"/>
      <text:p text:style-name="P1204"><text:span text:style-name="T1205">106</text:span><text:span text:style-name="T1206"><text:s/></text:span><text:span text:style-name="T1207">(PJE Nº 15)</text:span></text:p>
      <text:p text:style-name="P1208"><text:span text:style-name="T1209">Relator: TEREZE NEUMANN DUARTE CHAVES - 5º Gabinete da 2ª<text:s/></text:span><text:span text:style-name="T1210">Câmara de Direito</text:span><text:span text:style-name="T1211"><text:s/>Público</text:span><text:bookmark-start text:name="dataTableDTO:0:procDiv:j_id918_Copia_6"/><text:bookmark-end text:name="dataTableDTO:0:procDiv:j_id918_Copia_6"/></text:p>
      <text:h text:style-name="P1212" text:outline-level="6"><text:bookmark-start text:name="dataTableDTO:0:procDiv:j_id918_Copia_7"/><text:bookmark-end text:name="dataTableDTO:0:procDiv:j_id918_Copia_7"/>3001515-92.2024.8.06.0112</text:h>
      <text:p text:style-name="P1213"><text:span text:style-name="T1214">CLASSE - APELAÇÃO CÍVEL</text:span><text:span text:style-name="T1215"><text:line-break/></text:span><text:span text:style-name="T1216">FRANCISCA MARIA RIBEIRO DE FREITAS X MUNICÍPIO DE JUAZEIRO DO NORTE</text:span><text:span text:style-name="T1217"><text:line-break/></text:span><text:span text:style-name="T1218">autuado em: 09/12/2025</text:span></text:p>
      <text:p text:style-name="P1219"/>
      <text:p text:style-name="P1220"/>
      <text:p text:style-name="P1221"><text:span text:style-name="T1222">107</text:span><text:span text:style-name="T1223"><text:s/></text:span><text:span text:style-name="T1224">(PJE Nº 40)</text:span></text:p>
      <text:p text:style-name="P1225">Relator: TEREZE NEUMANN DUARTE CHAVES - 5º Gabinete da 2ª Câmara de<text:s/>Direito Público<text:bookmark-start text:name="dataTableDTO:1:procDiv:j_id918_Copia_6"/><text:bookmark-end text:name="dataTableDTO:1:procDiv:j_id918_Copia_6"/></text:p>
      <text:h text:style-name="P1226" text:outline-level="6"><text:bookmark-start text:name="dataTableDTO:1:procDiv:j_id918_Copia_7"/><text:bookmark-end text:name="dataTableDTO:1:procDiv:j_id918_Copia_7"/>3009727-47.2024.8.06.0001</text:h>
      <text:p text:style-name="P1227">CLASSE - APELAÇÃO CÍVEL<text:s/><text:line-break/>BANCO DO BRASIL SA X MUNICÍPIO DE FORTALEZA<text:line-break/>autuado em: 03/11/2025</text:p>
      <text:p text:style-name="P1228"/>
      <text:p text:style-name="P1229"/>
      <text:p text:style-name="P1230"><text:span text:style-name="T1231">108</text:span><text:span text:style-name="T1232"><text:s/></text:span><text:span text:style-name="T1233">(PJE Nº 41)</text:span></text:p>
      <text:p text:style-name="P1234">Relator: TEREZE NEUMANN DUARTE CHAVES - 5º Gabinete da 2ª Câmara de Direito Público<text:bookmark-start text:name="dataTableDTO:2:procDiv:j_id918_Copia_6"/><text:bookmark-end text:name="dataTableDTO:2:procDiv:j_id918_Copia_6"/></text:p>
      <text:h text:style-name="P1235" text:outline-level="6"><text:bookmark-start text:name="dataTableDTO:2:procDiv:j_id918_Copia_7"/><text:bookmark-end text:name="dataTableDTO:2:procDiv:j_id918_Copia_7"/>0005536-38.2012.8.06.0160</text:h>
      <text:p text:style-name="P1236">CLASSE - APELAÇÃO CÍVEL<text:s/><text:line-break/>ESTADO DO CEARÁ X FELIPE WOLFF e outros<text:line-break/>autuado em: 02/12/2025</text:p>
      <text:p text:style-name="P1237"/>
      <text:p text:style-name="P1238"/>
      <text:p text:style-name="P1239"><text:span text:style-name="T1240">109</text:span><text:span text:style-name="T1241"><text:s/></text:span><text:span text:style-name="T1242">(PJE Nº 47)</text:span></text:p>
      <text:p text:style-name="P1243">Relator: TEREZE NEUMANN DUARTE CHAVES - 5º Gabinete da 2ª Câmara de Direito Público<text:bookmark-start text:name="dataTableDTO:3:procDiv:j_id918_Copia_6"/><text:bookmark-end text:name="dataTableDTO:3:procDiv:j_id918_Copia_6"/></text:p>
      <text:h text:style-name="P1244" text:outline-level="6"><text:bookmark-start text:name="dataTableDTO:3:procDiv:j_id918_Copia_7"/><text:bookmark-end text:name="dataTableDTO:3:procDiv:j_id918_Copia_7"/>0050558-59.2021.8.06.0175</text:h>
      <text:p text:style-name="P1245">CLASSE -<text:s/>APELAÇÃO CÍVEL<text:s/><text:line-break/>JOÃO EUDES CASTRO DO NASCIMENTO X JUNTA COMERCIAL DO ESTADO DO CEARA e outros<text:line-break/>autuado em: 05/02/2024</text:p>
      <text:p text:style-name="P1246"/>
      <text:p text:style-name="P1247"/>
      <text:p text:style-name="P1248"><text:span text:style-name="T1249">110</text:span><text:span text:style-name="T1250"><text:s/></text:span><text:span text:style-name="T1251">(PJE Nº 48)</text:span></text:p>
      <text:p text:style-name="P1252">Relator: TEREZE NEUMANN DUARTE CHAVES - 5º Gabinete da 2ª Câmara de Direito Público<text:bookmark-start text:name="dataTableDTO:4:procDiv:j_id918_Copia_6"/><text:bookmark-end text:name="dataTableDTO:4:procDiv:j_id918_Copia_6"/></text:p>
      <text:h text:style-name="P1253" text:outline-level="6"><text:bookmark-start text:name="dataTableDTO:4:procDiv:j_id918_Copia_7"/><text:bookmark-end text:name="dataTableDTO:4:procDiv:j_id918_Copia_7"/>3009389-79.2025.8.06.0117</text:h>
      <text:p text:style-name="P1254">CLASSE - APELAÇÃO CÍVEL<text:s/><text:line-break/>TEREZINHA RIBEIRO DA SILVA X MUNICÍPIO DE MARACANAÚ<text:line-break/>autuado em: 09/04/2026</text:p>
      <text:p text:style-name="P1255"/>
      <text:p text:style-name="P1256"/>
      <text:soft-page-break/>
      <text:p text:style-name="P1257"><text:span text:style-name="T1258">111<text:s/></text:span><text:span text:style-name="T1259">(PJE Nº 52)</text:span></text:p>
      <text:p text:style-name="P1260">Relator: TEREZE NEUMANN DUARTE CHAVES - 5º Gabinete da 2ª Câmara de Direito Público<text:bookmark-start text:name="dataTableDTO:5:procDiv:j_id918_Copia_6"/><text:bookmark-end text:name="dataTableDTO:5:procDiv:j_id918_Copia_6"/></text:p>
      <text:h text:style-name="P1261" text:outline-level="6"><text:bookmark-start text:name="dataTableDTO:5:procDiv:j_id918_Copia_7"/><text:bookmark-end text:name="dataTableDTO:5:procDiv:j_id918_Copia_7"/>3000638-71.2025.8.06.0160</text:h>
      <text:p text:style-name="P1262">CLASSE - APELAÇÃO CÍVEL<text:s/><text:line-break/>MUNICIPIO DE SANTA QUITERIA X MARIA RODRIGUES MARTINS FARIAS<text:line-break/>autuado em: 01/04/2026</text:p>
      <text:p text:style-name="P1263"/>
      <text:p text:style-name="P1264"/>
      <text:p text:style-name="P1265"/>
      <text:p text:style-name="P1266"><text:span text:style-name="T1267">112<text:s/></text:span><text:span text:style-name="T1268">(PJE Nº 53)</text:span></text:p>
      <text:p text:style-name="P1269">Relator: TEREZE NEUMANN DUARTE CHAVES - 5º Gabinete da 2ª Câmara de Direito Público<text:bookmark-start text:name="dataTableDTO:6:procDiv:j_id918_Copia_6"/><text:bookmark-end text:name="dataTableDTO:6:procDiv:j_id918_Copia_6"/></text:p>
      <text:h text:style-name="P1270" text:outline-level="6"><text:bookmark-start text:name="dataTableDTO:6:procDiv:j_id918_Copia_7"/><text:bookmark-end text:name="dataTableDTO:6:procDiv:j_id918_Copia_7"/>3009023-68.2023.8.06.0001</text:h>
      <text:p text:style-name="P1271">CLASSE - APELAÇÃO CÍVEL<text:line-break/>ANA LUCIA DE SOUZA X INSTITUTO DE PREVIDENCIA DO MUNICIPIO DE FORTALEZA<text:line-break/>autuado em: 21/11/2025</text:p>
      <text:p text:style-name="P1272"/>
      <text:p text:style-name="P1273"/>
      <text:p text:style-name="P1274"><text:span text:style-name="T1275">113</text:span><text:span text:style-name="T1276"><text:s/></text:span><text:span text:style-name="T1277">(PJE Nº 55)</text:span></text:p>
      <text:p text:style-name="P1278">Relator: TEREZE NEUMANN DUARTE CHAVES - 5º Gabinete da 2ª Câmara de Direito Público<text:bookmark-start text:name="dataTableDTO:7:procDiv:j_id918_Copia_6"/><text:bookmark-end text:name="dataTableDTO:7:procDiv:j_id918_Copia_6"/></text:p>
      <text:h text:style-name="P1279" text:outline-level="6"><text:bookmark-start text:name="dataTableDTO:7:procDiv:j_id918_Copia_7"/><text:bookmark-end text:name="dataTableDTO:7:procDiv:j_id918_Copia_7"/>3000341-90.2024.8.06.0001</text:h>
      <text:p text:style-name="P1280">CLASSE - APELAÇÃO CÍVEL<text:line-break/>ESTADO DO CEARÁ X FRANCISCO ADERLAN RODRIGUES DE LIMA<text:line-break/>autuado em: 03/11/2025</text:p>
      <text:p text:style-name="P1281"/>
      <text:p text:style-name="P1282"/>
      <text:p text:style-name="P1283"><text:span text:style-name="T1284">114</text:span><text:span text:style-name="T1285"><text:s/></text:span><text:span text:style-name="T1286">(PJE Nº 56)</text:span></text:p>
      <text:p text:style-name="P1287"><text:span text:style-name="T1288">Relator: TEREZE NEUMANN DUARTE CHAVES - 5º Gabinete da 2ª Câmara de Direito</text:span><text:span text:style-name="T1289"><text:s/></text:span><text:span text:style-name="T1290">Público</text:span><text:bookmark-start text:name="dataTableDTO:8:procDiv:j_id918_Copia_6"/><text:bookmark-end text:name="dataTableDTO:8:procDiv:j_id918_Copia_6"/></text:p>
      <text:h text:style-name="P1291" text:outline-level="6"><text:bookmark-start text:name="dataTableDTO:8:procDiv:j_id918_Copia_7"/><text:bookmark-end text:name="dataTableDTO:8:procDiv:j_id918_Copia_7"/>3000381-10.2023.8.06.0130</text:h>
      <text:p text:style-name="P1292">CLASSE - APELAÇÃO CÍVEL<text:line-break/>INSTITUTO NACIONAL DO SEGURO SOCIAL - INSS X FRANCISCO ALVES DA SILVA<text:line-break/>autuado em: 04/02/2026</text:p>
      <text:p text:style-name="P1293"/>
      <text:p text:style-name="P1294"/>
      <text:p text:style-name="P1295"><text:span text:style-name="T1296">115<text:s/></text:span><text:span text:style-name="T1297">(PJE Nº 57)</text:span></text:p>
      <text:p text:style-name="P1298">Relator: TEREZE NEUMANN DUARTE CHAVES - 5º Gabinete da 2ª Câmara de Direito Público<text:bookmark-start text:name="dataTableDTO:9:procDiv:j_id918_Copia_6"/><text:bookmark-end text:name="dataTableDTO:9:procDiv:j_id918_Copia_6"/></text:p>
      <text:h text:style-name="P1299" text:outline-level="6"><text:bookmark-start text:name="dataTableDTO:9:procDiv:j_id918_Copia_7"/><text:bookmark-end text:name="dataTableDTO:9:procDiv:j_id918_Copia_7"/>0012615-11.2025.8.06.0064</text:h>
      <text:p text:style-name="P1300">CLASSE - APELAÇÃO CÍVEL<text:line-break/>ERISMAR LIRA SOUSA X MUNICÍPIO DE CAUCAIA<text:line-break/>autuado em: 03/12/2025</text:p>
      <text:p text:style-name="P1301"/>
      <text:p text:style-name="P1302"><text:s/></text:p>
      <text:p text:style-name="P1303"><text:span text:style-name="T1304">116</text:span><text:span text:style-name="T1305"><text:s/></text:span><text:span text:style-name="T1306">(PJE Nº 58)</text:span></text:p>
      <text:p text:style-name="P1307">Relator: TEREZE NEUMANN DUARTE CHAVES - 5º Gabinete da 2ª Câmara de Direito Público<text:bookmark-start text:name="dataTableDTO:10:procDiv:j_id918_Copia_6"/><text:bookmark-end text:name="dataTableDTO:10:procDiv:j_id918_Copia_6"/></text:p>
      <text:h text:style-name="P1308" text:outline-level="6"><text:bookmark-start text:name="dataTableDTO:10:procDiv:j_id918_Copia_7"/><text:bookmark-end text:name="dataTableDTO:10:procDiv:j_id918_Copia_7"/>3051472-70.2025.8.06.0001</text:h>
      <text:p text:style-name="P1309">CLASSE -<text:s/>APELAÇÃO CÍVEL<text:line-break/>ESTADO DO CEARÁ X CLÁUDIO ROBERTO SILVA DE SOUSA<text:line-break/>autuado em: 11/11/2025</text:p>
      <text:p text:style-name="P1310"/>
      <text:p text:style-name="P1311"/>
      <text:soft-page-break/>
      <text:p text:style-name="P1312"><text:span text:style-name="T1313">117</text:span><text:span text:style-name="T1314"><text:s/></text:span><text:span text:style-name="T1315">(PJE Nº 59)</text:span></text:p>
      <text:p text:style-name="P1316">Relator: TEREZE NEUMANN DUARTE CHAVES - 5º Gabinete da 2ª Câmara de Direito Público<text:bookmark-start text:name="dataTableDTO:11:procDiv:j_id918_Copia_6"/><text:bookmark-end text:name="dataTableDTO:11:procDiv:j_id918_Copia_6"/></text:p>
      <text:h text:style-name="P1317" text:outline-level="6"><text:bookmark-start text:name="dataTableDTO:11:procDiv:j_id918_Copia_7"/><text:bookmark-end text:name="dataTableDTO:11:procDiv:j_id918_Copia_7"/>0014705-89.2019.8.06.0035</text:h>
      <text:p text:style-name="P1318">CLASSE - APELAÇÃO CÍVEL<text:s/><text:line-break/>MUNICÍPIO DE ARACATI X ANTONIO JOSÉ RAIMUNDO DE MORAIS<text:line-break/>autuado em: 27/03/2026</text:p>
      <text:p text:style-name="P1319"/>
      <text:p text:style-name="P1320"/>
      <text:p text:style-name="P1321"/>
      <text:p text:style-name="P1322"><text:span text:style-name="T1323">118<text:s/></text:span><text:span text:style-name="T1324">(PJE Nº 60)</text:span></text:p>
      <text:p text:style-name="P1325">Relator: TEREZE NEUMANN DUARTE CHAVES - 5º Gabinete da 2ª Câmara de Direito Público<text:bookmark-start text:name="dataTableDTO:12:procDiv:j_id918_Copia_6"/><text:bookmark-end text:name="dataTableDTO:12:procDiv:j_id918_Copia_6"/></text:p>
      <text:h text:style-name="P1326" text:outline-level="6"><text:bookmark-start text:name="dataTableDTO:12:procDiv:j_id918_Copia_7"/><text:bookmark-end text:name="dataTableDTO:12:procDiv:j_id918_Copia_7"/>3089266-28.2025.8.06.0001</text:h>
      <text:p text:style-name="P1327">CLASSE - APELAÇÃO CÍVEL<text:line-break/>JOÃO PEDRO<text:s/>RODRIGUES DE CASTRO X MUNICÍPIO DE FORTALEZA<text:line-break/>autuado em: 29/01/2026</text:p>
      <text:p text:style-name="P1328"/>
      <text:p text:style-name="P1329"/>
      <text:p text:style-name="P1330"><text:span text:style-name="T1331">119</text:span><text:span text:style-name="T1332"><text:s/></text:span><text:span text:style-name="T1333">(PJE Nº 61)</text:span></text:p>
      <text:p text:style-name="P1334">Relator: TEREZE NEUMANN DUARTE CHAVES - 5º Gabinete da 2ª Câmara de Direito Público<text:bookmark-start text:name="dataTableDTO:13:procDiv:j_id918_Copia_6"/><text:bookmark-end text:name="dataTableDTO:13:procDiv:j_id918_Copia_6"/></text:p>
      <text:h text:style-name="P1335" text:outline-level="6"><text:bookmark-start text:name="dataTableDTO:13:procDiv:j_id918_Copia_7"/><text:bookmark-end text:name="dataTableDTO:13:procDiv:j_id918_Copia_7"/>0242259-15.2022.8.06.0001</text:h>
      <text:p text:style-name="P1336">CLASSE - APELAÇÃO CÍVEL<text:s/><text:line-break/>MATHEUS JUCA DE ANDRADE X<text:s/>INSTITUTO NACIONAL DO SEGURO SOCIAL - INSS<text:line-break/>autuado em: 13/03/2026</text:p>
      <text:p text:style-name="P1337"/>
      <text:p text:style-name="P1338"/>
      <text:p text:style-name="P1339"><text:span text:style-name="T1340">120</text:span><text:span text:style-name="T1341"><text:s/></text:span><text:span text:style-name="T1342">(PJE Nº 62)</text:span></text:p>
      <text:p text:style-name="P1343">Relator: TEREZE NEUMANN DUARTE CHAVES - 5º Gabinete da 2ª Câmara de Direito Público<text:bookmark-start text:name="dataTableDTO:14:procDiv:j_id918_Copia_6"/><text:bookmark-end text:name="dataTableDTO:14:procDiv:j_id918_Copia_6"/></text:p>
      <text:h text:style-name="P1344" text:outline-level="6"><text:bookmark-start text:name="dataTableDTO:14:procDiv:j_id918_Copia_7"/><text:bookmark-end text:name="dataTableDTO:14:procDiv:j_id918_Copia_7"/>0289565-14.2021.8.06.0001</text:h>
      <text:p text:style-name="P1345">CLASSE - APELAÇÃO CÍVEL<text:line-break/>MARCELO RAMON DUARTE VICENTI X<text:s/>CENTRO BRASILEIRO DE PESQUISA EM AVALIAÇÃO E SELEÇÃO E DE PROMOÇÃO DE EVENTOS - CEBRASPE e outros<text:line-break/>autuado em: 26/02/2024</text:p>
      <text:p text:style-name="P1346"/>
      <text:p text:style-name="P1347"/>
      <text:p text:style-name="P1348"><text:span text:style-name="T1349">121</text:span><text:span text:style-name="T1350"><text:s/></text:span><text:span text:style-name="T1351">(PJE Nº 63)</text:span></text:p>
      <text:p text:style-name="P1352">Relator: TEREZE NEUMANN DUARTE CHAVES - 5º Gabinete da 2ª Câmara de Direito Público<text:bookmark-start text:name="dataTableDTO:15:procDiv:j_id918_Copia_6"/><text:bookmark-end text:name="dataTableDTO:15:procDiv:j_id918_Copia_6"/></text:p>
      <text:h text:style-name="P1353" text:outline-level="6"><text:bookmark-start text:name="dataTableDTO:15:procDiv:j_id918_Copia_7"/><text:bookmark-end text:name="dataTableDTO:15:procDiv:j_id918_Copia_7"/>0200114-44.2022.8.06.0097</text:h>
      <text:p text:style-name="P1354">CLASSE - APELAÇÃO CÍVEL<text:s/><text:line-break/>MUNICÍPIO DE IRACEMA X ODETE ANDRADE GIRÃO NETA<text:line-break/>autuado em: 24/11/2025</text:p>
      <text:p text:style-name="P1355"/>
      <text:p text:style-name="P1356"/>
      <text:p text:style-name="P1357"><text:span text:style-name="T1358">122</text:span><text:span text:style-name="T1359"><text:s/></text:span><text:span text:style-name="T1360">(PJE Nº 64)</text:span></text:p>
      <text:p text:style-name="P1361">Relator: TEREZE NEUMANN DUARTE CHAVES - 5º Gabinete da 2ª Câmara de Direito Público<text:bookmark-start text:name="dataTableDTO:16:procDiv:j_id918_Copia_6"/><text:bookmark-end text:name="dataTableDTO:16:procDiv:j_id918_Copia_6"/></text:p>
      <text:h text:style-name="P1362" text:outline-level="6"><text:bookmark-start text:name="dataTableDTO:16:procDiv:j_id918_Copia_7"/><text:bookmark-end text:name="dataTableDTO:16:procDiv:j_id918_Copia_7"/><text:span text:style-name="T1363">3015184-29.2025.8.06.0000</text:span></text:h>
      <text:p text:style-name="P1364">CLASSE - AGRAVO DE<text:s/>INSTRUMENTO<text:line-break/>SINDICATO DOS SERVIDORES PÚBLICOS MUNICIPAIS DE ALTO SANTO X MUNICÍPIO DE ALTO SANTO<text:line-break/>autuado em: 01/09/2025</text:p>
      <text:p text:style-name="P1365"/>
      <text:p text:style-name="P1366"/>
      <text:p text:style-name="P1367"><text:span text:style-name="T1368">123<text:s/></text:span><text:span text:style-name="T1369">(PJE Nº 65)</text:span></text:p>
      <text:p text:style-name="P1370">Relator: TEREZE NEUMANN DUARTE CHAVES - 5º Gabinete da 2ª Câmara de Direito Público<text:bookmark-start text:name="dataTableDTO:17:procDiv:j_id918_Copia_6"/><text:bookmark-end text:name="dataTableDTO:17:procDiv:j_id918_Copia_6"/></text:p>
      <text:h text:style-name="P1371" text:outline-level="6"><text:bookmark-start text:name="dataTableDTO:17:procDiv:j_id918_Copia_7"/><text:bookmark-end text:name="dataTableDTO:17:procDiv:j_id918_Copia_7"/>0200159-52.2022.8.06.0031</text:h>
      <text:p text:style-name="P1372">CLASSE - APELAÇÃO CÍVEL<text:s/><text:line-break/>MUNICÍPIO DE POTIRETAMA X FRANCISCO DE ASSIS OLIVEIRA<text:line-break/>autuado em: 21/11/2025</text:p>
      <text:p text:style-name="P1373"/>
      <text:p text:style-name="P1374"/>
      <text:p text:style-name="P1375"><text:span text:style-name="T1376">124</text:span><text:span text:style-name="T1377"><text:s/></text:span><text:span text:style-name="T1378">(PJE Nº 66)</text:span></text:p>
      <text:p text:style-name="P1379">Relator: TEREZE NEUMANN DUARTE CHAVES - 5º Gabinete da 2ª Câmara de Direito Público<text:bookmark-start text:name="dataTableDTO:18:procDiv:j_id918_Copia_6"/><text:bookmark-end text:name="dataTableDTO:18:procDiv:j_id918_Copia_6"/></text:p>
      <text:h text:style-name="P1380" text:outline-level="6"><text:bookmark-start text:name="dataTableDTO:18:procDiv:j_id918_Copia_7"/><text:bookmark-end text:name="dataTableDTO:18:procDiv:j_id918_Copia_7"/>3023039-59.2025.8.06.0000</text:h>
      <text:p text:style-name="P1381">CLASSE - AGRAVO DE<text:s/>INSTRUMENTO<text:line-break/>MUNICÍPIO DE APUIARES X JABURU CRUSTA LTDA<text:line-break/>autuado em: 01/12/2025</text:p>
      <text:p text:style-name="P1382"/>
      <text:p text:style-name="P1383"/>
      <text:p text:style-name="P1384"><text:span text:style-name="T1385">125</text:span><text:span text:style-name="T1386"><text:s/></text:span><text:span text:style-name="T1387">(PJE Nº 67)</text:span></text:p>
      <text:p text:style-name="P1388">Relator: TEREZE NEUMANN DUARTE CHAVES - 5º Gabinete da 2ª Câmara de Direito Público<text:bookmark-start text:name="dataTableDTO:19:procDiv:j_id918_Copia_6"/><text:bookmark-end text:name="dataTableDTO:19:procDiv:j_id918_Copia_6"/></text:p>
      <text:h text:style-name="P1389" text:outline-level="6"><text:bookmark-start text:name="dataTableDTO:19:procDiv:j_id918_Copia_7"/><text:bookmark-end text:name="dataTableDTO:19:procDiv:j_id918_Copia_7"/>0255379-62.2021.8.06.0001</text:h>
      <text:p text:style-name="P1390">CLASSE - APELAÇÃO CÍVEL<text:s/><text:line-break/>ESTADO DO CEARÁ e<text:s/>outros X SMARTEXP ESCOLA DE GINASTICA E DANÇA S.A. e outros<text:line-break/>autuado em: 25/11/2025</text:p>
      <text:p text:style-name="P1391"/>
      <text:p text:style-name="P1392"/>
      <text:p text:style-name="P1393"/>
      <text:p text:style-name="P1394"><text:span text:style-name="T1395">MARIA BEATRIZ CAVALCANTE DE SOUSA</text:span></text:p>
      <text:p text:style-name="P1396"><text:s/>Coordenadora da 2ª Câmara de Direito Público</text:p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Verdana, sans-serif" svg:font-family="Arial, 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egoe UI" style:font-name-complex="Tahoma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erson.pereira.22@outlook.com</meta:initial-creator>
    <dc:creator>Mirian Hissa Teixeira de Franca</dc:creator>
    <meta:creation-date>2026-04-30T19:08:00Z</meta:creation-date>
    <dc:date>2026-04-30T19:10:00Z</dc:date>
    <meta:print-date>2026-04-30T19:10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25" meta:paragraph-count="549" meta:word-count="4974" meta:character-count="31997" meta:row-count="1271" meta:non-whitespace-character-count="27492"/>
  </office:meta>
</office:document-meta>
</file>