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ddd7" style:font-size-asian="10.5pt" style:font-size-complex="10.5pt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style:letter-kerning="true" fo:background-color="#ffff0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29b40" officeooo:paragraph-rsid="0586e23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393df" officeooo:paragraph-rsid="0586e23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393df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6d03d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2ca63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6d0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6dc75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d0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5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dc75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6d0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6dc75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2ddd7" style:letter-kerning="true" style:font-name-asian="Arial1" style:font-size-asian="10.5pt" style:language-asian="pt" style:country-asian="BR" style:font-name-complex="Times New Roman1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3c699" style:letter-kerning="true" style:font-name-asian="Arial1" style:font-size-asian="10.5pt" style:language-asian="pt" style:country-asian="BR" style:font-name-complex="Times New Roman1" style:font-size-complex="10.5pt"/>
    </style:style>
    <style:style style:name="P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17439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dc75a" fo:background-color="#ffff00" style:font-size-asian="10.5pt" style:font-size-complex="10.5pt"/>
    </style:style>
    <style:style style:name="P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0235791" style:letter-kerning="true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5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1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dc75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aaed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b5b4f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29b40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7bb6c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393df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fo:background-color="#ffffff" style:font-size-asian="10.5pt" style:language-asian="pt" style:country-asian="BR" style:font-weight-asian="normal" style:font-size-complex="10.5pt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d0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dc75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aaed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aaed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b5b4f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b5b4f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29b40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7bb6c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7bb6c" officeooo:paragraph-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393df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2ddd7" style:letter-kerning="true" style:font-name-asian="Arial1" style:font-size-asian="10.5pt" style:language-asian="pt" style:country-asian="BR" style:font-name-complex="Times New Roman1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2ddd7" style:letter-kerning="true" style:font-name-asian="Arial1" style:font-size-asian="10.5pt" style:language-asian="pt" style:country-asian="BR" style:font-name-complex="Times New Roman1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3c699" style:letter-kerning="true" style:font-name-asian="Arial1" style:font-size-asian="10.5pt" style:language-asian="pt" style:country-asian="BR" style:font-name-complex="Times New Roman1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3c699" style:letter-kerning="true" style:font-name-asian="Arial1" style:font-size-asian="10.5pt" style:language-asian="pt" style:country-asian="BR" style:font-name-complex="Times New Roman1" style:font-size-complex="10.5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17439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d03d2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6dc75a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dc75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d03d2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567bb6c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15" style:family="paragraph" style:parent-style-name="Standard">
      <style:paragraph-properties fo:text-align="justify" style:justify-single-word="false"/>
      <style:text-properties officeooo:paragraph-rsid="056d03d2"/>
    </style:style>
    <style:style style:name="P116" style:family="paragraph" style:parent-style-name="Standard">
      <style:paragraph-properties fo:text-align="justify" style:justify-single-word="false"/>
      <style:text-properties officeooo:paragraph-rsid="057304c9"/>
    </style:style>
    <style:style style:name="P117" style:family="paragraph" style:parent-style-name="Standard">
      <style:paragraph-properties fo:text-align="justify" style:justify-single-word="false"/>
      <style:text-properties officeooo:paragraph-rsid="057a31ac"/>
    </style:style>
    <style:style style:name="P1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dc75a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dc75a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6e238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6e238"/>
    </style:style>
    <style:style style:name="P12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e238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6e238"/>
    </style:style>
    <style:style style:name="P1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fo:font-weight="normal" officeooo:rsid="0567bb6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1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1" style:font-size-complex="10.5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6e238" style:font-name-asian="Arial1" style:font-size-asian="10.5pt" style:language-asian="pt" style:country-asian="BR" style:font-name-complex="Times New Roman1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transparent" style:font-size-asian="10.5pt" style:language-asian="pt" style:country-asian="BR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54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6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17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171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6e238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6d03d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393df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29b40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86e238" style:font-name-asian="Arial1" style:font-size-asian="10.5pt" style:language-asian="pt" style:country-asian="BR" style:font-name-complex="Times New Roman1" style:font-size-complex="10.5pt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86e238" style:letter-kerning="true" style:font-name-asian="Arial1" style:font-size-asian="10.5pt" style:language-asian="pt" style:country-asian="BR" style:font-name-complex="Times New Roman1" style:font-size-complex="10.5p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29b40" officeooo:paragraph-rsid="0586e2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1" style:family="text">
      <style:text-properties officeooo:rsid="05432ec4"/>
    </style:style>
    <style:style style:name="T2" style:family="text">
      <style:text-properties officeooo:rsid="056237e1"/>
    </style:style>
    <style:style style:name="T3" style:family="text">
      <style:text-properties officeooo:rsid="05347a36"/>
    </style:style>
    <style:style style:name="T4" style:family="text">
      <style:text-properties officeooo:rsid="055f22c0"/>
    </style:style>
    <style:style style:name="T5" style:family="text">
      <style:text-properties officeooo:rsid="05430527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174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1" style:family="text">
      <style:text-properties fo:color="#000000" loext:opacity="100%" style:font-name-asian="Arial1"/>
    </style:style>
    <style:style style:name="T12" style:family="text">
      <style:text-properties fo:color="#000000" loext:opacity="100%" officeooo:rsid="04560eef" style:font-name-asian="Arial1"/>
    </style:style>
    <style:style style:name="T13" style:family="text">
      <style:text-properties fo:color="#000000" loext:opacity="100%" officeooo:rsid="0451d4cf" style:font-name-asian="Arial1"/>
    </style:style>
    <style:style style:name="T14" style:family="text">
      <style:text-properties fo:color="#000000" loext:opacity="100%" officeooo:rsid="0342cb4a" style:font-name-asian="Arial1"/>
    </style:style>
    <style:style style:name="T15" style:family="text">
      <style:text-properties fo:color="#000000" loext:opacity="100%" officeooo:rsid="01aae15f" style:font-name-asian="Arial1"/>
    </style:style>
    <style:style style:name="T16" style:family="text">
      <style:text-properties fo:color="#000000" loext:opacity="100%" officeooo:rsid="04dd12a5" style:font-name-asian="Arial1"/>
    </style:style>
    <style:style style:name="T17" style:family="text">
      <style:text-properties fo:color="#000000" loext:opacity="100%" officeooo:rsid="055f22c0" style:font-name-asian="Arial1"/>
    </style:style>
    <style:style style:name="T18" style:family="text">
      <style:text-properties fo:color="#000000" loext:opacity="100%" officeooo:rsid="056237e1" style:font-name-asian="Arial1"/>
    </style:style>
    <style:style style:name="T19" style:family="text">
      <style:text-properties fo:color="#000000" loext:opacity="100%" officeooo:rsid="05099321" style:font-name-asian="Arial1"/>
    </style:style>
    <style:style style:name="T20" style:family="text">
      <style:text-properties fo:color="#000000" loext:opacity="100%" officeooo:rsid="05347a36" style:font-name-asian="Arial1"/>
    </style:style>
    <style:style style:name="T21" style:family="text">
      <style:text-properties fo:color="#000000" loext:opacity="100%" officeooo:rsid="05430527" style:font-name-asian="Arial1"/>
    </style:style>
    <style:style style:name="T22" style:family="text">
      <style:text-properties fo:color="#000000" loext:opacity="100%" officeooo:rsid="04e63af1" style:font-name-asian="Arial1"/>
    </style:style>
    <style:style style:name="T23" style:family="text">
      <style:text-properties fo:color="#000000" loext:opacity="100%" fo:font-weight="bold" style:font-name-asian="Arial1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174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7c98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9dd0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158466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174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174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174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7c98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9749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158466" loext:char-shading-value="0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d03d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f180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d03d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752998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0a1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dc75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e62b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db6d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f5f8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6270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e62b5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dc75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270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5f8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44b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270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4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cf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ab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31a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4c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44b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dd0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158466" loext:char-shading-value="0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/>
    </style:style>
    <style:style style:name="T16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9749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7c98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158466" loext:char-shading-value="0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514e3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20bb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174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722a9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a54e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20b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594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fo:background-color="#158466" loext:char-shading-value="0" style:font-style-asian="normal" style:font-name-complex="Times New Roman1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style:text-line-through-type="none" fo:letter-spacing="normal" fo:language="pt" fo:country="BR" fo:font-style="normal" officeooo:rsid="057722a9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83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84" style:family="text">
      <style:text-properties fo:font-variant="normal" fo:text-transform="none" style:text-line-through-style="none" style:text-line-through-type="none" fo:letter-spacing="normal" fo:language="pt" fo:country="BR" fo:font-style="normal" officeooo:rsid="058a54eb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85" style:family="text">
      <style:text-properties fo:font-variant="normal" fo:text-transform="none" style:text-line-through-style="none" style:text-line-through-type="none" fo:letter-spacing="normal" fo:language="pt" fo:country="BR" fo:font-style="normal" officeooo:rsid="058b20bb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86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fo:background-color="#158466" loext:char-shading-value="0" style:font-style-asian="normal" style:font-name-complex="Times New Roman1" style:font-style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pt" fo:country="BR" fo:font-style="normal" officeooo:rsid="057722a9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8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89" style:family="text">
      <style:text-properties fo:font-variant="normal" fo:text-transform="none" style:text-line-through-style="none" style:text-line-through-type="none" fo:letter-spacing="normal" fo:language="pt" fo:country="BR" fo:font-style="normal" officeooo:rsid="058b20b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#158466" loext:char-shading-value="0" style:font-style-asian="normal" style:font-name-complex="Times New 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9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1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94" style:family="text">
      <style:text-properties fo:font-variant="normal" fo:text-transform="none" fo:letter-spacing="normal" fo:font-style="normal"/>
    </style:style>
    <style:style style:name="T195" style:family="text">
      <style:text-properties fo:font-variant="normal" fo:text-transform="none" fo:letter-spacing="normal" fo:font-style="normal" fo:font-weight="normal"/>
    </style:style>
    <style:style style:name="T196" style:family="text">
      <style:text-properties fo:font-variant="normal" fo:text-transform="none" fo:letter-spacing="normal" fo:font-style="normal" fo:font-weight="normal" officeooo:rsid="0585e770"/>
    </style:style>
    <style:style style:name="T197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1"/>
    </style:style>
    <style:style style:name="T198" style:family="text">
      <style:text-properties fo:font-variant="normal" fo:text-transform="none" fo:letter-spacing="normal" fo:font-style="normal" fo:font-weight="normal" officeooo:rsid="057b9546" style:font-name-asian="Arial1" style:language-asian="pt" style:country-asian="BR" style:font-name-complex="Times New Roman1"/>
    </style:style>
    <style:style style:name="T199" style:family="text">
      <style:text-properties fo:font-variant="normal" fo:text-transform="none" fo:letter-spacing="normal" fo:font-style="normal" fo:font-weight="normal" officeooo:rsid="057d761d" style:font-name-asian="Arial1" style:language-asian="pt" style:country-asian="BR" style:font-name-complex="Times New Roman1"/>
    </style:style>
    <style:style style:name="T200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201" style:family="text">
      <style:text-properties fo:font-variant="normal" fo:text-transform="none" fo:letter-spacing="normal" fo:font-style="normal" fo:font-weight="normal" officeooo:rsid="057b9546" style:letter-kerning="true" style:font-name-asian="Arial1" style:language-asian="pt" style:country-asian="BR" style:font-name-complex="Times New Roman1"/>
    </style:style>
    <style:style style:name="T202" style:family="text">
      <style:text-properties fo:font-variant="normal" fo:text-transform="none" fo:letter-spacing="normal" fo:font-style="normal" fo:font-weight="normal" officeooo:rsid="057b9546"/>
    </style:style>
    <style:style style:name="T203" style:family="text">
      <style:text-properties fo:font-variant="normal" fo:text-transform="none" fo:letter-spacing="normal" fo:font-style="normal" fo:font-weight="normal" officeooo:rsid="057cff1e"/>
    </style:style>
    <style:style style:name="T204" style:family="text">
      <style:text-properties fo:font-variant="normal" fo:text-transform="none" fo:letter-spacing="normal" fo:font-style="normal" fo:font-weight="normal" officeooo:rsid="057d761d"/>
    </style:style>
    <style:style style:name="T205" style:family="text">
      <style:text-properties fo:font-variant="normal" fo:text-transform="none" fo:letter-spacing="normal" fo:font-style="normal" officeooo:rsid="057ecedd"/>
    </style:style>
    <style:style style:name="T206" style:family="text">
      <style:text-properties fo:font-variant="normal" fo:text-transform="none" fo:letter-spacing="normal" fo:font-style="normal" officeooo:rsid="057f7d26"/>
    </style:style>
    <style:style style:name="T207" style:family="text">
      <style:text-properties fo:font-variant="normal" fo:text-transform="none" fo:letter-spacing="normal" fo:font-style="normal" officeooo:rsid="057fbd65"/>
    </style:style>
    <style:style style:name="T208" style:family="text">
      <style:text-properties fo:font-variant="normal" fo:text-transform="none" fo:letter-spacing="normal" fo:font-style="normal" officeooo:rsid="0567bb6c" style:letter-kerning="true" style:font-name-asian="Arial1" style:font-name-complex="Arial1"/>
    </style:style>
    <style:style style:name="T209" style:family="text">
      <style:text-properties fo:font-variant="normal" fo:text-transform="none" fo:letter-spacing="normal" fo:font-style="normal" officeooo:rsid="057fbd65" style:letter-kerning="true" style:font-name-asian="Arial1" style:font-name-complex="Arial1"/>
    </style:style>
    <style:style style:name="T210" style:family="text">
      <style:text-properties fo:font-variant="normal" fo:text-transform="none" fo:letter-spacing="normal" fo:font-style="normal" style:letter-kerning="true" style:font-name-complex="Arial1"/>
    </style:style>
    <style:style style:name="T211" style:family="text">
      <style:text-properties fo:font-variant="normal" fo:text-transform="none" fo:letter-spacing="normal" fo:font-style="normal" officeooo:rsid="05810ff7" style:letter-kerning="true" style:font-name-complex="Arial1"/>
    </style:style>
    <style:style style:name="T212" style:family="text">
      <style:text-properties fo:font-variant="normal" fo:text-transform="none" fo:letter-spacing="normal" fo:font-style="normal" officeooo:rsid="0585e770"/>
    </style:style>
    <style:style style:name="T213" style:family="text">
      <style:text-properties fo:font-variant="normal" fo:text-transform="none" fo:letter-spacing="normal" fo:font-style="normal" officeooo:rsid="05810ff7"/>
    </style:style>
    <style:style style:name="T214" style:family="text">
      <style:text-properties officeooo:rsid="058ca465"/>
    </style:style>
    <style:style style:name="T215" style:family="text">
      <style:text-properties fo:font-weight="normal" style:font-weight-asian="normal" style:font-weight-complex="normal"/>
    </style:style>
    <style:style style:name="T216" style:family="text">
      <style:text-properties fo:font-weight="normal" officeooo:rsid="058ca465" style:font-weight-asian="normal" style:font-weight-complex="normal"/>
    </style:style>
    <style:style style:name="T217" style:family="text">
      <style:text-properties fo:font-weight="normal" officeooo:rsid="058393df" style:font-weight-asian="normal" style:font-weight-complex="normal"/>
    </style:style>
    <style:style style:name="T218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19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20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21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22" style:family="text">
      <style:text-properties officeooo:rsid="05376f54"/>
    </style:style>
    <style:style style:name="T223" style:family="text">
      <style:text-properties style:font-name-asian="Arial1"/>
    </style:style>
    <style:style style:name="T224" style:family="text">
      <style:text-properties style:font-name-asian="Arial1" style:language-asian="pt" style:country-asian="BR" style:language-complex="ar" style:country-complex="SA"/>
    </style:style>
    <style:style style:name="T225" style:family="text">
      <style:text-properties officeooo:rsid="02ca63ba" style:font-name-asian="Arial1" style:language-asian="pt" style:country-asian="BR" style:language-complex="ar" style:country-complex="SA"/>
    </style:style>
    <style:style style:name="T226" style:family="text">
      <style:text-properties officeooo:rsid="00235791" style:font-name-asian="Arial1" style:language-asian="pt" style:country-asian="BR" style:font-name-complex="Times New Roman1"/>
    </style:style>
    <style:style style:name="T227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28" style:family="text">
      <style:text-properties style:text-underline-style="solid" style:text-underline-width="auto" style:text-underline-color="font-color" fo:font-weight="bold" officeooo:rsid="055a1efd" style:font-name-asian="Arial1" style:font-weight-asian="bold"/>
    </style:style>
    <style:style style:name="T229" style:family="text">
      <style:text-properties style:text-underline-style="solid" style:text-underline-width="auto" style:text-underline-color="font-color" fo:font-weight="bold" officeooo:rsid="056237e1" style:font-name-asian="Arial1" style:font-weight-asian="bold"/>
    </style:style>
    <style:style style:name="T230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231" style:family="text">
      <style:text-properties style:text-underline-style="solid" style:text-underline-width="auto" style:text-underline-color="font-color" fo:font-weight="bold" officeooo:rsid="05432ec4" style:font-name-asian="Arial1" style:font-weight-asian="bold"/>
    </style:style>
    <style:style style:name="T232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33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234" style:family="text">
      <style:text-properties style:text-underline-style="solid" style:text-underline-width="auto" style:text-underline-color="font-color" fo:font-weight="bold" officeooo:rsid="05430527" style:font-name-asian="Arial1" style:language-asian="pt" style:country-asian="BR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55f22c0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37" style:family="text">
      <style:text-properties style:text-underline-style="solid" style:text-underline-width="auto" style:text-underline-color="font-color" fo:font-weight="bold" officeooo:rsid="056237e1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38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39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40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41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42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43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officeooo:rsid="03aa0ba4" style:font-weight-asian="bold" style:font-weight-complex="bold"/>
    </style:style>
    <style:style style:name="T246" style:family="text">
      <style:text-properties style:text-underline-style="none"/>
    </style:style>
    <style:style style:name="T247" style:family="text">
      <style:text-properties style:text-underline-style="none" fo:font-weight="bold" style:font-weight-asian="bold" style:font-weight-complex="bold"/>
    </style:style>
    <style:style style:name="T248" style:family="text">
      <style:text-properties fo:background-color="#ffffff" loext:char-shading-value="0"/>
    </style:style>
    <style:style style:name="T249" style:family="text">
      <style:text-properties officeooo:rsid="052ee632"/>
    </style:style>
    <style:style style:name="T250" style:family="text">
      <style:text-properties officeooo:rsid="04e7cdf5"/>
    </style:style>
    <style:style style:name="T25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52" style:family="text">
      <style:text-properties style:language-asian="pt" style:country-asian="BR" style:language-complex="ar" style:country-complex="SA"/>
    </style:style>
    <style:style style:name="T253" style:family="text">
      <style:text-properties style:text-line-through-style="none" style:text-line-through-type="none" fo:language="pt" fo:country="BR" style:text-underline-style="none" officeooo:rsid="057722a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5" style:family="text">
      <style:text-properties style:text-line-through-style="none" style:text-line-through-type="none" fo:language="pt" fo:country="BR" style:text-underline-style="none" officeooo:rsid="0587c98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6" style:family="text">
      <style:text-properties style:text-line-through-style="none" style:text-line-through-type="none" fo:language="pt" fo:country="BR" style:text-underline-style="none" officeooo:rsid="05897499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7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style:text-line-through-style="none" style:text-line-through-type="none" fo:language="pt" fo:country="BR" style:text-underline-style="none" officeooo:rsid="05675338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158466" loext:char-shading-value="0" style:font-style-asian="normal" style:font-weight-asian="normal" style:language-complex="ar" style:country-complex="SA" style:font-style-complex="normal" style:font-weight-complex="normal"/>
    </style:style>
    <style:style style:name="T26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158466" loext:char-shading-value="0" style:font-style-asian="normal" style:font-name-complex="Times New Roman1" style:language-complex="ar" style:country-complex="SA" style:font-style-complex="normal"/>
    </style:style>
    <style:style style:name="T261" style:family="text">
      <style:text-properties style:text-line-through-style="none" style:text-line-through-type="none" fo:language="pt" fo:country="BR" style:text-underline-style="none" officeooo:rsid="057722a9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6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63" style:family="text">
      <style:text-properties style:text-line-through-style="none" style:text-line-through-type="none" fo:language="pt" fo:country="BR" style:text-underline-style="none" officeooo:rsid="058a54e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64" style:family="text">
      <style:text-properties style:text-line-through-style="none" style:text-line-through-type="none" fo:language="pt" fo:country="BR" style:text-underline-style="none" officeooo:rsid="058b20b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65" style:family="text">
      <style:text-properties style:text-line-through-style="none" style:text-line-through-type="none" fo:language="pt" fo:country="BR" style:text-underline-style="none" officeooo:rsid="058b594b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66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267" style:family="text">
      <style:text-properties officeooo:rsid="0567bb6c" style:letter-kerning="true" style:font-name-asian="Arial1" style:font-name-complex="Arial1"/>
    </style:style>
    <style:style style:name="T268" style:family="text">
      <style:text-properties style:letter-kerning="true" style:font-name-complex="Arial1"/>
    </style:style>
    <style:style style:name="T269" style:family="text">
      <style:text-properties officeooo:rsid="057ecedd"/>
    </style:style>
    <style:style style:name="T270" style:family="text">
      <style:text-properties officeooo:rsid="057f7d26"/>
    </style:style>
    <style:style style:name="T271" style:family="text">
      <style:text-properties officeooo:rsid="057fbd65"/>
    </style:style>
    <style:style style:name="T272" style:family="text">
      <style:text-properties officeooo:rsid="05723534"/>
    </style:style>
    <style:style style:name="T273" style:family="text">
      <style:text-properties officeooo:rsid="0573307f"/>
    </style:style>
    <style:style style:name="T274" style:family="text">
      <style:text-properties officeooo:rsid="05817439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8cm" draw:visible-area-height="5.168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7">ROTEIRO DE PAUTA Nº <text:span text:style-name="T1">1</text:span><text:span text:style-name="T2">3</text:span>/202<text:span text:style-name="T3">6</text:span></text:p>
      <text:p text:style-name="P17">SESSÃO ORDINÁRIA DO DIA <text:span text:style-name="T4">2</text:span><text:span text:style-name="T2">9</text:span>/<text:span text:style-name="T3">0</text:span><text:span text:style-name="T5">4</text:span>/202<text:span text:style-name="T3">6</text:span></text:p>
      <text:p text:style-name="P73"><text:span text:style-name="T11">De ordem d</text:span><text:span text:style-name="T12">a</text:span><text:span text:style-name="T11"> Excelentíssim</text:span><text:span text:style-name="T12">a</text:span><text:span text:style-name="T11"> Senhor</text:span><text:span text:style-name="T12">a</text:span><text:span text:style-name="T11"> Desembargador</text:span><text:span text:style-name="T13">a</text:span><text:span text:style-name="T11"> </text:span><text:span text:style-name="Fonte_20_parág._20_padrão"><text:span text:style-name="T160">Maria Nailde Pinheiro Nogueira</text:span></text:span><text:span text:style-name="T14">,</text:span><text:span text:style-name="T11"> Presidente da Segunda Câmara de Direito Público do Tribunal de Justiça do Estado do Ceará, torna pública a relação de assuntos e processos que serão apreciados em sessão de julgamento a ser realizada no </text:span><text:span text:style-name="T15">d</text:span><text:span text:style-name="T16">ia </text:span><text:span text:style-name="T17">vinte e </text:span><text:span text:style-name="T18">nove</text:span><text:span text:style-name="T19"> </text:span><text:span text:style-name="T20">(</text:span><text:span text:style-name="T17">2</text:span><text:span text:style-name="T18">9</text:span><text:span text:style-name="T11">) de </text:span><text:span text:style-name="T21">abril</text:span><text:span text:style-name="T22"> </text:span><text:span text:style-name="T11">de 202</text:span><text:span text:style-name="T20">6</text:span><text:span text:style-name="T23"> </text:span><text:span text:style-name="T11">(quarta-feira), a partir das 14:00 horas. Os eventuais processos adiados da sessão anterior a esta ficam automaticamente incluídos nesta pauta, independentemente de nova publicação.</text:span></text:p>
      <text:p text:style-name="P30"/>
      <text:p text:style-name="P11">PROCURADOR<text:span text:style-name="T214">A</text:span>: <text:span text:style-name="T216">DRA. JANEMARY BENEVIDES PONTES</text:span></text:p>
      <text:p text:style-name="P11">DEFENSOR<text:span text:style-name="T222">A</text:span>: <text:span text:style-name="T216">DRA. DYRCE CALISTO</text:span></text:p>
      <text:p text:style-name="P12">SECRETÁRIA: <text:span text:style-name="T218">M</text:span><text:span text:style-name="T219">ARIA BEATRIZ CAVALCANTE DE SOUSA</text:span></text:p>
      <text:p text:style-name="P11">POLICIAL: </text:p>
      <text:p text:style-name="P2"><text:span text:style-name="T223"><text:line-break/></text:span><text:span text:style-name="T227">1-APRECIAÇÃO E APROVAÇÃO DA ATA Nº </text:span><text:span text:style-name="T228">1</text:span><text:span text:style-name="T229">2</text:span><text:span text:style-name="T227">/202</text:span><text:span text:style-name="T230">6</text:span><text:span text:style-name="T227"> – SESSÃO ORDINÁRIA DE </text:span><text:span text:style-name="T229">22</text:span><text:span text:style-name="T227">/</text:span><text:span text:style-name="T230">0</text:span><text:span text:style-name="T231">4</text:span><text:span text:style-name="T227">/202</text:span><text:span text:style-name="T230">6</text:span></text:p>
      <text:p text:style-name="P18">2-PROCESSOS COM PEDIDO DE VISTA E PROCESSOS COM JULGAMENTO SUSPENSO</text:p>
      <text:p text:style-name="P13">3-PROCESSOS COM PEDIDO DE PREFERÊNCIA E/OU SUSTENTAÇÃO ORAL</text:p>
      <text:p text:style-name="P13">4-PROCESSOS EXTRA-PAUTA</text:p>
      <text:p text:style-name="P14">5-PROCESSOS EM PAUTA</text:p>
      <text:p text:style-name="P15"/>
      <text:p text:style-name="P143"><text:span text:style-name="T241">PROCESSOS COM PEDIDO</text:span><text:span text:style-name="T242">S</text:span><text:span text:style-name="T241"> DE VIST</text:span><text:span text:style-name="T243">A</text:span></text:p>
      <text:p text:style-name="P32"><text:span text:style-name="T247"/></text:p>
      <text:p text:style-name="P39"/>
      <text:p text:style-name="P42"><text:span text:style-name="T272">1</text:span> <text:span text:style-name="Fonte_20_parág._20_padrão"><text:span text:style-name="T166">(PJE Nº </text:span></text:span><text:span text:style-name="Fonte_20_parág._20_padrão"><text:span text:style-name="T167">148</text:span></text:span><text:span text:style-name="Fonte_20_parág._20_padrão"><text:span text:style-name="T166">) </text:span></text:span></text:p>
      <text:p text:style-name="P76">RELATOR: TEREZE NEUMANN DUARTE CHAVES - 5º GABINETE DA 2ª CÂMARA DE DIREITO PÚBLICO<text:bookmark text:name="dataTableDTO:18:procDiv:j_id918 Copia 4 Copia 1"/></text:p>
      <text:h text:style-name="P102" text:outline-level="6"><text:bookmark text:name="dataTableDTO:18:procDiv:j_id918 Copia 5 Copia 1"/>0116297-21.2018.8.06.0001 </text:h>
      <text:p text:style-name="P44"><text:span text:style-name="T195">CLASSE - APELAÇÃO CÍVEL </text:span><text:line-break/><text:span text:style-name="T195">SAX S/A - CR</text:span><text:span text:style-name="T196">É</text:span><text:span text:style-name="T195">DITO, FINANCIAMENTO E INVESTIMENTO </text:span><text:span text:style-name="T196">(APELANTE)</text:span><text:span text:style-name="T195"> X ESTADO DO CEAR</text:span><text:span text:style-name="T196">Á</text:span><text:span text:style-name="T195"> </text:span><text:span text:style-name="T196">(APELADO)</text:span><text:line-break/><text:span text:style-name="T195">AUTUADO EM: 07/10/2025</text:span> </text:p>
      <text:p text:style-name="P115"><text:span text:style-name="Fonte_20_parág._20_padrão"><text:span text:style-name="T89"/></text:span></text:p>
      <text:p text:style-name="P42"><text:span text:style-name="T273">2</text:span> <text:span text:style-name="Fonte_20_parág._20_padrão"><text:span text:style-name="T166">(PJE Nº </text:span></text:span><text:span text:style-name="Fonte_20_parág._20_padrão"><text:span text:style-name="T167">150</text:span></text:span><text:span text:style-name="Fonte_20_parág._20_padrão"><text:span text:style-name="T166">) </text:span></text:span></text:p>
      <text:p text:style-name="P76">RELATOR: TEREZE NEUMANN DUARTE CHAVES - 5º GABINETE DA 2ª CÂMARA DE DIREITO PÚBLICO<text:bookmark text:name="dataTableDTO:45:procDiv:j_id918 Copia 4"/></text:p>
      <text:h text:style-name="P105" text:outline-level="6"><text:bookmark text:name="dataTableDTO:45:procDiv:j_id918 Copia 1 Copia 1"/><text:span text:style-name="T248">3024388-65.2023.</text:span>8.06.0001 </text:h>
      <text:p text:style-name="P44"><text:span text:style-name="T195">CLASSE - REMESSA NECESSÁRIA CÍVEL </text:span><text:line-break/><text:span text:style-name="T195">ROSIV</text:span><text:span text:style-name="T196">Â</text:span><text:span text:style-name="T195">NIO LIMA DA SILVA </text:span><text:span text:style-name="T196">(IMPETRANTE)</text:span><text:span text:style-name="T195"> X INSTITUTO DE DESENVOLVIMENTO EDUCACIONAL, CULTURAL E ASSISTENCIAL NACIONAL </text:span><text:span text:style-name="T196">(IMPETRADO)</text:span><text:line-break/><text:span text:style-name="T195">AUTUADO EM: 21/11/2025</text:span> </text:p>
      <text:p text:style-name="P40"/>
      <text:p text:style-name="P115"><text:span text:style-name="Fonte_20_parág._20_padrão"><text:span text:style-name="T126"/></text:span></text:p>
      <text:p text:style-name="P115"><text:soft-page-break/><text:span text:style-name="Fonte_20_parág._20_padrão"><text:span text:style-name="T119"/></text:span></text:p>
      <text:p text:style-name="P46"><text:span text:style-name="T274">3 </text:span><text:span text:style-name="Fonte_20_parág._20_padrão"><text:span text:style-name="T166">(PJE Nº </text:span></text:span><text:span text:style-name="Fonte_20_parág._20_padrão"><text:span text:style-name="T167">149</text:span></text:span><text:span text:style-name="Fonte_20_parág._20_padrão"><text:span text:style-name="T166">) </text:span></text:span></text:p>
      <text:p text:style-name="P76">RELATOR: TEREZE NEUMANN DUARTE CHAVES - 5º GABINETE DA 2ª CÂMARA DE DIREITO PÚBLICO<text:bookmark text:name="dataTableDTO:13:procDiv:j_id918 Copia 6 Copia 1"/></text:p>
      <text:h text:style-name="P105" text:outline-level="6"><text:bookmark text:name="dataTableDTO:13:procDiv:j_id918 Copia 7 Copia 1"/>3000082-87.2023.8.06.0112</text:h>
      <text:p text:style-name="P44"><text:span text:style-name="Fonte_20_parág._20_padrão"><text:span text:style-name="T171">CLASSE - APELAÇÃO CÍVEL<text:line-break/>ESTADO DO CEAR</text:span></text:span><text:span text:style-name="Fonte_20_parág._20_padrão"><text:span text:style-name="T172">Á </text:span></text:span><text:span text:style-name="Fonte_20_parág._20_padrão"><text:span text:style-name="T173">(APELANTE)</text:span></text:span><text:span text:style-name="Fonte_20_parág._20_padrão"><text:span text:style-name="T171"> X FRANCISCO VEN</text:span></text:span><text:span text:style-name="Fonte_20_parág._20_padrão"><text:span text:style-name="T172">Â</text:span></text:span><text:span text:style-name="Fonte_20_parág._20_padrão"><text:span text:style-name="T171">NCIO DA SILVA </text:span></text:span><text:span text:style-name="Fonte_20_parág._20_padrão"><text:span text:style-name="T173">(APELADO)</text:span></text:span><text:span text:style-name="Fonte_20_parág._20_padrão"><text:span text:style-name="T171"><text:line-break/>AUTUADO EM: 18/09/2025 </text:span></text:span></text:p>
      <text:p text:style-name="P173"/>
      <text:p text:style-name="P39"/>
      <text:p text:style-name="P39"/>
      <text:p text:style-name="P148"/>
      <text:p text:style-name="P158"><text:span text:style-name="T249">SISTEMA DE AUTOMAÇÃO DA JUSTIÇA</text:span> – <text:span text:style-name="T249">SAJ</text:span> – SESSÃO DO DIA <text:span text:style-name="T4">2</text:span><text:span text:style-name="T2">9</text:span>.<text:span text:style-name="T3">0</text:span><text:span text:style-name="T5">4</text:span><text:span text:style-name="T250">.</text:span>202<text:span text:style-name="T3">6</text:span></text:p>
      <text:p text:style-name="P148"/>
      <text:p text:style-name="P144"/>
      <text:p text:style-name="P146">RELATORIA DA EXMA. SRA. DESA. MARIA NAILDE PINHEIRO NOGUEIRA </text:p>
      <text:p text:style-name="P146"/>
      <text:p text:style-name="P146"/>
      <text:p text:style-name="P150"><text:span text:style-name="T244"/></text:p>
      <text:p text:style-name="P151"><text:span text:style-name="T244"/></text:p>
      <text:p text:style-name="P151"><text:span text:style-name="T244"/></text:p>
      <text:p text:style-name="P151"><text:span text:style-name="T244"/></text:p>
      <text:p text:style-name="P151"><text:span text:style-name="T244"/></text:p>
      <text:p text:style-name="P157"/>
      <text:p text:style-name="P160">RELATORIA DA EXMA. SRA. DESA. MARIA IRANEIDE MOURA SILVA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45"><text:span text:style-name="T244"/></text:p>
      <text:p text:style-name="P160">RELATORIA DO EXMO. SR. DES. LUIZ EVALDO GONÇALVES LEITE </text:p>
      <text:p text:style-name="P159"/>
      <text:p text:style-name="P152"><text:span text:style-name="T244"/></text:p>
      <text:p text:style-name="P152"><text:span text:style-name="T244"/></text:p>
      <text:p text:style-name="P152"><text:span text:style-name="T244"/></text:p>
      <text:p text:style-name="P147"><text:span text:style-name="T224"/></text:p>
      <text:p text:style-name="P167">RELATORIA DA EXMA. SRA. DESA. TEREZE NEUMANN DUARTE CHAVES </text:p>
      <text:p text:style-name="P153"><text:span text:style-name="T245"/></text:p>
      <text:p text:style-name="P169"/>
      <text:p text:style-name="P169"/>
      <text:p text:style-name="P169"/>
      <text:p text:style-name="P169"/>
      <text:p text:style-name="P169"/>
      <text:p text:style-name="P169"/>
      <text:p text:style-name="P170"><text:span text:style-name="T232">PROCESSO JUDICIAL ELETRÔNICO – PJE – SESSÃO DO DIA </text:span><text:span text:style-name="T236">2</text:span><text:span text:style-name="T237">9</text:span><text:span text:style-name="T232">.</text:span><text:span text:style-name="T233">0</text:span><text:span text:style-name="T234">4</text:span><text:span text:style-name="T235">.</text:span><text:span text:style-name="T232">202</text:span><text:span text:style-name="T233">6</text:span></text:p>
      <text:p text:style-name="P118"><text:span text:style-name="Fonte_20_parág._20_padrão"><text:span text:style-name="T147"/></text:span></text:p>
      <text:p text:style-name="P171"/>
      <text:p text:style-name="P165"><text:span text:style-name="T224"/></text:p>
      <text:p text:style-name="P165"><text:span text:style-name="T224"/></text:p>
      <text:p text:style-name="P165"><text:soft-page-break/><text:span text:style-name="T224">RELATORIA </text:span><text:span text:style-name="T252">DA EXMA. SRA. DESA</text:span><text:span text:style-name="T224">. MARIA NAILDE PINHEIRO NOGUEIRA- </text:span></text:p>
      <text:p text:style-name="P162">4º GABINETE</text:p>
      <text:p text:style-name="P160"/>
      <text:p text:style-name="P19"/>
      <text:p text:style-name="P19"/>
      <text:p text:style-name="P119"><text:span text:style-name="Fonte_20_parág._20_padrão"><text:span text:style-name="T24">1</text:span></text:span><text:span text:style-name="Fonte_20_parág._20_padrão"><text:span text:style-name="T25"> </text:span></text:span><text:span text:style-name="Fonte_20_parág._20_padrão"><text:span text:style-name="T26">(PJE Nº </text:span></text:span><text:span text:style-name="Fonte_20_parág._20_padrão"><text:span text:style-name="T27">147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0"><text:span text:style-name="Fonte_20_parág._20_padrão"><text:span text:style-name="T28">RELATOR: MARIA NAILDE PINHEIRO NOGUEIRA - 4º GABINETE DA 2ª CÂMARA DE DIREITO PÚBLICO</text:span></text:span><text:bookmark text:name="dataTableDTO:6:procDiv:j_id918 Copia 8"/></text:p>
      <text:h text:style-name="P103" text:outline-level="6"><text:bookmark text:name="dataTableDTO:6:procDiv:j_id918 Copia 1 Copia 1"/>3014831-86.2025.8.06.0000 </text:h>
      <text:p text:style-name="P55"><text:span text:style-name="Fonte_20_parág._20_padrão"><text:span text:style-name="T257">CLASSE - AGRAVO DE INSTRUMENTO <text:line-break/>FRANCISCO JOS</text:span></text:span><text:span text:style-name="Fonte_20_parág._20_padrão"><text:span text:style-name="T258">É</text:span></text:span><text:span text:style-name="Fonte_20_parág._20_padrão"><text:span text:style-name="T257"> ALVES DE SOUSA X INSTITUTO DE PREVID</text:span></text:span><text:span text:style-name="Fonte_20_parág._20_padrão"><text:span text:style-name="T258">Ê</text:span></text:span><text:span text:style-name="Fonte_20_parág._20_padrão"><text:span text:style-name="T257">NCIA DO MUNIC</text:span></text:span><text:span text:style-name="Fonte_20_parág._20_padrão"><text:span text:style-name="T258">Í</text:span></text:span><text:span text:style-name="Fonte_20_parág._20_padrão"><text:span text:style-name="T257">PIO DE FORTALEZA<text:line-break/>AUTUADO EM: 27/08/2025 </text:span></text:span></text:p>
      <text:p text:style-name="P19"/>
      <text:p text:style-name="P127"><text:span text:style-name="Fonte_20_parág._20_padrão"><text:span text:style-name="T153"/></text:span></text:p>
      <text:p text:style-name="P129"><text:span text:style-name="Fonte_20_parág._20_padrão"><text:span text:style-name="T33">2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54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8"><text:span text:style-name="Fonte_20_parág._20_padrão"><text:span text:style-name="T34">Relator: MARIA NAILDE PINHEIRO NOGUEIRA - 4º Gabinete da 2ª Câmara de Direito Público</text:span></text:span><text:bookmark text:name="dataTableDTO:0:procDiv:j_id918"/></text:p>
      <text:h text:style-name="P111" text:outline-level="6"><text:bookmark text:name="dataTableDTO:0:procDiv:j_id918 Copia 1"/>3000508-54.2024.8.06.0051 </text:h>
      <text:p text:style-name="P3"><text:span text:style-name="T197">CLASSE - APELAÇÃO CÍVEL</text:span><text:span text:style-name="T226"><text:line-break/></text:span><text:span text:style-name="T197">MUNIC</text:span><text:span text:style-name="T198">Í</text:span><text:span text:style-name="T197">PIO DE BOA VIAGEM X MARIA MARTINS DE ARA</text:span><text:span text:style-name="T198">Ú</text:span><text:span text:style-name="T197">JO RODRIGUES</text:span><text:span text:style-name="T226"><text:line-break/></text:span><text:span text:style-name="T197">autuado em: 05/09/2025</text:span><text:span text:style-name="T226"> </text:span></text:p>
      <text:p text:style-name="P127"><text:span text:style-name="Fonte_20_parág._20_padrão"><text:span text:style-name="T153"/></text:span></text:p>
      <text:p text:style-name="P129"><text:span text:style-name="Fonte_20_parág._20_padrão"><text:span text:style-name="T33">3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55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8"><text:span text:style-name="Fonte_20_parág._20_padrão"><text:span text:style-name="T34">Relator: MARIA NAILDE PINHEIRO NOGUEIRA - 4º Gabinete da 2ª Câmara de Direito Público</text:span></text:span><text:bookmark text:name="dataTableDTO:1:procDiv:j_id918"/></text:p>
      <text:h text:style-name="P106" text:outline-level="6"><text:bookmark text:name="dataTableDTO:1:procDiv:j_id918 Copia 1"/>3006454-60.2024.8.06.0001 </text:h>
      <text:p text:style-name="P5"><text:span text:style-name="T200">CLASSE - APELAÇÃO CÍVEL </text:span><text:span text:style-name="T266"><text:line-break/></text:span><text:span text:style-name="T200">FUNDA</text:span><text:span text:style-name="T201">ÇÃ</text:span><text:span text:style-name="T200">O DE PREVID</text:span><text:span text:style-name="T201">Ê</text:span><text:span text:style-name="T200">NCIA SOCIAL DO ESTADO DO CEARA - CEARAPREV X ELIZAFAN BASTOS LIRA</text:span><text:span text:style-name="T266"><text:line-break/></text:span><text:span text:style-name="T200">autuado em: 23/09/2025</text:span><text:span text:style-name="T266"> </text:span></text:p>
      <text:p text:style-name="P124"><text:span text:style-name="Fonte_20_parág._20_padrão"><text:span text:style-name="T145"/></text:span></text:p>
      <text:p text:style-name="P124"><text:span text:style-name="Fonte_20_parág._20_padrão"><text:span text:style-name="T145"/></text:span></text:p>
      <text:p text:style-name="P126"><text:span text:style-name="Fonte_20_parág._20_padrão"><text:span text:style-name="T31">4</text:span></text:span><text:span text:style-name="Fonte_20_parág._20_padrão"><text:span text:style-name="T25"> </text:span></text:span><text:span text:style-name="Fonte_20_parág._20_padrão"><text:span text:style-name="T26">(PJE Nº </text:span></text:span><text:span text:style-name="Fonte_20_parág._20_padrão"><text:span text:style-name="T27">56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5"><text:span text:style-name="Fonte_20_parág._20_padrão"><text:span text:style-name="T32">Relator: MARIA NAILDE PINHEIRO NOGUEIRA - 4º Gabinete da 2ª Câmara de Direito Público</text:span></text:span><text:bookmark text:name="dataTableDTO:2:procDiv:j_id918"/></text:p>
      <text:h text:style-name="P106" text:outline-level="6"><text:bookmark text:name="dataTableDTO:2:procDiv:j_id918 Copia 1"/>0000019-15.2006.8.06.0208 </text:h>
      <text:p text:style-name="P5"><text:span text:style-name="T200">CLASSE - APELAÇÃO CÍVEL</text:span><text:span text:style-name="T266"><text:line-break/></text:span><text:span text:style-name="T200">AB</text:span><text:span text:style-name="T201">Í</text:span><text:span text:style-name="T200">LIO NOBRE DE FARIAS X MUNIC</text:span><text:span text:style-name="T201">Í</text:span><text:span text:style-name="T200">PIO DE PIRES FERREIRA</text:span><text:span text:style-name="T266"><text:line-break/></text:span><text:span text:style-name="T200">autuado em: 23/03/2026</text:span><text:span text:style-name="T266"> </text:span></text:p>
      <text:p text:style-name="P124"><text:span text:style-name="Fonte_20_parág._20_padrão"><text:span text:style-name="T145"/></text:span></text:p>
      <text:p text:style-name="P124"><text:span text:style-name="Fonte_20_parág._20_padrão"><text:span text:style-name="T145"/></text:span></text:p>
      <text:p text:style-name="P126"><text:span text:style-name="Fonte_20_parág._20_padrão"><text:span text:style-name="T31">5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57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5"><text:span text:style-name="Fonte_20_parág._20_padrão"><text:span text:style-name="T32">Relator: MARIA NAILDE PINHEIRO NOGUEIRA - 4º Gabinete da 2ª Câmara de Direito Público</text:span></text:span><text:bookmark text:name="dataTableDTO:3:procDiv:j_id918"/></text:p>
      <text:h text:style-name="P107" text:outline-level="6"><text:bookmark text:name="dataTableDTO:3:procDiv:j_id918 Copia 1"/>3000684-35.2023.8.06.0094</text:h>
      <text:p text:style-name="P6"><text:span text:style-name="T200">CLASSE - APELAÇÃO CÍVEL </text:span><text:span text:style-name="T266"><text:line-break/></text:span><text:span text:style-name="T200">MUNIC</text:span><text:span text:style-name="T201">Í</text:span><text:span text:style-name="T200">PIO DE BAIXIO X AUR</text:span><text:span text:style-name="T201">É</text:span><text:span text:style-name="T200">LIA BRAZ J</text:span><text:span text:style-name="T201">Ú</text:span><text:span text:style-name="T200">NIOR</text:span><text:span text:style-name="T266"><text:line-break/></text:span><text:span text:style-name="T200">autuado em: 23/03/2026</text:span><text:span text:style-name="T266"> </text:span></text:p>
      <text:p text:style-name="P121"><text:span text:style-name="Fonte_20_parág._20_padrão"><text:span text:style-name="T145"/></text:span></text:p>
      <text:p text:style-name="P121"><text:span text:style-name="Fonte_20_parág._20_padrão"><text:span text:style-name="T145"/></text:span></text:p>
      <text:p text:style-name="P123"><text:span text:style-name="Fonte_20_parág._20_padrão"><text:span text:style-name="T31"/></text:span></text:p>
      <text:p text:style-name="P123"><text:span text:style-name="Fonte_20_parág._20_padrão"><text:span text:style-name="T31"/></text:span></text:p>
      <text:p text:style-name="P123"><text:span text:style-name="Fonte_20_parág._20_padrão"><text:span text:style-name="T31"/></text:span></text:p>
      <text:p text:style-name="P123"><text:span text:style-name="Fonte_20_parág._20_padrão"><text:span text:style-name="T31"/></text:span></text:p>
      <text:p text:style-name="P123"><text:span text:style-name="Fonte_20_parág._20_padrão"><text:span text:style-name="T31"/></text:span></text:p>
      <text:p text:style-name="P123"><text:soft-page-break/><text:span text:style-name="Fonte_20_parág._20_padrão"><text:span text:style-name="T31">6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58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2"><text:span text:style-name="Fonte_20_parág._20_padrão"><text:span text:style-name="T32">Relator: MARIA NAILDE PINHEIRO NOGUEIRA - 4º Gabinete da 2ª Câmara de Direito Público</text:span></text:span><text:bookmark text:name="dataTableDTO:4:procDiv:j_id918"/></text:p>
      <text:h text:style-name="P107" text:outline-level="6"><text:bookmark text:name="dataTableDTO:4:procDiv:j_id918 Copia 1"/>3011729-40.2025.8.06.0167 </text:h>
      <text:p text:style-name="P6"><text:span text:style-name="T200">CLASSE - APELAÇÃO / REMESSA NECESSÁRIA </text:span><text:span text:style-name="T266"><text:line-break/></text:span><text:span text:style-name="T200">MUNIC</text:span><text:span text:style-name="T201">Í</text:span><text:span text:style-name="T200">PIO DE SOBRAL X SILVIA HELENA RODRIGUES ALBUQUERQUE DUARTE</text:span><text:span text:style-name="T266"><text:line-break/></text:span><text:span text:style-name="T200">autuado em: 13/03/2026</text:span><text:span text:style-name="T266"> </text:span></text:p>
      <text:p text:style-name="P121"><text:span text:style-name="Fonte_20_parág._20_padrão"><text:span text:style-name="T145"/></text:span></text:p>
      <text:p text:style-name="P121"><text:span text:style-name="Fonte_20_parág._20_padrão"><text:span text:style-name="T145"/></text:span></text:p>
      <text:p text:style-name="P123"><text:span text:style-name="Fonte_20_parág._20_padrão"><text:span text:style-name="T31">7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59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2"><text:span text:style-name="Fonte_20_parág._20_padrão"><text:span text:style-name="T32">Relator: MARIA NAILDE PINHEIRO NOGUEIRA - 4º Gabinete da 2ª Câmara de Direito Público</text:span></text:span><text:bookmark text:name="dataTableDTO:5:procDiv:j_id918"/></text:p>
      <text:h text:style-name="P107" text:outline-level="6"><text:bookmark text:name="dataTableDTO:5:procDiv:j_id918 Copia 1"/>3009969-56.2025.8.06.0167</text:h>
      <text:p text:style-name="P6"><text:span text:style-name="T200">CLASSE - APELAÇÃO / REMESSA NECESSÁRIA </text:span><text:span text:style-name="T266"><text:line-break/></text:span><text:span text:style-name="T200">MUNIC</text:span><text:span text:style-name="T201">Í</text:span><text:span text:style-name="T200">PIO DE SOBRAL X ANNE GRAZIELLE SOUZA OLIVEIRA LIESEMBERG</text:span><text:span text:style-name="T266"><text:line-break/></text:span><text:span text:style-name="T200">autuado em: 05/03/2026</text:span><text:span text:style-name="T266"> </text:span></text:p>
      <text:p text:style-name="P121"><text:span text:style-name="Fonte_20_parág._20_padrão"><text:span text:style-name="T145"/></text:span></text:p>
      <text:p text:style-name="P121"><text:span text:style-name="Fonte_20_parág._20_padrão"><text:span text:style-name="T145"/></text:span></text:p>
      <text:p text:style-name="P123"><text:span text:style-name="Fonte_20_parág._20_padrão"><text:span text:style-name="T31">8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60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2"><text:span text:style-name="Fonte_20_parág._20_padrão"><text:span text:style-name="T32">Relator: MARIA NAILDE PINHEIRO NOGUEIRA - 4º Gabinete da 2ª Câmara de Direito Público</text:span></text:span><text:bookmark text:name="dataTableDTO:6:procDiv:j_id918"/></text:p>
      <text:h text:style-name="P107" text:outline-level="6"><text:bookmark text:name="dataTableDTO:6:procDiv:j_id918 Copia 1"/>3009839-66.2025.8.06.0167 </text:h>
      <text:p text:style-name="P6"><text:span text:style-name="T200">CLASSE - APELAÇÃO / REMESSA NECESSÁRIA </text:span><text:span text:style-name="T266"><text:line-break/></text:span><text:span text:style-name="T200">MUNIC</text:span><text:span text:style-name="T201">Í</text:span><text:span text:style-name="T200">PIO DE SOBRAL X ANA FRANCIRA SOARES MESQUITA</text:span><text:span text:style-name="T266"><text:line-break/></text:span><text:span text:style-name="T200">autuado em: 05/03/2026</text:span><text:span text:style-name="T266"> </text:span></text:p>
      <text:p text:style-name="P121"><text:span text:style-name="Fonte_20_parág._20_padrão"><text:span text:style-name="T145"/></text:span></text:p>
      <text:p text:style-name="P121"><text:span text:style-name="Fonte_20_parág._20_padrão"><text:span text:style-name="T145"/></text:span></text:p>
      <text:p text:style-name="P123"><text:span text:style-name="Fonte_20_parág._20_padrão"><text:span text:style-name="T31">9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7">61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22"><text:span text:style-name="Fonte_20_parág._20_padrão"><text:span text:style-name="T32">Relator: MARIA NAILDE PINHEIRO NOGUEIRA - 4º Gabinete da 2ª Câmara de Direito Público</text:span></text:span><text:bookmark text:name="dataTableDTO:7:procDiv:j_id918"/></text:p>
      <text:h text:style-name="P107" text:outline-level="6"><text:bookmark text:name="dataTableDTO:7:procDiv:j_id918 Copia 1"/>3011802-12.2025.8.06.0167</text:h>
      <text:p text:style-name="P7"><text:span text:style-name="T200">CLASSE - APELAÇÃO / REMESSA NECESSÁRIA </text:span><text:span text:style-name="T266"><text:line-break/></text:span><text:span text:style-name="T200">MUNIC</text:span><text:span text:style-name="T201">Í</text:span><text:span text:style-name="T200">PIO DE SOBRAL X ISABEL CRISTINA MARTINS DA SILVA</text:span><text:span text:style-name="T266"><text:line-break/></text:span><text:span text:style-name="T200">autuado em: 08/04/2026</text:span></text:p>
      <text:p text:style-name="P92"/>
      <text:p text:style-name="P92"/>
      <text:p text:style-name="P97">10 <text:span text:style-name="Fonte_20_parág._20_padrão"><text:span text:style-name="T253"><text:s/></text:span></text:span><text:span text:style-name="Fonte_20_parág._20_padrão"><text:span text:style-name="T254">(PJE Nº </text:span></text:span><text:span text:style-name="Fonte_20_parág._20_padrão"><text:span text:style-name="T255">62</text:span></text:span><text:span text:style-name="Fonte_20_parág._20_padrão"><text:span text:style-name="T254">)</text:span></text:span><text:span text:style-name="Fonte_20_parág._20_padrão"><text:span text:style-name="T259"> </text:span></text:span></text:p>
      <text:p text:style-name="P93">Relator: MARIA NAILDE PINHEIRO NOGUEIRA - 4º Gabinete da 2ª Câmara de Direito Público<text:bookmark text:name="dataTableDTO:8:procDiv:j_id918"/></text:p>
      <text:h text:style-name="P110" text:outline-level="6"><text:bookmark text:name="dataTableDTO:8:procDiv:j_id918 Copia 1"/>0202083-87.2022.8.06.0164 </text:h>
      <text:p text:style-name="P48"><text:span text:style-name="T195">CLASSE - APELAÇÃO CÍVEL </text:span><text:line-break/><text:span text:style-name="T195">MUNIC</text:span><text:span text:style-name="T202">Í</text:span><text:span text:style-name="T195">PIO DE S</text:span><text:span text:style-name="T202">Ã</text:span><text:span text:style-name="T195">O GON</text:span><text:span text:style-name="T202">Ç</text:span><text:span text:style-name="T195">ALO DO AMARANTE X RONALDO DE ARA</text:span><text:span text:style-name="T202">Ú</text:span><text:span text:style-name="T195">JO FREITAS</text:span><text:line-break/><text:span text:style-name="T195">autuado em: 07/04/2026</text:span> </text:p>
      <text:p text:style-name="P92"/>
      <text:p text:style-name="P92"/>
      <text:p text:style-name="P97">11 <text:span text:style-name="Fonte_20_parág._20_padrão"><text:span text:style-name="T253"><text:s/></text:span></text:span><text:span text:style-name="Fonte_20_parág._20_padrão"><text:span text:style-name="T254">(PJE Nº </text:span></text:span><text:span text:style-name="Fonte_20_parág._20_padrão"><text:span text:style-name="T255">63</text:span></text:span><text:span text:style-name="Fonte_20_parág._20_padrão"><text:span text:style-name="T254">)</text:span></text:span><text:span text:style-name="Fonte_20_parág._20_padrão"><text:span text:style-name="T259"> </text:span></text:span></text:p>
      <text:p text:style-name="P93">Relator: MARIA NAILDE PINHEIRO NOGUEIRA - 4º Gabinete da 2ª Câmara de Direito Público<text:bookmark text:name="dataTableDTO:9:procDiv:j_id918"/></text:p>
      <text:h text:style-name="P110" text:outline-level="6"><text:bookmark text:name="dataTableDTO:9:procDiv:j_id918 Copia 1"/>3084626-79.2025.8.06.0001 </text:h>
      <text:p text:style-name="P49"><text:span text:style-name="T195">CLASSE - APELAÇÃO CÍVEL </text:span><text:line-break/><text:span text:style-name="T195">BEATRIZ SERRANO PIASTRELLI X PRÓ-REITORA DA UNIVERSIDADE ESTADUAL DO CEARÁ - UECE e outros</text:span><text:line-break/><text:span text:style-name="T195">autuado em: 07/04/2026</text:span> <text:s/></text:p>
      <text:p text:style-name="P135"><text:span text:style-name="Fonte_20_parág._20_padrão"><text:span text:style-name="T145"/></text:span></text:p>
      <text:p text:style-name="P135"><text:span text:style-name="Fonte_20_parág._20_padrão"><text:span text:style-name="T145"/></text:span></text:p>
      <text:p text:style-name="P137"><text:span text:style-name="Fonte_20_parág._20_padrão"><text:span text:style-name="T36"/></text:span></text:p>
      <text:p text:style-name="P137"><text:span text:style-name="Fonte_20_parág._20_padrão"><text:span text:style-name="T36"/></text:span></text:p>
      <text:p text:style-name="P137"><text:soft-page-break/><text:span text:style-name="Fonte_20_parág._20_padrão"><text:span text:style-name="T36">12 </text:span></text:span><text:span text:style-name="Fonte_20_parág._20_padrão"><text:span text:style-name="T37"><text:s/></text:span></text:span><text:span text:style-name="Fonte_20_parág._20_padrão"><text:span text:style-name="T38">(PJE Nº </text:span></text:span><text:span text:style-name="Fonte_20_parág._20_padrão"><text:span text:style-name="T39">64</text:span></text:span><text:span text:style-name="Fonte_20_parág._20_padrão"><text:span text:style-name="T38">)</text:span></text:span><text:span text:style-name="Fonte_20_parág._20_padrão"><text:span text:style-name="T41"> </text:span></text:span></text:p>
      <text:p text:style-name="P136"><text:span text:style-name="Fonte_20_parág._20_padrão"><text:span text:style-name="T35">Relator: MARIA NAILDE PINHEIRO NOGUEIRA - 4º Gabinete da 2ª Câmara de Direito Público</text:span></text:span><text:bookmark text:name="dataTableDTO:10:procDiv:j_id918"/></text:p>
      <text:h text:style-name="P107" text:outline-level="6"><text:bookmark text:name="dataTableDTO:10:procDiv:j_id918 Copia 1"/>3002219-50.2024.8.06.0001 </text:h>
      <text:p text:style-name="P49"><text:span text:style-name="T195">CLASSE - APELAÇÃO CÍVEL</text:span><text:line-break/><text:span text:style-name="T195">POSTO SANTA CECILIA LTDA X MUNIC</text:span><text:span text:style-name="T203">Í</text:span><text:span text:style-name="T195">PIO DE FORTALEZA - PROCURADORIA GERAL DO MUNIC</text:span><text:span text:style-name="T203">Í</text:span><text:span text:style-name="T195">PIO - PGM</text:span><text:line-break/><text:span text:style-name="T195">autuado em: 05/11/2025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13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65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1:procDiv:j_id918"/></text:p>
      <text:h text:style-name="P107" text:outline-level="6"><text:bookmark text:name="dataTableDTO:11:procDiv:j_id918 Copia 1"/>3000610-12.2024.8.06.0040 </text:h>
      <text:p text:style-name="P49"><text:span text:style-name="T195">CLASSE - APELAÇÃO CÍVEL </text:span><text:line-break/><text:span text:style-name="T195">MARIA LILIANE ALEXANDRE OLIVEIRA X MUNIC</text:span><text:span text:style-name="T203">Í</text:span><text:span text:style-name="T195">PIO DE TARRAFAS</text:span><text:line-break/><text:span text:style-name="T195">autuado em: 25/08/2025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14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66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2:procDiv:j_id918"/></text:p>
      <text:h text:style-name="P107" text:outline-level="6"><text:bookmark text:name="dataTableDTO:12:procDiv:j_id918 Copia 1"/>3001791-68.2024.8.06.0001 </text:h>
      <text:p text:style-name="P49"><text:span text:style-name="T195">CLASSE - APELAÇÃO CÍVEL</text:span><text:line-break/><text:span text:style-name="T195">BANCO VOTORANTIM S.A. X ESTADO DO CEAR</text:span><text:span text:style-name="T203">Á</text:span><text:line-break/><text:span text:style-name="T195">autuado em: 04/04/2025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15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67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3:procDiv:j_id918"/></text:p>
      <text:h text:style-name="P107" text:outline-level="6"><text:bookmark text:name="dataTableDTO:13:procDiv:j_id918 Copia 1"/>3000174-30.2023.8.06.0059 </text:h>
      <text:p text:style-name="P49"><text:span text:style-name="T195">CLASSE - APELAÇÃO CÍVEL </text:span><text:line-break/><text:span text:style-name="T195">MUNIC</text:span><text:span text:style-name="T203">Í</text:span><text:span text:style-name="T195">PIO DE GRANJEIRO X JOS</text:span><text:span text:style-name="T203">É</text:span><text:span text:style-name="T195"> NERGINO SOBREIRA</text:span><text:line-break/><text:span text:style-name="T195">autuado em: 23/01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16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68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4:procDiv:j_id918"/></text:p>
      <text:h text:style-name="P107" text:outline-level="6"><text:bookmark text:name="dataTableDTO:14:procDiv:j_id918 Copia 1"/>3017110-45.2025.8.06.0000 </text:h>
      <text:p text:style-name="P49"><text:span text:style-name="T195">CLASSE - AGRAVO DE INSTRUMENTO </text:span><text:line-break/><text:span text:style-name="T195">MUNIC</text:span><text:span text:style-name="T203">Í</text:span><text:span text:style-name="T195">PIO DE QUIXAD</text:span><text:span text:style-name="T203">Á</text:span><text:span text:style-name="T195"> X JOB FERREIRA DE ANDRADE NETO</text:span><text:line-break/><text:span text:style-name="T195">autuado em: 24/09/2025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17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69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5:procDiv:j_id918"/></text:p>
      <text:h text:style-name="P107" text:outline-level="6"><text:bookmark text:name="dataTableDTO:15:procDiv:j_id918 Copia 1"/>3000970-30.2025.8.06.0001</text:h>
      <text:p text:style-name="P49"><text:span text:style-name="T195">CLASSE - APELAÇÃO CÍVEL</text:span><text:line-break/><text:span text:style-name="T195">COMPANHIA ENERG</text:span><text:span text:style-name="T203">É</text:span><text:span text:style-name="T195">TICA DO CEARA X ESTADO DO CEAR</text:span><text:span text:style-name="T203">Á</text:span><text:line-break/><text:span text:style-name="T195">autuado em: 21/10/2025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74"><text:s/></text:span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/></text:span></text:p>
      <text:p text:style-name="P51"><text:soft-page-break/><text:span text:style-name="Fonte_20_parág._20_padrão"><text:span text:style-name="T175">18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70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6:procDiv:j_id918"/></text:p>
      <text:h text:style-name="P107" text:outline-level="6"><text:bookmark text:name="dataTableDTO:16:procDiv:j_id918 Copia 1"/>3000181-40.2024.8.06.0171 </text:h>
      <text:p text:style-name="P49"><text:span text:style-name="T195">CLASSE - APELAÇÃO CÍVEL</text:span><text:line-break/><text:span text:style-name="T195">MUNIC</text:span><text:span text:style-name="T203">Í</text:span><text:span text:style-name="T195">PIO DE TAU</text:span><text:span text:style-name="T203">Á</text:span><text:span text:style-name="T195"> X VANESSA GRAZIELLY OLIVEIRA DA SILVA</text:span><text:line-break/><text:span text:style-name="T195">autuado em: 27/02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>19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71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7:procDiv:j_id918"/></text:p>
      <text:h text:style-name="P107" text:outline-level="6"><text:bookmark text:name="dataTableDTO:17:procDiv:j_id918 Copia 1"/>3000210-37.2025.8.06.0048</text:h>
      <text:p text:style-name="P49"><text:span text:style-name="T195">CLASSE - APELAÇÃO CÍVEL</text:span><text:line-break/><text:span text:style-name="T195">MUNIC</text:span><text:span text:style-name="T203">Í</text:span><text:span text:style-name="T195">PIO DE BATURIT</text:span><text:span text:style-name="T203">É</text:span><text:span text:style-name="T195"> X ANDR</text:span><text:span text:style-name="T203">É</text:span><text:span text:style-name="T195">A SILVA CAVALCANTE</text:span><text:line-break/><text:span text:style-name="T195">autuado em: 26/03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0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72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8:procDiv:j_id918"/></text:p>
      <text:h text:style-name="P107" text:outline-level="6"><text:bookmark text:name="dataTableDTO:18:procDiv:j_id918 Copia 1"/>3000974-38.2023.8.06.0001 </text:h>
      <text:p text:style-name="P49"><text:span text:style-name="T195">CLASSE - APELAÇÃO CÍVEL </text:span><text:line-break/><text:span text:style-name="T195">ROBERTO BEZERRA DE ALENCAR PINTO X MUNIC</text:span><text:span text:style-name="T203">Í</text:span><text:span text:style-name="T195">PIO DE FORTALEZA - PROCURADORIA GERAL DO MUNIC</text:span><text:span text:style-name="T203">Í</text:span><text:span text:style-name="T195">PIO - PGM</text:span><text:line-break/><text:span text:style-name="T195">autuado em: 06/04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1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4">73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19:procDiv:j_id918"/></text:p>
      <text:h text:style-name="P107" text:outline-level="6"><text:bookmark text:name="dataTableDTO:19:procDiv:j_id918 Copia 1"/>3001955-25.2025.8.06.0154 </text:h>
      <text:p text:style-name="P49"><text:span text:style-name="T195">CLASSE - APELAÇÃO CÍVEL </text:span><text:line-break/><text:span text:style-name="T195">ESTADO DO CEAR</text:span><text:span text:style-name="T203">Á</text:span><text:span text:style-name="T195"> X TEREZINHA ALVES REIS DE SOUSA</text:span><text:line-break/><text:span text:style-name="T195">autuado em: 09/04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2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4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0:procDiv:j_id918"/></text:p>
      <text:h text:style-name="P107" text:outline-level="6"><text:bookmark text:name="dataTableDTO:20:procDiv:j_id918 Copia 1"/>3005059-34.2025.8.06.0151 </text:h>
      <text:p text:style-name="P49"><text:span text:style-name="T195">CLASSE - APELAÇÃO CÍVEL </text:span><text:line-break/><text:span text:style-name="T195">ESTADO DO CEAR</text:span><text:span text:style-name="T203">Á</text:span><text:span text:style-name="T195"> X MARIA ALBANISA LIMA</text:span><text:line-break/><text:span text:style-name="T195">autuado em: 31/03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3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5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1:procDiv:j_id918"/></text:p>
      <text:h text:style-name="P107" text:outline-level="6"><text:bookmark text:name="dataTableDTO:21:procDiv:j_id918 Copia 1"/>3000243-82.2024.8.06.0138 </text:h>
      <text:p text:style-name="P49"><text:span text:style-name="T195">CLASSE - APELAÇÃO CÍVEL </text:span><text:line-break/><text:span text:style-name="T195">MUNIC</text:span><text:span text:style-name="T203">Í</text:span><text:span text:style-name="T195">PIO DE PALM</text:span><text:span text:style-name="T203">Á</text:span><text:span text:style-name="T195">CIA X ANTONIA NEIRE HERMINIO DOS SANTOS</text:span><text:line-break/><text:span text:style-name="T195">autuado em: 09/04/2026</text:span> </text:p>
      <text:p text:style-name="P49"><text:span text:style-name="Fonte_20_parág._20_padrão"><text:span text:style-name="T145"/></text:span></text:p>
      <text:p text:style-name="P49"><text:soft-page-break/><text:span text:style-name="Fonte_20_parág._20_padrão"><text:span text:style-name="T145"/></text:span></text:p>
      <text:p text:style-name="P51"><text:span text:style-name="Fonte_20_parág._20_padrão"><text:span text:style-name="T175">24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6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2:procDiv:j_id918"/></text:p>
      <text:h text:style-name="P107" text:outline-level="6"><text:bookmark text:name="dataTableDTO:22:procDiv:j_id918 Copia 1"/>0000078-38.2017.8.06.0201</text:h>
      <text:p text:style-name="P49"><text:span text:style-name="T195">CLASSE - APELAÇÃO CÍVEL</text:span><text:line-break/><text:span text:style-name="T195">MUNIC</text:span><text:span text:style-name="T203">Í</text:span><text:span text:style-name="T195">PIO DE MIRA</text:span><text:span text:style-name="T203">Í</text:span><text:span text:style-name="T195">MA X MARIA DA SILVA GOMES</text:span><text:line-break/><text:span text:style-name="T195">autuado em: 12/02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/></text:span></text:p>
      <text:p text:style-name="P51"><text:span text:style-name="Fonte_20_parág._20_padrão"><text:span text:style-name="T175">25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7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3:procDiv:j_id918"/></text:p>
      <text:h text:style-name="P56" text:outline-level="6"><text:bookmark text:name="dataTableDTO:23:procDiv:j_id918 Copia 1"/><text:span text:style-name="T191">3005489-35.2025.8.06.0167 </text:span></text:h>
      <text:p text:style-name="P49"><text:span text:style-name="T195">CLASSE - APELAÇÃO CÍVEL</text:span><text:line-break/><text:span text:style-name="T195">C</text:span><text:span text:style-name="T203">É</text:span><text:span text:style-name="T195">LIA OLIVEIRA RIBEIRO X MUNIC</text:span><text:span text:style-name="T203">Í</text:span><text:span text:style-name="T195">PIO DE SOBRAL</text:span><text:line-break/><text:span text:style-name="T195">autuado em: 30/01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6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8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4:procDiv:j_id918"/></text:p>
      <text:h text:style-name="P107" text:outline-level="6"><text:bookmark text:name="dataTableDTO:24:procDiv:j_id918 Copia 1"/>3000063-65.2025.8.06.0030 </text:h>
      <text:p text:style-name="P49"><text:span text:style-name="T195">CLASSE - APELAÇÃO CÍVEL </text:span><text:line-break/><text:span text:style-name="T195">MUNIC</text:span><text:span text:style-name="T203">Í</text:span><text:span text:style-name="T195">PIO DE AIUABA X BEATRIZ SILVA GON</text:span><text:span text:style-name="T203">Ç</text:span><text:span text:style-name="T195">ALVES</text:span><text:line-break/><text:span text:style-name="T195">autuado em: 12/02/2026</text:span> </text:p>
      <text:p text:style-name="P49"><text:span text:style-name="Fonte_20_parág._20_padrão"><text:span text:style-name="T145"/></text:span></text:p>
      <text:p text:style-name="P49"><text:span text:style-name="Fonte_20_parág._20_padrão"><text:span text:style-name="T145"/></text:span></text:p>
      <text:p text:style-name="P51"><text:span text:style-name="Fonte_20_parág._20_padrão"><text:span text:style-name="T175">27 </text:span></text:span>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79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50"><text:span text:style-name="Fonte_20_parág._20_padrão"><text:span text:style-name="T174">Relator: MARIA NAILDE PINHEIRO NOGUEIRA - 4º Gabinete da 2ª Câmara de Direito Público</text:span></text:span><text:bookmark text:name="dataTableDTO:25:procDiv:j_id918"/></text:p>
      <text:h text:style-name="P107" text:outline-level="6"><text:bookmark text:name="dataTableDTO:25:procDiv:j_id918 Copia 1"/>0203948-10.2022.8.06.0112 </text:h>
      <text:p text:style-name="P48"><text:span text:style-name="T195">CLASSE - APELAÇÃO / REMESSA NECESSÁRIA </text:span><text:line-break/><text:span text:style-name="T195">SINDICATO DOS ODONTOLOGISTAS DO ESTADO DO CEARA X MUNIC</text:span><text:span text:style-name="T203">Í</text:span><text:span text:style-name="T195">PIO DE JUAZEIRO DO NORTE</text:span><text:line-break/><text:span text:style-name="T195">autuado em: 06/03/2025</text:span></text:p>
      <text:p text:style-name="P92"/>
      <text:p text:style-name="P92"/>
      <text:p text:style-name="P97">28 <text:span text:style-name="Fonte_20_parág._20_padrão"><text:span text:style-name="T253"><text:s/></text:span></text:span><text:span text:style-name="Fonte_20_parág._20_padrão"><text:span text:style-name="T254">(PJE Nº </text:span></text:span><text:span text:style-name="Fonte_20_parág._20_padrão"><text:span text:style-name="T256">80</text:span></text:span><text:span text:style-name="Fonte_20_parág._20_padrão"><text:span text:style-name="T254">)</text:span></text:span><text:span text:style-name="Fonte_20_parág._20_padrão"><text:span text:style-name="T259"> </text:span></text:span></text:p>
      <text:p text:style-name="P93">Relator: MARIA NAILDE PINHEIRO NOGUEIRA - 4º Gabinete da 2ª Câmara de Direito Público<text:bookmark text:name="dataTableDTO:26:procDiv:j_id918"/></text:p>
      <text:h text:style-name="P110" text:outline-level="6"><text:bookmark text:name="dataTableDTO:26:procDiv:j_id918 Copia 1"/>3001751-73.2025.8.06.0091</text:h>
      <text:p text:style-name="P49"><text:span text:style-name="T195">CLASSE - APELAÇÃO CÍVEL </text:span><text:line-break/><text:span text:style-name="T195">MUNIC</text:span><text:span text:style-name="T203">Í</text:span><text:span text:style-name="T195">PIO DE IGUATU e outros X LIBERDADE AM DE IGUATU LTDA</text:span><text:line-break/><text:span text:style-name="T195">autuado em: 11/11/2025</text:span> <text:s/></text:p>
      <text:p text:style-name="P135"><text:span text:style-name="Fonte_20_parág._20_padrão"><text:span text:style-name="T145"/></text:span></text:p>
      <text:p text:style-name="P135"><text:span text:style-name="Fonte_20_parág._20_padrão"><text:span text:style-name="T145"/></text:span></text:p>
      <text:p text:style-name="P137"><text:span text:style-name="Fonte_20_parág._20_padrão"><text:span text:style-name="T36">29 </text:span></text:span><text:span text:style-name="Fonte_20_parág._20_padrão"><text:span text:style-name="T37"><text:s/></text:span></text:span><text:span text:style-name="Fonte_20_parág._20_padrão"><text:span text:style-name="T38">(PJE Nº </text:span></text:span><text:span text:style-name="Fonte_20_parág._20_padrão"><text:span text:style-name="T40">81</text:span></text:span><text:span text:style-name="Fonte_20_parág._20_padrão"><text:span text:style-name="T38">)</text:span></text:span><text:span text:style-name="Fonte_20_parág._20_padrão"><text:span text:style-name="T41"> </text:span></text:span></text:p>
      <text:p text:style-name="P136"><text:span text:style-name="Fonte_20_parág._20_padrão"><text:span text:style-name="T35">Relator: MARIA NAILDE PINHEIRO NOGUEIRA - 4º Gabinete da 2ª Câmara de Direito Público</text:span></text:span><text:bookmark text:name="dataTableDTO:27:procDiv:j_id918"/></text:p>
      <text:h text:style-name="P107" text:outline-level="6"><text:bookmark text:name="dataTableDTO:27:procDiv:j_id918 Copia 1"/>0030739-91.2012.8.06.0001 </text:h>
      <text:p text:style-name="P49"><text:span text:style-name="T195">CLASSE - APELAÇÃO CÍVEL</text:span><text:line-break/><text:span text:style-name="T195">MUNIC</text:span><text:span text:style-name="T203">Í</text:span><text:span text:style-name="T195">PIO DE FORTALEZA - PROCURADORIA GERAL DO MUNIC</text:span><text:span text:style-name="T203">Í</text:span><text:span text:style-name="T195">PIO - PGM X AB COMERCIO DE COMBUST</text:span><text:span text:style-name="T203">Í</text:span><text:span text:style-name="T195">VEIS E LUBRIFICANTES LTDA e outros</text:span><text:line-break/><text:span text:style-name="T195">autuado em: 09/01/2026</text:span> </text:p>
      <text:p text:style-name="P49"><text:soft-page-break/></text:p>
      <text:p text:style-name="P49"/>
      <text:p text:style-name="P54">30 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82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94">Relator: MARIA NAILDE PINHEIRO NOGUEIRA - 4º Gabinete da 2ª Câmara de Direito Público<text:bookmark text:name="dataTableDTO:28:procDiv:j_id918"/></text:p>
      <text:h text:style-name="P110" text:outline-level="6"><text:bookmark text:name="dataTableDTO:28:procDiv:j_id918 Copia 1"/>3001175-67.2025.8.06.0160 </text:h>
      <text:p text:style-name="P49"><text:span text:style-name="T195">CLASSE - APELAÇÃO CÍVEL </text:span><text:line-break/><text:span text:style-name="T195">LUZILANDIA DE PAIVA FERREIRA MOROR</text:span><text:span text:style-name="T203">Ó</text:span><text:span text:style-name="T195"> X MUNIC</text:span><text:span text:style-name="T203">Í</text:span><text:span text:style-name="T195">PIO DE SANTA QUIT</text:span><text:span text:style-name="T203">É</text:span><text:span text:style-name="T195">RIA</text:span><text:line-break/><text:span text:style-name="T195">autuado em: 10/04/2026</text:span> </text:p>
      <text:p text:style-name="P49"/>
      <text:p text:style-name="P49"/>
      <text:p text:style-name="P49"/>
      <text:p text:style-name="P54">31 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83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94">Relator: MARIA NAILDE PINHEIRO NOGUEIRA - 4º Gabinete da 2ª Câmara de Direito Público<text:bookmark text:name="dataTableDTO:29:procDiv:j_id918"/></text:p>
      <text:h text:style-name="P53" text:outline-level="6"><text:bookmark text:name="dataTableDTO:29:procDiv:j_id918 Copia 1"/><text:span text:style-name="T193">3000668-09.2025.8.06.0160</text:span></text:h>
      <text:p text:style-name="P49"><text:span text:style-name="T195">CLASSE - APELAÇÃO CÍVEL</text:span><text:line-break/><text:span text:style-name="T195">DEUSIMAR MARTINS DE ALENCAR GALV</text:span><text:span text:style-name="T203">Ã</text:span><text:span text:style-name="T195">O X MUNIC</text:span><text:span text:style-name="T203">Í</text:span><text:span text:style-name="T195">PIO DE SANTA QUIT</text:span><text:span text:style-name="T203">É</text:span><text:span text:style-name="T195">RIA</text:span><text:line-break/><text:span text:style-name="T195">autuado em: 13/04/2026</text:span> </text:p>
      <text:p text:style-name="P49"/>
      <text:p text:style-name="P49"/>
      <text:p text:style-name="P54">32<text:span text:style-name="Fonte_20_parág._20_padrão"><text:span text:style-name="T161"> </text:span></text:span><text:span text:style-name="Fonte_20_parág._20_padrão"><text:span text:style-name="T162">(PJE Nº </text:span></text:span><text:span text:style-name="Fonte_20_parág._20_padrão"><text:span text:style-name="T163">84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94">Relator: MARIA NAILDE PINHEIRO NOGUEIRA - 4º Gabinete da 2ª Câmara de Direito Público<text:bookmark text:name="dataTableDTO:30:procDiv:j_id918"/></text:p>
      <text:h text:style-name="P110" text:outline-level="6"><text:bookmark text:name="dataTableDTO:30:procDiv:j_id918 Copia 1"/>3002436-35.2023.8.06.0064 </text:h>
      <text:p text:style-name="P52"><text:span text:style-name="T195">CLASSE - APELAÇÃO CÍVEL </text:span><text:line-break/><text:span text:style-name="T195">MUNIC</text:span><text:span text:style-name="T203">Í</text:span><text:span text:style-name="T195">PIO DE CAUCAIA X LOCMED HOSPITALAR LTDA</text:span><text:line-break/><text:span text:style-name="T195">autuado em: 28/01/2026</text:span></text:p>
      <text:p text:style-name="P95"/>
      <text:p text:style-name="P95"/>
      <text:p text:style-name="P97">33 <text:span text:style-name="Fonte_20_parág._20_padrão"><text:span text:style-name="T253"><text:s/></text:span></text:span><text:span text:style-name="Fonte_20_parág._20_padrão"><text:span text:style-name="T254">(PJE Nº </text:span></text:span><text:span text:style-name="Fonte_20_parág._20_padrão"><text:span text:style-name="T256">85</text:span></text:span><text:span text:style-name="Fonte_20_parág._20_padrão"><text:span text:style-name="T254">)</text:span></text:span><text:span text:style-name="Fonte_20_parág._20_padrão"><text:span text:style-name="T259"> </text:span></text:span></text:p>
      <text:p text:style-name="P96">Relator: MARIA NAILDE PINHEIRO NOGUEIRA - 4º Gabinete da 2ª Câmara de Direito Público<text:bookmark text:name="dataTableDTO:31:procDiv:j_id918"/></text:p>
      <text:h text:style-name="P110" text:outline-level="6"><text:bookmark text:name="dataTableDTO:31:procDiv:j_id918 Copia 1"/>3000803-09.2025.8.06.0164 </text:h>
      <text:p text:style-name="P49"><text:span text:style-name="T195">CLASSE - APELAÇÃO CÍVEL</text:span><text:line-break/><text:span text:style-name="T195">MARIA LUCIMEIRE DA SILVA X MUNIC</text:span><text:span text:style-name="T203">Í</text:span><text:span text:style-name="T195">PIO DE S</text:span><text:span text:style-name="T203">Ã</text:span><text:span text:style-name="T195">O GON</text:span><text:span text:style-name="T203">Ç</text:span><text:span text:style-name="T195">ALO DO AMARANTE</text:span><text:line-break/><text:span text:style-name="T195">autuado em: 06/04/2026</text:span> <text:s/></text:p>
      <text:p text:style-name="P49"/>
      <text:p text:style-name="P49"/>
      <text:p text:style-name="P54">34 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86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94">Relator: MARIA NAILDE PINHEIRO NOGUEIRA - 4º Gabinete da 2ª Câmara de Direito Público<text:bookmark text:name="dataTableDTO:32:procDiv:j_id918"/></text:p>
      <text:h text:style-name="P110" text:outline-level="6"><text:bookmark text:name="dataTableDTO:32:procDiv:j_id918 Copia 1"/>0257107-07.2022.8.06.0001 </text:h>
      <text:p text:style-name="P49"><text:span text:style-name="T195">CLASSE - APELAÇÃO CÍVEL </text:span><text:line-break/><text:span text:style-name="T195">CONSORCIO C.E.R PALMEIRAS X MUNIC</text:span><text:span text:style-name="T203">Í</text:span><text:span text:style-name="T195">PIO DE FORTALEZA - PROCURADORIA GERAL DO MUNIC</text:span><text:span text:style-name="T203">Í</text:span><text:span text:style-name="T195">PIO - PGM</text:span><text:line-break/><text:span text:style-name="T195">autuado em: 25/09/2025</text:span> </text:p>
      <text:p text:style-name="P49"/>
      <text:p text:style-name="P49"/>
      <text:p text:style-name="P54">35 <text:span text:style-name="Fonte_20_parág._20_padrão"><text:span text:style-name="T161"><text:s/></text:span></text:span><text:span text:style-name="Fonte_20_parág._20_padrão"><text:span text:style-name="T162">(PJE Nº </text:span></text:span><text:span text:style-name="Fonte_20_parág._20_padrão"><text:span text:style-name="T163">87</text:span></text:span><text:span text:style-name="Fonte_20_parág._20_padrão"><text:span text:style-name="T162">)</text:span></text:span><text:span text:style-name="Fonte_20_parág._20_padrão"><text:span text:style-name="T165"> </text:span></text:span></text:p>
      <text:p text:style-name="P94">Relator: MARIA NAILDE PINHEIRO NOGUEIRA - 4º Gabinete da 2ª Câmara de Direito Público<text:bookmark text:name="dataTableDTO:33:procDiv:j_id918"/></text:p>
      <text:h text:style-name="P110" text:outline-level="6"><text:bookmark text:name="dataTableDTO:33:procDiv:j_id918 Copia 1"/>3005770-44.2025.8.06.0117</text:h>
      <text:p text:style-name="P49"><text:span text:style-name="T195">CLASSE - APELAÇÃO CÍVEL</text:span><text:line-break/><text:span text:style-name="T195">MUNIC</text:span><text:span text:style-name="T203">Í</text:span><text:span text:style-name="T195">PIO DE MARACANA</text:span><text:span text:style-name="T203">Ú</text:span><text:span text:style-name="T195"> X MARIA DE JESUS DOMINGOS VIANA</text:span><text:line-break/><text:span text:style-name="T195">autuado em: 07/04/2026</text:span> </text:p>
      <text:p text:style-name="P121"><text:span text:style-name="Fonte_20_parág._20_padrão"><text:span text:style-name="T153"/></text:span></text:p>
      <text:p text:style-name="P74"><text:soft-page-break/><text:span text:style-name="Fonte_20_parág._20_padrão"><text:span text:style-name="T157"/></text:span></text:p>
      <text:p text:style-name="P168">RELATORIA DA EXMA. SRA. DESA. MARIA IRANEIDE MOURA SILVA</text:p>
      <text:p text:style-name="P163">2º GABINETE</text:p>
      <text:p text:style-name="P130"><text:span text:style-name="Fonte_20_parág._20_padrão"><text:span text:style-name="T154"/></text:span></text:p>
      <text:p text:style-name="P130"><text:span text:style-name="Fonte_20_parág._20_padrão"><text:span text:style-name="T154"/></text:span></text:p>
      <text:p text:style-name="P131"><text:span text:style-name="Fonte_20_parág._20_padrão"><text:span text:style-name="T33">36 </text:span></text:span><text:span text:style-name="Fonte_20_parág._20_padrão"><text:span text:style-name="T25"><text:s/></text:span></text:span><text:span text:style-name="Fonte_20_parág._20_padrão"><text:span text:style-name="T26">(PJE Nº </text:span></text:span><text:span text:style-name="Fonte_20_parág._20_padrão"><text:span text:style-name="T29">01</text:span></text:span><text:span text:style-name="Fonte_20_parág._20_padrão"><text:span text:style-name="T26">)</text:span></text:span><text:span text:style-name="Fonte_20_parág._20_padrão"><text:span text:style-name="T30"> </text:span></text:span></text:p>
      <text:p text:style-name="P138"><text:span text:style-name="Fonte_20_parág._20_padrão"><text:span text:style-name="T155">Relator: MARIA IRANEIDE MOURA SILVA - 2º Gabinete da 2ª Câmara de Direito Público</text:span></text:span><text:bookmark text:name="dataTableDTO:0:procDiv:j_id918 Copia 2"/></text:p>
      <text:h text:style-name="P112" text:outline-level="6"><text:bookmark text:name="dataTableDTO:0:procDiv:j_id918 Copia 3"/>0200484-24.2022.8.06.0032 </text:h>
      <text:p text:style-name="P31"><text:span text:style-name="T195">CLASSE - APELAÇÃO CÍVEL </text:span><text:line-break/><text:span text:style-name="T195">KEILA ALVES DOS SANTOS X MUNIC</text:span><text:span text:style-name="T204">Í</text:span><text:span text:style-name="T195">PIO DE AMONTADA</text:span><text:line-break/><text:span text:style-name="T195">autuado em: 11/12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37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2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:procDiv:j_id918 Copia 2"/></text:p>
      <text:h text:style-name="P112" text:outline-level="6"><text:bookmark text:name="dataTableDTO:1:procDiv:j_id918 Copia 3"/>3003603-25.2023.8.06.0117</text:h>
      <text:p text:style-name="P31"><text:span text:style-name="T195">CLASSE - APELAÇÃO CÍVEL </text:span><text:line-break/><text:span text:style-name="T195">MUNIC</text:span><text:span text:style-name="T204">Í</text:span><text:span text:style-name="T195">PIO DE MARACANA</text:span><text:span text:style-name="T204">Ú</text:span><text:span text:style-name="T195"> e outros X ANTONIO EILSON BATISTA VIEIRA</text:span><text:line-break/><text:span text:style-name="T195">autuado em: 06/06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38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3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2:procDiv:j_id918 Copia 2"/></text:p>
      <text:h text:style-name="P112" text:outline-level="6"><text:bookmark text:name="dataTableDTO:2:procDiv:j_id918 Copia 3"/>3019772-76.2025.8.06.0001</text:h>
      <text:p text:style-name="P31"><text:span text:style-name="T195">CLASSE - APELAÇÃO CÍVEL</text:span><text:line-break/><text:span text:style-name="T195">POLO TRAIRI PROMO</text:span><text:span text:style-name="T204">ÇÃ</text:span><text:span text:style-name="T195">O DE VENDAS LTDA X COORDENADOR DA ADMINISTRAÇÃO TRIBUTÁRIA DA SECRETARIA DA FAZENDA DO CEARÁ e outros</text:span><text:line-break/><text:span text:style-name="T195">autuado em: 17/11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39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4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3:procDiv:j_id918 Copia 2"/></text:p>
      <text:h text:style-name="P112" text:outline-level="6"><text:bookmark text:name="dataTableDTO:3:procDiv:j_id918 Copia 3"/>3000021-42.2023.8.06.0141 </text:h>
      <text:p text:style-name="P31"><text:span text:style-name="T195">CLASSE - APELAÇÃO CÍVEL </text:span><text:line-break/><text:span text:style-name="T195">SINDICATO DOS SERVIDORES P</text:span><text:span text:style-name="T204">Ú</text:span><text:span text:style-name="T195">BLICOS DE PARAIPABA X MUNIC</text:span><text:span text:style-name="T204">Í</text:span><text:span text:style-name="T195">PIO DE PARAIPABA</text:span><text:line-break/><text:span text:style-name="T195">autuado em: 08/10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0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5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4:procDiv:j_id918 Copia 2"/></text:p>
      <text:h text:style-name="P112" text:outline-level="6"><text:bookmark text:name="dataTableDTO:4:procDiv:j_id918 Copia 3"/>3013322-23.2025.8.06.0000 </text:h>
      <text:p text:style-name="P31"><text:span text:style-name="T195">CLASSE - AGRAVO DE INSTRUMENTO </text:span><text:line-break/><text:span text:style-name="T195">MUNIC</text:span><text:span text:style-name="T204">Í</text:span><text:span text:style-name="T195">PIO DE CHORO X COMPANHIA ENERG</text:span><text:span text:style-name="T204">É</text:span><text:span text:style-name="T195">TICA DO CEAR</text:span><text:span text:style-name="T204">Á</text:span><text:line-break/><text:span text:style-name="T195">autuado em: 06/08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1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6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5:procDiv:j_id918 Copia 2"/></text:p>
      <text:h text:style-name="P112" text:outline-level="6"><text:bookmark text:name="dataTableDTO:5:procDiv:j_id918 Copia 3"/>3000398-25.2023.8.06.0040</text:h>
      <text:p text:style-name="P31"><text:span text:style-name="T195">CLASSE - APELAÇÃO CÍVEL </text:span><text:line-break/><text:span text:style-name="T195">MUNIC</text:span><text:span text:style-name="T204">Í</text:span><text:span text:style-name="T195">PIO DE TARRAFAS X MARIA GRACIETE GARCIA DE OLIVEIRA</text:span><text:line-break/><text:span text:style-name="T195">autuado em: 04/12/2025</text:span> </text:p>
      <text:p text:style-name="P139"><text:span text:style-name="Fonte_20_parág._20_padrão"><text:span text:style-name="T6"/></text:span></text:p>
      <text:p text:style-name="P139"><text:soft-page-break/><text:span text:style-name="Fonte_20_parág._20_padrão"><text:span text:style-name="T6"/></text:span></text:p>
      <text:p text:style-name="P141"><text:span text:style-name="Fonte_20_parág._20_padrão"><text:span text:style-name="T7">42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7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6:procDiv:j_id918 Copia 2"/></text:p>
      <text:h text:style-name="P112" text:outline-level="6"><text:bookmark text:name="dataTableDTO:6:procDiv:j_id918 Copia 3"/>3013442-66.2025.8.06.0000</text:h>
      <text:p text:style-name="P31"><text:span text:style-name="T195">CLASSE - AGRAVO DE INSTRUMENTO </text:span><text:line-break/><text:span text:style-name="T195">SELF IT ACADEMIAS HOLDING S.A. X ESTADO DO CEAR</text:span><text:span text:style-name="T204">Á</text:span><text:line-break/><text:span text:style-name="T195">autuado em: 07/08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/></text:span></text:p>
      <text:p text:style-name="P141"><text:span text:style-name="Fonte_20_parág._20_padrão"><text:span text:style-name="T7"/></text:span></text:p>
      <text:p text:style-name="P141"><text:span text:style-name="Fonte_20_parág._20_padrão"><text:span text:style-name="T7">43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8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7:procDiv:j_id918 Copia 2"/></text:p>
      <text:h text:style-name="P112" text:outline-level="6"><text:bookmark text:name="dataTableDTO:7:procDiv:j_id918 Copia 3"/>3084814-72.2025.8.06.0001</text:h>
      <text:p text:style-name="P31"><text:span text:style-name="T195">CLASSE - APELAÇÃO CÍVEL </text:span><text:line-break/><text:span text:style-name="T195">MAXIM GONCHAROV X PRÓ-REITORA DA UNIVERSIDADE ESTADUAL DO CEARÁ - UECE e outros</text:span><text:line-break/><text:span text:style-name="T195">autuado em: 11/03/2026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4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09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8:procDiv:j_id918 Copia 2"/></text:p>
      <text:h text:style-name="P112" text:outline-level="6"><text:bookmark text:name="dataTableDTO:8:procDiv:j_id918 Copia 3"/>0201373-24.2025.8.06.0112 </text:h>
      <text:p text:style-name="P31"><text:span text:style-name="T195">CLASSE - APELAÇÃO CÍVEL </text:span><text:line-break/><text:span text:style-name="T195">ESTADO DO CEAR</text:span><text:span text:style-name="T204">Á</text:span><text:span text:style-name="T195"> e outros X LUCA F</text:span><text:span text:style-name="T204">É</text:span><text:span text:style-name="T195">LIX DE LIMA e outros</text:span><text:line-break/><text:span text:style-name="T195">autuado em: 15/12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5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0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9:procDiv:j_id918 Copia 2"/></text:p>
      <text:h text:style-name="P112" text:outline-level="6"><text:bookmark text:name="dataTableDTO:9:procDiv:j_id918 Copia 3"/>0050848-04.2021.8.06.0069 </text:h>
      <text:p text:style-name="P31"><text:span text:style-name="T195">CLASSE - APELAÇÃO CÍVEL</text:span><text:line-break/><text:span text:style-name="T195">CARLOS ALBERTO DE CARVALHO J</text:span><text:span text:style-name="T204">Ú</text:span><text:span text:style-name="T195">NIOR X MUNIC</text:span><text:span text:style-name="T204">Í</text:span><text:span text:style-name="T195">PIO DE COREA</text:span><text:span text:style-name="T204">Ú</text:span><text:line-break/><text:span text:style-name="T195">autuado em: 22/01/2026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6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1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0:procDiv:j_id918 Copia 2"/></text:p>
      <text:h text:style-name="P112" text:outline-level="6"><text:bookmark text:name="dataTableDTO:10:procDiv:j_id918 Copia 3"/>3001234-92.2024.8.06.0062</text:h>
      <text:p text:style-name="P31"><text:span text:style-name="T195">CLASSE - APELAÇÃO CÍVEL </text:span><text:line-break/><text:span text:style-name="T195">MUNIC</text:span><text:span text:style-name="T204">Í</text:span><text:span text:style-name="T195">PIO DE CASCAVEL X FRANCISCO SALES DOMINGOS</text:span><text:line-break/><text:span text:style-name="T195">autuado em: 07/01/2026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7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2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1:procDiv:j_id918 Copia 2"/></text:p>
      <text:h text:style-name="P112" text:outline-level="6"><text:bookmark text:name="dataTableDTO:11:procDiv:j_id918 Copia 3"/>3001837-41.2024.8.06.0071 </text:h>
      <text:p text:style-name="P31"><text:span text:style-name="T195">CLASSE - REMESSA NECESSÁRIA CÍVEL</text:span><text:line-break/><text:span text:style-name="T195">MARIA DO SOCORRO DA SILVA X MUNIC</text:span><text:span text:style-name="T204">Í</text:span><text:span text:style-name="T195">PIO DE CRATO</text:span><text:line-break/><text:span text:style-name="T195">autuado em: 12/09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/></text:span></text:p>
      <text:p text:style-name="P141"><text:span text:style-name="Fonte_20_parág._20_padrão"><text:span text:style-name="T7"/></text:span></text:p>
      <text:p text:style-name="P141"><text:soft-page-break/><text:span text:style-name="Fonte_20_parág._20_padrão"><text:span text:style-name="T7">48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3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2:procDiv:j_id918 Copia 2"/></text:p>
      <text:h text:style-name="P112" text:outline-level="6"><text:bookmark text:name="dataTableDTO:12:procDiv:j_id918 Copia 3"/>3000922-42.2025.8.06.0043 </text:h>
      <text:p text:style-name="P31"><text:span text:style-name="T195">CLASSE - APELAÇÃO CÍVEL </text:span><text:line-break/><text:span text:style-name="T195">ESTADO DO CEAR</text:span><text:span text:style-name="T204">Á</text:span><text:span text:style-name="T195"> e outros X MARIA ZULENE DE HOLANDA</text:span><text:line-break/><text:span text:style-name="T195">autuado em: 10/04/2026</text:span> 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49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4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3:procDiv:j_id918 Copia 2"/></text:p>
      <text:h text:style-name="P112" text:outline-level="6"><text:bookmark text:name="dataTableDTO:13:procDiv:j_id918 Copia 3"/>0065801-43.2016.8.06.0167</text:h>
      <text:p text:style-name="P31"><text:span text:style-name="T195">CLASSE - APELAÇÃO CÍVEL </text:span><text:line-break/><text:span text:style-name="T195">OSCAR SPINDOLA RODRIGUES J</text:span><text:span text:style-name="T204">Ú</text:span><text:span text:style-name="T195">NIOR X MUNIC</text:span><text:span text:style-name="T204">Í</text:span><text:span text:style-name="T195">PIO DE SOBRAL</text:span><text:line-break/><text:span text:style-name="T195">autuado em: 04/09/2025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50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5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4:procDiv:j_id918 Copia 2"/></text:p>
      <text:h text:style-name="P142" text:outline-level="6"><text:bookmark text:name="dataTableDTO:14:procDiv:j_id918 Copia 3"/><text:span text:style-name="T159">0268002-95.2020.8.06.0001 </text:span></text:h>
      <text:p text:style-name="P31"><text:span text:style-name="T195">CLASSE - APELAÇÃO CÍVEL </text:span><text:line-break/><text:span text:style-name="T195">ATITUDE TERCEIRIZA</text:span><text:span text:style-name="T204">ÇÃ</text:span><text:span text:style-name="T195">O DE M</text:span><text:span text:style-name="T204">Ã</text:span><text:span text:style-name="T195">O DE OBRA LTDA e outros X Pregoeiro do Estado do Ceará e outros</text:span><text:line-break/><text:span text:style-name="T195">autuado em: 11/06/2024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51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6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5:procDiv:j_id918 Copia 2"/></text:p>
      <text:h text:style-name="P112" text:outline-level="6"><text:bookmark text:name="dataTableDTO:15:procDiv:j_id918 Copia 3"/>3007567-70.2025.8.06.0112</text:h>
      <text:p text:style-name="P31"><text:span text:style-name="T195">CLASSE - APELAÇÃO CÍVEL </text:span><text:line-break/><text:span text:style-name="T195">IVAN LEANDRO DA CUNHA DE SANTANA X UNIVERSIDADE REGIONAL DO CARIRI URCA</text:span><text:line-break/><text:span text:style-name="T195">autuado em: 15/01/2026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52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7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6:procDiv:j_id918 Copia 2"/></text:p>
      <text:h text:style-name="P112" text:outline-level="6"><text:bookmark text:name="dataTableDTO:16:procDiv:j_id918 Copia 3"/>3000320-68.2024.8.06.0178 </text:h>
      <text:p text:style-name="P31"><text:span text:style-name="T195">CLASSE - APELAÇÃO CÍVEL</text:span><text:line-break/><text:span text:style-name="T195">MUNIC</text:span><text:span text:style-name="T204">Í</text:span><text:span text:style-name="T195">PIO DE URUBURETAMA X ANTONIA BARBOSA SARAIVA e outros</text:span><text:line-break/><text:span text:style-name="T195">autuado em: 10/02/2026</text:span> </text:p>
      <text:p text:style-name="P139"><text:span text:style-name="Fonte_20_parág._20_padrão"><text:span text:style-name="T6"/></text:span></text:p>
      <text:p text:style-name="P139"><text:span text:style-name="Fonte_20_parág._20_padrão"><text:span text:style-name="T6"/></text:span></text:p>
      <text:p text:style-name="P141"><text:span text:style-name="Fonte_20_parág._20_padrão"><text:span text:style-name="T7">53 </text:span></text:span><text:span text:style-name="Fonte_20_parág._20_padrão"><text:span text:style-name="T142"><text:s/></text:span></text:span><text:span text:style-name="Fonte_20_parág._20_padrão"><text:span text:style-name="T143">(PJE Nº </text:span></text:span><text:span text:style-name="Fonte_20_parág._20_padrão"><text:span text:style-name="T144">18</text:span></text:span><text:span text:style-name="Fonte_20_parág._20_padrão"><text:span text:style-name="T143">)</text:span></text:span><text:span text:style-name="Fonte_20_parág._20_padrão"><text:span text:style-name="T148"> </text:span></text:span></text:p>
      <text:p text:style-name="P140"><text:span text:style-name="Fonte_20_parág._20_padrão"><text:span text:style-name="T155">Relator: MARIA IRANEIDE MOURA SILVA - 2º Gabinete da 2ª Câmara de Direito Público</text:span></text:span><text:bookmark text:name="dataTableDTO:17:procDiv:j_id918 Copia 2"/></text:p>
      <text:h text:style-name="P112" text:outline-level="6"><text:bookmark text:name="dataTableDTO:17:procDiv:j_id918 Copia 3"/>3004906-21.2023.8.06.0167 </text:h>
      <text:p text:style-name="P4"><text:span text:style-name="T197">CLASSE - APELAÇÃO CÍVEL</text:span><text:span text:style-name="T226"><text:line-break/></text:span><text:span text:style-name="T197">ANTONIO MARCOS ALVES X MUNIC</text:span><text:span text:style-name="T199">Í</text:span><text:span text:style-name="T197">PIO DE SOBRAL</text:span><text:span text:style-name="T226"><text:line-break/></text:span><text:span text:style-name="T197">autuado em: 15/08/2024</text:span><text:span text:style-name="T226"> </text:span></text:p>
      <text:p text:style-name="P132"><text:span text:style-name="Fonte_20_parág._20_padrão"><text:span text:style-name="T153"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168"><text:soft-page-break/>RELATORIA DO EXMO. SR. DES. LUIZ EVALDO GONÇALVES LEITE- </text:p>
      <text:p text:style-name="P164">3º GABINETE</text:p>
      <text:p text:style-name="P23"/>
      <text:p text:style-name="P21"><text:span text:style-name="T225"/></text:p>
      <text:p text:style-name="P33">54 <text:span text:style-name="Fonte_20_parág._20_padrão"><text:span text:style-name="T182"><text:s/></text:span></text:span><text:span text:style-name="Fonte_20_parág._20_padrão"><text:span text:style-name="T183">(PJE Nº </text:span></text:span><text:span text:style-name="Fonte_20_parág._20_padrão"><text:span text:style-name="T184">19</text:span></text:span><text:span text:style-name="Fonte_20_parág._20_padrão"><text:span text:style-name="T183">)</text:span></text:span><text:span text:style-name="Fonte_20_parág._20_padrão"><text:span text:style-name="T186"> </text:span></text:span></text:p>
      <text:p text:style-name="P77"><text:span text:style-name="T246">Relat</text:span>or: LUIZ EVALDO GON<text:span text:style-name="T269">Ç</text:span>ALVES LEITE - 3º Gabinete da 2ª Câmara de Direito Público<text:bookmark text:name="dataTableDTO:0:procDiv:j_id918 Copia 4"/></text:p>
      <text:h text:style-name="P108" text:outline-level="6"><text:bookmark text:name="dataTableDTO:0:procDiv:j_id918 Copia 5"/>0336554-16.2000.8.06.0001 </text:h>
      <text:p text:style-name="P58"><text:span text:style-name="T194">CLASSE - APELAÇÃO CÍVEL</text:span><text:line-break/><text:span text:style-name="T194">Sonia Ferreira Bringel Franco X ESTADO DO CEAR</text:span><text:span text:style-name="T205">Á</text:span><text:line-break/><text:span text:style-name="T194">autuado em: 10/02/2026</text:span> </text:p>
      <text:p text:style-name="P59"/>
      <text:p text:style-name="P65">5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69">Ç</text:span>ALVES LEITE - 3º Gabinete da 2ª Câmara de Direito Público<text:bookmark text:name="dataTableDTO:1:procDiv:j_id918 Copia 4"/></text:p>
      <text:h text:style-name="P108" text:outline-level="6"><text:bookmark text:name="dataTableDTO:1:procDiv:j_id918 Copia 5"/>3001588-09.2025.8.06.0119 </text:h>
      <text:p text:style-name="P59"><text:span text:style-name="T194">CLASSE - APELAÇÃO CÍVEL </text:span><text:line-break/><text:span text:style-name="T194">ESTADO DO CEAR</text:span><text:span text:style-name="T205">Á</text:span><text:span text:style-name="T194"> X MARIA SILVANA ROSEIRA DE SOUSA</text:span><text:line-break/><text:span text:style-name="T194">autuado em: 09/04/2026</text:span> </text:p>
      <text:p text:style-name="P59"/>
      <text:p text:style-name="P65">5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69">Ç</text:span>ALVES LEITE - 3º Gabinete da 2ª Câmara de Direito Público<text:bookmark text:name="dataTableDTO:2:procDiv:j_id918 Copia 4"/></text:p>
      <text:h text:style-name="P57" text:outline-level="6"><text:bookmark text:name="dataTableDTO:2:procDiv:j_id918 Copia 5"/><text:span text:style-name="T191">3000190-59.2024.8.06.0055 </text:span></text:h>
      <text:p text:style-name="P59"><text:span text:style-name="T194">CLASSE - APELAÇÃO CÍVEL </text:span><text:line-break/><text:span text:style-name="T194">JOSIANE ALVES XAVIER X MUNIC</text:span><text:span text:style-name="T205">Í</text:span><text:span text:style-name="T194">PIO DE CANIND</text:span><text:span text:style-name="T205">É</text:span><text:span text:style-name="T194"> e outros</text:span><text:line-break/><text:span text:style-name="T194">autuado em: 31/03/2025</text:span> </text:p>
      <text:p text:style-name="P59"/>
      <text:p text:style-name="P65">5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69">Ç</text:span>ALVES LEITE - 3º Gabinete da 2ª Câmara de Direito Público<text:bookmark text:name="dataTableDTO:3:procDiv:j_id918 Copia 4"/></text:p>
      <text:h text:style-name="P108" text:outline-level="6"><text:bookmark text:name="dataTableDTO:3:procDiv:j_id918 Copia 5"/>3007192-95.2025.8.06.0071</text:h>
      <text:p text:style-name="P59"><text:span text:style-name="T194">CLASSE - APELAÇÃO CÍVEL </text:span><text:line-break/><text:span text:style-name="T194">AILSON CAVALCANTE AMORIM X UNIVERSIDADE REGIONAL DO CARIRI - URCA,</text:span><text:line-break/><text:span text:style-name="T194">autuado em: 30/03/2026</text:span> </text:p>
      <text:p text:style-name="P59"/>
      <text:p text:style-name="P65">5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69">Ç</text:span>ALVES LEITE - 3º Gabinete da 2ª Câmara de Direito Público<text:bookmark text:name="dataTableDTO:4:procDiv:j_id918 Copia 4"/></text:p>
      <text:h text:style-name="P108" text:outline-level="6"><text:bookmark text:name="dataTableDTO:4:procDiv:j_id918 Copia 5"/>0200792-41.2022.8.06.0297 </text:h>
      <text:p text:style-name="P59"><text:span text:style-name="T194">CLASSE - APELAÇÃO CÍVEL</text:span><text:line-break/><text:span text:style-name="T194">MUNIC</text:span><text:span text:style-name="T205">Í</text:span><text:span text:style-name="T194">PIO DE PACAJUS X INOB INDUSTRIA NORDESTINA DE ARTEFATOS DE BORRACHA LTDA</text:span><text:line-break/><text:span text:style-name="T194">autuado em: 11/03/2026</text:span> </text:p>
      <text:p text:style-name="P59"/>
      <text:p text:style-name="P65">5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69">Ç</text:span>ALVES LEITE - 3º Gabinete da 2ª Câmara de Direito Público<text:bookmark text:name="dataTableDTO:5:procDiv:j_id918 Copia 4"/></text:p>
      <text:h text:style-name="P108" text:outline-level="6"><text:bookmark text:name="dataTableDTO:5:procDiv:j_id918 Copia 5"/>0050267-37.2020.8.06.0032 </text:h>
      <text:p text:style-name="P59"><text:span text:style-name="T194">CLASSE - APELAÇÃO CÍVEL </text:span><text:line-break/><text:span text:style-name="T194">JULIANA PINTO LOPES X MUNIC</text:span><text:span text:style-name="T205">Í</text:span><text:span text:style-name="T194">PIO DE MIRA</text:span><text:span text:style-name="T205">Í</text:span><text:span text:style-name="T194">MA</text:span><text:line-break/><text:span text:style-name="T194">autuado em: 05/09/2025</text:span> </text:p>
      <text:p text:style-name="P59"/>
      <text:p text:style-name="P65"><text:soft-page-break/>6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6:procDiv:j_id918 Copia 4"/></text:p>
      <text:h text:style-name="P108" text:outline-level="6"><text:bookmark text:name="dataTableDTO:6:procDiv:j_id918 Copia 5"/>0201567-72.2023.8.06.0151 </text:h>
      <text:p text:style-name="P59"><text:span text:style-name="T194">CLASSE - APELAÇÃO CÍVEL </text:span><text:line-break/><text:span text:style-name="T194">ANTONIO MARCOS NUNES DOS SANTOS X DEPARTAMENTO ESTADUAL DE TRANSITO e outros</text:span><text:line-break/><text:span text:style-name="T194">autuado em: 11/09/2025</text:span> </text:p>
      <text:p text:style-name="P59"/>
      <text:p text:style-name="P65">6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7:procDiv:j_id918 Copia 4"/></text:p>
      <text:h text:style-name="P108" text:outline-level="6"><text:bookmark text:name="dataTableDTO:7:procDiv:j_id918 Copia 5"/>3008456-53.2025.8.06.0167 </text:h>
      <text:p text:style-name="P60"><text:span text:style-name="T194">CLASSE - REMESSA NECESSÁRIA CÍVEL</text:span><text:line-break/><text:span text:style-name="T194">PEDRO RODRIGUES DA SILVA X ESTADO DO CEAR</text:span><text:span text:style-name="T206">Á</text:span><text:line-break/><text:span text:style-name="T194">autuado em: 05/03/2026</text:span></text:p>
      <text:p text:style-name="P79"/>
      <text:p text:style-name="P87">62 <text:span text:style-name="Fonte_20_parág._20_padrão"><text:span text:style-name="T261"><text:s/></text:span></text:span><text:span text:style-name="Fonte_20_parág._20_padrão"><text:span text:style-name="T262">(PJE Nº </text:span></text:span><text:span text:style-name="Fonte_20_parág._20_padrão"><text:span text:style-name="T263">27</text:span></text:span><text:span text:style-name="Fonte_20_parág._20_padrão"><text:span text:style-name="T262">)</text:span></text:span><text:span text:style-name="Fonte_20_parág._20_padrão"><text:span text:style-name="T260"> </text:span></text:span></text:p>
      <text:p text:style-name="P80">Relator: LUIZ EVALDO GON<text:span text:style-name="T270">Ç</text:span>ALVES LEITE - 3º Gabinete da 2ª Câmara de Direito Público<text:bookmark text:name="dataTableDTO:8:procDiv:j_id918 Copia 4"/></text:p>
      <text:h text:style-name="P133" text:outline-level="6"><text:bookmark text:name="dataTableDTO:8:procDiv:j_id918 Copia 5"/><text:span text:style-name="T42">3001744-03.2025.8.06.0117</text:span></text:h>
      <text:p text:style-name="P59"><text:span text:style-name="T194">CLASSE - APELAÇÃO / REMESSA NECESSÁRIA </text:span><text:line-break/><text:span text:style-name="T194">MUNIC</text:span><text:span text:style-name="T206">Í</text:span><text:span text:style-name="T194">PIO DE MARACANA</text:span><text:span text:style-name="T206">Ú</text:span><text:span text:style-name="T194"> X FABIANA FERREIRA DOS SANTOS</text:span><text:line-break/><text:span text:style-name="T194">autuado em: 17/03/2026</text:span> <text:s/></text:p>
      <text:p text:style-name="P59"/>
      <text:p text:style-name="P65">6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9:procDiv:j_id918 Copia 4"/></text:p>
      <text:h text:style-name="P108" text:outline-level="6"><text:bookmark text:name="dataTableDTO:9:procDiv:j_id918 Copia 5"/>3022064-37.2025.8.06.0000</text:h>
      <text:p text:style-name="P59"><text:span text:style-name="T194">CLASSE - AGRAVO DE INSTRUMENTO</text:span><text:line-break/><text:span text:style-name="T194">ANTONIO ADEMAR LOUREN</text:span><text:span text:style-name="T206">Ç</text:span><text:span text:style-name="T194">O X MUNIC</text:span><text:span text:style-name="T206">Í</text:span><text:span text:style-name="T194">PIO DE MARACANA</text:span><text:span text:style-name="T206">Ú</text:span><text:line-break/><text:span text:style-name="T194">autuado em: 19/11/2025</text:span> </text:p>
      <text:p text:style-name="P59"/>
      <text:p text:style-name="P65">6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2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10:procDiv:j_id918 Copia 4"/></text:p>
      <text:h text:style-name="P108" text:outline-level="6"><text:bookmark text:name="dataTableDTO:10:procDiv:j_id918 Copia 5"/>3001630-35.2023.8.06.0117</text:h>
      <text:p text:style-name="P59"><text:span text:style-name="T194">CLASSE - APELAÇÃO CÍVEL</text:span><text:line-break/><text:span text:style-name="T194">MARIO SOUSA MELO ABREU J</text:span><text:span text:style-name="T206">Ú</text:span><text:span text:style-name="T194">NIOR e outros X MUNIC</text:span><text:span text:style-name="T206">Í</text:span><text:span text:style-name="T194">PIO DE MARACANA</text:span><text:span text:style-name="T206">Ú</text:span><text:line-break/><text:span text:style-name="T194">autuado em: 25/07/2025</text:span> </text:p>
      <text:p text:style-name="P59"/>
      <text:p text:style-name="P65">6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11:procDiv:j_id918 Copia 4"/></text:p>
      <text:h text:style-name="P108" text:outline-level="6"><text:bookmark text:name="dataTableDTO:11:procDiv:j_id918 Copia 5"/>3003130-67.2024.8.06.0064</text:h>
      <text:p text:style-name="P59"><text:span text:style-name="T194">CLASSE - APELAÇÃO CÍVEL</text:span><text:line-break/><text:span text:style-name="T194">FUNDA</text:span><text:span text:style-name="T206">ÇÃ</text:span><text:span text:style-name="T194">O DE APOIO A CULTURA, A PESQUISA E AO DESENVOLVIMENTO INSTITUCIONAL, CIENTIFICO E TECNOL</text:span><text:span text:style-name="T206">Ó</text:span><text:span text:style-name="T194">GICO - FUNDA</text:span><text:span text:style-name="T206">ÇÃ</text:span><text:span text:style-name="T194">O CETREDE e outros X CARLOS YURI FARIAS MARTINS</text:span><text:line-break/><text:span text:style-name="T194">autuado em: 06/11/2025</text:span> </text:p>
      <text:p text:style-name="P59"/>
      <text:p text:style-name="P65"/>
      <text:p text:style-name="P65"><text:soft-page-break/>6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78">Relator: LUIZ EVALDO GON<text:span text:style-name="T270">Ç</text:span>ALVES LEITE - 3º Gabinete da 2ª Câmara de Direito Público<text:bookmark text:name="dataTableDTO:12:procDiv:j_id918 Copia 4"/></text:p>
      <text:h text:style-name="P108" text:outline-level="6"><text:bookmark text:name="dataTableDTO:12:procDiv:j_id918 Copia 5"/>0200312-42.2023.8.06.0131</text:h>
      <text:p text:style-name="P59"><text:span text:style-name="T194">CLASSE - REMESSA NECESSÁRIA CÍVEL</text:span><text:line-break/><text:span text:style-name="T194">CRISTINA NAIANA MACHADO DE MENEZES X MUNIC</text:span><text:span text:style-name="T206">Í</text:span><text:span text:style-name="T194">PIO DE MULUNGU</text:span><text:line-break/><text:span text:style-name="T194">autuado em: 10/04/2026</text:span> </text:p>
      <text:p text:style-name="P66"/>
      <text:p text:style-name="P65">6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8">Relator: LUIZ EVALDO GON<text:span text:style-name="T270">Ç</text:span>ALVES LEITE - 3º Gabinete da 2ª Câmara de Direito Público<text:bookmark text:name="dataTableDTO:13:procDiv:j_id918 Copia 4"/></text:p>
      <text:h text:style-name="P109" text:outline-level="6"><text:bookmark text:name="dataTableDTO:13:procDiv:j_id918 Copia 5"/>3018641-69.2025.8.06.0000 </text:h>
      <text:p text:style-name="P66"><text:span text:style-name="T194">CLASSE - AGRAVO DE INSTRUMENTO</text:span><text:line-break/><text:span text:style-name="T194">HINGRID KAROLINE DA SILVA FIUZA X INSTITUTO DE SA</text:span><text:span text:style-name="T206">Ú</text:span><text:span text:style-name="T194">DE DOS SERVIDORES DO ESTADO DO CEAR</text:span><text:span text:style-name="T206">Á</text:span><text:span text:style-name="T194"> - ISSEC</text:span><text:line-break/><text:span text:style-name="T194">autuado em: 10/10/2025</text:span></text:p>
      <text:p text:style-name="P89"/>
      <text:p text:style-name="P87"/>
      <text:p text:style-name="P87">68 <text:span text:style-name="Fonte_20_parág._20_padrão"><text:span text:style-name="T261"><text:s/></text:span></text:span><text:span text:style-name="Fonte_20_parág._20_padrão"><text:span text:style-name="T262">(PJE Nº </text:span></text:span><text:span text:style-name="Fonte_20_parág._20_padrão"><text:span text:style-name="T263">33</text:span></text:span><text:span text:style-name="Fonte_20_parág._20_padrão"><text:span text:style-name="T262">)</text:span></text:span><text:span text:style-name="Fonte_20_parág._20_padrão"><text:span text:style-name="T260"> </text:span></text:span></text:p>
      <text:p text:style-name="P88">Relator: LUIZ EVALDO GON<text:span text:style-name="T270">Ç</text:span>ALVES LEITE - 3º Gabinete da 2ª Câmara de Direito Público<text:bookmark text:name="dataTableDTO:14:procDiv:j_id918 Copia 4"/></text:p>
      <text:h text:style-name="P134" text:outline-level="6"><text:bookmark text:name="dataTableDTO:14:procDiv:j_id918 Copia 5"/><text:span text:style-name="T42">3000406-14.2025.8.06.0175 </text:span></text:h>
      <text:p text:style-name="P67"><text:span text:style-name="T194">CLASSE - APELAÇÃO CÍVEL</text:span><text:line-break/><text:span text:style-name="T194">ERIVAN BARBOSA DOS SANTOS X INSTITUTO NACIONAL DO SEGURO SOCIAL - INSS</text:span><text:line-break/><text:span text:style-name="T194">autuado em: 14/11/2025</text:span> <text:s/></text:p>
      <text:p text:style-name="P67"/>
      <text:p text:style-name="P65">6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15:procDiv:j_id918 Copia 4"/></text:p>
      <text:h text:style-name="P109" text:outline-level="6"><text:bookmark text:name="dataTableDTO:15:procDiv:j_id918 Copia 5"/>3000342-19.2023.8.06.0031</text:h>
      <text:p text:style-name="P67"><text:span text:style-name="T194">CLASSE - APELAÇÃO / REMESSA NECESSÁRIA</text:span><text:line-break/><text:span text:style-name="T194">MUNIC</text:span><text:span text:style-name="T206">Í</text:span><text:span text:style-name="T194">PIO DE ALTO SANTO X MINIST</text:span><text:span text:style-name="T206">É</text:span><text:span text:style-name="T194">RIO P</text:span><text:span text:style-name="T206">Ú</text:span><text:span text:style-name="T194">BLICO DO ESTADO DO CEAR</text:span><text:span text:style-name="T206">Á</text:span><text:line-break/><text:span text:style-name="T194">autuado em: 11/12/2025</text:span> </text:p>
      <text:p text:style-name="P67"/>
      <text:p text:style-name="P65">7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16:procDiv:j_id918 Copia 4"/></text:p>
      <text:h text:style-name="P109" text:outline-level="6"><text:bookmark text:name="dataTableDTO:16:procDiv:j_id918 Copia 5"/>3016166-43.2025.8.06.0000 </text:h>
      <text:p text:style-name="P67"><text:span text:style-name="T194">CLASSE - AGRAVO DE INSTRUMENTO</text:span><text:line-break/><text:span text:style-name="T194">ESTADO DO CEAR</text:span><text:span text:style-name="T206">Á</text:span><text:span text:style-name="T194"> X </text:span><text:span text:style-name="T206">A</text:span><text:span text:style-name="T194">GATHA PEREIRA DE SOUSA</text:span><text:line-break/><text:span text:style-name="T194">autuado em: 12/09/2025</text:span> </text:p>
      <text:p text:style-name="P67"/>
      <text:p text:style-name="P65">7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17:procDiv:j_id918 Copia 4"/></text:p>
      <text:h text:style-name="P109" text:outline-level="6"><text:bookmark text:name="dataTableDTO:17:procDiv:j_id918 Copia 5"/>3022371-88.2025.8.06.0000</text:h>
      <text:p text:style-name="P67"><text:span text:style-name="T194">CLASSE - AGRAVO DE INSTRUMENTO </text:span><text:line-break/><text:span text:style-name="T194">ESTADO DO CEAR</text:span><text:span text:style-name="T206">Á</text:span><text:span text:style-name="T194"> X TBM - TEXTIL BEZERRA DE MENEZES S/A e outros</text:span><text:line-break/><text:span text:style-name="T194">autuado em: 24/11/2025</text:span> </text:p>
      <text:p text:style-name="P67"/>
      <text:p text:style-name="P65"/>
      <text:p text:style-name="P65"><text:soft-page-break/>7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18:procDiv:j_id918 Copia 4"/></text:p>
      <text:h text:style-name="P109" text:outline-level="6"><text:bookmark text:name="dataTableDTO:18:procDiv:j_id918 Copia 5"/>3001724-04.2025.8.06.0055 </text:h>
      <text:p text:style-name="P67"><text:span text:style-name="T194">CLASSE - APELAÇÃO CÍVEL</text:span><text:line-break/><text:span text:style-name="T194">RAIMUNDO JACKSON NOGUEIRA DA SILVA X MUNIC</text:span><text:span text:style-name="T206">Í</text:span><text:span text:style-name="T194">PIO DE CANIND</text:span><text:span text:style-name="T206">É</text:span><text:span text:style-name="T194"> e outros</text:span><text:line-break/><text:span text:style-name="T194">autuado em: 10/04/2026</text:span> </text:p>
      <text:p text:style-name="P67"/>
      <text:p text:style-name="P65">7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19:procDiv:j_id918 Copia 2"/></text:p>
      <text:h text:style-name="P109" text:outline-level="6"><text:bookmark text:name="dataTableDTO:19:procDiv:j_id918 Copia 3"/>0000192-44.2018.8.06.0135</text:h>
      <text:p text:style-name="P67"><text:span text:style-name="T194">CLASSE - APELAÇÃO CÍVEL</text:span><text:line-break/><text:span text:style-name="T194">MUNIC</text:span><text:span text:style-name="T206">Í</text:span><text:span text:style-name="T194">PIO DE OR</text:span><text:span text:style-name="T206">Ó</text:span><text:span text:style-name="T194">S X MINIST</text:span><text:span text:style-name="T206">É</text:span><text:span text:style-name="T194">RIO P</text:span><text:span text:style-name="T206">Ú</text:span><text:span text:style-name="T194">BLICO DO ESTADO DO CEAR</text:span><text:span text:style-name="T206">Á</text:span><text:line-break/><text:span text:style-name="T194">autuado em: 10/03/2026</text:span> </text:p>
      <text:p text:style-name="P67"/>
      <text:p text:style-name="P65">7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3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0:procDiv:j_id918 Copia 2"/></text:p>
      <text:h text:style-name="P68" text:outline-level="6"><text:bookmark text:name="dataTableDTO:20:procDiv:j_id918 Copia 3"/><text:span text:style-name="T191">3011083-30.2025.8.06.0167</text:span></text:h>
      <text:p text:style-name="P67"><text:span text:style-name="T194">CLASSE - APELAÇÃO / REMESSA NECESSÁRIA </text:span><text:line-break/><text:span text:style-name="T194">MUNIC</text:span><text:span text:style-name="T206">Í</text:span><text:span text:style-name="T194">PIO DE SOBRAL X FRANCISCO EXPEDITO FONTELES ALBUQUERQUE</text:span><text:line-break/><text:span text:style-name="T194">autuado em: 14/04/2026</text:span> </text:p>
      <text:p text:style-name="P67"/>
      <text:p text:style-name="P65">7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1:procDiv:j_id918 Copia 2"/></text:p>
      <text:h text:style-name="P109" text:outline-level="6"><text:bookmark text:name="dataTableDTO:21:procDiv:j_id918 Copia 3"/>3021534-33.2025.8.06.0000 </text:h>
      <text:p text:style-name="P67"><text:span text:style-name="T194">CLASSE - AGRAVO DE INSTRUMENTO</text:span><text:line-break/><text:span text:style-name="T194">ELIANE MARIA RIBEIRO ALVES LEITE X ESTADO DO CEAR</text:span><text:span text:style-name="T206">Á</text:span><text:line-break/><text:span text:style-name="T194">autuado em: 12/11/2025</text:span> </text:p>
      <text:p text:style-name="P67"/>
      <text:p text:style-name="P65">7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2:procDiv:j_id918 Copia 2"/></text:p>
      <text:h text:style-name="P109" text:outline-level="6"><text:bookmark text:name="dataTableDTO:22:procDiv:j_id918 Copia 3"/>3029052-42.2023.8.06.0001 </text:h>
      <text:p text:style-name="P67"><text:span text:style-name="T194">CLASSE - APELAÇÃO CÍVEL</text:span><text:line-break/><text:span text:style-name="T194">ANA MARIA ALVES SOARES X ESTADO DO CEAR</text:span><text:span text:style-name="T206">Á</text:span><text:line-break/><text:span text:style-name="T194">autuado em: 28/11/2025</text:span> </text:p>
      <text:p text:style-name="P67"/>
      <text:p text:style-name="P65">7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3:procDiv:j_id918 Copia 2"/></text:p>
      <text:h text:style-name="P109" text:outline-level="6"><text:bookmark text:name="dataTableDTO:23:procDiv:j_id918 Copia 3"/>3031967-64.2023.8.06.0001</text:h>
      <text:p text:style-name="P67"><text:span text:style-name="T194">CLASSE - APELAÇÃO CÍVEL </text:span><text:line-break/><text:span text:style-name="T194">MUNIC</text:span><text:span text:style-name="T206">Í</text:span><text:span text:style-name="T194">PIO DE FORTALEZA X UNIBANCO-UNI</text:span><text:span text:style-name="T206">Ã</text:span><text:span text:style-name="T194">O DE BANCOS BRASILEIROS S.A.</text:span><text:line-break/><text:span text:style-name="T194">autuado em: 27/10/2025</text:span> </text:p>
      <text:p text:style-name="P67"/>
      <text:p text:style-name="P65"/>
      <text:p text:style-name="P65"/>
      <text:p text:style-name="P65"/>
      <text:p text:style-name="P65"/>
      <text:p text:style-name="P65"><text:soft-page-break/>7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4:procDiv:j_id918 Copia 2"/></text:p>
      <text:h text:style-name="P109" text:outline-level="6"><text:bookmark text:name="dataTableDTO:24:procDiv:j_id918 Copia 3"/>0051999-44.2020.8.06.0035 </text:h>
      <text:p text:style-name="P67"><text:span text:style-name="T194">CLASSE - APELAÇÃO CÍVEL </text:span><text:line-break/><text:span text:style-name="T194">MUNIC</text:span><text:span text:style-name="T206">Í</text:span><text:span text:style-name="T194">PIO DE ARACATI X FRANCISCO GONDIM GOMES</text:span><text:line-break/><text:span text:style-name="T194">autuado em: 11/03/2026</text:span> </text:p>
      <text:p text:style-name="P67"/>
      <text:p text:style-name="P65">7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5:procDiv:j_id918 Copia 2"/></text:p>
      <text:h text:style-name="P109" text:outline-level="6"><text:bookmark text:name="dataTableDTO:25:procDiv:j_id918 Copia 3"/>0002012-10.2018.8.06.0035 </text:h>
      <text:p text:style-name="P67"><text:span text:style-name="T194">CLASSE - APELAÇÃO CÍVEL </text:span><text:line-break/><text:span text:style-name="T194">MUNIC</text:span><text:span text:style-name="T206">Í</text:span><text:span text:style-name="T194">PIO DE ARACATI X M A C DA SILVA</text:span><text:line-break/><text:span text:style-name="T194">autuado em: 10/03/2026</text:span> </text:p>
      <text:p text:style-name="P67"/>
      <text:p text:style-name="P65">8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6:procDiv:j_id918 Copia 2"/></text:p>
      <text:h text:style-name="P109" text:outline-level="6"><text:bookmark text:name="dataTableDTO:26:procDiv:j_id918 Copia 3"/>3022010-71.2025.8.06.0000</text:h>
      <text:p text:style-name="P67"><text:span text:style-name="T194">CLASSE - AGRAVO DE INSTRUMENTO </text:span><text:line-break/><text:span text:style-name="T194">ESTADO DO CEAR</text:span><text:span text:style-name="T206">Á</text:span><text:span text:style-name="T194"> X JOS</text:span><text:span text:style-name="T206">É</text:span><text:span text:style-name="T194"> MARIA PINTO</text:span><text:line-break/><text:span text:style-name="T194">autuado em: 18/11/2025</text:span> </text:p>
      <text:p text:style-name="P67"/>
      <text:p text:style-name="P65">8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7:procDiv:j_id918 Copia 2"/></text:p>
      <text:h text:style-name="P109" text:outline-level="6"><text:bookmark text:name="dataTableDTO:27:procDiv:j_id918 Copia 3"/>3002540-20.2026.8.06.0000 </text:h>
      <text:p text:style-name="P67"><text:span text:style-name="T194">CLASSE - AGRAVO DE INSTRUMENTO </text:span><text:line-break/><text:span text:style-name="T194">ESTADO DO CEAR</text:span><text:span text:style-name="T206">Á</text:span><text:span text:style-name="T194"> X MARIA SOCORRO CANDIDO SILVA</text:span><text:line-break/><text:span text:style-name="T194">autuado em: 02/02/2026</text:span> </text:p>
      <text:p text:style-name="P67"/>
      <text:p text:style-name="P65">8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8:procDiv:j_id918 Copia 2"/></text:p>
      <text:h text:style-name="P109" text:outline-level="6"><text:bookmark text:name="dataTableDTO:28:procDiv:j_id918 Copia 3"/>3001873-34.2026.8.06.0000</text:h>
      <text:p text:style-name="P67"><text:span text:style-name="T194">CLASSE - AGRAVO DE INSTRUMENTO</text:span><text:line-break/><text:span text:style-name="T194">ESTADO DO CEAR</text:span><text:span text:style-name="T206">Á</text:span><text:span text:style-name="T194"> X LOURDES MARIA DE ARA</text:span><text:span text:style-name="T206">Ú</text:span><text:span text:style-name="T194">JO JORGE e outros</text:span><text:line-break/><text:span text:style-name="T194">autuado em: 27/01/2026</text:span> </text:p>
      <text:p text:style-name="P67"/>
      <text:p text:style-name="P65">8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29:procDiv:j_id918 Copia 2"/></text:p>
      <text:h text:style-name="P109" text:outline-level="6"><text:bookmark text:name="dataTableDTO:29:procDiv:j_id918 Copia 3"/>3021342-03.2025.8.06.0000</text:h>
      <text:p text:style-name="P67"><text:span text:style-name="T194">CLASSE - AGRAVO DE INSTRUMENTO </text:span><text:line-break/><text:span text:style-name="T194">MUNIC</text:span><text:span text:style-name="T206">Í</text:span><text:span text:style-name="T194">PIO DE CASCAVEL X MINIST</text:span><text:span text:style-name="T206">É</text:span><text:span text:style-name="T194">RIO P</text:span><text:span text:style-name="T206">Ú</text:span><text:span text:style-name="T194">BLICO DO ESTADO DO CEAR</text:span><text:span text:style-name="T206">Á</text:span><text:line-break/><text:span text:style-name="T194">autuado em: 11/11/2025</text:span> </text:p>
      <text:p text:style-name="P67"/>
      <text:p text:style-name="P65"/>
      <text:p text:style-name="P65"/>
      <text:p text:style-name="P65"/>
      <text:p text:style-name="P65"/>
      <text:p text:style-name="P65"><text:soft-page-break/>8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4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0">Ç</text:span>ALVES LEITE - 3º Gabinete da 2ª Câmara de Direito Público<text:bookmark text:name="dataTableDTO:30:procDiv:j_id918 Copia 2"/></text:p>
      <text:h text:style-name="P109" text:outline-level="6"><text:bookmark text:name="dataTableDTO:30:procDiv:j_id918 Copia 3"/>3000686-70.2023.8.06.0040</text:h>
      <text:p text:style-name="P67"><text:span text:style-name="T194">CLASSE - APELAÇÃO CÍVEL</text:span><text:line-break/><text:span text:style-name="T194">MARIA PEREIRA SILVA DE OLIVEIRA X MUNIC</text:span><text:span text:style-name="T206">Í</text:span><text:span text:style-name="T194">PIO DE ASSAR</text:span><text:span text:style-name="T206">É</text:span><text:line-break/><text:span text:style-name="T194">autuado em: 19/12/2025</text:span> </text:p>
      <text:p text:style-name="P67"/>
      <text:p text:style-name="P65">8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5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1">Ç</text:span>ALVES LEITE - 3º Gabinete da 2ª Câmara de Direito Público<text:bookmark text:name="dataTableDTO:31:procDiv:j_id918 Copia 2"/></text:p>
      <text:h text:style-name="P109" text:outline-level="6"><text:bookmark text:name="dataTableDTO:31:procDiv:j_id918 Copia 3"/>3000856-97.2025.8.06.0096 </text:h>
      <text:p text:style-name="P67"><text:span text:style-name="T194">CLASSE - APELAÇÃO CÍVEL</text:span><text:line-break/><text:span text:style-name="T194">TOME NIELSEN REIS DA COSTA X MUNIC</text:span><text:span text:style-name="T207">Í</text:span><text:span text:style-name="T194">PIO DE IPUEIRAS</text:span><text:line-break/><text:span text:style-name="T194">autuado em: 04/03/2026</text:span> </text:p>
      <text:p text:style-name="P67"/>
      <text:p text:style-name="P65">8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5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1">Ç</text:span>ALVES LEITE - 3º Gabinete da 2ª Câmara de Direito Público<text:bookmark text:name="dataTableDTO:32:procDiv:j_id918 Copia 2"/></text:p>
      <text:h text:style-name="P109" text:outline-level="6"><text:bookmark text:name="dataTableDTO:32:procDiv:j_id918 Copia 3"/>3000614-30.2025.8.06.0132 </text:h>
      <text:p text:style-name="P67"><text:span text:style-name="T194">CLASSE - APELAÇÃO / REMESSA NECESSÁRIA </text:span><text:line-break/><text:span text:style-name="T194">MUNIC</text:span><text:span text:style-name="T207">Í</text:span><text:span text:style-name="T194">PIO DE SANTANA DO CARIRI X RAIMUNDA COSTA LIMA</text:span><text:line-break/><text:span text:style-name="T194">autuado em: 09/04/2026</text:span> </text:p>
      <text:p text:style-name="P67"/>
      <text:p text:style-name="P65">8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5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1">Ç</text:span>ALVES LEITE - 3º Gabinete da 2ª Câmara de Direito Público<text:bookmark text:name="dataTableDTO:33:procDiv:j_id918 Copia 2"/></text:p>
      <text:h text:style-name="P68" text:outline-level="6"><text:bookmark text:name="dataTableDTO:33:procDiv:j_id918 Copia 3"/><text:span text:style-name="T191">3023998-30.2025.8.06.0000 </text:span></text:h>
      <text:p text:style-name="P67"><text:span text:style-name="T194">CLASSE - AGRAVO DE INSTRUMENTO</text:span><text:line-break/><text:span text:style-name="T194">MUNIC</text:span><text:span text:style-name="T207">Í</text:span><text:span text:style-name="T194">PIO DE CRATO X ROSINEIDE VAL</text:span><text:span text:style-name="T207">É</text:span><text:span text:style-name="T194">RIO DE OLIVEIRA</text:span><text:line-break/><text:span text:style-name="T194">autuado em: 12/12/2025</text:span> </text:p>
      <text:p text:style-name="P67"/>
      <text:p text:style-name="P65">8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8">5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90">Relator: LUIZ EVALDO GON<text:span text:style-name="T271">Ç</text:span>ALVES LEITE - 3º Gabinete da 2ª Câmara de Direito Público<text:bookmark text:name="dataTableDTO:34:procDiv:j_id918"/></text:p>
      <text:h text:style-name="P109" text:outline-level="6"><text:bookmark text:name="dataTableDTO:34:procDiv:j_id918 Copia 1"/>3000427-41.2024.8.06.0040 </text:h>
      <text:p text:style-name="P70"><text:span text:style-name="T208">CLASSE - APELAÇÃO CÍVEL </text:span><text:span text:style-name="T267"><text:line-break/></text:span><text:span text:style-name="T208">AGENCIA REGULADORA DE SERVI</text:span><text:span text:style-name="T209">Ç</text:span><text:span text:style-name="T208">OS P</text:span><text:span text:style-name="T209">Ú</text:span><text:span text:style-name="T208">BLICOS DELEGADOS DO ESTADO DO CEAR</text:span><text:span text:style-name="T209">Á</text:span><text:span text:style-name="T208"> X ANA NERY MAIA DA SILVA</text:span><text:span text:style-name="T267"><text:line-break/></text:span><text:span text:style-name="T208">autuado em: 18/03/2026</text:span><text:span text:style-name="T267"> </text:span></text:p>
      <text:p text:style-name="P20"><text:span text:style-name="T225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pan text:style-name="T252"/></text:p>
      <text:p text:style-name="P166"><text:soft-page-break/><text:span text:style-name="T252"/></text:p>
      <text:p text:style-name="P166"><text:span text:style-name="T252">RELATORIA DA EXMA. SRA. DESA. </text:span><text:span text:style-name="T224">TEREZE NEUMANN DUARTE CHAVES –</text:span><text:span text:style-name="T225"> </text:span></text:p>
      <text:p text:style-name="P75"><text:span text:style-name="Fonte_20_parág._20_padrão"><text:span text:style-name="T10">5º GABINETE</text:span></text:span></text:p>
      <text:p text:style-name="P161"><text:span text:style-name="T225"/></text:p>
      <text:p text:style-name="P22"/>
      <text:p text:style-name="P41"/>
      <text:p text:style-name="P43"><text:span text:style-name="T217">89</text:span><text:span text:style-name="T215"> </text:span><text:span text:style-name="Fonte_20_parág._20_padrão"><text:span text:style-name="T166">(PJE Nº </text:span></text:span><text:span text:style-name="Fonte_20_parág._20_padrão"><text:span text:style-name="T168">148</text:span></text:span><text:span text:style-name="Fonte_20_parág._20_padrão"><text:span text:style-name="T166">) </text:span></text:span></text:p>
      <text:p text:style-name="P81">RELATOR: TEREZE NEUMANN DUARTE CHAVES - 5º GABINETE DA 2ª CÂMARA DE DIREITO PÚBLICO<text:bookmark text:name="dataTableDTO:18:procDiv:j_id918 Copia 4 Copia 1 Copia 1"/></text:p>
      <text:h text:style-name="P104" text:outline-level="6"><text:bookmark text:name="dataTableDTO:18:procDiv:j_id918 Copia 5 Copia 1 Copia 1"/>0116297-21.2018.8.06.0001 </text:h>
      <text:p text:style-name="P61"><text:span text:style-name="T194">CLASSE - APELAÇÃO CÍVEL </text:span><text:line-break/><text:span text:style-name="T194">SAX S/A - CR</text:span><text:span text:style-name="T212">É</text:span><text:span text:style-name="T194">DITO, FINANCIAMENTO E INVESTIMENTO </text:span><text:span text:style-name="T212">(APELANTE)</text:span><text:span text:style-name="T194"> X ESTADO DO CEAR</text:span><text:span text:style-name="T212">Á</text:span><text:span text:style-name="T194"> </text:span><text:span text:style-name="T212">(APELADO)</text:span><text:line-break/><text:span text:style-name="T194">AUTUADO EM: 07/10/2025</text:span> </text:p>
      <text:p text:style-name="P61"/>
      <text:p text:style-name="P43"><text:span text:style-name="T217">90</text:span><text:span text:style-name="T215"> </text:span><text:span text:style-name="Fonte_20_parág._20_padrão"><text:span text:style-name="T166">(PJE Nº </text:span></text:span><text:span text:style-name="Fonte_20_parág._20_padrão"><text:span text:style-name="T168">150</text:span></text:span><text:span text:style-name="Fonte_20_parág._20_padrão"><text:span text:style-name="T166">)</text:span></text:span></text:p>
      <text:p text:style-name="P81">RELATOR: TEREZE NEUMANN DUARTE CHAVES - 5º GABINETE DA 2ª CÂMARA DE DIREITO PÚBLICO<text:bookmark text:name="dataTableDTO:45:procDiv:j_id918 Copia 4 Copia 1"/></text:p>
      <text:h text:style-name="P104" text:outline-level="6"><text:bookmark text:name="dataTableDTO:45:procDiv:j_id918 Copia 1 Copia 1 Copia 1"/>3024388-65.2023.8.06.0001 </text:h>
      <text:p text:style-name="P61"><text:span text:style-name="T194">CLASSE - REMESSA NECESSÁRIA CÍVEL </text:span><text:line-break/><text:span text:style-name="T194">ROSIV</text:span><text:span text:style-name="T212">Â</text:span><text:span text:style-name="T194">NIO LIMA DA SILVA </text:span><text:span text:style-name="T212">(IMPETRANTE)</text:span><text:span text:style-name="T194"> X INSTITUTO DE DESENVOLVIMENTO EDUCACIONAL, CULTURAL E ASSISTENCIAL NACIONAL </text:span><text:span text:style-name="T212">(IMPETRADO)</text:span><text:line-break/><text:span text:style-name="T194">AUTUADO EM: 21/11/2025</text:span> </text:p>
      <text:p text:style-name="P61"/>
      <text:p text:style-name="P47"><text:span text:style-name="T215">9</text:span><text:span text:style-name="T217">1</text:span><text:span text:style-name="T215"> </text:span><text:span text:style-name="Fonte_20_parág._20_padrão"><text:span text:style-name="T166">PJE Nº </text:span></text:span><text:span text:style-name="Fonte_20_parág._20_padrão"><text:span text:style-name="T168">149</text:span></text:span><text:span text:style-name="Fonte_20_parág._20_padrão"><text:span text:style-name="T166">) </text:span></text:span></text:p>
      <text:p text:style-name="P81">RELATOR: TEREZE NEUMANN DUARTE CHAVES - 5º GABINETE DA 2ª CÂMARA DE DIREITO PÚBLICO<text:bookmark text:name="dataTableDTO:13:procDiv:j_id918 Copia 6 Copia 1 Copia 1"/></text:p>
      <text:h text:style-name="P104" text:outline-level="6"><text:bookmark text:name="dataTableDTO:13:procDiv:j_id918 Copia 7 Copia 1 Copia 1"/>3000082-87.2023.8.06.0112</text:h>
      <text:p text:style-name="P45"><text:span text:style-name="Fonte_20_parág._20_padrão"><text:span text:style-name="T169">CLASSE - APELAÇÃO CÍVEL<text:line-break/>ESTADO DO CEAR</text:span></text:span><text:span text:style-name="Fonte_20_parág._20_padrão"><text:span text:style-name="T170">Á</text:span></text:span><text:span text:style-name="Fonte_20_parág._20_padrão"><text:span text:style-name="T169"> X FRANCISCO VEN</text:span></text:span><text:span text:style-name="Fonte_20_parág._20_padrão"><text:span text:style-name="T170">Â</text:span></text:span><text:span text:style-name="Fonte_20_parág._20_padrão"><text:span text:style-name="T169">NCIO DA SILVA<text:line-break/>AUTUADO EM: 18/09/2025 </text:span></text:span></text:p>
      <text:p text:style-name="P28"/>
      <text:p text:style-name="P34"/>
      <text:p text:style-name="P35">92 <text:span text:style-name="Fonte_20_parág._20_padrão"><text:span text:style-name="T182"><text:s/></text:span></text:span><text:span text:style-name="Fonte_20_parág._20_padrão"><text:span text:style-name="T183">(PJE Nº </text:span></text:span><text:span text:style-name="Fonte_20_parág._20_padrão"><text:span text:style-name="T185">88</text:span></text:span><text:span text:style-name="Fonte_20_parág._20_padrão"><text:span text:style-name="T183">)</text:span></text:span><text:span text:style-name="Fonte_20_parág._20_padrão"><text:span text:style-name="T186"> </text:span></text:span></text:p>
      <text:p text:style-name="P100">Relator: TEREZE NEUMANN DUARTE CHAVES - 5º Gabinete da 2ª Câmara de Direito Público<text:bookmark text:name="dataTableDTO:0:procDiv:j_id918 Copia 6"/></text:p>
      <text:h text:style-name="P29" text:outline-level="6"><text:bookmark text:name="dataTableDTO:0:procDiv:j_id918 Copia 7"/><text:span text:style-name="T192">0230517-61.2020.8.06.0001 </text:span></text:h>
      <text:p text:style-name="P36"><text:span text:style-name="T210">CLASSE - APELAÇÃO CÍVEL</text:span><text:span text:style-name="T268"><text:line-break/></text:span><text:span text:style-name="T210">INSTITUTO COMPARTILHA X ESTADO DO CEAR</text:span><text:span text:style-name="T211">Á</text:span><text:span text:style-name="T268"><text:line-break/></text:span><text:span text:style-name="T210">autuado em: 07/03/2025</text:span><text:span text:style-name="T268"> </text:span></text:p>
      <text:p text:style-name="P37"/>
      <text:p text:style-name="P37"/>
      <text:p text:style-name="P38">93 <text:span text:style-name="Fonte_20_parág._20_padrão"><text:span text:style-name="T187"><text:s/></text:span></text:span><text:span text:style-name="Fonte_20_parág._20_padrão"><text:span text:style-name="T188">(PJE Nº </text:span></text:span><text:span text:style-name="Fonte_20_parág._20_padrão"><text:span text:style-name="T189">89</text:span></text:span><text:span text:style-name="Fonte_20_parág._20_padrão"><text:span text:style-name="T188">)</text:span></text:span><text:span text:style-name="Fonte_20_parág._20_padrão"><text:span text:style-name="T190"> </text:span></text:span></text:p>
      <text:p text:style-name="P101">Relator: TEREZE NEUMANN DUARTE CHAVES - 5º Gabinete da 2ª Câmara de Direito Público<text:bookmark text:name="dataTableDTO:1:procDiv:j_id918 Copia 6"/></text:p>
      <text:h text:style-name="P108" text:outline-level="6"><text:bookmark text:name="dataTableDTO:1:procDiv:j_id918 Copia 7"/>3060944-95.2025.8.06.0001 </text:h>
      <text:p text:style-name="P62"><text:span text:style-name="T194">CLASSE - APELAÇÃO CÍVEL</text:span><text:line-break/><text:span text:style-name="T194">ESTADO DO CEAR</text:span><text:span text:style-name="T213">Á</text:span><text:span text:style-name="T194"> X FRANCISCO ANTONIO NOJOZA</text:span><text:line-break/><text:span text:style-name="T194">autuado em: 16/12/2025</text:span> </text:p>
      <text:p text:style-name="P62"/>
      <text:p text:style-name="P62"/>
      <text:p text:style-name="P69"/>
      <text:p text:style-name="P69"><text:soft-page-break/>9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:procDiv:j_id918 Copia 6"/></text:p>
      <text:h text:style-name="P108" text:outline-level="6"><text:bookmark text:name="dataTableDTO:2:procDiv:j_id918 Copia 7"/>3000687-52.2023.8.06.0041 </text:h>
      <text:p text:style-name="P62"><text:span text:style-name="T194">CLASSE - APELAÇÃO CÍVEL </text:span><text:line-break/><text:span text:style-name="T194">ESTADO DO CEAR</text:span><text:span text:style-name="T213">Á </text:span><text:span text:style-name="T194">X MARIA SONIA DO NASCIMENTO MOURA</text:span><text:line-break/><text:span text:style-name="T194">autuado em: 19/08/2025</text:span> </text:p>
      <text:p text:style-name="P62"/>
      <text:p text:style-name="P62"/>
      <text:p text:style-name="P69">9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:procDiv:j_id918 Copia 6"/></text:p>
      <text:h text:style-name="P108" text:outline-level="6"><text:bookmark text:name="dataTableDTO:3:procDiv:j_id918 Copia 7"/>0000615-56.2018.8.06.0150 </text:h>
      <text:p text:style-name="P62"><text:span text:style-name="T194">CLASSE - APELAÇÃO CÍVEL </text:span><text:line-break/><text:span text:style-name="T194">FRANCISCO VIEIRA COSTA X MUNIC</text:span><text:span text:style-name="T213">Í</text:span><text:span text:style-name="T194">PIO DE QUITERIAN</text:span><text:span text:style-name="T213">Ó</text:span><text:span text:style-name="T194">POLIS</text:span><text:line-break/><text:span text:style-name="T194">autuado em: 01/10/2025</text:span> </text:p>
      <text:p text:style-name="P62"/>
      <text:p text:style-name="P62"/>
      <text:p text:style-name="P69">9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:procDiv:j_id918 Copia 6"/></text:p>
      <text:h text:style-name="P108" text:outline-level="6"><text:bookmark text:name="dataTableDTO:4:procDiv:j_id918 Copia 7"/>0282251-17.2021.8.06.0001</text:h>
      <text:p text:style-name="P62"><text:span text:style-name="T194">CLASSE - APELAÇÃO CÍVEL</text:span><text:line-break/><text:span text:style-name="T194">MUNIC</text:span><text:span text:style-name="T213">Í</text:span><text:span text:style-name="T194">PIO DE FORTALEZA - PROCURADORIA GERAL DO MUNIC</text:span><text:span text:style-name="T213">Í</text:span><text:span text:style-name="T194">PIO - PGM X ELO</text:span><text:span text:style-name="T213">I</text:span><text:span text:style-name="T194">SA MARIA SIQUEIRA RODRIGUES</text:span><text:line-break/><text:span text:style-name="T194">autuado em: 10/02/2026</text:span> </text:p>
      <text:p text:style-name="P62"/>
      <text:p text:style-name="P62"/>
      <text:p text:style-name="P69">9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:procDiv:j_id918 Copia 6"/></text:p>
      <text:h text:style-name="P108" text:outline-level="6"><text:bookmark text:name="dataTableDTO:5:procDiv:j_id918 Copia 7"/>3000320-15.2025.8.06.0055</text:h>
      <text:p text:style-name="P62"><text:span text:style-name="T194">CLASSE - APELAÇÃO CÍVEL </text:span><text:line-break/><text:span text:style-name="T194">MARIA ELIETE ALMEIDA BEZERRA X MUNIC</text:span><text:span text:style-name="T213">Í</text:span><text:span text:style-name="T194">PIO DE CANIND</text:span><text:span text:style-name="T213">É</text:span><text:span text:style-name="T194"> e outros</text:span><text:line-break/><text:span text:style-name="T194">autuado em: 18/03/2026</text:span> </text:p>
      <text:p text:style-name="P62"/>
      <text:p text:style-name="P62"/>
      <text:p text:style-name="P69">9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6:procDiv:j_id918 Copia 6"/></text:p>
      <text:h text:style-name="P57" text:outline-level="6"><text:bookmark text:name="dataTableDTO:6:procDiv:j_id918 Copia 7"/><text:span text:style-name="T191">0200015-44.2025.8.06.0170</text:span></text:h>
      <text:p text:style-name="P62"><text:span text:style-name="T194">CLASSE - APELAÇÃO CÍVEL </text:span><text:line-break/><text:span text:style-name="T194">JOSEFA RODRIGUES DA SILVA X MUNIC</text:span><text:span text:style-name="T213">Í</text:span><text:span text:style-name="T194">PIO DE TAMBORIL</text:span><text:line-break/><text:span text:style-name="T194">autuado em: 09/12/2025</text:span> </text:p>
      <text:p text:style-name="P62"/>
      <text:p text:style-name="P62"/>
      <text:p text:style-name="P69">9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7:procDiv:j_id918 Copia 6"/></text:p>
      <text:h text:style-name="P108" text:outline-level="6"><text:bookmark text:name="dataTableDTO:7:procDiv:j_id918 Copia 7"/>3062296-88.2025.8.06.0001 </text:h>
      <text:p text:style-name="P62"><text:span text:style-name="T194">CLASSE - APELAÇÃO CÍVEL</text:span><text:line-break/><text:span text:style-name="T194">TRUST INDUSTRIA COMERCIO DE MOVEIS E SERVI</text:span><text:span text:style-name="T213">Ç</text:span><text:span text:style-name="T194">OS EIRELI e outros X ESTADO DO CEARA</text:span><text:line-break/><text:span text:style-name="T194">autuado em: 17/09/2025</text:span> </text:p>
      <text:p text:style-name="P62"/>
      <text:p text:style-name="P62"/>
      <text:p text:style-name="P69"/>
      <text:p text:style-name="P69"><text:soft-page-break/>10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8:procDiv:j_id918 Copia 6"/></text:p>
      <text:h text:style-name="P108" text:outline-level="6"><text:bookmark text:name="dataTableDTO:8:procDiv:j_id918 Copia 7"/>0170066-85.2011.8.06.0001 </text:h>
      <text:p text:style-name="P62"><text:span text:style-name="T194">CLASSE - APELAÇÃO / REMESSA NECESSÁRIA </text:span><text:line-break/><text:span text:style-name="T194">QUINTINO TEIXEIRAS TORQUATO e outros X ESTADO DO CEAR</text:span><text:span text:style-name="T213">Á</text:span><text:span text:style-name="T194"> e outros</text:span><text:line-break/><text:span text:style-name="T194">autuado em: 13/06/2025</text:span> </text:p>
      <text:p text:style-name="P62"/>
      <text:p text:style-name="P62"/>
      <text:p text:style-name="P69">10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9:procDiv:j_id918 Copia 6"/></text:p>
      <text:h text:style-name="P108" text:outline-level="6"><text:bookmark text:name="dataTableDTO:9:procDiv:j_id918 Copia 7"/>0213935-59.2015.8.06.0001 </text:h>
      <text:p text:style-name="P62"><text:span text:style-name="T194">CLASSE - APELAÇÃO CÍVEL</text:span><text:line-break/><text:span text:style-name="T194">JOS</text:span><text:span text:style-name="T213">É</text:span><text:span text:style-name="T194"> DANILO BORGES SOARES X ESTADO DO CEAR</text:span><text:span text:style-name="T213">Á</text:span><text:line-break/><text:span text:style-name="T194">autuado em: 02/05/2025</text:span> </text:p>
      <text:p text:style-name="P62"/>
      <text:p text:style-name="P62"/>
      <text:p text:style-name="P69">10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0:procDiv:j_id918 Copia 6"/></text:p>
      <text:h text:style-name="P108" text:outline-level="6"><text:bookmark text:name="dataTableDTO:10:procDiv:j_id918 Copia 7"/>0227869-74.2021.8.06.0001 </text:h>
      <text:p text:style-name="P62"><text:span text:style-name="T194">CLASSE - APELAÇÃO CÍVEL</text:span><text:line-break/><text:span text:style-name="T194">JOS</text:span><text:span text:style-name="T213">É </text:span><text:span text:style-name="T194">ROBERTO DE ANDRADE X INSTITUTO NACIONAL DO SEGURO SOCIAL - INSS</text:span><text:line-break/><text:span text:style-name="T194">autuado em: 17/10/2025</text:span> </text:p>
      <text:p text:style-name="P62"/>
      <text:p text:style-name="P62"/>
      <text:p text:style-name="P69">10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9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1:procDiv:j_id918 Copia 6"/></text:p>
      <text:h text:style-name="P108" text:outline-level="6"><text:bookmark text:name="dataTableDTO:11:procDiv:j_id918 Copia 7"/>3000165-73.2023.8.06.0122</text:h>
      <text:p text:style-name="P62"><text:span text:style-name="T194">CLASSE - APELAÇÃO / REMESSA NECESSÁRIA </text:span><text:line-break/><text:span text:style-name="T194">GILMAR DE SOUSA DIAS e outros X MUNIC</text:span><text:span text:style-name="T213">Í</text:span><text:span text:style-name="T194">PIO DE MAURITI e outros</text:span><text:line-break/><text:span text:style-name="T194">autuado em: 15/08/2025</text:span> </text:p>
      <text:p text:style-name="P62"/>
      <text:p text:style-name="P62"/>
      <text:p text:style-name="P69">10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2:procDiv:j_id918 Copia 6"/></text:p>
      <text:h text:style-name="P57" text:outline-level="6"><text:bookmark text:name="dataTableDTO:12:procDiv:j_id918 Copia 7"/><text:span text:style-name="T191">3000405-83.2024.8.06.0136</text:span></text:h>
      <text:p text:style-name="P62"><text:span text:style-name="T194">CLASSE - APELAÇÃO CÍVEL</text:span><text:line-break/><text:span text:style-name="T194">POLLYANE F MOREIRA LTDA X MUNIC</text:span><text:span text:style-name="T213">Í</text:span><text:span text:style-name="T194">PIO DE PACAJUS</text:span><text:line-break/><text:span text:style-name="T194">autuado em: 29/10/2025</text:span> </text:p>
      <text:p text:style-name="P62"/>
      <text:p text:style-name="P62"/>
      <text:p text:style-name="P69">10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3:procDiv:j_id918 Copia 6"/></text:p>
      <text:h text:style-name="P108" text:outline-level="6"><text:bookmark text:name="dataTableDTO:13:procDiv:j_id918 Copia 7"/>3004081-43.2024.8.06.0167 </text:h>
      <text:p text:style-name="P62"><text:span text:style-name="T194">CLASSE - APELAÇÃO CÍVEL</text:span><text:line-break/><text:span text:style-name="T194">ESTADO DO CEAR</text:span><text:span text:style-name="T213">Á</text:span><text:span text:style-name="T194"> X J</text:span><text:span text:style-name="T213">É</text:span><text:span text:style-name="T194">SSICA OLIVEIRA MUNIZ</text:span><text:line-break/><text:span text:style-name="T194">autuado em: 05/11/2025</text:span> </text:p>
      <text:p text:style-name="P62"/>
      <text:p text:style-name="P62"/>
      <text:p text:style-name="P69">10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4:procDiv:j_id918 Copia 6"/></text:p>
      <text:h text:style-name="P108" text:outline-level="6"><text:bookmark text:name="dataTableDTO:14:procDiv:j_id918 Copia 7"/><text:soft-page-break/>0011195-44.2012.8.06.0090 </text:h>
      <text:p text:style-name="P62"><text:span text:style-name="T194">CLASSE - APELAÇÃO CÍVEL </text:span><text:line-break/><text:span text:style-name="T194">ESTADO DO CEAR</text:span><text:span text:style-name="T213">Á</text:span><text:span text:style-name="T194"> X ANTONIO VILMAR DA SILVA e outros</text:span><text:line-break/><text:span text:style-name="T194">autuado em: 07/04/2025</text:span> </text:p>
      <text:p text:style-name="P62"/>
      <text:p text:style-name="P62"><text:s/></text:p>
      <text:p text:style-name="P69">10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5:procDiv:j_id918 Copia 6"/></text:p>
      <text:h text:style-name="P108" text:outline-level="6"><text:bookmark text:name="dataTableDTO:15:procDiv:j_id918 Copia 7"/>3000745-53.2023.8.06.0171</text:h>
      <text:p text:style-name="P62"><text:span text:style-name="T194">CLASSE - APELAÇÃO CÍVEL </text:span><text:line-break/><text:span text:style-name="T194">ANTONIA QUECYA MODESTO COUTINHO X MUNIC</text:span><text:span text:style-name="T213">Í</text:span><text:span text:style-name="T194">PIO DE QUITERIAN</text:span><text:span text:style-name="T213">Ó</text:span><text:span text:style-name="T194">POLIS</text:span><text:line-break/><text:span text:style-name="T194">autuado em: 25/09/2025</text:span> </text:p>
      <text:p text:style-name="P62"/>
      <text:p text:style-name="P62"/>
      <text:p text:style-name="P69">10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6:procDiv:j_id918 Copia 6"/></text:p>
      <text:h text:style-name="P108" text:outline-level="6"><text:bookmark text:name="dataTableDTO:16:procDiv:j_id918 Copia 7"/>0277254-54.2022.8.06.0001 </text:h>
      <text:p text:style-name="P62"><text:span text:style-name="T194">CLASSE - APELAÇÃO CÍVEL</text:span><text:line-break/><text:span text:style-name="T194">COMPANHIA DE </text:span><text:span text:style-name="T213">Á</text:span><text:span text:style-name="T194">GUA E ESGOTO DO CEAR</text:span><text:span text:style-name="T213">Á</text:span><text:span text:style-name="T194"> CAGECE X SUPERINTEND</text:span><text:span text:style-name="T213">Ê</text:span><text:span text:style-name="T194">NCIA ESTADUAL DO MEIO AMBIENTE-SEMACE</text:span><text:line-break/><text:span text:style-name="T194">autuado em: 22/10/2025</text:span> </text:p>
      <text:p text:style-name="P62"/>
      <text:p text:style-name="P62"/>
      <text:p text:style-name="P69">10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7:procDiv:j_id918 Copia 6"/></text:p>
      <text:h text:style-name="P108" text:outline-level="6"><text:bookmark text:name="dataTableDTO:17:procDiv:j_id918 Copia 7"/>3000452-92.2023.8.06.0168 </text:h>
      <text:p text:style-name="P62"><text:span text:style-name="T194">CLASSE - APELAÇÃO CÍVEL </text:span><text:line-break/><text:span text:style-name="T194">ESTADO DO CEAR</text:span><text:span text:style-name="T213">Á</text:span><text:span text:style-name="T194"> X HERMESON ALVES NOGUEIRA</text:span><text:line-break/><text:span text:style-name="T194">autuado em: 24/10/2025</text:span> </text:p>
      <text:p text:style-name="P62"/>
      <text:p text:style-name="P62"><text:s/></text:p>
      <text:p text:style-name="P69">11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8:procDiv:j_id918 Copia 6"/></text:p>
      <text:h text:style-name="P57" text:outline-level="6"><text:bookmark text:name="dataTableDTO:18:procDiv:j_id918 Copia 7"/><text:span text:style-name="T191">3014305-22.2025.8.06.0000 </text:span></text:h>
      <text:p text:style-name="P62"><text:span text:style-name="T194">CLASSE - AGRAVO DE INSTRUMENTO</text:span><text:line-break/><text:span text:style-name="T194">DARIO C</text:span><text:span text:style-name="T213">É</text:span><text:span text:style-name="T194">SAR DE ALMEIDA ALBANO X INSTITUTO DE SA</text:span><text:span text:style-name="T213">Ú</text:span><text:span text:style-name="T194">DE DOS SERVIDORES DO ESTADO DO CEARA - ISSEC</text:span><text:line-break/><text:span text:style-name="T194">autuado em: 21/08/2025</text:span> </text:p>
      <text:p text:style-name="P62"/>
      <text:p text:style-name="P62"/>
      <text:p text:style-name="P69">11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19:procDiv:j_id918 Copia 4"/></text:p>
      <text:h text:style-name="P108" text:outline-level="6"><text:bookmark text:name="dataTableDTO:19:procDiv:j_id918 Copia 5"/>3007822-73.2025.8.06.0000</text:h>
      <text:p text:style-name="P62"><text:span text:style-name="T194">CLASSE - AGRAVO DE INSTRUMENTO </text:span><text:line-break/><text:span text:style-name="T194">ESTADO DO CEAR</text:span><text:span text:style-name="T213">Á</text:span><text:span text:style-name="T194"> X RAIMUNDO WELTON BRAGA MUNIZ e outros</text:span><text:line-break/><text:span text:style-name="T194">autuado em: 21/05/2025</text:span> </text:p>
      <text:p text:style-name="P62"/>
      <text:p text:style-name="P62"/>
      <text:p text:style-name="P69">11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0:procDiv:j_id918 Copia 4"/></text:p>
      <text:h text:style-name="P108" text:outline-level="6"><text:bookmark text:name="dataTableDTO:20:procDiv:j_id918 Copia 5"/><text:soft-page-break/>0031647-51.2012.8.06.0001 </text:h>
      <text:p text:style-name="P62"><text:span text:style-name="T194">CLASSE - APELAÇÃO CÍVEL</text:span><text:line-break/><text:span text:style-name="T194">BANCO DO BRASIL SA X MUNIC</text:span><text:span text:style-name="T213">Í</text:span><text:span text:style-name="T194">PIO DE FORTALEZA - PROCURADORIA GERAL DO MUNIC</text:span><text:span text:style-name="T213">Í</text:span><text:span text:style-name="T194">PIO - PGM</text:span><text:line-break/><text:span text:style-name="T194">autuado em: 24/10/2025</text:span> </text:p>
      <text:p text:style-name="P62"/>
      <text:p text:style-name="P62"/>
      <text:p text:style-name="P69">11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0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1:procDiv:j_id918 Copia 4"/></text:p>
      <text:h text:style-name="P108" text:outline-level="6"><text:bookmark text:name="dataTableDTO:21:procDiv:j_id918 Copia 5"/>0216237-17.2022.8.06.0001 </text:h>
      <text:p text:style-name="P62"><text:span text:style-name="T194">CLASSE - APELAÇÃO / REMESSA NECESSÁRIA </text:span><text:line-break/><text:span text:style-name="T194">DEDC - DISTRIBUIDORA DO ESPIRITO SANTO DE COSM</text:span><text:span text:style-name="T213">É</text:span><text:span text:style-name="T194">TICOS LTDA e outros X ESTADO DO CEAR</text:span><text:span text:style-name="T213">Á</text:span><text:line-break/><text:span text:style-name="T194">autuado em: 18/10/2024</text:span> </text:p>
      <text:p text:style-name="P62"/>
      <text:p text:style-name="P62"/>
      <text:p text:style-name="P69">11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2:procDiv:j_id918 Copia 4"/></text:p>
      <text:h text:style-name="P108" text:outline-level="6"><text:bookmark text:name="dataTableDTO:22:procDiv:j_id918 Copia 5"/>3011786-42.2023.8.06.0001 </text:h>
      <text:p text:style-name="P62"><text:span text:style-name="T194">CLASSE - APELAÇÃO CÍVEL </text:span><text:line-break/><text:span text:style-name="T194">INFRACOMMERCE TATIX COM</text:span><text:span text:style-name="T213">É</text:span><text:span text:style-name="T194">RCIO E PARTICIPA</text:span><text:span text:style-name="T213">ÇÕ</text:span><text:span text:style-name="T194">ES LTDA e outros X ESTADO DO CEAR</text:span><text:span text:style-name="T213">Á</text:span><text:line-break/><text:span text:style-name="T194">autuado em: 27/08/2025</text:span> </text:p>
      <text:p text:style-name="P62"/>
      <text:p text:style-name="P62"/>
      <text:p text:style-name="P69">11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3:procDiv:j_id918 Copia 4"/></text:p>
      <text:h text:style-name="P108" text:outline-level="6"><text:bookmark text:name="dataTableDTO:23:procDiv:j_id918 Copia 5"/>0238957-75.2022.8.06.0001 </text:h>
      <text:p text:style-name="P62"><text:span text:style-name="T194">CLASSE - APELAÇÃO CÍVEL </text:span><text:line-break/><text:span text:style-name="T194">ALDO COMPONENTES ELETR</text:span><text:span text:style-name="T213">Ô</text:span><text:span text:style-name="T194">NICOS S/A e outros X ESTADO DO CEAR</text:span><text:span text:style-name="T213">Á</text:span><text:span text:style-name="T194"> e outros</text:span><text:line-break/><text:span text:style-name="T194">autuado em: 06/06/2025</text:span> </text:p>
      <text:p text:style-name="P62"/>
      <text:p text:style-name="P62"/>
      <text:p text:style-name="P69"/>
      <text:p text:style-name="P69"/>
      <text:p text:style-name="P69">11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4:procDiv:j_id918 Copia 4"/></text:p>
      <text:h text:style-name="P108" text:outline-level="6">25.8.06.0000</text:h>
      <text:p text:style-name="P62"><text:span text:style-name="T194">CLASSE - AGRAVO DE INSTRUMENTO </text:span><text:line-break/><text:span text:style-name="T194">COL</text:span><text:span text:style-name="T213">É</text:span><text:span text:style-name="T194">GIO BATISTA SANTOS DUMONT X MUNIC</text:span><text:span text:style-name="T213">Í</text:span><text:span text:style-name="T194">PIO DE FORTALEZA - PROCURADORIA GERAL DO MUNIC</text:span><text:span text:style-name="T213">Í</text:span><text:span text:style-name="T194">PIO - PGM</text:span><text:line-break/><text:span text:style-name="T194">autuado em: 08/09/2025</text:span> </text:p>
      <text:p text:style-name="P62"/>
      <text:p text:style-name="P62"/>
      <text:p text:style-name="P69">11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5:procDiv:j_id918 Copia 4"/></text:p>
      <text:h text:style-name="P108" text:outline-level="6"><text:bookmark text:name="dataTableDTO:25:procDiv:j_id918 Copia 5"/>0000796-85.2009.8.06.0081</text:h>
      <text:p text:style-name="P62"><text:span text:style-name="T194">CLASSE - APELAÇÃO / REMESSA NECESSÁRIA</text:span><text:line-break/><text:span text:style-name="T194">MUNIC</text:span><text:span text:style-name="T213">Í</text:span><text:span text:style-name="T194">PIO DE GRANJA X Sociedade Maternidade de Granja-fundação Francisco Sousa</text:span><text:line-break/><text:span text:style-name="T194">autuado em: 10/12/2025</text:span> </text:p>
      <text:p text:style-name="P62"/>
      <text:p text:style-name="P62"/>
      <text:p text:style-name="P69"><text:soft-page-break/>11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6:procDiv:j_id918 Copia 4"/></text:p>
      <text:h text:style-name="P108" text:outline-level="6"><text:bookmark text:name="dataTableDTO:26:procDiv:j_id918 Copia 5"/>0050366-46.2021.8.06.0137 </text:h>
      <text:p text:style-name="P62"><text:span text:style-name="T194">CLASSE - APELAÇÃO CÍVEL </text:span><text:line-break/><text:span text:style-name="T194">ESTADO DO CEAR</text:span><text:span text:style-name="T213">Á</text:span><text:span text:style-name="T194"> e outros X MARIA DA CONCEI</text:span><text:span text:style-name="T213">ÇÃ</text:span><text:span text:style-name="T194">O MACIEL DE ALMEIDA</text:span><text:line-break/><text:span text:style-name="T194">autuado em: 28/04/2025</text:span> </text:p>
      <text:p text:style-name="P62"/>
      <text:p text:style-name="P62"/>
      <text:p text:style-name="P69">11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7:procDiv:j_id918 Copia 4"/></text:p>
      <text:h text:style-name="P108" text:outline-level="6"><text:bookmark text:name="dataTableDTO:27:procDiv:j_id918 Copia 5"/>3002811-44.2025.8.06.0071</text:h>
      <text:p text:style-name="P62"><text:span text:style-name="T194">CLASSE - APELAÇÃO CÍVEL</text:span><text:line-break/><text:span text:style-name="T194">MUNIC</text:span><text:span text:style-name="T213">Í</text:span><text:span text:style-name="T194">PIO DE CRATO X F</text:span><text:span text:style-name="T213">Á</text:span><text:span text:style-name="T194">BIO DA SILVA PINHEIRO</text:span><text:line-break/><text:span text:style-name="T194">autuado em: 14/11/2025</text:span> </text:p>
      <text:p text:style-name="P62"/>
      <text:p text:style-name="P62"/>
      <text:p text:style-name="P69">12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8:procDiv:j_id918 Copia 4"/></text:p>
      <text:h text:style-name="P108" text:outline-level="6"><text:bookmark text:name="dataTableDTO:28:procDiv:j_id918 Copia 5"/>3035550-23.2024.8.06.0001 </text:h>
      <text:p text:style-name="P62"><text:span text:style-name="T194">CLASSE - APELAÇÃO CÍVEL </text:span><text:line-break/><text:span text:style-name="T194">COORDENADOR DA COORDENADORIA DE MONITORAMETO E FISCALIZAÇÃO (COMFI) e outros X AMOBELEZA COMERCIO DIGITAL E OFFLINE LTDA</text:span><text:line-break/><text:span text:style-name="T194">autuado em: 20/10/2025</text:span> </text:p>
      <text:p text:style-name="P62"/>
      <text:p text:style-name="P62"/>
      <text:p text:style-name="P69">12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29:procDiv:j_id918 Copia 4"/></text:p>
      <text:h text:style-name="P108" text:outline-level="6"><text:bookmark text:name="dataTableDTO:29:procDiv:j_id918 Copia 5"/>3000811-22.2025.8.06.0055 </text:h>
      <text:p text:style-name="P62"><text:span text:style-name="T194">CLASSE - APELAÇÃO CÍVEL </text:span><text:line-break/><text:span text:style-name="T194">RAIMUNDO GUSTAVO SOARES DO NASCIMENTO X MUNIC</text:span><text:span text:style-name="T213">Í</text:span><text:span text:style-name="T194">PIO DE CANIND</text:span><text:span text:style-name="T213">É</text:span><text:span text:style-name="T194"> e outros</text:span><text:line-break/><text:span text:style-name="T194">autuado em: 17/03/2026</text:span> </text:p>
      <text:p text:style-name="P62"/>
      <text:p text:style-name="P62"/>
      <text:p text:style-name="P69"/>
      <text:p text:style-name="P69">12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1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0:procDiv:j_id918 Copia 4"/></text:p>
      <text:h text:style-name="P108" text:outline-level="6"><text:bookmark text:name="dataTableDTO:30:procDiv:j_id918 Copia 5"/>3000785-76.2025.8.06.0167 </text:h>
      <text:p text:style-name="P63"><text:span text:style-name="T194">CLASSE - APELAÇÃO CÍVEL </text:span><text:line-break/><text:span text:style-name="T194">S</text:span><text:span text:style-name="T213">É</text:span><text:span text:style-name="T194">RGIO SANTOS DA VEIGA X DETRAN CE</text:span><text:line-break/><text:span text:style-name="T194">autuado em: 03/12/2025</text:span></text:p>
      <text:p text:style-name="P83"/>
      <text:p text:style-name="P83"/>
      <text:p text:style-name="P91">123 <text:span text:style-name="Fonte_20_parág._20_padrão"><text:span text:style-name="T261"><text:s/></text:span></text:span><text:span text:style-name="Fonte_20_parág._20_padrão"><text:span text:style-name="T262">(PJE Nº </text:span></text:span><text:span text:style-name="Fonte_20_parág._20_padrão"><text:span text:style-name="T264">119</text:span></text:span><text:span text:style-name="Fonte_20_parág._20_padrão"><text:span text:style-name="T262">)</text:span></text:span><text:span text:style-name="Fonte_20_parág._20_padrão"><text:span text:style-name="T260"> </text:span></text:span></text:p>
      <text:p text:style-name="P84">Relator: TEREZE NEUMANN DUARTE CHAVES - 5º Gabinete da 2ª Câmara de Direito Público<text:bookmark text:name="dataTableDTO:31:procDiv:j_id918 Copia 4"/></text:p>
      <text:h text:style-name="P108" text:outline-level="6"><text:bookmark text:name="dataTableDTO:31:procDiv:j_id918 Copia 5"/>3000624-82.2025.8.06.0000 </text:h>
      <text:p text:style-name="P62"><text:span text:style-name="T194">CLASSE - AGRAVO DE INSTRUMENTO</text:span><text:line-break/><text:span text:style-name="T194">MUNIC</text:span><text:span text:style-name="T213">Í</text:span><text:span text:style-name="T194">PIO DE JUAZEIRO DO NORTE X ISAURA MARIA MOREIRA SAMPAIO</text:span><text:line-break/><text:span text:style-name="T194">autuado em: 30/01/2025</text:span> <text:s/></text:p>
      <text:p text:style-name="P62"/>
      <text:p text:style-name="P62"/>
      <text:p text:style-name="P69"/>
      <text:p text:style-name="P69"><text:soft-page-break/>12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2:procDiv:j_id918 Copia 4"/></text:p>
      <text:h text:style-name="P108" text:outline-level="6"><text:bookmark text:name="dataTableDTO:32:procDiv:j_id918 Copia 5"/>0094112-72.2007.8.06.0001 </text:h>
      <text:p text:style-name="P62"><text:span text:style-name="T194">CLASSE - APELAÇÃO / REMESSA NECESSÁRIA </text:span><text:line-break/><text:span text:style-name="T194">MINIST</text:span><text:span text:style-name="T213">É</text:span><text:span text:style-name="T194">RIO P</text:span><text:span text:style-name="T213">Ú</text:span><text:span text:style-name="T194">BLICO DO ESTADO DO CEAR</text:span><text:span text:style-name="T213">Á</text:span><text:span text:style-name="T194"> X ESTADO DO CEAR</text:span><text:span text:style-name="T213">Á</text:span><text:line-break/><text:span text:style-name="T194">autuado em: 26/08/2024</text:span> </text:p>
      <text:p text:style-name="P62"/>
      <text:p text:style-name="P62"/>
      <text:p text:style-name="P69">12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3:procDiv:j_id918 Copia 4"/></text:p>
      <text:h text:style-name="P108" text:outline-level="6"><text:bookmark text:name="dataTableDTO:33:procDiv:j_id918 Copia 5"/>0282006-69.2022.8.06.0001 </text:h>
      <text:p text:style-name="P62"><text:span text:style-name="T194">CLASSE - APELAÇÃO CÍVEL </text:span><text:line-break/><text:span text:style-name="T194">ESTADO DO CEAR</text:span><text:span text:style-name="T213">Á</text:span><text:span text:style-name="T194"> X SP INDUSTRIA E DISTRIBUIDORA DE PETR</text:span><text:span text:style-name="T213">Ó</text:span><text:span text:style-name="T194">LEO LTDA</text:span><text:line-break/><text:span text:style-name="T194">autuado em: 02/06/2025</text:span> </text:p>
      <text:p text:style-name="P62"/>
      <text:p text:style-name="P62"/>
      <text:p text:style-name="P69">12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4:procDiv:j_id918 Copia 2"/></text:p>
      <text:h text:style-name="P108" text:outline-level="6"><text:bookmark text:name="dataTableDTO:34:procDiv:j_id918 Copia 3"/>3003567-06.2024.8.06.0001</text:h>
      <text:p text:style-name="P62"><text:span text:style-name="T194">CLASSE - APELAÇÃO CÍVEL</text:span><text:line-break/><text:span text:style-name="T194">PEDALUSA ALIMENTOS S/A X COORDENADOR DA ADMINISTRAÇÃO TRIBUTÁRIA DA SECRETARIA DA FAZENDA DO CEARÁ e outros</text:span><text:line-break/><text:span text:style-name="T194">autuado em: 24/11/2025</text:span> </text:p>
      <text:p text:style-name="P62"/>
      <text:p text:style-name="P62"/>
      <text:p text:style-name="P69">12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5:procDiv:j_id918"/></text:p>
      <text:h text:style-name="P108" text:outline-level="6"><text:bookmark text:name="dataTableDTO:35:procDiv:j_id918 Copia 1"/>3001024-56.2024.8.06.0154 </text:h>
      <text:p text:style-name="P62"><text:span text:style-name="T194">CLASSE - APELAÇÃO CÍVEL</text:span><text:line-break/><text:span text:style-name="T194">JAINI RODRIGUES PIMENTA X ESTADO DO CEAR</text:span><text:span text:style-name="T213">Á</text:span><text:line-break/><text:span text:style-name="T194">autuado em: 18/08/2025</text:span> </text:p>
      <text:p text:style-name="P62"/>
      <text:p text:style-name="P62"/>
      <text:p text:style-name="P69"/>
      <text:p text:style-name="P69"/>
      <text:p text:style-name="P69">12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6:procDiv:j_id918"/></text:p>
      <text:h text:style-name="P57" text:outline-level="6"><text:bookmark text:name="dataTableDTO:36:procDiv:j_id918 Copia 1"/><text:span text:style-name="T191">0166059-50.2011.8.06.0001</text:span></text:h>
      <text:p text:style-name="P62"><text:span text:style-name="T194">CLASSE - APELAÇÃO CÍVEL</text:span><text:line-break/><text:span text:style-name="T194">MUNIC</text:span><text:span text:style-name="T213">Í</text:span><text:span text:style-name="T194">PIO DE FORTALEZA - PROCURADORIA GERAL DO MUNIC</text:span><text:span text:style-name="T213">Í</text:span><text:span text:style-name="T194">PIO - PGM X MARINA DE IRACEMA PARK S A</text:span><text:line-break/><text:span text:style-name="T194">autuado em: 04/09/2025</text:span> </text:p>
      <text:p text:style-name="P62"/>
      <text:p text:style-name="P62"/>
      <text:p text:style-name="P69">12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7:procDiv:j_id918"/></text:p>
      <text:h text:style-name="P108" text:outline-level="6"><text:bookmark text:name="dataTableDTO:37:procDiv:j_id918 Copia 1"/>3023266-49.2025.8.06.0000 </text:h>
      <text:p text:style-name="P62"><text:span text:style-name="T194">CLASSE - AGRAVO DE INSTRUMENTO </text:span><text:line-break/><text:span text:style-name="T194">MUNIC</text:span><text:span text:style-name="T213">Í</text:span><text:span text:style-name="T194">PIO DE JATI X MARIA DONISETE</text:span><text:line-break/><text:span text:style-name="T194">autuado em: 03/12/2025</text:span> </text:p>
      <text:p text:style-name="P62"/>
      <text:p text:style-name="P62"><text:soft-page-break/></text:p>
      <text:p text:style-name="P69">13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79">12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8:procDiv:j_id918"/></text:p>
      <text:h text:style-name="P108" text:outline-level="6"><text:bookmark text:name="dataTableDTO:38:procDiv:j_id918 Copia 1"/>3022717-39.2025.8.06.0000 </text:h>
      <text:p text:style-name="P62"><text:span text:style-name="T194">CLASSE - AGRAVO DE INSTRUMENTO </text:span><text:line-break/><text:span text:style-name="T194">MUNIC</text:span><text:span text:style-name="T213">Í</text:span><text:span text:style-name="T194">PIO DE JATI X JOS</text:span><text:span text:style-name="T213">É</text:span><text:span text:style-name="T194"> ISAILTON DO NASCIMENTO ROCHA</text:span><text:line-break/><text:span text:style-name="T194">autuado em: 26/11/2025</text:span> </text:p>
      <text:p text:style-name="P62"/>
      <text:p text:style-name="P62"/>
      <text:p text:style-name="P69">13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2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39:procDiv:j_id918"/></text:p>
      <text:h text:style-name="P108" text:outline-level="6"><text:bookmark text:name="dataTableDTO:39:procDiv:j_id918 Copia 1"/>3023705-60.2025.8.06.0000 </text:h>
      <text:p text:style-name="P62"><text:span text:style-name="T194">CLASSE - AGRAVO DE INSTRUMENTO</text:span><text:line-break/><text:span text:style-name="T194">MUNIC</text:span><text:span text:style-name="T213">Í</text:span><text:span text:style-name="T194">PIO DE JATI X MARIA DE F</text:span><text:span text:style-name="T213">Á</text:span><text:span text:style-name="T194">TIMA LOUREN</text:span><text:span text:style-name="T213">Ç</text:span><text:span text:style-name="T194">O DA SILVA</text:span><text:line-break/><text:span text:style-name="T194">autuado em: 09/12/2025</text:span> </text:p>
      <text:p text:style-name="P62"/>
      <text:p text:style-name="P62"/>
      <text:p text:style-name="P69">13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2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0:procDiv:j_id918"/></text:p>
      <text:h text:style-name="P108" text:outline-level="6"><text:bookmark text:name="dataTableDTO:40:procDiv:j_id918 Copia 1"/>0294173-21.2022.8.06.0001 </text:h>
      <text:p text:style-name="P62"><text:span text:style-name="T194">CLASSE - APELAÇÃO CÍVEL </text:span><text:line-break/><text:span text:style-name="T194">SABRYNNA ALVES MENDES X INSTITUTO NACIONAL DO SEGURO SOCIAL - INSS</text:span><text:line-break/><text:span text:style-name="T194">autuado em: 25/06/2025</text:span> </text:p>
      <text:p text:style-name="P62"/>
      <text:p text:style-name="P62"/>
      <text:p text:style-name="P69">13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2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1:procDiv:j_id918"/></text:p>
      <text:h text:style-name="P108" text:outline-level="6"><text:bookmark text:name="dataTableDTO:41:procDiv:j_id918 Copia 1"/>3014889-89.2025.8.06.0000 </text:h>
      <text:p text:style-name="P62"><text:span text:style-name="T194">CLASSE - AGRAVO DE INSTRUMENTO</text:span><text:line-break/><text:span text:style-name="T194">JOS</text:span><text:span text:style-name="T213">É</text:span><text:span text:style-name="T194"> ELIZAFAN DOS SANTOS X MUNIC</text:span><text:span text:style-name="T213">Í</text:span><text:span text:style-name="T194">PIO DE BARRO</text:span><text:line-break/><text:span text:style-name="T194">autuado em: 28/08/2025</text:span> </text:p>
      <text:p text:style-name="P62"/>
      <text:p text:style-name="P62"/>
      <text:p text:style-name="P69"/>
      <text:p text:style-name="P69"/>
      <text:p text:style-name="P69">134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0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2:procDiv:j_id918"/></text:p>
      <text:h text:style-name="P57" text:outline-level="6"><text:bookmark text:name="dataTableDTO:42:procDiv:j_id918 Copia 1"/><text:span text:style-name="T191">3000860-34.2024.8.06.0173 </text:span></text:h>
      <text:p text:style-name="P62"><text:span text:style-name="T194">CLASSE - APELAÇÃO CÍVEL</text:span><text:line-break/><text:span text:style-name="T194">MUNIC</text:span><text:span text:style-name="T213">Í</text:span><text:span text:style-name="T194">PIO DE TIANGU</text:span><text:span text:style-name="T213">Á</text:span><text:span text:style-name="T194"> X MONALISA LETIELLE MOREIRA DE SOUSA CAMINHA e outros</text:span><text:line-break/><text:span text:style-name="T194">autuado em: 30/09/2025</text:span> </text:p>
      <text:p text:style-name="P62"/>
      <text:p text:style-name="P62"/>
      <text:p text:style-name="P69">13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3:procDiv:j_id918"/></text:p>
      <text:h text:style-name="P108" text:outline-level="6"><text:bookmark text:name="dataTableDTO:43:procDiv:j_id918 Copia 1"/>0014421-81.2019.8.06.0035 </text:h>
      <text:p text:style-name="P62"><text:span text:style-name="T194">CLASSE - APELAÇÃO CÍVEL</text:span><text:line-break/><text:span text:style-name="T194">MUNIC</text:span><text:span text:style-name="T213">Í</text:span><text:span text:style-name="T194">PIO DE ARACATI X JOSEFA NOGUEIRA</text:span><text:line-break/><text:span text:style-name="T194">autuado em: 27/03/2026</text:span> </text:p>
      <text:p text:style-name="P62"/>
      <text:p text:style-name="P62"><text:soft-page-break/></text:p>
      <text:p text:style-name="P69">13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4:procDiv:j_id918"/></text:p>
      <text:h text:style-name="P108" text:outline-level="6"><text:bookmark text:name="dataTableDTO:44:procDiv:j_id918 Copia 1"/>0014529-13.2019.8.06.0035 </text:h>
      <text:p text:style-name="P62"><text:span text:style-name="T194">CLASSE - APELAÇÃO CÍVEL</text:span><text:line-break/><text:span text:style-name="T194">MUNIC</text:span><text:span text:style-name="T213">Í</text:span><text:span text:style-name="T194">PIO DE ARACATI X DANNY CARL MARTIN</text:span><text:line-break/><text:span text:style-name="T194">autuado em: 27/03/2026</text:span> </text:p>
      <text:p text:style-name="P62"/>
      <text:p text:style-name="P62"/>
      <text:p text:style-name="P69">13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5:procDiv:j_id918"/></text:p>
      <text:h text:style-name="P108" text:outline-level="6"><text:bookmark text:name="dataTableDTO:45:procDiv:j_id918 Copia 1"/>0802749-43.2022.8.06.0001 </text:h>
      <text:p text:style-name="P62"><text:span text:style-name="T194">CLASSE - APELAÇÃO CÍVEL</text:span><text:line-break/><text:span text:style-name="T194">MUNIC</text:span><text:span text:style-name="T213">Í</text:span><text:span text:style-name="T194">PIO DE FORTALEZA - PROCURADORIA GERAL DO MUNIC</text:span><text:span text:style-name="T213">Í</text:span><text:span text:style-name="T194">PIO - PGM X MARINA DE IRACEMA PARK S A</text:span><text:line-break/><text:span text:style-name="T194">autuado em: 03/10/2025</text:span> </text:p>
      <text:p text:style-name="P62"/>
      <text:p text:style-name="P62"/>
      <text:p text:style-name="P69">13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6:procDiv:j_id918"/></text:p>
      <text:h text:style-name="P108" text:outline-level="6"><text:bookmark text:name="dataTableDTO:46:procDiv:j_id918 Copia 1"/>3004169-63.2025.8.06.0000</text:h>
      <text:p text:style-name="P62"><text:span text:style-name="T194">CLASSE - AGRAVO DE INSTRUMENTO</text:span><text:line-break/><text:span text:style-name="T194">ESTADO DO CEAR</text:span><text:span text:style-name="T213">Á</text:span><text:span text:style-name="T194"> X EDUARDO PEREIRA PINTO e outros</text:span><text:line-break/><text:span text:style-name="T194">autuado em: 26/03/2025</text:span> </text:p>
      <text:p text:style-name="P62"/>
      <text:p text:style-name="P62"/>
      <text:p text:style-name="P69">13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7:procDiv:j_id918"/></text:p>
      <text:h text:style-name="P108" text:outline-level="6"><text:bookmark text:name="dataTableDTO:47:procDiv:j_id918 Copia 1"/>0000008-47.2018.8.06.0084</text:h>
      <text:p text:style-name="P62"><text:span text:style-name="T194">CLASSE - APELAÇÃO CÍVEL</text:span><text:line-break/><text:span text:style-name="T194">INSTITUTO NACIONAL DO SEGURO SOCIAL - INSS e outros X ANTONIO MARCIONE PEREIRA ALVES</text:span><text:line-break/><text:span text:style-name="T194">autuado em: 30/09/2025</text:span> </text:p>
      <text:p text:style-name="P62"/>
      <text:p text:style-name="P62"/>
      <text:p text:style-name="P69">14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8:procDiv:j_id918"/></text:p>
      <text:h text:style-name="P57" text:outline-level="6"><text:bookmark text:name="dataTableDTO:48:procDiv:j_id918 Copia 1"/><text:span text:style-name="T191">0007105-43.2018.8.06.0167 </text:span></text:h>
      <text:p text:style-name="P62"><text:span text:style-name="T194">CLASSE - APELAÇÃO CÍVEL</text:span><text:line-break/><text:span text:style-name="T194">MUNIC</text:span><text:span text:style-name="T213">Í</text:span><text:span text:style-name="T194">PIO DE SOBRAL X ANTONIA SILVANA RODRIGUES</text:span><text:line-break/><text:span text:style-name="T194">autuado em: 01/04/2026</text:span> </text:p>
      <text:p text:style-name="P62"/>
      <text:p text:style-name="P62"/>
      <text:p text:style-name="P69">141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7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49:procDiv:j_id918"/></text:p>
      <text:h text:style-name="P108" text:outline-level="6"><text:bookmark text:name="dataTableDTO:49:procDiv:j_id918 Copia 1"/>3016666-12.2025.8.06.0000 </text:h>
      <text:p text:style-name="P62"><text:span text:style-name="T194">CLASSE - AGRAVO DE INSTRUMENTO </text:span><text:line-break/><text:span text:style-name="T194">MUNIC</text:span><text:span text:style-name="T213">Í</text:span><text:span text:style-name="T194">PIO DE PEREIRO X MARIA CRISTINA DI</text:span><text:span text:style-name="T213">Ó</text:span><text:span text:style-name="T194">GENES FIGUEIREDO BESSA</text:span><text:line-break/><text:span text:style-name="T194">autuado em: 19/09/2025</text:span> </text:p>
      <text:p text:style-name="P62"/>
      <text:p text:style-name="P62"/>
      <text:p text:style-name="P69"><text:soft-page-break/>142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8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0:procDiv:j_id918"/></text:p>
      <text:h text:style-name="P108" text:outline-level="6"><text:bookmark text:name="dataTableDTO:50:procDiv:j_id918 Copia 1"/>3037502-37.2024.8.06.0001</text:h>
      <text:p text:style-name="P62"><text:span text:style-name="T194">CLASSE - APELAÇÃO CÍVEL</text:span><text:line-break/><text:span text:style-name="T194">CLARO S.A. X ESTADO DO CEAR</text:span><text:span text:style-name="T213">Á</text:span><text:line-break/><text:span text:style-name="T194">autuado em: 30/06/2025</text:span> </text:p>
      <text:p text:style-name="P62"/>
      <text:p text:style-name="P62"/>
      <text:p text:style-name="P69">143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39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1:procDiv:j_id918"/></text:p>
      <text:h text:style-name="P108" text:outline-level="6"><text:bookmark text:name="dataTableDTO:51:procDiv:j_id918 Copia 1"/>3000291-56.2023.8.06.0112 </text:h>
      <text:p text:style-name="P64"><text:span text:style-name="T194">CLASSE - APELAÇÃO CÍVEL </text:span><text:line-break/><text:span text:style-name="T194">MUNIC</text:span><text:span text:style-name="T213">Í</text:span><text:span text:style-name="T194">PIO DE JUAZEIRO DO NORTE e outros X MARIA VILANI PARENTE</text:span><text:line-break/><text:span text:style-name="T194">autuado em: 19/11/2024</text:span></text:p>
      <text:p text:style-name="P85"/>
      <text:p text:style-name="P85"/>
      <text:p text:style-name="P91">144 <text:span text:style-name="Fonte_20_parág._20_padrão"><text:span text:style-name="T261"><text:s/></text:span></text:span><text:span text:style-name="Fonte_20_parág._20_padrão"><text:span text:style-name="T262">(PJE Nº </text:span></text:span><text:span text:style-name="Fonte_20_parág._20_padrão"><text:span text:style-name="T265">140</text:span></text:span><text:span text:style-name="Fonte_20_parág._20_padrão"><text:span text:style-name="T262">)</text:span></text:span><text:span text:style-name="Fonte_20_parág._20_padrão"><text:span text:style-name="T260"> </text:span></text:span></text:p>
      <text:p text:style-name="P86">Relator: TEREZE NEUMANN DUARTE CHAVES - 5º Gabinete da 2ª Câmara de Direito Público<text:bookmark text:name="dataTableDTO:52:procDiv:j_id918"/></text:p>
      <text:h text:style-name="P108" text:outline-level="6"><text:bookmark text:name="dataTableDTO:52:procDiv:j_id918 Copia 1"/>0051220-02.2021.8.06.0182</text:h>
      <text:p text:style-name="P62"><text:span text:style-name="T194">CLASSE - APELAÇÃO CÍVEL</text:span><text:line-break/><text:span text:style-name="T194">ALDO CARDOSO DE ALMEIDA X MUNIC</text:span><text:span text:style-name="T213">Í</text:span><text:span text:style-name="T194">PIO DE VI</text:span><text:span text:style-name="T213">Ç</text:span><text:span text:style-name="T194">OSA DO CEAR</text:span><text:span text:style-name="T213">Á</text:span><text:line-break/><text:span text:style-name="T194">autuado em: 28/11/2025</text:span> <text:s/></text:p>
      <text:p text:style-name="P62"/>
      <text:p text:style-name="P62"/>
      <text:p text:style-name="P69">145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1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3:procDiv:j_id918"/></text:p>
      <text:h text:style-name="P108" text:outline-level="6"><text:bookmark text:name="dataTableDTO:53:procDiv:j_id918 Copia 1"/>3000551-19.2024.8.06.0171 </text:h>
      <text:p text:style-name="P62"><text:span text:style-name="T194">CLASSE - APELAÇÃO CÍVEL</text:span><text:line-break/><text:span text:style-name="T194">MUNICÍPIO DE TAUÁ e outros X MARIA ANGELA PEIXOTO PAIVA</text:span><text:line-break/><text:span text:style-name="T194">autuado em: 26/03/2026</text:span> </text:p>
      <text:p text:style-name="P62"/>
      <text:p text:style-name="P62"/>
      <text:p text:style-name="P69"/>
      <text:p text:style-name="P69"/>
      <text:p text:style-name="P69"/>
      <text:p text:style-name="P69">146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2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4:procDiv:j_id918"/></text:p>
      <text:h text:style-name="P57" text:outline-level="6"><text:bookmark text:name="dataTableDTO:54:procDiv:j_id918 Copia 1"/><text:span text:style-name="T191">3021288-37.2025.8.06.0000 </text:span></text:h>
      <text:p text:style-name="P62"><text:span text:style-name="T194">CLASSE - AGRAVO DE INSTRUMENTO</text:span><text:line-break/><text:span text:style-name="T194">ANA GLEUBA MOREIRA DE ALMEIDA X ESTADO DO CEAR</text:span><text:span text:style-name="T213">Á</text:span><text:span text:style-name="T194"> e outros</text:span><text:line-break/><text:span text:style-name="T194">autuado em: 10/11/2025</text:span> </text:p>
      <text:p text:style-name="P62"/>
      <text:p text:style-name="P62"/>
      <text:p text:style-name="P69">147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3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5:procDiv:j_id918"/></text:p>
      <text:h text:style-name="P108" text:outline-level="6"><text:bookmark text:name="dataTableDTO:55:procDiv:j_id918 Copia 1"/>3004526-43.2025.8.06.0000</text:h>
      <text:p text:style-name="P62"><text:span text:style-name="T194">CLASSE - AGRAVO DE INSTRUMENTO </text:span><text:line-break/><text:span text:style-name="T194">CRED URNA LTDA X MUNIC</text:span><text:span text:style-name="T213">Í</text:span><text:span text:style-name="T194">PIO DE MARACANA</text:span><text:span text:style-name="T213">Ú</text:span><text:line-break/><text:span text:style-name="T194">autuado em: 31/03/2025</text:span> </text:p>
      <text:p text:style-name="P62"/>
      <text:p text:style-name="P62"/>
      <text:p text:style-name="P69"><text:soft-page-break/>148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4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6:procDiv:j_id918"/></text:p>
      <text:h text:style-name="P108" text:outline-level="6"><text:bookmark text:name="dataTableDTO:56:procDiv:j_id918 Copia 1"/>0202094-52.2024.8.06.0001</text:h>
      <text:p text:style-name="P62"><text:span text:style-name="T194">CLASSE - APELAÇÃO CÍVEL </text:span><text:line-break/><text:span text:style-name="T194">INSTITUTO NACIONAL DO SEGURO SOCIAL - INSS X RAIMUNDO NONATO RODRIGUES DA COSTA</text:span><text:line-break/><text:span text:style-name="T194">autuado em: 18/02/2026</text:span> </text:p>
      <text:p text:style-name="P62"/>
      <text:p text:style-name="P62"/>
      <text:p text:style-name="P69">149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5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7:procDiv:j_id918"/></text:p>
      <text:h text:style-name="P108" text:outline-level="6"><text:bookmark text:name="dataTableDTO:57:procDiv:j_id918 Copia 1"/>3015749-90.2025.8.06.0000 </text:h>
      <text:p text:style-name="P62"><text:span text:style-name="T194">CLASSE - AGRAVO DE INSTRUMENTO</text:span><text:line-break/><text:span text:style-name="T194">MUNIC</text:span><text:span text:style-name="T213">Í</text:span><text:span text:style-name="T194">PIO DE TARRAFAS X MARIA SOCORRO DA COSTA</text:span><text:line-break/><text:span text:style-name="T194">autuado em: 08/09/2025</text:span> </text:p>
      <text:p text:style-name="P62"/>
      <text:p text:style-name="P62"/>
      <text:p text:style-name="P69">150 <text:span text:style-name="Fonte_20_parág._20_padrão"><text:span text:style-name="T176"><text:s/></text:span></text:span><text:span text:style-name="Fonte_20_parág._20_padrão"><text:span text:style-name="T177">(PJE Nº </text:span></text:span><text:span text:style-name="Fonte_20_parág._20_padrão"><text:span text:style-name="T180">146</text:span></text:span><text:span text:style-name="Fonte_20_parág._20_padrão"><text:span text:style-name="T177">)</text:span></text:span><text:span text:style-name="Fonte_20_parág._20_padrão"><text:span text:style-name="T181"> </text:span></text:span></text:p>
      <text:p text:style-name="P82">Relator: TEREZE NEUMANN DUARTE CHAVES - 5º Gabinete da 2ª Câmara de Direito Público<text:bookmark text:name="dataTableDTO:58:procDiv:j_id918"/></text:p>
      <text:h text:style-name="P108" text:outline-level="6"><text:bookmark text:name="dataTableDTO:58:procDiv:j_id918 Copia 1"/>0219258-35.2021.8.06.0001 </text:h>
      <text:p text:style-name="P71"><text:span text:style-name="T210">CLASSE - APELAÇÃO / REMESSA NECESSÁRIA </text:span><text:span text:style-name="T268"><text:line-break/></text:span><text:span text:style-name="T210">MUNIC</text:span><text:span text:style-name="T211">Í</text:span><text:span text:style-name="T210">PIO DE FORTALEZA - PROCURADORIA GERAL DO MUNIC</text:span><text:span text:style-name="T211">Í</text:span><text:span text:style-name="T210">PIO - PGM X EGS COMERCIO DE BRINQUEDOS LTDA</text:span><text:span text:style-name="T268"><text:line-break/></text:span><text:span text:style-name="T210">autuado em: 07/04/2025</text:span></text:p>
      <text:p text:style-name="P28"/>
      <text:p text:style-name="P113"><text:span text:style-name="Fonte_20_parág._20_padrão"><text:span text:style-name="T158"/></text:span></text:p>
      <text:p text:style-name="P114"><text:span text:style-name="Fonte_20_parág._20_padrão"><text:span text:style-name="T158"/></text:span></text:p>
      <text:p text:style-name="P98"/>
      <text:p text:style-name="P8"><text:span text:style-name="T221">M</text:span><text:span text:style-name="T220">ARIA BEATRIZ CAVALCANTE DE SOUSA</text:span></text:p>
      <text:p text:style-name="P72"><text:s/>Coordenadora da 2ª Câmara de Direito Público</text:p>
      <text:p text:style-name="P16"/>
      <text:p text:style-name="P24"/>
      <text:p text:style-name="P24"/>
      <text:p text:style-name="P25"/>
      <text:p text:style-name="P25"/>
      <text:p text:style-name="P27"/>
      <text:p text:style-name="P27"/>
      <text:p text:style-name="P27"/>
      <text:p text:style-name="P26"/>
      <text:p text:style-name="P154"/>
      <text:p text:style-name="P154"/>
      <text:p text:style-name="P154"/>
      <text:p text:style-name="P1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8</meta:editing-cycles>
    <meta:creation-date>2024-06-17T13:26:00</meta:creation-date>
    <dc:date>2026-04-24T10:33:54.658000000</dc:date>
    <meta:editing-duration>P3DT9H27M4S</meta:editing-duration>
    <meta:generator>LibreOffice/7.6.7.2$Windows_X86_64 LibreOffice_project/dd47e4b30cb7dab30588d6c79c651f218165e3c5</meta:generator>
    <meta:document-statistic meta:table-count="0" meta:image-count="0" meta:object-count="1" meta:page-count="28" meta:paragraph-count="649" meta:word-count="5891" meta:character-count="38311" meta:non-whitespace-character-count="32414"/>
    <meta:user-defined meta:name="AppVersion">16.0000</meta:user-defined>
    <meta:template xlink:type="simple" xlink:actuate="onRequest" xlink:title="Normal" xlink:href=""/>
  </office:meta>
</office:document-meta>
</file>