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transparent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fo:background-color="transparent" style:font-size-asian="10.5pt" style:font-size-complex="10.5pt"/>
    </style:style>
    <style:style style:name="P3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3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3307f" style:font-name-asian="Arial1" style:font-size-asian="10.5pt" style:language-asian="pt" style:country-asian="BR" style:font-name-complex="Times New Roman1" style:font-size-complex="10.5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0be02" style:font-name-asian="Arial1" style:font-size-asian="10.5pt" style:language-asian="pt" style:country-asian="BR" style:font-name-complex="Times New Roman1" style:font-size-complex="10.5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62703" style:font-name-asian="Arial1" style:font-size-asian="10.5pt" style:language-asian="pt" style:country-asian="BR" style:font-name-complex="Times New Roman1" style:font-size-complex="10.5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636349" style:font-name-asian="Arial1" style:font-size-asian="10.5pt" style:language-asian="pt" style:country-asian="BR" style:font-name-complex="Times New Roman1" style:font-size-complex="10.5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6d44b2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7489a0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91fc0" officeooo:paragraph-rsid="057c70a2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9df8b" officeooo:paragraph-rsid="057c70a2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91fc0" officeooo:paragraph-rsid="057c70a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6d44b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73307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3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6d44b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3307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6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6726a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7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6b694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79df8b" officeooo:paragraph-rsid="057c70a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9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0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7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transparent" style:font-size-asian="10.5pt" style:font-size-complex="10.5pt"/>
    </style:style>
    <style:style style:name="P72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d44b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3307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726a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726a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79df8b" officeooo:paragraph-rsid="057c70a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83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36349" style:font-name-asian="Arial1" style:font-size-asian="10.5pt" style:language-asian="pt" style:country-asian="BR" style:font-name-complex="Times New Roman1" style:font-size-complex="10.5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36349" style:font-name-asian="Arial1" style:font-size-asian="10.5pt" style:language-asian="pt" style:country-asian="BR" style:font-name-complex="Times New Roman1" style:font-size-complex="10.5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7722a9" officeooo:paragraph-rsid="057c70a2" style:font-name-asian="Arial1" style:font-size-asian="10.5pt" style:language-asian="pt" style:country-asian="BR" style:font-name-complex="Times New Roman1" style:font-size-complex="10.5pt"/>
    </style:style>
    <style:style style:name="P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d44b2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3307f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d44b2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9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3307f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9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9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b694b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6d44b2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0be02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9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62703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0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2ca63ba" fo:background-color="transparent"/>
    </style:style>
    <style:style style:name="P1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06" style:family="paragraph" style:parent-style-name="Standard">
      <style:paragraph-properties fo:text-align="justify" style:justify-single-word="false"/>
      <style:text-properties officeooo:paragraph-rsid="056d44b2"/>
    </style:style>
    <style:style style:name="P107" style:family="paragraph" style:parent-style-name="Standard">
      <style:paragraph-properties fo:text-align="justify" style:justify-single-word="false"/>
      <style:text-properties officeooo:paragraph-rsid="05762703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6d44b2" style:font-name-asian="Arial1" style:font-size-asian="10.5pt" style:language-asian="pt" style:country-asian="BR" style:font-name-complex="Times New Roman1" style:font-size-complex="10.5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0be02" style:font-name-asian="Arial1" style:font-size-asian="10.5pt" style:language-asian="pt" style:country-asian="BR" style:font-name-complex="Times New Roman1" style:font-size-complex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0be02" style:font-name-asian="Arial1" style:font-size-asian="10.5pt" style:language-asian="pt" style:country-asian="BR" style:font-name-complex="Times New Roman1" style:font-size-complex="10.5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62703" style:font-name-asian="Arial1" style:font-size-asian="10.5pt" style:language-asian="pt" style:country-asian="BR" style:font-name-complex="Times New Roman1" style:font-size-complex="10.5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62703" style:font-name-asian="Arial1" style:font-size-asian="10.5pt" style:language-asian="pt" style:country-asian="BR" style:font-name-complex="Times New Roman1" style:font-size-complex="10.5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1" style:font-size-complex="10.5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1" style:font-size-complex="10.5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c70a2" style:font-name-asian="Arial1" style:font-size-asian="10.5pt" style:language-asian="pt" style:country-asian="BR" style:font-name-complex="Times New Roman1" style:font-size-complex="10.5pt"/>
    </style:style>
    <style:style style:name="P1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454545" loext:opacity="100%" style:font-name="Arial2" fo:font-size="9.75pt" officeooo:rsid="00235791" officeooo:paragraph-rsid="04363343" style:font-name-asian="Arial1" style:font-size-asian="10.5pt" style:language-asian="pt" style:country-asian="BR" style:font-name-complex="Times New Roman1" style:font-size-complex="10.5pt"/>
    </style:style>
    <style:style style:name="P1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33c2"/>
    </style:style>
    <style:style style:name="P1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c70a2"/>
    </style:style>
    <style:style style:name="P1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2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c70a2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9.75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officeooo:paragraph-rsid="056d44b2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79df8b" officeooo:paragraph-rsid="057c70a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" style:family="text">
      <style:text-properties officeooo:rsid="05432ec4"/>
    </style:style>
    <style:style style:name="T2" style:family="text">
      <style:text-properties officeooo:rsid="055f22c0"/>
    </style:style>
    <style:style style:name="T3" style:family="text">
      <style:text-properties officeooo:rsid="05347a36"/>
    </style:style>
    <style:style style:name="T4" style:family="text">
      <style:text-properties officeooo:rsid="05430527"/>
    </style:style>
    <style:style style:name="T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790d2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7722a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76270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790d2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11" style:family="text">
      <style:text-properties fo:color="#000000" loext:opacity="100%" style:font-name-asian="Arial1"/>
    </style:style>
    <style:style style:name="T12" style:family="text">
      <style:text-properties fo:color="#000000" loext:opacity="100%" officeooo:rsid="04560eef" style:font-name-asian="Arial1"/>
    </style:style>
    <style:style style:name="T13" style:family="text">
      <style:text-properties fo:color="#000000" loext:opacity="100%" officeooo:rsid="0451d4cf" style:font-name-asian="Arial1"/>
    </style:style>
    <style:style style:name="T14" style:family="text">
      <style:text-properties fo:color="#000000" loext:opacity="100%" officeooo:rsid="0342cb4a" style:font-name-asian="Arial1"/>
    </style:style>
    <style:style style:name="T15" style:family="text">
      <style:text-properties fo:color="#000000" loext:opacity="100%" officeooo:rsid="01aae15f" style:font-name-asian="Arial1"/>
    </style:style>
    <style:style style:name="T16" style:family="text">
      <style:text-properties fo:color="#000000" loext:opacity="100%" officeooo:rsid="04dd12a5" style:font-name-asian="Arial1"/>
    </style:style>
    <style:style style:name="T17" style:family="text">
      <style:text-properties fo:color="#000000" loext:opacity="100%" officeooo:rsid="055f22c0" style:font-name-asian="Arial1"/>
    </style:style>
    <style:style style:name="T18" style:family="text">
      <style:text-properties fo:color="#000000" loext:opacity="100%" officeooo:rsid="05099321" style:font-name-asian="Arial1"/>
    </style:style>
    <style:style style:name="T19" style:family="text">
      <style:text-properties fo:color="#000000" loext:opacity="100%" officeooo:rsid="05347a36" style:font-name-asian="Arial1"/>
    </style:style>
    <style:style style:name="T20" style:family="text">
      <style:text-properties fo:color="#000000" loext:opacity="100%" officeooo:rsid="05430527" style:font-name-asian="Arial1"/>
    </style:style>
    <style:style style:name="T21" style:family="text">
      <style:text-properties fo:color="#000000" loext:opacity="100%" officeooo:rsid="04e63af1" style:font-name-asian="Arial1"/>
    </style:style>
    <style:style style:name="T22" style:family="text">
      <style:text-properties fo:color="#000000" loext:opacity="100%" fo:font-weight="bold" style:font-name-asian="Arial1" style:font-weight-asian="bold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722a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d286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722a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286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c33c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c33c2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e0fe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5ada3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4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3307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5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5ada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5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3307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5ada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55" style:family="text">
      <style:text-properties fo:font-variant="normal" fo:text-transform="none" style:text-line-through-style="none" style:text-line-through-type="none" fo:letter-spacing="normal" fo:language="pt" fo:country="BR" fo:font-style="normal" officeooo:rsid="057d2868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56" style:family="text">
      <style:text-properties fo:font-variant="normal" fo:text-transform="none" style:text-line-through-style="none" style:text-line-through-type="none" fo:letter-spacing="normal" fo:language="pt" fo:country="BR" fo:font-style="normal" officeooo:rsid="057e0fe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57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style:text-line-through-type="none" fo:letter-spacing="normal" fo:language="pt" fo:country="BR" fo:font-style="normal" officeooo:rsid="057d2868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style:text-line-through-type="none" fo:letter-spacing="normal" fo:language="pt" fo:country="BR" fo:font-style="normal" officeooo:rsid="057e0fe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fo:letter-spacing="normal" fo:font-style="normal"/>
    </style:style>
    <style:style style:name="T61" style:family="text">
      <style:text-properties fo:font-variant="normal" fo:text-transform="none" fo:letter-spacing="normal" fo:font-style="normal" fo:font-weight="normal"/>
    </style:style>
    <style:style style:name="T62" style:family="text">
      <style:text-properties fo:font-variant="normal" fo:text-transform="none" fo:letter-spacing="normal" fo:font-style="normal" fo:font-weight="normal" officeooo:rsid="0585e770"/>
    </style:style>
    <style:style style:name="T63" style:family="text">
      <style:text-properties fo:font-variant="normal" fo:text-transform="none" fo:letter-spacing="normal" fo:font-style="normal" fo:font-weight="normal" officeooo:rsid="00235791" style:letter-kerning="true" style:font-name-asian="Arial1" style:language-asian="pt" style:country-asian="BR" style:font-name-complex="Times New Roman1"/>
    </style:style>
    <style:style style:name="T64" style:family="text">
      <style:text-properties fo:font-variant="normal" fo:text-transform="none" fo:letter-spacing="normal" fo:font-style="normal" fo:font-weight="normal" officeooo:rsid="05675338" style:letter-kerning="true" style:font-name-asian="Arial1" style:language-asian="pt" style:country-asian="BR" style:font-name-complex="Times New Roman1"/>
    </style:style>
    <style:style style:name="T65" style:family="text">
      <style:text-properties fo:font-variant="normal" fo:text-transform="none" fo:letter-spacing="normal" fo:font-style="normal" fo:font-weight="normal" officeooo:rsid="05687620"/>
    </style:style>
    <style:style style:name="T66" style:family="text">
      <style:text-properties fo:font-variant="normal" fo:text-transform="none" fo:letter-spacing="normal" fo:font-style="normal" fo:font-weight="normal" officeooo:rsid="056960c4"/>
    </style:style>
    <style:style style:name="T67" style:family="text">
      <style:text-properties fo:font-variant="normal" fo:text-transform="none" fo:letter-spacing="normal" fo:font-style="normal" fo:font-weight="normal" officeooo:rsid="00235791" style:font-name-asian="Arial1" style:language-asian="pt" style:country-asian="BR" style:font-name-complex="Times New Roman1"/>
    </style:style>
    <style:style style:name="T68" style:family="text">
      <style:text-properties fo:font-variant="normal" fo:text-transform="none" fo:letter-spacing="normal" fo:font-style="normal" fo:font-weight="normal" officeooo:rsid="056960c4" style:font-name-asian="Arial1" style:language-asian="pt" style:country-asian="BR" style:font-name-complex="Times New Roman1"/>
    </style:style>
    <style:style style:name="T69" style:family="text">
      <style:text-properties fo:font-variant="normal" fo:text-transform="none" fo:letter-spacing="normal" fo:font-style="normal" fo:font-weight="normal" officeooo:rsid="0569ed8d"/>
    </style:style>
    <style:style style:name="T70" style:family="text">
      <style:text-properties fo:font-variant="normal" fo:text-transform="none" fo:letter-spacing="normal" fo:font-style="normal" fo:font-weight="normal" officeooo:rsid="056b694b"/>
    </style:style>
    <style:style style:name="T71" style:family="text">
      <style:text-properties fo:font-variant="normal" fo:text-transform="none" fo:letter-spacing="normal" fo:font-style="normal" officeooo:rsid="0569ed8d"/>
    </style:style>
    <style:style style:name="T72" style:family="text">
      <style:text-properties officeooo:rsid="057f1984"/>
    </style:style>
    <style:style style:name="T73" style:family="text">
      <style:text-properties fo:font-weight="normal" officeooo:rsid="057f1984" style:font-weight-asian="normal" style:font-weight-complex="normal"/>
    </style:style>
    <style:style style:name="T74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75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76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77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78" style:family="text">
      <style:text-properties style:font-name-asian="Arial1"/>
    </style:style>
    <style:style style:name="T79" style:family="text">
      <style:text-properties style:font-name-asian="Arial1" style:language-asian="pt" style:country-asian="BR" style:language-complex="ar" style:country-complex="SA"/>
    </style:style>
    <style:style style:name="T80" style:family="text">
      <style:text-properties officeooo:rsid="02ca63ba" style:font-name-asian="Arial1" style:language-asian="pt" style:country-asian="BR" style:language-complex="ar" style:country-complex="SA"/>
    </style:style>
    <style:style style:name="T81" style:family="text">
      <style:text-properties officeooo:rsid="00235791" style:font-name-asian="Arial1" style:language-asian="pt" style:country-asian="BR" style:font-name-complex="Times New Roman1"/>
    </style:style>
    <style:style style:name="T82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83" style:family="text">
      <style:text-properties style:text-underline-style="solid" style:text-underline-width="auto" style:text-underline-color="font-color" fo:font-weight="bold" officeooo:rsid="055a1efd" style:font-name-asian="Arial1" style:font-weight-asian="bold"/>
    </style:style>
    <style:style style:name="T84" style:family="text">
      <style:text-properties style:text-underline-style="solid" style:text-underline-width="auto" style:text-underline-color="font-color" fo:font-weight="bold" officeooo:rsid="055f22c0" style:font-name-asian="Arial1" style:font-weight-asian="bold"/>
    </style:style>
    <style:style style:name="T85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86" style:family="text">
      <style:text-properties style:text-underline-style="solid" style:text-underline-width="auto" style:text-underline-color="font-color" fo:font-weight="bold" officeooo:rsid="05432ec4" style:font-name-asian="Arial1" style:font-weight-asian="bold"/>
    </style:style>
    <style:style style:name="T87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5430527" style:font-name-asian="Arial1" style:language-asian="pt" style:country-asian="BR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55f22c0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92" style:family="text">
      <style:text-properties fo:font-weight="bold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93" style:family="text">
      <style:text-properties fo:font-weight="bold" officeooo:rsid="00627524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94" style:family="text">
      <style:text-properties fo:font-weight="bold" officeooo:rsid="02afe0cb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3aa0ba4" style:font-weight-asian="bold" style:font-weight-complex="bold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052ee632"/>
    </style:style>
    <style:style style:name="T99" style:family="text">
      <style:text-properties officeooo:rsid="04e7cdf5"/>
    </style:style>
    <style:style style:name="T100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01" style:family="text">
      <style:text-properties style:language-asian="pt" style:country-asian="BR" style:language-complex="ar" style:country-complex="SA"/>
    </style:style>
    <style:style style:name="T102" style:family="text">
      <style:text-properties officeooo:rsid="00235791" style:letter-kerning="true" style:font-name-asian="Arial1" style:language-asian="pt" style:country-asian="BR" style:font-name-complex="Times New Roman1"/>
    </style:style>
    <style:style style:name="T103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style:text-line-through-style="none" style:text-line-through-type="none" fo:language="pt" fo:country="BR" style:text-underline-style="none" officeooo:rsid="057d286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6" style:family="text">
      <style:text-properties style:text-line-through-style="none" style:text-line-through-type="none" fo:language="pt" fo:country="BR" style:text-underline-style="none" officeooo:rsid="057e0fe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" style:family="text">
      <style:text-properties officeooo:rsid="0569ed8d"/>
    </style:style>
    <style:style style:name="T108" style:family="text">
      <style:text-properties officeooo:rsid="05723534"/>
    </style:style>
    <style:style style:name="T109" style:family="text">
      <style:text-properties officeooo:rsid="0573307f"/>
    </style:style>
    <style:style style:name="T110" style:family="text">
      <style:text-properties officeooo:rsid="0579df8b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5cm" draw:visible-area-height="5.165cm" draw:ole-draw-aspect="1"/>
    </style:style>
  </office:automatic-styles>
  <office:body>
    <office:text text:use-soft-page-breaks="true">
      <office:forms form:automatic-focus="false" form:apply-design-mode="false"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16">ROTEIRO DE PAUTA Nº <text:span text:style-name="T1">1</text:span><text:span text:style-name="T2">2</text:span>/202<text:span text:style-name="T3">6</text:span></text:p>
      <text:p text:style-name="P16">SESSÃO ORDINÁRIA DO DIA <text:span text:style-name="T2">22</text:span>/<text:span text:style-name="T3">0</text:span><text:span text:style-name="T4">4</text:span>/202<text:span text:style-name="T3">6</text:span></text:p>
      <text:p text:style-name="P72"><text:span text:style-name="T11">De ordem d</text:span><text:span text:style-name="T12">a</text:span><text:span text:style-name="T11"> Excelentíssim</text:span><text:span text:style-name="T12">a</text:span><text:span text:style-name="T11"> Senhor</text:span><text:span text:style-name="T12">a</text:span><text:span text:style-name="T11"> Desembargador</text:span><text:span text:style-name="T13">a</text:span><text:span text:style-name="T11"> </text:span><text:span text:style-name="Fonte_20_parág._20_padrão"><text:span text:style-name="T42">Maria Nailde Pinheiro Nogueira</text:span></text:span><text:span text:style-name="T14">,</text:span><text:span text:style-name="T11"> Presidente da Segunda Câmara de Direito Público do Tribunal de Justiça do Estado do Ceará, torna pública a relação de assuntos e processos que serão apreciados em sessão de julgamento a ser realizada no </text:span><text:span text:style-name="T15">d</text:span><text:span text:style-name="T16">ia </text:span><text:span text:style-name="T17">vinte e dois</text:span><text:span text:style-name="T18"> </text:span><text:span text:style-name="T19">(</text:span><text:span text:style-name="T17">22</text:span><text:span text:style-name="T11">) de </text:span><text:span text:style-name="T20">abril</text:span><text:span text:style-name="T21"> </text:span><text:span text:style-name="T11">de 202</text:span><text:span text:style-name="T19">6</text:span><text:span text:style-name="T22"> </text:span><text:span text:style-name="T11">(quarta-feira), a partir das 14:00 horas. Os eventuais processos adiados da sessão anterior a esta ficam automaticamente incluídos nesta pauta, independentemente de nova publicação.</text:span></text:p>
      <text:p text:style-name="P38"/>
      <text:p text:style-name="P8">PROCURADO<text:span text:style-name="T72">RA</text:span>: <text:span text:style-name="T73">DRA. JANEMARY BENEVIDES PONTES</text:span></text:p>
      <text:p text:style-name="P8">DEFENSOR: <text:span text:style-name="T73">DR. ANTÔNIO BENEVIDES</text:span></text:p>
      <text:p text:style-name="P9">SECRETÁRIA: <text:span text:style-name="T74">M</text:span><text:span text:style-name="T75">ARIA BEATRIZ CAVALCANTE DE SOUSA</text:span></text:p>
      <text:p text:style-name="P8">POLICIAL: </text:p>
      <text:p text:style-name="P2"><text:span text:style-name="T78"><text:line-break/></text:span><text:span text:style-name="T82">1-APRECIAÇÃO E APROVAÇÃO DA ATA Nº </text:span><text:span text:style-name="T83">1</text:span><text:span text:style-name="T84">1</text:span><text:span text:style-name="T82">/202</text:span><text:span text:style-name="T85">6</text:span><text:span text:style-name="T82"> – SESSÃO ORDINÁRIA DE </text:span><text:span text:style-name="T84">15</text:span><text:span text:style-name="T82">/</text:span><text:span text:style-name="T85">0</text:span><text:span text:style-name="T86">4</text:span><text:span text:style-name="T82">/202</text:span><text:span text:style-name="T85">6</text:span></text:p>
      <text:p text:style-name="P17">2-PROCESSOS COM PEDIDO DE VISTA E PROCESSOS COM JULGAMENTO SUSPENSO</text:p>
      <text:p text:style-name="P10">3-PROCESSOS COM PEDIDO DE PREFERÊNCIA E/OU SUSTENTAÇÃO ORAL</text:p>
      <text:p text:style-name="P10">4-PROCESSOS EXTRA-PAUTA</text:p>
      <text:p text:style-name="P11">5-PROCESSOS EM PAUTA</text:p>
      <text:p text:style-name="P12"/>
      <text:p text:style-name="P34"><text:span text:style-name="T92">PROCESSOS COM PEDIDO</text:span><text:span text:style-name="T93">S</text:span><text:span text:style-name="T92"> DE VIST</text:span><text:span text:style-name="T94">A</text:span></text:p>
      <text:p text:style-name="P44"/>
      <text:p text:style-name="P44"/>
      <text:p text:style-name="P61"><text:span text:style-name="T108">1</text:span> <text:span text:style-name="Fonte_20_parág._20_padrão"><text:span text:style-name="T43">(PJE Nº </text:span></text:span><text:span text:style-name="Fonte_20_parág._20_padrão"><text:span text:style-name="T44">95</text:span></text:span><text:span text:style-name="Fonte_20_parág._20_padrão"><text:span text:style-name="T43">)</text:span></text:span></text:p>
      <text:p text:style-name="P75">RELATOR: TEREZE NEUMANN DUARTE CHAVES - 5º GABINETE DA 2ª CÂMARA DE DIREITO PÚBLICO<text:bookmark text:name="dataTableDTO:18:procDiv:j_id918 Copia 4 Copia 1"/></text:p>
      <text:h text:style-name="P90" text:outline-level="6"><text:bookmark text:name="dataTableDTO:18:procDiv:j_id918 Copia 5 Copia 1"/>0116297-21.2018.8.06.0001 </text:h>
      <text:p text:style-name="P63"><text:span text:style-name="T61">CLASSE - APELAÇÃO CÍVEL </text:span><text:line-break/><text:span text:style-name="T61">SAX S/A - CR</text:span><text:span text:style-name="T62">É</text:span><text:span text:style-name="T61">DITO, FINANCIAMENTO E INVESTIMENTO </text:span><text:span text:style-name="T62">(APELANTE)</text:span><text:span text:style-name="T61"> X ESTADO DO CEAR</text:span><text:span text:style-name="T62">Á</text:span><text:span text:style-name="T61"> </text:span><text:span text:style-name="T62">(APELADO)</text:span><text:line-break/><text:span text:style-name="T61">AUTUADO EM: 07/10/2025</text:span> </text:p>
      <text:p text:style-name="P49"/>
      <text:p text:style-name="P106"><text:span text:style-name="Fonte_20_parág._20_padrão"><text:span text:style-name="T29"/></text:span></text:p>
      <text:p text:style-name="P107"><text:span text:style-name="Fonte_20_parág._20_padrão"><text:span text:style-name="T30"/></text:span></text:p>
      <text:p text:style-name="P61"><text:span text:style-name="T109">2</text:span> <text:span text:style-name="Fonte_20_parág._20_padrão"><text:span text:style-name="T43">(PJE Nº </text:span></text:span><text:span text:style-name="Fonte_20_parág._20_padrão"><text:span text:style-name="T44">94</text:span></text:span><text:span text:style-name="Fonte_20_parág._20_padrão"><text:span text:style-name="T43">) </text:span></text:span></text:p>
      <text:p text:style-name="P75">RELATOR: TEREZE NEUMANN DUARTE CHAVES - 5º GABINETE DA 2ª CÂMARA DE DIREITO PÚBLICO<text:bookmark text:name="dataTableDTO:45:procDiv:j_id918 Copia 4"/></text:p>
      <text:h text:style-name="P92" text:outline-level="6"><text:bookmark text:name="dataTableDTO:45:procDiv:j_id918 Copia 1 Copia 1"/><text:span text:style-name="T97">3024388-65.202</text:span>3.8.06.0001 </text:h>
      <text:p text:style-name="P63"><text:span text:style-name="T61">CLASSE - REMESSA NECESSÁRIA CÍVEL </text:span><text:line-break/><text:span text:style-name="T61">ROSIV</text:span><text:span text:style-name="T62">Â</text:span><text:span text:style-name="T61">NIO LIMA DA SILVA </text:span><text:span text:style-name="T62">(IMPETRANTE)</text:span><text:span text:style-name="T61"> X INSTITUTO DE DESENVOLVIMENTO EDUCACIONAL, CULTURAL E ASSISTENCIAL NACIONAL </text:span><text:span text:style-name="T62">(IMPETRADO)</text:span><text:line-break/><text:span text:style-name="T61">AUTUADO EM: 21/11/2025</text:span> </text:p>
      <text:p text:style-name="P45"><text:soft-page-break/></text:p>
      <text:p text:style-name="P127"><text:span text:style-name="Fonte_20_parág._20_padrão"><text:span text:style-name="T8">3</text:span></text:span><text:span text:style-name="Fonte_20_parág._20_padrão"><text:span text:style-name="T9"> </text:span></text:span><text:span text:style-name="Fonte_20_parág._20_padrão"><text:span text:style-name="T33">(PJE Nº </text:span></text:span><text:span text:style-name="Fonte_20_parág._20_padrão"><text:span text:style-name="T34">96</text:span></text:span><text:span text:style-name="Fonte_20_parág._20_padrão"><text:span text:style-name="T33">) </text:span></text:span></text:p>
      <text:p text:style-name="P108"><text:span text:style-name="Fonte_20_parág._20_padrão"><text:span text:style-name="T37">RELATOR: MARIA IRANEIDE MOURA SILVA - 2º GABINETE DA 2ª CÂMARA DE DIREITO PÚBLICO</text:span></text:span><text:bookmark text:name="dataTableDTO:32:procDiv:j_id918 Copia 2"/></text:p>
      <text:h text:style-name="P97" text:outline-level="6"><text:bookmark text:name="dataTableDTO:32:procDiv:j_id918 Copia 3"/>0245924-39.2022.8.06.0001</text:h>
      <text:p text:style-name="P39"><text:span text:style-name="Fonte_20_parág._20_padrão"><text:span text:style-name="T48">CLASSE - APELAÇÃO / REMESSA NECESSÁRIA <text:line-break/>INSTITUTO NACIONAL DO SEGURO SOCIAL - INSS </text:span></text:span><text:span text:style-name="Fonte_20_parág._20_padrão"><text:span text:style-name="T49">(apelante) X </text:span></text:span><text:span text:style-name="Fonte_20_parág._20_padrão"><text:span text:style-name="T48">CL</text:span></text:span><text:span text:style-name="Fonte_20_parág._20_padrão"><text:span text:style-name="T50">Á</text:span></text:span><text:span text:style-name="Fonte_20_parág._20_padrão"><text:span text:style-name="T48">UDIO MARLUS RODRIGUES ARA</text:span></text:span><text:span text:style-name="Fonte_20_parág._20_padrão"><text:span text:style-name="T50">Ú</text:span></text:span><text:span text:style-name="Fonte_20_parág._20_padrão"><text:span text:style-name="T48">JO </text:span></text:span><text:span text:style-name="Fonte_20_parág._20_padrão"><text:span text:style-name="T49">(apelado)</text:span></text:span><text:span text:style-name="Fonte_20_parág._20_padrão"><text:span text:style-name="T48"><text:line-break/>AUTUADO EM: 12/01/2026 </text:span></text:span></text:p>
      <text:p text:style-name="P46"/>
      <text:p text:style-name="P48"/>
      <text:p text:style-name="P46"/>
      <text:p text:style-name="P14"><text:span text:style-name="T98">SISTEMA DE AUTOMAÇÃO DA JUSTIÇA</text:span> – <text:span text:style-name="T98">SAJ</text:span> – SESSÃO DO DIA <text:span text:style-name="T2">22</text:span>.<text:span text:style-name="T3">0</text:span><text:span text:style-name="T4">4</text:span><text:span text:style-name="T99">.</text:span>202<text:span text:style-name="T3">6</text:span></text:p>
      <text:p text:style-name="P46"/>
      <text:p text:style-name="P35"/>
      <text:p text:style-name="P26">RELATORIA DA EXMA. SRA. DESA. MARIA NAILDE PINHEIRO NOGUEIRA </text:p>
      <text:p text:style-name="P26"/>
      <text:p text:style-name="P26"/>
      <text:p text:style-name="P53"><text:span text:style-name="T95"/></text:p>
      <text:p text:style-name="P54"><text:span text:style-name="T95"/></text:p>
      <text:p text:style-name="P54"><text:span text:style-name="T95"/></text:p>
      <text:p text:style-name="P54"><text:span text:style-name="T95"/></text:p>
      <text:p text:style-name="P54"><text:span text:style-name="T95"/></text:p>
      <text:p text:style-name="P54"><text:span text:style-name="T95"/></text:p>
      <text:p text:style-name="P52"/>
      <text:p text:style-name="P23">RELATORIA DA EXMA. SRA. DESA. MARIA IRANEIDE MOURA SILVA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6"><text:span text:style-name="T95"/></text:p>
      <text:p text:style-name="P23">RELATORIA DO EXMO. SR. DES. LUIZ EVALDO GONÇALVES LEITE </text:p>
      <text:p text:style-name="P15"/>
      <text:p text:style-name="P51"><text:span text:style-name="T95"/></text:p>
      <text:p text:style-name="P51"><text:span text:style-name="T95"/></text:p>
      <text:p text:style-name="P51"><text:span text:style-name="T95"/></text:p>
      <text:p text:style-name="P51"><text:span text:style-name="T95"/></text:p>
      <text:p text:style-name="P51"><text:span text:style-name="T95"/></text:p>
      <text:p text:style-name="P18"><text:span text:style-name="T100"/></text:p>
      <text:p text:style-name="P31">RELATORIA DA EXMA. SRA. DESA. TEREZE NEUMANN DUARTE CHAVES </text:p>
      <text:p text:style-name="P55"><text:span text:style-name="T96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1"><text:span text:style-name="T87">PROCESSO JUDICIAL ELETRÔNICO – PJE – SESSÃO DO DIA </text:span><text:span text:style-name="T91">22</text:span><text:span text:style-name="T87">.</text:span><text:span text:style-name="T88">0</text:span><text:span text:style-name="T89">4</text:span><text:span text:style-name="T90">.</text:span><text:span text:style-name="T87">202</text:span><text:span text:style-name="T88">6</text:span></text:p>
      <text:p text:style-name="P117"><text:span text:style-name="Fonte_20_parág._20_padrão"><text:span text:style-name="T36"/></text:span></text:p>
      <text:p text:style-name="P83"/>
      <text:p text:style-name="P27"><text:soft-page-break/><text:span text:style-name="T79">RELATORIA </text:span><text:span text:style-name="T101">DA EXMA. SRA. DESA</text:span><text:span text:style-name="T79">. MARIA NAILDE PINHEIRO NOGUEIRA- </text:span></text:p>
      <text:p text:style-name="P24">4º GABINETE</text:p>
      <text:p text:style-name="P19"/>
      <text:p text:style-name="P19"/>
      <text:p text:style-name="P118"><text:span text:style-name="Fonte_20_parág._20_padrão"><text:span text:style-name="T23">1 </text:span></text:span><text:span text:style-name="Fonte_20_parág._20_padrão"><text:span text:style-name="T25">(PJE Nº </text:span></text:span><text:span text:style-name="Fonte_20_parág._20_padrão"><text:span text:style-name="T26">01</text:span></text:span><text:span text:style-name="Fonte_20_parág._20_padrão"><text:span text:style-name="T25">) </text:span></text:span></text:p>
      <text:p text:style-name="P119"><text:span text:style-name="Fonte_20_parág._20_padrão"><text:span text:style-name="T24">Relator: MARIA NAILDE PINHEIRO NOGUEIRA - 4º Gabinete da 2ª Câmara de Direito Público</text:span></text:span><text:bookmark text:name="dataTableDTO:0:procDiv:j_id918"/></text:p>
      <text:h text:style-name="P96" text:outline-level="6"><text:bookmark text:name="dataTableDTO:0:procDiv:j_id918 Copia 1"/>0091877-98.2008.8.06.0001</text:h>
      <text:p text:style-name="P3"><text:span text:style-name="T63">CLASSE - APELAÇÃO CÍVEL </text:span><text:span text:style-name="T102"><text:line-break/></text:span><text:span text:style-name="T63">ANTONIO DE P</text:span><text:span text:style-name="T64">Á</text:span><text:span text:style-name="T63">DUA ALMEIDA SILVA X INSTITUTO NACIONAL DO SEGURO SOCIAL - INSS</text:span><text:span text:style-name="T102"><text:line-break/></text:span><text:span text:style-name="T63">autuado em: 26/09/2025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2 </text:span></text:span><text:span text:style-name="Fonte_20_parág._20_padrão"><text:span text:style-name="T25">(PJE Nº </text:span></text:span><text:span text:style-name="Fonte_20_parág._20_padrão"><text:span text:style-name="T26">02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:procDiv:j_id918"/></text:p>
      <text:h text:style-name="P96" text:outline-level="6"><text:bookmark text:name="dataTableDTO:1:procDiv:j_id918 Copia 1"/>3001064-83.2025.8.06.0160 </text:h>
      <text:p text:style-name="P3"><text:span text:style-name="T63">CLASSE - APELAÇÃO CÍVEL </text:span><text:span text:style-name="T102"><text:line-break/></text:span><text:span text:style-name="T63">JOS</text:span><text:span text:style-name="T64">É</text:span><text:span text:style-name="T63"> FRANCISCO DE PAIVA X MUNIC</text:span><text:span text:style-name="T64">Í</text:span><text:span text:style-name="T63">PIO DE SANTA QUIT</text:span><text:span text:style-name="T64">É</text:span><text:span text:style-name="T63">RIA</text:span><text:span text:style-name="T102"><text:line-break/></text:span><text:span text:style-name="T63">autuado em: 31/03/2026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3 </text:span></text:span><text:span text:style-name="Fonte_20_parág._20_padrão"><text:span text:style-name="T25">(PJE Nº </text:span></text:span><text:span text:style-name="Fonte_20_parág._20_padrão"><text:span text:style-name="T26">03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2:procDiv:j_id918"/></text:p>
      <text:h text:style-name="P96" text:outline-level="6"><text:bookmark text:name="dataTableDTO:2:procDiv:j_id918 Copia 1"/>3000455-03.2025.8.06.0160 </text:h>
      <text:p text:style-name="P3"><text:span text:style-name="T63">CLASSE - APELAÇÃO CÍVEL</text:span><text:span text:style-name="T102"><text:line-break/></text:span><text:span text:style-name="T63">ANTONIA CLEA MAGALH</text:span><text:span text:style-name="T64">Ã</text:span><text:span text:style-name="T63">ES MUNIZ X MUNIC</text:span><text:span text:style-name="T64">Í</text:span><text:span text:style-name="T63">PIO DE SANTA QUIT</text:span><text:span text:style-name="T64">É</text:span><text:span text:style-name="T63">RIA</text:span><text:span text:style-name="T102"><text:line-break/></text:span><text:span text:style-name="T63">autuado em: 31/03/2026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4 </text:span></text:span><text:span text:style-name="Fonte_20_parág._20_padrão"><text:span text:style-name="T25">(PJE Nº </text:span></text:span><text:span text:style-name="Fonte_20_parág._20_padrão"><text:span text:style-name="T26">04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3:procDiv:j_id918"/></text:p>
      <text:h text:style-name="P96" text:outline-level="6"><text:bookmark text:name="dataTableDTO:3:procDiv:j_id918 Copia 1"/>0228357-92.2022.8.06.0001</text:h>
      <text:p text:style-name="P3"><text:span text:style-name="T63">CLASSE - APELAÇÃO CÍVEL </text:span><text:span text:style-name="T102"><text:line-break/></text:span><text:span text:style-name="T63">MICHAEL FIRMINO DE CARVALHO X INSTITUTO NACIONAL DO SEGURO SOCIAL - INSS</text:span><text:span text:style-name="T102"><text:line-break/></text:span><text:span text:style-name="T63">autuado em: 25/11/2025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5 </text:span></text:span><text:span text:style-name="Fonte_20_parág._20_padrão"><text:span text:style-name="T25">(PJE Nº </text:span></text:span><text:span text:style-name="Fonte_20_parág._20_padrão"><text:span text:style-name="T26">05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4:procDiv:j_id918"/></text:p>
      <text:h text:style-name="P96" text:outline-level="6"><text:bookmark text:name="dataTableDTO:4:procDiv:j_id918 Copia 1"/>3023236-14.2025.8.06.0000</text:h>
      <text:p text:style-name="P3"><text:span text:style-name="T63">CLASSE - AGRAVO DE INSTRUMENTO </text:span><text:span text:style-name="T102"><text:line-break/></text:span><text:span text:style-name="T63">JOS</text:span><text:span text:style-name="T64">É</text:span><text:span text:style-name="T63"> ALVES FILHO e outros X MINIST</text:span><text:span text:style-name="T64">É</text:span><text:span text:style-name="T63">RIO P</text:span><text:span text:style-name="T64">Ú</text:span><text:span text:style-name="T63">BLICO DO ESTADO DO CEAR</text:span><text:span text:style-name="T64">Á</text:span><text:span text:style-name="T102"><text:line-break/></text:span><text:span text:style-name="T63">autuado em: 03/12/2025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6 </text:span></text:span><text:span text:style-name="Fonte_20_parág._20_padrão"><text:span text:style-name="T25">(PJE Nº </text:span></text:span><text:span text:style-name="Fonte_20_parág._20_padrão"><text:span text:style-name="T26">06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5:procDiv:j_id918"/></text:p>
      <text:h text:style-name="P96" text:outline-level="6"><text:bookmark text:name="dataTableDTO:5:procDiv:j_id918 Copia 1"/>3011011-90.2024.8.06.0001 </text:h>
      <text:p text:style-name="P3"><text:span text:style-name="T63">CLASSE - APELAÇÃO CÍVEL </text:span><text:span text:style-name="T102"><text:line-break/></text:span><text:span text:style-name="T63">MIDWAY S.A.- CREDITO, FINANCIAMENTO E INVESTIMENTO X MUNIC</text:span><text:span text:style-name="T64">Í</text:span><text:span text:style-name="T63">PIO DE </text:span><text:soft-page-break/><text:span text:style-name="T63">FORTALEZA</text:span><text:span text:style-name="T102"><text:line-break/></text:span><text:span text:style-name="T63">autuado em: 29/07/2025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7 </text:span></text:span><text:span text:style-name="Fonte_20_parág._20_padrão"><text:span text:style-name="T25">(PJE Nº </text:span></text:span><text:span text:style-name="Fonte_20_parág._20_padrão"><text:span text:style-name="T26">42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6:procDiv:j_id918"/></text:p>
      <text:h text:style-name="P96" text:outline-level="6"><text:bookmark text:name="dataTableDTO:6:procDiv:j_id918 Copia 1"/>3014831-86.2025.8.06.0000 </text:h>
      <text:p text:style-name="P3"><text:span text:style-name="T63">CLASSE - AGRAVO DE INSTRUMENTO </text:span><text:span text:style-name="T102"><text:line-break/></text:span><text:span text:style-name="T63">FRANCISCO JOS</text:span><text:span text:style-name="T64">É</text:span><text:span text:style-name="T63"> ALVES DE SOUSA X INSTITUTO DE PREVID</text:span><text:span text:style-name="T64">Ê</text:span><text:span text:style-name="T63">NCIA DO MUNIC</text:span><text:span text:style-name="T64">Í</text:span><text:span text:style-name="T63">PIO DE FORTALEZA</text:span><text:span text:style-name="T102"><text:line-break/></text:span><text:span text:style-name="T63">autuado em: 27/08/2025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8 </text:span></text:span><text:span text:style-name="Fonte_20_parág._20_padrão"><text:span text:style-name="T25">(PJE Nº </text:span></text:span><text:span text:style-name="Fonte_20_parág._20_padrão"><text:span text:style-name="T26">43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7:procDiv:j_id918"/></text:p>
      <text:h text:style-name="P96" text:outline-level="6"><text:bookmark text:name="dataTableDTO:7:procDiv:j_id918 Copia 1"/>3000889-50.2026.8.06.0000</text:h>
      <text:p text:style-name="P3"><text:span text:style-name="T63">CLASSE - AGRAVO DE INSTRUMENTO</text:span><text:span text:style-name="T102"><text:line-break/></text:span><text:span text:style-name="T63">RITA DE CASSIA TORRES BERNARDO MOREIRA X MUNIC</text:span><text:span text:style-name="T64">Í</text:span><text:span text:style-name="T63">PIO DE AURORA</text:span><text:span text:style-name="T102"><text:line-break/></text:span><text:span text:style-name="T63">autuado em: 13/01/2026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9 </text:span></text:span><text:span text:style-name="Fonte_20_parág._20_padrão"><text:span text:style-name="T25">(PJE Nº </text:span></text:span><text:span text:style-name="Fonte_20_parág._20_padrão"><text:span text:style-name="T26">44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8:procDiv:j_id918"/></text:p>
      <text:h text:style-name="P96" text:outline-level="6"><text:bookmark text:name="dataTableDTO:8:procDiv:j_id918 Copia 1"/>0050223-68.2021.8.06.0101 </text:h>
      <text:p text:style-name="P3"><text:span text:style-name="T63">CLASSE - APELAÇÃO CÍVEL </text:span><text:span text:style-name="T102"><text:line-break/></text:span><text:span text:style-name="T63">ESTADO DO CEAR</text:span><text:span text:style-name="T64">Á</text:span><text:span text:style-name="T63"> X FRANCINETH TEIXEIRA CORDEIRO VIANA</text:span><text:span text:style-name="T102"><text:line-break/></text:span><text:span text:style-name="T63">autuado em: 18/02/2022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10 </text:span></text:span><text:span text:style-name="Fonte_20_parág._20_padrão"><text:span text:style-name="T25">(PJE Nº </text:span></text:span><text:span text:style-name="Fonte_20_parág._20_padrão"><text:span text:style-name="T26">45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9:procDiv:j_id918"/></text:p>
      <text:h text:style-name="P96" text:outline-level="6"><text:bookmark text:name="dataTableDTO:9:procDiv:j_id918 Copia 1"/>3001646-06.2025.8.06.0121 </text:h>
      <text:p text:style-name="P3"><text:span text:style-name="T63">CLASSE - APELAÇÃO CÍVEL</text:span><text:span text:style-name="T102"><text:line-break/></text:span><text:span text:style-name="T63">MUNIC</text:span><text:span text:style-name="T64">Í</text:span><text:span text:style-name="T63">PIO DE MASSAP</text:span><text:span text:style-name="T64">Ê</text:span><text:span text:style-name="T63"> X FRANCISCO ALBERTO VIEIRA SOUZA</text:span><text:span text:style-name="T102"><text:line-break/></text:span><text:span text:style-name="T63">autuado em: 06/02/2026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11 </text:span></text:span><text:span text:style-name="Fonte_20_parág._20_padrão"><text:span text:style-name="T25">(PJE Nº </text:span></text:span><text:span text:style-name="Fonte_20_parág._20_padrão"><text:span text:style-name="T26">46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0:procDiv:j_id918"/></text:p>
      <text:h text:style-name="P96" text:outline-level="6"><text:bookmark text:name="dataTableDTO:10:procDiv:j_id918 Copia 1"/>0623749-81.2025.8.06.0000 </text:h>
      <text:p text:style-name="P3"><text:span text:style-name="T63">CLASSE - AGRAVO DE INSTRUMENTO</text:span><text:span text:style-name="T102"><text:line-break/></text:span><text:span text:style-name="T63">EXPRESSO GUANABARA S A X ESTADO DO CEAR</text:span><text:span text:style-name="T64">Á</text:span><text:span text:style-name="T102"><text:line-break/></text:span><text:span text:style-name="T63">autuado em: 08/04/2025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12 </text:span></text:span><text:span text:style-name="Fonte_20_parág._20_padrão"><text:span text:style-name="T25">(PJE Nº </text:span></text:span><text:span text:style-name="Fonte_20_parág._20_padrão"><text:span text:style-name="T26">47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1:procDiv:j_id918"/></text:p>
      <text:h text:style-name="P96" text:outline-level="6"><text:bookmark text:name="dataTableDTO:11:procDiv:j_id918 Copia 1"/>3016278-77.2023.8.06.0001 </text:h>
      <text:p text:style-name="P3"><text:span text:style-name="T63">CLASSE - APELAÇÃO CÍVEL </text:span><text:span text:style-name="T102"><text:line-break/></text:span><text:span text:style-name="T63">SABEMI PREVID</text:span><text:span text:style-name="T64">Ê</text:span><text:span text:style-name="T63">NCIA PRIVADA X ESTADO DO CEAR</text:span><text:span text:style-name="T64">Á</text:span><text:span text:style-name="T102"><text:line-break/></text:span><text:span text:style-name="T63">autuado em: 07/04/2025</text:span><text:span text:style-name="T102"> </text:span></text:p>
      <text:p text:style-name="P120"><text:soft-page-break/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13 </text:span></text:span><text:span text:style-name="Fonte_20_parág._20_padrão"><text:span text:style-name="T25">(PJE Nº </text:span></text:span><text:span text:style-name="Fonte_20_parág._20_padrão"><text:span text:style-name="T26">48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2:procDiv:j_id918"/></text:p>
      <text:h text:style-name="P96" text:outline-level="6"><text:bookmark text:name="dataTableDTO:12:procDiv:j_id918 Copia 1"/>3000632-82.2023.8.06.0112 </text:h>
      <text:p text:style-name="P3"><text:span text:style-name="T63">CLASSE - APELAÇÃO CÍVEL</text:span><text:span text:style-name="T102"><text:line-break/></text:span><text:span text:style-name="T63">MARIA GOMES FARIAS X MUNIC</text:span><text:span text:style-name="T64">Í</text:span><text:span text:style-name="T63">PIO DE JUAZEIRO DO NORTE</text:span><text:span text:style-name="T102"><text:line-break/></text:span><text:span text:style-name="T63">autuado em: 20/02/2026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14 </text:span></text:span><text:span text:style-name="Fonte_20_parág._20_padrão"><text:span text:style-name="T25">(PJE Nº </text:span></text:span><text:span text:style-name="Fonte_20_parág._20_padrão"><text:span text:style-name="T26">49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3:procDiv:j_id918"/></text:p>
      <text:h text:style-name="P96" text:outline-level="6"><text:bookmark text:name="dataTableDTO:13:procDiv:j_id918 Copia 1"/>3000494-30.2023.8.06.0108 </text:h>
      <text:p text:style-name="P3"><text:span text:style-name="T63">CLASSE - APELAÇÃO CÍVEL </text:span><text:span text:style-name="T102"><text:line-break/></text:span><text:span text:style-name="T63">MUNIC</text:span><text:span text:style-name="T64">Í</text:span><text:span text:style-name="T63">PIO DE JAGUARUANA X ANA ADRIANA DA SILVA</text:span><text:span text:style-name="T102"><text:line-break/></text:span><text:span text:style-name="T63">autuado em: 12/03/2025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15 </text:span></text:span><text:span text:style-name="Fonte_20_parág._20_padrão"><text:span text:style-name="T25">(PJE Nº </text:span></text:span><text:span text:style-name="Fonte_20_parág._20_padrão"><text:span text:style-name="T26">56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4:procDiv:j_id918"/></text:p>
      <text:h text:style-name="P96" text:outline-level="6"><text:bookmark text:name="dataTableDTO:14:procDiv:j_id918 Copia 1"/>3003869-56.2024.8.06.0091 </text:h>
      <text:p text:style-name="P3"><text:span text:style-name="T63">CLASSE - APELAÇÃO CÍVEL </text:span><text:span text:style-name="T102"><text:line-break/></text:span><text:span text:style-name="T63">FUNDA</text:span><text:span text:style-name="T64">ÇÃ</text:span><text:span text:style-name="T63">O DE SA</text:span><text:span text:style-name="T64">Ú</text:span><text:span text:style-name="T63">DE P</text:span><text:span text:style-name="T64">Ú</text:span><text:span text:style-name="T63">BLICA DO MUNIC</text:span><text:span text:style-name="T64">Í</text:span><text:span text:style-name="T63">PIO DE IGUATU X MARIA ELINEIDE PEREIRA DA SILVA OLIVEIRA</text:span><text:span text:style-name="T102"><text:line-break/></text:span><text:span text:style-name="T63">autuado em: 31/03/2026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16 </text:span></text:span><text:span text:style-name="Fonte_20_parág._20_padrão"><text:span text:style-name="T25">(PJE Nº </text:span></text:span><text:span text:style-name="Fonte_20_parág._20_padrão"><text:span text:style-name="T26">57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5:procDiv:j_id918"/></text:p>
      <text:h text:style-name="P96" text:outline-level="6"><text:bookmark text:name="dataTableDTO:15:procDiv:j_id918 Copia 1"/>0053244-32.2019.8.06.0001</text:h>
      <text:p text:style-name="P3"><text:span text:style-name="T63">CLASSE - APELAÇÃO CÍVEL</text:span><text:span text:style-name="T102"><text:line-break/></text:span><text:span text:style-name="T63">MARILSA APARECIDA PIRES X PROCURADORIA GERAL DO ESTADO e outros</text:span><text:span text:style-name="T102"><text:line-break/></text:span><text:span text:style-name="T63">autuado em: 21/08/2025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17 </text:span></text:span><text:span text:style-name="Fonte_20_parág._20_padrão"><text:span text:style-name="T25">(PJE Nº </text:span></text:span><text:span text:style-name="Fonte_20_parág._20_padrão"><text:span text:style-name="T26">58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6:procDiv:j_id918"/></text:p>
      <text:h text:style-name="P96" text:outline-level="6"><text:bookmark text:name="dataTableDTO:16:procDiv:j_id918 Copia 1"/>3003340-48.2026.8.06.0000</text:h>
      <text:p text:style-name="P3"><text:span text:style-name="T63">CLASSE - AGRAVO DE INSTRUMENTO </text:span><text:span text:style-name="T102"><text:line-break/></text:span><text:span text:style-name="T63">ESTADO DO CEAR</text:span><text:span text:style-name="T64">Á</text:span><text:span text:style-name="T63"> X LUCAS DE LIMA VIEIRA</text:span><text:span text:style-name="T102"><text:line-break/></text:span><text:span text:style-name="T63">autuado em: 10/02/2026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18 </text:span></text:span><text:span text:style-name="Fonte_20_parág._20_padrão"><text:span text:style-name="T25">(PJE Nº </text:span></text:span><text:span text:style-name="Fonte_20_parág._20_padrão"><text:span text:style-name="T26">59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7:procDiv:j_id918"/></text:p>
      <text:h text:style-name="P96" text:outline-level="6"><text:bookmark text:name="dataTableDTO:17:procDiv:j_id918 Copia 1"/>3001318-93.2024.8.06.0062 </text:h>
      <text:p text:style-name="P3"><text:span text:style-name="T63">CLASSE - APELAÇÃO CÍVEL</text:span><text:span text:style-name="T102"><text:line-break/></text:span><text:span text:style-name="T63">MUNIC</text:span><text:span text:style-name="T64">Í</text:span><text:span text:style-name="T63">PIO DE CASCAVEL X ANA CRISTINA FRAGOSO DOS SANTOS</text:span><text:span text:style-name="T102"><text:line-break/></text:span><text:span text:style-name="T63">autuado em: 24/02/2026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oft-page-break/><text:span text:style-name="Fonte_20_parág._20_padrão"><text:span text:style-name="T27">19 </text:span></text:span><text:span text:style-name="Fonte_20_parág._20_padrão"><text:span text:style-name="T25">(PJE Nº </text:span></text:span><text:span text:style-name="Fonte_20_parág._20_padrão"><text:span text:style-name="T26">60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8:procDiv:j_id918"/></text:p>
      <text:h text:style-name="P96" text:outline-level="6"><text:bookmark text:name="dataTableDTO:18:procDiv:j_id918 Copia 1"/>3000007-88.2026.8.06.0000 </text:h>
      <text:p text:style-name="P3"><text:span text:style-name="T63">CLASSE - AGRAVO DE INSTRUMENTO</text:span><text:span text:style-name="T102"><text:line-break/></text:span><text:span text:style-name="T63">MUNIC</text:span><text:span text:style-name="T64">Í</text:span><text:span text:style-name="T63">PIO DE FORTALEZA X N2 SOLU</text:span><text:span text:style-name="T64">ÇÕ</text:span><text:span text:style-name="T63">ES LTDA</text:span><text:span text:style-name="T102"><text:line-break/></text:span><text:span text:style-name="T63">autuado em: 03/01/2026</text:span><text:span text:style-name="T102"> </text:span></text:p>
      <text:p text:style-name="P120"><text:span text:style-name="Fonte_20_parág._20_padrão"><text:span text:style-name="T35"/></text:span></text:p>
      <text:p text:style-name="P120"><text:span text:style-name="Fonte_20_parág._20_padrão"><text:span text:style-name="T35"/></text:span></text:p>
      <text:p text:style-name="P122"><text:span text:style-name="Fonte_20_parág._20_padrão"><text:span text:style-name="T27">20 </text:span></text:span><text:span text:style-name="Fonte_20_parág._20_padrão"><text:span text:style-name="T25">(PJE Nº </text:span></text:span><text:span text:style-name="Fonte_20_parág._20_padrão"><text:span text:style-name="T26">61</text:span></text:span><text:span text:style-name="Fonte_20_parág._20_padrão"><text:span text:style-name="T25">) </text:span></text:span></text:p>
      <text:p text:style-name="P121"><text:span text:style-name="Fonte_20_parág._20_padrão"><text:span text:style-name="T28">Relator: MARIA NAILDE PINHEIRO NOGUEIRA - 4º Gabinete da 2ª Câmara de Direito Público</text:span></text:span><text:bookmark text:name="dataTableDTO:19:procDiv:j_id918"/></text:p>
      <text:h text:style-name="P96" text:outline-level="6"><text:bookmark text:name="dataTableDTO:19:procDiv:j_id918 Copia 1"/>3023403-31.2025.8.06.0000 </text:h>
      <text:p text:style-name="P3"><text:span text:style-name="T63">CLASSE - AGRAVO DE INSTRUMENTO</text:span><text:span text:style-name="T102"><text:line-break/></text:span><text:span text:style-name="T63">CREFISA SA CREDITO FINANCIAMENTO E INVESTIMENTOS X ESTADO DO CEAR</text:span><text:span text:style-name="T64">Á</text:span><text:span text:style-name="T102"><text:line-break/></text:span><text:span text:style-name="T63">autuado em: 05/12/2025</text:span><text:span text:style-name="T102"> </text:span></text:p>
      <text:p text:style-name="P123"><text:span text:style-name="Fonte_20_parág._20_padrão"><text:span text:style-name="T38"/></text:span></text:p>
      <text:p text:style-name="P73"><text:span text:style-name="Fonte_20_parág._20_padrão"><text:span text:style-name="T41"/></text:span></text:p>
      <text:p text:style-name="P30">RELATORIA DA EXMA. SRA. DESA. MARIA IRANEIDE MOURA SILVA</text:p>
      <text:p text:style-name="P25">2º GABINETE</text:p>
      <text:p text:style-name="P124"><text:span text:style-name="Fonte_20_parág._20_padrão"><text:span text:style-name="T39"/></text:span></text:p>
      <text:p text:style-name="P124"><text:span text:style-name="Fonte_20_parág._20_padrão"><text:span text:style-name="T38"/></text:span></text:p>
      <text:p text:style-name="P109"><text:span text:style-name="Fonte_20_parág._20_padrão"><text:span text:style-name="T6">21</text:span></text:span><text:span text:style-name="Fonte_20_parág._20_padrão"><text:span text:style-name="T5"> </text:span></text:span><text:span text:style-name="Fonte_20_parág._20_padrão"><text:span text:style-name="T31">(PJE Nº )</text:span></text:span></text:p>
      <text:p text:style-name="P110"><text:span text:style-name="Fonte_20_parág._20_padrão"><text:span text:style-name="T37">RELATOR: MARIA IRANEIDE MOURA SILVA - 2º GABINETE DA 2ª CÂMARA DE DIREITO PÚBLICO</text:span></text:span><text:bookmark text:name="dataTableDTO:51:procDiv:j_id918 Copia 2"/></text:p>
      <text:h text:style-name="P98" text:outline-level="6"><text:bookmark text:name="dataTableDTO:51:procDiv:j_id918 Copia 1 Copia 1"/>3000200-02.2023.8.06.0100 </text:h>
      <text:p text:style-name="P40"><text:span text:style-name="Fonte_20_parág._20_padrão"><text:span text:style-name="T46">CLASSE - APELAÇÃO CÍVEL <text:line-break/>MARIA RACIFA SALES PIRES X MUNIC</text:span></text:span><text:span text:style-name="Fonte_20_parág._20_padrão"><text:span text:style-name="T47">Í</text:span></text:span><text:span text:style-name="Fonte_20_parág._20_padrão"><text:span text:style-name="T46">PIO DE ITAPAJ</text:span></text:span><text:span text:style-name="Fonte_20_parág._20_padrão"><text:span text:style-name="T47">É</text:span></text:span><text:span text:style-name="Fonte_20_parág._20_padrão"><text:span text:style-name="T46"><text:line-break/>AUTUADO EM: 03/02/2026 </text:span></text:span></text:p>
      <text:p text:style-name="P40"><text:span text:style-name="Fonte_20_parág._20_padrão"><text:span text:style-name="T38"/></text:span></text:p>
      <text:p text:style-name="P40"><text:span text:style-name="Fonte_20_parág._20_padrão"><text:span text:style-name="T38"/></text:span></text:p>
      <text:p text:style-name="P111"><text:span text:style-name="Fonte_20_parág._20_padrão"><text:span text:style-name="T6">22</text:span></text:span><text:span text:style-name="Fonte_20_parág._20_padrão"><text:span text:style-name="T5"> </text:span></text:span><text:span text:style-name="Fonte_20_parág._20_padrão"><text:span text:style-name="T31">(PJE Nº </text:span></text:span><text:span text:style-name="Fonte_20_parág._20_padrão"><text:span text:style-name="T32">96</text:span></text:span><text:span text:style-name="Fonte_20_parág._20_padrão"><text:span text:style-name="T31">) </text:span></text:span></text:p>
      <text:p text:style-name="P112"><text:span text:style-name="Fonte_20_parág._20_padrão"><text:span text:style-name="T37">RELATOR: MARIA IRANEIDE MOURA SILVA - 2º GABINETE DA 2ª CÂMARA DE DIREITO PÚBLICO</text:span></text:span><text:bookmark text:name="dataTableDTO:32:procDiv:j_id918 Copia 2 Copia 1"/></text:p>
      <text:h text:style-name="P99" text:outline-level="6"><text:bookmark text:name="dataTableDTO:32:procDiv:j_id918 Copia 3 Copia 1"/>0245924-39.2022.8.06.0001</text:h>
      <text:p text:style-name="P41"><text:span text:style-name="Fonte_20_parág._20_padrão"><text:span text:style-name="T51">CLASSE - APELAÇÃO / REMESSA NECESSÁRIA <text:line-break/>INSTITUTO NACIONAL DO SEGURO SOCIAL - INSS </text:span></text:span><text:span text:style-name="Fonte_20_parág._20_padrão"><text:span text:style-name="T52">(apelante) X </text:span></text:span><text:span text:style-name="Fonte_20_parág._20_padrão"><text:span text:style-name="T51">CL</text:span></text:span><text:span text:style-name="Fonte_20_parág._20_padrão"><text:span text:style-name="T53">Á</text:span></text:span><text:span text:style-name="Fonte_20_parág._20_padrão"><text:span text:style-name="T51">UDIO MARLUS RODRIGUES ARA</text:span></text:span><text:span text:style-name="Fonte_20_parág._20_padrão"><text:span text:style-name="T53">Ú</text:span></text:span><text:span text:style-name="Fonte_20_parág._20_padrão"><text:span text:style-name="T51">JO </text:span></text:span><text:span text:style-name="Fonte_20_parág._20_padrão"><text:span text:style-name="T52">(apelado)</text:span></text:span><text:span text:style-name="Fonte_20_parág._20_padrão"><text:span text:style-name="T51"><text:line-break/>AUTUADO EM: 12/01/2026 </text:span></text:span></text:p>
      <text:p text:style-name="P124"><text:span text:style-name="Fonte_20_parág._20_padrão"><text:span text:style-name="T38"/></text:span></text:p>
      <text:p text:style-name="P125"><text:span text:style-name="Fonte_20_parág._20_padrão"><text:span text:style-name="T23">23 </text:span></text:span><text:span text:style-name="Fonte_20_parág._20_padrão"><text:span text:style-name="T25">(PJE Nº </text:span></text:span><text:span text:style-name="Fonte_20_parág._20_padrão"><text:span text:style-name="T26">12</text:span></text:span><text:span text:style-name="Fonte_20_parág._20_padrão"><text:span text:style-name="T25">) </text:span></text:span></text:p>
      <text:p text:style-name="P116"><text:span text:style-name="Fonte_20_parág._20_padrão"><text:span text:style-name="T37">Relator: MARIA IRANEIDE MOURA SILVA - 2º Gabinete da 2ª Câmara de Direito Público</text:span></text:span><text:bookmark text:name="dataTableDTO:0:procDiv:j_id918 Copia 2"/></text:p>
      <text:h text:style-name="P100" text:outline-level="6"><text:bookmark text:name="dataTableDTO:0:procDiv:j_id918 Copia 3"/>3000374-08.2024.8.06.0122 </text:h>
      <text:p text:style-name="P42"><text:span text:style-name="T61">CLASSE - APELAÇÃO CÍVEL </text:span><text:line-break/><text:span text:style-name="T61">NAILMA GREG</text:span><text:span text:style-name="T65">Ó</text:span><text:span text:style-name="T61">RIO DE CARVALHO CARTAXO X ESTADO DO CEAR</text:span><text:span text:style-name="T65">Á</text:span><text:line-break/><text:span text:style-name="T61">autuado em: 15/08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24 </text:span></text:span><text:span text:style-name="Fonte_20_parág._20_padrão"><text:span text:style-name="T31">(PJE Nº </text:span></text:span><text:span text:style-name="Fonte_20_parág._20_padrão"><text:span text:style-name="T32">33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:procDiv:j_id918 Copia 2"/></text:p>
      <text:h text:style-name="P100" text:outline-level="6"><text:bookmark text:name="dataTableDTO:1:procDiv:j_id918 Copia 3"/>0262563-06.2020.8.06.0001</text:h>
      <text:p text:style-name="P42"><text:span text:style-name="T61">CLASSE - APELAÇÃO CÍVEL </text:span><text:line-break/><text:span text:style-name="T61">ULTRA SOM SERVI</text:span><text:span text:style-name="T65">Ç</text:span><text:span text:style-name="T61">OS M</text:span><text:span text:style-name="T65">É</text:span><text:span text:style-name="T61">DICOS S.A. X ESTADO DO CEAR</text:span><text:span text:style-name="T65">Á</text:span><text:line-break/><text:span text:style-name="T61">autuado em: 17/06/2025</text:span> </text:p>
      <text:p text:style-name="P113"><text:span text:style-name="Fonte_20_parág._20_padrão"><text:span text:style-name="T7"/></text:span></text:p>
      <text:p text:style-name="P113"><text:soft-page-break/><text:span text:style-name="Fonte_20_parág._20_padrão"><text:span text:style-name="T7"/></text:span></text:p>
      <text:p text:style-name="P115"><text:span text:style-name="Fonte_20_parág._20_padrão"><text:span text:style-name="T6">25 </text:span></text:span><text:span text:style-name="Fonte_20_parág._20_padrão"><text:span text:style-name="T31">(PJE Nº </text:span></text:span><text:span text:style-name="Fonte_20_parág._20_padrão"><text:span text:style-name="T32">34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2:procDiv:j_id918 Copia 2"/></text:p>
      <text:h text:style-name="P100" text:outline-level="6"><text:bookmark text:name="dataTableDTO:2:procDiv:j_id918 Copia 3"/>0050539-89.2021.8.06.0163 </text:h>
      <text:p text:style-name="P42"><text:span text:style-name="T61">CLASSE - APELAÇÃO CÍVEL </text:span><text:line-break/><text:span text:style-name="T61">INSTITUTO NACIONAL DO SEGURO SOCIAL - INSS X FRANCISCO DARLIO MELO FERREIRA</text:span><text:line-break/><text:span text:style-name="T61">autuado em: 28/03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26 </text:span></text:span><text:span text:style-name="Fonte_20_parág._20_padrão"><text:span text:style-name="T31">(PJE Nº </text:span></text:span><text:span text:style-name="Fonte_20_parág._20_padrão"><text:span text:style-name="T32">35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3:procDiv:j_id918 Copia 2"/></text:p>
      <text:h text:style-name="P100" text:outline-level="6"><text:bookmark text:name="dataTableDTO:3:procDiv:j_id918 Copia 3"/>3000191-02.2023.8.06.0048 </text:h>
      <text:p text:style-name="P42"><text:span text:style-name="T61">CLASSE - APELAÇÃO CÍVEL </text:span><text:line-break/><text:span text:style-name="T61">JOS</text:span><text:span text:style-name="T65">É</text:span><text:span text:style-name="T61"> GOMES SOUTO X MUNIC</text:span><text:span text:style-name="T65">Í</text:span><text:span text:style-name="T61">PIO DE BATURIT</text:span><text:span text:style-name="T65">É</text:span><text:line-break/><text:span text:style-name="T61">autuado em: 18/07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27 </text:span></text:span><text:span text:style-name="Fonte_20_parág._20_padrão"><text:span text:style-name="T31">(PJE Nº </text:span></text:span><text:span text:style-name="Fonte_20_parág._20_padrão"><text:span text:style-name="T32">36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4:procDiv:j_id918 Copia 2"/></text:p>
      <text:h text:style-name="P100" text:outline-level="6"><text:bookmark text:name="dataTableDTO:4:procDiv:j_id918 Copia 3"/>3022500-90.2025.8.06.0001</text:h>
      <text:p text:style-name="P42"><text:span text:style-name="T61">CLASSE - APELAÇÃO CÍVEL</text:span><text:line-break/><text:span text:style-name="T61">VALDSON CES</text:span><text:span text:style-name="T66">Á</text:span><text:span text:style-name="T61">RIO DE FREITAS X SECRETÁRIO DE SAÚDE DO MUNICÍPIO DE FORTALEZA e outros</text:span><text:line-break/><text:span text:style-name="T61">autuado em: 22/10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28 </text:span></text:span><text:span text:style-name="Fonte_20_parág._20_padrão"><text:span text:style-name="T31">(PJE Nº </text:span></text:span><text:span text:style-name="Fonte_20_parág._20_padrão"><text:span text:style-name="T32">67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5:procDiv:j_id918 Copia 2"/></text:p>
      <text:h text:style-name="P100" text:outline-level="6"><text:bookmark text:name="dataTableDTO:5:procDiv:j_id918 Copia 3"/>3036064-73.2024.8.06.0001 </text:h>
      <text:p text:style-name="P43"><text:span text:style-name="T61">CLASSE - APELAÇÃO / REMESSA NECESSÁRIA</text:span><text:line-break/><text:span text:style-name="T61">MARIA SINHARINHA GON</text:span><text:span text:style-name="T66">Ç</text:span><text:span text:style-name="T61">ALVES NETA X MUNIC</text:span><text:span text:style-name="T66">Í</text:span><text:span text:style-name="T61">PIO DE FORTALEZA</text:span><text:line-break/><text:span text:style-name="T61">autuado em: 21/11/2025</text:span></text:p>
      <text:p text:style-name="P84"/>
      <text:p text:style-name="P84"/>
      <text:p text:style-name="P86">29 <text:span text:style-name="Fonte_20_parág._20_padrão"><text:span text:style-name="T103">(PJE Nº </text:span></text:span><text:span text:style-name="Fonte_20_parág._20_padrão"><text:span text:style-name="T104">70</text:span></text:span><text:span text:style-name="Fonte_20_parág._20_padrão"><text:span text:style-name="T103">) </text:span></text:span></text:p>
      <text:p text:style-name="P85">Relator: MARIA IRANEIDE MOURA SILVA - 2º Gabinete da 2ª Câmara de Direito Público<text:bookmark text:name="dataTableDTO:6:procDiv:j_id918 Copia 2"/></text:p>
      <text:h text:style-name="P101" text:outline-level="6"><text:bookmark text:name="dataTableDTO:6:procDiv:j_id918 Copia 3"/>3010218-07.2025.8.06.0167</text:h>
      <text:p text:style-name="P42"><text:span text:style-name="T61">CLASSE - APELAÇÃO CÍVEL </text:span><text:line-break/><text:span text:style-name="T61">MUNIC</text:span><text:span text:style-name="T66">Í</text:span><text:span text:style-name="T61">PIO DE SOBRAL X MARIA DE LOURDES PARENTE</text:span><text:line-break/><text:span text:style-name="T61">autuado em: 03/03/2026</text:span> <text:s/>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30 </text:span></text:span><text:span text:style-name="Fonte_20_parág._20_padrão"><text:span text:style-name="T31">(PJE Nº </text:span></text:span><text:span text:style-name="Fonte_20_parág._20_padrão"><text:span text:style-name="T32">77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7:procDiv:j_id918 Copia 2"/></text:p>
      <text:h text:style-name="P100" text:outline-level="6"><text:bookmark text:name="dataTableDTO:7:procDiv:j_id918 Copia 3"/>0200979-98.2021.8.06.0001 </text:h>
      <text:p text:style-name="P42"><text:span text:style-name="T61">CLASSE - APELAÇÃO CÍVEL </text:span><text:line-break/><text:span text:style-name="T61">ESTADO DO CEAR</text:span><text:span text:style-name="T66">Á</text:span><text:span text:style-name="T61"> X JB2 ENGENHARIA LTDA</text:span><text:line-break/><text:span text:style-name="T61">autuado em: 04/08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31 </text:span></text:span><text:span text:style-name="Fonte_20_parág._20_padrão"><text:span text:style-name="T31">(PJE Nº </text:span></text:span><text:span text:style-name="Fonte_20_parág._20_padrão"><text:span text:style-name="T32">78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8:procDiv:j_id918 Copia 2"/></text:p>
      <text:h text:style-name="P100" text:outline-level="6"><text:bookmark text:name="dataTableDTO:8:procDiv:j_id918 Copia 3"/><text:soft-page-break/>3013651-35.2025.8.06.0000 </text:h>
      <text:p text:style-name="P42"><text:span text:style-name="T61">CLASSE - AGRAVO DE INSTRUMENTO</text:span><text:line-break/><text:span text:style-name="T61">DIEGO DE ALBUQUERQUE LOURETO X MUNIC</text:span><text:span text:style-name="T66">Í</text:span><text:span text:style-name="T61">PIO DE SENADOR S</text:span><text:span text:style-name="T66">Á</text:span><text:line-break/><text:span text:style-name="T61">autuado em: 11/08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32 </text:span></text:span><text:span text:style-name="Fonte_20_parág._20_padrão"><text:span text:style-name="T31">(PJE Nº </text:span></text:span><text:span text:style-name="Fonte_20_parág._20_padrão"><text:span text:style-name="T32">79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9:procDiv:j_id918 Copia 2"/></text:p>
      <text:h text:style-name="P100" text:outline-level="6"><text:bookmark text:name="dataTableDTO:9:procDiv:j_id918 Copia 3"/>3009452-98.2024.8.06.0001 </text:h>
      <text:p text:style-name="P42"><text:span text:style-name="T61">CLASSE - REMESSA NECESSÁRIA CÍVEL</text:span><text:line-break/><text:span text:style-name="T61">ESTADO DO CEAR</text:span><text:span text:style-name="T66">Á</text:span><text:span text:style-name="T61"> X DESTAK EMBALAGENS LTDA</text:span><text:line-break/><text:span text:style-name="T61">autuado em: 13/11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33 </text:span></text:span><text:span text:style-name="Fonte_20_parág._20_padrão"><text:span text:style-name="T31">(PJE Nº </text:span></text:span><text:span text:style-name="Fonte_20_parág._20_padrão"><text:span text:style-name="T32">80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0:procDiv:j_id918 Copia 2"/></text:p>
      <text:h text:style-name="P100" text:outline-level="6"><text:bookmark text:name="dataTableDTO:10:procDiv:j_id918 Copia 3"/>3012848-52.2025.8.06.0000</text:h>
      <text:p text:style-name="P42"><text:span text:style-name="T61">CLASSE - AGRAVO DE INSTRUMENTO </text:span><text:line-break/><text:span text:style-name="T61">ESTADO DO CEAR</text:span><text:span text:style-name="T66">Á</text:span><text:span text:style-name="T61"> X GISELLE DE CORDEIRO KIAN</text:span><text:line-break/><text:span text:style-name="T61">autuado em: 31/07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34 </text:span></text:span><text:span text:style-name="Fonte_20_parág._20_padrão"><text:span text:style-name="T31">(PJE Nº </text:span></text:span><text:span text:style-name="Fonte_20_parág._20_padrão"><text:span text:style-name="T32">81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1:procDiv:j_id918 Copia 2"/></text:p>
      <text:h text:style-name="P100" text:outline-level="6"><text:bookmark text:name="dataTableDTO:11:procDiv:j_id918 Copia 3"/>0200150-73.2022.8.06.0069 </text:h>
      <text:p text:style-name="P42"><text:span text:style-name="T61">CLASSE - APELAÇÃO CÍVEL </text:span><text:line-break/><text:span text:style-name="T61">MUNIC</text:span><text:span text:style-name="T66">Í</text:span><text:span text:style-name="T61">PIO DE COREA</text:span><text:span text:style-name="T66">Ú</text:span><text:span text:style-name="T61"> X SAMARA CRISTINA LOPES ALVES</text:span><text:line-break/><text:span text:style-name="T61">autuado em: 14/12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35 </text:span></text:span><text:span text:style-name="Fonte_20_parág._20_padrão"><text:span text:style-name="T31">(PJE Nº </text:span></text:span><text:span text:style-name="Fonte_20_parág._20_padrão"><text:span text:style-name="T32">82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2:procDiv:j_id918 Copia 2"/></text:p>
      <text:h text:style-name="P100" text:outline-level="6"><text:bookmark text:name="dataTableDTO:12:procDiv:j_id918 Copia 3"/>3000920-13.2025.8.06.0095 </text:h>
      <text:p text:style-name="P42"><text:span text:style-name="T61">CLASSE - APELAÇÃO CÍVEL</text:span><text:line-break/><text:span text:style-name="T61">ANTONIA ALIXANDRINA RODRIGUES DE SOUZA X MUNIC</text:span><text:span text:style-name="T66">Í</text:span><text:span text:style-name="T61">PIO DE IPU</text:span><text:line-break/><text:span text:style-name="T61">autuado em: 11/12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36 </text:span></text:span><text:span text:style-name="Fonte_20_parág._20_padrão"><text:span text:style-name="T31">(PJE Nº </text:span></text:span><text:span text:style-name="Fonte_20_parág._20_padrão"><text:span text:style-name="T32">83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3:procDiv:j_id918 Copia 2"/></text:p>
      <text:h text:style-name="P100" text:outline-level="6"><text:bookmark text:name="dataTableDTO:13:procDiv:j_id918 Copia 3"/>0050938-12.2021.8.06.0069 </text:h>
      <text:p text:style-name="P42"><text:span text:style-name="T61">CLASSE - APELAÇÃO CÍVEL</text:span><text:line-break/><text:span text:style-name="T61">RAUL M</text:span><text:span text:style-name="T66">Á</text:span><text:span text:style-name="T61">RCIO COSTA DE FARIAS X MUNIC</text:span><text:span text:style-name="T66">Í</text:span><text:span text:style-name="T61">PIO DE COREA</text:span><text:span text:style-name="T66">Ú</text:span><text:line-break/><text:span text:style-name="T61">autuado em: 22/01/2026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37 </text:span></text:span><text:span text:style-name="Fonte_20_parág._20_padrão"><text:span text:style-name="T31">(PJE Nº </text:span></text:span><text:span text:style-name="Fonte_20_parág._20_padrão"><text:span text:style-name="T32">84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4:procDiv:j_id918 Copia 2"/></text:p>
      <text:h text:style-name="P100" text:outline-level="6"><text:bookmark text:name="dataTableDTO:14:procDiv:j_id918 Copia 3"/>3000289-89.2024.8.06.0132 </text:h>
      <text:p text:style-name="P42"><text:span text:style-name="T61">CLASSE - APELAÇÃO / REMESSA NECESSÁRIA</text:span><text:line-break/><text:span text:style-name="T61">ANTONIA JOELMA C</text:span><text:span text:style-name="T66">É</text:span><text:span text:style-name="T61">SAR CABRAL X MUNIC</text:span><text:span text:style-name="T66">Í</text:span><text:span text:style-name="T61">PIO DE SANTANA DO CARIRI</text:span><text:line-break/><text:span text:style-name="T61">autuado em: 07/04/2026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oft-page-break/><text:span text:style-name="Fonte_20_parág._20_padrão"><text:span text:style-name="T6">38 </text:span></text:span><text:span text:style-name="Fonte_20_parág._20_padrão"><text:span text:style-name="T31">(PJE Nº </text:span></text:span><text:span text:style-name="Fonte_20_parág._20_padrão"><text:span text:style-name="T32">85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5:procDiv:j_id918 Copia 2"/></text:p>
      <text:h text:style-name="P100" text:outline-level="6"><text:bookmark text:name="dataTableDTO:15:procDiv:j_id918 Copia 3"/>3000255-19.2025.8.06.0120 </text:h>
      <text:p text:style-name="P42"><text:span text:style-name="T61">CLASSE - APELAÇÃO / REMESSA NECESSÁRIA</text:span><text:line-break/><text:span text:style-name="T61">MARIA JOS</text:span><text:span text:style-name="T66">É</text:span><text:span text:style-name="T61"> DA COSTA NASCIMENTO X Expedita Luana Teofilo Pontes</text:span><text:line-break/><text:span text:style-name="T61">autuado em: 25/02/2026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39 </text:span></text:span><text:span text:style-name="Fonte_20_parág._20_padrão"><text:span text:style-name="T31">(PJE Nº </text:span></text:span><text:span text:style-name="Fonte_20_parág._20_padrão"><text:span text:style-name="T32">86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6:procDiv:j_id918 Copia 2"/></text:p>
      <text:h text:style-name="P100" text:outline-level="6"><text:bookmark text:name="dataTableDTO:16:procDiv:j_id918 Copia 3"/>3001337-65.2025.8.06.0062</text:h>
      <text:p text:style-name="P42"><text:span text:style-name="T61">CLASSE - APELAÇÃO CÍVEL </text:span><text:line-break/><text:span text:style-name="T61">FRANCISCO M</text:span><text:span text:style-name="T66">Á</text:span><text:span text:style-name="T61">RCIO CAROLINO DOS SANTOS X MUNIC</text:span><text:span text:style-name="T66">Í</text:span><text:span text:style-name="T61">PIO DE CASCAVEL</text:span><text:line-break/><text:span text:style-name="T61">autuado em: 01/12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40 </text:span></text:span><text:span text:style-name="Fonte_20_parág._20_padrão"><text:span text:style-name="T31">(PJE Nº </text:span></text:span><text:span text:style-name="Fonte_20_parág._20_padrão"><text:span text:style-name="T32">87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7:procDiv:j_id918 Copia 2"/></text:p>
      <text:h text:style-name="P100" text:outline-level="6"><text:bookmark text:name="dataTableDTO:17:procDiv:j_id918 Copia 3"/>3001214-96.2025.8.06.0117 </text:h>
      <text:p text:style-name="P42"><text:span text:style-name="T61">CLASSE - APELAÇÃO CÍVEL </text:span><text:line-break/><text:span text:style-name="T61">MUNIC</text:span><text:span text:style-name="T66">Í</text:span><text:span text:style-name="T61">PIO DE MARACANA</text:span><text:span text:style-name="T66">Ú</text:span><text:span text:style-name="T61"> X YURI XIMENES AVILA SIQUEIRA TELLES</text:span><text:line-break/><text:span text:style-name="T61">autuado em: 11/12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41 </text:span></text:span><text:span text:style-name="Fonte_20_parág._20_padrão"><text:span text:style-name="T31">(PJE Nº </text:span></text:span><text:span text:style-name="Fonte_20_parág._20_padrão"><text:span text:style-name="T32">88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8:procDiv:j_id918 Copia 2"/></text:p>
      <text:h text:style-name="P100" text:outline-level="6"><text:bookmark text:name="dataTableDTO:18:procDiv:j_id918 Copia 3"/>0620123-54.2025.8.06.0000 </text:h>
      <text:p text:style-name="P42"><text:span text:style-name="T61">CLASSE - RECLAMAÇÃO</text:span><text:line-break/><text:span text:style-name="T61">Espolio de Raimunda Araujo Mota X MUNIC</text:span><text:span text:style-name="T66">Í</text:span><text:span text:style-name="T61">PIO DE FORTALEZA</text:span><text:line-break/><text:span text:style-name="T61">autuado em: 08/01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42 </text:span></text:span><text:span text:style-name="Fonte_20_parág._20_padrão"><text:span text:style-name="T31">(PJE Nº </text:span></text:span><text:span text:style-name="Fonte_20_parág._20_padrão"><text:span text:style-name="T32">89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19:procDiv:j_id918 Copia 2"/></text:p>
      <text:h text:style-name="P100" text:outline-level="6"><text:bookmark text:name="dataTableDTO:19:procDiv:j_id918 Copia 3"/>0200445-27.2022.8.06.0032 </text:h>
      <text:p text:style-name="P42"><text:span text:style-name="T61">CLASSE - APELAÇÃO / REMESSA NECESSÁRIA</text:span><text:line-break/><text:span text:style-name="T61">MARIA ISNETE ROCHA X MUNIC</text:span><text:span text:style-name="T66">Í</text:span><text:span text:style-name="T61">PIO DE AMONTADA</text:span><text:line-break/><text:span text:style-name="T61">autuado em: 10/12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43 </text:span></text:span><text:span text:style-name="Fonte_20_parág._20_padrão"><text:span text:style-name="T31">(PJE Nº </text:span></text:span><text:span text:style-name="Fonte_20_parág._20_padrão"><text:span text:style-name="T32">90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20:procDiv:j_id918"/></text:p>
      <text:h text:style-name="P100" text:outline-level="6"><text:bookmark text:name="dataTableDTO:20:procDiv:j_id918 Copia 1"/>0200487-76.2022.8.06.0032</text:h>
      <text:p text:style-name="P42"><text:span text:style-name="T61">CLASSE - APELAÇÃO CÍVEL</text:span><text:line-break/><text:span text:style-name="T61">MARIA CLEIDE DOS SANTOS MAGALH</text:span><text:span text:style-name="T66">Ã</text:span><text:span text:style-name="T61">ES X MUNIC</text:span><text:span text:style-name="T66">Í</text:span><text:span text:style-name="T61">PIO DE AMONTADA</text:span><text:line-break/><text:span text:style-name="T61">autuado em: 11/12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44 </text:span></text:span><text:span text:style-name="Fonte_20_parág._20_padrão"><text:span text:style-name="T31">(PJE Nº </text:span></text:span><text:span text:style-name="Fonte_20_parág._20_padrão"><text:span text:style-name="T32">91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21:procDiv:j_id918"/></text:p>
      <text:h text:style-name="P100" text:outline-level="6"><text:bookmark text:name="dataTableDTO:21:procDiv:j_id918 Copia 1"/>3004356-08.2024.8.06.0000 </text:h>
      <text:p text:style-name="P42"><text:span text:style-name="T61">CLASSE - AGRAVO DE INSTRUMENTO </text:span><text:line-break/><text:span text:style-name="T61">DEFENSORIA P</text:span><text:span text:style-name="T66">Ú</text:span><text:span text:style-name="T61">BLICA DO ESTADO DO CEAR</text:span><text:span text:style-name="T66">Á</text:span><text:span text:style-name="T61"> X ESTADO DO CEAR</text:span><text:span text:style-name="T66">Á</text:span><text:line-break/><text:span text:style-name="T61">autuado em: 02/09/2024</text:span> </text:p>
      <text:p text:style-name="P113"><text:soft-page-break/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45 </text:span></text:span><text:span text:style-name="Fonte_20_parág._20_padrão"><text:span text:style-name="T31">(PJE Nº </text:span></text:span><text:span text:style-name="Fonte_20_parág._20_padrão"><text:span text:style-name="T32">92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22:procDiv:j_id918"/></text:p>
      <text:h text:style-name="P100" text:outline-level="6"><text:bookmark text:name="dataTableDTO:22:procDiv:j_id918 Copia 1"/>0050725-20.2021.8.06.0032</text:h>
      <text:p text:style-name="P42"><text:span text:style-name="T61">CLASSE - APELAÇÃO CÍVEL</text:span><text:line-break/><text:span text:style-name="T61">FRANCISCO JOS</text:span><text:span text:style-name="T66">É</text:span><text:span text:style-name="T61"> DOS SANTOS X MUNIC</text:span><text:span text:style-name="T66">Í</text:span><text:span text:style-name="T61">PIO DE AMONTADA</text:span><text:line-break/><text:span text:style-name="T61">autuado em: 06/11/2025</text:span> </text:p>
      <text:p text:style-name="P113"><text:span text:style-name="Fonte_20_parág._20_padrão"><text:span text:style-name="T7"/></text:span></text:p>
      <text:p text:style-name="P113"><text:span text:style-name="Fonte_20_parág._20_padrão"><text:span text:style-name="T7"/></text:span></text:p>
      <text:p text:style-name="P115"><text:span text:style-name="Fonte_20_parág._20_padrão"><text:span text:style-name="T6">46 </text:span></text:span><text:span text:style-name="Fonte_20_parág._20_padrão"><text:span text:style-name="T31">(PJE Nº </text:span></text:span><text:span text:style-name="Fonte_20_parág._20_padrão"><text:span text:style-name="T32">93</text:span></text:span><text:span text:style-name="Fonte_20_parág._20_padrão"><text:span text:style-name="T31">) </text:span></text:span></text:p>
      <text:p text:style-name="P114"><text:span text:style-name="Fonte_20_parág._20_padrão"><text:span text:style-name="T37">Relator: MARIA IRANEIDE MOURA SILVA - 2º Gabinete da 2ª Câmara de Direito Público</text:span></text:span><text:bookmark text:name="dataTableDTO:23:procDiv:j_id918"/></text:p>
      <text:h text:style-name="P100" text:outline-level="6"><text:bookmark text:name="dataTableDTO:23:procDiv:j_id918 Copia 1"/>3016995-24.2025.8.06.0000 </text:h>
      <text:p text:style-name="P4"><text:span text:style-name="T67">CLASSE - AGRAVO DE INSTRUMENTO </text:span><text:span text:style-name="T81"><text:line-break/></text:span><text:span text:style-name="T67">LUCAS KLAIN DE SOUSA X FUNDA</text:span><text:span text:style-name="T68">ÇÃ</text:span><text:span text:style-name="T67">O UNIVERSIDADE ESTADUAL DO CEARA FUNECE e outros</text:span><text:span text:style-name="T81"><text:line-break/></text:span><text:span text:style-name="T67">autuado em: 23/09/2025</text:span><text:span text:style-name="T81"> </text:span></text:p>
      <text:p text:style-name="P126"><text:span text:style-name="Fonte_20_parág._20_padrão"><text:span text:style-name="T38"/></text:span></text:p>
      <text:p text:style-name="P87"/>
      <text:p text:style-name="P30">RELATORIA DO EXMO. SR. DES. LUIZ EVALDO GONÇALVES LEITE- </text:p>
      <text:p text:style-name="P128">3º GABINETE</text:p>
      <text:p text:style-name="P22"/>
      <text:p text:style-name="P21"><text:span text:style-name="T80"/></text:p>
      <text:p text:style-name="P56">47 <text:span text:style-name="Fonte_20_parág._20_padrão"><text:span text:style-name="T54">(PJE Nº </text:span></text:span><text:span text:style-name="Fonte_20_parág._20_padrão"><text:span text:style-name="T55">13</text:span></text:span><text:span text:style-name="Fonte_20_parág._20_padrão"><text:span text:style-name="T54">) </text:span></text:span></text:p>
      <text:p text:style-name="P88">Relator: LUIZ EVALDO GON<text:span text:style-name="T107">Ç</text:span>ALVES LEITE - 3º Gabinete da 2ª Câmara de Direito Público<text:bookmark text:name="dataTableDTO:0:procDiv:j_id918 Copia 4"/></text:p>
      <text:h text:style-name="P102" text:outline-level="6"><text:bookmark text:name="dataTableDTO:0:procDiv:j_id918 Copia 5"/>3001053-94.2024.8.06.0158 </text:h>
      <text:p text:style-name="P50"><text:span text:style-name="T61">CLASSE - APELAÇÃO CÍVEL </text:span><text:line-break/><text:span text:style-name="T61">INSTITUTO DE SA</text:span><text:span text:style-name="T69">Ú</text:span><text:span text:style-name="T61">DE DOS SERVIDORES DO ESTADO DO CEARA - ISSEC X ROQUELANE MENESES DO CARMO</text:span><text:line-break/><text:span text:style-name="T61">autuado em: 20/11/2025</text:span> </text:p>
      <text:p text:style-name="P50"/>
      <text:p text:style-name="P59">48 <text:span text:style-name="Fonte_20_parág._20_padrão"><text:span text:style-name="T57">(PJE Nº </text:span></text:span><text:span text:style-name="Fonte_20_parág._20_padrão"><text:span text:style-name="T58">14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:procDiv:j_id918 Copia 4"/></text:p>
      <text:h text:style-name="P103" text:outline-level="6"><text:bookmark text:name="dataTableDTO:1:procDiv:j_id918 Copia 5"/>3008877-43.2025.8.06.0167</text:h>
      <text:p text:style-name="P60"><text:span text:style-name="T60">CLASSE - APELAÇÃO CÍVEL</text:span><text:line-break/><text:span text:style-name="T60">MUNIC</text:span><text:span text:style-name="T71">Í</text:span><text:span text:style-name="T60">PIO DE SOBRAL X FRANCISCA LUCILIA MONTE LINHARES</text:span><text:line-break/><text:span text:style-name="T60">autuado em: 03/03/2026</text:span> </text:p>
      <text:p text:style-name="P60"/>
      <text:p text:style-name="P59">49 <text:span text:style-name="Fonte_20_parág._20_padrão"><text:span text:style-name="T57">(PJE Nº </text:span></text:span><text:span text:style-name="Fonte_20_parág._20_padrão"><text:span text:style-name="T58">15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2:procDiv:j_id918 Copia 4"/></text:p>
      <text:h text:style-name="P103" text:outline-level="6"><text:bookmark text:name="dataTableDTO:2:procDiv:j_id918 Copia 5"/>3009641-45.2025.8.06.0000</text:h>
      <text:p text:style-name="P60"><text:span text:style-name="T60">CLASSE - AGRAVO DE INSTRUMENTO </text:span><text:line-break/><text:span text:style-name="T60">ANTENOR ALVES DA SILVA X WAXTRADE INDUSTRIAL DE CERAS LTDA e outros</text:span><text:line-break/><text:span text:style-name="T60">autuado em: 16/06/2025</text:span> </text:p>
      <text:p text:style-name="P60"/>
      <text:p text:style-name="P59">50 <text:span text:style-name="Fonte_20_parág._20_padrão"><text:span text:style-name="T57">(PJE Nº </text:span></text:span><text:span text:style-name="Fonte_20_parág._20_padrão"><text:span text:style-name="T58">16</text:span></text:span><text:span text:style-name="Fonte_20_parág._20_padrão"><text:span text:style-name="T57">) </text:span></text:span></text:p>
      <text:p text:style-name="P89"><text:soft-page-break/>Relator: LUIZ EVALDO GON<text:span text:style-name="T107">Ç</text:span>ALVES LEITE - 3º Gabinete da 2ª Câmara de Direito Público<text:bookmark text:name="dataTableDTO:3:procDiv:j_id918 Copia 4"/></text:p>
      <text:h text:style-name="P103" text:outline-level="6"><text:bookmark text:name="dataTableDTO:3:procDiv:j_id918 Copia 5"/>3003944-58.2024.8.06.0071 </text:h>
      <text:p text:style-name="P60"><text:span text:style-name="T60">CLASSE - APELAÇÃO CÍVEL </text:span><text:line-break/><text:span text:style-name="T60">PROCURADORIA GERAL DO ESTADO X LUIZA MARIA SOUZA AMORIM</text:span><text:line-break/><text:span text:style-name="T60">autuado em: 30/07/2025</text:span> </text:p>
      <text:p text:style-name="P60"/>
      <text:p text:style-name="P59">51 <text:span text:style-name="Fonte_20_parág._20_padrão"><text:span text:style-name="T57">(PJE Nº </text:span></text:span><text:span text:style-name="Fonte_20_parág._20_padrão"><text:span text:style-name="T58">37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4:procDiv:j_id918 Copia 4"/></text:p>
      <text:h text:style-name="P103" text:outline-level="6"><text:bookmark text:name="dataTableDTO:4:procDiv:j_id918 Copia 5"/>3017792-97.2025.8.06.0000 </text:h>
      <text:p text:style-name="P60"><text:span text:style-name="T60">CLASSE - AGRAVO DE INSTRUMENTO </text:span><text:line-break/><text:span text:style-name="T60">ESTADO DO CEAR</text:span><text:span text:style-name="T71">Á</text:span><text:span text:style-name="T60"> X M</text:span><text:span text:style-name="T71">Á</text:span><text:span text:style-name="T60">RCIA CRISTINA DO VALE GOMES</text:span><text:line-break/><text:span text:style-name="T60">autuado em: 02/10/2025</text:span> </text:p>
      <text:p text:style-name="P60"/>
      <text:p text:style-name="P59">52 <text:span text:style-name="Fonte_20_parág._20_padrão"><text:span text:style-name="T57">(PJE Nº </text:span></text:span><text:span text:style-name="Fonte_20_parág._20_padrão"><text:span text:style-name="T58">38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5:procDiv:j_id918 Copia 4"/></text:p>
      <text:h text:style-name="P103" text:outline-level="6"><text:bookmark text:name="dataTableDTO:5:procDiv:j_id918 Copia 5"/>3007399-94.2025.8.06.0071 </text:h>
      <text:p text:style-name="P60"><text:span text:style-name="T60">CLASSE - APELAÇÃO CÍVEL</text:span><text:line-break/><text:span text:style-name="T60">SANDRA MISSIAS MACHADO FERREIRA X UNIVERSIDADE REGIONAL DO CARIRI URCA</text:span><text:line-break/><text:span text:style-name="T60">autuado em: 30/03/2026</text:span> </text:p>
      <text:p text:style-name="P60"/>
      <text:p text:style-name="P59">53 <text:span text:style-name="Fonte_20_parág._20_padrão"><text:span text:style-name="T57">(PJE Nº </text:span></text:span><text:span text:style-name="Fonte_20_parág._20_padrão"><text:span text:style-name="T58">39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6:procDiv:j_id918 Copia 4"/></text:p>
      <text:h text:style-name="P103" text:outline-level="6"><text:bookmark text:name="dataTableDTO:6:procDiv:j_id918 Copia 5"/>3012516-85.2025.8.06.0000 </text:h>
      <text:p text:style-name="P60"><text:span text:style-name="T60">CLASSE - AGRAVO DE INSTRUMENTO </text:span><text:line-break/><text:span text:style-name="T60">MUNIC</text:span><text:span text:style-name="T71">Í</text:span><text:span text:style-name="T60">PIO DE SENADOR POMPEU X MINIST</text:span><text:span text:style-name="T71">É</text:span><text:span text:style-name="T60">RIO P</text:span><text:span text:style-name="T71">Ú</text:span><text:span text:style-name="T60">BLICO DO ESTADO DO CEAR</text:span><text:span text:style-name="T71">Á</text:span><text:line-break/><text:span text:style-name="T60">autuado em: 28/07/2025</text:span> </text:p>
      <text:p text:style-name="P60"/>
      <text:p text:style-name="P59">54 <text:span text:style-name="Fonte_20_parág._20_padrão"><text:span text:style-name="T57">(PJE Nº </text:span></text:span><text:span text:style-name="Fonte_20_parág._20_padrão"><text:span text:style-name="T58">40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7:procDiv:j_id918 Copia 4"/></text:p>
      <text:h text:style-name="P103" text:outline-level="6"><text:bookmark text:name="dataTableDTO:7:procDiv:j_id918 Copia 5"/>3000871-29.2026.8.06.0000</text:h>
      <text:p text:style-name="P60"><text:span text:style-name="T60">CLASSE - AGRAVO DE INSTRUMENTO </text:span><text:line-break/><text:span text:style-name="T60">ESTADO DO CEAR</text:span><text:span text:style-name="T71">Á</text:span><text:span text:style-name="T60"> X Raimundo Levi de Paula Chaves</text:span><text:line-break/><text:span text:style-name="T60">autuado em: 13/01/2026</text:span> </text:p>
      <text:p text:style-name="P60"/>
      <text:p text:style-name="P59">55 <text:span text:style-name="Fonte_20_parág._20_padrão"><text:span text:style-name="T57">(PJE Nº </text:span></text:span><text:span text:style-name="Fonte_20_parág._20_padrão"><text:span text:style-name="T59">41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8:procDiv:j_id918 Copia 4"/></text:p>
      <text:h text:style-name="P103" text:outline-level="6"><text:bookmark text:name="dataTableDTO:8:procDiv:j_id918 Copia 5"/>3007089-91.2025.8.06.0167</text:h>
      <text:p text:style-name="P60"><text:span text:style-name="T60">CLASSE - APELAÇÃO CÍVEL </text:span><text:line-break/><text:span text:style-name="T60">MUNIC</text:span><text:span text:style-name="T71">Í</text:span><text:span text:style-name="T60">PIO DE SOBRAL X MARINETE MEDEIROS DE LOIOLA</text:span><text:line-break/><text:span text:style-name="T60">autuado em: 25/02/2026</text:span> </text:p>
      <text:p text:style-name="P60"><text:soft-page-break/></text:p>
      <text:p text:style-name="P59">56 <text:span text:style-name="Fonte_20_parág._20_padrão"><text:span text:style-name="T57">(PJE Nº </text:span></text:span><text:span text:style-name="Fonte_20_parág._20_padrão"><text:span text:style-name="T59">50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9:procDiv:j_id918 Copia 4"/></text:p>
      <text:h text:style-name="P103" text:outline-level="6"><text:bookmark text:name="dataTableDTO:9:procDiv:j_id918 Copia 5"/>3062972-36.2025.8.06.0001 </text:h>
      <text:p text:style-name="P60"><text:span text:style-name="T60">CLASSE - APELAÇÃO / REMESSA NECESSÁRIA</text:span><text:line-break/><text:span text:style-name="T60">ESTADO DO CEAR</text:span><text:span text:style-name="T71">Á</text:span><text:span text:style-name="T60"> X ALEXANDRE QUEIROZ MOREIRA</text:span><text:line-break/><text:span text:style-name="T60">autuado em: 06/04/2026</text:span> </text:p>
      <text:p text:style-name="P60"/>
      <text:p text:style-name="P59">57 <text:span text:style-name="Fonte_20_parág._20_padrão"><text:span text:style-name="T57">(PJE Nº </text:span></text:span><text:span text:style-name="Fonte_20_parág._20_padrão"><text:span text:style-name="T59">51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0:procDiv:j_id918 Copia 4"/></text:p>
      <text:h text:style-name="P103" text:outline-level="6"><text:bookmark text:name="dataTableDTO:10:procDiv:j_id918 Copia 5"/>0000618-94.2014.8.06.0200 </text:h>
      <text:p text:style-name="P60"><text:span text:style-name="T60">CLASSE - APELAÇÃO CÍVEL</text:span><text:line-break/><text:span text:style-name="T60">MUNIC</text:span><text:span text:style-name="T71">Í</text:span><text:span text:style-name="T60">PIO DE MILHA X FRANCISCA UCH</text:span><text:span text:style-name="T71">Ô</text:span><text:span text:style-name="T60">A MATOS</text:span><text:line-break/><text:span text:style-name="T60">autuado em: 04/12/2025</text:span> </text:p>
      <text:p text:style-name="P60"/>
      <text:p text:style-name="P59">58 <text:span text:style-name="Fonte_20_parág._20_padrão"><text:span text:style-name="T57">(PJE Nº </text:span></text:span><text:span text:style-name="Fonte_20_parág._20_padrão"><text:span text:style-name="T59">52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1:procDiv:j_id918 Copia 4"/></text:p>
      <text:h text:style-name="P103" text:outline-level="6"><text:bookmark text:name="dataTableDTO:11:procDiv:j_id918 Copia 5"/>0050369-59.2020.8.06.0032 </text:h>
      <text:p text:style-name="P60"><text:span text:style-name="T60">CLASSE - APELAÇÃO CÍVEL</text:span><text:line-break/><text:span text:style-name="T60">MARIA ESTER RODRIGUES CARNEIRO MOURA X MUNIC</text:span><text:span text:style-name="T71">Í</text:span><text:span text:style-name="T60">PIO DE AMONTADA</text:span><text:line-break/><text:span text:style-name="T60">autuado em: 19/01/2026</text:span> </text:p>
      <text:p text:style-name="P60"/>
      <text:p text:style-name="P59">59 <text:span text:style-name="Fonte_20_parág._20_padrão"><text:span text:style-name="T57">(PJE Nº </text:span></text:span><text:span text:style-name="Fonte_20_parág._20_padrão"><text:span text:style-name="T59">53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2:procDiv:j_id918 Copia 4"/></text:p>
      <text:h text:style-name="P103" text:outline-level="6"><text:bookmark text:name="dataTableDTO:12:procDiv:j_id918 Copia 5"/>3016329-23.2025.8.06.0000</text:h>
      <text:p text:style-name="P60"><text:span text:style-name="T60">CLASSE - AGRAVO DE INSTRUMENTO </text:span><text:line-break/><text:span text:style-name="T60">ILA MARIA MENDES SILVA X MUNIC</text:span><text:span text:style-name="T71">Í</text:span><text:span text:style-name="T60">PIO DE CASCAVEL</text:span><text:line-break/><text:span text:style-name="T60">autuado em: 15/09/2025</text:span> </text:p>
      <text:p text:style-name="P60"/>
      <text:p text:style-name="P59">60 <text:span text:style-name="Fonte_20_parág._20_padrão"><text:span text:style-name="T57">(PJE Nº </text:span></text:span><text:span text:style-name="Fonte_20_parág._20_padrão"><text:span text:style-name="T59">54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3:procDiv:j_id918 Copia 4"/></text:p>
      <text:h text:style-name="P103" text:outline-level="6"><text:bookmark text:name="dataTableDTO:13:procDiv:j_id918 Copia 5"/>3001442-86.2025.8.06.0112</text:h>
      <text:p text:style-name="P60"><text:span text:style-name="T60">CLASSE - APELAÇÃO CÍVEL </text:span><text:line-break/><text:span text:style-name="T60">MUNIC</text:span><text:span text:style-name="T71">Í</text:span><text:span text:style-name="T60">PIO DE JUAZEIRO DO NORTE X JOSEFA VALDENIZIA DE ARA</text:span><text:span text:style-name="T71">Ú</text:span><text:span text:style-name="T60">JO LEITE</text:span><text:line-break/><text:span text:style-name="T60">autuado em: 16/03/2026</text:span> </text:p>
      <text:p text:style-name="P60"/>
      <text:p text:style-name="P59">61 <text:span text:style-name="Fonte_20_parág._20_padrão"><text:span text:style-name="T57">(PJE Nº </text:span></text:span><text:span text:style-name="Fonte_20_parág._20_padrão"><text:span text:style-name="T59">55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4:procDiv:j_id918 Copia 4"/></text:p>
      <text:h text:style-name="P103" text:outline-level="6"><text:bookmark text:name="dataTableDTO:14:procDiv:j_id918 Copia 5"/><text:soft-page-break/>3001065-68.2025.8.06.0160 </text:h>
      <text:p text:style-name="P60"><text:span text:style-name="T60">CLASSE - APELAÇÃO CÍVEL</text:span><text:line-break/><text:span text:style-name="T60">MUNIC</text:span><text:span text:style-name="T71">Í</text:span><text:span text:style-name="T60">PIO DE SANTA QUIT</text:span><text:span text:style-name="T71">É</text:span><text:span text:style-name="T60">RIA X JOS</text:span><text:span text:style-name="T71">É</text:span><text:span text:style-name="T60"> FRANCISCO DE PAIVA</text:span><text:line-break/><text:span text:style-name="T60">autuado em: 31/03/2026</text:span> </text:p>
      <text:p text:style-name="P60"/>
      <text:p text:style-name="P59">62 <text:span text:style-name="Fonte_20_parág._20_padrão"><text:span text:style-name="T57">(PJE Nº </text:span></text:span><text:span text:style-name="Fonte_20_parág._20_padrão"><text:span text:style-name="T59">62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5:procDiv:j_id918 Copia 4"/></text:p>
      <text:h text:style-name="P103" text:outline-level="6"><text:bookmark text:name="dataTableDTO:15:procDiv:j_id918 Copia 5"/>3009665-57.2025.8.06.0167</text:h>
      <text:p text:style-name="P60"><text:span text:style-name="T60">CLASSE - APELAÇÃO CÍVEL</text:span><text:line-break/><text:span text:style-name="T60">MUNIC</text:span><text:span text:style-name="T71">Í</text:span><text:span text:style-name="T60">PIO DE SOBRAL X MARIA DORILENE DE LIMA TABOSA</text:span><text:line-break/><text:span text:style-name="T60">autuado em: 07/04/2026</text:span> </text:p>
      <text:p text:style-name="P60"/>
      <text:p text:style-name="P59">63 <text:span text:style-name="Fonte_20_parág._20_padrão"><text:span text:style-name="T57">(PJE Nº </text:span></text:span><text:span text:style-name="Fonte_20_parág._20_padrão"><text:span text:style-name="T59">63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6:procDiv:j_id918 Copia 4"/></text:p>
      <text:h text:style-name="P103" text:outline-level="6"><text:bookmark text:name="dataTableDTO:16:procDiv:j_id918 Copia 5"/>3000693-57.2024.8.06.0095 </text:h>
      <text:p text:style-name="P60"><text:span text:style-name="T60">CLASSE - APELAÇÃO CÍVEL </text:span><text:line-break/><text:span text:style-name="T60">MUNIC</text:span><text:span text:style-name="T71">Í</text:span><text:span text:style-name="T60">PIO DE IPU X BENEDITA FREITAS RODRIGUES ARA</text:span><text:span text:style-name="T71">Ú</text:span><text:span text:style-name="T60">JO</text:span><text:line-break/><text:span text:style-name="T60">autuado em: 28/01/2026</text:span> </text:p>
      <text:p text:style-name="P60"/>
      <text:p text:style-name="P59">64 <text:span text:style-name="Fonte_20_parág._20_padrão"><text:span text:style-name="T57">(PJE Nº </text:span></text:span><text:span text:style-name="Fonte_20_parág._20_padrão"><text:span text:style-name="T59">64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7:procDiv:j_id918 Copia 4"/></text:p>
      <text:h text:style-name="P103" text:outline-level="6"><text:bookmark text:name="dataTableDTO:17:procDiv:j_id918 Copia 5"/>3020892-60.2025.8.06.0000</text:h>
      <text:p text:style-name="P60"><text:span text:style-name="T60">CLASSE - AGRAVO DE INSTRUMENTO</text:span><text:line-break/><text:span text:style-name="T60">ESTADO DO CEAR</text:span><text:span text:style-name="T71">Á</text:span><text:span text:style-name="T60"> X ALEXANDRE ALVES FROTA</text:span><text:line-break/><text:span text:style-name="T60">autuado em: 05/11/2025</text:span> </text:p>
      <text:p text:style-name="P60"/>
      <text:p text:style-name="P59">65 <text:span text:style-name="Fonte_20_parág._20_padrão"><text:span text:style-name="T57">(PJE Nº </text:span></text:span><text:span text:style-name="Fonte_20_parág._20_padrão"><text:span text:style-name="T59">65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8:procDiv:j_id918 Copia 4"/></text:p>
      <text:h text:style-name="P103" text:outline-level="6"><text:bookmark text:name="dataTableDTO:18:procDiv:j_id918 Copia 5"/>3021416-57.2025.8.06.0000</text:h>
      <text:p text:style-name="P60"><text:span text:style-name="T60">CLASSE - AGRAVO DE INSTRUMENTO </text:span><text:line-break/><text:span text:style-name="T60">HANDBOOK STORE CONFEC</text:span><text:span text:style-name="T71">ÇÕ</text:span><text:span text:style-name="T60">ES LTDA - EM RECUPERA</text:span><text:span text:style-name="T71">ÇÃ</text:span><text:span text:style-name="T60">O JUDICIAL EM RECUPERA</text:span><text:span text:style-name="T71">ÇÃ</text:span><text:span text:style-name="T60">O JUDICIAL X ESTADO DO CEAR</text:span><text:span text:style-name="T71">Á</text:span><text:line-break/><text:span text:style-name="T60">autuado em: 11/11/2025</text:span> </text:p>
      <text:p text:style-name="P60"/>
      <text:p text:style-name="P59">66 <text:span text:style-name="Fonte_20_parág._20_padrão"><text:span text:style-name="T57">(PJE Nº </text:span></text:span><text:span text:style-name="Fonte_20_parág._20_padrão"><text:span text:style-name="T59">66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19:procDiv:j_id918 Copia 4"/></text:p>
      <text:h text:style-name="P103" text:outline-level="6"><text:bookmark text:name="dataTableDTO:19:procDiv:j_id918 Copia 5"/>3021694-58.2025.8.06.0000 </text:h>
      <text:p text:style-name="P60"><text:span text:style-name="T60">CLASSE - AGRAVO DE INSTRUMENTO</text:span><text:line-break/><text:span text:style-name="T60">ESTADO DO CEAR</text:span><text:span text:style-name="T71">Á</text:span><text:span text:style-name="T60"> X Paulo Roberto de Freitas e outros</text:span><text:line-break/><text:span text:style-name="T60">autuado em: 14/11/2025</text:span> </text:p>
      <text:p text:style-name="P60"/>
      <text:p text:style-name="P59"><text:soft-page-break/>67 <text:span text:style-name="Fonte_20_parág._20_padrão"><text:span text:style-name="T57">(PJE Nº </text:span></text:span><text:span text:style-name="Fonte_20_parág._20_padrão"><text:span text:style-name="T59">68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20:procDiv:j_id918 Copia 2"/></text:p>
      <text:h text:style-name="P103" text:outline-level="6"><text:bookmark text:name="dataTableDTO:20:procDiv:j_id918 Copia 3"/>3021550-84.2025.8.06.0000 </text:h>
      <text:p text:style-name="P60"><text:span text:style-name="T60">CLASSE - AGRAVO DE INSTRUMENTO</text:span><text:line-break/><text:span text:style-name="T60">MUNIC</text:span><text:span text:style-name="T71">Í</text:span><text:span text:style-name="T60">PIO DE TAU</text:span><text:span text:style-name="T71">Á</text:span><text:span text:style-name="T60"> X JOELINA VELOSO DE OLIVEIRA</text:span><text:line-break/><text:span text:style-name="T60">autuado em: 12/11/2025</text:span> </text:p>
      <text:p text:style-name="P60"/>
      <text:p text:style-name="P59">68 <text:span text:style-name="Fonte_20_parág._20_padrão"><text:span text:style-name="T57">(PJE Nº </text:span></text:span><text:span text:style-name="Fonte_20_parág._20_padrão"><text:span text:style-name="T59">69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21:procDiv:j_id918 Copia 2"/></text:p>
      <text:h text:style-name="P103" text:outline-level="6"><text:bookmark text:name="dataTableDTO:21:procDiv:j_id918 Copia 3"/>3001193-17.2025.8.06.0119 </text:h>
      <text:p text:style-name="P60"><text:span text:style-name="T60">CLASSE - APELAÇÃO CÍVEL</text:span><text:line-break/><text:span text:style-name="T60">ESTADO DO CEAR</text:span><text:span text:style-name="T71">Á</text:span><text:span text:style-name="T60"> X RAIMUNDO FRANCELINO DE OLIVEIRA</text:span><text:line-break/><text:span text:style-name="T60">autuado em: 07/04/2026</text:span> </text:p>
      <text:p text:style-name="P60"/>
      <text:p text:style-name="P59">69 <text:span text:style-name="Fonte_20_parág._20_padrão"><text:span text:style-name="T57">(PJE Nº </text:span></text:span><text:span text:style-name="Fonte_20_parág._20_padrão"><text:span text:style-name="T59">71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22:procDiv:j_id918 Copia 2"/></text:p>
      <text:h text:style-name="P103" text:outline-level="6"><text:bookmark text:name="dataTableDTO:22:procDiv:j_id918 Copia 3"/>3006786-33.2025.8.06.0117 </text:h>
      <text:p text:style-name="P60"><text:span text:style-name="T60">CLASSE - APELAÇÃO / REMESSA NECESSÁRIA</text:span><text:line-break/><text:span text:style-name="T60">MUNIC</text:span><text:span text:style-name="T71">Í</text:span><text:span text:style-name="T60">PIO DE MARACANA</text:span><text:span text:style-name="T71">Ú</text:span><text:span text:style-name="T60"> X MARIA GISELLE PEREIRA LEAL</text:span><text:line-break/><text:span text:style-name="T60">autuado em: 30/03/2026</text:span> </text:p>
      <text:p text:style-name="P60"/>
      <text:p text:style-name="P59">70 <text:span text:style-name="Fonte_20_parág._20_padrão"><text:span text:style-name="T57">(PJE Nº </text:span></text:span><text:span text:style-name="Fonte_20_parág._20_padrão"><text:span text:style-name="T59">72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23:procDiv:j_id918 Copia 2"/></text:p>
      <text:h text:style-name="P103" text:outline-level="6"><text:bookmark text:name="dataTableDTO:23:procDiv:j_id918 Copia 3"/>0291164-51.2022.8.06.0001 </text:h>
      <text:p text:style-name="P60"><text:span text:style-name="T60">CLASSE - APELAÇÃO CÍVEL</text:span><text:line-break/><text:span text:style-name="T60">MUNIC</text:span><text:span text:style-name="T71">Í</text:span><text:span text:style-name="T60">PIO DE FORTALEZA - PROCURADORIA GERAL DO MUNIC</text:span><text:span text:style-name="T71">Í</text:span><text:span text:style-name="T60">PIO - PGM X TERA TELECOMUNICA</text:span><text:span text:style-name="T71">ÇÕ</text:span><text:span text:style-name="T60">ES, REDES E INSTALA</text:span><text:span text:style-name="T71">ÇÕ</text:span><text:span text:style-name="T60">ES LTDA</text:span><text:line-break/><text:span text:style-name="T60">autuado em: 05/12/2025</text:span> </text:p>
      <text:p text:style-name="P60"/>
      <text:p text:style-name="P59">71 <text:span text:style-name="Fonte_20_parág._20_padrão"><text:span text:style-name="T57">(PJE Nº </text:span></text:span><text:span text:style-name="Fonte_20_parág._20_padrão"><text:span text:style-name="T59">73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24:procDiv:j_id918"/></text:p>
      <text:h text:style-name="P103" text:outline-level="6"><text:bookmark text:name="dataTableDTO:24:procDiv:j_id918 Copia 1"/>3001406-61.2025.8.06.0171 </text:h>
      <text:p text:style-name="P60"><text:span text:style-name="T60">CLASSE - APELAÇÃO CÍVEL</text:span><text:line-break/><text:span text:style-name="T60">MUNIC</text:span><text:span text:style-name="T71">Í</text:span><text:span text:style-name="T60">PIO DE QUITERIAN</text:span><text:span text:style-name="T71">Ó</text:span><text:span text:style-name="T60">POLIS X ALCIRENE DE SOUSA FERREIRA e outros</text:span><text:line-break/><text:span text:style-name="T60">autuado em: 08/04/2026</text:span> </text:p>
      <text:p text:style-name="P60"/>
      <text:p text:style-name="P59">72 <text:span text:style-name="Fonte_20_parág._20_padrão"><text:span text:style-name="T57">(PJE Nº </text:span></text:span><text:span text:style-name="Fonte_20_parág._20_padrão"><text:span text:style-name="T59">74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25:procDiv:j_id918"/></text:p>
      <text:h text:style-name="P103" text:outline-level="6"><text:bookmark text:name="dataTableDTO:25:procDiv:j_id918 Copia 1"/><text:soft-page-break/>3000673-86.2023.8.06.0035 </text:h>
      <text:p text:style-name="P60"><text:span text:style-name="T60">CLASSE - APELAÇÃO CÍVEL </text:span><text:line-break/><text:span text:style-name="T60">MUNIC</text:span><text:span text:style-name="T71">Í</text:span><text:span text:style-name="T60">PIO DE ICAPU</text:span><text:span text:style-name="T71">Í</text:span><text:span text:style-name="T60"> X VIVIANNY LOPES MARTINS</text:span><text:line-break/><text:span text:style-name="T60">autuado em: 29/10/2025</text:span> </text:p>
      <text:p text:style-name="P60"/>
      <text:p text:style-name="P59">73 <text:span text:style-name="Fonte_20_parág._20_padrão"><text:span text:style-name="T57">(PJE Nº </text:span></text:span><text:span text:style-name="Fonte_20_parág._20_padrão"><text:span text:style-name="T59">75</text:span></text:span><text:span text:style-name="Fonte_20_parág._20_padrão"><text:span text:style-name="T57">) <text:s/></text:span></text:span></text:p>
      <text:p text:style-name="P89">Relator: LUIZ EVALDO GON<text:span text:style-name="T107">Ç</text:span>ALVES LEITE - 3º Gabinete da 2ª Câmara de Direito Público<text:bookmark text:name="dataTableDTO:26:procDiv:j_id918"/></text:p>
      <text:h text:style-name="P103" text:outline-level="6"><text:bookmark text:name="dataTableDTO:26:procDiv:j_id918 Copia 1"/>3000827-73.2025.8.06.0055</text:h>
      <text:p text:style-name="P60"><text:span text:style-name="T60">CLASSE - APELAÇÃO CÍVEL </text:span><text:line-break/><text:span text:style-name="T60">MUNIC</text:span><text:span text:style-name="T71">Í</text:span><text:span text:style-name="T60">PIO DE CANIND</text:span><text:span text:style-name="T71">É</text:span><text:span text:style-name="T60"> e outros X ANTONIO ALVES DA SILVA</text:span><text:line-break/><text:span text:style-name="T60">autuado em: 12/02/2026</text:span> </text:p>
      <text:p text:style-name="P60"/>
      <text:p text:style-name="P59">74 <text:span text:style-name="Fonte_20_parág._20_padrão"><text:span text:style-name="T57">(PJE Nº </text:span></text:span><text:span text:style-name="Fonte_20_parág._20_padrão"><text:span text:style-name="T59">76</text:span></text:span><text:span text:style-name="Fonte_20_parág._20_padrão"><text:span text:style-name="T57">) </text:span></text:span></text:p>
      <text:p text:style-name="P89">Relator: LUIZ EVALDO GON<text:span text:style-name="T107">Ç</text:span>ALVES LEITE - 3º Gabinete da 2ª Câmara de Direito Público<text:bookmark text:name="dataTableDTO:27:procDiv:j_id918"/></text:p>
      <text:h text:style-name="P103" text:outline-level="6"><text:bookmark text:name="dataTableDTO:27:procDiv:j_id918 Copia 1"/>0001469-50.2019.8.06.0171 </text:h>
      <text:p text:style-name="P60"><text:span text:style-name="T60">CLASSE - APELAÇÃO CÍVEL</text:span><text:line-break/><text:span text:style-name="T60">MUNIC</text:span><text:span text:style-name="T71">Í</text:span><text:span text:style-name="T60">PIO DE TAU</text:span><text:span text:style-name="T71">Á</text:span><text:span text:style-name="T60"> X MARIA MARFIZA CIDR</text:span><text:span text:style-name="T71">Ã</text:span><text:span text:style-name="T60">O TORRES</text:span><text:line-break/><text:span text:style-name="T60">autuado em: 21/11/2025</text:span></text:p>
      <text:p text:style-name="P20"><text:span text:style-name="T80"/></text:p>
      <text:p text:style-name="P20"><text:span text:style-name="T80"/></text:p>
      <text:p text:style-name="P28"><text:span text:style-name="T101">RELATORIA DA EXMA. SRA. DESA. </text:span><text:span text:style-name="T79">TEREZE NEUMANN DUARTE CHAVES –</text:span><text:span text:style-name="T80"> </text:span></text:p>
      <text:p text:style-name="P74"><text:span text:style-name="Fonte_20_parág._20_padrão"><text:span text:style-name="T10">5º GABINETE</text:span></text:span></text:p>
      <text:p text:style-name="P20"><text:span text:style-name="T80"/></text:p>
      <text:p text:style-name="P20"><text:span text:style-name="T80"/></text:p>
      <text:p text:style-name="P62"><text:span text:style-name="T110">75</text:span> <text:span text:style-name="Fonte_20_parág._20_padrão"><text:span text:style-name="T43">(PJE Nº </text:span></text:span><text:span text:style-name="Fonte_20_parág._20_padrão"><text:span text:style-name="T45">95</text:span></text:span><text:span text:style-name="Fonte_20_parág._20_padrão"><text:span text:style-name="T43">)</text:span></text:span></text:p>
      <text:p text:style-name="P76">RELATOR: TEREZE NEUMANN DUARTE CHAVES - 5º GABINETE DA 2ª CÂMARA DE DIREITO PÚBLICO<text:bookmark text:name="dataTableDTO:18:procDiv:j_id918 Copia 4 Copia 1 Copia 1"/></text:p>
      <text:h text:style-name="P91" text:outline-level="6"><text:bookmark text:name="dataTableDTO:18:procDiv:j_id918 Copia 5 Copia 1 Copia 1"/>0116297-21.2018.8.06.0001 </text:h>
      <text:p text:style-name="P64"><text:span text:style-name="T61">CLASSE - APELAÇÃO CÍVEL </text:span><text:line-break/><text:span text:style-name="T61">SAX S/A - CR</text:span><text:span text:style-name="T62">É</text:span><text:span text:style-name="T61">DITO, FINANCIAMENTO E INVESTIMENTO </text:span><text:span text:style-name="T62">(APELANTE)</text:span><text:span text:style-name="T61"> X ESTADO DO CEAR</text:span><text:span text:style-name="T62">Á</text:span><text:span text:style-name="T61"> </text:span><text:span text:style-name="T62">(APELADO)</text:span><text:line-break/><text:span text:style-name="T61">AUTUADO EM: 07/10/2025</text:span> </text:p>
      <text:p text:style-name="P64"/>
      <text:p text:style-name="P62"><text:span text:style-name="T110">76</text:span> <text:span text:style-name="Fonte_20_parág._20_padrão"><text:span text:style-name="T43">(PJE Nº </text:span></text:span><text:span text:style-name="Fonte_20_parág._20_padrão"><text:span text:style-name="T45">94</text:span></text:span><text:span text:style-name="Fonte_20_parág._20_padrão"><text:span text:style-name="T43">) </text:span></text:span></text:p>
      <text:p text:style-name="P76">RELATOR: TEREZE NEUMANN DUARTE CHAVES - 5º GABINETE DA 2ª CÂMARA DE DIREITO PÚBLICO<text:bookmark text:name="dataTableDTO:45:procDiv:j_id918 Copia 4 Copia 1"/></text:p>
      <text:h text:style-name="P93" text:outline-level="6"><text:bookmark text:name="dataTableDTO:45:procDiv:j_id918 Copia 1 Copia 1 Copia 1"/>3024388-65.2023.8.06.0001 </text:h>
      <text:p text:style-name="P64"><text:span text:style-name="T61">CLASSE - REMESSA NECESSÁRIA CÍVEL </text:span><text:line-break/><text:span text:style-name="T61">ROSIV</text:span><text:span text:style-name="T62">Â</text:span><text:span text:style-name="T61">NIO LIMA DA SILVA </text:span><text:span text:style-name="T62">(IMPETRANTE)</text:span><text:span text:style-name="T61"> X INSTITUTO DE DESENVOLVIMENTO EDUCACIONAL, CULTURAL E ASSISTENCIAL NACIONAL </text:span><text:span text:style-name="T62">(IMPETRADO)</text:span><text:line-break/><text:span text:style-name="T61">AUTUADO EM: 21/11/2025</text:span> </text:p>
      <text:p text:style-name="P57"/>
      <text:p text:style-name="P58">77 <text:span text:style-name="Fonte_20_parág._20_padrão"><text:span text:style-name="T54">(PJE Nº </text:span></text:span><text:span text:style-name="Fonte_20_parág._20_padrão"><text:span text:style-name="T56">07</text:span></text:span><text:span text:style-name="Fonte_20_parág._20_padrão"><text:span text:style-name="T54">) </text:span></text:span></text:p>
      <text:p text:style-name="P80">Relator: TEREZE NEUMANN DUARTE CHAVES - 5º Gabinete da 2ª Câmara de Direito Público<text:bookmark text:name="dataTableDTO:0:procDiv:j_id918 Copia 6"/></text:p>
      <text:h text:style-name="P94" text:outline-level="6"><text:bookmark text:name="dataTableDTO:0:procDiv:j_id918 Copia 7"/><text:soft-page-break/>3005248-65.2025.8.06.0101 </text:h>
      <text:p text:style-name="P65"><text:span text:style-name="T61">CLASSE - APELAÇÃO CÍVEL </text:span><text:line-break/><text:span text:style-name="T61">MUNIC</text:span><text:span text:style-name="T70">Í</text:span><text:span text:style-name="T61">PIO DE ITAPIPOCA X MARIA TEIXEIRA DE SOUSA SANTOS e outros</text:span><text:line-break/><text:span text:style-name="T61">autuado em: 20/03/2026</text:span> </text:p>
      <text:p text:style-name="P65"/>
      <text:p text:style-name="P68">78 <text:span text:style-name="Fonte_20_parág._20_padrão"><text:span text:style-name="T43">(PJE Nº </text:span></text:span><text:span text:style-name="Fonte_20_parág._20_padrão"><text:span text:style-name="T45">08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1:procDiv:j_id918 Copia 6"/></text:p>
      <text:h text:style-name="P94" text:outline-level="6"><text:bookmark text:name="dataTableDTO:1:procDiv:j_id918 Copia 7"/>3013970-03.2025.8.06.0000 </text:h>
      <text:p text:style-name="P66"><text:span text:style-name="T61">CLASSE - AGRAVO DE INSTRUMENTO </text:span><text:line-break/><text:span text:style-name="T61">ROG</text:span><text:span text:style-name="T70">É</text:span><text:span text:style-name="T61">RIO SOARES X MUNIC</text:span><text:span text:style-name="T70">Í</text:span><text:span text:style-name="T61">PIO DE CAUCAIA</text:span><text:line-break/><text:span text:style-name="T61">autuado em: 18/08/2025</text:span></text:p>
      <text:p text:style-name="P78"/>
      <text:p text:style-name="P81">79 <text:span text:style-name="Fonte_20_parág._20_padrão"><text:span text:style-name="T105">(PJE Nº </text:span></text:span><text:span text:style-name="Fonte_20_parág._20_padrão"><text:span text:style-name="T106">09</text:span></text:span><text:span text:style-name="Fonte_20_parág._20_padrão"><text:span text:style-name="T105">) </text:span></text:span></text:p>
      <text:p text:style-name="P79">Relator: TEREZE NEUMANN DUARTE CHAVES - 5º Gabinete da 2ª Câmara de Direito Público<text:bookmark text:name="dataTableDTO:2:procDiv:j_id918 Copia 6"/></text:p>
      <text:h text:style-name="P94" text:outline-level="6"><text:bookmark text:name="dataTableDTO:2:procDiv:j_id918 Copia 7"/>3000745-13.2023.8.06.0055 </text:h>
      <text:p text:style-name="P65"><text:span text:style-name="T61">CLASSE - APELAÇÃO CÍVEL</text:span><text:line-break/><text:span text:style-name="T61">JOS</text:span><text:span text:style-name="T70">É</text:span><text:span text:style-name="T61"> ERIALDO PIMENTA e outros X PROCURADORIA GERAL DO ESTADO</text:span><text:line-break/><text:span text:style-name="T61">autuado em: 16/07/2025</text:span> <text:s/></text:p>
      <text:p text:style-name="P65"/>
      <text:p text:style-name="P68">80 <text:span text:style-name="Fonte_20_parág._20_padrão"><text:span text:style-name="T43">(PJE Nº </text:span></text:span><text:span text:style-name="Fonte_20_parág._20_padrão"><text:span text:style-name="T45">10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3:procDiv:j_id918 Copia 6"/></text:p>
      <text:h text:style-name="P94" text:outline-level="6"><text:bookmark text:name="dataTableDTO:3:procDiv:j_id918 Copia 7"/>3001428-85.2025.8.06.0053 </text:h>
      <text:p text:style-name="P65"><text:span text:style-name="T61">CLASSE - APELAÇÃO CÍVEL</text:span><text:line-break/><text:span text:style-name="T61">MUNIC</text:span><text:span text:style-name="T70">Í</text:span><text:span text:style-name="T61">PIO DE CAMOCIM X LEILIANE FERREIRA DA SILVA PEREIRA</text:span><text:line-break/><text:span text:style-name="T61">autuado em: 30/01/2026</text:span> </text:p>
      <text:p text:style-name="P65"/>
      <text:p text:style-name="P68">81 <text:span text:style-name="Fonte_20_parág._20_padrão"><text:span text:style-name="T43">(PJE Nº </text:span></text:span><text:span text:style-name="Fonte_20_parág._20_padrão"><text:span text:style-name="T45">11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4:procDiv:j_id918 Copia 6"/></text:p>
      <text:h text:style-name="P94" text:outline-level="6"><text:bookmark text:name="dataTableDTO:4:procDiv:j_id918 Copia 7"/>3000648-05.2025.8.06.0132 </text:h>
      <text:p text:style-name="P65"><text:span text:style-name="T61">CLASSE - APELAÇÃO CÍVEL </text:span><text:line-break/><text:span text:style-name="T61">JO</text:span><text:span text:style-name="T70">Ã</text:span><text:span text:style-name="T61">O GER</text:span><text:span text:style-name="T70">Ô</text:span><text:span text:style-name="T61">NIMO DA SILVA X ESTADO DO CEARA e outros</text:span><text:line-break/><text:span text:style-name="T61">autuado em: 11/03/2026</text:span> </text:p>
      <text:p text:style-name="P65"/>
      <text:p text:style-name="P68">82 <text:span text:style-name="Fonte_20_parág._20_padrão"><text:span text:style-name="T43">(PJE Nº </text:span></text:span><text:span text:style-name="Fonte_20_parág._20_padrão"><text:span text:style-name="T45">17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5:procDiv:j_id918 Copia 6"/></text:p>
      <text:h text:style-name="P94" text:outline-level="6"><text:bookmark text:name="dataTableDTO:5:procDiv:j_id918 Copia 7"/>3000508-57.2025.8.06.0071</text:h>
      <text:p text:style-name="P65"><text:span text:style-name="T61">CLASSE - APELAÇÃO CÍVEL </text:span><text:line-break/><text:span text:style-name="T61">UNIVERSIDADE REGIONAL DO CARIRI URCA X JACIA GARDENIA OLIVEIRA FERREIRA</text:span><text:line-break/><text:span text:style-name="T61">autuado em: 23/09/2025</text:span> </text:p>
      <text:p text:style-name="P65"/>
      <text:p text:style-name="P68"><text:soft-page-break/>83 <text:span text:style-name="Fonte_20_parág._20_padrão"><text:span text:style-name="T43">(PJE Nº </text:span></text:span><text:span text:style-name="Fonte_20_parág._20_padrão"><text:span text:style-name="T45">18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6:procDiv:j_id918 Copia 6"/></text:p>
      <text:h text:style-name="P94" text:outline-level="6"><text:bookmark text:name="dataTableDTO:6:procDiv:j_id918 Copia 7"/>3001042-72.2025.8.06.0112</text:h>
      <text:p text:style-name="P65"><text:span text:style-name="T61">CLASSE - REMESSA NECESSÁRIA CÍVEL</text:span><text:line-break/><text:span text:style-name="T61">VITORIA REGIA ARA</text:span><text:span text:style-name="T70">Ú</text:span><text:span text:style-name="T61">JO DE ALENCAR SANTOS X Secretaria de Educação - Seduc Juazeiro do Norte e outros</text:span><text:line-break/><text:span text:style-name="T61">autuado em: 14/10/2025</text:span> </text:p>
      <text:p text:style-name="P65"/>
      <text:p text:style-name="P68">84 <text:span text:style-name="Fonte_20_parág._20_padrão"><text:span text:style-name="T43">(PJE Nº </text:span></text:span><text:span text:style-name="Fonte_20_parág._20_padrão"><text:span text:style-name="T45">19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7:procDiv:j_id918 Copia 6"/></text:p>
      <text:h text:style-name="P94" text:outline-level="6"><text:bookmark text:name="dataTableDTO:7:procDiv:j_id918 Copia 7"/>3000617-36.2025.8.06.0115</text:h>
      <text:p text:style-name="P65"><text:span text:style-name="T61">CLASSE - APELAÇÃO CÍVEL </text:span><text:line-break/><text:span text:style-name="T61">MARCELA MARIA LIMA DE MENEZES X MUNIC</text:span><text:span text:style-name="T70">Í</text:span><text:span text:style-name="T61">PIO DE LIMOEIRO DO NORTE</text:span><text:line-break/><text:span text:style-name="T61">autuado em: 13/11/2025</text:span> </text:p>
      <text:p text:style-name="P65"/>
      <text:p text:style-name="P68">85 <text:span text:style-name="Fonte_20_parág._20_padrão"><text:span text:style-name="T43">(PJE Nº </text:span></text:span><text:span text:style-name="Fonte_20_parág._20_padrão"><text:span text:style-name="T45">20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8:procDiv:j_id918 Copia 6"/></text:p>
      <text:h text:style-name="P94" text:outline-level="6"><text:bookmark text:name="dataTableDTO:8:procDiv:j_id918 Copia 7"/>3004069-82.2024.8.06.0117</text:h>
      <text:p text:style-name="P65"><text:span text:style-name="T61">CLASSE - APELAÇÃO CÍVEL </text:span><text:line-break/><text:span text:style-name="T61">MARCOS ANTONIO SOUSA DA SILVA X INSTITUTO DE PREVID</text:span><text:span text:style-name="T70">Ê</text:span><text:span text:style-name="T61">NCIA DO MUNIC</text:span><text:span text:style-name="T70">Í</text:span><text:span text:style-name="T61">PIO DE MARACANA</text:span><text:span text:style-name="T70">Ú</text:span><text:span text:style-name="T61"> - IPM-MARACANA</text:span><text:span text:style-name="T70">Ú</text:span><text:span text:style-name="T61"> e outros</text:span><text:line-break/><text:span text:style-name="T61">autuado em: 19/07/2025</text:span> </text:p>
      <text:p text:style-name="P65"/>
      <text:p text:style-name="P68">86 <text:span text:style-name="Fonte_20_parág._20_padrão"><text:span text:style-name="T43">(PJE Nº </text:span></text:span><text:span text:style-name="Fonte_20_parág._20_padrão"><text:span text:style-name="T45">21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9:procDiv:j_id918 Copia 6"/></text:p>
      <text:h text:style-name="P94" text:outline-level="6"><text:bookmark text:name="dataTableDTO:9:procDiv:j_id918 Copia 7"/>3000374-76.2024.8.06.0164 </text:h>
      <text:p text:style-name="P65"><text:span text:style-name="T61">CLASSE - MANDADO DE SEGURANÇA CÍVEL </text:span><text:line-break/><text:span text:style-name="T61">CRISTINA JULIANE CARDOSO FREITAS X MUNIC</text:span><text:span text:style-name="T70">Í</text:span><text:span text:style-name="T61">PIO DE S</text:span><text:span text:style-name="T70">Ã</text:span><text:span text:style-name="T61">O GON</text:span><text:span text:style-name="T70">Ç</text:span><text:span text:style-name="T61">ALO DO AMARANTE</text:span><text:line-break/><text:span text:style-name="T61">autuado em: 21/11/2025</text:span> </text:p>
      <text:p text:style-name="P65"/>
      <text:p text:style-name="P68">87 <text:span text:style-name="Fonte_20_parág._20_padrão"><text:span text:style-name="T43">(PJE Nº </text:span></text:span><text:span text:style-name="Fonte_20_parág._20_padrão"><text:span text:style-name="T45">22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10:procDiv:j_id918 Copia 6"/></text:p>
      <text:h text:style-name="P94" text:outline-level="6"><text:bookmark text:name="dataTableDTO:10:procDiv:j_id918 Copia 7"/>0201965-68.2025.8.06.0112</text:h>
      <text:p text:style-name="P65"><text:span text:style-name="T61">CLASSE - APELAÇÃO CÍVEL</text:span><text:line-break/><text:span text:style-name="T61">MUNIC</text:span><text:span text:style-name="T70">Í</text:span><text:span text:style-name="T61">PIO DE JUAZEIRO DO NORTE X ANDRESSA COSTA DA SILVA e outros</text:span><text:line-break/><text:span text:style-name="T61">autuado em: 15/12/2025</text:span> </text:p>
      <text:p text:style-name="P65"/>
      <text:p text:style-name="P68">88 <text:span text:style-name="Fonte_20_parág._20_padrão"><text:span text:style-name="T43">(PJE Nº </text:span></text:span><text:span text:style-name="Fonte_20_parág._20_padrão"><text:span text:style-name="T45">23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11:procDiv:j_id918 Copia 6"/></text:p>
      <text:h text:style-name="P94" text:outline-level="6"><text:bookmark text:name="dataTableDTO:11:procDiv:j_id918 Copia 7"/><text:soft-page-break/>3004014-15.2025.8.06.0112 </text:h>
      <text:p text:style-name="P66"><text:span text:style-name="T61">CLASSE - APELAÇÃO CÍVEL </text:span><text:line-break/><text:span text:style-name="T61">MUNIC</text:span><text:span text:style-name="T70">Í</text:span><text:span text:style-name="T61">PIO DE JUAZEIRO DO NORTE X FERNANDA KELLY RIBEIRO LIMA</text:span><text:line-break/><text:span text:style-name="T61">autuado em: 12/01/2026</text:span></text:p>
      <text:p text:style-name="P78"/>
      <text:p text:style-name="P81">89 <text:span text:style-name="Fonte_20_parág._20_padrão"><text:span text:style-name="T105">(PJE Nº </text:span></text:span><text:span text:style-name="Fonte_20_parág._20_padrão"><text:span text:style-name="T106">24</text:span></text:span><text:span text:style-name="Fonte_20_parág._20_padrão"><text:span text:style-name="T105">) </text:span></text:span></text:p>
      <text:p text:style-name="P79">Relator: TEREZE NEUMANN DUARTE CHAVES - 5º Gabinete da 2ª Câmara de Direito Público<text:bookmark text:name="dataTableDTO:12:procDiv:j_id918 Copia 6"/></text:p>
      <text:h text:style-name="P94" text:outline-level="6"><text:bookmark text:name="dataTableDTO:12:procDiv:j_id918 Copia 7"/>3034028-58.2024.8.06.0001 </text:h>
      <text:p text:style-name="P65"><text:span text:style-name="T61">CLASSE - APELAÇÃO CÍVEL</text:span><text:line-break/><text:span text:style-name="T61">ERONILDES FERREIRA DA SILVA X ESTADO DO CEAR</text:span><text:span text:style-name="T70">Á</text:span><text:line-break/><text:span text:style-name="T61">autuado em: 17/10/2025</text:span> <text:s/></text:p>
      <text:p text:style-name="P65"/>
      <text:p text:style-name="P68">90 <text:span text:style-name="Fonte_20_parág._20_padrão"><text:span text:style-name="T43">(PJE Nº </text:span></text:span><text:span text:style-name="Fonte_20_parág._20_padrão"><text:span text:style-name="T45">25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13:procDiv:j_id918 Copia 6"/></text:p>
      <text:h text:style-name="P95" text:outline-level="6"><text:bookmark text:name="dataTableDTO:13:procDiv:j_id918 Copia 7"/>3000082-87.2023.8.06.0112</text:h>
      <text:p text:style-name="P67"><text:span text:style-name="T61">CLASSE - APELAÇÃO CÍVEL</text:span><text:line-break/><text:span text:style-name="T61">ESTADO DO CEAR</text:span><text:span text:style-name="T70">Á</text:span><text:span text:style-name="T61"> X FRANCISCO VEN</text:span><text:span text:style-name="T70">Â</text:span><text:span text:style-name="T61">NCIO DA SILVA</text:span><text:line-break/><text:span text:style-name="T61">autuado em: 18/09/2025</text:span> </text:p>
      <text:p text:style-name="P65"/>
      <text:p text:style-name="P68">91 <text:span text:style-name="Fonte_20_parág._20_padrão"><text:span text:style-name="T43">(PJE Nº </text:span></text:span><text:span text:style-name="Fonte_20_parág._20_padrão"><text:span text:style-name="T45">26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14:procDiv:j_id918 Copia 6"/></text:p>
      <text:h text:style-name="P94" text:outline-level="6"><text:bookmark text:name="dataTableDTO:14:procDiv:j_id918 Copia 7"/>3004280-02.2025.8.06.0112 </text:h>
      <text:p text:style-name="P65"><text:span text:style-name="T61">CLASSE - APELAÇÃO CÍVEL</text:span><text:line-break/><text:span text:style-name="T61">F</text:span><text:span text:style-name="T70">É</text:span><text:span text:style-name="T61">LIX ROM</text:span><text:span text:style-name="T70">Ã</text:span><text:span text:style-name="T61">O DE SOUZA X MUNIC</text:span><text:span text:style-name="T70">Í</text:span><text:span text:style-name="T61">PIO DE JUAZEIRO DO NORTE</text:span><text:line-break/><text:span text:style-name="T61">autuado em: 12/03/2026</text:span> </text:p>
      <text:p text:style-name="P65"/>
      <text:p text:style-name="P68">92 <text:span text:style-name="Fonte_20_parág._20_padrão"><text:span text:style-name="T43">(PJE Nº </text:span></text:span><text:span text:style-name="Fonte_20_parág._20_padrão"><text:span text:style-name="T45">27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15:procDiv:j_id918 Copia 6"/></text:p>
      <text:h text:style-name="P94" text:outline-level="6"><text:bookmark text:name="dataTableDTO:15:procDiv:j_id918 Copia 7"/>0200898-62.2022.8.06.0051 </text:h>
      <text:p text:style-name="P66"><text:span text:style-name="T61">CLASSE - APELAÇÃO CÍVEL </text:span><text:line-break/><text:span text:style-name="T61">INSTITUTO NACIONAL DO SEGURO SOCIAL e outros X LUIS ALVES DA SILVA</text:span><text:line-break/><text:span text:style-name="T61">autuado em: 09/02/2026</text:span></text:p>
      <text:p text:style-name="P78"/>
      <text:p text:style-name="P81">93 <text:span text:style-name="Fonte_20_parág._20_padrão"><text:span text:style-name="T105">(PJE Nº </text:span></text:span><text:span text:style-name="Fonte_20_parág._20_padrão"><text:span text:style-name="T106">28</text:span></text:span><text:span text:style-name="Fonte_20_parág._20_padrão"><text:span text:style-name="T105">) </text:span></text:span></text:p>
      <text:p text:style-name="P79">Relator: TEREZE NEUMANN DUARTE CHAVES - 5º Gabinete da 2ª Câmara de Direito Público<text:bookmark text:name="dataTableDTO:16:procDiv:j_id918 Copia 6"/></text:p>
      <text:h text:style-name="P94" text:outline-level="6"><text:bookmark text:name="dataTableDTO:16:procDiv:j_id918 Copia 7"/>3001240-19.2024.8.06.0121 </text:h>
      <text:p text:style-name="P65"><text:span text:style-name="T61">CLASSE - APELAÇÃO CÍVEL</text:span><text:line-break/><text:span text:style-name="T61">MUNIC</text:span><text:span text:style-name="T70">Í</text:span><text:span text:style-name="T61">PIO DE MASSAP</text:span><text:span text:style-name="T70">Ê</text:span><text:span text:style-name="T61"> X LUCIELDA FRANKLIN DE SOUSA e outros</text:span><text:line-break/><text:span text:style-name="T61">autuado em: 22/01/2026</text:span> <text:s/></text:p>
      <text:p text:style-name="P65"/>
      <text:p text:style-name="P68"/>
      <text:p text:style-name="P68"><text:soft-page-break/>94 <text:span text:style-name="Fonte_20_parág._20_padrão"><text:span text:style-name="T43">(PJE Nº </text:span></text:span><text:span text:style-name="Fonte_20_parág._20_padrão"><text:span text:style-name="T45">29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17:procDiv:j_id918 Copia 6"/></text:p>
      <text:h text:style-name="P94" text:outline-level="6"><text:bookmark text:name="dataTableDTO:17:procDiv:j_id918 Copia 7"/>3012809-55.2025.8.06.0000</text:h>
      <text:p text:style-name="P65"><text:span text:style-name="T61">CLASSE - AGRAVO DE INSTRUMENTO </text:span><text:line-break/><text:span text:style-name="T61">IVINA TEIXEIRA MOREIRA X FUNDA</text:span><text:span text:style-name="T70">ÇÃ</text:span><text:span text:style-name="T61">O UNIVERSIDADE ESTADUAL DO CEARA FUNECE</text:span><text:line-break/><text:span text:style-name="T61">autuado em: 30/07/2025</text:span> </text:p>
      <text:p text:style-name="P65"/>
      <text:p text:style-name="P68">95 <text:span text:style-name="Fonte_20_parág._20_padrão"><text:span text:style-name="T43">(PJE Nº </text:span></text:span><text:span text:style-name="Fonte_20_parág._20_padrão"><text:span text:style-name="T45">30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18:procDiv:j_id918 Copia 6"/></text:p>
      <text:h text:style-name="P94" text:outline-level="6"><text:bookmark text:name="dataTableDTO:18:procDiv:j_id918 Copia 7"/>0103137-41.2009.8.06.0001 </text:h>
      <text:p text:style-name="P66"><text:span text:style-name="T61">CLASSE - APELAÇÃO CÍVEL </text:span><text:line-break/><text:span text:style-name="T61">ESTADO DO CEAR</text:span><text:span text:style-name="T70">Á</text:span><text:span text:style-name="T61"> X ALDEMIR ALVES DE LIMA</text:span><text:line-break/><text:span text:style-name="T61">autuado em: 27/06/2025</text:span></text:p>
      <text:p text:style-name="P78"/>
      <text:p text:style-name="P81">96 <text:span text:style-name="Fonte_20_parág._20_padrão"><text:span text:style-name="T105">(PJE Nº </text:span></text:span><text:span text:style-name="Fonte_20_parág._20_padrão"><text:span text:style-name="T106">31</text:span></text:span><text:span text:style-name="Fonte_20_parág._20_padrão"><text:span text:style-name="T105">) </text:span></text:span></text:p>
      <text:p text:style-name="P79">Relator: TEREZE NEUMANN DUARTE CHAVES - 5º Gabinete da 2ª Câmara de Direito Público<text:bookmark text:name="dataTableDTO:19:procDiv:j_id918 Copia 6"/></text:p>
      <text:h text:style-name="P94" text:outline-level="6"><text:bookmark text:name="dataTableDTO:19:procDiv:j_id918 Copia 7"/>3017327-88.2025.8.06.0000 </text:h>
      <text:p text:style-name="P65"><text:span text:style-name="T61">CLASSE - AGRAVO DE INSTRUMENTO </text:span><text:line-break/><text:span text:style-name="T61">MUNIC</text:span><text:span text:style-name="T70">Í</text:span><text:span text:style-name="T61">PIO DE ICAPU</text:span><text:span text:style-name="T70">Í</text:span><text:span text:style-name="T61"> X GLAUCIENE REBOU</text:span><text:span text:style-name="T70">Ç</text:span><text:span text:style-name="T61">AS DE OLIVEIRA</text:span><text:line-break/><text:span text:style-name="T61">autuado em: 26/09/2025</text:span> <text:s/></text:p>
      <text:p text:style-name="P65"/>
      <text:p text:style-name="P68">97 <text:span text:style-name="Fonte_20_parág._20_padrão"><text:span text:style-name="T43">(PJE Nº </text:span></text:span><text:span text:style-name="Fonte_20_parág._20_padrão"><text:span text:style-name="T45">32</text:span></text:span><text:span text:style-name="Fonte_20_parág._20_padrão"><text:span text:style-name="T43">) </text:span></text:span></text:p>
      <text:p text:style-name="P77">Relator: TEREZE NEUMANN DUARTE CHAVES - 5º Gabinete da 2ª Câmara de Direito Público<text:bookmark text:name="dataTableDTO:20:procDiv:j_id918 Copia 4"/></text:p>
      <text:h text:style-name="P94" text:outline-level="6"><text:bookmark text:name="dataTableDTO:20:procDiv:j_id918 Copia 5"/>3014537-34.2025.8.06.0000</text:h>
      <text:p text:style-name="P65"><text:span text:style-name="T61">CLASSE - AGRAVO DE INSTRUMENTO</text:span><text:line-break/><text:span text:style-name="T61">MUNIC</text:span><text:span text:style-name="T70">Í</text:span><text:span text:style-name="T61">PIO DE CATUNDA X ROSELINA LOUREN</text:span><text:span text:style-name="T70">Ç</text:span><text:span text:style-name="T61">O DA COSTA LOPES</text:span><text:line-break/><text:span text:style-name="T61">autuado em: 25/08/2025</text:span> </text:p>
      <text:p text:style-name="P104"><text:span text:style-name="Fonte_20_parág._20_padrão"><text:span text:style-name="T40"/></text:span></text:p>
      <text:p text:style-name="P105"><text:span text:style-name="Fonte_20_parág._20_padrão"><text:span text:style-name="T40"/></text:span></text:p>
      <text:p text:style-name="P82"/>
      <text:p text:style-name="P5"><text:span text:style-name="T77">M</text:span><text:span text:style-name="T76">ARIA BEATRIZ CAVALCANTE DE SOUSA</text:span></text:p>
      <text:p text:style-name="P69"><text:s/>Coordenadora da 2ª Câmara de Direito Público</text:p>
      <text:p text:style-name="P13"/>
      <text:p text:style-name="P29"/>
      <text:p text:style-name="P29"/>
      <text:p text:style-name="P30"/>
      <text:p text:style-name="P30"/>
      <text:p text:style-name="P37"/>
      <text:p text:style-name="P37"/>
      <text:p text:style-name="P37"/>
      <text:p text:style-name="P32"/>
      <text:p text:style-name="P33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84</meta:editing-cycles>
    <meta:creation-date>2024-06-17T13:26:00</meta:creation-date>
    <dc:date>2026-04-17T09:41:05.568000000</dc:date>
    <meta:editing-duration>P3DT10H5M50S</meta:editing-duration>
    <meta:generator>LibreOffice/7.6.7.2$Windows_X86_64 LibreOffice_project/dd47e4b30cb7dab30588d6c79c651f218165e3c5</meta:generator>
    <meta:document-statistic meta:table-count="0" meta:image-count="0" meta:object-count="1" meta:page-count="19" meta:paragraph-count="434" meta:word-count="3900" meta:character-count="25314" meta:non-whitespace-character-count="21512"/>
    <meta:user-defined meta:name="AppVersion">16.0000</meta:user-defined>
    <meta:template xlink:type="simple" xlink:actuate="onRequest" xlink:title="Normal" xlink:href=""/>
  </office:meta>
</office:document-meta>
</file>