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6afcc" style:font-size-asian="10.5pt" style:font-size-complex="10.5pt"/>
    </style:style>
    <style:style style:name="P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6c7900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style:letter-kerning="true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8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5779a08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28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style:font-size-asian="10.5pt" style:font-size-complex="10.5pt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5a7626" style:font-name-asian="Arial1" style:font-size-asian="10.5pt" style:language-asian="pt" style:country-asian="BR" style:font-name-complex="Times New Roman1" style:font-size-complex="10.5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5acc47" style:font-name-asian="Arial1" style:font-size-asian="10.5pt" style:language-asian="pt" style:country-asian="BR" style:font-name-complex="Times New Roman1" style:font-size-complex="10.5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5b577f" style:font-name-asian="Arial1" style:font-size-asian="10.5pt" style:language-asian="pt" style:country-asian="BR" style:font-name-complex="Times New Roman1" style:font-size-complex="10.5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ad484" officeooo:paragraph-rsid="057d10a4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c51ed" officeooo:paragraph-rsid="057d10a4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c51ed" officeooo:paragraph-rsid="057d10a4" style:letter-kerning="tru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c51ed" officeooo:paragraph-rsid="057d10a4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6c7900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5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d830" fo:background-color="transparent" style:font-size-asian="10.5pt" style:font-weight-asian="bold" style:font-size-complex="10.5pt" style:font-weight-complex="bold"/>
    </style:style>
    <style:style style:name="P5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f11572" fo:background-color="transparent" style:font-size-asian="10.5pt" style:font-weight-asian="bold" style:font-size-complex="10.5pt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style:letter-kerning="true" fo:background-color="transparent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none" fo:font-weight="bold" style:font-name-asian="Arial1" style:font-size-asian="10.5pt" style:font-weight-asian="bold" style:font-size-complex="10.5pt"/>
    </style:style>
    <style:style style:name="P6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officeooo:rsid="0010a838" officeooo:paragraph-rsid="00c2187f" fo:background-color="transparent" style:font-size-asian="10.5pt" style:font-size-complex="10.5pt"/>
    </style:style>
    <style:style style:name="P6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background-color="transparent" style:font-size-asian="10.5pt" style:font-size-complex="10.5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e6d54" officeooo:paragraph-rsid="056c7900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fo:background-color="#ffffff" style:font-size-asian="10.5pt" style:language-asian="pt" style:country-asian="BR" style:font-weight-asian="normal" style:font-size-complex="10.5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7ad484" officeooo:paragraph-rsid="057d10a4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7ad484" officeooo:paragraph-rsid="057d10a4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8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7c51ed" officeooo:paragraph-rsid="057d10a4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6c790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779a0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6c790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6c790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79a0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79a0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779a08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779a08" style:letter-kerning="true" style:font-name-asian="Arial1" style:font-size-asian="10.5pt" style:language-asian="pt" style:country-asian="BR" style:font-name-complex="Times New Roman1" style:font-size-complex="10.5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779a08" style:letter-kerning="true" style:font-name-asian="Arial1" style:font-size-asian="10.5pt" style:language-asian="pt" style:country-asian="BR" style:font-name-complex="Times New Roman1" style:font-size-complex="10.5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56afcc" style:letter-kerning="true" style:font-name-asian="Arial1" style:font-size-asian="10.5pt" style:language-asian="pt" style:country-asian="BR" style:font-name-complex="Times New Roman1" style:font-size-complex="10.5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7d10a4" style:letter-kerning="true" style:font-name-asian="Arial1" style:font-size-asian="10.5pt" style:language-asian="pt" style:country-asian="BR" style:font-name-complex="Times New Roman1" style:font-size-complex="10.5pt"/>
    </style:style>
    <style:style style:name="P85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c7900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2" fo:font-size="9.75pt" officeooo:rsid="00235791" style:font-name-asian="Arial1" style:font-size-asian="10.5pt" style:language-asian="pt" style:country-asian="BR" style:font-name-complex="Times New Roman1" style:font-size-complex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9.75pt" officeooo:rsid="057f3bc6" officeooo:paragraph-rsid="05779a0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9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c7900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c790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79a0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79a0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6afcc" style:letter-kerning="true" style:font-name-asian="Arial1" style:font-size-asian="10.5pt" style:language-asian="pt" style:country-asian="BR" style:font-name-complex="Times New Roman1" style:font-size-complex="10.5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6afcc" style:letter-kerning="true" style:font-name-asian="Arial1" style:font-size-asian="10.5pt" style:language-asian="pt" style:country-asian="BR" style:font-name-complex="Times New Roman1" style:font-size-complex="10.5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79068a" officeooo:paragraph-rsid="057d10a4" style:letter-kerning="true" style:font-name-asian="Arial1" style:font-size-asian="10.5pt" style:language-asian="pt" style:country-asian="BR" style:font-name-complex="Times New Roman1" style:font-size-complex="10.5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a7626" style:font-name-asian="Arial1" style:font-size-asian="10.5pt" style:language-asian="pt" style:country-asian="BR" style:font-name-complex="Times New Roman1" style:font-size-complex="10.5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a7626" style:font-name-asian="Arial1" style:font-size-asian="10.5pt" style:language-asian="pt" style:country-asian="BR" style:font-name-complex="Times New Roman1" style:font-size-complex="10.5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acc47" style:font-name-asian="Arial1" style:font-size-asian="10.5pt" style:language-asian="pt" style:country-asian="BR" style:font-name-complex="Times New Roman1" style:font-size-complex="10.5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acc47" style:font-name-asian="Arial1" style:font-size-asian="10.5pt" style:language-asian="pt" style:country-asian="BR" style:font-name-complex="Times New Roman1" style:font-size-complex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b577f" style:font-name-asian="Arial1" style:font-size-asian="10.5pt" style:language-asian="pt" style:country-asian="BR" style:font-name-complex="Times New Roman1" style:font-size-complex="10.5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b577f" style:font-name-asian="Arial1" style:font-size-asian="10.5pt" style:language-asian="pt" style:country-asian="BR" style:font-name-complex="Times New Roman1" style:font-size-complex="10.5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790d2d" officeooo:paragraph-rsid="057d10a4" style:font-name-asian="Arial1" style:font-size-asian="10.5pt" style:language-asian="pt" style:country-asian="BR" style:font-name-complex="Times New Roman1" style:font-size-complex="10.5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3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c7900" style:text-blinking="false" fo:background-color="#ffffff" style:font-name-asian="Arial1" style:font-size-asian="10.5pt" style:language-asian="pt" style:country-asian="BR" style:font-size-complex="10.5pt"/>
    </style:style>
    <style:style style:name="P11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1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1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c7900" style:text-blinking="false" fo:background-color="transparent" style:font-name-asian="Arial1" style:font-size-asian="10.5pt" style:language-asian="pt" style:country-asian="BR" style:font-size-complex="10.5pt"/>
    </style:style>
    <style:style style:name="P12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c7900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79a08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2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2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2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79a08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79a08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2ca63ba" fo:background-color="transparent"/>
    </style:style>
    <style:style style:name="P1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32" style:family="paragraph" style:parent-style-name="Standard">
      <style:paragraph-properties fo:text-align="justify" style:justify-single-word="false"/>
      <style:text-properties officeooo:paragraph-rsid="056c7900"/>
    </style:style>
    <style:style style:name="P1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d10a4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d10a4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d10a4"/>
    </style:style>
    <style:style style:name="P1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4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d10a4"/>
    </style:style>
    <style:style style:name="P1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officeooo:paragraph-rsid="057d10a4" style:letter-kerning="true" style:font-name-asian="Arial1" style:font-size-asian="10.5pt" style:language-asian="pt" style:country-asian="BR" style:font-name-complex="Times New Roman1" style:font-size-complex="10.5pt"/>
    </style:style>
    <style:style style:name="P15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454545" loext:opacity="100%" style:font-name="Arial2" fo:font-size="9.75pt" officeooo:rsid="00235791" officeooo:paragraph-rsid="04363343" style:font-name-asian="Arial1" style:font-size-asian="10.5pt" style:language-asian="pt" style:country-asian="BR" style:font-name-complex="Times New Roman1" style:font-size-complex="10.5pt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1" style:font-size-complex="10.5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1" style:font-size-complex="10.5p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d10a4" style:font-name-asian="Arial1" style:font-size-asian="10.5pt" style:language-asian="pt" style:country-asian="BR" style:font-name-complex="Times New Roman1" style:font-size-complex="10.5p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Arial" fo:font-size="10.5pt" officeooo:rsid="02ca63ba" officeooo:paragraph-rsid="05779a0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f102af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T1" style:family="text">
      <style:text-properties officeooo:rsid="05432ec4"/>
    </style:style>
    <style:style style:name="T2" style:family="text">
      <style:text-properties officeooo:rsid="055a3f19"/>
    </style:style>
    <style:style style:name="T3" style:family="text">
      <style:text-properties officeooo:rsid="05347a36"/>
    </style:style>
    <style:style style:name="T4" style:family="text">
      <style:text-properties officeooo:rsid="0543052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Arial1"/>
    </style:style>
    <style:style style:name="T7" style:family="text">
      <style:text-properties fo:color="#000000" loext:opacity="100%" officeooo:rsid="04560eef" style:font-name-asian="Arial1"/>
    </style:style>
    <style:style style:name="T8" style:family="text">
      <style:text-properties fo:color="#000000" loext:opacity="100%" officeooo:rsid="0451d4cf" style:font-name-asian="Arial1"/>
    </style:style>
    <style:style style:name="T9" style:family="text">
      <style:text-properties fo:color="#000000" loext:opacity="100%" officeooo:rsid="0342cb4a" style:font-name-asian="Arial1"/>
    </style:style>
    <style:style style:name="T10" style:family="text">
      <style:text-properties fo:color="#000000" loext:opacity="100%" officeooo:rsid="01aae15f" style:font-name-asian="Arial1"/>
    </style:style>
    <style:style style:name="T11" style:family="text">
      <style:text-properties fo:color="#000000" loext:opacity="100%" officeooo:rsid="04dd12a5" style:font-name-asian="Arial1"/>
    </style:style>
    <style:style style:name="T12" style:family="text">
      <style:text-properties fo:color="#000000" loext:opacity="100%" officeooo:rsid="055a3f19" style:font-name-asian="Arial1"/>
    </style:style>
    <style:style style:name="T13" style:family="text">
      <style:text-properties fo:color="#000000" loext:opacity="100%" officeooo:rsid="05099321" style:font-name-asian="Arial1"/>
    </style:style>
    <style:style style:name="T14" style:family="text">
      <style:text-properties fo:color="#000000" loext:opacity="100%" officeooo:rsid="05347a36" style:font-name-asian="Arial1"/>
    </style:style>
    <style:style style:name="T15" style:family="text">
      <style:text-properties fo:color="#000000" loext:opacity="100%" officeooo:rsid="05430527" style:font-name-asian="Arial1"/>
    </style:style>
    <style:style style:name="T16" style:family="text">
      <style:text-properties fo:color="#000000" loext:opacity="100%" officeooo:rsid="04e63af1" style:font-name-asian="Arial1"/>
    </style:style>
    <style:style style:name="T17" style:family="text">
      <style:text-properties fo:color="#000000" loext:opacity="100%" fo:font-weight="bold" style:font-name-asian="Arial1" style:font-weight-asian="bold" style:font-weight-complex="bold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790d2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anguage="pt" fo:country="none" style:text-underline-style="none" officeooo:rsid="02718a22" style:letter-kerning="true" style:text-blinking="false" fo:background-color="transparent" loext:char-shading-value="0" style:font-name-asian="Arial1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a88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77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cc9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047b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a00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d375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d777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9068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9068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90d2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9068a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d375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fo:letter-spacing="normal" fo:font-style="normal"/>
    </style:style>
    <style:style style:name="T49" style:family="text">
      <style:text-properties fo:font-variant="normal" fo:text-transform="none" fo:color="#000000" loext:opacity="100%" fo:letter-spacing="normal" fo:font-style="normal" officeooo:rsid="0560ef46"/>
    </style:style>
    <style:style style:name="T5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c51ed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acbc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2af619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057da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d375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9068a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4acbc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cc793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1d883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36d7a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4acbc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name-complex="Times New Roman1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4acbc" style:text-underline-mode="continuous" style:text-overline-mode="continuous" style:text-line-through-mode="continuous" style:text-blinking="false" fo:background-color="#ffffff" loext:char-shading-value="0" style:font-style-asian="normal" style:font-name-complex="Times New Roman1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4acbc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cc793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76" style:family="text">
      <style:text-properties fo:font-variant="normal" fo:text-transform="none" style:text-line-through-style="none" style:text-line-through-type="none" fo:letter-spacing="normal" fo:language="pt" fo:country="BR" fo:font-style="normal" officeooo:rsid="0581d883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77" style:family="text">
      <style:text-properties fo:font-variant="normal" fo:text-transform="none" style:text-line-through-style="none" style:text-line-through-type="none" fo:letter-spacing="normal" fo:language="pt" fo:country="BR" fo:font-style="normal" officeooo:rsid="0584acbc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78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name-complex="Times New Roman1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style:text-line-through-type="none" fo:letter-spacing="normal" fo:language="pt" fo:country="BR" fo:font-style="normal" officeooo:rsid="0584acbc" style:text-underline-mode="continuous" style:text-overline-mode="continuous" style:text-line-through-mode="continuous" style:text-blinking="false" fo:background-color="#ffffff" loext:char-shading-value="0" style:font-style-asian="normal" style:font-name-complex="Times New Roman1" style:language-complex="ar" style:country-complex="SA" style:font-style-complex="normal"/>
    </style:style>
    <style:style style:name="T80" style:family="text">
      <style:text-properties fo:font-variant="normal" fo:text-transform="none" fo:letter-spacing="normal" fo:font-style="normal"/>
    </style:style>
    <style:style style:name="T81" style:family="text">
      <style:text-properties fo:font-variant="normal" fo:text-transform="none" fo:letter-spacing="normal" fo:font-style="normal" fo:font-weight="normal"/>
    </style:style>
    <style:style style:name="T82" style:family="text">
      <style:text-properties fo:font-variant="normal" fo:text-transform="none" fo:letter-spacing="normal" fo:font-style="normal" fo:font-weight="normal" officeooo:rsid="05809c81"/>
    </style:style>
    <style:style style:name="T83" style:family="text">
      <style:text-properties fo:font-variant="normal" fo:text-transform="none" fo:letter-spacing="normal" fo:font-style="normal" fo:font-weight="normal" officeooo:rsid="056112c6"/>
    </style:style>
    <style:style style:name="T84" style:family="text">
      <style:text-properties fo:font-variant="normal" fo:text-transform="none" fo:letter-spacing="normal" fo:font-style="normal" fo:font-weight="normal" officeooo:rsid="0585e770"/>
    </style:style>
    <style:style style:name="T85" style:family="text">
      <style:text-properties fo:font-variant="normal" fo:text-transform="none" fo:letter-spacing="normal" fo:font-style="normal" fo:font-weight="normal" officeooo:rsid="00235791" style:letter-kerning="true" style:font-name-asian="Arial1" style:language-asian="pt" style:country-asian="BR" style:font-name-complex="Times New Roman1"/>
    </style:style>
    <style:style style:name="T86" style:family="text">
      <style:text-properties fo:font-variant="normal" fo:text-transform="none" fo:letter-spacing="normal" fo:font-style="normal" fo:font-weight="normal" officeooo:rsid="05629029" style:letter-kerning="true" style:font-name-asian="Arial1" style:language-asian="pt" style:country-asian="BR" style:font-name-complex="Times New Roman1"/>
    </style:style>
    <style:style style:name="T87" style:family="text">
      <style:text-properties fo:font-variant="normal" fo:text-transform="none" fo:letter-spacing="normal" fo:font-style="normal" fo:font-weight="normal" officeooo:rsid="0563b9c3" style:letter-kerning="true" style:font-name-asian="Arial1" style:language-asian="pt" style:country-asian="BR" style:font-name-complex="Times New Roman1"/>
    </style:style>
    <style:style style:name="T88" style:family="text">
      <style:text-properties fo:font-variant="normal" fo:text-transform="none" fo:letter-spacing="normal" fo:font-style="normal" fo:font-weight="normal" style:letter-kerning="true" style:font-name-complex="Arial1"/>
    </style:style>
    <style:style style:name="T89" style:family="text">
      <style:text-properties fo:font-variant="normal" fo:text-transform="none" fo:letter-spacing="normal" fo:font-style="normal" fo:font-weight="normal" officeooo:rsid="056a1494" style:letter-kerning="true" style:font-name-complex="Arial1"/>
    </style:style>
    <style:style style:name="T90" style:family="text">
      <style:text-properties fo:font-variant="normal" fo:text-transform="none" fo:letter-spacing="normal" fo:font-style="normal" fo:font-weight="normal" officeooo:rsid="0563b9c3"/>
    </style:style>
    <style:style style:name="T91" style:family="text">
      <style:text-properties fo:font-variant="normal" fo:text-transform="none" fo:letter-spacing="normal" fo:font-style="normal" fo:font-weight="normal" officeooo:rsid="05651aad"/>
    </style:style>
    <style:style style:name="T92" style:family="text">
      <style:text-properties fo:font-variant="normal" fo:text-transform="none" fo:letter-spacing="normal" fo:font-style="normal" fo:font-weight="normal" officeooo:rsid="0565ada3"/>
    </style:style>
    <style:style style:name="T93" style:family="text">
      <style:text-properties fo:font-variant="normal" fo:text-transform="none" fo:letter-spacing="normal" fo:font-style="normal" fo:font-weight="normal" officeooo:rsid="05677ce5"/>
    </style:style>
    <style:style style:name="T94" style:family="text">
      <style:text-properties fo:font-variant="normal" fo:text-transform="none" fo:letter-spacing="normal" fo:font-style="normal" fo:font-weight="normal" officeooo:rsid="0560ef46"/>
    </style:style>
    <style:style style:name="T95" style:family="text">
      <style:text-properties fo:font-variant="normal" fo:text-transform="none" fo:letter-spacing="normal" fo:font-style="normal" fo:font-weight="normal" officeooo:rsid="0561a07b"/>
    </style:style>
    <style:style style:name="T96" style:family="text">
      <style:text-properties fo:font-variant="normal" fo:text-transform="none" fo:letter-spacing="normal" fo:font-style="normal" fo:font-weight="normal" officeooo:rsid="055e4fd3"/>
    </style:style>
    <style:style style:name="T9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8" style:family="text">
      <style:text-properties fo:font-variant="normal" fo:text-transform="none" fo:letter-spacing="normal" fo:font-style="normal" fo:font-weight="normal" officeooo:rsid="056ae6cc" style:font-weight-asian="normal" style:font-weight-complex="normal"/>
    </style:style>
    <style:style style:name="T99" style:family="text">
      <style:text-properties fo:font-variant="normal" fo:text-transform="none" fo:letter-spacing="normal" fo:font-style="normal" fo:font-weight="normal" officeooo:rsid="056a1494"/>
    </style:style>
    <style:style style:name="T100" style:family="text">
      <style:text-properties fo:font-variant="normal" fo:text-transform="none" fo:letter-spacing="normal" fo:font-style="normal" officeooo:rsid="05677ce5"/>
    </style:style>
    <style:style style:name="T101" style:family="text">
      <style:text-properties fo:font-variant="normal" fo:text-transform="none" fo:letter-spacing="normal" fo:font-style="normal" officeooo:rsid="05689e25"/>
    </style:style>
    <style:style style:name="T102" style:family="text">
      <style:text-properties fo:font-variant="normal" fo:text-transform="none" fo:letter-spacing="normal" fo:font-style="normal" officeooo:rsid="056a1494"/>
    </style:style>
    <style:style style:name="T103" style:family="text">
      <style:text-properties fo:font-variant="normal" fo:text-transform="none" fo:letter-spacing="normal" fo:font-style="normal" officeooo:rsid="02ca63ba" style:letter-kerning="true" style:font-name-asian="Arial1" style:font-name-complex="Arial1"/>
    </style:style>
    <style:style style:name="T104" style:family="text">
      <style:text-properties fo:font-variant="normal" fo:text-transform="none" fo:letter-spacing="normal" fo:font-style="normal" officeooo:rsid="056a1494" style:letter-kerning="true" style:font-name-asian="Arial1" style:font-name-complex="Arial1"/>
    </style:style>
    <style:style style:name="T105" style:family="text">
      <style:text-properties fo:font-variant="normal" fo:text-transform="none" style:font-name="Arial" fo:font-size="10.5pt" fo:letter-spacing="normal" fo:font-style="normal" fo:font-weight="normal"/>
    </style:style>
    <style:style style:name="T106" style:family="text">
      <style:text-properties fo:font-variant="normal" fo:text-transform="none" style:font-name="Arial" fo:font-size="10.5pt" fo:letter-spacing="normal" fo:font-style="normal" fo:font-weight="normal" officeooo:rsid="05677ce5"/>
    </style:style>
    <style:style style:name="T107" style:family="text">
      <style:text-properties officeooo:rsid="0585c33a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585c33a" style:font-weight-asian="normal" style:font-weight-complex="normal"/>
    </style:style>
    <style:style style:name="T110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11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12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13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14" style:family="text">
      <style:text-properties officeooo:rsid="05376f54"/>
    </style:style>
    <style:style style:name="T115" style:family="text">
      <style:text-properties style:font-name-asian="Arial1"/>
    </style:style>
    <style:style style:name="T116" style:family="text">
      <style:text-properties style:font-name-asian="Arial1" style:language-asian="pt" style:country-asian="BR" style:language-complex="ar" style:country-complex="SA"/>
    </style:style>
    <style:style style:name="T117" style:family="text">
      <style:text-properties officeooo:rsid="02ca63ba" style:font-name-asian="Arial1" style:language-asian="pt" style:country-asian="BR" style:language-complex="ar" style:country-complex="SA"/>
    </style:style>
    <style:style style:name="T118" style:family="text">
      <style:text-properties fo:font-weight="bold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119" style:family="text">
      <style:text-properties fo:font-weight="bold" officeooo:rsid="00627524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120" style:family="text">
      <style:text-properties fo:font-weight="bold" officeooo:rsid="02afe0cb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3aa0ba4" style:font-weight-asian="bold" style:font-weight-complex="bold"/>
    </style:style>
    <style:style style:name="T123" style:family="text">
      <style:text-properties fo:font-weight="bold" style:font-name-asian="Arial1" style:language-asian="pt" style:country-asian="BR" style:font-weight-asian="bold" style:font-weight-complex="bold"/>
    </style:style>
    <style:style style:name="T124" style:family="text">
      <style:text-properties fo:font-weight="bold" officeooo:rsid="05347a36" style:font-name-asian="Arial1" style:language-asian="pt" style:country-asian="BR" style:font-weight-asian="bold" style:font-weight-complex="bold"/>
    </style:style>
    <style:style style:name="T125" style:family="text">
      <style:text-properties fo:font-weight="bold" officeooo:rsid="05430527" style:font-name-asian="Arial1" style:language-asian="pt" style:country-asian="BR" style:font-weight-asian="bold" style:font-weight-complex="bold"/>
    </style:style>
    <style:style style:name="T126" style:family="text">
      <style:text-properties fo:font-weight="bold" officeooo:rsid="04e7cdf5" style:font-name-asian="Arial1" style:language-asian="pt" style:country-asian="BR" style:font-weight-asian="bold" style:font-weight-complex="bold"/>
    </style:style>
    <style:style style:name="T127" style:family="text">
      <style:text-properties fo:font-weight="bold" officeooo:rsid="055a3f19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28" style:family="text">
      <style:text-properties style:text-underline-style="none" fo:font-weight="bold" style:font-weight-asian="bold" style:font-weight-complex="bold"/>
    </style:style>
    <style:style style:name="T129" style:family="text">
      <style:text-properties style:text-underline-style="none" fo:font-weight="bold" style:font-name-asian="Arial1" style:font-weight-asian="bold"/>
    </style:style>
    <style:style style:name="T130" style:family="text">
      <style:text-properties style:text-underline-style="none" fo:font-weight="bold" officeooo:rsid="055a3f19" style:font-name-asian="Arial1" style:font-weight-asian="bold"/>
    </style:style>
    <style:style style:name="T131" style:family="text">
      <style:text-properties style:text-underline-style="none" fo:font-weight="bold" officeooo:rsid="0535dc29" style:font-name-asian="Arial1" style:font-weight-asian="bold"/>
    </style:style>
    <style:style style:name="T132" style:family="text">
      <style:text-properties style:text-underline-style="none" fo:font-weight="bold" officeooo:rsid="05432ec4" style:font-name-asian="Arial1" style:font-weight-asian="bold"/>
    </style:style>
    <style:style style:name="T133" style:family="text">
      <style:text-properties style:font-name="Arial" fo:font-size="10.5pt"/>
    </style:style>
    <style:style style:name="T134" style:family="text">
      <style:text-properties officeooo:rsid="052ee632"/>
    </style:style>
    <style:style style:name="T135" style:family="text">
      <style:text-properties officeooo:rsid="04e7cdf5"/>
    </style:style>
    <style:style style:name="T136" style:family="text">
      <style:text-properties style:language-asian="pt" style:country-asian="BR" style:language-complex="ar" style:country-complex="SA"/>
    </style:style>
    <style:style style:name="T137" style:family="text">
      <style:text-properties officeooo:rsid="00235791" style:letter-kerning="true" style:font-name-asian="Arial1" style:language-asian="pt" style:country-asian="BR" style:font-name-complex="Times New Roman1"/>
    </style:style>
    <style:style style:name="T138" style:family="text">
      <style:text-properties officeooo:rsid="02ca63ba" style:letter-kerning="true" style:font-name-asian="Arial1" style:font-name-complex="Arial1"/>
    </style:style>
    <style:style style:name="T139" style:family="text">
      <style:text-properties style:letter-kerning="true" style:font-name-complex="Arial1"/>
    </style:style>
    <style:style style:name="T140" style:family="text">
      <style:text-properties officeooo:rsid="0573e4db" style:letter-kerning="true"/>
    </style:style>
    <style:style style:name="T141" style:family="text">
      <style:text-properties officeooo:rsid="0563acf4" style:letter-kerning="true"/>
    </style:style>
    <style:style style:name="T142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style:text-line-through-style="none" style:text-line-through-type="none" fo:language="pt" fo:country="BR" style:text-underline-style="none" officeooo:rsid="057d375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4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5" style:family="text">
      <style:text-properties style:text-line-through-style="none" style:text-line-through-type="none" fo:language="pt" fo:country="BR" style:text-underline-style="none" officeooo:rsid="057d77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6" style:family="text">
      <style:text-properties style:text-line-through-style="none" style:text-line-through-type="none" fo:language="pt" fo:country="BR" style:text-underline-style="none" officeooo:rsid="057ecc9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7" style:family="text">
      <style:text-properties style:text-line-through-style="none" style:text-line-through-type="none" fo:language="pt" fo:country="BR" style:text-underline-style="none" officeooo:rsid="0581a00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8" style:family="text">
      <style:text-properties officeooo:rsid="0563b9c3"/>
    </style:style>
    <style:style style:name="T149" style:family="text">
      <style:text-properties officeooo:rsid="05677ce5"/>
    </style:style>
    <style:style style:name="T150" style:family="text">
      <style:text-properties officeooo:rsid="05689e25"/>
    </style:style>
    <style:style style:name="T151" style:family="text">
      <style:text-properties officeooo:rsid="056a1494"/>
    </style:style>
    <style:style style:name="T152" style:family="text">
      <style:text-properties officeooo:rsid="05574c13"/>
    </style:style>
    <style:style style:name="T153" style:family="text">
      <style:text-properties officeooo:rsid="057c51ed"/>
    </style:style>
    <style:style style:name="T154" style:family="text">
      <style:text-properties fo:background-color="#ffffff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5cm" draw:visible-area-height="5.165cm" draw:ole-draw-aspect="1"/>
    </style:style>
  </office:automatic-styles>
  <office:body>
    <office:text text:use-soft-page-breaks="true">
      <office:forms form:automatic-focus="false" form:apply-design-mode="false"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18">ROTEIRO DE PAUTA Nº <text:span text:style-name="T1">1</text:span><text:span text:style-name="T2">1</text:span>/202<text:span text:style-name="T3">6</text:span></text:p>
      <text:p text:style-name="P18">SESSÃO ORDINÁRIA DO DIA <text:span text:style-name="T2">15</text:span>/<text:span text:style-name="T3">0</text:span><text:span text:style-name="T4">4</text:span>/202<text:span text:style-name="T3">6</text:span></text:p>
      <text:p text:style-name="P89"><text:span text:style-name="T6">De ordem d</text:span><text:span text:style-name="T7">a</text:span><text:span text:style-name="T6"> Excelentíssim</text:span><text:span text:style-name="T7">a</text:span><text:span text:style-name="T6"> Senhor</text:span><text:span text:style-name="T7">a</text:span><text:span text:style-name="T6"> Desembargador</text:span><text:span text:style-name="T8">a</text:span><text:span text:style-name="T6"> </text:span><text:span text:style-name="Fonte_20_parág._20_padrão"><text:span text:style-name="T22">Maria Nailde Pinheiro Nogueira</text:span></text:span><text:span text:style-name="T9">,</text:span><text:span text:style-name="T6"> Presidente da Segunda Câmara de Direito Público do Tribunal de Justiça do Estado do Ceará, torna pública a relação de assuntos e processos que serão apreciados em sessão de julgamento a ser realizada no </text:span><text:span text:style-name="T10">d</text:span><text:span text:style-name="T11">ia </text:span><text:span text:style-name="T12">quinze</text:span><text:span text:style-name="T13"> </text:span><text:span text:style-name="T14">(</text:span><text:span text:style-name="T12">15</text:span><text:span text:style-name="T6">) de </text:span><text:span text:style-name="T15">abril</text:span><text:span text:style-name="T16"> </text:span><text:span text:style-name="T6">de 202</text:span><text:span text:style-name="T14">6</text:span><text:span text:style-name="T17"> </text:span><text:span text:style-name="T6">(quarta-feira), a partir das 14:00 horas. Os eventuais processos adiados da sessão anterior a esta ficam automaticamente incluídos nesta pauta, independentemente de nova publicação.</text:span></text:p>
      <text:p text:style-name="P32"/>
      <text:p text:style-name="P8">PROCURADOR<text:span text:style-name="T107">A</text:span>: <text:span text:style-name="T109">DRA. JANEMARY BENEVIDES PONTES</text:span></text:p>
      <text:p text:style-name="P8">DEFENSOR<text:span text:style-name="T114">A</text:span>: <text:span text:style-name="T109">DRA. SILVIA HELENA</text:span></text:p>
      <text:p text:style-name="P9">SECRETÁRIA: <text:span text:style-name="T110">M</text:span><text:span text:style-name="T111">ARIA BEATRIZ CAVALCANTE DE SOUSA</text:span></text:p>
      <text:p text:style-name="P8">POLICIAL: </text:p>
      <text:p text:style-name="P31"><text:span text:style-name="T115"><text:line-break/></text:span><text:span text:style-name="T129">1-APRECIAÇÃO E APROVAÇÃO DA ATA Nº </text:span><text:span text:style-name="T130">10</text:span><text:span text:style-name="T129">/202</text:span><text:span text:style-name="T131">6</text:span><text:span text:style-name="T129"> – SESSÃO ORDINÁRIA DE </text:span><text:span text:style-name="T132">0</text:span><text:span text:style-name="T130">8</text:span><text:span text:style-name="T129">/</text:span><text:span text:style-name="T131">0</text:span><text:span text:style-name="T132">4</text:span><text:span text:style-name="T129">/202</text:span><text:span text:style-name="T131">6</text:span></text:p>
      <text:p text:style-name="P61">2-PROCESSOS COM PEDIDO DE VISTA E PROCESSOS COM JULGAMENTO SUSPENSO</text:p>
      <text:p text:style-name="P10">3-PROCESSOS COM PEDIDO DE PREFERÊNCIA E/OU SUSTENTAÇÃO ORAL</text:p>
      <text:p text:style-name="P10">4-PROCESSOS EXTRA-PAUTA</text:p>
      <text:p text:style-name="P11">5-PROCESSOS EM PAUTA</text:p>
      <text:p text:style-name="P11"/>
      <text:p text:style-name="P11"/>
      <text:p text:style-name="P11"/>
      <text:p text:style-name="P12"/>
      <text:p text:style-name="P62"><text:span text:style-name="T118">PROCESSOS COM PEDIDO</text:span><text:span text:style-name="T119">S</text:span><text:span text:style-name="T118"> DE VIST</text:span><text:span text:style-name="T120">A</text:span></text:p>
      <text:p text:style-name="P37"><text:span text:style-name="T128"/></text:p>
      <text:p text:style-name="P45"/>
      <text:p text:style-name="P64"><text:span text:style-name="T152">1</text:span> <text:span text:style-name="Fonte_20_parág._20_padrão"><text:span text:style-name="T72">(PJE Nº </text:span></text:span><text:span text:style-name="Fonte_20_parág._20_padrão"><text:span text:style-name="T74">179</text:span></text:span><text:span text:style-name="Fonte_20_parág._20_padrão"><text:span text:style-name="T72">) </text:span></text:span></text:p>
      <text:p text:style-name="P92">Relator: TEREZE NEUMANN DUARTE CHAVES - 5º Gabinete da 2ª Câmara de Direito Público<text:bookmark text:name="dataTableDTO:71:procDiv:j_id918 Copia 6 Copia 1"/></text:p>
      <text:h text:style-name="P116" text:outline-level="6"><text:bookmark text:name="dataTableDTO:71:procDiv:j_id918 Copia 7 Copia 1"/>3000418-57.2024.8.06.0112 </text:h>
      <text:p text:style-name="P13"><text:span text:style-name="T81">CLASSE - APELAÇÃO CÍVEL </text:span><text:line-break/><text:span text:style-name="T81">MUNIC</text:span><text:span text:style-name="T82">Í</text:span><text:span text:style-name="T81">PIO DE JUAZEIRO DO NORTE </text:span><text:span text:style-name="T83">(apelante)</text:span><text:span text:style-name="T81"> X JUCICLEIDE CORREIA DA SILVA </text:span><text:span text:style-name="T83">(apelado)</text:span><text:line-break/><text:span text:style-name="T81">autuado em: 27/10/2025</text:span> </text:p>
      <text:p text:style-name="P46"/>
      <text:p text:style-name="P132"><text:span text:style-name="Fonte_20_parág._20_padrão"><text:span text:style-name="T23"/></text:span></text:p>
      <text:p text:style-name="P86"><text:span text:style-name="T140">2</text:span><text:span text:style-name="T141"> </text:span><text:span text:style-name="Fonte_20_parág._20_padrão"><text:span text:style-name="T64">(PJE Nº </text:span></text:span><text:span text:style-name="Fonte_20_parág._20_padrão"><text:span text:style-name="T65">181</text:span></text:span><text:span text:style-name="Fonte_20_parág._20_padrão"><text:span text:style-name="T64">) </text:span></text:span></text:p>
      <text:p text:style-name="P93">Relator: TEREZE NEUMANN DUARTE CHAVES - 5º Gabinete da 2ª Câmara de Direito Público<text:bookmark text:name="dataTableDTO:18:procDiv:j_id918 Copia 4 Copia 1"/></text:p>
      <text:h text:style-name="P120" text:outline-level="6"><text:bookmark text:name="dataTableDTO:18:procDiv:j_id918 Copia 5 Copia 1"/>0116297-21.2018.8.06.0001 </text:h>
      <text:p text:style-name="P74"><text:span text:style-name="T81">CLASSE - APELAÇÃO CÍVEL </text:span><text:line-break/><text:span text:style-name="T81">SAX S/A - CR</text:span><text:span text:style-name="T84">É</text:span><text:span text:style-name="T81">DITO, FINANCIAMENTO E INVESTIMENTO </text:span><text:span text:style-name="T84">(apelante)</text:span><text:span text:style-name="T81"> X ESTADO DO CEAR</text:span><text:span text:style-name="T84">Á</text:span><text:span text:style-name="T81"> </text:span><text:span text:style-name="T84">(apelado)</text:span><text:line-break/><text:span text:style-name="T81">autuado em: 07/10/2025</text:span> </text:p>
      <text:p text:style-name="P75"><text:soft-page-break/></text:p>
      <text:p text:style-name="P86"><text:span text:style-name="T140">3</text:span><text:span text:style-name="T141"> </text:span><text:span text:style-name="Fonte_20_parág._20_padrão"><text:span text:style-name="T64">(PJE Nº </text:span></text:span><text:span text:style-name="Fonte_20_parág._20_padrão"><text:span text:style-name="T65">182</text:span></text:span><text:span text:style-name="Fonte_20_parág._20_padrão"><text:span text:style-name="T64">) </text:span></text:span></text:p>
      <text:p text:style-name="P93">Relator: TEREZE NEUMANN DUARTE CHAVES - 5º Gabinete da 2ª Câmara de Direito Público<text:bookmark text:name="dataTableDTO:45:procDiv:j_id918 Copia 4"/></text:p>
      <text:h text:style-name="P120" text:outline-level="6"><text:bookmark text:name="dataTableDTO:45:procDiv:j_id918 Copia 1 Copia 1"/>3024388-65.2023.8.06.0001 </text:h>
      <text:p text:style-name="P74"><text:span text:style-name="T81">CLASSE - REMESSA NECESSÁRIA CÍVEL </text:span><text:line-break/><text:span text:style-name="T81">ROSIV</text:span><text:span text:style-name="T84">Â</text:span><text:span text:style-name="T81">NIO LIMA DA SILVA </text:span><text:span text:style-name="T84">(impetrante)</text:span><text:span text:style-name="T81"> X INSTITUTO DE DESENVOLVIMENTO EDUCACIONAL, CULTURAL E ASSISTENCIAL NACIONAL </text:span><text:span text:style-name="T84">(impetrado)</text:span><text:line-break/><text:span text:style-name="T81">autuado em: 21/11/2025</text:span> </text:p>
      <text:p text:style-name="P45"/>
      <text:p text:style-name="P45"/>
      <text:p text:style-name="P45"/>
      <text:p text:style-name="P45"/>
      <text:p text:style-name="P15"><text:span text:style-name="T134">SISTEMA DE AUTOMAÇÃO DA JUSTIÇA</text:span> – <text:span text:style-name="T134">SAJ</text:span> – SESSÃO DO DIA <text:span text:style-name="T2">15</text:span>.<text:span text:style-name="T3">0</text:span><text:span text:style-name="T4">4</text:span><text:span text:style-name="T135">.</text:span>202<text:span text:style-name="T3">6</text:span></text:p>
      <text:p text:style-name="P45"/>
      <text:p text:style-name="P29"/>
      <text:p text:style-name="P51">RELATORIA DA EXMA. SRA. DESA. MARIA NAILDE PINHEIRO NOGUEIRA </text:p>
      <text:p text:style-name="P51"/>
      <text:p text:style-name="P51"/>
      <text:p text:style-name="P37"/>
      <text:p text:style-name="P52">RELATORIA DA EXMA. SRA. DESA. MARIA IRANEIDE MOURA SILVA</text:p>
      <text:p text:style-name="P47"/>
      <text:p text:style-name="P47"/>
      <text:p text:style-name="P47"/>
      <text:p text:style-name="P52">RELATORIA DO EXMO. SR. DES. LUIZ EVALDO GONÇALVES LEITE </text:p>
      <text:p text:style-name="P52"/>
      <text:p text:style-name="P38"><text:span text:style-name="T121"/></text:p>
      <text:p text:style-name="P156">RELATORIA DA EXMA. SRA. DESA. TEREZE NEUMANN DUARTE CHAVES </text:p>
      <text:p text:style-name="P39"><text:span text:style-name="T122"/></text:p>
      <text:p text:style-name="P49"/>
      <text:p text:style-name="P49"/>
      <text:p text:style-name="P63"><text:span text:style-name="T123">PROCESSO JUDICIAL ELETRÔNICO – PJE – SESSÃO DO DIA </text:span><text:span text:style-name="T127">15</text:span><text:span text:style-name="T123">.</text:span><text:span text:style-name="T124">0</text:span><text:span text:style-name="T125">4</text:span><text:span text:style-name="T126">.</text:span><text:span text:style-name="T123">202</text:span><text:span text:style-name="T124">6</text:span></text:p>
      <text:p text:style-name="P133"><text:span text:style-name="Fonte_20_parág._20_padrão"><text:span text:style-name="T30"/></text:span></text:p>
      <text:p text:style-name="P113"/>
      <text:p text:style-name="P57"><text:span text:style-name="T116">RELATORIA </text:span><text:span text:style-name="T136">DA EXMA. SRA. DESA</text:span><text:span text:style-name="T116">. MARIA NAILDE PINHEIRO NOGUEIRA- </text:span></text:p>
      <text:p text:style-name="P54">4º GABINETE</text:p>
      <text:p text:style-name="P52"/>
      <text:p text:style-name="P19"/>
      <text:p text:style-name="P133"><text:span text:style-name="Fonte_20_parág._20_padrão"><text:span text:style-name="T31"/></text:span></text:p>
      <text:p text:style-name="P79"><text:span text:style-name="Fonte_20_parág._20_padrão"><text:span text:style-name="T56">1 </text:span></text:span><text:span text:style-name="Fonte_20_parág._20_padrão"><text:span text:style-name="T57">(PJE Nº </text:span></text:span><text:span text:style-name="Fonte_20_parág._20_padrão"><text:span text:style-name="T58">177</text:span></text:span><text:span text:style-name="Fonte_20_parág._20_padrão"><text:span text:style-name="T57">)</text:span></text:span></text:p>
      <text:p text:style-name="P80"><text:span text:style-name="Fonte_20_parág._20_padrão"><text:span text:style-name="T55">Relator: MARIA NAILDE PINHEIRO NOGUEIRA - 4º Gabinete da 2ª Câmara de Direito Público</text:span></text:span><text:bookmark text:name="dataTableDTO:11:procDiv:j_id918 Copia 7 Copia 1"/></text:p>
      <text:h text:style-name="P128" text:outline-level="6"><text:bookmark text:name="dataTableDTO:11:procDiv:j_id918 Copia 1 Copia 2"/>3009858-22.2024.8.06.0001 </text:h>
      <text:p text:style-name="P78"><text:span text:style-name="Fonte_20_parág._20_padrão"><text:span text:style-name="T63">CLASSE - APELAÇÃO CÍVEL <text:line-break/>HARSCO METALS LTDA X COORDENADOR DA COORDENADORIA DE ARRECADAÇÃO e outros<text:line-break/>autuado em: 12/06/2025 </text:span></text:span></text:p>
      <text:p text:style-name="P134"><text:span text:style-name="Fonte_20_parág._20_padrão"><text:span text:style-name="T31"/></text:span></text:p>
      <text:p text:style-name="P134"><text:span text:style-name="Fonte_20_parág._20_padrão"><text:span text:style-name="T31"/></text:span></text:p>
      <text:p text:style-name="P136"><text:span text:style-name="Fonte_20_parág._20_padrão"><text:span text:style-name="T41">2 </text:span></text:span><text:span text:style-name="Fonte_20_parág._20_padrão"><text:span text:style-name="T36">(PJE Nº </text:span></text:span><text:span text:style-name="Fonte_20_parág._20_padrão"><text:span text:style-name="T37">01</text:span></text:span><text:span text:style-name="Fonte_20_parág._20_padrão"><text:span text:style-name="T36">)</text:span></text:span></text:p>
      <text:p text:style-name="P135"><text:span text:style-name="Fonte_20_parág._20_padrão"><text:span text:style-name="T42">Relator: MARIA NAILDE PINHEIRO NOGUEIRA - 4º Gabinete da 2ª Câmara de Direito Público</text:span></text:span><text:bookmark text:name="dataTableDTO:0:procDiv:j_id918"/></text:p>
      <text:h text:style-name="P124" text:outline-level="6"><text:bookmark text:name="dataTableDTO:0:procDiv:j_id918 Copia 1"/><text:soft-page-break/>3000642-51.2024.8.06.0158 </text:h>
      <text:p text:style-name="P2"><text:span text:style-name="T85">CLASSE - APELAÇÃO CÍVEL </text:span><text:span text:style-name="T137"><text:line-break/></text:span><text:span text:style-name="T85">MARIA HONORATO DE OLIVEIRA X MUNIC</text:span><text:span text:style-name="T86">Í</text:span><text:span text:style-name="T85">PIO DE RUSSAS e outros</text:span><text:span text:style-name="T137"><text:line-break/></text:span><text:span text:style-name="T85">autuado em: 09/02/2026</text:span><text:span text:style-name="T137"> </text:span></text:p>
      <text:p text:style-name="P137"><text:span text:style-name="Fonte_20_parág._20_padrão"><text:span text:style-name="T29"/></text:span></text:p>
      <text:p text:style-name="P137"><text:span text:style-name="Fonte_20_parág._20_padrão"><text:span text:style-name="T29"/></text:span></text:p>
      <text:p text:style-name="P139"><text:span text:style-name="Fonte_20_parág._20_padrão"><text:span text:style-name="T39">3 </text:span></text:span><text:span text:style-name="Fonte_20_parág._20_padrão"><text:span text:style-name="T36">(PJE Nº </text:span></text:span><text:span text:style-name="Fonte_20_parág._20_padrão"><text:span text:style-name="T37">02</text:span></text:span><text:span text:style-name="Fonte_20_parág._20_padrão"><text:span text:style-name="T36">)</text:span></text:span></text:p>
      <text:p text:style-name="P138"><text:span text:style-name="Fonte_20_parág._20_padrão"><text:span text:style-name="T40">Relator: MARIA NAILDE PINHEIRO NOGUEIRA - 4º Gabinete da 2ª Câmara de Direito Público</text:span></text:span><text:bookmark text:name="dataTableDTO:1:procDiv:j_id918"/></text:p>
      <text:h text:style-name="P124" text:outline-level="6"><text:bookmark text:name="dataTableDTO:1:procDiv:j_id918 Copia 1"/>3069892-26.2025.8.06.0001</text:h>
      <text:p text:style-name="P2"><text:span text:style-name="T85">CLASSE - REMESSA NECESSÁRIA CÍVEL</text:span><text:span text:style-name="T137"><text:line-break/></text:span><text:span text:style-name="T85">SECRETÁRIO MUNICIPAL DE FINANÇAS DE FORTALEZA, ESTADO DO CEARÁ e outros X EM</text:span><text:span text:style-name="T86">Í</text:span><text:span text:style-name="T85">LIA CARLOS LEIT</text:span><text:span text:style-name="T86">Ã</text:span><text:span text:style-name="T85">O</text:span><text:span text:style-name="T137"><text:line-break/></text:span><text:span text:style-name="T85">autuado em: 11/03/2026</text:span><text:span text:style-name="T137"> </text:span></text:p>
      <text:p text:style-name="P137"><text:span text:style-name="Fonte_20_parág._20_padrão"><text:span text:style-name="T29"/></text:span></text:p>
      <text:p text:style-name="P137"><text:span text:style-name="Fonte_20_parág._20_padrão"><text:span text:style-name="T29"/></text:span></text:p>
      <text:p text:style-name="P139"><text:span text:style-name="Fonte_20_parág._20_padrão"><text:span text:style-name="T39">4 </text:span></text:span><text:span text:style-name="Fonte_20_parág._20_padrão"><text:span text:style-name="T36">(PJE Nº </text:span></text:span><text:span text:style-name="Fonte_20_parág._20_padrão"><text:span text:style-name="T37">03</text:span></text:span><text:span text:style-name="Fonte_20_parág._20_padrão"><text:span text:style-name="T36">)</text:span></text:span></text:p>
      <text:p text:style-name="P138"><text:span text:style-name="Fonte_20_parág._20_padrão"><text:span text:style-name="T40">Relator: MARIA NAILDE PINHEIRO NOGUEIRA - 4º Gabinete da 2ª Câmara de Direito Público</text:span></text:span><text:bookmark text:name="dataTableDTO:2:procDiv:j_id918"/></text:p>
      <text:h text:style-name="P124" text:outline-level="6"><text:bookmark text:name="dataTableDTO:2:procDiv:j_id918 Copia 1"/>0624735-35.2025.8.06.0000</text:h>
      <text:p text:style-name="P2"><text:span text:style-name="T85">CLASSE - AGRAVO DE INSTRUMENTO </text:span><text:span text:style-name="T137"><text:line-break/></text:span><text:span text:style-name="T85">ESTADO DO CEARA X ANTONIA LUMARA DE LIMA SOARES</text:span><text:span text:style-name="T137"><text:line-break/></text:span><text:span text:style-name="T85">autuado em: 08/05/2025</text:span><text:span text:style-name="T137"> </text:span></text:p>
      <text:p text:style-name="P137"><text:span text:style-name="Fonte_20_parág._20_padrão"><text:span text:style-name="T29"/></text:span></text:p>
      <text:p text:style-name="P137"><text:span text:style-name="Fonte_20_parág._20_padrão"><text:span text:style-name="T29"/></text:span></text:p>
      <text:p text:style-name="P139"><text:span text:style-name="Fonte_20_parág._20_padrão"><text:span text:style-name="T39">5 </text:span></text:span><text:span text:style-name="Fonte_20_parág._20_padrão"><text:span text:style-name="T36">(PJE Nº </text:span></text:span><text:span text:style-name="Fonte_20_parág._20_padrão"><text:span text:style-name="T37">04</text:span></text:span><text:span text:style-name="Fonte_20_parág._20_padrão"><text:span text:style-name="T36">)</text:span></text:span></text:p>
      <text:p text:style-name="P138"><text:span text:style-name="Fonte_20_parág._20_padrão"><text:span text:style-name="T40">Relator: MARIA NAILDE PINHEIRO NOGUEIRA - 4º Gabinete da 2ª Câmara de Direito Público</text:span></text:span><text:bookmark text:name="dataTableDTO:3:procDiv:j_id918"/></text:p>
      <text:h text:style-name="P124" text:outline-level="6"><text:bookmark text:name="dataTableDTO:3:procDiv:j_id918 Copia 1"/>3000189-56.2024.8.06.0158 </text:h>
      <text:p text:style-name="P2"><text:span text:style-name="T85">CLASSE - APELAÇÃO / REMESSA NECESSÁRIA </text:span><text:span text:style-name="T137"><text:line-break/></text:span><text:span text:style-name="T85">MUNIC</text:span><text:span text:style-name="T86">Í</text:span><text:span text:style-name="T85">PIO DE RUSSAS e outros X MINIST</text:span><text:span text:style-name="T86">É</text:span><text:span text:style-name="T85">RIO P</text:span><text:span text:style-name="T86">Ú</text:span><text:span text:style-name="T85">BLICO DO ESTADO DO CEAR</text:span><text:span text:style-name="T86">Á</text:span><text:span text:style-name="T85"> e outros</text:span><text:span text:style-name="T137"><text:line-break/></text:span><text:span text:style-name="T85">autuado em: 30/01/2025</text:span><text:span text:style-name="T137"> </text:span></text:p>
      <text:p text:style-name="P137"><text:span text:style-name="Fonte_20_parág._20_padrão"><text:span text:style-name="T29"/></text:span></text:p>
      <text:p text:style-name="P137"><text:span text:style-name="Fonte_20_parág._20_padrão"><text:span text:style-name="T29"/></text:span></text:p>
      <text:p text:style-name="P139"><text:span text:style-name="Fonte_20_parág._20_padrão"><text:span text:style-name="T39">6 </text:span></text:span><text:span text:style-name="Fonte_20_parág._20_padrão"><text:span text:style-name="T36">(PJE Nº </text:span></text:span><text:span text:style-name="Fonte_20_parág._20_padrão"><text:span text:style-name="T37">05</text:span></text:span><text:span text:style-name="Fonte_20_parág._20_padrão"><text:span text:style-name="T36">)</text:span></text:span></text:p>
      <text:p text:style-name="P138"><text:span text:style-name="Fonte_20_parág._20_padrão"><text:span text:style-name="T40">Relator: MARIA NAILDE PINHEIRO NOGUEIRA - 4º Gabinete da 2ª Câmara de Direito Público</text:span></text:span><text:bookmark text:name="dataTableDTO:4:procDiv:j_id918"/></text:p>
      <text:h text:style-name="P125" text:outline-level="6"><text:bookmark text:name="dataTableDTO:4:procDiv:j_id918 Copia 1"/>0050816-45.2021.8.06.0086 </text:h>
      <text:p text:style-name="P3"><text:span text:style-name="T85">CLASSE - APELAÇÃO CÍVEL </text:span><text:span text:style-name="T137"><text:line-break/></text:span><text:span text:style-name="T85">F R ARCANJO MATOS LTDA X MUNIC</text:span><text:span text:style-name="T86">Í</text:span><text:span text:style-name="T85">PIO DE HORIZONTE</text:span><text:span text:style-name="T137"><text:line-break/></text:span><text:span text:style-name="T85">autuado em: 16/06/2025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7 </text:span></text:span><text:span text:style-name="Fonte_20_parág._20_padrão"><text:span text:style-name="T36">(PJE Nº </text:span></text:span><text:span text:style-name="Fonte_20_parág._20_padrão"><text:span text:style-name="T37">06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5:procDiv:j_id918"/></text:p>
      <text:h text:style-name="P125" text:outline-level="6"><text:bookmark text:name="dataTableDTO:5:procDiv:j_id918 Copia 1"/>3000982-70.2023.8.06.0112 </text:h>
      <text:p text:style-name="P3"><text:span text:style-name="T85">CLASSE - APELAÇÃO CÍVEL </text:span><text:span text:style-name="T137"><text:line-break/></text:span><text:span text:style-name="T85">TIAGO ALBERIONE DA COSTA e outros X MUNIC</text:span><text:span text:style-name="T86">Í</text:span><text:span text:style-name="T85">PIO DE JUAZEIRO DO NORTE e outros</text:span><text:span text:style-name="T137"><text:line-break/></text:span><text:span text:style-name="T85">autuado em: 17/03/2026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8 </text:span></text:span><text:span text:style-name="Fonte_20_parág._20_padrão"><text:span text:style-name="T36">(PJE Nº </text:span></text:span><text:span text:style-name="Fonte_20_parág._20_padrão"><text:span text:style-name="T37">07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6:procDiv:j_id918"/></text:p>
      <text:h text:style-name="P125" text:outline-level="6"><text:bookmark text:name="dataTableDTO:6:procDiv:j_id918 Copia 1"/><text:soft-page-break/>3000218-08.2026.8.06.0071</text:h>
      <text:p text:style-name="P3"><text:span text:style-name="T85">CLASSE - APELAÇÃO CÍVEL</text:span><text:span text:style-name="T137"><text:line-break/></text:span><text:span text:style-name="T85">VICTOR MATHEUS DE OLIVEIRA X UNIVERSIDADE REGIONAL DO CARIRI URCA e outros</text:span><text:span text:style-name="T137"><text:line-break/></text:span><text:span text:style-name="T85">autuado em: 26/03/2026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9 </text:span></text:span><text:span text:style-name="Fonte_20_parág._20_padrão"><text:span text:style-name="T36">(PJE Nº </text:span></text:span><text:span text:style-name="Fonte_20_parág._20_padrão"><text:span text:style-name="T37">08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7:procDiv:j_id918"/></text:p>
      <text:h text:style-name="P125" text:outline-level="6"><text:bookmark text:name="dataTableDTO:7:procDiv:j_id918 Copia 1"/>3000433-44.2025.8.06.0030 </text:h>
      <text:p text:style-name="P3"><text:span text:style-name="T85">CLASSE - APELAÇÃO CÍVEL </text:span><text:span text:style-name="T137"><text:line-break/></text:span><text:span text:style-name="T85">MUNIC</text:span><text:span text:style-name="T86">Í</text:span><text:span text:style-name="T85">PIO DE AIUABA X JOSEANE SARAIVA DE MENEZES</text:span><text:span text:style-name="T137"><text:line-break/></text:span><text:span text:style-name="T85">autuado em: 19/01/2026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10 </text:span></text:span><text:span text:style-name="Fonte_20_parág._20_padrão"><text:span text:style-name="T36">(PJE Nº </text:span></text:span><text:span text:style-name="Fonte_20_parág._20_padrão"><text:span text:style-name="T37">09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8:procDiv:j_id918"/></text:p>
      <text:h text:style-name="P125" text:outline-level="6"><text:bookmark text:name="dataTableDTO:8:procDiv:j_id918 Copia 1"/>3004789-12.2024.8.06.0000 </text:h>
      <text:p text:style-name="P3"><text:span text:style-name="T85">CLASSE - AGRAVO DE INSTRUMENTO </text:span><text:span text:style-name="T137"><text:line-break/></text:span><text:span text:style-name="T85">ESTADO DO CEAR</text:span><text:span text:style-name="T86">Á</text:span><text:span text:style-name="T85"> X ROSANA VIEIRA MENDES CARNEIRO e outros</text:span><text:span text:style-name="T137"><text:line-break/></text:span><text:span text:style-name="T85">autuado em: 20/09/2024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11 </text:span></text:span><text:span text:style-name="Fonte_20_parág._20_padrão"><text:span text:style-name="T36">(PJE Nº </text:span></text:span><text:span text:style-name="Fonte_20_parág._20_padrão"><text:span text:style-name="T37">91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9:procDiv:j_id918"/></text:p>
      <text:h text:style-name="P125" text:outline-level="6"><text:bookmark text:name="dataTableDTO:9:procDiv:j_id918 Copia 1"/>0000029-07.2011.8.06.0201</text:h>
      <text:p text:style-name="P3"><text:span text:style-name="T85">CLASSE - APELAÇÃO CÍVEL </text:span><text:span text:style-name="T137"><text:line-break/></text:span><text:span text:style-name="T85">FRANCISCO ELMO F</text:span><text:span text:style-name="T86">É</text:span><text:span text:style-name="T85">LIX BRAGA e outros X MUNIC</text:span><text:span text:style-name="T86">Í</text:span><text:span text:style-name="T85">PIO DE MIRA</text:span><text:span text:style-name="T86">Í</text:span><text:span text:style-name="T85">MA</text:span><text:span text:style-name="T137"><text:line-break/></text:span><text:span text:style-name="T85">autuado em: 14/01/2026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12 </text:span></text:span><text:span text:style-name="Fonte_20_parág._20_padrão"><text:span text:style-name="T36">(PJE Nº </text:span></text:span><text:span text:style-name="Fonte_20_parág._20_padrão"><text:span text:style-name="T37">92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10:procDiv:j_id918"/></text:p>
      <text:h text:style-name="P125" text:outline-level="6"><text:bookmark text:name="dataTableDTO:10:procDiv:j_id918 Copia 1"/>0220427-23.2022.8.06.0001 </text:h>
      <text:p text:style-name="P3"><text:span text:style-name="T85">CLASSE - APELAÇÃO CÍVEL </text:span><text:span text:style-name="T137"><text:line-break/></text:span><text:span text:style-name="T85">DANIELY DA SILVEIRA BARBOSA BARROSO X ESTADO DO CEAR</text:span><text:span text:style-name="T86">Á</text:span><text:span text:style-name="T137"><text:line-break/></text:span><text:span text:style-name="T85">autuado em: 19/11/2025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13 </text:span></text:span><text:span text:style-name="Fonte_20_parág._20_padrão"><text:span text:style-name="T36">(PJE Nº </text:span></text:span><text:span text:style-name="Fonte_20_parág._20_padrão"><text:span text:style-name="T37">93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11:procDiv:j_id918"/></text:p>
      <text:h text:style-name="P125" text:outline-level="6"><text:bookmark text:name="dataTableDTO:11:procDiv:j_id918 Copia 1"/>3000472-26.2025.8.06.0132</text:h>
      <text:p text:style-name="P3"><text:span text:style-name="T85">CLASSE - APELAÇÃO CÍVEL</text:span><text:span text:style-name="T137"><text:line-break/></text:span><text:span text:style-name="T85">JOSENILDA ESTEVAM DA SILVA X MUNIC</text:span><text:span text:style-name="T86">Í</text:span><text:span text:style-name="T85">PIO DE SANTANA DO CARIRI</text:span><text:span text:style-name="T137"><text:line-break/></text:span><text:span text:style-name="T85">autuado em: 13/02/2026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14 </text:span></text:span><text:span text:style-name="Fonte_20_parág._20_padrão"><text:span text:style-name="T36">(PJE Nº </text:span></text:span><text:span text:style-name="Fonte_20_parág._20_padrão"><text:span text:style-name="T37">94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12:procDiv:j_id918"/></text:p>
      <text:h text:style-name="P125" text:outline-level="6"><text:bookmark text:name="dataTableDTO:12:procDiv:j_id918 Copia 1"/><text:soft-page-break/>3013669-56.2025.8.06.0000</text:h>
      <text:p text:style-name="P3"><text:span text:style-name="T85">CLASSE - AGRAVO DE INSTRUMENTO </text:span><text:span text:style-name="T137"><text:line-break/></text:span><text:span text:style-name="T85">MUNIC</text:span><text:span text:style-name="T86">Í</text:span><text:span text:style-name="T85">PIO DE FORTALEZA - PROCURADORIA GERAL DO MUNIC</text:span><text:span text:style-name="T86">Í</text:span><text:span text:style-name="T85">PIO - PGM X MARIA EDMEA MARTINS E FREITAS</text:span><text:span text:style-name="T137"><text:line-break/></text:span><text:span text:style-name="T85">autuado em: 11/08/2025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15 </text:span></text:span><text:span text:style-name="Fonte_20_parág._20_padrão"><text:span text:style-name="T36">(PJE Nº </text:span></text:span><text:span text:style-name="Fonte_20_parág._20_padrão"><text:span text:style-name="T37">95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13:procDiv:j_id918"/></text:p>
      <text:h text:style-name="P125" text:outline-level="6"><text:bookmark text:name="dataTableDTO:13:procDiv:j_id918 Copia 1"/>3011007-22.2025.8.06.0000</text:h>
      <text:p text:style-name="P3"><text:span text:style-name="T85">CLASSE - AGRAVO DE INSTRUMENTO</text:span><text:span text:style-name="T137"><text:line-break/></text:span><text:span text:style-name="T85">MUNIC</text:span><text:span text:style-name="T86">Í</text:span><text:span text:style-name="T85">PIO DE JUAZEIRO DO NORTE X FRANCISCA SOUSA CARNEIRO</text:span><text:span text:style-name="T137"><text:line-break/></text:span><text:span text:style-name="T85">autuado em: 04/07/2025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16 </text:span></text:span><text:span text:style-name="Fonte_20_parág._20_padrão"><text:span text:style-name="T36">(PJE Nº </text:span></text:span><text:span text:style-name="Fonte_20_parág._20_padrão"><text:span text:style-name="T37">96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14:procDiv:j_id918"/></text:p>
      <text:h text:style-name="P125" text:outline-level="6"><text:bookmark text:name="dataTableDTO:14:procDiv:j_id918 Copia 1"/>3017305-30.2025.8.06.0000 </text:h>
      <text:p text:style-name="P3"><text:span text:style-name="T85">CLASSE - AGRAVO DE INSTRUMENTO</text:span><text:span text:style-name="T137"><text:line-break/></text:span><text:span text:style-name="T85">MUNIC</text:span><text:span text:style-name="T86">Í</text:span><text:span text:style-name="T85">PIO DE JUAZEIRO DO NORTE X MARIA HELENA FERREIRA DA SILVA</text:span><text:span text:style-name="T137"><text:line-break/></text:span><text:span text:style-name="T85">autuado em: 26/09/2025</text:span><text:span text:style-name="T137"> </text:span></text:p>
      <text:p text:style-name="P140"><text:span text:style-name="Fonte_20_parág._20_padrão"><text:span text:style-name="T29"/></text:span></text:p>
      <text:p text:style-name="P140"><text:span text:style-name="Fonte_20_parág._20_padrão"><text:span text:style-name="T29"/></text:span></text:p>
      <text:p text:style-name="P142"><text:span text:style-name="Fonte_20_parág._20_padrão"><text:span text:style-name="T39">17 </text:span></text:span><text:span text:style-name="Fonte_20_parág._20_padrão"><text:span text:style-name="T36">(PJE Nº </text:span></text:span><text:span text:style-name="Fonte_20_parág._20_padrão"><text:span text:style-name="T37">97</text:span></text:span><text:span text:style-name="Fonte_20_parág._20_padrão"><text:span text:style-name="T36">)</text:span></text:span></text:p>
      <text:p text:style-name="P141"><text:span text:style-name="Fonte_20_parág._20_padrão"><text:span text:style-name="T40">Relator: MARIA NAILDE PINHEIRO NOGUEIRA - 4º Gabinete da 2ª Câmara de Direito Público</text:span></text:span><text:bookmark text:name="dataTableDTO:15:procDiv:j_id918"/></text:p>
      <text:h text:style-name="P125" text:outline-level="6"><text:bookmark text:name="dataTableDTO:15:procDiv:j_id918 Copia 1"/>3000625-67.2025.8.06.0000 </text:h>
      <text:p text:style-name="P4"><text:span text:style-name="T85">CLASSE - AGRAVO DE INSTRUMENTO</text:span><text:span text:style-name="T137"><text:line-break/></text:span><text:span text:style-name="T85">MUNIC</text:span><text:span text:style-name="T87">Í</text:span><text:span text:style-name="T85">PIO DE JUAZEIRO DO NORTE X CLEOVALDO LEITE DE MENEZES</text:span><text:span text:style-name="T137"><text:line-break/></text:span><text:span text:style-name="T85">autuado em: 30/01/2025</text:span></text:p>
      <text:p text:style-name="P99"/>
      <text:p text:style-name="P99"/>
      <text:p text:style-name="P101">18 <text:span text:style-name="Fonte_20_parág._20_padrão"><text:span text:style-name="T142">(PJE Nº </text:span></text:span><text:span text:style-name="Fonte_20_parág._20_padrão"><text:span text:style-name="T143">98</text:span></text:span><text:span text:style-name="Fonte_20_parág._20_padrão"><text:span text:style-name="T142">)</text:span></text:span></text:p>
      <text:p text:style-name="P100">Relator: MARIA NAILDE PINHEIRO NOGUEIRA - 4º Gabinete da 2ª Câmara de Direito Público<text:bookmark text:name="dataTableDTO:16:procDiv:j_id918"/></text:p>
      <text:h text:style-name="P127" text:outline-level="6"><text:bookmark text:name="dataTableDTO:16:procDiv:j_id918 Copia 1"/>3001230-02.2025.8.06.0133</text:h>
      <text:p text:style-name="P81"><text:span text:style-name="T81">CLASSE - APELAÇÃO CÍVEL </text:span><text:line-break/><text:span text:style-name="T81">ANTONIO ADAHIL DO NASCIMENTO X MUNIC</text:span><text:span text:style-name="T90">Í</text:span><text:span text:style-name="T81">PIO DE NOVA RUSSAS</text:span><text:line-break/><text:span text:style-name="T81">autuado em: 17/12/2025</text:span> </text:p>
      <text:p text:style-name="P99"/>
      <text:p text:style-name="P99"/>
      <text:p text:style-name="P101">19 <text:span text:style-name="Fonte_20_parág._20_padrão"><text:span text:style-name="T142">(PJE Nº </text:span></text:span><text:span text:style-name="Fonte_20_parág._20_padrão"><text:span text:style-name="T143">99</text:span></text:span><text:span text:style-name="Fonte_20_parág._20_padrão"><text:span text:style-name="T142">)</text:span></text:span></text:p>
      <text:p text:style-name="P100">Relator: MARIA NAILDE PINHEIRO NOGUEIRA - 4º Gabinete da 2ª Câmara de Direito Público<text:bookmark text:name="dataTableDTO:17:procDiv:j_id918"/></text:p>
      <text:h text:style-name="P127" text:outline-level="6"><text:bookmark text:name="dataTableDTO:17:procDiv:j_id918 Copia 1"/>0007960-85.2019.8.06.0167 </text:h>
      <text:p text:style-name="P82"><text:span text:style-name="T81">CLASSE - APELAÇÃO CÍVEL </text:span><text:line-break/><text:span text:style-name="T81">MUNIC</text:span><text:span text:style-name="T90">Í</text:span><text:span text:style-name="T81">PIO DE SOBRAL X PB CONSTRU</text:span><text:span text:style-name="T90">ÇÕ</text:span><text:span text:style-name="T81">ES S/A</text:span><text:line-break/><text:span text:style-name="T81">autuado em: 25/07/2025</text:span> <text:s/></text:p>
      <text:p text:style-name="P147"><text:span text:style-name="Fonte_20_parág._20_padrão"><text:span text:style-name="T29"/></text:span></text:p>
      <text:p text:style-name="P147"><text:span text:style-name="Fonte_20_parág._20_padrão"><text:span text:style-name="T29"/></text:span></text:p>
      <text:p text:style-name="P149"><text:span text:style-name="Fonte_20_parág._20_padrão"><text:span text:style-name="T45">20 </text:span></text:span><text:span text:style-name="Fonte_20_parág._20_padrão"><text:span text:style-name="T46">(PJE Nº </text:span></text:span><text:span text:style-name="Fonte_20_parág._20_padrão"><text:span text:style-name="T47">100</text:span></text:span><text:span text:style-name="Fonte_20_parág._20_padrão"><text:span text:style-name="T46">)</text:span></text:span></text:p>
      <text:p text:style-name="P148"><text:span text:style-name="Fonte_20_parág._20_padrão"><text:span text:style-name="T44">Relator: MARIA NAILDE PINHEIRO NOGUEIRA - 4º Gabinete da 2ª Câmara de Direito Público</text:span></text:span><text:bookmark text:name="dataTableDTO:18:procDiv:j_id918"/></text:p>
      <text:h text:style-name="P125" text:outline-level="6"><text:bookmark text:name="dataTableDTO:18:procDiv:j_id918 Copia 1"/><text:soft-page-break/>3001284-65.2024.8.06.0112 </text:h>
      <text:p text:style-name="P82"><text:span text:style-name="T81">CLASSE - APELAÇÃO / REMESSA NECESSÁRIA </text:span><text:line-break/><text:span text:style-name="T81">MUNIC</text:span><text:span text:style-name="T90">Í</text:span><text:span text:style-name="T81">PIO DE JUAZEIRO DO NORTE X DAMIANA ALENCAR DO NASCIMENTO RIBEIRO</text:span><text:line-break/><text:span text:style-name="T81">autuado em: 16/01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21 </text:span></text:span><text:span text:style-name="Fonte_20_parág._20_padrão"><text:span text:style-name="T57">(PJE Nº </text:span></text:span><text:span text:style-name="Fonte_20_parág._20_padrão"><text:span text:style-name="T58">101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19:procDiv:j_id918"/></text:p>
      <text:h text:style-name="P125" text:outline-level="6"><text:bookmark text:name="dataTableDTO:19:procDiv:j_id918 Copia 1"/>3008083-06.2023.8.06.0001</text:h>
      <text:p text:style-name="P82"><text:span text:style-name="T81">CLASSE - APELAÇÃO / REMESSA NECESSÁRIA </text:span><text:line-break/><text:span text:style-name="T81">MUNIC</text:span><text:span text:style-name="T90">Í</text:span><text:span text:style-name="T81">PIO DE FORTALEZA X DINAMARCA PARTICIPA</text:span><text:span text:style-name="T90">ÇÕ</text:span><text:span text:style-name="T81">ES LTDA</text:span><text:line-break/><text:span text:style-name="T81">autuado em: 14/01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22 </text:span></text:span><text:span text:style-name="Fonte_20_parág._20_padrão"><text:span text:style-name="T57">(PJE Nº </text:span></text:span><text:span text:style-name="Fonte_20_parág._20_padrão"><text:span text:style-name="T58">102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0:procDiv:j_id918"/></text:p>
      <text:h text:style-name="P125" text:outline-level="6"><text:bookmark text:name="dataTableDTO:20:procDiv:j_id918 Copia 1"/>0062032-90.2017.8.06.0167 </text:h>
      <text:p text:style-name="P82"><text:span text:style-name="T81">CLASSE - APELAÇÃO CÍVEL </text:span><text:line-break/><text:span text:style-name="T81">ESTADO DO CEAR</text:span><text:span text:style-name="T90">Á</text:span><text:span text:style-name="T81"> e outros X JOS</text:span><text:span text:style-name="T90">É</text:span><text:span text:style-name="T81"> VALFREDO VASCONCELOS e outros</text:span><text:line-break/><text:span text:style-name="T81">autuado em: 22/10/2025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23 </text:span></text:span><text:span text:style-name="Fonte_20_parág._20_padrão"><text:span text:style-name="T57">(PJE Nº </text:span></text:span><text:span text:style-name="Fonte_20_parág._20_padrão"><text:span text:style-name="T58">103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1:procDiv:j_id918"/></text:p>
      <text:h text:style-name="P125" text:outline-level="6"><text:bookmark text:name="dataTableDTO:21:procDiv:j_id918 Copia 1"/>0020297-69.2019.8.06.0147 </text:h>
      <text:p text:style-name="P82"><text:span text:style-name="T81">CLASSE - APELAÇÃO CÍVEL</text:span><text:line-break/><text:span text:style-name="T81">MUNIC</text:span><text:span text:style-name="T90">Í</text:span><text:span text:style-name="T81">PIO DE PIQUET CARNEIRO X LAILSON MORAIS PEREIRA</text:span><text:line-break/><text:span text:style-name="T81">autuado em: 30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24 </text:span></text:span><text:span text:style-name="Fonte_20_parág._20_padrão"><text:span text:style-name="T57">(PJE Nº </text:span></text:span><text:span text:style-name="Fonte_20_parág._20_padrão"><text:span text:style-name="T58">104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2:procDiv:j_id918"/></text:p>
      <text:h text:style-name="P125" text:outline-level="6"><text:bookmark text:name="dataTableDTO:22:procDiv:j_id918 Copia 1"/>3007104-57.2025.8.06.0071 </text:h>
      <text:p text:style-name="P82"><text:span text:style-name="T81">CLASSE - APELAÇÃO CÍVEL </text:span><text:line-break/><text:span text:style-name="T148">Í</text:span><text:span text:style-name="T81">CARO BARBOSA PARRE</text:span><text:span text:style-name="T90">Ã</text:span><text:span text:style-name="T81">O LEITE X UNIVERSIDADE REGIONAL DO CARIRI URCA</text:span><text:line-break/><text:span text:style-name="T81">autuado em: 24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25 </text:span></text:span><text:span text:style-name="Fonte_20_parág._20_padrão"><text:span text:style-name="T57">(PJE Nº </text:span></text:span><text:span text:style-name="Fonte_20_parág._20_padrão"><text:span text:style-name="T58">105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3:procDiv:j_id918"/></text:p>
      <text:h text:style-name="P125" text:outline-level="6"><text:bookmark text:name="dataTableDTO:23:procDiv:j_id918 Copia 1"/>3000536-25.2025.8.06.0071 </text:h>
      <text:p text:style-name="P82"><text:span text:style-name="T81">CLASSE - APELAÇÃO CÍVEL</text:span><text:line-break/><text:span text:style-name="T81">MARCIA ALVES PEREIRA X MUNIC</text:span><text:span text:style-name="T90">Í</text:span><text:span text:style-name="T81">PIO DE CRATO</text:span><text:line-break/><text:span text:style-name="T81">autuado em: 30/01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26 </text:span></text:span><text:span text:style-name="Fonte_20_parág._20_padrão"><text:span text:style-name="T57">(PJE Nº </text:span></text:span><text:span text:style-name="Fonte_20_parág._20_padrão"><text:span text:style-name="T58">113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4:procDiv:j_id918"/></text:p>
      <text:h text:style-name="P125" text:outline-level="6"><text:bookmark text:name="dataTableDTO:24:procDiv:j_id918 Copia 1"/><text:soft-page-break/>0280032-86.2020.8.06.0091 </text:h>
      <text:p text:style-name="P82"><text:span text:style-name="T81">CLASSE - APELAÇÃO CÍVEL</text:span><text:line-break/><text:span text:style-name="T81">MINIST</text:span><text:span text:style-name="T90">É</text:span><text:span text:style-name="T81">RIO P</text:span><text:span text:style-name="T90">Ú</text:span><text:span text:style-name="T81">BLICO DO ESTADO DO CEAR</text:span><text:span text:style-name="T90">Á</text:span><text:span text:style-name="T81"> X FRANCISCA ELIANE BRAZ DE CARVALHO</text:span><text:line-break/><text:span text:style-name="T81">autuado em: 17/06/2025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27 </text:span></text:span><text:span text:style-name="Fonte_20_parág._20_padrão"><text:span text:style-name="T57">(PJE Nº </text:span></text:span><text:span text:style-name="Fonte_20_parág._20_padrão"><text:span text:style-name="T58">114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5:procDiv:j_id918"/></text:p>
      <text:h text:style-name="P125" text:outline-level="6"><text:bookmark text:name="dataTableDTO:25:procDiv:j_id918 Copia 1"/>3000239-72.2025.8.06.0053 </text:h>
      <text:p text:style-name="P82"><text:span text:style-name="T81">CLASSE - APELAÇÃO CÍVEL </text:span><text:line-break/><text:span text:style-name="T81">MUNIC</text:span><text:span text:style-name="T90">Í</text:span><text:span text:style-name="T81">PIO DE CAMOCIM X MARITANA ALVES BATISTA</text:span><text:line-break/><text:span text:style-name="T81">autuado em: 19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28 </text:span></text:span><text:span text:style-name="Fonte_20_parág._20_padrão"><text:span text:style-name="T57">(PJE Nº </text:span></text:span><text:span text:style-name="Fonte_20_parág._20_padrão"><text:span text:style-name="T58">115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6:procDiv:j_id918"/></text:p>
      <text:h text:style-name="P125" text:outline-level="6"><text:bookmark text:name="dataTableDTO:26:procDiv:j_id918 Copia 1"/>3000738-91.2024.8.06.0182 </text:h>
      <text:p text:style-name="P82"><text:span text:style-name="T81">CLASSE - APELAÇÃO / REMESSA NECESSÁRIA </text:span><text:line-break/><text:span text:style-name="T81">MUNIC</text:span><text:span text:style-name="T90">Í</text:span><text:span text:style-name="T81">PIO DE VI</text:span><text:span text:style-name="T90">Ç</text:span><text:span text:style-name="T81">OSA DO CEARA X ANTONIO GOMES GON</text:span><text:span text:style-name="T90">Ç</text:span><text:span text:style-name="T81">ALVES NETO</text:span><text:line-break/><text:span text:style-name="T81">autuado em: 27/01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29 </text:span></text:span><text:span text:style-name="Fonte_20_parág._20_padrão"><text:span text:style-name="T57">(PJE Nº </text:span></text:span><text:span text:style-name="Fonte_20_parág._20_padrão"><text:span text:style-name="T58">119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7:procDiv:j_id918"/></text:p>
      <text:h text:style-name="P125" text:outline-level="6"><text:bookmark text:name="dataTableDTO:27:procDiv:j_id918 Copia 1"/>3003508-39.2024.8.06.0091 </text:h>
      <text:p text:style-name="P82"><text:span text:style-name="T81">CLASSE - APELAÇÃO CÍVEL</text:span><text:line-break/><text:span text:style-name="T81">FUNDA</text:span><text:span text:style-name="T90">ÇÃ</text:span><text:span text:style-name="T81">O DE SA</text:span><text:span text:style-name="T90">Ú</text:span><text:span text:style-name="T81">DE PUBLICA DO MUNIC</text:span><text:span text:style-name="T90">Í</text:span><text:span text:style-name="T81">PIO DE IGUATU X FRANCISCO WILTON DE OLIVEIRA</text:span><text:line-break/><text:span text:style-name="T81">autuado em: 18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0 </text:span></text:span><text:span text:style-name="Fonte_20_parág._20_padrão"><text:span text:style-name="T57">(PJE Nº </text:span></text:span><text:span text:style-name="Fonte_20_parág._20_padrão"><text:span text:style-name="T58">120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8:procDiv:j_id918"/></text:p>
      <text:h text:style-name="P125" text:outline-level="6"><text:bookmark text:name="dataTableDTO:28:procDiv:j_id918 Copia 1"/>0268600-78.2022.8.06.0001</text:h>
      <text:p text:style-name="P82"><text:span text:style-name="T81">CLASSE - APELAÇÃO / REMESSA NECESSÁRIA </text:span><text:line-break/><text:span text:style-name="T81">PROCURADORIA GERAL DO ESTADO e outros X JO</text:span><text:span text:style-name="T90">Ã</text:span><text:span text:style-name="T81">O GUILHERME GOMES DE ALENCAR</text:span><text:line-break/><text:span text:style-name="T81">autuado em: 02/09/2025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1 </text:span></text:span><text:span text:style-name="Fonte_20_parág._20_padrão"><text:span text:style-name="T57">(PJE Nº </text:span></text:span><text:span text:style-name="Fonte_20_parág._20_padrão"><text:span text:style-name="T58">121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29:procDiv:j_id918"/></text:p>
      <text:h text:style-name="P125" text:outline-level="6"><text:bookmark text:name="dataTableDTO:29:procDiv:j_id918 Copia 1"/>3000222-72.2025.8.06.0041</text:h>
      <text:p text:style-name="P82"><text:span text:style-name="T81">CLASSE - APELAÇÃO CÍVEL </text:span><text:line-break/><text:span text:style-name="T81">MUNIC</text:span><text:span text:style-name="T90">Í</text:span><text:span text:style-name="T81">PIO DE AURORA X JOS</text:span><text:span text:style-name="T90">É</text:span><text:span text:style-name="T81"> EDENILSON MOREIRA DE ARA</text:span><text:span text:style-name="T90">Ú</text:span><text:span text:style-name="T81">JO</text:span><text:line-break/><text:span text:style-name="T81">autuado em: 05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2 </text:span></text:span><text:span text:style-name="Fonte_20_parág._20_padrão"><text:span text:style-name="T57">(PJE Nº </text:span></text:span><text:span text:style-name="Fonte_20_parág._20_padrão"><text:span text:style-name="T58">122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30:procDiv:j_id918"/></text:p>
      <text:h text:style-name="P125" text:outline-level="6"><text:bookmark text:name="dataTableDTO:30:procDiv:j_id918 Copia 1"/><text:soft-page-break/>3000375-41.2025.8.06.0030</text:h>
      <text:p text:style-name="P82"><text:span text:style-name="T81">CLASSE - APELAÇÃO CÍVEL </text:span><text:line-break/><text:span text:style-name="T81">MUNIC</text:span><text:span text:style-name="T90">Í</text:span><text:span text:style-name="T81">PIO DE AIUABA X ANTONIA GLAUCIA VIEIRA OLIVEIRA</text:span><text:line-break/><text:span text:style-name="T81">autuado em: 04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3 </text:span></text:span><text:span text:style-name="Fonte_20_parág._20_padrão"><text:span text:style-name="T57">(PJE Nº </text:span></text:span><text:span text:style-name="Fonte_20_parág._20_padrão"><text:span text:style-name="T58">123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31:procDiv:j_id918"/></text:p>
      <text:h text:style-name="P125" text:outline-level="6"><text:bookmark text:name="dataTableDTO:31:procDiv:j_id918 Copia 1"/>3001496-42.2024.8.06.0062</text:h>
      <text:p text:style-name="P82"><text:span text:style-name="T81">CLASSE - REMESSA NECESSÁRIA CÍVEL </text:span><text:line-break/><text:span text:style-name="T81">RILDO F</text:span><text:span text:style-name="T90">Á</text:span><text:span text:style-name="T81">BIO MIRANDA DE CASTRO X MUNIC</text:span><text:span text:style-name="T90">Í</text:span><text:span text:style-name="T81">PIO DE CASCAVEL</text:span><text:line-break/><text:span text:style-name="T81">autuado em: 17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4 </text:span></text:span><text:span text:style-name="Fonte_20_parág._20_padrão"><text:span text:style-name="T57">(PJE Nº </text:span></text:span><text:span text:style-name="Fonte_20_parág._20_padrão"><text:span text:style-name="T58">134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32:procDiv:j_id918"/></text:p>
      <text:h text:style-name="P125" text:outline-level="6"><text:bookmark text:name="dataTableDTO:32:procDiv:j_id918 Copia 1"/>3000544-09.2025.8.06.0101 </text:h>
      <text:p text:style-name="P82"><text:span text:style-name="T81">CLASSE - APELAÇÃO CÍVEL </text:span><text:line-break/><text:span text:style-name="T81">MARIA RODRIGUES DE OLIVEIRA X MUNIC</text:span><text:span text:style-name="T90">Í</text:span><text:span text:style-name="T81">PIO DE ITAPIPOCA</text:span><text:line-break/><text:span text:style-name="T81">autuado em: 16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5 </text:span></text:span><text:span text:style-name="Fonte_20_parág._20_padrão"><text:span text:style-name="T57">(PJE Nº </text:span></text:span><text:span text:style-name="Fonte_20_parág._20_padrão"><text:span text:style-name="T58">135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33:procDiv:j_id918"/></text:p>
      <text:h text:style-name="P125" text:outline-level="6"><text:bookmark text:name="dataTableDTO:33:procDiv:j_id918 Copia 1"/>3000957-10.2023.8.06.0160 </text:h>
      <text:p text:style-name="P82"><text:span text:style-name="T81">CLASSE - APELAÇÃO CÍVEL </text:span><text:line-break/><text:span text:style-name="T81">MUNIC</text:span><text:span text:style-name="T90">Í</text:span><text:span text:style-name="T81">PIO DE SANTA QUIT</text:span><text:span text:style-name="T90">É</text:span><text:span text:style-name="T81">RIA X THIAGO RODRIGO CRUZ FARIAS</text:span><text:line-break/><text:span text:style-name="T81">autuado em: 06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6 </text:span></text:span><text:span text:style-name="Fonte_20_parág._20_padrão"><text:span text:style-name="T57">(PJE Nº </text:span></text:span><text:span text:style-name="Fonte_20_parág._20_padrão"><text:span text:style-name="T58">136</text:span></text:span><text:span text:style-name="Fonte_20_parág._20_padrão"><text:span text:style-name="T57">) 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34:procDiv:j_id918"/></text:p>
      <text:h text:style-name="P125" text:outline-level="6"><text:bookmark text:name="dataTableDTO:34:procDiv:j_id918 Copia 1"/>3018901-49.2025.8.06.0000 </text:h>
      <text:p text:style-name="P82"><text:span text:style-name="T81">CLASSE - AGRAVO DE INSTRUMENTO </text:span><text:line-break/><text:span text:style-name="T81">MUNIC</text:span><text:span text:style-name="T90">Í</text:span><text:span text:style-name="T81">PIO DE FORTIM X CINTIA NOGUEIRA RAMOS</text:span><text:line-break/><text:span text:style-name="T81">autuado em: 14/10/2025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7 </text:span></text:span><text:span text:style-name="Fonte_20_parág._20_padrão"><text:span text:style-name="T57">(PJE Nº </text:span></text:span><text:span text:style-name="Fonte_20_parág._20_padrão"><text:span text:style-name="T58">137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35:procDiv:j_id918"/></text:p>
      <text:h text:style-name="P125" text:outline-level="6"><text:bookmark text:name="dataTableDTO:35:procDiv:j_id918 Copia 1"/>0001187-62.2019.8.06.0122 </text:h>
      <text:p text:style-name="P82"><text:span text:style-name="T81">CLASSE - APELAÇÃO CÍVEL </text:span><text:line-break/><text:span text:style-name="T81">PHILIPE TAVARES L</text:span><text:span text:style-name="T90">Ú</text:span><text:span text:style-name="T81">CIO X MUNIC</text:span><text:span text:style-name="T90">Í</text:span><text:span text:style-name="T81">PIO DE MAURITI</text:span><text:line-break/><text:span text:style-name="T81">autuado em: 22/07/2025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8 </text:span></text:span><text:span text:style-name="Fonte_20_parág._20_padrão"><text:span text:style-name="T57">(PJE Nº </text:span></text:span><text:span text:style-name="Fonte_20_parág._20_padrão"><text:span text:style-name="T58">138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36:procDiv:j_id918"/></text:p>
      <text:h text:style-name="P125" text:outline-level="6"><text:bookmark text:name="dataTableDTO:36:procDiv:j_id918 Copia 1"/><text:soft-page-break/>3001759-40.2025.8.06.0062 </text:h>
      <text:p text:style-name="P82"><text:span text:style-name="T81">CLASSE - APELAÇÃO CÍVEL</text:span><text:line-break/><text:span text:style-name="T81">MUNIC</text:span><text:span text:style-name="T90">Í</text:span><text:span text:style-name="T81">PIO DE CASCAVEL X LUIZ BRAGA DE SANTANA NETO</text:span><text:line-break/><text:span text:style-name="T81">autuado em: 12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39 </text:span></text:span><text:span text:style-name="Fonte_20_parág._20_padrão"><text:span text:style-name="T57">(PJE Nº </text:span></text:span><text:span text:style-name="Fonte_20_parág._20_padrão"><text:span text:style-name="T58">139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37:procDiv:j_id918"/></text:p>
      <text:h text:style-name="P125" text:outline-level="6"><text:bookmark text:name="dataTableDTO:37:procDiv:j_id918 Copia 1"/>3000198-76.2025.8.06.0095 </text:h>
      <text:p text:style-name="P82"><text:span text:style-name="T81">CLASSE - APELAÇÃO CÍVEL </text:span><text:line-break/><text:span text:style-name="T81">MUNIC</text:span><text:span text:style-name="T90">Í</text:span><text:span text:style-name="T81">PIO DE PIRES FERREIRA X MARIA TEREZA PEREIRA DA SILVA</text:span><text:line-break/><text:span text:style-name="T81">autuado em: 06/03/2026</text:span> </text:p>
      <text:p text:style-name="P82"><text:span text:style-name="Fonte_20_parág._20_padrão"><text:span text:style-name="T29"/></text:span></text:p>
      <text:p text:style-name="P82"><text:span text:style-name="Fonte_20_parág._20_padrão"><text:span text:style-name="T29"/></text:span></text:p>
      <text:p text:style-name="P84"><text:span text:style-name="Fonte_20_parág._20_padrão"><text:span text:style-name="T60">40 </text:span></text:span><text:span text:style-name="Fonte_20_parág._20_padrão"><text:span text:style-name="T57">(PJE Nº </text:span></text:span><text:span text:style-name="Fonte_20_parág._20_padrão"><text:span text:style-name="T58">140</text:span></text:span><text:span text:style-name="Fonte_20_parág._20_padrão"><text:span text:style-name="T57">)</text:span></text:span></text:p>
      <text:p text:style-name="P83"><text:span text:style-name="Fonte_20_parág._20_padrão"><text:span text:style-name="T59">Relator: MARIA NAILDE PINHEIRO NOGUEIRA - 4º Gabinete da 2ª Câmara de Direito Público</text:span></text:span><text:bookmark text:name="dataTableDTO:38:procDiv:j_id918"/></text:p>
      <text:h text:style-name="P125" text:outline-level="6"><text:bookmark text:name="dataTableDTO:38:procDiv:j_id918 Copia 1"/>0004889-10.2013.8.06.0095 </text:h>
      <text:p text:style-name="P82"><text:span text:style-name="T81">CLASSE - APELAÇÃO CÍVEL </text:span><text:line-break/><text:span text:style-name="T81">MUNIC</text:span><text:span text:style-name="T90">Í</text:span><text:span text:style-name="T81">PIO DE IPU X ELIZABETE SAMPAIO DE SOUSA</text:span><text:line-break/><text:span text:style-name="T81">autuado em: 16/03/2026</text:span> </text:p>
      <text:p text:style-name="P143"><text:span text:style-name="Fonte_20_parág._20_padrão"><text:span text:style-name="T31"/></text:span></text:p>
      <text:p text:style-name="P90"><text:span text:style-name="Fonte_20_parág._20_padrão"><text:span text:style-name="T35"/></text:span></text:p>
      <text:p text:style-name="P50">RELATORIA DA EXMA. SRA. DESA. MARIA IRANEIDE MOURA SILVA</text:p>
      <text:p text:style-name="P55">2º GABINETE</text:p>
      <text:p text:style-name="P144"><text:span text:style-name="Fonte_20_parág._20_padrão"><text:span text:style-name="T32"/></text:span></text:p>
      <text:p text:style-name="P144"><text:span text:style-name="Fonte_20_parág._20_padrão"><text:span text:style-name="T32"/></text:span></text:p>
      <text:p text:style-name="P145"><text:span text:style-name="Fonte_20_parág._20_padrão"><text:span text:style-name="T43">41 </text:span></text:span><text:span text:style-name="Fonte_20_parág._20_padrão"><text:span text:style-name="T36">(PJE Nº </text:span></text:span><text:span text:style-name="Fonte_20_parág._20_padrão"><text:span text:style-name="T38">10</text:span></text:span><text:span text:style-name="Fonte_20_parág._20_padrão"><text:span text:style-name="T36">)</text:span></text:span></text:p>
      <text:p text:style-name="P150"><text:span text:style-name="Fonte_20_parág._20_padrão"><text:span text:style-name="T33">Relator: MARIA IRANEIDE MOURA SILVA - 2º Gabinete da 2ª Câmara de Direito Público</text:span></text:span><text:bookmark text:name="dataTableDTO:0:procDiv:j_id918 Copia 2"/></text:p>
      <text:h text:style-name="P117" text:outline-level="6"><text:bookmark text:name="dataTableDTO:0:procDiv:j_id918 Copia 3"/>0185851-48.2015.8.06.0001 </text:h>
      <text:p text:style-name="P33"><text:span text:style-name="T81">CLASSE - APELAÇÃO / REMESSA NECESSÁRIA </text:span><text:line-break/><text:span text:style-name="T81">ESTADO DO CEARA X MARILIA GRASIELA PONTES DA N</text:span><text:span text:style-name="T91">Ó</text:span><text:span text:style-name="T81">BREGA e outros</text:span><text:line-break/><text:span text:style-name="T81">autuado em: 24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42 </text:span></text:span><text:span text:style-name="Fonte_20_parág._20_padrão"><text:span text:style-name="T24">(PJE Nº </text:span></text:span><text:span text:style-name="Fonte_20_parág._20_padrão"><text:span text:style-name="T25">11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:procDiv:j_id918 Copia 2"/></text:p>
      <text:h text:style-name="P117" text:outline-level="6"><text:bookmark text:name="dataTableDTO:1:procDiv:j_id918 Copia 3"/>3000322-60.2025.8.06.0030</text:h>
      <text:p text:style-name="P33"><text:span text:style-name="T81">CLASSE - APELAÇÃO CÍVEL</text:span><text:line-break/><text:span text:style-name="T81">PEDRO CADO DE CASTRO X MUNIC</text:span><text:span text:style-name="T91">Í</text:span><text:span text:style-name="T81">PIO DE AIUABA</text:span><text:line-break/><text:span text:style-name="T81">autuado em: 13/02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43 </text:span></text:span><text:span text:style-name="Fonte_20_parág._20_padrão"><text:span text:style-name="T24">(PJE Nº </text:span></text:span><text:span text:style-name="Fonte_20_parág._20_padrão"><text:span text:style-name="T25">1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:procDiv:j_id918 Copia 2"/></text:p>
      <text:h text:style-name="P117" text:outline-level="6"><text:bookmark text:name="dataTableDTO:2:procDiv:j_id918 Copia 3"/>0280028-60.2021.8.06.0173 </text:h>
      <text:p text:style-name="P33"><text:span text:style-name="T81">CLASSE - APELAÇÃO CÍVEL </text:span><text:line-break/><text:span text:style-name="T81">MINIST</text:span><text:span text:style-name="T91">É</text:span><text:span text:style-name="T81">RIO P</text:span><text:span text:style-name="T91">Ú</text:span><text:span text:style-name="T81">BLICO DO ESTADO DO CEAR</text:span><text:span text:style-name="T91">Á</text:span><text:span text:style-name="T81"> X FRANCISCO EUDES PEREIRA e outros</text:span><text:line-break/><text:span text:style-name="T81">autuado em: 27/11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44 </text:span></text:span><text:span text:style-name="Fonte_20_parág._20_padrão"><text:span text:style-name="T24">(PJE Nº </text:span></text:span><text:span text:style-name="Fonte_20_parág._20_padrão"><text:span text:style-name="T25">1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:procDiv:j_id918 Copia 2"/></text:p>
      <text:h text:style-name="P117" text:outline-level="6"><text:bookmark text:name="dataTableDTO:3:procDiv:j_id918 Copia 3"/><text:soft-page-break/>0070649-56.2019.8.06.0171</text:h>
      <text:p text:style-name="P33"><text:span text:style-name="T81">CLASSE - APELAÇÃO CÍVEL</text:span><text:line-break/><text:span text:style-name="T81">MUNIC</text:span><text:span text:style-name="T91">Í</text:span><text:span text:style-name="T81">PIO DE TAU</text:span><text:span text:style-name="T91">Á</text:span><text:span text:style-name="T81"> X JOSEFA VIEIRA DE LAVOR COSME</text:span><text:line-break/><text:span text:style-name="T81">autuado em: 28/11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45 </text:span></text:span><text:span text:style-name="Fonte_20_parág._20_padrão"><text:span text:style-name="T24">(PJE Nº </text:span></text:span><text:span text:style-name="Fonte_20_parág._20_padrão"><text:span text:style-name="T25">15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:procDiv:j_id918 Copia 2"/></text:p>
      <text:h text:style-name="P117" text:outline-level="6"><text:bookmark text:name="dataTableDTO:4:procDiv:j_id918 Copia 3"/>3002360-74.2024.8.06.0064 </text:h>
      <text:p text:style-name="P33"><text:span text:style-name="T81">CLASSE - APELAÇÃO CÍVEL </text:span><text:line-break/><text:span text:style-name="T81">MINIST</text:span><text:span text:style-name="T91">É</text:span><text:span text:style-name="T81">RIO P</text:span><text:span text:style-name="T91">Ú</text:span><text:span text:style-name="T81">BLICO DO ESTADO DO CEAR</text:span><text:span text:style-name="T91">Á</text:span><text:span text:style-name="T81"> X MUNIC</text:span><text:span text:style-name="T91">Í</text:span><text:span text:style-name="T81">PIO DE CAUCAIA</text:span><text:line-break/><text:span text:style-name="T81">autuado em: 26/08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46 </text:span></text:span><text:span text:style-name="Fonte_20_parág._20_padrão"><text:span text:style-name="T24">(PJE Nº </text:span></text:span><text:span text:style-name="Fonte_20_parág._20_padrão"><text:span text:style-name="T25">16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:procDiv:j_id918 Copia 2"/></text:p>
      <text:h text:style-name="P117" text:outline-level="6"><text:bookmark text:name="dataTableDTO:5:procDiv:j_id918 Copia 3"/>0068664-29.2009.8.06.0001 </text:h>
      <text:p text:style-name="P33"><text:span text:style-name="T81">CLASSE - APELAÇÃO CÍVEL</text:span><text:line-break/><text:span text:style-name="T81">NELSON OTOCH e outros X MUNIC</text:span><text:span text:style-name="T91">Í</text:span><text:span text:style-name="T81">PIO DE FORTALEZA - PROCURADORIA GERAL DO MUNIC</text:span><text:span text:style-name="T91">Í</text:span><text:span text:style-name="T81">PIO - PGM</text:span><text:line-break/><text:span text:style-name="T81">autuado em: 16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47 </text:span></text:span><text:span text:style-name="Fonte_20_parág._20_padrão"><text:span text:style-name="T24">(PJE Nº </text:span></text:span><text:span text:style-name="Fonte_20_parág._20_padrão"><text:span text:style-name="T25">18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:procDiv:j_id918 Copia 2"/></text:p>
      <text:h text:style-name="P117" text:outline-level="6"><text:bookmark text:name="dataTableDTO:6:procDiv:j_id918 Copia 3"/>3004930-60.2026.8.06.0000 </text:h>
      <text:p text:style-name="P33"><text:span text:style-name="T81">CLASSE - AGRAVO DE INSTRUMENTO </text:span><text:line-break/><text:span text:style-name="T81">CONJASF - CONSTRUTORA DE ACUDAGEM LTDA X MUNIC</text:span><text:span text:style-name="T91">Í</text:span><text:span text:style-name="T81">PIO DE S</text:span><text:span text:style-name="T91">Ã</text:span><text:span text:style-name="T81">O BENEDITO</text:span><text:line-break/><text:span text:style-name="T81">autuado em: 03/03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48 </text:span></text:span><text:span text:style-name="Fonte_20_parág._20_padrão"><text:span text:style-name="T24">(PJE Nº </text:span></text:span><text:span text:style-name="Fonte_20_parág._20_padrão"><text:span text:style-name="T25">19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7:procDiv:j_id918 Copia 2"/></text:p>
      <text:h text:style-name="P117" text:outline-level="6"><text:bookmark text:name="dataTableDTO:7:procDiv:j_id918 Copia 3"/>0200338-70.2022.8.06.0100 </text:h>
      <text:p text:style-name="P33"><text:span text:style-name="T81">CLASSE - APELAÇÃO CÍVEL </text:span><text:line-break/><text:span text:style-name="T81">MUNIC</text:span><text:span text:style-name="T91">Í</text:span><text:span text:style-name="T81">PIO DE ITAPAJ</text:span><text:span text:style-name="T91">É</text:span><text:span text:style-name="T81"> X HILARIO PAZ AGUIAR</text:span><text:line-break/><text:span text:style-name="T81">autuado em: 20/03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49 </text:span></text:span><text:span text:style-name="Fonte_20_parág._20_padrão"><text:span text:style-name="T24">(PJE Nº </text:span></text:span><text:span text:style-name="Fonte_20_parág._20_padrão"><text:span text:style-name="T25">20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8:procDiv:j_id918 Copia 2"/></text:p>
      <text:h text:style-name="P117" text:outline-level="6"><text:bookmark text:name="dataTableDTO:8:procDiv:j_id918 Copia 3"/>0000711-98.2008.8.06.0028 </text:h>
      <text:p text:style-name="P33"><text:span text:style-name="T81">CLASSE - APELAÇÃO CÍVEL </text:span><text:line-break/><text:span text:style-name="T81">MUNIC</text:span><text:span text:style-name="T91">Í</text:span><text:span text:style-name="T81">PIO DE ACARA</text:span><text:span text:style-name="T91">Ú</text:span><text:span text:style-name="T81"> X JOS</text:span><text:span text:style-name="T91">É</text:span><text:span text:style-name="T81"> BENEDITO J</text:span><text:span text:style-name="T91">Ú</text:span><text:span text:style-name="T81">NIOR DE SOUZA FILHO e outros</text:span><text:line-break/><text:span text:style-name="T81">autuado em: 01/12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50 </text:span></text:span><text:span text:style-name="Fonte_20_parág._20_padrão"><text:span text:style-name="T24">(PJE Nº </text:span></text:span><text:span text:style-name="Fonte_20_parág._20_padrão"><text:span text:style-name="T25">21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9:procDiv:j_id918 Copia 2"/></text:p>
      <text:h text:style-name="P117" text:outline-level="6"><text:bookmark text:name="dataTableDTO:9:procDiv:j_id918 Copia 3"/>3006014-64.2024.8.06.0001</text:h>
      <text:p text:style-name="P33"><text:span text:style-name="T81">CLASSE - APELAÇÃO / REMESSA NECESSÁRIA </text:span><text:line-break/><text:span text:style-name="T81">EDNALDO RIBEIRO DE OLIVEIRA X ESTADO DO CEAR</text:span><text:span text:style-name="T92">Á</text:span><text:line-break/><text:span text:style-name="T81">autuado em: 16/04/2025</text:span> </text:p>
      <text:p text:style-name="P151"><text:span text:style-name="Fonte_20_parág._20_padrão"><text:span text:style-name="T18"/></text:span></text:p>
      <text:p text:style-name="P151"><text:soft-page-break/><text:span text:style-name="Fonte_20_parág._20_padrão"><text:span text:style-name="T18"/></text:span></text:p>
      <text:p text:style-name="P153"><text:span text:style-name="Fonte_20_parág._20_padrão"><text:span text:style-name="T20">51 </text:span></text:span><text:span text:style-name="Fonte_20_parág._20_padrão"><text:span text:style-name="T24">(PJE Nº </text:span></text:span><text:span text:style-name="Fonte_20_parág._20_padrão"><text:span text:style-name="T25">2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0:procDiv:j_id918 Copia 2"/></text:p>
      <text:h text:style-name="P117" text:outline-level="6"><text:bookmark text:name="dataTableDTO:10:procDiv:j_id918 Copia 3"/>0060004-63.2019.8.06.0173</text:h>
      <text:p text:style-name="P33"><text:span text:style-name="T81">CLASSE - APELAÇÃO CÍVEL</text:span><text:line-break/><text:span text:style-name="T81">MADALENA DE SOUZA ALVES e outros X MUNIC</text:span><text:span text:style-name="T92">Í</text:span><text:span text:style-name="T81">PIO DE TIANGU</text:span><text:span text:style-name="T92">Á</text:span><text:span text:style-name="T81"> e outros</text:span><text:line-break/><text:span text:style-name="T81">autuado em: 27/11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52 </text:span></text:span><text:span text:style-name="Fonte_20_parág._20_padrão"><text:span text:style-name="T24">(PJE Nº </text:span></text:span><text:span text:style-name="Fonte_20_parág._20_padrão"><text:span text:style-name="T25">2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1:procDiv:j_id918 Copia 2"/></text:p>
      <text:h text:style-name="P117" text:outline-level="6"><text:bookmark text:name="dataTableDTO:11:procDiv:j_id918 Copia 3"/>3018543-84.2025.8.06.0000 </text:h>
      <text:p text:style-name="P34"><text:span text:style-name="T81">CLASSE - AGRAVO DE INSTRUMENTO</text:span><text:line-break/><text:span text:style-name="T81">MUNIC</text:span><text:span text:style-name="T92">Í</text:span><text:span text:style-name="T81">PIO DE FORTALEZA - PROCURADORIA GERAL DO MUNIC</text:span><text:span text:style-name="T92">Í</text:span><text:span text:style-name="T81">PIO - PGM X RUI BRAND</text:span><text:span text:style-name="T92">Ã</text:span><text:span text:style-name="T81">O PARTICIPA</text:span><text:span text:style-name="T92">ÇÕ</text:span><text:span text:style-name="T81">ES LTDA e outros</text:span><text:line-break/><text:span text:style-name="T81">autuado em: 09/10/2025</text:span></text:p>
      <text:p text:style-name="P104"/>
      <text:p text:style-name="P104"/>
      <text:p text:style-name="P110">53 <text:span text:style-name="Fonte_20_parág._20_padrão"><text:span text:style-name="T144">(PJE Nº </text:span></text:span><text:span text:style-name="Fonte_20_parág._20_padrão"><text:span text:style-name="T145">24</text:span></text:span><text:span text:style-name="Fonte_20_parág._20_padrão"><text:span text:style-name="T144">)</text:span></text:span></text:p>
      <text:p text:style-name="P105">Relator: MARIA IRANEIDE MOURA SILVA - 2º Gabinete da 2ª Câmara de Direito Público<text:bookmark text:name="dataTableDTO:12:procDiv:j_id918 Copia 2"/></text:p>
      <text:h text:style-name="P118" text:outline-level="6"><text:bookmark text:name="dataTableDTO:12:procDiv:j_id918 Copia 3"/>3004177-58.2024.8.06.0167 </text:h>
      <text:p text:style-name="P33"><text:span text:style-name="T81">CLASSE - APELAÇÃO CÍVEL </text:span><text:line-break/><text:span text:style-name="T81">MUNIC</text:span><text:span text:style-name="T92">Í</text:span><text:span text:style-name="T81">PIO DE SOBRAL X FRANCISCO L</text:span><text:span text:style-name="T92">Ú</text:span><text:span text:style-name="T81">CIO PONTES FEIJ</text:span><text:span text:style-name="T92">Ã</text:span><text:span text:style-name="T81">O</text:span><text:line-break/><text:span text:style-name="T81">autuado em: 26/08/2025</text:span> <text:s/>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54 </text:span></text:span><text:span text:style-name="Fonte_20_parág._20_padrão"><text:span text:style-name="T24">(PJE Nº </text:span></text:span><text:span text:style-name="Fonte_20_parág._20_padrão"><text:span text:style-name="T25">3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3:procDiv:j_id918 Copia 2"/></text:p>
      <text:h text:style-name="P117" text:outline-level="6"><text:bookmark text:name="dataTableDTO:13:procDiv:j_id918 Copia 3"/>0005995-77.2000.8.06.0122 </text:h>
      <text:p text:style-name="P33"><text:span text:style-name="T81">CLASSE - APELAÇÃO CÍVEL </text:span><text:line-break/><text:span text:style-name="T81">MINIST</text:span><text:span text:style-name="T92">É</text:span><text:span text:style-name="T81">RIO P</text:span><text:span text:style-name="T92">Ú</text:span><text:span text:style-name="T81">BLICO DO ESTADO DO CEAR</text:span><text:span text:style-name="T92">Á</text:span><text:span text:style-name="T81"> e outros X Mozelite Martins Brilhante Lopes e outros</text:span><text:line-break/><text:span text:style-name="T81">autuado em: 27/06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55 </text:span></text:span><text:span text:style-name="Fonte_20_parág._20_padrão"><text:span text:style-name="T24">(PJE Nº </text:span></text:span><text:span text:style-name="Fonte_20_parág._20_padrão"><text:span text:style-name="T25">34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4:procDiv:j_id918 Copia 2"/></text:p>
      <text:h text:style-name="P117" text:outline-level="6"><text:bookmark text:name="dataTableDTO:14:procDiv:j_id918 Copia 3"/>3000380-28.2025.8.06.0171</text:h>
      <text:p text:style-name="P33"><text:span text:style-name="T81">CLASSE - APELAÇÃO CÍVEL</text:span><text:line-break/><text:span text:style-name="T81">ANTONIA DE SOUSA COSTA X MUNIC</text:span><text:span text:style-name="T92">Í</text:span><text:span text:style-name="T81">PIO DE QUITERIAN</text:span><text:span text:style-name="T92">Ó</text:span><text:span text:style-name="T81">POLIS</text:span><text:line-break/><text:span text:style-name="T81">autuado em: 29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56 </text:span></text:span><text:span text:style-name="Fonte_20_parág._20_padrão"><text:span text:style-name="T24">(PJE Nº </text:span></text:span><text:span text:style-name="Fonte_20_parág._20_padrão"><text:span text:style-name="T25">35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5:procDiv:j_id918 Copia 2"/></text:p>
      <text:h text:style-name="P117" text:outline-level="6"><text:bookmark text:name="dataTableDTO:15:procDiv:j_id918 Copia 3"/>3000243-70.2025.8.06.0066 </text:h>
      <text:p text:style-name="P33"><text:span text:style-name="T81">CLASSE - APELAÇÃO CÍVEL</text:span><text:line-break/><text:span text:style-name="T81">FRANCISCO NILSON ALVES DINIZ e outros X VANESSA DE OLIVEIRA FIUZA e outros</text:span><text:line-break/><text:span text:style-name="T81">autuado em: 19/11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57 </text:span></text:span><text:span text:style-name="Fonte_20_parág._20_padrão"><text:span text:style-name="T24">(PJE Nº </text:span></text:span><text:span text:style-name="Fonte_20_parág._20_padrão"><text:span text:style-name="T25">38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6:procDiv:j_id918 Copia 2"/></text:p>
      <text:h text:style-name="P117" text:outline-level="6"><text:bookmark text:name="dataTableDTO:16:procDiv:j_id918 Copia 3"/><text:soft-page-break/>3005120-59.2025.8.06.0064</text:h>
      <text:p text:style-name="P33"><text:span text:style-name="T81">CLASSE - APELAÇÃO CÍVEL</text:span><text:line-break/><text:span text:style-name="T81">VANICE DUTRA BENEVIDES X ESTADO DO CEAR</text:span><text:span text:style-name="T92">Á</text:span><text:line-break/><text:span text:style-name="T81">autuado em: 17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58 </text:span></text:span><text:span text:style-name="Fonte_20_parág._20_padrão"><text:span text:style-name="T24">(PJE Nº </text:span></text:span><text:span text:style-name="Fonte_20_parág._20_padrão"><text:span text:style-name="T25">39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7:procDiv:j_id918 Copia 2"/></text:p>
      <text:h text:style-name="P117" text:outline-level="6"><text:bookmark text:name="dataTableDTO:17:procDiv:j_id918 Copia 3"/>3017789-45.2025.8.06.0000 </text:h>
      <text:p text:style-name="P33"><text:span text:style-name="T81">CLASSE - AGRAVO DE INSTRUMENTO </text:span><text:line-break/><text:span text:style-name="T81">INGRID NASCIMENTO BENTO X MUNIC</text:span><text:span text:style-name="T92">Í</text:span><text:span text:style-name="T81">PIO DE EUS</text:span><text:span text:style-name="T92">É</text:span><text:span text:style-name="T81">BIO e outros</text:span><text:line-break/><text:span text:style-name="T81">autuado em: 02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59 </text:span></text:span><text:span text:style-name="Fonte_20_parág._20_padrão"><text:span text:style-name="T24">(PJE Nº </text:span></text:span><text:span text:style-name="Fonte_20_parág._20_padrão"><text:span text:style-name="T25">40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8:procDiv:j_id918 Copia 2"/></text:p>
      <text:h text:style-name="P117" text:outline-level="6"><text:bookmark text:name="dataTableDTO:18:procDiv:j_id918 Copia 3"/>3020930-72.2025.8.06.0000 </text:h>
      <text:p text:style-name="P33"><text:span text:style-name="T81">CLASSE - AGRAVO DE INSTRUMENTO </text:span><text:line-break/><text:span text:style-name="T81">HKM SERVICE LTDA. X ESTADO DO CEAR</text:span><text:span text:style-name="T92">Á</text:span><text:line-break/><text:span text:style-name="T81">autuado em: 06/11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60 </text:span></text:span><text:span text:style-name="Fonte_20_parág._20_padrão"><text:span text:style-name="T24">(PJE Nº </text:span></text:span><text:span text:style-name="Fonte_20_parág._20_padrão"><text:span text:style-name="T25">41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19:procDiv:j_id918 Copia 2"/></text:p>
      <text:h text:style-name="P117" text:outline-level="6"><text:bookmark text:name="dataTableDTO:19:procDiv:j_id918 Copia 3"/>3003510-72.2024.8.06.0167 </text:h>
      <text:p text:style-name="P33"><text:span text:style-name="T81">CLASSE - APELAÇÃO CÍVEL </text:span><text:line-break/><text:span text:style-name="T81">CONDOM</text:span><text:span text:style-name="T92">Í</text:span><text:span text:style-name="T81">NIO NORTH SHOPPING SOBRAL X ESTADO DO CEAR</text:span><text:span text:style-name="T92">Á</text:span><text:line-break/><text:span text:style-name="T81">autuado em: 02/07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61 </text:span></text:span><text:span text:style-name="Fonte_20_parág._20_padrão"><text:span text:style-name="T24">(PJE Nº </text:span></text:span><text:span text:style-name="Fonte_20_parág._20_padrão"><text:span text:style-name="T25">4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0:procDiv:j_id918 Copia 2"/></text:p>
      <text:h text:style-name="P117" text:outline-level="6"><text:bookmark text:name="dataTableDTO:20:procDiv:j_id918 Copia 3"/>0200989-61.2025.8.06.0112 </text:h>
      <text:p text:style-name="P33"><text:span text:style-name="T81">CLASSE - APELAÇÃO CÍVEL </text:span><text:line-break/><text:span text:style-name="T81">BEATRIZ YASMIM GON</text:span><text:span text:style-name="T92">Ç</text:span><text:span text:style-name="T81">ALVES DOS SANTOS X MUNIC</text:span><text:span text:style-name="T92">Í</text:span><text:span text:style-name="T81">PIO DE JUAZEIRO DO NORTE</text:span><text:line-break/><text:span text:style-name="T81">autuado em: 07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62 </text:span></text:span><text:span text:style-name="Fonte_20_parág._20_padrão"><text:span text:style-name="T24">(PJE Nº </text:span></text:span><text:span text:style-name="Fonte_20_parág._20_padrão"><text:span text:style-name="T25">47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1:procDiv:j_id918 Copia 2"/></text:p>
      <text:h text:style-name="P117" text:outline-level="6"><text:bookmark text:name="dataTableDTO:21:procDiv:j_id918 Copia 3"/>3005810-86.2025.8.06.0000 </text:h>
      <text:p text:style-name="P33"><text:span text:style-name="T81">CLASSE - AGRAVO DE INSTRUMENTO </text:span><text:line-break/><text:span text:style-name="T81">ESTADO DO CEAR</text:span><text:span text:style-name="T92">Á</text:span><text:span text:style-name="T81"> X ELIVELTON BEZERRA DOS SANTOS</text:span><text:line-break/><text:span text:style-name="T81">autuado em: 21/04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63 </text:span></text:span><text:span text:style-name="Fonte_20_parág._20_padrão"><text:span text:style-name="T24">(PJE Nº </text:span></text:span><text:span text:style-name="Fonte_20_parág._20_padrão"><text:span text:style-name="T25">48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2:procDiv:j_id918 Copia 2"/></text:p>
      <text:h text:style-name="P117" text:outline-level="6"><text:bookmark text:name="dataTableDTO:22:procDiv:j_id918 Copia 3"/>3018114-20.2025.8.06.0000 </text:h>
      <text:p text:style-name="P33"><text:span text:style-name="T81">CLASSE - AGRAVO DE INSTRUMENTO </text:span><text:line-break/><text:span text:style-name="T81">ESTADO DO CEAR</text:span><text:span text:style-name="T92">Á</text:span><text:span text:style-name="T81"> X FRANCISCO JOEL ALVES</text:span><text:line-break/><text:span text:style-name="T81">autuado em: 06/10/2025</text:span> </text:p>
      <text:p text:style-name="P151"><text:span text:style-name="Fonte_20_parág._20_padrão"><text:span text:style-name="T18"/></text:span></text:p>
      <text:p text:style-name="P151"><text:soft-page-break/><text:span text:style-name="Fonte_20_parág._20_padrão"><text:span text:style-name="T18"/></text:span></text:p>
      <text:p text:style-name="P153"><text:span text:style-name="Fonte_20_parág._20_padrão"><text:span text:style-name="T20">64 </text:span></text:span><text:span text:style-name="Fonte_20_parág._20_padrão"><text:span text:style-name="T24">(PJE Nº </text:span></text:span><text:span text:style-name="Fonte_20_parág._20_padrão"><text:span text:style-name="T25">49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3:procDiv:j_id918 Copia 2"/></text:p>
      <text:h text:style-name="P117" text:outline-level="6"><text:bookmark text:name="dataTableDTO:23:procDiv:j_id918 Copia 3"/>3018289-14.2025.8.06.0000 </text:h>
      <text:p text:style-name="P33"><text:span text:style-name="T81">CLASSE - AGRAVO DE INSTRUMENTO </text:span><text:line-break/><text:span text:style-name="T81">WINDMILLS MANUTEN</text:span><text:span text:style-name="T92">ÇÃ</text:span><text:span text:style-name="T81">O E SERVI</text:span><text:span text:style-name="T92">Ç</text:span><text:span text:style-name="T81">OS EM MAQUINAS LTDA X MUNIC</text:span><text:span text:style-name="T92">Í</text:span><text:span text:style-name="T81">PIO DE FORTALEZA</text:span><text:line-break/><text:span text:style-name="T81">autuado em: 07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65 </text:span></text:span><text:span text:style-name="Fonte_20_parág._20_padrão"><text:span text:style-name="T24">(PJE Nº </text:span></text:span><text:span text:style-name="Fonte_20_parág._20_padrão"><text:span text:style-name="T26">50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4:procDiv:j_id918 Copia 2"/></text:p>
      <text:h text:style-name="P117" text:outline-level="6"><text:bookmark text:name="dataTableDTO:24:procDiv:j_id918 Copia 3"/>0051495-77.2020.8.06.0119 </text:h>
      <text:p text:style-name="P35"><text:span text:style-name="T81">CLASSE - APELAÇÃO CÍVEL </text:span><text:line-break/><text:span text:style-name="T81">MUNIC</text:span><text:span text:style-name="T92">Í</text:span><text:span text:style-name="T81">PIO DE MARANGUAPE X JOANA DARC CAVALCANTE DA SILVA</text:span><text:line-break/><text:span text:style-name="T81">autuado em: 26/03/2026</text:span></text:p>
      <text:p text:style-name="P106"/>
      <text:p text:style-name="P106"/>
      <text:p text:style-name="P110">66 <text:span text:style-name="Fonte_20_parág._20_padrão"><text:span text:style-name="T144">(PJE Nº </text:span></text:span><text:span text:style-name="Fonte_20_parág._20_padrão"><text:span text:style-name="T146">51</text:span></text:span><text:span text:style-name="Fonte_20_parág._20_padrão"><text:span text:style-name="T144">)</text:span></text:span></text:p>
      <text:p text:style-name="P107">Relator: MARIA IRANEIDE MOURA SILVA - 2º Gabinete da 2ª Câmara de Direito Público<text:bookmark text:name="dataTableDTO:25:procDiv:j_id918 Copia 2"/></text:p>
      <text:h text:style-name="P118" text:outline-level="6"><text:bookmark text:name="dataTableDTO:25:procDiv:j_id918 Copia 3"/>3000384-03.2025.8.06.0030</text:h>
      <text:p text:style-name="P33"><text:span text:style-name="T81">CLASSE - APELAÇÃO CÍVEL </text:span><text:line-break/><text:span text:style-name="T81">RAIMUNDO LEIDIMAR FERNANDES X MUNIC</text:span><text:span text:style-name="T92">Í</text:span><text:span text:style-name="T81">PIO DE AIUABA</text:span><text:line-break/><text:span text:style-name="T81">autuado em: 05/03/2026</text:span> <text:s/>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9"><text:s/></text:span></text:span></text:p>
      <text:p text:style-name="P153"><text:span text:style-name="Fonte_20_parág._20_padrão"><text:span text:style-name="T20">67 </text:span></text:span><text:span text:style-name="Fonte_20_parág._20_padrão"><text:span text:style-name="T24">(PJE Nº </text:span></text:span><text:span text:style-name="Fonte_20_parág._20_padrão"><text:span text:style-name="T26">5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6:procDiv:j_id918 Copia 2"/></text:p>
      <text:h text:style-name="P117" text:outline-level="6"><text:bookmark text:name="dataTableDTO:26:procDiv:j_id918 Copia 3"/>0050547-04.2021.8.06.0119 </text:h>
      <text:p text:style-name="P33"><text:span text:style-name="T81">CLASSE - APELAÇÃO CÍVEL </text:span><text:line-break/><text:span text:style-name="T81">MUNIC</text:span><text:span text:style-name="T92">Í</text:span><text:span text:style-name="T81">PIO DE MARANGUAPE X MARIA CAROLINA OLIVEIRA DA SILVA</text:span><text:line-break/><text:span text:style-name="T81">autuado em: 28/11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68 </text:span></text:span><text:span text:style-name="Fonte_20_parág._20_padrão"><text:span text:style-name="T24">(PJE Nº </text:span></text:span><text:span text:style-name="Fonte_20_parág._20_padrão"><text:span text:style-name="T26">5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7:procDiv:j_id918 Copia 2"/></text:p>
      <text:h text:style-name="P117" text:outline-level="6"><text:bookmark text:name="dataTableDTO:27:procDiv:j_id918 Copia 3"/>3007381-73.2025.8.06.0071 </text:h>
      <text:p text:style-name="P33"><text:span text:style-name="T81">CLASSE - APELAÇÃO CÍVEL </text:span><text:line-break/><text:span text:style-name="T81">GEORGE LUIZ CARDOSO X UNIVERSIDADE REGIONAL DO CARIRI URCA</text:span><text:line-break/><text:span text:style-name="T81">autuado em: 10/02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69 </text:span></text:span><text:span text:style-name="Fonte_20_parág._20_padrão"><text:span text:style-name="T24">(PJE Nº </text:span></text:span><text:span text:style-name="Fonte_20_parág._20_padrão"><text:span text:style-name="T26">54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8:procDiv:j_id918 Copia 2"/></text:p>
      <text:h text:style-name="P117" text:outline-level="6"><text:bookmark text:name="dataTableDTO:28:procDiv:j_id918 Copia 3"/>3007426-77.2025.8.06.0071 </text:h>
      <text:p text:style-name="P33"><text:span text:style-name="T81">CLASSE - APELAÇÃO CÍVEL </text:span><text:line-break/><text:span text:style-name="T81">RAUDENIS MANSIP PEREZ X UNIVERSIDADE REGIONAL DO CARIRI URCA</text:span><text:line-break/><text:span text:style-name="T81">autuado em: 11/02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0 </text:span></text:span><text:span text:style-name="Fonte_20_parág._20_padrão"><text:span text:style-name="T24">(PJE Nº </text:span></text:span><text:span text:style-name="Fonte_20_parág._20_padrão"><text:span text:style-name="T26">55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29:procDiv:j_id918 Copia 2"/></text:p>
      <text:h text:style-name="P117" text:outline-level="6"><text:bookmark text:name="dataTableDTO:29:procDiv:j_id918 Copia 3"/><text:soft-page-break/>3007141-84.2025.8.06.0071</text:h>
      <text:p text:style-name="P33"><text:span text:style-name="T81">CLASSE - APELAÇÃO CÍVEL</text:span><text:line-break/><text:span text:style-name="T81">FRANCISCO IRANILDO DOS ANJOS X UNIVERSIDADE REGIONAL DO CARIRI URCA</text:span><text:line-break/><text:span text:style-name="T81">autuado em: 05/03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1 </text:span></text:span><text:span text:style-name="Fonte_20_parág._20_padrão"><text:span text:style-name="T24">(PJE Nº </text:span></text:span><text:span text:style-name="Fonte_20_parág._20_padrão"><text:span text:style-name="T26">56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0:procDiv:j_id918 Copia 2"/></text:p>
      <text:h text:style-name="P117" text:outline-level="6"><text:bookmark text:name="dataTableDTO:30:procDiv:j_id918 Copia 3"/>3000113-91.2025.8.06.0030 </text:h>
      <text:p text:style-name="P33"><text:span text:style-name="T81">CLASSE - APELAÇÃO CÍVEL</text:span><text:line-break/><text:span text:style-name="T81">MARIA CLEIDE FERNANDES DA SILVA X MUNIC</text:span><text:span text:style-name="T92">Í</text:span><text:span text:style-name="T81">PIO DE AIUABA</text:span><text:line-break/><text:span text:style-name="T81">autuado em: 04/03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2 </text:span></text:span><text:span text:style-name="Fonte_20_parág._20_padrão"><text:span text:style-name="T24">(PJE Nº </text:span></text:span><text:span text:style-name="Fonte_20_parág._20_padrão"><text:span text:style-name="T26">57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1:procDiv:j_id918 Copia 2"/></text:p>
      <text:h text:style-name="P117" text:outline-level="6"><text:bookmark text:name="dataTableDTO:31:procDiv:j_id918 Copia 3"/>3005047-06.2024.8.06.0167</text:h>
      <text:p text:style-name="P33"><text:span text:style-name="T81">CLASSE - APELAÇÃO CÍVEL</text:span><text:line-break/><text:span text:style-name="T81">FRANCISCO WAGNER DE PAULO LOPES X INSTITUTO NACIONAL DO SEGURO SOCIAL - INSS</text:span><text:line-break/><text:span text:style-name="T81">autuado em: 10/03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3 </text:span></text:span><text:span text:style-name="Fonte_20_parág._20_padrão"><text:span text:style-name="T24">(PJE Nº </text:span></text:span><text:span text:style-name="Fonte_20_parág._20_padrão"><text:span text:style-name="T26">58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2:procDiv:j_id918 Copia 2"/></text:p>
      <text:h text:style-name="P117" text:outline-level="6"><text:bookmark text:name="dataTableDTO:32:procDiv:j_id918 Copia 3"/>0245924-39.2022.8.06.0001</text:h>
      <text:p text:style-name="P33"><text:span text:style-name="T81">CLASSE - APELAÇÃO / REMESSA NECESSÁRIA </text:span><text:line-break/><text:span text:style-name="T81">CL</text:span><text:span text:style-name="T92">Á</text:span><text:span text:style-name="T81">UDIO MARLUS RODRIGUES ARA</text:span><text:span text:style-name="T92">Ú</text:span><text:span text:style-name="T81">JO X INSTITUTO NACIONAL DO SEGURO SOCIAL - INSS</text:span><text:line-break/><text:span text:style-name="T81">autuado em: 12/01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4 </text:span></text:span><text:span text:style-name="Fonte_20_parág._20_padrão"><text:span text:style-name="T24">(PJE Nº </text:span></text:span><text:span text:style-name="Fonte_20_parág._20_padrão"><text:span text:style-name="T26">60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3:procDiv:j_id918 Copia 2"/></text:p>
      <text:h text:style-name="P117" text:outline-level="6"><text:bookmark text:name="dataTableDTO:33:procDiv:j_id918 Copia 3"/>3000924-33.2024.8.06.0112</text:h>
      <text:p text:style-name="P33"><text:span text:style-name="T81">CLASSE - APELAÇÃO CÍVEL </text:span><text:line-break/><text:span text:style-name="T81">MARIA DO SOCORRO SIM</text:span><text:span text:style-name="T92">Õ</text:span><text:span text:style-name="T81">ES BABACHINAS X DEPARTAMENTO ESTADUAL DE TRANSITO</text:span><text:line-break/><text:span text:style-name="T81">autuado em: 07/11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5 </text:span></text:span><text:span text:style-name="Fonte_20_parág._20_padrão"><text:span text:style-name="T24">(PJE Nº </text:span></text:span><text:span text:style-name="Fonte_20_parág._20_padrão"><text:span text:style-name="T26">61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4:procDiv:j_id918 Copia 2"/></text:p>
      <text:h text:style-name="P117" text:outline-level="6"><text:bookmark text:name="dataTableDTO:34:procDiv:j_id918 Copia 3"/>0156464-56.2013.8.06.0001</text:h>
      <text:p text:style-name="P33"><text:span text:style-name="T81">CLASSE - APELAÇÃO CÍVEL </text:span><text:line-break/><text:span text:style-name="T81">ESTADO DO CEAR</text:span><text:span text:style-name="T92">Á</text:span><text:span text:style-name="T81"> X JOS</text:span><text:span text:style-name="T92">É</text:span><text:span text:style-name="T81"> VALTER LACERDA BARBOSA e outros</text:span><text:line-break/><text:span text:style-name="T81">autuado em: 14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6 </text:span></text:span><text:span text:style-name="Fonte_20_parág._20_padrão"><text:span text:style-name="T24">(PJE Nº </text:span></text:span><text:span text:style-name="Fonte_20_parág._20_padrão"><text:span text:style-name="T26">6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5:procDiv:j_id918 Copia 2"/></text:p>
      <text:h text:style-name="P117" text:outline-level="6"><text:bookmark text:name="dataTableDTO:35:procDiv:j_id918 Copia 3"/><text:soft-page-break/>3015640-76.2025.8.06.0000 </text:h>
      <text:p text:style-name="P33"><text:span text:style-name="T81">CLASSE - AGRAVO DE INSTRUMENTO</text:span><text:line-break/><text:span text:style-name="T81">MARCIA CL</text:span><text:span text:style-name="T92">Á</text:span><text:span text:style-name="T81">UDIA CAMPOS X ESTADO DO CEAR</text:span><text:span text:style-name="T92">Á</text:span><text:line-break/><text:span text:style-name="T81">autuado em: 06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7 </text:span></text:span><text:span text:style-name="Fonte_20_parág._20_padrão"><text:span text:style-name="T24">(PJE Nº </text:span></text:span><text:span text:style-name="Fonte_20_parág._20_padrão"><text:span text:style-name="T26">6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6:procDiv:j_id918 Copia 2"/></text:p>
      <text:h text:style-name="P117" text:outline-level="6"><text:bookmark text:name="dataTableDTO:36:procDiv:j_id918 Copia 3"/>3016730-22.2025.8.06.0000 </text:h>
      <text:p text:style-name="P33"><text:span text:style-name="T81">CLASSE - AGRAVO DE INSTRUMENTO </text:span><text:line-break/><text:span text:style-name="T81">ROSIMEIRE MARINHO TRAVASSOS X MUNIC</text:span><text:span text:style-name="T92">Í</text:span><text:span text:style-name="T81">PIO DE MARACANA</text:span><text:span text:style-name="T92">Ú</text:span><text:line-break/><text:span text:style-name="T81">autuado em: 22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8 </text:span></text:span><text:span text:style-name="Fonte_20_parág._20_padrão"><text:span text:style-name="T24">(PJE Nº </text:span></text:span><text:span text:style-name="Fonte_20_parág._20_padrão"><text:span text:style-name="T26">64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7:procDiv:j_id918 Copia 2"/></text:p>
      <text:h text:style-name="P117" text:outline-level="6"><text:bookmark text:name="dataTableDTO:37:procDiv:j_id918 Copia 3"/>3013605-46.2025.8.06.0000</text:h>
      <text:p text:style-name="P33"><text:span text:style-name="T81">CLASSE - AGRAVO DE INSTRUMENTO</text:span><text:line-break/><text:span text:style-name="T81">ITA</text:span><text:span text:style-name="T92">Ú</text:span><text:span text:style-name="T81"> UNIBANCO S.A. X MUNIC</text:span><text:span text:style-name="T92">Í</text:span><text:span text:style-name="T81">PIO DE CAUCAIA</text:span><text:line-break/><text:span text:style-name="T81">autuado em: 11/08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79 </text:span></text:span><text:span text:style-name="Fonte_20_parág._20_padrão"><text:span text:style-name="T24">(PJE Nº </text:span></text:span><text:span text:style-name="Fonte_20_parág._20_padrão"><text:span text:style-name="T26">67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8:procDiv:j_id918 Copia 2"/></text:p>
      <text:h text:style-name="P117" text:outline-level="6"><text:bookmark text:name="dataTableDTO:38:procDiv:j_id918 Copia 3"/>3001069-05.2023.8.06.0119 </text:h>
      <text:p text:style-name="P33"><text:span text:style-name="T81">CLASSE - APELAÇÃO CÍVEL</text:span><text:line-break/><text:span text:style-name="T81">MUNIC</text:span><text:span text:style-name="T92">Í</text:span><text:span text:style-name="T81">PIO DE MARANGUAPE X MARIA EDITH JANU</text:span><text:span text:style-name="T92">Á</text:span><text:span text:style-name="T81">RIO BARROS</text:span><text:line-break/><text:span text:style-name="T81">autuado em: 24/03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80 </text:span></text:span><text:span text:style-name="Fonte_20_parág._20_padrão"><text:span text:style-name="T24">(PJE Nº </text:span></text:span><text:span text:style-name="Fonte_20_parág._20_padrão"><text:span text:style-name="T26">68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39:procDiv:j_id918"/></text:p>
      <text:h text:style-name="P117" text:outline-level="6"><text:bookmark text:name="dataTableDTO:39:procDiv:j_id918 Copia 1"/>3007125-36.2025.8.06.0167 </text:h>
      <text:p text:style-name="P33"><text:span text:style-name="T81">CLASSE - APELAÇÃO CÍVEL </text:span><text:line-break/><text:span text:style-name="T81">MUNIC</text:span><text:span text:style-name="T92">Í</text:span><text:span text:style-name="T81">PIO DE SOBRAL X DOUGLAS ABREU BRAGA DE SOUZA</text:span><text:line-break/><text:span text:style-name="T81">autuado em: 26/11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81 </text:span></text:span><text:span text:style-name="Fonte_20_parág._20_padrão"><text:span text:style-name="T24">(PJE Nº </text:span></text:span><text:span text:style-name="Fonte_20_parág._20_padrão"><text:span text:style-name="T26">69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0:procDiv:j_id918"/></text:p>
      <text:h text:style-name="P117" text:outline-level="6"><text:bookmark text:name="dataTableDTO:40:procDiv:j_id918 Copia 1"/>3007360-97.2025.8.06.0071 </text:h>
      <text:p text:style-name="P33"><text:span text:style-name="T81">CLASSE - APELAÇÃO CÍVEL </text:span><text:line-break/><text:span text:style-name="T81">MARCONDES ALVES DE SOUSA FILHO X UNIVERSIDADE REGIONAL DO CARIRI URCA</text:span><text:line-break/><text:span text:style-name="T81">autuado em: 25/02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82 </text:span></text:span><text:span text:style-name="Fonte_20_parág._20_padrão"><text:span text:style-name="T24">(PJE Nº </text:span></text:span><text:span text:style-name="Fonte_20_parág._20_padrão"><text:span text:style-name="T26">70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1:procDiv:j_id918"/></text:p>
      <text:h text:style-name="P117" text:outline-level="6"><text:bookmark text:name="dataTableDTO:41:procDiv:j_id918 Copia 1"/>3013637-51.2025.8.06.0000 </text:h>
      <text:p text:style-name="P33"><text:span text:style-name="T81">CLASSE - AGRAVO DE INSTRUMENTO</text:span><text:line-break/><text:span text:style-name="T81">ESTADO DO CEAR</text:span><text:span text:style-name="T92">Á</text:span><text:span text:style-name="T81"> X JO</text:span><text:span text:style-name="T92">Ã</text:span><text:span text:style-name="T81">O J</text:span><text:span text:style-name="T92">Ú</text:span><text:span text:style-name="T81">NIOR NEVES DE FREITAS</text:span><text:line-break/><text:span text:style-name="T81">autuado em: 11/08/2025</text:span> </text:p>
      <text:p text:style-name="P151"><text:span text:style-name="Fonte_20_parág._20_padrão"><text:span text:style-name="T18"/></text:span></text:p>
      <text:p text:style-name="P151"><text:soft-page-break/><text:span text:style-name="Fonte_20_parág._20_padrão"><text:span text:style-name="T18"/></text:span></text:p>
      <text:p text:style-name="P153"><text:span text:style-name="Fonte_20_parág._20_padrão"><text:span text:style-name="T20">83 </text:span></text:span><text:span text:style-name="Fonte_20_parág._20_padrão"><text:span text:style-name="T24">(PJE Nº </text:span></text:span><text:span text:style-name="Fonte_20_parág._20_padrão"><text:span text:style-name="T26">7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2:procDiv:j_id918"/></text:p>
      <text:h text:style-name="P117" text:outline-level="6"><text:bookmark text:name="dataTableDTO:42:procDiv:j_id918 Copia 1"/>0215036-82.2025.8.06.0001</text:h>
      <text:p text:style-name="P33"><text:span text:style-name="T81">CLASSE - APELAÇÃO CÍVEL</text:span><text:line-break/><text:span text:style-name="T81">ISAAC MORENO GUERRA X MUNIC</text:span><text:span text:style-name="T92">Í</text:span><text:span text:style-name="T81">PIO DE FORTALEZA - PROCURADORIA GERAL DO MUNIC</text:span><text:span text:style-name="T92">Í</text:span><text:span text:style-name="T81">PIO - PGM</text:span><text:line-break/><text:span text:style-name="T81">autuado em: 26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84 </text:span></text:span><text:span text:style-name="Fonte_20_parág._20_padrão"><text:span text:style-name="T24">(PJE Nº </text:span></text:span><text:span text:style-name="Fonte_20_parág._20_padrão"><text:span text:style-name="T26">7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3:procDiv:j_id918"/></text:p>
      <text:h text:style-name="P117" text:outline-level="6"><text:bookmark text:name="dataTableDTO:43:procDiv:j_id918 Copia 1"/>3015110-72.2025.8.06.0000</text:h>
      <text:p text:style-name="P33"><text:span text:style-name="T81">CLASSE - AGRAVO DE INSTRUMENTO </text:span><text:line-break/><text:span text:style-name="T81">BRUNO RODRIGUES DE SOUZA X ESTADO DO CEAR</text:span><text:span text:style-name="T92">Á</text:span><text:line-break/><text:span text:style-name="T81">autuado em: 01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85 </text:span></text:span><text:span text:style-name="Fonte_20_parág._20_padrão"><text:span text:style-name="T24">(PJE Nº </text:span></text:span><text:span text:style-name="Fonte_20_parág._20_padrão"><text:span text:style-name="T26">75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4:procDiv:j_id918"/></text:p>
      <text:h text:style-name="P117" text:outline-level="6"><text:bookmark text:name="dataTableDTO:44:procDiv:j_id918 Copia 1"/>0055389-33.2021.8.06.0117 </text:h>
      <text:p text:style-name="P33"><text:span text:style-name="T81">CLASSE - APELAÇÃO CÍVEL</text:span><text:line-break/><text:span text:style-name="T81">FUNDO DO REGIME GERAL DE PREVID</text:span><text:span text:style-name="T92">Ê</text:span><text:span text:style-name="T81">NCIA SOCIAL e outros X LUCIA DA SILVA MARQUES</text:span><text:line-break/><text:span text:style-name="T81">autuado em: 15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86 </text:span></text:span><text:span text:style-name="Fonte_20_parág._20_padrão"><text:span text:style-name="T24">(PJE Nº </text:span></text:span><text:span text:style-name="Fonte_20_parág._20_padrão"><text:span text:style-name="T26">76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5:procDiv:j_id918"/></text:p>
      <text:h text:style-name="P117" text:outline-level="6"><text:bookmark text:name="dataTableDTO:45:procDiv:j_id918 Copia 1"/>3000280-11.2025.8.06.0030 </text:h>
      <text:p text:style-name="P33"><text:span text:style-name="T81">CLASSE - APELAÇÃO CÍVEL </text:span><text:line-break/><text:span text:style-name="T81">ANTONIO MARLOS OLIVEIRA DIAS X MUNIC</text:span><text:span text:style-name="T92">Í</text:span><text:span text:style-name="T81">PIO DE AIUABA</text:span><text:line-break/><text:span text:style-name="T81">autuado em: 02/12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87</text:span></text:span><text:span text:style-name="Fonte_20_parág._20_padrão"><text:span text:style-name="T24">(PJE Nº </text:span></text:span><text:span text:style-name="Fonte_20_parág._20_padrão"><text:span text:style-name="T26">77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6:procDiv:j_id918"/></text:p>
      <text:h text:style-name="P117" text:outline-level="6"><text:bookmark text:name="dataTableDTO:46:procDiv:j_id918 Copia 1"/>3007419-88.2025.8.06.0167</text:h>
      <text:p text:style-name="P33"><text:span text:style-name="T81">CLASSE - APELAÇÃO CÍVEL</text:span><text:line-break/><text:span text:style-name="T81">MUNIC</text:span><text:span text:style-name="T92">Í</text:span><text:span text:style-name="T81">PIO DE SOBRAL X MARIANA CRISTINA TELES ARA</text:span><text:span text:style-name="T92">Ú</text:span><text:span text:style-name="T81">JO</text:span><text:line-break/><text:span text:style-name="T81">autuado em: 09/12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88 </text:span></text:span><text:span text:style-name="Fonte_20_parág._20_padrão"><text:span text:style-name="T24">(PJE Nº </text:span></text:span><text:span text:style-name="Fonte_20_parág._20_padrão"><text:span text:style-name="T27">79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7:procDiv:j_id918"/></text:p>
      <text:h text:style-name="P117" text:outline-level="6"><text:bookmark text:name="dataTableDTO:47:procDiv:j_id918 Copia 1"/>3003388-22.2025.8.06.0071 </text:h>
      <text:p text:style-name="P33"><text:span text:style-name="T81">CLASSE - APELAÇÃO CÍVEL </text:span><text:line-break/><text:span text:style-name="T81">MAYARA STEPHANIE ALVES DA COSTA JANU</text:span><text:span text:style-name="T92">Á</text:span><text:span text:style-name="T81">RIO X PRÓ REITORA DE GRADUAÇÃO DA UNIVERSIDADE REGIONAL DO CARIRI e outros</text:span><text:line-break/><text:span text:style-name="T81">autuado em: 29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89 </text:span></text:span><text:span text:style-name="Fonte_20_parág._20_padrão"><text:span text:style-name="T24">(PJE Nº </text:span></text:span><text:span text:style-name="Fonte_20_parág._20_padrão"><text:span text:style-name="T27">81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8:procDiv:j_id918"/></text:p>
      <text:h text:style-name="P117" text:outline-level="6"><text:bookmark text:name="dataTableDTO:48:procDiv:j_id918 Copia 1"/><text:soft-page-break/>3006979-89.2025.8.06.0071</text:h>
      <text:p text:style-name="P33"><text:span text:style-name="T81">CLASSE - APELAÇÃO CÍVEL </text:span><text:line-break/><text:span text:style-name="T81">TIAGO DE SOUZA BARBOSA ALMEIDA X UNIVERSIDADE REGIONAL DO CARIRI URCA</text:span><text:line-break/><text:span text:style-name="T81">autuado em: 10/02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90 </text:span></text:span><text:span text:style-name="Fonte_20_parág._20_padrão"><text:span text:style-name="T24">(PJE Nº </text:span></text:span><text:span text:style-name="Fonte_20_parág._20_padrão"><text:span text:style-name="T27">8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49:procDiv:j_id918"/></text:p>
      <text:h text:style-name="P117" text:outline-level="6"><text:bookmark text:name="dataTableDTO:49:procDiv:j_id918 Copia 1"/>3009736-72.2025.8.06.0001</text:h>
      <text:p text:style-name="P33"><text:span text:style-name="T81">CLASSE - APELAÇÃO CÍVEL </text:span><text:line-break/><text:span text:style-name="T81">MUNIC</text:span><text:span text:style-name="T92">Í</text:span><text:span text:style-name="T81">PIO DE FORTALEZA - PROCURADORIA GERAL DO MUNICIPIO - PGM X ODONTOPREV S.A.</text:span><text:line-break/><text:span text:style-name="T81">autuado em: 21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91 </text:span></text:span><text:span text:style-name="Fonte_20_parág._20_padrão"><text:span text:style-name="T24">(PJE Nº </text:span></text:span><text:span text:style-name="Fonte_20_parág._20_padrão"><text:span text:style-name="T27">8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0:procDiv:j_id918"/></text:p>
      <text:h text:style-name="P117" text:outline-level="6"><text:bookmark text:name="dataTableDTO:50:procDiv:j_id918 Copia 1"/>3030436-40.2023.8.06.0001 </text:h>
      <text:p text:style-name="P33"><text:span text:style-name="T81">CLASSE - APELAÇÃO CÍVEL</text:span><text:line-break/><text:span text:style-name="T81">RESTAURANTE E PIZZARIA TAKO LTDA X ESTADO DO CEAR</text:span><text:span text:style-name="T92">Á</text:span><text:span text:style-name="T81"> e outros</text:span><text:line-break/><text:span text:style-name="T81">autuado em: 21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92 </text:span></text:span><text:span text:style-name="Fonte_20_parág._20_padrão"><text:span text:style-name="T24">(PJE Nº </text:span></text:span><text:span text:style-name="Fonte_20_parág._20_padrão"><text:span text:style-name="T27">141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1:procDiv:j_id918"/></text:p>
      <text:h text:style-name="P117" text:outline-level="6"><text:bookmark text:name="dataTableDTO:51:procDiv:j_id918 Copia 1"/>3000200-02.2023.8.06.0100 </text:h>
      <text:p text:style-name="P33"><text:span text:style-name="T81">CLASSE - APELAÇÃO CÍVEL </text:span><text:line-break/><text:span text:style-name="T81">MARIA RACIFA SALES PIRES X MUNIC</text:span><text:span text:style-name="T92">Í</text:span><text:span text:style-name="T81">PIO DE ITAPAJ</text:span><text:span text:style-name="T92">É</text:span><text:line-break/><text:span text:style-name="T81">autuado em: 03/02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93 </text:span></text:span><text:span text:style-name="Fonte_20_parág._20_padrão"><text:span text:style-name="T24">(PJE Nº </text:span></text:span><text:span text:style-name="Fonte_20_parág._20_padrão"><text:span text:style-name="T27">14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2:procDiv:j_id918"/></text:p>
      <text:h text:style-name="P117" text:outline-level="6"><text:bookmark text:name="dataTableDTO:52:procDiv:j_id918 Copia 1"/>3000374-23.2023.8.06.0096</text:h>
      <text:p text:style-name="P33"><text:span text:style-name="T81">CLASSE - APELAÇÃO CÍVEL</text:span><text:line-break/><text:span text:style-name="T81">MUNIC</text:span><text:span text:style-name="T92">Í</text:span><text:span text:style-name="T81">PIO DE IPUEIRAS X MARIA ALDEIR TAVARES DE CARVALHO</text:span><text:line-break/><text:span text:style-name="T81">autuado em: 05/12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94 </text:span></text:span><text:span text:style-name="Fonte_20_parág._20_padrão"><text:span text:style-name="T24">(PJE Nº </text:span></text:span><text:span text:style-name="Fonte_20_parág._20_padrão"><text:span text:style-name="T27">14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3:procDiv:j_id918"/></text:p>
      <text:h text:style-name="P117" text:outline-level="6"><text:bookmark text:name="dataTableDTO:53:procDiv:j_id918 Copia 1"/>0029027-62.2016.8.06.0151</text:h>
      <text:p text:style-name="P33"><text:span text:style-name="T81">CLASSE - APELAÇÃO CÍVEL </text:span><text:line-break/><text:span text:style-name="T81">MUNIC</text:span><text:span text:style-name="T92">Í</text:span><text:span text:style-name="T81">PIO DE QUIXAD</text:span><text:span text:style-name="T92">Á</text:span><text:span text:style-name="T81"> X MARIA ALZIMIRA DA SILVA</text:span><text:line-break/><text:span text:style-name="T81">autuado em: 05/12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95 </text:span></text:span><text:span text:style-name="Fonte_20_parág._20_padrão"><text:span text:style-name="T24">(PJE Nº </text:span></text:span><text:span text:style-name="Fonte_20_parág._20_padrão"><text:span text:style-name="T27">145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4:procDiv:j_id918"/></text:p>
      <text:h text:style-name="P117" text:outline-level="6"><text:bookmark text:name="dataTableDTO:54:procDiv:j_id918 Copia 1"/>0068460-53.2007.8.06.0001</text:h>
      <text:p text:style-name="P33"><text:span text:style-name="T81">CLASSE - APELAÇÃO / REMESSA NECESSÁRIA </text:span><text:line-break/><text:span text:style-name="T81">PEDRO NONATO FARIAS X ESTADO DO CEAR</text:span><text:span text:style-name="T92">Á</text:span><text:line-break/><text:span text:style-name="T81">autuado em: 21/07/2025</text:span> </text:p>
      <text:p text:style-name="P151"><text:soft-page-break/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96 </text:span></text:span><text:span text:style-name="Fonte_20_parág._20_padrão"><text:span text:style-name="T24">(PJE Nº </text:span></text:span><text:span text:style-name="Fonte_20_parág._20_padrão"><text:span text:style-name="T27">146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5:procDiv:j_id918"/></text:p>
      <text:h text:style-name="P117" text:outline-level="6"><text:bookmark text:name="dataTableDTO:55:procDiv:j_id918 Copia 1"/>3018129-86.2025.8.06.0000 </text:h>
      <text:p text:style-name="P33"><text:span text:style-name="T81">CLASSE - AGRAVO DE INSTRUMENTO </text:span><text:line-break/><text:span text:style-name="T81">ANTONIO CARLOS FARIAS CASTRO e outros X ESTADO DO CEAR</text:span><text:span text:style-name="T92">Á</text:span><text:line-break/><text:span text:style-name="T81">autuado em: 06/10/2025</text:span> </text:p>
      <text:p text:style-name="P33"><text:span text:style-name="Fonte_20_parág._20_padrão"><text:span text:style-name="T18"/></text:span></text:p>
      <text:p text:style-name="P33"><text:span text:style-name="Fonte_20_parág._20_padrão"><text:span text:style-name="T18"/></text:span></text:p>
      <text:p text:style-name="P153"><text:span text:style-name="Fonte_20_parág._20_padrão"><text:span text:style-name="T20">97 </text:span></text:span><text:span text:style-name="Fonte_20_parág._20_padrão"><text:span text:style-name="T24">(PJE Nº </text:span></text:span><text:span text:style-name="Fonte_20_parág._20_padrão"><text:span text:style-name="T27">147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6:procDiv:j_id918"/></text:p>
      <text:h text:style-name="P117" text:outline-level="6"><text:bookmark text:name="dataTableDTO:56:procDiv:j_id918 Copia 1"/>3001756-12.2025.8.06.0151</text:h>
      <text:p text:style-name="P33"><text:span text:style-name="T81">CLASSE - APELAÇÃO CÍVEL </text:span><text:line-break/><text:span text:style-name="T81">JOS</text:span><text:span text:style-name="T92">É</text:span><text:span text:style-name="T81"> ALFREDO DA SILVA X MUNIC</text:span><text:span text:style-name="T92">Í</text:span><text:span text:style-name="T81">PIO DE QUIXAD</text:span><text:span text:style-name="T92">Á</text:span><text:line-break/><text:span text:style-name="T81">autuado em: 29/01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98 </text:span></text:span><text:span text:style-name="Fonte_20_parág._20_padrão"><text:span text:style-name="T24">(PJE Nº </text:span></text:span><text:span text:style-name="Fonte_20_parág._20_padrão"><text:span text:style-name="T27">150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7:procDiv:j_id918"/></text:p>
      <text:h text:style-name="P117" text:outline-level="6"><text:bookmark text:name="dataTableDTO:57:procDiv:j_id918 Copia 1"/>3012431-02.2025.8.06.0000</text:h>
      <text:p text:style-name="P33"><text:span text:style-name="T81">CLASSE - AGRAVO DE INSTRUMENTO</text:span><text:line-break/><text:span text:style-name="T81">COMPANHIA ENERG</text:span><text:span text:style-name="T92">É</text:span><text:span text:style-name="T81">TICA DO CEAR</text:span><text:span text:style-name="T92">Á</text:span><text:span text:style-name="T81"> X MUNIC</text:span><text:span text:style-name="T92">Í</text:span><text:span text:style-name="T81">PIO DE ITAPIPOCA</text:span><text:line-break/><text:span text:style-name="T81">autuado em: 25/07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99 </text:span></text:span><text:span text:style-name="Fonte_20_parág._20_padrão"><text:span text:style-name="T24">(PJE Nº </text:span></text:span><text:span text:style-name="Fonte_20_parág._20_padrão"><text:span text:style-name="T27">151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8:procDiv:j_id918"/></text:p>
      <text:h text:style-name="P117" text:outline-level="6"><text:bookmark text:name="dataTableDTO:58:procDiv:j_id918 Copia 1"/>3015273-52.2025.8.06.0000 </text:h>
      <text:p text:style-name="P33"><text:span text:style-name="T81">CLASSE - AGRAVO DE INSTRUMENTO </text:span><text:line-break/><text:span text:style-name="T81">ESTADO DO CEAR</text:span><text:span text:style-name="T92">Á</text:span><text:span text:style-name="T81"> X HENRIQUE OLIVEIRA LIMA</text:span><text:line-break/><text:span text:style-name="T81">autuado em: 02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00 </text:span></text:span><text:span text:style-name="Fonte_20_parág._20_padrão"><text:span text:style-name="T24">(PJE Nº </text:span></text:span><text:span text:style-name="Fonte_20_parág._20_padrão"><text:span text:style-name="T27">15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59:procDiv:j_id918"/></text:p>
      <text:h text:style-name="P117" text:outline-level="6"><text:bookmark text:name="dataTableDTO:59:procDiv:j_id918 Copia 1"/>3017345-12.2025.8.06.0000 </text:h>
      <text:p text:style-name="P33"><text:span text:style-name="T81">CLASSE - AGRAVO DE INSTRUMENTO </text:span><text:line-break/><text:span text:style-name="T81">SANTELISA INDUSTRIA DE EMBALAGENS S/A X SUPERINTEND</text:span><text:span text:style-name="T92">Ê</text:span><text:span text:style-name="T81">NCIA ESTADUAL DO MEIO AMBIENTE-SEMACE e outros</text:span><text:line-break/><text:span text:style-name="T81">autuado em: 26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01 </text:span></text:span><text:span text:style-name="Fonte_20_parág._20_padrão"><text:span text:style-name="T24">(PJE Nº </text:span></text:span><text:span text:style-name="Fonte_20_parág._20_padrão"><text:span text:style-name="T28">15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0:procDiv:j_id918"/></text:p>
      <text:h text:style-name="P117" text:outline-level="6"><text:bookmark text:name="dataTableDTO:60:procDiv:j_id918 Copia 1"/>0238860-75.2022.8.06.0001</text:h>
      <text:p text:style-name="P33"><text:span text:style-name="T81">CLASSE - APELAÇÃO CÍVEL </text:span><text:line-break/><text:span text:style-name="T81">CLARO S.A. X PROCURADORIA GERAL DO ESTADO e outros</text:span><text:line-break/><text:span text:style-name="T81">autuado em: 22/07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02 </text:span></text:span><text:span text:style-name="Fonte_20_parág._20_padrão"><text:span text:style-name="T24">(PJE Nº </text:span></text:span><text:span text:style-name="Fonte_20_parág._20_padrão"><text:span text:style-name="T28">154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1:procDiv:j_id918"/></text:p>
      <text:h text:style-name="P117" text:outline-level="6"><text:bookmark text:name="dataTableDTO:61:procDiv:j_id918 Copia 1"/><text:soft-page-break/>3000049-48.2025.8.06.0041 </text:h>
      <text:p text:style-name="P33"><text:span text:style-name="T81">CLASSE - APELAÇÃO CÍVEL </text:span><text:line-break/><text:span text:style-name="T81">ROBERTO FERREIRA FERNANDES X MUNIC</text:span><text:span text:style-name="T92">Í</text:span><text:span text:style-name="T81">PIO DE AURORA</text:span><text:line-break/><text:span text:style-name="T81">autuado em: 05/12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03 </text:span></text:span><text:span text:style-name="Fonte_20_parág._20_padrão"><text:span text:style-name="T24">(PJE Nº </text:span></text:span><text:span text:style-name="Fonte_20_parág._20_padrão"><text:span text:style-name="T28">155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2:procDiv:j_id918"/></text:p>
      <text:h text:style-name="P117" text:outline-level="6"><text:bookmark text:name="dataTableDTO:62:procDiv:j_id918 Copia 1"/>0806989-75.2022.8.06.0001</text:h>
      <text:p text:style-name="P33"><text:span text:style-name="T81">CLASSE - APELAÇÃO CÍVEL </text:span><text:line-break/><text:span text:style-name="T81">ESTADO DO CEAR</text:span><text:span text:style-name="T92">Á</text:span><text:span text:style-name="T81"> X ELIANA MARTINS NUNES</text:span><text:line-break/><text:span text:style-name="T81">autuado em: 09/12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04 </text:span></text:span><text:span text:style-name="Fonte_20_parág._20_padrão"><text:span text:style-name="T24">(PJE Nº </text:span></text:span><text:span text:style-name="Fonte_20_parág._20_padrão"><text:span text:style-name="T28">156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3:procDiv:j_id918"/></text:p>
      <text:h text:style-name="P117" text:outline-level="6"><text:bookmark text:name="dataTableDTO:63:procDiv:j_id918 Copia 1"/>3014489-75.2025.8.06.0000</text:h>
      <text:p text:style-name="P33"><text:span text:style-name="T81">CLASSE - AGRAVO DE INSTRUMENTO </text:span><text:line-break/><text:span text:style-name="T81">ESTADO DO CEAR</text:span><text:span text:style-name="T92">Á</text:span><text:span text:style-name="T81"> X MARIA LIGIA ESMERALDO TAVARES</text:span><text:line-break/><text:span text:style-name="T81">autuado em: 24/08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05 </text:span></text:span><text:span text:style-name="Fonte_20_parág._20_padrão"><text:span text:style-name="T24">(PJE Nº </text:span></text:span><text:span text:style-name="Fonte_20_parág._20_padrão"><text:span text:style-name="T28">157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4:procDiv:j_id918"/></text:p>
      <text:h text:style-name="P117" text:outline-level="6"><text:bookmark text:name="dataTableDTO:64:procDiv:j_id918 Copia 1"/>3007347-98.2025.8.06.0071</text:h>
      <text:p text:style-name="P33"><text:span text:style-name="T81">CLASSE - APELAÇÃO CÍVEL </text:span><text:line-break/><text:span text:style-name="T81">VIN</text:span><text:span text:style-name="T93">Í</text:span><text:span text:style-name="T81">CIUS SOUZA GOMES X UNIVERSIDADE REGIONAL DO CARIRI URCA</text:span><text:line-break/><text:span text:style-name="T81">autuado em: 06/03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06 </text:span></text:span><text:span text:style-name="Fonte_20_parág._20_padrão"><text:span text:style-name="T24">(PJE Nº </text:span></text:span><text:span text:style-name="Fonte_20_parág._20_padrão"><text:span text:style-name="T28">158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5:procDiv:j_id918"/></text:p>
      <text:h text:style-name="P117" text:outline-level="6"><text:bookmark text:name="dataTableDTO:65:procDiv:j_id918 Copia 1"/>0276466-69.2024.8.06.0001 </text:h>
      <text:p text:style-name="P33"><text:span text:style-name="T81">CLASSE - APELAÇÃO CÍVEL </text:span><text:line-break/><text:span text:style-name="T81">DENIS TEIXEIRA DE OLIVEIRA X INSTITUTO NACIONAL DO SEGURO SOCIAL - INSS</text:span><text:line-break/><text:span text:style-name="T81">autuado em: 29/01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07 </text:span></text:span><text:span text:style-name="Fonte_20_parág._20_padrão"><text:span text:style-name="T24">(PJE Nº </text:span></text:span><text:span text:style-name="Fonte_20_parág._20_padrão"><text:span text:style-name="T28">159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6:procDiv:j_id918"/></text:p>
      <text:h text:style-name="P117" text:outline-level="6"><text:bookmark text:name="dataTableDTO:66:procDiv:j_id918 Copia 1"/>0623119-25.2025.8.06.0000</text:h>
      <text:p text:style-name="P33"><text:span text:style-name="T81">CLASSE - AGRAVO DE INSTRUMENTO </text:span><text:line-break/><text:span text:style-name="T81">JO</text:span><text:span text:style-name="T93">Ã</text:span><text:span text:style-name="T81">O HUMBERTO DE LIMA CARNEIRO J</text:span><text:span text:style-name="T93">Ú</text:span><text:span text:style-name="T81">NIOR X MUNIC</text:span><text:span text:style-name="T93">Í</text:span><text:span text:style-name="T81">PIO DE ITAITINGA</text:span><text:line-break/><text:span text:style-name="T81">autuado em: 24/03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08 </text:span></text:span><text:span text:style-name="Fonte_20_parág._20_padrão"><text:span text:style-name="T24">(PJE Nº </text:span></text:span><text:span text:style-name="Fonte_20_parág._20_padrão"><text:span text:style-name="T28">160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7:procDiv:j_id918"/></text:p>
      <text:h text:style-name="P117" text:outline-level="6"><text:bookmark text:name="dataTableDTO:67:procDiv:j_id918 Copia 1"/>3015227-63.2025.8.06.0000</text:h>
      <text:p text:style-name="P33"><text:span text:style-name="T81">CLASSE - AGRAVO DE INSTRUMENTO </text:span><text:line-break/><text:span text:style-name="T81">ESTADO DO CEAR</text:span><text:span text:style-name="T93">Á</text:span><text:span text:style-name="T81"> X ANTONIO RONNER SOBREIRA DE LIMA</text:span><text:line-break/><text:span text:style-name="T81">autuado em: 02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oft-page-break/><text:span text:style-name="Fonte_20_parág._20_padrão"><text:span text:style-name="T20">109 </text:span></text:span><text:span text:style-name="Fonte_20_parág._20_padrão"><text:span text:style-name="T24">(PJE Nº </text:span></text:span><text:span text:style-name="Fonte_20_parág._20_padrão"><text:span text:style-name="T28">161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8:procDiv:j_id918"/></text:p>
      <text:h text:style-name="P117" text:outline-level="6"><text:bookmark text:name="dataTableDTO:68:procDiv:j_id918 Copia 1"/>3023186-82.2025.8.06.0001</text:h>
      <text:p text:style-name="P33"><text:span text:style-name="T81">CLASSE - APELAÇÃO CÍVEL </text:span><text:line-break/><text:span text:style-name="T81">ESTADO DO CEAR</text:span><text:span text:style-name="T93">Á</text:span><text:span text:style-name="T81"> X CARLIANE DE ARA</text:span><text:span text:style-name="T93">Ú</text:span><text:span text:style-name="T81">JO SILVA MATOS</text:span><text:line-break/><text:span text:style-name="T81">autuado em: 17/09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10 </text:span></text:span><text:span text:style-name="Fonte_20_parág._20_padrão"><text:span text:style-name="T24">(PJE Nº </text:span></text:span><text:span text:style-name="Fonte_20_parág._20_padrão"><text:span text:style-name="T28">167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69:procDiv:j_id918"/></text:p>
      <text:h text:style-name="P117" text:outline-level="6"><text:bookmark text:name="dataTableDTO:69:procDiv:j_id918 Copia 1"/>3003048-97.2025.8.06.0000</text:h>
      <text:p text:style-name="P36"><text:span text:style-name="T81">CLASSE - AGRAVO DE INSTRUMENTO</text:span><text:line-break/><text:span text:style-name="T81">ESTADO DO CEAR</text:span><text:span text:style-name="T93">Á</text:span><text:span text:style-name="T81"> X TIM NORDESTE S/A</text:span><text:line-break/><text:span text:style-name="T81">autuado em: 06/03/2025</text:span></text:p>
      <text:p text:style-name="P108"/>
      <text:p text:style-name="P108"/>
      <text:p text:style-name="P110">111 <text:span text:style-name="Fonte_20_parág._20_padrão"><text:span text:style-name="T144">(PJE Nº </text:span></text:span><text:span text:style-name="Fonte_20_parág._20_padrão"><text:span text:style-name="T147">168</text:span></text:span><text:span text:style-name="Fonte_20_parág._20_padrão"><text:span text:style-name="T144">)</text:span></text:span></text:p>
      <text:p text:style-name="P109">Relator: MARIA IRANEIDE MOURA SILVA - 2º Gabinete da 2ª Câmara de Direito Público<text:bookmark text:name="dataTableDTO:70:procDiv:j_id918"/></text:p>
      <text:h text:style-name="P118" text:outline-level="6"><text:bookmark text:name="dataTableDTO:70:procDiv:j_id918 Copia 1"/>0016543-14.2016.8.06.0119 </text:h>
      <text:p text:style-name="P33"><text:span text:style-name="T81">CLASSE - APELAÇÃO CÍVEL </text:span><text:line-break/><text:span text:style-name="T81">FRANCISCO ROZIMAR MORAIS DA SILVA X DEPARTAMENTO ESTADUAL DE TRANSITO e outros</text:span><text:line-break/><text:span text:style-name="T81">autuado em: 14/07/2025</text:span> <text:s/>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12 </text:span></text:span><text:span text:style-name="Fonte_20_parág._20_padrão"><text:span text:style-name="T24">(PJE Nº </text:span></text:span><text:span text:style-name="Fonte_20_parág._20_padrão"><text:span text:style-name="T28">169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71:procDiv:j_id918"/></text:p>
      <text:h text:style-name="P117" text:outline-level="6"><text:bookmark text:name="dataTableDTO:71:procDiv:j_id918 Copia 1"/>0228497-58.2024.8.06.0001 </text:h>
      <text:p text:style-name="P33"><text:span text:style-name="T81">CLASSE - APELAÇÃO CÍVEL </text:span><text:line-break/><text:span text:style-name="T81">GEORGE LUIZ MOURA DA SILVA X INSTITUTO NACIONAL DO SEGURO SOCIAL - INSS</text:span><text:line-break/><text:span text:style-name="T81">autuado em: 02/03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13 </text:span></text:span><text:span text:style-name="Fonte_20_parág._20_padrão"><text:span text:style-name="T24">(PJE Nº </text:span></text:span><text:span text:style-name="Fonte_20_parág._20_padrão"><text:span text:style-name="T28">171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72:procDiv:j_id918"/></text:p>
      <text:h text:style-name="P117" text:outline-level="6"><text:bookmark text:name="dataTableDTO:72:procDiv:j_id918 Copia 1"/>0064032-81.2017.8.06.0064</text:h>
      <text:p text:style-name="P33"><text:span text:style-name="T81">CLASSE - APELAÇÃO CÍVEL </text:span><text:line-break/><text:span text:style-name="T81">ANTONIO MARTINS DA SILVA e outros X ESTADO DO CEAR</text:span><text:span text:style-name="T93">Á</text:span><text:line-break/><text:span text:style-name="T81">autuado em: 06/10/2025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14 </text:span></text:span><text:span text:style-name="Fonte_20_parág._20_padrão"><text:span text:style-name="T24">(PJE Nº </text:span></text:span><text:span text:style-name="Fonte_20_parág._20_padrão"><text:span text:style-name="T28">172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73:procDiv:j_id918"/></text:p>
      <text:h text:style-name="P117" text:outline-level="6"><text:bookmark text:name="dataTableDTO:73:procDiv:j_id918 Copia 1"/>0014476-32.2019.8.06.0035 </text:h>
      <text:p text:style-name="P33"><text:span text:style-name="T81">CLASSE - APELAÇÃO CÍVEL </text:span><text:line-break/><text:span text:style-name="T81">MUNIC</text:span><text:span text:style-name="T93">Í</text:span><text:span text:style-name="T81">PIO DE ARACATI X KOEN STEVEN BART ROTTY</text:span><text:line-break/><text:span text:style-name="T81">autuado em: 27/03/2026</text:span> </text:p>
      <text:p text:style-name="P151"><text:span text:style-name="Fonte_20_parág._20_padrão"><text:span text:style-name="T18"/></text:span></text:p>
      <text:p text:style-name="P151"><text:span text:style-name="Fonte_20_parág._20_padrão"><text:span text:style-name="T18"/></text:span></text:p>
      <text:p text:style-name="P153"><text:span text:style-name="Fonte_20_parág._20_padrão"><text:span text:style-name="T20">115 </text:span></text:span><text:span text:style-name="Fonte_20_parág._20_padrão"><text:span text:style-name="T24">(PJE Nº </text:span></text:span><text:span text:style-name="Fonte_20_parág._20_padrão"><text:span text:style-name="T28">173</text:span></text:span><text:span text:style-name="Fonte_20_parág._20_padrão"><text:span text:style-name="T24">)</text:span></text:span></text:p>
      <text:p text:style-name="P152"><text:span text:style-name="Fonte_20_parág._20_padrão"><text:span text:style-name="T33">Relator: MARIA IRANEIDE MOURA SILVA - 2º Gabinete da 2ª Câmara de Direito Público</text:span></text:span><text:bookmark text:name="dataTableDTO:74:procDiv:j_id918"/></text:p>
      <text:h text:style-name="P117" text:outline-level="6"><text:bookmark text:name="dataTableDTO:74:procDiv:j_id918 Copia 1"/><text:soft-page-break/>3009852-81.2025.8.06.0000 </text:h>
      <text:p text:style-name="P87"><text:span text:style-name="T105">CLASSE - AGRAVO DE INSTRUMENTO </text:span><text:span text:style-name="T133"><text:line-break/></text:span><text:span text:style-name="T105">ESTADO DO CEAR</text:span><text:span text:style-name="T106">Á</text:span><text:span text:style-name="T105"> X HENRIQUE FREITAS DAMASCENO</text:span><text:span text:style-name="T133"><text:line-break/></text:span><text:span text:style-name="T105">autuado em: 18/06/2025</text:span><text:span text:style-name="T133"> </text:span></text:p>
      <text:p text:style-name="P146"><text:span text:style-name="Fonte_20_parág._20_padrão"><text:span text:style-name="T31"/></text:span></text:p>
      <text:p text:style-name="P111"/>
      <text:p text:style-name="P50">RELATORIA DO EXMO. SR. DES. LUIZ EVALDO GONÇALVES LEITE- </text:p>
      <text:p text:style-name="P56">3º GABINETE</text:p>
      <text:p text:style-name="P24"/>
      <text:p text:style-name="P21"><text:span text:style-name="T117"/></text:p>
      <text:p text:style-name="P40">116 <text:span text:style-name="Fonte_20_parág._20_padrão"><text:span text:style-name="T75">(PJE Nº </text:span></text:span><text:span text:style-name="Fonte_20_parág._20_padrão"><text:span text:style-name="T76">14</text:span></text:span><text:span text:style-name="Fonte_20_parág._20_padrão"><text:span text:style-name="T75">)</text:span></text:span></text:p>
      <text:p text:style-name="P95">Relator: LUIZ EVALDO GON<text:span text:style-name="T149">Ç</text:span>ALVES LEITE - 3º Gabinete da 2ª Câmara de Direito Público<text:bookmark text:name="dataTableDTO:0:procDiv:j_id918 Copia 4"/></text:p>
      <text:h text:style-name="P121" text:outline-level="6"><text:bookmark text:name="dataTableDTO:0:procDiv:j_id918 Copia 5"/>3000243-18.2023.8.06.0106 </text:h>
      <text:p text:style-name="P16"><text:span text:style-name="T81">CLASSE - APELAÇÃO / REMESSA NECESSÁRIA </text:span><text:line-break/><text:span text:style-name="T81">ESTADO DO CEAR</text:span><text:span text:style-name="T93">Á</text:span><text:span text:style-name="T81"> X EMANUEL GUSTAVO GOMES CARNEIRO</text:span><text:line-break/><text:span text:style-name="T81">autuado em: 27/11/2025</text:span> </text:p>
      <text:p text:style-name="P16"/>
      <text:p text:style-name="P66">117 <text:span text:style-name="Fonte_20_parág._20_padrão"><text:span text:style-name="T66">(PJE Nº </text:span></text:span><text:span text:style-name="Fonte_20_parág._20_padrão"><text:span text:style-name="T67">17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:procDiv:j_id918 Copia 4"/></text:p>
      <text:h text:style-name="P126" text:outline-level="6"><text:bookmark text:name="dataTableDTO:1:procDiv:j_id918 Copia 5"/>0000224-98.2018.8.06.0151</text:h>
      <text:p text:style-name="P68"><text:span text:style-name="T80">CLASSE - APELAÇÃO CÍVEL </text:span><text:line-break/><text:span text:style-name="T80">ESTADO DO CEAR</text:span><text:span text:style-name="T100">Á</text:span><text:span text:style-name="T80"> X VERA L</text:span><text:span text:style-name="T100">Ú</text:span><text:span text:style-name="T80">CIA COELHO DE ARAG</text:span><text:span text:style-name="T100">Ã</text:span><text:span text:style-name="T80">O</text:span><text:line-break/><text:span text:style-name="T80">autuado em: 18/11/2025</text:span> </text:p>
      <text:p text:style-name="P68"/>
      <text:p text:style-name="P66">118 <text:span text:style-name="Fonte_20_parág._20_padrão"><text:span text:style-name="T66">(PJE Nº </text:span></text:span><text:span text:style-name="Fonte_20_parág._20_padrão"><text:span text:style-name="T67">25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:procDiv:j_id918 Copia 4"/></text:p>
      <text:h text:style-name="P126" text:outline-level="6"><text:bookmark text:name="dataTableDTO:2:procDiv:j_id918 Copia 5"/>3015143-62.2025.8.06.0000 </text:h>
      <text:p text:style-name="P68"><text:span text:style-name="T80">CLASSE - AGRAVO DE INSTRUMENTO </text:span><text:line-break/><text:span text:style-name="T80">MARINA DE IRACEMA PARK S A X MUNIC</text:span><text:span text:style-name="T100">Í</text:span><text:span text:style-name="T80">PIO DE FORTALEZA - PROCURADORIA GERAL DO MUNIC</text:span><text:span text:style-name="T100">Í</text:span><text:span text:style-name="T80">PIO - PGM</text:span><text:line-break/><text:span text:style-name="T80">autuado em: 01/09/2025</text:span> </text:p>
      <text:p text:style-name="P68"/>
      <text:p text:style-name="P66">119 <text:span text:style-name="Fonte_20_parág._20_padrão"><text:span text:style-name="T66">(PJE Nº </text:span></text:span><text:span text:style-name="Fonte_20_parág._20_padrão"><text:span text:style-name="T67">26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3:procDiv:j_id918 Copia 4"/></text:p>
      <text:h text:style-name="P126" text:outline-level="6"><text:bookmark text:name="dataTableDTO:3:procDiv:j_id918 Copia 5"/>0550003-62.2021.8.06.0117</text:h>
      <text:p text:style-name="P68"><text:span text:style-name="T80">CLASSE - APELAÇÃO CÍVEL </text:span><text:line-break/><text:span text:style-name="T80">MUNIC</text:span><text:span text:style-name="T100">Í</text:span><text:span text:style-name="T80">PIO DE MARACANA</text:span><text:span text:style-name="T100">Ú</text:span><text:span text:style-name="T80"> X MINIST</text:span><text:span text:style-name="T100">É</text:span><text:span text:style-name="T80">RIO P</text:span><text:span text:style-name="T100">Ú</text:span><text:span text:style-name="T80">BLICO DO ESTADO DO CEAR</text:span><text:span text:style-name="T100">Á</text:span><text:line-break/><text:span text:style-name="T80">autuado em: 30/11/2025</text:span> </text:p>
      <text:p text:style-name="P68"/>
      <text:p text:style-name="P66">120 <text:span text:style-name="Fonte_20_parág._20_padrão"><text:span text:style-name="T66">(PJE Nº </text:span></text:span><text:span text:style-name="Fonte_20_parág._20_padrão"><text:span text:style-name="T67">27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4:procDiv:j_id918 Copia 4"/></text:p>
      <text:h text:style-name="P126" text:outline-level="6"><text:bookmark text:name="dataTableDTO:4:procDiv:j_id918 Copia 5"/>0030193-55.2019.8.06.0077 </text:h>
      <text:p text:style-name="P68"><text:span text:style-name="T80">CLASSE - APELAÇÃO CÍVEL</text:span><text:line-break/><text:span text:style-name="T80">MUNIC</text:span><text:span text:style-name="T100">Í</text:span><text:span text:style-name="T80">PIO DE FORQUILHA X ANA HELENA PAULA PESSOA NEVES ARA</text:span><text:span text:style-name="T100">Ú</text:span><text:span text:style-name="T80">JO</text:span><text:line-break/><text:span text:style-name="T80">autuado em: 23/03/2026</text:span> </text:p>
      <text:p text:style-name="P68"/>
      <text:p text:style-name="P66"/>
      <text:p text:style-name="P66"><text:soft-page-break/>121 <text:span text:style-name="Fonte_20_parág._20_padrão"><text:span text:style-name="T66">(PJE Nº </text:span></text:span><text:span text:style-name="Fonte_20_parág._20_padrão"><text:span text:style-name="T67">28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5:procDiv:j_id918 Copia 4"/></text:p>
      <text:h text:style-name="P126" text:outline-level="6"><text:bookmark text:name="dataTableDTO:5:procDiv:j_id918 Copia 5"/>0219226-93.2022.8.06.0001 </text:h>
      <text:p text:style-name="P68"><text:span text:style-name="T80">CLASSE - APELAÇÃO / REMESSA NECESSÁRIA</text:span><text:line-break/><text:span text:style-name="T80">ESTADO DO CEAR</text:span><text:span text:style-name="T100">Á</text:span><text:span text:style-name="T80"> e outros X MANOEL MESSIAS RODRIGUES DA SILVA</text:span><text:line-break/><text:span text:style-name="T80">autuado em: 05/05/2025</text:span> </text:p>
      <text:p text:style-name="P68"/>
      <text:p text:style-name="P66">122 <text:span text:style-name="Fonte_20_parág._20_padrão"><text:span text:style-name="T66">(PJE Nº </text:span></text:span><text:span text:style-name="Fonte_20_parág._20_padrão"><text:span text:style-name="T67">29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6:procDiv:j_id918 Copia 4"/></text:p>
      <text:h text:style-name="P126" text:outline-level="6"><text:bookmark text:name="dataTableDTO:6:procDiv:j_id918 Copia 5"/>0056982-88.2016.8.06.0112 </text:h>
      <text:p text:style-name="P68"><text:span text:style-name="T80">CLASSE - APELAÇÃO CÍVEL</text:span><text:line-break/><text:span text:style-name="T80">MUNIC</text:span><text:span text:style-name="T100">Í</text:span><text:span text:style-name="T80">PIO DE JUAZEIRO DO NORTE X MINIST</text:span><text:span text:style-name="T100">É</text:span><text:span text:style-name="T80">RIO P</text:span><text:span text:style-name="T100">Ú</text:span><text:span text:style-name="T80">BLICO DO ESTADO DO CEAR</text:span><text:span text:style-name="T100">Á</text:span><text:line-break/><text:span text:style-name="T80">autuado em: 28/11/2025</text:span> </text:p>
      <text:p text:style-name="P68"/>
      <text:p text:style-name="P66">123 <text:span text:style-name="Fonte_20_parág._20_padrão"><text:span text:style-name="T66">(PJE Nº </text:span></text:span><text:span text:style-name="Fonte_20_parág._20_padrão"><text:span text:style-name="T67">30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7:procDiv:j_id918 Copia 4"/></text:p>
      <text:h text:style-name="P126" text:outline-level="6"><text:bookmark text:name="dataTableDTO:7:procDiv:j_id918 Copia 5"/>3023268-19.2025.8.06.0000 </text:h>
      <text:p text:style-name="P68"><text:span text:style-name="T80">CLASSE - AGRAVO DE INSTRUMENTO</text:span><text:line-break/><text:span text:style-name="T80">MUNIC</text:span><text:span text:style-name="T100">Í</text:span><text:span text:style-name="T80">PIO DE JATI X FRANCISCO BERTO MARIANO GOMES</text:span><text:line-break/><text:span text:style-name="T80">autuado em: 03/12/2025</text:span> </text:p>
      <text:p text:style-name="P68"/>
      <text:p text:style-name="P66">124 <text:span text:style-name="Fonte_20_parág._20_padrão"><text:span text:style-name="T66">(PJE Nº </text:span></text:span><text:span text:style-name="Fonte_20_parág._20_padrão"><text:span text:style-name="T67">31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8:procDiv:j_id918 Copia 4"/></text:p>
      <text:h text:style-name="P126" text:outline-level="6"><text:bookmark text:name="dataTableDTO:8:procDiv:j_id918 Copia 5"/>0013847-40.2018.8.06.0117 </text:h>
      <text:p text:style-name="P68"><text:span text:style-name="T80">CLASSE - APELAÇÃO CÍVEL </text:span><text:line-break/><text:span text:style-name="T80">ESTADO DO CEAR</text:span><text:span text:style-name="T100">Á</text:span><text:span text:style-name="T80"> e outros X JULIANA DAVILA BITENCOURT</text:span><text:line-break/><text:span text:style-name="T80">autuado em: 07/10/2024</text:span> </text:p>
      <text:p text:style-name="P68"/>
      <text:p text:style-name="P66">125 <text:span text:style-name="Fonte_20_parág._20_padrão"><text:span text:style-name="T66">(PJE Nº </text:span></text:span><text:span text:style-name="Fonte_20_parág._20_padrão"><text:span text:style-name="T67">32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9:procDiv:j_id918 Copia 4"/></text:p>
      <text:h text:style-name="P126" text:outline-level="6"><text:bookmark text:name="dataTableDTO:9:procDiv:j_id918 Copia 5"/>3007250-98.2025.8.06.0071 </text:h>
      <text:p text:style-name="P68"><text:span text:style-name="T80">CLASSE - APELAÇÃO CÍVEL</text:span><text:line-break/><text:span text:style-name="T80">REGINALDO BERNARDO DE JESUS X UNIVERSIDADE REGIONAL DO CARIRI URCA</text:span><text:line-break/><text:span text:style-name="T80">autuado em: 04/02/2026</text:span> </text:p>
      <text:p text:style-name="P68"/>
      <text:p text:style-name="P66">126 <text:span text:style-name="Fonte_20_parág._20_padrão"><text:span text:style-name="T66">(PJE Nº </text:span></text:span><text:span text:style-name="Fonte_20_parág._20_padrão"><text:span text:style-name="T67">36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0:procDiv:j_id918 Copia 4"/></text:p>
      <text:h text:style-name="P126" text:outline-level="6"><text:bookmark text:name="dataTableDTO:10:procDiv:j_id918 Copia 5"/>3018539-44.2025.8.06.0001 </text:h>
      <text:p text:style-name="P68"><text:span text:style-name="T80">CLASSE - APELAÇÃO CÍVEL </text:span><text:line-break/><text:span text:style-name="T80">FRANCISCO ANDRADE DIAS J</text:span><text:span text:style-name="T100">Ú</text:span><text:span text:style-name="T80">NIOR X MUNIC</text:span><text:span text:style-name="T100">Í</text:span><text:span text:style-name="T80">PIO DE FORTALEZA</text:span><text:line-break/><text:span text:style-name="T80">autuado em: 14/01/2026</text:span> </text:p>
      <text:p text:style-name="P68"/>
      <text:p text:style-name="P66"/>
      <text:p text:style-name="P66"/>
      <text:p text:style-name="P66"/>
      <text:p text:style-name="P66"><text:soft-page-break/>127 <text:span text:style-name="Fonte_20_parág._20_padrão"><text:span text:style-name="T66">(PJE Nº </text:span></text:span><text:span text:style-name="Fonte_20_parág._20_padrão"><text:span text:style-name="T67">37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1:procDiv:j_id918 Copia 4"/></text:p>
      <text:h text:style-name="P126" text:outline-level="6"><text:bookmark text:name="dataTableDTO:11:procDiv:j_id918 Copia 5"/>3002172-19.2024.8.06.0117</text:h>
      <text:p text:style-name="P68"><text:span text:style-name="T80">CLASSE - APELAÇÃO CÍVEL</text:span><text:line-break/><text:span text:style-name="T80">JOS</text:span><text:span text:style-name="T100">É</text:span><text:span text:style-name="T80"> VANDINER DAS NEVES MACHADO X INSTITUTO NACIONAL DO SEGURO SOCIAL - INSS</text:span><text:line-break/><text:span text:style-name="T80">autuado em: 05/12/2025</text:span> </text:p>
      <text:p text:style-name="P68"/>
      <text:p text:style-name="P66">128 <text:span text:style-name="Fonte_20_parág._20_padrão"><text:span text:style-name="T66">(PJE Nº </text:span></text:span><text:span text:style-name="Fonte_20_parág._20_padrão"><text:span text:style-name="T67">43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2:procDiv:j_id918 Copia 4"/></text:p>
      <text:h text:style-name="P126" text:outline-level="6"><text:bookmark text:name="dataTableDTO:12:procDiv:j_id918 Copia 5"/>0007806-72.2018.8.06.0112</text:h>
      <text:p text:style-name="P68"><text:span text:style-name="T80">CLASSE - APELAÇÃO / REMESSA NECESSÁRIA </text:span><text:line-break/><text:span text:style-name="T80">INSTITUTO NACIONAL DO SEGURO SOCIAL - INSS X GERALDO DE OLIVEIRA GUEDES</text:span><text:line-break/><text:span text:style-name="T80">autuado em: 11/12/2025</text:span> </text:p>
      <text:p text:style-name="P68"/>
      <text:p text:style-name="P66">129 <text:span text:style-name="Fonte_20_parág._20_padrão"><text:span text:style-name="T66">(PJE Nº </text:span></text:span><text:span text:style-name="Fonte_20_parág._20_padrão"><text:span text:style-name="T67">44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3:procDiv:j_id918 Copia 4"/></text:p>
      <text:h text:style-name="P126" text:outline-level="6"><text:bookmark text:name="dataTableDTO:13:procDiv:j_id918 Copia 5"/>0200345-73.2022.8.06.0161</text:h>
      <text:p text:style-name="P68"><text:span text:style-name="T80">CLASSE - REMESSA NECESSÁRIA CÍVEL</text:span><text:line-break/><text:span text:style-name="T80">MUNIC</text:span><text:span text:style-name="T100">ÍP</text:span><text:span text:style-name="T80">IO DE SANTANA DO ACARA</text:span><text:span text:style-name="T100">Ú</text:span><text:span text:style-name="T80"> X COMPANHIA ENERG</text:span><text:span text:style-name="T100">É</text:span><text:span text:style-name="T80">TICA DO CEAR</text:span><text:span text:style-name="T100">Á</text:span><text:line-break/><text:span text:style-name="T80">autuado em: 06/05/2025</text:span> </text:p>
      <text:p text:style-name="P68"/>
      <text:p text:style-name="P66">130 <text:span text:style-name="Fonte_20_parág._20_padrão"><text:span text:style-name="T66">(PJE Nº </text:span></text:span><text:span text:style-name="Fonte_20_parág._20_padrão"><text:span text:style-name="T67">45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4:procDiv:j_id918 Copia 4"/></text:p>
      <text:h text:style-name="P126" text:outline-level="6"><text:bookmark text:name="dataTableDTO:14:procDiv:j_id918 Copia 5"/>0268456-07.2022.8.06.0001</text:h>
      <text:p text:style-name="P68"><text:span text:style-name="T80">CLASSE - APELAÇÃO CÍVEL (198)</text:span><text:line-break/><text:span text:style-name="T80">MUNIC</text:span><text:span text:style-name="T100">Í</text:span><text:span text:style-name="T80">PIO DE FORTALEZA - PROCURADORIA GERAL DO MUNIC</text:span><text:span text:style-name="T100">Í</text:span><text:span text:style-name="T80">PIO - PGM e outros X RENANGILA GOMES MENEZES SILVA</text:span><text:line-break/><text:span text:style-name="T80">autuado em: 11/12/2024</text:span> </text:p>
      <text:p text:style-name="P68"/>
      <text:p text:style-name="P66">131 <text:span text:style-name="Fonte_20_parág._20_padrão"><text:span text:style-name="T66">(PJE Nº </text:span></text:span><text:span text:style-name="Fonte_20_parág._20_padrão"><text:span text:style-name="T68">46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5:procDiv:j_id918 Copia 4"/></text:p>
      <text:h text:style-name="P126" text:outline-level="6"><text:bookmark text:name="dataTableDTO:15:procDiv:j_id918 Copia 5"/>3023256-05.2025.8.06.0000 </text:h>
      <text:p text:style-name="P68"><text:span text:style-name="T80">CLASSE - AGRAVO DE INSTRUMENTO (202)</text:span><text:line-break/><text:span text:style-name="T80">MUNIC</text:span><text:span text:style-name="T100">Í</text:span><text:span text:style-name="T80">PIO DE JATI X ALEXSANDRA DE LIMA DE MOURA</text:span><text:line-break/><text:span text:style-name="T80">autuado em: 03/12/2025</text:span> </text:p>
      <text:p text:style-name="P68"/>
      <text:p text:style-name="P66">132 <text:span text:style-name="Fonte_20_parág._20_padrão"><text:span text:style-name="T66">(PJE Nº </text:span></text:span><text:span text:style-name="Fonte_20_parág._20_padrão"><text:span text:style-name="T68">65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6:procDiv:j_id918 Copia 4"/></text:p>
      <text:h text:style-name="P126" text:outline-level="6"><text:bookmark text:name="dataTableDTO:16:procDiv:j_id918 Copia 5"/>3000778-80.2024.8.06.0115 </text:h>
      <text:p text:style-name="P68"><text:span text:style-name="T80">CLASSE - APELAÇÃO CÍVEL</text:span><text:line-break/><text:span text:style-name="T80">MARIA EDILEUZA DO NASCIMENTO PINHEIRO X ESTADO DO CEARA e outros</text:span><text:line-break/><text:span text:style-name="T80">autuado em: 10/12/2025</text:span> </text:p>
      <text:p text:style-name="P68"/>
      <text:p text:style-name="P66"/>
      <text:p text:style-name="P66"><text:soft-page-break/>133 <text:span text:style-name="Fonte_20_parág._20_padrão"><text:span text:style-name="T66">(PJE Nº </text:span></text:span><text:span text:style-name="Fonte_20_parág._20_padrão"><text:span text:style-name="T68">66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7:procDiv:j_id918 Copia 4"/></text:p>
      <text:h text:style-name="P126" text:outline-level="6"><text:bookmark text:name="dataTableDTO:17:procDiv:j_id918 Copia 5"/>3000456-18.2023.8.06.0108 </text:h>
      <text:p text:style-name="P68"><text:span text:style-name="T80">CLASSE - APELAÇÃO CÍVEL</text:span><text:line-break/><text:span text:style-name="T80">MUNIC</text:span><text:span text:style-name="T100">Í</text:span><text:span text:style-name="T80">PIO DE JAGUARUANA X DAVID DE PAULO DA SILVA</text:span><text:line-break/><text:span text:style-name="T80">autuado em: 15/04/2025</text:span> </text:p>
      <text:p text:style-name="P68"/>
      <text:p text:style-name="P66">134 <text:span text:style-name="Fonte_20_parág._20_padrão"><text:span text:style-name="T66">(PJE Nº </text:span></text:span><text:span text:style-name="Fonte_20_parág._20_padrão"><text:span text:style-name="T68">71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8:procDiv:j_id918 Copia 4"/></text:p>
      <text:h text:style-name="P126" text:outline-level="6"><text:bookmark text:name="dataTableDTO:18:procDiv:j_id918 Copia 5"/>0014275-40.2019.8.06.0035 </text:h>
      <text:p text:style-name="P68"><text:span text:style-name="T80">CLASSE - APELAÇÃO CÍVEL </text:span><text:line-break/><text:span text:style-name="T80">MUNIC</text:span><text:span text:style-name="T100">Í</text:span><text:span text:style-name="T80">PIO DE ARACATI X MARIA CLOTILDE DAMASCENO</text:span><text:line-break/><text:span text:style-name="T80">autuado em: 27/03/2026</text:span> </text:p>
      <text:p text:style-name="P68"/>
      <text:p text:style-name="P66">135 <text:span text:style-name="Fonte_20_parág._20_padrão"><text:span text:style-name="T66">(PJE Nº </text:span></text:span><text:span text:style-name="Fonte_20_parág._20_padrão"><text:span text:style-name="T68">74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19:procDiv:j_id918 Copia 4"/></text:p>
      <text:h text:style-name="P126" text:outline-level="6"><text:bookmark text:name="dataTableDTO:19:procDiv:j_id918 Copia 5"/>3006601-91.2024.8.06.0064</text:h>
      <text:p text:style-name="P68"><text:span text:style-name="T80">CLASSE - APELAÇÃO CÍVEL </text:span><text:line-break/><text:span text:style-name="T80">JEAN DE SOUSA SILVA X MUNIC</text:span><text:span text:style-name="T100">Í</text:span><text:span text:style-name="T80">PIO DE CAUCAIA e outros</text:span><text:line-break/><text:span text:style-name="T80">autuado em: 09/02/2026</text:span> </text:p>
      <text:p text:style-name="P68"/>
      <text:p text:style-name="P66">136 <text:span text:style-name="Fonte_20_parág._20_padrão"><text:span text:style-name="T66">(PJE Nº </text:span></text:span><text:span text:style-name="Fonte_20_parág._20_padrão"><text:span text:style-name="T68">78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0:procDiv:j_id918 Copia 4"/></text:p>
      <text:h text:style-name="P126" text:outline-level="6"><text:bookmark text:name="dataTableDTO:20:procDiv:j_id918 Copia 5"/>3007252-68.2025.8.06.0071</text:h>
      <text:p text:style-name="P68"><text:span text:style-name="T80">CLASSE - APELAÇÃO CÍVEL </text:span><text:line-break/><text:span text:style-name="T80">MARCOS DAVID FLORES DE NAVARRO X UNIVERSIDADE REGIONAL DO CARIRI URCA</text:span><text:line-break/><text:span text:style-name="T80">autuado em: 24/03/2026</text:span> </text:p>
      <text:p text:style-name="P68"/>
      <text:p text:style-name="P66">137 <text:span text:style-name="Fonte_20_parág._20_padrão"><text:span text:style-name="T66">(PJE Nº </text:span></text:span><text:span text:style-name="Fonte_20_parág._20_padrão"><text:span text:style-name="T68">80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1:procDiv:j_id918 Copia 4"/></text:p>
      <text:h text:style-name="P126" text:outline-level="6"><text:bookmark text:name="dataTableDTO:21:procDiv:j_id918 Copia 5"/>3016347-75.2024.8.06.0001 </text:h>
      <text:p text:style-name="P68"><text:span text:style-name="T80">CLASSE - APELAÇÃO / REMESSA NECESSÁRIA </text:span><text:line-break/><text:span text:style-name="T80">ESTADO DO CEAR</text:span><text:span text:style-name="T100">Á</text:span><text:span text:style-name="T80"> X JOEL DA SILVA MORAIS</text:span><text:line-break/><text:span text:style-name="T80">autuado em: 27/03/2025</text:span> </text:p>
      <text:p text:style-name="P68"/>
      <text:p text:style-name="P66">138 <text:span text:style-name="Fonte_20_parág._20_padrão"><text:span text:style-name="T66">(PJE Nº </text:span></text:span><text:span text:style-name="Fonte_20_parág._20_padrão"><text:span text:style-name="T68">84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2:procDiv:j_id918 Copia 4"/></text:p>
      <text:h text:style-name="P126" text:outline-level="6"><text:bookmark text:name="dataTableDTO:22:procDiv:j_id918 Copia 5"/>3000954-45.2026.8.06.0000</text:h>
      <text:p text:style-name="P68"><text:span text:style-name="T80">CLASSE - AGRAVO DE INSTRUMENTO</text:span><text:line-break/><text:span text:style-name="T80">RAIMUNDO NONATO ALVES X ESTADO DO CEAR</text:span><text:span text:style-name="T100">Á</text:span><text:span text:style-name="T80"> e outros</text:span><text:line-break/><text:span text:style-name="T80">autuado em: 15/01/2026</text:span> </text:p>
      <text:p text:style-name="P68"/>
      <text:p text:style-name="P66">139 <text:span text:style-name="Fonte_20_parág._20_padrão"><text:span text:style-name="T66">(PJE Nº </text:span></text:span><text:span text:style-name="Fonte_20_parág._20_padrão"><text:span text:style-name="T68">85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3:procDiv:j_id918 Copia 4"/></text:p>
      <text:h text:style-name="P126" text:outline-level="6"><text:bookmark text:name="dataTableDTO:23:procDiv:j_id918 Copia 5"/><text:soft-page-break/>3000155-61.2025.8.06.0121 </text:h>
      <text:p text:style-name="P68"><text:span text:style-name="T80">CLASSE - APELAÇÃO CÍVEL</text:span><text:line-break/><text:span text:style-name="T80">MUNIC</text:span><text:span text:style-name="T100">Í</text:span><text:span text:style-name="T80">PIO DE MASSAP</text:span><text:span text:style-name="T100">Ê</text:span><text:span text:style-name="T80"> X MARIA OD</text:span><text:span text:style-name="T100">É</text:span><text:span text:style-name="T80">LIA MOREIRA</text:span><text:line-break/><text:span text:style-name="T80">autuado em: 09/10/2025</text:span> </text:p>
      <text:p text:style-name="P68"/>
      <text:p text:style-name="P66">140 <text:span text:style-name="Fonte_20_parág._20_padrão"><text:span text:style-name="T66">(PJE Nº </text:span></text:span><text:span text:style-name="Fonte_20_parág._20_padrão"><text:span text:style-name="T68">86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4:procDiv:j_id918 Copia 4"/></text:p>
      <text:h text:style-name="P126" text:outline-level="6"><text:bookmark text:name="dataTableDTO:24:procDiv:j_id918 Copia 5"/>3019742-44.2025.8.06.0000</text:h>
      <text:p text:style-name="P68"><text:span text:style-name="T80">CLASSE - AGRAVO DE INSTRUMENTO </text:span><text:line-break/><text:span text:style-name="T80">ESTADO DO CEAR</text:span><text:span text:style-name="T100">Á</text:span><text:span text:style-name="T80"> X MARIA IZABELY BEZERRA DE MELO</text:span><text:line-break/><text:span text:style-name="T80">autuado em: 23/10/2025</text:span> </text:p>
      <text:p text:style-name="P68"/>
      <text:p text:style-name="P66">141 <text:span text:style-name="Fonte_20_parág._20_padrão"><text:span text:style-name="T66">(PJE Nº </text:span></text:span><text:span text:style-name="Fonte_20_parág._20_padrão"><text:span text:style-name="T69">87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5:procDiv:j_id918 Copia 4"/></text:p>
      <text:h text:style-name="P126" text:outline-level="6"><text:bookmark text:name="dataTableDTO:25:procDiv:j_id918 Copia 5"/>0279135-32.2023.8.06.0001 </text:h>
      <text:p text:style-name="P68"><text:span text:style-name="T80">CLASSE - APELAÇÃO CÍVEL </text:span><text:line-break/><text:span text:style-name="T80">INSTITUTO NACIONAL DO SEGURO SOCIAL - INSS X MARCONDES EDISIO S</text:span><text:span text:style-name="T100">Á</text:span><text:span text:style-name="T80"> FERREIRA</text:span><text:line-break/><text:span text:style-name="T80">autuado em: 17/11/2025</text:span> </text:p>
      <text:p text:style-name="P68"/>
      <text:p text:style-name="P66">142 <text:span text:style-name="Fonte_20_parág._20_padrão"><text:span text:style-name="T66">(PJE Nº </text:span></text:span><text:span text:style-name="Fonte_20_parág._20_padrão"><text:span text:style-name="T69">88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6:procDiv:j_id918 Copia 4"/></text:p>
      <text:h text:style-name="P126" text:outline-level="6"><text:bookmark text:name="dataTableDTO:26:procDiv:j_id918 Copia 5"/>3024162-92.2025.8.06.0000</text:h>
      <text:p text:style-name="P68"><text:span text:style-name="T80">CLASSE - AGRAVO DE INSTRUMENTO</text:span><text:line-break/><text:span text:style-name="T80">MUNIC</text:span><text:span text:style-name="T100">Í</text:span><text:span text:style-name="T80">PIO DE JATI X FRANCISCA BETIZA DA CONCEI</text:span><text:span text:style-name="T100">ÇÃ</text:span><text:span text:style-name="T80">O</text:span><text:line-break/><text:span text:style-name="T80">autuado em: 15/12/2025</text:span> </text:p>
      <text:p text:style-name="P68"/>
      <text:p text:style-name="P66">143 <text:span text:style-name="Fonte_20_parág._20_padrão"><text:span text:style-name="T66">(PJE Nº </text:span></text:span><text:span text:style-name="Fonte_20_parág._20_padrão"><text:span text:style-name="T69">89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7:procDiv:j_id918 Copia 4"/></text:p>
      <text:h text:style-name="P126" text:outline-level="6"><text:bookmark text:name="dataTableDTO:27:procDiv:j_id918 Copia 5"/>3023081-11.2025.8.06.0000</text:h>
      <text:p text:style-name="P68"><text:span text:style-name="T80">CLASSE - AGRAVO DE INSTRUMENTO</text:span><text:line-break/><text:span text:style-name="T80">MUNIC</text:span><text:span text:style-name="T100">Í</text:span><text:span text:style-name="T80">PIO DE JUAZEIRO DO NORTE X REBECA FREIRES SALAZAR e outros</text:span><text:line-break/><text:span text:style-name="T80">autuado em: 02/12/2025</text:span> </text:p>
      <text:p text:style-name="P68"/>
      <text:p text:style-name="P66">144 <text:span text:style-name="Fonte_20_parág._20_padrão"><text:span text:style-name="T66">(PJE Nº </text:span></text:span><text:span text:style-name="Fonte_20_parág._20_padrão"><text:span text:style-name="T69">90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8:procDiv:j_id918 Copia 4"/></text:p>
      <text:h text:style-name="P126" text:outline-level="6"><text:bookmark text:name="dataTableDTO:28:procDiv:j_id918 Copia 5"/>3020510-67.2025.8.06.0000</text:h>
      <text:p text:style-name="P68"><text:span text:style-name="T80">CLASSE - AGRAVO DE INSTRUMENTO </text:span><text:line-break/><text:span text:style-name="T80">DAMIANA DA SILVA ROCHA X ESTADO DO CEAR</text:span><text:span text:style-name="T100">Á</text:span><text:span text:style-name="T80"> e outros</text:span><text:line-break/><text:span text:style-name="T80">autuado em: 03/11/2025</text:span> </text:p>
      <text:p text:style-name="P68"/>
      <text:p text:style-name="P66">145 <text:span text:style-name="Fonte_20_parág._20_padrão"><text:span text:style-name="T66">(PJE Nº </text:span></text:span><text:span text:style-name="Fonte_20_parág._20_padrão"><text:span text:style-name="T69">111</text:span></text:span><text:span text:style-name="Fonte_20_parág._20_padrão"><text:span text:style-name="T66">)</text:span></text:span></text:p>
      <text:p text:style-name="P97">Relator: LUIZ EVALDO GON<text:span text:style-name="T149">Ç</text:span>ALVES LEITE - 3º Gabinete da 2ª Câmara de Direito Público<text:bookmark text:name="dataTableDTO:29:procDiv:j_id918 Copia 4"/></text:p>
      <text:h text:style-name="P126" text:outline-level="6"><text:bookmark text:name="dataTableDTO:29:procDiv:j_id918 Copia 5"/><text:soft-page-break/>3000653-40.2025.8.06.0160 </text:h>
      <text:p text:style-name="P68"><text:span text:style-name="T80">CLASSE - APELAÇÃO CÍVEL</text:span><text:line-break/><text:span text:style-name="T80">MUNIC</text:span><text:span text:style-name="T100">Í</text:span><text:span text:style-name="T80">PIO DE SANTA QUIT</text:span><text:span text:style-name="T101">É</text:span><text:span text:style-name="T80">RIA X ROSILENE GOMES EUFRAUZINO</text:span><text:line-break/><text:span text:style-name="T80">autuado em: 30/03/2026</text:span> </text:p>
      <text:p text:style-name="P68"/>
      <text:p text:style-name="P66">146 <text:span text:style-name="Fonte_20_parág._20_padrão"><text:span text:style-name="T66">(PJE Nº </text:span></text:span><text:span text:style-name="Fonte_20_parág._20_padrão"><text:span text:style-name="T69">112</text:span></text:span><text:span text:style-name="Fonte_20_parág._20_padrão"><text:span text:style-name="T66">)</text:span></text:span></text:p>
      <text:p text:style-name="P97">Relator: LUIZ EVALDO GON<text:span text:style-name="T150">Ç</text:span>ALVES LEITE - 3º Gabinete da 2ª Câmara de Direito Público<text:bookmark text:name="dataTableDTO:30:procDiv:j_id918 Copia 4"/></text:p>
      <text:h text:style-name="P126" text:outline-level="6"><text:bookmark text:name="dataTableDTO:30:procDiv:j_id918 Copia 5"/>3017772-09.2025.8.06.0000 </text:h>
      <text:p text:style-name="P68"><text:span text:style-name="T80">CLASSE - AGRAVO DE INSTRUMENTO</text:span><text:line-break/><text:span text:style-name="T80">MARIA ALBERTINA DE SOUSA CRUZ X MUNIC</text:span><text:span text:style-name="T101">Í</text:span><text:span text:style-name="T80">PIO DE QUIXAD</text:span><text:span text:style-name="T101">Á</text:span><text:span text:style-name="T80"> e outros</text:span><text:line-break/><text:span text:style-name="T80">autuado em: 02/10/2025</text:span> </text:p>
      <text:p text:style-name="P68"/>
      <text:p text:style-name="P67">147 <text:span text:style-name="Fonte_20_parág._20_padrão"><text:span text:style-name="T66">(PJE Nº </text:span></text:span><text:span text:style-name="Fonte_20_parág._20_padrão"><text:span text:style-name="T69">116</text:span></text:span><text:span text:style-name="Fonte_20_parág._20_padrão"><text:span text:style-name="T66">)</text:span></text:span></text:p>
      <text:p text:style-name="P98">Relator: LUIZ EVALDO GON<text:span text:style-name="T150">Ç</text:span>ALVES LEITE - 3º Gabinete da 2ª Câmara de Direito Público<text:bookmark text:name="dataTableDTO:31:procDiv:j_id918 Copia 4"/></text:p>
      <text:h text:style-name="P126" text:outline-level="6"><text:bookmark text:name="dataTableDTO:31:procDiv:j_id918 Copia 5"/>0000612-82.2019.8.06.0145</text:h>
      <text:p text:style-name="P68"><text:span text:style-name="T80">CLASSE - APELAÇÃO CÍVEL</text:span><text:line-break/><text:span text:style-name="T80">INSTITUTO NACIONAL DO SEGURO SOCIAL - INSS X EDINILDO ALMEIDA MACIEL</text:span><text:line-break/><text:span text:style-name="T80">autuado em: 14/11/2025</text:span> </text:p>
      <text:p text:style-name="P68"/>
      <text:p text:style-name="P66">148 <text:span text:style-name="Fonte_20_parág._20_padrão"><text:span text:style-name="T66">(PJE Nº </text:span></text:span><text:span text:style-name="Fonte_20_parág._20_padrão"><text:span text:style-name="T69">117</text:span></text:span><text:span text:style-name="Fonte_20_parág._20_padrão"><text:span text:style-name="T66">)</text:span></text:span></text:p>
      <text:p text:style-name="P97">Relator: LUIZ EVALDO GON<text:span text:style-name="T150">Ç</text:span>ALVES LEITE - 3º Gabinete da 2ª Câmara de Direito Público<text:bookmark text:name="dataTableDTO:32:procDiv:j_id918 Copia 4"/></text:p>
      <text:h text:style-name="P126" text:outline-level="6"><text:bookmark text:name="dataTableDTO:32:procDiv:j_id918 Copia 5"/>3000309-83.2025.8.06.0055 </text:h>
      <text:p text:style-name="P68"><text:span text:style-name="T80">CLASSE - APELAÇÃO CÍVEL</text:span><text:line-break/><text:span text:style-name="T80">FRANCISCO MARDONIO ALVES ABREU e outros X MUNIC</text:span><text:span text:style-name="T101">Í</text:span><text:span text:style-name="T80">PIO DE CANIND</text:span><text:span text:style-name="T101">É</text:span><text:span text:style-name="T80"> e outros</text:span><text:line-break/><text:span text:style-name="T80">autuado em: 22/10/2025</text:span> </text:p>
      <text:p text:style-name="P68"/>
      <text:p text:style-name="P66">149 <text:span text:style-name="Fonte_20_parág._20_padrão"><text:span text:style-name="T66">(PJE Nº </text:span></text:span><text:span text:style-name="Fonte_20_parág._20_padrão"><text:span text:style-name="T69">118</text:span></text:span><text:span text:style-name="Fonte_20_parág._20_padrão"><text:span text:style-name="T66">)</text:span></text:span></text:p>
      <text:p text:style-name="P97">Relator: LUIZ EVALDO GON<text:span text:style-name="T150">Ç</text:span>ALVES LEITE - 3º Gabinete da 2ª Câmara de Direito Público<text:bookmark text:name="dataTableDTO:33:procDiv:j_id918 Copia 4"/></text:p>
      <text:h text:style-name="P126" text:outline-level="6"><text:bookmark text:name="dataTableDTO:33:procDiv:j_id918 Copia 5"/>3039562-17.2023.8.06.0001 </text:h>
      <text:p text:style-name="P68"><text:span text:style-name="T80">CLASSE - APELAÇÃO CÍVEL</text:span><text:line-break/><text:span text:style-name="T80">FUNDA</text:span><text:span text:style-name="T101">ÇÃ</text:span><text:span text:style-name="T80">O DE PREVID</text:span><text:span text:style-name="T101">Ê</text:span><text:span text:style-name="T80">NCIA SOCIAL DO ESTADO DO CEAR</text:span><text:span text:style-name="T101">Á</text:span><text:span text:style-name="T80"> - CEARAPREV X FRANCISCO BORGES DE ARA</text:span><text:span text:style-name="T101">Ú</text:span><text:span text:style-name="T80">JO</text:span><text:line-break/><text:span text:style-name="T80">autuado em: 27/05/2025</text:span> </text:p>
      <text:p text:style-name="P68"/>
      <text:p text:style-name="P66">150 <text:span text:style-name="Fonte_20_parág._20_padrão"><text:span text:style-name="T66">(PJE Nº </text:span></text:span><text:span text:style-name="Fonte_20_parág._20_padrão"><text:span text:style-name="T69">124</text:span></text:span><text:span text:style-name="Fonte_20_parág._20_padrão"><text:span text:style-name="T66">)</text:span></text:span></text:p>
      <text:p text:style-name="P97">Relator: LUIZ EVALDO GON<text:span text:style-name="T150">Ç</text:span>ALVES LEITE - 3º Gabinete da 2ª Câmara de Direito Público<text:bookmark text:name="dataTableDTO:34:procDiv:j_id918 Copia 4"/></text:p>
      <text:h text:style-name="P126" text:outline-level="6"><text:bookmark text:name="dataTableDTO:34:procDiv:j_id918 Copia 5"/>0275821-15.2022.8.06.0001</text:h>
      <text:p text:style-name="P68"><text:span text:style-name="T80">CLASSE - APELAÇÃO CÍVEL </text:span><text:line-break/><text:span text:style-name="T80">FRANCISCA BARROSO NOGUEIRA X ESTADO DO CEAR</text:span><text:span text:style-name="T101">Á</text:span><text:line-break/><text:span text:style-name="T80">autuado em: 26/03/2025</text:span> </text:p>
      <text:p text:style-name="P68"/>
      <text:p text:style-name="P66">151 <text:span text:style-name="Fonte_20_parág._20_padrão"><text:span text:style-name="T66">(PJE Nº </text:span></text:span><text:span text:style-name="Fonte_20_parág._20_padrão"><text:span text:style-name="T69">125</text:span></text:span><text:span text:style-name="Fonte_20_parág._20_padrão"><text:span text:style-name="T66">)</text:span></text:span></text:p>
      <text:p text:style-name="P97">Relator: LUIZ EVALDO GON<text:span text:style-name="T150">Ç</text:span>ALVES LEITE - 3º Gabinete da 2ª Câmara de Direito Público<text:bookmark text:name="dataTableDTO:35:procDiv:j_id918 Copia 4"/></text:p>
      <text:h text:style-name="P126" text:outline-level="6"><text:bookmark text:name="dataTableDTO:35:procDiv:j_id918 Copia 5"/><text:soft-page-break/>0229052-46.2022.8.06.0001</text:h>
      <text:p text:style-name="P68"><text:span text:style-name="T80">CLASSE - APELAÇÃO CÍVEL</text:span><text:line-break/><text:span text:style-name="T80">TPC COMERCIO E IMPORTA</text:span><text:span text:style-name="T101">ÇÃ</text:span><text:span text:style-name="T80">O DE PRESENTES LTDA X ESTADO DO CEAR</text:span><text:span text:style-name="T101">Á</text:span><text:line-break/><text:span text:style-name="T80">autuado em: 27/03/2025</text:span> </text:p>
      <text:p text:style-name="P68"/>
      <text:p text:style-name="P66">152 <text:span text:style-name="Fonte_20_parág._20_padrão"><text:span text:style-name="T66">(PJE Nº </text:span></text:span><text:span text:style-name="Fonte_20_parág._20_padrão"><text:span text:style-name="T69">126</text:span></text:span><text:span text:style-name="Fonte_20_parág._20_padrão"><text:span text:style-name="T66">)</text:span></text:span></text:p>
      <text:p text:style-name="P97">Relator: LUIZ EVALDO GON<text:span text:style-name="T150">Ç</text:span>ALVES LEITE - 3º Gabinete da 2ª Câmara de Direito Público<text:bookmark text:name="dataTableDTO:36:procDiv:j_id918 Copia 4"/></text:p>
      <text:h text:style-name="P126" text:outline-level="6"><text:bookmark text:name="dataTableDTO:36:procDiv:j_id918 Copia 5"/>3001632-83.2024.8.06.0112 </text:h>
      <text:p text:style-name="P68"><text:span text:style-name="T80">CLASSE - APELAÇÃO / REMESSA NECESSÁRIA </text:span><text:line-break/><text:span text:style-name="T80">MUNIC</text:span><text:span text:style-name="T101">Í</text:span><text:span text:style-name="T80">PIO DE JUAZEIRO DO NORTE X EUNICE FERREIRA RODRIGUES</text:span><text:line-break/><text:span text:style-name="T80">autuado em: 10/09/2025</text:span> </text:p>
      <text:p text:style-name="P68"/>
      <text:p text:style-name="P66">153 <text:span text:style-name="Fonte_20_parág._20_padrão"><text:span text:style-name="T66">(PJE Nº </text:span></text:span><text:span text:style-name="Fonte_20_parág._20_padrão"><text:span text:style-name="T69">127</text:span></text:span><text:span text:style-name="Fonte_20_parág._20_padrão"><text:span text:style-name="T66">)</text:span></text:span></text:p>
      <text:p text:style-name="P97">Relator: LUIZ EVALDO GON<text:span text:style-name="T150">Ç</text:span>ALVES LEITE - 3º Gabinete da 2ª Câmara de Direito Público<text:bookmark text:name="dataTableDTO:37:procDiv:j_id918 Copia 4"/></text:p>
      <text:h text:style-name="P126" text:outline-level="6"><text:bookmark text:name="dataTableDTO:37:procDiv:j_id918 Copia 5"/>3008082-50.2025.8.06.0001 </text:h>
      <text:p text:style-name="P68"><text:span text:style-name="T80">CLASSE - APELAÇÃO CÍVEL</text:span><text:line-break/><text:span text:style-name="T80">MARIA DE LOURDES DE ANDRADE BRAZ X ESTADO DO CEAR</text:span><text:span text:style-name="T101">Á</text:span><text:span text:style-name="T80"> e outros</text:span><text:line-break/><text:span text:style-name="T80">autuado em: 24/03/2026</text:span> </text:p>
      <text:p text:style-name="P68"/>
      <text:p text:style-name="P66">154 <text:span text:style-name="Fonte_20_parág._20_padrão"><text:span text:style-name="T66">(PJE Nº </text:span></text:span><text:span text:style-name="Fonte_20_parág._20_padrão"><text:span text:style-name="T69">128</text:span></text:span><text:span text:style-name="Fonte_20_parág._20_padrão"><text:span text:style-name="T66">)</text:span></text:span></text:p>
      <text:p text:style-name="P97">Relator: LUIZ EVALDO GON<text:span text:style-name="T150">Ç</text:span>ALVES LEITE - 3º Gabinete da 2ª Câmara de Direito Público<text:bookmark text:name="dataTableDTO:38:procDiv:j_id918 Copia 4"/></text:p>
      <text:h text:style-name="P126" text:outline-level="6"><text:bookmark text:name="dataTableDTO:38:procDiv:j_id918 Copia 5"/>3039310-14.2023.8.06.0001 </text:h>
      <text:p text:style-name="P68"><text:span text:style-name="T80">CLASSE - APELAÇÃO / REMESSA NECESSÁRIA </text:span><text:line-break/><text:span text:style-name="T80">ESTADO DO CEAR</text:span><text:span text:style-name="T101">Á</text:span><text:span text:style-name="T80"> e outros X WERISLEIK PONTES MATIAS</text:span><text:line-break/><text:span text:style-name="T80">autuado em: 25/09/2025</text:span> </text:p>
      <text:p text:style-name="P68"/>
      <text:p text:style-name="P66">155 <text:span text:style-name="Fonte_20_parág._20_padrão"><text:span text:style-name="T66">(PJE Nº </text:span></text:span><text:span text:style-name="Fonte_20_parág._20_padrão"><text:span text:style-name="T69">129</text:span></text:span><text:span text:style-name="Fonte_20_parág._20_padrão"><text:span text:style-name="T66">)</text:span></text:span></text:p>
      <text:p text:style-name="P97">Relator: LUIZ EVALDO GON<text:span text:style-name="T150">Ç</text:span>ALVES LEITE - 3º Gabinete da 2ª Câmara de Direito Público<text:bookmark text:name="dataTableDTO:39:procDiv:j_id918 Copia 2"/></text:p>
      <text:h text:style-name="P126" text:outline-level="6"><text:bookmark text:name="dataTableDTO:39:procDiv:j_id918 Copia 3"/>3011826-56.2025.8.06.0000 </text:h>
      <text:p text:style-name="P68"><text:span text:style-name="T80">CLASSE - AGRAVO DE INSTRUMENTO</text:span><text:line-break/><text:span text:style-name="T80">INDUSTRIA NAVAL DO CEARA S</text:span><text:span text:style-name="T102">Á</text:span><text:span text:style-name="T80"> X MUNIC</text:span><text:span text:style-name="T102">Í</text:span><text:span text:style-name="T80">PIO DE FORTALEZA</text:span><text:line-break/><text:span text:style-name="T80">autuado em: 16/07/2025</text:span> </text:p>
      <text:p text:style-name="P68"/>
      <text:p text:style-name="P66">156 <text:span text:style-name="Fonte_20_parág._20_padrão"><text:span text:style-name="T66">(PJE Nº </text:span></text:span><text:span text:style-name="Fonte_20_parág._20_padrão"><text:span text:style-name="T69">130</text:span></text:span><text:span text:style-name="Fonte_20_parág._20_padrão"><text:span text:style-name="T66">)</text:span></text:span></text:p>
      <text:p text:style-name="P97">Relator: LUIZ EVALDO GON<text:span text:style-name="T151">Ç</text:span>ALVES LEITE - 3º Gabinete da 2ª Câmara de Direito Público<text:bookmark text:name="dataTableDTO:40:procDiv:j_id918 Copia 2"/></text:p>
      <text:h text:style-name="P126" text:outline-level="6"><text:bookmark text:name="dataTableDTO:40:procDiv:j_id918 Copia 3"/>3007368-74.2025.8.06.0071 </text:h>
      <text:p text:style-name="P68"><text:span text:style-name="T80">CLASSE - APELAÇÃO CÍVEL</text:span><text:line-break/><text:span text:style-name="T80">BRUNO HERMINIO BATISTA X UNIVERSIDADE REGIONAL DO CARIRI URCA</text:span><text:line-break/><text:span text:style-name="T80">autuado em: 26/03/2026</text:span> </text:p>
      <text:p text:style-name="P68"/>
      <text:p text:style-name="P66">157 <text:span text:style-name="Fonte_20_parág._20_padrão"><text:span text:style-name="T66">(PJE Nº </text:span></text:span><text:span text:style-name="Fonte_20_parág._20_padrão"><text:span text:style-name="T69">131</text:span></text:span><text:span text:style-name="Fonte_20_parág._20_padrão"><text:span text:style-name="T66">)</text:span></text:span></text:p>
      <text:p text:style-name="P97">Relator: LUIZ EVALDO GON<text:span text:style-name="T151">Ç</text:span>ALVES LEITE - 3º Gabinete da 2ª Câmara de Direito Público<text:bookmark text:name="dataTableDTO:41:procDiv:j_id918 Copia 2"/></text:p>
      <text:h text:style-name="P126" text:outline-level="6"><text:bookmark text:name="dataTableDTO:41:procDiv:j_id918 Copia 3"/>0001076-82.2018.8.06.0035 </text:h>
      <text:p text:style-name="P68"><text:span text:style-name="T80">CLASSE - APELAÇÃO CÍVEL </text:span><text:line-break/><text:span text:style-name="T80">ESTADO DO CEAR</text:span><text:span text:style-name="T102">Á</text:span><text:span text:style-name="T80"> X MARIA ZENEIDA SALES RANGEL</text:span><text:line-break/><text:span text:style-name="T80">autuado em: 30/08/2025</text:span> </text:p>
      <text:p text:style-name="P68"><text:soft-page-break/></text:p>
      <text:p text:style-name="P66">158 <text:span text:style-name="Fonte_20_parág._20_padrão"><text:span text:style-name="T66">(PJE Nº </text:span></text:span><text:span text:style-name="Fonte_20_parág._20_padrão"><text:span text:style-name="T69">132</text:span></text:span><text:span text:style-name="Fonte_20_parág._20_padrão"><text:span text:style-name="T66">)</text:span></text:span></text:p>
      <text:p text:style-name="P97">Relator: LUIZ EVALDO GON<text:span text:style-name="T151">Ç</text:span>ALVES LEITE - 3º Gabinete da 2ª Câmara de Direito Público<text:bookmark text:name="dataTableDTO:42:procDiv:j_id918 Copia 2"/></text:p>
      <text:h text:style-name="P126" text:outline-level="6"><text:bookmark text:name="dataTableDTO:42:procDiv:j_id918 Copia 3"/>0116156-36.2017.8.06.0001</text:h>
      <text:p text:style-name="P68"><text:span text:style-name="T80">CLASSE - APELAÇÃO CÍVEL </text:span><text:line-break/><text:span text:style-name="T80">ESTADO DO CEAR</text:span><text:span text:style-name="T102">Á</text:span><text:span text:style-name="T80"> X JO</text:span><text:span text:style-name="T102">Ã</text:span><text:span text:style-name="T80">O SALDANHA DE BRITO J</text:span><text:span text:style-name="T102">Ú</text:span><text:span text:style-name="T80">NIOR</text:span><text:line-break/><text:span text:style-name="T80">autuado em: 23/01/2026</text:span> </text:p>
      <text:p text:style-name="P68"/>
      <text:p text:style-name="P66">159 <text:span text:style-name="Fonte_20_parág._20_padrão"><text:span text:style-name="T66">(PJE Nº </text:span></text:span><text:span text:style-name="Fonte_20_parág._20_padrão"><text:span text:style-name="T69">133</text:span></text:span><text:span text:style-name="Fonte_20_parág._20_padrão"><text:span text:style-name="T66">)</text:span></text:span></text:p>
      <text:p text:style-name="P97">Relator: LUIZ EVALDO GON<text:span text:style-name="T151">Ç</text:span>ALVES LEITE - 3º Gabinete da 2ª Câmara de Direito Público<text:bookmark text:name="dataTableDTO:43:procDiv:j_id918 Copia 2"/></text:p>
      <text:h text:style-name="P126" text:outline-level="6"><text:bookmark text:name="dataTableDTO:43:procDiv:j_id918 Copia 3"/>0130187-08.2010.8.06.0001</text:h>
      <text:p text:style-name="P68"><text:span text:style-name="T80">CLASSE - APELAÇÃO CÍVEL</text:span><text:line-break/><text:span text:style-name="T80">AURORA PETR</text:span><text:span text:style-name="T102">Ó</text:span><text:span text:style-name="T80">LEO LTDA. e outros X ESTADO DO CEAR</text:span><text:span text:style-name="T102">Á</text:span><text:span text:style-name="T80"> e outros</text:span><text:line-break/><text:span text:style-name="T80">autuado em: 08/08/2025</text:span> </text:p>
      <text:p text:style-name="P68"/>
      <text:p text:style-name="P66">160 <text:span text:style-name="Fonte_20_parág._20_padrão"><text:span text:style-name="T66">(PJE Nº </text:span></text:span><text:span text:style-name="Fonte_20_parág._20_padrão"><text:span text:style-name="T69">162</text:span></text:span><text:span text:style-name="Fonte_20_parág._20_padrão"><text:span text:style-name="T66">)</text:span></text:span></text:p>
      <text:p text:style-name="P97">Relator: LUIZ EVALDO GON<text:span text:style-name="T151">Ç</text:span>ALVES LEITE - 3º Gabinete da 2ª Câmara de Direito Público<text:bookmark text:name="dataTableDTO:44:procDiv:j_id918 Copia 2"/></text:p>
      <text:h text:style-name="P126" text:outline-level="6"><text:bookmark text:name="dataTableDTO:44:procDiv:j_id918 Copia 3"/>3009675-17.2025.8.06.0001 </text:h>
      <text:p text:style-name="P68"><text:span text:style-name="T80">CLASSE - APELAÇÃO CÍVEL </text:span><text:line-break/><text:span text:style-name="T80">SOCIEDADE DE ENSINO SUPERIOR EST</text:span><text:span text:style-name="T102">Á</text:span><text:span text:style-name="T80">CIO DE SA LTDA X ESTADO DO CEAR</text:span><text:span text:style-name="T102">Á</text:span><text:line-break/><text:span text:style-name="T80">autuado em: 16/10/2025</text:span> </text:p>
      <text:p text:style-name="P68"/>
      <text:p text:style-name="P66">161 <text:span text:style-name="Fonte_20_parág._20_padrão"><text:span text:style-name="T66">(PJE Nº </text:span></text:span><text:span text:style-name="Fonte_20_parág._20_padrão"><text:span text:style-name="T69">163</text:span></text:span><text:span text:style-name="Fonte_20_parág._20_padrão"><text:span text:style-name="T66">)</text:span></text:span></text:p>
      <text:p text:style-name="P97">Relator: LUIZ EVALDO GON<text:span text:style-name="T151">Ç</text:span>ALVES LEITE - 3º Gabinete da 2ª Câmara de Direito Público<text:bookmark text:name="dataTableDTO:45:procDiv:j_id918 Copia 2"/></text:p>
      <text:h text:style-name="P126" text:outline-level="6"><text:bookmark text:name="dataTableDTO:45:procDiv:j_id918 Copia 3"/>3009526-24.2025.8.06.0000</text:h>
      <text:p text:style-name="P68"><text:span text:style-name="T80">CLASSE - AGRAVO DE INSTRUMENTO </text:span><text:line-break/><text:span text:style-name="T80">LORENA BOTELHO MALZONI X MUNIC</text:span><text:span text:style-name="T102">Í</text:span><text:span text:style-name="T80">PIO DE JUAZEIRO DO NORTE</text:span><text:line-break/><text:span text:style-name="T80">autuado em: 13/06/2025</text:span> </text:p>
      <text:p text:style-name="P68"/>
      <text:p text:style-name="P66">162 <text:span text:style-name="Fonte_20_parág._20_padrão"><text:span text:style-name="T66">(PJE Nº </text:span></text:span><text:span text:style-name="Fonte_20_parág._20_padrão"><text:span text:style-name="T69">170</text:span></text:span><text:span text:style-name="Fonte_20_parág._20_padrão"><text:span text:style-name="T66">)</text:span></text:span></text:p>
      <text:p text:style-name="P97">Relator: LUIZ EVALDO GON<text:span text:style-name="T151">Ç</text:span>ALVES LEITE - 3º Gabinete da 2ª Câmara de Direito Público<text:bookmark text:name="dataTableDTO:46:procDiv:j_id918 Copia 2"/></text:p>
      <text:h text:style-name="P126" text:outline-level="6"><text:bookmark text:name="dataTableDTO:46:procDiv:j_id918 Copia 3"/>3000691-87.2024.8.06.0095 </text:h>
      <text:p text:style-name="P65"><text:span text:style-name="T103">CLASSE - APELAÇÃO CÍVEL</text:span><text:span text:style-name="T138"><text:line-break/></text:span><text:span text:style-name="T103">MUNIC</text:span><text:span text:style-name="T104">Í</text:span><text:span text:style-name="T103">PIO DE IPU X TEREZINHA FERREIRA AGUIAR</text:span><text:span text:style-name="T138"><text:line-break/></text:span><text:span text:style-name="T103">autuado em: 28/01/2026</text:span><text:span text:style-name="T138"> </text:span></text:p>
      <text:p text:style-name="P53"><text:span text:style-name="T117"/></text:p>
      <text:p text:style-name="P58"><text:span text:style-name="T136">RELATORIA DA EXMA. SRA. DESA. </text:span><text:span text:style-name="T116">TEREZE NEUMANN DUARTE CHAVES –</text:span><text:span text:style-name="T117"> </text:span></text:p>
      <text:p text:style-name="P91"><text:span text:style-name="Fonte_20_parág._20_padrão"><text:span text:style-name="T21">5º GABINETE</text:span></text:span></text:p>
      <text:p text:style-name="P53"><text:span text:style-name="T117"/></text:p>
      <text:p text:style-name="P20"><text:span text:style-name="T117"/></text:p>
      <text:p text:style-name="P22"/>
      <text:p text:style-name="P64"><text:span text:style-name="T152">1</text:span><text:span text:style-name="T153">63 </text:span><text:span text:style-name="Fonte_20_parág._20_padrão"><text:span text:style-name="T72">(PJE Nº </text:span></text:span><text:span text:style-name="Fonte_20_parág._20_padrão"><text:span text:style-name="T73">179</text:span></text:span><text:span text:style-name="Fonte_20_parág._20_padrão"><text:span text:style-name="T72">) </text:span></text:span></text:p>
      <text:p text:style-name="P92">Relator: TEREZE NEUMANN DUARTE CHAVES - 5º Gabinete da 2ª Câmara de Direito Público<text:bookmark text:name="dataTableDTO:71:procDiv:j_id918 Copia 6 Copia 1 Copia 1"/></text:p>
      <text:h text:style-name="P119" text:outline-level="6"><text:bookmark text:name="dataTableDTO:71:procDiv:j_id918 Copia 7 Copia 1 Copia 1"/><text:span text:style-name="T154">3000418-57.2024.8.06</text:span>.0112 </text:h>
      <text:p text:style-name="P13"><text:span text:style-name="T81">CLASSE - APELAÇÃO CÍVEL </text:span><text:line-break/><text:span text:style-name="T81">MUNIC</text:span><text:span text:style-name="T82">Í</text:span><text:span text:style-name="T81">PIO DE JUAZEIRO DO NORTE </text:span><text:span text:style-name="T83">(apelante)</text:span><text:span text:style-name="T81"> X JUCICLEIDE CORREIA DA SILVA </text:span><text:soft-page-break/><text:span text:style-name="T83">(apelado)</text:span><text:line-break/><text:span text:style-name="T81">autuado em: 27/10/2025</text:span> </text:p>
      <text:p text:style-name="P13"/>
      <text:p text:style-name="P13"/>
      <text:p text:style-name="P72"><text:span text:style-name="T153">164</text:span> <text:span text:style-name="Fonte_20_parág._20_padrão"><text:span text:style-name="T61">(PJE Nº </text:span></text:span><text:span text:style-name="Fonte_20_parág._20_padrão"><text:span text:style-name="T62">181</text:span></text:span><text:span text:style-name="Fonte_20_parág._20_padrão"><text:span text:style-name="T61">) </text:span></text:span></text:p>
      <text:p text:style-name="P93">Relator: TEREZE NEUMANN DUARTE CHAVES - 5º Gabinete da 2ª Câmara de Direito Público<text:bookmark text:name="dataTableDTO:18:procDiv:j_id918 Copia 4 Copia 1 Copia 1"/></text:p>
      <text:h text:style-name="P120" text:outline-level="6"><text:bookmark text:name="dataTableDTO:18:procDiv:j_id918 Copia 5 Copia 1 Copia 1"/>0116297-21.2018.8.06.0001 </text:h>
      <text:p text:style-name="P74"><text:span text:style-name="T81">CLASSE - APELAÇÃO CÍVEL </text:span><text:line-break/><text:span text:style-name="T81">SAX S/A - CREDITO, FINANCIAMENTO E INVESTIMENTO X ESTADO DO CEARA</text:span><text:line-break/><text:span text:style-name="T81">autuado em: 07/10/2025</text:span> </text:p>
      <text:p text:style-name="P74"/>
      <text:p text:style-name="P72">1<text:span text:style-name="T153">65</text:span> <text:span text:style-name="Fonte_20_parág._20_padrão"><text:span text:style-name="T61">(PJE Nº </text:span></text:span><text:span text:style-name="Fonte_20_parág._20_padrão"><text:span text:style-name="T62">182</text:span></text:span><text:span text:style-name="Fonte_20_parág._20_padrão"><text:span text:style-name="T61">) </text:span></text:span></text:p>
      <text:p text:style-name="P93">Relator: TEREZE NEUMANN DUARTE CHAVES - 5º Gabinete da 2ª Câmara de Direito Público<text:bookmark text:name="dataTableDTO:45:procDiv:j_id918 Copia 4 Copia 1"/></text:p>
      <text:h text:style-name="P120" text:outline-level="6"><text:bookmark text:name="dataTableDTO:45:procDiv:j_id918 Copia 1 Copia 1 Copia 1"/>3024388-65.2023.8.06.0001 </text:h>
      <text:p text:style-name="P74"><text:span text:style-name="T81">CLASSE - REMESSA NECESSÁRIA CÍVEL </text:span><text:line-break/><text:span text:style-name="T81">ROSIVANIO LIMA DA SILVA X INSTITUTO DE DESENVOLVIMENTO EDUCACIONAL, CULTURAL E ASSISTENCIAL NACIONAL</text:span><text:line-break/><text:span text:style-name="T81">autuado em: 21/11/2025</text:span> </text:p>
      <text:p text:style-name="P74"/>
      <text:p text:style-name="P88"><text:span text:style-name="Fonte_20_parág._20_padrão"><text:span text:style-name="T50">166</text:span></text:span><text:span text:style-name="Fonte_20_parág._20_padrão"><text:span text:style-name="T51"> </text:span></text:span><text:span text:style-name="Fonte_20_parág._20_padrão"><text:span text:style-name="T52">(PJE Nº </text:span></text:span><text:span text:style-name="Fonte_20_parág._20_padrão"><text:span text:style-name="T53">176</text:span></text:span><text:span text:style-name="Fonte_20_parág._20_padrão"><text:span text:style-name="T52">) </text:span></text:span><text:span text:style-name="Fonte_20_parág._20_padrão"><text:span text:style-name="T54"><text:s text:c="3"/></text:span></text:span></text:p>
      <text:p text:style-name="P96">Relator: TEREZE NEUMANN DUARTE CHAVES - 5º Gabinete da 2ª Câmara de Direito Público<text:bookmark text:name="dataTableDTO:3:procDiv:j_id918 Copia 6 Copia 2 Copia 2"/></text:p>
      <text:h text:style-name="P129" text:outline-level="6"><text:bookmark text:name="dataTableDTO:3:procDiv:j_id918 Copia 7 Copia 2 Copia 2"/>0003615-96.2016.8.06.0162</text:h>
      <text:p text:style-name="P154"><text:span text:style-name="T48">CLASSE - APELAÇÃO CÍVEL (198)</text:span><text:span text:style-name="T5"><text:line-break/></text:span><text:span text:style-name="T48">ROSE MARY DANUSIA CRUZ RIBEIRO X ESTADO DO CEAR</text:span><text:span text:style-name="T49">Á</text:span><text:span text:style-name="T5"><text:line-break/></text:span><text:span text:style-name="T48">autuado em: 05/06/2025</text:span> </text:p>
      <text:p text:style-name="P154"/>
      <text:p text:style-name="P154"/>
      <text:p text:style-name="P88"><text:span text:style-name="Fonte_20_parág._20_padrão"><text:span text:style-name="T50">167</text:span></text:span><text:span text:style-name="Fonte_20_parág._20_padrão"><text:span text:style-name="T51"> </text:span></text:span><text:span text:style-name="Fonte_20_parág._20_padrão"><text:span text:style-name="T52">(PJE Nº </text:span></text:span><text:span text:style-name="Fonte_20_parág._20_padrão"><text:span text:style-name="T53">175</text:span></text:span><text:span text:style-name="Fonte_20_parág._20_padrão"><text:span text:style-name="T52">)</text:span></text:span></text:p>
      <text:p text:style-name="P96">Relator: TEREZE NEUMANN DUARTE CHAVES - 5º Gabinete da 2ª Câmara de Direito Público<text:bookmark text:name="dataTableDTO:5:procDiv:j_id918 Copia 6 Copia 2 Copia 2"/></text:p>
      <text:h text:style-name="P122" text:outline-level="6"><text:bookmark text:name="dataTableDTO:5:procDiv:j_id918 Copia 7 Copia 2 Copia 2"/>0133725-16.2018.8.06.0001 </text:h>
      <text:p text:style-name="P77"><text:span text:style-name="T81">CLASSE - APELAÇÃO CÍVEL (198)</text:span><text:line-break/><text:span text:style-name="T81">LIANA FERNANDES BARBOSA BEZERRA X ESTADO DO CEAR</text:span><text:span text:style-name="T94">Á</text:span><text:line-break/><text:span text:style-name="T81">autuado em: 03/06/2025</text:span> </text:p>
      <text:p text:style-name="P77"/>
      <text:p text:style-name="P77"/>
      <text:p text:style-name="P88"><text:span text:style-name="Fonte_20_parág._20_padrão"><text:span text:style-name="T50">168</text:span></text:span><text:span text:style-name="Fonte_20_parág._20_padrão"><text:span text:style-name="T51"> </text:span></text:span><text:span text:style-name="Fonte_20_parág._20_padrão"><text:span text:style-name="T52">(PJE Nº </text:span></text:span><text:span text:style-name="Fonte_20_parág._20_padrão"><text:span text:style-name="T53">174</text:span></text:span><text:span text:style-name="Fonte_20_parág._20_padrão"><text:span text:style-name="T52">)</text:span></text:span></text:p>
      <text:p text:style-name="P96">Relator: TEREZE NEUMANN DUARTE CHAVES - 5º Gabinete da 2ª Câmara de Direito Público<text:bookmark text:name="dataTableDTO:62:procDiv:j_id918 Copia 4 Copia 1 Copia 2"/></text:p>
      <text:h text:style-name="P122" text:outline-level="6"><text:bookmark text:name="dataTableDTO:62:procDiv:j_id918 Copia 5 Copia 1 Copia 2"/>3000480-30.2023.8.06.0081</text:h>
      <text:p text:style-name="P77"><text:span text:style-name="T81">CLASSE - APELAÇÃO CÍVEL </text:span><text:line-break/><text:span text:style-name="T81">MILGRAN INDUSTRIA E COMERCIO DE GRANITOS LTDA X MUNIC</text:span><text:span text:style-name="T95">Í</text:span><text:span text:style-name="T81">PIO DE GRANJA</text:span><text:line-break/><text:span text:style-name="T81">autuado em: 03/04/2025</text:span> </text:p>
      <text:p text:style-name="P77"/>
      <text:p text:style-name="P77"/>
      <text:p text:style-name="P73"><text:span text:style-name="T153">169</text:span> <text:span text:style-name="Fonte_20_parág._20_padrão"><text:span text:style-name="T61">(PJE Nº </text:span></text:span><text:span text:style-name="Fonte_20_parág._20_padrão"><text:span text:style-name="T62">180</text:span></text:span><text:span text:style-name="Fonte_20_parág._20_padrão"><text:span text:style-name="T61">)</text:span></text:span></text:p>
      <text:p text:style-name="P94">Relator: TEREZE NEUMANN DUARTE CHAVES - 5º Gabinete da 2ª Câmara de Direito Público<text:bookmark text:name="dataTableDTO:5:procDiv:j_id918 Copia 6 Copia 1"/></text:p>
      <text:h text:style-name="P122" text:outline-level="6"><text:bookmark text:name="dataTableDTO:5:procDiv:j_id918 Copia 7 Copia 1"/><text:soft-page-break/>3001025-70.2024.8.06.0112 </text:h>
      <text:p text:style-name="P76"><text:span text:style-name="T81">CLASSE - APELAÇÃO CÍVEL</text:span><text:line-break/><text:span text:style-name="T81">MUNIC</text:span><text:span text:style-name="T96">Í</text:span><text:span text:style-name="T81">PIO DE JUAZEIRO DO NORTE X EDINEIA FERREIRA MIRANDA</text:span><text:line-break/><text:span text:style-name="T81">autuado em: 11/11/2025</text:span> </text:p>
      <text:p text:style-name="P76"/>
      <text:p text:style-name="P73"><text:span text:style-name="T153">170</text:span> <text:span text:style-name="Fonte_20_parág._20_padrão"><text:span text:style-name="T61">(PJE Nº </text:span></text:span><text:span text:style-name="Fonte_20_parág._20_padrão"><text:span text:style-name="T62">178</text:span></text:span><text:span text:style-name="Fonte_20_parág._20_padrão"><text:span text:style-name="T61">)</text:span></text:span></text:p>
      <text:p text:style-name="P94">Relator: TEREZE NEUMANN DUARTE CHAVES - 5º Gabinete da 2ª Câmara de Direito Público<text:bookmark text:name="dataTableDTO:19:procDiv:j_id918 Copia 4 Copia 1"/></text:p>
      <text:h text:style-name="P122" text:outline-level="6"><text:bookmark text:name="dataTableDTO:19:procDiv:j_id918 Copia 5 Copia 1"/>0236376-24.2021.8.06.0001</text:h>
      <text:p text:style-name="P76"><text:span text:style-name="T81">CLASSE - APELAÇÃO CÍVEL </text:span><text:line-break/><text:span text:style-name="T81">ESTADO DO CEAR</text:span><text:span text:style-name="T96">Á </text:span><text:span text:style-name="T81">X FILIPE SALES RODRIGUES</text:span><text:line-break/><text:span text:style-name="T81">autuado em: 24/06/2025</text:span> </text:p>
      <text:p text:style-name="P23"/>
      <text:p text:style-name="P41">171 <text:span text:style-name="Fonte_20_parág._20_padrão"><text:span text:style-name="T75">(PJE Nº </text:span></text:span><text:span text:style-name="Fonte_20_parág._20_padrão"><text:span text:style-name="T77">59</text:span></text:span><text:span text:style-name="Fonte_20_parág._20_padrão"><text:span text:style-name="T75">)</text:span></text:span></text:p>
      <text:p text:style-name="P112">Relator: TEREZE NEUMANN DUARTE CHAVES - 5º Gabinete da 2ª Câmara de Direito Público<text:bookmark text:name="dataTableDTO:0:procDiv:j_id918 Copia 6"/></text:p>
      <text:h text:style-name="P123" text:outline-level="6"><text:bookmark text:name="dataTableDTO:0:procDiv:j_id918 Copia 7"/>0163606-38.2018.8.06.0001</text:h>
      <text:p text:style-name="P48"><text:span text:style-name="T88">CLASSE - APELAÇÃO CÍVEL </text:span><text:span text:style-name="T139"><text:line-break/></text:span><text:span text:style-name="T88">MINIST</text:span><text:span text:style-name="T89">É</text:span><text:span text:style-name="T88">RIO P</text:span><text:span text:style-name="T89">Ú</text:span><text:span text:style-name="T88">BLICO DO ESTADO DO CEAR</text:span><text:span text:style-name="T89">Á</text:span><text:span text:style-name="T88"> X PEDRO JOS</text:span><text:span text:style-name="T89">É</text:span><text:span text:style-name="T88"> FREIRE CASTELO e outros</text:span><text:span text:style-name="T139"><text:line-break/></text:span><text:span text:style-name="T88">autuado em: 07/05/2025</text:span><text:span text:style-name="T139"> </text:span></text:p>
      <text:p text:style-name="P59"/>
      <text:p text:style-name="P59"/>
      <text:p text:style-name="P42">172 <text:span text:style-name="Fonte_20_parág._20_padrão"><text:span text:style-name="T78">(PJE Nº </text:span></text:span><text:span text:style-name="Fonte_20_parág._20_padrão"><text:span text:style-name="T79">106</text:span></text:span><text:span text:style-name="Fonte_20_parág._20_padrão"><text:span text:style-name="T78">)</text:span></text:span></text:p>
      <text:p text:style-name="P114">Relator: TEREZE NEUMANN DUARTE CHAVES - 5º Gabinete da 2ª Câmara de Direito Público<text:bookmark text:name="dataTableDTO:1:procDiv:j_id918 Copia 6"/></text:p>
      <text:h text:style-name="P126" text:outline-level="6"><text:bookmark text:name="dataTableDTO:1:procDiv:j_id918 Copia 7"/>3000590-28.2025.8.06.0091 </text:h>
      <text:p text:style-name="P43"><text:span text:style-name="T80">CLASSE - APELAÇÃO CÍVEL </text:span><text:line-break/><text:span text:style-name="T80">ESTADO DO CEAR</text:span><text:span text:style-name="T102">Á</text:span><text:span text:style-name="T80"> e outros X MARIA AUXILIADORA GON</text:span><text:span text:style-name="T102">Ç</text:span><text:span text:style-name="T80">ALVES DE QUEIROZ e outros</text:span><text:line-break/><text:span text:style-name="T80">autuado em: 05/03/2026</text:span> </text:p>
      <text:p text:style-name="P43"/>
      <text:p text:style-name="P43"/>
      <text:p text:style-name="P44">173 <text:span text:style-name="Fonte_20_parág._20_padrão"><text:span text:style-name="T78">(PJE Nº </text:span></text:span><text:span text:style-name="Fonte_20_parág._20_padrão"><text:span text:style-name="T79">107</text:span></text:span><text:span text:style-name="Fonte_20_parág._20_padrão"><text:span text:style-name="T78">)</text:span></text:span></text:p>
      <text:p text:style-name="P115">Relator: TEREZE NEUMANN DUARTE CHAVES - 5º Gabinete da 2ª Câmara de Direito Público<text:bookmark text:name="dataTableDTO:2:procDiv:j_id918 Copia 6"/></text:p>
      <text:h text:style-name="P126" text:outline-level="6"><text:bookmark text:name="dataTableDTO:2:procDiv:j_id918 Copia 7"/>3002270-70.2023.8.06.0171</text:h>
      <text:p text:style-name="P43"><text:span text:style-name="T80">CLASSE - APELAÇÃO CÍVEL </text:span><text:line-break/><text:span text:style-name="T80">MUNIC</text:span><text:span text:style-name="T102">Í</text:span><text:span text:style-name="T80">PIO DE TAU</text:span><text:span text:style-name="T102">Á</text:span><text:span text:style-name="T80"> X L</text:span><text:span text:style-name="T102">Ú</text:span><text:span text:style-name="T80">CIA N</text:span><text:span text:style-name="T102">Ú</text:span><text:span text:style-name="T80">BIA BARROS MOURA</text:span><text:line-break/><text:span text:style-name="T80">autuado em: 03/03/2026</text:span> </text:p>
      <text:p text:style-name="P43"/>
      <text:p text:style-name="P43"/>
      <text:p text:style-name="P44">174 <text:span text:style-name="Fonte_20_parág._20_padrão"><text:span text:style-name="T78">(PJE Nº </text:span></text:span><text:span text:style-name="Fonte_20_parág._20_padrão"><text:span text:style-name="T79">108</text:span></text:span><text:span text:style-name="Fonte_20_parág._20_padrão"><text:span text:style-name="T78">)</text:span></text:span></text:p>
      <text:p text:style-name="P115">Relator: TEREZE NEUMANN DUARTE CHAVES - 5º Gabinete da 2ª Câmara de Direito Público<text:bookmark text:name="dataTableDTO:3:procDiv:j_id918 Copia 6"/></text:p>
      <text:h text:style-name="P126" text:outline-level="6"><text:bookmark text:name="dataTableDTO:3:procDiv:j_id918 Copia 7"/>0052078-86.2021.8.06.0035 </text:h>
      <text:p text:style-name="P43"><text:span text:style-name="T80">CLASSE - APELAÇÃO CÍVEL</text:span><text:line-break/><text:span text:style-name="T80">MUNIC</text:span><text:span text:style-name="T102">Í</text:span><text:span text:style-name="T80">PIO DE ARACATI X SHARON TATIANE SILVEIRA</text:span><text:line-break/><text:span text:style-name="T80">autuado em: 11/03/2026</text:span> </text:p>
      <text:p text:style-name="P43"/>
      <text:p text:style-name="P43"/>
      <text:p text:style-name="P44">175 <text:span text:style-name="Fonte_20_parág._20_padrão"><text:span text:style-name="T78">(PJE Nº </text:span></text:span><text:span text:style-name="Fonte_20_parág._20_padrão"><text:span text:style-name="T79">109</text:span></text:span><text:span text:style-name="Fonte_20_parág._20_padrão"><text:span text:style-name="T78">)</text:span></text:span></text:p>
      <text:p text:style-name="P115">Relator: TEREZE NEUMANN DUARTE CHAVES - 5º Gabinete da 2ª Câmara de Direito Público<text:bookmark text:name="dataTableDTO:4:procDiv:j_id918 Copia 6"/></text:p>
      <text:h text:style-name="P126" text:outline-level="6"><text:bookmark text:name="dataTableDTO:4:procDiv:j_id918 Copia 7"/><text:soft-page-break/>3000400-11.2023.8.06.0164</text:h>
      <text:p text:style-name="P69"><text:span text:style-name="T80">CLASSE - APELAÇÃO CÍVEL</text:span><text:line-break/><text:span text:style-name="T80">MUNIC</text:span><text:span text:style-name="T102">Í</text:span><text:span text:style-name="T80">PIO DE S</text:span><text:span text:style-name="T102">Ã</text:span><text:span text:style-name="T80">O GON</text:span><text:span text:style-name="T102">Ç</text:span><text:span text:style-name="T80">ALO DO AMARANTE X J</text:span><text:span text:style-name="T102">Ú</text:span><text:span text:style-name="T80">LIO C</text:span><text:span text:style-name="T102">É</text:span><text:span text:style-name="T80">SAR CIPRIANO MARQUES</text:span><text:line-break/><text:span text:style-name="T80">autuado em: 11/03/2026</text:span> </text:p>
      <text:p text:style-name="P69"/>
      <text:p text:style-name="P69"/>
      <text:p text:style-name="P70">176 <text:span text:style-name="Fonte_20_parág._20_padrão"><text:span text:style-name="T70">(PJE Nº </text:span></text:span><text:span text:style-name="Fonte_20_parág._20_padrão"><text:span text:style-name="T71">110</text:span></text:span><text:span text:style-name="Fonte_20_parág._20_padrão"><text:span text:style-name="T70">)</text:span></text:span></text:p>
      <text:p text:style-name="P102">Relator: TEREZE NEUMANN DUARTE CHAVES - 5º Gabinete da 2ª Câmara de Direito Público<text:bookmark text:name="dataTableDTO:5:procDiv:j_id918 Copia 6"/></text:p>
      <text:h text:style-name="P126" text:outline-level="6"><text:bookmark text:name="dataTableDTO:5:procDiv:j_id918 Copia 7"/>3020301-98.2025.8.06.0000</text:h>
      <text:p text:style-name="P69"><text:span text:style-name="T80">CLASSE - AGRAVO DE INSTRUMENTO</text:span><text:line-break/><text:span text:style-name="T80">MUNIC</text:span><text:span text:style-name="T102">Í</text:span><text:span text:style-name="T80">PIO DE PACATUBA X PAULO S</text:span><text:span text:style-name="T102">É</text:span><text:span text:style-name="T80">RGIO MEIRELES MARQUES</text:span><text:line-break/><text:span text:style-name="T80">autuado em: 30/10/2025</text:span> </text:p>
      <text:p text:style-name="P69"/>
      <text:p text:style-name="P69"/>
      <text:p text:style-name="P70">177 <text:span text:style-name="Fonte_20_parág._20_padrão"><text:span text:style-name="T70">(PJE Nº </text:span></text:span><text:span text:style-name="Fonte_20_parág._20_padrão"><text:span text:style-name="T71">144</text:span></text:span><text:span text:style-name="Fonte_20_parág._20_padrão"><text:span text:style-name="T70">)</text:span></text:span></text:p>
      <text:p text:style-name="P102">Relator: TEREZE NEUMANN DUARTE CHAVES - 5º Gabinete da 2ª Câmara de Direito Público<text:bookmark text:name="dataTableDTO:6:procDiv:j_id918 Copia 6"/></text:p>
      <text:h text:style-name="P126" text:outline-level="6"><text:bookmark text:name="dataTableDTO:6:procDiv:j_id918 Copia 7"/>3017727-05.2025.8.06.0000 </text:h>
      <text:p text:style-name="P69"><text:span text:style-name="T80">CLASSE - AGRAVO DE INSTRUMENTO</text:span><text:line-break/><text:span text:style-name="T80">RITA MARIA DOS SANTOS MENDES X ESTADO DO CEAR</text:span><text:span text:style-name="T102">Á</text:span><text:line-break/><text:span text:style-name="T80">autuado em: 01/10/2025</text:span> </text:p>
      <text:p text:style-name="P69"/>
      <text:p text:style-name="P69"/>
      <text:p text:style-name="P70">178 <text:span text:style-name="Fonte_20_parág._20_padrão"><text:span text:style-name="T70">(PJE Nº </text:span></text:span><text:span text:style-name="Fonte_20_parág._20_padrão"><text:span text:style-name="T71">148</text:span></text:span><text:span text:style-name="Fonte_20_parág._20_padrão"><text:span text:style-name="T70">)</text:span></text:span></text:p>
      <text:p text:style-name="P102">Relator: TEREZE NEUMANN DUARTE CHAVES - 5º Gabinete da 2ª Câmara de Direito Público<text:bookmark text:name="dataTableDTO:7:procDiv:j_id918 Copia 6"/></text:p>
      <text:h text:style-name="P126" text:outline-level="6"><text:bookmark text:name="dataTableDTO:7:procDiv:j_id918 Copia 7"/>3001988-55.2026.8.06.0000</text:h>
      <text:p text:style-name="P69"><text:span text:style-name="T80">CLASSE - AGRAVO DE INSTRUMENTO</text:span><text:line-break/><text:span text:style-name="T80">MARIA DO CARMO DA SILVA X ESTADO DO CEAR</text:span><text:span text:style-name="T102">Á</text:span><text:line-break/><text:span text:style-name="T80">autuado em: 27/01/2026</text:span> </text:p>
      <text:p text:style-name="P69"/>
      <text:p text:style-name="P69"/>
      <text:p text:style-name="P70">179 <text:span text:style-name="Fonte_20_parág._20_padrão"><text:span text:style-name="T70">(PJE Nº </text:span></text:span><text:span text:style-name="Fonte_20_parág._20_padrão"><text:span text:style-name="T71">149</text:span></text:span><text:span text:style-name="Fonte_20_parág._20_padrão"><text:span text:style-name="T70">)</text:span></text:span></text:p>
      <text:p text:style-name="P102">Relator: TEREZE NEUMANN DUARTE CHAVES - 5º Gabinete da 2ª Câmara de Direito Público<text:bookmark text:name="dataTableDTO:8:procDiv:j_id918 Copia 6"/></text:p>
      <text:h text:style-name="P126" text:outline-level="6"><text:bookmark text:name="dataTableDTO:8:procDiv:j_id918 Copia 7"/>3024090-39.2024.8.06.0001 </text:h>
      <text:p text:style-name="P69"><text:span text:style-name="T80">CLASSE - APELAÇÃO / REMESSA NECESSÁRIA </text:span><text:line-break/><text:span text:style-name="T80">ANDR</text:span><text:span text:style-name="T102">É</text:span><text:span text:style-name="T80">A GUIMAR</text:span><text:span text:style-name="T102">Ã</text:span><text:span text:style-name="T80">ES CERQUEIRA DOS SANTOS e outros X ESTADO DO CEAR</text:span><text:span text:style-name="T102">Á</text:span><text:line-break/><text:span text:style-name="T80">autuado em: 13/01/2026</text:span> </text:p>
      <text:p text:style-name="P69"/>
      <text:p text:style-name="P69"/>
      <text:p text:style-name="P70">180 <text:span text:style-name="Fonte_20_parág._20_padrão"><text:span text:style-name="T70">(PJE Nº </text:span></text:span><text:span text:style-name="Fonte_20_parág._20_padrão"><text:span text:style-name="T71">164</text:span></text:span><text:span text:style-name="Fonte_20_parág._20_padrão"><text:span text:style-name="T70">)</text:span></text:span></text:p>
      <text:p text:style-name="P102">Relator: TEREZE NEUMANN DUARTE CHAVES - 5º Gabinete da 2ª Câmara de Direito Público<text:bookmark text:name="dataTableDTO:9:procDiv:j_id918 Copia 6"/></text:p>
      <text:h text:style-name="P126" text:outline-level="6"><text:bookmark text:name="dataTableDTO:9:procDiv:j_id918 Copia 7"/>0006939-84.2019.8.06.0099 </text:h>
      <text:p text:style-name="P69"><text:span text:style-name="T80">CLASSE - APELAÇÃO / REMESSA NECESSÁRIA </text:span><text:line-break/><text:span text:style-name="T80">MUNIC</text:span><text:span text:style-name="T102">Í</text:span><text:span text:style-name="T80">PIO DE ITAITINGA X MARIO BESSA MOTA</text:span><text:line-break/><text:span text:style-name="T80">autuado em: 23/07/2025</text:span> </text:p>
      <text:p text:style-name="P69"/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181 <text:span text:style-name="Fonte_20_parág._20_padrão"><text:span text:style-name="T70">(PJE Nº </text:span></text:span><text:span text:style-name="Fonte_20_parág._20_padrão"><text:span text:style-name="T71">165</text:span></text:span><text:span text:style-name="Fonte_20_parág._20_padrão"><text:span text:style-name="T70">)</text:span></text:span></text:p>
      <text:p text:style-name="P102">Relator: TEREZE NEUMANN DUARTE CHAVES - 5º Gabinete da 2ª Câmara de Direito Público<text:bookmark text:name="dataTableDTO:10:procDiv:j_id918 Copia 6"/></text:p>
      <text:h text:style-name="P126" text:outline-level="6"><text:bookmark text:name="dataTableDTO:10:procDiv:j_id918 Copia 7"/>0208616-95.2024.8.06.0001 </text:h>
      <text:p text:style-name="P69"><text:span text:style-name="T80">CLASSE - APELAÇÃO CÍVEL</text:span><text:line-break/><text:span text:style-name="T80">FRANCISCO DE ASSIS VIEIRA FILHO X INSTITUTO NACIONAL DO SEGURO SOCIAL - INSS</text:span><text:line-break/><text:span text:style-name="T80">autuado em: 15/09/2025</text:span> </text:p>
      <text:p text:style-name="P69"/>
      <text:p text:style-name="P69"/>
      <text:p text:style-name="P70">182 <text:span text:style-name="Fonte_20_parág._20_padrão"><text:span text:style-name="T70">(PJE Nº </text:span></text:span><text:span text:style-name="Fonte_20_parág._20_padrão"><text:span text:style-name="T71">166</text:span></text:span><text:span text:style-name="Fonte_20_parág._20_padrão"><text:span text:style-name="T70">)</text:span></text:span></text:p>
      <text:p text:style-name="P102">Relator: TEREZE NEUMANN DUARTE CHAVES - 5º Gabinete da 2ª Câmara de Direito Público<text:bookmark text:name="dataTableDTO:11:procDiv:j_id918 Copia 6"/></text:p>
      <text:h text:style-name="P126" text:outline-level="6"><text:bookmark text:name="dataTableDTO:11:procDiv:j_id918 Copia 7"/>0051106-93.2020.8.06.0151 </text:h>
      <text:p text:style-name="P17"><text:span text:style-name="T97">CLASSE - APELAÇÃO CÍVEL </text:span><text:span text:style-name="T108"><text:line-break/></text:span><text:span text:style-name="T97">M</text:span><text:span text:style-name="T98">Ô</text:span><text:span text:style-name="T97">NICA CAVALCANTE DE FRE</text:span><text:span text:style-name="T81">ITAS X MUNIC</text:span><text:span text:style-name="T99">Í</text:span><text:span text:style-name="T81">PIO DE QUIXAD</text:span><text:span text:style-name="T99">Á</text:span><text:line-break/><text:span text:style-name="T81">autuado em: 10/10/2025</text:span> </text:p>
      <text:p text:style-name="P60"/>
      <text:p text:style-name="P130"><text:span text:style-name="Fonte_20_parág._20_padrão"><text:span text:style-name="T34"/></text:span></text:p>
      <text:p text:style-name="P131"><text:span text:style-name="Fonte_20_parág._20_padrão"><text:span text:style-name="T34"/></text:span></text:p>
      <text:p text:style-name="P103"/>
      <text:p text:style-name="P5"><text:span text:style-name="T113">M</text:span><text:span text:style-name="T112">ARIA BEATRIZ CAVALCANTE DE SOUSA</text:span></text:p>
      <text:p text:style-name="P71"><text:s/>Coordenadora da 2ª Câmara de Direito Público</text:p>
      <text:p text:style-name="P14"/>
      <text:p text:style-name="P25"/>
      <text:p text:style-name="P25"/>
      <text:p text:style-name="P26"/>
      <text:p text:style-name="P26"/>
      <text:p text:style-name="P30"/>
      <text:p text:style-name="P30"/>
      <text:p text:style-name="P30"/>
      <text:p text:style-name="P27"/>
      <text:p text:style-name="P28"/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80</meta:editing-cycles>
    <meta:creation-date>2024-06-17T13:26:00</meta:creation-date>
    <dc:date>2026-04-10T11:34:00.457000000</dc:date>
    <meta:editing-duration>P3DT8H7M21S</meta:editing-duration>
    <meta:generator>LibreOffice/7.6.7.2$Windows_X86_64 LibreOffice_project/dd47e4b30cb7dab30588d6c79c651f218165e3c5</meta:generator>
    <meta:document-statistic meta:table-count="0" meta:image-count="0" meta:object-count="1" meta:page-count="32" meta:paragraph-count="775" meta:word-count="6992" meta:character-count="45051" meta:non-whitespace-character-count="38390"/>
    <meta:user-defined meta:name="AppVersion">16.0000</meta:user-defined>
    <meta:template xlink:type="simple" xlink:actuate="onRequest" xlink:title="Normal" xlink:href=""/>
  </office:meta>
</office:document-meta>
</file>