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, Verdana, sans-serif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" style:font-size-asian="10.5pt" style:font-weight-asian="bold" style:font-size-complex="10.5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" style:font-size-asian="10.5pt" style:font-weight-asian="bold" style:font-size-complex="10.5pt"/>
    </style:style>
    <style:style style:name="P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name-asian="Arial" style:font-size-asian="10.5pt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" style:font-size-asian="10.5pt" style:font-weight-asian="bold" style:font-size-complex="10.5pt" style:font-weight-complex="bold"/>
    </style:style>
    <style:style style:name="P8" style:family="paragraph" style:parent-style-name="Normal"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font-weight-asian="bold" style:font-size-complex="10.5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" style:font-size-asian="10.5pt" style:font-weight-asian="bold" style:font-size-complex="10.5pt"/>
    </style:style>
    <style:style style:name="P10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right="0.002cm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style:font-name-asian="Arial" style:font-size-asian="10pt" style:language-asian="pt" style:country-asian="BR" style:font-name-complex="Arial" style:font-size-complex="10pt"/>
    </style:style>
    <style:style style:name="P14" style:family="paragraph" style:parent-style-name="Standard">
      <style:paragraph-properties fo:margin-right="0.002cm"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pt" fo:background-color="#ffffff" style:font-name-asian="Arial" style:font-size-asian="10pt" style:language-asian="pt" style:country-asian="BR" style:font-name-complex="Arial" style:font-size-complex="10pt"/>
    </style:style>
    <style:style style:name="P17" style:family="paragraph" style:parent-style-name="Título_20_6">
      <style:paragraph-properties fo:margin-top="0cm" fo:margin-bottom="0cm" style:contextual-spacing="false" fo:line-height="110%">
        <style:tab-stops>
          <style:tab-stop style:position="0.127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pt" style:letter-kerning="true" fo:background-color="#ffffff" style:font-name-asian="Arial" style:font-size-asian="10pt" style:language-asian="pt" style:country-asian="BR" style:font-name-complex="Arial" style:font-size-complex="10pt"/>
    </style:style>
    <style:style style:name="P19" style:family="paragraph" style:parent-style-name="Título_20_6">
      <style:paragraph-properties fo:margin-top="0cm" fo:margin-bottom="0cm" style:contextual-spacing="false" fo:line-height="110%">
        <style:tab-stops>
          <style:tab-stop style:position="0.127cm"/>
        </style:tab-stops>
      </style:paragraph-properties>
      <style:text-properties fo:color="#000000" loext:opacity="100%" style:font-name="Arial" fo:font-size="10pt" fo:font-weight="normal" style:letter-kerning="tru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pt" style:letter-kerning="true" fo:background-color="#ffffff" style:font-name-asian="Arial" style:font-size-asian="10pt" style:language-asian="pt" style:country-asian="BR" style:font-name-complex="Arial" style:font-size-complex="10pt"/>
    </style:style>
    <style:style style:name="P21" style:family="paragraph" style:parent-style-name="Standard">
      <style:paragraph-properties fo:margin-right="0.002cm"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" style:font-size-asian="10.5pt" style:language-asian="pt" style:country-asian="BR" style:font-weight-asian="bold" style:font-name-complex="Times New Roman" style:font-size-complex="10.5pt" style:font-weight-complex="bold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right="0.002cm">
        <style:tab-stops>
          <style:tab-stop style:position="0.127cm"/>
        </style:tab-stops>
      </style:paragraph-properties>
    </style:style>
    <style:style style:name="P25" style:family="paragraph" style:parent-style-name="Standard">
      <style:paragraph-properties fo:margin-right="0.002cm" fo:margin-top="0cm" fo:margin-bottom="0cm" style:contextual-spacing="false">
        <style:tab-stops>
          <style:tab-stop style:position="0.127cm"/>
        </style:tab-stops>
      </style:paragraph-properties>
    </style:style>
    <style:style style:name="P26" style:family="paragraph" style:parent-style-name="Título_20_6">
      <style:paragraph-properties fo:margin-top="0cm" fo:margin-bottom="0cm" style:contextual-spacing="false" fo:line-height="110%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style:letter-kerning="true" style:font-name-asian="Arial" style:font-size-asian="10.5pt" style:language-asian="pt" style:country-asian="BR" style:font-weight-asian="normal" style:font-name-complex="Times New Roman" style:font-size-complex="10.5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font-size="10.5pt" style:font-size-asian="10.5pt"/>
    </style:style>
    <style:style style:name="P28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</style:style>
    <style:style style:name="P29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30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.5pt" style:letter-kerning="true" style:font-name-asian="Arial" style:font-size-asian="10.5pt" style:language-asian="pt" style:country-asian="BR" style:font-name-complex="Times New Roman" style:font-size-complex="10.5pt"/>
    </style:style>
    <style:style style:name="P31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.5pt" style:letter-kerning="true" style:font-name-asian="Arial" style:font-size-asian="10.5pt" style:language-asian="pt" style:country-asian="BR" style:font-name-complex="Times New Roman" style:font-size-complex="10.5pt"/>
    </style:style>
    <style:style style:name="P32" style:family="paragraph" style:parent-style-name="Título_20_6">
      <style:paragraph-properties fo:margin-top="0cm" fo:margin-bottom="0cm" style:contextual-spacing="false" fo:line-height="110%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style:letter-kerning="true" style:font-name-asian="Arial" style:font-size-asian="10.5pt" style:language-asian="pt" style:country-asian="BR" style:font-weight-asian="normal" style:font-name-complex="Times New Roman" style:font-size-complex="10.5pt"/>
    </style:style>
    <style:style style:name="P33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454545" loext:opacity="100%" style:font-name="Arial1" fo:font-size="10.5pt" style:letter-kerning="true" style:font-name-asian="Arial" style:font-size-asian="10.5pt" style:language-asian="pt" style:country-asian="BR" style:font-name-complex="Times New Roman" style:font-size-complex="10.5pt"/>
    </style:style>
    <style:style style:name="P34" style:family="paragraph" style:parent-style-name="Standard_20__28_user_29_">
      <style:paragraph-properties fo:margin-right="0.002cm">
        <style:tab-stops>
          <style:tab-stop style:position="0.127cm"/>
        </style:tab-stops>
      </style:paragraph-properties>
      <style:text-properties fo:font-size="10.5pt" style:font-size-asian="10.5pt"/>
    </style:style>
    <style:style style:name="P35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0.5pt" style:font-size-asian="10.5pt"/>
    </style:style>
    <style:style style:name="P36" style:family="paragraph" style:parent-style-name="Standard">
      <style:paragraph-properties fo:margin-right="0.002cm" fo:margin-top="0cm" fo:margin-bottom="0cm" style:contextual-spacing="false" fo:text-align="justify" style:justify-single-word="false">
        <style:tab-stops>
          <style:tab-stop style:position="0.127cm"/>
        </style:tab-stops>
      </style:paragraph-properties>
      <style:text-properties style:font-name="Arial" fo:font-size="10.5pt" fo:font-weight="bold" style:font-size-asian="10.5pt" style:language-asian="pt" style:country-asian="BR" style:font-weight-asian="bold" style:font-size-complex="10.5pt"/>
    </style:style>
    <style:style style:name="P37" style:family="paragraph" style:parent-style-name="Standard">
      <style:paragraph-properties fo:margin-top="0cm" fo:margin-bottom="0cm" style:contextual-spacing="false"/>
      <style:text-properties fo:font-size="10.5pt" style:font-size-asian="10.5pt"/>
    </style:style>
    <style:style style:name="P3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fo:font-weight="bold" style:letter-kerning="true" fo:background-color="#ffffff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39" style:family="paragraph" style:parent-style-name="Text_20_body">
      <style:paragraph-properties fo:margin-top="0cm" fo:margin-bottom="0cm" style:contextual-spacing="false"/>
    </style:style>
    <style:style style:name="P4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fo:background-color="#ffffff" style:font-name-asian="Arial" style:font-size-asian="10.5pt" style:language-asian="pt" style:country-asian="BR" style:font-name-complex="Times New Roman" style:font-size-complex="10.5pt"/>
    </style:style>
    <style:style style:name="P41" style:family="paragraph" style:parent-style-name="Título_20_6">
      <style:paragraph-properties fo:margin-top="0cm" fo:margin-bottom="0cm" style:contextual-spacing="false" fo:line-height="110%"/>
      <style:text-properties fo:color="#000000" loext:opacity="100%" style:font-name="Arial" fo:font-size="10.5pt" fo:font-weight="normal" fo:background-color="#ffffff" style:font-name-asian="Arial" style:font-size-asian="10.5pt" style:language-asian="pt" style:country-asian="BR" style:font-weight-asian="normal" style:font-name-complex="Times New Roman" style:font-size-complex="10.5pt"/>
    </style:style>
    <style:style style:name="P42" style:family="paragraph" style:parent-style-name="Standard">
      <style:paragraph-properties fo:margin-top="0cm" fo:margin-bottom="0cm" style:contextual-spacing="false"/>
    </style:style>
    <style:style style:name="P43" style:family="paragraph" style:parent-style-name="Título_20_6">
      <style:paragraph-properties fo:margin-top="0cm" fo:margin-bottom="0cm" style:contextual-spacing="false" fo:line-height="110%"/>
      <style:text-properties fo:color="#000000" loext:opacity="100%" style:font-name="Arial" fo:font-size="10.5pt" fo:font-weight="normal" style:font-name-asian="Arial" style:font-size-asian="10.5pt" style:language-asian="pt" style:country-asian="BR" style:font-weight-asian="normal" style:font-name-complex="Times New Roman" style:font-size-complex="10.5pt" style:font-weight-complex="normal"/>
    </style:style>
    <style:style style:name="P44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" fo:font-size="10.5pt" style:font-name-asian="Arial" style:font-size-asian="10.5pt" style:language-asian="pt" style:country-asian="BR" style:font-name-complex="Times New Roman" style:font-size-complex="10.5pt"/>
    </style:style>
    <style:style style:name="P45" style:family="paragraph" style:parent-style-name="Text_20_body">
      <style:paragraph-properties fo:margin-top="0cm" fo:margin-bottom="0cm" style:contextual-spacing="false" fo:line-height="100%"/>
      <style:text-properties fo:color="#454545" loext:opacity="100%" style:font-name="Arial1" fo:font-size="10.5pt" style:font-name-asian="Arial" style:font-size-asian="10.5pt" style:language-asian="pt" style:country-asian="BR" style:font-name-complex="Times New Roman" style:font-size-complex="10.5pt"/>
    </style:style>
    <style:style style:name="P46" style:family="paragraph" style:parent-style-name="Text_20_body">
      <style:paragraph-properties fo:margin-top="0cm" fo:margin-bottom="0cm" style:contextual-spacing="false" fo:line-height="100%"/>
    </style:style>
    <style:style style:name="P47" style:family="paragraph" style:parent-style-name="Standard">
      <style:paragraph-properties fo:margin-top="0cm" fo:margin-bottom="0cm" style:contextual-spacing="false"/>
      <style:text-properties fo:color="#454545" loext:opacity="100%" style:font-name="Arial1" fo:font-size="10.5pt" style:font-name-asian="Arial" style:font-size-asian="10.5pt" style:language-asian="pt" style:country-asian="BR" style:font-name-complex="Times New Roman" style:font-size-complex="10.5pt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size-complex="10.5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.5pt" style:letter-kerning="true" fo:background-color="#ffffff" style:font-name-asian="Arial" style:font-size-asian="10.5pt" style:language-asian="pt" style:country-asian="BR" style:font-name-complex="Arial" style:font-size-complex="10.5pt"/>
    </style:style>
    <style:style style:name="P51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.5pt" style:letter-kerning="true" fo:background-color="#ffffff" style:font-name-asian="Arial" style:font-size-asian="10.5pt" style:language-asian="pt" style:country-asian="BR" style:font-name-complex="Arial" style:font-size-complex="10.5pt"/>
    </style:style>
    <style:style style:name="P52" style:family="paragraph" style:parent-style-name="Título_20_6">
      <style:paragraph-properties fo:margin-top="0cm" fo:margin-bottom="0cm" style:contextual-spacing="false" fo:line-height="110%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style:letter-kerning="true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letter-kerning="true" fo:background-color="#ffffff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54" style:family="paragraph" style:parent-style-name="Título_20_6">
      <style:paragraph-properties fo:margin-top="0cm" fo:margin-bottom="0cm" style:contextual-spacing="false" fo:line-height="110%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style:letter-kerning="true" fo:background-color="#ffffff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55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ff" style:font-name-asian="Arial" style:font-size-asian="10.5pt" style:language-asian="pt" style:country-asian="BR" style:font-size-complex="10.5pt"/>
    </style:style>
    <style:style style:name="P56" style:family="paragraph" style:parent-style-name="Standard">
      <style:paragraph-properties fo:margin-right="0.002cm"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ff" style:font-name-asian="Arial" style:font-size-asian="10.5pt" style:language-asian="pt" style:country-asian="BR" style:font-size-complex="10.5pt"/>
    </style:style>
    <style:style style:name="P57" style:family="paragraph" style:parent-style-name="Título_20_6">
      <style:paragraph-properties fo:margin-top="0cm" fo:margin-bottom="0cm" style:contextual-spacing="false" fo:line-height="110%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style:letter-kerning="true" fo:background-color="#ffffff" style:font-name-asian="Arial" style:font-size-asian="10.5pt" style:language-asian="pt" style:country-asian="BR" style:font-weight-asian="normal" style:font-name-complex="Arial" style:font-size-complex="10.5pt"/>
    </style:style>
    <style:style style:name="P58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#ffffff" style:font-name-asian="Arial" style:font-size-asian="10.5pt" style:language-asian="pt" style:country-asian="BR" style:font-weight-asian="bold" style:font-size-complex="10.5pt" style:font-weight-complex="bold"/>
    </style:style>
    <style:style style:name="P59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0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</style:style>
    <style:style style:name="P61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ff" style:font-name-asian="Arial" style:font-size-asian="10.5pt" style:language-asian="pt" style:country-asian="BR" style:font-size-complex="10.5pt"/>
    </style:style>
    <style:style style:name="P62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#ffffff" style:font-name-asian="Arial" style:font-size-asian="10.5pt" style:language-asian="pt" style:country-asian="BR" style:font-weight-asian="bold" style:font-size-complex="10.5pt" style:font-weight-complex="bold"/>
    </style:style>
    <style:style style:name="P63" style:family="paragraph" style:parent-style-name="Standard">
      <style:paragraph-properties fo:margin-right="0.002cm"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.5pt" style:letter-kerning="true" fo:background-color="#ffffff" style:font-name-asian="Arial" style:font-size-asian="10.5pt" style:language-asian="pt" style:country-asian="BR" style:font-name-complex="Arial" style:font-size-complex="10.5pt"/>
    </style:style>
    <style:style style:name="P64" style:family="paragraph" style:parent-style-name="Título_20_6">
      <style:paragraph-properties fo:margin-top="0cm" fo:margin-bottom="0cm" style:contextual-spacing="false" fo:line-height="110%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style:letter-kerning="true" style:font-name-asian="Arial" style:font-size-asian="10.5pt" style:language-asian="pt" style:country-asian="BR" style:font-weight-asian="normal" style:font-name-complex="Arial" style:font-size-complex="10.5pt"/>
    </style:style>
    <style:style style:name="P65" style:family="paragraph" style:parent-style-name="Text_20_body">
      <style:paragraph-properties fo:margin-top="0cm" fo:margin-bottom="0.282cm" style:contextual-spacing="false" fo:line-height="100%">
        <style:tab-stops>
          <style:tab-stop style:position="0.127cm"/>
        </style:tab-stops>
      </style:paragraph-properties>
    </style:style>
    <style:style style:name="P66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-BoldMT" fo:font-size="10.5pt" fo:font-weight="bold" style:letter-kerning="true" fo:background-color="#ffffff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67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letter-kerning="true" fo:background-color="#ffffff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68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letter-kerning="true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.5pt" style:letter-kerning="true" fo:background-color="#ffff00" style:font-name-asian="Arial" style:font-size-asian="10.5pt" style:language-asian="pt" style:country-asian="BR" style:font-name-complex="Arial" style:font-size-complex="10.5pt"/>
    </style:style>
    <style:style style:name="P70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style:letter-kerning="true" fo:background-color="#ffffff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P71" style:family="paragraph" style:parent-style-name="Título_20_6">
      <style:paragraph-properties fo:margin-top="0cm" fo:margin-bottom="0cm" style:contextual-spacing="false" fo:line-height="110%">
        <style:tab-stops>
          <style:tab-stop style:position="0.127cm"/>
        </style:tab-stops>
      </style:paragraph-properties>
      <style:text-properties fo:color="#000000" loext:opacity="100%" style:font-name="Arial" fo:font-size="10pt" fo:font-weight="normal" style:letter-kerning="true" style:font-name-asian="Arial" style:font-size-asian="10pt" style:language-asian="pt" style:country-asian="BR" style:font-weight-asian="normal" style:font-name-complex="Arial" style:font-size-complex="10pt"/>
    </style:style>
    <style:style style:name="P72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style:letter-kerning="true" fo:background-color="#ffffff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P73" style:family="paragraph" style:parent-style-name="Standard">
      <style:paragraph-properties>
        <style:tab-stops>
          <style:tab-stop style:position="0.127cm"/>
        </style:tab-stops>
      </style:paragraph-properties>
      <style:text-properties fo:color="#000000" loext:opacity="100%" style:font-name="Arial" fo:font-size="10pt" fo:font-weight="bold" style:letter-kerning="true" fo:background-color="#ffffff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P74" style:family="paragraph" style:parent-style-name="Text_20_body">
      <style:paragraph-properties fo:margin-top="0cm" fo:margin-bottom="0.282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style:letter-kerning="true" fo:background-color="#ffffff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P75" style:family="paragraph" style:parent-style-name="Normal"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top="0cm" fo:margin-bottom="0cm" style:contextual-spacing="false">
        <style:tab-stops>
          <style:tab-stop style:position="0.1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Text_20_body">
      <style:paragraph-properties fo:margin-top="0cm" fo:margin-bottom="0cm" style:contextual-spacing="false" fo:line-height="100%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78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454545" loext:opacity="100%" style:font-name="Arial" fo:font-size="10pt" style:font-size-asian="10pt" style:font-size-complex="10pt"/>
    </style:style>
    <style:style style:name="P79" style:family="paragraph" style:parent-style-name="Standard">
      <style:paragraph-properties fo:margin-right="0.002cm" fo:margin-top="0cm" fo:margin-bottom="0cm" style:contextual-spacing="false" fo:text-align="justify" style:justify-single-word="false">
        <style:tab-stops>
          <style:tab-stop style:position="0.127cm"/>
        </style:tab-stops>
      </style:paragraph-properties>
      <style:text-properties fo:color="#454545" loext:opacity="100%"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margin-right="0.002cm" fo:margin-top="0cm" fo:margin-bottom="0cm" style:contextual-spacing="false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</style:style>
    <style:style style:name="P82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83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style:font-name-asian="Arial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84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5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6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.5pt" style:language-asian="pt" style:country-asian="BR" style:font-size-complex="10.5pt" style:language-complex="ar" style:country-complex="SA"/>
    </style:style>
    <style:style style:name="P87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size-complex="10.5pt" style:font-weight-complex="bold"/>
    </style:style>
    <style:style style:name="P88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89" style:family="paragraph" style:parent-style-name="Standard">
      <style:text-properties fo:color="#000000" loext:opacity="100%" style:font-name="Arial" fo:font-size="10.5pt" style:font-size-asian="10.5pt" style:font-size-complex="10.5pt"/>
    </style:style>
    <style:style style:name="T1" style:family="text">
      <style:text-properties fo:color="#000000" loext:opacity="100%" style:font-name="Arial" fo:font-size="10.5pt" style:font-size-asian="10.5pt" style:font-size-complex="10.5pt"/>
    </style:style>
    <style:style style:name="T2" style:family="text">
      <style:text-properties fo:color="#000000" loext:opacity="100%" style:font-name="Arial" fo:font-size="10.5pt" style:font-name-asian="Arial" style:font-size-asian="10.5pt" style:font-size-complex="10.5pt"/>
    </style:style>
    <style:style style:name="T3" style:family="text">
      <style:text-properties fo:color="#000000" loext:opacity="100%" fo:language="pt" fo:country="PT" style:font-name-asian="Arial" style:language-asian="ar" style:country-asian="SA" style:language-complex="ar" style:country-complex="SA"/>
    </style:style>
    <style:style style:name="T4" style:family="text">
      <style:text-properties fo:color="#000000" loext:opacity="100%" style:font-name="Arial" fo:font-size="10.5pt" fo:font-weight="bold" style:font-name-asian="Arial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Arial" fo:font-size="10.5pt" fo:background-color="#ffffff" loext:char-shading-value="0" style:font-name-asian="Arial" style:font-size-asian="10.5pt" style:language-asian="pt" style:country-asian="BR" style:font-size-complex="10.5pt" style:language-complex="ar" style:country-complex="SA"/>
    </style:style>
    <style:style style:name="T6" style:family="text"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font-weight-asian="bold" style:font-size-complex="10.5pt"/>
    </style:style>
    <style:style style:name="T7" style:family="text">
      <style:text-properties fo:color="#000000" loext:opacity="100%" style:font-name="Arial" fo:font-size="10pt" fo:background-color="#ffffff" loext:char-shading-value="0" style:font-name-asian="Arial" style:font-size-asian="10pt" style:language-asian="pt" style:country-asian="BR" style:font-name-complex="Arial" style:font-size-complex="10pt"/>
    </style:style>
    <style:style style:name="T8" style:family="text">
      <style:text-properties style:font-name="Arial" fo:font-size="10pt" style:letter-kerning="true" style:font-size-asian="10pt" style:language-asian="pt" style:country-asian="BR" style:font-name-complex="Arial" style:font-size-complex="10pt"/>
    </style:style>
    <style:style style:name="T9" style:family="text">
      <style:text-properties fo:color="#000000" loext:opacity="100%" style:font-name="Arial" fo:font-size="10pt" fo:font-weight="normal" fo:background-color="#ffffff" loext:char-shading-value="0" style:font-name-asian="Arial" style:font-size-asian="10pt" style:language-asian="pt" style:country-asian="BR" style:font-weight-asian="normal" style:font-name-complex="Arial" style:font-size-complex="10pt"/>
    </style:style>
    <style:style style:name="T10" style:family="text">
      <style:text-properties fo:color="#000000" loext:opacity="100%" style:font-name="Arial" fo:font-size="10pt" fo:font-weight="normal" style:font-name-asian="Arial" style:font-size-asian="10pt" style:language-asian="pt" style:country-asian="BR" style:font-weight-asian="normal" style:font-name-complex="Arial" style:font-size-complex="10pt"/>
    </style:style>
    <style:style style:name="T11" style:family="text">
      <style:text-properties fo:color="#000000" loext:opacity="100%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10pt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14" style:family="text">
      <style:text-properties fo:color="#000000" loext:opacity="100%" style:font-name="Arial" fo:font-size="10.5pt" style:font-name-asian="Arial" style:font-size-asian="10.5pt" style:language-asian="pt" style:country-asian="BR" style:font-name-complex="Times New Roman" style:font-size-complex="10.5pt" style:language-complex="ar" style:country-complex="SA"/>
    </style:style>
    <style:style style:name="T15" style:family="text">
      <style:text-properties fo:color="#000000" loext:opacity="100%" style:font-name="Arial" fo:font-size="10.5pt" fo:background-color="#ffffff" loext:char-shading-value="0" style:font-name-asian="Arial" style:font-size-asian="10.5pt" style:language-asian="pt" style:country-asian="BR" style:font-name-complex="Times New Roman" style:font-size-complex="10.5pt" style:language-complex="ar" style:country-complex="SA"/>
    </style:style>
    <style:style style:name="T16" style:family="text">
      <style:text-properties fo:color="#000000" loext:opacity="100%" style:font-name="Arial" fo:font-size="10.5pt" style:font-name-asian="Arial" style:font-size-asian="10.5pt" style:language-asian="pt" style:country-asian="BR" style:font-name-complex="Times New Roman" style:font-size-complex="10.5pt"/>
    </style:style>
    <style:style style:name="T17" style:family="text">
      <style:text-properties fo:color="#000000" loext:opacity="100%" style:font-name="Arial" fo:font-size="10.5pt" style:letter-kerning="true" style:font-name-asian="Arial" style:font-size-asian="10.5pt" style:language-asian="pt" style:country-asian="BR" style:font-name-complex="Times New Roman" style:font-size-complex="10.5pt"/>
    </style:style>
    <style:style style:name="T18" style:family="text">
      <style:text-properties fo:color="#000000" loext:opacity="100%" style:font-name="Arial" fo:font-size="10.5pt" style:letter-kerning="true" fo:background-color="#ffffff" loext:char-shading-value="0" style:font-name-asian="Arial" style:font-size-asian="10.5pt" style:language-asian="pt" style:country-asian="BR" style:font-name-complex="Times New Roman" style:font-size-complex="10.5pt"/>
    </style:style>
    <style:style style:name="T19" style:family="text">
      <style:text-properties fo:background-color="#ffffff" loext:char-shading-value="0" style:language-asian="pt" style:country-asian="BR"/>
    </style:style>
    <style:style style:name="T20" style:family="text">
      <style:text-properties fo:color="#000000" loext:opacity="100%" style:font-name="Arial" style:language-asian="pt" style:country-asian="BR"/>
    </style:style>
    <style:style style:name="T21" style:family="text">
      <style:text-properties fo:color="#000000" loext:opacity="100%" style:font-name="Arial" fo:background-color="#ffffff" loext:char-shading-value="0" style:language-asian="pt" style:country-asian="BR"/>
    </style:style>
    <style:style style:name="T22" style:family="text">
      <style:text-properties style:language-asian="pt" style:country-asian="BR"/>
    </style:style>
    <style:style style:name="T23" style:family="text">
      <style:text-properties fo:color="#000000" loext:opacity="100%" style:font-name="Arial" fo:font-size="10.5pt" fo:background-color="#ffffff" loext:char-shading-value="0" style:font-name-asian="Arial" style:font-size-asian="10.5pt" style:language-asian="pt" style:country-asian="BR" style:font-name-complex="Times New Roman" style:font-size-complex="10.5pt"/>
    </style:style>
    <style:style style:name="T24" style:family="text">
      <style:text-properties style:letter-kerning="true" fo:background-color="#ffffff" loext:char-shading-value="0" style:language-asian="pt" style:country-asian="BR"/>
    </style:style>
    <style:style style:name="T25" style:family="text">
      <style:text-properties fo:color="#000000" loext:opacity="100%" style:font-name="Arial" fo:font-size="10.5pt" style:font-size-asian="10.5pt" style:language-asian="pt" style:country-asian="BR"/>
    </style:style>
    <style:style style:name="T26" style:family="text">
      <style:text-properties fo:color="#000000" loext:opacity="100%" style:font-name="Arial" fo:font-size="10.5pt" style:letter-kerning="true" fo:background-color="#ffffff" loext:char-shading-value="0" style:font-size-asian="10.5pt" style:language-asian="pt" style:country-asian="BR"/>
    </style:style>
    <style:style style:name="T27" style:family="text">
      <style:text-properties fo:color="#000000" loext:opacity="100%" style:font-name="Arial" fo:font-size="10.5pt" style:letter-kerning="true" fo:background-color="#ffffff" loext:char-shading-value="0" style:font-name-asian="Arial" style:font-size-asian="10.5pt" style:language-asian="pt" style:country-asian="BR" style:font-name-complex="Arial" style:font-size-complex="10.5pt"/>
    </style:style>
    <style:style style:name="T28" style:family="text">
      <style:text-properties fo:color="#000000" loext:opacity="100%" style:font-name="Arial" fo:font-size="10.5pt" fo:background-color="#ffffff" loext:char-shading-value="0" style:font-name-asian="Arial" style:font-size-asian="10.5pt" style:language-asian="pt" style:country-asian="BR" style:font-size-complex="10.5pt"/>
    </style:style>
    <style:style style:name="T29" style:family="text">
      <style:text-properties style:letter-kerning="true" style:language-asian="pt" style:country-asian="BR" style:font-name-complex="Times New Roman"/>
    </style:style>
    <style:style style:name="T30" style:family="text">
      <style:text-properties fo:color="#000000" loext:opacity="100%" style:font-name="Arial" fo:font-size="10.5pt" style:letter-kerning="true" fo:background-color="#ffffff" loext:char-shading-value="0" style:font-name-asian="Arial" style:font-size-asian="10.5pt" style:language-asian="pt" style:country-asian="BR" style:font-name-complex="Arial" style:font-size-complex="10.5pt" style:font-weight-complex="bold"/>
    </style:style>
    <style:style style:name="T31" style:family="text">
      <style:text-properties fo:color="#000000" loext:opacity="100%" style:font-name="Arial" fo:font-size="10.5pt" fo:font-weight="bold" style:letter-kerning="true" fo:background-color="#ffffff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32" style:family="text">
      <style:text-properties style:language-asian="pt" style:country-asian="BR" style:font-name-complex="Times New Roman"/>
    </style:style>
    <style:style style:name="T33" style:family="text">
      <style:text-properties fo:color="#000000" loext:opacity="100%" style:font-name-asian="Arial" style:language-asian="pt" style:country-asian="BR" style:language-complex="ar" style:country-complex="SA"/>
    </style:style>
    <style:style style:name="T34" style:family="text">
      <style:text-properties fo:color="#000000" loext:opacity="100%" style:font-name="Arial" fo:font-size="10.5pt" fo:font-weight="normal" fo:background-color="#ffffff" loext:char-shading-value="0" style:font-name-asian="Arial" style:font-size-asian="10.5pt" style:language-asian="pt" style:country-asian="BR" style:font-weight-asian="normal" style:font-size-complex="10.5pt"/>
    </style:style>
    <style:style style:name="T35" style:family="text">
      <style:text-properties fo:color="#000000" loext:opacity="100%" style:font-name="Arial" fo:font-size="10.5pt" fo:font-weight="normal" style:font-name-asian="Arial" style:font-size-asian="10.5pt" style:language-asian="pt" style:country-asian="BR" style:font-weight-asian="normal" style:font-size-complex="10.5pt"/>
    </style:style>
    <style:style style:name="T36" style:family="text">
      <style:text-properties fo:color="#000000" loext:opacity="100%" style:font-name="Arial" fo:font-size="10.5pt" fo:background-color="#ffffff" loext:char-shading-value="0" style:font-name-asian="Arial" style:font-size-asian="10.5pt" style:language-asian="pt" style:country-asian="BR" style:font-size-complex="10.5pt" style:font-weight-complex="bold"/>
    </style:style>
    <style:style style:name="T37" style:family="text">
      <style:text-properties fo:color="#000000" loext:opacity="100%" style:font-name="Arial" fo:font-size="10.5pt" fo:font-weight="bold" fo:background-color="#ffffff" loext:char-shading-value="0" style:font-name-asian="Arial" style:font-size-asian="10.5pt" style:language-asian="pt" style:country-asian="BR" style:font-weight-asian="bold" style:font-size-complex="10.5pt" style:font-weight-complex="bold"/>
    </style:style>
    <style:style style:name="T38" style:family="text">
      <style:text-properties style:font-name-asian="Arial" style:language-asian="pt" style:country-asian="BR" style:font-name-complex="Times New Roman" style:language-complex="ar" style:country-complex="SA"/>
    </style:style>
    <style:style style:name="T39" style:family="text">
      <style:text-properties fo:color="#000000" loext:opacity="100%" style:font-name="Arial" fo:font-size="10pt" fo:font-weight="bold" style:letter-kerning="true" fo:background-color="#ffffff" loext:char-shading-value="0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40" style:family="text">
      <style:text-properties fo:color="#000000" loext:opacity="100%" style:font-name="Arial" fo:font-size="10pt" style:letter-kerning="true" fo:background-color="#ffffff" loext:char-shading-value="0" style:font-name-asian="Arial" style:font-size-asian="10pt" style:language-asian="pt" style:country-asian="BR" style:font-name-complex="Arial" style:font-size-complex="10pt" style:font-weight-complex="bold"/>
    </style:style>
    <style:style style:name="T41" style:family="text">
      <style:text-properties fo:color="#000000" loext:opacity="100%" style:font-name="Arial" fo:font-size="10pt" style:letter-kerning="true" fo:background-color="#ffffff" loext:char-shading-value="0" style:font-name-asian="Arial" style:font-size-asian="10pt" style:language-asian="pt" style:country-asian="BR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Objeto1" text:anchor-type="as-char" svg:y="0cm" svg:width="1.464cm" style:rel-width="scale" svg:height="1.9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4">ROTEIRO DE PAUTA Nº 10/2026</text:p>
      <text:p text:style-name="P4">SESSÃO ORDINÁRIA DO DIA 08/04/2026</text:p>
      <text:p text:style-name="P5"><text:span text:style-name="Fonte_20_parág._20_padrão"><text:span text:style-name="T2">De ordem da Excelentíssima Senhora Desembargadora </text:span></text:span><text:span text:style-name="Fonte_20_parág._20_padrão"><text:span text:style-name="T3">Maria Nailde Pinheiro Nogueira</text:span></text:span><text:span text:style-name="Fonte_20_parág._20_padrão"><text:span text:style-name="T2">, Presidente da Segunda Câmara de Direito Público do Tribunal de Justiça do Estado do Ceará, torna pública a relação de assuntos e processos que serão apreciados em sessão de julgamento a ser realizada no dia oito (08) de abril de 2026</text:span></text:span><text:span text:style-name="Fonte_20_parág._20_padrão"><text:span text:style-name="T4"> </text:span></text:span><text:span text:style-name="Fonte_20_parág._20_padrão"><text:span text:style-name="T2">(quarta-feira), a partir das 14:00 horas. Os eventuais processos adiados da sessão anterior a esta ficam automaticamente incluídos nesta pauta, independentemente de nova publicação.</text:span></text:span></text:p>
      <text:p text:style-name="P6"/>
      <text:p text:style-name="P5"><text:span text:style-name="Fonte_20_parág._20_padrão"><text:span text:style-name="T4">PROCURADORA:</text:span></text:span><text:span text:style-name="Fonte_20_parág._20_padrão"><text:span text:style-name="T2"> DRA. JANEMARY BENEVIDES PONTES</text:span></text:span></text:p>
      <text:p text:style-name="P5"><text:span text:style-name="Fonte_20_parág._20_padrão"><text:span text:style-name="T4">DEFENSORA: </text:span></text:span><text:span text:style-name="Fonte_20_parág._20_padrão"><text:span text:style-name="T2">DRA. SILVIA HELENA</text:span></text:span></text:p>
      <text:p text:style-name="P5"><text:span text:style-name="Fonte_20_parág._20_padrão"><text:span text:style-name="T4">SECRETÁRIA: </text:span></text:span><text:span text:style-name="Fonte_20_parág._20_padrão"><text:span text:style-name="T5">MARIA BEATRIZ CAVALCANTE DE SOUSA</text:span></text:span></text:p>
      <text:p text:style-name="P7">POLICIAL:</text:p>
      <text:p text:style-name="P5"><text:span text:style-name="Fonte_20_parág._20_padrão"><text:span text:style-name="T2"><text:line-break/></text:span></text:span><text:span text:style-name="Fonte_20_parág._20_padrão"><text:span text:style-name="T6">1-APRECIAÇÃO E APROVAÇÃO DA ATA Nº 09/2026 – SESSÃO ORDINÁRIA DE 01/04/2026</text:span></text:span></text:p>
      <text:p text:style-name="P8">2-PROCESSOS COM PEDIDO DE VISTA E PROCESSOS COM JULGAMENTO SUSPENSO</text:p>
      <text:p text:style-name="P9">3-PROCESSOS COM PEDIDO DE PREFERÊNCIA E/OU SUSTENTAÇÃO ORAL</text:p>
      <text:p text:style-name="P9">4-PROCESSOS EXTRA-PAUTA</text:p>
      <text:p text:style-name="P10">5-PROCESSOS EM PAUTA</text:p>
      <text:p text:style-name="P10"/>
      <text:p text:style-name="P10"/>
      <text:p text:style-name="P11"/>
      <text:p text:style-name="P12">PROCESSOS COM PEDIDOS DE VISTA</text:p>
      <text:p text:style-name="P13"/>
      <text:p text:style-name="P14"/>
      <text:p text:style-name="P14"/>
      <text:p text:style-name="P15"><text:span text:style-name="Fonte_20_parág._20_padrão"><text:span text:style-name="T7">1 </text:span></text:span><text:span text:style-name="Fonte_20_parág._20_padrão"><text:span text:style-name="T8">(PJE Nº 120)</text:span></text:span></text:p>
      <text:p text:style-name="P16">Relator: TEREZE NEUMANN DUARTE CHAVES - 5º Gabinete da 2ª Câmara de Direito Público</text:p>
      <text:h text:style-name="P17" text:outline-level="6"><text:span text:style-name="Fonte_20_parág._20_padrão"><text:span text:style-name="T9">3000418-57.2024.8.06</text:span></text:span><text:span text:style-name="Fonte_20_parág._20_padrão"><text:span text:style-name="T10">.0112</text:span></text:span></text:h>
      <text:p text:style-name="P15"><text:span text:style-name="Fonte_20_parág._20_padrão"><text:span text:style-name="T11">CLASSE - APELAÇÃO CÍVEL </text:span></text:span><text:span text:style-name="Fonte_20_parág._20_padrão"><text:span text:style-name="T12"><text:line-break/></text:span></text:span><text:span text:style-name="Fonte_20_parág._20_padrão"><text:span text:style-name="T11">MUNICÍPIO DE JUAZEIRO DO NORTE (apelante) X JUCICLEIDE CORREIA DA SILVA (apelado)</text:span></text:span><text:span text:style-name="Fonte_20_parág._20_padrão"><text:span text:style-name="T12"><text:line-break/></text:span></text:span><text:span text:style-name="Fonte_20_parág._20_padrão"><text:span text:style-name="T11">autuado em: 27/10/2025</text:span></text:span></text:p>
      <text:p text:style-name="P14"/>
      <text:p text:style-name="P15"><text:span text:style-name="Fonte_20_parág._20_padrão"><text:span text:style-name="T13">2 (PJE Nº 122)</text:span></text:span></text:p>
      <text:p text:style-name="P18">Relator: LUIZ EVALDO GONÇALVES LEITE - 3º Gabinete da 2ª Câmara de Direito Público</text:p>
      <text:h text:style-name="P19" text:outline-level="6">0191867-76.2019.8.06.0001</text:h>
      <text:p text:style-name="P20">CLASSE - APELAÇÃO CÍVEL <text:line-break/>TECNO INDUSTRIA E COMÉRCIO DE COMPUTADORES LTDA (apelante) X ESTADO DO CEARÁ (apelado)<text:line-break/>autuado em: 15/01/2026</text:p>
      <text:p text:style-name="P20"/>
      <text:p text:style-name="P21"/>
      <text:p text:style-name="P21"/>
      <text:p text:style-name="P12">SISTEMA DE AUTOMAÇÃO DA JUSTIÇA – SAJ – SESSÃO DO DIA 08.04.2026</text:p>
      <text:p text:style-name="P12"/>
      <text:p text:style-name="P22"><text:soft-page-break/></text:p>
      <text:p text:style-name="P22">RELATORIA DA EXMA. SRA. DESA. MARIA NAILDE PINHEIRO NOGUEIRA</text:p>
      <text:p text:style-name="P22"/>
      <text:p text:style-name="P22"/>
      <text:p text:style-name="P22"/>
      <text:p text:style-name="P22">RELATORIA DA EXMA. SRA. DESA. MARIA IRANEIDE MOURA SILVA</text:p>
      <text:p text:style-name="P22"/>
      <text:p text:style-name="P22"/>
      <text:p text:style-name="P22"/>
      <text:p text:style-name="P22">RELATORIA DO EXMO. SR. DES. LUIZ EVALDO GONÇALVES LEITE</text:p>
      <text:p text:style-name="P22"/>
      <text:p text:style-name="P22"/>
      <text:p text:style-name="P22"/>
      <text:p text:style-name="P22">RELATORIA DA EXMA. SRA. DESA. TEREZE NEUMANN DUARTE CHAVES</text:p>
      <text:p text:style-name="P22"/>
      <text:p text:style-name="P22"/>
      <text:p text:style-name="P22">PROCESSO JUDICIAL ELETRÔNICO – PJE – SESSÃO DO DIA 08.04.2026</text:p>
      <text:p text:style-name="P22"/>
      <text:p text:style-name="P22"/>
      <text:p text:style-name="P22">RELATORIA DA EXMA. SRA. DESA. MARIA NAILDE PINHEIRO NOGUEIRA-</text:p>
      <text:p text:style-name="P22">4º GABINETE</text:p>
      <text:p text:style-name="P23"/>
      <text:p text:style-name="P23"/>
      <text:p text:style-name="P24"><text:span text:style-name="Fonte_20_parág._20_padrão"><text:span text:style-name="T14">1 </text:span></text:span><text:span text:style-name="Fonte_20_parág._20_padrão"><text:span text:style-name="T15">(PJE Nº 01)</text:span></text:span></text:p>
      <text:p text:style-name="P25"><text:span text:style-name="Fonte_20_parág._20_padrão"><text:span text:style-name="T16">Relator: MARIA NAILDE PINHEIRO NOGUEIRA - 4º Gabinete da 2ª Câmara de Direito Público</text:span></text:span><text:bookmark text:name="dataTableDTO:0:procDiv:j_id918"/></text:p>
      <text:h text:style-name="P26" text:outline-level="6"><text:bookmark text:name="dataTableDTO:0:procDiv:j_id918_Copia_1"/>3016350-96.2025.8.06.0000</text:h>
      <text:p text:style-name="P15"><text:span text:style-name="Fonte_20_parág._20_padrão"><text:span text:style-name="T17">CLASSE - AGRAVO DE INSTRUMENTO<text:line-break/>FRANCISCA SILVANIRA DE ALMEIDA X MUNICÍPIO DE MARACANAÚ<text:line-break/>autuado em: 16/09/2025</text:span></text:span></text:p>
      <text:p text:style-name="P27"/>
      <text:p text:style-name="P15"><text:span text:style-name="Fonte_20_parág._20_padrão"><text:span text:style-name="T17">2 </text:span></text:span><text:span text:style-name="Fonte_20_parág._20_padrão"><text:span text:style-name="T18">(PJE Nº 02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1:procDiv:j_id918"/></text:p>
      <text:h text:style-name="P26" text:outline-level="6"><text:bookmark text:name="dataTableDTO:1:procDiv:j_id918_Copia_1"/>3000468-02.2025.8.06.0160</text:h>
      <text:p text:style-name="P15"><text:span text:style-name="Fonte_20_parág._20_padrão"><text:span text:style-name="T17">CLASSE - APELAÇÃO CÍVEL<text:line-break/>DARTANEAN VIEIRA FRANCO X MUNICÍPIO DE SANTA QUITÉRIA<text:line-break/>autuado em: 18/03/2026</text:span></text:span></text:p>
      <text:p text:style-name="P29"/>
      <text:p text:style-name="P27"/>
      <text:p text:style-name="P15"><text:span text:style-name="Fonte_20_parág._20_padrão"><text:span text:style-name="T17">3 </text:span></text:span><text:span text:style-name="Fonte_20_parág._20_padrão"><text:span text:style-name="T18">(PJE Nº 03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2:procDiv:j_id918"/></text:p>
      <text:h text:style-name="P26" text:outline-level="6"><text:bookmark text:name="dataTableDTO:2:procDiv:j_id918_Copia_1"/>3001654-73.2023.8.06.0049</text:h>
      <text:p text:style-name="P15"><text:span text:style-name="Fonte_20_parág._20_padrão"><text:span text:style-name="T17">CLASSE - APELAÇÃO CÍVEL<text:line-break/>CLENILSON JOSE FERNANDES X AGÊNCIA REGULADORA DE SERVIÇOS PÚBLICOS DELEGADOS DO ESTADO DO CEARÁ<text:line-break/>autuado em: 09/12/2025</text:span></text:span></text:p>
      <text:p text:style-name="P27"/>
      <text:p text:style-name="P27"/>
      <text:p text:style-name="P15"><text:span text:style-name="Fonte_20_parág._20_padrão"><text:span text:style-name="T17">4 </text:span></text:span><text:span text:style-name="Fonte_20_parág._20_padrão"><text:span text:style-name="T18">(PJE Nº 04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3:procDiv:j_id918"/></text:p>
      <text:h text:style-name="P26" text:outline-level="6"><text:bookmark text:name="dataTableDTO:3:procDiv:j_id918_Copia_1"/><text:soft-page-break/>3006848-17.2025.8.06.0071</text:h>
      <text:p text:style-name="P15"><text:span text:style-name="Fonte_20_parág._20_padrão"><text:span text:style-name="T17">CLASSE - APELAÇÃO CÍVEL<text:line-break/>DAVID ALAN CORREA CORREIA X UNIVERSIDADE REGIONAL DO CARIRI URCA<text:line-break/>autuado em: 17/03/2026</text:span></text:span></text:p>
      <text:p text:style-name="P30"/>
      <text:p text:style-name="P15"><text:span text:style-name="Fonte_20_parág._20_padrão"><text:span text:style-name="T17">5 </text:span></text:span><text:span text:style-name="Fonte_20_parág._20_padrão"><text:span text:style-name="T19">(PJE Nº 05)</text:span></text:span></text:p>
      <text:p text:style-name="P31">Relator: MARIA NAILDE PINHEIRO NOGUEIRA - 4º Gabinete da 2ª Câmara de Direito Público<text:bookmark text:name="dataTableDTO:4:procDiv:j_id918"/></text:p>
      <text:h text:style-name="P32" text:outline-level="6"><text:bookmark text:name="dataTableDTO:4:procDiv:j_id918_Copia_1"/>3000276-12.2024.8.06.0158</text:h>
      <text:p text:style-name="P30">CLASSE - APELAÇÃO CÍVEL<text:line-break/>MUNICÍPIO DE RUSSAS X MINISTÉRIO PÚBLICO DO ESTADO DO CEARÁ<text:line-break/>autuado em: 10/11/2025 <text:s/></text:p>
      <text:p text:style-name="P33"/>
      <text:p text:style-name="P15"><text:span text:style-name="Fonte_20_parág._20_padrão"><text:span text:style-name="T20">6 </text:span></text:span><text:span text:style-name="Fonte_20_parág._20_padrão"><text:span text:style-name="T21">(PJE Nº 06)</text:span></text:span></text:p>
      <text:p text:style-name="P28"><text:span text:style-name="Fonte_20_parág._20_padrão"><text:span text:style-name="T20">Relator: MARIA NAILDE PINHEIRO NOGUEIRA - 4º Gabinete da 2ª Câmara de Direito Público</text:span></text:span><text:bookmark text:name="dataTableDTO:5:procDiv:j_id918"/></text:p>
      <text:h text:style-name="P26" text:outline-level="6"><text:bookmark text:name="dataTableDTO:5:procDiv:j_id918_Copia_1"/>0217218-75.2024.8.06.0001</text:h>
      <text:p text:style-name="P30">CLASSE - APELAÇÃO CÍVEL<text:line-break/>INSTITUTO NACIONAL DO SEGURO SOCIAL - INSS X ALESSANDRA DA SILVA PINHEIRO<text:line-break/>autuado em: 27/08/2025</text:p>
      <text:p text:style-name="P30"/>
      <text:p text:style-name="P15"><text:span text:style-name="Fonte_20_parág._20_padrão"><text:span text:style-name="T22">7 </text:span></text:span><text:span text:style-name="Fonte_20_parág._20_padrão"><text:span text:style-name="T19">(PJE Nº 07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6:procDiv:j_id918"/></text:p>
      <text:h text:style-name="P26" text:outline-level="6"><text:bookmark text:name="dataTableDTO:6:procDiv:j_id918_Copia_1"/>3000485-77.2026.8.06.0071</text:h>
      <text:p text:style-name="P30">CLASSE - APELAÇÃO CÍVEL<text:line-break/>LIDA MILENA ARAÚJO CABRERA X UNIVERSIDADE REGIONAL DO CARIRI URCA<text:line-break/>autuado em: 18/03/2026</text:p>
      <text:p text:style-name="P30"/>
      <text:p text:style-name="P27"/>
      <text:p text:style-name="P15"><text:span text:style-name="Fonte_20_parág._20_padrão"><text:span text:style-name="T22">8 </text:span></text:span><text:span text:style-name="Fonte_20_parág._20_padrão"><text:span text:style-name="T19">(PJE Nº 08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7:procDiv:j_id918"/></text:p>
      <text:h text:style-name="P26" text:outline-level="6"><text:bookmark text:name="dataTableDTO:7:procDiv:j_id918_Copia_1"/>3007423-25.2025.8.06.0071</text:h>
      <text:p text:style-name="P30">CLASSE - APELAÇÃO CÍVEL <text:line-break/>DANNYELA DE FREITAS SALES X UNIVERSIDADE REGIONAL DO CARIRI - URCA,<text:line-break/>autuado em: 20/03/2026</text:p>
      <text:p text:style-name="P30"/>
      <text:p text:style-name="P15"><text:span text:style-name="Fonte_20_parág._20_padrão"><text:span text:style-name="T22">9 </text:span></text:span><text:span text:style-name="Fonte_20_parág._20_padrão"><text:span text:style-name="T19">(PJE Nº 53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8:procDiv:j_id918"/></text:p>
      <text:h text:style-name="P26" text:outline-level="6"><text:bookmark text:name="dataTableDTO:8:procDiv:j_id918_Copia_1"/>0057244-91.2021.8.06.0167</text:h>
      <text:p text:style-name="P30">CLASSE - APELAÇÃO CÍVEL <text:line-break/>MUNICÍPIO DE FORQUILHA X JOÃO JERONIMO DA COSTA E SÁ e outros<text:line-break/>autuado em: 13/11/2025</text:p>
      <text:p text:style-name="P30"/>
      <text:p text:style-name="P15"><text:span text:style-name="Fonte_20_parág._20_padrão"><text:span text:style-name="T22">10 </text:span></text:span><text:span text:style-name="Fonte_20_parág._20_padrão"><text:span text:style-name="T19">(PJE Nº 54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9:procDiv:j_id918"/></text:p>
      <text:h text:style-name="P26" text:outline-level="6"><text:bookmark text:name="dataTableDTO:9:procDiv:j_id918_Copia_1"/>0204708-06.2022.8.06.0064</text:h>
      <text:p text:style-name="P30">CLASSE - APELAÇÃO CÍVEL<text:line-break/>MUNICÍPIO DE CAUCAIA X CACAUGAS LTDA<text:line-break/>autuado em: 06/08/2025</text:p>
      <text:p text:style-name="P30"/>
      <text:p text:style-name="P27"/>
      <text:p text:style-name="P15"><text:span text:style-name="Fonte_20_parág._20_padrão"><text:span text:style-name="T22">11 </text:span></text:span><text:span text:style-name="Fonte_20_parág._20_padrão"><text:span text:style-name="T19">(PJE Nº 55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10:procDiv:j_id918"/></text:p>
      <text:h text:style-name="P26" text:outline-level="6"><text:bookmark text:name="dataTableDTO:10:procDiv:j_id918_Copia_1"/><text:soft-page-break/>0000425-79.2018.8.06.0187</text:h>
      <text:p text:style-name="P30">CLASSE - APELAÇÃO CÍVEL<text:line-break/>MUNICÍPIO DE ARNEIROZ X FRANCISCO MARIANO DA SILVA<text:line-break/>autuado em: 08/01/2026</text:p>
      <text:p text:style-name="P30"/>
      <text:p text:style-name="P15"/>
      <text:p text:style-name="P30"/>
      <text:p text:style-name="Normal">12 (PJE Nº 56)</text:p>
      <text:p text:style-name="Normal">Relator: MARIA NAILDE PINHEIRO NOGUEIRA - 4º Gabinete da 2ª Câmara de Direito Público<text:bookmark text:name="dataTableDTO:11:procDiv:j_id918"/></text:p>
      <text:p text:style-name="Normal"><text:bookmark text:name="dataTableDTO:11:procDiv:j_id918_Copia_1"/>3009858-22.2024.8.06.0001</text:p>
      <text:p text:style-name="Normal">CLASSE - APELAÇÃO CÍVEL <text:line-break/>HARSCO METALS LTDA X COORDENADOR DA COORDENADORIA DE ARRECADAÇÃO e outros<text:line-break/>autuado em: 12/06/2025</text:p>
      <text:p text:style-name="Normal"/>
      <text:p text:style-name="Normal"/>
      <text:p text:style-name="P15"><text:span text:style-name="Fonte_20_parág._20_padrão"><text:span text:style-name="T22">3 </text:span></text:span><text:span text:style-name="Fonte_20_parág._20_padrão"><text:span text:style-name="T19">(PJE Nº 57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12:procDiv:j_id918"/></text:p>
      <text:h text:style-name="P26" text:outline-level="6"><text:bookmark text:name="dataTableDTO:12:procDiv:j_id918_Copia_1"/>3000046-29.2025.8.06.0030</text:h>
      <text:p text:style-name="P30">CLASSE - APELAÇÃO CÍVEL <text:line-break/>LIVIA MARIA DE OLIVEIRA LIMA e outros X MUNICÍPIO DE AIUABA e outros<text:line-break/>autuado em: 29/01/2026</text:p>
      <text:p text:style-name="P30"/>
      <text:p text:style-name="P15"/>
      <text:p text:style-name="P30"/>
      <text:p text:style-name="P15"><text:span text:style-name="Fonte_20_parág._20_padrão"><text:span text:style-name="T22">14 </text:span></text:span><text:span text:style-name="Fonte_20_parág._20_padrão"><text:span text:style-name="T19">(PJE Nº 58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13:procDiv:j_id918"/></text:p>
      <text:h text:style-name="P26" text:outline-level="6"><text:bookmark text:name="dataTableDTO:13:procDiv:j_id918_Copia_1"/>0050005-70.2020.8.06.0167</text:h>
      <text:p text:style-name="P30">CLASSE - APELAÇÃO CÍVEL <text:line-break/>PAULA JORDANA LIMA DE MORAIS X MUNICÍPIO DE SOBRAL<text:line-break/>autuado em: 21/11/2023</text:p>
      <text:p text:style-name="P30"/>
      <text:p text:style-name="P15"/>
      <text:p text:style-name="P30"/>
      <text:p text:style-name="P15"><text:span text:style-name="Fonte_20_parág._20_padrão"><text:span text:style-name="T22">15 </text:span></text:span><text:span text:style-name="Fonte_20_parág._20_padrão"><text:span text:style-name="T19">(PJE Nº 59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14:procDiv:j_id918"/></text:p>
      <text:h text:style-name="P26" text:outline-level="6"><text:bookmark text:name="dataTableDTO:14:procDiv:j_id918_Copia_1"/>3017681-16.2025.8.06.0000</text:h>
      <text:p text:style-name="P30">CLASSE - AGRAVO DE INSTRUMENTO <text:line-break/>MARIA JULIA DA SILVA MENEZES DO NASCIMENTO X ESTADO DO CEARÁ<text:line-break/>autuado em: 01/10/2025</text:p>
      <text:p text:style-name="P30"/>
      <text:p text:style-name="P15"/>
      <text:p text:style-name="P30"/>
      <text:p text:style-name="P15"><text:span text:style-name="Fonte_20_parág._20_padrão"><text:span text:style-name="T22">16 </text:span></text:span><text:span text:style-name="Fonte_20_parág._20_padrão"><text:span text:style-name="T19">(PJE Nº 60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15:procDiv:j_id918"/></text:p>
      <text:h text:style-name="P26" text:outline-level="6"><text:bookmark text:name="dataTableDTO:15:procDiv:j_id918_Copia_1"/>0568113-07.2000.8.06.0001</text:h>
      <text:p text:style-name="P30">CLASSE - APELAÇÃO CÍVEL <text:line-break/>MUNICÍPIO DE FORTALEZA - PROCURADORIA GERAL DO MUNICÍPIO - PGM X Jatahy Engenharia Ltda<text:line-break/>autuado em: 11/11/2025</text:p>
      <text:p text:style-name="P30"/>
      <text:p text:style-name="P15"/>
      <text:p text:style-name="P30"/>
      <text:p text:style-name="P15"><text:span text:style-name="Fonte_20_parág._20_padrão"><text:span text:style-name="T22">17 </text:span></text:span><text:span text:style-name="Fonte_20_parág._20_padrão"><text:span text:style-name="T19">(PJE Nº 61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16:procDiv:j_id918"/></text:p>
      <text:h text:style-name="P26" text:outline-level="6"><text:bookmark text:name="dataTableDTO:16:procDiv:j_id918_Copia_1"/><text:soft-page-break/>0050678-22.2021.8.06.0040</text:h>
      <text:p text:style-name="P30">CLASSE - APELAÇÃO CÍVEL<text:line-break/>MUNICÍPIO DE ASSARÉ X CICERA PAULA SALES SILVA<text:line-break/>autuado em: 25/02/2026</text:p>
      <text:p text:style-name="P30"/>
      <text:p text:style-name="P15"/>
      <text:p text:style-name="P30"/>
      <text:p text:style-name="P15"><text:span text:style-name="Fonte_20_parág._20_padrão"><text:span text:style-name="T22">18 </text:span></text:span><text:span text:style-name="Fonte_20_parág._20_padrão"><text:span text:style-name="T19">(PJE Nº 62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17:procDiv:j_id918"/></text:p>
      <text:h text:style-name="P26" text:outline-level="6"><text:bookmark text:name="dataTableDTO:17:procDiv:j_id918_Copia_1"/>3001068-32.2024.8.06.0136</text:h>
      <text:p text:style-name="P30">CLASSE - APELAÇÃO CÍVEL<text:line-break/>MUNICÍPIO DE CHOROZINHO X CLARO S.A.<text:line-break/>autuado em: 14/11/2025</text:p>
      <text:p text:style-name="P30"/>
      <text:p text:style-name="P15"/>
      <text:p text:style-name="P30"/>
      <text:p text:style-name="P15"><text:span text:style-name="Fonte_20_parág._20_padrão"><text:span text:style-name="T22">19 </text:span></text:span><text:span text:style-name="Fonte_20_parág._20_padrão"><text:span text:style-name="T19">(PJE Nº 63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18:procDiv:j_id918"/></text:p>
      <text:h text:style-name="P26" text:outline-level="6"><text:bookmark text:name="dataTableDTO:18:procDiv:j_id918_Copia_1"/>3000028-15.2024.8.06.0136</text:h>
      <text:p text:style-name="P30">CLASSE - APELAÇÃO CÍVEL <text:line-break/>ESTADO DO CEARÁ X JOSÉ IVAN DE SOUSA RIBEIRO<text:line-break/>autuado em: 10/09/2025</text:p>
      <text:p text:style-name="P30"/>
      <text:p text:style-name="P15"/>
      <text:p text:style-name="P30"/>
      <text:p text:style-name="P15"><text:span text:style-name="Fonte_20_parág._20_padrão"><text:span text:style-name="T22">20 </text:span></text:span><text:span text:style-name="Fonte_20_parág._20_padrão"><text:span text:style-name="T19">(PJE Nº 64)</text:span></text:span></text:p>
      <text:p text:style-name="P28"><text:span text:style-name="Fonte_20_parág._20_padrão"><text:span text:style-name="T22">Relator: MARIA NAILDE PINHEIRO NOGUEIRA - 4º Gabinete da 2ª Câmara de Direito Público</text:span></text:span><text:bookmark text:name="dataTableDTO:19:procDiv:j_id918"/></text:p>
      <text:h text:style-name="P26" text:outline-level="6"><text:bookmark text:name="dataTableDTO:19:procDiv:j_id918_Copia_1"/>3002433-20.2025.8.06.0029</text:h>
      <text:p text:style-name="P30">CLASSE - REMESSA NECESSÁRIA CÍVEL <text:line-break/>FRANCISCA ALDERISA DE OLIVEIRA X MARIA IVANIA DE ARAÚJO FERREIRA e outros<text:line-break/>autuado em: 26/02/2026</text:p>
      <text:p text:style-name="P34"/>
      <text:p text:style-name="P15"/>
      <text:p text:style-name="P30"/>
      <text:p text:style-name="P24"><text:span text:style-name="Fonte_20_parág._20_padrão"><text:span text:style-name="T14">21 </text:span></text:span><text:span text:style-name="Fonte_20_parág._20_padrão"><text:span text:style-name="T15">(PJE Nº 65)</text:span></text:span></text:p>
      <text:p text:style-name="P25"><text:span text:style-name="Fonte_20_parág._20_padrão"><text:span text:style-name="T16">Relator: MARIA NAILDE PINHEIRO NOGUEIRA - 4º Gabinete da 2ª Câmara de Direito Público</text:span></text:span><text:bookmark text:name="dataTableDTO:20:procDiv:j_id918"/></text:p>
      <text:h text:style-name="P26" text:outline-level="6"><text:bookmark text:name="dataTableDTO:20:procDiv:j_id918_Copia_1"/>3001757-70.2025.8.06.0062</text:h>
      <text:p text:style-name="P15"><text:span text:style-name="Fonte_20_parág._20_padrão"><text:span text:style-name="T17">CLASSE - APELAÇÃO CÍVEL <text:line-break/>MUNICÍPIO DE CASCAVEL X FRANCISCA VALNEIDE DE OLIVEIRA<text:line-break/>autuado em: 16/03/2026</text:span></text:span></text:p>
      <text:p text:style-name="P29"/>
      <text:p text:style-name="P15"/>
      <text:p text:style-name="P27"/>
      <text:p text:style-name="P30"/>
      <text:p text:style-name="P15"><text:span text:style-name="Fonte_20_parág._20_padrão"><text:span text:style-name="T17">22 </text:span></text:span><text:span text:style-name="Fonte_20_parág._20_padrão"><text:span text:style-name="T18">(PJE Nº 107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21:procDiv:j_id918"/></text:p>
      <text:h text:style-name="P26" text:outline-level="6"><text:bookmark text:name="dataTableDTO:21:procDiv:j_id918_Copia_1"/>0050182-66.2020.8.06.0027</text:h>
      <text:p text:style-name="P15"><text:span text:style-name="Fonte_20_parág._20_padrão"><text:span text:style-name="T17">CLASSE - APELAÇÃO CÍVEL<text:line-break/>MUNICÍPIO DE ACARAPE X TIAGO FREIRE DE LEMOS<text:line-break/>autuado em: 12/12/2025</text:span></text:span></text:p>
      <text:p text:style-name="P27"/>
      <text:p text:style-name="P15"/>
      <text:p text:style-name="P30"/>
      <text:p text:style-name="P15"><text:soft-page-break/><text:span text:style-name="Fonte_20_parág._20_padrão"><text:span text:style-name="T17">23 </text:span></text:span><text:span text:style-name="Fonte_20_parág._20_padrão"><text:span text:style-name="T18">(PJE Nº 108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22:procDiv:j_id918"/></text:p>
      <text:h text:style-name="P26" text:outline-level="6"><text:bookmark text:name="dataTableDTO:22:procDiv:j_id918_Copia_1"/>3017738-65.2024.8.06.0001</text:h>
      <text:p text:style-name="P15"><text:span text:style-name="Fonte_20_parág._20_padrão"><text:span text:style-name="T17">CLASSE - APELAÇÃO / REMESSA NECESSÁRIA <text:line-break/>ESTADO DO CEARÁ X SUSANA MARINHO DE PINHO<text:line-break/>autuado em: 17/03/2025</text:span></text:span></text:p>
      <text:p text:style-name="P27"/>
      <text:p text:style-name="P15"/>
      <text:p text:style-name="P30"/>
      <text:p text:style-name="P15"><text:span text:style-name="Fonte_20_parág._20_padrão"><text:span text:style-name="T17">24 </text:span></text:span><text:span text:style-name="Fonte_20_parág._20_padrão"><text:span text:style-name="T18">(PJE Nº 109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23:procDiv:j_id918"/></text:p>
      <text:h text:style-name="P26" text:outline-level="6"><text:bookmark text:name="dataTableDTO:23:procDiv:j_id918_Copia_1"/>0277373-44.2024.8.06.0001</text:h>
      <text:p text:style-name="P15"><text:span text:style-name="Fonte_20_parág._20_padrão"><text:span text:style-name="T17">CLASSE - APELAÇÃO CÍVEL <text:line-break/>RYAN SAMUEL BATISTA MEDEIROS X ESTADO DO CEARÁ<text:line-break/>autuado em: 10/04/2025</text:span></text:span></text:p>
      <text:p text:style-name="P27"/>
      <text:p text:style-name="P15"/>
      <text:p text:style-name="P30"/>
      <text:p text:style-name="P15"><text:span text:style-name="Fonte_20_parág._20_padrão"><text:span text:style-name="T17">25 </text:span></text:span><text:span text:style-name="Fonte_20_parág._20_padrão"><text:span text:style-name="T18">(PJE Nº 110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24:procDiv:j_id918"/></text:p>
      <text:h text:style-name="P26" text:outline-level="6"><text:bookmark text:name="dataTableDTO:24:procDiv:j_id918_Copia_1"/>3007477-12.2022.8.06.0001</text:h>
      <text:p text:style-name="P15"><text:span text:style-name="Fonte_20_parág._20_padrão"><text:span text:style-name="T17">CLASSE - APELAÇÃO / REMESSA NECESSÁRIA <text:line-break/>MUNICÍPIO DE FORTALEZA X SPE PRAIA BAR PRODUÇÕES E EVENTOS LTDA<text:line-break/>autuado em: 14/01/2026</text:span></text:span></text:p>
      <text:p text:style-name="P29"/>
      <text:p text:style-name="P15"/>
      <text:p text:style-name="P27"/>
      <text:p text:style-name="P15"><text:span text:style-name="Fonte_20_parág._20_padrão"><text:span text:style-name="T17">26 </text:span></text:span><text:span text:style-name="Fonte_20_parág._20_padrão"><text:span text:style-name="T18">(PJE Nº 111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25:procDiv:j_id918"/></text:p>
      <text:h text:style-name="P26" text:outline-level="6"><text:bookmark text:name="dataTableDTO:25:procDiv:j_id918_Copia_1"/>0237911-17.2023.8.06.0001</text:h>
      <text:p text:style-name="P15"><text:span text:style-name="Fonte_20_parág._20_padrão"><text:span text:style-name="T17">CLASSE - APELAÇÃO CÍVEL <text:line-break/>CRISTIANO MUNIZ MIRANDA X INSTITUTO NACIONAL DO SEGURO SOCIAL - INSS<text:line-break/>autuado em: 10/12/2025</text:span></text:span></text:p>
      <text:p text:style-name="P29"/>
      <text:p text:style-name="P15"/>
      <text:p text:style-name="P27"/>
      <text:p text:style-name="P15"><text:span text:style-name="Fonte_20_parág._20_padrão"><text:span text:style-name="T17">27 </text:span></text:span><text:span text:style-name="Fonte_20_parág._20_padrão"><text:span text:style-name="T18">(PJE Nº 112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26:procDiv:j_id918"/></text:p>
      <text:h text:style-name="P26" text:outline-level="6"><text:bookmark text:name="dataTableDTO:26:procDiv:j_id918_Copia_1"/>3012776-65.2025.8.06.0000</text:h>
      <text:p text:style-name="P15"><text:span text:style-name="Fonte_20_parág._20_padrão"><text:span text:style-name="T17">CLASSE - AGRAVO DE INSTRUMENTO <text:line-break/>ROSA MARIA BARBOSA X MUNICÍPIO DE AIUABA<text:line-break/>autuado em: 30/07/2025</text:span></text:span></text:p>
      <text:p text:style-name="P29"/>
      <text:p text:style-name="P15"/>
      <text:p text:style-name="P27"/>
      <text:p text:style-name="P15"><text:span text:style-name="Fonte_20_parág._20_padrão"><text:span text:style-name="T17">28 </text:span></text:span><text:span text:style-name="Fonte_20_parág._20_padrão"><text:span text:style-name="T18">(PJE Nº 113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27:procDiv:j_id918"/></text:p>
      <text:h text:style-name="P26" text:outline-level="6"><text:bookmark text:name="dataTableDTO:27:procDiv:j_id918_Copia_1"/><text:soft-page-break/>3017909-88.2025.8.06.0000</text:h>
      <text:p text:style-name="P15"><text:span text:style-name="Fonte_20_parág._20_padrão"><text:span text:style-name="T17">CLASSE - AGRAVO DE INSTRUMENTO<text:line-break/>ESTADO DO CEARÁ X GILDERVAN MORAIS SIMIAO<text:line-break/>autuado em: 03/10/2025</text:span></text:span></text:p>
      <text:p text:style-name="P27"/>
      <text:p text:style-name="P15"/>
      <text:p text:style-name="Normal"/>
      <text:p text:style-name="Normal">29 (PJE Nº 114) RETIRADO DE PAUTA</text:p>
      <text:p text:style-name="Normal">Relator: MARIA NAILDE PINHEIRO NOGUEIRA - 4º Gabinete da 2ª Câmara de Direito Público<text:bookmark text:name="dataTableDTO:28:procDiv:j_id918"/></text:p>
      <text:p text:style-name="Normal"><text:bookmark text:name="dataTableDTO:28:procDiv:j_id918_Copia_1"/>3022944-29.2025.8.06.0000</text:p>
      <text:p text:style-name="Normal">CLASSE - AGRAVO DE INSTRUMENTO <text:line-break/>HOSPITAL OTOCLINICA LTDA X ESTADO DO CEARÁ<text:line-break/>autuado em: 28/11/2025</text:p>
      <text:p text:style-name="P27"/>
      <text:p text:style-name="P30"/>
      <text:p text:style-name="P30"/>
      <text:p text:style-name="P15"><text:span text:style-name="Fonte_20_parág._20_padrão"><text:span text:style-name="T17">30 </text:span></text:span><text:span text:style-name="Fonte_20_parág._20_padrão"><text:span text:style-name="T18">(PJE Nº 115)</text:span></text:span></text:p>
      <text:p text:style-name="P28"><text:span text:style-name="Fonte_20_parág._20_padrão"><text:span text:style-name="T17">Relator: MARIA NAILDE PINHEIRO NOGUEIRA - 4º Gabinete da 2ª Câmara de Direito Público</text:span></text:span><text:bookmark text:name="dataTableDTO:29:procDiv:j_id918"/></text:p>
      <text:h text:style-name="P26" text:outline-level="6"><text:bookmark text:name="dataTableDTO:29:procDiv:j_id918_Copia_1"/>0011575-77.2012.8.06.0119</text:h>
      <text:p text:style-name="P15"><text:span text:style-name="Fonte_20_parág._20_padrão"><text:span text:style-name="T17">CLASSE - APELAÇÃO CÍVEL <text:line-break/>ESTADO DO CEARÁ X ROGÉRIO GOMES DE OLIVEIRA<text:line-break/>autuado em: 10/12/2025</text:span></text:span></text:p>
      <text:p text:style-name="P29"/>
      <text:p text:style-name="P15"/>
      <text:p text:style-name="P35"/>
      <text:p text:style-name="P36"/>
      <text:p text:style-name="P22">RELATORIA DA EXMA. SRA. DESA. MARIA IRANEIDE MOURA SILVA</text:p>
      <text:p text:style-name="P22">2º GABINETE</text:p>
      <text:p text:style-name="P37"/>
      <text:p text:style-name="P38"/>
      <text:p text:style-name="P39"><text:span text:style-name="Fonte_20_parág._20_padrão"><text:span text:style-name="T23">31 </text:span></text:span><text:span text:style-name="Fonte_20_parág._20_padrão"><text:span text:style-name="T24">(PJE Nº 119)</text:span></text:span></text:p>
      <text:p text:style-name="P40">Relator: MARIA IRANEIDE MOURA SILVA - 2º Gabinete da 2ª Câmara de Direito Público<text:bookmark text:name="dataTableDTO:6:procDiv:j_id918_Copia_2_C"/></text:p>
      <text:h text:style-name="P41" text:outline-level="6"><text:bookmark text:name="dataTableDTO:6:procDiv:j_id918_Copia_3_C"/>3002393-72.2024.8.06.0029</text:h>
      <text:p text:style-name="P39"><text:span text:style-name="Fonte_20_parág._20_padrão"><text:span text:style-name="T19">CLASSE - APELAÇÃO CÍVEL<text:line-break/>MARIA SANDY BRITO DE OLIVEIRA X MUNICÍPIO DE ACOPIARA<text:line-break/>autuado em: 11/09/2025</text:span></text:span></text:p>
      <text:p text:style-name="P37"/>
      <text:p text:style-name="P37"/>
      <text:p text:style-name="P37"/>
      <text:p text:style-name="P42"><text:span text:style-name="Fonte_20_parág._20_padrão"><text:span text:style-name="T16">32 </text:span></text:span><text:span text:style-name="Fonte_20_parág._20_padrão"><text:span text:style-name="T18">(PJE Nº 20)</text:span></text:span></text:p>
      <text:p text:style-name="P42"><text:span text:style-name="Fonte_20_parág._20_padrão"><text:span text:style-name="T25">Relator: MARIA IRANEIDE MOURA SILVA - 2º Gabinete da 2ª Câmara de Direito Público</text:span></text:span><text:bookmark text:name="dataTableDTO:0:procDiv:j_id918_Copia_2"/></text:p>
      <text:h text:style-name="P43" text:outline-level="6"><text:bookmark text:name="dataTableDTO:0:procDiv:j_id918_Copia_3"/>3014264-55.2025.8.06.0000</text:h>
      <text:p text:style-name="P44">CLASSE - AGRAVO DE INSTRUMENTO<text:line-break/>ESTADO DO CEARÁ X CICERA FREIRES DE ASSIS<text:line-break/>autuado em: 20/08/2025</text:p>
      <text:p text:style-name="P45"/>
      <text:p text:style-name="Default"/>
      <text:p text:style-name="P46"><text:span text:style-name="Fonte_20_parág._20_padrão"><text:span text:style-name="T25">33 </text:span></text:span><text:span text:style-name="Fonte_20_parág._20_padrão"><text:span text:style-name="T26">(PJE Nº 21)</text:span></text:span></text:p>
      <text:p text:style-name="P42"><text:span text:style-name="Fonte_20_parág._20_padrão"><text:span text:style-name="T25">Relator: MARIA IRANEIDE MOURA SILVA - 2º Gabinete da 2ª Câmara de Direito Público</text:span></text:span><text:bookmark text:name="dataTableDTO:1:procDiv:j_id918_Copia_2"/></text:p>
      <text:h text:style-name="P43" text:outline-level="6"><text:bookmark text:name="dataTableDTO:1:procDiv:j_id918_Copia_3"/>3013704-16.2025.8.06.0000</text:h>
      <text:p text:style-name="P44">CLASSE - AGRAVO DE INSTRUMENTO<text:line-break/>ESTADO DO CEARÁ X ADAUBERTO DE OLIVEIRA LIMA<text:line-break/>autuado em: 12/08/2025</text:p>
      <text:p text:style-name="P45"><text:soft-page-break/></text:p>
      <text:p text:style-name="Default"/>
      <text:p text:style-name="P42"/>
      <text:p text:style-name="P47"/>
      <text:p text:style-name="P46"><text:span text:style-name="Fonte_20_parág._20_padrão"><text:span text:style-name="T25">34 </text:span></text:span><text:span text:style-name="Fonte_20_parág._20_padrão"><text:span text:style-name="T26">(PJE Nº 22)</text:span></text:span></text:p>
      <text:p text:style-name="P42"><text:span text:style-name="Fonte_20_parág._20_padrão"><text:span text:style-name="T25">Relator: MARIA IRANEIDE MOURA SILVA - 2º Gabinete da 2ª Câmara de Direito Público</text:span></text:span><text:bookmark text:name="dataTableDTO:2:procDiv:j_id918_Copia_2"/></text:p>
      <text:h text:style-name="P43" text:outline-level="6"><text:bookmark text:name="dataTableDTO:2:procDiv:j_id918_Copia_3"/>0004642-75.2014.8.06.0036</text:h>
      <text:p text:style-name="P44">CLASSE - APELAÇÃO CÍVEL <text:line-break/>TERCIO CLEIVENI VITOR DA COSTA X MUNICÍPIO DE ARACOIABA<text:line-break/>autuado em: 26/11/2025</text:p>
      <text:p text:style-name="P45"/>
      <text:p text:style-name="Default"/>
      <text:p text:style-name="P42"/>
      <text:p text:style-name="P47"/>
      <text:p text:style-name="P46"><text:span text:style-name="Fonte_20_parág._20_padrão"><text:span text:style-name="T25">35 </text:span></text:span><text:span text:style-name="Fonte_20_parág._20_padrão"><text:span text:style-name="T26">(PJE Nº 37)</text:span></text:span></text:p>
      <text:p text:style-name="P42"><text:span text:style-name="Fonte_20_parág._20_padrão"><text:span text:style-name="T25">Relator: MARIA IRANEIDE MOURA SILVA - 2º Gabinete da 2ª Câmara de Direito Público</text:span></text:span><text:bookmark text:name="dataTableDTO:3:procDiv:j_id918_Copia_2"/></text:p>
      <text:h text:style-name="P43" text:outline-level="6"><text:bookmark text:name="dataTableDTO:3:procDiv:j_id918_Copia_3"/>3020693-38.2025.8.06.0000</text:h>
      <text:p text:style-name="P44">CLASSE - AGRAVO DE INSTRUMENTO<text:line-break/>MUNICÍPIO DE PACATUBA X CHRISTIANO JAGUARIBE MALDONADO NETO<text:line-break/>autuado em: 04/11/2025</text:p>
      <text:p text:style-name="Default"/>
      <text:p text:style-name="P42"/>
      <text:p text:style-name="P45"/>
      <text:p text:style-name="P46"><text:span text:style-name="Fonte_20_parág._20_padrão"><text:span text:style-name="T25">36 </text:span></text:span><text:span text:style-name="Fonte_20_parág._20_padrão"><text:span text:style-name="T26">(PJE Nº 45)</text:span></text:span></text:p>
      <text:p text:style-name="P42"><text:span text:style-name="Fonte_20_parág._20_padrão"><text:span text:style-name="T25">Relator: MARIA IRANEIDE MOURA SILVA - 2º Gabinete da 2ª Câmara de Direito Público</text:span></text:span><text:bookmark text:name="dataTableDTO:4:procDiv:j_id918_Copia_2"/></text:p>
      <text:h text:style-name="P43" text:outline-level="6"><text:bookmark text:name="dataTableDTO:4:procDiv:j_id918_Copia_3"/>0051374-17.2021.8.06.0086</text:h>
      <text:p text:style-name="P44">CLASSE - APELAÇÃO CÍVEL <text:line-break/>BESSA LOCADORA E SERVIÇOS LTDA X MUNICÍPIO DE HORIZONTE<text:line-break/>autuado em: 25/11/2025</text:p>
      <text:p text:style-name="P44"/>
      <text:p text:style-name="P42"/>
      <text:p text:style-name="P45"/>
      <text:p text:style-name="P46"><text:span text:style-name="Fonte_20_parág._20_padrão"><text:span text:style-name="T25">37 </text:span></text:span><text:span text:style-name="Fonte_20_parág._20_padrão"><text:span text:style-name="T26">(PJE Nº 50)</text:span></text:span></text:p>
      <text:p text:style-name="P42"><text:span text:style-name="Fonte_20_parág._20_padrão"><text:span text:style-name="T25">Relator: MARIA IRANEIDE MOURA SILVA - 2º Gabinete da 2ª Câmara de Direito Público</text:span></text:span><text:bookmark text:name="dataTableDTO:5:procDiv:j_id918_Copia_2"/></text:p>
      <text:h text:style-name="P43" text:outline-level="6"><text:bookmark text:name="dataTableDTO:5:procDiv:j_id918_Copia_3"/>0188148-57.2017.8.06.0001</text:h>
      <text:p text:style-name="P44">CLASSE - APELAÇÃO CÍVEL <text:line-break/>EMPREENDIMENTOS QR LTDA X MUNICÍPIO DE FORTALEZA - PROCURADORIA GERAL DO MUNICÍPIO - PGM<text:line-break/>autuado em: 24/11/2025</text:p>
      <text:p text:style-name="P42"/>
      <text:p text:style-name="P22"/>
      <text:p text:style-name="P22">RELATORIA DO EXMO. SR. DES. LUIZ EVALDO GONÇALVES LEITE-</text:p>
      <text:p text:style-name="P22">3º GABINETE</text:p>
      <text:p text:style-name="P48"/>
      <text:p text:style-name="P49"/>
      <text:p text:style-name="P50"/>
      <text:p text:style-name="P15"><text:span text:style-name="Fonte_20_parág._20_padrão"><text:span text:style-name="T27">38 </text:span></text:span><text:span text:style-name="Fonte_20_parág._20_padrão"><text:span text:style-name="T18">(PJE Nº 122) </text:span></text:span></text:p>
      <text:p text:style-name="P51">Relator: LUIZ EVALDO GONÇALVES LEITE - 3º Gabinete da 2ª Câmara de Direito Público<text:bookmark text:name="dataTableDTO:13:procDiv:j_id918_Copia_4_"/></text:p>
      <text:h text:style-name="P52" text:outline-level="6"><text:bookmark text:name="dataTableDTO:13:procDiv:j_id918_Copia_5_"/>0191867-76.2019.8.06.0001</text:h>
      <text:p text:style-name="P50">CLASSE - APELAÇÃO CÍVEL <text:line-break/>TECNO INDUSTRIA E COMÉRCIO DE COMPUTADORES LTDA (apelante) X ESTADO DO CEARÁ (apelado)<text:line-break/>autuado em: 15/01/2026</text:p>
      <text:p text:style-name="P50"/>
      <text:p text:style-name="P53"/>
      <text:p text:style-name="P50"/>
      <text:p text:style-name="P15"><text:soft-page-break/><text:span text:style-name="Fonte_20_parág._20_padrão"><text:span text:style-name="T18">39 (PJE Nº 121)</text:span></text:span></text:p>
      <text:p text:style-name="P51">Relator: LUIZ EVALDO GONÇALVES LEITE - 3º Gabinete da 2ª Câmara de Direito Público<text:bookmark text:name="dataTableDTO:29:procDiv:j_id918_Copia_4_"/></text:p>
      <text:h text:style-name="P54" text:outline-level="6"><text:bookmark text:name="dataTableDTO:29:procDiv:j_id918_Copia_5_"/>3021499-73.2025.8.06.0000</text:h>
      <text:p text:style-name="P50">CLASSE - AGRAVO DE INSTRUMENTO<text:line-break/>SUPERINTENDÊNCIA DE OBRAS PUBLICAS - SOP X OI S.A. - EM RECUPERAÇÃO JUDICIAL<text:line-break/>autuado em: 12/11/2025</text:p>
      <text:p text:style-name="P50"/>
      <text:p text:style-name="P53"/>
      <text:p text:style-name="P55"/>
      <text:p text:style-name="P25"><text:span text:style-name="Fonte_20_parág._20_padrão"><text:span text:style-name="T28">40 </text:span></text:span><text:span text:style-name="Fonte_20_parág._20_padrão"><text:span text:style-name="T29">(PJE Nº 09)</text:span></text:span></text:p>
      <text:p text:style-name="P56">Relator: LUIZ EVALDO GONÇALVES LEITE - 3º Gabinete da 2ª Câmara de Direito Público<text:bookmark text:name="dataTableDTO:0:procDiv:j_id918_Copia_4"/></text:p>
      <text:h text:style-name="P57" text:outline-level="6"><text:bookmark text:name="dataTableDTO:0:procDiv:j_id918_Copia_5"/>3000289-45.2023.8.06.0158</text:h>
      <text:p text:style-name="P15"><text:span text:style-name="Fonte_20_parág._20_padrão"><text:span text:style-name="T30">CLASSE - REMESSA NECESSÁRIA CÍVEL</text:span></text:span><text:span text:style-name="Fonte_20_parág._20_padrão"><text:span text:style-name="T31"><text:line-break/></text:span></text:span><text:span text:style-name="Fonte_20_parág._20_padrão"><text:span text:style-name="T30">IRACY DA SILVA LIMA X ESTADO DO CEARÁ</text:span></text:span><text:span text:style-name="Fonte_20_parág._20_padrão"><text:span text:style-name="T31"><text:line-break/></text:span></text:span><text:span text:style-name="Fonte_20_parág._20_padrão"><text:span text:style-name="T30">autuado em: 10/09/2024</text:span></text:span></text:p>
      <text:p text:style-name="P58"/>
      <text:p text:style-name="P53"/>
      <text:p text:style-name="P15"><text:span text:style-name="Fonte_20_parág._20_padrão"><text:span text:style-name="T27">41 </text:span></text:span><text:span text:style-name="Fonte_20_parág._20_padrão"><text:span text:style-name="T32">(PJE Nº 11)</text:span></text:span></text:p>
      <text:p text:style-name="P51">Relator: LUIZ EVALDO GONÇALVES LEITE - 3º Gabinete da 2ª Câmara de Direito Público<text:bookmark text:name="dataTableDTO:1:procDiv:j_id918_Copia_4"/></text:p>
      <text:h text:style-name="P52" text:outline-level="6"><text:bookmark text:name="dataTableDTO:1:procDiv:j_id918_Copia_5"/>3000547-96.2023.8.06.0112</text:h>
      <text:p text:style-name="P50">CLASSE - APELAÇÃO CÍVEL <text:line-break/>MARIA DO SOCORRO FEITOSA e outros X MUNICÍPIO DE JUAZEIRO DO NORTE e outros<text:line-break/>autuado em: 26/02/2026</text:p>
      <text:p text:style-name="P50"/>
      <text:p text:style-name="P50"/>
      <text:p text:style-name="P15"><text:span text:style-name="Fonte_20_parág._20_padrão"><text:span text:style-name="T27">42 </text:span></text:span><text:span text:style-name="Fonte_20_parág._20_padrão"><text:span text:style-name="T32">(PJE Nº 24)</text:span></text:span></text:p>
      <text:p text:style-name="P51">Relator: LUIZ EVALDO GONÇALVES LEITE - 3º Gabinete da 2ª Câmara de Direito Público<text:bookmark text:name="dataTableDTO:2:procDiv:j_id918_Copia_4"/></text:p>
      <text:h text:style-name="P52" text:outline-level="6"><text:bookmark text:name="dataTableDTO:2:procDiv:j_id918_Copia_5"/>3000233-26.2025.8.06.0066</text:h>
      <text:p text:style-name="P50">CLASSE - APELAÇÃO / REMESSA NECESSÁRIA <text:line-break/>MUNICÍPIO DE CEDRO X REBECA GONÇALVES VIEIRA<text:line-break/>autuado em: 27/02/2026</text:p>
      <text:p text:style-name="P53"/>
      <text:p text:style-name="P50"/>
      <text:p text:style-name="P15"><text:span text:style-name="Fonte_20_parág._20_padrão"><text:span text:style-name="T27">43 </text:span></text:span><text:span text:style-name="Fonte_20_parág._20_padrão"><text:span text:style-name="T32">(PJE Nº 25)</text:span></text:span></text:p>
      <text:p text:style-name="P51">Relator: LUIZ EVALDO GONÇALVES LEITE - 3º Gabinete da 2ª Câmara de Direito Público<text:bookmark text:name="dataTableDTO:3:procDiv:j_id918_Copia_4"/></text:p>
      <text:h text:style-name="P52" text:outline-level="6"><text:bookmark text:name="dataTableDTO:3:procDiv:j_id918_Copia_5"/>3018466-75.2025.8.06.0000</text:h>
      <text:p text:style-name="P50">CLASSE - AGRAVO DE INSTRUMENTO<text:line-break/>ESTADO DO CEARA X MINISTÉRIO PUBLICO e outros<text:line-break/>autuado em: 08/10/2025</text:p>
      <text:p text:style-name="P50"/>
      <text:p text:style-name="P53"/>
      <text:p text:style-name="P53"/>
      <text:p text:style-name="P50"/>
      <text:p text:style-name="P15"><text:span text:style-name="Fonte_20_parág._20_padrão"><text:span text:style-name="T27">44 </text:span></text:span><text:span text:style-name="Fonte_20_parág._20_padrão"><text:span text:style-name="T32">(PJE Nº 29)</text:span></text:span></text:p>
      <text:p text:style-name="P51">Relator: LUIZ EVALDO GONÇALVES LEITE - 3º Gabinete da 2ª Câmara de Direito Público<text:bookmark text:name="dataTableDTO:4:procDiv:j_id918_Copia_4"/></text:p>
      <text:h text:style-name="P52" text:outline-level="6"><text:bookmark text:name="dataTableDTO:4:procDiv:j_id918_Copia_5"/>3016638-44.2025.8.06.0000</text:h>
      <text:p text:style-name="P50">CLASSE - AGRAVO DE INSTRUMENTO<text:line-break/>MUNICÍPIO DE CRATEUS X ODIJAS DE PAULA FROTA<text:line-break/>autuado em: 19/09/2025</text:p>
      <text:p text:style-name="P50"/>
      <text:p text:style-name="P53"/>
      <text:p text:style-name="P53"/>
      <text:p text:style-name="P15"><text:span text:style-name="Fonte_20_parág._20_padrão"><text:span text:style-name="T27">45 </text:span></text:span><text:span text:style-name="Fonte_20_parág._20_padrão"><text:span text:style-name="T32">(PJE Nº 30)</text:span></text:span></text:p>
      <text:p text:style-name="P51"><text:soft-page-break/>Relator: LUIZ EVALDO GONÇALVES LEITE - 3º Gabinete da 2ª Câmara de Direito Público<text:bookmark text:name="dataTableDTO:5:procDiv:j_id918_Copia_4"/></text:p>
      <text:h text:style-name="P52" text:outline-level="6"><text:bookmark text:name="dataTableDTO:5:procDiv:j_id918_Copia_5"/>3000159-75.2023.8.06.0119</text:h>
      <text:p text:style-name="P15"><text:span text:style-name="Fonte_20_parág._20_padrão"><text:span text:style-name="T27">CLASSE - APELAÇÃO / REMESSA NECESSÁRIA <text:line-break/>DEPARTAMENTO ESTADUAL DE TRÂNSITO X FRANCISCA ADRIELLE OLIVEIRA<text:line-break/>autuado em: 05/11/2025</text:span></text:span></text:p>
      <text:p text:style-name="P50"/>
      <text:p text:style-name="P15"><text:span text:style-name="Fonte_20_parág._20_padrão"><text:span text:style-name="T27">46 </text:span></text:span><text:span text:style-name="Fonte_20_parág._20_padrão"><text:span text:style-name="T32">(PJE Nº 32)</text:span></text:span></text:p>
      <text:p text:style-name="P51">Relator: LUIZ EVALDO GONÇALVES LEITE - 3º Gabinete da 2ª Câmara de Direito Público<text:bookmark text:name="dataTableDTO:6:procDiv:j_id918_Copia_4"/></text:p>
      <text:h text:style-name="P52" text:outline-level="6"><text:bookmark text:name="dataTableDTO:6:procDiv:j_id918_Copia_5"/>0226721-57.2023.8.06.0001</text:h>
      <text:p text:style-name="P50">CLASSE - APELAÇÃO CÍVEL <text:line-break/>WILDER BARBOSA SARAIVA X FRANCISCA MARTHA SARMENTO GONDIM e outros<text:line-break/>autuado em: 03/11/2025</text:p>
      <text:p text:style-name="P50"/>
      <text:p text:style-name="P53"/>
      <text:p text:style-name="P15"><text:span text:style-name="Fonte_20_parág._20_padrão"><text:span text:style-name="T27">47 </text:span></text:span><text:span text:style-name="Fonte_20_parág._20_padrão"><text:span text:style-name="T32">(PJE Nº 36)</text:span></text:span></text:p>
      <text:p text:style-name="P51">Relator: LUIZ EVALDO GONÇALVES LEITE - 3º Gabinete da 2ª Câmara de Direito Público<text:bookmark text:name="dataTableDTO:7:procDiv:j_id918_Copia_2"/></text:p>
      <text:h text:style-name="P52" text:outline-level="6"><text:bookmark text:name="dataTableDTO:7:procDiv:j_id918_Copia_3"/>0002699-47.2011.8.06.0159</text:h>
      <text:p text:style-name="P50">CLASSE - APELAÇÃO CÍVEL<text:line-break/>MUNICÍPIO DE SABOEIRO X ANTONIO RONILDO PLACIDO<text:line-break/>autuado em: 09/10/2025</text:p>
      <text:p text:style-name="P50"/>
      <text:p text:style-name="P53"/>
      <text:p text:style-name="P53"/>
      <text:p text:style-name="P15"><text:span text:style-name="Fonte_20_parág._20_padrão"><text:span text:style-name="T27">48 </text:span></text:span><text:span text:style-name="Fonte_20_parág._20_padrão"><text:span text:style-name="T32">(PJE Nº 38)</text:span></text:span></text:p>
      <text:p text:style-name="P51">Relator: LUIZ EVALDO GONÇALVES LEITE - 3º Gabinete da 2ª Câmara de Direito Público<text:bookmark text:name="dataTableDTO:8:procDiv:j_id918_Copia_2"/></text:p>
      <text:h text:style-name="P52" text:outline-level="6"><text:bookmark text:name="dataTableDTO:8:procDiv:j_id918_Copia_3"/>3006261-92.2025.8.06.0071</text:h>
      <text:p text:style-name="P50">CLASSE - APELAÇÃO CÍVEL <text:line-break/>THAIS MUNIZ DE SOUZA X UNIVERSIDADE REGIONAL DO CARIRI URCA e outros<text:line-break/>autuado em: 13/01/2026</text:p>
      <text:p text:style-name="P50"/>
      <text:p text:style-name="P53"/>
      <text:p text:style-name="P50"/>
      <text:p text:style-name="P15"><text:span text:style-name="Fonte_20_parág._20_padrão"><text:span text:style-name="T27">49 </text:span></text:span><text:span text:style-name="Fonte_20_parág._20_padrão"><text:span text:style-name="T18">(PJE Nº 39)</text:span></text:span></text:p>
      <text:p text:style-name="P51">Relator: LUIZ EVALDO GONÇALVES LEITE - 3º Gabinete da 2ª Câmara de Direito Público<text:bookmark text:name="dataTableDTO:9:procDiv:j_id918_Copia_2"/></text:p>
      <text:h text:style-name="P52" text:outline-level="6"><text:bookmark text:name="dataTableDTO:9:procDiv:j_id918_Copia_3"/>3019521-61.2025.8.06.0000</text:h>
      <text:p text:style-name="P50">CLASSE - AGRAVO DE INSTRUMENTO <text:line-break/>OI S.A. - EM RECUPERAÇÃO JUDICIAL X SUPERINTENDÊNCIA DE OBRAS PUBLICAS - SOP<text:line-break/>autuado em: 21/10/2025</text:p>
      <text:p text:style-name="P53"/>
      <text:p text:style-name="P15"><text:span text:style-name="Fonte_20_parág._20_padrão"><text:span text:style-name="T27">50 </text:span></text:span><text:span text:style-name="Fonte_20_parág._20_padrão"><text:span text:style-name="T32">(PJE Nº 41)</text:span></text:span></text:p>
      <text:p text:style-name="P51">Relator: LUIZ EVALDO GONÇALVES LEITE - 3º Gabinete da 2ª Câmara de Direito Público<text:bookmark text:name="dataTableDTO:10:procDiv:j_id918_Copia_2"/></text:p>
      <text:h text:style-name="P52" text:outline-level="6"><text:bookmark text:name="dataTableDTO:10:procDiv:j_id918_Copia_3"/>3000267-20.2024.8.06.0071</text:h>
      <text:p text:style-name="P50">CLASSE - APELAÇÃO CÍVEL <text:line-break/>VICTOR ALVES DE OLIVEIRA X UNIVERSIDADE REGIONAL DO CARIRI URCA<text:line-break/>autuado em: 15/04/2025</text:p>
      <text:p text:style-name="P50"/>
      <text:p text:style-name="P53"/>
      <text:p text:style-name="P53"/>
      <text:p text:style-name="P15"><text:span text:style-name="Fonte_20_parág._20_padrão"><text:span text:style-name="T27">51 </text:span></text:span><text:span text:style-name="Fonte_20_parág._20_padrão"><text:span text:style-name="T32">(PJE Nº 42)</text:span></text:span></text:p>
      <text:p text:style-name="P51">Relator: LUIZ EVALDO GONÇALVES LEITE - 3º Gabinete da 2ª Câmara de Direito Público<text:bookmark text:name="dataTableDTO:11:procDiv:j_id918_Copia_2"/></text:p>
      <text:h text:style-name="P52" text:outline-level="6"><text:bookmark text:name="dataTableDTO:11:procDiv:j_id918_Copia_3"/>3025336-70.2024.8.06.0001</text:h>
      <text:p text:style-name="P50">CLASSE - APELAÇÃO CÍVEL<text:line-break/>ESTADO DO CEARÁ X FRANCISCO CARLOS NOGUEIRA MELO<text:line-break/>autuado em: 08/11/2025</text:p>
      <text:p text:style-name="P50"/>
      <text:p text:style-name="P15"><text:soft-page-break/></text:p>
      <text:p text:style-name="P50"/>
      <text:p text:style-name="P15"><text:span text:style-name="Fonte_20_parág._20_padrão"><text:span text:style-name="T27">52 </text:span></text:span><text:span text:style-name="Fonte_20_parág._20_padrão"><text:span text:style-name="T32">(PJE Nº 47)</text:span></text:span></text:p>
      <text:p text:style-name="P51">Relator: LUIZ EVALDO GONÇALVES LEITE - 3º Gabinete da 2ª Câmara de Direito Público<text:bookmark text:name="dataTableDTO:12:procDiv:j_id918_Copia_2"/></text:p>
      <text:h text:style-name="P52" text:outline-level="6"><text:bookmark text:name="dataTableDTO:12:procDiv:j_id918_Copia_3"/>3020509-82.2025.8.06.0000</text:h>
      <text:p text:style-name="P50">CLASSE - AGRAVO DE INSTRUMENTO <text:line-break/>BANCO SANTANDER (BRASIL) S.A. X MUNICÍPIO DE FORTALEZA<text:line-break/>autuado em: 03/11/2025</text:p>
      <text:p text:style-name="P50"/>
      <text:p text:style-name="P53"/>
      <text:p text:style-name="P50"/>
      <text:p text:style-name="P15"><text:span text:style-name="Fonte_20_parág._20_padrão"><text:span text:style-name="T27">53 </text:span></text:span><text:span text:style-name="Fonte_20_parág._20_padrão"><text:span text:style-name="T32">(PJE Nº 51)</text:span></text:span></text:p>
      <text:p text:style-name="P51">Relator: LUIZ EVALDO GONÇALVES LEITE - 3º Gabinete da 2ª Câmara de Direito Público<text:bookmark text:name="dataTableDTO:13:procDiv:j_id918_Copia_2"/></text:p>
      <text:h text:style-name="P52" text:outline-level="6"><text:bookmark text:name="dataTableDTO:13:procDiv:j_id918_Copia_3"/>3000092-37.2025.8.06.0056</text:h>
      <text:p text:style-name="P50">CLASSE - APELAÇÃO CÍVEL <text:line-break/>ESTADO DO CEARÁ X MINISTÉRIO PÚBLICO DO ESTADO DO CEARÁ<text:line-break/>autuado em: 10/03/2026</text:p>
      <text:p text:style-name="P53"/>
      <text:p text:style-name="P50"/>
      <text:p text:style-name="P15"><text:span text:style-name="Fonte_20_parág._20_padrão"><text:span text:style-name="T27">54 </text:span></text:span><text:span text:style-name="Fonte_20_parág._20_padrão"><text:span text:style-name="T32">(PJE Nº 67)</text:span></text:span></text:p>
      <text:p text:style-name="P51">Relator: LUIZ EVALDO GONÇALVES LEITE - 3º Gabinete da 2ª Câmara de Direito Público<text:bookmark text:name="dataTableDTO:14:procDiv:j_id918_Copia_2"/></text:p>
      <text:h text:style-name="P52" text:outline-level="6"><text:bookmark text:name="dataTableDTO:14:procDiv:j_id918_Copia_3"/>0204229-24.2024.8.06.0167</text:h>
      <text:p text:style-name="P50">CLASSE - APELAÇÃO CÍVEL<text:line-break/>ESTADO DO CEARÁ X ERINANDO GABRIEL SOUSA AZEVEDO<text:line-break/>autuado em: 28/02/2025</text:p>
      <text:p text:style-name="P50"/>
      <text:p text:style-name="P53"/>
      <text:p text:style-name="P50"/>
      <text:p text:style-name="P15"><text:span text:style-name="Fonte_20_parág._20_padrão"><text:span text:style-name="T27">55 </text:span></text:span><text:span text:style-name="Fonte_20_parág._20_padrão"><text:span text:style-name="T32">(PJE Nº 68)</text:span></text:span></text:p>
      <text:p text:style-name="P51">Relator: LUIZ EVALDO GONÇALVES LEITE - 3º Gabinete da 2ª Câmara de Direito Público<text:bookmark text:name="dataTableDTO:15:procDiv:j_id918_Copia_2"/></text:p>
      <text:h text:style-name="P52" text:outline-level="6"><text:bookmark text:name="dataTableDTO:15:procDiv:j_id918_Copia_3"/>3000699-88.2024.8.06.0087</text:h>
      <text:p text:style-name="P50">CLASSE - APELAÇÃO CÍVEL <text:line-break/>ESTADO DO CEARÁ X FRANCISCO JOSÉ SOUSA DE OLIVEIRA<text:line-break/>autuado em: 13/03/2026</text:p>
      <text:p text:style-name="P50"/>
      <text:p text:style-name="P53"/>
      <text:p text:style-name="P50"/>
      <text:p text:style-name="P15"><text:span text:style-name="Fonte_20_parág._20_padrão"><text:span text:style-name="T27">56 </text:span></text:span><text:span text:style-name="Fonte_20_parág._20_padrão"><text:span text:style-name="T32">(PJE Nº 69)</text:span></text:span></text:p>
      <text:p text:style-name="P51">Relator: LUIZ EVALDO GONÇALVES LEITE - 3º Gabinete da 2ª Câmara de Direito Público<text:bookmark text:name="dataTableDTO:16:procDiv:j_id918_Copia_2"/></text:p>
      <text:h text:style-name="P52" text:outline-level="6"><text:bookmark text:name="dataTableDTO:16:procDiv:j_id918_Copia_3"/>0214978-84.2022.8.06.0001</text:h>
      <text:p text:style-name="P50">CLASSE - APELAÇÃO CÍVEL <text:line-break/>FRANCISCA OZANAN PEREIRA TELES X ESTADO DO CEARÁ<text:line-break/>autuado em: 25/09/2025</text:p>
      <text:p text:style-name="P50"/>
      <text:p text:style-name="P53"/>
      <text:p text:style-name="P50"/>
      <text:p text:style-name="P15"><text:span text:style-name="Fonte_20_parág._20_padrão"><text:span text:style-name="T27">57 </text:span></text:span><text:span text:style-name="Fonte_20_parág._20_padrão"><text:span text:style-name="T32">(PJE Nº 72)</text:span></text:span></text:p>
      <text:p text:style-name="P51">Relator: LUIZ EVALDO GONÇALVES LEITE - 3º Gabinete da 2ª Câmara de Direito Público<text:bookmark text:name="dataTableDTO:17:procDiv:j_id918_Copia_2"/></text:p>
      <text:h text:style-name="P52" text:outline-level="6"><text:bookmark text:name="dataTableDTO:17:procDiv:j_id918_Copia_3"/>0242094-02.2021.8.06.0001</text:h>
      <text:p text:style-name="P50">CLASSE - APELAÇÃO CÍVEL <text:line-break/>RAIMUNDO JOBE DA CUNHA X INSTITUTO NACIONAL DO SEGURO SOCIAL - INSS<text:line-break/>autuado em: 25/11/2025</text:p>
      <text:p text:style-name="P50"/>
      <text:p text:style-name="P53"/>
      <text:p text:style-name="P50"/>
      <text:p text:style-name="P15"><text:span text:style-name="Fonte_20_parág._20_padrão"><text:span text:style-name="T27">58 </text:span></text:span><text:span text:style-name="Fonte_20_parág._20_padrão"><text:span text:style-name="T32">(PJE Nº 73)</text:span></text:span></text:p>
      <text:p text:style-name="P51"><text:soft-page-break/>Relator: LUIZ EVALDO GONÇALVES LEITE - 3º Gabinete da 2ª Câmara de Direito Público<text:bookmark text:name="dataTableDTO:18:procDiv:j_id918_Copia_2"/></text:p>
      <text:h text:style-name="P52" text:outline-level="6"><text:bookmark text:name="dataTableDTO:18:procDiv:j_id918_Copia_3"/>3000210-86.2024.8.06.0043</text:h>
      <text:p text:style-name="P50">CLASSE - APELAÇÃO CÍVEL <text:line-break/>GABRIELA PEREIRA DE ANDRADE X MUNICÍPIO DE BARBALHA e outros<text:line-break/>autuado em: 03/09/2025 <text:s/></text:p>
      <text:p text:style-name="P50"/>
      <text:p text:style-name="P53"/>
      <text:p text:style-name="P50"/>
      <text:p text:style-name="P15"><text:span text:style-name="Fonte_20_parág._20_padrão"><text:span text:style-name="T27">59 </text:span></text:span><text:span text:style-name="Fonte_20_parág._20_padrão"><text:span text:style-name="T32">(PJE Nº 88)</text:span></text:span></text:p>
      <text:p text:style-name="P51">Relator: LUIZ EVALDO GONÇALVES LEITE - 3º Gabinete da 2ª Câmara de Direito Público<text:bookmark text:name="dataTableDTO:19:procDiv:j_id918_Copia_2"/></text:p>
      <text:h text:style-name="P52" text:outline-level="6"><text:bookmark text:name="dataTableDTO:19:procDiv:j_id918_Copia_3"/>3000649-03.2025.8.06.0160</text:h>
      <text:p text:style-name="P50">CLASSE - APELAÇÃO CÍVEL <text:line-break/>RITA DA SILVA CAPISTRANO e outros X MUNICÍPIO DE SANTA QUITÉRIA e outros<text:line-break/>autuado em: 06/03/2026</text:p>
      <text:p text:style-name="P50"/>
      <text:p text:style-name="P53"/>
      <text:p text:style-name="P50"/>
      <text:p text:style-name="P15"><text:span text:style-name="Fonte_20_parág._20_padrão"><text:span text:style-name="T27">60 </text:span></text:span><text:span text:style-name="Fonte_20_parág._20_padrão"><text:span text:style-name="T32">(PJE Nº 89)</text:span></text:span></text:p>
      <text:p text:style-name="P51">Relator: LUIZ EVALDO GONÇALVES LEITE - 3º Gabinete da 2ª Câmara de Direito Público<text:bookmark text:name="dataTableDTO:20:procDiv:j_id918_Copia_2"/></text:p>
      <text:h text:style-name="P52" text:outline-level="6"><text:bookmark text:name="dataTableDTO:20:procDiv:j_id918_Copia_3"/>0012943-19.2016.8.06.0043</text:h>
      <text:p text:style-name="P50">CLASSE - APELAÇÃO CÍVEL <text:line-break/>INSTITUTO NACIONAL DO SEGURO SOCIAL X ANTONIO DOS SANTOS SANTANA<text:line-break/>autuado em: 25/02/2026</text:p>
      <text:p text:style-name="P50"/>
      <text:p text:style-name="P53"/>
      <text:p text:style-name="P50"/>
      <text:p text:style-name="P15"><text:span text:style-name="Fonte_20_parág._20_padrão"><text:span text:style-name="T27">61 </text:span></text:span><text:span text:style-name="Fonte_20_parág._20_padrão"><text:span text:style-name="T32">(PJE Nº 90)</text:span></text:span></text:p>
      <text:p text:style-name="P51">Relator: LUIZ EVALDO GONÇALVES LEITE - 3º Gabinete da 2ª Câmara de Direito Público<text:bookmark text:name="dataTableDTO:21:procDiv:j_id918_Copia_2"/></text:p>
      <text:h text:style-name="P52" text:outline-level="6"><text:bookmark text:name="dataTableDTO:21:procDiv:j_id918_Copia_3"/>0010200-71.2022.8.06.0028</text:h>
      <text:p text:style-name="P50">CLASSE - APELAÇÃO CÍVEL<text:line-break/>ROZENILDA ANDRES BASGAL X MUNICÍPIO DE ACARAÚ<text:line-break/>autuado em: 21/05/2024</text:p>
      <text:p text:style-name="P50"/>
      <text:p text:style-name="P53"/>
      <text:p text:style-name="P50"/>
      <text:p text:style-name="P15"><text:span text:style-name="Fonte_20_parág._20_padrão"><text:span text:style-name="T27">62 </text:span></text:span><text:span text:style-name="Fonte_20_parág._20_padrão"><text:span text:style-name="T32">(PJE Nº 91)</text:span></text:span></text:p>
      <text:p text:style-name="P51">Relator: LUIZ EVALDO GONÇALVES LEITE - 3º Gabinete da 2ª Câmara de Direito Público<text:bookmark text:name="dataTableDTO:22:procDiv:j_id918_Copia_2"/></text:p>
      <text:h text:style-name="P52" text:outline-level="6"><text:bookmark text:name="dataTableDTO:22:procDiv:j_id918_Copia_3"/>3002701-53.2024.8.06.0112</text:h>
      <text:p text:style-name="P50">CLASSE - APELAÇÃO CÍVEL <text:line-break/>TIAGO NASCIMENTO SILVA e outros X ESTADO DO CEARÁ e outros<text:line-break/>autuado em: 11/11/2025</text:p>
      <text:p text:style-name="P50"/>
      <text:p text:style-name="P50"/>
      <text:p text:style-name="P50"/>
      <text:p text:style-name="P15"><text:span text:style-name="Fonte_20_parág._20_padrão"><text:span text:style-name="T27">63 </text:span></text:span><text:span text:style-name="Fonte_20_parág._20_padrão"><text:span text:style-name="T32">(PJE Nº 97)</text:span></text:span></text:p>
      <text:p text:style-name="P51">Relator: LUIZ EVALDO GONÇALVES LEITE - 3º Gabinete da 2ª Câmara de Direito Público<text:bookmark text:name="dataTableDTO:23:procDiv:j_id918_Copia_2"/></text:p>
      <text:h text:style-name="P52" text:outline-level="6"><text:bookmark text:name="dataTableDTO:23:procDiv:j_id918_Copia_3"/>3017474-17.2025.8.06.0000</text:h>
      <text:p text:style-name="P50">CLASSE - AGRAVO DE INSTRUMENTO<text:line-break/>COMPANHIA ENERGÉTICA DO CEARÁ X SERVIÇO AUTÔNOMO DE ÁGUA E ESGOTO DE IGUATU<text:line-break/>autuado em: 30/09/2025</text:p>
      <text:p text:style-name="P50"/>
      <text:p text:style-name="P53"/>
      <text:p text:style-name="P50"/>
      <text:p text:style-name="P15"><text:span text:style-name="Fonte_20_parág._20_padrão"><text:span text:style-name="T27">64 </text:span></text:span><text:span text:style-name="Fonte_20_parág._20_padrão"><text:span text:style-name="T32">(PJE Nº 98)</text:span></text:span></text:p>
      <text:p text:style-name="P51">Relator: LUIZ EVALDO GONÇALVES LEITE - 3º Gabinete da 2ª Câmara de Direito Público<text:bookmark text:name="dataTableDTO:24:procDiv:j_id918_Copia_2"/></text:p>
      <text:h text:style-name="P52" text:outline-level="6"><text:bookmark text:name="dataTableDTO:24:procDiv:j_id918_Copia_3"/><text:soft-page-break/>0031310-56.2020.8.06.0171</text:h>
      <text:p text:style-name="P50">CLASSE - APELAÇÃO CÍVEL<text:line-break/>MUNICÍPIO DE TAUÁ X HEDELITA NOGUEIRA VIEIRA LTDA<text:line-break/>autuado em: 06/11/2025</text:p>
      <text:p text:style-name="P50"/>
      <text:p text:style-name="P53"/>
      <text:p text:style-name="P50"/>
      <text:p text:style-name="P15"><text:span text:style-name="Fonte_20_parág._20_padrão"><text:span text:style-name="T27">65 </text:span></text:span><text:span text:style-name="Fonte_20_parág._20_padrão"><text:span text:style-name="T32">(PJE Nº 99)</text:span></text:span></text:p>
      <text:p text:style-name="P51">Relator: LUIZ EVALDO GONÇALVES LEITE - 3º Gabinete da 2ª Câmara de Direito Público<text:bookmark text:name="dataTableDTO:25:procDiv:j_id918_Copia_2"/></text:p>
      <text:h text:style-name="P52" text:outline-level="6"><text:bookmark text:name="dataTableDTO:25:procDiv:j_id918_Copia_3"/>0366089-87.2000.8.06.0001</text:h>
      <text:p text:style-name="P50">CLASSE - APELAÇÃO CÍVEL <text:line-break/>MUNICÍPIO DE FORTALEZA - PROCURADORIA GERAL DO MUNICÍPIO - PGM X A.j.carvalho<text:line-break/>autuado em: 05/12/2025</text:p>
      <text:p text:style-name="P53"/>
      <text:p text:style-name="P53"/>
      <text:p text:style-name="P50"/>
      <text:p text:style-name="P15"><text:span text:style-name="Fonte_20_parág._20_padrão"><text:span text:style-name="T27">66 </text:span></text:span><text:span text:style-name="Fonte_20_parág._20_padrão"><text:span text:style-name="T32">(PJE Nº 100)</text:span></text:span></text:p>
      <text:p text:style-name="P51">Relator: LUIZ EVALDO GONÇALVES LEITE - 3º Gabinete da 2ª Câmara de Direito Público<text:bookmark text:name="dataTableDTO:26:procDiv:j_id918_Copia_2"/></text:p>
      <text:h text:style-name="P52" text:outline-level="6"><text:bookmark text:name="dataTableDTO:26:procDiv:j_id918_Copia_3"/>0203704-81.2022.8.06.0112</text:h>
      <text:p text:style-name="P50">CLASSE - APELAÇÃO CÍVEL <text:line-break/>MARIA APARECIDA DE SOUSA MOURA 64276236304 X MUNICÍPIO DE JUAZEIRO DO NORTE<text:line-break/>autuado em: 04/12/2025</text:p>
      <text:p text:style-name="P53"/>
      <text:p text:style-name="P50"/>
      <text:p text:style-name="P15"><text:span text:style-name="Fonte_20_parág._20_padrão"><text:span text:style-name="T27">67 </text:span></text:span><text:span text:style-name="Fonte_20_parág._20_padrão"><text:span text:style-name="T32">(PJE Nº 101)</text:span></text:span></text:p>
      <text:p text:style-name="P51">Relator: LUIZ EVALDO GONÇALVES LEITE - 3º Gabinete da 2ª Câmara de Direito Público<text:bookmark text:name="dataTableDTO:27:procDiv:j_id918_Copia_2"/></text:p>
      <text:h text:style-name="P52" text:outline-level="6"><text:bookmark text:name="dataTableDTO:27:procDiv:j_id918_Copia_3"/>3088974-43.2025.8.06.0001</text:h>
      <text:p text:style-name="P50">CLASSE - APELAÇÃO CÍVEL <text:line-break/>MUNICÍPIO DE FORTALEZA - PROCURADORIA GERAL DO MUNICÍPIO - PGM X THEODORO DE CASTRO MOURA<text:line-break/>autuado em: 13/01/2026</text:p>
      <text:p text:style-name="P50"/>
      <text:p text:style-name="P50"/>
      <text:p text:style-name="P15"><text:span text:style-name="Fonte_20_parág._20_padrão"><text:span text:style-name="T27">68 </text:span></text:span><text:span text:style-name="Fonte_20_parág._20_padrão"><text:span text:style-name="T32">(PJE Nº 102)</text:span></text:span></text:p>
      <text:p text:style-name="P51">Relator: LUIZ EVALDO GONÇALVES LEITE - 3º Gabinete da 2ª Câmara de Direito Público<text:bookmark text:name="dataTableDTO:28:procDiv:j_id918_Copia_2"/></text:p>
      <text:h text:style-name="P52" text:outline-level="6"><text:bookmark text:name="dataTableDTO:28:procDiv:j_id918_Copia_3"/>0038725-96.2012.8.06.0001</text:h>
      <text:p text:style-name="P50">CLASSE - APELAÇÃO CÍVEL <text:line-break/>INSTITUTO NACIONAL DO SEGURO SOCIAL - INSS X DEUSIMAR ALVES DA SILVA<text:line-break/>autuado em: 18/02/2026</text:p>
      <text:p text:style-name="P50"/>
      <text:p text:style-name="P15"/>
      <text:p text:style-name="P50"/>
      <text:p text:style-name="P15"><text:span text:style-name="Fonte_20_parág._20_padrão"><text:span text:style-name="T27">69 </text:span></text:span><text:span text:style-name="Fonte_20_parág._20_padrão"><text:span text:style-name="T32">(PJE Nº 103)</text:span></text:span></text:p>
      <text:p text:style-name="P51">Relator: LUIZ EVALDO GONÇALVES LEITE - 3º Gabinete da 2ª Câmara de Direito Público<text:bookmark text:name="dataTableDTO:29:procDiv:j_id918_Copia_2"/></text:p>
      <text:h text:style-name="P52" text:outline-level="6"><text:bookmark text:name="dataTableDTO:29:procDiv:j_id918_Copia_3"/>3000277-96.2024.8.06.0125</text:h>
      <text:p text:style-name="P50">CLASSE - APELAÇÃO CÍVEL <text:line-break/>MUNICÍPIO DE MISSÃO VELHA X MINISTÉRIO PÚBLICO DO ESTADO DO CEARÁ e outros<text:line-break/>autuado em: 07/01/2026</text:p>
      <text:p text:style-name="P50"/>
      <text:p text:style-name="P53"/>
      <text:p text:style-name="P50"/>
      <text:p text:style-name="P15"><text:span text:style-name="Fonte_20_parág._20_padrão"><text:span text:style-name="T27">70 </text:span></text:span><text:span text:style-name="Fonte_20_parág._20_padrão"><text:span text:style-name="T32">(PJE Nº 104)</text:span></text:span></text:p>
      <text:p text:style-name="P51">Relator: LUIZ EVALDO GONÇALVES LEITE - 3º Gabinete da 2ª Câmara de Direito Público<text:bookmark text:name="dataTableDTO:30:procDiv:j_id918"/></text:p>
      <text:h text:style-name="P52" text:outline-level="6"><text:bookmark text:name="dataTableDTO:30:procDiv:j_id918_Copia_1"/><text:soft-page-break/>3000737-44.2025.8.06.0062</text:h>
      <text:p text:style-name="P50">CLASSE - APELAÇÃO CÍVEL <text:line-break/>MUNICÍPIO DE CASCAVEL X LAÉRCIO QUEIROZ GOMES<text:line-break/>autuado em: 21/11/2025</text:p>
      <text:p text:style-name="P50"/>
      <text:p text:style-name="P53"/>
      <text:p text:style-name="P50"/>
      <text:p text:style-name="P15"><text:span text:style-name="Fonte_20_parág._20_padrão"><text:span text:style-name="T27">71 </text:span></text:span><text:span text:style-name="Fonte_20_parág._20_padrão"><text:span text:style-name="T32">(PJE Nº 105)</text:span></text:span></text:p>
      <text:p text:style-name="P51">Relator: LUIZ EVALDO GONÇALVES LEITE - 3º Gabinete da 2ª Câmara de Direito Público<text:bookmark text:name="dataTableDTO:31:procDiv:j_id918"/></text:p>
      <text:h text:style-name="P52" text:outline-level="6"><text:bookmark text:name="dataTableDTO:31:procDiv:j_id918_Copia_1"/>3000964-52.2024.8.06.0035</text:h>
      <text:p text:style-name="P50">CLASSE - APELAÇÃO CÍVEL <text:line-break/>MUNICÍPIO DE ARACATI e outros X TAMIRES LIMA DE SOUZA<text:line-break/>autuado em: 27/11/2025</text:p>
      <text:p text:style-name="P50"/>
      <text:p text:style-name="P50"/>
      <text:p text:style-name="P53"/>
      <text:p text:style-name="P50"/>
      <text:p text:style-name="P15"><text:span text:style-name="Fonte_20_parág._20_padrão"><text:span text:style-name="T27">72 </text:span></text:span><text:span text:style-name="Fonte_20_parág._20_padrão"><text:span text:style-name="T32">(PJE Nº 106)</text:span></text:span></text:p>
      <text:p text:style-name="P51">Relator: LUIZ EVALDO GONÇALVES LEITE - 3º Gabinete da 2ª Câmara de Direito Público<text:bookmark text:name="dataTableDTO:32:procDiv:j_id918"/></text:p>
      <text:h text:style-name="P52" text:outline-level="6"><text:bookmark text:name="dataTableDTO:32:procDiv:j_id918_Copia_1"/>0279689-98.2022.8.06.0001</text:h>
      <text:p text:style-name="P15"><text:span text:style-name="Fonte_20_parág._20_padrão"><text:span text:style-name="T27">CLASSE - APELAÇÃO CÍVEL <text:line-break/>LUIZ ALVES BANDEIRA FILHO X INSTITUTO NACIONAL DO SEGURO SOCIAL - INSS<text:line-break/>autuado em: 12/12/2025</text:span></text:span></text:p>
      <text:p text:style-name="P55"/>
      <text:p text:style-name="P53"/>
      <text:p text:style-name="P59"/>
      <text:p text:style-name="P23"/>
      <text:p text:style-name="P23"/>
      <text:p text:style-name="P22">RELATORIA DA EXMA. SRA. DESA. TEREZE NEUMANN DUARTE CHAVES –</text:p>
      <text:p text:style-name="P60"><text:span text:style-name="Fonte_20_parág._20_padrão"><text:span text:style-name="T33">5º GABINETE</text:span></text:span></text:p>
      <text:p text:style-name="P23"/>
      <text:p text:style-name="P59"/>
      <text:p text:style-name="P59"/>
      <text:p text:style-name="P15"><text:span text:style-name="Fonte_20_parág._20_padrão"><text:span text:style-name="T28">73 </text:span></text:span><text:span text:style-name="Fonte_20_parág._20_padrão"><text:span text:style-name="T29">(PJE Nº 120)</text:span></text:span></text:p>
      <text:p text:style-name="P61">Relator: TEREZE NEUMANN DUARTE CHAVES - 5º Gabinete da 2ª Câmara de Direito Público<text:bookmark text:name="dataTableDTO:71:procDiv:j_id918_Copia_6_"/></text:p>
      <text:h text:style-name="P17" text:outline-level="6"><text:bookmark text:name="dataTableDTO:71:procDiv:j_id918_Copia_7_"/><text:span text:style-name="Fonte_20_parág._20_padrão"><text:span text:style-name="T34">3000418-57.2024.8.06</text:span></text:span><text:span text:style-name="Fonte_20_parág._20_padrão"><text:span text:style-name="T35">.0112</text:span></text:span></text:h>
      <text:p text:style-name="P15"><text:span text:style-name="Fonte_20_parág._20_padrão"><text:span text:style-name="T36">CLASSE - APELAÇÃO CÍVEL </text:span></text:span><text:span text:style-name="Fonte_20_parág._20_padrão"><text:span text:style-name="T37"><text:line-break/></text:span></text:span><text:span text:style-name="Fonte_20_parág._20_padrão"><text:span text:style-name="T36">MUNICÍPIO DE JUAZEIRO DO NORTE X JUCICLEIDE CORREIA DA SILVA</text:span></text:span><text:span text:style-name="Fonte_20_parág._20_padrão"><text:span text:style-name="T37"><text:line-break/></text:span></text:span><text:span text:style-name="Fonte_20_parág._20_padrão"><text:span text:style-name="T36">autuado em: 27/10/2025</text:span></text:span></text:p>
      <text:p text:style-name="P62"/>
      <text:p text:style-name="Normal"/>
      <text:p text:style-name="Normal"/>
      <text:p text:style-name="Normal">74 (PJE Nº 118)</text:p>
      <text:p text:style-name="Normal">Relator: TEREZE NEUMANN DUARTE CHAVES - 5º Gabinete da 2ª Câmara de Direito Público<text:bookmark text:name="dataTableDTO:3:procDiv:j_id918_Copia_6_C"/></text:p>
      <text:p text:style-name="Normal"><text:bookmark text:name="dataTableDTO:3:procDiv:j_id918_Copia_7_C"/>0003615-96.2016.8.06.0162</text:p>
      <text:p text:style-name="Normal">CLASSE - APELAÇÃO CÍVEL (198)<text:line-break/>ROSE MARY DANUSIA CRUZ RIBEIRO X ESTADO DO CEARÁ<text:line-break/>autuado em: 05/06/2025</text:p>
      <text:p text:style-name="Normal"/>
      <text:p text:style-name="Normal"/>
      <text:p text:style-name="Normal">75 (PJE Nº 117) </text:p>
      <text:p text:style-name="Normal">Relator: TEREZE NEUMANN DUARTE CHAVES - 5º Gabinete da 2ª Câmara de Direito Público<text:bookmark text:name="dataTableDTO:5:procDiv:j_id918_Copia_6_C"/></text:p>
      <text:p text:style-name="Normal"><text:bookmark text:name="dataTableDTO:5:procDiv:j_id918_Copia_7_C"/>0133725-16.2018.8.06.0001</text:p>
      <text:p text:style-name="Normal">CLASSE - APELAÇÃO CÍVEL (198)<text:line-break/><text:soft-page-break/>LIANA FERNANDES BARBOSA BEZERRA X ESTADO DO CEARÁ<text:line-break/>autuado em: 03/06/2025</text:p>
      <text:p text:style-name="Normal"/>
      <text:p text:style-name="Normal"/>
      <text:p text:style-name="Normal">76 (PJE Nº 116) ADIADO</text:p>
      <text:p text:style-name="Normal">Relator: TEREZE NEUMANN DUARTE CHAVES - 5º Gabinete da 2ª Câmara de Direito Público<text:bookmark text:name="dataTableDTO:62:procDiv:j_id918_Copia_4_"/></text:p>
      <text:p text:style-name="Normal"><text:bookmark text:name="dataTableDTO:62:procDiv:j_id918_Copia_5_"/>3000480-30.2023.8.06.0081</text:p>
      <text:p text:style-name="Normal">CLASSE - APELAÇÃO CÍVEL <text:line-break/>MILGRAN INDUSTRIA E COMERCIO DE GRANITOS LTDA X MUNICÍPIO DE GRANJA<text:line-break/>autuado em: 03/04/2025</text:p>
      <text:p text:style-name="P59"/>
      <text:p text:style-name="P59"/>
      <text:p text:style-name="P24"><text:span text:style-name="Fonte_20_parág._20_padrão"><text:span text:style-name="T5">77 </text:span></text:span><text:span text:style-name="Fonte_20_parág._20_padrão"><text:span text:style-name="T38">(PJE Nº 10)</text:span></text:span></text:p>
      <text:p text:style-name="P63">Relator: TEREZE NEUMANN DUARTE CHAVES - 5º Gabinete da 2ª Câmara de Direito Público<text:bookmark text:name="dataTableDTO:0:procDiv:j_id918_Copia_6"/></text:p>
      <text:h text:style-name="P64" text:outline-level="6"><text:bookmark text:name="dataTableDTO:0:procDiv:j_id918_Copia_7"/>3001406-44.2025.8.06.0112</text:h>
      <text:p text:style-name="P65"><text:span text:style-name="Fonte_20_parág._20_padrão"><text:span text:style-name="T30">CLASSE - APELAÇÃO CÍVEL</text:span></text:span><text:span text:style-name="Fonte_20_parág._20_padrão"><text:span text:style-name="T31"><text:line-break/></text:span></text:span><text:span text:style-name="Fonte_20_parág._20_padrão"><text:span text:style-name="T30">MUNICÍPIO DE JUAZEIRO DO NORTE X CLAUTEMICIA GONÇALVES RODRIGUES ALVES</text:span></text:span><text:span text:style-name="Fonte_20_parág._20_padrão"><text:span text:style-name="T31"><text:line-break/></text:span></text:span><text:span text:style-name="Fonte_20_parág._20_padrão"><text:span text:style-name="T30">autuado em: 30/10/2025</text:span></text:span></text:p>
      <text:p text:style-name="P15"><text:span text:style-name="Fonte_20_parág._20_padrão"><text:span text:style-name="T27">78 </text:span></text:span><text:span text:style-name="Fonte_20_parág._20_padrão"><text:span text:style-name="T32">(PJE Nº 12)</text:span></text:span></text:p>
      <text:p text:style-name="P51">Relator: TEREZE NEUMANN DUARTE CHAVES - 5º Gabinete da 2ª Câmara de Direito Público<text:bookmark text:name="dataTableDTO:1:procDiv:j_id918_Copia_6"/></text:p>
      <text:h text:style-name="P64" text:outline-level="6"><text:bookmark text:name="dataTableDTO:1:procDiv:j_id918_Copia_7"/>3005294-84.2024.8.06.0167</text:h>
      <text:p text:style-name="P65"><text:span text:style-name="Fonte_20_parág._20_padrão"><text:span text:style-name="T30">CLASSE - APELAÇÃO CÍVEL </text:span></text:span><text:span text:style-name="Fonte_20_parág._20_padrão"><text:span text:style-name="T31"><text:line-break/></text:span></text:span><text:span text:style-name="Fonte_20_parág._20_padrão"><text:span text:style-name="T30">INSTITUTO NACIONAL DO SEGURO SOCIAL - INSS X JOÃO BATISTA CELSO BARBOZA</text:span></text:span><text:span text:style-name="Fonte_20_parág._20_padrão"><text:span text:style-name="T31"><text:line-break/></text:span></text:span><text:span text:style-name="Fonte_20_parág._20_padrão"><text:span text:style-name="T30">autuado em: 13/01/2026</text:span></text:span></text:p>
      <text:p text:style-name="P66"/>
      <text:p text:style-name="P67"/>
      <text:p text:style-name="P15"><text:span text:style-name="Fonte_20_parág._20_padrão"><text:span text:style-name="T27">79 </text:span></text:span><text:span text:style-name="Fonte_20_parág._20_padrão"><text:span text:style-name="T32">(PJE Nº 13)</text:span></text:span></text:p>
      <text:p text:style-name="P51">Relator: TEREZE NEUMANN DUARTE CHAVES - 5º Gabinete da 2ª Câmara de Direito Público<text:bookmark text:name="dataTableDTO:2:procDiv:j_id918_Copia_6"/></text:p>
      <text:h text:style-name="P64" text:outline-level="6"><text:bookmark text:name="dataTableDTO:2:procDiv:j_id918_Copia_7"/>3000689-82.2025.8.06.0160</text:h>
      <text:p text:style-name="P65"><text:span text:style-name="Fonte_20_parág._20_padrão"><text:span text:style-name="T30">CLASSE - APELAÇÃO CÍVEL</text:span></text:span><text:span text:style-name="Fonte_20_parág._20_padrão"><text:span text:style-name="T31"><text:line-break/></text:span></text:span><text:span text:style-name="Fonte_20_parág._20_padrão"><text:span text:style-name="T30">MARIA EDLEUSA RODRIGUES MAGALHÃES X MUNICÍPIO DE SANTA QUITÉRIA</text:span></text:span><text:span text:style-name="Fonte_20_parág._20_padrão"><text:span text:style-name="T31"><text:line-break/></text:span></text:span><text:span text:style-name="Fonte_20_parág._20_padrão"><text:span text:style-name="T30">autuado em: 19/11/2025</text:span></text:span></text:p>
      <text:p text:style-name="P66"/>
      <text:p text:style-name="P67"/>
      <text:p text:style-name="P50"/>
      <text:p text:style-name="P15"><text:span text:style-name="Fonte_20_parág._20_padrão"><text:span text:style-name="T27">80</text:span></text:span><text:span text:style-name="Fonte_20_parág._20_padrão"><text:span text:style-name="T31"> </text:span></text:span><text:span text:style-name="Fonte_20_parág._20_padrão"><text:span text:style-name="T32">(PJE Nº 14)</text:span></text:span></text:p>
      <text:p text:style-name="P51">Relator: TEREZE NEUMANN DUARTE CHAVES - 5º Gabinete da 2ª Câmara de Direito Público<text:bookmark text:name="dataTableDTO:3:procDiv:j_id918_Copia_6"/></text:p>
      <text:h text:style-name="P64" text:outline-level="6"><text:bookmark text:name="dataTableDTO:3:procDiv:j_id918_Copia_7"/>3002469-96.2024.8.06.0029</text:h>
      <text:p text:style-name="P65"><text:span text:style-name="Fonte_20_parág._20_padrão"><text:span text:style-name="T30">CLASSE - APELAÇÃO CÍVEL </text:span></text:span><text:span text:style-name="Fonte_20_parág._20_padrão"><text:span text:style-name="T31"><text:line-break/></text:span></text:span><text:span text:style-name="Fonte_20_parág._20_padrão"><text:span text:style-name="T30">FRANCISCA AMABLY GOMES BEZERRA X MUNICÍPIO DE ACOPIARA</text:span></text:span><text:span text:style-name="Fonte_20_parág._20_padrão"><text:span text:style-name="T31"><text:line-break/></text:span></text:span><text:span text:style-name="Fonte_20_parág._20_padrão"><text:span text:style-name="T30">autuado em: 11/03/2026</text:span></text:span><text:span text:style-name="Fonte_20_parág._20_padrão"><text:span text:style-name="T31"> <text:s/></text:span></text:span></text:p>
      <text:p text:style-name="P66"/>
      <text:p text:style-name="P67"/>
      <text:p text:style-name="P15"><text:span text:style-name="Fonte_20_parág._20_padrão"><text:span text:style-name="T27">81</text:span></text:span><text:span text:style-name="Fonte_20_parág._20_padrão"><text:span text:style-name="T31"> </text:span></text:span><text:span text:style-name="Fonte_20_parág._20_padrão"><text:span text:style-name="T32">(PJE Nº 15)</text:span></text:span></text:p>
      <text:p text:style-name="P51">Relator: TEREZE NEUMANN DUARTE CHAVES - 5º Gabinete da 2ª Câmara de Direito Público<text:bookmark text:name="dataTableDTO:4:procDiv:j_id918_Copia_6"/></text:p>
      <text:h text:style-name="P64" text:outline-level="6"><text:bookmark text:name="dataTableDTO:4:procDiv:j_id918_Copia_7"/><text:soft-page-break/>3000058-28.2025.8.06.0132</text:h>
      <text:p text:style-name="P65"><text:span text:style-name="Fonte_20_parág._20_padrão"><text:span text:style-name="T30">CLASSE - APELAÇÃO / REMESSA NECESSÁRIA </text:span></text:span><text:span text:style-name="Fonte_20_parág._20_padrão"><text:span text:style-name="T31"><text:line-break/></text:span></text:span><text:span text:style-name="Fonte_20_parág._20_padrão"><text:span text:style-name="T30">EDINA DA SILVA DE MATOS e outros X MUNICÍPIO DE ALTANEIRA e outros</text:span></text:span><text:span text:style-name="Fonte_20_parág._20_padrão"><text:span text:style-name="T31"><text:line-break/></text:span></text:span><text:span text:style-name="Fonte_20_parág._20_padrão"><text:span text:style-name="T30">autuado em: 05/12/2025</text:span></text:span></text:p>
      <text:p text:style-name="Normal">82 (PJE Nº 16) retirado de mesa</text:p>
      <text:p text:style-name="Normal">Relator: TEREZE NEUMANN DUARTE CHAVES - 5º Gabinete da 2ª Câmara de Direito Público<text:bookmark text:name="dataTableDTO:5:procDiv:j_id918_Copia_6"/></text:p>
      <text:p text:style-name="Normal"><text:bookmark text:name="dataTableDTO:5:procDiv:j_id918_Copia_7"/>3001025-70.2024.8.06.0112</text:p>
      <text:p text:style-name="Normal">CLASSE - APELAÇÃO CÍVEL<text:line-break/>MUNICÍPIO DE JUAZEIRO DO NORTE X EDINEIA FERREIRA MIRANDA<text:line-break/>autuado em: 11/11/2025</text:p>
      <text:p text:style-name="P67"/>
      <text:p text:style-name="P15"><text:span text:style-name="Fonte_20_parág._20_padrão"><text:span text:style-name="T27">83</text:span></text:span><text:span text:style-name="Fonte_20_parág._20_padrão"><text:span text:style-name="T31"> </text:span></text:span><text:span text:style-name="Fonte_20_parág._20_padrão"><text:span text:style-name="T32">(PJE Nº 17)</text:span></text:span></text:p>
      <text:p text:style-name="P51">Relator: TEREZE NEUMANN DUARTE CHAVES - 5º Gabinete da 2ª Câmara de Direito Público<text:bookmark text:name="dataTableDTO:6:procDiv:j_id918_Copia_6"/></text:p>
      <text:h text:style-name="P64" text:outline-level="6"><text:bookmark text:name="dataTableDTO:6:procDiv:j_id918_Copia_7"/>3000370-91.2023.8.06.0158</text:h>
      <text:p text:style-name="P65"><text:span text:style-name="Fonte_20_parág._20_padrão"><text:span text:style-name="T30">CLASSE - APELAÇÃO CÍVEL</text:span></text:span><text:span text:style-name="Fonte_20_parág._20_padrão"><text:span text:style-name="T31"><text:line-break/></text:span></text:span><text:span text:style-name="Fonte_20_parág._20_padrão"><text:span text:style-name="T30">Procuradoria Geral Federal - PGF (Autarquias e Fundações Públicas Federais) X ALUÍSIO HERCILIO REBOUCAS</text:span></text:span><text:span text:style-name="Fonte_20_parág._20_padrão"><text:span text:style-name="T31"><text:line-break/></text:span></text:span><text:span text:style-name="Fonte_20_parág._20_padrão"><text:span text:style-name="T30">autuado em: 03/12/2025</text:span></text:span></text:p>
      <text:p text:style-name="P67"/>
      <text:p text:style-name="P67"/>
      <text:p text:style-name="P15"><text:span text:style-name="Fonte_20_parág._20_padrão"><text:span text:style-name="T27">84 </text:span></text:span><text:span text:style-name="Fonte_20_parág._20_padrão"><text:span text:style-name="T32">(PJE Nº 18)</text:span></text:span></text:p>
      <text:p text:style-name="P51">Relator: TEREZE NEUMANN DUARTE CHAVES - 5º Gabinete da 2ª Câmara de Direito Público<text:bookmark text:name="dataTableDTO:7:procDiv:j_id918_Copia_4"/></text:p>
      <text:h text:style-name="P64" text:outline-level="6"><text:bookmark text:name="dataTableDTO:7:procDiv:j_id918_Copia_5"/>3000090-66.2024.8.06.0100</text:h>
      <text:p text:style-name="P65"><text:span text:style-name="Fonte_20_parág._20_padrão"><text:span text:style-name="T30">CLASSE - REMESSA NECESSÁRIA CÍVEL </text:span></text:span><text:span text:style-name="Fonte_20_parág._20_padrão"><text:span text:style-name="T31"><text:line-break/></text:span></text:span><text:span text:style-name="Fonte_20_parág._20_padrão"><text:span text:style-name="T30">JOÃO DARIO DO NASCIMENTO ALVES X ESTADO DO CEARÁ</text:span></text:span><text:span text:style-name="Fonte_20_parág._20_padrão"><text:span text:style-name="T31"><text:line-break/></text:span></text:span><text:span text:style-name="Fonte_20_parág._20_padrão"><text:span text:style-name="T30">autuado em: 27/01/2026</text:span></text:span></text:p>
      <text:p text:style-name="P53"/>
      <text:p text:style-name="P53"/>
      <text:p text:style-name="P15"><text:span text:style-name="Fonte_20_parág._20_padrão"><text:span text:style-name="T27">85 </text:span></text:span><text:span text:style-name="Fonte_20_parág._20_padrão"><text:span text:style-name="T32">(PJE Nº 19)</text:span></text:span></text:p>
      <text:p text:style-name="P51">Relator: TEREZE NEUMANN DUARTE CHAVES - 5º Gabinete da 2ª Câmara de Direito Público<text:bookmark text:name="dataTableDTO:8:procDiv:j_id918_Copia_4"/></text:p>
      <text:h text:style-name="P64" text:outline-level="6"><text:bookmark text:name="dataTableDTO:8:procDiv:j_id918_Copia_5"/>0246228-38.2022.8.06.0001</text:h>
      <text:p text:style-name="P65"><text:span text:style-name="Fonte_20_parág._20_padrão"><text:span text:style-name="T30">CLASSE - APELAÇÃO CÍVEL</text:span></text:span><text:span text:style-name="Fonte_20_parág._20_padrão"><text:span text:style-name="T31"><text:line-break/></text:span></text:span><text:span text:style-name="Fonte_20_parág._20_padrão"><text:span text:style-name="T30">LOJAS RENNER S.A. e outros X ESTADO DO CEARÁ e outros</text:span></text:span><text:span text:style-name="Fonte_20_parág._20_padrão"><text:span text:style-name="T31"><text:line-break/></text:span></text:span><text:span text:style-name="Fonte_20_parág._20_padrão"><text:span text:style-name="T30">autuado em: 22/01/2025</text:span></text:span></text:p>
      <text:p text:style-name="P67"/>
      <text:p text:style-name="P50"/>
      <text:p text:style-name="P15"><text:span text:style-name="Fonte_20_parág._20_padrão"><text:span text:style-name="T27">86</text:span></text:span><text:span text:style-name="Fonte_20_parág._20_padrão"><text:span text:style-name="T31"> </text:span></text:span><text:span text:style-name="Fonte_20_parág._20_padrão"><text:span text:style-name="T32">(PJE Nº 23)</text:span></text:span></text:p>
      <text:p text:style-name="P51">Relator: TEREZE NEUMANN DUARTE CHAVES - 5º Gabinete da 2ª Câmara de Direito Público<text:bookmark text:name="dataTableDTO:9:procDiv:j_id918_Copia_4"/></text:p>
      <text:h text:style-name="P57" text:outline-level="6"><text:bookmark text:name="dataTableDTO:9:procDiv:j_id918_Copia_5"/>0000103-80.2019.8.06.0201</text:h>
      <text:p text:style-name="P65"><text:span text:style-name="Fonte_20_parág._20_padrão"><text:span text:style-name="T30">CLASSE - APELAÇÃO CÍVEL</text:span></text:span><text:span text:style-name="Fonte_20_parág._20_padrão"><text:span text:style-name="T31"><text:line-break/></text:span></text:span><text:span text:style-name="Fonte_20_parág._20_padrão"><text:span text:style-name="T30">MUNICÍPIO DE MIRAIMA X ROBERTO IVENS UCHÔA SALES</text:span></text:span><text:span text:style-name="Fonte_20_parág._20_padrão"><text:span text:style-name="T31"><text:line-break/></text:span></text:span><text:span text:style-name="Fonte_20_parág._20_padrão"><text:span text:style-name="T30">autuado em: 07/09/2025</text:span></text:span></text:p>
      <text:p text:style-name="P53"/>
      <text:p text:style-name="P53"/>
      <text:p text:style-name="P53"/>
      <text:p text:style-name="P15"><text:span text:style-name="Fonte_20_parág._20_padrão"><text:span text:style-name="T27">87</text:span></text:span><text:span text:style-name="Fonte_20_parág._20_padrão"><text:span text:style-name="T31"> </text:span></text:span><text:span text:style-name="Fonte_20_parág._20_padrão"><text:span text:style-name="T32">(PJE Nº 26)</text:span></text:span></text:p>
      <text:p text:style-name="P51">Relator: TEREZE NEUMANN DUARTE CHAVES - 5º Gabinete da 2ª Câmara de Direito Público<text:bookmark text:name="dataTableDTO:10:procDiv:j_id918_Copia_4"/></text:p>
      <text:h text:style-name="P64" text:outline-level="6"><text:bookmark text:name="dataTableDTO:10:procDiv:j_id918_Copia_5"/><text:soft-page-break/>0201794-27.2023.8.06.0001</text:h>
      <text:p text:style-name="P65"><text:span text:style-name="Fonte_20_parág._20_padrão"><text:span text:style-name="T30">CLASSE - APELAÇÃO CÍVEL </text:span></text:span><text:span text:style-name="Fonte_20_parág._20_padrão"><text:span text:style-name="T31"><text:line-break/></text:span></text:span><text:span text:style-name="Fonte_20_parág._20_padrão"><text:span text:style-name="T30">INSTITUTO NACIONAL DO SEGURO SOCIAL - INSS X FRANCISCO ALVES FERREIRA LIMA</text:span></text:span><text:span text:style-name="Fonte_20_parág._20_padrão"><text:span text:style-name="T31"><text:line-break/></text:span></text:span><text:span text:style-name="Fonte_20_parág._20_padrão"><text:span text:style-name="T30">autuado em: 09/09/2026</text:span></text:span></text:p>
      <text:p text:style-name="P67"/>
      <text:p text:style-name="P15"><text:span text:style-name="Fonte_20_parág._20_padrão"><text:span text:style-name="T27">88</text:span></text:span><text:span text:style-name="Fonte_20_parág._20_padrão"><text:span text:style-name="T31"> </text:span></text:span><text:span text:style-name="Fonte_20_parág._20_padrão"><text:span text:style-name="T32">(PJE Nº 27)</text:span></text:span></text:p>
      <text:p text:style-name="P51">Relator: TEREZE NEUMANN DUARTE CHAVES - 5º Gabinete da 2ª Câmara de Direito Público<text:bookmark text:name="dataTableDTO:11:procDiv:j_id918_Copia_4"/></text:p>
      <text:h text:style-name="P64" text:outline-level="6"><text:bookmark text:name="dataTableDTO:11:procDiv:j_id918_Copia_5"/>0050152-52.2020.8.06.0117</text:h>
      <text:p text:style-name="P65"><text:span text:style-name="Fonte_20_parág._20_padrão"><text:span text:style-name="T30">CLASSE - APELAÇÃO CÍVEL </text:span></text:span><text:span text:style-name="Fonte_20_parág._20_padrão"><text:span text:style-name="T31"><text:line-break/></text:span></text:span><text:span text:style-name="Fonte_20_parág._20_padrão"><text:span text:style-name="T30">BANCO BRADESCO S/A X MUNICÍPIO DE MARACANAÚ</text:span></text:span><text:span text:style-name="Fonte_20_parág._20_padrão"><text:span text:style-name="T31"><text:line-break/></text:span></text:span><text:span text:style-name="Fonte_20_parág._20_padrão"><text:span text:style-name="T30">autuado em: 06/08/2025</text:span></text:span></text:p>
      <text:p text:style-name="P67"/>
      <text:p text:style-name="P67"/>
      <text:p text:style-name="P15"><text:span text:style-name="Fonte_20_parág._20_padrão"><text:span text:style-name="T27">89 </text:span></text:span><text:span text:style-name="Fonte_20_parág._20_padrão"><text:span text:style-name="T32">(PJE Nº 28)</text:span></text:span></text:p>
      <text:p text:style-name="P51">Relator: TEREZE NEUMANN DUARTE CHAVES - 5º Gabinete da 2ª Câmara de Direito Público<text:bookmark text:name="dataTableDTO:12:procDiv:j_id918_Copia_4"/></text:p>
      <text:h text:style-name="P64" text:outline-level="6"><text:bookmark text:name="dataTableDTO:12:procDiv:j_id918_Copia_5"/>3000110-50.2025.8.06.0091</text:h>
      <text:p text:style-name="P65"><text:span text:style-name="Fonte_20_parág._20_padrão"><text:span text:style-name="T30">CLASSE - APELAÇÃO CÍVEL </text:span></text:span><text:span text:style-name="Fonte_20_parág._20_padrão"><text:span text:style-name="T31"><text:line-break/></text:span></text:span><text:span text:style-name="Fonte_20_parág._20_padrão"><text:span text:style-name="T30">CICERO WASHINGTON MOREIRA PALÁCIO X MUNICÍPIO DE IGUATU</text:span></text:span><text:span text:style-name="Fonte_20_parág._20_padrão"><text:span text:style-name="T31"><text:line-break/></text:span></text:span><text:span text:style-name="Fonte_20_parág._20_padrão"><text:span text:style-name="T30">autuado em: 03/10/2025</text:span></text:span></text:p>
      <text:p text:style-name="Standard"/>
      <text:p text:style-name="P67"/>
      <text:p text:style-name="P15"><text:span text:style-name="Fonte_20_parág._20_padrão"><text:span text:style-name="T27">90</text:span></text:span><text:span text:style-name="Fonte_20_parág._20_padrão"><text:span text:style-name="T31"> </text:span></text:span><text:span text:style-name="Fonte_20_parág._20_padrão"><text:span text:style-name="T32">(PJE Nº 31)</text:span></text:span></text:p>
      <text:p text:style-name="P51">Relator: TEREZE NEUMANN DUARTE CHAVES - 5º Gabinete da 2ª Câmara de Direito Público<text:bookmark text:name="dataTableDTO:13:procDiv:j_id918_Copia_4"/></text:p>
      <text:h text:style-name="P64" text:outline-level="6"><text:bookmark text:name="dataTableDTO:13:procDiv:j_id918_Copia_5"/>3007767-59.2024.8.06.0000</text:h>
      <text:p text:style-name="P65"><text:span text:style-name="Fonte_20_parág._20_padrão"><text:span text:style-name="T30">CLASSE - AGRAVO DE INSTRUMENTO</text:span></text:span><text:span text:style-name="Fonte_20_parág._20_padrão"><text:span text:style-name="T31"><text:line-break/></text:span></text:span><text:span text:style-name="Fonte_20_parág._20_padrão"><text:span text:style-name="T30">CRIZEUDO MOREIRA LIMA X ESTADO DO CEARA e outros</text:span></text:span><text:span text:style-name="Fonte_20_parág._20_padrão"><text:span text:style-name="T31"><text:line-break/></text:span></text:span><text:span text:style-name="Fonte_20_parág._20_padrão"><text:span text:style-name="T30">autuado em: 05/12/2024</text:span></text:span></text:p>
      <text:p text:style-name="P51"/>
      <text:p text:style-name="P15"><text:span text:style-name="Fonte_20_parág._20_padrão"><text:span text:style-name="T27">91</text:span></text:span><text:span text:style-name="Fonte_20_parág._20_padrão"><text:span text:style-name="T31"> </text:span></text:span><text:span text:style-name="Fonte_20_parág._20_padrão"><text:span text:style-name="T32">(PJE Nº 33)</text:span></text:span></text:p>
      <text:p text:style-name="P51">Relator: TEREZE NEUMANN DUARTE CHAVES - 5º Gabinete da 2ª Câmara de Direito Público<text:bookmark text:name="dataTableDTO:14:procDiv:j_id918_Copia_4"/></text:p>
      <text:h text:style-name="P64" text:outline-level="6"><text:bookmark text:name="dataTableDTO:14:procDiv:j_id918_Copia_5"/>3022798-85.2025.8.06.0000</text:h>
      <text:p text:style-name="P65"><text:span text:style-name="Fonte_20_parág._20_padrão"><text:span text:style-name="T30">CLASSE - AGRAVO DE INSTRUMENTO </text:span></text:span><text:span text:style-name="Fonte_20_parág._20_padrão"><text:span text:style-name="T31"><text:line-break/></text:span></text:span><text:span text:style-name="Fonte_20_parág._20_padrão"><text:span text:style-name="T30">MUNICÍPIO DE PACATUBA X FABRÍCIO KEYLO URSULINO CARNEIRO</text:span></text:span><text:span text:style-name="Fonte_20_parág._20_padrão"><text:span text:style-name="T31"><text:line-break/></text:span></text:span><text:span text:style-name="Fonte_20_parág._20_padrão"><text:span text:style-name="T30">autuado em: 27/11/2025</text:span></text:span></text:p>
      <text:p text:style-name="P15"/>
      <text:p text:style-name="P15"><text:span text:style-name="Fonte_20_parág._20_padrão"><text:span text:style-name="T31">92 </text:span></text:span><text:span text:style-name="Fonte_20_parág._20_padrão"><text:span text:style-name="T32">(PJE Nº 34)</text:span></text:span></text:p>
      <text:p text:style-name="P51">Relator: TEREZE NEUMANN DUARTE CHAVES - 5º Gabinete da 2ª Câmara de Direito Público<text:bookmark text:name="dataTableDTO:15:procDiv:j_id918_Copia_4"/></text:p>
      <text:h text:style-name="P64" text:outline-level="6"><text:bookmark text:name="dataTableDTO:15:procDiv:j_id918_Copia_5"/>3000365-76.2024.8.06.0112</text:h>
      <text:p text:style-name="P65"><text:span text:style-name="Fonte_20_parág._20_padrão"><text:span text:style-name="T30">CLASSE - APELAÇÃO CÍVEL </text:span></text:span><text:span text:style-name="Fonte_20_parág._20_padrão"><text:span text:style-name="T31"><text:line-break/></text:span></text:span><text:span text:style-name="Fonte_20_parág._20_padrão"><text:span text:style-name="T30">JANAINA NUNES DOS SANTOS X MUNICÍPIO DE JUAZEIRO DO NORTE</text:span></text:span><text:span text:style-name="Fonte_20_parág._20_padrão"><text:span text:style-name="T31"><text:line-break/></text:span></text:span><text:span text:style-name="Fonte_20_parág._20_padrão"><text:span text:style-name="T30">autuado em: 28/08/2025</text:span></text:span></text:p>
      <text:p text:style-name="P53"/>
      <text:p text:style-name="P53"/>
      <text:p text:style-name="P15"><text:span text:style-name="Fonte_20_parág._20_padrão"><text:span text:style-name="T27">93 </text:span></text:span><text:span text:style-name="Fonte_20_parág._20_padrão"><text:span text:style-name="T32">(PJE Nº 35)</text:span></text:span></text:p>
      <text:p text:style-name="P51"><text:soft-page-break/>Relator: TEREZE NEUMANN DUARTE CHAVES - 5º Gabinete da 2ª Câmara de Direito Público<text:bookmark text:name="dataTableDTO:16:procDiv:j_id918_Copia_4"/></text:p>
      <text:h text:style-name="P64" text:outline-level="6"><text:bookmark text:name="dataTableDTO:16:procDiv:j_id918_Copia_5"/>3012064-75.2025.8.06.0000</text:h>
      <text:p text:style-name="P65"><text:span text:style-name="Fonte_20_parág._20_padrão"><text:span text:style-name="T30">CLASSE - AGRAVO DE INSTRUMENTO </text:span></text:span><text:span text:style-name="Fonte_20_parág._20_padrão"><text:span text:style-name="T31"><text:line-break/></text:span></text:span><text:span text:style-name="Fonte_20_parág._20_padrão"><text:span text:style-name="T30">ESTADO DO CEARA X JOÃO PAULO DE CARVALHO BARBOSA</text:span></text:span><text:span text:style-name="Fonte_20_parág._20_padrão"><text:span text:style-name="T31"><text:line-break/></text:span></text:span><text:span text:style-name="Fonte_20_parág._20_padrão"><text:span text:style-name="T30">autuado em: 21/07/2025</text:span></text:span></text:p>
      <text:p text:style-name="P66"/>
      <text:p text:style-name="P67"/>
      <text:p text:style-name="P15"><text:span text:style-name="Fonte_20_parág._20_padrão"><text:span text:style-name="T27">94 </text:span></text:span><text:span text:style-name="Fonte_20_parág._20_padrão"><text:span text:style-name="T32">(PJE Nº 40)</text:span></text:span></text:p>
      <text:p text:style-name="P51">Relator: TEREZE NEUMANN DUARTE CHAVES - 5º Gabinete da 2ª Câmara de Direito Público<text:bookmark text:name="dataTableDTO:17:procDiv:j_id918_Copia_4"/></text:p>
      <text:h text:style-name="P64" text:outline-level="6"><text:bookmark text:name="dataTableDTO:17:procDiv:j_id918_Copia_5"/>3006668-54.2024.8.06.0000</text:h>
      <text:p text:style-name="P65"><text:span text:style-name="Fonte_20_parág._20_padrão"><text:span text:style-name="T30">CLASSE - AGRAVO DE INSTRUMENTO </text:span></text:span><text:span text:style-name="Fonte_20_parág._20_padrão"><text:span text:style-name="T31"><text:line-break/></text:span></text:span><text:span text:style-name="Fonte_20_parág._20_padrão"><text:span text:style-name="T30">FTL - FERROVIA TRANSNORDESTINA LOGÍSTICA S.A X MUNICÍPIO DE SOBRAL</text:span></text:span><text:span text:style-name="Fonte_20_parág._20_padrão"><text:span text:style-name="T31"><text:line-break/></text:span></text:span><text:span text:style-name="Fonte_20_parág._20_padrão"><text:span text:style-name="T30">autuado em: 12/11/2024</text:span></text:span></text:p>
      <text:p text:style-name="P66"/>
      <text:p text:style-name="P67"/>
      <text:p text:style-name="P15"><text:span text:style-name="Fonte_20_parág._20_padrão"><text:span text:style-name="T27">95 </text:span></text:span><text:span text:style-name="Fonte_20_parág._20_padrão"><text:span text:style-name="T32">(PJE Nº 43)</text:span></text:span></text:p>
      <text:p text:style-name="P51">Relator: TEREZE NEUMANN DUARTE CHAVES - 5º Gabinete da 2ª Câmara de Direito Público<text:bookmark text:name="dataTableDTO:18:procDiv:j_id918_Copia_4"/></text:p>
      <text:h text:style-name="P64" text:outline-level="6"><text:bookmark text:name="dataTableDTO:18:procDiv:j_id918_Copia_5"/>0116297-21.2018.8.06.0001</text:h>
      <text:p text:style-name="P65"><text:span text:style-name="Fonte_20_parág._20_padrão"><text:span text:style-name="T30">CLASSE - APELAÇÃO CÍVEL </text:span></text:span><text:span text:style-name="Fonte_20_parág._20_padrão"><text:span text:style-name="T31"><text:line-break/></text:span></text:span><text:span text:style-name="Fonte_20_parág._20_padrão"><text:span text:style-name="T30">SAX S/A - CRÉDITO, FINANCIAMENTO E INVESTIMENTO X ESTADO DO CEARA</text:span></text:span><text:span text:style-name="Fonte_20_parág._20_padrão"><text:span text:style-name="T31"><text:line-break/></text:span></text:span><text:span text:style-name="Fonte_20_parág._20_padrão"><text:span text:style-name="T30">autuado em: 07/10/2025</text:span></text:span></text:p>
      <text:p text:style-name="Normal"/>
      <text:p text:style-name="Normal">96 (PJE Nº 44)</text:p>
      <text:p text:style-name="Normal">Relator: TEREZE NEUMANN DUARTE CHAVES - 5º Gabinete da 2ª Câmara de Direito Público<text:bookmark text:name="dataTableDTO:19:procDiv:j_id918_Copia_4"/></text:p>
      <text:p text:style-name="Normal"><text:bookmark text:name="dataTableDTO:19:procDiv:j_id918_Copia_5"/>0236376-24.2021.8.06.0001</text:p>
      <text:p text:style-name="Normal">CLASSE - APELAÇÃO CÍVEL <text:line-break/>ESTADO DO CEARÁ X FILIPE SALES RODRIGUES<text:line-break/>autuado em: 24/06/2025</text:p>
      <text:p text:style-name="P68"/>
      <text:p text:style-name="P15"><text:span text:style-name="Fonte_20_parág._20_padrão"><text:span text:style-name="T27">97 </text:span></text:span><text:span text:style-name="Fonte_20_parág._20_padrão"><text:span text:style-name="T32">(PJE Nº 46)</text:span></text:span></text:p>
      <text:p text:style-name="P51">Relator: TEREZE NEUMANN DUARTE CHAVES - 5º Gabinete da 2ª Câmara de Direito Público<text:bookmark text:name="dataTableDTO:20:procDiv:j_id918_Copia_4"/></text:p>
      <text:h text:style-name="P64" text:outline-level="6"><text:bookmark text:name="dataTableDTO:20:procDiv:j_id918_Copia_5"/>0047529-29.2007.8.06.0001</text:h>
      <text:p text:style-name="P65"><text:span text:style-name="Fonte_20_parág._20_padrão"><text:span text:style-name="T30">CLASSE - APELAÇÃO CÍVEL</text:span></text:span><text:span text:style-name="Fonte_20_parág._20_padrão"><text:span text:style-name="T31"><text:line-break/></text:span></text:span><text:span text:style-name="Fonte_20_parág._20_padrão"><text:span text:style-name="T30">ESTADO DO CEARÁ e outros X L FOEPPEL DUARTE e outros</text:span></text:span><text:span text:style-name="Fonte_20_parág._20_padrão"><text:span text:style-name="T31"><text:line-break/></text:span></text:span><text:span text:style-name="Fonte_20_parág._20_padrão"><text:span text:style-name="T30">autuado em: 10/02/2025</text:span></text:span></text:p>
      <text:p text:style-name="P66"/>
      <text:p text:style-name="P67"/>
      <text:p text:style-name="P15"><text:span text:style-name="Fonte_20_parág._20_padrão"><text:span text:style-name="T27">98 </text:span></text:span><text:span text:style-name="Fonte_20_parág._20_padrão"><text:span text:style-name="T32">(PJE Nº 48)</text:span></text:span></text:p>
      <text:p text:style-name="P51">Relator: TEREZE NEUMANN DUARTE CHAVES - 5º Gabinete da 2ª Câmara de Direito Público<text:bookmark text:name="dataTableDTO:21:procDiv:j_id918_Copia_4"/></text:p>
      <text:h text:style-name="P64" text:outline-level="6"><text:bookmark text:name="dataTableDTO:21:procDiv:j_id918_Copia_5"/>3022515-62.2025.8.06.0000</text:h>
      <text:p text:style-name="P65"><text:span text:style-name="Fonte_20_parág._20_padrão"><text:span text:style-name="T30">CLASSE - AGRAVO DE INSTRUMENTO </text:span></text:span><text:span text:style-name="Fonte_20_parág._20_padrão"><text:span text:style-name="T31"><text:line-break/></text:span></text:span><text:span text:style-name="Fonte_20_parág._20_padrão"><text:span text:style-name="T30">MUNICÍPIO DE PACATUBA X PATRICIA GONÇALVES BARBOSA</text:span></text:span><text:span text:style-name="Fonte_20_parág._20_padrão"><text:span text:style-name="T31"><text:line-break/></text:span></text:span><text:span text:style-name="Fonte_20_parág._20_padrão"><text:span text:style-name="T30">autuado em: 25/11/2025</text:span></text:span></text:p>
      <text:p text:style-name="P66"/>
      <text:p text:style-name="P67"/>
      <text:p text:style-name="P15"><text:span text:style-name="Fonte_20_parág._20_padrão"><text:span text:style-name="T27">99 </text:span></text:span><text:span text:style-name="Fonte_20_parág._20_padrão"><text:span text:style-name="T32">(PJE Nº 49)</text:span></text:span></text:p>
      <text:p text:style-name="P51"><text:soft-page-break/>Relator: TEREZE NEUMANN DUARTE CHAVES - 5º Gabinete da 2ª Câmara de Direito Público<text:bookmark text:name="dataTableDTO:22:procDiv:j_id918_Copia_4"/></text:p>
      <text:h text:style-name="P64" text:outline-level="6"><text:bookmark text:name="dataTableDTO:22:procDiv:j_id918_Copia_5"/>3000467-04.2025.8.06.0132</text:h>
      <text:p text:style-name="P65"><text:span text:style-name="Fonte_20_parág._20_padrão"><text:span text:style-name="T30">CLASSE - APELAÇÃO / REMESSA NECESSÁRIA </text:span></text:span><text:span text:style-name="Fonte_20_parág._20_padrão"><text:span text:style-name="T31"><text:line-break/></text:span></text:span><text:span text:style-name="Fonte_20_parág._20_padrão"><text:span text:style-name="T30">MUNICÍPIO DE ALTANEIRA X PALLOMA PONCIANO CALDAS</text:span></text:span><text:span text:style-name="Fonte_20_parág._20_padrão"><text:span text:style-name="T31"><text:line-break/></text:span></text:span><text:span text:style-name="Fonte_20_parág._20_padrão"><text:span text:style-name="T30">autuado em: 03/02/2026</text:span></text:span></text:p>
      <text:p text:style-name="P67"/>
      <text:p text:style-name="P15"><text:span text:style-name="Fonte_20_parág._20_padrão"><text:span text:style-name="T27">100 </text:span></text:span><text:span text:style-name="Fonte_20_parág._20_padrão"><text:span text:style-name="T32">(PJE Nº 52)</text:span></text:span></text:p>
      <text:p text:style-name="P51">Relator: TEREZE NEUMANN DUARTE CHAVES - 5º Gabinete da 2ª Câmara de Direito Público<text:bookmark text:name="dataTableDTO:23:procDiv:j_id918_Copia_4"/></text:p>
      <text:h text:style-name="P64" text:outline-level="6"><text:bookmark text:name="dataTableDTO:23:procDiv:j_id918_Copia_5"/>3004727-69.2024.8.06.0000</text:h>
      <text:p text:style-name="P65"><text:span text:style-name="Fonte_20_parág._20_padrão"><text:span text:style-name="T30">CLASSE - AGRAVO DE INSTRUMENTO </text:span></text:span><text:span text:style-name="Fonte_20_parág._20_padrão"><text:span text:style-name="T31"><text:line-break/></text:span></text:span><text:span text:style-name="Fonte_20_parág._20_padrão"><text:span text:style-name="T30">MUNICÍPIO DE FORTALEZA - PROCURADORIA GERAL DO MUNICÍPIO - PGM X BANCO DO NORDESTE DO BRASIL SA</text:span></text:span><text:span text:style-name="Fonte_20_parág._20_padrão"><text:span text:style-name="T31"><text:line-break/></text:span></text:span><text:span text:style-name="Fonte_20_parág._20_padrão"><text:span text:style-name="T30">autuado em: 17/09/2024</text:span></text:span></text:p>
      <text:p text:style-name="P15"><text:span text:style-name="Fonte_20_parág._20_padrão"><text:span text:style-name="T27">101 </text:span></text:span><text:span text:style-name="Fonte_20_parág._20_padrão"><text:span text:style-name="T32">(PJE Nº 66)</text:span></text:span></text:p>
      <text:p text:style-name="P51">Relator: TEREZE NEUMANN DUARTE CHAVES - 5º Gabinete da 2ª Câmara de Direito Público<text:bookmark text:name="dataTableDTO:24:procDiv:j_id918_Copia_4"/></text:p>
      <text:h text:style-name="P64" text:outline-level="6"><text:bookmark text:name="dataTableDTO:24:procDiv:j_id918_Copia_5"/>3000903-36.2024.8.06.0119</text:h>
      <text:p text:style-name="P15"><text:span text:style-name="Fonte_20_parág._20_padrão"><text:span text:style-name="T30">CLASSE - APELAÇÃO CÍVEL</text:span></text:span><text:span text:style-name="Fonte_20_parág._20_padrão"><text:span text:style-name="T31"><text:line-break/></text:span></text:span><text:span text:style-name="Fonte_20_parág._20_padrão"><text:span text:style-name="T30">ESTADO DO CEARA X OTÁVIO LUIZ DO NASCIMENTO</text:span></text:span><text:span text:style-name="Fonte_20_parág._20_padrão"><text:span text:style-name="T31"><text:line-break/></text:span></text:span><text:span text:style-name="Fonte_20_parág._20_padrão"><text:span text:style-name="T30">autuado em: 19/08/2025</text:span></text:span></text:p>
      <text:p text:style-name="Standard"/>
      <text:p text:style-name="P53"/>
      <text:p text:style-name="P15"><text:span text:style-name="Fonte_20_parág._20_padrão"><text:span text:style-name="T27">102 </text:span></text:span><text:span text:style-name="Fonte_20_parág._20_padrão"><text:span text:style-name="T32">(PJE Nº 70)</text:span></text:span></text:p>
      <text:p text:style-name="P51">Relator: TEREZE NEUMANN DUARTE CHAVES - 5º Gabinete da 2ª Câmara de Direito Público<text:bookmark text:name="dataTableDTO:25:procDiv:j_id918_Copia_4"/></text:p>
      <text:h text:style-name="P64" text:outline-level="6"><text:bookmark text:name="dataTableDTO:25:procDiv:j_id918_Copia_5"/>3008156-91.2025.8.06.0167</text:h>
      <text:p text:style-name="P65"><text:span text:style-name="Fonte_20_parág._20_padrão"><text:span text:style-name="T30">CLASSE - APELAÇÃO CÍVEL </text:span></text:span><text:span text:style-name="Fonte_20_parág._20_padrão"><text:span text:style-name="T31"><text:line-break/></text:span></text:span><text:span text:style-name="Fonte_20_parág._20_padrão"><text:span text:style-name="T30">MUNICÍPIO DE SOBRAL X LÚCIA MARIA SOUSA SILVA</text:span></text:span><text:span text:style-name="Fonte_20_parág._20_padrão"><text:span text:style-name="T31"><text:line-break/></text:span></text:span><text:span text:style-name="Fonte_20_parág._20_padrão"><text:span text:style-name="T30">autuado em: 05/03/2026</text:span></text:span></text:p>
      <text:p text:style-name="P15"><text:span text:style-name="Fonte_20_parág._20_padrão"><text:span text:style-name="T27">103 </text:span></text:span><text:span text:style-name="Fonte_20_parág._20_padrão"><text:span text:style-name="T32">(PJE Nº 71)</text:span></text:span></text:p>
      <text:p text:style-name="P51">Relator: TEREZE NEUMANN DUARTE CHAVES - 5º Gabinete da 2ª Câmara de Direito Público<text:bookmark text:name="dataTableDTO:26:procDiv:j_id918_Copia_4"/></text:p>
      <text:h text:style-name="P64" text:outline-level="6"><text:bookmark text:name="dataTableDTO:26:procDiv:j_id918_Copia_5"/>0046008-55.2017.8.06.0112</text:h>
      <text:p text:style-name="P65"><text:span text:style-name="Fonte_20_parág._20_padrão"><text:span text:style-name="T30">CLASSE - APELAÇÃO CÍVEL </text:span></text:span><text:span text:style-name="Fonte_20_parág._20_padrão"><text:span text:style-name="T31"><text:line-break/></text:span></text:span><text:span text:style-name="Fonte_20_parág._20_padrão"><text:span text:style-name="T30">MUNICÍPIO DE JUAZEIRO DO NORTE e outros X MUNICÍPIO DE JUAZEIRO DO NORTE e outros</text:span></text:span><text:span text:style-name="Fonte_20_parág._20_padrão"><text:span text:style-name="T31"><text:line-break/></text:span></text:span><text:span text:style-name="Fonte_20_parág._20_padrão"><text:span text:style-name="T30">autuado em: 09/04/2025</text:span></text:span></text:p>
      <text:p text:style-name="P67"/>
      <text:p text:style-name="P69"><text:bookmark text:name="dataTableDTO:27:procDiv:j_id918_Copia_5"/></text:p>
      <text:p text:style-name="P69"/>
      <text:p text:style-name="Normal">104 (PJE Nº 74)</text:p>
      <text:p text:style-name="P28"><text:span text:style-name="Fonte_20_parág._20_padrão"><text:span text:style-name="T27">Relator: TEREZE NEUMANN DUARTE CHAVES - 5º Gabinete da 2ª Câmara de Direito</text:span></text:span><text:span text:style-name="Fonte_20_parág._20_padrão"><text:span text:style-name="T31"> </text:span></text:span><text:span text:style-name="Fonte_20_parág._20_padrão"><text:span text:style-name="T27">Público</text:span></text:span><text:bookmark text:name="dataTableDTO:27:procDiv:j_id918_Copia_4"/></text:p>
      <text:h text:style-name="P64" text:outline-level="6">3000498-16.2024.8.06.0049</text:h>
      <text:p text:style-name="P65"><text:span text:style-name="Fonte_20_parág._20_padrão"><text:span text:style-name="T30">CLASSE - APELAÇÃO CÍVEL</text:span></text:span><text:span text:style-name="Fonte_20_parág._20_padrão"><text:span text:style-name="T39"><text:line-break/></text:span></text:span><text:span text:style-name="Fonte_20_parág._20_padrão"><text:span text:style-name="T40">FRANCISCA ELEUDA DA SILVA ALMEIDA X ESTADO DO CEARÁ</text:span></text:span><text:span text:style-name="Fonte_20_parág._20_padrão"><text:span text:style-name="T39"><text:line-break/></text:span></text:span><text:span text:style-name="Fonte_20_parág._20_padrão"><text:span text:style-name="T40">autuado em: 03/11/2025</text:span></text:span></text:p>
      <text:p text:style-name="P70"/>
      <text:p text:style-name="P28"><text:span text:style-name="Fonte_20_parág._20_padrão"><text:span text:style-name="T41">105 </text:span></text:span><text:span text:style-name="Fonte_20_parág._20_padrão"><text:span text:style-name="T13">(PJE Nº 75)</text:span></text:span></text:p>
      <text:p text:style-name="P18">Relator: TEREZE NEUMANN DUARTE CHAVES - 5º Gabinete da 2ª Câmara de Direito Público<text:bookmark text:name="dataTableDTO:28:procDiv:j_id918_Copia_4"/></text:p>
      <text:h text:style-name="P71" text:outline-level="6"><text:bookmark text:name="dataTableDTO:28:procDiv:j_id918_Copia_5"/><text:soft-page-break/>3000460-68.2023.8.06.0136</text:h>
      <text:p text:style-name="P65"><text:span text:style-name="Fonte_20_parág._20_padrão"><text:span text:style-name="T40">CLASSE - APELAÇÃO CÍVEL</text:span></text:span><text:span text:style-name="Fonte_20_parág._20_padrão"><text:span text:style-name="T39"><text:line-break/></text:span></text:span><text:span text:style-name="Fonte_20_parág._20_padrão"><text:span text:style-name="T40">JOSÉ MARIA PEREIRA DE CASTRO X DEPARTAMENTO ESTADUAL DE TRÂNSITO</text:span></text:span><text:span text:style-name="Fonte_20_parág._20_padrão"><text:span text:style-name="T39"><text:line-break/></text:span></text:span><text:span text:style-name="Fonte_20_parág._20_padrão"><text:span text:style-name="T40">autuado em: 18/11/2025</text:span></text:span></text:p>
      <text:p text:style-name="P70"/>
      <text:p text:style-name="P70"/>
      <text:p text:style-name="P15"><text:span text:style-name="Fonte_20_parág._20_padrão"><text:span text:style-name="T41">106 </text:span></text:span><text:span text:style-name="Fonte_20_parág._20_padrão"><text:span text:style-name="T13">(PJE Nº 76)</text:span></text:span></text:p>
      <text:p text:style-name="P18">Relator: TEREZE NEUMANN DUARTE CHAVES - 5º Gabinete da 2ª Câmara de Direito Público<text:bookmark text:name="dataTableDTO:29:procDiv:j_id918_Copia_4"/></text:p>
      <text:h text:style-name="P71" text:outline-level="6"><text:bookmark text:name="dataTableDTO:29:procDiv:j_id918_Copia_5"/>3002814-18.2025.8.06.0000</text:h>
      <text:p text:style-name="P65"><text:span text:style-name="Fonte_20_parág._20_padrão"><text:span text:style-name="T40">CLASSE - AGRAVO DE INSTRUMENTO</text:span></text:span><text:span text:style-name="Fonte_20_parág._20_padrão"><text:span text:style-name="T39"><text:line-break/></text:span></text:span><text:span text:style-name="Fonte_20_parág._20_padrão"><text:span text:style-name="T40">ESTADO DO CEARÁ X FRANCISCO OZEIAS FREITAS BARROSO</text:span></text:span><text:span text:style-name="Fonte_20_parág._20_padrão"><text:span text:style-name="T39"><text:line-break/></text:span></text:span><text:span text:style-name="Fonte_20_parág._20_padrão"><text:span text:style-name="T40">autuado em: 26/02/2025</text:span></text:span></text:p>
      <text:p text:style-name="P70"/>
      <text:p text:style-name="P70"/>
      <text:p text:style-name="P15"><text:span text:style-name="Fonte_20_parág._20_padrão"><text:span text:style-name="T41">107 </text:span></text:span><text:span text:style-name="Fonte_20_parág._20_padrão"><text:span text:style-name="T13">(PJE Nº 77)</text:span></text:span></text:p>
      <text:p text:style-name="P18">Relator: TEREZE NEUMANN DUARTE CHAVES - 5º Gabinete da 2ª Câmara de Direito Público<text:bookmark text:name="dataTableDTO:30:procDiv:j_id918_Copia_2"/></text:p>
      <text:h text:style-name="P71" text:outline-level="6"><text:bookmark text:name="dataTableDTO:30:procDiv:j_id918_Copia_3"/>3021425-19.2025.8.06.0000</text:h>
      <text:p text:style-name="P65"><text:span text:style-name="Fonte_20_parág._20_padrão"><text:span text:style-name="T40">CLASSE - AGRAVO DE INSTRUMENTO </text:span></text:span><text:span text:style-name="Fonte_20_parág._20_padrão"><text:span text:style-name="T39"><text:line-break/></text:span></text:span><text:span text:style-name="Fonte_20_parág._20_padrão"><text:span text:style-name="T40">MUNICÍPIO DE JATI X MARIA DE FÁTIMA SILVA</text:span></text:span><text:span text:style-name="Fonte_20_parág._20_padrão"><text:span text:style-name="T39"><text:line-break/></text:span></text:span><text:span text:style-name="Fonte_20_parág._20_padrão"><text:span text:style-name="T40">autuado em: 11/11/2025</text:span></text:span></text:p>
      <text:p text:style-name="P70"/>
      <text:p text:style-name="P70"/>
      <text:p text:style-name="P15"><text:span text:style-name="Fonte_20_parág._20_padrão"><text:span text:style-name="T41">108 </text:span></text:span><text:span text:style-name="Fonte_20_parág._20_padrão"><text:span text:style-name="T13">(PJE Nº 78)</text:span></text:span></text:p>
      <text:p text:style-name="P18">Relator: TEREZE NEUMANN DUARTE CHAVES - 5º Gabinete da 2ª Câmara de Direito Público<text:bookmark text:name="dataTableDTO:31:procDiv:j_id918_Copia_2"/></text:p>
      <text:h text:style-name="P71" text:outline-level="6"><text:bookmark text:name="dataTableDTO:31:procDiv:j_id918_Copia_3"/>0201856-96.2022.8.06.0035</text:h>
      <text:p text:style-name="P65"><text:span text:style-name="Fonte_20_parág._20_padrão"><text:span text:style-name="T40">CLASSE - APELAÇÃO CÍVEL</text:span></text:span><text:span text:style-name="Fonte_20_parág._20_padrão"><text:span text:style-name="T39"><text:line-break/></text:span></text:span><text:span text:style-name="Fonte_20_parág._20_padrão"><text:span text:style-name="T40">MUNICÍPIO DE ARACATI X ALEXANDRA ALVES DE SOUZA CORREIA</text:span></text:span><text:span text:style-name="Fonte_20_parág._20_padrão"><text:span text:style-name="T39"><text:line-break/></text:span></text:span><text:span text:style-name="Fonte_20_parág._20_padrão"><text:span text:style-name="T40">autuado em: 12/03/2026</text:span></text:span></text:p>
      <text:p text:style-name="P72"/>
      <text:p text:style-name="P72"/>
      <text:p text:style-name="P15"><text:span text:style-name="Fonte_20_parág._20_padrão"><text:span text:style-name="T41">109 </text:span></text:span><text:span text:style-name="Fonte_20_parág._20_padrão"><text:span text:style-name="T13">(PJE Nº 79)</text:span></text:span></text:p>
      <text:p text:style-name="P18">Relator: TEREZE NEUMANN DUARTE CHAVES - 5º Gabinete da 2ª Câmara de Direito Público<text:bookmark text:name="dataTableDTO:32:procDiv:j_id918_Copia_2"/></text:p>
      <text:h text:style-name="P71" text:outline-level="6"><text:bookmark text:name="dataTableDTO:32:procDiv:j_id918_Copia_3"/>3021365-46.2025.8.06.0000</text:h>
      <text:p text:style-name="P65"><text:span text:style-name="Fonte_20_parág._20_padrão"><text:span text:style-name="T40">CLASSE - AGRAVO DE INSTRUMENTO </text:span></text:span><text:span text:style-name="Fonte_20_parág._20_padrão"><text:span text:style-name="T39"><text:line-break/></text:span></text:span><text:span text:style-name="Fonte_20_parág._20_padrão"><text:span text:style-name="T40">MUNICÍPIO DE JATI X MANOEL AUGUSTO DOS SANTOS</text:span></text:span><text:span text:style-name="Fonte_20_parág._20_padrão"><text:span text:style-name="T39"><text:line-break/></text:span></text:span><text:span text:style-name="Fonte_20_parág._20_padrão"><text:span text:style-name="T40">autuado em: 11/11/2025</text:span></text:span></text:p>
      <text:p text:style-name="P70"/>
      <text:p text:style-name="P15"><text:span text:style-name="Fonte_20_parág._20_padrão"><text:span text:style-name="T41">110 </text:span></text:span><text:span text:style-name="Fonte_20_parág._20_padrão"><text:span text:style-name="T13">(PJE Nº 80)</text:span></text:span></text:p>
      <text:p text:style-name="P18">Relator: TEREZE NEUMANN DUARTE CHAVES - 5º Gabinete da 2ª Câmara de Direito Público<text:bookmark text:name="dataTableDTO:33:procDiv:j_id918"/></text:p>
      <text:h text:style-name="P71" text:outline-level="6"><text:bookmark text:name="dataTableDTO:33:procDiv:j_id918_Copia_1"/>3005850-07.2024.8.06.0064</text:h>
      <text:p text:style-name="P65"><text:span text:style-name="Fonte_20_parág._20_padrão"><text:span text:style-name="T40">CLASSE - APELAÇÃO CÍVEL</text:span></text:span><text:span text:style-name="Fonte_20_parág._20_padrão"><text:span text:style-name="T39"><text:line-break/></text:span></text:span><text:span text:style-name="Fonte_20_parág._20_padrão"><text:span text:style-name="T40">MUNICÍPIO DE CAUCAIA X JÉSSICA JOSIANE FERREIRA SANTOS</text:span></text:span><text:span text:style-name="Fonte_20_parág._20_padrão"><text:span text:style-name="T39"><text:line-break/></text:span></text:span><text:span text:style-name="Fonte_20_parág._20_padrão"><text:span text:style-name="T40">autuado em: 13/02/2026</text:span></text:span></text:p>
      <text:p text:style-name="P70"/>
      <text:p text:style-name="P70"/>
      <text:p text:style-name="P15"><text:span text:style-name="Fonte_20_parág._20_padrão"><text:span text:style-name="T41">111 </text:span></text:span><text:span text:style-name="Fonte_20_parág._20_padrão"><text:span text:style-name="T13">(PJE Nº 81)</text:span></text:span></text:p>
      <text:p text:style-name="P18">Relator: TEREZE NEUMANN DUARTE CHAVES - 5º Gabinete da 2ª Câmara de Direito Público<text:bookmark text:name="dataTableDTO:34:procDiv:j_id918"/></text:p>
      <text:h text:style-name="P71" text:outline-level="6"><text:bookmark text:name="dataTableDTO:34:procDiv:j_id918_Copia_1"/>3003349-40.2025.8.06.0163</text:h>
      <text:p text:style-name="P65"><text:span text:style-name="Fonte_20_parág._20_padrão"><text:span text:style-name="T40">CLASSE - APELAÇÃO CÍVEL </text:span></text:span><text:span text:style-name="Fonte_20_parág._20_padrão"><text:span text:style-name="T39"><text:line-break/></text:span></text:span><text:span text:style-name="Fonte_20_parág._20_padrão"><text:span text:style-name="T40">TIAGO FRANCO RODRIGUES X SAUL LIMA MACIEL e outros</text:span></text:span><text:span text:style-name="Fonte_20_parág._20_padrão"><text:span text:style-name="T39"><text:line-break/></text:span></text:span><text:span text:style-name="Fonte_20_parág._20_padrão"><text:span text:style-name="T40">autuado em: 13/01/2026</text:span></text:span></text:p>
      <text:p text:style-name="P70"/>
      <text:p text:style-name="P70"/>
      <text:p text:style-name="P15"><text:span text:style-name="Fonte_20_parág._20_padrão"><text:span text:style-name="T41">112 </text:span></text:span><text:span text:style-name="Fonte_20_parág._20_padrão"><text:span text:style-name="T13">(PJE Nº 82)</text:span></text:span></text:p>
      <text:p text:style-name="P18">Relator: TEREZE NEUMANN DUARTE CHAVES - 5º Gabinete da 2ª Câmara de Direito Público<text:bookmark text:name="dataTableDTO:35:procDiv:j_id918"/></text:p>
      <text:h text:style-name="P71" text:outline-level="6"><text:bookmark text:name="dataTableDTO:35:procDiv:j_id918_Copia_1"/><text:soft-page-break/>0138673-35.2017.8.06.0001</text:h>
      <text:p text:style-name="P65"><text:span text:style-name="Fonte_20_parág._20_padrão"><text:span text:style-name="T40">CLASSE - APELAÇÃO CÍVEL</text:span></text:span><text:span text:style-name="Fonte_20_parág._20_padrão"><text:span text:style-name="T39"><text:line-break/></text:span></text:span><text:span text:style-name="Fonte_20_parág._20_padrão"><text:span text:style-name="T40">SINDICATO DOS ESTABELECIMENTOS DE EDUCAÇÃO BÁSICA, ESCOLAS DE IDIOMAS, ENSINO LIVRE, ENSINO PROFISSIONALIZANTE E EDUCAÇÃO SUPERIOR NO ESTADO DO CEARA X ESTADO DO CEARA</text:span></text:span><text:span text:style-name="Fonte_20_parág._20_padrão"><text:span text:style-name="T39"><text:line-break/></text:span></text:span><text:span text:style-name="Fonte_20_parág._20_padrão"><text:span text:style-name="T40">autuado em: 26/05/2025</text:span></text:span></text:p>
      <text:p text:style-name="P72"/>
      <text:p text:style-name="P15"><text:span text:style-name="Fonte_20_parág._20_padrão"><text:span text:style-name="T41">113 </text:span></text:span><text:span text:style-name="Fonte_20_parág._20_padrão"><text:span text:style-name="T13">(PJE Nº 83)</text:span></text:span></text:p>
      <text:p text:style-name="P18">Relator: TEREZE NEUMANN DUARTE CHAVES - 5º Gabinete da 2ª Câmara de Direito Público<text:bookmark text:name="dataTableDTO:36:procDiv:j_id918"/></text:p>
      <text:h text:style-name="P71" text:outline-level="6"><text:bookmark text:name="dataTableDTO:36:procDiv:j_id918_Copia_1"/>3000264-50.2024.8.06.0076</text:h>
      <text:p text:style-name="P65"><text:span text:style-name="Fonte_20_parág._20_padrão"><text:span text:style-name="T40">CLASSE - REMESSA NECESSÁRIA CÍVEL </text:span></text:span><text:span text:style-name="Fonte_20_parág._20_padrão"><text:span text:style-name="T39"><text:line-break/></text:span></text:span><text:span text:style-name="Fonte_20_parág._20_padrão"><text:span text:style-name="T40">CHEFE DO DEPARTAMENTO DE GESTÃO DE PESSOAS DO MUNICÍPIO DE FARIAS BRITO e outros X EUGENIO SAVIO COUTO PINHEIRO</text:span></text:span><text:span text:style-name="Fonte_20_parág._20_padrão"><text:span text:style-name="T39"><text:line-break/></text:span></text:span><text:span text:style-name="Fonte_20_parág._20_padrão"><text:span text:style-name="T40">autuado em: 14/11/2025</text:span></text:span></text:p>
      <text:p text:style-name="P73"/>
      <text:p text:style-name="P15"><text:span text:style-name="Fonte_20_parág._20_padrão"><text:span text:style-name="T41">114 </text:span></text:span><text:span text:style-name="Fonte_20_parág._20_padrão"><text:span text:style-name="T13">(PJE Nº 84)</text:span></text:span></text:p>
      <text:p text:style-name="P18">Relator: TEREZE NEUMANN DUARTE CHAVES - 5º Gabinete da 2ª Câmara de Direito Público<text:bookmark text:name="dataTableDTO:37:procDiv:j_id918"/></text:p>
      <text:h text:style-name="P71" text:outline-level="6"><text:bookmark text:name="dataTableDTO:37:procDiv:j_id918_Copia_1"/>3001268-94.2025.8.06.0171</text:h>
      <text:p text:style-name="P65"><text:span text:style-name="Fonte_20_parág._20_padrão"><text:span text:style-name="T40">CLASSE - APELAÇÃO CÍVEL </text:span></text:span><text:span text:style-name="Fonte_20_parág._20_padrão"><text:span text:style-name="T39"><text:line-break/></text:span></text:span><text:span text:style-name="Fonte_20_parág._20_padrão"><text:span text:style-name="T40">MUNICÍPIO DE TAUÁ X FRANCISCO JOSÉ DA SILVA</text:span></text:span><text:span text:style-name="Fonte_20_parág._20_padrão"><text:span text:style-name="T39"><text:line-break/></text:span></text:span><text:span text:style-name="Fonte_20_parág._20_padrão"><text:span text:style-name="T40">autuado em: 23/02/2026</text:span></text:span></text:p>
      <text:p text:style-name="P72"/>
      <text:p text:style-name="P15"><text:span text:style-name="Fonte_20_parág._20_padrão"><text:span text:style-name="T41">115 </text:span></text:span><text:span text:style-name="Fonte_20_parág._20_padrão"><text:span text:style-name="T13">(PJE Nº 85)</text:span></text:span></text:p>
      <text:p text:style-name="P18">Relator: TEREZE NEUMANN DUARTE CHAVES - 5º Gabinete da 2ª Câmara de Direito Público<text:bookmark text:name="dataTableDTO:38:procDiv:j_id918"/></text:p>
      <text:h text:style-name="P71" text:outline-level="6"><text:bookmark text:name="dataTableDTO:38:procDiv:j_id918_Copia_1"/>3022869-87.2025.8.06.0000</text:h>
      <text:p text:style-name="P65"><text:span text:style-name="Fonte_20_parág._20_padrão"><text:span text:style-name="T40">CLASSE - AGRAVO DE INSTRUMENTO</text:span></text:span><text:span text:style-name="Fonte_20_parág._20_padrão"><text:span text:style-name="T39"><text:line-break/></text:span></text:span><text:span text:style-name="Fonte_20_parág._20_padrão"><text:span text:style-name="T40">ESTADO DO CEARÁ X MINISTÉRIO PÚBLICO DO ESTADO DO CEARÁ</text:span></text:span><text:span text:style-name="Fonte_20_parág._20_padrão"><text:span text:style-name="T39"><text:line-break/></text:span></text:span><text:span text:style-name="Fonte_20_parág._20_padrão"><text:span text:style-name="T40">autuado em: 28/11/2025</text:span></text:span></text:p>
      <text:p text:style-name="P70"/>
      <text:p text:style-name="P15"><text:span text:style-name="Fonte_20_parág._20_padrão"><text:span text:style-name="T41">116 </text:span></text:span><text:span text:style-name="Fonte_20_parág._20_padrão"><text:span text:style-name="T13">(PJE Nº 86)</text:span></text:span></text:p>
      <text:p text:style-name="P18">Relator: TEREZE NEUMANN DUARTE CHAVES - 5º Gabinete da 2ª Câmara de Direito Público<text:bookmark text:name="dataTableDTO:39:procDiv:j_id918"/></text:p>
      <text:h text:style-name="P71" text:outline-level="6"><text:bookmark text:name="dataTableDTO:39:procDiv:j_id918_Copia_1"/>0052394-91.2021.8.06.0167</text:h>
      <text:p text:style-name="P65"><text:span text:style-name="Fonte_20_parág._20_padrão"><text:span text:style-name="T40">CLASSE - APELAÇÃO / REMESSA NECESSÁRIA</text:span></text:span><text:span text:style-name="Fonte_20_parág._20_padrão"><text:span text:style-name="T39"><text:line-break/></text:span></text:span><text:span text:style-name="Fonte_20_parág._20_padrão"><text:span text:style-name="T40">MUNICÍPIO DE SOBRAL X ANA CARMEM DIAS LIBERATO</text:span></text:span><text:span text:style-name="Fonte_20_parág._20_padrão"><text:span text:style-name="T39"><text:line-break/></text:span></text:span><text:span text:style-name="Fonte_20_parág._20_padrão"><text:span text:style-name="T40">autuado em: 31/01/2025</text:span></text:span></text:p>
      <text:p text:style-name="P15"><text:span text:style-name="Fonte_20_parág._20_padrão"><text:span text:style-name="T41">117 </text:span></text:span><text:span text:style-name="Fonte_20_parág._20_padrão"><text:span text:style-name="T13">(PJE Nº 87)</text:span></text:span></text:p>
      <text:p text:style-name="P18">Relator: TEREZE NEUMANN DUARTE CHAVES - 5º Gabinete da 2ª Câmara de Direito Público<text:bookmark text:name="dataTableDTO:40:procDiv:j_id918"/></text:p>
      <text:h text:style-name="P71" text:outline-level="6"><text:bookmark text:name="dataTableDTO:40:procDiv:j_id918_Copia_1"/>0021561-23.2019.8.06.0115</text:h>
      <text:p text:style-name="P65"><text:span text:style-name="Fonte_20_parág._20_padrão"><text:span text:style-name="T40">CLASSE - REMESSA NECESSÁRIA CÍVEL</text:span></text:span><text:span text:style-name="Fonte_20_parág._20_padrão"><text:span text:style-name="T39"><text:line-break/></text:span></text:span><text:span text:style-name="Fonte_20_parág._20_padrão"><text:span text:style-name="T40">RAIMUNDO FAGNER SOUSA BRITO e outros X INSTITUTO DE SAÚDE DOS SERVIDORES DO ESTADO DO CEARA - ISSEC</text:span></text:span><text:span text:style-name="Fonte_20_parág._20_padrão"><text:span text:style-name="T39"><text:line-break/></text:span></text:span><text:span text:style-name="Fonte_20_parág._20_padrão"><text:span text:style-name="T40">autuado em: 15/05/2025</text:span></text:span></text:p>
      <text:p text:style-name="P70"/>
      <text:p text:style-name="P70"/>
      <text:p text:style-name="P15"><text:span text:style-name="Fonte_20_parág._20_padrão"><text:span text:style-name="T41">118 </text:span></text:span><text:span text:style-name="Fonte_20_parág._20_padrão"><text:span text:style-name="T13">(PJE Nº 92)</text:span></text:span></text:p>
      <text:p text:style-name="P18">Relator: TEREZE NEUMANN DUARTE CHAVES - 5º Gabinete da 2ª Câmara de Direito Público<text:bookmark text:name="dataTableDTO:41:procDiv:j_id918"/></text:p>
      <text:h text:style-name="P71" text:outline-level="6"><text:bookmark text:name="dataTableDTO:41:procDiv:j_id918_Copia_1"/>3018983-80.2025.8.06.0000</text:h>
      <text:p text:style-name="P65"><text:span text:style-name="Fonte_20_parág._20_padrão"><text:span text:style-name="T40">CLASSE - AGRAVO DE INSTRUMENTO</text:span></text:span><text:span text:style-name="Fonte_20_parág._20_padrão"><text:span text:style-name="T39"><text:line-break/></text:span></text:span><text:span text:style-name="Fonte_20_parág._20_padrão"><text:span text:style-name="T40">ESTADO DO CEARÁ X WALMAR BASTOS GOMES</text:span></text:span><text:span text:style-name="Fonte_20_parág._20_padrão"><text:span text:style-name="T39"><text:line-break/></text:span></text:span><text:span text:style-name="Fonte_20_parág._20_padrão"><text:span text:style-name="T40">autuado em: 15/10/2025</text:span></text:span></text:p>
      <text:p text:style-name="P70"/>
      <text:p text:style-name="P70"/>
      <text:p text:style-name="P70"/>
      <text:p text:style-name="P70"/>
      <text:p text:style-name="P15"><text:soft-page-break/><text:span text:style-name="Fonte_20_parág._20_padrão"><text:span text:style-name="T41">119 </text:span></text:span><text:span text:style-name="Fonte_20_parág._20_padrão"><text:span text:style-name="T13">(PJE Nº 93)</text:span></text:span></text:p>
      <text:p text:style-name="P18">Relator: TEREZE NEUMANN DUARTE CHAVES - 5º Gabinete da 2ª Câmara de Direito Público<text:bookmark text:name="dataTableDTO:42:procDiv:j_id918"/></text:p>
      <text:h text:style-name="P71" text:outline-level="6"><text:bookmark text:name="dataTableDTO:42:procDiv:j_id918_Copia_1"/>3005692-94.2025.8.06.0167</text:h>
      <text:p text:style-name="P65"><text:span text:style-name="Fonte_20_parág._20_padrão"><text:span text:style-name="T40">CLASSE - APELAÇÃO CÍVEL </text:span></text:span><text:span text:style-name="Fonte_20_parág._20_padrão"><text:span text:style-name="T39"><text:line-break/></text:span></text:span><text:span text:style-name="Fonte_20_parág._20_padrão"><text:span text:style-name="T40">MUNICÍPIO DE SOBRAL X JOELIA SILVA CAVALCANTE</text:span></text:span><text:span text:style-name="Fonte_20_parág._20_padrão"><text:span text:style-name="T39"><text:line-break/></text:span></text:span><text:span text:style-name="Fonte_20_parág._20_padrão"><text:span text:style-name="T40">autuado em: 03/03/2026</text:span></text:span></text:p>
      <text:p text:style-name="P70"/>
      <text:p text:style-name="P70"/>
      <text:p text:style-name="P15"><text:span text:style-name="Fonte_20_parág._20_padrão"><text:span text:style-name="T41">120 </text:span></text:span><text:span text:style-name="Fonte_20_parág._20_padrão"><text:span text:style-name="T13">(PJE Nº 94)</text:span></text:span></text:p>
      <text:p text:style-name="P18">Relator: TEREZE NEUMANN DUARTE CHAVES - 5º Gabinete da 2ª Câmara de Direito Público<text:bookmark text:name="dataTableDTO:43:procDiv:j_id918"/></text:p>
      <text:h text:style-name="P71" text:outline-level="6"><text:bookmark text:name="dataTableDTO:43:procDiv:j_id918_Copia_1"/>3009887-25.2025.8.06.0167</text:h>
      <text:p text:style-name="P65"><text:span text:style-name="Fonte_20_parág._20_padrão"><text:span text:style-name="T40">CLASSE - APELAÇÃO CÍVEL </text:span></text:span><text:span text:style-name="Fonte_20_parág._20_padrão"><text:span text:style-name="T39"><text:line-break/></text:span></text:span><text:span text:style-name="Fonte_20_parág._20_padrão"><text:span text:style-name="T40">MUNICÍPIO DE SOBRAL X CONCEIÇÃO DE MARIA URBANO SILVA</text:span></text:span><text:span text:style-name="Fonte_20_parág._20_padrão"><text:span text:style-name="T39"><text:line-break/></text:span></text:span><text:span text:style-name="Fonte_20_parág._20_padrão"><text:span text:style-name="T40">autuado em: 03/03/2026</text:span></text:span></text:p>
      <text:p text:style-name="P70"/>
      <text:p text:style-name="P70"/>
      <text:p text:style-name="P15"><text:span text:style-name="Fonte_20_parág._20_padrão"><text:span text:style-name="T41">121 </text:span></text:span><text:span text:style-name="Fonte_20_parág._20_padrão"><text:span text:style-name="T13">(PJE Nº 95)</text:span></text:span></text:p>
      <text:p text:style-name="P18">Relator: TEREZE NEUMANN DUARTE CHAVES - 5º Gabinete da 2ª Câmara de Direito Público<text:bookmark text:name="dataTableDTO:44:procDiv:j_id918"/></text:p>
      <text:h text:style-name="P71" text:outline-level="6"><text:bookmark text:name="dataTableDTO:44:procDiv:j_id918_Copia_1"/>0639847-78.2024.8.06.0000</text:h>
      <text:p text:style-name="P65"><text:span text:style-name="Fonte_20_parág._20_padrão"><text:span text:style-name="T40">CLASSE - MANDADO DE SEGURANÇA CÍVEL </text:span></text:span><text:span text:style-name="Fonte_20_parág._20_padrão"><text:span text:style-name="T39"><text:line-break/></text:span></text:span><text:span text:style-name="Fonte_20_parág._20_padrão"><text:span text:style-name="T40">RENATA BISPO FERNANDES DOS SANTOS X Comandante-Geral da Polícia Militar do Estado do Ceara</text:span></text:span><text:span text:style-name="Fonte_20_parág._20_padrão"><text:span text:style-name="T39"><text:line-break/></text:span></text:span><text:span text:style-name="Fonte_20_parág._20_padrão"><text:span text:style-name="T40">autuado em: 30/12/2024</text:span></text:span></text:p>
      <text:p text:style-name="P72"/>
      <text:p text:style-name="P74"/>
      <text:p text:style-name="P75">122 (PJE Nº 96)</text:p>
      <text:p text:style-name="P75">Relator: TEREZE NEUMANN DUARTE CHAVES - 5º Gabinete da 2ª Câmara de Direito Público<text:bookmark text:name="dataTableDTO:45:procDiv:j_id918_Copia_2"/></text:p>
      <text:p text:style-name="P75"><text:bookmark text:name="dataTableDTO:45:procDiv:j_id918_Copia_1_"/>3024388-65.2023.8.06.0001</text:p>
      <text:p text:style-name="P75">CLASSE - REMESSA NECESSÁRIA CÍVEL <text:line-break/>ROSIVANIO LIMA DA SILVA X INSTITUTO DE DESENVOLVIMENTO EDUCACIONAL, CULTURAL E ASSISTENCIAL NACIONAL<text:line-break/>autuado em: 21/11/2025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Fonte_20_parág._20_padrão"><text:span text:style-name="T7">MARIA BEATRIZ CAVALCANTE DE SOUSA</text:span></text:span></text:p>
      <text:p text:style-name="P82"><text:s/>Coordenadora da 2ª Câmara de Direito Público</text:p>
      <text:p text:style-name="P83"/>
      <text:p text:style-name="P84"/>
      <text:p text:style-name="P84"/>
      <text:p text:style-name="P85"/>
      <text:p text:style-name="P85"/>
      <text:p text:style-name="P86"/>
      <text:p text:style-name="P86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, Verdana, sans-serif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Heading" style:next-style-name="Text_20_body" style:default-outline-level="6">
      <style:paragraph-properties fo:margin-top="0.106cm" fo:margin-bottom="0.106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anderson.pereira.22@outlook.com</meta:initial-creator>
    <meta:creation-date>2026-04-08T23:23:00Z</meta:creation-date>
    <dc:date>2026-04-09T15:39:04.677013500</dc:date>
    <meta:print-date>2026-04-08T23:12:00Z</meta:print-date>
    <meta:editing-cycles>3</meta:editing-cycles>
    <meta:editing-duration>PT8M48S</meta:editing-duration>
    <meta:document-statistic meta:table-count="0" meta:image-count="0" meta:object-count="1" meta:page-count="22" meta:paragraph-count="530" meta:word-count="4788" meta:character-count="30710" meta:non-whitespace-character-count="26359"/>
    <meta:user-defined meta:name="AppVersion">16.0000</meta:user-defined>
    <meta:template xlink:type="simple" xlink:actuate="onRequest" xlink:title="" xlink:href="Normal"/>
  </office:meta>
</office:document-meta>
</file>