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f9380" officeooo:paragraph-rsid="001f9380"/>
    </style:style>
    <style:style style:name="T1" style:family="text">
      <style:text-properties officeooo:rsid="002026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ÃO HOUVE PUBLICAÇÃO DE PAUTA PARA ESTA SESSÃO DE</text:p>
      <text:p text:style-name="P1"><text:s/>JULGAMENTO/JULGADOS SOMENTE PROCESSOS EXTRA PAUTA/<text:span text:style-name="T1">PROCESSOS ADIADO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3T16:27:20.969000000</meta:creation-date>
    <dc:date>2026-03-13T16:35:44.254000000</dc:date>
    <meta:editing-duration>PT8M22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2" meta:word-count="15" meta:character-count="117" meta:non-whitespace-character-count="103"/>
  </office:meta>
</office:document-meta>
</file>