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ª Câmara Criminal</text:span></text:p>
      <text:p text:style-name="P1"><text:span text:style-name="T1"><text:tab/>PAUTA DE JULGAMENTO</text:span></text:p>
      <text:p text:style-name="P2"/>
      <text:p text:style-name="P3"><text:span text:style-name="T2">Número da Pauta: 11</text:span></text:p>
      <text:p text:style-name="P4"/>
      <text:p text:style-name="P4"/>
      <text:p text:style-name="P3"><text:span text:style-name="T2">SERÃO JULGADOS, NA PRIMEIRA SESSÃO ORDINÁRIA DESIMPEDIDA, OS SEGUINTES PROCESSOS:</text:span></text:p>
      <text:p text:style-name="P4"/>
      <text:p text:style-name="P3"><text:span text:style-name="T2">1 - </text:span><text:span text:style-name="T1">0043969-59.2019.8.06.0001</text:span><text:span text:style-name="T3"> - </text:span><text:span text:style-name="T1">Agravo de Execução Penal</text:span><text:span text:style-name="T3"> - Fortaleza/3ª Vara de Execução Penal. Agravante: Ministério Público Estadual. Ministério Públ: Ministério Público Estadual. Agravado: Alexandre Miranda Marques da Costa. Def. Público: Defensoria Pública do Estado do Ceará. Relator(a): FRANCISCO EDUARDO TORQUATO SCORSAFAVA</text:span></text:p>
      <text:p text:style-name="P4"/>
      <text:p text:style-name="P6"><text:span text:style-name="T2">2 - </text:span><text:span text:style-name="T1">8001173-04.2025.8.06.0001</text:span><text:span text:style-name="T3"> - </text:span><text:span text:style-name="T1">Agravo de Execução Penal</text:span><text:span text:style-name="T3"> - Fortaleza/1ª Vara de Execução Penal. Agravante: Francisco Eudes Lima da Silva. Advogada: Thalyta Magalhães Castelo (OAB: 19334/CE). Agravado: Ministério Público Estadual. Ministério Públ: Ministério Público Estadual. Relator(a): FRANCISCO EDUARDO TORQUATO SCORSAFAVA</text:span></text:p>
      <text:p text:style-name="P5"/>
      <text:p text:style-name="P7"><text:span text:style-name="T2">3 - </text:span><text:span text:style-name="T1">0027943-88.2016.8.06.0001</text:span><text:span text:style-name="T3"> - </text:span><text:span text:style-name="T1">Agravo de Execução Penal</text:span><text:span text:style-name="T3"> - Fortaleza/2ª Vara de Execução Penal. Agravante: Iracélio Pires de França. Advogada: Debora Maria dos Santos Lima (OAB: 46811/CE). Agravado: Ministério Público Estadual. Ministério Públ: Ministério Público Estadual. Relator(a): FRANCISCO EDUARDO TORQUATO SCORSAFAVA</text:span></text:p>
      <text:p text:style-name="P5"/>
      <text:p text:style-name="P7"><text:span text:style-name="T2">4 - </text:span><text:span text:style-name="T1">0434732-48.2010.8.06.0001</text:span><text:span text:style-name="T3"> - </text:span><text:span text:style-name="T1">Recurso em Sentido Estrito</text:span><text:span text:style-name="T3"> - Fortaleza/2ª Vara do Juri. Recorrente: Nelson Sousa da Silva. Def. Público: Defensoria Pública do Estado do Ceará. Recorrido: Ministério Público Estadual. Ministério Públ: Ministério Público Estadual. Relator(a): FRANCISCO EDUARDO TORQUATO SCORSAFAVA</text:span></text:p>
      <text:p text:style-name="P5"/>
      <text:p text:style-name="P7"><text:span text:style-name="T2">5 - </text:span><text:span text:style-name="T1">0010188-50.2021.8.06.0171</text:span><text:span text:style-name="T3"> - </text:span><text:span text:style-name="T1">Apelação Criminal</text:span><text:span text:style-name="T3"> - Tauá/2ª Vara Criminal da Comarca de Tauá. Apelante: A. H. G.. Def. Público: Defensoria Pública do Estado do Ceará. Apelado: M. P. E.. Ministério Públ: Ministério Público Estadual. Relator(a): FRANCISCO EDUARDO TORQUATO SCORSAFAVA</text:span></text:p>
      <text:p text:style-name="P5"/>
      <text:p text:style-name="P7"><text:span text:style-name="T2">6 - </text:span><text:span text:style-name="T1">0203473-16.2024.8.06.0296</text:span><text:span text:style-name="T3"> - </text:span><text:span text:style-name="T1">Apelação Criminal</text:span><text:span text:style-name="T3"> - Fortaleza/3º Juizado da Violencia Doméstica e Familiar Contra a Mulher. Apelante: J. R. da S.. Advogado: Carlos Rogério Alves Vieira (OAB: 23374/CE). Apelado: M. P. E.. Ministério Públ: Ministério Público Estadual. Relator(a): FRANCISCO EDUARDO TORQUATO SCORSAFAVA</text:span></text:p>
      <text:p text:style-name="P5"/>
      <text:p text:style-name="P7"><text:span text:style-name="T2">7 - </text:span><text:span text:style-name="T1">0186154-91.2017.8.06.0001</text:span><text:span text:style-name="T3"> - </text:span><text:span text:style-name="T1">Apelação Criminal</text:span><text:span text:style-name="T3"> - Fortaleza/12ª Vara Criminal. Apelante: M. P. E.. Ministério Públ: Ministério Público Estadual. Apelado: F. de A. T. de M.. Advogado: Reginaldo Ayrton Pequeno Vasconcelos (OAB: 17277/CE). Advogado: Adriano Jorge Pequeno Vasconcelos (OAB: 7008/CE). Relator(a): FRANCISCO EDUARDO TORQUATO SCORSAFAVA. Revisor(a): BENEDITO HELDER AFONSO IBIAPINA</text:span></text:p>
      <text:p text:style-name="P5"/>
      <text:p text:style-name="P7"><text:span text:style-name="T2">8 - </text:span><text:span text:style-name="T1">0207462-52.2023.8.06.0300</text:span><text:span text:style-name="T3"> - </text:span><text:span text:style-name="T1">Apelação Criminal</text:span><text:span text:style-name="T3"> - Aracati/Vara Única Criminal de Aracati. Apelante: M. do N. P.. Def. Público: Defensoria Pública do Estado do Ceará. Apelado: M. P. E.. Ministério Públ: Ministério Público Estadual. Relator(a): FRANCISCO EDUARDO TORQUATO SCORSAFAVA. Revisor(a): BENEDITO HELDER AFONSO IBIAPINA</text:span></text:p>
      <text:p text:style-name="P5"/>
      <text:p text:style-name="P7"><text:span text:style-name="T2">9 - </text:span><text:span text:style-name="T1">0201946-04.2025.8.06.0293</text:span><text:span text:style-name="T3"> - </text:span><text:span text:style-name="T1">Apelação Criminal</text:span><text:span text:style-name="T3"> - Maracanaú/Juizado de Violência Doméstica e Familiar Contra a Mulher. Apelante: B. M. do V.. Def. Público: Defensoria Pública do Estado do Ceará. Apelado: M. P. E.. Ministério Públ: Ministério Público Estadual. Relator(a): FRANCISCO EDUARDO TORQUATO SCORSAFAVA. Revisor(a): BENEDITO HELDER AFONSO IBIAPINA</text:span></text:p>
      <text:p text:style-name="P5"/>
      <text:p text:style-name="P7"><text:span text:style-name="T2">10 - </text:span><text:span text:style-name="T1">0222088-08.2020.8.06.0001</text:span><text:span text:style-name="T3"> - </text:span><text:span text:style-name="T1">Apelação Criminal</text:span><text:span text:style-name="T3"> - Fortaleza/12ª Vara Criminal. Apelante: C. A. da S.. Advogado: Waldyr Francisco dos Santos Sobrinho (OAB: 29442/CE). Apelado: M. P. E.. Ministério Públ: Ministério Público Estadual. Relator(a): FRANCISCO EDUARDO TORQUATO SCORSAFAVA. Revisor(a): BENEDITO HELDER AFONSO IBIAPINA</text:span></text:p>
      <text:p text:style-name="P5"/>
      <text:p text:style-name="P7"><text:span text:style-name="T2">11 - </text:span><text:span text:style-name="T1">0030494-26.2025.8.06.0001</text:span><text:span text:style-name="T3"> - </text:span><text:span text:style-name="T1">Apelação Criminal</text:span><text:span text:style-name="T3"> - Fortaleza/1ª Vara de Delitos Trafico e Uso Subst. Entorpecen. Apelante: TS CAR MULTIMARCAS LTDA. Advogada: Dayane Sousa do Vale (OAB: 41532/CE). Apelado: Ministério Público Estadual. Ministério Públ: Ministério Público Estadual. Relator(a): FRANCISCO EDUARDO TORQUATO SCORSAFAVA. Revisor(a): BENEDITO HELDER AFONSO IBIAPINA</text:span></text:p>
      <text:p text:style-name="P5"/>
      <text:p text:style-name="P7"><text:span text:style-name="T2">12 - </text:span><text:span text:style-name="T1">0010067-92.2018.8.06.0117</text:span><text:span text:style-name="T3"> - </text:span><text:span text:style-name="T1">Apelação Criminal</text:span><text:span text:style-name="T3"> - Maracanaú/2ª Vara Criminal. Apelante: Antonio Ewerson Souza de Lima. Advogado: Antônio Carlos Araújo Arruda Prado (OAB: 42604/CE). Apelado: Ministério Público Estadual. Ministério Públ: Ministério Público Estadual. Relator(a): FRANCISCO EDUARDO TORQUATO SCORSAFAVA. Revisor(a): BENEDITO HELDER AFONSO IBIAPINA</text:span></text:p>
      <text:p text:style-name="P5"/>
      <text:p text:style-name="P7"><text:span text:style-name="T2">13 - </text:span><text:span text:style-name="T1">0205103-04.2024.8.06.0298</text:span><text:span text:style-name="T3"> - </text:span><text:span text:style-name="T1">Apelação Criminal</text:span><text:span text:style-name="T3"> - Itapipoca/Vara Única Criminal de Itapipoca. Apelante: Filipe de Castro Uchoa. Advogado: Francisco Marcelo Brandão (OAB: 4239/CE). Apelante: Antônio José Alves de Sousa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5"/>
      <text:p text:style-name="P7"><text:span text:style-name="T2">14 - </text:span><text:span text:style-name="T1">0202023-94.2022.8.06.0300</text:span><text:span text:style-name="T3"> - </text:span><text:span text:style-name="T1">Apelação Criminal</text:span><text:span text:style-name="T3"> - Caucaia/1ª Vara Criminal da Comarca de Caucaia. Apelante: Pablo Ramon Ferreira Morais. Advogado: Fabrício de Sousa Campos (OAB: 9983/CE). Advogada: Sílvia Helena Tavares da Cruz (OAB: 32139/CE). Advogado: Kaique Rodrigues Mota (OAB: 38450/CE). Advogada: Kelma Torres da Silva Oliveira (OAB: 40728/CE). Advogado: Ulysses Mota Damasceno Filho (OAB: 44491/CE). Apelado: Ministério Público Estadual. Ministério Públ: Ministério Público Estadual. Relator(a): FRANCISCO EDUARDO TORQUATO SCORSAFAVA. Revisor(a): BENEDITO HELDER AFONSO IBIAPINA</text:span></text:p>
      <text:p text:style-name="P5"/>
      <text:p text:style-name="P7"><text:span text:style-name="T2">15 - </text:span><text:span text:style-name="T1">0200553-20.2025.8.06.0301</text:span><text:span text:style-name="T3"> - </text:span><text:span text:style-name="T1">Apelação Criminal</text:span><text:span text:style-name="T3"> - Juazeiro do Norte/3ª Vara Criminal da Comarca de Juazeiro do Norte. Apelante: Igor Alves de Moura. Advogado: Francisco Tadeu de Oliveira Costa Filho (OAB: 31685/PE). Apelado: Ministério Público Estadual. Ministério Públ: Ministério Público Estadual. Relator(a): FRANCISCO EDUARDO TORQUATO SCORSAFAVA. Revisor(a): BENEDITO HELDER AFONSO IBIAPINA</text:span></text:p>
      <text:p text:style-name="P5"/>
      <text:p text:style-name="P7"><text:span text:style-name="T2">16 - </text:span><text:span text:style-name="T1">0205099-16.2023.8.06.0293</text:span><text:span text:style-name="T3"> - </text:span><text:span text:style-name="T1">Apelação Criminal</text:span><text:span text:style-name="T3"> - Crateús/Vara Única Criminal de Cratéus. Apelante: A. D. de S. G.. Advogado: Renan Wilker Oliveira Sousa (OAB: 44823/CE). Apelado: M. P. E.. Ministério Públ: Ministério Público Estadual. Relator(a): FRANCISCO EDUARDO TORQUATO SCORSAFAVA. Revisor(a): BENEDITO HELDER AFONSO IBIAPINA</text:span></text:p>
      <text:p text:style-name="P5"/>
      <text:p text:style-name="P7"><text:soft-page-break/><text:span text:style-name="T2">17 - </text:span><text:span text:style-name="T1">0224422-39.2025.8.06.0001</text:span><text:span text:style-name="T3"> - </text:span><text:span text:style-name="T1">Apelação Criminal</text:span><text:span text:style-name="T3"> - Fortaleza/3ª Vara de Delitos de Trafico de Drogas. Apelante: Francisco Anderson Pereira do Espírito Santo. Advogada: Vânia Gomes Castelo Branco (OAB: 38826/CE). Apelante: Samuel Lucas Lima Barros. Advogado: Francisco Adriano Brito Aguiar (OAB: 42962/CE). Advogado: Francisco Roberto Castelo Branco Pereira Filho (OAB: 38829/CE). Apelado: Ministério Público Estadual. Ministério Públ: Ministério Público Estadual. Relator(a): FRANCISCO EDUARDO TORQUATO SCORSAFAVA. Revisor(a): BENEDITO HELDER AFONSO IBIAPINA</text:span></text:p>
      <text:p text:style-name="P5"/>
      <text:p text:style-name="P7"><text:span text:style-name="T2">18 - </text:span><text:span text:style-name="T1">0011413-02.2019.8.06.0034</text:span><text:span text:style-name="T3"> - </text:span><text:span text:style-name="T1">Apelação Criminal</text:span><text:span text:style-name="T3"> - Aquiraz/Vara Única Criminal de Aquiraz. Apelante: Edson Rodrigues de Oliveira. Advogado: José Valdir de Castro Moura Neto (OAB: 31481/CE). Apelado: Ministério Público Estadual. Ministério Públ: Ministério Público Estadual. Relator(a): FRANCISCO EDUARDO TORQUATO SCORSAFAVA. Revisor(a): BENEDITO HELDER AFONSO IBIAPINA</text:span></text:p>
      <text:p text:style-name="P5"/>
      <text:p text:style-name="P7"><text:span text:style-name="T2">19 - </text:span><text:span text:style-name="T1">0200410-83.2025.8.06.0025</text:span><text:span text:style-name="T3"> - </text:span><text:span text:style-name="T1">Apelação Criminal</text:span><text:span text:style-name="T3"> - Fortaleza/4º Juizado da Violencia Doméstica e Familiar Contra a Mulher. Apelante: N. W. R. F.. Advogado: Antônio Ferreira Barros (OAB: 11790/CE). Advogado: Demetrius Gurgel de Castro (OAB: 54694/CE). Advogada: Fabrícia Fernandes Ribeiro de Castro (OAB: 19972/CE). Apelado: M. P. E.. Ministério Públ: Ministério Público Estadual. Assistente: C. M. O.. Advogado: Daniele de Souza Silva (OAB: 43366/CE). Relator(a): FRANCISCO EDUARDO TORQUATO SCORSAFAVA. Revisor(a): BENEDITO HELDER AFONSO IBIAPINA</text:span></text:p>
      <text:p text:style-name="P5"/>
      <text:p text:style-name="P7"><text:span text:style-name="T2">20 - </text:span><text:span text:style-name="T1">0221485-56.2025.8.06.0001</text:span><text:span text:style-name="T3"> - </text:span><text:span text:style-name="T1">Apelação Criminal</text:span><text:span text:style-name="T3"> - Fortaleza/3ª Vara do Juri. Apelante: M. P. de S.. Advogada: Nayane Kérsia Costa da Silva (OAB: 39871/CE). Apelado: M. P. E.. Ministério Públ: Ministério Público Estadual. Relator(a): FRANCISCO EDUARDO TORQUATO SCORSAFAVA. Revisor(a): BENEDITO HELDER AFONSO IBIAPINA</text:span></text:p>
      <text:p text:style-name="P5"/>
      <text:p text:style-name="P7"><text:span text:style-name="T2">21 - </text:span><text:span text:style-name="T1">0202334-59.2023.8.06.0071</text:span><text:span text:style-name="T3"> - </text:span><text:span text:style-name="T1">Apelação Criminal</text:span><text:span text:style-name="T3"> - Crato/Juizado de Violência Doméstica e Familiar Contra a Mulher. Apelante: F. L. S. P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5"/>
      <text:p text:style-name="P7"><text:span text:style-name="T2">22 - </text:span><text:span text:style-name="T1">0200004-07.2025.8.06.0302</text:span><text:span text:style-name="T3"> - </text:span><text:span text:style-name="T1">Apelação Criminal</text:span><text:span text:style-name="T3"> - Icó/Vara Única Criminal de Icó. Apelante: José Nogueira de Oliveira Neto. Advogado: Francisco Tadeu de Oliveira Costa Filho (OAB: 31685/PE). Apelado: Ministério Público Estadual. Ministério Públ: Ministério Público Estadual. Relator(a): FRANCISCO EDUARDO TORQUATO SCORSAFAVA. Revisor(a): BENEDITO HELDER AFONSO IBIAPINA</text:span></text:p>
      <text:p text:style-name="P5"/>
      <text:p text:style-name="P7"><text:span text:style-name="T2">23 - </text:span><text:span text:style-name="T1">0202392-07.2025.8.06.0293</text:span><text:span text:style-name="T3"> - </text:span><text:span text:style-name="T1">Apelação Criminal</text:span><text:span text:style-name="T3"> - Amontada/Vara Única da Comarca de Amontada. Apelante: Francisco Igor Rodrigues dos Santos. Advogado: Raimundo Nonato da Silva Filho (OAB: 30537/CE). Apelado: Ministério Público Estadual. Ministério Públ: Ministério Público Estadual. Relator(a): FRANCISCO EDUARDO TORQUATO SCORSAFAVA. Revisor(a): BENEDITO HELDER AFONSO IBIAPINA</text:span></text:p>
      <text:p text:style-name="P5"/>
      <text:p text:style-name="P7"><text:span text:style-name="T2">24 - </text:span><text:span text:style-name="T1">0800013-68.2023.8.06.0049</text:span><text:span text:style-name="T3"> - </text:span><text:span text:style-name="T1">Apelação Criminal</text:span><text:span text:style-name="T3"> - Beberibe/1ª Vara da Comarca de Beberibe. Apelante: Atlantico Larvicultura Ltda. Advogado: Luiz Eduardo Lemos Costa (OAB: 9097/RN). Apelado: Ministério Público Estadual. Ministério Públ: Ministério Público Estadual. Relator(a): FRANCISCO EDUARDO TORQUATO SCORSAFAVA. Revisor(a): BENEDITO HELDER AFONSO IBIAPINA</text:span></text:p>
      <text:p text:style-name="P5"/>
      <text:p text:style-name="P7"><text:span text:style-name="T2">25 - </text:span><text:span text:style-name="T1">0202280-45.2024.8.06.0302</text:span><text:span text:style-name="T3"> - </text:span><text:span text:style-name="T1">Apelação Criminal</text:span><text:span text:style-name="T3"> - Mombaça/1ª Vara da Comarca de Mombaça. Apelante: Lucas Pedrosa da Silva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5"/>
      <text:p text:style-name="P7"><text:span text:style-name="T2">26 - </text:span><text:span text:style-name="T1">0219187-91.2025.8.06.0001</text:span><text:span text:style-name="T3"> - </text:span><text:span text:style-name="T1">Apelação Criminal</text:span><text:span text:style-name="T3"> - Fortaleza/5ª Vara de Delitos de Trafico de Drogas. Apelante: Breno Erik Rodrigues Morais. Advogado: Bruno Sidney Lima Dantas (OAB: 49890/CE). Apelado: Ministério Público Estadual. Ministério Públ: Ministério Público Estadual. Relator(a): FRANCISCO EDUARDO TORQUATO SCORSAFAVA. Revisor(a): BENEDITO HELDER AFONSO IBIAPINA</text:span></text:p>
      <text:p text:style-name="P5"/>
      <text:p text:style-name="P7"><text:span text:style-name="T2">27 - </text:span><text:span text:style-name="T1">0200701-27.2025.8.06.0173</text:span><text:span text:style-name="T3"> - </text:span><text:span text:style-name="T1">Apelação Criminal</text:span><text:span text:style-name="T3"> - Tianguá/Vara Única Criminal de Tianguá. Apelante: O. M. de S.. Advogado: José Helter Cardoso de Vasconcelos Júnior (OAB: 17668/CE). Apelado: M. P. E.. Ministério Públ: Ministério Público Estadual. Relator(a): FRANCISCO EDUARDO TORQUATO SCORSAFAVA. Revisor(a): BENEDITO HELDER AFONSO IBIAPINA</text:span></text:p>
      <text:p text:style-name="P5"/>
      <text:p text:style-name="P7"><text:span text:style-name="T2">28 - </text:span><text:span text:style-name="T1">0004525-97.2014.8.06.0161</text:span><text:span text:style-name="T3"> - </text:span><text:span text:style-name="T1">Apelação Criminal</text:span><text:span text:style-name="T3"> - Santana do Acaraú/Vara Única da Comarca de Santana do Acaraú. Apelante: Ministério Público Estadual. Ministério Públ: Ministério Público Estadual. Apelado: Jose Adenilson da Silva. Advogado: José Maria Sabino (OAB: 16088/CE). Relator(a): FRANCISCO EDUARDO TORQUATO SCORSAFAVA. Revisor(a): BENEDITO HELDER AFONSO IBIAPINA</text:span></text:p>
      <text:p text:style-name="P5"/>
      <text:p text:style-name="P7"><text:span text:style-name="T2">29 - </text:span><text:span text:style-name="T1">0129966-10.2019.8.06.0001</text:span><text:span text:style-name="T3"> - </text:span><text:span text:style-name="T1">Apelação Criminal</text:span><text:span text:style-name="T3"> - Aquiraz/Vara Única Criminal de Aquiraz. Apelante: Carlos Moabi Gonçalves da Silva. Advogado: Eric Wesley Silva de Almeida (OAB: 37994/CE). Apelado: Ministério Público Estadual. Ministério Públ: Ministério Público Estadual. Relator(a): FRANCISCO EDUARDO TORQUATO SCORSAFAVA. Revisor(a): BENEDITO HELDER AFONSO IBIAPINA</text:span></text:p>
      <text:p text:style-name="P5"/>
      <text:p text:style-name="P7"><text:span text:style-name="T2">30 - </text:span><text:span text:style-name="T1">0128655-96.2010.8.06.0001</text:span><text:span text:style-name="T3"> - </text:span><text:span text:style-name="T1">Agravo de Execução Penal</text:span><text:span text:style-name="T3"> - Fortaleza/1ª Vara de Execução Penal. Agravante: Daniele Vasconcelos dos Santos, registrado civilmente como Danilo Barbosa Santos. Def. Público: Defensoria Pública do Estado do Ceará. Agravado: Ministério Público Estadual. Ministério Públ: Ministério Público Estadual. Relator(a): SÉRGIO LUIZ ARRUDA PARENTE</text:span></text:p>
      <text:p text:style-name="P5"/>
      <text:p text:style-name="P7"><text:span text:style-name="T2">31 - </text:span><text:span text:style-name="T1">0069480-45.2008.8.06.0001</text:span><text:span text:style-name="T3"> - </text:span><text:span text:style-name="T1">Agravo de Execução Penal</text:span><text:span text:style-name="T3"> - Fortaleza/3ª Vara de Execução Penal. Agravante: Luis Carlos Freitas da Silva. Advogado: Francisco Marcelo Brandão (OAB: 4239/CE). Agravado: Ministério Público Estadual. Ministério Públ: Ministério Público Estadual. Relator(a): SÉRGIO LUIZ ARRUDA PARENTE</text:span></text:p>
      <text:p text:style-name="P5"/>
      <text:p text:style-name="P7"><text:span text:style-name="T2">32 - </text:span><text:span text:style-name="T1">0023290-38.2019.8.06.0001</text:span><text:span text:style-name="T3"> - </text:span><text:span text:style-name="T1">Agravo de Execução Penal</text:span><text:span text:style-name="T3"> - Fortaleza/3ª Vara de Execução Penal. Agravante: Antônio Wallyson Felipe dos Santos. Advogada: Katia Samara Torres Rocha (OAB: 69894/PR). Advogada: Danielly Rosa Gobo (OAB: 109739/PR). Agravado: Ministério Público Estadual. Ministério Públ: Ministério Público Estadual. Relator(a): SÉRGIO LUIZ ARRUDA PARENTE</text:span></text:p>
      <text:p text:style-name="P5"/>
      <text:p text:style-name="P7"><text:span text:style-name="T2">33 - </text:span><text:span text:style-name="T1">0012150-66.2018.8.06.0025</text:span><text:span text:style-name="T3"> - </text:span><text:span text:style-name="T1">Remessa Necessária Criminal</text:span><text:span text:style-name="T3"> - Fortaleza/4º Juizado da Violencia Doméstica e Familiar Contra a Mulher. Remetente: J. de D. do 4 J. E. da V. D. e F. C. a M. da C. de F.. Aut PL: P. C. do E. do C.. Aut PL: D. de D. da M. de F. - D.. Investigado: J. A. R. C.. Investigada: S. O. G.. Relator(a): SÉRGIO LUIZ ARRUDA PARENTE</text:span></text:p>
      <text:p text:style-name="P5"/>
      <text:p text:style-name="P7"><text:soft-page-break/><text:span text:style-name="T2">34 - </text:span><text:span text:style-name="T1">0016854-25.2018.8.06.0025</text:span><text:span text:style-name="T3"> - </text:span><text:span text:style-name="T1">Remessa Necessária Criminal</text:span><text:span text:style-name="T3"> - Fortaleza/4º Juizado da Violencia Doméstica e Familiar Contra a Mulher. Remetente: J. de D. do 4 J. E. da V. D. e F. C. a M. da C. de F.. Aut PL: D. de D. da M. de F. - D.. Aut PL: P. C. do E. do C.. Investigado: J. D. M.. Relator(a): SÉRGIO LUIZ ARRUDA PARENTE</text:span></text:p>
      <text:p text:style-name="P5"/>
      <text:p text:style-name="P7"><text:span text:style-name="T2">35 - </text:span><text:span text:style-name="T1">0201774-32.2021.8.06.0025</text:span><text:span text:style-name="T3"> - </text:span><text:span text:style-name="T1">Remessa Necessária Criminal</text:span><text:span text:style-name="T3"> - Fortaleza/4º Juizado da Violencia Doméstica e Familiar Contra a Mulher. Remetente: J. de D. do 4 J. E. da V. D. e F. C. a M. da C. de F.. Aut PL: P. C. do E. do C.. Aut PL: D. de D. da M. de F. - D.. Investigado: R. de F. C.. Relator(a): SÉRGIO LUIZ ARRUDA PARENTE</text:span></text:p>
      <text:p text:style-name="P5"/>
      <text:p text:style-name="P7"><text:span text:style-name="T2">36 - </text:span><text:span text:style-name="T1">0286445-55.2024.8.06.0001</text:span><text:span text:style-name="T3"> - </text:span><text:span text:style-name="T1">Recurso em Sentido Estrito</text:span><text:span text:style-name="T3"> - Fortaleza/5ª Vara do Juri. Recorrente: Mario Laylson Bezerra Pinheiro. Def. Público: Defensoria Pública do Estado do Ceará. Recorrido: Ministério Público Estadual. Ministério Públ: Ministério Público Estadual. Relator(a): SÉRGIO LUIZ ARRUDA PARENTE</text:span></text:p>
      <text:p text:style-name="P5"/>
      <text:p text:style-name="P7"><text:span text:style-name="T2">37 - </text:span><text:span text:style-name="T1">0010090-14.2026.8.06.0099</text:span><text:span text:style-name="T3"> - </text:span><text:span text:style-name="T1">Recurso em Sentido Estrito</text:span><text:span text:style-name="T3"> - Itaitinga/1ª Vara da Comarca de Itaitinga. Recorrente: Ministério Público Estadual. Ministério Públ: Ministério Público Estadual. Recorrido: Wesley Santos de Lima. Def. Público: Defensoria Pública do Estado do Ceará. Relator(a): SÉRGIO LUIZ ARRUDA PARENTE</text:span></text:p>
      <text:p text:style-name="P5"/>
      <text:p text:style-name="P7"><text:span text:style-name="T2">38 - </text:span><text:span text:style-name="T1">0002701-17.2009.8.06.0117</text:span><text:span text:style-name="T3"> - </text:span><text:span text:style-name="T1">Recurso em Sentido Estrito</text:span><text:span text:style-name="T3"> - Maracanaú/1ª Vara Criminal. Recorrente: Hilário de Souza. Def. Público: Defensoria Pública do Estado do Ceará. Recorrido: Ministério Público Estadual. Ministério Públ: Ministério Público Estadual. Relator(a): SÉRGIO LUIZ ARRUDA PARENTE</text:span></text:p>
      <text:p text:style-name="P5"/>
      <text:p text:style-name="P7"><text:span text:style-name="T2">39 - </text:span><text:span text:style-name="T1">0201784-82.2025.8.06.0301</text:span><text:span text:style-name="T3"> - </text:span><text:span text:style-name="T1">Recurso em Sentido Estrito</text:span><text:span text:style-name="T3"> - Juazeiro do Norte/4ª Vara Criminal da Comarca de Juazeiro do Norte. Recorrente: M. P. E.. Ministério Públ: Ministério Público Estadual. Recorrido: A. R. D.. Def. Público: Defensoria Pública do Estado do Ceará. Relator(a): SÉRGIO LUIZ ARRUDA PARENTE</text:span></text:p>
      <text:p text:style-name="P5"/>
      <text:p text:style-name="P7"><text:span text:style-name="T2">40 - </text:span><text:span text:style-name="T1">0201146-20.2022.8.06.0086</text:span><text:span text:style-name="T3"> - </text:span><text:span text:style-name="T1">Apelação Criminal</text:span><text:span text:style-name="T3"> - Horizonte/1ª Vara da Comarca de Horizonte. Apelante: Anacildo Ferreira dos Santos. Advogada: Valner Krislane Procópio dos Santos (OAB: 42671/CE). Apelado: Ministério Público Estadual. Ministério Públ: Ministério Público Estadual. Relator(a): SÉRGIO LUIZ ARRUDA PARENTE</text:span></text:p>
      <text:p text:style-name="P5"/>
      <text:p text:style-name="P7"><text:span text:style-name="T2">41 - </text:span><text:span text:style-name="T1">0207327-90.2025.8.06.0293</text:span><text:span text:style-name="T3"> - </text:span><text:span text:style-name="T1">Apelação Criminal</text:span><text:span text:style-name="T3"> - Maracanaú/Juizado de Violência Doméstica e Familiar Contra a Mulher. Apelante: L. C. S. de L.. Def. Público: Defensoria Pública do Estado do Ceará. Apelado: M. P. E.. Ministério Públ: Ministério Público Estadual. Relator(a): SÉRGIO LUIZ ARRUDA PARENTE</text:span></text:p>
      <text:p text:style-name="P5"/>
      <text:p text:style-name="P7"><text:span text:style-name="T2">42 - </text:span><text:span text:style-name="T1">0207409-58.2024.8.06.0293</text:span><text:span text:style-name="T3"> - </text:span><text:span text:style-name="T1">Apelação Criminal</text:span><text:span text:style-name="T3"> - Granja/1ª Vara da Comarca de Granja. Apelante: A. de S. C.. Def. Público: Defensoria Pública do Estado do Ceará. Apelado: M. P. E.. Ministério Públ: Ministério Público Estadual. Relator(a): SÉRGIO LUIZ ARRUDA PARENTE. Revisor(a): MARIA ILNA LIMA DE CASTRO</text:span></text:p>
      <text:p text:style-name="P5"/>
      <text:p text:style-name="P7"><text:span text:style-name="T2">43 - </text:span><text:span text:style-name="T1">0205902-62.2024.8.06.0293</text:span><text:span text:style-name="T3"> - </text:span><text:span text:style-name="T1">Apelação Criminal</text:span><text:span text:style-name="T3"> - Ipueiras/Vara Única da Comarca de Ipueiras. Apelante: F. S. C.. Advogado: Geovani Rodrigues Sabino (OAB: 30804/CE). Apelado: M. P. E.. Ministério Públ: Ministério Público Estadual. Relator(a): SÉRGIO LUIZ ARRUDA PARENTE. Revisor(a): MARIA ILNA LIMA DE CASTRO</text:span></text:p>
      <text:p text:style-name="P5"/>
      <text:p text:style-name="P7"><text:span text:style-name="T2">44 - </text:span><text:span text:style-name="T1">0217461-82.2025.8.06.0001</text:span><text:span text:style-name="T3"> - </text:span><text:span text:style-name="T1">Apelação Criminal</text:span><text:span text:style-name="T3"> - Fortaleza/3ª Vara Criminal. Apelante: Felipe Fernandes Soares de Brito. Advogado: Ricarthe Marques de Oliveira (OAB: 45585/CE)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2">45 - </text:span><text:span text:style-name="T1">0206578-73.2025.8.06.0293</text:span><text:span text:style-name="T3"> - </text:span><text:span text:style-name="T1">Apelação Criminal</text:span><text:span text:style-name="T3"> - Maracanaú/2ª Vara Criminal. Apelante: F. V. F. R.. Def. Público: Defensoria Pública do Estado do Ceará. Apelado: M. P. E.. Ministério Públ: Ministério Público Estadual. Relator(a): SÉRGIO LUIZ ARRUDA PARENTE. Revisor(a): MARIA ILNA LIMA DE CASTRO</text:span></text:p>
      <text:p text:style-name="P5"/>
      <text:p text:style-name="P7"><text:span text:style-name="T2">46 - </text:span><text:span text:style-name="T1">0209584-91.2025.8.06.0001</text:span><text:span text:style-name="T3"> - </text:span><text:span text:style-name="T1">Apelação Criminal</text:span><text:span text:style-name="T3"> - Fortaleza/4ª Vara de Delitos de Trafico de Drogas. Apelante: Marcos Iago de Sousa Gomes. Advogado: Francisco Edson de Sousa Pereira (OAB: 25073/CE)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2">47 - </text:span><text:span text:style-name="T1">0050616-86.2021.8.06.0070</text:span><text:span text:style-name="T3"> - </text:span><text:span text:style-name="T1">Apelação Criminal</text:span><text:span text:style-name="T3"> - Crateús/Vara Única Criminal de Cratéus. Apelante: G. L. da S. B.. Advogado: Francisco Deusdete de Sousa (OAB: 33326A/CE). Apelado: M. P. E.. Ministério Públ: Ministério Público Estadual. Relator(a): SÉRGIO LUIZ ARRUDA PARENTE. Revisor(a): MARIA ILNA LIMA DE CASTRO</text:span></text:p>
      <text:p text:style-name="P5"/>
      <text:p text:style-name="P7"><text:span text:style-name="T2">48 - </text:span><text:span text:style-name="T1">0202088-46.2023.8.06.0303</text:span><text:span text:style-name="T3"> - </text:span><text:span text:style-name="T1">Apelação Criminal</text:span><text:span text:style-name="T3"> - Morada Nova/Vara Única Criminal de Morada Nova. Apelante: Natália Beatriz Alves. Advogada: Francisca Auricélia Nogueira de Oliveira Silva (OAB: 26295/CE)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2">49 - </text:span><text:span text:style-name="T1">0002909-81.2019.8.06.0171</text:span><text:span text:style-name="T3"> - </text:span><text:span text:style-name="T1">Apelação Criminal</text:span><text:span text:style-name="T3"> - Tauá/2ª Vara Criminal da Comarca de Tauá. Apelante: F. E. C. de L.. Def. Público: Defensoria Pública do Estado do Ceará. Apelado: M. P. E.. Ministério Públ: Ministério Público Estadual. Relator(a): SÉRGIO LUIZ ARRUDA PARENTE. Revisor(a): MARIA ILNA LIMA DE CASTRO</text:span></text:p>
      <text:p text:style-name="P5"/>
      <text:p text:style-name="P7"><text:span text:style-name="T2">50 - </text:span><text:span text:style-name="T1">0244655-96.2021.8.06.0001</text:span><text:span text:style-name="T3"> - </text:span><text:span text:style-name="T1">Apelação Criminal</text:span><text:span text:style-name="T3"> - Fortaleza/9ª Vara Criminal. Apelante: Paulo Wanderson Nascimento de Lim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2">51 - </text:span><text:span text:style-name="T1">0202107-67.2023.8.06.0298</text:span><text:span text:style-name="T3"> - </text:span><text:span text:style-name="T1">Apelação Criminal</text:span><text:span text:style-name="T3"> - Marco/1ª Vara da Comarca de Marco. Apelante: Francisco Mateus dos Santos Marinho. Defensor dativo: Miguel Alan Moreira (OAB: 46910/CE)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2">52 - </text:span><text:span text:style-name="T1">0000208-29.2018.8.06.0157</text:span><text:span text:style-name="T3"> - </text:span><text:span text:style-name="T1">Apelação Criminal</text:span><text:span text:style-name="T3"> - Reriutaba/Vara Única da Comarca de Reriutaba. Apelante: Miguel Eduardo Ramos Carvalho Nunes. Advogado: Aloísio Alberto de Sá Fernandes (OAB: 20723/CE). Advogado: Jivago Teixeira de Vasconcelos (OAB: 21385/CE). Apelante: Artur de Araujo Rodrigues. Advogado: Francisco Jocélio Lourenço de Oliveira (OAB: 46030/CE). Apelado: Ministério Público Estadual. Ministério Públ: Ministério Público Estadual. Relator(a): SÉRGIO LUIZ ARRUDA PARENTE. Revisor(a): MARIA ILNA LIMA DE CASTRO</text:span></text:p>
      <text:p text:style-name="P5"/>
      <text:p text:style-name="P7"><text:soft-page-break/><text:span text:style-name="T2">53 - </text:span><text:span text:style-name="T1">0050739-32.2020.8.06.0034</text:span><text:span text:style-name="T3"> - </text:span><text:span text:style-name="T1">Apelação Criminal</text:span><text:span text:style-name="T3"> - Aquiraz/Vara Única Criminal de Aquiraz. Apelante: Alice Beatriz Barbosa Azevedo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2">54 - </text:span><text:span text:style-name="T1">0050949-58.2021.8.06.0128</text:span><text:span text:style-name="T3"> - </text:span><text:span text:style-name="T1">Apelação Criminal</text:span><text:span text:style-name="T3"> - Morada Nova/Vara Única Criminal de Morada Nova. Apelante: Betânia Lácteos <text:s/>S/A. Advogado: Leonardo Gonçalves Santana Borges (OAB: 21356B/CE)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2">55 - </text:span><text:span text:style-name="T1">0122889-47.2019.8.06.0001</text:span><text:span text:style-name="T3"> - </text:span><text:span text:style-name="T1">Apelação Criminal</text:span><text:span text:style-name="T3"> - Fortaleza/8ª Vara Criminal. Apelante: Marcelo Rodrigues Santos. Apelante: Bruno Gonçalves de Almeida. Advogado: Jonatas Coutinho Campelo (OAB: 30878/CE)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2">56 - </text:span><text:span text:style-name="T1">0205144-49.2025.8.06.0293</text:span><text:span text:style-name="T3"> - </text:span><text:span text:style-name="T1">Apelação Criminal</text:span><text:span text:style-name="T3"> - Crateús/Vara Única Criminal de Cratéus. Apelante: Francisco Ramilson Almeida Martins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2">57 - </text:span><text:span text:style-name="T1">0028412-56.2024.8.06.0001</text:span><text:span text:style-name="T3"> - </text:span><text:span text:style-name="T1">Apelação Criminal</text:span><text:span text:style-name="T3"> - Fortaleza/2ª Vara do Juri. Apelante: Levi Souza da Silveira. Advogada: Samya Brilhante Lima (OAB: 32204/CE). Apelante: Francisco Airton Vieira Araújo. Advogado: Francisco Roberto Castelo Branco Pereira Filho (OAB: 38829/CE)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2">58 - </text:span><text:span text:style-name="T1">0050239-07.2021.8.06.0203</text:span><text:span text:style-name="T3"> - </text:span><text:span text:style-name="T1">Apelação Criminal</text:span><text:span text:style-name="T3"> - Ocara/Vara Única da Comarca de Ocara. Apelante: M. P. E.. Ministério Públ: Ministério Público Estadual. Apelado: F. A. L. da S.. Advogado: André Luis Melo de Farias (OAB: 28885/CE). Relator(a): SÉRGIO LUIZ ARRUDA PARENTE. Revisor(a): MARIA ILNA LIMA DE CASTRO</text:span></text:p>
      <text:p text:style-name="P5"/>
      <text:p text:style-name="P7"><text:span text:style-name="T2">59 - </text:span><text:span text:style-name="T1">0014906-81.2025.8.06.0064</text:span><text:span text:style-name="T3"> - </text:span><text:span text:style-name="T1">Apelação Criminal</text:span><text:span text:style-name="T3"> - Caucaia/3ª Vara Criminal da Comarca de Caucaia. Apelante: J. R. S. F.. Advogado: Daniel Pereira dos Santos (OAB: 42888/CE). Apelado: M. P. E.. Ministério Públ: Ministério Público Estadual. Relator(a): SÉRGIO LUIZ ARRUDA PARENTE. Revisor(a): MARIA ILNA LIMA DE CASTRO</text:span></text:p>
      <text:p text:style-name="P5"/>
      <text:p text:style-name="P7"><text:span text:style-name="T2">60 - </text:span><text:span text:style-name="T1">1023748-05.2000.8.06.0001</text:span><text:span text:style-name="T3"> - </text:span><text:span text:style-name="T1">Apelação Criminal</text:span><text:span text:style-name="T3"> - Fortaleza/3ª Vara do Juri. Apelante: Ministério Público Estadual. Ministério Públ: Ministério Público Estadual. Apelado: Jose Hercilio Coelho Filho. Advogado: Phablo Henrik Pinheiro do Carmo (OAB: 32714/CE). Relator(a): SÉRGIO LUIZ ARRUDA PARENTE. Revisor(a): MARIA ILNA LIMA DE CASTRO</text:span></text:p>
      <text:p text:style-name="P5"/>
      <text:p text:style-name="P7"><text:span text:style-name="T2">61 - </text:span><text:span text:style-name="T1">0200792-18.2025.8.06.0303</text:span><text:span text:style-name="T3"> - </text:span><text:span text:style-name="T1">Apelação Criminal</text:span><text:span text:style-name="T3"> - Morada Nova/Vara Única Criminal de Morada Nova. Apelante: M. D. da S. M.. Advogada: Francisca Auricélia Nogueira de Oliveira Silva (OAB: 26295/CE). Apelado: M. P. E.. Ministério Públ: Ministério Público Estadual. Relator(a): SÉRGIO LUIZ ARRUDA PARENTE. Revisor(a): MARIA ILNA LIMA DE CASTRO</text:span></text:p>
      <text:p text:style-name="P5"/>
      <text:p text:style-name="P7"><text:span text:style-name="T2">62 - </text:span><text:span text:style-name="T1">0203017-60.2024.8.06.0298</text:span><text:span text:style-name="T3"> - </text:span><text:span text:style-name="T1">Apelação Criminal</text:span><text:span text:style-name="T3"> - Massapê/1ª Vara da Comarca de Massapê. Apelante: Antonio Guilherme Menezes de Oliveira. Apelante: Michael Damasceno dos Santos. Advogado: José Crisóstomo Barroso Ibiapina (OAB: 27041/CE)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2">63 - </text:span><text:span text:style-name="T1">0204878-02.2024.8.06.0001</text:span><text:span text:style-name="T3"> - </text:span><text:span text:style-name="T1">Apelação Criminal</text:span><text:span text:style-name="T3"> - Fortaleza/8ª Vara Criminal. Apelante: JOABE FARIAS MOT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5"/>
      <text:p text:style-name="P7"><text:span text:style-name="T2">64 - </text:span><text:span text:style-name="T1">8007073-65.2025.8.06.0001</text:span><text:span text:style-name="T3"> - </text:span><text:span text:style-name="T1">Agravo de Execução Penal</text:span><text:span text:style-name="T3"> - Fortaleza/2ª Vara de Execução Penal. Agravante: R. G. B.. Def. Público: Defensoria Pública do Estado do Ceará. Agravado: M. P. E.. Ministério Públ: Ministério Público Estadual. Relator(a): MARIA ILNA LIMA DE CASTRO</text:span></text:p>
      <text:p text:style-name="P5"/>
      <text:p text:style-name="P7"><text:span text:style-name="T2">65 - </text:span><text:span text:style-name="T1">0631662-17.2025.8.06.0000</text:span><text:span text:style-name="T3"> - </text:span><text:span text:style-name="T1">Petição Criminal</text:span><text:span text:style-name="T3"> - Crato/Juizado de Violência Doméstica e Familiar Contra a Mulher. Requerente: W. A. A. F.. Advogado: Ytalo Gomes Esmeraldo (OAB: 37037/CE). Advogado: Werisleik Pontes Matias (OAB: 29073/CE). Advogada: Jessica Tayna Ferreira de Sousa (OAB: 54747/CE). Requerida: M. S. da C. F.. Advogado: José Hudson da Silva Cruz (OAB: 54916/CE). Relator(a): MARIA ILNA LIMA DE CASTRO</text:span></text:p>
      <text:p text:style-name="P5"/>
      <text:p text:style-name="P7"><text:span text:style-name="T2">66 - </text:span><text:span text:style-name="T1">0052283-82.2020.8.06.0025</text:span><text:span text:style-name="T3"> - </text:span><text:span text:style-name="T1">Remessa Necessária Criminal</text:span><text:span text:style-name="T3"> - Fortaleza/4º Juizado da Violencia Doméstica e Familiar Contra a Mulher. Remetente: J. de D. do 4 J. E. da V. D. e F. C. a M. da C. de F.. Aut PL: P. C. do E. do C.. Aut PL: D. de D. da M. de F. - D.. Investigado: R. A. R.. Relator(a): MARIA ILNA LIMA DE CASTRO</text:span></text:p>
      <text:p text:style-name="P5"/>
      <text:p text:style-name="P7"><text:span text:style-name="T2">67 - </text:span><text:span text:style-name="T1">0051111-08.2020.8.06.0025</text:span><text:span text:style-name="T3"> - </text:span><text:span text:style-name="T1">Remessa Necessária Criminal</text:span><text:span text:style-name="T3"> - Fortaleza/4º Juizado da Violencia Doméstica e Familiar Contra a Mulher. Remetente: J. de D. do 4 J. E. da V. D. e F. C. a M. da C. de F.. Aut PL: P. C. do E. do C.. Aut PL: D. de D. da M. de F. - D.. Investigado: J. N. U.. Relator(a): MARIA ILNA LIMA DE CASTRO</text:span></text:p>
      <text:p text:style-name="P5"/>
      <text:p text:style-name="P7"><text:span text:style-name="T2">68 - </text:span><text:span text:style-name="T1">0201322-93.2023.8.06.0302</text:span><text:span text:style-name="T3"> - </text:span><text:span text:style-name="T1">Recurso em Sentido Estrito</text:span><text:span text:style-name="T3"> - Iguatu/1ª Vara Criminal da Comarca de Iguatu. Recorrente: Emanoelly, registrado civilmente como Emanoel Ferreira Lima. Recorrente: Thiago da Silva Gomes. Def. Público: Defensoria Pública do Estado do Ceará. Recorrido: Ministério Público Estadual. Ministério Públ: Ministério Público Estadual. Relator(a): MARIA ILNA LIMA DE CASTRO</text:span></text:p>
      <text:p text:style-name="P5"/>
      <text:p text:style-name="P7"><text:span text:style-name="T2">69 - </text:span><text:span text:style-name="T1">0202109-21.2024.8.06.0001</text:span><text:span text:style-name="T3"> - </text:span><text:span text:style-name="T1">Recurso em Sentido Estrito</text:span><text:span text:style-name="T3"> - Fortaleza/12ª Vara Criminal. Recorrente: E. A. M.. Advogado: Jerônimo Moreira Gomes (OAB: 22865/CE). Recorrido: M. P. E.. Ministério Públ: Ministério Público Estadual. Relator(a): MARIA ILNA LIMA DE CASTRO</text:span></text:p>
      <text:p text:style-name="P5"/>
      <text:p text:style-name="P7"><text:span text:style-name="T2">70 - </text:span><text:span text:style-name="T1">0200027-27.2023.8.06.0300</text:span><text:span text:style-name="T3"> - </text:span><text:span text:style-name="T1">Apelação Criminal</text:span><text:span text:style-name="T3"> - Caucaia/4ª Vara Criminal da Comarca de Caucaia. Apelante: Raimundo Neto Santos Fidelis. Def. Público: Defensoria Pública do Estado do Ceará. Apelado: Ministério Público Estadual. Ministério Públ: Ministério Público Estadual. Relator(a): MARIA ILNA LIMA DE CASTRO</text:span></text:p>
      <text:p text:style-name="P5"/>
      <text:p text:style-name="P7"><text:span text:style-name="T2">71 - </text:span><text:span text:style-name="T1">0200997-67.2022.8.06.0298</text:span><text:span text:style-name="T3"> - </text:span><text:span text:style-name="T1">Apelação Criminal</text:span><text:span text:style-name="T3"> - Itapipoca/Vara Única Criminal de Itapipoca. Apelante: José de Sousa Teixeira. Def. Público: Defensoria Pública do Estado do Ceará. Apelado: Ministério Público Estadual. Ministério Públ: Ministério Público Estadual. Relator(a): MARIA ILNA LIMA DE CASTRO</text:span></text:p>
      <text:p text:style-name="P5"><text:soft-page-break/></text:p>
      <text:p text:style-name="P7"><text:span text:style-name="T2">72 - </text:span><text:span text:style-name="T1">0206141-66.2024.8.06.0293</text:span><text:span text:style-name="T3"> - </text:span><text:span text:style-name="T1">Apelação Criminal</text:span><text:span text:style-name="T3"> - Ubajara/Vara Única da Comarca de Ubajara. Apelante: Francisco Samuel de Araujo Oliveira. Defensor dativo: Francisco José Falcão Braga Filho (OAB: 44047/CE). Apelado: Ministério Público Estadual. Ministério Públ: Ministério Público Estadual. Relator(a): MARIA ILNA LIMA DE CASTRO. Revisor(a): FRANCISCO EDUARDO TORQUATO SCORSAFAVA</text:span></text:p>
      <text:p text:style-name="P5"/>
      <text:p text:style-name="P7"><text:span text:style-name="T2">73 - </text:span><text:span text:style-name="T1">0284970-64.2024.8.06.0001</text:span><text:span text:style-name="T3"> - </text:span><text:span text:style-name="T1">Apelação Criminal</text:span><text:span text:style-name="T3"> - Fortaleza/1ª Vara Criminal. Apelante: Francisco Alexsander Nascimento da Silva. Def. Público: Defensoria Pública do Estado do Ceará. Apelante: Jefferson Pereira Martins. Advogado: Raynara Almeida dos Santos (OAB: 43797/CE). Apelado: Ministério Público Estadual. Ministério Públ: Ministério Público Estadual. Relator(a): MARIA ILNA LIMA DE CASTRO. Revisor(a): FRANCISCO EDUARDO TORQUATO SCORSAFAVA</text:span></text:p>
      <text:p text:style-name="P5"/>
      <text:p text:style-name="P7"><text:span text:style-name="T2">74 - </text:span><text:span text:style-name="T1">0200966-28.2023.8.06.0293</text:span><text:span text:style-name="T3"> - </text:span><text:span text:style-name="T1">Apelação Criminal</text:span><text:span text:style-name="T3"> - Trairi/1ª Vara da Comarca de Trairi. Apelante: Márcio Braga Matias. Advogada: Bianca Almeida de Abreu (OAB: 40278/CE). Apelado: Ministério Público Estadual. Ministério Públ: Ministério Público Estadual. Relator(a): MARIA ILNA LIMA DE CASTRO. Revisor(a): FRANCISCO EDUARDO TORQUATO SCORSAFAVA</text:span></text:p>
      <text:p text:style-name="P5"/>
      <text:p text:style-name="P7"><text:span text:style-name="T2">75 - </text:span><text:span text:style-name="T1">0204087-30.2024.8.06.0293</text:span><text:span text:style-name="T3"> - </text:span><text:span text:style-name="T1">Apelação Criminal</text:span><text:span text:style-name="T3"> - Pacajus/1ª Vara da Comarca de Pacajus. Apelante: Ministério Público Estadual. Ministério Públ: Ministério Público Estadual. Apelado: Paulo Sergio Masceno Felix. Def. Público: Defensoria Pública do Estado do Ceará. Relator(a): MARIA ILNA LIMA DE CASTRO. Revisor(a): FRANCISCO EDUARDO TORQUATO SCORSAFAVA</text:span></text:p>
      <text:p text:style-name="P5"/>
      <text:p text:style-name="P7"><text:span text:style-name="T2">76 - </text:span><text:span text:style-name="T1">0200752-51.2025.8.06.0298</text:span><text:span text:style-name="T3"> - </text:span><text:span text:style-name="T1">Apelação Criminal</text:span><text:span text:style-name="T3"> - Itapipoca/Vara Única Criminal de Itapipoca. Apelante: Jefferson César Ferreira de Sousa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5"/>
      <text:p text:style-name="P7"><text:span text:style-name="T2">77 - </text:span><text:span text:style-name="T1">0000004-28.2025.8.06.0031</text:span><text:span text:style-name="T3"> - </text:span><text:span text:style-name="T1">Apelação Criminal</text:span><text:span text:style-name="T3"> - AltoSanto/Vara Única da Comarca de Alto Santo. Apelante: F. E. S. B.. Advogado: Abdias de Carvalho Rabelo (OAB: 41943/CE). Apelado: M. P. E.. Ministério Públ: Ministério Público Estadual. Relator(a): MARIA ILNA LIMA DE CASTRO. Revisor(a): FRANCISCO EDUARDO TORQUATO SCORSAFAVA</text:span></text:p>
      <text:p text:style-name="P5"/>
      <text:p text:style-name="P7"><text:span text:style-name="T2">78 - </text:span><text:span text:style-name="T1">0005344-59.2012.8.06.0143</text:span><text:span text:style-name="T3"> - </text:span><text:span text:style-name="T1">Apelação Criminal</text:span><text:span text:style-name="T3"> - Pedra Branca/Vara Única da Comarca de Pedra Branca. Apelante: Cleison Pereira de Freitas. Defensor dativo: Celso Alves de Miranda (OAB: 13063/CE). Apelado: Ministério Público Estadual. Ministério Públ: Ministério Público Estadual. Relator(a): MARIA ILNA LIMA DE CASTRO. Revisor(a): FRANCISCO EDUARDO TORQUATO SCORSAFAVA</text:span></text:p>
      <text:p text:style-name="P5"/>
      <text:p text:style-name="P7"><text:span text:style-name="T2">79 - </text:span><text:span text:style-name="T1">0010003-37.2025.8.06.0182</text:span><text:span text:style-name="T3"> - </text:span><text:span text:style-name="T1">Apelação Criminal</text:span><text:span text:style-name="T3"> - Viçosa do Ceará/1ª Vara da Comarca de Viçosa do Ceará. Apelante: Daniel Nascimento Souza. Advogado: Wagner Luydhy Bezerra Carvalho (OAB: 18545/RN). Advogada: Rodilame Bezerra (OAB: 30027/CE). Apelado: Ministério Público Estadual. Ministério Públ: Ministério Público Estadual. Relator(a): MARIA ILNA LIMA DE CASTRO. Revisor(a): FRANCISCO EDUARDO TORQUATO SCORSAFAVA</text:span></text:p>
      <text:p text:style-name="P5"/>
      <text:p text:style-name="P7"><text:span text:style-name="T2">80 - </text:span><text:span text:style-name="T1">0205835-63.2025.8.06.0293</text:span><text:span text:style-name="T3"> - </text:span><text:span text:style-name="T1">Apelação Criminal</text:span><text:span text:style-name="T3"> - Santana do Acaraú/Vara Única da Comarca de Santana do Acaraú. Apelante: F. V. M.. Advogado: Jefferson Vasconcelos Freitas (OAB: 32713/CE). Apelante: F. D. T. S.. Advogado: Francisco Artur de Oliveira Porto (OAB: 29496/CE). Apelado: M. P. E.. Ministério Públ: Ministério Público Estadual. Relator(a): MARIA ILNA LIMA DE CASTRO. Revisor(a): FRANCISCO EDUARDO TORQUATO SCORSAFAVA</text:span></text:p>
      <text:p text:style-name="P5"/>
      <text:p text:style-name="P7"><text:span text:style-name="T2">81 - </text:span><text:span text:style-name="T1">0201378-41.2023.8.06.0298</text:span><text:span text:style-name="T3"> - </text:span><text:span text:style-name="T1">Apelação Criminal</text:span><text:span text:style-name="T3"> - Camocim/1ª Vara da Comarca de Camocim. Apelante: Francisco Evanmar Silva dos Santos. Advogado: Paulo Napoleão Gonçalves Quezado (OAB: 3183/CE). Advogado: Eduardo Diogo Diógenes Quezado (OAB: 39742/CE). Apelado: Ministério Público Estadual. Ministério Públ: Ministério Público Estadual. Relator(a): MARIA ILNA LIMA DE CASTRO. Revisor(a): FRANCISCO EDUARDO TORQUATO SCORSAFAVA</text:span></text:p>
      <text:p text:style-name="P5"/>
      <text:p text:style-name="P7"><text:span text:style-name="T2">82 - </text:span><text:span text:style-name="T1">0023328-40.2025.8.06.0001</text:span><text:span text:style-name="T3"> - </text:span><text:span text:style-name="T1">Apelação Criminal</text:span><text:span text:style-name="T3"> - Fortaleza/Vara de Delitos de Organizações Criminosas. Apelante: Ftn Comercio de Motos Ltda. Advogado: André Ramon Tabosa Alves (OAB: 27442/CE). Apelado: Ministério Público Estadual. Ministério Públ: Ministério Público Estadual. Relator(a): MARIA ILNA LIMA DE CASTRO. Revisor(a): FRANCISCO EDUARDO TORQUATO SCORSAFAVA</text:span></text:p>
      <text:p text:style-name="P5"/>
      <text:p text:style-name="P7"><text:span text:style-name="T2">83 - </text:span><text:span text:style-name="T1">0200265-21.2025.8.06.0124</text:span><text:span text:style-name="T3"> - </text:span><text:span text:style-name="T1">Apelação Criminal</text:span><text:span text:style-name="T3"> - Milagres/Vara Única da Comarca de Milagres. Apelante: F. R. da S.. Advogado: Higor Neves Furtado (OAB: 39124/CE). Apelado: M. P. E.. Ministério Públ: Ministério Público Estadual. Relator(a): MARIA ILNA LIMA DE CASTRO. Revisor(a): FRANCISCO EDUARDO TORQUATO SCORSAFAVA</text:span></text:p>
      <text:p text:style-name="P5"/>
      <text:p text:style-name="P7"><text:span text:style-name="T2">84 - </text:span><text:span text:style-name="T1">0010756-87.2025.8.06.0151</text:span><text:span text:style-name="T3"> - </text:span><text:span text:style-name="T1">Apelação Criminal</text:span><text:span text:style-name="T3"> - Quixadá/2ª Vara Criminal da Comarca de Quixadá. Apelante: José Geidson de Almeida. Advogado: Gladson Alves do Nascimento (OAB: 10413/CE). Apelado: Ministério Público Estadual. Ministério Públ: Ministério Público Estadual. Relator(a): MARIA ILNA LIMA DE CASTRO. Revisor(a): FRANCISCO EDUARDO TORQUATO SCORSAFAVA</text:span></text:p>
      <text:p text:style-name="P5"/>
      <text:p text:style-name="P7"><text:span text:style-name="T2">85 - </text:span><text:span text:style-name="T1">0202133-16.2024.8.06.0303</text:span><text:span text:style-name="T3"> - </text:span><text:span text:style-name="T1">Apelação Criminal</text:span><text:span text:style-name="T3"> - Quixadá/1ª Vara Criminal da Comarca de Quixadá. Apelante: Paulo Sérgio do Nascimento. Advogado: Júlio César Costa e Silva Barbosa (OAB: 43251/CE). Apelado: Ministério Público Estadual. Ministério Públ: Ministério Público Estadual. Relator(a): MARIA ILNA LIMA DE CASTRO. Revisor(a): FRANCISCO EDUARDO TORQUATO SCORSAFAVA</text:span></text:p>
      <text:p text:style-name="P5"/>
      <text:p text:style-name="P7"><text:span text:style-name="T2">86 - </text:span><text:span text:style-name="T1">0252210-62.2024.8.06.0001</text:span><text:span text:style-name="T3"> - </text:span><text:span text:style-name="T1">Apelação Criminal</text:span><text:span text:style-name="T3"> - Fortaleza/10ª Vara Criminal. Apelante: Lucas Carlos da Silva Abreu. Advogada: Rakel Pinheiro da Silva (OAB: 27874/CE). Apelado: Ministério Público Estadual. Ministério Públ: Ministério Público Estadual. Relator(a): MARIA ILNA LIMA DE CASTRO. Revisor(a): FRANCISCO EDUARDO TORQUATO SCORSAFAVA</text:span></text:p>
      <text:p text:style-name="P5"/>
      <text:p text:style-name="P7"><text:span text:style-name="T2">87 - </text:span><text:span text:style-name="T1">0238688-65.2024.8.06.0001</text:span><text:span text:style-name="T3"> - </text:span><text:span text:style-name="T1">Apelação Criminal</text:span><text:span text:style-name="T3"> - Fortaleza/6ª Vara Criminal. Apelante: Kauan Lopes da Silva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5"/>
      <text:p text:style-name="P7"><text:span text:style-name="T2">88 - </text:span><text:span text:style-name="T1">0252247-94.2021.8.06.0001</text:span><text:span text:style-name="T3"> - </text:span><text:span text:style-name="T1">Apelação Criminal</text:span><text:span text:style-name="T3"> - Fortaleza/6ª Vara Criminal. Apelante: Glória Regina Alves Araújo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5"/>
      <text:p text:style-name="P7"><text:soft-page-break/><text:span text:style-name="T2">89 - </text:span><text:span text:style-name="T1">0008890-27.2015.8.06.0173</text:span><text:span text:style-name="T3"> - </text:span><text:span text:style-name="T1">Apelação Criminal</text:span><text:span text:style-name="T3"> - Tianguá/Vara Única Criminal de Tianguá. Apelante: Alisson Frota Holanda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5"/>
      <text:p text:style-name="P7"><text:span text:style-name="T2">90 - </text:span><text:span text:style-name="T1">0008861-60.2018.8.06.0176</text:span><text:span text:style-name="T3"> - </text:span><text:span text:style-name="T1">Apelação Criminal</text:span><text:span text:style-name="T3"> - Ubajara/Vara Única da Comarca de Ubajara. Apelante: A. P. G.. Advogado: Eduardo Vasconcelos Barros (OAB: 34864/CE). Apelado: M. P. E.. Ministério Públ: Ministério Público Estadual. Relator(a): MARIA ILNA LIMA DE CASTRO. Revisor(a): FRANCISCO EDUARDO TORQUATO SCORSAFAVA</text:span></text:p>
      <text:p text:style-name="P5"/>
      <text:p text:style-name="P7"><text:span text:style-name="T2">91 - </text:span><text:span text:style-name="T1">0214519-77.2025.8.06.0001</text:span><text:span text:style-name="T3"> - </text:span><text:span text:style-name="T1">Apelação Criminal</text:span><text:span text:style-name="T3"> - Fortaleza/6ª Vara Júri - Organização Criminosa. Apelante: Valdimiro Silva Secundo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5"/>
      <text:p text:style-name="P7"><text:span text:style-name="T2">92 - </text:span><text:span text:style-name="T1">0203065-72.2024.8.06.0151</text:span><text:span text:style-name="T3"> - </text:span><text:span text:style-name="T1">Apelação Criminal</text:span><text:span text:style-name="T3"> - Quixadá/Juizado da Violência Doméstica e Familiar Contra a Mulher da Comarca de Quixadá. Apelante: F. de A. L. N.. Advogado: Samuel Diógenes Baquit Landim (OAB: 44423/CE). Apelado: M. P. E.. Ministério Públ: Ministério Público Estadual. Assistente: M. T. B.. Advogado: Ricelly de Oliveira Queiroz (OAB: 51497/CE). Advogado: Marcello Ortiz Silva de Oliveira (OAB: 24796/CE). Advogado: Sérgio Maciel Pinheiro (OAB: 31736/CE). Relator(a): MARIA ILNA LIMA DE CASTRO. Revisor(a): FRANCISCO EDUARDO TORQUATO SCORSAFAVA</text:span></text:p>
      <text:p text:style-name="P5"/>
      <text:p text:style-name="P7"><text:span text:style-name="T2">93 - </text:span><text:span text:style-name="T1">0202095-53.2023.8.06.0298</text:span><text:span text:style-name="T3"> - </text:span><text:span text:style-name="T1">Apelação Criminal</text:span><text:span text:style-name="T3"> - Viçosa do Ceará/1ª Vara da Comarca de Viçosa do Ceará. Apelante: M. P. E.. Ministério Públ: Ministério Público Estadual. Apelado: F. de A. G. da S.. Def. Público: Defensoria Pública do Estado do Ceará. Relator(a): MARIA ILNA LIMA DE CASTRO. Revisor(a): FRANCISCO EDUARDO TORQUATO SCORSAFAVA</text:span></text:p>
      <text:p text:style-name="P5"/>
      <text:p text:style-name="P7"><text:span text:style-name="T2">94 - </text:span><text:span text:style-name="T1">0213256-44.2024.8.06.0001</text:span><text:span text:style-name="T3"> - </text:span><text:span text:style-name="T1">Apelação Criminal</text:span><text:span text:style-name="T3"> - Fortaleza/10ª Vara Criminal. Apelante: Renara Brenda Tavares da Silva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5"/>
      <text:p text:style-name="P7"><text:span text:style-name="T2">95 - </text:span><text:span text:style-name="T1">0009568-89.2019.8.06.0112</text:span><text:span text:style-name="T3"> - </text:span><text:span text:style-name="T1">Apelação Criminal</text:span><text:span text:style-name="T3"> - Juazeiro do Norte/3ª Vara Criminal da Comarca de Juazeiro do Norte. Apelante: M. P. E.. Ministério Públ: Ministério Público Estadual. Apelado: F. G. B. O.. Def. Público: D. P. do E. do C.. Relator(a): MARIA ILNA LIMA DE CASTRO. Revisor(a): FRANCISCO EDUARDO TORQUATO SCORSAFAVA</text:span></text:p>
      <text:p text:style-name="P5"/>
      <text:p text:style-name="P7"><text:span text:style-name="T2">96 - </text:span><text:span text:style-name="T1">0050251-47.2021.8.06.0162</text:span><text:span text:style-name="T3"> - </text:span><text:span text:style-name="T1">Apelação Criminal</text:span><text:span text:style-name="T3"> - Nova Olinda/Vara Única da Comarca de Nova Olinda. Apelante: J. C. B. de S.. Advogada: Antonia Joelma Cesar Cabral (OAB: 10164/CE). Apelado: M. P. E.. Ministério Públ: Ministério Público Estadual. Relator(a): MARIA ILNA LIMA DE CASTRO. Revisor(a): FRANCISCO EDUARDO TORQUATO SCORSAFAVA</text:span></text:p>
      <text:p text:style-name="P5"/>
      <text:p text:style-name="P7"><text:span text:style-name="T2">97 - </text:span><text:span text:style-name="T1">0218233-45.2025.8.06.0001</text:span><text:span text:style-name="T3"> - </text:span><text:span text:style-name="T1">Apelação Criminal</text:span><text:span text:style-name="T3"> - Fortaleza/2ª Vara Criminal. Apelante: Davi Matos da Silva. Advogada: Maria Aliciane Medeiros Cordeiro Gois (OAB: 40557/CE). Apelado: Ministério Público Estadual. Ministério Públ: Ministério Público Estadual. Relator(a): MARIA ILNA LIMA DE CASTRO. Revisor(a): FRANCISCO EDUARDO TORQUATO SCORSAFAVA</text:span></text:p>
      <text:p text:style-name="P5"/>
      <text:p text:style-name="P7"><text:span text:style-name="T2">98 - </text:span><text:span text:style-name="T1">0254059-40.2022.8.06.0001</text:span><text:span text:style-name="T3"> - </text:span><text:span text:style-name="T1">Apelação Criminal</text:span><text:span text:style-name="T3"> - Fortaleza/4ª Vara de Delitos de Trafico de Drogas. Apelante: Italo Ruan Quirino. Advogado: Cláudio Ferreira Saraiva (OAB: 10384/CE). Advogado: Cláudio Fellipe de Lima Saraiva (OAB: 51966/CE). Apelante: José Breno Oliveira Anastácio. Advogada: Jacqueline Chaves Bessa (OAB: 21692/CE). Apelado: Ministério Público Estadual. Ministério Públ: Ministério Público Estadual. Relator(a): MARIA ILNA LIMA DE CASTRO. Revisor(a): FRANCISCO EDUARDO TORQUATO SCORSAFAVA</text:span></text:p>
      <text:p text:style-name="P5"/>
      <text:p text:style-name="P7"><text:span text:style-name="T2">99 - </text:span><text:span text:style-name="T1">0208940-51.2025.8.06.0001</text:span><text:span text:style-name="T3"> - </text:span><text:span text:style-name="T1">Apelação Criminal</text:span><text:span text:style-name="T3"> - Fortaleza/3ª Vara de Delitos de Trafico de Drogas. Apelante: Y. B. de O.. Def. Público: Defensoria Pública do Estado do Ceará. Apelado: M. P. E.. Ministério Públ: Ministério Público Estadual. Relator(a): MARIA ILNA LIMA DE CASTRO. Revisor(a): FRANCISCO EDUARDO TORQUATO SCORSAFAVA</text:span></text:p>
      <text:p text:style-name="P5"/>
      <text:p text:style-name="P7"><text:span text:style-name="T2">100 - </text:span><text:span text:style-name="T1">0203959-73.2025.8.06.0293</text:span><text:span text:style-name="T3"> - </text:span><text:span text:style-name="T1">Apelação Criminal</text:span><text:span text:style-name="T3"> - Crateús/Vara Única Criminal de Cratéus. Apelante: Ministério Público Estadual. Ministério Públ: Ministério Público Estadual. Apelado: Luis Eduardo dos Santos de Sousa. Def. Público: Defensoria Pública do Estado do Ceará. Relator(a): MARIA ILNA LIMA DE CASTRO. Revisor(a): FRANCISCO EDUARDO TORQUATO SCORSAFAVA</text:span></text:p>
      <text:p text:style-name="P5"/>
      <text:p text:style-name="P7"><text:span text:style-name="T2">101 - </text:span><text:span text:style-name="T1">0226114-73.2025.8.06.0001</text:span><text:span text:style-name="T3"> - </text:span><text:span text:style-name="T1">Apelação Criminal</text:span><text:span text:style-name="T3"> - Fortaleza/7ª Vara Criminal. Apelante: Manoel Azevedo Mendes Filho. Def. Público: Defensoria Pública do Estado do Ceará. Apelado: Ministério Público Estadual. Ministério Públ: Ministério Público Estadual. Assistente: Companhia Energética do Ceará - ENEL. Advogado: Antônio Cleto Gomes (OAB: 5864/CE). Advogada: Kamille Craveiro Cunto (OAB: 13910/CE). Advogada: Sylvia Vilar Teixeira Benevides (OAB: 11633/CE). Advogado: Moacir Augusto Meyer de Albuquerque (OAB: 9864/CE). Advogado: Rafael Freire de Arruda (OAB: 14403/CE). Advogado: Rafael Carneiro de Castro (OAB: 17275/CE). Relator(a): MARIA ILNA LIMA DE CASTRO. Revisor(a): FRANCISCO EDUARDO TORQUATO SCORSAFAVA</text:span></text:p>
      <text:p text:style-name="P5"/>
      <text:p text:style-name="P7"><text:span text:style-name="T2">102 - </text:span><text:span text:style-name="T1">0211800-25.2025.8.06.0001</text:span><text:span text:style-name="T3"> - </text:span><text:span text:style-name="T1">Apelação Criminal</text:span><text:span text:style-name="T3"> - Fortaleza/1ª Vara Criminal. Apelante: Anderson Sousa Rodrigues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5"/>
      <text:p text:style-name="P7"><text:span text:style-name="T2">103 - </text:span><text:span text:style-name="T1">0052692-58.2020.8.06.0025</text:span><text:span text:style-name="T3"> - </text:span><text:span text:style-name="T1">Remessa Necessária Criminal</text:span><text:span text:style-name="T3"> - Fortaleza/4º Juizado da Violencia Doméstica e Familiar Contra a Mulher. Remetente: J. de D. do 4 J. E. da V. D. e F. C. a M. da C. de F.. Autor: M. P. E.. Ministério Públ: Ministério Público Estadual. Réu: N. J.. Relator(a): BENEDITO HELDER AFONSO IBIAPINA</text:span></text:p>
      <text:p text:style-name="P5"/>
      <text:p text:style-name="P7"><text:span text:style-name="T2">104 - </text:span><text:span text:style-name="T1">0204601-16.2021.8.06.0025</text:span><text:span text:style-name="T3"> - </text:span><text:span text:style-name="T1">Remessa Necessária Criminal</text:span><text:span text:style-name="T3"> - Fortaleza/4º Juizado da Violencia Doméstica e Familiar Contra a Mulher. Remetente: J. de D. do 4 J. E. da V. D. e F. C. a M. da C. de F.. Autor: M. P. E.. Ministério Públ: Ministério Público Estadual. Réu: L. A. da S.. Relator(a): BENEDITO HELDER AFONSO IBIAPINA</text:span></text:p>
      <text:p text:style-name="P5"/>
      <text:p text:style-name="P7"><text:span text:style-name="T2">105 - </text:span><text:span text:style-name="T1">0000030-85.2026.8.06.0000</text:span><text:span text:style-name="T3"> - </text:span><text:span text:style-name="T1">Recurso em Sentido Estrito</text:span><text:span text:style-name="T3"> - Fortaleza/Vara de Delitos de Organizações Criminosas. Recorrente: Ana Carolina de Oliveira Barbosa. Advogado: Iury Inácio Ribeiro Jayme (OAB: 50015/CE). Recorrido: Ministério Público Estadual. Ministério Públ: Ministério Público Estadual. Relator(a): BENEDITO HELDER AFONSO IBIAPINA</text:span></text:p>
      <text:p text:style-name="P5"/>
      <text:p text:style-name="P7"><text:span text:style-name="T2">106 - </text:span><text:span text:style-name="T1">0000035-10.2026.8.06.0000</text:span><text:span text:style-name="T3"> - </text:span><text:span text:style-name="T1">Recurso em Sentido Estrito</text:span><text:span text:style-name="T3"> - Fortaleza/Vara de Delitos de Organizações Criminosas. Recorrente: Érika Silva Cavalcante. Advogado: Benício Pedrosa do Nascimento (OAB: 42470/CE). Recorrido: Ministério Público Estadual. Ministério Públ: Ministério Público Estadual. Relator(a): BENEDITO HELDER AFONSO IBIAPINA</text:span></text:p>
      <text:p text:style-name="P5"/>
      <text:p text:style-name="P7"><text:soft-page-break/><text:span text:style-name="T2">107 - </text:span><text:span text:style-name="T1">0238797-79.2024.8.06.0001</text:span><text:span text:style-name="T3"> - </text:span><text:span text:style-name="T1">Apelação Criminal</text:span><text:span text:style-name="T3"> - Fortaleza/13ª Vara Criminal. Apelante: Francisco Alisson Oliveira Gondim. Def. Público: Defensoria Pública do Estado do Ceará. Apelante: Jonathan Eduardo Machado Leite. Advogada: Maria Goreth Silva Ferreira (OAB: 14336/CE). Apelado: Ministério Público Estadual. Ministério Públ: Ministério Público Estadual. Relator(a): BENEDITO HELDER AFONSO IBIAPINA. Revisor(a): SÉRGIO LUIZ ARRUDA PARENTE</text:span></text:p>
      <text:p text:style-name="P5"/>
      <text:p text:style-name="P7"><text:span text:style-name="T2">108 - </text:span><text:span text:style-name="T1">0010482-61.2013.8.06.0049</text:span><text:span text:style-name="T3"> - </text:span><text:span text:style-name="T1">Apelação Criminal</text:span><text:span text:style-name="T3"> - Beberibe/1ª Vara da Comarca de Beberibe. Apelante: Francisco de Sousa Soares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5"/>
      <text:p text:style-name="P7"><text:span text:style-name="T2">109 - </text:span><text:span text:style-name="T1">0200737-84.2025.8.06.0071</text:span><text:span text:style-name="T3"> - </text:span><text:span text:style-name="T1">Apelação Criminal</text:span><text:span text:style-name="T3"> - Crato/Juizado de Violência Doméstica e Familiar Contra a Mulher. Apelante: L. R. de S. J.. Advogada: Veraneide Aguiar de Souza (OAB: 46826/CE). Advogado: Francisco Jardel Amorim Gomes (OAB: 45900/CE). Apelado: M. P. E.. Ministério Públ: Ministério Público Estadual. Relator(a): BENEDITO HELDER AFONSO IBIAPINA. Revisor(a): SÉRGIO LUIZ ARRUDA PARENTE</text:span></text:p>
      <text:p text:style-name="P5"/>
      <text:p text:style-name="P7"><text:span text:style-name="T2">110 - </text:span><text:span text:style-name="T1">0201402-15.2022.8.06.0101</text:span><text:span text:style-name="T3"> - </text:span><text:span text:style-name="T1">Apelação Criminal</text:span><text:span text:style-name="T3"> - Itapipoca/Vara Única Criminal de Itapipoca. Apelante: A. E. P.. Advogado: Vicente Taveira da Costa Neto (OAB: 30021/CE). Apelado: M. P. E.. Ministério Públ: Ministério Público Estadual. Relator(a): BENEDITO HELDER AFONSO IBIAPINA. Revisor(a): SÉRGIO LUIZ ARRUDA PARENTE</text:span></text:p>
      <text:p text:style-name="P5"/>
      <text:p text:style-name="P7"><text:span text:style-name="T2">111 - </text:span><text:span text:style-name="T1">0105945-04.2018.8.06.0001</text:span><text:span text:style-name="T3"> - </text:span><text:span text:style-name="T1">Apelação Criminal</text:span><text:span text:style-name="T3"> - Fortaleza/1ª Vara Criminal. Apelante: Jorge Luis Rodrigues de Araujo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5"/>
      <text:p text:style-name="P7"><text:span text:style-name="T2">112 - </text:span><text:span text:style-name="T1">0014367-49.2021.8.06.0293</text:span><text:span text:style-name="T3"> - </text:span><text:span text:style-name="T1">Apelação Criminal</text:span><text:span text:style-name="T3"> - Acopiara/Vara Única Criminal de Acopiara. Apelante: Ministério Público Estadual. Ministério Públ: Ministério Público Estadual. Apelado: Jose Arimateia da Silva. Advogado: Ruan Carlos da Silva Soares (OAB: 43870/CE). Relator(a): BENEDITO HELDER AFONSO IBIAPINA. Revisor(a): SÉRGIO LUIZ ARRUDA PARENTE</text:span></text:p>
      <text:p text:style-name="P5"/>
      <text:p text:style-name="P7"><text:span text:style-name="T2">113 - </text:span><text:span text:style-name="T1">0206785-85.2024.8.06.0300</text:span><text:span text:style-name="T3"> - </text:span><text:span text:style-name="T1">Apelação Criminal</text:span><text:span text:style-name="T3"> - Jaguaruana/Vara Única da Comarca de Jaguaruana. Apelante: L. E. de S.. Advogada: Anna Virgínia Pereira Portelada Lemos de Freitas (OAB: 39799/CE). Apelado: M. P. E.. Ministério Públ: Ministério Público Estadual. Relator(a): BENEDITO HELDER AFONSO IBIAPINA. Revisor(a): SÉRGIO LUIZ ARRUDA PARENTE</text:span></text:p>
      <text:p text:style-name="P5"/>
      <text:p text:style-name="P7"><text:span text:style-name="T2">114 - </text:span><text:span text:style-name="T1">0202610-35.2025.8.06.0293</text:span><text:span text:style-name="T3"> - </text:span><text:span text:style-name="T1">Apelação Criminal</text:span><text:span text:style-name="T3"> - Jijoca de Jericoacoara/Vara Única da Comarca de Jijoca de Jericoacoara. Apelante: A. A. R.. Advogada: Laiane Mariele da Silva Freire (OAB: 38866B/CE). Apelado: M. P. E.. Ministério Públ: Ministério Público Estadual. Relator(a): BENEDITO HELDER AFONSO IBIAPINA. Revisor(a): SÉRGIO LUIZ ARRUDA PARENTE</text:span></text:p>
      <text:p text:style-name="P5"/>
      <text:p text:style-name="P7"><text:span text:style-name="T2">115 - </text:span><text:span text:style-name="T1">0270333-50.2020.8.06.0001</text:span><text:span text:style-name="T3"> - </text:span><text:span text:style-name="T1">Apelação Criminal</text:span><text:span text:style-name="T3"> - Fortaleza/12ª Vara Criminal. Apelante: J. F. C.. Advogado: Mauro Júnior Rios (OAB: 5714/CE). Apelado: M. P. E.. Ministério Públ: Ministério Público Estadual. Assistente: L. E. M. do N. R. P. M. M. de M.. Advogada: Maria Janeffe Sampaio Vieira (OAB: 29997/CE). Relator(a): BENEDITO HELDER AFONSO IBIAPINA. Revisor(a): SÉRGIO LUIZ ARRUDA PARENTE</text:span></text:p>
      <text:p text:style-name="P5"/>
      <text:p text:style-name="P7"><text:span text:style-name="T2">116 - </text:span><text:span text:style-name="T1">0200220-73.2023.8.06.0128</text:span><text:span text:style-name="T3"> - </text:span><text:span text:style-name="T1">Apelação Criminal</text:span><text:span text:style-name="T3"> - Morada Nova/Vara Única Criminal de Morada Nova. Apelante: Gabriel de Souza Furtado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5"/>
      <text:p text:style-name="P7"><text:span text:style-name="T2">117 - </text:span><text:span text:style-name="T1">0215135-28.2020.8.06.0001</text:span><text:span text:style-name="T3"> - </text:span><text:span text:style-name="T1">Apelação Criminal</text:span><text:span text:style-name="T3"> - Fortaleza/Vara de Delitos de Organizações Criminosas. Apelante: Marcos Vinícios Alexandre Gonçalves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5"/>
      <text:p text:style-name="P7"><text:span text:style-name="T2">118 - </text:span><text:span text:style-name="T1">0201606-63.2025.8.06.0001</text:span><text:span text:style-name="T3"> - </text:span><text:span text:style-name="T1">Apelação Criminal</text:span><text:span text:style-name="T3"> - Fortaleza/7ª Vara Criminal. Apelante: Antônio Demonthye Castro Rodrigues. Apelante: Lucas Duarte Alves. Advogado: Cláudio Ferreira Saraiva (OAB: 10384/CE). Advogado: Cláudio Fellipe de Lima Saraiva (OAB: 51966/CE). Apelante: José Luiz da Silva Franklin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5"/>
      <text:p text:style-name="P7"><text:span text:style-name="T2">119 - </text:span><text:span text:style-name="T1">0200598-02.2024.8.06.0158</text:span><text:span text:style-name="T3"> - </text:span><text:span text:style-name="T1">Apelação Criminal</text:span><text:span text:style-name="T3"> - Russas/Vara Única Criminal de Russas. Apelante: M. P. E.. Ministério Públ: Ministério Público Estadual. Apelado: A. R. G. de S.. Advogado: Joéliton Oliveira Fulgêncio (OAB: 49826/CE). Relator(a): BENEDITO HELDER AFONSO IBIAPINA. Revisor(a): SÉRGIO LUIZ ARRUDA PARENTE</text:span></text:p>
      <text:p text:style-name="P5"/>
      <text:p text:style-name="P7"><text:span text:style-name="T2">120 - </text:span><text:span text:style-name="T1">0200748-97.2023.8.06.0293</text:span><text:span text:style-name="T3"> - </text:span><text:span text:style-name="T1">Apelação Criminal</text:span><text:span text:style-name="T3"> - Quixadá/1ª Vara Criminal da Comarca de Quixadá. Apelante: Diogo Felipe da Silva Melo. Advogada: Jacinta de França Souza Neta Reis (OAB: 44769/CE). Advogado: Luís Cláudio da Silva Reis (OAB: 46304/CE). Apelado: Ministério Público Estadual. Ministério Públ: Ministério Público Estadual. Relator(a): BENEDITO HELDER AFONSO IBIAPINA. Revisor(a): SÉRGIO LUIZ ARRUDA PARENTE</text:span></text:p>
      <text:p text:style-name="P5"/>
      <text:p text:style-name="P7"><text:span text:style-name="T2">121 - </text:span><text:span text:style-name="T1">0201479-35.2024.8.06.0301</text:span><text:span text:style-name="T3"> - </text:span><text:span text:style-name="T1">Apelação Criminal</text:span><text:span text:style-name="T3"> - FariasBrito/Vara Única da Comarca de Farias Brito. Apelante: T. G. da S.. Advogada: Nelianna Neris Mota (OAB: 311413/SP). Apelado: M. P. E.. Ministério Públ: Ministério Público Estadual. Relator(a): BENEDITO HELDER AFONSO IBIAPINA. Revisor(a): SÉRGIO LUIZ ARRUDA PARENTE</text:span></text:p>
      <text:p text:style-name="P5"/>
      <text:p text:style-name="P7"><text:span text:style-name="T2">122 - </text:span><text:span text:style-name="T1">0000624-09.2019.8.06.0077</text:span><text:span text:style-name="T3"> - </text:span><text:span text:style-name="T1">Apelação Criminal</text:span><text:span text:style-name="T3"> - Sobral/1ª Vara Criminal da Comarca de Sobral. Apelante: João Batista Muniz. Advogada: Luciana Cristina Albuquerque de Oliveira (OAB: 43957/CE). Apelado: Ministério Público Estadual. Ministério Públ: Ministério Público Estadual. Relator(a): BENEDITO HELDER AFONSO IBIAPINA. Revisor(a): SÉRGIO LUIZ ARRUDA PARENTE</text:span></text:p>
      <text:p text:style-name="P5"/>
      <text:p text:style-name="P7"><text:span text:style-name="T2">123 - </text:span><text:span text:style-name="T1">0213700-43.2025.8.06.0001</text:span><text:span text:style-name="T3"> - </text:span><text:span text:style-name="T1">Apelação Criminal</text:span><text:span text:style-name="T3"> - Fortaleza/3ª Vara Criminal. Apelante: Ministério Público Estadual. Ministério Públ: Ministério Público Estadual. Apelado: Davi Sousa da Silva Lima. Apelado: Francisco Jonny Miranda Quintela. Apelado: Paulo Cesar Ferreira da Silva Filho. Apelado: Pedro Lucas Lima. Advogada: Luciana Damasceno Sobral Bentes (OAB: 39358/CE). Advogada: Luana Vieira Albuquerque (OAB: 40464/CE). Relator(a): BENEDITO HELDER AFONSO IBIAPINA. Revisor(a): SÉRGIO LUIZ ARRUDA PARENTE</text:span></text:p>
      <text:p text:style-name="P5"/>
      <text:p text:style-name="P7"><text:span text:style-name="T2">124 - </text:span><text:span text:style-name="T1">0281492-82.2023.8.06.0001</text:span><text:span text:style-name="T3"> - </text:span><text:span text:style-name="T1">Apelação Criminal</text:span><text:span text:style-name="T3"> - Fortaleza/10ª Vara Criminal. Apelante: Francisco Rômulo de Sousa Pimentel. Advogado: José Valdízio de Oliveira Mello Filho (OAB: 25883/CE). Apelado: Ministério Público Estadual. Ministério Públ: Ministério Público Estadual. Relator(a): BENEDITO HELDER AFONSO IBIAPINA. Revisor(a): SÉRGIO LUIZ ARRUDA PARENTE</text:span></text:p>
      <text:p text:style-name="P5"><text:soft-page-break/></text:p>
      <text:p text:style-name="P7"><text:span text:style-name="T2">125 - </text:span><text:span text:style-name="T1">0051015-76.2020.8.06.0062</text:span><text:span text:style-name="T3"> - </text:span><text:span text:style-name="T1">Apelação Criminal</text:span><text:span text:style-name="T3"> - Cascavel/1ª Vara da Comarca de Cascavel. Apelante: E. F. da S.. Advogada: Fernanda de Castro da Silva (OAB: 40788/CE). Advogado: Maria Laura Miranda Araújo (OAB: 41431/CE). Advogado: Átila Meneses Costa (OAB: 47669/CE). Apelado: M. P. E.. Ministério Públ: Ministério Público Estadual. Relator(a): BENEDITO HELDER AFONSO IBIAPINA. Revisor(a): SÉRGIO LUIZ ARRUDA PARENTE</text:span></text:p>
      <text:p text:style-name="P5"/>
      <text:p text:style-name="P7"><text:span text:style-name="T2">126 - </text:span><text:span text:style-name="T1">0204036-95.2024.8.06.0300</text:span><text:span text:style-name="T3"> - </text:span><text:span text:style-name="T1">Apelação Criminal</text:span><text:span text:style-name="T3"> - Aracati/Vara Única Criminal de Aracati. Apelante: Ministério Público Estadual. Ministério Públ: Ministério Público Estadual. Apelada: Jhenne Sherlem Sobreira da Silva. Def. Público: Defensoria Pública do Estado do Ceará. Relator(a): BENEDITO HELDER AFONSO IBIAPINA. Revisor(a): SÉRGIO LUIZ ARRUDA PARENTE</text:span></text:p>
      <text:p text:style-name="P5"/>
      <text:p text:style-name="P7"><text:span text:style-name="T2">127 - </text:span><text:span text:style-name="T1">0200654-20.2022.8.06.0121</text:span><text:span text:style-name="T3"> - </text:span><text:span text:style-name="T1">Apelação Criminal</text:span><text:span text:style-name="T3"> - Massapê/1ª Vara da Comarca de Massapê. Apelante: Antonio Ferreira de Almeida. Advogado: Marcos Antônio Silva Veras Coelho (OAB: 10414/CE). Apelado: Ministério Público Estadual. Ministério Públ: Ministério Público Estadual. Relator(a): BENEDITO HELDER AFONSO IBIAPINA. Revisor(a): SÉRGIO LUIZ ARRUDA PARENTE</text:span></text:p>
      <text:p text:style-name="P5"/>
      <text:p text:style-name="P7"><text:span text:style-name="T2">128 - </text:span><text:span text:style-name="T1">0208752-68.2024.8.06.0300</text:span><text:span text:style-name="T3"> - </text:span><text:span text:style-name="T1">Apelação Criminal</text:span><text:span text:style-name="T3"> - Pindoretama/Vara Única da Comarca de Pindoretama. Apelante: Rafael da Silva. Advogado: Juan Ramirez Lemos Caminha (OAB: 36062/CE). Apelado: Ministério Público Estadual. Ministério Públ: Ministério Público Estadual. Relator(a): BENEDITO HELDER AFONSO IBIAPINA. Revisor(a): SÉRGIO LUIZ ARRUDA PARENTE</text:span></text:p>
      <text:p text:style-name="P5"/>
      <text:p text:style-name="P7"><text:span text:style-name="T2">129 - </text:span><text:span text:style-name="T1">0202875-47.2024.8.06.0301</text:span><text:span text:style-name="T3"> - </text:span><text:span text:style-name="T1">Apelação Criminal</text:span><text:span text:style-name="T3"> - Lavras da Mangabeira/Vara Única da Comarca de Lavras da Mangabeira. Apelante: E. R. da S.. Def. Público: Defensoria Pública do Estado do Ceará. Apelado: M. P. E.. Ministério Públ: Ministério Público Estadual. Relator(a): BENEDITO HELDER AFONSO IBIAPINA. Revisor(a): SÉRGIO LUIZ ARRUDA PARENTE</text:span></text:p>
      <text:p text:style-name="P5"/>
      <text:p text:style-name="P7"><text:span text:style-name="T2">130 - </text:span><text:span text:style-name="T1">0038617-33.2013.8.06.0001</text:span><text:span text:style-name="T3"> - </text:span><text:span text:style-name="T1">Apelação Criminal</text:span><text:span text:style-name="T3"> - Fortaleza/1ª Vara Criminal. Apelante: Alexandre Dutra Sousa. Def. Público: Defensoria Pública do Estado do Ceará. Apelante: Jorgeleandro dos Anjos Pinheiro. Advogada: Francisca Evilania do Nascimento Azevedo (OAB: 46505/CE). Apelado: Ministério Público Estadual. Ministério Públ: Ministério Público Estadual. Relator(a): BENEDITO HELDER AFONSO IBIAPINA. Revisor(a): SÉRGIO LUIZ ARRUDA PARENTE</text:span></text:p>
      <text:p text:style-name="P5"/>
      <text:p text:style-name="P7"><text:span text:style-name="T2">131 - </text:span><text:span text:style-name="T1">0202790-30.2025.8.06.0300</text:span><text:span text:style-name="T3"> - </text:span><text:span text:style-name="T1">Apelação Criminal</text:span><text:span text:style-name="T3"> - Caucaia/4ª Vara Criminal da Comarca de Caucaia. Apelante: Leonardo Iuri Ribeiro de Oliveira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5"/>
      <text:p text:style-name="P7"><text:span text:style-name="T2">132 - </text:span><text:span text:style-name="T1">0201029-82.2025.8.06.0293</text:span><text:span text:style-name="T3"> - </text:span><text:span text:style-name="T1">Apelação Criminal</text:span><text:span text:style-name="T3"> - Crato/1ª Vara Criminal da Comarca de Crato. Apelante: Thyago Duarte da Silva. Advogado: Francisco Tadeu de Oliveira Costa Filho (OAB: 31685/PE). Apelante: Jonas Wener Alves Evangelista. Def. Público: Defensoria Pública do Estado do Ceará. Apelado: Ministério Público Estadual. Ministério Públ: Ministério Público Estadual. Relator(a): BENEDITO HELDER AFONSO IBIAPINA. Revisor(a): SÉRGIO LUIZ ARRUDA PARENTE</text:span></text:p>
      <text:p text:style-name="P5"/>
      <text:p text:style-name="P7"><text:span text:style-name="T2">133 - </text:span><text:span text:style-name="T1">0050242-85.2021.8.06.0162</text:span><text:span text:style-name="T3"> - </text:span><text:span text:style-name="T1">Apelação Criminal</text:span><text:span text:style-name="T3"> - Nova Olinda/Vara Única da Comarca de Nova Olinda. Apelante: D. M. B. C.. Advogada: Antonia Joelma Cesar Cabral (OAB: 10164/CE). Apelado: M. P. E.. Ministério Públ: Ministério Público Estadual. Relator(a): BENEDITO HELDER AFONSO IBIAPINA. Revisor(a): SÉRGIO LUIZ ARRUDA PARENTE</text:span></text:p>
      <text:p text:style-name="P5"/>
      <text:p text:style-name="P7"><text:span text:style-name="T2">134 - </text:span><text:span text:style-name="T1">0200342-14.2022.8.06.0034</text:span><text:span text:style-name="T3"> - </text:span><text:span text:style-name="T1">Apelação Criminal</text:span><text:span text:style-name="T3"> - Aquiraz/Vara Única Criminal de Aquiraz. Apelante: Ministério Público Estadual. Ministério Públ: Ministério Público Estadual. Apelante: Ademir Lima Souza. Apelante: Gleylson de Oliveira Silva. Apelante: Gabriel Italo da Silva Lima. Def. Público: Defensoria Pública do Estado do Ceará. Apelado: Ministério Público Estadual. Ministério Públ: Ministério Público Estadual. Apelado: Ademir Lima Souza. Def. Público: Defensoria Pública do Estado do Ceará. Relator(a): BENEDITO HELDER AFONSO IBIAPINA. Revisor(a): SÉRGIO LUIZ ARRUDA PARENTE</text:span></text:p>
      <text:p text:style-name="P5"/>
      <text:p text:style-name="P7"><text:span text:style-name="T2">135 - </text:span><text:span text:style-name="T1">0203278-20.2023.8.06.0117</text:span><text:span text:style-name="T3"> - </text:span><text:span text:style-name="T1">Apelação Criminal</text:span><text:span text:style-name="T3"> - Maracanaú/Juizado de Violência Doméstica e Familiar Contra a Mulher. Apelante: A. L. M.. Advogada: Adriana Almeida das Virgens (OAB: 23743/CE). Apelado: M. P. E.. Ministério Públ: Ministério Público Estadual. Assistente: A. K. O. de S.. Advogado: Luciano Ferreira Lima (OAB: 144832/RJ). Relator(a): BENEDITO HELDER AFONSO IBIAPINA. Revisor(a): SÉRGIO LUIZ ARRUDA PARENTE</text:span></text:p>
      <text:p text:style-name="P5"/>
      <text:p text:style-name="P7"><text:span text:style-name="T2">136 - </text:span><text:span text:style-name="T1">0030338-72.2024.8.06.0001</text:span><text:span text:style-name="T3"> - </text:span><text:span text:style-name="T1">Apelação Criminal</text:span><text:span text:style-name="T3"> - Fortaleza/Vara de Delitos de Organizações Criminosas. Apelante: Ministério Público Estadual. Ministério Públ: Ministério Público Estadual. Apelado: Matheus Victor Sabóia Moreira. Advogado: André Ramon Tabosa Alves (OAB: 27442/CE). Advogado: Paulo Sérgio Ripardo (OAB: 16291/CE). Apelado: Leonardo Alexsander Ribeiro Herbas Camacho. Advogado: Bruno Ferullo Rita (OAB: 295355/SP). Apelado: Geomá Pereira de Almeida. Apelada: Maria Aldênia de Lima. Advogado: Márcio Roberto Hasson Sayeg (OAB: 299945/SP). Apelada: Cíntia Chaves Gonçalves. Advogado: José Alexandre Amaral Carneiro (OAB: 160186/SP). Apelado: Marcelo Anderson Alves da Silva. Advogado: Francisco Roberto Castelo Branco Pereira Filho (OAB: 38829/CE). Apelado: Renato Ramos. Apelado: Francisco Juliênio Lima Vasconcelos. Advogada: Jacqueline Chaves Bessa (OAB: 21692/CE). Apelado: Paulo Monteiro da Silva. Advogado: Francisco Monteiro da Silva Viana (OAB: 15287/CE). Advogado: Marcus André Viana Cavalcante (OAB: 39631/CE). Advogada: Francisca Tatiane Teixeira Magalhães (OAB: 41029/CE). Relator(a): BENEDITO HELDER AFONSO IBIAPINA. Revisor(a): SÉRGIO LUIZ ARRUDA PARENTE</text:span></text:p>
      <text:p text:style-name="P5"/>
      <text:p text:style-name="P7"><text:span text:style-name="T2">137 - </text:span><text:span text:style-name="T1">0010061-19.2015.8.06.0173</text:span><text:span text:style-name="T3"> - </text:span><text:span text:style-name="T1">Apelação Criminal</text:span><text:span text:style-name="T3"> - Tianguá/Vara Única Criminal de Tianguá. Apelante: Ministério Público Estadual. Ministério Públ: Ministério Público Estadual. Apelado: Francisco Auricelio Portela Correia. Advogado: Rommel Nunes Diniz (OAB: 227310/CE). Apelada: Francisco Erinaldo de Lima da Silva. Def. Público: Defensoria Pública do Estado do Ceará. Apelado: Jonas Rodrigues Oliveira. Advogado: José Alaercio Sousa Júnior (OAB: 30277/CE). Apelado: Luan Pereira de Brito. Advogado: Jhonny Vieira Brito (OAB: 52242/CE). Relator(a): BENEDITO HELDER AFONSO IBIAPINA. Revisor(a): SÉRGIO LUIZ ARRUDA PARENTE</text:span></text:p>
      <text:p text:style-name="P5"/>
      <text:p text:style-name="P7"><text:span text:style-name="T2">138 - </text:span><text:span text:style-name="T1">0000822-46.2016.8.06.0111</text:span><text:span text:style-name="T3"> - </text:span><text:span text:style-name="T1">Apelação Criminal</text:span><text:span text:style-name="T3"> - Jijoca de Jericoacoara/Vara Única da Comarca de Jijoca de Jericoacoara. Apelante: Benedito Marçal de Sousa. Advogado: Onézimo Carlos Cardoso (OAB: 5280/CE). Apelado: Ministério Público Estadual. Ministério Públ: Ministério Público Estadual. Relator(a): BENEDITO HELDER AFONSO IBIAPINA. Revisor(a): SÉRGIO LUIZ ARRUDA PARENTE</text:span></text:p>
      <text:p text:style-name="P5"/>
      <text:p text:style-name="P3"><text:span text:style-name="T2">Total de processos a julgar: 138</text:span></text:p>
      <text:p text:style-name="P4"/>
      <text:p text:style-name="P3"><text:span text:style-name="T2">Fortaleza, 6 de abril de 2026.</text:span></text:p>
      <text:p text:style-name="P4"/>
      <text:p text:style-name="P3"><text:span text:style-name="T2">ANA AMÉLIA FEITOSA OLIVEIRA</text:span></text:p>
      <text:p text:style-name="P4"/>
      <text:p text:style-name="P3"><text:soft-page-break/><text:span text:style-name="T2">Os processos que não forem julgados, por qualquer motivo, na data acima mencionada, terão seu julgamento adiado para a sessão subsequente, independentemente de nova intimação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06T13:06:48.358000000</meta:creation-date>
    <dc:date>2026-04-06T13:07:23.310000000</dc:date>
    <meta:editing-duration>PT35S</meta:editing-duration>
    <meta:editing-cycles>1</meta:editing-cycles>
    <meta:document-statistic meta:table-count="0" meta:image-count="0" meta:object-count="0" meta:page-count="9" meta:paragraph-count="146" meta:word-count="6969" meta:character-count="52302" meta:non-whitespace-character-count="45477"/>
    <meta:generator>LibreOffice/7.1.4.2$Windows_X86_64 LibreOffice_project/a529a4fab45b75fefc5b6226684193eb000654f6</meta:generator>
    <meta:user-defined meta:name="deslocamentodepaginas">0</meta:user-defined>
  </office:meta>
</office:document-meta>
</file>