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 style:font-name-complex="Arial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8pt" style:text-underline-style="none" style:font-size-asian="8pt" style:font-name-complex="Arial"/>
    </style:style>
    <style:style style:name="P4" style:family="paragraph" style:parent-style-name="Standard">
      <style:paragraph-properties fo:margin-left="0cm" fo:margin-right="0.002cm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" fo:font-size="8pt" style:text-underline-style="none" style:font-size-asian="8pt" style:font-name-complex="Arial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</style:style>
    <style:style style:name="P6" style:family="paragraph" style:parent-style-name="Standard" style:master-page-name="Standard">
      <style:paragraph-properties fo:text-align="start" style:justify-single-word="false" style:page-number="auto" style:writing-mode="lr-tb"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8pt" style:text-underline-style="none" fo:font-weight="bold" style:font-size-asian="8pt" style:font-weight-asian="bold" style:font-name-complex="Arial"/>
    </style:style>
    <style:style style:name="T3" style:family="text">
      <style:text-properties style:font-name="Arial" fo:font-size="8pt" style:text-underline-style="none" style:font-size-asian="8pt" style:font-name-complex="Arial"/>
    </style:style>
    <style:style style:name="T4" style:family="text">
      <style:text-properties style:font-name="Arial" fo:font-size="8pt" style:text-underline-style="none" fo:font-weight="normal" style:font-size-asian="8pt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ª Câmara Criminal</text:p>
      <text:p text:style-name="P1"><text:tab/>PAUTA DE JULGAMENTO</text:p>
      <text:p text:style-name="P1"/>
      <text:p text:style-name="P3">Número da Pauta: 1</text:p>
      <text:p text:style-name="P3"/>
      <text:p text:style-name="P3"/>
      <text:p text:style-name="P3">SERÃO JULGADOS, NA PRIMEIRA SESSÃO ORDINÁRIA DESIMPEDIDA, OS SEGUINTES PROCESSOS:</text:p>
      <text:p text:style-name="P3"/>
      <text:p text:style-name="P3">RETIFICAÇÃO</text:p>
      <text:p text:style-name="P3"/>
      <text:p text:style-name="P2"><text:span text:style-name="T3">1 - </text:span><text:span text:style-name="T2">0012986-14.2018.8.06.0001</text:span><text:span text:style-name="T4"> - </text:span><text:span text:style-name="T2">Agravo de Execução Penal</text:span><text:span text:style-name="T4"> - Fortaleza/3ª Vara de Execução Penal. Agravante: Ministério Público do Estado do Ceará. Ministério Públ: Ministério Público Estadual. Agravado: Roberto Rodrigues Saraiva Lino. Def. Público: Defensoria Pública do Estado do Ceará. Relator(a): MARIA ILNA LIMA DE CASTRO</text:span></text:p>
      <text:p text:style-name="P3"/>
      <text:p text:style-name="P5"><text:span text:style-name="T3">2 - </text:span><text:span text:style-name="T2">0734816-34.2014.8.06.0001</text:span><text:span text:style-name="T4"> - </text:span><text:span text:style-name="T2">Agravo de Execução Penal</text:span><text:span text:style-name="T4"> - Fortaleza/3ª Vara de Execução Penal. Agravante: Ministério Público do Estado do Ceará. Ministério Públ: Ministério Público Estadual. Agravada: Maria Micherlene Bibiano da Silva. Def. Público: Defensoria Pública do Estado do Ceará. Relator(a): MARIA ILNA LIMA DE CASTRO</text:span></text:p>
      <text:p text:style-name="P4"/>
      <text:p text:style-name="P5"><text:span text:style-name="T3">3 - </text:span><text:span text:style-name="T2">0786929-62.2014.8.06.0001</text:span><text:span text:style-name="T4"> - </text:span><text:span text:style-name="T2">Agravo de Execução Penal</text:span><text:span text:style-name="T4"> - Fortaleza/3ª Vara de Execução Penal. Agravante: Ministério Público do Estado do Ceará. Ministério Públ: Ministério Público Estadual. Agravado: Paulo Roberto Carvalho de Lima. Def. Público: Defensoria Pública do Estado do Ceará. Relator(a): MARIA ILNA LIMA DE CASTRO</text:span></text:p>
      <text:p text:style-name="P4"/>
      <text:p text:style-name="P5"><text:span text:style-name="T3">4 - </text:span><text:span text:style-name="T2">0044224-85.2017.8.06.0001</text:span><text:span text:style-name="T4"> - </text:span><text:span text:style-name="T2">Agravo de Execução Penal</text:span><text:span text:style-name="T4"> - Fortaleza/3ª Vara de Execução Penal. Agravante: Ministério Público do Estado do Ceará. Ministério Públ: Ministério Público Estadual. Agravado: Antonio Bernardino de Oliveira. Def. Público: Defensoria Pública do Estado do Ceará. Relator(a): MARIA ILNA LIMA DE CASTRO</text:span></text:p>
      <text:p text:style-name="P4"/>
      <text:p text:style-name="P5"><text:span text:style-name="T3">5 - </text:span><text:span text:style-name="T2">0003184-45.2013.8.06.0040</text:span><text:span text:style-name="T4"> - </text:span><text:span text:style-name="T2">Recurso em Sentido Estrito</text:span><text:span text:style-name="T4"> - Assaré/Vara Única da Comarca de Assaré. Recorrente: Luiz Vieira de Souza. Advogado: Francisco Gonçalves Dias (OAB: 10416/CE). Recorrido: Ministério Público do Estado do Ceará. Ministério Públ: Ministério Público Estadual. Relator(a): MARIA ILNA LIMA DE CASTRO</text:span></text:p>
      <text:p text:style-name="P4"/>
      <text:p text:style-name="P5"><text:span text:style-name="T3">6 - </text:span><text:span text:style-name="T2">0053212-95.2020.8.06.0064</text:span><text:span text:style-name="T4"> - </text:span><text:span text:style-name="T2">Apelação Criminal</text:span><text:span text:style-name="T4"> - Caucaia/Vara Única do Júri da Comarca de Caucaia. Apelante: Ministério Público do Estado do Ceará. Ministério Públ: Ministério Público Estadual. Apelado: Douglas Braga Guimarães. Def. Público: Defensoria Pública do Estado do Ceará (OAB: CE). Relator(a): MARIA ILNA LIMA DE CASTRO. Revisor(a): VANJA FONTENELE PONTES</text:span></text:p>
      <text:p text:style-name="P4"/>
      <text:p text:style-name="P5"><text:span text:style-name="T3">7 - </text:span><text:span text:style-name="T2">0200500-68.2022.8.06.0293</text:span><text:span text:style-name="T4"> - </text:span><text:span text:style-name="T2">Apelação Criminal</text:span><text:span text:style-name="T4"> - Maracanaú/3ª Vara Criminal. Apelante: Renato Campos Braz. Advogado: Josimar Freire Nascimento Júnior (OAB: 36474/CE). Apelado: Ministério Público do Estado do Ceará. Ministério Públ: Ministério Público Estadual. Relator(a): MARIA ILNA LIMA DE CASTRO. Revisor(a): VANJA FONTENELE PONTES</text:span></text:p>
      <text:p text:style-name="P4"/>
      <text:p text:style-name="P5"><text:span text:style-name="T3">8 - </text:span><text:span text:style-name="T2">8001862-87.2021.8.06.0001</text:span><text:span text:style-name="T4"> - </text:span><text:span text:style-name="T2">Agravo de Execução Penal</text:span><text:span text:style-name="T4"> - Fortaleza/4ª Vara de Execução Penal e Corregedoria dos Presídios (SEJUD 1º Grau). Agravante: Francisco José Romeiro de Menezes. Def. Público: Defensoria Pública do Estado do Ceará. Agravado: Ministério Público do Estado do Ceará. Ministério Públ: Ministério Público Estadual. Relator(a): VANJA FONTENELE PONTES</text:span></text:p>
      <text:p text:style-name="P4"/>
      <text:p text:style-name="P5"><text:span text:style-name="T3">9 - </text:span><text:span text:style-name="T2">0066229-93.2016.8.06.0112</text:span><text:span text:style-name="T4"> - </text:span><text:span text:style-name="T2">Agravo de Execução Penal</text:span><text:span text:style-name="T4"> - Fortaleza/3ª Vara de Execução Penal. Agravante: Ministério Público do Estado do Ceará. Ministério Públ: Ministério Público Estadual. Agravado: Veridiane Avelino da Silva. Def. Público: Defensoria Pública do Estado do Ceará. Relator(a): VANJA FONTENELE PONTES</text:span></text:p>
      <text:p text:style-name="P4"/>
      <text:p text:style-name="P5"><text:span text:style-name="T3">10 - </text:span><text:span text:style-name="T2">0121691-58.2008.8.06.0001</text:span><text:span text:style-name="T4"> - </text:span><text:span text:style-name="T2">Agravo de Execução Penal</text:span><text:span text:style-name="T4"> - Sobral/2ª Vara Criminal da Comarca de Sobral. Agravante: José Arnaldo do Nascimento. Advogado: Fred Rios Nóbrega (OAB: 30326/CE). Advogado: Dyego Lima Rios (OAB: 28565/CE). Agravado: Ministério Público do Estado do Ceará. Ministério Públ: Ministério Público Estadual. Relator(a): VANJA FONTENELE PONTES</text:span></text:p>
      <text:p text:style-name="P4"/>
      <text:p text:style-name="P5"><text:span text:style-name="T3">11 - </text:span><text:span text:style-name="T2">0008512-42.2013.8.06.0173</text:span><text:span text:style-name="T4"> - </text:span><text:span text:style-name="T2">Agravo de Execução Penal</text:span><text:span text:style-name="T4"> - Fortaleza/4ª Vara de Execução Penal e Corregedoria dos Presídios (SEJUD 1º Grau). Agravante: Pedro Tiago Gomes Gino. Def. Público: Defensoria Pública do Estado do Ceará. Agravado: Ministério Público do Estado do Ceará. Ministério Públ: Ministério Público Estadual. Relator(a): VANJA FONTENELE PONTES</text:span></text:p>
      <text:p text:style-name="P4"/>
      <text:p text:style-name="P5"><text:span text:style-name="T3">12 - </text:span><text:span text:style-name="T2">0005376-38.2011.8.06.0163</text:span><text:span text:style-name="T4"> - </text:span><text:span text:style-name="T2">Agravo de Execução Penal</text:span><text:span text:style-name="T4"> - Fortaleza/4ª Vara de Execução Penal e Corregedoria dos Presídios (SEJUD 1º Grau). Agravante: Edgley Pereira de Melo. Def. Público: Defensoria Pública do Estado do Ceará. Agravado: Ministério Público do Estado do Ceará. Ministério Públ: Ministério Público Estadual. Relator(a): VANJA FONTENELE PONTES</text:span></text:p>
      <text:p text:style-name="P4"/>
      <text:p text:style-name="P5"><text:span text:style-name="T3">13 - </text:span><text:span text:style-name="T2">0006213-50.2012.8.06.0166</text:span><text:span text:style-name="T4"> - </text:span><text:span text:style-name="T2">Recurso em Sentido Estrito</text:span><text:span text:style-name="T4"> - Senador Pompeu/1ª Vara da Comarca de Senador Pompeu. Recorrente: R. W. B. de F.. Defensor dativo: Ladislau Calixto Formiga (OAB: 39065/CE). Recorrido: M. P. do E. do C.. Ministério Públ: M. P. E.. Relator(a): VANJA FONTENELE PONTES</text:span></text:p>
      <text:p text:style-name="P4"/>
      <text:p text:style-name="P5"><text:span text:style-name="T3">14 - </text:span><text:span text:style-name="T2">0000135-58.2018.8.06.0092</text:span><text:span text:style-name="T4"> - </text:span><text:span text:style-name="T2">Recurso em Sentido Estrito</text:span><text:span text:style-name="T4"> - Independência/Vara Única da Comarca de Independência. Recorrente: Ministério Público do Estado do Ceará. Ministério Públ: Ministério Público Estadual. Recorrido: Luiz Valterlin Coutinho. Advogado: José Francisco Sales Júnior (OAB: 23976/CE). Relator(a): VANJA FONTENELE PONTES</text:span></text:p>
      <text:p text:style-name="P4"/>
      <text:p text:style-name="P5"><text:span text:style-name="T3">15 - </text:span><text:span text:style-name="T2">0160455-35.2016.8.06.0001</text:span><text:span text:style-name="T4"> - </text:span><text:span text:style-name="T2">Recurso em Sentido Estrito</text:span><text:span text:style-name="T4"> - Fortaleza/1ª Vara do Juri. Recorrente: José Sérgio Silva. Advogado: José Mauro de Melo Escórcio (OAB: 13687B/CE). Advogada: Ana Maria Forte Escórcio (OAB: 32143/CE). Recorrido: Ministério Público do Estado do Ceará. Ministério Públ: Ministério Público Estadual. Relator(a): VANJA FONTENELE PONTES</text:span></text:p>
      <text:p text:style-name="P4"/>
      <text:p text:style-name="P3">Total de processos a julgar: 15</text:p>
      <text:p text:style-name="P3"/>
      <text:p text:style-name="P3">Fortaleza, 9 de abril de 2026.</text:p>
      <text:p text:style-name="P3"/>
      <text:p text:style-name="P3">ANA AMÉLIA FEITOSA OLIVEIRA</text:p>
      <text:p text:style-name="P3"/>
      <text:p text:style-name="P3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9T20:29:29.291000000</meta:creation-date>
    <dc:date>2026-04-09T18:54:26.429000000</dc:date>
    <meta:editing-cycles>1</meta:editing-cycles>
    <meta:editing-duration>PT37S</meta:editing-duration>
    <meta:document-statistic meta:table-count="0" meta:image-count="0" meta:object-count="0" meta:page-count="1" meta:paragraph-count="24" meta:word-count="761" meta:character-count="5489" meta:non-whitespace-character-count="4751"/>
    <meta:generator>LibreOffice/7.1.4.2$Windows_X86_64 LibreOffice_project/a529a4fab45b75fefc5b6226684193eb000654f6</meta:generator>
    <meta:user-defined meta:name="deslocamentodepaginas">0</meta:user-defined>
  </office:meta>
</office:document-meta>
</file>