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01/12/2025 às 09:00:00</text:p>
      <text:p text:style-name="Standard">Emitido em 18/11/2025 21:21</text:p>
      <text:p text:style-name="Standard">Processo 0200840-85.2023.8.06.0128</text:p>
      <text:p text:style-name="Standard">Número de ordem 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ALFREDO FERREIRA EVANGELISTA</text:p>
      <text:p text:style-name="Standard">Advogado(s) - Polo ativo JOSE IDEMBERG NOBRE DE SENA - (CE14260-A)</text:p>
      <text:p text:style-name="Standard">Polo passivo BANCO PAN S.A.</text:p>
      <text:p text:style-name="Standard">BANCO PAN S.A.</text:p>
      <text:p text:style-name="Standard">Advogado(s) - Polo passivo FELICIANO LYRA MOURA - (PE21714-A)</text:p>
      <text:p text:style-name="Standard">Terceiros Não informado</text:p>
      <text:p text:style-name="Standard">Voto proferido pelo relator Voto não liberado</text:p>
      <text:p text:style-name="Standard">Processo 0205781-29.2023.8.06.0112</text:p>
      <text:p text:style-name="Standard">Número de ordem 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JOAQUIM RIBEIRO DOS ANJOS</text:p>
      <text:p text:style-name="Standard">Advogado(s) - Polo ativo THOMAZ ANTONIO NOGUEIRA BARBOSA - (CE20787-A)</text:p>
      <text:p text:style-name="Standard">MAURO NUNES CORDEIRO FILHO - (CE31221-A)</text:p>
      <text:p text:style-name="Standard">ANTONIO ALLAN LEITE SARAIVA - (CE23502-A)</text:p>
      <text:p text:style-name="Standard">Polo passivo BETACRUX SECURITIZADORA LTDA</text:p>
      <text:p text:style-name="Standard">BANCO PAN S.A.</text:p>
      <text:p text:style-name="Standard">Advogado(s) - Polo passivo GUILHERME GOMES DE CARVALHO MACEDO - (SP415538-A)</text:p>
      <text:p text:style-name="Standard">Terceiros MINISTERIO PUBLICO DO ESTADO DO CEARA</text:p>
      <text:p text:style-name="Standard">Voto proferido pelo relator Voto não liberado</text:p>
      <text:p text:style-name="Standard">Processo 0009456-78.2019.8.06.0126</text:p>
      <text:p text:style-name="Standard">Número de ordem 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LUIZA ALVES CANDIDO RICARTE</text:p>
      <text:p text:style-name="Standard">Advogado(s) - Polo ativo ROKYLANE GONCALVES BRASIL - (CE31058-A)</text:p>
      <text:p text:style-name="Standard">Polo passivo BANCO ITAU CONSIGNADO S.A</text:p>
      <text:p text:style-name="Standard">Advogado(s) - Polo passivo WILSON SALES BELCHIOR - (CE17314-A)</text:p>
      <text:p text:style-name="Standard">Terceiros Gustavo Leandro Costa Lisboa Andre</text:p>
      <text:p text:style-name="Standard">Voto proferido pelo relator Voto não liberado</text:p>
      <text:p text:style-name="Standard">2</text:p>
      <text:p text:style-name="Standard">Processo 3000495-60.2024.8.06.0114</text:p>
      <text:p text:style-name="Standard">Número de ordem 4</text:p>
      <text:p text:style-name="Standard">Órgão julgador 1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Seguro</text:p>
      <text:p text:style-name="Standard">Polo ativo Pegasi Mira</text:p>
      <text:p text:style-name="Standard">Advogado(s) - Polo ativo GLAUCIO CAVALCANTE DE LIMA - (CE34157-A)</text:p>
      <text:p text:style-name="Standard">Polo passivo EAGLE SOLUCOES TECNOLOGICAS LTD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01036-38.2023.8.06.0166</text:p>
      <text:p text:style-name="Standard">Número de ordem 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ITAU CONSIGNADO S.A</text:p>
      <text:p text:style-name="Standard">Advogado(s) - Polo ativo ROBERTO DOREA PESSOA - (BA12407-A)</text:p>
      <text:p text:style-name="Standard">Polo passivo MANOEL RODRIGUES SA</text:p>
      <text:p text:style-name="Standard">Advogado(s) - Polo passivo LORENA SILVA PIANCO - (CE50322-A)</text:p>
      <text:p text:style-name="Standard">Terceiros Não informado</text:p>
      <text:p text:style-name="Standard">Voto proferido pelo relator Voto não liberado</text:p>
      <text:p text:style-name="Standard">Processo 3000526-10.2025.8.06.0029</text:p>
      <text:p text:style-name="Standard">Número de ordem 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RAIMUNDO CALACA ARAUJO</text:p>
      <text:p text:style-name="Standard">Advogado(s) - Polo ativo FRANCISCO AUGUSTO OLIVEIRA PAES DE ANDRADE - (CE38088-A)</text:p>
      <text:p text:style-name="Standard">Polo passivo BANCO DO BRASIL SA</text:p>
      <text:p text:style-name="Standard">Advogado(s) - Polo passivo NEI CALDERON - (CE33485-A)</text:p>
      <text:p text:style-name="Standard">MARCELO OLIVEIRA ROCHA - (SP113887-A)</text:p>
      <text:p text:style-name="Standard">Terceiros Não informado</text:p>
      <text:p text:style-name="Standard">Voto proferido pelo relator Voto não liberado</text:p>
      <text:p text:style-name="Standard">Processo 0200420-93.2023.8.06.0059</text:p>
      <text:p text:style-name="Standard">Número de ordem 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artão de Crédito</text:p>
      <text:p text:style-name="Standard">Polo ativo MARIA ALMEIDA DE OLIVEIRA</text:p>
      <text:p text:style-name="Standard">BANCO BRADESCO S/A</text:p>
      <text:p text:style-name="Standard">Advogado(s) - Polo ativo CICERO JUAREZ SARAIVA DA SILVA - (CE22078-A)</text:p>
      <text:p text:style-name="Standard">CICERO JUAREZ SARAIVA DA SILVA - (CE22078-A)</text:p>
      <text:p text:style-name="Standard">3</text:p>
      <text:p text:style-name="Standard">Processo 0200420-93.2023.8.06.0059</text:p>
      <text:p text:style-name="Standard">Polo passivo BANCO BRADESCO S/A</text:p>
      <text:p text:style-name="Standard"><text:soft-page-break/>MARIA ALMEIDA DE OLIVEIR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42684-71.2024.8.06.0001</text:p>
      <text:p text:style-name="Standard">Número de ordem 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MARIA MAURA AUGUSTINHO DE LIMA</text:p>
      <text:p text:style-name="Standard">Advogado(s) - Polo ativo PAULO ANDERSON QUEIROZ GUARANY - (CE32528-A)</text:p>
      <text:p text:style-name="Standard">MYCHELL ANDERSON ANGELIM DE CARVALHO - (CE36204-A)</text:p>
      <text:p text:style-name="Standard">Polo passivo BANCO BMG S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845-57.2024.8.06.0101</text:p>
      <text:p text:style-name="Standard">Número de ordem 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Fornecimento de Energia Elétrica</text:p>
      <text:p text:style-name="Standard">Polo ativo MARIA IVANEIDA SOARES</text:p>
      <text:p text:style-name="Standard">MARIA LUCIENE DE SOUSA</text:p>
      <text:p text:style-name="Standard">JOSE BENTO DE SOUSA</text:p>
      <text:p text:style-name="Standard">VERA MARIA SOARES</text:p>
      <text:p text:style-name="Standard">COMPANHIA ENERGETICA DO CEARA</text:p>
      <text:p text:style-name="Standard">Advogado(s) - Polo ativo MACKSON BRAGA BARBOSA - (CE31841-A)</text:p>
      <text:p text:style-name="Standard">MACKSON BRAGA BARBOSA - (CE31841-A)</text:p>
      <text:p text:style-name="Standard">Polo passivo COMPANHIA ENERGETICA DO CEARA</text:p>
      <text:p text:style-name="Standard">MARIA IVANEIDA SOARES</text:p>
      <text:p text:style-name="Standard">MARIA LUCIENE DE SOUSA</text:p>
      <text:p text:style-name="Standard">JOSE BENTO DE SOUSA</text:p>
      <text:p text:style-name="Standard">VERA MARIA SOARES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Processo 3001402-95.2024.8.06.0094</text:p>
      <text:p text:style-name="Standard">Número de ordem 1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MARIA DO CARMO CHAVES DE OLIVEIRA</text:p>
      <text:p text:style-name="Standard">Advogado(s) - Polo ativo REGINALDO GONCALVES DE MACEDO - (CE11784-A)</text:p>
      <text:p text:style-name="Standard">Polo passivo BANCO ITAU CONSIGNADO S.A</text:p>
      <text:p text:style-name="Standard"><text:soft-page-break/>4</text:p>
      <text:p text:style-name="Standard">Processo 3001402-95.2024.8.06.0094</text:p>
      <text:p text:style-name="Standard">Advogado(s) - Polo passivo GIOVANA NISHINO - (SP513988-A)</text:p>
      <text:p text:style-name="Standard">ENY ANGE SOLEDADE BITTENCOURT DE ARAUJO - (CE40797-A)</text:p>
      <text:p text:style-name="Standard">Terceiros Não informado</text:p>
      <text:p text:style-name="Standard">Voto proferido pelo relator Voto não liberado</text:p>
      <text:p text:style-name="Standard">Processo 0201265-58.2024.8.06.0070</text:p>
      <text:p text:style-name="Standard">Número de ordem 1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JOSE SOARES DOS SANTOS</text:p>
      <text:p text:style-name="Standard">Advogado(s) - Polo ativo MARCIO EMANUEL FERNANDES DE OLIVEIRA - (CE53206-A)</text:p>
      <text:p text:style-name="Standard">Polo passivo BANCO SANTANDER (BRASIL) S.A.</text:p>
      <text:p text:style-name="Standard">BANCO SANTANDER (BRASIL) S.A.</text:p>
      <text:p text:style-name="Standard">Advogado(s) - Polo passivo DIEGO MONTEIRO BAPTISTA - (RJ153999-A)</text:p>
      <text:p text:style-name="Standard">Terceiros MINISTERIO PUBLICO DO ESTADO DO CEARA</text:p>
      <text:p text:style-name="Standard">Voto proferido pelo relator Voto não liberado</text:p>
      <text:p text:style-name="Standard">Processo 0200801-60.2024.8.06.0029</text:p>
      <text:p text:style-name="Standard">Número de ordem 1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MARIA JOSE DE SOUSA NUNES</text:p>
      <text:p text:style-name="Standard">IZAEL DE SOUZA NUNES</text:p>
      <text:p text:style-name="Standard">Advogado(s) - Polo ativo LANA BARBOSA DE MELO - (CE50323-A)</text:p>
      <text:p text:style-name="Standard">Polo passivo BANCO OLE BONSUCESSO CONSIGNADO S.A.</text:p>
      <text:p text:style-name="Standard">Advogado(s) - Polo passivo LOURENCO GOMES GADELHA DE MOURA - (PE21233-A)</text:p>
      <text:p text:style-name="Standard">Terceiros Não informado</text:p>
      <text:p text:style-name="Standard">Voto proferido pelo relator Voto não liberado</text:p>
      <text:p text:style-name="Standard">Processo 3000181-80.2025.8.06.0114</text:p>
      <text:p text:style-name="Standard">Número de ordem 1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VICENTE LEANDRO DE LIMA</text:p>
      <text:p text:style-name="Standard">Advogado(s) - Polo ativo LIVIO MARTINS ALVES - (CE15942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176737-80.2018.8.06.0001</text:p>
      <text:p text:style-name="Standard">Número de ordem 1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<text:soft-page-break/>5</text:p>
      <text:p text:style-name="Standard">Processo 0176737-80.2018.8.06.0001</text:p>
      <text:p text:style-name="Standard">Classe judicial APELAÇÃO CÍVEL</text:p>
      <text:p text:style-name="Standard">Assunto principal Defeito, nulidade ou anulação</text:p>
      <text:p text:style-name="Standard">Polo ativo MARIA CLEONICE DA SILVA</text:p>
      <text:p text:style-name="Standard">Advogado(s) - Polo ativo JOSE IDEMBERG NOBRE DE SENA - (CE14260-A)</text:p>
      <text:p text:style-name="Standard">MARIA LUCIMARA SARAIVA LEMOS - (CE36683-A)</text:p>
      <text:p text:style-name="Standard">Polo passivo BANCO CETELEM S.A.</text:p>
      <text:p text:style-name="Standard">Advogado(s) - Polo passivo PAULA FERNANDA BORBA ACCIOLY - (BA21269-A)</text:p>
      <text:p text:style-name="Standard">SUELLEN PONCELL DO NASCIMENTO DUARTE - (PE28490-A)</text:p>
      <text:p text:style-name="Standard">Terceiros Não informado</text:p>
      <text:p text:style-name="Standard">Voto proferido pelo relator Voto não liberado</text:p>
      <text:p text:style-name="Standard">Processo 0206684-09.2023.8.06.0001</text:p>
      <text:p text:style-name="Standard">Número de ordem 1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MARIA LUCI NUNES MOREIRA</text:p>
      <text:p text:style-name="Standard">Advogado(s) - Polo ativo ROSEDSON LOBO SILVA JUNIOR - (CE44580-A)</text:p>
      <text:p text:style-name="Standard">Polo passivo BANCO SANTANDER (BRASIL) S.A.</text:p>
      <text:p text:style-name="Standard">Advogado(s) - Polo passivo EUGENIO COSTA FERREIRA DE MELO - (MG103082-A)</text:p>
      <text:p text:style-name="Standard">Terceiros Não informado</text:p>
      <text:p text:style-name="Standard">Voto proferido pelo relator Voto não liberado</text:p>
      <text:p text:style-name="Standard">Processo 0200328-38.2024.8.06.0041</text:p>
      <text:p text:style-name="Standard">Número de ordem 1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FRANCISCA CAPISTRANO DE SOUSA</text:p>
      <text:p text:style-name="Standard">Advogado(s) - Polo ativo TIAGO SAMPAIO DE MORAIS - (CE41244-A)</text:p>
      <text:p text:style-name="Standard">Polo passivo ASSOCIACAO BRASILEIRA DOS APOSENTADOS E PENSIONISTAS DA NACAO</text:p>
      <text:p text:style-name="Standard">Advogado(s) - Polo passivo CASSIO ROBERTO ALMEIDA DE BARROS - (DF26296-A)</text:p>
      <text:p text:style-name="Standard">ANDERSON DE ALMEIDA FREITAS - (DF22748-A)</text:p>
      <text:p text:style-name="Standard">Terceiros MINISTERIO PUBLICO DO ESTADO DO CEARA</text:p>
      <text:p text:style-name="Standard">Voto proferido pelo relator Voto não liberado</text:p>
      <text:p text:style-name="Standard">Processo 0254955-15.2024.8.06.0001</text:p>
      <text:p text:style-name="Standard">Número de ordem 1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MARINA BASTOS DA PORCIUNCULA BENGHI - (CE32401-A)</text:p>
      <text:p text:style-name="Standard">FERNANDA RAFAELLA OLIVEIRA DE CARVALHO - (PE32766-A)</text:p>
      <text:p text:style-name="Standard">ROBERTA DA CAMARA LIMA CAVALCANTI - (CE54140-A)</text:p>
      <text:p text:style-name="Standard">Polo passivo MARIA DE FATIMA SILVA</text:p>
      <text:p text:style-name="Standard"><text:soft-page-break/>Advogado(s) - Polo passivo BIANCA BREGANTINI - (PR114340-A)</text:p>
      <text:p text:style-name="Standard">Terceiros Não informado</text:p>
      <text:p text:style-name="Standard">6</text:p>
      <text:p text:style-name="Standard">Processo 0254955-15.2024.8.06.0001</text:p>
      <text:p text:style-name="Standard">Voto proferido pelo relator Voto não liberado</text:p>
      <text:p text:style-name="Standard">Processo 0202476-66.2024.8.06.0091</text:p>
      <text:p text:style-name="Standard">Número de ordem 1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FRANCISCO FAUSTINO DE SOUZA</text:p>
      <text:p text:style-name="Standard">Advogado(s) - Polo ativo ANTONIA BIANCA MORAIS TORRES - (CE42286-A)</text:p>
      <text:p text:style-name="Standard">Polo passivo BANCO BMG SA</text:p>
      <text:p text:style-name="Standard">Advogado(s) - Polo passivo FABIO FRASATO CAIRES - (CE29282-S)</text:p>
      <text:p text:style-name="Standard">Terceiros Não informado</text:p>
      <text:p text:style-name="Standard">Voto proferido pelo relator Voto não liberado</text:p>
      <text:p text:style-name="Standard">Processo 0215965-38.2013.8.06.0001</text:p>
      <text:p text:style-name="Standard">Número de ordem 1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VERA LUCIA DE SOUZA BRASIL</text:p>
      <text:p text:style-name="Standard">Advogado(s) - Polo ativo SANDRA MARIA MATOS ROCHA - (CE8263-A)</text:p>
      <text:p text:style-name="Standard">Polo passivo LUIZA CARVALHO NEVES</text:p>
      <text:p text:style-name="Standard">FRANCISCO JOSE NEVES</text:p>
      <text:p text:style-name="Standard">Advogado(s) - Polo passivo RICARDO LIMA MOREIRA BORGES - (CE18181-A)</text:p>
      <text:p text:style-name="Standard">Terceiros MINISTERIO PUBLICO DO ESTADO DO CEARA</text:p>
      <text:p text:style-name="Standard">Voto proferido pelo relator Voto não liberado</text:p>
      <text:p text:style-name="Standard">Processo 0057419-56.2021.8.06.0112</text:p>
      <text:p text:style-name="Standard">Número de ordem 2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MARIA NILCE PINHEIRO DE SOUSA</text:p>
      <text:p text:style-name="Standard">Advogado(s) - Polo ativo Não informado</text:p>
      <text:p text:style-name="Standard">Polo passivo COMPANHIA ENERGETICA DO CEARA</text:p>
      <text:p text:style-name="Standard">Advogado(s) - Polo passivo ANTONIO CLETO GOMES - (CE5864-A)</text:p>
      <text:p text:style-name="Standard">Terceiros EMANUELLY OLIVEIRA AGUIAR</text:p>
      <text:p text:style-name="Standard">EDNA PINHEIRO PIMENTEL</text:p>
      <text:p text:style-name="Standard">JORDANIA PINHEIRO DE MATOS CRUZ</text:p>
      <text:p text:style-name="Standard">Voto proferido pelo relator Voto não liberado</text:p>
      <text:p text:style-name="Standard">Processo 0271339-87.2023.8.06.0001</text:p>
      <text:p text:style-name="Standard">Número de ordem 2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<text:soft-page-break/>Classe judicial APELAÇÃO CÍVEL</text:p>
      <text:p text:style-name="Standard">Assunto principal Práticas Abusivas</text:p>
      <text:p text:style-name="Standard">7</text:p>
      <text:p text:style-name="Standard">Processo 0271339-87.2023.8.06.0001</text:p>
      <text:p text:style-name="Standard">Polo ativo PAULO BATISTA DE SOUSA</text:p>
      <text:p text:style-name="Standard">Advogado(s) - Polo ativo Não informado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00438-37.2024.8.06.0041</text:p>
      <text:p text:style-name="Standard">Número de ordem 2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Fornecimento de Energia Elétrica</text:p>
      <text:p text:style-name="Standard">Polo ativo JOSEFA DA SILVA</text:p>
      <text:p text:style-name="Standard">Advogado(s) - Polo ativo ANDERSON FERNANDES FRANCA - (CE29597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02127-55.2024.8.06.0029</text:p>
      <text:p text:style-name="Standard">Número de ordem 2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KATIA ALEXANDRE DA CUNHA</text:p>
      <text:p text:style-name="Standard">Advogado(s) - Polo ativo ADRIANO SILVA LIMA - (CE47780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01385-08.2024.8.06.0101</text:p>
      <text:p text:style-name="Standard">Número de ordem 2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Fornecimento de Energia Elétrica</text:p>
      <text:p text:style-name="Standard">Polo ativo RAIMUNDO ATENOR PINTO ROGERIO</text:p>
      <text:p text:style-name="Standard">COMPANHIA ENERGETICA DO CEARA</text:p>
      <text:p text:style-name="Standard">Advogado(s) - Polo ativo MACKSON BRAGA BARBOSA - (CE31841-A)</text:p>
      <text:p text:style-name="Standard">MATHEUS BRAGA BARBOSA - (CE31840-A)</text:p>
      <text:p text:style-name="Standard">MACKSON BRAGA BARBOSA - (CE31841-A)</text:p>
      <text:p text:style-name="Standard">MATHEUS BRAGA BARBOSA - (CE31840-A)</text:p>
      <text:p text:style-name="Standard">Polo passivo COMPANHIA ENERGETICA DO CEARA</text:p>
      <text:p text:style-name="Standard">RAIMUNDO ATENOR PINTO ROGERIO</text:p>
      <text:p text:style-name="Standard"><text:soft-page-break/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8</text:p>
      <text:p text:style-name="Standard">Processo 0202688-79.2024.8.06.0029</text:p>
      <text:p text:style-name="Standard">Número de ordem 2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RENE ARRAES VIEIRA</text:p>
      <text:p text:style-name="Standard">Advogado(s) - Polo ativo FRANCISCO AUGUSTO OLIVEIRA PAES DE ANDRADE - (CE38088-A)</text:p>
      <text:p text:style-name="Standard">Polo passivo CARTAO DE TODOS IGUATU LTDA</text:p>
      <text:p text:style-name="Standard">COMPANHIA ENERGETICA DO CEARA</text:p>
      <text:p text:style-name="Standard">Advogado(s) - Polo passivo RENATA MARTINS GOMES - (MG85907-A)</text:p>
      <text:p text:style-name="Standard">Terceiros Não informado</text:p>
      <text:p text:style-name="Standard">Voto proferido pelo relator Voto não liberado</text:p>
      <text:p text:style-name="Standard">Processo 0266454-93.2024.8.06.0001</text:p>
      <text:p text:style-name="Standard">Número de ordem 2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UNIVERSO ASSOCIACAO DOS APOSENTADOS E PENSIONISTAS DOS REGIMES</text:p>
      <text:p text:style-name="Standard">GERAL DA PREVIDENCIA SOCIAL</text:p>
      <text:p text:style-name="Standard">Advogado(s) - Polo ativo SOFIA COELHO ARAUJO - (DF40407-A)</text:p>
      <text:p text:style-name="Standard">DANIEL GERBER - (RS39879-A)</text:p>
      <text:p text:style-name="Standard">JOANA GONCALVES VARGAS - (RS75798-A)</text:p>
      <text:p text:style-name="Standard">Polo passivo OLGA LUCIA COSTA DE SOUSA</text:p>
      <text:p text:style-name="Standard">Advogado(s) - Polo passivo FRANCISCO LEONCIO CORDEIRO NETO - (CE31685-A)</text:p>
      <text:p text:style-name="Standard">Terceiros Não informado</text:p>
      <text:p text:style-name="Standard">Voto proferido pelo relator Voto não liberado</text:p>
      <text:p text:style-name="Standard">Processo 3007573-59.2024.8.06.0000</text:p>
      <text:p text:style-name="Standard">Número de ordem 2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Alienação Fiduciária</text:p>
      <text:p text:style-name="Standard">Polo ativo HILDECARTON BRUNO RODRIGUES SANTIAGO</text:p>
      <text:p text:style-name="Standard">Advogado(s) - Polo ativo ANTONIO HAROLDO GUERRA LOBO - (CE15166-A)</text:p>
      <text:p text:style-name="Standard">Polo passivo BV FINANCEIRA S.A CRÉDITO FINANCIAMENTO E INVESTIMENTO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1377-69.2024.8.06.0163</text:p>
      <text:p text:style-name="Standard">Número de ordem 28</text:p>
      <text:p text:style-name="Standard"><text:soft-page-break/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ASEP</text:p>
      <text:p text:style-name="Standard">Polo ativo MARIA INES DE ABREU FONTENELE</text:p>
      <text:p text:style-name="Standard">9</text:p>
      <text:p text:style-name="Standard">Processo 3001377-69.2024.8.06.0163</text:p>
      <text:p text:style-name="Standard">Advogado(s) - Polo ativo CARLA PAULO SOUSA LIMA - (CE47668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3009727-16.2025.8.06.0000</text:p>
      <text:p text:style-name="Standard">Número de ordem 2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Busca e Apreensão</text:p>
      <text:p text:style-name="Standard">Polo ativo CRISTIANE RODRIGUES LIMA</text:p>
      <text:p text:style-name="Standard">Advogado(s) - Polo ativo PAULO ROBERTO LOPES JUNIOR - (CE46673-A)</text:p>
      <text:p text:style-name="Standard">Polo passivo BANCO HYUNDAI CAPITAL BRASIL S.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0039-30.2025.8.06.0000</text:p>
      <text:p text:style-name="Standard">Número de ordem 3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Busca e Apreensão</text:p>
      <text:p text:style-name="Standard">Polo ativo FRANCISCO EUGENIO PINTO</text:p>
      <text:p text:style-name="Standard">Advogado(s) - Polo ativo ANTONIO DE PADUA SOUSA MACIEL JUNIOR - (CE50637-A)</text:p>
      <text:p text:style-name="Standard">Polo passivo ITAU UNIBANCO HOLDING S.A.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621331-73.2025.8.06.0000</text:p>
      <text:p text:style-name="Standard">Número de ordem 3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Alienação Fiduciária</text:p>
      <text:p text:style-name="Standard">Polo ativo AYMORE CREDITO, FINANCIAMENTO E INVESTIMENTO S.A.</text:p>
      <text:p text:style-name="Standard">Advogado(s) - Polo ativo SERGIO SCHULZE - (SC7629-A)</text:p>
      <text:p text:style-name="Standard">Polo passivo JOSE VAGNER CAVALCANTE SILV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<text:soft-page-break/>Processo 3007782-91.2025.8.06.0000</text:p>
      <text:p text:style-name="Standard">Número de ordem 3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10</text:p>
      <text:p text:style-name="Standard">Processo 3007782-91.2025.8.06.0000</text:p>
      <text:p text:style-name="Standard">Classe judicial AGRAVO DE INSTRUMENTO</text:p>
      <text:p text:style-name="Standard">Assunto principal Alienação Fiduciária</text:p>
      <text:p text:style-name="Standard">Polo ativo EDJANE RODRIGUES SILVA</text:p>
      <text:p text:style-name="Standard">Advogado(s) - Polo ativo LAYANE SERRA CAVALCANTE - (RJ216862-A)</text:p>
      <text:p text:style-name="Standard">Polo passivo BANCO SAFRA S A</text:p>
      <text:p text:style-name="Standard">Advogado(s) - Polo passivo IVO SILVA DE CARVALHO - (CE26761-A)</text:p>
      <text:p text:style-name="Standard">ANTONIO BRAZ DA SILVA - (CE23747-S)</text:p>
      <text:p text:style-name="Standard">Terceiros Não informado</text:p>
      <text:p text:style-name="Standard">Voto proferido pelo relator Voto não liberado</text:p>
      <text:p text:style-name="Standard">Processo 3003869-04.2025.8.06.0000</text:p>
      <text:p text:style-name="Standard">Número de ordem 3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Busca e Apreensão</text:p>
      <text:p text:style-name="Standard">Polo ativo ANTONIO RAFAEL DE VASCONCELOS FILHO</text:p>
      <text:p text:style-name="Standard">Advogado(s) - Polo ativo GUSTAVO PACHECO DE PAULA - (MG186427-A)</text:p>
      <text:p text:style-name="Standard">Polo passivo BANCO C6 S.A.</text:p>
      <text:p text:style-name="Standard">Advogado(s) - Polo passivo FLAVIA DOS REIS SILVA - (SP226657-A)</text:p>
      <text:p text:style-name="Standard">Terceiros Não informado</text:p>
      <text:p text:style-name="Standard">Voto proferido pelo relator Voto não liberado</text:p>
      <text:p text:style-name="Standard">Processo 0204835-08.2024.8.06.0117</text:p>
      <text:p text:style-name="Standard">Número de ordem 3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ASSOCIACAO BRASILEIRA DOS APOSENTADOS E PENSIONISTAS DA NACAO</text:p>
      <text:p text:style-name="Standard">Advogado(s) - Polo ativo CASSIO ROBERTO ALMEIDA DE BARROS - (DF26296-A)</text:p>
      <text:p text:style-name="Standard">ANDERSON DE ALMEIDA FREITAS - (DF22748-A)</text:p>
      <text:p text:style-name="Standard">Polo passivo JOAO ALVES FARIAS SOBRINHO</text:p>
      <text:p text:style-name="Standard">Advogado(s) - Polo passivo JOAO VICTOR CHAVES LIMA - (CE43429-A)</text:p>
      <text:p text:style-name="Standard">Terceiros Não informado</text:p>
      <text:p text:style-name="Standard">Voto proferido pelo relator Voto não liberado</text:p>
      <text:p text:style-name="Standard">Processo 0149899-66.2019.8.06.0001</text:p>
      <text:p text:style-name="Standard">Número de ordem 3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MAGIS INCORPORACOES E CONSTRUCOES LTDA</text:p>
      <text:p text:style-name="Standard">BSPAR INCORPORACOES S/A</text:p>
      <text:p text:style-name="Standard"><text:soft-page-break/>AQUARELA INCORPORACOES SPE LTDA</text:p>
      <text:p text:style-name="Standard">Advogado(s) - Polo ativo LUCAS VALE DE ARAUJO - (RN8612)</text:p>
      <text:p text:style-name="Standard">PRISCILA CRISTINA MENDONCA COSTA - (RN10053)</text:p>
      <text:p text:style-name="Standard">CLAUDIA ALVARENGA MEDEIROS AMORIM SANTOS GALVAO - (RN4841)</text:p>
      <text:p text:style-name="Standard">MARCUS VINICIUS DE ALBUQUERQUE BARRETO - (RN5530-A)</text:p>
      <text:p text:style-name="Standard">RODRIGO DUTRA DE CASTRO GILBERTO - (RN10399-A)</text:p>
      <text:p text:style-name="Standard">IGOR DE FRANCA DANTAS - (RN15439-A)</text:p>
      <text:p text:style-name="Standard">11</text:p>
      <text:p text:style-name="Standard">Processo 0149899-66.2019.8.06.0001</text:p>
      <text:p text:style-name="Standard">Polo passivo IGOR PITANGA RODRIGUES DE SOUZA</text:p>
      <text:p text:style-name="Standard">SHAMARA FREIRE REIS SAMPAIO PITANGA</text:p>
      <text:p text:style-name="Standard">Advogado(s) - Polo passivo NATALIA MARQUES REIS - (CE28316-A)</text:p>
      <text:p text:style-name="Standard">Terceiros MINISTERIO PUBLICO DO ESTADO DO CEARA</text:p>
      <text:p text:style-name="Standard">Voto proferido pelo relator Voto não liberado</text:p>
      <text:p text:style-name="Standard">Processo 0165119-17.2013.8.06.0001</text:p>
      <text:p text:style-name="Standard">Número de ordem 3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édula de Crédito Bancário</text:p>
      <text:p text:style-name="Standard">Polo ativo BANCO BRADESCO S/A</text:p>
      <text:p text:style-name="Standard">Advogado(s) - Polo ativo WILSON SALES BELCHIOR - (CE17314-A)</text:p>
      <text:p text:style-name="Standard">JOAO BANDEIRA FEITOSA - (CE38016-A)</text:p>
      <text:p text:style-name="Standard">Polo passivo M F Servico de Instalacao e Manutencao</text:p>
      <text:p text:style-name="Standard">Elaine Cristina Chaves Morai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466-27.2024.8.06.0066</text:p>
      <text:p text:style-name="Standard">Número de ordem 3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ANTONIA PEDRO DE SOUZA</text:p>
      <text:p text:style-name="Standard">BANCO PAN S.A.</text:p>
      <text:p text:style-name="Standard">Advogado(s) - Polo ativo LUCAS FREITAS VIANA DINIZ - (CE27345-A)</text:p>
      <text:p text:style-name="Standard">MARIA KAROLINA VIANA FELIPE - (CE47620-A)</text:p>
      <text:p text:style-name="Standard">LUCAS FREITAS VIANA DINIZ - (CE27345-A)</text:p>
      <text:p text:style-name="Standard">MARIA KAROLINA VIANA FELIPE - (CE47620-A)</text:p>
      <text:p text:style-name="Standard">Polo passivo BANCO PAN S.A.</text:p>
      <text:p text:style-name="Standard">ANTONIA PEDRO DE SOUZA</text:p>
      <text:p text:style-name="Standard">Advogado(s) - Polo passivo FELICIANO LYRA MOURA - (PE21714-A)</text:p>
      <text:p text:style-name="Standard">FELICIANO LYRA MOURA - (PE21714-A)</text:p>
      <text:p text:style-name="Standard">Terceiros Não informado</text:p>
      <text:p text:style-name="Standard">Voto proferido pelo relator Não informado</text:p>
      <text:p text:style-name="Standard">Processo 3005991-26.2024.8.06.0064</text:p>
      <text:p text:style-name="Standard">Número de ordem 3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ROMULO VERAS HOLANDA</text:p>
      <text:p text:style-name="Standard">Classe judicial APELAÇÃO CÍVEL</text:p>
      <text:p text:style-name="Standard">Assunto principal Alienação Fiduciária</text:p>
      <text:p text:style-name="Standard">Polo ativo BANCO C6 S.A.</text:p>
      <text:p text:style-name="Standard">Advogado(s) - Polo ativo FLAVIA DOS REIS SILVA - (SP226657-A)</text:p>
      <text:p text:style-name="Standard">DANIEL NUNES ROMERO - (SP168016-A)</text:p>
      <text:p text:style-name="Standard">Polo passivo LUIS MAR TORRES DA COSTA</text:p>
      <text:p text:style-name="Standard">Advogado(s) - Polo passivo Não informado</text:p>
      <text:p text:style-name="Standard">Terceiros Não informado</text:p>
      <text:p text:style-name="Standard">12</text:p>
      <text:p text:style-name="Standard">Processo 3005991-26.2024.8.06.0064</text:p>
      <text:p text:style-name="Standard">Voto proferido pelo relator Não informado</text:p>
      <text:p text:style-name="Standard">Processo 0200409-09.2024.8.06.0163</text:p>
      <text:p text:style-name="Standard">Número de ordem 3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estação de Serviços</text:p>
      <text:p text:style-name="Standard">Polo ativo BANCO BRADESCO S/A</text:p>
      <text:p text:style-name="Standard">Advogado(s) - Polo ativo ROBERTO DOREA PESSOA - (BA12407-A)</text:p>
      <text:p text:style-name="Standard">LARISSA SENTO SE ROSSI - (CE45388-A)</text:p>
      <text:p text:style-name="Standard">Polo passivo VERONICA RODRIGUES FERREIRA</text:p>
      <text:p text:style-name="Standard">Advogado(s) - Polo passivo ANDERSON LEITE CASTRO - (CE32130-A)</text:p>
      <text:p text:style-name="Standard">Terceiros Não informado</text:p>
      <text:p text:style-name="Standard">Voto proferido pelo relator Não informado</text:p>
      <text:p text:style-name="Standard">Processo 0201571-31.2024.8.06.0101</text:p>
      <text:p text:style-name="Standard">Número de ordem 4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SUZETE MARIA CAVALCANTE SOARES</text:p>
      <text:p text:style-name="Standard">Advogado(s) - Polo ativo MATHEUS BRAGA BARBOSA - (CE31840-A)</text:p>
      <text:p text:style-name="Standard">MACKSON BRAGA BARBOSA - (CE31841-A)</text:p>
      <text:p text:style-name="Standard">Polo passivo ASPECIR PREVIDENCIA</text:p>
      <text:p text:style-name="Standard">Advogado(s) - Polo passivo MARCELO NORONHA PEIXOTO - (RS95975-A)</text:p>
      <text:p text:style-name="Standard">Terceiros MINISTERIO PUBLICO DO ESTADO DO CEARA</text:p>
      <text:p text:style-name="Standard">Voto proferido pelo relator Não informado</text:p>
      <text:p text:style-name="Standard">Processo 0202613-48.2024.8.06.0091</text:p>
      <text:p text:style-name="Standard">Número de ordem 4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scisão do contrato e devolução do dinheiro</text:p>
      <text:p text:style-name="Standard">Polo ativo BANCO BMG SA</text:p>
      <text:p text:style-name="Standard">Advogado(s) - Polo ativo ROBERTA DA CAMARA LIMA CAVALCANTI - (CE54140-A)</text:p>
      <text:p text:style-name="Standard">MARINA BASTOS DA PORCIUNCULA BENGHI - (CE32401-A)</text:p>
      <text:p text:style-name="Standard">Polo passivo RAIMUNDA MARTINS DA SILVA</text:p>
      <text:p text:style-name="Standard">Advogado(s) - Polo passivo ROBSON NOGUEIRA LIMA FILHO - (CE21231-A)</text:p>
      <text:p text:style-name="Standard"><text:soft-page-break/>Terceiros Não informado</text:p>
      <text:p text:style-name="Standard">Voto proferido pelo relator Não informado</text:p>
      <text:p text:style-name="Standard">Processo 0237178-17.2024.8.06.0001</text:p>
      <text:p text:style-name="Standard">Número de ordem 4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13</text:p>
      <text:p text:style-name="Standard">Processo 0237178-17.2024.8.06.0001</text:p>
      <text:p text:style-name="Standard">Polo ativo GERALDO ALVES DOS SANTOS</text:p>
      <text:p text:style-name="Standard">Advogado(s) - Polo ativo Não informado</text:p>
      <text:p text:style-name="Standard">Polo passivo BANCO BMG SA</text:p>
      <text:p text:style-name="Standard">Advogado(s) - Polo passivo CARLOS ANTONIO HARTEN FILHO - (PE19357-A)</text:p>
      <text:p text:style-name="Standard">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200717-59.2024.8.06.0029</text:p>
      <text:p text:style-name="Standard">Número de ordem 4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FRANCISCA ALDENIZA DA SILVA</text:p>
      <text:p text:style-name="Standard">Advogado(s) - Polo ativo ADRIANO SILVA LIMA - (CE47780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52349-14.2024.8.06.0001</text:p>
      <text:p text:style-name="Standard">Número de ordem 4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JOSE NILSON DE OLIVEIRA</text:p>
      <text:p text:style-name="Standard">Advogado(s) - Polo ativo PEDRO HENRIQUE DE CASTRO GONCALVES LEITAO - (CE43654-A)</text:p>
      <text:p text:style-name="Standard">Polo passivo ANCORA DISTRIBUIDORA DE ALIMENTOS LTDA</text:p>
      <text:p text:style-name="Standard">Advogado(s) - Polo passivo MARTHA DE AGOSTINHO RAY - (CE21110-A)</text:p>
      <text:p text:style-name="Standard">Terceiros Não informado</text:p>
      <text:p text:style-name="Standard">Voto proferido pelo relator Não informado</text:p>
      <text:p text:style-name="Standard">Processo 0201837-32.2023.8.06.0043</text:p>
      <text:p text:style-name="Standard">Número de ordem 4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<text:soft-page-break/>Polo ativo BANCO BMG SA</text:p>
      <text:p text:style-name="Standard">CRISTIANE PEREIRA GOMES</text:p>
      <text:p text:style-name="Standard">Advogado(s) - Polo ativo MARINA BASTOS DA PORCIUNCULA BENGHI - (CE32401-A)</text:p>
      <text:p text:style-name="Standard">MARINA BASTOS DA PORCIUNCULA BENGHI - (CE32401-A)</text:p>
      <text:p text:style-name="Standard">Polo passivo CRISTIANE PEREIRA GOMES</text:p>
      <text:p text:style-name="Standard">BANCO BMG SA</text:p>
      <text:p text:style-name="Standard">Advogado(s) - Polo passivo CICERO JUAREZ SARAIVA DA SILVA - (CE22078-A)</text:p>
      <text:p text:style-name="Standard">CICERO JUAREZ SARAIVA DA SILVA - (CE22078-A)</text:p>
      <text:p text:style-name="Standard">Terceiros MINISTERIO PUBLICO DO ESTADO DO CEARA</text:p>
      <text:p text:style-name="Standard">Voto proferido pelo relator Não informado</text:p>
      <text:p text:style-name="Standard">14</text:p>
      <text:p text:style-name="Standard">Processo 0253102-68.2024.8.06.0001</text:p>
      <text:p text:style-name="Standard">Número de ordem 4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ROSALINE MARIA TAVARES VIEIRA VENDRAMINI</text:p>
      <text:p text:style-name="Standard">Advogado(s) - Polo ativo ENDERSON TAVARES LIMA SILVA - (CE28293-A)</text:p>
      <text:p text:style-name="Standard">Polo passivo BANCO BMG SA</text:p>
      <text:p text:style-name="Standard">Advogado(s) - Polo passivo FABIO FRASATO CAIRES - (CE29282-S)</text:p>
      <text:p text:style-name="Standard">Terceiros Não informado</text:p>
      <text:p text:style-name="Standard">Voto proferido pelo relator Não informado</text:p>
      <text:p text:style-name="Standard">Processo 0201772-05.2023.8.06.0086</text:p>
      <text:p text:style-name="Standard">Número de ordem 4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MARIA CIDALBA FRANCA DE OLIVEIRA SILVA</text:p>
      <text:p text:style-name="Standard">Advogado(s) - Polo ativo Não informado</text:p>
      <text:p text:style-name="Standard">Polo passivo ITAU UNIBANCO S.A.</text:p>
      <text:p text:style-name="Standard">Advogado(s) - Polo passivo ENY ANGE SOLEDADE BITTENCOURT DE ARAUJO - (CE40797-A)</text:p>
      <text:p text:style-name="Standard">Terceiros Não informado</text:p>
      <text:p text:style-name="Standard">Voto proferido pelo relator Não informado</text:p>
      <text:p text:style-name="Standard">Processo 0200253-89.2022.8.06.0066</text:p>
      <text:p text:style-name="Standard">Número de ordem 4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ROSA MARIA GONCALVES PEREIRA</text:p>
      <text:p text:style-name="Standard">Advogado(s) - Polo ativo 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Polo passivo BANCO BRADESCO FINANCIAMENTOS S.A.</text:p>
      <text:p text:style-name="Standard">Advogado(s) - Polo passivo WILSON SALES BELCHIOR - (CE17314-A)</text:p>
      <text:p text:style-name="Standard"><text:soft-page-break/>Terceiros Não informado</text:p>
      <text:p text:style-name="Standard">Voto proferido pelo relator Não informado</text:p>
      <text:p text:style-name="Standard">Processo 0240098-61.2024.8.06.0001</text:p>
      <text:p text:style-name="Standard">Número de ordem 4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ireitos da Personalidade</text:p>
      <text:p text:style-name="Standard">Polo ativo REJANE MARIA CORDEIRO MOREIRA</text:p>
      <text:p text:style-name="Standard">Advogado(s) - Polo ativo JORGE MARTINS DE LIMA - (CE15407-A)</text:p>
      <text:p text:style-name="Standard">Polo passivo UNIMED DE FORTALEZA COOPERATIVA DE TRABALHO MEDICO LTDA</text:p>
      <text:p text:style-name="Standard">15</text:p>
      <text:p text:style-name="Standard">Processo 0240098-61.2024.8.06.0001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00173-59.2024.8.06.0130</text:p>
      <text:p text:style-name="Standard">Número de ordem 5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BENEZIO SOARES RODRIGUES</text:p>
      <text:p text:style-name="Standard">Advogado(s) - Polo ativo FRANCISCA KELZIANE MIRANDA DE OLIVEIRA - (CE52128-A)</text:p>
      <text:p text:style-name="Standard">AURICLEA DE MELO SOUSA FALES - (CE52132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00009-92.2024.8.06.0066</text:p>
      <text:p text:style-name="Standard">Número de ordem 5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RAIMUNDO GONCALVES DE OLIVEIRA</text:p>
      <text:p text:style-name="Standard">Advogado(s) - Polo ativo AMANDA KELLY ROCHA DE OLIVEIRA - (CE42814-A)</text:p>
      <text:p text:style-name="Standard">JOSE AMARILO SAMPAIO - (CE4788-A)</text:p>
      <text:p text:style-name="Standard">Polo passivo BANCO PAN S.A.</text:p>
      <text:p text:style-name="Standard">Advogado(s) - Polo passivo RONALDO NOGUEIRA SIMOES - (CE17801-A)</text:p>
      <text:p text:style-name="Standard">JOAO VITOR CHAVES MARQUES DIAS - (CE30348-A)</text:p>
      <text:p text:style-name="Standard">Terceiros Não informado</text:p>
      <text:p text:style-name="Standard">Voto proferido pelo relator Não informado</text:p>
      <text:p text:style-name="Standard">Processo 0200219-34.2024.8.06.0070</text:p>
      <text:p text:style-name="Standard">Número de ordem 5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<text:soft-page-break/>Assunto principal Defeito, nulidade ou anulação</text:p>
      <text:p text:style-name="Standard">Polo ativo MARIA EDILEUZA RODRIGUES FREIRE</text:p>
      <text:p text:style-name="Standard">Advogado(s) - Polo ativo SAMOEL DE SOUSA MARTINS - (CE38329-A)</text:p>
      <text:p text:style-name="Standard">Polo passivo SEBRASEG CLUBE DE BENEFICIOS LTDA</text:p>
      <text:p text:style-name="Standard">Advogado(s) - Polo passivo RAPHAELLA ALMEIDA PEDRO - (ES39760-A)</text:p>
      <text:p text:style-name="Standard">MACALISTER ALVES LADISLAU - (ES36465-A)</text:p>
      <text:p text:style-name="Standard">CASSIO ALEXANDER SILVA REDIGHIERI - (ES35602-A)</text:p>
      <text:p text:style-name="Standard">GABRIELA DE OLIVEIRA ROELA - (ES40903-A)</text:p>
      <text:p text:style-name="Standard">LEANDRO CHRISTOVAM DE OLIVEIRA - (ES33083-A)</text:p>
      <text:p text:style-name="Standard">Terceiros Não informado</text:p>
      <text:p text:style-name="Standard">Voto proferido pelo relator Não informado</text:p>
      <text:p text:style-name="Standard">16</text:p>
      <text:p text:style-name="Standard">Processo 0200338-29.2023.8.06.0070</text:p>
      <text:p text:style-name="Standard">Número de ordem 5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ANTONIO FLORENCIO DE SOUSA</text:p>
      <text:p text:style-name="Standard">Advogado(s) - Polo ativo LAUREANO FRANCISCO ALVES DE OLIVEIRA - (CE4023-A)</text:p>
      <text:p text:style-name="Standard">Polo passivo ITAU UNIBANCO S.A.</text:p>
      <text:p text:style-name="Standard">Advogado(s) - Polo passivo HENRIQUE JOSE PARADA SIMAO - (DF39748-A)</text:p>
      <text:p text:style-name="Standard">ENY ANGE SOLEDADE BITTENCOURT DE ARAUJO - (CE40797-A)</text:p>
      <text:p text:style-name="Standard">Terceiros MINISTERIO PUBLICO DO ESTADO DO CEARA</text:p>
      <text:p text:style-name="Standard">Voto proferido pelo relator Não informado</text:p>
      <text:p text:style-name="Standard">Processo 0278672-27.2022.8.06.0001</text:p>
      <text:p text:style-name="Standard">Número de ordem 5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mpetência da Justiça Estadual</text:p>
      <text:p text:style-name="Standard">Polo ativo MARIA SIMONE DA SILVA FERREIRA</text:p>
      <text:p text:style-name="Standard">Advogado(s) - Polo ativo JOAO DEODATO CIRINO DIOGENES CARVALHO - (CE26009-A)</text:p>
      <text:p text:style-name="Standard">GEORGE HIDASI FILHO - (GO39612-A)</text:p>
      <text:p text:style-name="Standard">Polo passivo BANCO BMG SA</text:p>
      <text:p text:style-name="Standard">Advogado(s) - Polo passivo FABIO FRASATO CAIRES - (CE29282-S)</text:p>
      <text:p text:style-name="Standard">THIAGO MAHFUZ VEZZI - (CE31478-A)</text:p>
      <text:p text:style-name="Standard">Terceiros Não informado</text:p>
      <text:p text:style-name="Standard">Voto proferido pelo relator Não informado</text:p>
      <text:p text:style-name="Standard">Processo 0204911-26.2023.8.06.0001</text:p>
      <text:p text:style-name="Standard">Número de ordem 5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JOVANI SOBRAL DO NASCIMENTO</text:p>
      <text:p text:style-name="Standard">BANCO BMG SA</text:p>
      <text:p text:style-name="Standard">Advogado(s) - Polo ativo THAIS DE MENDONCA ANGELONI - (CE25695-A)</text:p>
      <text:p text:style-name="Standard">THAIS DE MENDONCA ANGELONI - (CE25695-A)</text:p>
      <text:p text:style-name="Standard"><text:soft-page-break/>Polo passivo BANCO BMG SA</text:p>
      <text:p text:style-name="Standard">JOVANI SOBRAL DO NASCIMENTO</text:p>
      <text:p text:style-name="Standard">Advogado(s) - Polo passivo FABIO FRASATO CAIRES - (CE29282-S)</text:p>
      <text:p text:style-name="Standard">FABIO FRASATO CAIRES - (CE29282-S)</text:p>
      <text:p text:style-name="Standard">Terceiros Não informado</text:p>
      <text:p text:style-name="Standard">Voto proferido pelo relator Voto não liberado</text:p>
      <text:p text:style-name="Standard">Processo 0200312-77.2024.8.06.0108</text:p>
      <text:p text:style-name="Standard">Número de ordem 5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17</text:p>
      <text:p text:style-name="Standard">Processo 0200312-77.2024.8.06.0108</text:p>
      <text:p text:style-name="Standard">Assunto principal Contratos Bancários</text:p>
      <text:p text:style-name="Standard">Polo ativo JOSE EUDES DA SILVA</text:p>
      <text:p text:style-name="Standard">Advogado(s) - Polo ativo BIANCA BREGANTINI - (PR114340-A)</text:p>
      <text:p text:style-name="Standard">Polo passivo BANCO BMG SA</text:p>
      <text:p text:style-name="Standard">Advogado(s) - Polo passivo CARLOS FERNANDO DE SIQUEIRA CASTRO - (CE14326-A)</text:p>
      <text:p text:style-name="Standard">RENATO CHAGAS CORREA DA SILVA - (CE49416-A)</text:p>
      <text:p text:style-name="Standard">Terceiros Não informado</text:p>
      <text:p text:style-name="Standard">Voto proferido pelo relator Não informado</text:p>
      <text:p text:style-name="Standard">Processo 3000143-74.2025.8.06.0112</text:p>
      <text:p text:style-name="Standard">Número de ordem 5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ANCO INTERMEDIUM SA</text:p>
      <text:p text:style-name="Standard">Advogado(s) - Polo ativo LUIS FELIPE PROCOPIO DE CARVALHO - (MG101488-A)</text:p>
      <text:p text:style-name="Standard">ANDRE SOUZA GUIMARAES - (MG150552-A)</text:p>
      <text:p text:style-name="Standard">Polo passivo EDILANIA SILVA FERREIRA</text:p>
      <text:p text:style-name="Standard">Advogado(s) - Polo passivo JULIO CESAR FERREIRA DE SOUSA FILHO - (CE53952-A)</text:p>
      <text:p text:style-name="Standard">Terceiros Não informado</text:p>
      <text:p text:style-name="Standard">Voto proferido pelo relator Não informado</text:p>
      <text:p text:style-name="Standard">Processo 0203947-04.2024.8.06.0064</text:p>
      <text:p text:style-name="Standard">Número de ordem 5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ITAU ADMINISTRADORA DE CONSORCIOS LTDA</text:p>
      <text:p text:style-name="Standard">Advogado(s) - Polo ativo PEDRO ROBERTO ROMAO - (SP209551-A)</text:p>
      <text:p text:style-name="Standard">Polo passivo SMP LTD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6062-10.2024.8.06.0167</text:p>
      <text:p text:style-name="Standard">Número de ordem 59</text:p>
      <text:p text:style-name="Standard">Órgão julgador 2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C6 S.A.</text:p>
      <text:p text:style-name="Standard">Advogado(s) - Polo ativo DANIEL NUNES ROMERO - (SP168016-A)</text:p>
      <text:p text:style-name="Standard">FLAVIA DOS REIS SILVA - (SP226657-A)</text:p>
      <text:p text:style-name="Standard">Polo passivo KAMYLLA CARDOSO TAVARE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18</text:p>
      <text:p text:style-name="Standard">Processo 0237156-27.2022.8.06.0001</text:p>
      <text:p text:style-name="Standard">Número de ordem 6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GM S.A.</text:p>
      <text:p text:style-name="Standard">Advogado(s) - Polo ativo FABIO FRASATO CAIRES - (CE29282-S)</text:p>
      <text:p text:style-name="Standard">FABIO OLIVEIRA DUTRA - (SP292207-A)</text:p>
      <text:p text:style-name="Standard">Polo passivo FRANCISCO GLAUBER RODRIGUES DOS SANTO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45742-19.2023.8.06.0001</text:p>
      <text:p text:style-name="Standard">Número de ordem 6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JOSE CLAUDEMIR PINHEIRO OLIVEIRA</text:p>
      <text:p text:style-name="Standard">Advogado(s) - Polo ativo LEOMYR DE AGUIAR CARNEIRO - (CE48022-A)</text:p>
      <text:p text:style-name="Standard">JONATAS COUTINHO CAMPELO - (CE30878-A)</text:p>
      <text:p text:style-name="Standard">Polo passivo SUPPORT BRASIL PLANO DE ASSISTENCIA AUTOMOTIVA</text:p>
      <text:p text:style-name="Standard">Advogado(s) - Polo passivo EDMILSON BANDEIRA LIMA - (CE29121-A)</text:p>
      <text:p text:style-name="Standard">FELIPE MEDEIROS FREITAS - (CE32506-A)</text:p>
      <text:p text:style-name="Standard">DACIO ESTEVAM VERAS - (CE40266-A)</text:p>
      <text:p text:style-name="Standard">BRUNO HENRIQUE DE LAVOR ARAUJO - (CE31262-A)</text:p>
      <text:p text:style-name="Standard">Terceiros Não informado</text:p>
      <text:p text:style-name="Standard">Voto proferido pelo relator Não informado</text:p>
      <text:p text:style-name="Standard">Processo 0254057-36.2023.8.06.0001</text:p>
      <text:p text:style-name="Standard">Número de ordem 6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ITAU UNIBANCO S.A.</text:p>
      <text:p text:style-name="Standard">Advogado(s) - Polo ativo CARLA CRISTINA LOPES SCORTECCI - (CE37139-A)</text:p>
      <text:p text:style-name="Standard"><text:soft-page-break/>Polo passivo CLEIDE CAMPOS DE SOUS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2558-75.2024.8.06.0173</text:p>
      <text:p text:style-name="Standard">Número de ordem 6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CLEUBO GOMES DOS SANTOS</text:p>
      <text:p text:style-name="Standard">19</text:p>
      <text:p text:style-name="Standard">Processo 3002558-75.2024.8.06.0173</text:p>
      <text:p text:style-name="Standard">Advogado(s) - Polo ativo ALBERT LIMA CAVALCANTE - (CE40349-A)</text:p>
      <text:p text:style-name="Standard">INGRID NAIRA PONTES QUARIGUASY - (CE47361-A)</text:p>
      <text:p text:style-name="Standard">Polo passivo Banco Bradesco S.A.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Não informado</text:p>
      <text:p text:style-name="Standard">Processo 0286758-21.2021.8.06.0001</text:p>
      <text:p text:style-name="Standard">Número de ordem 6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ITAUCARD S.A.</text:p>
      <text:p text:style-name="Standard">Advogado(s) - Polo ativo CRISTIANE BELINATI GARCIA LOPES - (CE23649-A)</text:p>
      <text:p text:style-name="Standard">Polo passivo ADRIEL SOUSA DO ESPIRITO SANT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25137-48.2024.8.06.0001</text:p>
      <text:p text:style-name="Standard">Número de ordem 6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ROBERTA MORAES SILVA CARNEIRO</text:p>
      <text:p text:style-name="Standard">Advogado(s) - Polo ativo AURY SOUZA SILVA - (CE7379-S)</text:p>
      <text:p text:style-name="Standard">Polo passivo ITAU UNIBANCO HOLDING S.A.</text:p>
      <text:p text:style-name="Standard">Advogado(s) - Polo passivo ROBERTA BEATRIZ DO NASCIMENTO - (CE35179-A)</text:p>
      <text:p text:style-name="Standard">Terceiros Não informado</text:p>
      <text:p text:style-name="Standard">Voto proferido pelo relator Não informado</text:p>
      <text:p text:style-name="Standard">Processo 0201886-55.2024.8.06.0167</text:p>
      <text:p text:style-name="Standard">Número de ordem 6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<text:soft-page-break/>Assunto principal Alienação Fiduciária</text:p>
      <text:p text:style-name="Standard">Polo ativo AYMORE CREDITO, FINANCIAMENTO E INVESTIMENTO S.A.</text:p>
      <text:p text:style-name="Standard">Advogado(s) - Polo ativo JORGE DONIZETI SANCHEZ - (SP73055-A)</text:p>
      <text:p text:style-name="Standard">Polo passivo JARDELRENIR CAVALCANTE MAD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2426-24.2024.8.06.0064</text:p>
      <text:p text:style-name="Standard">Número de ordem 6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20</text:p>
      <text:p text:style-name="Standard">Processo 0202426-24.2024.8.06.0064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J. SAFRA S.A</text:p>
      <text:p text:style-name="Standard">Advogado(s) - Polo ativo PAULO EDUARDO PRADO - (CE24314-A)</text:p>
      <text:p text:style-name="Standard">Polo passivo DANRLEY FERREIRA XIMENE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32398-68.2023.8.06.0001</text:p>
      <text:p text:style-name="Standard">Número de ordem 6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ITAU UNIBANCO HOLDING S.A.</text:p>
      <text:p text:style-name="Standard">Advogado(s) - Polo ativo CARLA CRISTINA LOPES SCORTECCI - (CE37139-A)</text:p>
      <text:p text:style-name="Standard">Polo passivo ERIVALDO DE LIMA SILV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3011-58.2024.8.06.0167</text:p>
      <text:p text:style-name="Standard">Número de ordem 6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FUNDO DE INVESTIMENTO EM DIREITOS CREDITORIOS NAO PADRONIZADOS NPL</text:p>
      <text:p text:style-name="Standard">II</text:p>
      <text:p text:style-name="Standard">Advogado(s) - Polo ativo MARCO ANTONIO CRESPO BARBOSA - (SP115665-A)</text:p>
      <text:p text:style-name="Standard">GUSTAVO RODRIGO GOES NICOLADELLI - (CE30961-A)</text:p>
      <text:p text:style-name="Standard">Polo passivo FRANCISCO MARCIO LOPE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6339-48.2020.8.06.0001</text:p>
      <text:p text:style-name="Standard"><text:soft-page-break/>Número de ordem 7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de Consumo</text:p>
      <text:p text:style-name="Standard">Polo ativo MARIA EDNIRA DE CASTRO ROCHA</text:p>
      <text:p text:style-name="Standard">Advogado(s) - Polo ativo MARCOS ANTONIO LIMA DA COSTA - (CE30998-A)</text:p>
      <text:p text:style-name="Standard">Polo passivo BANCO DO BRASIL SA</text:p>
      <text:p text:style-name="Standard">Advogado(s) - Polo passivo WILSON SALES BELCHIOR - (CE17314-A)</text:p>
      <text:p text:style-name="Standard">Terceiros MINISTERIO PUBLICO DO ESTADO DO CEARA</text:p>
      <text:p text:style-name="Standard">21</text:p>
      <text:p text:style-name="Standard">Processo 0206339-48.2020.8.06.0001</text:p>
      <text:p text:style-name="Standard">Voto proferido pelo relator Não informado</text:p>
      <text:p text:style-name="Standard">Processo 0201024-38.2024.8.06.0053</text:p>
      <text:p text:style-name="Standard">Número de ordem 7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MARIA LEIDIANE DOS SANTOS</text:p>
      <text:p text:style-name="Standard">Advogado(s) - Polo ativo CIRO COELHO DE SA BEVILAQUA - (CE48372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00515-98.2023.8.06.0132</text:p>
      <text:p text:style-name="Standard">Número de ordem 7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BANCO DAYCOVAL S/A</text:p>
      <text:p text:style-name="Standard">Advogado(s) - Polo ativo FELICIANO LYRA MOURA - (PE21714-A)</text:p>
      <text:p text:style-name="Standard">Polo passivo JOSEFA MARIA DA CONCEICAO</text:p>
      <text:p text:style-name="Standard">Advogado(s) - Polo passivo ANTONIO ANDRE LUCIANO PINHEIRO - (CE16246-A)</text:p>
      <text:p text:style-name="Standard">Terceiros MINISTERIO PUBLICO DO ESTADO DO CEARA</text:p>
      <text:p text:style-name="Standard">Voto proferido pelo relator Voto não liberado</text:p>
      <text:p text:style-name="Standard">Processo 0266457-53.2021.8.06.0001</text:p>
      <text:p text:style-name="Standard">Número de ordem 7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MARIA APARECIDA CAVALCANTE FEITOSA</text:p>
      <text:p text:style-name="Standard">BANCO BRADESCO S/A</text:p>
      <text:p text:style-name="Standard">Advogado(s) - Polo ativo PAULO ANDERSON QUEIROZ GUARANY - (CE32528-A)</text:p>
      <text:p text:style-name="Standard">PAULO ANDERSON QUEIROZ GUARANY - (CE32528-A)</text:p>
      <text:p text:style-name="Standard">Polo passivo BANCO BRADESCO S/A</text:p>
      <text:p text:style-name="Standard"><text:soft-page-break/>MARIA APARECIDA CAVALCANTE FEITOS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266-73.2024.8.06.0113</text:p>
      <text:p text:style-name="Standard">Número de ordem 7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22</text:p>
      <text:p text:style-name="Standard">Processo 0200266-73.2024.8.06.0113</text:p>
      <text:p text:style-name="Standard">Assunto principal Contratos Bancários</text:p>
      <text:p text:style-name="Standard">Polo ativo FRANCISCO ALVES NETO</text:p>
      <text:p text:style-name="Standard">Advogado(s) - Polo ativo IGOR BANDEIRA PEREIRA LEITE - (CE42107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010-79.2024.8.06.0130</text:p>
      <text:p text:style-name="Standard">Número de ordem 7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MARIA DO REMEDIO SILVA</text:p>
      <text:p text:style-name="Standard">Advogado(s) - Polo ativo FRANCISCO RANULFO MAGALHAES RODRIGUES JUNIOR - (CE21594-A)</text:p>
      <text:p text:style-name="Standard">Polo passivo CONFEDERACAO BRASILEIRA DOS TRABALHADORES DA PESCA E AQUICULTUR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00425-96.2024.8.06.0054</text:p>
      <text:p text:style-name="Standard">Número de ordem 7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ANTONIO MACENA DE ALENCAR</text:p>
      <text:p text:style-name="Standard">Advogado(s) - Polo ativo GILMARIO DOMINGOS DE SOUZA - (CE30399-A)</text:p>
      <text:p text:style-name="Standard">Polo passivo BANCO BRADESCO S/A</text:p>
      <text:p text:style-name="Standard">CBR COBJUD LTDA</text:p>
      <text:p text:style-name="Standard">Advogado(s) - Polo passivo EDGAR BELCHIOR XIMENES NETO - (CE23791-A)</text:p>
      <text:p text:style-name="Standard">THIAGO BARREIRA ROMCY - (CE23900-A)</text:p>
      <text:p text:style-name="Standard">Terceiros Não informado</text:p>
      <text:p text:style-name="Standard">Voto proferido pelo relator Voto não liberado</text:p>
      <text:p text:style-name="Standard">Processo 0254462-72.2023.8.06.0001</text:p>
      <text:p text:style-name="Standard">Número de ordem 77</text:p>
      <text:p text:style-name="Standard"><text:soft-page-break/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CENTRO DE ESTUDOS DOS BENEFICIOS DOS APOSENTADOS E PENSIONISTAS</text:p>
      <text:p text:style-name="Standard">Advogado(s) - Polo ativo DANIEL GERBER - (RS39879-A)</text:p>
      <text:p text:style-name="Standard">VELEDA MARIA VIEIRA BASTOS - (CE2324-A)</text:p>
      <text:p text:style-name="Standard">Polo passivo MARIA DAS GRACAS FERREIRA DA SILVA</text:p>
      <text:p text:style-name="Standard">Advogado(s) - Polo passivo ILMA MARIA DA SILVA BESSA - (CE30443-A)</text:p>
      <text:p text:style-name="Standard">Terceiros MINISTERIO PUBLICO DO ESTADO DO CEARA</text:p>
      <text:p text:style-name="Standard">Voto proferido pelo relator Não informado</text:p>
      <text:p text:style-name="Standard">23</text:p>
      <text:p text:style-name="Standard">Processo 0279919-72.2024.8.06.0001</text:p>
      <text:p text:style-name="Standard">Número de ordem 7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NEWTON CAVALCANTE DE CASTRO</text:p>
      <text:p text:style-name="Standard">Advogado(s) - Polo ativo SILVANIRA DE LIMA SOUSA - (CE50852-A)</text:p>
      <text:p text:style-name="Standard">SIMONE DE LIMA SOUSA - (CE37320-A)</text:p>
      <text:p text:style-name="Standard">Polo passivo BANCO BMG SA</text:p>
      <text:p text:style-name="Standard">Advogado(s) - Polo passivo FABIO FRASATO CAIRES - (CE29282-S)</text:p>
      <text:p text:style-name="Standard">Terceiros MINISTERIO PUBLICO DO ESTADO DO CEARA</text:p>
      <text:p text:style-name="Standard">Voto proferido pelo relator Voto não liberado</text:p>
      <text:p text:style-name="Standard">Processo 0201217-53.2024.8.06.0053</text:p>
      <text:p text:style-name="Standard">Número de ordem 7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MARIA DO SOCORRO BRAGA DE SOUSA DO NASCIMENTO</text:p>
      <text:p text:style-name="Standard">Advogado(s) - Polo ativo ZENILSON BRITO VERAS COELHO - (CE21746-A)</text:p>
      <text:p text:style-name="Standard">FERNANDA CARVALHO BRITO SILVA - (CE43402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2691-20.2024.8.06.0173</text:p>
      <text:p text:style-name="Standard">Número de ordem 8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Tarifas</text:p>
      <text:p text:style-name="Standard">Polo ativo NESCI BARBOSA DE ARAUJO</text:p>
      <text:p text:style-name="Standard"><text:soft-page-break/>Advogado(s) - Polo ativo FILIPE MACHADO MAGALHAES AMORIM - (CE44977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52434-97.2024.8.06.0001</text:p>
      <text:p text:style-name="Standard">Número de ordem 8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RUI DE AZEVEDO</text:p>
      <text:p text:style-name="Standard">Advogado(s) - Polo ativo BIANCA BREGANTINI - (PR114340-A)</text:p>
      <text:p text:style-name="Standard">24</text:p>
      <text:p text:style-name="Standard">Processo 0252434-97.2024.8.06.0001</text:p>
      <text:p text:style-name="Standard">Polo passivo BANCO BMG SA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Voto não liberado</text:p>
      <text:p text:style-name="Standard">Processo 0260011-63.2023.8.06.0001</text:p>
      <text:p text:style-name="Standard">Número de ordem 8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BANCO ITAU CONSIGNADO S.A</text:p>
      <text:p text:style-name="Standard">Advogado(s) - Polo ativo ENY ANGE SOLEDADE BITTENCOURT DE ARAUJO - (CE40797-A)</text:p>
      <text:p text:style-name="Standard">Polo passivo JULIA RIBEIRO DE HOLANDA</text:p>
      <text:p text:style-name="Standard">Advogado(s) - Polo passivo PAULO ANDERSON LACERDA VASCONCELOS - (CE32376-A)</text:p>
      <text:p text:style-name="Standard">Terceiros MINISTERIO PUBLICO DO ESTADO DO CEARA</text:p>
      <text:p text:style-name="Standard">Voto proferido pelo relator Voto não liberado</text:p>
      <text:p text:style-name="Standard">Processo 0223519-38.2024.8.06.0001</text:p>
      <text:p text:style-name="Standard">Número de ordem 8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ROBERTO DOREA PESSOA - (BA12407-A)</text:p>
      <text:p text:style-name="Standard">Polo passivo SILVIA CUNTO BARBOSA</text:p>
      <text:p text:style-name="Standard">Advogado(s) - Polo passivo JANAINA SANTOS PINTO - (CE25435-A)</text:p>
      <text:p text:style-name="Standard">ROBERTA SOARES PIRES - (CE55114)</text:p>
      <text:p text:style-name="Standard">Terceiros Não informado</text:p>
      <text:p text:style-name="Standard">Voto proferido pelo relator Voto não liberado</text:p>
      <text:p text:style-name="Standard">Processo 3003541-29.2024.8.06.0091</text:p>
      <text:p text:style-name="Standard">Número de ordem 8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CARLIETE ROQUE GONCALVES PALACIO</text:p>
      <text:p text:style-name="Standard">Classe judicial APELAÇÃO CÍVEL</text:p>
      <text:p text:style-name="Standard">Assunto principal Empréstimo consignado</text:p>
      <text:p text:style-name="Standard">Polo ativo MARIA BASTOS DE SOUZA</text:p>
      <text:p text:style-name="Standard">Advogado(s) - Polo ativo LEONARDO ALVES DE ALBUQUERQUE - (CE44942-A)</text:p>
      <text:p text:style-name="Standard">Polo passivo BANCO ITAU CONSIGNADO S.A</text:p>
      <text:p text:style-name="Standard">Advogado(s) - Polo passivo ENY ANGE SOLEDADE BITTENCOURT DE ARAUJO - (CE40797-A)</text:p>
      <text:p text:style-name="Standard">Terceiros Não informado</text:p>
      <text:p text:style-name="Standard">Voto proferido pelo relator Voto não liberado</text:p>
      <text:p text:style-name="Standard">Processo 0624408-27.2024.8.06.0000</text:p>
      <text:p text:style-name="Standard">Número de ordem 8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25</text:p>
      <text:p text:style-name="Standard">Processo 0624408-27.2024.8.06.0000</text:p>
      <text:p text:style-name="Standard">Classe judicial AGRAVO DE INSTRUMENTO</text:p>
      <text:p text:style-name="Standard">Assunto principal Alienação Fiduciária</text:p>
      <text:p text:style-name="Standard">Polo ativo BANCO PAN S.A.</text:p>
      <text:p text:style-name="Standard">Advogado(s) - Polo ativo CRISTIANE BELINATI GARCIA LOPES - (CE23649-A)</text:p>
      <text:p text:style-name="Standard">Polo passivo THEREZINHA GUILHERME RIBEIRO ANDRADE</text:p>
      <text:p text:style-name="Standard">Advogado(s) - Polo passivo GERLANO ARAUJO PEREIRA DA COSTA - (CE9544-A)</text:p>
      <text:p text:style-name="Standard">Terceiros MINISTERIO PUBLICO DO ESTADO DO CEARA</text:p>
      <text:p text:style-name="Standard">Voto proferido pelo relator Voto não liberado</text:p>
      <text:p text:style-name="Standard">Processo 0200055-78.2024.8.06.0067</text:p>
      <text:p text:style-name="Standard">Número de ordem 8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FRANCISCA MASCIANO DE MELO</text:p>
      <text:p text:style-name="Standard">Advogado(s) - Polo ativo RONNY ARAUJO DE CARVALHO - (CE39284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3000836-29.2024.8.06.0133</text:p>
      <text:p text:style-name="Standard">Número de ordem 8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Tarifas</text:p>
      <text:p text:style-name="Standard">Polo ativo MARIA DO LIVRAMENTO DOS SANTOS ALBUQUERQUE</text:p>
      <text:p text:style-name="Standard">BANCO BRADESCO S/A</text:p>
      <text:p text:style-name="Standard">Advogado(s) - Polo ativo TALES LEVI SANTANA DE MORAIS - (CE41842-A)</text:p>
      <text:p text:style-name="Standard">TALES LEVI SANTANA DE MORAIS - (CE41842-A)</text:p>
      <text:p text:style-name="Standard">Polo passivo BANCO BRADESCO S/A</text:p>
      <text:p text:style-name="Standard">MARIA DO LIVRAMENTO DOS SANTOS ALBUQUERQUE</text:p>
      <text:p text:style-name="Standard">Advogado(s) - Polo passivo FRANCISCO SAMPAIO DE MENEZES JUNIOR - (CE9075-A)</text:p>
      <text:p text:style-name="Standard"><text:soft-page-break/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3813-19.2023.8.06.0029</text:p>
      <text:p text:style-name="Standard">Número de ordem 8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EUDA MARIA GUEDES CAVALCANTE</text:p>
      <text:p text:style-name="Standard">Advogado(s) - Polo ativo ERICLES DE OLINDA BEZERRA - (CE41130-A)</text:p>
      <text:p text:style-name="Standard">TULIO ALVES PIANCO - (CE42491-A)</text:p>
      <text:p text:style-name="Standard">Polo passivo BANCO OLE BONSUCESSO CONSIGNADO S.A.</text:p>
      <text:p text:style-name="Standard">Advogado(s) - Polo passivo GIOVANNA MORILLO VIGIL DIAS COSTA - (MG91567-A)</text:p>
      <text:p text:style-name="Standard">Terceiros Não informado</text:p>
      <text:p text:style-name="Standard">26</text:p>
      <text:p text:style-name="Standard">Processo 0203813-19.2023.8.06.0029</text:p>
      <text:p text:style-name="Standard">Voto proferido pelo relator Voto não liberado</text:p>
      <text:p text:style-name="Standard">Processo 0200769-68.2024.8.06.0154</text:p>
      <text:p text:style-name="Standard">Número de ordem 8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BRISANET SERVICOS DE TELECOMUNICACOES LTDA</text:p>
      <text:p text:style-name="Standard">Advogado(s) - Polo ativo JOSE ALEIXON MOREIRA DE FREITAS - (CE28119-A)</text:p>
      <text:p text:style-name="Standard">Polo passivo RAIMUNDO ADAUTO PEREIRA</text:p>
      <text:p text:style-name="Standard">Advogado(s) - Polo passivo TYAGO BEZERRA DE SOUSA - (CE29533-A)</text:p>
      <text:p text:style-name="Standard">Terceiros Não informado</text:p>
      <text:p text:style-name="Standard">Voto proferido pelo relator Voto não liberado</text:p>
      <text:p text:style-name="Standard">Processo 0142322-42.2016.8.06.0001</text:p>
      <text:p text:style-name="Standard">Número de ordem 9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scisão do contrato e devolução do dinheiro</text:p>
      <text:p text:style-name="Standard">Polo ativo SEVERINO MARTINS CAMPOS</text:p>
      <text:p text:style-name="Standard">Advogado(s) - Polo ativo LARISSA ROSSANA PIRES DE AMORIM - (RN8520)</text:p>
      <text:p text:style-name="Standard">Polo passivo CLAUDIA VIANA DE OLIV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074-21.2023.8.06.0164</text:p>
      <text:p text:style-name="Standard">Número de ordem 9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<text:soft-page-break/>Polo ativo RODRIGO LOPES MOURA DA SILVA</text:p>
      <text:p text:style-name="Standard">Advogado(s) - Polo ativo GIOVANNA BARROSO MARTINS DA SILVA - (SP478272-A)</text:p>
      <text:p text:style-name="Standard">Polo passivo BANCO VOTORANTIM S.A.</text:p>
      <text:p text:style-name="Standard">BANCO VOTORANTIM S.A</text:p>
      <text:p text:style-name="Standard">Advogado(s) - Polo passivo JOAO FRANCISCO ALVES ROSA - (CE37066-A)</text:p>
      <text:p text:style-name="Standard">Terceiros Não informado</text:p>
      <text:p text:style-name="Standard">Voto proferido pelo relator Voto não liberado</text:p>
      <text:p text:style-name="Standard">Processo 0200612-64.2022.8.06.0090</text:p>
      <text:p text:style-name="Standard">Número de ordem 9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LUIZA FERREIRA DUARTE</text:p>
      <text:p text:style-name="Standard">27</text:p>
      <text:p text:style-name="Standard">Processo 0200612-64.2022.8.06.0090</text:p>
      <text:p text:style-name="Standard">Advogado(s) - Polo ativo FRANKES CLAUDIO ROSENO GOMES - (CE46693-A)</text:p>
      <text:p text:style-name="Standard">JHYULLY CAVALCANTE BESERRA LEITE - (CE42362-A)</text:p>
      <text:p text:style-name="Standard">Polo passivo BANCO MERCANTIL DO BRASIL SA</text:p>
      <text:p text:style-name="Standard">Advogado(s) - Polo passivo MARIA EMILIA GONCALVES DE RUEDA - (PE23748-A)</text:p>
      <text:p text:style-name="Standard">BRUNO FEIGELSON - (RJ164272-A)</text:p>
      <text:p text:style-name="Standard">Terceiros MINISTERIO PUBLICO DO ESTADO DO CEARA</text:p>
      <text:p text:style-name="Standard">Voto proferido pelo relator Não informado</text:p>
      <text:p text:style-name="Standard">Processo 0204255-82.2023.8.06.0029</text:p>
      <text:p text:style-name="Standard">Número de ordem 9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LUIZA DE OLIVEIRA ALVES</text:p>
      <text:p text:style-name="Standard">Advogado(s) - Polo ativo ANTONIO EUBERLAN RODRIGUES LIMA - (CE40660-A)</text:p>
      <text:p text:style-name="Standard">Polo passivo BANCO BRADESCO S/A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1386-60.2023.8.06.0090</text:p>
      <text:p text:style-name="Standard">Número de ordem 9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FRANCISCO SAMPAIO DE MENEZES JUNIOR - (CE9075-A)</text:p>
      <text:p text:style-name="Standard">Polo passivo PAULA KELLY SIQUEIRA SILVA</text:p>
      <text:p text:style-name="Standard">Advogado(s) - Polo passivo VANESSA LIMA DE OLIVEIRA - (CE41177-A)</text:p>
      <text:p text:style-name="Standard">RENATO ALVES DE MELO - (CE29801-A)</text:p>
      <text:p text:style-name="Standard">CRISNANDA ALVES BRASIL - (CE41053-A)</text:p>
      <text:p text:style-name="Standard">Terceiros Não informado</text:p>
      <text:p text:style-name="Standard">Voto proferido pelo relator Voto não liberado</text:p>
      <text:p text:style-name="Standard"><text:soft-page-break/>Processo 0220965-33.2024.8.06.0001</text:p>
      <text:p text:style-name="Standard">Número de ordem 9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SONICLEA RABELO DO VALE</text:p>
      <text:p text:style-name="Standard">Advogado(s) - Polo ativo JOSE IDEMBERG NOBRE DE SENA - (CE14260-A)</text:p>
      <text:p text:style-name="Standard">MARLA ISEUDA DA SILVA BARROS - (CE34912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28</text:p>
      <text:p text:style-name="Standard">Processo 3000219-92.2025.8.06.0114</text:p>
      <text:p text:style-name="Standard">Número de ordem 9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MARIA DAS DORES DA SILVA</text:p>
      <text:p text:style-name="Standard">Advogado(s) - Polo ativo MARIA EUGENIA FILGUEIRAS MILFONT DE ALMEIDA - (CE52483-A)</text:p>
      <text:p text:style-name="Standard">JULIANA RIBEIRO PROCOPIO - (CE52620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Polo passivo BANCO BRADESCO S/A</text:p>
      <text:p text:style-name="Standard">Advogado(s) - Polo passivo RENATO CHAGAS CORREA DA SILVA - (CE49416-A)</text:p>
      <text:p text:style-name="Standard">Terceiros Não informado</text:p>
      <text:p text:style-name="Standard">Voto proferido pelo relator Voto não liberado</text:p>
      <text:p text:style-name="Standard">Processo 0254220-79.2024.8.06.0001</text:p>
      <text:p text:style-name="Standard">Número de ordem 9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omessa de Compra e Venda</text:p>
      <text:p text:style-name="Standard">Polo ativo FRANCISCO ANDRE ALCANTARA DE OLIVEIRA</text:p>
      <text:p text:style-name="Standard">Advogado(s) - Polo ativo EMMANUELLE ALCANTARA DE OLIVEIRA - (CE31606-A)</text:p>
      <text:p text:style-name="Standard">PEDRO HENRIQUE ALCANTARA DE OLIVEIRA - (CE46045-A)</text:p>
      <text:p text:style-name="Standard">FRANCISCO ANDRE ALCANTARA DE OLIVEIRA - (CE37183-A)</text:p>
      <text:p text:style-name="Standard">Polo passivo BANCO ITAU VEICULOS S.A.</text:p>
      <text:p text:style-name="Standard">Advogado(s) - Polo passivo JORGE ANDRE RITZMANN DE OLIVEIRA - (SC11985-A)</text:p>
      <text:p text:style-name="Standard">JULIANO RICARDO SCHMITT - (SC20875-A)</text:p>
      <text:p text:style-name="Standard">Terceiros Não informado</text:p>
      <text:p text:style-name="Standard">Voto proferido pelo relator Voto não liberado</text:p>
      <text:p text:style-name="Standard">Processo 0200553-64.2023.8.06.0115</text:p>
      <text:p text:style-name="Standard">Número de ordem 98</text:p>
      <text:p text:style-name="Standard">Órgão julgador 3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Energia Elétrica</text:p>
      <text:p text:style-name="Standard">Polo ativo YURI ALEXANDRE DA SILVA</text:p>
      <text:p text:style-name="Standard">ENEL BRASIL S.A</text:p>
      <text:p text:style-name="Standard">Advogado(s) - Polo ativo FRANCISCO ALAN ANIBAL DE OLIVEIRA - (CE31496-A)</text:p>
      <text:p text:style-name="Standard">LUCAS BRENO MOURA NUNES - (CE53770-A)</text:p>
      <text:p text:style-name="Standard">FRANCISCO ALAN ANIBAL DE OLIVEIRA - (CE31496-A)</text:p>
      <text:p text:style-name="Standard">LUCAS BRENO MOURA NUNES - (CE53770-A)</text:p>
      <text:p text:style-name="Standard">Polo passivo ENEL BRASIL S.A</text:p>
      <text:p text:style-name="Standard">YURI ALEXANDRE DA SILVA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Processo 0200420-29.2024.8.06.0069</text:p>
      <text:p text:style-name="Standard">Número de ordem 99</text:p>
      <text:p text:style-name="Standard">29</text:p>
      <text:p text:style-name="Standard">Processo 0200420-29.2024.8.06.006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MARIA DO SOCORRO MENDES BEZERRA</text:p>
      <text:p text:style-name="Standard">Advogado(s) - Polo ativo JOAQUIM MARQUES CAVALCANTE FILHO - (CE48472-A)</text:p>
      <text:p text:style-name="Standard">Polo passivo BANCO SANTANDER (BRASIL) S.A.</text:p>
      <text:p text:style-name="Standard">Advogado(s) - Polo passivo EUGENIO COSTA FERREIRA DE MELO - (MG103082-A)</text:p>
      <text:p text:style-name="Standard">Terceiros Não informado</text:p>
      <text:p text:style-name="Standard">Voto proferido pelo relator Voto não liberado</text:p>
      <text:p text:style-name="Standard">Processo 0201228-82.2024.8.06.0053</text:p>
      <text:p text:style-name="Standard">Número de ordem 10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Ação Anulatória</text:p>
      <text:p text:style-name="Standard">Polo ativo MARILENE SOARES DE OLIVEIRA</text:p>
      <text:p text:style-name="Standard">Advogado(s) - Polo ativo NATHANIEL DA SILVEIRA BRITO NETO - (CE9813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1106-83.2024.8.06.0113</text:p>
      <text:p text:style-name="Standard">Número de ordem 10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FRANCISCO ELIVAL LUCAS BEZERRA</text:p>
      <text:p text:style-name="Standard"><text:soft-page-break/>Advogado(s) - Polo ativo DOUGLAS VIANA BEZERRA - (CE21587-A)</text:p>
      <text:p text:style-name="Standard">ANTONIO EUBERLAN RODRIGUES LIMA - (CE4066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0353-44.2024.8.06.0108</text:p>
      <text:p text:style-name="Standard">Número de ordem 10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FRANCISCA CARVALHO DA SILVA</text:p>
      <text:p text:style-name="Standard">Advogado(s) - Polo ativo BIANCA BREGANTINI - (PR114340-A)</text:p>
      <text:p text:style-name="Standard">Polo passivo BANCO BMG SA</text:p>
      <text:p text:style-name="Standard">Advogado(s) - Polo passivo FERNANDA RAFAELLA OLIVEIRA DE CARVALHO - (PE32766-A)</text:p>
      <text:p text:style-name="Standard">30</text:p>
      <text:p text:style-name="Standard">Processo 0200353-44.2024.8.06.0108</text:p>
      <text:p text:style-name="Standard">Terceiros Não informado</text:p>
      <text:p text:style-name="Standard">Voto proferido pelo relator Voto não liberado</text:p>
      <text:p text:style-name="Standard">Processo 0012429-33.2019.8.06.0117</text:p>
      <text:p text:style-name="Standard">Número de ordem 10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EMBRACON ADMINISTRADORA DE CONSORCIO LTDA</text:p>
      <text:p text:style-name="Standard">Advogado(s) - Polo ativo AMANDIO FERREIRA TERESO JUNIOR - (CE23189-A)</text:p>
      <text:p text:style-name="Standard">Polo passivo CLALDINEIDE ALVES DE OLIVEIRA</text:p>
      <text:p text:style-name="Standard">Advogado(s) - Polo passivo JOAO ALFREDO CARNEIRO DE MORAIS - (CE37009-A)</text:p>
      <text:p text:style-name="Standard">JEAN YVEN MAGALHAES DE LIMA - (CE48283-A)</text:p>
      <text:p text:style-name="Standard">Terceiros Não informado</text:p>
      <text:p text:style-name="Standard">Voto proferido pelo relator Voto não liberado</text:p>
      <text:p text:style-name="Standard">Processo 0200428-57.2023.8.06.0128</text:p>
      <text:p text:style-name="Standard">Número de ordem 10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FRANCISCA IVANILZA ANGELO DE ALMEIDA</text:p>
      <text:p text:style-name="Standard">Advogado(s) - Polo ativo JOSE IDEMBERG NOBRE DE SENA - (CE14260-A)</text:p>
      <text:p text:style-name="Standard">Polo passivo BANCO PAN S.A.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Voto não liberado</text:p>
      <text:p text:style-name="Standard">Processo 0257939-69.2024.8.06.0001</text:p>
      <text:p text:style-name="Standard">Número de ordem 105</text:p>
      <text:p text:style-name="Standard">Órgão julgador 3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FRANCISCO LUCIANO BARROS DE QUEIROZ</text:p>
      <text:p text:style-name="Standard">Advogado(s) - Polo ativo BIANCA BREGANTINI - (PR114340-A)</text:p>
      <text:p text:style-name="Standard">Polo passivo BANCO SANTANDER (BRASIL) S.A.</text:p>
      <text:p text:style-name="Standard">Advogado(s) - Polo passivo PAULO ROBERTO TEIXEIRA TRINO JUNIOR - (RJ87929-A)</text:p>
      <text:p text:style-name="Standard">Terceiros MINISTERIO PUBLICO DO ESTADO DO CEARA</text:p>
      <text:p text:style-name="Standard">Voto proferido pelo relator Não informado</text:p>
      <text:p text:style-name="Standard">Processo 0230514-67.2024.8.06.0001</text:p>
      <text:p text:style-name="Standard">Número de ordem 10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clusão Indevida em Cadastro de Inadimplentes</text:p>
      <text:p text:style-name="Standard">31</text:p>
      <text:p text:style-name="Standard">Processo 0230514-67.2024.8.06.0001</text:p>
      <text:p text:style-name="Standard">Polo ativo REILANE DA SILVA ALVES FERREIRA</text:p>
      <text:p text:style-name="Standard">Advogado(s) - Polo ativo HALISON RODRIGUES DE BRITO - (RN1335-A)</text:p>
      <text:p text:style-name="Standard">Polo passivo BANCO DO BRASIL S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Não informado</text:p>
      <text:p text:style-name="Standard">Processo 3000205-91.2025.8.06.0055</text:p>
      <text:p text:style-name="Standard">Número de ordem 10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clusão Indevida em Cadastro de Inadimplentes</text:p>
      <text:p text:style-name="Standard">Polo ativo ANA PAULA VIEIRA SARAIVA MARTINS</text:p>
      <text:p text:style-name="Standard">Advogado(s) - Polo ativo FRANCISCA RENATA FONSECA COELHO - (CE17693-A)</text:p>
      <text:p text:style-name="Standard">Polo passivo BANCO BRADESCO FINANCIAMENTOS S.A.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3000064-84.2025.8.06.0051</text:p>
      <text:p text:style-name="Standard">Número de ordem 10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JUSCELINO LOPES DO VALE</text:p>
      <text:p text:style-name="Standard">Advogado(s) - Polo ativo MATHEUS SPRENGER NEUBAUER DA COSTA - (RS96769-A)</text:p>
      <text:p text:style-name="Standard">Polo passivo BANCO BRADESCO S/A</text:p>
      <text:p text:style-name="Standard">Advogado(s) - Polo passivo LUIZ AUGUSTO ABRANTES PEQUENO JUNIOR - (CE23178-A)</text:p>
      <text:p text:style-name="Standard">THIAGO BARREIRA ROMCY - (CE23900-A)</text:p>
      <text:p text:style-name="Standard">Terceiros Não informado</text:p>
      <text:p text:style-name="Standard">Voto proferido pelo relator Não informado</text:p>
      <text:p text:style-name="Standard"><text:soft-page-break/>Processo 0203283-15.2023.8.06.0029</text:p>
      <text:p text:style-name="Standard">Número de ordem 10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FRANCISCO VIEIRA DE SOUZA</text:p>
      <text:p text:style-name="Standard">Advogado(s) - Polo ativo NATHALIA ALVES DE LIMA - (CE20796-A)</text:p>
      <text:p text:style-name="Standard">Polo passivo ODONTOPREV S.A.</text:p>
      <text:p text:style-name="Standard">Advogado(s) - Polo passivo WALDEMIRO LINS DE ALBUQUERQUE NETO - (BA11552-A)</text:p>
      <text:p text:style-name="Standard">Terceiros MINISTERIO PUBLICO DO ESTADO DO CEARA</text:p>
      <text:p text:style-name="Standard">Voto proferido pelo relator Voto não liberado</text:p>
      <text:p text:style-name="Standard">Processo 0118592-31.2018.8.06.0001</text:p>
      <text:p text:style-name="Standard">Número de ordem 110</text:p>
      <text:p text:style-name="Standard">Órgão julgador 4º Gabinete da 2ª Turma do Núcleo de Justiça 4.0 - Direito Privado</text:p>
      <text:p text:style-name="Standard">32</text:p>
      <text:p text:style-name="Standard">Processo 0118592-31.2018.8.06.0001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uais</text:p>
      <text:p text:style-name="Standard">Polo ativo JOSE DIRKSON DE FIGUEIREDO XAVIER</text:p>
      <text:p text:style-name="Standard">Advogado(s) - Polo ativo JOSE DIRKSON DE FIGUEIREDO XAVIER - (CE6949-A)</text:p>
      <text:p text:style-name="Standard">Polo passivo FABIO SANTIAGO MENDES</text:p>
      <text:p text:style-name="Standard">STELIO SANTIAGO MENDES</text:p>
      <text:p text:style-name="Standard">MARIA FATIMA SANTIAGO MENDES</text:p>
      <text:p text:style-name="Standard">FABIANO SANTIAGO MENDES</text:p>
      <text:p text:style-name="Standard">Advogado(s) - Polo passivo RODRIGO SILVEIRA LIMA - (CE19187-A)</text:p>
      <text:p text:style-name="Standard">Terceiros Não informado</text:p>
      <text:p text:style-name="Standard">Voto proferido pelo relator Voto não liberado</text:p>
      <text:p text:style-name="Standard">Processo 0050738-36.2021.8.06.0091</text:p>
      <text:p text:style-name="Standard">Número de ordem 11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RITA BEZERRA DE LIMA</text:p>
      <text:p text:style-name="Standard">Advogado(s) - Polo ativo FILIPE OLIVEIRA DA COSTA - (CE36869-A)</text:p>
      <text:p text:style-name="Standard">Polo passivo BANCO ITAU CONSIGNADO S.A</text:p>
      <text:p text:style-name="Standard">ITAU UNIBANCO S.A.</text:p>
      <text:p text:style-name="Standard">Advogado(s) - Polo passivo ENY ANGE SOLEDADE BITTENCOURT DE ARAUJO - (CE40797-A)</text:p>
      <text:p text:style-name="Standard">KELLEY CONTIERI SILVEIRA IBRAHIM - (AL15986-S)</text:p>
      <text:p text:style-name="Standard">Terceiros RUSTEM CASTRO LIMA</text:p>
      <text:p text:style-name="Standard">Voto proferido pelo relator Voto não liberado</text:p>
      <text:p text:style-name="Standard">Processo 0200577-96.2023.8.06.0049</text:p>
      <text:p text:style-name="Standard">Número de ordem 11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<text:soft-page-break/>Classe judicial APELAÇÃO CÍVEL</text:p>
      <text:p text:style-name="Standard">Assunto principal Defeito, nulidade ou anulação</text:p>
      <text:p text:style-name="Standard">Polo ativo BANCO PAN S.A.</text:p>
      <text:p text:style-name="Standard">Advogado(s) - Polo ativo JOAO VITOR CHAVES MARQUES DIAS - (CE30348-A)</text:p>
      <text:p text:style-name="Standard">RONALDO NOGUEIRA SIMOES - (CE17801-A)</text:p>
      <text:p text:style-name="Standard">Polo passivo CLEONICE NOGUEIRA DA SILVA</text:p>
      <text:p text:style-name="Standard">Advogado(s) - Polo passivo LIVIO MARTINS ALVES - (CE15942-A)</text:p>
      <text:p text:style-name="Standard">Terceiros Francisco Lucio de Carvalho</text:p>
      <text:p text:style-name="Standard">Voto proferido pelo relator Voto não liberado</text:p>
      <text:p text:style-name="Standard">Processo 0009167-48.2019.8.06.0126</text:p>
      <text:p text:style-name="Standard">Número de ordem 11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TERESINHA DE JESUS RAMOS</text:p>
      <text:p text:style-name="Standard">Advogado(s) - Polo ativo ROKYLANE GONCALVES BRASIL - (CE31058-A)</text:p>
      <text:p text:style-name="Standard">33</text:p>
      <text:p text:style-name="Standard">Processo 0009167-48.2019.8.06.0126</text:p>
      <text:p text:style-name="Standard">Polo passivo BANCO ITAU CONSIGNADO S.A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0190-80.2023.8.06.0114</text:p>
      <text:p text:style-name="Standard">Número de ordem 11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FRANCISCA PEREIRA DA SILVA</text:p>
      <text:p text:style-name="Standard">Advogado(s) - Polo ativo RENATO ALVES DE MELO - (CE29801-A)</text:p>
      <text:p text:style-name="Standard">JHYULLY CAVALCANTE BESERRA LEITE - (CE42362-A)</text:p>
      <text:p text:style-name="Standard">Polo passivo BANCO BMG SA</text:p>
      <text:p text:style-name="Standard">Advogado(s) - Polo passivo JOAO FRANCISCO ALVES ROSA - (CE37066-A)</text:p>
      <text:p text:style-name="Standard">Terceiros Não informado</text:p>
      <text:p text:style-name="Standard">Voto proferido pelo relator Voto não liberado</text:p>
      <text:p text:style-name="Standard">Processo 0009547-71.2019.8.06.0126</text:p>
      <text:p text:style-name="Standard">Número de ordem 11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RITA SIMAO DE FREITAS DA SILVA</text:p>
      <text:p text:style-name="Standard">Advogado(s) - Polo ativo ROKYLANE GONCALVES BRASIL - (CE31058-A)</text:p>
      <text:p text:style-name="Standard">Polo passivo BANCO BMG SA</text:p>
      <text:p text:style-name="Standard">Advogado(s) - Polo passivo MARINA BASTOS DA PORCIUNCULA BENGHI - (CE32401-A)</text:p>
      <text:p text:style-name="Standard">Terceiros Não informado</text:p>
      <text:p text:style-name="Standard">Voto proferido pelo relator Voto não liberado</text:p>
      <text:p text:style-name="Standard">Processo 3000449-29.2024.8.06.0031</text:p>
      <text:p text:style-name="Standard"><text:soft-page-break/>Número de ordem 11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JOSE GILGOBERTO NONATO FREIRE</text:p>
      <text:p text:style-name="Standard">Advogado(s) - Polo ativo FRANCISCO REGIOS PEREIRA NETO - (CE25034-A)</text:p>
      <text:p text:style-name="Standard">Polo passivo BANCO BRADESCO S/A</text:p>
      <text:p text:style-name="Standard">Advogado(s) - Polo passivo FELIPE GAZOLA VIEIRA MARQUES - (CE30071-A)</text:p>
      <text:p text:style-name="Standard">Terceiros Não informado</text:p>
      <text:p text:style-name="Standard">Voto proferido pelo relator Voto não liberado</text:p>
      <text:p text:style-name="Standard">Processo 0200170-48.2024.8.06.0181</text:p>
      <text:p text:style-name="Standard">Número de ordem 11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34</text:p>
      <text:p text:style-name="Standard">Processo 0200170-48.2024.8.06.0181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PAULO EDUARDO PRADO - (CE24314-A)</text:p>
      <text:p text:style-name="Standard">Polo passivo FRANCISCA ALEXANDRINA DA SILVA</text:p>
      <text:p text:style-name="Standard">Advogado(s) - Polo passivo ANA FLAVIA DE MORAIS ALMEIDA - (CE51643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Terceiros Não informado</text:p>
      <text:p text:style-name="Standard">Voto proferido pelo relator Voto não liberado</text:p>
      <text:p text:style-name="Standard">Processo 3000952-33.2024.8.06.0166</text:p>
      <text:p text:style-name="Standard">Número de ordem 11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FRANCISCA LEITE IRMA</text:p>
      <text:p text:style-name="Standard">Advogado(s) - Polo ativo LIVIO MARTINS ALVES - (CE15942-A)</text:p>
      <text:p text:style-name="Standard">Polo passivo BANCO BRADESCO S/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Voto não liberado</text:p>
      <text:p text:style-name="Standard">Processo 3000147-63.2025.8.06.0031</text:p>
      <text:p text:style-name="Standard">Número de ordem 11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DE FATIMA PEREIRA</text:p>
      <text:p text:style-name="Standard">Advogado(s) - Polo ativo FRANCISCO REGIOS PEREIRA NETO - (CE25034-A)</text:p>
      <text:p text:style-name="Standard"><text:soft-page-break/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758-22.2023.8.06.0171</text:p>
      <text:p text:style-name="Standard">Número de ordem 12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ANTONIA PEREIRA DA SILVA</text:p>
      <text:p text:style-name="Standard">Advogado(s) - Polo ativo JUNIOR SOUSA AGUIAR - (CE38185-A)</text:p>
      <text:p text:style-name="Standard">CICERO AUGUSTO PEREIRA BEZERRA - (CE48681-A)</text:p>
      <text:p text:style-name="Standard">Polo passivo BANCO BRADESCO S/A</text:p>
      <text:p text:style-name="Standard">35</text:p>
      <text:p text:style-name="Standard">Processo 0200758-22.2023.8.06.0171</text:p>
      <text:p text:style-name="Standard">Advogado(s) - Polo passivo ISIELLY DO NASCIMENTO ALVES SILVA - (CE33856-A)</text:p>
      <text:p text:style-name="Standard">FRANCISCO SAMPAIO DE MENEZES JUNIOR - (CE9075-A)</text:p>
      <text:p text:style-name="Standard">FRANCISCA INAE OLIVEIRA DE MATOS - (CE47304-A)</text:p>
      <text:p text:style-name="Standard">MATHEUS CAVALCANTE SAMPAIO - (CE33676-A)</text:p>
      <text:p text:style-name="Standard">Terceiros Não informado</text:p>
      <text:p text:style-name="Standard">Voto proferido pelo relator Voto não liberado</text:p>
      <text:p text:style-name="Standard">Processo 0200250-21.2023.8.06.0157</text:p>
      <text:p text:style-name="Standard">Número de ordem 12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UNASPUB - UNIAO NACIONAL DE AUXILIO AOS SERVIDORES PUBLICOS</text:p>
      <text:p text:style-name="Standard">Advogado(s) - Polo ativo ANDERSON DE ALMEIDA FREITAS - (DF22748-A)</text:p>
      <text:p text:style-name="Standard">SHAYENNE SOUZA LEITE - (DF78402)</text:p>
      <text:p text:style-name="Standard">Polo passivo MARIA DAS GRACAS PEREIRA ALVES</text:p>
      <text:p text:style-name="Standard">Advogado(s) - Polo passivo DAYVSSON PONTES MAGALHAES - (CE27689-A)</text:p>
      <text:p text:style-name="Standard">Terceiros Não informado</text:p>
      <text:p text:style-name="Standard">Voto proferido pelo relator Voto não liberado</text:p>
      <text:p text:style-name="Standard">Processo 0200352-73.2024.8.06.0168</text:p>
      <text:p text:style-name="Standard">Número de ordem 12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Legitimidade Ativa e Passiva</text:p>
      <text:p text:style-name="Standard">Polo ativo BANCO BRADESCO S/A</text:p>
      <text:p text:style-name="Standard">Advogado(s) - Polo ativo ANTONIO DE MORAES DOURADO NETO - (PE23255-A)</text:p>
      <text:p text:style-name="Standard">Polo passivo EAGLE SOCIEDADE DE CREDITO DIRETO S.A.</text:p>
      <text:p text:style-name="Standard">FRANCISCA FERREIRA DA SILVA OLIVEIRA</text:p>
      <text:p text:style-name="Standard">Advogado(s) - Polo passivo DANIEL GERBER - (RS39879-A)</text:p>
      <text:p text:style-name="Standard">JOANA GONCALVES VARGAS - (RS75798-A)</text:p>
      <text:p text:style-name="Standard">SOFIA COELHO ARAUJO - (DF40407-A)</text:p>
      <text:p text:style-name="Standard">Terceiros Não informado</text:p>
      <text:p text:style-name="Standard"><text:soft-page-break/>Voto proferido pelo relator Voto não liberado</text:p>
      <text:p text:style-name="Standard">Processo 0200539-35.2024.8.06.0151</text:p>
      <text:p text:style-name="Standard">Número de ordem 12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RAIMUNDO NONATO BRITO</text:p>
      <text:p text:style-name="Standard">Advogado(s) - Polo ativo JOSE IDEMBERG NOBRE DE SENA - (CE14260-A)</text:p>
      <text:p text:style-name="Standard">Polo passivo BANCO DO BRASIL SA</text:p>
      <text:p text:style-name="Standard">Advogado(s) - Polo passivo NEI CALDERON - (CE33485-A)</text:p>
      <text:p text:style-name="Standard">Terceiros Não informado</text:p>
      <text:p text:style-name="Standard">Voto proferido pelo relator Voto não liberado</text:p>
      <text:p text:style-name="Standard">36</text:p>
      <text:p text:style-name="Standard">Processo 0008782-03.2019.8.06.0126</text:p>
      <text:p text:style-name="Standard">Número de ordem 12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FRANCISCO JOSAFA AIRES</text:p>
      <text:p text:style-name="Standard">BANCO BRADESCO FINANCIAMENTOS S.A.</text:p>
      <text:p text:style-name="Standard">Advogado(s) - Polo ativo ROKYLANE GONCALVES BRASIL - (CE31058-A)</text:p>
      <text:p text:style-name="Standard">ROKYLANE GONCALVES BRASIL - (CE31058-A)</text:p>
      <text:p text:style-name="Standard">Polo passivo BANCO BRADESCO FINANCIAMENTOS S.A.</text:p>
      <text:p text:style-name="Standard">FRANCISCO JOSAFA AIRES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Gustavo Leandro Costa Lisboa Andre</text:p>
      <text:p text:style-name="Standard">SUELAINE COUTO SILVA</text:p>
      <text:p text:style-name="Standard">BARBARA JANAINA DA SILVA</text:p>
      <text:p text:style-name="Standard">Voto proferido pelo relator Voto não liberado</text:p>
      <text:p text:style-name="Standard">Processo 3001071-36.2025.8.06.0173</text:p>
      <text:p text:style-name="Standard">Número de ordem 12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JEIZA DE OLIVEIRA DA SILVA</text:p>
      <text:p text:style-name="Standard">Advogado(s) - Polo ativo ALBERTO JEFERSON RODRIGUES TEIXEIRA - (CE43091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3000820-59.2024.8.06.0300</text:p>
      <text:p text:style-name="Standard">Número de ordem 12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<text:soft-page-break/>Classe judicial APELAÇÃO CÍVEL</text:p>
      <text:p text:style-name="Standard">Assunto principal Contratos Bancários</text:p>
      <text:p text:style-name="Standard">Polo ativo INES MARIA DOS SANTOS</text:p>
      <text:p text:style-name="Standard">Advogado(s) - Polo ativo MARIA ALINE TEIXEIRA DUARTE - (CE42289-A)</text:p>
      <text:p text:style-name="Standard">Polo passivo BRADESCO VIDA E PREVIDENCIA S.A.</text:p>
      <text:p text:style-name="Standard">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51321-45.2023.8.06.0001</text:p>
      <text:p text:style-name="Standard">Número de ordem 12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37</text:p>
      <text:p text:style-name="Standard">Processo 0251321-45.2023.8.06.0001</text:p>
      <text:p text:style-name="Standard">Assunto principal Interpretação / Revisão de Contrato</text:p>
      <text:p text:style-name="Standard">Polo ativo MARIA JOSE PERUCCHI NOVAIS</text:p>
      <text:p text:style-name="Standard">Advogado(s) - Polo ativo EDUARDO ARRAIS DE QUEIROZ - (MA26827-A)</text:p>
      <text:p text:style-name="Standard">Polo passivo PORTOSEG S/A - CREDITO, FINANCIAMENTO E INVESTIMENTO</text:p>
      <text:p text:style-name="Standard">Advogado(s) - Polo passivo CAMILA DE ALMEIDA BASTOS DE MORAES REGO - (PE33667-A)</text:p>
      <text:p text:style-name="Standard">Terceiros MINISTERIO PUBLICO DO ESTADO DO CEARA</text:p>
      <text:p text:style-name="Standard">Voto proferido pelo relator Voto não liberado</text:p>
      <text:p text:style-name="Standard">Processo 0201203-20.2023.8.06.0113</text:p>
      <text:p text:style-name="Standard">Número de ordem 12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SOCORRO FERNANDES DA SILVA SOUZA</text:p>
      <text:p text:style-name="Standard">Advogado(s) - Polo ativo IGOR BANDEIRA PEREIRA LEITE - (CE42107-A)</text:p>
      <text:p text:style-name="Standard">Polo passivo BANCO PAULISTA S.A.</text:p>
      <text:p text:style-name="Standard">Advogado(s) - Polo passivo PAULO SERGIO UCHOA FAGUNDES FERRAZ DE CAMARGO - (SP180623-A)</text:p>
      <text:p text:style-name="Standard">Terceiros Não informado</text:p>
      <text:p text:style-name="Standard">Voto proferido pelo relator Voto não liberado</text:p>
      <text:p text:style-name="Standard">Processo 3000182-23.2025.8.06.0031</text:p>
      <text:p text:style-name="Standard">Número de ordem 12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DE FATIMA PEREIRA</text:p>
      <text:p text:style-name="Standard">Advogado(s) - Polo ativo FRANCISCO REGIOS PEREIRA NETO - (CE25034-A)</text:p>
      <text:p text:style-name="Standard">Polo passivo BANCO ITAU CONSIGNADO S.A</text:p>
      <text:p text:style-name="Standard">Advogado(s) - Polo passivo ENY ANGE SOLEDADE BITTENCOURT DE ARAUJO - (CE40797-A)</text:p>
      <text:p text:style-name="Standard">Terceiros Não informado</text:p>
      <text:p text:style-name="Standard"><text:soft-page-break/>Voto proferido pelo relator Voto não liberado</text:p>
      <text:p text:style-name="Standard">Processo 0200417-29.2024.8.06.0084</text:p>
      <text:p text:style-name="Standard">Número de ordem 13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PAULO EDUARDO PRADO - (CE24314-A)</text:p>
      <text:p text:style-name="Standard">Polo passivo JOSE DE SOUSA MACEDO</text:p>
      <text:p text:style-name="Standard">Advogado(s) - Polo passivo DIEGO DE CARVALHO RODRIGUES - (CE19646-A)</text:p>
      <text:p text:style-name="Standard">Terceiros MINISTERIO PUBLICO DO ESTADO DO CEARA</text:p>
      <text:p text:style-name="Standard">Voto proferido pelo relator Voto não liberado</text:p>
      <text:p text:style-name="Standard">Processo 0201289-70.2024.8.06.0043</text:p>
      <text:p text:style-name="Standard">Número de ordem 131</text:p>
      <text:p text:style-name="Standard">Órgão julgador 4º Gabinete da 2ª Turma do Núcleo de Justiça 4.0 - Direito Privado</text:p>
      <text:p text:style-name="Standard">38</text:p>
      <text:p text:style-name="Standard">Processo 0201289-70.2024.8.06.0043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FRANCISCO ALVES DE LIMA</text:p>
      <text:p text:style-name="Standard">Advogado(s) - Polo ativo EVERARDO DE SOUZA GARCIA SIQUEIRA - (CE38797-A)</text:p>
      <text:p text:style-name="Standard">Polo passivo UNIVERSO ASSOCIACAO DOS APOSENTADOS E PENSIONISTAS DOS REGIMES</text:p>
      <text:p text:style-name="Standard">GERAL DA PREVIDENCIA SOCIAL</text:p>
      <text:p text:style-name="Standard">Advogado(s) - Polo passivo THAYNARA ROCHA DE SA CHAVES - (DF63425-A)</text:p>
      <text:p text:style-name="Standard">JOANA GONCALVES VARGAS - (RS75798-A)</text:p>
      <text:p text:style-name="Standard">DANIEL GERBER - (RS39879-A)</text:p>
      <text:p text:style-name="Standard">Terceiros Não informado</text:p>
      <text:p text:style-name="Standard">Voto proferido pelo relator Voto não liberado</text:p>
      <text:p text:style-name="Standard">Processo 0201464-38.2023.8.06.0160</text:p>
      <text:p text:style-name="Standard">Número de ordem 13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JOSE AIRTON PINHEIRO BANDEIRA</text:p>
      <text:p text:style-name="Standard">Advogado(s) - Polo ativo DANIEL FARIAS TAVARES - (CE24902-A)</text:p>
      <text:p text:style-name="Standard">JOAO AFONSO PARENTE NETO - (CE29387-A)</text:p>
      <text:p text:style-name="Standard">Polo passivo BANCO BRADESCO S/A</text:p>
      <text:p text:style-name="Standard">COMPANHIA DE SEGUROS PREVIDENCIA DO SUL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020434-23.2016.8.06.0158</text:p>
      <text:p text:style-name="Standard">Número de ordem 13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JOSE ALDO RIBEIRO DE ARAUJO JUNIOR</text:p>
      <text:p text:style-name="Standard">Advogado(s) - Polo ativo FRANCISCO CESAR MARIANO - (CE20991-A)</text:p>
      <text:p text:style-name="Standard">Polo passivo LOT EMPREENDIMENTOS IMOBILIARIOS LTDA</text:p>
      <text:p text:style-name="Standard">Advogado(s) - Polo passivo LIVIA MONTEIRO LIMA - (CE36370-A)</text:p>
      <text:p text:style-name="Standard">JOSE EDILSON TRAJANO DOS SANTOS - (CE32371-A)</text:p>
      <text:p text:style-name="Standard">Terceiros Não informado</text:p>
      <text:p text:style-name="Standard">Voto proferido pelo relator Voto não liberado</text:p>
      <text:p text:style-name="Standard">Processo 3006734-97.2025.8.06.0000</text:p>
      <text:p text:style-name="Standard">Número de ordem 13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Busca e Apreensão</text:p>
      <text:p text:style-name="Standard">Polo ativo SILVIO CESAR ALVES DA SILVA</text:p>
      <text:p text:style-name="Standard">39</text:p>
      <text:p text:style-name="Standard">Processo 3006734-97.2025.8.06.0000</text:p>
      <text:p text:style-name="Standard">Advogado(s) - Polo ativo PAULO ROBERTO LOPES JUNIOR - (CE46673-A)</text:p>
      <text:p text:style-name="Standard">GABRIEL MARCO PIMENTEL ARCHANJO DE OLIVEIRA - (CE41822-A)</text:p>
      <text:p text:style-name="Standard">Polo passivo BANCO C6 S.A.</text:p>
      <text:p text:style-name="Standard">Advogado(s) - Polo passivo JOSE CARLOS SKRZYSZOWSKI JUNIOR - (CE26502-A)</text:p>
      <text:p text:style-name="Standard">Terceiros Não informado</text:p>
      <text:p text:style-name="Standard">Voto proferido pelo relator Voto não liberado</text:p>
      <text:p text:style-name="Standard">Processo 0251739-46.2024.8.06.0001</text:p>
      <text:p text:style-name="Standard">Número de ordem 13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clusão Indevida em Cadastro de Inadimplentes</text:p>
      <text:p text:style-name="Standard">Polo ativo FRANCISCO ANDRE ALCANTARA DE OLIVEIRA</text:p>
      <text:p text:style-name="Standard">Advogado(s) - Polo ativo EMMANUELLE ALCANTARA DE OLIVEIRA - (CE31606-A)</text:p>
      <text:p text:style-name="Standard">FRANCISCO ANDRE ALCANTARA DE OLIVEIRA - (CE37183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52193-26.2024.8.06.0001</text:p>
      <text:p text:style-name="Standard">Número de ordem 13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PAY2FREE SOLUCOES EM SISTEMAS E PAGAMENTOS S/A</text:p>
      <text:p text:style-name="Standard">Advogado(s) - Polo ativo VITOR GERMANO PISCITELLI ALVARENGA LANNA - (MG128288-A)</text:p>
      <text:p text:style-name="Standard">THIAGO QUARESMA FRAUCHES - (MG180109-A)</text:p>
      <text:p text:style-name="Standard">ROBERTO NASSIF PRIETO - (RO13913-A)</text:p>
      <text:p text:style-name="Standard"><text:soft-page-break/>Polo passivo MARIA DE FATIMA DAMIAO DA SILVA ROCHA</text:p>
      <text:p text:style-name="Standard">Advogado(s) - Polo passivo SILVANA AGUIAR - (CE43148-A)</text:p>
      <text:p text:style-name="Standard">JUSTINO ALVES MARTINS JUNIOR - (CE44341-A)</text:p>
      <text:p text:style-name="Standard">Terceiros Não informado</text:p>
      <text:p text:style-name="Standard">Voto proferido pelo relator Voto não liberado</text:p>
      <text:p text:style-name="Standard">Processo 0128273-59.2017.8.06.0001</text:p>
      <text:p text:style-name="Standard">Número de ordem 13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mpra e Venda</text:p>
      <text:p text:style-name="Standard">Polo ativo SOUZA ADMINISTRACAO E PARTICIPACOES LIMITADA</text:p>
      <text:p text:style-name="Standard">MD CE THEBERGE CONSTRUCOES SPE LTDA.</text:p>
      <text:p text:style-name="Standard">Advogado(s) - Polo ativo THIAGO FIGUEIREDO FUJITA - (CE18776-A)</text:p>
      <text:p text:style-name="Standard">MARCOS ANTONIO CABRAL FEITOSA FILHO - (CE20062-A)</text:p>
      <text:p text:style-name="Standard">THAIS LOPES DE AQUINO - (CE38719-A)</text:p>
      <text:p text:style-name="Standard">Polo passivo FABIO GONDIM LEITE</text:p>
      <text:p text:style-name="Standard">ANTONIO CLAUDIO DE CASTRO SOUSA</text:p>
      <text:p text:style-name="Standard">Advogado(s) - Polo passivo BRENO PINTO GONDIM DE ALMEIDA - (CE41955-A)</text:p>
      <text:p text:style-name="Standard">Terceiros Não informado</text:p>
      <text:p text:style-name="Standard">40</text:p>
      <text:p text:style-name="Standard">Processo 0128273-59.2017.8.06.0001</text:p>
      <text:p text:style-name="Standard">Voto proferido pelo relator Voto não liberado</text:p>
      <text:p text:style-name="Standard">Processo 0200457-30.2022.8.06.0068</text:p>
      <text:p text:style-name="Standard">Número de ordem 13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exequibilidade do Título / Inexigibilidade da Obrigação</text:p>
      <text:p text:style-name="Standard">Polo ativo BANCO BRADESCO S/A</text:p>
      <text:p text:style-name="Standard">Advogado(s) - Polo ativo ROBERTO DOREA PESSOA - (BA12407-A)</text:p>
      <text:p text:style-name="Standard">Polo passivo CCL CERAMICA CHOROZINHO LTDA</text:p>
      <text:p text:style-name="Standard">Advogado(s) - Polo passivo SANMARA DE CASTRO BEZERRA - (CE21301-A)</text:p>
      <text:p text:style-name="Standard">Terceiros Não informado</text:p>
      <text:p text:style-name="Standard">Voto proferido pelo relator Voto não liberado</text:p>
      <text:p text:style-name="Standard">Processo 0010361-20.2010.8.06.0055</text:p>
      <text:p text:style-name="Standard">Número de ordem 13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MARIA LUCINEIDE SIMAO BARBOSA</text:p>
      <text:p text:style-name="Standard">Advogado(s) - Polo ativo DANIEL GOMES MENDES - (CE36859)</text:p>
      <text:p text:style-name="Standard">Polo passivo BANCO DO NORDESTE DO BRASIL SA</text:p>
      <text:p text:style-name="Standard">Advogado(s) - Polo passivo JOSE INACIO ROSA BARREIRA - (CE8151-A)</text:p>
      <text:p text:style-name="Standard">Terceiros MINISTERIO PUBLICO DO ESTADO DO CEARA</text:p>
      <text:p text:style-name="Standard">Voto proferido pelo relator Voto não liberado</text:p>
      <text:p text:style-name="Standard">Processo 0007105-09.2019.8.06.0167</text:p>
      <text:p text:style-name="Standard">Número de ordem 140</text:p>
      <text:p text:style-name="Standard"><text:soft-page-break/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aterial</text:p>
      <text:p text:style-name="Standard">Polo ativo AP2 LOCACOES SERVICOS E CONSTRUCOES LTDA</text:p>
      <text:p text:style-name="Standard">Advogado(s) - Polo ativo DIEGO ALBUQUERQUE LOPES - (CE26053-A)</text:p>
      <text:p text:style-name="Standard">CARLOS ALBERTO LOPES JUNIOR - (CE41753-A)</text:p>
      <text:p text:style-name="Standard">Polo passivo KEVEN FERREIRA DA PONTE</text:p>
      <text:p text:style-name="Standard">Advogado(s) - Polo passivo CLEBIO FRANCISCO ALMEIDA DE ALBUQUERQUE - (CE20402-A)</text:p>
      <text:p text:style-name="Standard">Terceiros Não informado</text:p>
      <text:p text:style-name="Standard">Voto proferido pelo relator Voto não liberado</text:p>
      <text:p text:style-name="Standard">Processo 0196682-29.2013.8.06.0001</text:p>
      <text:p text:style-name="Standard">Número de ordem 14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Obrigação de Fazer / Não Fazer</text:p>
      <text:p text:style-name="Standard">41</text:p>
      <text:p text:style-name="Standard">Processo 0196682-29.2013.8.06.0001</text:p>
      <text:p text:style-name="Standard">Polo ativo COLEGIO SANTO INACIO</text:p>
      <text:p text:style-name="Standard">MAPFRE AFFINITY SEGURADORA S.A.</text:p>
      <text:p text:style-name="Standard">Advogado(s) - Polo ativo THALES DE OLIVEIRA MACHADO - (CE29558-A)</text:p>
      <text:p text:style-name="Standard">HELIO DAS CHAGAS LEITAO NETO - (CE7855-A)</text:p>
      <text:p text:style-name="Standard">Polo passivo NAYDE MENEZES LIMA VERDE LEAL</text:p>
      <text:p text:style-name="Standard">Advogado(s) - Polo passivo FRANCISCO WILLIAM BRAGA ROCHA - (CE8089-A)</text:p>
      <text:p text:style-name="Standard">Terceiros MINISTERIO PUBLICO DO ESTADO DO CEARA</text:p>
      <text:p text:style-name="Standard">Voto proferido pelo relator Voto não liberado</text:p>
      <text:p text:style-name="Standard">Processo 0200557-79.2022.8.06.0069</text:p>
      <text:p text:style-name="Standard">Número de ordem 14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Seguro</text:p>
      <text:p text:style-name="Standard">Polo ativo ANTONIO WILSON SANTOS OLIVEIRA</text:p>
      <text:p text:style-name="Standard">BRADESCO VIDA E PREVIDENCIA S.A.</text:p>
      <text:p text:style-name="Standard">Advogado(s) - Polo ativo CARLOS RENAN CARDOSO RIBEIRO - (CE35730-A)</text:p>
      <text:p text:style-name="Standard">ANTONIO MAURICIO RODRIGUES QUARIGUASI - (CE36692-A)</text:p>
      <text:p text:style-name="Standard">DANIEL FARIAS TAVARES - (CE24902-A)</text:p>
      <text:p text:style-name="Standard">CARLOS RENAN CARDOSO RIBEIRO - (CE35730-A)</text:p>
      <text:p text:style-name="Standard">ANTONIO MAURICIO RODRIGUES QUARIGUASI - (CE36692-A)</text:p>
      <text:p text:style-name="Standard">DANIEL FARIAS TAVARES - (CE24902-A)</text:p>
      <text:p text:style-name="Standard">Polo passivo BRADESCO VIDA E PREVIDENCIA S.A.</text:p>
      <text:p text:style-name="Standard">ANTONIO WILSON SANTOS OLIVEIR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91206-37.2021.8.06.0001</text:p>
      <text:p text:style-name="Standard"><text:soft-page-break/>Número de ordem 14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édula de Crédito Bancário</text:p>
      <text:p text:style-name="Standard">Polo ativo BANCO BRADESCO S/A</text:p>
      <text:p text:style-name="Standard">Advogado(s) - Polo ativo ROSANGELA DA ROSA CORREA - (SP205961-A)</text:p>
      <text:p text:style-name="Standard">Polo passivo IGC - IMAGE GRAPHICS CENTER COMERCIO E SERVICOS LTDA</text:p>
      <text:p text:style-name="Standard">Advogado(s) - Polo passivo CASSIO HENRIQUE MENEGHETTI KRASNIEVICZ - (GO59209-A)</text:p>
      <text:p text:style-name="Standard">ALDAIR GHISONI DE BONA - (GO47596-A)</text:p>
      <text:p text:style-name="Standard">Terceiros Não informado</text:p>
      <text:p text:style-name="Standard">Voto proferido pelo relator Voto não liberado</text:p>
      <text:p text:style-name="Standard">Processo 3007314-30.2025.8.06.0000</text:p>
      <text:p text:style-name="Standard">Número de ordem 14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Tutela de Urgência</text:p>
      <text:p text:style-name="Standard">Polo ativo SILVIO CESAR ALVES DA SILVA</text:p>
      <text:p text:style-name="Standard">Advogado(s) - Polo ativo ANGELO MATHEUS FREITAS BRAUNA - (CE51485-A)</text:p>
      <text:p text:style-name="Standard">42</text:p>
      <text:p text:style-name="Standard">Processo 3007314-30.2025.8.06.0000</text:p>
      <text:p text:style-name="Standard">Polo passivo BANCO C6 S.A.</text:p>
      <text:p text:style-name="Standard">Advogado(s) - Polo passivo JOSE CARLOS SKRZYSZOWSKI JUNIOR - (CE26502-A)</text:p>
      <text:p text:style-name="Standard">Terceiros Não informado</text:p>
      <text:p text:style-name="Standard">Voto proferido pelo relator Voto não liberado</text:p>
      <text:p text:style-name="Standard">Processo 0005090-64.2019.8.06.0071</text:p>
      <text:p text:style-name="Standard">Número de ordem 14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MULTIMARCAS ADMINISTRADORA DE CONSORCIOS LTDA</text:p>
      <text:p text:style-name="Standard">Advogado(s) - Polo ativo ALBERTO PONTES FILHO - (MG24915)</text:p>
      <text:p text:style-name="Standard">FLAVIANO LOPES FERREIRA - (MG61572-A)</text:p>
      <text:p text:style-name="Standard">HAMILTON RIBEIRO BARBOSA - (MG86507-A)</text:p>
      <text:p text:style-name="Standard">WASHINGTON LUIZ DE MIRANDA DOMINGUES TRANM - (MG133406-A)</text:p>
      <text:p text:style-name="Standard">Polo passivo MARIA JOSE RUFINO</text:p>
      <text:p text:style-name="Standard">Advogado(s) - Polo passivo CAMILA PINHEIRO - (CE35313-A)</text:p>
      <text:p text:style-name="Standard">JANYNE DE SOUZA AGUIAR - (CE35623-A)</text:p>
      <text:p text:style-name="Standard">Terceiros MINISTERIO PUBLICO DO ESTADO DO CEARA</text:p>
      <text:p text:style-name="Standard">Voto proferido pelo relator Voto não liberado</text:p>
      <text:p text:style-name="Standard">Processo 0201833-92.2024.8.06.0064</text:p>
      <text:p text:style-name="Standard">Número de ordem 14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<text:soft-page-break/>Assunto principal Contratos de Consumo</text:p>
      <text:p text:style-name="Standard">Polo ativo JACO DA SILVA BASTOS</text:p>
      <text:p text:style-name="Standard">Advogado(s) - Polo ativo DIEGO ALBUQUERQUE LOPES - (CE26053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508-38.2023.8.06.0090</text:p>
      <text:p text:style-name="Standard">Número de ordem 14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clusão Indevida em Cadastro de Inadimplentes</text:p>
      <text:p text:style-name="Standard">Polo ativo JOSE ARRUDA FELIX FILHO</text:p>
      <text:p text:style-name="Standard">Advogado(s) - Polo ativo RIAN DE SOUSA NICOLAU - (CE22794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11:43.077000000</meta:creation-date>
    <dc:date>2026-04-01T00:12:12.049000000</dc:date>
    <meta:editing-duration>PT29S</meta:editing-duration>
    <meta:editing-cycles>1</meta:editing-cycles>
    <meta:document-statistic meta:table-count="0" meta:image-count="0" meta:object-count="0" meta:page-count="43" meta:paragraph-count="2180" meta:word-count="14340" meta:character-count="95351" meta:non-whitespace-character-count="83191"/>
    <meta:generator>LibreOffice/7.6.5.2$Windows_X86_64 LibreOffice_project/38d5f62f85355c192ef5f1dd47c5c0c0c6d6598b</meta:generator>
  </office:meta>
</office:document-meta>
</file>