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01/12/2025 às 09:00:00</text:p>
      <text:p text:style-name="Standard">Emitido em 25/11/2025 10:14</text:p>
      <text:p text:style-name="Standard">Processo 0165955-48.2017.8.06.0001</text:p>
      <text:p text:style-name="Standard">Número de ordem 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édula de Crédito Bancário</text:p>
      <text:p text:style-name="Standard">Polo ativo CACILDA SILVA DE GIRAO</text:p>
      <text:p text:style-name="Standard">Advogado(s) - Polo ativo YURI SASCHA SILVEIRA SAMPAIO - (CE36674-A)</text:p>
      <text:p text:style-name="Standard">LEVI QUEIROZ DE ARAUJO - (CE37378-A)</text:p>
      <text:p text:style-name="Standard">Polo passivo AYMORE CREDITO, FINANCIAMENTO E INVESTIMENTO S.A.</text:p>
      <text:p text:style-name="Standard">GLORIA MARIA MONTESUMA DA SILVA</text:p>
      <text:p text:style-name="Standard">THIAGO MONTESUMA RIBEIRO</text:p>
      <text:p text:style-name="Standard">Advogado(s) - Polo passivo PAULO ROBERTO TEIXEIRA TRINO JUNIOR - (RJ87929-A)</text:p>
      <text:p text:style-name="Standard">RAFAEL PORDEUS COSTA LIMA NETO - (CE23599-A)</text:p>
      <text:p text:style-name="Standard">Terceiros MINISTERIO PUBLICO DO ESTADO DO CEARA</text:p>
      <text:p text:style-name="Standard">Voto proferido pelo relator Não informado</text:p>
      <text:p text:style-name="Standard">Processo 0102674-47.2015.8.06.0112</text:p>
      <text:p text:style-name="Standard">Número de ordem 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Água</text:p>
      <text:p text:style-name="Standard">Polo ativo COMPANHIA DE AGUA E ESGOTO DO CEARA CAGECE</text:p>
      <text:p text:style-name="Standard">Advogado(s) - Polo ativo MARCIO RAFAEL GAZZINEO - (CE23495-A)</text:p>
      <text:p text:style-name="Standard">HELOISA MELO MADRUGA FERNANDES - (CE14479-A)</text:p>
      <text:p text:style-name="Standard">JOSE ALEXANDRE XIMENES ARAGAO - (CE14456-A)</text:p>
      <text:p text:style-name="Standard">Polo passivo MARIA JOSEFA DOS SANTOS</text:p>
      <text:p text:style-name="Standard">Advogado(s) - Polo passivo SEVERINO SARAIVA CAVALCANTE - (CE29363-A)</text:p>
      <text:p text:style-name="Standard">JULIO MARIUDEDITH SARAIVA ALVES - (CE8811-A)</text:p>
      <text:p text:style-name="Standard">Terceiros Não informado</text:p>
      <text:p text:style-name="Standard">Voto proferido pelo relator Não informado</text:p>
      <text:p text:style-name="Standard">Processo 0200344-95.2022.8.06.0094</text:p>
      <text:p text:style-name="Standard">Número de ordem 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LINDETE DE OLIVEIRA</text:p>
      <text:p text:style-name="Standard">BANCO BRADESCO FINANCIAMENTOS S.A.</text:p>
      <text:p text:style-name="Standard">2</text:p>
      <text:p text:style-name="Standard">Processo 0200344-95.2022.8.06.0094</text:p>
      <text:p text:style-name="Standard">Advogado(s) - Polo ativo FAGUNDES LOURENCO DE MELO - (CE32545-A)</text:p>
      <text:p text:style-name="Standard">ANGELICA VIDAL LANDIM - (CE35412-A)</text:p>
      <text:p text:style-name="Standard">ANGELICA VIDAL LANDIM - (CE35412-A)</text:p>
      <text:p text:style-name="Standard"><text:soft-page-break/>FAGUNDES LOURENCO DE MELO - (CE32545-A)</text:p>
      <text:p text:style-name="Standard">Polo passivo BANCO BRADESCO FINANCIAMENTOS S.A.</text:p>
      <text:p text:style-name="Standard">MARIA LINDETE DE OLIVEIR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MARIA ISABELLA ALVES OLIVEIRA MATOSO</text:p>
      <text:p text:style-name="Standard">MINISTERIO PUBLICO DO ESTADO DO CEARA</text:p>
      <text:p text:style-name="Standard">Voto proferido pelo relator Não informado</text:p>
      <text:p text:style-name="Standard">Processo 0043802-96.2006.8.06.0001</text:p>
      <text:p text:style-name="Standard">Número de ordem 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terpretação / Revisão de Contrato</text:p>
      <text:p text:style-name="Standard">Polo ativo CAIXA DE PREVIDENCIA DOS FUNCS DO BANCO DO BRASIL</text:p>
      <text:p text:style-name="Standard">Advogado(s) - Polo ativo MIZZI GOMES GEDEON - (CE40794-A)</text:p>
      <text:p text:style-name="Standard">Polo passivo MARIA AUREA SOARES</text:p>
      <text:p text:style-name="Standard">Advogado(s) - Polo passivo ANTONIO EDILSON MOURAO - (CE15310-A)</text:p>
      <text:p text:style-name="Standard">Terceiros MINISTERIO PUBLICO DO ESTADO DO CEARA</text:p>
      <text:p text:style-name="Standard">Voto proferido pelo relator Não informado</text:p>
      <text:p text:style-name="Standard">Processo 3000920-14.2024.8.06.0300</text:p>
      <text:p text:style-name="Standard">Número de ordem 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PEDRINA MATIAS DA SILVA</text:p>
      <text:p text:style-name="Standard">Advogado(s) - Polo ativo MARIA ALINE TEIXEIRA DUARTE - (CE42289-A)</text:p>
      <text:p text:style-name="Standard">Polo passivo APDAP PREV-ASSOCIACAO DE PROTECAO E DEFESA DOS DIREITOS DOS</text:p>
      <text:p text:style-name="Standard">APOSENTADOS E PENSIONISTAS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00074-65.2024.8.06.0041</text:p>
      <text:p text:style-name="Standard">Número de ordem 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JOAO PEDROZA DE LIMA</text:p>
      <text:p text:style-name="Standard">Advogado(s) - Polo ativo CICERO JUAREZ SARAIVA DA SILVA - (CE22078-A)</text:p>
      <text:p text:style-name="Standard">Polo passivo BANCO BMG SA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Não informado</text:p>
      <text:p text:style-name="Standard">3</text:p>
      <text:p text:style-name="Standard">Processo 0201034-96.2024.8.06.0113</text:p>
      <text:p text:style-name="Standard">Número de ordem 7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FRANCISCO JOSE DO NASCIMENTO</text:p>
      <text:p text:style-name="Standard">Advogado(s) - Polo ativo MARIA ALINE TEIXEIRA DUARTE - (CE42289-A)</text:p>
      <text:p text:style-name="Standard">Polo passivo BANCO BRADESCO S/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52344-89.2024.8.06.0001</text:p>
      <text:p text:style-name="Standard">Número de ordem 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RITA DUARTE COSTA</text:p>
      <text:p text:style-name="Standard">Advogado(s) - Polo ativo BIANCA BREGANTINI - (PR114340-A)</text:p>
      <text:p text:style-name="Standard">Polo passivo BANCO BMG SA</text:p>
      <text:p text:style-name="Standard">Advogado(s) - Polo passivo URBANO VITALINO DE MELO NETO - (PE17700-A)</text:p>
      <text:p text:style-name="Standard">HUGO NEVES DE MORAES ANDRADE - (PE23798-A)</text:p>
      <text:p text:style-name="Standard">BRUNO RIBEIRO DE SOUZA - (PE30169-A)</text:p>
      <text:p text:style-name="Standard">FERNANDA RAFAELLA OLIVEIRA DE CARVALHO - (PE32766-A)</text:p>
      <text:p text:style-name="Standard">Terceiros MINISTERIO PUBLICO DO ESTADO DO CEARA</text:p>
      <text:p text:style-name="Standard">Voto proferido pelo relator Não informado</text:p>
      <text:p text:style-name="Standard">Processo 0201563-68.2023.8.06.0043</text:p>
      <text:p text:style-name="Standard">Número de ordem 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ISELDA FRUTUOSO SANTANA</text:p>
      <text:p text:style-name="Standard">Advogado(s) - Polo ativo JOAO HENRIQUE ELOI DE MELO - (CE50332-A)</text:p>
      <text:p text:style-name="Standard">MARIA CLARA DE MACEDO SOARES MELO - (PE53458-A)</text:p>
      <text:p text:style-name="Standard">Polo passivo BANCO BMG SA</text:p>
      <text:p text:style-name="Standard">Advogado(s) - Polo passivo FABIO FRASATO CAIRES - (SP124809-S)</text:p>
      <text:p text:style-name="Standard">Terceiros MINISTERIO PUBLICO DO ESTADO DO CEARA</text:p>
      <text:p text:style-name="Standard">Voto proferido pelo relator Não informado</text:p>
      <text:p text:style-name="Standard">Processo 0279197-38.2024.8.06.0001</text:p>
      <text:p text:style-name="Standard">Número de ordem 1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MARIA NEUDA FERREIRA BARBOSA</text:p>
      <text:p text:style-name="Standard">4</text:p>
      <text:p text:style-name="Standard">Processo 0279197-38.2024.8.06.0001</text:p>
      <text:p text:style-name="Standard">Advogado(s) - Polo ativo RODGER RANIERY HOLANDA COSTA - (CE29708-A)</text:p>
      <text:p text:style-name="Standard"><text:soft-page-break/>Polo passivo BANCO BMG SA</text:p>
      <text:p text:style-name="Standard">Advogado(s) - Polo passivo FELIPE GAZOLA VIEIRA MARQUES - (CE30071-A)</text:p>
      <text:p text:style-name="Standard">Terceiros Não informado</text:p>
      <text:p text:style-name="Standard">Voto proferido pelo relator Não informado</text:p>
      <text:p text:style-name="Standard">Processo 0888906-97.2014.8.06.0001</text:p>
      <text:p text:style-name="Standard">Número de ordem 1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W.L.S.H. COMERCIO E REPRESENTACOES LTDA ME</text:p>
      <text:p text:style-name="Standard">Advogado(s) - Polo ativo SANEVA THAYANA DE OLIVEIRA GOES - (CE28496-A)</text:p>
      <text:p text:style-name="Standard">JOSE SOARES DE SOUSA NETO - (CE43104-A)</text:p>
      <text:p text:style-name="Standard">DESIREE DE BRITO FREITAS - (CE31497-A)</text:p>
      <text:p text:style-name="Standard">WELLINGTON LUIZ SAMPAIO DE HOLANDA FILHO - (CE25274-A)</text:p>
      <text:p text:style-name="Standard">GEIZA GONCALVES VERISSIMO - (CE39308-A)</text:p>
      <text:p text:style-name="Standard">PRISCILLA OLIVEIRA DA SILVEIRA - (CE25359-A)</text:p>
      <text:p text:style-name="Standard">Polo passivo STAMPART - ESTAMPARIA TEXTIL LTDA</text:p>
      <text:p text:style-name="Standard">Advogado(s) - Polo passivo ISABELA CRISTINA SILVA - (CE46422-A)</text:p>
      <text:p text:style-name="Standard">EDSON PEREIRA PORTELA NETO - (CE23452-A)</text:p>
      <text:p text:style-name="Standard">Terceiros Não informado</text:p>
      <text:p text:style-name="Standard">Voto proferido pelo relator Não informado</text:p>
      <text:p text:style-name="Standard">Processo 0200414-22.2023.8.06.0145</text:p>
      <text:p text:style-name="Standard">Número de ordem 1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JOSE FERREIRA FILHO</text:p>
      <text:p text:style-name="Standard">BANCO DO BRASIL SA</text:p>
      <text:p text:style-name="Standard">Advogado(s) - Polo ativo FRANCISCO LEONARDO SOBRINHO - (RN12856-A)</text:p>
      <text:p text:style-name="Standard">FRANCISCO LEONARDO SOBRINHO - (RN12856-A)</text:p>
      <text:p text:style-name="Standard">Polo passivo BANCO DO BRASIL SA</text:p>
      <text:p text:style-name="Standard">JOSE FERREIRA FILHO</text:p>
      <text:p text:style-name="Standard">Advogado(s) - Polo passivo WILSON SALES BELCHIOR - (CE17314-A)</text:p>
      <text:p text:style-name="Standard">WILSON SALES BELCHIOR - (CE17314-A)</text:p>
      <text:p text:style-name="Standard">Terceiros MINISTERIO PUBLICO DO ESTADO DO CEARA</text:p>
      <text:p text:style-name="Standard">Voto proferido pelo relator Não informado</text:p>
      <text:p text:style-name="Standard">Processo 3006869-46.2024.8.06.0000</text:p>
      <text:p text:style-name="Standard">Número de ordem 1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ontratos Bancários</text:p>
      <text:p text:style-name="Standard">Polo ativo BANCO SANTANDER (BRASIL) S.A.</text:p>
      <text:p text:style-name="Standard">Advogado(s) - Polo ativo GLAUCO GOMES MADUREIRA - (SP188483-A)</text:p>
      <text:p text:style-name="Standard">Polo passivo JOSE ITAMAR ALVES</text:p>
      <text:p text:style-name="Standard">Advogado(s) - Polo passivo JOSE EURIAN TEIXEIRA ASSUNCAO - (CE6252-A)</text:p>
      <text:p text:style-name="Standard">5</text:p>
      <text:p text:style-name="Standard"><text:soft-page-break/>Processo 3006869-46.2024.8.06.0000</text:p>
      <text:p text:style-name="Standard">Terceiros Não informado</text:p>
      <text:p text:style-name="Standard">Voto proferido pelo relator Não informado</text:p>
      <text:p text:style-name="Standard">Processo 0286513-45.2000.8.06.0001</text:p>
      <text:p text:style-name="Standard">Número de ordem 1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uais</text:p>
      <text:p text:style-name="Standard">Polo ativo JOAO QUEVEDO FERREIRA LOPES</text:p>
      <text:p text:style-name="Standard">Advogado(s) - Polo ativo RUBENS PEREIRA LOPES - (CE10243-A)</text:p>
      <text:p text:style-name="Standard">JOAO QUEVEDO FERREIRA LOPES - (CE9083)</text:p>
      <text:p text:style-name="Standard">Polo passivo JOSE TARCISIO PASSOS LIMA</text:p>
      <text:p text:style-name="Standard">MARIA NILZA CASTELO CIDRAO</text:p>
      <text:p text:style-name="Standard">TITO PORFIRIO SAMPAIO</text:p>
      <text:p text:style-name="Standard">JOSE BESSA DRUMOND</text:p>
      <text:p text:style-name="Standard">Maria Jose Lopes Namen</text:p>
      <text:p text:style-name="Standard">JOSE ARTHUR CAMARGO</text:p>
      <text:p text:style-name="Standard">Advogado(s) - Polo passivo TITO PORFIRIO SAMPAIO - (CE2874)</text:p>
      <text:p text:style-name="Standard">Terceiros MINISTERIO PUBLICO DO ESTADO DO CEARA</text:p>
      <text:p text:style-name="Standard">Voto proferido pelo relator Não informado</text:p>
      <text:p text:style-name="Standard">Processo 0479846-10.2010.8.06.0001</text:p>
      <text:p text:style-name="Standard">Número de ordem 1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BRENA JULIANE DIOGENES DIAS</text:p>
      <text:p text:style-name="Standard">Rebeca Diogenes de Queiroz Nunes</text:p>
      <text:p text:style-name="Standard">Advogado(s) - Polo ativo FRANCISCO CLAUDIO BEZERRA DE QUEIROZ - (CE8023-A)</text:p>
      <text:p text:style-name="Standard">MARCIA ARAUJO GOIS ALBUQUERQUE - (CE30565-A)</text:p>
      <text:p text:style-name="Standard">Polo passivo PAULO AFONSO DE PINHO REGO</text:p>
      <text:p text:style-name="Standard">Advogado(s) - Polo passivo PAULO NAPOLEAO GONCALVES QUEZADO - (CE3183-A)</text:p>
      <text:p text:style-name="Standard">Terceiros MINISTERIO PUBLICO DO ESTADO DO CEARA</text:p>
      <text:p text:style-name="Standard">Voto proferido pelo relator Não informado</text:p>
      <text:p text:style-name="Standard">Processo 0169267-03.2015.8.06.0001</text:p>
      <text:p text:style-name="Standard">Número de ordem 1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Água</text:p>
      <text:p text:style-name="Standard">Polo ativo COMPANHIA DE AGUA E ESGOTO DO CEARA CAGECE</text:p>
      <text:p text:style-name="Standard">Advogado(s) - Polo ativo KENIA RIOS DE LIMA - (CE21769-A)</text:p>
      <text:p text:style-name="Standard">Polo passivo MARCUS CESAR FACANHA DE MENESES</text:p>
      <text:p text:style-name="Standard">Advogado(s) - Polo passivo LUIS JORGE DA COSTA - (CE39825-A)</text:p>
      <text:p text:style-name="Standard">Terceiros Não informado</text:p>
      <text:p text:style-name="Standard">Voto proferido pelo relator Não informado</text:p>
      <text:p text:style-name="Standard">Processo 0050127-60.2021.8.06.0131</text:p>
      <text:p text:style-name="Standard">Número de ordem 17</text:p>
      <text:p text:style-name="Standard"><text:soft-page-break/>6</text:p>
      <text:p text:style-name="Standard">Processo 0050127-60.2021.8.06.013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BANCO ITAUCARD S.A.</text:p>
      <text:p text:style-name="Standard">BANCO VOTORANTIM S.A.</text:p>
      <text:p text:style-name="Standard">BANCO BRADESCO S/A</text:p>
      <text:p text:style-name="Standard">Advogado(s) - Polo ativo WILSON SALES BELCHIOR - (CE17314-A)</text:p>
      <text:p text:style-name="Standard">Polo passivo CARLOS EDUARDO CASTRO DA SILVA</text:p>
      <text:p text:style-name="Standard">Advogado(s) - Polo passivo MARKES RAFHAEL ALVES BARBOSA - (CE23473-A)</text:p>
      <text:p text:style-name="Standard">Terceiros MINISTERIO PUBLICO DO ESTADO DO CEARA</text:p>
      <text:p text:style-name="Standard">Voto proferido pelo relator Não informado</text:p>
      <text:p text:style-name="Standard">Processo 0707288-16.2000.8.06.0001</text:p>
      <text:p text:style-name="Standard">Número de ordem 1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CA FACTORING FOMENTO MERCANTIL LTDA</text:p>
      <text:p text:style-name="Standard">ADRIANA ARRAES DE AQUINO</text:p>
      <text:p text:style-name="Standard">RICARDO ARRAES DE AQUINO</text:p>
      <text:p text:style-name="Standard">Advogado(s) - Polo ativo JOSE ROBERTO DE CARVALHO - (CE11070-A)</text:p>
      <text:p text:style-name="Standard">Polo passivo BANCO BRADESCO S/A</text:p>
      <text:p text:style-name="Standard">XPAR PARTICIPACOES LTD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Não informado</text:p>
      <text:p text:style-name="Standard">Processo 0020244-55.2019.8.06.0158</text:p>
      <text:p text:style-name="Standard">Número de ordem 1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PIGALLE VEICULOS PECAS E SERVICOS LTDA.</text:p>
      <text:p text:style-name="Standard">Advogado(s) - Polo ativo FERNANDO ALFREDO RABELLO FRANCO - (CE11990-A)</text:p>
      <text:p text:style-name="Standard">MAYRA ASSUNCAO SOUSA - (CE21930-A)</text:p>
      <text:p text:style-name="Standard">WATILA TELES DO NASCIMENTO - (CE40581-A)</text:p>
      <text:p text:style-name="Standard">Polo passivo UNIDADE EDUCACIONAL CORACAO IMACULADO DE MARIA - UNECIM</text:p>
      <text:p text:style-name="Standard">Advogado(s) - Polo passivo LUCIMEIRE MARINHO GOMES - (CE35223)</text:p>
      <text:p text:style-name="Standard">FRANCISCO HELDER ALVES DO NASCIMENTO - (CE8638-A)</text:p>
      <text:p text:style-name="Standard">Terceiros Não informado</text:p>
      <text:p text:style-name="Standard">Voto proferido pelo relator Não informado</text:p>
      <text:p text:style-name="Standard">Processo 0907381-72.2012.8.06.0001</text:p>
      <text:p text:style-name="Standard">Número de ordem 2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<text:soft-page-break/>Classe judicial APELAÇÃO CÍVEL</text:p>
      <text:p text:style-name="Standard">7</text:p>
      <text:p text:style-name="Standard">Processo 0907381-72.2012.8.06.0001</text:p>
      <text:p text:style-name="Standard">Assunto principal Contratos Bancários</text:p>
      <text:p text:style-name="Standard">Polo ativo MURIEL MENDONCA DE MELO DANTAS</text:p>
      <text:p text:style-name="Standard">TETE ATACADISTA DE ALIMENTOS LTDA</text:p>
      <text:p text:style-name="Standard">Advogado(s) - Polo ativo FRANCISCO ERICO CARVALHO SILVEIRA - (CE16881-A)</text:p>
      <text:p text:style-name="Standard">MARIO MARRATHMA LOPES DE OLIVEIRA - (CE29699-A)</text:p>
      <text:p text:style-name="Standard">FRANCISCO ERICO CARVALHO SILVEIRA - (CE16881-A)</text:p>
      <text:p text:style-name="Standard">MARIO MARRATHMA LOPES DE OLIVEIRA - (CE29699-A)</text:p>
      <text:p text:style-name="Standard">Polo passivo TETE ATACADISTA DE ALIMENTOS LTDA</text:p>
      <text:p text:style-name="Standard">ITAU UNIBANCO S.A.</text:p>
      <text:p text:style-name="Standard">MURIEL MENDONCA DE MELO DANTAS</text:p>
      <text:p text:style-name="Standard">Advogado(s) - Polo passivo Nelson Bruno do Rego Valença - (CE15783-A)</text:p>
      <text:p text:style-name="Standard">MARCIO RAFAEL GAZZINEO - (CE23495-A)</text:p>
      <text:p text:style-name="Standard">DANIEL CIDRAO FROTA - (CE19976-A)</text:p>
      <text:p text:style-name="Standard">ANDRE RODRIGUES PARENTE - (CE15785-A)</text:p>
      <text:p text:style-name="Standard">Nelson Bruno do Rego Valença - (CE15783-A)</text:p>
      <text:p text:style-name="Standard">MARCIO RAFAEL GAZZINEO - (CE23495-A)</text:p>
      <text:p text:style-name="Standard">DANIEL CIDRAO FROTA - (CE19976-A)</text:p>
      <text:p text:style-name="Standard">ANDRE RODRIGUES PARENTE - (CE15785-A)</text:p>
      <text:p text:style-name="Standard">Terceiros Não informado</text:p>
      <text:p text:style-name="Standard">Voto proferido pelo relator Não informado</text:p>
      <text:p text:style-name="Standard">Processo 0028521-32.2008.8.06.0001</text:p>
      <text:p text:style-name="Standard">Número de ordem 2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CLARO S.A.</text:p>
      <text:p text:style-name="Standard">Advogado(s) - Polo ativo MARCELO NEUMANN MOREIRAS PESSOA - (RJ110501-A)</text:p>
      <text:p text:style-name="Standard">PATRICIA SHIMA - (RJ125212-A)</text:p>
      <text:p text:style-name="Standard">RODRIGO DE ASSIS TORRES - (RJ121429-A)</text:p>
      <text:p text:style-name="Standard">Polo passivo VL COMERCIO E SERVICOS DE ELETRICOS E ELETRONICOS LTDA</text:p>
      <text:p text:style-name="Standard">Advogado(s) - Polo passivo FELIPE BRAGA ALBUQUERQUE - (CE15507-A)</text:p>
      <text:p text:style-name="Standard">BRUNO VASCONCELOS ARRUDA - (CE16846)</text:p>
      <text:p text:style-name="Standard">VIVIANE DA CRUZ RIBEIRO - (CE18751)</text:p>
      <text:p text:style-name="Standard">LUCIO GURGEL DO AMARAL MOTA - (CE21362-A)</text:p>
      <text:p text:style-name="Standard">ANA CAROLINA JESPERSEN DE ATHAYDE CARDOSO - (CE16958-A)</text:p>
      <text:p text:style-name="Standard">Terceiros Não informado</text:p>
      <text:p text:style-name="Standard">Voto proferido pelo relator Não informado</text:p>
      <text:p text:style-name="Standard">Processo 0020851-03.2019.8.06.0115</text:p>
      <text:p text:style-name="Standard">Número de ordem 2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édula de Crédito Bancário</text:p>
      <text:p text:style-name="Standard">Polo ativo BANCO RURAL S.A - EM LIQUIDACAO EXTRAJUDICIAL</text:p>
      <text:p text:style-name="Standard">Advogado(s) - Polo ativo REBECA LUCIA NEUMANN MONTEIRO ROBALINHO - (PE768-A)</text:p>
      <text:p text:style-name="Standard">LEONARDO NASCIMENTO GONCALVES DRUMOND - (PE768-S)</text:p>
      <text:p text:style-name="Standard"><text:soft-page-break/>Polo passivo CARBOMIL QUIMICA S A</text:p>
      <text:p text:style-name="Standard">Advogado(s) - Polo passivo HEBER QUINDERE JUNIOR - (CE4328-A)</text:p>
      <text:p text:style-name="Standard">Terceiros MINISTERIO PUBLICO DO ESTADO DO CEARA</text:p>
      <text:p text:style-name="Standard">Voto proferido pelo relator Não informado</text:p>
      <text:p text:style-name="Standard">Processo 0050425-38.2021.8.06.0071</text:p>
      <text:p text:style-name="Standard">Número de ordem 23</text:p>
      <text:p text:style-name="Standard">8</text:p>
      <text:p text:style-name="Standard">Processo 0050425-38.2021.8.06.007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Água</text:p>
      <text:p text:style-name="Standard">Polo ativo S A DE AGUA E ESGOTO DO CRATO SAAEC</text:p>
      <text:p text:style-name="Standard">Advogado(s) - Polo ativo STENIO ROLIM DE OLIVEIRA - (CE17880-A)</text:p>
      <text:p text:style-name="Standard">JOSE JEFFERSON CAMPOS DE SANTANA - (CE20824-A)</text:p>
      <text:p text:style-name="Standard">VERIDIANY APARECIDA DA SILVA MOREIRA - (CE45213-A)</text:p>
      <text:p text:style-name="Standard">Polo passivo SABRINA LEAL MOTA</text:p>
      <text:p text:style-name="Standard">Advogado(s) - Polo passivo RAFAEL HOLANDA ALENCAR - (CE25624-A)</text:p>
      <text:p text:style-name="Standard">Terceiros Não informado</text:p>
      <text:p text:style-name="Standard">Voto proferido pelo relator Não informado</text:p>
      <text:p text:style-name="Standard">Processo 0170559-23.2015.8.06.0001</text:p>
      <text:p text:style-name="Standard">Número de ordem 2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DIGITEL S A INDUSTRIA ELETRONICA - MASSA FALIDA</text:p>
      <text:p text:style-name="Standard">Advogado(s) - Polo ativo FELLIPE BERNARDES DA SILVA - (RS89218)</text:p>
      <text:p text:style-name="Standard">THIAGO LOPES CALEGARI - (RS99224)</text:p>
      <text:p text:style-name="Standard">Polo passivo MABEL MOTA SILVA RODRIGUES</text:p>
      <text:p text:style-name="Standard">Advogado(s) - Polo passivo GABRIEL SOARES CARDOSO FILHO - (CE25201-A)</text:p>
      <text:p text:style-name="Standard">JOSE JAZIEL FERNANDES DANTAS - (CE11988-A)</text:p>
      <text:p text:style-name="Standard">Terceiros Não informado</text:p>
      <text:p text:style-name="Standard">Voto proferido pelo relator Não informado</text:p>
      <text:p text:style-name="Standard">Processo 0218972-91.2020.8.06.0001</text:p>
      <text:p text:style-name="Standard">Número de ordem 2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MARIA DE FATIMA SARAIVA SILVA</text:p>
      <text:p text:style-name="Standard">Advogado(s) - Polo ativo LUIZ HENRIQUE ALMEIDA NOGUEIRA - (CE18911-A)</text:p>
      <text:p text:style-name="Standard">Polo passivo RESERVA ADMINISTRADORA DE CONSORCIO LTDA - EPP</text:p>
      <text:p text:style-name="Standard">Advogado(s) - Polo passivo NATALIA DE AGUIAR PORTELA - (CE39762-A)</text:p>
      <text:p text:style-name="Standard">DANIELA NALIO SIGLIANO NICO - (SP184063-A)</text:p>
      <text:p text:style-name="Standard">Terceiros Não informado</text:p>
      <text:p text:style-name="Standard">Voto proferido pelo relator Não informado</text:p>
      <text:p text:style-name="Standard">Processo 0249484-18.2024.8.06.0001</text:p>
      <text:p text:style-name="Standard">Número de ordem 26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9</text:p>
      <text:p text:style-name="Standard">Processo 0249484-18.2024.8.06.0001</text:p>
      <text:p text:style-name="Standard">Advogado(s) - Polo ativo FLAVIO NEVES COSTA - (SP153447-A)</text:p>
      <text:p text:style-name="Standard">RICARDO NEVES COSTA - (SP120394-A)</text:p>
      <text:p text:style-name="Standard">RAPHAEL NEVES COSTA - (SP225061-A)</text:p>
      <text:p text:style-name="Standard">Polo passivo FRANCISCO EDIMAR TEIXEIRA DA SILV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53416-48.2023.8.06.0001</text:p>
      <text:p text:style-name="Standard">Número de ordem 2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Advogado(s) - Polo ativo ROBERTA BEATRIZ DO NASCIMENTO - (SP192649-A)</text:p>
      <text:p text:style-name="Standard">JOSE LIDIO ALVES DOS SANTOS - (CE35180-S)</text:p>
      <text:p text:style-name="Standard">Polo passivo PEDRO BATISTA DE LIM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73183-77.2020.8.06.0001</text:p>
      <text:p text:style-name="Standard">Número de ordem 2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terpretação / Revisão de Contrato</text:p>
      <text:p text:style-name="Standard">Polo ativo SILVA &amp; BRAGA COMERCIAL DE ALIMENTOS LTDA</text:p>
      <text:p text:style-name="Standard">Advogado(s) - Polo ativo JONATHAS FERREIRA BONFIM NETO - (CE38120-A)</text:p>
      <text:p text:style-name="Standard">Polo passivo TELEFONICA BRASIL S.A</text:p>
      <text:p text:style-name="Standard">Advogado(s) - Polo passivo FELIPE ESBROGLIO DE BARROS LIMA - (RS80851-A)</text:p>
      <text:p text:style-name="Standard">MARINA SULZBACH SILVA - (RS118540)</text:p>
      <text:p text:style-name="Standard">Terceiros Não informado</text:p>
      <text:p text:style-name="Standard">Voto proferido pelo relator Não informado</text:p>
      <text:p text:style-name="Standard">Processo 3041860-45.2024.8.06.0001</text:p>
      <text:p text:style-name="Standard">Número de ordem 2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ITAU ADMINISTRADORA DE CONSORCIOS LTDA</text:p>
      <text:p text:style-name="Standard">Advogado(s) - Polo ativo PEDRO ROBERTO ROMAO - (SP209551-A)</text:p>
      <text:p text:style-name="Standard"><text:soft-page-break/>Polo passivo CARLOS BEZERRA DE OLIV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85734-55.2021.8.06.0001</text:p>
      <text:p text:style-name="Standard">Número de ordem 30</text:p>
      <text:p text:style-name="Standard">10</text:p>
      <text:p text:style-name="Standard">Processo 0285734-55.2021.8.06.000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stabelecimentos de Ensino</text:p>
      <text:p text:style-name="Standard">Polo ativo ANANDA GOMES CAMPOS</text:p>
      <text:p text:style-name="Standard">Advogado(s) - Polo ativo WAGNER FELIX DE FREITAS BARBOSA - (CE30625-A)</text:p>
      <text:p text:style-name="Standard">Polo passivo ASSOCIACAO EDUCACIONAL NOVE DE JULHO</text:p>
      <text:p text:style-name="Standard">Advogado(s) - Polo passivo MARINA FARIA DE AZEVEDO - (SP392663)</text:p>
      <text:p text:style-name="Standard">TATTIANA CRISTINA MAIA AVEROF - (SP210108)</text:p>
      <text:p text:style-name="Standard">Terceiros MINISTERIO PUBLICO DO ESTADO DO CEARA</text:p>
      <text:p text:style-name="Standard">Voto proferido pelo relator Não informado</text:p>
      <text:p text:style-name="Standard">Processo 0203467-34.2024.8.06.0029</text:p>
      <text:p text:style-name="Standard">Número de ordem 3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PEDRO MATIAS ALVES</text:p>
      <text:p text:style-name="Standard">Advogado(s) - Polo ativo AMANDA MIGUEL SOUSA - (CE43585-A)</text:p>
      <text:p text:style-name="Standard">Polo passivo BANCO BMG SA</text:p>
      <text:p text:style-name="Standard">Advogado(s) - Polo passivo ROBERTA DA CAMARA LIMA CAVALCANTI - (CE54140-A)</text:p>
      <text:p text:style-name="Standard">Terceiros Não informado</text:p>
      <text:p text:style-name="Standard">Voto proferido pelo relator Não informado</text:p>
      <text:p text:style-name="Standard">Processo 0044362-97.2014.8.06.0117</text:p>
      <text:p text:style-name="Standard">Número de ordem 3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Obrigação de Fazer / Não Fazer</text:p>
      <text:p text:style-name="Standard">Polo ativo Partifib Projetos Imobiliarios Sitio Triunfo Ltda</text:p>
      <text:p text:style-name="Standard">Partifib Projetos Imobiliarios Maracanau I Ltda., F</text:p>
      <text:p text:style-name="Standard">Fibra Experts Empreendimentos Imobiliarios Ltda</text:p>
      <text:p text:style-name="Standard">EDIEL LOPES PARENTE</text:p>
      <text:p text:style-name="Standard">EVALDO LOPES PARENTE</text:p>
      <text:p text:style-name="Standard">Advogado(s) - Polo ativo BRUNO STEFANO DE OLIVEIRA CANHETE - (SP310997-A)</text:p>
      <text:p text:style-name="Standard">JULIO NICOLAU FILHO - (SP105694-A)</text:p>
      <text:p text:style-name="Standard">JULIO NICOLAU FILHO - (SP105694-A)</text:p>
      <text:p text:style-name="Standard">BRUNO STEFANO DE OLIVEIRA CANHETE - (SP310997-A)</text:p>
      <text:p text:style-name="Standard">Polo passivo EVALDO LOPES PARENTE</text:p>
      <text:p text:style-name="Standard">EDIEL LOPES PARENTE</text:p>
      <text:p text:style-name="Standard">Fibra Experts Empreendimentos Imobiliarios Ltda</text:p>
      <text:p text:style-name="Standard"><text:soft-page-break/>Partifib Projetos Imobiliarios Maracanau I Ltda., F</text:p>
      <text:p text:style-name="Standard">Partifib Projetos Imobiliarios Sitio Triunfo Ltda</text:p>
      <text:p text:style-name="Standard">Advogado(s) - Polo passivo WILSON EMMANUEL PINTO PAIVA NETO - (CE23847-A)</text:p>
      <text:p text:style-name="Standard">WILSON EMMANUEL PINTO PAIVA NETO - (CE23847-A)</text:p>
      <text:p text:style-name="Standard">Terceiros MINISTERIO PUBLICO DO ESTADO DO CEARA</text:p>
      <text:p text:style-name="Standard">Voto proferido pelo relator Não informado</text:p>
      <text:p text:style-name="Standard">Processo 0203234-79.2023.8.06.0091</text:p>
      <text:p text:style-name="Standard">Número de ordem 33</text:p>
      <text:p text:style-name="Standard">Órgão julgador 1º Gabinete da 1ª Turma do Núcleo de Justiça 4.0 - Direito Privado</text:p>
      <text:p text:style-name="Standard">11</text:p>
      <text:p text:style-name="Standard">Processo 0203234-79.2023.8.06.0091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FRANCISCA PEREIRA DE HOLANDA</text:p>
      <text:p text:style-name="Standard">Advogado(s) - Polo ativo ROBERTO DE OLIVEIRA LOPES - (CE26512-A)</text:p>
      <text:p text:style-name="Standard">Polo passivo BANCO BMG SA</text:p>
      <text:p text:style-name="Standard">Advogado(s) - Polo passivo FABIO FRASATO CAIRES - (SP124809-S)</text:p>
      <text:p text:style-name="Standard">Terceiros Não informado</text:p>
      <text:p text:style-name="Standard">Voto proferido pelo relator Não informado</text:p>
      <text:p text:style-name="Standard">Processo 0200773-26.2024.8.06.0051</text:p>
      <text:p text:style-name="Standard">Número de ordem 3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JOAO RIBEIRO DO NASCIMENTO</text:p>
      <text:p text:style-name="Standard">Advogado(s) - Polo ativo JULIO ULISSES CORREIA NOGUEIRA - (BA14470-A)</text:p>
      <text:p text:style-name="Standard">RUSENBERG DE JESUS CONCEICAO - (BA63587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524144-53.2011.8.06.0001</text:p>
      <text:p text:style-name="Standard">Número de ordem 3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VERSATIL ENGENHARIA E SERVIOS LTDA.</text:p>
      <text:p text:style-name="Standard">CENTRO CEARENSE DE TENIS - CCT</text:p>
      <text:p text:style-name="Standard">Advogado(s) - Polo ativo LINO ANDRE ARAGAO CORREIA MAXIMO - (CE16547-A)</text:p>
      <text:p text:style-name="Standard">LINO ANDRE ARAGAO CORREIA MAXIMO - (CE16547-A)</text:p>
      <text:p text:style-name="Standard">Polo passivo CENTRO CEARENSE DE TENIS - CCT</text:p>
      <text:p text:style-name="Standard">VERSATIL ENGENHARIA E SERVIOS LTDA.</text:p>
      <text:p text:style-name="Standard">Advogado(s) - Polo passivo DENYSON SALES DO NASCIMENTO RIOS - (CE19995-A)</text:p>
      <text:p text:style-name="Standard">FELIPE SILVEIRA GURGEL DO AMARAL - (CE18476-A)</text:p>
      <text:p text:style-name="Standard">DENYSON SALES DO NASCIMENTO RIOS - (CE19995-A)</text:p>
      <text:p text:style-name="Standard"><text:soft-page-break/>FELIPE SILVEIRA GURGEL DO AMARAL - (CE18476-A)</text:p>
      <text:p text:style-name="Standard">Terceiros Não informado</text:p>
      <text:p text:style-name="Standard">Voto proferido pelo relator Não informado</text:p>
      <text:p text:style-name="Standard">Processo 0285432-55.2023.8.06.0001</text:p>
      <text:p text:style-name="Standard">Número de ordem 3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COMPANHIA ENERGETICA DO CEARA</text:p>
      <text:p text:style-name="Standard">12</text:p>
      <text:p text:style-name="Standard">Processo 0285432-55.2023.8.06.0001</text:p>
      <text:p text:style-name="Standard">Advogado(s) - Polo ativo ANTONIO CLETO GOMES - (CE5864-A)</text:p>
      <text:p text:style-name="Standard">Polo passivo MARIA MIRES DE OLIVEIRA DE SOUS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3000447-31.2025.8.06.0029</text:p>
      <text:p text:style-name="Standard">Número de ordem 3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FRANCISCA ALVES DE MACEDO</text:p>
      <text:p text:style-name="Standard">Advogado(s) - Polo ativo FRANCISCO AUGUSTO OLIVEIRA PAES DE ANDRADE - (CE38088-A)</text:p>
      <text:p text:style-name="Standard">Polo passivo BANCO MERCANTIL DO BRASIL S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173206-54.2016.8.06.0001</text:p>
      <text:p text:style-name="Standard">Número de ordem 3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Massa Falida de Cameron Construtora S/A</text:p>
      <text:p text:style-name="Standard">Advogado(s) - Polo ativo CARLOS EDUARDO DE LUCENA CASTRO - (CE10666-A)</text:p>
      <text:p text:style-name="Standard">Polo passivo RAIMUNDO SERGIO RODRIGUES DE CASTRO</text:p>
      <text:p text:style-name="Standard">MELANIA XIMENES CASTRO</text:p>
      <text:p text:style-name="Standard">Advogado(s) - Polo passivo RICARDO MACHADO LEMOS DIAS - (CE13597-A)</text:p>
      <text:p text:style-name="Standard">LARA MAGALHAES DIAS - (CE33510-A)</text:p>
      <text:p text:style-name="Standard">Terceiros Farias e Lucena Advogados Associados S/C ltda</text:p>
      <text:p text:style-name="Standard">Voto proferido pelo relator Não informado</text:p>
      <text:p text:style-name="Standard">Processo 0067988-23.2005.8.06.0001</text:p>
      <text:p text:style-name="Standard">Número de ordem 3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<text:soft-page-break/>Classe judicial APELAÇÃO CÍVEL</text:p>
      <text:p text:style-name="Standard">Assunto principal Interpretação / Revisão de Contrato</text:p>
      <text:p text:style-name="Standard">Polo ativo CAIXA DE PREVIDENCIA DOS FUNCS DO BANCO DO BRASIL</text:p>
      <text:p text:style-name="Standard">Advogado(s) - Polo ativo MIZZI GOMES GEDEON - (CE40794-A)</text:p>
      <text:p text:style-name="Standard">Polo passivo ANTONIO EXPEDITO SOARES VENANCIO</text:p>
      <text:p text:style-name="Standard">SIDRONIA DE FATIMA SILVEIRA SOARES</text:p>
      <text:p text:style-name="Standard">Advogado(s) - Polo passivo LUCAS DE LIMA SANDES - (DF66458)</text:p>
      <text:p text:style-name="Standard">VERONICA DO AMARAL MADEIRO BATISTA - (CE4950-A)</text:p>
      <text:p text:style-name="Standard">Terceiros Não informado</text:p>
      <text:p text:style-name="Standard">Voto proferido pelo relator Não informado</text:p>
      <text:p text:style-name="Standard">Processo 3000896-86.2025.8.06.0029</text:p>
      <text:p text:style-name="Standard">Número de ordem 40</text:p>
      <text:p text:style-name="Standard">13</text:p>
      <text:p text:style-name="Standard">Processo 3000896-86.2025.8.06.002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FRANCISCO GERALDO LEITE</text:p>
      <text:p text:style-name="Standard">Advogado(s) - Polo ativo VICENTE PEREIRA DE ARAUJO JUNIOR - (CE32897-A)</text:p>
      <text:p text:style-name="Standard">Polo passivo BANCO PAULISTA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559-45.2023.8.06.0059</text:p>
      <text:p text:style-name="Standard">Número de ordem 4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MARIA DE LIMA SILVA</text:p>
      <text:p text:style-name="Standard">BANCO BRADESCO S/A</text:p>
      <text:p text:style-name="Standard">Advogado(s) - Polo ativo CICERO JUAREZ SARAIVA DA SILVA - (CE22078-A)</text:p>
      <text:p text:style-name="Standard">CICERO JUAREZ SARAIVA DA SILVA - (CE22078-A)</text:p>
      <text:p text:style-name="Standard">Polo passivo BANCO BRADESCO S/A</text:p>
      <text:p text:style-name="Standard">MARIA DE LIMA SILVA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3000305-15.2024.8.06.0109</text:p>
      <text:p text:style-name="Standard">Número de ordem 4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FRANCISCA BENIZIA COSTA SOUZA</text:p>
      <text:p text:style-name="Standard">Advogado(s) - Polo ativo JOSE IDEMBERG NOBRE DE SENA - (CE14260-A)</text:p>
      <text:p text:style-name="Standard">MARLA ISEUDA DA SILVA BARROS - (CE34912-A)</text:p>
      <text:p text:style-name="Standard"><text:soft-page-break/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200684-69.2024.8.06.0029</text:p>
      <text:p text:style-name="Standard">Número de ordem 4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de Consumo</text:p>
      <text:p text:style-name="Standard">Polo ativo LUIZA ALVES DE ANDRADE</text:p>
      <text:p text:style-name="Standard">14</text:p>
      <text:p text:style-name="Standard">Processo 0200684-69.2024.8.06.0029</text:p>
      <text:p text:style-name="Standard">Advogado(s) - Polo ativo ERICLES DE OLINDA BEZERRA - (CE41130-A)</text:p>
      <text:p text:style-name="Standard">TULIO ALVES PIANCO - (CE42491-A)</text:p>
      <text:p text:style-name="Standard">Polo passivo SEBRASEG CLUBE DE BENEFICIOS LTD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3000697-63.2025.8.06.0094</text:p>
      <text:p text:style-name="Standard">Número de ordem 4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JOSE JAIRO PINHEIRO</text:p>
      <text:p text:style-name="Standard">Advogado(s) - Polo ativo MARCUS ANDRE FORTALEZA DE SOUSA - (CE19091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Não informado</text:p>
      <text:p text:style-name="Standard">Processo 3000867-47.2024.8.06.0166</text:p>
      <text:p text:style-name="Standard">Número de ordem 4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ANTONIO PEREIRA DA SILVA</text:p>
      <text:p text:style-name="Standard">Advogado(s) - Polo ativo JEFFERSON FERNANDES DOS SANTOS - (CE44818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3721-07.2024.8.06.0029</text:p>
      <text:p text:style-name="Standard">Número de ordem 4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ROBERTO SOARES BULCAO COUTINHO</text:p>
      <text:p text:style-name="Standard">Classe judicial APELAÇÃO CÍVEL</text:p>
      <text:p text:style-name="Standard">Assunto principal Empréstimo consignado</text:p>
      <text:p text:style-name="Standard">Polo ativo BANCO ITAU CONSIGNADO S.A</text:p>
      <text:p text:style-name="Standard">MARIA SOCORRO DE SOUZA MONTEIRO</text:p>
      <text:p text:style-name="Standard">Advogado(s) - Polo ativo ENY ANGE SOLEDADE BITTENCOURT DE ARAUJO - (BA29442-A)</text:p>
      <text:p text:style-name="Standard">ENY ANGE SOLEDADE BITTENCOURT DE ARAUJO - (BA29442-A)</text:p>
      <text:p text:style-name="Standard">Polo passivo MARIA SOCORRO DE SOUZA MONTEIRO</text:p>
      <text:p text:style-name="Standard">BANCO ITAU CONSIGNADO S.A</text:p>
      <text:p text:style-name="Standard">Advogado(s) - Polo passivo JEFFERSON FERNANDES DOS SANTOS - (CE44818-A)</text:p>
      <text:p text:style-name="Standard">JEFFERSON FERNANDES DOS SANTOS - (CE44818-A)</text:p>
      <text:p text:style-name="Standard">Terceiros Não informado</text:p>
      <text:p text:style-name="Standard">Voto proferido pelo relator Não informado</text:p>
      <text:p text:style-name="Standard">15</text:p>
      <text:p text:style-name="Standard">Processo 0200242-82.2024.8.06.0133</text:p>
      <text:p text:style-name="Standard">Número de ordem 4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BANCO BRADESCO FINANCIAMENTOS S.A.</text:p>
      <text:p text:style-name="Standard">RAIMUNDA ISIDORIO DA CONCEICAO</text:p>
      <text:p text:style-name="Standard">Advogado(s) - Polo ativo ROBERTO DOREA PESSOA - (BA12407-A)</text:p>
      <text:p text:style-name="Standard">LARISSA SENTO SE ROSSI - (CE45388-A)</text:p>
      <text:p text:style-name="Standard">LARISSA SENTO SE ROSSI - (CE45388-A)</text:p>
      <text:p text:style-name="Standard">ROBERTO DOREA PESSOA - (BA12407-A)</text:p>
      <text:p text:style-name="Standard">Polo passivo RAIMUNDA ISIDORIO DA CONCEICAO</text:p>
      <text:p text:style-name="Standard">BANCO BRADESCO FINANCIAMENTOS S.A.</text:p>
      <text:p text:style-name="Standard">Advogado(s) - Polo passivo TALES LEVI SANTANA DE MORAIS - (CE41842-A)</text:p>
      <text:p text:style-name="Standard">TALES LEVI SANTANA DE MORAIS - (CE41842-A)</text:p>
      <text:p text:style-name="Standard">Terceiros MINISTERIO PUBLICO DO ESTADO DO CEARA</text:p>
      <text:p text:style-name="Standard">Voto proferido pelo relator Não informado</text:p>
      <text:p text:style-name="Standard">Processo 3000813-67.2024.8.06.0300</text:p>
      <text:p text:style-name="Standard">Número de ordem 4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DIOLINDA ALVES MORAIS</text:p>
      <text:p text:style-name="Standard">Advogado(s) - Polo ativo MARIA ALINE TEIXEIRA DUARTE - (CE42289-A)</text:p>
      <text:p text:style-name="Standard">Polo passivo CONFEDERACAO NACIONAL DOS TRABALHADORES E TRABALHADORAS NA</text:p>
      <text:p text:style-name="Standard">AGRICULTURA FAMILIAR DO BRASIL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1079-74.2024.8.06.0154</text:p>
      <text:p text:style-name="Standard">Número de ordem 49</text:p>
      <text:p text:style-name="Standard">Órgão julgador 2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MARIA MATIAS SOARES CUNHA</text:p>
      <text:p text:style-name="Standard">Advogado(s) - Polo ativo LIVIO MARTINS ALVES - (CE15942-A)</text:p>
      <text:p text:style-name="Standard">Polo passivo BANCO ITAU CONSIGNADO S.A</text:p>
      <text:p text:style-name="Standard">Advogado(s) - Polo passivo ANTONIO DE MORAES DOURADO NETO - (CE30142-A)</text:p>
      <text:p text:style-name="Standard">Terceiros Não informado</text:p>
      <text:p text:style-name="Standard">Voto proferido pelo relator Não informado</text:p>
      <text:p text:style-name="Standard">Processo 3000558-80.2024.8.06.0051</text:p>
      <text:p text:style-name="Standard">Número de ordem 5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16</text:p>
      <text:p text:style-name="Standard">Processo 3000558-80.2024.8.06.0051</text:p>
      <text:p text:style-name="Standard">Assunto principal Práticas Abusivas</text:p>
      <text:p text:style-name="Standard">Polo ativo MARIA DAS GRACAS RODRIGUES</text:p>
      <text:p text:style-name="Standard">Advogado(s) - Polo ativo INGRID NAIRA PONTES QUARIGUASY - (CE47361-A)</text:p>
      <text:p text:style-name="Standard">ALBERT LIMA CAVALCANTE - (CE40349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1516-34.2024.8.06.0084</text:p>
      <text:p text:style-name="Standard">Número de ordem 5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FRANCISCO FERREIRA DA SILVA</text:p>
      <text:p text:style-name="Standard">Advogado(s) - Polo ativo WILLIAM KLEBER GOMES DE SOUSA LIMA - (CE28587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1752-16.2024.8.06.0171</text:p>
      <text:p text:style-name="Standard">Número de ordem 5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LUIZA LUZINEIDE ALVES DE SOUZA</text:p>
      <text:p text:style-name="Standard">Advogado(s) - Polo ativo ANTONIO SERGIO ALVES GONCALVES - (CE52027-A)</text:p>
      <text:p text:style-name="Standard">Polo passivo BANCO BRADESCO S/A</text:p>
      <text:p text:style-name="Standard">Advogado(s) - Polo passivo ALON TAKEUCHI DE ALMEIDA - (CE24354-A)</text:p>
      <text:p text:style-name="Standard">WAGNER BARREIRA FILHO - (CE1301-A)</text:p>
      <text:p text:style-name="Standard">THIAGO BARREIRA ROMCY - (CE23900-A)</text:p>
      <text:p text:style-name="Standard"><text:soft-page-break/>THIAGO CORDEIRO GONDIM DE PAIVA - (CE17374-A)</text:p>
      <text:p text:style-name="Standard">Terceiros Não informado</text:p>
      <text:p text:style-name="Standard">Voto proferido pelo relator Não informado</text:p>
      <text:p text:style-name="Standard">Processo 3003318-76.2024.8.06.0091</text:p>
      <text:p text:style-name="Standard">Número de ordem 5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THIAGO BARREIRA ROMCY - (CE23900-A)</text:p>
      <text:p text:style-name="Standard">Polo passivo JOSE FAUSTO DO NASCIMENTO</text:p>
      <text:p text:style-name="Standard">Advogado(s) - Polo passivo TULIO ALVES PIANCO - (CE42491-A)</text:p>
      <text:p text:style-name="Standard">ERICLES DE OLINDA BEZERRA - (CE41130-A)</text:p>
      <text:p text:style-name="Standard">Terceiros Não informado</text:p>
      <text:p text:style-name="Standard">Voto proferido pelo relator Não informado</text:p>
      <text:p text:style-name="Standard">17</text:p>
      <text:p text:style-name="Standard">Processo 3000696-78.2025.8.06.0094</text:p>
      <text:p text:style-name="Standard">Número de ordem 5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JOSE JAIRO PINHEIRO</text:p>
      <text:p text:style-name="Standard">Advogado(s) - Polo ativo MARCUS ANDRE FORTALEZA DE SOUSA - (CE19091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183984-15.2018.8.06.0001</text:p>
      <text:p text:style-name="Standard">Número de ordem 5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WILSON SALES BELCHIOR - (CE17314-A)</text:p>
      <text:p text:style-name="Standard">Polo passivo CLEIDE BELO SANTOS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31324-42.2024.8.06.0001</text:p>
      <text:p text:style-name="Standard">Número de ordem 5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<text:soft-page-break/>Polo ativo JOSE ELIEZIO DA SILVA NASCIMENTO</text:p>
      <text:p text:style-name="Standard">Advogado(s) - Polo ativo JOSE IDEMBERG NOBRE DE SENA - (CE1426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175320-97.2015.8.06.0001</text:p>
      <text:p text:style-name="Standard">Número de ordem 5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ANTONIO ANCELMO DOS SANTOS JUNIOR</text:p>
      <text:p text:style-name="Standard">Advogado(s) - Polo ativo PATRICIA DA COSTA LOURENCO - (CE20878-A)</text:p>
      <text:p text:style-name="Standard">Polo passivo Expansion Participacoes Ltda.</text:p>
      <text:p text:style-name="Standard">Advogado(s) - Polo passivo RODOLFO LICURGO TERTULINO DE OLIVEIRA - (CE10144-A)</text:p>
      <text:p text:style-name="Standard">18</text:p>
      <text:p text:style-name="Standard">Processo 0175320-97.2015.8.06.0001</text:p>
      <text:p text:style-name="Standard">Terceiros MINISTERIO PUBLICO DO ESTADO DO CEARA</text:p>
      <text:p text:style-name="Standard">Voto proferido pelo relator Não informado</text:p>
      <text:p text:style-name="Standard">Processo 0002214-44.2005.8.06.0034</text:p>
      <text:p text:style-name="Standard">Número de ordem 5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FRANCISCO DE FREITAS MOREIRA</text:p>
      <text:p text:style-name="Standard">Advogado(s) - Polo ativo KLEBER DOS SANTOS E SILVA - (CE9859-A)</text:p>
      <text:p text:style-name="Standard">Polo passivo AYMORE CREDITO, FINANCIAMENTO E INVESTIMENTO S.A.</text:p>
      <text:p text:style-name="Standard">Advogado(s) - Polo passivo RAFAEL PORDEUS COSTA LIMA FILHO - (CE3432-A)</text:p>
      <text:p text:style-name="Standard">RAFAEL PORDEUS COSTA LIMA NETO - (CE23599-A)</text:p>
      <text:p text:style-name="Standard">Terceiros MINISTERIO PUBLICO DO ESTADO DO CEARA</text:p>
      <text:p text:style-name="Standard">Voto proferido pelo relator Não informado</text:p>
      <text:p text:style-name="Standard">Processo 0164764-31.2018.8.06.0001</text:p>
      <text:p text:style-name="Standard">Número de ordem 5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uais</text:p>
      <text:p text:style-name="Standard">Polo ativo GUSTAVO RIBEIRO DE ARAUJO</text:p>
      <text:p text:style-name="Standard">Advogado(s) - Polo ativo GUSTAVO RIBEIRO DE ARAUJO - (CE16375-A)</text:p>
      <text:p text:style-name="Standard">Polo passivo FRANCISCO JOSE DO NASCIMENTO DA SILVA</text:p>
      <text:p text:style-name="Standard">Advogado(s) - Polo passivo FERNANDO ANTONIO LIMA CASSIANO - (CE7113)</text:p>
      <text:p text:style-name="Standard">LEOLINDA KELLY EVANGELISTA MESQUITA - (CE33275-A)</text:p>
      <text:p text:style-name="Standard">MARIA DAS DORES PEREIRA DA SILVA - (CE30302-A)</text:p>
      <text:p text:style-name="Standard">Terceiros MINISTERIO PUBLICO DO ESTADO DO CEARA</text:p>
      <text:p text:style-name="Standard">Voto proferido pelo relator Não informado</text:p>
      <text:p text:style-name="Standard">Processo 0115847-78.2018.8.06.0001</text:p>
      <text:p text:style-name="Standard">Número de ordem 60</text:p>
      <text:p text:style-name="Standard"><text:soft-page-break/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LAVAR INDUSTRIA DE BENEFICIAMENTO TEXTEIS LTDA</text:p>
      <text:p text:style-name="Standard">Advogado(s) - Polo ativo MATEUS RAMOS TARGINO FACUNDO - (CE36820-A)</text:p>
      <text:p text:style-name="Standard">WELLINGTON ROCHA LEITAO FILHO - (CE6622-A)</text:p>
      <text:p text:style-name="Standard">Polo passivo BANCO DO BRASIL SA</text:p>
      <text:p text:style-name="Standard">Advogado(s) - Polo passivo NEI CALDERON - (CE33485-A)</text:p>
      <text:p text:style-name="Standard">Terceiros MINISTERIO PUBLICO DO ESTADO DO CEARA</text:p>
      <text:p text:style-name="Standard">Voto proferido pelo relator Não informado</text:p>
      <text:p text:style-name="Standard">Processo 0062437-91.2007.8.06.0001</text:p>
      <text:p text:style-name="Standard">Número de ordem 6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19</text:p>
      <text:p text:style-name="Standard">Processo 0062437-91.2007.8.06.0001</text:p>
      <text:p text:style-name="Standard">Classe judicial APELAÇÃO CÍVEL</text:p>
      <text:p text:style-name="Standard">Assunto principal Interpretação / Revisão de Contrato</text:p>
      <text:p text:style-name="Standard">Polo ativo BANCO SAFRA S A</text:p>
      <text:p text:style-name="Standard">Advogado(s) - Polo ativo PAULO ROBERTO JOAQUIM DOS REIS - (SP23134-A)</text:p>
      <text:p text:style-name="Standard">Polo passivo Britagem Azevedo Ltda</text:p>
      <text:p text:style-name="Standard">Advogado(s) - Polo passivo MANOEL DE SOUSA AIRES JUNIOR - (CE26705-A)</text:p>
      <text:p text:style-name="Standard">FRANCISCO FRANCIEUDO LINS - (CE6982-A)</text:p>
      <text:p text:style-name="Standard">Terceiros Não informado</text:p>
      <text:p text:style-name="Standard">Voto proferido pelo relator Não informado</text:p>
      <text:p text:style-name="Standard">Processo 0143809-42.2019.8.06.0001</text:p>
      <text:p text:style-name="Standard">Número de ordem 6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mpra e Venda</text:p>
      <text:p text:style-name="Standard">Polo ativo PORTO FREIRE ENGENHARIA E INCORPORACAO LTDA</text:p>
      <text:p text:style-name="Standard">Advogado(s) - Polo ativo RAUL AMARAL JUNIOR - (CE13371-S)</text:p>
      <text:p text:style-name="Standard">Polo passivo RUBEM GUILHERME DE PAIVA VASCONCELOS</text:p>
      <text:p text:style-name="Standard">MONICK ARAUJO MENDES</text:p>
      <text:p text:style-name="Standard">Advogado(s) - Polo passivo LUIS EDUARDO FARIAS DA COSTA - (CE30214-A)</text:p>
      <text:p text:style-name="Standard">Terceiros Não informado</text:p>
      <text:p text:style-name="Standard">Voto proferido pelo relator Não informado</text:p>
      <text:p text:style-name="Standard">Processo 0051315-48.2021.8.06.0112</text:p>
      <text:p text:style-name="Standard">Número de ordem 6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PVAT</text:p>
      <text:p text:style-name="Standard">Polo ativo Sione dos Santos Silva</text:p>
      <text:p text:style-name="Standard">Taynara da Silva Viração</text:p>
      <text:p text:style-name="Standard">Advogado(s) - Polo ativo EMILIA FEITOSA BATISTA - (CE35746)</text:p>
      <text:p text:style-name="Standard"><text:soft-page-break/>EDSON ALMINO FELIX FILHO - (CE34540-A)</text:p>
      <text:p text:style-name="Standard">Polo passivo SEGURADORA LIDER DOS CONSORCIOS DO SEGURO DPVAT S.A.</text:p>
      <text:p text:style-name="Standard">Advogado(s) - Polo passivo RAFAELLA BARBOSA PESSOA DE MELO - (CE45542-A)</text:p>
      <text:p text:style-name="Standard">Terceiros MINISTERIO PUBLICO DO ESTADO DO CEARA</text:p>
      <text:p text:style-name="Standard">Voto proferido pelo relator Não informado</text:p>
      <text:p text:style-name="Standard">Processo 0103589-02.2019.8.06.0001</text:p>
      <text:p text:style-name="Standard">Número de ordem 6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estação de Serviços</text:p>
      <text:p text:style-name="Standard">Polo ativo RUAH INDUSTRIA E COMERCIO DE MOVEIS LTDA</text:p>
      <text:p text:style-name="Standard">Advogado(s) - Polo ativo PEDRO ROBSTON QUARIGUASI VASCONCELOS - (CE15700-A)</text:p>
      <text:p text:style-name="Standard">SUZY ANNE CATONHO DE BRITO QUARIGUASI - (CE14575-A)</text:p>
      <text:p text:style-name="Standard">Polo passivo Cielo S/A</text:p>
      <text:p text:style-name="Standard">Advogado(s) - Polo passivo HENRIQUE JOSE PARADA SIMAO - (DF39748-A)</text:p>
      <text:p text:style-name="Standard">Terceiros MINISTERIO PUBLICO DO ESTADO DO CEARA</text:p>
      <text:p text:style-name="Standard">20</text:p>
      <text:p text:style-name="Standard">Processo 0103589-02.2019.8.06.0001</text:p>
      <text:p text:style-name="Standard">Voto proferido pelo relator Não informado</text:p>
      <text:p text:style-name="Standard">Processo 0229887-05.2020.8.06.0001</text:p>
      <text:p text:style-name="Standard">Número de ordem 6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/ Resolução</text:p>
      <text:p text:style-name="Standard">Polo ativo HRH FORTALEZA EMPREENDIMENTO HOTELEIRO S.A.</text:p>
      <text:p text:style-name="Standard">Advogado(s) - Polo ativo MARIANA DIAS DA SILVA SANTOS - (CE25742-A)</text:p>
      <text:p text:style-name="Standard">Polo passivo MICHELLY LANDIN LASAGNO RESTAURANTE</text:p>
      <text:p text:style-name="Standard">Advogado(s) - Polo passivo CHRISTIANO PEREIRA DE ALENCAR - (CE13174-A)</text:p>
      <text:p text:style-name="Standard">Terceiros Não informado</text:p>
      <text:p text:style-name="Standard">Voto proferido pelo relator Não informado</text:p>
      <text:p text:style-name="Standard">Processo 0005490-08.2010.8.06.0164</text:p>
      <text:p text:style-name="Standard">Número de ordem 6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BANCO DO BRASIL SA</text:p>
      <text:p text:style-name="Standard">Advogado(s) - Polo ativo WILSON SALES BELCHIOR - (CE17314-A)</text:p>
      <text:p text:style-name="Standard">Polo passivo ANTONIO ALVES DE SOUSA</text:p>
      <text:p text:style-name="Standard">Advogado(s) - Polo passivo FRANCISCO VENTURA BIZERRIL NETO - (CE10679-A)</text:p>
      <text:p text:style-name="Standard">SYLVIO FERNANDO DIOGO DE SAMPAIO - (CE5052-A)</text:p>
      <text:p text:style-name="Standard">Terceiros MINISTERIO PUBLICO DO ESTADO DO CEARA</text:p>
      <text:p text:style-name="Standard">Voto proferido pelo relator Não informado</text:p>
      <text:p text:style-name="Standard">Processo 0200175-06.2024.8.06.0073</text:p>
      <text:p text:style-name="Standard">Número de ordem 6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ROBERTO SOARES BULCAO COUTINH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WILSON SALES BELCHIOR - (CE17314-A)</text:p>
      <text:p text:style-name="Standard">Polo passivo ANTONIO ALVES DE SOUSA</text:p>
      <text:p text:style-name="Standard">Advogado(s) - Polo passivo MARIA LUCIA MELO SOARES - (CE38523-A)</text:p>
      <text:p text:style-name="Standard">ANTONIO CLAUDIO LOPES DE SOUSA - (CE24510-A)</text:p>
      <text:p text:style-name="Standard">Terceiros Não informado</text:p>
      <text:p text:style-name="Standard">Voto proferido pelo relator Não informado</text:p>
      <text:p text:style-name="Standard">Processo 0240518-66.2024.8.06.0001</text:p>
      <text:p text:style-name="Standard">Número de ordem 6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21</text:p>
      <text:p text:style-name="Standard">Processo 0240518-66.2024.8.06.0001</text:p>
      <text:p text:style-name="Standard">Polo ativo MAILTON ROSA DE ALMEIDA</text:p>
      <text:p text:style-name="Standard">HOTEL SMART HOSPEDAGENS LTDA</text:p>
      <text:p text:style-name="Standard">Advogado(s) - Polo ativo MIGUEL ANGELO RIBEIRO - (CE21289-A)</text:p>
      <text:p text:style-name="Standard">MIGUEL ANGELO RIBEIRO - (CE21289-A)</text:p>
      <text:p text:style-name="Standard">Polo passivo HOTEL SMART HOSPEDAGENS LTDA</text:p>
      <text:p text:style-name="Standard">MAILTON ROSA DE ALMEIDA</text:p>
      <text:p text:style-name="Standard">Advogado(s) - Polo passivo ALINE CUNHA MARTINS - (CE36681-A)</text:p>
      <text:p text:style-name="Standard">ALINE CUNHA MARTINS - (CE36681-A)</text:p>
      <text:p text:style-name="Standard">Terceiros Não informado</text:p>
      <text:p text:style-name="Standard">Voto proferido pelo relator Não informado</text:p>
      <text:p text:style-name="Standard">Processo 0132825-09.2013.8.06.0001</text:p>
      <text:p text:style-name="Standard">Número de ordem 6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Clarinete Promotora de Vendas e Servicos Financeiros Ltda</text:p>
      <text:p text:style-name="Standard">Advogado(s) - Polo ativo JOSE NEWTON LOPES DE FREITAS - (CE28217-A)</text:p>
      <text:p text:style-name="Standard">BRUNO CAMPOS DE FREITAS - (CE42046-A)</text:p>
      <text:p text:style-name="Standard">Polo passivo BANCO DO BRASIL SA</text:p>
      <text:p text:style-name="Standard">Advogado(s) - Polo passivo GELTER THADEU MAIA RODRIGUES - (CE15456-A)</text:p>
      <text:p text:style-name="Standard">Terceiros Não informado</text:p>
      <text:p text:style-name="Standard">Voto proferido pelo relator Não informado</text:p>
      <text:p text:style-name="Standard">Processo 3000022-04.2025.8.06.0029</text:p>
      <text:p text:style-name="Standard">Número de ordem 7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FRANCISCO BATISTA SIQUEIRA</text:p>
      <text:p text:style-name="Standard">Advogado(s) - Polo ativo LEONARDO ALVES DE ALBUQUERQUE - (CE44942-A)</text:p>
      <text:p text:style-name="Standard"><text:soft-page-break/>Polo passivo 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3031445-03.2024.8.06.0001</text:p>
      <text:p text:style-name="Standard">Número de ordem 7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ITAU UNIBANCO HOLDING S.A.</text:p>
      <text:p text:style-name="Standard">ZULENE LIMA TORQUATO</text:p>
      <text:p text:style-name="Standard">Advogado(s) - Polo ativo CRISTIANE BELINATI GARCIA LOPES - (CE23649-A)</text:p>
      <text:p text:style-name="Standard">CRISTIANE BELINATI GARCIA LOPES - (CE23649-A)</text:p>
      <text:p text:style-name="Standard">Polo passivo ZULENE LIMA TORQUATO</text:p>
      <text:p text:style-name="Standard">ITAU UNIBANCO HOLDING S.A.</text:p>
      <text:p text:style-name="Standard">Advogado(s) - Polo passivo BRUNO BOYADJIAN SOBREIRA - (CE38828-A)</text:p>
      <text:p text:style-name="Standard">BRUNO BOYADJIAN SOBREIRA - (CE38828-A)</text:p>
      <text:p text:style-name="Standard">22</text:p>
      <text:p text:style-name="Standard">Processo 3031445-03.2024.8.06.0001</text:p>
      <text:p text:style-name="Standard">Terceiros Não informado</text:p>
      <text:p text:style-name="Standard">Voto proferido pelo relator Voto não liberado</text:p>
      <text:p text:style-name="Standard">Processo 0050883-23.2021.8.06.0114</text:p>
      <text:p text:style-name="Standard">Número de ordem 7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JOANA MARIA COELHO</text:p>
      <text:p text:style-name="Standard">BANCO PAN S.A.</text:p>
      <text:p text:style-name="Standard">BANCO PAN S.A.</text:p>
      <text:p text:style-name="Standard">Advogado(s) - Polo ativo MARCUS ANDRE FORTALEZA DE SOUSA - (CE19091-A)</text:p>
      <text:p text:style-name="Standard">MARCUS ANDRE FORTALEZA DE SOUSA - (CE19091-A)</text:p>
      <text:p text:style-name="Standard">Polo passivo BANCO PAN S.A.</text:p>
      <text:p text:style-name="Standard">BANCO PAN S.A.</text:p>
      <text:p text:style-name="Standard">JOANA MARIA COELHO</text:p>
      <text:p text:style-name="Standard">Advogado(s) - Polo passivo ANTONIO DE MORAES DOURADO NETO - (CE30142-A)</text:p>
      <text:p text:style-name="Standard">RONALDO NOGUEIRA SIMOES - (CE17801-A)</text:p>
      <text:p text:style-name="Standard">JOAO VITOR CHAVES MARQUES DIAS - (CE30348-A)</text:p>
      <text:p text:style-name="Standard">JOAO VITOR CHAVES MARQUES DIAS - (CE30348-A)</text:p>
      <text:p text:style-name="Standard">RONALDO NOGUEIRA SIMOES - (CE17801-A)</text:p>
      <text:p text:style-name="Standard">ANTONIO DE MORAES DOURADO NETO - (CE30142-A)</text:p>
      <text:p text:style-name="Standard">Terceiros MINISTERIO PUBLICO DO ESTADO DO CEARA</text:p>
      <text:p text:style-name="Standard">Voto proferido pelo relator Voto não liberado</text:p>
      <text:p text:style-name="Standard">Processo 0160475-21.2019.8.06.0001</text:p>
      <text:p text:style-name="Standard">Número de ordem 7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<text:soft-page-break/>Assunto principal Empréstimo consignado</text:p>
      <text:p text:style-name="Standard">Polo ativo LUCIANO FELIPE VIEIRA</text:p>
      <text:p text:style-name="Standard">LUCIO FELIPE VIEIRA</text:p>
      <text:p text:style-name="Standard">MARCILENE FELIPE VIEIRA</text:p>
      <text:p text:style-name="Standard">MARIA TEODORA FELIPE VIEIRA</text:p>
      <text:p text:style-name="Standard">SHEILA FELIPE VIEIRA DOS SANTOS</text:p>
      <text:p text:style-name="Standard">FRANCISCA MARIA FELIPE DA COSTA</text:p>
      <text:p text:style-name="Standard">Erivania Vieira da Silva</text:p>
      <text:p text:style-name="Standard">Marluce Felipe Vieira</text:p>
      <text:p text:style-name="Standard">JOSE VIEIRA</text:p>
      <text:p text:style-name="Standard">MARTA FELIPE VIEIRA LOURENCO</text:p>
      <text:p text:style-name="Standard">FRANCISCA FELIPE VIEIRA</text:p>
      <text:p text:style-name="Standard">RICHARD NICSON VIEIRA DA SILVA</text:p>
      <text:p text:style-name="Standard">Advogado(s) - Polo ativo JOSE IDEMBERG NOBRE DE SENA - (CE14260-A)</text:p>
      <text:p text:style-name="Standard">Polo passivo BANCO PAN S.A.</text:p>
      <text:p text:style-name="Standard">Advogado(s) - Polo passivo ANTONIO DE MORAES DOURADO NETO - (CE30142-A)</text:p>
      <text:p text:style-name="Standard">Terceiros Não informado</text:p>
      <text:p text:style-name="Standard">Voto proferido pelo relator Voto não liberado</text:p>
      <text:p text:style-name="Standard">Processo 0204335-46.2023.8.06.0029</text:p>
      <text:p text:style-name="Standard">Número de ordem 7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23</text:p>
      <text:p text:style-name="Standard">Processo 0204335-46.2023.8.06.0029</text:p>
      <text:p text:style-name="Standard">Assunto principal Inclusão Indevida em Cadastro de Inadimplentes</text:p>
      <text:p text:style-name="Standard">Polo ativo BANCO ITAU CONSIGNADO S.A</text:p>
      <text:p text:style-name="Standard">Advogado(s) - Polo ativo NELSON MONTEIRO DE CARVALHO NETO - (RJ60359-A)</text:p>
      <text:p text:style-name="Standard">Polo passivo MARIA BEZERRIL DA SILVA</text:p>
      <text:p text:style-name="Standard">Advogado(s) - Polo passivo ANNA RONNERIA LACERDA SOUZA - (DF62386-B)</text:p>
      <text:p text:style-name="Standard">Terceiros Não informado</text:p>
      <text:p text:style-name="Standard">Voto proferido pelo relator Voto não liberado</text:p>
      <text:p text:style-name="Standard">Processo 3002400-38.2024.8.06.0070</text:p>
      <text:p text:style-name="Standard">Número de ordem 7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FRANCISCA ALVES CHAVES</text:p>
      <text:p text:style-name="Standard">Advogado(s) - Polo ativo CAIO CESAR HERCULES DOS SANTOS RODRIGUES - (PI17448-A)</text:p>
      <text:p text:style-name="Standard">Polo passivo BANCO AGIPLAN S.A.</text:p>
      <text:p text:style-name="Standard">Advogado(s) - Polo passivo DENNER DE BARROS E MASCARENHAS BARBOSA - (CE41218-A)</text:p>
      <text:p text:style-name="Standard">Terceiros Não informado</text:p>
      <text:p text:style-name="Standard">Voto proferido pelo relator Voto não liberado</text:p>
      <text:p text:style-name="Standard">Processo 0200186-12.2023.8.06.0092</text:p>
      <text:p text:style-name="Standard">Número de ordem 7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<text:soft-page-break/>Classe judicial APELAÇÃO CÍVEL</text:p>
      <text:p text:style-name="Standard">Assunto principal Inclusão Indevida em Cadastro de Inadimplentes</text:p>
      <text:p text:style-name="Standard">Polo ativo EXPEDITA SOARES DA SILVA SOUSA</text:p>
      <text:p text:style-name="Standard">BANCO DO BRASIL SA</text:p>
      <text:p text:style-name="Standard">Advogado(s) - Polo ativo ANNA RONNERIA LACERDA SOUZA - (DF62386-B)</text:p>
      <text:p text:style-name="Standard">ANNA RONNERIA LACERDA SOUZA - (DF62386-B)</text:p>
      <text:p text:style-name="Standard">Polo passivo BANCO DO BRASIL SA</text:p>
      <text:p text:style-name="Standard">EXPEDITA SOARES DA SILVA SOUSA</text:p>
      <text:p text:style-name="Standard">Advogado(s) - Polo passivo NEI CALDERON - (CE33485-A)</text:p>
      <text:p text:style-name="Standard">MARCELO OLIVEIRA ROCHA - (SP113887-A)</text:p>
      <text:p text:style-name="Standard">NEI CALDERON - (CE33485-A)</text:p>
      <text:p text:style-name="Standard">MARCELO OLIVEIRA ROCHA - (SP113887-A)</text:p>
      <text:p text:style-name="Standard">Terceiros BANCO DO BRASIL SA</text:p>
      <text:p text:style-name="Standard">Voto proferido pelo relator Voto não liberado</text:p>
      <text:p text:style-name="Standard">Processo 0200709-42.2024.8.06.0107</text:p>
      <text:p text:style-name="Standard">Número de ordem 7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COSMA NUNES DE OLIVEIRA</text:p>
      <text:p text:style-name="Standard">Advogado(s) - Polo ativo FRANCISCO LEONARDO SOBRINHO - (RN12856-A)</text:p>
      <text:p text:style-name="Standard">Polo passivo ABRASPREV ASSOCIACAO BRASILEIRA DOS CONTRIBUINTES DO REGIME GERAL</text:p>
      <text:p text:style-name="Standard">DA PREVIDENCIA SOCIAL</text:p>
      <text:p text:style-name="Standard">Advogado(s) - Polo passivo THAIS GRAZIELLE SANTOS VIEIRA - (MG176204-A)</text:p>
      <text:p text:style-name="Standard">24</text:p>
      <text:p text:style-name="Standard">Processo 0200709-42.2024.8.06.0107</text:p>
      <text:p text:style-name="Standard">Terceiros MINISTERIO PUBLICO DO ESTADO DO CEARA</text:p>
      <text:p text:style-name="Standard">Voto proferido pelo relator Voto não liberado</text:p>
      <text:p text:style-name="Standard">Processo 0274067-04.2023.8.06.0001</text:p>
      <text:p text:style-name="Standard">Número de ordem 7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aterial</text:p>
      <text:p text:style-name="Standard">Polo ativo BANCO BRADESCO S/A</text:p>
      <text:p text:style-name="Standard">BANCO DO BRASIL SA</text:p>
      <text:p text:style-name="Standard">Advogado(s) - Polo ativo FRANCISCO SAMPAIO DE MENEZES JUNIOR - (CE9075-A)</text:p>
      <text:p text:style-name="Standard">Polo passivo LUCIA CORREIA LIMA DOS REIS</text:p>
      <text:p text:style-name="Standard">Advogado(s) - Polo passivo BIAS VIEIRA DE SOUSA FILHO - (CE31560-A)</text:p>
      <text:p text:style-name="Standard">Terceiros Não informado</text:p>
      <text:p text:style-name="Standard">Voto proferido pelo relator Voto não liberado</text:p>
      <text:p text:style-name="Standard">Processo 0201251-73.2023.8.06.0114</text:p>
      <text:p text:style-name="Standard">Número de ordem 7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<text:soft-page-break/>Polo ativo MARIA DO SOCORRO DE OLIVEIRA SILVA</text:p>
      <text:p text:style-name="Standard">Advogado(s) - Polo ativo GLAUCIO CAVALCANTE DE LIMA - (CE34157-A)</text:p>
      <text:p text:style-name="Standard">Polo passivo EAGLE SOCIEDADE DE CREDITO DIRETO S.A.</text:p>
      <text:p text:style-name="Standard">Advogado(s) - Polo passivo DANIEL GERBER - (RS39879-A)</text:p>
      <text:p text:style-name="Standard">JOANA GONCALVES VARGAS - (RS75798-A)</text:p>
      <text:p text:style-name="Standard">SOFIA COELHO ARAUJO - (DF40407-A)</text:p>
      <text:p text:style-name="Standard">Terceiros Não informado</text:p>
      <text:p text:style-name="Standard">Voto proferido pelo relator Voto não liberado</text:p>
      <text:p text:style-name="Standard">Processo 0200988-54.2024.8.06.0066</text:p>
      <text:p text:style-name="Standard">Número de ordem 8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NOEME CANDIDO DE OLIVEIRA</text:p>
      <text:p text:style-name="Standard">Advogado(s) - Polo ativo JOSE NEWTON FERREIRA DE MEDEIROS FILHO - (CE24754-A)</text:p>
      <text:p text:style-name="Standard">LAZARO VICTOR DE SOUSA - (CE40334-A)</text:p>
      <text:p text:style-name="Standard">Polo passivo CLUBE DE BENEFICIOS DO BRASIL</text:p>
      <text:p text:style-name="Standard">Advogado(s) - Polo passivo CLEBER OLIVEIRA DE MEDEIROS - (DF45111-A)</text:p>
      <text:p text:style-name="Standard">Terceiros Não informado</text:p>
      <text:p text:style-name="Standard">Voto proferido pelo relator Voto não liberado</text:p>
      <text:p text:style-name="Standard">Processo 0200855-12.2024.8.06.0066</text:p>
      <text:p text:style-name="Standard">Número de ordem 8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25</text:p>
      <text:p text:style-name="Standard">Processo 0200855-12.2024.8.06.0066</text:p>
      <text:p text:style-name="Standard">Classe judicial APELAÇÃO CÍVEL</text:p>
      <text:p text:style-name="Standard">Assunto principal Indenização por Dano Material</text:p>
      <text:p text:style-name="Standard">Polo ativo CICERO PEREIRA DA SILVA</text:p>
      <text:p text:style-name="Standard">Advogado(s) - Polo ativo LUCAS FREITAS VIANA DINIZ - (CE27345-A)</text:p>
      <text:p text:style-name="Standard">MARIA KAROLINA VIANA FELIPE - (CE47620-A)</text:p>
      <text:p text:style-name="Standard">Polo passivo PARANA BANCO S/A</text:p>
      <text:p text:style-name="Standard">Advogado(s) - Polo passivo MARISSOL JESUS FILLA - (PR17245-A)</text:p>
      <text:p text:style-name="Standard">Terceiros Não informado</text:p>
      <text:p text:style-name="Standard">Voto proferido pelo relator Voto não liberado</text:p>
      <text:p text:style-name="Standard">Processo 0201213-27.2024.8.06.0114</text:p>
      <text:p text:style-name="Standard">Número de ordem 8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LUIZA GARCIA SOUZA DE AQUINO</text:p>
      <text:p text:style-name="Standard">Advogado(s) - Polo ativo MARCUS ANDRE FORTALEZA DE SOUSA - (CE19091-A)</text:p>
      <text:p text:style-name="Standard">Polo passivo 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0295197-84.2022.8.06.0001</text:p>
      <text:p text:style-name="Standard"><text:soft-page-break/>Número de ordem 8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BANCO ITAUCARD S.A.</text:p>
      <text:p text:style-name="Standard">ITAU UNIBANCO S.A.</text:p>
      <text:p text:style-name="Standard">ANA MARIA GONCALVES BRAGA</text:p>
      <text:p text:style-name="Standard">Advogado(s) - Polo ativo ROBERTA BEATRIZ DO NASCIMENTO - (SP192649-A)</text:p>
      <text:p text:style-name="Standard">JOSE LIDIO ALVES DOS SANTOS - (CE35180-S)</text:p>
      <text:p text:style-name="Standard">JOSE LIDIO ALVES DOS SANTOS - (CE35180-S)</text:p>
      <text:p text:style-name="Standard">ROBERTA BEATRIZ DO NASCIMENTO - (SP192649-A)</text:p>
      <text:p text:style-name="Standard">Polo passivo ANA MARIA GONCALVES BRAGA</text:p>
      <text:p text:style-name="Standard">BANCO ITAUCARD S.A.</text:p>
      <text:p text:style-name="Standard">ITAU UNIBANCO S.A.</text:p>
      <text:p text:style-name="Standard">Advogado(s) - Polo passivo MARCELO LIMA ROCHA - (CE20743-A)</text:p>
      <text:p text:style-name="Standard">MARCELO LIMA ROCHA - (CE20743-A)</text:p>
      <text:p text:style-name="Standard">Terceiros Não informado</text:p>
      <text:p text:style-name="Standard">Voto proferido pelo relator Voto não liberado</text:p>
      <text:p text:style-name="Standard">Processo 0200107-19.2024.8.06.0053</text:p>
      <text:p text:style-name="Standard">Número de ordem 8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MARIA CARMELIA MOREIRA</text:p>
      <text:p text:style-name="Standard">26</text:p>
      <text:p text:style-name="Standard">Processo 0200107-19.2024.8.06.0053</text:p>
      <text:p text:style-name="Standard">Advogado(s) - Polo ativo ZENILSON BRITO VERAS COELHO - (CE21746-A)</text:p>
      <text:p text:style-name="Standard">FERNANDA CARVALHO BRITO SILVA - (CE43402-A)</text:p>
      <text:p text:style-name="Standard">Polo passivo BANCO MERCANTIL DO BRASIL SA</text:p>
      <text:p text:style-name="Standard">Advogado(s) - Polo passivo RONALDO FRAIHA FILHO - (MG154053-A)</text:p>
      <text:p text:style-name="Standard">HENRIQUE GUILHERME REZENDE FERREIRA - (MG155040-A)</text:p>
      <text:p text:style-name="Standard">Terceiros Não informado</text:p>
      <text:p text:style-name="Standard">Voto proferido pelo relator Voto não liberado</text:p>
      <text:p text:style-name="Standard">Processo 0266189-62.2022.8.06.0001</text:p>
      <text:p text:style-name="Standard">Número de ordem 8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MARIA ERNILZA SANTOS DE SOUSA</text:p>
      <text:p text:style-name="Standard">Advogado(s) - Polo ativo JOSIVAN LIMA DE MESQUITA - (CE27856-A)</text:p>
      <text:p text:style-name="Standard">LEANDRO DE ARAUJO SAMPAIO - (CE32509-A)</text:p>
      <text:p text:style-name="Standard">Polo passivo BANCO PAN S.A.</text:p>
      <text:p text:style-name="Standard">Advogado(s) - Polo passivo JUREMA ABRANTES PEQUENO VASCONCELOS - (CE52326-A)</text:p>
      <text:p text:style-name="Standard">FRANCISCO ITALO CARNEIRO FONTENELE - (CE53094-A)</text:p>
      <text:p text:style-name="Standard">RONALDO NOGUEIRA SIMOES - (CE17801-A)</text:p>
      <text:p text:style-name="Standard">LUIZ AUGUSTO ABRANTES PEQUENO JUNIOR - (CE23178-A)</text:p>
      <text:p text:style-name="Standard"><text:soft-page-break/>JOAO VITOR CHAVES MARQUES DIAS - (CE30348-A)</text:p>
      <text:p text:style-name="Standard">Terceiros MINISTERIO PUBLICO DO ESTADO DO CEARA</text:p>
      <text:p text:style-name="Standard">Voto proferido pelo relator Voto não liberado</text:p>
      <text:p text:style-name="Standard">Processo 3000818-92.2025.8.06.0029</text:p>
      <text:p text:style-name="Standard">Número de ordem 8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NTONIA ELZA DE SOUZA</text:p>
      <text:p text:style-name="Standard">Advogado(s) - Polo ativo VICENTE PEREIRA DE ARAUJO JUNIOR - (CE32897-A)</text:p>
      <text:p text:style-name="Standard">Polo passivo FACTA FINANCEIRA S.A. CREDITO, FINANCIAMENTO E INVESTIMENTO</text:p>
      <text:p text:style-name="Standard">Advogado(s) - Polo passivo ANTONIO DE MORAES DOURADO NETO - (CE30142-A)</text:p>
      <text:p text:style-name="Standard">Terceiros Não informado</text:p>
      <text:p text:style-name="Standard">Voto proferido pelo relator Voto não liberado</text:p>
      <text:p text:style-name="Standard">Processo 0200246-05.2024.8.06.0171</text:p>
      <text:p text:style-name="Standard">Número de ordem 8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NTONIO FIRMINO DA SILVA</text:p>
      <text:p text:style-name="Standard">Advogado(s) - Polo ativo MARTA PEREIRA TORQUATO ALVES - (CE30581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MINISTERIO PUBLICO DO ESTADO DO CEARA</text:p>
      <text:p text:style-name="Standard">27</text:p>
      <text:p text:style-name="Standard">Processo 0200246-05.2024.8.06.0171</text:p>
      <text:p text:style-name="Standard">Voto proferido pelo relator Voto não liberado</text:p>
      <text:p text:style-name="Standard">Processo 0200630-06.2024.8.06.0029</text:p>
      <text:p text:style-name="Standard">Número de ordem 8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MARIA LIRA RODRIGUES PIMENTA OLIVEIRA</text:p>
      <text:p text:style-name="Standard">Advogado(s) - Polo ativo ERICLES DE OLINDA BEZERRA - (CE41130-A)</text:p>
      <text:p text:style-name="Standard">TULIO ALVES PIANCO - (CE42491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JANAINA DIAS RODRIGUES - (PA34217-A)</text:p>
      <text:p text:style-name="Standard">Terceiros Não informado</text:p>
      <text:p text:style-name="Standard">Voto proferido pelo relator Voto não liberado</text:p>
      <text:p text:style-name="Standard">Processo 0203618-34.2023.8.06.0029</text:p>
      <text:p text:style-name="Standard">Número de ordem 89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NTONIO EDIMILSON PEDROSA</text:p>
      <text:p text:style-name="Standard">Advogado(s) - Polo ativo JAKSON RODRIGUES DE SOUZA - (CE36809-A)</text:p>
      <text:p text:style-name="Standard">Polo passivo CONFEDERACAO BRASILEIRA DOS TRABALHADORES DA PESCA E AQUICULTUR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00996-45.2024.8.06.0029</text:p>
      <text:p text:style-name="Standard">Número de ordem 9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ANTONIA PEREIRA CAVALCANTE LIMA</text:p>
      <text:p text:style-name="Standard">Advogado(s) - Polo ativo ERICLES DE OLINDA BEZERRA - (CE41130-A)</text:p>
      <text:p text:style-name="Standard">TULIO ALVES PIANCO - (CE42491-A)</text:p>
      <text:p text:style-name="Standard">Polo passivo CONFEDERACAO BRASILEIRA DOS TRABALHADORES DA PESCA E AQUICULTURA</text:p>
      <text:p text:style-name="Standard">Advogado(s) - Polo passivo ANTONIO JOSE DIAS RIBEIRO DA ROCHA FROTA - (SP345213-A)</text:p>
      <text:p text:style-name="Standard">Terceiros Não informado</text:p>
      <text:p text:style-name="Standard">Voto proferido pelo relator Voto não liberado</text:p>
      <text:p text:style-name="Standard">Processo 0203481-18.2024.8.06.0029</text:p>
      <text:p text:style-name="Standard">Número de ordem 9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28</text:p>
      <text:p text:style-name="Standard">Processo 0203481-18.2024.8.06.0029</text:p>
      <text:p text:style-name="Standard">Polo ativo ANTONIO VIEIRA OLINDA</text:p>
      <text:p text:style-name="Standard">Advogado(s) - Polo ativo FRANCISCO AUGUSTO OLIVEIRA PAES DE ANDRADE - (CE38088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TASSILA SANTOS DE JESUS - (BA80116-A)</text:p>
      <text:p text:style-name="Standard">Terceiros MINISTERIO PUBLICO DO ESTADO DO CEARA</text:p>
      <text:p text:style-name="Standard">Voto proferido pelo relator Voto não liberado</text:p>
      <text:p text:style-name="Standard">Processo 0244390-89.2024.8.06.0001</text:p>
      <text:p text:style-name="Standard">Número de ordem 9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aterial</text:p>
      <text:p text:style-name="Standard"><text:soft-page-break/>Polo ativo ALEXANDRE VIANA BARROSO</text:p>
      <text:p text:style-name="Standard">Advogado(s) - Polo ativo MARIA GILSIVANIA MAIA SERPA - (CE36070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LIGIA GRACIO VELOSO PINCOWSCY - (DF52381-A)</text:p>
      <text:p text:style-name="Standard">THIAGO SILVA PINTO - (BA73077-A)</text:p>
      <text:p text:style-name="Standard">RENATA EKATHERINI SILVA SPYRATOS MARQUES - (DF51294-A)</text:p>
      <text:p text:style-name="Standard">Terceiros Não informado</text:p>
      <text:p text:style-name="Standard">Voto proferido pelo relator Voto não liberado</text:p>
      <text:p text:style-name="Standard">Processo 0227456-27.2022.8.06.0001</text:p>
      <text:p text:style-name="Standard">Número de ordem 9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RADESCO FINANCIAMENTOS S.A.</text:p>
      <text:p text:style-name="Standard">Advogado(s) - Polo ativo FRANCISCO SAMPAIO DE MENEZES JUNIOR - (CE9075-A)</text:p>
      <text:p text:style-name="Standard">Polo passivo ANTONIO IVAN DUARTE DA SILVA</text:p>
      <text:p text:style-name="Standard">Advogado(s) - Polo passivo CINTHIA MOURA DO NASCIMENTO FURTADO - (CE39649-A)</text:p>
      <text:p text:style-name="Standard">Terceiros ANDREIA DELFINO DA SILVA</text:p>
      <text:p text:style-name="Standard">SILVIO FERNANDO BRANDAO RAMOS FILHO</text:p>
      <text:p text:style-name="Standard">Voto proferido pelo relator Voto não liberado</text:p>
      <text:p text:style-name="Standard">Processo 0203719-37.2024.8.06.0029</text:p>
      <text:p text:style-name="Standard">Número de ordem 9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FRANCISCO MOIZEIS DE SOUZA SILVA</text:p>
      <text:p text:style-name="Standard">Advogado(s) - Polo ativo ANTONIO SERGIO ALVES GONCALVES - (CE52027-A)</text:p>
      <text:p text:style-name="Standard">Polo passivo ASSOCIACAO DOS APOSENTADOS DO BRASIL - AAB</text:p>
      <text:p text:style-name="Standard">Advogado(s) - Polo passivo ROMULO ALVES DAMASCENO JUNIOR - (MT33370-A)</text:p>
      <text:p text:style-name="Standard">LIZANDRA DE MEDEIROS CARVALHO DANTAS FEITOSA - (BA69995-A)</text:p>
      <text:p text:style-name="Standard">Terceiros Não informado</text:p>
      <text:p text:style-name="Standard">Voto proferido pelo relator Voto não liberado</text:p>
      <text:p text:style-name="Standard">29</text:p>
      <text:p text:style-name="Standard">Processo 0252116-85.2022.8.06.0001</text:p>
      <text:p text:style-name="Standard">Número de ordem 9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MARIA DA CONCEICAO BATISTA</text:p>
      <text:p text:style-name="Standard">Advogado(s) - Polo ativo KARINE DE ARAUJO GONCALVES - (CE32286-A)</text:p>
      <text:p text:style-name="Standard">Polo passivo BANCO SANTANDER (BRASIL) S.A.</text:p>
      <text:p text:style-name="Standard">BANCO BONSUCESSO S.A.</text:p>
      <text:p text:style-name="Standard">Advogado(s) - Polo passivo EUGENIO COSTA FERREIRA DE MELO - (MG103082-A)</text:p>
      <text:p text:style-name="Standard">Terceiros Não informado</text:p>
      <text:p text:style-name="Standard"><text:soft-page-break/>Voto proferido pelo relator Não informado</text:p>
      <text:p text:style-name="Standard">Processo 0200516-79.2024.8.06.0122</text:p>
      <text:p text:style-name="Standard">Número de ordem 9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FRANCISCA RIBEIRO DE LACERDA</text:p>
      <text:p text:style-name="Standard">Advogado(s) - Polo ativo DEBORA BELEM DE MENDONCA - (CE34734-A)</text:p>
      <text:p text:style-name="Standard">MARIA ANDRELINA LACERDA DIAS DE MATOS - (CE29738-A)</text:p>
      <text:p text:style-name="Standard">Polo passivo UNASPUB - UNIAO NACIONAL DE AUXILIO AOS SERVIDORES PUBLICOS</text:p>
      <text:p text:style-name="Standard">Advogado(s) - Polo passivo ANDERSON DE ALMEIDA FREITAS - (DF22748-A)</text:p>
      <text:p text:style-name="Standard">Terceiros Não informado</text:p>
      <text:p text:style-name="Standard">Voto proferido pelo relator Não informado</text:p>
      <text:p text:style-name="Standard">Processo 0200487-73.2023.8.06.0054</text:p>
      <text:p text:style-name="Standard">Número de ordem 9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artão de Crédito</text:p>
      <text:p text:style-name="Standard">Polo ativo ANTONIO FERREIRA MARQUES</text:p>
      <text:p text:style-name="Standard">BANCO BMG SA</text:p>
      <text:p text:style-name="Standard">Advogado(s) - Polo ativo IGOR BANDEIRA PEREIRA LEITE - (CE42107-A)</text:p>
      <text:p text:style-name="Standard">LUIZA MERCIA FREIRE CORREA - (CE43656-A)</text:p>
      <text:p text:style-name="Standard">LUIZA MERCIA FREIRE CORREA - (CE43656-A)</text:p>
      <text:p text:style-name="Standard">IGOR BANDEIRA PEREIRA LEITE - (CE42107-A)</text:p>
      <text:p text:style-name="Standard">Polo passivo BANCO BMG SA</text:p>
      <text:p text:style-name="Standard">ANTONIO FERREIRA MARQUES</text:p>
      <text:p text:style-name="Standard">Advogado(s) - Polo passivo MARINA BASTOS DA PORCIUNCULA BENGHI - (CE32401-A)</text:p>
      <text:p text:style-name="Standard">MARINA BASTOS DA PORCIUNCULA BENGHI - (CE32401-A)</text:p>
      <text:p text:style-name="Standard">Terceiros Não informado</text:p>
      <text:p text:style-name="Standard">Voto proferido pelo relator Não informado</text:p>
      <text:p text:style-name="Standard">Processo 0200426-39.2022.8.06.0123</text:p>
      <text:p text:style-name="Standard">Número de ordem 9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30</text:p>
      <text:p text:style-name="Standard">Processo 0200426-39.2022.8.06.0123</text:p>
      <text:p text:style-name="Standard">Classe judicial APELAÇÃO CÍVEL</text:p>
      <text:p text:style-name="Standard">Assunto principal Empréstimo consignado</text:p>
      <text:p text:style-name="Standard">Polo ativo ITAU UNIBANCO S.A.</text:p>
      <text:p text:style-name="Standard">ITAU UNIBANCO S.A.</text:p>
      <text:p text:style-name="Standard">BANCO ITAU CONSIGNADO S.A</text:p>
      <text:p text:style-name="Standard">Advogado(s) - Polo ativo Não informado</text:p>
      <text:p text:style-name="Standard">Polo passivo JOSE SILVA DE OLIVEIRA</text:p>
      <text:p text:style-name="Standard">Advogado(s) - Polo passivo ROCHELLY DE VASCONCELOS LINHARES - (CE41552-A)</text:p>
      <text:p text:style-name="Standard">FRANCISCO ALVES LINHARES NETO - (CE36353-A)</text:p>
      <text:p text:style-name="Standard">ROBERTO FORTES DE MELO FONTINELE - (CE32836-A)</text:p>
      <text:p text:style-name="Standard">Terceiros Não informado</text:p>
      <text:p text:style-name="Standard"><text:soft-page-break/>Voto proferido pelo relator Voto não liberado</text:p>
      <text:p text:style-name="Standard">Processo 0203606-83.2024.8.06.0029</text:p>
      <text:p text:style-name="Standard">Número de ordem 9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FRANCISCO BANDEIRA DE ARAUJO</text:p>
      <text:p text:style-name="Standard">Advogado(s) - Polo ativo FRANCISCO AUGUSTO OLIVEIRA PAES DE ANDRADE - (CE38088-A)</text:p>
      <text:p text:style-name="Standard">FRANCISCO REGIOS PEREIRA NETO - (CE25034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204123-62.2024.8.06.0167</text:p>
      <text:p text:style-name="Standard">Número de ordem 10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FRANCISCO BEZERRA DE OLIVEIRA</text:p>
      <text:p text:style-name="Standard">Advogado(s) - Polo ativo THAIS DE MENDONCA ANGELONI - (CE25695-A)</text:p>
      <text:p text:style-name="Standard">Polo passivo BANCO C6 CONSIGNADO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48052-95.2023.8.06.0001</text:p>
      <text:p text:style-name="Standard">Número de ordem 10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FRANCISCA SOUZA DA SILVA</text:p>
      <text:p text:style-name="Standard">Advogado(s) - Polo ativo THAIS DE MENDONCA ANGELONI - (CE25695-A)</text:p>
      <text:p text:style-name="Standard">THYAGO MOREIRA ALEXANDRE IBIAPINA - (CE46532-A)</text:p>
      <text:p text:style-name="Standard">Polo passivo BANCO BMG SA</text:p>
      <text:p text:style-name="Standard">Advogado(s) - Polo passivo ANTONIO DE MORAES DOURADO NETO - (CE30142-A)</text:p>
      <text:p text:style-name="Standard">31</text:p>
      <text:p text:style-name="Standard">Processo 0248052-95.2023.8.06.0001</text:p>
      <text:p text:style-name="Standard">Terceiros CLEA SYLVIA SABINO DE SOUZA</text:p>
      <text:p text:style-name="Standard">PABLO THOMAS CAVALCANTI</text:p>
      <text:p text:style-name="Standard">Voto proferido pelo relator Voto não liberado</text:p>
      <text:p text:style-name="Standard">Processo 0200748-87.2024.8.06.0091</text:p>
      <text:p text:style-name="Standard">Número de ordem 10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<text:soft-page-break/>Classe judicial APELAÇÃO CÍVEL</text:p>
      <text:p text:style-name="Standard">Assunto principal Contratos de Consumo</text:p>
      <text:p text:style-name="Standard">Polo ativo MARLENO PEREIRA DA SILVA</text:p>
      <text:p text:style-name="Standard">Advogado(s) - Polo ativo NADIA BARRETO GOMES - (CE42633-A)</text:p>
      <text:p text:style-name="Standard">Polo passivo BANCO BMG SA</text:p>
      <text:p text:style-name="Standard">Advogado(s) - Polo passivo FERNANDO MOREIRA DRUMMOND TEIXEIRA - (MG108112-A)</text:p>
      <text:p text:style-name="Standard">Terceiros Não informado</text:p>
      <text:p text:style-name="Standard">Voto proferido pelo relator Voto não liberado</text:p>
      <text:p text:style-name="Standard">Processo 0200068-36.2024.8.06.0113</text:p>
      <text:p text:style-name="Standard">Número de ordem 10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MARIA SOCORRO DA SILVA</text:p>
      <text:p text:style-name="Standard">BANCO PAN S.A.</text:p>
      <text:p text:style-name="Standard">Advogado(s) - Polo ativo IGOR BANDEIRA PEREIRA LEITE - (CE42107-A)</text:p>
      <text:p text:style-name="Standard">LUIZA MERCIA FREIRE CORREA - (CE43656-A)</text:p>
      <text:p text:style-name="Standard">IGOR BANDEIRA PEREIRA LEITE - (CE42107-A)</text:p>
      <text:p text:style-name="Standard">Polo passivo BANCO PAN S.A.</text:p>
      <text:p text:style-name="Standard">MARIA SOCORRO DA SILVA</text:p>
      <text:p text:style-name="Standard">Advogado(s) - Polo passivo JOAO VITOR CHAVES MARQUES DIAS - (CE30348-A)</text:p>
      <text:p text:style-name="Standard">JOAO VITOR CHAVES MARQUES DIAS - (CE30348-A)</text:p>
      <text:p text:style-name="Standard">Terceiros MINISTERIO PUBLICO DO ESTADO DO CEARA</text:p>
      <text:p text:style-name="Standard">Voto proferido pelo relator Voto não liberado</text:p>
      <text:p text:style-name="Standard">Processo 3000072-18.2025.8.06.0130</text:p>
      <text:p text:style-name="Standard">Número de ordem 10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PEDRO JOAO DE CARVALHO</text:p>
      <text:p text:style-name="Standard">Advogado(s) - Polo ativo DIEGO DE CARVALHO RODRIGUES - (CE19646-A)</text:p>
      <text:p text:style-name="Standard">Polo passivo BRADESCO SEGUROS S/A</text:p>
      <text:p text:style-name="Standard">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478394-14.2000.8.06.0001</text:p>
      <text:p text:style-name="Standard">Número de ordem 105</text:p>
      <text:p text:style-name="Standard">Órgão julgador 3º Gabinete da 1ª Turma do Núcleo de Justiça 4.0 - Direito Privado</text:p>
      <text:p text:style-name="Standard">32</text:p>
      <text:p text:style-name="Standard">Processo 0478394-14.2000.8.06.0001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terpretação / Revisão de Contrato</text:p>
      <text:p text:style-name="Standard">Polo ativo Jose Celio Pinheiro</text:p>
      <text:p text:style-name="Standard">Advogado(s) - Polo ativo ROMERO DE SOUSA LEMOS - (CE12257-A)</text:p>
      <text:p text:style-name="Standard">CLAUDIO HUMBERTO LINS VICTOR - (CE27478-A)</text:p>
      <text:p text:style-name="Standard"><text:soft-page-break/>Polo passivo CAIXA DE PREVIDENCIA DOS FUNCS DO BANCO DO BRASIL</text:p>
      <text:p text:style-name="Standard">Advogado(s) - Polo passivo MIZZI GOMES GEDEON - (CE40794-A)</text:p>
      <text:p text:style-name="Standard">Terceiros Não informado</text:p>
      <text:p text:style-name="Standard">Voto proferido pelo relator Não informado</text:p>
      <text:p text:style-name="Standard">Processo 0200549-36.2024.8.06.0133</text:p>
      <text:p text:style-name="Standard">Número de ordem 10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EXPEDITA SILVA FARIAS</text:p>
      <text:p text:style-name="Standard">BANCO BRADESCO S/A</text:p>
      <text:p text:style-name="Standard">PROCURADORIA BANCO BRADESCO SA</text:p>
      <text:p text:style-name="Standard">Advogado(s) - Polo ativo RENATA MEDEIROS DA SILVA SOUSA - (CE47475-A)</text:p>
      <text:p text:style-name="Standard">RENATA MEDEIROS DA SILVA SOUSA - (CE47475-A)</text:p>
      <text:p text:style-name="Standard">Polo passivo BANCO BRADESCO S/A</text:p>
      <text:p text:style-name="Standard">PROCURADORIA BANCO BRADESCO SA</text:p>
      <text:p text:style-name="Standard">EXPEDITA SILVA FARIAS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200947-34.2022.8.06.0171</text:p>
      <text:p text:style-name="Standard">Número de ordem 10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ANTONIA MARLENE DA SILVA</text:p>
      <text:p text:style-name="Standard">Advogado(s) - Polo ativo RAQUEL MARIA DE SIQUEIRA TEIXEIRA ALENCAR - (CE36489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Não informado</text:p>
      <text:p text:style-name="Standard">Processo 0200439-88.2023.8.06.0095</text:p>
      <text:p text:style-name="Standard">Número de ordem 10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33</text:p>
      <text:p text:style-name="Standard">Processo 0200439-88.2023.8.06.0095</text:p>
      <text:p text:style-name="Standard">Polo ativo ANTONIETA FARIAS DIAS</text:p>
      <text:p text:style-name="Standard">BRADESCO VIDA E PREVIDENCIA S.A.</text:p>
      <text:p text:style-name="Standard">Advogado(s) - Polo ativo LUIZ FELIPE CAMELO GABRIEL - (CE39640-A)</text:p>
      <text:p text:style-name="Standard">DENILSON ANTONIO MARTINS COSTA - (CE22505-A)</text:p>
      <text:p text:style-name="Standard">JULIANA SAMPAIO ARAGAO - (CE50831-A)</text:p>
      <text:p text:style-name="Standard">LUIZ FELIPE CAMELO GABRIEL - (CE39640-A)</text:p>
      <text:p text:style-name="Standard"><text:soft-page-break/>DENILSON ANTONIO MARTINS COSTA - (CE22505-A)</text:p>
      <text:p text:style-name="Standard">JULIANA SAMPAIO ARAGAO - (CE50831-A)</text:p>
      <text:p text:style-name="Standard">Polo passivo BRADESCO VIDA E PREVIDENCIA S.A.</text:p>
      <text:p text:style-name="Standard">ANTONIETA FARIAS DIAS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14377-78.2022.8.06.0001</text:p>
      <text:p text:style-name="Standard">Número de ordem 10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Polo ativo MARCEP CORRETAGEM DE SEGUROS S.A.</text:p>
      <text:p text:style-name="Standard">ITAU SEGUROS S/A</text:p>
      <text:p text:style-name="Standard">Advogado(s) - Polo ativo Não informado</text:p>
      <text:p text:style-name="Standard">Polo passivo JOSE ZITO DE OLIVEIRA LIMA NETO</text:p>
      <text:p text:style-name="Standard">Advogado(s) - Polo passivo GEORGIA EMANUELE CAVALCANTE PORTELA DE ALMEIDA - (CE42348-A)</text:p>
      <text:p text:style-name="Standard">Terceiros MINISTERIO PUBLICO DO ESTADO DO CEARA</text:p>
      <text:p text:style-name="Standard">Voto proferido pelo relator Voto não liberado</text:p>
      <text:p text:style-name="Standard">Processo 0257744-21.2023.8.06.0001</text:p>
      <text:p text:style-name="Standard">Número de ordem 11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MANUEL ISRAEL SILVA</text:p>
      <text:p text:style-name="Standard">Advogado(s) - Polo ativo HERMANIA VIRGINIA SILVA LOPES TELES - (CE48976-A)</text:p>
      <text:p text:style-name="Standard">HERMENIA REGIA SILVA TELES MONTENEGRO - (CE34025-A)</text:p>
      <text:p text:style-name="Standard">Polo passivo JOSE ROBSON GUEDES DE FREITAS</text:p>
      <text:p text:style-name="Standard">Advogado(s) - Polo passivo DACIO PERES DA SILVA - (CE6472-A)</text:p>
      <text:p text:style-name="Standard">Terceiros Não informado</text:p>
      <text:p text:style-name="Standard">Voto proferido pelo relator Voto não liberado</text:p>
      <text:p text:style-name="Standard">Processo 0279975-13.2021.8.06.0001</text:p>
      <text:p text:style-name="Standard">Número de ordem 11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VANIELE CARNEIRO BARROS SOBRAL</text:p>
      <text:p text:style-name="Standard">Advogado(s) - Polo ativo ADA MONICA MONTEIRO MESQUITA - (CE36513-A)</text:p>
      <text:p text:style-name="Standard">ISABELLA RABELO ARAUJO E SILVA - (CE33130-A)</text:p>
      <text:p text:style-name="Standard">LUCAS ABDUL MONTEIRO MESQUITA - (CE28270-A)</text:p>
      <text:p text:style-name="Standard">34</text:p>
      <text:p text:style-name="Standard">Processo 0279975-13.2021.8.06.0001</text:p>
      <text:p text:style-name="Standard">Polo passivo COOPERATIVA MISTA JOCKEY CLUB DE SAO PAULO</text:p>
      <text:p text:style-name="Standard">R C SOLUCOES FINANCEIRAS LTDA</text:p>
      <text:p text:style-name="Standard"><text:soft-page-break/>Advogado(s) - Polo passivo CARLOS EDUARDO INGLESI - (SP184546-A)</text:p>
      <text:p text:style-name="Standard">Terceiros Não informado</text:p>
      <text:p text:style-name="Standard">Voto proferido pelo relator Voto não liberado</text:p>
      <text:p text:style-name="Standard">Processo 3004968-45.2024.8.06.0064</text:p>
      <text:p text:style-name="Standard">Número de ordem 11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MARIA EUNICE SILVA DE SOUSA</text:p>
      <text:p text:style-name="Standard">Advogado(s) - Polo ativo JULIO VERISSIMO BENVINDO DO NASCIMENTO - (RJ160156-A)</text:p>
      <text:p text:style-name="Standard">Polo passivo BANCO PAN S.A.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41803-36.2020.8.06.0001</text:p>
      <text:p text:style-name="Standard">Número de ordem 11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Karine Martins Braga</text:p>
      <text:p text:style-name="Standard">Advogado(s) - Polo ativo RODOLFO LICURGO TERTULINO DE OLIVEIRA - (CE10144-A)</text:p>
      <text:p text:style-name="Standard">PAULO ROBERTO SILVA JUNIOR - (CE31014-A)</text:p>
      <text:p text:style-name="Standard">Polo passivo FORMATTO COMERCIO DE MOVEIS UNIPESSOAL LTDA</text:p>
      <text:p text:style-name="Standard">FRANCISCA KESIA RODRIGUES CANAPUM</text:p>
      <text:p text:style-name="Standard">DAL MOBILE LTDA</text:p>
      <text:p text:style-name="Standard">Advogado(s) - Polo passivo RODOLFO LICURGO TERTULINO DE OLIVEIRA - (CE10144-A)</text:p>
      <text:p text:style-name="Standard">Terceiros Não informado</text:p>
      <text:p text:style-name="Standard">Voto proferido pelo relator Não informado</text:p>
      <text:p text:style-name="Standard">Processo 0192692-30.2013.8.06.0001</text:p>
      <text:p text:style-name="Standard">Número de ordem 11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HEXING BRASIL HOLDING LTDA</text:p>
      <text:p text:style-name="Standard">JULIO JORGE VIEIRA FILHO registrado(a) civilmente como JULIO JORGE VIEIRA FILHO</text:p>
      <text:p text:style-name="Standard">Advogado(s) - Polo ativo FABIO GENTILE - (CE18498-A)</text:p>
      <text:p text:style-name="Standard">MARLEY CAMPELO SERRA - (CE30611-A)</text:p>
      <text:p text:style-name="Standard">JOSE MARIA MCCALL ZANOCCHI - (CE15421-A)</text:p>
      <text:p text:style-name="Standard">MARLEY CAMPELO SERRA - (CE30611-A)</text:p>
      <text:p text:style-name="Standard">FABIO GENTILE - (CE18498-A)</text:p>
      <text:p text:style-name="Standard">JOSE MARIA MCCALL ZANOCCHI - (CE15421-A)</text:p>
      <text:p text:style-name="Standard">Polo passivo JULIO JORGE VIEIRA FILHO registrado(a) civilmente como JULIO JORGE VIEIRA FILHO</text:p>
      <text:p text:style-name="Standard">HEXING BRASIL HOLDING LTDA</text:p>
      <text:p text:style-name="Standard">35</text:p>
      <text:p text:style-name="Standard">Processo 0192692-30.2013.8.06.0001</text:p>
      <text:p text:style-name="Standard"><text:soft-page-break/>Advogado(s) - Polo passivo RAPHAEL PESSOA MOTA - (CE17200-A)</text:p>
      <text:p text:style-name="Standard">JEAN JACKSON DE OLIVEIRA SAMPAIO - (CE43743-A)</text:p>
      <text:p text:style-name="Standard">MIKHAIL DE PAULA DAMASCENO - (CE28538-A)</text:p>
      <text:p text:style-name="Standard">EDWIN BASTO DAMASCENO - (CE14361-A)</text:p>
      <text:p text:style-name="Standard">EDWIN BASTO DAMASCENO - (CE14361-A)</text:p>
      <text:p text:style-name="Standard">MIKHAIL DE PAULA DAMASCENO - (CE28538-A)</text:p>
      <text:p text:style-name="Standard">RAPHAEL PESSOA MOTA - (CE17200-A)</text:p>
      <text:p text:style-name="Standard">JEAN JACKSON DE OLIVEIRA SAMPAIO - (CE43743-A)</text:p>
      <text:p text:style-name="Standard">Terceiros Não informado</text:p>
      <text:p text:style-name="Standard">Voto proferido pelo relator Não informado</text:p>
      <text:p text:style-name="Standard">Processo 0200282-98.2023.8.06.0036</text:p>
      <text:p text:style-name="Standard">Número de ordem 11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BANCO BRADESCO S/A</text:p>
      <text:p text:style-name="Standard">AMELIA MOURA MACIEL ANDRADE</text:p>
      <text:p text:style-name="Standard">Advogado(s) - Polo ativo WILSON SALES BELCHIOR - (CE17314-A)</text:p>
      <text:p text:style-name="Standard">WILSON SALES BELCHIOR - (CE17314-A)</text:p>
      <text:p text:style-name="Standard">Polo passivo AMELIA MOURA MACIEL ANDRADE</text:p>
      <text:p text:style-name="Standard">BANCO BRADESCO S/A</text:p>
      <text:p text:style-name="Standard">Advogado(s) - Polo passivo SARAH LINE KRAKER - (CE37587-A)</text:p>
      <text:p text:style-name="Standard">SARAH LINE KRAKER - (CE37587-A)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04:26.080000000</meta:creation-date>
    <dc:date>2026-04-01T00:05:27.720000000</dc:date>
    <meta:editing-duration>PT1M1S</meta:editing-duration>
    <meta:editing-cycles>1</meta:editing-cycles>
    <meta:document-statistic meta:table-count="0" meta:image-count="0" meta:object-count="0" meta:page-count="36" meta:paragraph-count="1824" meta:word-count="11992" meta:character-count="79825" meta:non-whitespace-character-count="69657"/>
    <meta:generator>LibreOffice/7.6.5.2$Windows_X86_64 LibreOffice_project/38d5f62f85355c192ef5f1dd47c5c0c0c6d6598b</meta:generator>
  </office:meta>
</office:document-meta>
</file>