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17/11/2025 às 09:00:00</text:p>
      <text:p text:style-name="Standard">Emitido em 14/11/2025 08:03</text:p>
      <text:p text:style-name="Standard">Processo 0007246-08.2003.8.06.0064</text:p>
      <text:p text:style-name="Standard">Número de ordem 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CARMEN BEATRIZ COSTA BRAGA</text:p>
      <text:p text:style-name="Standard">EMMANUEL BRAGA</text:p>
      <text:p text:style-name="Standard">Advogado(s) - Polo ativo RENATA RIBEIRO VERAS - (CE28424-A)</text:p>
      <text:p text:style-name="Standard">LARISSA XIMENES MENDES - (CE31898-A)</text:p>
      <text:p text:style-name="Standard">ROMENIA RAFAELLA PONTE ALVES - (CE19455-A)</text:p>
      <text:p text:style-name="Standard">Polo passivo ALBANICE BRAGA</text:p>
      <text:p text:style-name="Standard">Joao Alberto Braga</text:p>
      <text:p text:style-name="Standard">Maria de Jesus Braga</text:p>
      <text:p text:style-name="Standard">Lucia Maria Braga</text:p>
      <text:p text:style-name="Standard">Mercantil Caucaia Ltd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1538-89.2022.8.06.0043</text:p>
      <text:p text:style-name="Standard">Número de ordem 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ANTONIA LUCIA GONCALVES</text:p>
      <text:p text:style-name="Standard">BANCO C6 CONSIGNADO</text:p>
      <text:p text:style-name="Standard">Advogado(s) - Polo ativo ANDRE SANTOS SILVA - (CE37723-A)</text:p>
      <text:p text:style-name="Standard">VITORIA EVEN RIBEIRO DE LUNA - (CE42527-A)</text:p>
      <text:p text:style-name="Standard">ANDRE SANTOS SILVA - (CE37723-A)</text:p>
      <text:p text:style-name="Standard">VITORIA EVEN RIBEIRO DE LUNA - (CE42527-A)</text:p>
      <text:p text:style-name="Standard">Polo passivo ANTONIA LUCIA GONCALVES</text:p>
      <text:p text:style-name="Standard">BANCO C6 CONSIGNADO</text:p>
      <text:p text:style-name="Standard">Advogado(s) - Polo passivo ANDRE SANTOS SILVA - (CE37723-A)</text:p>
      <text:p text:style-name="Standard">VITORIA EVEN RIBEIRO DE LUNA - (CE42527-A)</text:p>
      <text:p text:style-name="Standard">ANDRE SANTOS SILVA - (CE37723-A)</text:p>
      <text:p text:style-name="Standard">VITORIA EVEN RIBEIRO DE LUNA - (CE42527-A)</text:p>
      <text:p text:style-name="Standard">Terceiros Não informado</text:p>
      <text:p text:style-name="Standard">Voto proferido pelo relator Voto não liberado</text:p>
      <text:p text:style-name="Standard">Processo 0005120-14.2012.8.06.0114</text:p>
      <text:p text:style-name="Standard">Número de ordem 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<text:soft-page-break/>2</text:p>
      <text:p text:style-name="Standard">Processo 0005120-14.2012.8.06.0114</text:p>
      <text:p text:style-name="Standard">Assunto principal Contratos Bancários</text:p>
      <text:p text:style-name="Standard">Polo ativo Maria do Socorro Goncalves de Oliveira</text:p>
      <text:p text:style-name="Standard">Advogado(s) - Polo ativo LUIZ VALDEMIRO SOARES COSTA - (CE14458-A)</text:p>
      <text:p text:style-name="Standard">Polo passivo BANCO BRADESCO FINANCIAMENTOS S.A.</text:p>
      <text:p text:style-name="Standard">Advogado(s) - Polo passivo THIAGO BARREIRA ROMCY - (CE23900-A)</text:p>
      <text:p text:style-name="Standard">Terceiros ANTONIO FLAVIO DE SOUSA CAVALCANTE</text:p>
      <text:p text:style-name="Standard">MINISTERIO PUBLICO DO ESTADO DO CEARA</text:p>
      <text:p text:style-name="Standard">Voto proferido pelo relator Voto não liberado</text:p>
      <text:p text:style-name="Standard">Processo 0201104-68.2024.8.06.0031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RAIMUNDO VENTURA DA SILVA</text:p>
      <text:p text:style-name="Standard">Advogado(s) - Polo ativo FRANCISCO REGIOS PEREIRA NETO - (CE25034-A)</text:p>
      <text:p text:style-name="Standard">Polo passivo BANCO BRADESCO S/A</text:p>
      <text:p text:style-name="Standard">PROCURADORIA BANCO BRADESCO S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3005992-11.2024.8.06.0064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ANCO C6 S.A.</text:p>
      <text:p text:style-name="Standard">Advogado(s) - Polo ativo FLAVIA DOS REIS SILVA - (SP226657-A)</text:p>
      <text:p text:style-name="Standard">DANIEL NUNES ROMERO - (SP168016-A)</text:p>
      <text:p text:style-name="Standard">Polo passivo FRANCISCO DE ASSIS GONCALVE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57107-19.2019.8.06.0058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THIAGO BARREIRA ROMCY - (CE23900-A)</text:p>
      <text:p text:style-name="Standard">Polo passivo MARIA DAS GRACAS DE MELO XIMENES</text:p>
      <text:p text:style-name="Standard">Advogado(s) - Polo passivo DOMINGOS RAIMUNDO DE CARVALHO - (CE16111-A)</text:p>
      <text:p text:style-name="Standard">Terceiros MINISTERIO PUBLICO DO ESTADO DO CEARA</text:p>
      <text:p text:style-name="Standard">Voto proferido pelo relator Voto não liberado</text:p>
      <text:p text:style-name="Standard">3</text:p>
      <text:p text:style-name="Standard"><text:soft-page-break/>Processo 0201140-31.2024.8.06.0122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ALUIZIA MIGUEL DE SOUZA</text:p>
      <text:p text:style-name="Standard">BRADESCO VIDA E PREVIDENCIA S.A.</text:p>
      <text:p text:style-name="Standard">Advogado(s) - Polo ativo DEBORA BELEM DE MENDONCA - (CE34734-A)</text:p>
      <text:p text:style-name="Standard">MARIA ANDRELINA LACERDA DIAS DE MATOS - (CE29738-A)</text:p>
      <text:p text:style-name="Standard">DEBORA BELEM DE MENDONCA - (CE34734-A)</text:p>
      <text:p text:style-name="Standard">MARIA ANDRELINA LACERDA DIAS DE MATOS - (CE29738-A)</text:p>
      <text:p text:style-name="Standard">Polo passivo BRADESCO VIDA E PREVIDENCIA S.A.</text:p>
      <text:p text:style-name="Standard">ALUIZIA MIGUEL DE SOUZ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0136-26.2023.8.06.0111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MANOEL DANIEL DE SOUSA</text:p>
      <text:p text:style-name="Standard">Advogado(s) - Polo ativo ANDERSON BRUNO DE SOUZA VASCONCELOS - (CE35894-A)</text:p>
      <text:p text:style-name="Standard">Polo passivo BANCO MERCANTIL DO BRASIL SA</text:p>
      <text:p text:style-name="Standard">Advogado(s) - Polo passivo RONALDO FRAIHA FILHO - (MG154053-A)</text:p>
      <text:p text:style-name="Standard">Terceiros MINISTERIO PUBLICO DO ESTADO DO CEARA</text:p>
      <text:p text:style-name="Standard">Voto proferido pelo relator Voto não liberado</text:p>
      <text:p text:style-name="Standard">Processo 3038090-44.2024.8.06.0001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ireito de Imagem</text:p>
      <text:p text:style-name="Standard">Polo ativo BANCO BMG SA</text:p>
      <text:p text:style-name="Standard">Advogado(s) - Polo ativo FELIPE GAZOLA VIEIRA MARQUES - (CE30071-A)</text:p>
      <text:p text:style-name="Standard">Polo passivo ANTONIA VANDERLITA CAVALCANTE DE OLIVEIRA</text:p>
      <text:p text:style-name="Standard">Advogado(s) - Polo passivo GUSTAVO PINHEIRO DAVI - (GO44566-A)</text:p>
      <text:p text:style-name="Standard">Terceiros Não informado</text:p>
      <text:p text:style-name="Standard">Voto proferido pelo relator Voto não liberado</text:p>
      <text:p text:style-name="Standard">Processo 0200205-49.2024.8.06.0038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<text:soft-page-break/>4</text:p>
      <text:p text:style-name="Standard">Processo 0200205-49.2024.8.06.0038</text:p>
      <text:p text:style-name="Standard">Polo ativo LUIZ DE SOUSA BARRETO</text:p>
      <text:p text:style-name="Standard">Advogado(s) - Polo ativo GILMARIO DOMINGOS DE SOUZA - (CE30399-A)</text:p>
      <text:p text:style-name="Standard">Polo passivo BANCO BMG SA</text:p>
      <text:p text:style-name="Standard">Advogado(s) - Polo passivo ROBERTA DA CAMARA LIMA CAVALCANTI - (CE54140-A)</text:p>
      <text:p text:style-name="Standard">Terceiros Não informado</text:p>
      <text:p text:style-name="Standard">Voto proferido pelo relator Voto não liberado</text:p>
      <text:p text:style-name="Standard">Processo 0201229-12.2023.8.06.0115</text:p>
      <text:p text:style-name="Standard">Número de ordem 1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JOSE MANOEL DA COSTA</text:p>
      <text:p text:style-name="Standard">BANCO BMG SA</text:p>
      <text:p text:style-name="Standard">Advogado(s) - Polo ativo TAYLLINE DA SILVA MAIA - (CE20938-A)</text:p>
      <text:p text:style-name="Standard">TAYLLINE DA SILVA MAIA - (CE20938-A)</text:p>
      <text:p text:style-name="Standard">Polo passivo BANCO BMG SA</text:p>
      <text:p text:style-name="Standard">JOSE MANOEL DA COSTA</text:p>
      <text:p text:style-name="Standard">Advogado(s) - Polo passivo FABIO FRASATO CAIRES - (SP124809-S)</text:p>
      <text:p text:style-name="Standard">FABIO FRASATO CAIRES - (SP124809-S)</text:p>
      <text:p text:style-name="Standard">Terceiros Não informado</text:p>
      <text:p text:style-name="Standard">Voto proferido pelo relator Voto não liberado</text:p>
      <text:p text:style-name="Standard">Processo 0200098-03.2022.8.06.0126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GERALDO JOSE DOS SANTOS</text:p>
      <text:p text:style-name="Standard">BANCO BMG SA</text:p>
      <text:p text:style-name="Standard">Advogado(s) - Polo ativo ROBERTO DE OLIVEIRA LOPES - (CE26512-A)</text:p>
      <text:p text:style-name="Standard">RAIURY MARQUES DE SOUZA - (CE46481-A)</text:p>
      <text:p text:style-name="Standard">ROBERTO DE OLIVEIRA LOPES - (CE26512-A)</text:p>
      <text:p text:style-name="Standard">RAIURY MARQUES DE SOUZA - (CE46481-A)</text:p>
      <text:p text:style-name="Standard">Polo passivo BANCO BMG SA</text:p>
      <text:p text:style-name="Standard">GERALDO JOSE DOS SANTOS</text:p>
      <text:p text:style-name="Standard">Advogado(s) - Polo passivo JOAO FRANCISCO ALVES ROSA - (CE37066-A)</text:p>
      <text:p text:style-name="Standard">JOAO FRANCISCO ALVES ROSA - (CE37066-A)</text:p>
      <text:p text:style-name="Standard">Terceiros Não informado</text:p>
      <text:p text:style-name="Standard">Voto proferido pelo relator Voto não liberado</text:p>
      <text:p text:style-name="Standard">Processo 0200346-69.2024.8.06.0167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<text:soft-page-break/>Advogado(s) - Polo ativo MARINA BASTOS DA PORCIUNCULA BENGHI - (CE32401-A)</text:p>
      <text:p text:style-name="Standard">Polo passivo MARIA DO SOCORRO VASCONCELOS GOMES</text:p>
      <text:p text:style-name="Standard">5</text:p>
      <text:p text:style-name="Standard">Processo 0200346-69.2024.8.06.0167</text:p>
      <text:p text:style-name="Standard">Advogado(s) - Polo passivo PEDRO FERNANDO VASCONCELOS GUIMARAES - (CE48942-A)</text:p>
      <text:p text:style-name="Standard">ANA BEATRIZ FREIRE AGUIAR - (CE51559)</text:p>
      <text:p text:style-name="Standard">Terceiros MINISTERIO PUBLICO DO ESTADO DO CEARA</text:p>
      <text:p text:style-name="Standard">Voto proferido pelo relator Voto não liberado</text:p>
      <text:p text:style-name="Standard">Processo 0271039-28.2023.8.06.0001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PEDRO RIBEIRO DE SOUZA</text:p>
      <text:p text:style-name="Standard">Advogado(s) - Polo ativo Não informado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3000022-15.2025.8.06.0090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ireito de Imagem</text:p>
      <text:p text:style-name="Standard">Polo ativo MARIA PEREIRA QUEIROZ</text:p>
      <text:p text:style-name="Standard">Advogado(s) - Polo ativo ANDREZZA VIANA DE ANDRADE - (CE33333-A)</text:p>
      <text:p text:style-name="Standard">PATRICIA CAJASEIRA DE SA - (CE25193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45355-67.2024.8.06.0001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JOAO BOSCO RODRIGUES VIEIRA</text:p>
      <text:p text:style-name="Standard">Advogado(s) - Polo ativo Não informado</text:p>
      <text:p text:style-name="Standard">Polo passivo BANCO BMG SA</text:p>
      <text:p text:style-name="Standard">Advogado(s) - Polo passivo FRANCISCO ITALO CARNEIRO FONTENELE - (CE53094-A)</text:p>
      <text:p text:style-name="Standard">JUREMA ABRANTES PEQUENO VASCONCELOS - (CE52326-A)</text:p>
      <text:p text:style-name="Standard">ANTONIO DE MORAES DOURADO NETO - (PE23255-A)</text:p>
      <text:p text:style-name="Standard">LUIZ AUGUSTO ABRANTES PEQUENO JUNIOR - (CE23178-A)</text:p>
      <text:p text:style-name="Standard">Terceiros Não informado</text:p>
      <text:p text:style-name="Standard"><text:soft-page-break/>Voto proferido pelo relator Voto não liberado</text:p>
      <text:p text:style-name="Standard">Processo 0200535-80.2024.8.06.0059</text:p>
      <text:p text:style-name="Standard">Número de ordem 17</text:p>
      <text:p text:style-name="Standard">Órgão julgador 1º Gabinete da 2ª Turma do Núcleo de Justiça 4.0 - Direito Privado</text:p>
      <text:p text:style-name="Standard">6</text:p>
      <text:p text:style-name="Standard">Processo 0200535-80.2024.8.06.0059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TEREZA MARIA DA SILVA OLIVEIRA</text:p>
      <text:p text:style-name="Standard">Advogado(s) - Polo ativo MARCOSORRITE GOMES ALVES - (CE38659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52224-80.2023.8.06.000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MARIA DE CASTRO SILVA</text:p>
      <text:p text:style-name="Standard">Advogado(s) - Polo ativo Não informado</text:p>
      <text:p text:style-name="Standard">Polo passivo BANCO BMG SA</text:p>
      <text:p text:style-name="Standard">Advogado(s) - Polo passivo MARCELO TOSTES DE CASTRO MAIA - (MG63440-A)</text:p>
      <text:p text:style-name="Standard">FABIO FRASATO CAIRES - (SP124809-S)</text:p>
      <text:p text:style-name="Standard">Terceiros Não informado</text:p>
      <text:p text:style-name="Standard">Voto proferido pelo relator Voto não liberado</text:p>
      <text:p text:style-name="Standard">Processo 0009753-85.2019.8.06.0126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O PEREIRA DOS SANTOS</text:p>
      <text:p text:style-name="Standard">Advogado(s) - Polo ativo ROKYLANE GONCALVES BRASIL - (CE31058-A)</text:p>
      <text:p text:style-name="Standard">Polo passivo BANCO BRADESCO FINANCIAMENTOS S.A.</text:p>
      <text:p text:style-name="Standard">Advogado(s) - Polo passivo KARINA DE ALMEIDA BATISTUCI - (SP178033-A)</text:p>
      <text:p text:style-name="Standard">PAULO EDUARDO PRADO - (CE24314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3529-11.2023.8.06.0029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<text:soft-page-break/>Polo ativo MARIA NEUDA SOUSA</text:p>
      <text:p text:style-name="Standard">Advogado(s) - Polo ativo FRANCISCO REGIOS PEREIRA NETO - (CE25034-A)</text:p>
      <text:p text:style-name="Standard">FRANCISCO AUGUSTO OLIVEIRA PAES DE ANDRADE - (CE38088-A)</text:p>
      <text:p text:style-name="Standard">Polo passivo BANCO BRADESCO S/A</text:p>
      <text:p text:style-name="Standard">7</text:p>
      <text:p text:style-name="Standard">Processo 0203529-11.2023.8.06.0029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60020-88.2024.8.06.0001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MARTA MARIA OLIVEIRA CRUZ</text:p>
      <text:p text:style-name="Standard">BANCO BRADESCO S/A</text:p>
      <text:p text:style-name="Standard">Advogado(s) - Polo ativo FRANCISCO LEONCIO CORDEIRO NETO - (CE31685-A)</text:p>
      <text:p text:style-name="Standard">FRANCISCO LEONCIO CORDEIRO NETO - (CE31685-A)</text:p>
      <text:p text:style-name="Standard">Polo passivo BANCO BRADESCO S/A</text:p>
      <text:p text:style-name="Standard">MARTA MARIA OLIVEIRA CRUZ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744-42.2024.8.06.0126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FRANCISCO DE SOUZA FILHO</text:p>
      <text:p text:style-name="Standard">Advogado(s) - Polo ativo ROBERTO DE OLIVEIRA LOPES - (CE26512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2789-95.2022.8.06.0091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CORREIA ARAUJO</text:p>
      <text:p text:style-name="Standard">Advogado(s) - Polo passivo DOGLAS NOGUEIRA DE OLIVEIRA - (CE32141-A)</text:p>
      <text:p text:style-name="Standard">RENAN LAVOR DE LIMA - (CE32157-A)</text:p>
      <text:p text:style-name="Standard"><text:soft-page-break/>Terceiros Não informado</text:p>
      <text:p text:style-name="Standard">Voto proferido pelo relator Voto não liberado</text:p>
      <text:p text:style-name="Standard">Processo 0200961-58.2023.8.06.0114</text:p>
      <text:p text:style-name="Standard">Número de ordem 24</text:p>
      <text:p text:style-name="Standard">Órgão julgador 1º Gabinete da 2ª Turma do Núcleo de Justiça 4.0 - Direito Privado</text:p>
      <text:p text:style-name="Standard">8</text:p>
      <text:p text:style-name="Standard">Processo 0200961-58.2023.8.06.0114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Tarifas</text:p>
      <text:p text:style-name="Standard">Polo ativo FRANCISCO FAVELA DE MACEDO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747-94.2024.8.06.0126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ANTONIO RODRIGUES</text:p>
      <text:p text:style-name="Standard">Advogado(s) - Polo ativo ROBERTO DE OLIVEIRA LOPES - (CE26512-A)</text:p>
      <text:p text:style-name="Standard">Polo passivo BANCO BRADESCO S/A</text:p>
      <text:p text:style-name="Standard">PROCURADORIA BANCO BRADESCO S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125730-15.2019.8.06.0001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JOSE CAVALCANTE DE ALMEIDA</text:p>
      <text:p text:style-name="Standard">BANCO BRADESCO S/A</text:p>
      <text:p text:style-name="Standard">Advogado(s) - Polo ativo MARIA LUCIMARA SARAIVA LEMOS - (CE36683-A)</text:p>
      <text:p text:style-name="Standard">JOSE IDEMBERG NOBRE DE SENA - (CE14260-A)</text:p>
      <text:p text:style-name="Standard">MARIA LUCIMARA SARAIVA LEMOS - (CE36683-A)</text:p>
      <text:p text:style-name="Standard">JOSE IDEMBERG NOBRE DE SENA - (CE14260-A)</text:p>
      <text:p text:style-name="Standard">Polo passivo BANCO BRADESCO S/A</text:p>
      <text:p text:style-name="Standard">BANCO PAN S.A.</text:p>
      <text:p text:style-name="Standard">JOSE CAVALCANTE DE ALMEIDA</text:p>
      <text:p text:style-name="Standard">Advogado(s) - Polo passivo WILSON SALES BELCHIOR - (CE17314-A)</text:p>
      <text:p text:style-name="Standard">WILSON SALES BELCHIOR - (CE17314-A)</text:p>
      <text:p text:style-name="Standard">Terceiros Não informado</text:p>
      <text:p text:style-name="Standard"><text:soft-page-break/>Voto proferido pelo relator Voto não liberado</text:p>
      <text:p text:style-name="Standard">Processo 0200359-94.2024.8.06.0029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9</text:p>
      <text:p text:style-name="Standard">Processo 0200359-94.2024.8.06.0029</text:p>
      <text:p text:style-name="Standard">Assunto principal Defeito, nulidade ou anulação</text:p>
      <text:p text:style-name="Standard">Polo ativo JOSE ALVES BEZERRA</text:p>
      <text:p text:style-name="Standard">Advogado(s) - Polo ativo JANAINA HOLANDA ROCHA - (CE10075-A)</text:p>
      <text:p text:style-name="Standard">Polo passivo PAULISTA - SERVICOS DE RECEBIMENTOS E PAGAMENTOS LTDA</text:p>
      <text:p text:style-name="Standard">Advogado(s) - Polo passivo PRISCILA SCHMIDT CASEMIRO - (MS13312-A)</text:p>
      <text:p text:style-name="Standard">SAMUEL OLIVEIRA MACIEL - (MG72793-A)</text:p>
      <text:p text:style-name="Standard">Terceiros MINISTERIO PUBLICO DO ESTADO DO CEARA</text:p>
      <text:p text:style-name="Standard">Voto proferido pelo relator Voto não liberado</text:p>
      <text:p text:style-name="Standard">Processo 0200198-32.2022.8.06.0166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FRANCISCO MANOEL SILVA AGUIAR - (MA11099-A)</text:p>
      <text:p text:style-name="Standard">WILSON SALES BELCHIOR - (CE17314-A)</text:p>
      <text:p text:style-name="Standard">Polo passivo ANTONIA DANTAS PAULINO</text:p>
      <text:p text:style-name="Standard">Advogado(s) - Polo passivo LIVIO MARTINS ALVES - (CE15942-A)</text:p>
      <text:p text:style-name="Standard">Terceiros Não informado</text:p>
      <text:p text:style-name="Standard">Voto proferido pelo relator Voto não liberado</text:p>
      <text:p text:style-name="Standard">Processo 0201928-49.2023.8.06.0035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RAIMUNDA NONATO MARIANO</text:p>
      <text:p text:style-name="Standard">BANCO ITAU CONSIGNADO S.A</text:p>
      <text:p text:style-name="Standard">Advogado(s) - Polo ativo JORGE LUIZ VICTOR DE SOUSA MOURA - (RN19252-A)</text:p>
      <text:p text:style-name="Standard">JORGE LUIZ VICTOR DE SOUSA MOURA - (RN19252-A)</text:p>
      <text:p text:style-name="Standard">Polo passivo BANCO ITAU CONSIGNADO S.A</text:p>
      <text:p text:style-name="Standard">RAIMUNDA NONATO MARIANO</text:p>
      <text:p text:style-name="Standard">Advogado(s) - Polo passivo WILSON SALES BELCHIOR - (CE17314-A)</text:p>
      <text:p text:style-name="Standard">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0445-98.2024.8.06.0115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ANDRE TEIXEIRA GURGEL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FERNANDA RAFAELLA OLIVEIRA DE CARVALHO - (PE32766-A)</text:p>
      <text:p text:style-name="Standard">Polo passivo FRANCISCA COSTA DE SOUSA</text:p>
      <text:p text:style-name="Standard">Advogado(s) - Polo passivo CARLOS EDUARDO CELEDONIO - (CE18628-A)</text:p>
      <text:p text:style-name="Standard">Terceiros Não informado</text:p>
      <text:p text:style-name="Standard">10</text:p>
      <text:p text:style-name="Standard">Processo 0200445-98.2024.8.06.0115</text:p>
      <text:p text:style-name="Standard">Voto proferido pelo relator Voto não liberado</text:p>
      <text:p text:style-name="Standard">Processo 0246190-89.2023.8.06.0001</text:p>
      <text:p text:style-name="Standard">Número de ordem 3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HAPVIDA ASSISTENCIA MEDICA LTDA</text:p>
      <text:p text:style-name="Standard">Advogado(s) - Polo ativo IGOR MACEDO FACO - (CE16470-A)</text:p>
      <text:p text:style-name="Standard">Polo passivo TEOBALDO DIAS DE ARAUJO</text:p>
      <text:p text:style-name="Standard">DEFENSORIA PÚBLICA GERAL DO ESTADO DO CEARÁ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36401-32.2024.8.06.0001</text:p>
      <text:p text:style-name="Standard">Número de ordem 3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MARIA DAS GRACAS CAVALCANTE LINHARES</text:p>
      <text:p text:style-name="Standard">Advogado(s) - Polo ativo LIVIA QUEIROS DE FREITAS - (CE48294-A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Não informado</text:p>
      <text:p text:style-name="Standard">Voto proferido pelo relator Voto não liberado</text:p>
      <text:p text:style-name="Standard">Processo 0246458-46.2023.8.06.0001</text:p>
      <text:p text:style-name="Standard">Número de ordem 3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DE FATIMA MARTINS DE SOUSA</text:p>
      <text:p text:style-name="Standard">Advogado(s) - Polo ativo THAIS DE MENDONCA ANGELONI - (CE25695-A)</text:p>
      <text:p text:style-name="Standard">Polo passivo FACTA FINANCEIRA S.A. CREDITO, FINANCIAMENTO E INVESTIMENTO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<text:soft-page-break/>Processo 0200096-62.2024.8.06.0029</text:p>
      <text:p text:style-name="Standard">Número de ordem 3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11</text:p>
      <text:p text:style-name="Standard">Processo 0200096-62.2024.8.06.0029</text:p>
      <text:p text:style-name="Standard">Polo ativo FRANCISCA DUARTE TEIXEIRA SILVA</text:p>
      <text:p text:style-name="Standard">Advogado(s) - Polo ativo ADRIANO SILVA LIMA - (CE47780-A)</text:p>
      <text:p text:style-name="Standard">Polo passivo BANCO PAN S.A.</text:p>
      <text:p text:style-name="Standard">BANCO PAN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00676-87.2024.8.06.0160</text:p>
      <text:p text:style-name="Standard">Número de ordem 3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FRANCISCA ARAUJO DE SOUSA</text:p>
      <text:p text:style-name="Standard">BANCO BRADESCO S/A</text:p>
      <text:p text:style-name="Standard">Advogado(s) - Polo ativo DANIEL FARIAS TAVARES - (CE24902-A)</text:p>
      <text:p text:style-name="Standard">JOAO AFONSO PARENTE NETO - (CE29387-A)</text:p>
      <text:p text:style-name="Standard">DANIEL FARIAS TAVARES - (CE24902-A)</text:p>
      <text:p text:style-name="Standard">JOAO AFONSO PARENTE NETO - (CE29387-A)</text:p>
      <text:p text:style-name="Standard">Polo passivo BANCO BRADESCO S/A</text:p>
      <text:p text:style-name="Standard">FRANCISCA ARAUJO DE SOUSA</text:p>
      <text:p text:style-name="Standard">Advogado(s) - Polo passivo PAULO EDUARDO PRADO - (CE24314-A)</text:p>
      <text:p text:style-name="Standard">PAULO EDUARDO PRADO - (CE24314-A)</text:p>
      <text:p text:style-name="Standard">Terceiros Não informado</text:p>
      <text:p text:style-name="Standard">Voto proferido pelo relator Não informado</text:p>
      <text:p text:style-name="Standard">Processo 0202196-95.2024.8.06.0091</text:p>
      <text:p text:style-name="Standard">Número de ordem 3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JOAO FRANCISCO ALVES ROSA - (CE37066-A)</text:p>
      <text:p text:style-name="Standard">Polo passivo FRANCISCA RODRIGUES DE SOUZA</text:p>
      <text:p text:style-name="Standard">Advogado(s) - Polo passivo ANTONIA BIANCA MORAIS TORRES - (CE42286-A)</text:p>
      <text:p text:style-name="Standard">ANTONIO LEANDRO FLORENTINO BRITO - (CE30694-A)</text:p>
      <text:p text:style-name="Standard">Terceiros Não informado</text:p>
      <text:p text:style-name="Standard">Voto proferido pelo relator Não informado</text:p>
      <text:p text:style-name="Standard">Processo 0200275-35.2023.8.06.0092</text:p>
      <text:p text:style-name="Standard">Número de ordem 37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BANCO BRADESCO S/A</text:p>
      <text:p text:style-name="Standard">Advogado(s) - Polo ativo FRANCISCO SAMPAIO DE MENEZES JUNIOR - (CE9075-A)</text:p>
      <text:p text:style-name="Standard">Polo passivo ANTONIA FERREIRA BARROS</text:p>
      <text:p text:style-name="Standard">Advogado(s) - Polo passivo ANNA RONNERIA LACERDA SOUZA - (DF62386-B)</text:p>
      <text:p text:style-name="Standard">12</text:p>
      <text:p text:style-name="Standard">Processo 0200275-35.2023.8.06.0092</text:p>
      <text:p text:style-name="Standard">Terceiros Não informado</text:p>
      <text:p text:style-name="Standard">Voto proferido pelo relator Não informado</text:p>
      <text:p text:style-name="Standard">Processo 0241776-14.2024.8.06.0001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BANCO DAYCOVAL S/A</text:p>
      <text:p text:style-name="Standard">Advogado(s) - Polo ativo MARINA BASTOS DA PORCIUNCULA BENGHI - (CE32401-A)</text:p>
      <text:p text:style-name="Standard">ROBERTA DA CAMARA LIMA CAVALCANTI - (CE54140-A)</text:p>
      <text:p text:style-name="Standard">Polo passivo CELIA MARIA AZEVEDO TORRES</text:p>
      <text:p text:style-name="Standard">Advogado(s) - Polo passivo DIONNATHAN DUARTE DA SILVA - (CE43029-A)</text:p>
      <text:p text:style-name="Standard">Terceiros Não informado</text:p>
      <text:p text:style-name="Standard">Voto proferido pelo relator Não informado</text:p>
      <text:p text:style-name="Standard">Processo 0204658-04.2024.8.06.0001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mpra e Venda</text:p>
      <text:p text:style-name="Standard">Polo ativo EMERSON RENE DA SILVEIRA</text:p>
      <text:p text:style-name="Standard">FERNANDA KEILA GONCALVES MELO DA SILVEIRA</text:p>
      <text:p text:style-name="Standard">Advogado(s) - Polo ativo RAISA SALES PEREIRA - (CE33346-A)</text:p>
      <text:p text:style-name="Standard">Polo passivo MANOEL BARBOSA DE OLIV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1683-97.2024.8.06.0101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FRANCISCO SAMPAIO DE MENEZES JUNIOR - (CE9075-A)</text:p>
      <text:p text:style-name="Standard">Polo passivo RAIMUNDO BEZERRA DE SOUSA</text:p>
      <text:p text:style-name="Standard">Advogado(s) - Polo passivo LUIS CARLOS TEIXEIRA FERREIRA - (CE12593-A)</text:p>
      <text:p text:style-name="Standard">Terceiros Não informado</text:p>
      <text:p text:style-name="Standard"><text:soft-page-break/>Voto proferido pelo relator Não informado</text:p>
      <text:p text:style-name="Standard">Processo 0204106-78.2020.8.06.0001</text:p>
      <text:p text:style-name="Standard"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13</text:p>
      <text:p text:style-name="Standard">Processo 0204106-78.2020.8.06.0001</text:p>
      <text:p text:style-name="Standard">Assunto principal Defeito, nulidade ou anulação</text:p>
      <text:p text:style-name="Standard">Polo ativo JOSE AIRTON DO NASCIMENTO</text:p>
      <text:p text:style-name="Standard">BANCO PAN S.A.</text:p>
      <text:p text:style-name="Standard">Advogado(s) - Polo ativo JOSE IDEMBERG NOBRE DE SENA - (CE14260-A)</text:p>
      <text:p text:style-name="Standard">JOSE IDEMBERG NOBRE DE SENA - (CE14260-A)</text:p>
      <text:p text:style-name="Standard">Polo passivo BANCO PAN S.A.</text:p>
      <text:p text:style-name="Standard">JOSE AIRTON DO NASCIMENTO</text:p>
      <text:p text:style-name="Standard">Advogado(s) - Polo passivo FELICIANO LYRA MOURA - (CE29481-A)</text:p>
      <text:p text:style-name="Standard">FELICIANO LYRA MOURA - (CE29481-A)</text:p>
      <text:p text:style-name="Standard">Terceiros Não informado</text:p>
      <text:p text:style-name="Standard">Voto proferido pelo relator Não informado</text:p>
      <text:p text:style-name="Standard">Processo 0272031-86.2023.8.06.0001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DA SOLEDADE DE JESUS</text:p>
      <text:p text:style-name="Standard">Advogado(s) - Polo ativo JOSE IDEMBERG NOBRE DE SENA - (CE14260-A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Não informado</text:p>
      <text:p text:style-name="Standard">Voto proferido pelo relator Não informado</text:p>
      <text:p text:style-name="Standard">Processo 3000351-43.2025.8.06.0117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DE FATIMA OLIVEIRA DA SILVA</text:p>
      <text:p text:style-name="Standard">BANCO BMG SA</text:p>
      <text:p text:style-name="Standard">Advogado(s) - Polo ativo ANTONIO EGEDEMO MARTINS - (CE21740-A)</text:p>
      <text:p text:style-name="Standard">ANTONIO EGEDEMO MARTINS - (CE21740-A)</text:p>
      <text:p text:style-name="Standard">Polo passivo BANCO BMG SA</text:p>
      <text:p text:style-name="Standard">MARIA DE FATIMA OLIVEIRA DA SILVA</text:p>
      <text:p text:style-name="Standard">Advogado(s) - Polo passivo RENATO CHAGAS CORREA DA SILVA - (CE49416-A)</text:p>
      <text:p text:style-name="Standard">RENATO CHAGAS CORREA DA SILVA - (CE49416-A)</text:p>
      <text:p text:style-name="Standard">Terceiros Não informado</text:p>
      <text:p text:style-name="Standard">Voto proferido pelo relator Não informado</text:p>
      <text:p text:style-name="Standard">Processo 3022206-72.2024.8.06.0001</text:p>
      <text:p text:style-name="Standard"><text:soft-page-break/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ITAU UNIBANCO HOLDING S.A.</text:p>
      <text:p text:style-name="Standard">Advogado(s) - Polo ativo CARLA CRISTINA LOPES SCORTECCI - (CE37139-A)</text:p>
      <text:p text:style-name="Standard">Polo passivo FRANCISCA ELIANE FERREIRA DE SOUSA</text:p>
      <text:p text:style-name="Standard">14</text:p>
      <text:p text:style-name="Standard">Processo 3022206-72.2024.8.06.0001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2775-09.2024.8.06.0167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Alienação Fiduciária</text:p>
      <text:p text:style-name="Standard">Polo ativo BANCO VOLKSWAGEN S.A.</text:p>
      <text:p text:style-name="Standard">Advogado(s) - Polo ativo ROBERTA BEATRIZ DO NASCIMENTO - (CE35179-A)</text:p>
      <text:p text:style-name="Standard">JOSE LIDIO ALVES DOS SANTOS - (CE35180-S)</text:p>
      <text:p text:style-name="Standard">Polo passivo JEOVA RODRIGUES CARVALHO LIMA</text:p>
      <text:p text:style-name="Standard">Advogado(s) - Polo passivo RAFAEL COELHO RODRIGUES LIMA - (CE44636-A)</text:p>
      <text:p text:style-name="Standard">Terceiros Não informado</text:p>
      <text:p text:style-name="Standard">Voto proferido pelo relator Não informado</text:p>
      <text:p text:style-name="Standard">Processo 0200812-31.2022.8.06.0168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ABIO FRASATO CAIRES - (SP124809-S)</text:p>
      <text:p text:style-name="Standard">Polo passivo EDINI RODRIGUES DA SILVA SOARES</text:p>
      <text:p text:style-name="Standard">Advogado(s) - Polo passivo ANNA RONNERIA LACERDA SOUZA - (DF62386-B)</text:p>
      <text:p text:style-name="Standard">Terceiros Não informado</text:p>
      <text:p text:style-name="Standard">Voto proferido pelo relator Não informado</text:p>
      <text:p text:style-name="Standard">Processo 0200224-24.2023.8.06.0092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LUIZA IZIDIO CAVALCANTE</text:p>
      <text:p text:style-name="Standard">Advogado(s) - Polo ativo ANNA RONNERIA LACERDA SOUZA - (DF62386-B)</text:p>
      <text:p text:style-name="Standard">Polo passivo BANCO BRADESCO S/A</text:p>
      <text:p text:style-name="Standard">Advogado(s) - Polo passivo ANTONIO DE MORAES DOURADO NETO - (PE23255-A)</text:p>
      <text:p text:style-name="Standard"><text:soft-page-break/>Terceiros Não informado</text:p>
      <text:p text:style-name="Standard">Voto proferido pelo relator Não informado</text:p>
      <text:p text:style-name="Standard">Processo 0200314-76.2024.8.06.0066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15</text:p>
      <text:p text:style-name="Standard">Processo 0200314-76.2024.8.06.0066</text:p>
      <text:p text:style-name="Standard">Assunto principal Indenização por Dano Moral</text:p>
      <text:p text:style-name="Standard">Polo ativo BANCO PAN S.A.</text:p>
      <text:p text:style-name="Standard">CARLOS PAULO DA SILVA</text:p>
      <text:p text:style-name="Standard">Advogado(s) - Polo ativo FELICIANO LYRA MOURA - (CE29481-A)</text:p>
      <text:p text:style-name="Standard">FELICIANO LYRA MOURA - (CE29481-A)</text:p>
      <text:p text:style-name="Standard">Polo passivo CARLOS PAULO DA SILVA</text:p>
      <text:p text:style-name="Standard">BANCO PAN S.A.</text:p>
      <text:p text:style-name="Standard">Advogado(s) - Polo pass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Terceiros Não informado</text:p>
      <text:p text:style-name="Standard">Voto proferido pelo relator Não informado</text:p>
      <text:p text:style-name="Standard">Processo 0200620-12.2022.8.06.0132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ITAU UNIBANCO S.A.</text:p>
      <text:p text:style-name="Standard">Advogado(s) - Polo ativo WILSON SALES BELCHIOR - (CE17314-A)</text:p>
      <text:p text:style-name="Standard">Polo passivo SEBASTIAO FRANCISCO FILHO</text:p>
      <text:p text:style-name="Standard">Advogado(s) - Polo passivo GARIBALDE UCHOA DE ALBUQUERQUE - (CE22179-A)</text:p>
      <text:p text:style-name="Standard">Terceiros Não informado</text:p>
      <text:p text:style-name="Standard">Voto proferido pelo relator Não informado</text:p>
      <text:p text:style-name="Standard">Processo 0237974-08.2024.8.06.0001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Betelgeuse Omicron</text:p>
      <text:p text:style-name="Standard">Advogado(s) - Polo ativo THAIS DE MENDONCA ANGELONI - (CE25695-A)</text:p>
      <text:p text:style-name="Standard">Polo passivo BANCO DO ESTADO DO RIO GRANDE DO SUL SA</text:p>
      <text:p text:style-name="Standard">ITAU UNIBANCO HOLDING S.A.</text:p>
      <text:p text:style-name="Standard">Advogado(s) - Polo passivo SADI BONATTO - (PR10011-A)</text:p>
      <text:p text:style-name="Standard">Terceiros Não informado</text:p>
      <text:p text:style-name="Standard"><text:soft-page-break/>Voto proferido pelo relator Não informado</text:p>
      <text:p text:style-name="Standard">Processo 3002274-14.2024.8.06.0029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ANTONIA NOGUEIRA DA SILVA EVANGELISTA</text:p>
      <text:p text:style-name="Standard">Advogado(s) - Polo ativo FRANCISCO AUGUSTO OLIVEIRA PAES DE ANDRADE - (CE38088-A)</text:p>
      <text:p text:style-name="Standard">Polo passivo BANCO DAYCOVAL S/A</text:p>
      <text:p text:style-name="Standard">16</text:p>
      <text:p text:style-name="Standard">Processo 3002274-14.2024.8.06.0029</text:p>
      <text:p text:style-name="Standard">Advogado(s) - Polo passivo FELICIANO LYRA MOURA - (CE29481-A)</text:p>
      <text:p text:style-name="Standard">Terceiros Não informado</text:p>
      <text:p text:style-name="Standard">Voto proferido pelo relator Não informado</text:p>
      <text:p text:style-name="Standard">Processo 0001088-91.2019.8.06.0090</text:p>
      <text:p text:style-name="Standard">Número de ordem 5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JUAREZ VENTURA DA SILVA</text:p>
      <text:p text:style-name="Standard">Advogado(s) - Polo ativo KERGINALDO CANDIDO PEREIRA - (CE18629-A)</text:p>
      <text:p text:style-name="Standard">RAVENNA MAIA CHAVES - (CE24791-A)</text:p>
      <text:p text:style-name="Standard">Polo passivo MERCANTIL DO BRASIL FINANCEIRA SA CREDITO FIN E INVEST</text:p>
      <text:p text:style-name="Standard">Advogado(s) - Polo passivo FERNANDO MOREIRA DRUMMOND TEIXEIRA - (MG108112-A)</text:p>
      <text:p text:style-name="Standard">MARCOS DELLI RIBEIRO RODRIGUES - (RN5553-A)</text:p>
      <text:p text:style-name="Standard">Terceiros MINISTERIO PUBLICO DO ESTADO DO CEARA</text:p>
      <text:p text:style-name="Standard">Voto proferido pelo relator Voto não liberado</text:p>
      <text:p text:style-name="Standard">Processo 0008831-44.2019.8.06.0126</text:p>
      <text:p text:style-name="Standard">Número de ordem 5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JOSE MENDES FILHO</text:p>
      <text:p text:style-name="Standard">Advogado(s) - Polo ativo ROKYLANE GONCALVES BRASIL - (CE31058-A)</text:p>
      <text:p text:style-name="Standard">Polo passivo BANCO BRADESCO FINANCIAMENTOS S.A.</text:p>
      <text:p text:style-name="Standard">Advogado(s) - Polo passivo THIAGO BARREIRA ROMCY - (CE23900-A)</text:p>
      <text:p text:style-name="Standard">Terceiros ALINE LIMA DE ASSIS</text:p>
      <text:p text:style-name="Standard">GUSTAVO LEANDRO COSTA LISBOA ANDRE</text:p>
      <text:p text:style-name="Standard">Voto proferido pelo relator Voto não liberado</text:p>
      <text:p text:style-name="Standard">Processo 0201069-92.2024.8.06.0101</text:p>
      <text:p text:style-name="Standard">Número de ordem 5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<text:soft-page-break/>Assunto principal Empréstimo consignado</text:p>
      <text:p text:style-name="Standard">Polo ativo MARIA NEIDA TEIXEIRA GABRIEL</text:p>
      <text:p text:style-name="Standard">Advogado(s) - Polo ativo ANDERSON BARROSO DE FARIAS - (CE19623-A)</text:p>
      <text:p text:style-name="Standard">Polo passivo BANCO BMG SA</text:p>
      <text:p text:style-name="Standard">Advogado(s) - Polo passivo ANTONIO DE MORAES DOURADO NETO - (PE23255-A)</text:p>
      <text:p text:style-name="Standard">FRANCISCA GISELIA DANTAS DA SILVA - (CE34066-A)</text:p>
      <text:p text:style-name="Standard">Terceiros ISMAEL FRANCISCO ALVES</text:p>
      <text:p text:style-name="Standard">Voto proferido pelo relator Voto não liberado</text:p>
      <text:p text:style-name="Standard">Processo 0007908-09.2016.8.06.0066</text:p>
      <text:p text:style-name="Standard">Número de ordem 5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17</text:p>
      <text:p text:style-name="Standard">Processo 0007908-09.2016.8.06.0066</text:p>
      <text:p text:style-name="Standard">Relator CARLIETE ROQUE GONCALVES PALACIO</text:p>
      <text:p text:style-name="Standard">Classe judicial APELAÇÃO CÍVEL</text:p>
      <text:p text:style-name="Standard">Assunto principal Interpretação / Revisão de Contrato</text:p>
      <text:p text:style-name="Standard">Polo ativo BANCO BRADESCO S/A</text:p>
      <text:p text:style-name="Standard">Advogado(s) - Polo ativo WILSON SALES BELCHIOR - (CE17314-A)</text:p>
      <text:p text:style-name="Standard">Polo passivo FRANCISCA LOPES MORAIS</text:p>
      <text:p text:style-name="Standard">Advogado(s) - Polo passivo ROBERLI DE LIMA ALEXANDRIA - (CE24958-A)</text:p>
      <text:p text:style-name="Standard">Terceiros MINISTERIO PUBLICO DO ESTADO DO CEARA</text:p>
      <text:p text:style-name="Standard">Voto proferido pelo relator Voto não liberado</text:p>
      <text:p text:style-name="Standard">Processo 0200789-46.2024.8.06.0126</text:p>
      <text:p text:style-name="Standard">Número de ordem 5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ZUILA DA SILVA PEREIRA</text:p>
      <text:p text:style-name="Standard">Advogado(s) - Polo ativo ROBERTO DE OLIVEIRA LOPES - (CE26512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1572-49.2024.8.06.0090</text:p>
      <text:p text:style-name="Standard">Número de ordem 5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MARIA ZULEIDE DIAS MARIANO</text:p>
      <text:p text:style-name="Standard">Advogado(s) - Polo ativo ERIKA REINALDO DA SILVA - (CE49220-A)</text:p>
      <text:p text:style-name="Standard">ANA ANGELICA DA SILVEIRA NOJOSA - (CE30982-A)</text:p>
      <text:p text:style-name="Standard">Polo passivo BANCO MERCANTIL DO BRASIL SA</text:p>
      <text:p text:style-name="Standard">Advogado(s) - Polo passivo RAFAEL DE SOUZA OLIVEIRA PENIDO - (MG99080-A)</text:p>
      <text:p text:style-name="Standard">Terceiros Não informado</text:p>
      <text:p text:style-name="Standard">Voto proferido pelo relator Voto não liberado</text:p>
      <text:p text:style-name="Standard">Processo 0200968-58.2024.8.06.0100</text:p>
      <text:p text:style-name="Standard">Número de ordem 58</text:p>
      <text:p text:style-name="Standard"><text:soft-page-break/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JOSE BRANDAO DE SOUSA</text:p>
      <text:p text:style-name="Standard">Advogado(s) - Polo ativo ANTONIO LUCAS CAMELO MORAIS - (CE24571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18</text:p>
      <text:p text:style-name="Standard">Processo 0201590-15.2023.8.06.0055</text:p>
      <text:p text:style-name="Standard">Número de ordem 5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ANTONIA NANETE LOBO DE OLIVEIRA</text:p>
      <text:p text:style-name="Standard">Advogado(s) - Polo ativo ANTONIO FABRICIO MARTINS SAMPAIO SILVA - (CE43412-A)</text:p>
      <text:p text:style-name="Standard">FRANCISCO GUSTAVO MUNIZ DE MESQUITA - (CE31449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000718-09.2017.8.06.0147</text:p>
      <text:p text:style-name="Standard">Número de ordem 6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FRANCISCA DE LUCENA NOGUEIRA</text:p>
      <text:p text:style-name="Standard">Advogado(s) - Polo ativo ROKYLANE GONCALVES BRASIL - (CE31058-A)</text:p>
      <text:p text:style-name="Standard">Polo passivo BANCO DO BRASIL SA</text:p>
      <text:p text:style-name="Standard">Advogado(s) - Polo passivo NELSON WILIANS FRATONI RODRIGUES - (CE16599-A)</text:p>
      <text:p text:style-name="Standard">Terceiros Maria Paulo de Lucena</text:p>
      <text:p text:style-name="Standard">Voto proferido pelo relator Voto não liberado</text:p>
      <text:p text:style-name="Standard">Processo 0200723-44.2022.8.06.0059</text:p>
      <text:p text:style-name="Standard">Número de ordem 6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Rescisão do contrato e devolução do dinheiro</text:p>
      <text:p text:style-name="Standard">Polo ativo JOANA FERREIRA DA COSTA MARTINS</text:p>
      <text:p text:style-name="Standard">Advogado(s) - Polo ativo MARCOSORRITE GOMES ALVES - (CE38659-A)</text:p>
      <text:p text:style-name="Standard">Polo passivo BANCO DO BRASIL S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<text:soft-page-break/>Processo 0200795-84.2024.8.06.0051</text:p>
      <text:p text:style-name="Standard">Número de ordem 6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MARLEIDE DE SOUSA BRAGA</text:p>
      <text:p text:style-name="Standard">Advogado(s) - Polo ativo FRANCISCO ROMARIO DE CASTRO PEREIRA - (CE49258-A)</text:p>
      <text:p text:style-name="Standard">Polo passivo BANCO BRADESCO S/A</text:p>
      <text:p text:style-name="Standard">BINCLUB SERVICOS DE ADMINISTRACAO E DE PROGRAMAS DE FIDELIDADE LTDA</text:p>
      <text:p text:style-name="Standard">19</text:p>
      <text:p text:style-name="Standard">Processo 0200795-84.2024.8.06.0051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574-47.2024.8.06.0166</text:p>
      <text:p text:style-name="Standard">Número de ordem 6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FRANCISCO SAMPAIO DE MENEZES JUNIOR - (CE9075-A)</text:p>
      <text:p text:style-name="Standard">Polo passivo ANTONIA LUIZA DE FRANCA BATISTA</text:p>
      <text:p text:style-name="Standard">Advogado(s) - Polo passivo GARIBALDE UCHOA DE ALBUQUERQUE - (CE22179-A)</text:p>
      <text:p text:style-name="Standard">Terceiros Não informado</text:p>
      <text:p text:style-name="Standard">Voto proferido pelo relator Voto não liberado</text:p>
      <text:p text:style-name="Standard">Processo 0200606-06.2024.8.06.0052</text:p>
      <text:p text:style-name="Standard">Número de ordem 6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CICERO LUIZ DA SILVA</text:p>
      <text:p text:style-name="Standard">Advogado(s) - Polo ativo CINTIA SANTANA DE LIMA - (CE527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3000088-81.2025.8.06.0126</text:p>
      <text:p text:style-name="Standard">Número de ordem 6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FRANCISCA SOUSA AMORIM</text:p>
      <text:p text:style-name="Standard">Advogado(s) - Polo ativo ROBERTO DE OLIVEIRA LOPES - (CE26512-A)</text:p>
      <text:p text:style-name="Standard">Polo passivo BANCO BRADESCO S/A</text:p>
      <text:p text:style-name="Standard"><text:soft-page-break/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892-78.2024.8.06.0053</text:p>
      <text:p text:style-name="Standard">Número de ordem 6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20</text:p>
      <text:p text:style-name="Standard">Processo 0200892-78.2024.8.06.0053</text:p>
      <text:p text:style-name="Standard">Polo ativo MARIA EDITE DO NASCIMENTO</text:p>
      <text:p text:style-name="Standard">Advogado(s) - Polo ativo JOAO VICTOR DA SILVA MONTEIRO - (CE49137-B)</text:p>
      <text:p text:style-name="Standard">Polo passivo ALLIANZ SEGUROS S/A</text:p>
      <text:p text:style-name="Standard">Advogado(s) - Polo passivo BRUNO HENRIQUE DE OLIVEIRA VANDERLEI - (PE21678-A)</text:p>
      <text:p text:style-name="Standard">Terceiros Não informado</text:p>
      <text:p text:style-name="Standard">Voto proferido pelo relator Voto não liberado</text:p>
      <text:p text:style-name="Standard">Processo 0200594-47.2024.8.06.0066</text:p>
      <text:p text:style-name="Standard">Número de ordem 6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BANCO PAN S.A.</text:p>
      <text:p text:style-name="Standard">Advogado(s) - Polo ativo ANTONIO DE MORAES DOURADO NETO - (PE23255-A)</text:p>
      <text:p text:style-name="Standard">JULIANA MARA LIMA DE OLIVEIRA SOARES - (CE32851-A)</text:p>
      <text:p text:style-name="Standard">Polo passivo ETELVINA MOREIRA DE ALCANTARA</text:p>
      <text:p text:style-name="Standard">Advogado(s) - Polo pass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Terceiros MIRIAM DE OLIVEIRA EUGENIO DA SILVA</text:p>
      <text:p text:style-name="Standard">Voto proferido pelo relator Voto não liberado</text:p>
      <text:p text:style-name="Standard">Processo 0200531-22.2024.8.06.0066</text:p>
      <text:p text:style-name="Standard">Número de ordem 6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BANCO BRADESCO S/A</text:p>
      <text:p text:style-name="Standard">Advogado(s) - Polo ativo WILSON SALES BELCHIOR - (CE17314-A)</text:p>
      <text:p text:style-name="Standard">Polo passivo ANTONIA MARIA DE SOUZA LIMA</text:p>
      <text:p text:style-name="Standard">Advogado(s) - Polo passivo JOSE NEWTON FERREIRA DE MEDEIROS FILHO - (CE24754-A)</text:p>
      <text:p text:style-name="Standard">LAZARO VICTOR DE SOUSA - (CE40334-A)</text:p>
      <text:p text:style-name="Standard">Terceiros Não informado</text:p>
      <text:p text:style-name="Standard">Voto proferido pelo relator Voto não liberado</text:p>
      <text:p text:style-name="Standard">Processo 0200383-38.2023.8.06.0133</text:p>
      <text:p text:style-name="Standard">Número de ordem 69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MARIA SANTANA DE FARIAS SILVA</text:p>
      <text:p text:style-name="Standard">Advogado(s) - Polo ativo MARDYLLA FARIAS DE OLIVEIRA - (CE44891-A)</text:p>
      <text:p text:style-name="Standard">Polo passivo BANCO C6 CONSIGNADO</text:p>
      <text:p text:style-name="Standard">Advogado(s) - Polo passivo FERNANDA RAFAELLA OLIVEIRA DE CARVALHO - (PE32766-A)</text:p>
      <text:p text:style-name="Standard">Terceiros RUTH RHEREV AMARAL URSULINO HERCULANO LOPES</text:p>
      <text:p text:style-name="Standard">Voto proferido pelo relator Voto não liberado</text:p>
      <text:p text:style-name="Standard">21</text:p>
      <text:p text:style-name="Standard">Processo 0200599-95.2024.8.06.0122</text:p>
      <text:p text:style-name="Standard">Número de ordem 7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DAMIANA VICENTE DE OLIVEIRA</text:p>
      <text:p text:style-name="Standard">Advogado(s) - Polo ativo CINTIA SANTANA DE LIMA - (CE52760-A)</text:p>
      <text:p text:style-name="Standard">Polo passivo PAULISTA - SERVICOS DE RECEBIMENTOS E PAGAMENTOS LTDA</text:p>
      <text:p text:style-name="Standard">Advogado(s) - Polo passivo JOANA GONCALVES VARGAS - (RS75798-A)</text:p>
      <text:p text:style-name="Standard">PRISCILA SCHMIDT CASEMIRO - (MS13312-A)</text:p>
      <text:p text:style-name="Standard">Terceiros Não informado</text:p>
      <text:p text:style-name="Standard">Voto proferido pelo relator Voto não liberado</text:p>
      <text:p text:style-name="Standard">Processo 0200784-61.2023.8.06.0028</text:p>
      <text:p text:style-name="Standard">Número de ordem 7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RANCISCA GORETE RODRIGUES DE SOUSA</text:p>
      <text:p text:style-name="Standard">Advogado(s) - Polo ativo PAULO CAIO MEDEIROS DE MELO - (CE40860-A)</text:p>
      <text:p text:style-name="Standard">Polo passivo BANCO PAN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8064-04.2022.8.06.0001</text:p>
      <text:p text:style-name="Standard">Número de ordem 7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JOSE ALDI PINTO</text:p>
      <text:p text:style-name="Standard">Advogado(s) - Polo ativo JOSE IDEMBERG NOBRE DE SENA - (CE14260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201230-49.2024.8.06.0151</text:p>
      <text:p text:style-name="Standard">Número de ordem 7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A PEREIRA DE SOUSA</text:p>
      <text:p text:style-name="Standard">SUL AMERICA SEGUROS DE PESSOAS E PREVIDENCIA S.A.</text:p>
      <text:p text:style-name="Standard">22</text:p>
      <text:p text:style-name="Standard">Processo 0201230-49.2024.8.06.0151</text:p>
      <text:p text:style-name="Standard">Advogado(s) - Polo ativo LUIZ JOSE LEANDRO DOS SANTOS - (CE45683-A)</text:p>
      <text:p text:style-name="Standard">SERGIO MACIEL PINHEIRO - (CE31736-A)</text:p>
      <text:p text:style-name="Standard">LUIZ JOSE LEANDRO DOS SANTOS - (CE45683-A)</text:p>
      <text:p text:style-name="Standard">SERGIO MACIEL PINHEIRO - (CE31736-A)</text:p>
      <text:p text:style-name="Standard">Polo passivo SUL AMERICA SEGUROS DE PESSOAS E PREVIDENCIA S.A.</text:p>
      <text:p text:style-name="Standard">FRANCISCA PEREIRA DE SOUSA</text:p>
      <text:p text:style-name="Standard">Advogado(s) - Polo passivo BRUNO HENRIQUE DE OLIVEIRA VANDERLEI - (PE21678-A)</text:p>
      <text:p text:style-name="Standard">BRUNO HENRIQUE DE OLIVEIRA VANDERLEI - (PE21678-A)</text:p>
      <text:p text:style-name="Standard">Terceiros Não informado</text:p>
      <text:p text:style-name="Standard">Voto proferido pelo relator Voto não liberado</text:p>
      <text:p text:style-name="Standard">Processo 0203932-43.2024.8.06.0029</text:p>
      <text:p text:style-name="Standard">Número de ordem 7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A MARIA GONCALVES</text:p>
      <text:p text:style-name="Standard">Advogado(s) - Polo ativo DOMINGOS MARIA BEZERRA JUNIOR - (CE27346-A)</text:p>
      <text:p text:style-name="Standard">ANTONIO FERREIRA BEZERRA - (CE26246-A)</text:p>
      <text:p text:style-name="Standard">Polo passivo PARANA BANCO S/A</text:p>
      <text:p text:style-name="Standard">Advogado(s) - Polo passivo MANUELA FERREIRA - (CE32295-A)</text:p>
      <text:p text:style-name="Standard">Terceiros Não informado</text:p>
      <text:p text:style-name="Standard">Voto proferido pelo relator Voto não liberado</text:p>
      <text:p text:style-name="Standard">Processo 0201318-76.2023.8.06.0166</text:p>
      <text:p text:style-name="Standard">Número de ordem 7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LARISSA SENTO SE ROSSI - (BA16330-A)</text:p>
      <text:p text:style-name="Standard">ROBERTO DOREA PESSOA - (BA12407-A)</text:p>
      <text:p text:style-name="Standard">Polo passivo MARIA HELENA BEZERRA ALVES</text:p>
      <text:p text:style-name="Standard">Advogado(s) - Polo passivo ERICLES DE OLINDA BEZERRA - (CE41130-A)</text:p>
      <text:p text:style-name="Standard">TULIO ALVES PIANCO - (CE42491-A)</text:p>
      <text:p text:style-name="Standard">Terceiros Não informado</text:p>
      <text:p text:style-name="Standard">Voto proferido pelo relator Voto não liberado</text:p>
      <text:p text:style-name="Standard">Processo 0200172-51.2024.8.06.0170</text:p>
      <text:p text:style-name="Standard"><text:soft-page-break/>Número de ordem 7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JOSE MARIA VIEIRA DE SOUZA</text:p>
      <text:p text:style-name="Standard">Advogado(s) - Polo ativo FRANCISCO GUSTAVO MUNIZ DE MESQUITA - (CE31449-A)</text:p>
      <text:p text:style-name="Standard">Polo passivo BANCO BRADESCO S/A</text:p>
      <text:p text:style-name="Standard">Advogado(s) - Polo passivo THIAGO BARREIRA ROMCY - (CE23900-A)</text:p>
      <text:p text:style-name="Standard">EDGAR BELCHIOR XIMENES NETO - (CE23791-A)</text:p>
      <text:p text:style-name="Standard">Terceiros MINISTERIO PUBLICO DO ESTADO DO CEARA</text:p>
      <text:p text:style-name="Standard">23</text:p>
      <text:p text:style-name="Standard">Processo 0200172-51.2024.8.06.0170</text:p>
      <text:p text:style-name="Standard">Voto proferido pelo relator Voto não liberado</text:p>
      <text:p text:style-name="Standard">Processo 0266000-16.2024.8.06.0001</text:p>
      <text:p text:style-name="Standard">Número de ordem 7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MARIA DAS GRACAS DA SILVA</text:p>
      <text:p text:style-name="Standard">Advogado(s) - Polo ativo JOSE IDEMBERG NOBRE DE SENA - (CE14260-A)</text:p>
      <text:p text:style-name="Standard">Polo passivo BANCO BMG SA</text:p>
      <text:p text:style-name="Standard">Advogado(s) - Polo passivo JOAO FRANCISCO ALVES ROSA - (CE37066-A)</text:p>
      <text:p text:style-name="Standard">Terceiros Não informado</text:p>
      <text:p text:style-name="Standard">Voto proferido pelo relator Voto não liberado</text:p>
      <text:p text:style-name="Standard">Processo 0203420-05.2023.8.06.0091</text:p>
      <text:p text:style-name="Standard">Número de ordem 7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JOSE DO NASCIMENTO</text:p>
      <text:p text:style-name="Standard">Advogado(s) - Polo ativo ERICLES DE OLINDA BEZERRA - (CE41130-A)</text:p>
      <text:p text:style-name="Standard">TULIO ALVES PIANCO - (CE42491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01673-74.2022.8.06.0052</text:p>
      <text:p text:style-name="Standard">Número de ordem 7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PAN S.A.</text:p>
      <text:p text:style-name="Standard">Advogado(s) - Polo ativo FELICIANO LYRA MOURA - (CE29481-A)</text:p>
      <text:p text:style-name="Standard">Polo passivo RITA MARIA ALMEIDA PINHEIRO</text:p>
      <text:p text:style-name="Standard"><text:soft-page-break/>Advogado(s) - Polo passivo FRANCISCO VICELMO FEITOSA SALES - (CE26475-A)</text:p>
      <text:p text:style-name="Standard">Terceiros Não informado</text:p>
      <text:p text:style-name="Standard">Voto proferido pelo relator Voto não liberado</text:p>
      <text:p text:style-name="Standard">Processo 3000931-43.2024.8.06.0300</text:p>
      <text:p text:style-name="Standard">Número de ordem 8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FRANCISCA PEDRO DA SILVA GUEDES</text:p>
      <text:p text:style-name="Standard">24</text:p>
      <text:p text:style-name="Standard">Processo 3000931-43.2024.8.06.0300</text:p>
      <text:p text:style-name="Standard">Advogado(s) - Polo ativo RODOLFO PEREIRA TEIXEIRA - (CE45449-A)</text:p>
      <text:p text:style-name="Standard">Polo passivo BANCO BRADESCO S/A</text:p>
      <text:p text:style-name="Standard">Advogado(s) - Polo passivo FELIPE GAZOLA VIEIRA MARQUES - (CE30071-A)</text:p>
      <text:p text:style-name="Standard">Terceiros Não informado</text:p>
      <text:p text:style-name="Standard">Voto proferido pelo relator Voto não liberado</text:p>
      <text:p text:style-name="Standard">Processo 0232232-36.2023.8.06.0001</text:p>
      <text:p text:style-name="Standard">Número de ordem 8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RITA FELICIANA DA SILVA</text:p>
      <text:p text:style-name="Standard">Advogado(s) - Polo ativo JOSE IDEMBERG NOBRE DE SENA - (CE14260-A)</text:p>
      <text:p text:style-name="Standard">Polo passivo BANCO BRADESCO S/A</text:p>
      <text:p text:style-name="Standard">Advogado(s) - Polo passivo THIAGO BARREIRA ROMCY - (CE23900-A)</text:p>
      <text:p text:style-name="Standard">Terceiros MINISTERIO PUBLICO DO ESTADO DO CEARA</text:p>
      <text:p text:style-name="Standard">Voto proferido pelo relator Voto não liberado</text:p>
      <text:p text:style-name="Standard">Processo 0201964-83.2024.8.06.0091</text:p>
      <text:p text:style-name="Standard">Número de ordem 8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MARIA SOCORRO BRITO BEZERRA</text:p>
      <text:p text:style-name="Standard">Advogado(s) - Polo ativo ANTONIA BIANCA MORAIS TORRES - (CE42286-A)</text:p>
      <text:p text:style-name="Standard">Polo passivo BANCO PAN S.A.</text:p>
      <text:p text:style-name="Standard">Advogado(s) - Polo passivo ANTONIO DE MORAES DOURADO NETO - (PE23255-A)</text:p>
      <text:p text:style-name="Standard">LUIZ AUGUSTO ABRANTES PEQUENO JUNIOR - (CE23178-A)</text:p>
      <text:p text:style-name="Standard">Terceiros Não informado</text:p>
      <text:p text:style-name="Standard">Voto proferido pelo relator Voto não liberado</text:p>
      <text:p text:style-name="Standard">Processo 3000132-97.2025.8.06.0030</text:p>
      <text:p text:style-name="Standard">Número de ordem 8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<text:soft-page-break/>Polo ativo MARIA FRAUZINA DE OLIVEIRA</text:p>
      <text:p text:style-name="Standard">Advogado(s) - Polo ativo GILMARIO DOMINGOS DE SOUZA - (CE30399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661-05.2022.8.06.0091</text:p>
      <text:p text:style-name="Standard">Número de ordem 8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25</text:p>
      <text:p text:style-name="Standard">Processo 0200661-05.2022.8.06.0091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ANTONIA ALVES DE ARAUJO</text:p>
      <text:p text:style-name="Standard">Advogado(s) - Polo ativo DOUGLAS VIANA BEZERRA - (CE21587-A)</text:p>
      <text:p text:style-name="Standard">Polo passivo BANCO BRADESCO S/A</text:p>
      <text:p text:style-name="Standard">Advogado(s) - Polo passivo CAMILLA DO VALE JIMENE - (SP222815-A)</text:p>
      <text:p text:style-name="Standard">Terceiros MINISTERIO PUBLICO DO ESTADO DO CEARA</text:p>
      <text:p text:style-name="Standard">Voto proferido pelo relator Voto não liberado</text:p>
      <text:p text:style-name="Standard">Processo 0259681-32.2024.8.06.0001</text:p>
      <text:p text:style-name="Standard">Número de ordem 8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FRANCISCO BARROS DE SOUSA</text:p>
      <text:p text:style-name="Standard">Advogado(s) - Polo ativo JOSE IDEMBERG NOBRE DE SENA - (CE14260-A)</text:p>
      <text:p text:style-name="Standard">Polo passivo ITAU UNIBANCO S.A.</text:p>
      <text:p text:style-name="Standard">Advogado(s) - Polo passivo NELSON MONTEIRO DE CARVALHO NETO - (RJ60359-A)</text:p>
      <text:p text:style-name="Standard">Terceiros Não informado</text:p>
      <text:p text:style-name="Standard">Voto proferido pelo relator Voto não liberado</text:p>
      <text:p text:style-name="Standard">Processo 0201147-70.2024.8.06.0171</text:p>
      <text:p text:style-name="Standard">Número de ordem 8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A FERREIRA DE OLIVEIRA</text:p>
      <text:p text:style-name="Standard">Advogado(s) - Polo ativo CAMILA RODRIGUES MACHADO - (CE36048-A)</text:p>
      <text:p text:style-name="Standard">RONISA ALVES FREITAS - (CE23788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598-38.2024.8.06.0049</text:p>
      <text:p text:style-name="Standard">Número de ordem 87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BANCO PAN S.A.</text:p>
      <text:p text:style-name="Standard">Advogado(s) - Polo ativo FELICIANO LYRA MOURA - (CE29481-A)</text:p>
      <text:p text:style-name="Standard">Polo passivo MARIA FERREIRA DOS SANTOS</text:p>
      <text:p text:style-name="Standard">Advogado(s) - Polo passivo LIVIO MARTINS ALVES - (CE15942-A)</text:p>
      <text:p text:style-name="Standard">Terceiros Não informado</text:p>
      <text:p text:style-name="Standard">Voto proferido pelo relator Voto não liberado</text:p>
      <text:p text:style-name="Standard">26</text:p>
      <text:p text:style-name="Standard">Processo 0201386-68.2024.8.06.0173</text:p>
      <text:p text:style-name="Standard">Número de ordem 8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FRANCISCO SAMPAIO DE MENEZES JUNIOR - (CE9075-A)</text:p>
      <text:p text:style-name="Standard">Polo passivo PEDRO ANTONIO DE ARAUJO</text:p>
      <text:p text:style-name="Standard">Advogado(s) - Polo passivo ALBERTO JEFERSON RODRIGUES TEIXEIRA - (CE43091-A)</text:p>
      <text:p text:style-name="Standard">Terceiros MINISTERIO PUBLICO DO ESTADO DO CEARA</text:p>
      <text:p text:style-name="Standard">Voto proferido pelo relator Voto não liberado</text:p>
      <text:p text:style-name="Standard">Processo 0201756-69.2024.8.06.0101</text:p>
      <text:p text:style-name="Standard">Número de ordem 8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aterial</text:p>
      <text:p text:style-name="Standard">Polo ativo ANTONIO NEUTON ALVES</text:p>
      <text:p text:style-name="Standard">Advogado(s) - Polo ativo JOSE WAGNER RIAN TEIXEIRA - (CE30440-A)</text:p>
      <text:p text:style-name="Standard">Polo passivo UNIAO SEGURADORA S.A. - VIDA E PREVIDENCIA</text:p>
      <text:p text:style-name="Standard">Advogado(s) - Polo passivo MARCELO NORONHA PEIXOTO - (RS95975-A)</text:p>
      <text:p text:style-name="Standard">Terceiros MINISTERIO PUBLICO DO ESTADO DO CEARA</text:p>
      <text:p text:style-name="Standard">Voto proferido pelo relator Voto não liberado</text:p>
      <text:p text:style-name="Standard">Processo 3000489-14.2025.8.06.0051</text:p>
      <text:p text:style-name="Standard">Número de ordem 9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ANTONIA MARTINS DE SOUZA</text:p>
      <text:p text:style-name="Standard">Advogado(s) - Polo ativo FRANCISCO REGIOS PEREIRA NETO - (CE25034-A)</text:p>
      <text:p text:style-name="Standard">Polo passivo BANCO PAN S.A.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00283-28.2024.8.06.0043</text:p>
      <text:p text:style-name="Standard"><text:soft-page-break/>Número de ordem 9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BANCO BMG SA</text:p>
      <text:p text:style-name="Standard">Advogado(s) - Polo ativo MARINA BASTOS DA PORCIUNCULA BENGHI - (CE32401-A)</text:p>
      <text:p text:style-name="Standard">ROBERTA DA CAMARA LIMA CAVALCANTI - (CE54140-A)</text:p>
      <text:p text:style-name="Standard">Polo passivo FRANCISCO JOSE DA SILVA</text:p>
      <text:p text:style-name="Standard">27</text:p>
      <text:p text:style-name="Standard">Processo 0200283-28.2024.8.06.0043</text:p>
      <text:p text:style-name="Standard">Advogado(s) - Polo passivo ANDRE SANTOS SILVA - (CE37723-A)</text:p>
      <text:p text:style-name="Standard">VITORIA EVEN RIBEIRO DE LUNA - (CE42527-A)</text:p>
      <text:p text:style-name="Standard">Terceiros Não informado</text:p>
      <text:p text:style-name="Standard">Voto proferido pelo relator Voto não liberado</text:p>
      <text:p text:style-name="Standard">Processo 0200607-89.2024.8.06.0181</text:p>
      <text:p text:style-name="Standard">Número de ordem 9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PAN S.A.</text:p>
      <text:p text:style-name="Standard">Advogado(s) - Polo ativo ANTONIO DE MORAES DOURADO NETO - (PE23255-A)</text:p>
      <text:p text:style-name="Standard">Polo passivo FRANCISCA DIACISA SOARES DE SOUSA</text:p>
      <text:p text:style-name="Standard">Advogado(s) - Polo passivo ERICLES DE OLINDA BEZERRA - (CE41130-A)</text:p>
      <text:p text:style-name="Standard">TULIO ALVES PIANCO - (CE42491-A)</text:p>
      <text:p text:style-name="Standard">Terceiros Não informado</text:p>
      <text:p text:style-name="Standard">Voto proferido pelo relator Voto não liberado</text:p>
      <text:p text:style-name="Standard">Processo 3000597-09.2024.8.06.0300</text:p>
      <text:p text:style-name="Standard">Número de ordem 9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JOAO SOBRINHO DE SOUSA</text:p>
      <text:p text:style-name="Standard">Advogado(s) - Polo ativo MARIA ALINE TEIXEIRA DUARTE - (CE42289-A)</text:p>
      <text:p text:style-name="Standard">Polo passivo BRADESCO VIDA E PREVIDENCIA S.A.</text:p>
      <text:p text:style-name="Standard">BANCO BRADESCO S/A</text:p>
      <text:p text:style-name="Standard">Advogado(s) - Polo passivo ROBERTO DOREA PESSOA - (BA12407-A)</text:p>
      <text:p text:style-name="Standard">Terceiros MINISTERIO PUBLICO DO ESTADO DO CEARA</text:p>
      <text:p text:style-name="Standard">Voto proferido pelo relator Voto não liberado</text:p>
      <text:p text:style-name="Standard">Processo 3000255-98.2025.8.06.0126</text:p>
      <text:p text:style-name="Standard">Número de ordem 9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<text:soft-page-break/>Polo ativo FRANCISCO WILSOM DO NASCIMENTO</text:p>
      <text:p text:style-name="Standard">Advogado(s) - Polo ativo ROBERTO DE OLIVEIRA LOPES - (CE2651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1405-32.2024.8.06.0090</text:p>
      <text:p text:style-name="Standard">Número de ordem 9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28</text:p>
      <text:p text:style-name="Standard">Processo 0201405-32.2024.8.06.0090</text:p>
      <text:p text:style-name="Standard">Classe judicial APELAÇÃO CÍVEL</text:p>
      <text:p text:style-name="Standard">Assunto principal Tarifas</text:p>
      <text:p text:style-name="Standard">Polo ativo MARIA ZULEIDE DIAS MARIANO</text:p>
      <text:p text:style-name="Standard">Advogado(s) - Polo ativo ERIKA REINALDO DA SILVA - (CE49220-A)</text:p>
      <text:p text:style-name="Standard">ANA ANGELICA DA SILVEIRA NOJOSA - (CE3098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125-05.2024.8.06.0097</text:p>
      <text:p text:style-name="Standard">Número de ordem 9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ALDENIZA INACIO DE OLIVEIRA</text:p>
      <text:p text:style-name="Standard">Advogado(s) - Polo ativo FRANCISCO REGIOS PEREIRA NETO - (CE25034-A)</text:p>
      <text:p text:style-name="Standard">Polo passivo BANCO DO BRASIL SA</text:p>
      <text:p text:style-name="Standard">Advogado(s) - Polo passivo NEI CALDERON - (SP114904-A)</text:p>
      <text:p text:style-name="Standard">Terceiros MINISTERIO PUBLICO DO ESTADO DO CEARA</text:p>
      <text:p text:style-name="Standard">Voto proferido pelo relator Voto não liberado</text:p>
      <text:p text:style-name="Standard">Processo 0201458-72.2023.8.06.0114</text:p>
      <text:p text:style-name="Standard">Número de ordem 9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JOAO FERREIRA DE MACEDO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Polo passivo BRADESCO AUTO/RE COMPANHIA DE SEGUROS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160162-02.2015.8.06.0001</text:p>
      <text:p text:style-name="Standard">Número de ordem 98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BANCO BRADESCO FINANCIAMENTOS S.A.</text:p>
      <text:p text:style-name="Standard">Advogado(s) - Polo ativo FRANCISCO SAMPAIO DE MENEZES JUNIOR - (CE9075-A)</text:p>
      <text:p text:style-name="Standard">Polo passivo ANTONIO VALDENIRO DOS SANTOS PINHO</text:p>
      <text:p text:style-name="Standard">Advogado(s) - Polo passivo MARIA IVANILZA DOS SANTOS PINHO - (CE19191-A)</text:p>
      <text:p text:style-name="Standard">Terceiros MINISTERIO PUBLICO DO ESTADO DO CEARA</text:p>
      <text:p text:style-name="Standard">Voto proferido pelo relator Voto não liberado</text:p>
      <text:p text:style-name="Standard">29</text:p>
      <text:p text:style-name="Standard">Processo 0050564-23.2020.8.06.0136</text:p>
      <text:p text:style-name="Standard">Número de ordem 9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FRANCISCO BARROS DA SILVA</text:p>
      <text:p text:style-name="Standard">Advogado(s) - Polo passivo RENATO MOREIRA MARTINS - (CE20807-A)</text:p>
      <text:p text:style-name="Standard">Terceiros Antonio Pinheiro do Nascimento Filho</text:p>
      <text:p text:style-name="Standard">Voto proferido pelo relator Voto não liberado</text:p>
      <text:p text:style-name="Standard">Processo 0051684-56.2020.8.06.0151</text:p>
      <text:p text:style-name="Standard">Número de ordem 10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WILSON SALES BELCHIOR - (CE17314-A)</text:p>
      <text:p text:style-name="Standard">Polo passivo FRANCISCA ANTONIA CUNHA DE SOUSA</text:p>
      <text:p text:style-name="Standard">Advogado(s) - Polo passivo HARNESSON CARNEIRO DE LIMA - (CE21656-A)</text:p>
      <text:p text:style-name="Standard">DAVI COSTA PORDEUS - (CE22270-A)</text:p>
      <text:p text:style-name="Standard">Terceiros MINISTERIO PUBLICO DO ESTADO DO CEARA</text:p>
      <text:p text:style-name="Standard">Voto proferido pelo relator Voto não liberado</text:p>
      <text:p text:style-name="Standard">Processo 0203437-96.2024.8.06.0029</text:p>
      <text:p text:style-name="Standard">Número de ordem 10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MANOEL RODRIGUES DE OLIVEIRA</text:p>
      <text:p text:style-name="Standard">Advogado(s) - Polo ativo FRANCISCO AUGUSTO OLIVEIRA PAES DE ANDRADE - (CE38088-A)</text:p>
      <text:p text:style-name="Standard">FRANCISCO REGIOS PEREIRA NETO - (CE25034-A)</text:p>
      <text:p text:style-name="Standard">Polo passivo BANCO BRADESCO S/A</text:p>
      <text:p text:style-name="Standard"><text:soft-page-break/>Advogado(s) - Polo passivo LUIZ AUGUSTO ABRANTES PEQUENO JUNIOR - (CE23178-A)</text:p>
      <text:p text:style-name="Standard">THIAGO BARREIRA ROMCY - (CE23900-A)</text:p>
      <text:p text:style-name="Standard">Terceiros Não informado</text:p>
      <text:p text:style-name="Standard">Voto proferido pelo relator Voto não liberado</text:p>
      <text:p text:style-name="Standard">Processo 0282291-28.2023.8.06.0001</text:p>
      <text:p text:style-name="Standard">Número de ordem 10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EUDENIR MARIA OLIVEIRA BEZERRA DA SILVA</text:p>
      <text:p text:style-name="Standard">Advogado(s) - Polo ativo Não informado</text:p>
      <text:p text:style-name="Standard">30</text:p>
      <text:p text:style-name="Standard">Processo 0282291-28.2023.8.06.0001</text:p>
      <text:p text:style-name="Standard">Polo passivo BANCO BMG SA</text:p>
      <text:p text:style-name="Standard">Advogado(s) - Polo passivo FABIO FRASATO CAIRES - (SP124809-S)</text:p>
      <text:p text:style-name="Standard">Terceiros MINISTERIO PUBLICO DO ESTADO DO CEARA</text:p>
      <text:p text:style-name="Standard">Voto proferido pelo relator Voto não liberado</text:p>
      <text:p text:style-name="Standard">Processo 0203053-15.2022.8.06.0091</text:p>
      <text:p text:style-name="Standard">Número de ordem 10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BANCO PAN S.A.</text:p>
      <text:p text:style-name="Standard">Advogado(s) - Polo ativo RONALDO NOGUEIRA SIMOES - (CE17801-A)</text:p>
      <text:p text:style-name="Standard">JOAO VITOR CHAVES MARQUES DIAS - (CE30348-A)</text:p>
      <text:p text:style-name="Standard">FERNANDA RAFAELLA OLIVEIRA DE CARVALHO - (PE32766-A)</text:p>
      <text:p text:style-name="Standard">Polo passivo LUIZ ERINALDO RAMOS ALENCAR</text:p>
      <text:p text:style-name="Standard">Advogado(s) - Polo passivo MARCUS ANDRE FORTALEZA DE SOUSA - (CE19091-A)</text:p>
      <text:p text:style-name="Standard">Terceiros BANCO BMG SA</text:p>
      <text:p text:style-name="Standard">FERNANDA RAFAELLA OLIVEIRA DE CARVALHO</text:p>
      <text:p text:style-name="Standard">Voto proferido pelo relator Voto não liberado</text:p>
      <text:p text:style-name="Standard">Processo 0291571-57.2022.8.06.0001</text:p>
      <text:p text:style-name="Standard">Número de ordem 10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ITAPEVA XI MULTICARTEIRA FUNDO DE INVESTIMENTO EM DIREITOS</text:p>
      <text:p text:style-name="Standard">CREDITORIOS NAO PADRONIZADOS</text:p>
      <text:p text:style-name="Standard">AYMORE CREDITO, FINANCIAMENTO E INVESTIMENTO S.A.</text:p>
      <text:p text:style-name="Standard">Advogado(s) - Polo ativo NELSON WILIANS FRATONI RODRIGUES - (CE16599-A)</text:p>
      <text:p text:style-name="Standard">Polo passivo RAIMUNDO BRITO SARAFIM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13086-69.2017.8.06.0173</text:p>
      <text:p text:style-name="Standard">Número de ordem 105</text:p>
      <text:p text:style-name="Standard"><text:soft-page-break/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O XAVIER DE OLIVEIRA</text:p>
      <text:p text:style-name="Standard">Advogado(s) - Polo ativo LUIZ VALDEMIRO SOARES COSTA - (CE14458-A)</text:p>
      <text:p text:style-name="Standard">Polo passivo BANCO MERCANTIL DO BRASIL SA</text:p>
      <text:p text:style-name="Standard">Advogado(s) - Polo passivo MARCOS DELLI RIBEIRO RODRIGUES - (RN5553-A)</text:p>
      <text:p text:style-name="Standard">FERNANDO MOREIRA DRUMMOND TEIXEIRA - (MG108112-A)</text:p>
      <text:p text:style-name="Standard">Terceiros Não informado</text:p>
      <text:p text:style-name="Standard">Voto proferido pelo relator Voto não liberado</text:p>
      <text:p text:style-name="Standard">31</text:p>
      <text:p text:style-name="Standard">Processo 0015772-37.2017.8.06.0075</text:p>
      <text:p text:style-name="Standard">Número de ordem 10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Rescisão do contrato e devolução do dinheiro</text:p>
      <text:p text:style-name="Standard">Polo ativo CEARA EMPREENDIMENTOS IMOBILIARIOS SPE 001 LTDA.</text:p>
      <text:p text:style-name="Standard">DIAS BRANCO INCORPORADORA SPE 001 LTDA</text:p>
      <text:p text:style-name="Standard">Advogado(s) - Polo ativo THIAGO MAHFUZ VEZZI - (CE31478-A)</text:p>
      <text:p text:style-name="Standard">Polo passivo FRANCISCO DRAURIO PINHO COSTA</text:p>
      <text:p text:style-name="Standard">Advogado(s) - Polo passivo CHRISTIANNE LIMA DE SOUZA - (CE10232-A)</text:p>
      <text:p text:style-name="Standard">ANDRE LUIZ FARIAS PINHEIRO - (CE33998-A)</text:p>
      <text:p text:style-name="Standard">Terceiros Não informado</text:p>
      <text:p text:style-name="Standard">Voto proferido pelo relator Voto não liberado</text:p>
      <text:p text:style-name="Standard">Processo 0200352-59.2024.8.06.0108</text:p>
      <text:p text:style-name="Standard">Número de ordem 10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FRANCISCA CARVALHO DA SILVA</text:p>
      <text:p text:style-name="Standard">Advogado(s) - Polo ativo BIANCA BREGANTINI - (PR114340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76684-34.2023.8.06.0001</text:p>
      <text:p text:style-name="Standard">Número de ordem 10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estação de Serviços</text:p>
      <text:p text:style-name="Standard">Polo ativo BANCO DO BRASIL SA</text:p>
      <text:p text:style-name="Standard">Advogado(s) - Polo ativo DAVID SOMBRA PEIXOTO - (CE16477-A)</text:p>
      <text:p text:style-name="Standard">Polo passivo ANTONIO PAULO CORDEIRO</text:p>
      <text:p text:style-name="Standard"><text:soft-page-break/>Advogado(s) - Polo passivo FRANCISCO ROBERTO BARRETO DE AGUIAR - (CE40376-A)</text:p>
      <text:p text:style-name="Standard">Terceiros Não informado</text:p>
      <text:p text:style-name="Standard">Voto proferido pelo relator Voto não liberado</text:p>
      <text:p text:style-name="Standard">Processo 0260412-28.2024.8.06.0001</text:p>
      <text:p text:style-name="Standard">Número de ordem 10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MARIA IVONEIDE DE ARAUJO</text:p>
      <text:p text:style-name="Standard">Advogado(s) - Polo ativo Não informado</text:p>
      <text:p text:style-name="Standard">Polo passivo BANCO PAN S.A.</text:p>
      <text:p text:style-name="Standard">32</text:p>
      <text:p text:style-name="Standard">Processo 0260412-28.2024.8.06.0001</text:p>
      <text:p text:style-name="Standard">Advogado(s) - Polo passivo JOAO VITOR CHAVES MARQUES DIAS - (CE30348-A)</text:p>
      <text:p text:style-name="Standard">LUIZ AUGUSTO ABRANTES PEQUENO JUNIOR - (CE23178-A)</text:p>
      <text:p text:style-name="Standard">ADRIANO CAMPOS COSTA - (CE10284-A)</text:p>
      <text:p text:style-name="Standard">Terceiros Não informado</text:p>
      <text:p text:style-name="Standard">Voto proferido pelo relator Não informado</text:p>
      <text:p text:style-name="Standard">Processo 0200208-71.2024.8.06.0145</text:p>
      <text:p text:style-name="Standard">Número de ordem 1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PEDRO SOBRINHO DOS SANTOS</text:p>
      <text:p text:style-name="Standard">Advogado(s) - Polo ativo PAULO ALBERTO SOBRINHO - (RN11335-A)</text:p>
      <text:p text:style-name="Standard">MARIA ELIENE COLACA - (RN13585-A)</text:p>
      <text:p text:style-name="Standard">Polo passivo BANCO SAFRA S A</text:p>
      <text:p text:style-name="Standard">Advogado(s) - Polo passivo EDUARDO CHALFIN - (CE33640-A)</text:p>
      <text:p text:style-name="Standard">Terceiros Não informado</text:p>
      <text:p text:style-name="Standard">Voto proferido pelo relator Voto não liberado</text:p>
      <text:p text:style-name="Standard">Processo 0000459-60.2018.8.06.0088</text:p>
      <text:p text:style-name="Standard">Número de ordem 11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JOSE POLICARPO RODRIGUES DE SOUSA</text:p>
      <text:p text:style-name="Standard">Advogado(s) - Polo ativo MARLA ISEUDA DA SILVA BARROS - (CE34912-A)</text:p>
      <text:p text:style-name="Standard">JOSE IDEMBERG NOBRE DE SENA - (CE14260-A)</text:p>
      <text:p text:style-name="Standard">Polo passivo BANCO BRADESCO FINANCIAMENTOS S.A.</text:p>
      <text:p text:style-name="Standard">BANCO BRADESCO FINANCIAMENTOS S.A.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0201440-20.2024.8.06.0113</text:p>
      <text:p text:style-name="Standard">Número de ordem 112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LUISA DELMINO DE OLIVEIRA</text:p>
      <text:p text:style-name="Standard">Advogado(s) - Polo ativo GILMARIO DOMINGOS DE SOUZA - (CE30399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00460-09.2023.8.06.0081</text:p>
      <text:p text:style-name="Standard">Número de ordem 113</text:p>
      <text:p text:style-name="Standard">Órgão julgador 2º Gabinete da 2ª Turma do Núcleo de Justiça 4.0 - Direito Privado</text:p>
      <text:p text:style-name="Standard">33</text:p>
      <text:p text:style-name="Standard">Processo 0200460-09.2023.8.06.0081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JOAO FERREIRA DA SILVA FILHO</text:p>
      <text:p text:style-name="Standard">Advogado(s) - Polo ativo VANDEILSON ARAUJO DIAS - (CE47751-A)</text:p>
      <text:p text:style-name="Standard">ARTUR PARENTE PONTE - (CE27882-A)</text:p>
      <text:p text:style-name="Standard">VICTOR PARENTE PONTE - (CE26078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68066-03.2023.8.06.0001</text:p>
      <text:p text:style-name="Standard">Número de ordem 11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ITAU UNIBANCO HOLDING S.A.</text:p>
      <text:p text:style-name="Standard">Advogado(s) - Polo ativo CARLA CRISTINA LOPES SCORTECCI - (CE37139-A)</text:p>
      <text:p text:style-name="Standard">Polo passivo JOSE MARIO BARROS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58725-16.2024.8.06.0001</text:p>
      <text:p text:style-name="Standard">Número de ordem 11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LUIZ EVANDRO ALEXANDRE BEZERRA</text:p>
      <text:p text:style-name="Standard">Advogado(s) - Polo ativo BIANCA BREGANTINI - (PR114340-A)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<text:soft-page-break/>Voto proferido pelo relator Não informado</text:p>
      <text:p text:style-name="Standard">Processo 0200011-51.2023.8.06.0178</text:p>
      <text:p text:style-name="Standard">Número de ordem 11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ALEXANDRE BRAGA DE SOUSA</text:p>
      <text:p text:style-name="Standard">COMPANHIA ENERGETICA DO CEARA</text:p>
      <text:p text:style-name="Standard">Advogado(s) - Polo ativo MACKSON BRAGA BARBOSA - (CE31841-A)</text:p>
      <text:p text:style-name="Standard">MACKSON BRAGA BARBOSA - (CE31841-A)</text:p>
      <text:p text:style-name="Standard">Polo passivo COMPANHIA ENERGETICA DO CEARA</text:p>
      <text:p text:style-name="Standard">ALEXANDRE BRAGA DE SOUSA</text:p>
      <text:p text:style-name="Standard">34</text:p>
      <text:p text:style-name="Standard">Processo 0200011-51.2023.8.06.0178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Não informado</text:p>
      <text:p text:style-name="Standard">Processo 0280512-38.2023.8.06.0001</text:p>
      <text:p text:style-name="Standard">Número de ordem 11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EDNA NOBRE VIEIRA RABELO</text:p>
      <text:p text:style-name="Standard">Advogado(s) - Polo ativo Não informado</text:p>
      <text:p text:style-name="Standard">Polo passivo BANCO C6 CONSIGNADO</text:p>
      <text:p text:style-name="Standard">Advogado(s) - Polo passivo FLORA GOMES SAES DE LIMA - (PE64565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00002-03.2024.8.06.0163</text:p>
      <text:p text:style-name="Standard">Número de ordem 11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MARIA GORETE RIBEIRO</text:p>
      <text:p text:style-name="Standard">Advogado(s) - Polo passivo JOAO ALVES DE SOUSA FILHO - (CE22563-A)</text:p>
      <text:p text:style-name="Standard">Terceiros Não informado</text:p>
      <text:p text:style-name="Standard">Voto proferido pelo relator Não informado</text:p>
      <text:p text:style-name="Standard">Processo 0249974-40.2024.8.06.0001</text:p>
      <text:p text:style-name="Standard">Número de ordem 11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<text:soft-page-break/>Relator ROMULO VERAS HOLANDA</text:p>
      <text:p text:style-name="Standard">Classe judicial APELAÇÃO CÍVEL</text:p>
      <text:p text:style-name="Standard">Assunto principal Contratos Bancários</text:p>
      <text:p text:style-name="Standard">Polo ativo MANOEL LIMA DO NASCIMENTO</text:p>
      <text:p text:style-name="Standard">Advogado(s) - Polo ativo BIANCA BREGANTINI - (PR11434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68478-31.2023.8.06.0001</text:p>
      <text:p text:style-name="Standard">Número de ordem 12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35</text:p>
      <text:p text:style-name="Standard">Processo 0268478-31.2023.8.06.0001</text:p>
      <text:p text:style-name="Standard">Classe judicial APELAÇÃO CÍVEL</text:p>
      <text:p text:style-name="Standard">Assunto principal Inclusão Indevida em Cadastro de Inadimplentes</text:p>
      <text:p text:style-name="Standard">Polo ativo FRANCISCA DAS CHAGAS SILVA MARTINS</text:p>
      <text:p text:style-name="Standard">Advogado(s) - Polo ativo ELSON AMANCIO LIMA - (CE49119-A)</text:p>
      <text:p text:style-name="Standard">WELLYSTER ANSELMO DIOGENES - (CE40114-A)</text:p>
      <text:p text:style-name="Standard">Polo passivo BANCO SANTANDER (BRASIL) S.A.</text:p>
      <text:p text:style-name="Standard">Advogado(s) - Polo passivo DENIO MOREIRA DE CARVALHO JUNIOR - (CE53176-A)</text:p>
      <text:p text:style-name="Standard">RONALDO MARIANI BITTENCOURT - (MG53508-A)</text:p>
      <text:p text:style-name="Standard">Terceiros Não informado</text:p>
      <text:p text:style-name="Standard">Voto proferido pelo relator Não informado</text:p>
      <text:p text:style-name="Standard">Processo 0188678-27.2018.8.06.0001</text:p>
      <text:p text:style-name="Standard">Número de ordem 12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/ Resolução</text:p>
      <text:p text:style-name="Standard">Polo ativo FRANCINER SIMOES DE AGUIAR</text:p>
      <text:p text:style-name="Standard">J. E. P. EMPREENDIMENTOS IMOBILIARIOS LTDA</text:p>
      <text:p text:style-name="Standard">AC CONDOMINIOS E INCORPORACOES LTDA</text:p>
      <text:p text:style-name="Standard">JEBC EMPREENDIMENTO IMOBILIARIO LTDA</text:p>
      <text:p text:style-name="Standard">Advogado(s) - Polo ativo MARCELO AUGUSTO FONSECA - (CE37222-A)</text:p>
      <text:p text:style-name="Standard">CLEIA REMOR FONSECA - (CE48794-A)</text:p>
      <text:p text:style-name="Standard">MARCELO AUGUSTO FONSECA - (CE37222-A)</text:p>
      <text:p text:style-name="Standard">CLEIA REMOR FONSECA - (CE48794-A)</text:p>
      <text:p text:style-name="Standard">Polo passivo J. E. P. EMPREENDIMENTOS IMOBILIARIOS LTDA</text:p>
      <text:p text:style-name="Standard">AC CONDOMINIOS E INCORPORACOES LTDA</text:p>
      <text:p text:style-name="Standard">JEBC EMPREENDIMENTO IMOBILIARIO LTDA</text:p>
      <text:p text:style-name="Standard">FRANCINER SIMOES DE AGUIAR</text:p>
      <text:p text:style-name="Standard">Advogado(s) - Polo passivo RODRIGO RIBEIRO ANTUNES - (CE37178-A)</text:p>
      <text:p text:style-name="Standard">MARIA IMACULADA GORDIANO OLIVEIRA BARBOSA - (CE8667-A)</text:p>
      <text:p text:style-name="Standard">RODRIGO RIBEIRO ANTUNES - (CE37178-A)</text:p>
      <text:p text:style-name="Standard">MARIA IMACULADA GORDIANO OLIVEIRA BARBOSA - (CE8667-A)</text:p>
      <text:p text:style-name="Standard">Terceiros VINICIUS CARVALHO MONTEIRO</text:p>
      <text:p text:style-name="Standard">Flavio Urquizah Vidal, socio administrador de Ac Condominios e Incorporacoes Ltda</text:p>
      <text:p text:style-name="Standard">Voto proferido pelo relator Não informado</text:p>
      <text:p text:style-name="Standard"><text:soft-page-break/>Processo 0139760-94.2015.8.06.0001</text:p>
      <text:p text:style-name="Standard">Número de ordem 12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EUDES DE OLIVEIRA MAGALHAES</text:p>
      <text:p text:style-name="Standard">Advogado(s) - Polo ativo ALEXSANDRO DE CASTRO LIMA - (CE27174-A)</text:p>
      <text:p text:style-name="Standard">Polo passivo AVON COSMETICOS LTDA.</text:p>
      <text:p text:style-name="Standard">ESPLANADA CARD ADMINISTRADORA DE CARTOES DE CREDITO S/A</text:p>
      <text:p text:style-name="Standard">Advogado(s) - Polo passivo ELLEN CRISTINA GONCALVES PIRES - (CE30035-S)</text:p>
      <text:p text:style-name="Standard">LUIS CARLOS MONTEIRO LAURENCO - (BA16780-A)</text:p>
      <text:p text:style-name="Standard">FRANCISCO ANTONIO FRAGATA JUNIOR - (SP39768-A)</text:p>
      <text:p text:style-name="Standard">Terceiros Não informado</text:p>
      <text:p text:style-name="Standard">Voto proferido pelo relator Não informado</text:p>
      <text:p text:style-name="Standard">Processo 0222404-50.2022.8.06.0001</text:p>
      <text:p text:style-name="Standard">Número de ordem 123</text:p>
      <text:p text:style-name="Standard">36</text:p>
      <text:p text:style-name="Standard">Processo 0222404-50.2022.8.06.000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Obrigação de Fazer / Não Fazer</text:p>
      <text:p text:style-name="Standard">Polo ativo MILENA GUERRA TORRES</text:p>
      <text:p text:style-name="Standard">Advogado(s) - Polo ativo CAICO GONDIM BORELLI - (CE24895-A)</text:p>
      <text:p text:style-name="Standard">Polo passivo UNIMED DE FORTALEZA COOPERATIVA DE TRABALHO MEDICO LTDA</text:p>
      <text:p text:style-name="Standard">Advogado(s) - Polo passivo DAVID SOMBRA PEIXOTO - (CE16477-A)</text:p>
      <text:p text:style-name="Standard">Terceiros MINISTERIO PUBLICO DO ESTADO DO CEARA</text:p>
      <text:p text:style-name="Standard">Voto proferido pelo relator Não informado</text:p>
      <text:p text:style-name="Standard">Processo 0202875-61.2024.8.06.0167</text:p>
      <text:p text:style-name="Standard">Número de ordem 12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WILSON SALES BELCHIOR - (CE17314-A)</text:p>
      <text:p text:style-name="Standard">Polo passivo MARIA DAS GRACAS DE SOUZA</text:p>
      <text:p text:style-name="Standard">Advogado(s) - Polo passivo FRANCISCO ALVES LINHARES NETO - (CE36353-A)</text:p>
      <text:p text:style-name="Standard">Terceiros Não informado</text:p>
      <text:p text:style-name="Standard">Voto proferido pelo relator Voto não liberado</text:p>
      <text:p text:style-name="Standard">Processo 0201132-36.2024.8.06.0031</text:p>
      <text:p text:style-name="Standard">Número de ordem 12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de Consumo</text:p>
      <text:p text:style-name="Standard">Polo ativo RAIMUNDO VENTURA DA SILVA</text:p>
      <text:p text:style-name="Standard"><text:soft-page-break/>Advogado(s) - Polo ativo FRANCISCO REGIOS PEREIRA NETO - (CE25034-A)</text:p>
      <text:p text:style-name="Standard">Polo passivo BANCO ITAU CONSIGNADO S.A</text:p>
      <text:p text:style-name="Standard">ITAU UNIBANCO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0372-33.2023.8.06.0028</text:p>
      <text:p text:style-name="Standard">Número de ordem 12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FRANCISCO MARCOS DE SOUSA DOS SANTOS</text:p>
      <text:p text:style-name="Standard">Advogado(s) - Polo ativo BRUNO BOYADJIAN SOBREIRA - (CE38828-A)</text:p>
      <text:p text:style-name="Standard">Polo passivo AYMORE CREDITO, FINANCIAMENTO E INVESTIMENTO S.A.</text:p>
      <text:p text:style-name="Standard">ZURICH SANTANDER BRASIL SEGUROS E PREVIDENCIA S.A.</text:p>
      <text:p text:style-name="Standard">Advogado(s) - Polo passivo DENNER DE BARROS E MASCARENHAS BARBOSA - (CE41218-A)</text:p>
      <text:p text:style-name="Standard">37</text:p>
      <text:p text:style-name="Standard">Processo 0200372-33.2023.8.06.0028</text:p>
      <text:p text:style-name="Standard">Terceiros Não informado</text:p>
      <text:p text:style-name="Standard">Voto proferido pelo relator Voto não liberado</text:p>
      <text:p text:style-name="Standard">Processo 0201134-51.2024.8.06.0113</text:p>
      <text:p text:style-name="Standard">Número de ordem 12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O ELIVAL LUCAS BEZERRA</text:p>
      <text:p text:style-name="Standard">Advogado(s) - Polo ativo DOUGLAS VIANA BEZERRA - (CE21587-A)</text:p>
      <text:p text:style-name="Standard">ANTONIO EUBERLAN RODRIGUES LIMA - (CE406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601-28.2023.8.06.0081</text:p>
      <text:p text:style-name="Standard">Número de ordem 12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MIKEIAS OLIVEIRA DOS SANTOS</text:p>
      <text:p text:style-name="Standard">Advogado(s) - Polo ativo CAIO CESAR DIAS ALVES - (CE48667)</text:p>
      <text:p text:style-name="Standard">Polo passivo BANCO BRADESCO S/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1034-13.2023.8.06.0055</text:p>
      <text:p text:style-name="Standard"><text:soft-page-break/>Número de ordem 12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ANTONIA CLECIANA DA SILVA</text:p>
      <text:p text:style-name="Standard">Advogado(s) - Polo ativo FABIO JOSE ALVES NOBRE - (CE13419-A)</text:p>
      <text:p text:style-name="Standard">Polo passivo ITAU SEGUROS S/A</text:p>
      <text:p text:style-name="Standard">Advogado(s) - Polo passivo ANTONIO BRAZ DA SILVA - (CE23747-S)</text:p>
      <text:p text:style-name="Standard">JULIANO RICARDO SCHMITT - (SC20875-A)</text:p>
      <text:p text:style-name="Standard">Terceiros MINISTERIO PUBLICO DO ESTADO DO CEARA</text:p>
      <text:p text:style-name="Standard">Voto proferido pelo relator Voto não liberado</text:p>
      <text:p text:style-name="Standard">Processo 0200813-67.2024.8.06.0096</text:p>
      <text:p text:style-name="Standard">Número de ordem 13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38</text:p>
      <text:p text:style-name="Standard">Processo 0200813-67.2024.8.06.0096</text:p>
      <text:p text:style-name="Standard">Assunto principal Defeito, nulidade ou anulação</text:p>
      <text:p text:style-name="Standard">Polo ativo QUINTINO SANTANA DE OLIVEIRA NETO</text:p>
      <text:p text:style-name="Standard">Advogado(s) - Polo ativo LUIZ FERNANDO PONTES DE SOUSA - (CE18270-A)</text:p>
      <text:p text:style-name="Standard">Polo passivo UNIAO SEGURADORA S.A. - VIDA E PREVIDENCIA</text:p>
      <text:p text:style-name="Standard">Advogado(s) - Polo passivo MARCELO NORONHA PEIXOTO - (RS95975-A)</text:p>
      <text:p text:style-name="Standard">Terceiros Não informado</text:p>
      <text:p text:style-name="Standard">Voto proferido pelo relator Voto não liberado</text:p>
      <text:p text:style-name="Standard">Processo 0637552-68.2024.8.06.0000</text:p>
      <text:p text:style-name="Standard">Número de ordem 13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Alienação Fiduciária</text:p>
      <text:p text:style-name="Standard">Polo ativo BANCO PAN S.A.</text:p>
      <text:p text:style-name="Standard">Advogado(s) - Polo ativo CRISTIANE BELINATI GARCIA LOPES - (CE23649-A)</text:p>
      <text:p text:style-name="Standard">Polo passivo WAGNER TORRES</text:p>
      <text:p text:style-name="Standard">Advogado(s) - Polo passivo EMANUEL BRUNO PEIXOTO MOTA - (CE24616-A)</text:p>
      <text:p text:style-name="Standard">Terceiros Não informado</text:p>
      <text:p text:style-name="Standard">Voto proferido pelo relator Voto não liberado</text:p>
      <text:p text:style-name="Standard">Processo 0262969-22.2023.8.06.0001</text:p>
      <text:p text:style-name="Standard">Número de ordem 13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Alienação Fiduciária</text:p>
      <text:p text:style-name="Standard">Polo ativo MARIA NICIA LIMA DE SANTANA</text:p>
      <text:p text:style-name="Standard">Advogado(s) - Polo ativo LUCIANE ALMEIDA NEPOMUCENO - (CE47843-A)</text:p>
      <text:p text:style-name="Standard">MARIA CAROLINA KERSTEN DE ARAGAO - (RJ90941-B)</text:p>
      <text:p text:style-name="Standard">Polo passivo AYMORE CREDITO, FINANCIAMENTO E INVESTIMENTO S.A.</text:p>
      <text:p text:style-name="Standard"><text:soft-page-break/>Advogado(s) - Polo passivo SERGIO SCHULZE - (CE35635-A)</text:p>
      <text:p text:style-name="Standard">Terceiros Não informado</text:p>
      <text:p text:style-name="Standard">Voto proferido pelo relator Voto não liberado</text:p>
      <text:p text:style-name="Standard">Processo 0742247-13.2000.8.06.0001</text:p>
      <text:p text:style-name="Standard">Número de ordem 13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MARINA DE ANDRADE SOUZA</text:p>
      <text:p text:style-name="Standard">Natanael Barbosa de Souza</text:p>
      <text:p text:style-name="Standard">METHAL MATERIAL ELETRICO HIDRAULICO SANITARIO LTDA</text:p>
      <text:p text:style-name="Standard">Advogado(s) - Polo ativo ENISIO CORDEIRO GURGEL - (CE2656-A)</text:p>
      <text:p text:style-name="Standard">Polo passivo BANCO DO BRASIL SA</text:p>
      <text:p text:style-name="Standard">Advogado(s) - Polo passivo NEI CALDERON - (SP114904-A)</text:p>
      <text:p text:style-name="Standard">Terceiros Não informado</text:p>
      <text:p text:style-name="Standard">Voto proferido pelo relator Voto não liberado</text:p>
      <text:p text:style-name="Standard">39</text:p>
      <text:p text:style-name="Standard">Processo 0202428-77.2024.8.06.0101</text:p>
      <text:p text:style-name="Standard">Número de ordem 13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AURELINDA VIANA FREIRES</text:p>
      <text:p text:style-name="Standard">Advogado(s) - Polo ativo ROGER MADSON SILVEIRA MONTEIRO - (CE16177-A)</text:p>
      <text:p text:style-name="Standard">Polo passivo BANCO BNP PARIBAS BRASIL S.A.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1102-56.2024.8.06.0055</text:p>
      <text:p text:style-name="Standard">Número de ordem 13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ANTONIO VILIAN ALVES MAGALHAES</text:p>
      <text:p text:style-name="Standard">Advogado(s) - Polo ativo DIONNATHAN DUARTE DA SILVA - (CE43029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323-09.2024.8.06.0108</text:p>
      <text:p text:style-name="Standard">Número de ordem 13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<text:soft-page-break/>Polo ativo ZENIRA RAIMUNDA CARNEIRO</text:p>
      <text:p text:style-name="Standard">Advogado(s) - Polo ativo BIANCA BREGANTINI - (PR114340-A)</text:p>
      <text:p text:style-name="Standard">Polo passivo BANCO PAN S.A.</text:p>
      <text:p text:style-name="Standard">BANCO PAN S.A.</text:p>
      <text:p text:style-name="Standard">Advogado(s) - Polo passivo JOAO VITOR CHAVES MARQUES DIAS - (CE30348-A)</text:p>
      <text:p text:style-name="Standard">Terceiros Não informado</text:p>
      <text:p text:style-name="Standard">Voto proferido pelo relator Voto não liberado</text:p>
      <text:p text:style-name="Standard">Processo 0058500-79.2017.8.06.0112</text:p>
      <text:p text:style-name="Standard">Número de ordem 13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MARIA NEWTA DE OLIVEIRA DUARTE</text:p>
      <text:p text:style-name="Standard">Advogado(s) - Polo ativo PEDRO GERALDO DANTAS JUNIOR - (CE43349-A)</text:p>
      <text:p text:style-name="Standard">Polo passivo UNIMED DO CARIRI - COOPERATIVA DE TRABALHO MEDICO LTDA</text:p>
      <text:p text:style-name="Standard">40</text:p>
      <text:p text:style-name="Standard">Processo 0058500-79.2017.8.06.0112</text:p>
      <text:p text:style-name="Standard">Advogado(s) - Polo passivo SHALON MICHAELLI ANGELO TAVARES - (CE24016-A)</text:p>
      <text:p text:style-name="Standard">MARILIA BARBOSA DE OLIVEIRA - (CE34374-A)</text:p>
      <text:p text:style-name="Standard">Terceiros MINISTERIO PUBLICO DO ESTADO DO CEARA</text:p>
      <text:p text:style-name="Standard">Voto proferido pelo relator Voto não liberado</text:p>
      <text:p text:style-name="Standard">Processo 0202800-19.2024.8.06.0071</text:p>
      <text:p text:style-name="Standard">Número de ordem 13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Seguro</text:p>
      <text:p text:style-name="Standard">Polo ativo RITA MARIA DE SOUZA</text:p>
      <text:p text:style-name="Standard">Advogado(s) - Polo ativo HEITOR FEITOSA MACEDO - (CE28975-A)</text:p>
      <text:p text:style-name="Standard">Polo passivo ALLIANZ SEGUROS S/A</text:p>
      <text:p text:style-name="Standard">Advogado(s) - Polo passivo JURANDY SOARES DE MORAES NETO - (PE27851-A)</text:p>
      <text:p text:style-name="Standard">Terceiros Não informado</text:p>
      <text:p text:style-name="Standard">Voto proferido pelo relator Voto não liberado</text:p>
      <text:p text:style-name="Standard">Processo 0050969-89.2020.8.06.0126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ANTONIA HILMA CAVALCANTE MOREIRA</text:p>
      <text:p text:style-name="Standard">Advogado(s) - Polo ativo ROBERTO DE OLIVEIRA LOPES - (CE26512-A)</text:p>
      <text:p text:style-name="Standard">Polo passivo BANCO MERCANTIL DO BRASIL S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Voto não liberado</text:p>
      <text:p text:style-name="Standard">Processo 0142791-54.2017.8.06.0001</text:p>
      <text:p text:style-name="Standard">Número de ordem 140</text:p>
      <text:p text:style-name="Standard">Órgão julgador 4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Obrigação de Fazer / Não Fazer</text:p>
      <text:p text:style-name="Standard">Polo ativo PORTO FREIRE ENGENHARIA E INCORPORACAO LTDA</text:p>
      <text:p text:style-name="Standard">Advogado(s) - Polo ativo MARCIO RAFAEL GAZZINEO - (CE23495-A)</text:p>
      <text:p text:style-name="Standard">GUSTAVO HITZSCHKY FERNANDES VIEIRA JUNIOR - (CE17561-A)</text:p>
      <text:p text:style-name="Standard">TAMIRES DE SOUSA SALGADO - (CE29486-A)</text:p>
      <text:p text:style-name="Standard">Polo passivo RODEVANIA SAMPAIO SARAIVA LUDEMANN</text:p>
      <text:p text:style-name="Standard">MAXIMILIANO LUDEMANN</text:p>
      <text:p text:style-name="Standard">Advogado(s) - Polo passivo ROMERO DE SOUSA LEMOS - (CE12257-A)</text:p>
      <text:p text:style-name="Standard">Terceiros Não informado</text:p>
      <text:p text:style-name="Standard">Voto proferido pelo relator Voto não liberado</text:p>
      <text:p text:style-name="Standard">Processo 0202091-43.2022.8.06.0171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41</text:p>
      <text:p text:style-name="Standard">Processo 0202091-43.2022.8.06.0171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MARIA COSMO NASCIMENTO</text:p>
      <text:p text:style-name="Standard">Advogado(s) - Polo ativo MARTA PEREIRA TORQUATO ALVES - (CE30581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0923-21.2023.8.06.0090</text:p>
      <text:p text:style-name="Standard">Número de ordem 14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INES NOGUEIRA BOTAO AMARO</text:p>
      <text:p text:style-name="Standard">Advogado(s) - Polo ativo JOAO OTAVIO PEREIRA - (SP441585-A)</text:p>
      <text:p text:style-name="Standard">VITOR RODRIGUES SEIXAS - (SP457767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0283-26.2022.8.06.0034</text:p>
      <text:p text:style-name="Standard"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RICARDO BARCELOS CIRNE DA SILVA</text:p>
      <text:p text:style-name="Standard">Advogado(s) - Polo ativo JOSE MARCO TAYAH - (RJ67177)</text:p>
      <text:p text:style-name="Standard"><text:soft-page-break/>MARCO TAYAH - (RJ11951)</text:p>
      <text:p text:style-name="Standard">Polo passivo BEACH PARK HOTEIS E TURISMO S/A</text:p>
      <text:p text:style-name="Standard">Advogado(s) - Polo passivo BEATRIZ CHAVES BITTENCOURT DE ALBUQUERQUE - (CE44118-A)</text:p>
      <text:p text:style-name="Standard">Terceiros Não informado</text:p>
      <text:p text:style-name="Standard">Voto proferido pelo relator Voto não liberado</text:p>
      <text:p text:style-name="Standard">Processo 0200463-48.2023.8.06.0053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ABIANA DA COSTA GOMES</text:p>
      <text:p text:style-name="Standard">Advogado(s) - Polo ativo GIOVANNA BARROSO MARTINS DA SILVA - (SP478272-A)</text:p>
      <text:p text:style-name="Standard">Polo passivo BANCO HONDA S/A.</text:p>
      <text:p text:style-name="Standard">Advogado(s) - Polo passivo MARCELO MIGUEL ALVIM COELHO - (DF35877-A)</text:p>
      <text:p text:style-name="Standard">Terceiros MINISTERIO PUBLICO DO ESTADO DO CEARA</text:p>
      <text:p text:style-name="Standard">Voto proferido pelo relator Voto não liberado</text:p>
      <text:p text:style-name="Standard">42</text:p>
      <text:p text:style-name="Standard">Processo 0201199-77.2023.8.06.0114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FRANCISCA MARIA DE LIMA BEZERRA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1313-16.2023.8.06.0114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Tarifas</text:p>
      <text:p text:style-name="Standard">Polo ativo IZABEL SOBREIRA DE SOUSA MOREIRA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962-71.2023.8.06.0137</text:p>
      <text:p text:style-name="Standard">Número de ordem 147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HONDA S/A.</text:p>
      <text:p text:style-name="Standard">Advogado(s) - Polo ativo MARCELO MIGUEL ALVIM COELHO - (DF35877-A)</text:p>
      <text:p text:style-name="Standard">Polo passivo CLEITOMAR DE SOUZA DA SILVA</text:p>
      <text:p text:style-name="Standard">Advogado(s) - Polo passivo GIOVANNA VALENTIM COZZA - (SP412625-A)</text:p>
      <text:p text:style-name="Standard">Terceiros Não informado</text:p>
      <text:p text:style-name="Standard">Voto proferido pelo relator Voto não liberado</text:p>
      <text:p text:style-name="Standard">Processo 0201640-93.2024.8.06.0091</text:p>
      <text:p text:style-name="Standard">Número de ordem 14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FRANCISCA CELESTINA DE JESUS</text:p>
      <text:p text:style-name="Standard">43</text:p>
      <text:p text:style-name="Standard">Processo 0201640-93.2024.8.06.0091</text:p>
      <text:p text:style-name="Standard">Advogado(s) - Polo ativo FRANCISCO EVERTON BEZERRA LOPES - (CE44908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Não informado</text:p>
      <text:p text:style-name="Standard">Voto proferido pelo relator Voto não liberado</text:p>
      <text:p text:style-name="Standard">Processo 0248443-50.2023.8.06.0001</text:p>
      <text:p text:style-name="Standard">Número de ordem 14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JOSE ARIMATEIA VARELA DA SILV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230-60.2024.8.06.0071</text:p>
      <text:p text:style-name="Standard">Número de ordem 15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CLAWDEMY PEREIRA DO NASCIMENTO</text:p>
      <text:p text:style-name="Standard">Advogado(s) - Polo ativo ERALDO FRANCISCO DA SILVA JUNIOR - (SP327677-A)</text:p>
      <text:p text:style-name="Standard">Polo passivo BANCO ITAUCARD S.A.</text:p>
      <text:p text:style-name="Standard">ITAU UNIBANCO S.A.</text:p>
      <text:p text:style-name="Standard">Advogado(s) - Polo passivo NELSON MONTEIRO DE CARVALHO NETO - (RJ60359-A)</text:p>
      <text:p text:style-name="Standard"><text:soft-page-break/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0:23.021000000</meta:creation-date>
    <dc:date>2026-04-01T00:11:29.163000000</dc:date>
    <meta:editing-duration>PT1M6S</meta:editing-duration>
    <meta:editing-cycles>1</meta:editing-cycles>
    <meta:document-statistic meta:table-count="0" meta:image-count="0" meta:object-count="0" meta:page-count="44" meta:paragraph-count="2222" meta:word-count="14678" meta:character-count="97234" meta:non-whitespace-character-count="84778"/>
    <meta:generator>LibreOffice/7.6.5.2$Windows_X86_64 LibreOffice_project/38d5f62f85355c192ef5f1dd47c5c0c0c6d6598b</meta:generator>
  </office:meta>
</office:document-meta>
</file>