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ibunal de Justiça do Estado do Ceará - 2º Grau</text:p>
      <text:p text:style-name="Standard">Processo Judicial Eletrônico</text:p>
      <text:p text:style-name="Standard">Processos em pauta de julgamento</text:p>
      <text:p text:style-name="Standard">Sessão de 17/11/2025 às 09:00:00</text:p>
      <text:p text:style-name="Standard">Emitido em 14/11/2025 08:07</text:p>
      <text:p text:style-name="Standard">Processo 0201596-19.2022.8.06.0035</text:p>
      <text:p text:style-name="Standard">Número de ordem 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BANCO AGIPLAN S.A.</text:p>
      <text:p text:style-name="Standard">Advogado(s) - Polo ativo CAUE TAUAN DE SOUZA YAEGASHI - (SP357590-A)</text:p>
      <text:p text:style-name="Standard">Polo passivo EDILSON OLIVEIRA DA COSTA</text:p>
      <text:p text:style-name="Standard">Advogado(s) - Polo passivo NATANAEL DE ARAUJO SILVA - (CE43065-A)</text:p>
      <text:p text:style-name="Standard">Terceiros Não informado</text:p>
      <text:p text:style-name="Standard">Voto proferido pelo relator Não informado</text:p>
      <text:p text:style-name="Standard">Processo 3005494-91.2024.8.06.0167</text:p>
      <text:p text:style-name="Standard">Número de ordem 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Advogado(s) - Polo ativo FELIPE GAZOLA VIEIRA MARQUES - (CE30071-A)</text:p>
      <text:p text:style-name="Standard">Polo passivo MARIA ELZA DE OLIVEIRA BARBOSA</text:p>
      <text:p text:style-name="Standard">Advogado(s) - Polo passivo BRUNO HENRIQUE VAZ CARVALHO - (CE19341-A)</text:p>
      <text:p text:style-name="Standard">JOSE NICODEMOS CISNE NETO - (CE42977-A)</text:p>
      <text:p text:style-name="Standard">Terceiros Não informado</text:p>
      <text:p text:style-name="Standard">Voto proferido pelo relator Não informado</text:p>
      <text:p text:style-name="Standard">Processo 0622301-73.2025.8.06.0000</text:p>
      <text:p text:style-name="Standard">Número de ordem 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Contratos Bancários</text:p>
      <text:p text:style-name="Standard">Polo ativo BANCO BMG SA</text:p>
      <text:p text:style-name="Standard">Advogado(s) - Polo ativo ANTONIO DE MORAES DOURADO NETO - (PE23255-A)</text:p>
      <text:p text:style-name="Standard">Polo passivo FRANCISCA DOS REIS CAMURCA</text:p>
      <text:p text:style-name="Standard">Advogado(s) - Polo passivo NAIRA MARIA FARIAS MARTINS - (CE30504-A)</text:p>
      <text:p text:style-name="Standard">ANTONIO EGEDEMO MARTINS - (CE21740-A)</text:p>
      <text:p text:style-name="Standard">Terceiros Não informado</text:p>
      <text:p text:style-name="Standard">Voto proferido pelo relator Não informado</text:p>
      <text:p text:style-name="Standard">2</text:p>
      <text:p text:style-name="Standard">Processo 0486248-10.2010.8.06.0001</text:p>
      <text:p text:style-name="Standard">Número de ordem 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<text:soft-page-break/>Classe judicial APELAÇÃO CÍVEL</text:p>
      <text:p text:style-name="Standard">Assunto principal Interpretação / Revisão de Contrato</text:p>
      <text:p text:style-name="Standard">Polo ativo UNIMED DO CE FED DAS COOP DE TRAB MED DO EST DO CE LTDA</text:p>
      <text:p text:style-name="Standard">Advogado(s) - Polo ativo VICTOR DE CARVALHO RODRIGUES - (CE33232-A)</text:p>
      <text:p text:style-name="Standard">JOSE MENESCAL DE ANDRADE JUNIOR - (CE6018-A)</text:p>
      <text:p text:style-name="Standard">GIOVANNI PAULO DE VASCONCELOS SILVA - (CE8579-A)</text:p>
      <text:p text:style-name="Standard">ACHERNAR SENA DE SOUZA - (CE29351-A)</text:p>
      <text:p text:style-name="Standard">EVERARDO LUCENA SEGUNDO - (CE16041-A)</text:p>
      <text:p text:style-name="Standard">JOAQUIM ROCHA DE LUCENA NETO - (CE16042-A)</text:p>
      <text:p text:style-name="Standard">JUDITH MARTINS LEMOS NETA - (CE43146-A)</text:p>
      <text:p text:style-name="Standard">YAGO PINHEIRO DE VASCONCELOS - (CE43102-A)</text:p>
      <text:p text:style-name="Standard">HEVILA SILVA FERNANDES DE OLIVEIRA - (CE36270-A)</text:p>
      <text:p text:style-name="Standard">NATHALIA FRANCISS TAMIETTI - (CE41710-A)</text:p>
      <text:p text:style-name="Standard">Polo passivo MARIA NECY LOPES PARENTE</text:p>
      <text:p text:style-name="Standard">Advogado(s) - Polo passivo JOSE ROCHA SALES LOPES - (CE2702-A)</text:p>
      <text:p text:style-name="Standard">Terceiros MINISTERIO PUBLICO DO ESTADO DO CEARA</text:p>
      <text:p text:style-name="Standard">Voto proferido pelo relator Não informado</text:p>
      <text:p text:style-name="Standard">Processo 0201448-26.2022.8.06.0029</text:p>
      <text:p text:style-name="Standard">Número de ordem 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FRANCISCA LOURENCO DA SILVA</text:p>
      <text:p text:style-name="Standard">BANCO ITAU CONSIGNADO S.A</text:p>
      <text:p text:style-name="Standard">Advogado(s) - Polo ativo MARCOSORRITE GOMES ALVES - (CE38659-A)</text:p>
      <text:p text:style-name="Standard">MARCOSORRITE GOMES ALVES - (CE38659-A)</text:p>
      <text:p text:style-name="Standard">Polo passivo BANCO ITAU CONSIGNADO S.A</text:p>
      <text:p text:style-name="Standard">FRANCISCA LOURENCO DA SILVA</text:p>
      <text:p text:style-name="Standard">Advogado(s) - Polo passivo ENY ANGE SOLEDADE BITTENCOURT DE ARAUJO - (BA29442-A)</text:p>
      <text:p text:style-name="Standard">ENY ANGE SOLEDADE BITTENCOURT DE ARAUJO - (BA29442-A)</text:p>
      <text:p text:style-name="Standard">Terceiros MIRIAN STERFANY CAVALCANTE DE SOUZA BARROZO</text:p>
      <text:p text:style-name="Standard">Voto proferido pelo relator Não informado</text:p>
      <text:p text:style-name="Standard">Processo 0200540-50.2023.8.06.0120</text:p>
      <text:p text:style-name="Standard">Número de ordem 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JOSE DEUSDEDIT SILVEIRA</text:p>
      <text:p text:style-name="Standard">Advogado(s) - Polo ativo ANTONIO JOAQUIM DOS SANTOS FORTES FILHO - (CE36717-A)</text:p>
      <text:p text:style-name="Standard">Polo passivo BANCO BRADESCO FINANCIAMENTOS S.A.</text:p>
      <text:p text:style-name="Standard">Advogado(s) - Polo passivo PAULO EDUARDO PRADO - (CE24314-A)</text:p>
      <text:p text:style-name="Standard">Terceiros MINISTERIO PUBLICO DO ESTADO DO CEARA</text:p>
      <text:p text:style-name="Standard">Voto proferido pelo relator Não informado</text:p>
      <text:p text:style-name="Standard">Processo 0626063-34.2024.8.06.0000</text:p>
      <text:p text:style-name="Standard">Número de ordem 7</text:p>
      <text:p text:style-name="Standard">3</text:p>
      <text:p text:style-name="Standard">Processo 0626063-34.2024.8.06.0000</text:p>
      <text:p text:style-name="Standard"><text:soft-page-break/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Contratos de Consumo</text:p>
      <text:p text:style-name="Standard">Polo ativo UNIMED DE FORTALEZA COOPERATIVA DE TRABALHO MEDICO LTDA</text:p>
      <text:p text:style-name="Standard">Advogado(s) - Polo ativo DAVID SOMBRA PEIXOTO - (CE16477-A)</text:p>
      <text:p text:style-name="Standard">Polo passivo SANDRA ALLEGRETI</text:p>
      <text:p text:style-name="Standard">Advogado(s) - Polo passivo AURISTECILIA MARIA SERRA NUNES - (CE5612-A)</text:p>
      <text:p text:style-name="Standard">Terceiros MINISTERIO PUBLICO DO ESTADO DO CEARA</text:p>
      <text:p text:style-name="Standard">Voto proferido pelo relator Não informado</text:p>
      <text:p text:style-name="Standard">Processo 0200372-02.2024.8.06.0124</text:p>
      <text:p text:style-name="Standard">Número de ordem 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MARGARIDA MARIA DA SILVA</text:p>
      <text:p text:style-name="Standard">Advogado(s) - Polo ativo DEBORA BELEM DE MENDONCA - (CE34734-A)</text:p>
      <text:p text:style-name="Standard">MARIA ANDRELINA LACERDA DIAS DE MATOS - (CE29738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3001428-94.2024.8.06.0029</text:p>
      <text:p text:style-name="Standard">Número de ordem 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MANUEL FERREIRA LIMA</text:p>
      <text:p text:style-name="Standard">Advogado(s) - Polo ativo ANTONIO SERGIO ALVES GONCALVES - (CE52027-A)</text:p>
      <text:p text:style-name="Standard">Polo passivo BANCO MERCANTIL DO BRASIL S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118932-38.2019.8.06.0001</text:p>
      <text:p text:style-name="Standard">Número de ordem 1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ANTONIO DE SOUZA GOMES</text:p>
      <text:p text:style-name="Standard">Advogado(s) - Polo ativo JOSE IDEMBERG NOBRE DE SENA - (CE14260-A)</text:p>
      <text:p text:style-name="Standard">Polo passivo BANCO BONSUCESSO S.A.</text:p>
      <text:p text:style-name="Standard">BANCO SANTANDER (BRASIL) S.A.</text:p>
      <text:p text:style-name="Standard">Advogado(s) - Polo passivo Não informado</text:p>
      <text:p text:style-name="Standard">4</text:p>
      <text:p text:style-name="Standard">Processo 0118932-38.2019.8.06.0001</text:p>
      <text:p text:style-name="Standard"><text:soft-page-break/>Terceiros MINISTERIO PUBLICO DO ESTADO DO CEARA</text:p>
      <text:p text:style-name="Standard">Voto proferido pelo relator Voto não liberado</text:p>
      <text:p text:style-name="Standard">Processo 0226193-91.2021.8.06.0001</text:p>
      <text:p text:style-name="Standard">Número de ordem 1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ANA MARIA SILVA MELO SOUSA</text:p>
      <text:p text:style-name="Standard">BANCO C6 CONSIGNADO</text:p>
      <text:p text:style-name="Standard">Advogado(s) - Polo ativo RAQUEL MELO BARROSO - (CE37436-A)</text:p>
      <text:p text:style-name="Standard">GILVAN MELO SOUSA - (CE16383-A)</text:p>
      <text:p text:style-name="Standard">RAQUEL MELO BARROSO - (CE37436-A)</text:p>
      <text:p text:style-name="Standard">GILVAN MELO SOUSA - (CE16383-A)</text:p>
      <text:p text:style-name="Standard">Polo passivo BANCO BRADESCO S/A</text:p>
      <text:p text:style-name="Standard">ANA MARIA SILVA MELO SOUSA</text:p>
      <text:p text:style-name="Standard">BANCO C6 CONSIGNADO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0200152-68.2024.8.06.0038</text:p>
      <text:p text:style-name="Standard">Número de ordem 1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Liminar</text:p>
      <text:p text:style-name="Standard">Polo ativo MARIA DO ROZARIO DE MATOS</text:p>
      <text:p text:style-name="Standard">Advogado(s) - Polo ativo FILIPE ALMINO RODRIGUES - (CE41863-A)</text:p>
      <text:p text:style-name="Standard">Polo passivo BANCO SANTANDER (BRASIL) S.A.</text:p>
      <text:p text:style-name="Standard">Advogado(s) - Polo passivo DIEGO MONTEIRO BAPTISTA - (RJ153999-A)</text:p>
      <text:p text:style-name="Standard">Terceiros MINISTERIO PUBLICO DO ESTADO DO CEARA</text:p>
      <text:p text:style-name="Standard">Voto proferido pelo relator Voto não liberado</text:p>
      <text:p text:style-name="Standard">Processo 0200495-23.2024.8.06.0084</text:p>
      <text:p text:style-name="Standard">Número de ordem 1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de Consumo</text:p>
      <text:p text:style-name="Standard">Polo ativo ASSOCIACAO DE APOSENTADOS MUTUALISTA PARA BENEFICIOS COLETIVOS -</text:p>
      <text:p text:style-name="Standard">AMBEC</text:p>
      <text:p text:style-name="Standard">Advogado(s) - Polo ativo JOANA GONCALVES VARGAS - (RS75798-A)</text:p>
      <text:p text:style-name="Standard">DANIEL GERBER - (RS39879-A)</text:p>
      <text:p text:style-name="Standard">SOFIA COELHO ARAUJO - (DF40407-A)</text:p>
      <text:p text:style-name="Standard">JANE GRANDO - (RS124581-A)</text:p>
      <text:p text:style-name="Standard">FABIO ARAUJO DE OLIVEIRA - (DF80182-A)</text:p>
      <text:p text:style-name="Standard">Polo passivo EXPEDITA CARVALHO MENDES</text:p>
      <text:p text:style-name="Standard">Advogado(s) - Polo passivo DIEGO DE CARVALHO RODRIGUES - (CE19646-A)</text:p>
      <text:p text:style-name="Standard">Terceiros MINISTERIO PUBLICO DO ESTADO DO CEARA</text:p>
      <text:p text:style-name="Standard"><text:soft-page-break/>Voto proferido pelo relator Voto não liberado</text:p>
      <text:p text:style-name="Standard">5</text:p>
      <text:p text:style-name="Standard">Processo 0291072-73.2022.8.06.0001</text:p>
      <text:p text:style-name="Standard">Número de ordem 1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Advogado(s) - Polo ativo JOAO FRANCISCO ALVES ROSA - (CE37066-A)</text:p>
      <text:p text:style-name="Standard">Polo passivo FRANCISCA RIBEIRO DE AQUINO MENEZES</text:p>
      <text:p text:style-name="Standard">Advogado(s) - Polo passivo THAIS DE MENDONCA ANGELONI - (CE25695-A)</text:p>
      <text:p text:style-name="Standard">Terceiros MINISTERIO PUBLICO DO ESTADO DO CEARA</text:p>
      <text:p text:style-name="Standard">Voto proferido pelo relator Voto não liberado</text:p>
      <text:p text:style-name="Standard">Processo 0008495-40.2019.8.06.0126</text:p>
      <text:p text:style-name="Standard">Número de ordem 1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ILDA COSMO DE SOUSA</text:p>
      <text:p text:style-name="Standard">BANCO PAN S.A.</text:p>
      <text:p text:style-name="Standard">Advogado(s) - Polo ativo ROKYLANE GONCALVES BRASIL - (CE31058-A)</text:p>
      <text:p text:style-name="Standard">ROKYLANE GONCALVES BRASIL - (CE31058-A)</text:p>
      <text:p text:style-name="Standard">Polo passivo BANCO PAN S.A.</text:p>
      <text:p text:style-name="Standard">ILDA COSMO DE SOUSA</text:p>
      <text:p text:style-name="Standard">Advogado(s) - Polo passivo RONALDO NOGUEIRA SIMOES - (CE17801-A)</text:p>
      <text:p text:style-name="Standard">JOAO VITOR CHAVES MARQUES DIAS - (CE30348-A)</text:p>
      <text:p text:style-name="Standard">RONALDO NOGUEIRA SIMOES - (CE17801-A)</text:p>
      <text:p text:style-name="Standard">JOAO VITOR CHAVES MARQUES DIAS - (CE30348-A)</text:p>
      <text:p text:style-name="Standard">Terceiros Não informado</text:p>
      <text:p text:style-name="Standard">Voto proferido pelo relator Voto não liberado</text:p>
      <text:p text:style-name="Standard">Processo 0228946-16.2024.8.06.0001</text:p>
      <text:p text:style-name="Standard">Número de ordem 1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LENILDA MARIA DOS SANTOS OLIVEIRA</text:p>
      <text:p text:style-name="Standard">Advogado(s) - Polo ativo LIDIANI CORREIA DE ARRUDA - (CE35980-A)</text:p>
      <text:p text:style-name="Standard">THAIS DE MENDONCA ANGELONI - (CE25695-A)</text:p>
      <text:p text:style-name="Standard">THYAGO MOREIRA ALEXANDRE IBIAPINA - (CE46532-A)</text:p>
      <text:p text:style-name="Standard">Polo passivo BANCO PAN S.A.</text:p>
      <text:p text:style-name="Standard">Advogado(s) - Polo passivo ANTONIO DE MORAES DOURADO NETO - (PE23255-A)</text:p>
      <text:p text:style-name="Standard">Terceiros MINISTERIO PUBLICO DO ESTADO DO CEARA</text:p>
      <text:p text:style-name="Standard">Voto proferido pelo relator Voto não liberado</text:p>
      <text:p text:style-name="Standard">Processo 0200472-68.2023.8.06.0066</text:p>
      <text:p text:style-name="Standard">Número de ordem 17</text:p>
      <text:p text:style-name="Standard">Órgão julgador 2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ROBERTO SOARES BULCAO COUTINHO</text:p>
      <text:p text:style-name="Standard">6</text:p>
      <text:p text:style-name="Standard">Processo 0200472-68.2023.8.06.0066</text:p>
      <text:p text:style-name="Standard">Classe judicial APELAÇÃO CÍVEL</text:p>
      <text:p text:style-name="Standard">Assunto principal Contratos de Consumo</text:p>
      <text:p text:style-name="Standard">Polo ativo BANCO BRADESCO FINANCIAMENTOS S.A.</text:p>
      <text:p text:style-name="Standard">Advogado(s) - Polo ativo WILSON SALES BELCHIOR - (CE17314-A)</text:p>
      <text:p text:style-name="Standard">Polo passivo EDMILSON PEREIRA DA SILVA</text:p>
      <text:p text:style-name="Standard">Advogado(s) - Polo passivo LUANA GALDINO DINIZ BEZERRA - (CE45108-A)</text:p>
      <text:p text:style-name="Standard">Terceiros MINISTERIO PUBLICO DO ESTADO DO CEARA</text:p>
      <text:p text:style-name="Standard">Voto proferido pelo relator Voto não liberado</text:p>
      <text:p text:style-name="Standard">Processo 0202327-07.2023.8.06.0091</text:p>
      <text:p text:style-name="Standard">Número de ordem 1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de Consumo</text:p>
      <text:p text:style-name="Standard">Polo ativo BANCO BRADESCO S/A</text:p>
      <text:p text:style-name="Standard">Advogado(s) - Polo ativo ROBERTO DOREA PESSOA - (BA12407-A)</text:p>
      <text:p text:style-name="Standard">Polo passivo RAIMUNDO VELOSO DE MASCEDA</text:p>
      <text:p text:style-name="Standard">Advogado(s) - Polo passivo ERICLES DE OLINDA BEZERRA - (CE41130-A)</text:p>
      <text:p text:style-name="Standard">TULIO ALVES PIANCO - (CE42491-A)</text:p>
      <text:p text:style-name="Standard">Terceiros MINISTERIO PUBLICO DO ESTADO DO CEARA</text:p>
      <text:p text:style-name="Standard">Voto proferido pelo relator Voto não liberado</text:p>
      <text:p text:style-name="Standard">Processo 0253917-65.2024.8.06.0001</text:p>
      <text:p text:style-name="Standard">Número de ordem 1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OCILENE MARIA MESSIAS MILITAO</text:p>
      <text:p text:style-name="Standard">Advogado(s) - Polo ativo THAIS DE MENDONCA ANGELONI - (CE25695-A)</text:p>
      <text:p text:style-name="Standard">Polo passivo BANCO SAFRA S A</text:p>
      <text:p text:style-name="Standard">Advogado(s) - Polo passivo EDUARDO CHALFIN - (CE33640-A)</text:p>
      <text:p text:style-name="Standard">Terceiros Não informado</text:p>
      <text:p text:style-name="Standard">Voto proferido pelo relator Voto não liberado</text:p>
      <text:p text:style-name="Standard">Processo 0008689-40.2019.8.06.0126</text:p>
      <text:p text:style-name="Standard">Número de ordem 2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JOSE MIGUEL GOMES</text:p>
      <text:p text:style-name="Standard">Advogado(s) - Polo ativo ROKYLANE GONCALVES BRASIL - (CE31058-A)</text:p>
      <text:p text:style-name="Standard">Polo passivo BANCO BRADESCO FINANCIAMENTOS S.A.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<text:soft-page-break/>7</text:p>
      <text:p text:style-name="Standard">Processo 0202443-05.2023.8.06.0029</text:p>
      <text:p text:style-name="Standard">Número de ordem 2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Seguro</text:p>
      <text:p text:style-name="Standard">Polo ativo JOSE ALVES DA SILVA</text:p>
      <text:p text:style-name="Standard">Advogado(s) - Polo ativo NATHALIA ALVES DE LIMA - (CE20796-A)</text:p>
      <text:p text:style-name="Standard">Polo passivo EAGLE SOCIEDADE DE CREDITO DIRETO S.A.</text:p>
      <text:p text:style-name="Standard">Advogado(s) - Polo passivo JOANA GONCALVES VARGAS - (RS75798-A)</text:p>
      <text:p text:style-name="Standard">SOFIA COELHO ARAUJO - (DF40407-A)</text:p>
      <text:p text:style-name="Standard">DANIEL GERBER - (RS39879-A)</text:p>
      <text:p text:style-name="Standard">Terceiros Não informado</text:p>
      <text:p text:style-name="Standard">Voto proferido pelo relator Voto não liberado</text:p>
      <text:p text:style-name="Standard">Processo 3000227-64.2025.8.06.0051</text:p>
      <text:p text:style-name="Standard">Número de ordem 2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MARIA ALICE COSTA DE SOUSA</text:p>
      <text:p text:style-name="Standard">Advogado(s) - Polo ativo FRANCISCO REGIOS PEREIRA NETO - (CE25034-A)</text:p>
      <text:p text:style-name="Standard">Polo passivo BANCO CBSS S.A.</text:p>
      <text:p text:style-name="Standard">Advogado(s) - Polo passivo RENATO CHAGAS CORREA DA SILVA - (CE49416-A)</text:p>
      <text:p text:style-name="Standard">Terceiros MINISTERIO PUBLICO DO ESTADO DO CEARA</text:p>
      <text:p text:style-name="Standard">Voto proferido pelo relator Voto não liberado</text:p>
      <text:p text:style-name="Standard">Processo 0050520-06.2021.8.06.0124</text:p>
      <text:p text:style-name="Standard">Número de ordem 2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GESUALDO FERREIRA DA SILVA</text:p>
      <text:p text:style-name="Standard">Advogado(s) - Polo passivo DEBORA BELEM DE MENDONCA - (CE34734-A)</text:p>
      <text:p text:style-name="Standard">MARIA ANDRELINA LACERDA DIAS DE MATOS - (CE29738-A)</text:p>
      <text:p text:style-name="Standard">Terceiros JOSE MENAH LOURENCO</text:p>
      <text:p text:style-name="Standard">MINISTERIO PUBLICO DO ESTADO DO CEARA</text:p>
      <text:p text:style-name="Standard">Voto proferido pelo relator Voto não liberado</text:p>
      <text:p text:style-name="Standard">Processo 0050258-36.2020.8.06.0045</text:p>
      <text:p text:style-name="Standard">Número de ordem 2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oação</text:p>
      <text:p text:style-name="Standard"><text:soft-page-break/>8</text:p>
      <text:p text:style-name="Standard">Processo 0050258-36.2020.8.06.0045</text:p>
      <text:p text:style-name="Standard">Polo ativo FRANCISCO DORIVAN FAUSTINO CABRAL</text:p>
      <text:p text:style-name="Standard">FRANCISCO FAUSTINO DE SOUSA</text:p>
      <text:p text:style-name="Standard">CICERO LEVI ALVES FAUSTINO</text:p>
      <text:p text:style-name="Standard">MARIA SOCORRO DA SILVA</text:p>
      <text:p text:style-name="Standard">Advogado(s) - Polo ativo MARIA NELI DE ALMEIDA - (CE13722-A)</text:p>
      <text:p text:style-name="Standard">FELLIPE DE ALMEIDA BARRETO - (CE39581-A)</text:p>
      <text:p text:style-name="Standard">FELLIPE DE ALMEIDA BARRETO - (CE39581-A)</text:p>
      <text:p text:style-name="Standard">MARIA NELI DE ALMEIDA - (CE13722-A)</text:p>
      <text:p text:style-name="Standard">Polo passivo CICERO LEVI ALVES FAUSTINO</text:p>
      <text:p text:style-name="Standard">MARIA SOCORRO DA SILVA</text:p>
      <text:p text:style-name="Standard">FRANCISCO DORIVAN FAUSTINO CABRAL</text:p>
      <text:p text:style-name="Standard">FRANCISCO FAUSTINO DE SOUSA</text:p>
      <text:p text:style-name="Standard">Advogado(s) - Polo passivo JUSTINO FEITOSA NETO - (CE10884-A)</text:p>
      <text:p text:style-name="Standard">GIRLAINE MARIA NOGUEIRA DE OLIVEIRA - (CE14286-A)</text:p>
      <text:p text:style-name="Standard">JUSTINO FEITOSA NETO - (CE10884-A)</text:p>
      <text:p text:style-name="Standard">GIRLAINE MARIA NOGUEIRA DE OLIVEIRA - (CE14286-A)</text:p>
      <text:p text:style-name="Standard">Terceiros MINISTERIO PUBLICO DO ESTADO DO CEARA</text:p>
      <text:p text:style-name="Standard">Voto proferido pelo relator Voto não liberado</text:p>
      <text:p text:style-name="Standard">Processo 3042328-09.2024.8.06.0001</text:p>
      <text:p text:style-name="Standard">Número de ordem 2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MARINES PEREIRA DE MORAIS LEITAO</text:p>
      <text:p text:style-name="Standard">Advogado(s) - Polo ativo ROGERIO LUIS GLOCKNER - (RS73276-A)</text:p>
      <text:p text:style-name="Standard">Polo passivo UNIVERSO ASSOCIACAO DOS APOSENTADOS E PENSIONISTAS DOS REGIMES</text:p>
      <text:p text:style-name="Standard">GERAL DA PREVIDENCIA SOCIAL</text:p>
      <text:p text:style-name="Standard">Advogado(s) - Polo passivo JOANA GONCALVES VARGAS - (RS75798-A)</text:p>
      <text:p text:style-name="Standard">DANIEL GERBER - (RS39879-A)</text:p>
      <text:p text:style-name="Standard">SOFIA COELHO ARAUJO - (DF40407-A)</text:p>
      <text:p text:style-name="Standard">Terceiros Não informado</text:p>
      <text:p text:style-name="Standard">Voto proferido pelo relator Voto não liberado</text:p>
      <text:p text:style-name="Standard">Processo 0200399-18.2023.8.06.0092</text:p>
      <text:p text:style-name="Standard">Número de ordem 2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clusão Indevida em Cadastro de Inadimplentes</text:p>
      <text:p text:style-name="Standard">Polo ativo VICENTE BARBOSA PEREIRA</text:p>
      <text:p text:style-name="Standard">BANCO BRADESCO S/A</text:p>
      <text:p text:style-name="Standard">Advogado(s) - Polo ativo ANNA RONNERIA LACERDA SOUZA - (DF62386-B)</text:p>
      <text:p text:style-name="Standard">ANNA RONNERIA LACERDA SOUZA - (DF62386-B)</text:p>
      <text:p text:style-name="Standard">Polo passivo BANCO BRADESCO S/A</text:p>
      <text:p text:style-name="Standard">VICENTE BARBOSA PEREIRA</text:p>
      <text:p text:style-name="Standard">Advogado(s) - Polo passivo PAULO EDUARDO PRADO - (CE24314-A)</text:p>
      <text:p text:style-name="Standard">PAULO EDUARDO PRADO - (CE24314-A)</text:p>
      <text:p text:style-name="Standard"><text:soft-page-break/>Terceiros Não informado</text:p>
      <text:p text:style-name="Standard">Voto proferido pelo relator Voto não liberado</text:p>
      <text:p text:style-name="Standard">Processo 0200110-61.2024.8.06.0121</text:p>
      <text:p text:style-name="Standard">Número de ordem 2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9</text:p>
      <text:p text:style-name="Standard">Processo 0200110-61.2024.8.06.0121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BANCO MERCANTIL DO BRASIL SA</text:p>
      <text:p text:style-name="Standard">Advogado(s) - Polo ativo EUGENIO COSTA FERREIRA DE MELO - (MG103082-A)</text:p>
      <text:p text:style-name="Standard">Polo passivo ANTONIO JOSE DO NASCIMENTO</text:p>
      <text:p text:style-name="Standard">Advogado(s) - Polo passivo EVELINE LOPES CARNEIRO - (CE17775-A)</text:p>
      <text:p text:style-name="Standard">LAIANE CASTRO ALEXANDRINO - (CE40013-A)</text:p>
      <text:p text:style-name="Standard">Terceiros Não informado</text:p>
      <text:p text:style-name="Standard">Voto proferido pelo relator Voto não liberado</text:p>
      <text:p text:style-name="Standard">Processo 0201348-42.2024.8.06.0113</text:p>
      <text:p text:style-name="Standard">Número de ordem 2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JOSE FERREIRA LIMA</text:p>
      <text:p text:style-name="Standard">Advogado(s) - Polo ativo GILMARIO DOMINGOS DE SOUZA - (CE30399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050228-23.2020.8.06.0167</text:p>
      <text:p text:style-name="Standard">Número de ordem 2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JOSE OSMAR DE ALBUQUERQUE NETO</text:p>
      <text:p text:style-name="Standard">JOSE ANCHIETA DA PONTE ALBUQUERQUE</text:p>
      <text:p text:style-name="Standard">JOSE ANCHIETA DA PONTE ALBUQUERQUE</text:p>
      <text:p text:style-name="Standard">Advogado(s) - Polo ativo LINTOR JOSE LINHARES TORQUATO - (CE15131-A)</text:p>
      <text:p text:style-name="Standard">Polo passivo BANCO DO BRASIL SA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00277-05.2024.8.06.0113</text:p>
      <text:p text:style-name="Standard">Número de ordem 3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<text:soft-page-break/>Assunto principal Contratos Bancários</text:p>
      <text:p text:style-name="Standard">Polo ativo FRANCISCA DE OLIVEIRA SILVA</text:p>
      <text:p text:style-name="Standard">BANCO BRADESCO S/A</text:p>
      <text:p text:style-name="Standard">Advogado(s) - Polo ativo IGOR BANDEIRA PEREIRA LEITE - (CE42107-A)</text:p>
      <text:p text:style-name="Standard">LUIZA MERCIA FREIRE CORREA - (CE43656-A)</text:p>
      <text:p text:style-name="Standard">IGOR BANDEIRA PEREIRA LEITE - (CE42107-A)</text:p>
      <text:p text:style-name="Standard">LUIZA MERCIA FREIRE CORREA - (CE43656-A)</text:p>
      <text:p text:style-name="Standard">10</text:p>
      <text:p text:style-name="Standard">Processo 0200277-05.2024.8.06.0113</text:p>
      <text:p text:style-name="Standard">Polo passivo BANCO BRADESCO S/A</text:p>
      <text:p text:style-name="Standard">FRANCISCA DE OLIVEIRA SILVA</text:p>
      <text:p text:style-name="Standard">Advogado(s) - Polo passivo LARISSA SENTO SE ROSSI - (BA16330-A)</text:p>
      <text:p text:style-name="Standard">ROBERTO DOREA PESSOA - (BA12407-A)</text:p>
      <text:p text:style-name="Standard">ROBERTO DOREA PESSOA - (BA12407-A)</text:p>
      <text:p text:style-name="Standard">LARISSA SENTO SE ROSSI - (BA16330-A)</text:p>
      <text:p text:style-name="Standard">Terceiros Não informado</text:p>
      <text:p text:style-name="Standard">Voto proferido pelo relator Voto não liberado</text:p>
      <text:p text:style-name="Standard">Processo 0036533-98.2009.8.06.0001</text:p>
      <text:p text:style-name="Standard">Número de ordem 3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terpretação / Revisão de Contrato</text:p>
      <text:p text:style-name="Standard">Polo ativo ASSOCIACAO DE POUPANCA E EMPRESTIMO POUPEX</text:p>
      <text:p text:style-name="Standard">Advogado(s) - Polo ativo DAVID SOMBRA PEIXOTO - (CE16477-A)</text:p>
      <text:p text:style-name="Standard">Polo passivo VALBERTO FERREIRA DE ALMEIDA</text:p>
      <text:p text:style-name="Standard">MARY ANNE FIDELIS FERNANDES DE ALMEIDA</text:p>
      <text:p text:style-name="Standard">Advogado(s) - Polo passivo MARCOS DA SILVA BRUNO - (CE14379-A)</text:p>
      <text:p text:style-name="Standard">THIAGO MAIA NUNES - (CE17465-A)</text:p>
      <text:p text:style-name="Standard">Terceiros MINISTERIO PUBLICO DO ESTADO DO CEARA</text:p>
      <text:p text:style-name="Standard">Voto proferido pelo relator Voto não liberado</text:p>
      <text:p text:style-name="Standard">Processo 0202464-86.2023.8.06.0091</text:p>
      <text:p text:style-name="Standard">Número de ordem 3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BANCO PAN S.A.</text:p>
      <text:p text:style-name="Standard">MARIA DE FATIMA RIBEIRO DE SOUZA</text:p>
      <text:p text:style-name="Standard">Advogado(s) - Polo ativo JOAO VITOR CHAVES MARQUES DIAS - (CE30348-A)</text:p>
      <text:p text:style-name="Standard">RONALDO NOGUEIRA SIMOES - (CE17801-A)</text:p>
      <text:p text:style-name="Standard">JOAO VITOR CHAVES MARQUES DIAS - (CE30348-A)</text:p>
      <text:p text:style-name="Standard">RONALDO NOGUEIRA SIMOES - (CE17801-A)</text:p>
      <text:p text:style-name="Standard">Polo passivo MARIA DE FATIMA RIBEIRO DE SOUZA</text:p>
      <text:p text:style-name="Standard">BANCO PAN S.A.</text:p>
      <text:p text:style-name="Standard">Advogado(s) - Polo passivo RODRIGO SAMPSON VILAROUCA DE FREITAS LEITE - (CE39524-A)</text:p>
      <text:p text:style-name="Standard">ESTEFANY JAINY ALEXANDRE DE SOUSA - (CE51030-A)</text:p>
      <text:p text:style-name="Standard">CASSIO ROBSON DE ALMEIDA BEZERRA - (PB25660-A)</text:p>
      <text:p text:style-name="Standard">ESTEFANY JAINY ALEXANDRE DE SOUSA - (CE51030-A)</text:p>
      <text:p text:style-name="Standard"><text:soft-page-break/>CASSIO ROBSON DE ALMEIDA BEZERRA - (PB25660-A)</text:p>
      <text:p text:style-name="Standard">RODRIGO SAMPSON VILAROUCA DE FREITAS LEITE - (CE39524-A)</text:p>
      <text:p text:style-name="Standard">Terceiros Não informado</text:p>
      <text:p text:style-name="Standard">Voto proferido pelo relator Voto não liberado</text:p>
      <text:p text:style-name="Standard">Processo 0267404-39.2023.8.06.0001</text:p>
      <text:p text:style-name="Standard">Número de ordem 3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Alienação Fiduciária</text:p>
      <text:p text:style-name="Standard">Polo ativo BANCO BRADESCO S/A</text:p>
      <text:p text:style-name="Standard">11</text:p>
      <text:p text:style-name="Standard">Processo 0267404-39.2023.8.06.0001</text:p>
      <text:p text:style-name="Standard">Advogado(s) - Polo ativo DAVID SOMBRA PEIXOTO - (CE16477-A)</text:p>
      <text:p text:style-name="Standard">Polo passivo JOAQUIM MARCONDES SIEBR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625267-80.2000.8.06.0001</text:p>
      <text:p text:style-name="Standard">Número de ordem 3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terpretação / Revisão de Contrato</text:p>
      <text:p text:style-name="Standard">Polo ativo OBOE CREDITO FINANCIAMENTO E INVESTIMENTO S/A</text:p>
      <text:p text:style-name="Standard">CLARINETE PROMOTORA DE VENDAS E SERVICOS FINANCEIROS LTDA</text:p>
      <text:p text:style-name="Standard">Massa falida de José Newton Lopes de Freitas registrado(a) civilmente como JOSE</text:p>
      <text:p text:style-name="Standard">NEWTON LOPES DE FREITAS</text:p>
      <text:p text:style-name="Standard">OBOE TECNOLOGIA E SERVICOS FINANCEIROS S.A</text:p>
      <text:p text:style-name="Standard">ADVISOR GESTAO DE ATIVOS S.A</text:p>
      <text:p text:style-name="Standard">MAGAZINES BRASILEIROS LTDA</text:p>
      <text:p text:style-name="Standard">CIA. DE INVESTIMENTO OBOE</text:p>
      <text:p text:style-name="Standard">OBOE DISTRIBUIDORA DE TITULOS E VALORES MOBILIARIOS S/A</text:p>
      <text:p text:style-name="Standard">OBOE HOLDING FINANCEIRA S.A</text:p>
      <text:p text:style-name="Standard">Advogado(s) - Polo ativo RAUL AMARAL JUNIOR - (CE13371-S)</text:p>
      <text:p text:style-name="Standard">Polo passivo FRANCISCO ADRIANO DE SOUZA PINTO</text:p>
      <text:p text:style-name="Standard">FRANCISCO HERMINIO DE SOUZA PINTO</text:p>
      <text:p text:style-name="Standard">Advogado(s) - Polo passivo ANDREA MACIEL DE ANDRADE - (CE9697-A)</text:p>
      <text:p text:style-name="Standard">JOSE FELICIANO DE CARVALHO JUNIOR - (CE4100-A)</text:p>
      <text:p text:style-name="Standard">Terceiros Não informado</text:p>
      <text:p text:style-name="Standard">Voto proferido pelo relator Voto não liberado</text:p>
      <text:p text:style-name="Standard">Processo 3000601-69.2024.8.06.0066</text:p>
      <text:p text:style-name="Standard">Número de ordem 3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Tarifas</text:p>
      <text:p text:style-name="Standard">Polo ativo MARIA LUCIA BRITO DE OLIVEIRA</text:p>
      <text:p text:style-name="Standard">Advogado(s) - Polo ativo LAZARO VICTOR DE SOUSA - (CE40334-A)</text:p>
      <text:p text:style-name="Standard"><text:soft-page-break/>JOSE NEWTON FERREIRA DE MEDEIROS FILHO - (CE24754-A)</text:p>
      <text:p text:style-name="Standard">Polo passivo BINCLUB SERVICOS DE ADMINISTRACAO E DE PROGRAMAS DE FIDELIDADE LTDA</text:p>
      <text:p text:style-name="Standard">Advogado(s) - Polo passivo JOSE MIGUEL DA SILVA JUNIOR - (SP237340-A)</text:p>
      <text:p text:style-name="Standard">CINTIA ALMEIDA OLIVEIRA ROCHA - (SP498530-A)</text:p>
      <text:p text:style-name="Standard">Terceiros Não informado</text:p>
      <text:p text:style-name="Standard">Voto proferido pelo relator Voto não liberado</text:p>
      <text:p text:style-name="Standard">Processo 0253519-21.2024.8.06.0001</text:p>
      <text:p text:style-name="Standard">Número de ordem 3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FRANCISCO FERREIRA SA</text:p>
      <text:p text:style-name="Standard">Advogado(s) - Polo ativo JOAO GUILHERME CORREIA FACO BEZERRA - (CE35142-A)</text:p>
      <text:p text:style-name="Standard">12</text:p>
      <text:p text:style-name="Standard">Processo 0253519-21.2024.8.06.0001</text:p>
      <text:p text:style-name="Standard">Polo passivo BANCO BMG SA</text:p>
      <text:p text:style-name="Standard">Advogado(s) - Polo passivo JOAO FRANCISCO ALVES ROSA - (CE37066-A)</text:p>
      <text:p text:style-name="Standard">Terceiros Não informado</text:p>
      <text:p text:style-name="Standard">Voto proferido pelo relator Voto não liberado</text:p>
      <text:p text:style-name="Standard">Processo 0200669-07.2024.8.06.0157</text:p>
      <text:p text:style-name="Standard">Número de ordem 3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MARGARIDA MARIA RIBEIRO LOPES</text:p>
      <text:p text:style-name="Standard">Advogado(s) - Polo passivo BRUNA MESQUITA ROCHA - (CE30550-A)</text:p>
      <text:p text:style-name="Standard">LARISSA GOMES LOURENCO - (CE49496-A)</text:p>
      <text:p text:style-name="Standard">JOSE ALBERTO DA COSTA SOARES - (CE54433-A)</text:p>
      <text:p text:style-name="Standard">Terceiros MINISTERIO PUBLICO DO ESTADO DO CEARA</text:p>
      <text:p text:style-name="Standard">Voto proferido pelo relator Voto não liberado</text:p>
      <text:p text:style-name="Standard">Processo 0200310-11.2022.8.06.0098</text:p>
      <text:p text:style-name="Standard">Número de ordem 3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artão de Crédito</text:p>
      <text:p text:style-name="Standard">Polo ativo BANCO BRADESCO S/A</text:p>
      <text:p text:style-name="Standard">Advogado(s) - Polo ativo ROBERTO DOREA PESSOA - (BA12407-A)</text:p>
      <text:p text:style-name="Standard">Polo passivo ITAMAR GOMES DOS SANTOS</text:p>
      <text:p text:style-name="Standard">Advogado(s) - Polo passivo ADRIANO RODRIGUES FONSECA - (CE31130-A)</text:p>
      <text:p text:style-name="Standard">Terceiros Não informado</text:p>
      <text:p text:style-name="Standard">Voto proferido pelo relator Voto não liberado</text:p>
      <text:p text:style-name="Standard">Processo 0230044-36.2024.8.06.0001</text:p>
      <text:p text:style-name="Standard"><text:soft-page-break/>Número de ordem 3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clusão Indevida em Cadastro de Inadimplentes</text:p>
      <text:p text:style-name="Standard">Polo ativo BANCO PAN S.A.</text:p>
      <text:p text:style-name="Standard">Advogado(s) - Polo ativo ENY ANGE SOLEDADE BITTENCOURT DE ARAUJO - (BA29442-A)</text:p>
      <text:p text:style-name="Standard">Polo passivo OSMARINA MENDES DE ARAUJO</text:p>
      <text:p text:style-name="Standard">Advogado(s) - Polo passivo JOAO ITALO OLIVEIRA CLEMENTE POMPEU - (CE30643-A)</text:p>
      <text:p text:style-name="Standard">DIONNATHAN DUARTE DA SILVA - (CE43029-A)</text:p>
      <text:p text:style-name="Standard">Terceiros Não informado</text:p>
      <text:p text:style-name="Standard">Voto proferido pelo relator Voto não liberado</text:p>
      <text:p text:style-name="Standard">Processo 0201574-53.2023.8.06.0090</text:p>
      <text:p text:style-name="Standard">Número de ordem 4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13</text:p>
      <text:p text:style-name="Standard">Processo 0201574-53.2023.8.06.0090</text:p>
      <text:p text:style-name="Standard">Relator DANIEL CARVALHO CARNEIRO</text:p>
      <text:p text:style-name="Standard">Classe judicial APELAÇÃO CÍVEL</text:p>
      <text:p text:style-name="Standard">Assunto principal Cartão de Crédito</text:p>
      <text:p text:style-name="Standard">Polo ativo MARIA ROZENA DA SILVA COSTA</text:p>
      <text:p text:style-name="Standard">BANCO BRADESCO S/A</text:p>
      <text:p text:style-name="Standard">Advogado(s) - Polo ativo RAVENNA MAIA CHAVES - (CE24791-A)</text:p>
      <text:p text:style-name="Standard">JOSELIO FERREIRA DA SILVA JUNIOR - (CE43641-A)</text:p>
      <text:p text:style-name="Standard">RAVENNA MAIA CHAVES - (CE24791-A)</text:p>
      <text:p text:style-name="Standard">JOSELIO FERREIRA DA SILVA JUNIOR - (CE43641-A)</text:p>
      <text:p text:style-name="Standard">Polo passivo BANCO BRADESCO S/A</text:p>
      <text:p text:style-name="Standard">MARIA ROZENA DA SILVA COST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20967-03.2024.8.06.0001</text:p>
      <text:p text:style-name="Standard">Número de ordem 4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RAIMUNDO ELIAS SARAIVA</text:p>
      <text:p text:style-name="Standard">BANCO DO BRASIL SA</text:p>
      <text:p text:style-name="Standard">Advogado(s) - Polo ativo JOSE IDEMBERG NOBRE DE SENA - (CE14260-A)</text:p>
      <text:p text:style-name="Standard">JOSE IDEMBERG NOBRE DE SENA - (CE14260-A)</text:p>
      <text:p text:style-name="Standard">Polo passivo BANCO DO BRASIL SA</text:p>
      <text:p text:style-name="Standard">RAIMUNDO ELIAS SARAIVA</text:p>
      <text:p text:style-name="Standard">Advogado(s) - Polo passivo DAVID SOMBRA PEIXOTO - (CE16477-A)</text:p>
      <text:p text:style-name="Standard">DAVID SOMBRA PEIXOTO - (CE16477-A)</text:p>
      <text:p text:style-name="Standard">Terceiros Não informado</text:p>
      <text:p text:style-name="Standard">Voto proferido pelo relator Voto não liberado</text:p>
      <text:p text:style-name="Standard"><text:soft-page-break/>Processo 0201042-45.2024.8.06.0090</text:p>
      <text:p text:style-name="Standard">Número de ordem 4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ALVANIR CUSTODIO SILVA</text:p>
      <text:p text:style-name="Standard">BANCO BRADESCO S/A</text:p>
      <text:p text:style-name="Standard">Advogado(s) - Polo ativo ROBERTO DE OLIVEIRA LOPES - (CE26512-A)</text:p>
      <text:p text:style-name="Standard">ROBERTO DE OLIVEIRA LOPES - (CE26512-A)</text:p>
      <text:p text:style-name="Standard">Polo passivo BANCO BRADESCO S/A</text:p>
      <text:p text:style-name="Standard">ALVANIR CUSTODIO SILVA</text:p>
      <text:p text:style-name="Standard">Advogado(s) - Polo passivo ROBERTO DOREA PESSOA - (BA12407-A)</text:p>
      <text:p text:style-name="Standard">ROBERTO DOREA PESSOA - (BA12407-A)</text:p>
      <text:p text:style-name="Standard">Terceiros Não informado</text:p>
      <text:p text:style-name="Standard">Voto proferido pelo relator Voto não liberado</text:p>
      <text:p text:style-name="Standard">Processo 3001622-22.2024.8.06.0053</text:p>
      <text:p text:style-name="Standard">Número de ordem 4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14</text:p>
      <text:p text:style-name="Standard">Processo 3001622-22.2024.8.06.0053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JOSE ALVES DA SILVA</text:p>
      <text:p text:style-name="Standard">Advogado(s) - Polo ativo ROBERTO DOREA PESSOA - (BA12407-A)</text:p>
      <text:p text:style-name="Standard">ROBERTO DOREA PESSOA - (BA12407-A)</text:p>
      <text:p text:style-name="Standard">Polo passivo JOSE ALVES DA SILVA</text:p>
      <text:p text:style-name="Standard">BANCO BRADESCO S/A</text:p>
      <text:p text:style-name="Standard">Advogado(s) - Polo passivo NATHANIEL DA SILVEIRA BRITO NETO - (CE9813-A)</text:p>
      <text:p text:style-name="Standard">NATHANIEL DA SILVEIRA BRITO NETO - (CE9813-A)</text:p>
      <text:p text:style-name="Standard">Terceiros MINISTERIO PUBLICO DO ESTADO DO CEARA</text:p>
      <text:p text:style-name="Standard">Voto proferido pelo relator Não informado</text:p>
      <text:p text:style-name="Standard">Processo 0458649-62.2011.8.06.0001</text:p>
      <text:p text:style-name="Standard">Número de ordem 4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édula de Crédito Bancário</text:p>
      <text:p text:style-name="Standard">Polo ativo Massa Falida de Oboe</text:p>
      <text:p text:style-name="Standard">Advogado(s) - Polo ativo RAUL AMARAL JUNIOR - (CE13371-S)</text:p>
      <text:p text:style-name="Standard">TAMIRES DE SOUSA SALGADO - (CE29486-A)</text:p>
      <text:p text:style-name="Standard">Polo passivo MARIA DO CARMO DE QUEIROZ CARNEIRO GONCALVES</text:p>
      <text:p text:style-name="Standard">Advogado(s) - Polo passivo LUCAS ARAUJO DE SOUSA - (CE43045-A)</text:p>
      <text:p text:style-name="Standard">Terceiros Não informado</text:p>
      <text:p text:style-name="Standard">Voto proferido pelo relator Não informado</text:p>
      <text:p text:style-name="Standard">Processo 0247743-40.2024.8.06.0001</text:p>
      <text:p text:style-name="Standard">Número de ordem 45</text:p>
      <text:p text:style-name="Standard"><text:soft-page-break/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clusão Indevida em Cadastro de Inadimplentes</text:p>
      <text:p text:style-name="Standard">Polo ativo TELEFONICA BRASIL S.A</text:p>
      <text:p text:style-name="Standard">Advogado(s) - Polo ativo JOSE ALBERTO COUTO MACIEL - (DF513-A)</text:p>
      <text:p text:style-name="Standard">WILKER BAUHER VIEIRA LOPES - (GO29320-A)</text:p>
      <text:p text:style-name="Standard">Polo passivo ALEXANDRE AUGUSTO COELHO</text:p>
      <text:p text:style-name="Standard">Advogado(s) - Polo passivo EMMANUELLE ALCANTARA DE OLIVEIRA - (CE31606-A)</text:p>
      <text:p text:style-name="Standard">FRANCISCO ANDRE ALCANTARA DE OLIVEIRA - (CE37183-A)</text:p>
      <text:p text:style-name="Standard">Terceiros Não informado</text:p>
      <text:p text:style-name="Standard">Voto proferido pelo relator Voto não liberado</text:p>
      <text:p text:style-name="Standard">Processo 0203323-31.2024.8.06.0071</text:p>
      <text:p text:style-name="Standard">Número de ordem 4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BANCO BRADESCO FINANCIAMENTOS S.A.</text:p>
      <text:p text:style-name="Standard">Advogado(s) - Polo ativo FRANCISCO SAMPAIO DE MENEZES JUNIOR - (CE9075-A)</text:p>
      <text:p text:style-name="Standard">15</text:p>
      <text:p text:style-name="Standard">Processo 0203323-31.2024.8.06.0071</text:p>
      <text:p text:style-name="Standard">Polo passivo JOSE HENRIQUE DA SILVA FILHO</text:p>
      <text:p text:style-name="Standard">Advogado(s) - Polo passivo PAULO HENRIQUE COSTA SILVA - (CE33084-A)</text:p>
      <text:p text:style-name="Standard">Terceiros BANCO BRADESCO SA</text:p>
      <text:p text:style-name="Standard">Larisse Oliveira</text:p>
      <text:p text:style-name="Standard">Voto proferido pelo relator Voto não liberado</text:p>
      <text:p text:style-name="Standard">Processo 3000121-35.2025.8.06.0041</text:p>
      <text:p text:style-name="Standard">Número de ordem 4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scisão do contrato e devolução do dinheiro</text:p>
      <text:p text:style-name="Standard">Polo ativo RAIMUNDA EROTIDES DE LUCENA</text:p>
      <text:p text:style-name="Standard">Advogado(s) - Polo ativo MARCOSORRITE GOMES ALVES - (CE38659-A)</text:p>
      <text:p text:style-name="Standard">Polo passivo BANCO PAN S.A.</text:p>
      <text:p text:style-name="Standard">Advogado(s) - Polo passivo FELICIANO LYRA MOURA - (CE29481-A)</text:p>
      <text:p text:style-name="Standard">Terceiros Não informado</text:p>
      <text:p text:style-name="Standard">Voto proferido pelo relator Voto não liberado</text:p>
      <text:p text:style-name="Standard">Processo 0200591-25.2024.8.06.0056</text:p>
      <text:p text:style-name="Standard">Número de ordem 4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JOSE ALVES FERREIRA</text:p>
      <text:p text:style-name="Standard">Advogado(s) - Polo ativo LIVIO MARTINS ALVES - (CE15942-A)</text:p>
      <text:p text:style-name="Standard">Polo passivo BANCO BRADESCO FINANCIAMENTOS S.A.</text:p>
      <text:p text:style-name="Standard"><text:soft-page-break/>Advogado(s) - Polo passivo THIAGO BARREIRA ROMCY - (CE23900-A)</text:p>
      <text:p text:style-name="Standard">Terceiros MINISTERIO PUBLICO DO ESTADO DO CEARA</text:p>
      <text:p text:style-name="Standard">Voto proferido pelo relator Voto não liberado</text:p>
      <text:p text:style-name="Standard">Processo 0200518-23.2024.8.06.0066</text:p>
      <text:p text:style-name="Standard">Número de ordem 4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de Consumo</text:p>
      <text:p text:style-name="Standard">Polo ativo EDNALDO MIRANDA DA SILVA</text:p>
      <text:p text:style-name="Standard">Advogado(s) - Polo ativo REBECA DALETE FERREIRA SANTOS - (CE52490-A)</text:p>
      <text:p text:style-name="Standard">Polo passivo CONFEDERACAO BRASILEIRA DOS TRABALHADORES DA PESCA E AQUICULTURA</text:p>
      <text:p text:style-name="Standard">Advogado(s) - Polo passivo ANDERSON DE ALMEIDA FREITAS - (DF22748-A)</text:p>
      <text:p text:style-name="Standard">Terceiros Não informado</text:p>
      <text:p text:style-name="Standard">Voto proferido pelo relator Voto não liberado</text:p>
      <text:p text:style-name="Standard">Processo 0201192-78.2023.8.06.0084</text:p>
      <text:p text:style-name="Standard">Número de ordem 5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16</text:p>
      <text:p text:style-name="Standard">Processo 0201192-78.2023.8.06.0084</text:p>
      <text:p text:style-name="Standard">Classe judicial APELAÇÃO CÍVEL</text:p>
      <text:p text:style-name="Standard">Assunto principal Práticas Abusivas</text:p>
      <text:p text:style-name="Standard">Polo ativo OTACILIO CAMILO GONCALVES</text:p>
      <text:p text:style-name="Standard">Advogado(s) - Polo ativo WILLIAM KLEBER GOMES DE SOUSA LIMA - (CE28587-A)</text:p>
      <text:p text:style-name="Standard">Polo passivo BANCO PAN S.A.</text:p>
      <text:p text:style-name="Standard">Advogado(s) - Polo passivo ENY ANGE SOLEDADE BITTENCOURT DE ARAUJO - (BA29442-A)</text:p>
      <text:p text:style-name="Standard">Terceiros MINISTERIO PUBLICO DO ESTADO DO CEARA</text:p>
      <text:p text:style-name="Standard">Voto proferido pelo relator Voto não liberado</text:p>
      <text:p text:style-name="Standard">Processo 0201134-07.2024.8.06.0160</text:p>
      <text:p text:style-name="Standard">Número de ordem 5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BENEDITO ALVES DA SILVA</text:p>
      <text:p text:style-name="Standard">BANCO BRADESCO S/A</text:p>
      <text:p text:style-name="Standard">Advogado(s) - Polo ativo DANIEL FARIAS TAVARES - (CE24902-A)</text:p>
      <text:p text:style-name="Standard">JOAO AFONSO PARENTE NETO - (CE29387-A)</text:p>
      <text:p text:style-name="Standard">JOAO AFONSO PARENTE NETO - (CE29387-A)</text:p>
      <text:p text:style-name="Standard">DANIEL FARIAS TAVARES - (CE24902-A)</text:p>
      <text:p text:style-name="Standard">Polo passivo BANCO BRADESCO S/A</text:p>
      <text:p text:style-name="Standard">BENEDITO ALVES DA SILV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<text:soft-page-break/>Processo 0200433-37.2024.8.06.0066</text:p>
      <text:p text:style-name="Standard">Número de ordem 5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aterial</text:p>
      <text:p text:style-name="Standard">Polo ativo MARIA TEREZA DA CONCEICAO</text:p>
      <text:p text:style-name="Standard">Advogado(s) - Polo ativo LUCAS FREITAS VIANA DINIZ - (CE27345-A)</text:p>
      <text:p text:style-name="Standard">MARIA KAROLINA VIANA FELIPE - (CE47620-A)</text:p>
      <text:p text:style-name="Standard">Polo passivo BANCO OLE BONSUCESSO CONSIGNADO S.A.</text:p>
      <text:p text:style-name="Standard">Advogado(s) - Polo passivo DENIO MOREIRA DE CARVALHO JUNIOR - (CE53176-A)</text:p>
      <text:p text:style-name="Standard">RONALDO MARIANI BITTENCOURT - (MG53508-A)</text:p>
      <text:p text:style-name="Standard">Terceiros MINISTERIO PUBLICO DO ESTADO DO CEARA</text:p>
      <text:p text:style-name="Standard">Voto proferido pelo relator Voto não liberado</text:p>
      <text:p text:style-name="Standard">Processo 0202064-52.2024.8.06.0151</text:p>
      <text:p text:style-name="Standard">Número de ordem 5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FRANCISCO GOMES DA SILVA</text:p>
      <text:p text:style-name="Standard">Advogado(s) - Polo ativo JOSE IDEMBERG NOBRE DE SENA - (CE14260-A)</text:p>
      <text:p text:style-name="Standard">MARLA ISEUDA DA SILVA BARROS - (CE34912-A)</text:p>
      <text:p text:style-name="Standard">17</text:p>
      <text:p text:style-name="Standard">Processo 0202064-52.2024.8.06.0151</text:p>
      <text:p text:style-name="Standard">Polo passivo BANCO ITAU CONSIGNADO S.A</text:p>
      <text:p text:style-name="Standard">Advogado(s) - Polo passivo NELSON MONTEIRO DE CARVALHO NETO - (RJ60359-A)</text:p>
      <text:p text:style-name="Standard">Terceiros Não informado</text:p>
      <text:p text:style-name="Standard">Voto proferido pelo relator Voto não liberado</text:p>
      <text:p text:style-name="Standard">Processo 0202644-60.2024.8.06.0029</text:p>
      <text:p text:style-name="Standard">Número de ordem 5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MARIA SOCORRO DE FARIAS LIMA</text:p>
      <text:p text:style-name="Standard">Advogado(s) - Polo ativo LEONARDO ALVES DE ALBUQUERQUE - (CE44942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DIOGO IBRAHIM CAMPOS - (MT13296-A)</text:p>
      <text:p text:style-name="Standard">Terceiros MINISTERIO PUBLICO DO ESTADO DO CEARA</text:p>
      <text:p text:style-name="Standard">Voto proferido pelo relator Voto não liberado</text:p>
      <text:p text:style-name="Standard">Processo 3000155-45.2024.8.06.0170</text:p>
      <text:p text:style-name="Standard">Número de ordem 5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<text:soft-page-break/>Assunto principal Indenização por Dano Moral</text:p>
      <text:p text:style-name="Standard">Polo ativo FRANCISCA DA SILVA MELO</text:p>
      <text:p text:style-name="Standard">Advogado(s) - Polo ativo FRANCISCO GUSTAVO MUNIZ DE MESQUITA - (CE31449-A)</text:p>
      <text:p text:style-name="Standard">FRANCISCO RUDINEI SOARES DE SOUZA - (CE23240-A)</text:p>
      <text:p text:style-name="Standard">DANIEL FARIAS TAVARES - (CE24902-A)</text:p>
      <text:p text:style-name="Standard">Polo passivo BANCO BRADESCO S/A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3000120-25.2025.8.06.0114</text:p>
      <text:p text:style-name="Standard">Número de ordem 5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Seguro</text:p>
      <text:p text:style-name="Standard">Polo ativo MARIA DE FATIMA VIEIRA</text:p>
      <text:p text:style-name="Standard">Advogado(s) - Polo ativo GLAUCIO CAVALCANTE DE LIMA - (CE34157-A)</text:p>
      <text:p text:style-name="Standard">Polo passivo PAULISTA - SERVICOS DE RECEBIMENTOS E PAGAMENTOS LT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570-67.2023.8.06.0126</text:p>
      <text:p text:style-name="Standard">Número de ordem 5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18</text:p>
      <text:p text:style-name="Standard">Processo 0200570-67.2023.8.06.0126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FRANCISCO LEOTERIO DA SILVA</text:p>
      <text:p text:style-name="Standard">Advogado(s) - Polo ativo ROBERTO DE OLIVEIRA LOPES - (CE26512-A)</text:p>
      <text:p text:style-name="Standard">Polo passivo BINCLUB SERVICOS DE ADMINISTRACAO E DE PROGRAMAS DE FIDELIDADE LTDA</text:p>
      <text:p text:style-name="Standard">Advogado(s) - Polo passivo DANIEL GERBER - (RS39879-A)</text:p>
      <text:p text:style-name="Standard">JOANA GONCALVES VARGAS - (RS75798-A)</text:p>
      <text:p text:style-name="Standard">SOFIA COELHO ARAUJO - (DF40407-A)</text:p>
      <text:p text:style-name="Standard">LEANDRO CHRISTOVAM DE OLIVEIRA - (ES33083-A)</text:p>
      <text:p text:style-name="Standard">CINTIA ALMEIDA OLIVEIRA ROCHA - (SP498530-A)</text:p>
      <text:p text:style-name="Standard">JOSE MIGUEL DA SILVA JUNIOR - (SP237340-A)</text:p>
      <text:p text:style-name="Standard">Terceiros MINISTERIO PUBLICO DO ESTADO DO CEARA</text:p>
      <text:p text:style-name="Standard">Voto proferido pelo relator Voto não liberado</text:p>
      <text:p text:style-name="Standard">Processo 0200955-64.2024.8.06.0066</text:p>
      <text:p text:style-name="Standard">Número de ordem 5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aterial</text:p>
      <text:p text:style-name="Standard">Polo ativo CICERO PEREIRA DA SILVA</text:p>
      <text:p text:style-name="Standard">Advogado(s) - Polo ativo LUCAS FREITAS VIANA DINIZ - (CE27345-A)</text:p>
      <text:p text:style-name="Standard"><text:soft-page-break/>MARIA KAROLINA VIANA FELIPE - (CE47620-A)</text:p>
      <text:p text:style-name="Standard">Polo passivo BANCO BMG SA</text:p>
      <text:p text:style-name="Standard">Advogado(s) - Polo passivo JOAO FRANCISCO ALVES ROSA - (CE37066-A)</text:p>
      <text:p text:style-name="Standard">Terceiros Não informado</text:p>
      <text:p text:style-name="Standard">Voto proferido pelo relator Voto não liberado</text:p>
      <text:p text:style-name="Standard">Processo 0200600-08.2024.8.06.0049</text:p>
      <text:p text:style-name="Standard">Número de ordem 5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MARIA FERREIRA DOS SANTOS</text:p>
      <text:p text:style-name="Standard">Advogado(s) - Polo ativo LIVIO MARTINS ALVES - (CE15942-A)</text:p>
      <text:p text:style-name="Standard">Polo passivo BANCO PAN S.A.</text:p>
      <text:p text:style-name="Standard">BANCO PAN S.A.</text:p>
      <text:p text:style-name="Standard">Advogado(s) - Polo passivo FELICIANO LYRA MOURA - (CE29481-A)</text:p>
      <text:p text:style-name="Standard">Terceiros MINISTERIO PUBLICO DO ESTADO DO CEARA</text:p>
      <text:p text:style-name="Standard">Voto proferido pelo relator Voto não liberado</text:p>
      <text:p text:style-name="Standard">Processo 3000378-27.2024.8.06.0031</text:p>
      <text:p text:style-name="Standard">Número de ordem 6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FRANCISCO SALES DA SILVA FILHO</text:p>
      <text:p text:style-name="Standard">Advogado(s) - Polo ativo FRANCISCO REGIOS PEREIRA NETO - (CE25034-A)</text:p>
      <text:p text:style-name="Standard">19</text:p>
      <text:p text:style-name="Standard">Processo 3000378-27.2024.8.06.0031</text:p>
      <text:p text:style-name="Standard">Polo passivo BANCO PAN S.A.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202857-25.2023.8.06.0151</text:p>
      <text:p text:style-name="Standard">Número de ordem 6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MARIA ALAIDE FERREIRA SILVA</text:p>
      <text:p text:style-name="Standard">Advogado(s) - Polo ativo FELIPE NUNES MENDES - (CE34064-A)</text:p>
      <text:p text:style-name="Standard">FRANCISCO RAMON HOLANDA DOS SANTOS - (CE24164-A)</text:p>
      <text:p text:style-name="Standard">Polo passivo BANCO BRADESCO S/A</text:p>
      <text:p text:style-name="Standard">PROCURADORIA BANCO BRADESCO SA</text:p>
      <text:p text:style-name="Standard">Advogado(s) - Polo passivo PAULO EDUARDO PRADO - (CE24314-A)</text:p>
      <text:p text:style-name="Standard">Terceiros MINISTERIO PUBLICO DO ESTADO DO CEARA</text:p>
      <text:p text:style-name="Standard">Voto proferido pelo relator Voto não liberado</text:p>
      <text:p text:style-name="Standard">Processo 3000174-46.2025.8.06.0031</text:p>
      <text:p text:style-name="Standard">Número de ordem 62</text:p>
      <text:p text:style-name="Standard"><text:soft-page-break/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MARIA DE FATIMA PEREIRA</text:p>
      <text:p text:style-name="Standard">Advogado(s) - Polo ativo FRANCISCO REGIOS PEREIRA NETO - (CE25034-A)</text:p>
      <text:p text:style-name="Standard">Polo passivo BANCO C6 CONSIGNADO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000230-52.2019.8.06.0028</text:p>
      <text:p text:style-name="Standard">Número de ordem 6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MARIA DAS GRACAS DE PAULO</text:p>
      <text:p text:style-name="Standard">Advogado(s) - Polo ativo LUIZ VALDEMIRO SOARES COSTA - (CE14458-A)</text:p>
      <text:p text:style-name="Standard">Polo passivo BANCO BRADESCO S/A</text:p>
      <text:p text:style-name="Standard">Advogado(s) - Polo passivo FRANCISCO SAMPAIO DE MENEZES JUNIOR - (CE9075-A)</text:p>
      <text:p text:style-name="Standard">Terceiros BANCO BRADESCO S/A</text:p>
      <text:p text:style-name="Standard">Voto proferido pelo relator Voto não liberado</text:p>
      <text:p text:style-name="Standard">Processo 0200388-81.2023.8.06.0126</text:p>
      <text:p text:style-name="Standard">Número de ordem 6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20</text:p>
      <text:p text:style-name="Standard">Processo 0200388-81.2023.8.06.0126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FRANCISCA SOARES BATISTA</text:p>
      <text:p text:style-name="Standard">Advogado(s) - Polo ativo GILBERTO CHAVES CUSTODIO PEDROSA - (CE46978-A)</text:p>
      <text:p text:style-name="Standard">MARIA LIA CHAVES CUSTODIO PEDROSA - (CE34461-A)</text:p>
      <text:p text:style-name="Standard">Polo passivo BTG PACTUAL SERVICOS FINANCEIROS S.A. DISTRIBUIDORA DE TITULOS E</text:p>
      <text:p text:style-name="Standard">VALORES MOBILIARIOS</text:p>
      <text:p text:style-name="Standard">BANCO PAN S.A.</text:p>
      <text:p text:style-name="Standard">Advogado(s) - Polo passivo RAFAEL BARROSO FONTELLES - (RJ119910-A)</text:p>
      <text:p text:style-name="Standard">Terceiros Não informado</text:p>
      <text:p text:style-name="Standard">Voto proferido pelo relator Voto não liberado</text:p>
      <text:p text:style-name="Standard">Processo 3001794-61.2024.8.06.0053</text:p>
      <text:p text:style-name="Standard">Número de ordem 6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MARIA LIVRAMENTO DE LIMA</text:p>
      <text:p text:style-name="Standard"><text:soft-page-break/>Advogado(s) - Polo ativo CAIO CESAR HERCULES DOS SANTOS RODRIGUES - (PI17448-A)</text:p>
      <text:p text:style-name="Standard">Polo passivo BANCO BRADESCO S/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0197-89.2025.8.06.0128</text:p>
      <text:p text:style-name="Standard">Número de ordem 6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MARIA DO SOCORRO RABELO ARAUJO</text:p>
      <text:p text:style-name="Standard">Advogado(s) - Polo ativo JOSE IDEMBERG NOBRE DE SENA - (CE14260-A)</text:p>
      <text:p text:style-name="Standard">Polo passivo BANCO PAN S.A.</text:p>
      <text:p text:style-name="Standard">Advogado(s) - Polo passivo FELICIANO LYRA MOURA - (CE29481-A)</text:p>
      <text:p text:style-name="Standard">Terceiros Não informado</text:p>
      <text:p text:style-name="Standard">Voto proferido pelo relator Voto não liberado</text:p>
      <text:p text:style-name="Standard">Processo 0200176-05.2024.8.06.0133</text:p>
      <text:p text:style-name="Standard">Número de ordem 6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Seguro</text:p>
      <text:p text:style-name="Standard">Polo ativo MARIA DE FATIMA ALVES CASTRO</text:p>
      <text:p text:style-name="Standard">Advogado(s) - Polo ativo JARBAS ALVES SANTANA - (CE43139-A)</text:p>
      <text:p text:style-name="Standard">Polo passivo BANCO BRADESCO S/A</text:p>
      <text:p text:style-name="Standard">PROCURADORIA BANCO BRADESCO SA</text:p>
      <text:p text:style-name="Standard">SEBRASEG CLUBE DE BENEFICIOS LTDA</text:p>
      <text:p text:style-name="Standard">Advogado(s) - Polo passivo THIAGO BARREIRA ROMCY - (CE23900-A)</text:p>
      <text:p text:style-name="Standard">21</text:p>
      <text:p text:style-name="Standard">Processo 0200176-05.2024.8.06.0133</text:p>
      <text:p text:style-name="Standard">Terceiros MINISTERIO PUBLICO DO ESTADO DO CEARA</text:p>
      <text:p text:style-name="Standard">Voto proferido pelo relator Voto não liberado</text:p>
      <text:p text:style-name="Standard">Processo 0200881-36.2024.8.06.0122</text:p>
      <text:p text:style-name="Standard">Número de ordem 6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scisão do contrato e devolução do dinheiro</text:p>
      <text:p text:style-name="Standard">Polo ativo FRANCISCA VICENTE DE SOUSA SILVA</text:p>
      <text:p text:style-name="Standard">Advogado(s) - Polo ativo DEBORA BELEM DE MENDONCA - (CE34734-A)</text:p>
      <text:p text:style-name="Standard">MARIA ANDRELINA LACERDA DIAS DE MATOS - (CE29738-A)</text:p>
      <text:p text:style-name="Standard">Polo passivo BANCO BRADESCO S/A</text:p>
      <text:p text:style-name="Standard">Advogado(s) - Polo passivo THIAGO BARREIRA ROMCY - (CE23900-A)</text:p>
      <text:p text:style-name="Standard">LUIZ AUGUSTO ABRANTES PEQUENO JUNIOR - (CE23178-A)</text:p>
      <text:p text:style-name="Standard">Terceiros Não informado</text:p>
      <text:p text:style-name="Standard">Voto proferido pelo relator Voto não liberado</text:p>
      <text:p text:style-name="Standard">Processo 0175877-50.2016.8.06.0001</text:p>
      <text:p text:style-name="Standard">Número de ordem 69</text:p>
      <text:p text:style-name="Standard"><text:soft-page-break/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omessa de Compra e Venda</text:p>
      <text:p text:style-name="Standard">Polo ativo SOBI EMPREENDIMENTOS IMOBILIARIOS LTDA</text:p>
      <text:p text:style-name="Standard">PAULO CEZAR PONTES LIMA</text:p>
      <text:p text:style-name="Standard">Advogado(s) - Polo ativo GAUDENIO SANTIAGO DO CARMO - (CE20944-A)</text:p>
      <text:p text:style-name="Standard">MARDNEY LIMA DE SOUSA - (CE41138-A)</text:p>
      <text:p text:style-name="Standard">GAUDENIO SANTIAGO DO CARMO - (CE20944-A)</text:p>
      <text:p text:style-name="Standard">MARDNEY LIMA DE SOUSA - (CE41138-A)</text:p>
      <text:p text:style-name="Standard">Polo passivo PAULO CEZAR PONTES LIMA</text:p>
      <text:p text:style-name="Standard">SOBI EMPREENDIMENTOS IMOBILIARIOS LTDA</text:p>
      <text:p text:style-name="Standard">Advogado(s) - Polo passivo NAZARENO DA SILVA MAIA - (CE9521-A)</text:p>
      <text:p text:style-name="Standard">NAZARENO DA SILVA MAIA - (CE9521-A)</text:p>
      <text:p text:style-name="Standard">Terceiros MINISTERIO PUBLICO DO ESTADO DO CEARA</text:p>
      <text:p text:style-name="Standard">Voto proferido pelo relator Voto não liberado</text:p>
      <text:p text:style-name="Standard">Processo 0200385-17.2024.8.06.0151</text:p>
      <text:p text:style-name="Standard">Número de ordem 7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FRANCISCA INACIO DA SILVA LIMA</text:p>
      <text:p text:style-name="Standard">BANCO PAN S.A.</text:p>
      <text:p text:style-name="Standard">22</text:p>
      <text:p text:style-name="Standard">Processo 0200385-17.2024.8.06.0151</text:p>
      <text:p text:style-name="Standard">Advogado(s) - Polo ativo JOSE IDEMBERG NOBRE DE SENA - (CE14260-A)</text:p>
      <text:p text:style-name="Standard">PAULO SUDERLAN RAULINO GIRAO - (CE21111-A)</text:p>
      <text:p text:style-name="Standard">MARIA LUCIMARA SARAIVA LEMOS - (CE36683-A)</text:p>
      <text:p text:style-name="Standard">LAILA KELLY DE SENA RABELO - (CE50530-A)</text:p>
      <text:p text:style-name="Standard">MARLA ISEUDA DA SILVA BARROS - (CE34912-A)</text:p>
      <text:p text:style-name="Standard">JOSE IDEMBERG NOBRE DE SENA - (CE14260-A)</text:p>
      <text:p text:style-name="Standard">PAULO SUDERLAN RAULINO GIRAO - (CE21111-A)</text:p>
      <text:p text:style-name="Standard">MARIA LUCIMARA SARAIVA LEMOS - (CE36683-A)</text:p>
      <text:p text:style-name="Standard">LAILA KELLY DE SENA RABELO - (CE50530-A)</text:p>
      <text:p text:style-name="Standard">MARLA ISEUDA DA SILVA BARROS - (CE34912-A)</text:p>
      <text:p text:style-name="Standard">Polo passivo BANCO PAN S.A.</text:p>
      <text:p text:style-name="Standard">FRANCISCA INACIO DA SILVA LIMA</text:p>
      <text:p text:style-name="Standard">Advogado(s) - Polo passivo FELICIANO LYRA MOURA - (CE29481-A)</text:p>
      <text:p text:style-name="Standard">FELICIANO LYRA MOURA - (CE29481-A)</text:p>
      <text:p text:style-name="Standard">Terceiros Não informado</text:p>
      <text:p text:style-name="Standard">Voto proferido pelo relator Voto não liberado</text:p>
      <text:p text:style-name="Standard">Processo 3000613-05.2024.8.06.0092</text:p>
      <text:p text:style-name="Standard">Número de ordem 7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artão de Crédito</text:p>
      <text:p text:style-name="Standard">Polo ativo MARIA DO SOCORRO DIAS DO NASCIMENTO</text:p>
      <text:p text:style-name="Standard"><text:soft-page-break/>Advogado(s) - Polo ativo ANNA RONNERIA LACERDA SOUZA - (DF62386-B)</text:p>
      <text:p text:style-name="Standard">Polo passivo BANCO BMG SA</text:p>
      <text:p text:style-name="Standard">Advogado(s) - Polo passivo ROBERTA DA CAMARA LIMA CAVALCANTI - (CE54140-A)</text:p>
      <text:p text:style-name="Standard">Terceiros Não informado</text:p>
      <text:p text:style-name="Standard">Voto proferido pelo relator Voto não liberado</text:p>
      <text:p text:style-name="Standard">Processo 0202711-59.2023.8.06.0029</text:p>
      <text:p text:style-name="Standard">Número de ordem 7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aterial</text:p>
      <text:p text:style-name="Standard">Polo ativo IVO GONCALVES BATISTA</text:p>
      <text:p text:style-name="Standard">Advogado(s) - Polo ativo MODESTO RODRIGUES DE OLIVEIRA FILHO - (CE17890-A)</text:p>
      <text:p text:style-name="Standard">Polo passivo BANCO OLE BONSUCESSO CONSIGNADO S.A.</text:p>
      <text:p text:style-name="Standard">Advogado(s) - Polo passivo GIOVANNA MORILLO VIGIL DIAS COSTA - (MG91567-A)</text:p>
      <text:p text:style-name="Standard">Terceiros Não informado</text:p>
      <text:p text:style-name="Standard">Voto proferido pelo relator Voto não liberado</text:p>
      <text:p text:style-name="Standard">Processo 0200864-27.2024.8.06.0113</text:p>
      <text:p text:style-name="Standard">Número de ordem 7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ANTONIA NOGUEIRA DE SOUSA</text:p>
      <text:p text:style-name="Standard">BANCO BRADESCO S/A</text:p>
      <text:p text:style-name="Standard">Advogado(s) - Polo ativo MARIA ALINE TEIXEIRA DUARTE - (CE42289-A)</text:p>
      <text:p text:style-name="Standard">MARIA ALINE TEIXEIRA DUARTE - (CE42289-A)</text:p>
      <text:p text:style-name="Standard">23</text:p>
      <text:p text:style-name="Standard">Processo 0200864-27.2024.8.06.0113</text:p>
      <text:p text:style-name="Standard">Polo passivo BANCO BRADESCO S/A</text:p>
      <text:p text:style-name="Standard">ANTONIA NOGUEIRA DE SOUS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3034719-72.2024.8.06.0001</text:p>
      <text:p text:style-name="Standard">Número de ordem 7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BANCO BRADESCO FINANCIAMENTOS S.A.</text:p>
      <text:p text:style-name="Standard">Advogado(s) - Polo ativo MARIA SOCORRO ARAUJO SANTIAGO - (CE1870-A)</text:p>
      <text:p text:style-name="Standard">Polo passivo MARCOS ANTONIO SILVA PINHEIR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014-49.2024.8.06.0120</text:p>
      <text:p text:style-name="Standard">Número de ordem 75</text:p>
      <text:p text:style-name="Standard"><text:soft-page-break/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BANCO VOTORANTIM S.A.</text:p>
      <text:p text:style-name="Standard">Advogado(s) - Polo ativo MOISES BATISTA DE SOUZA - (CE15474-A)</text:p>
      <text:p text:style-name="Standard">SERGIO SCHULZE - (CE35635-A)</text:p>
      <text:p text:style-name="Standard">Polo passivo BRUNA DAYANE DE MENESES BATISTA ALVE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37015-67.2024.8.06.0001</text:p>
      <text:p text:style-name="Standard">Número de ordem 7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ITAU ADMINISTRADORA DE CONSORCIOS LTDA</text:p>
      <text:p text:style-name="Standard">Advogado(s) - Polo ativo PEDRO ROBERTO ROMAO - (SP209551-A)</text:p>
      <text:p text:style-name="Standard">Polo passivo ELIELTON ROBERTO DE LIM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32903-55.2024.8.06.0001</text:p>
      <text:p text:style-name="Standard">Número de ordem 7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24</text:p>
      <text:p text:style-name="Standard">Processo 3032903-55.2024.8.06.0001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ITAU UNIBANCO HOLDING S.A.</text:p>
      <text:p text:style-name="Standard">Advogado(s) - Polo ativo ROBERTA BEATRIZ DO NASCIMENTO - (CE35179-A)</text:p>
      <text:p text:style-name="Standard">Polo passivo MARIA EDNA DA COSTA PAIV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81718-87.2023.8.06.0001</text:p>
      <text:p text:style-name="Standard">Número de ordem 7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ANTONIO SAMUEL DA SILVEIRA - (SP94243-A)</text:p>
      <text:p text:style-name="Standard">Polo passivo ALEX SANDRO SILVA DE MOURA</text:p>
      <text:p text:style-name="Standard">Advogado(s) - Polo passivo Não informado</text:p>
      <text:p text:style-name="Standard">Terceiros Não informado</text:p>
      <text:p text:style-name="Standard"><text:soft-page-break/>Voto proferido pelo relator Não informado</text:p>
      <text:p text:style-name="Standard">Processo 0203825-70.2024.8.06.0167</text:p>
      <text:p text:style-name="Standard">Número de ordem 7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NELSON WILIANS FRATONI RODRIGUES - (CE16599-A)</text:p>
      <text:p text:style-name="Standard">Polo passivo PAULO ROBERTO MESQUITA OLIVEIR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192443-16.2012.8.06.0001</text:p>
      <text:p text:style-name="Standard">Número de ordem 8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FRANCISCO ADRIANO DE SOUZA PINTO</text:p>
      <text:p text:style-name="Standard">Advogado(s) - Polo ativo CLOVIS RICARDO CALDAS DA SILVEIRA MAPURUNGA - (CE4203-A)</text:p>
      <text:p text:style-name="Standard">Polo passivo ITAU UNIBANCO S.A.</text:p>
      <text:p text:style-name="Standard">Advogado(s) - Polo passivo RICARDO LOPES GODOY - (MG77167-A)</text:p>
      <text:p text:style-name="Standard">Terceiros Não informado</text:p>
      <text:p text:style-name="Standard">Voto proferido pelo relator Não informado</text:p>
      <text:p text:style-name="Standard">25</text:p>
      <text:p text:style-name="Standard">Processo 3000499-17.2025.8.06.0000</text:p>
      <text:p text:style-name="Standard">Número de ordem 8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Busca e Apreensão</text:p>
      <text:p text:style-name="Standard">Polo ativo VALDECIR TIAGO MENDES</text:p>
      <text:p text:style-name="Standard">Advogado(s) - Polo ativo ANGELO MATHEUS FREITAS BRAUNA - (CE51485-A)</text:p>
      <text:p text:style-name="Standard">Polo passivo ITAU UNIBANCO HOLDING S.A.</text:p>
      <text:p text:style-name="Standard">Advogado(s) - Polo passivo CRISTIANE BELINATI GARCIA LOPES - (CE23649-A)</text:p>
      <text:p text:style-name="Standard">Terceiros Não informado</text:p>
      <text:p text:style-name="Standard">Voto proferido pelo relator Não informado</text:p>
      <text:p text:style-name="Standard">Processo 0261646-45.2024.8.06.0001</text:p>
      <text:p text:style-name="Standard">Número de ordem 8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Advogado(s) - Polo ativo ANTONIO DE MORAES DOURADO NETO - (PE23255-A)</text:p>
      <text:p text:style-name="Standard">Polo passivo SIMEIA REIS OLIVEIRA</text:p>
      <text:p text:style-name="Standard"><text:soft-page-break/>Advogado(s) - Polo passivo PRISCILA OLIVEIRA MORAIS - (MG156524-A)</text:p>
      <text:p text:style-name="Standard">Terceiros Não informado</text:p>
      <text:p text:style-name="Standard">Voto proferido pelo relator Não informado</text:p>
      <text:p text:style-name="Standard">Processo 3007498-83.2025.8.06.0000</text:p>
      <text:p text:style-name="Standard">Número de ordem 8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Busca e Apreensão</text:p>
      <text:p text:style-name="Standard">Polo ativo JR IGUATEMI RESTAURANTE LTDA</text:p>
      <text:p text:style-name="Standard">Advogado(s) - Polo ativo RODRIGO FERREIRA LINS - (CE37816)</text:p>
      <text:p text:style-name="Standard">LAYANE SERRA CAVALCANTE - (RJ216862-A)</text:p>
      <text:p text:style-name="Standard">Polo passivo SICREDI CEARA - COOPERATIVA DE CREDITO DO ESTADO DO CEARA</text:p>
      <text:p text:style-name="Standard">Advogado(s) - Polo passivo IGOR PEREIRA CHAYB - (CE24205-A)</text:p>
      <text:p text:style-name="Standard">Terceiros Não informado</text:p>
      <text:p text:style-name="Standard">Voto proferido pelo relator Não informado</text:p>
      <text:p text:style-name="Standard">Processo 3005541-81.2024.8.06.0000</text:p>
      <text:p text:style-name="Standard">Número de ordem 8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Alienação Fiduciária</text:p>
      <text:p text:style-name="Standard">Polo ativo RAFAEL GIRAO FARIAS</text:p>
      <text:p text:style-name="Standard">AYMORE CREDITO, FINANCIAMENTO E INVESTIMENTO S.A.</text:p>
      <text:p text:style-name="Standard">Advogado(s) - Polo ativo ANGELO MATHEUS FREITAS BRAUNA - (CE51485-A)</text:p>
      <text:p text:style-name="Standard">ANGELO MATHEUS FREITAS BRAUNA - (CE51485-A)</text:p>
      <text:p text:style-name="Standard">26</text:p>
      <text:p text:style-name="Standard">Processo 3005541-81.2024.8.06.0000</text:p>
      <text:p text:style-name="Standard">Polo passivo AYMORE CREDITO, FINANCIAMENTO E INVESTIMENTO S.A.</text:p>
      <text:p text:style-name="Standard">RAFAEL GIRAO FARIAS</text:p>
      <text:p text:style-name="Standard">Advogado(s) - Polo passivo JORGE DONIZETI SANCHEZ - (SP73055-A)</text:p>
      <text:p text:style-name="Standard">JORGE DONIZETI SANCHEZ - (SP73055-A)</text:p>
      <text:p text:style-name="Standard">Terceiros Não informado</text:p>
      <text:p text:style-name="Standard">Voto proferido pelo relator Não informado</text:p>
      <text:p text:style-name="Standard">Processo 3003064-51.2025.8.06.0000</text:p>
      <text:p text:style-name="Standard">Número de ordem 8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Busca e Apreensão</text:p>
      <text:p text:style-name="Standard">Polo ativo GUILHERME DE SOUSA LIMA</text:p>
      <text:p text:style-name="Standard">ITAU UNIBANCO HOLDING S.A.</text:p>
      <text:p text:style-name="Standard">Advogado(s) - Polo ativo RAINIER RICARTY GONDIM COSTA - (CE42239-A)</text:p>
      <text:p text:style-name="Standard">RAINIER RICARTY GONDIM COSTA - (CE42239-A)</text:p>
      <text:p text:style-name="Standard">Polo passivo ITAU UNIBANCO HOLDING S.A.</text:p>
      <text:p text:style-name="Standard">GUILHERME DE SOUSA LIMA</text:p>
      <text:p text:style-name="Standard">Advogado(s) - Polo passivo ROBERTA BEATRIZ DO NASCIMENTO - (CE35179-A)</text:p>
      <text:p text:style-name="Standard">ROBERTA BEATRIZ DO NASCIMENTO - (CE35179-A)</text:p>
      <text:p text:style-name="Standard">Terceiros Não informado</text:p>
      <text:p text:style-name="Standard"><text:soft-page-break/>Voto proferido pelo relator Não informado</text:p>
      <text:p text:style-name="Standard">Processo 0637098-88.2024.8.06.0000</text:p>
      <text:p text:style-name="Standard">Número de ordem 8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Contratos Bancários</text:p>
      <text:p text:style-name="Standard">Polo ativo FRANCISCO ERASMO FERREIRA DA COSTA FILHO</text:p>
      <text:p text:style-name="Standard">Advogado(s) - Polo ativo KARINA DONATA GARCIA - (RS72437)</text:p>
      <text:p text:style-name="Standard">Polo passivo MERCADO CREDITO SOCIEDADE DE CREDITO, FINANCIAMENTO E INVESTIMENTO</text:p>
      <text:p text:style-name="Standard">S.A.</text:p>
      <text:p text:style-name="Standard">RAPPIPAY SOLUCOES DE PAGAMENTO LTDA</text:p>
      <text:p text:style-name="Standard">BANCO INTERMEDIUM SA</text:p>
      <text:p text:style-name="Standard">SUPERSIM ANALISE DE DADOS E CORRESPONDENTE BANCARIO LTDA.</text:p>
      <text:p text:style-name="Standard">SIMPLIC FUNDO DE INVESTIMENTO EM DIREITOS CREDITORIOS NAOPADRONIZADOS</text:p>
      <text:p text:style-name="Standard">PORTOSEG S/A - CREDITO, FINANCIAMENTO E INVESTIMENTO</text:p>
      <text:p text:style-name="Standard">NU PAGAMENTOS S.A.</text:p>
      <text:p text:style-name="Standard">COBUCCIO S/A SOCIEDADE DE CREDITO, FINANCIAMENTO E INVESTIMENTOS</text:p>
      <text:p text:style-name="Standard">ITAU UNIBANCO HOLDING S.A.</text:p>
      <text:p text:style-name="Standard">BANCO SANTANDER (BRASIL) S.A.</text:p>
      <text:p text:style-name="Standard">PICPAY SERVICOS S.A</text:p>
      <text:p text:style-name="Standard">BANCO CBSS S.A.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4919-02.2024.8.06.0000</text:p>
      <text:p text:style-name="Standard">Número de ordem 8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27</text:p>
      <text:p text:style-name="Standard">Processo 3004919-02.2024.8.06.0000</text:p>
      <text:p text:style-name="Standard">Assunto principal Alienação Fiduciária</text:p>
      <text:p text:style-name="Standard">Polo ativo CAMILA SOUSA CARNEIRO</text:p>
      <text:p text:style-name="Standard">Advogado(s) - Polo ativo ROGERIO PEREIRA DANTAS - (CE21220-A)</text:p>
      <text:p text:style-name="Standard">Polo passivo ADMINISTRADORA DE CONSORCIO NACIONAL HONDA LTDA</text:p>
      <text:p text:style-name="Standard">Advogado(s) - Polo passivo ROBERTA BEATRIZ DO NASCIMENTO - (CE35179-A)</text:p>
      <text:p text:style-name="Standard">Terceiros Não informado</text:p>
      <text:p text:style-name="Standard">Voto proferido pelo relator Não informado</text:p>
      <text:p text:style-name="Standard">Processo 3000620-45.2025.8.06.0000</text:p>
      <text:p text:style-name="Standard">Número de ordem 8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Empréstimo consignado</text:p>
      <text:p text:style-name="Standard">Polo ativo JOSE SALES PINTO</text:p>
      <text:p text:style-name="Standard">Advogado(s) - Polo ativo Não informado</text:p>
      <text:p text:style-name="Standard"><text:soft-page-break/>Polo passivo BANCO BMG SA</text:p>
      <text:p text:style-name="Standard">BANCO AGIPLAN S.A.</text:p>
      <text:p text:style-name="Standard">Advogado(s) - Polo passivo ROBERTA DA CAMARA LIMA CAVALCANTI - (CE54140-A)</text:p>
      <text:p text:style-name="Standard">Terceiros Não informado</text:p>
      <text:p text:style-name="Standard">Voto proferido pelo relator Não informado</text:p>
      <text:p text:style-name="Standard">Processo 0634928-80.2023.8.06.0000</text:p>
      <text:p text:style-name="Standard">Número de ordem 8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Inclusão Indevida em Cadastro de Inadimplentes</text:p>
      <text:p text:style-name="Standard">Polo ativo VALDIR ALVES DOS SANTOS FILHO</text:p>
      <text:p text:style-name="Standard">Advogado(s) - Polo ativo JOAO DOS SANTOS MENDONCA - (RN18230-A)</text:p>
      <text:p text:style-name="Standard">Polo passivo HOEPERS RECUPERADORA DE CREDITO S/A</text:p>
      <text:p text:style-name="Standard">Advogado(s) - Polo passivo DJALMA GOSS SOBRINHO - (SC7717-A)</text:p>
      <text:p text:style-name="Standard">Terceiros MINISTERIO PUBLICO DO ESTADO DO CEARA</text:p>
      <text:p text:style-name="Standard">Voto proferido pelo relator Não informado</text:p>
      <text:p text:style-name="Standard">Processo 3005421-04.2025.8.06.0000</text:p>
      <text:p text:style-name="Standard">Número de ordem 9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Seguro</text:p>
      <text:p text:style-name="Standard">Polo ativo JACQUELINE VIEIRA DE ARAUJO</text:p>
      <text:p text:style-name="Standard">Advogado(s) - Polo ativo REBEKA FONTENELE DE MESQUITA - (CE47395-A)</text:p>
      <text:p text:style-name="Standard">FRANCISCO NATANAEL LOPES ADRIANO - (CE50576-A)</text:p>
      <text:p text:style-name="Standard">Polo passivo ITAU SEGUROS S/A</text:p>
      <text:p text:style-name="Standard">ITAU UNIBANCO S.A.</text:p>
      <text:p text:style-name="Standard">Advogado(s) - Polo passivo GUSTAVO GERBASI GOMES DIAS - (BA25254-A)</text:p>
      <text:p text:style-name="Standard">Terceiros Não informado</text:p>
      <text:p text:style-name="Standard">Voto proferido pelo relator Não informado</text:p>
      <text:p text:style-name="Standard">28</text:p>
      <text:p text:style-name="Standard">Processo 3007375-85.2025.8.06.0000</text:p>
      <text:p text:style-name="Standard">Número de ordem 9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Contratos Bancários</text:p>
      <text:p text:style-name="Standard">Polo ativo JOSE AZEVEDO NETO</text:p>
      <text:p text:style-name="Standard">Advogado(s) - Polo ativo MARIA EDUARDA BARROS DOS SANTOS E SILVA - (RJ258488-A)</text:p>
      <text:p text:style-name="Standard">MARIA TALITA DE MIRANDA COSTA - (CE45698-A)</text:p>
      <text:p text:style-name="Standard">Polo passivo ITAU UNIBANCO S.A.</text:p>
      <text:p text:style-name="Standard">Advogado(s) - Polo passivo NELSON MONTEIRO DE CARVALHO NETO - (RJ60359-A)</text:p>
      <text:p text:style-name="Standard">Terceiros Não informado</text:p>
      <text:p text:style-name="Standard">Voto proferido pelo relator Não informado</text:p>
      <text:p text:style-name="Standard">Processo 0283175-57.2023.8.06.0001</text:p>
      <text:p text:style-name="Standard">Número de ordem 9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VANESSA MARIA QUARIGUASY PEREIRA VERAS</text:p>
      <text:p text:style-name="Standard">Classe judicial APELAÇÃO CÍVEL</text:p>
      <text:p text:style-name="Standard">Assunto principal Práticas Abusivas</text:p>
      <text:p text:style-name="Standard">Polo ativo PAULO HENRIQUE ARAUJO GEMAQUE</text:p>
      <text:p text:style-name="Standard">BEATRIZ ALBUQUERQUE DE ARAUJO</text:p>
      <text:p text:style-name="Standard">Advogado(s) - Polo ativo ZACHARIAS AUGUSTO DO AMARAL VIEIRA - (CE40855-A)</text:p>
      <text:p text:style-name="Standard">Polo passivo 123 VIAGENS E TURISMO LTDA.</text:p>
      <text:p text:style-name="Standard">ATLANTICA HOTELS INTERNATIONAL (BRASIL) LTDA - SCP E SUITES CONGONHAS</text:p>
      <text:p text:style-name="Standard">BY ATLANTICA</text:p>
      <text:p text:style-name="Standard">Advogado(s) - Polo passivo RODRIGO SOARES DO NASCIMENTO - (MG129459-A)</text:p>
      <text:p text:style-name="Standard">Terceiros Não informado</text:p>
      <text:p text:style-name="Standard">Voto proferido pelo relator Não informado</text:p>
      <text:p text:style-name="Standard">Processo 0256348-14.2020.8.06.0001</text:p>
      <text:p text:style-name="Standard">Número de ordem 9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Hipoteca</text:p>
      <text:p text:style-name="Standard">Polo ativo BANCO DO BRASIL SA</text:p>
      <text:p text:style-name="Standard">MOMA INCORPORACOES SPE LTDA</text:p>
      <text:p text:style-name="Standard">MAGIS INCORPORACOES E CONSTRUCOES LTDA</text:p>
      <text:p text:style-name="Standard">Advogado(s) - Polo ativo WILSON SALES BELCHIOR - (CE17314-A)</text:p>
      <text:p text:style-name="Standard">Polo passivo PAULO WAGNER REBOUCAS CHAGAS JUNIOR</text:p>
      <text:p text:style-name="Standard">Advogado(s) - Polo passivo DANIEL SCARANO DO AMARAL - (CE26832-A)</text:p>
      <text:p text:style-name="Standard">YURI COSTA FREIRE - (CE27524-A)</text:p>
      <text:p text:style-name="Standard">ANDRE SOUTO DE OLIVEIRA - (CE33047-A)</text:p>
      <text:p text:style-name="Standard">CAROLINE LIMA FONSECA DO CARMO - (CE26830-A)</text:p>
      <text:p text:style-name="Standard">Terceiros Não informado</text:p>
      <text:p text:style-name="Standard">Voto proferido pelo relator Não informado</text:p>
      <text:p text:style-name="Standard">Processo 0268755-47.2023.8.06.0001</text:p>
      <text:p text:style-name="Standard">Número de ordem 9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29</text:p>
      <text:p text:style-name="Standard">Processo 0268755-47.2023.8.06.0001</text:p>
      <text:p text:style-name="Standard">Classe judicial APELAÇÃO CÍVEL</text:p>
      <text:p text:style-name="Standard">Assunto principal Oferta e Publicidade</text:p>
      <text:p text:style-name="Standard">Polo ativo 123 VIAGENS E TURISMO LTDA.</text:p>
      <text:p text:style-name="Standard">ART VIAGENS E TURISMO LTDA</text:p>
      <text:p text:style-name="Standard">Advogado(s) - Polo ativo Não informado</text:p>
      <text:p text:style-name="Standard">Polo passivo GLEIDSON FONTELES VASCONCELOS</text:p>
      <text:p text:style-name="Standard">Advogado(s) - Polo passivo ZACHARIAS AUGUSTO DO AMARAL VIEIRA - (CE40855-A)</text:p>
      <text:p text:style-name="Standard">Terceiros MINISTERIO PUBLICO DO ESTADO DO CEARA</text:p>
      <text:p text:style-name="Standard">Voto proferido pelo relator Não informado</text:p>
      <text:p text:style-name="Standard">Processo 3002573-44.2025.8.06.0000</text:p>
      <text:p text:style-name="Standard">Número de ordem 9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<text:soft-page-break/>Assunto principal Empréstimo consignado</text:p>
      <text:p text:style-name="Standard">Polo ativo MAX BRANDAO DE OLIVEIRA</text:p>
      <text:p text:style-name="Standard">Advogado(s) - Polo ativo MARCOS ANTONIO INACIO DA SILVA - (CE20417-A)</text:p>
      <text:p text:style-name="Standard">Polo passivo BANCO SANTANDER (BRASIL) S.A.</text:p>
      <text:p text:style-name="Standard">BANCO INTERMEDIUM SA</text:p>
      <text:p text:style-name="Standard">MERCADOPAGO.COM REPRESENTACOES LTDA.</text:p>
      <text:p text:style-name="Standard">PAGSEGURO INTERNET S.A.</text:p>
      <text:p text:style-name="Standard">ASSESSORIA INTERMEDIADORA BS LTDA</text:p>
      <text:p text:style-name="Standard">Advogado(s) - Polo passivo ARMANDO MICELI FILHO - (RJ48237-A)</text:p>
      <text:p text:style-name="Standard">Terceiros Não informado</text:p>
      <text:p text:style-name="Standard">Voto proferido pelo relator Não informado</text:p>
      <text:p text:style-name="Standard">Processo 0051346-37.2021.8.06.0090</text:p>
      <text:p text:style-name="Standard">Número de ordem 9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BANCO MERCANTIL DO BRASIL SA</text:p>
      <text:p text:style-name="Standard">FRANCENILDA CASTRO ALVES DA SILVA</text:p>
      <text:p text:style-name="Standard">Advogado(s) - Polo ativo ROBERTO DOREA PESSOA - (BA12407-A)</text:p>
      <text:p text:style-name="Standard">ROBERTO DOREA PESSOA - (BA12407-A)</text:p>
      <text:p text:style-name="Standard">Polo passivo FRANCENILDA CASTRO ALVES DA SILVA</text:p>
      <text:p text:style-name="Standard">BANCO MERCANTIL DO BRASIL SA</text:p>
      <text:p text:style-name="Standard">Advogado(s) - Polo passivo RAIMUNDO NICOLAU JUNIOR - (CE28769-A)</text:p>
      <text:p text:style-name="Standard">RIAN DE SOUSA NICOLAU - (CE22794-A)</text:p>
      <text:p text:style-name="Standard">IVANA CARLA TEIXEIRA DE SOUSA NICOLAU - (CE37599-A)</text:p>
      <text:p text:style-name="Standard">IVANA CARLA TEIXEIRA DE SOUSA NICOLAU - (CE37599-A)</text:p>
      <text:p text:style-name="Standard">RAIMUNDO NICOLAU JUNIOR - (CE28769-A)</text:p>
      <text:p text:style-name="Standard">RIAN DE SOUSA NICOLAU - (CE22794-A)</text:p>
      <text:p text:style-name="Standard">Terceiros Não informado</text:p>
      <text:p text:style-name="Standard">Voto proferido pelo relator Não informado</text:p>
      <text:p text:style-name="Standard">Processo 0200630-73.2023.8.06.0115</text:p>
      <text:p text:style-name="Standard">Número de ordem 9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30</text:p>
      <text:p text:style-name="Standard">Processo 0200630-73.2023.8.06.0115</text:p>
      <text:p text:style-name="Standard">Assunto principal Contratos de Consumo</text:p>
      <text:p text:style-name="Standard">Polo ativo LIANA LUCIA DE FREITAS MAIA</text:p>
      <text:p text:style-name="Standard">Advogado(s) - Polo ativo MARIA JOSE MAIA - (CE17304-A)</text:p>
      <text:p text:style-name="Standard">Polo passivo BANCO BRADESCO FINANCIAMENTOS S.A.</text:p>
      <text:p text:style-name="Standard">Advogado(s) - Polo passivo PAULO EDUARDO PRADO - (CE24314-A)</text:p>
      <text:p text:style-name="Standard">Terceiros Não informado</text:p>
      <text:p text:style-name="Standard">Voto proferido pelo relator Não informado</text:p>
      <text:p text:style-name="Standard">Processo 0201703-21.2024.8.06.0091</text:p>
      <text:p text:style-name="Standard">Número de ordem 9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<text:soft-page-break/>Classe judicial APELAÇÃO CÍVEL</text:p>
      <text:p text:style-name="Standard">Assunto principal Indenização por Dano Moral</text:p>
      <text:p text:style-name="Standard">Polo ativo BANCO PAN S.A.</text:p>
      <text:p text:style-name="Standard">Advogado(s) - Polo ativo FELICIANO LYRA MOURA - (CE29481-A)</text:p>
      <text:p text:style-name="Standard">Polo passivo CIRO FERREIRA LIMA</text:p>
      <text:p text:style-name="Standard">Advogado(s) - Polo passivo ROBERTO DE OLIVEIRA LOPES - (CE26512-A)</text:p>
      <text:p text:style-name="Standard">RAIURY MARQUES DE SOUZA - (CE46481-A)</text:p>
      <text:p text:style-name="Standard">Terceiros MINISTERIO PUBLICO DO ESTADO DO CEARA</text:p>
      <text:p text:style-name="Standard">Voto proferido pelo relator Não informado</text:p>
      <text:p text:style-name="Standard">Processo 3005960-67.2025.8.06.0000</text:p>
      <text:p text:style-name="Standard">Número de ordem 9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Cartão de Crédito</text:p>
      <text:p text:style-name="Standard">Polo ativo JOAO VITOR SALES CAMPOS</text:p>
      <text:p text:style-name="Standard">Advogado(s) - Polo ativo ANDRE LUIZ RAMOS RIBEIRO CANDIDO - (CE53829-A)</text:p>
      <text:p text:style-name="Standard">VICENTE DE PAULO FREITAS DE OLIVEIRA - (CE12698-A)</text:p>
      <text:p text:style-name="Standard">Polo passivo STONE PAGAMENTOS S.A.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628992-40.2024.8.06.0000</text:p>
      <text:p text:style-name="Standard">Número de ordem 10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Empréstimo consignado</text:p>
      <text:p text:style-name="Standard">Polo ativo LUIZ ANTONIO WOITKEWICZ</text:p>
      <text:p text:style-name="Standard">Advogado(s) - Polo ativo THAIS DE MENDONCA ANGELONI - (CE25695-A)</text:p>
      <text:p text:style-name="Standard">Polo passivo BANCO BRADESCO FINANCIAMENTOS S.A.</text:p>
      <text:p text:style-name="Standard">Advogado(s) - Polo passivo ROBERTO DOREA PESSOA - (BA12407-A)</text:p>
      <text:p text:style-name="Standard">Terceiros Não informado</text:p>
      <text:p text:style-name="Standard">Voto proferido pelo relator Voto não liberado</text:p>
      <text:p text:style-name="Standard">31</text:p>
      <text:p text:style-name="Standard">Processo 0257060-05.2000.8.06.0001</text:p>
      <text:p text:style-name="Standard">Número de ordem 10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terpretação / Revisão de Contrato</text:p>
      <text:p text:style-name="Standard">Polo ativo Deposito de Redes Belem Com. e Exportacoes Ltda</text:p>
      <text:p text:style-name="Standard">Advogado(s) - Polo ativo JOSE FRANCISCO FERREIRA REBOUCAS - (CE4697-A)</text:p>
      <text:p text:style-name="Standard">Polo passivo Sarl Rede France</text:p>
      <text:p text:style-name="Standard">Advogado(s) - Polo passivo JOSE IRAN MENDES - (CE3065)</text:p>
      <text:p text:style-name="Standard">Terceiros Não informado</text:p>
      <text:p text:style-name="Standard">Voto proferido pelo relator Voto não liberado</text:p>
      <text:p text:style-name="Standard">Processo 0183679-94.2019.8.06.0001</text:p>
      <text:p text:style-name="Standard">Número de ordem 102</text:p>
      <text:p text:style-name="Standard"><text:soft-page-break/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sórcio</text:p>
      <text:p text:style-name="Standard">Polo ativo BANCO DO BRASIL SA</text:p>
      <text:p text:style-name="Standard">Advogado(s) - Polo ativo DAVID SOMBRA PEIXOTO - (CE16477-A)</text:p>
      <text:p text:style-name="Standard">Polo passivo THIAGO DE OLIVEIRA MACIEL VIEIRA</text:p>
      <text:p text:style-name="Standard">Advogado(s) - Polo passivo RICARDO MELO FACANHA DA COSTA - (CE10388-A)</text:p>
      <text:p text:style-name="Standard">Terceiros MINISTERIO PUBLICO DO ESTADO DO CEARA</text:p>
      <text:p text:style-name="Standard">Voto proferido pelo relator Voto não liberado</text:p>
      <text:p text:style-name="Standard">Processo 0000847-64.2019.8.06.0140</text:p>
      <text:p text:style-name="Standard">Número de ordem 10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Litispendência</text:p>
      <text:p text:style-name="Standard">Polo ativo BANCO BRADESCO S/A</text:p>
      <text:p text:style-name="Standard">Advogado(s) - Polo ativo ANTONIO BRAZ DA SILVA - (CE23747-S)</text:p>
      <text:p text:style-name="Standard">JOAO PAULO ARRUDA BARRETO CAVALCANTE - (CE22880-A)</text:p>
      <text:p text:style-name="Standard">JULIANA MOREIRA CHASTINET - (CE35329-A)</text:p>
      <text:p text:style-name="Standard">Polo passivo ANTONIO HENRIQUE GOMES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680-77.2023.8.06.0090</text:p>
      <text:p text:style-name="Standard">Número de ordem 10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IVANEIDE ALVES FERREIRA LIMA</text:p>
      <text:p text:style-name="Standard">Advogado(s) - Polo ativo DAIANA FERREIRA DE ALENCAR DIOGENES - (CE25162-A)</text:p>
      <text:p text:style-name="Standard">32</text:p>
      <text:p text:style-name="Standard">Processo 0200680-77.2023.8.06.0090</text:p>
      <text:p text:style-name="Standard">Polo passivo BANCO C6 CONSIGNADO</text:p>
      <text:p text:style-name="Standard">BANCO C6 CONSIGNADO S.A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844971-07.2014.8.06.0001</text:p>
      <text:p text:style-name="Standard">Número de ordem 10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aterial</text:p>
      <text:p text:style-name="Standard">Polo ativo OURO VERDE SERVICOS AUTOMOTIVOS LTDA</text:p>
      <text:p text:style-name="Standard">Advogado(s) - Polo ativo RICARDO FERREIRA VALENTE - (CE6433-A)</text:p>
      <text:p text:style-name="Standard"><text:soft-page-break/>Polo passivo ANTONIO DANILO CUNHA DA SILVA</text:p>
      <text:p text:style-name="Standard">Advogado(s) - Polo passivo JOSE CARLOS FERREIRA BATISTA - (CE20595-A)</text:p>
      <text:p text:style-name="Standard">EGINARDO DE MELO ROLIM FILHO - (CE17062-A)</text:p>
      <text:p text:style-name="Standard">HERCULES SARAIVA DO AMARAL - (CE13643-A)</text:p>
      <text:p text:style-name="Standard">MARIA LILIANE PESSOA DE OLIVEIRA - (CE37247-A)</text:p>
      <text:p text:style-name="Standard">Terceiros Não informado</text:p>
      <text:p text:style-name="Standard">Voto proferido pelo relator Voto não liberado</text:p>
      <text:p text:style-name="Standard">Processo 0015550-44.2010.8.06.0001</text:p>
      <text:p text:style-name="Standard">Número de ordem 10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clusão Indevida em Cadastro de Inadimplentes</text:p>
      <text:p text:style-name="Standard">Polo ativo EDUARDO BEZERRA DE MEDEIROS</text:p>
      <text:p text:style-name="Standard">Advogado(s) - Polo ativo SERGIO ELLERY SANTOS GIRAO - (CE15154-A)</text:p>
      <text:p text:style-name="Standard">SABRINA RODRIGUES GIRAO NOGUEIRA ELLERY - (CE17055-A)</text:p>
      <text:p text:style-name="Standard">Polo passivo Faculdades de Ciencias Aplicadas e Sociais de Petrolina FACAPE</text:p>
      <text:p text:style-name="Standard">AUTARQUIA EDUCACIONAL DO VALE DO SAO FRANCISCO</text:p>
      <text:p text:style-name="Standard">Advogado(s) - Polo passivo ANA CAROLINA DE MELO BRITO - (PE29318)</text:p>
      <text:p text:style-name="Standard">Terceiros Não informado</text:p>
      <text:p text:style-name="Standard">Voto proferido pelo relator Voto não liberado</text:p>
      <text:p text:style-name="Standard">Processo 0640273-61.2022.8.06.0000</text:p>
      <text:p text:style-name="Standard">Número de ordem 10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Rescisão / Resolução</text:p>
      <text:p text:style-name="Standard">Polo ativo Danilo Freitas Sousa</text:p>
      <text:p text:style-name="Standard">Advogado(s) - Polo ativo HEMESON DE OLIVEIRA RABELO - (CE28248-A)</text:p>
      <text:p text:style-name="Standard">HENDENSON DE OLIVEIRA RABELO - (CE31341-A)</text:p>
      <text:p text:style-name="Standard">MATHEUS ARAUJO DE OLIVEIRA SILVA - (CE31508)</text:p>
      <text:p text:style-name="Standard">Polo passivo SANTA TERESINHA EMPREENDIMENTOS IMOBILIARIOS LTDA</text:p>
      <text:p text:style-name="Standard">Advogado(s) - Polo passivo GAUDENIO SANTIAGO DO CARMO - (CE20944-A)</text:p>
      <text:p text:style-name="Standard">JOAO RAFAEL DE FARIAS FURTADO - (CE17739-A)</text:p>
      <text:p text:style-name="Standard">BEATRIZ CHAVES BITTENCOURT DE ALBUQUERQUE - (CE44118-A)</text:p>
      <text:p text:style-name="Standard">Terceiros Não informado</text:p>
      <text:p text:style-name="Standard">33</text:p>
      <text:p text:style-name="Standard">Processo 0640273-61.2022.8.06.0000</text:p>
      <text:p text:style-name="Standard">Voto proferido pelo relator Voto não liberado</text:p>
      <text:p text:style-name="Standard">Processo 0249798-32.2022.8.06.0001</text:p>
      <text:p text:style-name="Standard">Número de ordem 10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JOSE DE RIBAMAR CARDOSO</text:p>
      <text:p text:style-name="Standard">Advogado(s) - Polo ativo LILIAN DANIELLE NASCIMENTO DE OLIVEIRA - (CE27265-A)</text:p>
      <text:p text:style-name="Standard">Polo passivo BANCO VOLKSWAGEN S.A.</text:p>
      <text:p text:style-name="Standard">Advogado(s) - Polo passivo BRUNO HENRIQUE DE OLIVEIRA VANDERLEI - (PE21678-A)</text:p>
      <text:p text:style-name="Standard"><text:soft-page-break/>Terceiros Não informado</text:p>
      <text:p text:style-name="Standard">Voto proferido pelo relator Voto não liberado</text:p>
      <text:p text:style-name="Standard">Processo 3002136-47.2024.8.06.0029</text:p>
      <text:p text:style-name="Standard">Número de ordem 10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MARIA VALDENIRA SILVA COSTA</text:p>
      <text:p text:style-name="Standard">Advogado(s) - Polo ativo LEONARDO ALVES DE ALBUQUERQUE - (CE44942-A)</text:p>
      <text:p text:style-name="Standard">Polo passivo BANCO SANTANDER (BRASIL) S.A.</text:p>
      <text:p text:style-name="Standard">Advogado(s) - Polo passivo PAULO ROBERTO TEIXEIRA TRINO JUNIOR - (RJ87929-A)</text:p>
      <text:p text:style-name="Standard">Terceiros Não informado</text:p>
      <text:p text:style-name="Standard">Voto proferido pelo relator Voto não liberado</text:p>
      <text:p text:style-name="Standard">Processo 0197681-79.2013.8.06.0001</text:p>
      <text:p text:style-name="Standard">Número de ordem 11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CRD ENGENHARIA LTDA</text:p>
      <text:p text:style-name="Standard">JORGE LUIZ VASCONCELOS RABELO</text:p>
      <text:p text:style-name="Standard">MARAPONGA II INCORPORADORA SPE LTDA</text:p>
      <text:p text:style-name="Standard">ROSE FERNANDES BATISTA RABELO</text:p>
      <text:p text:style-name="Standard">Advogado(s) - Polo ativo BERNARDO DALL MASS FERNANDES - (CE18889-A)</text:p>
      <text:p text:style-name="Standard">BERNARDO DALL MASS FERNANDES - (CE18889-A)</text:p>
      <text:p text:style-name="Standard">Polo passivo JORGE LUIZ VASCONCELOS RABELO</text:p>
      <text:p text:style-name="Standard">ROSE FERNANDES BATISTA RABELO</text:p>
      <text:p text:style-name="Standard">MARAPONGA II INCORPORADORA SPE LTDA</text:p>
      <text:p text:style-name="Standard">CRD ENGENHARIA LTDA</text:p>
      <text:p text:style-name="Standard">Advogado(s) - Polo passivo JORGE LUIZ VASCONCELOS RABELO - (CE21115-A)</text:p>
      <text:p text:style-name="Standard">JORGE LUIZ VASCONCELOS RABELO - (CE21115-A)</text:p>
      <text:p text:style-name="Standard">Terceiros MINISTERIO PUBLICO DO ESTADO DO CEARA</text:p>
      <text:p text:style-name="Standard">Voto proferido pelo relator Voto não liberado</text:p>
      <text:p text:style-name="Standard">Processo 0271421-26.2020.8.06.0001</text:p>
      <text:p text:style-name="Standard">Número de ordem 111</text:p>
      <text:p text:style-name="Standard">Órgão julgador 2º Gabinete da 1ª Turma do Núcleo de Justiça 4.0 - Direito Privado</text:p>
      <text:p text:style-name="Standard">34</text:p>
      <text:p text:style-name="Standard">Processo 0271421-26.2020.8.06.0001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estação de Serviços</text:p>
      <text:p text:style-name="Standard">Polo ativo ZION ACO ESTRUTURAL LTDA</text:p>
      <text:p text:style-name="Standard">Advogado(s) - Polo ativo JOAO BATISTA GONDIM SAMPAIO - (CE43547-A)</text:p>
      <text:p text:style-name="Standard">Polo passivo RESERVA PASSARE CONDOMINIO PARK</text:p>
      <text:p text:style-name="Standard">Advogado(s) - Polo passivo SANEVA THAYANA DE OLIVEIRA GOES - (CE28496-A)</text:p>
      <text:p text:style-name="Standard">WELLINGTON LUIZ SAMPAIO DE HOLANDA FILHO - (CE25274-A)</text:p>
      <text:p text:style-name="Standard">Terceiros Não informado</text:p>
      <text:p text:style-name="Standard">Voto proferido pelo relator Voto não liberado</text:p>
      <text:p text:style-name="Standard"><text:soft-page-break/>Processo 0000992-64.2012.8.06.0044</text:p>
      <text:p text:style-name="Standard">Número de ordem 11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heque</text:p>
      <text:p text:style-name="Standard">Polo ativo EDSON ALVES DOS SANTOS</text:p>
      <text:p text:style-name="Standard">Advogado(s) - Polo ativo EMANUEL CATUNDA BRAGA - (CE12943-A)</text:p>
      <text:p text:style-name="Standard">Polo passivo BANCO DO BRASIL SA</text:p>
      <text:p text:style-name="Standard">Advogado(s) - Polo passivo NEI CALDERON - (SP114904-A)</text:p>
      <text:p text:style-name="Standard">MARCELO OLIVEIRA ROCHA - (SP113887-A)</text:p>
      <text:p text:style-name="Standard">Terceiros Não informado</text:p>
      <text:p text:style-name="Standard">Voto proferido pelo relator Voto não liberado</text:p>
      <text:p text:style-name="Standard">Processo 0004377-94.2015.8.06.0050</text:p>
      <text:p text:style-name="Standard">Número de ordem 11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clusão Indevida em Cadastro de Inadimplentes</text:p>
      <text:p text:style-name="Standard">Polo ativo AYMORE CREDITO, FINANCIAMENTO E INVESTIMENTO S.A.</text:p>
      <text:p text:style-name="Standard">JOAO EGBERTO COELHO</text:p>
      <text:p text:style-name="Standard">Advogado(s) - Polo ativo DENNER DE BARROS E MASCARENHAS BARBOSA - (CE41218-A)</text:p>
      <text:p text:style-name="Standard">DENNER DE BARROS E MASCARENHAS BARBOSA - (CE41218-A)</text:p>
      <text:p text:style-name="Standard">Polo passivo JOAO EGBERTO COELHO</text:p>
      <text:p text:style-name="Standard">AYMORE CREDITO, FINANCIAMENTO E INVESTIMENTO S.A.</text:p>
      <text:p text:style-name="Standard">Advogado(s) - Polo passivo LEANDRO DE SA COELHO NETO - (CE20073-A)</text:p>
      <text:p text:style-name="Standard">LEANDRO DE SA COELHO NETO - (CE20073-A)</text:p>
      <text:p text:style-name="Standard">Terceiros MINISTERIO PUBLICO DO ESTADO DO CEARA</text:p>
      <text:p text:style-name="Standard">Voto proferido pelo relator Voto não liberado</text:p>
      <text:p text:style-name="Standard">Processo 0207410-85.2023.8.06.0064</text:p>
      <text:p text:style-name="Standard">Número de ordem 11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Alienação Fiduciária</text:p>
      <text:p text:style-name="Standard">Polo ativo ITAU UNIBANCO S.A.</text:p>
      <text:p text:style-name="Standard">Advogado(s) - Polo ativo CRISTIANE BELINATI GARCIA LOPES - (CE23649-A)</text:p>
      <text:p text:style-name="Standard">35</text:p>
      <text:p text:style-name="Standard">Processo 0207410-85.2023.8.06.0064</text:p>
      <text:p text:style-name="Standard">Polo passivo JOSE AIRTON DE SOUSA VIEIRA FILHO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012219-76.2017.8.06.0173</text:p>
      <text:p text:style-name="Standard">Número de ordem 11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<text:soft-page-break/>Classe judicial APELAÇÃO CÍVEL</text:p>
      <text:p text:style-name="Standard">Assunto principal Indenização por Dano Moral</text:p>
      <text:p text:style-name="Standard">Polo ativo JOAQUIM RODRIGUES DE MELO</text:p>
      <text:p text:style-name="Standard">Advogado(s) - Polo ativo Não informado</text:p>
      <text:p text:style-name="Standard">Polo passivo BANCO BRADESCO S/A</text:p>
      <text:p text:style-name="Standard">Advogado(s) - Polo passivo ANA CRISTINA BOMFIM FARIAS - (CE9669-A)</text:p>
      <text:p text:style-name="Standard">THIAGO BARREIRA ROMCY - (CE23900-A)</text:p>
      <text:p text:style-name="Standard">Terceiros Não informado</text:p>
      <text:p text:style-name="Standard">Voto proferido pelo relator Voto não liberado</text:p>
      <text:p text:style-name="Standard">Processo 0200345-67.2024.8.06.0108</text:p>
      <text:p text:style-name="Standard">Número de ordem 11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MARIA CELIA PEREIRA</text:p>
      <text:p text:style-name="Standard">Advogado(s) - Polo ativo BIANCA BREGANTINI - (PR114340-A)</text:p>
      <text:p text:style-name="Standard">Polo passivo BANCO BMG SA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272732-47.2023.8.06.0001</text:p>
      <text:p text:style-name="Standard">Número de ordem 11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Alienação Fiduciária</text:p>
      <text:p text:style-name="Standard">Polo ativo BANCO DAYCOVAL S/A</text:p>
      <text:p text:style-name="Standard">Advogado(s) - Polo ativo HIRAN LEAO DUARTE - (CE10422-A)</text:p>
      <text:p text:style-name="Standard">Polo passivo JEFFERSON DA SILVA OLIVEIR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0279-65.2025.8.06.0114</text:p>
      <text:p text:style-name="Standard">Número de ordem 11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36</text:p>
      <text:p text:style-name="Standard">Processo 3000279-65.2025.8.06.0114</text:p>
      <text:p text:style-name="Standard">Classe judicial APELAÇÃO CÍVEL</text:p>
      <text:p text:style-name="Standard">Assunto principal Inclusão Indevida em Cadastro de Inadimplentes</text:p>
      <text:p text:style-name="Standard">Polo ativo ERNANDO ADRIANO DE CARVALHO</text:p>
      <text:p text:style-name="Standard">Advogado(s) - Polo ativo RENATO ALVES DE MELO - (CE29801-A)</text:p>
      <text:p text:style-name="Standard">JHYULLY CAVALCANTE BESERRA LEITE - (CE42362-A)</text:p>
      <text:p text:style-name="Standard">JULIANA RIBEIRO PROCOPIO - (CE52620-A)</text:p>
      <text:p text:style-name="Standard">MARIA EUGENIA FILGUEIRAS MILFONT DE ALMEIDA - (CE52483-A)</text:p>
      <text:p text:style-name="Standard">VANESSA LIMA DE OLIVEIRA - (CE41177-A)</text:p>
      <text:p text:style-name="Standard">Polo passivo SKY SERVICOS DE BANDA LARGA LTDA.</text:p>
      <text:p text:style-name="Standard"><text:soft-page-break/>Advogado(s) - Polo passivo DENNER DE BARROS E MASCARENHAS BARBOSA - (CE41218-A)</text:p>
      <text:p text:style-name="Standard">Terceiros Não informado</text:p>
      <text:p text:style-name="Standard">Voto proferido pelo relator Voto não liberado</text:p>
      <text:p text:style-name="Standard">Processo 0200666-26.2022.8.06.0059</text:p>
      <text:p text:style-name="Standard">Número de ordem 11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FRANCISCO PEREIRA LIMA</text:p>
      <text:p text:style-name="Standard">BANCO ITAU CONSIGNADO S.A</text:p>
      <text:p text:style-name="Standard">ITAU UNIBANCO S.A.</text:p>
      <text:p text:style-name="Standard">Advogado(s) - Polo ativo MARCOSORRITE GOMES ALVES - (CE38659-A)</text:p>
      <text:p text:style-name="Standard">MARCOSORRITE GOMES ALVES - (CE38659-A)</text:p>
      <text:p text:style-name="Standard">Polo passivo BANCO ITAU CONSIGNADO S.A</text:p>
      <text:p text:style-name="Standard">ITAU UNIBANCO S.A.</text:p>
      <text:p text:style-name="Standard">FRANCISCO PEREIRA LIMA</text:p>
      <text:p text:style-name="Standard">Advogado(s) - Polo passivo ENY ANGE SOLEDADE BITTENCOURT DE ARAUJO - (BA29442-A)</text:p>
      <text:p text:style-name="Standard">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201205-90.2024.8.06.0133</text:p>
      <text:p text:style-name="Standard">Número de ordem 12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ANA CELIA TAVARES ARAUJO</text:p>
      <text:p text:style-name="Standard">Advogado(s) - Polo ativo FRANCISCA DEBORA RODRIGUES DE CARVALHO - (CE43890-A)</text:p>
      <text:p text:style-name="Standard">Polo passivo BANCO BMG SA</text:p>
      <text:p text:style-name="Standard">Advogado(s) - Polo passivo FELIPE GAZOLA VIEIRA MARQUES - (CE30071-A)</text:p>
      <text:p text:style-name="Standard">Terceiros Não informado</text:p>
      <text:p text:style-name="Standard">Voto proferido pelo relator Voto não liberado</text:p>
      <text:p text:style-name="Standard">Processo 0200388-17.2024.8.06.0136</text:p>
      <text:p text:style-name="Standard">Número de ordem 12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Alienação Fiduciária</text:p>
      <text:p text:style-name="Standard">Polo ativo BANCO HONDA S/A.</text:p>
      <text:p text:style-name="Standard">37</text:p>
      <text:p text:style-name="Standard">Processo 0200388-17.2024.8.06.0136</text:p>
      <text:p text:style-name="Standard">Advogado(s) - Polo ativo HIRAN LEAO DUARTE - (CE10422-A)</text:p>
      <text:p text:style-name="Standard">Polo passivo ISRAEL PEREIRA NEVES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<text:soft-page-break/>Processo 0201177-54.2024.8.06.0091</text:p>
      <text:p text:style-name="Standard">Número de ordem 12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áticas Abusivas</text:p>
      <text:p text:style-name="Standard">Polo ativo MARIA DE FATIMA BEZERRA DOS SANTOS SOUSA</text:p>
      <text:p text:style-name="Standard">Advogado(s) - Polo ativo VALERIA CECILIA NOGUEIRA PEDROSA DO CARMO - (CE52300-A)</text:p>
      <text:p text:style-name="Standard">RENAN LAVOR DE LIMA - (CE32157-A)</text:p>
      <text:p text:style-name="Standard">DOGLAS NOGUEIRA DE OLIVEIRA - (CE32141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HUDSON ALVES DE OLIVEIRA - (GO50314-A)</text:p>
      <text:p text:style-name="Standard">DJESSY NARRIMAN DE ALMEIDA ROCHA - (PB24309-A)</text:p>
      <text:p text:style-name="Standard">Terceiros Não informado</text:p>
      <text:p text:style-name="Standard">Voto proferido pelo relator Voto não liberado</text:p>
      <text:p text:style-name="Standard">Processo 0202918-02.2024.8.06.0101</text:p>
      <text:p text:style-name="Standard">Número de ordem 12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Advogado(s) - Polo ativo FELIPE GAZOLA VIEIRA MARQUES - (CE30071-A)</text:p>
      <text:p text:style-name="Standard">Polo passivo JOSE MARIA SOUSA TEIXEIRA FILHO</text:p>
      <text:p text:style-name="Standard">Advogado(s) - Polo passivo ANA GABRIELA BARBOSA TORRES - (PR92085-A)</text:p>
      <text:p text:style-name="Standard">Terceiros Não informado</text:p>
      <text:p text:style-name="Standard">Voto proferido pelo relator Voto não liberado</text:p>
      <text:p text:style-name="Standard">Processo 0251263-08.2024.8.06.0001</text:p>
      <text:p text:style-name="Standard">Número de ordem 12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Alienação Fiduciária</text:p>
      <text:p text:style-name="Standard">Polo ativo SICREDI CEARA - COOPERATIVA DE CREDITO DO ESTADO DO CEARA</text:p>
      <text:p text:style-name="Standard">Advogado(s) - Polo ativo ANDRE LUIZ LIMA DANTAS - (CE27702-A)</text:p>
      <text:p text:style-name="Standard">Polo passivo JEAN MICHEL DA SILVA ANDRADE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005847-63.2012.8.06.0084</text:p>
      <text:p text:style-name="Standard">Número de ordem 125</text:p>
      <text:p text:style-name="Standard">38</text:p>
      <text:p text:style-name="Standard">Processo 0005847-63.2012.8.06.008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<text:soft-page-break/>Classe judicial APELAÇÃO CÍVEL</text:p>
      <text:p text:style-name="Standard">Assunto principal Rescisão do contrato e devolução do dinheiro</text:p>
      <text:p text:style-name="Standard">Polo ativo LUIZA BEZERRA DE SOUSA</text:p>
      <text:p text:style-name="Standard">Advogado(s) - Polo ativo ABELARDO AUGUSTO NOBRE NETO - (CE24901-A)</text:p>
      <text:p text:style-name="Standard">YURI RODRIGUES DOS SANTOS - (CE26061-A)</text:p>
      <text:p text:style-name="Standard">DIEGO DE CARVALHO RODRIGUES - (CE19646-A)</text:p>
      <text:p text:style-name="Standard">Polo passivo BANCO BMG SA</text:p>
      <text:p text:style-name="Standard">Advogado(s) - Polo passivo FERNANDA RAFAELLA OLIVEIRA DE CARVALHO - (PE32766-A)</text:p>
      <text:p text:style-name="Standard">ANA TEREZA DE AGUIAR VALENCA - (PE33980-A)</text:p>
      <text:p text:style-name="Standard">PETERSON DOS SANTOS - (SP336353-A)</text:p>
      <text:p text:style-name="Standard">Terceiros FRANCISCO MARDONIO VIANA DAMASCENO</text:p>
      <text:p text:style-name="Standard">Voto proferido pelo relator Voto não liberado</text:p>
      <text:p text:style-name="Standard">Processo 0201168-95.2024.8.06.0090</text:p>
      <text:p text:style-name="Standard">Número de ordem 12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ANA SANTA PEREIRA DA SILVA</text:p>
      <text:p text:style-name="Standard">Advogado(s) - Polo ativo RIAN DE SOUSA NICOLAU - (CE22794-A)</text:p>
      <text:p text:style-name="Standard">RAIMUNDO NICOLAU JUNIOR - (CE28769-A)</text:p>
      <text:p text:style-name="Standard">Polo passivo PAULISTA - SERVICOS DE RECEBIMENTOS E PAGAMENTOS LT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038-97.2024.8.06.0081</text:p>
      <text:p text:style-name="Standard">Número de ordem 12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MARINETE RODRIGUES MAGALHAES</text:p>
      <text:p text:style-name="Standard">Advogado(s) - Polo ativo VANDEILSON ARAUJO DIAS - (CE47751-A)</text:p>
      <text:p text:style-name="Standard">ARTUR PARENTE PONTE - (CE27882-A)</text:p>
      <text:p text:style-name="Standard">VICTOR PARENTE PONTE - (CE26078-A)</text:p>
      <text:p text:style-name="Standard">Polo passivo BANCO BRADESCO S/A</text:p>
      <text:p text:style-name="Standard">Advogado(s) - Polo passivo THIAGO BARREIRA ROMCY - (CE23900-A)</text:p>
      <text:p text:style-name="Standard">Terceiros MINISTERIO PUBLICO DO ESTADO DO CEARA</text:p>
      <text:p text:style-name="Standard">Voto proferido pelo relator Voto não liberado</text:p>
      <text:p text:style-name="Standard">Processo 0237243-51.2020.8.06.0001</text:p>
      <text:p text:style-name="Standard">Número de ordem 12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scisão do contrato e devolução do dinheiro</text:p>
      <text:p text:style-name="Standard">39</text:p>
      <text:p text:style-name="Standard">Processo 0237243-51.2020.8.06.0001</text:p>
      <text:p text:style-name="Standard">Polo ativo PIVOTTO MOVEIS PLANEJADOS LTDA</text:p>
      <text:p text:style-name="Standard"><text:soft-page-break/>Advogado(s) - Polo ativo JONATHAS FERREIRA BONFIM NETO - (CE38120-A)</text:p>
      <text:p text:style-name="Standard">Polo passivo TELEFONICA BRASIL S.A</text:p>
      <text:p text:style-name="Standard">Advogado(s) - Polo passivo FELIPE ESBROGLIO DE BARROS LIMA - (RS80851-A)</text:p>
      <text:p text:style-name="Standard">Terceiros Não informado</text:p>
      <text:p text:style-name="Standard">Voto proferido pelo relator Voto não liberado</text:p>
      <text:p text:style-name="Standard">Processo 0203102-77.2024.8.06.0029</text:p>
      <text:p text:style-name="Standard">Número de ordem 12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MARIA LIROMAR FERREIRA DE SOUZA</text:p>
      <text:p text:style-name="Standard">Advogado(s) - Polo ativo MARIA ALINE TEIXEIRA DUARTE - (CE42289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02:33.964000000</meta:creation-date>
    <dc:date>2026-04-01T00:04:13.249000000</dc:date>
    <meta:editing-duration>PT1M39S</meta:editing-duration>
    <meta:editing-cycles>1</meta:editing-cycles>
    <meta:document-statistic meta:table-count="0" meta:image-count="0" meta:object-count="0" meta:page-count="40" meta:paragraph-count="2020" meta:word-count="13313" meta:character-count="88316" meta:non-whitespace-character-count="77023"/>
    <meta:generator>LibreOffice/7.6.5.2$Windows_X86_64 LibreOffice_project/38d5f62f85355c192ef5f1dd47c5c0c0c6d6598b</meta:generator>
  </office:meta>
</office:document-meta>
</file>