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m pauta de julgamento</text:p>
      <text:p text:style-name="Standard">Sessão de 06/04/2026 às 09:00:00</text:p>
      <text:p text:style-name="Standard">Emitido em 31/03/2026 23:17</text:p>
      <text:p text:style-name="Standard">Processo 0202533-50.2024.8.06.0167</text:p>
      <text:p text:style-name="Standard">Número de ordem 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artão de Crédito</text:p>
      <text:p text:style-name="Standard">Polo ativo TEREZA GOMES PERES</text:p>
      <text:p text:style-name="Standard">BANCO PAN S.A.</text:p>
      <text:p text:style-name="Standard">Advogado(s) - Polo ativo JOSE IVAN FROTA RODRIGUES JUNIOR - (CE45931-A)</text:p>
      <text:p text:style-name="Standard">BRUNO GOMES SAMPAIO - (CE40620-A)</text:p>
      <text:p text:style-name="Standard">MESSIAS DO NASCIMENTO SOUSA - (CE49599-A)</text:p>
      <text:p text:style-name="Standard">JOSE IVAN FROTA RODRIGUES JUNIOR - (CE45931-A)</text:p>
      <text:p text:style-name="Standard">BRUNO GOMES SAMPAIO - (CE40620-A)</text:p>
      <text:p text:style-name="Standard">MESSIAS DO NASCIMENTO SOUSA - (CE49599-A)</text:p>
      <text:p text:style-name="Standard">Polo passivo BANCO PAN S.A.</text:p>
      <text:p text:style-name="Standard">TEREZA GOMES PERES</text:p>
      <text:p text:style-name="Standard">Advogado(s) - Polo passivo ANTONIO DE MORAES DOURADO NETO - (PE23255-A)</text:p>
      <text:p text:style-name="Standard">ANTONIO DE MORAES DOURADO NETO - (PE23255-A)</text:p>
      <text:p text:style-name="Standard">Terceiros Não informado</text:p>
      <text:p text:style-name="Standard">Voto proferido pelo relator Voto não liberado</text:p>
      <text:p text:style-name="Standard">Processo 0206138-51.2023.8.06.0001</text:p>
      <text:p text:style-name="Standard">Número de ordem 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FRANCISCO DE ASSIS ALMEIDA CABRAL</text:p>
      <text:p text:style-name="Standard">Advogado(s) - Polo ativo WILSON SALES BELCHIOR - (CE17314-A)</text:p>
      <text:p text:style-name="Standard">WILSON SALES BELCHIOR - (CE17314-A)</text:p>
      <text:p text:style-name="Standard">Polo passivo FRANCISCO DE ASSIS ALMEIDA CABRAL</text:p>
      <text:p text:style-name="Standard">BANCO DO BRASIL SA</text:p>
      <text:p text:style-name="Standard">Advogado(s) - Polo passivo JAMILSON DE MORAIS VERAS - (CE16926-A)</text:p>
      <text:p text:style-name="Standard">JAMILSON DE MORAIS VERAS - (CE16926-A)</text:p>
      <text:p text:style-name="Standard">Terceiros MINISTERIO PUBLICO DO ESTADO DO CEARA</text:p>
      <text:p text:style-name="Standard">Voto proferido pelo relator Voto não liberado</text:p>
      <text:p text:style-name="Standard">Processo 0125730-15.2019.8.06.0001</text:p>
      <text:p text:style-name="Standard">Número de ordem 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2</text:p>
      <text:p text:style-name="Standard">Processo 0125730-15.2019.8.06.0001</text:p>
      <text:p text:style-name="Standard">Polo ativo JOSE CAVALCANTE DE ALMEIDA</text:p>
      <text:p text:style-name="Standard">BANCO BRADESCO S/A</text:p>
      <text:p text:style-name="Standard"><text:soft-page-break/>Advogado(s) - Polo ativo MARIA LUCIMARA SARAIVA LEMOS - (CE36683-A)</text:p>
      <text:p text:style-name="Standard">JOSE IDEMBERG NOBRE DE SENA - (CE14260-A)</text:p>
      <text:p text:style-name="Standard">MARIA LUCIMARA SARAIVA LEMOS - (CE36683-A)</text:p>
      <text:p text:style-name="Standard">JOSE IDEMBERG NOBRE DE SENA - (CE14260-A)</text:p>
      <text:p text:style-name="Standard">Polo passivo BANCO BRADESCO S/A</text:p>
      <text:p text:style-name="Standard">BANCO PAN S.A.</text:p>
      <text:p text:style-name="Standard">JOSE CAVALCANTE DE ALMEIDA</text:p>
      <text:p text:style-name="Standard">Advogado(s) - Polo passivo WILSON SALES BELCHIOR - (CE17314-A)</text:p>
      <text:p text:style-name="Standard">WILSON SALES BELCHIOR - (CE17314-A)</text:p>
      <text:p text:style-name="Standard">Terceiros Não informado</text:p>
      <text:p text:style-name="Standard">Voto proferido pelo relator Voto não liberado</text:p>
      <text:p text:style-name="Standard">Processo 0205572-68.2024.8.06.0001</text:p>
      <text:p text:style-name="Standard">Número de ordem 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MARIA DAS DORES DO NASCIMENTO DANTAS</text:p>
      <text:p text:style-name="Standard">Advogado(s) - Polo ativo Não informado</text:p>
      <text:p text:style-name="Standard">Polo passivo BANCO BMG SA</text:p>
      <text:p text:style-name="Standard">Advogado(s) - Polo passivo FABIO FRASATO CAIRES - (SP124809-S)</text:p>
      <text:p text:style-name="Standard">Terceiros Não informado</text:p>
      <text:p text:style-name="Standard">Voto proferido pelo relator Voto não liberado</text:p>
      <text:p text:style-name="Standard">Processo 0201135-73.2024.8.06.0133</text:p>
      <text:p text:style-name="Standard">Número de ordem 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RAIMUNDO DE OLIVEIRA LIMA</text:p>
      <text:p text:style-name="Standard">BANCO MERCANTIL DO BRASIL SA</text:p>
      <text:p text:style-name="Standard">Advogado(s) - Polo ativo MONIQUE MENDES DE MELO CARVALHO - (CE32927-A)</text:p>
      <text:p text:style-name="Standard">WALYSON CARVALHO LIMA - (CE53916-A)</text:p>
      <text:p text:style-name="Standard">VICTOR CARLOS MADEIRO - (CE32928-A)</text:p>
      <text:p text:style-name="Standard">MONIQUE MENDES DE MELO CARVALHO - (CE32927-A)</text:p>
      <text:p text:style-name="Standard">WALYSON CARVALHO LIMA - (CE53916-A)</text:p>
      <text:p text:style-name="Standard">VICTOR CARLOS MADEIRO - (CE32928-A)</text:p>
      <text:p text:style-name="Standard">Polo passivo BANCO MERCANTIL DO BRASIL SA</text:p>
      <text:p text:style-name="Standard">RAIMUNDO DE OLIVEIRA LIMA</text:p>
      <text:p text:style-name="Standard">Advogado(s) - Polo passivo FABIANA DINIZ ALVES - (MG98771-A)</text:p>
      <text:p text:style-name="Standard">RAFAEL DE LACERDA CAMPOS - (MG74828-A)</text:p>
      <text:p text:style-name="Standard">FABIANA DINIZ ALVES - (MG98771-A)</text:p>
      <text:p text:style-name="Standard">RAFAEL DE LACERDA CAMPOS - (MG74828-A)</text:p>
      <text:p text:style-name="Standard">Terceiros MINISTERIO PUBLICO DO ESTADO DO CEARA</text:p>
      <text:p text:style-name="Standard">Voto proferido pelo relator Voto não liberado</text:p>
      <text:p text:style-name="Standard">Processo 0215965-38.2013.8.06.0001</text:p>
      <text:p text:style-name="Standard">Número de ordem 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<text:soft-page-break/>3</text:p>
      <text:p text:style-name="Standard">Processo 0215965-38.2013.8.06.0001</text:p>
      <text:p text:style-name="Standard">Classe judicial APELAÇÃO CÍVEL</text:p>
      <text:p text:style-name="Standard">Assunto principal Rescisão do contrato e devolução do dinheiro</text:p>
      <text:p text:style-name="Standard">Polo ativo LUIZA CARVALHO NEVES</text:p>
      <text:p text:style-name="Standard">FRANCISCO JOSE NEVES</text:p>
      <text:p text:style-name="Standard">Advogado(s) - Polo ativo PAULO NAPOLEAO GONCALVES QUEZADO - (CE3183-A)</text:p>
      <text:p text:style-name="Standard">AMANDA CARLA DE BRITO PAGEU - (CE35627-A)</text:p>
      <text:p text:style-name="Standard">Polo passivo VERA LUCIA DE SOUZA BRASIL</text:p>
      <text:p text:style-name="Standard">Advogado(s) - Polo passivo SANDRA MARIA MATOS ROCHA - (CE8263-A)</text:p>
      <text:p text:style-name="Standard">Terceiros MINISTERIO PUBLICO DO ESTADO DO CEARA</text:p>
      <text:p text:style-name="Standard">Voto proferido pelo relator Voto não liberado</text:p>
      <text:p text:style-name="Standard">Processo 0200526-46.2022.8.06.0041</text:p>
      <text:p text:style-name="Standard">Número de ordem 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MARIA ZENAIDE DO NASCIMENTO SOUZA</text:p>
      <text:p text:style-name="Standard">Advogado(s) - Polo ativo REGINALDO GONCALVES DE MACEDO - (CE11784-A)</text:p>
      <text:p text:style-name="Standard">Polo passivo BANCO DO BRASIL SA</text:p>
      <text:p text:style-name="Standard">Advogado(s) - Polo passivo DAVID SOMBRA PEIXOTO - (CE16477-A)</text:p>
      <text:p text:style-name="Standard">Terceiros MINISTERIO PUBLICO DO ESTADO DO CEARA</text:p>
      <text:p text:style-name="Standard">Voto proferido pelo relator Voto não liberado</text:p>
      <text:p text:style-name="Standard">Processo 0213197-56.2024.8.06.0001</text:p>
      <text:p text:style-name="Standard">Número de ordem 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ANA RIBEIRO DA SILVA</text:p>
      <text:p text:style-name="Standard">Advogado(s) - Polo ativo VINICIUS RIBEIRO DE ARAUJO - (CE44740-A)</text:p>
      <text:p text:style-name="Standard">RUAN LUIZ ALMEIDA NASCIMENTO - (CE52489-A)</text:p>
      <text:p text:style-name="Standard">Polo passivo BANCO PAN S.A.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Processo 0203635-36.2024.8.06.0029</text:p>
      <text:p text:style-name="Standard">Número de ordem 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FRANCISCO DE OLIVEIRA</text:p>
      <text:p text:style-name="Standard">Advogado(s) - Polo ativo FRANCISCO WINDSON FEITOSA PINHO - (CE20368-A)</text:p>
      <text:p text:style-name="Standard">Polo passivo BANCO BRADESCO FINANCIAMENTOS S.A.</text:p>
      <text:p text:style-name="Standard">Advogado(s) - Polo passivo ROBERTO DOREA PESSOA - (BA12407-A)</text:p>
      <text:p text:style-name="Standard">Terceiros MINISTERIO PUBLICO DO ESTADO DO CEARA</text:p>
      <text:p text:style-name="Standard"><text:soft-page-break/>Voto proferido pelo relator Voto não liberado</text:p>
      <text:p text:style-name="Standard">4</text:p>
      <text:p text:style-name="Standard">Processo 0283185-38.2022.8.06.0001</text:p>
      <text:p text:style-name="Standard">Número de ordem 1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VALDISIA RIOS TAVARES</text:p>
      <text:p text:style-name="Standard">BANCO BRADESCO S/A</text:p>
      <text:p text:style-name="Standard">Advogado(s) - Polo ativo RAFAEL FARIAS CAVALCANTE - (CE23994-A)</text:p>
      <text:p text:style-name="Standard">RAFAEL FARIAS CAVALCANTE - (CE23994-A)</text:p>
      <text:p text:style-name="Standard">Polo passivo BANCO BRADESCO S/A</text:p>
      <text:p text:style-name="Standard">VALDISIA RIOS TAVARES</text:p>
      <text:p text:style-name="Standard">Advogado(s) - Polo passivo WILSON SALES BELCHIOR - (CE17314-A)</text:p>
      <text:p text:style-name="Standard">WILSON SALES BELCHIOR - (CE17314-A)</text:p>
      <text:p text:style-name="Standard">Terceiros Não informado</text:p>
      <text:p text:style-name="Standard">Voto proferido pelo relator Voto não liberado</text:p>
      <text:p text:style-name="Standard">Processo 0266689-94.2023.8.06.0001</text:p>
      <text:p text:style-name="Standard">Número de ordem 1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JOSE FERREIRA DA SILVA</text:p>
      <text:p text:style-name="Standard">Advogado(s) - Polo ativo JOSE IDEMBERG NOBRE DE SENA - (CE14260-A)</text:p>
      <text:p text:style-name="Standard">Polo passivo ITAU UNIBANCO S.A.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3000300-51.2025.8.06.0143</text:p>
      <text:p text:style-name="Standard">Número de ordem 1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LUZIA RODRIGUES DA SILVA CAVALCANTE</text:p>
      <text:p text:style-name="Standard">Advogado(s) - Polo ativo FRANCISCO REGIOS PEREIRA NETO - (CE25034-A)</text:p>
      <text:p text:style-name="Standard">Polo passivo BANCO BMG SA</text:p>
      <text:p text:style-name="Standard">Advogado(s) - Polo passivo JULIANA CRISTINA MARTINELLI RAIMUNDI - (CE44057-A)</text:p>
      <text:p text:style-name="Standard">Terceiros Não informado</text:p>
      <text:p text:style-name="Standard">Voto proferido pelo relator Voto não liberado</text:p>
      <text:p text:style-name="Standard">Processo 0201364-81.2024.8.06.0117</text:p>
      <text:p text:style-name="Standard">Número de ordem 1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aterial</text:p>
      <text:p text:style-name="Standard"><text:soft-page-break/>Polo ativo JOSE GERARDO COSTA</text:p>
      <text:p text:style-name="Standard">5</text:p>
      <text:p text:style-name="Standard">Processo 0201364-81.2024.8.06.0117</text:p>
      <text:p text:style-name="Standard">Advogado(s) - Polo ativo EVANILDO DA SILVA BERNARDINO - (CE41621-A)</text:p>
      <text:p text:style-name="Standard">Polo passivo MATEUS SUPERMERCADOS S.A.</text:p>
      <text:p text:style-name="Standard">Advogado(s) - Polo passivo MICHAEL ECEIZA NUNES - (MA7619-A)</text:p>
      <text:p text:style-name="Standard">DIEGO ECEIZA NUNES - (MA8092-A)</text:p>
      <text:p text:style-name="Standard">GUSTAVO BESERRA GUIMARAES - (MA27743-A)</text:p>
      <text:p text:style-name="Standard">Terceiros Não informado</text:p>
      <text:p text:style-name="Standard">Voto proferido pelo relator Voto não liberado</text:p>
      <text:p text:style-name="Standard">Processo 0200279-27.2024.8.06.0031</text:p>
      <text:p text:style-name="Standard">Número de ordem 1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BANCO DO BRASIL SA</text:p>
      <text:p text:style-name="Standard">Advogado(s) - Polo ativo NEI CALDERON - (SP114904-A)</text:p>
      <text:p text:style-name="Standard">Polo passivo FRANCISCO DE ASSIS MESSIAS</text:p>
      <text:p text:style-name="Standard">Advogado(s) - Polo passivo FRANCISCO REGIOS PEREIRA NETO - (CE25034-A)</text:p>
      <text:p text:style-name="Standard">Terceiros MINISTERIO PUBLICO DO ESTADO DO CEARA</text:p>
      <text:p text:style-name="Standard">Voto proferido pelo relator Voto não liberado</text:p>
      <text:p text:style-name="Standard">Processo 0200997-09.2024.8.06.0133</text:p>
      <text:p text:style-name="Standard">Número de ordem 1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MARIA AUXILIADORA FERREIRA LIMA</text:p>
      <text:p text:style-name="Standard">Advogado(s) - Polo passivo JARBAS ALVES SANTANA - (CE43139-A)</text:p>
      <text:p text:style-name="Standard">Terceiros MINISTERIO PUBLICO DO ESTADO DO CEARA</text:p>
      <text:p text:style-name="Standard">Voto proferido pelo relator Voto não liberado</text:p>
      <text:p text:style-name="Standard">Processo 0202296-69.2024.8.06.0117</text:p>
      <text:p text:style-name="Standard">Número de ordem 1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BANCO MERCANTIL DO BRASIL SA</text:p>
      <text:p text:style-name="Standard">Advogado(s) - Polo ativo EUGENIO COSTA FERREIRA DE MELO - (MG103082-A)</text:p>
      <text:p text:style-name="Standard">Polo passivo ROSINA MARIA DA COSTA</text:p>
      <text:p text:style-name="Standard">Advogado(s) - Polo passivo NAELSON CANDIDO GOMES DE LIMA - (CE42044-A)</text:p>
      <text:p text:style-name="Standard">Terceiros Não informado</text:p>
      <text:p text:style-name="Standard">Voto proferido pelo relator Voto não liberado</text:p>
      <text:p text:style-name="Standard">Processo 3000051-53.2024.8.06.0170</text:p>
      <text:p text:style-name="Standard">Número de ordem 17</text:p>
      <text:p text:style-name="Standard"><text:soft-page-break/>Órgão julgador 1º Gabinete da 2ª Turma do Núcleo de Justiça 4.0 - Direito Privado</text:p>
      <text:p text:style-name="Standard">6</text:p>
      <text:p text:style-name="Standard">Processo 3000051-53.2024.8.06.0170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BANCO BRADESCO FINANCIAMENTOS S.A.</text:p>
      <text:p text:style-name="Standard">Advogado(s) - Polo ativo WILSON SALES BELCHIOR - (CE17314-A)</text:p>
      <text:p text:style-name="Standard">Polo passivo CARLOS MAGEL DE SOUSA SILVA</text:p>
      <text:p text:style-name="Standard">Advogado(s) - Polo passivo ANTONIA DERANY MOURAO DOS SANTOS - (CE34613-A)</text:p>
      <text:p text:style-name="Standard">Terceiros Não informado</text:p>
      <text:p text:style-name="Standard">Voto proferido pelo relator Voto não liberado</text:p>
      <text:p text:style-name="Standard">Processo 0149899-66.2019.8.06.0001</text:p>
      <text:p text:style-name="Standard">Número de ordem 1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MAGIS INCORPORACOES E CONSTRUCOES LTDA</text:p>
      <text:p text:style-name="Standard">BSPAR INCORPORACOES S/A</text:p>
      <text:p text:style-name="Standard">AQUARELA INCORPORACOES SPE LTDA</text:p>
      <text:p text:style-name="Standard">Advogado(s) - Polo ativo LUCAS VALE DE ARAUJO - (RN8612)</text:p>
      <text:p text:style-name="Standard">PRISCILA CRISTINA MENDONCA COSTA - (RN10053)</text:p>
      <text:p text:style-name="Standard">CLAUDIA ALVARENGA MEDEIROS AMORIM SANTOS GALVAO - (RN4841)</text:p>
      <text:p text:style-name="Standard">MARCUS VINICIUS DE ALBUQUERQUE BARRETO - (RN5530-A)</text:p>
      <text:p text:style-name="Standard">RODRIGO DUTRA DE CASTRO GILBERTO - (RN10399-A)</text:p>
      <text:p text:style-name="Standard">IGOR DE FRANCA DANTAS - (RN15439-A)</text:p>
      <text:p text:style-name="Standard">Polo passivo IGOR PITANGA RODRIGUES DE SOUZA</text:p>
      <text:p text:style-name="Standard">SHAMARA FREIRE REIS SAMPAIO PITANGA</text:p>
      <text:p text:style-name="Standard">Advogado(s) - Polo passivo NATALIA MARQUES REIS - (CE28316-A)</text:p>
      <text:p text:style-name="Standard">JOAO ROCHA SARAIVA NETO - (CE39740-A)</text:p>
      <text:p text:style-name="Standard">Terceiros MINISTERIO PUBLICO DO ESTADO DO CEARA</text:p>
      <text:p text:style-name="Standard">Voto proferido pelo relator Voto não liberado</text:p>
      <text:p text:style-name="Standard">Processo 0634464-56.2023.8.06.0000</text:p>
      <text:p text:style-name="Standard">Número de ordem 1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GRAVO DE INSTRUMENTO</text:p>
      <text:p text:style-name="Standard">Assunto principal Efeito Suspensivo a Recurso</text:p>
      <text:p text:style-name="Standard">Polo ativo BANCO DO BRASIL SA</text:p>
      <text:p text:style-name="Standard">Advogado(s) - Polo ativo NEI CALDERON - (SP114904-A)</text:p>
      <text:p text:style-name="Standard">Polo passivo MARIA GILCARLA LIMA DE SOUSA</text:p>
      <text:p text:style-name="Standard">Advogado(s) - Polo passivo SHEYLLA MARIA LIMA DE SOUSA FURTADO - (CE47489-A)</text:p>
      <text:p text:style-name="Standard">IGOR TAVARES ARAUJO - (CE47010-A)</text:p>
      <text:p text:style-name="Standard">Terceiros Não informado</text:p>
      <text:p text:style-name="Standard">Voto proferido pelo relator Voto não liberado</text:p>
      <text:p text:style-name="Standard">Processo 0052362-07.2021.8.06.0064</text:p>
      <text:p text:style-name="Standard">Número de ordem 20</text:p>
      <text:p text:style-name="Standard">Órgão julgador 1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7</text:p>
      <text:p text:style-name="Standard">Processo 0052362-07.2021.8.06.0064</text:p>
      <text:p text:style-name="Standard">Assunto principal Contratos Bancários</text:p>
      <text:p text:style-name="Standard">Polo ativo BV FINANCEIRA S.A CRÉDITO FINANCIAMENTO E INVESTIMENTO</text:p>
      <text:p text:style-name="Standard">Advogado(s) - Polo ativo JOAO FRANCISCO ALVES ROSA - (BA17023-A)</text:p>
      <text:p text:style-name="Standard">Polo passivo ROSELINA SIMPLICIO ALVES</text:p>
      <text:p text:style-name="Standard">Advogado(s) - Polo passivo DOMINIK BARROS BRITO FERREIRA - (CE37479-A)</text:p>
      <text:p text:style-name="Standard">ANTONIO HELDER GUERRA LOBO FILHO - (CE42605-A)</text:p>
      <text:p text:style-name="Standard">Terceiros Não informado</text:p>
      <text:p text:style-name="Standard">Voto proferido pelo relator Voto não liberado</text:p>
      <text:p text:style-name="Standard">Processo 0231242-45.2023.8.06.0001</text:p>
      <text:p text:style-name="Standard">Número de ordem 2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terpretação / Revisão de Contrato</text:p>
      <text:p text:style-name="Standard">Polo ativo AYLA EMANUELA ALVES NASCIMENTO</text:p>
      <text:p text:style-name="Standard">Advogado(s) - Polo ativo DOMINIK BARROS BRITO FERREIRA - (CE37479-A)</text:p>
      <text:p text:style-name="Standard">ANTONIO HELDER GUERRA LOBO FILHO - (CE42605-A)</text:p>
      <text:p text:style-name="Standard">Polo passivo BANCO YAMAHA MOTOR DO BRASIL S.A.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1528-20.2023.8.06.0137</text:p>
      <text:p text:style-name="Standard">Número de ordem 2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Seguro</text:p>
      <text:p text:style-name="Standard">Polo ativo BANCO PAN S.A.</text:p>
      <text:p text:style-name="Standard">Advogado(s) - Polo ativo ANTONIO DE MORAES DOURADO NETO - (PE23255-A)</text:p>
      <text:p text:style-name="Standard">ANTONIO DE MORAES DOURADO NETO - (PE23255-A)</text:p>
      <text:p text:style-name="Standard">Polo passivo ANTONIO MARCIO REGIO LEONEL</text:p>
      <text:p text:style-name="Standard">TOO SEGUROS S.A.</text:p>
      <text:p text:style-name="Standard">Advogado(s) - Polo passivo BRUNO BOYADJIAN SOBREIRA - (CE38828-A)</text:p>
      <text:p text:style-name="Standard">BRUNO BOYADJIAN SOBREIRA - (CE38828-A)</text:p>
      <text:p text:style-name="Standard">Terceiros Não informado</text:p>
      <text:p text:style-name="Standard">Voto proferido pelo relator Voto não liberado</text:p>
      <text:p text:style-name="Standard">Processo 0282629-02.2023.8.06.0001</text:p>
      <text:p text:style-name="Standard">Número de ordem 2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terpretação / Revisão de Contrato</text:p>
      <text:p text:style-name="Standard">Polo ativo ANTONIO CARLOS DA SILVA HOLANDA</text:p>
      <text:p text:style-name="Standard">Advogado(s) - Polo ativo DOMINIK BARROS BRITO FERREIRA - (CE37479-A)</text:p>
      <text:p text:style-name="Standard"><text:soft-page-break/>Polo passivo BANCO HONDA S/A.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8</text:p>
      <text:p text:style-name="Standard">Processo 0000803-27.2000.8.06.0135</text:p>
      <text:p text:style-name="Standard">Número de ordem 2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WILSON SALES BELCHIOR - (CE17314-A)</text:p>
      <text:p text:style-name="Standard">Polo passivo ADEMAR DAS CHAGAS LOPES</text:p>
      <text:p text:style-name="Standard">Advogado(s) - Polo passivo JOSE LUIZ IZAEL - (CE4810-A)</text:p>
      <text:p text:style-name="Standard">Terceiros Não informado</text:p>
      <text:p text:style-name="Standard">Voto proferido pelo relator Voto não liberado</text:p>
      <text:p text:style-name="Standard">Processo 3002365-07.2024.8.06.0029</text:p>
      <text:p text:style-name="Standard">Número de ordem 2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ANTONIO CALIXTO DOS SANTOS</text:p>
      <text:p text:style-name="Standard">Advogado(s) - Polo ativo ANTONIO SERGIO ALVES GONCALVES - (CE52027-A)</text:p>
      <text:p text:style-name="Standard">Polo passivo BANCO DO BRASIL SA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0269686-55.2020.8.06.0001</text:p>
      <text:p text:style-name="Standard">Número de ordem 2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BSPAR INCORPORACOES S/A</text:p>
      <text:p text:style-name="Standard">Advogado(s) - Polo ativo MARCUS VINICIUS DE ALBUQUERQUE BARRETO - (RN5530-A)</text:p>
      <text:p text:style-name="Standard">Polo passivo ALDEMBERG DE SOUZA MELLO FILHO</text:p>
      <text:p text:style-name="Standard">Advogado(s) - Polo passivo THIAGO ARAUJO DE PAIVA DANTAS - (CE28711-A)</text:p>
      <text:p text:style-name="Standard">Terceiros Não informado</text:p>
      <text:p text:style-name="Standard">Voto proferido pelo relator Voto não liberado</text:p>
      <text:p text:style-name="Standard">Processo 0200062-65.2024.8.06.0101</text:p>
      <text:p text:style-name="Standard">Número de ordem 2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<text:soft-page-break/>ANTONIA BEATRIZ DE SOUZA ARAUJO</text:p>
      <text:p text:style-name="Standard">Advogado(s) - Polo ativo ANTONIO CLETO GOMES - (CE5864-A)</text:p>
      <text:p text:style-name="Standard">ANTONIO CLETO GOMES - (CE5864-A)</text:p>
      <text:p text:style-name="Standard">9</text:p>
      <text:p text:style-name="Standard">Processo 0200062-65.2024.8.06.0101</text:p>
      <text:p text:style-name="Standard">Polo passivo ANTONIA BEATRIZ DE SOUZA ARAUJO</text:p>
      <text:p text:style-name="Standard">COMPANHIA ENERGETICA DO CEARA</text:p>
      <text:p text:style-name="Standard">Advogado(s) - Polo passivo MATHEUS BRAGA BARBOSA - (CE31840-A)</text:p>
      <text:p text:style-name="Standard">MATHEUS BRAGA BARBOSA - (CE31840-A)</text:p>
      <text:p text:style-name="Standard">Terceiros Não informado</text:p>
      <text:p text:style-name="Standard">Voto proferido pelo relator Voto não liberado</text:p>
      <text:p text:style-name="Standard">Processo 3002536-69.2024.8.06.0091</text:p>
      <text:p text:style-name="Standard">Número de ordem 2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visão de Juros Remuneratórios, Capitalização/Anatocismo</text:p>
      <text:p text:style-name="Standard">Polo ativo ABEL PEREIRA NETO</text:p>
      <text:p text:style-name="Standard">Advogado(s) - Polo ativo AKACIO MATHEUS ALVES DOS ANJOS - (CE50836-A)</text:p>
      <text:p text:style-name="Standard">Polo passivo BANCO ITAUCARD S.A.</text:p>
      <text:p text:style-name="Standard">Advogado(s) - Polo passivo ANTONIO BRAZ DA SILVA - (CE23747-S)</text:p>
      <text:p text:style-name="Standard">Terceiros Não informado</text:p>
      <text:p text:style-name="Standard">Voto proferido pelo relator Voto não liberado</text:p>
      <text:p text:style-name="Standard">Processo 0050287-77.2021.8.06.0069</text:p>
      <text:p text:style-name="Standard">Número de ordem 2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COMPANHIA ENERGETICA DO CEARA</text:p>
      <text:p text:style-name="Standard">Advogado(s) - Polo ativo ANTONIO CLETO GOMES - (CE5864-A)</text:p>
      <text:p text:style-name="Standard">Polo passivo ANTONIA DO NASCIMENTO ALVES</text:p>
      <text:p text:style-name="Standard">Advogado(s) - Polo passivo EMANUEL TELES DE SOUSA MASCARENHAS - (CE36152-A)</text:p>
      <text:p text:style-name="Standard">JOEL TELES DE ALBUQUERQUE - (CE44666-A)</text:p>
      <text:p text:style-name="Standard">Terceiros Não informado</text:p>
      <text:p text:style-name="Standard">Voto proferido pelo relator Voto não liberado</text:p>
      <text:p text:style-name="Standard">Processo 0200678-75.2022.8.06.0112</text:p>
      <text:p text:style-name="Standard">Número de ordem 3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SANTANDER (BRASIL) S.A.</text:p>
      <text:p text:style-name="Standard">BANCO SANTANDER (BRASIL) S.A.</text:p>
      <text:p text:style-name="Standard">Advogado(s) - Polo ativo SERVIO TULIO DE BARCELOS - (CE30990-A)</text:p>
      <text:p text:style-name="Standard">Polo passivo DAMIAO RAMIRES QUEIROZ DA SILV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<text:soft-page-break/>Processo 0235490-54.2023.8.06.0001</text:p>
      <text:p text:style-name="Standard">Número de ordem 31</text:p>
      <text:p text:style-name="Standard">Órgão julgador 1º Gabinete da 2ª Turma do Núcleo de Justiça 4.0 - Direito Privado</text:p>
      <text:p text:style-name="Standard">10</text:p>
      <text:p text:style-name="Standard">Processo 0235490-54.2023.8.06.0001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édula de Crédito Bancário</text:p>
      <text:p text:style-name="Standard">Polo ativo BANCO BRADESCO S/A</text:p>
      <text:p text:style-name="Standard">Advogado(s) - Polo ativo DAVID SOMBRA PEIXOTO - (CE16477-A)</text:p>
      <text:p text:style-name="Standard">Polo passivo JOAO GUALBERTO FEITOSA SOARES</text:p>
      <text:p text:style-name="Standard">Advogado(s) - Polo passivo MARCELO MONTEIRO DE MIRANDA SA - (CE8640-A)</text:p>
      <text:p text:style-name="Standard">JOAO MARCELO PEREIRA FORTINHO DE MIRANDA SA - (CE42251-A)</text:p>
      <text:p text:style-name="Standard">Terceiros REGINA CELY BRASILEIRO PONTES</text:p>
      <text:p text:style-name="Standard">Voto proferido pelo relator Voto não liberado</text:p>
      <text:p text:style-name="Standard">Processo 0200348-57.2024.8.06.0064</text:p>
      <text:p text:style-name="Standard">Número de ordem 3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Obrigação de Fazer / Não Fazer</text:p>
      <text:p text:style-name="Standard">Polo ativo T. D. S.</text:p>
      <text:p text:style-name="Standard">Advogado(s) - Polo ativo WESLEY SOUSA CARNEIRO - (CE48568-A)</text:p>
      <text:p text:style-name="Standard">Polo passivo HAPVIDA ASSISTENCIA MEDICA LTDA</text:p>
      <text:p text:style-name="Standard">Advogado(s) - Polo passivo IGOR MACEDO FACO - (CE16470-A)</text:p>
      <text:p text:style-name="Standard">NELSON WILIANS FRATONI RODRIGUES - (CE16599-A)</text:p>
      <text:p text:style-name="Standard">Terceiros BRUNA FARIAS DUARTE SANTIAGO</text:p>
      <text:p text:style-name="Standard">MINISTERIO PUBLICO DO ESTADO DO CEARA</text:p>
      <text:p text:style-name="Standard">Voto proferido pelo relator Voto não liberado</text:p>
      <text:p text:style-name="Standard">Processo 0007542-21.2015.8.06.0028</text:p>
      <text:p text:style-name="Standard">Número de ordem 3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ANTONIA MARQUES DO NASCIMENTO</text:p>
      <text:p text:style-name="Standard">BANCO BRADESCO FINANCIAMENTOS S.A.</text:p>
      <text:p text:style-name="Standard">Advogado(s) - Polo ativo LUIZ VALDEMIRO SOARES COSTA - (CE141458-A)</text:p>
      <text:p text:style-name="Standard">LUIZ VALDEMIRO SOARES COSTA - (CE141458-A)</text:p>
      <text:p text:style-name="Standard">Polo passivo BANCO BRADESCO FINANCIAMENTOS S.A.</text:p>
      <text:p text:style-name="Standard">ANTONIA MARQUES DO NASCIMENTO</text:p>
      <text:p text:style-name="Standard">Advogado(s) - Polo passivo JOSE EDGARD DA CUNHA BUENO FILHO - (SP126504-A)</text:p>
      <text:p text:style-name="Standard">FRANCISCO SAMPAIO DE MENEZES JUNIOR - (CE9075-A)</text:p>
      <text:p text:style-name="Standard">JOSE EDGARD DA CUNHA BUENO FILHO - (SP126504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Processo 0210099-97.2023.8.06.0001</text:p>
      <text:p text:style-name="Standard">Número de ordem 34</text:p>
      <text:p text:style-name="Standard"><text:soft-page-break/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11</text:p>
      <text:p text:style-name="Standard">Processo 0210099-97.2023.8.06.0001</text:p>
      <text:p text:style-name="Standard">Polo ativo MOZARLY DE VASCONCELOS ARAUJO SILVA</text:p>
      <text:p text:style-name="Standard">Advogado(s) - Polo ativo MARCELA MENDONCA GOMES CERRI - (CE23424-A)</text:p>
      <text:p text:style-name="Standard">FRANCISCO FERNANDO ALENCAR FERNANDES - (CE12862-A)</text:p>
      <text:p text:style-name="Standard">Polo passivo UNIMED DE FORTALEZA COOPERATIVA DE TRABALHO MEDICO LTDA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201442-70.2024.8.06.0151</text:p>
      <text:p text:style-name="Standard">Número de ordem 3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MARIA SILVA DE OLIVEIRA</text:p>
      <text:p text:style-name="Standard">Advogado(s) - Polo ativo EMANUELE FERREIRA NOBRE - (CE26038-A)</text:p>
      <text:p text:style-name="Standard">MAURILIO FERREIRA NOBRE JUNIOR - (CE51484-A)</text:p>
      <text:p text:style-name="Standard">Polo passivo PAULISTA - SERVICOS DE RECEBIMENTOS E PAGAMENTOS LTDA</text:p>
      <text:p text:style-name="Standard">Advogado(s) - Polo passivo KALANIT TIECHER CORNELIUS DE ARRUDA - (MS20357-A)</text:p>
      <text:p text:style-name="Standard">Terceiros Não informado</text:p>
      <text:p text:style-name="Standard">Voto proferido pelo relator Não informado</text:p>
      <text:p text:style-name="Standard">Processo 0297346-53.2022.8.06.0001</text:p>
      <text:p text:style-name="Standard">Número de ordem 3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EUCLIDES CAMARA PESSOA</text:p>
      <text:p text:style-name="Standard">Advogado(s) - Polo ativo RAIMUNDO ALEXANDRE LINHARES DIAS - (CE11524-A)</text:p>
      <text:p text:style-name="Standard">PEDRO GEOVANE PUCCI BENEVIDES - (CE24062-A)</text:p>
      <text:p text:style-name="Standard">Polo passivo ITAU UNIBANCO S.A.</text:p>
      <text:p text:style-name="Standard">Advogado(s) - Polo passivo WILSON SALES BELCHIOR - (CE17314-A)</text:p>
      <text:p text:style-name="Standard">Terceiros Não informado</text:p>
      <text:p text:style-name="Standard">Voto proferido pelo relator Não informado</text:p>
      <text:p text:style-name="Standard">Processo 0261565-67.2022.8.06.0001</text:p>
      <text:p text:style-name="Standard">Número de ordem 3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MARIA JOSE RIBEIRO FREITAS</text:p>
      <text:p text:style-name="Standard">Advogado(s) - Polo ativo KILDARE DO NASCIMENTO FLORENCIO - (CE41992-A)</text:p>
      <text:p text:style-name="Standard">Polo passivo CREFISA SA CREDITO FINANCIAMENTO E INVESTIMENTOS</text:p>
      <text:p text:style-name="Standard"><text:soft-page-break/>Advogado(s) - Polo passivo LAZARO JOSE GOMES JUNIOR - (MS8125-A)</text:p>
      <text:p text:style-name="Standard">Terceiros MINISTERIO PUBLICO DO ESTADO DO CEARA</text:p>
      <text:p text:style-name="Standard">Voto proferido pelo relator Voto não liberado</text:p>
      <text:p text:style-name="Standard">12</text:p>
      <text:p text:style-name="Standard">Processo 0200625-25.2023.8.06.0059</text:p>
      <text:p text:style-name="Standard">Número de ordem 3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Tarifas</text:p>
      <text:p text:style-name="Standard">Polo ativo MARIA DO SOCORRO AUGUSTO DA SILVA</text:p>
      <text:p text:style-name="Standard">BANCO BRADESCO S/A</text:p>
      <text:p text:style-name="Standard">Advogado(s) - Polo ativo CICERO JUAREZ SARAIVA DA SILVA - (CE22078-A)</text:p>
      <text:p text:style-name="Standard">CICERO JUAREZ SARAIVA DA SILVA - (CE22078-A)</text:p>
      <text:p text:style-name="Standard">Polo passivo BANCO BRADESCO S/A</text:p>
      <text:p text:style-name="Standard">MARIA DO SOCORRO AUGUSTO DA SILVA</text:p>
      <text:p text:style-name="Standard">Advogado(s) - Polo passivo ROBERTO DOREA PESSOA - (BA12407-A)</text:p>
      <text:p text:style-name="Standard">LARISSA SENTO SE ROSSI - (BA16330-A)</text:p>
      <text:p text:style-name="Standard">ROBERTO DOREA PESSOA - (BA12407-A)</text:p>
      <text:p text:style-name="Standard">LARISSA SENTO SE ROSSI - (BA16330-A)</text:p>
      <text:p text:style-name="Standard">Terceiros Não informado</text:p>
      <text:p text:style-name="Standard">Voto proferido pelo relator Não informado</text:p>
      <text:p text:style-name="Standard">Processo 0200766-22.2023.8.06.0034</text:p>
      <text:p text:style-name="Standard">Número de ordem 3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TAIS LUCIANA COELHO</text:p>
      <text:p text:style-name="Standard">Advogado(s) - Polo ativo BRUNO BOYADJIAN SOBREIRA - (CE38828-A)</text:p>
      <text:p text:style-name="Standard">Polo passivo ICATU SEGUROS S/A</text:p>
      <text:p text:style-name="Standard">BANCO VOTORANTIM S.A.</text:p>
      <text:p text:style-name="Standard">Advogado(s) - Polo passivo LUIS EDUARDO PEREIRA SANCHES - (PR39162-A)</text:p>
      <text:p text:style-name="Standard">Terceiros Não informado</text:p>
      <text:p text:style-name="Standard">Voto proferido pelo relator Voto não liberado</text:p>
      <text:p text:style-name="Standard">Processo 3001000-78.2025.8.06.0029</text:p>
      <text:p text:style-name="Standard">Número de ordem 4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LUIZA MASCENA DA SILVA PINHO</text:p>
      <text:p text:style-name="Standard">Advogado(s) - Polo ativo VICENTE PEREIRA DE ARAUJO JUNIOR - (CE32897-A)</text:p>
      <text:p text:style-name="Standard">Polo passivo BANCO DAYCOVAL S/A</text:p>
      <text:p text:style-name="Standard">Advogado(s) - Polo passivo ROBERTA DA CAMARA LIMA CAVALCANTI - (CE54140-A)</text:p>
      <text:p text:style-name="Standard">Terceiros Não informado</text:p>
      <text:p text:style-name="Standard">Voto proferido pelo relator Não informado</text:p>
      <text:p text:style-name="Standard">Processo 0282073-97.2023.8.06.0001</text:p>
      <text:p text:style-name="Standard">Número de ordem 41</text:p>
      <text:p text:style-name="Standard"><text:soft-page-break/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13</text:p>
      <text:p text:style-name="Standard">Processo 0282073-97.2023.8.06.0001</text:p>
      <text:p text:style-name="Standard">Assunto principal Práticas Abusivas</text:p>
      <text:p text:style-name="Standard">Polo ativo BANCO SANTANDER (BRASIL) S.A.</text:p>
      <text:p text:style-name="Standard">Advogado(s) - Polo ativo HERICK PAVIN - (SC22391-A)</text:p>
      <text:p text:style-name="Standard">Polo passivo RAIMUNDO PAIVA CORDEIRO</text:p>
      <text:p text:style-name="Standard">Advogado(s) - Polo passivo ZACHARIAS AUGUSTO DO AMARAL VIEIRA - (CE40855-A)</text:p>
      <text:p text:style-name="Standard">Terceiros Não informado</text:p>
      <text:p text:style-name="Standard">Voto proferido pelo relator Não informado</text:p>
      <text:p text:style-name="Standard">Processo 0050599-82.2021.8.06.0124</text:p>
      <text:p text:style-name="Standard">Número de ordem 4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BANCO BRADESCO FINANCIAMENTOS S.A.</text:p>
      <text:p text:style-name="Standard">Advogado(s) - Polo ativo ROBERTO DOREA PESSOA - (BA12407-A)</text:p>
      <text:p text:style-name="Standard">Polo passivo FRANCISCA LUIZ FERNANDES FERREIRA</text:p>
      <text:p text:style-name="Standard">Advogado(s) - Polo passivo FRANCISCA NORMELIA SISNANDO EUGENIO - (CE10532-A)</text:p>
      <text:p text:style-name="Standard">Terceiros JOSE MENAH LOURENCO</text:p>
      <text:p text:style-name="Standard">Voto proferido pelo relator Não informado</text:p>
      <text:p text:style-name="Standard">Processo 3013510-13.2025.8.06.0001</text:p>
      <text:p text:style-name="Standard">Número de ordem 4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SILVIA MOTA DAVIS</text:p>
      <text:p text:style-name="Standard">Advogado(s) - Polo ativo DAVI DE ARAUJO MACHADO - (CE51135-A)</text:p>
      <text:p text:style-name="Standard">Polo passivo BANCO BMG SA</text:p>
      <text:p text:style-name="Standard">BANCO BRADESCO SA</text:p>
      <text:p text:style-name="Standard">Advogado(s) - Polo passivo JOAO FRANCISCO ALVES ROSA - (BA17023-A)</text:p>
      <text:p text:style-name="Standard">Terceiros Não informado</text:p>
      <text:p text:style-name="Standard">Voto proferido pelo relator Não informado</text:p>
      <text:p text:style-name="Standard">Processo 0213317-70.2022.8.06.0001</text:p>
      <text:p text:style-name="Standard">Número de ordem 4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JOSE EDISIO DE LUCENA</text:p>
      <text:p text:style-name="Standard">Advogado(s) - Polo ativo FELIPE CINTRA DE PAULA - (SP310440-A)</text:p>
      <text:p text:style-name="Standard">Polo passivo BANCO AGIBANK S.A</text:p>
      <text:p text:style-name="Standard">Advogado(s) - Polo passivo ANTONIO DE MORAES DOURADO NETO - (PE23255-A)</text:p>
      <text:p text:style-name="Standard">Terceiros MINISTERIO PUBLICO DO ESTADO DO CEARA</text:p>
      <text:p text:style-name="Standard"><text:soft-page-break/>Voto proferido pelo relator Não informado</text:p>
      <text:p text:style-name="Standard">Processo 0200110-11.2024.8.06.0073</text:p>
      <text:p text:style-name="Standard">Número de ordem 45</text:p>
      <text:p text:style-name="Standard">14</text:p>
      <text:p text:style-name="Standard">Processo 0200110-11.2024.8.06.007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FRANCISCO MOREIRA DE SOUSA</text:p>
      <text:p text:style-name="Standard">Advogado(s) - Polo ativo MANUELITO MELO MAGALHAES - (CE41127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743-05.2023.8.06.0090</text:p>
      <text:p text:style-name="Standard">Número de ordem 4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JOSEFA DOS SANTOS CANDIDO JULIAO</text:p>
      <text:p text:style-name="Standard">Advogado(s) - Polo ativo RIAN DE SOUSA NICOLAU - (CE22794-A)</text:p>
      <text:p text:style-name="Standard">FRANCISCA FERNANDA ALVES DE OLIVEIRA - (CE53193)</text:p>
      <text:p text:style-name="Standard">Polo passivo PAULISTA - SERVICOS DE RECEBIMENTOS E PAGAMENTOS LTDA</text:p>
      <text:p text:style-name="Standard">Advogado(s) - Polo passivo PRISCILA SCHMIDT CASEMIRO - (MS13312-A)</text:p>
      <text:p text:style-name="Standard">DANIEL GERBER - (RS39879-A)</text:p>
      <text:p text:style-name="Standard">Terceiros Não informado</text:p>
      <text:p text:style-name="Standard">Voto proferido pelo relator Não informado</text:p>
      <text:p text:style-name="Standard">Processo 0200532-60.2024.8.06.0113</text:p>
      <text:p text:style-name="Standard">Número de ordem 4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FRANCISCA MARTINS DE SOUZA</text:p>
      <text:p text:style-name="Standard">BANCO BRADESCO S/A</text:p>
      <text:p text:style-name="Standard">PROCURADORIA BANCO BRADESCO SA</text:p>
      <text:p text:style-name="Standard">Advogado(s) - Polo ativo MARIA ALINE TEIXEIRA DUARTE - (CE42289-A)</text:p>
      <text:p text:style-name="Standard">MARIA ALINE TEIXEIRA DUARTE - (CE42289-A)</text:p>
      <text:p text:style-name="Standard">Polo passivo BANCO BRADESCO S/A</text:p>
      <text:p text:style-name="Standard">PROCURADORIA BANCO BRADESCO SA</text:p>
      <text:p text:style-name="Standard">FRANCISCA MARTINS DE SOUZA</text:p>
      <text:p text:style-name="Standard">Advogado(s) - Polo passivo ANTONIO DE MORAES DOURADO NETO - (PE23255-A)</text:p>
      <text:p text:style-name="Standard">ANTONIO DE MORAES DOURADO NETO - (PE23255-A)</text:p>
      <text:p text:style-name="Standard">Terceiros Não informado</text:p>
      <text:p text:style-name="Standard">Voto proferido pelo relator Não informado</text:p>
      <text:p text:style-name="Standard"><text:soft-page-break/>Processo 0201001-40.2023.8.06.0114</text:p>
      <text:p text:style-name="Standard">Número de ordem 4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15</text:p>
      <text:p text:style-name="Standard">Processo 0201001-40.2023.8.06.0114</text:p>
      <text:p text:style-name="Standard">Assunto principal Contratos de Consumo</text:p>
      <text:p text:style-name="Standard">Polo ativo FRANCISCA DIASSIS LUDOVICO DE SOUZA</text:p>
      <text:p text:style-name="Standard">Advogado(s) - Polo ativo RENATO ALVES DE MELO - (CE29801-A)</text:p>
      <text:p text:style-name="Standard">JHYULLY CAVALCANTE BESERRA LEITE - (CE42362-A)</text:p>
      <text:p text:style-name="Standard">VANESSA LIMA DE OLIVEIRA - (CE41177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1139-42.2023.8.06.0070</text:p>
      <text:p text:style-name="Standard">Número de ordem 4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BANCO AGIBANK S.A</text:p>
      <text:p text:style-name="Standard">Advogado(s) - Polo ativo PETERSON DOS SANTOS - (SP336353-A)</text:p>
      <text:p text:style-name="Standard">Polo passivo ANTONIO ALVES MONTEIRO</text:p>
      <text:p text:style-name="Standard">Advogado(s) - Polo passivo DOUGLAS VIANA BEZERRA - (CE21587-A)</text:p>
      <text:p text:style-name="Standard">Terceiros Não informado</text:p>
      <text:p text:style-name="Standard">Voto proferido pelo relator Não informado</text:p>
      <text:p text:style-name="Standard">Processo 0254816-97.2023.8.06.0001</text:p>
      <text:p text:style-name="Standard">Número de ordem 5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FLAVIO NEVES COSTA - (SP153447-A)</text:p>
      <text:p text:style-name="Standard">Polo passivo FRANCISCO DIEGO PAULINO DO NASCIMENT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1293-40.2025.8.06.0064</text:p>
      <text:p text:style-name="Standard">Número de ordem 5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FELIPE MAGALHAES MUNIZ</text:p>
      <text:p text:style-name="Standard">Advogado(s) - Polo ativo ANTONIO HAROLDO GUERRA LOBO - (CE15166-A)</text:p>
      <text:p text:style-name="Standard"><text:soft-page-break/>Polo passivo BANCO VOTORANTIM S.A.</text:p>
      <text:p text:style-name="Standard">Advogado(s) - Polo passivo SERGIO SCHULZE - (SC7629-A)</text:p>
      <text:p text:style-name="Standard">Terceiros Não informado</text:p>
      <text:p text:style-name="Standard">Voto proferido pelo relator Não informado</text:p>
      <text:p text:style-name="Standard">16</text:p>
      <text:p text:style-name="Standard">Processo 0202056-02.2022.8.06.0101</text:p>
      <text:p text:style-name="Standard">Número de ordem 5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KARINE TEODOSIO DUTRA</text:p>
      <text:p text:style-name="Standard">Advogado(s) - Polo ativo JOSE ABILIO PINHEIRO DE MELO - (CE14899-A)</text:p>
      <text:p text:style-name="Standard">Polo passivo CAIXA SEGURIDADE PARTICIPACOES S/A</text:p>
      <text:p text:style-name="Standard">Advogado(s) - Polo passivo WEUDER MARTINS CAMARA - (RN16016-A)</text:p>
      <text:p text:style-name="Standard">Terceiros Não informado</text:p>
      <text:p text:style-name="Standard">Voto proferido pelo relator Voto não liberado</text:p>
      <text:p text:style-name="Standard">Processo 0237391-62.2020.8.06.0001</text:p>
      <text:p text:style-name="Standard">Número de ordem 5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édula de Crédito Bancário</text:p>
      <text:p text:style-name="Standard">Polo ativo ITAU UNIBANCO S.A.</text:p>
      <text:p text:style-name="Standard">Advogado(s) - Polo ativo ROBERTA BEATRIZ DO NASCIMENTO - (SP192649-A)</text:p>
      <text:p text:style-name="Standard">JOSE LIDIO ALVES DOS SANTOS - (CE35180-S)</text:p>
      <text:p text:style-name="Standard">Polo passivo FABIANA HISSA SAMPAIO</text:p>
      <text:p text:style-name="Standard">Advogado(s) - Polo passivo MARA CARINA CALDEIRA LOPES - (CE37363-A)</text:p>
      <text:p text:style-name="Standard">MARA SOARES BITTENCOURT - (CE11660-A)</text:p>
      <text:p text:style-name="Standard">Terceiros Não informado</text:p>
      <text:p text:style-name="Standard">Voto proferido pelo relator Voto não liberado</text:p>
      <text:p text:style-name="Standard">Processo 0200301-98.2023.8.06.0038</text:p>
      <text:p text:style-name="Standard">Número de ordem 5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Rescisão do contrato e devolução do dinheiro</text:p>
      <text:p text:style-name="Standard">Polo ativo ANA MARTINS DE SOUSA</text:p>
      <text:p text:style-name="Standard">BANCO BRADESCO S/A</text:p>
      <text:p text:style-name="Standard">Advogado(s) - Polo ativo JUNIOR SOUSA AGUIAR - (CE38185-A)</text:p>
      <text:p text:style-name="Standard">JUNIOR SOUSA AGUIAR - (CE38185-A)</text:p>
      <text:p text:style-name="Standard">Polo passivo BANCO BRADESCO S/A</text:p>
      <text:p text:style-name="Standard">ANA MARTINS DE SOUS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MINISTERIO PUBLICO DO ESTADO DO CEARA</text:p>
      <text:p text:style-name="Standard">Voto proferido pelo relator Não informado</text:p>
      <text:p text:style-name="Standard">Processo 0200460-09.2023.8.06.0081</text:p>
      <text:p text:style-name="Standard">Número de ordem 55</text:p>
      <text:p text:style-name="Standard"><text:soft-page-break/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17</text:p>
      <text:p text:style-name="Standard">Processo 0200460-09.2023.8.06.0081</text:p>
      <text:p text:style-name="Standard">Polo ativo JOAO FERREIRA DA SILVA FILHO</text:p>
      <text:p text:style-name="Standard">Advogado(s) - Polo ativo VANDEILSON ARAUJO DIAS - (CE47751-A)</text:p>
      <text:p text:style-name="Standard">ARTUR PARENTE PONTE - (CE27882-A)</text:p>
      <text:p text:style-name="Standard">VICTOR PARENTE PONTE - (CE26078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00724-97.2023.8.06.0122</text:p>
      <text:p text:style-name="Standard">Número de ordem 5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PAULO EDUARDO PRADO - (CE24314-A)</text:p>
      <text:p text:style-name="Standard">Polo passivo FRANCISCA LUCINEIDE DE CALDAS TELE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867-85.2023.8.06.0090</text:p>
      <text:p text:style-name="Standard">Número de ordem 5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de Consumo</text:p>
      <text:p text:style-name="Standard">Polo ativo MANOEL FERREIRA DE SOUSA</text:p>
      <text:p text:style-name="Standard">Advogado(s) - Polo ativo PEDRO FELIPE DA SILVA BARBOSA - (CE48562-A)</text:p>
      <text:p text:style-name="Standard">Polo passivo COMPANHIA DE AGUA E ESGOTO DO CEARA CAGECE</text:p>
      <text:p text:style-name="Standard">Advogado(s) - Polo passivo JOAO PAULO GOMES DIAS - (CE20746-A)</text:p>
      <text:p text:style-name="Standard">Terceiros Não informado</text:p>
      <text:p text:style-name="Standard">Voto proferido pelo relator Não informado</text:p>
      <text:p text:style-name="Standard">Processo 0200192-85.2023.8.06.0167</text:p>
      <text:p text:style-name="Standard">Número de ordem 5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MARIA VERA DE SOUZA</text:p>
      <text:p text:style-name="Standard">Advogado(s) - Polo ativo FRANCISCO ALVES LINHARES NETO - (CE36353-A)</text:p>
      <text:p text:style-name="Standard">Polo passivo BANCO DO ESTADO DO RIO GRANDE DO SUL SA</text:p>
      <text:p text:style-name="Standard">Advogado(s) - Polo passivo TIERRY LUCIANO MARTINS LOPES - (PR102864-A)</text:p>
      <text:p text:style-name="Standard"><text:soft-page-break/>THIAGO LUIS AGOSTINI - (RS66270-A)</text:p>
      <text:p text:style-name="Standard">Terceiros ADRIANO DA SILVA RAMOS</text:p>
      <text:p text:style-name="Standard">Voto proferido pelo relator Não informado</text:p>
      <text:p text:style-name="Standard">18</text:p>
      <text:p text:style-name="Standard">Processo 3001428-89.2024.8.06.0160</text:p>
      <text:p text:style-name="Standard">Número de ordem 5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MARIA ALICE FERREIRA DE SOUSA</text:p>
      <text:p text:style-name="Standard">Advogado(s) - Polo ativo JOAO AFONSO PARENTE NETO - (CE29387-A)</text:p>
      <text:p text:style-name="Standard">DANIEL FARIAS TAVARES - (CE24902-A)</text:p>
      <text:p text:style-name="Standard">Polo passivo BRADESCO CAPITALIZACA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202374-10.2024.8.06.0167</text:p>
      <text:p text:style-name="Standard">Número de ordem 6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MARIA DE FATIMA MESQUITA CLEMENTE</text:p>
      <text:p text:style-name="Standard">BANCO BRADESCO S/A</text:p>
      <text:p text:style-name="Standard">Advogado(s) - Polo ativo ENAILE BARRETO COSTA - (CE42708-A)</text:p>
      <text:p text:style-name="Standard">ENAILE BARRETO COSTA - (CE42708-A)</text:p>
      <text:p text:style-name="Standard">Polo passivo BANCO BRADESCO S/A</text:p>
      <text:p text:style-name="Standard">MARIA DE FATIMA MESQUITA CLEMENTE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Processo 0201118-45.2024.8.06.0001</text:p>
      <text:p text:style-name="Standard">Número de ordem 6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JOSE CARLOS COSTA DE LIRA</text:p>
      <text:p text:style-name="Standard">Advogado(s) - Polo ativo THYAGO MOREIRA ALEXANDRE IBIAPINA - (CE46532-A)</text:p>
      <text:p text:style-name="Standard">THAIS DE MENDONCA ANGELONI - (CE25695-A)</text:p>
      <text:p text:style-name="Standard">Polo passivo BANCO BMG S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2230-70.2023.8.06.0070</text:p>
      <text:p text:style-name="Standard">Número de ordem 62</text:p>
      <text:p text:style-name="Standard">Órgão julgador 2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19</text:p>
      <text:p text:style-name="Standard">Processo 0202230-70.2023.8.06.0070</text:p>
      <text:p text:style-name="Standard">Polo ativo LUZILENE MARQUES DOS REIS</text:p>
      <text:p text:style-name="Standard">Advogado(s) - Polo ativo FRANCISCO ASSIS PAIVA DE MEDEIROS NETO - (RN19829-A)</text:p>
      <text:p text:style-name="Standard">Polo passivo BANCO SANTANDER (BRASIL) S.A.</text:p>
      <text:p text:style-name="Standard">PAGSEGURO INTERNET S.A.</text:p>
      <text:p text:style-name="Standard">BANCO BRADESCO S/A</text:p>
      <text:p text:style-name="Standard">Advogado(s) - Polo passivo ARMANDO MICELI FILHO - (RJ48237-A)</text:p>
      <text:p text:style-name="Standard">Terceiros Não informado</text:p>
      <text:p text:style-name="Standard">Voto proferido pelo relator Voto não liberado</text:p>
      <text:p text:style-name="Standard">Processo 0233422-97.2024.8.06.0001</text:p>
      <text:p text:style-name="Standard">Número de ordem 6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FUNDO DE INVESTIMENTO EM DIREITOS CREDITORIOS MULTSEGMENTOS NPL</text:p>
      <text:p text:style-name="Standard">IPANEMA VI - NAO PADRONIZADO</text:p>
      <text:p text:style-name="Standard">Advogado(s) - Polo ativo CHRISTIANO DRUMOND PATRUS ANANIAS - (MG78403-A)</text:p>
      <text:p text:style-name="Standard">Polo passivo JANNINE FERNANDES TORRES</text:p>
      <text:p text:style-name="Standard">Advogado(s) - Polo passivo JOAO DOS SANTOS MENDONCA - (RN18230-A)</text:p>
      <text:p text:style-name="Standard">Terceiros MINISTERIO PUBLICO DO ESTADO DO CEARA</text:p>
      <text:p text:style-name="Standard">Voto proferido pelo relator Não informado</text:p>
      <text:p text:style-name="Standard">Processo 0219664-22.2022.8.06.0001</text:p>
      <text:p text:style-name="Standard">Número de ordem 6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VINICIUS SOUZA GIRAO</text:p>
      <text:p text:style-name="Standard">Advogado(s) - Polo ativo ZACHARIAS AUGUSTO DO AMARAL VIEIRA - (CE40855-A)</text:p>
      <text:p text:style-name="Standard">Polo passivo BANCO VOTORANTIM S.A.</text:p>
      <text:p text:style-name="Standard">ABASTECE AI CLUBE AUTOMOBILISTA INSTITUICAO DE PAGAMENTO LTDA</text:p>
      <text:p text:style-name="Standard">Advogado(s) - Polo passivo ANDRE GUSTAVO SALVADOR KAUFFMAN - (SP168804-A)</text:p>
      <text:p text:style-name="Standard">Terceiros MINISTERIO PUBLICO DO ESTADO DO CEARA</text:p>
      <text:p text:style-name="Standard">Voto proferido pelo relator Voto não liberado</text:p>
      <text:p text:style-name="Standard">Processo 0279967-65.2023.8.06.0001</text:p>
      <text:p text:style-name="Standard">Número de ordem 6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DECOLAR. COM LTDA.</text:p>
      <text:p text:style-name="Standard">PAGSEGURO INTERNET S.A.</text:p>
      <text:p text:style-name="Standard"><text:soft-page-break/>Advogado(s) - Polo ativo FABIO RIVELLI - (CE30773-A)</text:p>
      <text:p text:style-name="Standard">Polo passivo RAQUEL RUBIM MONROE</text:p>
      <text:p text:style-name="Standard">Advogado(s) - Polo passivo DANIELLE BARRONCAS LIMA - (AM14691-A)</text:p>
      <text:p text:style-name="Standard">Terceiros Não informado</text:p>
      <text:p text:style-name="Standard">Voto proferido pelo relator Não informado</text:p>
      <text:p text:style-name="Standard">20</text:p>
      <text:p text:style-name="Standard">Processo 3025146-10.2024.8.06.0001</text:p>
      <text:p text:style-name="Standard">Número de ordem 6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LARISSA RIFANE DE OLIVEIRA</text:p>
      <text:p text:style-name="Standard">Advogado(s) - Polo ativo IGO MACIEL DE OLIVEIRA - (CE28222-A)</text:p>
      <text:p text:style-name="Standard">Polo passivo BANCO VOLKSWAGEN S.A.</text:p>
      <text:p text:style-name="Standard">Advogado(s) - Polo passivo AMANDIO FERREIRA TERESO JUNIOR - (CE23189-A)</text:p>
      <text:p text:style-name="Standard">Terceiros Não informado</text:p>
      <text:p text:style-name="Standard">Voto proferido pelo relator Voto não liberado</text:p>
      <text:p text:style-name="Standard">Processo 0027933-45.2017.8.06.0151</text:p>
      <text:p text:style-name="Standard">Número de ordem 6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MARCO ROBERTO COSTA PIRES DE MACEDO - (BA16021-A)</text:p>
      <text:p text:style-name="Standard">Polo passivo JOAO HUDSON RODRIGUES BEZERRA</text:p>
      <text:p text:style-name="Standard">Advogado(s) - Polo passivo FRANCISCO DAS CHAGAS DA SILVA - (CE311940-A)</text:p>
      <text:p text:style-name="Standard">Terceiros Não informado</text:p>
      <text:p text:style-name="Standard">Voto proferido pelo relator Voto não liberado</text:p>
      <text:p text:style-name="Standard">Processo 0200774-25.2023.8.06.0090</text:p>
      <text:p text:style-name="Standard">Número de ordem 6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de Consumo</text:p>
      <text:p text:style-name="Standard">Polo ativo EDILEUDA FREITAS DOS SANTOS RODRIGUES</text:p>
      <text:p text:style-name="Standard">BANCO BMG SA</text:p>
      <text:p text:style-name="Standard">Advogado(s) - Polo ativo FRANKES CLAUDIO ROSENO GOMES - (CE46693-A)</text:p>
      <text:p text:style-name="Standard">JHYULLY CAVALCANTE BESERRA LEITE - (CE42362-A)</text:p>
      <text:p text:style-name="Standard">FRANKES CLAUDIO ROSENO GOMES - (CE46693-A)</text:p>
      <text:p text:style-name="Standard">JHYULLY CAVALCANTE BESERRA LEITE - (CE42362-A)</text:p>
      <text:p text:style-name="Standard">Polo passivo BANCO BMG SA</text:p>
      <text:p text:style-name="Standard">BANCO BMG SA</text:p>
      <text:p text:style-name="Standard">EDILEUDA FREITAS DOS SANTOS RODRIGUES</text:p>
      <text:p text:style-name="Standard">Advogado(s) - Polo passivo FABIO FRASATO CAIRES - (SP124809-S)</text:p>
      <text:p text:style-name="Standard">FABIO FRASATO CAIRES - (SP124809-S)</text:p>
      <text:p text:style-name="Standard">Terceiros Não informado</text:p>
      <text:p text:style-name="Standard">Voto proferido pelo relator Não informado</text:p>
      <text:p text:style-name="Standard"><text:soft-page-break/>Processo 0258539-27.2023.8.06.0001</text:p>
      <text:p text:style-name="Standard">Número de ordem 6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21</text:p>
      <text:p text:style-name="Standard">Processo 0258539-27.2023.8.06.0001</text:p>
      <text:p text:style-name="Standard">Assunto principal Cartão de Crédito</text:p>
      <text:p text:style-name="Standard">Polo ativo ITAU UNIBANCO S.A.</text:p>
      <text:p text:style-name="Standard">Advogado(s) - Polo ativo ENY ANGE SOLEDADE BITTENCOURT DE ARAUJO - (BA29442-A)</text:p>
      <text:p text:style-name="Standard">HENRIQUE JOSE PARADA SIMAO - (SP221386-A)</text:p>
      <text:p text:style-name="Standard">Polo passivo GEORGE HENRIQUE NUNES DA MOTA</text:p>
      <text:p text:style-name="Standard">Advogado(s) - Polo passivo JAMILA ARAUJO SERPA - (CE37573-A)</text:p>
      <text:p text:style-name="Standard">ITALO FARIAS BRAGA - (CE35020-A)</text:p>
      <text:p text:style-name="Standard">WLADIMIR ALBUQUERQUE D ALVA - (CE17437-A)</text:p>
      <text:p text:style-name="Standard">WEISLEY SMITH VIEIRA DA SILVA - (CE50254-A)</text:p>
      <text:p text:style-name="Standard">Terceiros Não informado</text:p>
      <text:p text:style-name="Standard">Voto proferido pelo relator Não informado</text:p>
      <text:p text:style-name="Standard">Processo 0200237-87.2024.8.06.0124</text:p>
      <text:p text:style-name="Standard">Número de ordem 7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Tutela de Urgência</text:p>
      <text:p text:style-name="Standard">Polo ativo BANCO BRADESCO S/A</text:p>
      <text:p text:style-name="Standard">Advogado(s) - Polo ativo ANTONIO DE MORAES DOURADO NETO - (PE23255-A)</text:p>
      <text:p text:style-name="Standard">Polo passivo CICERO ANASTACIO DE SOUSA</text:p>
      <text:p text:style-name="Standard">Advogado(s) - Polo passivo HELIJACKSON DE OLIVEIRA NASCIMENTO - (CE48395-A)</text:p>
      <text:p text:style-name="Standard">Terceiros Não informado</text:p>
      <text:p text:style-name="Standard">Voto proferido pelo relator Não informado</text:p>
      <text:p text:style-name="Standard">Processo 0293329-71.2022.8.06.0001</text:p>
      <text:p text:style-name="Standard">Número de ordem 7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estação de Serviços</text:p>
      <text:p text:style-name="Standard">Polo ativo HOSPITAL ANTONIO PRUDENTE LTDA</text:p>
      <text:p text:style-name="Standard">Advogado(s) - Polo ativo NELSON WILIANS FRATONI RODRIGUES - (CE16599-A)</text:p>
      <text:p text:style-name="Standard">Polo passivo FRANCISCO NETO DE BRITO</text:p>
      <text:p text:style-name="Standard">ROSILENE OLIVEIRA DA SILV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874218-33.2014.8.06.0001</text:p>
      <text:p text:style-name="Standard">Número de ordem 7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<text:soft-page-break/>Classe judicial APELAÇÃO CÍVEL</text:p>
      <text:p text:style-name="Standard">Assunto principal Cédula de Crédito Bancário</text:p>
      <text:p text:style-name="Standard">Polo ativo BANCO SANTANDER (BRASIL) S.A.</text:p>
      <text:p text:style-name="Standard">Advogado(s) - Polo ativo SERVIO TULIO DE BARCELOS - (CE30990-A)</text:p>
      <text:p text:style-name="Standard">Polo passivo EDEZIO FARIAS DE BRIT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22</text:p>
      <text:p text:style-name="Standard">Processo 3007970-84.2025.8.06.0000</text:p>
      <text:p text:style-name="Standard">Número de ordem 7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Contratos Bancários</text:p>
      <text:p text:style-name="Standard">Polo ativo ANTONIO LINDEMBERG MELO LTDA</text:p>
      <text:p text:style-name="Standard">Advogado(s) - Polo ativo LUCAS SOARES MURTA - (MG180149-A)</text:p>
      <text:p text:style-name="Standard">RAFAEL VITORINO CORREIA SILVA - (MG156013)</text:p>
      <text:p text:style-name="Standard">Polo passivo SICREDI CEARA - COOPERATIVA DE CREDITO DO ESTADO DO CEARA</text:p>
      <text:p text:style-name="Standard">Advogado(s) - Polo passivo ROBERTA SIMOES DE OLIVEIRA ALBUQUERQUE - (CE17695-A)</text:p>
      <text:p text:style-name="Standard">Terceiros Não informado</text:p>
      <text:p text:style-name="Standard">Voto proferido pelo relator Voto não liberado</text:p>
      <text:p text:style-name="Standard">Processo 0278843-47.2023.8.06.0001</text:p>
      <text:p text:style-name="Standard">Número de ordem 7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FRANCISCO JOSE MACHADO</text:p>
      <text:p text:style-name="Standard">Advogado(s) - Polo ativo ELIENNAY GOMES ALVES - (CE30314-A)</text:p>
      <text:p text:style-name="Standard">ALINE MACIEL LIMA - (CE36005-A)</text:p>
      <text:p text:style-name="Standard">Polo passivo BANCO SAFRA S A</text:p>
      <text:p text:style-name="Standard">Advogado(s) - Polo passivo NEY JOSE CAMPOS - (MG44243-A)</text:p>
      <text:p text:style-name="Standard">Terceiros Não informado</text:p>
      <text:p text:style-name="Standard">Voto proferido pelo relator Não informado</text:p>
      <text:p text:style-name="Standard">Processo 3000925-36.2024.8.06.0300</text:p>
      <text:p text:style-name="Standard">Número de ordem 7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Maria Liduina Gomes</text:p>
      <text:p text:style-name="Standard">Advogado(s) - Polo ativo MARIA ALINE TEIXEIRA DUARTE - (CE42289-A)</text:p>
      <text:p text:style-name="Standard">Polo passivo BANCO BRADESCO S/A</text:p>
      <text:p text:style-name="Standard">Advogado(s) - Polo passivo FELIPE GAZOLA VIEIRA MARQUES - (CE30071-A)</text:p>
      <text:p text:style-name="Standard">Terceiros MINISTERIO PUBLICO DO ESTADO DO CEARA</text:p>
      <text:p text:style-name="Standard">Voto proferido pelo relator Não informado</text:p>
      <text:p text:style-name="Standard">Processo 0200305-05.2024.8.06.0070</text:p>
      <text:p text:style-name="Standard"><text:soft-page-break/>Número de ordem 7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NAIME RIBEIRO DA SILVA</text:p>
      <text:p text:style-name="Standard">Advogado(s) - Polo ativo ANTONIO ZITO SEVERINO COSTA JUNIOR - (CE39238-A)</text:p>
      <text:p text:style-name="Standard">LAILA RIBEIRO DA SILVA - (CE42666-A)</text:p>
      <text:p text:style-name="Standard">23</text:p>
      <text:p text:style-name="Standard">Processo 0200305-05.2024.8.06.0070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201538-89.2022.8.06.0043</text:p>
      <text:p text:style-name="Standard">Número de ordem 7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ANTONIA LUCIA GONCALVES</text:p>
      <text:p text:style-name="Standard">BANCO C6 CONSIGNADO</text:p>
      <text:p text:style-name="Standard">Advogado(s) - Polo ativo ANDRE SANTOS SILVA - (CE37723-A)</text:p>
      <text:p text:style-name="Standard">VITORIA EVEN RIBEIRO DE LUNA - (CE42527-A)</text:p>
      <text:p text:style-name="Standard">ANDRE SANTOS SILVA - (CE37723-A)</text:p>
      <text:p text:style-name="Standard">VITORIA EVEN RIBEIRO DE LUNA - (CE42527-A)</text:p>
      <text:p text:style-name="Standard">Polo passivo ANTONIA LUCIA GONCALVES</text:p>
      <text:p text:style-name="Standard">BANCO C6 CONSIGNADO</text:p>
      <text:p text:style-name="Standard">Advogado(s) - Polo passivo ANDRE SANTOS SILVA - (CE37723-A)</text:p>
      <text:p text:style-name="Standard">VITORIA EVEN RIBEIRO DE LUNA - (CE42527-A)</text:p>
      <text:p text:style-name="Standard">ANDRE SANTOS SILVA - (CE37723-A)</text:p>
      <text:p text:style-name="Standard">VITORIA EVEN RIBEIRO DE LUNA - (CE42527-A)</text:p>
      <text:p text:style-name="Standard">Terceiros Não informado</text:p>
      <text:p text:style-name="Standard">Voto proferido pelo relator Voto não liberado</text:p>
      <text:p text:style-name="Standard">Processo 0201069-92.2024.8.06.0101</text:p>
      <text:p text:style-name="Standard">Número de ordem 7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MARIA NEIDA TEIXEIRA GABRIEL</text:p>
      <text:p text:style-name="Standard">Advogado(s) - Polo ativo ANDERSON BARROSO DE FARIAS - (CE19623-A)</text:p>
      <text:p text:style-name="Standard">THAUANE ALTINO RODRIGUES - (CE48800-A)</text:p>
      <text:p text:style-name="Standard">Polo passivo BANCO BMG SA</text:p>
      <text:p text:style-name="Standard">Advogado(s) - Polo passivo ANTONIO DE MORAES DOURADO NETO - (PE23255-A)</text:p>
      <text:p text:style-name="Standard">FRANCISCA GISELIA DANTAS DA SILVA - (CE34066-A)</text:p>
      <text:p text:style-name="Standard">Terceiros ISMAEL FRANCISCO ALVES</text:p>
      <text:p text:style-name="Standard">Voto proferido pelo relator Voto não liberado</text:p>
      <text:p text:style-name="Standard">Processo 0058500-79.2017.8.06.0112</text:p>
      <text:p text:style-name="Standard"><text:soft-page-break/>Número de ordem 7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24</text:p>
      <text:p text:style-name="Standard">Processo 0058500-79.2017.8.06.0112</text:p>
      <text:p text:style-name="Standard">Polo ativo MARIA NEWTA DE OLIVEIRA DUARTE</text:p>
      <text:p text:style-name="Standard">SEMARIA OLIVEIRA DUARTE REBOUCAS</text:p>
      <text:p text:style-name="Standard">MIRELA MARIA OLIVEIRA GONCALVES DUARTE</text:p>
      <text:p text:style-name="Standard">LARISSA RAQUEL DE OLIVEIRA GONCALVES DUARTE</text:p>
      <text:p text:style-name="Standard">ANA PAULA GONCALVES RODRIGUES</text:p>
      <text:p text:style-name="Standard">RAFAELLA BARREIROS GONCALVES DUARTE</text:p>
      <text:p text:style-name="Standard">SEVERINO GONCALVES DUARTE FILHO</text:p>
      <text:p text:style-name="Standard">SEVERINO GONCALVES DUARTE</text:p>
      <text:p text:style-name="Standard">Advogado(s) - Polo ativo PEDRO GERALDO DANTAS JUNIOR - (CE43349-A)</text:p>
      <text:p text:style-name="Standard">KARINA VITORIA PEREIRA DA COSTA - (CE49501-A)</text:p>
      <text:p text:style-name="Standard">Polo passivo UNIMED DO CARIRI - COOPERATIVA DE TRABALHO MEDICO LTDA</text:p>
      <text:p text:style-name="Standard">Advogado(s) - Polo passivo SHALON MICHAELLI ANGELO TAVARES - (CE24016-A)</text:p>
      <text:p text:style-name="Standard">MARILIA BARBOSA DE OLIVEIRA - (CE34374-A)</text:p>
      <text:p text:style-name="Standard">Terceiros MINISTERIO PUBLICO DO ESTADO DO CEARA</text:p>
      <text:p text:style-name="Standard">Voto proferido pelo relator Voto não liberado</text:p>
      <text:p text:style-name="Standard">Processo 0203173-79.2024.8.06.0029</text:p>
      <text:p text:style-name="Standard">Número de ordem 8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de Consumo</text:p>
      <text:p text:style-name="Standard">Polo ativo MARIA MATERNA FERREIRA DOS SANTOS</text:p>
      <text:p text:style-name="Standard">Advogado(s) - Polo ativo ERICLES DE OLINDA BEZERRA - (CE41130-A)</text:p>
      <text:p text:style-name="Standard">TULIO ALVES PIANCO - (CE42491-A)</text:p>
      <text:p text:style-name="Standard">Polo passivo BANCO BRADESCO S/A</text:p>
      <text:p text:style-name="Standard">PROCURADORIA BANCO BRADESCO S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0531-22.2024.8.06.0066</text:p>
      <text:p text:style-name="Standard">Número de ordem 8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BANCO BRADESCO S/A</text:p>
      <text:p text:style-name="Standard">Advogado(s) - Polo ativo WILSON SALES BELCHIOR - (CE17314-A)</text:p>
      <text:p text:style-name="Standard">Polo passivo ANTONIA MARIA DE SOUZA LIMA</text:p>
      <text:p text:style-name="Standard">Advogado(s) - Polo passivo JOSE NEWTON FERREIRA DE MEDEIROS FILHO - (CE24754-A)</text:p>
      <text:p text:style-name="Standard">LAZARO VICTOR DE SOUSA - (CE40334-A)</text:p>
      <text:p text:style-name="Standard">Terceiros Não informado</text:p>
      <text:p text:style-name="Standard">Voto proferido pelo relator Voto não liberado</text:p>
      <text:p text:style-name="Standard"><text:soft-page-break/>Processo 0234750-67.2021.8.06.0001</text:p>
      <text:p text:style-name="Standard">Número de ordem 8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rédito Direto ao Consumidor - CDC</text:p>
      <text:p text:style-name="Standard">Polo ativo FRANCISCO LEANDRO DE SOUSA</text:p>
      <text:p text:style-name="Standard">Advogado(s) - Polo ativo ROSEDSON LOBO SILVA JUNIOR - (CE44580-A)</text:p>
      <text:p text:style-name="Standard">25</text:p>
      <text:p text:style-name="Standard">Processo 0234750-67.2021.8.06.0001</text:p>
      <text:p text:style-name="Standard">Polo passivo BANCO BMG SA</text:p>
      <text:p text:style-name="Standard">Advogado(s) - Polo passivo ANTONIO DE MORAES DOURADO NETO - (PE23255-A)</text:p>
      <text:p text:style-name="Standard">Terceiros MINISTERIO PUBLICO DO ESTADO DO CEARA</text:p>
      <text:p text:style-name="Standard">Voto proferido pelo relator Não informado</text:p>
      <text:p text:style-name="Standard">Processo 0200521-94.2024.8.06.0092</text:p>
      <text:p text:style-name="Standard">Número de ordem 8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artão de Crédito</text:p>
      <text:p text:style-name="Standard">Polo ativo ANTONIO PEDRO DA SILVA</text:p>
      <text:p text:style-name="Standard">Advogado(s) - Polo ativo ANNA RONNERIA LACERDA SOUZA - (DF62386-B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22655-97.2024.8.06.0001</text:p>
      <text:p text:style-name="Standard">Número de ordem 8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terpretação / Revisão de Contrato</text:p>
      <text:p text:style-name="Standard">Polo ativo BANCO BMG SA</text:p>
      <text:p text:style-name="Standard">Advogado(s) - Polo ativo JOAO FRANCISCO ALVES ROSA - (BA17023-A)</text:p>
      <text:p text:style-name="Standard">Polo passivo JOSE GOMES DA SILV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1475-91.2024.8.06.0173</text:p>
      <text:p text:style-name="Standard">Número de ordem 8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CONFEDERACAO NACIONAL DOS TRABALHADORES RURAIS AGRICULTORES E</text:p>
      <text:p text:style-name="Standard">AGRICULTORAS FAMILIARES</text:p>
      <text:p text:style-name="Standard"><text:soft-page-break/>Advogado(s) - Polo ativo FRANCISCO RANULFO MAGALHAES RODRIGUES JUNIOR - (CE21594-A)</text:p>
      <text:p text:style-name="Standard">Polo passivo MARIA DE FATIMA CARDOSO CLARA</text:p>
      <text:p text:style-name="Standard">Advogado(s) - Polo passivo ANTONIO CARLOS BRITO VERAS FILHO - (CE37877-A)</text:p>
      <text:p text:style-name="Standard">Terceiros Não informado</text:p>
      <text:p text:style-name="Standard">Voto proferido pelo relator Voto não liberado</text:p>
      <text:p text:style-name="Standard">Processo 0250904-58.2024.8.06.0001</text:p>
      <text:p text:style-name="Standard">Número de ordem 8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26</text:p>
      <text:p text:style-name="Standard">Processo 0250904-58.2024.8.06.0001</text:p>
      <text:p text:style-name="Standard">Classe judicial APELAÇÃO CÍVEL</text:p>
      <text:p text:style-name="Standard">Assunto principal Práticas Abusivas</text:p>
      <text:p text:style-name="Standard">Polo ativo BANCO BMG SA</text:p>
      <text:p text:style-name="Standard">Advogado(s) - Polo ativo ANTONIO DE MORAES DOURADO NETO - (PE23255-A)</text:p>
      <text:p text:style-name="Standard">Polo passivo ANTONIO ROLIM GOME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375-82.2023.8.06.0126</text:p>
      <text:p text:style-name="Standard">Número de ordem 8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áticas Abusivas</text:p>
      <text:p text:style-name="Standard">Polo ativo ANTONIO DOS REIS SOBRINHO</text:p>
      <text:p text:style-name="Standard">Advogado(s) - Polo ativo LAYARA CORREIA AIRES CAMURCA - (CE47248-A)</text:p>
      <text:p text:style-name="Standard">Polo passivo BANCO BRADESCO S/A</text:p>
      <text:p text:style-name="Standard">Advogado(s) - Polo passivo PAULO EDUARDO PRADO - (CE24314-A)</text:p>
      <text:p text:style-name="Standard">Terceiros MINISTERIO PUBLICO DO ESTADO DO CEARA</text:p>
      <text:p text:style-name="Standard">Voto proferido pelo relator Voto não liberado</text:p>
      <text:p text:style-name="Standard">Processo 0140374-60.2019.8.06.0001</text:p>
      <text:p text:style-name="Standard">Número de ordem 8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Rescisão / Resolução</text:p>
      <text:p text:style-name="Standard">Polo ativo FRANCISCO WANDERLEY RICARDO DO NASCIMENTO</text:p>
      <text:p text:style-name="Standard">Advogado(s) - Polo ativo Não informado</text:p>
      <text:p text:style-name="Standard">Polo passivo EMPRESA BRASILEIRA DE LANCAMENTOS LTDA</text:p>
      <text:p text:style-name="Standard">Advogado(s) - Polo passivo FRANCISCO FELIPE DE ALENCAR VIEIRA - (CE39014-A)</text:p>
      <text:p text:style-name="Standard">GIOVANNA ABREU CERQUEIRA - (CE38634-A)</text:p>
      <text:p text:style-name="Standard">Terceiros MINISTERIO PUBLICO DO ESTADO DO CEARA</text:p>
      <text:p text:style-name="Standard">Voto proferido pelo relator Voto não liberado</text:p>
      <text:p text:style-name="Standard">Processo 0200829-74.2023.8.06.0122</text:p>
      <text:p text:style-name="Standard">Número de ordem 8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CARLIETE ROQUE GONCALVES PALACIO</text:p>
      <text:p text:style-name="Standard">Classe judicial APELAÇÃO CÍVEL</text:p>
      <text:p text:style-name="Standard">Assunto principal Rescisão do contrato e devolução do dinheiro</text:p>
      <text:p text:style-name="Standard">Polo ativo JOSEFA ANA PEREIRA DE SOUSA</text:p>
      <text:p text:style-name="Standard">Advogado(s) - Polo ativo DEBORA BELEM DE MENDONCA - (CE34734-A)</text:p>
      <text:p text:style-name="Standard">Polo passivo CINAAP - CIRCULO NACIONAL DE ASSISTENCIA DOS APOSENTADOS E</text:p>
      <text:p text:style-name="Standard">PENSIONISTAS</text:p>
      <text:p text:style-name="Standard">Advogado(s) - Polo passivo FERNANDO DE JESUS IRIA DE SOUSA - (SP216045-A)</text:p>
      <text:p text:style-name="Standard">Terceiros MINISTERIO PUBLICO DO ESTADO DO CEARA</text:p>
      <text:p text:style-name="Standard">Voto proferido pelo relator Voto não liberado</text:p>
      <text:p text:style-name="Standard">27</text:p>
      <text:p text:style-name="Standard">Processo 0050122-87.2020.8.06.0126</text:p>
      <text:p text:style-name="Standard">Número de ordem 9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FRANCISCA ALVES DE OLIVEIRA</text:p>
      <text:p text:style-name="Standard">Advogado(s) - Polo ativo ROBERTO DE OLIVEIRA LOPES - (CE26512-A)</text:p>
      <text:p text:style-name="Standard">Polo passivo BANCO BRADESCO S/A</text:p>
      <text:p text:style-name="Standard">Advogado(s) - Polo passivo PAULO EDUARDO PRADO - (CE24314-A)</text:p>
      <text:p text:style-name="Standard">Terceiros FRANCISCA ALDOBA DA CONCEICAO VENTURA</text:p>
      <text:p text:style-name="Standard">Voto proferido pelo relator Voto não liberado</text:p>
      <text:p text:style-name="Standard">Processo 0200067-92.2024.8.06.0067</text:p>
      <text:p text:style-name="Standard">Número de ordem 9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artão de Crédito</text:p>
      <text:p text:style-name="Standard">Polo ativo ANTONIO FRANCISCO DE ARAUJO</text:p>
      <text:p text:style-name="Standard">BANCO BRADESCO S/A</text:p>
      <text:p text:style-name="Standard">Advogado(s) - Polo ativo LUCIANA GALVAO DIAS - (SP441032-A)</text:p>
      <text:p text:style-name="Standard">LUCIANA GALVAO DIAS - (SP441032-A)</text:p>
      <text:p text:style-name="Standard">Polo passivo BANCO BRADESCO S/A</text:p>
      <text:p text:style-name="Standard">ANTONIO FRANCISCO DE ARAUJO</text:p>
      <text:p text:style-name="Standard">Advogado(s) - Polo passivo ANTONIO DE MORAES DOURADO NETO - (PE23255-A)</text:p>
      <text:p text:style-name="Standard">ANTONIO DE MORAES DOURADO NETO - (PE23255-A)</text:p>
      <text:p text:style-name="Standard">Terceiros Não informado</text:p>
      <text:p text:style-name="Standard">Voto proferido pelo relator Não informado</text:p>
      <text:p text:style-name="Standard">Processo 0205670-30.2023.8.06.0117</text:p>
      <text:p text:style-name="Standard">Número de ordem 9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JOSE HOLANDA SALES</text:p>
      <text:p text:style-name="Standard">Advogado(s) - Polo ativo ANA LETICIA MARTINS DE SOUSA - (CE49765-A)</text:p>
      <text:p text:style-name="Standard">FRANCISCA VANESKA DA SILVA FERNANDES - (CE39999-A)</text:p>
      <text:p text:style-name="Standard">Polo passivo COMPANHIA ENERGETICA DO CEARA</text:p>
      <text:p text:style-name="Standard"><text:soft-page-break/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252234-95.2021.8.06.0001</text:p>
      <text:p text:style-name="Standard">Número de ordem 9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28</text:p>
      <text:p text:style-name="Standard">Processo 0252234-95.2021.8.06.0001</text:p>
      <text:p text:style-name="Standard">Advogado(s) - Polo ativo FERNANDA RAFAELLA OLIVEIRA DE CARVALHO - (PE32766-A)</text:p>
      <text:p text:style-name="Standard">LAVINIA VITORIA BARBOSA REIS - (BA76961)</text:p>
      <text:p text:style-name="Standard">Polo passivo FRANCISCO JUSTINO DE SOUZA</text:p>
      <text:p text:style-name="Standard">Advogado(s) - Polo passivo EMELLINE CORIOLANO BARROS - (CE31924-A)</text:p>
      <text:p text:style-name="Standard">JOSE WELLINGTON ALVES - (CE38827-A)</text:p>
      <text:p text:style-name="Standard">Terceiros MINISTERIO PUBLICO DO ESTADO DO CEARA</text:p>
      <text:p text:style-name="Standard">Voto proferido pelo relator Voto não liberado</text:p>
      <text:p text:style-name="Standard">Processo 0200864-08.2023.8.06.0066</text:p>
      <text:p text:style-name="Standard">Número de ordem 9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de Consumo</text:p>
      <text:p text:style-name="Standard">Polo ativo BANCO ITAU CONSIGNADO S.A</text:p>
      <text:p text:style-name="Standard">FRANCISCA CARNEIRO DE ALMEIDA</text:p>
      <text:p text:style-name="Standard">Advogado(s) - Polo ativo NELSON MONTEIRO DE CARVALHO NETO - (RJ60359-A)</text:p>
      <text:p text:style-name="Standard">NELSON MONTEIRO DE CARVALHO NETO - (RJ60359-A)</text:p>
      <text:p text:style-name="Standard">Polo passivo FRANCISCA CARNEIRO DE ALMEIDA</text:p>
      <text:p text:style-name="Standard">BANCO ITAU CONSIGNADO S.A</text:p>
      <text:p text:style-name="Standard">Advogado(s) - Polo passivo RODRIGO SAMPSON VILAROUCA DE FREITAS LEITE - (CE39524-A)</text:p>
      <text:p text:style-name="Standard">RODRIGO SAMPSON VILAROUCA DE FREITAS LEITE - (CE39524-A)</text:p>
      <text:p text:style-name="Standard">Terceiros MINISTERIO PUBLICO DO ESTADO DO CEARA</text:p>
      <text:p text:style-name="Standard">Voto proferido pelo relator Voto não liberado</text:p>
      <text:p text:style-name="Standard">Processo 0201290-97.2024.8.06.0029</text:p>
      <text:p text:style-name="Standard">Número de ordem 9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MARIA SILVINA PEREIRA DA COSTA</text:p>
      <text:p text:style-name="Standard">Advogado(s) - Polo ativo FRANCISCO AUGUSTO OLIVEIRA PAES DE ANDRADE - (CE38088-A)</text:p>
      <text:p text:style-name="Standard">Polo passivo BANCO SANTANDER (BRASIL) S.A.</text:p>
      <text:p text:style-name="Standard">Advogado(s) - Polo passivo LOURENCO GOMES GADELHA DE MOURA - (PE21233-A)</text:p>
      <text:p text:style-name="Standard">Terceiros Não informado</text:p>
      <text:p text:style-name="Standard">Voto proferido pelo relator Voto não liberado</text:p>
      <text:p text:style-name="Standard"><text:soft-page-break/>Processo 0201034-13.2023.8.06.0055</text:p>
      <text:p text:style-name="Standard">Número de ordem 9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Alienação Fiduciária</text:p>
      <text:p text:style-name="Standard">Polo ativo ANTONIA CLECIANA DA SILVA</text:p>
      <text:p text:style-name="Standard">Advogado(s) - Polo ativo FABIO JOSE ALVES NOBRE - (CE13419-A)</text:p>
      <text:p text:style-name="Standard">Polo passivo ITAU SEGUROS S/A</text:p>
      <text:p text:style-name="Standard">Advogado(s) - Polo passivo ANTONIO BRAZ DA SILVA - (CE23747-S)</text:p>
      <text:p text:style-name="Standard">JULIANO RICARDO SCHMITT - (SC20875-A)</text:p>
      <text:p text:style-name="Standard">CAIO OLIVEIRA LIMA - (SP527135)</text:p>
      <text:p text:style-name="Standard">ALISSA DE CASTILHO DE OLIVEIRA - (PR128024)</text:p>
      <text:p text:style-name="Standard">ALEXANDRA LIMA CAVALCANTE DE ARAUJO - (RJ219017)</text:p>
      <text:p text:style-name="Standard">29</text:p>
      <text:p text:style-name="Standard">Processo 0201034-13.2023.8.06.0055</text:p>
      <text:p text:style-name="Standard">Terceiros MINISTERIO PUBLICO DO ESTADO DO CEARA</text:p>
      <text:p text:style-name="Standard">Voto proferido pelo relator Voto não liberado</text:p>
      <text:p text:style-name="Standard">Processo 0200541-86.2024.8.06.0124</text:p>
      <text:p text:style-name="Standard">Número de ordem 9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Fornecimento de Água</text:p>
      <text:p text:style-name="Standard">Polo ativo GRACIANDO JOSE GABRIEL</text:p>
      <text:p text:style-name="Standard">Advogado(s) - Polo ativo DEBORA BELEM DE MENDONCA - (CE34734-A)</text:p>
      <text:p text:style-name="Standard">MARIA ANDRELINA LACERDA DIAS DE MATOS - (CE29738-A)</text:p>
      <text:p text:style-name="Standard">Polo passivo COMPANHIA DE AGUA E ESGOTO DO CEARA CAGECE</text:p>
      <text:p text:style-name="Standard">Advogado(s) - Polo passivo FABIANA MELO FEIJAO - (CE14918-A)</text:p>
      <text:p text:style-name="Standard">KENIA RIOS DE LIMA - (CE21769-A)</text:p>
      <text:p text:style-name="Standard">PEDRO VICTOR NOGUEIRA ROCHA PONTES - (CE31178-A)</text:p>
      <text:p text:style-name="Standard">JADER MATOS CAVALCANTE FILHO - (CE24654-A)</text:p>
      <text:p text:style-name="Standard">Terceiros Não informado</text:p>
      <text:p text:style-name="Standard">Voto proferido pelo relator Voto não liberado</text:p>
      <text:p text:style-name="Standard">Processo 0200065-15.2024.8.06.0038</text:p>
      <text:p text:style-name="Standard">Número de ordem 9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MARIA GIRLENE RODRIGUES DA SILVA</text:p>
      <text:p text:style-name="Standard">Advogado(s) - Polo ativo ELIANA ROSALVO DA SILVA - (CE33651-A)</text:p>
      <text:p text:style-name="Standard">AELLEM RODRIGUES DE OLIVEIRA - (CE52592-A)</text:p>
      <text:p text:style-name="Standard">Polo passivo COMPANHIA DE AGUA E ESGOTO DO CEARA CAGECE</text:p>
      <text:p text:style-name="Standard">Advogado(s) - Polo passivo JOAO PAULO GOMES DIAS - (CE20746-A)</text:p>
      <text:p text:style-name="Standard">JOSE ALEXANDRE XIMENES ARAGAO - (CE14456-A)</text:p>
      <text:p text:style-name="Standard">Terceiros Não informado</text:p>
      <text:p text:style-name="Standard">Voto proferido pelo relator Voto não liberado</text:p>
      <text:p text:style-name="Standard">Processo 0201649-73.2023.8.06.0064</text:p>
      <text:p text:style-name="Standard"><text:soft-page-break/>Número de ordem 9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Alienação Fiduciária</text:p>
      <text:p text:style-name="Standard">Polo ativo FRANCISCO DIEGO JUNIOR SOEIRO DE AMORIM</text:p>
      <text:p text:style-name="Standard">Advogado(s) - Polo ativo PAULO ROBERTO LOPES JUNIOR - (CE46673-A)</text:p>
      <text:p text:style-name="Standard">Polo passivo ITAPEVA XI MULTICARTEIRA FUNDO DE INVESTIMENTO EM DIREITOS</text:p>
      <text:p text:style-name="Standard">CREDITORIOS NAO PADRONIZADOS</text:p>
      <text:p text:style-name="Standard">Advogado(s) - Polo passivo BRUNO HENRIQUE DE OLIVEIRA VANDERLEI - (PE21678-A)</text:p>
      <text:p text:style-name="Standard">SARAH CIRQUEIRA SILVERIO LATANZA SILVA - (SP484577-A)</text:p>
      <text:p text:style-name="Standard">Terceiros Não informado</text:p>
      <text:p text:style-name="Standard">Voto proferido pelo relator Voto não liberado</text:p>
      <text:p text:style-name="Standard">Processo 0200701-08.2024.8.06.0029</text:p>
      <text:p text:style-name="Standard">Número de ordem 100</text:p>
      <text:p text:style-name="Standard">30</text:p>
      <text:p text:style-name="Standard">Processo 0200701-08.2024.8.06.002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Fornecimento de Água</text:p>
      <text:p text:style-name="Standard">Polo ativo FRANCISCO CHAVIER DA SILVA</text:p>
      <text:p text:style-name="Standard">Advogado(s) - Polo ativo JOHN KENNEDY VIANA DINIZ - (CE14737-A)</text:p>
      <text:p text:style-name="Standard">Polo passivo COMPANHIA DE AGUA E ESGOTO DO CEARA CAGECE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3002872-36.2024.8.06.0071</text:p>
      <text:p text:style-name="Standard">Número de ordem 10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FRANCISCO SAMPAIO DE MENEZES JUNIOR - (CE9075-A)</text:p>
      <text:p text:style-name="Standard">Polo passivo MARIA EDIVANEIDE MENEZES SANTOS</text:p>
      <text:p text:style-name="Standard">Advogado(s) - Polo passivo VITOR RODRIGUES SEIXAS - (SP457767-A)</text:p>
      <text:p text:style-name="Standard">JOAO OTAVIO PEREIRA - (SP441585-A)</text:p>
      <text:p text:style-name="Standard">Terceiros Não informado</text:p>
      <text:p text:style-name="Standard">Voto proferido pelo relator Voto não liberado</text:p>
      <text:p text:style-name="Standard">Processo 0267909-30.2023.8.06.0001</text:p>
      <text:p text:style-name="Standard">Número de ordem 10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<text:soft-page-break/>Polo passivo SATELITE PRIME SERVICE DE PESSOAL, MONITORAMENTO E LOGISTICA LTDA</text:p>
      <text:p text:style-name="Standard">Advogado(s) - Polo passivo GLAUBER BENICIO PEREIRA SOARES - (CE23317-A)</text:p>
      <text:p text:style-name="Standard">FRANCISCA MARILANDIA PEREIRA DOS SANTOS - (CE25502-A)</text:p>
      <text:p text:style-name="Standard">Terceiros Não informado</text:p>
      <text:p text:style-name="Standard">Voto proferido pelo relator Voto não liberado</text:p>
      <text:p text:style-name="Standard">Processo 0224905-40.2023.8.06.0001</text:p>
      <text:p text:style-name="Standard">Número de ordem 10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Alienação Fiduciária</text:p>
      <text:p text:style-name="Standard">Polo ativo MARIA CRISTIANE CESARIO ALVES DE SOUSA</text:p>
      <text:p text:style-name="Standard">Advogado(s) - Polo ativo PAULO ROBERTO LOPES JUNIOR - (CE46673-A)</text:p>
      <text:p text:style-name="Standard">GABRIEL MARCO PIMENTEL ARCHANJO DE OLIVEIRA - (CE41822-A)</text:p>
      <text:p text:style-name="Standard">Polo passivo BANCO BRADESCO FINANCIAMENTOS S.A.</text:p>
      <text:p text:style-name="Standard">31</text:p>
      <text:p text:style-name="Standard">Processo 0224905-40.2023.8.06.0001</text:p>
      <text:p text:style-name="Standard">Advogado(s) - Polo passivo ROSANGELA DA ROSA CORREA - (CE27988-A)</text:p>
      <text:p text:style-name="Standard">Terceiros MINISTERIO PUBLICO DO ESTADO DO CEARA</text:p>
      <text:p text:style-name="Standard">Voto proferido pelo relator Voto não liberado</text:p>
      <text:p text:style-name="Standard">Processo 0545201-93.2012.8.06.0001</text:p>
      <text:p text:style-name="Standard">Número de ordem 10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Representação comercial</text:p>
      <text:p text:style-name="Standard">Polo ativo F A MELO REPRESENTACOES LTDA</text:p>
      <text:p text:style-name="Standard">Advogado(s) - Polo ativo SERGIO LUIS TAVARES MARTINS - (CE14259-A)</text:p>
      <text:p text:style-name="Standard">TARCIANO CAPIBARIBE BARROS - (CE11208-A)</text:p>
      <text:p text:style-name="Standard">FREDERICO PETERS DE PINHO - (CE21454-A)</text:p>
      <text:p text:style-name="Standard">Polo passivo CONDOR S.A</text:p>
      <text:p text:style-name="Standard">Advogado(s) - Polo passivo JULIANA CRISTINA MARTINELLI RAIMUNDI - (CE44057-A)</text:p>
      <text:p text:style-name="Standard">Terceiros Não informado</text:p>
      <text:p text:style-name="Standard">Voto proferido pelo relator Voto não liberado</text:p>
      <text:p text:style-name="Standard">Processo 0050633-64.2020.8.06.0133</text:p>
      <text:p text:style-name="Standard">Número de ordem 10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Rescisão do contrato e devolução do dinheiro</text:p>
      <text:p text:style-name="Standard">Polo ativo CEPIR - CENTRO DE EDUCACAO PROFISSIONAL INTEGRADA DA REGIAO NORTE</text:p>
      <text:p text:style-name="Standard">LTDA</text:p>
      <text:p text:style-name="Standard">FRANCISCO EVANDRO OLIVEIRA MOREIRA</text:p>
      <text:p text:style-name="Standard">Advogado(s) - Polo ativo IGO EMANUEL AURELIANO PEREIRA - (CE50568-A)</text:p>
      <text:p text:style-name="Standard">Polo passivo SOCIEDADE BENEFICENTE PADRE VALE -SOBPEV</text:p>
      <text:p text:style-name="Standard">ANTONIA EMILENA COSTA LIMA</text:p>
      <text:p text:style-name="Standard">Advogado(s) - Polo passivo VICTOR CARLOS MADEIRO - (CE32928-A)</text:p>
      <text:p text:style-name="Standard"><text:soft-page-break/>Terceiros Não informado</text:p>
      <text:p text:style-name="Standard">Voto proferido pelo relator Voto não liberado</text:p>
      <text:p text:style-name="Standard">Processo 0128155-20.2016.8.06.0001</text:p>
      <text:p text:style-name="Standard">Número de ordem 10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escrição e Decadência</text:p>
      <text:p text:style-name="Standard">Polo ativo BANCO BRADESCO S/A</text:p>
      <text:p text:style-name="Standard">Advogado(s) - Polo ativo DAIANY MARA RIBEIRO PAIVA - (CE16942-A)</text:p>
      <text:p text:style-name="Standard">Polo passivo PAULO FACANHA PEREIR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050827-51.2021.8.06.0126</text:p>
      <text:p text:style-name="Standard">Número de ordem 107</text:p>
      <text:p text:style-name="Standard">Órgão julgador 3º Gabinete da 2ª Turma do Núcleo de Justiça 4.0 - Direito Privado</text:p>
      <text:p text:style-name="Standard">32</text:p>
      <text:p text:style-name="Standard">Processo 0050827-51.2021.8.06.0126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édula de Crédito Bancário</text:p>
      <text:p text:style-name="Standard">Polo ativo FRANCISCO CUSTODIO BRAGA JUNIOR</text:p>
      <text:p text:style-name="Standard">FRANCISCO CUSTODIO BRAGA</text:p>
      <text:p text:style-name="Standard">Advogado(s) - Polo ativo JOAO CLAUDIO HOLANDA MONTENEGRO - (CE33942-A)</text:p>
      <text:p text:style-name="Standard">ISABELLE SILVA BRAGA EVANGELISTA - (CE43391-A)</text:p>
      <text:p text:style-name="Standard">EVANDO CARLOS HOLANDA - (CE3209-A)</text:p>
      <text:p text:style-name="Standard">MARIA MARILENE MONTENEGRO - (CE7535-A)</text:p>
      <text:p text:style-name="Standard">Polo passivo BANCO DO NORDESTE DO BRASIL SA</text:p>
      <text:p text:style-name="Standard">Advogado(s) - Polo passivo TARCISIO REBOUCAS PORTO JUNIOR - (CE7216-A)</text:p>
      <text:p text:style-name="Standard">Terceiros Não informado</text:p>
      <text:p text:style-name="Standard">Voto proferido pelo relator Voto não liberado</text:p>
      <text:p text:style-name="Standard">Processo 0200553-64.2023.8.06.0115</text:p>
      <text:p text:style-name="Standard">Número de ordem 10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Fornecimento de Energia Elétrica</text:p>
      <text:p text:style-name="Standard">Polo ativo YURI ALEXANDRE DA SILVA</text:p>
      <text:p text:style-name="Standard">Advogado(s) - Polo ativo FRANCISCO ALAN ANIBAL DE OLIVEIRA - (CE31496-A)</text:p>
      <text:p text:style-name="Standard">LUCAS BRENO MOURA NUNES - (CE53770-A)</text:p>
      <text:p text:style-name="Standard">Polo passivo ENEL BRASIL S.A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638308-14.2023.8.06.0000</text:p>
      <text:p text:style-name="Standard">Número de ordem 10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CARLIETE ROQUE GONCALVES PALACIO</text:p>
      <text:p text:style-name="Standard">Classe judicial AGRAVO DE INSTRUMENTO</text:p>
      <text:p text:style-name="Standard">Assunto principal Cédula de Crédito Bancário</text:p>
      <text:p text:style-name="Standard">Polo ativo ANDRE FARIAS NUNES</text:p>
      <text:p text:style-name="Standard">Advogado(s) - Polo ativo FRANCISCO JARDEL RODRIGUES DE SOUSA - (CE32787-A)</text:p>
      <text:p text:style-name="Standard">CLAILSON CARDOSO RIBEIRO - (CE13125-A)</text:p>
      <text:p text:style-name="Standard">LIDENIRA CAVALCANTE MENDONCA VIEIRA - (CE16731-A)</text:p>
      <text:p text:style-name="Standard">Polo passivo TWIN INVESTIMENTOS E SERVICOS LTDA</text:p>
      <text:p text:style-name="Standard">Advogado(s) - Polo passivo RODRIGO GONZALEZ - (SP158817-A)</text:p>
      <text:p text:style-name="Standard">Terceiros MINISTERIO PUBLICO DO ESTADO DO CEARA</text:p>
      <text:p text:style-name="Standard">Voto proferido pelo relator Não informado</text:p>
      <text:p text:style-name="Standard">Processo 0157351-64.2018.8.06.0001</text:p>
      <text:p text:style-name="Standard">Número de ordem 11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estação de Serviços</text:p>
      <text:p text:style-name="Standard">Polo ativo L. A. NEGOCIOS IMOBILIARIOS LTDA</text:p>
      <text:p text:style-name="Standard">33</text:p>
      <text:p text:style-name="Standard">Processo 0157351-64.2018.8.06.0001</text:p>
      <text:p text:style-name="Standard">Advogado(s) - Polo ativo ARIANO MELO PONTES - (CE15593-A)</text:p>
      <text:p text:style-name="Standard">Polo passivo ALESSANDRO BELCHIOR ADMINISTRACAO DE IMOVEIS LTDA - EPP</text:p>
      <text:p text:style-name="Standard">Advogado(s) - Polo passivo GERMANO BOTELHO BELCHIOR - (CE12449-A)</text:p>
      <text:p text:style-name="Standard">MARCOS ROBERTO ALVES - (CE24001-A)</text:p>
      <text:p text:style-name="Standard">DANIELA NOGUEIRA DA SILVA PIMENTEL - (CE10856-A)</text:p>
      <text:p text:style-name="Standard">JOSE RICARDO DE ARAUJO ANTUNES - (CE30872-A)</text:p>
      <text:p text:style-name="Standard">Terceiros MINISTERIO PUBLICO DO ESTADO DO CEARA</text:p>
      <text:p text:style-name="Standard">Voto proferido pelo relator Voto não liberado</text:p>
      <text:p text:style-name="Standard">Processo 0200221-16.2023.8.06.0045</text:p>
      <text:p text:style-name="Standard">Número de ordem 11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clusão Indevida em Cadastro de Inadimplentes</text:p>
      <text:p text:style-name="Standard">Polo ativo BANCO BRADESCO S/A</text:p>
      <text:p text:style-name="Standard">FRANCISCO ELIANDO SILVA OLIVEIRA</text:p>
      <text:p text:style-name="Standard">Advogado(s) - Polo ativo FRANCISCO SAMPAIO DE MENEZES JUNIOR - (CE9075-A)</text:p>
      <text:p text:style-name="Standard">FRANCISCO SAMPAIO DE MENEZES JUNIOR - (CE9075-A)</text:p>
      <text:p text:style-name="Standard">Polo passivo BANCO BRADESCO S/A</text:p>
      <text:p text:style-name="Standard">FRANCISCO ELIANDO SILVA OLIVEIR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25692-69.2023.8.06.0001</text:p>
      <text:p text:style-name="Standard">Número de ordem 11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<text:soft-page-break/>Assunto principal Contratos de Consumo</text:p>
      <text:p text:style-name="Standard">Polo ativo YVES RABELO MOURAO</text:p>
      <text:p text:style-name="Standard">Advogado(s) - Polo ativo ZACHARIAS AUGUSTO DO AMARAL VIEIRA - (CE40855-A)</text:p>
      <text:p text:style-name="Standard">Polo passivo BRAISCOMPANY SOLUCOES DIGITAIS E TREINAMENTOS LTDA</text:p>
      <text:p text:style-name="Standard">BRAIS GAMES SOFTWARE LTDA</text:p>
      <text:p text:style-name="Standard">ANTONIO INACIO DA SILVA NETO</text:p>
      <text:p text:style-name="Standard">BRAISCOMPANY SOLUCOES DIGITAIS E TREINAMENTOS LTDA</text:p>
      <text:p text:style-name="Standard">BRAISCOMPANY SOLUCOES DIGITAIS E TREINAMENTOS LTDA</text:p>
      <text:p text:style-name="Standard">FABRICIA FARIAS CAMPOS</text:p>
      <text:p text:style-name="Standard">BRAISCOMPANY SOLUCOES DIGITAIS E TREINAMENTOS LTDA</text:p>
      <text:p text:style-name="Standard">BRAISCOMPANY SOLUCOES DIGITAIS E TREINAMENTOS LTDA</text:p>
      <text:p text:style-name="Standard">BRAISTECH CENTRO DE INOVACAO E TECNOLOGIA LTDA</text:p>
      <text:p text:style-name="Standard">BRAISCOMPANY SOLUCOES DIGITAIS E TREINAMENTOS LTDA</text:p>
      <text:p text:style-name="Standard">BRAIS HOLDING PARTICIPACOES LTDA</text:p>
      <text:p text:style-name="Standard">BRAISCOMPANY SOLUCOES DIGITAIS E TREINAMENTOS LTDA</text:p>
      <text:p text:style-name="Standard">BRAISCOMPANY SOLUCOES DIGITAIS E TREINAMENTOS LTDA</text:p>
      <text:p text:style-name="Standard">BRAISCOMPANY SOLUCOES DIGITAIS E TREINAMENTOS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241-21.2024.8.06.0126</text:p>
      <text:p text:style-name="Standard">Número de ordem 11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34</text:p>
      <text:p text:style-name="Standard">Processo 0200241-21.2024.8.06.0126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GERALDO JOSE DOS SANTOS</text:p>
      <text:p text:style-name="Standard">Advogado(s) - Polo ativo ROBERTO DE OLIVEIRA LOPES - (CE26512-A)</text:p>
      <text:p text:style-name="Standard">Polo passivo CONFEDERACAO BRASILEIRA DOS TRABALHADORES DA PESCA E AQUICULTURA</text:p>
      <text:p text:style-name="Standard">Advogado(s) - Polo passivo MICKAEL SILVEIRA FONSECA - (DF71832-A)</text:p>
      <text:p text:style-name="Standard">ANDERSON DE ALMEIDA FREITAS - (DF22748-A)</text:p>
      <text:p text:style-name="Standard">Terceiros MINISTERIO PUBLICO DO ESTADO DO CEARA</text:p>
      <text:p text:style-name="Standard">Voto proferido pelo relator Voto não liberado</text:p>
      <text:p text:style-name="Standard">Processo 0209504-64.2024.8.06.0001</text:p>
      <text:p text:style-name="Standard">Número de ordem 11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BANCO SANTANDER (BRASIL) S.A.</text:p>
      <text:p text:style-name="Standard">Advogado(s) - Polo ativo GLAUCO GOMES MADUREIRA - (SP188483-A)</text:p>
      <text:p text:style-name="Standard">HENRIQUE JOSE PARADA SIMAO - (SP221386-A)</text:p>
      <text:p text:style-name="Standard">Polo passivo FRANCISCO TADEU MIRAN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54953-45.2024.8.06.0001</text:p>
      <text:p text:style-name="Standard"><text:soft-page-break/>Número de ordem 11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MARIA DE FATIMA SILVA</text:p>
      <text:p text:style-name="Standard">Advogado(s) - Polo ativo BIANCA BREGANTINI - (PR114340-A)</text:p>
      <text:p text:style-name="Standard">Polo passivo BANCO BMG S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3008420-27.2025.8.06.0000</text:p>
      <text:p text:style-name="Standard">Número de ordem 11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GRAVO DE INSTRUMENTO</text:p>
      <text:p text:style-name="Standard">Assunto principal Cartão de Crédito</text:p>
      <text:p text:style-name="Standard">Polo ativo ANA MARIA MONTEIRO DA SILVA</text:p>
      <text:p text:style-name="Standard">Advogado(s) - Polo ativo JOAO MARCELO NEGREIROS FERNANDES - (CE30328-A)</text:p>
      <text:p text:style-name="Standard">Polo passivo HIPERCARD BANCO MULTIPLO S.A.</text:p>
      <text:p text:style-name="Standard">BANCO INVESTCRED UNIBANCO S A</text:p>
      <text:p text:style-name="Standard">Advogado(s) - Polo passivo Não informado</text:p>
      <text:p text:style-name="Standard">Terceiros MINISTERIO PUBLICO DO ESTADO DO CEARA</text:p>
      <text:p text:style-name="Standard">35</text:p>
      <text:p text:style-name="Standard">Processo 3008420-27.2025.8.06.0000</text:p>
      <text:p text:style-name="Standard">Voto proferido pelo relator Voto não liberado</text:p>
      <text:p text:style-name="Standard">Processo 0203473-41.2024.8.06.0029</text:p>
      <text:p text:style-name="Standard">Número de ordem 11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FRANCISCO ALVES DA SILVA</text:p>
      <text:p text:style-name="Standard">BANCO BMG SA</text:p>
      <text:p text:style-name="Standard">Advogado(s) - Polo ativo LEONARDO ALVES DE ALBUQUERQUE - (CE44942-A)</text:p>
      <text:p text:style-name="Standard">LEONARDO ALVES DE ALBUQUERQUE - (CE44942-A)</text:p>
      <text:p text:style-name="Standard">Polo passivo BANCO BMG SA</text:p>
      <text:p text:style-name="Standard">FRANCISCO ALVES DA SILVA</text:p>
      <text:p text:style-name="Standard">Advogado(s) - Polo passivo GABRIELA VITIELLO WINK - (RS54018-A)</text:p>
      <text:p text:style-name="Standard">GABRIELA VITIELLO WINK - (RS54018-A)</text:p>
      <text:p text:style-name="Standard">Terceiros MINISTERIO PUBLICO DO ESTADO DO CEARA</text:p>
      <text:p text:style-name="Standard">Voto proferido pelo relator Voto não liberado</text:p>
      <text:p text:style-name="Standard">Processo 0050905-83.2021.8.06.0081</text:p>
      <text:p text:style-name="Standard">Número de ordem 11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<text:soft-page-break/>Assunto principal Direito de Imagem</text:p>
      <text:p text:style-name="Standard">Polo ativo EVERALDO AURINDO CAVALCANTE</text:p>
      <text:p text:style-name="Standard">Advogado(s) - Polo ativo DAVI PORTELA MUNIZ - (CE32573-A)</text:p>
      <text:p text:style-name="Standard">MARIA DA SAUDE BEZERRA DE BRITO - (CE33886-A)</text:p>
      <text:p text:style-name="Standard">Polo passivo BANCO C6 CONSIGNADO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201748-25.2024.8.06.0091</text:p>
      <text:p text:style-name="Standard">Número de ordem 11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BANCO BMG SA</text:p>
      <text:p text:style-name="Standard">Advogado(s) - Polo ativo FABIO FRASATO CAIRES - (SP124809-S)</text:p>
      <text:p text:style-name="Standard">Polo passivo MARIA BATISTA MARQUES DA SILVA</text:p>
      <text:p text:style-name="Standard">Advogado(s) - Polo passivo FERNANDA APARECIDA SAMPAIO - (CE47047-A)</text:p>
      <text:p text:style-name="Standard">Terceiros MINISTERIO PUBLICO DO ESTADO DO CEARA</text:p>
      <text:p text:style-name="Standard">Voto proferido pelo relator Voto não liberado</text:p>
      <text:p text:style-name="Standard">Processo 0255433-23.2024.8.06.0001</text:p>
      <text:p text:style-name="Standard">Número de ordem 12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36</text:p>
      <text:p text:style-name="Standard">Processo 0255433-23.2024.8.06.0001</text:p>
      <text:p text:style-name="Standard">Classe judicial APELAÇÃO CÍVEL</text:p>
      <text:p text:style-name="Standard">Assunto principal Contratos Bancários</text:p>
      <text:p text:style-name="Standard">Polo ativo MARLENE DOS SANTOS DE SOUZA</text:p>
      <text:p text:style-name="Standard">Advogado(s) - Polo ativo BIANCA BREGANTINI - (PR114340-A)</text:p>
      <text:p text:style-name="Standard">Polo passivo BANCO BRADESCO S/A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0200618-04.2024.8.06.0122</text:p>
      <text:p text:style-name="Standard">Número de ordem 12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REGINA DO SOCORRO JANOCA ALVES</text:p>
      <text:p text:style-name="Standard">Advogado(s) - Polo ativo CINTIA SANTANA DE LIMA - (CE52760-A)</text:p>
      <text:p text:style-name="Standard">Polo passivo BANCO BRADESCO S/A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3001805-90.2024.8.06.0053</text:p>
      <text:p text:style-name="Standard">Número de ordem 122</text:p>
      <text:p text:style-name="Standard"><text:soft-page-break/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FATIMA MARIA CAPISTRANO</text:p>
      <text:p text:style-name="Standard">Advogado(s) - Polo ativo JOSE AMILTON ARAUJO DOURADO - (CE47001-A)</text:p>
      <text:p text:style-name="Standard">MARIO HENRIQUE FONSECA DE SOUSA - (CE51089-A)</text:p>
      <text:p text:style-name="Standard">JOSE WELLGTON PEREIRA ROCHA - (CE48817-A)</text:p>
      <text:p text:style-name="Standard">Polo passivo BANCO BMG SA</text:p>
      <text:p text:style-name="Standard">Advogado(s) - Polo passivo JOAO FRANCISCO ALVES ROSA - (BA17023-A)</text:p>
      <text:p text:style-name="Standard">Terceiros MINISTERIO PUBLICO DO ESTADO DO CEARA</text:p>
      <text:p text:style-name="Standard">Voto proferido pelo relator Voto não liberado</text:p>
      <text:p text:style-name="Standard">Processo 0200344-82.2024.8.06.0108</text:p>
      <text:p text:style-name="Standard">Número de ordem 12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FLORIANO FERREIRA DO NASCIMENTO</text:p>
      <text:p text:style-name="Standard">Advogado(s) - Polo ativo BIANCA BREGANTINI - (PR114340-A)</text:p>
      <text:p text:style-name="Standard">Polo passivo BANCO BMG SA</text:p>
      <text:p text:style-name="Standard">Advogado(s) - Polo passivo CARLOS FERNANDO DE SIQUEIRA CASTRO - (CE14326-A)</text:p>
      <text:p text:style-name="Standard">RENATO CHAGAS CORREA DA SILVA - (CE49416-A)</text:p>
      <text:p text:style-name="Standard">Terceiros Não informado</text:p>
      <text:p text:style-name="Standard">Voto proferido pelo relator Voto não liberado</text:p>
      <text:p text:style-name="Standard">37</text:p>
      <text:p text:style-name="Standard">Processo 0201418-59.2024.8.06.0113</text:p>
      <text:p text:style-name="Standard">Número de ordem 12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MARIA NOGUEIRA DE OLIVEIRA</text:p>
      <text:p text:style-name="Standard">Advogado(s) - Polo ativo MARIA ALINE TEIXEIRA DUARTE - (CE42289-A)</text:p>
      <text:p text:style-name="Standard">Polo passivo ACE SEGURADORA S.A.</text:p>
      <text:p text:style-name="Standard">MBM PREVIDENCIA COMPLEMENTAR</text:p>
      <text:p text:style-name="Standard">BANCO BRADESCO S/A</text:p>
      <text:p text:style-name="Standard">BRADESCO SEGUROS S/A</text:p>
      <text:p text:style-name="Standard">Advogado(s) - Polo passivo PEDRO TORELLY BASTOS - (CE38364-A)</text:p>
      <text:p text:style-name="Standard">Terceiros Não informado</text:p>
      <text:p text:style-name="Standard">Voto proferido pelo relator Voto não liberado</text:p>
      <text:p text:style-name="Standard">Processo 0200239-13.2024.8.06.0171</text:p>
      <text:p text:style-name="Standard">Número de ordem 12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<text:soft-page-break/>Advogado(s) - Polo ativo ANTONIO DE MORAES DOURADO NETO - (PE23255-A)</text:p>
      <text:p text:style-name="Standard">VITORIA PAULINO FARIAS - (CE49017-A)</text:p>
      <text:p text:style-name="Standard">Polo passivo MARIA CLEIDE SENA</text:p>
      <text:p text:style-name="Standard">Advogado(s) - Polo passivo DOUGLAS VIANA BEZERRA - (CE21587-A)</text:p>
      <text:p text:style-name="Standard">Terceiros Não informado</text:p>
      <text:p text:style-name="Standard">Voto proferido pelo relator Voto não liberado</text:p>
      <text:p text:style-name="Standard">Processo 0200414-33.2023.8.06.0109</text:p>
      <text:p text:style-name="Standard">Número de ordem 12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SEBASTIAO ALEXANDRE DE LIMA</text:p>
      <text:p text:style-name="Standard">Advogado(s) - Polo ativo LUCILDO DO NASCIMENTO - (CE43587-A)</text:p>
      <text:p text:style-name="Standard">Polo passivo BANCO DO BRASIL SA</text:p>
      <text:p text:style-name="Standard">Procuradoria do Banco do Brasil S.A.</text:p>
      <text:p text:style-name="Standard">Advogado(s) - Polo passivo DAVID SOMBRA PEIXOTO - (CE16477-A)</text:p>
      <text:p text:style-name="Standard">Terceiros MINISTERIO PUBLICO DO ESTADO DO CEARA</text:p>
      <text:p text:style-name="Standard">Voto proferido pelo relator Voto não liberado</text:p>
      <text:p text:style-name="Standard">Processo 0205526-79.2024.8.06.0001</text:p>
      <text:p text:style-name="Standard">Número de ordem 12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38</text:p>
      <text:p text:style-name="Standard">Processo 0205526-79.2024.8.06.0001</text:p>
      <text:p text:style-name="Standard">Polo ativo FRANCISCA PEREIRA DE SOUZA</text:p>
      <text:p text:style-name="Standard">BANCO BMG SA</text:p>
      <text:p text:style-name="Standard">Advogado(s) - Polo ativo GLAISEANE LOBO PINTO DE CARVALHO - (CE20748-A)</text:p>
      <text:p text:style-name="Standard">GLAISEANE LOBO PINTO DE CARVALHO - (CE20748-A)</text:p>
      <text:p text:style-name="Standard">Polo passivo BANCO BMG SA</text:p>
      <text:p text:style-name="Standard">FRANCISCA PEREIRA DE SOUZA</text:p>
      <text:p text:style-name="Standard">Advogado(s) - Polo passivo FERNANDA RAFAELLA OLIVEIRA DE CARVALHO - (PE32766-A)</text:p>
      <text:p text:style-name="Standard">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200768-12.2024.8.06.0113</text:p>
      <text:p text:style-name="Standard">Número de ordem 12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MARIA JARINA LIMA DA SILVA</text:p>
      <text:p text:style-name="Standard">Advogado(s) - Polo ativo MARIA ALINE TEIXEIRA DUARTE - (CE42289-A)</text:p>
      <text:p text:style-name="Standard">Polo passivo FINANCOB INTERMEDIACAO DE NEGOCIOS E ASSESSORIA DE COBRANCA LTDA</text:p>
      <text:p text:style-name="Standard">Advogado(s) - Polo passivo MACALISTER ALVES LADISLAU - (ES36465-A)</text:p>
      <text:p text:style-name="Standard"><text:soft-page-break/>ALINE FERREIRA DOS SANTOS - (SP432243-A)</text:p>
      <text:p text:style-name="Standard">JOSE MIGUEL DA SILVA JUNIOR - (SP237340-A)</text:p>
      <text:p text:style-name="Standard">Terceiros MINISTERIO PUBLICO DO ESTADO DO CEARA</text:p>
      <text:p text:style-name="Standard">Voto proferido pelo relator Voto não liberado</text:p>
      <text:p text:style-name="Standard">Processo 0200515-15.2023.8.06.0095</text:p>
      <text:p text:style-name="Standard">Número de ordem 12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ROSA MARIA DA SILVA ALVES</text:p>
      <text:p text:style-name="Standard">Advogado(s) - Polo ativo AUDIZIO EMANUEL PAIVA MORORO - (CE21639-A)</text:p>
      <text:p text:style-name="Standard">CARLOS RENATO MARTINS TORRES - (CE22541-A)</text:p>
      <text:p text:style-name="Standard">Polo passivo BANCO PAN S.A.</text:p>
      <text:p text:style-name="Standard">Advogado(s) - Polo passivo RONALDO NOGUEIRA SIMOES - (CE17801-A)</text:p>
      <text:p text:style-name="Standard">JOELZA DE OLIVEIRA ROCHA - (CE28698-A)</text:p>
      <text:p text:style-name="Standard">JOAO VITOR CHAVES MARQUES DIAS - (CE30348-A)</text:p>
      <text:p text:style-name="Standard">Terceiros MINISTERIO PUBLICO DO ESTADO DO CEARA</text:p>
      <text:p text:style-name="Standard">Voto proferido pelo relator Voto não liberado</text:p>
      <text:p text:style-name="Standard">Processo 0244209-25.2023.8.06.0001</text:p>
      <text:p text:style-name="Standard">Número de ordem 13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MARIA JOSE LOURENCO DE OLIVEIRA</text:p>
      <text:p text:style-name="Standard">Advogado(s) - Polo ativo Não informado</text:p>
      <text:p text:style-name="Standard">Polo passivo BANCO BMG SA</text:p>
      <text:p text:style-name="Standard">Advogado(s) - Polo passivo FERNANDA RAFAELLA OLIVEIRA DE CARVALHO - (PE32766-A)</text:p>
      <text:p text:style-name="Standard">39</text:p>
      <text:p text:style-name="Standard">Processo 0244209-25.2023.8.06.0001</text:p>
      <text:p text:style-name="Standard">Terceiros Não informado</text:p>
      <text:p text:style-name="Standard">Voto proferido pelo relator Voto não liberado</text:p>
      <text:p text:style-name="Standard">Processo 0202431-28.2024.8.06.0167</text:p>
      <text:p text:style-name="Standard">Número de ordem 13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Advogado(s) - Polo ativo ROBERTO DOREA PESSOA - (BA12407-A)</text:p>
      <text:p text:style-name="Standard">Polo passivo ANTONIA FRANCISCA DE MATOS RIPARDO</text:p>
      <text:p text:style-name="Standard">Advogado(s) - Polo passivo ALVARO ALFREDO CAVALCANTE NETO - (CE24880-A)</text:p>
      <text:p text:style-name="Standard">Terceiros Não informado</text:p>
      <text:p text:style-name="Standard">Voto proferido pelo relator Voto não liberado</text:p>
      <text:p text:style-name="Standard">Processo 0267941-69.2022.8.06.0001</text:p>
      <text:p text:style-name="Standard">Número de ordem 132</text:p>
      <text:p text:style-name="Standard">Órgão julgador 4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MARIO OLIVEIRA ALENCAR</text:p>
      <text:p text:style-name="Standard">Advogado(s) - Polo ativo EVANDRO MOISES FERREIRA FILHO - (CE12737-A)</text:p>
      <text:p text:style-name="Standard">JOAO DEODATO CIRINO DIOGENES CARVALHO - (CE26009-A)</text:p>
      <text:p text:style-name="Standard">LUCIANO HENRIQUE SOARES DE OLIVEIRA AIRES - (TO4699-A)</text:p>
      <text:p text:style-name="Standard">GEORGE HIDASI FILHO - (GO39612-A)</text:p>
      <text:p text:style-name="Standard">Polo passivo BANCO BNP PARIBAS BRASIL S.A.</text:p>
      <text:p text:style-name="Standard">Advogado(s) - Polo passivo SUELLEN PONCELL DO NASCIMENTO DUARTE - (PE28490-A)</text:p>
      <text:p text:style-name="Standard">Terceiros MINISTERIO PUBLICO DO ESTADO DO CEARA</text:p>
      <text:p text:style-name="Standard">Voto proferido pelo relator Voto não liberado</text:p>
      <text:p text:style-name="Standard">Processo 0201169-80.2024.8.06.0090</text:p>
      <text:p text:style-name="Standard">Número de ordem 13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ANA SANTA PEREIRA DA SILVA</text:p>
      <text:p text:style-name="Standard">Advogado(s) - Polo ativo RIAN DE SOUSA NICOLAU - (CE22794-A)</text:p>
      <text:p text:style-name="Standard">Polo passivo SEBRASEG CLUBE DE BENEFICIOS LTDA</text:p>
      <text:p text:style-name="Standard">Advogado(s) - Polo passivo JOSE MIGUEL DA SILVA JUNIOR - (SP237340-A)</text:p>
      <text:p text:style-name="Standard">CINTIA ALMEIDA OLIVEIRA ROCHA - (SP498530-A)</text:p>
      <text:p text:style-name="Standard">Terceiros Não informado</text:p>
      <text:p text:style-name="Standard">Voto proferido pelo relator Voto não liberado</text:p>
      <text:p text:style-name="Standard">Processo 0201248-42.2024.8.06.0031</text:p>
      <text:p text:style-name="Standard">Número de ordem 13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40</text:p>
      <text:p text:style-name="Standard">Processo 0201248-42.2024.8.06.0031</text:p>
      <text:p text:style-name="Standard">Classe judicial APELAÇÃO CÍVEL</text:p>
      <text:p text:style-name="Standard">Assunto principal Contratos de Consumo</text:p>
      <text:p text:style-name="Standard">Polo ativo MARIA NAIR DE SOUZA ALMEIDA</text:p>
      <text:p text:style-name="Standard">Advogado(s) - Polo ativo FRANCISCO REGIOS PEREIRA NETO - (CE25034-A)</text:p>
      <text:p text:style-name="Standard">Polo passivo BANCO PAN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3000345-37.2024.8.06.0031</text:p>
      <text:p text:style-name="Standard">Número de ordem 13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MARIA BEZERRA DE OLIVEIRA</text:p>
      <text:p text:style-name="Standard">Advogado(s) - Polo ativo FRANCISCO REGIOS PEREIRA NETO - (CE25034-A)</text:p>
      <text:p text:style-name="Standard">Polo passivo BANCO ITAU CONSIGNADO S.A</text:p>
      <text:p text:style-name="Standard"><text:soft-page-break/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201097-55.2023.8.06.0114</text:p>
      <text:p text:style-name="Standard">Número de ordem 13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Seguro</text:p>
      <text:p text:style-name="Standard">Polo ativo CICERA HENRIQUE DE SOUZA</text:p>
      <text:p text:style-name="Standard">Advogado(s) - Polo ativo RENATO ALVES DE MELO - (CE29801-A)</text:p>
      <text:p text:style-name="Standard">JHYULLY CAVALCANTE BESERRA LEITE - (CE42362-A)</text:p>
      <text:p text:style-name="Standard">Polo passivo SEBRASEG CLUBE DE BENEFICIOS LTDA</text:p>
      <text:p text:style-name="Standard">Advogado(s) - Polo passivo CINTIA ALMEIDA OLIVEIRA ROCHA - (SP498530-A)</text:p>
      <text:p text:style-name="Standard">GABRIELA DE OLIVEIRA ROELA - (ES40903-A)</text:p>
      <text:p text:style-name="Standard">LEANDRO CHRISTOVAM DE OLIVEIRA - (ES33083-A)</text:p>
      <text:p text:style-name="Standard">Terceiros MINISTERIO PUBLICO DO ESTADO DO CEARA</text:p>
      <text:p text:style-name="Standard">Voto proferido pelo relator Voto não liberado</text:p>
      <text:p text:style-name="Standard">Processo 0200579-29.2023.8.06.0029</text:p>
      <text:p text:style-name="Standard">Número de ordem 13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MARIA DE FATIMA VIEIRA PINHEIRO</text:p>
      <text:p text:style-name="Standard">BANCO BMG SA</text:p>
      <text:p text:style-name="Standard">Advogado(s) - Polo ativo MARCOSORRITE GOMES ALVES - (CE38659-A)</text:p>
      <text:p text:style-name="Standard">MARCOSORRITE GOMES ALVES - (CE38659-A)</text:p>
      <text:p text:style-name="Standard">Polo passivo BANCO BMG SA</text:p>
      <text:p text:style-name="Standard">BANCO BMG SA</text:p>
      <text:p text:style-name="Standard">MARIA DE FATIMA VIEIRA PINHEIRO</text:p>
      <text:p text:style-name="Standard">41</text:p>
      <text:p text:style-name="Standard">Processo 0200579-29.2023.8.06.0029</text:p>
      <text:p text:style-name="Standard">Advogado(s) - Polo passivo FERNANDA RAFAELLA OLIVEIRA DE CARVALHO - (PE32766-A)</text:p>
      <text:p text:style-name="Standard">FERNANDA RAFAELLA OLIVEIRA DE CARVALHO - (PE32766-A)</text:p>
      <text:p text:style-name="Standard">Terceiros MINISTERIO PUBLICO DO ESTADO DO CEARA</text:p>
      <text:p text:style-name="Standard">Voto proferido pelo relator Voto não liberado</text:p>
      <text:p text:style-name="Standard">Processo 0200219-38.2024.8.06.0101</text:p>
      <text:p text:style-name="Standard">Número de ordem 13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DOMINGAS MARIA DE SOUZA ARAUJO</text:p>
      <text:p text:style-name="Standard">Advogado(s) - Polo ativo ANTONIO LUCIANO ALVES ASSUNCAO - (CE25758-A)</text:p>
      <text:p text:style-name="Standard">Polo passivo FACTA FINANCEIRA S.A. CREDITO, FINANCIAMENTO E INVESTIMENTO</text:p>
      <text:p text:style-name="Standard">Advogado(s) - Polo passivo ANTONIO DE MORAES DOURADO NETO - (PE23255-A)</text:p>
      <text:p text:style-name="Standard"><text:soft-page-break/>Terceiros Não informado</text:p>
      <text:p text:style-name="Standard">Voto proferido pelo relator Voto não liberado</text:p>
      <text:p text:style-name="Standard">Processo 0200125-70.2024.8.06.0043</text:p>
      <text:p text:style-name="Standard">Número de ordem 13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FABIO FRASATO CAIRES - (SP124809-S)</text:p>
      <text:p text:style-name="Standard">Polo passivo MARIA DA ANUNCIACAO DE CASTRO SILVA</text:p>
      <text:p text:style-name="Standard">Advogado(s) - Polo passivo HERMAN CRISTIAN RIBEIRO BATISTA - (CE17139-A)</text:p>
      <text:p text:style-name="Standard">YASSODARA RIBEIRO BATISTA NUNES - (CE16345-A)</text:p>
      <text:p text:style-name="Standard">VITORIA EVEN RIBEIRO DE LUNA - (CE42527-A)</text:p>
      <text:p text:style-name="Standard">Terceiros Não informado</text:p>
      <text:p text:style-name="Standard">Voto proferido pelo relator Voto não liberado</text:p>
      <text:p text:style-name="Standard">Processo 0265234-31.2022.8.06.0001</text:p>
      <text:p text:style-name="Standard">Número de ordem 14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CICERA SANTANA LIMA</text:p>
      <text:p text:style-name="Standard">Advogado(s) - Polo ativo RENATO MENEZES BARRETO - (CE42538-A)</text:p>
      <text:p text:style-name="Standard">Polo passivo CREFISA SA CREDITO FINANCIAMENTO E INVESTIMENTOS</text:p>
      <text:p text:style-name="Standard">Advogado(s) - Polo passivo LAZARO JOSE GOMES JUNIOR - (MS8125-A)</text:p>
      <text:p text:style-name="Standard">Terceiros Não informado</text:p>
      <text:p text:style-name="Standard">Voto proferido pelo relator Voto não liberado</text:p>
      <text:p text:style-name="Standard">Processo 0200156-86.2022.8.06.0067</text:p>
      <text:p text:style-name="Standard">Número de ordem 14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42</text:p>
      <text:p text:style-name="Standard">Processo 0200156-86.2022.8.06.0067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EVALDO CELESTINO FERREIRA</text:p>
      <text:p text:style-name="Standard">Advogado(s) - Polo ativo PAULO EDUARDO PRADO - (CE24314-A)</text:p>
      <text:p text:style-name="Standard">PAULO EDUARDO PRADO - (CE24314-A)</text:p>
      <text:p text:style-name="Standard">Polo passivo EVALDO CELESTINO FERREIRA</text:p>
      <text:p text:style-name="Standard">BANCO BRADESCO S/A</text:p>
      <text:p text:style-name="Standard">Advogado(s) - Polo passivo RONNY ARAUJO DE CARVALHO - (CE39284-A)</text:p>
      <text:p text:style-name="Standard">RONNY ARAUJO DE CARVALHO - (CE39284-A)</text:p>
      <text:p text:style-name="Standard">Terceiros MINISTERIO PUBLICO DO ESTADO DO CEARA</text:p>
      <text:p text:style-name="Standard">Voto proferido pelo relator Voto não liberado</text:p>
      <text:p text:style-name="Standard">Processo 0248236-17.2024.8.06.0001</text:p>
      <text:p text:style-name="Standard">Número de ordem 142</text:p>
      <text:p text:style-name="Standard">Órgão julgador 4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ELIZAURA FERREIRA SILVA</text:p>
      <text:p text:style-name="Standard">Advogado(s) - Polo ativo JERONIMO MOREIRA GOMES - (CE22865-A)</text:p>
      <text:p text:style-name="Standard">FRANCISCO ADELMO MEDEIROS DAMASCENO - (CE50627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3001067-96.2025.8.06.0173</text:p>
      <text:p text:style-name="Standard">Número de ordem 14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JEIZA DE OLIVEIRA DA SILVA</text:p>
      <text:p text:style-name="Standard">Advogado(s) - Polo ativo ALBERTO JEFERSON RODRIGUES TEIXEIRA - (CE43091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752-41.2024.8.06.0151</text:p>
      <text:p text:style-name="Standard">Número de ordem 14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Alienação Fiduciária</text:p>
      <text:p text:style-name="Standard">Polo ativo PAULO RENATO PEREIRA RIBEIRO</text:p>
      <text:p text:style-name="Standard">Advogado(s) - Polo ativo GIOVANNA BARROSO MARTINS DA SILVA - (SP478272-A)</text:p>
      <text:p text:style-name="Standard">Polo passivo BANCO HONDA S/A.</text:p>
      <text:p text:style-name="Standard">Advogado(s) - Polo passivo MARCELO MIGUEL ALVIM COELHO - (DF35877-A)</text:p>
      <text:p text:style-name="Standard">Terceiros Não informado</text:p>
      <text:p text:style-name="Standard">43</text:p>
      <text:p text:style-name="Standard">Processo 0200752-41.2024.8.06.0151</text:p>
      <text:p text:style-name="Standard">Voto proferido pelo relator Voto não liberado</text:p>
      <text:p text:style-name="Standard">Processo 0200794-61.2023.8.06.0075</text:p>
      <text:p text:style-name="Standard">Número de ordem 14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láusulas Abusivas</text:p>
      <text:p text:style-name="Standard">Polo ativo AYMORE CREDITO, FINANCIAMENTO E INVESTIMENTO S.A.</text:p>
      <text:p text:style-name="Standard">Advogado(s) - Polo ativo RAFAEL PORDEUS COSTA LIMA NETO - (CE23599-A)</text:p>
      <text:p text:style-name="Standard">Polo passivo BRENA THALYA DE OLIVEIRA SOUSA</text:p>
      <text:p text:style-name="Standard">Advogado(s) - Polo passivo DIEGO FONSECA ALVES - (BA71148-A)</text:p>
      <text:p text:style-name="Standard">Terceiros Não informado</text:p>
      <text:p text:style-name="Standard">Voto proferido pelo relator Voto não liberado</text:p>
      <text:p text:style-name="Standard"><text:soft-page-break/>Processo 0232134-17.2024.8.06.0001</text:p>
      <text:p text:style-name="Standard">Número de ordem 14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Tarifas</text:p>
      <text:p text:style-name="Standard">Polo ativo WEVERTON SILVA RAULINO</text:p>
      <text:p text:style-name="Standard">Advogado(s) - Polo ativo DAYSE SUYANE SAMPAIO DO VALE - (CE24898-A)</text:p>
      <text:p text:style-name="Standard">Polo passivo BANCO BRADESCO S/A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Processo 0267493-62.2023.8.06.0001</text:p>
      <text:p text:style-name="Standard">Número de ordem 14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terpretação / Revisão de Contrato</text:p>
      <text:p text:style-name="Standard">Polo ativo LILIA MARA FELIX RODRIGUES</text:p>
      <text:p text:style-name="Standard">Advogado(s) - Polo ativo BRUNO BOYADJIAN SOBREIRA - (CE38828-A)</text:p>
      <text:p text:style-name="Standard">Polo passivo BANCO HONDA S/A.</text:p>
      <text:p text:style-name="Standard">Advogado(s) - Polo passivo MARCELO MIGUEL ALVIM COELHO - (DF35877-A)</text:p>
      <text:p text:style-name="Standard">Terceiros Não informado</text:p>
      <text:p text:style-name="Standard">Voto proferido pelo relator Voto não liberado</text:p>
      <text:p text:style-name="Standard">Processo 0630220-50.2024.8.06.0000</text:p>
      <text:p text:style-name="Standard">Número de ordem 14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GRAVO DE INSTRUMENTO</text:p>
      <text:p text:style-name="Standard">Assunto principal Penhora / Depósito/ Avaliação</text:p>
      <text:p text:style-name="Standard">Polo ativo COOPERFORTE- COOP DE ECON. E CRED. MUTUO DOS FUNCI.DE INSTITUICOES</text:p>
      <text:p text:style-name="Standard">FINANCEIRAS PUBLICAS FEDERAIS LTDA</text:p>
      <text:p text:style-name="Standard">44</text:p>
      <text:p text:style-name="Standard">Processo 0630220-50.2024.8.06.0000</text:p>
      <text:p text:style-name="Standard">Advogado(s) - Polo ativo DAVID SOMBRA PEIXOTO - (CE16477-A)</text:p>
      <text:p text:style-name="Standard">Polo passivo WAGNER MILFONT DE ALMEIDA</text:p>
      <text:p text:style-name="Standard">Advogado(s) - Polo passivo JESSICA DE ARAUJO MILFONT - (CE34799-A)</text:p>
      <text:p text:style-name="Standard">Terceiros Não informado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14:51.048000000</meta:creation-date>
    <dc:date>2026-04-01T00:15:11.378000000</dc:date>
    <meta:editing-duration>PT20S</meta:editing-duration>
    <meta:editing-cycles>1</meta:editing-cycles>
    <meta:document-statistic meta:table-count="0" meta:image-count="0" meta:object-count="0" meta:page-count="44" meta:paragraph-count="2257" meta:word-count="14866" meta:character-count="98674" meta:non-whitespace-character-count="86065"/>
    <meta:generator>LibreOffice/7.6.5.2$Windows_X86_64 LibreOffice_project/38d5f62f85355c192ef5f1dd47c5c0c0c6d6598b</meta:generator>
  </office:meta>
</office:document-meta>
</file>