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ribunal de Justiça do Estado do Ceará - 2º Grau</text:p>
      <text:p text:style-name="Standard">Processo Judicial Eletrônico</text:p>
      <text:p text:style-name="Standard">Processos em pauta de julgamento</text:p>
      <text:p text:style-name="Standard">Sessão de 06/04/2026 às 09:00:00</text:p>
      <text:p text:style-name="Standard">Emitido em 18/03/2026 17:20</text:p>
      <text:p text:style-name="Standard">Processo 0000315-19.2018.8.06.0175</text:p>
      <text:p text:style-name="Standard">Número de ordem 1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Indenização por Dano Material</text:p>
      <text:p text:style-name="Standard">Polo ativo MARIA HELENA DE CASTRO</text:p>
      <text:p text:style-name="Standard">Advogado(s) - Polo ativo JOSE ROCHA DE PAULA JUNIOR - (CE40086-A)</text:p>
      <text:p text:style-name="Standard">Polo passivo COMPANHIA ENERGETICA DO CEARA</text:p>
      <text:p text:style-name="Standard">Advogado(s) - Polo passivo ANTONIO CLETO GOMES - (CE5864-A)</text:p>
      <text:p text:style-name="Standard">Terceiros MINISTERIO PUBLICO DO ESTADO DO CEARA</text:p>
      <text:p text:style-name="Standard">Voto proferido pelo relator Não informado</text:p>
      <text:p text:style-name="Standard">Processo 3000343-27.2024.8.06.0109</text:p>
      <text:p text:style-name="Standard">Número de ordem 2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Empréstimo consignado</text:p>
      <text:p text:style-name="Standard">Polo ativo FRANCISCO PEDRO DOS SANTOS</text:p>
      <text:p text:style-name="Standard">Advogado(s) - Polo ativo JOSE IDEMBERG NOBRE DE SENA - (CE14260-A)</text:p>
      <text:p text:style-name="Standard">Polo passivo BANCO MERCANTIL DO BRASIL SA</text:p>
      <text:p text:style-name="Standard">Advogado(s) - Polo passivo Não informado</text:p>
      <text:p text:style-name="Standard">Terceiros MINISTERIO PUBLICO DO ESTADO DO CEARA</text:p>
      <text:p text:style-name="Standard">Voto proferido pelo relator Não informado</text:p>
      <text:p text:style-name="Standard">Processo 0009420-44.2016.8.06.0028</text:p>
      <text:p text:style-name="Standard">Número de ordem 3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Empréstimo consignado</text:p>
      <text:p text:style-name="Standard">Polo ativo MILITAO XAVIER DO NASCIMENTO</text:p>
      <text:p text:style-name="Standard">Advogado(s) - Polo ativo LUIZ VALDEMIRO SOARES COSTA - (CE141458-A)</text:p>
      <text:p text:style-name="Standard">Polo passivo BANCO MERCANTIL DO BRASIL SA</text:p>
      <text:p text:style-name="Standard">Advogado(s) - Polo passivo WILSON SALES BELCHIOR - (CE17314-A)</text:p>
      <text:p text:style-name="Standard">Terceiros Não informado</text:p>
      <text:p text:style-name="Standard">Voto proferido pelo relator Não informado</text:p>
      <text:p text:style-name="Standard">Processo 0256951-48.2024.8.06.0001</text:p>
      <text:p text:style-name="Standard">Número de ordem 4</text:p>
      <text:p text:style-name="Standard">Órgão julgador 1º Gabinete da 1ª Turma do Núcleo de Justiça 4.0 - Direito Privado</text:p>
      <text:p text:style-name="Standard">2</text:p>
      <text:p text:style-name="Standard">Processo 0256951-48.2024.8.06.0001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<text:soft-page-break/>Assunto principal Práticas Abusivas</text:p>
      <text:p text:style-name="Standard">Polo ativo MARIA AUREA SILVEIRA CASTELO MOTA</text:p>
      <text:p text:style-name="Standard">Advogado(s) - Polo ativo Não informado</text:p>
      <text:p text:style-name="Standard">Polo passivo BANCO SANTANDER (BRASIL) S.A.</text:p>
      <text:p text:style-name="Standard">Advogado(s) - Polo passivo RAFAEL CININI DIAS COSTA - (MG152278-A)</text:p>
      <text:p text:style-name="Standard">GIOVANNA MORILLO VIGIL DIAS COSTA - (MG91567-A)</text:p>
      <text:p text:style-name="Standard">Terceiros Não informado</text:p>
      <text:p text:style-name="Standard">Voto proferido pelo relator Não informado</text:p>
      <text:p text:style-name="Standard">Processo 0219980-64.2024.8.06.0001</text:p>
      <text:p text:style-name="Standard">Número de ordem 5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Interpretação / Revisão de Contrato</text:p>
      <text:p text:style-name="Standard">Polo ativo RAYMUNDO PAIVA DOS SANTOS</text:p>
      <text:p text:style-name="Standard">Advogado(s) - Polo ativo GIOVANNA BARROSO MARTINS DA SILVA - (SP478272-A)</text:p>
      <text:p text:style-name="Standard">Polo passivo BANCO PAN S.A.</text:p>
      <text:p text:style-name="Standard">Advogado(s) - Polo passivo ROBERTA BEATRIZ DO NASCIMENTO - (SP192649-A)</text:p>
      <text:p text:style-name="Standard">Terceiros MINISTERIO PUBLICO DO ESTADO DO CEARA</text:p>
      <text:p text:style-name="Standard">Voto proferido pelo relator Não informado</text:p>
      <text:p text:style-name="Standard">Processo 0200577-47.2024.8.06.0151</text:p>
      <text:p text:style-name="Standard">Número de ordem 6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ontratos Bancários</text:p>
      <text:p text:style-name="Standard">Polo ativo TERESA MAMELTA MARQUES DE AQUINO</text:p>
      <text:p text:style-name="Standard">Advogado(s) - Polo ativo KATHERINE DE AQUINO MENDES ALVES - (CE48056-A)</text:p>
      <text:p text:style-name="Standard">Polo passivo BANCO BRADESCO S/A</text:p>
      <text:p text:style-name="Standard">Advogado(s) - Polo passivo ANTONIO DE MORAES DOURADO NETO - (PE23255-A)</text:p>
      <text:p text:style-name="Standard">Terceiros Não informado</text:p>
      <text:p text:style-name="Standard">Voto proferido pelo relator Não informado</text:p>
      <text:p text:style-name="Standard">Processo 0200126-26.2023.8.06.0161</text:p>
      <text:p text:style-name="Standard">Número de ordem 7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Empréstimo consignado</text:p>
      <text:p text:style-name="Standard">Polo ativo ANTONIO LINO ALVES</text:p>
      <text:p text:style-name="Standard">Advogado(s) - Polo ativo FRANCISCO EXPEDITO GALDINO JUNIOR - (CE34096-A)</text:p>
      <text:p text:style-name="Standard">Polo passivo BANCO ITAU CONSIGNADO S.A</text:p>
      <text:p text:style-name="Standard">ITAU UNIBANCO S.A.</text:p>
      <text:p text:style-name="Standard">Advogado(s) - Polo passivo NELSON MONTEIRO DE CARVALHO NETO - (RJ60359-A)</text:p>
      <text:p text:style-name="Standard">Terceiros MINISTERIO PUBLICO DO ESTADO DO CEARA</text:p>
      <text:p text:style-name="Standard">3</text:p>
      <text:p text:style-name="Standard">Processo 0200126-26.2023.8.06.0161</text:p>
      <text:p text:style-name="Standard">Voto proferido pelo relator Não informado</text:p>
      <text:p text:style-name="Standard">Processo 0200505-25.2024.8.06.0001</text:p>
      <text:p text:style-name="Standard">Número de ordem 8</text:p>
      <text:p text:style-name="Standard"><text:soft-page-break/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Empréstimo consignado</text:p>
      <text:p text:style-name="Standard">Polo ativo SEBASTIAO LAURENTINO DA SILVA</text:p>
      <text:p text:style-name="Standard">Advogado(s) - Polo ativo THAIS DE MENDONCA ANGELONI - (CE25695-A)</text:p>
      <text:p text:style-name="Standard">THYAGO MOREIRA ALEXANDRE IBIAPINA - (CE46532-A)</text:p>
      <text:p text:style-name="Standard">Polo passivo ITAU UNIBANCO S.A.</text:p>
      <text:p text:style-name="Standard">ITAU UNIBANCO HOLDING S.A.</text:p>
      <text:p text:style-name="Standard">BANCO ITAU CONSIGNADO S.A</text:p>
      <text:p text:style-name="Standard">Advogado(s) - Polo passivo ENY ANGE SOLEDADE BITTENCOURT DE ARAUJO - (BA29442-A)</text:p>
      <text:p text:style-name="Standard">Terceiros MINISTERIO PUBLICO DO ESTADO DO CEARA</text:p>
      <text:p text:style-name="Standard">Voto proferido pelo relator Não informado</text:p>
      <text:p text:style-name="Standard">Processo 0200343-72.2024.8.06.0084</text:p>
      <text:p text:style-name="Standard">Número de ordem 9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Rescisão do contrato e devolução do dinheiro</text:p>
      <text:p text:style-name="Standard">Polo ativo CICERO LAURIANO DE PAIVA</text:p>
      <text:p text:style-name="Standard">BANCO BRADESCO S/A</text:p>
      <text:p text:style-name="Standard">Advogado(s) - Polo ativo WILLIAM KLEBER GOMES DE SOUSA LIMA - (CE28587-A)</text:p>
      <text:p text:style-name="Standard">WILLIAM KLEBER GOMES DE SOUSA LIMA - (CE28587-A)</text:p>
      <text:p text:style-name="Standard">Polo passivo BANCO BRADESCO S/A</text:p>
      <text:p text:style-name="Standard">CICERO LAURIANO DE PAIVA</text:p>
      <text:p text:style-name="Standard">Advogado(s) - Polo passivo FRANCISCO SAMPAIO DE MENEZES JUNIOR - (CE9075-A)</text:p>
      <text:p text:style-name="Standard">PAULO EDUARDO PRADO - (CE24314-A)</text:p>
      <text:p text:style-name="Standard">FRANCISCO SAMPAIO DE MENEZES JUNIOR - (CE9075-A)</text:p>
      <text:p text:style-name="Standard">PAULO EDUARDO PRADO - (CE24314-A)</text:p>
      <text:p text:style-name="Standard">Terceiros MINISTERIO PUBLICO DO ESTADO DO CEARA</text:p>
      <text:p text:style-name="Standard">Voto proferido pelo relator Não informado</text:p>
      <text:p text:style-name="Standard">Processo 0204204-16.2023.8.06.0112</text:p>
      <text:p text:style-name="Standard">Número de ordem 10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artão de Crédito</text:p>
      <text:p text:style-name="Standard">Polo ativo MARIA SELMA GONCALVES DA SILVA</text:p>
      <text:p text:style-name="Standard">Advogado(s) - Polo ativo CICERO JUAREZ SARAIVA DA SILVA - (CE22078-A)</text:p>
      <text:p text:style-name="Standard">Polo passivo BANCO PAN S.A.</text:p>
      <text:p text:style-name="Standard">Advogado(s) - Polo passivo ANTONIO DE MORAES DOURADO NETO - (PE23255-A)</text:p>
      <text:p text:style-name="Standard">Terceiros Não informado</text:p>
      <text:p text:style-name="Standard">Voto proferido pelo relator Não informado</text:p>
      <text:p text:style-name="Standard">Processo 0200671-70.2024.8.06.0126</text:p>
      <text:p text:style-name="Standard">Número de ordem 11</text:p>
      <text:p text:style-name="Standard">4</text:p>
      <text:p text:style-name="Standard">Processo 0200671-70.2024.8.06.0126</text:p>
      <text:p text:style-name="Standard">Órgão julgador 1º Gabinete da 1ª Turma do Núcleo de Justiça 4.0 - Direito Privado</text:p>
      <text:p text:style-name="Standard"><text:soft-page-break/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Indenização por Dano Moral</text:p>
      <text:p text:style-name="Standard">Polo ativo ANTONIO JOSE ROMAO DE LIMA</text:p>
      <text:p text:style-name="Standard">Advogado(s) - Polo ativo ROBERTO DE OLIVEIRA LOPES - (CE26512-A)</text:p>
      <text:p text:style-name="Standard">Polo passivo BANCO PAN S.A.</text:p>
      <text:p text:style-name="Standard">Advogado(s) - Polo passivo ENY ANGE SOLEDADE BITTENCOURT DE ARAUJO - (BA29442-A)</text:p>
      <text:p text:style-name="Standard">Terceiros Não informado</text:p>
      <text:p text:style-name="Standard">Voto proferido pelo relator Não informado</text:p>
      <text:p text:style-name="Standard">Processo 0626197-61.2024.8.06.0000</text:p>
      <text:p text:style-name="Standard">Número de ordem 12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GRAVO DE INSTRUMENTO</text:p>
      <text:p text:style-name="Standard">Assunto principal Rescisão do contrato e devolução do dinheiro</text:p>
      <text:p text:style-name="Standard">Polo ativo TATIANA OLIVEIRA DE LIMA</text:p>
      <text:p text:style-name="Standard">JUSCELIO LIMA DE SOUSA</text:p>
      <text:p text:style-name="Standard">Advogado(s) - Polo ativo THALES PONTES BATISTA - (CE14544-A)</text:p>
      <text:p text:style-name="Standard">Polo passivo FERRAZ INCORPORACOES E PARTICIPACOES LTDA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12054-03.2022.8.06.0001</text:p>
      <text:p text:style-name="Standard">Número de ordem 13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Empréstimo consignado</text:p>
      <text:p text:style-name="Standard">Polo ativo BANCO C6 CONSIGNADO</text:p>
      <text:p text:style-name="Standard">Advogado(s) - Polo ativo FERNANDA RAFAELLA OLIVEIRA DE CARVALHO - (PE32766-A)</text:p>
      <text:p text:style-name="Standard">Polo passivo FRANCISCA MARTA REGIA GOUVEIA OLIVEIRA</text:p>
      <text:p text:style-name="Standard">Advogado(s) - Polo passivo RODRIGO FRANKLIN SILVA DE PINHO - (CE42148-A)</text:p>
      <text:p text:style-name="Standard">Terceiros MINISTERIO PUBLICO DO ESTADO DO CEARA</text:p>
      <text:p text:style-name="Standard">Voto proferido pelo relator Não informado</text:p>
      <text:p text:style-name="Standard">Processo 0200348-30.2024.8.06.0170</text:p>
      <text:p text:style-name="Standard">Número de ordem 14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Práticas Abusivas</text:p>
      <text:p text:style-name="Standard">Polo ativo FRANCISCO DOS ANJOS SALES</text:p>
      <text:p text:style-name="Standard">Advogado(s) - Polo ativo FRANCISCO GUSTAVO MUNIZ DE MESQUITA - (CE31449-A)</text:p>
      <text:p text:style-name="Standard">FRANCISCO RUDINEI SOARES DE SOUZA - (CE23240-A)</text:p>
      <text:p text:style-name="Standard">DANIEL FARIAS TAVARES - (CE24902-A)</text:p>
      <text:p text:style-name="Standard">Polo passivo BANCO BRADESCO S/A</text:p>
      <text:p text:style-name="Standard">5</text:p>
      <text:p text:style-name="Standard">Processo 0200348-30.2024.8.06.0170</text:p>
      <text:p text:style-name="Standard"><text:soft-page-break/>Advogado(s) - Polo passivo THIAGO BARREIRA ROMCY - (CE23900-A)</text:p>
      <text:p text:style-name="Standard">EDGAR BELCHIOR XIMENES NETO - (CE23791-A)</text:p>
      <text:p text:style-name="Standard">Terceiros Não informado</text:p>
      <text:p text:style-name="Standard">Voto proferido pelo relator Não informado</text:p>
      <text:p text:style-name="Standard">Processo 0200497-68.2024.8.06.0156</text:p>
      <text:p text:style-name="Standard">Número de ordem 15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Seguro</text:p>
      <text:p text:style-name="Standard">Polo ativo INSTITUTO DE BENEFICIOS PARA OS SERVIDORES PUBLICOS DA REPUBLICA</text:p>
      <text:p text:style-name="Standard">FEDERATIVA DO BRASIL</text:p>
      <text:p text:style-name="Standard">Advogado(s) - Polo ativo PEDRO OLIVEIRA DE QUEIROZ - (CE49244-A)</text:p>
      <text:p text:style-name="Standard">Polo passivo MARIA ZITA DA COSTA</text:p>
      <text:p text:style-name="Standard">Advogado(s) - Polo passivo JOSE ROCHA DE PAULA JUNIOR - (CE40086-A)</text:p>
      <text:p text:style-name="Standard">Terceiros MINISTERIO PUBLICO DO ESTADO DO CEARA</text:p>
      <text:p text:style-name="Standard">Voto proferido pelo relator Não informado</text:p>
      <text:p text:style-name="Standard">Processo 0287184-62.2023.8.06.0001</text:p>
      <text:p text:style-name="Standard">Número de ordem 16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Empréstimo consignado</text:p>
      <text:p text:style-name="Standard">Polo ativo DAVINEY SALES DE FREITAS</text:p>
      <text:p text:style-name="Standard">Advogado(s) - Polo ativo THAIS DE MENDONCA ANGELONI - (CE25695-A)</text:p>
      <text:p text:style-name="Standard">THYAGO MOREIRA ALEXANDRE IBIAPINA - (CE46532-A)</text:p>
      <text:p text:style-name="Standard">Polo passivo BANCO BMG SA</text:p>
      <text:p text:style-name="Standard">Advogado(s) - Polo passivo FABIO FRASATO CAIRES - (SP124809-S)</text:p>
      <text:p text:style-name="Standard">Terceiros Não informado</text:p>
      <text:p text:style-name="Standard">Voto proferido pelo relator Não informado</text:p>
      <text:p text:style-name="Standard">Processo 0262544-58.2024.8.06.0001</text:p>
      <text:p text:style-name="Standard">Número de ordem 17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Defeito, nulidade ou anulação</text:p>
      <text:p text:style-name="Standard">Polo ativo MARIA LUCIA GIRAO PINHEIRO</text:p>
      <text:p text:style-name="Standard">Advogado(s) - Polo ativo JOSE IDEMBERG NOBRE DE SENA - (CE14260-A)</text:p>
      <text:p text:style-name="Standard">Polo passivo BANCO BRADESCO SA</text:p>
      <text:p text:style-name="Standard">Advogado(s) - Polo passivo THIAGO BARREIRA ROMCY - (CE23900-A)</text:p>
      <text:p text:style-name="Standard">Terceiros MINISTERIO PUBLICO DO ESTADO DO CEARA</text:p>
      <text:p text:style-name="Standard">Voto proferido pelo relator Não informado</text:p>
      <text:p text:style-name="Standard">Processo 0283175-57.2023.8.06.0001</text:p>
      <text:p text:style-name="Standard">Número de ordem 18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6</text:p>
      <text:p text:style-name="Standard"><text:soft-page-break/>Processo 0283175-57.2023.8.06.0001</text:p>
      <text:p text:style-name="Standard">Classe judicial APELAÇÃO CÍVEL</text:p>
      <text:p text:style-name="Standard">Assunto principal Práticas Abusivas</text:p>
      <text:p text:style-name="Standard">Polo ativo PAULO HENRIQUE ARAUJO GEMAQUE</text:p>
      <text:p text:style-name="Standard">BEATRIZ ALBUQUERQUE DE ARAUJO</text:p>
      <text:p text:style-name="Standard">Advogado(s) - Polo ativo ZACHARIAS AUGUSTO DO AMARAL VIEIRA - (CE40855-A)</text:p>
      <text:p text:style-name="Standard">EVILYN WAGNER DE SOUZA - (SC53146-A)</text:p>
      <text:p text:style-name="Standard">Polo passivo 123 VIAGENS E TURISMO LTDA.</text:p>
      <text:p text:style-name="Standard">ATLANTICA HOTELS INTERNATIONAL (BRASIL) LTDA - SCP E SUITES CONGONHAS</text:p>
      <text:p text:style-name="Standard">BY ATLANTICA</text:p>
      <text:p text:style-name="Standard">Advogado(s) - Polo passivo RODRIGO SOARES DO NASCIMENTO - (MG129459-A)</text:p>
      <text:p text:style-name="Standard">Terceiros Não informado</text:p>
      <text:p text:style-name="Standard">Voto proferido pelo relator Não informado</text:p>
      <text:p text:style-name="Standard">Processo 0051346-37.2021.8.06.0090</text:p>
      <text:p text:style-name="Standard">Número de ordem 19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Indenização por Dano Moral</text:p>
      <text:p text:style-name="Standard">Polo ativo BANCO MERCANTIL DO BRASIL SA</text:p>
      <text:p text:style-name="Standard">FRANCENILDA CASTRO ALVES DA SILVA</text:p>
      <text:p text:style-name="Standard">Advogado(s) - Polo ativo ROBERTO DOREA PESSOA - (BA12407-A)</text:p>
      <text:p text:style-name="Standard">ROBERTO DOREA PESSOA - (BA12407-A)</text:p>
      <text:p text:style-name="Standard">Polo passivo FRANCENILDA CASTRO ALVES DA SILVA</text:p>
      <text:p text:style-name="Standard">BANCO MERCANTIL DO BRASIL SA</text:p>
      <text:p text:style-name="Standard">Advogado(s) - Polo passivo RAIMUNDO NICOLAU JUNIOR - (CE28769-A)</text:p>
      <text:p text:style-name="Standard">RIAN DE SOUSA NICOLAU - (CE22794-A)</text:p>
      <text:p text:style-name="Standard">IVANA CARLA TEIXEIRA DE SOUSA NICOLAU - (CE37599-A)</text:p>
      <text:p text:style-name="Standard">IVANA CARLA TEIXEIRA DE SOUSA NICOLAU - (CE37599-A)</text:p>
      <text:p text:style-name="Standard">RAIMUNDO NICOLAU JUNIOR - (CE28769-A)</text:p>
      <text:p text:style-name="Standard">RIAN DE SOUSA NICOLAU - (CE22794-A)</text:p>
      <text:p text:style-name="Standard">Terceiros Não informado</text:p>
      <text:p text:style-name="Standard">Voto proferido pelo relator Não informado</text:p>
      <text:p text:style-name="Standard">Processo 0007128-20.2015.8.06.0126</text:p>
      <text:p text:style-name="Standard">Número de ordem 20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Fornecimento de Água</text:p>
      <text:p text:style-name="Standard">Polo ativo COMPANHIA DE AGUA E ESGOTO DO CEARA CAGECE</text:p>
      <text:p text:style-name="Standard">Advogado(s) - Polo ativo JOAO PAULO GOMES DIAS - (CE20746-A)</text:p>
      <text:p text:style-name="Standard">Polo passivo FRANCISCO JOSE BESERRA</text:p>
      <text:p text:style-name="Standard">Advogado(s) - Polo passivo JOSE CLAUDIO BENEVIDES VIEIRA JUNIOR - (CE28210-A)</text:p>
      <text:p text:style-name="Standard">Terceiros MINISTERIO PUBLICO DO ESTADO DO CEARA</text:p>
      <text:p text:style-name="Standard">Voto proferido pelo relator Não informado</text:p>
      <text:p text:style-name="Standard">Processo 3006503-67.2025.8.06.0001</text:p>
      <text:p text:style-name="Standard">Número de ordem 21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<text:soft-page-break/>Classe judicial APELAÇÃO CÍVEL</text:p>
      <text:p text:style-name="Standard">Assunto principal Práticas Abusivas</text:p>
      <text:p text:style-name="Standard">7</text:p>
      <text:p text:style-name="Standard">Processo 3006503-67.2025.8.06.0001</text:p>
      <text:p text:style-name="Standard">Polo ativo BANCO PAN S.A.</text:p>
      <text:p text:style-name="Standard">FRANCISCA MARIA PEREIRA DE OLIVEIRA</text:p>
      <text:p text:style-name="Standard">Advogado(s) - Polo ativo FELICIANO LYRA MOURA - (CE29481-A)</text:p>
      <text:p text:style-name="Standard">FELICIANO LYRA MOURA - (CE29481-A)</text:p>
      <text:p text:style-name="Standard">Polo passivo FRANCISCA MARIA PEREIRA DE OLIVEIRA</text:p>
      <text:p text:style-name="Standard">BANCO PAN S.A.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3005748-46.2025.8.06.0000</text:p>
      <text:p text:style-name="Standard">Número de ordem 22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GRAVO DE INSTRUMENTO</text:p>
      <text:p text:style-name="Standard">Assunto principal Contratos Bancários</text:p>
      <text:p text:style-name="Standard">Polo ativo BANCO BRADESCO S/A</text:p>
      <text:p text:style-name="Standard">Advogado(s) - Polo ativo ANTONIO DE MORAES DOURADO NETO - (PE23255-A)</text:p>
      <text:p text:style-name="Standard">Polo passivo ELAINE FERREIRA BARBOSA</text:p>
      <text:p text:style-name="Standard">Advogado(s) - Polo passivo ANA SIBELY SILVA ARAUJO - (CE40948-A)</text:p>
      <text:p text:style-name="Standard">Terceiros Não informado</text:p>
      <text:p text:style-name="Standard">Voto proferido pelo relator Não informado</text:p>
      <text:p text:style-name="Standard">Processo 3003064-51.2025.8.06.0000</text:p>
      <text:p text:style-name="Standard">Número de ordem 23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GRAVO DE INSTRUMENTO</text:p>
      <text:p text:style-name="Standard">Assunto principal Busca e Apreensão</text:p>
      <text:p text:style-name="Standard">Polo ativo GUILHERME DE SOUSA LIMA</text:p>
      <text:p text:style-name="Standard">Advogado(s) - Polo ativo RAINIER RICARTY GONDIM COSTA - (CE42239-A)</text:p>
      <text:p text:style-name="Standard">Polo passivo ITAU UNIBANCO HOLDING S.A.</text:p>
      <text:p text:style-name="Standard">Advogado(s) - Polo passivo ROBERTA BEATRIZ DO NASCIMENTO - (SP192649-A)</text:p>
      <text:p text:style-name="Standard">Terceiros Não informado</text:p>
      <text:p text:style-name="Standard">Voto proferido pelo relator Não informado</text:p>
      <text:p text:style-name="Standard">Processo 0001616-42.2019.8.06.0053</text:p>
      <text:p text:style-name="Standard">Número de ordem 24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Prestação de Serviços</text:p>
      <text:p text:style-name="Standard">Polo ativo COMPANHIA ENERGETICA DO CEARA</text:p>
      <text:p text:style-name="Standard">Advogado(s) - Polo ativo ANTONIO CLETO GOMES - (CE5864-A)</text:p>
      <text:p text:style-name="Standard">Polo passivo ADELAIDE DE ALBUQUERQUE</text:p>
      <text:p text:style-name="Standard">Advogado(s) - Polo passivo ANTONIO EMANUEL VIEIRA MOREIRA - (CE30158-A)</text:p>
      <text:p text:style-name="Standard">Terceiros Não informado</text:p>
      <text:p text:style-name="Standard">Voto proferido pelo relator Não informado</text:p>
      <text:p text:style-name="Standard"><text:soft-page-break/>8</text:p>
      <text:p text:style-name="Standard">Processo 3003871-71.2025.8.06.0000</text:p>
      <text:p text:style-name="Standard">Número de ordem 25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GRAVO DE INSTRUMENTO</text:p>
      <text:p text:style-name="Standard">Assunto principal Empréstimo consignado</text:p>
      <text:p text:style-name="Standard">Polo ativo BANCO C6 CONSIGNADO</text:p>
      <text:p text:style-name="Standard">Advogado(s) - Polo ativo FERNANDA RAFAELLA OLIVEIRA DE CARVALHO - (PE32766-A)</text:p>
      <text:p text:style-name="Standard">Polo passivo ELIANA ALVES DA SILVA</text:p>
      <text:p text:style-name="Standard">A. V. D. S. L.</text:p>
      <text:p text:style-name="Standard">Advogado(s) - Polo passivo ALDEMARZINHO GONCALVES APRATO - (RS56387-A)</text:p>
      <text:p text:style-name="Standard">Terceiros MINISTERIO PUBLICO DO ESTADO DO CEARA</text:p>
      <text:p text:style-name="Standard">Voto proferido pelo relator Não informado</text:p>
      <text:p text:style-name="Standard">Processo 0162512-55.2018.8.06.0001</text:p>
      <text:p text:style-name="Standard">Número de ordem 26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édula de Crédito Bancário</text:p>
      <text:p text:style-name="Standard">Polo ativo SILVIO MENDES DE OLIVEIRA</text:p>
      <text:p text:style-name="Standard">Advogado(s) - Polo ativo JOAO CLAUDIO HOLANDA MONTENEGRO - (CE33942-A)</text:p>
      <text:p text:style-name="Standard">EVANDO CARLOS HOLANDA - (CE3209-A)</text:p>
      <text:p text:style-name="Standard">MARIA MARILENE MONTENEGRO - (CE7535-A)</text:p>
      <text:p text:style-name="Standard">ISABELLE SILVA BRAGA EVANGELISTA - (CE43391-A)</text:p>
      <text:p text:style-name="Standard">Polo passivo COOPERFORTE- COOP DE ECON. E CRED. MUTUO DOS FUNCI.DE INSTITUICOES</text:p>
      <text:p text:style-name="Standard">FINANCEIRAS PUBLICAS FEDERAIS LTDA</text:p>
      <text:p text:style-name="Standard">Advogado(s) - Polo passivo DAVID SOMBRA PEIXOTO - (CE16477-A)</text:p>
      <text:p text:style-name="Standard">Terceiros Não informado</text:p>
      <text:p text:style-name="Standard">Voto proferido pelo relator Não informado</text:p>
      <text:p text:style-name="Standard">Processo 0022986-08.2017.8.06.0034</text:p>
      <text:p text:style-name="Standard">Número de ordem 27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Defeito, nulidade ou anulação</text:p>
      <text:p text:style-name="Standard">Polo ativo CONDOMINIO LIVING</text:p>
      <text:p text:style-name="Standard">VITTORIO PARDI</text:p>
      <text:p text:style-name="Standard">Advogado(s) - Polo ativo CAIO FLAVIO DA SILVA GONDIM - (CE25265-A)</text:p>
      <text:p text:style-name="Standard">RAPHAEL BESERRA DA FONTOURA - (CE26002-A)</text:p>
      <text:p text:style-name="Standard">MANOEL OTAVIO PINHEIRO FILHO - (CE24440-A)</text:p>
      <text:p text:style-name="Standard">ANNE CAROLINE PEREIRA MONTEIRO - (CE39450-A)</text:p>
      <text:p text:style-name="Standard">CAIO FLAVIO DA SILVA GONDIM - (CE25265-A)</text:p>
      <text:p text:style-name="Standard">RAPHAEL BESERRA DA FONTOURA - (CE26002-A)</text:p>
      <text:p text:style-name="Standard">MANOEL OTAVIO PINHEIRO FILHO - (CE24440-A)</text:p>
      <text:p text:style-name="Standard">ANNE CAROLINE PEREIRA MONTEIRO - (CE39450-A)</text:p>
      <text:p text:style-name="Standard">Polo passivo VITTORIO PARDI</text:p>
      <text:p text:style-name="Standard">CONDOMINIO LIVING</text:p>
      <text:p text:style-name="Standard"><text:soft-page-break/>Advogado(s) - Polo passivo THAIS TORRES LIMA ARAUJO - (CE20385-A)</text:p>
      <text:p text:style-name="Standard">DAVID BRAGA WANDERLEY - (CE14133-A)</text:p>
      <text:p text:style-name="Standard">JOSE LUCAS ARAUJO SIMER - (CE31193-A)</text:p>
      <text:p text:style-name="Standard">THAIS TORRES LIMA ARAUJO - (CE20385-A)</text:p>
      <text:p text:style-name="Standard">DAVID BRAGA WANDERLEY - (CE14133-A)</text:p>
      <text:p text:style-name="Standard">JOSE LUCAS ARAUJO SIMER - (CE31193-A)</text:p>
      <text:p text:style-name="Standard">9</text:p>
      <text:p text:style-name="Standard">Processo 0022986-08.2017.8.06.0034</text:p>
      <text:p text:style-name="Standard">Terceiros Não informado</text:p>
      <text:p text:style-name="Standard">Voto proferido pelo relator Não informado</text:p>
      <text:p text:style-name="Standard">Processo 0200247-87.2023.8.06.0053</text:p>
      <text:p text:style-name="Standard">Número de ordem 28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Obrigação de Fazer / Não Fazer</text:p>
      <text:p text:style-name="Standard">Polo ativo FRANCISCO ALESSANDRO DOS SANTOS</text:p>
      <text:p text:style-name="Standard">Advogado(s) - Polo ativo VANDEILSON ARAUJO DIAS - (CE47751-A)</text:p>
      <text:p text:style-name="Standard">ARTUR PARENTE PONTE - (CE27882-A)</text:p>
      <text:p text:style-name="Standard">VICTOR PARENTE PONTE - (CE26078-A)</text:p>
      <text:p text:style-name="Standard">Polo passivo FACEBOOK SERVICOS ONLINE DO BRASIL LTDA.</text:p>
      <text:p text:style-name="Standard">Advogado(s) - Polo passivo CELSO DE FARIA MONTEIRO - (CE30086-A)</text:p>
      <text:p text:style-name="Standard">Terceiros Não informado</text:p>
      <text:p text:style-name="Standard">Voto proferido pelo relator Não informado</text:p>
      <text:p text:style-name="Standard">Processo 0200708-97.2024.8.06.0126</text:p>
      <text:p text:style-name="Standard">Número de ordem 29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Defeito, nulidade ou anulação</text:p>
      <text:p text:style-name="Standard">Polo ativo BENEDITA MARTINS ALVES</text:p>
      <text:p text:style-name="Standard">Advogado(s) - Polo ativo ROBERTO DE OLIVEIRA LOPES - (CE26512-A)</text:p>
      <text:p text:style-name="Standard">Polo passivo BRADESCO VIDA E PREVIDENCIA S.A.</text:p>
      <text:p text:style-name="Standard">Advogado(s) - Polo passivo FRANCISCO SAMPAIO DE MENEZES JUNIOR - (CE9075-A)</text:p>
      <text:p text:style-name="Standard">Terceiros Não informado</text:p>
      <text:p text:style-name="Standard">Voto proferido pelo relator Não informado</text:p>
      <text:p text:style-name="Standard">Processo 0284431-69.2022.8.06.0001</text:p>
      <text:p text:style-name="Standard">Número de ordem 30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Prestação de Serviços</text:p>
      <text:p text:style-name="Standard">Polo ativo LUIZ JONAS MARQUES FILHO</text:p>
      <text:p text:style-name="Standard">Advogado(s) - Polo ativo FABIO GUEDES FURTADO - (CE33213-A)</text:p>
      <text:p text:style-name="Standard">Polo passivo PRAIA CENTRO HOTEIS ,VIAGENS E TURISMO LTDA</text:p>
      <text:p text:style-name="Standard">Advogado(s) - Polo passivo JULIANA DE ABREU TEIXEIRA - (CE13463-A)</text:p>
      <text:p text:style-name="Standard">Terceiros Não informado</text:p>
      <text:p text:style-name="Standard">Voto proferido pelo relator Não informado</text:p>
      <text:p text:style-name="Standard">Processo 0165526-23.2013.8.06.0001</text:p>
      <text:p text:style-name="Standard"><text:soft-page-break/>Número de ordem 31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10</text:p>
      <text:p text:style-name="Standard">Processo 0165526-23.2013.8.06.0001</text:p>
      <text:p text:style-name="Standard">Assunto principal Interpretação / Revisão de Contrato</text:p>
      <text:p text:style-name="Standard">Polo ativo ANNE RHADASSA DE SOUSA VIANA</text:p>
      <text:p text:style-name="Standard">Advogado(s) - Polo ativo GERLANO ARAUJO PEREIRA DA COSTA - (CE9544-A)</text:p>
      <text:p text:style-name="Standard">Polo passivo DIBENS LEASING S/A - ARRENDAMENTO MERCANTIL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013216-80.2023.8.06.0001</text:p>
      <text:p text:style-name="Standard">Número de ordem 32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Interpretação / Revisão de Contrato</text:p>
      <text:p text:style-name="Standard">Polo ativo ANGELA DE FATIMA RODRIGUES DO VALE</text:p>
      <text:p text:style-name="Standard">Advogado(s) - Polo ativo RONI FURTADO BORGO - (CE46072-A)</text:p>
      <text:p text:style-name="Standard">NATHALIA GUILHERME BENEVIDES BORGES - (CE28463-A)</text:p>
      <text:p text:style-name="Standard">Polo passivo BANCO BRADESCO S/A</text:p>
      <text:p text:style-name="Standard">Advogado(s) - Polo passivo ANTONIO DE MORAES DOURADO NETO - (PE23255-A)</text:p>
      <text:p text:style-name="Standard">Terceiros Não informado</text:p>
      <text:p text:style-name="Standard">Voto proferido pelo relator Não informado</text:p>
      <text:p text:style-name="Standard">Processo 0315246-21.2000.8.06.0001</text:p>
      <text:p text:style-name="Standard">Número de ordem 33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Defeito, nulidade ou anulação</text:p>
      <text:p text:style-name="Standard">Polo ativo RAIMUNDO CARLOS VERAS DE SOUSA</text:p>
      <text:p text:style-name="Standard">EUROFLEX INDUSTRIA E COMERCIO DE COLCHOES LTDA</text:p>
      <text:p text:style-name="Standard">Advogado(s) - Polo ativo BALTAZAR PEREIRA DA SILVA JUNIOR - (CE20829-A)</text:p>
      <text:p text:style-name="Standard">BALTAZAR PEREIRA DA SILVA JUNIOR - (CE20829-A)</text:p>
      <text:p text:style-name="Standard">Polo passivo LOJAS EXOTICA LTDA</text:p>
      <text:p text:style-name="Standard">ESPOSENDE CALCADOS LTDA</text:p>
      <text:p text:style-name="Standard">EUROFLEX INDUSTRIA E COMERCIO DE COLCHOES LTDA</text:p>
      <text:p text:style-name="Standard">RAIMUNDO CARLOS VERAS DE SOUSA</text:p>
      <text:p text:style-name="Standard">Advogado(s) - Polo passivo CLARICE TERESINHA STRASSBURGER - (RS60779-A)</text:p>
      <text:p text:style-name="Standard">ANTONIO COSME ALVES SARAFIM - (CE23807-A)</text:p>
      <text:p text:style-name="Standard">Terceiros Claudio Alexandre de Farias</text:p>
      <text:p text:style-name="Standard">Jpse Carneiro de Farias</text:p>
      <text:p text:style-name="Standard">Voto proferido pelo relator Não informado</text:p>
      <text:p text:style-name="Standard">Processo 0200891-72.2024.8.06.0157</text:p>
      <text:p text:style-name="Standard">Número de ordem 34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<text:soft-page-break/>Relator VANESSA MARIA QUARIGUASY PEREIRA VERAS</text:p>
      <text:p text:style-name="Standard">Classe judicial APELAÇÃO CÍVEL</text:p>
      <text:p text:style-name="Standard">Assunto principal Defeito, nulidade ou anulação</text:p>
      <text:p text:style-name="Standard">Polo ativo MARIA ESTELA BANDEIRA VALE</text:p>
      <text:p text:style-name="Standard">Advogado(s) - Polo ativo SENDY PORTELA SOUSA - (CE36772-A)</text:p>
      <text:p text:style-name="Standard">Polo passivo BANCO SANTANDER (BRASIL) S.A.</text:p>
      <text:p text:style-name="Standard">11</text:p>
      <text:p text:style-name="Standard">Processo 0200891-72.2024.8.06.0157</text:p>
      <text:p text:style-name="Standard">Advogado(s) - Polo passivo JOAO THOMAZ PRAZERES GONDIM - (CE53036-A)</text:p>
      <text:p text:style-name="Standard">Terceiros MINISTERIO PUBLICO DO ESTADO DO CEARA</text:p>
      <text:p text:style-name="Standard">Voto proferido pelo relator Não informado</text:p>
      <text:p text:style-name="Standard">Processo 0203525-08.2024.8.06.0071</text:p>
      <text:p text:style-name="Standard">Número de ordem 35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ontratos de Consumo</text:p>
      <text:p text:style-name="Standard">Polo ativo MERCADOLIVRE.COM ATIVIDADES DE INTERNET LTDA</text:p>
      <text:p text:style-name="Standard">Advogado(s) - Polo ativo MARIA DO PERPETUO SOCORRO MAIA GOMES - (PE21449-A)</text:p>
      <text:p text:style-name="Standard">Polo passivo JOAQUIM BERNARDINO MOREIRA FILHO</text:p>
      <text:p text:style-name="Standard">Advogado(s) - Polo passivo ISABEL HOLANDA SAMPAIO - (CE32264-A)</text:p>
      <text:p text:style-name="Standard">Terceiros Não informado</text:p>
      <text:p text:style-name="Standard">Voto proferido pelo relator Não informado</text:p>
      <text:p text:style-name="Standard">Processo 0055665-11.2021.8.06.0167</text:p>
      <text:p text:style-name="Standard">Número de ordem 36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Rescisão do contrato e devolução do dinheiro</text:p>
      <text:p text:style-name="Standard">Polo ativo BANCO DO BRASIL SA</text:p>
      <text:p text:style-name="Standard">Advogado(s) - Polo ativo MARCELO OLIVEIRA ROCHA - (SP113887-A)</text:p>
      <text:p text:style-name="Standard">NEI CALDERON - (SP114904-A)</text:p>
      <text:p text:style-name="Standard">Polo passivo RAIMUNDA ALVES DE LIMA</text:p>
      <text:p text:style-name="Standard">Advogado(s) - Polo passivo LUIS ANTUNES MARTINS NETO - (CE32325-A)</text:p>
      <text:p text:style-name="Standard">Terceiros MARCOS REIS SILVA</text:p>
      <text:p text:style-name="Standard">MINISTERIO PUBLICO DO ESTADO DO CEARA</text:p>
      <text:p text:style-name="Standard">Voto proferido pelo relator Não informado</text:p>
      <text:p text:style-name="Standard">Processo 0200105-10.2022.8.06.0121</text:p>
      <text:p text:style-name="Standard">Número de ordem 37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Empréstimo consignado</text:p>
      <text:p text:style-name="Standard">Polo ativo BANCO C6 CONSIGNADO</text:p>
      <text:p text:style-name="Standard">Advogado(s) - Polo ativo FERNANDA RAFAELLA OLIVEIRA DE CARVALHO - (PE32766-A)</text:p>
      <text:p text:style-name="Standard">Polo passivo LUIZ GONZAGA FELIX</text:p>
      <text:p text:style-name="Standard">Advogado(s) - Polo passivo FRANCISCO RANULFO MAGALHAES RODRIGUES JUNIOR - (CE21594-A)</text:p>
      <text:p text:style-name="Standard">Terceiros MINISTERIO PUBLICO DO ESTADO DO CEARA</text:p>
      <text:p text:style-name="Standard"><text:soft-page-break/>Voto proferido pelo relator Não informado</text:p>
      <text:p text:style-name="Standard">Processo 0202320-48.2024.8.06.0101</text:p>
      <text:p text:style-name="Standard">Número de ordem 38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12</text:p>
      <text:p text:style-name="Standard">Processo 0202320-48.2024.8.06.0101</text:p>
      <text:p text:style-name="Standard">Classe judicial APELAÇÃO CÍVEL</text:p>
      <text:p text:style-name="Standard">Assunto principal Fornecimento de Energia Elétrica</text:p>
      <text:p text:style-name="Standard">Polo ativo PEDRO DA CONCEICAO SOUSA</text:p>
      <text:p text:style-name="Standard">Advogado(s) - Polo ativo MACKSON BRAGA BARBOSA - (CE31841-A)</text:p>
      <text:p text:style-name="Standard">Polo passivo COMPANHIA ENERGETICA DO CEARA</text:p>
      <text:p text:style-name="Standard">Advogado(s) - Polo passivo ANTONIO CLETO GOMES - (CE5864-A)</text:p>
      <text:p text:style-name="Standard">Terceiros Não informado</text:p>
      <text:p text:style-name="Standard">Voto proferido pelo relator Não informado</text:p>
      <text:p text:style-name="Standard">Processo 0267134-78.2024.8.06.0001</text:p>
      <text:p text:style-name="Standard">Número de ordem 39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denização por Dano Material</text:p>
      <text:p text:style-name="Standard">Polo ativo KATIA GUIMARAES NEPOMUCENO</text:p>
      <text:p text:style-name="Standard">Advogado(s) - Polo ativo RAFAEL DA SILVA MARQUES - (CE43887-A)</text:p>
      <text:p text:style-name="Standard">Polo passivo BANCO DO BRASIL SA</text:p>
      <text:p text:style-name="Standard">Advogado(s) - Polo passivo Não informado</text:p>
      <text:p text:style-name="Standard">Terceiros MINISTERIO PUBLICO DO ESTADO DO CEARA</text:p>
      <text:p text:style-name="Standard">Voto proferido pelo relator Não informado</text:p>
      <text:p text:style-name="Standard">Processo 0281223-09.2024.8.06.0001</text:p>
      <text:p text:style-name="Standard">Número de ordem 40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Práticas Abusivas</text:p>
      <text:p text:style-name="Standard">Polo ativo LINDALVA RODRIGUES GOMES</text:p>
      <text:p text:style-name="Standard">Advogado(s) - Polo ativo BIANCA BREGANTINI - (PR114340-A)</text:p>
      <text:p text:style-name="Standard">Polo passivo BANCO PAN S.A.</text:p>
      <text:p text:style-name="Standard">Advogado(s) - Polo passivo JOAO VITOR CHAVES MARQUES DIAS - (CE30348-A)</text:p>
      <text:p text:style-name="Standard">Terceiros Não informado</text:p>
      <text:p text:style-name="Standard">Voto proferido pelo relator Não informado</text:p>
      <text:p text:style-name="Standard">Processo 0050765-83.2020.8.06.0081</text:p>
      <text:p text:style-name="Standard">Número de ordem 41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Defeito, nulidade ou anulação</text:p>
      <text:p text:style-name="Standard">Polo ativo ANTONIO DUARTE DE ASSIS</text:p>
      <text:p text:style-name="Standard">BANCO ITAU CONSIGNADO S.A</text:p>
      <text:p text:style-name="Standard">Advogado(s) - Polo ativo FRANCISCO GONZAGA DE SOUSA NETO - (CE26613-A)</text:p>
      <text:p text:style-name="Standard"><text:soft-page-break/>LUCIANA MARIA DIAS DOS REIS - (CE24505-A)</text:p>
      <text:p text:style-name="Standard">ARTUR WAKED DA CRUZ - (CE47500-A)</text:p>
      <text:p text:style-name="Standard">FRANCISCO GONZAGA DE SOUSA NETO - (CE26613-A)</text:p>
      <text:p text:style-name="Standard">LUCIANA MARIA DIAS DOS REIS - (CE24505-A)</text:p>
      <text:p text:style-name="Standard">ARTUR WAKED DA CRUZ - (CE47500-A)</text:p>
      <text:p text:style-name="Standard">Polo passivo BANCO ITAU CONSIGNADO S.A</text:p>
      <text:p text:style-name="Standard">ANTONIO DUARTE DE ASSIS</text:p>
      <text:p text:style-name="Standard">13</text:p>
      <text:p text:style-name="Standard">Processo 0050765-83.2020.8.06.0081</text:p>
      <text:p text:style-name="Standard">Advogado(s) - Polo passivo ENY ANGE SOLEDADE BITTENCOURT DE ARAUJO - (BA29442-A)</text:p>
      <text:p text:style-name="Standard">ENY ANGE SOLEDADE BITTENCOURT DE ARAUJO - (BA29442-A)</text:p>
      <text:p text:style-name="Standard">Terceiros MINISTERIO PUBLICO DO ESTADO DO CEARA</text:p>
      <text:p text:style-name="Standard">Voto proferido pelo relator Não informado</text:p>
      <text:p text:style-name="Standard">Processo 0201795-96.2024.8.06.0091</text:p>
      <text:p text:style-name="Standard">Número de ordem 42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Práticas Abusivas</text:p>
      <text:p text:style-name="Standard">Polo ativo ITAU UNIBANCO HOLDING S.A.</text:p>
      <text:p text:style-name="Standard">Advogado(s) - Polo ativo NELSON MONTEIRO DE CARVALHO NETO - (RJ60359-A)</text:p>
      <text:p text:style-name="Standard">Polo passivo ANTONIO MORENO BEZERRA</text:p>
      <text:p text:style-name="Standard">Advogado(s) - Polo passivo ANA BEATRIZ DE CARVALHO LIMA - (CE47544-A)</text:p>
      <text:p text:style-name="Standard">Terceiros MINISTERIO PUBLICO DO ESTADO DO CEARA</text:p>
      <text:p text:style-name="Standard">Voto proferido pelo relator Não informado</text:p>
      <text:p text:style-name="Standard">Processo 0261262-19.2023.8.06.0001</text:p>
      <text:p text:style-name="Standard">Número de ordem 43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terpretação / Revisão de Contrato</text:p>
      <text:p text:style-name="Standard">Polo ativo FRANCISCA NUBIA NOGUEIRA</text:p>
      <text:p text:style-name="Standard">Advogado(s) - Polo ativo ROBERTO REIAL LINHARES - (CE10128-A)</text:p>
      <text:p text:style-name="Standard">ISABELLE DE CASTRO MACIEL - (CE18323-A)</text:p>
      <text:p text:style-name="Standard">FRANCISCO FERREIRA MACIEL - (CE2582-A)</text:p>
      <text:p text:style-name="Standard">MARIA FILOMENA DE CASTRO MACIEL - (CE11671-A)</text:p>
      <text:p text:style-name="Standard">Polo passivo BANCO DO BRASIL SA</text:p>
      <text:p text:style-name="Standard">Advogado(s) - Polo passivo DAVID SOMBRA PEIXOTO - (CE16477-A)</text:p>
      <text:p text:style-name="Standard">Terceiros Não informado</text:p>
      <text:p text:style-name="Standard">Voto proferido pelo relator Não informado</text:p>
      <text:p text:style-name="Standard">Processo 0224108-64.2023.8.06.0001</text:p>
      <text:p text:style-name="Standard">Número de ordem 44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Cartão de Crédito</text:p>
      <text:p text:style-name="Standard">Polo ativo BANCO DO BRASIL SA</text:p>
      <text:p text:style-name="Standard">Advogado(s) - Polo ativo DAVID SOMBRA PEIXOTO - (CE16477-A)</text:p>
      <text:p text:style-name="Standard"><text:soft-page-break/>Polo passivo LIVIA CARVALHO BARBOSA HOLANDA</text:p>
      <text:p text:style-name="Standard">Advogado(s) - Polo passivo RENAN VERAS PARENTE - (CE28079-A)</text:p>
      <text:p text:style-name="Standard">RENATO VERAS PARENTE - (CE38622-A)</text:p>
      <text:p text:style-name="Standard">Terceiros Não informado</text:p>
      <text:p text:style-name="Standard">Voto proferido pelo relator Não informado</text:p>
      <text:p text:style-name="Standard">Processo 0200526-52.2024.8.06.0081</text:p>
      <text:p text:style-name="Standard">Número de ordem 45</text:p>
      <text:p text:style-name="Standard">Órgão julgador 2º Gabinete da 1ª Turma do Núcleo de Justiça 4.0 - Direito Privado</text:p>
      <text:p text:style-name="Standard">14</text:p>
      <text:p text:style-name="Standard">Processo 0200526-52.2024.8.06.0081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Seguro</text:p>
      <text:p text:style-name="Standard">Polo ativo MARIA ANTONIA BARBOSA</text:p>
      <text:p text:style-name="Standard">Advogado(s) - Polo ativo CIRO COELHO DE SA BEVILAQUA - (CE48372-A)</text:p>
      <text:p text:style-name="Standard">Polo passivo BANCO DO BRASIL SA</text:p>
      <text:p text:style-name="Standard">Advogado(s) - Polo passivo WILSON SALES BELCHIOR - (CE17314-A)</text:p>
      <text:p text:style-name="Standard">Terceiros Não informado</text:p>
      <text:p text:style-name="Standard">Voto proferido pelo relator Não informado</text:p>
      <text:p text:style-name="Standard">Processo 3001433-69.2025.8.06.0001</text:p>
      <text:p text:style-name="Standard">Número de ordem 46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Empréstimo consignado</text:p>
      <text:p text:style-name="Standard">Polo ativo JOSE ADALBERTO RIBEIRO NASCIMENTO</text:p>
      <text:p text:style-name="Standard">Advogado(s) - Polo ativo Não informado</text:p>
      <text:p text:style-name="Standard">Polo passivo BANCO BMG SA</text:p>
      <text:p text:style-name="Standard">Advogado(s) - Polo passivo RENATO CHAGAS CORREA DA SILVA - (CE49416-A)</text:p>
      <text:p text:style-name="Standard">Terceiros Não informado</text:p>
      <text:p text:style-name="Standard">Voto proferido pelo relator Não informado</text:p>
      <text:p text:style-name="Standard">Processo 0200975-55.2024.8.06.0163</text:p>
      <text:p text:style-name="Standard">Número de ordem 47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Defeito, nulidade ou anulação</text:p>
      <text:p text:style-name="Standard">Polo ativo CICERO FRANCO DA SILVA</text:p>
      <text:p text:style-name="Standard">BANCO DO BRASIL SA</text:p>
      <text:p text:style-name="Standard">Advogado(s) - Polo ativo ANTONIO WELLINGTON CARVALHO VIANA - (CE49034-A)</text:p>
      <text:p text:style-name="Standard">YARA KARLA RODRIGUES DE PAIVA - (CE29661-A)</text:p>
      <text:p text:style-name="Standard">FRANCI PAULO ISAIAS ARAUJO - (CE30734-A)</text:p>
      <text:p text:style-name="Standard">ANTONIO WELLINGTON CARVALHO VIANA - (CE49034-A)</text:p>
      <text:p text:style-name="Standard">YARA KARLA RODRIGUES DE PAIVA - (CE29661-A)</text:p>
      <text:p text:style-name="Standard">FRANCI PAULO ISAIAS ARAUJO - (CE30734-A)</text:p>
      <text:p text:style-name="Standard">Polo passivo BANCO DO BRASIL SA</text:p>
      <text:p text:style-name="Standard">CICERO FRANCO DA SILVA</text:p>
      <text:p text:style-name="Standard">Advogado(s) - Polo passivo NEI CALDERON - (SP114904-A)</text:p>
      <text:p text:style-name="Standard">MARCELO OLIVEIRA ROCHA - (SP113887-A)</text:p>
      <text:p text:style-name="Standard"><text:soft-page-break/>NEI CALDERON - (SP114904-A)</text:p>
      <text:p text:style-name="Standard">MARCELO OLIVEIRA ROCHA - (SP113887-A)</text:p>
      <text:p text:style-name="Standard">Terceiros Não informado</text:p>
      <text:p text:style-name="Standard">Voto proferido pelo relator Não informado</text:p>
      <text:p text:style-name="Standard">Processo 0204069-52.2024.8.06.0117</text:p>
      <text:p text:style-name="Standard">Número de ordem 48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15</text:p>
      <text:p text:style-name="Standard">Processo 0204069-52.2024.8.06.0117</text:p>
      <text:p text:style-name="Standard">Assunto principal Contratos Bancários</text:p>
      <text:p text:style-name="Standard">Polo ativo JOATAN MENESES DE LAVOR</text:p>
      <text:p text:style-name="Standard">Advogado(s) - Polo ativo VINICIUS RODRIGUES DE SOUZA - (SP478803-A)</text:p>
      <text:p text:style-name="Standard">Polo passivo BANCO BRADESCO S/A</text:p>
      <text:p text:style-name="Standard">Advogado(s) - Polo passivo ANTONIO DE MORAES DOURADO NETO - (PE23255-A)</text:p>
      <text:p text:style-name="Standard">Terceiros MINISTERIO PUBLICO DO ESTADO DO CEARA</text:p>
      <text:p text:style-name="Standard">Voto proferido pelo relator Não informado</text:p>
      <text:p text:style-name="Standard">Processo 0201053-63.2024.8.06.0029</text:p>
      <text:p text:style-name="Standard">Número de ordem 49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Práticas Abusivas</text:p>
      <text:p text:style-name="Standard">Polo ativo GERALDO CEZARIO DE SOUZA</text:p>
      <text:p text:style-name="Standard">Advogado(s) - Polo ativo ADRIANO SILVA LIMA - (CE47780-A)</text:p>
      <text:p text:style-name="Standard">Polo passivo FACTA FINANCEIRA S.A. CREDITO, FINANCIAMENTO E INVESTIMENTO</text:p>
      <text:p text:style-name="Standard">Advogado(s) - Polo passivo PAULO EDUARDO SILVA RAMOS - (RS54014-A)</text:p>
      <text:p text:style-name="Standard">Terceiros MINISTERIO PUBLICO DO ESTADO DO CEARA</text:p>
      <text:p text:style-name="Standard">Voto proferido pelo relator Não informado</text:p>
      <text:p text:style-name="Standard">Processo 0200402-08.2023.8.06.0145</text:p>
      <text:p text:style-name="Standard">Número de ordem 50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Práticas Abusivas</text:p>
      <text:p text:style-name="Standard">Polo ativo JOSE LOPES DA SILVA</text:p>
      <text:p text:style-name="Standard">Advogado(s) - Polo ativo FRANCISCO LEONARDO SOBRINHO - (RN12856-A)</text:p>
      <text:p text:style-name="Standard">Polo passivo BANCO BRADESCO S/A</text:p>
      <text:p text:style-name="Standard">Advogado(s) - Polo passivo LARISSA SENTO SE ROSSI - (BA16330-A)</text:p>
      <text:p text:style-name="Standard">ROBERTO DOREA PESSOA - (BA12407-A)</text:p>
      <text:p text:style-name="Standard">Terceiros Não informado</text:p>
      <text:p text:style-name="Standard">Voto proferido pelo relator Não informado</text:p>
      <text:p text:style-name="Standard">Processo 0202837-67.2024.8.06.0064</text:p>
      <text:p text:style-name="Standard">Número de ordem 51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<text:soft-page-break/>Assunto principal Contratos de Consumo</text:p>
      <text:p text:style-name="Standard">Polo ativo LUIS CARLOS MANSO CARDOSO</text:p>
      <text:p text:style-name="Standard">Advogado(s) - Polo ativo Não informado</text:p>
      <text:p text:style-name="Standard">Polo passivo AMAR BRASIL CLUBE DE BENEFICIOS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04750-84.2024.8.06.0064</text:p>
      <text:p text:style-name="Standard">Número de ordem 52</text:p>
      <text:p text:style-name="Standard">16</text:p>
      <text:p text:style-name="Standard">Processo 0204750-84.2024.8.06.0064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Práticas Abusivas</text:p>
      <text:p text:style-name="Standard">Polo ativo ANA MARIA DA SILVA CAVALCANTE</text:p>
      <text:p text:style-name="Standard">Advogado(s) - Polo ativo BIANCA BREGANTINI - (PR114340-A)</text:p>
      <text:p text:style-name="Standard">Polo passivo CONFEDERACAO BRASILEIRA DE APOSENTADOS, PENSIONISTAS E IDOSOS</text:p>
      <text:p text:style-name="Standard">Advogado(s) - Polo passivo IARA APARECIDA NAVES - (MG140482-A)</text:p>
      <text:p text:style-name="Standard">Terceiros Não informado</text:p>
      <text:p text:style-name="Standard">Voto proferido pelo relator Não informado</text:p>
      <text:p text:style-name="Standard">Processo 0200976-66.2024.8.06.0122</text:p>
      <text:p text:style-name="Standard">Número de ordem 53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Tarifas</text:p>
      <text:p text:style-name="Standard">Polo ativo IOLANDA SOARES BARBOSA</text:p>
      <text:p text:style-name="Standard">Advogado(s) - Polo ativo CINTIA SANTANA DE LIMA - (CE52760-A)</text:p>
      <text:p text:style-name="Standard">Polo passivo BANCO BRADESCO S/A</text:p>
      <text:p text:style-name="Standard">Advogado(s) - Polo passivo FRANCISCO SAMPAIO DE MENEZES JUNIOR - (CE9075-A)</text:p>
      <text:p text:style-name="Standard">Terceiros MINISTERIO PUBLICO DO ESTADO DO CEARA</text:p>
      <text:p text:style-name="Standard">Voto proferido pelo relator Não informado</text:p>
      <text:p text:style-name="Standard">Processo 0200573-96.2024.8.06.0090</text:p>
      <text:p text:style-name="Standard">Número de ordem 54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Empréstimo consignado</text:p>
      <text:p text:style-name="Standard">Polo ativo MARIA LUCIA SOBRAL</text:p>
      <text:p text:style-name="Standard">PARANA BANCO S/A</text:p>
      <text:p text:style-name="Standard">Advogado(s) - Polo ativo MARCOSORRITE GOMES ALVES - (CE38659-A)</text:p>
      <text:p text:style-name="Standard">MARCOSORRITE GOMES ALVES - (CE38659-A)</text:p>
      <text:p text:style-name="Standard">Polo passivo PARANA BANCO S/A</text:p>
      <text:p text:style-name="Standard">MARIA LUCIA SOBRAL</text:p>
      <text:p text:style-name="Standard">Advogado(s) - Polo passivo MANUELA FERREIRA - (CE32295-A)</text:p>
      <text:p text:style-name="Standard">MANUELA FERREIRA - (CE32295-A)</text:p>
      <text:p text:style-name="Standard">Terceiros Não informado</text:p>
      <text:p text:style-name="Standard"><text:soft-page-break/>Voto proferido pelo relator Não informado</text:p>
      <text:p text:style-name="Standard">Processo 0201082-87.2024.8.06.0167</text:p>
      <text:p text:style-name="Standard">Número de ordem 55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Fornecimento de Energia Elétrica</text:p>
      <text:p text:style-name="Standard">Polo ativo COMPANHIA ENERGETICA DO CEARA</text:p>
      <text:p text:style-name="Standard">Advogado(s) - Polo ativo ANTONIO CLETO GOMES - (CE5864-A)</text:p>
      <text:p text:style-name="Standard">17</text:p>
      <text:p text:style-name="Standard">Processo 0201082-87.2024.8.06.0167</text:p>
      <text:p text:style-name="Standard">Polo passivo GLAUCIO SANTOS DA SILVA</text:p>
      <text:p text:style-name="Standard">Advogado(s) - Polo passivo Não informado</text:p>
      <text:p text:style-name="Standard">Terceiros MINISTERIO PUBLICO DO ESTADO DO CEARA</text:p>
      <text:p text:style-name="Standard">Voto proferido pelo relator Não informado</text:p>
      <text:p text:style-name="Standard">Processo 3043686-09.2024.8.06.0001</text:p>
      <text:p text:style-name="Standard">Número de ordem 56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Contratos Bancários</text:p>
      <text:p text:style-name="Standard">Polo ativo EDUARDO DOS SANTOS MONTEIRO</text:p>
      <text:p text:style-name="Standard">Advogado(s) - Polo ativo VITOR RODRIGUES SEIXAS - (SP457767-A)</text:p>
      <text:p text:style-name="Standard">Polo passivo BANCO BRADESCO S/A</text:p>
      <text:p text:style-name="Standard">Advogado(s) - Polo passivo ANTONIO DE MORAES DOURADO NETO - (PE23255-A)</text:p>
      <text:p text:style-name="Standard">Terceiros Não informado</text:p>
      <text:p text:style-name="Standard">Voto proferido pelo relator Não informado</text:p>
      <text:p text:style-name="Standard">Processo 0201014-58.2023.8.06.0043</text:p>
      <text:p text:style-name="Standard">Número de ordem 57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Tarifas</text:p>
      <text:p text:style-name="Standard">Polo ativo MARIA ANTONIA DOS SANTOS</text:p>
      <text:p text:style-name="Standard">Advogado(s) - Polo ativo JOAO HENRIQUE ELOI DE MELO - (CE50332-A)</text:p>
      <text:p text:style-name="Standard">Polo passivo BANCO BRADESCO S/A</text:p>
      <text:p text:style-name="Standard">Advogado(s) - Polo passivo WILSON SALES BELCHIOR - (CE17314-A)</text:p>
      <text:p text:style-name="Standard">Terceiros Não informado</text:p>
      <text:p text:style-name="Standard">Voto proferido pelo relator Não informado</text:p>
      <text:p text:style-name="Standard">Processo 0050795-04.2021.8.06.0043</text:p>
      <text:p text:style-name="Standard">Número de ordem 58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denização por Dano Moral</text:p>
      <text:p text:style-name="Standard">Polo ativo BANCO ITAU CONSIGNADO S.A</text:p>
      <text:p text:style-name="Standard">Advogado(s) - Polo ativo ENY ANGE SOLEDADE BITTENCOURT DE ARAUJO - (BA29442-A)</text:p>
      <text:p text:style-name="Standard"><text:soft-page-break/>Polo passivo MARIA TEIXEIRA DA SILVA</text:p>
      <text:p text:style-name="Standard">Advogado(s) - Polo passivo ANDRE SANTOS SILVA - (CE37723-A)</text:p>
      <text:p text:style-name="Standard">VITORIA EVEN RIBEIRO DE LUNA - (CE42527-A)</text:p>
      <text:p text:style-name="Standard">Terceiros DOUGLAS RAFAEL DA SILVA PINTO</text:p>
      <text:p text:style-name="Standard">Voto proferido pelo relator Não informado</text:p>
      <text:p text:style-name="Standard">Processo 0293852-83.2022.8.06.0001</text:p>
      <text:p text:style-name="Standard">Número de ordem 59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18</text:p>
      <text:p text:style-name="Standard">Processo 0293852-83.2022.8.06.0001</text:p>
      <text:p text:style-name="Standard">Classe judicial APELAÇÃO CÍVEL</text:p>
      <text:p text:style-name="Standard">Assunto principal Prestação de Serviços</text:p>
      <text:p text:style-name="Standard">Polo ativo FRANCISCA LICELIA DOS SANTOS</text:p>
      <text:p text:style-name="Standard">Advogado(s) - Polo ativo BENEDITO CARLOS DE VASCONCELOS - (CE34545-E)</text:p>
      <text:p text:style-name="Standard">Polo passivo BOM VIZINHO DISTRIBUIDORA DE ALIMENTOS LTDA.</text:p>
      <text:p text:style-name="Standard">Advogado(s) - Polo passivo ANTONIO CLETO GOMES - (CE5864-A)</text:p>
      <text:p text:style-name="Standard">Terceiros Não informado</text:p>
      <text:p text:style-name="Standard">Voto proferido pelo relator Não informado</text:p>
      <text:p text:style-name="Standard">Processo 3008017-92.2024.8.06.0000</text:p>
      <text:p text:style-name="Standard">Número de ordem 60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GRAVO DE INSTRUMENTO</text:p>
      <text:p text:style-name="Standard">Assunto principal Seguro</text:p>
      <text:p text:style-name="Standard">Polo ativo LIBERTY SEGUROS S/A</text:p>
      <text:p text:style-name="Standard">Advogado(s) - Polo ativo FRANCISCO DE ASSIS LELIS DE MOURA JUNIOR - (PE23289-A)</text:p>
      <text:p text:style-name="Standard">Polo passivo IVONIZE FERREIRA FIRMINO</text:p>
      <text:p text:style-name="Standard">Advogado(s) - Polo passivo OSVALDO OLIMPIO BEZERRA - (CE38337-A)</text:p>
      <text:p text:style-name="Standard">Terceiros Não informado</text:p>
      <text:p text:style-name="Standard">Voto proferido pelo relator Não informado</text:p>
      <text:p text:style-name="Standard">Processo 0051262-89.2021.8.06.0137</text:p>
      <text:p text:style-name="Standard">Número de ordem 61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Rescisão do contrato e devolução do dinheiro</text:p>
      <text:p text:style-name="Standard">Polo ativo FRANCISCO JHONATAN CASSIANO DA COSTA</text:p>
      <text:p text:style-name="Standard">Advogado(s) - Polo ativo ANDERSON KRENZLIN BOLL - (MT19619/O-A)</text:p>
      <text:p text:style-name="Standard">Polo passivo FP 29 PACATUBA EMPREENDIMENTOS IMOBILIARIOS SPE LTDA</text:p>
      <text:p text:style-name="Standard">Advogado(s) - Polo passivo RUBENS MARTINS DE OLIVEIRA FILHO - (CE30566-A)</text:p>
      <text:p text:style-name="Standard">CARLOS EFREM PINHEIRO FREITAS - (CE7613-A)</text:p>
      <text:p text:style-name="Standard">Terceiros Não informado</text:p>
      <text:p text:style-name="Standard">Voto proferido pelo relator Não informado</text:p>
      <text:p text:style-name="Standard">Processo 0488578-29.2000.8.06.0001</text:p>
      <text:p text:style-name="Standard">Número de ordem 62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<text:soft-page-break/>Classe judicial APELAÇÃO CÍVEL</text:p>
      <text:p text:style-name="Standard">Assunto principal Interpretação / Revisão de Contrato</text:p>
      <text:p text:style-name="Standard">Polo ativo MARIA CEILIA ALMEIDA CAVALCANTE</text:p>
      <text:p text:style-name="Standard">Advogado(s) - Polo ativo WASHINGTON WILLEM MENDES DE SANTANA - (CE16381-A)</text:p>
      <text:p text:style-name="Standard">Polo passivo BANCO DO BRASIL SA</text:p>
      <text:p text:style-name="Standard">Advogado(s) - Polo passivo NEI CALDERON - (SP114904-A)</text:p>
      <text:p text:style-name="Standard">Terceiros Não informado</text:p>
      <text:p text:style-name="Standard">Voto proferido pelo relator Não informado</text:p>
      <text:p text:style-name="Standard">19</text:p>
      <text:p text:style-name="Standard">Processo 0201026-38.2024.8.06.0043</text:p>
      <text:p text:style-name="Standard">Número de ordem 63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denização por Dano Moral</text:p>
      <text:p text:style-name="Standard">Polo ativo ASSOCIACAO DE APOSENTADOS MUTUALISTA PARA BENEFICIOS COLETIVOS -</text:p>
      <text:p text:style-name="Standard">AMBEC</text:p>
      <text:p text:style-name="Standard">Advogado(s) - Polo ativo CARLOS EDUARDO COIMBRA DONEGATTI - (SP290089-A)</text:p>
      <text:p text:style-name="Standard">EDUARDO MONTENEGRO DOTTA - (SP155456-A)</text:p>
      <text:p text:style-name="Standard">DANIEL GERBER - (RS39879-A)</text:p>
      <text:p text:style-name="Standard">Polo passivo MARIA LIRANEIDE DO NASCIMENTO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00485-47.2024.8.06.0126</text:p>
      <text:p text:style-name="Standard">Número de ordem 64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denização por Dano Moral</text:p>
      <text:p text:style-name="Standard">Polo ativo FRANCISCA MARIA DA SILVA</text:p>
      <text:p text:style-name="Standard">Advogado(s) - Polo ativo ROBERTO DE OLIVEIRA LOPES - (CE26512-A)</text:p>
      <text:p text:style-name="Standard">Polo passivo ASSOCIACAO DE APOSENTADOS MUTUALISTA PARA BENEFICIOS COLETIVOS -</text:p>
      <text:p text:style-name="Standard">AMBEC</text:p>
      <text:p text:style-name="Standard">Advogado(s) - Polo passivo DANIEL GERBER - (RS39879-A)</text:p>
      <text:p text:style-name="Standard">Terceiros Não informado</text:p>
      <text:p text:style-name="Standard">Voto proferido pelo relator Não informado</text:p>
      <text:p text:style-name="Standard">Processo 0270882-55.2023.8.06.0001</text:p>
      <text:p text:style-name="Standard">Número de ordem 65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Empréstimo consignado</text:p>
      <text:p text:style-name="Standard">Polo ativo BANCO SAFRA S A</text:p>
      <text:p text:style-name="Standard">MARIA LEUDA JERONIMO DA SILVA</text:p>
      <text:p text:style-name="Standard">Advogado(s) - Polo ativo ALEXANDRE FIDALGO - (SP172650-A)</text:p>
      <text:p text:style-name="Standard">ALEXANDRE FIDALGO - (SP172650-A)</text:p>
      <text:p text:style-name="Standard"><text:soft-page-break/>Polo passivo MARIA LEUDA JERONIMO DA SILVA</text:p>
      <text:p text:style-name="Standard">BANCO SAFRA S A</text:p>
      <text:p text:style-name="Standard">Advogado(s) - Polo passivo THAIS DE MENDONCA ANGELONI - (CE25695-A)</text:p>
      <text:p text:style-name="Standard">THAIS DE MENDONCA ANGELONI - (CE25695-A)</text:p>
      <text:p text:style-name="Standard">Terceiros Não informado</text:p>
      <text:p text:style-name="Standard">Voto proferido pelo relator Não informado</text:p>
      <text:p text:style-name="Standard">Processo 0272212-87.2023.8.06.0001</text:p>
      <text:p text:style-name="Standard">Número de ordem 66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20</text:p>
      <text:p text:style-name="Standard">Processo 0272212-87.2023.8.06.0001</text:p>
      <text:p text:style-name="Standard">Classe judicial APELAÇÃO CÍVEL</text:p>
      <text:p text:style-name="Standard">Assunto principal Inclusão Indevida em Cadastro de Inadimplentes</text:p>
      <text:p text:style-name="Standard">Polo ativo ITAU UNIBANCO S.A.</text:p>
      <text:p text:style-name="Standard">Advogado(s) - Polo ativo ENY ANGE SOLEDADE BITTENCOURT DE ARAUJO - (BA29442-A)</text:p>
      <text:p text:style-name="Standard">HENRIQUE JOSE PARADA SIMAO - (SP221386-A)</text:p>
      <text:p text:style-name="Standard">Polo passivo JOSE OLIVEIRA MARQUES FILHO</text:p>
      <text:p text:style-name="Standard">Advogado(s) - Polo passivo JOAO EVANGELISTA RODRIGUES DE CARVALHO - (CE48200-A)</text:p>
      <text:p text:style-name="Standard">Terceiros Não informado</text:p>
      <text:p text:style-name="Standard">Voto proferido pelo relator Não informado</text:p>
      <text:p text:style-name="Standard">Processo 0291400-03.2022.8.06.0001</text:p>
      <text:p text:style-name="Standard">Número de ordem 67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clusão Indevida em Cadastro de Inadimplentes</text:p>
      <text:p text:style-name="Standard">Polo ativo ANDERSON CLEYTON SILVEIRA DOS SANTOS</text:p>
      <text:p text:style-name="Standard">Advogado(s) - Polo ativo JOSE MAURO DE MELO ESCORCIO - (CE13687-A)</text:p>
      <text:p text:style-name="Standard">ANA MARIA FORTE ESCORCIO - (CE32143-A)</text:p>
      <text:p text:style-name="Standard">Polo passivo EMPRESA VIVO TELECOMUNICACOES LTDA</text:p>
      <text:p text:style-name="Standard">Advogado(s) - Polo passivo GRACIELE PINHEIRO LINS LIMA - (CE40220-A)</text:p>
      <text:p text:style-name="Standard">ERIK LIMONGI SIAL - (PE15178-A)</text:p>
      <text:p text:style-name="Standard">Terceiros Não informado</text:p>
      <text:p text:style-name="Standard">Voto proferido pelo relator Não informado</text:p>
      <text:p text:style-name="Standard">Processo 0000004-32.2005.8.06.0030</text:p>
      <text:p text:style-name="Standard">Número de ordem 68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Contratos Bancários</text:p>
      <text:p text:style-name="Standard">Polo ativo BANCO DO NORDESTE DO BRASIL SA</text:p>
      <text:p text:style-name="Standard">Advogado(s) - Polo ativo EURIVALDO CARDOSO DE BRITO - (CE16196-A)</text:p>
      <text:p text:style-name="Standard">FRANCISCO ACACIO RODRIGUES HOLANDA - (CE5253-A)</text:p>
      <text:p text:style-name="Standard">ALLAN XENOFONTE DE BRITO - (CE16718-A)</text:p>
      <text:p text:style-name="Standard">Polo passivo Joao Miguel Ribeiro</text:p>
      <text:p text:style-name="Standard">FRANCISCO GENIVAL CARVALHO RIBEIRO</text:p>
      <text:p text:style-name="Standard"><text:soft-page-break/>Advogado(s) - Polo passivo DELMA BRITO DE MORAIS FEITOSA - (CE9275-A)</text:p>
      <text:p text:style-name="Standard">ANTONIO ALVES DOS SANTOS - (CE8044-A)</text:p>
      <text:p text:style-name="Standard">Terceiros Não informado</text:p>
      <text:p text:style-name="Standard">Voto proferido pelo relator Não informado</text:p>
      <text:p text:style-name="Standard">Processo 0206197-60.2022.8.06.0167</text:p>
      <text:p text:style-name="Standard">Número de ordem 69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clusão Indevida em Cadastro de Inadimplentes</text:p>
      <text:p text:style-name="Standard">Polo ativo NEIVA MARIA DE SOUSA</text:p>
      <text:p text:style-name="Standard">Advogado(s) - Polo ativo YAN KESLEY LIMA ANDRADE - (CE45204-A)</text:p>
      <text:p text:style-name="Standard">Polo passivo CREFISA SA CREDITO FINANCIAMENTO E INVESTIMENTOS</text:p>
      <text:p text:style-name="Standard">21</text:p>
      <text:p text:style-name="Standard">Processo 0206197-60.2022.8.06.0167</text:p>
      <text:p text:style-name="Standard">Advogado(s) - Polo passivo LAZARO JOSE GOMES JUNIOR - (MS8125-A)</text:p>
      <text:p text:style-name="Standard">Terceiros Não informado</text:p>
      <text:p text:style-name="Standard">Voto proferido pelo relator Não informado</text:p>
      <text:p text:style-name="Standard">Processo 0201518-10.2023.8.06.0158</text:p>
      <text:p text:style-name="Standard">Número de ordem 70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clusão Indevida em Cadastro de Inadimplentes</text:p>
      <text:p text:style-name="Standard">Polo ativo NU PAGAMENTOS S.A.</text:p>
      <text:p text:style-name="Standard">Advogado(s) - Polo ativo MARIA DO PERPETUO SOCORRO MAIA GOMES - (PE21449-A)</text:p>
      <text:p text:style-name="Standard">Polo passivo ANTONIO LUCAS CARVALHO PINHEIRO</text:p>
      <text:p text:style-name="Standard">Advogado(s) - Polo passivo JOSE ALECIO CARVALHO MAIA - (CE19600-A)</text:p>
      <text:p text:style-name="Standard">Terceiros Não informado</text:p>
      <text:p text:style-name="Standard">Voto proferido pelo relator Não informado</text:p>
      <text:p text:style-name="Standard">Processo 0200865-83.2024.8.06.0154</text:p>
      <text:p text:style-name="Standard">Número de ordem 71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clusão Indevida em Cadastro de Inadimplentes</text:p>
      <text:p text:style-name="Standard">Polo ativo IVANILDO FERREIRA BARBOSA</text:p>
      <text:p text:style-name="Standard">Advogado(s) - Polo ativo ARTUR RODRIGUES LOURENCO - (CE35633-A)</text:p>
      <text:p text:style-name="Standard">Polo passivo COMPANHIA ENERGETICA DO CEARA</text:p>
      <text:p text:style-name="Standard">Advogado(s) - Polo passivo ANTONIO CLETO GOMES - (CE5864-A)</text:p>
      <text:p text:style-name="Standard">Terceiros Não informado</text:p>
      <text:p text:style-name="Standard">Voto proferido pelo relator Não informado</text:p>
      <text:p text:style-name="Standard">Processo 0212625-37.2023.8.06.0001</text:p>
      <text:p text:style-name="Standard">Número de ordem 72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denização por Dano Material</text:p>
      <text:p text:style-name="Standard"><text:soft-page-break/>Polo ativo FRANCISCA JANAINA DOS SANTOS CAPISTRANO</text:p>
      <text:p text:style-name="Standard">COMPANHIA ENERGETICA DO CEARA</text:p>
      <text:p text:style-name="Standard">Advogado(s) - Polo ativo GLAUBER BENICIO PEREIRA SOARES - (CE23317-A)</text:p>
      <text:p text:style-name="Standard">DANDARA AGATHA BEZERRA BRANDAO - (CE33417-A)</text:p>
      <text:p text:style-name="Standard">GLAUBER BENICIO PEREIRA SOARES - (CE23317-A)</text:p>
      <text:p text:style-name="Standard">DANDARA AGATHA BEZERRA BRANDAO - (CE33417-A)</text:p>
      <text:p text:style-name="Standard">Polo passivo COMPANHIA ENERGETICA DO CEARA</text:p>
      <text:p text:style-name="Standard">FRANCISCA JANAINA DOS SANTOS CAPISTRANO</text:p>
      <text:p text:style-name="Standard">Advogado(s) - Polo passivo ANTONIO CLETO GOMES - (CE5864-A)</text:p>
      <text:p text:style-name="Standard">ANTONIO CLETO GOMES - (CE5864-A)</text:p>
      <text:p text:style-name="Standard">Terceiros Não informado</text:p>
      <text:p text:style-name="Standard">Voto proferido pelo relator Não informado</text:p>
      <text:p text:style-name="Standard">Processo 0245554-26.2023.8.06.0001</text:p>
      <text:p text:style-name="Standard">Número de ordem 73</text:p>
      <text:p text:style-name="Standard">Órgão julgador 2º Gabinete da 1ª Turma do Núcleo de Justiça 4.0 - Direito Privado</text:p>
      <text:p text:style-name="Standard">22</text:p>
      <text:p text:style-name="Standard">Processo 0245554-26.2023.8.06.0001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Contratos Bancários</text:p>
      <text:p text:style-name="Standard">Polo ativo BANCO DO BRASIL SA</text:p>
      <text:p text:style-name="Standard">Advogado(s) - Polo ativo WILSON SALES BELCHIOR - (CE17314-A)</text:p>
      <text:p text:style-name="Standard">Polo passivo CLAUDIO FERREIRA DOS SANTOS</text:p>
      <text:p text:style-name="Standard">Advogado(s) - Polo passivo CARLOS ERGER ALVES DE LIMA - (CE34505-A)</text:p>
      <text:p text:style-name="Standard">Terceiros Não informado</text:p>
      <text:p text:style-name="Standard">Voto proferido pelo relator Não informado</text:p>
      <text:p text:style-name="Standard">Processo 3007242-40.2025.8.06.0001</text:p>
      <text:p text:style-name="Standard">Número de ordem 74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Defeito, nulidade ou anulação</text:p>
      <text:p text:style-name="Standard">Polo ativo ERIVALDO RODRIGUES BRAGA</text:p>
      <text:p text:style-name="Standard">Advogado(s) - Polo ativo Não informado</text:p>
      <text:p text:style-name="Standard">Polo passivo BANCO BMG SA</text:p>
      <text:p text:style-name="Standard">Advogado(s) - Polo passivo FABIO FRASATO CAIRES - (SP124809-S)</text:p>
      <text:p text:style-name="Standard">Terceiros Não informado</text:p>
      <text:p text:style-name="Standard">Voto proferido pelo relator Não informado</text:p>
      <text:p text:style-name="Standard">Processo 0201188-13.2022.8.06.0137</text:p>
      <text:p text:style-name="Standard">Número de ordem 75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Prestação de Serviços</text:p>
      <text:p text:style-name="Standard">Polo ativo HOSPITAL ANTONIO PRUDENTE LTDA</text:p>
      <text:p text:style-name="Standard">Advogado(s) - Polo ativo NELSON WILIANS FRATONI RODRIGUES - (CE16599-A)</text:p>
      <text:p text:style-name="Standard">Polo passivo MARGARIDA MARIA DE FARIAS SOARES</text:p>
      <text:p text:style-name="Standard">JOSE FAGNER FARIAS SOARES</text:p>
      <text:p text:style-name="Standard">Advogado(s) - Polo passivo AYRA FACO ANTUNES - (CE43228-A)</text:p>
      <text:p text:style-name="Standard"><text:soft-page-break/>Terceiros Não informado</text:p>
      <text:p text:style-name="Standard">Voto proferido pelo relator Não informado</text:p>
      <text:p text:style-name="Standard">Processo 0629740-09.2023.8.06.0000</text:p>
      <text:p text:style-name="Standard">Número de ordem 76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GRAVO DE INSTRUMENTO</text:p>
      <text:p text:style-name="Standard">Assunto principal Empréstimo consignado</text:p>
      <text:p text:style-name="Standard">Polo ativo GENIVAL PEREIRA DA SILVA</text:p>
      <text:p text:style-name="Standard">Advogado(s) - Polo ativo NAZARENO DA SILVA MAIA - (CE9521-A)</text:p>
      <text:p text:style-name="Standard">Polo passivo COOPERFORTE- COOP DE ECON. E CRED. MUTUO DOS FUNCI.DE INSTITUICOES</text:p>
      <text:p text:style-name="Standard">FINANCEIRAS PUBLICAS FEDERAIS LTDA</text:p>
      <text:p text:style-name="Standard">Advogado(s) - Polo passivo DAVID SOMBRA PEIXOTO - (CE16477-A)</text:p>
      <text:p text:style-name="Standard">Terceiros MINISTERIO PUBLICO DO ESTADO DO CEARA</text:p>
      <text:p text:style-name="Standard">23</text:p>
      <text:p text:style-name="Standard">Processo 0629740-09.2023.8.06.0000</text:p>
      <text:p text:style-name="Standard">Voto proferido pelo relator Voto não liberado</text:p>
      <text:p text:style-name="Standard">Processo 0200272-63.2024.8.06.0054</text:p>
      <text:p text:style-name="Standard">Número de ordem 77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Práticas Abusivas</text:p>
      <text:p text:style-name="Standard">Polo ativo IRACI DO CARMO MENDES PEREIRA</text:p>
      <text:p text:style-name="Standard">Advogado(s) - Polo ativo GILMARIO DOMINGOS DE SOUZA - (CE30399-A)</text:p>
      <text:p text:style-name="Standard">Polo passivo ACE SEGURADORA S.A.</text:p>
      <text:p text:style-name="Standard">Advogado(s) - Polo passivo PEDRO TORELLY BASTOS - (CE38364-A)</text:p>
      <text:p text:style-name="Standard">Terceiros Não informado</text:p>
      <text:p text:style-name="Standard">Voto proferido pelo relator Não informado</text:p>
      <text:p text:style-name="Standard">Processo 0142379-89.2018.8.06.0001</text:p>
      <text:p text:style-name="Standard">Número de ordem 78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Promessa de Compra e Venda</text:p>
      <text:p text:style-name="Standard">Polo ativo ANTONIO FERNANDES PINHEIRO</text:p>
      <text:p text:style-name="Standard">MARIA DAS CANDEIAS DIOGENES PINHEIRO</text:p>
      <text:p text:style-name="Standard">MD CE VISCONDE DO RIO BRANCO CONSTRUCOES SPE LTDA.</text:p>
      <text:p text:style-name="Standard">MOURA DUBEUX ENGENHARIA S/A</text:p>
      <text:p text:style-name="Standard">Advogado(s) - Polo ativo DELEAN CASEMIRO PEIXOTO MEDEIROS - (CE19475-A)</text:p>
      <text:p text:style-name="Standard">HANNAH SOARES SALES DE OLIVEIRA - (CE40977-A)</text:p>
      <text:p text:style-name="Standard">DELEAN CASEMIRO PEIXOTO MEDEIROS - (CE19475-A)</text:p>
      <text:p text:style-name="Standard">HANNAH SOARES SALES DE OLIVEIRA - (CE40977-A)</text:p>
      <text:p text:style-name="Standard">Polo passivo MOURA DUBEUX ENGENHARIA S/A</text:p>
      <text:p text:style-name="Standard">MD CE VISCONDE DO RIO BRANCO CONSTRUCOES SPE LTDA.</text:p>
      <text:p text:style-name="Standard">ANTONIO FERNANDES PINHEIRO</text:p>
      <text:p text:style-name="Standard">MARIA DAS CANDEIAS DIOGENES PINHEIRO</text:p>
      <text:p text:style-name="Standard">Advogado(s) - Polo passivo EMILIA MOREIRA BELO - (PE23548-A)</text:p>
      <text:p text:style-name="Standard"><text:soft-page-break/>MARIA EDUARDA RABELO RIBEIRO - (PE45229)</text:p>
      <text:p text:style-name="Standard">MARIA EDUARDA RABELO RIBEIRO - (PE45229)</text:p>
      <text:p text:style-name="Standard">EMILIA MOREIRA BELO - (PE23548-A)</text:p>
      <text:p text:style-name="Standard">Terceiros Não informado</text:p>
      <text:p text:style-name="Standard">Voto proferido pelo relator Voto não liberado</text:p>
      <text:p text:style-name="Standard">Processo 0200322-67.2024.8.06.0126</text:p>
      <text:p text:style-name="Standard">Número de ordem 79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denização por Dano Moral</text:p>
      <text:p text:style-name="Standard">Polo ativo ANTONIA ALVES DA SILVA EVANGELISTA</text:p>
      <text:p text:style-name="Standard">BANCO ITAU CONSIGNADO S.A</text:p>
      <text:p text:style-name="Standard">Advogado(s) - Polo ativo ROBERTO DE OLIVEIRA LOPES - (CE26512-A)</text:p>
      <text:p text:style-name="Standard">ROBERTO DE OLIVEIRA LOPES - (CE26512-A)</text:p>
      <text:p text:style-name="Standard">Polo passivo BANCO ITAU CONSIGNADO S.A</text:p>
      <text:p text:style-name="Standard">ANTONIA ALVES DA SILVA EVANGELISTA</text:p>
      <text:p text:style-name="Standard">24</text:p>
      <text:p text:style-name="Standard">Processo 0200322-67.2024.8.06.0126</text:p>
      <text:p text:style-name="Standard">Advogado(s) - Polo passivo HENRIQUE JOSE PARADA SIMAO - (SP221386-A)</text:p>
      <text:p text:style-name="Standard">ENY ANGE SOLEDADE BITTENCOURT DE ARAUJO - (BA29442-A)</text:p>
      <text:p text:style-name="Standard">GLAUCO GOMES MADUREIRA - (SP188483-A)</text:p>
      <text:p text:style-name="Standard">HENRIQUE JOSE PARADA SIMAO - (SP221386-A)</text:p>
      <text:p text:style-name="Standard">GLAUCO GOMES MADUREIRA - (SP188483-A)</text:p>
      <text:p text:style-name="Standard">ENY ANGE SOLEDADE BITTENCOURT DE ARAUJO - (BA29442-A)</text:p>
      <text:p text:style-name="Standard">Terceiros Não informado</text:p>
      <text:p text:style-name="Standard">Voto proferido pelo relator Voto não liberado</text:p>
      <text:p text:style-name="Standard">Processo 0201755-20.2024.8.06.0090</text:p>
      <text:p text:style-name="Standard">Número de ordem 80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Defeito, nulidade ou anulação</text:p>
      <text:p text:style-name="Standard">Polo ativo TEREZINHA PEREIRA BEZERRA</text:p>
      <text:p text:style-name="Standard">Advogado(s) - Polo ativo ISMAEL GONCALVES LANDIM SOUSA - (CE36305-A)</text:p>
      <text:p text:style-name="Standard">Polo passivo APDAP PREV-ASSOCIACAO DE PROTECAO E DEFESA DOS DIREITOS DOS</text:p>
      <text:p text:style-name="Standard">APOSENTADOS E PENSIONISTAS</text:p>
      <text:p text:style-name="Standard">Advogado(s) - Polo passivo DANIEL GERBER - (RS39879-A)</text:p>
      <text:p text:style-name="Standard">Terceiros Não informado</text:p>
      <text:p text:style-name="Standard">Voto proferido pelo relator Não informado</text:p>
      <text:p text:style-name="Standard">Processo 0200686-05.2023.8.06.0181</text:p>
      <text:p text:style-name="Standard">Número de ordem 81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Seguro</text:p>
      <text:p text:style-name="Standard">Polo ativo JOSE AUGUSTO DINIZ</text:p>
      <text:p text:style-name="Standard">Advogado(s) - Polo ativo IZADORA VILAR COSTA DINIZ - (CE50467-A)</text:p>
      <text:p text:style-name="Standard">RENATO ALVES DE MELO - (CE29801-A)</text:p>
      <text:p text:style-name="Standard"><text:soft-page-break/>JHYULLY CAVALCANTE BESERRA LEITE - (CE42362-A)</text:p>
      <text:p text:style-name="Standard">VANESSA LIMA DE OLIVEIRA - (CE41177-A)</text:p>
      <text:p text:style-name="Standard">Polo passivo PAULISTA - SERVICOS DE RECEBIMENTOS E PAGAMENTOS LTDA</text:p>
      <text:p text:style-name="Standard">Advogado(s) - Polo passivo SAMUEL OLIVEIRA MACIEL - (MG72793-A)</text:p>
      <text:p text:style-name="Standard">Terceiros MINISTERIO PUBLICO DO ESTADO DO CEARA</text:p>
      <text:p text:style-name="Standard">Voto proferido pelo relator Voto não liberado</text:p>
      <text:p text:style-name="Standard">Processo 0201793-96.2024.8.06.0101</text:p>
      <text:p text:style-name="Standard">Número de ordem 82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ontratos Bancários</text:p>
      <text:p text:style-name="Standard">Polo ativo IZABEL SILVA ANDRADE</text:p>
      <text:p text:style-name="Standard">Advogado(s) - Polo ativo BIANCA BREGANTINI - (PR114340-A)</text:p>
      <text:p text:style-name="Standard">Polo passivo BANCO PAN S.A.</text:p>
      <text:p text:style-name="Standard">Advogado(s) - Polo passivo ENY ANGE SOLEDADE BITTENCOURT DE ARAUJO - (BA29442-A)</text:p>
      <text:p text:style-name="Standard">Terceiros MINISTERIO PUBLICO DO ESTADO DO CEARA</text:p>
      <text:p text:style-name="Standard">Voto proferido pelo relator Voto não liberado</text:p>
      <text:p text:style-name="Standard">25</text:p>
      <text:p text:style-name="Standard">Processo 0200269-11.2024.8.06.0054</text:p>
      <text:p text:style-name="Standard">Número de ordem 83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Práticas Abusivas</text:p>
      <text:p text:style-name="Standard">Polo ativo FRANCISCA IDENIA DE OLIVEIRA ALENCAR</text:p>
      <text:p text:style-name="Standard">ASSOCIACAO DE APOSENTADOS MUTUALISTA PARA BENEFICIOS COLETIVOS -</text:p>
      <text:p text:style-name="Standard">AMBEC</text:p>
      <text:p text:style-name="Standard">Advogado(s) - Polo ativo GILMARIO DOMINGOS DE SOUZA - (CE30399-A)</text:p>
      <text:p text:style-name="Standard">GILMARIO DOMINGOS DE SOUZA - (CE30399-A)</text:p>
      <text:p text:style-name="Standard">Polo passivo ASSOCIACAO DE APOSENTADOS MUTUALISTA PARA BENEFICIOS COLETIVOS -</text:p>
      <text:p text:style-name="Standard">AMBEC</text:p>
      <text:p text:style-name="Standard">FRANCISCA IDENIA DE OLIVEIRA ALENCAR</text:p>
      <text:p text:style-name="Standard">Advogado(s) - Polo passivo DANIEL GERBER - (RS39879-A)</text:p>
      <text:p text:style-name="Standard">DANIEL GERBER - (RS39879-A)</text:p>
      <text:p text:style-name="Standard">Terceiros Não informado</text:p>
      <text:p text:style-name="Standard">Voto proferido pelo relator Não informado</text:p>
      <text:p text:style-name="Standard">Processo 0200367-28.2024.8.06.0108</text:p>
      <text:p text:style-name="Standard">Número de ordem 84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ontratos Bancários</text:p>
      <text:p text:style-name="Standard">Polo ativo FRANCISCA NORMELIA DE SOUSA</text:p>
      <text:p text:style-name="Standard">Advogado(s) - Polo ativo BIANCA BREGANTINI - (PR114340-A)</text:p>
      <text:p text:style-name="Standard">Polo passivo BANCO MERCANTIL DO BRASIL SA</text:p>
      <text:p text:style-name="Standard">Advogado(s) - Polo passivo AMANDA ALVARENGA CAMPOS VELOSO - (MG99054-A)</text:p>
      <text:p text:style-name="Standard"><text:soft-page-break/>Terceiros Não informado</text:p>
      <text:p text:style-name="Standard">Voto proferido pelo relator Voto não liberado</text:p>
      <text:p text:style-name="Standard">Processo 3001622-22.2024.8.06.0053</text:p>
      <text:p text:style-name="Standard">Número de ordem 85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denização por Dano Moral</text:p>
      <text:p text:style-name="Standard">Polo ativo BANCO BRADESCO S/A</text:p>
      <text:p text:style-name="Standard">JOSE ALVES DA SILVA</text:p>
      <text:p text:style-name="Standard">Advogado(s) - Polo ativo ROBERTO DOREA PESSOA - (BA12407-A)</text:p>
      <text:p text:style-name="Standard">ROBERTO DOREA PESSOA - (BA12407-A)</text:p>
      <text:p text:style-name="Standard">Polo passivo JOSE ALVES DA SILVA</text:p>
      <text:p text:style-name="Standard">BANCO BRADESCO S/A</text:p>
      <text:p text:style-name="Standard">Advogado(s) - Polo passivo NATHANIEL DA SILVEIRA BRITO NETO - (CE9813-A)</text:p>
      <text:p text:style-name="Standard">NATHANIEL DA SILVEIRA BRITO NETO - (CE9813-A)</text:p>
      <text:p text:style-name="Standard">Terceiros MINISTERIO PUBLICO DO ESTADO DO CEARA</text:p>
      <text:p text:style-name="Standard">Voto proferido pelo relator Voto não liberado</text:p>
      <text:p text:style-name="Standard">Processo 0200004-29.2023.8.06.0091</text:p>
      <text:p text:style-name="Standard">Número de ordem 86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26</text:p>
      <text:p text:style-name="Standard">Processo 0200004-29.2023.8.06.0091</text:p>
      <text:p text:style-name="Standard">Relator DANIEL CARVALHO CARNEIRO</text:p>
      <text:p text:style-name="Standard">Classe judicial APELAÇÃO CÍVEL</text:p>
      <text:p text:style-name="Standard">Assunto principal Indenização por Dano Moral</text:p>
      <text:p text:style-name="Standard">Polo ativo BANCO BRADESCO FINANCIAMENTOS S.A.</text:p>
      <text:p text:style-name="Standard">Advogado(s) - Polo ativo FRANCISCO SAMPAIO DE MENEZES JUNIOR - (CE9075-A)</text:p>
      <text:p text:style-name="Standard">Polo passivo ANTONIA MARIA DE AMORIM</text:p>
      <text:p text:style-name="Standard">FINALIZE PROCESSO, SERVICOS E CREDITOS LTDA</text:p>
      <text:p text:style-name="Standard">Advogado(s) - Polo passivo JHONNY RICARDO TIEM - (BA73072-A)</text:p>
      <text:p text:style-name="Standard">DANIEL MOURA BANDEIRA - (CE51874-A)</text:p>
      <text:p text:style-name="Standard">Terceiros Não informado</text:p>
      <text:p text:style-name="Standard">Voto proferido pelo relator Voto não liberado</text:p>
      <text:p text:style-name="Standard">Processo 3004785-38.2025.8.06.0000</text:p>
      <text:p text:style-name="Standard">Número de ordem 87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GRAVO DE INSTRUMENTO</text:p>
      <text:p text:style-name="Standard">Assunto principal Empréstimo consignado</text:p>
      <text:p text:style-name="Standard">Polo ativo MARCOS ANTONIO SA CAVALCANTI</text:p>
      <text:p text:style-name="Standard">Advogado(s) - Polo ativo JULIO CESAR FERREIRA DE SOUSA FILHO - (CE53952-A)</text:p>
      <text:p text:style-name="Standard">Polo passivo BANCO BMG SA</text:p>
      <text:p text:style-name="Standard">Advogado(s) - Polo passivo GUSTAVO ANTONIO FERES PAIXAO - (CE41287-A)</text:p>
      <text:p text:style-name="Standard">Terceiros Não informado</text:p>
      <text:p text:style-name="Standard">Voto proferido pelo relator Não informado</text:p>
      <text:p text:style-name="Standard">Processo 3001975-87.2025.8.06.0001</text:p>
      <text:p text:style-name="Standard">Número de ordem 88</text:p>
      <text:p text:style-name="Standard">Órgão julgador 3º Gabinete da 1ª Turma do Núcleo de Justiça 4.0 - Direito Privado</text:p>
      <text:p text:style-name="Standard"><text:soft-page-break/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Práticas Abusivas</text:p>
      <text:p text:style-name="Standard">Polo ativo BANCO AGIBANK S.A</text:p>
      <text:p text:style-name="Standard">Advogado(s) - Polo ativo RODRIGO SCOPEL - (RS40004-A)</text:p>
      <text:p text:style-name="Standard">VALERIA ANUNCIACAO DE MELO - (RJ144100-A)</text:p>
      <text:p text:style-name="Standard">Polo passivo MARIA VANIA DE MESQUITA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00967-42.2023.8.06.0154</text:p>
      <text:p text:style-name="Standard">Número de ordem 89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denização por Dano Moral</text:p>
      <text:p text:style-name="Standard">Polo ativo JOSE EVANDRO OLIVEIRA MACIEL</text:p>
      <text:p text:style-name="Standard">Advogado(s) - Polo ativo ARTUR RODRIGUES LOURENCO - (CE35633-A)</text:p>
      <text:p text:style-name="Standard">BEATHRIZ RODRIGUES LOURENCO - (CE45718-A)</text:p>
      <text:p text:style-name="Standard">Polo passivo BANCO BMG SA</text:p>
      <text:p text:style-name="Standard">Advogado(s) - Polo passivo JOAO FRANCISCO ALVES ROSA - (BA17023-A)</text:p>
      <text:p text:style-name="Standard">27</text:p>
      <text:p text:style-name="Standard">Processo 0200967-42.2023.8.06.0154</text:p>
      <text:p text:style-name="Standard">Terceiros Luana Oliveira de Queiroz</text:p>
      <text:p text:style-name="Standard">Voto proferido pelo relator Voto não liberado</text:p>
      <text:p text:style-name="Standard">Processo 0200616-33.2023.8.06.0166</text:p>
      <text:p text:style-name="Standard">Número de ordem 90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Defeito, nulidade ou anulação</text:p>
      <text:p text:style-name="Standard">Polo ativo BANCO ITAU CONSIGNADO S.A</text:p>
      <text:p text:style-name="Standard">Advogado(s) - Polo ativo ANTONIO DE MORAES DOURADO NETO - (PE23255-A)</text:p>
      <text:p text:style-name="Standard">NELSON MONTEIRO DE CARVALHO NETO - (RJ60359-A)</text:p>
      <text:p text:style-name="Standard">ROBERTO DOREA PESSOA - (BA12407-A)</text:p>
      <text:p text:style-name="Standard">Polo passivo JEOVA FRANCISCO ALENCAR</text:p>
      <text:p text:style-name="Standard">Advogado(s) - Polo passivo LIVIO MARTINS ALVES - (CE15942-A)</text:p>
      <text:p text:style-name="Standard">Terceiros Não informado</text:p>
      <text:p text:style-name="Standard">Voto proferido pelo relator Voto não liberado</text:p>
      <text:p text:style-name="Standard">Processo 0200695-13.2024.8.06.0122</text:p>
      <text:p text:style-name="Standard">Número de ordem 91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Seguro</text:p>
      <text:p text:style-name="Standard">Polo ativo RAIMUNDO PEREIRA DOS SANTOS</text:p>
      <text:p text:style-name="Standard">Advogado(s) - Polo ativo CINTIA SANTANA DE LIMA - (CE52760-A)</text:p>
      <text:p text:style-name="Standard">Polo passivo SUL AMERICA SEGUROS DE PESSOAS E PREVIDENCIA S.A.</text:p>
      <text:p text:style-name="Standard"><text:soft-page-break/>Advogado(s) - Polo passivo BRUNO HENRIQUE DE OLIVEIRA VANDERLEI - (PE21678-A)</text:p>
      <text:p text:style-name="Standard">Terceiros MINISTERIO PUBLICO DO ESTADO DO CEARA</text:p>
      <text:p text:style-name="Standard">Voto proferido pelo relator Voto não liberado</text:p>
      <text:p text:style-name="Standard">Processo 0200259-41.2023.8.06.0073</text:p>
      <text:p text:style-name="Standard">Número de ordem 92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denização por Dano Moral</text:p>
      <text:p text:style-name="Standard">Polo ativo BANCO DO BRASIL SA</text:p>
      <text:p text:style-name="Standard">Advogado(s) - Polo ativo NEI CALDERON - (SP114904-A)</text:p>
      <text:p text:style-name="Standard">MARCELO OLIVEIRA ROCHA - (SP113887-A)</text:p>
      <text:p text:style-name="Standard">Polo passivo LUIZ RIBEIRO DO AMARAL</text:p>
      <text:p text:style-name="Standard">Advogado(s) - Polo passivo MARIA LUCIA MELO SOARES - (CE38523-A)</text:p>
      <text:p text:style-name="Standard">ANTONIO CLAUDIO LOPES DE SOUSA - (CE24510-A)</text:p>
      <text:p text:style-name="Standard">Terceiros MINISTERIO PUBLICO DO ESTADO DO CEARA</text:p>
      <text:p text:style-name="Standard">Voto proferido pelo relator Voto não liberado</text:p>
      <text:p text:style-name="Standard">Processo 0202087-81.2024.8.06.0091</text:p>
      <text:p text:style-name="Standard">Número de ordem 93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28</text:p>
      <text:p text:style-name="Standard">Processo 0202087-81.2024.8.06.0091</text:p>
      <text:p text:style-name="Standard">Classe judicial APELAÇÃO CÍVEL</text:p>
      <text:p text:style-name="Standard">Assunto principal Práticas Abusivas</text:p>
      <text:p text:style-name="Standard">Polo ativo ASSOCIACAO DE APOSENTADOS MUTUALISTA PARA BENEFICIOS COLETIVOS -</text:p>
      <text:p text:style-name="Standard">AMBEC</text:p>
      <text:p text:style-name="Standard">Advogado(s) - Polo ativo DANIEL GERBER - (RS39879-A)</text:p>
      <text:p text:style-name="Standard">Polo passivo AFONSO GALDINO DE SOUZA</text:p>
      <text:p text:style-name="Standard">Advogado(s) - Polo passivo ANTONIA BIANCA MORAIS TORRES - (CE42286-A)</text:p>
      <text:p text:style-name="Standard">Terceiros Não informado</text:p>
      <text:p text:style-name="Standard">Voto proferido pelo relator Não informado</text:p>
      <text:p text:style-name="Standard">Processo 0200259-49.2023.8.06.0038</text:p>
      <text:p text:style-name="Standard">Número de ordem 94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Fornecimento de Água</text:p>
      <text:p text:style-name="Standard">Polo ativo MARIA NUNES VIEIRA</text:p>
      <text:p text:style-name="Standard">Advogado(s) - Polo ativo JENNIEIRE MOREIRA DE SOUZA - (PR105820-A)</text:p>
      <text:p text:style-name="Standard">Polo passivo COMPANHIA DE AGUA E ESGOTO DO CEARA CAGECE</text:p>
      <text:p text:style-name="Standard">Advogado(s) - Polo passivo KENIA RIOS DE LIMA - (CE21769-A)</text:p>
      <text:p text:style-name="Standard">JOAO PAULO GOMES DIAS - (CE20746-A)</text:p>
      <text:p text:style-name="Standard">Terceiros Não informado</text:p>
      <text:p text:style-name="Standard">Voto proferido pelo relator Voto não liberado</text:p>
      <text:p text:style-name="Standard">Processo 0201347-26.2024.8.06.0091</text:p>
      <text:p text:style-name="Standard">Número de ordem 95</text:p>
      <text:p text:style-name="Standard">Órgão julgador 3º Gabinete da 1ª Turma do Núcleo de Justiça 4.0 - Direito Privado</text:p>
      <text:p text:style-name="Standard"><text:soft-page-break/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Práticas Abusivas</text:p>
      <text:p text:style-name="Standard">Polo ativo RAIMUNDO TAVARES DE OLIVEIRA</text:p>
      <text:p text:style-name="Standard">Advogado(s) - Polo ativo MARCIANA AIRES DE OLIVEIRA - (CE28069-A)</text:p>
      <text:p text:style-name="Standard">Polo passivo CONAFER CONFEDERACAO NACIONAL DOS AGRICULTORES FAMILIARES E</text:p>
      <text:p text:style-name="Standard">EMPREEND.FAMI.RURAIS DO BRASIL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224960-54.2024.8.06.0001</text:p>
      <text:p text:style-name="Standard">Número de ordem 96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Defeito, nulidade ou anulação</text:p>
      <text:p text:style-name="Standard">Polo ativo MARIA DO CARMO ALVES DO NASCIMENTO</text:p>
      <text:p text:style-name="Standard">BANCO PAN S.A.</text:p>
      <text:p text:style-name="Standard">Advogado(s) - Polo ativo Não informado</text:p>
      <text:p text:style-name="Standard">Polo passivo BANCO PAN S.A.</text:p>
      <text:p text:style-name="Standard">MARIA DO CARMO ALVES DO NASCIMENTO</text:p>
      <text:p text:style-name="Standard">29</text:p>
      <text:p text:style-name="Standard">Processo 0224960-54.2024.8.06.0001</text:p>
      <text:p text:style-name="Standard">Advogado(s) - Polo passivo JOAO VITOR CHAVES MARQUES DIAS - (CE30348-A)</text:p>
      <text:p text:style-name="Standard">RONALDO NOGUEIRA SIMOES - (CE17801-A)</text:p>
      <text:p text:style-name="Standard">JOAO VITOR CHAVES MARQUES DIAS - (CE30348-A)</text:p>
      <text:p text:style-name="Standard">RONALDO NOGUEIRA SIMOES - (CE17801-A)</text:p>
      <text:p text:style-name="Standard">Terceiros Não informado</text:p>
      <text:p text:style-name="Standard">Voto proferido pelo relator Não informado</text:p>
      <text:p text:style-name="Standard">Processo 0204574-50.2023.8.06.0029</text:p>
      <text:p text:style-name="Standard">Número de ordem 97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ontratos de Consumo</text:p>
      <text:p text:style-name="Standard">Polo ativo MARIA AURINEIDE RODRIGUES</text:p>
      <text:p text:style-name="Standard">BANCO SAFRA S A</text:p>
      <text:p text:style-name="Standard">BANCO SAFRA S.A.</text:p>
      <text:p text:style-name="Standard">Advogado(s) - Polo ativo FRANCISCO REGIOS PEREIRA NETO - (CE25034-A)</text:p>
      <text:p text:style-name="Standard">FRANCISCO REGIOS PEREIRA NETO - (CE25034-A)</text:p>
      <text:p text:style-name="Standard">Polo passivo BANCO SAFRA S A</text:p>
      <text:p text:style-name="Standard">BANCO SAFRA S.A.</text:p>
      <text:p text:style-name="Standard">MARIA AURINEIDE RODRIGUES</text:p>
      <text:p text:style-name="Standard">Advogado(s) - Polo passivo CARLOS JOSE FEITOSA SIEBRA NETO - (CE28196-A)</text:p>
      <text:p text:style-name="Standard">EDUARDO CHALFIN - (CE33640-A)</text:p>
      <text:p text:style-name="Standard">EDUARDO CHALFIN - (CE33640-A)</text:p>
      <text:p text:style-name="Standard">CARLOS JOSE FEITOSA SIEBRA NETO - (CE28196-A)</text:p>
      <text:p text:style-name="Standard">Terceiros MINISTERIO PUBLICO DO ESTADO DO CEARA</text:p>
      <text:p text:style-name="Standard"><text:soft-page-break/>Voto proferido pelo relator Voto não liberado</text:p>
      <text:p text:style-name="Standard">Processo 0050434-95.2021.8.06.0104</text:p>
      <text:p text:style-name="Standard">Número de ordem 98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denização por Dano Moral</text:p>
      <text:p text:style-name="Standard">Polo ativo ANTONIO DELMIRO DA SILVA</text:p>
      <text:p text:style-name="Standard">Advogado(s) - Polo ativo VITORIA REGIA SANTOS DE SOUSA - (CE45476-A)</text:p>
      <text:p text:style-name="Standard">Polo passivo Confederacao Nacional dos Trabalhadores Na Agricultura - Contag</text:p>
      <text:p text:style-name="Standard">BANCO BRADESCO S/A</text:p>
      <text:p text:style-name="Standard">Advogado(s) - Polo passivo ALYSSON RANIERI DE AGUIAR CARNEIRO ALBUQUERQUE - (CE27761-A)</text:p>
      <text:p text:style-name="Standard">JOSE IRINEU PONTES MARTINS - (CE5799-A)</text:p>
      <text:p text:style-name="Standard">Terceiros Não informado</text:p>
      <text:p text:style-name="Standard">Voto proferido pelo relator Voto não liberado</text:p>
      <text:p text:style-name="Standard">Processo 0202156-64.2023.8.06.0151</text:p>
      <text:p text:style-name="Standard">Número de ordem 99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Defeito, nulidade ou anulação</text:p>
      <text:p text:style-name="Standard">Polo ativo TEREZINHA PEREIRA DE ARAUJO</text:p>
      <text:p text:style-name="Standard">Advogado(s) - Polo ativo Não informado</text:p>
      <text:p text:style-name="Standard">Polo passivo BANCO PAN S.A.</text:p>
      <text:p text:style-name="Standard">BANCO PAN S.A.</text:p>
      <text:p text:style-name="Standard">30</text:p>
      <text:p text:style-name="Standard">Processo 0202156-64.2023.8.06.0151</text:p>
      <text:p text:style-name="Standard">Advogado(s) - Polo passivo FELICIANO LYRA MOURA - (CE29481-A)</text:p>
      <text:p text:style-name="Standard">Terceiros MINISTERIO PUBLICO DO ESTADO DO CEARA</text:p>
      <text:p text:style-name="Standard">Voto proferido pelo relator Voto não liberado</text:p>
      <text:p text:style-name="Standard">Processo 3017649-08.2025.8.06.0001</text:p>
      <text:p text:style-name="Standard">Número de ordem 100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Alienação Fiduciária</text:p>
      <text:p text:style-name="Standard">Polo ativo BANCO BRADESCO FINANCIAMENTOS S.A.</text:p>
      <text:p text:style-name="Standard">Advogado(s) - Polo ativo MARIA SOCORRO ARAUJO SANTIAGO - (CE1870-A)</text:p>
      <text:p text:style-name="Standard">Polo passivo TALITA CANDIDO ARAUJO RODRIGUES</text:p>
      <text:p text:style-name="Standard">Advogado(s) - Polo passivo LEOMYR DE AGUIAR CARNEIRO - (CE48022-A)</text:p>
      <text:p text:style-name="Standard">Terceiros Não informado</text:p>
      <text:p text:style-name="Standard">Voto proferido pelo relator Voto não liberado</text:p>
      <text:p text:style-name="Standard">Processo 0205100-78.2022.8.06.0117</text:p>
      <text:p text:style-name="Standard">Número de ordem 101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<text:soft-page-break/>Assunto principal Alienação Fiduciária</text:p>
      <text:p text:style-name="Standard">Polo ativo BANCO BRADESCO FINANCIAMENTOS S.A.</text:p>
      <text:p text:style-name="Standard">FRANCISCO TARGINO DE LIMA</text:p>
      <text:p text:style-name="Standard">Advogado(s) - Polo ativo ANTONIO BRAZ DA SILVA - (CE23747-S)</text:p>
      <text:p text:style-name="Standard">ANTONIO BRAZ DA SILVA - (CE23747-S)</text:p>
      <text:p text:style-name="Standard">Polo passivo FRANCISCO TARGINO DE LIMA</text:p>
      <text:p text:style-name="Standard">BANCO BRADESCO FINANCIAMENTOS S.A.</text:p>
      <text:p text:style-name="Standard">Advogado(s) - Polo passivo RENAN BARBOSA DE AZEVEDO - (CE23112-A)</text:p>
      <text:p text:style-name="Standard">RENAN BARBOSA DE AZEVEDO - (CE23112-A)</text:p>
      <text:p text:style-name="Standard">Terceiros Não informado</text:p>
      <text:p text:style-name="Standard">Voto proferido pelo relator Voto não liberado</text:p>
      <text:p text:style-name="Standard">Processo 0259131-71.2023.8.06.0001</text:p>
      <text:p text:style-name="Standard">Número de ordem 102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terpretação / Revisão de Contrato</text:p>
      <text:p text:style-name="Standard">Polo ativo ANA LUCIA QUIRINO DE OLIVEIRA</text:p>
      <text:p text:style-name="Standard">Advogado(s) - Polo ativo NATHALIA GUILHERME BENEVIDES BORGES - (CE28463-A)</text:p>
      <text:p text:style-name="Standard">MARCUS VINICIUS CAMPELO BESSA SILVA - (CE45663-A)</text:p>
      <text:p text:style-name="Standard">RONI FURTADO BORGO - (CE46072-A)</text:p>
      <text:p text:style-name="Standard">Polo passivo BANCO BRADESCO S/A</text:p>
      <text:p text:style-name="Standard">Advogado(s) - Polo passivo ANTONIO DE MORAES DOURADO NETO - (PE23255-A)</text:p>
      <text:p text:style-name="Standard">Terceiros Não informado</text:p>
      <text:p text:style-name="Standard">Voto proferido pelo relator Voto não liberado</text:p>
      <text:p text:style-name="Standard">Processo 0200748-85.2024.8.06.0124</text:p>
      <text:p text:style-name="Standard">Número de ordem 103</text:p>
      <text:p text:style-name="Standard">Órgão julgador 3º Gabinete da 1ª Turma do Núcleo de Justiça 4.0 - Direito Privado</text:p>
      <text:p text:style-name="Standard">31</text:p>
      <text:p text:style-name="Standard">Processo 0200748-85.2024.8.06.0124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Rescisão do contrato e devolução do dinheiro</text:p>
      <text:p text:style-name="Standard">Polo ativo FRANCISCA HELENILDA DOS SANTOS FERNANDES</text:p>
      <text:p text:style-name="Standard">Advogado(s) - Polo ativo DEBORA BELEM DE MENDONCA - (CE34734-A)</text:p>
      <text:p text:style-name="Standard">Polo passivo BINCLUB SERVICOS DE ADMINISTRACAO E DE PROGRAMAS DE FIDELIDADE LTDA</text:p>
      <text:p text:style-name="Standard">Advogado(s) - Polo passivo JOSE MIGUEL DA SILVA JUNIOR - (SP237340-A)</text:p>
      <text:p text:style-name="Standard">Terceiros Não informado</text:p>
      <text:p text:style-name="Standard">Voto proferido pelo relator Não informado</text:p>
      <text:p text:style-name="Standard">Processo 3002160-53.2024.8.06.0101</text:p>
      <text:p text:style-name="Standard">Número de ordem 104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Fornecimento de Energia Elétrica</text:p>
      <text:p text:style-name="Standard">Polo ativo MARTA LEUDA COELHO DA MOTA</text:p>
      <text:p text:style-name="Standard">COMPANHIA ENERGETICA DO CEARA</text:p>
      <text:p text:style-name="Standard">Advogado(s) - Polo ativo MACKSON BRAGA BARBOSA - (CE31841-A)</text:p>
      <text:p text:style-name="Standard"><text:soft-page-break/>MACKSON BRAGA BARBOSA - (CE31841-A)</text:p>
      <text:p text:style-name="Standard">Polo passivo COMPANHIA ENERGETICA DO CEARA</text:p>
      <text:p text:style-name="Standard">MARTA LEUDA COELHO DA MOTA</text:p>
      <text:p text:style-name="Standard">Advogado(s) - Polo passivo ANTONIO CLETO GOMES - (CE5864-A)</text:p>
      <text:p text:style-name="Standard">ANTONIO CLETO GOMES - (CE5864-A)</text:p>
      <text:p text:style-name="Standard">Terceiros Não informado</text:p>
      <text:p text:style-name="Standard">Voto proferido pelo relator Não informado</text:p>
      <text:p text:style-name="Standard">Processo 0086564-93.2007.8.06.0001</text:p>
      <text:p text:style-name="Standard">Número de ordem 105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Prestação de Serviços</text:p>
      <text:p text:style-name="Standard">Polo ativo COMPANHIA DE AGUA E ESGOTO DO CEARA CAGECE</text:p>
      <text:p text:style-name="Standard">Advogado(s) - Polo ativo JOSE ALEXANDRE XIMENES ARAGAO - (CE14456-A)</text:p>
      <text:p text:style-name="Standard">Polo passivo KGD TECNOLOGIA E SERVICOS EDUCACIONAIS LTDA</text:p>
      <text:p text:style-name="Standard">Advogado(s) - Polo passivo CHRISTIANNA LUCIA GONDIM SOARES - (CE5945-A)</text:p>
      <text:p text:style-name="Standard">Terceiros MINISTERIO PUBLICO DO ESTADO DO CEARA</text:p>
      <text:p text:style-name="Standard">Voto proferido pelo relator Voto não liberado</text:p>
      <text:p text:style-name="Standard">Processo 3006067-14.2025.8.06.0000</text:p>
      <text:p text:style-name="Standard">Número de ordem 106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GRAVO DE INSTRUMENTO</text:p>
      <text:p text:style-name="Standard">Assunto principal Rescisão / Resolução</text:p>
      <text:p text:style-name="Standard">Polo ativo SALOMAO DA SILVA SANTOS FILHO</text:p>
      <text:p text:style-name="Standard">Advogado(s) - Polo ativo KATIA REGINA PEREIRA DOS SANTOS BEZERRA - (CE36008-A)</text:p>
      <text:p text:style-name="Standard">SUYANNE MACHADO MELO - (CE23675-A)</text:p>
      <text:p text:style-name="Standard">32</text:p>
      <text:p text:style-name="Standard">Processo 3006067-14.2025.8.06.0000</text:p>
      <text:p text:style-name="Standard">Polo passivo HRH FORTALEZA EMPREENDIMENTO HOTELEIRO S.A.</text:p>
      <text:p text:style-name="Standard">BN ENGENHARIA S.A.</text:p>
      <text:p text:style-name="Standard">Advogado(s) - Polo passivo MARIANA DIAS DA SILVA SANTOS - (CE25742-A)</text:p>
      <text:p text:style-name="Standard">Terceiros Não informado</text:p>
      <text:p text:style-name="Standard">Voto proferido pelo relator Não informado</text:p>
      <text:p text:style-name="Standard">Processo 0201106-60.2023.8.06.0035</text:p>
      <text:p text:style-name="Standard">Número de ordem 107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Fornecimento de Energia Elétrica</text:p>
      <text:p text:style-name="Standard">Polo ativo COMPANHIA ENERGETICA DO CEARA</text:p>
      <text:p text:style-name="Standard">Advogado(s) - Polo ativo ANTONIO CLETO GOMES - (CE5864-A)</text:p>
      <text:p text:style-name="Standard">Polo passivo VICTOR GURGEL DA SILVA</text:p>
      <text:p text:style-name="Standard">Advogado(s) - Polo passivo BRUNA CARNEIRO PINTO DE SENA - (CE47927-A)</text:p>
      <text:p text:style-name="Standard">Terceiros Não informado</text:p>
      <text:p text:style-name="Standard">Voto proferido pelo relator Voto não liberado</text:p>
      <text:p text:style-name="Standard">Processo 0200914-41.2023.8.06.0096</text:p>
      <text:p text:style-name="Standard">Número de ordem 108</text:p>
      <text:p text:style-name="Standard"><text:soft-page-break/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ontratos Bancários</text:p>
      <text:p text:style-name="Standard">Polo ativo OSMINO BRAGA DE SOUSA</text:p>
      <text:p text:style-name="Standard">Advogado(s) - Polo ativo FABIO TELES CAMELO - (DF54155-A)</text:p>
      <text:p text:style-name="Standard">Polo passivo BANCO PAN S.A.</text:p>
      <text:p text:style-name="Standard">Advogado(s) - Polo passivo RONALDO NOGUEIRA SIMOES - (CE17801-A)</text:p>
      <text:p text:style-name="Standard">JOAO VITOR CHAVES MARQUES DIAS - (CE30348-A)</text:p>
      <text:p text:style-name="Standard">Terceiros Não informado</text:p>
      <text:p text:style-name="Standard">Voto proferido pelo relator Voto não liberado</text:p>
      <text:p text:style-name="Standard">Processo 0201392-77.2024.8.06.0043</text:p>
      <text:p text:style-name="Standard">Número de ordem 109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Defeito, nulidade ou anulação</text:p>
      <text:p text:style-name="Standard">Polo ativo UNIAO NACIONAL DOS APOSENTADOS E PENSIONISTAS DO BRASIL- UNABRASIL</text:p>
      <text:p text:style-name="Standard">Advogado(s) - Polo ativo DANIEL GERBER - (RS39879-A)</text:p>
      <text:p text:style-name="Standard">Polo passivo KASSIANA RODRIGUES DE SOUSA</text:p>
      <text:p text:style-name="Standard">Advogado(s) - Polo passivo JOSE VILSON DOS SANTOS - (CE37749-A)</text:p>
      <text:p text:style-name="Standard">CICERA OLIVEIRA DO NASCIMENTO - (CE43981-A)</text:p>
      <text:p text:style-name="Standard">Terceiros Não informado</text:p>
      <text:p text:style-name="Standard">Voto proferido pelo relator Não informado</text:p>
      <text:p text:style-name="Standard">Processo 0236893-24.2024.8.06.0001</text:p>
      <text:p text:style-name="Standard">Número de ordem 110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33</text:p>
      <text:p text:style-name="Standard">Processo 0236893-24.2024.8.06.0001</text:p>
      <text:p text:style-name="Standard">Relator DANIEL CARVALHO CARNEIRO</text:p>
      <text:p text:style-name="Standard">Classe judicial APELAÇÃO CÍVEL</text:p>
      <text:p text:style-name="Standard">Assunto principal Contratos Bancários</text:p>
      <text:p text:style-name="Standard">Polo ativo BANCO BMG SA</text:p>
      <text:p text:style-name="Standard">Advogado(s) - Polo ativo FERNANDA RAFAELLA OLIVEIRA DE CARVALHO - (PE32766-A)</text:p>
      <text:p text:style-name="Standard">Polo passivo ANA GLORIA DE OLIVEIRA PISSUTTI</text:p>
      <text:p text:style-name="Standard">Advogado(s) - Polo passivo ERELISA DE SOUZA VIEIRA BAZAM - (PR82919-A)</text:p>
      <text:p text:style-name="Standard">Terceiros Não informado</text:p>
      <text:p text:style-name="Standard">Voto proferido pelo relator Voto não liberado</text:p>
      <text:p text:style-name="Standard">Processo 0200958-62.2024.8.06.0084</text:p>
      <text:p text:style-name="Standard">Número de ordem 111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denização por Dano Moral</text:p>
      <text:p text:style-name="Standard">Polo ativo LIDUINA MARQUES DE SOUSA</text:p>
      <text:p text:style-name="Standard">Advogado(s) - Polo ativo DIEGO DE CARVALHO RODRIGUES - (CE19646-A)</text:p>
      <text:p text:style-name="Standard">Polo passivo APPN BENEFICIOS</text:p>
      <text:p text:style-name="Standard"><text:soft-page-break/>Advogado(s) - Polo passivo LUANA NUNES DE SOUSA - (CE48378-A)</text:p>
      <text:p text:style-name="Standard">PEDRO OLIVEIRA DE QUEIROZ - (CE49244-A)</text:p>
      <text:p text:style-name="Standard">STHEFANE DOS SANTOS GOMES - (CE51071-A)</text:p>
      <text:p text:style-name="Standard">Terceiros Não informado</text:p>
      <text:p text:style-name="Standard">Voto proferido pelo relator Voto não liberado</text:p>
      <text:p text:style-name="Standard">Processo 0201731-37.2023.8.06.0151</text:p>
      <text:p text:style-name="Standard">Número de ordem 112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ontratos Bancários</text:p>
      <text:p text:style-name="Standard">Polo ativo BANCO BRADESCO S/A</text:p>
      <text:p text:style-name="Standard">Advogado(s) - Polo ativo PAULO EDUARDO PRADO - (CE24314-A)</text:p>
      <text:p text:style-name="Standard">Polo passivo LUCINEIDE LEITE PINHEIRO HOLANDA</text:p>
      <text:p text:style-name="Standard">PROCURADORIA BANCO BRADESCO SA</text:p>
      <text:p text:style-name="Standard">Advogado(s) - Polo passivo MADALENA SUELI MATIAS DE LIMA - (CE48225-A)</text:p>
      <text:p text:style-name="Standard">Terceiros Não informado</text:p>
      <text:p text:style-name="Standard">Voto proferido pelo relator Voto não liberado</text:p>
      <text:p text:style-name="Standard">Processo 0200492-09.2023.8.06.0115</text:p>
      <text:p text:style-name="Standard">Número de ordem 113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Fornecimento de Energia Elétrica</text:p>
      <text:p text:style-name="Standard">Polo ativo COMPANHIA ENERGETICA DO CEARA</text:p>
      <text:p text:style-name="Standard">Advogado(s) - Polo ativo ANTONIO CLETO GOMES - (CE5864-A)</text:p>
      <text:p text:style-name="Standard">Polo passivo PAULO CEZAR FREIRE DA SILVA</text:p>
      <text:p text:style-name="Standard">Advogado(s) - Polo passivo JOSE ALDENIR DA SILVA JUNIOR - (CE47792-A)</text:p>
      <text:p text:style-name="Standard">34</text:p>
      <text:p text:style-name="Standard">Processo 0200492-09.2023.8.06.0115</text:p>
      <text:p text:style-name="Standard">Terceiros COMPANHIA ENERGETICA DO CEARA</text:p>
      <text:p text:style-name="Standard">COMPANHIA ENERGÉTICA DO CEARÁ - ENEL DISTRIBUIÇÃO CEARÁ</text:p>
      <text:p text:style-name="Standard">MINISTERIO PUBLICO DO ESTADO DO CEARA</text:p>
      <text:p text:style-name="Standard">Voto proferido pelo relator Voto não liberado</text:p>
      <text:p text:style-name="Standard">Processo 0239847-43.2024.8.06.0001</text:p>
      <text:p text:style-name="Standard">Número de ordem 114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Empréstimo consignado</text:p>
      <text:p text:style-name="Standard">Polo ativo VERA LUCIA DE FREITAS SOUZA</text:p>
      <text:p text:style-name="Standard">Advogado(s) - Polo ativo JOAO ITALO OLIVEIRA CLEMENTE POMPEU - (CE30643-A)</text:p>
      <text:p text:style-name="Standard">DIONNATHAN DUARTE DA SILVA - (CE43029-A)</text:p>
      <text:p text:style-name="Standard">Polo passivo BANCO PAN S.A.</text:p>
      <text:p text:style-name="Standard">TECNOLOGIA BANCARIA S.A.</text:p>
      <text:p text:style-name="Standard">Advogado(s) - Polo passivo ANTONIO DE MORAES DOURADO NETO - (PE23255-A)</text:p>
      <text:p text:style-name="Standard">Terceiros Não informado</text:p>
      <text:p text:style-name="Standard">Voto proferido pelo relator Voto não liberado</text:p>
      <text:p text:style-name="Standard">Processo 0200783-78.2024.8.06.0113</text:p>
      <text:p text:style-name="Standard"><text:soft-page-break/>Número de ordem 115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artão de Crédito</text:p>
      <text:p text:style-name="Standard">Polo ativo BANCO BMG SA</text:p>
      <text:p text:style-name="Standard">CICERA LOPES DA SILVA</text:p>
      <text:p text:style-name="Standard">Advogado(s) - Polo ativo MARINA BASTOS DA PORCIUNCULA BENGHI - (CE32401-A)</text:p>
      <text:p text:style-name="Standard">ROBERTA DA CAMARA LIMA CAVALCANTI - (CE54140-A)</text:p>
      <text:p text:style-name="Standard">MARINA BASTOS DA PORCIUNCULA BENGHI - (CE32401-A)</text:p>
      <text:p text:style-name="Standard">ROBERTA DA CAMARA LIMA CAVALCANTI - (CE54140-A)</text:p>
      <text:p text:style-name="Standard">Polo passivo CICERA LOPES DA SILVA</text:p>
      <text:p text:style-name="Standard">BANCO BMG SA</text:p>
      <text:p text:style-name="Standard">Advogado(s) - Polo passivo MARIA ALINE TEIXEIRA DUARTE - (CE42289-A)</text:p>
      <text:p text:style-name="Standard">MARIA ALINE TEIXEIRA DUARTE - (CE42289-A)</text:p>
      <text:p text:style-name="Standard">Terceiros Não informado</text:p>
      <text:p text:style-name="Standard">Voto proferido pelo relator Voto não liberado</text:p>
      <text:p text:style-name="Standard">Processo 0200208-74.2024.8.06.0047</text:p>
      <text:p text:style-name="Standard">Número de ordem 116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Defeito, nulidade ou anulação</text:p>
      <text:p text:style-name="Standard">Polo ativo MARIA ELIANA GOMES DOS ANJOS</text:p>
      <text:p text:style-name="Standard">Advogado(s) - Polo ativo FRANCISCO ROBSON SALES DA SILVA - (CE36728-A)</text:p>
      <text:p text:style-name="Standard">FRANCISCA ROBYANE SALES DA SILVA - (CE51868)</text:p>
      <text:p text:style-name="Standard">Polo passivo BENIZIO PEREIRA DOS SANTOS</text:p>
      <text:p text:style-name="Standard">BENIZIO PEREIRA DOS SANTOS</text:p>
      <text:p text:style-name="Standard">Advogado(s) - Polo passivo Não informado</text:p>
      <text:p text:style-name="Standard">Terceiros MINISTERIO PUBLICO DO ESTADO DO CEARA</text:p>
      <text:p text:style-name="Standard">Voto proferido pelo relator Voto não liberado</text:p>
      <text:p text:style-name="Standard">35</text:p>
      <text:p text:style-name="Standard">Processo 0201243-34.2024.8.06.0091</text:p>
      <text:p text:style-name="Standard">Número de ordem 117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Indenização por Dano Moral</text:p>
      <text:p text:style-name="Standard">Polo ativo ITAU UNIBANCO S.A.</text:p>
      <text:p text:style-name="Standard">Advogado(s) - Polo ativo NELSON MONTEIRO DE CARVALHO NETO - (RJ60359-A)</text:p>
      <text:p text:style-name="Standard">Polo passivo LUIZ FERREIRA DE LIMA</text:p>
      <text:p text:style-name="Standard">Advogado(s) - Polo passivo MAYKSON ALVES CLEMENTE - (CE36788-A)</text:p>
      <text:p text:style-name="Standard">LUCAS PALMEIRA DANTAS - (CE37626-A)</text:p>
      <text:p text:style-name="Standard">Terceiros Não informado</text:p>
      <text:p text:style-name="Standard">Voto proferido pelo relator Voto não liberado</text:p>
      <text:p text:style-name="Standard">Processo 0286042-23.2023.8.06.0001</text:p>
      <text:p text:style-name="Standard">Número de ordem 118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<text:soft-page-break/>Relator FLAVIO VINICIUS BASTOS SOUSA</text:p>
      <text:p text:style-name="Standard">Classe judicial APELAÇÃO CÍVEL</text:p>
      <text:p text:style-name="Standard">Assunto principal Defeito, nulidade ou anulação</text:p>
      <text:p text:style-name="Standard">Polo ativo LUCIMAR DOS SANTOS</text:p>
      <text:p text:style-name="Standard">Advogado(s) - Polo ativo JOSE IDEMBERG NOBRE DE SENA - (CE14260-A)</text:p>
      <text:p text:style-name="Standard">Polo passivo ITAU UNIBANCO S.A.</text:p>
      <text:p text:style-name="Standard">Advogado(s) - Polo passivo GLAUCO GOMES MADUREIRA - (SP188483-A)</text:p>
      <text:p text:style-name="Standard">GIOVANA NISHINO - (SP513988-A)</text:p>
      <text:p text:style-name="Standard">ENY ANGE SOLEDADE BITTENCOURT DE ARAUJO - (BA29442-A)</text:p>
      <text:p text:style-name="Standard">Terceiros MINISTERIO PUBLICO DO ESTADO DO CEARA</text:p>
      <text:p text:style-name="Standard">Voto proferido pelo relator Voto não liberado</text:p>
      <text:p text:style-name="Standard">Processo 0162987-74.2019.8.06.0001</text:p>
      <text:p text:style-name="Standard">Número de ordem 119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Defeito, nulidade ou anulação</text:p>
      <text:p text:style-name="Standard">Polo ativo CICERO FELICIANO DE SOUZA</text:p>
      <text:p text:style-name="Standard">Advogado(s) - Polo ativo JOSE IDEMBERG NOBRE DE SENA - (CE14260-A)</text:p>
      <text:p text:style-name="Standard">MARIA LUCIMARA SARAIVA LEMOS - (CE36683-A)</text:p>
      <text:p text:style-name="Standard">Polo passivo ITAU UNIBANCO S.A.</text:p>
      <text:p text:style-name="Standard">Advogado(s) - Polo passivo WILSON SALES BELCHIOR - (CE17314-A)</text:p>
      <text:p text:style-name="Standard">Terceiros Não informado</text:p>
      <text:p text:style-name="Standard">Voto proferido pelo relator Voto não liberado</text:p>
      <text:p text:style-name="Standard">Processo 0201359-05.2023.8.06.0114</text:p>
      <text:p text:style-name="Standard">Número de ordem 120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Tarifas</text:p>
      <text:p text:style-name="Standard">Polo ativo BANCO BRADESCO S/A</text:p>
      <text:p text:style-name="Standard">MARLENE DE ASSIS TAVARES</text:p>
      <text:p text:style-name="Standard">36</text:p>
      <text:p text:style-name="Standard">Processo 0201359-05.2023.8.06.0114</text:p>
      <text:p text:style-name="Standard">Advogado(s) - Polo ativo WILSON SALES BELCHIOR - (CE17314-A)</text:p>
      <text:p text:style-name="Standard">WILSON SALES BELCHIOR - (CE17314-A)</text:p>
      <text:p text:style-name="Standard">Polo passivo MARLENE DE ASSIS TAVARES</text:p>
      <text:p text:style-name="Standard">BANCO BRADESCO S/A</text:p>
      <text:p text:style-name="Standard">Advogado(s) - Polo passivo RENATO ALVES DE MELO - (CE29801-A)</text:p>
      <text:p text:style-name="Standard">JHYULLY CAVALCANTE BESERRA LEITE - (CE42362-A)</text:p>
      <text:p text:style-name="Standard">VANESSA LIMA DE OLIVEIRA - (CE41177-A)</text:p>
      <text:p text:style-name="Standard">RENATO ALVES DE MELO - (CE29801-A)</text:p>
      <text:p text:style-name="Standard">JHYULLY CAVALCANTE BESERRA LEITE - (CE42362-A)</text:p>
      <text:p text:style-name="Standard">VANESSA LIMA DE OLIVEIRA - (CE41177-A)</text:p>
      <text:p text:style-name="Standard">Terceiros Não informado</text:p>
      <text:p text:style-name="Standard">Voto proferido pelo relator Voto não liberado</text:p>
      <text:p text:style-name="Standard">Processo 0183860-95.2019.8.06.0001</text:p>
      <text:p text:style-name="Standard">Número de ordem 121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<text:soft-page-break/>Relator FLAVIO VINICIUS BASTOS SOUSA</text:p>
      <text:p text:style-name="Standard">Classe judicial APELAÇÃO CÍVEL</text:p>
      <text:p text:style-name="Standard">Assunto principal Defeito, nulidade ou anulação</text:p>
      <text:p text:style-name="Standard">Polo ativo MARIA CORREIA DA SILVA</text:p>
      <text:p text:style-name="Standard">Advogado(s) - Polo ativo JOSE IDEMBERG NOBRE DE SENA - (CE14260-A)</text:p>
      <text:p text:style-name="Standard">Polo passivo ITAU UNIBANCO S.A.</text:p>
      <text:p text:style-name="Standard">Advogado(s) - Polo passivo WILSON SALES BELCHIOR - (CE17314-A)</text:p>
      <text:p text:style-name="Standard">Terceiros Não informado</text:p>
      <text:p text:style-name="Standard">Voto proferido pelo relator Voto não liberado</text:p>
      <text:p text:style-name="Standard">Processo 0050142-33.2020.8.06.0044</text:p>
      <text:p text:style-name="Standard">Número de ordem 122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Alienação Fiduciária</text:p>
      <text:p text:style-name="Standard">Polo ativo BRADESCO ADMINISTRADORA DE CONSORCIOS LTDA.</text:p>
      <text:p text:style-name="Standard">Advogado(s) - Polo ativo MARIA LUCILIA GOMES - (CE16018-A)</text:p>
      <text:p text:style-name="Standard">AMANDIO FERREIRA TERESO JUNIOR - (CE23189-A)</text:p>
      <text:p text:style-name="Standard">Polo passivo JOSE AIRTON LOPES CARNEIRO</text:p>
      <text:p text:style-name="Standard">Advogado(s) - Polo passivo FERNANDO AUGUSTO DE OLIVEIRA MARTINS - (CE8500-A)</text:p>
      <text:p text:style-name="Standard">FERNANDO EUDES VASCONCELOS DE COELHO MARTINS - (CE33800-A)</text:p>
      <text:p text:style-name="Standard">ANTONIO JUNIOR ALMEIDA COSTA - (CE33677)</text:p>
      <text:p text:style-name="Standard">Terceiros MINISTERIO PUBLICO DO ESTADO DO CEARA</text:p>
      <text:p text:style-name="Standard">Voto proferido pelo relator Voto não liberado</text:p>
      <text:p text:style-name="Standard">Processo 0201746-03.2022.8.06.0034</text:p>
      <text:p text:style-name="Standard">Número de ordem 123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ontratos de Consumo</text:p>
      <text:p text:style-name="Standard">Polo ativo MARIA CARLOS REBOUCAS</text:p>
      <text:p text:style-name="Standard">Advogado(s) - Polo ativo FRANCISCO AUGUSTO CARLOS MONTEIRO - (SP174360-A)</text:p>
      <text:p text:style-name="Standard">Polo passivo BANCO DO BRASIL SA</text:p>
      <text:p text:style-name="Standard">Advogado(s) - Polo passivo WILSON SALES BELCHIOR - (CE17314-A)</text:p>
      <text:p text:style-name="Standard">37</text:p>
      <text:p text:style-name="Standard">Processo 0201746-03.2022.8.06.0034</text:p>
      <text:p text:style-name="Standard">Terceiros Não informado</text:p>
      <text:p text:style-name="Standard">Voto proferido pelo relator Voto não liberado</text:p>
      <text:p text:style-name="Standard">Processo 0200148-35.2023.8.06.0145</text:p>
      <text:p text:style-name="Standard">Número de ordem 124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Indenização por Dano Material</text:p>
      <text:p text:style-name="Standard">Polo ativo ELIZABETH OLIVEIRA BENEVIDES</text:p>
      <text:p text:style-name="Standard">Advogado(s) - Polo ativo MANOEL ROZEMBERGUE CARLOS DANTAS - (CE35655-A)</text:p>
      <text:p text:style-name="Standard">Polo passivo BANCO OLE BONSUCESSO CONSIGNADO S.A.</text:p>
      <text:p text:style-name="Standard">Advogado(s) - Polo passivo EUGENIO COSTA FERREIRA DE MELO - (MG103082-A)</text:p>
      <text:p text:style-name="Standard">Terceiros Não informado</text:p>
      <text:p text:style-name="Standard"><text:soft-page-break/>Voto proferido pelo relator Voto não liberado</text:p>
      <text:p text:style-name="Standard">Processo 0284784-75.2023.8.06.0001</text:p>
      <text:p text:style-name="Standard">Número de ordem 125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Práticas Abusivas</text:p>
      <text:p text:style-name="Standard">Polo ativo SELMA MARIA ALVES DE OLIVEIRA</text:p>
      <text:p text:style-name="Standard">Advogado(s) - Polo ativo Não informado</text:p>
      <text:p text:style-name="Standard">Polo passivo COMPANHIA ENERGETICA DO CEARA</text:p>
      <text:p text:style-name="Standard">Advogado(s) - Polo passivo ANTONIO CLETO GOMES - (CE5864-A)</text:p>
      <text:p text:style-name="Standard">Terceiros Não informado</text:p>
      <text:p text:style-name="Standard">Voto proferido pelo relator Voto não liberado</text:p>
      <text:p text:style-name="Standard">Processo 0201293-44.2022.8.06.0119</text:p>
      <text:p text:style-name="Standard">Número de ordem 126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artão de Crédito</text:p>
      <text:p text:style-name="Standard">Polo ativo RAIMUNDO NONATO DOS SANTOS SILVA</text:p>
      <text:p text:style-name="Standard">BANCO BMG SA</text:p>
      <text:p text:style-name="Standard">Advogado(s) - Polo ativo JOAO DEODATO CIRINO DIOGENES CARVALHO - (CE26009-A)</text:p>
      <text:p text:style-name="Standard">GEORGE HIDASI FILHO - (GO39612-A)</text:p>
      <text:p text:style-name="Standard">LUCIANO HENRIQUE SOARES DE OLIVEIRA AIRES - (TO4699-A)</text:p>
      <text:p text:style-name="Standard">LUCIANO HENRIQUE SOARES DE OLIVEIRA AIRES - (TO4699-A)</text:p>
      <text:p text:style-name="Standard">JOAO DEODATO CIRINO DIOGENES CARVALHO - (CE26009-A)</text:p>
      <text:p text:style-name="Standard">GEORGE HIDASI FILHO - (GO39612-A)</text:p>
      <text:p text:style-name="Standard">Polo passivo BANCO BMG SA</text:p>
      <text:p text:style-name="Standard">RAIMUNDO NONATO DOS SANTOS SILVA</text:p>
      <text:p text:style-name="Standard">Advogado(s) - Polo passivo FELIPE GAZOLA VIEIRA MARQUES - (CE30071-A)</text:p>
      <text:p text:style-name="Standard">THIAGO MAHFUZ VEZZI - (CE31478-A)</text:p>
      <text:p text:style-name="Standard">FELIPE GAZOLA VIEIRA MARQUES - (CE30071-A)</text:p>
      <text:p text:style-name="Standard">THIAGO MAHFUZ VEZZI - (CE31478-A)</text:p>
      <text:p text:style-name="Standard">Terceiros Não informado</text:p>
      <text:p text:style-name="Standard">Voto proferido pelo relator Voto não liberado</text:p>
      <text:p text:style-name="Standard">38</text:p>
      <text:p text:style-name="Standard">Processo 0251112-47.2021.8.06.0001</text:p>
      <text:p text:style-name="Standard">Número de ordem 127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Obrigação de reparar o dano</text:p>
      <text:p text:style-name="Standard">Polo ativo TIAGO HERBERT FONSECA DOS SANTOS</text:p>
      <text:p text:style-name="Standard">Advogado(s) - Polo ativo MARIA EVANUSA FREIRE - (CE18462-A)</text:p>
      <text:p text:style-name="Standard">Polo passivo BANCO BRADESCARD S.A.</text:p>
      <text:p text:style-name="Standard">C&amp;A MODAS LTDA.</text:p>
      <text:p text:style-name="Standard">Advogado(s) - Polo passivo THIAGO BARREIRA ROMCY - (CE23900-A)</text:p>
      <text:p text:style-name="Standard">Terceiros Não informado</text:p>
      <text:p text:style-name="Standard">Voto proferido pelo relator Voto não liberado</text:p>
      <text:p text:style-name="Standard"><text:soft-page-break/>Processo 0157109-81.2013.8.06.0001</text:p>
      <text:p text:style-name="Standard">Número de ordem 128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Rescisão / Resolução</text:p>
      <text:p text:style-name="Standard">Polo ativo FORTALNET BUREAU PRESTACAO DE SERVICOS LTDA</text:p>
      <text:p text:style-name="Standard">TIM S A</text:p>
      <text:p text:style-name="Standard">Advogado(s) - Polo ativo ANTONIO CLETO GOMES - (CE5864-A)</text:p>
      <text:p text:style-name="Standard">ANTONIO CLETO GOMES - (CE5864-A)</text:p>
      <text:p text:style-name="Standard">Polo passivo TIM S A</text:p>
      <text:p text:style-name="Standard">FORTALNET BUREAU PRESTACAO DE SERVICOS LTDA</text:p>
      <text:p text:style-name="Standard">Advogado(s) - Polo passivo BRUNO HENRIQUE DE OLIVEIRA VANDERLEI - (PE21678-A)</text:p>
      <text:p text:style-name="Standard">BRUNO HENRIQUE DE OLIVEIRA VANDERLEI - (PE21678-A)</text:p>
      <text:p text:style-name="Standard">Terceiros Não informado</text:p>
      <text:p text:style-name="Standard">Voto proferido pelo relator Voto não liberado</text:p>
      <text:p text:style-name="Standard">Processo 0015670-96.2013.8.06.0158</text:p>
      <text:p text:style-name="Standard">Número de ordem 129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ontratos Bancários</text:p>
      <text:p text:style-name="Standard">Polo ativo BANCO DO BRASIL SA</text:p>
      <text:p text:style-name="Standard">Advogado(s) - Polo ativo NEI CALDERON - (SP114904-A)</text:p>
      <text:p text:style-name="Standard">Polo passivo JOSE JOAB MAIA</text:p>
      <text:p text:style-name="Standard">Advogado(s) - Polo passivo ETHEL ROSA SUDARIO - (CE10570-A)</text:p>
      <text:p text:style-name="Standard">MARIA SANDILEUZA ALVES MENDES - (CE15294-A)</text:p>
      <text:p text:style-name="Standard">Terceiros Não informado</text:p>
      <text:p text:style-name="Standard">Voto proferido pelo relator Voto não liberado</text:p>
      <text:p text:style-name="Standard">Processo 0002242-56.2000.8.06.0173</text:p>
      <text:p text:style-name="Standard">Número de ordem 130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ontratos Bancários</text:p>
      <text:p text:style-name="Standard">39</text:p>
      <text:p text:style-name="Standard">Processo 0002242-56.2000.8.06.0173</text:p>
      <text:p text:style-name="Standard">Polo ativo BANCO DO BRASIL SA</text:p>
      <text:p text:style-name="Standard">Advogado(s) - Polo ativo DAVID SOMBRA PEIXOTO - (CE16477-A)</text:p>
      <text:p text:style-name="Standard">Polo passivo JOSE GOMES DA SILVA</text:p>
      <text:p text:style-name="Standard">JOSE GOMES DA CRUZ</text:p>
      <text:p text:style-name="Standard">Advogado(s) - Polo passivo ANTONIO NUNES NETO - (CE27236-A)</text:p>
      <text:p text:style-name="Standard">ANGELA DE ANDRADE MEDEIROS E MOITA - (CE39279-A)</text:p>
      <text:p text:style-name="Standard">Terceiros Não informado</text:p>
      <text:p text:style-name="Standard">Voto proferido pelo relator Voto não liberado</text:p>
      <text:p text:style-name="Standard">Processo 0475208-31.2010.8.06.0001</text:p>
      <text:p text:style-name="Standard">Número de ordem 131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<text:soft-page-break/>Relator FLAVIO VINICIUS BASTOS SOUSA</text:p>
      <text:p text:style-name="Standard">Classe judicial APELAÇÃO CÍVEL</text:p>
      <text:p text:style-name="Standard">Assunto principal Defeito, nulidade ou anulação</text:p>
      <text:p text:style-name="Standard">Polo ativo IN IMOBILIARIA DO NORDESTE LTDA</text:p>
      <text:p text:style-name="Standard">FORTCASA INCORPORADORA E IMOBILIARIA LTDA</text:p>
      <text:p text:style-name="Standard">NEJU PARTICIPACOES LTDA</text:p>
      <text:p text:style-name="Standard">Advogado(s) - Polo ativo GAUDENIO SANTIAGO DO CARMO - (CE20944-A)</text:p>
      <text:p text:style-name="Standard">BEATRIZ CHAVES BITTENCOURT DE ALBUQUERQUE - (CE44118-A)</text:p>
      <text:p text:style-name="Standard">Polo passivo Andrea Perpetua Castro da Silva</text:p>
      <text:p text:style-name="Standard">Advogado(s) - Polo passivo Não informado</text:p>
      <text:p text:style-name="Standard">Terceiros MINISTERIO PUBLICO DO ESTADO DO CEARA</text:p>
      <text:p text:style-name="Standard">Voto proferido pelo relator Voto não liberado</text:p>
      <text:p text:style-name="Standard">Processo 0281484-76.2021.8.06.0001</text:p>
      <text:p text:style-name="Standard">Número de ordem 132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Indenização por Dano Moral</text:p>
      <text:p text:style-name="Standard">Polo ativo SUPERMERCADO COMETA LTDA</text:p>
      <text:p text:style-name="Standard">Advogado(s) - Polo ativo MARA THAYS MAIA FERREIRA - (CE19462-A)</text:p>
      <text:p text:style-name="Standard">Polo passivo GUSTAVO ELIENAY CASTRO SOUSA</text:p>
      <text:p text:style-name="Standard">Advogado(s) - Polo passivo ROMAIN MENDES RODRIGUES FERREIRA - (CE42224-A)</text:p>
      <text:p text:style-name="Standard">FRANCISCO DANILO SOARES CRUZ - (CE43296-A)</text:p>
      <text:p text:style-name="Standard">CELSUS MARCELUS DAHER YUNES SALGADO - (CE15090-A)</text:p>
      <text:p text:style-name="Standard">FELIPE BRAGA AVILA - (CE38455-A)</text:p>
      <text:p text:style-name="Standard">LUANA DA COSTA OLIVEIRA - (CE39855-A)</text:p>
      <text:p text:style-name="Standard">Terceiros Não informado</text:p>
      <text:p text:style-name="Standard">Voto proferido pelo relator Voto não liberado</text:p>
      <text:p text:style-name="Standard">Processo 0115862-47.2018.8.06.0001</text:p>
      <text:p text:style-name="Standard">Número de ordem 133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édula de Crédito Bancário</text:p>
      <text:p text:style-name="Standard">Polo ativo BANCO DO BRASIL SA</text:p>
      <text:p text:style-name="Standard">Advogado(s) - Polo ativo DAVID SOMBRA PEIXOTO - (CE16477-A)</text:p>
      <text:p text:style-name="Standard">40</text:p>
      <text:p text:style-name="Standard">Processo 0115862-47.2018.8.06.0001</text:p>
      <text:p text:style-name="Standard">Polo passivo JOSEFA GONCALVES DA SILVA CASTELO</text:p>
      <text:p text:style-name="Standard">FRANCISCO MONTE ALVERNE CRISOSTOMO CASTELO</text:p>
      <text:p text:style-name="Standard">MOURA COMERCIO DE UTILIDADES LTDA</text:p>
      <text:p text:style-name="Standard">Advogado(s) - Polo passivo Não informado</text:p>
      <text:p text:style-name="Standard">Terceiros Curadoria Especial de Ausentes da Defensoria Publica</text:p>
      <text:p text:style-name="Standard">Voto proferido pelo relator Voto não liberado</text:p>
      <text:p text:style-name="Standard">Processo 0200358-59.2024.8.06.0175</text:p>
      <text:p text:style-name="Standard">Número de ordem 134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<text:soft-page-break/>Assunto principal Indenização por Dano Moral</text:p>
      <text:p text:style-name="Standard">Polo ativo FRANCISCA EVANIRA LEITAO RODRIGUES</text:p>
      <text:p text:style-name="Standard">MIQUELINE DE MESQUITA DA CUNHA</text:p>
      <text:p text:style-name="Standard">Advogado(s) - Polo ativo MACKSON BRAGA BARBOSA - (CE31841-A)</text:p>
      <text:p text:style-name="Standard">Polo passivo COMPANHIA ENERGETICA DO CEARA</text:p>
      <text:p text:style-name="Standard">Advogado(s) - Polo passivo ANTONIO CLETO GOMES - (CE5864-A)</text:p>
      <text:p text:style-name="Standard">Terceiros Não informado</text:p>
      <text:p text:style-name="Standard">Voto proferido pelo relator Voto não liberado</text:p>
      <text:p text:style-name="Standard">Processo 0269763-25.2024.8.06.0001</text:p>
      <text:p text:style-name="Standard">Número de ordem 135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Indenização por Dano Moral</text:p>
      <text:p text:style-name="Standard">Polo ativo MARDONALDO FREITAS DO NASCIMENTO</text:p>
      <text:p text:style-name="Standard">Advogado(s) - Polo ativo AMILTON MOREIRA SIMAO - (CE10123-A)</text:p>
      <text:p text:style-name="Standard">Polo passivo BANCO DO BRASIL SA</text:p>
      <text:p text:style-name="Standard">Advogado(s) - Polo passivo NEI CALDERON - (SP114904-A)</text:p>
      <text:p text:style-name="Standard">Terceiros Não informado</text:p>
      <text:p text:style-name="Standard">Voto proferido pelo relator Voto não liberado</text:p>
      <text:p text:style-name="Standard">Processo 0005398-32.2000.8.06.0115</text:p>
      <text:p text:style-name="Standard">Número de ordem 136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ontratos Bancários</text:p>
      <text:p text:style-name="Standard">Polo ativo BANCO DO BRASIL SA</text:p>
      <text:p text:style-name="Standard">Advogado(s) - Polo ativo DAVID SOMBRA PEIXOTO - (CE16477-A)</text:p>
      <text:p text:style-name="Standard">Polo passivo BENEDITO RUFINO &amp; CIA LTDA</text:p>
      <text:p text:style-name="Standard">BENEDITO RUFINO DE LIMA</text:p>
      <text:p text:style-name="Standard">GUIOMAR GUIMARAES DE LIMA</text:p>
      <text:p text:style-name="Standard">FRANCISCO JOSE GUIMARAES DE LIMA</text:p>
      <text:p text:style-name="Standard">Advogado(s) - Polo passivo EMANUELA DIOGENES GUIMARAES DE LIMA - (CE22191-A)</text:p>
      <text:p text:style-name="Standard">Terceiros Não informado</text:p>
      <text:p text:style-name="Standard">Voto proferido pelo relator Voto não liberado</text:p>
      <text:p text:style-name="Standard">41</text:p>
      <text:p text:style-name="Standard">Processo 0050848-13.2021.8.06.0066</text:p>
      <text:p text:style-name="Standard">Número de ordem 137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édula de Crédito Bancário</text:p>
      <text:p text:style-name="Standard">Polo ativo BANCO BRADESCO S/A</text:p>
      <text:p text:style-name="Standard">Advogado(s) - Polo ativo ROSANGELA DA ROSA CORREA - (CE27988-A)</text:p>
      <text:p text:style-name="Standard">Polo passivo FRANCISCO MAROCILDO COSTA FREITAS</text:p>
      <text:p text:style-name="Standard">FRANCISCO MAROCILDO COSTA DE FREITAS</text:p>
      <text:p text:style-name="Standard">Advogado(s) - Polo passivo CASSIO HENRIQUE MENEGHETTI KRASNIEVICZ - (GO59209-A)</text:p>
      <text:p text:style-name="Standard">Terceiros MINISTERIO PUBLICO DO ESTADO DO CEARA</text:p>
      <text:p text:style-name="Standard"><text:soft-page-break/>Voto proferido pelo relator Voto não liberado</text:p>
      <text:p text:style-name="Standard">Processo 0000168-65.2003.8.06.0030</text:p>
      <text:p text:style-name="Standard">Número de ordem 138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ontratos Bancários</text:p>
      <text:p text:style-name="Standard">Polo ativo BANCO DO NORDESTE DO BRASIL SA</text:p>
      <text:p text:style-name="Standard">Advogado(s) - Polo ativo EURIVALDO CARDOSO DE BRITO - (CE16196-A)</text:p>
      <text:p text:style-name="Standard">FRANCISCO ACACIO RODRIGUES HOLANDA - (CE5253-A)</text:p>
      <text:p text:style-name="Standard">Polo passivo ANTONIO PAIS DE OLIVEIRA</text:p>
      <text:p text:style-name="Standard">Advogado(s) - Polo passivo ANTONIO ALVES DOS SANTOS - (CE8044-A)</text:p>
      <text:p text:style-name="Standard">Terceiros Não informado</text:p>
      <text:p text:style-name="Standard">Voto proferido pelo relator Voto não liberado</text:p>
      <text:p text:style-name="Standard">Processo 0121496-87.2019.8.06.0001</text:p>
      <text:p text:style-name="Standard">Número de ordem 139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Prestação de Serviços</text:p>
      <text:p text:style-name="Standard">Polo ativo RF COMERCIAL E INDUSTRIAL DE TUBOS LTDA</text:p>
      <text:p text:style-name="Standard">Advogado(s) - Polo ativo CAROLINA BARRETO ALVES COSTA FREITAS - (CE21484-A)</text:p>
      <text:p text:style-name="Standard">Polo passivo CLARO S.A.</text:p>
      <text:p text:style-name="Standard">Advogado(s) - Polo passivo PAULA MALTZ NAHON - (RS51657-A)</text:p>
      <text:p text:style-name="Standard">Terceiros MINISTERIO PUBLICO DO ESTADO DO CEARA</text:p>
      <text:p text:style-name="Standard">Voto proferido pelo relator Voto não liberado</text:p>
      <text:p text:style-name="Standard">Processo 0636339-61.2023.8.06.0000</text:p>
      <text:p text:style-name="Standard">Número de ordem 140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GRAVO DE INSTRUMENTO</text:p>
      <text:p text:style-name="Standard">Assunto principal Rescisão do contrato e devolução do dinheiro</text:p>
      <text:p text:style-name="Standard">Polo ativo FENIX- CONSTRUCOES E INDUSTRIA LTDA</text:p>
      <text:p text:style-name="Standard">Advogado(s) - Polo ativo FRANCISCO JOSE ALVES TELES - (CE12417-A)</text:p>
      <text:p text:style-name="Standard">MICHELLE OLIVEIRA CAVALCANTE - (CE32332-A)</text:p>
      <text:p text:style-name="Standard">42</text:p>
      <text:p text:style-name="Standard">Processo 0636339-61.2023.8.06.0000</text:p>
      <text:p text:style-name="Standard">Polo passivo REGIANE CRISTINA BEZERRA FEITOZA REIS</text:p>
      <text:p text:style-name="Standard">ANTONIO REIS MARTINS FILHO</text:p>
      <text:p text:style-name="Standard">Advogado(s) - Polo passivo SABRINNA RICARDO BARROS - (CE25551-A)</text:p>
      <text:p text:style-name="Standard">NARA DE FATIMA MARQUES DE LIMA - (CE32511-A)</text:p>
      <text:p text:style-name="Standard">Terceiros Não informado</text:p>
      <text:p text:style-name="Standard">Voto proferido pelo relator Voto não liberado</text:p>
      <text:p text:style-name="Standard">Processo 3040287-69.2024.8.06.0001</text:p>
      <text:p text:style-name="Standard">Número de ordem 141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<text:soft-page-break/>Assunto principal Alienação Fiduciária</text:p>
      <text:p text:style-name="Standard">Polo ativo MARCIA DOS SANTOS ARAUJO</text:p>
      <text:p text:style-name="Standard">Advogado(s) - Polo ativo ANTONIO HAROLDO GUERRA LOBO - (CE15166-A)</text:p>
      <text:p text:style-name="Standard">Polo passivo BANCO C6 S.A.</text:p>
      <text:p text:style-name="Standard">Advogado(s) - Polo passivo JOSE CARLOS SKRZYSZOWSKI JUNIOR - (CE26502-A)</text:p>
      <text:p text:style-name="Standard">Terceiros Não informado</text:p>
      <text:p text:style-name="Standard">Voto proferido pelo relator Voto não liberado</text:p>
      <text:p text:style-name="Standard">Processo 0621612-97.2023.8.06.0000</text:p>
      <text:p text:style-name="Standard">Número de ordem 142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GRAVO DE INSTRUMENTO</text:p>
      <text:p text:style-name="Standard">Assunto principal Cédula de Crédito Bancário</text:p>
      <text:p text:style-name="Standard">Polo ativo ECO NEMER PNEUMATICOS LTDA</text:p>
      <text:p text:style-name="Standard">ALVARO GUEDES NEMER FILHO</text:p>
      <text:p text:style-name="Standard">Advogado(s) - Polo ativo Não informado</text:p>
      <text:p text:style-name="Standard">Polo passivo BANCO DO NORDESTE DO BRASIL SA</text:p>
      <text:p text:style-name="Standard">Advogado(s) - Polo passivo LEA MARIA SILVA ESTEVAM XAVIER - (CE11106-A)</text:p>
      <text:p text:style-name="Standard">Terceiros Não informado</text:p>
      <text:p text:style-name="Standard">Voto proferido pelo relator Voto não liberado</text:p>
      <text:p text:style-name="Standard">Processo 0149575-13.2018.8.06.0001</text:p>
      <text:p text:style-name="Standard">Número de ordem 143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Seguro</text:p>
      <text:p text:style-name="Standard">Polo ativo CONDOMINIO FORTALEZA MART CENTER</text:p>
      <text:p text:style-name="Standard">Advogado(s) - Polo ativo CAIO FLAVIO DA SILVA GONDIM - (CE25265-A)</text:p>
      <text:p text:style-name="Standard">RAPHAEL BESERRA DA FONTOURA - (CE26002-A)</text:p>
      <text:p text:style-name="Standard">MANOEL OTAVIO PINHEIRO FILHO - (CE24440-A)</text:p>
      <text:p text:style-name="Standard">JOAO BATISTA TEIXEIRA MARQUES FILHO - (CE46349-A)</text:p>
      <text:p text:style-name="Standard">Polo passivo BRADESCO AUTO/RE COMPANHIA DE SEGUROS</text:p>
      <text:p text:style-name="Standard">Advogado(s) - Polo passivo WILSON SALES BELCHIOR - (CE17314-A)</text:p>
      <text:p text:style-name="Standard">Terceiros MINISTERIO PUBLICO DO ESTADO DO CEARA</text:p>
      <text:p text:style-name="Standard">Voto proferido pelo relator Voto não liberado</text:p>
      <text:p text:style-name="Standard">43</text:p>
      <text:p text:style-name="Standard">Processo 0200949-63.2023.8.06.0043</text:p>
      <text:p text:style-name="Standard">Número de ordem 144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ontratos de Consumo</text:p>
      <text:p text:style-name="Standard">Polo ativo APARECIDA RAQUEL GONCALVES DOS SANTOS</text:p>
      <text:p text:style-name="Standard">Advogado(s) - Polo ativo MARCOSORRITE GOMES ALVES - (CE38659-A)</text:p>
      <text:p text:style-name="Standard">Polo passivo BANCO SANTANDER (BRASIL) S.A.</text:p>
      <text:p text:style-name="Standard">Advogado(s) - Polo passivo LOURENCO GOMES GADELHA DE MOURA - (PE21233-A)</text:p>
      <text:p text:style-name="Standard">Terceiros Não informado</text:p>
      <text:p text:style-name="Standard">Voto proferido pelo relator Voto não liberado</text:p>
      <text:p text:style-name="Standard">Processo 3002336-10.2025.8.06.0000</text:p>
      <text:p text:style-name="Standard"><text:soft-page-break/>Número de ordem 145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GRAVO DE INSTRUMENTO</text:p>
      <text:p text:style-name="Standard">Assunto principal Rescisão do contrato e devolução do dinheiro</text:p>
      <text:p text:style-name="Standard">Polo ativo MARCOS CORREIA MARTINS BEZERRA</text:p>
      <text:p text:style-name="Standard">Advogado(s) - Polo ativo HIDO THAUI ALVES PEREIRA - (CE51567-A)</text:p>
      <text:p text:style-name="Standard">Polo passivo HRH FORTALEZA EMPREENDIMENTO HOTELEIRO S.A.</text:p>
      <text:p text:style-name="Standard">Advogado(s) - Polo passivo MARIANA DIAS DA SILVA SANTOS - (CE25742-A)</text:p>
      <text:p text:style-name="Standard">Terceiros Não informado</text:p>
      <text:p text:style-name="Standard">Voto proferido pelo relator Voto não liberado</text:p>
      <text:p text:style-name="Standard">Processo 0233364-94.2024.8.06.0001</text:p>
      <text:p text:style-name="Standard">Número de ordem 146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Tarifas</text:p>
      <text:p text:style-name="Standard">Polo ativo BANCO BRADESCO S/A</text:p>
      <text:p text:style-name="Standard">Advogado(s) - Polo ativo FRANCISCO SAMPAIO DE MENEZES JUNIOR - (CE9075-A)</text:p>
      <text:p text:style-name="Standard">Polo passivo LUCAS NIELSEN DA SILVA FONSECA</text:p>
      <text:p text:style-name="Standard">Advogado(s) - Polo passivo DAYSE SUYANE SAMPAIO DO VALE - (CE24898-A)</text:p>
      <text:p text:style-name="Standard">Terceiros Não informado</text:p>
      <text:p text:style-name="Standard">Voto proferido pelo relator Voto não liberado</text:p>
      <text:p text:style-name="Standard">Processo 0201287-16.2024.8.06.0071</text:p>
      <text:p text:style-name="Standard">Número de ordem 147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Alienação Fiduciária</text:p>
      <text:p text:style-name="Standard">Polo ativo AYMORE CREDITO, FINANCIAMENTO E INVESTIMENTO S.A.</text:p>
      <text:p text:style-name="Standard">Advogado(s) - Polo ativo ANTONIO SAMUEL DA SILVEIRA - (SP94243-A)</text:p>
      <text:p text:style-name="Standard">Polo passivo JOSIANE TORRES TEIXEIRA</text:p>
      <text:p text:style-name="Standard">Advogado(s) - Polo passivo Não informado</text:p>
      <text:p text:style-name="Standard">44</text:p>
      <text:p text:style-name="Standard">Processo 0201287-16.2024.8.06.0071</text:p>
      <text:p text:style-name="Standard">Terceiros Não informado</text:p>
      <text:p text:style-name="Standard">Voto proferido pelo relator Não informado</text:p>
      <text:p text:style-name="Standard">Processo 0635370-80.2022.8.06.0000</text:p>
      <text:p text:style-name="Standard">Número de ordem 148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GRAVO DE INSTRUMENTO</text:p>
      <text:p text:style-name="Standard">Assunto principal Contratos Bancários</text:p>
      <text:p text:style-name="Standard">Polo ativo ESPEDITA MACHADO DE OLIVEIRA</text:p>
      <text:p text:style-name="Standard">Advogado(s) - Polo ativo CICERA EMANUELLY MARTINS BARBOSA RIBEIRO - (CE32667-A)</text:p>
      <text:p text:style-name="Standard">Polo passivo BANCO C6 CONSIGNADO</text:p>
      <text:p text:style-name="Standard"><text:soft-page-break/>Advogado(s) - Polo passivo FERNANDA RAFAELLA OLIVEIRA DE CARVALHO - (PE32766-A)</text:p>
      <text:p text:style-name="Standard">Terceiros Não informado</text:p>
      <text:p text:style-name="Standard">Voto proferido pelo relator Voto não liberad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1T00:09:33.120000000</meta:creation-date>
    <dc:date>2026-04-01T00:09:53.294000000</dc:date>
    <meta:editing-duration>PT20S</meta:editing-duration>
    <meta:editing-cycles>1</meta:editing-cycles>
    <meta:document-statistic meta:table-count="0" meta:image-count="0" meta:object-count="0" meta:page-count="45" meta:paragraph-count="2268" meta:word-count="14930" meta:character-count="99158" meta:non-whitespace-character-count="86496"/>
    <meta:generator>LibreOffice/7.6.5.2$Windows_X86_64 LibreOffice_project/38d5f62f85355c192ef5f1dd47c5c0c0c6d6598b</meta:generator>
  </office:meta>
</office:document-meta>
</file>