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m pauta de julgamento</text:p>
      <text:p text:style-name="Standard">Sessão de 23/03/2026 às 09:00:00</text:p>
      <text:p text:style-name="Standard">Emitido em 09/03/2026 19:32</text:p>
      <text:p text:style-name="Standard">Processo 0201265-58.2024.8.06.0070</text:p>
      <text:p text:style-name="Standard">Número de ordem 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JOSE SOARES DOS SANTOS</text:p>
      <text:p text:style-name="Standard">Advogado(s) - Polo ativo MARCIO EMANUEL FERNANDES DE OLIVEIRA - (CE53206-A)</text:p>
      <text:p text:style-name="Standard">Polo passivo BANCO SANTANDER (BRASIL) S.A.</text:p>
      <text:p text:style-name="Standard">BANCO SANTANDER (BRASIL) S.A.</text:p>
      <text:p text:style-name="Standard">Advogado(s) - Polo passivo DIEGO MONTEIRO BAPTISTA - (RJ153999-A)</text:p>
      <text:p text:style-name="Standard">Terceiros MINISTERIO PUBLICO DO ESTADO DO CEARA</text:p>
      <text:p text:style-name="Standard">Voto proferido pelo relator Voto não liberado</text:p>
      <text:p text:style-name="Standard">Processo 0200640-79.2024.8.06.0084</text:p>
      <text:p text:style-name="Standard">Número de ordem 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MARIA ZENEIDE RODRIGUES DE PAIVA OLIVEIRA</text:p>
      <text:p text:style-name="Standard">Advogado(s) - Polo ativo WILLIAM KLEBER GOMES DE SOUSA LIMA - (CE28587-A)</text:p>
      <text:p text:style-name="Standard">Polo passivo SEBRASEG CLUBE DE BENEFICIOS LTDA</text:p>
      <text:p text:style-name="Standard">Advogado(s) - Polo passivo VIVIANI FRANCO PEREIRA - (SP410071-A)</text:p>
      <text:p text:style-name="Standard">Terceiros Não informado</text:p>
      <text:p text:style-name="Standard">Voto proferido pelo relator Voto não liberado</text:p>
      <text:p text:style-name="Standard">Processo 0248412-30.2023.8.06.0001</text:p>
      <text:p text:style-name="Standard">Número de ordem 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BANCO BRADESCO S/A</text:p>
      <text:p text:style-name="Standard">Advogado(s) - Polo ativo ROBERTO DOREA PESSOA - (BA12407-A)</text:p>
      <text:p text:style-name="Standard">LARISSA SENTO SE ROSSI - (BA16330-A)</text:p>
      <text:p text:style-name="Standard">Polo passivo MARY ANNE CAVALCANTI SARAIVA MATOS</text:p>
      <text:p text:style-name="Standard">Advogado(s) - Polo passivo MARIA CLARA ALVES LEITE - (PI17944-A)</text:p>
      <text:p text:style-name="Standard">Terceiros Não informado</text:p>
      <text:p text:style-name="Standard">Voto proferido pelo relator Voto não liberado</text:p>
      <text:p text:style-name="Standard">2</text:p>
      <text:p text:style-name="Standard">Processo 0202059-32.2022.8.06.0173</text:p>
      <text:p text:style-name="Standard">Número de ordem 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<text:soft-page-break/>Polo ativo BANCO BRADESCO S/A</text:p>
      <text:p text:style-name="Standard">Advogado(s) - Polo ativo PAULO EDUARDO PRADO - (CE24314-A)</text:p>
      <text:p text:style-name="Standard">Polo passivo TEREZA GOMES VIEIRA</text:p>
      <text:p text:style-name="Standard">Advogado(s) - Polo passivo ALBERTO JEFERSON RODRIGUES TEIXEIRA - (CE43091-A)</text:p>
      <text:p text:style-name="Standard">Terceiros MINISTERIO PUBLICO DO ESTADO DO CEARA</text:p>
      <text:p text:style-name="Standard">Voto proferido pelo relator Voto não liberado</text:p>
      <text:p text:style-name="Standard">Processo 0200886-32.2024.8.06.0066</text:p>
      <text:p text:style-name="Standard">Número de ordem 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de Consumo</text:p>
      <text:p text:style-name="Standard">Polo ativo MARIA GOMES DE LIMA</text:p>
      <text:p text:style-name="Standard">Advogado(s) - Polo ativo RODRIGO SAMPSON VILAROUCA DE FREITAS LEITE - (CE39524-A)</text:p>
      <text:p text:style-name="Standard">Polo passivo BANCO PAN S.A.</text:p>
      <text:p text:style-name="Standard">Advogado(s) - Polo passivo ANTONIO DE MORAES DOURADO NETO - (PE23255-A)</text:p>
      <text:p text:style-name="Standard">Terceiros Não informado</text:p>
      <text:p text:style-name="Standard">Voto proferido pelo relator Voto não liberado</text:p>
      <text:p text:style-name="Standard">Processo 0200558-44.2024.8.06.0053</text:p>
      <text:p text:style-name="Standard">Número de ordem 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aterial</text:p>
      <text:p text:style-name="Standard">Polo ativo MARIA RAIMUNDA DE BARROS CASTRO</text:p>
      <text:p text:style-name="Standard">Advogado(s) - Polo ativo MARIO HENRIQUE FONSECA DE SOUSA - (CE51089-A)</text:p>
      <text:p text:style-name="Standard">JOSE AMILTON ARAUJO DOURADO - (CE47001-A)</text:p>
      <text:p text:style-name="Standard">Polo passivo EAGLE SOCIEDADE DE CREDITO DIRETO S.A.</text:p>
      <text:p text:style-name="Standard">Advogado(s) - Polo passivo JOANA GONCALVES VARGAS - (RS75798-A)</text:p>
      <text:p text:style-name="Standard">DANIEL GERBER - (RS39879-A)</text:p>
      <text:p text:style-name="Standard">SOFIA COELHO ARAUJO - (DF40407-A)</text:p>
      <text:p text:style-name="Standard">Terceiros Não informado</text:p>
      <text:p text:style-name="Standard">Voto proferido pelo relator Voto não liberado</text:p>
      <text:p text:style-name="Standard">Processo 0201551-62.2024.8.06.0029</text:p>
      <text:p text:style-name="Standard">Número de ordem 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BANCO MERCANTIL DO BRASIL SA</text:p>
      <text:p text:style-name="Standard">PEDRO ALVES DAS CHAGAS</text:p>
      <text:p text:style-name="Standard">3</text:p>
      <text:p text:style-name="Standard">Processo 0201551-62.2024.8.06.0029</text:p>
      <text:p text:style-name="Standard">Advogado(s) - Polo ativo BERNARDO ANANIAS JUNQUEIRA FERRAZ - (MG87253-A)</text:p>
      <text:p text:style-name="Standard">BERNARDO ANANIAS JUNQUEIRA FERRAZ - (MG87253-A)</text:p>
      <text:p text:style-name="Standard">Polo passivo BANCO MERCANTIL DO BRASIL SA</text:p>
      <text:p text:style-name="Standard">PEDRO ALVES DAS CHAGAS</text:p>
      <text:p text:style-name="Standard">Advogado(s) - Polo passivo BERNARDO ANANIAS JUNQUEIRA FERRAZ - (MG87253-A)</text:p>
      <text:p text:style-name="Standard"><text:soft-page-break/>BERNARDO ANANIAS JUNQUEIRA FERRAZ - (MG87253-A)</text:p>
      <text:p text:style-name="Standard">Terceiros Não informado</text:p>
      <text:p text:style-name="Standard">Voto proferido pelo relator Voto não liberado</text:p>
      <text:p text:style-name="Standard">Processo 0200456-19.2024.8.06.0054</text:p>
      <text:p text:style-name="Standard">Número de ordem 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Polo ativo BANCO BMG SA</text:p>
      <text:p text:style-name="Standard">Advogado(s) - Polo ativo ANTONIO DE MORAES DOURADO NETO - (PE23255-A)</text:p>
      <text:p text:style-name="Standard">Polo passivo EDMILSON JOSE DA SILVA</text:p>
      <text:p text:style-name="Standard">Advogado(s) - Polo passivo GILMARIO DOMINGOS DE SOUZA - (CE30399-A)</text:p>
      <text:p text:style-name="Standard">Terceiros Não informado</text:p>
      <text:p text:style-name="Standard">Voto proferido pelo relator Voto não liberado</text:p>
      <text:p text:style-name="Standard">Processo 0201044-97.2023.8.06.0171</text:p>
      <text:p text:style-name="Standard">Número de ordem 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Tarifas</text:p>
      <text:p text:style-name="Standard">Polo ativo MARIA PEREIRA CAVALCANTE MATOS</text:p>
      <text:p text:style-name="Standard">BANCO BRADESCO S/A</text:p>
      <text:p text:style-name="Standard">Advogado(s) - Polo ativo JUNIOR SOUSA AGUIAR - (CE38185-A)</text:p>
      <text:p text:style-name="Standard">JUNIOR SOUSA AGUIAR - (CE38185-A)</text:p>
      <text:p text:style-name="Standard">Polo passivo BANCO BRADESCO S/A</text:p>
      <text:p text:style-name="Standard">MARIA PEREIRA CAVALCANTE MATOS</text:p>
      <text:p text:style-name="Standard">Advogado(s) - Polo passivo ROBERTO DOREA PESSOA - (BA12407-A)</text:p>
      <text:p text:style-name="Standard">LARISSA SENTO SE ROSSI - (BA16330-A)</text:p>
      <text:p text:style-name="Standard">ROBERTO DOREA PESSOA - (BA12407-A)</text:p>
      <text:p text:style-name="Standard">LARISSA SENTO SE ROSSI - (BA16330-A)</text:p>
      <text:p text:style-name="Standard">Terceiros MINISTERIO PUBLICO DO ESTADO DO CEARA</text:p>
      <text:p text:style-name="Standard">Voto proferido pelo relator Voto não liberado</text:p>
      <text:p text:style-name="Standard">Processo 0200308-94.2023.8.06.0069</text:p>
      <text:p text:style-name="Standard">Número de ordem 1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BANCO BMG SA</text:p>
      <text:p text:style-name="Standard">FRANCISCO VENANCIO GOMES</text:p>
      <text:p text:style-name="Standard">Advogado(s) - Polo ativo FELIPE GAZOLA VIEIRA MARQUES - (CE30071-A)</text:p>
      <text:p text:style-name="Standard">FELIPE GAZOLA VIEIRA MARQUES - (CE30071-A)</text:p>
      <text:p text:style-name="Standard">Polo passivo FRANCISCO VENANCIO GOMES</text:p>
      <text:p text:style-name="Standard">BANCO BMG SA</text:p>
      <text:p text:style-name="Standard">4</text:p>
      <text:p text:style-name="Standard">Processo 0200308-94.2023.8.06.0069</text:p>
      <text:p text:style-name="Standard">Advogado(s) - Polo passivo CARLOS RENAN CARDOSO RIBEIRO - (CE35730-A)</text:p>
      <text:p text:style-name="Standard">ANTONIO MAURICIO RODRIGUES QUARIGUASI - (CE36692-A)</text:p>
      <text:p text:style-name="Standard"><text:soft-page-break/>DANIEL FARIAS TAVARES - (CE24902-A)</text:p>
      <text:p text:style-name="Standard">CARLOS RENAN CARDOSO RIBEIRO - (CE35730-A)</text:p>
      <text:p text:style-name="Standard">ANTONIO MAURICIO RODRIGUES QUARIGUASI - (CE36692-A)</text:p>
      <text:p text:style-name="Standard">DANIEL FARIAS TAVARES - (CE24902-A)</text:p>
      <text:p text:style-name="Standard">Terceiros Não informado</text:p>
      <text:p text:style-name="Standard">Voto proferido pelo relator Voto não liberado</text:p>
      <text:p text:style-name="Standard">Processo 0211994-93.2023.8.06.0001</text:p>
      <text:p text:style-name="Standard">Número de ordem 1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REJANE RIBEIRO GRANGEIRO BARRETO</text:p>
      <text:p text:style-name="Standard">BANCO DO BRASIL SA</text:p>
      <text:p text:style-name="Standard">Advogado(s) - Polo ativo ARNALDO CARNEIRO MAPURUNGA FILHO - (CE6494-A)</text:p>
      <text:p text:style-name="Standard">ARNALDO CARNEIRO MAPURUNGA FILHO - (CE6494-A)</text:p>
      <text:p text:style-name="Standard">Polo passivo BANCO DO BRASIL SA</text:p>
      <text:p text:style-name="Standard">REJANE RIBEIRO GRANGEIRO BARRETO</text:p>
      <text:p text:style-name="Standard">Advogado(s) - Polo passivo NEI CALDERON - (SP114904-A)</text:p>
      <text:p text:style-name="Standard">NEI CALDERON - (SP114904-A)</text:p>
      <text:p text:style-name="Standard">Terceiros Não informado</text:p>
      <text:p text:style-name="Standard">Voto proferido pelo relator Voto não liberado</text:p>
      <text:p text:style-name="Standard">Processo 0200801-90.2023.8.06.0095</text:p>
      <text:p text:style-name="Standard">Número de ordem 1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JOSE RODRIGUES DOS SANTOS</text:p>
      <text:p text:style-name="Standard">Advogado(s) - Polo ativo DENILSON ANTONIO MARTINS COSTA - (CE22505-A)</text:p>
      <text:p text:style-name="Standard">JULIANA SAMPAIO ARAGAO - (CE50831-A)</text:p>
      <text:p text:style-name="Standard">Polo passivo CONFEDERACAO BRASILEIRA DOS TRABALHADORES DA PESCA E AQUICULTURA</text:p>
      <text:p text:style-name="Standard">Advogado(s) - Polo passivo MICKAEL SILVEIRA FONSECA - (DF71832-A)</text:p>
      <text:p text:style-name="Standard">ANDERSON DE ALMEIDA FREITAS - (DF22748-A)</text:p>
      <text:p text:style-name="Standard">Terceiros Não informado</text:p>
      <text:p text:style-name="Standard">Voto proferido pelo relator Voto não liberado</text:p>
      <text:p text:style-name="Standard">Processo 0204652-36.2023.8.06.0064</text:p>
      <text:p text:style-name="Standard">Número de ordem 1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MARIA MARLY BENICIO ROCHA</text:p>
      <text:p text:style-name="Standard">Advogado(s) - Polo ativo ALINE DE OLIVEIRA PINTO E AGUILAR - (SP238574-A)</text:p>
      <text:p text:style-name="Standard">Polo passivo SINDICATO NACIONAL DOS APOSENTADOS, PENSIONISTAS E IDOSOS DA FORCA</text:p>
      <text:p text:style-name="Standard">SINDICAL</text:p>
      <text:p text:style-name="Standard">Advogado(s) - Polo passivo ANTONIO DE MORAES DOURADO NETO - (PE23255-A)</text:p>
      <text:p text:style-name="Standard"><text:soft-page-break/>Terceiros Não informado</text:p>
      <text:p text:style-name="Standard">5</text:p>
      <text:p text:style-name="Standard">Processo 0204652-36.2023.8.06.0064</text:p>
      <text:p text:style-name="Standard">Voto proferido pelo relator Voto não liberado</text:p>
      <text:p text:style-name="Standard">Processo 3000158-72.2025.8.06.0070</text:p>
      <text:p text:style-name="Standard">Número de ordem 1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Polo ativo UNIVERSO ASSOCIACAO DOS APOSENTADOS E PENSIONISTAS DOS REGIMES</text:p>
      <text:p text:style-name="Standard">GERAL DA PREVIDENCIA SOCIAL</text:p>
      <text:p text:style-name="Standard">Advogado(s) - Polo ativo JOANA GONCALVES VARGAS - (RS75798-A)</text:p>
      <text:p text:style-name="Standard">DANIEL GERBER - (RS39879-A)</text:p>
      <text:p text:style-name="Standard">SOFIA COELHO ARAUJO - (DF40407-A)</text:p>
      <text:p text:style-name="Standard">JOSE BENITO LEAL SOARES NETO - (SE6215-A)</text:p>
      <text:p text:style-name="Standard">Polo passivo MARIA DOCARMO RODRIGUES CHAVES AMARO</text:p>
      <text:p text:style-name="Standard">Advogado(s) - Polo passivo MARIO ANDRE VIEIRA LOPES - (SP449689-A)</text:p>
      <text:p text:style-name="Standard">Terceiros Não informado</text:p>
      <text:p text:style-name="Standard">Voto proferido pelo relator Voto não liberado</text:p>
      <text:p text:style-name="Standard">Processo 0200416-12.2023.8.06.0203</text:p>
      <text:p text:style-name="Standard">Número de ordem 1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JOSE NUNES DE SOUZA</text:p>
      <text:p text:style-name="Standard">Advogado(s) - Polo ativo LIVIO MARTINS ALVES - (CE15942-A)</text:p>
      <text:p text:style-name="Standard">Polo passivo BANCO SANTANDER (BRASIL) S.A.</text:p>
      <text:p text:style-name="Standard">Advogado(s) - Polo passivo GIOVANNA MORILLO VIGIL DIAS COSTA - (MG91567-A)</text:p>
      <text:p text:style-name="Standard">Terceiros MINISTERIO PUBLICO DO ESTADO DO CEARA</text:p>
      <text:p text:style-name="Standard">Voto proferido pelo relator Voto não liberado</text:p>
      <text:p text:style-name="Standard">Processo 0200936-93.2023.8.06.0001</text:p>
      <text:p text:style-name="Standard">Número de ordem 1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terpretação / Revisão de Contrato</text:p>
      <text:p text:style-name="Standard">Polo ativo MARIA DA PENHA LEITE RAMOS</text:p>
      <text:p text:style-name="Standard">Advogado(s) - Polo ativo LEANDRO DE ARAUJO SAMPAIO - (CE32509-A)</text:p>
      <text:p text:style-name="Standard">Polo passivo CREFISA SA CREDITO FINANCIAMENTO E INVESTIMENTOS</text:p>
      <text:p text:style-name="Standard">Advogado(s) - Polo passivo LAZARO JOSE GOMES JUNIOR - (MS8125-A)</text:p>
      <text:p text:style-name="Standard">Terceiros Não informado</text:p>
      <text:p text:style-name="Standard">Voto proferido pelo relator Voto não liberado</text:p>
      <text:p text:style-name="Standard">Processo 3000966-77.2025.8.06.0167</text:p>
      <text:p text:style-name="Standard">Número de ordem 1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<text:soft-page-break/>Relator ANDRE TEIXEIRA GURGEL</text:p>
      <text:p text:style-name="Standard">Classe judicial APELAÇÃO CÍVEL</text:p>
      <text:p text:style-name="Standard">6</text:p>
      <text:p text:style-name="Standard">Processo 3000966-77.2025.8.06.0167</text:p>
      <text:p text:style-name="Standard">Assunto principal Práticas Abusivas</text:p>
      <text:p text:style-name="Standard">Polo ativo BANCO DO BRASIL SA</text:p>
      <text:p text:style-name="Standard">Advogado(s) - Polo ativo DAVID SOMBRA PEIXOTO - (CE16477-A)</text:p>
      <text:p text:style-name="Standard">Polo passivo FRANCISCO ALVES FERREIRA</text:p>
      <text:p text:style-name="Standard">Advogado(s) - Polo passivo FRANCISCO LEONCIO CORDEIRO NETO - (CE31685-A)</text:p>
      <text:p text:style-name="Standard">Terceiros Não informado</text:p>
      <text:p text:style-name="Standard">Voto proferido pelo relator Voto não liberado</text:p>
      <text:p text:style-name="Standard">Processo 0006821-93.2014.8.06.0096</text:p>
      <text:p text:style-name="Standard">Número de ordem 1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BANCO BRADESCO FINANCIAMENTOS S.A.</text:p>
      <text:p text:style-name="Standard">BANCO BMG SA</text:p>
      <text:p text:style-name="Standard">Advogado(s) - Polo ativo WILSON SALES BELCHIOR - (CE17314-A)</text:p>
      <text:p text:style-name="Standard">Polo passivo MARIA DAS GRACAS PEREIRA ALVES</text:p>
      <text:p text:style-name="Standard">Advogado(s) - Polo passivo JOSE VILEMAR SALES DE MACEDO - (CE18773-A)</text:p>
      <text:p text:style-name="Standard">Terceiros MINISTERIO PUBLICO DO ESTADO DO CEARA</text:p>
      <text:p text:style-name="Standard">Voto proferido pelo relator Voto não liberado</text:p>
      <text:p text:style-name="Standard">Processo 0200026-70.2024.8.06.0053</text:p>
      <text:p text:style-name="Standard">Número de ordem 1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MARIA DE FATIMA NASCIMENTO MARQUES</text:p>
      <text:p text:style-name="Standard">Advogado(s) - Polo ativo VANDEILSON ARAUJO DIAS - (CE47751-A)</text:p>
      <text:p text:style-name="Standard">ARTUR PARENTE PONTE - (CE27882-A)</text:p>
      <text:p text:style-name="Standard">VICTOR PARENTE PONTE - (CE26078-A)</text:p>
      <text:p text:style-name="Standard">Polo passivo BANCO BRADESCO S/A</text:p>
      <text:p text:style-name="Standard">Advogado(s) - Polo passivo LARISSA SENTO SE ROSSI - (BA16330-A)</text:p>
      <text:p text:style-name="Standard">ROBERTO DOREA PESSOA - (BA12407-A)</text:p>
      <text:p text:style-name="Standard">Terceiros Não informado</text:p>
      <text:p text:style-name="Standard">Voto proferido pelo relator Voto não liberado</text:p>
      <text:p text:style-name="Standard">Processo 0200198-32.2022.8.06.0166</text:p>
      <text:p text:style-name="Standard">Número de ordem 2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BANCO BRADESCO S/A</text:p>
      <text:p text:style-name="Standard">Advogado(s) - Polo ativo FRANCISCO MANOEL SILVA AGUIAR - (MA11099-A)</text:p>
      <text:p text:style-name="Standard">WILSON SALES BELCHIOR - (CE17314-A)</text:p>
      <text:p text:style-name="Standard">Polo passivo ANTONIA DANTAS PAULINO</text:p>
      <text:p text:style-name="Standard"><text:soft-page-break/>Advogado(s) - Polo passivo LIVIO MARTINS ALVES - (CE15942-A)</text:p>
      <text:p text:style-name="Standard">Terceiros Não informado</text:p>
      <text:p text:style-name="Standard">Voto proferido pelo relator Voto não liberado</text:p>
      <text:p text:style-name="Standard">7</text:p>
      <text:p text:style-name="Standard">Processo 0201638-02.2022.8.06.0154</text:p>
      <text:p text:style-name="Standard">Número de ordem 2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Polo ativo ITAU UNIBANCO S.A.</text:p>
      <text:p text:style-name="Standard">ITAU UNIBANCO S.A.</text:p>
      <text:p text:style-name="Standard">Advogado(s) - Polo ativo ANTONIO DE MORAES DOURADO NETO - (PE23255-A)</text:p>
      <text:p text:style-name="Standard">ROBERTO DOREA PESSOA - (BA12407-A)</text:p>
      <text:p text:style-name="Standard">Polo passivo FRANCISCO ALMEIDA BRITO</text:p>
      <text:p text:style-name="Standard">Advogado(s) - Polo passivo LIVIO MARTINS ALVES - (CE15942-A)</text:p>
      <text:p text:style-name="Standard">Terceiros LUANA OLIVEIRA DE QUEIROZ</text:p>
      <text:p text:style-name="Standard">MINISTERIO PUBLICO DO ESTADO DO CEARA</text:p>
      <text:p text:style-name="Standard">Voto proferido pelo relator Voto não liberado</text:p>
      <text:p text:style-name="Standard">Processo 0065205-25.2017.8.06.0167</text:p>
      <text:p text:style-name="Standard">Número de ordem 2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TIANA MARA DOURADO DE SOUSA</text:p>
      <text:p text:style-name="Standard">Advogado(s) - Polo ativo AURELIO MAGALHAES PONTE - (CE25665-A)</text:p>
      <text:p text:style-name="Standard">JOELENA MENDONCA PARENTE - (CE25847-A)</text:p>
      <text:p text:style-name="Standard">Polo passivo URBPLAN DESENVOLVIMENTO URBANO S.A.</text:p>
      <text:p text:style-name="Standard">LD URBANISMO SOBRAL LTDA.</text:p>
      <text:p text:style-name="Standard">CONSORCIO JATOBA URBANISMO</text:p>
      <text:p text:style-name="Standard">Advogado(s) - Polo passivo AIRES VIGO - (SP84934-A)</text:p>
      <text:p text:style-name="Standard">Terceiros MINISTERIO PUBLICO DO ESTADO DO CEARA</text:p>
      <text:p text:style-name="Standard">Voto proferido pelo relator Voto não liberado</text:p>
      <text:p text:style-name="Standard">Processo 0201034-36.2024.8.06.0133</text:p>
      <text:p text:style-name="Standard">Número de ordem 2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artão de Crédito</text:p>
      <text:p text:style-name="Standard">Polo ativo BANCO BRADESCO S/A</text:p>
      <text:p text:style-name="Standard">Advogado(s) - Polo ativo FRANCISCO SAMPAIO DE MENEZES JUNIOR - (CE9075-A)</text:p>
      <text:p text:style-name="Standard">Polo passivo FLAVIO ALVES DA COSTA</text:p>
      <text:p text:style-name="Standard">Advogado(s) - Polo passivo CLEITON RODRIGUES MELO - (CE23170-A)</text:p>
      <text:p text:style-name="Standard">Terceiros Não informado</text:p>
      <text:p text:style-name="Standard">Voto proferido pelo relator Voto não liberado</text:p>
      <text:p text:style-name="Standard">Processo 0200277-37.2023.8.06.0049</text:p>
      <text:p text:style-name="Standard">Número de ordem 24</text:p>
      <text:p text:style-name="Standard">Órgão julgador 1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8</text:p>
      <text:p text:style-name="Standard">Processo 0200277-37.2023.8.06.0049</text:p>
      <text:p text:style-name="Standard">Polo ativo JOSELINA DE SOUSA RODRIGUES</text:p>
      <text:p text:style-name="Standard">Advogado(s) - Polo ativo MAYARA DE ANDRADE SANTOS TRAVASSOS - (CE23879-A)</text:p>
      <text:p text:style-name="Standard">Polo passivo BANCO DO BRASIL SA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0200834-26.2023.8.06.0113</text:p>
      <text:p text:style-name="Standard">Número de ordem 2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MARIA DE FATIMA PINHEIRO DOS SANTOS</text:p>
      <text:p text:style-name="Standard">ASPECIR PREVIDENCIA</text:p>
      <text:p text:style-name="Standard">BANCO DO BRASIL SA</text:p>
      <text:p text:style-name="Standard">Advogado(s) - Polo ativo MAYKSON ALVES CLEMENTE - (CE36788-A)</text:p>
      <text:p text:style-name="Standard">JAKSON RODRIGUES DE SOUZA - (CE36809-A)</text:p>
      <text:p text:style-name="Standard">LUCAS PALMEIRA DANTAS - (CE37626-A)</text:p>
      <text:p text:style-name="Standard">MAYKSON ALVES CLEMENTE - (CE36788-A)</text:p>
      <text:p text:style-name="Standard">JAKSON RODRIGUES DE SOUZA - (CE36809-A)</text:p>
      <text:p text:style-name="Standard">LUCAS PALMEIRA DANTAS - (CE37626-A)</text:p>
      <text:p text:style-name="Standard">Polo passivo ASPECIR PREVIDENCIA</text:p>
      <text:p text:style-name="Standard">BANCO DO BRASIL SA</text:p>
      <text:p text:style-name="Standard">MARIA DE FATIMA PINHEIRO DOS SANTOS</text:p>
      <text:p text:style-name="Standard">Advogado(s) - Polo passivo MARCELO NORONHA PEIXOTO - (RS95975-A)</text:p>
      <text:p text:style-name="Standard">MARCELO NORONHA PEIXOTO - (RS95975-A)</text:p>
      <text:p text:style-name="Standard">Terceiros Não informado</text:p>
      <text:p text:style-name="Standard">Voto proferido pelo relator Voto não liberado</text:p>
      <text:p text:style-name="Standard">Processo 0237314-14.2024.8.06.0001</text:p>
      <text:p text:style-name="Standard">Número de ordem 2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JOSE JONNES ARNOUD LIMA</text:p>
      <text:p text:style-name="Standard">Advogado(s) - Polo ativo ALEX RODRIGUES DE FREITAS - (CE39225-A)</text:p>
      <text:p text:style-name="Standard">Polo passivo SUPER MERCADO DO POVO LTDA</text:p>
      <text:p text:style-name="Standard">Advogado(s) - Polo passivo LUCIANA MARTINS DE AMORIM AMARAL SOARES - (PE26571-A)</text:p>
      <text:p text:style-name="Standard">Terceiros Não informado</text:p>
      <text:p text:style-name="Standard">Voto proferido pelo relator Voto não liberado</text:p>
      <text:p text:style-name="Standard">Processo 0278235-83.2022.8.06.0001</text:p>
      <text:p text:style-name="Standard">Número de ordem 27</text:p>
      <text:p text:style-name="Standard">Órgão julgador 1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BANCO SANTANDER (BRASIL) S.A.</text:p>
      <text:p text:style-name="Standard">Advogado(s) - Polo ativo SERVIO TULIO DE BARCELOS - (CE30990-A)</text:p>
      <text:p text:style-name="Standard">Polo passivo MARIANA LAPROVITERA TEIXEIRA CARNEIRO</text:p>
      <text:p text:style-name="Standard">9</text:p>
      <text:p text:style-name="Standard">Processo 0278235-83.2022.8.06.0001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Processo 3000347-56.2024.8.06.0144</text:p>
      <text:p text:style-name="Standard">Número de ordem 2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rédito Direto ao Consumidor - CDC</text:p>
      <text:p text:style-name="Standard">Polo ativo FRANCISCO JORDY PINTO DOS SANTOS</text:p>
      <text:p text:style-name="Standard">Advogado(s) - Polo ativo DAVID SOLON MAGALHAES - (CE46751-A)</text:p>
      <text:p text:style-name="Standard">Polo passivo BANCO BRADESCO FINANCIAMENTOS S.A.</text:p>
      <text:p text:style-name="Standard">Advogado(s) - Polo passivo CARLOS ALBERTO MIRO DA SILVA FILHO - (MG108504-A)</text:p>
      <text:p text:style-name="Standard">Terceiros Não informado</text:p>
      <text:p text:style-name="Standard">Voto proferido pelo relator Voto não liberado</text:p>
      <text:p text:style-name="Standard">Processo 0218792-36.2024.8.06.0001</text:p>
      <text:p text:style-name="Standard">Número de ordem 2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artão de Crédito</text:p>
      <text:p text:style-name="Standard">Polo ativo ITAU UNIBANCO HOLDING S.A.</text:p>
      <text:p text:style-name="Standard">Advogado(s) - Polo ativo GLAUCO GOMES MADUREIRA - (SP188483-A)</text:p>
      <text:p text:style-name="Standard">HENRIQUE JOSE PARADA SIMAO - (SP221386-A)</text:p>
      <text:p text:style-name="Standard">ENY ANGE SOLEDADE BITTENCOURT DE ARAUJO - (BA29442-A)</text:p>
      <text:p text:style-name="Standard">Polo passivo EMANUELA VIEIRA MONTEIRO</text:p>
      <text:p text:style-name="Standard">Advogado(s) - Polo passivo EVANDRO MARIO MATOS COELHO - (CE17628-A)</text:p>
      <text:p text:style-name="Standard">Terceiros Não informado</text:p>
      <text:p text:style-name="Standard">Voto proferido pelo relator Voto não liberado</text:p>
      <text:p text:style-name="Standard">Processo 0200019-81.2023.8.06.0031</text:p>
      <text:p text:style-name="Standard">Número de ordem 3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JOSE GUIMARAES DE FREITAS NETO</text:p>
      <text:p text:style-name="Standard">Advogado(s) - Polo ativo EDUARDO JAMES CANDIDO DE FREITAS - (CE44946-A)</text:p>
      <text:p text:style-name="Standard">Polo passivo HARMAN DO BRASIL INDUSTRIA ELETRONICA E PARTICIPACOES LTDA</text:p>
      <text:p text:style-name="Standard">Advogado(s) - Polo passivo FERNANDO HACKMANN RODRIGUES - (RS18660-A)</text:p>
      <text:p text:style-name="Standard">Terceiros Não informado</text:p>
      <text:p text:style-name="Standard"><text:soft-page-break/>Voto proferido pelo relator Não informado</text:p>
      <text:p text:style-name="Standard">Processo 0236980-14.2023.8.06.0001</text:p>
      <text:p text:style-name="Standard">Número de ordem 3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10</text:p>
      <text:p text:style-name="Standard">Processo 0236980-14.2023.8.06.0001</text:p>
      <text:p text:style-name="Standard">Classe judicial APELAÇÃO CÍVEL</text:p>
      <text:p text:style-name="Standard">Assunto principal Indenização por Dano Moral</text:p>
      <text:p text:style-name="Standard">Polo ativo BANCO BMG SA</text:p>
      <text:p text:style-name="Standard">Advogado(s) - Polo ativo FABIO FRASATO CAIRES - (SP124809-S)</text:p>
      <text:p text:style-name="Standard">Polo passivo FRANCISCA OLINDINA BITU DE LIMA</text:p>
      <text:p text:style-name="Standard">Advogado(s) - Polo passivo FRANCISCO JONES DE OLIVEIRA - (CE11720-A)</text:p>
      <text:p text:style-name="Standard">Terceiros Não informado</text:p>
      <text:p text:style-name="Standard">Voto proferido pelo relator Voto não liberado</text:p>
      <text:p text:style-name="Standard">Processo 0201525-56.2024.8.06.0064</text:p>
      <text:p text:style-name="Standard">Número de ordem 3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NELSON WILIANS FRATONI RODRIGUES - (CE16599-A)</text:p>
      <text:p text:style-name="Standard">Polo passivo RENNATA SANTOS LIMA CH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856-86.2022.8.06.0059</text:p>
      <text:p text:style-name="Standard">Número de ordem 3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Alienação Fiduciária</text:p>
      <text:p text:style-name="Standard">Polo ativo BANCO BRADESCO FINANCIAMENTOS S.A.</text:p>
      <text:p text:style-name="Standard">Advogado(s) - Polo ativo MARCIO PEREZ DE REZENDE - (SP77460-A)</text:p>
      <text:p text:style-name="Standard">Polo passivo MARIA VIVIANE PALMEIRA DA COSTA</text:p>
      <text:p text:style-name="Standard">Advogado(s) - Polo passivo VALERIA ARAUJO MENDONCA - (CE40064-A)</text:p>
      <text:p text:style-name="Standard">ALYSSON ALVES VIDAL - (CE46719-A)</text:p>
      <text:p text:style-name="Standard">Terceiros Não informado</text:p>
      <text:p text:style-name="Standard">Voto proferido pelo relator Voto não liberado</text:p>
      <text:p text:style-name="Standard">Processo 3030869-10.2024.8.06.0001</text:p>
      <text:p text:style-name="Standard">Número de ordem 3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Seguro</text:p>
      <text:p text:style-name="Standard">Polo ativo ELIANE ALVES GOMES</text:p>
      <text:p text:style-name="Standard">Advogado(s) - Polo ativo BRUNO BOYADJIAN SOBREIRA - (CE38828-A)</text:p>
      <text:p text:style-name="Standard"><text:soft-page-break/>Polo passivo BANCO HONDA S/A.</text:p>
      <text:p text:style-name="Standard">Advogado(s) - Polo passivo MARCELO MIGUEL ALVIM COELHO - (DF35877-A)</text:p>
      <text:p text:style-name="Standard">Terceiros Não informado</text:p>
      <text:p text:style-name="Standard">Voto proferido pelo relator Voto não liberado</text:p>
      <text:p text:style-name="Standard">11</text:p>
      <text:p text:style-name="Standard">Processo 0202930-38.2024.8.06.0029</text:p>
      <text:p text:style-name="Standard">Número de ordem 3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Polo ativo JANIA MARIA DE ARAUJO OLIVEIRA</text:p>
      <text:p text:style-name="Standard">Advogado(s) - Polo ativo ANTONIO SERGIO ALVES GONCALVES - (CE52027-A)</text:p>
      <text:p text:style-name="Standard">Polo passivo CASPFE- CAIXA DE ASSISTENCIA AOS SERVIDORES PUBLICOS FEDERAIS</text:p>
      <text:p text:style-name="Standard">Advogado(s) - Polo passivo PEDRO OLIVEIRA DE QUEIROZ - (CE49244-A)</text:p>
      <text:p text:style-name="Standard">Terceiros MINISTERIO PUBLICO DO ESTADO DO CEARA</text:p>
      <text:p text:style-name="Standard">Voto proferido pelo relator Voto não liberado</text:p>
      <text:p text:style-name="Standard">Processo 0250057-56.2024.8.06.0001</text:p>
      <text:p text:style-name="Standard">Número de ordem 3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BANCO BRADESCO S/A</text:p>
      <text:p text:style-name="Standard">Advogado(s) - Polo ativo FRANCISCO SAMPAIO DE MENEZES JUNIOR - (CE9075-A)</text:p>
      <text:p text:style-name="Standard">Polo passivo ELIZAURA FERREIRA SILVA</text:p>
      <text:p text:style-name="Standard">Advogado(s) - Polo passivo JERONIMO MOREIRA GOMES - (CE22865-A)</text:p>
      <text:p text:style-name="Standard">FRANCISCO ADELMO MEDEIROS DAMASCENO - (CE50627-A)</text:p>
      <text:p text:style-name="Standard">Terceiros MINISTERIO PUBLICO DO ESTADO DO CEARA</text:p>
      <text:p text:style-name="Standard">Voto proferido pelo relator Não informado</text:p>
      <text:p text:style-name="Standard">Processo 0200078-82.2022.8.06.0038</text:p>
      <text:p text:style-name="Standard">Número de ordem 3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BANCO DO BRASIL SA</text:p>
      <text:p text:style-name="Standard">MARIA DO CARMO DE SOUSA SANTOS</text:p>
      <text:p text:style-name="Standard">Advogado(s) - Polo ativo FRANCISCO SAMPAIO DE MENEZES JUNIOR - (CE9075-A)</text:p>
      <text:p text:style-name="Standard">FRANCISCO SAMPAIO DE MENEZES JUNIOR - (CE9075-A)</text:p>
      <text:p text:style-name="Standard">Polo passivo MARIA DO CARMO DE SOUSA SANTOS</text:p>
      <text:p text:style-name="Standard">BANCO BRADESCO S/A</text:p>
      <text:p text:style-name="Standard">BANCO DO BRASIL SA</text:p>
      <text:p text:style-name="Standard">Advogado(s) - Polo passivo NAYANA DE ALENCAR ANDRADE - (CE32101-A)</text:p>
      <text:p text:style-name="Standard">ERIKA VALENCIO PESSOA - (CE37759-A)</text:p>
      <text:p text:style-name="Standard">ERIKA VALENCIO PESSOA - (CE37759-A)</text:p>
      <text:p text:style-name="Standard">NAYANA DE ALENCAR ANDRADE - (CE32101-A)</text:p>
      <text:p text:style-name="Standard">Terceiros Não informado</text:p>
      <text:p text:style-name="Standard"><text:soft-page-break/>Voto proferido pelo relator Não informado</text:p>
      <text:p text:style-name="Standard">Processo 0201333-07.2023.8.06.0114</text:p>
      <text:p text:style-name="Standard">Número de ordem 3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12</text:p>
      <text:p text:style-name="Standard">Processo 0201333-07.2023.8.06.0114</text:p>
      <text:p text:style-name="Standard">Classe judicial APELAÇÃO CÍVEL</text:p>
      <text:p text:style-name="Standard">Assunto principal Contratos Bancários</text:p>
      <text:p text:style-name="Standard">Polo ativo MARIA CICERA MARTINS DE ALMEIDA</text:p>
      <text:p text:style-name="Standard">Advogado(s) - Polo ativo RENATO ALVES DE MELO - (CE29801-A)</text:p>
      <text:p text:style-name="Standard">JHYULLY CAVALCANTE BESERRA LEITE - (CE42362-A)</text:p>
      <text:p text:style-name="Standard">MARIA EUGENIA FILGUEIRAS MILFONT DE ALMEIDA - (CE52483-A)</text:p>
      <text:p text:style-name="Standard">JULIANA RIBEIRO PROCOPIO - (CE52620-A)</text:p>
      <text:p text:style-name="Standard">Polo passivo BANCO BRADESCO S/A</text:p>
      <text:p text:style-name="Standard">PROCURADORIA BANCO BRADESCO S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0202923-38.2024.8.06.0064</text:p>
      <text:p text:style-name="Standard">Número de ordem 3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VALDEMEIRE DA SILVA LIMA</text:p>
      <text:p text:style-name="Standard">Advogado(s) - Polo ativo JOAO OTAVIO PEREIRA - (SP441585-A)</text:p>
      <text:p text:style-name="Standard">VITOR RODRIGUES SEIXAS - (SP457767-A)</text:p>
      <text:p text:style-name="Standard">Polo passivo BANCO BRADESCO S/A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200770-55.2024.8.06.0121</text:p>
      <text:p text:style-name="Standard">Número de ordem 4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JOSE LOURENCO DA SILVA</text:p>
      <text:p text:style-name="Standard">BANCO BMG SA</text:p>
      <text:p text:style-name="Standard">Advogado(s) - Polo ativo LUIZ CARLOS SILVA DE SOUSA - (CE43842-A)</text:p>
      <text:p text:style-name="Standard">LUIZ CARLOS SILVA DE SOUSA - (CE43842-A)</text:p>
      <text:p text:style-name="Standard">Polo passivo BANCO BMG SA</text:p>
      <text:p text:style-name="Standard">JOSE LOURENCO DA SILVA</text:p>
      <text:p text:style-name="Standard">Advogado(s) - Polo passivo JOAO FRANCISCO ALVES ROSA - (BA17023-A)</text:p>
      <text:p text:style-name="Standard">JOAO FRANCISCO ALVES ROSA - (BA17023-A)</text:p>
      <text:p text:style-name="Standard">Terceiros MINISTERIO PUBLICO DO ESTADO DO CEARA</text:p>
      <text:p text:style-name="Standard">Voto proferido pelo relator Não informado</text:p>
      <text:p text:style-name="Standard">Processo 0200772-80.2023.8.06.0114</text:p>
      <text:p text:style-name="Standard"><text:soft-page-break/>Número de ordem 4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aterial</text:p>
      <text:p text:style-name="Standard">Polo ativo EXPEDITO HONORIO MACHADO</text:p>
      <text:p text:style-name="Standard">BANCO BRADESCO S/A</text:p>
      <text:p text:style-name="Standard">13</text:p>
      <text:p text:style-name="Standard">Processo 0200772-80.2023.8.06.0114</text:p>
      <text:p text:style-name="Standard">Advogado(s) - Polo ativo WRIALLE YUGO BEZERRA CALDAS - (CE45143-A)</text:p>
      <text:p text:style-name="Standard">ISADORA ALBERNAZ ROBERTO DE CARVALHO - (CE35545-A)</text:p>
      <text:p text:style-name="Standard">WRIALLE YUGO BEZERRA CALDAS - (CE45143-A)</text:p>
      <text:p text:style-name="Standard">ISADORA ALBERNAZ ROBERTO DE CARVALHO - (CE35545-A)</text:p>
      <text:p text:style-name="Standard">Polo passivo BANCO BRADESCO S/A</text:p>
      <text:p text:style-name="Standard">EXPEDITO HONORIO MACHADO</text:p>
      <text:p text:style-name="Standard">Advogado(s) - Polo passivo WILSON SALES BELCHIOR - (CE17314-A)</text:p>
      <text:p text:style-name="Standard">WILSON SALES BELCHIOR - (CE17314-A)</text:p>
      <text:p text:style-name="Standard">Terceiros Não informado</text:p>
      <text:p text:style-name="Standard">Voto proferido pelo relator Não informado</text:p>
      <text:p text:style-name="Standard">Processo 0206810-51.2022.8.06.0112</text:p>
      <text:p text:style-name="Standard">Número de ordem 4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Rescisão do contrato e devolução do dinheiro</text:p>
      <text:p text:style-name="Standard">Polo ativo BANCO BRADESCO S/A</text:p>
      <text:p text:style-name="Standard">ANTONIA MARIA DA SILVA</text:p>
      <text:p text:style-name="Standard">Advogado(s) - Polo ativo LARISSA SENTO SE ROSSI - (BA16330-A)</text:p>
      <text:p text:style-name="Standard">ROBERTO DOREA PESSOA - (BA12407-A)</text:p>
      <text:p text:style-name="Standard">LARISSA SENTO SE ROSSI - (BA16330-A)</text:p>
      <text:p text:style-name="Standard">ROBERTO DOREA PESSOA - (BA12407-A)</text:p>
      <text:p text:style-name="Standard">Polo passivo ANTONIA MARIA DA SILVA</text:p>
      <text:p text:style-name="Standard">BANCO BRADESCO S/A</text:p>
      <text:p text:style-name="Standard">Advogado(s) - Polo passivo JUNIOR SOUSA AGUIAR - (CE38185-A)</text:p>
      <text:p text:style-name="Standard">CICERO AUGUSTO PEREIRA BEZERRA - (CE48681-A)</text:p>
      <text:p text:style-name="Standard">JUNIOR SOUSA AGUIAR - (CE38185-A)</text:p>
      <text:p text:style-name="Standard">CICERO AUGUSTO PEREIRA BEZERRA - (CE48681-A)</text:p>
      <text:p text:style-name="Standard">Terceiros Não informado</text:p>
      <text:p text:style-name="Standard">Voto proferido pelo relator Não informado</text:p>
      <text:p text:style-name="Standard">Processo 0226988-63.2022.8.06.0001</text:p>
      <text:p text:style-name="Standard">Número de ordem 4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EDENIA MARIA BARBOSA NOBRE</text:p>
      <text:p text:style-name="Standard">Advogado(s) - Polo ativo BRUNA GEOVANNA BARROS DE LIMA - (CE42993-A)</text:p>
      <text:p text:style-name="Standard">DIEGO ALBUQUERQUE LOPES - (CE26053-A)</text:p>
      <text:p text:style-name="Standard">Polo passivo BANCO DO BRASIL SA</text:p>
      <text:p text:style-name="Standard"><text:soft-page-break/>Advogado(s) - Polo passivo WILSON SALES BELCHIOR - (CE17314-A)</text:p>
      <text:p text:style-name="Standard">Terceiros Não informado</text:p>
      <text:p text:style-name="Standard">Voto proferido pelo relator Não informado</text:p>
      <text:p text:style-name="Standard">Processo 0200753-16.2024.8.06.0122</text:p>
      <text:p text:style-name="Standard">Número de ordem 4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Tarifas</text:p>
      <text:p text:style-name="Standard">14</text:p>
      <text:p text:style-name="Standard">Processo 0200753-16.2024.8.06.0122</text:p>
      <text:p text:style-name="Standard">Polo ativo FRANCISCA ELOI DA SILVA</text:p>
      <text:p text:style-name="Standard">BANCO BMG SA</text:p>
      <text:p text:style-name="Standard">Advogado(s) - Polo ativo CINTIA SANTANA DE LIMA - (CE52760-A)</text:p>
      <text:p text:style-name="Standard">RAYSSA VITORIA GONCALVES DA SILVA - (PB33901-A)</text:p>
      <text:p text:style-name="Standard">CINTIA SANTANA DE LIMA - (CE52760-A)</text:p>
      <text:p text:style-name="Standard">RAYSSA VITORIA GONCALVES DA SILVA - (PB33901-A)</text:p>
      <text:p text:style-name="Standard">Polo passivo BANCO BMG SA</text:p>
      <text:p text:style-name="Standard">FRANCISCA ELOI DA SILVA</text:p>
      <text:p text:style-name="Standard">Advogado(s) - Polo passivo ANTONIO DE MORAES DOURADO NETO - (PE23255-A)</text:p>
      <text:p text:style-name="Standard">ANTONIO DE MORAES DOURADO NETO - (PE23255-A)</text:p>
      <text:p text:style-name="Standard">Terceiros Não informado</text:p>
      <text:p text:style-name="Standard">Voto proferido pelo relator Não informado</text:p>
      <text:p text:style-name="Standard">Processo 0201195-67.2024.8.06.0029</text:p>
      <text:p text:style-name="Standard">Número de ordem 4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MARIA NEUDA MOREIRA</text:p>
      <text:p text:style-name="Standard">Advogado(s) - Polo ativo FRANCISCO AUGUSTO OLIVEIRA PAES DE ANDRADE - (CE38088-A)</text:p>
      <text:p text:style-name="Standard">Polo passivo BANCO MASTER S/A</text:p>
      <text:p text:style-name="Standard">Advogado(s) - Polo passivo GIOVANNA BASTOS SAMPAIO CORREIA - (BA42468-A)</text:p>
      <text:p text:style-name="Standard">Terceiros MINISTERIO PUBLICO DO ESTADO DO CEARA</text:p>
      <text:p text:style-name="Standard">Voto proferido pelo relator Não informado</text:p>
      <text:p text:style-name="Standard">Processo 0200371-80.2023.8.06.0179</text:p>
      <text:p text:style-name="Standard">Número de ordem 4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MARIA DO SOCORRO GOMES</text:p>
      <text:p text:style-name="Standard">Advogado(s) - Polo ativo GEORGE HIDASI FILHO - (GO39612-A)</text:p>
      <text:p text:style-name="Standard">LUCIANO HENRIQUE SOARES DE OLIVEIRA AIRES - (TO4699-A)</text:p>
      <text:p text:style-name="Standard">Polo passivo BANCO DAYCOVAL S/A</text:p>
      <text:p text:style-name="Standard">Advogado(s) - Polo passivo FELICIANO LYRA MOURA - (CE29481-A)</text:p>
      <text:p text:style-name="Standard">Terceiros Não informado</text:p>
      <text:p text:style-name="Standard">Voto proferido pelo relator Não informado</text:p>
      <text:p text:style-name="Standard"><text:soft-page-break/>Processo 3031531-71.2024.8.06.0001</text:p>
      <text:p text:style-name="Standard">Número de ordem 4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ITAU UNIBANCO HOLDING S.A.</text:p>
      <text:p text:style-name="Standard">Advogado(s) - Polo ativo ROBERTA BEATRIZ DO NASCIMENTO - (SP192649-A)</text:p>
      <text:p text:style-name="Standard">Polo passivo ICARO MACIEL ALVES DE OLIVEIRA</text:p>
      <text:p text:style-name="Standard">Advogado(s) - Polo passivo Não informado</text:p>
      <text:p text:style-name="Standard">Terceiros Não informado</text:p>
      <text:p text:style-name="Standard">15</text:p>
      <text:p text:style-name="Standard">Processo 3031531-71.2024.8.06.0001</text:p>
      <text:p text:style-name="Standard">Voto proferido pelo relator Não informado</text:p>
      <text:p text:style-name="Standard">Processo 0200629-85.2024.8.06.0137</text:p>
      <text:p text:style-name="Standard">Número de ordem 4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Fornecimento de Água</text:p>
      <text:p text:style-name="Standard">Polo ativo COMPANHIA DE AGUA E ESGOTO DO CEARA CAGECE</text:p>
      <text:p text:style-name="Standard">Advogado(s) - Polo ativo MARIA RACHEL DE ANDRADE COSTA - (CE14437-A)</text:p>
      <text:p text:style-name="Standard">Polo passivo JULIANA STEFANIE GOMES</text:p>
      <text:p text:style-name="Standard">Advogado(s) - Polo passivo CICERO ITALO ARAUJO BANDEIRA JUNIOR - (CE48154-A)</text:p>
      <text:p text:style-name="Standard">ANA BEATRIZ LEANDRO DE MATOS - (CE51150-A)</text:p>
      <text:p text:style-name="Standard">Terceiros MINISTERIO PUBLICO DO ESTADO DO CEARA</text:p>
      <text:p text:style-name="Standard">Voto proferido pelo relator Não informado</text:p>
      <text:p text:style-name="Standard">Processo 0201334-89.2023.8.06.0114</text:p>
      <text:p text:style-name="Standard">Número de ordem 4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Tarifas</text:p>
      <text:p text:style-name="Standard">Polo ativo BANCO BRADESCO S/A</text:p>
      <text:p text:style-name="Standard">FATIMA PINTO QUARESMA</text:p>
      <text:p text:style-name="Standard">Advogado(s) - Polo ativo ROBERTO DOREA PESSOA - (BA12407-A)</text:p>
      <text:p text:style-name="Standard">ROBERTO DOREA PESSOA - (BA12407-A)</text:p>
      <text:p text:style-name="Standard">Polo passivo FATIMA PINTO QUARESMA</text:p>
      <text:p text:style-name="Standard">BANCO BRADESCO S/A</text:p>
      <text:p text:style-name="Standard">Advogado(s) - Polo passivo RENATO ALVES DE MELO - (CE29801-A)</text:p>
      <text:p text:style-name="Standard">JHYULLY CAVALCANTE BESERRA LEITE - (CE42362-A)</text:p>
      <text:p text:style-name="Standard">VANESSA LIMA DE OLIVEIRA - (CE41177-A)</text:p>
      <text:p text:style-name="Standard">RENATO ALVES DE MELO - (CE29801-A)</text:p>
      <text:p text:style-name="Standard">JHYULLY CAVALCANTE BESERRA LEITE - (CE42362-A)</text:p>
      <text:p text:style-name="Standard">VANESSA LIMA DE OLIVEIRA - (CE41177-A)</text:p>
      <text:p text:style-name="Standard">Terceiros MINISTERIO PUBLICO DO ESTADO DO CEARA</text:p>
      <text:p text:style-name="Standard">Voto proferido pelo relator Não informado</text:p>
      <text:p text:style-name="Standard">Processo 0184541-65.2019.8.06.0001</text:p>
      <text:p text:style-name="Standard">Número de ordem 50</text:p>
      <text:p text:style-name="Standard"><text:soft-page-break/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PATRICIA SANTOS MELO LEAL</text:p>
      <text:p text:style-name="Standard">PABLO LEAL PARENTE</text:p>
      <text:p text:style-name="Standard">Advogado(s) - Polo ativo EVANDO CRISOSTOMO FILHO - (CE31265-A)</text:p>
      <text:p text:style-name="Standard">JOSE LUCAS ARAUJO SIMER - (CE31193-A)</text:p>
      <text:p text:style-name="Standard">Polo passivo BANCO SANTANDER (BRASIL) S.A.</text:p>
      <text:p text:style-name="Standard">Advogado(s) - Polo passivo OSMAR MENDES PAIXAO CORTES - (DF15553-A)</text:p>
      <text:p text:style-name="Standard">Terceiros Não informado</text:p>
      <text:p text:style-name="Standard">Voto proferido pelo relator Não informado</text:p>
      <text:p text:style-name="Standard">16</text:p>
      <text:p text:style-name="Standard">Processo 0236155-70.2023.8.06.0001</text:p>
      <text:p text:style-name="Standard">Número de ordem 5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Seguro</text:p>
      <text:p text:style-name="Standard">Polo ativo FRANCISCO RELLY NASCIMENTO SOUSA</text:p>
      <text:p text:style-name="Standard">Advogado(s) - Polo ativo BRUNO BOYADJIAN SOBREIRA - (CE38828-A)</text:p>
      <text:p text:style-name="Standard">Polo passivo ZURICH SANTANDER BRASIL SEGUROS E PREVIDENCIA S.A.</text:p>
      <text:p text:style-name="Standard">AYMORE CREDITO, FINANCIAMENTO E INVESTIMENTO S.A.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3353-32.2023.8.06.0029</text:p>
      <text:p text:style-name="Standard">Número de ordem 5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PROCURADORIA BANCO BRADESCO SA</text:p>
      <text:p text:style-name="Standard">Advogado(s) - Polo ativo ANTONIO DE MORAES DOURADO NETO - (PE23255-A)</text:p>
      <text:p text:style-name="Standard">Polo passivo FRANCISCA DUARTE VASCONCELOS</text:p>
      <text:p text:style-name="Standard">Advogado(s) - Polo passivo NATHALIA ALVES DE LIMA - (CE20796-A)</text:p>
      <text:p text:style-name="Standard">Terceiros MINISTERIO PUBLICO DO ESTADO DO CEARA</text:p>
      <text:p text:style-name="Standard">Voto proferido pelo relator Não informado</text:p>
      <text:p text:style-name="Standard">Processo 0236401-32.2024.8.06.0001</text:p>
      <text:p text:style-name="Standard">Número de ordem 5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MARIA DAS GRACAS CAVALCANTE LINHARES</text:p>
      <text:p text:style-name="Standard">Advogado(s) - Polo ativo LIVIA QUEIROS DE FREITAS - (CE48294-A)</text:p>
      <text:p text:style-name="Standard">Polo passivo BANCO DO BRASIL SA</text:p>
      <text:p text:style-name="Standard"><text:soft-page-break/>Advogado(s) - Polo passivo MARCELO OLIVEIRA ROCHA - (SP113887-A)</text:p>
      <text:p text:style-name="Standard">NEI CALDERON - (SP114904-A)</text:p>
      <text:p text:style-name="Standard">Terceiros Não informado</text:p>
      <text:p text:style-name="Standard">Voto proferido pelo relator Não informado</text:p>
      <text:p text:style-name="Standard">Processo 0200330-70.2023.8.06.0161</text:p>
      <text:p text:style-name="Standard">Número de ordem 5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JOSE BERNARDINO DE OLIVEIRA</text:p>
      <text:p text:style-name="Standard">SABEMI SEGURADORA SA</text:p>
      <text:p text:style-name="Standard">17</text:p>
      <text:p text:style-name="Standard">Processo 0200330-70.2023.8.06.0161</text:p>
      <text:p text:style-name="Standard">Advogado(s) - Polo ativo VICTOR MARCEL CARNEIRO RUBIO - (CE28690-A)</text:p>
      <text:p text:style-name="Standard">VICTOR MARCEL CARNEIRO RUBIO - (CE28690-A)</text:p>
      <text:p text:style-name="Standard">Polo passivo SABEMI SEGURADORA SA</text:p>
      <text:p text:style-name="Standard">JOSE BERNARDINO DE OLIVEIRA</text:p>
      <text:p text:style-name="Standard">Advogado(s) - Polo passivo JULIANO MARTINS MANSUR - (RJ113786-A)</text:p>
      <text:p text:style-name="Standard">JULIANO MARTINS MANSUR - (RJ113786-A)</text:p>
      <text:p text:style-name="Standard">Terceiros Não informado</text:p>
      <text:p text:style-name="Standard">Voto proferido pelo relator Não informado</text:p>
      <text:p text:style-name="Standard">Processo 0200277-12.2022.8.06.0101</text:p>
      <text:p text:style-name="Standard">Número de ordem 5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BANCO BMG SA</text:p>
      <text:p text:style-name="Standard">BANCO BMG SA</text:p>
      <text:p text:style-name="Standard">Advogado(s) - Polo ativo ANTONIO DE MORAES DOURADO NETO - (PE23255-A)</text:p>
      <text:p text:style-name="Standard">Polo passivo MARIA VLEUDA FERREIRA MATIAS</text:p>
      <text:p text:style-name="Standard">Advogado(s) - Polo passivo ANDERSON BARROSO DE FARIAS - (CE19623-A)</text:p>
      <text:p text:style-name="Standard">WESLEY MARINHO CORDEIRO - (CE27577-A)</text:p>
      <text:p text:style-name="Standard">Terceiros PERITO JOAO VITOR DE SOUZA RODRIGUES</text:p>
      <text:p text:style-name="Standard">MINISTERIO PUBLICO DO ESTADO DO CEARA</text:p>
      <text:p text:style-name="Standard">Voto proferido pelo relator Não informado</text:p>
      <text:p text:style-name="Standard">Processo 0206339-48.2020.8.06.0001</text:p>
      <text:p text:style-name="Standard">Número de ordem 5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de Consumo</text:p>
      <text:p text:style-name="Standard">Polo ativo MARIA EDNIRA DE CASTRO ROCHA</text:p>
      <text:p text:style-name="Standard">Advogado(s) - Polo ativo MARCOS ANTONIO LIMA DA COSTA - (CE30998-A)</text:p>
      <text:p text:style-name="Standard">Polo passivo BANCO DO BRASIL SA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Não informado</text:p>
      <text:p text:style-name="Standard"><text:soft-page-break/>Processo 0241776-14.2024.8.06.0001</text:p>
      <text:p text:style-name="Standard">Número de ordem 5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BANCO DAYCOVAL S/A</text:p>
      <text:p text:style-name="Standard">Advogado(s) - Polo ativo MARINA BASTOS DA PORCIUNCULA BENGHI - (CE32401-A)</text:p>
      <text:p text:style-name="Standard">ROBERTA DA CAMARA LIMA CAVALCANTI - (CE54140-A)</text:p>
      <text:p text:style-name="Standard">Polo passivo CELIA MARIA AZEVEDO TORRES</text:p>
      <text:p text:style-name="Standard">Advogado(s) - Polo passivo DIONNATHAN DUARTE DA SILVA - (CE43029-A)</text:p>
      <text:p text:style-name="Standard">Terceiros Não informado</text:p>
      <text:p text:style-name="Standard">Voto proferido pelo relator Não informado</text:p>
      <text:p text:style-name="Standard">18</text:p>
      <text:p text:style-name="Standard">Processo 0200130-36.2023.8.06.0170</text:p>
      <text:p text:style-name="Standard">Número de ordem 5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MARIA CLEIDIANA DE SOUSA SILVA</text:p>
      <text:p text:style-name="Standard">Advogado(s) - Polo ativo OTAVIO JORGE ASSEF - (SP221714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0200409-09.2024.8.06.0163</text:p>
      <text:p text:style-name="Standard">Número de ordem 5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estação de Serviços</text:p>
      <text:p text:style-name="Standard">Polo ativo BANCO BRADESCO S/A</text:p>
      <text:p text:style-name="Standard">Advogado(s) - Polo ativo ROBERTO DOREA PESSOA - (BA12407-A)</text:p>
      <text:p text:style-name="Standard">LARISSA SENTO SE ROSSI - (BA16330-A)</text:p>
      <text:p text:style-name="Standard">Polo passivo VERONICA RODRIGUES FERREIRA</text:p>
      <text:p text:style-name="Standard">Advogado(s) - Polo passivo ANDERSON LEITE CASTRO - (CE32130-A)</text:p>
      <text:p text:style-name="Standard">Terceiros Não informado</text:p>
      <text:p text:style-name="Standard">Voto proferido pelo relator Não informado</text:p>
      <text:p text:style-name="Standard">Processo 0682963-74.2000.8.06.0001</text:p>
      <text:p text:style-name="Standard">Número de ordem 6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cadência/Prescrição</text:p>
      <text:p text:style-name="Standard">Polo ativo SOBRAL MOTOS VEICULOS LTDA</text:p>
      <text:p text:style-name="Standard">Advogado(s) - Polo ativo PALOMA BRAGA CHASTINET - (CE18627-A)</text:p>
      <text:p text:style-name="Standard">Polo passivo PEREIRA CAVALCANTI &amp; ADVOGADOS ASSOCIADOS</text:p>
      <text:p text:style-name="Standard"><text:soft-page-break/>Carlos Rogerio de Arruda Cavalcante</text:p>
      <text:p text:style-name="Standard">WLADIMIR DE CAMPOS PEREIR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1670-31.2024.8.06.0091</text:p>
      <text:p text:style-name="Standard">Número de ordem 6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BANCO BRADESCO S/A</text:p>
      <text:p text:style-name="Standard">Advogado(s) - Polo ativo PAULO EDUARDO PRADO - (CE24314-A)</text:p>
      <text:p text:style-name="Standard">19</text:p>
      <text:p text:style-name="Standard">Processo 0201670-31.2024.8.06.0091</text:p>
      <text:p text:style-name="Standard">Polo passivo LUCIA DE FATIMA CARDOZO ARAUJO</text:p>
      <text:p text:style-name="Standard">Advogado(s) - Polo passivo EMILY MARLA VIEIRA ARAUJO - (CE45534-A)</text:p>
      <text:p text:style-name="Standard">Terceiros Não informado</text:p>
      <text:p text:style-name="Standard">Voto proferido pelo relator Não informado</text:p>
      <text:p text:style-name="Standard">Processo 0201060-28.2023.8.06.0114</text:p>
      <text:p text:style-name="Standard">Número de ordem 6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Tarifas</text:p>
      <text:p text:style-name="Standard">Polo ativo FRANCISCA FRANCILEIDE DA SILVA LIMA NASCIMENTO</text:p>
      <text:p text:style-name="Standard">BANCO BRADESCO S/A</text:p>
      <text:p text:style-name="Standard">Advogado(s) - Polo ativo VANESSA LIMA DE OLIVEIRA - (CE41177-A)</text:p>
      <text:p text:style-name="Standard">RENATO ALVES DE MELO - (CE29801-A)</text:p>
      <text:p text:style-name="Standard">JHYULLY CAVALCANTE BESERRA LEITE - (CE42362-A)</text:p>
      <text:p text:style-name="Standard">JULIANA RIBEIRO PROCOPIO - (CE52620-A)</text:p>
      <text:p text:style-name="Standard">MARIA EUGENIA FILGUEIRAS MILFONT DE ALMEIDA - (CE52483-A)</text:p>
      <text:p text:style-name="Standard">VANESSA LIMA DE OLIVEIRA - (CE41177-A)</text:p>
      <text:p text:style-name="Standard">RENATO ALVES DE MELO - (CE29801-A)</text:p>
      <text:p text:style-name="Standard">JHYULLY CAVALCANTE BESERRA LEITE - (CE42362-A)</text:p>
      <text:p text:style-name="Standard">MARIA EUGENIA FILGUEIRAS MILFONT DE ALMEIDA - (CE52483-A)</text:p>
      <text:p text:style-name="Standard">JULIANA RIBEIRO PROCOPIO - (CE52620-A)</text:p>
      <text:p text:style-name="Standard">Polo passivo BANCO BRADESCO S/A</text:p>
      <text:p text:style-name="Standard">FRANCISCA FRANCILEIDE DA SILVA LIMA NASCIMENTO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Não informado</text:p>
      <text:p text:style-name="Standard">Processo 0200173-59.2024.8.06.0130</text:p>
      <text:p text:style-name="Standard">Número de ordem 6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<text:soft-page-break/>Polo ativo BENEZIO SOARES RODRIGUES</text:p>
      <text:p text:style-name="Standard">Advogado(s) - Polo ativo FRANCISCA KELZIANE MIRANDA DE OLIVEIRA - (CE52128-A)</text:p>
      <text:p text:style-name="Standard">AURICLEA DE MELO SOUSA FALES - (CE52132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0001519-54.2000.8.06.0135</text:p>
      <text:p text:style-name="Standard">Número de ordem 6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édula de Crédito Bancário</text:p>
      <text:p text:style-name="Standard">Polo ativo BANCO DO BRASIL SA</text:p>
      <text:p text:style-name="Standard">Advogado(s) - Polo ativo DAVID SOMBRA PEIXOTO - (CE16477-A)</text:p>
      <text:p text:style-name="Standard">Polo passivo Geraldo Vidal Pequeno</text:p>
      <text:p text:style-name="Standard">20</text:p>
      <text:p text:style-name="Standard">Processo 0001519-54.2000.8.06.0135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000948-61.2003.8.06.0173</text:p>
      <text:p text:style-name="Standard">Número de ordem 6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xtinção da Execução</text:p>
      <text:p text:style-name="Standard">Polo ativo BANCO DO NORDESTE DO BRASIL SA</text:p>
      <text:p text:style-name="Standard">Advogado(s) - Polo ativo TARCISIO REBOUCAS PORTO JUNIOR - (CE7216-A)</text:p>
      <text:p text:style-name="Standard">Polo passivo ARISTEU TELES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620-15.2023.8.06.0055</text:p>
      <text:p text:style-name="Standard">Número de ordem 6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ANTONIO ANDERSON MOURA COSTA</text:p>
      <text:p text:style-name="Standard">Advogado(s) - Polo ativo GIOVANNA BARROSO MARTINS DA SILVA - (SP478272-A)</text:p>
      <text:p text:style-name="Standard">Polo passivo BANCO VOTORANTIM S.A.</text:p>
      <text:p text:style-name="Standard">Advogado(s) - Polo passivo JOAO FRANCISCO ALVES ROSA - (BA17023-A)</text:p>
      <text:p text:style-name="Standard">Terceiros Não informado</text:p>
      <text:p text:style-name="Standard">Voto proferido pelo relator Não informado</text:p>
      <text:p text:style-name="Standard">Processo 0200717-59.2024.8.06.0029</text:p>
      <text:p text:style-name="Standard">Número de ordem 6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<text:soft-page-break/>Relator ROMULO VERAS HOLANDA</text:p>
      <text:p text:style-name="Standard">Classe judicial APELAÇÃO CÍVEL</text:p>
      <text:p text:style-name="Standard">Assunto principal Práticas Abusivas</text:p>
      <text:p text:style-name="Standard">Polo ativo FRANCISCA ALDENIZA DA SILVA</text:p>
      <text:p text:style-name="Standard">Advogado(s) - Polo ativo ADRIANO SILVA LIMA - (CE47780-A)</text:p>
      <text:p text:style-name="Standard">Polo passivo BANCO PAN S.A.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3005619-41.2025.8.06.0000</text:p>
      <text:p text:style-name="Standard">Número de ordem 6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Defeito, nulidade ou anulação</text:p>
      <text:p text:style-name="Standard">21</text:p>
      <text:p text:style-name="Standard">Processo 3005619-41.2025.8.06.0000</text:p>
      <text:p text:style-name="Standard">Polo ativo GESCINEUDE VIEIRA OLIVEIRA</text:p>
      <text:p text:style-name="Standard">Advogado(s) - Polo ativo JOSE IDEMBERG NOBRE DE SENA - (CE14260-A)</text:p>
      <text:p text:style-name="Standard">Polo passivo BANCO BRADESCO S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0200623-77.2023.8.06.0181</text:p>
      <text:p text:style-name="Standard">Número de ordem 6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Seguro</text:p>
      <text:p text:style-name="Standard">Polo ativo MARIA JOSELIA BEZERRA</text:p>
      <text:p text:style-name="Standard">Advogado(s) - Polo ativo IZADORA VILAR COSTA DINIZ - (CE50467-A)</text:p>
      <text:p text:style-name="Standard">RENATO ALVES DE MELO - (CE29801-A)</text:p>
      <text:p text:style-name="Standard">JHYULLY CAVALCANTE BESERRA LEITE - (CE42362-A)</text:p>
      <text:p text:style-name="Standard">VANESSA LIMA DE OLIVEIRA - (CE41177-A)</text:p>
      <text:p text:style-name="Standard">Polo passivo PAULISTA - SERVICOS DE RECEBIMENTOS E PAGAMENTOS LTDA</text:p>
      <text:p text:style-name="Standard">Advogado(s) - Polo passivo SAMUEL OLIVEIRA MACIEL - (MG72793-A)</text:p>
      <text:p text:style-name="Standard">Terceiros Não informado</text:p>
      <text:p text:style-name="Standard">Voto proferido pelo relator Não informado</text:p>
      <text:p text:style-name="Standard">Processo 0201996-88.2024.8.06.0091</text:p>
      <text:p text:style-name="Standard">Número de ordem 7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aterial</text:p>
      <text:p text:style-name="Standard">Polo ativo APPN BENEFICIOS</text:p>
      <text:p text:style-name="Standard">Advogado(s) - Polo ativo PEDRO OLIVEIRA DE QUEIROZ - (CE49244-A)</text:p>
      <text:p text:style-name="Standard">Polo passivo JOSEFA AVELINO FERREIRA</text:p>
      <text:p text:style-name="Standard">Advogado(s) - Polo passivo LUIZ JOSE LEANDRO DOS SANTOS - (CE45683-A)</text:p>
      <text:p text:style-name="Standard">SERGIO MACIEL PINHEIRO - (CE31736-A)</text:p>
      <text:p text:style-name="Standard"><text:soft-page-break/>Terceiros Não informado</text:p>
      <text:p text:style-name="Standard">Voto proferido pelo relator Não informado</text:p>
      <text:p text:style-name="Standard">Processo 0200144-48.2023.8.06.0096</text:p>
      <text:p text:style-name="Standard">Número de ordem 7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ANTONIA DOROTEU DA SILVA</text:p>
      <text:p text:style-name="Standard">BP PROMOTORA DE VENDAS LTDA.</text:p>
      <text:p text:style-name="Standard">Advogado(s) - Polo ativo GEOVANI RODRIGUES SABINO - (CE30804-A)</text:p>
      <text:p text:style-name="Standard">GEOVANI RODRIGUES SABINO - (CE30804-A)</text:p>
      <text:p text:style-name="Standard">Polo passivo BP PROMOTORA DE VENDAS LTDA.</text:p>
      <text:p text:style-name="Standard">ANTONIA DOROTEU DA SILVA</text:p>
      <text:p text:style-name="Standard">22</text:p>
      <text:p text:style-name="Standard">Processo 0200144-48.2023.8.06.0096</text:p>
      <text:p text:style-name="Standard">Advogado(s) - Polo passivo LARISSA SENTO SE ROSSI - (BA16330-A)</text:p>
      <text:p text:style-name="Standard">ROBERTO DOREA PESSOA - (BA12407-A)</text:p>
      <text:p text:style-name="Standard">ROBERTO DOREA PESSOA - (BA12407-A)</text:p>
      <text:p text:style-name="Standard">LARISSA SENTO SE ROSSI - (BA16330-A)</text:p>
      <text:p text:style-name="Standard">Terceiros Não informado</text:p>
      <text:p text:style-name="Standard">Voto proferido pelo relator Não informado</text:p>
      <text:p text:style-name="Standard">Processo 0200543-23.2023.8.06.0114</text:p>
      <text:p text:style-name="Standard">Número de ordem 7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JOSEFA CUSTODIO BARBOSA</text:p>
      <text:p text:style-name="Standard">BANCO MERCANTIL DO BRASIL SA</text:p>
      <text:p text:style-name="Standard">Advogado(s) - Polo ativo GLAUCIO CAVALCANTE DE LIMA - (CE34157-A)</text:p>
      <text:p text:style-name="Standard">GLAUCIO CAVALCANTE DE LIMA - (CE34157-A)</text:p>
      <text:p text:style-name="Standard">Polo passivo BANCO MERCANTIL DO BRASIL SA</text:p>
      <text:p text:style-name="Standard">JOSEFA CUSTODIO BARBOSA</text:p>
      <text:p text:style-name="Standard">Advogado(s) - Polo passivo ALEXANDRE BORGES LEITE - (SP213111-A)</text:p>
      <text:p text:style-name="Standard">LUIZ GASTAO DE OLIVEIRA ROCHA - (SP35365-A)</text:p>
      <text:p text:style-name="Standard">ALEXANDRE BORGES LEITE - (SP213111-A)</text:p>
      <text:p text:style-name="Standard">LUIZ GASTAO DE OLIVEIRA ROCHA - (SP35365-A)</text:p>
      <text:p text:style-name="Standard">Terceiros Não informado</text:p>
      <text:p text:style-name="Standard">Voto proferido pelo relator Não informado</text:p>
      <text:p text:style-name="Standard">Processo 3001187-76.2025.8.06.0000</text:p>
      <text:p text:style-name="Standard">Número de ordem 7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Defeito, nulidade ou anulação</text:p>
      <text:p text:style-name="Standard">Polo ativo MARIA ALDIRA DA SILVA</text:p>
      <text:p text:style-name="Standard">Advogado(s) - Polo ativo JOSE IDEMBERG NOBRE DE SENA - (CE14260-A)</text:p>
      <text:p text:style-name="Standard">Polo passivo BANCO BMG SA</text:p>
      <text:p text:style-name="Standard"><text:soft-page-break/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625279-23.2025.8.06.0000</text:p>
      <text:p text:style-name="Standard">Número de ordem 7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EMBARGOS DE TERCEIRO CÍVEL</text:p>
      <text:p text:style-name="Standard">Assunto principal Penhora / Depósito/ Avaliação</text:p>
      <text:p text:style-name="Standard">Polo ativo KARINA CAVALCANTE MOTA MENESCAL</text:p>
      <text:p text:style-name="Standard">Advogado(s) - Polo ativo JOAO FABRICIO LUCAS CRISOSTOMO - (CE21057-A)</text:p>
      <text:p text:style-name="Standard">Polo passivo MARCELO ACACIO DE FIGUEIREDO</text:p>
      <text:p text:style-name="Standard">Advogado(s) - Polo passivo MARIA EVANUSA FREIRE - (CE18462-A)</text:p>
      <text:p text:style-name="Standard">Terceiros Não informado</text:p>
      <text:p text:style-name="Standard">Voto proferido pelo relator Não informado</text:p>
      <text:p text:style-name="Standard">23</text:p>
      <text:p text:style-name="Standard">Processo 3009450-97.2025.8.06.0000</text:p>
      <text:p text:style-name="Standard">Número de ordem 7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Alienação Fiduciária</text:p>
      <text:p text:style-name="Standard">Polo ativo BANCO ITAUCARD S.A.</text:p>
      <text:p text:style-name="Standard">Advogado(s) - Polo ativo CRISTIANE BELINATI GARCIA LOPES - (CE23649-A)</text:p>
      <text:p text:style-name="Standard">Polo passivo RENAN MONTEIRO BONFIM</text:p>
      <text:p text:style-name="Standard">Advogado(s) - Polo passivo GABRIEL MARCO PIMENTEL ARCHANJO DE OLIVEIRA - (CE41822-A)</text:p>
      <text:p text:style-name="Standard">PAULO ROBERTO LOPES JUNIOR - (CE46673-A)</text:p>
      <text:p text:style-name="Standard">Terceiros Não informado</text:p>
      <text:p text:style-name="Standard">Voto proferido pelo relator Não informado</text:p>
      <text:p text:style-name="Standard">Processo 0252106-75.2021.8.06.0001</text:p>
      <text:p text:style-name="Standard">Número de ordem 7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estação de Serviços</text:p>
      <text:p text:style-name="Standard">Polo ativo HOSPITAL ANTONIO PRUDENTE LTDA</text:p>
      <text:p text:style-name="Standard">Advogado(s) - Polo ativo NELSON WILIANS FRATONI RODRIGUES - (CE16599-A)</text:p>
      <text:p text:style-name="Standard">Polo passivo MARIA DAS GRACAS SOUSA OLIVEIRA</text:p>
      <text:p text:style-name="Standard">ALBERTINA MARIA SOUSA OLIVEIRA</text:p>
      <text:p text:style-name="Standard">Advogado(s) - Polo passivo JOSE ARMANDO PEREIRA FERREIRA - (CE47815-A)</text:p>
      <text:p text:style-name="Standard">Terceiros MINISTERIO PUBLICO DO ESTADO DO CEARA</text:p>
      <text:p text:style-name="Standard">Voto proferido pelo relator Não informado</text:p>
      <text:p text:style-name="Standard">Processo 0208093-83.2024.8.06.0001</text:p>
      <text:p text:style-name="Standard">Número de ordem 7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<text:soft-page-break/>Assunto principal Inclusão Indevida em Cadastro de Inadimplentes</text:p>
      <text:p text:style-name="Standard">Polo ativo ERIALDO VIEIRA CAVALCANTE</text:p>
      <text:p text:style-name="Standard">Advogado(s) - Polo ativo ALEX VENANCIO MACHADO - (CE25281-A)</text:p>
      <text:p text:style-name="Standard">JOSE RILMAR DA SILVA - (CE45811-A)</text:p>
      <text:p text:style-name="Standard">Polo passivo NU PAGAMENTOS S.A.</text:p>
      <text:p text:style-name="Standard">Advogado(s) - Polo passivo MARIA DO PERPETUO SOCORRO MAIA GOMES - (PE21449-A)</text:p>
      <text:p text:style-name="Standard">Terceiros MINISTERIO PUBLICO DO ESTADO DO CEARA</text:p>
      <text:p text:style-name="Standard">Voto proferido pelo relator Voto não liberado</text:p>
      <text:p text:style-name="Standard">Processo 0236417-83.2024.8.06.0001</text:p>
      <text:p text:style-name="Standard">Número de ordem 7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SILVIA HELENA PINHEIRO</text:p>
      <text:p text:style-name="Standard">24</text:p>
      <text:p text:style-name="Standard">Processo 0236417-83.2024.8.06.0001</text:p>
      <text:p text:style-name="Standard">Advogado(s) - Polo ativo FRANCISCO TADEU CARNEIRO ANGELIM - (CE5970-A)</text:p>
      <text:p text:style-name="Standard">PAULO DE TARSO BERTRAND SILVA THE - (CE16518-A)</text:p>
      <text:p text:style-name="Standard">ARTUR BRUNO QUEIROZ CAMARA - (CE46921-A)</text:p>
      <text:p text:style-name="Standard">NORMA LUCIA PINHEIRO - (DF31698)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Voto proferido pelo relator Voto não liberado</text:p>
      <text:p text:style-name="Standard">Processo 0201024-38.2024.8.06.0053</text:p>
      <text:p text:style-name="Standard">Número de ordem 7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Fornecimento de Energia Elétrica</text:p>
      <text:p text:style-name="Standard">Polo ativo MARIA LEIDIANE DOS SANTOS</text:p>
      <text:p text:style-name="Standard">Advogado(s) - Polo ativo CIRO COELHO DE SA BEVILAQUA - (CE48372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0245990-82.2023.8.06.0001</text:p>
      <text:p text:style-name="Standard">Número de ordem 8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Rescisão do contrato e devolução do dinheiro</text:p>
      <text:p text:style-name="Standard">Polo ativo I9 FINANCEIRA LTDA</text:p>
      <text:p text:style-name="Standard">RCN ADMINISTRADORA DE CONSORCIO NACIONAL LTDA</text:p>
      <text:p text:style-name="Standard">Advogado(s) - Polo ativo FRANCISCO DAYALESSON BEZERRA TORRES - (CE29634-A)</text:p>
      <text:p text:style-name="Standard">Polo passivo VALDENILTON LIMA CAMPOS</text:p>
      <text:p text:style-name="Standard">Advogado(s) - Polo passivo JOAO MARCELO RODRIGUES E SILVA - (CE19879-A)</text:p>
      <text:p text:style-name="Standard">FRANCISCO FONSECA COELHO NETO - (CE31853-A)</text:p>
      <text:p text:style-name="Standard"><text:soft-page-break/>Terceiros Não informado</text:p>
      <text:p text:style-name="Standard">Voto proferido pelo relator Não informado</text:p>
      <text:p text:style-name="Standard">Processo 0203142-80.2023.8.06.0001</text:p>
      <text:p text:style-name="Standard">Número de ordem 8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CREFISA SA CREDITO FINANCIAMENTO E INVESTIMENTOS</text:p>
      <text:p text:style-name="Standard">Advogado(s) - Polo ativo LAZARO JOSE GOMES JUNIOR - (MS8125-A)</text:p>
      <text:p text:style-name="Standard">Polo passivo HERMENEGILDO ROSENO FILHO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25</text:p>
      <text:p text:style-name="Standard">Processo 0234953-58.2023.8.06.0001</text:p>
      <text:p text:style-name="Standard">Número de ordem 8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BANCO INTERMEDIUM SA</text:p>
      <text:p text:style-name="Standard">Advogado(s) - Polo ativo ANDRE JACQUES LUCIANO UCHOA COSTA - (MG80055-A)</text:p>
      <text:p text:style-name="Standard">LEONARDO FIALHO PINTO - (MG108654-A)</text:p>
      <text:p text:style-name="Standard">Polo passivo DEISE CAROLINE RIBEIRO DA SILVA</text:p>
      <text:p text:style-name="Standard">Advogado(s) - Polo passivo DANNY MEMORIA SOARES - (CE30539-A)</text:p>
      <text:p text:style-name="Standard">Terceiros Não informado</text:p>
      <text:p text:style-name="Standard">Voto proferido pelo relator Não informado</text:p>
      <text:p text:style-name="Standard">Processo 0624693-83.2025.8.06.0000</text:p>
      <text:p text:style-name="Standard">Número de ordem 8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GRAVO DE INSTRUMENTO</text:p>
      <text:p text:style-name="Standard">Assunto principal Rescisão do contrato e devolução do dinheiro</text:p>
      <text:p text:style-name="Standard">Polo ativo HRH FORTALEZA EMPREENDIMENTO HOTELEIRO S.A.</text:p>
      <text:p text:style-name="Standard">Advogado(s) - Polo ativo MARIANA DIAS DA SILVA SANTOS - (CE25742-A)</text:p>
      <text:p text:style-name="Standard">Polo passivo MARCO ANTONIO DE ALMADA JUNIOR</text:p>
      <text:p text:style-name="Standard">Advogado(s) - Polo passivo CESAR AUGUSTO FROTA RIBEIRO FILHO - (CE42412-A)</text:p>
      <text:p text:style-name="Standard">Terceiros MINISTERIO PUBLICO DO ESTADO DO CEARA</text:p>
      <text:p text:style-name="Standard">Voto proferido pelo relator Não informado</text:p>
      <text:p text:style-name="Standard">Processo 0219372-66.2024.8.06.0001</text:p>
      <text:p text:style-name="Standard">Número de ordem 8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Seguro</text:p>
      <text:p text:style-name="Standard">Polo ativo CARLOS JOSE DE SOUSA JUNIOR</text:p>
      <text:p text:style-name="Standard">Advogado(s) - Polo ativo GABRIELLY SANTOS DO NASCIMENTO - (CE41129-A)</text:p>
      <text:p text:style-name="Standard"><text:soft-page-break/>Polo passivo ACE SEGURADORA S.A.</text:p>
      <text:p text:style-name="Standard">UBER DO BRASIL TECNOLOGIA LTDA.</text:p>
      <text:p text:style-name="Standard">Advogado(s) - Polo passivo MARIA EMILIA GONCALVES DE RUEDA - (PE23748-A)</text:p>
      <text:p text:style-name="Standard">ANTONIO EDUARDO GONCALVES DE RUEDA - (PE16983-A)</text:p>
      <text:p text:style-name="Standard">Terceiros Não informado</text:p>
      <text:p text:style-name="Standard">Voto proferido pelo relator Não informado</text:p>
      <text:p text:style-name="Standard">Processo 0200843-39.2023.8.06.0096</text:p>
      <text:p text:style-name="Standard">Número de ordem 8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Seguro</text:p>
      <text:p text:style-name="Standard">Polo ativo ANA MARIA PEREIRA DA COSTA MOURAO</text:p>
      <text:p text:style-name="Standard">COMPANHIA DE SEGUROS ALIANCA DO BRASIL</text:p>
      <text:p text:style-name="Standard">26</text:p>
      <text:p text:style-name="Standard">Processo 0200843-39.2023.8.06.0096</text:p>
      <text:p text:style-name="Standard">Advogado(s) - Polo ativo SAMOEL DE SOUSA MARTINS - (CE38329-A)</text:p>
      <text:p text:style-name="Standard">SAMOEL DE SOUSA MARTINS - (CE38329-A)</text:p>
      <text:p text:style-name="Standard">Polo passivo COMPANHIA DE SEGUROS ALIANCA DO BRASIL</text:p>
      <text:p text:style-name="Standard">ANA MARIA PEREIRA DA COSTA MOURAO</text:p>
      <text:p text:style-name="Standard">Advogado(s) - Polo passivo DAVID SOMBRA PEIXOTO - (CE16477-A)</text:p>
      <text:p text:style-name="Standard">DAVID SOMBRA PEIXOTO - (CE16477-A)</text:p>
      <text:p text:style-name="Standard">Terceiros Não informado</text:p>
      <text:p text:style-name="Standard">Voto proferido pelo relator Não informado</text:p>
      <text:p text:style-name="Standard">Processo 0213347-71.2023.8.06.0001</text:p>
      <text:p text:style-name="Standard">Número de ordem 8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Seguro</text:p>
      <text:p text:style-name="Standard">Polo ativo ALAN RIBEIRO CAMPOS</text:p>
      <text:p text:style-name="Standard">SUPPORT BRASIL PLANO DE ASSISTENCIA AUTOMOTIVA</text:p>
      <text:p text:style-name="Standard">Advogado(s) - Polo ativo RODRIGO COLARES FREIRE - (CE31398-A)</text:p>
      <text:p text:style-name="Standard">RODRIGO COLARES FREIRE - (CE31398-A)</text:p>
      <text:p text:style-name="Standard">Polo passivo SUPPORT BRASIL PLANO DE ASSISTENCIA AUTOMOTIVA</text:p>
      <text:p text:style-name="Standard">ALAN RIBEIRO CAMPOS</text:p>
      <text:p text:style-name="Standard">Advogado(s) - Polo passivo FELIPE MEDEIROS FREITAS - (CE32506-A)</text:p>
      <text:p text:style-name="Standard">FELIPE MEDEIROS FREITAS - (CE32506-A)</text:p>
      <text:p text:style-name="Standard">Terceiros Não informado</text:p>
      <text:p text:style-name="Standard">Voto proferido pelo relator Voto não liberado</text:p>
      <text:p text:style-name="Standard">Processo 0253760-92.2024.8.06.0001</text:p>
      <text:p text:style-name="Standard">Número de ordem 8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Práticas Abusivas</text:p>
      <text:p text:style-name="Standard">Polo ativo BANCO INTERMEDIUM SA</text:p>
      <text:p text:style-name="Standard">Advogado(s) - Polo ativo ANDRE JACQUES LUCIANO UCHOA COSTA - (MG80055-A)</text:p>
      <text:p text:style-name="Standard">LEONARDO FIALHO PINTO - (MG108654-A)</text:p>
      <text:p text:style-name="Standard"><text:soft-page-break/>Polo passivo CAIO LUCAS MONTENEGRO DE MELO</text:p>
      <text:p text:style-name="Standard">Advogado(s) - Polo passivo CAIQUE LEVY MONTENEGRO DE MELO - (CE43580-A)</text:p>
      <text:p text:style-name="Standard">Terceiros Não informado</text:p>
      <text:p text:style-name="Standard">Voto proferido pelo relator Não informado</text:p>
      <text:p text:style-name="Standard">Processo 0255567-21.2022.8.06.0001</text:p>
      <text:p text:style-name="Standard">Número de ordem 8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MARCOS VARIEDADES LTDA</text:p>
      <text:p text:style-name="Standard">Advogado(s) - Polo ativo HAROLDO GUTEMBERG URBANO BENEVIDES - (CE28242-A)</text:p>
      <text:p text:style-name="Standard">Polo passivo N. V. D. S.</text:p>
      <text:p text:style-name="Standard">Advogado(s) - Polo passivo Não informado</text:p>
      <text:p text:style-name="Standard">Terceiros JOSE WELLINGTON BORGES DA SILVA</text:p>
      <text:p text:style-name="Standard">MINISTERIO PUBLICO DO ESTADO DO CEARA</text:p>
      <text:p text:style-name="Standard">27</text:p>
      <text:p text:style-name="Standard">Processo 0255567-21.2022.8.06.0001</text:p>
      <text:p text:style-name="Standard">Voto proferido pelo relator Voto não liberado</text:p>
      <text:p text:style-name="Standard">Processo 0200500-91.2022.8.06.0059</text:p>
      <text:p text:style-name="Standard">Número de ordem 8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Rescisão do contrato e devolução do dinheiro</text:p>
      <text:p text:style-name="Standard">Polo ativo BANCO BRADESCO S/A</text:p>
      <text:p text:style-name="Standard">Advogado(s) - Polo ativo FRANCISCO SAMPAIO DE MENEZES JUNIOR - (CE9075-A)</text:p>
      <text:p text:style-name="Standard">Polo passivo MARIA AVELINA FILHA</text:p>
      <text:p text:style-name="Standard">Advogado(s) - Polo passivo MARCOSORRITE GOMES ALVES - (CE38659-A)</text:p>
      <text:p text:style-name="Standard">Terceiros MINISTERIO PUBLICO DO ESTADO DO CEARA</text:p>
      <text:p text:style-name="Standard">Voto proferido pelo relator Voto não liberado</text:p>
      <text:p text:style-name="Standard">Processo 0189763-14.2019.8.06.0001</text:p>
      <text:p text:style-name="Standard">Número de ordem 9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terpretação / Revisão de Contrato</text:p>
      <text:p text:style-name="Standard">Polo ativo OBADIAS FIGUEIREDO DE BRITO</text:p>
      <text:p text:style-name="Standard">MARIA MARTA CANDIDO DE BRITO</text:p>
      <text:p text:style-name="Standard">O FIGUEIREDO DE BRITO</text:p>
      <text:p text:style-name="Standard">FELIPE CANDIDO DE BRITO</text:p>
      <text:p text:style-name="Standard">GILDERVANIA DE SOUSA ALVES</text:p>
      <text:p text:style-name="Standard">FRANCISCO DE PAULO CANDIDO ALVES</text:p>
      <text:p text:style-name="Standard">Advogado(s) - Polo ativo CARLOS ALBERTO DE ARAUJO - (RN3061-A)</text:p>
      <text:p text:style-name="Standard">CARLOS SAMUEL DE GOIS ARAUJO - (CE29852-A)</text:p>
      <text:p text:style-name="Standard">Polo passivo BANCO DO NORDESTE DO BRASIL SA</text:p>
      <text:p text:style-name="Standard">Advogado(s) - Polo passivo TARCISIO REBOUCAS PORTO JUNIOR - (CE7216-A)</text:p>
      <text:p text:style-name="Standard">Terceiros MINISTERIO PUBLICO DO ESTADO DO CEARA</text:p>
      <text:p text:style-name="Standard">Voto proferido pelo relator Voto não liberado</text:p>
      <text:p text:style-name="Standard"><text:soft-page-break/>Processo 0215078-10.2020.8.06.0001</text:p>
      <text:p text:style-name="Standard">Número de ordem 9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Seguro</text:p>
      <text:p text:style-name="Standard">Polo ativo SEGURADORA LIDER DOS CONSORCIOS DO SEGURO DPVAT S.A.</text:p>
      <text:p text:style-name="Standard">ANA ISABELA DA SILVA DOS SANTOS</text:p>
      <text:p text:style-name="Standard">FRANCISCO DE ASSIS DOS SANTOS</text:p>
      <text:p text:style-name="Standard">Advogado(s) - Polo ativo TIBERIO DE MELO CAVALCANTE - (CE15877-A)</text:p>
      <text:p text:style-name="Standard">CLARISSA DE MELO CAVALCANTE - (CE19722-A)</text:p>
      <text:p text:style-name="Standard">Polo passivo ANA ISABELA DA SILVA DOS SANTOS</text:p>
      <text:p text:style-name="Standard">SEGURADORA LIDER DOS CONSORCIOS DO SEGURO DPVAT S.A.</text:p>
      <text:p text:style-name="Standard">FRANCISCO DE ASSIS DOS SANTOS</text:p>
      <text:p text:style-name="Standard">28</text:p>
      <text:p text:style-name="Standard">Processo 0215078-10.2020.8.06.0001</text:p>
      <text:p text:style-name="Standard">Advogado(s) - Polo passivo MARCELO PEREIRA BRANDAO - (CE26103-A)</text:p>
      <text:p text:style-name="Standard">BRUNO PEREIRA BRANDAO - (CE22013-A)</text:p>
      <text:p text:style-name="Standard">FRANCISCO FELIPE DE SOUZA SILVA - (CE49761)</text:p>
      <text:p text:style-name="Standard">TIBERIO DE MELO CAVALCANTE - (CE15877-A)</text:p>
      <text:p text:style-name="Standard">CLARISSA DE MELO CAVALCANTE - (CE19722-A)</text:p>
      <text:p text:style-name="Standard">FRANCISCO FELIPE DE SOUZA SILVA - (CE49761)</text:p>
      <text:p text:style-name="Standard">MARCELO PEREIRA BRANDAO - (CE26103-A)</text:p>
      <text:p text:style-name="Standard">BRUNO PEREIRA BRANDAO - (CE22013-A)</text:p>
      <text:p text:style-name="Standard">Terceiros MINISTERIO PUBLICO DO ESTADO DO CEARA</text:p>
      <text:p text:style-name="Standard">Voto proferido pelo relator Não informado</text:p>
      <text:p text:style-name="Standard">Processo 0617742-47.2000.8.06.0001</text:p>
      <text:p text:style-name="Standard">Número de ordem 9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Prestação de Serviços</text:p>
      <text:p text:style-name="Standard">Polo ativo APEL ATIVIDADES PRO ENSINO LTDA</text:p>
      <text:p text:style-name="Standard">Advogado(s) - Polo ativo ERIKA TEIXEIRA PINHEIRO - (CE24020-A)</text:p>
      <text:p text:style-name="Standard">Polo passivo AUGUSTO CEZAR CONDE LIMA</text:p>
      <text:p text:style-name="Standard">Advogado(s) - Polo passivo REGINALDO PATRICIO DE SOUSA - (CE21396-A)</text:p>
      <text:p text:style-name="Standard">Terceiros Não informado</text:p>
      <text:p text:style-name="Standard">Voto proferido pelo relator Não informado</text:p>
      <text:p text:style-name="Standard">Processo 0094657-79.2006.8.06.0001</text:p>
      <text:p text:style-name="Standard">Número de ordem 9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Tutela de Urgência</text:p>
      <text:p text:style-name="Standard">Polo ativo COMPANHIA ENERGETICA DO CEARA</text:p>
      <text:p text:style-name="Standard">Advogado(s) - Polo ativo SILVIA CUNHA SARAIVA PEREIRA - (CE3792-A)</text:p>
      <text:p text:style-name="Standard">ANTONIO CLETO GOMES - (CE5864-A)</text:p>
      <text:p text:style-name="Standard">JULIA CARDOSO ROCHA SARAIVA TEIXEIRA - (CE15544-A)</text:p>
      <text:p text:style-name="Standard">ANA VLADIA PINHEIRO LIMA - (CE12523-A)</text:p>
      <text:p text:style-name="Standard"><text:soft-page-break/>Polo passivo Jose Sergio Carneiro Moreira</text:p>
      <text:p text:style-name="Standard">Advogado(s) - Polo passivo LUCIANO BATISTA DA SILVA - (CE3402)</text:p>
      <text:p text:style-name="Standard">MOZART GOMES DE LIMA NETO - (CE16445-A)</text:p>
      <text:p text:style-name="Standard">Terceiros Não informado</text:p>
      <text:p text:style-name="Standard">Voto proferido pelo relator Voto não liberado</text:p>
      <text:p text:style-name="Standard">Processo 0200679-03.2023.8.06.0055</text:p>
      <text:p text:style-name="Standard">Número de ordem 9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CREFISA SA CREDITO FINANCIAMENTO E INVESTIMENTOS</text:p>
      <text:p text:style-name="Standard">Advogado(s) - Polo ativo LAZARO JOSE GOMES JUNIOR - (MS8125-A)</text:p>
      <text:p text:style-name="Standard">Polo passivo RAIMUNDA CELMA BARBOSA DA CRUZ COSTA</text:p>
      <text:p text:style-name="Standard">Advogado(s) - Polo passivo MELISSA FELIX LOURENCO YAMAGAMI - (SP475346)</text:p>
      <text:p text:style-name="Standard">Terceiros Não informado</text:p>
      <text:p text:style-name="Standard">29</text:p>
      <text:p text:style-name="Standard">Processo 0200679-03.2023.8.06.0055</text:p>
      <text:p text:style-name="Standard">Voto proferido pelo relator Voto não liberado</text:p>
      <text:p text:style-name="Standard">Processo 0292289-54.2022.8.06.0001</text:p>
      <text:p text:style-name="Standard">Número de ordem 9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ANDRE LUIS SILVA SARAIVA</text:p>
      <text:p text:style-name="Standard">BANCO J. SAFRA S.A</text:p>
      <text:p text:style-name="Standard">Advogado(s) - Polo ativo FRANCISCO LEONARDO GOMES - (CE28027-A)</text:p>
      <text:p text:style-name="Standard">RANIERE DE SOUSA BARROS - (CE15565-A)</text:p>
      <text:p text:style-name="Standard">FRANCISCO LEONARDO GOMES - (CE28027-A)</text:p>
      <text:p text:style-name="Standard">RANIERE DE SOUSA BARROS - (CE15565-A)</text:p>
      <text:p text:style-name="Standard">Polo passivo BANCO J. SAFRA S.A</text:p>
      <text:p text:style-name="Standard">ANDRE LUIS SILVA SARAIVA</text:p>
      <text:p text:style-name="Standard">Advogado(s) - Polo passivo BRUNO HENRIQUE DE OLIVEIRA VANDERLEI - (PE21678-A)</text:p>
      <text:p text:style-name="Standard">BRUNO HENRIQUE DE OLIVEIRA VANDERLEI - (PE21678-A)</text:p>
      <text:p text:style-name="Standard">Terceiros Não informado</text:p>
      <text:p text:style-name="Standard">Voto proferido pelo relator Voto não liberado</text:p>
      <text:p text:style-name="Standard">Processo 0626956-59.2023.8.06.0000</text:p>
      <text:p text:style-name="Standard">Número de ordem 9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GRAVO DE INSTRUMENTO</text:p>
      <text:p text:style-name="Standard">Assunto principal Rescisão do contrato e devolução do dinheiro</text:p>
      <text:p text:style-name="Standard">Polo ativo FRANCISCO MURILO ANDRADE BRAGA</text:p>
      <text:p text:style-name="Standard">Advogado(s) - Polo ativo DANILO AUGUSTO GOMES DE MIRANDA - (CE16359-A)</text:p>
      <text:p text:style-name="Standard">Polo passivo VANUZA LOPES TEIXEIRA</text:p>
      <text:p text:style-name="Standard">JOSE JOAB TEIXEIRA XAVIER</text:p>
      <text:p text:style-name="Standard">Advogado(s) - Polo passivo ADRIA OLIVEIRA DA SILVA - (CE36687-A)</text:p>
      <text:p text:style-name="Standard">Terceiros MINISTERIO PUBLICO DO ESTADO DO CEARA</text:p>
      <text:p text:style-name="Standard"><text:soft-page-break/>Voto proferido pelo relator Não informado</text:p>
      <text:p text:style-name="Standard">Processo 0628575-24.2023.8.06.0000</text:p>
      <text:p text:style-name="Standard">Número de ordem 9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GRAVO DE INSTRUMENTO</text:p>
      <text:p text:style-name="Standard">Assunto principal Distribuição Dinâmica - Inversão</text:p>
      <text:p text:style-name="Standard">Polo ativo GALAXIA GAME COMERCIO E LOCACAO LTDA</text:p>
      <text:p text:style-name="Standard">Advogado(s) - Polo ativo WELLINGTON ROCHA LEITAO FILHO - (CE6622-A)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Voto proferido pelo relator Voto não liberado</text:p>
      <text:p text:style-name="Standard">Processo 0053375-57.2020.8.06.0167</text:p>
      <text:p text:style-name="Standard">Número de ordem 9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30</text:p>
      <text:p text:style-name="Standard">Processo 0053375-57.2020.8.06.0167</text:p>
      <text:p text:style-name="Standard">Relator CARLIETE ROQUE GONCALVES PALACIO</text:p>
      <text:p text:style-name="Standard">Classe judicial APELAÇÃO CÍVEL</text:p>
      <text:p text:style-name="Standard">Assunto principal Compra e Venda</text:p>
      <text:p text:style-name="Standard">Polo ativo LD URBANISMO SOBRAL LTDA.</text:p>
      <text:p text:style-name="Standard">LD URBANISMO LTDA</text:p>
      <text:p text:style-name="Standard">Advogado(s) - Polo ativo MARCOS ANTONIO SALES DA SILVA - (CE30832)</text:p>
      <text:p text:style-name="Standard">FABIO GENTILE - (CE18498-A)</text:p>
      <text:p text:style-name="Standard">MARLEY CAMPELO SERRA - (CE30611-A)</text:p>
      <text:p text:style-name="Standard">Polo passivo FRANCISCO RONALDO FARIAS LIMA</text:p>
      <text:p text:style-name="Standard">TEREZINHA DE JESUS DO NASCIMENTO</text:p>
      <text:p text:style-name="Standard">Advogado(s) - Polo passivo FRANCISCO DAS CHAGAS COSTA JUNIOR - (CE30941-A)</text:p>
      <text:p text:style-name="Standard">Terceiros Não informado</text:p>
      <text:p text:style-name="Standard">Voto proferido pelo relator Voto não liberado</text:p>
      <text:p text:style-name="Standard">Processo 0200699-38.2024.8.06.0029</text:p>
      <text:p text:style-name="Standard">Número de ordem 9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de Consumo</text:p>
      <text:p text:style-name="Standard">Polo ativo MARIA DE FATIMA FERREIRA DE SOUZA</text:p>
      <text:p text:style-name="Standard">Advogado(s) - Polo ativo MARCOSORRITE GOMES ALVES - (CE38659-A)</text:p>
      <text:p text:style-name="Standard">Polo passivo BANCO VOTORANTIM S.A.</text:p>
      <text:p text:style-name="Standard">Advogado(s) - Polo passivo JOAO FRANCISCO ALVES ROSA - (BA17023-A)</text:p>
      <text:p text:style-name="Standard">Terceiros Não informado</text:p>
      <text:p text:style-name="Standard">Voto proferido pelo relator Voto não liberado</text:p>
      <text:p text:style-name="Standard">Processo 0200527-77.2024.8.06.0100</text:p>
      <text:p text:style-name="Standard">Número de ordem 10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<text:soft-page-break/>Assunto principal Práticas Abusivas</text:p>
      <text:p text:style-name="Standard">Polo ativo MARIA DE LOURDES BRITO PEREIRA</text:p>
      <text:p text:style-name="Standard">Advogado(s) - Polo ativo ANTONIO LUCAS CAMELO MORAIS - (CE24571-A)</text:p>
      <text:p text:style-name="Standard">Polo passivo BANCO BRADESCO S/A</text:p>
      <text:p text:style-name="Standard">Advogado(s) - Polo passivo THIAGO BARREIRA ROMCY - (CE23900-A)</text:p>
      <text:p text:style-name="Standard">EDGAR BELCHIOR XIMENES NETO - (CE23791-A)</text:p>
      <text:p text:style-name="Standard">Terceiros Não informado</text:p>
      <text:p text:style-name="Standard">Voto proferido pelo relator Não informado</text:p>
      <text:p text:style-name="Standard">Processo 3007117-72.2025.8.06.0001</text:p>
      <text:p text:style-name="Standard">Número de ordem 10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FRANCISCO ALVES MAIA</text:p>
      <text:p text:style-name="Standard">Advogado(s) - Polo ativo JOSE IDEMBERG NOBRE DE SENA - (CE14260-A)</text:p>
      <text:p text:style-name="Standard">Polo passivo BANCO SANTANDER (BRASIL) S.A.</text:p>
      <text:p text:style-name="Standard">Advogado(s) - Polo passivo SUELLEN PONCELL DO NASCIMENTO DUARTE - (PE28490-A)</text:p>
      <text:p text:style-name="Standard">31</text:p>
      <text:p text:style-name="Standard">Processo 3007117-72.2025.8.06.0001</text:p>
      <text:p text:style-name="Standard">Terceiros Não informado</text:p>
      <text:p text:style-name="Standard">Voto proferido pelo relator Não informado</text:p>
      <text:p text:style-name="Standard">Processo 0201070-30.2023.8.06.0128</text:p>
      <text:p text:style-name="Standard">Número de ordem 10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MARIA FERREIRA DE ALMEIDA</text:p>
      <text:p text:style-name="Standard">Advogado(s) - Polo ativo JOSE IDEMBERG NOBRE DE SENA - (CE14260-A)</text:p>
      <text:p text:style-name="Standard">Polo passivo BANCO SANTANDER (BRASIL) S.A.</text:p>
      <text:p text:style-name="Standard">Advogado(s) - Polo passivo DIEGO MONTEIRO BAPTISTA - (RJ153999-A)</text:p>
      <text:p text:style-name="Standard">Terceiros Não informado</text:p>
      <text:p text:style-name="Standard">Voto proferido pelo relator Não informado</text:p>
      <text:p text:style-name="Standard">Processo 0211110-30.2024.8.06.0001</text:p>
      <text:p text:style-name="Standard">Número de ordem 10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SERGE TRINGALE</text:p>
      <text:p text:style-name="Standard">CAMILA CALDAS NEVES MENEZES MACEDO</text:p>
      <text:p text:style-name="Standard">BRUNO DA SILVA MACEDO</text:p>
      <text:p text:style-name="Standard">Advogado(s) - Polo ativo CARLOS SAMUEL DE GOIS ARAUJO - (CE29852-A)</text:p>
      <text:p text:style-name="Standard">CARLOS ALBERTO DE ARAUJO - (RN3061-A)</text:p>
      <text:p text:style-name="Standard">Polo passivo BANCO DO NORDESTE DO BRASIL SA</text:p>
      <text:p text:style-name="Standard">BANCO DO NORDESTE DO BRASIL S.A.</text:p>
      <text:p text:style-name="Standard">Advogado(s) - Polo passivo RICARDO LOPES GODOY - (MG77167-A)</text:p>
      <text:p text:style-name="Standard">Terceiros Não informado</text:p>
      <text:p text:style-name="Standard"><text:soft-page-break/>Voto proferido pelo relator Não informado</text:p>
      <text:p text:style-name="Standard">Processo 0200462-65.2024.8.06.0041</text:p>
      <text:p text:style-name="Standard">Número de ordem 10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de Consumo</text:p>
      <text:p text:style-name="Standard">Polo ativo FRANCISCA TAVARES RAMALHO</text:p>
      <text:p text:style-name="Standard">Advogado(s) - Polo ativo ANDERSON FERNANDES FRANCA - (CE29597-A)</text:p>
      <text:p text:style-name="Standard">Polo passivo UNIAO NACIONAL DOS APOSENTADOS E PENSIONISTAS DO BRASIL- UNABRASIL</text:p>
      <text:p text:style-name="Standard">Advogado(s) - Polo passivo ANA BEATRIZ CARDOSO STANKEVICIUS - (SP449755-A)</text:p>
      <text:p text:style-name="Standard">DANIEL GERBER - (RS39879-A)</text:p>
      <text:p text:style-name="Standard">Terceiros Não informado</text:p>
      <text:p text:style-name="Standard">Voto proferido pelo relator Voto não liberado</text:p>
      <text:p text:style-name="Standard">Processo 0200017-79.2024.8.06.0095</text:p>
      <text:p text:style-name="Standard">Número de ordem 10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32</text:p>
      <text:p text:style-name="Standard">Processo 0200017-79.2024.8.06.0095</text:p>
      <text:p text:style-name="Standard">Relator CARLIETE ROQUE GONCALVES PALACIO</text:p>
      <text:p text:style-name="Standard">Classe judicial APELAÇÃO CÍVEL</text:p>
      <text:p text:style-name="Standard">Assunto principal Indenização por Dano Material</text:p>
      <text:p text:style-name="Standard">Polo ativo FRANCISCA PEREIRA LIMA</text:p>
      <text:p text:style-name="Standard">Advogado(s) - Polo ativo LUIZ FELIPE CAMELO GABRIEL - (CE39640-A)</text:p>
      <text:p text:style-name="Standard">DENILSON ANTONIO MARTINS COSTA - (CE22505-A)</text:p>
      <text:p text:style-name="Standard">Polo passivo GLOBAL SERVICOS DE ADMINISTRACAO DE PLANOS E CONSULTORIA LTDA</text:p>
      <text:p text:style-name="Standard">Advogado(s) - Polo passivo CLEBER OLIVEIRA DE MEDEIROS - (DF45111-A)</text:p>
      <text:p text:style-name="Standard">Terceiros Não informado</text:p>
      <text:p text:style-name="Standard">Voto proferido pelo relator Não informado</text:p>
      <text:p text:style-name="Standard">Processo 0200965-02.2024.8.06.0166</text:p>
      <text:p text:style-name="Standard">Número de ordem 10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Advogado(s) - Polo ativo FERNANDA RAFAELLA OLIVEIRA DE CARVALHO - (PE32766-A)</text:p>
      <text:p text:style-name="Standard">Polo passivo ANTONIO VIEIRA FILHO</text:p>
      <text:p text:style-name="Standard">Advogado(s) - Polo passivo LORENA SILVA PIANCO - (CE50322-A)</text:p>
      <text:p text:style-name="Standard">CAIO CLEMENTINO CAETANO COSTA - (CE48342-A)</text:p>
      <text:p text:style-name="Standard">Terceiros Não informado</text:p>
      <text:p text:style-name="Standard">Voto proferido pelo relator Não informado</text:p>
      <text:p text:style-name="Standard">Processo 0200733-27.2022.8.06.0144</text:p>
      <text:p text:style-name="Standard">Número de ordem 10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<text:soft-page-break/>Classe judicial APELAÇÃO CÍVEL</text:p>
      <text:p text:style-name="Standard">Assunto principal Cartão de Crédito</text:p>
      <text:p text:style-name="Standard">Polo ativo BANCO BRADESCO S/A</text:p>
      <text:p text:style-name="Standard">Advogado(s) - Polo ativo FRANCISCO SAMPAIO DE MENEZES JUNIOR - (CE9075-A)</text:p>
      <text:p text:style-name="Standard">Polo passivo MATILDE FERREIRA LOPES</text:p>
      <text:p text:style-name="Standard">Advogado(s) - Polo passivo ADRIANO RODRIGUES FONSECA - (CE31130-A)</text:p>
      <text:p text:style-name="Standard">Terceiros Não informado</text:p>
      <text:p text:style-name="Standard">Voto proferido pelo relator Voto não liberado</text:p>
      <text:p text:style-name="Standard">Processo 0200612-04.2024.8.06.0055</text:p>
      <text:p text:style-name="Standard">Número de ordem 10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MARIA DAS GRACAS PIRES RODRIGUES</text:p>
      <text:p text:style-name="Standard">Advogado(s) - Polo ativo ANTONIO FABRICIO MARTINS SAMPAIO SILVA - (CE43412-A)</text:p>
      <text:p text:style-name="Standard">FRANCISCO GUSTAVO MUNIZ DE MESQUITA - (CE31449-A)</text:p>
      <text:p text:style-name="Standard">Polo passivo BANCO BRADESCO FINANCIAMENTOS S.A.</text:p>
      <text:p text:style-name="Standard">Advogado(s) - Polo passivo FRANCISCO SAMPAIO DE MENEZES JUNIOR - (CE9075-A)</text:p>
      <text:p text:style-name="Standard">Terceiros Não informado</text:p>
      <text:p text:style-name="Standard">33</text:p>
      <text:p text:style-name="Standard">Processo 0200612-04.2024.8.06.0055</text:p>
      <text:p text:style-name="Standard">Voto proferido pelo relator Voto não liberado</text:p>
      <text:p text:style-name="Standard">Processo 3042979-41.2024.8.06.0001</text:p>
      <text:p text:style-name="Standard">Número de ordem 10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RAIMUNDO DA SILVA</text:p>
      <text:p text:style-name="Standard">Advogado(s) - Polo ativo JULIO MANUEL URQUETA GOMEZ JUNIOR - (SC52867-A)</text:p>
      <text:p text:style-name="Standard">Polo passivo BANCO DO ESTADO DO RIO GRANDE DO SUL SA</text:p>
      <text:p text:style-name="Standard">Advogado(s) - Polo passivo ALEX SCHOPP DOS SANTOS - (RS46350-A)</text:p>
      <text:p text:style-name="Standard">Terceiros Não informado</text:p>
      <text:p text:style-name="Standard">Voto proferido pelo relator Voto não liberado</text:p>
      <text:p text:style-name="Standard">Processo 0230801-30.2024.8.06.0001</text:p>
      <text:p text:style-name="Standard">Número de ordem 11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Alienação Fiduciária</text:p>
      <text:p text:style-name="Standard">Polo ativo BANCO BRADESCO FINANCIAMENTOS S.A.</text:p>
      <text:p text:style-name="Standard">WITALO ANDRADE PEREIRA</text:p>
      <text:p text:style-name="Standard">Advogado(s) - Polo ativo FRANCINI OLIVEIRA DRESCH - (RS89784-A)</text:p>
      <text:p text:style-name="Standard">Polo passivo BANCO BRADESCO FINANCIAMENTOS S.A.</text:p>
      <text:p text:style-name="Standard">Advogado(s) - Polo passivo MARCIO PEREZ DE REZENDE - (SP77460-A)</text:p>
      <text:p text:style-name="Standard">Terceiros MINISTERIO PUBLICO DO ESTADO DO CEARA</text:p>
      <text:p text:style-name="Standard">Voto proferido pelo relator Não informado</text:p>
      <text:p text:style-name="Standard">Processo 0153638-81.2018.8.06.0001</text:p>
      <text:p text:style-name="Standard"><text:soft-page-break/>Número de ordem 11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Alienação Fiduciária</text:p>
      <text:p text:style-name="Standard">Polo ativo BRADESCO ADMINISTRADORA DE CONSORCIOS LTDA.</text:p>
      <text:p text:style-name="Standard">Advogado(s) - Polo ativo AMANDIO FERREIRA TERESO JUNIOR - (CE23189-A)</text:p>
      <text:p text:style-name="Standard">Polo passivo EDIVAN CAITANO DA SILVA</text:p>
      <text:p text:style-name="Standard">Advogado(s) - Polo passivo Não informado</text:p>
      <text:p text:style-name="Standard">Terceiros Curadoria Especial de Ausentes da Defensoria Publica</text:p>
      <text:p text:style-name="Standard">BRADESCO ADMINISTRADORA DE CONSORCIOS LTDA.</text:p>
      <text:p text:style-name="Standard">Voto proferido pelo relator Voto não liberado</text:p>
      <text:p text:style-name="Standard">Processo 0258663-15.2020.8.06.0001</text:p>
      <text:p text:style-name="Standard">Número de ordem 11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Fornecimento de medicamentos</text:p>
      <text:p text:style-name="Standard">34</text:p>
      <text:p text:style-name="Standard">Processo 0258663-15.2020.8.06.0001</text:p>
      <text:p text:style-name="Standard">Polo ativo MARCIA HERCULANO CIPRIANO BRAZ</text:p>
      <text:p text:style-name="Standard">Advogado(s) - Polo ativo EDGARD SERGIO GONDIM CARLOS - (CE38242-A)</text:p>
      <text:p text:style-name="Standard">Polo passivo UNIMED RIO BRANCO COOPERATIVA DE TRABALHO MEDICO LTDA</text:p>
      <text:p text:style-name="Standard">Advogado(s) - Polo passivo JOSIANE DO COUTO SPADA - (AC3805-A)</text:p>
      <text:p text:style-name="Standard">Terceiros MINISTERIO PUBLICO DO ESTADO DO CEARA</text:p>
      <text:p text:style-name="Standard">Voto proferido pelo relator Voto não liberado</text:p>
      <text:p text:style-name="Standard">Processo 0201066-40.2024.8.06.0101</text:p>
      <text:p text:style-name="Standard">Número de ordem 11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aterial</text:p>
      <text:p text:style-name="Standard">Polo ativo OLIVEIRA NUNES DE ALBUQUERQUE</text:p>
      <text:p text:style-name="Standard">Advogado(s) - Polo ativo JOSE WAGNER RIAN TEIXEIRA - (CE30440-A)</text:p>
      <text:p text:style-name="Standard">Polo passivo EAGLE SOCIEDADE DE CREDITO DIRETO S.A.</text:p>
      <text:p text:style-name="Standard">Advogado(s) - Polo passivo DANIEL GERBER - (RS39879-A)</text:p>
      <text:p text:style-name="Standard">Terceiros CRISTINA XAVIER SANTOS</text:p>
      <text:p text:style-name="Standard">Voto proferido pelo relator Voto não liberado</text:p>
      <text:p text:style-name="Standard">Processo 0201796-51.2024.8.06.0101</text:p>
      <text:p text:style-name="Standard">Número de ordem 11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IZABEL SILVA ANDRADE</text:p>
      <text:p text:style-name="Standard">Advogado(s) - Polo ativo BIANCA BREGANTINI - (PR114340-A)</text:p>
      <text:p text:style-name="Standard">Polo passivo BANCO PAN S.A.</text:p>
      <text:p text:style-name="Standard">Advogado(s) - Polo passivo ANTONIO DE MORAES DOURADO NETO - (PE23255-A)</text:p>
      <text:p text:style-name="Standard"><text:soft-page-break/>Terceiros Não informado</text:p>
      <text:p text:style-name="Standard">Voto proferido pelo relator Voto não liberado</text:p>
      <text:p text:style-name="Standard">Processo 0200673-89.2022.8.06.0100</text:p>
      <text:p text:style-name="Standard">Número de ordem 11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clusão Indevida em Cadastro de Inadimplentes</text:p>
      <text:p text:style-name="Standard">Polo ativo JOSE ABEL PONTES GONDIM</text:p>
      <text:p text:style-name="Standard">Advogado(s) - Polo ativo ADRIANO RODRIGUES FONSECA - (CE31130-A)</text:p>
      <text:p text:style-name="Standard">Polo passivo BANCO BRADESCO S/A</text:p>
      <text:p text:style-name="Standard">Advogado(s) - Polo passivo ROBERTO DOREA PESSOA - (BA12407-A)</text:p>
      <text:p text:style-name="Standard">LARISSA SENTO SE ROSSI - (BA16330-A)</text:p>
      <text:p text:style-name="Standard">Terceiros MINISTERIO PUBLICO DO ESTADO DO CEARA</text:p>
      <text:p text:style-name="Standard">Voto proferido pelo relator Voto não liberado</text:p>
      <text:p text:style-name="Standard">Processo 0200366-65.2024.8.06.0133</text:p>
      <text:p text:style-name="Standard">Número de ordem 116</text:p>
      <text:p text:style-name="Standard">Órgão julgador 4º Gabinete da 2ª Turma do Núcleo de Justiça 4.0 - Direito Privado</text:p>
      <text:p text:style-name="Standard">35</text:p>
      <text:p text:style-name="Standard">Processo 0200366-65.2024.8.06.0133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MARIA DAS GRACAS PINTO</text:p>
      <text:p text:style-name="Standard">Advogado(s) - Polo ativo FRANCISCO MATEUS DA SILVA LIMA - (CE47149-A)</text:p>
      <text:p text:style-name="Standard">ANTONIA INGRIND LIMA VIEIRA - (CE47101-A)</text:p>
      <text:p text:style-name="Standard">Polo passivo BANCO PAN S.A.</text:p>
      <text:p text:style-name="Standard">BANCO PAN S.A.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Processo 3010138-56.2025.8.06.0001</text:p>
      <text:p text:style-name="Standard">Número de ordem 11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láusulas Abusivas</text:p>
      <text:p text:style-name="Standard">Polo ativo MARIA TEREZINHA GONCALVES BEZERRA</text:p>
      <text:p text:style-name="Standard">Advogado(s) - Polo ativo Não informado</text:p>
      <text:p text:style-name="Standard">Polo passivo BANCO CREFISA S.A</text:p>
      <text:p text:style-name="Standard">Advogado(s) - Polo passivo LAZARO JOSE GOMES JUNIOR - (MS8125-A)</text:p>
      <text:p text:style-name="Standard">Terceiros FRANCISCA DAS CHAGAS MACHADO CARVALHO</text:p>
      <text:p text:style-name="Standard">FRANCISCA AURISA MATOS LIMA</text:p>
      <text:p text:style-name="Standard">ELENILZA ALMEIDA DE SOUZA CARDINS</text:p>
      <text:p text:style-name="Standard">Voto proferido pelo relator Voto não liberado</text:p>
      <text:p text:style-name="Standard">Processo 0052473-74.2021.8.06.0101</text:p>
      <text:p text:style-name="Standard">Número de ordem 11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<text:soft-page-break/>Relator RAFAELA BENEVIDES CARACAS PEQUENO</text:p>
      <text:p text:style-name="Standard">Classe judicial APELAÇÃO CÍVEL</text:p>
      <text:p text:style-name="Standard">Assunto principal Perdas e Danos</text:p>
      <text:p text:style-name="Standard">Polo ativo FRANCISCA DE SOUSA SILVA</text:p>
      <text:p text:style-name="Standard">BP PROMOTORA DE VENDAS LTDA.</text:p>
      <text:p text:style-name="Standard">Advogado(s) - Polo ativo JOSE SILVEIRA PONTE - (CE22494-A)</text:p>
      <text:p text:style-name="Standard">JOSE SILVEIRA PONTE - (CE22494-A)</text:p>
      <text:p text:style-name="Standard">Polo passivo BP PROMOTORA DE VENDAS LTDA.</text:p>
      <text:p text:style-name="Standard">FRANCISCA DE SOUSA SILVA</text:p>
      <text:p text:style-name="Standard">Advogado(s) - Polo passivo THIAGO BARREIRA ROMCY - (CE23900-A)</text:p>
      <text:p text:style-name="Standard">THIAGO BARREIRA ROMCY - (CE23900-A)</text:p>
      <text:p text:style-name="Standard">Terceiros Não informado</text:p>
      <text:p text:style-name="Standard">Voto proferido pelo relator Voto não liberado</text:p>
      <text:p text:style-name="Standard">Processo 0224694-67.2024.8.06.0001</text:p>
      <text:p text:style-name="Standard">Número de ordem 11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artão de Crédito</text:p>
      <text:p text:style-name="Standard">36</text:p>
      <text:p text:style-name="Standard">Processo 0224694-67.2024.8.06.0001</text:p>
      <text:p text:style-name="Standard">Polo ativo ELIENE RODRIGUES DA SILVA</text:p>
      <text:p text:style-name="Standard">Advogado(s) - Polo ativo CICERO SOUSA DE LUNA - (CE12950-A)</text:p>
      <text:p text:style-name="Standard">Polo passivo HIPERCARD BANCO MULTIPLO S.A.</text:p>
      <text:p text:style-name="Standard">Advogado(s) - Polo passivo HENRIQUE JOSE PARADA SIMAO - (SP221386-A)</text:p>
      <text:p text:style-name="Standard">ENY ANGE SOLEDADE BITTENCOURT DE ARAUJO - (BA29442-A)</text:p>
      <text:p text:style-name="Standard">Terceiros MINISTERIO PUBLICO DO ESTADO DO CEARA</text:p>
      <text:p text:style-name="Standard">Voto proferido pelo relator Voto não liberado</text:p>
      <text:p text:style-name="Standard">Processo 0200857-68.2023.8.06.0081</text:p>
      <text:p text:style-name="Standard">Número de ordem 12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ANTONIO PEREIRA DOS SANTOS</text:p>
      <text:p text:style-name="Standard">BANCO BRADESCO S/A</text:p>
      <text:p text:style-name="Standard">Advogado(s) - Polo ativo DAVI PORTELA MUNIZ - (CE32573-A)</text:p>
      <text:p text:style-name="Standard">MARIA DA SAUDE BEZERRA DE BRITO - (CE33886-A)</text:p>
      <text:p text:style-name="Standard">DAVI PORTELA MUNIZ - (CE32573-A)</text:p>
      <text:p text:style-name="Standard">MARIA DA SAUDE BEZERRA DE BRITO - (CE33886-A)</text:p>
      <text:p text:style-name="Standard">Polo passivo BANCO BRADESCO S/A</text:p>
      <text:p text:style-name="Standard">ANTONIO PEREIRA DOS SANTOS</text:p>
      <text:p text:style-name="Standard">Advogado(s) - Polo passivo PAULO EDUARDO PRADO - (CE24314-A)</text:p>
      <text:p text:style-name="Standard">PAULO EDUARDO PRADO - (CE24314-A)</text:p>
      <text:p text:style-name="Standard">Terceiros Não informado</text:p>
      <text:p text:style-name="Standard">Voto proferido pelo relator Voto não liberado</text:p>
      <text:p text:style-name="Standard">Processo 3000396-45.2025.8.06.0053</text:p>
      <text:p text:style-name="Standard">Número de ordem 12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<text:soft-page-break/>Relator RAFAELA BENEVIDES CARACAS PEQUENO</text:p>
      <text:p text:style-name="Standard">Classe judicial APELAÇÃO CÍVEL</text:p>
      <text:p text:style-name="Standard">Assunto principal Tarifas</text:p>
      <text:p text:style-name="Standard">Polo ativo MARIA JOSE FERREIRA</text:p>
      <text:p text:style-name="Standard">Advogado(s) - Polo ativo JOAO VICTOR DA SILVA MONTEIRO - (CE49137-B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1069-13.2025.8.06.0029</text:p>
      <text:p text:style-name="Standard">Número de ordem 12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MARIA ISOLDA DA SILVA MOURA</text:p>
      <text:p text:style-name="Standard">Advogado(s) - Polo ativo VICENTE PEREIRA DE ARAUJO JUNIOR - (CE32897-A)</text:p>
      <text:p text:style-name="Standard">Polo passivo FACTA FINANCEIRA S.A. CREDITO, FINANCIAMENTO E INVESTIMENTO</text:p>
      <text:p text:style-name="Standard">Advogado(s) - Polo passivo PAULO EDUARDO SILVA RAMOS - (RS54014-A)</text:p>
      <text:p text:style-name="Standard">37</text:p>
      <text:p text:style-name="Standard">Processo 3001069-13.2025.8.06.0029</text:p>
      <text:p text:style-name="Standard">Terceiros MINISTERIO PUBLICO DO ESTADO DO CEARA</text:p>
      <text:p text:style-name="Standard">Voto proferido pelo relator Voto não liberado</text:p>
      <text:p text:style-name="Standard">Processo 0200193-84.2024.8.06.0151</text:p>
      <text:p text:style-name="Standard">Número de ordem 12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MARLUCIA DANTAS FARIAS RODRIGUES</text:p>
      <text:p text:style-name="Standard">Advogado(s) - Polo ativo JOAO OTAVIO PEREIRA - (SP441585-A)</text:p>
      <text:p text:style-name="Standard">VITOR RODRIGUES SEIXAS - (SP457767-A)</text:p>
      <text:p text:style-name="Standard">Polo passivo BANCO SAFRA S A</text:p>
      <text:p text:style-name="Standard">Advogado(s) - Polo passivo RODRIGO SCOPEL - (RS40004-A)</text:p>
      <text:p text:style-name="Standard">Terceiros Não informado</text:p>
      <text:p text:style-name="Standard">Voto proferido pelo relator Voto não liberado</text:p>
      <text:p text:style-name="Standard">Processo 0200232-98.2023.8.06.0092</text:p>
      <text:p text:style-name="Standard">Número de ordem 12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clusão Indevida em Cadastro de Inadimplentes</text:p>
      <text:p text:style-name="Standard">Polo ativo DEUSDETE PEREIRA NUNES</text:p>
      <text:p text:style-name="Standard">Advogado(s) - Polo ativo ANNA RONNERIA LACERDA SOUZA - (DF62386-B)</text:p>
      <text:p text:style-name="Standard">Polo passivo BANCO BRADESCO FINANCIAMENTOS S.A.</text:p>
      <text:p text:style-name="Standard">Advogado(s) - Polo passivo ROBERTO DOREA PESSOA - (BA12407-A)</text:p>
      <text:p text:style-name="Standard">Terceiros MINISTERIO PUBLICO DO ESTADO DO CEARA</text:p>
      <text:p text:style-name="Standard"><text:soft-page-break/>Voto proferido pelo relator Não informado</text:p>
      <text:p text:style-name="Standard">Processo 0201411-10.2022.8.06.0090</text:p>
      <text:p text:style-name="Standard">Número de ordem 12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JOSEFA SIEBRA DE OLIVEIRA PINHEIRO</text:p>
      <text:p text:style-name="Standard">Advogado(s) - Polo ativo RODRIGO SAMPSON VILAROUCA DE FREITAS LEITE - (CE39524-A)</text:p>
      <text:p text:style-name="Standard">CASSIO ROBSON DE ALMEIDA BEZERRA - (PB25660-A)</text:p>
      <text:p text:style-name="Standard">Polo passivo BANCO DO ESTADO DO RIO GRANDE DO SUL SA</text:p>
      <text:p text:style-name="Standard">Advogado(s) - Polo passivo ANTONIO DE MORAES DOURADO NETO - (PE23255-A)</text:p>
      <text:p text:style-name="Standard">LARISSA RODRIGUES VIEIRA ALVES - (CE41735-A)</text:p>
      <text:p text:style-name="Standard">Terceiros CLAUDIA DAS GRACAS SILVA</text:p>
      <text:p text:style-name="Standard">Voto proferido pelo relator Voto não liberado</text:p>
      <text:p text:style-name="Standard">Processo 0201995-85.2023.8.06.0173</text:p>
      <text:p text:style-name="Standard">Número de ordem 12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38</text:p>
      <text:p text:style-name="Standard">Processo 0201995-85.2023.8.06.0173</text:p>
      <text:p text:style-name="Standard">Assunto principal Cartão de Crédito</text:p>
      <text:p text:style-name="Standard">Polo ativo MARIA ESTEVAM DE SOUZA FARRAPO</text:p>
      <text:p text:style-name="Standard">Advogado(s) - Polo ativo AMELIA DINIZ DAMAS GRELLA - (PR92239-A)</text:p>
      <text:p text:style-name="Standard">Polo passivo BANCO BRADESCO S/A</text:p>
      <text:p text:style-name="Standard">Advogado(s) - Polo passivo FRANCISCO SAMPAIO DE MENEZES JUNIOR - (CE9075-A)</text:p>
      <text:p text:style-name="Standard">Terceiros MINISTERIO PUBLICO DO ESTADO DO CEARA</text:p>
      <text:p text:style-name="Standard">Voto proferido pelo relator Voto não liberado</text:p>
      <text:p text:style-name="Standard">Processo 3000189-46.2025.8.06.0053</text:p>
      <text:p text:style-name="Standard">Número de ordem 12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FRANCISCA XAVIER DE ARAUJO COSTA</text:p>
      <text:p text:style-name="Standard">Advogado(s) - Polo ativo NATHANIEL DA SILVEIRA BRITO NETO - (CE9813-A)</text:p>
      <text:p text:style-name="Standard">Polo passivo BINCLUB SERVICOS DE ADMINISTRACAO E DE PROGRAMAS DE FIDELIDADE LTD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076-83.2023.8.06.0101</text:p>
      <text:p text:style-name="Standard">Número de ordem 12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<text:soft-page-break/>Assunto principal Indenização por Dano Moral</text:p>
      <text:p text:style-name="Standard">Polo ativo RAIMUNDO MOTA BRAGA</text:p>
      <text:p text:style-name="Standard">Advogado(s) - Polo ativo FRANCISCO MAKSON OLIVEIRA MELO - (CE25361-A)</text:p>
      <text:p text:style-name="Standard">Polo passivo ITAU UNIBANCO S.A.</text:p>
      <text:p text:style-name="Standard">Advogado(s) - Polo passivo HENRIQUE JOSE PARADA SIMAO - (SP221386-A)</text:p>
      <text:p text:style-name="Standard">Terceiros MINISTERIO PUBLICO DO ESTADO DO CEARA</text:p>
      <text:p text:style-name="Standard">Voto proferido pelo relator Voto não liberado</text:p>
      <text:p text:style-name="Standard">Processo 0202023-55.2021.8.06.0001</text:p>
      <text:p text:style-name="Standard">Número de ordem 12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JOSE DEUSDETE PINHEIRO</text:p>
      <text:p text:style-name="Standard">Advogado(s) - Polo ativo MAIKON WANDERSON MARQUES BARRETO - (CE28239-A)</text:p>
      <text:p text:style-name="Standard">Polo passivo BANCO DO BRASIL SA</text:p>
      <text:p text:style-name="Standard">Advogado(s) - Polo passivo NEI CALDERON - (SP114904-A)</text:p>
      <text:p text:style-name="Standard">DAVID SOMBRA PEIXOTO - (CE16477-A)</text:p>
      <text:p text:style-name="Standard">Terceiros MINISTERIO PUBLICO DO ESTADO DO CEARA</text:p>
      <text:p text:style-name="Standard">Voto proferido pelo relator Voto não liberado</text:p>
      <text:p text:style-name="Standard">Processo 0200372-70.2024.8.06.0069</text:p>
      <text:p text:style-name="Standard">Número de ordem 130</text:p>
      <text:p text:style-name="Standard">39</text:p>
      <text:p text:style-name="Standard">Processo 0200372-70.2024.8.06.006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IZABEL MARIA DE SOUZA</text:p>
      <text:p text:style-name="Standard">Advogado(s) - Polo ativo JOAQUIM MARQUES CAVALCANTE FILHO - (CE48472-A)</text:p>
      <text:p text:style-name="Standard">Polo passivo BANCO ITAU CONSIGNADO S.A</text:p>
      <text:p text:style-name="Standard">Advogado(s) - Polo passivo ARTHUR LEONARDO APARECIDO SALES DE SOUZA - (SP480785-A)</text:p>
      <text:p text:style-name="Standard">NELSON MONTEIRO DE CARVALHO NETO - (RJ60359-A)</text:p>
      <text:p text:style-name="Standard">Terceiros MINISTERIO PUBLICO DO ESTADO DO CEARA</text:p>
      <text:p text:style-name="Standard">Voto proferido pelo relator Voto não liberado</text:p>
      <text:p text:style-name="Standard">Processo 3000110-06.2025.8.06.0041</text:p>
      <text:p text:style-name="Standard">Número de ordem 13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Rescisão do contrato e devolução do dinheiro</text:p>
      <text:p text:style-name="Standard">Polo ativo RAIMUNDA EROTIDES DE LUCENA</text:p>
      <text:p text:style-name="Standard">Advogado(s) - Polo ativo MARCOSORRITE GOMES ALVES - (CE38659-A)</text:p>
      <text:p text:style-name="Standard">Polo passivo BANCO BRADESCO S/A</text:p>
      <text:p text:style-name="Standard">Advogado(s) - Polo passivo ROBERTO DOREA PESSOA - (BA12407-A)</text:p>
      <text:p text:style-name="Standard">Terceiros Não informado</text:p>
      <text:p text:style-name="Standard">Voto proferido pelo relator Voto não liberado</text:p>
      <text:p text:style-name="Standard">Processo 0201619-02.2023.8.06.0173</text:p>
      <text:p text:style-name="Standard"><text:soft-page-break/>Número de ordem 13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BANCO MERCANTIL DO BRASIL SA</text:p>
      <text:p text:style-name="Standard">BANCO BRADESCO S/A</text:p>
      <text:p text:style-name="Standard">Advogado(s) - Polo ativo PAULO EUGENIO SOUZA PORTES DE OLIVEIRA - (MS14607-A)</text:p>
      <text:p text:style-name="Standard">Polo passivo JOSE SEVERIANO PEREIRA</text:p>
      <text:p text:style-name="Standard">Advogado(s) - Polo passivo ALBERTO JEFERSON RODRIGUES TEIXEIRA - (CE43091-A)</text:p>
      <text:p text:style-name="Standard">Terceiros MINISTERIO PUBLICO DO ESTADO DO CEARA</text:p>
      <text:p text:style-name="Standard">Voto proferido pelo relator Voto não liberado</text:p>
      <text:p text:style-name="Standard">Processo 0000140-58.2019.8.06.0088</text:p>
      <text:p text:style-name="Standard">Número de ordem 13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RAIMUNDA DOS SANTOS DE QUEIROZ</text:p>
      <text:p text:style-name="Standard">Advogado(s) - Polo ativo MARLA ISEUDA DA SILVA BARROS - (CE34912-A)</text:p>
      <text:p text:style-name="Standard">JOSE IDEMBERG NOBRE DE SENA - (CE14260-A)</text:p>
      <text:p text:style-name="Standard">Polo passivo BANCO ITAU CONSIGNADO S.A</text:p>
      <text:p text:style-name="Standard">40</text:p>
      <text:p text:style-name="Standard">Processo 0000140-58.2019.8.06.0088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0227149-05.2024.8.06.0001</text:p>
      <text:p text:style-name="Standard">Número de ordem 13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MARIA DE FATIMA SOUZA</text:p>
      <text:p text:style-name="Standard">Advogado(s) - Polo ativo JOSE IDEMBERG NOBRE DE SENA - (CE14260-A)</text:p>
      <text:p text:style-name="Standard">Polo passivo ITAU UNIBANCO S.A.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Voto não liberado</text:p>
      <text:p text:style-name="Standard">Processo 3000409-52.2025.8.06.0115</text:p>
      <text:p text:style-name="Standard">Número de ordem 13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MARIA NAILZA DA COSTA MORAES</text:p>
      <text:p text:style-name="Standard">Advogado(s) - Polo ativo FRANCISCO REGIOS PEREIRA NETO - (CE25034-A)</text:p>
      <text:p text:style-name="Standard"><text:soft-page-break/>Polo passivo BANCO BRADESCO S/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403-91.2024.8.06.0101</text:p>
      <text:p text:style-name="Standard">Número de ordem 13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Fornecimento de Energia Elétrica</text:p>
      <text:p text:style-name="Standard">Polo ativo ELIZABETHY BRITO FARIAS ANDRADE LIMA</text:p>
      <text:p text:style-name="Standard">COMPANHIA ENERGETICA DO CEARA</text:p>
      <text:p text:style-name="Standard">Advogado(s) - Polo ativo MACKSON BRAGA BARBOSA - (CE31841-A)</text:p>
      <text:p text:style-name="Standard">MACKSON BRAGA BARBOSA - (CE31841-A)</text:p>
      <text:p text:style-name="Standard">Polo passivo COMPANHIA ENERGETICA DO CEARA</text:p>
      <text:p text:style-name="Standard">ELIZABETHY BRITO FARIAS ANDRADE LIMA</text:p>
      <text:p text:style-name="Standard">Advogado(s) - Polo passivo ANTONIO CLETO GOMES - (CE5864-A)</text:p>
      <text:p text:style-name="Standard">ANTONIO CLETO GOMES - (CE5864-A)</text:p>
      <text:p text:style-name="Standard">Terceiros Não informado</text:p>
      <text:p text:style-name="Standard">Voto proferido pelo relator Voto não liberado</text:p>
      <text:p text:style-name="Standard">Processo 0200453-42.2024.8.06.0029</text:p>
      <text:p text:style-name="Standard">Número de ordem 13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41</text:p>
      <text:p text:style-name="Standard">Processo 0200453-42.2024.8.06.0029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MADALENA VIEIRA DO AMARAL</text:p>
      <text:p text:style-name="Standard">Advogado(s) - Polo ativo DOMINGOS MARIA BEZERRA JUNIOR - (CE27346-A)</text:p>
      <text:p text:style-name="Standard">Polo passivo NU FINANCEIRA S.A. - SOCIEDADE DE CREDITO, FINANCIAMENTO E</text:p>
      <text:p text:style-name="Standard">INVESTIMENTO</text:p>
      <text:p text:style-name="Standard">Advogado(s) - Polo passivo MARIA DO PERPETUO SOCORRO MAIA GOMES - (PE21449-A)</text:p>
      <text:p text:style-name="Standard">Terceiros MINISTERIO PUBLICO DO ESTADO DO CEARA</text:p>
      <text:p text:style-name="Standard">Voto proferido pelo relator Voto não liberado</text:p>
      <text:p text:style-name="Standard">Processo 0596017-02.2000.8.06.0001</text:p>
      <text:p text:style-name="Standard">Número de ordem 13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Alienação Fiduciária</text:p>
      <text:p text:style-name="Standard">Polo ativo BANCO DO NORDESTE DO BRASIL SA</text:p>
      <text:p text:style-name="Standard">Advogado(s) - Polo ativo BRUNA MALVEIRA ARY MOTA - (CE29379-A)</text:p>
      <text:p text:style-name="Standard">JULIANA MELO DE PINHO - (CE21413-A)</text:p>
      <text:p text:style-name="Standard">EXPEDITO MELO CARLOS - (CE16250-A)</text:p>
      <text:p text:style-name="Standard">WELTTON RODRIGUES LOIOLA - (CE14683-A)</text:p>
      <text:p text:style-name="Standard">GERSON SAMPAIO GRADVOHL - (CE15485-A)</text:p>
      <text:p text:style-name="Standard">ISAEL BERNARDO DE OLIVEIRA - (CE6814-A)</text:p>
      <text:p text:style-name="Standard">JORGE ALOISIO PIRES - (CE9982-A)</text:p>
      <text:p text:style-name="Standard"><text:soft-page-break/>KARLA PATRICIA REBOUCAS SAMPAIO - (CE15433-A)</text:p>
      <text:p text:style-name="Standard">RICARDO SOUZA LEMOS DE BARROS - (SE10147-A)</text:p>
      <text:p text:style-name="Standard">Polo passivo NIVALDO OLIVEIRA GUIMARAES</text:p>
      <text:p text:style-name="Standard">Marcos Verissimo de Oliveira</text:p>
      <text:p text:style-name="Standard">Carlos Alberto Verissimo de Oliveira</text:p>
      <text:p text:style-name="Standard">Renovadora de Pneus Olico</text:p>
      <text:p text:style-name="Standard">NIVALDO OLIVEIRA GUIMARAES FILHO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330-51.2023.8.06.0038</text:p>
      <text:p text:style-name="Standard">Número de ordem 13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Seguro</text:p>
      <text:p text:style-name="Standard">Polo ativo BANCO DO BRASIL SA</text:p>
      <text:p text:style-name="Standard">Advogado(s) - Polo ativo JURANDY SOARES DE MORAES NETO - (PE27851-A)</text:p>
      <text:p text:style-name="Standard">DAVID SOMBRA PEIXOTO - (CE16477-A)</text:p>
      <text:p text:style-name="Standard">Polo passivo CICERA LUCIVANIA DE LIMA</text:p>
      <text:p text:style-name="Standard">Advogado(s) - Polo passivo CRISTIANO PORTO LINHARES TEIXEIRA - (CE21937-A)</text:p>
      <text:p text:style-name="Standard">Terceiros Não informado</text:p>
      <text:p text:style-name="Standard">Voto proferido pelo relator Voto não liberado</text:p>
      <text:p text:style-name="Standard">Processo 3000162-37.2024.8.06.0170</text:p>
      <text:p text:style-name="Standard">Número de ordem 14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42</text:p>
      <text:p text:style-name="Standard">Processo 3000162-37.2024.8.06.0170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ANTONIA ALVES DE SOUSA SILVA</text:p>
      <text:p text:style-name="Standard">Advogado(s) - Polo ativo FRANCISCO GUSTAVO MUNIZ DE MESQUITA - (CE31449-A)</text:p>
      <text:p text:style-name="Standard">FRANCISCO RUDINEI SOARES DE SOUZA - (CE23240-A)</text:p>
      <text:p text:style-name="Standard">DANIEL FARIAS TAVARES - (CE24902-A)</text:p>
      <text:p text:style-name="Standard">Polo passivo BANCO BRADESCO S/A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3005591-73.2025.8.06.0000</text:p>
      <text:p text:style-name="Standard">Número de ordem 14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GRAVO DE INSTRUMENTO</text:p>
      <text:p text:style-name="Standard">Assunto principal Contratos Bancários</text:p>
      <text:p text:style-name="Standard">Polo ativo BANCO DO BRASIL SA</text:p>
      <text:p text:style-name="Standard">Advogado(s) - Polo ativo NEI CALDERON - (SP114904-A)</text:p>
      <text:p text:style-name="Standard">Polo passivo TEREZA RAQUEL SOUSA MACEDO</text:p>
      <text:p text:style-name="Standard">Advogado(s) - Polo passivo Não informado</text:p>
      <text:p text:style-name="Standard"><text:soft-page-break/>Terceiros Não informado</text:p>
      <text:p text:style-name="Standard">Voto proferido pelo relator Voto não liberado</text:p>
      <text:p text:style-name="Standard">Processo 0147390-07.2015.8.06.0001</text:p>
      <text:p text:style-name="Standard">Número de ordem 14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terpretação / Revisão de Contrato</text:p>
      <text:p text:style-name="Standard">Polo ativo VM Engenharia Ltda</text:p>
      <text:p text:style-name="Standard">Advogado(s) - Polo ativo CAIO CORREIA MOREIRA - (CE33223)</text:p>
      <text:p text:style-name="Standard">MATEUS LOPES CARVALHO - (CE18909-A)</text:p>
      <text:p text:style-name="Standard">GUILHERME ROLA FARIAS - (CE19999-A)</text:p>
      <text:p text:style-name="Standard">ALICE CANDEIA DINIZ VENTURA - (CE30223)</text:p>
      <text:p text:style-name="Standard">Polo passivo BRADESCO AUTO/RE COMPANHIA DE SEGUROS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0240745-27.2022.8.06.0001</text:p>
      <text:p text:style-name="Standard">Número de ordem 14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Tutela de Urgência</text:p>
      <text:p text:style-name="Standard">Polo ativo GIRLENE COSTA TEOBALDO</text:p>
      <text:p text:style-name="Standard">Advogado(s) - Polo ativo MARIA ERILUCIA DE ABREU - (CE35468-A)</text:p>
      <text:p text:style-name="Standard">Polo passivo BANCO BRADESCO S/A</text:p>
      <text:p text:style-name="Standard">Advogado(s) - Polo passivo WILSON SALES BELCHIOR - (CE17314-A)</text:p>
      <text:p text:style-name="Standard">43</text:p>
      <text:p text:style-name="Standard">Processo 0240745-27.2022.8.06.0001</text:p>
      <text:p text:style-name="Standard">Terceiros MINISTERIO PUBLICO DO ESTADO DO CEARA</text:p>
      <text:p text:style-name="Standard">Voto proferido pelo relator Voto não liberado</text:p>
      <text:p text:style-name="Standard">Processo 0200092-45.2022.8.06.0045</text:p>
      <text:p text:style-name="Standard">Número de ordem 14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clusão Indevida em Cadastro de Inadimplentes</text:p>
      <text:p text:style-name="Standard">Polo ativo TELEFONICA BRASIL S.A</text:p>
      <text:p text:style-name="Standard">Advogado(s) - Polo ativo JOSE ALBERTO COUTO MACIEL - (DF513-A)</text:p>
      <text:p text:style-name="Standard">Polo passivo MARIA LUCIA DOS SANTOS FEITOSA</text:p>
      <text:p text:style-name="Standard">Advogado(s) - Polo passivo EFIGENIA TAVARES OLIVEIRA FORTALEZA - (PB20293)</text:p>
      <text:p text:style-name="Standard">Terceiros MINISTERIO PUBLICO DO ESTADO DO CEARA</text:p>
      <text:p text:style-name="Standard">Voto proferido pelo relator Voto não liberado</text:p>
      <text:p text:style-name="Standard">Processo 0200910-72.2022.8.06.0117</text:p>
      <text:p text:style-name="Standard">Número de ordem 14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<text:soft-page-break/>Assunto principal Interpretação / Revisão de Contrato</text:p>
      <text:p text:style-name="Standard">Polo ativo SELMA REGINA CORDEIRO FREIRE</text:p>
      <text:p text:style-name="Standard">Advogado(s) - Polo ativo GIOVANNA VALENTIM COZZA - (SP412625-A)</text:p>
      <text:p text:style-name="Standard">BRENO MORAIS DIAS - (CE21695-A)</text:p>
      <text:p text:style-name="Standard">Polo passivo BANCO A J RENNER SA</text:p>
      <text:p text:style-name="Standard">Advogado(s) - Polo passivo GUSTAVO RODRIGO GOES NICOLADELLI - (CE30961-A)</text:p>
      <text:p text:style-name="Standard">RODRIGO FRASSETTO GOES - (CE30962-A)</text:p>
      <text:p text:style-name="Standard">Terceiros Não informado</text:p>
      <text:p text:style-name="Standard">Voto proferido pelo relator Voto não liberado</text:p>
      <text:p text:style-name="Standard">Processo 0200104-61.2024.8.06.0151</text:p>
      <text:p text:style-name="Standard">Número de ordem 14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terpretação / Revisão de Contrato</text:p>
      <text:p text:style-name="Standard">Polo ativo ILANA MOTA BARBOSA</text:p>
      <text:p text:style-name="Standard">Advogado(s) - Polo ativo DIEGO ALBUQUERQUE LOPES - (CE26053-A)</text:p>
      <text:p text:style-name="Standard">LUIZA FERNANDA ANDRADE DAMASCENO - (CE48238-A)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Voto proferido pelo relator Não informado</text:p>
      <text:p text:style-name="Standard">Processo 0200309-50.2024.8.06.0132</text:p>
      <text:p text:style-name="Standard">Número de ordem 14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44</text:p>
      <text:p text:style-name="Standard">Processo 0200309-50.2024.8.06.0132</text:p>
      <text:p text:style-name="Standard">Assunto principal Práticas Abusivas</text:p>
      <text:p text:style-name="Standard">Polo ativo FRANCISCO ARTUR VIEIRA</text:p>
      <text:p text:style-name="Standard">Advogado(s) - Polo ativo MARIA ANI SONALLY DE LIMA - (CE38804-A)</text:p>
      <text:p text:style-name="Standard">Polo passivo BANCO BRADESCO S/A</text:p>
      <text:p text:style-name="Standard">Advogado(s) - Polo passivo ROBERTO DOREA PESSOA - (BA12407-A)</text:p>
      <text:p text:style-name="Standard">Terceiros Não informado</text:p>
      <text:p text:style-name="Standard">Voto proferido pelo relator Voto não liberado</text:p>
      <text:p text:style-name="Standard">Processo 0201458-47.2023.8.06.0090</text:p>
      <text:p text:style-name="Standard">Número de ordem 14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Polo ativo LIUCINHA ROSENO CUSTODIO DA SILVA</text:p>
      <text:p text:style-name="Standard">BANCO BRADESCO S/A</text:p>
      <text:p text:style-name="Standard">Advogado(s) - Polo ativo FRANKES CLAUDIO ROSENO GOMES - (CE46693-A)</text:p>
      <text:p text:style-name="Standard">FRANKES CLAUDIO ROSENO GOMES - (CE46693-A)</text:p>
      <text:p text:style-name="Standard">Polo passivo BANCO BRADESCO S/A</text:p>
      <text:p text:style-name="Standard">LIUCINHA ROSENO CUSTODIO DA SILVA</text:p>
      <text:p text:style-name="Standard">Advogado(s) - Polo passivo PAULO EDUARDO PRADO - (CE24314-A)</text:p>
      <text:p text:style-name="Standard"><text:soft-page-break/>PAULO EDUARDO PRADO - (CE24314-A)</text:p>
      <text:p text:style-name="Standard">Terceiros Não informado</text:p>
      <text:p text:style-name="Standard">Voto proferido pelo relator Voto não liberado</text:p>
      <text:p text:style-name="Standard">Processo 0008679-93.2019.8.06.0126</text:p>
      <text:p text:style-name="Standard">Número de ordem 14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FELISBELA ALVES DE ALMEIDA</text:p>
      <text:p text:style-name="Standard">Advogado(s) - Polo ativo ROKYLANE GONCALVES BRASIL - (CE31058-A)</text:p>
      <text:p text:style-name="Standard">Polo passivo BANCO BRADESCO FINANCIAMENTOS S.A.</text:p>
      <text:p text:style-name="Standard">BANCO BRADESCO FINANCIAMENTOS S.A.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Voto não liber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0:14:10.342000000</meta:creation-date>
    <dc:date>2026-04-01T00:14:31.782000000</dc:date>
    <meta:editing-duration>PT21S</meta:editing-duration>
    <meta:editing-cycles>1</meta:editing-cycles>
    <meta:document-statistic meta:table-count="0" meta:image-count="0" meta:object-count="0" meta:page-count="45" meta:paragraph-count="2291" meta:word-count="14990" meta:character-count="99553" meta:non-whitespace-character-count="86854"/>
    <meta:generator>LibreOffice/7.6.5.2$Windows_X86_64 LibreOffice_project/38d5f62f85355c192ef5f1dd47c5c0c0c6d6598b</meta:generator>
  </office:meta>
</office:document-meta>
</file>