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Tribunal de Justiça do Estado do Ceará - 2º Grau</text:p>
      <text:p text:style-name="Standard">Processo Judicial Eletrônico</text:p>
      <text:p text:style-name="Standard">Processos em pauta de julgamento</text:p>
      <text:p text:style-name="Standard">Sessão de 23/03/2026 às 09:00:00</text:p>
      <text:p text:style-name="Standard">Emitido em 09/03/2026 19:27</text:p>
      <text:p text:style-name="Standard">Processo 0256467-38.2021.8.06.0001</text:p>
      <text:p text:style-name="Standard">Número de ordem 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Fornecimento de Água</text:p>
      <text:p text:style-name="Standard">Polo ativo COMPANHIA DE AGUA E ESGOTO DO CEARA CAGECE</text:p>
      <text:p text:style-name="Standard">Advogado(s) - Polo ativo SHEILA DANTAS BANDEIRA DE MELO - (CE14439-A)</text:p>
      <text:p text:style-name="Standard">JOSE ALEXANDRE XIMENES ARAGAO - (CE14456-A)</text:p>
      <text:p text:style-name="Standard">JOAO PAULO GOMES DIAS - (CE20746-A)</text:p>
      <text:p text:style-name="Standard">Polo passivo MARIA REIS DOS SANTOS</text:p>
      <text:p text:style-name="Standard">Advogado(s) - Polo passivo MARIA ERILUCIA DE ABREU - (CE35468-A)</text:p>
      <text:p text:style-name="Standard">Terceiros Não informado</text:p>
      <text:p text:style-name="Standard">Voto proferido pelo relator Não informado</text:p>
      <text:p text:style-name="Standard">Processo 0202649-60.2024.8.06.0101</text:p>
      <text:p text:style-name="Standard">Número de ordem 2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aterial</text:p>
      <text:p text:style-name="Standard">Polo ativo CREFISA SA CREDITO FINANCIAMENTO E INVESTIMENTOS</text:p>
      <text:p text:style-name="Standard">Advogado(s) - Polo ativo LAZARO JOSE GOMES JUNIOR - (MS8125-A)</text:p>
      <text:p text:style-name="Standard">Polo passivo FRANCISCO NICOLAU DA SILVA</text:p>
      <text:p text:style-name="Standard">Advogado(s) - Polo passivo ROGER MADSON SILVEIRA MONTEIRO - (CE16177-A)</text:p>
      <text:p text:style-name="Standard">Terceiros MINISTERIO PUBLICO DO ESTADO DO CEARA</text:p>
      <text:p text:style-name="Standard">Voto proferido pelo relator Não informado</text:p>
      <text:p text:style-name="Standard">Processo 0201117-75.2022.8.06.0051</text:p>
      <text:p text:style-name="Standard">Número de ordem 3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de Consumo</text:p>
      <text:p text:style-name="Standard">Polo ativo RAIMUNDO MARTINS VIANA</text:p>
      <text:p text:style-name="Standard">Advogado(s) - Polo ativo FRANCISCO REGIOS PEREIRA NETO - (CE25034-A)</text:p>
      <text:p text:style-name="Standard">Polo passivo BANCO SANTANDER (BRASIL) S.A.</text:p>
      <text:p text:style-name="Standard">Advogado(s) - Polo passivo DENIO MOREIRA DE CARVALHO JUNIOR - (MG41796-A)</text:p>
      <text:p text:style-name="Standard">RONALDO MARIANI BITTENCOURT - (MG53508-A)</text:p>
      <text:p text:style-name="Standard">Terceiros MINISTERIO PUBLICO DO ESTADO DO CEARA</text:p>
      <text:p text:style-name="Standard">Voto proferido pelo relator Não informado</text:p>
      <text:p text:style-name="Standard">2</text:p>
      <text:p text:style-name="Standard">Processo 0011106-34.2017.8.06.0126</text:p>
      <text:p text:style-name="Standard">Número de ordem 4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<text:soft-page-break/>Relator VANESSA MARIA QUARIGUASY PEREIRA VERAS</text:p>
      <text:p text:style-name="Standard">Classe judicial APELAÇÃO CÍVEL</text:p>
      <text:p text:style-name="Standard">Assunto principal Defeito, nulidade ou anulação</text:p>
      <text:p text:style-name="Standard">Polo ativo JOSE LUIS DO NASCIMENTO</text:p>
      <text:p text:style-name="Standard">Advogado(s) - Polo ativo ROKYLANE GONCALVES BRASIL - (CE31058-A)</text:p>
      <text:p text:style-name="Standard">Polo passivo BANCO BRADESCO FINANCIAMENTOS S.A.</text:p>
      <text:p text:style-name="Standard">Advogado(s) - Polo passivo FRANCISCO SAMPAIO DE MENEZES JUNIOR - (CE9075-A)</text:p>
      <text:p text:style-name="Standard">MATHEUS CAVALCANTE SAMPAIO - (CE33676-A)</text:p>
      <text:p text:style-name="Standard">Terceiros MINISTERIO PUBLICO DO ESTADO DO CEARA</text:p>
      <text:p text:style-name="Standard">Voto proferido pelo relator Não informado</text:p>
      <text:p text:style-name="Standard">Processo 0200126-94.2023.8.06.0106</text:p>
      <text:p text:style-name="Standard">Número de ordem 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clusão Indevida em Cadastro de Inadimplentes</text:p>
      <text:p text:style-name="Standard">Polo ativo MARIA LUZIA MAIA MOURA</text:p>
      <text:p text:style-name="Standard">Advogado(s) - Polo ativo JULIO WANDERSON MATOS BARBOSA - (PE50401-A)</text:p>
      <text:p text:style-name="Standard">Polo passivo BANCO BRADESCO CARTOES S.A.</text:p>
      <text:p text:style-name="Standard">SEBRASEG CLUBE DE BENEFICIOS LTDA</text:p>
      <text:p text:style-name="Standard">Advogado(s) - Polo passivo LARISSA SENTO SE ROSSI - (BA16330-A)</text:p>
      <text:p text:style-name="Standard">Terceiros MINISTERIO PUBLICO DO ESTADO DO CEARA</text:p>
      <text:p text:style-name="Standard">Voto proferido pelo relator Não informado</text:p>
      <text:p text:style-name="Standard">Processo 0200915-06.2022.8.06.0114</text:p>
      <text:p text:style-name="Standard">Número de ordem 6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clusão Indevida em Cadastro de Inadimplentes</text:p>
      <text:p text:style-name="Standard">Polo ativo VICENCIA DE OLIVEIRA CRISPIM</text:p>
      <text:p text:style-name="Standard">Advogado(s) - Polo ativo MARCUS ANDRE FORTALEZA DE SOUSA - (CE19091-A)</text:p>
      <text:p text:style-name="Standard">Polo passivo BANCO ITAU CONSIGNADO S.A</text:p>
      <text:p text:style-name="Standard">Advogado(s) - Polo passivo ENY ANGE SOLEDADE BITTENCOURT DE ARAUJO - (BA29442-A)</text:p>
      <text:p text:style-name="Standard">Terceiros Não informado</text:p>
      <text:p text:style-name="Standard">Voto proferido pelo relator Não informado</text:p>
      <text:p text:style-name="Standard">Processo 0050048-61.2021.8.06.0170</text:p>
      <text:p text:style-name="Standard">Número de ordem 7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mpréstimo consignado</text:p>
      <text:p text:style-name="Standard">Polo ativo MARIA AUXILIADORA DE SOUSA TITO</text:p>
      <text:p text:style-name="Standard">3</text:p>
      <text:p text:style-name="Standard">Processo 0050048-61.2021.8.06.0170</text:p>
      <text:p text:style-name="Standard">Advogado(s) - Polo ativo DANIEL FARIAS TAVARES - (CE24902-A)</text:p>
      <text:p text:style-name="Standard">FRANCISCO RUDINEI SOARES DE SOUZA - (CE23240-A)</text:p>
      <text:p text:style-name="Standard">FRANCISCO GUSTAVO MUNIZ DE MESQUITA - (CE31449-A)</text:p>
      <text:p text:style-name="Standard">Polo passivo MERCANTIL DO BRASIL FINANCEIRA SA CREDITO FIN E INVEST</text:p>
      <text:p text:style-name="Standard"><text:soft-page-break/>Advogado(s) - Polo passivo FRANCISCO SAMPAIO DE MENEZES JUNIOR - (CE9075-A)</text:p>
      <text:p text:style-name="Standard">Terceiros ANDERSON LUIZ ROSSI</text:p>
      <text:p text:style-name="Standard">Voto proferido pelo relator Não informado</text:p>
      <text:p text:style-name="Standard">Processo 3005894-87.2025.8.06.0000</text:p>
      <text:p text:style-name="Standard">Número de ordem 8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GRAVO DE INSTRUMENTO</text:p>
      <text:p text:style-name="Standard">Assunto principal Fornecimento de Água</text:p>
      <text:p text:style-name="Standard">Polo ativo ROSERI LOURENCO CAVALCANTE</text:p>
      <text:p text:style-name="Standard">Advogado(s) - Polo ativo ALDERI FURTADO LOPES - (CE3438-A)</text:p>
      <text:p text:style-name="Standard">Polo passivo COMPANHIA DE AGUA E ESGOTO DO CEARA CAGECE</text:p>
      <text:p text:style-name="Standard">Advogado(s) - Polo passivo MARIA RACHEL DE ANDRADE COSTA - (CE14437-A)</text:p>
      <text:p text:style-name="Standard">Terceiros Não informado</text:p>
      <text:p text:style-name="Standard">Voto proferido pelo relator Não informado</text:p>
      <text:p text:style-name="Standard">Processo 0009136-36.2016.8.06.0028</text:p>
      <text:p text:style-name="Standard">Número de ordem 9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mpréstimo consignado</text:p>
      <text:p text:style-name="Standard">Polo ativo MARIA HELENA DO NASCIMENTO</text:p>
      <text:p text:style-name="Standard">Advogado(s) - Polo ativo LUIZ VALDEMIRO SOARES COSTA - (CE141458-A)</text:p>
      <text:p text:style-name="Standard">Polo passivo BCV - BANCO DE CREDITO E VAREJO S/A.</text:p>
      <text:p text:style-name="Standard">Advogado(s) - Polo passivo PAULO ANTONIO MULLER - (CE50564-A)</text:p>
      <text:p text:style-name="Standard">FLAVIA ALMEIDA MOURA DI LATELLA - (MG109730-A)</text:p>
      <text:p text:style-name="Standard">Terceiros MINISTERIO PUBLICO DO ESTADO DO CEARA</text:p>
      <text:p text:style-name="Standard">Voto proferido pelo relator Não informado</text:p>
      <text:p text:style-name="Standard">Processo 0006951-61.2017.8.06.0134</text:p>
      <text:p text:style-name="Standard">Número de ordem 10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Rescisão do contrato e devolução do dinheiro</text:p>
      <text:p text:style-name="Standard">Polo ativo RITA VIEIRA DA SILVA</text:p>
      <text:p text:style-name="Standard">BANCO DO BRASIL SA</text:p>
      <text:p text:style-name="Standard">Advogado(s) - Polo ativo MARCOS ANTONIO INACIO DA SILVA - (CE20417-A)</text:p>
      <text:p text:style-name="Standard">MARCOS ANTONIO INACIO DA SILVA - (CE20417-A)</text:p>
      <text:p text:style-name="Standard">Polo passivo BANCO DO BRASIL SA</text:p>
      <text:p text:style-name="Standard">RITA VIEIRA DA SILVA</text:p>
      <text:p text:style-name="Standard">Advogado(s) - Polo passivo DAVID SOMBRA PEIXOTO - (CE16477-A)</text:p>
      <text:p text:style-name="Standard">DAVID SOMBRA PEIXOTO - (CE16477-A)</text:p>
      <text:p text:style-name="Standard">Terceiros Não informado</text:p>
      <text:p text:style-name="Standard">Voto proferido pelo relator Não informado</text:p>
      <text:p text:style-name="Standard">4</text:p>
      <text:p text:style-name="Standard">Processo 0014837-49.2017.8.06.0090</text:p>
      <text:p text:style-name="Standard">Número de ordem 1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<text:soft-page-break/>Relator VANESSA MARIA QUARIGUASY PEREIRA VERAS</text:p>
      <text:p text:style-name="Standard">Classe judicial APELAÇÃO CÍVEL</text:p>
      <text:p text:style-name="Standard">Assunto principal Indenização por Dano Material</text:p>
      <text:p text:style-name="Standard">Polo ativo LUCIENE SANTOS GRIGORIO</text:p>
      <text:p text:style-name="Standard">Advogado(s) - Polo ativo KERGINALDO CANDIDO PEREIRA - (CE18629-A)</text:p>
      <text:p text:style-name="Standard">Polo passivo BANCO PAN S.A.</text:p>
      <text:p text:style-name="Standard">Advogado(s) - Polo passivo ANTONIO DE MORAES DOURADO NETO - (PE23255-A)</text:p>
      <text:p text:style-name="Standard">Terceiros MINISTERIO PUBLICO DO ESTADO DO CEARA</text:p>
      <text:p text:style-name="Standard">Voto proferido pelo relator Não informado</text:p>
      <text:p text:style-name="Standard">Processo 0257681-93.2023.8.06.0001</text:p>
      <text:p text:style-name="Standard">Número de ordem 12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Prestação de Serviços</text:p>
      <text:p text:style-name="Standard">Polo ativo MARCELO ACACIO SERVICOS AUTOMOTIVOS LTDA</text:p>
      <text:p text:style-name="Standard">Advogado(s) - Polo ativo LAZARO DUARTE PESSOA - (PI12851-A)</text:p>
      <text:p text:style-name="Standard">JESSICA PAULA ALMEIDA LIMA - (PI18446-A)</text:p>
      <text:p text:style-name="Standard">Polo passivo COBERTURA TOTAL BENEFICIOS SOCORRO MUTUO</text:p>
      <text:p text:style-name="Standard">Advogado(s) - Polo passivo MURILO SERGIO LINHARES JUNIOR - (CE44802-A)</text:p>
      <text:p text:style-name="Standard">Terceiros ROGNEY CASTRO DA SILVA</text:p>
      <text:p text:style-name="Standard">Voto proferido pelo relator Não informado</text:p>
      <text:p text:style-name="Standard">Processo 0255758-95.2024.8.06.0001</text:p>
      <text:p text:style-name="Standard">Número de ordem 13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Liminar</text:p>
      <text:p text:style-name="Standard">Polo ativo BANCO SANTANDER (BRASIL) S.A.</text:p>
      <text:p text:style-name="Standard">Advogado(s) - Polo ativo RICARDO JORGE RABELO PIMENTEL BELEZA - (PE17879-A)</text:p>
      <text:p text:style-name="Standard">ANTONIO CARLOS DANTAS GOES MONTEIRO - (BA13325-A)</text:p>
      <text:p text:style-name="Standard">Polo passivo DAVID HOLANDA LIMA</text:p>
      <text:p text:style-name="Standard">Advogado(s) - Polo passivo DAVID HOLANDA LIMA - (CE49560-A)</text:p>
      <text:p text:style-name="Standard">Terceiros Não informado</text:p>
      <text:p text:style-name="Standard">Voto proferido pelo relator Não informado</text:p>
      <text:p text:style-name="Standard">Processo 0207657-27.2024.8.06.0001</text:p>
      <text:p text:style-name="Standard">Número de ordem 14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Alienação Fiduciária</text:p>
      <text:p text:style-name="Standard">Polo ativo AYMORE CREDITO, FINANCIAMENTO E INVESTIMENTO S.A.</text:p>
      <text:p text:style-name="Standard">Advogado(s) - Polo ativo SERGIO SCHULZE - (SC7629-A)</text:p>
      <text:p text:style-name="Standard">Polo passivo DAVID DA SILVA LIMA</text:p>
      <text:p text:style-name="Standard">5</text:p>
      <text:p text:style-name="Standard">Processo 0207657-27.2024.8.06.0001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<text:soft-page-break/>Processo 0204881-41.2024.8.06.0167</text:p>
      <text:p text:style-name="Standard">Número de ordem 1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Alienação Fiduciária</text:p>
      <text:p text:style-name="Standard">Polo ativo ADMINISTRADORA DE CONSORCIO NACIONAL HONDA LTDA</text:p>
      <text:p text:style-name="Standard">Advogado(s) - Polo ativo HIRAN LEAO DUARTE - (CE10422-A)</text:p>
      <text:p text:style-name="Standard">JOSE JUCA PAIVA SOBRINHO - (CE23305-A)</text:p>
      <text:p text:style-name="Standard">GUSTAVO DE SOUSA LOPES - (CE18095-A)</text:p>
      <text:p text:style-name="Standard">Polo passivo MARIA DAS GRACAS CARLOS DA SILV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3000385-18.2025.8.06.0117</text:p>
      <text:p text:style-name="Standard">Número de ordem 16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Alienação Fiduciária</text:p>
      <text:p text:style-name="Standard">Polo ativo RUBENS MOTA DA SILVA FILHO</text:p>
      <text:p text:style-name="Standard">Advogado(s) - Polo ativo ANTONIO HAROLDO GUERRA LOBO - (CE15166-A)</text:p>
      <text:p text:style-name="Standard">Polo passivo AYMORE CREDITO, FINANCIAMENTO E INVESTIMENTO S.A.</text:p>
      <text:p text:style-name="Standard">Advogado(s) - Polo passivo FLAVIO NEVES COSTA - (SP153447-A)</text:p>
      <text:p text:style-name="Standard">Terceiros Não informado</text:p>
      <text:p text:style-name="Standard">Voto proferido pelo relator Não informado</text:p>
      <text:p text:style-name="Standard">Processo 0271616-11.2020.8.06.0001</text:p>
      <text:p text:style-name="Standard">Número de ordem 17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Alienação Fiduciária</text:p>
      <text:p text:style-name="Standard">Polo ativo BANCO DO BRASIL SA</text:p>
      <text:p text:style-name="Standard">Advogado(s) - Polo ativo NEI CALDERON - (SP114904-A)</text:p>
      <text:p text:style-name="Standard">Polo passivo JONAS PAULINO DA SILVA NETO</text:p>
      <text:p text:style-name="Standard">Advogado(s) - Polo passivo Não informado</text:p>
      <text:p text:style-name="Standard">Terceiros BANCO DO BRASIL SA</text:p>
      <text:p text:style-name="Standard">Voto proferido pelo relator Não informado</text:p>
      <text:p text:style-name="Standard">Processo 0200791-28.2024.8.06.0122</text:p>
      <text:p text:style-name="Standard">Número de ordem 18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6</text:p>
      <text:p text:style-name="Standard">Processo 0200791-28.2024.8.06.0122</text:p>
      <text:p text:style-name="Standard">Classe judicial APELAÇÃO CÍVEL</text:p>
      <text:p text:style-name="Standard">Assunto principal Fornecimento de Energia Elétrica</text:p>
      <text:p text:style-name="Standard">Polo ativo COMPANHIA ENERGETICA DO CEARA</text:p>
      <text:p text:style-name="Standard">Advogado(s) - Polo ativo ANTONIO CLETO GOMES - (CE5864-A)</text:p>
      <text:p text:style-name="Standard"><text:soft-page-break/>Polo passivo JOSE MARCOS DOS SANTOS</text:p>
      <text:p text:style-name="Standard">Advogado(s) - Polo passivo RIKALINE PATRICIO DE OLIVEIRA - (CE42546-A)</text:p>
      <text:p text:style-name="Standard">Terceiros Não informado</text:p>
      <text:p text:style-name="Standard">Voto proferido pelo relator Não informado</text:p>
      <text:p text:style-name="Standard">Processo 3007100-39.2025.8.06.0000</text:p>
      <text:p text:style-name="Standard">Número de ordem 19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GRAVO DE INSTRUMENTO</text:p>
      <text:p text:style-name="Standard">Assunto principal Defeito, nulidade ou anulação</text:p>
      <text:p text:style-name="Standard">Polo ativo BV FINANCEIRA S.A CRÉDITO FINANCIAMENTO E INVESTIMENTO</text:p>
      <text:p text:style-name="Standard">Advogado(s) - Polo ativo JOAO FRANCISCO ALVES ROSA - (BA17023-A)</text:p>
      <text:p text:style-name="Standard">Polo passivo FRANCISCO RAFAEL DA SILVA</text:p>
      <text:p text:style-name="Standard">Advogado(s) - Polo passivo MONIQUE RIBEIRO DA COSTA SOARES - (CE19128-A)</text:p>
      <text:p text:style-name="Standard">Terceiros MINISTERIO PUBLICO DO ESTADO DO CEARA</text:p>
      <text:p text:style-name="Standard">Voto proferido pelo relator Não informado</text:p>
      <text:p text:style-name="Standard">Processo 0233786-06.2023.8.06.0001</text:p>
      <text:p text:style-name="Standard">Número de ordem 20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Alienação Fiduciária</text:p>
      <text:p text:style-name="Standard">Polo ativo BANCO DO BRASIL SA</text:p>
      <text:p text:style-name="Standard">Advogado(s) - Polo ativo NEI CALDERON - (SP114904-A)</text:p>
      <text:p text:style-name="Standard">Polo passivo PEDRO DENIS CIPRIANO FERREIRA</text:p>
      <text:p text:style-name="Standard">Advogado(s) - Polo passivo PEDRO ALAN CIPRIANO FERREIRA - (SP303790-A)</text:p>
      <text:p text:style-name="Standard">Terceiros Não informado</text:p>
      <text:p text:style-name="Standard">Voto proferido pelo relator Não informado</text:p>
      <text:p text:style-name="Standard">Processo 0248588-09.2023.8.06.0001</text:p>
      <text:p text:style-name="Standard">Número de ordem 2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Bancários</text:p>
      <text:p text:style-name="Standard">Polo ativo GUILHERME JACOB MOLINA</text:p>
      <text:p text:style-name="Standard">BANCO BMG SA</text:p>
      <text:p text:style-name="Standard">Advogado(s) - Polo ativo GUILHERME JACOB MOLINA - (CE36095-A)</text:p>
      <text:p text:style-name="Standard">GUILHERME JACOB MOLINA - (CE36095-A)</text:p>
      <text:p text:style-name="Standard">Polo passivo BANCO BMG SA</text:p>
      <text:p text:style-name="Standard">GUILHERME JACOB MOLINA</text:p>
      <text:p text:style-name="Standard">Advogado(s) - Polo passivo FERNANDA RAFAELLA OLIVEIRA DE CARVALHO - (PE32766-A)</text:p>
      <text:p text:style-name="Standard">FERNANDA RAFAELLA OLIVEIRA DE CARVALHO - (PE32766-A)</text:p>
      <text:p text:style-name="Standard">Terceiros Não informado</text:p>
      <text:p text:style-name="Standard">7</text:p>
      <text:p text:style-name="Standard">Processo 0248588-09.2023.8.06.0001</text:p>
      <text:p text:style-name="Standard">Voto proferido pelo relator Não informado</text:p>
      <text:p text:style-name="Standard">Processo 0624442-65.2025.8.06.0000</text:p>
      <text:p text:style-name="Standard">Número de ordem 22</text:p>
      <text:p text:style-name="Standard"><text:soft-page-break/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GRAVO DE INSTRUMENTO</text:p>
      <text:p text:style-name="Standard">Assunto principal Indenização por Dano Material</text:p>
      <text:p text:style-name="Standard">Polo ativo FRANCISCA ANA DA CONCEICAO</text:p>
      <text:p text:style-name="Standard">Advogado(s) - Polo ativo ELISYANNE MARIA DO NASCIMENTO GONCALVES - (CE40487-A)</text:p>
      <text:p text:style-name="Standard">THANARA PAULINO DE ALMEIDA - (CE30081-A)</text:p>
      <text:p text:style-name="Standard">Polo passivo ASSOCIACAO DE SUPORTE ASSISTENCIAL E BENEFICENTE PARA APOSENTADOS</text:p>
      <text:p text:style-name="Standard">SERVIDORES E PENSIONISTAS DO BRASIL ASABASP BRASIL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0522-85.2024.8.06.0090</text:p>
      <text:p text:style-name="Standard">Número de ordem 23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de Consumo</text:p>
      <text:p text:style-name="Standard">Polo ativo MARIA DIVA DE LIMA LOPES</text:p>
      <text:p text:style-name="Standard">Advogado(s) - Polo ativo FRANKES CLAUDIO ROSENO GOMES - (CE46693-A)</text:p>
      <text:p text:style-name="Standard">Polo passivo BANCO BRADESCO S/A</text:p>
      <text:p text:style-name="Standard">Advogado(s) - Polo passivo PAULO EDUARDO PRADO - (CE24314-A)</text:p>
      <text:p text:style-name="Standard">Terceiros MINISTERIO PUBLICO DO ESTADO DO CEARA</text:p>
      <text:p text:style-name="Standard">Voto proferido pelo relator Não informado</text:p>
      <text:p text:style-name="Standard">Processo 0252730-27.2021.8.06.0001</text:p>
      <text:p text:style-name="Standard">Número de ordem 24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Defeito, nulidade ou anulação</text:p>
      <text:p text:style-name="Standard">Polo ativo MANOEL ALEXANDRINO RABELO FILHO</text:p>
      <text:p text:style-name="Standard">Advogado(s) - Polo ativo JOSE IDEMBERG NOBRE DE SENA - (CE14260-A)</text:p>
      <text:p text:style-name="Standard">MARIA LUCIMARA SARAIVA LEMOS - (CE36683-A)</text:p>
      <text:p text:style-name="Standard">Polo passivo BANCO BMG SA</text:p>
      <text:p text:style-name="Standard">Advogado(s) - Polo passivo MARINA BASTOS DA PORCIUNCULA BENGHI - (CE32401-A)</text:p>
      <text:p text:style-name="Standard">ROBERTA DA CAMARA LIMA CAVALCANTI - (CE54140-A)</text:p>
      <text:p text:style-name="Standard">Terceiros MINISTERIO PUBLICO DO ESTADO DO CEARA</text:p>
      <text:p text:style-name="Standard">Voto proferido pelo relator Não informado</text:p>
      <text:p text:style-name="Standard">Processo 0201350-28.2024.8.06.0043</text:p>
      <text:p text:style-name="Standard">Número de ordem 2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8</text:p>
      <text:p text:style-name="Standard">Processo 0201350-28.2024.8.06.0043</text:p>
      <text:p text:style-name="Standard">Assunto principal Defeito, nulidade ou anulação</text:p>
      <text:p text:style-name="Standard"><text:soft-page-break/>Polo ativo ANTONIO JOSE DE SANTANA</text:p>
      <text:p text:style-name="Standard">CREFISA SA CREDITO FINANCIAMENTO E INVESTIMENTOS</text:p>
      <text:p text:style-name="Standard">Advogado(s) - Polo ativo JUNIOR SOUSA AGUIAR - (CE38185-A)</text:p>
      <text:p text:style-name="Standard">CICERO AUGUSTO PEREIRA BEZERRA - (CE48681-A)</text:p>
      <text:p text:style-name="Standard">JUNIOR SOUSA AGUIAR - (CE38185-A)</text:p>
      <text:p text:style-name="Standard">CICERO AUGUSTO PEREIRA BEZERRA - (CE48681-A)</text:p>
      <text:p text:style-name="Standard">Polo passivo CREFISA SA CREDITO FINANCIAMENTO E INVESTIMENTOS</text:p>
      <text:p text:style-name="Standard">ANTONIO JOSE DE SANTANA</text:p>
      <text:p text:style-name="Standard">Advogado(s) - Polo passivo LAZARO JOSE GOMES JUNIOR - (MS8125-A)</text:p>
      <text:p text:style-name="Standard">LAZARO JOSE GOMES JUNIOR - (MS8125-A)</text:p>
      <text:p text:style-name="Standard">Terceiros Não informado</text:p>
      <text:p text:style-name="Standard">Voto proferido pelo relator Não informado</text:p>
      <text:p text:style-name="Standard">Processo 0200774-89.2024.8.06.0122</text:p>
      <text:p text:style-name="Standard">Número de ordem 26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Seguro</text:p>
      <text:p text:style-name="Standard">Polo ativo ANTONIO MANOEL DE LIMA</text:p>
      <text:p text:style-name="Standard">Advogado(s) - Polo ativo CINTIA SANTANA DE LIMA - (CE52760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Não informado</text:p>
      <text:p text:style-name="Standard">Processo 0201725-76.2023.8.06.0071</text:p>
      <text:p text:style-name="Standard">Número de ordem 27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de Consumo</text:p>
      <text:p text:style-name="Standard">Polo ativo BANCO DAYCOVAL S/A</text:p>
      <text:p text:style-name="Standard">BANCO VOTORANTIM S.A.</text:p>
      <text:p text:style-name="Standard">Advogado(s) - Polo ativo JOAO FRANCISCO ALVES ROSA - (BA17023-A)</text:p>
      <text:p text:style-name="Standard">Polo passivo MARIA CANDIDO DE OLIVEIRA</text:p>
      <text:p text:style-name="Standard">Advogado(s) - Polo passivo MARCOSORRITE GOMES ALVES - (CE38659-A)</text:p>
      <text:p text:style-name="Standard">Terceiros MINISTERIO PUBLICO DO ESTADO DO CEARA</text:p>
      <text:p text:style-name="Standard">Voto proferido pelo relator Não informado</text:p>
      <text:p text:style-name="Standard">Processo 0200393-10.2023.8.06.0157</text:p>
      <text:p text:style-name="Standard">Número de ordem 28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de Consumo</text:p>
      <text:p text:style-name="Standard">Polo ativo MARIA RAIMUNDA DE ABREU</text:p>
      <text:p text:style-name="Standard">Advogado(s) - Polo ativo DIEGO DE CARVALHO RODRIGUES - (CE19646-A)</text:p>
      <text:p text:style-name="Standard">Polo passivo BANCO BRADESCO S/A</text:p>
      <text:p text:style-name="Standard">Advogado(s) - Polo passivo WILSON SALES BELCHIOR - (CE17314-A)</text:p>
      <text:p text:style-name="Standard">9</text:p>
      <text:p text:style-name="Standard">Processo 0200393-10.2023.8.06.0157</text:p>
      <text:p text:style-name="Standard"><text:soft-page-break/>Terceiros Não informado</text:p>
      <text:p text:style-name="Standard">Voto proferido pelo relator Não informado</text:p>
      <text:p text:style-name="Standard">Processo 0212453-66.2021.8.06.0001</text:p>
      <text:p text:style-name="Standard">Número de ordem 29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Rescisão do contrato e devolução do dinheiro</text:p>
      <text:p text:style-name="Standard">Polo ativo NG3 GOIANIA CONSULTORIA E SERVICOS ADMINISTRATIVOS LTDA</text:p>
      <text:p text:style-name="Standard">NG3 FORTALEZA CONSULTORIA E SERVICOS ADMINISTRATIVOS LTDA</text:p>
      <text:p text:style-name="Standard">Advogado(s) - Polo ativo RILKER RAINER PEREIRA BOTELHO - (GO49547-A)</text:p>
      <text:p text:style-name="Standard">Polo passivo OSETE PAIXAO DOS ANJOS GARRIDO</text:p>
      <text:p text:style-name="Standard">Advogado(s) - Polo passivo ANTONIA ELAINE DE OLIVEIRA CAVALCANTE MOTA - (CE32222-A)</text:p>
      <text:p text:style-name="Standard">Terceiros Não informado</text:p>
      <text:p text:style-name="Standard">Voto proferido pelo relator Não informado</text:p>
      <text:p text:style-name="Standard">Processo 0253545-53.2023.8.06.0001</text:p>
      <text:p text:style-name="Standard">Número de ordem 30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oral</text:p>
      <text:p text:style-name="Standard">Polo ativo TAM LINHAS AEREAS S/A.</text:p>
      <text:p text:style-name="Standard">Advogado(s) - Polo ativo ARACELLY COUTO MACEDO MATTOS - (CE45456-A)</text:p>
      <text:p text:style-name="Standard">FABIO RIVELLI - (CE30773-A)</text:p>
      <text:p text:style-name="Standard">Polo passivo MAYARA RUBIA MORAES SOUTO</text:p>
      <text:p text:style-name="Standard">Advogado(s) - Polo passivo ANGELO SULIANO BENTO - (CE38867-A)</text:p>
      <text:p text:style-name="Standard">Terceiros Não informado</text:p>
      <text:p text:style-name="Standard">Voto proferido pelo relator Não informado</text:p>
      <text:p text:style-name="Standard">Processo 0200019-88.2023.8.06.0158</text:p>
      <text:p text:style-name="Standard">Número de ordem 31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Bancários</text:p>
      <text:p text:style-name="Standard">Polo ativo CREFISA SA CREDITO FINANCIAMENTO E INVESTIMENTOS</text:p>
      <text:p text:style-name="Standard">Advogado(s) - Polo ativo LAZARO JOSE GOMES JUNIOR - (MS8125-A)</text:p>
      <text:p text:style-name="Standard">Polo passivo ANA RUTY RODRIGUES DE MORAES</text:p>
      <text:p text:style-name="Standard">Advogado(s) - Polo passivo VALDECIR RABELO FILHO - (ES19462-A)</text:p>
      <text:p text:style-name="Standard">Terceiros Não informado</text:p>
      <text:p text:style-name="Standard">Voto proferido pelo relator Não informado</text:p>
      <text:p text:style-name="Standard">Processo 0249484-18.2024.8.06.0001</text:p>
      <text:p text:style-name="Standard">Número de ordem 32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10</text:p>
      <text:p text:style-name="Standard">Processo 0249484-18.2024.8.06.0001</text:p>
      <text:p text:style-name="Standard"><text:soft-page-break/>Assunto principal Alienação Fiduciária</text:p>
      <text:p text:style-name="Standard">Polo ativo AYMORE CREDITO, FINANCIAMENTO E INVESTIMENTO S.A.</text:p>
      <text:p text:style-name="Standard">Advogado(s) - Polo ativo FLAVIO NEVES COSTA - (SP153447-A)</text:p>
      <text:p text:style-name="Standard">RICARDO NEVES COSTA - (SP120394-A)</text:p>
      <text:p text:style-name="Standard">RAPHAEL NEVES COSTA - (SP225061-A)</text:p>
      <text:p text:style-name="Standard">Polo passivo FRANCISCO EDIMAR TEIXEIRA DA SILVA</text:p>
      <text:p text:style-name="Standard">Advogado(s) - Polo passivo Não informado</text:p>
      <text:p text:style-name="Standard">Terceiros MINISTERIO PUBLICO DO ESTADO DO CEARA</text:p>
      <text:p text:style-name="Standard">Voto proferido pelo relator Não informado</text:p>
      <text:p text:style-name="Standard">Processo 0626227-33.2023.8.06.0000</text:p>
      <text:p text:style-name="Standard">Número de ordem 33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GRAVO DE INSTRUMENTO</text:p>
      <text:p text:style-name="Standard">Assunto principal Cartão de Crédito</text:p>
      <text:p text:style-name="Standard">Polo ativo TEREZINHA DA COSTA CAMPOS DE LIMA</text:p>
      <text:p text:style-name="Standard">Advogado(s) - Polo ativo FERNANDO NUNES PACHECO - (MA23028-A)</text:p>
      <text:p text:style-name="Standard">RENAN ABDON PINTO - (MA20837)</text:p>
      <text:p text:style-name="Standard">MARCOS VINICIUS MACIEL DE ARAUJO - (MA22572)</text:p>
      <text:p text:style-name="Standard">Polo passivo BANCO BMG SA</text:p>
      <text:p text:style-name="Standard">Advogado(s) - Polo passivo JOAO FRANCISCO ALVES ROSA - (BA17023-A)</text:p>
      <text:p text:style-name="Standard">Terceiros Não informado</text:p>
      <text:p text:style-name="Standard">Voto proferido pelo relator Não informado</text:p>
      <text:p text:style-name="Standard">Processo 0282908-85.2023.8.06.0001</text:p>
      <text:p text:style-name="Standard">Número de ordem 34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Indenização por Dano Moral</text:p>
      <text:p text:style-name="Standard">Polo ativo BANCO BRADESCO FINANCIAMENTOS S.A.</text:p>
      <text:p text:style-name="Standard">Advogado(s) - Polo ativo WILSON SALES BELCHIOR - (CE17314-A)</text:p>
      <text:p text:style-name="Standard">Polo passivo J M K OLIVEIRA CONSTRUCOES E SERVICOS</text:p>
      <text:p text:style-name="Standard">Advogado(s) - Polo passivo VINICIUS SILVA FERNANDES - (CE49094-A)</text:p>
      <text:p text:style-name="Standard">Terceiros Não informado</text:p>
      <text:p text:style-name="Standard">Voto proferido pelo relator Não informado</text:p>
      <text:p text:style-name="Standard">Processo 0849292-85.2014.8.06.0001</text:p>
      <text:p text:style-name="Standard">Número de ordem 35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Legitimidade Ativa e Passiva</text:p>
      <text:p text:style-name="Standard">Polo ativo Laila Feitoza Gomes</text:p>
      <text:p text:style-name="Standard">Advogado(s) - Polo ativo VANESSA MARTINEZ FANEGO - (CE27322-A)</text:p>
      <text:p text:style-name="Standard">Polo passivo COMPANHIA ENERGETICA DO CEARA</text:p>
      <text:p text:style-name="Standard">OI S/A - Em Recuperacao Judicial</text:p>
      <text:p text:style-name="Standard">Advogado(s) - Polo passivo ANTONIO CLETO GOMES - (CE5864-A)</text:p>
      <text:p text:style-name="Standard">Terceiros MINISTERIO PUBLICO DO ESTADO DO CEARA</text:p>
      <text:p text:style-name="Standard">PEDRO POLICARPO GOMES NETO</text:p>
      <text:p text:style-name="Standard">11</text:p>
      <text:p text:style-name="Standard"><text:soft-page-break/>Processo 0849292-85.2014.8.06.0001</text:p>
      <text:p text:style-name="Standard">Voto proferido pelo relator Não informado</text:p>
      <text:p text:style-name="Standard">Processo 0178557-03.2019.8.06.0001</text:p>
      <text:p text:style-name="Standard">Número de ordem 36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Rescisão do contrato e devolução do dinheiro</text:p>
      <text:p text:style-name="Standard">Polo ativo CEARA LOTEAMENTOS LTDA.</text:p>
      <text:p text:style-name="Standard">Advogado(s) - Polo ativo RAUL AMARAL JUNIOR - (CE13371-S)</text:p>
      <text:p text:style-name="Standard">LAERTE MEYER DE CASTRO ALVES - (CE16119-A)</text:p>
      <text:p text:style-name="Standard">Polo passivo ANTONIO PAULO GRANJEIRO DA COSTA</text:p>
      <text:p text:style-name="Standard">Advogado(s) - Polo passivo SILVANIRA BALDEZ BARRETO - (CE41926-A)</text:p>
      <text:p text:style-name="Standard">ANA PAULA GUIMARAES DE BRITO - (CE40938-A)</text:p>
      <text:p text:style-name="Standard">Terceiros Não informado</text:p>
      <text:p text:style-name="Standard">Voto proferido pelo relator Não informado</text:p>
      <text:p text:style-name="Standard">Processo 0012077-19.2019.8.06.0168</text:p>
      <text:p text:style-name="Standard">Número de ordem 37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Seguro</text:p>
      <text:p text:style-name="Standard">Polo ativo ANTONIO FERREIRA FILHO</text:p>
      <text:p text:style-name="Standard">Advogado(s) - Polo ativo ANDRE WILSON DE MACEDO FAVELA - (CE19581-A)</text:p>
      <text:p text:style-name="Standard">Polo passivo SABEMI SEGURADORA SA</text:p>
      <text:p text:style-name="Standard">Advogado(s) - Polo passivo JULIANO MARTINS MANSUR - (RJ113786-A)</text:p>
      <text:p text:style-name="Standard">Terceiros Não informado</text:p>
      <text:p text:style-name="Standard">Voto proferido pelo relator Não informado</text:p>
      <text:p text:style-name="Standard">Processo 3000684-55.2025.8.06.0000</text:p>
      <text:p text:style-name="Standard">Número de ordem 38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GRAVO DE INSTRUMENTO</text:p>
      <text:p text:style-name="Standard">Assunto principal Alienação Fiduciária</text:p>
      <text:p text:style-name="Standard">Polo ativo FABIANA BARROCAS ALVES FARAH</text:p>
      <text:p text:style-name="Standard">Advogado(s) - Polo ativo FABIANA BARROCAS ALVES FARAH - (CE35721-A)</text:p>
      <text:p text:style-name="Standard">Polo passivo AYMORE CREDITO, FINANCIAMENTO E INVESTIMENTO S.A.</text:p>
      <text:p text:style-name="Standard">Advogado(s) - Polo passivo CLAUDIO KAZUYOSHI KAWASAKI - (CE27567-A)</text:p>
      <text:p text:style-name="Standard">Terceiros MINISTERIO PUBLICO DO ESTADO DO CEARA</text:p>
      <text:p text:style-name="Standard">Voto proferido pelo relator Não informado</text:p>
      <text:p text:style-name="Standard">Processo 0201014-08.2022.8.06.0168</text:p>
      <text:p text:style-name="Standard">Número de ordem 39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Bancários</text:p>
      <text:p text:style-name="Standard">12</text:p>
      <text:p text:style-name="Standard">Processo 0201014-08.2022.8.06.0168</text:p>
      <text:p text:style-name="Standard"><text:soft-page-break/>Polo ativo BANCO PAN S.A.</text:p>
      <text:p text:style-name="Standard">Advogado(s) - Polo ativo ANTONIO DE MORAES DOURADO NETO - (PE23255-A)</text:p>
      <text:p text:style-name="Standard">Polo passivo MARIA SIMONE NOGUEIRA PINHEIRO</text:p>
      <text:p text:style-name="Standard">Advogado(s) - Polo passivo MICAEL PINHEIRO - (CE44048-A)</text:p>
      <text:p text:style-name="Standard">Terceiros BANCO PAN S.A.</text:p>
      <text:p text:style-name="Standard">MINISTERIO PUBLICO DO ESTADO DO CEARA</text:p>
      <text:p text:style-name="Standard">Voto proferido pelo relator Não informado</text:p>
      <text:p text:style-name="Standard">Processo 0143045-61.2016.8.06.0001</text:p>
      <text:p text:style-name="Standard">Número de ordem 40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Rescisão / Resolução</text:p>
      <text:p text:style-name="Standard">Polo ativo RAIMUNDO RODRIGUES AVILA</text:p>
      <text:p text:style-name="Standard">Advogado(s) - Polo ativo IVINA ALICE JERONIMO AVILA - (CE36864-A)</text:p>
      <text:p text:style-name="Standard">JORGE LUIS SALOMAO - (CE31030-A)</text:p>
      <text:p text:style-name="Standard">Polo passivo NATANAEL RODRIGUES SILVA DE LIMA</text:p>
      <text:p text:style-name="Standard">Advogado(s) - Polo passivo JEORGENNES CORDEIRO DE VASCONCELOS - (CE28308-A)</text:p>
      <text:p text:style-name="Standard">MARIANNE CORDEIRO DE VASCONCELOS - (CE32646-A)</text:p>
      <text:p text:style-name="Standard">JOSE MARIA DE VASCONCELOS - (CE10394-A)</text:p>
      <text:p text:style-name="Standard">Terceiros MINISTERIO PUBLICO DO ESTADO DO CEARA</text:p>
      <text:p text:style-name="Standard">Voto proferido pelo relator Não informado</text:p>
      <text:p text:style-name="Standard">Processo 3000275-60.2025.8.06.0071</text:p>
      <text:p text:style-name="Standard">Número de ordem 41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apitalização e Previdência Privada</text:p>
      <text:p text:style-name="Standard">Polo ativo LUIZ ALVES BACURAU</text:p>
      <text:p text:style-name="Standard">CAIXA DE PREVIDENCIA E ASSISTENCIA DOS SERVIDORES DA FUNDACAO</text:p>
      <text:p text:style-name="Standard">NACIONAL DE SAUDE</text:p>
      <text:p text:style-name="Standard">Advogado(s) - Polo ativo MARCOS ANTONIO INACIO DA SILVA - (CE20417-A)</text:p>
      <text:p text:style-name="Standard">MARCOS ANTONIO INACIO DA SILVA - (CE20417-A)</text:p>
      <text:p text:style-name="Standard">Polo passivo CAIXA DE PREVIDENCIA E ASSISTENCIA DOS SERVIDORES DA FUNDACAO</text:p>
      <text:p text:style-name="Standard">NACIONAL DE SAUDE</text:p>
      <text:p text:style-name="Standard">LUIZ ALVES BACURAU</text:p>
      <text:p text:style-name="Standard">Advogado(s) - Polo passivo RAFAEL SALEK RUIZ - (RJ94228-A)</text:p>
      <text:p text:style-name="Standard">RAFAEL SALEK RUIZ - (RJ94228-A)</text:p>
      <text:p text:style-name="Standard">Terceiros Não informado</text:p>
      <text:p text:style-name="Standard">Voto proferido pelo relator Não informado</text:p>
      <text:p text:style-name="Standard">Processo 0212332-33.2024.8.06.0001</text:p>
      <text:p text:style-name="Standard">Número de ordem 42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Seguro</text:p>
      <text:p text:style-name="Standard">Polo ativo SOCORRO MARIA PINTO BANDEIRA</text:p>
      <text:p text:style-name="Standard">BMG SEGURADORA S.A</text:p>
      <text:p text:style-name="Standard"><text:soft-page-break/>Advogado(s) - Polo ativo JOAO GUILHERME CORREIA FACO BEZERRA - (CE35142-A)</text:p>
      <text:p text:style-name="Standard">JOAO GUILHERME CORREIA FACO BEZERRA - (CE35142-A)</text:p>
      <text:p text:style-name="Standard">13</text:p>
      <text:p text:style-name="Standard">Processo 0212332-33.2024.8.06.0001</text:p>
      <text:p text:style-name="Standard">Polo passivo BMG SEGURADORA S.A</text:p>
      <text:p text:style-name="Standard">SOCORRO MARIA PINTO BANDEIRA</text:p>
      <text:p text:style-name="Standard">Advogado(s) - Polo passivo RAFAEL RAMOS ABRAHAO - (MG151701-A)</text:p>
      <text:p text:style-name="Standard">RAFAEL RAMOS ABRAHAO - (MG151701-A)</text:p>
      <text:p text:style-name="Standard">Terceiros Não informado</text:p>
      <text:p text:style-name="Standard">Voto proferido pelo relator Não informado</text:p>
      <text:p text:style-name="Standard">Processo 0172081-80.2018.8.06.0001</text:p>
      <text:p text:style-name="Standard">Número de ordem 43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Rescisão do contrato e devolução do dinheiro</text:p>
      <text:p text:style-name="Standard">Polo ativo ELTON CARLOS DE ALENCAR COSTA</text:p>
      <text:p text:style-name="Standard">KEROLINY CARDINALLY DE OLIVEIRA DOS SANTOS ALENCAR EIRELI</text:p>
      <text:p text:style-name="Standard">KEROLINY CARDINALLY DE OLIVEIRA DOS SANTOS ALENCAR</text:p>
      <text:p text:style-name="Standard">Advogado(s) - Polo ativo CARLOS FONTENELE TELES - (CE36434-A)</text:p>
      <text:p text:style-name="Standard">EMANUEL FERREIRA VERISSIMO - (CE36345-A)</text:p>
      <text:p text:style-name="Standard">Polo passivo JOAO ANTUNES CORREA</text:p>
      <text:p text:style-name="Standard">Advogado(s) - Polo passivo WAGNER ROCHA JOVENTINO - (CE33893-A)</text:p>
      <text:p text:style-name="Standard">CLAUDIO BARROS JOVENTINO - (CE29677-A)</text:p>
      <text:p text:style-name="Standard">Terceiros MINISTERIO PUBLICO DO ESTADO DO CEARA</text:p>
      <text:p text:style-name="Standard">Voto proferido pelo relator Não informado</text:p>
      <text:p text:style-name="Standard">Processo 0201276-66.2022.8.06.0035</text:p>
      <text:p text:style-name="Standard">Número de ordem 44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Práticas Abusivas</text:p>
      <text:p text:style-name="Standard">Polo ativo MARILEIDE DA SILVA FREITAS</text:p>
      <text:p text:style-name="Standard">Advogado(s) - Polo ativo FELIPE CINTRA DE PAULA - (SP310440-A)</text:p>
      <text:p text:style-name="Standard">Polo passivo BANCO BMG SA</text:p>
      <text:p text:style-name="Standard">Advogado(s) - Polo passivo GIOVANNA MORILLO VIGIL DIAS COSTA - (MG91567-A)</text:p>
      <text:p text:style-name="Standard">Terceiros MINISTERIO PUBLICO DO ESTADO DO CEARA</text:p>
      <text:p text:style-name="Standard">Voto proferido pelo relator Não informado</text:p>
      <text:p text:style-name="Standard">Processo 0200516-08.2024.8.06.0081</text:p>
      <text:p text:style-name="Standard">Número de ordem 45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PASEP</text:p>
      <text:p text:style-name="Standard">Polo ativo JOSE MOREIRA VERAS</text:p>
      <text:p text:style-name="Standard">Advogado(s) - Polo ativo CIRO COELHO DE SA BEVILAQUA - (CE48372-A)</text:p>
      <text:p text:style-name="Standard">Polo passivo BANCO DO BRASIL SA</text:p>
      <text:p text:style-name="Standard">Advogado(s) - Polo passivo DAVID SOMBRA PEIXOTO - (CE16477-A)</text:p>
      <text:p text:style-name="Standard">Terceiros Não informado</text:p>
      <text:p text:style-name="Standard"><text:soft-page-break/>Voto proferido pelo relator Não informado</text:p>
      <text:p text:style-name="Standard">14</text:p>
      <text:p text:style-name="Standard">Processo 0264878-65.2024.8.06.0001</text:p>
      <text:p text:style-name="Standard">Número de ordem 46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Empréstimo consignado</text:p>
      <text:p text:style-name="Standard">Polo ativo RAIMUNDA CELMA BARBOSA DA CRUZ COSTA</text:p>
      <text:p text:style-name="Standard">Advogado(s) - Polo ativo GUSTAVO PINHEIRO DAVI - (GO44566-A)</text:p>
      <text:p text:style-name="Standard">Polo passivo BANCO PAN S.A.</text:p>
      <text:p text:style-name="Standard">Advogado(s) - Polo passivo JOELZA DE OLIVEIRA ROCHA - (CE28698-A)</text:p>
      <text:p text:style-name="Standard">JOAO VITOR CHAVES MARQUES DIAS - (CE30348-A)</text:p>
      <text:p text:style-name="Standard">ADRIANO CAMPOS COSTA - (CE10284-A)</text:p>
      <text:p text:style-name="Standard">Terceiros Não informado</text:p>
      <text:p text:style-name="Standard">Voto proferido pelo relator Voto não liberado</text:p>
      <text:p text:style-name="Standard">Processo 0200640-63.2023.8.06.0133</text:p>
      <text:p text:style-name="Standard">Número de ordem 47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Bancários</text:p>
      <text:p text:style-name="Standard">Polo ativo ANTONIO ALVES MARTINS</text:p>
      <text:p text:style-name="Standard">Advogado(s) - Polo ativo VICENTH BRUNO LIMA SCARCELA - (CE30425-A)</text:p>
      <text:p text:style-name="Standard">Polo passivo BANCO ITAU CONSIGNADO S.A</text:p>
      <text:p text:style-name="Standard">BANCO BRADESCO S/A</text:p>
      <text:p text:style-name="Standard">Advogado(s) - Polo passivo ENY ANGE SOLEDADE BITTENCOURT DE ARAUJO - (BA29442-A)</text:p>
      <text:p text:style-name="Standard">HENRIQUE JOSE PARADA SIMAO - (SP221386-A)</text:p>
      <text:p text:style-name="Standard">Terceiros CAMILA MAGALHAES EMERICH</text:p>
      <text:p text:style-name="Standard">Voto proferido pelo relator Não informado</text:p>
      <text:p text:style-name="Standard">Processo 0202539-83.2024.8.06.0029</text:p>
      <text:p text:style-name="Standard">Número de ordem 48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clusão Indevida em Cadastro de Inadimplentes</text:p>
      <text:p text:style-name="Standard">Polo ativo LUIS ALVES DE MELO</text:p>
      <text:p text:style-name="Standard">Advogado(s) - Polo ativo RANGEL PEREIRA RIBEIRO - (CE22737-A)</text:p>
      <text:p text:style-name="Standard">Polo passivo BANCO SANTANDER (BRASIL) S.A.</text:p>
      <text:p text:style-name="Standard">Advogado(s) - Polo passivo LOURENCO GOMES GADELHA DE MOURA - (PE21233-A)</text:p>
      <text:p text:style-name="Standard">Terceiros Não informado</text:p>
      <text:p text:style-name="Standard">Voto proferido pelo relator Não informado</text:p>
      <text:p text:style-name="Standard">Processo 0261761-71.2021.8.06.0001</text:p>
      <text:p text:style-name="Standard">Número de ordem 49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<text:soft-page-break/>Assunto principal Contratos de Consumo</text:p>
      <text:p text:style-name="Standard">15</text:p>
      <text:p text:style-name="Standard">Processo 0261761-71.2021.8.06.0001</text:p>
      <text:p text:style-name="Standard">Polo ativo BANCO C6 CONSIGNADO</text:p>
      <text:p text:style-name="Standard">ITAU UNIBANCO S.A.</text:p>
      <text:p text:style-name="Standard">BANCO PAN S.A.</text:p>
      <text:p text:style-name="Standard">Advogado(s) - Polo ativo FERNANDA RAFAELLA OLIVEIRA DE CARVALHO - (PE32766-A)</text:p>
      <text:p text:style-name="Standard">Polo passivo ANTONIO DE PADUA NASCIMENTO DE LIMA</text:p>
      <text:p text:style-name="Standard">Advogado(s) - Polo passivo PAULO ROBERTO UCHOA DO AMARAL - (CE6778-A)</text:p>
      <text:p text:style-name="Standard">Terceiros MINISTERIO PUBLICO DO ESTADO DO CEARA</text:p>
      <text:p text:style-name="Standard">Voto proferido pelo relator Não informado</text:p>
      <text:p text:style-name="Standard">Processo 0201288-86.2023.8.06.0151</text:p>
      <text:p text:style-name="Standard">Número de ordem 50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Defeito, nulidade ou anulação</text:p>
      <text:p text:style-name="Standard">Polo ativo MARGARIDA GOMES DE LIMA SILVA</text:p>
      <text:p text:style-name="Standard">Advogado(s) - Polo ativo Não informado</text:p>
      <text:p text:style-name="Standard">Polo passivo BANCO PAN S.A.</text:p>
      <text:p text:style-name="Standard">Advogado(s) - Polo passivo FELICIANO LYRA MOURA - (CE29481-A)</text:p>
      <text:p text:style-name="Standard">Terceiros Não informado</text:p>
      <text:p text:style-name="Standard">Voto proferido pelo relator Não informado</text:p>
      <text:p text:style-name="Standard">Processo 0200396-27.2024.8.06.0125</text:p>
      <text:p text:style-name="Standard">Número de ordem 51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artão de Crédito</text:p>
      <text:p text:style-name="Standard">Polo ativo TEREZA MENDES DOS SANTOS</text:p>
      <text:p text:style-name="Standard">Advogado(s) - Polo ativo VITORIA EVEN RIBEIRO DE LUNA - (CE42527-A)</text:p>
      <text:p text:style-name="Standard">ANDRE SANTOS SILVA - (CE37723-A)</text:p>
      <text:p text:style-name="Standard">Polo passivo BANCO BMG SA</text:p>
      <text:p text:style-name="Standard">Advogado(s) - Polo passivo JOAO FRANCISCO ALVES ROSA - (BA17023-A)</text:p>
      <text:p text:style-name="Standard">Terceiros Não informado</text:p>
      <text:p text:style-name="Standard">Voto proferido pelo relator Não informado</text:p>
      <text:p text:style-name="Standard">Processo 0200277-42.2024.8.06.0133</text:p>
      <text:p text:style-name="Standard">Número de ordem 52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Bancários</text:p>
      <text:p text:style-name="Standard">Polo ativo SEBASTIAO MORENO DA SILVA</text:p>
      <text:p text:style-name="Standard">Advogado(s) - Polo ativo MARCOS ANTONIO DE CARVALHO LIMA - (CE39704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Não informado</text:p>
      <text:p text:style-name="Standard">16</text:p>
      <text:p text:style-name="Standard"><text:soft-page-break/>Processo 0296144-41.2022.8.06.0001</text:p>
      <text:p text:style-name="Standard">Número de ordem 53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Prestação de Serviços</text:p>
      <text:p text:style-name="Standard">Polo ativo MARIA SALETE CAVALCANTE</text:p>
      <text:p text:style-name="Standard">Advogado(s) - Polo ativo ANTONIO KEVYN DE ABREU LOPES - (CE44657-A)</text:p>
      <text:p text:style-name="Standard">Polo passivo LUIZ ORESTES LACERDA DE ARAUJO</text:p>
      <text:p text:style-name="Standard">Advogado(s) - Polo passivo FRANCISCO JOSE DE CASTRO GOMES DIAS - (CE32559-A)</text:p>
      <text:p text:style-name="Standard">Terceiros Não informado</text:p>
      <text:p text:style-name="Standard">Voto proferido pelo relator Voto não liberado</text:p>
      <text:p text:style-name="Standard">Processo 0200886-21.2023.8.06.0081</text:p>
      <text:p text:style-name="Standard">Número de ordem 54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oral</text:p>
      <text:p text:style-name="Standard">Polo ativo BENEDITA MOREIRA DA SILVA</text:p>
      <text:p text:style-name="Standard">Advogado(s) - Polo ativo DAVI PORTELA MUNIZ - (CE32573-A)</text:p>
      <text:p text:style-name="Standard">MARIA DA SAUDE BEZERRA DE BRITO - (CE33886-A)</text:p>
      <text:p text:style-name="Standard">Polo passivo BANCO BMG SA</text:p>
      <text:p text:style-name="Standard">Advogado(s) - Polo passivo JOAO FRANCISCO ALVES ROSA - (BA17023-A)</text:p>
      <text:p text:style-name="Standard">Terceiros Não informado</text:p>
      <text:p text:style-name="Standard">Voto proferido pelo relator Não informado</text:p>
      <text:p text:style-name="Standard">Processo 0201339-14.2023.8.06.0114</text:p>
      <text:p text:style-name="Standard">Número de ordem 55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Tarifas</text:p>
      <text:p text:style-name="Standard">Polo ativo BANCO BRADESCO S/A</text:p>
      <text:p text:style-name="Standard">Advogado(s) - Polo ativo WILSON SALES BELCHIOR - (CE17314-A)</text:p>
      <text:p text:style-name="Standard">Polo passivo FRANCISCA VITORINO PINTO</text:p>
      <text:p text:style-name="Standard">Advogado(s) - Polo passivo RENATO ALVES DE MELO - (CE29801-A)</text:p>
      <text:p text:style-name="Standard">JHYULLY CAVALCANTE BESERRA LEITE - (CE42362-A)</text:p>
      <text:p text:style-name="Standard">VANESSA LIMA DE OLIVEIRA - (CE41177-A)</text:p>
      <text:p text:style-name="Standard">Terceiros Não informado</text:p>
      <text:p text:style-name="Standard">Voto proferido pelo relator Voto não liberado</text:p>
      <text:p text:style-name="Standard">Processo 0201780-54.2023.8.06.0062</text:p>
      <text:p text:style-name="Standard">Número de ordem 56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Bancários</text:p>
      <text:p text:style-name="Standard">Polo ativo BANCO BMG SA</text:p>
      <text:p text:style-name="Standard">Advogado(s) - Polo ativo FABIO FRASATO CAIRES - (SP124809-S)</text:p>
      <text:p text:style-name="Standard">17</text:p>
      <text:p text:style-name="Standard"><text:soft-page-break/>Processo 0201780-54.2023.8.06.0062</text:p>
      <text:p text:style-name="Standard">Polo passivo ADAILTON FREITAS GIRAO</text:p>
      <text:p text:style-name="Standard">Advogado(s) - Polo passivo MARCO ANTONIO RIBEIRO LOUREIRO - (CE37700-A)</text:p>
      <text:p text:style-name="Standard">Terceiros MARIA ALZERINA CHAGAS FREITAS</text:p>
      <text:p text:style-name="Standard">Voto proferido pelo relator Não informado</text:p>
      <text:p text:style-name="Standard">Processo 0247505-21.2024.8.06.0001</text:p>
      <text:p text:style-name="Standard">Número de ordem 57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Alienação Fiduciária</text:p>
      <text:p text:style-name="Standard">Polo ativo AYMORE CREDITO, FINANCIAMENTO E INVESTIMENTO S.A.</text:p>
      <text:p text:style-name="Standard">Advogado(s) - Polo ativo CLAUDIO KAZUYOSHI KAWASAKI - (CE27567-A)</text:p>
      <text:p text:style-name="Standard">Polo passivo ROBERTA DA SILVA NOGUEIRA</text:p>
      <text:p text:style-name="Standard">Advogado(s) - Polo passivo Não informado</text:p>
      <text:p text:style-name="Standard">Terceiros Não informado</text:p>
      <text:p text:style-name="Standard">Voto proferido pelo relator Não informado</text:p>
      <text:p text:style-name="Standard">Processo 0201803-10.2023.8.06.0091</text:p>
      <text:p text:style-name="Standard">Número de ordem 58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Rescisão do contrato e devolução do dinheiro</text:p>
      <text:p text:style-name="Standard">Polo ativo BEACH PARK HOTEIS E TURISMO S/A</text:p>
      <text:p text:style-name="Standard">Advogado(s) - Polo ativo BEATRIZ CHAVES BITTENCOURT DE ALBUQUERQUE - (CE44118-A)</text:p>
      <text:p text:style-name="Standard">Polo passivo ALINE ROCHA LIMA</text:p>
      <text:p text:style-name="Standard">Advogado(s) - Polo passivo ANTONIO LEANDRO FLORENTINO BRITO - (CE30694-A)</text:p>
      <text:p text:style-name="Standard">ANTONIA BIANCA MORAIS TORRES - (CE42286-A)</text:p>
      <text:p text:style-name="Standard">Terceiros Não informado</text:p>
      <text:p text:style-name="Standard">Voto proferido pelo relator Não informado</text:p>
      <text:p text:style-name="Standard">Processo 0254967-29.2024.8.06.0001</text:p>
      <text:p text:style-name="Standard">Número de ordem 59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Alienação Fiduciária</text:p>
      <text:p text:style-name="Standard">Polo ativo EMILLY REBECA MARINHO SAMPAIO</text:p>
      <text:p text:style-name="Standard">Advogado(s) - Polo ativo VALDECIR RABELO FILHO - (ES19462-A)</text:p>
      <text:p text:style-name="Standard">Polo passivo BANCO BRADESCO FINANCIAMENTOS S.A.</text:p>
      <text:p text:style-name="Standard">Advogado(s) - Polo passivo FLAVIO NEVES COSTA - (SP153447-A)</text:p>
      <text:p text:style-name="Standard">Terceiros Não informado</text:p>
      <text:p text:style-name="Standard">Voto proferido pelo relator Não informado</text:p>
      <text:p text:style-name="Standard">Processo 0257023-69.2023.8.06.0001</text:p>
      <text:p text:style-name="Standard">Número de ordem 60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18</text:p>
      <text:p text:style-name="Standard"><text:soft-page-break/>Processo 0257023-69.2023.8.06.0001</text:p>
      <text:p text:style-name="Standard">Classe judicial APELAÇÃO CÍVEL</text:p>
      <text:p text:style-name="Standard">Assunto principal Práticas Abusivas</text:p>
      <text:p text:style-name="Standard">Polo ativo ROSANGELA REGINA LIMA</text:p>
      <text:p text:style-name="Standard">Advogado(s) - Polo ativo LUCIANA DE MELO FALCAO - (PE34662-A)</text:p>
      <text:p text:style-name="Standard">Polo passivo BANCO BMG SA</text:p>
      <text:p text:style-name="Standard">Advogado(s) - Polo passivo PEDRO MIRANDA DE OLIVEIRA - (SC15762-A)</text:p>
      <text:p text:style-name="Standard">Terceiros MINISTERIO PUBLICO DO ESTADO DO CEARA</text:p>
      <text:p text:style-name="Standard">Voto proferido pelo relator Não informado</text:p>
      <text:p text:style-name="Standard">Processo 0200415-92.2023.8.06.0052</text:p>
      <text:p text:style-name="Standard">Número de ordem 61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Alienação Fiduciária</text:p>
      <text:p text:style-name="Standard">Polo ativo ADMINISTRADORA DE CONSORCIO RCI BRASIL LTDA</text:p>
      <text:p text:style-name="Standard">Advogado(s) - Polo ativo MARIA LUCILIA GOMES - (CE16018-A)</text:p>
      <text:p text:style-name="Standard">AMANDIO FERREIRA TERESO JUNIOR - (CE23189-A)</text:p>
      <text:p text:style-name="Standard">Polo passivo WILLIANE RODRIGUES VIDAL LIMA</text:p>
      <text:p text:style-name="Standard">Advogado(s) - Polo passivo ROGERIO PEREIRA DANTAS - (CE21220-A)</text:p>
      <text:p text:style-name="Standard">Terceiros 1 Camara Civel de Direito Privado</text:p>
      <text:p text:style-name="Standard">Voto proferido pelo relator Não informado</text:p>
      <text:p text:style-name="Standard">Processo 0637271-49.2023.8.06.0000</text:p>
      <text:p text:style-name="Standard">Número de ordem 62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GRAVO DE INSTRUMENTO</text:p>
      <text:p text:style-name="Standard">Assunto principal Efeito Suspensivo a Recurso</text:p>
      <text:p text:style-name="Standard">Polo ativo BANCO DO BRASIL SA</text:p>
      <text:p text:style-name="Standard">Advogado(s) - Polo ativo NEI CALDERON - (SP114904-A)</text:p>
      <text:p text:style-name="Standard">MARCELO OLIVEIRA ROCHA - (SP113887-A)</text:p>
      <text:p text:style-name="Standard">Polo passivo ANTONIA SANTANA TAVARES</text:p>
      <text:p text:style-name="Standard">Advogado(s) - Polo passivo MARIA IZAILDE DE LUNA - (CE13688-A)</text:p>
      <text:p text:style-name="Standard">YURY REBOUCAS CARNEIRO BASTOS - (CE26175-A)</text:p>
      <text:p text:style-name="Standard">Terceiros MINISTERIO PUBLICO DO ESTADO DO CEARA</text:p>
      <text:p text:style-name="Standard">Voto proferido pelo relator Não informado</text:p>
      <text:p text:style-name="Standard">Processo 0200793-73.2023.8.06.0173</text:p>
      <text:p text:style-name="Standard">Número de ordem 63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terpretação / Revisão de Contrato</text:p>
      <text:p text:style-name="Standard">Polo ativo BANCO BMG SA</text:p>
      <text:p text:style-name="Standard">Advogado(s) - Polo ativo GLAUCO GOMES MADUREIRA - (SP188483-A)</text:p>
      <text:p text:style-name="Standard">PEDRO MIRANDA DE OLIVEIRA - (SC15762-A)</text:p>
      <text:p text:style-name="Standard">Polo passivo MARIA JOSE MARQUES DA COSTA</text:p>
      <text:p text:style-name="Standard">Advogado(s) - Polo passivo JOAO PEDRO SILVINO DE CARVALHO - (CE45872-A)</text:p>
      <text:p text:style-name="Standard">Terceiros Não informado</text:p>
      <text:p text:style-name="Standard">19</text:p>
      <text:p text:style-name="Standard"><text:soft-page-break/>Processo 0200793-73.2023.8.06.0173</text:p>
      <text:p text:style-name="Standard">Voto proferido pelo relator Não informado</text:p>
      <text:p text:style-name="Standard">Processo 0201109-54.2024.8.06.0043</text:p>
      <text:p text:style-name="Standard">Número de ordem 64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artão de Crédito</text:p>
      <text:p text:style-name="Standard">Polo ativo BANCO BMG SA</text:p>
      <text:p text:style-name="Standard">Advogado(s) - Polo ativo FERNANDA RAFAELLA OLIVEIRA DE CARVALHO - (PE32766-A)</text:p>
      <text:p text:style-name="Standard">Polo passivo JOSE ANTONIO GREGORIO</text:p>
      <text:p text:style-name="Standard">Advogado(s) - Polo passivo MARIA CLARA DE MACEDO SOARES MELO - (PE53458-A)</text:p>
      <text:p text:style-name="Standard">JOAO HENRIQUE ELOI DE MELO - (CE50332-A)</text:p>
      <text:p text:style-name="Standard">Terceiros Não informado</text:p>
      <text:p text:style-name="Standard">Voto proferido pelo relator Não informado</text:p>
      <text:p text:style-name="Standard">Processo 0148403-36.2018.8.06.0001</text:p>
      <text:p text:style-name="Standard">Número de ordem 65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aterial</text:p>
      <text:p text:style-name="Standard">Polo ativo LUAN CAR LTDA</text:p>
      <text:p text:style-name="Standard">Advogado(s) - Polo ativo JOSE ALMIR PESSOA SILVA FILHO - (CE18936-A)</text:p>
      <text:p text:style-name="Standard">Polo passivo CICERO WALDEMIR VITAL DA SILVA</text:p>
      <text:p text:style-name="Standard">Advogado(s) - Polo passivo ITALO FARIAS BRAGA - (CE35020-A)</text:p>
      <text:p text:style-name="Standard">Terceiros Não informado</text:p>
      <text:p text:style-name="Standard">Voto proferido pelo relator Não informado</text:p>
      <text:p text:style-name="Standard">Processo 0169975-78.2000.8.06.0001</text:p>
      <text:p text:style-name="Standard">Número de ordem 66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Bancários</text:p>
      <text:p text:style-name="Standard">Polo ativo BRENNO LIMA CAMARA</text:p>
      <text:p text:style-name="Standard">Advogado(s) - Polo ativo SERGIO SILVA COSTA SOUSA FILHO - (CE25955-A)</text:p>
      <text:p text:style-name="Standard">SERGIO SILVA COSTA SOUSA - (CE2756-A)</text:p>
      <text:p text:style-name="Standard">RONETNA PEREIRA VERAS - (CE12157-A)</text:p>
      <text:p text:style-name="Standard">Polo passivo BANFORT BANCO FORTALEZA S/A</text:p>
      <text:p text:style-name="Standard">Advogado(s) - Polo passivo THAIS SALES YAMASHITA - (SP258405)</text:p>
      <text:p text:style-name="Standard">OLYNTHO DE RIZZO FILHO - (SP81210)</text:p>
      <text:p text:style-name="Standard">Terceiros OLYNTHO DE RIZZO FILHO</text:p>
      <text:p text:style-name="Standard">Voto proferido pelo relator Não informado</text:p>
      <text:p text:style-name="Standard">Processo 0197380-25.2019.8.06.0001</text:p>
      <text:p text:style-name="Standard">Número de ordem 67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20</text:p>
      <text:p text:style-name="Standard"><text:soft-page-break/>Processo 0197380-25.2019.8.06.0001</text:p>
      <text:p text:style-name="Standard">Assunto principal Busca e Apreensão</text:p>
      <text:p text:style-name="Standard">Polo ativo FRANCISCO HELTON OLIVEIRA ALVES</text:p>
      <text:p text:style-name="Standard">Advogado(s) - Polo ativo RYCHARDSON MENESES PIMENTEL - (PI12084-A)</text:p>
      <text:p text:style-name="Standard">Polo passivo BANCO VOLKSWAGEN S.A.</text:p>
      <text:p text:style-name="Standard">Advogado(s) - Polo passivo DANIEL NUNES ROMERO - (SP168016-A)</text:p>
      <text:p text:style-name="Standard">ARIOSMAR NERIS - (SP232751-A)</text:p>
      <text:p text:style-name="Standard">Terceiros Não informado</text:p>
      <text:p text:style-name="Standard">Voto proferido pelo relator Não informado</text:p>
      <text:p text:style-name="Standard">Processo 0200636-89.2024.8.06.0133</text:p>
      <text:p text:style-name="Standard">Número de ordem 68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Defeito, nulidade ou anulação</text:p>
      <text:p text:style-name="Standard">Polo ativo BANCO BRADESCO S/A</text:p>
      <text:p text:style-name="Standard">BINCLUB SERVICOS DE ADMINISTRACAO E DE PROGRAMAS DE FIDELIDADE LTDA</text:p>
      <text:p text:style-name="Standard">Advogado(s) - Polo ativo ANTONIO DE MORAES DOURADO NETO - (PE23255-A)</text:p>
      <text:p text:style-name="Standard">Polo passivo MARIA DAS GRACAS DA COSTA</text:p>
      <text:p text:style-name="Standard">Advogado(s) - Polo passivo MARCOS ANTONIO DE CARVALHO LIMA - (CE39704-A)</text:p>
      <text:p text:style-name="Standard">Terceiros MINISTERIO PUBLICO DO ESTADO DO CEARA</text:p>
      <text:p text:style-name="Standard">Voto proferido pelo relator Não informado</text:p>
      <text:p text:style-name="Standard">Processo 3004726-47.2025.8.06.0001</text:p>
      <text:p text:style-name="Standard">Número de ordem 69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Empréstimo consignado</text:p>
      <text:p text:style-name="Standard">Polo ativo FRANCISCO ALDERI PINTO</text:p>
      <text:p text:style-name="Standard">Advogado(s) - Polo ativo JULIO MANUEL URQUETA GOMEZ JUNIOR - (SC52867-A)</text:p>
      <text:p text:style-name="Standard">Polo passivo BANCO BRADESCO S.A.</text:p>
      <text:p text:style-name="Standard">Advogado(s) - Polo passivo FELIPE GAZOLA VIEIRA MARQUES - (CE30071-A)</text:p>
      <text:p text:style-name="Standard">Terceiros Não informado</text:p>
      <text:p text:style-name="Standard">Voto proferido pelo relator Não informado</text:p>
      <text:p text:style-name="Standard">Processo 0234713-69.2023.8.06.0001</text:p>
      <text:p text:style-name="Standard">Número de ordem 70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Bancários</text:p>
      <text:p text:style-name="Standard">Polo ativo JOSE FABIANO SANTOS</text:p>
      <text:p text:style-name="Standard">Advogado(s) - Polo ativo PAULO ROBERTO LOPES JUNIOR - (CE46673-A)</text:p>
      <text:p text:style-name="Standard">GABRIEL MARCO PIMENTEL ARCHANJO DE OLIVEIRA - (CE41822-A)</text:p>
      <text:p text:style-name="Standard">Polo passivo ITAU UNIBANCO HOLDING S.A.</text:p>
      <text:p text:style-name="Standard">Advogado(s) - Polo passivo ROBERTA BEATRIZ DO NASCIMENTO - (SP192649-A)</text:p>
      <text:p text:style-name="Standard">JOSE LIDIO ALVES DOS SANTOS - (CE35180-S)</text:p>
      <text:p text:style-name="Standard">Terceiros Não informado</text:p>
      <text:p text:style-name="Standard">Voto proferido pelo relator Não informado</text:p>
      <text:p text:style-name="Standard">21</text:p>
      <text:p text:style-name="Standard"><text:soft-page-break/>Processo 0062437-91.2007.8.06.0001</text:p>
      <text:p text:style-name="Standard">Número de ordem 71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terpretação / Revisão de Contrato</text:p>
      <text:p text:style-name="Standard">Polo ativo BANCO SAFRA S A</text:p>
      <text:p text:style-name="Standard">Advogado(s) - Polo ativo PAULO ROBERTO JOAQUIM DOS REIS - (SP23134-A)</text:p>
      <text:p text:style-name="Standard">Polo passivo Britagem Azevedo Ltda</text:p>
      <text:p text:style-name="Standard">Advogado(s) - Polo passivo MANOEL DE SOUSA AIRES JUNIOR - (CE26705-A)</text:p>
      <text:p text:style-name="Standard">FRANCISCO FRANCIEUDO LINS - (CE6982-A)</text:p>
      <text:p text:style-name="Standard">Terceiros Não informado</text:p>
      <text:p text:style-name="Standard">Voto proferido pelo relator Não informado</text:p>
      <text:p text:style-name="Standard">Processo 0188307-34.2016.8.06.0001</text:p>
      <text:p text:style-name="Standard">Número de ordem 72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aterial</text:p>
      <text:p text:style-name="Standard">Polo ativo CAMERON CONSTRUTORA S/A</text:p>
      <text:p text:style-name="Standard">Advogado(s) - Polo ativo VALERIA PREVITERA DA SILVA - (CE11379-A)</text:p>
      <text:p text:style-name="Standard">CARLOS EDUARDO DE LUCENA CASTRO - (CE10666-A)</text:p>
      <text:p text:style-name="Standard">Polo passivo CASSIO COSTA FORTI</text:p>
      <text:p text:style-name="Standard">Advogado(s) - Polo passivo LUCAS CUNHA CAVALCANTE - (CE30054-A)</text:p>
      <text:p text:style-name="Standard">PATRICK LEITE NAPOLEAO DE ARAUJO - (CE28926-A)</text:p>
      <text:p text:style-name="Standard">FABIO NEVES MOREIRA - (CE25439-A)</text:p>
      <text:p text:style-name="Standard">Terceiros FARIAS E LUCENA ADVOGADOS ASSOCIADOS S/C</text:p>
      <text:p text:style-name="Standard">Voto proferido pelo relator Não informado</text:p>
      <text:p text:style-name="Standard">Processo 0200598-40.2024.8.06.0113</text:p>
      <text:p text:style-name="Standard">Número de ordem 73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Contratos Bancários</text:p>
      <text:p text:style-name="Standard">Polo ativo JOAO SANTOS DA SILVA</text:p>
      <text:p text:style-name="Standard">BANCO BRADESCO FINANCIAMENTOS S.A.</text:p>
      <text:p text:style-name="Standard">Advogado(s) - Polo ativo MARIA ALINE TEIXEIRA DUARTE - (CE42289-A)</text:p>
      <text:p text:style-name="Standard">MARIA ALINE TEIXEIRA DUARTE - (CE42289-A)</text:p>
      <text:p text:style-name="Standard">Polo passivo BANCO BRADESCO FINANCIAMENTOS S.A.</text:p>
      <text:p text:style-name="Standard">JOAO SANTOS DA SILVA</text:p>
      <text:p text:style-name="Standard">Advogado(s) - Polo passivo LARISSA SENTO SE ROSSI - (BA16330-A)</text:p>
      <text:p text:style-name="Standard">ROBERTO DOREA PESSOA - (BA12407-A)</text:p>
      <text:p text:style-name="Standard">LARISSA SENTO SE ROSSI - (BA16330-A)</text:p>
      <text:p text:style-name="Standard">ROBERTO DOREA PESSOA - (BA12407-A)</text:p>
      <text:p text:style-name="Standard">Terceiros Não informado</text:p>
      <text:p text:style-name="Standard">Voto proferido pelo relator Não informado</text:p>
      <text:p text:style-name="Standard">Processo 0162338-12.2019.8.06.0001</text:p>
      <text:p text:style-name="Standard">Número de ordem 74</text:p>
      <text:p text:style-name="Standard">Órgão julgador 2º Gabinete da 1ª Turma do Núcleo de Justiça 4.0 - Direito Privado</text:p>
      <text:p text:style-name="Standard"><text:soft-page-break/>Órgão julgador colegiado 1ª Turma do Núcleo de Justiça 4.0 - Direito Privado</text:p>
      <text:p text:style-name="Standard">22</text:p>
      <text:p text:style-name="Standard">Processo 0162338-12.2019.8.06.0001</text:p>
      <text:p text:style-name="Standard">Relator ROBERTO SOARES BULCAO COUTINHO</text:p>
      <text:p text:style-name="Standard">Classe judicial APELAÇÃO CÍVEL</text:p>
      <text:p text:style-name="Standard">Assunto principal Rescisão do contrato e devolução do dinheiro</text:p>
      <text:p text:style-name="Standard">Polo ativo PAROMA CONSTRUCOES E EMPREENDIMENTOS LTDA</text:p>
      <text:p text:style-name="Standard">EXACT BRAZIL INVESTIMENTOS E PARTICIPACOES EM NEGOCIOS IMOBILIARIOS</text:p>
      <text:p text:style-name="Standard">LTDA</text:p>
      <text:p text:style-name="Standard">SANTOS DUMONT EMPREENDIMENTOS IMOBILIARIOS LTDA</text:p>
      <text:p text:style-name="Standard">RCB INCORPORACAO E CONSTRUCAO LTDA</text:p>
      <text:p text:style-name="Standard">Advogado(s) - Polo ativo LUCIANA MELO MADRUGA FERNANDES - (CE15797-A)</text:p>
      <text:p text:style-name="Standard">Polo passivo LUCIANO TONET</text:p>
      <text:p text:style-name="Standard">JOVINA DAVILA BORDONI</text:p>
      <text:p text:style-name="Standard">Advogado(s) - Polo passivo NARCILIO NASARENO CARNEIRO SARAIVA - (CE11888-A)</text:p>
      <text:p text:style-name="Standard">Terceiros MINISTERIO PUBLICO DO ESTADO DO CEARA</text:p>
      <text:p text:style-name="Standard">Voto proferido pelo relator Não informado</text:p>
      <text:p text:style-name="Standard">Processo 0201026-19.2024.8.06.0114</text:p>
      <text:p text:style-name="Standard">Número de ordem 75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clusão Indevida em Cadastro de Inadimplentes</text:p>
      <text:p text:style-name="Standard">Polo ativo MARIA DAS GRACAS BARROS MARCELINO</text:p>
      <text:p text:style-name="Standard">Advogado(s) - Polo ativo MARCUS ANDRE FORTALEZA DE SOUSA - (CE19091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0200488-59.2024.8.06.0107</text:p>
      <text:p text:style-name="Standard">Número de ordem 76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Práticas Abusivas</text:p>
      <text:p text:style-name="Standard">Polo ativo MARIA JOSE DOS SANTOS SOUZA</text:p>
      <text:p text:style-name="Standard">Advogado(s) - Polo ativo BEATRIZ DUARTE BARBOSA - (CE50208-A)</text:p>
      <text:p text:style-name="Standard">Polo passivo COMPANHIA ENERGETICA DO CEARA</text:p>
      <text:p text:style-name="Standard">ENEL SOLUCOES S.A.</text:p>
      <text:p text:style-name="Standard">Advogado(s) - Polo passivo ANTONIO CLETO GOMES - (CE5864-A)</text:p>
      <text:p text:style-name="Standard">Terceiros Não informado</text:p>
      <text:p text:style-name="Standard">Voto proferido pelo relator Voto não liberado</text:p>
      <text:p text:style-name="Standard">Processo 0200378-40.2024.8.06.0049</text:p>
      <text:p text:style-name="Standard">Número de ordem 77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Defeito, nulidade ou anulação</text:p>
      <text:p text:style-name="Standard">Polo ativo BANCO BRADESCO S/A</text:p>
      <text:p text:style-name="Standard"><text:soft-page-break/>Advogado(s) - Polo ativo WILSON SALES BELCHIOR - (CE17314-A)</text:p>
      <text:p text:style-name="Standard">Polo passivo TEREZINHA RODRIGUES SOBRINHO</text:p>
      <text:p text:style-name="Standard">23</text:p>
      <text:p text:style-name="Standard">Processo 0200378-40.2024.8.06.0049</text:p>
      <text:p text:style-name="Standard">Advogado(s) - Polo passivo LIVIO MARTINS ALVES - (CE15942-A)</text:p>
      <text:p text:style-name="Standard">Terceiros MINISTERIO PUBLICO DO ESTADO DO CEARA</text:p>
      <text:p text:style-name="Standard">Voto proferido pelo relator Voto não liberado</text:p>
      <text:p text:style-name="Standard">Processo 0203408-17.2024.8.06.0071</text:p>
      <text:p text:style-name="Standard">Número de ordem 78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Seguro</text:p>
      <text:p text:style-name="Standard">Polo ativo FRANCISCA BATISTA DE LIMA</text:p>
      <text:p text:style-name="Standard">Advogado(s) - Polo ativo JUNIOR SOUSA AGUIAR - (CE38185-A)</text:p>
      <text:p text:style-name="Standard">CICERO AUGUSTO PEREIRA BEZERRA - (CE48681-A)</text:p>
      <text:p text:style-name="Standard">Polo passivo BANCO AGIBANK S.A</text:p>
      <text:p text:style-name="Standard">Advogado(s) - Polo passivo DENNER DE BARROS E MASCARENHAS BARBOSA - (CE41218-A)</text:p>
      <text:p text:style-name="Standard">Terceiros Não informado</text:p>
      <text:p text:style-name="Standard">Voto proferido pelo relator Voto não liberado</text:p>
      <text:p text:style-name="Standard">Processo 0200629-27.2024.8.06.0124</text:p>
      <text:p text:style-name="Standard">Número de ordem 79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Rescisão do contrato e devolução do dinheiro</text:p>
      <text:p text:style-name="Standard">Polo ativo MARIA JOSE FARIAS</text:p>
      <text:p text:style-name="Standard">Advogado(s) - Polo ativo DEBORA BELEM DE MENDONCA - (CE34734-A)</text:p>
      <text:p text:style-name="Standard">Polo passivo BANCO BRADESCO S/A</text:p>
      <text:p text:style-name="Standard">Advogado(s) - Polo passivo THIAGO BARREIRA ROMCY - (CE23900-A)</text:p>
      <text:p text:style-name="Standard">Terceiros Não informado</text:p>
      <text:p text:style-name="Standard">Voto proferido pelo relator Voto não liberado</text:p>
      <text:p text:style-name="Standard">Processo 3000215-50.2025.8.06.0051</text:p>
      <text:p text:style-name="Standard">Número de ordem 80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Bancários</text:p>
      <text:p text:style-name="Standard">Polo ativo MARIA ALICE COSTA DE SOUSA</text:p>
      <text:p text:style-name="Standard">Advogado(s) - Polo ativo FRANCISCO REGIOS PEREIRA NETO - (CE25034-A)</text:p>
      <text:p text:style-name="Standard">Polo passivo BANCO BRADESCO FINANCIAMENTOS S.A.</text:p>
      <text:p text:style-name="Standard">Advogado(s) - Polo passivo ROBERTO DOREA PESSOA - (BA12407-A)</text:p>
      <text:p text:style-name="Standard">Terceiros Não informado</text:p>
      <text:p text:style-name="Standard">Voto proferido pelo relator Voto não liberado</text:p>
      <text:p text:style-name="Standard">Processo 3001896-24.2025.8.06.0029</text:p>
      <text:p text:style-name="Standard">Número de ordem 81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<text:soft-page-break/>Relator DANIEL CARVALHO CARNEIRO</text:p>
      <text:p text:style-name="Standard">Classe judicial APELAÇÃO CÍVEL</text:p>
      <text:p text:style-name="Standard">24</text:p>
      <text:p text:style-name="Standard">Processo 3001896-24.2025.8.06.0029</text:p>
      <text:p text:style-name="Standard">Assunto principal Empréstimo consignado</text:p>
      <text:p text:style-name="Standard">Polo ativo JOSE VIEIRA DOS SANTOS NETO</text:p>
      <text:p text:style-name="Standard">Advogado(s) - Polo ativo LEONARDO ALVES DE ALBUQUERQUE - (CE44942-A)</text:p>
      <text:p text:style-name="Standard">Polo passivo BANCO ITAU CONSIGNADO S.A</text:p>
      <text:p text:style-name="Standard">Advogado(s) - Polo passivo ENY ANGE SOLEDADE BITTENCOURT DE ARAUJO - (BA29442-A)</text:p>
      <text:p text:style-name="Standard">Terceiros Não informado</text:p>
      <text:p text:style-name="Standard">Voto proferido pelo relator Voto não liberado</text:p>
      <text:p text:style-name="Standard">Processo 3000358-08.2025.8.06.0126</text:p>
      <text:p text:style-name="Standard">Número de ordem 82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MARIA CELIA RODRIGUES LOPES</text:p>
      <text:p text:style-name="Standard">Advogado(s) - Polo ativo ROBERTO DE OLIVEIRA LOPES - (CE26512-A)</text:p>
      <text:p text:style-name="Standard">Polo passivo ITAU UNIBANCO S.A.</text:p>
      <text:p text:style-name="Standard">Advogado(s) - Polo passivo ENY ANGE SOLEDADE BITTENCOURT DE ARAUJO - (BA29442-A)</text:p>
      <text:p text:style-name="Standard">Terceiros Não informado</text:p>
      <text:p text:style-name="Standard">Voto proferido pelo relator Voto não liberado</text:p>
      <text:p text:style-name="Standard">Processo 0200123-83.2024.8.06.0081</text:p>
      <text:p text:style-name="Standard">Número de ordem 83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Bancários</text:p>
      <text:p text:style-name="Standard">Polo ativo JOVINA MARIA DA SILVA BRITO</text:p>
      <text:p text:style-name="Standard">Advogado(s) - Polo ativo VANDEILSON ARAUJO DIAS - (CE47751-A)</text:p>
      <text:p text:style-name="Standard">ARTUR PARENTE PONTE - (CE27882-A)</text:p>
      <text:p text:style-name="Standard">CAIO AGUIAR DO NASCIMENTO - (CE50237-A)</text:p>
      <text:p text:style-name="Standard">VICTOR PARENTE PONTE - (CE26078-A)</text:p>
      <text:p text:style-name="Standard">Polo passivo BANCO BMG SA</text:p>
      <text:p text:style-name="Standard">Advogado(s) - Polo passivo FERNANDA RAFAELLA OLIVEIRA DE CARVALHO - (PE32766-A)</text:p>
      <text:p text:style-name="Standard">Terceiros Não informado</text:p>
      <text:p text:style-name="Standard">Voto proferido pelo relator Voto não liberado</text:p>
      <text:p text:style-name="Standard">Processo 0200783-51.2024.8.06.0122</text:p>
      <text:p text:style-name="Standard">Número de ordem 84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Rescisão do contrato e devolução do dinheiro</text:p>
      <text:p text:style-name="Standard">Polo ativo BANCO BRADESCO S/A</text:p>
      <text:p text:style-name="Standard">Advogado(s) - Polo ativo FRANCISCO SAMPAIO DE MENEZES JUNIOR - (CE9075-A)</text:p>
      <text:p text:style-name="Standard"><text:soft-page-break/>Polo passivo FRANCISCO LAURENO GADELHA</text:p>
      <text:p text:style-name="Standard">Advogado(s) - Polo passivo DEBORA BELEM DE MENDONCA - (CE34734-A)</text:p>
      <text:p text:style-name="Standard">Terceiros Não informado</text:p>
      <text:p text:style-name="Standard">Voto proferido pelo relator Voto não liberado</text:p>
      <text:p text:style-name="Standard">25</text:p>
      <text:p text:style-name="Standard">Processo 0225882-95.2024.8.06.0001</text:p>
      <text:p text:style-name="Standard">Número de ordem 85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Empréstimo consignado</text:p>
      <text:p text:style-name="Standard">Polo ativo LUISA MARIA BARRETO LIMA</text:p>
      <text:p text:style-name="Standard">Advogado(s) - Polo ativo THAIS DE MENDONCA ANGELONI - (CE25695-A)</text:p>
      <text:p text:style-name="Standard">Polo passivo PARANA BANCO S/A</text:p>
      <text:p text:style-name="Standard">Advogado(s) - Polo passivo CAMILLA DO VALE JIMENE - (SP222815-A)</text:p>
      <text:p text:style-name="Standard">Terceiros MINISTERIO PUBLICO DO ESTADO DO CEARA</text:p>
      <text:p text:style-name="Standard">Voto proferido pelo relator Voto não liberado</text:p>
      <text:p text:style-name="Standard">Processo 0201143-37.2022.8.06.0160</text:p>
      <text:p text:style-name="Standard">Número de ordem 86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Rescisão do contrato e devolução do dinheiro</text:p>
      <text:p text:style-name="Standard">Polo ativo FRANCISCA ALDENORA DA SILVA MOREIRA</text:p>
      <text:p text:style-name="Standard">Advogado(s) - Polo ativo ANTONIO FABRICIO MARTINS SAMPAIO SILVA - (CE43412-A)</text:p>
      <text:p text:style-name="Standard">FRANCISCO GUSTAVO MUNIZ DE MESQUITA - (CE31449-A)</text:p>
      <text:p text:style-name="Standard">Polo passivo BANCO ITAU CONSIGNADO S.A</text:p>
      <text:p text:style-name="Standard">Advogado(s) - Polo passivo ENY ANGE SOLEDADE BITTENCOURT DE ARAUJO - (BA29442-A)</text:p>
      <text:p text:style-name="Standard">Terceiros Não informado</text:p>
      <text:p text:style-name="Standard">Voto proferido pelo relator Voto não liberado</text:p>
      <text:p text:style-name="Standard">Processo 0050101-23.2021.8.06.0144</text:p>
      <text:p text:style-name="Standard">Número de ordem 87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Bancários</text:p>
      <text:p text:style-name="Standard">Polo ativo FABIANO WALTER RODRIGUES</text:p>
      <text:p text:style-name="Standard">CARLA ROSEANE RODRIGUES</text:p>
      <text:p text:style-name="Standard">Antonia Eudenes Lopes de Paiva</text:p>
      <text:p text:style-name="Standard">LARISSA REBECCA RODRIGUES</text:p>
      <text:p text:style-name="Standard">ROSALIA DE FATIMA RODRIGUES</text:p>
      <text:p text:style-name="Standard">FRANCISCO RODRIGUES FILHO</text:p>
      <text:p text:style-name="Standard">Advogado(s) - Polo ativo SAMYA VASCONCELOS MACIEL - (CE7667-A)</text:p>
      <text:p text:style-name="Standard">RAQUEL ODILIA VASCONCELOS COSTA - (CE25437-A)</text:p>
      <text:p text:style-name="Standard">ITALO MARINHO CAVALCANTE - (CE27441-A)</text:p>
      <text:p text:style-name="Standard">MAIKON WANDERSON MARQUES BARRETO - (CE28239-A)</text:p>
      <text:p text:style-name="Standard">Polo passivo BANCO DO BRASIL SA</text:p>
      <text:p text:style-name="Standard">Advogado(s) - Polo passivo NELSON WILIANS FRATONI RODRIGUES - (CE16599-A)</text:p>
      <text:p text:style-name="Standard"><text:soft-page-break/>NEI CALDERON - (SP114904-A)</text:p>
      <text:p text:style-name="Standard">MARCELO OLIVEIRA ROCHA - (SP113887-A)</text:p>
      <text:p text:style-name="Standard">Terceiros MINISTERIO PUBLICO DO ESTADO DO CEARA</text:p>
      <text:p text:style-name="Standard">Voto proferido pelo relator Voto não liberado</text:p>
      <text:p text:style-name="Standard">Processo 0200863-48.2022.8.06.0166</text:p>
      <text:p text:style-name="Standard">Número de ordem 88</text:p>
      <text:p text:style-name="Standard">Órgão julgador 3º Gabinete da 1ª Turma do Núcleo de Justiça 4.0 - Direito Privado</text:p>
      <text:p text:style-name="Standard">26</text:p>
      <text:p text:style-name="Standard">Processo 0200863-48.2022.8.06.0166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Empréstimo consignado</text:p>
      <text:p text:style-name="Standard">Polo ativo BANCO BRADESCO S/A</text:p>
      <text:p text:style-name="Standard">Advogado(s) - Polo ativo PAULO EDUARDO PRADO - (CE24314-A)</text:p>
      <text:p text:style-name="Standard">Polo passivo MARIA FERREIRA DO NASCIMENTO</text:p>
      <text:p text:style-name="Standard">Advogado(s) - Polo passivo ANNA RONNERIA LACERDA SOUZA - (DF62386-B)</text:p>
      <text:p text:style-name="Standard">Terceiros MINISTERIO PUBLICO DO ESTADO DO CEARA</text:p>
      <text:p text:style-name="Standard">Voto proferido pelo relator Voto não liberado</text:p>
      <text:p text:style-name="Standard">Processo 0200149-82.2022.8.06.0168</text:p>
      <text:p text:style-name="Standard">Número de ordem 89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Defeito, nulidade ou anulação</text:p>
      <text:p text:style-name="Standard">Polo ativo ANTONIO NOGUEIRA DE SOUSA</text:p>
      <text:p text:style-name="Standard">Advogado(s) - Polo ativo JOSE IDEMBERG NOBRE DE SENA - (CE14260-A)</text:p>
      <text:p text:style-name="Standard">Polo passivo PARANA BANCO S/A</text:p>
      <text:p text:style-name="Standard">Advogado(s) - Polo passivo MARISSOL JESUS FILLA - (PR17245-A)</text:p>
      <text:p text:style-name="Standard">Terceiros Não informado</text:p>
      <text:p text:style-name="Standard">Voto proferido pelo relator Voto não liberado</text:p>
      <text:p text:style-name="Standard">Processo 0247862-98.2024.8.06.0001</text:p>
      <text:p text:style-name="Standard">Número de ordem 90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BANCO BRADESCO S/A</text:p>
      <text:p text:style-name="Standard">Advogado(s) - Polo ativo FRANCISCO SAMPAIO DE MENEZES JUNIOR - (CE9075-A)</text:p>
      <text:p text:style-name="Standard">Polo passivo ELIZAURA FERREIRA SILVA</text:p>
      <text:p text:style-name="Standard">Advogado(s) - Polo passivo JERONIMO MOREIRA GOMES - (CE22865-A)</text:p>
      <text:p text:style-name="Standard">FRANCISCO ADELMO MEDEIROS DAMASCENO - (CE50627-A)</text:p>
      <text:p text:style-name="Standard">Terceiros Não informado</text:p>
      <text:p text:style-name="Standard">Voto proferido pelo relator Voto não liberado</text:p>
      <text:p text:style-name="Standard">Processo 0203412-83.2024.8.06.0029</text:p>
      <text:p text:style-name="Standard">Número de ordem 91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<text:soft-page-break/>Assunto principal Indenização por Dano Moral</text:p>
      <text:p text:style-name="Standard">Polo ativo ANTONIO ALEXANDRE DA SILVA</text:p>
      <text:p text:style-name="Standard">Advogado(s) - Polo ativo DOMINGOS MARIA BEZERRA JUNIOR - (CE27346-A)</text:p>
      <text:p text:style-name="Standard">ANTONIO FERREIRA BEZERRA - (CE26246-A)</text:p>
      <text:p text:style-name="Standard">Polo passivo UNASPUB - UNIAO NACIONAL DE AUXILIO AOS SERVIDORES PUBLICOS</text:p>
      <text:p text:style-name="Standard">Advogado(s) - Polo passivo ANDERSON DE ALMEIDA FREITAS - (DF22748-A)</text:p>
      <text:p text:style-name="Standard">Terceiros Não informado</text:p>
      <text:p text:style-name="Standard">27</text:p>
      <text:p text:style-name="Standard">Processo 0203412-83.2024.8.06.0029</text:p>
      <text:p text:style-name="Standard">Voto proferido pelo relator Voto não liberado</text:p>
      <text:p text:style-name="Standard">Processo 0243080-48.2024.8.06.0001</text:p>
      <text:p text:style-name="Standard">Número de ordem 92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artão de Crédito</text:p>
      <text:p text:style-name="Standard">Polo ativo REGINA MAURA XIMENES ROCHA</text:p>
      <text:p text:style-name="Standard">Advogado(s) - Polo ativo THAIS DE MENDONCA ANGELONI - (CE25695-A)</text:p>
      <text:p text:style-name="Standard">Polo passivo BANCO BMG SA</text:p>
      <text:p text:style-name="Standard">Advogado(s) - Polo passivo FERNANDA RAFAELLA OLIVEIRA DE CARVALHO - (PE32766-A)</text:p>
      <text:p text:style-name="Standard">Terceiros MINISTERIO PUBLICO DO ESTADO DO CEARA</text:p>
      <text:p text:style-name="Standard">Voto proferido pelo relator Voto não liberado</text:p>
      <text:p text:style-name="Standard">Processo 0201520-43.2023.8.06.0137</text:p>
      <text:p text:style-name="Standard">Número de ordem 93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Obrigação de Fazer / Não Fazer</text:p>
      <text:p text:style-name="Standard">Polo ativo ENEL BRASIL S.A</text:p>
      <text:p text:style-name="Standard">Advogado(s) - Polo ativo ANTONIO CLETO GOMES - (CE5864-A)</text:p>
      <text:p text:style-name="Standard">Polo passivo FRANCISCA IVONETE ALMEIDA FREIRE</text:p>
      <text:p text:style-name="Standard">Advogado(s) - Polo passivo Não informado</text:p>
      <text:p text:style-name="Standard">Terceiros MINISTERIO PUBLICO DO ESTADO DO CEARA</text:p>
      <text:p text:style-name="Standard">Voto proferido pelo relator Voto não liberado</text:p>
      <text:p text:style-name="Standard">Processo 0200230-12.2023.8.06.0066</text:p>
      <text:p text:style-name="Standard">Número de ordem 94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MARIA LUCILMA DA SILVA</text:p>
      <text:p text:style-name="Standard">Advogado(s) - Polo ativo RODRIGO SAMPSON VILAROUCA DE FREITAS LEITE - (CE39524-A)</text:p>
      <text:p text:style-name="Standard">Polo passivo BANCO BRADESCO FINANCIAMENTOS S.A.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Não informado</text:p>
      <text:p text:style-name="Standard">Processo 0050413-16.2020.8.06.0182</text:p>
      <text:p text:style-name="Standard"><text:soft-page-break/>Número de ordem 95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Bancários</text:p>
      <text:p text:style-name="Standard">Polo ativo MANUEL MESSIAS DA SILVA</text:p>
      <text:p text:style-name="Standard">Advogado(s) - Polo ativo ALBERTO JEFERSON RODRIGUES TEIXEIRA - (CE43091-A)</text:p>
      <text:p text:style-name="Standard">28</text:p>
      <text:p text:style-name="Standard">Processo 0050413-16.2020.8.06.0182</text:p>
      <text:p text:style-name="Standard">Polo passivo BANCO MERCANTIL DO BRASIL SA</text:p>
      <text:p text:style-name="Standard">Advogado(s) - Polo passivo MARIA EMILIA GONCALVES DE RUEDA - (PE23748-A)</text:p>
      <text:p text:style-name="Standard">BERGSON DE SOUZA BONFIM - (CE14364-A)</text:p>
      <text:p text:style-name="Standard">Terceiros GUILBER CUNHA DE OLIVEIRA</text:p>
      <text:p text:style-name="Standard">MINISTERIO PUBLICO DO ESTADO DO CEARA</text:p>
      <text:p text:style-name="Standard">Voto proferido pelo relator Não informado</text:p>
      <text:p text:style-name="Standard">Processo 0201042-45.2024.8.06.0090</text:p>
      <text:p text:style-name="Standard">Número de ordem 96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ALVANIR CUSTODIO SILVA</text:p>
      <text:p text:style-name="Standard">BANCO BRADESCO S/A</text:p>
      <text:p text:style-name="Standard">Advogado(s) - Polo ativo ROBERTO DE OLIVEIRA LOPES - (CE26512-A)</text:p>
      <text:p text:style-name="Standard">ROBERTO DE OLIVEIRA LOPES - (CE26512-A)</text:p>
      <text:p text:style-name="Standard">Polo passivo BANCO BRADESCO S/A</text:p>
      <text:p text:style-name="Standard">ALVANIR CUSTODIO SILVA</text:p>
      <text:p text:style-name="Standard">Advogado(s) - Polo passivo ROBERTO DOREA PESSOA - (BA12407-A)</text:p>
      <text:p text:style-name="Standard">ROBERTO DOREA PESSOA - (BA12407-A)</text:p>
      <text:p text:style-name="Standard">Terceiros Não informado</text:p>
      <text:p text:style-name="Standard">Voto proferido pelo relator Voto não liberado</text:p>
      <text:p text:style-name="Standard">Processo 0200423-97.2024.8.06.0096</text:p>
      <text:p text:style-name="Standard">Número de ordem 97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ANTONIO ERENILDO DE CARVALHO</text:p>
      <text:p text:style-name="Standard">Advogado(s) - Polo ativo PAULO GEOVANIO LIMA FREITAS - (CE43960-A)</text:p>
      <text:p text:style-name="Standard">ANA THAIS MOREIRA LIMA - (CE40319-A)</text:p>
      <text:p text:style-name="Standard">DANILO LIMA FREITAS - (CE52898-A)</text:p>
      <text:p text:style-name="Standard">Polo passivo CONAFER CONFEDERACAO NACIONAL DOS AGRICULTORES FAMILIARES E</text:p>
      <text:p text:style-name="Standard">EMPREEND.FAMI.RURAIS DO BRASIL</text:p>
      <text:p text:style-name="Standard">Advogado(s) - Polo passivo DIOGO IBRAHIM CAMPOS - (MT13296-A)</text:p>
      <text:p text:style-name="Standard">Terceiros MINISTERIO PUBLICO DO ESTADO DO CEARA</text:p>
      <text:p text:style-name="Standard">Voto proferido pelo relator Voto não liberado</text:p>
      <text:p text:style-name="Standard">Processo 0200648-47.2023.8.06.0066</text:p>
      <text:p text:style-name="Standard">Número de ordem 98</text:p>
      <text:p text:style-name="Standard"><text:soft-page-break/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de Consumo</text:p>
      <text:p text:style-name="Standard">Polo ativo ANTONIO MARCULINO DOS SANTOS</text:p>
      <text:p text:style-name="Standard">BANCO AGIBANK S.A</text:p>
      <text:p text:style-name="Standard">29</text:p>
      <text:p text:style-name="Standard">Processo 0200648-47.2023.8.06.0066</text:p>
      <text:p text:style-name="Standard">Advogado(s) - Polo ativo RODRIGO SAMPSON VILAROUCA DE FREITAS LEITE - (CE39524-A)</text:p>
      <text:p text:style-name="Standard">ESTEFANY JAINY ALEXANDRE DE SOUSA - (CE51030-A)</text:p>
      <text:p text:style-name="Standard">CASSIO ROBSON DE ALMEIDA BEZERRA - (PB25660-A)</text:p>
      <text:p text:style-name="Standard">RODRIGO SAMPSON VILAROUCA DE FREITAS LEITE - (CE39524-A)</text:p>
      <text:p text:style-name="Standard">CASSIO ROBSON DE ALMEIDA BEZERRA - (PB25660-A)</text:p>
      <text:p text:style-name="Standard">ESTEFANY JAINY ALEXANDRE DE SOUSA - (CE51030-A)</text:p>
      <text:p text:style-name="Standard">Polo passivo BANCO AGIBANK S.A</text:p>
      <text:p text:style-name="Standard">ANTONIO MARCULINO DOS SANTOS</text:p>
      <text:p text:style-name="Standard">Advogado(s) - Polo passivo RODRIGO SCOPEL - (RS40004-A)</text:p>
      <text:p text:style-name="Standard">RODRIGO SCOPEL - (RS40004-A)</text:p>
      <text:p text:style-name="Standard">Terceiros MINISTERIO PUBLICO DO ESTADO DO CEARA</text:p>
      <text:p text:style-name="Standard">Voto proferido pelo relator Não informado</text:p>
      <text:p text:style-name="Standard">Processo 0200456-36.2024.8.06.0113</text:p>
      <text:p text:style-name="Standard">Número de ordem 99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Práticas Abusivas</text:p>
      <text:p text:style-name="Standard">Polo ativo AFONSO BANDEIRA HOLANDA CAVALCANTE</text:p>
      <text:p text:style-name="Standard">Advogado(s) - Polo ativo GILMARIO DOMINGOS DE SOUZA - (CE30399-A)</text:p>
      <text:p text:style-name="Standard">Polo passivo APPN BENEFICIOS</text:p>
      <text:p text:style-name="Standard">ASSOCIAÇÃO DOS APOSENTADOS E PENSIONISTAS NACIONAL - AAPEN</text:p>
      <text:p text:style-name="Standard">Advogado(s) - Polo passivo PEDRO OLIVEIRA DE QUEIROZ - (CE49244-A)</text:p>
      <text:p text:style-name="Standard">STHEFANE DOS SANTOS GOMES - (CE51071-A)</text:p>
      <text:p text:style-name="Standard">LUANA NUNES DE SOUSA - (CE48378-A)</text:p>
      <text:p text:style-name="Standard">Terceiros Não informado</text:p>
      <text:p text:style-name="Standard">Voto proferido pelo relator Voto não liberado</text:p>
      <text:p text:style-name="Standard">Processo 0200585-33.2024.8.06.0051</text:p>
      <text:p text:style-name="Standard">Número de ordem 100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de Consumo</text:p>
      <text:p text:style-name="Standard">Polo ativo MARIA DE FATIMA CAMELO DE SOUSA</text:p>
      <text:p text:style-name="Standard">Advogado(s) - Polo ativo FRANCISCO REGIOS PEREIRA NETO - (CE25034-A)</text:p>
      <text:p text:style-name="Standard">Polo passivo BANCO PAN S.A.</text:p>
      <text:p text:style-name="Standard">BANCO PAN S.A.</text:p>
      <text:p text:style-name="Standard">Advogado(s) - Polo passivo FELICIANO LYRA MOURA - (CE29481-A)</text:p>
      <text:p text:style-name="Standard">Terceiros Não informado</text:p>
      <text:p text:style-name="Standard">Voto proferido pelo relator Voto não liberado</text:p>
      <text:p text:style-name="Standard"><text:soft-page-break/>Processo 3000950-23.2025.8.06.0071</text:p>
      <text:p text:style-name="Standard">Número de ordem 101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Bancários</text:p>
      <text:p text:style-name="Standard">Polo ativo JOSEFA JUCA ALEXANDRE</text:p>
      <text:p text:style-name="Standard">Advogado(s) - Polo ativo DIEGO VIDAL BARBOSA CAMBESES - (CE55660-A)</text:p>
      <text:p text:style-name="Standard">Polo passivo BANCO PAN S.A.</text:p>
      <text:p text:style-name="Standard">30</text:p>
      <text:p text:style-name="Standard">Processo 3000950-23.2025.8.06.0071</text:p>
      <text:p text:style-name="Standard">Advogado(s) - Polo passivo FELICIANO LYRA MOURA - (CE29481-A)</text:p>
      <text:p text:style-name="Standard">Terceiros Não informado</text:p>
      <text:p text:style-name="Standard">Voto proferido pelo relator Voto não liberado</text:p>
      <text:p text:style-name="Standard">Processo 0636535-65.2022.8.06.0000</text:p>
      <text:p text:style-name="Standard">Número de ordem 102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GRAVO DE INSTRUMENTO</text:p>
      <text:p text:style-name="Standard">Assunto principal Rescisão / Resolução</text:p>
      <text:p text:style-name="Standard">Polo ativo CIVILPORT ENGENHARIA LTDA</text:p>
      <text:p text:style-name="Standard">Advogado(s) - Polo ativo EDUARDO PAOLIELLO NICOLAU - (MG80702-A)</text:p>
      <text:p text:style-name="Standard">Polo passivo MILLS LOCACAO, SERVICOS E LOGISTICA S.A.</text:p>
      <text:p text:style-name="Standard">Advogado(s) - Polo passivo WALTER ROSA DE OLIVEIRA - (SP37332)</text:p>
      <text:p text:style-name="Standard">DANNIELE KAROLINA PEGORER - (SP280530)</text:p>
      <text:p text:style-name="Standard">SAVIO CARVALHO CAVALCANTE - (CE16215-A)</text:p>
      <text:p text:style-name="Standard">GUSTAVO HITZSCHKY FERNANDES VIEIRA JUNIOR - (CE17561-A)</text:p>
      <text:p text:style-name="Standard">LEANDRO RAMINELLI ROSLINDO FIGUEIRA DE OLIVEIRA - (SP163275)</text:p>
      <text:p text:style-name="Standard">Terceiros MINISTERIO PUBLICO DO ESTADO DO CEARA</text:p>
      <text:p text:style-name="Standard">Voto proferido pelo relator Voto não liberado</text:p>
      <text:p text:style-name="Standard">Processo 0200210-32.2023.8.06.0030</text:p>
      <text:p text:style-name="Standard">Número de ordem 103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Fornecimento de Energia Elétrica</text:p>
      <text:p text:style-name="Standard">Polo ativo AGNALDO ALVES DE CASTRO</text:p>
      <text:p text:style-name="Standard">COMPANHIA ENERGETICA DO CEARA</text:p>
      <text:p text:style-name="Standard">Advogado(s) - Polo ativo EDENIA MARA ARAUJO SIQUEIRA - (CE23716-A)</text:p>
      <text:p text:style-name="Standard">EDENIA MARA ARAUJO SIQUEIRA - (CE23716-A)</text:p>
      <text:p text:style-name="Standard">Polo passivo COMPANHIA ENERGETICA DO CEARA</text:p>
      <text:p text:style-name="Standard">AGNALDO ALVES DE CASTRO</text:p>
      <text:p text:style-name="Standard">Advogado(s) - Polo passivo ANTONIO CLETO GOMES - (CE5864-A)</text:p>
      <text:p text:style-name="Standard">ANTONIO CLETO GOMES - (CE5864-A)</text:p>
      <text:p text:style-name="Standard">Terceiros Não informado</text:p>
      <text:p text:style-name="Standard">Voto proferido pelo relator Voto não liberado</text:p>
      <text:p text:style-name="Standard">Processo 0627431-15.2023.8.06.0000</text:p>
      <text:p text:style-name="Standard">Número de ordem 104</text:p>
      <text:p text:style-name="Standard">Órgão julgador 3º Gabinete da 1ª Turma do Núcleo de Justiça 4.0 - Direito Privado</text:p>
      <text:p text:style-name="Standard"><text:soft-page-break/>Órgão julgador colegiado 1ª Turma do Núcleo de Justiça 4.0 - Direito Privado</text:p>
      <text:p text:style-name="Standard">Relator DANIEL CARVALHO CARNEIRO</text:p>
      <text:p text:style-name="Standard">Classe judicial AGRAVO DE INSTRUMENTO</text:p>
      <text:p text:style-name="Standard">Assunto principal Cédula de Crédito Bancário</text:p>
      <text:p text:style-name="Standard">Polo ativo BANCO BRADESCO S/A</text:p>
      <text:p text:style-name="Standard">Advogado(s) - Polo ativo ANA LUCIA ANTINOLFI - (RS25812-A)</text:p>
      <text:p text:style-name="Standard">CLAYTON MOLLER - (RS21483-A)</text:p>
      <text:p text:style-name="Standard">OSIRIS ANTINOLFI FILHO - (RS22189-A)</text:p>
      <text:p text:style-name="Standard">DAIANY MARA RIBEIRO PAIVA - (CE16942-A)</text:p>
      <text:p text:style-name="Standard">FILIPE AUGUSTO DA COSTA ALBUQUERQUE - (CE20587-A)</text:p>
      <text:p text:style-name="Standard">Polo passivo NORTH ESTACIONAMENTO LTDA</text:p>
      <text:p text:style-name="Standard">JOSE CARLOS RODRIGUES OLIVEIRA</text:p>
      <text:p text:style-name="Standard">31</text:p>
      <text:p text:style-name="Standard">Processo 0627431-15.2023.8.06.0000</text:p>
      <text:p text:style-name="Standard">Advogado(s) - Polo passivo VANESSA AMARAL DA ROCHA - (CE10192-A)</text:p>
      <text:p text:style-name="Standard">ANDERSON MARIO MARQUES DA ROCHA - (CE12898-A)</text:p>
      <text:p text:style-name="Standard">PEDRO ROBSTON QUARIGUASI VASCONCELOS - (CE15700-A)</text:p>
      <text:p text:style-name="Standard">ALINE LOPES DO AMARAL - (CE21710-A)</text:p>
      <text:p text:style-name="Standard">SUZY ANNE CATONHO DE BRITO QUARIGUASI - (CE14575-A)</text:p>
      <text:p text:style-name="Standard">Terceiros Não informado</text:p>
      <text:p text:style-name="Standard">Voto proferido pelo relator Voto não liberado</text:p>
      <text:p text:style-name="Standard">Processo 0005738-71.2019.8.06.0159</text:p>
      <text:p text:style-name="Standard">Número de ordem 105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Rescisão do contrato e devolução do dinheiro</text:p>
      <text:p text:style-name="Standard">Polo ativo ANTONIA LIMA DE ANDRADE</text:p>
      <text:p text:style-name="Standard">Advogado(s) - Polo ativo ROGER DANIEL LOPES LEITE - (CE33857-A)</text:p>
      <text:p text:style-name="Standard">Polo passivo IBAZAR.COM ATIVIDADES DE INTERNET LTDA.</text:p>
      <text:p text:style-name="Standard">Advogado(s) - Polo passivo EDUARDO CHALFIN - (CE33640-A)</text:p>
      <text:p text:style-name="Standard">JOAO THOMAZ PRAZERES GONDIM - (CE53036-A)</text:p>
      <text:p text:style-name="Standard">Terceiros Não informado</text:p>
      <text:p text:style-name="Standard">Voto proferido pelo relator Voto não liberado</text:p>
      <text:p text:style-name="Standard">Processo 0050925-29.2020.8.06.0075</text:p>
      <text:p text:style-name="Standard">Número de ordem 106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Bancários</text:p>
      <text:p text:style-name="Standard">Polo ativo BANCO BRADESCO S/A</text:p>
      <text:p text:style-name="Standard">Advogado(s) - Polo ativo AMANDIO FERREIRA TERESO JUNIOR - (CE23189-A)</text:p>
      <text:p text:style-name="Standard">MARIA LUCILIA GOMES - (CE16018-A)</text:p>
      <text:p text:style-name="Standard">Polo passivo MARCIA JANINE ESPINDOL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25246-66.2023.8.06.0001</text:p>
      <text:p text:style-name="Standard">Número de ordem 107</text:p>
      <text:p text:style-name="Standard">Órgão julgador 3º Gabinete da 1ª Turma do Núcleo de Justiça 4.0 - Direito Privado</text:p>
      <text:p text:style-name="Standard"><text:soft-page-break/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HAPVIDA PARTICIPACOES E INVESTIMENTOS S/A</text:p>
      <text:p text:style-name="Standard">Advogado(s) - Polo ativo IGOR MACEDO FACO - (CE16470-A)</text:p>
      <text:p text:style-name="Standard">Polo passivo GLAUCIA DA ROCHA GARCIA</text:p>
      <text:p text:style-name="Standard">Advogado(s) - Polo passivo VITTORYA LARAH TORRES SILVA - (CE49655-A)</text:p>
      <text:p text:style-name="Standard">Terceiros MINISTERIO PUBLICO DO ESTADO DO CEARA</text:p>
      <text:p text:style-name="Standard">Voto proferido pelo relator Voto não liberado</text:p>
      <text:p text:style-name="Standard">Processo 0245338-70.2020.8.06.0001</text:p>
      <text:p text:style-name="Standard">Número de ordem 108</text:p>
      <text:p text:style-name="Standard">Órgão julgador 3º Gabinete da 1ª Turma do Núcleo de Justiça 4.0 - Direito Privado</text:p>
      <text:p text:style-name="Standard">32</text:p>
      <text:p text:style-name="Standard">Processo 0245338-70.2020.8.06.0001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Rescisão do contrato e devolução do dinheiro</text:p>
      <text:p text:style-name="Standard">Polo ativo JVS ENGENHARIA LTDA</text:p>
      <text:p text:style-name="Standard">Espolio de Afranio Reboucas Costa</text:p>
      <text:p text:style-name="Standard">Espolio de Maria Vilauba Bastos Costa</text:p>
      <text:p text:style-name="Standard">Advogado(s) - Polo ativo ADRIANO SILVA HULAND - (CE17038-A)</text:p>
      <text:p text:style-name="Standard">LAERTE MEYER DE CASTRO ALVES - (CE16119-A)</text:p>
      <text:p text:style-name="Standard">LAERTE MEYER DE CASTRO ALVES - (CE16119-A)</text:p>
      <text:p text:style-name="Standard">Polo passivo Espolio de Afranio Reboucas Costa</text:p>
      <text:p text:style-name="Standard">Espolio de Maria Vilauba Bastos Costa</text:p>
      <text:p text:style-name="Standard">JVS ENGENHARIA LTDA</text:p>
      <text:p text:style-name="Standard">Advogado(s) - Polo passivo CRISTIANO PORTO LINHARES TEIXEIRA - (CE21937-A)</text:p>
      <text:p text:style-name="Standard">BRUNA LEITE DE MATOS SOUSA - (CE28675-A)</text:p>
      <text:p text:style-name="Standard">BRUNA LEITE DE MATOS SOUSA - (CE28675-A)</text:p>
      <text:p text:style-name="Standard">CRISTIANO PORTO LINHARES TEIXEIRA - (CE21937-A)</text:p>
      <text:p text:style-name="Standard">Terceiros ALINA MARIA COSTA CASTRO ALVES</text:p>
      <text:p text:style-name="Standard">Voto proferido pelo relator Voto não liberado</text:p>
      <text:p text:style-name="Standard">Processo 0203012-48.2022.8.06.0091</text:p>
      <text:p text:style-name="Standard">Número de ordem 109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clusão Indevida em Cadastro de Inadimplentes</text:p>
      <text:p text:style-name="Standard">Polo ativo ACE SEGURADORA S.A.</text:p>
      <text:p text:style-name="Standard">Advogado(s) - Polo ativo EDUARDO GALDAO DE ALBUQUERQUE - (SP138646-A)</text:p>
      <text:p text:style-name="Standard">PEDRO TORELLY BASTOS - (CE38364-A)</text:p>
      <text:p text:style-name="Standard">Polo passivo ANTONIO CESARIO DA SILVA</text:p>
      <text:p text:style-name="Standard">Advogado(s) - Polo passivo ANTONIO DIEGO BARBOSA DE MELO - (CE39115-A)</text:p>
      <text:p text:style-name="Standard">Terceiros MINISTERIO PUBLICO DO ESTADO DO CEARA</text:p>
      <text:p text:style-name="Standard">Voto proferido pelo relator Voto não liberado</text:p>
      <text:p text:style-name="Standard">Processo 0631803-07.2023.8.06.0000</text:p>
      <text:p text:style-name="Standard">Número de ordem 110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<text:soft-page-break/>Relator DANIEL CARVALHO CARNEIRO</text:p>
      <text:p text:style-name="Standard">Classe judicial AGRAVO DE INSTRUMENTO</text:p>
      <text:p text:style-name="Standard">Assunto principal Penhora / Depósito/ Avaliação</text:p>
      <text:p text:style-name="Standard">Polo ativo BANCO DO NORDESTE DO BRASIL SA</text:p>
      <text:p text:style-name="Standard">Advogado(s) - Polo ativo EDMILSON BARBOSA FRANCELINO FILHO - (CE15320-A)</text:p>
      <text:p text:style-name="Standard">Polo passivo FRANCISCA MARIA DE SOUSA</text:p>
      <text:p text:style-name="Standard">COMERCIAL FREIRE LTDA</text:p>
      <text:p text:style-name="Standard">HERLESON SOUSA FREIRE</text:p>
      <text:p text:style-name="Standard">Advogado(s) - Polo passivo Não informado</text:p>
      <text:p text:style-name="Standard">Terceiros MINISTERIO PUBLICO DO ESTADO DO CEARA</text:p>
      <text:p text:style-name="Standard">Voto proferido pelo relator Voto não liberado</text:p>
      <text:p text:style-name="Standard">Processo 0209374-74.2024.8.06.0001</text:p>
      <text:p text:style-name="Standard">Número de ordem 111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33</text:p>
      <text:p text:style-name="Standard">Processo 0209374-74.2024.8.06.0001</text:p>
      <text:p text:style-name="Standard">Classe judicial APELAÇÃO CÍVEL</text:p>
      <text:p text:style-name="Standard">Assunto principal Inclusão Indevida em Cadastro de Inadimplentes</text:p>
      <text:p text:style-name="Standard">Polo ativo IDELZUITE BARROZO LIRA</text:p>
      <text:p text:style-name="Standard">Advogado(s) - Polo ativo ANTONIO LUCAS CAMELO MORAIS - (CE24571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213095-68.2023.8.06.0001</text:p>
      <text:p text:style-name="Standard">Número de ordem 112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Bancários</text:p>
      <text:p text:style-name="Standard">Polo ativo COMPLEXO GOL D'CAR LTDA</text:p>
      <text:p text:style-name="Standard">Advogado(s) - Polo ativo DIEGO ALBUQUERQUE LOPES - (CE26053-A)</text:p>
      <text:p text:style-name="Standard">CARLOS ALBERTO LOPES JUNIOR - (CE41753-A)</text:p>
      <text:p text:style-name="Standard">Polo passivo BANCO BRADESCO S/A</text:p>
      <text:p text:style-name="Standard">Advogado(s) - Polo passivo ANTONIO DE MORAES DOURADO NETO - (PE23255-A)</text:p>
      <text:p text:style-name="Standard">Terceiros Não informado</text:p>
      <text:p text:style-name="Standard">Voto proferido pelo relator Voto não liberado</text:p>
      <text:p text:style-name="Standard">Processo 0200977-21.2022.8.06.0090</text:p>
      <text:p text:style-name="Standard">Número de ordem 113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denização por Dano Moral</text:p>
      <text:p text:style-name="Standard">Polo ativo COMPANHIA ENERGETICA DO CEARA</text:p>
      <text:p text:style-name="Standard">Advogado(s) - Polo ativo ANTONIO CLETO GOMES - (CE5864-A)</text:p>
      <text:p text:style-name="Standard">Polo passivo RAFAEL PEREIRA SILVA</text:p>
      <text:p text:style-name="Standard">Advogado(s) - Polo passivo MARA SUSY BANDEIRA ALMEIDA - (CE29046-A)</text:p>
      <text:p text:style-name="Standard">Terceiros Não informado</text:p>
      <text:p text:style-name="Standard"><text:soft-page-break/>Voto proferido pelo relator Voto não liberado</text:p>
      <text:p text:style-name="Standard">Processo 0020904-49.2019.8.06.0158</text:p>
      <text:p text:style-name="Standard">Número de ordem 114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Fornecimento de Energia Elétrica</text:p>
      <text:p text:style-name="Standard">Polo ativo COMPANHIA ENERGETICA DO CEARA</text:p>
      <text:p text:style-name="Standard">Advogado(s) - Polo ativo ANTONIO CLETO GOMES - (CE5864-A)</text:p>
      <text:p text:style-name="Standard">Polo passivo RAIMUNDA RIBEIRO PEREIR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34</text:p>
      <text:p text:style-name="Standard">Processo 0200827-87.2024.8.06.0084</text:p>
      <text:p text:style-name="Standard">Número de ordem 115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de Consumo</text:p>
      <text:p text:style-name="Standard">Polo ativo OZIMAR MOURA DE SOUSA</text:p>
      <text:p text:style-name="Standard">BANCO BRADESCO S/A</text:p>
      <text:p text:style-name="Standard">Advogado(s) - Polo ativo DIEGO DE CARVALHO RODRIGUES - (CE19646-A)</text:p>
      <text:p text:style-name="Standard">DIEGO DE CARVALHO RODRIGUES - (CE19646-A)</text:p>
      <text:p text:style-name="Standard">Polo passivo BANCO BRADESCO S/A</text:p>
      <text:p text:style-name="Standard">OZIMAR MOURA DE SOUSA</text:p>
      <text:p text:style-name="Standard">Advogado(s) - Polo passivo ANTONIO DE MORAES DOURADO NETO - (PE23255-A)</text:p>
      <text:p text:style-name="Standard">ANTONIO DE MORAES DOURADO NETO - (PE23255-A)</text:p>
      <text:p text:style-name="Standard">Terceiros Não informado</text:p>
      <text:p text:style-name="Standard">Voto proferido pelo relator Voto não liberado</text:p>
      <text:p text:style-name="Standard">Processo 0202575-70.2023.8.06.0091</text:p>
      <text:p text:style-name="Standard">Número de ordem 116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Contratos de Consumo</text:p>
      <text:p text:style-name="Standard">Polo ativo FRANCISCA GECILENE FELIX DE SOUZA</text:p>
      <text:p text:style-name="Standard">Advogado(s) - Polo ativo MARCOSORRITE GOMES ALVES - (CE38659-A)</text:p>
      <text:p text:style-name="Standard">Polo passivo COMPANHIA ENERGETICA DO CEARA</text:p>
      <text:p text:style-name="Standard">Advogado(s) - Polo passivo ANTONIO CLETO GOMES - (CE5864-A)</text:p>
      <text:p text:style-name="Standard">Terceiros PROCURADORIA GERAL DO ESTADO</text:p>
      <text:p text:style-name="Standard">Voto proferido pelo relator Voto não liberado</text:p>
      <text:p text:style-name="Standard">Processo 0204340-42.2023.8.06.0167</text:p>
      <text:p text:style-name="Standard">Número de ordem 117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PELAÇÃO CÍVEL</text:p>
      <text:p text:style-name="Standard">Assunto principal Inclusão Indevida em Cadastro de Inadimplentes</text:p>
      <text:p text:style-name="Standard"><text:soft-page-break/>Polo ativo CONFEDERACAO NACIONAL DE DIRIGENTES LOJISTAS</text:p>
      <text:p text:style-name="Standard">SERASA S.A.</text:p>
      <text:p text:style-name="Standard">Advogado(s) - Polo ativo VIVIAN MEIRA AVILA MORAES - (MG81751-A)</text:p>
      <text:p text:style-name="Standard">ALEXANDRA SILVA MALTA - (MG96491-A)</text:p>
      <text:p text:style-name="Standard">BRUNO DANTAS PINHEIRO - (RJ151602-A)</text:p>
      <text:p text:style-name="Standard">Polo passivo FRANCISCA PATRICIA FURTADO DE SAMPAIO</text:p>
      <text:p text:style-name="Standard">Advogado(s) - Polo passivo CINTIA CAVALCANTE DA SILVEIRA - (CE48401-A)</text:p>
      <text:p text:style-name="Standard">JERFFERSON VITOR PEDROSA - (CE45426-A)</text:p>
      <text:p text:style-name="Standard">Terceiros Não informado</text:p>
      <text:p text:style-name="Standard">Voto proferido pelo relator Voto não liberado</text:p>
      <text:p text:style-name="Standard">Processo 0221460-77.2024.8.06.0001</text:p>
      <text:p text:style-name="Standard">Número de ordem 118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35</text:p>
      <text:p text:style-name="Standard">Processo 0221460-77.2024.8.06.0001</text:p>
      <text:p text:style-name="Standard">Classe judicial APELAÇÃO CÍVEL</text:p>
      <text:p text:style-name="Standard">Assunto principal Defeito, nulidade ou anulação</text:p>
      <text:p text:style-name="Standard">Polo ativo ITAU UNIBANCO S.A.</text:p>
      <text:p text:style-name="Standard">BANCO ITAU CONSIGNADO S.A</text:p>
      <text:p text:style-name="Standard">MARIA ZISIMA DE ARAUJO SILVA</text:p>
      <text:p text:style-name="Standard">Advogado(s) - Polo ativo Não informado</text:p>
      <text:p text:style-name="Standard">Polo passivo MARIA ZISIMA DE ARAUJO SILVA</text:p>
      <text:p text:style-name="Standard">BANCO ITAU CONSIGNADO S.A</text:p>
      <text:p text:style-name="Standard">ITAU UNIBANCO S.A.</text:p>
      <text:p text:style-name="Standard">Advogado(s) - Polo passivo JOSE IDEMBERG NOBRE DE SENA - (CE14260-A)</text:p>
      <text:p text:style-name="Standard">JOSE IDEMBERG NOBRE DE SENA - (CE14260-A)</text:p>
      <text:p text:style-name="Standard">Terceiros MINISTERIO PUBLICO DO ESTADO DO CEARA</text:p>
      <text:p text:style-name="Standard">Voto proferido pelo relator Voto não liberado</text:p>
      <text:p text:style-name="Standard">Processo 3000460-50.2024.8.06.0066</text:p>
      <text:p text:style-name="Standard">Número de ordem 119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Empréstimo consignado</text:p>
      <text:p text:style-name="Standard">Polo ativo FRANCISCO MOREIRA DE LIMA</text:p>
      <text:p text:style-name="Standard">Advogado(s) - Polo ativo RODRIGO SAMPSON VILAROUCA DE FREITAS LEITE - (CE39524-A)</text:p>
      <text:p text:style-name="Standard">Polo passivo BANCO BRADESCO S/A</text:p>
      <text:p text:style-name="Standard">Advogado(s) - Polo passivo FRANCISCO SAMPAIO DE MENEZES JUNIOR - (CE9075-A)</text:p>
      <text:p text:style-name="Standard">Terceiros Não informado</text:p>
      <text:p text:style-name="Standard">Voto proferido pelo relator Voto não liberado</text:p>
      <text:p text:style-name="Standard">Processo 0009329-43.2019.8.06.0126</text:p>
      <text:p text:style-name="Standard">Número de ordem 120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FRANCISCO CELCO SOBRINHO</text:p>
      <text:p text:style-name="Standard"><text:soft-page-break/>Advogado(s) - Polo ativo ROKYLANE GONCALVES BRASIL - (CE31058-A)</text:p>
      <text:p text:style-name="Standard">Polo passivo BANCO MERCANTIL DO BRASIL SA</text:p>
      <text:p text:style-name="Standard">Advogado(s) - Polo passivo EDUARDO PAOLIELLO NICOLAU - (MG80702-A)</text:p>
      <text:p text:style-name="Standard">Terceiros RONALDO FERREIRA COSTA</text:p>
      <text:p text:style-name="Standard">ADRIANA LOPES</text:p>
      <text:p text:style-name="Standard">Voto proferido pelo relator Voto não liberado</text:p>
      <text:p text:style-name="Standard">Processo 0200516-98.2024.8.06.0051</text:p>
      <text:p text:style-name="Standard">Número de ordem 121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Empréstimo consignado</text:p>
      <text:p text:style-name="Standard">Polo ativo ALUISIO CATARINA DA SILVA</text:p>
      <text:p text:style-name="Standard">Advogado(s) - Polo ativo ALINE MACIEL LIMA - (CE36005-A)</text:p>
      <text:p text:style-name="Standard">ELIENNAY GOMES ALVES - (CE30314-A)</text:p>
      <text:p text:style-name="Standard">Polo passivo BANCO C6 CONSIGNADO</text:p>
      <text:p text:style-name="Standard">36</text:p>
      <text:p text:style-name="Standard">Processo 0200516-98.2024.8.06.0051</text:p>
      <text:p text:style-name="Standard">Advogado(s) - Polo passivo ENY ANGE SOLEDADE BITTENCOURT DE ARAUJO - (BA29442-A)</text:p>
      <text:p text:style-name="Standard">Terceiros MINISTERIO PUBLICO DO ESTADO DO CEARA</text:p>
      <text:p text:style-name="Standard">Voto proferido pelo relator Voto não liberado</text:p>
      <text:p text:style-name="Standard">Processo 0201192-78.2023.8.06.0084</text:p>
      <text:p text:style-name="Standard">Número de ordem 122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Práticas Abusivas</text:p>
      <text:p text:style-name="Standard">Polo ativo OTACILIO CAMILO GONCALVES</text:p>
      <text:p text:style-name="Standard">Advogado(s) - Polo ativo WILLIAM KLEBER GOMES DE SOUSA LIMA - (CE28587-A)</text:p>
      <text:p text:style-name="Standard">Polo passivo BANCO PAN S.A.</text:p>
      <text:p text:style-name="Standard">Advogado(s) - Polo passivo ENY ANGE SOLEDADE BITTENCOURT DE ARAUJO - (BA29442-A)</text:p>
      <text:p text:style-name="Standard">Terceiros MINISTERIO PUBLICO DO ESTADO DO CEARA</text:p>
      <text:p text:style-name="Standard">Voto proferido pelo relator Voto não liberado</text:p>
      <text:p text:style-name="Standard">Processo 0200208-17.2024.8.06.0066</text:p>
      <text:p text:style-name="Standard">Número de ordem 123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aterial</text:p>
      <text:p text:style-name="Standard">Polo ativo BANCO AGIBANK S.A</text:p>
      <text:p text:style-name="Standard">Advogado(s) - Polo ativo DENNER DE BARROS E MASCARENHAS BARBOSA - (CE41218-A)</text:p>
      <text:p text:style-name="Standard">Polo passivo ANTONIO JOAQUIM DE MATOS</text:p>
      <text:p text:style-name="Standard">Advogado(s) - Polo passivo LUCAS FREITAS VIANA DINIZ - (CE27345-A)</text:p>
      <text:p text:style-name="Standard">Terceiros Não informado</text:p>
      <text:p text:style-name="Standard">Voto proferido pelo relator Voto não liberado</text:p>
      <text:p text:style-name="Standard">Processo 0200611-81.2023.8.06.0175</text:p>
      <text:p text:style-name="Standard"><text:soft-page-break/>Número de ordem 124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Práticas Abusivas</text:p>
      <text:p text:style-name="Standard">Polo ativo BERNARDO PRACIANO DE SOUSA</text:p>
      <text:p text:style-name="Standard">BANCO BRADESCO FINANCIAMENTOS S.A.</text:p>
      <text:p text:style-name="Standard">Advogado(s) - Polo ativo JOSE ROCHA DE PAULA JUNIOR - (CE40086-A)</text:p>
      <text:p text:style-name="Standard">JOSE ROCHA DE PAULA JUNIOR - (CE40086-A)</text:p>
      <text:p text:style-name="Standard">Polo passivo BANCO BRADESCO FINANCIAMENTOS S.A.</text:p>
      <text:p text:style-name="Standard">BERNARDO PRACIANO DE SOUSA</text:p>
      <text:p text:style-name="Standard">Advogado(s) - Polo passivo WILSON SALES BELCHIOR - (CE17314-A)</text:p>
      <text:p text:style-name="Standard">WILSON SALES BELCHIOR - (CE17314-A)</text:p>
      <text:p text:style-name="Standard">Terceiros MINISTERIO PUBLICO DO ESTADO DO CEARA</text:p>
      <text:p text:style-name="Standard">Voto proferido pelo relator Voto não liberado</text:p>
      <text:p text:style-name="Standard">Processo 0200335-94.2023.8.06.0128</text:p>
      <text:p text:style-name="Standard">Número de ordem 125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37</text:p>
      <text:p text:style-name="Standard">Processo 0200335-94.2023.8.06.0128</text:p>
      <text:p text:style-name="Standard">Relator FLAVIO VINICIUS BASTOS SOUSA</text:p>
      <text:p text:style-name="Standard">Classe judicial APELAÇÃO CÍVEL</text:p>
      <text:p text:style-name="Standard">Assunto principal Indenização por Dano Moral</text:p>
      <text:p text:style-name="Standard">Polo ativo JOSELICE FERREIRA DE LIMA MAIA</text:p>
      <text:p text:style-name="Standard">Advogado(s) - Polo ativo BRENDA NOVAES SARAIVA - (CE48517-A)</text:p>
      <text:p text:style-name="Standard">Polo passivo BANCO BRADESCO S/A</text:p>
      <text:p text:style-name="Standard">BANCO DAYCOVAL S/A</text:p>
      <text:p text:style-name="Standard">Advogado(s) - Polo passivo FRANCISCO SAMPAIO DE MENEZES JUNIOR - (CE9075-A)</text:p>
      <text:p text:style-name="Standard">ANTONIO DE MORAES DOURADO NETO - (PE23255-A)</text:p>
      <text:p text:style-name="Standard">Terceiros MINISTERIO PUBLICO DO ESTADO DO CEARA</text:p>
      <text:p text:style-name="Standard">Voto proferido pelo relator Voto não liberado</text:p>
      <text:p text:style-name="Standard">Processo 0200681-93.2024.8.06.0133</text:p>
      <text:p text:style-name="Standard">Número de ordem 126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Bancários</text:p>
      <text:p text:style-name="Standard">Polo ativo JOAO NELSON DE SOUSA</text:p>
      <text:p text:style-name="Standard">Advogado(s) - Polo ativo MARCOS ANTONIO DE CARVALHO LIMA - (CE39704-A)</text:p>
      <text:p text:style-name="Standard">Polo passivo BANCO BRADESCO S/A</text:p>
      <text:p text:style-name="Standard">Advogado(s) - Polo passivo ROBERTO DOREA PESSOA - (BA12407-A)</text:p>
      <text:p text:style-name="Standard">Terceiros Não informado</text:p>
      <text:p text:style-name="Standard">Voto proferido pelo relator Voto não liberado</text:p>
      <text:p text:style-name="Standard">Processo 0200836-90.2023.8.06.0114</text:p>
      <text:p text:style-name="Standard">Número de ordem 127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<text:soft-page-break/>Assunto principal Contratos de Consumo</text:p>
      <text:p text:style-name="Standard">Polo ativo FRANCISCO BATISTA DA SILVA</text:p>
      <text:p text:style-name="Standard">Advogado(s) - Polo ativo RENATO ALVES DE MELO - (CE29801-A)</text:p>
      <text:p text:style-name="Standard">VANESSA LIMA DE OLIVEIRA - (CE41177-A)</text:p>
      <text:p text:style-name="Standard">JHYULLY CAVALCANTE BESERRA LEITE - (CE42362-A)</text:p>
      <text:p text:style-name="Standard">Polo passivo BANCO BRADESCO S/A</text:p>
      <text:p text:style-name="Standard">Advogado(s) - Polo passivo PAULO EDUARDO PRADO - (CE24314-A)</text:p>
      <text:p text:style-name="Standard">Terceiros Não informado</text:p>
      <text:p text:style-name="Standard">Voto proferido pelo relator Voto não liberado</text:p>
      <text:p text:style-name="Standard">Processo 3000013-73.2025.8.06.0051</text:p>
      <text:p text:style-name="Standard">Número de ordem 128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Tarifas</text:p>
      <text:p text:style-name="Standard">Polo ativo MARIA DE FATIMA DO NASCIMENTO LEMOS</text:p>
      <text:p text:style-name="Standard">BANCO BRADESCO S/A</text:p>
      <text:p text:style-name="Standard">Advogado(s) - Polo ativo FRANCISCO ROMARIO DE CASTRO PEREIRA - (CE49258-A)</text:p>
      <text:p text:style-name="Standard">FRANCISCO ROMARIO DE CASTRO PEREIRA - (CE49258-A)</text:p>
      <text:p text:style-name="Standard">38</text:p>
      <text:p text:style-name="Standard">Processo 3000013-73.2025.8.06.0051</text:p>
      <text:p text:style-name="Standard">Polo passivo BANCO BRADESCO S/A</text:p>
      <text:p text:style-name="Standard">MARIA DE FATIMA DO NASCIMENTO LEMOS</text:p>
      <text:p text:style-name="Standard">Advogado(s) - Polo passivo THIAGO BARREIRA ROMCY - (CE23900-A)</text:p>
      <text:p text:style-name="Standard">THIAGO BARREIRA ROMCY - (CE23900-A)</text:p>
      <text:p text:style-name="Standard">Terceiros Não informado</text:p>
      <text:p text:style-name="Standard">Voto proferido pelo relator Voto não liberado</text:p>
      <text:p text:style-name="Standard">Processo 0249244-29.2024.8.06.0001</text:p>
      <text:p text:style-name="Standard">Número de ordem 129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oral</text:p>
      <text:p text:style-name="Standard">Polo ativo BANCO BRADESCO S/A</text:p>
      <text:p text:style-name="Standard">Advogado(s) - Polo ativo FRANCISCO SAMPAIO DE MENEZES JUNIOR - (CE9075-A)</text:p>
      <text:p text:style-name="Standard">Polo passivo ELIZAURA FERREIRA SILVA</text:p>
      <text:p text:style-name="Standard">Advogado(s) - Polo passivo FRANCISCO ADELMO MEDEIROS DAMASCENO - (CE50627-A)</text:p>
      <text:p text:style-name="Standard">JOAO CLEMENTE POMPEU - (CE14615-A)</text:p>
      <text:p text:style-name="Standard">Terceiros MINISTERIO PUBLICO DO ESTADO DO CEARA</text:p>
      <text:p text:style-name="Standard">Voto proferido pelo relator Voto não liberado</text:p>
      <text:p text:style-name="Standard">Processo 0200028-51.2024.8.06.0114</text:p>
      <text:p text:style-name="Standard">Número de ordem 130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Bancários</text:p>
      <text:p text:style-name="Standard">Polo ativo BANCO BMG SA</text:p>
      <text:p text:style-name="Standard">Advogado(s) - Polo ativo FERNANDA RAFAELLA OLIVEIRA DE CARVALHO - (PE32766-A)</text:p>
      <text:p text:style-name="Standard">JOELZA DE OLIVEIRA ROCHA - (CE28698-A)</text:p>
      <text:p text:style-name="Standard"><text:soft-page-break/>JOSE AUGUSTO RODRIGUES CAVALCANTI - (CE27333-A)</text:p>
      <text:p text:style-name="Standard">KEILA LETICIA GALINDO ALENCAR - (CE25811-A)</text:p>
      <text:p text:style-name="Standard">Polo passivo FRANCISCA MARIA DE ALMEIDA</text:p>
      <text:p text:style-name="Standard">Advogado(s) - Polo passivo EVARISTO LOBO DE MACEDO - (CE13342-A)</text:p>
      <text:p text:style-name="Standard">STENIO MATEUS OLIVEIRA MACHADO - (CE51218-A)</text:p>
      <text:p text:style-name="Standard">Terceiros Não informado</text:p>
      <text:p text:style-name="Standard">Voto proferido pelo relator Voto não liberado</text:p>
      <text:p text:style-name="Standard">Processo 0200218-94.2023.8.06.0131</text:p>
      <text:p text:style-name="Standard">Número de ordem 131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Rescisão do contrato e devolução do dinheiro</text:p>
      <text:p text:style-name="Standard">Polo ativo EPIFANIO BATISTA NETO</text:p>
      <text:p text:style-name="Standard">Advogado(s) - Polo ativo SARAH ISABELA ARRUDA BATISTA - (CE46615-A)</text:p>
      <text:p text:style-name="Standard">JOSE ROCHA DE PAULA JUNIOR - (CE40086-A)</text:p>
      <text:p text:style-name="Standard">ADELIA CRISTINA MARTINS MENEZES - (CE31767-A)</text:p>
      <text:p text:style-name="Standard">Polo passivo BANCO CREFISA S.A</text:p>
      <text:p text:style-name="Standard">Advogado(s) - Polo passivo LAZARO JOSE GOMES JUNIOR - (MS8125-A)</text:p>
      <text:p text:style-name="Standard">Terceiros Não informado</text:p>
      <text:p text:style-name="Standard">Voto proferido pelo relator Voto não liberado</text:p>
      <text:p text:style-name="Standard">39</text:p>
      <text:p text:style-name="Standard">Processo 0200553-13.2024.8.06.0056</text:p>
      <text:p text:style-name="Standard">Número de ordem 132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MARIA ALVES DA SILVA</text:p>
      <text:p text:style-name="Standard">MARIA ELIZANE ALVES MATIAS</text:p>
      <text:p text:style-name="Standard">MARIA DALVENIRA ALVES DA SILVA ARAUJO</text:p>
      <text:p text:style-name="Standard">MARIA ELIZEUDA ALVES DA SILVA</text:p>
      <text:p text:style-name="Standard">MARIA LEONILDA ALVES DA SILVA</text:p>
      <text:p text:style-name="Standard">MARIA EDINIRA ALVES DA SILVA</text:p>
      <text:p text:style-name="Standard">FRANCISCO ALVES DA SILVA</text:p>
      <text:p text:style-name="Standard">ANGELO MARCIO ALVES DA SILVA</text:p>
      <text:p text:style-name="Standard">JOSE ADAIL DA SILVA</text:p>
      <text:p text:style-name="Standard">Advogado(s) - Polo ativo LIVIO MARTINS ALVES - (CE15942-A)</text:p>
      <text:p text:style-name="Standard">Polo passivo BANCO ITAU CONSIGNADO S.A</text:p>
      <text:p text:style-name="Standard">Advogado(s) - Polo passivo ANTONIO DE MORAES DOURADO NETO - (PE23255-A)</text:p>
      <text:p text:style-name="Standard">ROBERTO DOREA PESSOA - (BA12407-A)</text:p>
      <text:p text:style-name="Standard">Terceiros Não informado</text:p>
      <text:p text:style-name="Standard">Voto proferido pelo relator Voto não liberado</text:p>
      <text:p text:style-name="Standard">Processo 3000959-04.2025.8.06.0000</text:p>
      <text:p text:style-name="Standard">Número de ordem 133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GRAVO DE INSTRUMENTO</text:p>
      <text:p text:style-name="Standard">Assunto principal Empréstimo consignado</text:p>
      <text:p text:style-name="Standard"><text:soft-page-break/>Polo ativo ANTONIETA BATISTA TARGINO</text:p>
      <text:p text:style-name="Standard">Advogado(s) - Polo ativo Não informado</text:p>
      <text:p text:style-name="Standard">Polo passivo BANCO AGIBANK S.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1591-10.2023.8.06.0084</text:p>
      <text:p text:style-name="Standard">Número de ordem 134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Rescisão do contrato e devolução do dinheiro</text:p>
      <text:p text:style-name="Standard">Polo ativo MARIA FARIAS DE ARAUJO</text:p>
      <text:p text:style-name="Standard">BANCO BRADESCO S/A</text:p>
      <text:p text:style-name="Standard">Advogado(s) - Polo ativo WILLIAM KLEBER GOMES DE SOUSA LIMA - (CE28587-A)</text:p>
      <text:p text:style-name="Standard">WILLIAM KLEBER GOMES DE SOUSA LIMA - (CE28587-A)</text:p>
      <text:p text:style-name="Standard">Polo passivo BANCO BRADESCO S/A</text:p>
      <text:p text:style-name="Standard">PROCURADORIA BANCO BRADESCO SA</text:p>
      <text:p text:style-name="Standard">MARIA FARIAS DE ARAUJO</text:p>
      <text:p text:style-name="Standard">Advogado(s) - Polo passivo ANTONIO DE MORAES DOURADO NETO - (PE23255-A)</text:p>
      <text:p text:style-name="Standard">ANTONIO DE MORAES DOURADO NETO - (PE23255-A)</text:p>
      <text:p text:style-name="Standard">Terceiros Não informado</text:p>
      <text:p text:style-name="Standard">Voto proferido pelo relator Voto não liberado</text:p>
      <text:p text:style-name="Standard">40</text:p>
      <text:p text:style-name="Standard">Processo 0217949-13.2020.8.06.0001</text:p>
      <text:p text:style-name="Standard">Número de ordem 135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MARIA SOCORRO ALVES LIMA</text:p>
      <text:p text:style-name="Standard">Advogado(s) - Polo ativo JOSE IDEMBERG NOBRE DE SENA - (CE14260-A)</text:p>
      <text:p text:style-name="Standard">Polo passivo ITAU UNIBANCO S.A.</text:p>
      <text:p text:style-name="Standard">Advogado(s) - Polo passivo WILSON SALES BELCHIOR - (CE17314-A)</text:p>
      <text:p text:style-name="Standard">Terceiros CLAUDIO ROBERTO DE JESUS</text:p>
      <text:p text:style-name="Standard">Voto proferido pelo relator Voto não liberado</text:p>
      <text:p text:style-name="Standard">Processo 0200923-73.2024.8.06.0029</text:p>
      <text:p text:style-name="Standard">Número de ordem 136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artão de Crédito</text:p>
      <text:p text:style-name="Standard">Polo ativo HELENA LOPES DE AQUINO</text:p>
      <text:p text:style-name="Standard">Advogado(s) - Polo ativo LANA BARBOSA DE MELO - (CE50323-A)</text:p>
      <text:p text:style-name="Standard">Polo passivo BANCO MASTER S/A</text:p>
      <text:p text:style-name="Standard">Advogado(s) - Polo passivo GIOVANNA BASTOS SAMPAIO CORREIA - (BA42468-A)</text:p>
      <text:p text:style-name="Standard">Terceiros MINISTERIO PUBLICO DO ESTADO DO CEARA</text:p>
      <text:p text:style-name="Standard">Voto proferido pelo relator Voto não liberado</text:p>
      <text:p text:style-name="Standard">Processo 0200024-39.2023.8.06.0117</text:p>
      <text:p text:style-name="Standard"><text:soft-page-break/>Número de ordem 137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artão de Crédito</text:p>
      <text:p text:style-name="Standard">Polo ativo BANCO BMG SA</text:p>
      <text:p text:style-name="Standard">BANCO BMG SA</text:p>
      <text:p text:style-name="Standard">Advogado(s) - Polo ativo FELIPE GAZOLA VIEIRA MARQUES - (CE30071-A)</text:p>
      <text:p text:style-name="Standard">Polo passivo ANTONIO CANDIDO SOBRINHO</text:p>
      <text:p text:style-name="Standard">Advogado(s) - Polo passivo RONNY FELICIO DE OLIVEIRA - (CE42399-A)</text:p>
      <text:p text:style-name="Standard">Terceiros Não informado</text:p>
      <text:p text:style-name="Standard">Voto proferido pelo relator Voto não liberado</text:p>
      <text:p text:style-name="Standard">Processo 3000959-98.2025.8.06.0001</text:p>
      <text:p text:style-name="Standard">Número de ordem 138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FRANCISCA DAS CHAGAS DA SILVA</text:p>
      <text:p text:style-name="Standard">Advogado(s) - Polo ativo JOSE IDEMBERG NOBRE DE SENA - (CE14260-A)</text:p>
      <text:p text:style-name="Standard">Polo passivo BANCO DO BRASIL SA</text:p>
      <text:p text:style-name="Standard">41</text:p>
      <text:p text:style-name="Standard">Processo 3000959-98.2025.8.06.0001</text:p>
      <text:p text:style-name="Standard">Advogado(s) - Polo passivo DAVID SOMBRA PEIXOTO - (CE16477-A)</text:p>
      <text:p text:style-name="Standard">Terceiros INSTITUTO NACIONAL DO SEGURO SOCIAL - INSS</text:p>
      <text:p text:style-name="Standard">Voto proferido pelo relator Voto não liberado</text:p>
      <text:p text:style-name="Standard">Processo 0281357-36.2024.8.06.0001</text:p>
      <text:p text:style-name="Standard">Número de ordem 139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Práticas Abusivas</text:p>
      <text:p text:style-name="Standard">Polo ativo JOAQUIM ASSUNCAO NETO</text:p>
      <text:p text:style-name="Standard">Advogado(s) - Polo ativo IZADORA CAROLINE CORREIA DA SILVA - (AM2032-A)</text:p>
      <text:p text:style-name="Standard">Polo passivo BANCO BMG SA</text:p>
      <text:p text:style-name="Standard">Advogado(s) - Polo passivo FERNANDA RAFAELLA OLIVEIRA DE CARVALHO - (PE32766-A)</text:p>
      <text:p text:style-name="Standard">Terceiros Não informado</text:p>
      <text:p text:style-name="Standard">Voto proferido pelo relator Voto não liberado</text:p>
      <text:p text:style-name="Standard">Processo 3003334-75.2025.8.06.0000</text:p>
      <text:p text:style-name="Standard">Número de ordem 140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GRAVO DE INSTRUMENTO</text:p>
      <text:p text:style-name="Standard">Assunto principal Rescisão / Resolução</text:p>
      <text:p text:style-name="Standard">Polo ativo VICENTE MACIEL LIMA</text:p>
      <text:p text:style-name="Standard">Advogado(s) - Polo ativo BETOVEN RODRIGUES DE OLIVEIRA - (CE5415-A)</text:p>
      <text:p text:style-name="Standard">BRENDA CAROLINE GARRETO RODRIGUES DE OLIVEIRA - (CE39719-A)</text:p>
      <text:p text:style-name="Standard"><text:soft-page-break/>CICERO CHARLES SOUSA SOARES - (CE22960-A)</text:p>
      <text:p text:style-name="Standard">Polo passivo BIGUA 1 EMPREENDIMENTOS IMOBILIARIOS SPE LTD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0980-26.2023.8.06.0062</text:p>
      <text:p text:style-name="Standard">Número de ordem 141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Empréstimo consignado</text:p>
      <text:p text:style-name="Standard">Polo ativo MARIA DE FATIMA SILVA LIMA</text:p>
      <text:p text:style-name="Standard">Advogado(s) - Polo ativo Não informado</text:p>
      <text:p text:style-name="Standard">Polo passivo BANCO C6 CONSIGNADO</text:p>
      <text:p text:style-name="Standard">Advogado(s) - Polo passivo FERNANDA RAFAELLA OLIVEIRA DE CARVALHO - (PE32766-A)</text:p>
      <text:p text:style-name="Standard">Terceiros MINISTERIO PUBLICO DO ESTADO DO CEARA</text:p>
      <text:p text:style-name="Standard">Voto proferido pelo relator Voto não liberado</text:p>
      <text:p text:style-name="Standard">Processo 0136634-94.2019.8.06.0001</text:p>
      <text:p text:style-name="Standard">Número de ordem 142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42</text:p>
      <text:p text:style-name="Standard">Processo 0136634-94.2019.8.06.0001</text:p>
      <text:p text:style-name="Standard">Classe judicial APELAÇÃO CÍVEL</text:p>
      <text:p text:style-name="Standard">Assunto principal Rescisão / Resolução</text:p>
      <text:p text:style-name="Standard">Polo ativo COLMEIA DUNAS EMPREENDIMENTOS IMOBILIARIOS LTDA</text:p>
      <text:p text:style-name="Standard">Advogado(s) - Polo ativo JULIO NOGUEIRA MILITAO NETO - (CE3144-A)</text:p>
      <text:p text:style-name="Standard">PEDRO FELIPE ROLIM MILITAO - (CE25091-A)</text:p>
      <text:p text:style-name="Standard">Polo passivo CARLOS ALBERTO PINHEIRO MARQUES</text:p>
      <text:p text:style-name="Standard">Advogado(s) - Polo passivo LEANDRO MARQUES OLIVEIRA - (CE32684)</text:p>
      <text:p text:style-name="Standard">Terceiros Não informado</text:p>
      <text:p text:style-name="Standard">Voto proferido pelo relator Voto não liberado</text:p>
      <text:p text:style-name="Standard">Processo 0200273-67.2023.8.06.0059</text:p>
      <text:p text:style-name="Standard">Número de ordem 143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de Consumo</text:p>
      <text:p text:style-name="Standard">Polo ativo MARIA DIOCELIA SILVA</text:p>
      <text:p text:style-name="Standard">Advogado(s) - Polo ativo MARCOSORRITE GOMES ALVES - (CE38659-A)</text:p>
      <text:p text:style-name="Standard">Polo passivo BANCO ITAU CONSIGNADO S.A</text:p>
      <text:p text:style-name="Standard">Advogado(s) - Polo passivo ENY ANGE SOLEDADE BITTENCOURT DE ARAUJO - (BA29442-A)</text:p>
      <text:p text:style-name="Standard">Terceiros MINISTERIO PUBLICO DO ESTADO DO CEARA</text:p>
      <text:p text:style-name="Standard">Voto proferido pelo relator Voto não liberado</text:p>
      <text:p text:style-name="Standard">Processo 0205801-20.2023.8.06.0112</text:p>
      <text:p text:style-name="Standard">Número de ordem 144</text:p>
      <text:p text:style-name="Standard">Órgão julgador 4º Gabinete da 1ª Turma do Núcleo de Justiça 4.0 - Direito Privado</text:p>
      <text:p text:style-name="Standard"><text:soft-page-break/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ANTONIA PEREIRA DA SILVA</text:p>
      <text:p text:style-name="Standard">Advogado(s) - Polo ativo JOAO HENRIQUE ELOI DE MELO - (CE50332-A)</text:p>
      <text:p text:style-name="Standard">Polo passivo BANCO AGIBANK S.A</text:p>
      <text:p text:style-name="Standard">Advogado(s) - Polo passivo DENNER DE BARROS E MASCARENHAS BARBOSA - (CE41218-A)</text:p>
      <text:p text:style-name="Standard">Terceiros Não informado</text:p>
      <text:p text:style-name="Standard">Voto proferido pelo relator Voto não liberado</text:p>
      <text:p text:style-name="Standard">Processo 0052019-48.2021.8.06.0084</text:p>
      <text:p text:style-name="Standard">Número de ordem 145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Seguro</text:p>
      <text:p text:style-name="Standard">Polo ativo BANCO BRADESCO S/A</text:p>
      <text:p text:style-name="Standard">BRADESCO AUTO/RE COMPANHIA DE SEGUROS</text:p>
      <text:p text:style-name="Standard">ROSIMAR ALVES DA SILVA COSTA</text:p>
      <text:p text:style-name="Standard">Advogado(s) - Polo ativo KARINA DE ALMEIDA BATISTUCI - (SP178033-A)</text:p>
      <text:p text:style-name="Standard">PAULO EDUARDO PRADO - (CE24314-A)</text:p>
      <text:p text:style-name="Standard">PAULO EDUARDO PRADO - (CE24314-A)</text:p>
      <text:p text:style-name="Standard">KARINA DE ALMEIDA BATISTUCI - (SP178033-A)</text:p>
      <text:p text:style-name="Standard">43</text:p>
      <text:p text:style-name="Standard">Processo 0052019-48.2021.8.06.0084</text:p>
      <text:p text:style-name="Standard">Polo passivo ROSIMAR ALVES DA SILVA COSTA</text:p>
      <text:p text:style-name="Standard">BANCO BRADESCO S/A</text:p>
      <text:p text:style-name="Standard">BRADESCO AUTO/RE COMPANHIA DE SEGUROS</text:p>
      <text:p text:style-name="Standard">Advogado(s) - Polo passivo WILLIAM KLEBER GOMES DE SOUSA LIMA - (CE28587-A)</text:p>
      <text:p text:style-name="Standard">WILLIAM KLEBER GOMES DE SOUSA LIMA - (CE28587-A)</text:p>
      <text:p text:style-name="Standard">Terceiros MINISTERIO PUBLICO DO ESTADO DO CEARA</text:p>
      <text:p text:style-name="Standard">Voto proferido pelo relator Voto não liberado</text:p>
      <text:p text:style-name="Standard">Processo 0200685-06.2022.8.06.0100</text:p>
      <text:p text:style-name="Standard">Número de ordem 146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de Consumo</text:p>
      <text:p text:style-name="Standard">Polo ativo MARIA LUIZA MESQUITA</text:p>
      <text:p text:style-name="Standard">Advogado(s) - Polo ativo JANILY KESSIA DA COSTA SOUSA - (CE40958-A)</text:p>
      <text:p text:style-name="Standard">VIVIANE BARROS ANDRADE - (CE43917)</text:p>
      <text:p text:style-name="Standard">Polo passivo BANCO DO BRASIL SA</text:p>
      <text:p text:style-name="Standard">Advogado(s) - Polo passivo DAVID SOMBRA PEIXOTO - (CE16477-A)</text:p>
      <text:p text:style-name="Standard">Terceiros Não informado</text:p>
      <text:p text:style-name="Standard">Voto proferido pelo relator Voto não liberado</text:p>
      <text:p text:style-name="Standard">Processo 0129875-22.2016.8.06.0001</text:p>
      <text:p text:style-name="Standard">Número de ordem 147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<text:soft-page-break/>Relator FLAVIO VINICIUS BASTOS SOUSA</text:p>
      <text:p text:style-name="Standard">Classe judicial APELAÇÃO CÍVEL</text:p>
      <text:p text:style-name="Standard">Assunto principal Rescisão do contrato e devolução do dinheiro</text:p>
      <text:p text:style-name="Standard">Polo ativo Oticas Gospel</text:p>
      <text:p text:style-name="Standard">Advogado(s) - Polo ativo EDUARDO DE OLIVEIRA CARRERAS - (CE44029-A)</text:p>
      <text:p text:style-name="Standard">ROMULO WEBER TEIXEIRA DE ANDRADE - (CE14415-A)</text:p>
      <text:p text:style-name="Standard">Polo passivo JOSE IRAN RODRIGUES</text:p>
      <text:p text:style-name="Standard">Advogado(s) - Polo passivo JULIANA MARA LIMA DE OLIVEIRA SOARES - (CE32851-A)</text:p>
      <text:p text:style-name="Standard">Terceiros MINISTERIO PUBLICO DO ESTADO DO CEARA</text:p>
      <text:p text:style-name="Standard">Voto proferido pelo relator Voto não liberado</text:p>
      <text:p text:style-name="Standard">Processo 0547071-76.2012.8.06.0001</text:p>
      <text:p text:style-name="Standard">Número de ordem 148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aterial</text:p>
      <text:p text:style-name="Standard">Polo ativo Super Mercado do Povo Ltda</text:p>
      <text:p text:style-name="Standard">PAULO DOS SANTOS LIMA</text:p>
      <text:p text:style-name="Standard">Advogado(s) - Polo ativo RACHEL FERREIRA BENEVIDES - (CE9700-A)</text:p>
      <text:p text:style-name="Standard">JOAO MOYSES FERREIRA NETO - (CE9400-A)</text:p>
      <text:p text:style-name="Standard">EVERARDO MOYSES FERREIRA - (CE1400-A)</text:p>
      <text:p text:style-name="Standard">Polo passivo Ana Paula de Oliveira Alves</text:p>
      <text:p text:style-name="Standard">Maria de Oliveira Alves</text:p>
      <text:p text:style-name="Standard">Paulo Henrique de Oliveira Alves</text:p>
      <text:p text:style-name="Standard">Advogado(s) - Polo passivo SIDNEY GUERRA REGINALDO - (CE6923-A)</text:p>
      <text:p text:style-name="Standard">MARIA DO SOCORRO PORTELA GONCALVES - (CE5436-A)</text:p>
      <text:p text:style-name="Standard">44</text:p>
      <text:p text:style-name="Standard">Processo 0547071-76.2012.8.06.0001</text:p>
      <text:p text:style-name="Standard">Terceiros ANTONIO HELIO PIRES LUZ</text:p>
      <text:p text:style-name="Standard">Francisco Edvania Rodrigues</text:p>
      <text:p text:style-name="Standard">Delfina Maria Pereira de Melo</text:p>
      <text:p text:style-name="Standard">EDUARDO DE CASTRO ALENCAR</text:p>
      <text:p text:style-name="Standard">Maria Jose Ferreira de Oliveira</text:p>
      <text:p text:style-name="Standard">Voto proferido pelo relator Voto não liberado</text:p>
      <text:p text:style-name="Standard">Processo 0204492-74.2024.8.06.0064</text:p>
      <text:p text:style-name="Standard">Número de ordem 149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Alienação Fiduciária</text:p>
      <text:p text:style-name="Standard">Polo ativo ANTONIA IVANIRA GOMES MEDEIRO</text:p>
      <text:p text:style-name="Standard">Advogado(s) - Polo ativo DANIEL DE MELO BEZERRA - (PB30285-A)</text:p>
      <text:p text:style-name="Standard">Polo passivo BANCO J. SAFRA S.A</text:p>
      <text:p text:style-name="Standard">Advogado(s) - Polo passivo BRUNO HENRIQUE DE OLIVEIRA VANDERLEI - (PE21678-A)</text:p>
      <text:p text:style-name="Standard">Terceiros Não informado</text:p>
      <text:p text:style-name="Standard">Voto proferido pelo relator Voto não liberado</text:p>
      <text:p text:style-name="Standard">Processo 0252231-09.2022.8.06.0001</text:p>
      <text:p text:style-name="Standard">Número de ordem 150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<text:soft-page-break/>Relator FLAVIO VINICIUS BASTOS SOUSA</text:p>
      <text:p text:style-name="Standard">Classe judicial APELAÇÃO CÍVEL</text:p>
      <text:p text:style-name="Standard">Assunto principal Prestação de Serviços</text:p>
      <text:p text:style-name="Standard">Polo ativo CRESCER SEGURANCA LTDA</text:p>
      <text:p text:style-name="Standard">Advogado(s) - Polo ativo JORGE LUIS PINHEIRO DE SOUZA - (CE25752)</text:p>
      <text:p text:style-name="Standard">Polo passivo CATU LAKE RESIDENCE &amp; SPA</text:p>
      <text:p text:style-name="Standard">Advogado(s) - Polo passivo SANEVA THAYANA DE OLIVEIRA GOES - (CE28496-A)</text:p>
      <text:p text:style-name="Standard">DANIELLE DE OLIVEIRA DOS SANTOS BARRETO - (CE27154)</text:p>
      <text:p text:style-name="Standard">LUMENA VIEIRA NOGUEIRA MONTE COSTA - (CE22517-A)</text:p>
      <text:p text:style-name="Standard">AMANDA BASTOS DANTAS - (CE42698)</text:p>
      <text:p text:style-name="Standard">WELLINGTON LUIZ SAMPAIO DE HOLANDA FILHO - (CE25274-A)</text:p>
      <text:p text:style-name="Standard">GEIZA GONCALVES VERISSIMO - (CE39308-A)</text:p>
      <text:p text:style-name="Standard">Terceiros Não informado</text:p>
      <text:p text:style-name="Standard">Voto proferido pelo relator Voto não liberado</text:p>
      <text:p text:style-name="Standard">Processo 3009494-19.2025.8.06.0000</text:p>
      <text:p text:style-name="Standard">Número de ordem 151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GRAVO DE INSTRUMENTO</text:p>
      <text:p text:style-name="Standard">Assunto principal Busca e Apreensão</text:p>
      <text:p text:style-name="Standard">Polo ativo CARINA RODRIGUES SILVA</text:p>
      <text:p text:style-name="Standard">Advogado(s) - Polo ativo PAULO ROBERTO LOPES JUNIOR - (CE46673-A)</text:p>
      <text:p text:style-name="Standard">GABRIEL MARCO PIMENTEL ARCHANJO DE OLIVEIRA - (CE41822-A)</text:p>
      <text:p text:style-name="Standard">Polo passivo BANCO PAN S.A.</text:p>
      <text:p text:style-name="Standard">Advogado(s) - Polo passivo SERGIO SCHULZE - (SC7629-A)</text:p>
      <text:p text:style-name="Standard">Terceiros Não informado</text:p>
      <text:p text:style-name="Standard">Voto proferido pelo relator Voto não liberado</text:p>
      <text:p text:style-name="Standard">45</text:p>
      <text:p text:style-name="Standard">Processo 0256612-89.2024.8.06.0001</text:p>
      <text:p text:style-name="Standard">Número de ordem 152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Defeito, nulidade ou anulação</text:p>
      <text:p text:style-name="Standard">Polo ativo GERMANA CARVALHO DA COSTA</text:p>
      <text:p text:style-name="Standard">Advogado(s) - Polo ativo Não informado</text:p>
      <text:p text:style-name="Standard">Polo passivo BANCO BMG SA</text:p>
      <text:p text:style-name="Standard">Advogado(s) - Polo passivo ANTONIO DE MORAES DOURADO NETO - (PE23255-A)</text:p>
      <text:p text:style-name="Standard">Terceiros Não informado</text:p>
      <text:p text:style-name="Standard">Voto proferido pelo relator Voto não liberado</text:p>
      <text:p text:style-name="Standard">Processo 3005110-13.2025.8.06.0000</text:p>
      <text:p text:style-name="Standard">Número de ordem 153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GRAVO DE INSTRUMENTO</text:p>
      <text:p text:style-name="Standard">Assunto principal Práticas Abusivas</text:p>
      <text:p text:style-name="Standard">Polo ativo CLARA BEATRIZ GRANGEIRO LANDIM</text:p>
      <text:p text:style-name="Standard">Advogado(s) - Polo ativo FRANCISCO LUCAS BEZERRA BARRETO - (CE35701-A)</text:p>
      <text:p text:style-name="Standard">Polo passivo PAGSEGURO INTERNET S.A.</text:p>
      <text:p text:style-name="Standard"><text:soft-page-break/>Advogado(s) - Polo passivo JOAO THOMAZ PRAZERES GONDIM - (CE53036-A)</text:p>
      <text:p text:style-name="Standard">Terceiros Não informado</text:p>
      <text:p text:style-name="Standard">Voto proferido pelo relator Não informado</text:p>
      <text:p text:style-name="Standard">Processo 0627275-61.2022.8.06.0000</text:p>
      <text:p text:style-name="Standard">Número de ordem 154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GRAVO DE INSTRUMENTO</text:p>
      <text:p text:style-name="Standard">Assunto principal Assistência Judiciária Gratuita</text:p>
      <text:p text:style-name="Standard">Polo ativo PEDRO JOSE ALVES MOREIRA</text:p>
      <text:p text:style-name="Standard">Advogado(s) - Polo ativo SEBASTIAO AGUIAR DA CRUZ - (CE14454-A)</text:p>
      <text:p text:style-name="Standard">Polo passivo BANCO DO NORDESTE DO BRASIL SA</text:p>
      <text:p text:style-name="Standard">Advogado(s) - Polo passivo DAVID SOMBRA PEIXOTO - (CE16477-A)</text:p>
      <text:p text:style-name="Standard">Terceiros Não informado</text:p>
      <text:p text:style-name="Standard">Voto proferido pelo relator Voto não liberado</text:p>
      <text:p text:style-name="Standard">Processo 0627573-82.2024.8.06.0000</text:p>
      <text:p text:style-name="Standard">Número de ordem 155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GRAVO DE INSTRUMENTO</text:p>
      <text:p text:style-name="Standard">Assunto principal Contratos Bancários</text:p>
      <text:p text:style-name="Standard">Polo ativo BANCO DAYCOVAL S/A</text:p>
      <text:p text:style-name="Standard">Advogado(s) - Polo ativo FELICIANO LYRA MOURA - (CE29481-A)</text:p>
      <text:p text:style-name="Standard">Polo passivo ISNA GOMES BASTOS DA SILVA</text:p>
      <text:p text:style-name="Standard">JEFFERSON CAVALCANTE DO NASCIMENTO</text:p>
      <text:p text:style-name="Standard">46</text:p>
      <text:p text:style-name="Standard">Processo 0627573-82.2024.8.06.0000</text:p>
      <text:p text:style-name="Standard">Advogado(s) - Polo passivo MARIA ANI SONALLY DE LIMA - (CE38804-A)</text:p>
      <text:p text:style-name="Standard">Terceiros MINISTERIO PUBLICO DO ESTADO DO CEARA</text:p>
      <text:p text:style-name="Standard">Voto proferido pelo relator Voto não liberado</text:p>
      <text:p text:style-name="Standard">Processo 3005833-32.2025.8.06.0000</text:p>
      <text:p text:style-name="Standard">Número de ordem 156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GRAVO DE INSTRUMENTO</text:p>
      <text:p text:style-name="Standard">Assunto principal Alienação Fiduciária</text:p>
      <text:p text:style-name="Standard">Polo ativo PETRUCIO SAMY ARAUJO DA SILVA</text:p>
      <text:p text:style-name="Standard">Advogado(s) - Polo ativo ANTONIO HAROLDO GUERRA LOBO - (CE15166-A)</text:p>
      <text:p text:style-name="Standard">Polo passivo AYMORE CREDITO, FINANCIAMENTO E INVESTIMENTO S.A.</text:p>
      <text:p text:style-name="Standard">Advogado(s) - Polo passivo MARCO ANTONIO CRESPO BARBOSA - (SP115665-A)</text:p>
      <text:p text:style-name="Standard">Terceiros Não informado</text:p>
      <text:p text:style-name="Standard">Voto proferido pelo relator Voto não liberado</text:p>
      <text:p text:style-name="Standard">Processo 3007656-41.2025.8.06.0000</text:p>
      <text:p text:style-name="Standard">Número de ordem 157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GRAVO DE INSTRUMENTO</text:p>
      <text:p text:style-name="Standard">Assunto principal Práticas Abusivas</text:p>
      <text:p text:style-name="Standard"><text:soft-page-break/>Polo ativo BOA VISTA SERVICOS S.A.</text:p>
      <text:p text:style-name="Standard">Advogado(s) - Polo ativo HELIO YAZBEK - (SP168204-A)</text:p>
      <text:p text:style-name="Standard">Polo passivo CICERA RODRIGUES SILIRO TAVARES</text:p>
      <text:p text:style-name="Standard">Advogado(s) - Polo passivo FLAVIO HENRIQUE PONTES PIMENTEL - (CE18523-A)</text:p>
      <text:p text:style-name="Standard">Terceiros Não informado</text:p>
      <text:p text:style-name="Standard">Voto proferido pelo relator Voto não liberado</text:p>
      <text:p text:style-name="Standard">Processo 0200174-20.2024.8.06.0041</text:p>
      <text:p text:style-name="Standard">Número de ordem 158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Indenização por Dano Moral</text:p>
      <text:p text:style-name="Standard">Polo ativo CICERO WALTER DE SOUZA</text:p>
      <text:p text:style-name="Standard">Advogado(s) - Polo ativo JOAO PEDRO DE ALENCAR DINIZ - (CE51394-A)</text:p>
      <text:p text:style-name="Standard">Polo passivo COMPANHIA ENERGETICA DO CEARA</text:p>
      <text:p text:style-name="Standard">Advogado(s) - Polo passivo ANTONIO CLETO GOMES - (CE5864-A)</text:p>
      <text:p text:style-name="Standard">Terceiros Não informado</text:p>
      <text:p text:style-name="Standard">Voto proferido pelo relator Voto não liberado</text:p>
      <text:p text:style-name="Standard">Processo 0005720-60.2018.8.06.0167</text:p>
      <text:p text:style-name="Standard">Número de ordem 159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Bancários</text:p>
      <text:p text:style-name="Standard">47</text:p>
      <text:p text:style-name="Standard">Processo 0005720-60.2018.8.06.0167</text:p>
      <text:p text:style-name="Standard">Polo ativo BANCO DO BRASIL SA</text:p>
      <text:p text:style-name="Standard">RECIPLAST EMBALAGENS LTDA</text:p>
      <text:p text:style-name="Standard">ROSALY TAVARES FARIAS</text:p>
      <text:p text:style-name="Standard">CESARIO IBIAPINA VASCONCELOS</text:p>
      <text:p text:style-name="Standard">Advogado(s) - Polo ativo DAVID SOMBRA PEIXOTO - (CE16477-A)</text:p>
      <text:p text:style-name="Standard">DAVID SOMBRA PEIXOTO - (CE16477-A)</text:p>
      <text:p text:style-name="Standard">Polo passivo RECIPLAST EMBALAGENS LTDA</text:p>
      <text:p text:style-name="Standard">ROSALY TAVARES FARIAS</text:p>
      <text:p text:style-name="Standard">CESARIO IBIAPINA VASCONCELOS</text:p>
      <text:p text:style-name="Standard">BANCO DO BRASIL SA</text:p>
      <text:p text:style-name="Standard">Advogado(s) - Polo passivo LARISSA PINHEIRO LOUREIRO - (CE24923-A)</text:p>
      <text:p text:style-name="Standard">ANDRE TEIXEIRA DA CRUZ - (CE26971-A)</text:p>
      <text:p text:style-name="Standard">LARISSA PINHEIRO LOUREIRO - (CE24923-A)</text:p>
      <text:p text:style-name="Standard">ANDRE TEIXEIRA DA CRUZ - (CE26971-A)</text:p>
      <text:p text:style-name="Standard">Terceiros MINISTERIO PUBLICO DO ESTADO DO CEARA</text:p>
      <text:p text:style-name="Standard">Voto proferido pelo relator Voto não liberado</text:p>
      <text:p text:style-name="Standard">Processo 0286812-16.2023.8.06.0001</text:p>
      <text:p text:style-name="Standard">Número de ordem 160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artão de Crédito</text:p>
      <text:p text:style-name="Standard">Polo ativo FABIANA PEREIRA DA SILVA</text:p>
      <text:p text:style-name="Standard"><text:soft-page-break/>MARIA LENIR PEREIRA DA SILVA</text:p>
      <text:p text:style-name="Standard">YARA PEREIRA DA SILVA</text:p>
      <text:p text:style-name="Standard">Advogado(s) - Polo ativo LUANNA CAVALCANTE PEREIRA - (CE36551-A)</text:p>
      <text:p text:style-name="Standard">Polo passivo BANCO BRADESCO S/A</text:p>
      <text:p text:style-name="Standard">Advogado(s) - Polo passivo WILSON SALES BELCHIOR - (CE17314-A)</text:p>
      <text:p text:style-name="Standard">Terceiros Não informado</text:p>
      <text:p text:style-name="Standard">Voto proferido pelo relator Voto não liberado</text:p>
      <text:p text:style-name="Standard">Processo 3005716-41.2025.8.06.0000</text:p>
      <text:p text:style-name="Standard">Número de ordem 161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GRAVO DE INSTRUMENTO</text:p>
      <text:p text:style-name="Standard">Assunto principal Alienação Fiduciária</text:p>
      <text:p text:style-name="Standard">Polo ativo ARTHUR SARAIVA LIMA</text:p>
      <text:p text:style-name="Standard">Advogado(s) - Polo ativo BRUNO BOYADJIAN SOBREIRA - (CE38828-A)</text:p>
      <text:p text:style-name="Standard">Polo passivo SICREDI CEARA - COOPERATIVA DE CREDITO DO ESTADO DO CEARA</text:p>
      <text:p text:style-name="Standard">Advogado(s) - Polo passivo ANDRE LUIZ LIMA DANTAS - (CE27702-A)</text:p>
      <text:p text:style-name="Standard">Terceiros Não informado</text:p>
      <text:p text:style-name="Standard">Voto proferido pelo relator Voto não liberado</text:p>
      <text:p text:style-name="Standard">Processo 3009039-54.2025.8.06.0000</text:p>
      <text:p text:style-name="Standard">Número de ordem 162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GRAVO DE INSTRUMENTO</text:p>
      <text:p text:style-name="Standard">Assunto principal Defeito, nulidade ou anulação</text:p>
      <text:p text:style-name="Standard">Polo ativo BANCO BMG SA</text:p>
      <text:p text:style-name="Standard">Advogado(s) - Polo ativo JOAO FRANCISCO ALVES ROSA - (BA17023-A)</text:p>
      <text:p text:style-name="Standard">48</text:p>
      <text:p text:style-name="Standard">Processo 3009039-54.2025.8.06.0000</text:p>
      <text:p text:style-name="Standard">Polo passivo CIRIA REGIA EVANGELISTA DOS SANTOS DE SOUSA</text:p>
      <text:p text:style-name="Standard">Advogado(s) - Polo passivo Não informado</text:p>
      <text:p text:style-name="Standard">Terceiros DEFENSORIA PUBLICA DO ESTADO DO CEARA</text:p>
      <text:p text:style-name="Standard">Voto proferido pelo relator Voto não liberado</text:p>
      <text:p text:style-name="Standard">Processo 0200514-54.2024.8.06.0108</text:p>
      <text:p text:style-name="Standard">Número de ordem 163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Contratos Bancários</text:p>
      <text:p text:style-name="Standard">Polo ativo ANA LUCIA DOS SANTOS SOUSA</text:p>
      <text:p text:style-name="Standard">Advogado(s) - Polo ativo BIANCA BREGANTINI - (PR114340-A)</text:p>
      <text:p text:style-name="Standard">Polo passivo BANCO PAN S.A.</text:p>
      <text:p text:style-name="Standard">Advogado(s) - Polo passivo JOAO VITOR CHAVES MARQUES DIAS - (CE30348-A)</text:p>
      <text:p text:style-name="Standard">Terceiros Não informado</text:p>
      <text:p text:style-name="Standard">Voto proferido pelo relator Voto não liberado</text:p>
      <text:p text:style-name="Standard">Processo 0200548-19.2023.8.06.0058</text:p>
      <text:p text:style-name="Standard">Número de ordem 164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<text:soft-page-break/>Relator FLAVIO VINICIUS BASTOS SOUSA</text:p>
      <text:p text:style-name="Standard">Classe judicial APELAÇÃO CÍVEL</text:p>
      <text:p text:style-name="Standard">Assunto principal Práticas Abusivas</text:p>
      <text:p text:style-name="Standard">Polo ativo FRANCISCO ENEIAS RODRIGUES DO NASCIMENTO</text:p>
      <text:p text:style-name="Standard">Advogado(s) - Polo ativo MANUEL CICERO GUIMARAES LIMA JUNIOR - (CE30887-A)</text:p>
      <text:p text:style-name="Standard">Polo passivo BANCO BRADESCO S/A</text:p>
      <text:p text:style-name="Standard">Advogado(s) - Polo passivo ROBERTO DOREA PESSOA - (BA12407-A)</text:p>
      <text:p text:style-name="Standard">Terceiros Não informado</text:p>
      <text:p text:style-name="Standard">Voto proferido pelo relator Voto não liberado</text:p>
      <text:p text:style-name="Standard">Processo 3008250-55.2025.8.06.0000</text:p>
      <text:p text:style-name="Standard">Número de ordem 165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GRAVO DE INSTRUMENTO</text:p>
      <text:p text:style-name="Standard">Assunto principal Rescisão do contrato e devolução do dinheiro</text:p>
      <text:p text:style-name="Standard">Polo ativo KARLA TICIANY VASCONCELOS CASTRO</text:p>
      <text:p text:style-name="Standard">Advogado(s) - Polo ativo LUIS FELIPE MARTINS BEZERRA DA MAIA - (CE33311-A)</text:p>
      <text:p text:style-name="Standard">Polo passivo HRH FORTALEZA EMPREENDIMENTO HOTELEIRO S.A.</text:p>
      <text:p text:style-name="Standard">CONDOMINIO RESIDENCE CLUB AT HARD ROCK HOTEL FORTALEZA</text:p>
      <text:p text:style-name="Standard">Advogado(s) - Polo passivo MARIANA DIAS DA SILVA SANTOS - (CE25742-A)</text:p>
      <text:p text:style-name="Standard">Terceiros Não informado</text:p>
      <text:p text:style-name="Standard">Voto proferido pelo relator Voto não liberado</text:p>
      <text:p text:style-name="Standard">Processo 0174309-96.2016.8.06.0001</text:p>
      <text:p text:style-name="Standard">Número de ordem 166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49</text:p>
      <text:p text:style-name="Standard">Processo 0174309-96.2016.8.06.0001</text:p>
      <text:p text:style-name="Standard">Classe judicial APELAÇÃO CÍVEL</text:p>
      <text:p text:style-name="Standard">Assunto principal Rescisão do contrato e devolução do dinheiro</text:p>
      <text:p text:style-name="Standard">Polo ativo TRAINER - COMERCIO DE SUPLEMENTOS NATURAIS LTDA</text:p>
      <text:p text:style-name="Standard">Advogado(s) - Polo ativo ANDRESSA DE NAZARE CORDEIRO GONDIM - (CE27425-A)</text:p>
      <text:p text:style-name="Standard">MARCOS ANTONIO DOS SANTOS GOIS - (CE17083-A)</text:p>
      <text:p text:style-name="Standard">Polo passivo Ancar Ivanhoe Shopping Centers</text:p>
      <text:p text:style-name="Standard">Advogado(s) - Polo passivo MARCIO RAFAEL GAZZINEO - (CE23495-A)</text:p>
      <text:p text:style-name="Standard">Terceiros Não informado</text:p>
      <text:p text:style-name="Standard">Voto proferido pelo relator Voto não liberado</text:p>
      <text:p text:style-name="Standard">Processo 0208790-75.2022.8.06.0001</text:p>
      <text:p text:style-name="Standard">Número de ordem 167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Alienação Fiduciária</text:p>
      <text:p text:style-name="Standard">Polo ativo ANTONIO GOMES DE ANDRADE</text:p>
      <text:p text:style-name="Standard">Advogado(s) - Polo ativo BRENO MORAIS DIAS - (CE21695-A)</text:p>
      <text:p text:style-name="Standard">Polo passivo BANCO PAN S.A.</text:p>
      <text:p text:style-name="Standard">BANCO PAN S.A.</text:p>
      <text:p text:style-name="Standard">Advogado(s) - Polo passivo FABIO OLIVEIRA DUTRA - (SP292207-A)</text:p>
      <text:p text:style-name="Standard">Terceiros Não informado</text:p>
      <text:p text:style-name="Standard"><text:soft-page-break/>Voto proferido pelo relator Não informado</text:p>
      <text:p text:style-name="Standard">Processo 3000306-97.2024.8.06.0109</text:p>
      <text:p text:style-name="Standard">Número de ordem 168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mpréstimo consignado</text:p>
      <text:p text:style-name="Standard">Polo ativo FRANCISCA BENIZIA COSTA SOUZA</text:p>
      <text:p text:style-name="Standard">Advogado(s) - Polo ativo JOSE IDEMBERG NOBRE DE SENA - (CE14260-A)</text:p>
      <text:p text:style-name="Standard">MARLA ISEUDA DA SILVA BARROS - (CE34912-A)</text:p>
      <text:p text:style-name="Standard">Polo passivo BANCO C6 CONSIGNADO</text:p>
      <text:p text:style-name="Standard">Advogado(s) - Polo passivo ENY ANGE SOLEDADE BITTENCOURT DE ARAUJO - (BA29442-A)</text:p>
      <text:p text:style-name="Standard">Terceiros Não informado</text:p>
      <text:p text:style-name="Standard">Voto proferido pelo relator Não informado</text:p>
      <text:p text:style-name="Standard">Processo 0200015-86.2023.8.06.0114</text:p>
      <text:p text:style-name="Standard">Número de ordem 169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Contratos Bancários</text:p>
      <text:p text:style-name="Standard">Polo ativo BANCO DO BRASIL SA</text:p>
      <text:p text:style-name="Standard">Advogado(s) - Polo ativo Não informado</text:p>
      <text:p text:style-name="Standard">Polo passivo MARCICLEIDE XAVIER RIBEIRO DE LIMA</text:p>
      <text:p text:style-name="Standard">Advogado(s) - Polo passivo GLAUCIO CAVALCANTE DE LIMA - (CE34157-A)</text:p>
      <text:p text:style-name="Standard">Terceiros MINISTERIO PUBLICO DO ESTADO DO CEARA</text:p>
      <text:p text:style-name="Standard">Voto proferido pelo relator Não informado</text:p>
      <text:p text:style-name="Standard">50</text:p>
      <text:p text:style-name="Standard">Processo 0200486-32.2024.8.06.0126</text:p>
      <text:p text:style-name="Standard">Número de ordem 170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Assunto principal Indenização por Dano Moral</text:p>
      <text:p text:style-name="Standard">Polo ativo FRANCISCA MARIA DA SILVA</text:p>
      <text:p text:style-name="Standard">AMAR BRASIL CLUBE DE BENEFICIOS</text:p>
      <text:p text:style-name="Standard">Advogado(s) - Polo ativo ROBERTO DE OLIVEIRA LOPES - (CE26512-A)</text:p>
      <text:p text:style-name="Standard">ROBERTO DE OLIVEIRA LOPES - (CE26512-A)</text:p>
      <text:p text:style-name="Standard">Polo passivo AMAR BRASIL CLUBE DE BENEFICIOS</text:p>
      <text:p text:style-name="Standard">FRANCISCA MARIA DA SILV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0203590-92.2022.8.06.0064</text:p>
      <text:p text:style-name="Standard">Número de ordem 171</text:p>
      <text:p text:style-name="Standard">Órgão julgador 2º Gabinete da 1ª Turma do Núcleo de Justiça 4.0 - Direito Privado</text:p>
      <text:p text:style-name="Standard">Órgão julgador colegiado 1ª Turma do Núcleo de Justiça 4.0 - Direito Privado</text:p>
      <text:p text:style-name="Standard">Relator ROBERTO SOARES BULCAO COUTINHO</text:p>
      <text:p text:style-name="Standard">Classe judicial APELAÇÃO CÍVEL</text:p>
      <text:p text:style-name="Standard"><text:soft-page-break/>Assunto principal Seguro</text:p>
      <text:p text:style-name="Standard">Polo ativo ZURICH SANTANDER BRASIL SEGUROS E PREVIDENCIA S.A.</text:p>
      <text:p text:style-name="Standard">BANCO SANTANDER (BRASIL) S.A.</text:p>
      <text:p text:style-name="Standard">Advogado(s) - Polo ativo MARCO ROBERTO COSTA PIRES DE MACEDO - (BA16021-A)</text:p>
      <text:p text:style-name="Standard">Polo passivo S. T. S.</text:p>
      <text:p text:style-name="Standard">Advogado(s) - Polo passivo ROBERTA GOMES MACHADO DA COSTA - (CE35887)</text:p>
      <text:p text:style-name="Standard">Terceiros WELDINARA MARIA MESQUITA TEIXEIRA</text:p>
      <text:p text:style-name="Standard">MINISTERIO PUBLICO DO ESTADO DO CEARA</text:p>
      <text:p text:style-name="Standard">Voto proferido pelo relator Não informado</text:p>
      <text:p text:style-name="Standard">Processo 3006334-20.2024.8.06.0000</text:p>
      <text:p text:style-name="Standard">Número de ordem 172</text:p>
      <text:p text:style-name="Standard">Órgão julgador 3º Gabinete da 1ª Turma do Núcleo de Justiça 4.0 - Direito Privado</text:p>
      <text:p text:style-name="Standard">Órgão julgador colegiado 1ª Turma do Núcleo de Justiça 4.0 - Direito Privado</text:p>
      <text:p text:style-name="Standard">Relator DANIEL CARVALHO CARNEIRO</text:p>
      <text:p text:style-name="Standard">Classe judicial AGRAVO DE INSTRUMENTO</text:p>
      <text:p text:style-name="Standard">Assunto principal Contratos Bancários</text:p>
      <text:p text:style-name="Standard">Polo ativo ELISANGELO CARLOS ALIXANDRE</text:p>
      <text:p text:style-name="Standard">ELISANGELO CARLOS ALIXANDRE</text:p>
      <text:p text:style-name="Standard">Advogado(s) - Polo ativo BRUNO BOYADJIAN SOBREIRA - (CE38828-A)</text:p>
      <text:p text:style-name="Standard">Polo passivo BANCO DO BRASIL SA</text:p>
      <text:p text:style-name="Standard">Advogado(s) - Polo passivo Não informado</text:p>
      <text:p text:style-name="Standard">Terceiros Não informado</text:p>
      <text:p text:style-name="Standard">Voto proferido pelo relator Voto não liberado</text:p>
      <text:p text:style-name="Standard">Processo 3041211-80.2024.8.06.0001</text:p>
      <text:p text:style-name="Standard">Número de ordem 173</text:p>
      <text:p text:style-name="Standard">Órgão julgador 4º Gabinete da 1ª Turma do Núcleo de Justiça 4.0 - Direito Privado</text:p>
      <text:p text:style-name="Standard">Órgão julgador colegiado 1ª Turma do Núcleo de Justiça 4.0 - Direito Privado</text:p>
      <text:p text:style-name="Standard">Relator FLAVIO VINICIUS BASTOS SOUSA</text:p>
      <text:p text:style-name="Standard">Classe judicial APELAÇÃO CÍVEL</text:p>
      <text:p text:style-name="Standard">Assunto principal Alienação Fiduciária</text:p>
      <text:p text:style-name="Standard">51</text:p>
      <text:p text:style-name="Standard">Processo 3041211-80.2024.8.06.0001</text:p>
      <text:p text:style-name="Standard">Polo ativo WESLLEY FIGUEREDO DE ARRUDA COSTA</text:p>
      <text:p text:style-name="Standard">Advogado(s) - Polo ativo FRANCISCO MICHEL DA SILVA - (CE50821-A)</text:p>
      <text:p text:style-name="Standard">Polo passivo BANCO HYUNDAI CAPITAL BRASIL S.A</text:p>
      <text:p text:style-name="Standard">Advogado(s) - Polo passivo ELISIANE DE DORNELLES FRASSETTO - (CE33645-A)</text:p>
      <text:p text:style-name="Standard">GUSTAVO RODRIGO GOES NICOLADELLI - (CE30961-A)</text:p>
      <text:p text:style-name="Standard">RODRIGO FRASSETTO GOES - (CE30962-A)</text:p>
      <text:p text:style-name="Standard">Terceiros Não informado</text:p>
      <text:p text:style-name="Standard">Voto proferido pelo relator Voto não liberado</text:p>
      <text:p text:style-name="Standard">Processo 0261637-20.2023.8.06.0001</text:p>
      <text:p text:style-name="Standard">Número de ordem 174</text:p>
      <text:p text:style-name="Standard">Órgão julgador 1º Gabinete da 1ª Turma do Núcleo de Justiça 4.0 - Direito Privado</text:p>
      <text:p text:style-name="Standard">Órgão julgador colegiado 1ª Turma do Núcleo de Justiça 4.0 - Direito Privado</text:p>
      <text:p text:style-name="Standard">Relator VANESSA MARIA QUARIGUASY PEREIRA VERAS</text:p>
      <text:p text:style-name="Standard">Classe judicial APELAÇÃO CÍVEL</text:p>
      <text:p text:style-name="Standard">Assunto principal Empréstimo consignado</text:p>
      <text:p text:style-name="Standard">Polo ativo ITAU UNIBANCO S.A.</text:p>
      <text:p text:style-name="Standard">ITAU UNIBANCO HOLDING S.A.</text:p>
      <text:p text:style-name="Standard">Itau Unibanco S/A</text:p>
      <text:p text:style-name="Standard">Advogado(s) - Polo ativo WILSON SALES BELCHIOR - (CE17314-A)</text:p>
      <text:p text:style-name="Standard">Polo passivo JOSE ORLANDO SOUZA DA SILVA</text:p>
      <text:p text:style-name="Standard"><text:soft-page-break/>Advogado(s) - Polo passivo KAMILA GOMES - (CE42752-A)</text:p>
      <text:p text:style-name="Standard">NEWTON KLEBER BARBOSA PAIVA - (CE44753-A)</text:p>
      <text:p text:style-name="Standard">LUCAS PEREIRA MITRE - (CE38421-A)</text:p>
      <text:p text:style-name="Standard">SONIA MARIA DA SILVA ARARIPE - (CE41771-A)</text:p>
      <text:p text:style-name="Standard">Terceiros Não informado</text:p>
      <text:p text:style-name="Standard">Voto proferido pelo relator Não informad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1T00:08:44.912000000</meta:creation-date>
    <dc:date>2026-04-01T00:09:11.974000000</dc:date>
    <meta:editing-duration>PT27S</meta:editing-duration>
    <meta:editing-cycles>1</meta:editing-cycles>
    <meta:document-statistic meta:table-count="0" meta:image-count="0" meta:object-count="0" meta:page-count="52" meta:paragraph-count="2632" meta:word-count="17425" meta:character-count="115562" meta:non-whitespace-character-count="100769"/>
    <meta:generator>LibreOffice/7.6.5.2$Windows_X86_64 LibreOffice_project/38d5f62f85355c192ef5f1dd47c5c0c0c6d6598b</meta:generator>
  </office:meta>
</office:document-meta>
</file>