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9/03/2026 às 09:00:00</text:p>
      <text:p text:style-name="Standard">Emitido em 26/02/2026 15:01</text:p>
      <text:p text:style-name="Standard">Processo 0200739-31.2023.8.06.0166</text:p>
      <text:p text:style-name="Standard">Número de ordem 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ENY ANGE SOLEDADE BITTENCOURT DE ARAUJO - (BA29442-A)</text:p>
      <text:p text:style-name="Standard">ANTONIO DE MORAES DOURADO NETO - (PE23255-A)</text:p>
      <text:p text:style-name="Standard">Polo passivo EULINA CRUZ DA SILVA</text:p>
      <text:p text:style-name="Standard">Advogado(s) - Polo passivo LIVIO MARTINS ALVES - (CE15942-A)</text:p>
      <text:p text:style-name="Standard">Terceiros Livia Paranhos Ribeiro de Almeida</text:p>
      <text:p text:style-name="Standard">MINISTERIO PUBLICO DO ESTADO DO CEARA</text:p>
      <text:p text:style-name="Standard">Voto proferido pelo relator Voto não liberado</text:p>
      <text:p text:style-name="Standard">Processo 0201370-55.2024.8.06.0031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MARIA DA CONCEICAO</text:p>
      <text:p text:style-name="Standard">Advogado(s) - Polo ativo FRANCISCO REGIOS PEREIRA NETO - (CE25034-A)</text:p>
      <text:p text:style-name="Standard">Polo passivo BANCO SANTANDER (BRASIL) S.A.</text:p>
      <text:p text:style-name="Standard">Advogado(s) - Polo passivo DENIO MOREIRA DE CARVALHO JUNIOR - (MG41796-A)</text:p>
      <text:p text:style-name="Standard">Terceiros MINISTERIO PUBLICO DO ESTADO DO CEARA</text:p>
      <text:p text:style-name="Standard">Voto proferido pelo relator Voto não liberado</text:p>
      <text:p text:style-name="Standard">Processo 0200627-25.2022.8.06.0125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IRACEMA GONCALVES DE BARROS</text:p>
      <text:p text:style-name="Standard">Advogado(s) - Polo ativo JUNIOR SOUSA AGUIAR - (CE38185-A)</text:p>
      <text:p text:style-name="Standard">Polo passivo BANCO BRADESCO S/A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2</text:p>
      <text:p text:style-name="Standard">Processo 0200534-30.2024.8.06.0113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ANDRE TEIXEIRA GURGEL</text:p>
      <text:p text:style-name="Standard">Classe judicial APELAÇÃO CÍVEL</text:p>
      <text:p text:style-name="Standard">Assunto principal Empréstimo consignado</text:p>
      <text:p text:style-name="Standard">Polo ativo FRANCISCA MARTINS DE SOUZA</text:p>
      <text:p text:style-name="Standard">BANCO BRADESCO S/A</text:p>
      <text:p text:style-name="Standard">Advogado(s) - Polo ativo MARIA ALINE TEIXEIRA DUARTE - (CE42289-A)</text:p>
      <text:p text:style-name="Standard">MARIA ALINE TEIXEIRA DUARTE - (CE42289-A)</text:p>
      <text:p text:style-name="Standard">Polo passivo BANCO BRADESCO S/A</text:p>
      <text:p text:style-name="Standard">PROCURADORIA BANCO BRADESCO SA</text:p>
      <text:p text:style-name="Standard">FRANCISCA MARTINS DE SOUZA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781-98.2024.8.06.0084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OTELINO ALVES ROSA</text:p>
      <text:p text:style-name="Standard">CREFISA SA CREDITO FINANCIAMENTO E INVESTIMENTOS</text:p>
      <text:p text:style-name="Standard">Advogado(s) - Polo ativo WILLIAM KLEBER GOMES DE SOUSA LIMA - (CE28587-A)</text:p>
      <text:p text:style-name="Standard">WILLIAM KLEBER GOMES DE SOUSA LIMA - (CE28587-A)</text:p>
      <text:p text:style-name="Standard">Polo passivo CREFISA SA CREDITO FINANCIAMENTO E INVESTIMENTOS</text:p>
      <text:p text:style-name="Standard">OTELINO ALVES ROSA</text:p>
      <text:p text:style-name="Standard">Advogado(s) - Polo passivo LAZARO JOSE GOMES JUNIOR - (MS8125-A)</text:p>
      <text:p text:style-name="Standard">LAZARO JOSE GOMES JUNIOR - (MS8125-A)</text:p>
      <text:p text:style-name="Standard">Terceiros Não informado</text:p>
      <text:p text:style-name="Standard">Voto proferido pelo relator Voto não liberado</text:p>
      <text:p text:style-name="Standard">Processo 0212060-39.2024.8.06.0001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DO BRASIL SA</text:p>
      <text:p text:style-name="Standard">Advogado(s) - Polo ativo DAVID SOMBRA PEIXOTO - (CE16477-A)</text:p>
      <text:p text:style-name="Standard">Polo passivo LAZARO ANTONIO DE MATOS JALES</text:p>
      <text:p text:style-name="Standard">Advogado(s) - Polo passivo DIRCEU ANTONIO BRITO JORGE - (CE21648-A)</text:p>
      <text:p text:style-name="Standard">Terceiros Não informado</text:p>
      <text:p text:style-name="Standard">Voto proferido pelo relator Voto não liberado</text:p>
      <text:p text:style-name="Standard">Processo 0200687-10.2024.8.06.0066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3</text:p>
      <text:p text:style-name="Standard">Processo 0200687-10.2024.8.06.0066</text:p>
      <text:p text:style-name="Standard">Classe judicial APELAÇÃO CÍVEL</text:p>
      <text:p text:style-name="Standard"><text:soft-page-break/>Assunto principal Indenização por Dano Material</text:p>
      <text:p text:style-name="Standard">Polo ativo ANTONIA PEDRO DE SOUZA</text:p>
      <text:p text:style-name="Standard">BANCO BRADESCO S/A</text:p>
      <text:p text:style-name="Standard">Advogado(s) - Polo ativo LUCAS FREITAS VIANA DINIZ - (CE27345-A)</text:p>
      <text:p text:style-name="Standard">LUCAS FREITAS VIANA DINIZ - (CE27345-A)</text:p>
      <text:p text:style-name="Standard">Polo passivo BANCO BRADESCO S/A</text:p>
      <text:p text:style-name="Standard">ANTONIA PEDRO DE SOUZ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633025-73.2024.8.06.0000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Empréstimo consignado</text:p>
      <text:p text:style-name="Standard">Polo ativo MARIA DAS GRACAS AGUIAR CARNEIRO</text:p>
      <text:p text:style-name="Standard">Advogado(s) - Polo ativo Não informado</text:p>
      <text:p text:style-name="Standard">Polo passivo BANCO BRADESCO S/A</text:p>
      <text:p text:style-name="Standard">MARIA PATRICIA FREIRE GOMES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2639-38.2024.8.06.0029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MARIA SOCORRO DE FARIAS LIMA</text:p>
      <text:p text:style-name="Standard">Advogado(s) - Polo ativo LEONARDO ALVES DE ALBUQUERQUE - (CE44942-A)</text:p>
      <text:p text:style-name="Standard">Polo passivo BANCO OLE BONSUCESSO CONSIGNADO S.A.</text:p>
      <text:p text:style-name="Standard">Advogado(s) - Polo passivo CARLOS FERNANDO DE SIQUEIRA CASTRO - (CE14326-A)</text:p>
      <text:p text:style-name="Standard">EUGENIO COSTA FERREIRA DE MELO - (MG103082-A)</text:p>
      <text:p text:style-name="Standard">Terceiros Não informado</text:p>
      <text:p text:style-name="Standard">Voto proferido pelo relator Voto não liberado</text:p>
      <text:p text:style-name="Standard">Processo 0281132-16.2024.8.06.0001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ROZA MARIA PINTO DE ALMEIDA</text:p>
      <text:p text:style-name="Standard">Advogado(s) - Polo ativo ALYSSON JANSEN CASTRO - (CE41189-A)</text:p>
      <text:p text:style-name="Standard">Polo passivo BANCO BRADESCO S/A</text:p>
      <text:p text:style-name="Standard">BANCO SANTANDER (BRASIL) S.A.</text:p>
      <text:p text:style-name="Standard">4</text:p>
      <text:p text:style-name="Standard">Processo 0281132-16.2024.8.06.0001</text:p>
      <text:p text:style-name="Standard"><text:soft-page-break/>Advogado(s) - Polo passivo ROBERTO DOREA PESSOA - (BA12407-A)</text:p>
      <text:p text:style-name="Standard">Terceiros MINISTERIO PUBLICO DO ESTADO DO CEARA</text:p>
      <text:p text:style-name="Standard">Voto proferido pelo relator Voto não liberado</text:p>
      <text:p text:style-name="Standard">Processo 0200593-91.2023.8.06.0100</text:p>
      <text:p text:style-name="Standard">Número de ordem 1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BENEDITA GOMES DE SOUSA</text:p>
      <text:p text:style-name="Standard">Advogado(s) - Polo ativo ADRIANO RODRIGUES FONSECA - (CE31130-A)</text:p>
      <text:p text:style-name="Standard">Polo passivo FACTA FINANCEIRA S.A. CREDITO, FINANCIAMENTO E INVESTIMENTO</text:p>
      <text:p text:style-name="Standard">Advogado(s) - Polo passivo PAULO EDUARDO SILVA RAMOS - (RS54014-A)</text:p>
      <text:p text:style-name="Standard">Terceiros MINISTERIO PUBLICO DO ESTADO DO CEARA</text:p>
      <text:p text:style-name="Standard">Voto proferido pelo relator Voto não liberado</text:p>
      <text:p text:style-name="Standard">Processo 0202214-38.2024.8.06.0117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MARIA DA PAZ MATOS</text:p>
      <text:p text:style-name="Standard">Advogado(s) - Polo ativo JOAO ITALO OLIVEIRA CLEMENTE POMPEU - (CE30643-A)</text:p>
      <text:p text:style-name="Standard">DIONNATHAN DUARTE DA SILVA - (CE43029-A)</text:p>
      <text:p text:style-name="Standard">Polo passivo ITAU UNIBANCO S.A.</text:p>
      <text:p text:style-name="Standard">Advogado(s) - Polo passivo NELSON MONTEIRO DE CARVALHO NETO - (RJ60359-A)</text:p>
      <text:p text:style-name="Standard">Terceiros MINISTERIO PUBLICO DO ESTADO DO CEARA</text:p>
      <text:p text:style-name="Standard">Voto proferido pelo relator Voto não liberado</text:p>
      <text:p text:style-name="Standard">Processo 3002198-87.2024.8.06.0029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LUIZ SILVINO PEREIRA</text:p>
      <text:p text:style-name="Standard">Advogado(s) - Polo ativo ANTONIO SERGIO ALVES GONCALVES - (CE52027-A)</text:p>
      <text:p text:style-name="Standard">Polo passivo BANCO SANTANDER (BRASIL) S.A.</text:p>
      <text:p text:style-name="Standard">Advogado(s) - Polo passivo PAULO ROBERTO TEIXEIRA TRINO JUNIOR - (RJ87929-A)</text:p>
      <text:p text:style-name="Standard">Terceiros Não informado</text:p>
      <text:p text:style-name="Standard">Voto proferido pelo relator Voto não liberado</text:p>
      <text:p text:style-name="Standard">Processo 0264617-37.2023.8.06.0001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5</text:p>
      <text:p text:style-name="Standard">Processo 0264617-37.2023.8.06.0001</text:p>
      <text:p text:style-name="Standard">Assunto principal Empréstimo consignado</text:p>
      <text:p text:style-name="Standard"><text:soft-page-break/>Polo ativo MARIA ELIZABETH DA SILVA REIS</text:p>
      <text:p text:style-name="Standard">Advogado(s) - Polo ativo NATHALIA SARMENTO CAVALCANTE - (CE28003-A)</text:p>
      <text:p text:style-name="Standard">CAMILA LOUREIRO MOUTINHO - (MS18588-A)</text:p>
      <text:p text:style-name="Standard">Polo passivo BANCO CETELEM S.A.</text:p>
      <text:p text:style-name="Standard">BANCO PAN S.A.</text:p>
      <text:p text:style-name="Standard">Advogado(s) - Polo passivo SUELLEN PONCELL DO NASCIMENTO DUARTE - (PE28490-A)</text:p>
      <text:p text:style-name="Standard">Terceiros Não informado</text:p>
      <text:p text:style-name="Standard">Voto proferido pelo relator Voto não liberado</text:p>
      <text:p text:style-name="Standard">Processo 0202894-52.2023.8.06.0151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FRANCISCO REGINALDO NOBRE SILVA</text:p>
      <text:p text:style-name="Standard">Advogado(s) - Polo ativo FELIPE NUNES MENDES - (CE34064-A)</text:p>
      <text:p text:style-name="Standard">FRANCISCO RAMON HOLANDA DOS SANTOS - (CE24164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1430-38.2022.8.06.0115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LUZIA MODESTO DA SILVA</text:p>
      <text:p text:style-name="Standard">Advogado(s) - Polo passivo RAIMUNDO SIDNEY BESSA PINHEIRO - (CE21544-A)</text:p>
      <text:p text:style-name="Standard">JOELZA DE OLIVEIRA ROCHA - (CE28698-A)</text:p>
      <text:p text:style-name="Standard">ROBERTO RAUEL LUNA RIBEIRO LIRA - (CE21573-A)</text:p>
      <text:p text:style-name="Standard">Terceiros Não informado</text:p>
      <text:p text:style-name="Standard">Voto proferido pelo relator Voto não liberado</text:p>
      <text:p text:style-name="Standard">Processo 0203726-29.2024.8.06.0029</text:p>
      <text:p text:style-name="Standard">Número de ordem 1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MARIA SOCORRO DE SOUZA MONTEIRO</text:p>
      <text:p text:style-name="Standard">Advogado(s) - Polo ativo JEFFERSON FERNANDES DOS SANTOS - (CE44818-A)</text:p>
      <text:p text:style-name="Standard">Polo passivo BANCO PAN S.A.</text:p>
      <text:p text:style-name="Standard">Advogado(s) - Polo passivo FELICIANO LYRA MOURA - (CE29481-A)</text:p>
      <text:p text:style-name="Standard">Terceiros MINISTERIO PUBLICO DO ESTADO DO CEARA</text:p>
      <text:p text:style-name="Standard">Voto proferido pelo relator Voto não liberado</text:p>
      <text:p text:style-name="Standard">6</text:p>
      <text:p text:style-name="Standard"><text:soft-page-break/>Processo 0255614-24.2024.8.06.000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FRANCISCO DE ASSIS FERREIRA DOS SANTOS</text:p>
      <text:p text:style-name="Standard">Advogado(s) - Polo ativo BIANCA BREGANTINI - (PR114340-A)</text:p>
      <text:p text:style-name="Standard">Polo passivo BANCO MASTER S/A</text:p>
      <text:p text:style-name="Standard">Advogado(s) - Polo passivo GIOVANNA BASTOS SAMPAIO CORREIA - (BA42468-A)</text:p>
      <text:p text:style-name="Standard">Terceiros Não informado</text:p>
      <text:p text:style-name="Standard">Voto proferido pelo relator Voto não liberado</text:p>
      <text:p text:style-name="Standard">Processo 0200079-55.2024.8.06.0084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SEBASTIAO BERNARDO DA SILVA</text:p>
      <text:p text:style-name="Standard">Advogado(s) - Polo ativo DIEGO DE CARVALHO RODRIGUES - (CE19646-A)</text:p>
      <text:p text:style-name="Standard">Polo passivo BANCO BRADESCO S/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Voto não liberado</text:p>
      <text:p text:style-name="Standard">Processo 0202500-94.2024.8.06.0091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Tarifas</text:p>
      <text:p text:style-name="Standard">Polo ativo VALMIR ANGELICO BIZERRA</text:p>
      <text:p text:style-name="Standard">Advogado(s) - Polo ativo NADIA BARRETO GOMES - (CE42633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416288-16.2000.8.06.0001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WILSON SALES BELCHIOR - (CE17314-A)</text:p>
      <text:p text:style-name="Standard">Polo passivo ELIANO LEITE BEZERRA</text:p>
      <text:p text:style-name="Standard">Advogado(s) - Polo passivo RAFAEL ARCANJO SOARES ARAUJO - (CE1855)</text:p>
      <text:p text:style-name="Standard">7</text:p>
      <text:p text:style-name="Standard">Processo 0416288-16.2000.8.06.0001</text:p>
      <text:p text:style-name="Standard"><text:soft-page-break/>Terceiros Não informado</text:p>
      <text:p text:style-name="Standard">Voto proferido pelo relator Voto não liberado</text:p>
      <text:p text:style-name="Standard">Processo 0213529-57.2023.8.06.0001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MARIA LUCILIA GOMES - (CE16018-A)</text:p>
      <text:p text:style-name="Standard">AMANDIO FERREIRA TERESO JUNIOR - (CE23189-A)</text:p>
      <text:p text:style-name="Standard">Polo passivo JOAO VICTOR PEREIRA MARINHO VIDAL MICROEMPRES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25137-86.2022.8.06.0001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WAGNELYNE DE CASTRO PONTES</text:p>
      <text:p text:style-name="Standard">Advogado(s) - Polo passivo JACKELINE DE CASTRO PONTES - (CE35954-A)</text:p>
      <text:p text:style-name="Standard">Terceiros Não informado</text:p>
      <text:p text:style-name="Standard">Voto proferido pelo relator Voto não liberado</text:p>
      <text:p text:style-name="Standard">Processo 0200380-43.2023.8.06.0114</text:p>
      <text:p text:style-name="Standard">Número de ordem 2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APARECIDA QUARESMA DANTAS BARROS</text:p>
      <text:p text:style-name="Standard">Advogado(s) - Polo ativo RENATO ALVES DE MELO - (CE29801-A)</text:p>
      <text:p text:style-name="Standard">JHYULLY CAVALCANTE BESERRA LEITE - (CE4236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006208-45.2019.8.06.0178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8</text:p>
      <text:p text:style-name="Standard">Processo 0006208-45.2019.8.06.0178</text:p>
      <text:p text:style-name="Standard">Assunto principal Indenização por Dano Moral</text:p>
      <text:p text:style-name="Standard"><text:soft-page-break/>Polo ativo BANCO DO BRASIL SA</text:p>
      <text:p text:style-name="Standard">Advogado(s) - Polo ativo NEI CALDERON - (SP114904-A)</text:p>
      <text:p text:style-name="Standard">MARCELO OLIVEIRA ROCHA - (SP113887-A)</text:p>
      <text:p text:style-name="Standard">Polo passivo FRANCISCO RAFAEL FURTADO DOS SANTOS</text:p>
      <text:p text:style-name="Standard">Advogado(s) - Polo passivo JULIO CESAR RODRIGUES SILVA - (CE30293-A)</text:p>
      <text:p text:style-name="Standard">Terceiros Não informado</text:p>
      <text:p text:style-name="Standard">Voto proferido pelo relator Voto não liberado</text:p>
      <text:p text:style-name="Standard">Processo 0272155-69.2023.8.06.0001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Seguro</text:p>
      <text:p text:style-name="Standard">Polo ativo BANCO BRADESCO S/A</text:p>
      <text:p text:style-name="Standard">Advogado(s) - Polo ativo THIAGO BARREIRA ROMCY - (CE23900-A)</text:p>
      <text:p text:style-name="Standard">Polo passivo ANTONIA DIAS MOTA</text:p>
      <text:p text:style-name="Standard">Advogado(s) - Polo passivo SARAH CAMELO MORAIS - (CE37288-A)</text:p>
      <text:p text:style-name="Standard">Terceiros Não informado</text:p>
      <text:p text:style-name="Standard">Voto proferido pelo relator Voto não liberado</text:p>
      <text:p text:style-name="Standard">Processo 0262344-51.2024.8.06.0001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LAMONTIER TUBIAS DOS SANTOS</text:p>
      <text:p text:style-name="Standard">Advogado(s) - Polo ativo HELSON LIMA MAIA JUNIOR - (CE22455-A)</text:p>
      <text:p text:style-name="Standard">Polo passivo DB3 SERVICOS DE TELECOMUNICACOES LTDA</text:p>
      <text:p text:style-name="Standard">Advogado(s) - Polo passivo KATARINA BARBARA ANASTACIA DO NASCIMENTO - (RJ127658-A)</text:p>
      <text:p text:style-name="Standard">Terceiros Não informado</text:p>
      <text:p text:style-name="Standard">Voto proferido pelo relator Voto não liberado</text:p>
      <text:p text:style-name="Standard">Processo 0201448-59.2022.8.06.0115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BANCO ITAU CONSIGNADO S.A</text:p>
      <text:p text:style-name="Standard">Advogado(s) - Polo ativo WILSON SALES BELCHIOR - (CE17314-A)</text:p>
      <text:p text:style-name="Standard">Polo passivo MARIA VIANA GUERREIRO</text:p>
      <text:p text:style-name="Standard">Advogado(s) - Polo passivo CARLOS EDUARDO CELEDONIO - (CE18628-A)</text:p>
      <text:p text:style-name="Standard">Terceiros Não informado</text:p>
      <text:p text:style-name="Standard">Voto proferido pelo relator Voto não liberado</text:p>
      <text:p text:style-name="Standard">Processo 0201585-15.2024.8.06.0101</text:p>
      <text:p text:style-name="Standard">Número de ordem 29</text:p>
      <text:p text:style-name="Standard">9</text:p>
      <text:p text:style-name="Standard">Processo 0201585-15.2024.8.06.0101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ANA KESIA GONCALVES VIANA</text:p>
      <text:p text:style-name="Standard">Advogado(s) - Polo ativo CELSO GONCALVES - (MS20050-A)</text:p>
      <text:p text:style-name="Standard">Polo passivo BANCO MASTER S/A</text:p>
      <text:p text:style-name="Standard">Advogado(s) - Polo passivo GIOVANNA BASTOS SAMPAIO CORREIA - (BA42468-A)</text:p>
      <text:p text:style-name="Standard">Terceiros Não informado</text:p>
      <text:p text:style-name="Standard">Voto proferido pelo relator Voto não liberado</text:p>
      <text:p text:style-name="Standard">Processo 0201116-96.2024.8.06.0091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GETULIO AMERICO DE ALBUQUERQUE</text:p>
      <text:p text:style-name="Standard">Advogado(s) - Polo passivo LEONARDO ALVES DE ALBUQUERQUE - (CE44942-A)</text:p>
      <text:p text:style-name="Standard">Terceiros Não informado</text:p>
      <text:p text:style-name="Standard">Voto proferido pelo relator Voto não liberado</text:p>
      <text:p text:style-name="Standard">Processo 3010659-98.2025.8.06.0001</text:p>
      <text:p text:style-name="Standard">Número de ordem 3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IGHOR LIMA HOLANDA BRASIL</text:p>
      <text:p text:style-name="Standard">Advogado(s) - Polo ativo JOSE ALMIR PESSOA SILVA FILHO - (CE18936-A)</text:p>
      <text:p text:style-name="Standard">Polo passivo BANCO BRADESCO FINANCIAMENTOS S.A.</text:p>
      <text:p text:style-name="Standard">Advogado(s) - Polo passivo ROSANGELA DA ROSA CORREA - (CE27988-A)</text:p>
      <text:p text:style-name="Standard">Terceiros Não informado</text:p>
      <text:p text:style-name="Standard">Voto proferido pelo relator Voto não liberado</text:p>
      <text:p text:style-name="Standard">Processo 0248706-19.2022.8.06.0001</text:p>
      <text:p text:style-name="Standard">Número de ordem 3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VARJOTA EMPREENDIMENTOS LTDA</text:p>
      <text:p text:style-name="Standard">WALTER MOTA EMPREENDIMENTOS IMOBILIARIOS E PARTICIPACOES LTDA</text:p>
      <text:p text:style-name="Standard">Advogado(s) - Polo ativo Não informado</text:p>
      <text:p text:style-name="Standard">Polo passivo JOSE GIDEONE DAVI DE SOUSA</text:p>
      <text:p text:style-name="Standard">Advogado(s) - Polo passivo JOAO JORGE SILVA VASCONCELOS - (CE23837-A)</text:p>
      <text:p text:style-name="Standard">10</text:p>
      <text:p text:style-name="Standard">Processo 0248706-19.2022.8.06.0001</text:p>
      <text:p text:style-name="Standard">Terceiros Não informado</text:p>
      <text:p text:style-name="Standard"><text:soft-page-break/>Voto proferido pelo relator Voto não liberado</text:p>
      <text:p text:style-name="Standard">Processo 3007102-09.2025.8.06.0000</text:p>
      <text:p text:style-name="Standard">Número de ordem 3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Rescisão do contrato e devolução do dinheiro</text:p>
      <text:p text:style-name="Standard">Polo ativo CICERO ELIAS CARNEIRO</text:p>
      <text:p text:style-name="Standard">MIKAYLOVIA LIMA DA SILVA registrado(a) civilmente como MIKA LIMA DA SILVA</text:p>
      <text:p text:style-name="Standard">Advogado(s) - Polo ativo DANIEL HOLANDA IBIAPINA - (CE23644-A)</text:p>
      <text:p text:style-name="Standard">Polo passivo HRH FORTALEZA EMPREENDIMENTO HOTELEIRO S.A.</text:p>
      <text:p text:style-name="Standard">Advogado(s) - Polo passivo MARIANA DIAS DA SILVA SANTOS - (CE25742-A)</text:p>
      <text:p text:style-name="Standard">Terceiros Não informado</text:p>
      <text:p text:style-name="Standard">Voto proferido pelo relator Voto não liberado</text:p>
      <text:p text:style-name="Standard">Processo 0277786-91.2023.8.06.0001</text:p>
      <text:p text:style-name="Standard">Número de ordem 3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Tratamento médico-hospitalar</text:p>
      <text:p text:style-name="Standard">Polo ativo JOAO VANDERZAN MENDONCA CAVALCANTE FILHO</text:p>
      <text:p text:style-name="Standard">AMIL ASSISTENCIA MEDICA INTERNACIONAL S.A.</text:p>
      <text:p text:style-name="Standard">Advogado(s) - Polo ativo GUSTAVO DAGA - (CE38531-A)</text:p>
      <text:p text:style-name="Standard">GUSTAVO DAGA - (CE38531-A)</text:p>
      <text:p text:style-name="Standard">Polo passivo AMIL ASSISTENCIA MEDICA INTERNACIONAL S.A.</text:p>
      <text:p text:style-name="Standard">JOAO VANDERZAN MENDONCA CAVALCANTE FILHO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261381-83.2000.8.06.0001</text:p>
      <text:p text:style-name="Standard">Número de ordem 3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EC S.A.</text:p>
      <text:p text:style-name="Standard">Advogado(s) - Polo ativo MATHEUS DE PAULO PESSOA - (CE38819-A)</text:p>
      <text:p text:style-name="Standard">FILIPE AUGUSTO DA COSTA ALBUQUERQUE - (CE20587-A)</text:p>
      <text:p text:style-name="Standard">DAIANY MARA RIBEIRO PAIVA - (CE16942-A)</text:p>
      <text:p text:style-name="Standard">Polo passivo MARIA NAILA TEIXEIRA BUCAR</text:p>
      <text:p text:style-name="Standard">Advogado(s) - Polo passivo ENISIO CORDEIRO GURGEL - (CE2656-A)</text:p>
      <text:p text:style-name="Standard">CARLOS RUBENS DO AMARAL LOURINHO - (CE3066-A)</text:p>
      <text:p text:style-name="Standard">Terceiros BANCO BRADESCO S/A</text:p>
      <text:p text:style-name="Standard">Voto proferido pelo relator Voto não liberado</text:p>
      <text:p text:style-name="Standard">Processo 0218940-81.2023.8.06.0001</text:p>
      <text:p text:style-name="Standard">Número de ordem 36</text:p>
      <text:p text:style-name="Standard">11</text:p>
      <text:p text:style-name="Standard">Processo 0218940-81.2023.8.06.0001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Obrigação de Fazer / Não Fazer</text:p>
      <text:p text:style-name="Standard">Polo ativo ANA CRISTINA GURGEL DE OLIVEIRA</text:p>
      <text:p text:style-name="Standard">Advogado(s) - Polo ativo ANA CAROLINE SANTOS ABREU - (CE48458-A)</text:p>
      <text:p text:style-name="Standard">GABRIELA RODRIGUES DOS SANTOS - (CE48682-A)</text:p>
      <text:p text:style-name="Standard">Polo passivo UNIMED DE FORTALEZA COOPERATIVA DE TRABALHO MEDICO LTD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0687-96.2023.8.06.0081</text:p>
      <text:p text:style-name="Standard">Número de ordem 3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aterial</text:p>
      <text:p text:style-name="Standard">Polo ativo FRANCISCO ALVES DE ARAUJO</text:p>
      <text:p text:style-name="Standard">BANCO BMG SA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VANDEILSON ARAUJO DIAS - (CE47751-A)</text:p>
      <text:p text:style-name="Standard">ARTUR PARENTE PONTE - (CE27882-A)</text:p>
      <text:p text:style-name="Standard">VICTOR PARENTE PONTE - (CE26078-A)</text:p>
      <text:p text:style-name="Standard">Polo passivo BANCO BMG SA</text:p>
      <text:p text:style-name="Standard">FRANCISCO ALVES DE ARAUJO</text:p>
      <text:p text:style-name="Standard">Advogado(s) - Polo passivo FABIO FRASATO CAIRES - (SP124809-S)</text:p>
      <text:p text:style-name="Standard">FABIO FRASATO CAIRES - (SP124809-S)</text:p>
      <text:p text:style-name="Standard">Terceiros Não informado</text:p>
      <text:p text:style-name="Standard">Voto proferido pelo relator Não informado</text:p>
      <text:p text:style-name="Standard">Processo 0200674-96.2024.8.06.0167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MARIA CLEOMAR ALV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50170-44.2023.8.06.0001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12</text:p>
      <text:p text:style-name="Standard">Processo 0250170-44.2023.8.06.0001</text:p>
      <text:p text:style-name="Standard">Assunto principal Empréstimo consignado</text:p>
      <text:p text:style-name="Standard">Polo ativo FRANCISCO SALES</text:p>
      <text:p text:style-name="Standard">BANCO BRADESCO S/A</text:p>
      <text:p text:style-name="Standard">Advogado(s) - Polo ativo THAIS DE MENDONCA ANGELONI - (CE25695-A)</text:p>
      <text:p text:style-name="Standard">THAIS DE MENDONCA ANGELONI - (CE25695-A)</text:p>
      <text:p text:style-name="Standard">Polo passivo BANCO BRADESCO S/A</text:p>
      <text:p text:style-name="Standard">FRANCISCO SALES</text:p>
      <text:p text:style-name="Standard">Advogado(s) - Polo pass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3000992-79.2025.8.06.0101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PEDRO HOLANDA TEIXEIRA</text:p>
      <text:p text:style-name="Standard">Advogado(s) - Polo passivo MACKSON BRAGA BARBOSA - (CE31841-A)</text:p>
      <text:p text:style-name="Standard">Terceiros Não informado</text:p>
      <text:p text:style-name="Standard">Voto proferido pelo relator Não informado</text:p>
      <text:p text:style-name="Standard">Processo 0207703-16.2024.8.06.0001</text:p>
      <text:p text:style-name="Standard"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SUPPORT BRASIL PLANO DE ASSISTENCIA AUTOMOTIVA</text:p>
      <text:p text:style-name="Standard">Advogado(s) - Polo ativo FELIPE MEDEIROS FREITAS - (CE32506-A)</text:p>
      <text:p text:style-name="Standard">Polo passivo KAUE DAMASCENO DA SILVA</text:p>
      <text:p text:style-name="Standard">Advogado(s) - Polo passivo HUMBERTO FRANCISCO SANTOS NETO - (CE38259-A)</text:p>
      <text:p text:style-name="Standard">FILIPE SALES RODRIGUES - (CE37303-A)</text:p>
      <text:p text:style-name="Standard">Terceiros MINISTERIO PUBLICO DO ESTADO DO CEARA</text:p>
      <text:p text:style-name="Standard">Voto proferido pelo relator Não informado</text:p>
      <text:p text:style-name="Standard">Processo 3007419-41.2024.8.06.0000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Busca e Apreensão</text:p>
      <text:p text:style-name="Standard">Polo ativo KATILIANE CARNEIRO DA SILVA</text:p>
      <text:p text:style-name="Standard">Advogado(s) - Polo ativo FRANCISCO MICHEL DA SILVA - (CE50821-A)</text:p>
      <text:p text:style-name="Standard">Polo passivo SAFRA CREDITO, FINANCIAMENTO E INVESTIMENTO S.A.</text:p>
      <text:p text:style-name="Standard"><text:soft-page-break/>Advogado(s) - Polo passivo BRUNO HENRIQUE DE OLIVEIRA VANDERLEI - (PE21678-A)</text:p>
      <text:p text:style-name="Standard">13</text:p>
      <text:p text:style-name="Standard">Processo 3007419-41.2024.8.06.0000</text:p>
      <text:p text:style-name="Standard">Terceiros Não informado</text:p>
      <text:p text:style-name="Standard">Voto proferido pelo relator Não informado</text:p>
      <text:p text:style-name="Standard">Processo 0221491-97.2024.8.06.0001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FLAVIO NEVES COSTA - (SP153447-A)</text:p>
      <text:p text:style-name="Standard">RAPHAEL NEVES COSTA - (SP225061-A)</text:p>
      <text:p text:style-name="Standard">RICARDO NEVES COSTA - (SP120394-A)</text:p>
      <text:p text:style-name="Standard">Polo passivo MARIA ZULENE DE OLIVEIRA</text:p>
      <text:p text:style-name="Standard">Advogado(s) - Polo passivo LADY ANNE DE FREITAS E SILVA - (CE33383-A)</text:p>
      <text:p text:style-name="Standard">Terceiros Não informado</text:p>
      <text:p text:style-name="Standard">Voto proferido pelo relator Não informado</text:p>
      <text:p text:style-name="Standard">Processo 0201458-91.2023.8.06.0043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ZULEICA ROMAO PEREIRA SILVA</text:p>
      <text:p text:style-name="Standard">Advogado(s) - Polo ativo THOMAZ ANTONIO NOGUEIRA BARBOSA - (CE20787-A)</text:p>
      <text:p text:style-name="Standard">MAURO NUNES CORDEIRO FILHO - (CE31221-A)</text:p>
      <text:p text:style-name="Standard">Polo passivo BANCO MASTER S/A</text:p>
      <text:p text:style-name="Standard">Advogado(s) - Polo passivo GIOVANNA BASTOS SAMPAIO CORREIA - (BA42468-A)</text:p>
      <text:p text:style-name="Standard">Terceiros Não informado</text:p>
      <text:p text:style-name="Standard">Voto proferido pelo relator Não informado</text:p>
      <text:p text:style-name="Standard">Processo 0247380-87.2023.8.06.0001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PAULO EDUARDO PRADO - (CE24314-A)</text:p>
      <text:p text:style-name="Standard">Polo passivo LEVY LEAL DE CASTR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6130-39.2025.8.06.0000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<text:soft-page-break/>Classe judicial AGRAVO DE INSTRUMENTO</text:p>
      <text:p text:style-name="Standard">14</text:p>
      <text:p text:style-name="Standard">Processo 3006130-39.2025.8.06.0000</text:p>
      <text:p text:style-name="Standard">Assunto principal Dever de Informação</text:p>
      <text:p text:style-name="Standard">Polo ativo BANCO BRADESCO S/A</text:p>
      <text:p text:style-name="Standard">Advogado(s) - Polo ativo FRANCISCO SAMPAIO DE MENEZES JUNIOR - (CE9075-A)</text:p>
      <text:p text:style-name="Standard">Polo passivo ISLANDIA DA SILVA XAVIER</text:p>
      <text:p text:style-name="Standard">Advogado(s) - Polo passivo ALEX ALEXANDRINO BEZERRA - (CE16053-A)</text:p>
      <text:p text:style-name="Standard">Terceiros Não informado</text:p>
      <text:p text:style-name="Standard">Voto proferido pelo relator Não informado</text:p>
      <text:p text:style-name="Standard">Processo 0009264-57.2015.8.06.0136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Dilma Moreira da Silva</text:p>
      <text:p text:style-name="Standard">Advogado(s) - Polo ativo SAMIA MARIA MENESES BRILHANTE - (CE5461-A)</text:p>
      <text:p text:style-name="Standard">Polo passivo BANCO ITAU CONSIGNADO S.A</text:p>
      <text:p text:style-name="Standard">BANCO MERCANTIL DO BRASIL SA</text:p>
      <text:p text:style-name="Standard">BANCO BRADESCO FINANCIAMENTOS S.A.</text:p>
      <text:p text:style-name="Standard">Advogado(s) - Polo passivo WILSON SALES BELCHIOR - (CE17314-A)</text:p>
      <text:p text:style-name="Standard">CAROLINA BEZERRA MORAES - (CE26467-A)</text:p>
      <text:p text:style-name="Standard">Terceiros Não informado</text:p>
      <text:p text:style-name="Standard">Voto proferido pelo relator Não informado</text:p>
      <text:p text:style-name="Standard">Processo 0200747-37.2023.8.06.0124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FRANCISCA LUCENA DE JESUS</text:p>
      <text:p text:style-name="Standard">Advogado(s) - Polo ativo FRANCISCO SAMPAIO DE MENEZES JUNIOR - (CE9075-A)</text:p>
      <text:p text:style-name="Standard">Polo passivo BANCO BRADESCO S/A</text:p>
      <text:p text:style-name="Standard">FRANCISCA LUCENA DE JESUS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53390-21.2021.8.06.0001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édula de Crédito Bancário</text:p>
      <text:p text:style-name="Standard">Polo ativo B6 ASSIGNEE ASSETS LTDA</text:p>
      <text:p text:style-name="Standard">Advogado(s) - Polo ativo LINEKER BERTINO CRUZ FIGUEIRA - (PA23284-A)</text:p>
      <text:p text:style-name="Standard">Polo passivo FRANCISCO ALVES DE FREITAS</text:p>
      <text:p text:style-name="Standard">Advogado(s) - Polo passivo Não informado</text:p>
      <text:p text:style-name="Standard"><text:soft-page-break/>Terceiros Não informado</text:p>
      <text:p text:style-name="Standard">Voto proferido pelo relator Não informado</text:p>
      <text:p text:style-name="Standard">15</text:p>
      <text:p text:style-name="Standard">Processo 0224488-53.2024.8.06.0001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ANTONIO MURILO VERAS SANTOS</text:p>
      <text:p text:style-name="Standard">Advogado(s) - Polo ativo THAIS FARIAS MARTINS - (SP444303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00123-09.2024.8.06.0041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MARIA EDILANIA FERREIRA</text:p>
      <text:p text:style-name="Standard">Advogado(s) - Polo ativo CICERO JUAREZ SARAIVA DA SILVA - (CE22078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22583-13.2024.8.06.0001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aterial</text:p>
      <text:p text:style-name="Standard">Polo ativo ANDRE LUIS SOUZA LIMA</text:p>
      <text:p text:style-name="Standard">Advogado(s) - Polo ativo LIVIA MARIA SILVA DE FREITAS - (RJ241582-A)</text:p>
      <text:p text:style-name="Standard">ANGELO MATHEUS FREITAS BRAUNA - (CE51485-A)</text:p>
      <text:p text:style-name="Standard">Polo passivo AYMORE CREDITO, FINANCIAMENTO E INVESTIMENTO S.A.</text:p>
      <text:p text:style-name="Standard">Advogado(s) - Polo passivo DENISE BENDOR CLAUDINO GUERRA - (CE32758-A)</text:p>
      <text:p text:style-name="Standard">RAFAEL PORDEUS COSTA LIMA NETO - (CE23599-A)</text:p>
      <text:p text:style-name="Standard">Terceiros Não informado</text:p>
      <text:p text:style-name="Standard">Voto proferido pelo relator Não informado</text:p>
      <text:p text:style-name="Standard">Processo 0206013-70.2023.8.06.0167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MARIA ELISANGELA DIAS</text:p>
      <text:p text:style-name="Standard"><text:soft-page-break/>Advogado(s) - Polo ativo ALEXANDRE PONTE LINHARES - (CE7181-A)</text:p>
      <text:p text:style-name="Standard">Polo passivo P C S GOMES</text:p>
      <text:p text:style-name="Standard">16</text:p>
      <text:p text:style-name="Standard">Processo 0206013-70.2023.8.06.0167</text:p>
      <text:p text:style-name="Standard">Advogado(s) - Polo passivo FRANCISCO DAYALESSON BEZERRA TORRES - (CE29634-A)</text:p>
      <text:p text:style-name="Standard">Terceiros Não informado</text:p>
      <text:p text:style-name="Standard">Voto proferido pelo relator Não informado</text:p>
      <text:p text:style-name="Standard">Processo 0281504-96.2023.8.06.0001</text:p>
      <text:p text:style-name="Standard">Número de ordem 5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WERYSON MENDES</text:p>
      <text:p text:style-name="Standard">Advogado(s) - Polo ativo FRANCISCO BARRETO SARAIVA - (CE34870-A)</text:p>
      <text:p text:style-name="Standard">Polo passivo PIER SEGURADORA S.A.</text:p>
      <text:p text:style-name="Standard">Advogado(s) - Polo passivo DENNER DE BARROS E MASCARENHAS BARBOSA - (CE41218-A)</text:p>
      <text:p text:style-name="Standard">Terceiros MINISTERIO PUBLICO DO ESTADO DO CEARA</text:p>
      <text:p text:style-name="Standard">Voto proferido pelo relator Não informado</text:p>
      <text:p text:style-name="Standard">Processo 0050461-45.2020.8.06.0094</text:p>
      <text:p text:style-name="Standard">Número de ordem 5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BANCO C6 CONSIGNADO</text:p>
      <text:p text:style-name="Standard">Advogado(s) - Polo ativo FERNANDA RAFAELLA OLIVEIRA DE CARVALHO - (PE32766-A)</text:p>
      <text:p text:style-name="Standard">Polo passivo MARIA DE FATIMA TRAJANO</text:p>
      <text:p text:style-name="Standard">Advogado(s) - Polo passivo SAULO DARTAGNAN GONCALVES NOGUEIRA - (CE40206-A)</text:p>
      <text:p text:style-name="Standard">Terceiros Não informado</text:p>
      <text:p text:style-name="Standard">Voto proferido pelo relator Não informado</text:p>
      <text:p text:style-name="Standard">Processo 0200434-69.2024.8.06.0115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LUAN CARLOS DE MOURA LIMA</text:p>
      <text:p text:style-name="Standard">Advogado(s) - Polo ativo FRANCISCO ALAN ANIBAL DE OLIVEIRA - (CE31496-A)</text:p>
      <text:p text:style-name="Standard">LUCAS BRENO MOURA NUNES - (CE53770-A)</text:p>
      <text:p text:style-name="Standard">Polo passivo NU PAGAMENTOS S.A.</text:p>
      <text:p text:style-name="Standard">Advogado(s) - Polo passivo MARIA DO PERPETUO SOCORRO MAIA GOMES - (PE21449-A)</text:p>
      <text:p text:style-name="Standard">Terceiros Não informado</text:p>
      <text:p text:style-name="Standard">Voto proferido pelo relator Não informado</text:p>
      <text:p text:style-name="Standard">Processo 0200381-92.2022.8.06.0104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OMULO VERAS HOLANDA</text:p>
      <text:p text:style-name="Standard">Classe judicial APELAÇÃO CÍVEL</text:p>
      <text:p text:style-name="Standard">17</text:p>
      <text:p text:style-name="Standard">Processo 0200381-92.2022.8.06.0104</text:p>
      <text:p text:style-name="Standard">Assunto principal Indenização por Dano Moral</text:p>
      <text:p text:style-name="Standard">Polo ativo IVANA XAVIER DO NASCIMENTO GURGEL</text:p>
      <text:p text:style-name="Standard">Advogado(s) - Polo ativo DYEGO LIMA RIOS - (CE28565-A)</text:p>
      <text:p text:style-name="Standard">Polo passivo HAPVIDA PARTICIPACOES E INVESTIMENTOS S/A</text:p>
      <text:p text:style-name="Standard">Advogado(s) - Polo passivo IGOR MACEDO FACO - (CE16470-A)</text:p>
      <text:p text:style-name="Standard">FRANCISCO JOSE ALMEIDA SEVERIANO - (CE21834-A)</text:p>
      <text:p text:style-name="Standard">Terceiros Não informado</text:p>
      <text:p text:style-name="Standard">Voto proferido pelo relator Não informado</text:p>
      <text:p text:style-name="Standard">Processo 0203042-68.2023.8.06.0117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BRADESCO SA</text:p>
      <text:p text:style-name="Standard">Advogado(s) - Polo ativo PAULO EDUARDO PRADO - (CE24314-A)</text:p>
      <text:p text:style-name="Standard">Polo passivo SERGIO WILKER DE LIMA CARDOSO</text:p>
      <text:p text:style-name="Standard">MILVIA SERGIA DE LIMA CARDOSO</text:p>
      <text:p text:style-name="Standard">Advogado(s) - Polo passivo ANA CELIA DE ANDRADE PEREIRA - (CE15710-A)</text:p>
      <text:p text:style-name="Standard">Terceiros Não informado</text:p>
      <text:p text:style-name="Standard">Voto proferido pelo relator Não informado</text:p>
      <text:p text:style-name="Standard">Processo 0200591-71.2022.8.06.0128</text:p>
      <text:p text:style-name="Standard">Número de ordem 5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FRANCISCA CLAUDIANA DE FREITAS</text:p>
      <text:p text:style-name="Standard">Advogado(s) - Polo passivo FRANCISCA MARNIA CHAVES RABELO - (CE38127-A)</text:p>
      <text:p text:style-name="Standard">Terceiros Não informado</text:p>
      <text:p text:style-name="Standard">Voto proferido pelo relator Não informado</text:p>
      <text:p text:style-name="Standard">Processo 0235093-29.2022.8.06.0001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CLEIDSON MACEDO LACERDA</text:p>
      <text:p text:style-name="Standard">Advogado(s) - Polo ativo Não informado</text:p>
      <text:p text:style-name="Standard">Polo passivo ALPHA BRASIL GLOBAL TRADE LTDA</text:p>
      <text:p text:style-name="Standard">RESERVA ADMINISTRADORA DE CONSORCIO LTDA - EPP</text:p>
      <text:p text:style-name="Standard">Advogado(s) - Polo passivo MANOEL BURGOS NOGUEIRA FILHO - (PE31201)</text:p>
      <text:p text:style-name="Standard">BRENO PESSOA MARQUES DA SILVA - (PE30696)</text:p>
      <text:p text:style-name="Standard"><text:soft-page-break/>Terceiros Não informado</text:p>
      <text:p text:style-name="Standard">Voto proferido pelo relator Não informado</text:p>
      <text:p text:style-name="Standard">18</text:p>
      <text:p text:style-name="Standard">Processo 0238972-73.2024.8.06.0001</text:p>
      <text:p text:style-name="Standard">Número de ordem 6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WILSON SALES BELCHIOR - (CE17314-A)</text:p>
      <text:p text:style-name="Standard">Polo passivo ANTONIO NIVARDO PINTO L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0555-50.2025.8.06.0000</text:p>
      <text:p text:style-name="Standard">Número de ordem 6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Empréstimo consignado</text:p>
      <text:p text:style-name="Standard">Polo ativo BANCO C6 CONSIGNADO</text:p>
      <text:p text:style-name="Standard">Advogado(s) - Polo ativo FERNANDA RAFAELLA OLIVEIRA DE CARVALHO - (PE32766-A)</text:p>
      <text:p text:style-name="Standard">Polo passivo FRANCISCO FIRME LINS</text:p>
      <text:p text:style-name="Standard">Advogado(s) - Polo passivo JOYCE DO NASCIMENTO SILVA - (CE43539-A)</text:p>
      <text:p text:style-name="Standard">Terceiros MINISTERIO PUBLICO DO ESTADO DO CEARA</text:p>
      <text:p text:style-name="Standard">Voto proferido pelo relator Não informado</text:p>
      <text:p text:style-name="Standard">Processo 0200356-47.2024.8.06.0092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JOANA ALVES SIQUEIRA BARROS</text:p>
      <text:p text:style-name="Standard">Advogado(s) - Polo ativo ANNA RONNERIA LACERDA SOUZA - (DF62386-B)</text:p>
      <text:p text:style-name="Standard">Polo passivo PARANA BANCO S/A</text:p>
      <text:p text:style-name="Standard">Advogado(s) - Polo passivo CAMILLA DO VALE JIMENE - (SP222815-A)</text:p>
      <text:p text:style-name="Standard">Terceiros Não informado</text:p>
      <text:p text:style-name="Standard">Voto proferido pelo relator Não informado</text:p>
      <text:p text:style-name="Standard">Processo 0275863-30.2023.8.06.0001</text:p>
      <text:p text:style-name="Standard"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ITALO QUEVEDO DE ALMEIDA</text:p>
      <text:p text:style-name="Standard">Advogado(s) - Polo ativo ANA PATRICIA MAIA FREITAS - (CE11349-A)</text:p>
      <text:p text:style-name="Standard">Polo passivo BANCO BTG PACTUAL S.A.</text:p>
      <text:p text:style-name="Standard"><text:soft-page-break/>Advogado(s) - Polo passivo WILSON SALES BELCHIOR - (CE17314-A)</text:p>
      <text:p text:style-name="Standard">19</text:p>
      <text:p text:style-name="Standard">Processo 0275863-30.2023.8.06.0001</text:p>
      <text:p text:style-name="Standard">Terceiros Não informado</text:p>
      <text:p text:style-name="Standard">Voto proferido pelo relator Não informado</text:p>
      <text:p text:style-name="Standard">Processo 0200008-21.2024.8.06.0127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ncelamento de vôo</text:p>
      <text:p text:style-name="Standard">Polo ativo MARIA LEIDIANE ARAUJO SAMPAIO</text:p>
      <text:p text:style-name="Standard">Advogado(s) - Polo ativo CRISTOVAO ANDERSON RODRIGUES SOUTO - (CE35457-A)</text:p>
      <text:p text:style-name="Standard">Polo passivo 123 Viagens e Turismo LTDA</text:p>
      <text:p text:style-name="Standard">Advogado(s) - Polo passivo Não informado</text:p>
      <text:p text:style-name="Standard">Terceiros 123 VIAGENS E TURISMO LTDA.</text:p>
      <text:p text:style-name="Standard">MINISTERIO PUBLICO DO ESTADO DO CEARA</text:p>
      <text:p text:style-name="Standard">Voto proferido pelo relator Não informado</text:p>
      <text:p text:style-name="Standard">Processo 0262593-36.2023.8.06.0001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ITAU SEGUROS S/A</text:p>
      <text:p text:style-name="Standard">Advogado(s) - Polo ativo LUIS EDUARDO CENIZE - (SP243263-A)</text:p>
      <text:p text:style-name="Standard">CINTIA MALFATTI MASSONI CENIZE - (SP138636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52223-61.2024.8.06.0001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RNANDA RAFAELLA OLIVEIRA DE CARVALHO - (PE32766-A)</text:p>
      <text:p text:style-name="Standard">LAVINIA VITORIA BARBOSA REIS - (BA76961)</text:p>
      <text:p text:style-name="Standard">Polo passivo SEVERIANO SEVERO DA SILVA</text:p>
      <text:p text:style-name="Standard">Advogado(s) - Polo passivo BIANCA BREGANTINI - (PR114340-A)</text:p>
      <text:p text:style-name="Standard">Terceiros Não informado</text:p>
      <text:p text:style-name="Standard">Voto proferido pelo relator Não informado</text:p>
      <text:p text:style-name="Standard">Processo 0200293-93.2024.8.06.0133</text:p>
      <text:p text:style-name="Standard">Número de ordem 6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<text:soft-page-break/>Classe judicial APELAÇÃO CÍVEL</text:p>
      <text:p text:style-name="Standard">20</text:p>
      <text:p text:style-name="Standard">Processo 0200293-93.2024.8.06.0133</text:p>
      <text:p text:style-name="Standard">Assunto principal Contratos de Consumo</text:p>
      <text:p text:style-name="Standard">Polo ativo ANA MARIA DOS SANTOS DA SILVA ALCANTARA</text:p>
      <text:p text:style-name="Standard">Advogado(s) - Polo ativo RAUL DE SOUZA MARTINS - (CE29863-A)</text:p>
      <text:p text:style-name="Standard">Polo passivo NU PAGAMENTOS S.A.</text:p>
      <text:p text:style-name="Standard">Advogado(s) - Polo passivo MARIA DO PERPETUO SOCORRO MAIA GOMES - (PE21449-A)</text:p>
      <text:p text:style-name="Standard">Terceiros Não informado</text:p>
      <text:p text:style-name="Standard">Voto proferido pelo relator Não informado</text:p>
      <text:p text:style-name="Standard">Processo 0231916-86.2024.8.06.0001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petição do Indébito</text:p>
      <text:p text:style-name="Standard">Polo ativo PEDRO RICARDO DOS SANTOS MENEZES</text:p>
      <text:p text:style-name="Standard">Advogado(s) - Polo ativo ERNESTO MELLO NOGUEIRA - (RJ221845-A)</text:p>
      <text:p text:style-name="Standard">Polo passivo SINDICATO NACIONAL DOS APOSENTADOS, PENSIONISTAS E IDOSOS DA FORCA</text:p>
      <text:p text:style-name="Standard">SINDICAL</text:p>
      <text:p text:style-name="Standard">Advogado(s) - Polo passivo PAULO ROBERTO PETRI DA SILVA - (RS57360-A)</text:p>
      <text:p text:style-name="Standard">TONIA ANDREA INOCENTINI GALLETI - (SP177889-A)</text:p>
      <text:p text:style-name="Standard">CARLOS AFONSO GALLETI JUNIOR - (SP221160-A)</text:p>
      <text:p text:style-name="Standard">CAMILA PELLEGRINO RIBEIRO DA SILVA - (SP277771-A)</text:p>
      <text:p text:style-name="Standard">Terceiros Não informado</text:p>
      <text:p text:style-name="Standard">Voto proferido pelo relator Não informado</text:p>
      <text:p text:style-name="Standard">Processo 0050023-98.2020.8.06.0100</text:p>
      <text:p text:style-name="Standard"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VERCENCIO MAGNO AGUIAR</text:p>
      <text:p text:style-name="Standard">Advogado(s) - Polo ativo SARAH CAMELO MORAIS - (CE37288-A)</text:p>
      <text:p text:style-name="Standard">Polo passivo BANCO BRADESCO S/A</text:p>
      <text:p text:style-name="Standard">BRADESCO SEGUROS S/A</text:p>
      <text:p text:style-name="Standard">Advogado(s) - Polo passivo ROBERTO DOREA PESSOA - (BA12407-A)</text:p>
      <text:p text:style-name="Standard">LARISSA SENTO SE ROSSI - (BA16330-A)</text:p>
      <text:p text:style-name="Standard">Terceiros Não informado</text:p>
      <text:p text:style-name="Standard">Voto proferido pelo relator Não informado</text:p>
      <text:p text:style-name="Standard">Processo 0232966-50.2024.8.06.0001</text:p>
      <text:p text:style-name="Standard">Número de ordem 7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JUREMA ABRANTES PEQUENO VASCONCELOS - (CE52326-A)</text:p>
      <text:p text:style-name="Standard"><text:soft-page-break/>LUIZ AUGUSTO ABRANTES PEQUENO JUNIOR - (CE23178-A)</text:p>
      <text:p text:style-name="Standard">THIAGO BARREIRA ROMCY - (CE23900-A)</text:p>
      <text:p text:style-name="Standard">Polo passivo IVAN OLIVEIRA DO AMARAL JUNIOR</text:p>
      <text:p text:style-name="Standard">21</text:p>
      <text:p text:style-name="Standard">Processo 0232966-50.2024.8.06.0001</text:p>
      <text:p text:style-name="Standard">Advogado(s) - Polo passivo DAYSE SUYANE SAMPAIO DO VALE - (CE24898-A)</text:p>
      <text:p text:style-name="Standard">Terceiros Não informado</text:p>
      <text:p text:style-name="Standard">Voto proferido pelo relator Não informado</text:p>
      <text:p text:style-name="Standard">Processo 3032190-80.2024.8.06.0001</text:p>
      <text:p text:style-name="Standard">Número de ordem 7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FRANCISCO ORLANDO DA SILVA COSTA</text:p>
      <text:p text:style-name="Standard">Advogado(s) - Polo ativo BRUNO BOYADJIAN SOBREIRA - (CE38828-A)</text:p>
      <text:p text:style-name="Standard">Polo passivo BANCO PAN S.A.</text:p>
      <text:p text:style-name="Standard">Advogado(s) - Polo passivo FABIO OLIVEIRA DUTRA - (SP292207-A)</text:p>
      <text:p text:style-name="Standard">Terceiros Não informado</text:p>
      <text:p text:style-name="Standard">Voto proferido pelo relator Não informado</text:p>
      <text:p text:style-name="Standard">Processo 3004487-80.2024.8.06.0000</text:p>
      <text:p text:style-name="Standard">Número de ordem 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Rescisão do contrato e devolução do dinheiro</text:p>
      <text:p text:style-name="Standard">Polo ativo ADRIANO CORDEIRO DE ANDRADE</text:p>
      <text:p text:style-name="Standard">Advogado(s) - Polo ativo PAULO ANDERSON XIMENES GARCIA - (RN13483-A)</text:p>
      <text:p text:style-name="Standard">Polo passivo PORTAL DOS VENTOS SPE LTDA</text:p>
      <text:p text:style-name="Standard">BEM VIVER URBANISMO E PARTICIPACOES LTDA</text:p>
      <text:p text:style-name="Standard">Advogado(s) - Polo passivo FABIO JOSE DE OLIVEIRA OZORIO - (CE8714-A)</text:p>
      <text:p text:style-name="Standard">Terceiros Não informado</text:p>
      <text:p text:style-name="Standard">Voto proferido pelo relator Não informado</text:p>
      <text:p text:style-name="Standard">Processo 0201437-05.2023.8.06.0112</text:p>
      <text:p text:style-name="Standard">Número de ordem 7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Água</text:p>
      <text:p text:style-name="Standard">Polo ativo MARIA DO SOCORRO SOUSA SILVA</text:p>
      <text:p text:style-name="Standard">Advogado(s) - Polo ativo THOMAZ ANTONIO NOGUEIRA BARBOSA - (CE20787-A)</text:p>
      <text:p text:style-name="Standard">MAURO NUNES CORDEIRO FILHO - (CE31221-A)</text:p>
      <text:p text:style-name="Standard">ANTONIO ALLAN LEITE SARAIVA - (CE23502-A)</text:p>
      <text:p text:style-name="Standard">RAYNARA SOUSA ANDREZA - (CE45296-A)</text:p>
      <text:p text:style-name="Standard">Polo passivo COMPANHIA DE AGUA E ESGOTO DO CEARA CAGECE</text:p>
      <text:p text:style-name="Standard">Advogado(s) - Polo passivo JOAO PAULO GOMES DIAS - (CE20746-A)</text:p>
      <text:p text:style-name="Standard">Terceiros Não informado</text:p>
      <text:p text:style-name="Standard">Voto proferido pelo relator Não informado</text:p>
      <text:p text:style-name="Standard">Processo 0200332-61.2024.8.06.0175</text:p>
      <text:p text:style-name="Standard"><text:soft-page-break/>Número de ordem 7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22</text:p>
      <text:p text:style-name="Standard">Processo 0200332-61.2024.8.06.0175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CLUBE DE BENEFICIOS DO BRASIL</text:p>
      <text:p text:style-name="Standard">BANCO BRADESCO S/A</text:p>
      <text:p text:style-name="Standard">Advogado(s) - Polo ativo CLEBER OLIVEIRA DE MEDEIROS - (DF45111-A)</text:p>
      <text:p text:style-name="Standard">Polo passivo RITA MELO ALVES</text:p>
      <text:p text:style-name="Standard">Advogado(s) - Polo passivo JOSE ROCHA DE PAULA JUNIOR - (CE40086-A)</text:p>
      <text:p text:style-name="Standard">Terceiros Não informado</text:p>
      <text:p text:style-name="Standard">Voto proferido pelo relator Não informado</text:p>
      <text:p text:style-name="Standard">Processo 3006726-57.2024.8.06.0000</text:p>
      <text:p text:style-name="Standard">Número de ordem 7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Indenização por Dano Moral</text:p>
      <text:p text:style-name="Standard">Polo ativo COMPANHIA ENERGETICA DO CEARA</text:p>
      <text:p text:style-name="Standard">Advogado(s) - Polo ativo ANTONIO CLETO GOMES - (CE5864-A)</text:p>
      <text:p text:style-name="Standard">Polo passivo ANA DARCIA OLIVEIRA DA SILVA</text:p>
      <text:p text:style-name="Standard">Advogado(s) - Polo passivo DALET DE OLIVEIRA ROCHA - (CE49062)</text:p>
      <text:p text:style-name="Standard">KADIDJA ALINE FERNANDES DA SILVA - (RN20695)</text:p>
      <text:p text:style-name="Standard">Terceiros Não informado</text:p>
      <text:p text:style-name="Standard">Voto proferido pelo relator Não informado</text:p>
      <text:p text:style-name="Standard">Processo 0831804-20.2014.8.06.0001</text:p>
      <text:p text:style-name="Standard">Número de ordem 7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DAVID SOMBRA PEIXOTO - (CE16477-A)</text:p>
      <text:p text:style-name="Standard">Polo passivo ALEXANDRE LIMA DE SOUZA</text:p>
      <text:p text:style-name="Standard">MG CENTRO AUTOMOTIVO LTD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8027-05.2025.8.06.0000</text:p>
      <text:p text:style-name="Standard">Número de ordem 7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Defeito, nulidade ou anulação</text:p>
      <text:p text:style-name="Standard">Polo ativo GERMANO SARMENTO CAVALCANTI</text:p>
      <text:p text:style-name="Standard">Advogado(s) - Polo ativo NATHALIA SARMENTO CAVALCANTE - (CE28003-A)</text:p>
      <text:p text:style-name="Standard"><text:soft-page-break/>Polo passivo BANCO SANTANDER (BRASIL) S.A.</text:p>
      <text:p text:style-name="Standard">Advogado(s) - Polo passivo BERNARDO BUOSI - (SP227541-A)</text:p>
      <text:p text:style-name="Standard">Terceiros Não informado</text:p>
      <text:p text:style-name="Standard">23</text:p>
      <text:p text:style-name="Standard">Processo 3008027-05.2025.8.06.0000</text:p>
      <text:p text:style-name="Standard">Voto proferido pelo relator Não informado</text:p>
      <text:p text:style-name="Standard">Processo 0233890-95.2023.8.06.0001</text:p>
      <text:p text:style-name="Standard">Número de ordem 7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VERA LUCIA DOS SANTOS HOLANDA</text:p>
      <text:p text:style-name="Standard">Advogado(s) - Polo ativo BRUNO BOYADJIAN SOBREIRA - (CE38828-A)</text:p>
      <text:p text:style-name="Standard">Polo passivo BANCO VOTORANTIM S.A.</text:p>
      <text:p text:style-name="Standard">MAPFRE SEGUROS GERAIS S.A.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2167-45.2023.8.06.0167</text:p>
      <text:p text:style-name="Standard">Número de ordem 8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estação de Serviços</text:p>
      <text:p text:style-name="Standard">Polo ativo UNIMED DE SOBRAL - COOPERATIVA DE TRABALHO MEDICO LTDA</text:p>
      <text:p text:style-name="Standard">Advogado(s) - Polo ativo ANTONIO LOURENCO TOMAS ARCANJO - (CE5616-A)</text:p>
      <text:p text:style-name="Standard">JUMARIO GOMES DE MEDEIROS JUNIOR - (CE22882-A)</text:p>
      <text:p text:style-name="Standard">Polo passivo CLINICA DE RESSONANCIA MAGNETICA E IMAGEM LTDA</text:p>
      <text:p text:style-name="Standard">Advogado(s) - Polo passivo TERCIO MACHADO ALVES - (CE30101-A)</text:p>
      <text:p text:style-name="Standard">AMANDA GABRIELA DE SOUSA VASCONCELOS - (CE35546-A)</text:p>
      <text:p text:style-name="Standard">Terceiros MINISTERIO PUBLICO DO ESTADO DO CEARA</text:p>
      <text:p text:style-name="Standard">Voto proferido pelo relator Não informado</text:p>
      <text:p text:style-name="Standard">Processo 0633472-61.2024.8.06.0000</text:p>
      <text:p text:style-name="Standard">Número de ordem 8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Honorários Periciais</text:p>
      <text:p text:style-name="Standard">Polo ativo BANCO ITAU CONSIGNADO S.A</text:p>
      <text:p text:style-name="Standard">Advogado(s) - Polo ativo ROBERTO DOREA PESSOA - (BA12407-A)</text:p>
      <text:p text:style-name="Standard">Polo passivo FRANCISCO ALVES PEREIRA</text:p>
      <text:p text:style-name="Standard">Advogado(s) - Polo passivo FRANCISCO ISAIAS CAVALCANTE FILHO - (CE30509-A)</text:p>
      <text:p text:style-name="Standard">JOAQUIM JOSE DO NASCIMENTO NETO - (CE52146-A)</text:p>
      <text:p text:style-name="Standard">Terceiros MINISTERIO PUBLICO DO ESTADO DO CEARA</text:p>
      <text:p text:style-name="Standard">Voto proferido pelo relator Voto não liberado</text:p>
      <text:p text:style-name="Standard">Processo 0009264-48.2019.8.06.0126</text:p>
      <text:p text:style-name="Standard">Número de ordem 82</text:p>
      <text:p text:style-name="Standard">Órgão julgador 4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24</text:p>
      <text:p text:style-name="Standard">Processo 0009264-48.2019.8.06.0126</text:p>
      <text:p text:style-name="Standard">Assunto principal Defeito, nulidade ou anulação</text:p>
      <text:p text:style-name="Standard">Polo ativo LUISINHA MARTINS DE OLIVEIRA LIMA</text:p>
      <text:p text:style-name="Standard">Advogado(s) - Polo ativo ROKYLANE GONCALVES BRASIL - (CE31058-A)</text:p>
      <text:p text:style-name="Standard">Polo passivo BANCO VOTORANTIM S.A.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3000056-12.2025.8.06.0115</text:p>
      <text:p text:style-name="Standard">Número de ordem 8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LUCIA DA COSTA</text:p>
      <text:p text:style-name="Standard">Advogado(s) - Polo ativo FRANCISCO REGIOS PEREIRA NETO - (CE25034-A)</text:p>
      <text:p text:style-name="Standard">Polo passivo BANCO DO BRASIL S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011657-85.2019.8.06.0112</text:p>
      <text:p text:style-name="Standard">Número de ordem 8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PAN S.A.</text:p>
      <text:p text:style-name="Standard">Advogado(s) - Polo ativo RONALDO NOGUEIRA SIMOES - (CE17801-A)</text:p>
      <text:p text:style-name="Standard">JOAO VITOR CHAVES MARQUES DIAS - (CE30348-A)</text:p>
      <text:p text:style-name="Standard">Polo passivo MARIA DE FATIMA GREGORIO OLIVEIRA</text:p>
      <text:p text:style-name="Standard">Advogado(s) - Polo passivo FABIO LEONARDO GOMES CORREIA - (CE28855-A)</text:p>
      <text:p text:style-name="Standard">FABIO GRIGORIO VIEIRA DE OLIVEIRA - (CE28664-A)</text:p>
      <text:p text:style-name="Standard">Terceiros CAIXA ECONOMICA FEDERAL</text:p>
      <text:p text:style-name="Standard">Rodrigo Maciel Medeiros</text:p>
      <text:p text:style-name="Standard">Voto proferido pelo relator Voto não liberado</text:p>
      <text:p text:style-name="Standard">Processo 0201330-53.2024.8.06.0070</text:p>
      <text:p text:style-name="Standard">Número de ordem 8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DE LOURDES ALVES DE SOUZA</text:p>
      <text:p text:style-name="Standard"><text:soft-page-break/>Advogado(s) - Polo passivo MANOEL OLIVEIRA CASTRO NETO - (PI11091-A)</text:p>
      <text:p text:style-name="Standard">Terceiros Não informado</text:p>
      <text:p text:style-name="Standard">Voto proferido pelo relator Voto não liberado</text:p>
      <text:p text:style-name="Standard">25</text:p>
      <text:p text:style-name="Standard">Processo 0243330-52.2022.8.06.0001</text:p>
      <text:p text:style-name="Standard">Número de ordem 8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ITAU CONSIGNADO S.A</text:p>
      <text:p text:style-name="Standard">Advogado(s) - Polo ativo HENRIQUE JOSE PARADA SIMAO - (SP221386-A)</text:p>
      <text:p text:style-name="Standard">ALEX FARIA PEREIRA - (SP211023-A)</text:p>
      <text:p text:style-name="Standard">WANNA PAULA BARROS SANTOS - (CE46478-A)</text:p>
      <text:p text:style-name="Standard">ENY ANGE SOLEDADE BITTENCOURT DE ARAUJO - (BA29442-A)</text:p>
      <text:p text:style-name="Standard">Polo passivo MARIA DE FATIMA QUEIROZ DOS SANTOS</text:p>
      <text:p text:style-name="Standard">Advogado(s) - Polo passivo ANTONIO EVERARDO ARAUJO DE ALMEIDA - (CE12985-A)</text:p>
      <text:p text:style-name="Standard">Terceiros Não informado</text:p>
      <text:p text:style-name="Standard">Voto proferido pelo relator Voto não liberado</text:p>
      <text:p text:style-name="Standard">Processo 0118592-31.2018.8.06.0001</text:p>
      <text:p text:style-name="Standard">Número de ordem 8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uais</text:p>
      <text:p text:style-name="Standard">Polo ativo JOSE DIRKSON DE FIGUEIREDO XAVIER</text:p>
      <text:p text:style-name="Standard">Advogado(s) - Polo ativo JOSE DIRKSON DE FIGUEIREDO XAVIER - (CE6949-A)</text:p>
      <text:p text:style-name="Standard">Polo passivo FABIO SANTIAGO MENDES</text:p>
      <text:p text:style-name="Standard">STELIO SANTIAGO MENDES</text:p>
      <text:p text:style-name="Standard">MARIA FATIMA SANTIAGO MENDES</text:p>
      <text:p text:style-name="Standard">FABIANO SANTIAGO MENDES</text:p>
      <text:p text:style-name="Standard">Advogado(s) - Polo passivo RODRIGO SILVEIRA LIMA - (CE19187-A)</text:p>
      <text:p text:style-name="Standard">Terceiros Não informado</text:p>
      <text:p text:style-name="Standard">Voto proferido pelo relator Voto não liberado</text:p>
      <text:p text:style-name="Standard">Processo 0200480-75.2022.8.06.0035</text:p>
      <text:p text:style-name="Standard">Número de ordem 8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JOAO BOSCO NOGUEIRA DA COSTA</text:p>
      <text:p text:style-name="Standard">Advogado(s) - Polo ativo FELIPE CINTRA DE PAULA - (SP310440-A)</text:p>
      <text:p text:style-name="Standard">Polo passivo BANCO MERCANTIL DO BRASIL SA</text:p>
      <text:p text:style-name="Standard">Advogado(s) - Polo passivo RODRIGO SOUZA LEAO COELHO - (MG97649-A)</text:p>
      <text:p text:style-name="Standard">Terceiros Não informado</text:p>
      <text:p text:style-name="Standard">Voto proferido pelo relator Voto não liberado</text:p>
      <text:p text:style-name="Standard">Processo 3000053-71.2023.8.06.0036</text:p>
      <text:p text:style-name="Standard">Número de ordem 89</text:p>
      <text:p text:style-name="Standard">Órgão julgador 4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26</text:p>
      <text:p text:style-name="Standard">Processo 3000053-71.2023.8.06.0036</text:p>
      <text:p text:style-name="Standard">Polo ativo FACTA FINANCEIRA S.A. CREDITO, FINANCIAMENTO E INVESTIMENTO</text:p>
      <text:p text:style-name="Standard">Advogado(s) - Polo ativo PAULO EDUARDO SILVA RAMOS - (RS54014-A)</text:p>
      <text:p text:style-name="Standard">Polo passivo J. G. M. D. S.</text:p>
      <text:p text:style-name="Standard">SANIELY MAIA DA SILVA</text:p>
      <text:p text:style-name="Standard">Advogado(s) - Polo passivo PEDRO PORTO ALVES - (RJ224399-A)</text:p>
      <text:p text:style-name="Standard">Terceiros MINISTERIO PUBLICO DO ESTADO DO CEARA</text:p>
      <text:p text:style-name="Standard">Voto proferido pelo relator Voto não liberado</text:p>
      <text:p text:style-name="Standard">Processo 0124591-28.2019.8.06.0001</text:p>
      <text:p text:style-name="Standard">Número de ordem 9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A ALZENIR DOS SANTOS</text:p>
      <text:p text:style-name="Standard">Advogado(s) - Polo ativo JOSE IDEMBERG NOBRE DE SENA - (CE14260-A)</text:p>
      <text:p text:style-name="Standard">MARIA LUCIMARA SARAIVA LEMOS - (CE36683-A)</text:p>
      <text:p text:style-name="Standard">Polo passivo BANCO PAN S.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4166-11.2025.8.06.0000</text:p>
      <text:p text:style-name="Standard">Número de ordem 9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Liminar</text:p>
      <text:p text:style-name="Standard">Polo ativo DIVA TELES DE SOUZA</text:p>
      <text:p text:style-name="Standard">MELINA TELLES SOUZA FLEMING</text:p>
      <text:p text:style-name="Standard">Advogado(s) - Polo ativo ANDREA MONTEIRO FROTA DE ARAUJO - (CE19370)</text:p>
      <text:p text:style-name="Standard">Polo passivo JACINTA INAMAR FRANCO MOTA</text:p>
      <text:p text:style-name="Standard">FRANCISCO CLAUDIO BEZERRA DE QUEIROZ</text:p>
      <text:p text:style-name="Standard">Advogado(s) - Polo passivo FRANCISCO CLAUDIO BEZERRA DE QUEIROZ - (CE8023-A)</text:p>
      <text:p text:style-name="Standard">TIAGO FRANCA ANFRIZIO - (CE18201-A)</text:p>
      <text:p text:style-name="Standard">Terceiros Não informado</text:p>
      <text:p text:style-name="Standard">Voto proferido pelo relator Voto não liberado</text:p>
      <text:p text:style-name="Standard">Processo 0200283-28.2024.8.06.0043</text:p>
      <text:p text:style-name="Standard">Número de ordem 9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BANCO BMG SA</text:p>
      <text:p text:style-name="Standard"><text:soft-page-break/>Advogado(s) - Polo ativo MARINA BASTOS DA PORCIUNCULA BENGHI - (CE32401-A)</text:p>
      <text:p text:style-name="Standard">ROBERTA DA CAMARA LIMA CAVALCANTI - (CE54140-A)</text:p>
      <text:p text:style-name="Standard">Polo passivo FRANCISCO JOSE DA SILVA</text:p>
      <text:p text:style-name="Standard">Advogado(s) - Polo passivo ANDRE SANTOS SILVA - (CE37723-A)</text:p>
      <text:p text:style-name="Standard">VITORIA EVEN RIBEIRO DE LUNA - (CE42527-A)</text:p>
      <text:p text:style-name="Standard">27</text:p>
      <text:p text:style-name="Standard">Processo 0200283-28.2024.8.06.0043</text:p>
      <text:p text:style-name="Standard">Terceiros Não informado</text:p>
      <text:p text:style-name="Standard">Voto proferido pelo relator Voto não liberado</text:p>
      <text:p text:style-name="Standard">Processo 0009252-34.2019.8.06.0126</text:p>
      <text:p text:style-name="Standard">Número de ordem 9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LUIZ BARROS SOBRINHO</text:p>
      <text:p text:style-name="Standard">BANCO BRADESCO FINANCIAMENTOS S.A.</text:p>
      <text:p text:style-name="Standard">Advogado(s) - Polo ativo ROKYLANE GONCALVES BRASIL - (CE31058-A)</text:p>
      <text:p text:style-name="Standard">ROKYLANE GONCALVES BRASIL - (CE31058-A)</text:p>
      <text:p text:style-name="Standard">Polo passivo BANCO BRADESCO FINANCIAMENTOS S.A.</text:p>
      <text:p text:style-name="Standard">LUIZ BARROS SOBRINHO</text:p>
      <text:p text:style-name="Standard">Advogado(s) - Polo passivo WILSON SALES BELCHIOR - (CE17314-A)</text:p>
      <text:p text:style-name="Standard">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3980-23.2023.8.06.0001</text:p>
      <text:p text:style-name="Standard">Número de ordem 9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MOIZES MAIA ARAUJO</text:p>
      <text:p text:style-name="Standard">CREFISA SA CREDITO FINANCIAMENTO E INVESTIMENTOS</text:p>
      <text:p text:style-name="Standard">Advogado(s) - Polo ativo Não informado</text:p>
      <text:p text:style-name="Standard">Polo passivo CREFISA SA CREDITO FINANCIAMENTO E INVESTIMENTOS</text:p>
      <text:p text:style-name="Standard">MOIZES MAIA ARAUJO</text:p>
      <text:p text:style-name="Standard">Advogado(s) - Polo passivo LAZARO JOSE GOMES JUNIOR - (MS8125-A)</text:p>
      <text:p text:style-name="Standard">LAZARO JOSE GOMES JUNIOR - (MS8125-A)</text:p>
      <text:p text:style-name="Standard">Terceiros MINISTERIO PUBLICO DO ESTADO DO CEARA</text:p>
      <text:p text:style-name="Standard">Voto proferido pelo relator Voto não liberado</text:p>
      <text:p text:style-name="Standard">Processo 0168914-21.2019.8.06.0001</text:p>
      <text:p text:style-name="Standard">Número de ordem 9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CREFISA SA CREDITO FINANCIAMENTO E INVESTIMENTOS</text:p>
      <text:p text:style-name="Standard">Advogado(s) - Polo ativo ALEXSANDRO DA SILVA LINCK - (RS53389-A)</text:p>
      <text:p text:style-name="Standard">Polo passivo MARIA ISIDORO DA SILVA</text:p>
      <text:p text:style-name="Standard"><text:soft-page-break/>Advogado(s) - Polo passivo DIOGO MENDONCA ALVES - (CE40066-A)</text:p>
      <text:p text:style-name="Standard">Terceiros MINISTERIO PUBLICO DO ESTADO DO CEARA</text:p>
      <text:p text:style-name="Standard">Voto proferido pelo relator Voto não liberado</text:p>
      <text:p text:style-name="Standard">Processo 0201458-72.2023.8.06.0114</text:p>
      <text:p text:style-name="Standard">Número de ordem 96</text:p>
      <text:p text:style-name="Standard">Órgão julgador 4º Gabinete da 2ª Turma do Núcleo de Justiça 4.0 - Direito Privado</text:p>
      <text:p text:style-name="Standard">28</text:p>
      <text:p text:style-name="Standard">Processo 0201458-72.2023.8.06.0114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JOAO FERREIRA DE MACEDO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Polo passivo BRADESCO AUTO/RE COMPANHIA DE SEGUROS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671-56.2024.8.06.0066</text:p>
      <text:p text:style-name="Standard">Número de ordem 9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ANTONIO CIPRIANO DE SOUZA</text:p>
      <text:p text:style-name="Standard">Advogado(s) - Polo ativo RODRIGO SAMPSON VILAROUCA DE FREITAS LEITE - (CE39524-A)</text:p>
      <text:p text:style-name="Standard">Polo passivo BANCO ITAU CONSIGNADO S.A</text:p>
      <text:p text:style-name="Standard">ITAU UNIBANCO S.A.</text:p>
      <text:p text:style-name="Standard">Advogado(s) - Polo passivo ENY ANGE SOLEDADE BITTENCOURT DE ARAUJO - (BA29442-A)</text:p>
      <text:p text:style-name="Standard">LUIZ AUGUSTO ABRANTES PEQUENO JUNIOR - (CE23178-A)</text:p>
      <text:p text:style-name="Standard">Terceiros Não informado</text:p>
      <text:p text:style-name="Standard">Voto proferido pelo relator Voto não liberado</text:p>
      <text:p text:style-name="Standard">Processo 0201313-16.2023.8.06.0114</text:p>
      <text:p text:style-name="Standard">Número de ordem 9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Tarifas</text:p>
      <text:p text:style-name="Standard">Polo ativo IZABEL SOBREIRA DE SOUSA MOREIRA</text:p>
      <text:p text:style-name="Standard">BANCO BRADESCO S/A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VANESSA LIMA DE OLIVEIRA - (CE41177-A)</text:p>
      <text:p text:style-name="Standard"><text:soft-page-break/>RENATO ALVES DE MELO - (CE29801-A)</text:p>
      <text:p text:style-name="Standard">JHYULLY CAVALCANTE BESERRA LEITE - (CE42362-A)</text:p>
      <text:p text:style-name="Standard">Polo passivo BANCO BRADESCO S/A</text:p>
      <text:p text:style-name="Standard">IZABEL SOBREIRA DE SOUSA MOR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1199-77.2023.8.06.0114</text:p>
      <text:p text:style-name="Standard">Número de ordem 99</text:p>
      <text:p text:style-name="Standard">Órgão julgador 4º Gabinete da 2ª Turma do Núcleo de Justiça 4.0 - Direito Privado</text:p>
      <text:p text:style-name="Standard">29</text:p>
      <text:p text:style-name="Standard">Processo 0201199-77.2023.8.06.0114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RANCISCA MARIA DE LIMA BEZERRA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JULIANA RIBEIRO PROCOPIO - (CE52620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114283-16.2008.8.06.0001</text:p>
      <text:p text:style-name="Standard">Número de ordem 10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CAIXA DE PREVIDENCIA DOS FUNCS DO BANCO DO BRASIL</text:p>
      <text:p text:style-name="Standard">Advogado(s) - Polo ativo MIZZI GOMES GEDEON - (MA14371-A)</text:p>
      <text:p text:style-name="Standard">WANESSA ALDRIGUES CANDIDO - (DF22393)</text:p>
      <text:p text:style-name="Standard">Polo passivo MARIA DO LIVRAMENTO VERAS LIMA</text:p>
      <text:p text:style-name="Standard">FRANCISCO VIEIRA LIMA</text:p>
      <text:p text:style-name="Standard">Advogado(s) - Polo passivo ELIANA SANTOS DE OLIVEIRA - (CE5979-A)</text:p>
      <text:p text:style-name="Standard">ARNALDO CARNEIRO MAPURUNGA FILHO - (CE6494-A)</text:p>
      <text:p text:style-name="Standard">Terceiros MINISTERIO PUBLICO DO ESTADO DO CEARA</text:p>
      <text:p text:style-name="Standard">Voto proferido pelo relator Não informado</text:p>
      <text:p text:style-name="Standard">Processo 0242000-49.2024.8.06.0001</text:p>
      <text:p text:style-name="Standard">Número de ordem 10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mpetência da Justiça Estadual</text:p>
      <text:p text:style-name="Standard">Polo ativo RICARDO ALEXANDRE BATISTA DE ARAUJO</text:p>
      <text:p text:style-name="Standard">Advogado(s) - Polo ativo BRENO MORAIS DIAS - (CE21695-A)</text:p>
      <text:p text:style-name="Standard">Polo passivo BANCO PAN S.A.</text:p>
      <text:p text:style-name="Standard"><text:soft-page-break/>Advogado(s) - Polo passivo SERGIO SCHULZE - (SC7629-A)</text:p>
      <text:p text:style-name="Standard">Terceiros Não informado</text:p>
      <text:p text:style-name="Standard">Voto proferido pelo relator Voto não liberado</text:p>
      <text:p text:style-name="Standard">Processo 0512343-43.2011.8.06.0001</text:p>
      <text:p text:style-name="Standard">Número de ordem 10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SR COLLECTION GESTAO EMPRESARIAL LTDA</text:p>
      <text:p text:style-name="Standard">30</text:p>
      <text:p text:style-name="Standard">Processo 0512343-43.2011.8.06.0001</text:p>
      <text:p text:style-name="Standard">Advogado(s) - Polo ativo FELIPE AUGUSTO NUNES MONEA - (SP397029-A)</text:p>
      <text:p text:style-name="Standard">RODRIGO RODRIGUES DOS SANTOS - (SP405595-A)</text:p>
      <text:p text:style-name="Standard">Polo passivo PALILI - DISTRIBUIDORA DE TECIDOS LTDA</text:p>
      <text:p text:style-name="Standard">PAULO GLEDSON DA SILVA MEL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55803-70.2022.8.06.0001</text:p>
      <text:p text:style-name="Standard">Número de ordem 10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LAYSE LIMA GABRIEL</text:p>
      <text:p text:style-name="Standard">Advogado(s) - Polo ativo Não informado</text:p>
      <text:p text:style-name="Standard">Polo passivo PORTOSEG S/A - CREDITO, FINANCIAMENTO E INVESTIMENTO</text:p>
      <text:p text:style-name="Standard">Advogado(s) - Polo passivo IVO PEREIRA - (SP143801-A)</text:p>
      <text:p text:style-name="Standard">Terceiros MINISTERIO PUBLICO DO ESTADO DO CEARA</text:p>
      <text:p text:style-name="Standard">Voto proferido pelo relator Voto não liberado</text:p>
      <text:p text:style-name="Standard">Processo 3031462-39.2024.8.06.0001</text:p>
      <text:p text:style-name="Standard">Número de ordem 10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NELSON WILIANS FRATONI RODRIGUES - (CE16599-A)</text:p>
      <text:p text:style-name="Standard">Polo passivo LUCIANO BRUNO SOUSA CARVALHO</text:p>
      <text:p text:style-name="Standard">Advogado(s) - Polo passivo VICENTE PINTO QUESADO - (CE22320-A)</text:p>
      <text:p text:style-name="Standard">Terceiros Não informado</text:p>
      <text:p text:style-name="Standard">Voto proferido pelo relator Voto não liberado</text:p>
      <text:p text:style-name="Standard">Processo 0178181-56.2015.8.06.0001</text:p>
      <text:p text:style-name="Standard">Número de ordem 10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Fornecimento de Energia Elétrica</text:p>
      <text:p text:style-name="Standard">Polo ativo CARLOS HENRIQUE VENANCIO NUNES</text:p>
      <text:p text:style-name="Standard">MARLEIDE VENANCIO ALBERTO</text:p>
      <text:p text:style-name="Standard">Advogado(s) - Polo ativo FRANCISCO BIONOR DO NASCIMENTO JUNIOR - (CE10363)</text:p>
      <text:p text:style-name="Standard">Polo passivo COMPANHIA ENERGETICA DO CEARA</text:p>
      <text:p text:style-name="Standard">Advogado(s) - Polo passivo ANTONIO CLETO GOMES - (CE5864-A)</text:p>
      <text:p text:style-name="Standard">Terceiros MINISTERIO PUBLICO DO ESTADO DO CEARA</text:p>
      <text:p text:style-name="Standard">Voto proferido pelo relator Voto não liberado</text:p>
      <text:p text:style-name="Standard">Processo 0264882-73.2022.8.06.0001</text:p>
      <text:p text:style-name="Standard">Número de ordem 106</text:p>
      <text:p text:style-name="Standard">Órgão julgador 4º Gabinete da 2ª Turma do Núcleo de Justiça 4.0 - Direito Privado</text:p>
      <text:p text:style-name="Standard">31</text:p>
      <text:p text:style-name="Standard">Processo 0264882-73.2022.8.06.0001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Veículos</text:p>
      <text:p text:style-name="Standard">Polo ativo CAOA CHERY AUTOMOVEIS LTDA.</text:p>
      <text:p text:style-name="Standard">YELLOW MOUNTAIN DISTRIBUIDORA DE VEICULOS LTDA</text:p>
      <text:p text:style-name="Standard">Advogado(s) - Polo ativo LUCIMARA DA SILVA POLVORA - (SP238853-A)</text:p>
      <text:p text:style-name="Standard">WALTER DE OLIVEIRA MONTEIRO - (RJ66862-A)</text:p>
      <text:p text:style-name="Standard">PAULO GUILHERME DE MENDONCA LOPES - (SP98709-A)</text:p>
      <text:p text:style-name="Standard">Polo passivo MARCIO LUIS DUARTE</text:p>
      <text:p text:style-name="Standard">CELIA DIAS CARVALHO DUARTE</text:p>
      <text:p text:style-name="Standard">Advogado(s) - Polo passivo ANTONIO EDUARDO DE LIMA MACHADO FERRI - (CE21310-S)</text:p>
      <text:p text:style-name="Standard">Terceiros Darlan Eric da Silva Castro</text:p>
      <text:p text:style-name="Standard">Voto proferido pelo relator Voto não liberado</text:p>
      <text:p text:style-name="Standard">Processo 3029020-03.2024.8.06.0001</text:p>
      <text:p text:style-name="Standard">Número de ordem 10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YUAN GHABRIEL FREIRE MACIEL</text:p>
      <text:p text:style-name="Standard">Advogado(s) - Polo ativo MARIA CELIA E SILVA AGUIAR - (CE44413-A)</text:p>
      <text:p text:style-name="Standard">Polo passivo BANCO RCI BRASIL S.A</text:p>
      <text:p text:style-name="Standard">Advogado(s) - Polo passivo ANTONIO SAMUEL DA SILVEIRA - (SP94243-A)</text:p>
      <text:p text:style-name="Standard">Terceiros Não informado</text:p>
      <text:p text:style-name="Standard">Voto proferido pelo relator Voto não liberado</text:p>
      <text:p text:style-name="Standard">Processo 0272832-36.2022.8.06.0001</text:p>
      <text:p text:style-name="Standard">Número de ordem 10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Obrigação de Fazer / Não Fazer</text:p>
      <text:p text:style-name="Standard">Polo ativo FRANCISCO ALEX CONCEICAO UCHOA</text:p>
      <text:p text:style-name="Standard">Advogado(s) - Polo ativo NUNES RAMOS DE LIMA - (CE8427-A)</text:p>
      <text:p text:style-name="Standard">Polo passivo MARCOS ANTONIO FERNANDES XIMENES</text:p>
      <text:p text:style-name="Standard">Advogado(s) - Polo passivo ISAAC RODRIGUES RAMOS NETO - (CE28858-A)</text:p>
      <text:p text:style-name="Standard">Terceiros Não informado</text:p>
      <text:p text:style-name="Standard"><text:soft-page-break/>Voto proferido pelo relator Voto não liberado</text:p>
      <text:p text:style-name="Standard">Processo 0202412-26.2024.8.06.0101</text:p>
      <text:p text:style-name="Standard">Número de ordem 10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Fornecimento de Energia Elétrica</text:p>
      <text:p text:style-name="Standard">Polo ativo JAKEANE TEIXEIRA BRAGA</text:p>
      <text:p text:style-name="Standard">Advogado(s) - Polo ativo MACKSON BRAGA BARBOSA - (CE31841-A)</text:p>
      <text:p text:style-name="Standard">Polo passivo COMPANHIA ENERGETICA DO CEARA</text:p>
      <text:p text:style-name="Standard">32</text:p>
      <text:p text:style-name="Standard">Processo 0202412-26.2024.8.06.0101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25621-67.2023.8.06.0001</text:p>
      <text:p text:style-name="Standard">Número de ordem 11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NEI CALDERON - (SP114904-A)</text:p>
      <text:p text:style-name="Standard">Polo passivo ROGERIO SANTOS DE CASTRO</text:p>
      <text:p text:style-name="Standard">Advogado(s) - Polo passivo EDUARDO OSSAMU KLUVES NAKANO - (SP467818-A)</text:p>
      <text:p text:style-name="Standard">VINICIUS FREITAS SANTOS - (SP513895-A)</text:p>
      <text:p text:style-name="Standard">Terceiros Não informado</text:p>
      <text:p text:style-name="Standard">Voto proferido pelo relator Voto não liberado</text:p>
      <text:p text:style-name="Standard">Processo 0000200-59.2018.8.06.0090</text:p>
      <text:p text:style-name="Standard">Número de ordem 11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CASA CAXIAS - MATERIAIS DE CONSTRUCAO E ACABAMENTO LTDA</text:p>
      <text:p text:style-name="Standard">Advogado(s) - Polo ativo Não informado</text:p>
      <text:p text:style-name="Standard">Polo passivo MARIA FERNANDA FERREIRA DA SILVA</text:p>
      <text:p text:style-name="Standard">Advogado(s) - Polo passivo RAIMUNDO NICOLAU JUNIOR - (CE28769-A)</text:p>
      <text:p text:style-name="Standard">RIAN DE SOUSA NICOLAU - (CE22794-A)</text:p>
      <text:p text:style-name="Standard">Terceiros MINISTERIO PUBLICO DO ESTADO DO CEARA</text:p>
      <text:p text:style-name="Standard">Voto proferido pelo relator Voto não liberado</text:p>
      <text:p text:style-name="Standard">Processo 0050564-23.2020.8.06.0136</text:p>
      <text:p text:style-name="Standard">Número de ordem 11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ITAU CONSIGNADO S.A</text:p>
      <text:p text:style-name="Standard"><text:soft-page-break/>Advogado(s) - Polo ativo ENY ANGE SOLEDADE BITTENCOURT DE ARAUJO - (BA29442-A)</text:p>
      <text:p text:style-name="Standard">Polo passivo FRANCISCO BARROS DA SILVA</text:p>
      <text:p text:style-name="Standard">Advogado(s) - Polo passivo RENATO MOREIRA MARTINS - (CE20807-A)</text:p>
      <text:p text:style-name="Standard">Terceiros Antonio Pinheiro do Nascimento Filho</text:p>
      <text:p text:style-name="Standard">Voto proferido pelo relator Voto não liberado</text:p>
      <text:p text:style-name="Standard">Processo 0243338-58.2024.8.06.0001</text:p>
      <text:p text:style-name="Standard">Número de ordem 11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33</text:p>
      <text:p text:style-name="Standard">Processo 0243338-58.2024.8.06.0001</text:p>
      <text:p text:style-name="Standard">Classe judicial APELAÇÃO CÍVEL</text:p>
      <text:p text:style-name="Standard">Assunto principal Indenização por Dano Moral</text:p>
      <text:p text:style-name="Standard">Polo ativo INDUSTRIA CEARENSE DE COLCHOES E ESPUMAS LTDA</text:p>
      <text:p text:style-name="Standard">Advogado(s) - Polo ativo FELIPE SILVEIRA GURGEL DO AMARAL - (CE18476-A)</text:p>
      <text:p text:style-name="Standard">Polo passivo JOSENEIDA PINHEIRO DE SOUSA BARBOZA</text:p>
      <text:p text:style-name="Standard">Advogado(s) - Polo passivo RENATO DO NASCIMENTO OLIVEIRA - (CE40985-A)</text:p>
      <text:p text:style-name="Standard">EUGENIO DUARTE VASQUES - (CE16040-A)</text:p>
      <text:p text:style-name="Standard">Terceiros Não informado</text:p>
      <text:p text:style-name="Standard">Voto proferido pelo relator Voto não liberado</text:p>
      <text:p text:style-name="Standard">Processo 0010361-20.2010.8.06.0055</text:p>
      <text:p text:style-name="Standard">Número de ordem 11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IA LUCINEIDE SIMAO BARBOSA</text:p>
      <text:p text:style-name="Standard">Advogado(s) - Polo ativo DANIEL GOMES MENDES - (CE36859)</text:p>
      <text:p text:style-name="Standard">Polo passivo BANCO DO NORDESTE DO BRASIL SA</text:p>
      <text:p text:style-name="Standard">Advogado(s) - Polo passivo JOSE INACIO ROSA BARREIRA - (CE8151-A)</text:p>
      <text:p text:style-name="Standard">Terceiros MINISTERIO PUBLICO DO ESTADO DO CEARA</text:p>
      <text:p text:style-name="Standard">Voto proferido pelo relator Voto não liberado</text:p>
      <text:p text:style-name="Standard">Processo 0395497-26.2000.8.06.0001</text:p>
      <text:p text:style-name="Standard">Número de ordem 11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/ Resolução</text:p>
      <text:p text:style-name="Standard">Polo ativo Luis Ernesto Serra Azul da Fonseca</text:p>
      <text:p text:style-name="Standard">Advogado(s) - Polo ativo DANIEL LAGE ALENCAR - (CE8512-A)</text:p>
      <text:p text:style-name="Standard">Polo passivo LAILTON ARRUDA BARRETO</text:p>
      <text:p text:style-name="Standard">LAERTE GURGEL BARRETO</text:p>
      <text:p text:style-name="Standard">Construtora Metro Ltda</text:p>
      <text:p text:style-name="Standard">MARIA CELENE ARRUDA BARRETO</text:p>
      <text:p text:style-name="Standard">Advogado(s) - Polo passivo RODOLFO LICURGO TERTULINO DE OLIVEIRA - (CE10144-A)</text:p>
      <text:p text:style-name="Standard">DEBORA DE BORBA PONTES MEMORIA - (CE14801-A)</text:p>
      <text:p text:style-name="Standard">ANDRE PINTO DA ROCHA OSORIO GONDINHO - (RJ91975-A)</text:p>
      <text:p text:style-name="Standard">VALMIR PONTES FILHO - (CE2310-A)</text:p>
      <text:p text:style-name="Standard"><text:soft-page-break/>MARCELO MEMORIA DE ARAUJO - (CE14407-A)</text:p>
      <text:p text:style-name="Standard">CARLOS ROBERTO DE SIQUEIRA CASTRO - (CE14325-A)</text:p>
      <text:p text:style-name="Standard">EDUARDO REGIS GIRAO DE CASTRO PINTO - (CE13788-A)</text:p>
      <text:p text:style-name="Standard">FABIO COUTINHO KURTZ - (RJ58285-A)</text:p>
      <text:p text:style-name="Standard">FRANCISCO ALEXANDRE MACEDO ARRAIS - (CE13149-A)</text:p>
      <text:p text:style-name="Standard">Terceiros Não informado</text:p>
      <text:p text:style-name="Standard">Voto proferido pelo relator Voto não liberado</text:p>
      <text:p text:style-name="Standard">Processo 3009879-61.2025.8.06.0001</text:p>
      <text:p text:style-name="Standard">Número de ordem 11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34</text:p>
      <text:p text:style-name="Standard">Processo 3009879-61.2025.8.06.0001</text:p>
      <text:p text:style-name="Standard">Polo ativo BANCO BRADESCO FINANCIAMENTOS S.A.</text:p>
      <text:p text:style-name="Standard">Advogado(s) - Polo ativo JOSE CARLOS SKRZYSZOWSKI JUNIOR - (CE26502-A)</text:p>
      <text:p text:style-name="Standard">Polo passivo VICENTE PAULO LOP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05090-64.2019.8.06.0071</text:p>
      <text:p text:style-name="Standard">Número de ordem 11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MULTIMARCAS ADMINISTRADORA DE CONSORCIOS LTDA</text:p>
      <text:p text:style-name="Standard">Advogado(s) - Polo ativo ALBERTO PONTES FILHO - (MG24915)</text:p>
      <text:p text:style-name="Standard">FLAVIANO LOPES FERREIRA - (MG61572-A)</text:p>
      <text:p text:style-name="Standard">HAMILTON RIBEIRO BARBOSA - (MG86507-A)</text:p>
      <text:p text:style-name="Standard">WASHINGTON LUIZ DE MIRANDA DOMINGUES TRANM - (MG133406-A)</text:p>
      <text:p text:style-name="Standard">Polo passivo MARIA JOSE RUFINO</text:p>
      <text:p text:style-name="Standard">Advogado(s) - Polo passivo CAMILA PINHEIRO - (CE35313-A)</text:p>
      <text:p text:style-name="Standard">JANYNE DE SOUZA AGUIAR - (CE35623-A)</text:p>
      <text:p text:style-name="Standard">Terceiros MINISTERIO PUBLICO DO ESTADO DO CEARA</text:p>
      <text:p text:style-name="Standard">Voto proferido pelo relator Voto não liberado</text:p>
      <text:p text:style-name="Standard">Processo 0165663-05.2013.8.06.0001</text:p>
      <text:p text:style-name="Standard">Número de ordem 11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FLAVIA MANUELLA MONTEIRO PINHEIRO - (CE25609-A)</text:p>
      <text:p text:style-name="Standard">CLAYTON MOLLER - (RS21483-A)</text:p>
      <text:p text:style-name="Standard">CYNARA PINHEIRO ANGELO - (CE35245-A)</text:p>
      <text:p text:style-name="Standard">Polo passivo 11.473.038 ANAILTON GOMES DA SILVA</text:p>
      <text:p text:style-name="Standard">Advogado(s) - Polo passivo Não informado</text:p>
      <text:p text:style-name="Standard"><text:soft-page-break/>Terceiros Não informado</text:p>
      <text:p text:style-name="Standard">Voto proferido pelo relator Voto não liberado</text:p>
      <text:p text:style-name="Standard">Processo 0248748-34.2023.8.06.0001</text:p>
      <text:p text:style-name="Standard">Número de ordem 11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RNI - SM Incorporada Imobiliaria Ltda.</text:p>
      <text:p text:style-name="Standard">Advogado(s) - Polo ativo JOSE WALTER FERREIRA JUNIOR - (SP152165-A)</text:p>
      <text:p text:style-name="Standard">VINICIUS BORGES NAVARRO - (SP376309-A)</text:p>
      <text:p text:style-name="Standard">Polo passivo ARLETE ANDRADE SOUSA SILVA</text:p>
      <text:p text:style-name="Standard">Advogado(s) - Polo passivo Não informado</text:p>
      <text:p text:style-name="Standard">Terceiros Não informado</text:p>
      <text:p text:style-name="Standard">35</text:p>
      <text:p text:style-name="Standard">Processo 0248748-34.2023.8.06.0001</text:p>
      <text:p text:style-name="Standard">Voto proferido pelo relator Voto não liberado</text:p>
      <text:p text:style-name="Standard">Processo 0150720-80.2013.8.06.0001</text:p>
      <text:p text:style-name="Standard">Número de ordem 12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édula de Crédito Bancário</text:p>
      <text:p text:style-name="Standard">Polo ativo REI DO PISO COMERCIAL LTDA</text:p>
      <text:p text:style-name="Standard">JONAS CAPISTRANO FILHO</text:p>
      <text:p text:style-name="Standard">JOSE ESTENIO CAPISTRANO CARNEIRO</text:p>
      <text:p text:style-name="Standard">Advogado(s) - Polo ativo MARCUS VINICIUS CAVALCANTI SOARES JUNIOR - (CE17073-A)</text:p>
      <text:p text:style-name="Standard">Polo passivo ITAU UNIBANCO S.A.</text:p>
      <text:p text:style-name="Standard">Advogado(s) - Polo passivo MOISES NETO DE OLIVEIRA - (CE8012-A)</text:p>
      <text:p text:style-name="Standard">Terceiros Não informado</text:p>
      <text:p text:style-name="Standard">Voto proferido pelo relator Voto não liberado</text:p>
      <text:p text:style-name="Standard">Processo 0201386-68.2024.8.06.0173</text:p>
      <text:p text:style-name="Standard">Número de ordem 12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FRANCISCO SAMPAIO DE MENEZES JUNIOR - (CE9075-A)</text:p>
      <text:p text:style-name="Standard">Polo passivo PEDRO ANTONIO DE ARAUJO</text:p>
      <text:p text:style-name="Standard">Advogado(s) - Polo passivo ALBERTO JEFERSON RODRIGUES TEIXEIRA - (CE43091-A)</text:p>
      <text:p text:style-name="Standard">Terceiros MINISTERIO PUBLICO DO ESTADO DO CEARA</text:p>
      <text:p text:style-name="Standard">Voto proferido pelo relator Voto não liberado</text:p>
      <text:p text:style-name="Standard">Processo 0200170-48.2024.8.06.0181</text:p>
      <text:p text:style-name="Standard">Número de ordem 12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Contratos Bancários</text:p>
      <text:p text:style-name="Standard">Polo ativo BANCO BRADESCO S/A</text:p>
      <text:p text:style-name="Standard">Advogado(s) - Polo ativo PAULO EDUARDO PRADO - (CE24314-A)</text:p>
      <text:p text:style-name="Standard">Polo passivo FRANCISCA ALEXANDRINA DA SILVA</text:p>
      <text:p text:style-name="Standard">Advogado(s) - Polo passivo ANA FLAVIA DE MORAIS ALMEIDA - (CE51643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JULIANA RIBEIRO PROCOPIO - (CE52620-A)</text:p>
      <text:p text:style-name="Standard">Terceiros Não informado</text:p>
      <text:p text:style-name="Standard">Voto proferido pelo relator Voto não liberado</text:p>
      <text:p text:style-name="Standard">Processo 3000857-05.2024.8.06.0133</text:p>
      <text:p text:style-name="Standard">Número de ordem 12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36</text:p>
      <text:p text:style-name="Standard">Processo 3000857-05.2024.8.06.0133</text:p>
      <text:p text:style-name="Standard">Classe judicial APELAÇÃO CÍVEL</text:p>
      <text:p text:style-name="Standard">Assunto principal Defeito, nulidade ou anulação</text:p>
      <text:p text:style-name="Standard">Polo ativo COSME BARBOSA DE PAIVA</text:p>
      <text:p text:style-name="Standard">Advogado(s) - Polo ativo EDRICK CARLOS NASCIMENTO SANTOS - (BA80927-A)</text:p>
      <text:p text:style-name="Standard">Polo passivo ASSOCIACAO DE APOSENTADOS MUTUALISTA PARA BENEFICIOS COLETIVOS -</text:p>
      <text:p text:style-name="Standard">AMBEC</text:p>
      <text:p text:style-name="Standard">Advogado(s) - Polo passivo DANIEL GERBER - (RS39879-A)</text:p>
      <text:p text:style-name="Standard">Terceiros Não informado</text:p>
      <text:p text:style-name="Standard">Voto proferido pelo relator Voto não liberado</text:p>
      <text:p text:style-name="Standard">Processo 3037630-57.2024.8.06.0001</text:p>
      <text:p text:style-name="Standard">Número de ordem 12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láusulas Abusivas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MARIA DE FATIMA VIEIRA DE OLIV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3:32.991000000</meta:creation-date>
    <dc:date>2026-04-01T00:13:49.776000000</dc:date>
    <meta:editing-duration>PT17S</meta:editing-duration>
    <meta:editing-cycles>1</meta:editing-cycles>
    <meta:document-statistic meta:table-count="0" meta:image-count="0" meta:object-count="0" meta:page-count="36" meta:paragraph-count="1851" meta:word-count="12143" meta:character-count="80699" meta:non-whitespace-character-count="70407"/>
    <meta:generator>LibreOffice/7.6.5.2$Windows_X86_64 LibreOffice_project/38d5f62f85355c192ef5f1dd47c5c0c0c6d6598b</meta:generator>
  </office:meta>
</office:document-meta>
</file>