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Tribunal de Justiça do Estado do Ceará - 2º Grau</text:p>
      <text:p text:style-name="Standard">Processo Judicial Eletrônico</text:p>
      <text:p text:style-name="Standard">Processos em pauta de julgamento</text:p>
      <text:p text:style-name="Standard">Sessão de 11/03/2026 às 09:00:00</text:p>
      <text:p text:style-name="Standard">Emitido em 26/02/2026 19:22</text:p>
      <text:p text:style-name="Standard">Processo 0209493-35.2024.8.06.0001</text:p>
      <text:p text:style-name="Standard">Número de ordem 1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Cartão de Crédito</text:p>
      <text:p text:style-name="Standard">Polo ativo THALES RODRIGUES SILVA</text:p>
      <text:p text:style-name="Standard">Advogado(s) - Polo ativo ANTONIO EVERARDO ARAUJO DE ALMEIDA - (CE12985-A)</text:p>
      <text:p text:style-name="Standard">Polo passivo BANCO DO BRASIL SA</text:p>
      <text:p text:style-name="Standard">Advogado(s) - Polo passivo DAVID SOMBRA PEIXOTO - (CE16477-A)</text:p>
      <text:p text:style-name="Standard">Terceiros MUETATA LOCADORA DE VEICULOS E TRANSPORTE ESCOLAR LTDA</text:p>
      <text:p text:style-name="Standard">Voto proferido pelo relator Não informado</text:p>
      <text:p text:style-name="Standard">Processo 0200455-27.2024.8.06.0121</text:p>
      <text:p text:style-name="Standard">Número de ordem 2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Defeito, nulidade ou anulação</text:p>
      <text:p text:style-name="Standard">Polo ativo MARIA DE FATIMA MOREIRA</text:p>
      <text:p text:style-name="Standard">BANCO BRADESCO S/A</text:p>
      <text:p text:style-name="Standard">Advogado(s) - Polo ativo FRANCISCO RANULFO MAGALHAES RODRIGUES JUNIOR - (CE21594-A)</text:p>
      <text:p text:style-name="Standard">FRANCISCO RANULFO MAGALHAES RODRIGUES JUNIOR - (CE21594-A)</text:p>
      <text:p text:style-name="Standard">Polo passivo BANCO BRADESCO S/A</text:p>
      <text:p text:style-name="Standard">MARIA DE FATIMA MOREIRA</text:p>
      <text:p text:style-name="Standard">Advogado(s) - Polo passivo ROBERTO DOREA PESSOA - (BA12407-A)</text:p>
      <text:p text:style-name="Standard">ROBERTO DOREA PESSOA - (BA12407-A)</text:p>
      <text:p text:style-name="Standard">Terceiros MINISTERIO PUBLICO DO ESTADO DO CEARA</text:p>
      <text:p text:style-name="Standard">Voto proferido pelo relator Não informado</text:p>
      <text:p text:style-name="Standard">Processo 0200231-58.2023.8.06.0175</text:p>
      <text:p text:style-name="Standard">Número de ordem 3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Fornecimento de Energia Elétrica</text:p>
      <text:p text:style-name="Standard">Polo ativo COMPANHIA ENERGETICA DO CEARA</text:p>
      <text:p text:style-name="Standard">PAULO FRANCISCO DOS SANTOS</text:p>
      <text:p text:style-name="Standard">Advogado(s) - Polo ativo ANTONIO CLETO GOMES - (CE5864-A)</text:p>
      <text:p text:style-name="Standard">ANTONIO CLETO GOMES - (CE5864-A)</text:p>
      <text:p text:style-name="Standard">Polo passivo PAULO FRANCISCO DOS SANTOS</text:p>
      <text:p text:style-name="Standard">COMPANHIA ENERGETICA DO CEARA</text:p>
      <text:p text:style-name="Standard">2</text:p>
      <text:p text:style-name="Standard">Processo 0200231-58.2023.8.06.0175</text:p>
      <text:p text:style-name="Standard">Advogado(s) - Polo passivo MATHEUS BRAGA BARBOSA - (CE31840-A)</text:p>
      <text:p text:style-name="Standard"><text:soft-page-break/>MACKSON BRAGA BARBOSA - (CE31841-A)</text:p>
      <text:p text:style-name="Standard">MATHEUS BRAGA BARBOSA - (CE31840-A)</text:p>
      <text:p text:style-name="Standard">MACKSON BRAGA BARBOSA - (CE31841-A)</text:p>
      <text:p text:style-name="Standard">Terceiros MINISTERIO PUBLICO DO ESTADO DO CEARA</text:p>
      <text:p text:style-name="Standard">Voto proferido pelo relator Não informado</text:p>
      <text:p text:style-name="Standard">Processo 0204519-52.2024.8.06.0001</text:p>
      <text:p text:style-name="Standard">Número de ordem 4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Cartão de Crédito</text:p>
      <text:p text:style-name="Standard">Polo ativo SONIA MARIA MARQUES CABRAL</text:p>
      <text:p text:style-name="Standard">Advogado(s) - Polo ativo THAIS DE MENDONCA ANGELONI - (CE25695-A)</text:p>
      <text:p text:style-name="Standard">THYAGO MOREIRA ALEXANDRE IBIAPINA - (CE46532-A)</text:p>
      <text:p text:style-name="Standard">Polo passivo BANCO BMG SA</text:p>
      <text:p text:style-name="Standard">Advogado(s) - Polo passivo MARINA BASTOS DA PORCIUNCULA BENGHI - (CE32401-A)</text:p>
      <text:p text:style-name="Standard">ROBERTA DA CAMARA LIMA CAVALCANTI - (CE54140-A)</text:p>
      <text:p text:style-name="Standard">Terceiros Não informado</text:p>
      <text:p text:style-name="Standard">Voto proferido pelo relator Não informado</text:p>
      <text:p text:style-name="Standard">Processo 0200493-98.2024.8.06.0166</text:p>
      <text:p text:style-name="Standard">Número de ordem 5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Defeito, nulidade ou anulação</text:p>
      <text:p text:style-name="Standard">Polo ativo BANCO ITAU CONSIGNADO S.A</text:p>
      <text:p text:style-name="Standard">Advogado(s) - Polo ativo ANTONIO DE MORAES DOURADO NETO - (PE23255-A)</text:p>
      <text:p text:style-name="Standard">ROBERTO DOREA PESSOA - (BA12407-A)</text:p>
      <text:p text:style-name="Standard">Polo passivo ANTONIO LUIZ DE CASTRO</text:p>
      <text:p text:style-name="Standard">Advogado(s) - Polo passivo LIVIO MARTINS ALVES - (CE15942-A)</text:p>
      <text:p text:style-name="Standard">Terceiros Não informado</text:p>
      <text:p text:style-name="Standard">Voto proferido pelo relator Não informado</text:p>
      <text:p text:style-name="Standard">Processo 0201805-43.2023.8.06.0070</text:p>
      <text:p text:style-name="Standard">Número de ordem 6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Fornecimento de Energia Elétrica</text:p>
      <text:p text:style-name="Standard">Polo ativo COMPANHIA ENERGETICA DO CEARA</text:p>
      <text:p text:style-name="Standard">Advogado(s) - Polo ativo ANTONIO CLETO GOMES - (CE5864-A)</text:p>
      <text:p text:style-name="Standard">Polo passivo ENEDINA ALVES DOMINGOS DA HORA</text:p>
      <text:p text:style-name="Standard">Advogado(s) - Polo passivo FRANCISCA MARIA DO VALE ARAGAO - (CE35263-A)</text:p>
      <text:p text:style-name="Standard">Terceiros Não informado</text:p>
      <text:p text:style-name="Standard">Voto proferido pelo relator Não informado</text:p>
      <text:p text:style-name="Standard">Processo 0280445-39.2024.8.06.0001</text:p>
      <text:p text:style-name="Standard">Número de ordem 7</text:p>
      <text:p text:style-name="Standard">Órgão julgador 1º Gabinete da 1ª Turma do Núcleo de Justiça 4.0 - Direito Privado</text:p>
      <text:p text:style-name="Standard">3</text:p>
      <text:p text:style-name="Standard">Processo 0280445-39.2024.8.06.0001</text:p>
      <text:p text:style-name="Standard"><text:soft-page-break/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Empréstimo consignado</text:p>
      <text:p text:style-name="Standard">Polo ativo MARIA DE FATIMA SAMPAIO BRAZ</text:p>
      <text:p text:style-name="Standard">BANCO BMG SA</text:p>
      <text:p text:style-name="Standard">Advogado(s) - Polo ativo Não informado</text:p>
      <text:p text:style-name="Standard">Polo passivo BANCO BMG SA</text:p>
      <text:p text:style-name="Standard">MARIA DE FATIMA SAMPAIO BRAZ</text:p>
      <text:p text:style-name="Standard">Advogado(s) - Polo passivo FELIPE GAZOLA VIEIRA MARQUES - (CE30071-A)</text:p>
      <text:p text:style-name="Standard">FELIPE GAZOLA VIEIRA MARQUES - (CE30071-A)</text:p>
      <text:p text:style-name="Standard">Terceiros Não informado</text:p>
      <text:p text:style-name="Standard">Voto proferido pelo relator Não informado</text:p>
      <text:p text:style-name="Standard">Processo 0202365-33.2023.8.06.0151</text:p>
      <text:p text:style-name="Standard">Número de ordem 8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Defeito, nulidade ou anulação</text:p>
      <text:p text:style-name="Standard">Polo ativo EDMILSON ASSIS DA SILVA</text:p>
      <text:p text:style-name="Standard">Advogado(s) - Polo ativo FELIPE NUNES MENDES - (CE34064-A)</text:p>
      <text:p text:style-name="Standard">FRANCISCO RAMON HOLANDA DOS SANTOS - (CE24164-A)</text:p>
      <text:p text:style-name="Standard">Polo passivo BANCO SAFRA S A</text:p>
      <text:p text:style-name="Standard">Advogado(s) - Polo passivo SUELLEN PONCELL DO NASCIMENTO DUARTE - (PE28490-A)</text:p>
      <text:p text:style-name="Standard">NEY JOSE CAMPOS - (MG44243-A)</text:p>
      <text:p text:style-name="Standard">Terceiros MINISTERIO PUBLICO DO ESTADO DO CEARA</text:p>
      <text:p text:style-name="Standard">Voto proferido pelo relator Não informado</text:p>
      <text:p text:style-name="Standard">Processo 0200416-89.2023.8.06.0145</text:p>
      <text:p text:style-name="Standard">Número de ordem 9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Contratos Bancários</text:p>
      <text:p text:style-name="Standard">Polo ativo VERONICA DOMINGOS CAMPOS</text:p>
      <text:p text:style-name="Standard">BANCO BRADESCO S/A</text:p>
      <text:p text:style-name="Standard">Advogado(s) - Polo ativo FRANCISCO LEONARDO SOBRINHO - (RN12856-A)</text:p>
      <text:p text:style-name="Standard">FRANCISCO LEONARDO SOBRINHO - (RN12856-A)</text:p>
      <text:p text:style-name="Standard">Polo passivo BANCO BRADESCO S/A</text:p>
      <text:p text:style-name="Standard">VERONICA DOMINGOS CAMPOS</text:p>
      <text:p text:style-name="Standard">Advogado(s) - Polo passivo LARISSA SENTO SE ROSSI - (BA16330-A)</text:p>
      <text:p text:style-name="Standard">ROBERTO DOREA PESSOA - (BA12407-A)</text:p>
      <text:p text:style-name="Standard">LARISSA SENTO SE ROSSI - (BA16330-A)</text:p>
      <text:p text:style-name="Standard">ROBERTO DOREA PESSOA - (BA12407-A)</text:p>
      <text:p text:style-name="Standard">Terceiros Não informado</text:p>
      <text:p text:style-name="Standard">Voto proferido pelo relator Não informado</text:p>
      <text:p text:style-name="Standard">Processo 0008322-16.2019.8.06.0126</text:p>
      <text:p text:style-name="Standard">Número de ordem 10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<text:soft-page-break/>4</text:p>
      <text:p text:style-name="Standard">Processo 0008322-16.2019.8.06.0126</text:p>
      <text:p text:style-name="Standard">Classe judicial APELAÇÃO CÍVEL</text:p>
      <text:p text:style-name="Standard">Assunto principal Defeito, nulidade ou anulação</text:p>
      <text:p text:style-name="Standard">Polo ativo SEBASTIAO BENTO SILVA</text:p>
      <text:p text:style-name="Standard">Advogado(s) - Polo ativo ROKYLANE GONCALVES BRASIL - (CE31058-A)</text:p>
      <text:p text:style-name="Standard">Polo passivo BANCO BRADESCO FINANCIAMENTOS S.A.</text:p>
      <text:p text:style-name="Standard">BANCO BRADESCO FINANCIAMENTOS S.A.</text:p>
      <text:p text:style-name="Standard">Advogado(s) - Polo passivo WILSON SALES BELCHIOR - (CE17314-A)</text:p>
      <text:p text:style-name="Standard">Terceiros Não informado</text:p>
      <text:p text:style-name="Standard">Voto proferido pelo relator Não informado</text:p>
      <text:p text:style-name="Standard">Processo 3000618-79.2024.8.06.0107</text:p>
      <text:p text:style-name="Standard">Número de ordem 11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Indenização por Dano Material</text:p>
      <text:p text:style-name="Standard">Polo ativo ANTONIO VICENTE DA SILVA</text:p>
      <text:p text:style-name="Standard">Advogado(s) - Polo ativo MANOEL ROZEMBERGUE CARLOS DANTAS - (CE35655-A)</text:p>
      <text:p text:style-name="Standard">Polo passivo BANCO BNP PARIBAS BRASIL S.A.</text:p>
      <text:p text:style-name="Standard">BANCO PAN S.A.</text:p>
      <text:p text:style-name="Standard">Advogado(s) - Polo passivo AMANDA ALVARENGA CAMPOS VELOSO - (MG99054-A)</text:p>
      <text:p text:style-name="Standard">Terceiros Não informado</text:p>
      <text:p text:style-name="Standard">Voto proferido pelo relator Não informado</text:p>
      <text:p text:style-name="Standard">Processo 0203429-93.2024.8.06.0167</text:p>
      <text:p text:style-name="Standard">Número de ordem 12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Cartão de Crédito</text:p>
      <text:p text:style-name="Standard">Polo ativo LUCIA FERREIRA DA COSTA</text:p>
      <text:p text:style-name="Standard">BANCO BMG SA</text:p>
      <text:p text:style-name="Standard">Advogado(s) - Polo ativo CAMILA LIMA SILVA - (CE36342-A)</text:p>
      <text:p text:style-name="Standard">CAMILA LIMA SILVA - (CE36342-A)</text:p>
      <text:p text:style-name="Standard">Polo passivo BANCO BMG SA</text:p>
      <text:p text:style-name="Standard">LUCIA FERREIRA DA COSTA</text:p>
      <text:p text:style-name="Standard">Advogado(s) - Polo passivo FERNANDA RAFAELLA OLIVEIRA DE CARVALHO - (PE32766-A)</text:p>
      <text:p text:style-name="Standard">FERNANDA RAFAELLA OLIVEIRA DE CARVALHO - (PE32766-A)</text:p>
      <text:p text:style-name="Standard">Terceiros Não informado</text:p>
      <text:p text:style-name="Standard">Voto proferido pelo relator Não informado</text:p>
      <text:p text:style-name="Standard">Processo 0200970-33.2024.8.06.0066</text:p>
      <text:p text:style-name="Standard">Número de ordem 13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Indenização por Dano Material</text:p>
      <text:p text:style-name="Standard">Polo ativo LUZIA DE SOUZA SILVA</text:p>
      <text:p text:style-name="Standard">BANCO ITAU CONSIGNADO S.A</text:p>
      <text:p text:style-name="Standard"><text:soft-page-break/>5</text:p>
      <text:p text:style-name="Standard">Processo 0200970-33.2024.8.06.0066</text:p>
      <text:p text:style-name="Standard">Advogado(s) - Polo ativo LUCAS FREITAS VIANA DINIZ - (CE27345-A)</text:p>
      <text:p text:style-name="Standard">MARIA KAROLINA VIANA FELIPE - (CE47620-A)</text:p>
      <text:p text:style-name="Standard">LUCAS FREITAS VIANA DINIZ - (CE27345-A)</text:p>
      <text:p text:style-name="Standard">MARIA KAROLINA VIANA FELIPE - (CE47620-A)</text:p>
      <text:p text:style-name="Standard">Polo passivo BANCO ITAU CONSIGNADO S.A</text:p>
      <text:p text:style-name="Standard">LUZIA DE SOUZA SILVA</text:p>
      <text:p text:style-name="Standard">Advogado(s) - Polo passivo NELSON MONTEIRO DE CARVALHO NETO - (RJ60359-A)</text:p>
      <text:p text:style-name="Standard">NELSON MONTEIRO DE CARVALHO NETO - (RJ60359-A)</text:p>
      <text:p text:style-name="Standard">Terceiros Não informado</text:p>
      <text:p text:style-name="Standard">Voto proferido pelo relator Não informado</text:p>
      <text:p text:style-name="Standard">Processo 0009253-19.2019.8.06.0126</text:p>
      <text:p text:style-name="Standard">Número de ordem 14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Defeito, nulidade ou anulação</text:p>
      <text:p text:style-name="Standard">Polo ativo LUIZ BARROS SOBRINHO</text:p>
      <text:p text:style-name="Standard">Advogado(s) - Polo ativo ROKYLANE GONCALVES BRASIL - (CE31058-A)</text:p>
      <text:p text:style-name="Standard">Polo passivo BANCO BRADESCO FINANCIAMENTOS S.A.</text:p>
      <text:p text:style-name="Standard">BANCO BRADESCO FINANCIAMENTOS S.A.</text:p>
      <text:p text:style-name="Standard">Advogado(s) - Polo passivo WILSON SALES BELCHIOR - (CE17314-A)</text:p>
      <text:p text:style-name="Standard">Terceiros MINISTERIO PUBLICO DO ESTADO DO CEARA</text:p>
      <text:p text:style-name="Standard">Voto proferido pelo relator Não informado</text:p>
      <text:p text:style-name="Standard">Processo 0201764-97.2023.8.06.0160</text:p>
      <text:p text:style-name="Standard">Número de ordem 15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Indenização por Dano Moral</text:p>
      <text:p text:style-name="Standard">Polo ativo MARIA LENI PINHEIRO DE SOUSA</text:p>
      <text:p text:style-name="Standard">BANCO BRADESCO S/A</text:p>
      <text:p text:style-name="Standard">Advogado(s) - Polo ativo JOAO AFONSO PARENTE NETO - (CE29387-A)</text:p>
      <text:p text:style-name="Standard">DANIEL FARIAS TAVARES - (CE24902-A)</text:p>
      <text:p text:style-name="Standard">DANIEL FARIAS TAVARES - (CE24902-A)</text:p>
      <text:p text:style-name="Standard">JOAO AFONSO PARENTE NETO - (CE29387-A)</text:p>
      <text:p text:style-name="Standard">Polo passivo BANCO BRADESCO S/A</text:p>
      <text:p text:style-name="Standard">MARIA LENI PINHEIRO DE SOUSA</text:p>
      <text:p text:style-name="Standard">Advogado(s) - Polo passivo FRANCISCO SAMPAIO DE MENEZES JUNIOR - (CE9075-A)</text:p>
      <text:p text:style-name="Standard">FRANCISCO SAMPAIO DE MENEZES JUNIOR - (CE9075-A)</text:p>
      <text:p text:style-name="Standard">Terceiros Não informado</text:p>
      <text:p text:style-name="Standard">Voto proferido pelo relator Não informado</text:p>
      <text:p text:style-name="Standard">Processo 3000668-27.2024.8.06.0133</text:p>
      <text:p text:style-name="Standard">Número de ordem 16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Indenização por Dano Moral</text:p>
      <text:p text:style-name="Standard"><text:soft-page-break/>Polo ativo ANTONIA PRISCILA BARBOZA</text:p>
      <text:p text:style-name="Standard">BANCO BRADESCO S/A</text:p>
      <text:p text:style-name="Standard">6</text:p>
      <text:p text:style-name="Standard">Processo 3000668-27.2024.8.06.0133</text:p>
      <text:p text:style-name="Standard">Advogado(s) - Polo ativo FRANCISCO MATEUS DA SILVA LIMA - (CE47149-A)</text:p>
      <text:p text:style-name="Standard">ANTONIA INGRIND LIMA VIEIRA - (CE47101-A)</text:p>
      <text:p text:style-name="Standard">FRANCISCO MATEUS DA SILVA LIMA - (CE47149-A)</text:p>
      <text:p text:style-name="Standard">ANTONIA INGRIND LIMA VIEIRA - (CE47101-A)</text:p>
      <text:p text:style-name="Standard">Polo passivo BANCO BRADESCO S/A</text:p>
      <text:p text:style-name="Standard">ANTONIA PRISCILA BARBOZA</text:p>
      <text:p text:style-name="Standard">Advogado(s) - Polo passivo ROBERTO DOREA PESSOA - (BA12407-A)</text:p>
      <text:p text:style-name="Standard">ROBERTO DOREA PESSOA - (BA12407-A)</text:p>
      <text:p text:style-name="Standard">Terceiros Não informado</text:p>
      <text:p text:style-name="Standard">Voto proferido pelo relator Não informado</text:p>
      <text:p text:style-name="Standard">Processo 0201209-24.2023.8.06.0114</text:p>
      <text:p text:style-name="Standard">Número de ordem 17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Tarifas</text:p>
      <text:p text:style-name="Standard">Polo ativo BANCO BRADESCO S/A</text:p>
      <text:p text:style-name="Standard">JOSE PEREIRA DE SOUZA</text:p>
      <text:p text:style-name="Standard">Advogado(s) - Polo ativo ROBERTO DOREA PESSOA - (BA12407-A)</text:p>
      <text:p text:style-name="Standard">LARISSA SENTO SE ROSSI - (BA16330-A)</text:p>
      <text:p text:style-name="Standard">ROBERTO DOREA PESSOA - (BA12407-A)</text:p>
      <text:p text:style-name="Standard">LARISSA SENTO SE ROSSI - (BA16330-A)</text:p>
      <text:p text:style-name="Standard">Polo passivo JOSE PEREIRA DE SOUZA</text:p>
      <text:p text:style-name="Standard">BANCO BRADESCO S/A</text:p>
      <text:p text:style-name="Standard">Advogado(s) - Polo passivo VANESSA LIMA DE OLIVEIRA - (CE41177-A)</text:p>
      <text:p text:style-name="Standard">RENATO ALVES DE MELO - (CE29801-A)</text:p>
      <text:p text:style-name="Standard">JHYULLY CAVALCANTE BESERRA LEITE - (CE42362-A)</text:p>
      <text:p text:style-name="Standard">VANESSA LIMA DE OLIVEIRA - (CE41177-A)</text:p>
      <text:p text:style-name="Standard">RENATO ALVES DE MELO - (CE29801-A)</text:p>
      <text:p text:style-name="Standard">JHYULLY CAVALCANTE BESERRA LEITE - (CE42362-A)</text:p>
      <text:p text:style-name="Standard">Terceiros Não informado</text:p>
      <text:p text:style-name="Standard">Voto proferido pelo relator Não informado</text:p>
      <text:p text:style-name="Standard">Processo 3000394-72.2024.8.06.0130</text:p>
      <text:p text:style-name="Standard">Número de ordem 18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Tarifas</text:p>
      <text:p text:style-name="Standard">Polo ativo PEDRO MESQUITA DE AZEVEDO</text:p>
      <text:p text:style-name="Standard">Advogado(s) - Polo ativo DIEGO DE CARVALHO RODRIGUES - (CE19646-A)</text:p>
      <text:p text:style-name="Standard">Polo passivo BANCO BRADESCO S/A</text:p>
      <text:p text:style-name="Standard">Advogado(s) - Polo passivo PAULO EDUARDO PRADO - (CE24314-A)</text:p>
      <text:p text:style-name="Standard">Terceiros MINISTERIO PUBLICO DO ESTADO DO CEARA</text:p>
      <text:p text:style-name="Standard">Voto proferido pelo relator Não informado</text:p>
      <text:p text:style-name="Standard">Processo 0200783-56.2022.8.06.0143</text:p>
      <text:p text:style-name="Standard">Número de ordem 19</text:p>
      <text:p text:style-name="Standard"><text:soft-page-break/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Indenização por Dano Moral</text:p>
      <text:p text:style-name="Standard">7</text:p>
      <text:p text:style-name="Standard">Processo 0200783-56.2022.8.06.0143</text:p>
      <text:p text:style-name="Standard">Polo ativo DONIZETE SA LIMA</text:p>
      <text:p text:style-name="Standard">Advogado(s) - Polo ativo JAKSON RODRIGUES DE SOUZA - (CE36809-A)</text:p>
      <text:p text:style-name="Standard">MAYKSON ALVES CLEMENTE - (CE36788-A)</text:p>
      <text:p text:style-name="Standard">LUCAS PALMEIRA DANTAS - (CE37626-A)</text:p>
      <text:p text:style-name="Standard">Polo passivo ITAU UNIBANCO S.A.</text:p>
      <text:p text:style-name="Standard">Advogado(s) - Polo passivo NELSON MONTEIRO DE CARVALHO NETO - (RJ60359-A)</text:p>
      <text:p text:style-name="Standard">Terceiros Não informado</text:p>
      <text:p text:style-name="Standard">Voto proferido pelo relator Não informado</text:p>
      <text:p text:style-name="Standard">Processo 0278929-18.2023.8.06.0001</text:p>
      <text:p text:style-name="Standard">Número de ordem 20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Empréstimo consignado</text:p>
      <text:p text:style-name="Standard">Polo ativo BANCO BMG SA</text:p>
      <text:p text:style-name="Standard">Advogado(s) - Polo ativo FABIO FRASATO CAIRES - (SP124809-S)</text:p>
      <text:p text:style-name="Standard">Polo passivo LUCIA DE FATIMA BRITO GOMES</text:p>
      <text:p text:style-name="Standard">Advogado(s) - Polo passivo THAIS DE MENDONCA ANGELONI - (CE25695-A)</text:p>
      <text:p text:style-name="Standard">Terceiros Não informado</text:p>
      <text:p text:style-name="Standard">Voto proferido pelo relator Não informado</text:p>
      <text:p text:style-name="Standard">Processo 0204500-46.2024.8.06.0001</text:p>
      <text:p text:style-name="Standard">Número de ordem 21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Cartão de Crédito</text:p>
      <text:p text:style-name="Standard">Polo ativo CLEONICE GOMES DA SILVA</text:p>
      <text:p text:style-name="Standard">Advogado(s) - Polo ativo LIDIANI CORREIA DE ARRUDA - (CE35980-A)</text:p>
      <text:p text:style-name="Standard">THAIS DE MENDONCA ANGELONI - (CE25695-A)</text:p>
      <text:p text:style-name="Standard">Polo passivo BANCO BMG SA</text:p>
      <text:p text:style-name="Standard">Advogado(s) - Polo passivo MARINA BASTOS DA PORCIUNCULA BENGHI - (CE32401-A)</text:p>
      <text:p text:style-name="Standard">ROBERTA DA CAMARA LIMA CAVALCANTI - (CE54140-A)</text:p>
      <text:p text:style-name="Standard">Terceiros Não informado</text:p>
      <text:p text:style-name="Standard">Voto proferido pelo relator Não informado</text:p>
      <text:p text:style-name="Standard">Processo 0202126-26.2024.8.06.0173</text:p>
      <text:p text:style-name="Standard">Número de ordem 22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Empréstimo consignado</text:p>
      <text:p text:style-name="Standard">Polo ativo BANCO SANTANDER (BRASIL) S.A.</text:p>
      <text:p text:style-name="Standard">Advogado(s) - Polo ativo BARBARA RODRIGUES FARIA DA SILVA - (MG151204-A)</text:p>
      <text:p text:style-name="Standard"><text:soft-page-break/>INDYANARA CRISTINA DE ALMEIDA CRUZ - (MG217451-A)</text:p>
      <text:p text:style-name="Standard">Polo passivo MARIA DE FATIMA DA SILVA OLIVEIRA</text:p>
      <text:p text:style-name="Standard">Advogado(s) - Polo passivo ALBERTO JEFERSON RODRIGUES TEIXEIRA - (CE43091-A)</text:p>
      <text:p text:style-name="Standard">Terceiros Não informado</text:p>
      <text:p text:style-name="Standard">Voto proferido pelo relator Não informado</text:p>
      <text:p text:style-name="Standard">8</text:p>
      <text:p text:style-name="Standard">Processo 0200526-68.2024.8.06.0108</text:p>
      <text:p text:style-name="Standard">Número de ordem 23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Contratos Bancários</text:p>
      <text:p text:style-name="Standard">Polo ativo MARIA EDILENE DE ABREU SILVA</text:p>
      <text:p text:style-name="Standard">Advogado(s) - Polo ativo BIANCA BREGANTINI - (PR114340-A)</text:p>
      <text:p text:style-name="Standard">Polo passivo BANCO MERCANTIL DO BRASIL SA</text:p>
      <text:p text:style-name="Standard">Advogado(s) - Polo passivo ALESSANDRA FERNANDES DE SOUSA - (MG231553-A)</text:p>
      <text:p text:style-name="Standard">LUCAS LAENDER PESSOA DE MENDONCA - (MG129324-A)</text:p>
      <text:p text:style-name="Standard">JORLANIAH VIEIRA RIBRAS - (MG179002-A)</text:p>
      <text:p text:style-name="Standard">Terceiros Não informado</text:p>
      <text:p text:style-name="Standard">Voto proferido pelo relator Não informado</text:p>
      <text:p text:style-name="Standard">Processo 0201900-87.2024.8.06.0151</text:p>
      <text:p text:style-name="Standard">Número de ordem 24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Práticas Abusivas</text:p>
      <text:p text:style-name="Standard">Polo ativo RICARDO LOPES DE OLIVEIRA</text:p>
      <text:p text:style-name="Standard">Advogado(s) - Polo ativo BIANCA BREGANTINI - (PR114340-A)</text:p>
      <text:p text:style-name="Standard">Polo passivo BANCO AGIBANK S.A</text:p>
      <text:p text:style-name="Standard">Advogado(s) - Polo passivo ANTONIO DE MORAES DOURADO NETO - (PE23255-A)</text:p>
      <text:p text:style-name="Standard">Terceiros Não informado</text:p>
      <text:p text:style-name="Standard">Voto proferido pelo relator Não informado</text:p>
      <text:p text:style-name="Standard">Processo 0245676-05.2024.8.06.0001</text:p>
      <text:p text:style-name="Standard">Número de ordem 25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Cartão de Crédito</text:p>
      <text:p text:style-name="Standard">Polo ativo BANCO PAN S.A.</text:p>
      <text:p text:style-name="Standard">MERY ALVES TROTTA</text:p>
      <text:p text:style-name="Standard">Advogado(s) - Polo ativo ENY ANGE SOLEDADE BITTENCOURT DE ARAUJO - (BA29442-A)</text:p>
      <text:p text:style-name="Standard">ENY ANGE SOLEDADE BITTENCOURT DE ARAUJO - (BA29442-A)</text:p>
      <text:p text:style-name="Standard">Polo passivo MERY ALVES TROTTA</text:p>
      <text:p text:style-name="Standard">BANCO PAN S.A.</text:p>
      <text:p text:style-name="Standard">Advogado(s) - Polo passivo THAIS DE MENDONCA ANGELONI - (CE25695-A)</text:p>
      <text:p text:style-name="Standard">LALIANI CORREIA DE ARRUDA - (CE54023-A)</text:p>
      <text:p text:style-name="Standard">LALIANI CORREIA DE ARRUDA - (CE54023-A)</text:p>
      <text:p text:style-name="Standard">THAIS DE MENDONCA ANGELONI - (CE25695-A)</text:p>
      <text:p text:style-name="Standard"><text:soft-page-break/>Terceiros Não informado</text:p>
      <text:p text:style-name="Standard">Voto proferido pelo relator Não informado</text:p>
      <text:p text:style-name="Standard">Processo 0604151-18.2000.8.06.0001</text:p>
      <text:p text:style-name="Standard">Número de ordem 26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9</text:p>
      <text:p text:style-name="Standard">Processo 0604151-18.2000.8.06.0001</text:p>
      <text:p text:style-name="Standard">Classe judicial APELAÇÃO CÍVEL</text:p>
      <text:p text:style-name="Standard">Assunto principal Cédula de Crédito Bancário</text:p>
      <text:p text:style-name="Standard">Polo ativo BANCO DO BRASIL SA</text:p>
      <text:p text:style-name="Standard">Advogado(s) - Polo ativo WILSON SALES BELCHIOR - (CE17314-A)</text:p>
      <text:p text:style-name="Standard">Polo passivo Samuel Araujo Diniz Filho</text:p>
      <text:p text:style-name="Standard">Telma Correia Diniz</text:p>
      <text:p text:style-name="Standard">Comercial Diniz Filho de Borrachas e Vidros Ltda</text:p>
      <text:p text:style-name="Standard">Advogado(s) - Polo passivo Não informado</text:p>
      <text:p text:style-name="Standard">Terceiros Não informado</text:p>
      <text:p text:style-name="Standard">Voto proferido pelo relator Não informado</text:p>
      <text:p text:style-name="Standard">Processo 0200182-26.2023.8.06.0075</text:p>
      <text:p text:style-name="Standard">Número de ordem 27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Fornecimento de Energia Elétrica</text:p>
      <text:p text:style-name="Standard">Polo ativo COMPANHIA ENERGETICA DO CEARA</text:p>
      <text:p text:style-name="Standard">Advogado(s) - Polo ativo ANTONIO CLETO GOMES - (CE5864-A)</text:p>
      <text:p text:style-name="Standard">Polo passivo KAREN GAMA DE CARVALHO VIANA</text:p>
      <text:p text:style-name="Standard">Advogado(s) - Polo passivo ADA MONICA MONTEIRO MESQUITA - (CE36513-A)</text:p>
      <text:p text:style-name="Standard">ISABELLA RABELO ARAUJO E SILVA - (CE33130-A)</text:p>
      <text:p text:style-name="Standard">LUCAS ABDUL MONTEIRO MESQUITA - (CE28270-A)</text:p>
      <text:p text:style-name="Standard">Terceiros Não informado</text:p>
      <text:p text:style-name="Standard">Voto proferido pelo relator Não informado</text:p>
      <text:p text:style-name="Standard">Processo 0200123-13.2022.8.06.0127</text:p>
      <text:p text:style-name="Standard">Número de ordem 28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Indenização por Dano Moral</text:p>
      <text:p text:style-name="Standard">Polo ativo EVERARDO VIEIRA COSTA</text:p>
      <text:p text:style-name="Standard">Advogado(s) - Polo ativo JOSAFA DOS SANTOS JUNIOR - (SP445765)</text:p>
      <text:p text:style-name="Standard">Polo passivo GOL LINHAS AEREAS INTELIGENTES S.A.</text:p>
      <text:p text:style-name="Standard">123 VIAGENS E TURISMO LTDA.</text:p>
      <text:p text:style-name="Standard">Advogado(s) - Polo passivo GUSTAVO ANTONIO FERES PAIXAO - (CE41287-A)</text:p>
      <text:p text:style-name="Standard">Terceiros Não informado</text:p>
      <text:p text:style-name="Standard">Voto proferido pelo relator Não informado</text:p>
      <text:p text:style-name="Standard">Processo 0202996-45.2024.8.06.0117</text:p>
      <text:p text:style-name="Standard">Número de ordem 29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<text:soft-page-break/>Relator VANESSA MARIA QUARIGUASY PEREIRA VERAS</text:p>
      <text:p text:style-name="Standard">Classe judicial APELAÇÃO CÍVEL</text:p>
      <text:p text:style-name="Standard">Assunto principal Indenização por Dano Material</text:p>
      <text:p text:style-name="Standard">Polo ativo ANA IRIS DA COSTA FURTADO</text:p>
      <text:p text:style-name="Standard">FRANCISCO DANIEL DE ARAUJO SOUSA</text:p>
      <text:p text:style-name="Standard">Advogado(s) - Polo ativo FELIPE FERNANDES RODRIGUES - (CE47312-A)</text:p>
      <text:p text:style-name="Standard">MARCIO JOSE MAGALHAES DE SOUSA - (CE32282-A)</text:p>
      <text:p text:style-name="Standard">10</text:p>
      <text:p text:style-name="Standard">Processo 0202996-45.2024.8.06.0117</text:p>
      <text:p text:style-name="Standard">Polo passivo BANCO ORIGINAL S/A</text:p>
      <text:p text:style-name="Standard">VIP - GESTAO E LOGISTICA LTDA</text:p>
      <text:p text:style-name="Standard">Advogado(s) - Polo passivo NEILDES ARAUJO AGUIAR DI GESU - (SP217897-A)</text:p>
      <text:p text:style-name="Standard">FELICIANO LYRA MOURA - (CE29481-A)</text:p>
      <text:p text:style-name="Standard">Terceiros Não informado</text:p>
      <text:p text:style-name="Standard">Voto proferido pelo relator Não informado</text:p>
      <text:p text:style-name="Standard">Processo 0495090-28.2000.8.06.0001</text:p>
      <text:p text:style-name="Standard">Número de ordem 30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Contratos Bancários</text:p>
      <text:p text:style-name="Standard">Polo ativo BANCO DO NORDESTE DO BRASIL SA</text:p>
      <text:p text:style-name="Standard">Advogado(s) - Polo ativo ADRIANO LEITE DE MACEDO - (CE10978-A)</text:p>
      <text:p text:style-name="Standard">JOSE INACIO ROSA BARREIRA - (CE8151-A)</text:p>
      <text:p text:style-name="Standard">THIAGO BARREIRA ROMCY - (CE23900-A)</text:p>
      <text:p text:style-name="Standard">Polo passivo J A da Silva Reparacao de Veiculos</text:p>
      <text:p text:style-name="Standard">Advogado(s) - Polo passivo Não informado</text:p>
      <text:p text:style-name="Standard">Terceiros Não informado</text:p>
      <text:p text:style-name="Standard">Voto proferido pelo relator Não informado</text:p>
      <text:p text:style-name="Standard">Processo 0200509-80.2023.8.06.0071</text:p>
      <text:p text:style-name="Standard">Número de ordem 31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Inclusão Indevida em Cadastro de Inadimplentes</text:p>
      <text:p text:style-name="Standard">Polo ativo COMPANHIA ENERGETICA DO CEARA</text:p>
      <text:p text:style-name="Standard">Advogado(s) - Polo ativo ANTONIO CLETO GOMES - (CE5864-A)</text:p>
      <text:p text:style-name="Standard">Polo passivo ANTONIETA MARIA FERREIRA</text:p>
      <text:p text:style-name="Standard">Advogado(s) - Polo passivo HELVYS AMARO DOS SANTOS - (CE41905-A)</text:p>
      <text:p text:style-name="Standard">Terceiros Não informado</text:p>
      <text:p text:style-name="Standard">Voto proferido pelo relator Não informado</text:p>
      <text:p text:style-name="Standard">Processo 0225756-16.2022.8.06.0001</text:p>
      <text:p text:style-name="Standard">Número de ordem 32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Indenização por Dano Moral</text:p>
      <text:p text:style-name="Standard">Polo ativo IGOR HENRIQUE BASTOS PINHO</text:p>
      <text:p text:style-name="Standard">Advogado(s) - Polo ativo THAIS DE OLIVEIRA NOGUEIRA - (CE40775-A)</text:p>
      <text:p text:style-name="Standard"><text:soft-page-break/>Polo passivo HERO BRASIL S.A.</text:p>
      <text:p text:style-name="Standard">Advogado(s) - Polo passivo RENATO DE LIMA JUNIOR - (SP116835)</text:p>
      <text:p text:style-name="Standard">CAIO MARCELO VAZ DE ALMEIDA JUNIOR - (SP150684)</text:p>
      <text:p text:style-name="Standard">JULHI MEIRE ALMIRON BONESPIRITO - (SP280173)</text:p>
      <text:p text:style-name="Standard">Terceiros MINISTERIO PUBLICO DO ESTADO DO CEARA</text:p>
      <text:p text:style-name="Standard">Voto proferido pelo relator Não informado</text:p>
      <text:p text:style-name="Standard">11</text:p>
      <text:p text:style-name="Standard">Processo 0200090-20.2023.8.06.0052</text:p>
      <text:p text:style-name="Standard">Número de ordem 33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Contratos Bancários</text:p>
      <text:p text:style-name="Standard">Polo ativo MARIA DO SOCORRO ROBERTO</text:p>
      <text:p text:style-name="Standard">CREFISA SA CREDITO FINANCIAMENTO E INVESTIMENTOS</text:p>
      <text:p text:style-name="Standard">Advogado(s) - Polo ativo GLAUCIO CAVALCANTE DE LIMA - (CE34157-A)</text:p>
      <text:p text:style-name="Standard">GLAUCIO CAVALCANTE DE LIMA - (CE34157-A)</text:p>
      <text:p text:style-name="Standard">Polo passivo CREFISA SA CREDITO FINANCIAMENTO E INVESTIMENTOS</text:p>
      <text:p text:style-name="Standard">MARIA DO SOCORRO ROBERTO</text:p>
      <text:p text:style-name="Standard">Advogado(s) - Polo passivo LAZARO JOSE GOMES JUNIOR - (MS8125-A)</text:p>
      <text:p text:style-name="Standard">LAZARO JOSE GOMES JUNIOR - (MS8125-A)</text:p>
      <text:p text:style-name="Standard">Terceiros MINISTERIO PUBLICO DO ESTADO DO CEARA</text:p>
      <text:p text:style-name="Standard">Voto proferido pelo relator Não informado</text:p>
      <text:p text:style-name="Standard">Processo 0202202-94.2024.8.06.0029</text:p>
      <text:p text:style-name="Standard">Número de ordem 34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Empréstimo consignado</text:p>
      <text:p text:style-name="Standard">Polo ativo MARIA NANCY DO NASCIMENTO SILVA</text:p>
      <text:p text:style-name="Standard">Advogado(s) - Polo ativo ERICLES DE OLINDA BEZERRA - (CE41130-A)</text:p>
      <text:p text:style-name="Standard">TULIO ALVES PIANCO - (CE42491-A)</text:p>
      <text:p text:style-name="Standard">Polo passivo BANCO PAN S.A.</text:p>
      <text:p text:style-name="Standard">Advogado(s) - Polo passivo JOAO VITOR CHAVES MARQUES DIAS - (CE30348-A)</text:p>
      <text:p text:style-name="Standard">Terceiros Não informado</text:p>
      <text:p text:style-name="Standard">Voto proferido pelo relator Não informado</text:p>
      <text:p text:style-name="Standard">Processo 0283360-32.2022.8.06.0001</text:p>
      <text:p text:style-name="Standard">Número de ordem 35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Empréstimo consignado</text:p>
      <text:p text:style-name="Standard">Polo ativo VILMA PEREIRA DA SILVA</text:p>
      <text:p text:style-name="Standard">Advogado(s) - Polo ativo FLAVIANA WYLLYAN DE OLIVEIRA PONTES - (CE12850-A)</text:p>
      <text:p text:style-name="Standard">LAYSON SMYTH CARVALHO DE OLIVEIRA - (CE34388-A)</text:p>
      <text:p text:style-name="Standard">FRANCISCO JONES DE OLIVEIRA - (CE11720-A)</text:p>
      <text:p text:style-name="Standard">ITALO ANDREZ QUEIROZ QUINTANS - (CE40779-A)</text:p>
      <text:p text:style-name="Standard">Polo passivo BANCO C6 CONSIGNADO</text:p>
      <text:p text:style-name="Standard"><text:soft-page-break/>Advogado(s) - Polo passivo FERNANDA RAFAELLA OLIVEIRA DE CARVALHO - (PE32766-A)</text:p>
      <text:p text:style-name="Standard">Terceiros Não informado</text:p>
      <text:p text:style-name="Standard">Voto proferido pelo relator Não informado</text:p>
      <text:p text:style-name="Standard">Processo 0263104-39.2020.8.06.0001</text:p>
      <text:p text:style-name="Standard">Número de ordem 36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12</text:p>
      <text:p text:style-name="Standard">Processo 0263104-39.2020.8.06.0001</text:p>
      <text:p text:style-name="Standard">Classe judicial APELAÇÃO CÍVEL</text:p>
      <text:p text:style-name="Standard">Assunto principal Prestação de Serviços</text:p>
      <text:p text:style-name="Standard">Polo ativo AMANDA MAGALHAES XAVIER DE LIMA</text:p>
      <text:p text:style-name="Standard">Advogado(s) - Polo ativo WALDIR XAVIER DE LIMA FILHO - (CE10400-A)</text:p>
      <text:p text:style-name="Standard">AMANDA MAGALHAES XAVIER DE LIMA - (CE29400-A)</text:p>
      <text:p text:style-name="Standard">ISMAEL ALVES LOPES - (CE24469-A)</text:p>
      <text:p text:style-name="Standard">GLEIDSON ROLIMBERG BENEVIDES MARTINS - (CE17827-A)</text:p>
      <text:p text:style-name="Standard">Polo passivo ALMUNDO BRASIL - VIAGENS E TURISMO LTDA</text:p>
      <text:p text:style-name="Standard">SOCIETE AIR FRANCE</text:p>
      <text:p text:style-name="Standard">Advogado(s) - Polo passivo CAMILA DE ALMEIDA BASTOS DE MORAES REGO - (PE33667-A)</text:p>
      <text:p text:style-name="Standard">MARCONI DARCE LUCIO JUNIOR - (PE35094-A)</text:p>
      <text:p text:style-name="Standard">Terceiros Não informado</text:p>
      <text:p text:style-name="Standard">Voto proferido pelo relator Não informado</text:p>
      <text:p text:style-name="Standard">Processo 0206183-61.2024.8.06.0117</text:p>
      <text:p text:style-name="Standard">Número de ordem 37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Empréstimo consignado</text:p>
      <text:p text:style-name="Standard">Polo ativo BANCO SANTANDER (BRASIL) S.A.</text:p>
      <text:p text:style-name="Standard">Advogado(s) - Polo ativo CARLOS FERNANDO DE SIQUEIRA CASTRO - (CE14326-A)</text:p>
      <text:p text:style-name="Standard">EUGENIO COSTA FERREIRA DE MELO - (MG103082-A)</text:p>
      <text:p text:style-name="Standard">Polo passivo ANTONIO MARCIO DE SOUSA NUNES</text:p>
      <text:p text:style-name="Standard">Advogado(s) - Polo passivo WAIRES TALMON COSTA JUNIOR - (MG228858-A)</text:p>
      <text:p text:style-name="Standard">Terceiros Não informado</text:p>
      <text:p text:style-name="Standard">Voto proferido pelo relator Não informado</text:p>
      <text:p text:style-name="Standard">Processo 0410336-56.2000.8.06.0001</text:p>
      <text:p text:style-name="Standard">Número de ordem 38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Interpretação / Revisão de Contrato</text:p>
      <text:p text:style-name="Standard">Polo ativo Bb - Leasing S.a. - Arrendamento Mercantil</text:p>
      <text:p text:style-name="Standard">Advogado(s) - Polo ativo NEI CALDERON - (SP114904-A)</text:p>
      <text:p text:style-name="Standard">Polo passivo EVA MARIA MARINHO</text:p>
      <text:p text:style-name="Standard">Advogado(s) - Polo passivo VALERIA MENEZES GURGEL COSTA LIMA - (CE10450-A)</text:p>
      <text:p text:style-name="Standard">Terceiros Não informado</text:p>
      <text:p text:style-name="Standard">Voto proferido pelo relator Não informado</text:p>
      <text:p text:style-name="Standard"><text:soft-page-break/>Processo 0261750-76.2020.8.06.0001</text:p>
      <text:p text:style-name="Standard">Número de ordem 39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Obrigação de Fazer / Não Fazer</text:p>
      <text:p text:style-name="Standard">Polo ativo COMPANHIA ENERGETICA DO CEARA</text:p>
      <text:p text:style-name="Standard">MARIA JOELMA CASTELO GONSALVES</text:p>
      <text:p text:style-name="Standard">Advogado(s) - Polo ativo ANTONIO CLETO GOMES - (CE5864-A)</text:p>
      <text:p text:style-name="Standard">ANTONIO CLETO GOMES - (CE5864-A)</text:p>
      <text:p text:style-name="Standard">13</text:p>
      <text:p text:style-name="Standard">Processo 0261750-76.2020.8.06.0001</text:p>
      <text:p text:style-name="Standard">Polo passivo MARIA JOELMA CASTELO GONSALVES</text:p>
      <text:p text:style-name="Standard">COMPANHIA ENERGETICA DO CEARA</text:p>
      <text:p text:style-name="Standard">Advogado(s) - Polo passivo OSSIANNE DA SILVA FREITAS - (CE28544-A)</text:p>
      <text:p text:style-name="Standard">GINA ALBUQUERQUE REBOUCAS - (CE25756-A)</text:p>
      <text:p text:style-name="Standard">OSSIANNE DA SILVA FREITAS - (CE28544-A)</text:p>
      <text:p text:style-name="Standard">GINA ALBUQUERQUE REBOUCAS - (CE25756-A)</text:p>
      <text:p text:style-name="Standard">Terceiros Não informado</text:p>
      <text:p text:style-name="Standard">Voto proferido pelo relator Não informado</text:p>
      <text:p text:style-name="Standard">Processo 0234132-20.2024.8.06.0001</text:p>
      <text:p text:style-name="Standard">Número de ordem 40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Cartão de Crédito</text:p>
      <text:p text:style-name="Standard">Polo ativo MARIA DE LOURDES LEITE DE ALMEIDA</text:p>
      <text:p text:style-name="Standard">BANCO DAYCOVAL S/A</text:p>
      <text:p text:style-name="Standard">Advogado(s) - Polo ativo THAIS DE MENDONCA ANGELONI - (CE25695-A)</text:p>
      <text:p text:style-name="Standard">THAIS DE MENDONCA ANGELONI - (CE25695-A)</text:p>
      <text:p text:style-name="Standard">Polo passivo BANCO DAYCOVAL S/A</text:p>
      <text:p text:style-name="Standard">MARIA DE LOURDES LEITE DE ALMEIDA</text:p>
      <text:p text:style-name="Standard">Advogado(s) - Polo passivo FELICIANO LYRA MOURA - (CE29481-A)</text:p>
      <text:p text:style-name="Standard">FELICIANO LYRA MOURA - (CE29481-A)</text:p>
      <text:p text:style-name="Standard">Terceiros Não informado</text:p>
      <text:p text:style-name="Standard">Voto proferido pelo relator Não informado</text:p>
      <text:p text:style-name="Standard">Processo 0259750-64.2024.8.06.0001</text:p>
      <text:p text:style-name="Standard">Número de ordem 41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Empréstimo consignado</text:p>
      <text:p text:style-name="Standard">Polo ativo MARIA ELINEUDA PEREIRA MACIEL</text:p>
      <text:p text:style-name="Standard">Advogado(s) - Polo ativo DAVID BENEVIDES FALCAO MELO - (CE15118-A)</text:p>
      <text:p text:style-name="Standard">Polo passivo BANCO BMG SA</text:p>
      <text:p text:style-name="Standard">Advogado(s) - Polo passivo FELIPE GAZOLA VIEIRA MARQUES - (CE30071-A)</text:p>
      <text:p text:style-name="Standard">Terceiros MINISTERIO PUBLICO DO ESTADO DO CEARA</text:p>
      <text:p text:style-name="Standard">Voto proferido pelo relator Não informado</text:p>
      <text:p text:style-name="Standard">Processo 0254659-61.2022.8.06.0001</text:p>
      <text:p text:style-name="Standard"><text:soft-page-break/>Número de ordem 42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Indenização por Dano Material</text:p>
      <text:p text:style-name="Standard">Polo ativo MARIA AUGUSTA VASCONCELOS MARANHAO</text:p>
      <text:p text:style-name="Standard">JOSE RAMOS MARANHAO JUNIOR</text:p>
      <text:p text:style-name="Standard">NOVAES ENGENHARIA SPE III LTDA</text:p>
      <text:p text:style-name="Standard">Advogado(s) - Polo ativo SAMUEL NOGUEIRA MATOSO - (CE28553-A)</text:p>
      <text:p text:style-name="Standard">JOSE RAFAEL VASCONCELOS MARANHAO - (CE30349-A)</text:p>
      <text:p text:style-name="Standard">SAMUEL NOGUEIRA MATOSO - (CE28553-A)</text:p>
      <text:p text:style-name="Standard">JOSE RAFAEL VASCONCELOS MARANHAO - (CE30349-A)</text:p>
      <text:p text:style-name="Standard">14</text:p>
      <text:p text:style-name="Standard">Processo 0254659-61.2022.8.06.0001</text:p>
      <text:p text:style-name="Standard">Polo passivo NOVAES ENGENHARIA SPE III LTDA</text:p>
      <text:p text:style-name="Standard">MARIA AUGUSTA VASCONCELOS MARANHAO</text:p>
      <text:p text:style-name="Standard">JOSE RAMOS MARANHAO JUNIOR</text:p>
      <text:p text:style-name="Standard">Advogado(s) - Polo passivo ANTONIO CLETO GOMES - (CE5864-A)</text:p>
      <text:p text:style-name="Standard">ANTONIO CLETO GOMES - (CE5864-A)</text:p>
      <text:p text:style-name="Standard">Terceiros Não informado</text:p>
      <text:p text:style-name="Standard">Voto proferido pelo relator Não informado</text:p>
      <text:p text:style-name="Standard">Processo 0286165-21.2023.8.06.0001</text:p>
      <text:p text:style-name="Standard">Número de ordem 43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Cartão de Crédito</text:p>
      <text:p text:style-name="Standard">Polo ativo JORGE LUIZ DO ROSARIO</text:p>
      <text:p text:style-name="Standard">Advogado(s) - Polo ativo THAIS DE MENDONCA ANGELONI - (CE25695-A)</text:p>
      <text:p text:style-name="Standard">THYAGO MOREIRA ALEXANDRE IBIAPINA - (CE46532-A)</text:p>
      <text:p text:style-name="Standard">Polo passivo BANCO PAN S.A.</text:p>
      <text:p text:style-name="Standard">Advogado(s) - Polo passivo ANTONIO DE MORAES DOURADO NETO - (PE23255-A)</text:p>
      <text:p text:style-name="Standard">Terceiros Não informado</text:p>
      <text:p text:style-name="Standard">Voto proferido pelo relator Não informado</text:p>
      <text:p text:style-name="Standard">Processo 0200381-18.2023.8.06.0182</text:p>
      <text:p text:style-name="Standard">Número de ordem 44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Contratos Bancários</text:p>
      <text:p text:style-name="Standard">Polo ativo ALDO LOPES</text:p>
      <text:p text:style-name="Standard">Advogado(s) - Polo ativo ALBERTO JEFERSON RODRIGUES TEIXEIRA - (CE43091-A)</text:p>
      <text:p text:style-name="Standard">Polo passivo BANCO BRADESCO S/A</text:p>
      <text:p text:style-name="Standard">Advogado(s) - Polo passivo FRANCISCO SAMPAIO DE MENEZES JUNIOR - (CE9075-A)</text:p>
      <text:p text:style-name="Standard">Terceiros MINISTERIO PUBLICO DO ESTADO DO CEARA</text:p>
      <text:p text:style-name="Standard">Voto proferido pelo relator Não informado</text:p>
      <text:p text:style-name="Standard">Processo 0200967-11.2023.8.06.0035</text:p>
      <text:p text:style-name="Standard">Número de ordem 45</text:p>
      <text:p text:style-name="Standard">Órgão julgador 2º Gabinete da 1ª Turma do Núcleo de Justiça 4.0 - Direito Privado</text:p>
      <text:p text:style-name="Standard"><text:soft-page-break/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Contratos de Consumo</text:p>
      <text:p text:style-name="Standard">Polo ativo MARIA JOSE ALVES DA SILVA</text:p>
      <text:p text:style-name="Standard">Advogado(s) - Polo ativo RUTERLAN VIEIRA DA COSTA - (RN17164-A)</text:p>
      <text:p text:style-name="Standard">Polo passivo COMPANHIA ENERGETICA DO CEARA</text:p>
      <text:p text:style-name="Standard">Advogado(s) - Polo passivo ANTONIO CLETO GOMES - (CE5864-A)</text:p>
      <text:p text:style-name="Standard">Terceiros Não informado</text:p>
      <text:p text:style-name="Standard">Voto proferido pelo relator Não informado</text:p>
      <text:p text:style-name="Standard">Processo 0200723-81.2024.8.06.0121</text:p>
      <text:p text:style-name="Standard">Número de ordem 46</text:p>
      <text:p text:style-name="Standard">Órgão julgador 2º Gabinete da 1ª Turma do Núcleo de Justiça 4.0 - Direito Privado</text:p>
      <text:p text:style-name="Standard">15</text:p>
      <text:p text:style-name="Standard">Processo 0200723-81.2024.8.06.0121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Práticas Abusivas</text:p>
      <text:p text:style-name="Standard">Polo ativo FRANCISCO DE ASSIS DAMIAO</text:p>
      <text:p text:style-name="Standard">BANCO PAN S.A.</text:p>
      <text:p text:style-name="Standard">Advogado(s) - Polo ativo FRANCISCO LEONCIO CORDEIRO NETO - (CE31685-A)</text:p>
      <text:p text:style-name="Standard">ARIADNNA HORRARA RODRIGUES FARRAPO - (CE43689-A)</text:p>
      <text:p text:style-name="Standard">FRANCISCO LEONCIO CORDEIRO NETO - (CE31685-A)</text:p>
      <text:p text:style-name="Standard">ARIADNNA HORRARA RODRIGUES FARRAPO - (CE43689-A)</text:p>
      <text:p text:style-name="Standard">Polo passivo BANCO PAN S.A.</text:p>
      <text:p text:style-name="Standard">FRANCISCO DE ASSIS DAMIAO</text:p>
      <text:p text:style-name="Standard">Advogado(s) - Polo passivo ENY ANGE SOLEDADE BITTENCOURT DE ARAUJO - (BA29442-A)</text:p>
      <text:p text:style-name="Standard">ENY ANGE SOLEDADE BITTENCOURT DE ARAUJO - (BA29442-A)</text:p>
      <text:p text:style-name="Standard">Terceiros Não informado</text:p>
      <text:p text:style-name="Standard">Voto proferido pelo relator Não informado</text:p>
      <text:p text:style-name="Standard">Processo 0200239-90.2022.8.06.0168</text:p>
      <text:p text:style-name="Standard">Número de ordem 47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Defeito, nulidade ou anulação</text:p>
      <text:p text:style-name="Standard">Polo ativo SEBASTIAO MAURICIO DA SILVA</text:p>
      <text:p text:style-name="Standard">MARIA JOSE DA SILVA PONTES</text:p>
      <text:p text:style-name="Standard">Advogado(s) - Polo ativo PAULO SUDERLAN RAULINO GIRAO - (CE21111-A)</text:p>
      <text:p text:style-name="Standard">JOSE IDEMBERG NOBRE DE SENA - (CE14260-A)</text:p>
      <text:p text:style-name="Standard">Polo passivo BANCO PAN S.A.</text:p>
      <text:p text:style-name="Standard">Advogado(s) - Polo passivo ANTONIO DE MORAES DOURADO NETO - (PE23255-A)</text:p>
      <text:p text:style-name="Standard">Terceiros Não informado</text:p>
      <text:p text:style-name="Standard">Voto proferido pelo relator Não informado</text:p>
      <text:p text:style-name="Standard">Processo 0122216-25.2017.8.06.0001</text:p>
      <text:p text:style-name="Standard">Número de ordem 48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<text:soft-page-break/>Classe judicial APELAÇÃO CÍVEL</text:p>
      <text:p text:style-name="Standard">Assunto principal Perdas e Danos</text:p>
      <text:p text:style-name="Standard">Polo ativo LUCIA DE FATIMA ANSELMO SAMPAIO</text:p>
      <text:p text:style-name="Standard">Advogado(s) - Polo ativo MARIA DARLENE BRAGA ARAUJO MONTEIRO - (CE10487)</text:p>
      <text:p text:style-name="Standard">CAROLINA BARRETO ALVES COSTA FREITAS - (CE21484-A)</text:p>
      <text:p text:style-name="Standard">Polo passivo ANTONIO NAIRO ROSA CAVALCANTE JUNIOR</text:p>
      <text:p text:style-name="Standard">MARIA DO ROSARIO DE PAULA NOGUEIRA</text:p>
      <text:p text:style-name="Standard">Advogado(s) - Polo passivo Não informado</text:p>
      <text:p text:style-name="Standard">Terceiros MINISTERIO PUBLICO DO ESTADO DO CEARA</text:p>
      <text:p text:style-name="Standard">Curadoria Especial de Ausentes da Defensoria Publica</text:p>
      <text:p text:style-name="Standard">Voto proferido pelo relator Não informado</text:p>
      <text:p text:style-name="Standard">Processo 0200618-89.2024.8.06.0029</text:p>
      <text:p text:style-name="Standard">Número de ordem 49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16</text:p>
      <text:p text:style-name="Standard">Processo 0200618-89.2024.8.06.0029</text:p>
      <text:p text:style-name="Standard">Classe judicial APELAÇÃO CÍVEL</text:p>
      <text:p text:style-name="Standard">Assunto principal Contratos de Consumo</text:p>
      <text:p text:style-name="Standard">Polo ativo FRANCISCO JOTA PINHEIRO</text:p>
      <text:p text:style-name="Standard">Advogado(s) - Polo ativo ERICLES DE OLINDA BEZERRA - (CE41130-A)</text:p>
      <text:p text:style-name="Standard">TULIO ALVES PIANCO - (CE42491-A)</text:p>
      <text:p text:style-name="Standard">Polo passivo BANCO PAN S.A.</text:p>
      <text:p text:style-name="Standard">Advogado(s) - Polo passivo JULIANA MARA LIMA DE OLIVEIRA SOARES - (CE32851-A)</text:p>
      <text:p text:style-name="Standard">ANTONIO DE MORAES DOURADO NETO - (PE23255-A)</text:p>
      <text:p text:style-name="Standard">Terceiros Não informado</text:p>
      <text:p text:style-name="Standard">Voto proferido pelo relator Não informado</text:p>
      <text:p text:style-name="Standard">Processo 0200418-18.2023.8.06.0094</text:p>
      <text:p text:style-name="Standard">Número de ordem 50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Empréstimo consignado</text:p>
      <text:p text:style-name="Standard">Polo ativo JOAO RAIMUNDO DE SOUZA</text:p>
      <text:p text:style-name="Standard">Advogado(s) - Polo ativo LEONARDO ALVES DE ALBUQUERQUE - (CE44942-A)</text:p>
      <text:p text:style-name="Standard">Polo passivo BANCO BRADESCO FINANCIAMENTOS S.A.</text:p>
      <text:p text:style-name="Standard">Advogado(s) - Polo passivo THIAGO BARREIRA ROMCY - (CE23900-A)</text:p>
      <text:p text:style-name="Standard">Terceiros Não informado</text:p>
      <text:p text:style-name="Standard">Voto proferido pelo relator Não informado</text:p>
      <text:p text:style-name="Standard">Processo 0167185-57.2019.8.06.0001</text:p>
      <text:p text:style-name="Standard">Número de ordem 51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Seguro</text:p>
      <text:p text:style-name="Standard">Polo ativo AGLIBERTO ANSELMO COSTA</text:p>
      <text:p text:style-name="Standard">MARCOS DE SOUSA COSTA</text:p>
      <text:p text:style-name="Standard">Advogado(s) - Polo ativo MARCELO PEREIRA BRANDAO - (CE26103-A)</text:p>
      <text:p text:style-name="Standard">BRUNO PEREIRA BRANDAO - (CE22013-A)</text:p>
      <text:p text:style-name="Standard"><text:soft-page-break/>Polo passivo SEGURADORA LIDER DOS CONSORCIOS DO SEGURO DPVAT S.A.</text:p>
      <text:p text:style-name="Standard">Advogado(s) - Polo passivo FABIO POMPEU PEQUENO JUNIOR - (CE14752-A)</text:p>
      <text:p text:style-name="Standard">JOAO PAULO RIBEIRO MARTINS - (RJ144819)</text:p>
      <text:p text:style-name="Standard">JOAO ALVES BARBOSA FILHO - (CE27954-A)</text:p>
      <text:p text:style-name="Standard">RAFAELLA BARBOSA PESSOA DE MELO - (CE45542-A)</text:p>
      <text:p text:style-name="Standard">FERNANDO DE FREITAS BARBOSA - (RJ152629)</text:p>
      <text:p text:style-name="Standard">JOSELAINE MAURA DE SOUZA FIGUEIREDO - (RJ140522)</text:p>
      <text:p text:style-name="Standard">Terceiros MINISTERIO PUBLICO DO ESTADO DO CEARA</text:p>
      <text:p text:style-name="Standard">Voto proferido pelo relator Não informado</text:p>
      <text:p text:style-name="Standard">Processo 0202940-12.2024.8.06.0117</text:p>
      <text:p text:style-name="Standard">Número de ordem 52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Práticas Abusivas</text:p>
      <text:p text:style-name="Standard">Polo ativo BANCO BMG SA</text:p>
      <text:p text:style-name="Standard">17</text:p>
      <text:p text:style-name="Standard">Processo 0202940-12.2024.8.06.0117</text:p>
      <text:p text:style-name="Standard">Advogado(s) - Polo ativo RODRIGO SCOPEL - (RS40004-A)</text:p>
      <text:p text:style-name="Standard">PAULO ANTONIO MULLER - (CE50564-A)</text:p>
      <text:p text:style-name="Standard">Polo passivo MANOEL ALVES RIBEIRO</text:p>
      <text:p text:style-name="Standard">Advogado(s) - Polo passivo VINICIUS RODRIGUES DE SOUZA - (SP478803-A)</text:p>
      <text:p text:style-name="Standard">RAFAEL ROSSETTO SILVEIRA - (SP481835-A)</text:p>
      <text:p text:style-name="Standard">Terceiros Não informado</text:p>
      <text:p text:style-name="Standard">Voto proferido pelo relator Não informado</text:p>
      <text:p text:style-name="Standard">Processo 0119227-75.2019.8.06.0001</text:p>
      <text:p text:style-name="Standard">Número de ordem 53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Contratos Bancários</text:p>
      <text:p text:style-name="Standard">Polo ativo MANOEL BATISTA DA SILVA</text:p>
      <text:p text:style-name="Standard">Advogado(s) - Polo ativo JOSE IDEMBERG NOBRE DE SENA - (CE14260-A)</text:p>
      <text:p text:style-name="Standard">Polo passivo BANCO PAN S.A.</text:p>
      <text:p text:style-name="Standard">Advogado(s) - Polo passivo ANTONIO DE MORAES DOURADO NETO - (PE23255-A)</text:p>
      <text:p text:style-name="Standard">Terceiros Não informado</text:p>
      <text:p text:style-name="Standard">Voto proferido pelo relator Não informado</text:p>
      <text:p text:style-name="Standard">Processo 0626694-75.2024.8.06.0000</text:p>
      <text:p text:style-name="Standard">Número de ordem 54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GRAVO DE INSTRUMENTO</text:p>
      <text:p text:style-name="Standard">Assunto principal Distribuição Dinâmica - Inversão</text:p>
      <text:p text:style-name="Standard">Polo ativo ANTONIO FERREIRA DE AMORIM</text:p>
      <text:p text:style-name="Standard">Advogado(s) - Polo ativo JOSE AMARILO SAMPAIO - (CE4788-A)</text:p>
      <text:p text:style-name="Standard">AMANDA KELLY ROCHA DE OLIVEIRA - (CE42814-A)</text:p>
      <text:p text:style-name="Standard">Polo passivo BANCO BRADESCO FINANCIAMENTOS S.A.</text:p>
      <text:p text:style-name="Standard">Advogado(s) - Polo passivo FRANCISCO SAMPAIO DE MENEZES JUNIOR - (CE9075-A)</text:p>
      <text:p text:style-name="Standard">Terceiros MINISTERIO PUBLICO DO ESTADO DO CEARA</text:p>
      <text:p text:style-name="Standard"><text:soft-page-break/>Voto proferido pelo relator Não informado</text:p>
      <text:p text:style-name="Standard">Processo 0229574-05.2024.8.06.0001</text:p>
      <text:p text:style-name="Standard">Número de ordem 55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Práticas Abusivas</text:p>
      <text:p text:style-name="Standard">Polo ativo FRANCISCA MOURA DA SILVA</text:p>
      <text:p text:style-name="Standard">BANCO BRADESCO S/A</text:p>
      <text:p text:style-name="Standard">Advogado(s) - Polo ativo THIAGO JEFFERSON LIMA VIEIRA - (CE25144-A)</text:p>
      <text:p text:style-name="Standard">THIAGO JEFFERSON LIMA VIEIRA - (CE25144-A)</text:p>
      <text:p text:style-name="Standard">Polo passivo BANCO BRADESCO S/A</text:p>
      <text:p text:style-name="Standard">FRANCISCA MOURA DA SILVA</text:p>
      <text:p text:style-name="Standard">Advogado(s) - Polo passivo FRANCISCO SAMPAIO DE MENEZES JUNIOR - (CE9075-A)</text:p>
      <text:p text:style-name="Standard">FRANCISCO SAMPAIO DE MENEZES JUNIOR - (CE9075-A)</text:p>
      <text:p text:style-name="Standard">Terceiros Não informado</text:p>
      <text:p text:style-name="Standard">Voto proferido pelo relator Não informado</text:p>
      <text:p text:style-name="Standard">18</text:p>
      <text:p text:style-name="Standard">Processo 0201055-66.2024.8.06.0115</text:p>
      <text:p text:style-name="Standard">Número de ordem 56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Tarifas</text:p>
      <text:p text:style-name="Standard">Polo ativo MARIA SAO PEDRO SALDANHA LOPES</text:p>
      <text:p text:style-name="Standard">Advogado(s) - Polo ativo EMANUELE FERREIRA NOBRE - (CE26038-A)</text:p>
      <text:p text:style-name="Standard">Polo passivo BANCO BRADESCO S/A</text:p>
      <text:p text:style-name="Standard">Advogado(s) - Polo passivo FRANCISCO SAMPAIO DE MENEZES JUNIOR - (CE9075-A)</text:p>
      <text:p text:style-name="Standard">Terceiros BANCO BRADESCO S/A</text:p>
      <text:p text:style-name="Standard">Voto proferido pelo relator Não informado</text:p>
      <text:p text:style-name="Standard">Processo 0200101-88.2024.8.06.0157</text:p>
      <text:p text:style-name="Standard">Número de ordem 57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Defeito, nulidade ou anulação</text:p>
      <text:p text:style-name="Standard">Polo ativo INSTITUTO DE BENEFICIOS PARA OS SERVIDORES PUBLICOS DA REPUBLICA</text:p>
      <text:p text:style-name="Standard">FEDERATIVA DO BRASIL</text:p>
      <text:p text:style-name="Standard">APPN BENEFICIOS</text:p>
      <text:p text:style-name="Standard">Advogado(s) - Polo ativo FELIPE GOMES DOS SANTOS - (RJ164060-A)</text:p>
      <text:p text:style-name="Standard">RODRIGO BITTENCOURT RUIZ - (RJ235976-A)</text:p>
      <text:p text:style-name="Standard">Polo passivo JOAO BATISTA DE SOUZA</text:p>
      <text:p text:style-name="Standard">Advogado(s) - Polo passivo DAYVSSON PONTES MAGALHAES - (CE27689-A)</text:p>
      <text:p text:style-name="Standard">Terceiros Não informado</text:p>
      <text:p text:style-name="Standard">Voto proferido pelo relator Não informado</text:p>
      <text:p text:style-name="Standard">Processo 0288825-56.2021.8.06.0001</text:p>
      <text:p text:style-name="Standard">Número de ordem 58</text:p>
      <text:p text:style-name="Standard">Órgão julgador 2º Gabinete da 1ª Turma do Núcleo de Justiça 4.0 - Direito Privado</text:p>
      <text:p text:style-name="Standard"><text:soft-page-break/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Defeito, nulidade ou anulação</text:p>
      <text:p text:style-name="Standard">Polo ativo FRANCISCO VIEIRA BASILIO</text:p>
      <text:p text:style-name="Standard">ANTONIA ZENAIDE BASILIO</text:p>
      <text:p text:style-name="Standard">MARIA CELMA BAZIL</text:p>
      <text:p text:style-name="Standard">Advogado(s) - Polo ativo JOSE IDEMBERG NOBRE DE SENA - (CE14260-A)</text:p>
      <text:p text:style-name="Standard">Polo passivo BANCO PAN S.A.</text:p>
      <text:p text:style-name="Standard">Advogado(s) - Polo passivo ENY ANGE SOLEDADE BITTENCOURT DE ARAUJO - (BA29442-A)</text:p>
      <text:p text:style-name="Standard">Terceiros Não informado</text:p>
      <text:p text:style-name="Standard">Voto proferido pelo relator Não informado</text:p>
      <text:p text:style-name="Standard">Processo 3000770-14.2025.8.06.0101</text:p>
      <text:p text:style-name="Standard">Número de ordem 59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Fornecimento de Energia Elétrica</text:p>
      <text:p text:style-name="Standard">19</text:p>
      <text:p text:style-name="Standard">Processo 3000770-14.2025.8.06.0101</text:p>
      <text:p text:style-name="Standard">Polo ativo COMPANHIA ENERGETICA DO CEARA</text:p>
      <text:p text:style-name="Standard">FRANCISCO MESQUITA SOUSA</text:p>
      <text:p text:style-name="Standard">Advogado(s) - Polo ativo ANTONIO CLETO GOMES - (CE5864-A)</text:p>
      <text:p text:style-name="Standard">ANTONIO CLETO GOMES - (CE5864-A)</text:p>
      <text:p text:style-name="Standard">Polo passivo FRANCISCO MESQUITA SOUSA</text:p>
      <text:p text:style-name="Standard">COMPANHIA ENERGETICA DO CEARA</text:p>
      <text:p text:style-name="Standard">Advogado(s) - Polo passivo MACKSON BRAGA BARBOSA - (CE31841-A)</text:p>
      <text:p text:style-name="Standard">MACKSON BRAGA BARBOSA - (CE31841-A)</text:p>
      <text:p text:style-name="Standard">Terceiros Não informado</text:p>
      <text:p text:style-name="Standard">Voto proferido pelo relator Não informado</text:p>
      <text:p text:style-name="Standard">Processo 0200113-35.2023.8.06.0126</text:p>
      <text:p text:style-name="Standard">Número de ordem 60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Indenização por Dano Moral</text:p>
      <text:p text:style-name="Standard">Polo ativo ANTONIO AGOSTINHO FERREIRA</text:p>
      <text:p text:style-name="Standard">Advogado(s) - Polo ativo ROBERTO DE OLIVEIRA LOPES - (CE26512-A)</text:p>
      <text:p text:style-name="Standard">Polo passivo SEBRASEG CLUBE DE BENEFICIOS LTDA</text:p>
      <text:p text:style-name="Standard">Advogado(s) - Polo passivo JOSE MIGUEL DA SILVA JUNIOR - (SP237340-A)</text:p>
      <text:p text:style-name="Standard">Terceiros Não informado</text:p>
      <text:p text:style-name="Standard">Voto proferido pelo relator Não informado</text:p>
      <text:p text:style-name="Standard">Processo 0176636-43.2018.8.06.0001</text:p>
      <text:p text:style-name="Standard">Número de ordem 61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Rescisão do contrato e devolução do dinheiro</text:p>
      <text:p text:style-name="Standard"><text:soft-page-break/>Polo ativo NILZA MAPURUNGA</text:p>
      <text:p text:style-name="Standard">Advogado(s) - Polo ativo Não informado</text:p>
      <text:p text:style-name="Standard">Polo passivo IMOBILIARIA HENRIQUE JORGE PINHO S A</text:p>
      <text:p text:style-name="Standard">HENRIQUE JORGE DE OLIVEIRA PINHO</text:p>
      <text:p text:style-name="Standard">Advogado(s) - Polo passivo Não informado</text:p>
      <text:p text:style-name="Standard">Terceiros Curadoria Especial de Ausentes da Defensoria Publica</text:p>
      <text:p text:style-name="Standard">Voto proferido pelo relator Não informado</text:p>
      <text:p text:style-name="Standard">Processo 0200851-11.2024.8.06.0151</text:p>
      <text:p text:style-name="Standard">Número de ordem 62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Contratos de Consumo</text:p>
      <text:p text:style-name="Standard">Polo ativo GENERAL MOTORS DO BRASIL LTDA</text:p>
      <text:p text:style-name="Standard">TERRA DO SOL COMERCIO DE VEICULOS LTDA</text:p>
      <text:p text:style-name="Standard">Advogado(s) - Polo ativo DIOGO DANTAS DE MORAES FURTADO - (PE33668-A)</text:p>
      <text:p text:style-name="Standard">Polo passivo MARIA LENDAURIA DE OLIVEIRA LIMA</text:p>
      <text:p text:style-name="Standard">Advogado(s) - Polo passivo ALVARO SERGIO DE HOLANDA OLIVEIRA JUNIOR - (CE36783-A)</text:p>
      <text:p text:style-name="Standard">Terceiros Não informado</text:p>
      <text:p text:style-name="Standard">Voto proferido pelo relator Não informado</text:p>
      <text:p text:style-name="Standard">20</text:p>
      <text:p text:style-name="Standard">Processo 0226427-05.2023.8.06.0001</text:p>
      <text:p text:style-name="Standard">Número de ordem 63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Indenização por Dano Moral</text:p>
      <text:p text:style-name="Standard">Polo ativo IGO MACIEL DE OLIVEIRA</text:p>
      <text:p text:style-name="Standard">Advogado(s) - Polo ativo IGO MACIEL DE OLIVEIRA - (CE28222-A)</text:p>
      <text:p text:style-name="Standard">Polo passivo FRANCISCO HELANO DOS SANTOS</text:p>
      <text:p text:style-name="Standard">Advogado(s) - Polo passivo NATHERCIA LIMA LEITAO - (CE19682-A)</text:p>
      <text:p text:style-name="Standard">Terceiros Não informado</text:p>
      <text:p text:style-name="Standard">Voto proferido pelo relator Não informado</text:p>
      <text:p text:style-name="Standard">Processo 0050195-45.2020.8.06.0066</text:p>
      <text:p text:style-name="Standard">Número de ordem 64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Empréstimo consignado</text:p>
      <text:p text:style-name="Standard">Polo ativo BANCO DO NORDESTE DO BRASIL SA</text:p>
      <text:p text:style-name="Standard">Advogado(s) - Polo ativo JOAO LEITE MENDONCA TAVARES - (CE29500-A)</text:p>
      <text:p text:style-name="Standard">ANTONIO LEITE TAVARES - (CE1838-A)</text:p>
      <text:p text:style-name="Standard">SANDRA MARA TAVARES LAVOR - (CE8831-A)</text:p>
      <text:p text:style-name="Standard">Polo passivo CASIMIRO BORGES DA SILVA</text:p>
      <text:p text:style-name="Standard">Advogado(s) - Polo passivo Não informado</text:p>
      <text:p text:style-name="Standard">Terceiros Não informado</text:p>
      <text:p text:style-name="Standard">Voto proferido pelo relator Não informado</text:p>
      <text:p text:style-name="Standard">Processo 0285190-33.2022.8.06.0001</text:p>
      <text:p text:style-name="Standard"><text:soft-page-break/>Número de ordem 65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Rescisão do contrato e devolução do dinheiro</text:p>
      <text:p text:style-name="Standard">Polo ativo GUARACIARA MENDONCA FERREIRA</text:p>
      <text:p text:style-name="Standard">Advogado(s) - Polo ativo Não informado</text:p>
      <text:p text:style-name="Standard">Polo passivo PROMOVE ADMINISTRADORA DE CONSORCIOS LTDA</text:p>
      <text:p text:style-name="Standard">Advogado(s) - Polo passivo ELIDA CRISTINA DE LIMA MARTINS - (PB15379-A)</text:p>
      <text:p text:style-name="Standard">Terceiros Graca Elaine de Souza</text:p>
      <text:p text:style-name="Standard">Joana Cordeiro</text:p>
      <text:p text:style-name="Standard">Daniel Oliveira Melo</text:p>
      <text:p text:style-name="Standard">MINISTERIO PUBLICO DO ESTADO DO CEARA</text:p>
      <text:p text:style-name="Standard">Voto proferido pelo relator Não informado</text:p>
      <text:p text:style-name="Standard">Processo 0050973-63.2021.8.06.0168</text:p>
      <text:p text:style-name="Standard">Número de ordem 66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Indenização por Dano Material</text:p>
      <text:p text:style-name="Standard">Polo ativo ANTONIO FRANCIVANDO DA SILVA RODRIGUES</text:p>
      <text:p text:style-name="Standard">21</text:p>
      <text:p text:style-name="Standard">Processo 0050973-63.2021.8.06.0168</text:p>
      <text:p text:style-name="Standard">Advogado(s) - Polo ativo ANDRE WILSON DE MACEDO FAVELA - (CE19581-A)</text:p>
      <text:p text:style-name="Standard">Polo passivo COMPANHIA ENERGETICA DO CEARA</text:p>
      <text:p text:style-name="Standard">Advogado(s) - Polo passivo ANTONIO CLETO GOMES - (CE5864-A)</text:p>
      <text:p text:style-name="Standard">Terceiros Não informado</text:p>
      <text:p text:style-name="Standard">Voto proferido pelo relator Não informado</text:p>
      <text:p text:style-name="Standard">Processo 0201175-55.2024.8.06.0133</text:p>
      <text:p text:style-name="Standard">Número de ordem 67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Indenização por Dano Moral</text:p>
      <text:p text:style-name="Standard">Polo ativo ASSOCIACAO BRASILEIRA DOS APOSENTADOS E PENSIONISTAS DA NACAO</text:p>
      <text:p text:style-name="Standard">Advogado(s) - Polo ativo ANDERSON DE ALMEIDA FREITAS - (DF22748-A)</text:p>
      <text:p text:style-name="Standard">SHAYENNE SOUZA LEITE - (DF78402)</text:p>
      <text:p text:style-name="Standard">Polo passivo MARIA RODRIGUES FERREIRA</text:p>
      <text:p text:style-name="Standard">Advogado(s) - Polo passivo ANNA LIVIA CARVALHO NUNES - (CE47206-A)</text:p>
      <text:p text:style-name="Standard">JORGE AUGUSTO PORTO DE BARROS SEPULVEDA - (CE47238-A)</text:p>
      <text:p text:style-name="Standard">Terceiros Não informado</text:p>
      <text:p text:style-name="Standard">Voto proferido pelo relator Não informado</text:p>
      <text:p text:style-name="Standard">Processo 0229076-40.2023.8.06.0001</text:p>
      <text:p text:style-name="Standard">Número de ordem 68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Indenização por Dano Moral</text:p>
      <text:p text:style-name="Standard"><text:soft-page-break/>Polo ativo PEDRO VITOR FREITAS CUNHA</text:p>
      <text:p text:style-name="Standard">Advogado(s) - Polo ativo SEVERINO MOACIR BARBOSA MARIZ NETO - (CE46445-A)</text:p>
      <text:p text:style-name="Standard">Polo passivo BANCO C6 S.A.</text:p>
      <text:p text:style-name="Standard">Advogado(s) - Polo passivo MARIA EDUARDA SAMPAIO MARQUES PORTELA - (PE59382-A)</text:p>
      <text:p text:style-name="Standard">FERNANDA RAFAELLA OLIVEIRA DE CARVALHO - (PE32766-A)</text:p>
      <text:p text:style-name="Standard">Terceiros Não informado</text:p>
      <text:p text:style-name="Standard">Voto proferido pelo relator Não informado</text:p>
      <text:p text:style-name="Standard">Processo 0232717-36.2023.8.06.0001</text:p>
      <text:p text:style-name="Standard">Número de ordem 69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Indenização por Dano Moral</text:p>
      <text:p text:style-name="Standard">Polo ativo JANETE DOS SANTOS SALES</text:p>
      <text:p text:style-name="Standard">Advogado(s) - Polo ativo WAGNER ROCHA JOVENTINO - (CE33893-A)</text:p>
      <text:p text:style-name="Standard">JULIANA CORDEIRO DE MEDEIROS - (CE49421-A)</text:p>
      <text:p text:style-name="Standard">Polo passivo AVDV ESTETICA LTDA</text:p>
      <text:p text:style-name="Standard">Advogado(s) - Polo passivo Não informado</text:p>
      <text:p text:style-name="Standard">Terceiros MINISTERIO PUBLICO DO ESTADO DO CEARA</text:p>
      <text:p text:style-name="Standard">Voto proferido pelo relator Não informado</text:p>
      <text:p text:style-name="Standard">Processo 0200063-76.2023.8.06.0136</text:p>
      <text:p text:style-name="Standard">Número de ordem 70</text:p>
      <text:p text:style-name="Standard">22</text:p>
      <text:p text:style-name="Standard">Processo 0200063-76.2023.8.06.0136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Alienação Fiduciária</text:p>
      <text:p text:style-name="Standard">Polo ativo BANCO BRADESCO FINANCIAMENTOS S.A.</text:p>
      <text:p text:style-name="Standard">Advogado(s) - Polo ativo MARCIO PEREZ DE REZENDE - (SP77460-A)</text:p>
      <text:p text:style-name="Standard">Polo passivo LUCAS AMARO DE ARAGAO</text:p>
      <text:p text:style-name="Standard">Advogado(s) - Polo passivo Não informado</text:p>
      <text:p text:style-name="Standard">Terceiros Não informado</text:p>
      <text:p text:style-name="Standard">Voto proferido pelo relator Não informado</text:p>
      <text:p text:style-name="Standard">Processo 0200432-86.2023.8.06.0066</text:p>
      <text:p text:style-name="Standard">Número de ordem 71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Inclusão Indevida em Cadastro de Inadimplentes</text:p>
      <text:p text:style-name="Standard">Polo ativo ROBERLI DE LIMA ALEXANDRIA</text:p>
      <text:p text:style-name="Standard">BANCO ITAUCARD S.A.</text:p>
      <text:p text:style-name="Standard">Advogado(s) - Polo ativo ROBERLI DE LIMA ALEXANDRIA - (CE24958-A)</text:p>
      <text:p text:style-name="Standard">ROBERLI DE LIMA ALEXANDRIA - (CE24958-A)</text:p>
      <text:p text:style-name="Standard">Polo passivo ROBERLI DE LIMA ALEXANDRIA</text:p>
      <text:p text:style-name="Standard">BANCO ITAUCARD S.A.</text:p>
      <text:p text:style-name="Standard">Advogado(s) - Polo passivo ROBERLI DE LIMA ALEXANDRIA - (CE24958-A)</text:p>
      <text:p text:style-name="Standard">ROBERLI DE LIMA ALEXANDRIA - (CE24958-A)</text:p>
      <text:p text:style-name="Standard"><text:soft-page-break/>Terceiros Não informado</text:p>
      <text:p text:style-name="Standard">Voto proferido pelo relator Não informado</text:p>
      <text:p text:style-name="Standard">Processo 0228978-89.2022.8.06.0001</text:p>
      <text:p text:style-name="Standard">Número de ordem 72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Indenização por Dano Moral</text:p>
      <text:p text:style-name="Standard">Polo ativo JOSE MARCELO COUTINHO MOREIRA</text:p>
      <text:p text:style-name="Standard">Advogado(s) - Polo ativo MARIA SUELLEN CARVALHO LEITE - (CE28188-A)</text:p>
      <text:p text:style-name="Standard">Polo passivo TIM CELULAR S.A.</text:p>
      <text:p text:style-name="Standard">Advogado(s) - Polo passivo CARLOS FERNANDO DE SIQUEIRA CASTRO - (CE14326-A)</text:p>
      <text:p text:style-name="Standard">Terceiros MINISTERIO PUBLICO DO ESTADO DO CEARA</text:p>
      <text:p text:style-name="Standard">Voto proferido pelo relator Não informado</text:p>
      <text:p text:style-name="Standard">Processo 3008825-63.2025.8.06.0000</text:p>
      <text:p text:style-name="Standard">Número de ordem 73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GRAVO DE INSTRUMENTO</text:p>
      <text:p text:style-name="Standard">Assunto principal Assistência Judiciária Gratuita</text:p>
      <text:p text:style-name="Standard">Polo ativo JANAINA FARIAS CANSANCAO</text:p>
      <text:p text:style-name="Standard">Advogado(s) - Polo ativo LUCAS NOBRE DE MELO - (CE51786-A)</text:p>
      <text:p text:style-name="Standard">23</text:p>
      <text:p text:style-name="Standard">Processo 3008825-63.2025.8.06.0000</text:p>
      <text:p text:style-name="Standard">Polo passivo HRH FORTALEZA EMPREENDIMENTO HOTELEIRO S.A.</text:p>
      <text:p text:style-name="Standard">Advogado(s) - Polo passivo MARIANA DIAS DA SILVA SANTOS - (CE25742-A)</text:p>
      <text:p text:style-name="Standard">Terceiros Não informado</text:p>
      <text:p text:style-name="Standard">Voto proferido pelo relator Não informado</text:p>
      <text:p text:style-name="Standard">Processo 0200498-49.2024.8.06.0028</text:p>
      <text:p text:style-name="Standard">Número de ordem 74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Alienação Fiduciária</text:p>
      <text:p text:style-name="Standard">Polo ativo AYMORE CREDITO, FINANCIAMENTO E INVESTIMENTO S.A.</text:p>
      <text:p text:style-name="Standard">Advogado(s) - Polo ativo FLAVIO NEVES COSTA - (SP153447-A)</text:p>
      <text:p text:style-name="Standard">RICARDO NEVES COSTA - (SP120394-A)</text:p>
      <text:p text:style-name="Standard">RAPHAEL NEVES COSTA - (SP225061-A)</text:p>
      <text:p text:style-name="Standard">Polo passivo BRUNO EMANUEL FERREIRA DE ABREU</text:p>
      <text:p text:style-name="Standard">Advogado(s) - Polo passivo Não informado</text:p>
      <text:p text:style-name="Standard">Terceiros Não informado</text:p>
      <text:p text:style-name="Standard">Voto proferido pelo relator Não informado</text:p>
      <text:p text:style-name="Standard">Processo 0200433-51.2024.8.06.0029</text:p>
      <text:p text:style-name="Standard">Número de ordem 75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Defeito, nulidade ou anulação</text:p>
      <text:p text:style-name="Standard"><text:soft-page-break/>Polo ativo MARFIZA ARAUJO ROCHA SEGUNDA</text:p>
      <text:p text:style-name="Standard">Advogado(s) - Polo ativo RUAN CARLOS DA SILVA SOARES - (CE43870-A)</text:p>
      <text:p text:style-name="Standard">Polo passivo COMPANHIA ENERGETICA DO CEARA</text:p>
      <text:p text:style-name="Standard">Advogado(s) - Polo passivo ANTONIO CLETO GOMES - (CE5864-A)</text:p>
      <text:p text:style-name="Standard">Terceiros Não informado</text:p>
      <text:p text:style-name="Standard">Voto proferido pelo relator Não informado</text:p>
      <text:p text:style-name="Standard">Processo 3000297-38.2024.8.06.0109</text:p>
      <text:p text:style-name="Standard">Número de ordem 76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Empréstimo consignado</text:p>
      <text:p text:style-name="Standard">Polo ativo SEVERINA MARIA ALVES DOS SANTOS</text:p>
      <text:p text:style-name="Standard">Advogado(s) - Polo ativo JOSE IDEMBERG NOBRE DE SENA - (CE14260-A)</text:p>
      <text:p text:style-name="Standard">Polo passivo BANCO C6 CONSIGNADO</text:p>
      <text:p text:style-name="Standard">Advogado(s) - Polo passivo FERNANDA RAFAELLA OLIVEIRA DE CARVALHO - (PE32766-A)</text:p>
      <text:p text:style-name="Standard">Terceiros Não informado</text:p>
      <text:p text:style-name="Standard">Voto proferido pelo relator Voto não liberado</text:p>
      <text:p text:style-name="Standard">Processo 0200070-45.2023.8.06.0176</text:p>
      <text:p text:style-name="Standard">Número de ordem 77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24</text:p>
      <text:p text:style-name="Standard">Processo 0200070-45.2023.8.06.0176</text:p>
      <text:p text:style-name="Standard">Relator DANIEL CARVALHO CARNEIRO</text:p>
      <text:p text:style-name="Standard">Classe judicial APELAÇÃO CÍVEL</text:p>
      <text:p text:style-name="Standard">Assunto principal Contratos Bancários</text:p>
      <text:p text:style-name="Standard">Polo ativo IZABEL DA SILVA PEREIRA</text:p>
      <text:p text:style-name="Standard">Advogado(s) - Polo ativo DIEGO VERAS LIMA - (CE44348-A)</text:p>
      <text:p text:style-name="Standard">Polo passivo BANCO DO BRASIL SA</text:p>
      <text:p text:style-name="Standard">Advogado(s) - Polo passivo DAVID SOMBRA PEIXOTO - (CE16477-A)</text:p>
      <text:p text:style-name="Standard">Terceiros Não informado</text:p>
      <text:p text:style-name="Standard">Voto proferido pelo relator Voto não liberado</text:p>
      <text:p text:style-name="Standard">Processo 0201362-40.2023.8.06.0055</text:p>
      <text:p text:style-name="Standard">Número de ordem 78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Defeito, nulidade ou anulação</text:p>
      <text:p text:style-name="Standard">Polo ativo BANCO BRADESCO S/A</text:p>
      <text:p text:style-name="Standard">MARIA JOSE PINTO</text:p>
      <text:p text:style-name="Standard">Advogado(s) - Polo ativo FRANCISCO SAMPAIO DE MENEZES JUNIOR - (CE9075-A)</text:p>
      <text:p text:style-name="Standard">FRANCISCO SAMPAIO DE MENEZES JUNIOR - (CE9075-A)</text:p>
      <text:p text:style-name="Standard">Polo passivo MARIA JOSE PINTO</text:p>
      <text:p text:style-name="Standard">BANCO BRADESCO S/A</text:p>
      <text:p text:style-name="Standard">Advogado(s) - Polo passivo ANTONIO FABRICIO MARTINS SAMPAIO SILVA - (CE43412-A)</text:p>
      <text:p text:style-name="Standard">FRANCISCO GUSTAVO MUNIZ DE MESQUITA - (CE31449-A)</text:p>
      <text:p text:style-name="Standard">ANTONIO FABRICIO MARTINS SAMPAIO SILVA - (CE43412-A)</text:p>
      <text:p text:style-name="Standard">FRANCISCO GUSTAVO MUNIZ DE MESQUITA - (CE31449-A)</text:p>
      <text:p text:style-name="Standard"><text:soft-page-break/>Terceiros MINISTERIO PUBLICO DO ESTADO DO CEARA</text:p>
      <text:p text:style-name="Standard">Voto proferido pelo relator Voto não liberado</text:p>
      <text:p text:style-name="Standard">Processo 3000364-15.2025.8.06.0126</text:p>
      <text:p text:style-name="Standard">Número de ordem 79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Contratos Bancários</text:p>
      <text:p text:style-name="Standard">Polo ativo MARIA CELIA RODRIGUES LOPES</text:p>
      <text:p text:style-name="Standard">Advogado(s) - Polo ativo ROBERTO DE OLIVEIRA LOPES - (CE26512-A)</text:p>
      <text:p text:style-name="Standard">Polo passivo BANCO BRADESCO S/A</text:p>
      <text:p text:style-name="Standard">Advogado(s) - Polo passivo RENATO CHAGAS CORREA DA SILVA - (CE49416-A)</text:p>
      <text:p text:style-name="Standard">Terceiros Não informado</text:p>
      <text:p text:style-name="Standard">Voto proferido pelo relator Voto não liberado</text:p>
      <text:p text:style-name="Standard">Processo 0222698-05.2022.8.06.0001</text:p>
      <text:p text:style-name="Standard">Número de ordem 80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Indenização por Dano Moral</text:p>
      <text:p text:style-name="Standard">Polo ativo RISOLANDIA LINHARES DINIZ</text:p>
      <text:p text:style-name="Standard">BANCO C6 CONSIGNADO</text:p>
      <text:p text:style-name="Standard">25</text:p>
      <text:p text:style-name="Standard">Processo 0222698-05.2022.8.06.0001</text:p>
      <text:p text:style-name="Standard">Advogado(s) - Polo ativo FELIPE LINHARES DINIZ JUSTINO - (CE34078-A)</text:p>
      <text:p text:style-name="Standard">FELIPE LINHARES DINIZ JUSTINO - (CE34078-A)</text:p>
      <text:p text:style-name="Standard">Polo passivo BANCO C6 CONSIGNADO</text:p>
      <text:p text:style-name="Standard">RISOLANDIA LINHARES DINIZ</text:p>
      <text:p text:style-name="Standard">Advogado(s) - Polo passivo FERNANDA RAFAELLA OLIVEIRA DE CARVALHO - (PE32766-A)</text:p>
      <text:p text:style-name="Standard">FERNANDA RAFAELLA OLIVEIRA DE CARVALHO - (PE32766-A)</text:p>
      <text:p text:style-name="Standard">Terceiros Não informado</text:p>
      <text:p text:style-name="Standard">Voto proferido pelo relator Voto não liberado</text:p>
      <text:p text:style-name="Standard">Processo 3000158-12.2025.8.06.0090</text:p>
      <text:p text:style-name="Standard">Número de ordem 81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Direito de Imagem</text:p>
      <text:p text:style-name="Standard">Polo ativo JOSE AUGUSTO MOREIRA SANTANA</text:p>
      <text:p text:style-name="Standard">Advogado(s) - Polo ativo PATRICIA CAJASEIRA DE SA - (CE25193-A)</text:p>
      <text:p text:style-name="Standard">ANDREZZA VIANA DE ANDRADE - (CE33333-A)</text:p>
      <text:p text:style-name="Standard">Polo passivo BANCO BMG SA</text:p>
      <text:p text:style-name="Standard">Advogado(s) - Polo passivo FELIPE GAZOLA VIEIRA MARQUES - (CE30071-A)</text:p>
      <text:p text:style-name="Standard">Terceiros Não informado</text:p>
      <text:p text:style-name="Standard">Voto proferido pelo relator Voto não liberado</text:p>
      <text:p text:style-name="Standard">Processo 0201711-19.2023.8.06.0160</text:p>
      <text:p text:style-name="Standard">Número de ordem 82</text:p>
      <text:p text:style-name="Standard">Órgão julgador 3º Gabinete da 1ª Turma do Núcleo de Justiça 4.0 - Direito Privado</text:p>
      <text:p text:style-name="Standard"><text:soft-page-break/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Repetição do Indébito</text:p>
      <text:p text:style-name="Standard">Polo ativo MARIA JOSE DA SILVA</text:p>
      <text:p text:style-name="Standard">Advogado(s) - Polo ativo FRANCISCO RANULFO MAGALHAES RODRIGUES JUNIOR - (CE21594-A)</text:p>
      <text:p text:style-name="Standard">Polo passivo CONAFER CONFEDERACAO NACIONAL DOS AGRICULTORES FAMILIARES E</text:p>
      <text:p text:style-name="Standard">EMPREEND.FAMI.RURAIS DO BRASIL</text:p>
      <text:p text:style-name="Standard">Advogado(s) - Polo passivo DJESSY NARRIMAN DE ALMEIDA ROCHA - (PB24309-A)</text:p>
      <text:p text:style-name="Standard">HUDSON ALVES DE OLIVEIRA - (GO50314-A)</text:p>
      <text:p text:style-name="Standard">Terceiros MINISTERIO PUBLICO DO ESTADO DO CEARA</text:p>
      <text:p text:style-name="Standard">Voto proferido pelo relator Voto não liberado</text:p>
      <text:p text:style-name="Standard">Processo 0201223-60.2024.8.06.0053</text:p>
      <text:p text:style-name="Standard">Número de ordem 83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Ação Anulatória</text:p>
      <text:p text:style-name="Standard">Polo ativo ADALGIZA OLINDA DE SOUSA</text:p>
      <text:p text:style-name="Standard">Advogado(s) - Polo ativo NATHANIEL DA SILVEIRA BRITO NETO - (CE9813-A)</text:p>
      <text:p text:style-name="Standard">Polo passivo BINCLUB SERVICOS DE ADMINISTRACAO E DE PROGRAMAS DE FIDELIDADE LTDA</text:p>
      <text:p text:style-name="Standard">Advogado(s) - Polo passivo Não informado</text:p>
      <text:p text:style-name="Standard">Terceiros Não informado</text:p>
      <text:p text:style-name="Standard">Voto proferido pelo relator Voto não liberado</text:p>
      <text:p text:style-name="Standard">26</text:p>
      <text:p text:style-name="Standard">Processo 3000301-75.2024.8.06.0109</text:p>
      <text:p text:style-name="Standard">Número de ordem 84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Empréstimo consignado</text:p>
      <text:p text:style-name="Standard">Polo ativo SEVERINA MARIA ALVES DOS SANTOS</text:p>
      <text:p text:style-name="Standard">Advogado(s) - Polo ativo JOSE IDEMBERG NOBRE DE SENA - (CE14260-A)</text:p>
      <text:p text:style-name="Standard">MARLA ISEUDA DA SILVA BARROS - (CE34912-A)</text:p>
      <text:p text:style-name="Standard">Polo passivo BANCO BMG SA</text:p>
      <text:p text:style-name="Standard">Advogado(s) - Polo passivo SERGIO GONINI BENICIO - (CE40470-A)</text:p>
      <text:p text:style-name="Standard">Terceiros Não informado</text:p>
      <text:p text:style-name="Standard">Voto proferido pelo relator Voto não liberado</text:p>
      <text:p text:style-name="Standard">Processo 3006043-80.2025.8.06.0001</text:p>
      <text:p text:style-name="Standard">Número de ordem 85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Indenização por Dano Material</text:p>
      <text:p text:style-name="Standard">Polo ativo IRANILDA FERNANDES DA SILVA</text:p>
      <text:p text:style-name="Standard">MATHEUS FERNANDES BARBOSA</text:p>
      <text:p text:style-name="Standard"><text:soft-page-break/>Advogado(s) - Polo ativo ALESSANDRA ALMEIDA BARROS - (CE46860-A)</text:p>
      <text:p text:style-name="Standard">Polo passivo BANCO DO BRASIL SA</text:p>
      <text:p text:style-name="Standard">Advogado(s) - Polo passivo NEI CALDERON - (SP114904-A)</text:p>
      <text:p text:style-name="Standard">MARCELO OLIVEIRA ROCHA - (SP113887-A)</text:p>
      <text:p text:style-name="Standard">Terceiros MINISTERIO PUBLICO DO ESTADO DO CEARA</text:p>
      <text:p text:style-name="Standard">Voto proferido pelo relator Voto não liberado</text:p>
      <text:p text:style-name="Standard">Processo 0253519-21.2024.8.06.0001</text:p>
      <text:p text:style-name="Standard">Número de ordem 86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Contratos Bancários</text:p>
      <text:p text:style-name="Standard">Polo ativo FRANCISCO FERREIRA SA</text:p>
      <text:p text:style-name="Standard">Advogado(s) - Polo ativo JOAO GUILHERME CORREIA FACO BEZERRA - (CE35142-A)</text:p>
      <text:p text:style-name="Standard">Polo passivo BANCO BMG SA</text:p>
      <text:p text:style-name="Standard">Advogado(s) - Polo passivo JOAO FRANCISCO ALVES ROSA - (BA17023-A)</text:p>
      <text:p text:style-name="Standard">Terceiros Não informado</text:p>
      <text:p text:style-name="Standard">Voto proferido pelo relator Voto não liberado</text:p>
      <text:p text:style-name="Standard">Processo 0200199-66.2024.8.06.0127</text:p>
      <text:p text:style-name="Standard">Número de ordem 87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Obrigação de Fazer / Não Fazer</text:p>
      <text:p text:style-name="Standard">Polo ativo INACIA CORDEIRO</text:p>
      <text:p text:style-name="Standard">Advogado(s) - Polo ativo FRANCISCO LAECIO DE AGUIAR FILHO - (CE23633-A)</text:p>
      <text:p text:style-name="Standard">27</text:p>
      <text:p text:style-name="Standard">Processo 0200199-66.2024.8.06.0127</text:p>
      <text:p text:style-name="Standard">Polo passivo BANCO DO BRASIL SA</text:p>
      <text:p text:style-name="Standard">Advogado(s) - Polo passivo NEI CALDERON - (SP114904-A)</text:p>
      <text:p text:style-name="Standard">MARCELO OLIVEIRA ROCHA - (SP113887-A)</text:p>
      <text:p text:style-name="Standard">Terceiros Não informado</text:p>
      <text:p text:style-name="Standard">Voto proferido pelo relator Voto não liberado</text:p>
      <text:p text:style-name="Standard">Processo 0000584-77.2019.8.06.0028</text:p>
      <text:p text:style-name="Standard">Número de ordem 88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Empréstimo consignado</text:p>
      <text:p text:style-name="Standard">Polo ativo FRANCISCO DE ASSIS DOS SANTOS</text:p>
      <text:p text:style-name="Standard">Advogado(s) - Polo ativo LUIZ VALDEMIRO SOARES COSTA - (CE141458-A)</text:p>
      <text:p text:style-name="Standard">Polo passivo BANCO BONSUCESSO S.A.</text:p>
      <text:p text:style-name="Standard">Advogado(s) - Polo passivo SUELLEN PONCELL DO NASCIMENTO DUARTE - (PE28490-A)</text:p>
      <text:p text:style-name="Standard">Terceiros BANCO OLE BONSUCESSO CONSIGNADO S.A.</text:p>
      <text:p text:style-name="Standard">MINISTERIO PUBLICO DO ESTADO DO CEARA</text:p>
      <text:p text:style-name="Standard">Voto proferido pelo relator Voto não liberado</text:p>
      <text:p text:style-name="Standard">Processo 0050412-31.2020.8.06.0182</text:p>
      <text:p text:style-name="Standard">Número de ordem 89</text:p>
      <text:p text:style-name="Standard">Órgão julgador 3º Gabinete da 1ª Turma do Núcleo de Justiça 4.0 - Direito Privado</text:p>
      <text:p text:style-name="Standard"><text:soft-page-break/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Contratos Bancários</text:p>
      <text:p text:style-name="Standard">Polo ativo MANUEL MESSIAS DA SILVA</text:p>
      <text:p text:style-name="Standard">Advogado(s) - Polo ativo ALBERTO JEFERSON RODRIGUES TEIXEIRA - (CE43091-A)</text:p>
      <text:p text:style-name="Standard">Polo passivo BANCO BRADESCO S/A</text:p>
      <text:p text:style-name="Standard">Advogado(s) - Polo passivo WILSON SALES BELCHIOR - (CE17314-A)</text:p>
      <text:p text:style-name="Standard">Terceiros Não informado</text:p>
      <text:p text:style-name="Standard">Voto proferido pelo relator Voto não liberado</text:p>
      <text:p text:style-name="Standard">Processo 0202197-07.2023.8.06.0062</text:p>
      <text:p text:style-name="Standard">Número de ordem 90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Práticas Abusivas</text:p>
      <text:p text:style-name="Standard">Polo ativo RAIMUNDO ESTEVO DOS SANTOS</text:p>
      <text:p text:style-name="Standard">Advogado(s) - Polo ativo Não informado</text:p>
      <text:p text:style-name="Standard">Polo passivo BANCO BMG SA</text:p>
      <text:p text:style-name="Standard">Advogado(s) - Polo passivo JOAO FRANCISCO ALVES ROSA - (BA17023-A)</text:p>
      <text:p text:style-name="Standard">Terceiros MINISTERIO PUBLICO DO ESTADO DO CEARA</text:p>
      <text:p text:style-name="Standard">Voto proferido pelo relator Voto não liberado</text:p>
      <text:p text:style-name="Standard">Processo 3001144-52.2025.8.06.0029</text:p>
      <text:p text:style-name="Standard">Número de ordem 91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28</text:p>
      <text:p text:style-name="Standard">Processo 3001144-52.2025.8.06.0029</text:p>
      <text:p text:style-name="Standard">Relator DANIEL CARVALHO CARNEIRO</text:p>
      <text:p text:style-name="Standard">Classe judicial APELAÇÃO CÍVEL</text:p>
      <text:p text:style-name="Standard">Assunto principal Práticas Abusivas</text:p>
      <text:p text:style-name="Standard">Polo ativo LUIZA RODRIGUES GOMES</text:p>
      <text:p text:style-name="Standard">Advogado(s) - Polo ativo FRANCISCO AUGUSTO OLIVEIRA PAES DE ANDRADE - (CE38088-A)</text:p>
      <text:p text:style-name="Standard">Polo passivo FACTA FINANCEIRA S.A. CREDITO, FINANCIAMENTO E INVESTIMENTO</text:p>
      <text:p text:style-name="Standard">Advogado(s) - Polo passivo ANTONIO DE MORAES DOURADO NETO - (PE23255-A)</text:p>
      <text:p text:style-name="Standard">Terceiros MINISTERIO PUBLICO DO ESTADO DO CEARA</text:p>
      <text:p text:style-name="Standard">Voto proferido pelo relator Voto não liberado</text:p>
      <text:p text:style-name="Standard">Processo 0201447-70.2024.8.06.0029</text:p>
      <text:p text:style-name="Standard">Número de ordem 92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Defeito, nulidade ou anulação</text:p>
      <text:p text:style-name="Standard">Polo ativo BANCO BRADESCO S/A</text:p>
      <text:p text:style-name="Standard">Advogado(s) - Polo ativo ROBERTO DOREA PESSOA - (BA12407-A)</text:p>
      <text:p text:style-name="Standard">LARISSA SENTO SE ROSSI - (BA16330-A)</text:p>
      <text:p text:style-name="Standard">Polo passivo LEONCIO FERREIRA LIMA</text:p>
      <text:p text:style-name="Standard">Advogado(s) - Polo passivo ANTONIO EUBERLAN RODRIGUES LIMA - (CE40660-A)</text:p>
      <text:p text:style-name="Standard">Terceiros Não informado</text:p>
      <text:p text:style-name="Standard"><text:soft-page-break/>Voto proferido pelo relator Voto não liberado</text:p>
      <text:p text:style-name="Standard">Processo 0200717-13.2022.8.06.0067</text:p>
      <text:p text:style-name="Standard">Número de ordem 93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Indenização por Dano Moral</text:p>
      <text:p text:style-name="Standard">Polo ativo BANCO BRADESCO S/A</text:p>
      <text:p text:style-name="Standard">Advogado(s) - Polo ativo PAULO EDUARDO PRADO - (CE24314-A)</text:p>
      <text:p text:style-name="Standard">Polo passivo MARIA DO CARMO COSTA</text:p>
      <text:p text:style-name="Standard">Advogado(s) - Polo passivo RONNY ARAUJO DE CARVALHO - (CE39284-A)</text:p>
      <text:p text:style-name="Standard">Terceiros Não informado</text:p>
      <text:p text:style-name="Standard">Voto proferido pelo relator Voto não liberado</text:p>
      <text:p text:style-name="Standard">Processo 3000465-80.2024.8.06.0031</text:p>
      <text:p text:style-name="Standard">Número de ordem 94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Indenização por Dano Moral</text:p>
      <text:p text:style-name="Standard">Polo ativo MANOEL PEREIRA DA SILVA</text:p>
      <text:p text:style-name="Standard">Advogado(s) - Polo ativo FRANCISCO REGIOS PEREIRA NETO - (CE25034-A)</text:p>
      <text:p text:style-name="Standard">Polo passivo BANCO BRADESCO S/A</text:p>
      <text:p text:style-name="Standard">Advogado(s) - Polo passivo ROBERTO DOREA PESSOA - (BA12407-A)</text:p>
      <text:p text:style-name="Standard">Terceiros Não informado</text:p>
      <text:p text:style-name="Standard">Voto proferido pelo relator Voto não liberado</text:p>
      <text:p text:style-name="Standard">29</text:p>
      <text:p text:style-name="Standard">Processo 3000371-35.2024.8.06.0031</text:p>
      <text:p text:style-name="Standard">Número de ordem 95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Indenização por Dano Moral</text:p>
      <text:p text:style-name="Standard">Polo ativo MARIA BEZERRA DE OLIVEIRA</text:p>
      <text:p text:style-name="Standard">Advogado(s) - Polo ativo FRANCISCO REGIOS PEREIRA NETO - (CE25034-A)</text:p>
      <text:p text:style-name="Standard">Polo passivo BANCO ITAU CONSIGNADO S.A</text:p>
      <text:p text:style-name="Standard">Advogado(s) - Polo passivo ENY ANGE SOLEDADE BITTENCOURT DE ARAUJO - (BA29442-A)</text:p>
      <text:p text:style-name="Standard">Terceiros MINISTERIO PUBLICO DO ESTADO DO CEARA</text:p>
      <text:p text:style-name="Standard">Voto proferido pelo relator Voto não liberado</text:p>
      <text:p text:style-name="Standard">Processo 0202419-82.2023.8.06.0091</text:p>
      <text:p text:style-name="Standard">Número de ordem 96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Contratos de Consumo</text:p>
      <text:p text:style-name="Standard">Polo ativo MARIA MARCELINA DE ALMEIDA</text:p>
      <text:p text:style-name="Standard">Advogado(s) - Polo ativo RODRIGO SAMPSON VILAROUCA DE FREITAS LEITE - (CE39524-A)</text:p>
      <text:p text:style-name="Standard"><text:soft-page-break/>Polo passivo BANCO PAN S.A.</text:p>
      <text:p text:style-name="Standard">Advogado(s) - Polo passivo RONALDO NOGUEIRA SIMOES - (CE17801-A)</text:p>
      <text:p text:style-name="Standard">JOAO VITOR CHAVES MARQUES DIAS - (CE30348-A)</text:p>
      <text:p text:style-name="Standard">Terceiros MINISTERIO PUBLICO DO ESTADO DO CEARA</text:p>
      <text:p text:style-name="Standard">Voto proferido pelo relator Voto não liberado</text:p>
      <text:p text:style-name="Standard">Processo 0264741-54.2022.8.06.0001</text:p>
      <text:p text:style-name="Standard">Número de ordem 97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Indenização por Dano Moral</text:p>
      <text:p text:style-name="Standard">Polo ativo MARIA BERNADETE RODRIGUES DE FREITAS</text:p>
      <text:p text:style-name="Standard">Advogado(s) - Polo ativo ALEX RODRIGUES DE FREITAS - (CE39225-A)</text:p>
      <text:p text:style-name="Standard">Polo passivo SOROCRED - CREDITO, FINANCIAMENTO E INVESTIMENTO S/A</text:p>
      <text:p text:style-name="Standard">Advogado(s) - Polo passivo JOSE CAMPELLO TORRES NETO - (RJ122539-A)</text:p>
      <text:p text:style-name="Standard">Terceiros MINISTERIO PUBLICO DO ESTADO DO CEARA</text:p>
      <text:p text:style-name="Standard">Voto proferido pelo relator Voto não liberado</text:p>
      <text:p text:style-name="Standard">Processo 0000717-75.2018.8.06.0151</text:p>
      <text:p text:style-name="Standard">Número de ordem 98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Defeito, nulidade ou anulação</text:p>
      <text:p text:style-name="Standard">Polo ativo ANTONIO DE OLIVEIRA RODRIGUES</text:p>
      <text:p text:style-name="Standard">Advogado(s) - Polo ativo HARNESSON CARNEIRO DE LIMA - (CE21656-A)</text:p>
      <text:p text:style-name="Standard">DAVI COSTA PORDEUS - (CE22270-A)</text:p>
      <text:p text:style-name="Standard">Polo passivo BANCO BMG SA</text:p>
      <text:p text:style-name="Standard">30</text:p>
      <text:p text:style-name="Standard">Processo 0000717-75.2018.8.06.0151</text:p>
      <text:p text:style-name="Standard">Advogado(s) - Polo passivo MARCELO TOSTES DE CASTRO MAIA - (MG63440-A)</text:p>
      <text:p text:style-name="Standard">FLAVIA ALMEIDA MOURA DI LATELLA - (MG109730-A)</text:p>
      <text:p text:style-name="Standard">Terceiros Não informado</text:p>
      <text:p text:style-name="Standard">Voto proferido pelo relator Voto não liberado</text:p>
      <text:p text:style-name="Standard">Processo 0200380-80.2023.8.06.0134</text:p>
      <text:p text:style-name="Standard">Número de ordem 99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Indenização por Dano Moral</text:p>
      <text:p text:style-name="Standard">Polo ativo BANCO BRADESCO S/A</text:p>
      <text:p text:style-name="Standard">Advogado(s) - Polo ativo LARISSA SENTO SE ROSSI - (BA16330-A)</text:p>
      <text:p text:style-name="Standard">ROBERTO DOREA PESSOA - (BA12407-A)</text:p>
      <text:p text:style-name="Standard">Polo passivo CICERO FERREIRA LIMA</text:p>
      <text:p text:style-name="Standard">Advogado(s) - Polo passivo ANNA PAULA ALVES BARACHO PEREIRA - (CE38377-A)</text:p>
      <text:p text:style-name="Standard">JEAN ALVES SOARES DO NASCIMENTO - (CE56102)</text:p>
      <text:p text:style-name="Standard">Terceiros MINISTERIO PUBLICO DO ESTADO DO CEARA</text:p>
      <text:p text:style-name="Standard">Voto proferido pelo relator Voto não liberado</text:p>
      <text:p text:style-name="Standard">Processo 0125758-80.2019.8.06.0001</text:p>
      <text:p text:style-name="Standard">Número de ordem 100</text:p>
      <text:p text:style-name="Standard"><text:soft-page-break/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Defeito, nulidade ou anulação</text:p>
      <text:p text:style-name="Standard">Polo ativo FRANCISCO FRANCIMAR DE LIMA</text:p>
      <text:p text:style-name="Standard">Advogado(s) - Polo ativo JOSE IDEMBERG NOBRE DE SENA - (CE14260-A)</text:p>
      <text:p text:style-name="Standard">MARIA LUCIMARA SARAIVA LEMOS - (CE36683-A)</text:p>
      <text:p text:style-name="Standard">Polo passivo BANCO MERCANTIL DO BRASIL SA</text:p>
      <text:p text:style-name="Standard">Advogado(s) - Polo passivo WILSON SALES BELCHIOR - (CE17314-A)</text:p>
      <text:p text:style-name="Standard">Terceiros MINISTERIO PUBLICO DO ESTADO DO CEARA</text:p>
      <text:p text:style-name="Standard">Voto proferido pelo relator Voto não liberado</text:p>
      <text:p text:style-name="Standard">Processo 0202783-12.2024.8.06.0029</text:p>
      <text:p text:style-name="Standard">Número de ordem 101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Inclusão Indevida em Cadastro de Inadimplentes</text:p>
      <text:p text:style-name="Standard">Polo ativo AUGUSTO FELIX RAMOS</text:p>
      <text:p text:style-name="Standard">Advogado(s) - Polo ativo ANNA RONNERIA LACERDA SOUZA - (DF62386-B)</text:p>
      <text:p text:style-name="Standard">Polo passivo BANCO BRADESCO SA</text:p>
      <text:p text:style-name="Standard">Advogado(s) - Polo passivo LUIZ AUGUSTO ABRANTES PEQUENO JUNIOR - (CE23178-A)</text:p>
      <text:p text:style-name="Standard">THIAGO BARREIRA ROMCY - (CE23900-A)</text:p>
      <text:p text:style-name="Standard">Terceiros BANCO BRADESCO S/A</text:p>
      <text:p text:style-name="Standard">Voto proferido pelo relator Voto não liberado</text:p>
      <text:p text:style-name="Standard">Processo 0201684-07.2024.8.06.0029</text:p>
      <text:p text:style-name="Standard">Número de ordem 102</text:p>
      <text:p text:style-name="Standard">Órgão julgador 3º Gabinete da 1ª Turma do Núcleo de Justiça 4.0 - Direito Privado</text:p>
      <text:p text:style-name="Standard">31</text:p>
      <text:p text:style-name="Standard">Processo 0201684-07.2024.8.06.0029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Práticas Abusivas</text:p>
      <text:p text:style-name="Standard">Polo ativo JOSE GILLANDO TEIXEIRA</text:p>
      <text:p text:style-name="Standard">Advogado(s) - Polo ativo FRANCISCO AUGUSTO OLIVEIRA PAES DE ANDRADE - (CE38088-A)</text:p>
      <text:p text:style-name="Standard">Polo passivo BANCO BRADESCO S/A</text:p>
      <text:p text:style-name="Standard">Advogado(s) - Polo passivo FRANCISCO SAMPAIO DE MENEZES JUNIOR - (CE9075-A)</text:p>
      <text:p text:style-name="Standard">Terceiros Não informado</text:p>
      <text:p text:style-name="Standard">Voto proferido pelo relator Voto não liberado</text:p>
      <text:p text:style-name="Standard">Processo 0200672-49.2024.8.06.0031</text:p>
      <text:p text:style-name="Standard">Número de ordem 103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Contratos de Consumo</text:p>
      <text:p text:style-name="Standard">Polo ativo BANCO BRADESCO S/A</text:p>
      <text:p text:style-name="Standard">Advogado(s) - Polo ativo THIAGO BARREIRA ROMCY - (CE23900-A)</text:p>
      <text:p text:style-name="Standard">Polo passivo FRANCISCO IVAN FIDELES</text:p>
      <text:p text:style-name="Standard"><text:soft-page-break/>Advogado(s) - Polo passivo FRANCISCO REGIOS PEREIRA NETO - (CE25034-A)</text:p>
      <text:p text:style-name="Standard">Terceiros MINISTERIO PUBLICO DO ESTADO DO CEARA</text:p>
      <text:p text:style-name="Standard">Voto proferido pelo relator Voto não liberado</text:p>
      <text:p text:style-name="Standard">Processo 0277699-09.2021.8.06.0001</text:p>
      <text:p text:style-name="Standard">Número de ordem 104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Seguro</text:p>
      <text:p text:style-name="Standard">Polo ativo HDI SEGUROS S.A.</text:p>
      <text:p text:style-name="Standard">Advogado(s) - Polo ativo ANDREA MAGALHAES CHAGAS - (RJ157193-A)</text:p>
      <text:p text:style-name="Standard">Polo passivo VALDEVANIA SARAIVA DE ABREU</text:p>
      <text:p text:style-name="Standard">Advogado(s) - Polo passivo KARLA MAIRLY SOARES DOS SANTOS - (CE38500-A)</text:p>
      <text:p text:style-name="Standard">Terceiros Não informado</text:p>
      <text:p text:style-name="Standard">Voto proferido pelo relator Voto não liberado</text:p>
      <text:p text:style-name="Standard">Processo 0626874-91.2024.8.06.0000</text:p>
      <text:p text:style-name="Standard">Número de ordem 105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GRAVO DE INSTRUMENTO</text:p>
      <text:p text:style-name="Standard">Assunto principal Contratos Bancários</text:p>
      <text:p text:style-name="Standard">Polo ativo MANOEL LUIZ DE MENDONCA CAVALCANTI</text:p>
      <text:p text:style-name="Standard">Advogado(s) - Polo ativo MARCUS VINICIUS CAVALCANTI SOARES JUNIOR - (CE17073-A)</text:p>
      <text:p text:style-name="Standard">Polo passivo BANCO BRADESCO S/A</text:p>
      <text:p text:style-name="Standard">Advogado(s) - Polo passivo ROBERTA BEATRIZ DO NASCIMENTO - (SP192649-A)</text:p>
      <text:p text:style-name="Standard">JOSE LIDIO ALVES DOS SANTOS - (CE35180-S)</text:p>
      <text:p text:style-name="Standard">Terceiros Não informado</text:p>
      <text:p text:style-name="Standard">32</text:p>
      <text:p text:style-name="Standard">Processo 0626874-91.2024.8.06.0000</text:p>
      <text:p text:style-name="Standard">Voto proferido pelo relator Voto não liberado</text:p>
      <text:p text:style-name="Standard">Processo 0627119-39.2023.8.06.0000</text:p>
      <text:p text:style-name="Standard">Número de ordem 106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GRAVO DE INSTRUMENTO</text:p>
      <text:p text:style-name="Standard">Assunto principal Efeito Suspensivo a Recurso</text:p>
      <text:p text:style-name="Standard">Polo ativo ITAPEVA XII MULTICARTEIRA FUNDO DE INVESTIMENTO EM DIREITOS</text:p>
      <text:p text:style-name="Standard">CREDITORIOS NAO-PADRONIZADOS</text:p>
      <text:p text:style-name="Standard">Advogado(s) - Polo ativo FLAVIO NEVES COSTA - (SP153447-A)</text:p>
      <text:p text:style-name="Standard">RAPHAEL NEVES COSTA - (SP225061-A)</text:p>
      <text:p text:style-name="Standard">RICARDO NEVES COSTA - (SP120394-A)</text:p>
      <text:p text:style-name="Standard">Polo passivo ANA SILVIA MOREIRA DE MENEZES</text:p>
      <text:p text:style-name="Standard">Advogado(s) - Polo passivo MARCUS VINICIUS CAVALCANTI SOARES JUNIOR - (CE17073-A)</text:p>
      <text:p text:style-name="Standard">Terceiros Não informado</text:p>
      <text:p text:style-name="Standard">Voto proferido pelo relator Voto não liberado</text:p>
      <text:p text:style-name="Standard">Processo 0244869-25.2000.8.06.0001</text:p>
      <text:p text:style-name="Standard">Número de ordem 107</text:p>
      <text:p text:style-name="Standard">Órgão julgador 3º Gabinete da 1ª Turma do Núcleo de Justiça 4.0 - Direito Privado</text:p>
      <text:p text:style-name="Standard"><text:soft-page-break/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Perempção</text:p>
      <text:p text:style-name="Standard">Polo ativo Massa Falida BANFORT- Banco Fortaleza S.A.</text:p>
      <text:p text:style-name="Standard">Advogado(s) - Polo ativo OLYNTHO DE RIZZO FILHO - (SP81210)</text:p>
      <text:p text:style-name="Standard">Polo passivo FRANCISCA AUBENIA ELMIRO FARIAS</text:p>
      <text:p text:style-name="Standard">Advogado(s) - Polo passivo SILVIO CESAR FARIAS - (CE6207-A)</text:p>
      <text:p text:style-name="Standard">Terceiros Não informado</text:p>
      <text:p text:style-name="Standard">Voto proferido pelo relator Voto não liberado</text:p>
      <text:p text:style-name="Standard">Processo 0053314-40.2005.8.06.0001</text:p>
      <text:p text:style-name="Standard">Número de ordem 108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Cédula de Crédito Bancário</text:p>
      <text:p text:style-name="Standard">Polo ativo BANCO BRADESCO S/A</text:p>
      <text:p text:style-name="Standard">Advogado(s) - Polo ativo WILSON SALES BELCHIOR - (CE17314-A)</text:p>
      <text:p text:style-name="Standard">JOAO BANDEIRA FEITOSA - (CE38016-A)</text:p>
      <text:p text:style-name="Standard">Polo passivo Flavio Belmino Barbosa Evangelista</text:p>
      <text:p text:style-name="Standard">JOSE AFONSO SANCHO</text:p>
      <text:p text:style-name="Standard">NEUROCENTRO S C LTDA</text:p>
      <text:p text:style-name="Standard">Advogado(s) - Polo passivo RAFAEL DOS SANTOS OLIVEIRA - (CE34081-A)</text:p>
      <text:p text:style-name="Standard">Terceiros Não informado</text:p>
      <text:p text:style-name="Standard">Voto proferido pelo relator Voto não liberado</text:p>
      <text:p text:style-name="Standard">Processo 0241803-36.2020.8.06.0001</text:p>
      <text:p text:style-name="Standard">Número de ordem 109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33</text:p>
      <text:p text:style-name="Standard">Processo 0241803-36.2020.8.06.0001</text:p>
      <text:p text:style-name="Standard">Classe judicial APELAÇÃO CÍVEL</text:p>
      <text:p text:style-name="Standard">Assunto principal Rescisão do contrato e devolução do dinheiro</text:p>
      <text:p text:style-name="Standard">Polo ativo Karine Martins Braga</text:p>
      <text:p text:style-name="Standard">DAL MOBILE LTDA</text:p>
      <text:p text:style-name="Standard">FORMATTO COMERCIO DE MOVEIS UNIPESSOAL LTDA</text:p>
      <text:p text:style-name="Standard">FRANCISCA KESIA RODRIGUES CANAPUM</text:p>
      <text:p text:style-name="Standard">Advogado(s) - Polo ativo RODOLFO LICURGO TERTULINO DE OLIVEIRA - (CE10144-A)</text:p>
      <text:p text:style-name="Standard">PAULO ROBERTO SILVA JUNIOR - (CE31014-A)</text:p>
      <text:p text:style-name="Standard">PAULO ROBERTO SILVA JUNIOR - (CE31014-A)</text:p>
      <text:p text:style-name="Standard">RODOLFO LICURGO TERTULINO DE OLIVEIRA - (CE10144-A)</text:p>
      <text:p text:style-name="Standard">Polo passivo FORMATTO COMERCIO DE MOVEIS UNIPESSOAL LTDA</text:p>
      <text:p text:style-name="Standard">FRANCISCA KESIA RODRIGUES CANAPUM</text:p>
      <text:p text:style-name="Standard">DAL MOBILE LTDA</text:p>
      <text:p text:style-name="Standard">Karine Martins Braga</text:p>
      <text:p text:style-name="Standard">Advogado(s) - Polo passivo RODOLFO LICURGO TERTULINO DE OLIVEIRA - (CE10144-A)</text:p>
      <text:p text:style-name="Standard">PAULO ROBERTO SILVA JUNIOR - (CE31014-A)</text:p>
      <text:p text:style-name="Standard">RODOLFO LICURGO TERTULINO DE OLIVEIRA - (CE10144-A)</text:p>
      <text:p text:style-name="Standard">PAULO ROBERTO SILVA JUNIOR - (CE31014-A)</text:p>
      <text:p text:style-name="Standard">Terceiros Não informado</text:p>
      <text:p text:style-name="Standard"><text:soft-page-break/>Voto proferido pelo relator Voto não liberado</text:p>
      <text:p text:style-name="Standard">Processo 0267404-39.2023.8.06.0001</text:p>
      <text:p text:style-name="Standard">Número de ordem 110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Alienação Fiduciária</text:p>
      <text:p text:style-name="Standard">Polo ativo BANCO BRADESCO S/A</text:p>
      <text:p text:style-name="Standard">Advogado(s) - Polo ativo DAVID SOMBRA PEIXOTO - (CE16477-A)</text:p>
      <text:p text:style-name="Standard">Polo passivo JOAQUIM MARCONDES SIEBRA</text:p>
      <text:p text:style-name="Standard">Advogado(s) - Polo passivo Não informado</text:p>
      <text:p text:style-name="Standard">Terceiros Não informado</text:p>
      <text:p text:style-name="Standard">Voto proferido pelo relator Voto não liberado</text:p>
      <text:p text:style-name="Standard">Processo 3007577-62.2025.8.06.0000</text:p>
      <text:p text:style-name="Standard">Número de ordem 111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GRAVO DE INSTRUMENTO</text:p>
      <text:p text:style-name="Standard">Assunto principal Contratos Bancários</text:p>
      <text:p text:style-name="Standard">Polo ativo JOAO PAULO DO NASCIMENTO ROCHA</text:p>
      <text:p text:style-name="Standard">Advogado(s) - Polo ativo BRENO MORAIS DIAS - (CE21695-A)</text:p>
      <text:p text:style-name="Standard">Polo passivo BANCO C6 S.A.</text:p>
      <text:p text:style-name="Standard">Advogado(s) - Polo passivo CRISTIANE BELINATI GARCIA LOPES - (CE23649-A)</text:p>
      <text:p text:style-name="Standard">Terceiros MINISTERIO PUBLICO DO ESTADO DO CEARA</text:p>
      <text:p text:style-name="Standard">Voto proferido pelo relator Voto não liberado</text:p>
      <text:p text:style-name="Standard">Processo 0485178-21.2011.8.06.0001</text:p>
      <text:p text:style-name="Standard">Número de ordem 112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Contratos Bancários</text:p>
      <text:p text:style-name="Standard">34</text:p>
      <text:p text:style-name="Standard">Processo 0485178-21.2011.8.06.0001</text:p>
      <text:p text:style-name="Standard">Polo ativo BANCO DO BRASIL SA</text:p>
      <text:p text:style-name="Standard">Advogado(s) - Polo ativo WILSON SALES BELCHIOR - (CE17314-A)</text:p>
      <text:p text:style-name="Standard">Polo passivo MD SERVICOS ADMINISTRACAO DE CONDOMINIOS E LOCACAO DE MAO DE OBRA</text:p>
      <text:p text:style-name="Standard">LTDA</text:p>
      <text:p text:style-name="Standard">MANOEL DOMINGOS SOARES</text:p>
      <text:p text:style-name="Standard">Advogado(s) - Polo passivo ARISTELA CORDEIRO HOLANDA - (CE11155-A)</text:p>
      <text:p text:style-name="Standard">SAVIO PARENTE DE AZEVEDO JUNIOR - (CE26516-A)</text:p>
      <text:p text:style-name="Standard">Terceiros Não informado</text:p>
      <text:p text:style-name="Standard">Voto proferido pelo relator Voto não liberado</text:p>
      <text:p text:style-name="Standard">Processo 0205921-71.2024.8.06.0001</text:p>
      <text:p text:style-name="Standard">Número de ordem 113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<text:soft-page-break/>Assunto principal Defeito, nulidade ou anulação</text:p>
      <text:p text:style-name="Standard">Polo ativo NILTON CESAR PADILHA RECH</text:p>
      <text:p text:style-name="Standard">Advogado(s) - Polo ativo BRENO MORAIS DIAS - (CE21695-A)</text:p>
      <text:p text:style-name="Standard">Polo passivo BANCO BRADESCO S/A</text:p>
      <text:p text:style-name="Standard">Advogado(s) - Polo passivo EVARISTO ARAGAO FERREIRA DOS SANTOS - (PR24498-A)</text:p>
      <text:p text:style-name="Standard">TERESA CELINA DE ARRUDA ALVIM - (PR22129-A)</text:p>
      <text:p text:style-name="Standard">Terceiros Não informado</text:p>
      <text:p text:style-name="Standard">Voto proferido pelo relator Voto não liberado</text:p>
      <text:p text:style-name="Standard">Processo 0128376-03.2016.8.06.0001</text:p>
      <text:p text:style-name="Standard">Número de ordem 114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Seguro</text:p>
      <text:p text:style-name="Standard">Polo ativo BANCO BRADESCO CARTOES S.A.</text:p>
      <text:p text:style-name="Standard">Advogado(s) - Polo ativo FRANCISCO SAMPAIO DE MENEZES JUNIOR - (CE9075-A)</text:p>
      <text:p text:style-name="Standard">Polo passivo VANIA SIEBRA DE CASTRO</text:p>
      <text:p text:style-name="Standard">REBECA SIEBRA DE CASTRO</text:p>
      <text:p text:style-name="Standard">ALICE SIEBRA DE CASTRO</text:p>
      <text:p text:style-name="Standard">Advogado(s) - Polo passivo MARILIA ABREU DUARTE - (CE22098-A)</text:p>
      <text:p text:style-name="Standard">Terceiros Não informado</text:p>
      <text:p text:style-name="Standard">Voto proferido pelo relator Voto não liberado</text:p>
      <text:p text:style-name="Standard">Processo 0000179-64.2010.8.06.0090</text:p>
      <text:p text:style-name="Standard">Número de ordem 115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Interpretação / Revisão de Contrato</text:p>
      <text:p text:style-name="Standard">Polo ativo VIRGINIA CAVALCANTE COELHO</text:p>
      <text:p text:style-name="Standard">Advogado(s) - Polo ativo VIRGINIA CAVALCANTE COELHO - (CE13950-A)</text:p>
      <text:p text:style-name="Standard">DEBORA QUITERIA OLIVEIRA VIEIRA - (CE39591-A)</text:p>
      <text:p text:style-name="Standard">GUSTAVO DE SOUSA LOPES - (CE18095-A)</text:p>
      <text:p text:style-name="Standard">Polo passivo Jose Iran dos Santos</text:p>
      <text:p text:style-name="Standard">Marcia Maria Freitas Vieira</text:p>
      <text:p text:style-name="Standard">Advogado(s) - Polo passivo JOSE WILFRIDO GRANGEIRO LEITE JUNIOR - (CE22040-A)</text:p>
      <text:p text:style-name="Standard">35</text:p>
      <text:p text:style-name="Standard">Processo 0000179-64.2010.8.06.0090</text:p>
      <text:p text:style-name="Standard">Terceiros Não informado</text:p>
      <text:p text:style-name="Standard">Voto proferido pelo relator Voto não liberado</text:p>
      <text:p text:style-name="Standard">Processo 3006844-33.2024.8.06.0000</text:p>
      <text:p text:style-name="Standard">Número de ordem 116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GRAVO DE INSTRUMENTO</text:p>
      <text:p text:style-name="Standard">Assunto principal Rescisão / Resolução</text:p>
      <text:p text:style-name="Standard">Polo ativo FRANCISCO SOUZA DE FARIAS</text:p>
      <text:p text:style-name="Standard">LUCIANA CARLA DE ALMEIDA CAVALCANTE</text:p>
      <text:p text:style-name="Standard">Advogado(s) - Polo ativo ELIZABETH ALECRIM SOARES COELHO - (CE10488)</text:p>
      <text:p text:style-name="Standard">Polo passivo IDIBRA PARTICIPACOES S.A.</text:p>
      <text:p text:style-name="Standard"><text:soft-page-break/>Advogado(s) - Polo passivo CARLOS EDUARDO PINHEIRO DA SILVA - (CE18107-A)</text:p>
      <text:p text:style-name="Standard">NESTOR SOUSA FACUNDO - (CE18505-A)</text:p>
      <text:p text:style-name="Standard">Terceiros Não informado</text:p>
      <text:p text:style-name="Standard">Voto proferido pelo relator Voto não liberado</text:p>
      <text:p text:style-name="Standard">Processo 0240184-03.2022.8.06.0001</text:p>
      <text:p text:style-name="Standard">Número de ordem 117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Obrigação de Fazer / Não Fazer</text:p>
      <text:p text:style-name="Standard">Polo ativo ANDERSON SOUSA OLIVEIRA</text:p>
      <text:p text:style-name="Standard">Advogado(s) - Polo ativo LEANDRO DE ARAUJO SAMPAIO - (CE32509-A)</text:p>
      <text:p text:style-name="Standard">Polo passivo BANCO GM S.A.</text:p>
      <text:p text:style-name="Standard">Advogado(s) - Polo passivo MAURICIO SILVA LEAHY - (BA13907-A)</text:p>
      <text:p text:style-name="Standard">HUMBERTO GRAZIANO VALVERDE - (BA13908-A)</text:p>
      <text:p text:style-name="Standard">Terceiros Não informado</text:p>
      <text:p text:style-name="Standard">Voto proferido pelo relator Voto não liberado</text:p>
      <text:p text:style-name="Standard">Processo 0284174-78.2021.8.06.0001</text:p>
      <text:p text:style-name="Standard">Número de ordem 118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Contratos Bancários</text:p>
      <text:p text:style-name="Standard">Polo ativo BANCO DO NORDESTE DO BRASIL SA</text:p>
      <text:p text:style-name="Standard">Advogado(s) - Polo ativo JOSE INACIO ROSA BARREIRA - (CE8151-A)</text:p>
      <text:p text:style-name="Standard">JOSE JACKSON NUNES AGOSTINHO - (CE8253-A)</text:p>
      <text:p text:style-name="Standard">EVA CECILIA LOPES DIAS - (CE35455-A)</text:p>
      <text:p text:style-name="Standard">Polo passivo EREBALDO XIMENES DO PRADO</text:p>
      <text:p text:style-name="Standard">ALBERICO XIMENES DO PRADO NETO</text:p>
      <text:p text:style-name="Standard">ALTINA TIMBO LEMOS XIMENES DO PRADO</text:p>
      <text:p text:style-name="Standard">GERUZA XIMENES GOMES DO PRADO</text:p>
      <text:p text:style-name="Standard">Advogado(s) - Polo passivo MICHAEL ROBERT SILVA PINHEIRO - (CE45536-A)</text:p>
      <text:p text:style-name="Standard">MARCIO VASCONCELOS LOPES - (CE33877-A)</text:p>
      <text:p text:style-name="Standard">Terceiros MINISTERIO PUBLICO DO ESTADO DO CEARA</text:p>
      <text:p text:style-name="Standard">Voto proferido pelo relator Voto não liberado</text:p>
      <text:p text:style-name="Standard">36</text:p>
      <text:p text:style-name="Standard">Processo 0247513-95.2024.8.06.0001</text:p>
      <text:p text:style-name="Standard">Número de ordem 119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Contratos Bancários</text:p>
      <text:p text:style-name="Standard">Polo ativo BANCO PAN S.A.</text:p>
      <text:p text:style-name="Standard">Advogado(s) - Polo ativo VITORIA PAULINO FARIAS - (CE49017-A)</text:p>
      <text:p text:style-name="Standard">ANTONIO DE MORAES DOURADO NETO - (PE23255-A)</text:p>
      <text:p text:style-name="Standard">Polo passivo JANETE FERREIRA LIMA</text:p>
      <text:p text:style-name="Standard">Advogado(s) - Polo passivo ALANA LIMA MELO - (CE52293-A)</text:p>
      <text:p text:style-name="Standard">Terceiros Não informado</text:p>
      <text:p text:style-name="Standard">Voto proferido pelo relator Voto não liberado</text:p>
      <text:p text:style-name="Standard"><text:soft-page-break/>Processo 0201287-45.2024.8.06.0029</text:p>
      <text:p text:style-name="Standard">Número de ordem 120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PELAÇÃO CÍVEL</text:p>
      <text:p text:style-name="Standard">Assunto principal Defeito, nulidade ou anulação</text:p>
      <text:p text:style-name="Standard">Polo ativo MARIA SILVINA PEREIRA DA COSTA</text:p>
      <text:p text:style-name="Standard">BANCO DO BRASIL SA</text:p>
      <text:p text:style-name="Standard">Advogado(s) - Polo ativo VICENTE PEREIRA DE ARAUJO JUNIOR - (CE32897-A)</text:p>
      <text:p text:style-name="Standard">FRANCISCO AUGUSTO OLIVEIRA PAES DE ANDRADE - (CE38088-A)</text:p>
      <text:p text:style-name="Standard">FRANCISCO REGIOS PEREIRA NETO - (CE25034-A)</text:p>
      <text:p text:style-name="Standard">FRANCISCO AUGUSTO OLIVEIRA PAES DE ANDRADE - (CE38088-A)</text:p>
      <text:p text:style-name="Standard">VICENTE PEREIRA DE ARAUJO JUNIOR - (CE32897-A)</text:p>
      <text:p text:style-name="Standard">FRANCISCO REGIOS PEREIRA NETO - (CE25034-A)</text:p>
      <text:p text:style-name="Standard">Polo passivo BANCO DO BRASIL SA</text:p>
      <text:p text:style-name="Standard">MARIA SILVINA PEREIRA DA COSTA</text:p>
      <text:p text:style-name="Standard">Advogado(s) - Polo passivo NEI CALDERON - (SP114904-A)</text:p>
      <text:p text:style-name="Standard">MARCELO OLIVEIRA ROCHA - (SP113887-A)</text:p>
      <text:p text:style-name="Standard">NEI CALDERON - (SP114904-A)</text:p>
      <text:p text:style-name="Standard">MARCELO OLIVEIRA ROCHA - (SP113887-A)</text:p>
      <text:p text:style-name="Standard">Terceiros MINISTERIO PUBLICO DO ESTADO DO CEARA</text:p>
      <text:p text:style-name="Standard">Voto proferido pelo relator Voto não liberado</text:p>
      <text:p text:style-name="Standard">Processo 0200667-19.2024.8.06.0066</text:p>
      <text:p text:style-name="Standard">Número de ordem 121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PELAÇÃO CÍVEL</text:p>
      <text:p text:style-name="Standard">Assunto principal Contratos de Consumo</text:p>
      <text:p text:style-name="Standard">Polo ativo MARIA GOMES DE LIMA</text:p>
      <text:p text:style-name="Standard">Advogado(s) - Polo ativo RODRIGO SAMPSON VILAROUCA DE FREITAS LEITE - (CE39524-A)</text:p>
      <text:p text:style-name="Standard">Polo passivo BANCO DO BRASIL SA</text:p>
      <text:p text:style-name="Standard">Procuradoria do Banco do Brasil S.A.</text:p>
      <text:p text:style-name="Standard">Advogado(s) - Polo passivo DAVID SOMBRA PEIXOTO - (CE16477-A)</text:p>
      <text:p text:style-name="Standard">Terceiros BANCO DO BRASIL SA</text:p>
      <text:p text:style-name="Standard">Procuradoria do Banco do Brasil S.A.</text:p>
      <text:p text:style-name="Standard">MINISTERIO PUBLICO DO ESTADO DO CEARA</text:p>
      <text:p text:style-name="Standard">Voto proferido pelo relator Voto não liberado</text:p>
      <text:p text:style-name="Standard">37</text:p>
      <text:p text:style-name="Standard">Processo 3001044-49.2024.8.06.0121</text:p>
      <text:p text:style-name="Standard">Número de ordem 122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PELAÇÃO CÍVEL</text:p>
      <text:p text:style-name="Standard">Assunto principal Rescisão do contrato e devolução do dinheiro</text:p>
      <text:p text:style-name="Standard">Polo ativo MARIA RITA DE SOUSA</text:p>
      <text:p text:style-name="Standard">BANCO BMG SA</text:p>
      <text:p text:style-name="Standard">Advogado(s) - Polo ativo GEORGE HIDASI FILHO - (GO39612-A)</text:p>
      <text:p text:style-name="Standard">GEORGE HIDASI FILHO - (GO39612-A)</text:p>
      <text:p text:style-name="Standard"><text:soft-page-break/>Polo passivo BANCO BMG SA</text:p>
      <text:p text:style-name="Standard">MARIA RITA DE SOUSA</text:p>
      <text:p text:style-name="Standard">Advogado(s) - Polo passivo THIAGO MAHFUZ VEZZI - (CE31478-A)</text:p>
      <text:p text:style-name="Standard">THIAGO MAHFUZ VEZZI - (CE31478-A)</text:p>
      <text:p text:style-name="Standard">Terceiros Não informado</text:p>
      <text:p text:style-name="Standard">Voto proferido pelo relator Voto não liberado</text:p>
      <text:p text:style-name="Standard">Processo 0200863-42.2023.8.06.0092</text:p>
      <text:p text:style-name="Standard">Número de ordem 123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PELAÇÃO CÍVEL</text:p>
      <text:p text:style-name="Standard">Assunto principal Inclusão Indevida em Cadastro de Inadimplentes</text:p>
      <text:p text:style-name="Standard">Polo ativo ANTONIO MANOEL DE SOUZA</text:p>
      <text:p text:style-name="Standard">Advogado(s) - Polo ativo ANNA RONNERIA LACERDA SOUZA - (DF62386-B)</text:p>
      <text:p text:style-name="Standard">Polo passivo BANCO BRADESCO S/A</text:p>
      <text:p text:style-name="Standard">Advogado(s) - Polo passivo FRANCISCO SAMPAIO DE MENEZES JUNIOR - (CE9075-A)</text:p>
      <text:p text:style-name="Standard">Terceiros BANCO BRADESCO S/A</text:p>
      <text:p text:style-name="Standard">Voto proferido pelo relator Voto não liberado</text:p>
      <text:p text:style-name="Standard">Processo 0051430-34.2021.8.06.0059</text:p>
      <text:p text:style-name="Standard">Número de ordem 124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PELAÇÃO CÍVEL</text:p>
      <text:p text:style-name="Standard">Assunto principal Rescisão do contrato e devolução do dinheiro</text:p>
      <text:p text:style-name="Standard">Polo ativo MARIA IMACULADA DA SILVA BOTELHO</text:p>
      <text:p text:style-name="Standard">BANCO BRADESCO S/A</text:p>
      <text:p text:style-name="Standard">Advogado(s) - Polo ativo MARCOSORRITE GOMES ALVES - (CE38659-A)</text:p>
      <text:p text:style-name="Standard">MARCOSORRITE GOMES ALVES - (CE38659-A)</text:p>
      <text:p text:style-name="Standard">Polo passivo BANCO BRADESCO S/A</text:p>
      <text:p text:style-name="Standard">MARIA IMACULADA DA SILVA BOTELHO</text:p>
      <text:p text:style-name="Standard">Advogado(s) - Polo passivo PAULO EDUARDO PRADO - (CE24314-A)</text:p>
      <text:p text:style-name="Standard">PAULO EDUARDO PRADO - (CE24314-A)</text:p>
      <text:p text:style-name="Standard">Terceiros Não informado</text:p>
      <text:p text:style-name="Standard">Voto proferido pelo relator Voto não liberado</text:p>
      <text:p text:style-name="Standard">Processo 0204193-42.2023.8.06.0029</text:p>
      <text:p text:style-name="Standard">Número de ordem 125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38</text:p>
      <text:p text:style-name="Standard">Processo 0204193-42.2023.8.06.0029</text:p>
      <text:p text:style-name="Standard">Classe judicial APELAÇÃO CÍVEL</text:p>
      <text:p text:style-name="Standard">Assunto principal Indenização por Dano Moral</text:p>
      <text:p text:style-name="Standard">Polo ativo ZULEIDE AMERICO DA SILVA</text:p>
      <text:p text:style-name="Standard">Advogado(s) - Polo ativo DOMINGOS MARIA BEZERRA JUNIOR - (CE27346-A)</text:p>
      <text:p text:style-name="Standard">Polo passivo BANCO BRADESCO S/A</text:p>
      <text:p text:style-name="Standard">Advogado(s) - Polo passivo JUREMA ABRANTES PEQUENO VASCONCELOS - (CE52326-A)</text:p>
      <text:p text:style-name="Standard">LUIZ AUGUSTO ABRANTES PEQUENO JUNIOR - (CE23178-A)</text:p>
      <text:p text:style-name="Standard">THIAGO BARREIRA ROMCY - (CE23900-A)</text:p>
      <text:p text:style-name="Standard">Terceiros MINISTERIO PUBLICO DO ESTADO DO CEARA</text:p>
      <text:p text:style-name="Standard"><text:soft-page-break/>Voto proferido pelo relator Voto não liberado</text:p>
      <text:p text:style-name="Standard">Processo 0201193-11.2023.8.06.0166</text:p>
      <text:p text:style-name="Standard">Número de ordem 126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PELAÇÃO CÍVEL</text:p>
      <text:p text:style-name="Standard">Assunto principal Contratos Bancários</text:p>
      <text:p text:style-name="Standard">Polo ativo MARIA BARBOSA DA SILVA</text:p>
      <text:p text:style-name="Standard">Advogado(s) - Polo ativo MARIA VIVIANNE ESTEVAM PARENTE - (CE47216-A)</text:p>
      <text:p text:style-name="Standard">ANA CLARICE NOBRE CARDOSO - (CE55131-A)</text:p>
      <text:p text:style-name="Standard">Polo passivo BANCO OLE BONSUCESSO CONSIGNADO S.A.</text:p>
      <text:p text:style-name="Standard">BANCO SANTANDER (BRASIL) S.A.</text:p>
      <text:p text:style-name="Standard">Advogado(s) - Polo passivo SUELLEN PONCELL DO NASCIMENTO DUARTE - (PE28490-A)</text:p>
      <text:p text:style-name="Standard">Terceiros Não informado</text:p>
      <text:p text:style-name="Standard">Voto proferido pelo relator Voto não liberado</text:p>
      <text:p text:style-name="Standard">Processo 0165033-70.2018.8.06.0001</text:p>
      <text:p text:style-name="Standard">Número de ordem 127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PELAÇÃO CÍVEL</text:p>
      <text:p text:style-name="Standard">Assunto principal Indenização por Dano Moral</text:p>
      <text:p text:style-name="Standard">Polo ativo MARIA MARINETE PAULO LIMA</text:p>
      <text:p text:style-name="Standard">Advogado(s) - Polo ativo JOSE IDEMBERG NOBRE DE SENA - (CE14260-A)</text:p>
      <text:p text:style-name="Standard">Polo passivo ITAU UNIBANCO S.A.</text:p>
      <text:p text:style-name="Standard">Advogado(s) - Polo passivo WILSON SALES BELCHIOR - (CE17314-A)</text:p>
      <text:p text:style-name="Standard">Terceiros Não informado</text:p>
      <text:p text:style-name="Standard">Voto proferido pelo relator Voto não liberado</text:p>
      <text:p text:style-name="Standard">Processo 0200429-04.2024.8.06.0097</text:p>
      <text:p text:style-name="Standard">Número de ordem 128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PELAÇÃO CÍVEL</text:p>
      <text:p text:style-name="Standard">Assunto principal Contratos de Consumo</text:p>
      <text:p text:style-name="Standard">Polo ativo MARIA LUCIA MAGALHAES SOUZA</text:p>
      <text:p text:style-name="Standard">Advogado(s) - Polo ativo FRANCISCO REGIOS PEREIRA NETO - (CE25034-A)</text:p>
      <text:p text:style-name="Standard">Polo passivo FACTA FINANCEIRA S.A. CREDITO, FINANCIAMENTO E INVESTIMENTO</text:p>
      <text:p text:style-name="Standard">Advogado(s) - Polo passivo ANTONIO DE MORAES DOURADO NETO - (PE23255-A)</text:p>
      <text:p text:style-name="Standard">Terceiros MINISTERIO PUBLICO DO ESTADO DO CEARA</text:p>
      <text:p text:style-name="Standard">39</text:p>
      <text:p text:style-name="Standard">Processo 0200429-04.2024.8.06.0097</text:p>
      <text:p text:style-name="Standard">Voto proferido pelo relator Voto não liberado</text:p>
      <text:p text:style-name="Standard">Processo 0202128-96.2023.8.06.0151</text:p>
      <text:p text:style-name="Standard">Número de ordem 129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PELAÇÃO CÍVEL</text:p>
      <text:p text:style-name="Standard">Assunto principal Defeito, nulidade ou anulação</text:p>
      <text:p text:style-name="Standard">Polo ativo BANCO BRADESCO S/A</text:p>
      <text:p text:style-name="Standard"><text:soft-page-break/>Advogado(s) - Polo ativo ANTONIO DE MORAES DOURADO NETO - (PE23255-A)</text:p>
      <text:p text:style-name="Standard">Polo passivo ALBERTINO GUILHERME DOS SANTOS</text:p>
      <text:p text:style-name="Standard">Advogado(s) - Polo passivo SERGIO HENRIQUE DE LIMA ONOFRE - (CE25782-A)</text:p>
      <text:p text:style-name="Standard">Terceiros MINISTERIO PUBLICO DO ESTADO DO CEARA</text:p>
      <text:p text:style-name="Standard">Voto proferido pelo relator Voto não liberado</text:p>
      <text:p text:style-name="Standard">Processo 0249895-95.2023.8.06.0001</text:p>
      <text:p text:style-name="Standard">Número de ordem 130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PELAÇÃO CÍVEL</text:p>
      <text:p text:style-name="Standard">Assunto principal Defeito, nulidade ou anulação</text:p>
      <text:p text:style-name="Standard">Polo ativo MARIA SIDRONE DA SILVA</text:p>
      <text:p text:style-name="Standard">Advogado(s) - Polo ativo JOSE IDEMBERG NOBRE DE SENA - (CE14260-A)</text:p>
      <text:p text:style-name="Standard">Polo passivo ITAU UNIBANCO S.A.</text:p>
      <text:p text:style-name="Standard">Advogado(s) - Polo passivo ENY ANGE SOLEDADE BITTENCOURT DE ARAUJO - (BA29442-A)</text:p>
      <text:p text:style-name="Standard">GLAUCO GOMES MADUREIRA - (SP188483-A)</text:p>
      <text:p text:style-name="Standard">Terceiros Não informado</text:p>
      <text:p text:style-name="Standard">Voto proferido pelo relator Voto não liberado</text:p>
      <text:p text:style-name="Standard">Processo 0202963-62.2023.8.06.0029</text:p>
      <text:p text:style-name="Standard">Número de ordem 131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PELAÇÃO CÍVEL</text:p>
      <text:p text:style-name="Standard">Assunto principal Cartão de Crédito</text:p>
      <text:p text:style-name="Standard">Polo ativo MARIA GILDETE HOLANDA LIMA</text:p>
      <text:p text:style-name="Standard">BANCO BMG SA</text:p>
      <text:p text:style-name="Standard">Advogado(s) - Polo ativo CARLOS IGOR GOMES OLINDA - (CE47017-A)</text:p>
      <text:p text:style-name="Standard">CARLOS IGOR GOMES OLINDA - (CE47017-A)</text:p>
      <text:p text:style-name="Standard">Polo passivo BANCO BMG SA</text:p>
      <text:p text:style-name="Standard">MARIA GILDETE HOLANDA LIMA</text:p>
      <text:p text:style-name="Standard">Advogado(s) - Polo passivo FABIO FRASATO CAIRES - (SP124809-S)</text:p>
      <text:p text:style-name="Standard">FABIO FRASATO CAIRES - (SP124809-S)</text:p>
      <text:p text:style-name="Standard">Terceiros GLAUCIO NEVES PERALTA</text:p>
      <text:p text:style-name="Standard">MINISTERIO PUBLICO DO ESTADO DO CEARA</text:p>
      <text:p text:style-name="Standard">Voto proferido pelo relator Voto não liberado</text:p>
      <text:p text:style-name="Standard">Processo 0200996-37.2023.8.06.0043</text:p>
      <text:p text:style-name="Standard">Número de ordem 132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40</text:p>
      <text:p text:style-name="Standard">Processo 0200996-37.2023.8.06.0043</text:p>
      <text:p text:style-name="Standard">Classe judicial APELAÇÃO CÍVEL</text:p>
      <text:p text:style-name="Standard">Assunto principal Tarifas</text:p>
      <text:p text:style-name="Standard">Polo ativo CICERA FERREIRA CHAGAS</text:p>
      <text:p text:style-name="Standard">BANCO BRADESCO S/A</text:p>
      <text:p text:style-name="Standard">Advogado(s) - Polo ativo CICERO JUAREZ SARAIVA DA SILVA - (CE22078-A)</text:p>
      <text:p text:style-name="Standard">CICERO JUAREZ SARAIVA DA SILVA - (CE22078-A)</text:p>
      <text:p text:style-name="Standard">Polo passivo BANCO BRADESCO S/A</text:p>
      <text:p text:style-name="Standard"><text:soft-page-break/>CICERA FERREIRA CHAGAS</text:p>
      <text:p text:style-name="Standard">Advogado(s) - Polo passivo ROBERTO DOREA PESSOA - (BA12407-A)</text:p>
      <text:p text:style-name="Standard">LARISSA SENTO SE ROSSI - (BA16330-A)</text:p>
      <text:p text:style-name="Standard">ROBERTO DOREA PESSOA - (BA12407-A)</text:p>
      <text:p text:style-name="Standard">LARISSA SENTO SE ROSSI - (BA16330-A)</text:p>
      <text:p text:style-name="Standard">Terceiros Não informado</text:p>
      <text:p text:style-name="Standard">Voto proferido pelo relator Voto não liberado</text:p>
      <text:p text:style-name="Standard">Processo 0890568-96.2014.8.06.0001</text:p>
      <text:p text:style-name="Standard">Número de ordem 133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PELAÇÃO CÍVEL</text:p>
      <text:p text:style-name="Standard">Assunto principal Indenização por Dano Moral</text:p>
      <text:p text:style-name="Standard">Polo ativo ROBERTO GARRIDO DE FIGUEIREDO</text:p>
      <text:p text:style-name="Standard">INPAR PROJETO RESIDENCIAL CONDOMINIO WELLNESS RESORT SPE 42 LTDA.</text:p>
      <text:p text:style-name="Standard">VIVER INCORPORADORA E CONSTRUTORA S.A.</text:p>
      <text:p text:style-name="Standard">Advogado(s) - Polo ativo THIAGO MAIA NUNES - (CE17465-A)</text:p>
      <text:p text:style-name="Standard">MARCOS DA SILVA BRUNO - (CE14379-A)</text:p>
      <text:p text:style-name="Standard">THIAGO MAIA NUNES - (CE17465-A)</text:p>
      <text:p text:style-name="Standard">MARCOS DA SILVA BRUNO - (CE14379-A)</text:p>
      <text:p text:style-name="Standard">Polo passivo INPAR PROJETO RESIDENCIAL CONDOMINIO WELLNESS RESORT SPE 42 LTDA.</text:p>
      <text:p text:style-name="Standard">VIVER INCORPORADORA E CONSTRUTORA S.A.</text:p>
      <text:p text:style-name="Standard">ROBERTO GARRIDO DE FIGUEIREDO</text:p>
      <text:p text:style-name="Standard">Advogado(s) - Polo passivo FERNANDO MOREIRA DRUMMOND TEIXEIRA - (MG108112-A)</text:p>
      <text:p text:style-name="Standard">FERNANDO MOREIRA DRUMMOND TEIXEIRA - (MG108112-A)</text:p>
      <text:p text:style-name="Standard">Terceiros Não informado</text:p>
      <text:p text:style-name="Standard">Voto proferido pelo relator Voto não liberado</text:p>
      <text:p text:style-name="Standard">Processo 0201803-43.2024.8.06.0101</text:p>
      <text:p text:style-name="Standard">Número de ordem 134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PELAÇÃO CÍVEL</text:p>
      <text:p text:style-name="Standard">Assunto principal Fornecimento de Energia Elétrica</text:p>
      <text:p text:style-name="Standard">Polo ativo JOSE MARIA NASCIMENTO DA SILVA</text:p>
      <text:p text:style-name="Standard">COMPANHIA ENERGETICA DO CEARA</text:p>
      <text:p text:style-name="Standard">Advogado(s) - Polo ativo MACKSON BRAGA BARBOSA - (CE31841-A)</text:p>
      <text:p text:style-name="Standard">MACKSON BRAGA BARBOSA - (CE31841-A)</text:p>
      <text:p text:style-name="Standard">Polo passivo COMPANHIA ENERGETICA DO CEARA</text:p>
      <text:p text:style-name="Standard">JOSE MARIA NASCIMENTO DA SILVA</text:p>
      <text:p text:style-name="Standard">Advogado(s) - Polo passivo ANTONIO CLETO GOMES - (CE5864-A)</text:p>
      <text:p text:style-name="Standard">ANTONIO CLETO GOMES - (CE5864-A)</text:p>
      <text:p text:style-name="Standard">Terceiros Não informado</text:p>
      <text:p text:style-name="Standard">Voto proferido pelo relator Voto não liberado</text:p>
      <text:p text:style-name="Standard">Processo 0201562-05.2024.8.06.0090</text:p>
      <text:p text:style-name="Standard">Número de ordem 135</text:p>
      <text:p text:style-name="Standard">41</text:p>
      <text:p text:style-name="Standard">Processo 0201562-05.2024.8.06.0090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<text:soft-page-break/>Relator FLAVIO VINICIUS BASTOS SOUSA</text:p>
      <text:p text:style-name="Standard">Classe judicial APELAÇÃO CÍVEL</text:p>
      <text:p text:style-name="Standard">Assunto principal Cartão de Crédito</text:p>
      <text:p text:style-name="Standard">Polo ativo MANUEL BALBINO MARIANO</text:p>
      <text:p text:style-name="Standard">Advogado(s) - Polo ativo ERIKA REINALDO DA SILVA - (CE49220-A)</text:p>
      <text:p text:style-name="Standard">ANA ANGELICA DA SILVEIRA NOJOSA - (CE30982-A)</text:p>
      <text:p text:style-name="Standard">Polo passivo BANCO BMG SA</text:p>
      <text:p text:style-name="Standard">Advogado(s) - Polo passivo FERNANDA RAFAELLA OLIVEIRA DE CARVALHO - (PE32766-A)</text:p>
      <text:p text:style-name="Standard">Terceiros Não informado</text:p>
      <text:p text:style-name="Standard">Voto proferido pelo relator Voto não liberado</text:p>
      <text:p text:style-name="Standard">Processo 0202907-66.2024.8.06.0167</text:p>
      <text:p text:style-name="Standard">Número de ordem 136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PELAÇÃO CÍVEL</text:p>
      <text:p text:style-name="Standard">Assunto principal Fornecimento de Energia Elétrica</text:p>
      <text:p text:style-name="Standard">Polo ativo COMPANHIA ENERGETICA DO CEARA</text:p>
      <text:p text:style-name="Standard">JUSTINO RODRIGUES DE OLIVEIRA</text:p>
      <text:p text:style-name="Standard">Advogado(s) - Polo ativo ANTONIO CLETO GOMES - (CE5864-A)</text:p>
      <text:p text:style-name="Standard">ANTONIO CLETO GOMES - (CE5864-A)</text:p>
      <text:p text:style-name="Standard">Polo passivo JUSTINO RODRIGUES DE OLIVEIRA</text:p>
      <text:p text:style-name="Standard">COMPANHIA ENERGETICA DO CEARA</text:p>
      <text:p text:style-name="Standard">Advogado(s) - Polo passivo MACKSON BRAGA BARBOSA - (CE31841-A)</text:p>
      <text:p text:style-name="Standard">MACKSON BRAGA BARBOSA - (CE31841-A)</text:p>
      <text:p text:style-name="Standard">Terceiros Não informado</text:p>
      <text:p text:style-name="Standard">Voto proferido pelo relator Voto não liberado</text:p>
      <text:p text:style-name="Standard">Processo 0215621-08.2023.8.06.0001</text:p>
      <text:p text:style-name="Standard">Número de ordem 137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PELAÇÃO CÍVEL</text:p>
      <text:p text:style-name="Standard">Assunto principal Fornecimento de Energia Elétrica</text:p>
      <text:p text:style-name="Standard">Polo ativo COMPANHIA ENERGETICA DO CEARA</text:p>
      <text:p text:style-name="Standard">Advogado(s) - Polo ativo ANTONIO CLETO GOMES - (CE5864-A)</text:p>
      <text:p text:style-name="Standard">Polo passivo SANDRA MARIA DE SOUSA</text:p>
      <text:p text:style-name="Standard">Advogado(s) - Polo passivo JOVELINA DOS SANTOS SOUSA - (CE37943-A)</text:p>
      <text:p text:style-name="Standard">Terceiros MINISTERIO PUBLICO DO ESTADO DO CEARA</text:p>
      <text:p text:style-name="Standard">Voto proferido pelo relator Voto não liberado</text:p>
      <text:p text:style-name="Standard">Processo 0200352-88.2024.8.06.0066</text:p>
      <text:p text:style-name="Standard">Número de ordem 138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PELAÇÃO CÍVEL</text:p>
      <text:p text:style-name="Standard">Assunto principal Indenização por Dano Moral</text:p>
      <text:p text:style-name="Standard">Polo ativo CARLOS PAULO DA SILVA</text:p>
      <text:p text:style-name="Standard">42</text:p>
      <text:p text:style-name="Standard">Processo 0200352-88.2024.8.06.0066</text:p>
      <text:p text:style-name="Standard"><text:soft-page-break/>Advogado(s) - Polo ativo RODRIGO SAMPSON VILAROUCA DE FREITAS LEITE - (CE39524-A)</text:p>
      <text:p text:style-name="Standard">CASSIO ROBSON DE ALMEIDA BEZERRA - (PB25660-A)</text:p>
      <text:p text:style-name="Standard">ESTEFANY JAINY ALEXANDRE DE SOUSA - (CE51030-A)</text:p>
      <text:p text:style-name="Standard">Polo passivo PARATI - CREDITO FINANCIAMENTO E INVESTIMENTO S.A.</text:p>
      <text:p text:style-name="Standard">Advogado(s) - Polo passivo FRANCISCO ANTONIO FRAGATA JUNIOR - (SP39768-A)</text:p>
      <text:p text:style-name="Standard">LUIS CARLOS MONTEIRO LAURENCO - (CE16780-A)</text:p>
      <text:p text:style-name="Standard">JOAO VITOR CHAVES MARQUES DIAS - (CE30348-A)</text:p>
      <text:p text:style-name="Standard">Terceiros DIANA CEDIN MARIANO</text:p>
      <text:p text:style-name="Standard">MINISTERIO PUBLICO DO ESTADO DO CEARA</text:p>
      <text:p text:style-name="Standard">Voto proferido pelo relator Voto não liberado</text:p>
      <text:p text:style-name="Standard">Processo 0007573-41.2015.8.06.0028</text:p>
      <text:p text:style-name="Standard">Número de ordem 139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PELAÇÃO CÍVEL</text:p>
      <text:p text:style-name="Standard">Assunto principal Empréstimo consignado</text:p>
      <text:p text:style-name="Standard">Polo ativo RAYMUNDO NONATO DA SILVA</text:p>
      <text:p text:style-name="Standard">Advogado(s) - Polo ativo LUIZ VALDEMIRO SOARES COSTA - (CE141458-A)</text:p>
      <text:p text:style-name="Standard">Polo passivo BANCO BRADESCO FINANCIAMENTOS S.A.</text:p>
      <text:p text:style-name="Standard">Advogado(s) - Polo passivo THIAGO BARREIRA ROMCY - (CE23900-A)</text:p>
      <text:p text:style-name="Standard">Terceiros Não informado</text:p>
      <text:p text:style-name="Standard">Voto proferido pelo relator Voto não liberado</text:p>
      <text:p text:style-name="Standard">Processo 0200315-76.2023.8.06.0040</text:p>
      <text:p text:style-name="Standard">Número de ordem 140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PELAÇÃO CÍVEL</text:p>
      <text:p text:style-name="Standard">Assunto principal Alienação Fiduciária</text:p>
      <text:p text:style-name="Standard">Polo ativo ANA AMELIA FREIRE DE FREITAS</text:p>
      <text:p text:style-name="Standard">Advogado(s) - Polo ativo GABRIEL MARCO PIMENTEL ARCHANJO DE OLIVEIRA - (CE41822-A)</text:p>
      <text:p text:style-name="Standard">PAULO ROBERTO LOPES JUNIOR - (CE46673-A)</text:p>
      <text:p text:style-name="Standard">Polo passivo ITAU UNIBANCO HOLDING S.A.</text:p>
      <text:p text:style-name="Standard">Advogado(s) - Polo passivo ROBERTA BEATRIZ DO NASCIMENTO - (SP192649-A)</text:p>
      <text:p text:style-name="Standard">Terceiros Não informado</text:p>
      <text:p text:style-name="Standard">Voto proferido pelo relator Voto não liberado</text:p>
      <text:p text:style-name="Standard">Processo 0202007-12.2024.8.06.0029</text:p>
      <text:p text:style-name="Standard">Número de ordem 141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PELAÇÃO CÍVEL</text:p>
      <text:p text:style-name="Standard">Assunto principal Cartão de Crédito</text:p>
      <text:p text:style-name="Standard">Polo ativo BANCO PAN S.A.</text:p>
      <text:p text:style-name="Standard">Advogado(s) - Polo ativo FELICIANO LYRA MOURA - (CE29481-A)</text:p>
      <text:p text:style-name="Standard">Polo passivo FRANCISCO MELO DOS REIS</text:p>
      <text:p text:style-name="Standard">Advogado(s) - Polo passivo GARIBALDE UCHOA DE ALBUQUERQUE - (CE22179-A)</text:p>
      <text:p text:style-name="Standard">Terceiros Não informado</text:p>
      <text:p text:style-name="Standard">Voto proferido pelo relator Voto não liberado</text:p>
      <text:p text:style-name="Standard"><text:soft-page-break/>43</text:p>
      <text:p text:style-name="Standard">Processo 3004824-35.2025.8.06.0000</text:p>
      <text:p text:style-name="Standard">Número de ordem 142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GRAVO DE INSTRUMENTO</text:p>
      <text:p text:style-name="Standard">Assunto principal Defeito, nulidade ou anulação</text:p>
      <text:p text:style-name="Standard">Polo ativo MARIA GORETH DA SILVA RAVETTE</text:p>
      <text:p text:style-name="Standard">Advogado(s) - Polo ativo JOSE IDEMBERG NOBRE DE SENA - (CE14260-A)</text:p>
      <text:p text:style-name="Standard">Polo passivo WM PROMOTORA DE VENDAS LTDA - ME</text:p>
      <text:p text:style-name="Standard">Advogado(s) - Polo passivo FELICIANO LYRA MOURA - (CE29481-A)</text:p>
      <text:p text:style-name="Standard">Terceiros Não informado</text:p>
      <text:p text:style-name="Standard">Voto proferido pelo relator Voto não liberado</text:p>
      <text:p text:style-name="Standard">Processo 0008956-12.2019.8.06.0126</text:p>
      <text:p text:style-name="Standard">Número de ordem 143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PELAÇÃO CÍVEL</text:p>
      <text:p text:style-name="Standard">Assunto principal Defeito, nulidade ou anulação</text:p>
      <text:p text:style-name="Standard">Polo ativo LUCIA FERREIRA TEIXEIRA</text:p>
      <text:p text:style-name="Standard">Advogado(s) - Polo ativo ROKYLANE GONCALVES BRASIL - (CE31058-A)</text:p>
      <text:p text:style-name="Standard">Polo passivo BANCO BRADESCO S/A</text:p>
      <text:p text:style-name="Standard">Advogado(s) - Polo passivo THIAGO BARREIRA ROMCY - (CE23900-A)</text:p>
      <text:p text:style-name="Standard">Terceiros Não informado</text:p>
      <text:p text:style-name="Standard">Voto proferido pelo relator Voto não liberado</text:p>
      <text:p text:style-name="Standard">Processo 0201878-70.2023.8.06.0084</text:p>
      <text:p text:style-name="Standard">Número de ordem 144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PELAÇÃO CÍVEL</text:p>
      <text:p text:style-name="Standard">Assunto principal Rescisão do contrato e devolução do dinheiro</text:p>
      <text:p text:style-name="Standard">Polo ativo FRANCISCA VALE DE SOUSA</text:p>
      <text:p text:style-name="Standard">Advogado(s) - Polo ativo WILLIAM KLEBER GOMES DE SOUSA LIMA - (CE28587-A)</text:p>
      <text:p text:style-name="Standard">Polo passivo BINCLUB SERVICOS DE ADMINISTRACAO E DE PROGRAMAS DE FIDELIDADE LTDA</text:p>
      <text:p text:style-name="Standard">Advogado(s) - Polo passivo Não informado</text:p>
      <text:p text:style-name="Standard">Terceiros Não informado</text:p>
      <text:p text:style-name="Standard">Voto proferido pelo relator Voto não liberado</text:p>
      <text:p text:style-name="Standard">Processo 3006741-89.2025.8.06.0000</text:p>
      <text:p text:style-name="Standard">Número de ordem 145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GRAVO DE INSTRUMENTO</text:p>
      <text:p text:style-name="Standard">Assunto principal Rescisão do contrato e devolução do dinheiro</text:p>
      <text:p text:style-name="Standard">Polo ativo JEFFERSON VERAS ARAUJO</text:p>
      <text:p text:style-name="Standard">Advogado(s) - Polo ativo LETICIA RODRIGUES BEZERRA - (CE52347-A)</text:p>
      <text:p text:style-name="Standard">Polo passivo DISAL ADMINISTRADORA DE CONSORCIOS LTDA</text:p>
      <text:p text:style-name="Standard">EUROCAR MAIS COMERCIO DE VEICULOS E SERVICOS LTDA</text:p>
      <text:p text:style-name="Standard"><text:soft-page-break/>44</text:p>
      <text:p text:style-name="Standard">Processo 3006741-89.2025.8.06.0000</text:p>
      <text:p text:style-name="Standard">Advogado(s) - Polo passivo RODRIGO SCOPEL - (RS40004-A)</text:p>
      <text:p text:style-name="Standard">VALERIA ANUNCIACAO DE MELO - (RJ144100-A)</text:p>
      <text:p text:style-name="Standard">Terceiros Não informado</text:p>
      <text:p text:style-name="Standard">Voto proferido pelo relator Voto não liberado</text:p>
      <text:p text:style-name="Standard">Processo 0052348-36.2020.8.06.0071</text:p>
      <text:p text:style-name="Standard">Número de ordem 146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PELAÇÃO CÍVEL</text:p>
      <text:p text:style-name="Standard">Assunto principal Prestação de Serviços</text:p>
      <text:p text:style-name="Standard">Polo ativo WIRANDER OLIVEIRA GONCALVES</text:p>
      <text:p text:style-name="Standard">Advogado(s) - Polo ativo ISAQUE BRUNO GONCALVES DE ALMEIDA - (CE41340-A)</text:p>
      <text:p text:style-name="Standard">Polo passivo SOFT POSTOS LTDA</text:p>
      <text:p text:style-name="Standard">Advogado(s) - Polo passivo MARINA MACHADO VIEIRA - (CE27026-A)</text:p>
      <text:p text:style-name="Standard">RAIMUNDO IVAN ARAUJO DE SOUSA JUNIOR - (CE36612-A)</text:p>
      <text:p text:style-name="Standard">CICERO DAVI SILVA BRITO - (CE36613-A)</text:p>
      <text:p text:style-name="Standard">VICTOR FERRAZ ARARUNA - (CE29963-A)</text:p>
      <text:p text:style-name="Standard">Terceiros MINISTERIO PUBLICO DO ESTADO DO CEARA</text:p>
      <text:p text:style-name="Standard">Voto proferido pelo relator Voto não liberado</text:p>
      <text:p text:style-name="Standard">Processo 0182968-26.2018.8.06.0001</text:p>
      <text:p text:style-name="Standard">Número de ordem 147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PELAÇÃO CÍVEL</text:p>
      <text:p text:style-name="Standard">Assunto principal Prestação de Serviços</text:p>
      <text:p text:style-name="Standard">Polo ativo HELDER HONORATO DOS SANTOS</text:p>
      <text:p text:style-name="Standard">Advogado(s) - Polo ativo Não informado</text:p>
      <text:p text:style-name="Standard">Polo passivo Multi Entretenimento Producoes, Shows e Eventos Ltda</text:p>
      <text:p text:style-name="Standard">TELEVISAO VERDES MARES LTDA</text:p>
      <text:p text:style-name="Standard">Advogado(s) - Polo passivo NATANAEL GRANGEIRO CORTEZ - (CE19890-A)</text:p>
      <text:p text:style-name="Standard">PEDRO AUGUSTO DIOGENES PARENTE DE ARAUJO LIMA - (CE40632-A)</text:p>
      <text:p text:style-name="Standard">Terceiros MINISTERIO PUBLICO DO ESTADO DO CEARA</text:p>
      <text:p text:style-name="Standard">Voto proferido pelo relator Voto não liberado</text:p>
      <text:p text:style-name="Standard">Processo 3035308-64.2024.8.06.0001</text:p>
      <text:p text:style-name="Standard">Número de ordem 148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PELAÇÃO CÍVEL</text:p>
      <text:p text:style-name="Standard">Assunto principal Alienação Fiduciária</text:p>
      <text:p text:style-name="Standard">Polo ativo BANCO C6 S.A.</text:p>
      <text:p text:style-name="Standard">Advogado(s) - Polo ativo FLAVIA DOS REIS SILVA - (SP226657-A)</text:p>
      <text:p text:style-name="Standard">Polo passivo RAIMUNDO ADALIO DE LIMA FILHO</text:p>
      <text:p text:style-name="Standard">Advogado(s) - Polo passivo Não informado</text:p>
      <text:p text:style-name="Standard">Terceiros Não informado</text:p>
      <text:p text:style-name="Standard">Voto proferido pelo relator Voto não liberado</text:p>
      <text:p text:style-name="Standard">Processo 0202893-66.2022.8.06.0001</text:p>
      <text:p text:style-name="Standard">Número de ordem 149</text:p>
      <text:p text:style-name="Standard"><text:soft-page-break/>Órgão julgador 4º Gabinete da 1ª Turma do Núcleo de Justiça 4.0 - Direito Privado</text:p>
      <text:p text:style-name="Standard">45</text:p>
      <text:p text:style-name="Standard">Processo 0202893-66.2022.8.06.0001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PELAÇÃO CÍVEL</text:p>
      <text:p text:style-name="Standard">Assunto principal Contratos Bancários</text:p>
      <text:p text:style-name="Standard">Polo ativo FB TRANSPORTES LTDA</text:p>
      <text:p text:style-name="Standard">Advogado(s) - Polo ativo BRUNA GEOVANNA BARROS DE LIMA - (CE42993-A)</text:p>
      <text:p text:style-name="Standard">DIEGO ALBUQUERQUE LOPES - (CE26053-A)</text:p>
      <text:p text:style-name="Standard">Polo passivo BANCO BRADESCO S/A</text:p>
      <text:p text:style-name="Standard">Advogado(s) - Polo passivo MARIA LUCILIA GOMES - (CE16018-A)</text:p>
      <text:p text:style-name="Standard">AMANDIO FERREIRA TERESO JUNIOR - (CE23189-A)</text:p>
      <text:p text:style-name="Standard">Terceiros Não informado</text:p>
      <text:p text:style-name="Standard">Voto proferido pelo relator Voto não liberado</text:p>
      <text:p text:style-name="Standard">Processo 3023110-92.2024.8.06.0001</text:p>
      <text:p text:style-name="Standard">Número de ordem 150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PELAÇÃO CÍVEL</text:p>
      <text:p text:style-name="Standard">Assunto principal Alienação Fiduciária</text:p>
      <text:p text:style-name="Standard">Polo ativo LEVANIA MARIA BENEVIDES DIAS</text:p>
      <text:p text:style-name="Standard">Advogado(s) - Polo ativo BRUNO BOYADJIAN SOBREIRA - (CE38828-A)</text:p>
      <text:p text:style-name="Standard">Polo passivo SICREDI CEARA - COOPERATIVA DE CREDITO DO ESTADO DO CEARA</text:p>
      <text:p text:style-name="Standard">Advogado(s) - Polo passivo ANDRE LUIZ LIMA DANTAS - (CE27702-A)</text:p>
      <text:p text:style-name="Standard">Terceiros Não informado</text:p>
      <text:p text:style-name="Standard">Voto proferido pelo relator Voto não liberado</text:p>
      <text:p text:style-name="Standard">Processo 3009305-41.2025.8.06.0000</text:p>
      <text:p text:style-name="Standard">Número de ordem 151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GRAVO DE INSTRUMENTO</text:p>
      <text:p text:style-name="Standard">Assunto principal Rescisão / Resolução</text:p>
      <text:p text:style-name="Standard">Polo ativo ANA BEATRIZ ESCORCIO DE SOUZA LIMA</text:p>
      <text:p text:style-name="Standard">REGINALDO TORRES MOURAO</text:p>
      <text:p text:style-name="Standard">Advogado(s) - Polo ativo PAULO NAPOLEAO GONCALVES QUEZADO - (CE3183-A)</text:p>
      <text:p text:style-name="Standard">Polo passivo ITAU UNIBANCO S.A.</text:p>
      <text:p text:style-name="Standard">TALASSA INCORPORACOES SPE LTDA</text:p>
      <text:p text:style-name="Standard">Advogado(s) - Polo passivo JULIANO RICARDO SCHMITT - (SC20875-A)</text:p>
      <text:p text:style-name="Standard">Terceiros Não informado</text:p>
      <text:p text:style-name="Standard">Voto proferido pelo relator Voto não liberado</text:p>
      <text:p text:style-name="Standard">Processo 0011139-11.2012.8.06.0090</text:p>
      <text:p text:style-name="Standard">Número de ordem 152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PELAÇÃO CÍVEL</text:p>
      <text:p text:style-name="Standard">Assunto principal Interpretação / Revisão de Contrato</text:p>
      <text:p text:style-name="Standard">Polo ativo CICERA CARLA OLIVEIRA DE SOUSA</text:p>
      <text:p text:style-name="Standard">Advogado(s) - Polo ativo ELIS JOSEFINE PEREIRA OLIVEIRA PINHEIRO - (CE19411-A)</text:p>
      <text:p text:style-name="Standard"><text:soft-page-break/>CLAIRTON OLIVEIRA - (CE16702-A)</text:p>
      <text:p text:style-name="Standard">Polo passivo NATURA COSMETICOS S/A</text:p>
      <text:p text:style-name="Standard">46</text:p>
      <text:p text:style-name="Standard">Processo 0011139-11.2012.8.06.0090</text:p>
      <text:p text:style-name="Standard">Advogado(s) - Polo passivo PAULO EDUARDO PRADO - (CE24314-A)</text:p>
      <text:p text:style-name="Standard">Terceiros Não informado</text:p>
      <text:p text:style-name="Standard">Voto proferido pelo relator Voto não liberado</text:p>
      <text:p text:style-name="Standard">Processo 0204117-55.2024.8.06.0167</text:p>
      <text:p text:style-name="Standard">Número de ordem 153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PELAÇÃO CÍVEL</text:p>
      <text:p text:style-name="Standard">Assunto principal Tarifas</text:p>
      <text:p text:style-name="Standard">Polo ativo BANCO SANTANDER (BRASIL) S.A.</text:p>
      <text:p text:style-name="Standard">Advogado(s) - Polo ativo JORGE DONIZETI SANCHEZ - (SP73055-A)</text:p>
      <text:p text:style-name="Standard">Polo passivo SILVA DUARTE MONCAO</text:p>
      <text:p text:style-name="Standard">Advogado(s) - Polo passivo DENIO DE SOUZA ARAGAO - (CE27990-A)</text:p>
      <text:p text:style-name="Standard">ABRAAO LINCOLN SOUSA PONTE - (CE30395-A)</text:p>
      <text:p text:style-name="Standard">Terceiros Não informado</text:p>
      <text:p text:style-name="Standard">Voto proferido pelo relator Voto não liberado</text:p>
      <text:p text:style-name="Standard">Processo 0250412-66.2024.8.06.0001</text:p>
      <text:p text:style-name="Standard">Número de ordem 154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PELAÇÃO CÍVEL</text:p>
      <text:p text:style-name="Standard">Assunto principal Indenização por Dano Moral</text:p>
      <text:p text:style-name="Standard">Polo ativo TARIN CRISTINO FROTA MONT ALVERNE</text:p>
      <text:p text:style-name="Standard">FRANCISCO JOSE ARRUDA MONT ALVERNE</text:p>
      <text:p text:style-name="Standard">BANCO BRADESCO S/A</text:p>
      <text:p text:style-name="Standard">Advogado(s) - Polo ativo FRANCISCO RAFAEL FREIRE RAMOS - (CE25715-A)</text:p>
      <text:p text:style-name="Standard">FRANCISCO RAFAEL FREIRE RAMOS - (CE25715-A)</text:p>
      <text:p text:style-name="Standard">Polo passivo BANCO BRADESCO S/A</text:p>
      <text:p text:style-name="Standard">TARIN CRISTINO FROTA MONT ALVERNE</text:p>
      <text:p text:style-name="Standard">FRANCISCO JOSE ARRUDA MONT ALVERNE</text:p>
      <text:p text:style-name="Standard">Advogado(s) - Polo passivo FRANCISCO SAMPAIO DE MENEZES JUNIOR - (CE9075-A)</text:p>
      <text:p text:style-name="Standard">FRANCISCO SAMPAIO DE MENEZES JUNIOR - (CE9075-A)</text:p>
      <text:p text:style-name="Standard">Terceiros Não informado</text:p>
      <text:p text:style-name="Standard">Voto proferido pelo relator Voto não liberado</text:p>
      <text:p text:style-name="Standard">Processo 0854347-17.2014.8.06.0001</text:p>
      <text:p text:style-name="Standard">Número de ordem 155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PELAÇÃO CÍVEL</text:p>
      <text:p text:style-name="Standard">Assunto principal Indenização por Dano Material</text:p>
      <text:p text:style-name="Standard">Polo ativo MMS AGENCIAMENTOS E DESPACHOS INTERNACIONAIS LTDA</text:p>
      <text:p text:style-name="Standard">Advogado(s) - Polo ativo JOAO PAULO DE SOUZA RIBEIRO - (CE30562-A)</text:p>
      <text:p text:style-name="Standard">SOCORRO MICHELLE SALDANHA VIANA - (CE33895-A)</text:p>
      <text:p text:style-name="Standard">Polo passivo EL CONNECTION FABRICACAO DE FIBRA OTICA, MONTAGEM DE PAINEIS</text:p>
      <text:p text:style-name="Standard">FOTOVOLTAICOS, IMPORTACAO E EXPORTACAO LTDA - EPP</text:p>
      <text:p text:style-name="Standard"><text:soft-page-break/>Advogado(s) - Polo passivo PAULO NAPOLEAO GONCALVES QUEZADO - (CE3183-A)</text:p>
      <text:p text:style-name="Standard">Terceiros MINISTERIO PUBLICO DO ESTADO DO CEARA</text:p>
      <text:p text:style-name="Standard">Voto proferido pelo relator Voto não liberado</text:p>
      <text:p text:style-name="Standard">47</text:p>
      <text:p text:style-name="Standard">Processo 0012929-81.2000.8.06.0112</text:p>
      <text:p text:style-name="Standard">Número de ordem 156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PELAÇÃO CÍVEL</text:p>
      <text:p text:style-name="Standard">Assunto principal Prescrição e Decadência</text:p>
      <text:p text:style-name="Standard">Polo ativo BANCO BRADESCO S/A</text:p>
      <text:p text:style-name="Standard">Advogado(s) - Polo ativo WILSON SALES BELCHIOR - (CE17314-A)</text:p>
      <text:p text:style-name="Standard">Polo passivo CARLOS BORROMEU DE ARIMATEIA</text:p>
      <text:p text:style-name="Standard">Advogado(s) - Polo passivo Não informado</text:p>
      <text:p text:style-name="Standard">Terceiros Não informado</text:p>
      <text:p text:style-name="Standard">Voto proferido pelo relator Voto não liberado</text:p>
      <text:p text:style-name="Standard">Processo 0052467-67.2021.8.06.0101</text:p>
      <text:p text:style-name="Standard">Número de ordem 157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PELAÇÃO CÍVEL</text:p>
      <text:p text:style-name="Standard">Assunto principal Perdas e Danos</text:p>
      <text:p text:style-name="Standard">Polo ativo BANCO PAN S.A.</text:p>
      <text:p text:style-name="Standard">Advogado(s) - Polo ativo ANTONIO DE MORAES DOURADO NETO - (PE23255-A)</text:p>
      <text:p text:style-name="Standard">Polo passivo FRANCISCA DE SOUSA SILVA</text:p>
      <text:p text:style-name="Standard">Advogado(s) - Polo passivo JOSE SILVEIRA PONTE - (CE22494-A)</text:p>
      <text:p text:style-name="Standard">Terceiros Não informado</text:p>
      <text:p text:style-name="Standard">Voto proferido pelo relator Voto não liberado</text:p>
      <text:p text:style-name="Standard">Processo 0202955-56.2023.8.06.0071</text:p>
      <text:p text:style-name="Standard">Número de ordem 158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PELAÇÃO CÍVEL</text:p>
      <text:p text:style-name="Standard">Assunto principal Cartão de Crédito</text:p>
      <text:p text:style-name="Standard">Polo ativo BANCO PAN S.A.</text:p>
      <text:p text:style-name="Standard">BANCO PAN S.A.</text:p>
      <text:p text:style-name="Standard">Advogado(s) - Polo ativo ENY ANGE SOLEDADE BITTENCOURT DE ARAUJO - (BA29442-A)</text:p>
      <text:p text:style-name="Standard">Polo passivo MARIA NAIR FERREIRA LIMA</text:p>
      <text:p text:style-name="Standard">Advogado(s) - Polo passivo SAMANDA BATISTA BORGES - (CE35322-A)</text:p>
      <text:p text:style-name="Standard">RAFAELA SILVA LIMA - (CE37323-A)</text:p>
      <text:p text:style-name="Standard">Terceiros MINISTERIO PUBLICO DO ESTADO DO CEARA</text:p>
      <text:p text:style-name="Standard">Voto proferido pelo relator Voto não liberado</text:p>
      <text:p text:style-name="Standard">Processo 0629211-53.2024.8.06.0000</text:p>
      <text:p text:style-name="Standard">Número de ordem 159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GRAVO DE INSTRUMENTO</text:p>
      <text:p text:style-name="Standard"><text:soft-page-break/>Assunto principal Alienação Fiduciária</text:p>
      <text:p text:style-name="Standard">Polo ativo ANTONIO RAY ALVES SOUSA</text:p>
      <text:p text:style-name="Standard">Advogado(s) - Polo ativo PAULO ROBERTO LOPES JUNIOR - (CE46673-A)</text:p>
      <text:p text:style-name="Standard">GABRIEL MARCO PIMENTEL ARCHANJO DE OLIVEIRA - (CE41822-A)</text:p>
      <text:p text:style-name="Standard">48</text:p>
      <text:p text:style-name="Standard">Processo 0629211-53.2024.8.06.0000</text:p>
      <text:p text:style-name="Standard">Polo passivo BANCO J. SAFRA S.A</text:p>
      <text:p text:style-name="Standard">Advogado(s) - Polo passivo PAULO EDUARDO PRADO - (CE24314-A)</text:p>
      <text:p text:style-name="Standard">Terceiros MINISTERIO PUBLICO DO ESTADO DO CEARA</text:p>
      <text:p text:style-name="Standard">Voto proferido pelo relator Voto não liberado</text:p>
      <text:p text:style-name="Standard">Processo 3007536-95.2025.8.06.0000</text:p>
      <text:p text:style-name="Standard">Número de ordem 160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GRAVO DE INSTRUMENTO</text:p>
      <text:p text:style-name="Standard">Assunto principal Contratos Bancários</text:p>
      <text:p text:style-name="Standard">Polo ativo CRISTIANE DOS SANTOS LIMA</text:p>
      <text:p text:style-name="Standard">Advogado(s) - Polo ativo BRENO MORAIS DIAS - (CE21695-A)</text:p>
      <text:p text:style-name="Standard">Polo passivo BANCO VOTORANTIM S/A,</text:p>
      <text:p text:style-name="Standard">Advogado(s) - Polo passivo JOSE CARLOS SKRZYSZOWSKI JUNIOR - (CE26502-A)</text:p>
      <text:p text:style-name="Standard">ROBERTA BEATRIZ DO NASCIMENTO - (SP192649-A)</text:p>
      <text:p text:style-name="Standard">Terceiros Não informado</text:p>
      <text:p text:style-name="Standard">Voto proferido pelo relator Voto não liberado</text:p>
      <text:p text:style-name="Standard">Processo 0200500-81.2023.8.06.0051</text:p>
      <text:p text:style-name="Standard">Número de ordem 161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PELAÇÃO CÍVEL</text:p>
      <text:p text:style-name="Standard">Assunto principal Indenização por Dano Moral</text:p>
      <text:p text:style-name="Standard">Polo ativo BANCO BRADESCO S/A</text:p>
      <text:p text:style-name="Standard">Advogado(s) - Polo ativo ANTONIO DE MORAES DOURADO NETO - (PE23255-A)</text:p>
      <text:p text:style-name="Standard">Polo passivo EUNICE OLIVEIRA DO VALE SOUSA</text:p>
      <text:p text:style-name="Standard">Advogado(s) - Polo passivo MARCO ANTONIO FEITOSA MOREIRA - (CE8664-A)</text:p>
      <text:p text:style-name="Standard">Terceiros MINISTERIO PUBLICO DO ESTADO DO CEARA</text:p>
      <text:p text:style-name="Standard">Voto proferido pelo relator Voto não liberado</text:p>
      <text:p text:style-name="Standard">Processo 0200579-65.2023.8.06.0114</text:p>
      <text:p text:style-name="Standard">Número de ordem 162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PELAÇÃO CÍVEL</text:p>
      <text:p text:style-name="Standard">Assunto principal Fornecimento de Energia Elétrica</text:p>
      <text:p text:style-name="Standard">Polo ativo LETICIA GOMES DA SILVA</text:p>
      <text:p text:style-name="Standard">Advogado(s) - Polo ativo MARIA ERIVANIA RODRIGUES DE LIMA - (CE48719-A)</text:p>
      <text:p text:style-name="Standard">Polo passivo COMPANHIA ENERGETICA DO CEARA</text:p>
      <text:p text:style-name="Standard">Advogado(s) - Polo passivo ANTONIO CLETO GOMES - (CE5864-A)</text:p>
      <text:p text:style-name="Standard">Terceiros MINISTERIO PUBLICO DO ESTADO DO CEARA</text:p>
      <text:p text:style-name="Standard">Voto proferido pelo relator Voto não liberado</text:p>
      <text:p text:style-name="Standard">Processo 0162921-94.2019.8.06.0001</text:p>
      <text:p text:style-name="Standard">Número de ordem 163</text:p>
      <text:p text:style-name="Standard"><text:soft-page-break/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49</text:p>
      <text:p text:style-name="Standard">Processo 0162921-94.2019.8.06.0001</text:p>
      <text:p text:style-name="Standard">Classe judicial APELAÇÃO CÍVEL</text:p>
      <text:p text:style-name="Standard">Assunto principal Rescisão / Resolução</text:p>
      <text:p text:style-name="Standard">Polo ativo TELEFONICA BRASIL S.A</text:p>
      <text:p text:style-name="Standard">Advogado(s) - Polo ativo FELIPE ESBROGLIO DE BARROS LIMA - (RS80851-A)</text:p>
      <text:p text:style-name="Standard">Polo passivo PASSAMANARIA DO NORDESTE SA</text:p>
      <text:p text:style-name="Standard">Advogado(s) - Polo passivo RAUL AMARAL JUNIOR - (CE13371-S)</text:p>
      <text:p text:style-name="Standard">LAERTE MEYER DE CASTRO ALVES - (CE16119-A)</text:p>
      <text:p text:style-name="Standard">Terceiros MINISTERIO PUBLICO DO ESTADO DO CEARA</text:p>
      <text:p text:style-name="Standard">Voto proferido pelo relator Voto não liberado</text:p>
      <text:p text:style-name="Standard">Processo 0215954-23.2024.8.06.0001</text:p>
      <text:p text:style-name="Standard">Número de ordem 164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PELAÇÃO CÍVEL</text:p>
      <text:p text:style-name="Standard">Assunto principal Repetição do Indébito</text:p>
      <text:p text:style-name="Standard">Polo ativo LUCIENE SILVA LIMA</text:p>
      <text:p text:style-name="Standard">Advogado(s) - Polo ativo ALEX RODRIGUES DE FREITAS - (CE39225-A)</text:p>
      <text:p text:style-name="Standard">Polo passivo RP COMERCIO DE COSMETICOS LTDA</text:p>
      <text:p text:style-name="Standard">ROBSON DOS SANTOS GONCALVES</text:p>
      <text:p text:style-name="Standard">Advogado(s) - Polo passivo JEAN KARLO MOURA OLIVEIRA - (CE33717-A)</text:p>
      <text:p text:style-name="Standard">FABIO HENRIQUE DE ALMEIDA CARDOSO - (CE15805-A)</text:p>
      <text:p text:style-name="Standard">Terceiros MINISTERIO PUBLICO DO ESTADO DO CEARA</text:p>
      <text:p text:style-name="Standard">Voto proferido pelo relator Voto não liberado</text:p>
      <text:p text:style-name="Standard">Processo 0000065-59.2016.8.06.0044</text:p>
      <text:p text:style-name="Standard">Número de ordem 165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PELAÇÃO CÍVEL</text:p>
      <text:p text:style-name="Standard">Assunto principal Prescrição e Decadência</text:p>
      <text:p text:style-name="Standard">Polo ativo BANCO DO NORDESTE DO BRASIL SA</text:p>
      <text:p text:style-name="Standard">Advogado(s) - Polo ativo TARCISIO REBOUCAS PORTO JUNIOR - (CE7216-A)</text:p>
      <text:p text:style-name="Standard">DANIEL DE PONTES ALVES - (CE27871-A)</text:p>
      <text:p text:style-name="Standard">WALMAR CARVALHO COSTA - (CE6210-A)</text:p>
      <text:p text:style-name="Standard">Polo passivo COMERCIAL BARREIRA LTDA</text:p>
      <text:p text:style-name="Standard">HERLESON SOUSA FREIRE</text:p>
      <text:p text:style-name="Standard">FRANCISCA MARIA DE SOUSA</text:p>
      <text:p text:style-name="Standard">Advogado(s) - Polo passivo Não informado</text:p>
      <text:p text:style-name="Standard">Terceiros Não informado</text:p>
      <text:p text:style-name="Standard">Voto proferido pelo relator Voto não liberado</text:p>
      <text:p text:style-name="Standard">Processo 3000058-36.2024.8.06.0076</text:p>
      <text:p text:style-name="Standard">Número de ordem 166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PELAÇÃO CÍVEL</text:p>
      <text:p text:style-name="Standard"><text:soft-page-break/>Assunto principal Práticas Abusivas</text:p>
      <text:p text:style-name="Standard">Polo ativo BANCO SANTANDER (BRASIL) S.A.</text:p>
      <text:p text:style-name="Standard">Advogado(s) - Polo ativo PAULO ROBERTO TEIXEIRA TRINO JUNIOR - (RJ87929-A)</text:p>
      <text:p text:style-name="Standard">Polo passivo CARMEN LAURECIA RODRIGUES DA FONSECA</text:p>
      <text:p text:style-name="Standard">50</text:p>
      <text:p text:style-name="Standard">Processo 3000058-36.2024.8.06.0076</text:p>
      <text:p text:style-name="Standard">Advogado(s) - Polo passivo CAIO TOMAZ DE AQUINO - (CE39068-A)</text:p>
      <text:p text:style-name="Standard">Terceiros Não informado</text:p>
      <text:p text:style-name="Standard">Voto proferido pelo relator Voto não liberado</text:p>
      <text:p text:style-name="Standard">Processo 0051320-18.2020.8.06.0173</text:p>
      <text:p text:style-name="Standard">Número de ordem 167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PELAÇÃO CÍVEL</text:p>
      <text:p text:style-name="Standard">Assunto principal Contratos Bancários</text:p>
      <text:p text:style-name="Standard">Polo ativo MACIELE FIRMINO ALVES</text:p>
      <text:p text:style-name="Standard">Advogado(s) - Polo ativo ALBERTO JEFERSON RODRIGUES TEIXEIRA - (CE43091-A)</text:p>
      <text:p text:style-name="Standard">Polo passivo BANCO BRADESCO S/A</text:p>
      <text:p text:style-name="Standard">Advogado(s) - Polo passivo ROBERTO DOREA PESSOA - (BA12407-A)</text:p>
      <text:p text:style-name="Standard">Terceiros MINISTERIO PUBLICO DO ESTADO DO CEARA</text:p>
      <text:p text:style-name="Standard">Voto proferido pelo relator Voto não liberado</text:p>
      <text:p text:style-name="Standard">Processo 0005965-53.2012.8.06.0047</text:p>
      <text:p text:style-name="Standard">Número de ordem 168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PELAÇÃO CÍVEL</text:p>
      <text:p text:style-name="Standard">Assunto principal Contratos Bancários</text:p>
      <text:p text:style-name="Standard">Polo ativo BANCO DO NORDESTE DO BRASIL SA</text:p>
      <text:p text:style-name="Standard">Advogado(s) - Polo ativo JOSE INACIO ROSA BARREIRA - (CE8151-A)</text:p>
      <text:p text:style-name="Standard">Polo passivo Espolio de Oscar Souto Martins</text:p>
      <text:p text:style-name="Standard">Advogado(s) - Polo passivo MICHEL COSTA CASTELO BRANCO RAYOL - (CE20145-A)</text:p>
      <text:p text:style-name="Standard">Terceiros CRISAMUTE VINUTO MARTINS</text:p>
      <text:p text:style-name="Standard">Voto proferido pelo relator Voto não liberado</text:p>
      <text:p text:style-name="Standard">Processo 0200027-52.2023.8.06.0130</text:p>
      <text:p text:style-name="Standard">Número de ordem 169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PELAÇÃO CÍVEL</text:p>
      <text:p text:style-name="Standard">Assunto principal Rescisão do contrato e devolução do dinheiro</text:p>
      <text:p text:style-name="Standard">Polo ativo BANCO BMG SA</text:p>
      <text:p text:style-name="Standard">Advogado(s) - Polo ativo EUGENIO COSTA FERREIRA DE MELO - (MG103082-A)</text:p>
      <text:p text:style-name="Standard">Polo passivo VALDELICE CORDEIRO DO NASCIMENTO</text:p>
      <text:p text:style-name="Standard">Advogado(s) - Polo passivo JOSE ARTUR MELO AGUIAR - (CE15559-A)</text:p>
      <text:p text:style-name="Standard">Terceiros MINISTERIO PUBLICO DO ESTADO DO CEARA</text:p>
      <text:p text:style-name="Standard">Voto proferido pelo relator Voto não liberad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4-01T00:07:53.683000000</meta:creation-date>
    <dc:date>2026-04-01T00:08:29.711000000</dc:date>
    <meta:editing-duration>PT36S</meta:editing-duration>
    <meta:editing-cycles>1</meta:editing-cycles>
    <meta:document-statistic meta:table-count="0" meta:image-count="0" meta:object-count="0" meta:page-count="51" meta:paragraph-count="2617" meta:word-count="17225" meta:character-count="114203" meta:non-whitespace-character-count="99595"/>
    <meta:generator>LibreOffice/7.6.5.2$Windows_X86_64 LibreOffice_project/38d5f62f85355c192ef5f1dd47c5c0c0c6d6598b</meta:generator>
  </office:meta>
</office:document-meta>
</file>