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 23/02/2026 às 09:00:00</text:p>
      <text:p text:style-name="Standard">Emitido em 05/02/2026 19:04</text:p>
      <text:p text:style-name="Standard">Processo 3005570-94.2025.8.06.0001</text:p>
      <text:p text:style-name="Standard">Número de ordem 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RITA MARIA ALVES DA SILVA</text:p>
      <text:p text:style-name="Standard">Advogado(s) - Polo ativo JULIO MANUEL URQUETA GOMEZ JUNIOR - (SC52867-A)</text:p>
      <text:p text:style-name="Standard">FABIO JOEL COVOLAN DAUM - (SC34979-A)</text:p>
      <text:p text:style-name="Standard">Polo passivo BANCO ITAU BMG CONSIGNADO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051303-03.2021.8.06.0090</text:p>
      <text:p text:style-name="Standard">Número de ordem 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ROBERTO DOREA PESSOA - (BA12407-A)</text:p>
      <text:p text:style-name="Standard">LARISSA SENTO SE ROSSI - (BA16330-A)</text:p>
      <text:p text:style-name="Standard">Polo passivo MARIA SOCORRO DIAS PINHEIRO</text:p>
      <text:p text:style-name="Standard">Advogado(s) - Polo passivo EURIJANE AUGUSTO FERREIRA - (CE16326-A)</text:p>
      <text:p text:style-name="Standard">ROBSON NOGUEIRA LIMA FILHO - (CE21231-A)</text:p>
      <text:p text:style-name="Standard">JOAO RICARDO PINHO - (CE33315-A)</text:p>
      <text:p text:style-name="Standard">LIGIA SAMARA ALBUQUERQUE PINTO - (CE22902-A)</text:p>
      <text:p text:style-name="Standard">Terceiros Não informado</text:p>
      <text:p text:style-name="Standard">Voto proferido pelo relator Voto não liberado</text:p>
      <text:p text:style-name="Standard">Processo 0285017-72.2023.8.06.0001</text:p>
      <text:p text:style-name="Standard">Número de ordem 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AILA DE FATIMA SILVA CIARLINI</text:p>
      <text:p text:style-name="Standard">Advogado(s) - Polo ativo JOAO DEODATO CIRINO DIOGENES CARVALHO - (CE26009-A)</text:p>
      <text:p text:style-name="Standard">LEANDRO PINTO FOSCOLOS - (SP209276-A)</text:p>
      <text:p text:style-name="Standard">ELIANA CRISTINA DE CASTRO SILVA - (SP365902-A)</text:p>
      <text:p text:style-name="Standard">Polo passivo BANCO BRADESCO S/A</text:p>
      <text:p text:style-name="Standard">SUDAMERICA CLUBE DE SERVICOS</text:p>
      <text:p text:style-name="Standard">Advogado(s) - Polo passivo FRANCISCO SAMPAIO DE MENEZES JUNIOR - (CE9075-A)</text:p>
      <text:p text:style-name="Standard">2</text:p>
      <text:p text:style-name="Standard">Processo 0285017-72.2023.8.06.0001</text:p>
      <text:p text:style-name="Standard">Terceiros Não informado</text:p>
      <text:p text:style-name="Standard">Voto proferido pelo relator Voto não liberado</text:p>
      <text:p text:style-name="Standard"><text:soft-page-break/>Processo 0050451-68.2021.8.06.0125</text:p>
      <text:p text:style-name="Standard">Número de ordem 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ROBERTO DOREA PESSOA - (BA12407-A)</text:p>
      <text:p text:style-name="Standard">Polo passivo ROSA DO NASCIMENTO SOUSA</text:p>
      <text:p text:style-name="Standard">Advogado(s) - Polo passivo MARCOS WANDERSON SILVA TORRES - (CE29896-A)</text:p>
      <text:p text:style-name="Standard">JOAO BRUNO TAVARES LACERDA - (CE27179-A)</text:p>
      <text:p text:style-name="Standard">Terceiros MINISTERIO PUBLICO DO ESTADO DO CEARA</text:p>
      <text:p text:style-name="Standard">Voto proferido pelo relator Voto não liberado</text:p>
      <text:p text:style-name="Standard">Processo 0200665-95.2023.8.06.0062</text:p>
      <text:p text:style-name="Standard">Número de ordem 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FRANCISCO GOMES FILHO</text:p>
      <text:p text:style-name="Standard">Advogado(s) - Polo passivo RONALDO CASSIMIRO LORENZEN PIPPI - (CE24424-S)</text:p>
      <text:p text:style-name="Standard">Terceiros Não informado</text:p>
      <text:p text:style-name="Standard">Voto proferido pelo relator Voto não liberado</text:p>
      <text:p text:style-name="Standard">Processo 3000567-47.2024.8.06.0114</text:p>
      <text:p text:style-name="Standard">Número de ordem 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LUCIMEIRE ANGELICA DE OLIVEIRA</text:p>
      <text:p text:style-name="Standard">Advogado(s) - Polo ativo MARCUS ANDRE FORTALEZA DE SOUSA - (CE19091-A)</text:p>
      <text:p text:style-name="Standard">Polo passivo BANCO BMG S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050-55.2024.8.06.0132</text:p>
      <text:p text:style-name="Standard">Número de ordem 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Obrigação de Fazer / Não Fazer</text:p>
      <text:p text:style-name="Standard">3</text:p>
      <text:p text:style-name="Standard">Processo 0200050-55.2024.8.06.0132</text:p>
      <text:p text:style-name="Standard">Polo ativo FRANCISCO EVIDIO COSMO</text:p>
      <text:p text:style-name="Standard">Advogado(s) - Polo ativo JOAO PAULO DA SILVA BATISTA - (CE29277-A)</text:p>
      <text:p text:style-name="Standard">Polo passivo BANCO BRADESCO S/A</text:p>
      <text:p text:style-name="Standard"><text:soft-page-break/>Advogado(s) - Polo passivo PAULO EDUARDO PRADO - (CE24314-A)</text:p>
      <text:p text:style-name="Standard">Terceiros RITA DE CASSIA CONCEICAO DE SOUZA</text:p>
      <text:p text:style-name="Standard">Voto proferido pelo relator Voto não liberado</text:p>
      <text:p text:style-name="Standard">Processo 0200625-38.2024.8.06.0108</text:p>
      <text:p text:style-name="Standard">Número de ordem 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FRANCISCA ANELIA DE FREITAS FELIX</text:p>
      <text:p text:style-name="Standard">Advogado(s) - Polo ativo BIANCA BREGANTINI - (PR11434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499-42.2023.8.06.0166</text:p>
      <text:p text:style-name="Standard">Número de ordem 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BANCO ITAU CONSIGNADO S.A</text:p>
      <text:p text:style-name="Standard">ITAU UNIBANCO S.A.</text:p>
      <text:p text:style-name="Standard">Advogado(s) - Polo ativo ENY ANGE SOLEDADE BITTENCOURT DE ARAUJO - (BA29442-A)</text:p>
      <text:p text:style-name="Standard">ANTONIO DE MORAES DOURADO NETO - (PE23255-A)</text:p>
      <text:p text:style-name="Standard">ROBERTO DOREA PESSOA - (BA12407-A)</text:p>
      <text:p text:style-name="Standard">Polo passivo IVAN FERREIRA MORAIS</text:p>
      <text:p text:style-name="Standard">Advogado(s) - Polo passivo LIVIO MARTINS ALVES - (CE15942-A)</text:p>
      <text:p text:style-name="Standard">Terceiros MINISTERIO PUBLICO DO ESTADO DO CEARA</text:p>
      <text:p text:style-name="Standard">Voto proferido pelo relator Voto não liberado</text:p>
      <text:p text:style-name="Standard">Processo 0202789-95.2022.8.06.0091</text:p>
      <text:p text:style-name="Standard">Número de ordem 1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Empréstimo consignado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IA CORREIA ARAUJO</text:p>
      <text:p text:style-name="Standard">Advogado(s) - Polo passivo DOGLAS NOGUEIRA DE OLIVEIRA - (CE32141-A)</text:p>
      <text:p text:style-name="Standard">RENAN LAVOR DE LIMA - (CE32157-A)</text:p>
      <text:p text:style-name="Standard">Terceiros Não informado</text:p>
      <text:p text:style-name="Standard">Voto proferido pelo relator Voto não liberado</text:p>
      <text:p text:style-name="Standard">4</text:p>
      <text:p text:style-name="Standard">Processo 0200623-26.2024.8.06.0122</text:p>
      <text:p text:style-name="Standard">Número de ordem 11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FRANCISCA TEIXEIRA DA SILVA</text:p>
      <text:p text:style-name="Standard">Advogado(s) - Polo ativo CINTIA SANTANA DE LIMA - (CE52760-A)</text:p>
      <text:p text:style-name="Standard">RAYSSA VITORIA GONCALVES DA SILVA - (PB33901-A)</text:p>
      <text:p text:style-name="Standard">Polo passivo BINCLUB SERVICOS DE ADMINISTRACAO E DE PROGRAMAS DE FIDELIDADE LTDA</text:p>
      <text:p text:style-name="Standard">Advogado(s) - Polo passivo LEANDRO CHRISTOVAM DE OLIVEIRA - (ES33083-A)</text:p>
      <text:p text:style-name="Standard">CINTIA ALMEIDA OLIVEIRA ROCHA - (SP498530-A)</text:p>
      <text:p text:style-name="Standard">JOSE MIGUEL DA SILVA JUNIOR - (SP237340-A)</text:p>
      <text:p text:style-name="Standard">Terceiros Não informado</text:p>
      <text:p text:style-name="Standard">Voto proferido pelo relator Voto não liberado</text:p>
      <text:p text:style-name="Standard">Processo 0200355-49.2023.8.06.0043</text:p>
      <text:p text:style-name="Standard">Número de ordem 1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ANTONIO AUTAMIRO DE SOUSA</text:p>
      <text:p text:style-name="Standard">Advogado(s) - Polo ativo DERINEIDE BARBOZA CORDEIRO - (CE8467-A)</text:p>
      <text:p text:style-name="Standard">Polo passivo AYMORE CREDITO, FINANCIAMENTO E INVESTIMENTO S.A.</text:p>
      <text:p text:style-name="Standard">Advogado(s) - Polo passivo BRUNO HENRIQUE GONCALVES - (CE50541-A)</text:p>
      <text:p text:style-name="Standard">Terceiros Não informado</text:p>
      <text:p text:style-name="Standard">Voto proferido pelo relator Voto não liberado</text:p>
      <text:p text:style-name="Standard">Processo 0186908-96.2018.8.06.0001</text:p>
      <text:p text:style-name="Standard">Número de ordem 1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ANTONIA DA SILVA TAVARES</text:p>
      <text:p text:style-name="Standard">BANCO BRADESCO FINANCIAMENTOS S.A.</text:p>
      <text:p text:style-name="Standard">Advogado(s) - Polo ativo JOSE IDEMBERG NOBRE DE SENA - (CE14260-A)</text:p>
      <text:p text:style-name="Standard">ANNAJARA VIDAL TORQUATO DE OLIVEIRA - (CE36218-A)</text:p>
      <text:p text:style-name="Standard">JOSE IDEMBERG NOBRE DE SENA - (CE14260-A)</text:p>
      <text:p text:style-name="Standard">ANNAJARA VIDAL TORQUATO DE OLIVEIRA - (CE36218-A)</text:p>
      <text:p text:style-name="Standard">Polo passivo BANCO BRADESCO FINANCIAMENTOS S.A.</text:p>
      <text:p text:style-name="Standard">ANTONIA DA SILVA TAVARES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00581-79.2023.8.06.0067</text:p>
      <text:p text:style-name="Standard">Número de ordem 1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5</text:p>
      <text:p text:style-name="Standard"><text:soft-page-break/>Processo 0200581-79.2023.8.06.0067</text:p>
      <text:p text:style-name="Standard">Classe judicial APELAÇÃO CÍVEL</text:p>
      <text:p text:style-name="Standard">Assunto principal Indenização por Dano Moral</text:p>
      <text:p text:style-name="Standard">Polo ativo BANCO BRADESCARD S.A.</text:p>
      <text:p text:style-name="Standard">ZENAIDE FERREIRA DA ROCHA</text:p>
      <text:p text:style-name="Standard">Advogado(s) - Polo ativo THIAGO BARREIRA ROMCY - (CE23900-A)</text:p>
      <text:p text:style-name="Standard">THIAGO BARREIRA ROMCY - (CE23900-A)</text:p>
      <text:p text:style-name="Standard">Polo passivo ZENAIDE FERREIRA DA ROCHA</text:p>
      <text:p text:style-name="Standard">BANCO BRADESCARD S.A.</text:p>
      <text:p text:style-name="Standard">Advogado(s) - Polo passivo RONNY ARAUJO DE CARVALHO - (CE39284-A)</text:p>
      <text:p text:style-name="Standard">RONNY ARAUJO DE CARVALHO - (CE39284-A)</text:p>
      <text:p text:style-name="Standard">Terceiros MINISTERIO PUBLICO DO ESTADO DO CEARA</text:p>
      <text:p text:style-name="Standard">Voto proferido pelo relator Voto não liberado</text:p>
      <text:p text:style-name="Standard">Processo 0200661-22.2024.8.06.0095</text:p>
      <text:p text:style-name="Standard">Número de ordem 1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aterial</text:p>
      <text:p text:style-name="Standard">Polo ativo RITA SEVERO DE MELO</text:p>
      <text:p text:style-name="Standard">Advogado(s) - Polo ativo DENILSON ANTONIO MARTINS COSTA - (CE22505-A)</text:p>
      <text:p text:style-name="Standard">Polo passivo CASPFE- CAIXA DE ASSISTENCIA AOS SERVIDORES PUBLICOS FEDERAIS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2877-65.2024.8.06.0091</text:p>
      <text:p text:style-name="Standard">Número de ordem 1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UNIVERSO ASSOCIACAO DOS APOSENTADOS E PENSIONISTAS DOS REGIMES</text:p>
      <text:p text:style-name="Standard">GERAL DA PREVIDENCIA SOCIAL</text:p>
      <text:p text:style-name="Standard">Advogado(s) - Polo ativo JOANA GONCALVES VARGAS - (RS75798-A)</text:p>
      <text:p text:style-name="Standard">DANIEL GERBER - (RS39879-A)</text:p>
      <text:p text:style-name="Standard">Polo passivo MARIA NEUZA DA SILVA</text:p>
      <text:p text:style-name="Standard">Advogado(s) - Polo passivo ROBERTO DE OLIVEIRA LOPES - (CE26512-A)</text:p>
      <text:p text:style-name="Standard">Terceiros Não informado</text:p>
      <text:p text:style-name="Standard">Voto proferido pelo relator Voto não liberado</text:p>
      <text:p text:style-name="Standard">Processo 0200393-11.2024.8.06.0113</text:p>
      <text:p text:style-name="Standard">Número de ordem 1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JOSEFA DA SILVA SOUZA</text:p>
      <text:p text:style-name="Standard">BANCO BRADESCO S/A</text:p>
      <text:p text:style-name="Standard">Advogado(s) - Polo ativo IGOR BANDEIRA PEREIRA LEITE - (CE42107-A)</text:p>
      <text:p text:style-name="Standard"><text:soft-page-break/>IGOR BANDEIRA PEREIRA LEITE - (CE42107-A)</text:p>
      <text:p text:style-name="Standard">6</text:p>
      <text:p text:style-name="Standard">Processo 0200393-11.2024.8.06.0113</text:p>
      <text:p text:style-name="Standard">Polo passivo BANCO BRADESCO S/A</text:p>
      <text:p text:style-name="Standard">JOSEFA DA SILVA SOUZ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13288-35.2013.8.06.0001</text:p>
      <text:p text:style-name="Standard">Número de ordem 1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HELENA DOS REIS CUNHA</text:p>
      <text:p text:style-name="Standard">Advogado(s) - Polo ativo ADRIANO GEOFFREY DE GOIS ARAUJO - (CE14714-A)</text:p>
      <text:p text:style-name="Standard">Polo passivo ITAU UNIBANCO S.A.</text:p>
      <text:p text:style-name="Standard">Advogado(s) - Polo passivo CRISTIANE BELINATI GARCIA LOPES - (CE23649-A)</text:p>
      <text:p text:style-name="Standard">Terceiros Não informado</text:p>
      <text:p text:style-name="Standard">Voto proferido pelo relator Voto não liberado</text:p>
      <text:p text:style-name="Standard">Processo 0219919-43.2023.8.06.0001</text:p>
      <text:p text:style-name="Standard">Número de ordem 1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Práticas Abusivas</text:p>
      <text:p text:style-name="Standard">Polo ativo DALVIRENE FREIRE MENDONCA SAMPAIO</text:p>
      <text:p text:style-name="Standard">Advogado(s) - Polo ativo Não informado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0201545-55.2024.8.06.0029</text:p>
      <text:p text:style-name="Standard">Número de ordem 2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Defeito, nulidade ou anulação</text:p>
      <text:p text:style-name="Standard">Polo ativo FRANCISCO BENEDITO DE LIMA</text:p>
      <text:p text:style-name="Standard">BANCO OLE BONSUCESSO CONSIGNADO S.A.</text:p>
      <text:p text:style-name="Standard">Advogado(s) - Polo ativo FRANCISCO REGIOS PEREIRA NETO - (CE25034-A)</text:p>
      <text:p text:style-name="Standard">FRANCISCO AUGUSTO OLIVEIRA PAES DE ANDRADE - (CE38088-A)</text:p>
      <text:p text:style-name="Standard">FRANCISCO AUGUSTO OLIVEIRA PAES DE ANDRADE - (CE38088-A)</text:p>
      <text:p text:style-name="Standard">FRANCISCO REGIOS PEREIRA NETO - (CE25034-A)</text:p>
      <text:p text:style-name="Standard">Polo passivo BANCO OLE BONSUCESSO CONSIGNADO S.A.</text:p>
      <text:p text:style-name="Standard">FRANCISCO BENEDITO DE LIMA</text:p>
      <text:p text:style-name="Standard">Advogado(s) - Polo passivo GLAUCO GOMES MADUREIRA - (SP188483-A)</text:p>
      <text:p text:style-name="Standard">HENRIQUE JOSE PARADA SIMAO - (SP221386-A)</text:p>
      <text:p text:style-name="Standard"><text:soft-page-break/>GLAUCO GOMES MADUREIRA - (SP188483-A)</text:p>
      <text:p text:style-name="Standard">HENRIQUE JOSE PARADA SIMAO - (SP221386-A)</text:p>
      <text:p text:style-name="Standard">Terceiros Não informado</text:p>
      <text:p text:style-name="Standard">7</text:p>
      <text:p text:style-name="Standard">Processo 0201545-55.2024.8.06.0029</text:p>
      <text:p text:style-name="Standard">Voto proferido pelo relator Voto não liberado</text:p>
      <text:p text:style-name="Standard">Processo 0207469-10.2022.8.06.0064</text:p>
      <text:p text:style-name="Standard">Número de ordem 21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BANCO BRADESCO S/A</text:p>
      <text:p text:style-name="Standard">Advogado(s) - Polo ativo JOAO PAULO ARRUDA BARRETO CAVALCANTE - (CE22880-A)</text:p>
      <text:p text:style-name="Standard">VIVIANE BRAGA FURTADO - (CE36605-A)</text:p>
      <text:p text:style-name="Standard">PAULO EDUARDO PRADO - (CE24314-A)</text:p>
      <text:p text:style-name="Standard">Polo passivo REBECA SOARES DA SILV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859-09.2024.8.06.0154</text:p>
      <text:p text:style-name="Standard">Número de ordem 2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BANCO HONDA S/A.</text:p>
      <text:p text:style-name="Standard">Advogado(s) - Polo ativo HIRAN LEAO DUARTE - (CE10422-A)</text:p>
      <text:p text:style-name="Standard">Polo passivo ANA VITORIA MACENO TEIXEI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423-82.2024.8.06.0101</text:p>
      <text:p text:style-name="Standard">Número de ordem 2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NELSON WILIANS FRATONI RODRIGUES - (CE16599-A)</text:p>
      <text:p text:style-name="Standard">Polo passivo VALDENIA RODRIGUES TEIXEI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00280-95.2025.8.06.0099</text:p>
      <text:p text:style-name="Standard">Número de ordem 2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<text:soft-page-break/>Classe judicial APELAÇÃO CÍVEL</text:p>
      <text:p text:style-name="Standard">Assunto principal Alienação Fiduciária</text:p>
      <text:p text:style-name="Standard">8</text:p>
      <text:p text:style-name="Standard">Processo 3000280-95.2025.8.06.0099</text:p>
      <text:p text:style-name="Standard">Polo ativo AYMORE CREDITO, FINANCIAMENTO E INVESTIMENTO S.A.</text:p>
      <text:p text:style-name="Standard">Advogado(s) - Polo ativo JORGE DONIZETI SANCHEZ - (SP73055-A)</text:p>
      <text:p text:style-name="Standard">Polo passivo GLAUCIO EUGENIO SOUSA LIM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824-17.2024.8.06.0090</text:p>
      <text:p text:style-name="Standard">Número de ordem 25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ADRIANA MOURA SILVA</text:p>
      <text:p text:style-name="Standard">Advogado(s) - Polo ativo KERGINALDO CANDIDO PEREIRA - (CE18629-A)</text:p>
      <text:p text:style-name="Standard">Polo passivo AYMORE CREDITO, FINANCIAMENTO E INVESTIMENTO S.A.</text:p>
      <text:p text:style-name="Standard">Advogado(s) - Polo passivo MARCO ANTONIO CRESPO BARBOSA - (SP115665-A)</text:p>
      <text:p text:style-name="Standard">Terceiros Não informado</text:p>
      <text:p text:style-name="Standard">Voto proferido pelo relator Voto não liberado</text:p>
      <text:p text:style-name="Standard">Processo 0200303-72.2023.8.06.0166</text:p>
      <text:p text:style-name="Standard">Número de ordem 2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ITAU UNIBANCO S.A.</text:p>
      <text:p text:style-name="Standard">ITAU UNIBANCO S.A.</text:p>
      <text:p text:style-name="Standard">Advogado(s) - Polo ativo ENY ANGE SOLEDADE BITTENCOURT DE ARAUJO - (BA29442-A)</text:p>
      <text:p text:style-name="Standard">HENRIQUE JOSE PARADA SIMAO - (SP221386-A)</text:p>
      <text:p text:style-name="Standard">Polo passivo JOSE RIBAMAR LEONCIO DA NOBREGA</text:p>
      <text:p text:style-name="Standard">Advogado(s) - Polo passivo NATHALIA ALVES DE LIMA - (CE20796-A)</text:p>
      <text:p text:style-name="Standard">Terceiros Não informado</text:p>
      <text:p text:style-name="Standard">Voto proferido pelo relator Voto não liberado</text:p>
      <text:p text:style-name="Standard">Processo 0269707-60.2022.8.06.0001</text:p>
      <text:p text:style-name="Standard">Número de ordem 2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GLICIANE OLIVEIRA PORTO</text:p>
      <text:p text:style-name="Standard">Advogado(s) - Polo ativo HELDERSON BARRETO MARTINS - (SE7525-A)</text:p>
      <text:p text:style-name="Standard">Polo passivo FUNDO DE INVESTIMENTO EM DIREITOS CREDITORIOS NAO PADRONIZADOS NPL</text:p>
      <text:p text:style-name="Standard">II</text:p>
      <text:p text:style-name="Standard">Advogado(s) - Polo passivo WILSON SALES BELCHIOR - (CE17314-A)</text:p>
      <text:p text:style-name="Standard"><text:soft-page-break/>Terceiros Não informado</text:p>
      <text:p text:style-name="Standard">Voto proferido pelo relator Voto não liberado</text:p>
      <text:p text:style-name="Standard">9</text:p>
      <text:p text:style-name="Standard">Processo 0201627-55.2022.8.06.0062</text:p>
      <text:p text:style-name="Standard">Número de ordem 28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PAULA SERAFIM DA SILVA</text:p>
      <text:p text:style-name="Standard">Advogado(s) - Polo passivo CLAUDIA HELENA BARROS MARTINS TEIXEIRA DE ALCANTARA - (CE18206-A)</text:p>
      <text:p text:style-name="Standard">FRANCISCO DE ASSIS GOMES MARTINS - (CE8415-A)</text:p>
      <text:p text:style-name="Standard">Terceiros MINISTERIO PUBLICO DO ESTADO DO CEARA</text:p>
      <text:p text:style-name="Standard">Voto proferido pelo relator Voto não liberado</text:p>
      <text:p text:style-name="Standard">Processo 3028453-69.2024.8.06.0001</text:p>
      <text:p text:style-name="Standard">Número de ordem 29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Alienação Fiduciária</text:p>
      <text:p text:style-name="Standard">Polo ativo BANCO PAN S.A.</text:p>
      <text:p text:style-name="Standard">Advogado(s) - Polo ativo JOSE CARLOS SKRZYSZOWSKI JUNIOR - (CE26502-A)</text:p>
      <text:p text:style-name="Standard">Polo passivo ANNA KELLY LIMA SILV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645-58.2024.8.06.0066</text:p>
      <text:p text:style-name="Standard">Número de ordem 30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ROGILANE AGOSTINHO DA SILVA</text:p>
      <text:p text:style-name="Standard">BANCO BRADESCO S/A</text:p>
      <text:p text:style-name="Standard">Advogado(s) - Polo ativo FRANCISCO LEONARDO SOBRINHO - (RN12856-A)</text:p>
      <text:p text:style-name="Standard">FRANCISCO LEONARDO SOBRINHO - (RN12856-A)</text:p>
      <text:p text:style-name="Standard">Polo passivo BANCO BRADESCO S/A</text:p>
      <text:p text:style-name="Standard">ROGILANE AGOSTINHO DA SILV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00165-73.2024.8.06.0133</text:p>
      <text:p text:style-name="Standard">Número de ordem 31</text:p>
      <text:p text:style-name="Standard">Órgão julgador 1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denização por Dano Moral</text:p>
      <text:p text:style-name="Standard">Polo ativo VALDEMAR RIBEIRO DOS SANTOS</text:p>
      <text:p text:style-name="Standard">10</text:p>
      <text:p text:style-name="Standard">Processo 0200165-73.2024.8.06.0133</text:p>
      <text:p text:style-name="Standard">Advogado(s) - Polo ativo MARDYLLA FARIAS DE OLIVEIRA - (CE44891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90474-22.2022.8.06.0001</text:p>
      <text:p text:style-name="Standard">Número de ordem 32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JOAO PAULO RODRIGUES FELICIO</text:p>
      <text:p text:style-name="Standard">Advogado(s) - Polo ativo ANTONIO JOCELIO GOMES - (AC2684-A)</text:p>
      <text:p text:style-name="Standard">Polo passivo SERASA S.A.</text:p>
      <text:p text:style-name="Standard">Advogado(s) - Polo passivo MARIA DO PERPETUO SOCORRO MAIA GOMES - (PE21449-A)</text:p>
      <text:p text:style-name="Standard">Terceiros Não informado</text:p>
      <text:p text:style-name="Standard">Voto proferido pelo relator Voto não liberado</text:p>
      <text:p text:style-name="Standard">Processo 0009937-62.2013.8.06.0090</text:p>
      <text:p text:style-name="Standard">Número de ordem 33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ALINY SOUSA PEREIRA</text:p>
      <text:p text:style-name="Standard">ANDERSON SOUSA PEREIRA</text:p>
      <text:p text:style-name="Standard">Advogado(s) - Polo ativo KERGINALDO CANDIDO PEREIRA - (CE18629-A)</text:p>
      <text:p text:style-name="Standard">Polo passivo FUNDO DE INVESTIMENTO EM DIREITOS CREDITORIOS NAO PADRONIZADOS NPL</text:p>
      <text:p text:style-name="Standard">II</text:p>
      <text:p text:style-name="Standard">Advogado(s) - Polo passivo CARLOS EDUARDO COIMBRA DONEGATTI - (SP290089-A)</text:p>
      <text:p text:style-name="Standard">Terceiros MINISTERIO PUBLICO DO ESTADO DO CEARA</text:p>
      <text:p text:style-name="Standard">RAIMUNDA DE SOUSA RIBEIRO</text:p>
      <text:p text:style-name="Standard">Voto proferido pelo relator Voto não liberado</text:p>
      <text:p text:style-name="Standard">Processo 0200028-82.2023.8.06.0115</text:p>
      <text:p text:style-name="Standard">Número de ordem 34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DENNER DE BARROS E MASCARENHAS BARBOSA - (CE41218-A)</text:p>
      <text:p text:style-name="Standard"><text:soft-page-break/>Polo passivo LUCIA DE FATIMA LUCAS</text:p>
      <text:p text:style-name="Standard">Advogado(s) - Polo passivo RAFAEL FERREIRA ALVES BATISTA - (MG190729-A)</text:p>
      <text:p text:style-name="Standard">Terceiros Não informado</text:p>
      <text:p text:style-name="Standard">Voto proferido pelo relator Voto não liberado</text:p>
      <text:p text:style-name="Standard">Processo 0200523-25.2023.8.06.0181</text:p>
      <text:p text:style-name="Standard">Número de ordem 35</text:p>
      <text:p text:style-name="Standard">Órgão julgador 1º Gabinete da 2ª Turma do Núcleo de Justiça 4.0 - Direito Privado</text:p>
      <text:p text:style-name="Standard">11</text:p>
      <text:p text:style-name="Standard">Processo 0200523-25.2023.8.06.0181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FRANCISCO SAMPAIO DE MENEZES JUNIOR - (CE9075-A)</text:p>
      <text:p text:style-name="Standard">Polo passivo MARIA ZELIA LEANDRO DA SILVA</text:p>
      <text:p text:style-name="Standard">Advogado(s) - Polo passivo IZADORA VILAR COSTA DINIZ - (CE50467-A)</text:p>
      <text:p text:style-name="Standard">RENATO ALVES DE MELO - (CE29801-A)</text:p>
      <text:p text:style-name="Standard">JHYULLY CAVALCANTE BESERRA LEITE - (CE42362-A)</text:p>
      <text:p text:style-name="Standard">VANESSA LIMA DE OLIVEIRA - (CE41177-A)</text:p>
      <text:p text:style-name="Standard">Terceiros Não informado</text:p>
      <text:p text:style-name="Standard">Voto proferido pelo relator Voto não liberado</text:p>
      <text:p text:style-name="Standard">Processo 0200815-18.2024.8.06.0167</text:p>
      <text:p text:style-name="Standard">Número de ordem 36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LINDOMAR DE SOUSA BENTO</text:p>
      <text:p text:style-name="Standard">Advogado(s) - Polo ativo JOAO DOS SANTOS MENDONCA - (RN18230-A)</text:p>
      <text:p text:style-name="Standard">Polo passivo FUNDO DE INVESTIMENTO EM DIREITOS CREDITORIOS NAO PADRONIZADOS NPL</text:p>
      <text:p text:style-name="Standard">II</text:p>
      <text:p text:style-name="Standard">Advogado(s) - Polo passivo DENNER DE BARROS E MASCARENHAS BARBOSA - (CE41218-A)</text:p>
      <text:p text:style-name="Standard">Terceiros Não informado</text:p>
      <text:p text:style-name="Standard">Voto proferido pelo relator Voto não liberado</text:p>
      <text:p text:style-name="Standard">Processo 0212396-43.2024.8.06.0001</text:p>
      <text:p text:style-name="Standard">Número de ordem 37</text:p>
      <text:p text:style-name="Standard">Órgão julgador 1º Gabinete da 2ª Turma do Núcleo de Justiça 4.0 - Direito Privado</text:p>
      <text:p text:style-name="Standard">Órgão julgador colegiado 2ª Turma do Núcleo de Justiça 4.0 - Direito Privado</text:p>
      <text:p text:style-name="Standard">Relator ANDRE TEIXEIRA GURGEL</text:p>
      <text:p text:style-name="Standard">Classe judicial APELAÇÃO CÍVEL</text:p>
      <text:p text:style-name="Standard">Assunto principal Inclusão Indevida em Cadastro de Inadimplentes</text:p>
      <text:p text:style-name="Standard">Polo ativo HEITOR BEZERRA MOREIRA</text:p>
      <text:p text:style-name="Standard">LUCAS PEIXOTO GUEDES</text:p>
      <text:p text:style-name="Standard">Advogado(s) - Polo ativo NAIDE RAQUEL KOPPE - (CE20255-A)</text:p>
      <text:p text:style-name="Standard">FRANCISCO JOSE GUIMARAES PEIXOTO - (CE23227-A)</text:p>
      <text:p text:style-name="Standard">Polo passivo BANCO DAYCOVAL S/A</text:p>
      <text:p text:style-name="Standard">Advogado(s) - Polo passivo MARCOS DE REZENDE ANDRADE JUNIOR - (SP188846-A)</text:p>
      <text:p text:style-name="Standard">Terceiros Não informado</text:p>
      <text:p text:style-name="Standard"><text:soft-page-break/>Voto proferido pelo relator Voto não liberado</text:p>
      <text:p text:style-name="Standard">Processo 3000694-25.2024.8.06.0133</text:p>
      <text:p text:style-name="Standard">Número de ordem 3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DEUSELINA JORGE DE FARIAS</text:p>
      <text:p text:style-name="Standard">CASPFE- CAIXA DE ASSISTENCIA AOS SERVIDORES PUBLICOS FEDERAIS</text:p>
      <text:p text:style-name="Standard">12</text:p>
      <text:p text:style-name="Standard">Processo 3000694-25.2024.8.06.0133</text:p>
      <text:p text:style-name="Standard">Advogado(s) - Polo ativo EDRICK CARLOS NASCIMENTO SANTOS - (BA80927-A)</text:p>
      <text:p text:style-name="Standard">EDRICK CARLOS NASCIMENTO SANTOS - (BA80927-A)</text:p>
      <text:p text:style-name="Standard">Polo passivo CASPFE- CAIXA DE ASSISTENCIA AOS SERVIDORES PUBLICOS FEDERAIS</text:p>
      <text:p text:style-name="Standard">DEUSELINA JORGE DE FARIAS</text:p>
      <text:p text:style-name="Standard">Advogado(s) - Polo passivo PEDRO OLIVEIRA DE QUEIROZ - (CE49244-A)</text:p>
      <text:p text:style-name="Standard">PEDRO OLIVEIRA DE QUEIROZ - (CE49244-A)</text:p>
      <text:p text:style-name="Standard">Terceiros Não informado</text:p>
      <text:p text:style-name="Standard">Voto proferido pelo relator Não informado</text:p>
      <text:p text:style-name="Standard">Processo 0200171-33.2024.8.06.0084</text:p>
      <text:p text:style-name="Standard">Número de ordem 3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JOSE BARBOZA RODRIGUES</text:p>
      <text:p text:style-name="Standard">Advogado(s) - Polo ativo ANTONIO RODRIGUES DE SOUZA - (CE39497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201129-02.2024.8.06.0122</text:p>
      <text:p text:style-name="Standard">Número de ordem 4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TERESINHA FERREIRA DOS SANTOS</text:p>
      <text:p text:style-name="Standard">Advogado(s) - Polo ativo DEBORA BELEM DE MENDONCA - (CE34734-A)</text:p>
      <text:p text:style-name="Standard">Polo passivo UNIVERSO ASSOCIACAO DOS APOSENTADOS E PENSIONISTAS DOS REGIMES</text:p>
      <text:p text:style-name="Standard">GERAL DA PREVIDENCIA SOCIAL</text:p>
      <text:p text:style-name="Standard">Advogado(s) - Polo passivo JOANA GONCALVES VARGAS - (RS75798-A)</text:p>
      <text:p text:style-name="Standard">DANIEL GERBER - (RS39879-A)</text:p>
      <text:p text:style-name="Standard">Terceiros MINISTERIO PUBLICO DO ESTADO DO CEARA</text:p>
      <text:p text:style-name="Standard">Voto proferido pelo relator Não informado</text:p>
      <text:p text:style-name="Standard">Processo 0201044-72.2024.8.06.0071</text:p>
      <text:p text:style-name="Standard"><text:soft-page-break/>Número de ordem 4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Rescisão do contrato e devolução do dinheiro</text:p>
      <text:p text:style-name="Standard">Polo ativo HELIANA FERREIRA BARRETO DA SILVA</text:p>
      <text:p text:style-name="Standard">Advogado(s) - Polo ativo ROGERIO LUIS GLOCKNER - (RS73276-A)</text:p>
      <text:p text:style-name="Standard">Polo passivo A ASSOCIACAO NO BRASIL DE APOSENTADOS E PENSIONISTAS DA PREVIDENCIA</text:p>
      <text:p text:style-name="Standard">SOCIAL - AP BRASIL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13</text:p>
      <text:p text:style-name="Standard">Processo 0200416-49.2023.8.06.0126</text:p>
      <text:p text:style-name="Standard">Número de ordem 4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MARIA MARLENE FERREIRA DE SOUSA</text:p>
      <text:p text:style-name="Standard">Advogado(s) - Polo ativo ROBERTO DE OLIVEIRA LOPES - (CE26512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DJESSY NARRIMAN DE ALMEIDA ROCHA - (PB24309-A)</text:p>
      <text:p text:style-name="Standard">HUDSON ALVES DE OLIVEIRA - (GO50314-A)</text:p>
      <text:p text:style-name="Standard">Terceiros Não informado</text:p>
      <text:p text:style-name="Standard">Voto proferido pelo relator Não informado</text:p>
      <text:p text:style-name="Standard">Processo 0202381-40.2023.8.06.0101</text:p>
      <text:p text:style-name="Standard">Número de ordem 4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HOSANA AROLDA RODRIGUES BEZERRA</text:p>
      <text:p text:style-name="Standard">Advogado(s) - Polo ativo CLEUDIVANIA BRAGA VERAS - (CE21560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DJESSY NARRIMAN DE ALMEIDA ROCHA - (PB24309-A)</text:p>
      <text:p text:style-name="Standard">Terceiros Não informado</text:p>
      <text:p text:style-name="Standard">Voto proferido pelo relator Não informado</text:p>
      <text:p text:style-name="Standard">Processo 0200240-74.2024.8.06.0081</text:p>
      <text:p text:style-name="Standard">Número de ordem 4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Assunto principal Defeito, nulidade ou anulação</text:p>
      <text:p text:style-name="Standard">Polo ativo LUIZ GONZAGA DE MARIA</text:p>
      <text:p text:style-name="Standard">Advogado(s) - Polo ativo NATHANIEL DA SILVEIRA BRITO NETO - (CE9813-A)</text:p>
      <text:p text:style-name="Standard">Polo passivo EAGLE SOCIEDADE DE CREDITO DIRETO S.A.</text:p>
      <text:p text:style-name="Standard">Advogado(s) - Polo passivo DANIEL GERBER - (RS39879-A)</text:p>
      <text:p text:style-name="Standard">JOANA GONCALVES VARGAS - (RS75798-A)</text:p>
      <text:p text:style-name="Standard">SOFIA COELHO ARAUJO - (DF40407-A)</text:p>
      <text:p text:style-name="Standard">Terceiros Não informado</text:p>
      <text:p text:style-name="Standard">Voto proferido pelo relator Não informado</text:p>
      <text:p text:style-name="Standard">Processo 0200879-93.2023.8.06.0092</text:p>
      <text:p text:style-name="Standard">Número de ordem 4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TEONILIA AMANCIO BEZERRA</text:p>
      <text:p text:style-name="Standard">14</text:p>
      <text:p text:style-name="Standard">Processo 0200879-93.2023.8.06.0092</text:p>
      <text:p text:style-name="Standard">Advogado(s) - Polo ativo ANNA RONNERIA LACERDA SOUZA - (DF62386-B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72535-58.2024.8.06.0001</text:p>
      <text:p text:style-name="Standard">Número de ordem 4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FRANCISCO IVALDO RIBEIRO FREITAS</text:p>
      <text:p text:style-name="Standard">Advogado(s) - Polo ativo DIONNATHAN DUARTE DA SILVA - (CE43029-A)</text:p>
      <text:p text:style-name="Standard">Polo passivo BANCO AGIBANK S.A</text:p>
      <text:p text:style-name="Standard">Advogado(s) - Polo passivo CAUE TAUAN DE SOUZA YAEGASHI - (SP357590-A)</text:p>
      <text:p text:style-name="Standard">PETERSON DOS SANTOS - (SP336353-A)</text:p>
      <text:p text:style-name="Standard">Terceiros Não informado</text:p>
      <text:p text:style-name="Standard">Voto proferido pelo relator Não informado</text:p>
      <text:p text:style-name="Standard">Processo 0201053-36.2023.8.06.0114</text:p>
      <text:p text:style-name="Standard">Número de ordem 4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CICERO MATEUS DUARTE</text:p>
      <text:p text:style-name="Standard">Advogado(s) - Polo ativo RENATO ALVES DE MELO - (CE29801-A)</text:p>
      <text:p text:style-name="Standard">JHYULLY CAVALCANTE BESERRA LEITE - (CE42362-A)</text:p>
      <text:p text:style-name="Standard">VANESSA LIMA DE OLIVEIRA - (CE41177-A)</text:p>
      <text:p text:style-name="Standard">Polo passivo BANCO BRADESCO S/A</text:p>
      <text:p text:style-name="Standard"><text:soft-page-break/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00146-30.2024.8.06.0113</text:p>
      <text:p text:style-name="Standard">Número de ordem 4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GERALDA UMBELINA DE SOUZA SILVA</text:p>
      <text:p text:style-name="Standard">BANCO PAN S.A.</text:p>
      <text:p text:style-name="Standard">BANCO PAN S.A.</text:p>
      <text:p text:style-name="Standard">Advogado(s) - Polo ativo IGOR BANDEIRA PEREIRA LEITE - (CE42107-A)</text:p>
      <text:p text:style-name="Standard">LUIZA MERCIA FREIRE CORREA - (CE43656-A)</text:p>
      <text:p text:style-name="Standard">IGOR BANDEIRA PEREIRA LEITE - (CE42107-A)</text:p>
      <text:p text:style-name="Standard">Polo passivo BANCO PAN S.A.</text:p>
      <text:p text:style-name="Standard">BANCO PAN S.A.</text:p>
      <text:p text:style-name="Standard">GERALDA UMBELINA DE SOUZA SILVA</text:p>
      <text:p text:style-name="Standard">15</text:p>
      <text:p text:style-name="Standard">Processo 0200146-30.2024.8.06.0113</text:p>
      <text:p text:style-name="Standard">Advogado(s) - Polo passivo FELICIANO LYRA MOURA - (CE29481-A)</text:p>
      <text:p text:style-name="Standard">FELICIANO LYRA MOURA - (CE29481-A)</text:p>
      <text:p text:style-name="Standard">Terceiros MINISTERIO PUBLICO DO ESTADO DO CEARA</text:p>
      <text:p text:style-name="Standard">Voto proferido pelo relator Não informado</text:p>
      <text:p text:style-name="Standard">Processo 0201555-72.2023.8.06.0114</text:p>
      <text:p text:style-name="Standard">Número de ordem 4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Tarifas</text:p>
      <text:p text:style-name="Standard">Polo ativo JOAO CARNEIRO NETO</text:p>
      <text:p text:style-name="Standard">Advogado(s) - Polo ativo VANESSA LIMA DE OLIVEIRA - (CE41177-A)</text:p>
      <text:p text:style-name="Standard">RENATO ALVES DE MELO - (CE29801-A)</text:p>
      <text:p text:style-name="Standard">JHYULLY CAVALCANTE BESERRA LEITE - (CE42362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01333-34.2024.8.06.0029</text:p>
      <text:p text:style-name="Standard">Número de ordem 5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ANTONIA DE SOUSA SILVA</text:p>
      <text:p text:style-name="Standard">Advogado(s) - Polo ativo FRANCISCO AUGUSTO OLIVEIRA PAES DE ANDRADE - (CE38088-A)</text:p>
      <text:p text:style-name="Standard">Polo passivo BANCO MERCANTIL DO BRASIL SA</text:p>
      <text:p text:style-name="Standard">Advogado(s) - Polo passivo THIAGO BARREIRA ROMCY - (CE23900-A)</text:p>
      <text:p text:style-name="Standard"><text:soft-page-break/>Terceiros Não informado</text:p>
      <text:p text:style-name="Standard">Voto proferido pelo relator Não informado</text:p>
      <text:p text:style-name="Standard">Processo 0269184-14.2023.8.06.0001</text:p>
      <text:p text:style-name="Standard">Número de ordem 5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JACINTO BEZERRA FREITAS</text:p>
      <text:p text:style-name="Standard">Advogado(s) - Polo ativo ANA CAROLINA NEIVA GONDIM FERREIRA GOMES - (CE19000-A)</text:p>
      <text:p text:style-name="Standard">Polo passivo BANCO BMG SA</text:p>
      <text:p text:style-name="Standard">Advogado(s) - Polo passivo FELIPE GAZOLA VIEIRA MARQUES - (CE30071-A)</text:p>
      <text:p text:style-name="Standard">Terceiros Não informado</text:p>
      <text:p text:style-name="Standard">Voto proferido pelo relator Não informado</text:p>
      <text:p text:style-name="Standard">Processo 0201103-62.2023.8.06.0114</text:p>
      <text:p text:style-name="Standard">Número de ordem 5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16</text:p>
      <text:p text:style-name="Standard">Processo 0201103-62.2023.8.06.0114</text:p>
      <text:p text:style-name="Standard">Classe judicial APELAÇÃO CÍVEL</text:p>
      <text:p text:style-name="Standard">Assunto principal Defeito, nulidade ou anulação</text:p>
      <text:p text:style-name="Standard">Polo ativo MARIA CAVALCANTE FERREIRA DA SILVA</text:p>
      <text:p text:style-name="Standard">Advogado(s) - Polo ativo GARIBALDE UCHOA DE ALBUQUERQUE - (CE22179-A)</text:p>
      <text:p text:style-name="Standard">LIVIO MARTINS ALVES - (CE15942-A)</text:p>
      <text:p text:style-name="Standard">Polo passivo BANCO SANTANDER (BRASIL) S.A.</text:p>
      <text:p text:style-name="Standard">Advogado(s) - Polo passivo DIEGO MONTEIRO BAPTISTA - (RJ153999-A)</text:p>
      <text:p text:style-name="Standard">Terceiros MINISTERIO PUBLICO DO ESTADO DO CEARA</text:p>
      <text:p text:style-name="Standard">Voto proferido pelo relator Não informado</text:p>
      <text:p text:style-name="Standard">Processo 0245870-39.2023.8.06.0001</text:p>
      <text:p text:style-name="Standard">Número de ordem 5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ZANIA MARIA DE NEGREIROS QUEIROZ</text:p>
      <text:p text:style-name="Standard">Advogado(s) - Polo ativo RICARDO WAGNER AMORIM TAVARES FILHO - (CE19242-A)</text:p>
      <text:p text:style-name="Standard">MARCOS JOSE DE ARAUJO FILHO - (CE19452-A)</text:p>
      <text:p text:style-name="Standard">Polo passivo BANCO SANTANDER (BRASIL) S.A.</text:p>
      <text:p text:style-name="Standard">BANCO AGIBANK S.A</text:p>
      <text:p text:style-name="Standard">BANCO DO BRASIL SA</text:p>
      <text:p text:style-name="Standard">BANCO DAYCOVAL S/A</text:p>
      <text:p text:style-name="Standard">Advogado(s) - Polo passivo GIOVANNA MORILLO VIGIL DIAS COSTA - (MG91567-A)</text:p>
      <text:p text:style-name="Standard">Terceiros Não informado</text:p>
      <text:p text:style-name="Standard">Voto proferido pelo relator Não informado</text:p>
      <text:p text:style-name="Standard">Processo 0201543-75.2023.8.06.0173</text:p>
      <text:p text:style-name="Standard">Número de ordem 54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MARIA DE FATIMA SILVINO DE CASTRO</text:p>
      <text:p text:style-name="Standard">BANCO BRADESCO S/A</text:p>
      <text:p text:style-name="Standard">Advogado(s) - Polo ativo JOAO PEDRO SILVINO DE CARVALHO - (CE45872-A)</text:p>
      <text:p text:style-name="Standard">JOAO PEDRO SILVINO DE CARVALHO - (CE45872-A)</text:p>
      <text:p text:style-name="Standard">Polo passivo BANCO BRADESCO S/A</text:p>
      <text:p text:style-name="Standard">MARIA DE FATIMA SILVINO DE CASTRO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050315-05.2020.8.06.0126</text:p>
      <text:p text:style-name="Standard">Número de ordem 5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FRANCISCO HENRIQUE</text:p>
      <text:p text:style-name="Standard">Advogado(s) - Polo ativo ROKYLANE GONCALVES BRASIL - (CE31058-A)</text:p>
      <text:p text:style-name="Standard">17</text:p>
      <text:p text:style-name="Standard">Processo 0050315-05.2020.8.06.0126</text:p>
      <text:p text:style-name="Standard">Polo passivo BANCO VOTORANTIM S.A.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03211-70.2023.8.06.0112</text:p>
      <text:p text:style-name="Standard">Número de ordem 5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MARIA DA GLORIA GOIS DE ALENCAR</text:p>
      <text:p text:style-name="Standard">Advogado(s) - Polo ativo GEORGE HIDASI FILHO - (GO39612-A)</text:p>
      <text:p text:style-name="Standard">Polo passivo BANCO SANTANDER (BRASIL) S.A.</text:p>
      <text:p text:style-name="Standard">Advogado(s) - Polo passivo PAULO ROBERTO TEIXEIRA TRINO JUNIOR - (RJ87929-A)</text:p>
      <text:p text:style-name="Standard">Terceiros Não informado</text:p>
      <text:p text:style-name="Standard">Voto proferido pelo relator Não informado</text:p>
      <text:p text:style-name="Standard">Processo 0217198-84.2024.8.06.0001</text:p>
      <text:p text:style-name="Standard">Número de ordem 5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PETROFATIMO ZEIVONFLADSTON BARBOSA DE MOURA</text:p>
      <text:p text:style-name="Standard">Advogado(s) - Polo ativo Não informado</text:p>
      <text:p text:style-name="Standard">Polo passivo BANCO BMG SA</text:p>
      <text:p text:style-name="Standard"><text:soft-page-break/>Advogado(s) - Polo passivo FELIPE GAZOLA VIEIRA MARQUES - (CE30071-A)</text:p>
      <text:p text:style-name="Standard">Terceiros Não informado</text:p>
      <text:p text:style-name="Standard">Voto proferido pelo relator Não informado</text:p>
      <text:p text:style-name="Standard">Processo 0200429-08.2024.8.06.0128</text:p>
      <text:p text:style-name="Standard">Número de ordem 5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FRANCELINO GOMES SILVA</text:p>
      <text:p text:style-name="Standard">Advogado(s) - Polo ativo JOSE IDEMBERG NOBRE DE SENA - (CE14260-A)</text:p>
      <text:p text:style-name="Standard">Polo passivo BANCO DO ESTADO DO RIO GRANDE DO SUL SA</text:p>
      <text:p text:style-name="Standard">Advogado(s) - Polo passivo PAULO LEONARDO SOARES ROCHA - (BA15662-A)</text:p>
      <text:p text:style-name="Standard">CLAUDIO MAIA COSTA FERREIRA - (BA25841-A)</text:p>
      <text:p text:style-name="Standard">Terceiros Não informado</text:p>
      <text:p text:style-name="Standard">Voto proferido pelo relator Não informado</text:p>
      <text:p text:style-name="Standard">Processo 0202274-89.2024.8.06.0091</text:p>
      <text:p text:style-name="Standard">Número de ordem 5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18</text:p>
      <text:p text:style-name="Standard">Processo 0202274-89.2024.8.06.0091</text:p>
      <text:p text:style-name="Standard">Classe judicial APELAÇÃO CÍVEL</text:p>
      <text:p text:style-name="Standard">Assunto principal Práticas Abusivas</text:p>
      <text:p text:style-name="Standard">Polo ativo MARIA NEUDA DE LIMA BENIGNO</text:p>
      <text:p text:style-name="Standard">Advogado(s) - Polo ativo FRANCISCO AUGUSTO OLIVEIRA PAES DE ANDRADE - (CE38088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00590-55.2024.8.06.0051</text:p>
      <text:p text:style-name="Standard">Número de ordem 6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de Consumo</text:p>
      <text:p text:style-name="Standard">Polo ativo MARIA DE FATIMA CAMELO DE SOUSA</text:p>
      <text:p text:style-name="Standard">Advogado(s) - Polo ativo FRANCISCO REGIOS PEREIRA NETO - (CE25034-A)</text:p>
      <text:p text:style-name="Standard">Polo passivo BANCO BMG SA</text:p>
      <text:p text:style-name="Standard">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Não informado</text:p>
      <text:p text:style-name="Standard">Processo 0000179-60.2016.8.06.0088</text:p>
      <text:p text:style-name="Standard">Número de ordem 61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LUCILENE DOS SANTOS SOUSA</text:p>
      <text:p text:style-name="Standard">Advogado(s) - Polo ativo FELIPE NUNES MENDES - (CE34064-A)</text:p>
      <text:p text:style-name="Standard">FRANCISCO RAMON HOLANDA DOS SANTOS - (CE24164-A)</text:p>
      <text:p text:style-name="Standard">Polo passivo BANCO BRADESCO S/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3313-87.2024.8.06.0167</text:p>
      <text:p text:style-name="Standard">Número de ordem 6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Advogado(s) - Polo ativo THIAGO BARREIRA ROMCY - (CE23900-A)</text:p>
      <text:p text:style-name="Standard">Polo passivo ANTONIA JUNIOR BARROSO</text:p>
      <text:p text:style-name="Standard">Advogado(s) - Polo passivo ADRIANA VIEIRA DO VALE - (CE28032-A)</text:p>
      <text:p text:style-name="Standard">MARIA SHYENNA MARQUES VASCONCELOS DE ALBUQUERQUE - (CE52602-A)</text:p>
      <text:p text:style-name="Standard">Terceiros Não informado</text:p>
      <text:p text:style-name="Standard">Voto proferido pelo relator Não informado</text:p>
      <text:p text:style-name="Standard">19</text:p>
      <text:p text:style-name="Standard">Processo 0254929-17.2024.8.06.0001</text:p>
      <text:p text:style-name="Standard">Número de ordem 6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ALDENOR PEREIRA DUARTE</text:p>
      <text:p text:style-name="Standard">Advogado(s) - Polo ativo BIANCA BREGANTINI - (PR114340-A)</text:p>
      <text:p text:style-name="Standard">Polo passivo CASPFE- CAIXA DE ASSISTENCIA AOS SERVIDORES PUBLICOS FEDERAIS</text:p>
      <text:p text:style-name="Standard">Advogado(s) - Polo passivo FRANCISCA DANIELLY CANDIDO MORAES - (CE43341-A)</text:p>
      <text:p text:style-name="Standard">DAYSE RIOS BARBOSA - (CE44059-A)</text:p>
      <text:p text:style-name="Standard">PEDRO OLIVEIRA DE QUEIROZ - (CE49244-A)</text:p>
      <text:p text:style-name="Standard">Terceiros Não informado</text:p>
      <text:p text:style-name="Standard">Voto proferido pelo relator Não informado</text:p>
      <text:p text:style-name="Standard">Processo 0201274-02.2023.8.06.0055</text:p>
      <text:p text:style-name="Standard">Número de ordem 6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LUCIA DE FATIMA PINTO PEREIRA</text:p>
      <text:p text:style-name="Standard">Advogado(s) - Polo ativo ANTONIO FABRICIO MARTINS SAMPAIO SILVA - (CE43412-A)</text:p>
      <text:p text:style-name="Standard">FRANCISCO GUSTAVO MUNIZ DE MESQUITA - (CE31449-A)</text:p>
      <text:p text:style-name="Standard">Polo passivo BANCO PAN S.A.</text:p>
      <text:p text:style-name="Standard"><text:soft-page-break/>Advogado(s) - Polo passivo 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00260-64.2024.8.06.0049</text:p>
      <text:p text:style-name="Standard">Número de ordem 6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BANCO PAN S.A.</text:p>
      <text:p text:style-name="Standard">Advogado(s) - Polo ativo FELICIANO LYRA MOURA - (CE29481-A)</text:p>
      <text:p text:style-name="Standard">Polo passivo MARIA RODRIGUES SOBRINHA</text:p>
      <text:p text:style-name="Standard">Advogado(s) - Polo passivo LIVIO MARTINS ALVES - (CE15942-A)</text:p>
      <text:p text:style-name="Standard">Terceiros MINISTERIO PUBLICO DO ESTADO DO CEARA</text:p>
      <text:p text:style-name="Standard">Voto proferido pelo relator Não informado</text:p>
      <text:p text:style-name="Standard">Processo 0202478-36.2024.8.06.0091</text:p>
      <text:p text:style-name="Standard">Número de ordem 6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ITAU UNIBANCO S.A.</text:p>
      <text:p text:style-name="Standard">CLUBE CONECTAR DE SEGUROS E BENEFICIOS LTDA.</text:p>
      <text:p text:style-name="Standard">20</text:p>
      <text:p text:style-name="Standard">Processo 0202478-36.2024.8.06.0091</text:p>
      <text:p text:style-name="Standard">Advogado(s) - Polo ativo NELSON MONTEIRO DE CARVALHO NETO - (RJ60359-A)</text:p>
      <text:p text:style-name="Standard">Polo passivo LUCIA DE FATIMA CARDOZO ARAUJO</text:p>
      <text:p text:style-name="Standard">Advogado(s) - Polo passivo EMILY MARLA VIEIRA ARAUJO - (CE45534-A)</text:p>
      <text:p text:style-name="Standard">Terceiros Não informado</text:p>
      <text:p text:style-name="Standard">Voto proferido pelo relator Não informado</text:p>
      <text:p text:style-name="Standard">Processo 0202755-44.2024.8.06.0029</text:p>
      <text:p text:style-name="Standard">Número de ordem 6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MARIA DUARTE TEIXEIRA FILHA</text:p>
      <text:p text:style-name="Standard">Advogado(s) - Polo ativo ROBERTO DOREA PESSOA - (BA12407-A)</text:p>
      <text:p text:style-name="Standard">ROBERTO DOREA PESSOA - (BA12407-A)</text:p>
      <text:p text:style-name="Standard">Polo passivo BANCO BRADESCO S/A</text:p>
      <text:p text:style-name="Standard">MARIA DUARTE TEIXEIRA FILHA</text:p>
      <text:p text:style-name="Standard">Advogado(s) - Polo passivo ROBERTO DOREA PESSOA - (BA12407-A)</text:p>
      <text:p text:style-name="Standard">ROBERTO DOREA PESSOA - (BA12407-A)</text:p>
      <text:p text:style-name="Standard">Terceiros MINISTERIO PUBLICO DO ESTADO DO CEARA</text:p>
      <text:p text:style-name="Standard">Voto proferido pelo relator Não informado</text:p>
      <text:p text:style-name="Standard">Processo 0201262-88.2023.8.06.0151</text:p>
      <text:p text:style-name="Standard">Número de ordem 68</text:p>
      <text:p text:style-name="Standard">Órgão julgador 2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MARIA MARLENE DA SILVA AGOSTINHO</text:p>
      <text:p text:style-name="Standard">Advogado(s) - Polo ativo Não informado</text:p>
      <text:p text:style-name="Standard">Polo passivo BANCO MERCANTIL DO BRASIL SA</text:p>
      <text:p text:style-name="Standard">BANCO MERCANTIL DO BRASIL S/A</text:p>
      <text:p text:style-name="Standard">Advogado(s) - Polo passivo DENIO MOREIRA DE CARVALHO JUNIOR - (MG41796-A)</text:p>
      <text:p text:style-name="Standard">Terceiros MINISTERIO PUBLICO DO ESTADO DO CEARA</text:p>
      <text:p text:style-name="Standard">Voto proferido pelo relator Não informado</text:p>
      <text:p text:style-name="Standard">Processo 0201406-13.2022.8.06.0114</text:p>
      <text:p text:style-name="Standard">Número de ordem 6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SABEMI SEGURADORA SA</text:p>
      <text:p text:style-name="Standard">Advogado(s) - Polo ativo JULIANO MARTINS MANSUR - (RJ113786-A)</text:p>
      <text:p text:style-name="Standard">Polo passivo JOSEFA DA SILVA FERNANDES</text:p>
      <text:p text:style-name="Standard">Advogado(s) - Polo passivo RENATO ALVES DE MELO - (CE29801-A)</text:p>
      <text:p text:style-name="Standard">JHYULLY CAVALCANTE BESERRA LEITE - (CE42362-A)</text:p>
      <text:p text:style-name="Standard">Terceiros MINISTERIO PUBLICO DO ESTADO DO CEARA</text:p>
      <text:p text:style-name="Standard">Voto proferido pelo relator Não informado</text:p>
      <text:p text:style-name="Standard">21</text:p>
      <text:p text:style-name="Standard">Processo 0201358-86.2024.8.06.0113</text:p>
      <text:p text:style-name="Standard">Número de ordem 7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PAULO DE PAULA BEZERRA</text:p>
      <text:p text:style-name="Standard">Advogado(s) - Polo ativo MARIA ALINE TEIXEIRA DUARTE - (CE42289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000524-07.2019.8.06.0028</text:p>
      <text:p text:style-name="Standard">Número de ordem 7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Empréstimo consignado</text:p>
      <text:p text:style-name="Standard">Polo ativo MARIA CELESTE ALVES DO NASCIMENTO</text:p>
      <text:p text:style-name="Standard">Advogado(s) - Polo ativo LUIZ VALDEMIRO SOARES COSTA - (CE141458-A)</text:p>
      <text:p text:style-name="Standard">Polo passivo BANCO BRADESCO FINANCIAMENTOS S.A.</text:p>
      <text:p text:style-name="Standard">Advogado(s) - Polo passivo ROBERTO DOREA PESSOA - (BA12407-A)</text:p>
      <text:p text:style-name="Standard">Terceiros Não informado</text:p>
      <text:p text:style-name="Standard">Voto proferido pelo relator Não informado</text:p>
      <text:p text:style-name="Standard"><text:soft-page-break/>Processo 0200349-95.2023.8.06.0090</text:p>
      <text:p text:style-name="Standard">Número de ordem 7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Práticas Abusivas</text:p>
      <text:p text:style-name="Standard">Polo ativo MARIA EDEUZA PEIXOTO</text:p>
      <text:p text:style-name="Standard">Advogado(s) - Polo ativo EDMUNDO OLINDA CAVALCANTE NETO - (CE36532-A)</text:p>
      <text:p text:style-name="Standard">Polo passivo BANCO MERCANTIL DO BRASIL SA</text:p>
      <text:p text:style-name="Standard">BANCO BRADESCO S/A</text:p>
      <text:p text:style-name="Standard">Advogado(s) - Polo passivo MARIA EMILIA GONCALVES DE RUEDA - (PE23748-A)</text:p>
      <text:p text:style-name="Standard">Terceiros Não informado</text:p>
      <text:p text:style-name="Standard">Voto proferido pelo relator Não informado</text:p>
      <text:p text:style-name="Standard">Processo 0200281-44.2023.8.06.0059</text:p>
      <text:p text:style-name="Standard">Número de ordem 7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de Consumo</text:p>
      <text:p text:style-name="Standard">Polo ativo MARIA DIOCELIA SILVA</text:p>
      <text:p text:style-name="Standard">Advogado(s) - Polo ativo MARCOSORRITE GOMES ALVES - (CE38659-A)</text:p>
      <text:p text:style-name="Standard">Polo passivo BANCO ITAU CONSIGNADO S.A</text:p>
      <text:p text:style-name="Standard">ITAU UNIBANCO S.A.</text:p>
      <text:p text:style-name="Standard">22</text:p>
      <text:p text:style-name="Standard">Processo 0200281-44.2023.8.06.0059</text:p>
      <text:p text:style-name="Standard">Advogado(s) - Polo passivo WILSON SALES BELCHIOR - (CE17314-A)</text:p>
      <text:p text:style-name="Standard">Terceiros MINISTERIO PUBLICO DO ESTADO DO CEARA</text:p>
      <text:p text:style-name="Standard">Voto proferido pelo relator Não informado</text:p>
      <text:p text:style-name="Standard">Processo 0200469-59.2023.8.06.0181</text:p>
      <text:p text:style-name="Standard">Número de ordem 74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DAMIAO PEREIRA DA SILVA</text:p>
      <text:p text:style-name="Standard">Advogado(s) - Polo ativo VINICIUS DE LIMA ALCANTARA - (CE45130-A)</text:p>
      <text:p text:style-name="Standard">Polo passivo APDAP PREV-ASSOCIACAO DE PROTECAO E DEFESA DOS DIREITOS DOS</text:p>
      <text:p text:style-name="Standard">APOSENTADOS E PENSIONISTAS</text:p>
      <text:p text:style-name="Standard">Advogado(s) - Polo passivo DANIEL GERBER - (RS39879-A)</text:p>
      <text:p text:style-name="Standard">JOANA GONCALVES VARGAS - (RS75798-A)</text:p>
      <text:p text:style-name="Standard">SOFIA COELHO ARAUJO - (DF40407-A)</text:p>
      <text:p text:style-name="Standard">Terceiros Não informado</text:p>
      <text:p text:style-name="Standard">Voto proferido pelo relator Não informado</text:p>
      <text:p text:style-name="Standard">Processo 0200188-06.2022.8.06.0160</text:p>
      <text:p text:style-name="Standard">Número de ordem 7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Assunto principal Defeito, nulidade ou anulação</text:p>
      <text:p text:style-name="Standard">Polo ativo FRANCISCA NORMENIA GOMES</text:p>
      <text:p text:style-name="Standard">Advogado(s) - Polo ativo ANTONIO FABRICIO MARTINS SAMPAIO SILVA - (CE43412-A)</text:p>
      <text:p text:style-name="Standard">FRANCISCO GUSTAVO MUNIZ DE MESQUITA - (CE31449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Não informado</text:p>
      <text:p text:style-name="Standard">Processo 3000634-33.2024.8.06.0107</text:p>
      <text:p text:style-name="Standard">Número de ordem 76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denização por Dano Moral</text:p>
      <text:p text:style-name="Standard">Polo ativo ANTONIO VICENTE DA SILVA</text:p>
      <text:p text:style-name="Standard">Advogado(s) - Polo ativo MANOEL ROZEMBERGUE CARLOS DANTAS - (CE35655-A)</text:p>
      <text:p text:style-name="Standard">Polo passivo BANCO SANTANDER (BRASIL) S.A.</text:p>
      <text:p text:style-name="Standard">BANCO C6 S.A.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051008-79.2021.8.06.0117</text:p>
      <text:p text:style-name="Standard">Número de ordem 77</text:p>
      <text:p text:style-name="Standard">Órgão julgador 2º Gabinete da 2ª Turma do Núcleo de Justiça 4.0 - Direito Privado</text:p>
      <text:p text:style-name="Standard">23</text:p>
      <text:p text:style-name="Standard">Processo 0051008-79.2021.8.06.0117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ALFREDO BORGES</text:p>
      <text:p text:style-name="Standard">MADNA TORRES BORGES</text:p>
      <text:p text:style-name="Standard">Advogado(s) - Polo ativo PAULO NAPOLEAO GONCALVES QUEZADO - (CE3183-A)</text:p>
      <text:p text:style-name="Standard">FRANCISCO SYDNEY TORRES CARNEIRO - (CE7135-A)</text:p>
      <text:p text:style-name="Standard">Polo passivo SONIA MARIA DA SILVA ARARIPE</text:p>
      <text:p text:style-name="Standard">JANIO AMANCIO BATISTA</text:p>
      <text:p text:style-name="Standard">Advogado(s) - Polo passivo ERIC FELIPE SILVA - (CE29426-A)</text:p>
      <text:p text:style-name="Standard">ANTONIO ESMERALDO FERREIRA SILVA - (CE26202-A)</text:p>
      <text:p text:style-name="Standard">Terceiros MINISTERIO PUBLICO DO ESTADO DO CEARA</text:p>
      <text:p text:style-name="Standard">Voto proferido pelo relator Não informado</text:p>
      <text:p text:style-name="Standard">Processo 0247597-33.2023.8.06.0001</text:p>
      <text:p text:style-name="Standard">Número de ordem 78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Defeito, nulidade ou anulação</text:p>
      <text:p text:style-name="Standard">Polo ativo MARIA DAS GRACAS RIBEIRO RODRIGUES</text:p>
      <text:p text:style-name="Standard">Advogado(s) - Polo ativo VINICIUS RIBEIRO DE ARAUJO - (CE44740-A)</text:p>
      <text:p text:style-name="Standard">Polo passivo BANCO DAYCOVAL S/A</text:p>
      <text:p text:style-name="Standard">Advogado(s) - Polo passivo MARINA BASTOS DA PORCIUNCULA BENGHI - (CE32401-A)</text:p>
      <text:p text:style-name="Standard"><text:soft-page-break/>Terceiros MINISTERIO PUBLICO DO ESTADO DO CEARA</text:p>
      <text:p text:style-name="Standard">Voto proferido pelo relator Não informado</text:p>
      <text:p text:style-name="Standard">Processo 0296049-11.2022.8.06.0001</text:p>
      <text:p text:style-name="Standard">Número de ordem 79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ERNANDA RAFAELLA OLIVEIRA DE CARVALHO - (PE32766-A)</text:p>
      <text:p text:style-name="Standard">LAVINIA VITORIA BARBOSA REIS - (BA76961)</text:p>
      <text:p text:style-name="Standard">Polo passivo VALDERI PEREIRA DA SILVA</text:p>
      <text:p text:style-name="Standard">Advogado(s) - Polo passivo ROSEDSON LOBO SILVA JUNIOR - (CE44580-A)</text:p>
      <text:p text:style-name="Standard">Terceiros MINISTERIO PUBLICO DO ESTADO DO CEARA</text:p>
      <text:p text:style-name="Standard">Voto proferido pelo relator Não informado</text:p>
      <text:p text:style-name="Standard">Processo 0236417-83.2024.8.06.0001</text:p>
      <text:p text:style-name="Standard">Número de ordem 80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SILVIA HELENA PINHEIRO</text:p>
      <text:p text:style-name="Standard">24</text:p>
      <text:p text:style-name="Standard">Processo 0236417-83.2024.8.06.0001</text:p>
      <text:p text:style-name="Standard">Advogado(s) - Polo ativo FRANCISCO TADEU CARNEIRO ANGELIM - (CE5970-A)</text:p>
      <text:p text:style-name="Standard">PAULO DE TARSO BERTRAND SILVA THE - (CE16518-A)</text:p>
      <text:p text:style-name="Standard">ARTUR BRUNO QUEIROZ CAMARA - (CE46921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59891-20.2023.8.06.0001</text:p>
      <text:p text:style-name="Standard">Número de ordem 81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PORTO SEGURO COMPANHIA DE SEGUROS GERAIS</text:p>
      <text:p text:style-name="Standard">Advogado(s) - Polo passivo SERGIO PINHEIRO MAXIMO DE SOUZA - (RJ135753-A)</text:p>
      <text:p text:style-name="Standard">Terceiros Não informado</text:p>
      <text:p text:style-name="Standard">Voto proferido pelo relator Não informado</text:p>
      <text:p text:style-name="Standard">Processo 3000163-26.2025.8.06.0125</text:p>
      <text:p text:style-name="Standard">Número de ordem 82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<text:soft-page-break/>Assunto principal Práticas Abusivas</text:p>
      <text:p text:style-name="Standard">Polo ativo JOAO PAULO DA SILVA</text:p>
      <text:p text:style-name="Standard">Advogado(s) - Polo ativo JULIO WANDERSON MATOS BARBOSA - (PE50401-A)</text:p>
      <text:p text:style-name="Standard">VICTORIA LIRA COSTA BRINGEL - (PA3247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0824-26.2023.8.06.0163</text:p>
      <text:p text:style-name="Standard">Número de ordem 83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Seguro</text:p>
      <text:p text:style-name="Standard">Polo ativo DANIEL DA SILVA FELIPE</text:p>
      <text:p text:style-name="Standard">Advogado(s) - Polo ativo DENIO DE SOUZA ARAGAO - (CE27990-A)</text:p>
      <text:p text:style-name="Standard">Polo passivo BRADESCO VIDA E PREVIDENCIA S.A.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208093-83.2024.8.06.0001</text:p>
      <text:p text:style-name="Standard">Número de ordem 84</text:p>
      <text:p text:style-name="Standard">Órgão julgador 2º Gabinete da 2ª Turma do Núcleo de Justiça 4.0 - Direito Privado</text:p>
      <text:p text:style-name="Standard">25</text:p>
      <text:p text:style-name="Standard">Processo 0208093-83.2024.8.06.0001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Inclusão Indevida em Cadastro de Inadimplentes</text:p>
      <text:p text:style-name="Standard">Polo ativo ERIALDO VIEIRA CAVALCANTE</text:p>
      <text:p text:style-name="Standard">Advogado(s) - Polo ativo ALEX VENANCIO MACHADO - (CE25281-A)</text:p>
      <text:p text:style-name="Standard">JOSE RILMAR DA SILVA - (CE45811-A)</text:p>
      <text:p text:style-name="Standard">Polo passivo NU PAGAMENTOS S.A.</text:p>
      <text:p text:style-name="Standard">Advogado(s) - Polo passivo MARIA DO PERPETUO SOCORRO MAIA GOMES - (PE21449-A)</text:p>
      <text:p text:style-name="Standard">Terceiros MINISTERIO PUBLICO DO ESTADO DO CEARA</text:p>
      <text:p text:style-name="Standard">Voto proferido pelo relator Não informado</text:p>
      <text:p text:style-name="Standard">Processo 0202573-58.2024.8.06.0029</text:p>
      <text:p text:style-name="Standard">Número de ordem 85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ontratos Bancários</text:p>
      <text:p text:style-name="Standard">Polo ativo MARIA BATISTA DUARTE DOS SANTOS</text:p>
      <text:p text:style-name="Standard">Advogado(s) - Polo ativo LANA BARBOSA DE MELO - (CE50323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Não informado</text:p>
      <text:p text:style-name="Standard">Processo 0201838-17.2023.8.06.0043</text:p>
      <text:p text:style-name="Standard">Número de ordem 86</text:p>
      <text:p text:style-name="Standard"><text:soft-page-break/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MARINA BASTOS DA PORCIUNCULA BENGHI - (CE32401-A)</text:p>
      <text:p text:style-name="Standard">Polo passivo CRISTIANE PEREIRA GOMES</text:p>
      <text:p text:style-name="Standard">Advogado(s) - Polo passivo CICERO JUAREZ SARAIVA DA SILVA - (CE22078-A)</text:p>
      <text:p text:style-name="Standard">Terceiros Não informado</text:p>
      <text:p text:style-name="Standard">Voto proferido pelo relator Não informado</text:p>
      <text:p text:style-name="Standard">Processo 0201562-69.2024.8.06.0101</text:p>
      <text:p text:style-name="Standard">Número de ordem 87</text:p>
      <text:p text:style-name="Standard">Órgão julgador 2º Gabinete da 2ª Turma do Núcleo de Justiça 4.0 - Direito Privado</text:p>
      <text:p text:style-name="Standard">Órgão julgador colegiado 2ª Turma do Núcleo de Justiça 4.0 - Direito Privado</text:p>
      <text:p text:style-name="Standard">Relator ROMULO VERAS HOLANDA</text:p>
      <text:p text:style-name="Standard">Classe judicial APELAÇÃO CÍVEL</text:p>
      <text:p text:style-name="Standard">Assunto principal Fornecimento de Energia Elétrica</text:p>
      <text:p text:style-name="Standard">Polo ativo JOAO MATEUS MOTA DA SILVA</text:p>
      <text:p text:style-name="Standard">Advogado(s) - Polo ativo MACKSON BRAGA BARBOSA - (CE31841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26</text:p>
      <text:p text:style-name="Standard">Processo 0201562-69.2024.8.06.0101</text:p>
      <text:p text:style-name="Standard">Voto proferido pelo relator Não informado</text:p>
      <text:p text:style-name="Standard">Processo 3005437-89.2024.8.06.0000</text:p>
      <text:p text:style-name="Standard">Número de ordem 8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Assunto principal Busca e Apreensão</text:p>
      <text:p text:style-name="Standard">Polo ativo ANANGELICA ESCORCIO ATHAYDE DAMASCENO</text:p>
      <text:p text:style-name="Standard">Advogado(s) - Polo ativo FRANCISCO CLEYRTON DE SOUZA FREITAS - (CE42598-A)</text:p>
      <text:p text:style-name="Standard">Polo passivo BANCO BRADESCO S/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254462-72.2023.8.06.0001</text:p>
      <text:p text:style-name="Standard">Número de ordem 8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CENTRO DE ESTUDOS DOS BENEFICIOS DOS APOSENTADOS E PENSIONISTAS</text:p>
      <text:p text:style-name="Standard">Advogado(s) - Polo ativo DANIEL GERBER - (RS39879-A)</text:p>
      <text:p text:style-name="Standard">VELEDA MARIA VIEIRA BASTOS - (CE2324-A)</text:p>
      <text:p text:style-name="Standard">Polo passivo MARIA DAS GRACAS FERREIRA DA SILVA</text:p>
      <text:p text:style-name="Standard">Advogado(s) - Polo passivo ILMA MARIA DA SILVA BESSA - (CE30443-A)</text:p>
      <text:p text:style-name="Standard"><text:soft-page-break/>Terceiros MINISTERIO PUBLICO DO ESTADO DO CEARA</text:p>
      <text:p text:style-name="Standard">Voto proferido pelo relator Voto não liberado</text:p>
      <text:p text:style-name="Standard">Processo 0249989-09.2024.8.06.0001</text:p>
      <text:p text:style-name="Standard">Número de ordem 9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ELIANIRE VENANCIO DE CASTRO</text:p>
      <text:p text:style-name="Standard">Advogado(s) - Polo ativo BIANCA BREGANTINI - (PR114340-A)</text:p>
      <text:p text:style-name="Standard">TIAGO EFRAIM SALVADOR - (MG231640)</text:p>
      <text:p text:style-name="Standard">Polo passivo BANCO BMG SA</text:p>
      <text:p text:style-name="Standard">Advogado(s) - Polo passivo RENATO CHAGAS CORREA DA SILVA - (CE49416-A)</text:p>
      <text:p text:style-name="Standard">CARLOS FERNANDO DE SIQUEIRA CASTRO - (CE14326-A)</text:p>
      <text:p text:style-name="Standard">Terceiros Não informado</text:p>
      <text:p text:style-name="Standard">Voto proferido pelo relator Voto não liberado</text:p>
      <text:p text:style-name="Standard">Processo 0200010-79.2024.8.06.0130</text:p>
      <text:p text:style-name="Standard">Número de ordem 9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27</text:p>
      <text:p text:style-name="Standard">Processo 0200010-79.2024.8.06.0130</text:p>
      <text:p text:style-name="Standard">Polo ativo MARIA DO REMEDIO SILVA</text:p>
      <text:p text:style-name="Standard">Advogado(s) - Polo ativo FRANCISCO RANULFO MAGALHAES RODRIGUES JUNIOR - (CE21594-A)</text:p>
      <text:p text:style-name="Standard">Polo passivo CONFEDERACAO BRASILEIRA DOS TRABALHADORES DA PESCA E AQUICULTURA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0612-64.2022.8.06.0090</text:p>
      <text:p text:style-name="Standard">Número de ordem 9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LUIZA FERREIRA DUARTE</text:p>
      <text:p text:style-name="Standard">Advogado(s) - Polo ativo FRANKES CLAUDIO ROSENO GOMES - (CE46693-A)</text:p>
      <text:p text:style-name="Standard">JHYULLY CAVALCANTE BESERRA LEITE - (CE42362-A)</text:p>
      <text:p text:style-name="Standard">Polo passivo BANCO MERCANTIL DO BRASIL SA</text:p>
      <text:p text:style-name="Standard">Advogado(s) - Polo passivo MARIA EMILIA GONCALVES DE RUEDA - (PE23748-A)</text:p>
      <text:p text:style-name="Standard">BRUNO FEIGELSON - (RJ164272-A)</text:p>
      <text:p text:style-name="Standard">Terceiros MINISTERIO PUBLICO DO ESTADO DO CEARA</text:p>
      <text:p text:style-name="Standard">Voto proferido pelo relator Voto não liberado</text:p>
      <text:p text:style-name="Standard">Processo 0200316-17.2024.8.06.0108</text:p>
      <text:p text:style-name="Standard">Número de ordem 93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ERNANDA RAFAELLA OLIVEIRA DE CARVALHO - (PE32766-A)</text:p>
      <text:p text:style-name="Standard">Polo passivo MARIA DAS GRACAS OLIVEIRA</text:p>
      <text:p text:style-name="Standard">Advogado(s) - Polo passivo BIANCA BREGANTINI - (PR114340-A)</text:p>
      <text:p text:style-name="Standard">Terceiros Não informado</text:p>
      <text:p text:style-name="Standard">Voto proferido pelo relator Não informado</text:p>
      <text:p text:style-name="Standard">Processo 0008924-07.2019.8.06.0126</text:p>
      <text:p text:style-name="Standard">Número de ordem 9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A INACIO DOS REIS</text:p>
      <text:p text:style-name="Standard">BANCO PAN S.A.</text:p>
      <text:p text:style-name="Standard">Advogado(s) - Polo ativo ROKYLANE GONCALVES BRASIL - (CE31058-A)</text:p>
      <text:p text:style-name="Standard">ROKYLANE GONCALVES BRASIL - (CE31058-A)</text:p>
      <text:p text:style-name="Standard">Polo passivo BANCO PAN S.A.</text:p>
      <text:p text:style-name="Standard">FRANCISCA INACIO DOS REIS</text:p>
      <text:p text:style-name="Standard">Advogado(s) - Polo passivo RONALDO NOGUEIRA SIMOES - (CE17801-A)</text:p>
      <text:p text:style-name="Standard">JOAO VITOR CHAVES MARQUES DIAS - (CE30348-A)</text:p>
      <text:p text:style-name="Standard">RONALDO NOGUEIRA SIMOES - (CE17801-A)</text:p>
      <text:p text:style-name="Standard">JOAO VITOR CHAVES MARQUES DIAS - (CE30348-A)</text:p>
      <text:p text:style-name="Standard">28</text:p>
      <text:p text:style-name="Standard">Processo 0008924-07.2019.8.06.0126</text:p>
      <text:p text:style-name="Standard">Terceiros Não informado</text:p>
      <text:p text:style-name="Standard">Voto proferido pelo relator Não informado</text:p>
      <text:p text:style-name="Standard">Processo 0200909-96.2022.8.06.0114</text:p>
      <text:p text:style-name="Standard">Número de ordem 9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Polo ativo VICENCIA DE OLIVEIRA CRISPIM</text:p>
      <text:p text:style-name="Standard">BANCO ITAU CONSIGNADO S.A</text:p>
      <text:p text:style-name="Standard">Advogado(s) - Polo ativo MARCUS ANDRE FORTALEZA DE SOUSA - (CE19091-A)</text:p>
      <text:p text:style-name="Standard">MARCUS ANDRE FORTALEZA DE SOUSA - (CE19091-A)</text:p>
      <text:p text:style-name="Standard">Polo passivo BANCO ITAU CONSIGNADO S.A</text:p>
      <text:p text:style-name="Standard">VICENCIA DE OLIVEIRA CRISPIM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WELDER RIBEIRO PACHECO</text:p>
      <text:p text:style-name="Standard">Voto proferido pelo relator Não informado</text:p>
      <text:p text:style-name="Standard">Processo 0202081-66.2024.8.06.0029</text:p>
      <text:p text:style-name="Standard">Número de ordem 96</text:p>
      <text:p text:style-name="Standard">Órgão julgador 3º Gabinete da 2ª Turma do Núcleo de Justiça 4.0 - Direito Privado</text:p>
      <text:p text:style-name="Standard"><text:soft-page-break/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LUIZA LUZILENE GONCALVES DA SILVA</text:p>
      <text:p text:style-name="Standard">Advogado(s) - Polo ativo JEFFERSON FERNANDES DOS SANTOS - (CE44818-A)</text:p>
      <text:p text:style-name="Standard">Polo passivo BANCO SANTANDER (BRASIL) S.A.</text:p>
      <text:p text:style-name="Standard">Advogado(s) - Polo passivo DIEGO MONTEIRO BAPTISTA - (RJ153999-A)</text:p>
      <text:p text:style-name="Standard">Terceiros Não informado</text:p>
      <text:p text:style-name="Standard">Voto proferido pelo relator Não informado</text:p>
      <text:p text:style-name="Standard">Processo 0000383-53.2018.8.06.0147</text:p>
      <text:p text:style-name="Standard">Número de ordem 9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aterial</text:p>
      <text:p text:style-name="Standard">Polo ativo BANCO BMG SA</text:p>
      <text:p text:style-name="Standard">JOSE WILSON FURTADO FERNANDES</text:p>
      <text:p text:style-name="Standard">ELIANA FERNANDES DA SILVA</text:p>
      <text:p text:style-name="Standard">WILMA MARIA FURTADO DE MATOS</text:p>
      <text:p text:style-name="Standard">ANTONIA FURTADO FERNANDES LIMA</text:p>
      <text:p text:style-name="Standard">ANTONIA JANE EYRE FURTADO MEDEIROS</text:p>
      <text:p text:style-name="Standard">MARIA GORETE FERNANDES LIMA</text:p>
      <text:p text:style-name="Standard">FRANCISCO PAULO FURTADO MEDEIROS</text:p>
      <text:p text:style-name="Standard">FRANCINETE FURTADO FERNANDES</text:p>
      <text:p text:style-name="Standard">FRANCISCA EVANIR GONCALVES FERNANDES</text:p>
      <text:p text:style-name="Standard">EVA MARIA FERNANDES DE SOUSA</text:p>
      <text:p text:style-name="Standard">Advogado(s) - Polo ativo FERNANDA RAFAELLA OLIVEIRA DE CARVALHO - (PE32766-A)</text:p>
      <text:p text:style-name="Standard">FERNANDA RAFAELLA OLIVEIRA DE CARVALHO - (PE32766-A)</text:p>
      <text:p text:style-name="Standard">29</text:p>
      <text:p text:style-name="Standard">Processo 0000383-53.2018.8.06.0147</text:p>
      <text:p text:style-name="Standard">Polo passivo JOSE WILSON FURTADO FERNANDES</text:p>
      <text:p text:style-name="Standard">ELIANA FERNANDES DA SILVA</text:p>
      <text:p text:style-name="Standard">WILMA MARIA FURTADO DE MATOS</text:p>
      <text:p text:style-name="Standard">ANTONIA FURTADO FERNANDES LIMA</text:p>
      <text:p text:style-name="Standard">ANTONIA JANE EYRE FURTADO MEDEIROS</text:p>
      <text:p text:style-name="Standard">MARIA GORETE FERNANDES LIMA</text:p>
      <text:p text:style-name="Standard">FRANCISCO PAULO FURTADO MEDEIROS</text:p>
      <text:p text:style-name="Standard">FRANCINETE FURTADO FERNANDES</text:p>
      <text:p text:style-name="Standard">FRANCISCA EVANIR GONCALVES FERNANDES</text:p>
      <text:p text:style-name="Standard">EVA MARIA FERNANDES DE SOUSA</text:p>
      <text:p text:style-name="Standard">BANCO BMG SA</text:p>
      <text:p text:style-name="Standard">Advogado(s) - Polo passivo ROKYLANE GONCALVES BRASIL - (CE31058-A)</text:p>
      <text:p text:style-name="Standard">ROKYLANE GONCALVES BRASIL - (CE31058-A)</text:p>
      <text:p text:style-name="Standard">Terceiros MINISTERIO PUBLICO DO ESTADO DO CEARA</text:p>
      <text:p text:style-name="Standard">Voto proferido pelo relator Não informado</text:p>
      <text:p text:style-name="Standard">Processo 0001897-48.2019.8.06.0101</text:p>
      <text:p text:style-name="Standard">Número de ordem 9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<text:soft-page-break/>Classe judicial APELAÇÃO CÍVEL</text:p>
      <text:p text:style-name="Standard">Assunto principal Cheque</text:p>
      <text:p text:style-name="Standard">Polo ativo FRANCISCO ROBERTO PINTO LEITE</text:p>
      <text:p text:style-name="Standard">Advogado(s) - Polo ativo JOAO MACARIO DA SILVA NETO - (CE34038-A)</text:p>
      <text:p text:style-name="Standard">Polo passivo TOTALITY TRANSPORTES LTDA</text:p>
      <text:p text:style-name="Standard">Advogado(s) - Polo passivo EDUARDO PORTO CARREIRO COELHO CAVALCANTI - (PE23546-A)</text:p>
      <text:p text:style-name="Standard">RICARDO DE CASTRO E SILVA DALLE - (PE23679-A)</text:p>
      <text:p text:style-name="Standard">Terceiros Não informado</text:p>
      <text:p text:style-name="Standard">Voto proferido pelo relator Não informado</text:p>
      <text:p text:style-name="Standard">Processo 3000263-74.2024.8.06.0170</text:p>
      <text:p text:style-name="Standard">Número de ordem 9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ANTONIA DE MARIA VERAS LIMA</text:p>
      <text:p text:style-name="Standard">BANCO ITAU CONSIGNADO S.A</text:p>
      <text:p text:style-name="Standard">Advogado(s) - Polo ativo FRANCISCO GUSTAVO MUNIZ DE MESQUITA - (CE31449-A)</text:p>
      <text:p text:style-name="Standard">FRANCISCO RUDINEI SOARES DE SOUZA - (CE23240-A)</text:p>
      <text:p text:style-name="Standard">DANIEL FARIAS TAVARES - (CE24902-A)</text:p>
      <text:p text:style-name="Standard">FRANCISCO GUSTAVO MUNIZ DE MESQUITA - (CE31449-A)</text:p>
      <text:p text:style-name="Standard">FRANCISCO RUDINEI SOARES DE SOUZA - (CE23240-A)</text:p>
      <text:p text:style-name="Standard">DANIEL FARIAS TAVARES - (CE24902-A)</text:p>
      <text:p text:style-name="Standard">Polo passivo BANCO ITAU CONSIGNADO S.A</text:p>
      <text:p text:style-name="Standard">ANTONIA DE MARIA VERAS LIMA</text:p>
      <text:p text:style-name="Standard">Advogado(s) - Polo passivo ENY ANGE SOLEDADE BITTENCOURT DE ARAUJO - (BA29442-A)</text:p>
      <text:p text:style-name="Standard">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26420-76.2024.8.06.0001</text:p>
      <text:p text:style-name="Standard">Número de ordem 10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30</text:p>
      <text:p text:style-name="Standard">Processo 0226420-76.2024.8.06.0001</text:p>
      <text:p text:style-name="Standard">Classe judicial APELAÇÃO CÍVEL</text:p>
      <text:p text:style-name="Standard">Assunto principal Empréstimo consignado</text:p>
      <text:p text:style-name="Standard">Polo ativo PEDRO FRANCISCO DA SILVA</text:p>
      <text:p text:style-name="Standard">Advogado(s) - Polo ativo THAIS DE MENDONCA ANGELONI - (CE25695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Não informado</text:p>
      <text:p text:style-name="Standard">Processo 0280206-69.2023.8.06.0001</text:p>
      <text:p text:style-name="Standard">Número de ordem 10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<text:soft-page-break/>Classe judicial APELAÇÃO CÍVEL</text:p>
      <text:p text:style-name="Standard">Assunto principal Fornecimento de Energia Elétrica</text:p>
      <text:p text:style-name="Standard">Polo ativo MARIA DE FATIMA NANTUA EVANGELISTA</text:p>
      <text:p text:style-name="Standard">ALEXANDRE OLIMPIO EVANGELISTA SHERTANY</text:p>
      <text:p text:style-name="Standard">Advogado(s) - Polo ativo JOSE EVANGELISTA NETO - (CE48351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050606-51.2021.8.06.0067</text:p>
      <text:p text:style-name="Standard">Número de ordem 10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GENESIO ROCHA DOS SANTOS</text:p>
      <text:p text:style-name="Standard">Advogado(s) - Polo ativo ROBERTO DOREA PESSOA - (BA12407-A)</text:p>
      <text:p text:style-name="Standard">ROBERTO DOREA PESSOA - (BA12407-A)</text:p>
      <text:p text:style-name="Standard">Polo passivo GENESIO ROCHA DOS SANTOS</text:p>
      <text:p text:style-name="Standard">BANCO BRADESCO S/A</text:p>
      <text:p text:style-name="Standard">Advogado(s) - Polo passivo RONNY ARAUJO DE CARVALHO - (CE39284-A)</text:p>
      <text:p text:style-name="Standard">RONNY ARAUJO DE CARVALHO - (CE39284-A)</text:p>
      <text:p text:style-name="Standard">Terceiros MINISTERIO PUBLICO DO ESTADO DO CEARA</text:p>
      <text:p text:style-name="Standard">Voto proferido pelo relator Não informado</text:p>
      <text:p text:style-name="Standard">Processo 0200236-39.2024.8.06.0145</text:p>
      <text:p text:style-name="Standard">Número de ordem 103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MARIA DAS GRACAS MACIEL DE LIMA</text:p>
      <text:p text:style-name="Standard">Advogado(s) - Polo ativo HEITOR FERNANDES MOREIRA - (RN14419-A)</text:p>
      <text:p text:style-name="Standard">MARIA NAYARA DE CARVALHO - (RN18530-A)</text:p>
      <text:p text:style-name="Standard">Polo passivo BANCO BMG SA</text:p>
      <text:p text:style-name="Standard">Advogado(s) - Polo passivo FERNANDA RAFAELLA OLIVEIRA DE CARVALHO - (PE32766-A)</text:p>
      <text:p text:style-name="Standard">31</text:p>
      <text:p text:style-name="Standard">Processo 0200236-39.2024.8.06.0145</text:p>
      <text:p text:style-name="Standard">Terceiros MINISTERIO PUBLICO DO ESTADO DO CEARA</text:p>
      <text:p text:style-name="Standard">Voto proferido pelo relator Não informado</text:p>
      <text:p text:style-name="Standard">Processo 0200088-96.2024.8.06.0090</text:p>
      <text:p text:style-name="Standard">Número de ordem 10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Defeito, nulidade ou anulação</text:p>
      <text:p text:style-name="Standard">Polo ativo FRANCISCA BEZERRA DA SILVA</text:p>
      <text:p text:style-name="Standard">BANCO BRADESCO S/A</text:p>
      <text:p text:style-name="Standard"><text:soft-page-break/>Advogado(s) - Polo ativo KERGINALDO CANDIDO PEREIRA - (CE18629-A)</text:p>
      <text:p text:style-name="Standard">KERGINALDO CANDIDO PEREIRA - (CE18629-A)</text:p>
      <text:p text:style-name="Standard">Polo passivo BANCO BRADESCO S/A</text:p>
      <text:p text:style-name="Standard">FRANCISCA BEZERRA DA SILV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MINISTERIO PUBLICO DO ESTADO DO CEARA</text:p>
      <text:p text:style-name="Standard">Voto proferido pelo relator Voto não liberado</text:p>
      <text:p text:style-name="Standard">Processo 0223481-26.2024.8.06.0001</text:p>
      <text:p text:style-name="Standard">Número de ordem 10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Obrigação de Fazer / Não Fazer</text:p>
      <text:p text:style-name="Standard">Polo ativo G. D. J. P. V. D. S.</text:p>
      <text:p text:style-name="Standard">Advogado(s) - Polo ativo RENATA CRISTINA PRACIANO DE SOUSA - (CE17265-A)</text:p>
      <text:p text:style-name="Standard">Polo passivo Societe Air France</text:p>
      <text:p text:style-name="Standard">Advogado(s) - Polo passivo ALFREDO ZUCCA NETO - (SP154694-A)</text:p>
      <text:p text:style-name="Standard">Terceiros MINISTERIO PUBLICO DO ESTADO DO CEARA</text:p>
      <text:p text:style-name="Standard">Voto proferido pelo relator Voto não liberado</text:p>
      <text:p text:style-name="Standard">Processo 0200552-95.2024.8.06.0066</text:p>
      <text:p text:style-name="Standard">Número de ordem 10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clusão Indevida em Cadastro de Inadimplentes</text:p>
      <text:p text:style-name="Standard">Polo ativo MARIA SOCORRO DE MELO</text:p>
      <text:p text:style-name="Standard">BANCO BRADESCO S/A</text:p>
      <text:p text:style-name="Standard">Advogado(s) - Polo ativo MARIA EUGENIA FILGUEIRAS MILFONT DE ALMEIDA - (CE52483-A)</text:p>
      <text:p text:style-name="Standard">RENATO ALVES DE MELO - (CE29801-A)</text:p>
      <text:p text:style-name="Standard">JHYULLY CAVALCANTE BESERRA LEITE - (CE42362-A)</text:p>
      <text:p text:style-name="Standard">JULIANA RIBEIRO PROCOPIO - (CE52620-A)</text:p>
      <text:p text:style-name="Standard">MARIA EUGENIA FILGUEIRAS MILFONT DE ALMEIDA - (CE52483-A)</text:p>
      <text:p text:style-name="Standard">RENATO ALVES DE MELO - (CE29801-A)</text:p>
      <text:p text:style-name="Standard">JHYULLY CAVALCANTE BESERRA LEITE - (CE42362-A)</text:p>
      <text:p text:style-name="Standard">JULIANA RIBEIRO PROCOPIO - (CE52620-A)</text:p>
      <text:p text:style-name="Standard">Polo passivo BANCO BRADESCO S/A</text:p>
      <text:p text:style-name="Standard">MARIA SOCORRO DE MELO</text:p>
      <text:p text:style-name="Standard">Advogado(s) - Polo passivo FRANCISCO SAMPAIO DE MENEZES JUNIOR - (CE9075-A)</text:p>
      <text:p text:style-name="Standard">FRANCISCO SAMPAIO DE MENEZES JUNIOR - (CE9075-A)</text:p>
      <text:p text:style-name="Standard">32</text:p>
      <text:p text:style-name="Standard">Processo 0200552-95.2024.8.06.0066</text:p>
      <text:p text:style-name="Standard">Terceiros Não informado</text:p>
      <text:p text:style-name="Standard">Voto proferido pelo relator Não informado</text:p>
      <text:p text:style-name="Standard">Processo 0002734-37.2019.8.06.0123</text:p>
      <text:p text:style-name="Standard">Número de ordem 107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<text:soft-page-break/>Classe judicial APELAÇÃO CÍVEL</text:p>
      <text:p text:style-name="Standard">Assunto principal DPVAT</text:p>
      <text:p text:style-name="Standard">Polo ativo JOSE COELHO</text:p>
      <text:p text:style-name="Standard">Advogado(s) - Polo ativo FRANCISCO UILSON ARRUDA LINHARES FILHO - (CE40883-A)</text:p>
      <text:p text:style-name="Standard">MORONI VIEIRA MENDES - (CE40612-A)</text:p>
      <text:p text:style-name="Standard">Polo passivo SEGURADORA LIDER DOS CONSORCIOS DO SEGURO DPVAT S.A.</text:p>
      <text:p text:style-name="Standard">Advogado(s) - Polo passivo THEREZINHA COIMBRA FRANCA - (RJ62420-A)</text:p>
      <text:p text:style-name="Standard">TIBERIO DE MELO CAVALCANTE - (CE15877-A)</text:p>
      <text:p text:style-name="Standard">PAULO LEITE DE FARIAS FILHO - (RJ113674-A)</text:p>
      <text:p text:style-name="Standard">HELIO BITTON RODRIGUES - (RJ71709-A)</text:p>
      <text:p text:style-name="Standard">MARISTELLA DE FARIAS MELO SANTOS - (RJ135132-A)</text:p>
      <text:p text:style-name="Standard">JORSON CARLOS SILVA DE OLIVEIRA - (SP111807-A)</text:p>
      <text:p text:style-name="Standard">JULIO CEZAR DE AZEVEDO FARIA - (RJ63359-A)</text:p>
      <text:p text:style-name="Standard">Terceiros Não informado</text:p>
      <text:p text:style-name="Standard">Voto proferido pelo relator Não informado</text:p>
      <text:p text:style-name="Standard">Processo 0200194-75.2024.8.06.0052</text:p>
      <text:p text:style-name="Standard">Número de ordem 10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Tarifas</text:p>
      <text:p text:style-name="Standard">Polo ativo FRANCISCA CORDEIRO DE OLIVEIRA</text:p>
      <text:p text:style-name="Standard">BANCO BRADESCO S/A</text:p>
      <text:p text:style-name="Standard">Advogado(s) - Polo ativo JUNIOR SOUSA AGUIAR - (CE38185-A)</text:p>
      <text:p text:style-name="Standard">CICERO AUGUSTO PEREIRA BEZERRA - (CE48681-A)</text:p>
      <text:p text:style-name="Standard">JUNIOR SOUSA AGUIAR - (CE38185-A)</text:p>
      <text:p text:style-name="Standard">CICERO AUGUSTO PEREIRA BEZERRA - (CE48681-A)</text:p>
      <text:p text:style-name="Standard">Polo passivo BANCO BRADESCO S/A</text:p>
      <text:p text:style-name="Standard">FRANCISCA CORDEIRO DE OLIVEIRA</text:p>
      <text:p text:style-name="Standard">Advogado(s) - Polo passivo FRANCISCO SAMPAIO DE MENEZES JUNIOR - (CE9075-A)</text:p>
      <text:p text:style-name="Standard">FRANCISCO SAMPAIO DE MENEZES JUNIOR - (CE9075-A)</text:p>
      <text:p text:style-name="Standard">Terceiros Não informado</text:p>
      <text:p text:style-name="Standard">Voto proferido pelo relator Não informado</text:p>
      <text:p text:style-name="Standard">Processo 0200744-53.2024.8.06.0090</text:p>
      <text:p text:style-name="Standard">Número de ordem 10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JOSE FERREIRA DA SILVA</text:p>
      <text:p text:style-name="Standard">BANCO BMG SA</text:p>
      <text:p text:style-name="Standard">Advogado(s) - Polo ativo JOSELIO FERREIRA DA SILVA JUNIOR - (CE43641-A)</text:p>
      <text:p text:style-name="Standard">RAVENNA MAIA CHAVES - (CE24791-A)</text:p>
      <text:p text:style-name="Standard">JOSELIO FERREIRA DA SILVA JUNIOR - (CE43641-A)</text:p>
      <text:p text:style-name="Standard">RAVENNA MAIA CHAVES - (CE24791-A)</text:p>
      <text:p text:style-name="Standard">33</text:p>
      <text:p text:style-name="Standard">Processo 0200744-53.2024.8.06.0090</text:p>
      <text:p text:style-name="Standard">Polo passivo BANCO BMG SA</text:p>
      <text:p text:style-name="Standard">JOSE FERREIRA DA SILVA</text:p>
      <text:p text:style-name="Standard">Advogado(s) - Polo passivo JOAO FRANCISCO ALVES ROSA - (BA17023-A)</text:p>
      <text:p text:style-name="Standard"><text:soft-page-break/>JOAO FRANCISCO ALVES ROSA - (BA17023-A)</text:p>
      <text:p text:style-name="Standard">Terceiros Não informado</text:p>
      <text:p text:style-name="Standard">Voto proferido pelo relator Não informado</text:p>
      <text:p text:style-name="Standard">Processo 3000228-04.2024.8.06.0045</text:p>
      <text:p text:style-name="Standard">Número de ordem 11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Indenização por Dano Moral</text:p>
      <text:p text:style-name="Standard">Polo ativo BANCO BMG SA</text:p>
      <text:p text:style-name="Standard">Advogado(s) - Polo ativo FELIPE GAZOLA VIEIRA MARQUES - (CE30071-A)</text:p>
      <text:p text:style-name="Standard">Polo passivo DAMIAO DE MOURA</text:p>
      <text:p text:style-name="Standard">Advogado(s) - Polo passivo CASSIO ROBSON DE ALMEIDA BEZERRA - (PB25660-A)</text:p>
      <text:p text:style-name="Standard">Terceiros MINISTERIO PUBLICO DO ESTADO DO CEARA</text:p>
      <text:p text:style-name="Standard">Voto proferido pelo relator Não informado</text:p>
      <text:p text:style-name="Standard">Processo 0201066-20.2024.8.06.0043</text:p>
      <text:p text:style-name="Standard">Número de ordem 11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Empréstimo consignado</text:p>
      <text:p text:style-name="Standard">Polo ativo BANCOSEGURO S.A.</text:p>
      <text:p text:style-name="Standard">Advogado(s) - Polo ativo HANIEL COELHO ROCHA SILVA - (CE31523-A)</text:p>
      <text:p text:style-name="Standard">EDUARDO CHALFIN - (CE33640-A)</text:p>
      <text:p text:style-name="Standard">Polo passivo JUCIER GONCALVES DOS SANTOS</text:p>
      <text:p text:style-name="Standard">Advogado(s) - Polo passivo SERGIO QUEZADO GURGEL E SILVA - (CE28561-A)</text:p>
      <text:p text:style-name="Standard">Terceiros Não informado</text:p>
      <text:p text:style-name="Standard">Voto proferido pelo relator Não informado</text:p>
      <text:p text:style-name="Standard">Processo 3000687-42.2025.8.06.0151</text:p>
      <text:p text:style-name="Standard">Número de ordem 11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Tarifas</text:p>
      <text:p text:style-name="Standard">Polo ativo ANA CELIA VIEIRA DA SILVA</text:p>
      <text:p text:style-name="Standard">Advogado(s) - Polo ativo MARLA ISEUDA DA SILVA BARROS - (CE34912-A)</text:p>
      <text:p text:style-name="Standard">JOSE IDEMBERG NOBRE DE SENA - (CE142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632898-38.2024.8.06.0000</text:p>
      <text:p text:style-name="Standard">Número de ordem 113</text:p>
      <text:p text:style-name="Standard">Órgão julgador 3º Gabinete da 2ª Turma do Núcleo de Justiça 4.0 - Direito Privado</text:p>
      <text:p text:style-name="Standard">34</text:p>
      <text:p text:style-name="Standard">Processo 0632898-38.2024.8.06.0000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GRAVO DE INSTRUMENTO</text:p>
      <text:p text:style-name="Standard"><text:soft-page-break/>Assunto principal Contratos Bancários</text:p>
      <text:p text:style-name="Standard">Polo ativo BANCO DAYCOVAL S/A</text:p>
      <text:p text:style-name="Standard">Advogado(s) - Polo ativo FELICIANO LYRA MOURA - (CE29481-A)</text:p>
      <text:p text:style-name="Standard">Polo passivo JOSUE HONORIO DOS SANTOS</text:p>
      <text:p text:style-name="Standard">Advogado(s) - Polo passivo RANIERE DE SOUSA BARROS - (CE15565-A)</text:p>
      <text:p text:style-name="Standard">Terceiros MINISTERIO PUBLICO DO ESTADO DO CEARA</text:p>
      <text:p text:style-name="Standard">Voto proferido pelo relator Não informado</text:p>
      <text:p text:style-name="Standard">Processo 0201191-43.2024.8.06.0154</text:p>
      <text:p text:style-name="Standard">Número de ordem 114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Energia Elétrica</text:p>
      <text:p text:style-name="Standard">Polo ativo ANTONIO VERONILSON FERREIRA NUNES</text:p>
      <text:p text:style-name="Standard">Advogado(s) - Polo ativo ROBSON NOGUEIRA LIMA FILHO - (CE21231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3022436-17.2024.8.06.0001</text:p>
      <text:p text:style-name="Standard">Número de ordem 115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FRANCISCO HOSANO MOURA SILVA</text:p>
      <text:p text:style-name="Standard">Advogado(s) - Polo ativo GIOVANNA VALENTIM COZZA - (SP412625-A)</text:p>
      <text:p text:style-name="Standard">Polo passivo AYMORE CREDITO, FINANCIAMENTO E INVESTIMENTO S.A.</text:p>
      <text:p text:style-name="Standard">AYMORE CREDITO, FINANCIAMENTO E INVESTIMENTO S.A.</text:p>
      <text:p text:style-name="Standard">Advogado(s) - Polo passivo JORGE DONIZETI SANCHEZ - (SP73055-A)</text:p>
      <text:p text:style-name="Standard">Terceiros Não informado</text:p>
      <text:p text:style-name="Standard">Voto proferido pelo relator Não informado</text:p>
      <text:p text:style-name="Standard">Processo 0182873-93.2018.8.06.0001</text:p>
      <text:p text:style-name="Standard">Número de ordem 116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REGILEUDO VIANA DA COSTA</text:p>
      <text:p text:style-name="Standard">Advogado(s) - Polo ativo VINICIUS PINHEIRO MELO - (CE24353-A)</text:p>
      <text:p text:style-name="Standard">Polo passivo SEGURADORA LIDER DOS CONSORCIOS DO SEGURO DPVAT S.A.</text:p>
      <text:p text:style-name="Standard">Advogado(s) - Polo passivo WILSON SALES BELCHIOR - (CE17314-A)</text:p>
      <text:p text:style-name="Standard">TIBERIO DE MELO CAVALCANTE - (CE15877-A)</text:p>
      <text:p text:style-name="Standard">Terceiros MINISTERIO PUBLICO DO ESTADO DO CEARA</text:p>
      <text:p text:style-name="Standard">35</text:p>
      <text:p text:style-name="Standard">Processo 0182873-93.2018.8.06.0001</text:p>
      <text:p text:style-name="Standard">Voto proferido pelo relator Não informado</text:p>
      <text:p text:style-name="Standard">Processo 0200557-34.2024.8.06.0029</text:p>
      <text:p text:style-name="Standard">Número de ordem 117</text:p>
      <text:p text:style-name="Standard"><text:soft-page-break/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Práticas Abusivas</text:p>
      <text:p text:style-name="Standard">Polo ativo FRANCISCA COELHO DE SOUZA PEREIRA</text:p>
      <text:p text:style-name="Standard">Advogado(s) - Polo ativo ADRIANO SILVA LIMA - (CE47780-A)</text:p>
      <text:p text:style-name="Standard">Polo passivo COMPANHIA ENERGETICA DO CEARA</text:p>
      <text:p text:style-name="Standard">Advogado(s) - Polo passivo ANTONIO CLETO GOMES - (CE5864-A)</text:p>
      <text:p text:style-name="Standard">Terceiros COMPANHIA ENERGETICA DO CEARA</text:p>
      <text:p text:style-name="Standard">Voto proferido pelo relator Não informado</text:p>
      <text:p text:style-name="Standard">Processo 0202184-73.2024.8.06.0029</text:p>
      <text:p text:style-name="Standard">Número de ordem 118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artão de Crédito</text:p>
      <text:p text:style-name="Standard">Polo ativo MARIA LUCIANA OLIVEIRA DA SILVA</text:p>
      <text:p text:style-name="Standard">Advogado(s) - Polo ativo MARCOSORRITE GOMES ALVES - (CE38659-A)</text:p>
      <text:p text:style-name="Standard">Polo passivo WILL S.A. MEIOS DE PAGAMENTO</text:p>
      <text:p text:style-name="Standard">Advogado(s) - Polo passivo ELLEN CRISTINA GONCALVES PIRES - (CE30035-S)</text:p>
      <text:p text:style-name="Standard">IZABELLA DE OLIVEIRA RODRIGUES - (MG131089-A)</text:p>
      <text:p text:style-name="Standard">Terceiros Não informado</text:p>
      <text:p text:style-name="Standard">Voto proferido pelo relator Não informado</text:p>
      <text:p text:style-name="Standard">Processo 0220009-51.2023.8.06.0001</text:p>
      <text:p text:style-name="Standard">Número de ordem 119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Seguro</text:p>
      <text:p text:style-name="Standard">Polo ativo JOSE MARCELO JACINTO DA COSTA</text:p>
      <text:p text:style-name="Standard">Advogado(s) - Polo ativo NAJMA MARIA SAID SILVA - (CE28394-A)</text:p>
      <text:p text:style-name="Standard">Polo passivo SEGURADORA LIDER DOS CONSORCIOS DO SEGURO DPVAT S.A.</text:p>
      <text:p text:style-name="Standard">Advogado(s) - Polo passivo ALVARO LUIZ DA COSTA FERNANDES - (CE32405-A)</text:p>
      <text:p text:style-name="Standard">Terceiros MINISTERIO PUBLICO DO ESTADO DO CEARA</text:p>
      <text:p text:style-name="Standard">Voto proferido pelo relator Não informado</text:p>
      <text:p text:style-name="Standard">Processo 3000281-10.2025.8.06.0090</text:p>
      <text:p text:style-name="Standard">Número de ordem 120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JOSE ANDRADE SANTANA</text:p>
      <text:p text:style-name="Standard">36</text:p>
      <text:p text:style-name="Standard">Processo 3000281-10.2025.8.06.0090</text:p>
      <text:p text:style-name="Standard">Advogado(s) - Polo ativo ERIKA REINALDO DA SILVA - (CE49220-A)</text:p>
      <text:p text:style-name="Standard">LUANA DAS GRACAS NUNES CANDIDO - (CE52208-A)</text:p>
      <text:p text:style-name="Standard">Polo passivo BANCO BMG SA</text:p>
      <text:p text:style-name="Standard">Advogado(s) - Polo passivo Não informado</text:p>
      <text:p text:style-name="Standard"><text:soft-page-break/>Terceiros Não informado</text:p>
      <text:p text:style-name="Standard">Voto proferido pelo relator Voto não liberado</text:p>
      <text:p text:style-name="Standard">Processo 0347402-62.2000.8.06.0001</text:p>
      <text:p text:style-name="Standard">Número de ordem 121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NEI CALDERON - (SP114904-A)</text:p>
      <text:p text:style-name="Standard">Polo passivo Leonardo Ferreira Manicaba</text:p>
      <text:p text:style-name="Standard">Advogado(s) - Polo passivo Não informado</text:p>
      <text:p text:style-name="Standard">Terceiros Curadoria Especial de Ausentes da Defensoria Publica</text:p>
      <text:p text:style-name="Standard">MINISTERIO PUBLICO DO ESTADO DO CEARA</text:p>
      <text:p text:style-name="Standard">Voto proferido pelo relator Não informado</text:p>
      <text:p text:style-name="Standard">Processo 0212794-87.2024.8.06.0001</text:p>
      <text:p text:style-name="Standard">Número de ordem 122</text:p>
      <text:p text:style-name="Standard">Órgão julgador 3º Gabinete da 2ª Turma do Núcleo de Justiça 4.0 - Direito Privado</text:p>
      <text:p text:style-name="Standard">Órgão julgador colegiado 2ª Turma do Núcleo de Justiça 4.0 - Direito Privado</text:p>
      <text:p text:style-name="Standard">Relator CARLIETE ROQUE GONCALVES PALACIO</text:p>
      <text:p text:style-name="Standard">Classe judicial APELAÇÃO CÍVEL</text:p>
      <text:p text:style-name="Standard">Assunto principal Fornecimento de Energia Elétrica</text:p>
      <text:p text:style-name="Standard">Polo ativo VILMA SOUSA DA SILVA</text:p>
      <text:p text:style-name="Standard">Advogado(s) - Polo ativo MARCOS LIMA MARQUES - (CE33846-A)</text:p>
      <text:p text:style-name="Standard">JOAO ERNESTO VIEIRA CAVALCANTE - (CE23103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Não informado</text:p>
      <text:p text:style-name="Standard">Processo 0200620-02.2023.8.06.0124</text:p>
      <text:p text:style-name="Standard">Número de ordem 12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MARIA JOSE FARIAS</text:p>
      <text:p text:style-name="Standard">Advogado(s) - Polo ativo DEBORA BELEM DE MENDONCA - (CE34734-A)</text:p>
      <text:p text:style-name="Standard">Polo passivo EAGLE SOCIEDADE DE CREDITO DIRETO S.A.</text:p>
      <text:p text:style-name="Standard">Advogado(s) - Polo passivo DANIEL GERBER - (RS39879-A)</text:p>
      <text:p text:style-name="Standard">Terceiros Não informado</text:p>
      <text:p text:style-name="Standard">Voto proferido pelo relator Voto não liberado</text:p>
      <text:p text:style-name="Standard">Processo 0200738-21.2024.8.06.0066</text:p>
      <text:p text:style-name="Standard">Número de ordem 124</text:p>
      <text:p text:style-name="Standard">Órgão julgador 4º Gabinete da 2ª Turma do Núcleo de Justiça 4.0 - Direito Privado</text:p>
      <text:p text:style-name="Standard">37</text:p>
      <text:p text:style-name="Standard">Processo 0200738-21.2024.8.06.0066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<text:soft-page-break/>Polo ativo LUCIA MARIA DO NASCIMENTO CELESTINO</text:p>
      <text:p text:style-name="Standard">Advogado(s) - Polo ativo RODRIGO SAMPSON VILAROUCA DE FREITAS LEITE - (CE39524-A)</text:p>
      <text:p text:style-name="Standard">Polo passivo BANCO BRADESCO S/A</text:p>
      <text:p text:style-name="Standard">Advogado(s) - Polo passivo FRANCISCO SAMPAIO DE MENEZES JUNIOR - (CE9075-A)</text:p>
      <text:p text:style-name="Standard">Terceiros ATHOS LIMA SOUSA</text:p>
      <text:p text:style-name="Standard">Voto proferido pelo relator Voto não liberado</text:p>
      <text:p text:style-name="Standard">Processo 0201212-17.2024.8.06.0090</text:p>
      <text:p text:style-name="Standard">Número de ordem 12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MANOEL FRANCISCO DOS SANTOS</text:p>
      <text:p text:style-name="Standard">ASSOCIACAO BRASILEIRA DOS APOSENTADOS E PENSIONISTAS DA NACAO</text:p>
      <text:p text:style-name="Standard">Advogado(s) - Polo ativo STENIO ANDRIOLA ALMEIDA GONCALVES - (CE49393-A)</text:p>
      <text:p text:style-name="Standard">ERICLES DE OLINDA BEZERRA - (CE41130-A)</text:p>
      <text:p text:style-name="Standard">TULIO ALVES PIANCO - (CE42491-A)</text:p>
      <text:p text:style-name="Standard">STENIO ANDRIOLA ALMEIDA GONCALVES - (CE49393-A)</text:p>
      <text:p text:style-name="Standard">ERICLES DE OLINDA BEZERRA - (CE41130-A)</text:p>
      <text:p text:style-name="Standard">TULIO ALVES PIANCO - (CE42491-A)</text:p>
      <text:p text:style-name="Standard">Polo passivo ASSOCIACAO BRASILEIRA DOS APOSENTADOS E PENSIONISTAS DA NACAO</text:p>
      <text:p text:style-name="Standard">MANOEL FRANCISCO DOS SANTOS</text:p>
      <text:p text:style-name="Standard">Advogado(s) - Polo passivo ANDERSON DE ALMEIDA FREITAS - (DF22748-A)</text:p>
      <text:p text:style-name="Standard">ANDERSON DE ALMEIDA FREITAS - (DF22748-A)</text:p>
      <text:p text:style-name="Standard">Terceiros MINISTERIO PUBLICO DO ESTADO DO CEARA</text:p>
      <text:p text:style-name="Standard">Voto proferido pelo relator Voto não liberado</text:p>
      <text:p text:style-name="Standard">Processo 3039624-23.2024.8.06.0001</text:p>
      <text:p text:style-name="Standard">Número de ordem 12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ANTONIA SILVA DO NASCIMENTO</text:p>
      <text:p text:style-name="Standard">Advogado(s) - Polo ativo JULIO MANUEL URQUETA GOMEZ JUNIOR - (SC52867-A)</text:p>
      <text:p text:style-name="Standard">Polo passivo 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Voto não liberado</text:p>
      <text:p text:style-name="Standard">Processo 0200257-15.2024.8.06.0145</text:p>
      <text:p text:style-name="Standard">Número de ordem 12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aterial</text:p>
      <text:p text:style-name="Standard">38</text:p>
      <text:p text:style-name="Standard">Processo 0200257-15.2024.8.06.0145</text:p>
      <text:p text:style-name="Standard"><text:soft-page-break/>Polo ativo ANTONIA NUBIA MATIAS</text:p>
      <text:p text:style-name="Standard">Advogado(s) - Polo ativo MANOEL ROZEMBERGUE CARLOS DANTAS - (CE35655-A)</text:p>
      <text:p text:style-name="Standard">Polo passivo BANCO SANTANDER (BRASIL) S.A.</text:p>
      <text:p text:style-name="Standard">BANCO BONSUCESSO S.A.</text:p>
      <text:p text:style-name="Standard">Advogado(s) - Polo passivo LOURENCO GOMES GADELHA DE MOURA - (PE21233-A)</text:p>
      <text:p text:style-name="Standard">Terceiros Não informado</text:p>
      <text:p text:style-name="Standard">Voto proferido pelo relator Voto não liberado</text:p>
      <text:p text:style-name="Standard">Processo 3002356-56.2024.8.06.0090</text:p>
      <text:p text:style-name="Standard">Número de ordem 12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LUCIMEUBA FERREIRA BORGES RODRIGUES</text:p>
      <text:p text:style-name="Standard">Advogado(s) - Polo ativo KERGINALDO CANDIDO PEREIRA - (CE18629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0950-64.2024.8.06.0091</text:p>
      <text:p text:style-name="Standard">Número de ordem 12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MARINA BASTOS DA PORCIUNCULA BENGHI - (CE32401-A)</text:p>
      <text:p text:style-name="Standard">ROBERTA DA CAMARA LIMA CAVALCANTI - (CE54140-A)</text:p>
      <text:p text:style-name="Standard">Polo passivo RAIMUNDO PORFIRIO DA SILVA</text:p>
      <text:p text:style-name="Standard">Advogado(s) - Polo passivo ANTONIA BIANCA MORAIS TORRES - (CE42286-A)</text:p>
      <text:p text:style-name="Standard">Terceiros Não informado</text:p>
      <text:p text:style-name="Standard">Voto proferido pelo relator Voto não liberado</text:p>
      <text:p text:style-name="Standard">Processo 0175909-50.2019.8.06.0001</text:p>
      <text:p text:style-name="Standard">Número de ordem 13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PAULO EDUARDO PRADO - (CE24314-A)</text:p>
      <text:p text:style-name="Standard">Polo passivo AMADEU RICARDO DE SOUSA MAIA</text:p>
      <text:p text:style-name="Standard">JOAO BATISTA BANDEIRA MAIA</text:p>
      <text:p text:style-name="Standard">CID RICARDO DE SOUSA MAIA</text:p>
      <text:p text:style-name="Standard">Advogado(s) - Polo passivo JOSE IDEMBERG NOBRE DE SENA - (CE14260-A)</text:p>
      <text:p text:style-name="Standard">Terceiros MINISTERIO PUBLICO DO ESTADO DO CEARA</text:p>
      <text:p text:style-name="Standard">Voto proferido pelo relator Voto não liberado</text:p>
      <text:p text:style-name="Standard">39</text:p>
      <text:p text:style-name="Standard">Processo 0200078-27.2024.8.06.0163</text:p>
      <text:p text:style-name="Standard"><text:soft-page-break/>Número de ordem 13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de Consumo</text:p>
      <text:p text:style-name="Standard">Polo ativo BANCO BRADESCO S/A</text:p>
      <text:p text:style-name="Standard">Advogado(s) - Polo ativo FRANCISCO SAMPAIO DE MENEZES JUNIOR - (CE9075-A)</text:p>
      <text:p text:style-name="Standard">MATHEUS CAVALCANTE SAMPAIO - (CE33676-A)</text:p>
      <text:p text:style-name="Standard">Polo passivo ANTONIO CALIXTO DE SOUZA</text:p>
      <text:p text:style-name="Standard">Advogado(s) - Polo passivo FRANCISCA KELZIANE MIRANDA DE OLIVEIRA - (CE52128-A)</text:p>
      <text:p text:style-name="Standard">AURICLEA DE MELO SOUSA FALES - (CE52132-A)</text:p>
      <text:p text:style-name="Standard">Terceiros Não informado</text:p>
      <text:p text:style-name="Standard">Voto proferido pelo relator Voto não liberado</text:p>
      <text:p text:style-name="Standard">Processo 0000332-26.2018.8.06.0217</text:p>
      <text:p text:style-name="Standard">Número de ordem 13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BANCO ITAU CONSIGNADO S.A</text:p>
      <text:p text:style-name="Standard">BANCO BMG SA</text:p>
      <text:p text:style-name="Standard">Advogado(s) - Polo ativo ENY ANGE SOLEDADE BITTENCOURT DE ARAUJO - (BA29442-A)</text:p>
      <text:p text:style-name="Standard">Polo passivo GERALDO BARBOSA DA SILVA</text:p>
      <text:p text:style-name="Standard">Advogado(s) - Polo passivo MARCUS ANDRE FORTALEZA DE SOUSA - (CE19091-A)</text:p>
      <text:p text:style-name="Standard">Terceiros Não informado</text:p>
      <text:p text:style-name="Standard">Voto proferido pelo relator Voto não liberado</text:p>
      <text:p text:style-name="Standard">Processo 0200231-14.2022.8.06.0104</text:p>
      <text:p text:style-name="Standard">Número de ordem 13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BANCO ITAU CONSIGNADO S.A</text:p>
      <text:p text:style-name="Standard">Advogado(s) - Polo ativo ENY ANGE SOLEDADE BITTENCOURT DE ARAUJO - (BA29442-A)</text:p>
      <text:p text:style-name="Standard">Polo passivo MARIA DIONEIA RODRIGUES</text:p>
      <text:p text:style-name="Standard">Advogado(s) - Polo passivo DYEGO LIMA RIOS - (CE28565-A)</text:p>
      <text:p text:style-name="Standard">ANA CAROLINA CASTRO MENEZES - (CE49860-A)</text:p>
      <text:p text:style-name="Standard">JOSE RODRIGO MUNIZ SILVEIRA - (CE40553-A)</text:p>
      <text:p text:style-name="Standard">Terceiros MINISTERIO PUBLICO DO ESTADO DO CEARA</text:p>
      <text:p text:style-name="Standard">Voto proferido pelo relator Voto não liberado</text:p>
      <text:p text:style-name="Standard">Processo 0200015-11.2024.8.06.0160</text:p>
      <text:p text:style-name="Standard">Número de ordem 13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<text:soft-page-break/>Polo ativo JOSE AGUIAR RODRIGUES</text:p>
      <text:p text:style-name="Standard">40</text:p>
      <text:p text:style-name="Standard">Processo 0200015-11.2024.8.06.0160</text:p>
      <text:p text:style-name="Standard">Advogado(s) - Polo ativo FRANCISCO LAECIO DE AGUIAR FILHO - (CE23633-A)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Voto não liberado</text:p>
      <text:p text:style-name="Standard">Processo 0907192-94.2012.8.06.0001</text:p>
      <text:p text:style-name="Standard">Número de ordem 13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HELANO ELTON OLIVEIRA PINHEIRO</text:p>
      <text:p text:style-name="Standard">Advogado(s) - Polo ativo FRANCISCO VIEIRA DE ANDRADE - (CE21585-A)</text:p>
      <text:p text:style-name="Standard">Polo passivo LIVING FRANCHISING CONSULTORIA EMPRESARIAL LTDA</text:p>
      <text:p text:style-name="Standard">Advogado(s) - Polo passivo MARCELO POLI - (SP202846-A)</text:p>
      <text:p text:style-name="Standard">Terceiros Não informado</text:p>
      <text:p text:style-name="Standard">Voto proferido pelo relator Voto não liberado</text:p>
      <text:p text:style-name="Standard">Processo 0004298-73.2015.8.06.0161</text:p>
      <text:p text:style-name="Standard">Número de ordem 13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Rescisão do contrato e devolução do dinheiro</text:p>
      <text:p text:style-name="Standard">Polo ativo JOAO BATISTA MARQUES CARNEIRO</text:p>
      <text:p text:style-name="Standard">Advogado(s) - Polo ativo FRANCISCO LAECIO DE AGUIAR FILHO - (CE23633-A)</text:p>
      <text:p text:style-name="Standard">Polo passivo PINHEIRO COMERCIO DE MOTOS E ELETROS LTDA</text:p>
      <text:p text:style-name="Standard">Advogado(s) - Polo passivo MARCOS ANTONIO DIAS ALMEIDA LIBERATO - (CE28004-A)</text:p>
      <text:p text:style-name="Standard">Terceiros MARCOS ANTONIO DIAS ALMEIDA LIBERATO</text:p>
      <text:p text:style-name="Standard">MINISTERIO PUBLICO DO ESTADO DO CEARA</text:p>
      <text:p text:style-name="Standard">Voto proferido pelo relator Voto não liberado</text:p>
      <text:p text:style-name="Standard">Processo 0277407-24.2021.8.06.0001</text:p>
      <text:p text:style-name="Standard">Número de ordem 13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BANCO C6 CONSIGNADO</text:p>
      <text:p text:style-name="Standard">RAIMUNDO TARCISO DO NASCIMENTO</text:p>
      <text:p text:style-name="Standard">Advogado(s) - Polo ativo FERNANDA RAFAELLA OLIVEIRA DE CARVALHO - (PE32766-A)</text:p>
      <text:p text:style-name="Standard">FERNANDA RAFAELLA OLIVEIRA DE CARVALHO - (PE32766-A)</text:p>
      <text:p text:style-name="Standard">Polo passivo RAIMUNDO TARCISO DO NASCIMENTO</text:p>
      <text:p text:style-name="Standard">BANCO C6 CONSIGNADO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629549-95.2022.8.06.0000</text:p>
      <text:p text:style-name="Standard"><text:soft-page-break/>Número de ordem 138</text:p>
      <text:p text:style-name="Standard">41</text:p>
      <text:p text:style-name="Standard">Processo 0629549-95.2022.8.06.000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GRAVO DE INSTRUMENTO</text:p>
      <text:p text:style-name="Standard">Assunto principal Cédula de Crédito Bancário</text:p>
      <text:p text:style-name="Standard">Polo ativo ANA MARIA FREIRE PITTA PINHEIRO</text:p>
      <text:p text:style-name="Standard">LUIS AUGUSTO GONTHIER PITTA PINHEIRO</text:p>
      <text:p text:style-name="Standard">Advogado(s) - Polo ativo HELSON LIMA MAIA JUNIOR - (CE22455-A)</text:p>
      <text:p text:style-name="Standard">MOYSES BARJUD MARQUES - (CE13496-A)</text:p>
      <text:p text:style-name="Standard">Polo passivo FUNDO DE INVESTIMENTO EM DIREITOS CREDITORIOS - FIDC PREMIUM</text:p>
      <text:p text:style-name="Standard">Advogado(s) - Polo passivo JOSE GUILHERME CARNEIRO QUEIROZ - (CE41111-A)</text:p>
      <text:p text:style-name="Standard">Terceiros Não informado</text:p>
      <text:p text:style-name="Standard">Voto proferido pelo relator Voto não liberado</text:p>
      <text:p text:style-name="Standard">Processo 0200264-58.2024.8.06.0128</text:p>
      <text:p text:style-name="Standard">Número de ordem 13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JOSE VALDECI DA SILVA</text:p>
      <text:p text:style-name="Standard">Advogado(s) - Polo ativo JOSE IDEMBERG NOBRE DE SENA - (CE14260-A)</text:p>
      <text:p text:style-name="Standard">Polo passivo BANCO C6 CONSIGNADO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Voto não liberado</text:p>
      <text:p text:style-name="Standard">Processo 0201203-20.2023.8.06.0113</text:p>
      <text:p text:style-name="Standard">Número de ordem 14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SOCORRO FERNANDES DA SILVA SOUZA</text:p>
      <text:p text:style-name="Standard">Advogado(s) - Polo ativo IGOR BANDEIRA PEREIRA LEITE - (CE42107-A)</text:p>
      <text:p text:style-name="Standard">LUIZA MERCIA FREIRE CORREA - (CE43656-A)</text:p>
      <text:p text:style-name="Standard">Polo passivo BANCO PAULISTA S.A.</text:p>
      <text:p text:style-name="Standard">Advogado(s) - Polo passivo PAULO SERGIO UCHOA FAGUNDES FERRAZ DE CAMARGO - (SP180623-A)</text:p>
      <text:p text:style-name="Standard">Terceiros Não informado</text:p>
      <text:p text:style-name="Standard">Voto proferido pelo relator Voto não liberado</text:p>
      <text:p text:style-name="Standard">Processo 3003392-93.2024.8.06.0071</text:p>
      <text:p text:style-name="Standard">Número de ordem 14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apitalização e Previdência Privada</text:p>
      <text:p text:style-name="Standard"><text:soft-page-break/>Polo ativo MARIA APOLINARIO DE ALENCAR ULISSES</text:p>
      <text:p text:style-name="Standard">CAIXA DE PREVIDENCIA E ASSISTENCIA DOS SERVIDORES DA FUNDACAO</text:p>
      <text:p text:style-name="Standard">NACIONAL DE SAUDE</text:p>
      <text:p text:style-name="Standard">42</text:p>
      <text:p text:style-name="Standard">Processo 3003392-93.2024.8.06.0071</text:p>
      <text:p text:style-name="Standard">Advogado(s) - Polo ativo MARCOS ANTONIO INACIO DA SILVA - (CE20417-A)</text:p>
      <text:p text:style-name="Standard">MARCOS ANTONIO INACIO DA SILVA - (CE20417-A)</text:p>
      <text:p text:style-name="Standard">Polo passivo CAIXA DE PREVIDENCIA E ASSISTENCIA DOS SERVIDORES DA FUNDACAO</text:p>
      <text:p text:style-name="Standard">NACIONAL DE SAUDE</text:p>
      <text:p text:style-name="Standard">MARIA APOLINARIO DE ALENCAR ULISSES</text:p>
      <text:p text:style-name="Standard">Advogado(s) - Polo passivo RAFAEL SALEK RUIZ - (RJ94228-A)</text:p>
      <text:p text:style-name="Standard">RAFAEL SALEK RUIZ - (RJ94228-A)</text:p>
      <text:p text:style-name="Standard">Terceiros MINISTERIO PUBLICO DO ESTADO DO CEARA</text:p>
      <text:p text:style-name="Standard">Voto proferido pelo relator Voto não liberado</text:p>
      <text:p text:style-name="Standard">Processo 0200606-15.2023.8.06.0028</text:p>
      <text:p text:style-name="Standard">Número de ordem 14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Defeito, nulidade ou anulação</text:p>
      <text:p text:style-name="Standard">Polo ativo JOSE NEUTO FREITAS</text:p>
      <text:p text:style-name="Standard">BANCO PAN S.A.</text:p>
      <text:p text:style-name="Standard">BANCO BRADESCO S/A</text:p>
      <text:p text:style-name="Standard">Advogado(s) - Polo ativo AURENILO OLIVEIRA COSTA - (CE43727-A)</text:p>
      <text:p text:style-name="Standard">AURENILO OLIVEIRA COSTA - (CE43727-A)</text:p>
      <text:p text:style-name="Standard">Polo passivo BANCO PAN S.A.</text:p>
      <text:p text:style-name="Standard">BANCO BRADESCO S/A</text:p>
      <text:p text:style-name="Standard">JOSE NEUTO FREITAS</text:p>
      <text:p text:style-name="Standard">Advogado(s) - Polo passivo LUIZ AUGUSTO ABRANTES PEQUENO JUNIOR - (CE23178-A)</text:p>
      <text:p text:style-name="Standard">ANTONIO DE MORAES DOURADO NETO - (PE23255-A)</text:p>
      <text:p text:style-name="Standard">LUIZ AUGUSTO ABRANTES PEQUENO JUNIOR - (CE23178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Processo 0188903-81.2017.8.06.0001</text:p>
      <text:p text:style-name="Standard">Número de ordem 14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mpra e Venda</text:p>
      <text:p text:style-name="Standard">Polo ativo OLGA COUTINHO DO NASCIMENTO</text:p>
      <text:p text:style-name="Standard">Advogado(s) - Polo ativo ANTONIO HAROLDO GUERRA LOBO - (CE15166-A)</text:p>
      <text:p text:style-name="Standard">LARISSA FERREIRA LOBO FRANCE - (CE39246-A)</text:p>
      <text:p text:style-name="Standard">EMANUELLE SILVA FERREIRA - (CE35854-A)</text:p>
      <text:p text:style-name="Standard">JAQUELINE FREITAS BEZERRA - (CE52289-A)</text:p>
      <text:p text:style-name="Standard">Polo passivo FERNANDO ANTONIO ALBUQUERQUE CAVALCANTE</text:p>
      <text:p text:style-name="Standard">Advogado(s) - Polo passivo BALTAZAR PEREIRA DA SILVA JUNIOR - (CE20829-A)</text:p>
      <text:p text:style-name="Standard">Terceiros MINISTERIO PUBLICO DO ESTADO DO CEARA</text:p>
      <text:p text:style-name="Standard">Voto proferido pelo relator Voto não liberado</text:p>
      <text:p text:style-name="Standard"><text:soft-page-break/>Processo 0200317-96.2022.8.06.0067</text:p>
      <text:p text:style-name="Standard">Número de ordem 14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43</text:p>
      <text:p text:style-name="Standard">Processo 0200317-96.2022.8.06.0067</text:p>
      <text:p text:style-name="Standard">Polo ativo ANTONIO PEDRO DE CARVALHO</text:p>
      <text:p text:style-name="Standard">BANCO BRADESCO CARTOES S.A.</text:p>
      <text:p text:style-name="Standard">Advogado(s) - Polo ativo RONNY ARAUJO DE CARVALHO - (CE39284-A)</text:p>
      <text:p text:style-name="Standard">RONNY ARAUJO DE CARVALHO - (CE39284-A)</text:p>
      <text:p text:style-name="Standard">Polo passivo BANCO BRADESCO CARTOES S.A.</text:p>
      <text:p text:style-name="Standard">ANTONIO PEDRO DE CARVALHO</text:p>
      <text:p text:style-name="Standard">Advogado(s) - Polo passivo ANTONIO DE MORAES DOURADO NETO - (PE23255-A)</text:p>
      <text:p text:style-name="Standard">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0200365-33.2024.8.06.0181</text:p>
      <text:p text:style-name="Standard">Número de ordem 14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Fornecimento de Energia Elétrica</text:p>
      <text:p text:style-name="Standard">Polo ativo RAIMUNDO NONATO DE FREITAS</text:p>
      <text:p text:style-name="Standard">COMPANHIA ENERGETICA DO CEARA</text:p>
      <text:p text:style-name="Standard">Advogado(s) - Polo ativo VINICIUS DE LIMA ALCANTARA - (CE45130-A)</text:p>
      <text:p text:style-name="Standard">VINICIUS DE LIMA ALCANTARA - (CE45130-A)</text:p>
      <text:p text:style-name="Standard">Polo passivo COMPANHIA ENERGETICA DO CEARA</text:p>
      <text:p text:style-name="Standard">RAIMUNDO NONATO DE FREITAS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0201656-10.2024.8.06.0071</text:p>
      <text:p text:style-name="Standard">Número de ordem 14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áticas Abusivas</text:p>
      <text:p text:style-name="Standard">Polo ativo J. F. C.</text:p>
      <text:p text:style-name="Standard">Advogado(s) - Polo ativo MARIA ANI SONALLY DE LIMA - (CE38804-A)</text:p>
      <text:p text:style-name="Standard">Polo passivo BANCO PAN S.A.</text:p>
      <text:p text:style-name="Standard">BANCO PAN S.A.</text:p>
      <text:p text:style-name="Standard">Advogado(s) - Polo passivo FELICIANO LYRA MOURA - (CE29481-A)</text:p>
      <text:p text:style-name="Standard">Terceiros MINISTERIO PUBLICO DO ESTADO DO CEARA</text:p>
      <text:p text:style-name="Standard">Voto proferido pelo relator Voto não liberado</text:p>
      <text:p text:style-name="Standard">Processo 0227987-45.2024.8.06.0001</text:p>
      <text:p text:style-name="Standard">Número de ordem 147</text:p>
      <text:p text:style-name="Standard"><text:soft-page-break/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MARCO ANTONIO CRESPO BARBOSA - (SP115665-A)</text:p>
      <text:p text:style-name="Standard">Polo passivo JOAO BATISTA DE FREITAS TEIXEIRA</text:p>
      <text:p text:style-name="Standard">Advogado(s) - Polo passivo Não informado</text:p>
      <text:p text:style-name="Standard">44</text:p>
      <text:p text:style-name="Standard">Processo 0227987-45.2024.8.06.0001</text:p>
      <text:p text:style-name="Standard">Terceiros Não informado</text:p>
      <text:p text:style-name="Standard">Voto proferido pelo relator Voto não liberado</text:p>
      <text:p text:style-name="Standard">Processo 0203373-60.2024.8.06.0167</text:p>
      <text:p text:style-name="Standard">Número de ordem 14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FRANCISCA PAULA BRAGA MESQUITA</text:p>
      <text:p text:style-name="Standard">Advogado(s) - Polo ativo LUIZ CARLOS SILVA DE SOUSA - (CE43842-A)</text:p>
      <text:p text:style-name="Standard">Polo passivo UNIAO SEGURADORA S.A. - VIDA E PREVIDENCIA</text:p>
      <text:p text:style-name="Standard">BANCO BRADESCO S/A</text:p>
      <text:p text:style-name="Standard">Advogado(s) - Polo passivo MARCELO NORONHA PEIXOTO - (RS95975-A)</text:p>
      <text:p text:style-name="Standard">Terceiros Não informado</text:p>
      <text:p text:style-name="Standard">Voto proferido pelo relator Voto não liberado</text:p>
      <text:p text:style-name="Standard">Processo 0250460-93.2022.8.06.0001</text:p>
      <text:p text:style-name="Standard">Número de ordem 14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Contratos Bancários</text:p>
      <text:p text:style-name="Standard">Polo ativo BANCO SANTANDER (BRASIL) S.A.</text:p>
      <text:p text:style-name="Standard">Advogado(s) - Polo ativo SERVIO TULIO DE BARCELOS - (CE30990-A)</text:p>
      <text:p text:style-name="Standard">Polo passivo MARIA DE FATIMA COSTA FILIZOLA</text:p>
      <text:p text:style-name="Standard">Advogado(s) - Polo passivo JOYCE LIMA MARCONI GURGEL - (CE10591-A)</text:p>
      <text:p text:style-name="Standard">MARIANA COSTA FILIZOLA - (CE24857-A)</text:p>
      <text:p text:style-name="Standard">ADENAUER MOREIRA - (CE16029-A)</text:p>
      <text:p text:style-name="Standard">VANESSA PAULA DE ALMEIDA ARAUJO - (CE20107-A)</text:p>
      <text:p text:style-name="Standard">Terceiros Não informado</text:p>
      <text:p text:style-name="Standard">Voto proferido pelo relator Voto não liberado</text:p>
      <text:p text:style-name="Standard">Processo 0186450-45.2019.8.06.0001</text:p>
      <text:p text:style-name="Standard">Número de ordem 150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MR INDUSTRIA, COMERCIO E SERVICOS LTDA</text:p>
      <text:p text:style-name="Standard"><text:soft-page-break/>Advogado(s) - Polo ativo ANTONIO CLETO GOMES - (CE5864-A)</text:p>
      <text:p text:style-name="Standard">ANTONIO CLETO GOMES - (CE5864-A)</text:p>
      <text:p text:style-name="Standard">Polo passivo MR INDUSTRIA, COMERCIO E SERVICOS LTDA</text:p>
      <text:p text:style-name="Standard">COMPANHIA ENERGETICA DO CEARA</text:p>
      <text:p text:style-name="Standard">Advogado(s) - Polo passivo RENATA RIBEIRO VERAS - (CE28424-A)</text:p>
      <text:p text:style-name="Standard">ROMENIA RAFAELLA PONTE ALVES - (CE19455-A)</text:p>
      <text:p text:style-name="Standard">ROMENIA RAFAELLA PONTE ALVES - (CE19455-A)</text:p>
      <text:p text:style-name="Standard">RENATA RIBEIRO VERAS - (CE28424-A)</text:p>
      <text:p text:style-name="Standard">Terceiros MINISTERIO PUBLICO DO ESTADO DO CEARA</text:p>
      <text:p text:style-name="Standard">MARCIO XIMENES VERISSIMO</text:p>
      <text:p text:style-name="Standard">Voto proferido pelo relator Voto não liberado</text:p>
      <text:p text:style-name="Standard">45</text:p>
      <text:p text:style-name="Standard">Processo 0200197-29.2022.8.06.0075</text:p>
      <text:p text:style-name="Standard">Número de ordem 151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Prescrição e Decadência</text:p>
      <text:p text:style-name="Standard">Polo ativo ROSIANE CORDEIRO DA SILVA</text:p>
      <text:p text:style-name="Standard">Advogado(s) - Polo ativo JOAO DOS SANTOS MENDONCA - (RN18230-A)</text:p>
      <text:p text:style-name="Standard">Polo passivo CLARO S.A.</text:p>
      <text:p text:style-name="Standard">Advogado(s) - Polo passivo PAULA MALTZ NAHON - (RS51657-A)</text:p>
      <text:p text:style-name="Standard">Terceiros MINISTERIO PUBLICO DO ESTADO DO CEARA</text:p>
      <text:p text:style-name="Standard">Voto proferido pelo relator Voto não liberado</text:p>
      <text:p text:style-name="Standard">Processo 0200830-97.2024.8.06.0001</text:p>
      <text:p text:style-name="Standard">Número de ordem 152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WILKER LEON SILVESTRE DA SILVA</text:p>
      <text:p text:style-name="Standard">Advogado(s) - Polo passivo MARCIO ANTONIO AZZONI VIEIRA DA COSTA FILHO - (CE26794-A)</text:p>
      <text:p text:style-name="Standard">Terceiros Não informado</text:p>
      <text:p text:style-name="Standard">Voto proferido pelo relator Voto não liberado</text:p>
      <text:p text:style-name="Standard">Processo 0200649-08.2024.8.06.0095</text:p>
      <text:p text:style-name="Standard">Número de ordem 153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COMPANHIA ENERGETICA DO CEARA</text:p>
      <text:p text:style-name="Standard">Advogado(s) - Polo ativo ANTONIO CLETO GOMES - (CE5864-A)</text:p>
      <text:p text:style-name="Standard">Polo passivo I. M. A.</text:p>
      <text:p text:style-name="Standard">I. M. M. A.</text:p>
      <text:p text:style-name="Standard">CARLOS ANTONIO ALVES CHAVES</text:p>
      <text:p text:style-name="Standard">I. M. A.</text:p>
      <text:p text:style-name="Standard"><text:soft-page-break/>I. M. M. A.</text:p>
      <text:p text:style-name="Standard">JANAINA MACIEL ALVES</text:p>
      <text:p text:style-name="Standard">Advogado(s) - Polo passivo JOSE DE SOUSA FARIAS NETO - (CE37623-A)</text:p>
      <text:p text:style-name="Standard">ANTONIO CLEMILTON DE LIMA COSTA - (CE25809-A)</text:p>
      <text:p text:style-name="Standard">THALITA MARIA AQUINO LIMA - (CE52129-A)</text:p>
      <text:p text:style-name="Standard">Terceiros MINISTERIO PUBLICO DO ESTADO DO CEARA</text:p>
      <text:p text:style-name="Standard">Voto proferido pelo relator Voto não liberado</text:p>
      <text:p text:style-name="Standard">Processo 0200373-36.2022.8.06.0098</text:p>
      <text:p text:style-name="Standard">Número de ordem 154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46</text:p>
      <text:p text:style-name="Standard">Processo 0200373-36.2022.8.06.0098</text:p>
      <text:p text:style-name="Standard">Assunto principal Cartão de Crédito</text:p>
      <text:p text:style-name="Standard">Polo ativo MARIA DA PENHA OLIVEIRA GOMES LIMA</text:p>
      <text:p text:style-name="Standard">Advogado(s) - Polo ativo LUCAS DE SOUSA ARAUJO - (CE41645-A)</text:p>
      <text:p text:style-name="Standard">AMANDA DE SOUSA ARAUJO - (CE52759)</text:p>
      <text:p text:style-name="Standard">Polo passivo BANCO MERCANTIL DO BRASIL SA</text:p>
      <text:p text:style-name="Standard">Advogado(s) - Polo passivo RODRIGO SOUZA LEAO COELHO - (MG97649-A)</text:p>
      <text:p text:style-name="Standard">Terceiros Não informado</text:p>
      <text:p text:style-name="Standard">Voto proferido pelo relator Voto não liberado</text:p>
      <text:p text:style-name="Standard">Processo 0142791-54.2017.8.06.0001</text:p>
      <text:p text:style-name="Standard">Número de ordem 155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Obrigação de Fazer / Não Fazer</text:p>
      <text:p text:style-name="Standard">Polo ativo PORTO FREIRE ENGENHARIA E INCORPORACAO LTDA</text:p>
      <text:p text:style-name="Standard">Advogado(s) - Polo ativo MARCIO RAFAEL GAZZINEO - (CE23495-A)</text:p>
      <text:p text:style-name="Standard">GUSTAVO HITZSCHKY FERNANDES VIEIRA JUNIOR - (CE17561-A)</text:p>
      <text:p text:style-name="Standard">TAMIRES DE SOUSA SALGADO - (CE29486-A)</text:p>
      <text:p text:style-name="Standard">Polo passivo RODEVANIA SAMPAIO SARAIVA LUDEMANN</text:p>
      <text:p text:style-name="Standard">MAXIMILIANO LUDEMANN</text:p>
      <text:p text:style-name="Standard">Advogado(s) - Polo passivo ROMERO DE SOUSA LEMOS - (CE12257-A)</text:p>
      <text:p text:style-name="Standard">MARIA ADRIANA DO COUTO WIEBBELING - (CE42994-A)</text:p>
      <text:p text:style-name="Standard">Terceiros Não informado</text:p>
      <text:p text:style-name="Standard">Voto proferido pelo relator Voto não liberado</text:p>
      <text:p text:style-name="Standard">Processo 0212785-62.2023.8.06.0001</text:p>
      <text:p text:style-name="Standard">Número de ordem 156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Indenização por Dano Moral</text:p>
      <text:p text:style-name="Standard">Polo ativo LUCIOLA HOLANDA FREITAS VASCONCELOS DOS SANTOS</text:p>
      <text:p text:style-name="Standard">Advogado(s) - Polo ativo DANILO LOPES DOS SANTOS - (CE46611-A)</text:p>
      <text:p text:style-name="Standard">Polo passivo COMPANHIA ENERGETICA DO CEARA</text:p>
      <text:p text:style-name="Standard">Advogado(s) - Polo passivo ANTONIO CLETO GOMES - (CE5864-A)</text:p>
      <text:p text:style-name="Standard">Terceiros MINISTERIO PUBLICO DO ESTADO DO CEARA</text:p>
      <text:p text:style-name="Standard"><text:soft-page-break/>Voto proferido pelo relator Voto não liberado</text:p>
      <text:p text:style-name="Standard">Processo 0200233-52.2024.8.06.0091</text:p>
      <text:p text:style-name="Standard">Número de ordem 157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mpréstimo consignado</text:p>
      <text:p text:style-name="Standard">Polo ativo BANCO PAN S.A.</text:p>
      <text:p text:style-name="Standard">Advogado(s) - Polo ativo FELICIANO LYRA MOURA - (CE29481-A)</text:p>
      <text:p text:style-name="Standard">Polo passivo MARIA GRACIVALDA GOMES DE OLIVEIRA</text:p>
      <text:p text:style-name="Standard">Advogado(s) - Polo passivo CLARISSA VIEIRA BATISTA - (CE42751-A)</text:p>
      <text:p text:style-name="Standard">Terceiros Não informado</text:p>
      <text:p text:style-name="Standard">Voto proferido pelo relator Voto não liberado</text:p>
      <text:p text:style-name="Standard">47</text:p>
      <text:p text:style-name="Standard">Processo 0196682-29.2013.8.06.0001</text:p>
      <text:p text:style-name="Standard">Número de ordem 158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Obrigação de Fazer / Não Fazer</text:p>
      <text:p text:style-name="Standard">Polo ativo COLEGIO SANTO INACIO</text:p>
      <text:p text:style-name="Standard">MAPFRE AFFINITY SEGURADORA S.A.</text:p>
      <text:p text:style-name="Standard">Advogado(s) - Polo ativo THALES DE OLIVEIRA MACHADO - (CE29558-A)</text:p>
      <text:p text:style-name="Standard">HELIO DAS CHAGAS LEITAO NETO - (CE7855-A)</text:p>
      <text:p text:style-name="Standard">Polo passivo NAYDE MENEZES LIMA VERDE LEAL</text:p>
      <text:p text:style-name="Standard">Advogado(s) - Polo passivo FRANCISCO WILLIAM BRAGA ROCHA - (CE8089-A)</text:p>
      <text:p text:style-name="Standard">Terceiros MINISTERIO PUBLICO DO ESTADO DO CEARA</text:p>
      <text:p text:style-name="Standard">Voto proferido pelo relator Voto não liberado</text:p>
      <text:p text:style-name="Standard">Processo 0286831-56.2022.8.06.0001</text:p>
      <text:p text:style-name="Standard">Número de ordem 159</text:p>
      <text:p text:style-name="Standard">Órgão julgador 4º Gabinete da 2ª Turma do Núcleo de Justiça 4.0 - Direito Privado</text:p>
      <text:p text:style-name="Standard">Órgão julgador colegiado 2ª Turma do Núcleo de Justiça 4.0 - Direito Privado</text:p>
      <text:p text:style-name="Standard">Relator RAFAELA BENEVIDES CARACAS PEQUENO</text:p>
      <text:p text:style-name="Standard">Classe judicial APELAÇÃO CÍVEL</text:p>
      <text:p text:style-name="Standard">Assunto principal Evicção ou Vicio Redibitório</text:p>
      <text:p text:style-name="Standard">Polo ativo MONICA PONTES BASTOS</text:p>
      <text:p text:style-name="Standard">Advogado(s) - Polo ativo JOAO PAULO PINHEIRO DE OLIVEIRA - (CE17058-A)</text:p>
      <text:p text:style-name="Standard">Polo passivo WORLD CAR CE MULTIMARCAS COMERCIO DE VEICULOS LTDA - EPP</text:p>
      <text:p text:style-name="Standard">BANCO SAFRA S A</text:p>
      <text:p text:style-name="Standard">Advogado(s) - Polo passivo SILVIO CESAR DE OLIVEIRA COSTA - (CE9621-A)</text:p>
      <text:p text:style-name="Standard">VALDERI MOURA DANTAS JUNIOR - (CE6412-A)</text:p>
      <text:p text:style-name="Standard">LARISSA DE OLIVEIRA COSTA DANTAS - (CE43468-A)</text:p>
      <text:p text:style-name="Standard">Terceiros Não informado</text:p>
      <text:p text:style-name="Standard">Voto proferido pelo relator Voto não liber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12:53.727000000</meta:creation-date>
    <dc:date>2026-04-01T00:13:19.737000000</dc:date>
    <meta:editing-duration>PT26S</meta:editing-duration>
    <meta:editing-cycles>1</meta:editing-cycles>
    <meta:document-statistic meta:table-count="0" meta:image-count="0" meta:object-count="0" meta:page-count="48" meta:paragraph-count="2448" meta:word-count="16087" meta:character-count="106939" meta:non-whitespace-character-count="93300"/>
    <meta:generator>LibreOffice/7.6.5.2$Windows_X86_64 LibreOffice_project/38d5f62f85355c192ef5f1dd47c5c0c0c6d6598b</meta:generator>
  </office:meta>
</office:document-meta>
</file>