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ribunal de Justiça do Estado do Ceará - 2º Grau</text:p>
      <text:p text:style-name="Standard">Processo Judicial Eletrônico</text:p>
      <text:p text:style-name="Standard">Processos em pauta de julgamento</text:p>
      <text:p text:style-name="Standard">Sessão de 23/02/2026 às 09:00:00</text:p>
      <text:p text:style-name="Standard">Emitido em 05/02/2026 19:12</text:p>
      <text:p text:style-name="Standard">Processo 0203052-30.2022.8.06.0091</text:p>
      <text:p text:style-name="Standard">Número de ordem 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BANCO BMG SA</text:p>
      <text:p text:style-name="Standard">Advogado(s) - Polo ativo FERNANDA RAFAELLA OLIVEIRA DE CARVALHO - (PE32766-A)</text:p>
      <text:p text:style-name="Standard">Polo passivo ROQUEUDSON TAVARES LIMA</text:p>
      <text:p text:style-name="Standard">Advogado(s) - Polo passivo ROBERTO DE OLIVEIRA LOPES - (CE26512-A)</text:p>
      <text:p text:style-name="Standard">Terceiros Não informado</text:p>
      <text:p text:style-name="Standard">Voto proferido pelo relator Não informado</text:p>
      <text:p text:style-name="Standard">Processo 0202286-40.2023.8.06.0091</text:p>
      <text:p text:style-name="Standard">Número de ordem 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BANCO BMG SA</text:p>
      <text:p text:style-name="Standard">Advogado(s) - Polo ativo MARCELO TOSTES DE CASTRO MAIA - (MG63440-A)</text:p>
      <text:p text:style-name="Standard">Polo passivo LUIZ ONIAS FILHO ALVES DE ABREU</text:p>
      <text:p text:style-name="Standard">Advogado(s) - Polo passivo MAYKSON ALVES CLEMENTE - (CE36788-A)</text:p>
      <text:p text:style-name="Standard">LUCAS PALMEIRA DANTAS - (CE37626-A)</text:p>
      <text:p text:style-name="Standard">JAKSON RODRIGUES DE SOUZA - (CE36809-A)</text:p>
      <text:p text:style-name="Standard">Terceiros Não informado</text:p>
      <text:p text:style-name="Standard">Voto proferido pelo relator Não informado</text:p>
      <text:p text:style-name="Standard">Processo 0238822-29.2023.8.06.0001</text:p>
      <text:p text:style-name="Standard">Número de ordem 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RAIMUNDO NONATO DE CARVALHO ROCHA</text:p>
      <text:p text:style-name="Standard">Advogado(s) - Polo ativo DAYSE SUYANE SAMPAIO DO VALE - (CE24898-A)</text:p>
      <text:p text:style-name="Standard">JOAO MANOEL LUSTOSA - (SC63128-A)</text:p>
      <text:p text:style-name="Standard">Polo passivo BANCO BMG SA</text:p>
      <text:p text:style-name="Standard">Advogado(s) - Polo passivo MARINA BASTOS DA PORCIUNCULA BENGHI - (CE32401-A)</text:p>
      <text:p text:style-name="Standard">ROBERTA DA CAMARA LIMA CAVALCANTI - (CE54140-A)</text:p>
      <text:p text:style-name="Standard">Terceiros Não informado</text:p>
      <text:p text:style-name="Standard">Voto proferido pelo relator Não informado</text:p>
      <text:p text:style-name="Standard">2</text:p>
      <text:p text:style-name="Standard">Processo 0200849-27.2024.8.06.0091</text:p>
      <text:p text:style-name="Standard">Número de ordem 4</text:p>
      <text:p text:style-name="Standard">Órgão julgador 1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Liminar</text:p>
      <text:p text:style-name="Standard">Polo ativo BANCO BMG SA</text:p>
      <text:p text:style-name="Standard">Advogado(s) - Polo ativo ANTONIO DE MORAES DOURADO NETO - (PE23255-A)</text:p>
      <text:p text:style-name="Standard">Polo passivo MARIA RITA AMORIM DA SILVA</text:p>
      <text:p text:style-name="Standard">Advogado(s) - Polo passivo RUTE PINHEIRO DE SOUSA - (CE34029-A)</text:p>
      <text:p text:style-name="Standard">Terceiros Não informado</text:p>
      <text:p text:style-name="Standard">Voto proferido pelo relator Não informado</text:p>
      <text:p text:style-name="Standard">Processo 0290484-66.2022.8.06.0001</text:p>
      <text:p text:style-name="Standard">Número de ordem 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Prestação de Serviços</text:p>
      <text:p text:style-name="Standard">Polo ativo CINTIA EVELINE DA SILVA PEREIRA</text:p>
      <text:p text:style-name="Standard">Advogado(s) - Polo ativo CINTIA EVELINE DA SILVA PEREIRA - (CE35216-A)</text:p>
      <text:p text:style-name="Standard">Polo passivo FACEBOOK SERVICOS ONLINE DO BRASIL LTDA.</text:p>
      <text:p text:style-name="Standard">Advogado(s) - Polo passivo CELSO DE FARIA MONTEIRO - (CE30086-A)</text:p>
      <text:p text:style-name="Standard">Terceiros Não informado</text:p>
      <text:p text:style-name="Standard">Voto proferido pelo relator Não informado</text:p>
      <text:p text:style-name="Standard">Processo 0255543-22.2024.8.06.0001</text:p>
      <text:p text:style-name="Standard">Número de ordem 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BANCO BMG SA</text:p>
      <text:p text:style-name="Standard">Advogado(s) - Polo ativo RENATO CHAGAS CORREA DA SILVA - (CE49416-A)</text:p>
      <text:p text:style-name="Standard">CARLOS FERNANDO DE SIQUEIRA CASTRO - (CE14326-A)</text:p>
      <text:p text:style-name="Standard">Polo passivo JOSE LENIVAL ARAGAO</text:p>
      <text:p text:style-name="Standard">Advogado(s) - Polo passivo BIANCA BREGANTINI - (PR114340-A)</text:p>
      <text:p text:style-name="Standard">Terceiros Não informado</text:p>
      <text:p text:style-name="Standard">Voto proferido pelo relator Não informado</text:p>
      <text:p text:style-name="Standard">Processo 0200296-97.2024.8.06.0052</text:p>
      <text:p text:style-name="Standard">Número de ordem 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MARIA BEZERRA AMORIM DOS SANTOS</text:p>
      <text:p text:style-name="Standard">BANCO BMG SA</text:p>
      <text:p text:style-name="Standard">3</text:p>
      <text:p text:style-name="Standard">Processo 0200296-97.2024.8.06.0052</text:p>
      <text:p text:style-name="Standard">Advogado(s) - Polo ativo MARIA INGRYYD FERREIRA SARAIVA - (CE34260-A)</text:p>
      <text:p text:style-name="Standard">LUIZA MERCIA FREIRE CORREA - (CE43656-A)</text:p>
      <text:p text:style-name="Standard">MARIA INGRYYD FERREIRA SARAIVA - (CE34260-A)</text:p>
      <text:p text:style-name="Standard">LUIZA MERCIA FREIRE CORREA - (CE43656-A)</text:p>
      <text:p text:style-name="Standard"><text:soft-page-break/>Polo passivo BANCO BMG SA</text:p>
      <text:p text:style-name="Standard">MARIA BEZERRA AMORIM DOS SANTOS</text:p>
      <text:p text:style-name="Standard">Advogado(s) - Polo passivo FERNANDA RAFAELLA OLIVEIRA DE CARVALHO - (PE32766-A)</text:p>
      <text:p text:style-name="Standard">FERNANDA RAFAELLA OLIVEIRA DE CARVALHO - (PE32766-A)</text:p>
      <text:p text:style-name="Standard">Terceiros Não informado</text:p>
      <text:p text:style-name="Standard">Voto proferido pelo relator Não informado</text:p>
      <text:p text:style-name="Standard">Processo 0201423-15.2023.8.06.0114</text:p>
      <text:p text:style-name="Standard">Número de ordem 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de Consumo</text:p>
      <text:p text:style-name="Standard">Polo ativo MARIA DE FATIMA FERREIRA LEANDRO</text:p>
      <text:p text:style-name="Standard">BANCO BRADESCO S/A</text:p>
      <text:p text:style-name="Standard">Advogado(s) - Polo ativo RENATO ALVES DE MELO - (CE29801-A)</text:p>
      <text:p text:style-name="Standard">JHYULLY CAVALCANTE BESERRA LEITE - (CE42362-A)</text:p>
      <text:p text:style-name="Standard">VANESSA LIMA DE OLIVEIRA - (CE41177-A)</text:p>
      <text:p text:style-name="Standard">RENATO ALVES DE MELO - (CE29801-A)</text:p>
      <text:p text:style-name="Standard">JHYULLY CAVALCANTE BESERRA LEITE - (CE42362-A)</text:p>
      <text:p text:style-name="Standard">VANESSA LIMA DE OLIVEIRA - (CE41177-A)</text:p>
      <text:p text:style-name="Standard">Polo passivo BANCO BRADESCO S/A</text:p>
      <text:p text:style-name="Standard">MARIA DE FATIMA FERREIRA LEANDRO</text:p>
      <text:p text:style-name="Standard">Advogado(s) - Polo passivo ANTONIO DE MORAES DOURADO NETO - (PE23255-A)</text:p>
      <text:p text:style-name="Standard">ANTONIO DE MORAES DOURADO NETO - (PE23255-A)</text:p>
      <text:p text:style-name="Standard">Terceiros MINISTERIO PUBLICO DO ESTADO DO CEARA</text:p>
      <text:p text:style-name="Standard">Voto proferido pelo relator Não informado</text:p>
      <text:p text:style-name="Standard">Processo 0201008-88.2024.8.06.0084</text:p>
      <text:p text:style-name="Standard">Número de ordem 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Rescisão do contrato e devolução do dinheiro</text:p>
      <text:p text:style-name="Standard">Polo ativo FRANCISCO DAS CHAGAS RODRIGUES</text:p>
      <text:p text:style-name="Standard">BANCO BRADESCO S/A</text:p>
      <text:p text:style-name="Standard">Advogado(s) - Polo ativo WILLIAM KLEBER GOMES DE SOUSA LIMA - (CE28587-A)</text:p>
      <text:p text:style-name="Standard">WILLIAM KLEBER GOMES DE SOUSA LIMA - (CE28587-A)</text:p>
      <text:p text:style-name="Standard">Polo passivo BANCO BRADESCO S/A</text:p>
      <text:p text:style-name="Standard">FRANCISCO DAS CHAGAS RODRIGUES</text:p>
      <text:p text:style-name="Standard">Advogado(s) - Polo passivo ROBERTO DOREA PESSOA - (BA12407-A)</text:p>
      <text:p text:style-name="Standard">ROBERTO DOREA PESSOA - (BA12407-A)</text:p>
      <text:p text:style-name="Standard">Terceiros Não informado</text:p>
      <text:p text:style-name="Standard">Voto proferido pelo relator Não informado</text:p>
      <text:p text:style-name="Standard">Processo 0239032-46.2024.8.06.0001</text:p>
      <text:p text:style-name="Standard">Número de ordem 1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4</text:p>
      <text:p text:style-name="Standard"><text:soft-page-break/>Processo 0239032-46.2024.8.06.0001</text:p>
      <text:p text:style-name="Standard">Assunto principal Práticas Abusivas</text:p>
      <text:p text:style-name="Standard">Polo ativo RAIMUNDO BASTOS SOBREIRA</text:p>
      <text:p text:style-name="Standard">Advogado(s) - Polo ativo Não informado</text:p>
      <text:p text:style-name="Standard">Polo passivo BANCO BMG SA</text:p>
      <text:p text:style-name="Standard">Advogado(s) - Polo passivo JOAO FRANCISCO ALVES ROSA - (BA17023-A)</text:p>
      <text:p text:style-name="Standard">Terceiros Não informado</text:p>
      <text:p text:style-name="Standard">Voto proferido pelo relator Não informado</text:p>
      <text:p text:style-name="Standard">Processo 0201230-35.2024.8.06.0091</text:p>
      <text:p text:style-name="Standard">Número de ordem 1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BANCO BRADESCO S/A</text:p>
      <text:p text:style-name="Standard">Advogado(s) - Polo ativo PAULO EDUARDO PRADO - (CE24314-A)</text:p>
      <text:p text:style-name="Standard">Polo passivo ANTONIA ARAUJO DOS SANTOS</text:p>
      <text:p text:style-name="Standard">Advogado(s) - Polo passivo PEDRO ITALO DE ALMEIDA SARAIVA - (CE47350-A)</text:p>
      <text:p text:style-name="Standard">Terceiros Não informado</text:p>
      <text:p text:style-name="Standard">Voto proferido pelo relator Não informado</text:p>
      <text:p text:style-name="Standard">Processo 0207092-05.2023.8.06.0064</text:p>
      <text:p text:style-name="Standard">Número de ordem 1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artão de Crédito</text:p>
      <text:p text:style-name="Standard">Polo ativo FRANCISCO ABELARDO RODRIGUES DE SOUSA</text:p>
      <text:p text:style-name="Standard">Advogado(s) - Polo ativo GEORGE HIDASI FILHO - (GO39612-A)</text:p>
      <text:p text:style-name="Standard">LUCIANO HENRIQUE SOARES DE OLIVEIRA AIRES - (TO4699-A)</text:p>
      <text:p text:style-name="Standard">Polo passivo BANCO BMG SA</text:p>
      <text:p text:style-name="Standard">Advogado(s) - Polo passivo THIAGO MAHFUZ VEZZI - (CE31478-A)</text:p>
      <text:p text:style-name="Standard">Terceiros Não informado</text:p>
      <text:p text:style-name="Standard">Voto proferido pelo relator Não informado</text:p>
      <text:p text:style-name="Standard">Processo 0253837-38.2023.8.06.0001</text:p>
      <text:p text:style-name="Standard">Número de ordem 1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STENIA GRAY FRANCA LISBOA</text:p>
      <text:p text:style-name="Standard">Advogado(s) - Polo ativo MARIA DA CONCEICAO FERREIRA DE ARAUJO - (CE8402-A)</text:p>
      <text:p text:style-name="Standard">Polo passivo UNIMED DE FORTALEZA COOPERATIVA DE TRABALHO MEDICO LTDA</text:p>
      <text:p text:style-name="Standard">Advogado(s) - Polo passivo DAVID SOMBRA PEIXOTO - (CE16477-A)</text:p>
      <text:p text:style-name="Standard">Terceiros Não informado</text:p>
      <text:p text:style-name="Standard">Voto proferido pelo relator Não informado</text:p>
      <text:p text:style-name="Standard">Processo 0239724-16.2022.8.06.0001</text:p>
      <text:p text:style-name="Standard">Número de ordem 14</text:p>
      <text:p text:style-name="Standard">5</text:p>
      <text:p text:style-name="Standard">Processo 0239724-16.2022.8.06.0001</text:p>
      <text:p text:style-name="Standard"><text:soft-page-break/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Rescisão do contrato e devolução do dinheiro</text:p>
      <text:p text:style-name="Standard">Polo ativo FORTCASA INCORPORADORA E IMOBILIARIA LTDA</text:p>
      <text:p text:style-name="Standard">EMC PARTICIPACOES E HOLDING LTDA.</text:p>
      <text:p text:style-name="Standard">FORTCASA INCORPORADORA E IMOBILIARIA LTDA - SCP</text:p>
      <text:p text:style-name="Standard">Advogado(s) - Polo ativo GAUDENIO SANTIAGO DO CARMO - (CE20944-A)</text:p>
      <text:p text:style-name="Standard">BEATRIZ CHAVES BITTENCOURT DE ALBUQUERQUE - (CE44118-A)</text:p>
      <text:p text:style-name="Standard">Polo passivo GILVANIA MARIA DE VASCONCELOS LOIOLA SILVA</text:p>
      <text:p text:style-name="Standard">FRANCISCO VANDERLEY LOIOLA SILVA</text:p>
      <text:p text:style-name="Standard">Advogado(s) - Polo passivo FERNANDO ANTONIO PINHEIRO GOIANA FILHO - (CE17842-A)</text:p>
      <text:p text:style-name="Standard">LILIANE MARIA VIEIRA BENTES - (CE19157-A)</text:p>
      <text:p text:style-name="Standard">Terceiros Não informado</text:p>
      <text:p text:style-name="Standard">Voto proferido pelo relator Não informado</text:p>
      <text:p text:style-name="Standard">Processo 0200071-66.2023.8.06.0067</text:p>
      <text:p text:style-name="Standard">Número de ordem 1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BANCO ITAU CONSIGNADO S.A</text:p>
      <text:p text:style-name="Standard">Advogado(s) - Polo ativo ENY ANGE SOLEDADE BITTENCOURT DE ARAUJO - (BA29442-A)</text:p>
      <text:p text:style-name="Standard">Polo passivo LUIZ ALVES DE OLIVEIRA</text:p>
      <text:p text:style-name="Standard">Advogado(s) - Polo passivo JOSE WESLEY OLIVEIRA DE CARVALHO - (CE49378)</text:p>
      <text:p text:style-name="Standard">Terceiros Não informado</text:p>
      <text:p text:style-name="Standard">Voto proferido pelo relator Não informado</text:p>
      <text:p text:style-name="Standard">Processo 0235242-59.2021.8.06.0001</text:p>
      <text:p text:style-name="Standard">Número de ordem 1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Práticas Abusivas</text:p>
      <text:p text:style-name="Standard">Polo ativo LINDALVA RODRIGUES DA COSTA AGUIAR</text:p>
      <text:p text:style-name="Standard">Advogado(s) - Polo ativo GISELLE RIO LIMA BEZERRA ALMEIDA - (CE40676-A)</text:p>
      <text:p text:style-name="Standard">Polo passivo R C SOLUCOES FINANCEIRAS LTDA</text:p>
      <text:p text:style-name="Standard">COOPERATIVA MISTA JOCKEY CLUB DE SAO PAULO</text:p>
      <text:p text:style-name="Standard">Advogado(s) - Polo passivo WASHINGTON LUIZ DE MIRANDA DOMINGUES TRANM - (MG133406-A)</text:p>
      <text:p text:style-name="Standard">Terceiros Não informado</text:p>
      <text:p text:style-name="Standard">Voto proferido pelo relator Não informado</text:p>
      <text:p text:style-name="Standard">Processo 0202226-33.2023.8.06.0070</text:p>
      <text:p text:style-name="Standard">Número de ordem 1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<text:soft-page-break/>Polo ativo ANA CLARA BATISTA DE SOUSA</text:p>
      <text:p text:style-name="Standard">6</text:p>
      <text:p text:style-name="Standard">Processo 0202226-33.2023.8.06.0070</text:p>
      <text:p text:style-name="Standard">Advogado(s) - Polo ativo DEBORA PINHEIRO DE ARAUJO CALDAS - (CE43696-A)</text:p>
      <text:p text:style-name="Standard">Polo passivo MAGAZINE LUIZA S/A</text:p>
      <text:p text:style-name="Standard">Advogado(s) - Polo passivo DENNER DE BARROS E MASCARENHAS BARBOSA - (CE41218-A)</text:p>
      <text:p text:style-name="Standard">Terceiros MINISTERIO PUBLICO DO ESTADO DO CEARA</text:p>
      <text:p text:style-name="Standard">Voto proferido pelo relator Não informado</text:p>
      <text:p text:style-name="Standard">Processo 0164135-23.2019.8.06.0001</text:p>
      <text:p text:style-name="Standard">Número de ordem 1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de Consumo</text:p>
      <text:p text:style-name="Standard">Polo ativo MARIA ALAIDE LIMA DO MONTE</text:p>
      <text:p text:style-name="Standard">Advogado(s) - Polo ativo JOSE IDEMBERG NOBRE DE SENA - (CE14260-A)</text:p>
      <text:p text:style-name="Standard">Polo passivo BANCO PAN S.A.</text:p>
      <text:p text:style-name="Standard">Advogado(s) - Polo passivo ANTONIO DE MORAES DOURADO NETO - (PE23255-A)</text:p>
      <text:p text:style-name="Standard">Terceiros MINISTERIO PUBLICO DO ESTADO DO CEARA</text:p>
      <text:p text:style-name="Standard">Voto proferido pelo relator Não informado</text:p>
      <text:p text:style-name="Standard">Processo 0200364-05.2024.8.06.0066</text:p>
      <text:p text:style-name="Standard">Número de ordem 1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ELIEUDA SILVA ALVES</text:p>
      <text:p text:style-name="Standard">BANCO BRADESCO S/A</text:p>
      <text:p text:style-name="Standard">Advogado(s) - Polo ativo RODRIGO SAMPSON VILAROUCA DE FREITAS LEITE - (CE39524-A)</text:p>
      <text:p text:style-name="Standard">CASSIO ROBSON DE ALMEIDA BEZERRA - (PB25660-A)</text:p>
      <text:p text:style-name="Standard">RODRIGO SAMPSON VILAROUCA DE FREITAS LEITE - (CE39524-A)</text:p>
      <text:p text:style-name="Standard">CASSIO ROBSON DE ALMEIDA BEZERRA - (PB25660-A)</text:p>
      <text:p text:style-name="Standard">Polo passivo BANCO BRADESCO S/A</text:p>
      <text:p text:style-name="Standard">ELIEUDA SILVA ALVES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LAILA MARIA FAGUNDES FURTADO</text:p>
      <text:p text:style-name="Standard">Voto proferido pelo relator Não informado</text:p>
      <text:p text:style-name="Standard">Processo 0267216-46.2023.8.06.0001</text:p>
      <text:p text:style-name="Standard">Número de ordem 2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aterial</text:p>
      <text:p text:style-name="Standard">Polo ativo BANCO DO BRASIL SA</text:p>
      <text:p text:style-name="Standard">ODAISA NOBRE NEVES</text:p>
      <text:p text:style-name="Standard">Advogado(s) - Polo ativo DAVID SOMBRA PEIXOTO - (CE16477-A)</text:p>
      <text:p text:style-name="Standard"><text:soft-page-break/>DAVID SOMBRA PEIXOTO - (CE16477-A)</text:p>
      <text:p text:style-name="Standard">Polo passivo ODAISA NOBRE NEVES</text:p>
      <text:p text:style-name="Standard">BANCO DO BRASIL SA</text:p>
      <text:p text:style-name="Standard">Advogado(s) - Polo passivo CAROLLINE ARAUJO GADELHA - (CE40027-A)</text:p>
      <text:p text:style-name="Standard">CAROLLINE ARAUJO GADELHA - (CE40027-A)</text:p>
      <text:p text:style-name="Standard">7</text:p>
      <text:p text:style-name="Standard">Processo 0267216-46.2023.8.06.0001</text:p>
      <text:p text:style-name="Standard">Terceiros MINISTERIO PUBLICO DO ESTADO DO CEARA</text:p>
      <text:p text:style-name="Standard">Voto proferido pelo relator Não informado</text:p>
      <text:p text:style-name="Standard">Processo 0200880-59.2023.8.06.0066</text:p>
      <text:p text:style-name="Standard">Número de ordem 2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aterial</text:p>
      <text:p text:style-name="Standard">Polo ativo LUIZ RODRIGUES DA SILVA</text:p>
      <text:p text:style-name="Standard">BANCO BMG SA</text:p>
      <text:p text:style-name="Standard">Advogado(s) - Polo ativo LUCAS FREITAS VIANA DINIZ - (CE27345-A)</text:p>
      <text:p text:style-name="Standard">MARIA KAROLINA VIANA FELIPE - (CE47620-A)</text:p>
      <text:p text:style-name="Standard">LUCAS FREITAS VIANA DINIZ - (CE27345-A)</text:p>
      <text:p text:style-name="Standard">MARIA KAROLINA VIANA FELIPE - (CE47620-A)</text:p>
      <text:p text:style-name="Standard">Polo passivo BANCO BMG SA</text:p>
      <text:p text:style-name="Standard">LUIZ RODRIGUES DA SILVA</text:p>
      <text:p text:style-name="Standard">Advogado(s) - Polo passivo MARINA BASTOS DA PORCIUNCULA BENGHI - (CE32401-A)</text:p>
      <text:p text:style-name="Standard">MARINA BASTOS DA PORCIUNCULA BENGHI - (CE32401-A)</text:p>
      <text:p text:style-name="Standard">Terceiros Não informado</text:p>
      <text:p text:style-name="Standard">Voto proferido pelo relator Não informado</text:p>
      <text:p text:style-name="Standard">Processo 0000364-47.2018.8.06.0147</text:p>
      <text:p text:style-name="Standard">Número de ordem 2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ROQUEM MOREIRA DO NASCIMENTO</text:p>
      <text:p text:style-name="Standard">Advogado(s) - Polo ativo ROKYLANE GONCALVES BRASIL - (CE31058-A)</text:p>
      <text:p text:style-name="Standard">Polo passivo BANCO CETELEM S.A.</text:p>
      <text:p text:style-name="Standard">Advogado(s) - Polo passivo PAULA FERNANDA BORBA ACCIOLY - (BA21269-A)</text:p>
      <text:p text:style-name="Standard">SUELLEN PONCELL DO NASCIMENTO DUARTE - (PE28490-A)</text:p>
      <text:p text:style-name="Standard">Terceiros DANIELA ALVES DOS SANTOS MENDES</text:p>
      <text:p text:style-name="Standard">Voto proferido pelo relator Não informado</text:p>
      <text:p text:style-name="Standard">Processo 0200140-23.2022.8.06.0168</text:p>
      <text:p text:style-name="Standard">Número de ordem 2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RAFAEL GOMES DE SOUZA</text:p>
      <text:p text:style-name="Standard">Advogado(s) - Polo ativo JOSE IDEMBERG NOBRE DE SENA - (CE14260-A)</text:p>
      <text:p text:style-name="Standard">Polo passivo BANCO PAN S.A.</text:p>
      <text:p text:style-name="Standard"><text:soft-page-break/>Advogado(s) - Polo passivo RONALDO NOGUEIRA SIMOES - (CE17801-A)</text:p>
      <text:p text:style-name="Standard">JOAO VITOR CHAVES MARQUES DIAS - (CE30348-A)</text:p>
      <text:p text:style-name="Standard">Terceiros Não informado</text:p>
      <text:p text:style-name="Standard">Voto proferido pelo relator Não informado</text:p>
      <text:p text:style-name="Standard">Processo 0222879-40.2021.8.06.0001</text:p>
      <text:p text:style-name="Standard">Número de ordem 24</text:p>
      <text:p text:style-name="Standard">8</text:p>
      <text:p text:style-name="Standard">Processo 0222879-40.2021.8.06.000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Seguro</text:p>
      <text:p text:style-name="Standard">Polo ativo ICATU SEGUROS S/A</text:p>
      <text:p text:style-name="Standard">Advogado(s) - Polo ativo LUIS EDUARDO PEREIRA SANCHES - (PR39162-A)</text:p>
      <text:p text:style-name="Standard">Polo passivo HELENA FREITAS DE SA</text:p>
      <text:p text:style-name="Standard">METROPOLITAN LIFE SEGUROS E PREVIDENCIA PRIVADA SA</text:p>
      <text:p text:style-name="Standard">Advogado(s) - Polo passivo RODRIGO COSTA LOBATO - (PA20167-A)</text:p>
      <text:p text:style-name="Standard">Terceiros MINISTERIO PUBLICO DO ESTADO DO CEARA</text:p>
      <text:p text:style-name="Standard">Voto proferido pelo relator Não informado</text:p>
      <text:p text:style-name="Standard">Processo 0221630-49.2024.8.06.0001</text:p>
      <text:p text:style-name="Standard">Número de ordem 2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clusão Indevida em Cadastro de Inadimplentes</text:p>
      <text:p text:style-name="Standard">Polo ativo BANCO BRADESCO S/A</text:p>
      <text:p text:style-name="Standard">Advogado(s) - Polo ativo FRANCISCO SAMPAIO DE MENEZES JUNIOR - (CE9075-A)</text:p>
      <text:p text:style-name="Standard">Polo passivo JOSE FLAVIO LIRA</text:p>
      <text:p text:style-name="Standard">Advogado(s) - Polo passivo HALISON RODRIGUES DE BRITO - (RN1335-A)</text:p>
      <text:p text:style-name="Standard">Terceiros Não informado</text:p>
      <text:p text:style-name="Standard">Voto proferido pelo relator Não informado</text:p>
      <text:p text:style-name="Standard">Processo 0202078-36.2024.8.06.0151</text:p>
      <text:p text:style-name="Standard">Número de ordem 2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de Consumo</text:p>
      <text:p text:style-name="Standard">Polo ativo FRANCISCO GOMES DA SILVA</text:p>
      <text:p text:style-name="Standard">Advogado(s) - Polo ativo JOSE IDEMBERG NOBRE DE SENA - (CE14260-A)</text:p>
      <text:p text:style-name="Standard">MARLA ISEUDA DA SILVA BARROS - (CE34912-A)</text:p>
      <text:p text:style-name="Standard">Polo passivo BANCO DO BRASIL SA</text:p>
      <text:p text:style-name="Standard">Advogado(s) - Polo passivo DAVID SOMBRA PEIXOTO - (CE16477-A)</text:p>
      <text:p text:style-name="Standard">Terceiros Não informado</text:p>
      <text:p text:style-name="Standard">Voto proferido pelo relator Não informado</text:p>
      <text:p text:style-name="Standard">Processo 0200013-71.2024.8.06.0053</text:p>
      <text:p text:style-name="Standard">Número de ordem 2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<text:soft-page-break/>Classe judicial APELAÇÃO CÍVEL</text:p>
      <text:p text:style-name="Standard">Assunto principal Alienação Fiduciária</text:p>
      <text:p text:style-name="Standard">Polo ativo ADMINISTRADORA DE CONSORCIO NACIONAL HONDA LTDA</text:p>
      <text:p text:style-name="Standard">Advogado(s) - Polo ativo ROBERTA BEATRIZ DO NASCIMENTO - (SP192649-A)</text:p>
      <text:p text:style-name="Standard">Polo passivo MARIA DAS GRACAS DA SILVA SILVESTRE</text:p>
      <text:p text:style-name="Standard">Advogado(s) - Polo passivo Não informado</text:p>
      <text:p text:style-name="Standard">9</text:p>
      <text:p text:style-name="Standard">Processo 0200013-71.2024.8.06.0053</text:p>
      <text:p text:style-name="Standard">Terceiros Não informado</text:p>
      <text:p text:style-name="Standard">Voto proferido pelo relator Não informado</text:p>
      <text:p text:style-name="Standard">Processo 0410234-34.2000.8.06.0001</text:p>
      <text:p text:style-name="Standard">Número de ordem 2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BANCO DO BRASIL SA</text:p>
      <text:p text:style-name="Standard">Advogado(s) - Polo ativo DAVID SOMBRA PEIXOTO - (CE16477-A)</text:p>
      <text:p text:style-name="Standard">Polo passivo JOSE RAMIRES FACANHA DE OLIVEIRA</text:p>
      <text:p text:style-name="Standard">Advogado(s) - Polo passivo VIVIANE CHAVES DOS SANTOS - (CE9880-A)</text:p>
      <text:p text:style-name="Standard">RAFAEL SOUTO ATAIDE GOMES - (CE21725-A)</text:p>
      <text:p text:style-name="Standard">Terceiros Não informado</text:p>
      <text:p text:style-name="Standard">Voto proferido pelo relator Não informado</text:p>
      <text:p text:style-name="Standard">Processo 0201319-61.2024.8.06.0090</text:p>
      <text:p text:style-name="Standard">Número de ordem 2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Rescisão do contrato e devolução do dinheiro</text:p>
      <text:p text:style-name="Standard">Polo ativo FRANCISCO DANTAS DE SOUSA</text:p>
      <text:p text:style-name="Standard">BANCO C6 CONSIGNADO</text:p>
      <text:p text:style-name="Standard">Advogado(s) - Polo ativo MARCOSORRITE GOMES ALVES - (CE38659-A)</text:p>
      <text:p text:style-name="Standard">MARCOSORRITE GOMES ALVES - (CE38659-A)</text:p>
      <text:p text:style-name="Standard">Polo passivo BANCO C6 CONSIGNADO</text:p>
      <text:p text:style-name="Standard">FRANCISCO DANTAS DE SOUSA</text:p>
      <text:p text:style-name="Standard">Advogado(s) - Polo passivo FERNANDA RAFAELLA OLIVEIRA DE CARVALHO - (PE32766-A)</text:p>
      <text:p text:style-name="Standard">FERNANDA RAFAELLA OLIVEIRA DE CARVALHO - (PE32766-A)</text:p>
      <text:p text:style-name="Standard">Terceiros Não informado</text:p>
      <text:p text:style-name="Standard">Voto proferido pelo relator Não informado</text:p>
      <text:p text:style-name="Standard">Processo 0036960-93.2018.8.06.0029</text:p>
      <text:p text:style-name="Standard">Número de ordem 3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GERALCINA FELIX DE JESUS COSTA</text:p>
      <text:p text:style-name="Standard">BANCO BRADESCO FINANCIAMENTOS S.A.</text:p>
      <text:p text:style-name="Standard">Advogado(s) - Polo ativo ROKYLANE GONCALVES BRASIL - (CE31058-A)</text:p>
      <text:p text:style-name="Standard"><text:soft-page-break/>ROKYLANE GONCALVES BRASIL - (CE31058-A)</text:p>
      <text:p text:style-name="Standard">Polo passivo BANCO BRADESCO FINANCIAMENTOS S.A.</text:p>
      <text:p text:style-name="Standard">GERALCINA FELIX DE JESUS COSTA</text:p>
      <text:p text:style-name="Standard">Advogado(s) - Polo passivo PAULO EDUARDO PRADO - (CE24314-A)</text:p>
      <text:p text:style-name="Standard">PAULO EDUARDO PRADO - (CE24314-A)</text:p>
      <text:p text:style-name="Standard">Terceiros MINISTERIO PUBLICO DO ESTADO DO CEARA</text:p>
      <text:p text:style-name="Standard">Voto proferido pelo relator Não informado</text:p>
      <text:p text:style-name="Standard">10</text:p>
      <text:p text:style-name="Standard">Processo 0009204-75.2019.8.06.0126</text:p>
      <text:p text:style-name="Standard">Número de ordem 3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PEDRO TEIXEIRA RICARTES</text:p>
      <text:p text:style-name="Standard">Advogado(s) - Polo ativo ROKYLANE GONCALVES BRASIL - (CE31058-A)</text:p>
      <text:p text:style-name="Standard">Polo passivo BANCO BRADESCO FINANCIAMENTOS S.A.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265490-37.2023.8.06.0001</text:p>
      <text:p text:style-name="Standard">Número de ordem 3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ITAU UNIBANCO S.A.</text:p>
      <text:p text:style-name="Standard">Advogado(s) - Polo ativo ENY ANGE SOLEDADE BITTENCOURT DE ARAUJO - (BA29442-A)</text:p>
      <text:p text:style-name="Standard">HENRIQUE JOSE PARADA SIMAO - (SP221386-A)</text:p>
      <text:p text:style-name="Standard">Polo passivo ADEMIUTON EVANGELISTA DE BARROS</text:p>
      <text:p text:style-name="Standard">Advogado(s) - Polo passivo THAIS DE MENDONCA ANGELONI - (CE25695-A)</text:p>
      <text:p text:style-name="Standard">Terceiros MINISTERIO PUBLICO DO ESTADO DO CEARA</text:p>
      <text:p text:style-name="Standard">Voto proferido pelo relator Não informado</text:p>
      <text:p text:style-name="Standard">Processo 0057164-30.2021.8.06.0167</text:p>
      <text:p text:style-name="Standard">Número de ordem 3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BP PROMOTORA DE VENDAS LTDA.</text:p>
      <text:p text:style-name="Standard">Advogado(s) - Polo ativo FRANCISCO SAMPAIO DE MENEZES JUNIOR - (CE9075-A)</text:p>
      <text:p text:style-name="Standard">Polo passivo MARIA MARCIEL VICENTE</text:p>
      <text:p text:style-name="Standard">Advogado(s) - Polo passivo FRANCISCO RANULFO MAGALHAES RODRIGUES JUNIOR - (CE21594-A)</text:p>
      <text:p text:style-name="Standard">Terceiros Não informado</text:p>
      <text:p text:style-name="Standard">Voto proferido pelo relator Não informado</text:p>
      <text:p text:style-name="Standard">Processo 0200541-17.2023.8.06.0126</text:p>
      <text:p text:style-name="Standard">Número de ordem 34</text:p>
      <text:p text:style-name="Standard"><text:soft-page-break/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EURIDES MARTINS DE SOUSA</text:p>
      <text:p text:style-name="Standard">BANCO BRADESCO S.A.</text:p>
      <text:p text:style-name="Standard">Advogado(s) - Polo ativo ROBERTO DE OLIVEIRA LOPES - (CE26512-A)</text:p>
      <text:p text:style-name="Standard">ROBERTO DE OLIVEIRA LOPES - (CE26512-A)</text:p>
      <text:p text:style-name="Standard">11</text:p>
      <text:p text:style-name="Standard">Processo 0200541-17.2023.8.06.0126</text:p>
      <text:p text:style-name="Standard">Polo passivo BANCO BRADESCO S.A.</text:p>
      <text:p text:style-name="Standard">EURIDES MARTINS DE SOUSA</text:p>
      <text:p text:style-name="Standard">Advogado(s) - Polo passivo ROBERTO DOREA PESSOA - (BA12407-A)</text:p>
      <text:p text:style-name="Standard">LARISSA SENTO SE ROSSI - (BA16330-A)</text:p>
      <text:p text:style-name="Standard">ROBERTO DOREA PESSOA - (BA12407-A)</text:p>
      <text:p text:style-name="Standard">LARISSA SENTO SE ROSSI - (BA16330-A)</text:p>
      <text:p text:style-name="Standard">Terceiros Não informado</text:p>
      <text:p text:style-name="Standard">Voto proferido pelo relator Não informado</text:p>
      <text:p text:style-name="Standard">Processo 0286794-92.2023.8.06.0001</text:p>
      <text:p text:style-name="Standard">Número de ordem 3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BANCO ITAU CONSIGNADO S.A</text:p>
      <text:p text:style-name="Standard">Advogado(s) - Polo ativo WILSON SALES BELCHIOR - (CE17314-A)</text:p>
      <text:p text:style-name="Standard">Polo passivo RAIMUNDA FERREIRA BARBOSA</text:p>
      <text:p text:style-name="Standard">Advogado(s) - Polo passivo LUANNA CAVALCANTE PEREIRA - (CE36551-A)</text:p>
      <text:p text:style-name="Standard">Terceiros Não informado</text:p>
      <text:p text:style-name="Standard">Voto proferido pelo relator Não informado</text:p>
      <text:p text:style-name="Standard">Processo 3033406-76.2024.8.06.0001</text:p>
      <text:p text:style-name="Standard">Número de ordem 3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Alienação Fiduciária</text:p>
      <text:p text:style-name="Standard">Polo ativo BANCO C6 S.A.</text:p>
      <text:p text:style-name="Standard">Advogado(s) - Polo ativo CRISTIANE BELINATI GARCIA LOPES - (CE23649-A)</text:p>
      <text:p text:style-name="Standard">Polo passivo FRANCISCO ARLUCIO NOGUEIR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624520-93.2024.8.06.0000</text:p>
      <text:p text:style-name="Standard">Número de ordem 3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GRAVO DE INSTRUMENTO</text:p>
      <text:p text:style-name="Standard">Assunto principal Inventário e Partilha</text:p>
      <text:p text:style-name="Standard"><text:soft-page-break/>Polo ativo JOSE VALDONIO COSTA</text:p>
      <text:p text:style-name="Standard">Advogado(s) - Polo ativo JOSE VALDONIO COSTA - (CE10901-A)</text:p>
      <text:p text:style-name="Standard">Polo passivo BRUNO RAFAEL ALVES DE ALMEIDA</text:p>
      <text:p text:style-name="Standard">Advogado(s) - Polo passivo JOSE RENATO MOTA - (CE28987-S)</text:p>
      <text:p text:style-name="Standard">Terceiros MINISTERIO PUBLICO DO ESTADO DO CEARA</text:p>
      <text:p text:style-name="Standard">Voto proferido pelo relator Não informado</text:p>
      <text:p text:style-name="Standard">Processo 0201574-43.2023.8.06.0158</text:p>
      <text:p text:style-name="Standard">Número de ordem 38</text:p>
      <text:p text:style-name="Standard">Órgão julgador 2º Gabinete da 1ª Turma do Núcleo de Justiça 4.0 - Direito Privado</text:p>
      <text:p text:style-name="Standard">12</text:p>
      <text:p text:style-name="Standard">Processo 0201574-43.2023.8.06.0158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MARIA ILDESONIA ARAUJO DE MELO</text:p>
      <text:p text:style-name="Standard">Advogado(s) - Polo ativo GIOVANNA VALENTIM COZZA - (SP412625-A)</text:p>
      <text:p text:style-name="Standard">Polo passivo BANCO GM S.A.</text:p>
      <text:p text:style-name="Standard">Advogado(s) - Polo passivo MAURICIO SILVA LEAHY - (BA13907-A)</text:p>
      <text:p text:style-name="Standard">HUMBERTO GRAZIANO VALVERDE - (BA13908-A)</text:p>
      <text:p text:style-name="Standard">Terceiros Não informado</text:p>
      <text:p text:style-name="Standard">Voto proferido pelo relator Não informado</text:p>
      <text:p text:style-name="Standard">Processo 0050260-46.2020.8.06.0064</text:p>
      <text:p text:style-name="Standard">Número de ordem 3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estação de Serviços</text:p>
      <text:p text:style-name="Standard">Polo ativo IRENE MARIA DE MENEZES MUNIZ</text:p>
      <text:p text:style-name="Standard">COMPANHIA ENERGETICA DO CEARA</text:p>
      <text:p text:style-name="Standard">Advogado(s) - Polo ativo ANDRESA CECILIA MUNIZ - (CE34885-A)</text:p>
      <text:p text:style-name="Standard">ANDRESA CECILIA MUNIZ - (CE34885-A)</text:p>
      <text:p text:style-name="Standard">Polo passivo COMPANHIA ENERGETICA DO CEARA</text:p>
      <text:p text:style-name="Standard">IRENE MARIA DE MENEZES MUNIZ</text:p>
      <text:p text:style-name="Standard">Advogado(s) - Polo passivo ANTONIO CLETO GOMES - (CE5864-A)</text:p>
      <text:p text:style-name="Standard">ANTONIO CLETO GOMES - (CE5864-A)</text:p>
      <text:p text:style-name="Standard">Terceiros COMPANHIA ENERGETICA DO CEARA</text:p>
      <text:p text:style-name="Standard">FRANCISCO ROBERVAL LIMA DE ALMEIDA</text:p>
      <text:p text:style-name="Standard">Voto proferido pelo relator Não informado</text:p>
      <text:p text:style-name="Standard">Processo 3008279-08.2025.8.06.0000</text:p>
      <text:p text:style-name="Standard">Número de ordem 4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GRAVO DE INSTRUMENTO</text:p>
      <text:p text:style-name="Standard">Assunto principal Busca e Apreensão</text:p>
      <text:p text:style-name="Standard">Polo ativo BANCO BRADESCO FINANCIAMENTOS S.A.</text:p>
      <text:p text:style-name="Standard">Advogado(s) - Polo ativo FLAVIA DOS REIS SILVA - (SP226657-A)</text:p>
      <text:p text:style-name="Standard">Polo passivo A. C. ROMAO SILVA</text:p>
      <text:p text:style-name="Standard">Advogado(s) - Polo passivo SAMEA MARIA LOPES - (CE31477-A)</text:p>
      <text:p text:style-name="Standard">Terceiros Não informado</text:p>
      <text:p text:style-name="Standard"><text:soft-page-break/>Voto proferido pelo relator Não informado</text:p>
      <text:p text:style-name="Standard">Processo 3005788-62.2024.8.06.0000</text:p>
      <text:p text:style-name="Standard">Número de ordem 4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GRAVO DE INSTRUMENTO</text:p>
      <text:p text:style-name="Standard">Assunto principal Busca e Apreensão</text:p>
      <text:p text:style-name="Standard">Polo ativo DANIEL DE SOUZA MIRANDA</text:p>
      <text:p text:style-name="Standard">Advogado(s) - Polo ativo FRANCISCO MICHEL DA SILVA - (CE50821-A)</text:p>
      <text:p text:style-name="Standard">13</text:p>
      <text:p text:style-name="Standard">Processo 3005788-62.2024.8.06.0000</text:p>
      <text:p text:style-name="Standard">Polo passivo BANCO PAN S.A.</text:p>
      <text:p text:style-name="Standard">Advogado(s) - Polo passivo FABIO OLIVEIRA DUTRA - (SP292207-A)</text:p>
      <text:p text:style-name="Standard">Terceiros MINISTERIO PUBLICO DO ESTADO DO CEARA</text:p>
      <text:p text:style-name="Standard">Voto proferido pelo relator Não informado</text:p>
      <text:p text:style-name="Standard">Processo 0051260-13.2021.8.06.0043</text:p>
      <text:p text:style-name="Standard">Número de ordem 4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MARIA DA CONCEICAO BATISTA</text:p>
      <text:p text:style-name="Standard">BANCO ITAU CONSIGNADO S.A</text:p>
      <text:p text:style-name="Standard">Advogado(s) - Polo ativo JOSE BELO NETO - (CE41135-A)</text:p>
      <text:p text:style-name="Standard">LARISSA QUEIROZ PEREIRA - (CE50326-A)</text:p>
      <text:p text:style-name="Standard">JOSE BELO NETO - (CE41135-A)</text:p>
      <text:p text:style-name="Standard">LARISSA QUEIROZ PEREIRA - (CE50326-A)</text:p>
      <text:p text:style-name="Standard">Polo passivo BANCO ITAU CONSIGNADO S.A</text:p>
      <text:p text:style-name="Standard">MARIA DA CONCEICAO BATISTA</text:p>
      <text:p text:style-name="Standard">Advogado(s) - Polo passivo ENY ANGE SOLEDADE BITTENCOURT DE ARAUJO - (BA29442-A)</text:p>
      <text:p text:style-name="Standard">HENRIQUE JOSE PARADA SIMAO - (SP221386-A)</text:p>
      <text:p text:style-name="Standard">ENY ANGE SOLEDADE BITTENCOURT DE ARAUJO - (BA29442-A)</text:p>
      <text:p text:style-name="Standard">HENRIQUE JOSE PARADA SIMAO - (SP221386-A)</text:p>
      <text:p text:style-name="Standard">Terceiros MINISTERIO PUBLICO DO ESTADO DO CEARA</text:p>
      <text:p text:style-name="Standard">Voto proferido pelo relator Não informado</text:p>
      <text:p text:style-name="Standard">Processo 0201095-26.2024.8.06.0090</text:p>
      <text:p text:style-name="Standard">Número de ordem 4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ALVANIR CUSTODIO SILVA</text:p>
      <text:p text:style-name="Standard">Advogado(s) - Polo ativo ROBERTO DE OLIVEIRA LOPES - (CE26512-A)</text:p>
      <text:p text:style-name="Standard">Polo passivo FACTA FINANCEIRA S.A. CREDITO, FINANCIAMENTO E INVESTIMENTO</text:p>
      <text:p text:style-name="Standard">Advogado(s) - Polo passivo PAULO EDUARDO SILVA RAMOS - (RS54014-A)</text:p>
      <text:p text:style-name="Standard">ADRIANA ALEXANDRA LAURINDO DE CASTILHOS RAMOS - (RS43102-A)</text:p>
      <text:p text:style-name="Standard">Terceiros Não informado</text:p>
      <text:p text:style-name="Standard">Voto proferido pelo relator Não informado</text:p>
      <text:p text:style-name="Standard"><text:soft-page-break/>Processo 0058897-46.2014.8.06.0112</text:p>
      <text:p text:style-name="Standard">Número de ordem 4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terpretação / Revisão de Contrato</text:p>
      <text:p text:style-name="Standard">Polo ativo ZEMA CREDITO, FINANCIAMENTO E INVESTIMENTO S/A</text:p>
      <text:p text:style-name="Standard">Advogado(s) - Polo ativo FERNANDO AUGUSTO CORREIA CARDOSO FILHO - (CE14503-A)</text:p>
      <text:p text:style-name="Standard">Polo passivo IRENE MOREIRA DE OLIVEIRA CRUZ</text:p>
      <text:p text:style-name="Standard">Advogado(s) - Polo passivo PAOLO GIORGIO QUEZADO GURGEL E SILVA - (CE16629-A)</text:p>
      <text:p text:style-name="Standard">Terceiros MINISTERIO PUBLICO DO ESTADO DO CEARA</text:p>
      <text:p text:style-name="Standard">Voto proferido pelo relator Não informado</text:p>
      <text:p text:style-name="Standard">14</text:p>
      <text:p text:style-name="Standard">Processo 0200284-67.2024.8.06.0122</text:p>
      <text:p text:style-name="Standard">Número de ordem 4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MARIA ALAIDE DE DEUS</text:p>
      <text:p text:style-name="Standard">BANCO BRADESCO FINANCIAMENTOS S.A.</text:p>
      <text:p text:style-name="Standard">Advogado(s) - Polo ativo GLAUCIO CAVALCANTE DE LIMA - (CE34157-A)</text:p>
      <text:p text:style-name="Standard">GLAUCIO CAVALCANTE DE LIMA - (CE34157-A)</text:p>
      <text:p text:style-name="Standard">Polo passivo BANCO BRADESCO FINANCIAMENTOS S.A.</text:p>
      <text:p text:style-name="Standard">MARIA ALAIDE DE DEUS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Não informado</text:p>
      <text:p text:style-name="Standard">Processo 0241952-90.2024.8.06.0001</text:p>
      <text:p text:style-name="Standard">Número de ordem 4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RAIMUNDA LUCIA DUARTE PINHEIRO</text:p>
      <text:p text:style-name="Standard">Advogado(s) - Polo ativo CHRISTOPHER MATEUS TAVARES DA SILVA - (CE38527-A)</text:p>
      <text:p text:style-name="Standard">Polo passivo ARCESP - ASSOCIACAO ASSISTENCIAL</text:p>
      <text:p text:style-name="Standard">BANCO MERCANTIL DO BRASIL SA</text:p>
      <text:p text:style-name="Standard">BANCO PAN S.A.</text:p>
      <text:p text:style-name="Standard">CAIXA ECONOMICA FEDERAL</text:p>
      <text:p text:style-name="Standard">Advogado(s) - Polo passivo BRUNO GUIMARAES WERNECK - (RJ129718-A)</text:p>
      <text:p text:style-name="Standard">Terceiros MINISTERIO PUBLICO DO ESTADO DO CEARA</text:p>
      <text:p text:style-name="Standard">Voto proferido pelo relator Não informado</text:p>
      <text:p text:style-name="Standard">Processo 0253960-41.2020.8.06.0001</text:p>
      <text:p text:style-name="Standard">Número de ordem 4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<text:soft-page-break/>Classe judicial APELAÇÃO CÍVEL</text:p>
      <text:p text:style-name="Standard">Assunto principal Indenização por Dano Moral</text:p>
      <text:p text:style-name="Standard">Polo ativo FRAPORT BRASIL S.A AEROPORTO DE FORTALEZA</text:p>
      <text:p text:style-name="Standard">Advogado(s) - Polo ativo GUSTAVO HITZSCHKY FERNANDES VIEIRA JUNIOR - (CE17561-A)</text:p>
      <text:p text:style-name="Standard">Polo passivo GLOREMI HOLANDA DOS SANTOS</text:p>
      <text:p text:style-name="Standard">Advogado(s) - Polo passivo Não informado</text:p>
      <text:p text:style-name="Standard">Terceiros GLAUMIR DOS SANTOS HOLANDA</text:p>
      <text:p text:style-name="Standard">CARLA COSTA DIAS HOLANDA</text:p>
      <text:p text:style-name="Standard">Voto proferido pelo relator Não informado</text:p>
      <text:p text:style-name="Standard">Processo 0249978-14.2023.8.06.0001</text:p>
      <text:p text:style-name="Standard">Número de ordem 4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15</text:p>
      <text:p text:style-name="Standard">Processo 0249978-14.2023.8.06.0001</text:p>
      <text:p text:style-name="Standard">Classe judicial APELAÇÃO CÍVEL</text:p>
      <text:p text:style-name="Standard">Assunto principal Defeito, nulidade ou anulação</text:p>
      <text:p text:style-name="Standard">Polo ativo ELIANE MARIA DIOGENES LIMA</text:p>
      <text:p text:style-name="Standard">MANOEL MESSIAS NOGUEIRA LIMA</text:p>
      <text:p text:style-name="Standard">Advogado(s) - Polo ativo MARCELO GUIMARAES MARTINS - (CE44541-A)</text:p>
      <text:p text:style-name="Standard">Polo passivo PORCINA BATISTA DE ALMEIDA</text:p>
      <text:p text:style-name="Standard">ANTONIO RODRIGUES DE ALMEIDA</text:p>
      <text:p text:style-name="Standard">Advogado(s) - Polo passivo JORDANA ALMEIDA SALES - (CE29711-A)</text:p>
      <text:p text:style-name="Standard">Terceiros MINISTERIO PUBLICO DO ESTADO DO CEARA</text:p>
      <text:p text:style-name="Standard">Voto proferido pelo relator Não informado</text:p>
      <text:p text:style-name="Standard">Processo 0200512-67.2023.8.06.0125</text:p>
      <text:p text:style-name="Standard">Número de ordem 4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PARANA BANCO S/A</text:p>
      <text:p text:style-name="Standard">BANCO BRADESCO S/A</text:p>
      <text:p text:style-name="Standard">Advogado(s) - Polo ativo CAMILLA DO VALE JIMENE - (SP222815-A)</text:p>
      <text:p text:style-name="Standard">Polo passivo VANILDA RODRIGUES SILVA</text:p>
      <text:p text:style-name="Standard">Advogado(s) - Polo passivo JOAO RAIMUNDO FREIRE DE ANDRADE - (CE38111-A)</text:p>
      <text:p text:style-name="Standard">Terceiros MINISTERIO PUBLICO DO ESTADO DO CEARA</text:p>
      <text:p text:style-name="Standard">Voto proferido pelo relator Não informado</text:p>
      <text:p text:style-name="Standard">Processo 0102461-78.2018.8.06.0001</text:p>
      <text:p text:style-name="Standard">Número de ordem 5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/ Resolução</text:p>
      <text:p text:style-name="Standard">Polo ativo FRANCISCA LIDIANE RODRIGUES DE JESUS SCHIOPPO</text:p>
      <text:p text:style-name="Standard">LUIGI SCHIOPPO</text:p>
      <text:p text:style-name="Standard">Advogado(s) - Polo ativo GILBERTO COELHO DE ALBUQUERQUE NETO - (CE24915-A)</text:p>
      <text:p text:style-name="Standard">DIEGO ALBUQUERQUE LOPES - (CE26053-A)</text:p>
      <text:p text:style-name="Standard"><text:soft-page-break/>CARLOS ALBERTO LOPES JUNIOR - (CE41753-A)</text:p>
      <text:p text:style-name="Standard">Polo passivo JOSE ROCHA BERNARDES</text:p>
      <text:p text:style-name="Standard">MARCELLE DE MATOS DIAS BERNARDES</text:p>
      <text:p text:style-name="Standard">Advogado(s) - Polo passivo KATIA REGINA PEREIRA DOS SANTOS BEZERRA - (CE36008-A)</text:p>
      <text:p text:style-name="Standard">Terceiros MINISTERIO PUBLICO DO ESTADO DO CEARA</text:p>
      <text:p text:style-name="Standard">Voto proferido pelo relator Não informado</text:p>
      <text:p text:style-name="Standard">Processo 0201180-54.2022.8.06.0034</text:p>
      <text:p text:style-name="Standard">Número de ordem 5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do contrato e devolução do dinheiro</text:p>
      <text:p text:style-name="Standard">Polo ativo SG DESENVOLVIMENTO URBANISTICO E IMOBILIARIO LTDA</text:p>
      <text:p text:style-name="Standard">Advogado(s) - Polo ativo RICARDO WAGNER OLIVEIRA SANTOS - (CE17066-A)</text:p>
      <text:p text:style-name="Standard">Polo passivo FRANCISCO ARQUIMENDES PEREIRA</text:p>
      <text:p text:style-name="Standard">16</text:p>
      <text:p text:style-name="Standard">Processo 0201180-54.2022.8.06.0034</text:p>
      <text:p text:style-name="Standard">Advogado(s) - Polo passivo FILIPE ALVES DE ARRUDA GOMES - (CE33180-A)</text:p>
      <text:p text:style-name="Standard">Terceiros Não informado</text:p>
      <text:p text:style-name="Standard">Voto proferido pelo relator Não informado</text:p>
      <text:p text:style-name="Standard">Processo 0200324-77.2023.8.06.0124</text:p>
      <text:p text:style-name="Standard">Número de ordem 5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Fornecimento de Energia Elétrica</text:p>
      <text:p text:style-name="Standard">Polo ativo RITA MARIA DO NASCIMENTO</text:p>
      <text:p text:style-name="Standard">FRANCISCO DAMIAO LEITE DE LIMA</text:p>
      <text:p text:style-name="Standard">COMPANHIA ENERGETICA DO CEARA</text:p>
      <text:p text:style-name="Standard">Advogado(s) - Polo ativo FRANCISCO WILTON FURTADO ALVES FILHO - (CE41228-A)</text:p>
      <text:p text:style-name="Standard">LUANA LUCENA DE LUNA - (CE42184-A)</text:p>
      <text:p text:style-name="Standard">FRANCISCO WILTON FURTADO ALVES FILHO - (CE41228-A)</text:p>
      <text:p text:style-name="Standard">LUANA LUCENA DE LUNA - (CE42184-A)</text:p>
      <text:p text:style-name="Standard">Polo passivo COMPANHIA ENERGETICA DO CEARA</text:p>
      <text:p text:style-name="Standard">RITA MARIA DO NASCIMENTO</text:p>
      <text:p text:style-name="Standard">FRANCISCO DAMIAO LEITE DE LIMA</text:p>
      <text:p text:style-name="Standard">Advogado(s) - Polo passivo ANTONIO CLETO GOMES - (CE5864-A)</text:p>
      <text:p text:style-name="Standard">ANTONIO CLETO GOMES - (CE5864-A)</text:p>
      <text:p text:style-name="Standard">Terceiros Não informado</text:p>
      <text:p text:style-name="Standard">Voto proferido pelo relator Não informado</text:p>
      <text:p text:style-name="Standard">Processo 0039511-57.2023.8.06.0001</text:p>
      <text:p text:style-name="Standard">Número de ordem 5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MANOEL MESSIAS NOGUEIRA LIMA</text:p>
      <text:p text:style-name="Standard">ELIANE MARIA DIOGENES LIMA</text:p>
      <text:p text:style-name="Standard">Advogado(s) - Polo ativo DJALMA BARROS DOS SANTOS - (CE31522-A)</text:p>
      <text:p text:style-name="Standard"><text:soft-page-break/>MARCELO GUIMARAES MARTINS - (CE44541-A)</text:p>
      <text:p text:style-name="Standard">Polo passivo ANTONIO RODRIGUES DE ALMEIDA</text:p>
      <text:p text:style-name="Standard">PORCINA BATISTA DE ALMEIDA</text:p>
      <text:p text:style-name="Standard">Advogado(s) - Polo passivo REBECA AGUIAR COSTA - (CE25750-A)</text:p>
      <text:p text:style-name="Standard">JORDANA ALMEIDA SALES - (CE29711-A)</text:p>
      <text:p text:style-name="Standard">Terceiros Não informado</text:p>
      <text:p text:style-name="Standard">Voto proferido pelo relator Não informado</text:p>
      <text:p text:style-name="Standard">Processo 3002558-75.2025.8.06.0000</text:p>
      <text:p text:style-name="Standard">Número de ordem 5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GRAVO DE INSTRUMENTO</text:p>
      <text:p text:style-name="Standard">Assunto principal Rescisão / Resolução</text:p>
      <text:p text:style-name="Standard">Polo ativo FERNAO AMERICO DE MOURA</text:p>
      <text:p text:style-name="Standard">LUCAS SOEIRO HOLANDA AMERICO DE MOURA</text:p>
      <text:p text:style-name="Standard">Advogado(s) - Polo ativo VALDENER VIEIRA MILFONT - (CE32537-A)</text:p>
      <text:p text:style-name="Standard">17</text:p>
      <text:p text:style-name="Standard">Processo 3002558-75.2025.8.06.0000</text:p>
      <text:p text:style-name="Standard">Polo passivo Star Capital Assessoria e Consultoria Ltda</text:p>
      <text:p text:style-name="Standard">GABRIEL JOCA BAYMA</text:p>
      <text:p text:style-name="Standard">TANARA BASTOS JOCA</text:p>
      <text:p text:style-name="Standard">Advogado(s) - Polo passivo JAIME DE MORAIS VERAS JUNIOR - (CE16921-A)</text:p>
      <text:p text:style-name="Standard">Terceiros Não informado</text:p>
      <text:p text:style-name="Standard">Voto proferido pelo relator Não informado</text:p>
      <text:p text:style-name="Standard">Processo 0201136-71.2024.8.06.0064</text:p>
      <text:p text:style-name="Standard">Número de ordem 5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DENNER DE BARROS E MASCARENHAS BARBOSA - (CE41218-A)</text:p>
      <text:p text:style-name="Standard">Polo passivo SAMUEL NUNES BARROSO</text:p>
      <text:p text:style-name="Standard">Advogado(s) - Polo passivo FELISBERTO ALEXANDRE ROCHA - (CE28451-A)</text:p>
      <text:p text:style-name="Standard">Terceiros Não informado</text:p>
      <text:p text:style-name="Standard">Voto proferido pelo relator Não informado</text:p>
      <text:p text:style-name="Standard">Processo 0200746-12.2024.8.06.0126</text:p>
      <text:p text:style-name="Standard">Número de ordem 5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FRANCISCO DE SOUZA FILHO</text:p>
      <text:p text:style-name="Standard">Advogado(s) - Polo ativo ROBERTO DE OLIVEIRA LOPES - (CE26512-A)</text:p>
      <text:p text:style-name="Standard">Polo passivo ASSOCIACAO BRASILEIRA DOS APOSENTADOS E PENSIONISTAS DA NACAO</text:p>
      <text:p text:style-name="Standard">Advogado(s) - Polo passivo ANDERSON DE ALMEIDA FREITAS - (DF22748-A)</text:p>
      <text:p text:style-name="Standard">Terceiros MINISTERIO PUBLICO DO ESTADO DO CEARA</text:p>
      <text:p text:style-name="Standard"><text:soft-page-break/>Voto proferido pelo relator Não informado</text:p>
      <text:p text:style-name="Standard">Processo 0283956-79.2023.8.06.0001</text:p>
      <text:p text:style-name="Standard">Número de ordem 5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FRANCISCO ALEXANDRE DA SILVA</text:p>
      <text:p text:style-name="Standard">Advogado(s) - Polo ativo JOSE IDEMBERG NOBRE DE SENA - (CE14260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Não informado</text:p>
      <text:p text:style-name="Standard">Processo 3000283-97.2025.8.06.0051</text:p>
      <text:p text:style-name="Standard">Número de ordem 5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18</text:p>
      <text:p text:style-name="Standard">Processo 3000283-97.2025.8.06.0051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BENEDITO JOSE TORRES</text:p>
      <text:p text:style-name="Standard">Advogado(s) - Polo ativo FRANCISCO REGIOS PEREIRA NETO - (CE25034-A)</text:p>
      <text:p text:style-name="Standard">Polo passivo BANCO PAN S.A.</text:p>
      <text:p text:style-name="Standard">Advogado(s) - Polo passivo ROBERTO DOREA PESSOA - (BA12407-A)</text:p>
      <text:p text:style-name="Standard">Terceiros Não informado</text:p>
      <text:p text:style-name="Standard">Voto proferido pelo relator Não informado</text:p>
      <text:p text:style-name="Standard">Processo 0200384-32.2024.8.06.0151</text:p>
      <text:p text:style-name="Standard">Número de ordem 5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BANCO PAN S.A.</text:p>
      <text:p text:style-name="Standard">FRANCISCA INACIO DA SILVA LIMA</text:p>
      <text:p text:style-name="Standard">Advogado(s) - Polo ativo FELICIANO LYRA MOURA - (CE29481-A)</text:p>
      <text:p text:style-name="Standard">FELICIANO LYRA MOURA - (CE29481-A)</text:p>
      <text:p text:style-name="Standard">Polo passivo FRANCISCA INACIO DA SILVA LIMA</text:p>
      <text:p text:style-name="Standard">BANCO PAN S.A.</text:p>
      <text:p text:style-name="Standard">Advogado(s) - Polo passivo JOSE IDEMBERG NOBRE DE SENA - (CE14260-A)</text:p>
      <text:p text:style-name="Standard">MARLA ISEUDA DA SILVA BARROS - (CE34912-A)</text:p>
      <text:p text:style-name="Standard">JOSE IDEMBERG NOBRE DE SENA - (CE14260-A)</text:p>
      <text:p text:style-name="Standard">MARLA ISEUDA DA SILVA BARROS - (CE34912-A)</text:p>
      <text:p text:style-name="Standard">Terceiros Não informado</text:p>
      <text:p text:style-name="Standard">Voto proferido pelo relator Não informado</text:p>
      <text:p text:style-name="Standard">Processo 0257898-05.2024.8.06.0001</text:p>
      <text:p text:style-name="Standard">Número de ordem 6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ROBERTO SOARES BULCAO COUTINHO</text:p>
      <text:p text:style-name="Standard">Classe judicial APELAÇÃO CÍVEL</text:p>
      <text:p text:style-name="Standard">Assunto principal Alienação Fiduciária</text:p>
      <text:p text:style-name="Standard">Polo ativo BANCO VOTORANTIM S.A.</text:p>
      <text:p text:style-name="Standard">Advogado(s) - Polo ativo ROBERTA BEATRIZ DO NASCIMENTO - (SP192649-A)</text:p>
      <text:p text:style-name="Standard">Polo passivo A DANTAS MOREIR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562-33.2024.8.06.0166</text:p>
      <text:p text:style-name="Standard">Número de ordem 6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BANCO SANTANDER (BRASIL) S.A.</text:p>
      <text:p text:style-name="Standard">Advogado(s) - Polo ativo CAUE TAUAN DE SOUZA YAEGASHI - (SP357590-A)</text:p>
      <text:p text:style-name="Standard">PETERSON DOS SANTOS - (SP336353-A)</text:p>
      <text:p text:style-name="Standard">19</text:p>
      <text:p text:style-name="Standard">Processo 0200562-33.2024.8.06.0166</text:p>
      <text:p text:style-name="Standard">Polo passivo TEREZINHA SIQUEIRA DA SILVA</text:p>
      <text:p text:style-name="Standard">Advogado(s) - Polo passivo LIVIO MARTINS ALVES - (CE15942-A)</text:p>
      <text:p text:style-name="Standard">Terceiros Não informado</text:p>
      <text:p text:style-name="Standard">Voto proferido pelo relator Não informado</text:p>
      <text:p text:style-name="Standard">Processo 0200722-81.2024.8.06.0029</text:p>
      <text:p text:style-name="Standard">Número de ordem 6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artão de Crédito</text:p>
      <text:p text:style-name="Standard">Polo ativo BANCO BMG SA</text:p>
      <text:p text:style-name="Standard">Advogado(s) - Polo ativo JOAO FRANCISCO ALVES ROSA - (BA17023-A)</text:p>
      <text:p text:style-name="Standard">Polo passivo MARLENE MARQUES BEZERRA</text:p>
      <text:p text:style-name="Standard">Advogado(s) - Polo passivo LANA BARBOSA DE MELO - (CE50323-A)</text:p>
      <text:p text:style-name="Standard">Terceiros MINISTERIO PUBLICO DO ESTADO DO CEARA</text:p>
      <text:p text:style-name="Standard">Voto proferido pelo relator Não informado</text:p>
      <text:p text:style-name="Standard">Processo 0204395-90.2023.8.06.0167</text:p>
      <text:p text:style-name="Standard">Número de ordem 6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do contrato e devolução do dinheiro</text:p>
      <text:p text:style-name="Standard">Polo ativo MILENA MARIA HONORIO ARAUJO DE SOUSA</text:p>
      <text:p text:style-name="Standard">Advogado(s) - Polo ativo FRANCISCO CLAUDIO TORRES FURTADO FILHO - (CE47144-A)</text:p>
      <text:p text:style-name="Standard">Polo passivo SIGA INTERMEDIACOES FINANCEIRAS LTDA</text:p>
      <text:p text:style-name="Standard">CNP CONSORCIO S.A. ADMINISTRADORA DE CONSORCIOS</text:p>
      <text:p text:style-name="Standard">P C S GOMES</text:p>
      <text:p text:style-name="Standard">Advogado(s) - Polo passivo CRISTIANE PASSOS CARDOSO NORONHA - (SP283180-A)</text:p>
      <text:p text:style-name="Standard">CAIO MUNIZ PEREIRA - (SC72209-A)</text:p>
      <text:p text:style-name="Standard"><text:soft-page-break/>Terceiros Não informado</text:p>
      <text:p text:style-name="Standard">Voto proferido pelo relator Não informado</text:p>
      <text:p text:style-name="Standard">Processo 3028200-81.2024.8.06.0001</text:p>
      <text:p text:style-name="Standard">Número de ordem 6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NEY JOSE CAMPOS - (MG44243-A)</text:p>
      <text:p text:style-name="Standard">Polo passivo SAMIA RAQUEL DE LIMA SILVA</text:p>
      <text:p text:style-name="Standard">Advogado(s) - Polo passivo IGO MACIEL DE OLIVEIRA - (CE28222-A)</text:p>
      <text:p text:style-name="Standard">Terceiros Não informado</text:p>
      <text:p text:style-name="Standard">Voto proferido pelo relator Não informado</text:p>
      <text:p text:style-name="Standard">Processo 0200107-32.2024.8.06.0081</text:p>
      <text:p text:style-name="Standard">Número de ordem 6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20</text:p>
      <text:p text:style-name="Standard">Processo 0200107-32.2024.8.06.0081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MARIA DE FATIMA DOS SANTOS</text:p>
      <text:p text:style-name="Standard">BANCO BRADESCO S/A</text:p>
      <text:p text:style-name="Standard">Advogado(s) - Polo ativo EMERSON SALDANHA COUTINHO - (CE52416-A)</text:p>
      <text:p text:style-name="Standard">EMERSON SALDANHA COUTINHO - (CE52416-A)</text:p>
      <text:p text:style-name="Standard">Polo passivo BANCO BRADESCO S/A</text:p>
      <text:p text:style-name="Standard">MARIA DE FATIMA DOS SANTOS</text:p>
      <text:p text:style-name="Standard">Advogado(s) - Polo passivo ANTONIO DE MORAES DOURADO NETO - (PE23255-A)</text:p>
      <text:p text:style-name="Standard">ANTONIO DE MORAES DOURADO NETO - (PE23255-A)</text:p>
      <text:p text:style-name="Standard">Terceiros Não informado</text:p>
      <text:p text:style-name="Standard">Voto proferido pelo relator Não informado</text:p>
      <text:p text:style-name="Standard">Processo 0210799-10.2022.8.06.0001</text:p>
      <text:p text:style-name="Standard">Número de ordem 6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FRANCISCO ALBERTO DA SILVA</text:p>
      <text:p text:style-name="Standard">BANCO BRADESCO S/A</text:p>
      <text:p text:style-name="Standard">Advogado(s) - Polo ativo JOSE IDEMBERG NOBRE DE SENA - (CE14260-A)</text:p>
      <text:p text:style-name="Standard">JOSE IDEMBERG NOBRE DE SENA - (CE14260-A)</text:p>
      <text:p text:style-name="Standard">Polo passivo BANCO BRADESCO S/A</text:p>
      <text:p text:style-name="Standard">FRANCISCO ALBERTO DA SILV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Não informado</text:p>
      <text:p text:style-name="Standard">Processo 3000476-10.2024.8.06.0161</text:p>
      <text:p text:style-name="Standard"><text:soft-page-break/>Número de ordem 6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Tarifas</text:p>
      <text:p text:style-name="Standard">Polo ativo FRANCISCO DAS CHAGAS AMORIM</text:p>
      <text:p text:style-name="Standard">Advogado(s) - Polo ativo MARILDY LIRA DIAS ARAGAO - (CE24490-A)</text:p>
      <text:p text:style-name="Standard">PEDRO HENRIQUE LIMA FERNANDES OLIVEIRA - (CE29965-A)</text:p>
      <text:p text:style-name="Standard">Polo passivo BANCO BRADESCO S/A</text:p>
      <text:p text:style-name="Standard">Advogado(s) - Polo passivo FRANCISCO SAMPAIO DE MENEZES JUNIOR - (CE9075-A)</text:p>
      <text:p text:style-name="Standard">Terceiros MINISTERIO PUBLICO DO ESTADO DO CEARA</text:p>
      <text:p text:style-name="Standard">Voto proferido pelo relator Não informado</text:p>
      <text:p text:style-name="Standard">Processo 0204630-36.2024.8.06.0001</text:p>
      <text:p text:style-name="Standard">Número de ordem 6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21</text:p>
      <text:p text:style-name="Standard">Processo 0204630-36.2024.8.06.0001</text:p>
      <text:p text:style-name="Standard">Advogado(s) - Polo ativo ANTONIO CLETO GOMES - (CE5864-A)</text:p>
      <text:p text:style-name="Standard">Polo passivo MARIA MADALENA DA SILVA BERNARDO</text:p>
      <text:p text:style-name="Standard">Advogado(s) - Polo passivo JOAO ERNESTO VIEIRA CAVALCANTE - (CE23103-A)</text:p>
      <text:p text:style-name="Standard">MARCOS LIMA MARQUES - (CE33846-A)</text:p>
      <text:p text:style-name="Standard">Terceiros Não informado</text:p>
      <text:p text:style-name="Standard">Voto proferido pelo relator Não informado</text:p>
      <text:p text:style-name="Standard">Processo 0200734-49.2022.8.06.0164</text:p>
      <text:p text:style-name="Standard">Número de ordem 6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OSEAS DO NASCIMENTO LIMA</text:p>
      <text:p text:style-name="Standard">Advogado(s) - Polo ativo JOSE GIOVANI PORTELA - (CE9333-A)</text:p>
      <text:p text:style-name="Standard">Polo passivo AYMORE CREDITO, FINANCIAMENTO E INVESTIMENTO S.A.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046-42.2024.8.06.0124</text:p>
      <text:p text:style-name="Standard">Número de ordem 7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Tarifas</text:p>
      <text:p text:style-name="Standard">Polo ativo GERALDO ANTONIO DOS SANTOS</text:p>
      <text:p text:style-name="Standard">Advogado(s) - Polo ativo GLAUCIO CAVALCANTE DE LIMA - (CE34157-A)</text:p>
      <text:p text:style-name="Standard">Polo passivo BANCO BRADESCO S/A</text:p>
      <text:p text:style-name="Standard"><text:soft-page-break/>PROCURADORIA BANCO BRADESCO SA</text:p>
      <text:p text:style-name="Standard">Advogado(s) - Polo passivo THIAGO BARREIRA ROMCY - (CE23900-A)</text:p>
      <text:p text:style-name="Standard">Terceiros Não informado</text:p>
      <text:p text:style-name="Standard">Voto proferido pelo relator Não informado</text:p>
      <text:p text:style-name="Standard">Processo 3000894-16.2024.8.06.0300</text:p>
      <text:p text:style-name="Standard">Número de ordem 7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FRANCISCO MILTON DE SOUZA</text:p>
      <text:p text:style-name="Standard">Advogado(s) - Polo ativo MARIA ALINE TEIXEIRA DUARTE - (CE42289-A)</text:p>
      <text:p text:style-name="Standard">Polo passivo CONFEDERACAO NACIONAL DOS TRABALHADORES RURAIS AGRICULTORES E</text:p>
      <text:p text:style-name="Standard">AGRICULTORAS FAMILIARES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85662-68.2021.8.06.0001</text:p>
      <text:p text:style-name="Standard">Número de ordem 72</text:p>
      <text:p text:style-name="Standard">Órgão julgador 3º Gabinete da 1ª Turma do Núcleo de Justiça 4.0 - Direito Privado</text:p>
      <text:p text:style-name="Standard">22</text:p>
      <text:p text:style-name="Standard">Processo 0285662-68.2021.8.06.0001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terpretação / Revisão de Contrato</text:p>
      <text:p text:style-name="Standard">Polo ativo RAIMUNDO GADELHA LIMA</text:p>
      <text:p text:style-name="Standard">Advogado(s) - Polo ativo ROBSON NOGUEIRA LIMA FILHO - (CE21231-A)</text:p>
      <text:p text:style-name="Standard">Polo passivo CREFISA SA CREDITO FINANCIAMENTO E INVESTIMENTOS</text:p>
      <text:p text:style-name="Standard">Advogado(s) - Polo passivo LAZARO JOSE GOMES JUNIOR - (MS8125-A)</text:p>
      <text:p text:style-name="Standard">Terceiros MINISTERIO PUBLICO DO ESTADO DO CEARA</text:p>
      <text:p text:style-name="Standard">Voto proferido pelo relator Voto não liberado</text:p>
      <text:p text:style-name="Standard">Processo 0000477-45.2018.8.06.0100</text:p>
      <text:p text:style-name="Standard">Número de ordem 7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clusão Indevida em Cadastro de Inadimplentes</text:p>
      <text:p text:style-name="Standard">Polo ativo EDILSON MAGALHAES DOS SANTOS</text:p>
      <text:p text:style-name="Standard">Advogado(s) - Polo ativo SARAH CAMELO MORAIS - (CE37288-A)</text:p>
      <text:p text:style-name="Standard">ANTONIO LUCAS CAMELO MORAIS - (CE24571-A)</text:p>
      <text:p text:style-name="Standard">Polo passivo BANCO BRADESCO S/A</text:p>
      <text:p text:style-name="Standard"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0202695-42.2024.8.06.0071</text:p>
      <text:p text:style-name="Standard">Número de ordem 7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DANIEL CARVALHO CARNEIRO</text:p>
      <text:p text:style-name="Standard">Classe judicial APELAÇÃO CÍVEL</text:p>
      <text:p text:style-name="Standard">Assunto principal Cartão de Crédito</text:p>
      <text:p text:style-name="Standard">Polo ativo JOSE OLIMPIO DA SILVA</text:p>
      <text:p text:style-name="Standard">BANCO BMG SA</text:p>
      <text:p text:style-name="Standard">Advogado(s) - Polo ativo CICERO JUAREZ SARAIVA DA SILVA - (CE22078-A)</text:p>
      <text:p text:style-name="Standard">CICERO JUAREZ SARAIVA DA SILVA - (CE22078-A)</text:p>
      <text:p text:style-name="Standard">Polo passivo BANCO BMG SA</text:p>
      <text:p text:style-name="Standard">JOSE OLIMPIO DA SILVA</text:p>
      <text:p text:style-name="Standard">Advogado(s) - Polo passivo ANTONIO DE MORAES DOURADO NETO - (PE23255-A)</text:p>
      <text:p text:style-name="Standard">ANTONIO DE MORAES DOURADO NETO - (PE23255-A)</text:p>
      <text:p text:style-name="Standard">Terceiros Não informado</text:p>
      <text:p text:style-name="Standard">Voto proferido pelo relator Voto não liberado</text:p>
      <text:p text:style-name="Standard">Processo 0247258-74.2023.8.06.0001</text:p>
      <text:p text:style-name="Standard">Número de ordem 7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Rescisão do contrato e devolução do dinheiro</text:p>
      <text:p text:style-name="Standard">Polo ativo FP 29 PACATUBA EMPREENDIMENTOS IMOBILIARIOS SPE LTDA</text:p>
      <text:p text:style-name="Standard">23</text:p>
      <text:p text:style-name="Standard">Processo 0247258-74.2023.8.06.0001</text:p>
      <text:p text:style-name="Standard">Advogado(s) - Polo ativo MARIA MANUELLA DANTAS FREITAS - (CE42803-A)</text:p>
      <text:p text:style-name="Standard">MIRELLA DANTAS FREITAS - (CE46148-A)</text:p>
      <text:p text:style-name="Standard">RUBENS MARTINS DE OLIVEIRA FILHO - (CE30566-A)</text:p>
      <text:p text:style-name="Standard">CARLOS EFREM PINHEIRO FREITAS - (CE7613-A)</text:p>
      <text:p text:style-name="Standard">Polo passivo LUIZ ALVES FERREIRA FILHO</text:p>
      <text:p text:style-name="Standard">Advogado(s) - Polo passivo WEBER NOJOZA CORREA - (CE46566)</text:p>
      <text:p text:style-name="Standard">Terceiros MINISTERIO PUBLICO DO ESTADO DO CEARA</text:p>
      <text:p text:style-name="Standard">Voto proferido pelo relator Voto não liberado</text:p>
      <text:p text:style-name="Standard">Processo 0263536-24.2021.8.06.0001</text:p>
      <text:p text:style-name="Standard">Número de ordem 7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FRANCILENE BRITO DE LIMA</text:p>
      <text:p text:style-name="Standard">Advogado(s) - Polo ativo MARLA ISEUDA DA SILVA BARROS - (CE34912-A)</text:p>
      <text:p text:style-name="Standard">JOSE IDEMBERG NOBRE DE SENA - (CE14260-A)</text:p>
      <text:p text:style-name="Standard">Polo passivo BANCO MERCANTIL DO BRASIL SA</text:p>
      <text:p text:style-name="Standard">Advogado(s) - Polo passivo IGOR MACIEL ANTUNES - (MG74420-A)</text:p>
      <text:p text:style-name="Standard">FABIANA DINIZ ALVES - (MG98771-A)</text:p>
      <text:p text:style-name="Standard">RAFAEL DE LACERDA CAMPOS - (MG74828-A)</text:p>
      <text:p text:style-name="Standard">DANIEL JARDIM SENA - (MG112797-A)</text:p>
      <text:p text:style-name="Standard">Terceiros MINISTERIO PUBLICO DO ESTADO DO CEARA</text:p>
      <text:p text:style-name="Standard">Voto proferido pelo relator Não informado</text:p>
      <text:p text:style-name="Standard">Processo 3001480-18.2024.8.06.0053</text:p>
      <text:p text:style-name="Standard">Número de ordem 7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DANIEL CARVALHO CARNEIRO</text:p>
      <text:p text:style-name="Standard">Classe judicial APELAÇÃO CÍVEL</text:p>
      <text:p text:style-name="Standard">Assunto principal Tarifas</text:p>
      <text:p text:style-name="Standard">Polo ativo JOAO FERREIRA DA COSTA</text:p>
      <text:p text:style-name="Standard">Advogado(s) - Polo ativo JOAO VICTOR DA SILVA MONTEIRO - (CE49137-B)</text:p>
      <text:p text:style-name="Standard">ZENILSON BRITO VERAS COELHO - (CE21746-A)</text:p>
      <text:p text:style-name="Standard">Polo passivo ABRASPREV ASSOCIACAO BRASILEIRA DOS CONTRIBUINTES DO REGIME GERAL</text:p>
      <text:p text:style-name="Standard">DA PREVIDENCIA SOCIAL</text:p>
      <text:p text:style-name="Standard">Advogado(s) - Polo passivo THAIS GRAZIELLE SANTOS VIEIRA - (MG176204-A)</text:p>
      <text:p text:style-name="Standard">Terceiros Não informado</text:p>
      <text:p text:style-name="Standard">Voto proferido pelo relator Voto não liberado</text:p>
      <text:p text:style-name="Standard">Processo 0242435-62.2020.8.06.0001</text:p>
      <text:p text:style-name="Standard">Número de ordem 7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de Consumo</text:p>
      <text:p text:style-name="Standard">Polo ativo MARIA JOSE BRASILEIRO DA SILVA</text:p>
      <text:p text:style-name="Standard">Advogado(s) - Polo ativo THIAGO HARLEY PAULO - (CE39977-A)</text:p>
      <text:p text:style-name="Standard">ANTONIO WELSON LOPES DE ARAUJO - (CE35003-A)</text:p>
      <text:p text:style-name="Standard">Polo passivo BANCO DO BRASIL SA</text:p>
      <text:p text:style-name="Standard">24</text:p>
      <text:p text:style-name="Standard">Processo 0242435-62.2020.8.06.0001</text:p>
      <text:p text:style-name="Standard">Advogado(s) - Polo passivo NEI CALDERON - (SP114904-A)</text:p>
      <text:p text:style-name="Standard">MARCELO OLIVEIRA ROCHA - (SP113887-A)</text:p>
      <text:p text:style-name="Standard">Terceiros MINISTERIO PUBLICO DO ESTADO DO CEARA</text:p>
      <text:p text:style-name="Standard">Voto proferido pelo relator Voto não liberado</text:p>
      <text:p text:style-name="Standard">Processo 0056600-69.2021.8.06.0064</text:p>
      <text:p text:style-name="Standard">Número de ordem 7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Obrigação de Fazer / Não Fazer</text:p>
      <text:p text:style-name="Standard">Polo ativo HILTON AMBROZIO DA SILVA</text:p>
      <text:p text:style-name="Standard">Advogado(s) - Polo ativo RENATO PRINCIPE STEVANIN - (SP346790-A)</text:p>
      <text:p text:style-name="Standard">Polo passivo ITAU UNIBANCO S.A.</text:p>
      <text:p text:style-name="Standard">Advogado(s) - Polo passivo NELSON MONTEIRO DE CARVALHO NETO - (RJ60359-A)</text:p>
      <text:p text:style-name="Standard">ANTONIO BRAZ DA SILVA - (CE23747-S)</text:p>
      <text:p text:style-name="Standard">Terceiros MINISTERIO PUBLICO DO ESTADO DO CEARA</text:p>
      <text:p text:style-name="Standard">Voto proferido pelo relator Voto não liberado</text:p>
      <text:p text:style-name="Standard">Processo 3004122-86.2025.8.06.0001</text:p>
      <text:p text:style-name="Standard">Número de ordem 8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Revisão de Juros Remuneratórios, Capitalização/Anatocismo</text:p>
      <text:p text:style-name="Standard">Polo ativo BANCO CREFISA S.A</text:p>
      <text:p text:style-name="Standard">Advogado(s) - Polo ativo LAZARO JOSE GOMES JUNIOR - (MS8125-A)</text:p>
      <text:p text:style-name="Standard"><text:soft-page-break/>Polo passivo ARNALDO PINHEIRO</text:p>
      <text:p text:style-name="Standard">Advogado(s) - Polo passivo JOAO RODRIGUES PINHEIRO LANDIM - (CE46241-A)</text:p>
      <text:p text:style-name="Standard">Terceiros Não informado</text:p>
      <text:p text:style-name="Standard">Voto proferido pelo relator Voto não liberado</text:p>
      <text:p text:style-name="Standard">Processo 0201013-18.2023.8.06.0029</text:p>
      <text:p text:style-name="Standard">Número de ordem 8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de Consumo</text:p>
      <text:p text:style-name="Standard">Polo ativo JOSE ANTONIO LIMA</text:p>
      <text:p text:style-name="Standard">BANCO PAN S.A.</text:p>
      <text:p text:style-name="Standard">Advogado(s) - Polo ativo FRANCISCO REGIOS PEREIRA NETO - (CE25034-A)</text:p>
      <text:p text:style-name="Standard">FRANCISCO AUGUSTO OLIVEIRA PAES DE ANDRADE - (CE38088-A)</text:p>
      <text:p text:style-name="Standard">FRANCISCO REGIOS PEREIRA NETO - (CE25034-A)</text:p>
      <text:p text:style-name="Standard">FRANCISCO AUGUSTO OLIVEIRA PAES DE ANDRADE - (CE38088-A)</text:p>
      <text:p text:style-name="Standard">Polo passivo BANCO PAN S.A.</text:p>
      <text:p text:style-name="Standard">JOSE ANTONIO LIMA</text:p>
      <text:p text:style-name="Standard">Advogado(s) - Polo passivo FELICIANO LYRA MOURA - (CE29481-A)</text:p>
      <text:p text:style-name="Standard">FELICIANO LYRA MOURA - (CE29481-A)</text:p>
      <text:p text:style-name="Standard">Terceiros Não informado</text:p>
      <text:p text:style-name="Standard">Voto proferido pelo relator Voto não liberado</text:p>
      <text:p text:style-name="Standard">25</text:p>
      <text:p text:style-name="Standard">Processo 0203660-83.2023.8.06.0029</text:p>
      <text:p text:style-name="Standard">Número de ordem 8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EDMUNDO ALVES DE MACEDO</text:p>
      <text:p text:style-name="Standard">BANCO BMG SA</text:p>
      <text:p text:style-name="Standard">Advogado(s) - Polo ativo DOUGLAS VIANA BEZERRA - (CE21587-A)</text:p>
      <text:p text:style-name="Standard">DOUGLAS VIANA BEZERRA - (CE21587-A)</text:p>
      <text:p text:style-name="Standard">Polo passivo BANCO BMG SA</text:p>
      <text:p text:style-name="Standard">EDMUNDO ALVES DE MACEDO</text:p>
      <text:p text:style-name="Standard">Advogado(s) - Polo passivo FELIPE GAZOLA VIEIRA MARQUES - (CE30071-A)</text:p>
      <text:p text:style-name="Standard">FELIPE GAZOLA VIEIRA MARQUES - (CE30071-A)</text:p>
      <text:p text:style-name="Standard">Terceiros PERITO - Ronaldo Burns Costa e Silva</text:p>
      <text:p text:style-name="Standard">RONALDO BURNS COSTA E SILVA</text:p>
      <text:p text:style-name="Standard">Voto proferido pelo relator Voto não liberado</text:p>
      <text:p text:style-name="Standard">Processo 3001196-48.2025.8.06.0029</text:p>
      <text:p text:style-name="Standard">Número de ordem 8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MARIA MADALENA DE JESUS</text:p>
      <text:p text:style-name="Standard">Advogado(s) - Polo ativo LANA BARBOSA DE MELO - (CE50323-A)</text:p>
      <text:p text:style-name="Standard">Polo passivo BANCO BRADESCO S/A</text:p>
      <text:p text:style-name="Standard"><text:soft-page-break/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1355-86.2024.8.06.0031</text:p>
      <text:p text:style-name="Standard">Número de ordem 8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de Consumo</text:p>
      <text:p text:style-name="Standard">Polo ativo JOSE RIBEIRO</text:p>
      <text:p text:style-name="Standard">Advogado(s) - Polo ativo FRANCISCO REGIOS PEREIRA NETO - (CE25034-A)</text:p>
      <text:p text:style-name="Standard">Polo passivo BANCO BMG SA</text:p>
      <text:p text:style-name="Standard">Advogado(s) - Polo passivo FABIO FRASATO CAIRES - (SP124809-S)</text:p>
      <text:p text:style-name="Standard">Terceiros Não informado</text:p>
      <text:p text:style-name="Standard">Voto proferido pelo relator Voto não liberado</text:p>
      <text:p text:style-name="Standard">Processo 0200554-20.2024.8.06.0081</text:p>
      <text:p text:style-name="Standard">Número de ordem 8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Seguro</text:p>
      <text:p text:style-name="Standard">Polo ativo RAIMUNDA FERREIRA DOS SANTOS</text:p>
      <text:p text:style-name="Standard">26</text:p>
      <text:p text:style-name="Standard">Processo 0200554-20.2024.8.06.0081</text:p>
      <text:p text:style-name="Standard">Advogado(s) - Polo ativo CIRO COELHO DE SA BEVILAQUA - (CE48372-A)</text:p>
      <text:p text:style-name="Standard">Polo passivo BANCO DO BRASIL SA</text:p>
      <text:p text:style-name="Standard">Advogado(s) - Polo passivo DAVID SOMBRA PEIXOTO - (CE16477-A)</text:p>
      <text:p text:style-name="Standard">Terceiros MINISTERIO PUBLICO DO ESTADO DO CEARA</text:p>
      <text:p text:style-name="Standard">Voto proferido pelo relator Voto não liberado</text:p>
      <text:p text:style-name="Standard">Processo 0200588-11.2024.8.06.0108</text:p>
      <text:p text:style-name="Standard">Número de ordem 8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ROSERINA MARIA ROCHA RODRIGUES</text:p>
      <text:p text:style-name="Standard">Advogado(s) - Polo ativo BIANCA BREGANTINI - (PR114340-A)</text:p>
      <text:p text:style-name="Standard">Polo passivo BANCO BMG SA</text:p>
      <text:p text:style-name="Standard">Advogado(s) - Polo passivo RENATO CHAGAS CORREA DA SILVA - (CE49416-A)</text:p>
      <text:p text:style-name="Standard">Terceiros Não informado</text:p>
      <text:p text:style-name="Standard">Voto proferido pelo relator Voto não liberado</text:p>
      <text:p text:style-name="Standard">Processo 3002593-53.2024.8.06.0070</text:p>
      <text:p text:style-name="Standard">Número de ordem 8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Tarifas</text:p>
      <text:p text:style-name="Standard">Polo ativo JOSE FRANCISCO DA CRUZ</text:p>
      <text:p text:style-name="Standard"><text:soft-page-break/>Advogado(s) - Polo ativo CAIO CESAR HERCULES DOS SANTOS RODRIGUES - (PI17448-A)</text:p>
      <text:p text:style-name="Standard">Polo passivo ASSOCIACAO BRASILEIRA DOS APOSENTADOS E PENSIONISTAS DA NACAO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1290-55.2024.8.06.0043</text:p>
      <text:p text:style-name="Standard">Número de ordem 8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BANCO BMG SA</text:p>
      <text:p text:style-name="Standard">FRANCISCO ALVES DE LIMA</text:p>
      <text:p text:style-name="Standard">Advogado(s) - Polo ativo ROBERTA DA CAMARA LIMA CAVALCANTI - (CE54140-A)</text:p>
      <text:p text:style-name="Standard">ROBERTA DA CAMARA LIMA CAVALCANTI - (CE54140-A)</text:p>
      <text:p text:style-name="Standard">Polo passivo FRANCISCO ALVES DE LIMA</text:p>
      <text:p text:style-name="Standard">BANCO BMG SA</text:p>
      <text:p text:style-name="Standard">Advogado(s) - Polo passivo EVERARDO DE SOUZA GARCIA SIQUEIRA - (CE38797-A)</text:p>
      <text:p text:style-name="Standard">EVERARDO DE SOUZA GARCIA SIQUEIRA - (CE38797-A)</text:p>
      <text:p text:style-name="Standard">Terceiros Não informado</text:p>
      <text:p text:style-name="Standard">Voto proferido pelo relator Voto não liberado</text:p>
      <text:p text:style-name="Standard">Processo 3016234-87.2025.8.06.0001</text:p>
      <text:p text:style-name="Standard">Número de ordem 89</text:p>
      <text:p text:style-name="Standard">27</text:p>
      <text:p text:style-name="Standard">Processo 3016234-87.2025.8.06.000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láusulas Abusivas</text:p>
      <text:p text:style-name="Standard">Polo ativo HERMINIO GOMES FREIRES</text:p>
      <text:p text:style-name="Standard">Advogado(s) - Polo ativo Não informado</text:p>
      <text:p text:style-name="Standard">Polo passivo CREFAZ SOCIEDADE DE CREDITO AO MICROEMPREENDEDOR E A EMPRESA DE</text:p>
      <text:p text:style-name="Standard">PEQUENO PORTE LTDA - EPP</text:p>
      <text:p text:style-name="Standard">Advogado(s) - Polo passivo FELIPE ANDRE DE CARVALHO LIMA - (PR87755-A)</text:p>
      <text:p text:style-name="Standard">Terceiros Não informado</text:p>
      <text:p text:style-name="Standard">Voto proferido pelo relator Voto não liberado</text:p>
      <text:p text:style-name="Standard">Processo 0200063-15.2024.8.06.0145</text:p>
      <text:p text:style-name="Standard">Número de ordem 9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Tarifas</text:p>
      <text:p text:style-name="Standard">Polo ativo BANCO BRADESCO S/A</text:p>
      <text:p text:style-name="Standard">Advogado(s) - Polo ativo FRANCISCO SAMPAIO DE MENEZES JUNIOR - (CE9075-A)</text:p>
      <text:p text:style-name="Standard">Polo passivo JOSE DAMIAO DE SOUSA</text:p>
      <text:p text:style-name="Standard">Advogado(s) - Polo passivo WAIRES TALMON COSTA JUNIOR - (MG228858-A)</text:p>
      <text:p text:style-name="Standard">Terceiros Não informado</text:p>
      <text:p text:style-name="Standard"><text:soft-page-break/>Voto proferido pelo relator Voto não liberado</text:p>
      <text:p text:style-name="Standard">Processo 0200139-73.2023.8.06.0145</text:p>
      <text:p text:style-name="Standard">Número de ordem 9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artão de Crédito</text:p>
      <text:p text:style-name="Standard">Polo ativo BANCO SANTANDER (BRASIL) S.A.</text:p>
      <text:p text:style-name="Standard">Advogado(s) - Polo ativo PAULO ROBERTO TEIXEIRA TRINO JUNIOR - (RJ87929-A)</text:p>
      <text:p text:style-name="Standard">Polo passivo VERA LUCIA VERONE NOVAK</text:p>
      <text:p text:style-name="Standard">Advogado(s) - Polo passivo RICARDO OLIVEIRA FRANCA - (SP352308-A)</text:p>
      <text:p text:style-name="Standard">Terceiros MINISTERIO PUBLICO DO ESTADO DO CEARA</text:p>
      <text:p text:style-name="Standard">Voto proferido pelo relator Voto não liberado</text:p>
      <text:p text:style-name="Standard">Processo 0202304-80.2023.8.06.0117</text:p>
      <text:p text:style-name="Standard">Número de ordem 9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Defeito, nulidade ou anulação</text:p>
      <text:p text:style-name="Standard">Polo ativo BANCO CREFISA S.A</text:p>
      <text:p text:style-name="Standard">Advogado(s) - Polo ativo LAZARO JOSE GOMES JUNIOR - (MS8125-A)</text:p>
      <text:p text:style-name="Standard">Polo passivo MARIA DAS GRACAS LIMA NOGUEIRA</text:p>
      <text:p text:style-name="Standard">Advogado(s) - Polo passivo Não informado</text:p>
      <text:p text:style-name="Standard">28</text:p>
      <text:p text:style-name="Standard">Processo 0202304-80.2023.8.06.0117</text:p>
      <text:p text:style-name="Standard">Terceiros TAIS NARA PEREIRA TEIXEIRA SANTOS</text:p>
      <text:p text:style-name="Standard">Voto proferido pelo relator Voto não liberado</text:p>
      <text:p text:style-name="Standard">Processo 0200615-30.2024.8.06.0096</text:p>
      <text:p text:style-name="Standard">Número de ordem 9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JOSE VERAS MOURAO</text:p>
      <text:p text:style-name="Standard">Advogado(s) - Polo ativo DANILO LIMA FREITAS - (CE52898-A)</text:p>
      <text:p text:style-name="Standard">PAULO GEOVANIO LIMA FREITAS - (CE43960-A)</text:p>
      <text:p text:style-name="Standard">ANA THAIS MOREIRA LIMA - (CE40319-A)</text:p>
      <text:p text:style-name="Standard">Polo passivo BANCO BRADESCO S/A</text:p>
      <text:p text:style-name="Standard">ASPECIR PREVIDENCI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00479-26.2024.8.06.0066</text:p>
      <text:p text:style-name="Standard">Número de ordem 9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<text:soft-page-break/>Polo ativo MARIA JOSEFA LIMA DE SOUZA</text:p>
      <text:p text:style-name="Standard">BANCO ITAU CONSIGNADO S.A</text:p>
      <text:p text:style-name="Standard">Advogado(s) - Polo ativo CASSIO ROBSON DE ALMEIDA BEZERRA - (PB25660-A)</text:p>
      <text:p text:style-name="Standard">CASSIO ROBSON DE ALMEIDA BEZERRA - (PB25660-A)</text:p>
      <text:p text:style-name="Standard">Polo passivo BANCO ITAU CONSIGNADO S.A</text:p>
      <text:p text:style-name="Standard">MARIA JOSEFA LIMA DE SOUZA</text:p>
      <text:p text:style-name="Standard">Advogado(s) - Polo passivo NELSON MONTEIRO DE CARVALHO NETO - (RJ60359-A)</text:p>
      <text:p text:style-name="Standard">NELSON MONTEIRO DE CARVALHO NETO - (RJ60359-A)</text:p>
      <text:p text:style-name="Standard">Terceiros Não informado</text:p>
      <text:p text:style-name="Standard">Voto proferido pelo relator Voto não liberado</text:p>
      <text:p text:style-name="Standard">Processo 0200599-98.2024.8.06.0121</text:p>
      <text:p text:style-name="Standard">Número de ordem 9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JOAO BATISTA DIAS</text:p>
      <text:p text:style-name="Standard">BANCO ITAU CONSIGNADO S.A</text:p>
      <text:p text:style-name="Standard">Advogado(s) - Polo ativo JOSE ALBERTO DA COSTA SOARES - (CE54433-A)</text:p>
      <text:p text:style-name="Standard">BRUNA MESQUITA ROCHA - (CE30550-A)</text:p>
      <text:p text:style-name="Standard">JOSE ALBERTO DA COSTA SOARES - (CE54433-A)</text:p>
      <text:p text:style-name="Standard">BRUNA MESQUITA ROCHA - (CE30550-A)</text:p>
      <text:p text:style-name="Standard">Polo passivo BANCO ITAU CONSIGNADO S.A</text:p>
      <text:p text:style-name="Standard">JOAO BATISTA DIAS</text:p>
      <text:p text:style-name="Standard">Advogado(s) - Polo passivo ENY ANGE SOLEDADE BITTENCOURT DE ARAUJO - (BA29442-A)</text:p>
      <text:p text:style-name="Standard">ENY ANGE SOLEDADE BITTENCOURT DE ARAUJO - (BA29442-A)</text:p>
      <text:p text:style-name="Standard">Terceiros Não informado</text:p>
      <text:p text:style-name="Standard">29</text:p>
      <text:p text:style-name="Standard">Processo 0200599-98.2024.8.06.0121</text:p>
      <text:p text:style-name="Standard">Voto proferido pelo relator Voto não liberado</text:p>
      <text:p text:style-name="Standard">Processo 0009090-76.2018.8.06.0028</text:p>
      <text:p text:style-name="Standard">Número de ordem 9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RAIMUNDO VITOR DE SOUSA</text:p>
      <text:p text:style-name="Standard">BANCO BRADESCO FINANCIAMENTOS S.A.</text:p>
      <text:p text:style-name="Standard">Advogado(s) - Polo ativo LUIZ VALDEMIRO SOARES COSTA - (CE141458-A)</text:p>
      <text:p text:style-name="Standard">LUIZ VALDEMIRO SOARES COSTA - (CE141458-A)</text:p>
      <text:p text:style-name="Standard">Polo passivo BANCO BRADESCO FINANCIAMENTOS S.A.</text:p>
      <text:p text:style-name="Standard">RAIMUNDO VITOR DE SOUSA</text:p>
      <text:p text:style-name="Standard">Advogado(s) - Polo passivo LAYS LINNE DOS SANTOS COSTA - (CE40381-A)</text:p>
      <text:p text:style-name="Standard">THIAGO BARREIRA ROMCY - (CE23900-A)</text:p>
      <text:p text:style-name="Standard">LAYS LINNE DOS SANTOS COSTA - (CE40381-A)</text:p>
      <text:p text:style-name="Standard">THIAGO BARREIRA ROMCY - (CE23900-A)</text:p>
      <text:p text:style-name="Standard">Terceiros BANCO BRADESCO FINANCIAMENTOS S.A.</text:p>
      <text:p text:style-name="Standard">Voto proferido pelo relator Voto não liberado</text:p>
      <text:p text:style-name="Standard">Processo 0203108-84.2024.8.06.0029</text:p>
      <text:p text:style-name="Standard"><text:soft-page-break/>Número de ordem 9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MARIA GOMES DA SILVA</text:p>
      <text:p text:style-name="Standard">Advogado(s) - Polo ativo FRANCISCO AUGUSTO OLIVEIRA PAES DE ANDRADE - (CE38088-A)</text:p>
      <text:p text:style-name="Standard">Polo passivo BANCO DO BRASIL SA</text:p>
      <text:p text:style-name="Standard">Advogado(s) - Polo passivo DAVID SOMBRA PEIXOTO - (CE16477-A)</text:p>
      <text:p text:style-name="Standard">Terceiros Não informado</text:p>
      <text:p text:style-name="Standard">Voto proferido pelo relator Voto não liberado</text:p>
      <text:p text:style-name="Standard">Processo 0234101-97.2024.8.06.0001</text:p>
      <text:p text:style-name="Standard">Número de ordem 9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UNIMED DE FORTALEZA COOPERATIVA DE TRABALHO MEDICO LTDA</text:p>
      <text:p text:style-name="Standard">Advogado(s) - Polo ativo DAVID SOMBRA PEIXOTO - (CE16477-A)</text:p>
      <text:p text:style-name="Standard">Polo passivo LUANA LOPES FRANCO OLIVEIRA</text:p>
      <text:p text:style-name="Standard">Advogado(s) - Polo passivo Não informado</text:p>
      <text:p text:style-name="Standard">Terceiros MINISTERIO PUBLICO DO ESTADO DO CEARA</text:p>
      <text:p text:style-name="Standard">Voto proferido pelo relator Não informado</text:p>
      <text:p text:style-name="Standard">Processo 0229058-82.2024.8.06.0001</text:p>
      <text:p text:style-name="Standard">Número de ordem 9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30</text:p>
      <text:p text:style-name="Standard">Processo 0229058-82.2024.8.06.0001</text:p>
      <text:p text:style-name="Standard">Classe judicial APELAÇÃO CÍVEL</text:p>
      <text:p text:style-name="Standard">Assunto principal Defeito, nulidade ou anulação</text:p>
      <text:p text:style-name="Standard">Polo ativo FRANCISCO GOMES DO NASCIMENTO</text:p>
      <text:p text:style-name="Standard">Advogado(s) - Polo ativo JOSE IDEMBERG NOBRE DE SENA - (CE14260-A)</text:p>
      <text:p text:style-name="Standard">Polo passivo ITAU UNIBANCO S.A.</text:p>
      <text:p text:style-name="Standard">Advogado(s) - Polo passivo ENY ANGE SOLEDADE BITTENCOURT DE ARAUJO - (BA29442-A)</text:p>
      <text:p text:style-name="Standard">Terceiros MINISTERIO PUBLICO DO ESTADO DO CEARA</text:p>
      <text:p text:style-name="Standard">Voto proferido pelo relator Voto não liberado</text:p>
      <text:p text:style-name="Standard">Processo 0201138-11.2024.8.06.0171</text:p>
      <text:p text:style-name="Standard">Número de ordem 10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MARIA IVANETE DE SOUSA</text:p>
      <text:p text:style-name="Standard">Advogado(s) - Polo ativo FRANCISCO ADRIANO LUZ NASCIMENTO - (CE16653-A)</text:p>
      <text:p text:style-name="Standard">Polo passivo BANCO DO BRASIL SA</text:p>
      <text:p text:style-name="Standard"><text:soft-page-break/>Advogado(s) - Polo passivo WILSON SALES BELCHIOR - (CE17314-A)</text:p>
      <text:p text:style-name="Standard">Terceiros MINISTERIO PUBLICO DO ESTADO DO CEARA</text:p>
      <text:p text:style-name="Standard">Voto proferido pelo relator Voto não liberado</text:p>
      <text:p text:style-name="Standard">Processo 0231936-14.2023.8.06.0001</text:p>
      <text:p text:style-name="Standard">Número de ordem 10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CREFISA SA CREDITO FINANCIAMENTO E INVESTIMENTOS</text:p>
      <text:p text:style-name="Standard">Advogado(s) - Polo ativo LAZARO JOSE GOMES JUNIOR - (MS8125-A)</text:p>
      <text:p text:style-name="Standard">Polo passivo ALTAIR FREITAS DE QUEIROZ</text:p>
      <text:p text:style-name="Standard">Advogado(s) - Polo passivo EDSON JOSE SAMPAIO CUNHA FILHO - (CE6512-A)</text:p>
      <text:p text:style-name="Standard">Terceiros Não informado</text:p>
      <text:p text:style-name="Standard">Voto proferido pelo relator Voto não liberado</text:p>
      <text:p text:style-name="Standard">Processo 0247814-42.2024.8.06.0001</text:p>
      <text:p text:style-name="Standard">Número de ordem 10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JOSE VALMIR DA SILVA</text:p>
      <text:p text:style-name="Standard">Advogado(s) - Polo ativo BIANCA BREGANTINI - (PR114340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31</text:p>
      <text:p text:style-name="Standard">Processo 0201222-50.2024.8.06.0029</text:p>
      <text:p text:style-name="Standard">Número de ordem 10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clusão Indevida em Cadastro de Inadimplentes</text:p>
      <text:p text:style-name="Standard">Polo ativo ADEMAR RODRIGUES DA SILVA</text:p>
      <text:p text:style-name="Standard">BANCO BRADESCO S/A</text:p>
      <text:p text:style-name="Standard">Advogado(s) - Polo ativo ANNA RONNERIA LACERDA SOUZA - (DF62386-B)</text:p>
      <text:p text:style-name="Standard">ANNA RONNERIA LACERDA SOUZA - (DF62386-B)</text:p>
      <text:p text:style-name="Standard">Polo passivo BANCO BRADESCO S/A</text:p>
      <text:p text:style-name="Standard">ADEMAR RODRIGUES DA SILVA</text:p>
      <text:p text:style-name="Standard">Advogado(s) - Polo passivo ROBERTO DOREA PESSOA - (BA12407-A)</text:p>
      <text:p text:style-name="Standard">LARISSA SENTO SE ROSSI - (BA16330-A)</text:p>
      <text:p text:style-name="Standard">ROBERTO DOREA PESSOA - (BA12407-A)</text:p>
      <text:p text:style-name="Standard">LARISSA SENTO SE ROSSI - (BA16330-A)</text:p>
      <text:p text:style-name="Standard">Terceiros MINISTERIO PUBLICO DO ESTADO DO CEARA</text:p>
      <text:p text:style-name="Standard">Voto proferido pelo relator Voto não liberado</text:p>
      <text:p text:style-name="Standard">Processo 0200204-91.2024.8.06.0029</text:p>
      <text:p text:style-name="Standard">Número de ordem 104</text:p>
      <text:p text:style-name="Standard">Órgão julgador 3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BANCO DO BRASIL SA</text:p>
      <text:p text:style-name="Standard">Advogado(s) - Polo ativo DAVID SOMBRA PEIXOTO - (CE16477-A)</text:p>
      <text:p text:style-name="Standard">Polo passivo LUIZ FERREIRA GOMES</text:p>
      <text:p text:style-name="Standard">Advogado(s) - Polo passivo GARIBALDE UCHOA DE ALBUQUERQUE - (CE22179-A)</text:p>
      <text:p text:style-name="Standard">Terceiros Marcia Adriana Pereira de Sousa</text:p>
      <text:p text:style-name="Standard">MINISTERIO PUBLICO DO ESTADO DO CEARA</text:p>
      <text:p text:style-name="Standard">Voto proferido pelo relator Voto não liberado</text:p>
      <text:p text:style-name="Standard">Processo 0201041-49.2024.8.06.0029</text:p>
      <text:p text:style-name="Standard">Número de ordem 10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de Consumo</text:p>
      <text:p text:style-name="Standard">Polo ativo ERISMAR FERREIRA DA SILVA</text:p>
      <text:p text:style-name="Standard">BANCO BRADESCO S/A</text:p>
      <text:p text:style-name="Standard">Advogado(s) - Polo ativo ERICLES DE OLINDA BEZERRA - (CE41130-A)</text:p>
      <text:p text:style-name="Standard">TULIO ALVES PIANCO - (CE42491-A)</text:p>
      <text:p text:style-name="Standard">ERICLES DE OLINDA BEZERRA - (CE41130-A)</text:p>
      <text:p text:style-name="Standard">TULIO ALVES PIANCO - (CE42491-A)</text:p>
      <text:p text:style-name="Standard">Polo passivo BANCO BRADESCO S/A</text:p>
      <text:p text:style-name="Standard">PROCURADORIA BANCO BRADESCO SA</text:p>
      <text:p text:style-name="Standard">ERISMAR FERREIRA DA SILVA</text:p>
      <text:p text:style-name="Standard">Advogado(s) - Polo passivo LARISSA SENTO SE ROSSI - (BA16330-A)</text:p>
      <text:p text:style-name="Standard">ROBERTO DOREA PESSOA - (BA12407-A)</text:p>
      <text:p text:style-name="Standard">LARISSA SENTO SE ROSSI - (BA16330-A)</text:p>
      <text:p text:style-name="Standard">ROBERTO DOREA PESSOA - (BA12407-A)</text:p>
      <text:p text:style-name="Standard">Terceiros MINISTERIO PUBLICO DO ESTADO DO CEARA</text:p>
      <text:p text:style-name="Standard">Voto proferido pelo relator Voto não liberado</text:p>
      <text:p text:style-name="Standard">32</text:p>
      <text:p text:style-name="Standard">Processo 0000727-79.2017.8.06.0111</text:p>
      <text:p text:style-name="Standard">Número de ordem 10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Rescisão do contrato e devolução do dinheiro</text:p>
      <text:p text:style-name="Standard">Polo ativo TELEFONICA BRASIL S.A</text:p>
      <text:p text:style-name="Standard">Advogado(s) - Polo ativo FELIPE ESBROGLIO DE BARROS LIMA - (RS80851-A)</text:p>
      <text:p text:style-name="Standard">Polo passivo CARTORIO LIBERTY MORAIS</text:p>
      <text:p text:style-name="Standard">Advogado(s) - Polo passivo KARLOS RONEELY ROCHA FEITOSA - (CE23104-A)</text:p>
      <text:p text:style-name="Standard">Terceiros Não informado</text:p>
      <text:p text:style-name="Standard">Voto proferido pelo relator Voto não liberado</text:p>
      <text:p text:style-name="Standard">Processo 0223204-10.2024.8.06.0001</text:p>
      <text:p text:style-name="Standard">Número de ordem 10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<text:soft-page-break/>Classe judicial APELAÇÃO CÍVEL</text:p>
      <text:p text:style-name="Standard">Assunto principal Busca e Apreensão</text:p>
      <text:p text:style-name="Standard">Polo ativo BANCO YAMAHA MOTOR DO BRASIL S.A.</text:p>
      <text:p text:style-name="Standard">Advogado(s) - Polo ativo HIRAN LEAO DUARTE - (CE10422-A)</text:p>
      <text:p text:style-name="Standard">Polo passivo THIAGO LUCIANO SILV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49293-07.2023.8.06.0001</text:p>
      <text:p text:style-name="Standard">Número de ordem 10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Rescisão / Resolução</text:p>
      <text:p text:style-name="Standard">Polo ativo PRIME MULTIMARCAS COMERCIO DE AUTOMOVEIS EIRELI - ME</text:p>
      <text:p text:style-name="Standard">Advogado(s) - Polo ativo LUCIANA DO VALE - (CE27934-A)</text:p>
      <text:p text:style-name="Standard">EDUARDO SERGIO CARLOS CASTELO - (CE14402-A)</text:p>
      <text:p text:style-name="Standard">NIVIA COSTA DE ARAUJO - (CE30317-A)</text:p>
      <text:p text:style-name="Standard">RONALDO NOGUEIRA SIMOES - (CE17801-A)</text:p>
      <text:p text:style-name="Standard">JOSE EVAMBERTO MOREIRA NETO - (CE41317-A)</text:p>
      <text:p text:style-name="Standard">Polo passivo FRANCIMARA OLIVEIRA DE ARAUJO</text:p>
      <text:p text:style-name="Standard">Advogado(s) - Polo passivo THIAGO ANDRADE DIAS - (CE33988-A)</text:p>
      <text:p text:style-name="Standard">FRANCISCO WAGNER LIMA DA COSTA - (CE10681-A)</text:p>
      <text:p text:style-name="Standard">Terceiros Não informado</text:p>
      <text:p text:style-name="Standard">Voto proferido pelo relator Voto não liberado</text:p>
      <text:p text:style-name="Standard">Processo 0181397-83.2019.8.06.0001</text:p>
      <text:p text:style-name="Standard">Número de ordem 10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estação de Serviços</text:p>
      <text:p text:style-name="Standard">33</text:p>
      <text:p text:style-name="Standard">Processo 0181397-83.2019.8.06.0001</text:p>
      <text:p text:style-name="Standard">Polo ativo MAISON ENGENHARIA EIRELI - ME</text:p>
      <text:p text:style-name="Standard">P R ASSESSORIA EMPRESARIAL S/S - ME</text:p>
      <text:p text:style-name="Standard">Advogado(s) - Polo ativo RENAM MOREIRA DA CUNHA - (CE25762-A)</text:p>
      <text:p text:style-name="Standard">LUCIANA MELO MADRUGA FERNANDES - (CE15797-A)</text:p>
      <text:p text:style-name="Standard">ERICA VERISSIMO MARTINS - (CE26844-A)</text:p>
      <text:p text:style-name="Standard">RENAM MOREIRA DA CUNHA - (CE25762-A)</text:p>
      <text:p text:style-name="Standard">LUCIANA MELO MADRUGA FERNANDES - (CE15797-A)</text:p>
      <text:p text:style-name="Standard">ERICA VERISSIMO MARTINS - (CE26844-A)</text:p>
      <text:p text:style-name="Standard">Polo passivo P R ASSESSORIA EMPRESARIAL S/S - ME</text:p>
      <text:p text:style-name="Standard">MAISON ENGENHARIA EIRELI - ME</text:p>
      <text:p text:style-name="Standard">Advogado(s) - Polo passivo ROBERTO WAGNER VITORINO DO AMARAL - (CE16949-A)</text:p>
      <text:p text:style-name="Standard">PAULO ROBERTO UCHOA DO AMARAL - (CE6778-A)</text:p>
      <text:p text:style-name="Standard">ROBERTO WAGNER VITORINO DO AMARAL - (CE16949-A)</text:p>
      <text:p text:style-name="Standard">PAULO ROBERTO UCHOA DO AMARAL - (CE6778-A)</text:p>
      <text:p text:style-name="Standard">Terceiros Alexandre Onofre Machado</text:p>
      <text:p text:style-name="Standard">JOSE KLEBER ARRAES BANDEIRA JUNIOR</text:p>
      <text:p text:style-name="Standard">MARIA DO SOCORRO FREIRE GONDIM ARAUJO</text:p>
      <text:p text:style-name="Standard"><text:soft-page-break/>SHERIDA DANIELA CORIOLANO FERREIRA</text:p>
      <text:p text:style-name="Standard">Voto proferido pelo relator Voto não liberado</text:p>
      <text:p text:style-name="Standard">Processo 0201563-80.2022.8.06.0115</text:p>
      <text:p text:style-name="Standard">Número de ordem 11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Obrigação de Fazer / Não Fazer</text:p>
      <text:p text:style-name="Standard">Polo ativo BANCO BMG SA</text:p>
      <text:p text:style-name="Standard">Advogado(s) - Polo ativo FABIO FRASATO CAIRES - (SP124809-S)</text:p>
      <text:p text:style-name="Standard">Polo passivo MARIA DE FATIMA PITOMBEIRA REGIS</text:p>
      <text:p text:style-name="Standard">Advogado(s) - Polo passivo PEDRO JULIAO BANDEIRA REGIS JUNNIOR - (CE34772-A)</text:p>
      <text:p text:style-name="Standard">DIEGO EMMANUEL PITOMBEIRA BANDEIRA REGIS - (CE30376-A)</text:p>
      <text:p text:style-name="Standard">Terceiros MINISTERIO PUBLICO DO ESTADO DO CEARA</text:p>
      <text:p text:style-name="Standard">Voto proferido pelo relator Voto não liberado</text:p>
      <text:p text:style-name="Standard">Processo 0201918-11.2024.8.06.0151</text:p>
      <text:p text:style-name="Standard">Número de ordem 11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COMPANHIA ENERGETICA DO CEARA</text:p>
      <text:p text:style-name="Standard">Advogado(s) - Polo ativo ANTONIO CLETO GOMES - (CE5864-A)</text:p>
      <text:p text:style-name="Standard">Polo passivo FRANCISCO JOSE NOGUEIRA DE ARAUJO</text:p>
      <text:p text:style-name="Standard">Advogado(s) - Polo passivo GUSTAVO DE SOUSA LOPES - (CE18095-A)</text:p>
      <text:p text:style-name="Standard">DEBORA QUITERIA OLIVEIRA VIEIRA - (CE39591-A)</text:p>
      <text:p text:style-name="Standard">Terceiros MINISTERIO PUBLICO DO ESTADO DO CEARA</text:p>
      <text:p text:style-name="Standard">Voto proferido pelo relator Voto não liberado</text:p>
      <text:p text:style-name="Standard">Processo 0201398-49.2023.8.06.0163</text:p>
      <text:p text:style-name="Standard">Número de ordem 11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34</text:p>
      <text:p text:style-name="Standard">Processo 0201398-49.2023.8.06.0163</text:p>
      <text:p text:style-name="Standard">Assunto principal Tarifas</text:p>
      <text:p text:style-name="Standard">Polo ativo BANCO BRADESCO S/A</text:p>
      <text:p text:style-name="Standard">Advogado(s) - Polo ativo ROBERTO DOREA PESSOA - (BA12407-A)</text:p>
      <text:p text:style-name="Standard">Polo passivo ANTONIA MARTA LOPES MENEZES</text:p>
      <text:p text:style-name="Standard">Advogado(s) - Polo passivo DENIO DE SOUZA ARAGAO - (CE27990-A)</text:p>
      <text:p text:style-name="Standard">Terceiros Não informado</text:p>
      <text:p text:style-name="Standard">Voto proferido pelo relator Voto não liberado</text:p>
      <text:p text:style-name="Standard">Processo 0203468-53.2023.8.06.0029</text:p>
      <text:p text:style-name="Standard">Número de ordem 11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Fornecimento de Energia Elétrica</text:p>
      <text:p text:style-name="Standard"><text:soft-page-break/>Polo ativo PAULO ROBERTO FERREIRA DE MELO</text:p>
      <text:p text:style-name="Standard">COMPANHIA ENERGETICA DO CEARA</text:p>
      <text:p text:style-name="Standard">Advogado(s) - Polo ativo PAULO JUNIOR LOPES DA SILVA - (CE44701-A)</text:p>
      <text:p text:style-name="Standard">PAULO JUNIOR LOPES DA SILVA - (CE44701-A)</text:p>
      <text:p text:style-name="Standard">Polo passivo COMPANHIA ENERGETICA DO CEARA</text:p>
      <text:p text:style-name="Standard">PAULO ROBERTO FERREIRA DE MELO</text:p>
      <text:p text:style-name="Standard">Advogado(s) - Polo passivo ANTONIO CLETO GOMES - (CE5864-A)</text:p>
      <text:p text:style-name="Standard">ANTONIO CLETO GOMES - (CE5864-A)</text:p>
      <text:p text:style-name="Standard">Terceiros MINISTERIO PUBLICO DO ESTADO DO CEARA</text:p>
      <text:p text:style-name="Standard">MINISTÉRIO PÚBLICO DO ESTADO DO CEARÁ</text:p>
      <text:p text:style-name="Standard">Voto proferido pelo relator Voto não liberado</text:p>
      <text:p text:style-name="Standard">Processo 0200928-06.2024.8.06.0091</text:p>
      <text:p text:style-name="Standard">Número de ordem 11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artão de Crédito</text:p>
      <text:p text:style-name="Standard">Polo ativo EDMILSON ALVES ANGELICO</text:p>
      <text:p text:style-name="Standard">Advogado(s) - Polo ativo ANTONIA BIANCA MORAIS TORRES - (CE42286-A)</text:p>
      <text:p text:style-name="Standard">Polo passivo BANCO BMG SA</text:p>
      <text:p text:style-name="Standard">BANCO BMG S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0534-20.2024.8.06.0084</text:p>
      <text:p text:style-name="Standard">Número de ordem 11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clusão Indevida em Cadastro de Inadimplentes</text:p>
      <text:p text:style-name="Standard">Polo ativo MARIA DALVA LAURENTINA LOPES</text:p>
      <text:p text:style-name="Standard">Advogado(s) - Polo ativo ANTONIO RODRIGUES DE SOUZA - (CE39497-A)</text:p>
      <text:p text:style-name="Standard">Polo passivo ASPECIR PREVIDENCIA</text:p>
      <text:p text:style-name="Standard">UNIAO SEGURADORA S.A. - VIDA E PREVIDENCIA</text:p>
      <text:p text:style-name="Standard">Advogado(s) - Polo passivo MARCELO NORONHA PEIXOTO - (RS95975-A)</text:p>
      <text:p text:style-name="Standard">3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00:06:24.162000000</meta:creation-date>
    <dc:date>2026-04-01T00:06:57.528000000</dc:date>
    <meta:editing-duration>PT33S</meta:editing-duration>
    <meta:editing-cycles>1</meta:editing-cycles>
    <meta:document-statistic meta:table-count="0" meta:image-count="0" meta:object-count="0" meta:page-count="35" meta:paragraph-count="1787" meta:word-count="11747" meta:character-count="77792" meta:non-whitespace-character-count="67832"/>
    <meta:generator>LibreOffice/7.6.5.2$Windows_X86_64 LibreOffice_project/38d5f62f85355c192ef5f1dd47c5c0c0c6d6598b</meta:generator>
  </office:meta>
</office:document-meta>
</file>