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02/02/2026 às 09:00:00</text:p>
      <text:p text:style-name="Standard">Emitido em 27/01/2026 14:44</text:p>
      <text:p text:style-name="Standard">Processo 0248506-41.2024.8.06.0001</text:p>
      <text:p text:style-name="Standard">Número de ordem 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MARIA DA PENHA DE JESUS SOUSA</text:p>
      <text:p text:style-name="Standard">FRANCISCO CLAUDIO DA SILVA SOUSA</text:p>
      <text:p text:style-name="Standard">Advogado(s) - Polo ativo Não informado</text:p>
      <text:p text:style-name="Standard">Polo passivo BANCO BMG S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773-02.2024.8.06.0156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FRANCISCA FREITAS MAIA</text:p>
      <text:p text:style-name="Standard">Advogado(s) - Polo ativo JOSE ROCHA DE PAULA JUNIOR - (CE40086-A)</text:p>
      <text:p text:style-name="Standard">Polo passivo SECON ASSESSORIA E ADMINISTRACAO DE SEGUROS LTDA</text:p>
      <text:p text:style-name="Standard">BANCO BRADESCO S/A</text:p>
      <text:p text:style-name="Standard">Advogado(s) - Polo passivo PRISCILA SCHMIDT CASEMIRO - (MS13312-A)</text:p>
      <text:p text:style-name="Standard">DANIEL GERBER - (RS39879-A)</text:p>
      <text:p text:style-name="Standard">Terceiros BANCO BRADESCO S/A</text:p>
      <text:p text:style-name="Standard">Voto proferido pelo relator Voto não liberado</text:p>
      <text:p text:style-name="Standard">Processo 0239550-75.2020.8.06.0001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/ Resolução</text:p>
      <text:p text:style-name="Standard">Polo ativo MD CE ACACIAS CONSTRUCOES LTDA.</text:p>
      <text:p text:style-name="Standard">MOURA DUBEUX ENGENHARIA S/A</text:p>
      <text:p text:style-name="Standard">Advogado(s) - Polo ativo EMILIA MOREIRA BELO - (PE23548-A)</text:p>
      <text:p text:style-name="Standard">Polo passivo MARCOS ANTONIO FONTENELE</text:p>
      <text:p text:style-name="Standard">KARINA SOARES MONTEIRO</text:p>
      <text:p text:style-name="Standard">Advogado(s) - Polo passivo NILSON MARIO VIEIRA ALMEIDA - (CE45729-A)</text:p>
      <text:p text:style-name="Standard">AGNES NUNES DE ABREU SAMPAIO - (CE25574-A)</text:p>
      <text:p text:style-name="Standard">Terceiros MINISTERIO PUBLICO DO ESTADO DO CEARA</text:p>
      <text:p text:style-name="Standard">2</text:p>
      <text:p text:style-name="Standard">Processo 0239550-75.2020.8.06.0001</text:p>
      <text:p text:style-name="Standard">Voto proferido pelo relator Voto não liberado</text:p>
      <text:p text:style-name="Standard"><text:soft-page-break/>Processo 0000351-80.2019.8.06.0028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TERESA IRACILDA DO NASCIMENTO PAULO</text:p>
      <text:p text:style-name="Standard">Advogado(s) - Polo ativo LUIZ VALDEMIRO SOARES COSTA - (CE141458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3000300-90.2024.8.06.0109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SEVERINA MARIA ALVES DOS SANTOS</text:p>
      <text:p text:style-name="Standard">Advogado(s) - Polo ativo JOSE IDEMBERG NOBRE DE SENA - (CE14260-A)</text:p>
      <text:p text:style-name="Standard">MARLA ISEUDA DA SILVA BARROS - (CE34912-A)</text:p>
      <text:p text:style-name="Standard">Polo passivo BANCO PAN S.A.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3000773-85.2024.8.06.0300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Tutela de Urgência</text:p>
      <text:p text:style-name="Standard">Polo ativo FRANCISCA OLINDA DA SILVA</text:p>
      <text:p text:style-name="Standard">Advogado(s) - Polo ativo GILMARIO DOMINGOS DE SOUZA - (CE30399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3000844-64.2024.8.06.0049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ADAUTO LOURENCO MONTEIRO</text:p>
      <text:p text:style-name="Standard">3</text:p>
      <text:p text:style-name="Standard">Processo 3000844-64.2024.8.06.0049</text:p>
      <text:p text:style-name="Standard">Advogado(s) - Polo ativo LUANDA ALVES BESERRA - (CE25727-A)</text:p>
      <text:p text:style-name="Standard">JESSICA ALVES RODRIGUES FACANHA - (CE47000)</text:p>
      <text:p text:style-name="Standard"><text:soft-page-break/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0632-88.2024.8.06.0121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RIA DE JESUS MARQUES RODRIGUES</text:p>
      <text:p text:style-name="Standard">Advogado(s) - Polo ativo CARLOS EDUARDO SOUSA ARAGAO - (CE47454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000456-57.2019.8.06.0028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MARIA DE LOURDES FERREIRA</text:p>
      <text:p text:style-name="Standard">Advogado(s) - Polo ativo LUIZ VALDEMIRO SOARES COSTA - (CE141458-A)</text:p>
      <text:p text:style-name="Standard">Polo passivo BANCO BRADESCO FINANCIAMENTOS S.A.</text:p>
      <text:p text:style-name="Standard">Advogado(s) - Polo passivo THIAGO BARREIRA ROMCY - (CE23900-A)</text:p>
      <text:p text:style-name="Standard">JOELZA DE OLIVEIRA ROCHA - (CE28698-A)</text:p>
      <text:p text:style-name="Standard">Terceiros Não informado</text:p>
      <text:p text:style-name="Standard">Voto proferido pelo relator Voto não liberado</text:p>
      <text:p text:style-name="Standard">Processo 0200594-90.2024.8.06.0084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ANTONIO MARQUES DE LIMA</text:p>
      <text:p text:style-name="Standard">BANCO BRADESCO S/A</text:p>
      <text:p text:style-name="Standard">Advogado(s) - Polo ativo WILLIAM KLEBER GOMES DE SOUSA LIMA - (CE28587-A)</text:p>
      <text:p text:style-name="Standard">WILLIAM KLEBER GOMES DE SOUSA LIMA - (CE28587-A)</text:p>
      <text:p text:style-name="Standard">Polo passivo BANCO BRADESCO S/A</text:p>
      <text:p text:style-name="Standard">PROCURADORIA BANCO BRADESCO SA</text:p>
      <text:p text:style-name="Standard">ANTONIO MARQUES DE LIM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4</text:p>
      <text:p text:style-name="Standard">Processo 0200586-18.2024.8.06.0051</text:p>
      <text:p text:style-name="Standard">Número de ordem 11</text:p>
      <text:p text:style-name="Standard"><text:soft-page-break/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MARIA DE FATIMA CAMELO DE SOUSA</text:p>
      <text:p text:style-name="Standard">Advogado(s) - Polo ativo FRANCISCO REGIOS PEREIRA NETO - (CE25034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0200041-93.2024.8.06.0035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MARIA ALAIDE DA SILVA</text:p>
      <text:p text:style-name="Standard">Advogado(s) - Polo ativo JOSE IDEMBERG NOBRE DE SENA - (CE14260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3000594-54.2024.8.06.0300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LUCIA DE FATIMA GOMES DA SILVA</text:p>
      <text:p text:style-name="Standard">Advogado(s) - Polo ativo MARIA ALINE TEIXEIRA DUARTE - (CE42289-A)</text:p>
      <text:p text:style-name="Standard">Polo passivo BRADESCO CAPITALIZACAO S/A</text:p>
      <text:p text:style-name="Standard">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021-82.2022.8.06.0129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FRANCISCO ALENCARINO ALVES</text:p>
      <text:p text:style-name="Standard">Advogado(s) - Polo ativo JEFFERSON VASCONCELOS FREITAS - (CE32713-A)</text:p>
      <text:p text:style-name="Standard">Polo passivo COMPANHIA ENERGETICA DO CEARA</text:p>
      <text:p text:style-name="Standard">5</text:p>
      <text:p text:style-name="Standard">Processo 0200021-82.2022.8.06.0129</text:p>
      <text:p text:style-name="Standard">Advogado(s) - Polo passivo MARCELA GAZZINEO BIJOTTI - (CE17474-A)</text:p>
      <text:p text:style-name="Standard">ANTONIO CLETO GOMES - (CE5864-A)</text:p>
      <text:p text:style-name="Standard"><text:soft-page-break/>Terceiros MINISTERIO PUBLICO DO ESTADO DO CEARA</text:p>
      <text:p text:style-name="Standard">Voto proferido pelo relator Voto não liberado</text:p>
      <text:p text:style-name="Standard">Processo 3043524-14.2024.8.06.0001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RAIMUNDO NONATO MARTINS FARIAS</text:p>
      <text:p text:style-name="Standard">Advogado(s) - Polo ativo JULIO MANUEL URQUETA GOMEZ JUNIOR - (SC52867-A)</text:p>
      <text:p text:style-name="Standard">Polo passivo BANCO AGIBANK S.A</text:p>
      <text:p text:style-name="Standard">Advogado(s) - Polo passivo BRUNO FEIGELSON - (RJ164272-A)</text:p>
      <text:p text:style-name="Standard">Terceiros Não informado</text:p>
      <text:p text:style-name="Standard">Voto proferido pelo relator Voto não liberado</text:p>
      <text:p text:style-name="Standard">Processo 0200328-82.2024.8.06.0091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PAN S.A.</text:p>
      <text:p text:style-name="Standard">Advogado(s) - Polo ativo ENY ANGE SOLEDADE BITTENCOURT DE ARAUJO - (BA29442-A)</text:p>
      <text:p text:style-name="Standard">Polo passivo JOSE ELIAS DE LUCENA LIMA</text:p>
      <text:p text:style-name="Standard">Advogado(s) - Polo passivo AMANDA MIGUEL SOUSA - (CE43585-A)</text:p>
      <text:p text:style-name="Standard">Terceiros MINISTERIO PUBLICO DO ESTADO DO CEARA</text:p>
      <text:p text:style-name="Standard">Voto proferido pelo relator Voto não liberado</text:p>
      <text:p text:style-name="Standard">Processo 0201638-37.2024.8.06.0055</text:p>
      <text:p text:style-name="Standard">Número de ordem 1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LUIS SIMPLICIO DE CASTRO</text:p>
      <text:p text:style-name="Standard">Advogado(s) - Polo ativo MARIA ALINE TEIXEIRA DUARTE - (CE42289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39870-23.2023.8.06.000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6</text:p>
      <text:p text:style-name="Standard">Processo 0239870-23.2023.8.06.0001</text:p>
      <text:p text:style-name="Standard">Assunto principal Práticas Abusivas</text:p>
      <text:p text:style-name="Standard">Polo ativo ROBERTO PINHEIRO BARBOSA</text:p>
      <text:p text:style-name="Standard"><text:soft-page-break/>Advogado(s) - Polo ativo Não informado</text:p>
      <text:p text:style-name="Standard">Polo passivo BANCO DAYCOVAL S/A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265609-95.2023.8.06.0001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RCB INCORPORACAO E CONSTRUCAO LTDA</text:p>
      <text:p text:style-name="Standard">Advogado(s) - Polo ativo DANIEL SOUSA PAIVA - (CE16205-A)</text:p>
      <text:p text:style-name="Standard">CAROLINA BARRETO ALVES COSTA FREITAS - (CE21484-A)</text:p>
      <text:p text:style-name="Standard">Polo passivo ANDRE BENEVIDES DE LIMA</text:p>
      <text:p text:style-name="Standard">Advogado(s) - Polo passivo EDWIN BASTO DAMASCENO - (CE14361-A)</text:p>
      <text:p text:style-name="Standard">JEAN JACKSON DE OLIVEIRA SAMPAIO - (CE43743-A)</text:p>
      <text:p text:style-name="Standard">Terceiros Não informado</text:p>
      <text:p text:style-name="Standard">Voto proferido pelo relator Voto não liberado</text:p>
      <text:p text:style-name="Standard">Processo 0251434-62.2024.8.06.0001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aterial</text:p>
      <text:p text:style-name="Standard">Polo ativo ELIANE MARIA FEITOSA MOURA</text:p>
      <text:p text:style-name="Standard">Advogado(s) - Polo ativo JORGE HENRIQUE SOUSA FROTA - (CE32626-A)</text:p>
      <text:p text:style-name="Standard">Polo passivo BB ADMINISTRADORA DE CONSORCIOS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345-24.2023.8.06.0069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MARIA FRANCISCA ALVES CARVALHO</text:p>
      <text:p text:style-name="Standard">Advogado(s) - Polo ativo JOAQUIM MARQUES CAVALCANTE FILHO - (CE48472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7</text:p>
      <text:p text:style-name="Standard">Processo 0051620-49.2021.8.06.0171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ANDRE TEIXEIRA GURGEL</text:p>
      <text:p text:style-name="Standard">Classe judicial APELAÇÃO CÍVEL</text:p>
      <text:p text:style-name="Standard">Assunto principal Indenização por Dano Moral</text:p>
      <text:p text:style-name="Standard">Polo ativo MARIA ANDU DE SOUZA</text:p>
      <text:p text:style-name="Standard">Advogado(s) - Polo ativo ANTONIO MOREIRA CAVALCANTE - (CE30385-A)</text:p>
      <text:p text:style-name="Standard">Polo passivo BANCO DO BRASIL SA</text:p>
      <text:p text:style-name="Standard">Advogado(s) - Polo passivo WILSON SALES BELCHIOR - (CE17314-A)</text:p>
      <text:p text:style-name="Standard">Terceiros BANCO DO BRASIL SA</text:p>
      <text:p text:style-name="Standard">Voto proferido pelo relator Voto não liberado</text:p>
      <text:p text:style-name="Standard">Processo 0200348-61.2024.8.06.0095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ANTONIO PEREIRA DE SOUZA</text:p>
      <text:p text:style-name="Standard">Advogado(s) - Polo ativo WILLIAM KLEBER GOMES DE SOUSA LIMA - (CE28587-A)</text:p>
      <text:p text:style-name="Standard">Polo passivo A ASSOCIACAO NO BRASIL DE APOSENTADOS E PENSIONISTAS DA PREVIDENCIA</text:p>
      <text:p text:style-name="Standard">SOCIAL - AP BRASIL</text:p>
      <text:p text:style-name="Standard">Advogado(s) - Polo passivo NYLSON DOS SANTOS JUNIOR - (RJ123851-A)</text:p>
      <text:p text:style-name="Standard">Terceiros MINISTERIO PUBLICO DO ESTADO DO CEARA</text:p>
      <text:p text:style-name="Standard">Voto proferido pelo relator Voto não liberado</text:p>
      <text:p text:style-name="Standard">Processo 3041856-08.2024.8.06.0001</text:p>
      <text:p text:style-name="Standard">Número de ordem 2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BANCO AGIBANK S.A</text:p>
      <text:p text:style-name="Standard">Advogado(s) - Polo ativo CAUE TAUAN DE SOUZA YAEGASHI - (SP357590-A)</text:p>
      <text:p text:style-name="Standard">PETERSON DOS SANTOS - (SP336353-A)</text:p>
      <text:p text:style-name="Standard">Polo passivo FRANCISCO MAURICIO RAFAEL</text:p>
      <text:p text:style-name="Standard">Advogado(s) - Polo passivo JULIO MANUEL URQUETA GOMEZ JUNIOR - (SC52867-A)</text:p>
      <text:p text:style-name="Standard">Terceiros Não informado</text:p>
      <text:p text:style-name="Standard">Voto proferido pelo relator Voto não liberado</text:p>
      <text:p text:style-name="Standard">Processo 3000449-88.2025.8.06.0000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GRAVO DE INSTRUMENTO</text:p>
      <text:p text:style-name="Standard">Assunto principal Busca e Apreensão</text:p>
      <text:p text:style-name="Standard">Polo ativo AM&amp;C TRANSPORTES LTDA</text:p>
      <text:p text:style-name="Standard">AYMORE CREDITO, FINANCIAMENTO E INVESTIMENTO S.A.</text:p>
      <text:p text:style-name="Standard">8</text:p>
      <text:p text:style-name="Standard">Processo 3000449-88.2025.8.06.0000</text:p>
      <text:p text:style-name="Standard">Advogado(s) - Polo ativo JOAQUIM EMANUEL FERNANDES TEIXEIRA - (RN11671-A)</text:p>
      <text:p text:style-name="Standard">JOAQUIM EMANUEL FERNANDES TEIXEIRA - (RN11671-A)</text:p>
      <text:p text:style-name="Standard">Polo passivo AYMORE CREDITO, FINANCIAMENTO E INVESTIMENTO S.A.</text:p>
      <text:p text:style-name="Standard"><text:soft-page-break/>AM&amp;C TRANSPORTES LTDA</text:p>
      <text:p text:style-name="Standard">Advogado(s) - Polo passivo RICARDO NEVES COSTA - (SP120394-A)</text:p>
      <text:p text:style-name="Standard">FLAVIO NEVES COSTA - (SP153447-A)</text:p>
      <text:p text:style-name="Standard">RAPHAEL NEVES COSTA - (SP225061-A)</text:p>
      <text:p text:style-name="Standard">FLAVIO NEVES COSTA - (SP153447-A)</text:p>
      <text:p text:style-name="Standard">RAPHAEL NEVES COSTA - (SP225061-A)</text:p>
      <text:p text:style-name="Standard">RICARDO NEVES COSTA - (SP120394-A)</text:p>
      <text:p text:style-name="Standard">Terceiros Não informado</text:p>
      <text:p text:style-name="Standard">Voto proferido pelo relator Voto não liberado</text:p>
      <text:p text:style-name="Standard">Processo 0200650-72.2022.8.06.0059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MARIA DE SOUSA GOMES</text:p>
      <text:p text:style-name="Standard">Advogado(s) - Polo at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Polo passivo MARIA DE SOUSA GOMES</text:p>
      <text:p text:style-name="Standard">BANCO BRADESCO S/A</text:p>
      <text:p text:style-name="Standard">Advogado(s) - Polo passivo MARCOSORRITE GOMES ALVES - (CE38659-A)</text:p>
      <text:p text:style-name="Standard">MARCOSORRITE GOMES ALVES - (CE38659-A)</text:p>
      <text:p text:style-name="Standard">Terceiros Não informado</text:p>
      <text:p text:style-name="Standard">Voto proferido pelo relator Voto não liberado</text:p>
      <text:p text:style-name="Standard">Processo 0002993-16.2018.8.06.0075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terpretação / Revisão de Contrato</text:p>
      <text:p text:style-name="Standard">Polo ativo TB JARDINS DESENVOLVIMENTO URBANO, CONSTRUTORA E INCORPORADORA</text:p>
      <text:p text:style-name="Standard">LTDA</text:p>
      <text:p text:style-name="Standard">CMP II EMPREENDIMENTOS LTDA</text:p>
      <text:p text:style-name="Standard">Advogado(s) - Polo ativo FABIO JOSE DE OLIVEIRA OZORIO - (CE8714-A)</text:p>
      <text:p text:style-name="Standard">Polo passivo LUCIANA MATOS MILLER</text:p>
      <text:p text:style-name="Standard">Advogado(s) - Polo passivo DANIEL NOGUEIRA RIBEIRO - (CE49661-A)</text:p>
      <text:p text:style-name="Standard">Terceiros Não informado</text:p>
      <text:p text:style-name="Standard">Voto proferido pelo relator Voto não liberado</text:p>
      <text:p text:style-name="Standard">Processo 0201585-08.2022.8.06.0029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9</text:p>
      <text:p text:style-name="Standard"><text:soft-page-break/>Processo 0201585-08.2022.8.06.0029</text:p>
      <text:p text:style-name="Standard">Polo ativo BANCO VOTORANTIM S.A.</text:p>
      <text:p text:style-name="Standard">Advogado(s) - Polo ativo JOAO FRANCISCO ALVES ROSA - (BA17023-A)</text:p>
      <text:p text:style-name="Standard">Polo passivo MARIA GOMES DA SILVA</text:p>
      <text:p text:style-name="Standard">Advogado(s) - Polo passivo GARIBALDE UCHOA DE ALBUQUERQUE - (CE22179-A)</text:p>
      <text:p text:style-name="Standard">Terceiros MINISTERIO PUBLICO DO ESTADO DO CEARA</text:p>
      <text:p text:style-name="Standard">Voto proferido pelo relator Voto não liberado</text:p>
      <text:p text:style-name="Standard">Processo 3002793-48.2024.8.06.0171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JOSE TAUMATURGO MORAES ANDRADE</text:p>
      <text:p text:style-name="Standard">Advogado(s) - Polo passivo ANTONIO LIUDE ELIAS DA SILVA - (CE36529-A)</text:p>
      <text:p text:style-name="Standard">Terceiros Não informado</text:p>
      <text:p text:style-name="Standard">Voto proferido pelo relator Voto não liberado</text:p>
      <text:p text:style-name="Standard">Processo 0178656-70.2019.8.06.0001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terpretação / Revisão de Contrato</text:p>
      <text:p text:style-name="Standard">Polo ativo RDDJ EMPREENDIMENTOS IMOBILIARIOS SPE LTDA</text:p>
      <text:p text:style-name="Standard">MD CE HENRIQUE RABELO CONSTRUCOES SPE LTDA</text:p>
      <text:p text:style-name="Standard">Advogado(s) - Polo ativo RAFAEL DE ALMEIDA ABREU - (CE19829-A)</text:p>
      <text:p text:style-name="Standard">JERONIMO DE ABREU JUNIOR - (CE5647-A)</text:p>
      <text:p text:style-name="Standard">Polo passivo FABIANA AGUIAR MELO</text:p>
      <text:p text:style-name="Standard">RICARDO ANDRADE MELO</text:p>
      <text:p text:style-name="Standard">Advogado(s) - Polo passivo PAULO OTAVIO MOTA CORREIA - (CE12090-A)</text:p>
      <text:p text:style-name="Standard">Terceiros Não informado</text:p>
      <text:p text:style-name="Standard">Voto proferido pelo relator Voto não liberado</text:p>
      <text:p text:style-name="Standard">Processo 3038436-92.2024.8.06.0001</text:p>
      <text:p text:style-name="Standard">Número de ordem 3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/ Resolução</text:p>
      <text:p text:style-name="Standard">Polo ativo RDW CONTATOS- INDUSTRIA E COMERCIO LTDA</text:p>
      <text:p text:style-name="Standard">RICARDO RIBEIRO WURDIG</text:p>
      <text:p text:style-name="Standard">DANIEL RIBEIRO WURDIG</text:p>
      <text:p text:style-name="Standard">Advogado(s) - Polo ativo WAGNER DE FIGUEIRO CAMPOS - (RS81638-A)</text:p>
      <text:p text:style-name="Standard">GUILHERME SILVESTRE COMIN - (RS67769-A)</text:p>
      <text:p text:style-name="Standard">Polo passivo DANILO FARIAS</text:p>
      <text:p text:style-name="Standard">MASTERQUIP COMERCIO DE EQUIPAMANTOS INDUSTRIAIS LTDA</text:p>
      <text:p text:style-name="Standard">Advogado(s) - Polo passivo Não informado</text:p>
      <text:p text:style-name="Standard">Terceiros Não informado</text:p>
      <text:p text:style-name="Standard"><text:soft-page-break/>10</text:p>
      <text:p text:style-name="Standard">Processo 3038436-92.2024.8.06.0001</text:p>
      <text:p text:style-name="Standard">Voto proferido pelo relator Voto não liberado</text:p>
      <text:p text:style-name="Standard">Processo 0200987-14.2023.8.06.0128</text:p>
      <text:p text:style-name="Standard">Número de ordem 3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O ALDECI PEREIRA DE FREITAS</text:p>
      <text:p text:style-name="Standard">Advogado(s) - Polo ativo JOSE IDEMBERG NOBRE DE SENA - (CE14260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288125-46.2022.8.06.0001</text:p>
      <text:p text:style-name="Standard">Número de ordem 3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édula de Crédito Bancário</text:p>
      <text:p text:style-name="Standard">Polo ativo BANCO DO BRASIL SA</text:p>
      <text:p text:style-name="Standard">Advogado(s) - Polo ativo DAVID SOMBRA PEIXOTO - (CE16477-A)</text:p>
      <text:p text:style-name="Standard">Polo passivo LUCINEY SILVA COLAR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021-66.2023.8.06.0070</text:p>
      <text:p text:style-name="Standard">Número de ordem 3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Seguro</text:p>
      <text:p text:style-name="Standard">Polo ativo MARIA LUCIA BRANDAO PEREIRA</text:p>
      <text:p text:style-name="Standard">Advogado(s) - Polo ativo JARBAS ALVES SANTANA - (CE43139-A)</text:p>
      <text:p text:style-name="Standard">Polo passivo ZURICH BRASIL SEGUROS S/A</text:p>
      <text:p text:style-name="Standard">Advogado(s) - Polo passivo FRANCISCO DE ASSIS LELIS DE MOURA JUNIOR - (PE23289-A)</text:p>
      <text:p text:style-name="Standard">Terceiros MINISTERIO PUBLICO DO ESTADO DO CEARA</text:p>
      <text:p text:style-name="Standard">Voto proferido pelo relator Voto não liberado</text:p>
      <text:p text:style-name="Standard">Processo 0003056-53.2018.8.06.0071</text:p>
      <text:p text:style-name="Standard">Número de ordem 3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11</text:p>
      <text:p text:style-name="Standard">Processo 0003056-53.2018.8.06.0071</text:p>
      <text:p text:style-name="Standard"><text:soft-page-break/>Advogado(s) - Polo ativo FILIPE AUGUSTO DA COSTA ALBUQUERQUE - (CE20587-A)</text:p>
      <text:p text:style-name="Standard">DAIANY MARA RIBEIRO PAIVA - (CE16942-A)</text:p>
      <text:p text:style-name="Standard">Polo passivo FRANCISCO CESAR SILVA COELHO</text:p>
      <text:p text:style-name="Standard">CC COMERCIO DE MATERIAL DE CONSTRUCAO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29163-30.2022.8.06.0001</text:p>
      <text:p text:style-name="Standard">Número de ordem 3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RADESCO ADMINISTRADORA DE CONSORCIOS LTDA.</text:p>
      <text:p text:style-name="Standard">Advogado(s) - Polo ativo MARIA LUCILIA GOMES - (CE16018-A)</text:p>
      <text:p text:style-name="Standard">AMANDIO FERREIRA TERESO JUNIOR - (CE23189-A)</text:p>
      <text:p text:style-name="Standard">FRANCISCO JOAO PAULO DE FREITAS MAGALHAES - (CE28423-A)</text:p>
      <text:p text:style-name="Standard">Polo passivo F M ARARIPE LOCACOES DE VEICULO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166-80.2023.8.06.0084</text:p>
      <text:p text:style-name="Standard">Número de ordem 3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ISABEL CRISTINA SARAIVA</text:p>
      <text:p text:style-name="Standard">Advogado(s) - Polo ativo ABELARDO AUGUSTO NOBRE NETO - (CE24901-A)</text:p>
      <text:p text:style-name="Standard">DIEGO DE CARVALHO RODRIGUES - (CE19646-A)</text:p>
      <text:p text:style-name="Standard">Polo passivo BANCO BRADESCO S/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3000051-53.2024.8.06.0170</text:p>
      <text:p text:style-name="Standard">Número de ordem 3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BANCO BRADESCO FINANCIAMENTOS S.A.</text:p>
      <text:p text:style-name="Standard">Advogado(s) - Polo ativo WILSON SALES BELCHIOR - (CE17314-A)</text:p>
      <text:p text:style-name="Standard">Polo passivo CARLOS MAGEL DE SOUSA SILVA</text:p>
      <text:p text:style-name="Standard">Advogado(s) - Polo passivo ANTONIA DERANY MOURAO DOS SANTOS - (CE34613-A)</text:p>
      <text:p text:style-name="Standard">Terceiros Não informado</text:p>
      <text:p text:style-name="Standard">Voto proferido pelo relator Voto não liberado</text:p>
      <text:p text:style-name="Standard">12</text:p>
      <text:p text:style-name="Standard">Processo 0201524-53.2024.8.06.0070</text:p>
      <text:p text:style-name="Standard">Número de ordem 39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DORINHA PEREIRA</text:p>
      <text:p text:style-name="Standard">Advogado(s) - Polo ativo MARCIO EMANUEL FERNANDES DE OLIVEIRA - (CE53206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625855-50.2024.8.06.0000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Empréstimo consignado</text:p>
      <text:p text:style-name="Standard">Polo ativo BANCO BMG SA</text:p>
      <text:p text:style-name="Standard">Advogado(s) - Polo ativo SERGIO GONINI BENICIO - (CE40470-A)</text:p>
      <text:p text:style-name="Standard">Polo passivo JUDITE DOS SANTOS</text:p>
      <text:p text:style-name="Standard">Advogado(s) - Polo passivo THAIS DE MENDONCA ANGELONI - (CE25695-A)</text:p>
      <text:p text:style-name="Standard">Terceiros MINISTERIO PUBLICO DO ESTADO DO CEARA</text:p>
      <text:p text:style-name="Standard">Voto proferido pelo relator Voto não liberado</text:p>
      <text:p text:style-name="Standard">Processo 0050887-36.2021.8.06.0122</text:p>
      <text:p text:style-name="Standard"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JOSEFA VICENTE DOS SANTOS</text:p>
      <text:p text:style-name="Standard">Advogado(s) - Polo ativo ISRAEL FELIPE BARBOSA NETO - (CE43596-A)</text:p>
      <text:p text:style-name="Standard">Polo passivo BANCO MERCANTIL DO BRASIL SA</text:p>
      <text:p text:style-name="Standard">Advogado(s) - Polo passivo RONALDO FRAIHA FILHO - (MG154053-A)</text:p>
      <text:p text:style-name="Standard">Terceiros MINISTERIO PUBLICO DO ESTADO DO CEARA</text:p>
      <text:p text:style-name="Standard">Voto proferido pelo relator Voto não liberado</text:p>
      <text:p text:style-name="Standard">Processo 0242946-21.2024.8.06.0001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MARIA DE FATIMA VIANA</text:p>
      <text:p text:style-name="Standard">Advogado(s) - Polo ativo Não informado</text:p>
      <text:p text:style-name="Standard">Polo passivo BANCO BMG SA</text:p>
      <text:p text:style-name="Standard">Advogado(s) - Polo passivo FELIPE GAZOLA VIEIRA MARQUES - (CE30071-A)</text:p>
      <text:p text:style-name="Standard">13</text:p>
      <text:p text:style-name="Standard">Processo 0242946-21.2024.8.06.0001</text:p>
      <text:p text:style-name="Standard">Terceiros Não informado</text:p>
      <text:p text:style-name="Standard">Voto proferido pelo relator Voto não liberado</text:p>
      <text:p text:style-name="Standard"><text:soft-page-break/>Processo 3000906-23.2025.8.06.0000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Empréstimo consignado</text:p>
      <text:p text:style-name="Standard">Polo ativo ANTONIA ARLENIA LEITE</text:p>
      <text:p text:style-name="Standard">Advogado(s) - Polo ativo JULIO MANUEL URQUETA GOMEZ JUNIOR - (SC52867-A)</text:p>
      <text:p text:style-name="Standard">Polo passivo BANCO AGIBANK S.A</text:p>
      <text:p text:style-name="Standard">Advogado(s) - Polo passivo BRUNO FEIGELSON - (RJ164272-A)</text:p>
      <text:p text:style-name="Standard">Terceiros MINISTERIO PUBLICO DO ESTADO DO CEARA</text:p>
      <text:p text:style-name="Standard">Voto proferido pelo relator Voto não liberado</text:p>
      <text:p text:style-name="Standard">Processo 0200257-49.2023.8.06.0145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FRANCISCO LAECIO DE PAIVA</text:p>
      <text:p text:style-name="Standard">Advogado(s) - Polo ativo PAULO ALBERTO SOBRINHO - (RN11335-A)</text:p>
      <text:p text:style-name="Standard">MARIA ELIENE COLACA - (RN13585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52157-81.2024.8.06.0001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JOSE DE ALMEIDA MELO JUNIOR</text:p>
      <text:p text:style-name="Standard">Advogado(s) - Polo ativo JULIO CESAR DE FREITAS MAGALHAES - (CE51315-A)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Voto não liberado</text:p>
      <text:p text:style-name="Standard">Processo 0008864-34.2019.8.06.0126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14</text:p>
      <text:p text:style-name="Standard">Processo 0008864-34.2019.8.06.0126</text:p>
      <text:p text:style-name="Standard">Polo ativo ANTONIA SOARES</text:p>
      <text:p text:style-name="Standard">Advogado(s) - Polo ativo ROKYLANE GONCALVES BRASIL - (CE31058-A)</text:p>
      <text:p text:style-name="Standard">Polo passivo BANCO ITAU CONSIGNADO S.A</text:p>
      <text:p text:style-name="Standard"><text:soft-page-break/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3006939-29.2025.8.06.0000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Defeito, nulidade ou anulação</text:p>
      <text:p text:style-name="Standard">Polo ativo ALUISIO JOSE DE OLIVEIR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3003963-49.2025.8.06.0000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Fornecimento de Água</text:p>
      <text:p text:style-name="Standard">Polo ativo JOSE PEREIRA DA SILVA</text:p>
      <text:p text:style-name="Standard">Advogado(s) - Polo ativo Não informado</text:p>
      <text:p text:style-name="Standard">Polo passivo COMPANHIA DE AGUA E ESGOTO DO CEARA CAGECE</text:p>
      <text:p text:style-name="Standard">Advogado(s) - Polo passivo KENIA RIOS DE LIMA - (CE21769-A)</text:p>
      <text:p text:style-name="Standard">Terceiros Não informado</text:p>
      <text:p text:style-name="Standard">Voto proferido pelo relator Voto não liberado</text:p>
      <text:p text:style-name="Standard">Processo 0207094-33.2024.8.06.0001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BMG SA</text:p>
      <text:p text:style-name="Standard">Advogado(s) - Polo ativo ANTONIO DE MORAES DOURADO NETO - (PE23255-A)</text:p>
      <text:p text:style-name="Standard">Polo passivo ROBERTO DE OLIVEIRA NEVES</text:p>
      <text:p text:style-name="Standard">Advogado(s) - Polo passivo CESAR SANTOS CRISOSTOMO - (CE48467-A)</text:p>
      <text:p text:style-name="Standard">Terceiros Não informado</text:p>
      <text:p text:style-name="Standard">Voto proferido pelo relator Não informado</text:p>
      <text:p text:style-name="Standard">Processo 3000775-35.2024.8.06.0048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15</text:p>
      <text:p text:style-name="Standard">Processo 3000775-35.2024.8.06.0048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ALDA CAMELO MOREIRA</text:p>
      <text:p text:style-name="Standard"><text:soft-page-break/>Advogado(s) - Polo ativo RINALDO NOGUEIRA BRAGA - (CE14896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008758-72.2019.8.06.0126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ALDENI MOREIRA</text:p>
      <text:p text:style-name="Standard">BANCO BRADESCO FINANCIAMENTOS S.A.</text:p>
      <text:p text:style-name="Standard">Advogado(s) - Polo ativo ROKYLANE GONCALVES BRASIL - (CE31058-A)</text:p>
      <text:p text:style-name="Standard">ROKYLANE GONCALVES BRASIL - (CE31058-A)</text:p>
      <text:p text:style-name="Standard">Polo passivo BANCO BRADESCO FINANCIAMENTOS S.A.</text:p>
      <text:p text:style-name="Standard">MARIA ALDENI MOREIRA</text:p>
      <text:p text:style-name="Standard">Advogado(s) - Polo passivo THIAGO BARREIRA ROMCY - (CE23900-A)</text:p>
      <text:p text:style-name="Standard">THIAGO BARREIRA ROMCY - (CE23900-A)</text:p>
      <text:p text:style-name="Standard">Terceiros Não informado</text:p>
      <text:p text:style-name="Standard">Voto proferido pelo relator Não informado</text:p>
      <text:p text:style-name="Standard">Processo 0219067-82.2024.8.06.0001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JOSE SALES</text:p>
      <text:p text:style-name="Standard">BANCO BMG SA</text:p>
      <text:p text:style-name="Standard">Advogado(s) - Polo ativo THAIS DE MENDONCA ANGELONI - (CE25695-A)</text:p>
      <text:p text:style-name="Standard">THAIS DE MENDONCA ANGELONI - (CE25695-A)</text:p>
      <text:p text:style-name="Standard">Polo passivo BANCO BMG SA</text:p>
      <text:p text:style-name="Standard">JOSE SALES</text:p>
      <text:p text:style-name="Standard">Advogado(s) - Polo passivo FELIPE GAZOLA VIEIRA MARQUES - (CE30071-A)</text:p>
      <text:p text:style-name="Standard">FELIPE GAZOLA VIEIRA MARQUES - (CE30071-A)</text:p>
      <text:p text:style-name="Standard">Terceiros Não informado</text:p>
      <text:p text:style-name="Standard">Voto proferido pelo relator Voto não liberado</text:p>
      <text:p text:style-name="Standard">Processo 0237892-74.2024.8.06.0001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FRANCISCO FELIX MOREIRA</text:p>
      <text:p text:style-name="Standard">16</text:p>
      <text:p text:style-name="Standard">Processo 0237892-74.2024.8.06.0001</text:p>
      <text:p text:style-name="Standard">Advogado(s) - Polo ativo Não informado</text:p>
      <text:p text:style-name="Standard">Polo passivo BANCO BNP PARIBAS BRASIL S.A.</text:p>
      <text:p text:style-name="Standard"><text:soft-page-break/>FACTA FINANCEIRA S.A. CREDITO, FINANCIAMENTO E INVESTIMENTO</text:p>
      <text:p text:style-name="Standard">Advogado(s) - Polo passivo AMANDA ALVARENGA CAMPOS VELOSO - (MG99054-A)</text:p>
      <text:p text:style-name="Standard">Terceiros Não informado</text:p>
      <text:p text:style-name="Standard">Voto proferido pelo relator Não informado</text:p>
      <text:p text:style-name="Standard">Processo 0267430-08.2021.8.06.0001</text:p>
      <text:p text:style-name="Standard">Número de ordem 5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FRANCISCA ENEIDA DE ARAUJO</text:p>
      <text:p text:style-name="Standard">Advogado(s) - Polo ativo LEANDRO DE ARAUJO SAMPAIO - (CE32509-A)</text:p>
      <text:p text:style-name="Standard">Polo passivo BAR DO CUSCUZ E RESTAURANTE LTDA</text:p>
      <text:p text:style-name="Standard">Advogado(s) - Polo passivo CICERO PEREIRA DE LACERDA NETO - (PB15401-A)</text:p>
      <text:p text:style-name="Standard">CAIUS MARCELLUS DE LIMA LACERDA - (PB23661-A)</text:p>
      <text:p text:style-name="Standard">Terceiros ANDERSON DA SILVA CAVALCANTE</text:p>
      <text:p text:style-name="Standard">LIVIA MARIA SILVA DE FREITAS</text:p>
      <text:p text:style-name="Standard">Voto proferido pelo relator Voto não liberado</text:p>
      <text:p text:style-name="Standard">Processo 0200411-47.2024.8.06.0108</text:p>
      <text:p text:style-name="Standard">Número de ordem 5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VICENTE ALVES DE OLIVEIRA</text:p>
      <text:p text:style-name="Standard">Advogado(s) - Polo ativo BIANCA BREGANTINI - (PR114340-A)</text:p>
      <text:p text:style-name="Standard">Polo passivo BANCO BMG SA</text:p>
      <text:p text:style-name="Standard">Advogado(s) - Polo passivo FERNANDA RAFAELLA OLIVEIRA DE CARVALHO - (PE32766-A)</text:p>
      <text:p text:style-name="Standard">LAVINIA VITORIA BARBOSA REIS - (BA76961)</text:p>
      <text:p text:style-name="Standard">Terceiros Não informado</text:p>
      <text:p text:style-name="Standard">Voto proferido pelo relator Não informado</text:p>
      <text:p text:style-name="Standard">Processo 0205831-55.2023.8.06.0112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BANCO BMG SA</text:p>
      <text:p text:style-name="Standard">ILDETE CORDEIRO DE LIMA SILVA</text:p>
      <text:p text:style-name="Standard">Advogado(s) - Polo ativo THIAGO MAHFUZ VEZZI - (CE31478-A)</text:p>
      <text:p text:style-name="Standard">THIAGO MAHFUZ VEZZI - (CE31478-A)</text:p>
      <text:p text:style-name="Standard">Polo passivo ILDETE CORDEIRO DE LIMA SILVA</text:p>
      <text:p text:style-name="Standard">BANCO BMG SA</text:p>
      <text:p text:style-name="Standard">Advogado(s) - Polo passivo GEORGE HIDASI FILHO - (GO39612-A)</text:p>
      <text:p text:style-name="Standard">GEORGE HIDASI FILHO - (GO39612-A)</text:p>
      <text:p text:style-name="Standard">Terceiros MINISTERIO PUBLICO DO ESTADO DO CEARA</text:p>
      <text:p text:style-name="Standard">17</text:p>
      <text:p text:style-name="Standard">Processo 0205831-55.2023.8.06.0112</text:p>
      <text:p text:style-name="Standard"><text:soft-page-break/>Voto proferido pelo relator Não informado</text:p>
      <text:p text:style-name="Standard">Processo 0200728-20.2024.8.06.0181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INACIO DE ALMEIDA TAVARES</text:p>
      <text:p text:style-name="Standard">Advogado(s) - Polo passivo ERICLES DE OLINDA BEZERRA - (CE41130-A)</text:p>
      <text:p text:style-name="Standard">TULIO ALVES PIANCO - (CE42491-A)</text:p>
      <text:p text:style-name="Standard">Terceiros Não informado</text:p>
      <text:p text:style-name="Standard">Voto proferido pelo relator Voto não liberado</text:p>
      <text:p text:style-name="Standard">Processo 0201621-87.2024.8.06.0091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ANCO AGIBANK S.A</text:p>
      <text:p text:style-name="Standard">Advogado(s) - Polo ativo DENNER DE BARROS E MASCARENHAS BARBOSA - (CE41218-A)</text:p>
      <text:p text:style-name="Standard">Polo passivo FRANCISCO BELARMINO DA SILVA FILHO</text:p>
      <text:p text:style-name="Standard">Advogado(s) - Polo passivo ANTONIA BIANCA MORAIS TORRES - (CE42286-A)</text:p>
      <text:p text:style-name="Standard">ANTONIO LEANDRO FLORENTINO BRITO - (CE30694-A)</text:p>
      <text:p text:style-name="Standard">Terceiros Não informado</text:p>
      <text:p text:style-name="Standard">Voto proferido pelo relator Voto não liberado</text:p>
      <text:p text:style-name="Standard">Processo 0010940-02.2017.8.06.0126</text:p>
      <text:p text:style-name="Standard">Número de ordem 5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ireito de Imagem</text:p>
      <text:p text:style-name="Standard">Polo ativo DAMIANA PEREIRA BRANDAO</text:p>
      <text:p text:style-name="Standard">Advogado(s) - Polo ativo LUIZ VALDEMIRO SOARES COSTA - (CE141458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958-14.2024.8.06.0100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18</text:p>
      <text:p text:style-name="Standard"><text:soft-page-break/>Processo 0200958-14.2024.8.06.0100</text:p>
      <text:p text:style-name="Standard">Polo ativo MARIA LUCIA DA SILVA DUARTE</text:p>
      <text:p text:style-name="Standard">Advogado(s) - Polo ativo ANTONIO LUCAS CAMELO MORAIS - (CE24571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81413-69.2024.8.06.0001</text:p>
      <text:p text:style-name="Standard">Número de ordem 6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DO ESTADO DO RIO GRANDE DO SUL SA</text:p>
      <text:p text:style-name="Standard">MARIA OSTERNILDE FEITOSA</text:p>
      <text:p text:style-name="Standard">Advogado(s) - Polo ativo ARNALDO HENRIQUE ANDRADE DA SILVA - (MA16717-A)</text:p>
      <text:p text:style-name="Standard">ARNALDO HENRIQUE ANDRADE DA SILVA - (MA16717-A)</text:p>
      <text:p text:style-name="Standard">Polo passivo MARIA OSTERNILDE FEITOSA</text:p>
      <text:p text:style-name="Standard">BANCO DO ESTADO DO RIO GRANDE DO SUL SA</text:p>
      <text:p text:style-name="Standard">Advogado(s) - Polo passivo JOAO RICARDO GOMES DA SILVA - (AM14002-A)</text:p>
      <text:p text:style-name="Standard">JOAO RICARDO GOMES DA SILVA - (AM14002-A)</text:p>
      <text:p text:style-name="Standard">Terceiros Não informado</text:p>
      <text:p text:style-name="Standard">Voto proferido pelo relator Não informado</text:p>
      <text:p text:style-name="Standard">Processo 3004886-14.2024.8.06.0064</text:p>
      <text:p text:style-name="Standard">Número de ordem 6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DANIEL MENEZES DA COST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40258-19.2024.8.06.0001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DIEGO TOME DE SOUSA</text:p>
      <text:p text:style-name="Standard">Advogado(s) - Polo passivo LORENA PONTES IZEQUIEL LEAL - (RJ245274-A)</text:p>
      <text:p text:style-name="Standard">Terceiros Não informado</text:p>
      <text:p text:style-name="Standard">Voto proferido pelo relator Voto não liberado</text:p>
      <text:p text:style-name="Standard">19</text:p>
      <text:p text:style-name="Standard">Processo 3007521-29.2025.8.06.0000</text:p>
      <text:p text:style-name="Standard"><text:soft-page-break/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Busca e Apreensão</text:p>
      <text:p text:style-name="Standard">Polo ativo FRANCISCO DIEGO SILVA DE SOUSA</text:p>
      <text:p text:style-name="Standard">Advogado(s) - Polo ativo ANTONIO DE PADUA SOUSA MACIEL JUNIOR - (CE50637-A)</text:p>
      <text:p text:style-name="Standard">PEDRO HENRIQUE BRASIL DE SOUZA - (CE48040-A)</text:p>
      <text:p text:style-name="Standard">JOSE CELIO DE OLIVEIRA NETO - (CE45569-A)</text:p>
      <text:p text:style-name="Standard">PABLO KELLERMANN LOPES BARROS - (CE46497-A)</text:p>
      <text:p text:style-name="Standard">Polo passivo ITAU UNIBANCO HOLDING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0439-28.2025.8.06.0167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ADMINISTRADORA DE CONSORCIOS LTDA</text:p>
      <text:p text:style-name="Standard">Advogado(s) - Polo ativo PEDRO ROBERTO ROMAO - (SP209551-A)</text:p>
      <text:p text:style-name="Standard">Polo passivo JAIRTON LIMA DE ARAUJ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781-09.2023.8.06.0028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DMINISTRADORA DE CONSORCIO NACIONAL HONDA LTDA</text:p>
      <text:p text:style-name="Standard">Advogado(s) - Polo ativo ROBERTA BEATRIZ DO NASCIMENTO - (SP192649-A)</text:p>
      <text:p text:style-name="Standard">Polo passivo ARTHUR CABRAL MIRAN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672-20.2024.8.06.0064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DMINISTRADORA DE CONSORCIO NACIONAL HONDA LTDA</text:p>
      <text:p text:style-name="Standard">20</text:p>
      <text:p text:style-name="Standard">Processo 0202672-20.2024.8.06.0064</text:p>
      <text:p text:style-name="Standard">Advogado(s) - Polo ativo MARIA LUCILIA GOMES - (CE16018-A)</text:p>
      <text:p text:style-name="Standard"><text:soft-page-break/>AMANDIO FERREIRA TERESO JUNIOR - (CE23189-A)</text:p>
      <text:p text:style-name="Standard">Polo passivo LUCAS DA ROCHA GOM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50427-35.2021.8.06.0159</text:p>
      <text:p text:style-name="Standard">Número de ordem 6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SILVANDA FERREIRA DA SILVA</text:p>
      <text:p text:style-name="Standard">Advogado(s) - Polo ativo ANTONIA SIMONE PALACIO DOS REIS - (CE37213-A)</text:p>
      <text:p text:style-name="Standard">Polo passivo LATICINIOS SAO ROQUE LTDA</text:p>
      <text:p text:style-name="Standard">Advogado(s) - Polo passivo TIAGO PENA LACERDA - (MG152511)</text:p>
      <text:p text:style-name="Standard">LUCAS ELIAS TEMER - (MG99627)</text:p>
      <text:p text:style-name="Standard">Terceiros Não informado</text:p>
      <text:p text:style-name="Standard">Voto proferido pelo relator Voto não liberado</text:p>
      <text:p text:style-name="Standard">Processo 0201559-58.2023.8.06.0034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MARCIO RAMOS FERREIRA</text:p>
      <text:p text:style-name="Standard">Advogado(s) - Polo ativo RAIMUNDO HERBESON PEROBA TAVARES - (CE42073-A)</text:p>
      <text:p text:style-name="Standard">Polo passivo BANCO PAN S.A.</text:p>
      <text:p text:style-name="Standard">Advogado(s) - Polo passivo FABIO OLIVEIRA DUTRA - (SP292207-A)</text:p>
      <text:p text:style-name="Standard">Terceiros Não informado</text:p>
      <text:p text:style-name="Standard">Voto proferido pelo relator Voto não liberado</text:p>
      <text:p text:style-name="Standard">Processo 0200835-09.2024.8.06.0167</text:p>
      <text:p text:style-name="Standard"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FRANCISCO SAMI DE SOUSA DAMASCEN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15205-11.2021.8.06.0001</text:p>
      <text:p text:style-name="Standard">Número de ordem 71</text:p>
      <text:p text:style-name="Standard">Órgão julgador 2º Gabinete da 2ª Turma do Núcleo de Justiça 4.0 - Direito Privado</text:p>
      <text:p text:style-name="Standard">21</text:p>
      <text:p text:style-name="Standard">Processo 0215205-11.2021.8.06.0001</text:p>
      <text:p text:style-name="Standard">Órgão julgador colegiado 2ª Turma do Núcleo de Justiça 4.0 - Direito Privado</text:p>
      <text:p text:style-name="Standard">Relator ROMULO VERAS HOLANDA</text:p>
      <text:p text:style-name="Standard"><text:soft-page-break/>Classe judicial APELAÇÃO CÍVEL</text:p>
      <text:p text:style-name="Standard">Assunto principal Prestação de Serviços</text:p>
      <text:p text:style-name="Standard">Polo ativo COLEGIO IRMA MARIA MONTENEGRO CIMM</text:p>
      <text:p text:style-name="Standard">Advogado(s) - Polo ativo RENATA RIBEIRO VERAS - (CE28424-A)</text:p>
      <text:p text:style-name="Standard">ROMENIA RAFAELLA PONTE ALVES - (CE19455-A)</text:p>
      <text:p text:style-name="Standard">Polo passivo Espolio de Antonio Afonso Garcia</text:p>
      <text:p text:style-name="Standard">Advogado(s) - Polo passivo PAULO NAPOLEAO GONCALVES QUEZADO - (CE3183-A)</text:p>
      <text:p text:style-name="Standard">Terceiros LUCIENE BARBOSA NOBRE GARCIA</text:p>
      <text:p text:style-name="Standard">Voto proferido pelo relator Voto não liberado</text:p>
      <text:p text:style-name="Standard">Processo 3013860-98.2025.8.06.0001</text:p>
      <text:p text:style-name="Standard">Número de ordem 7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MARIA ELENIRA OLIVEIRA CASTR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6331-65.2024.8.06.0000</text:p>
      <text:p text:style-name="Standard">Número de ordem 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Busca e Apreensão</text:p>
      <text:p text:style-name="Standard">Polo ativo JOAO PAULO NETO</text:p>
      <text:p text:style-name="Standard">Advogado(s) - Polo ativo EVANDRO MAIA DE LIMA - (CE48275-A)</text:p>
      <text:p text:style-name="Standard">Polo passivo ITAU UNIBANCO HOLDING S.A.</text:p>
      <text:p text:style-name="Standard">Advogado(s) - Polo passivo ROBERTA BEATRIZ DO NASCIMENTO - (SP192649-A)</text:p>
      <text:p text:style-name="Standard">Terceiros Não informado</text:p>
      <text:p text:style-name="Standard">Voto proferido pelo relator Não informado</text:p>
      <text:p text:style-name="Standard">Processo 3004707-80.2024.8.06.0064</text:p>
      <text:p text:style-name="Standard">Número de ordem 7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U UNIBANCO HOLDING S.A.</text:p>
      <text:p text:style-name="Standard">Advogado(s) - Polo ativo ROBERTA BEATRIZ DO NASCIMENTO - (SP192649-A)</text:p>
      <text:p text:style-name="Standard">Polo passivo JOAO PAULO NETO</text:p>
      <text:p text:style-name="Standard">Advogado(s) - Polo passivo EVANDRO MAIA DE LIMA - (CE48275-A)</text:p>
      <text:p text:style-name="Standard">Terceiros Não informado</text:p>
      <text:p text:style-name="Standard">22</text:p>
      <text:p text:style-name="Standard">Processo 3004707-80.2024.8.06.0064</text:p>
      <text:p text:style-name="Standard">Voto proferido pelo relator Não informado</text:p>
      <text:p text:style-name="Standard">Processo 3005811-71.2025.8.06.0000</text:p>
      <text:p text:style-name="Standard">Número de ordem 75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GRAVO DE INSTRUMENTO</text:p>
      <text:p text:style-name="Standard">Assunto principal Tarifas</text:p>
      <text:p text:style-name="Standard">Polo ativo MARCOS ANTONIO LIMA DE SOUSA</text:p>
      <text:p text:style-name="Standard">Advogado(s) - Polo ativo DAYSE SUYANE SAMPAIO DO VALE - (CE24898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39293-50.2020.8.06.0001</text:p>
      <text:p text:style-name="Standard">Número de ordem 7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VOLKSWAGEN S.A.</text:p>
      <text:p text:style-name="Standard">Advogado(s) - Polo ativo ROBERTA BEATRIZ DO NASCIMENTO - (SP192649-A)</text:p>
      <text:p text:style-name="Standard">JOSE LIDIO ALVES DOS SANTOS - (CE35180-S)</text:p>
      <text:p text:style-name="Standard">Polo passivo SIMONE SILVA SOUSA</text:p>
      <text:p text:style-name="Standard">Advogado(s) - Polo passivo RILKER RAINER PEREIRA BOTELHO - (GO49547-A)</text:p>
      <text:p text:style-name="Standard">Terceiros Não informado</text:p>
      <text:p text:style-name="Standard">Voto proferido pelo relator Não informado</text:p>
      <text:p text:style-name="Standard">Processo 0206232-04.2023.8.06.0064</text:p>
      <text:p text:style-name="Standard">Número de ordem 7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GLEISSON PEREIRA TAVARES</text:p>
      <text:p text:style-name="Standard">Advogado(s) - Polo ativo LUIZ IATAGAN CAVALCANTE ROCHA - (CE25680-A)</text:p>
      <text:p text:style-name="Standard">Polo passivo AYMORE CREDITO, FINANCIAMENTO E INVESTIMENTO S.A.</text:p>
      <text:p text:style-name="Standard">FUNDO DE INVESTIMENTO EM DIREITOS CREDITORIOS MULTSEGMENTOS NPL</text:p>
      <text:p text:style-name="Standard">IPANEMA VI - NAO PADRONIZADO</text:p>
      <text:p text:style-name="Standard">Advogado(s) - Polo passivo FLAVIO NEVES COSTA - (SP153447-A)</text:p>
      <text:p text:style-name="Standard">Terceiros Não informado</text:p>
      <text:p text:style-name="Standard">Voto proferido pelo relator Não informado</text:p>
      <text:p text:style-name="Standard">Processo 0200799-86.2023.8.06.0171</text:p>
      <text:p text:style-name="Standard">Número de ordem 7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23</text:p>
      <text:p text:style-name="Standard">Processo 0200799-86.2023.8.06.0171</text:p>
      <text:p text:style-name="Standard">Polo ativo BANCO HONDA S/A.</text:p>
      <text:p text:style-name="Standard">Advogado(s) - Polo ativo HIRAN LEAO DUARTE - (CE10422-A)</text:p>
      <text:p text:style-name="Standard">Polo passivo MARIA MARKELIA OLIVEIRA CARLOS</text:p>
      <text:p text:style-name="Standard"><text:soft-page-break/>Advogado(s) - Polo passivo Não informado</text:p>
      <text:p text:style-name="Standard">Terceiros Não informado</text:p>
      <text:p text:style-name="Standard">Voto proferido pelo relator Voto não liberado</text:p>
      <text:p text:style-name="Standard">Processo 0200832-97.2022.8.06.0143</text:p>
      <text:p text:style-name="Standard">Número de ordem 7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MARIA DO CARMO DE SOUSA</text:p>
      <text:p text:style-name="Standard">Advogado(s) - Polo ativo GIOVANNA BARROSO MARTINS DA SILVA - (SP47827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44993-65.2024.8.06.0001</text:p>
      <text:p text:style-name="Standard">Número de ordem 8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Obrigação de Fazer / Não Fazer</text:p>
      <text:p text:style-name="Standard">Polo ativo FRANCISCO ANDESSON VIEIRA SILVA</text:p>
      <text:p text:style-name="Standard">DAYANNE RABELO MELO</text:p>
      <text:p text:style-name="Standard">SOPHIA RABELO MELO VIEIRA</text:p>
      <text:p text:style-name="Standard">B. R. M. V.</text:p>
      <text:p text:style-name="Standard">Advogado(s) - Polo ativo HIELLEN LIMA DE OLIVEIRA - (CE47228-A)</text:p>
      <text:p text:style-name="Standard">PAULO GOES FRAGOSO PONTE - (CE46656-A)</text:p>
      <text:p text:style-name="Standard">Polo passivo 123 VIAGENS E TURISMO LTDA.</text:p>
      <text:p text:style-name="Standard">Advogado(s) - Polo passivo RODRIGO SOARES DO NASCIMENTO - (MG129459-A)</text:p>
      <text:p text:style-name="Standard">Terceiros MINISTERIO PUBLICO DO ESTADO DO CEARA</text:p>
      <text:p text:style-name="Standard">Voto proferido pelo relator Voto não liberado</text:p>
      <text:p text:style-name="Standard">Processo 3027020-30.2024.8.06.0001</text:p>
      <text:p text:style-name="Standard">Número de ordem 8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ANTONIO SAMUEL DA SILVEIRA - (SP94243-A)</text:p>
      <text:p text:style-name="Standard">Polo passivo OSNI FELIX VASCONCELO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24</text:p>
      <text:p text:style-name="Standard">Processo 3026965-79.2024.8.06.0001</text:p>
      <text:p text:style-name="Standard">Número de ordem 8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<text:soft-page-break/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ITAPEVA XI MULTICARTEIRA FUNDO DE INVESTIMENTO EM DIREITOS</text:p>
      <text:p text:style-name="Standard">CREDITORIOS NAO PADRONIZADOS</text:p>
      <text:p text:style-name="Standard">Advogado(s) - Polo ativo MARCO ANTONIO CRESPO BARBOSA - (SP115665-A)</text:p>
      <text:p text:style-name="Standard">ANTONIO BRAZ DA SILVA - (CE23747-S)</text:p>
      <text:p text:style-name="Standard">Polo passivo LUIS FERNANDO DE ANDRADE SEN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36151-96.2024.8.06.0001</text:p>
      <text:p text:style-name="Standard">Número de ordem 8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KATIA MILENA AGUIAR PEREIRA</text:p>
      <text:p text:style-name="Standard">Advogado(s) - Polo ativo HALISON RODRIGUES DE BRITO - (RN1335-A)</text:p>
      <text:p text:style-name="Standard">Polo passivo BOTICARIO PRODUTOS DE BELEZA LTDA</text:p>
      <text:p text:style-name="Standard">Advogado(s) - Polo passivo RENATO DINIZ DA SILVA NETO - (BA19449-A)</text:p>
      <text:p text:style-name="Standard">Terceiros Não informado</text:p>
      <text:p text:style-name="Standard">Voto proferido pelo relator Não informado</text:p>
      <text:p text:style-name="Standard">Processo 0200679-76.2023.8.06.0160</text:p>
      <text:p text:style-name="Standard">Número de ordem 8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ITAPEVA XI MULTICARTEIRA FUNDO DE INVESTIMENTO EM DIREITOS</text:p>
      <text:p text:style-name="Standard">CREDITORIOS NAO PADRONIZADOS</text:p>
      <text:p text:style-name="Standard">Advogado(s) - Polo ativo HIRAN LEAO DUARTE - (CE10422-A)</text:p>
      <text:p text:style-name="Standard">ELIETE SANTANA MATOS - (CE10423-A)</text:p>
      <text:p text:style-name="Standard">Polo passivo TIAGO DE QUEIROZ GONCALVES</text:p>
      <text:p text:style-name="Standard">Advogado(s) - Polo passivo RILKER RAINER PEREIRA BOTELHO - (GO49547-A)</text:p>
      <text:p text:style-name="Standard">Terceiros Não informado</text:p>
      <text:p text:style-name="Standard">Voto proferido pelo relator Voto não liberado</text:p>
      <text:p text:style-name="Standard">Processo 0226092-49.2024.8.06.0001</text:p>
      <text:p text:style-name="Standard">Número de ordem 8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SHEILA CORDEIRO CARNEIRO</text:p>
      <text:p text:style-name="Standard">25</text:p>
      <text:p text:style-name="Standard">Processo 0226092-49.2024.8.06.0001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AYMORE CREDITO, FINANCIAMENTO E INVESTIMENTO S.A.</text:p>
      <text:p text:style-name="Standard"><text:soft-page-break/>Advogado(s) - Polo passivo SERGIO SCHULZE - (SC7629-A)</text:p>
      <text:p text:style-name="Standard">Terceiros MINISTERIO PUBLICO DO ESTADO DO CEARA</text:p>
      <text:p text:style-name="Standard">Voto proferido pelo relator Não informado</text:p>
      <text:p text:style-name="Standard">Processo 0200815-56.2024.8.06.0122</text:p>
      <text:p text:style-name="Standard">Número de ordem 8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MARIA DAMIANA CAMPOS DA SILVA</text:p>
      <text:p text:style-name="Standard">Advogado(s) - Polo ativo DEBORA BELEM DE MENDONCA - (CE34734-A)</text:p>
      <text:p text:style-name="Standard">Polo passivo SECON ASSESSORIA E ADMINISTRACAO DE SEGUROS LTDA</text:p>
      <text:p text:style-name="Standard">Advogado(s) - Polo passivo NAARA FRANCIELLE DE LIMA - (MG166006-A)</text:p>
      <text:p text:style-name="Standard">Terceiros Não informado</text:p>
      <text:p text:style-name="Standard">Voto proferido pelo relator Voto não liberado</text:p>
      <text:p text:style-name="Standard">Processo 0201206-75.2024.8.06.0133</text:p>
      <text:p text:style-name="Standard">Número de ordem 8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ANA CELIA TAVARES ARAUJO</text:p>
      <text:p text:style-name="Standard">Advogado(s) - Polo ativo FRANCISCA DEBORA RODRIGUES DE CARVALHO - (CE43890-A)</text:p>
      <text:p text:style-name="Standard">Polo passivo BANCO SANTANDER (BRASIL) S.A.</text:p>
      <text:p text:style-name="Standard">Advogado(s) - Polo passivo PAULO ROBERTO TEIXEIRA TRINO JUNIOR - (RJ87929-A)</text:p>
      <text:p text:style-name="Standard">Terceiros Não informado</text:p>
      <text:p text:style-name="Standard">Voto proferido pelo relator Não informado</text:p>
      <text:p text:style-name="Standard">Processo 0258663-15.2020.8.06.0001</text:p>
      <text:p text:style-name="Standard">Número de ordem 8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medicamentos</text:p>
      <text:p text:style-name="Standard">Polo ativo MARCIA HERCULANO CIPRIANO BRAZ</text:p>
      <text:p text:style-name="Standard">Advogado(s) - Polo ativo EDGARD SERGIO GONDIM CARLOS - (CE38242-A)</text:p>
      <text:p text:style-name="Standard">Polo passivo UNIMED RIO BRANCO COOPERATIVA DE TRABALHO MEDICO LTDA</text:p>
      <text:p text:style-name="Standard">Advogado(s) - Polo passivo JOSIANE DO COUTO SPADA - (AC3805-A)</text:p>
      <text:p text:style-name="Standard">Terceiros MINISTERIO PUBLICO DO ESTADO DO CEARA</text:p>
      <text:p text:style-name="Standard">Voto proferido pelo relator Não informado</text:p>
      <text:p text:style-name="Standard">Processo 0203386-59.2024.8.06.0167</text:p>
      <text:p text:style-name="Standard">Número de ordem 8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26</text:p>
      <text:p text:style-name="Standard">Processo 0203386-59.2024.8.06.0167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RAIMUNDO FERREIRA DA SILVA</text:p>
      <text:p text:style-name="Standard"><text:soft-page-break/>Advogado(s) - Polo ativo MARCIO EMANUEL FERNANDES DE OLIVEIRA - (CE53206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Não informado</text:p>
      <text:p text:style-name="Standard">Processo 0201029-14.2024.8.06.0133</text:p>
      <text:p text:style-name="Standard">Número de ordem 9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utela de Urgência</text:p>
      <text:p text:style-name="Standard">Polo ativo MARIA AUXILIADORA FERREIRA LIMA</text:p>
      <text:p text:style-name="Standard">BANCO BRADESCO S/A</text:p>
      <text:p text:style-name="Standard">Advogado(s) - Polo ativo JARBAS ALVES SANTANA - (CE43139-A)</text:p>
      <text:p text:style-name="Standard">JARBAS ALVES SANTANA - (CE43139-A)</text:p>
      <text:p text:style-name="Standard">Polo passivo BANCO BRADESCO S/A</text:p>
      <text:p text:style-name="Standard">MARIA AUXILIADORA FERREIRA LIM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204445-45.2023.8.06.0029</text:p>
      <text:p text:style-name="Standard">Número de ordem 9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FRANCISCA VIEIRA DA SILVA</text:p>
      <text:p text:style-name="Standard">BANCO ITAU CONSIGNADO S.A</text:p>
      <text:p text:style-name="Standard">Advogado(s) - Polo ativo RODOLFO PEREIRA TEIXEIRA - (CE45449-A)</text:p>
      <text:p text:style-name="Standard">RODOLFO PEREIRA TEIXEIRA - (CE45449-A)</text:p>
      <text:p text:style-name="Standard">Polo passivo BANCO ITAU CONSIGNADO S.A</text:p>
      <text:p text:style-name="Standard">FRANCISCA VIEIRA DA SILVA</text:p>
      <text:p text:style-name="Standard">Advogado(s) - Polo passivo HENRIQUE JOSE PARADA SIMAO - (SP221386-A)</text:p>
      <text:p text:style-name="Standard">ENY ANGE SOLEDADE BITTENCOURT DE ARAUJO - (BA29442-A)</text:p>
      <text:p text:style-name="Standard">HENRIQUE JOSE PARADA SIMAO - (SP221386-A)</text:p>
      <text:p text:style-name="Standard">ENY ANGE SOLEDADE BITTENCOURT DE ARAUJO - (BA29442-A)</text:p>
      <text:p text:style-name="Standard">Terceiros MINISTERIO PUBLICO DO ESTADO DO CEARA</text:p>
      <text:p text:style-name="Standard">Voto proferido pelo relator Não informado</text:p>
      <text:p text:style-name="Standard">Processo 0171934-88.2017.8.06.0001</text:p>
      <text:p text:style-name="Standard">Número de ordem 9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Obrigação de Fazer / Não Fazer</text:p>
      <text:p text:style-name="Standard">27</text:p>
      <text:p text:style-name="Standard">Processo 0171934-88.2017.8.06.0001</text:p>
      <text:p text:style-name="Standard">Polo ativo SABEMI PREVIDENCIA PRIVADA</text:p>
      <text:p text:style-name="Standard">Advogado(s) - Polo ativo FERNANDO HACKMANN RODRIGUES - (RS18660-A)</text:p>
      <text:p text:style-name="Standard"><text:soft-page-break/>JULIANO MARTINS MANSUR - (RJ113786-A)</text:p>
      <text:p text:style-name="Standard">Polo passivo JOAO BATISTA DA SILVA NETO</text:p>
      <text:p text:style-name="Standard">Advogado(s) - Polo passivo CECILIA RODRIGUES MOTA - (CE13524-A)</text:p>
      <text:p text:style-name="Standard">FABIANA FREIRE DELMONT - (CE33609-A)</text:p>
      <text:p text:style-name="Standard">Terceiros MINISTERIO PUBLICO DO ESTADO DO CEARA</text:p>
      <text:p text:style-name="Standard">Voto proferido pelo relator Não informado</text:p>
      <text:p text:style-name="Standard">Processo 0189992-42.2017.8.06.0001</text:p>
      <text:p text:style-name="Standard">Número de ordem 9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MARIA JASMILINA MARTINS SOARES</text:p>
      <text:p text:style-name="Standard">IGREJA UNIVERSAL DO REINO DE DEUS</text:p>
      <text:p text:style-name="Standard">CARLOS ALBERTO DUTRA DA SILVA</text:p>
      <text:p text:style-name="Standard">Advogado(s) - Polo ativo THYSSIA KAREN DOS SANTOS CANDIDO - (CE26032-A)</text:p>
      <text:p text:style-name="Standard">Polo passivo A PREDIAL ADMINISTRADORA CEARENSE DE BENS IMOV LTDA - EPP</text:p>
      <text:p text:style-name="Standard">JOAO VICTOR PINHO GUABIRABA</text:p>
      <text:p text:style-name="Standard">Advogado(s) - Polo passivo JOAO HENRIQUE BRASIL GONDIM - (CE6354-A)</text:p>
      <text:p text:style-name="Standard">Terceiros MINISTERIO PUBLICO DO ESTADO DO CEARA</text:p>
      <text:p text:style-name="Standard">Voto proferido pelo relator Não informado</text:p>
      <text:p text:style-name="Standard">Processo 0201124-27.2024.8.06.0171</text:p>
      <text:p text:style-name="Standard">Número de ordem 9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MARIA CIRINO DE ARAUJO</text:p>
      <text:p text:style-name="Standard">Advogado(s) - Polo ativo FRANCISCO ADRIANO LUZ NASCIMENTO - (CE16653-A)</text:p>
      <text:p text:style-name="Standard">Polo passivo BANCO DO BRASIL SA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Não informado</text:p>
      <text:p text:style-name="Standard">Processo 0200834-62.2024.8.06.0122</text:p>
      <text:p text:style-name="Standard">Número de ordem 9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MARIA ANA DOS SANTOS</text:p>
      <text:p text:style-name="Standard">Advogado(s) - Polo ativo DEBORA BELEM DE MENDONCA - (CE34734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28</text:p>
      <text:p text:style-name="Standard">Processo 0200549-83.2022.8.06.0043</text:p>
      <text:p text:style-name="Standard">Número de ordem 96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exequibilidade do Título / Inexigibilidade da Obrigação</text:p>
      <text:p text:style-name="Standard">Polo ativo MARIA DE LOURDES LEITE DOS SANTOS</text:p>
      <text:p text:style-name="Standard">Advogado(s) - Polo ativo THOMAZ ANTONIO NOGUEIRA BARBOSA - (CE20787-A)</text:p>
      <text:p text:style-name="Standard">ANTONIO ALLAN LEITE SARAIVA - (CE23502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119-08.2024.8.06.0029</text:p>
      <text:p text:style-name="Standard">Número de ordem 9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JOAO DUARTE DA SILVA</text:p>
      <text:p text:style-name="Standard">BANCO PAN S.A.</text:p>
      <text:p text:style-name="Standard">Advogado(s) - Polo ativo ADRIANO SILVA LIMA - (CE47780-A)</text:p>
      <text:p text:style-name="Standard">ADRIANO SILVA LIMA - (CE47780-A)</text:p>
      <text:p text:style-name="Standard">Polo passivo BANCO PAN S.A.</text:p>
      <text:p text:style-name="Standard">JOAO DUARTE DA SILVA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1694-22.2024.8.06.0071</text:p>
      <text:p text:style-name="Standard">Número de ordem 9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BANCO BMG SA</text:p>
      <text:p text:style-name="Standard">Advogado(s) - Polo ativo JOAO FRANCISCO ALVES ROSA - (BA17023-A)</text:p>
      <text:p text:style-name="Standard">Polo passivo RAIMUNDA FERNANDES DA SILVA</text:p>
      <text:p text:style-name="Standard">Advogado(s) - Polo passivo MARIA ANI SONALLY DE LIMA - (CE38804-A)</text:p>
      <text:p text:style-name="Standard">Terceiros MINISTERIO PUBLICO DO ESTADO DO CEARA</text:p>
      <text:p text:style-name="Standard">Voto proferido pelo relator Não informado</text:p>
      <text:p text:style-name="Standard">Processo 0001034-35.2007.8.06.0062</text:p>
      <text:p text:style-name="Standard">Número de ordem 9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JOSE AIRTON DA SILVA</text:p>
      <text:p text:style-name="Standard">29</text:p>
      <text:p text:style-name="Standard">Processo 0001034-35.2007.8.06.0062</text:p>
      <text:p text:style-name="Standard"><text:soft-page-break/>Advogado(s) - Polo ativo KELLY MARIA MEDEIROS DO NASCIMENTO - (RN7469-A)</text:p>
      <text:p text:style-name="Standard">WAMBERTO BALBINO SALES - (PB6846-A)</text:p>
      <text:p text:style-name="Standard">Polo passivo SEGURADORA LIDER DOS CONSORCIOS DO SEGURO DPVAT S.A.</text:p>
      <text:p text:style-name="Standard">Advogado(s) - Polo passivo TIBERIO DE MELO CAVALCANTE - (CE15877-A)</text:p>
      <text:p text:style-name="Standard">Terceiros MINISTERIO PUBLICO DO ESTADO DO CEARA</text:p>
      <text:p text:style-name="Standard">Voto proferido pelo relator Não informado</text:p>
      <text:p text:style-name="Standard">Processo 3035952-07.2024.8.06.0001</text:p>
      <text:p text:style-name="Standard">Número de ordem 10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JOSE CARLOS DA SILVA</text:p>
      <text:p text:style-name="Standard">Advogado(s) - Polo ativo BRUNO BOYADJIAN SOBREIRA - (CE38828-A)</text:p>
      <text:p text:style-name="Standard">Polo passivo BANCO BRADESCO FINANCIAMENTOS S.A.</text:p>
      <text:p text:style-name="Standard">Advogado(s) - Polo passivo FLAVIA DOS REIS SILVA - (SP226657-A)</text:p>
      <text:p text:style-name="Standard">Terceiros Não informado</text:p>
      <text:p text:style-name="Standard">Voto proferido pelo relator Não informado</text:p>
      <text:p text:style-name="Standard">Processo 0200349-07.2024.8.06.0108</text:p>
      <text:p text:style-name="Standard">Número de ordem 10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ANTONIO PEREIRA DA COSTA</text:p>
      <text:p text:style-name="Standard">Advogado(s) - Polo ativo BIANCA BREGANTINI - (PR114340-A)</text:p>
      <text:p text:style-name="Standard">Polo passivo BANCO BMG SA</text:p>
      <text:p text:style-name="Standard">Advogado(s) - Polo passivo RENATO CHAGAS CORREA DA SILVA - (CE49416-A)</text:p>
      <text:p text:style-name="Standard">Terceiros Não informado</text:p>
      <text:p text:style-name="Standard">Voto proferido pelo relator Não informado</text:p>
      <text:p text:style-name="Standard">Processo 0200790-31.2024.8.06.0126</text:p>
      <text:p text:style-name="Standard">Número de ordem 10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A DIOMAR PEREIRA DE OLIVEIRA</text:p>
      <text:p text:style-name="Standard">Advogado(s) - Polo ativo ROBERTO DE OLIVEIRA LOPES - (CE26512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0009326-28.2018.8.06.0028</text:p>
      <text:p text:style-name="Standard">Número de ordem 10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30</text:p>
      <text:p text:style-name="Standard">Processo 0009326-28.2018.8.06.0028</text:p>
      <text:p text:style-name="Standard">Relator CARLIETE ROQUE GONCALVES PALACIO</text:p>
      <text:p text:style-name="Standard"><text:soft-page-break/>Classe judicial APELAÇÃO CÍVEL</text:p>
      <text:p text:style-name="Standard">Assunto principal Contratos Bancários</text:p>
      <text:p text:style-name="Standard">Polo ativo BANCO BRADESCO FINANCIAMENTOS S.A.</text:p>
      <text:p text:style-name="Standard">Advogado(s) - Polo ativo FRANCISCO SAMPAIO DE MENEZES JUNIOR - (CE9075-A)</text:p>
      <text:p text:style-name="Standard">Polo passivo MARIA DAS GRACAS DE PAULO</text:p>
      <text:p text:style-name="Standard">Advogado(s) - Polo passivo LUIZ VALDEMIRO SOARES COSTA - (CE141458-A)</text:p>
      <text:p text:style-name="Standard">Terceiros Não informado</text:p>
      <text:p text:style-name="Standard">Voto proferido pelo relator Não informado</text:p>
      <text:p text:style-name="Standard">Processo 0200492-33.2024.8.06.0031</text:p>
      <text:p text:style-name="Standard">Número de ordem 10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RAIMUNDO ALMEIDA IZIDRO</text:p>
      <text:p text:style-name="Standard">Advogado(s) - Polo ativo FRANCISCO REGIOS PEREIRA NETO - (CE25034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3002713-36.2024.8.06.0090</text:p>
      <text:p text:style-name="Standard">Número de ordem 10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ireito de Imagem</text:p>
      <text:p text:style-name="Standard">Polo ativo MARIA PEREIRA QUEIROZ</text:p>
      <text:p text:style-name="Standard">Advogado(s) - Polo ativo ANDREZZA VIANA DE ANDRADE - (CE33333-A)</text:p>
      <text:p text:style-name="Standard">PATRICIA CAJASEIRA DE SA - (CE25193-A)</text:p>
      <text:p text:style-name="Standard">Polo passivo BANCO BRADESCO S/A</text:p>
      <text:p text:style-name="Standard">Advogado(s) - Polo passivo FELIPE GAZOLA VIEIRA MARQUES - (CE30071-A)</text:p>
      <text:p text:style-name="Standard">Terceiros Não informado</text:p>
      <text:p text:style-name="Standard">Voto proferido pelo relator Voto não liberado</text:p>
      <text:p text:style-name="Standard">Processo 0201796-51.2024.8.06.0101</text:p>
      <text:p text:style-name="Standard">Número de ordem 10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IZABEL SILVA ANDRADE</text:p>
      <text:p text:style-name="Standard">Advogado(s) - Polo ativo BIANCA BREGANTINI - (PR11434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31</text:p>
      <text:p text:style-name="Standard">Processo 3000016-78.2025.8.06.0099</text:p>
      <text:p text:style-name="Standard">Número de ordem 107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COSMO CAVALCANTI DA SILVA</text:p>
      <text:p text:style-name="Standard">Advogado(s) - Polo ativo VITOR RODRIGUES SEIXAS - (SP457767-A)</text:p>
      <text:p text:style-name="Standard">Polo passivo BANCO MERCANTIL DO BRASIL SA</text:p>
      <text:p text:style-name="Standard">Advogado(s) - Polo passivo GUSTAVO FRANCISCO REZENDE ROSA - (MG82768-A)</text:p>
      <text:p text:style-name="Standard">Terceiros Não informado</text:p>
      <text:p text:style-name="Standard">Voto proferido pelo relator Voto não liberado</text:p>
      <text:p text:style-name="Standard">Processo 0201066-40.2024.8.06.0101</text:p>
      <text:p text:style-name="Standard">Número de ordem 10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OLIVEIRA NUNES DE ALBUQUERQUE</text:p>
      <text:p text:style-name="Standard">Advogado(s) - Polo ativo JOSE WAGNER RIAN TEIXEIRA - (CE30440-A)</text:p>
      <text:p text:style-name="Standard">Polo passivo EAGLE SOCIEDADE DE CREDITO DIRETO S.A.</text:p>
      <text:p text:style-name="Standard">Advogado(s) - Polo passivo DANIEL GERBER - (RS39879-A)</text:p>
      <text:p text:style-name="Standard">Terceiros CRISTINA XAVIER SANTOS</text:p>
      <text:p text:style-name="Standard">Voto proferido pelo relator Não informado</text:p>
      <text:p text:style-name="Standard">Processo 0200258-47.2024.8.06.0097</text:p>
      <text:p text:style-name="Standard">Número de ordem 10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ALBANIZA LOPES MAGALHAES</text:p>
      <text:p text:style-name="Standard">Advogado(s) - Polo ativo FRANCISCO REGIOS PEREIRA NETO - (CE25034-A)</text:p>
      <text:p text:style-name="Standard">Polo passivo FACTA FINANCEIRA S.A. CREDITO, FINANCIAMENTO E INVESTIMENTO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008943-13.2019.8.06.0126</text:p>
      <text:p text:style-name="Standard">Número de ordem 11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ANGELINA FIRMINO DE SOUSA</text:p>
      <text:p text:style-name="Standard">Advogado(s) - Polo ativo ROKYLANE GONCALVES BRASIL - (CE31058-A)</text:p>
      <text:p text:style-name="Standard">Polo passivo BANCO BRADESCO FINANCIAMENTOS S.A.</text:p>
      <text:p text:style-name="Standard">BANCO BRADESCO S/A</text:p>
      <text:p text:style-name="Standard">32</text:p>
      <text:p text:style-name="Standard">Processo 0008943-13.2019.8.06.0126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Não informado</text:p>
      <text:p text:style-name="Standard"><text:soft-page-break/>Processo 0205386-22.2023.8.06.0117</text:p>
      <text:p text:style-name="Standard">Número de ordem 11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MARIA INES DA SILVA INACIO</text:p>
      <text:p text:style-name="Standard">Advogado(s) - Polo ativo SYLVIA GOMES MARIANO - (CE5424-A)</text:p>
      <text:p text:style-name="Standard">Polo passivo BANCO DO BRASIL S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5308-50.2025.8.06.0000</text:p>
      <text:p text:style-name="Standard">Número de ordem 11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Defeito, nulidade ou anulação</text:p>
      <text:p text:style-name="Standard">Polo ativo ALFREDO LEOPOLDO FURTADO PEARCE</text:p>
      <text:p text:style-name="Standard">Advogado(s) - Polo ativo ALFREDO LEOPOLDO FURTADO PEARCE - (CE9698-A)</text:p>
      <text:p text:style-name="Standard">Polo passivo NOPLAC</text:p>
      <text:p text:style-name="Standard">Advogado(s) - Polo passivo RICARDO LEMOS ESTEVES - (CE9559-A)</text:p>
      <text:p text:style-name="Standard">LUCIO MODESTO CHAVES LUCENA DE FARIAS - (CE5004-A)</text:p>
      <text:p text:style-name="Standard">Terceiros Não informado</text:p>
      <text:p text:style-name="Standard">Voto proferido pelo relator Não informado</text:p>
      <text:p text:style-name="Standard">Processo 0233557-12.2024.8.06.0001</text:p>
      <text:p text:style-name="Standard">Número de ordem 11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CICERO DANIEL DO NASCIMENTO</text:p>
      <text:p text:style-name="Standard">Advogado(s) - Polo ativo LIDIANI CORREIA DE ARRUDA - (CE35980-A)</text:p>
      <text:p text:style-name="Standard">THAIS DE MENDONCA ANGELONI - (CE25695-A)</text:p>
      <text:p text:style-name="Standard">THYAGO MOREIRA ALEXANDRE IBIAPINA - (CE46532-A)</text:p>
      <text:p text:style-name="Standard">Polo passivo PARATI - CREDITO FINANCIAMENTO E INVESTIMENTO S.A.</text:p>
      <text:p text:style-name="Standard">Advogado(s) - Polo passivo FRANCISCO ANTONIO FRAGATA JUNIOR - (SP39768-A)</text:p>
      <text:p text:style-name="Standard">JOAO VITOR CHAVES MARQUES DIAS - (CE30348-A)</text:p>
      <text:p text:style-name="Standard">Terceiros Não informado</text:p>
      <text:p text:style-name="Standard">Voto proferido pelo relator Não informado</text:p>
      <text:p text:style-name="Standard">Processo 0008960-49.2019.8.06.0126</text:p>
      <text:p text:style-name="Standard">Número de ordem 11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33</text:p>
      <text:p text:style-name="Standard">Processo 0008960-49.2019.8.06.0126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<text:soft-page-break/>Polo ativo MARIA CONCEICAO DA SILVA</text:p>
      <text:p text:style-name="Standard">Advogado(s) - Polo ativo ROKYLANE GONCALVES BRASIL - (CE31058-A)</text:p>
      <text:p text:style-name="Standard">Polo passivo BANCO BMG SA</text:p>
      <text:p text:style-name="Standard">Advogado(s) - Polo passivo FABIO FRASATO CAIRES - (SP124809-S)</text:p>
      <text:p text:style-name="Standard">Terceiros Não informado</text:p>
      <text:p text:style-name="Standard">Voto proferido pelo relator Não informado</text:p>
      <text:p text:style-name="Standard">Processo 0202014-31.2024.8.06.0117</text:p>
      <text:p text:style-name="Standard">Número de ordem 11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HAPVIDA ASSISTENCIA MEDICA LTDA</text:p>
      <text:p text:style-name="Standard">Advogado(s) - Polo ativo IGOR MACEDO FACO - (CE16470-A)</text:p>
      <text:p text:style-name="Standard">ANDRE MENESCAL GUEDES - (CE23931-A)</text:p>
      <text:p text:style-name="Standard">Polo passivo BRUNA BARBOSA SANTANA</text:p>
      <text:p text:style-name="Standard">JUAREZ MACIEL SANTANA</text:p>
      <text:p text:style-name="Standard">Advogado(s) - Polo passivo AGATA ALVES DA SILVA - (CE52679-A)</text:p>
      <text:p text:style-name="Standard">ANDRESA OLIVEIRA GOMES - (CE52446-A)</text:p>
      <text:p text:style-name="Standard">Terceiros Não informado</text:p>
      <text:p text:style-name="Standard">Voto proferido pelo relator Não informado</text:p>
      <text:p text:style-name="Standard">Processo 0052621-32.2021.8.06.0151</text:p>
      <text:p text:style-name="Standard">Número de ordem 11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PEDRO MENDONCA DE SOUSA</text:p>
      <text:p text:style-name="Standard">BANCO BRADESCO S/A</text:p>
      <text:p text:style-name="Standard">Advogado(s) - Polo ativo FELIPE NUNES MENDES - (CE34064-A)</text:p>
      <text:p text:style-name="Standard">FRANCISCO RAMON HOLANDA DOS SANTOS - (CE24164-A)</text:p>
      <text:p text:style-name="Standard">FELIPE NUNES MENDES - (CE34064-A)</text:p>
      <text:p text:style-name="Standard">FRANCISCO RAMON HOLANDA DOS SANTOS - (CE24164-A)</text:p>
      <text:p text:style-name="Standard">Polo passivo BANCO BRADESCO S/A</text:p>
      <text:p text:style-name="Standard">PROCURADORIA BANCO BRADESCO SA</text:p>
      <text:p text:style-name="Standard">PEDRO MENDONCA DE SOUSA</text:p>
      <text:p text:style-name="Standard">Advogado(s) - Polo passivo PAULO EDUARDO PRADO - (CE24314-A)</text:p>
      <text:p text:style-name="Standard">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203371-53.2023.8.06.0029</text:p>
      <text:p text:style-name="Standard">Número de ordem 11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34</text:p>
      <text:p text:style-name="Standard">Processo 0203371-53.2023.8.06.0029</text:p>
      <text:p text:style-name="Standard">Polo ativo FRANCISCO EUGENIO ARAUJO ANDRADE</text:p>
      <text:p text:style-name="Standard"><text:soft-page-break/>BANCO MERCANTIL DO BRASIL SA</text:p>
      <text:p text:style-name="Standard">Advogado(s) - Polo ativo DOUGLAS VIANA BEZERRA - (CE21587-A)</text:p>
      <text:p text:style-name="Standard">DOUGLAS VIANA BEZERRA - (CE21587-A)</text:p>
      <text:p text:style-name="Standard">Polo passivo BANCO MERCANTIL DO BRASIL SA</text:p>
      <text:p text:style-name="Standard">FRANCISCO EUGENIO ARAUJO ANDRADE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Voto proferido pelo relator Não informado</text:p>
      <text:p text:style-name="Standard">Processo 0207274-49.2024.8.06.0001</text:p>
      <text:p text:style-name="Standard">Número de ordem 11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BANCO BMG SA</text:p>
      <text:p text:style-name="Standard">Advogado(s) - Polo ativo JOAO FRANCISCO ALVES ROSA - (BA17023-A)</text:p>
      <text:p text:style-name="Standard">Polo passivo FRANCISCO CASSIANO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024011-10.2007.8.06.0001</text:p>
      <text:p text:style-name="Standard">Número de ordem 11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FERNANDO ANTONIO BENEVIDES FERRER</text:p>
      <text:p text:style-name="Standard">Advogado(s) - Polo ativo FERNANDO ANTONIO BENEVIDES FERRER - (CE10575-A)</text:p>
      <text:p text:style-name="Standard">Polo passivo ALFREDO VIEIRA MOINHOS</text:p>
      <text:p text:style-name="Standard">EDVALDO TADEU RUBIO</text:p>
      <text:p text:style-name="Standard">Advogado(s) - Polo passivo OBERDAN AMANCIO CAMPOS - (CE15586-A)</text:p>
      <text:p text:style-name="Standard">ROBERTO ARRUDA CAVALCANTE - (CE15304-A)</text:p>
      <text:p text:style-name="Standard">Terceiros Não informado</text:p>
      <text:p text:style-name="Standard">Voto proferido pelo relator Não informado</text:p>
      <text:p text:style-name="Standard">Processo 0638675-04.2024.8.06.0000</text:p>
      <text:p text:style-name="Standard">Número de ordem 12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Obrigação de Fazer / Não Fazer</text:p>
      <text:p text:style-name="Standard">Polo ativo ANTONIO FRANCISCO ARAUJO MOTA</text:p>
      <text:p text:style-name="Standard">Advogado(s) - Polo ativo RENAN BARBOSA DE AZEVEDO - (CE23112-A)</text:p>
      <text:p text:style-name="Standard">Polo passivo AYMORE CREDITO, FINANCIAMENTO E INVESTIMENTO S.A.</text:p>
      <text:p text:style-name="Standard">Advogado(s) - Polo passivo JORGE DONIZETI SANCHEZ - (SP73055-A)</text:p>
      <text:p text:style-name="Standard">Terceiros Não informado</text:p>
      <text:p text:style-name="Standard">Voto proferido pelo relator Não informado</text:p>
      <text:p text:style-name="Standard">35</text:p>
      <text:p text:style-name="Standard">Processo 3022753-78.2025.8.06.0001</text:p>
      <text:p text:style-name="Standard"><text:soft-page-break/>Número de ordem 12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ITAUCARD S.A.</text:p>
      <text:p text:style-name="Standard">Advogado(s) - Polo ativo ANTONIO BRAZ DA SILVA - (CE23747-S)</text:p>
      <text:p text:style-name="Standard">Polo passivo FRANCISCO WELLINGTON BRAGA ONOFRE FILHO</text:p>
      <text:p text:style-name="Standard">Advogado(s) - Polo passivo BRUNO BOYADJIAN SOBREIRA - (CE38828-A)</text:p>
      <text:p text:style-name="Standard">Terceiros Não informado</text:p>
      <text:p text:style-name="Standard">Voto proferido pelo relator Não informado</text:p>
      <text:p text:style-name="Standard">Processo 0201197-50.2024.8.06.0154</text:p>
      <text:p text:style-name="Standard">Número de ordem 12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ANTONIA SUERLENE DE ANDRADE</text:p>
      <text:p text:style-name="Standard">Advogado(s) - Polo ativo ROBSON NOGUEIRA LIMA FILHO - (CE21231-A)</text:p>
      <text:p text:style-name="Standard">Polo passivo FUNDO DE INVESTIMENTO EM DIREITOS CREDITORIOS NAO PADRONIZADOS NPL</text:p>
      <text:p text:style-name="Standard">II</text:p>
      <text:p text:style-name="Standard">RECOVERY DO BRASIL CONSULTORIA S.A</text:p>
      <text:p text:style-name="Standard">Advogado(s) - Polo passivo THIAGO MAHFUZ VEZZI - (CE31478-A)</text:p>
      <text:p text:style-name="Standard">Terceiros Não informado</text:p>
      <text:p text:style-name="Standard">Voto proferido pelo relator Voto não liberado</text:p>
      <text:p text:style-name="Standard">Processo 0130800-18.2016.8.06.0001</text:p>
      <text:p text:style-name="Standard">Número de ordem 12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estação de Serviços</text:p>
      <text:p text:style-name="Standard">Polo ativo RUDLOFF INDUSTRIAL LTDA</text:p>
      <text:p text:style-name="Standard">INTEGRAL ENGENHARIA LTDA</text:p>
      <text:p text:style-name="Standard">Advogado(s) - Polo ativo ROBERTO CARDONE - (SP196924)</text:p>
      <text:p text:style-name="Standard">ROBERTO CARDONE - (SP196924)</text:p>
      <text:p text:style-name="Standard">Polo passivo INTEGRAL ENGENHARIA LTDA</text:p>
      <text:p text:style-name="Standard">RUDLOFF INDUSTRIAL LTD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3001069-03.2025.8.06.0000</text:p>
      <text:p text:style-name="Standard">Número de ordem 12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Contratos Bancários</text:p>
      <text:p text:style-name="Standard"><text:soft-page-break/>36</text:p>
      <text:p text:style-name="Standard">Processo 3001069-03.2025.8.06.0000</text:p>
      <text:p text:style-name="Standard">Polo ativo HELIOMAR RODRIGUES DE FREITAS</text:p>
      <text:p text:style-name="Standard">Advogado(s) - Polo ativo BRUNO BOYADJIAN SOBREIRA - (CE38828-A)</text:p>
      <text:p text:style-name="Standard">Polo passivo BANCO J. SAFRA S.A</text:p>
      <text:p text:style-name="Standard">Advogado(s) - Polo passivo BRUNO HENRIQUE DE OLIVEIRA VANDERLEI - (PE21678-A)</text:p>
      <text:p text:style-name="Standard">Terceiros Não informado</text:p>
      <text:p text:style-name="Standard">Voto proferido pelo relator Não informado</text:p>
      <text:p text:style-name="Standard">Processo 0200419-12.2022.8.06.0070</text:p>
      <text:p text:style-name="Standard">Número de ordem 12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ITAU UNIBANCO S.A.</text:p>
      <text:p text:style-name="Standard">Advogado(s) - Polo ativo CARLA CRISTINA LOPES SCORTECCI - (SP248970-A)</text:p>
      <text:p text:style-name="Standard">Polo passivo ALANGEAN LOPES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497-57.2024.8.06.0095</text:p>
      <text:p text:style-name="Standard">Número de ordem 12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ERINEIDA ALVES DE SOUSA</text:p>
      <text:p text:style-name="Standard">APPN BENEFICIOS</text:p>
      <text:p text:style-name="Standard">Advogado(s) - Polo ativo MARIA DE FATIMA SAMPAIO PAIVA BARBOSA - (CE49463-A)</text:p>
      <text:p text:style-name="Standard">MARIA LUANA GOMES DE SOUSA - (CE46807-A)</text:p>
      <text:p text:style-name="Standard">JULIANA SAMPAIO ARAGAO - (CE50831-A)</text:p>
      <text:p text:style-name="Standard">LUIZ FELIPE CAMELO GABRIEL - (CE39640-A)</text:p>
      <text:p text:style-name="Standard">DENILSON ANTONIO MARTINS COSTA - (CE22505-A)</text:p>
      <text:p text:style-name="Standard">DENILSON ANTONIO MARTINS COSTA - (CE22505-A)</text:p>
      <text:p text:style-name="Standard">JULIANA SAMPAIO ARAGAO - (CE50831-A)</text:p>
      <text:p text:style-name="Standard">LUIZ FELIPE CAMELO GABRIEL - (CE39640-A)</text:p>
      <text:p text:style-name="Standard">MARIA DE FATIMA SAMPAIO PAIVA BARBOSA - (CE49463-A)</text:p>
      <text:p text:style-name="Standard">MARIA LUANA GOMES DE SOUSA - (CE46807-A)</text:p>
      <text:p text:style-name="Standard">Polo passivo APPN BENEFICIOS</text:p>
      <text:p text:style-name="Standard">ERINEIDA ALVES DE SOUSA</text:p>
      <text:p text:style-name="Standard">Advogado(s) - Polo passivo PEDRO OLIVEIRA DE QUEIROZ - (CE49244-A)</text:p>
      <text:p text:style-name="Standard">PEDRO OLIVEIRA DE QUEIROZ - (CE49244-A)</text:p>
      <text:p text:style-name="Standard">Terceiros Não informado</text:p>
      <text:p text:style-name="Standard">Voto proferido pelo relator Não informado</text:p>
      <text:p text:style-name="Standard">Processo 0205059-24.2023.8.06.0167</text:p>
      <text:p text:style-name="Standard">Número de ordem 12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<text:soft-page-break/>Assunto principal Interpretação / Revisão de Contrato</text:p>
      <text:p text:style-name="Standard">Polo ativo BENEILDO MONTE DE SOUSA</text:p>
      <text:p text:style-name="Standard">37</text:p>
      <text:p text:style-name="Standard">Processo 0205059-24.2023.8.06.0167</text:p>
      <text:p text:style-name="Standard">Advogado(s) - Polo ativo ALAN PEREIRA MOURAO - (CE21899-A)</text:p>
      <text:p text:style-name="Standard">EDUARDO HENRIQUES FREIRE - (CE21901-A)</text:p>
      <text:p text:style-name="Standard">Polo passivo AYMORE CREDITO, FINANCIAMENTO E INVESTIMENTO S.A.</text:p>
      <text:p text:style-name="Standard">Advogado(s) - Polo passivo BRUNO HENRIQUE GONCALVES - (CE50541-A)</text:p>
      <text:p text:style-name="Standard">Terceiros Não informado</text:p>
      <text:p text:style-name="Standard">Voto proferido pelo relator Não informado</text:p>
      <text:p text:style-name="Standard">Processo 0201531-65.2022.8.06.0086</text:p>
      <text:p text:style-name="Standard">Número de ordem 12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MARIA DALVANICE ALBUQUERQUE AVELINO</text:p>
      <text:p text:style-name="Standard">Advogado(s) - Polo ativo ARMANDO PINTO MARTINS - (CE10418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456294-79.2011.8.06.0001</text:p>
      <text:p text:style-name="Standard">Número de ordem 12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visão de Juros Remuneratórios, Capitalização/Anatocismo</text:p>
      <text:p text:style-name="Standard">Polo ativo SUE ANNE BRITO REBOUCAS</text:p>
      <text:p text:style-name="Standard">Advogado(s) - Polo ativo RENAN BARBOSA DE AZEVEDO - (CE23112-A)</text:p>
      <text:p text:style-name="Standard">Polo passivo BANCO ITAUCARD S.A.</text:p>
      <text:p text:style-name="Standard">Advogado(s) - Polo passivo FERNANDO LUZ PEREIRA - (CE21974-A)</text:p>
      <text:p text:style-name="Standard">ANTONIO LAERTE GUEDES NETO - (CE20638-A)</text:p>
      <text:p text:style-name="Standard">Terceiros Não informado</text:p>
      <text:p text:style-name="Standard">Voto proferido pelo relator Não informado</text:p>
      <text:p text:style-name="Standard">Processo 0206531-73.2023.8.06.0001</text:p>
      <text:p text:style-name="Standard">Número de ordem 13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LUCAS ALBUQUERQUE DE OLIVEIRA</text:p>
      <text:p text:style-name="Standard">Advogado(s) - Polo ativo RENATO PRINCIPE STEVANIN - (SP346790-A)</text:p>
      <text:p text:style-name="Standard">Polo passivo BANCO SANTANDER (BRASIL)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Não informado</text:p>
      <text:p text:style-name="Standard">Processo 3003310-47.2025.8.06.0000</text:p>
      <text:p text:style-name="Standard">Número de ordem 131</text:p>
      <text:p text:style-name="Standard"><text:soft-page-break/>Órgão julgador 4º Gabinete da 2ª Turma do Núcleo de Justiça 4.0 - Direito Privado</text:p>
      <text:p text:style-name="Standard">38</text:p>
      <text:p text:style-name="Standard">Processo 3003310-47.2025.8.06.0000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Empréstimo consignado</text:p>
      <text:p text:style-name="Standard">Polo ativo VAIRTON SENA DE SOUZA</text:p>
      <text:p text:style-name="Standard">Advogado(s) - Polo ativo JOAO AUGUSTO SILVA SALLES - (RS112962-A)</text:p>
      <text:p text:style-name="Standard">Polo passivo BRB BANCO DE BRASILIA SA</text:p>
      <text:p text:style-name="Standard">EQUATORIAL PREVIDENCIA COMPLEMENTAR</text:p>
      <text:p text:style-name="Standard">BANCO INTERMEDIUM SA</text:p>
      <text:p text:style-name="Standard">BANCO SANTANDER (BRASIL) S.A.</text:p>
      <text:p text:style-name="Standard">BANCO BNP PARIBAS BRASIL S.A.</text:p>
      <text:p text:style-name="Standard">Advogado(s) - Polo passivo RICARDO LOPES GODOY - (MG77167-A)</text:p>
      <text:p text:style-name="Standard">Terceiros Não informado</text:p>
      <text:p text:style-name="Standard">Voto proferido pelo relator Voto não liberado</text:p>
      <text:p text:style-name="Standard">Processo 0112213-74.2018.8.06.0001</text:p>
      <text:p text:style-name="Standard">Número de ordem 13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NILO KLEITON RODRIGUES HOLANDA</text:p>
      <text:p text:style-name="Standard">Advogado(s) - Polo ativo EUGENIO DUARTE VASQUES - (CE16040-A)</text:p>
      <text:p text:style-name="Standard">Polo passivo HENRIQUE FAIRBANKS DA SILVA</text:p>
      <text:p text:style-name="Standard">DANIELE DE OLIVEIRA MONTEZUMA FAIRBANKS</text:p>
      <text:p text:style-name="Standard">Advogado(s) - Polo passivo JULIANA MATTOS MAGALHAES ROLIM - (CE12800-A)</text:p>
      <text:p text:style-name="Standard">MARILIA CRUZ MONTEIRO CABRAL - (CE13294-A)</text:p>
      <text:p text:style-name="Standard">Terceiros MINISTERIO PUBLICO DO ESTADO DO CEARA</text:p>
      <text:p text:style-name="Standard">Voto proferido pelo relator Voto não liberado</text:p>
      <text:p text:style-name="Standard">Processo 0201348-94.2024.8.06.0031</text:p>
      <text:p text:style-name="Standard">Número de ordem 13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ITAU CONSIGNADO S.A</text:p>
      <text:p text:style-name="Standard">BANCO ITAU VEICULOS S.A.</text:p>
      <text:p text:style-name="Standard">Advogado(s) - Polo ativo ENY ANGE SOLEDADE BITTENCOURT DE ARAUJO - (BA29442-A)</text:p>
      <text:p text:style-name="Standard">Polo passivo IRENE CESARIO BEZERRA</text:p>
      <text:p text:style-name="Standard">Advogado(s) - Polo passivo FRANCISCO REGIOS PEREIRA NETO - (CE25034-A)</text:p>
      <text:p text:style-name="Standard">Terceiros MINISTERIO PUBLICO DO ESTADO DO CEARA</text:p>
      <text:p text:style-name="Standard">Voto proferido pelo relator Voto não liberado</text:p>
      <text:p text:style-name="Standard">Processo 0200333-89.2024.8.06.0096</text:p>
      <text:p text:style-name="Standard">Número de ordem 13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<text:soft-page-break/>Classe judicial APELAÇÃO CÍVEL</text:p>
      <text:p text:style-name="Standard">Assunto principal Defeito, nulidade ou anulação</text:p>
      <text:p text:style-name="Standard">39</text:p>
      <text:p text:style-name="Standard">Processo 0200333-89.2024.8.06.0096</text:p>
      <text:p text:style-name="Standard">Polo ativo MARIA DE LOURDES REINALDO</text:p>
      <text:p text:style-name="Standard">BANCO BRADESCO S/A</text:p>
      <text:p text:style-name="Standard">Advogado(s) - Polo ativo KELVI APARECIDO DOS SANTOS JUNIOR - (CE48520-A)</text:p>
      <text:p text:style-name="Standard">FRANCISCO MATEUS DA SILVA LIMA - (CE47149-A)</text:p>
      <text:p text:style-name="Standard">KELVI APARECIDO DOS SANTOS JUNIOR - (CE48520-A)</text:p>
      <text:p text:style-name="Standard">FRANCISCO MATEUS DA SILVA LIMA - (CE47149-A)</text:p>
      <text:p text:style-name="Standard">Polo passivo BINCLUB SERVICOS DE ADMINISTRACAO E DE PROGRAMAS DE FIDELIDADE LTDA</text:p>
      <text:p text:style-name="Standard">MARIA DE LOURDES REINALDO</text:p>
      <text:p text:style-name="Standard">BANCO BRADESCO S/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20495-36.2023.8.06.0001</text:p>
      <text:p text:style-name="Standard">Número de ordem 13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MARIA DE FATIMA DE CARVALHO ABREU</text:p>
      <text:p text:style-name="Standard">Advogado(s) - Polo ativo LUANDA ALVES BESERRA - (CE25727-A)</text:p>
      <text:p text:style-name="Standard">Polo passivo BANCO DAYCOVAL S/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MINISTERIO PUBLICO DO ESTADO DO CEARA</text:p>
      <text:p text:style-name="Standard">Voto proferido pelo relator Voto não liberado</text:p>
      <text:p text:style-name="Standard">Processo 0205198-52.2024.8.06.0001</text:p>
      <text:p text:style-name="Standard">Número de ordem 13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PORTO SEGURO COMPANHIA DE SEGUROS GERAIS</text:p>
      <text:p text:style-name="Standard">Advogado(s) - Polo ativo ANTONIO DE MORAES DOURADO NETO - (PE23255-A)</text:p>
      <text:p text:style-name="Standard">Polo passivo REGINA MARIA GOMES</text:p>
      <text:p text:style-name="Standard">Advogado(s) - Polo passivo MANOEL MARQUES FILHO - (CE37389-A)</text:p>
      <text:p text:style-name="Standard">Terceiros Não informado</text:p>
      <text:p text:style-name="Standard">Voto proferido pelo relator Voto não liberado</text:p>
      <text:p text:style-name="Standard">Processo 0285190-96.2023.8.06.0001</text:p>
      <text:p text:style-name="Standard">Número de ordem 13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IA DE FATIMA SALES VICTORIANO</text:p>
      <text:p text:style-name="Standard"><text:soft-page-break/>BANCO DO BRASIL SA</text:p>
      <text:p text:style-name="Standard">Advogado(s) - Polo ativo HELDER PONTES FERREIRA - (CE9756-A)</text:p>
      <text:p text:style-name="Standard">HELDER PONTES FERREIRA - (CE9756-A)</text:p>
      <text:p text:style-name="Standard">Polo passivo BANCO DO BRASIL SA</text:p>
      <text:p text:style-name="Standard">MARIA DE FATIMA SALES VICTORIANO</text:p>
      <text:p text:style-name="Standard">40</text:p>
      <text:p text:style-name="Standard">Processo 0285190-96.2023.8.06.0001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Voto proferido pelo relator Voto não liberado</text:p>
      <text:p text:style-name="Standard">Processo 0280127-56.2024.8.06.0001</text:p>
      <text:p text:style-name="Standard">Número de ordem 13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BANCO AGIBANK S.A</text:p>
      <text:p text:style-name="Standard">Advogado(s) - Polo ativo ANTONIO DE MORAES DOURADO NETO - (PE23255-A)</text:p>
      <text:p text:style-name="Standard">Polo passivo ADAIL NUNES DA SILVA</text:p>
      <text:p text:style-name="Standard">Advogado(s) - Polo passivo ANTONIO CESAR FREIRE ESPINDOLA CAVALCANTE - (CE51793-A)</text:p>
      <text:p text:style-name="Standard">Terceiros Não informado</text:p>
      <text:p text:style-name="Standard">Voto proferido pelo relator Voto não liberado</text:p>
      <text:p text:style-name="Standard">Processo 0254394-88.2024.8.06.0001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ireitos da Personalidade</text:p>
      <text:p text:style-name="Standard">Polo ativo CLOTILDE DE CASTRO VIEIRA</text:p>
      <text:p text:style-name="Standard">Advogado(s) - Polo ativo JORGE HENRIQUE LOPES DE LIMA - (CE48207-A)</text:p>
      <text:p text:style-name="Standard">JORGE MARTINS DE LIMA - (CE15407-A)</text:p>
      <text:p text:style-name="Standard">Polo passivo UNIMED DE FORTALEZA COOPERATIVA DE TRABALHO MEDICO LTDA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Voto não liberado</text:p>
      <text:p text:style-name="Standard">Processo 0204441-08.2023.8.06.0029</text:p>
      <text:p text:style-name="Standard">Número de ordem 14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WILSON SALES BELCHIOR - (CE17314-A)</text:p>
      <text:p text:style-name="Standard">Polo passivo ANTONIO ALDO FERREIRA</text:p>
      <text:p text:style-name="Standard">Advogado(s) - Polo passivo GARIBALDE UCHOA DE ALBUQUERQUE - (CE22179-A)</text:p>
      <text:p text:style-name="Standard">Terceiros JUCELIA WOLFF DE MATOS</text:p>
      <text:p text:style-name="Standard">Voto proferido pelo relator Voto não liberado</text:p>
      <text:p text:style-name="Standard"><text:soft-page-break/>Processo 3000801-67.2025.8.06.0090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41</text:p>
      <text:p text:style-name="Standard">Processo 3000801-67.2025.8.06.0090</text:p>
      <text:p text:style-name="Standard">Classe judicial APELAÇÃO CÍVEL</text:p>
      <text:p text:style-name="Standard">Assunto principal Empréstimo consignado</text:p>
      <text:p text:style-name="Standard">Polo ativo JOSE GEOVAR DA SILVA</text:p>
      <text:p text:style-name="Standard">Advogado(s) - Polo ativo MARCUS ANDRE FORTALEZA DE SOUSA - (CE19091-A)</text:p>
      <text:p text:style-name="Standard">Polo passivo BANCO ITAU CONSIGNADO S.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895-98.2024.8.06.0300</text:p>
      <text:p text:style-name="Standard">Número de ordem 14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MARIA ARLEIDE VIEIRA DE OLIVEIRA</text:p>
      <text:p text:style-name="Standard">Advogado(s) - Polo ativo MARIA ALINE TEIXEIRA DUARTE - (CE42289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370-50.2024.8.06.0031</text:p>
      <text:p text:style-name="Standard"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O SALES DA SILVA FILHO</text:p>
      <text:p text:style-name="Standard">Advogado(s) - Polo ativo FRANCISCO REGIOS PEREIRA NETO - (CE25034-A)</text:p>
      <text:p text:style-name="Standard">Polo passivo BANCO OLE BONSUCESSO CONSIGNADO S.A.</text:p>
      <text:p text:style-name="Standard">Advogado(s) - Polo passivo DENIO MOREIRA DE CARVALHO JUNIOR - (MG41796-A)</text:p>
      <text:p text:style-name="Standard">RONALDO MARIANI BITTENCOURT - (MG53508-A)</text:p>
      <text:p text:style-name="Standard">Terceiros Não informado</text:p>
      <text:p text:style-name="Standard">Voto proferido pelo relator Voto não liberado</text:p>
      <text:p text:style-name="Standard">Processo 0201440-34.2024.8.06.0173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LUCIA MARTINS</text:p>
      <text:p text:style-name="Standard"><text:soft-page-break/>BANCO BRADESCO CARTOES S.A.</text:p>
      <text:p text:style-name="Standard">Advogado(s) - Polo ativo ALBERTO JEFERSON RODRIGUES TEIXEIRA - (CE43091-A)</text:p>
      <text:p text:style-name="Standard">ALBERTO JEFERSON RODRIGUES TEIXEIRA - (CE43091-A)</text:p>
      <text:p text:style-name="Standard">Polo passivo BANCO BRADESCO CARTOES S.A.</text:p>
      <text:p text:style-name="Standard">LUCIA MARTINS</text:p>
      <text:p text:style-name="Standard">Advogado(s) - Polo passivo FRANCISCO SAMPAIO DE MENEZES JUNIOR - (CE9075-A)</text:p>
      <text:p text:style-name="Standard">FRANCISCO SAMPAIO DE MENEZES JUNIOR - (CE9075-A)</text:p>
      <text:p text:style-name="Standard">42</text:p>
      <text:p text:style-name="Standard">Processo 0201440-34.2024.8.06.0173</text:p>
      <text:p text:style-name="Standard">Terceiros Não informado</text:p>
      <text:p text:style-name="Standard">Voto proferido pelo relator Voto não liberado</text:p>
      <text:p text:style-name="Standard">Processo 0236750-06.2022.8.06.0001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MARTA MARIA FERREIRA</text:p>
      <text:p text:style-name="Standard">COMPANHIA ENERGETICA DO CEARA</text:p>
      <text:p text:style-name="Standard">Advogado(s) - Polo ativo LEANDRO GOMES DA SILVA - (CE45572-A)</text:p>
      <text:p text:style-name="Standard">LEANDRO GOMES DA SILVA - (CE45572-A)</text:p>
      <text:p text:style-name="Standard">Polo passivo COMPANHIA ENERGETICA DO CEARA</text:p>
      <text:p text:style-name="Standard">MARTA MARIA FERREIR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251871-06.2024.8.06.0001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PAULO PIRES DE ANDRADE</text:p>
      <text:p text:style-name="Standard">Advogado(s) - Polo ativo HENRIQUE WILLIAN CARDOZO - (PR114563-A)</text:p>
      <text:p text:style-name="Standard">FRANCIELLY ANDRESSA FRANCINNY DE SOUZA - (PR101110-A)</text:p>
      <text:p text:style-name="Standard">Polo passivo BANCO BMG SA</text:p>
      <text:p text:style-name="Standard">BANCO SANTANDER (BRASIL) S.A.</text:p>
      <text:p text:style-name="Standard">BANCO C6 CONSIGNADO</text:p>
      <text:p text:style-name="Standard">CAIXA ECONOMICA FEDERAL</text:p>
      <text:p text:style-name="Standard">BANCO BRADESCO FINANCIAMENTOS S.A.</text:p>
      <text:p text:style-name="Standard">Advogado(s) - Polo passivo LEONARDO FIALHO PINTO - (MG108654-A)</text:p>
      <text:p text:style-name="Standard">Terceiros MINISTERIO PUBLICO DO ESTADO DO CEARA</text:p>
      <text:p text:style-name="Standard">Voto proferido pelo relator Voto não liberado</text:p>
      <text:p text:style-name="Standard">Processo 3000857-05.2024.8.06.0133</text:p>
      <text:p text:style-name="Standard">Número de ordem 14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<text:soft-page-break/>Assunto principal Defeito, nulidade ou anulação</text:p>
      <text:p text:style-name="Standard">Polo ativo COSME BARBOSA DE PAIVA</text:p>
      <text:p text:style-name="Standard">Advogado(s) - Polo ativo EDRICK CARLOS NASCIMENTO SANTOS - (BA80927-A)</text:p>
      <text:p text:style-name="Standard">Polo passivo ASSOCIACAO DE APOSENTADOS MUTUALISTA PARA BENEFICIOS COLETIVOS -</text:p>
      <text:p text:style-name="Standard">AMBEC</text:p>
      <text:p text:style-name="Standard">Advogado(s) - Polo passivo DANIEL GERBER - (RS39879-A)</text:p>
      <text:p text:style-name="Standard">Terceiros Não informado</text:p>
      <text:p text:style-name="Standard">Voto proferido pelo relator Não informado</text:p>
      <text:p text:style-name="Standard">43</text:p>
      <text:p text:style-name="Standard">Processo 0273661-46.2024.8.06.0001</text:p>
      <text:p text:style-name="Standard">Número de ordem 14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MARIA GECILDA BASTOS FERREIRA</text:p>
      <text:p text:style-name="Standard">Advogado(s) - Polo ativo Não informado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Voto não liberado</text:p>
      <text:p text:style-name="Standard">Processo 0051511-11.2020.8.06.0158</text:p>
      <text:p text:style-name="Standard">Número de ordem 14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GERLIENE MENDES DA SILVA</text:p>
      <text:p text:style-name="Standard">HELENA DE JESUS MENDES</text:p>
      <text:p text:style-name="Standard">BANCO ITAU CONSIGNADO S.A</text:p>
      <text:p text:style-name="Standard">Advogado(s) - Polo ativo ADEILSON FERREIRA DE ANDRADE - (RN4741-A)</text:p>
      <text:p text:style-name="Standard">EMERSON DE SOUZA FERREIRA - (RN14756-A)</text:p>
      <text:p text:style-name="Standard">ADEILSON FERREIRA DE ANDRADE - (RN4741-A)</text:p>
      <text:p text:style-name="Standard">EMERSON DE SOUZA FERREIRA - (RN14756-A)</text:p>
      <text:p text:style-name="Standard">Polo passivo BANCO ITAU CONSIGNADO S.A</text:p>
      <text:p text:style-name="Standard">GERLIENE MENDES DA SILVA</text:p>
      <text:p text:style-name="Standard">HELENA DE JESUS MENDES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0202749-45.2024.8.06.0091</text:p>
      <text:p text:style-name="Standard">Número de ordem 15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BANCO DAYCOVAL S/A</text:p>
      <text:p text:style-name="Standard"><text:soft-page-break/>Advogado(s) - Polo ativo ROBERTA DA CAMARA LIMA CAVALCANTI - (CE54140-A)</text:p>
      <text:p text:style-name="Standard">MARINA BASTOS DA PORCIUNCULA BENGHI - (CE32401-A)</text:p>
      <text:p text:style-name="Standard">Polo passivo EURISMAR FERREIRA DE SOUZA</text:p>
      <text:p text:style-name="Standard">Advogado(s) - Polo passivo RAFAEL FERREIRA ALVES BATISTA - (MG190729-A)</text:p>
      <text:p text:style-name="Standard">Terceiros Não informado</text:p>
      <text:p text:style-name="Standard">Voto proferido pelo relator Voto não liberado</text:p>
      <text:p text:style-name="Standard">Processo 0050272-68.2020.8.06.0126</text:p>
      <text:p text:style-name="Standard">Número de ordem 15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44</text:p>
      <text:p text:style-name="Standard">Processo 0050272-68.2020.8.06.0126</text:p>
      <text:p text:style-name="Standard">Classe judicial APELAÇÃO CÍVEL</text:p>
      <text:p text:style-name="Standard">Assunto principal Defeito, nulidade ou anulação</text:p>
      <text:p text:style-name="Standard">Polo ativo BANCO PAN S.A.</text:p>
      <text:p text:style-name="Standard">JOSE GOMES DA SILVA</text:p>
      <text:p text:style-name="Standard">Advogado(s) - Polo ativo ANTONIO DE MORAES DOURADO NETO - (PE23255-A)</text:p>
      <text:p text:style-name="Standard">ANTONIO DE MORAES DOURADO NETO - (PE23255-A)</text:p>
      <text:p text:style-name="Standard">Polo passivo JOSE GOMES DA SILVA</text:p>
      <text:p text:style-name="Standard">BANCO PAN S.A.</text:p>
      <text:p text:style-name="Standard">Advogado(s) - Polo passivo ROKYLANE GONCALVES BRASIL - (CE31058-A)</text:p>
      <text:p text:style-name="Standard">ROKYLANE GONCALVES BRASIL - (CE31058-A)</text:p>
      <text:p text:style-name="Standard">Terceiros LEMUEL ARAUJO DE SOUZA</text:p>
      <text:p text:style-name="Standard">Gustavo Leandro Costa Lisboa Andre</text:p>
      <text:p text:style-name="Standard">ARLINDO JOSE DA SILVA JUNIOR</text:p>
      <text:p text:style-name="Standard">Voto proferido pelo relator Voto não liberado</text:p>
      <text:p text:style-name="Standard">Processo 0200192-93.2024.8.06.0056</text:p>
      <text:p text:style-name="Standard">Número de ordem 15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MARIA NEIDE SILVESTRE DA SILVA</text:p>
      <text:p text:style-name="Standard">Advogado(s) - Polo ativo RODOLFO PEREIRA TEIXEIRA - (CE45449-A)</text:p>
      <text:p text:style-name="Standard">LORENA SILVA PIANCO - (CE50322-A)</text:p>
      <text:p text:style-name="Standard">Polo passivo AGIBANK FINANCEIRA S.A. - CREDITO, FINANCIAMENTO E INVESTIMENTO</text:p>
      <text:p text:style-name="Standard"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150720-80.2013.8.06.0001</text:p>
      <text:p text:style-name="Standard">Número de ordem 15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édula de Crédito Bancário</text:p>
      <text:p text:style-name="Standard">Polo ativo REI DO PISO COMERCIAL LTDA</text:p>
      <text:p text:style-name="Standard">JONAS CAPISTRANO FILHO</text:p>
      <text:p text:style-name="Standard"><text:soft-page-break/>JOSE ESTENIO CAPISTRANO CARNEIRO</text:p>
      <text:p text:style-name="Standard">Advogado(s) - Polo ativo MARCUS VINICIUS CAVALCANTI SOARES JUNIOR - (CE17073-A)</text:p>
      <text:p text:style-name="Standard">Polo passivo ITAU UNIBANCO S.A.</text:p>
      <text:p text:style-name="Standard">Advogado(s) - Polo passivo MOISES NETO DE OLIVEIRA - (CE8012-A)</text:p>
      <text:p text:style-name="Standard">Terceiros Não informado</text:p>
      <text:p text:style-name="Standard">Voto proferido pelo relator Voto não liberado</text:p>
      <text:p text:style-name="Standard">Processo 0212543-06.2023.8.06.0001</text:p>
      <text:p text:style-name="Standard">Número de ordem 15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FORTCASA INCORPORADORA E IMOBILIARIA LTDA</text:p>
      <text:p text:style-name="Standard">TRIANON EMPREENDIMENTOS IMOBILIARIOS LTDA</text:p>
      <text:p text:style-name="Standard">45</text:p>
      <text:p text:style-name="Standard">Processo 0212543-06.2023.8.06.0001</text:p>
      <text:p text:style-name="Standard">Advogado(s) - Polo ativo BEATRIZ CHAVES BITTENCOURT DE ALBUQUERQUE - (CE44118-A)</text:p>
      <text:p text:style-name="Standard">Polo passivo MARIA DE JESUS ALMEIDA SILVA</text:p>
      <text:p text:style-name="Standard">Advogado(s) - Polo passivo JOAO MARCELO RODRIGUES E SILVA - (CE19879-A)</text:p>
      <text:p text:style-name="Standard">FRANCISCO FONSECA COELHO NETO - (CE31853-A)</text:p>
      <text:p text:style-name="Standard">Terceiros Não informado</text:p>
      <text:p text:style-name="Standard">Voto proferido pelo relator Voto não liberado</text:p>
      <text:p text:style-name="Standard">Processo 3034715-35.2024.8.06.0001</text:p>
      <text:p text:style-name="Standard">Número de ordem 15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COOPERATIVA DE CREDITO DA REGIAO E COLAR METROPOLITANO DO VALE DO</text:p>
      <text:p text:style-name="Standard">ACO LTDA - SICOOB COSMIPA</text:p>
      <text:p text:style-name="Standard">Advogado(s) - Polo ativo ROBERTA BEATRIZ DO NASCIMENTO - (SP192649-A)</text:p>
      <text:p text:style-name="Standard">JOSE LIDIO ALVES DOS SANTOS - (CE35180-S)</text:p>
      <text:p text:style-name="Standard">Polo passivo THEUS TREINAMENTOS E SISTEMAS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051-18.2024.8.06.0001</text:p>
      <text:p text:style-name="Standard">Número de ordem 15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COMPANHIA DE AGUA E ESGOTO DO CEARA CAGECE</text:p>
      <text:p text:style-name="Standard">Advogado(s) - Polo ativo FABIANA MELO FEIJAO - (CE14918-A)</text:p>
      <text:p text:style-name="Standard">SHEILA DANTAS BANDEIRA DE MELO - (CE14439-A)</text:p>
      <text:p text:style-name="Standard">JOSE ALEXANDRE XIMENES ARAGAO - (CE14456-A)</text:p>
      <text:p text:style-name="Standard">KENIA RIOS DE LIMA - (CE21769-A)</text:p>
      <text:p text:style-name="Standard"><text:soft-page-break/>Polo passivo SAMARA VICTOR JUSTINO MOU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145229-82.2019.8.06.0001</text:p>
      <text:p text:style-name="Standard">Número de ordem 15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FORTCASA INCORPORADORA E IMOBILIARIA LTDA</text:p>
      <text:p text:style-name="Standard">Advogado(s) - Polo ativo GAUDENIO SANTIAGO DO CARMO - (CE20944-A)</text:p>
      <text:p text:style-name="Standard">BEATRIZ CHAVES BITTENCOURT DE ALBUQUERQUE - (CE44118-A)</text:p>
      <text:p text:style-name="Standard">Polo passivo NATANAEL BARROS FIRMIANO</text:p>
      <text:p text:style-name="Standard">Advogado(s) - Polo passivo JOSE CAZUZA LIBERATO OLIVEIRA SIEBRA - (CE35446-A)</text:p>
      <text:p text:style-name="Standard">Terceiros Não informado</text:p>
      <text:p text:style-name="Standard">Voto proferido pelo relator Voto não liberado</text:p>
      <text:p text:style-name="Standard">46</text:p>
      <text:p text:style-name="Standard">Processo 0188977-67.2019.8.06.0001</text:p>
      <text:p text:style-name="Standard">Número de ordem 15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SOCIEDADE EDUCACIONAL LEONARDO DA VINCI S/S LTDA</text:p>
      <text:p text:style-name="Standard">Advogado(s) - Polo ativo FERNANDO MOREIRA DRUMMOND TEIXEIRA - (MG108112-A)</text:p>
      <text:p text:style-name="Standard">FLAVIA ALMEIDA MOURA DI LATELLA - (MG109730-A)</text:p>
      <text:p text:style-name="Standard">MARCELO TOSTES DE CASTRO MAIA - (MG63440-A)</text:p>
      <text:p text:style-name="Standard">Polo passivo MARIA JEANE BARBOSA DE MELO MAGALHAES</text:p>
      <text:p text:style-name="Standard">RENATA MELO DE CASTRO</text:p>
      <text:p text:style-name="Standard">Advogado(s) - Polo passivo ANTONIO ADRIANO DA SILVA COSTA - (CE39222-A)</text:p>
      <text:p text:style-name="Standard">Terceiros MINISTERIO PUBLICO DO ESTADO DO CEARA</text:p>
      <text:p text:style-name="Standard">Voto proferido pelo relator Voto não liberado</text:p>
      <text:p text:style-name="Standard">Processo 0209347-28.2023.8.06.0001</text:p>
      <text:p text:style-name="Standard">Número de ordem 15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SINDICATO DOS TRAB NO SERV PUBLICO FEDERAL DO EST DO CEARASINTSEF</text:p>
      <text:p text:style-name="Standard">JOYCE RANGEL TORRES</text:p>
      <text:p text:style-name="Standard">Advogado(s) - Polo ativo JOYCE RANGEL TORRES - (CE31383-A)</text:p>
      <text:p text:style-name="Standard">Polo passivo AISSE GONCALVES NOGUEIRA</text:p>
      <text:p text:style-name="Standard">Advogado(s) - Polo passivo RAYSA MORGANNA FERNANDES BEZERRA - (CE30895-A)</text:p>
      <text:p text:style-name="Standard">Terceiros Não informado</text:p>
      <text:p text:style-name="Standard">Voto proferido pelo relator Voto não liberado</text:p>
      <text:p text:style-name="Standard">Processo 0207630-36.2023.8.06.0112</text:p>
      <text:p text:style-name="Standard">Número de ordem 160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CLAUDIA ALENCAR ALVES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BANCO C6 CONSIGNADO</text:p>
      <text:p text:style-name="Standard">Advogado(s) - Polo passivo ARIOSMAR NERIS - (SP232751-A)</text:p>
      <text:p text:style-name="Standard">DANIEL NUNES ROMERO - (SP168016-A)</text:p>
      <text:p text:style-name="Standard">Terceiros Não informado</text:p>
      <text:p text:style-name="Standard">Voto proferido pelo relator Voto não liberado</text:p>
      <text:p text:style-name="Standard">Processo 0143608-60.2013.8.06.0001</text:p>
      <text:p text:style-name="Standard">Número de ordem 16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47</text:p>
      <text:p text:style-name="Standard">Processo 0143608-60.2013.8.06.0001</text:p>
      <text:p text:style-name="Standard">Polo ativo J. A. VIANA DE ALENCAR</text:p>
      <text:p text:style-name="Standard">Advogado(s) - Polo ativo FRANCISCO EUDES DIAS DE SOUSA - (CE8881-A)</text:p>
      <text:p text:style-name="Standard">FRANCISCO EUDES DIAS DE SOUSA FILHO - (CE28197-A)</text:p>
      <text:p text:style-name="Standard">RAUL QUEIROZ DIAS - (CE26538-A)</text:p>
      <text:p text:style-name="Standard">Polo passivo AGB SERVICOS DE ESCRITORIO LTDA</text:p>
      <text:p text:style-name="Standard">Advogado(s) - Polo passivo MARCUS VINICIUS COSTA JUNIOR - (CE26276)</text:p>
      <text:p text:style-name="Standard">LUANA BACELAR DE CASTRO - (CE28202)</text:p>
      <text:p text:style-name="Standard">Terceiros Não informado</text:p>
      <text:p text:style-name="Standard">Voto proferido pelo relator Voto não liberado</text:p>
      <text:p text:style-name="Standard">Processo 0287611-59.2023.8.06.0001</text:p>
      <text:p text:style-name="Standard">Número de ordem 16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EDAIANA DA SILVA MESQUITA</text:p>
      <text:p text:style-name="Standard">Advogado(s) - Polo ativo PAULO SERGIO SANTOS SOUSA - (CE38126-A)</text:p>
      <text:p text:style-name="Standard">Polo passivo COMPANHIA ENERGETICA DO CEARA</text:p>
      <text:p text:style-name="Standard">Advogado(s) - Polo passivo ANTONIO CLETO GOMES - (CE5864-A)</text:p>
      <text:p text:style-name="Standard">Terceiros MINISTERIO PUBLICO DO ESTADO DO CEARA</text:p>
      <text:p text:style-name="Standard">Voto proferido pelo relator Voto não liberado</text:p>
      <text:p text:style-name="Standard">Processo 0230014-35.2023.8.06.0001</text:p>
      <text:p text:style-name="Standard">Número de ordem 16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aterial</text:p>
      <text:p text:style-name="Standard">Polo ativo ANGELO RODRIGUES PEIXOTO DE JESUS</text:p>
      <text:p text:style-name="Standard"><text:soft-page-break/>Advogado(s) - Polo ativo MARIA SUELLEN CARVALHO LEITE - (CE28188-A)</text:p>
      <text:p text:style-name="Standard">MAYRA KARINE LEITE COSTA - (CE45613-A)</text:p>
      <text:p text:style-name="Standard">Polo passivo CORA SOCIEDADE DE CREDITO, FINANCIAMENTO E INVESTIMENTO S.A.</text:p>
      <text:p text:style-name="Standard">PRISCILA BRITO HIEMISCH 33040325841</text:p>
      <text:p text:style-name="Standard">Advogado(s) - Polo passivo MARCIO LAMONICA BOVINO - (SP132527-A)</text:p>
      <text:p text:style-name="Standard">Terceiros Não informado</text:p>
      <text:p text:style-name="Standard">Voto proferido pelo relator Voto não liberado</text:p>
      <text:p text:style-name="Standard">Processo 0244154-74.2023.8.06.0001</text:p>
      <text:p text:style-name="Standard">Número de ordem 16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BEATRIZ MASCARENHAS SILVA</text:p>
      <text:p text:style-name="Standard">Advogado(s) - Polo ativo JOAO ITALO OLIVEIRA CLEMENTE POMPEU - (CE30643-A)</text:p>
      <text:p text:style-name="Standard">DIONNATHAN DUARTE DA SILVA - (CE43029-A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MINISTERIO PUBLICO DO ESTADO DO CEARA</text:p>
      <text:p text:style-name="Standard">48</text:p>
      <text:p text:style-name="Standard">Processo 0244154-74.2023.8.06.0001</text:p>
      <text:p text:style-name="Standard">Voto proferido pelo relator Voto não liberado</text:p>
      <text:p text:style-name="Standard">Processo 0053432-46.2020.8.06.0112</text:p>
      <text:p text:style-name="Standard">Número de ordem 16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MARIA ALVES MENEZES</text:p>
      <text:p text:style-name="Standard">VANDER MENEZES LIMA</text:p>
      <text:p text:style-name="Standard">Advogado(s) - Polo ativo JOSEANNE KASSIA COSTA MATOS SOUZA - (CE30343-A)</text:p>
      <text:p text:style-name="Standard">FLAVIO ROBERTO DE MATOS RODRIGUES - (CE23311-A)</text:p>
      <text:p text:style-name="Standard">JUCIARA ALEXANDRE DE SOUSA - (CE31836-A)</text:p>
      <text:p text:style-name="Standard">Polo passivo BRUNO DA SILVA BEZERRA</text:p>
      <text:p text:style-name="Standard">Advogado(s) - Polo passivo JOSE EDISIO XAVIER BEZERRA FILHO - (CE35333-A)</text:p>
      <text:p text:style-name="Standard">LUCAS ARAUJO ROCHA - (CE35801-A)</text:p>
      <text:p text:style-name="Standard">RUTH FERNANDES RODRIGUES DUMONT - (CE51814-A)</text:p>
      <text:p text:style-name="Standard">HELOYSE CAMILE SANTOS SILVA - (CE42599-A)</text:p>
      <text:p text:style-name="Standard">Terceiros Não informado</text:p>
      <text:p text:style-name="Standard">Voto proferido pelo relator Voto não liberado</text:p>
      <text:p text:style-name="Standard">Processo 0260912-02.2021.8.06.0001</text:p>
      <text:p text:style-name="Standard">Número de ordem 16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terpretação / Revisão de Contrato</text:p>
      <text:p text:style-name="Standard">Polo ativo BANCO PAN S.A.</text:p>
      <text:p text:style-name="Standard">HENRIQUE BEZERRA DA SILVA</text:p>
      <text:p text:style-name="Standard"><text:soft-page-break/>Advogado(s) - Polo ativo SERGIO SCHULZE - (SC7629-A)</text:p>
      <text:p text:style-name="Standard">SERGIO SCHULZE - (SC7629-A)</text:p>
      <text:p text:style-name="Standard">Polo passivo HENRIQUE BEZERRA DA SILVA</text:p>
      <text:p text:style-name="Standard">BANCO PAN S.A.</text:p>
      <text:p text:style-name="Standard">Advogado(s) - Polo passivo BRENO MORAIS DIAS - (CE21695-A)</text:p>
      <text:p text:style-name="Standard">BRENO MORAIS DIAS - (CE21695-A)</text:p>
      <text:p text:style-name="Standard">Terceiros MINISTERIO PUBLICO DO ESTADO DO CEARA</text:p>
      <text:p text:style-name="Standard">Voto proferido pelo relator Voto não liberado</text:p>
      <text:p text:style-name="Standard">Processo 0200814-16.2022.8.06.0066</text:p>
      <text:p text:style-name="Standard">Número de ordem 16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clusão Indevida em Cadastro de Inadimplentes</text:p>
      <text:p text:style-name="Standard">Polo ativo MARIA DA CONCEICAO FERREIRA</text:p>
      <text:p text:style-name="Standard">BANCO BRADESCO SA</text:p>
      <text:p text:style-name="Standard">Advogado(s) - Polo ativo ANNA RONNERIA LACERDA SOUZA - (DF62386-B)</text:p>
      <text:p text:style-name="Standard">ANNA RONNERIA LACERDA SOUZA - (DF62386-B)</text:p>
      <text:p text:style-name="Standard">Polo passivo BANCO BRADESCO SA</text:p>
      <text:p text:style-name="Standard">MARIA DA CONCEICAO FERREIRA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49</text:p>
      <text:p text:style-name="Standard">Processo 0200814-16.2022.8.06.0066</text:p>
      <text:p text:style-name="Standard">Voto proferido pelo relator Voto não liberado</text:p>
      <text:p text:style-name="Standard">Processo 0200042-79.2023.8.06.0143</text:p>
      <text:p text:style-name="Standard">Número de ordem 16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JENIFER TALIA FERREIRA FERNANDES</text:p>
      <text:p text:style-name="Standard">FACTA FINANCEIRA S.A. CREDITO, FINANCIAMENTO E INVESTIMENTO</text:p>
      <text:p text:style-name="Standard">Advogado(s) - Polo ativo CAROLINA ROCHA BOTTI - (SP422056-A)</text:p>
      <text:p text:style-name="Standard">CAROLINA ROCHA BOTTI - (SP422056-A)</text:p>
      <text:p text:style-name="Standard">Polo passivo FACTA FINANCEIRA S.A. CREDITO, FINANCIAMENTO E INVESTIMENTO</text:p>
      <text:p text:style-name="Standard">JENIFER TALIA FERREIRA FERNANDES</text:p>
      <text:p text:style-name="Standard">Advogado(s) - Polo passivo PAULO EDUARDO SILVA RAMOS - (RS54014-A)</text:p>
      <text:p text:style-name="Standard">PAULO EDUARDO SILVA RAMOS - (RS54014-A)</text:p>
      <text:p text:style-name="Standard">Terceiros Não informado</text:p>
      <text:p text:style-name="Standard">Voto proferido pelo relator Voto não liberado</text:p>
      <text:p text:style-name="Standard">Processo 0247519-44.2020.8.06.0001</text:p>
      <text:p text:style-name="Standard">Número de ordem 16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BANCO MERCANTIL DO BRASIL SA</text:p>
      <text:p text:style-name="Standard"><text:soft-page-break/>ITAU UNIBANCO S.A.</text:p>
      <text:p text:style-name="Standard">BANCO BRADESCO S/A</text:p>
      <text:p text:style-name="Standard">Advogado(s) - Polo ativo ANTONIO DE MORAES DOURADO NETO - (PE23255-A)</text:p>
      <text:p text:style-name="Standard">Polo passivo CICERA PAULO DA SILVA</text:p>
      <text:p text:style-name="Standard">Advogado(s) - Polo passivo RENAN DE MATOS SILVA - (CE24150-A)</text:p>
      <text:p text:style-name="Standard">WISTON ALVES VIANA - (CE28498)</text:p>
      <text:p text:style-name="Standard">Terceiros Maria Lucilene da Silva</text:p>
      <text:p text:style-name="Standard">Voto proferido pelo relator Voto não liberado</text:p>
      <text:p text:style-name="Standard">Processo 0200303-92.2022.8.06.0203</text:p>
      <text:p text:style-name="Standard">Número de ordem 17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ANA SHEILA DA SILVA LIMA</text:p>
      <text:p text:style-name="Standard">Advogado(s) - Polo ativo MAIRSON FERREIRA CASTRO - (CE20026-A)</text:p>
      <text:p text:style-name="Standard">CARINA BRAUNA BRUNO - (CE35485-A)</text:p>
      <text:p text:style-name="Standard">BRUNO NASCIMENTO SALGUEIRO - (CE47018-A)</text:p>
      <text:p text:style-name="Standard">Polo passivo BANCO BRADESCO FINANCIAMENTOS S.A.</text:p>
      <text:p text:style-name="Standard">Advogado(s) - Polo passivo ANTONIO BRAZ DA SILVA - (CE23747-S)</text:p>
      <text:p text:style-name="Standard">Terceiros Não informado</text:p>
      <text:p text:style-name="Standard">Voto proferido pelo relator Voto não liberado</text:p>
      <text:p text:style-name="Standard">Processo 0055360-79.2020.8.06.0064</text:p>
      <text:p text:style-name="Standard">Número de ordem 171</text:p>
      <text:p text:style-name="Standard">5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2:30.010000000</meta:creation-date>
    <dc:date>2026-04-01T00:12:49.021000000</dc:date>
    <meta:editing-duration>PT19S</meta:editing-duration>
    <meta:editing-cycles>1</meta:editing-cycles>
    <meta:document-statistic meta:table-count="0" meta:image-count="0" meta:object-count="0" meta:page-count="50" meta:paragraph-count="2554" meta:word-count="16722" meta:character-count="111098" meta:non-whitespace-character-count="96930"/>
    <meta:generator>LibreOffice/7.6.5.2$Windows_X86_64 LibreOffice_project/38d5f62f85355c192ef5f1dd47c5c0c0c6d6598b</meta:generator>
  </office:meta>
</office:document-meta>
</file>