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2/02/2026 às 09:00:00</text:p>
      <text:p text:style-name="Standard">Emitido em 27/01/2026 14:54</text:p>
      <text:p text:style-name="Standard">Processo 0200149-15.2023.8.06.0179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FRANCISCA LIMA DE SOUSA</text:p>
      <text:p text:style-name="Standard">BANCO BRADESCO S/A</text:p>
      <text:p text:style-name="Standard">Advogado(s) - Polo ativo GEORGE HIDASI FILHO - (GO39612-A)</text:p>
      <text:p text:style-name="Standard">GEORGE HIDASI FILHO - (GO39612-A)</text:p>
      <text:p text:style-name="Standard">Polo passivo BANCO BRADESCO S/A</text:p>
      <text:p text:style-name="Standard">FRANCISCA LIMA DE SOUSA</text:p>
      <text:p text:style-name="Standard">Advogado(s) - Polo pass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Terceiros MINISTERIO PUBLICO DO ESTADO DO CEARA</text:p>
      <text:p text:style-name="Standard">Voto proferido pelo relator Não informado</text:p>
      <text:p text:style-name="Standard">Processo 0200192-69.2024.8.06.0161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FRANCISCO DE ASSIS DE MARIA</text:p>
      <text:p text:style-name="Standard">Advogado(s) - Polo ativo MARIA CRISTINA ROCHA CANDIDO - (CE40747-A)</text:p>
      <text:p text:style-name="Standard">Polo passivo CONFEDERACAO NACIONAL DOS TRABALHADORES RURAIS AGRICULTORES E</text:p>
      <text:p text:style-name="Standard">AGRICULTORAS FAMILIARES</text:p>
      <text:p text:style-name="Standard">Advogado(s) - Polo passivo JOSE IRINEU PONTES MARTINS - (CE5799-A)</text:p>
      <text:p text:style-name="Standard">WILKER MACEDO LIMA - (CE22542-A)</text:p>
      <text:p text:style-name="Standard">ADRIANA PEREIRA DE SOUZA - (DF36484-A)</text:p>
      <text:p text:style-name="Standard">Terceiros MINISTERIO PUBLICO DO ESTADO DO CEARA</text:p>
      <text:p text:style-name="Standard">Voto proferido pelo relator Não informado</text:p>
      <text:p text:style-name="Standard">Processo 0203837-13.2024.8.06.0029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ANTONIO BELARMINO DE LIMA</text:p>
      <text:p text:style-name="Standard">Advogado(s) - Polo ativo MARIA ALINE TEIXEIRA DUARTE - (CE42289-A)</text:p>
      <text:p text:style-name="Standard">2</text:p>
      <text:p text:style-name="Standard">Processo 0203837-13.2024.8.06.0029</text:p>
      <text:p text:style-name="Standard"><text:soft-page-break/>Polo passivo BRADESCO SEGUROS S/A</text:p>
      <text:p text:style-name="Standard">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050450-43.2020.8.06.0182</text:p>
      <text:p text:style-name="Standard">Número de ordem 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FRANCISCA DO ESPIRITO SANTO</text:p>
      <text:p text:style-name="Standard">BANCO BMG SA</text:p>
      <text:p text:style-name="Standard">Advogado(s) - Polo ativo ALBERTO JEFERSON RODRIGUES TEIXEIRA - (CE43091-A)</text:p>
      <text:p text:style-name="Standard">ALBERTO JEFERSON RODRIGUES TEIXEIRA - (CE43091-A)</text:p>
      <text:p text:style-name="Standard">Polo passivo BANCO BMG SA</text:p>
      <text:p text:style-name="Standard">FRANCISCA DO ESPIRITO SANTO</text:p>
      <text:p text:style-name="Standard">Advogado(s) - Polo passivo FLAVIA ALMEIDA MOURA DI LATELLA - (MG109730-A)</text:p>
      <text:p text:style-name="Standard">FLAVIA ALMEIDA MOURA DI LATELLA - (MG109730-A)</text:p>
      <text:p text:style-name="Standard">Terceiros MINISTERIO PUBLICO DO ESTADO DO CEARA</text:p>
      <text:p text:style-name="Standard">Voto proferido pelo relator Não informado</text:p>
      <text:p text:style-name="Standard">Processo 0200579-97.2024.8.06.0092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MARIA NILCE RODRIGUES DE MORAIS</text:p>
      <text:p text:style-name="Standard">Advogado(s) - Polo ativo ANNA RONNERIA LACERDA SOUZA - (DF62386-B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3002169-37.2024.8.06.0029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Seguro</text:p>
      <text:p text:style-name="Standard">Polo ativo MARIA BETANIA ALVES DA SILVA</text:p>
      <text:p text:style-name="Standard">Advogado(s) - Polo ativo ERICLES DE OLINDA BEZERRA - (CE41130-A)</text:p>
      <text:p text:style-name="Standard">TULIO ALVES PIANCO - (CE42491-A)</text:p>
      <text:p text:style-name="Standard">Polo passivo ASPECIR PREVIDENCIA</text:p>
      <text:p text:style-name="Standard">Advogado(s) - Polo passivo MARCELO NORONHA PEIXOTO - (RS95975-A)</text:p>
      <text:p text:style-name="Standard">FREDERICO SOUZA HALABI HORTA MACIEL - (MG133648-A)</text:p>
      <text:p text:style-name="Standard">Terceiros Não informado</text:p>
      <text:p text:style-name="Standard">Voto proferido pelo relator Não informado</text:p>
      <text:p text:style-name="Standard"><text:soft-page-break/>3</text:p>
      <text:p text:style-name="Standard">Processo 0202274-55.2024.8.06.0070</text:p>
      <text:p text:style-name="Standard">Número de ordem 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Tarifas</text:p>
      <text:p text:style-name="Standard">Polo ativo MARIA VANDA BARBOSA ARAUJO</text:p>
      <text:p text:style-name="Standard">BANCO BRADESCO S/A</text:p>
      <text:p text:style-name="Standard">Advogado(s) - Polo ativo TALES LEVI SANTANA DE MORAIS - (CE41842-A)</text:p>
      <text:p text:style-name="Standard">TALES LEVI SANTANA DE MORAIS - (CE41842-A)</text:p>
      <text:p text:style-name="Standard">Polo passivo BANCO BRADESCO S/A</text:p>
      <text:p text:style-name="Standard">MARIA VANDA BARBOSA ARAUJO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187004-14.2018.8.06.0001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DAS GRACAS VIEIRA DE ALMEIDA</text:p>
      <text:p text:style-name="Standard">Advogado(s) - Polo ativo JOSE IDEMBERG NOBRE DE SENA - (CE14260-A)</text:p>
      <text:p text:style-name="Standard">Polo passivo BANCO PAN S.A.</text:p>
      <text:p text:style-name="Standard">Advogado(s) - Polo passivo ANTONIO DE MORAES DOURADO NETO - (PE23255-A)</text:p>
      <text:p text:style-name="Standard">Terceiros MATHEUS RIBEIRO MACEDO</text:p>
      <text:p text:style-name="Standard">SAMUEL MELO CUNHA</text:p>
      <text:p text:style-name="Standard">Voto proferido pelo relator Não informado</text:p>
      <text:p text:style-name="Standard">Processo 0200435-25.2023.8.06.0136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JOSE ANGELO DE SOUSA</text:p>
      <text:p text:style-name="Standard">Advogado(s) - Polo ativo SAMIA MARIA MENESES BRILHANTE - (CE5461-A)</text:p>
      <text:p text:style-name="Standard">Polo passivo SINDICATO NACIONAL DOS APOSENTADOS, PENSIONISTAS E IDOSOS DA FORCA</text:p>
      <text:p text:style-name="Standard">SINDICAL</text:p>
      <text:p text:style-name="Standard">Advogado(s) - Polo passivo TONIA ANDREA INOCENTINI GALLETI - (SP177889-A)</text:p>
      <text:p text:style-name="Standard">FRANCISCO CRISTIANO MACIEL DE GOES - (CE23255-A)</text:p>
      <text:p text:style-name="Standard">CARLOS AFONSO GALLETI JUNIOR - (SP221160-A)</text:p>
      <text:p text:style-name="Standard">ANTONIO DE MORAES DOURADO NETO - (PE23255-A)</text:p>
      <text:p text:style-name="Standard">LUIZ AUGUSTO ABRANTES PEQUENO JUNIOR - (CE23178-A)</text:p>
      <text:p text:style-name="Standard">Terceiros Não informado</text:p>
      <text:p text:style-name="Standard">Voto proferido pelo relator Não informado</text:p>
      <text:p text:style-name="Standard">Processo 0200564-63.2024.8.06.0049</text:p>
      <text:p text:style-name="Standard"><text:soft-page-break/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4</text:p>
      <text:p text:style-name="Standard">Processo 0200564-63.2024.8.06.0049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RAIMUNDA DO NASCIMENTO LIMA</text:p>
      <text:p text:style-name="Standard">Advogado(s) - Polo ativo LIVIO MARTINS ALVES - (CE15942-A)</text:p>
      <text:p text:style-name="Standard">Polo passivo BANCO ITAU CONSIGNADO S.A</text:p>
      <text:p text:style-name="Standard">ITAU UNIBANCO S.A.</text:p>
      <text:p text:style-name="Standard">Advogado(s) - Polo passivo ANTONIO DE MORAES DOURADO NETO - (PE23255-A)</text:p>
      <text:p text:style-name="Standard">ROBERTO DOREA PESSOA - (BA12407-A)</text:p>
      <text:p text:style-name="Standard">Terceiros MINISTERIO PUBLICO DO ESTADO DO CEARA</text:p>
      <text:p text:style-name="Standard">Voto proferido pelo relator Não informado</text:p>
      <text:p text:style-name="Standard">Processo 0200665-63.2024.8.06.0126</text:p>
      <text:p text:style-name="Standard">Número de ordem 1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AMARAL MARIANO</text:p>
      <text:p text:style-name="Standard">Advogado(s) - Polo ativo BRENA KEZIA PEREIRA MARQUES - (CE39320-A)</text:p>
      <text:p text:style-name="Standard">CHARLES ALTINO VIEIRA - (CE33550-A)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Não informado</text:p>
      <text:p text:style-name="Standard">Processo 0200506-29.2024.8.06.0124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ANTONIO VERONICA DE LIMA</text:p>
      <text:p text:style-name="Standard">Advogado(s) - Polo ativo DEBORA BELEM DE MENDONCA - (CE34734-A)</text:p>
      <text:p text:style-name="Standard">Polo passivo BANCO BRADESCARD S.A.</text:p>
      <text:p text:style-name="Standard">Advogado(s) - Polo passivo JULIANA MARA LIMA DE OLIVEIRA SOARES - (CE32851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Processo 0262221-24.2022.8.06.0001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<text:soft-page-break/>Polo ativo ANTONIA AURORA LOPES ALVES</text:p>
      <text:p text:style-name="Standard">Advogado(s) - Polo ativo ZACHARIAS AUGUSTO DO AMARAL VIEIRA - (CE40855-A)</text:p>
      <text:p text:style-name="Standard">Polo passivo COOPERATIVA MISTA JOCKEY CLUB DE SAO PAULO</text:p>
      <text:p text:style-name="Standard">Advogado(s) - Polo passivo CRISTIANO REGO BENZOTA DE CARVALHO - (SP166149-S)</text:p>
      <text:p text:style-name="Standard">CARLOS EDUARDO INGLESI - (SP184546-A)</text:p>
      <text:p text:style-name="Standard">5</text:p>
      <text:p text:style-name="Standard">Processo 0262221-24.2022.8.06.0001</text:p>
      <text:p text:style-name="Standard">Terceiros Não informado</text:p>
      <text:p text:style-name="Standard">Voto proferido pelo relator Não informado</text:p>
      <text:p text:style-name="Standard">Processo 0200681-11.2024.8.06.0031</text:p>
      <text:p text:style-name="Standard">Número de ordem 1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THIAGO BARREIRA ROMCY - (CE23900-A)</text:p>
      <text:p text:style-name="Standard">Polo passivo FRANCISCO IVAN FIDELES</text:p>
      <text:p text:style-name="Standard">Advogado(s) - Polo passivo FRANCISCO REGIOS PEREIRA NETO - (CE25034-A)</text:p>
      <text:p text:style-name="Standard">Terceiros Não informado</text:p>
      <text:p text:style-name="Standard">Voto proferido pelo relator Não informado</text:p>
      <text:p text:style-name="Standard">Processo 0234440-56.2024.8.06.0001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ERONILDE LIMA DOS SANTOS</text:p>
      <text:p text:style-name="Standard">Advogado(s) - Polo ativo JOAO GUILHERME CORREIA FACO BEZERRA - (CE35142-A)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Não informado</text:p>
      <text:p text:style-name="Standard">Processo 0200136-56.2024.8.06.0122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JOSE GEUSIMAR SABINO</text:p>
      <text:p text:style-name="Standard">Advogado(s) - Polo ativo DEBORA BELEM DE MENDONCA - (CE34734-A)</text:p>
      <text:p text:style-name="Standard">Polo passivo BANCO BRADESCARD S.A.</text:p>
      <text:p text:style-name="Standard">BANCO BRADESCARD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0274-06.2024.8.06.0160</text:p>
      <text:p text:style-name="Standard">Número de ordem 17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6</text:p>
      <text:p text:style-name="Standard">Processo 0200274-06.2024.8.06.0160</text:p>
      <text:p text:style-name="Standard">Polo ativo RAIMUNDA RODRIGUES DE SOUSA</text:p>
      <text:p text:style-name="Standard">Advogado(s) - Polo ativo NACELIO RODRIGUES LIMA - (CE51955-A)</text:p>
      <text:p text:style-name="Standard">Polo passivo BINCLUB SERVICOS DE ADMINISTRACAO E DE PROGRAMAS DE FIDELIDADE LTDA</text:p>
      <text:p text:style-name="Standard">BANCO BRADESCO S/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00515-77.2024.8.06.0160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DIEGO SIQUEIRA MAGALHAES</text:p>
      <text:p text:style-name="Standard">Advogado(s) - Polo ativo JEAN GARDENIO MAGALHAES DE SIQUEIRA - (CE46790-A)</text:p>
      <text:p text:style-name="Standard">Polo passivo AYMORE CREDITO, FINANCIAMENTO E INVESTIMENTO S.A.</text:p>
      <text:p text:style-name="Standard">Advogado(s) - Polo passivo VITORIA BITU OLIVEIRA - (CE48529-A)</text:p>
      <text:p text:style-name="Standard">RAFAEL PORDEUS COSTA LIMA NETO - (CE23599-A)</text:p>
      <text:p text:style-name="Standard">Terceiros Não informado</text:p>
      <text:p text:style-name="Standard">Voto proferido pelo relator Não informado</text:p>
      <text:p text:style-name="Standard">Processo 0221019-67.2022.8.06.0001</text:p>
      <text:p text:style-name="Standard">Número de ordem 1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COOPERATIVA MISTA JOCKEY CLUB DE SAO PAULO</text:p>
      <text:p text:style-name="Standard">Advogado(s) - Polo ativo CRISTIANO REGO BENZOTA DE CARVALHO - (SP166149-S)</text:p>
      <text:p text:style-name="Standard">Polo passivo RAFAEL SAMPAIO DOMINGOS</text:p>
      <text:p text:style-name="Standard">Advogado(s) - Polo passivo CARLOS EDUARDO INGLESI - (SP184546-A)</text:p>
      <text:p text:style-name="Standard">ADA MONICA MONTEIRO MESQUITA - (CE36513-A)</text:p>
      <text:p text:style-name="Standard">ISABELLA RABELO ARAUJO E SILVA - (CE33130-A)</text:p>
      <text:p text:style-name="Standard">LUCAS ABDUL MONTEIRO MESQUITA - (CE28270-A)</text:p>
      <text:p text:style-name="Standard">Terceiros Não informado</text:p>
      <text:p text:style-name="Standard">Voto proferido pelo relator Não informado</text:p>
      <text:p text:style-name="Standard">Processo 0286104-63.2023.8.06.0001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<text:soft-page-break/>Polo ativo KEILA MARIA LOPES DA SILVA</text:p>
      <text:p text:style-name="Standard">Advogado(s) - Polo ativo LUCIANA GALVAO DIAS - (SP441032-A)</text:p>
      <text:p text:style-name="Standard">Polo passivo BANCO BMG SA</text:p>
      <text:p text:style-name="Standard">Advogado(s) - Polo passivo GIOVANA ANDREA GOMES FERREIRA - (PE983-A)</text:p>
      <text:p text:style-name="Standard">MARINA BASTOS DA PORCIUNCULA BENGHI - (CE32401-A)</text:p>
      <text:p text:style-name="Standard">Terceiros Não informado</text:p>
      <text:p text:style-name="Standard">Voto proferido pelo relator Não informado</text:p>
      <text:p text:style-name="Standard">7</text:p>
      <text:p text:style-name="Standard">Processo 0200446-87.2023.8.06.0028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traso de vôo</text:p>
      <text:p text:style-name="Standard">Polo ativo LEANDRA KELLY DE OLIVEIRA MARTINS</text:p>
      <text:p text:style-name="Standard">M. H. D. O. A.</text:p>
      <text:p text:style-name="Standard">Advogado(s) - Polo ativo WAGNER TEIXEIRA MOREIRA - (RJ117825-A)</text:p>
      <text:p text:style-name="Standard">Polo passivo IBERIA LINEAS AEREAS DE ESPANA SOCIEDAD ANONIMA OPERADORA</text:p>
      <text:p text:style-name="Standard">Advogado(s) - Polo passivo FABIO ALEXANDRE DE MEDEIROS TORRES - (RJ91377-A)</text:p>
      <text:p text:style-name="Standard">Terceiros MINISTERIO PUBLICO DO ESTADO DO CEARA</text:p>
      <text:p text:style-name="Standard">Voto proferido pelo relator Não informado</text:p>
      <text:p text:style-name="Standard">Processo 0200679-48.2024.8.06.0158</text:p>
      <text:p text:style-name="Standard">Número de ordem 2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MARIA DALILA DANTAS MAIA</text:p>
      <text:p text:style-name="Standard">Advogado(s) - Polo ativo FRANCISCO ALAN ANIBAL DE OLIVEIRA - (CE31496-A)</text:p>
      <text:p text:style-name="Standard">LUCAS BRENO MOURA NUNES - (CE53770-A)</text:p>
      <text:p text:style-name="Standard">Polo passivo WILL S.A. MEIOS DE PAGAMENTO</text:p>
      <text:p text:style-name="Standard">Advogado(s) - Polo passivo ELLEN CRISTINA GONCALVES PIRES - (CE30035-S)</text:p>
      <text:p text:style-name="Standard">IZABELLA DE OLIVEIRA RODRIGUES - (MG131089-A)</text:p>
      <text:p text:style-name="Standard">Terceiros Não informado</text:p>
      <text:p text:style-name="Standard">Voto proferido pelo relator Não informado</text:p>
      <text:p text:style-name="Standard">Processo 0051219-02.2021.8.06.0090</text:p>
      <text:p text:style-name="Standard">Número de ordem 2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FRANCISCA FRANCIMEUDA ALVES DA SILVA</text:p>
      <text:p text:style-name="Standard">Advogado(s) - Polo ativo RENE JOSE CAVALCANTE - (CE34544-A)</text:p>
      <text:p text:style-name="Standard">ANDREZZA VIANA DE ANDRADE - (CE33333-A)</text:p>
      <text:p text:style-name="Standard">PATRICIA CAJASEIRA DE SA - (CE25193-A)</text:p>
      <text:p text:style-name="Standard">Polo passivo BANCO BRADESCO S/A</text:p>
      <text:p text:style-name="Standard">PROCURADORIA BANCO BRADESCO SA</text:p>
      <text:p text:style-name="Standard">Advogado(s) - Polo passivo WILSON SALES BELCHIOR - (CE17314-A)</text:p>
      <text:p text:style-name="Standard">Terceiros Não informado</text:p>
      <text:p text:style-name="Standard"><text:soft-page-break/>Voto proferido pelo relator Não informado</text:p>
      <text:p text:style-name="Standard">Processo 0201221-38.2023.8.06.0114</text:p>
      <text:p text:style-name="Standard">Número de ordem 2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8</text:p>
      <text:p text:style-name="Standard">Processo 0201221-38.2023.8.06.0114</text:p>
      <text:p text:style-name="Standard">Polo ativo MIRIA ARAUJO DE SOUSA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Advogado(s) - Polo passivo 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263448-49.2022.8.06.0001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LAURA HELENA SILVA ARAUJO</text:p>
      <text:p text:style-name="Standard">Advogado(s) - Polo ativo DIEGO ALBUQUERQUE LOPES - (CE26053-A)</text:p>
      <text:p text:style-name="Standard">Polo passivo BANCO BRADESCO S/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663-77.2024.8.06.0099</text:p>
      <text:p text:style-name="Standard">Número de ordem 2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ROSANGELA DO NASCIMENTO SILVA</text:p>
      <text:p text:style-name="Standard">Advogado(s) - Polo ativo HUDSON SALES HOLANDA ALVES - (CE37200-A)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Não informado</text:p>
      <text:p text:style-name="Standard">Processo 0201468-17.2022.8.06.0029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<text:soft-page-break/>Polo ativo BANCO BRADESCO S/A</text:p>
      <text:p text:style-name="Standard">CLOVIS MATIAS DE OLIVEIRA</text:p>
      <text:p text:style-name="Standard">Advogado(s) - Polo ativo FRANCISCO SAMPAIO DE MENEZES JUNIOR - (CE9075-A)</text:p>
      <text:p text:style-name="Standard">FRANCISCO SAMPAIO DE MENEZES JUNIOR - (CE9075-A)</text:p>
      <text:p text:style-name="Standard">Polo passivo CLOVIS MATIAS DE OLIVEIRA</text:p>
      <text:p text:style-name="Standard">BANCO BRADESCO S/A</text:p>
      <text:p text:style-name="Standard">Advogado(s) - Polo passivo MARCOSORRITE GOMES ALVES - (CE38659-A)</text:p>
      <text:p text:style-name="Standard">MARCOSORRITE GOMES ALVES - (CE38659-A)</text:p>
      <text:p text:style-name="Standard">Terceiros MINISTERIO PUBLICO DO ESTADO DO CEARA</text:p>
      <text:p text:style-name="Standard">9</text:p>
      <text:p text:style-name="Standard">Processo 0201468-17.2022.8.06.0029</text:p>
      <text:p text:style-name="Standard">Voto proferido pelo relator Não informado</text:p>
      <text:p text:style-name="Standard">Processo 0250827-49.2024.8.06.0001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áticas Abusivas</text:p>
      <text:p text:style-name="Standard">Polo ativo ALUISIO CANDIDO DA SILVA</text:p>
      <text:p text:style-name="Standard">Advogado(s) - Polo ativo BIANCA BREGANTINI - (PR114340-A)</text:p>
      <text:p text:style-name="Standard">Polo passivo BANCO BMG SA</text:p>
      <text:p text:style-name="Standard">Advogado(s) - Polo passivo RENATO CHAGAS CORREA DA SILVA - (CE49416-A)</text:p>
      <text:p text:style-name="Standard">CARLOS FERNANDO DE SIQUEIRA CASTRO - (CE14326-A)</text:p>
      <text:p text:style-name="Standard">Terceiros Não informado</text:p>
      <text:p text:style-name="Standard">Voto proferido pelo relator Não informado</text:p>
      <text:p text:style-name="Standard">Processo 0201197-10.2023.8.06.0114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ARIA FRANCINEUMA DA SILVA MENDES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Advogado(s) - Polo passivo 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051634-79.2021.8.06.0091</text:p>
      <text:p text:style-name="Standard">Número de ordem 3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FABIO FRASATO CAIRES - (SP124809-S)</text:p>
      <text:p text:style-name="Standard">Polo passivo ORLANDO SOUZA DE FREITAS</text:p>
      <text:p text:style-name="Standard"><text:soft-page-break/>Advogado(s) - Polo passivo JULIO CEZAR ENGEL DOS SANTOS - (PR45471-A)</text:p>
      <text:p text:style-name="Standard">Terceiros MINISTERIO PUBLICO DO ESTADO DO CEARA</text:p>
      <text:p text:style-name="Standard">Voto proferido pelo relator Não informado</text:p>
      <text:p text:style-name="Standard">Processo 0204342-80.2023.8.06.0112</text:p>
      <text:p text:style-name="Standard"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10</text:p>
      <text:p text:style-name="Standard">Processo 0204342-80.2023.8.06.0112</text:p>
      <text:p text:style-name="Standard">Assunto principal Cartão de Crédito</text:p>
      <text:p text:style-name="Standard">Polo ativo LUCIA GOMES DE SOUZA</text:p>
      <text:p text:style-name="Standard">Advogado(s) - Polo ativo LUIZA MERCIA FREIRE CORREA - (CE43656-A)</text:p>
      <text:p text:style-name="Standard">IGOR BANDEIRA PEREIRA LEITE - (CE42107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35905-03.2024.8.06.0001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BANCO BMG SA</text:p>
      <text:p text:style-name="Standard">Advogado(s) - Polo ativo ANTONIO DE MORAES DOURADO NETO - (PE23255-A)</text:p>
      <text:p text:style-name="Standard">Polo passivo MARIA DE FATIMA SOUSA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39960-94.2024.8.06.0001</text:p>
      <text:p text:style-name="Standard">Número de ordem 3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SHEILLA PRISCILA DOS SANTOS ARAUJO</text:p>
      <text:p text:style-name="Standard">Advogado(s) - Polo ativo DEBORA PINHEIRO DE ARAUJO CALDAS - (CE43696-A)</text:p>
      <text:p text:style-name="Standard">Polo passivo BANDEIRANTE EMPREENDIMENTOS IMOBILIARIOS LTDA</text:p>
      <text:p text:style-name="Standard">Advogado(s) - Polo passivo MARCOS MENEZES CAMPOLINA DINIZ - (MG115451-A)</text:p>
      <text:p text:style-name="Standard">Terceiros Não informado</text:p>
      <text:p text:style-name="Standard">Voto proferido pelo relator Não informado</text:p>
      <text:p text:style-name="Standard">Processo 0284224-07.2021.8.06.0001</text:p>
      <text:p text:style-name="Standard">Número de ordem 3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<text:soft-page-break/>Assunto principal Consórcio</text:p>
      <text:p text:style-name="Standard">Polo ativo COOPERATIVA MISTA JOCKEY CLUB DE SAO PAULO</text:p>
      <text:p text:style-name="Standard">Advogado(s) - Polo ativo BARBARA WILLIANS AGUIAR RAFAEL DA SILVA - (SP299563-A)</text:p>
      <text:p text:style-name="Standard">Polo passivo SIMONE HOLANDA RIBEIRO</text:p>
      <text:p text:style-name="Standard">Advogado(s) - Polo passivo DIEGO CARVALHO FERREIRA SILVA - (CE36760-A)</text:p>
      <text:p text:style-name="Standard">Terceiros MINISTERIO PUBLICO DO ESTADO DO CEARA</text:p>
      <text:p text:style-name="Standard">D G DA SILVA</text:p>
      <text:p text:style-name="Standard">RENATO MACIEL DIAS</text:p>
      <text:p text:style-name="Standard">Voto proferido pelo relator Não informado</text:p>
      <text:p text:style-name="Standard">11</text:p>
      <text:p text:style-name="Standard">Processo 0155954-33.2019.8.06.000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REGISTEC CONSTRUCOES E REFORMAS LTDA</text:p>
      <text:p text:style-name="Standard">Advogado(s) - Polo ativo PEDRO HENRIQUE FRANCO DE CARVALHO - (CE30267-A)</text:p>
      <text:p text:style-name="Standard">Polo passivo CONDOMINIO DO EDIFICIO MAIRA</text:p>
      <text:p text:style-name="Standard">Advogado(s) - Polo passivo NAJMA MARIA SAID SILVA - (CE28394-A)</text:p>
      <text:p text:style-name="Standard">FERNANDA MARIA VIANA MENESES CUNHA - (CE40687)</text:p>
      <text:p text:style-name="Standard">Terceiros Não informado</text:p>
      <text:p text:style-name="Standard">Voto proferido pelo relator Não informado</text:p>
      <text:p text:style-name="Standard">Processo 0200695-40.2023.8.06.0092</text:p>
      <text:p text:style-name="Standard">Número de ordem 3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SANTANA COELHO DE OLIVEIRA</text:p>
      <text:p text:style-name="Standard">Advogado(s) - Polo ativo ANNA RONNERIA LACERDA SOUZA - (DF62386-B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BANCO DO BRASIL SA</text:p>
      <text:p text:style-name="Standard">Voto proferido pelo relator Não informado</text:p>
      <text:p text:style-name="Standard">Processo 0200933-59.2024.8.06.0113</text:p>
      <text:p text:style-name="Standard">Número de ordem 3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ERNANDA RAFAELLA OLIVEIRA DE CARVALHO - (PE32766-A)</text:p>
      <text:p text:style-name="Standard">Polo passivo JOSELITA VENTURA DOS SANTOS</text:p>
      <text:p text:style-name="Standard">Advogado(s) - Polo passivo GILMARIO DOMINGOS DE SOUZA - (CE30399-A)</text:p>
      <text:p text:style-name="Standard">Terceiros Não informado</text:p>
      <text:p text:style-name="Standard">Voto proferido pelo relator Não informado</text:p>
      <text:p text:style-name="Standard">Processo 0202559-74.2024.8.06.0029</text:p>
      <text:p text:style-name="Standard"><text:soft-page-break/>Número de ordem 3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UNIAO NACIONAL DOS APOSENTADOS E PENSIONISTAS DO BRASIL- UNABRASIL</text:p>
      <text:p text:style-name="Standard">Advogado(s) - Polo ativo DANIEL GERBER - (RS39879-A)</text:p>
      <text:p text:style-name="Standard">Polo passivo FRANCISCO VICENTE PEREIRA</text:p>
      <text:p text:style-name="Standard">12</text:p>
      <text:p text:style-name="Standard">Processo 0202559-74.2024.8.06.0029</text:p>
      <text:p text:style-name="Standard">Advogado(s) - Polo passivo ANNA RONNERIA LACERDA SOUZA - (DF62386-B)</text:p>
      <text:p text:style-name="Standard">Terceiros Não informado</text:p>
      <text:p text:style-name="Standard">Voto proferido pelo relator Não informado</text:p>
      <text:p text:style-name="Standard">Processo 0200815-09.2023.8.06.0052</text:p>
      <text:p text:style-name="Standard">Número de ordem 3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BANCO BRADESCO S/A</text:p>
      <text:p text:style-name="Standard">MARIA ANA DE SOUSA</text:p>
      <text:p text:style-name="Standard">Advogado(s) - Polo ativo FRANCISCO SAMPAIO DE MENEZES JUNIOR - (CE9075-A)</text:p>
      <text:p text:style-name="Standard">FRANCISCO SAMPAIO DE MENEZES JUNIOR - (CE9075-A)</text:p>
      <text:p text:style-name="Standard">Polo passivo MARIA ANA DE SOUSA</text:p>
      <text:p text:style-name="Standard">BANCO BRADESCO S/A</text:p>
      <text:p text:style-name="Standard">Advogado(s) - Polo passivo JUNIOR SOUSA AGUIAR - (CE38185-A)</text:p>
      <text:p text:style-name="Standard">JUNIOR SOUSA AGUIAR - (CE38185-A)</text:p>
      <text:p text:style-name="Standard">Terceiros Não informado</text:p>
      <text:p text:style-name="Standard">Voto proferido pelo relator Não informado</text:p>
      <text:p text:style-name="Standard">Processo 0200503-83.2024.8.06.0121</text:p>
      <text:p text:style-name="Standard">Número de ordem 4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ANCO C6 CONSIGNADO</text:p>
      <text:p text:style-name="Standard">Advogado(s) - Polo ativo ENY ANGE SOLEDADE BITTENCOURT DE ARAUJO - (BA29442-A)</text:p>
      <text:p text:style-name="Standard">Polo passivo RAIMUNDO NONATO RICARDO</text:p>
      <text:p text:style-name="Standard">Advogado(s) - Polo passivo PALOMA MOURAO MACEDO FEIJAO CAVALCANTE - (CE25092-A)</text:p>
      <text:p text:style-name="Standard">JEFFERSON DE OLIVEIRA SA - (CE35357-A)</text:p>
      <text:p text:style-name="Standard">Terceiros Não informado</text:p>
      <text:p text:style-name="Standard">Voto proferido pelo relator Não informado</text:p>
      <text:p text:style-name="Standard">Processo 0201409-40.2022.8.06.0090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JOSEFA SIEBRA DE OLIVEIRA PINHEIRO</text:p>
      <text:p text:style-name="Standard">BANCO DO ESTADO DO RIO GRANDE DO SUL SA</text:p>
      <text:p text:style-name="Standard">Advogado(s) - Polo at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Polo passivo BANCO DO ESTADO DO RIO GRANDE DO SUL SA</text:p>
      <text:p text:style-name="Standard">JOSEFA SIEBRA DE OLIVEIRA PINHEIRO</text:p>
      <text:p text:style-name="Standard">Advogado(s) - Polo passivo ANTONIO DE MORAES DOURADO NETO - (PE23255-A)</text:p>
      <text:p text:style-name="Standard">ANTONIO DE MORAES DOURADO NETO - (PE23255-A)</text:p>
      <text:p text:style-name="Standard">13</text:p>
      <text:p text:style-name="Standard">Processo 0201409-40.2022.8.06.0090</text:p>
      <text:p text:style-name="Standard">Terceiros MINISTERIO PUBLICO DO ESTADO DO CEARA</text:p>
      <text:p text:style-name="Standard">Voto proferido pelo relator Não informado</text:p>
      <text:p text:style-name="Standard">Processo 0238559-31.2022.8.06.0001</text:p>
      <text:p text:style-name="Standard"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JOSE DE SOUSA TOME JUNIOR</text:p>
      <text:p text:style-name="Standard">Advogado(s) - Polo passivo IVALDO JOSE MAGALHAES DE SOUSA - (CE6708-A)</text:p>
      <text:p text:style-name="Standard">Terceiros Não informado</text:p>
      <text:p text:style-name="Standard">Voto proferido pelo relator Não informado</text:p>
      <text:p text:style-name="Standard">Processo 0248763-03.2023.8.06.0001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MARIA VALDESIA DE MATOS LIMA DANTAS</text:p>
      <text:p text:style-name="Standard">BANCO DO BRASIL SA</text:p>
      <text:p text:style-name="Standard">Advogado(s) - Polo ativo LAURA LIMA PASSOS - (CE25044-A)</text:p>
      <text:p text:style-name="Standard">ANDRESSA MELO ALVES - (CE23878-A)</text:p>
      <text:p text:style-name="Standard">JOSE HELDER DINIZ NETO - (CE36727-A)</text:p>
      <text:p text:style-name="Standard">LAURA LIMA PASSOS - (CE25044-A)</text:p>
      <text:p text:style-name="Standard">ANDRESSA MELO ALVES - (CE23878-A)</text:p>
      <text:p text:style-name="Standard">JOSE HELDER DINIZ NETO - (CE36727-A)</text:p>
      <text:p text:style-name="Standard">Polo passivo BANCO DO BRASIL SA</text:p>
      <text:p text:style-name="Standard">MARIA VALDESIA DE MATOS LIMA DANTAS</text:p>
      <text:p text:style-name="Standard">Advogado(s) - Polo passivo DAVID SOMBRA PEIXOTO - (CE16477-A)</text:p>
      <text:p text:style-name="Standard">DAVID SOMBRA PEIXOTO - (CE16477-A)</text:p>
      <text:p text:style-name="Standard"><text:soft-page-break/>Terceiros COMPANHIA DE SEGUROS ALIANCA DO BRASIL</text:p>
      <text:p text:style-name="Standard">MAURICIO MARQUES DOMINGUES</text:p>
      <text:p text:style-name="Standard">MAURICIO MARQUES DOMINGUES</text:p>
      <text:p text:style-name="Standard">Voto proferido pelo relator Não informado</text:p>
      <text:p text:style-name="Standard">Processo 0200640-77.2024.8.06.0117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JORGE PRADO PARENTE</text:p>
      <text:p text:style-name="Standard">Advogado(s) - Polo ativo LUCIANA GALVAO DIAS - (SP441032-A)</text:p>
      <text:p text:style-name="Standard">Polo passivo BANCO BMG SA</text:p>
      <text:p text:style-name="Standard">Advogado(s) - Polo passivo HENRIQUE JOSE PARADA SIMAO - (SP221386-A)</text:p>
      <text:p text:style-name="Standard">ENY ANGE SOLEDADE BITTENCOURT DE ARAUJO - (BA29442-A)</text:p>
      <text:p text:style-name="Standard">Terceiros MINISTERIO PUBLICO DO ESTADO DO CEARA</text:p>
      <text:p text:style-name="Standard">Voto proferido pelo relator Não informado</text:p>
      <text:p text:style-name="Standard">14</text:p>
      <text:p text:style-name="Standard">Processo 0204378-80.2023.8.06.0029</text:p>
      <text:p text:style-name="Standard">Número de ordem 4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CARLOS DA SILVA TEIXEIRA</text:p>
      <text:p text:style-name="Standard">Advogado(s) - Polo ativo GABRIELA FREITAS DO NASCIMENTO - (CE50124-A)</text:p>
      <text:p text:style-name="Standard">Polo passivo BANCO BRADESCO S/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000177-09.2005.8.06.0175</text:p>
      <text:p text:style-name="Standard">Número de ordem 4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MARIO VIEIRA DA SILVA</text:p>
      <text:p text:style-name="Standard">Advogado(s) - Polo ativo FRANCISCO DE ASSIS MACHADO ALVES - (CE32241-A)</text:p>
      <text:p text:style-name="Standard">TERENA MARIA FERNANDES DE WEIMAR THE - (CE34167-A)</text:p>
      <text:p text:style-name="Standard">CARLOS ANDRE BARBOSA DE CARVALHO - (CE29514-A)</text:p>
      <text:p text:style-name="Standard">Polo passivo Francisco Idelduques de Castro</text:p>
      <text:p text:style-name="Standard">MARIA EUNICE DE CASTRO</text:p>
      <text:p text:style-name="Standard">Advogado(s) - Polo passivo JOSE LUCIANO JUNIOR - (CE10160-A)</text:p>
      <text:p text:style-name="Standard">FERNANDO HENRIQUE ALVES DA SILVA - (CE1-A)</text:p>
      <text:p text:style-name="Standard">Terceiros MINISTERIO PUBLICO DO ESTADO DO CEARA</text:p>
      <text:p text:style-name="Standard">Voto proferido pelo relator Não informado</text:p>
      <text:p text:style-name="Standard">Processo 0200034-21.2023.8.06.0073</text:p>
      <text:p text:style-name="Standard">Número de ordem 47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TERESA MENDES DE SOUSA</text:p>
      <text:p text:style-name="Standard">Advogado(s) - Polo ativo DIEGO DE CARVALHO RODRIGUES - (CE19646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0586-70.2024.8.06.0066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BANCO PAN S.A.</text:p>
      <text:p text:style-name="Standard">15</text:p>
      <text:p text:style-name="Standard">Processo 0200586-70.2024.8.06.0066</text:p>
      <text:p text:style-name="Standard">Advogado(s) - Polo ativo JOAO VITOR CHAVES MARQUES DIAS - (CE30348-A)</text:p>
      <text:p text:style-name="Standard">LUIZ AUGUSTO ABRANTES PEQUENO JUNIOR - (CE23178-A)</text:p>
      <text:p text:style-name="Standard">Polo passivo ANTONIO CIPRIANO DE SOUZA</text:p>
      <text:p text:style-name="Standard">Advogado(s) - Polo passivo RODRIGO SAMPSON VILAROUCA DE FREITAS LEITE - (CE39524-A)</text:p>
      <text:p text:style-name="Standard">Terceiros Não informado</text:p>
      <text:p text:style-name="Standard">Voto proferido pelo relator Não informado</text:p>
      <text:p text:style-name="Standard">Processo 3009949-78.2025.8.06.0001</text:p>
      <text:p text:style-name="Standard">Número de ordem 4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FRANCIMAR NUNES DA SILVA</text:p>
      <text:p text:style-name="Standard">Advogado(s) - Polo ativo JULIO MANUEL URQUETA GOMEZ JUNIOR - (SC52867-A)</text:p>
      <text:p text:style-name="Standard">Polo passivo BANCO C6 CONSIGNADO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0563-79.2024.8.06.0081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JEORGE CARNEIRO DA SILVA</text:p>
      <text:p text:style-name="Standard">Advogado(s) - Polo ativo CIRO COELHO DE SA BEVILAQUA - (CE48372-A)</text:p>
      <text:p text:style-name="Standard">Polo passivo BANCO DO BRASIL SA</text:p>
      <text:p text:style-name="Standard">Advogado(s) - Polo passivo NEI CALDERON - (SP114904-A)</text:p>
      <text:p text:style-name="Standard"><text:soft-page-break/>MARCELO OLIVEIRA ROCHA - (SP113887-A)</text:p>
      <text:p text:style-name="Standard">Terceiros Não informado</text:p>
      <text:p text:style-name="Standard">Voto proferido pelo relator Não informado</text:p>
      <text:p text:style-name="Standard">Processo 0200209-02.2024.8.06.0066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ANTONIO JOAQUIM DE MATOS</text:p>
      <text:p text:style-name="Standard">BANCO BRADESCO S/A</text:p>
      <text:p text:style-name="Standard">Advogado(s) - Polo ativo LUCAS FREITAS VIANA DINIZ - (CE27345-A)</text:p>
      <text:p text:style-name="Standard">LUCAS FREITAS VIANA DINIZ - (CE27345-A)</text:p>
      <text:p text:style-name="Standard">Polo passivo BANCO BRADESCO S/A</text:p>
      <text:p text:style-name="Standard">ANTONIO JOAQUIM DE MATOS</text:p>
      <text:p text:style-name="Standard">Advogado(s) - Polo passivo LUIZ AUGUSTO ABRANTES PEQUENO JUNIOR - (CE23178-A)</text:p>
      <text:p text:style-name="Standard">THIAGO BARREIRA ROMCY - (CE23900-A)</text:p>
      <text:p text:style-name="Standard">LUIZ AUGUSTO ABRANTES PEQUENO JUNIOR - (CE23178-A)</text:p>
      <text:p text:style-name="Standard">THIAGO BARREIRA ROMCY - (CE23900-A)</text:p>
      <text:p text:style-name="Standard">Terceiros Não informado</text:p>
      <text:p text:style-name="Standard">16</text:p>
      <text:p text:style-name="Standard">Processo 0200209-02.2024.8.06.0066</text:p>
      <text:p text:style-name="Standard">Voto proferido pelo relator Não informado</text:p>
      <text:p text:style-name="Standard">Processo 0223855-47.2021.8.06.0001</text:p>
      <text:p text:style-name="Standard">Número de ordem 5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/ Resolução</text:p>
      <text:p text:style-name="Standard">Polo ativo FERNANDO ARRUDA GUERREIRO</text:p>
      <text:p text:style-name="Standard">Advogado(s) - Polo ativo Não informado</text:p>
      <text:p text:style-name="Standard">Polo passivo NILBA BRAGA DE SOUSA</text:p>
      <text:p text:style-name="Standard">Advogado(s) - Polo passivo PAULO EMILIO NUNES DE AQUINO - (CE46652-A)</text:p>
      <text:p text:style-name="Standard">Terceiros Não informado</text:p>
      <text:p text:style-name="Standard">Voto proferido pelo relator Não informado</text:p>
      <text:p text:style-name="Standard">Processo 0200468-31.2023.8.06.0066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WILL S.A. MEIOS DE PAGAMENTO</text:p>
      <text:p text:style-name="Standard">PAGSEGURO INTERNET S.A.</text:p>
      <text:p text:style-name="Standard">Advogado(s) - Polo ativo ELLEN CRISTINA GONCALVES PIRES - (CE30035-S)</text:p>
      <text:p text:style-name="Standard">Polo passivo MARIA PARACAMPOS DA SILVA</text:p>
      <text:p text:style-name="Standard">Advogado(s) - Polo passivo LUANA GALDINO DINIZ BEZERRA - (CE45108-A)</text:p>
      <text:p text:style-name="Standard">Terceiros Não informado</text:p>
      <text:p text:style-name="Standard">Voto proferido pelo relator Não informado</text:p>
      <text:p text:style-name="Standard">Processo 0265004-52.2023.8.06.0001</text:p>
      <text:p text:style-name="Standard"><text:soft-page-break/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TAM LINHAS AEREAS S/A.</text:p>
      <text:p text:style-name="Standard">Advogado(s) - Polo ativo FERNANDO ROSENTHAL - (SP146730-A)</text:p>
      <text:p text:style-name="Standard">Polo passivo JEAN SAIKOSKI DA SILVA</text:p>
      <text:p text:style-name="Standard">Advogado(s) - Polo passivo EMANOELLA MASO - (SC59915-A)</text:p>
      <text:p text:style-name="Standard">Terceiros Não informado</text:p>
      <text:p text:style-name="Standard">Voto proferido pelo relator Não informado</text:p>
      <text:p text:style-name="Standard">Processo 0204347-18.2024.8.06.0064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BANCO RCI BRASIL S.A</text:p>
      <text:p text:style-name="Standard">17</text:p>
      <text:p text:style-name="Standard">Processo 0204347-18.2024.8.06.0064</text:p>
      <text:p text:style-name="Standard">Advogado(s) - Polo ativo GUSTAVO RODRIGO GOES NICOLADELLI - (CE30961-A)</text:p>
      <text:p text:style-name="Standard">RODRIGO FRASSETTO GOES - (CE30962-A)</text:p>
      <text:p text:style-name="Standard">Polo passivo JAIRO DO SACRAMENTO VI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380-69.2023.8.06.0073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SIMAO LIMA DE SOUZA</text:p>
      <text:p text:style-name="Standard">Advogado(s) - Polo passivo MARIA LUCIA MELO SOARES - (CE38523-A)</text:p>
      <text:p text:style-name="Standard">ANTONIO CLAUDIO LOPES DE SOUSA - (CE24510-A)</text:p>
      <text:p text:style-name="Standard">Terceiros Não informado</text:p>
      <text:p text:style-name="Standard">Voto proferido pelo relator Não informado</text:p>
      <text:p text:style-name="Standard">Processo 0201447-90.2023.8.06.0163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BANCO BRADESCO S/A</text:p>
      <text:p text:style-name="Standard">Advogado(s) - Polo ativo ROBERTO DOREA PESSOA - (BA12407-A)</text:p>
      <text:p text:style-name="Standard">Polo passivo JOSE MARIA VIANA DA SILVA</text:p>
      <text:p text:style-name="Standard"><text:soft-page-break/>Advogado(s) - Polo passivo FELIPE CAVALCANTE AMARAL - (CE44410-A)</text:p>
      <text:p text:style-name="Standard">Terceiros Não informado</text:p>
      <text:p text:style-name="Standard">Voto proferido pelo relator Não informado</text:p>
      <text:p text:style-name="Standard">Processo 3007345-47.2025.8.06.0001</text:p>
      <text:p text:style-name="Standard">Número de ordem 5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MARCO ANTONIO CRESPO BARBOSA - (SP115665-A)</text:p>
      <text:p text:style-name="Standard">Polo passivo DANILO JUSTINIANO DA ROCH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733-08.2024.8.06.0160</text:p>
      <text:p text:style-name="Standard">Número de ordem 59</text:p>
      <text:p text:style-name="Standard">Órgão julgador 2º Gabinete da 1ª Turma do Núcleo de Justiça 4.0 - Direito Privado</text:p>
      <text:p text:style-name="Standard">18</text:p>
      <text:p text:style-name="Standard">Processo 0200733-08.2024.8.06.0160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BRUNO EMANUEL GOMES MARTINS</text:p>
      <text:p text:style-name="Standard">Advogado(s) - Polo ativo MAYARA DE ANDRADE SANTOS TRAVASSOS - (CE23879-A)</text:p>
      <text:p text:style-name="Standard">SAMILA RITA GOMES QUINTELA - (CE31091-A)</text:p>
      <text:p text:style-name="Standard">Polo passivo BANCO DO BRASIL SA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3004643-52.2024.8.06.0167</text:p>
      <text:p text:style-name="Standard">Número de ordem 6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FLAVIO NEVES COSTA - (SP153447-A)</text:p>
      <text:p text:style-name="Standard">Polo passivo LARISSE DE OLIVEIRA CAROLIN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57810-98.2023.8.06.0001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<text:soft-page-break/>Polo ativo ITAU UNIBANCO HOLDING S.A.</text:p>
      <text:p text:style-name="Standard">ITAU UNIBANCO S.A.</text:p>
      <text:p text:style-name="Standard">Advogado(s) - Polo ativo ROBERTA BEATRIZ DO NASCIMENTO - (SP192649-A)</text:p>
      <text:p text:style-name="Standard">Polo passivo ELIANE MADEIRA CANUT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11063-56.2024.8.06.0001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ERIKA CYNTHIA NEVES FERREIRA</text:p>
      <text:p text:style-name="Standard">Advogado(s) - Polo ativo ERIKA CYNTHIA NEVES FERREIRA - (CE42914-A)</text:p>
      <text:p text:style-name="Standard">ANNA LUIZA AVELINO MAGALHAES LIMA - (CE42915-A)</text:p>
      <text:p text:style-name="Standard">Polo passivo COBASI COMERCIO DE PRODUTOS BASICOS E INDUSTRIALIZADOS S.A.</text:p>
      <text:p text:style-name="Standard">PET ANJO FRANQUEADORA LTDA</text:p>
      <text:p text:style-name="Standard">19</text:p>
      <text:p text:style-name="Standard">Processo 0211063-56.2024.8.06.0001</text:p>
      <text:p text:style-name="Standard">Advogado(s) - Polo passivo MARIA DO CARMO AITH DE FARIA - (SP106595-A)</text:p>
      <text:p text:style-name="Standard">ELLEN CRISTINA GONCALVES PIRES - (CE30035-S)</text:p>
      <text:p text:style-name="Standard">Terceiros Não informado</text:p>
      <text:p text:style-name="Standard">Voto proferido pelo relator Não informado</text:p>
      <text:p text:style-name="Standard">Processo 0200177-56.2023.8.06.0090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ANTONIO DE MORAES DOURADO NETO - (PE23255-A)</text:p>
      <text:p text:style-name="Standard">Polo passivo MARIA PEDRO DA SILVA</text:p>
      <text:p text:style-name="Standard">Advogado(s) - Polo passivo ROBERTO DE OLIVEIRA LOPES - (CE26512-A)</text:p>
      <text:p text:style-name="Standard">Terceiros Não informado</text:p>
      <text:p text:style-name="Standard">Voto proferido pelo relator Não informado</text:p>
      <text:p text:style-name="Standard">Processo 0200253-80.2022.8.06.0166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BANCO PAN S.A.</text:p>
      <text:p text:style-name="Standard">Advogado(s) - Polo ativo ANTONIO DE MORAES DOURADO NETO - (PE23255-A)</text:p>
      <text:p text:style-name="Standard">Polo passivo JOSE PAULINO NETO SOBRINHO</text:p>
      <text:p text:style-name="Standard">TIAGO PAULINO DANTAS</text:p>
      <text:p text:style-name="Standard">ANTONIA DANTAS PAULINO</text:p>
      <text:p text:style-name="Standard">Advogado(s) - Polo passivo LIVIO MARTINS ALVES - (CE15942-A)</text:p>
      <text:p text:style-name="Standard">Terceiros TARSILA MESSINA</text:p>
      <text:p text:style-name="Standard"><text:soft-page-break/>GABRIELA FERNANDES GARRIDO SANTIAGO</text:p>
      <text:p text:style-name="Standard">MINISTERIO PUBLICO DO ESTADO DO CEARA</text:p>
      <text:p text:style-name="Standard">Voto proferido pelo relator Não informado</text:p>
      <text:p text:style-name="Standard">Processo 0200761-98.2023.8.06.0066</text:p>
      <text:p text:style-name="Standard"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CARLOS PAULO DA SILVA</text:p>
      <text:p text:style-name="Standard">BANCO BMG SA</text:p>
      <text:p text:style-name="Standard">Advogado(s) - Polo ativo CASSIO ROBSON DE ALMEIDA BEZERRA - (PB25660-A)</text:p>
      <text:p text:style-name="Standard">ESTEFANY JAINY ALEXANDRE DE SOUSA - (CE51030-A)</text:p>
      <text:p text:style-name="Standard">CASSIO ROBSON DE ALMEIDA BEZERRA - (PB25660-A)</text:p>
      <text:p text:style-name="Standard">ESTEFANY JAINY ALEXANDRE DE SOUSA - (CE51030-A)</text:p>
      <text:p text:style-name="Standard">Polo passivo BANCO BMG SA</text:p>
      <text:p text:style-name="Standard">CARLOS PAULO DA SILVA</text:p>
      <text:p text:style-name="Standard">Advogado(s) - Polo passivo FERNANDA RAFAELLA OLIVEIRA DE CARVALHO - (PE32766-A)</text:p>
      <text:p text:style-name="Standard">LAVINIA VITORIA BARBOSA REIS - (BA76961)</text:p>
      <text:p text:style-name="Standard">FERNANDA RAFAELLA OLIVEIRA DE CARVALHO - (PE32766-A)</text:p>
      <text:p text:style-name="Standard">LAVINIA VITORIA BARBOSA REIS - (BA76961)</text:p>
      <text:p text:style-name="Standard">20</text:p>
      <text:p text:style-name="Standard">Processo 0200761-98.2023.8.06.0066</text:p>
      <text:p text:style-name="Standard">Terceiros Não informado</text:p>
      <text:p text:style-name="Standard">Voto proferido pelo relator Não informado</text:p>
      <text:p text:style-name="Standard">Processo 0201428-51.2024.8.06.0001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FILIPE AUGUSTO DA COSTA ALBUQUERQUE - (CE20587-A)</text:p>
      <text:p text:style-name="Standard">DAIANY MARA RIBEIRO PAIVA - (CE16942-A)</text:p>
      <text:p text:style-name="Standard">OSIRIS ANTINOLFI FILHO - (RS22189-A)</text:p>
      <text:p text:style-name="Standard">Polo passivo RAIMUNDA IRACILDA DE SOUS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3000223-83.2025.8.06.0000</text:p>
      <text:p text:style-name="Standard"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Contratos Bancários</text:p>
      <text:p text:style-name="Standard">Polo ativo BANCO DO BRASIL SA</text:p>
      <text:p text:style-name="Standard">Advogado(s) - Polo ativo NEI CALDERON - (SP114904-A)</text:p>
      <text:p text:style-name="Standard">MARCELO OLIVEIRA ROCHA - (SP113887-A)</text:p>
      <text:p text:style-name="Standard"><text:soft-page-break/>Polo passivo ROSE MARIA REZENDE COSTA</text:p>
      <text:p text:style-name="Standard">Advogado(s) - Polo passivo FRANCIELLY ANDRESSA FRANCINNY DE SOUZA - (PR101110-A)</text:p>
      <text:p text:style-name="Standard">Terceiros Não informado</text:p>
      <text:p text:style-name="Standard">Voto proferido pelo relator Não informado</text:p>
      <text:p text:style-name="Standard">Processo 0205259-31.2023.8.06.0167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ITAPEVA XI MULTICARTEIRA FUNDO DE INVESTIMENTO EM DIREITOS</text:p>
      <text:p text:style-name="Standard">CREDITORIOS NAO PADRONIZADOS</text:p>
      <text:p text:style-name="Standard">Advogado(s) - Polo ativo JORGE DONIZETI SANCHEZ - (SP73055-A)</text:p>
      <text:p text:style-name="Standard">Polo passivo VANESSA DE SOUSA CARLO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1579-12.2024.8.06.0035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21</text:p>
      <text:p text:style-name="Standard">Processo 0201579-12.2024.8.06.0035</text:p>
      <text:p text:style-name="Standard">Classe judicial APELAÇÃO CÍVEL</text:p>
      <text:p text:style-name="Standard">Assunto principal Indenização por Dano Moral</text:p>
      <text:p text:style-name="Standard">Polo ativo JOSE GENILDO BARBOSA MONTEIRO</text:p>
      <text:p text:style-name="Standard">Advogado(s) - Polo ativo RODRIGO ANDRADE DO NASCIMENTO - (RN11195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3000230-79.2025.8.06.0031</text:p>
      <text:p text:style-name="Standard">Número de ordem 7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VICENCIA VALDEVINA OLIVEIRA</text:p>
      <text:p text:style-name="Standard">Advogado(s) - Polo ativo FRANCISCO REGIOS PEREIRA NETO - (CE25034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0007-70.2024.8.06.0051</text:p>
      <text:p text:style-name="Standard">Número de ordem 7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MARIA DO CARMO DA CRUZ NASCIMENTO</text:p>
      <text:p text:style-name="Standard">Advogado(s) - Polo at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Polo passivo MARIA DO CARMO DA CRUZ NASCIMENTO</text:p>
      <text:p text:style-name="Standard">BANCO BRADESCO S/A</text:p>
      <text:p text:style-name="Standard">Advogado(s) - Polo passivo IGOR BANDEIRA PEREIRA LEITE - (CE42107-A)</text:p>
      <text:p text:style-name="Standard">LUIZA MERCIA FREIRE CORREA - (CE43656-A)</text:p>
      <text:p text:style-name="Standard">IGOR BANDEIRA PEREIRA LEITE - (CE42107-A)</text:p>
      <text:p text:style-name="Standard">LUIZA MERCIA FREIRE CORREA - (CE43656-A)</text:p>
      <text:p text:style-name="Standard">Terceiros Não informado</text:p>
      <text:p text:style-name="Standard">Voto proferido pelo relator Voto não liberado</text:p>
      <text:p text:style-name="Standard">Processo 0200235-29.2024.8.06.0121</text:p>
      <text:p text:style-name="Standard">Número de ordem 7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MARIA MINERVA DO CARMO</text:p>
      <text:p text:style-name="Standard">BANCO PAN S.A.</text:p>
      <text:p text:style-name="Standard">22</text:p>
      <text:p text:style-name="Standard">Processo 0200235-29.2024.8.06.0121</text:p>
      <text:p text:style-name="Standard">Advogado(s) - Polo ativo ALVARO ALFREDO CAVALCANTE NETO - (CE24880-A)</text:p>
      <text:p text:style-name="Standard">ALVARO ALFREDO CAVALCANTE NETO - (CE24880-A)</text:p>
      <text:p text:style-name="Standard">Polo passivo BANCO SANTANDER (BRASIL) S.A.</text:p>
      <text:p text:style-name="Standard">BANCO PAN S.A.</text:p>
      <text:p text:style-name="Standard">MARIA MINERVA DO CARMO</text:p>
      <text:p text:style-name="Standard">Advogado(s) - Polo passivo HENRIQUE JOSE PARADA SIMAO - (SP221386-A)</text:p>
      <text:p text:style-name="Standard">Terceiros Não informado</text:p>
      <text:p text:style-name="Standard">Voto proferido pelo relator Voto não liberado</text:p>
      <text:p text:style-name="Standard">Processo 3000618-27.2024.8.06.0092</text:p>
      <text:p text:style-name="Standard">Número de ordem 7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batimento proporcional do preço</text:p>
      <text:p text:style-name="Standard">Polo ativo MARIA DO SOCORRO DIAS DO NASCIMENTO</text:p>
      <text:p text:style-name="Standard">Advogado(s) - Polo ativo ANNA RONNERIA LACERDA SOUZA - (DF62386-B)</text:p>
      <text:p text:style-name="Standard">Polo passivo BANCO BMG SA</text:p>
      <text:p text:style-name="Standard">Advogado(s) - Polo passivo ANTONIO DE MORAES DOURADO NETO - (PE23255-A)</text:p>
      <text:p text:style-name="Standard">ROBERTA DA CAMARA LIMA CAVALCANTI - (CE54140-A)</text:p>
      <text:p text:style-name="Standard">Terceiros MINISTERIO PUBLICO DO ESTADO DO CEARA</text:p>
      <text:p text:style-name="Standard">Voto proferido pelo relator Voto não liberado</text:p>
      <text:p text:style-name="Standard">Processo 0203120-43.2023.8.06.0091</text:p>
      <text:p text:style-name="Standard">Número de ordem 74</text:p>
      <text:p text:style-name="Standard"><text:soft-page-break/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LUIZ ALVES DE ALMEIDA</text:p>
      <text:p text:style-name="Standard">Advogado(s) - Polo ativo LEONARDO ALVES DE ALBUQUERQUE - (CE44942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527292-58.2000.8.06.0001</text:p>
      <text:p text:style-name="Standard">Número de ordem 7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édula de Crédito Bancário</text:p>
      <text:p text:style-name="Standard">Polo ativo FRANCISCO CARVALHO SOARES</text:p>
      <text:p text:style-name="Standard">BRASIL ACUCAR COMERCIO E INDUSTRIA LTDA</text:p>
      <text:p text:style-name="Standard">MASSA FALIDA DO BANCO COMERCIAL BANCESA S/A</text:p>
      <text:p text:style-name="Standard">FRANCISCO CARVALHO JUNIOR</text:p>
      <text:p text:style-name="Standard">Advogado(s) - Polo ativo ABRAAO BEZERRA DE ARAUJO - (CE44585-A)</text:p>
      <text:p text:style-name="Standard">ABRAAO BEZERRA DE ARAUJO - (CE44585-A)</text:p>
      <text:p text:style-name="Standard">Polo passivo MASSA FALIDA DO BANCO COMERCIAL BANCESA S/A</text:p>
      <text:p text:style-name="Standard">FRANCISCO CARVALHO JUNIOR</text:p>
      <text:p text:style-name="Standard">BRASIL ACUCAR COMERCIO E INDUSTRIA LTDA</text:p>
      <text:p text:style-name="Standard">FRANCISCO CARVALHO SOARES</text:p>
      <text:p text:style-name="Standard">23</text:p>
      <text:p text:style-name="Standard">Processo 0527292-58.2000.8.06.0001</text:p>
      <text:p text:style-name="Standard">Advogado(s) - Polo passivo MARIA SUELLEN CARVALHO LEITE - (CE28188-A)</text:p>
      <text:p text:style-name="Standard">MARIA SUELLEN CARVALHO LEITE - (CE28188-A)</text:p>
      <text:p text:style-name="Standard">Terceiros CARLOS EDUARDO DE LUCENA CASTRO</text:p>
      <text:p text:style-name="Standard">Voto proferido pelo relator Voto não liberado</text:p>
      <text:p text:style-name="Standard">Processo 0200558-35.2024.8.06.0056</text:p>
      <text:p text:style-name="Standard">Número de ordem 7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RAIMUNDO PEREIRA DA SILVA</text:p>
      <text:p text:style-name="Standard">Advogado(s) - Polo ativo LIVIO MARTINS ALVES - (CE15942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30660-11.2024.8.06.0001</text:p>
      <text:p text:style-name="Standard">Número de ordem 7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<text:soft-page-break/>Classe judicial APELAÇÃO CÍVEL</text:p>
      <text:p text:style-name="Standard">Assunto principal Alienação Fiduciária</text:p>
      <text:p text:style-name="Standard">Polo ativo MARIA LUCIA DUARTE PEREIRA</text:p>
      <text:p text:style-name="Standard">Advogado(s) - Polo ativo CICERO MARIO DUARTE PEREIRA - (CE12564-A)</text:p>
      <text:p text:style-name="Standard">ANDERSON MOTA MOREIRA MEDEIROS - (CE32679-A)</text:p>
      <text:p text:style-name="Standard">Polo passivo BANCO RCI BRASIL S.A</text:p>
      <text:p text:style-name="Standard">Advogado(s) - Polo passivo ANTONIO SAMUEL DA SILVEIRA - (SP94243-A)</text:p>
      <text:p text:style-name="Standard">Terceiros Não informado</text:p>
      <text:p text:style-name="Standard">Voto proferido pelo relator Voto não liberado</text:p>
      <text:p text:style-name="Standard">Processo 0202368-29.2024.8.06.0029</text:p>
      <text:p text:style-name="Standard">Número de ordem 7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DO ESPIRITO SANTO DE ARAUJO</text:p>
      <text:p text:style-name="Standard">Advogado(s) - Polo ativo ERICLES DE OLINDA BEZERRA - (CE41130-A)</text:p>
      <text:p text:style-name="Standard">TULIO ALVES PIANCO - (CE42491-A)</text:p>
      <text:p text:style-name="Standard">Polo passivo UNASPUB - UNIAO NACIONAL DE AUXILIO AOS SERVIDORES PUBLICOS</text:p>
      <text:p text:style-name="Standard">Advogado(s) - Polo passivo CLAUDIA REBECCA SILVA CALIXTO - (DF79044-A)</text:p>
      <text:p text:style-name="Standard">Terceiros Não informado</text:p>
      <text:p text:style-name="Standard">Voto proferido pelo relator Voto não liberado</text:p>
      <text:p text:style-name="Standard">Processo 0200252-16.2023.8.06.0181</text:p>
      <text:p text:style-name="Standard">Número de ordem 7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24</text:p>
      <text:p text:style-name="Standard">Processo 0200252-16.2023.8.06.0181</text:p>
      <text:p text:style-name="Standard">Classe judicial APELAÇÃO CÍVEL</text:p>
      <text:p text:style-name="Standard">Assunto principal Inclusão Indevida em Cadastro de Inadimplentes</text:p>
      <text:p text:style-name="Standard">Polo ativo BANCO BRADESCO FINANCIAMENTOS S.A.</text:p>
      <text:p text:style-name="Standard">Advogado(s) - Polo ativo ROBERTO DOREA PESSOA - (BA12407-A)</text:p>
      <text:p text:style-name="Standard">LARISSA SENTO SE ROSSI - (BA16330-A)</text:p>
      <text:p text:style-name="Standard">Polo passivo FRANCISCO PAULO PEREIRA</text:p>
      <text:p text:style-name="Standard">Advogado(s) - Polo passivo ANTONIO DE CALDAS COSTA SOUSA - (CE34307-A)</text:p>
      <text:p text:style-name="Standard">FRANCISCO FILHO COSTA DOS ANJOS - (CE51067-A)</text:p>
      <text:p text:style-name="Standard">PRISCILA COSTA DE OLIVEIRA BRITO - (CE37087-A)</text:p>
      <text:p text:style-name="Standard">Terceiros Não informado</text:p>
      <text:p text:style-name="Standard">Voto proferido pelo relator Voto não liberado</text:p>
      <text:p text:style-name="Standard">Processo 3002134-51.2024.8.06.0070</text:p>
      <text:p text:style-name="Standard">Número de ordem 8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HOZANA RIBEIRO MORAES</text:p>
      <text:p text:style-name="Standard">Advogado(s) - Polo ativo SUELLEN GUEDES PEREIRA - (CE49428-A)</text:p>
      <text:p text:style-name="Standard">JESSICA ESTEVAM BARBOSA - (CE47125-A)</text:p>
      <text:p text:style-name="Standard">FLAVIO BARBOZA MATOS - (CE28410-A)</text:p>
      <text:p text:style-name="Standard"><text:soft-page-break/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2307-71.2024.8.06.0029</text:p>
      <text:p text:style-name="Standard">Número de ordem 8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FRANCISCO ANGELINO DA SILVA</text:p>
      <text:p text:style-name="Standard">Advogado(s) - Polo ativo EDLAINE GOMES MIRANDA - (MG139074-A)</text:p>
      <text:p text:style-name="Standard">Polo passivo SEBRASEG CLUBE DE BENEFICIO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276-51.2024.8.06.0029</text:p>
      <text:p text:style-name="Standard">Número de ordem 8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FRANCISCO RODRIGUES DE SOUZA</text:p>
      <text:p text:style-name="Standard">Advogado(s) - Polo ativo FRANCISCO AUGUSTO OLIVEIRA PAES DE ANDRADE - (CE38088-A)</text:p>
      <text:p text:style-name="Standard">Polo passivo BANCO MERCANTIL DO BRASIL SA</text:p>
      <text:p text:style-name="Standard">Advogado(s) - Polo passivo WILSON SALES BELCHIOR - (CE17314-A)</text:p>
      <text:p text:style-name="Standard">Terceiros Não informado</text:p>
      <text:p text:style-name="Standard">25</text:p>
      <text:p text:style-name="Standard">Processo 0202276-51.2024.8.06.0029</text:p>
      <text:p text:style-name="Standard">Voto proferido pelo relator Voto não liberado</text:p>
      <text:p text:style-name="Standard">Processo 0173174-49.2016.8.06.0001</text:p>
      <text:p text:style-name="Standard">Número de ordem 8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ANTONIA MAGALHAES MENDES</text:p>
      <text:p text:style-name="Standard">Advogado(s) - Polo ativo LUCIANO TEIXEIRA DO NASCIMENTO - (CE15848-A)</text:p>
      <text:p text:style-name="Standard">Polo passivo BANCO PAN S.A.</text:p>
      <text:p text:style-name="Standard">Advogado(s) - Polo passivo FELICIANO LYRA MOURA - (CE29481-A)</text:p>
      <text:p text:style-name="Standard">Terceiros MINISTERIO PUBLICO DO ESTADO DO CEARA</text:p>
      <text:p text:style-name="Standard">Voto proferido pelo relator Voto não liberado</text:p>
      <text:p text:style-name="Standard">Processo 0200180-57.2024.8.06.0031</text:p>
      <text:p text:style-name="Standard">Número de ordem 8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<text:soft-page-break/>Classe judicial APELAÇÃO CÍVEL</text:p>
      <text:p text:style-name="Standard">Assunto principal Contratos de Consumo</text:p>
      <text:p text:style-name="Standard">Polo ativo BANCO BRADESCO S/A</text:p>
      <text:p text:style-name="Standard">Advogado(s) - Polo ativo THIAGO BARREIRA ROMCY - (CE23900-A)</text:p>
      <text:p text:style-name="Standard">Polo passivo MARIA DO CARMO OLIVEIRA CAMPELO</text:p>
      <text:p text:style-name="Standard">Advogado(s) - Polo passivo FRANCISCO REGIOS PEREIRA NETO - (CE25034-A)</text:p>
      <text:p text:style-name="Standard">Terceiros Não informado</text:p>
      <text:p text:style-name="Standard">Voto proferido pelo relator Voto não liberado</text:p>
      <text:p text:style-name="Standard">Processo 0200709-59.2024.8.06.0166</text:p>
      <text:p text:style-name="Standard">Número de ordem 8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FRANCISCO FERREIRA DE LIMA</text:p>
      <text:p text:style-name="Standard">BANCO BRADESCO S/A</text:p>
      <text:p text:style-name="Standard">Advogado(s) - Polo ativo ERICLES DE OLINDA BEZERRA - (CE41130-A)</text:p>
      <text:p text:style-name="Standard">TULIO ALVES PIANCO - (CE42491-A)</text:p>
      <text:p text:style-name="Standard">ERICLES DE OLINDA BEZERRA - (CE41130-A)</text:p>
      <text:p text:style-name="Standard">TULIO ALVES PIANCO - (CE42491-A)</text:p>
      <text:p text:style-name="Standard">Polo passivo BANCO BRADESCO S/A</text:p>
      <text:p text:style-name="Standard">FRANCISCO FERREIRA DE LIM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051061-56.2021.8.06.0086</text:p>
      <text:p text:style-name="Standard">Número de ordem 8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26</text:p>
      <text:p text:style-name="Standard">Processo 0051061-56.2021.8.06.0086</text:p>
      <text:p text:style-name="Standard">Classe judicial APELAÇÃO CÍVEL</text:p>
      <text:p text:style-name="Standard">Assunto principal Defeito, nulidade ou anulação</text:p>
      <text:p text:style-name="Standard">Polo ativo MARIA FERREIRA DOS SANTOS</text:p>
      <text:p text:style-name="Standard">Advogado(s) - Polo ativo GIL SOUSA NOGUEIRA - (CE26842-A)</text:p>
      <text:p text:style-name="Standard">Polo passivo BP PROMOTORA DE VENDAS LTDA.</text:p>
      <text:p text:style-name="Standard">BANCO BRADESCO S/A</text:p>
      <text:p text:style-name="Standard">BANCO C6 CONSIGNADO</text:p>
      <text:p text:style-name="Standard">BANCO BRADESCO FINANCIAMENTOS S.A.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622-24.2024.8.06.0160</text:p>
      <text:p text:style-name="Standard">Número de ordem 8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<text:soft-page-break/>Polo ativo MARIA VIEIRA GOMES</text:p>
      <text:p text:style-name="Standard">Advogado(s) - Polo ativo FRANCISCO VINICIUS XIMENES PAIVA - (CE51597-A)</text:p>
      <text:p text:style-name="Standard">Polo passivo BANCO BRADESCO S/A</text:p>
      <text:p text:style-name="Standard">Advogado(s) - Polo passivo ROBERTO DOREA PESSOA - (BA12407-A)</text:p>
      <text:p text:style-name="Standard">LARISSA SENTO SE ROSSI - (BA16330-A)</text:p>
      <text:p text:style-name="Standard">Terceiros Não informado</text:p>
      <text:p text:style-name="Standard">Voto proferido pelo relator Voto não liberado</text:p>
      <text:p text:style-name="Standard">Processo 0200040-15.2024.8.06.0163</text:p>
      <text:p text:style-name="Standard">Número de ordem 8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MARIA ILARIO DA SILVA</text:p>
      <text:p text:style-name="Standard">Advogado(s) - Polo ativo DOUGLAS DINIZ QUEIROZ PINHEIRO - (CE23114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65281-05.2022.8.06.0001</text:p>
      <text:p text:style-name="Standard">Número de ordem 8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EDILMA CARNEIRO DA COSTA</text:p>
      <text:p text:style-name="Standard">Advogado(s) - Polo ativo ANTONIO DE MORAES DOURADO NETO - (PE23255-A)</text:p>
      <text:p text:style-name="Standard">ANTONIO DE MORAES DOURADO NETO - (PE23255-A)</text:p>
      <text:p text:style-name="Standard">Polo passivo EDILMA CARNEIRO DA COSTA</text:p>
      <text:p text:style-name="Standard">BANCO BRADESCO S/A</text:p>
      <text:p text:style-name="Standard">27</text:p>
      <text:p text:style-name="Standard">Processo 0265281-05.2022.8.06.0001</text:p>
      <text:p text:style-name="Standard">Advogado(s) - Polo passivo LUCAS PEREIRA MITRE - (CE38421-A)</text:p>
      <text:p text:style-name="Standard">MAIRA CAMARA VELOSO DE MAUPEOU - (CE39273-A)</text:p>
      <text:p text:style-name="Standard">LUCAS PEREIRA MITRE - (CE38421-A)</text:p>
      <text:p text:style-name="Standard">MAIRA CAMARA VELOSO DE MAUPEOU - (CE39273-A)</text:p>
      <text:p text:style-name="Standard">Terceiros Não informado</text:p>
      <text:p text:style-name="Standard">Voto proferido pelo relator Voto não liberado</text:p>
      <text:p text:style-name="Standard">Processo 0266528-50.2024.8.06.0001</text:p>
      <text:p text:style-name="Standard">Número de ordem 9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JANUARIO RODRIGO LOPES</text:p>
      <text:p text:style-name="Standard">Advogado(s) - Polo ativo THIAGO BARREIRA ROMCY - (CE23900-A)</text:p>
      <text:p text:style-name="Standard">THIAGO BARREIRA ROMCY - (CE23900-A)</text:p>
      <text:p text:style-name="Standard"><text:soft-page-break/>Polo passivo JANUARIO RODRIGO LOPES</text:p>
      <text:p text:style-name="Standard">BANCO BRADESCO S/A</text:p>
      <text:p text:style-name="Standard">Advogado(s) - Polo passivo ANASTACIO MOREIRA MESQUITA - (CE39806-A)</text:p>
      <text:p text:style-name="Standard">ANDRESIA GONDIM - (CE40944-A)</text:p>
      <text:p text:style-name="Standard">ANASTACIO MOREIRA MESQUITA - (CE39806-A)</text:p>
      <text:p text:style-name="Standard">ANDRESIA GONDIM - (CE40944-A)</text:p>
      <text:p text:style-name="Standard">Terceiros Não informado</text:p>
      <text:p text:style-name="Standard">Voto proferido pelo relator Voto não liberado</text:p>
      <text:p text:style-name="Standard">Processo 0200656-96.2024.8.06.0160</text:p>
      <text:p text:style-name="Standard">Número de ordem 9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clusão Indevida em Cadastro de Inadimplentes</text:p>
      <text:p text:style-name="Standard">Polo ativo BANCO BRADESCO S/A</text:p>
      <text:p text:style-name="Standard">ANTONIO MELO EUFRASIO</text:p>
      <text:p text:style-name="Standard">Advogado(s) - Polo ativo ANTONIO DE MORAES DOURADO NETO - (PE23255-A)</text:p>
      <text:p text:style-name="Standard">ANTONIO DE MORAES DOURADO NETO - (PE23255-A)</text:p>
      <text:p text:style-name="Standard">Polo passivo BANCO BRADESCO S/A</text:p>
      <text:p text:style-name="Standard">ANTONIO MELO EUFRASIO</text:p>
      <text:p text:style-name="Standard">Advogado(s) - Polo passivo ANTONIO DE MORAES DOURADO NETO - (PE23255-A)</text:p>
      <text:p text:style-name="Standard">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3001184-56.2025.8.06.0151</text:p>
      <text:p text:style-name="Standard">Número de ordem 9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ANTONIO ALVES DE SOUSA FILHO</text:p>
      <text:p text:style-name="Standard">28</text:p>
      <text:p text:style-name="Standard">Processo 3001184-56.2025.8.06.0151</text:p>
      <text:p text:style-name="Standard">Advogado(s) - Polo ativo JOSE IDEMBERG NOBRE DE SENA - (CE14260-A)</text:p>
      <text:p text:style-name="Standard">MARIA LUCIMARA SARAIVA LEMOS - (CE36683-A)</text:p>
      <text:p text:style-name="Standard">PAULO SUDERLAN RAULINO GIRAO - (CE21111-A)</text:p>
      <text:p text:style-name="Standard">MARLA ISEUDA DA SILVA BARROS - (CE34912-A)</text:p>
      <text:p text:style-name="Standard">LAILA KELLY DE SENA RABELO - (CE50530-A)</text:p>
      <text:p text:style-name="Standard">Polo passivo PARANA BANCO S/A</text:p>
      <text:p text:style-name="Standard">Advogado(s) - Polo passivo CAMILLA DO VALE JIMENE - (SP222815-A)</text:p>
      <text:p text:style-name="Standard">Terceiros Não informado</text:p>
      <text:p text:style-name="Standard">Voto proferido pelo relator Voto não liberado</text:p>
      <text:p text:style-name="Standard">Processo 3004798-11.2024.8.06.0117</text:p>
      <text:p text:style-name="Standard">Número de ordem 9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<text:soft-page-break/>Polo ativo UNIAO NACIONAL DOS APOSENTADOS E PENSIONISTAS DO BRASIL- UNABRASIL</text:p>
      <text:p text:style-name="Standard">Advogado(s) - Polo ativo DANIEL GERBER - (RS39879-A)</text:p>
      <text:p text:style-name="Standard">Polo passivo MARIA ZENIRA SOARES</text:p>
      <text:p text:style-name="Standard">Advogado(s) - Polo passivo IZADORA CAROLINE CORREIA DA SILVA - (AM2032-A)</text:p>
      <text:p text:style-name="Standard">Terceiros Não informado</text:p>
      <text:p text:style-name="Standard">Voto proferido pelo relator Voto não liberado</text:p>
      <text:p text:style-name="Standard">Processo 0200509-11.2024.8.06.0115</text:p>
      <text:p text:style-name="Standard">Número de ordem 9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JOSE HILARIO RIBEIRO</text:p>
      <text:p text:style-name="Standard">BANCO BMG SA</text:p>
      <text:p text:style-name="Standard">Advogado(s) - Polo ativo FRANCISCO ALAN ANIBAL DE OLIVEIRA - (CE31496-A)</text:p>
      <text:p text:style-name="Standard">LUCAS BRENO MOURA NUNES - (CE53770-A)</text:p>
      <text:p text:style-name="Standard">LUCAS BRENO MOURA NUNES - (CE53770-A)</text:p>
      <text:p text:style-name="Standard">FRANCISCO ALAN ANIBAL DE OLIVEIRA - (CE31496-A)</text:p>
      <text:p text:style-name="Standard">Polo passivo BANCO BMG SA</text:p>
      <text:p text:style-name="Standard">JOSE HILARIO RIBEIRO</text:p>
      <text:p text:style-name="Standard">Advogado(s) - Polo passivo FELIPE GAZOLA VIEIRA MARQUES - (CE30071-A)</text:p>
      <text:p text:style-name="Standard">FELIPE GAZOLA VIEIRA MARQUES - (CE30071-A)</text:p>
      <text:p text:style-name="Standard">Terceiros BANCO BMG SA</text:p>
      <text:p text:style-name="Standard">Voto proferido pelo relator Voto não liberado</text:p>
      <text:p text:style-name="Standard">Processo 0203465-72.2024.8.06.0091</text:p>
      <text:p text:style-name="Standard">Número de ordem 9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JOSE NICULAU DA SILVA</text:p>
      <text:p text:style-name="Standard">BANCO BRADESCO FINANCIAMENTOS S.A.</text:p>
      <text:p text:style-name="Standard">29</text:p>
      <text:p text:style-name="Standard">Processo 0203465-72.2024.8.06.0091</text:p>
      <text:p text:style-name="Standard">Advogado(s) - Polo ativo ERICLES DE OLINDA BEZERRA - (CE41130-A)</text:p>
      <text:p text:style-name="Standard">TULIO ALVES PIANCO - (CE42491-A)</text:p>
      <text:p text:style-name="Standard">ERICLES DE OLINDA BEZERRA - (CE41130-A)</text:p>
      <text:p text:style-name="Standard">TULIO ALVES PIANCO - (CE42491-A)</text:p>
      <text:p text:style-name="Standard">Polo passivo BANCO BRADESCO FINANCIAMENTOS S.A.</text:p>
      <text:p text:style-name="Standard">JOSE NICULAU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0315-75.2024.8.06.0126</text:p>
      <text:p text:style-name="Standard">Número de ordem 9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<text:soft-page-break/>Classe judicial APELAÇÃO CÍVEL</text:p>
      <text:p text:style-name="Standard">Assunto principal Indenização por Dano Moral</text:p>
      <text:p text:style-name="Standard">Polo ativo ZENILDA MARQUES TORRES</text:p>
      <text:p text:style-name="Standard">BANCO BRADESCO S/A</text:p>
      <text:p text:style-name="Standard">Advogado(s) - Polo ativo ROBERTO DE OLIVEIRA LOPES - (CE26512-A)</text:p>
      <text:p text:style-name="Standard">ROBERTO DE OLIVEIRA LOPES - (CE26512-A)</text:p>
      <text:p text:style-name="Standard">Polo passivo BANCO BRADESCO S/A</text:p>
      <text:p text:style-name="Standard">ZENILDA MARQUES TORRES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Voto não liberado</text:p>
      <text:p text:style-name="Standard">Processo 0200236-58.2024.8.06.0171</text:p>
      <text:p text:style-name="Standard">Número de ordem 9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BANCO BRADESCO FINANCIAMENTOS S.A.</text:p>
      <text:p text:style-name="Standard">Advogado(s) - Polo ativo ANTONIO DE MORAES DOURADO NETO - (PE23255-A)</text:p>
      <text:p text:style-name="Standard">Polo passivo MARIA CLEIDE SENA</text:p>
      <text:p text:style-name="Standard">Advogado(s) - Polo passivo DOUGLAS VIANA BEZERRA - (CE21587-A)</text:p>
      <text:p text:style-name="Standard">Terceiros Não informado</text:p>
      <text:p text:style-name="Standard">Voto proferido pelo relator Voto não liberado</text:p>
      <text:p text:style-name="Standard">Processo 3008390-89.2025.8.06.0000</text:p>
      <text:p text:style-name="Standard">Número de ordem 9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Contratos Bancários</text:p>
      <text:p text:style-name="Standard">Polo ativo JOAO MIGUEL DA SILVA NETO</text:p>
      <text:p text:style-name="Standard">Advogado(s) - Polo ativo SILVANIRA DE LIMA SOUSA - (CE50852-A)</text:p>
      <text:p text:style-name="Standard">SIMONE DE LIMA SOUSA - (CE37320-A)</text:p>
      <text:p text:style-name="Standard">MARIA NATALIA MENDES DE OLIVEIRA - (CE51961-A)</text:p>
      <text:p text:style-name="Standard">30</text:p>
      <text:p text:style-name="Standard">Processo 3008390-89.2025.8.06.0000</text:p>
      <text:p text:style-name="Standard">Polo passivo BANCO SANTANDER (BRASIL) S.A.</text:p>
      <text:p text:style-name="Standard">Advogado(s) - Polo passivo EUGENIO COSTA FERREIRA DE MELO - (MG103082-A)</text:p>
      <text:p text:style-name="Standard">Terceiros Não informado</text:p>
      <text:p text:style-name="Standard">Voto proferido pelo relator Voto não liberado</text:p>
      <text:p text:style-name="Standard">Processo 0051067-59.2020.8.06.0034</text:p>
      <text:p text:style-name="Standard">Número de ordem 9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BRASVILLA EMPREENDIMENTOS IMOBILIARIOS LTDA</text:p>
      <text:p text:style-name="Standard"><text:soft-page-break/>LUIS NUNES FILHO</text:p>
      <text:p text:style-name="Standard">Advogado(s) - Polo ativo FABIO JOSE DE OLIVEIRA OZORIO - (CE8714-A)</text:p>
      <text:p text:style-name="Standard">Polo passivo BRUNO DIAS NOGUEIRA DE OLIVEIRA</text:p>
      <text:p text:style-name="Standard">Advogado(s) - Polo passivo ANDRE MARQUES DA ROCHA - (CE20800-A)</text:p>
      <text:p text:style-name="Standard">Terceiros Não informado</text:p>
      <text:p text:style-name="Standard">Voto proferido pelo relator Voto não liberado</text:p>
      <text:p text:style-name="Standard">Processo 0201002-52.2024.8.06.0029</text:p>
      <text:p text:style-name="Standard">Número de ordem 10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LUIZ IRONIS PEREIRA DA SILVA</text:p>
      <text:p text:style-name="Standard">BANCO BRADESCO S/A</text:p>
      <text:p text:style-name="Standard">Advogado(s) - Polo ativo FRANCISCO AUGUSTO OLIVEIRA PAES DE ANDRADE - (CE38088-A)</text:p>
      <text:p text:style-name="Standard">FRANCISCO AUGUSTO OLIVEIRA PAES DE ANDRADE - (CE38088-A)</text:p>
      <text:p text:style-name="Standard">Polo passivo BANCO BRADESCO S/A</text:p>
      <text:p text:style-name="Standard">LUIZ IRONIS PEREIRA DA SILV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0254815-15.2023.8.06.0001</text:p>
      <text:p text:style-name="Standard">Número de ordem 10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BANCO PAN S.A.</text:p>
      <text:p text:style-name="Standard">Advogado(s) - Polo ativo ANTONIO DE MORAES DOURADO NETO - (PE23255-A)</text:p>
      <text:p text:style-name="Standard">Polo passivo FRANCISCA ANTONIA LOPES NASCIMENTO</text:p>
      <text:p text:style-name="Standard">Advogado(s) - Polo passivo TARCISIO MEDEIROS SA JUNIOR - (CE34035-A)</text:p>
      <text:p text:style-name="Standard">Terceiros Não informado</text:p>
      <text:p text:style-name="Standard">Voto proferido pelo relator Voto não liberado</text:p>
      <text:p text:style-name="Standard">Processo 0204088-52.2023.8.06.0001</text:p>
      <text:p text:style-name="Standard">Número de ordem 102</text:p>
      <text:p text:style-name="Standard">31</text:p>
      <text:p text:style-name="Standard">Processo 0204088-52.2023.8.06.000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Seguro</text:p>
      <text:p text:style-name="Standard">Polo ativo BRASILPREV SEGUROS E PREVIDENCIA S/A</text:p>
      <text:p text:style-name="Standard">Advogado(s) - Polo ativo EDUARDO CHALFIN - (CE33640-A)</text:p>
      <text:p text:style-name="Standard">Polo passivo ANTONIO MARTINS MONTEIRO</text:p>
      <text:p text:style-name="Standard">Advogado(s) - Polo passivo RUTSON CASTRO AGUIAR REBOUCAS - (CE21089-A)</text:p>
      <text:p text:style-name="Standard">ANTONIETA PRISCILA GUIMARAES JUSTA ANGELIM - (CE33938-A)</text:p>
      <text:p text:style-name="Standard">Terceiros Não informado</text:p>
      <text:p text:style-name="Standard"><text:soft-page-break/>Voto proferido pelo relator Voto não liberado</text:p>
      <text:p text:style-name="Standard">Processo 0200200-88.2023.8.06.0126</text:p>
      <text:p text:style-name="Standard">Número de ordem 10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FRANCISCA ANTONIA SILVA DE FRANCA</text:p>
      <text:p text:style-name="Standard">Advogado(s) - Polo ativo SARA LEITE TORQUATO - (CE31469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3613-46.2024.8.06.0071</text:p>
      <text:p text:style-name="Standard">Número de ordem 10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BANCO BRADESCO S/A</text:p>
      <text:p text:style-name="Standard">Advogado(s) - Polo ativo THIAGO BARREIRA ROMCY - (CE23900-A)</text:p>
      <text:p text:style-name="Standard">Polo passivo MARIA DULCICLEIDE BRAGA LEITE</text:p>
      <text:p text:style-name="Standard">Advogado(s) - Polo passivo JANAINA SANTOS PINTO - (CE25435-A)</text:p>
      <text:p text:style-name="Standard">ROBERTA SOARES PIRES - (CE55114-A)</text:p>
      <text:p text:style-name="Standard">Terceiros Não informado</text:p>
      <text:p text:style-name="Standard">Voto proferido pelo relator Voto não liberado</text:p>
      <text:p text:style-name="Standard">Processo 0200284-41.2024.8.06.0066</text:p>
      <text:p text:style-name="Standard">Número de ordem 10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THIAGO BARREIRA ROMCY - (CE23900-A)</text:p>
      <text:p text:style-name="Standard">Polo passivo MARIA DE FATIMA SALES BANDEIRA SILVA</text:p>
      <text:p text:style-name="Standard">32</text:p>
      <text:p text:style-name="Standard">Processo 0200284-41.2024.8.06.0066</text:p>
      <text:p text:style-name="Standard">Advogado(s) - Polo pass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Terceiros Não informado</text:p>
      <text:p text:style-name="Standard">Voto proferido pelo relator Voto não liberado</text:p>
      <text:p text:style-name="Standard">Processo 0217247-28.2024.8.06.0001</text:p>
      <text:p text:style-name="Standard">Número de ordem 10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<text:soft-page-break/>Classe judicial APELAÇÃO CÍVEL</text:p>
      <text:p text:style-name="Standard">Assunto principal Defeito, nulidade ou anulação</text:p>
      <text:p text:style-name="Standard">Polo ativo RITA MARIA DE ARAUJO</text:p>
      <text:p text:style-name="Standard">Advogado(s) - Polo ativo JOSE IDEMBERG NOBRE DE SENA - (CE14260-A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0201714-53.2024.8.06.0090</text:p>
      <text:p text:style-name="Standard">Número de ordem 10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JOSE FIRMINO DE OLIVEIRA</text:p>
      <text:p text:style-name="Standard">Advogado(s) - Polo ativo FRANKES CLAUDIO ROSENO GOMES - (CE46693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3000587-78.2024.8.06.0133</text:p>
      <text:p text:style-name="Standard">Número de ordem 10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FRANCISCO SAMPAIO DE MENEZES JUNIOR - (CE9075-A)</text:p>
      <text:p text:style-name="Standard">Polo passivo SEBASTIAO JOAQUIM DE SOUZA</text:p>
      <text:p text:style-name="Standard">Advogado(s) - Polo passivo ANNA SARA FARIAS DE VASCONCELOS - (CE47161-A)</text:p>
      <text:p text:style-name="Standard">MARCELA MARIA SILVEIRA EVANGELISTA - (CE48094-A)</text:p>
      <text:p text:style-name="Standard">Terceiros Não informado</text:p>
      <text:p text:style-name="Standard">Voto proferido pelo relator Voto não liberado</text:p>
      <text:p text:style-name="Standard">Processo 0200425-16.2024.8.06.0113</text:p>
      <text:p text:style-name="Standard">Número de ordem 10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33</text:p>
      <text:p text:style-name="Standard">Processo 0200425-16.2024.8.06.0113</text:p>
      <text:p text:style-name="Standard">Classe judicial APELAÇÃO CÍVEL</text:p>
      <text:p text:style-name="Standard">Assunto principal Seguro</text:p>
      <text:p text:style-name="Standard">Polo ativo GENILDA MARIA DE SOUSA</text:p>
      <text:p text:style-name="Standard">Advogado(s) - Polo ativo MARIA ALINE TEIXEIRA DUARTE - (CE42289-A)</text:p>
      <text:p text:style-name="Standard">Polo passivo EAGLE SOCIEDADE DE CREDITO DIRETO S.A.</text:p>
      <text:p text:style-name="Standard">BANCO BRADESCO S/A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200437-45.2024.8.06.0108</text:p>
      <text:p text:style-name="Standard">Número de ordem 11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MARIA DO SOCORRO SANTOS</text:p>
      <text:p text:style-name="Standard">Advogado(s) - Polo ativo BIANCA BREGANTINI - (PR114340-A)</text:p>
      <text:p text:style-name="Standard">Polo passivo BANCO BMG SA</text:p>
      <text:p text:style-name="Standard">Advogado(s) - Polo passivo RENATO CHAGAS CORREA DA SILVA - (CE49416-A)</text:p>
      <text:p text:style-name="Standard">Terceiros Não informado</text:p>
      <text:p text:style-name="Standard">Voto proferido pelo relator Voto não liberado</text:p>
      <text:p text:style-name="Standard">Processo 3000217-72.2024.8.06.0045</text:p>
      <text:p text:style-name="Standard">Número de ordem 11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MARIA ADALGISA DA SILVA</text:p>
      <text:p text:style-name="Standard">Advogado(s) - Polo ativo CASSIO ROBSON DE ALMEIDA BEZERRA - (PB25660-A)</text:p>
      <text:p text:style-name="Standard">Polo passivo BANCO BRADESCO FINANCIAMENTOS S.A.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3006077-92.2024.8.06.0000</text:p>
      <text:p text:style-name="Standard">Número de ordem 11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Busca e Apreensão</text:p>
      <text:p text:style-name="Standard">Polo ativo FRANCISCO SIDNEY SALES DE FREITAS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AYMORE CREDITO, FINANCIAMENTO E INVESTIMENTO S.A.</text:p>
      <text:p text:style-name="Standard">Advogado(s) - Polo passivo SERGIO SCHULZE - (SC7629-A)</text:p>
      <text:p text:style-name="Standard">Terceiros Não informado</text:p>
      <text:p text:style-name="Standard">34</text:p>
      <text:p text:style-name="Standard">Processo 3006077-92.2024.8.06.0000</text:p>
      <text:p text:style-name="Standard">Voto proferido pelo relator Voto não liberado</text:p>
      <text:p text:style-name="Standard">Processo 0201362-54.2023.8.06.0115</text:p>
      <text:p text:style-name="Standard">Número de ordem 11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FACTA FINANCEIRA S.A. CREDITO, FINANCIAMENTO E INVESTIMENTO</text:p>
      <text:p text:style-name="Standard">Advogado(s) - Polo ativo PAULO EDUARDO SILVA RAMOS - (RS54014-A)</text:p>
      <text:p text:style-name="Standard"><text:soft-page-break/>Polo passivo RAIMUNDA ALVES DE LIMA</text:p>
      <text:p text:style-name="Standard">Advogado(s) - Polo passivo ALICIA ETLIS - (RS93290-A)</text:p>
      <text:p text:style-name="Standard">MARCIA CASTRO CABRAL - (SC57749)</text:p>
      <text:p text:style-name="Standard">Terceiros Não informado</text:p>
      <text:p text:style-name="Standard">Voto proferido pelo relator Voto não liberado</text:p>
      <text:p text:style-name="Standard">Processo 0008061-51.2019.8.06.0126</text:p>
      <text:p text:style-name="Standard">Número de ordem 11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JOANA DARC DE FREITAS ALVES</text:p>
      <text:p text:style-name="Standard">Advogado(s) - Polo ativo ROKYLANE GONCALVES BRASIL - (CE31058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LARISSA MOLINA VERONEZ</text:p>
      <text:p text:style-name="Standard">Voto proferido pelo relator Voto não liberado</text:p>
      <text:p text:style-name="Standard">Processo 3002833-24.2024.8.06.0173</text:p>
      <text:p text:style-name="Standard">Número de ordem 11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MARIA ARAUJO DE PAULA</text:p>
      <text:p text:style-name="Standard">Advogado(s) - Polo ativo FILIPE MACHADO MAGALHAES AMORIM - (CE44977-A)</text:p>
      <text:p text:style-name="Standard">Polo passivo ASPECIR PREVIDENCI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355-65.2023.8.06.0114</text:p>
      <text:p text:style-name="Standard">Número de ordem 11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35</text:p>
      <text:p text:style-name="Standard">Processo 0201355-65.2023.8.06.0114</text:p>
      <text:p text:style-name="Standard">Polo ativo LUIS SOTA ALEXANDRE</text:p>
      <text:p text:style-name="Standard">BANCO BRADESCO S/A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JHYULLY CAVALCANTE BESERRA LEITE - (CE42362-A)</text:p>
      <text:p text:style-name="Standard">VANESSA LIMA DE OLIVEIRA - (CE41177-A)</text:p>
      <text:p text:style-name="Standard">RENATO ALVES DE MELO - (CE29801-A)</text:p>
      <text:p text:style-name="Standard">JULIANA RIBEIRO PROCOPIO - (CE52620-A)</text:p>
      <text:p text:style-name="Standard">Polo passivo BANCO BRADESCO S/A</text:p>
      <text:p text:style-name="Standard"><text:soft-page-break/>LUIS SOTA ALEXANDRE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3000051-32.2025.8.06.0101</text:p>
      <text:p text:style-name="Standard">Número de ordem 11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CATARINA GABRIEL DE MOURA</text:p>
      <text:p text:style-name="Standard">Advogado(s) - Polo ativo ROGER MADSON SILVEIRA MONTEIRO - (CE16177-A)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Voto não liberado</text:p>
      <text:p text:style-name="Standard">Processo 0050254-47.2020.8.06.0126</text:p>
      <text:p text:style-name="Standard">Número de ordem 11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FRANCISCA ALVES DE OLIVEIRA</text:p>
      <text:p text:style-name="Standard">Advogado(s) - Polo ativo ROKYLANE GONCALVES BRASIL - (CE31058-A)</text:p>
      <text:p text:style-name="Standard">Polo passivo BANCO VOTORANTIM S.A.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0200359-53.2023.8.06.0151</text:p>
      <text:p text:style-name="Standard">Número de ordem 11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WILSON SALES BELCHIOR - (CE17314-A)</text:p>
      <text:p text:style-name="Standard">Polo passivo FRANCISCO DE ASSIS MENEZES DO NASCIMENTO</text:p>
      <text:p text:style-name="Standard">36</text:p>
      <text:p text:style-name="Standard">Processo 0200359-53.2023.8.06.0151</text:p>
      <text:p text:style-name="Standard">Advogado(s) - Polo passivo SERGIO HENRIQUE DE LIMA ONOFRE - (CE25782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5:54.481000000</meta:creation-date>
    <dc:date>2026-04-01T00:06:17.934000000</dc:date>
    <meta:editing-duration>PT23S</meta:editing-duration>
    <meta:editing-cycles>1</meta:editing-cycles>
    <meta:document-statistic meta:table-count="0" meta:image-count="0" meta:object-count="0" meta:page-count="36" meta:paragraph-count="1843" meta:word-count="12103" meta:character-count="80209" meta:non-whitespace-character-count="69949"/>
    <meta:generator>LibreOffice/7.6.5.2$Windows_X86_64 LibreOffice_project/38d5f62f85355c192ef5f1dd47c5c0c0c6d6598b</meta:generator>
  </office:meta>
</office:document-meta>
</file>