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116b6e"/>
    </style:style>
    <style:style style:name="T2" style:family="text">
      <style:text-properties officeooo:rsid="001267de"/>
    </style:style>
    <style:style style:name="T3" style:family="text">
      <style:text-properties officeooo:rsid="0013eaf0"/>
    </style:style>
    <style:style style:name="T4" style:family="text">
      <style:text-properties officeooo:rsid="0013f59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NÃO H<text:span text:style-name="T2">AVERÁ</text:span> SESSÃO DE JULGAMENTO DA <text:span text:style-name="T1">4</text:span>ª CÂMARA CRIMINAL NO DIA <text:span text:style-name="T4">21</text:span> DE <text:span text:style-name="T4">ABRIL</text:span> DE 202<text:span text:style-name="T3">6</text:span> (FERIADO -<text:span text:style-name="T2"> </text:span><text:span text:style-name="T4">TIRADENTES</text:span>)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22T11:52:10.020000000</meta:creation-date>
    <dc:date>2026-04-22T12:08:43.696000000</dc:date>
    <meta:editing-duration>PT16M36S</meta:editing-duration>
    <meta:editing-cycles>4</meta:editing-cycles>
    <meta:generator>LibreOffice/7.6.7.2$Windows_X86_64 LibreOffice_project/dd47e4b30cb7dab30588d6c79c651f218165e3c5</meta:generator>
    <meta:print-date>2026-04-22T12:04:03.145000000</meta:print-date>
    <meta:printed-by>Arquivos PDF</meta:printed-by>
    <meta:document-statistic meta:table-count="0" meta:image-count="0" meta:object-count="0" meta:page-count="1" meta:paragraph-count="1" meta:word-count="19" meta:character-count="104" meta:non-whitespace-character-count="86"/>
  </office:meta>
</office:document-meta>
</file>