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6b6e"/>
    </style:style>
    <style:style style:name="T2" style:family="text">
      <style:text-properties officeooo:rsid="001267de"/>
    </style:style>
    <style:style style:name="T3" style:family="text">
      <style:text-properties officeooo:rsid="0013ea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ÃO H<text:span text:style-name="T2">AVERÁ</text:span> SESSÃO DE JULGAMENTO DA <text:span text:style-name="T1">4</text:span>ª CÂMARA CRIMINAL NO DIA <text:span text:style-name="T3">17</text:span> DE <text:span text:style-name="T3">FEVEREIRO</text:span> DE 202<text:span text:style-name="T3">6</text:span> (FERIADO D<text:span text:style-name="T2">E CARNAVAL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1:52:10.020000000</meta:creation-date>
    <dc:date>2026-04-22T12:03:52.543000000</dc:date>
    <meta:editing-duration>PT11M45S</meta:editing-duration>
    <meta:editing-cycles>3</meta:editing-cycles>
    <meta:generator>LibreOffice/7.6.7.2$Windows_X86_64 LibreOffice_project/dd47e4b30cb7dab30588d6c79c651f218165e3c5</meta:generator>
    <meta:print-date>2026-04-22T11:54:40.579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</office:meta>
</office:document-meta>
</file>