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6b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ÃO H<text:span text:style-name="T1">OUVE</text:span> SESSÃO DE JULGAMENTO DA <text:span text:style-name="T1">4</text:span>ª CÂMARA CRIMINAL NO DIA 28 DE OUTUBRO DE 2025 (FERIADO DIA DO SERVIDOR PÚBLIC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1:52:10.020000000</meta:creation-date>
    <dc:date>2026-04-22T11:54:18.790000000</dc:date>
    <meta:editing-duration>PT2M13S</meta:editing-duration>
    <meta:editing-cycles>1</meta:editing-cycles>
    <meta:document-statistic meta:table-count="0" meta:image-count="0" meta:object-count="0" meta:page-count="1" meta:paragraph-count="1" meta:word-count="21" meta:character-count="116" meta:non-whitespace-character-count="96"/>
    <meta:generator>LibreOffice/7.6.7.2$Windows_X86_64 LibreOffice_project/dd47e4b30cb7dab30588d6c79c651f218165e3c5</meta:generator>
  </office:meta>
</office:document-meta>
</file>