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officeooo:paragraph-rsid="001fb5ea"/>
    </style:style>
    <style:style style:name="P2" style:family="paragraph" style:parent-style-name="Standard_20__28_user_29_" style:master-page-name="Standard">
      <style:paragraph-properties fo:margin-left="1cm" fo:margin-right="0cm" fo:line-height="150%" fo:text-align="center" style:justify-single-word="false" fo:text-indent="0cm" style:auto-text-indent="false" style:page-number="auto">
        <style:tab-stops>
          <style:tab-stop style:position="10.495cm" style:type="center"/>
        </style:tab-stops>
      </style:paragraph-properties>
      <style:text-properties style:font-name="Arial1" fo:font-size="12pt" style:font-size-asian="12pt" style:font-size-complex="12pt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8" style:family="paragraph" style:parent-style-name="Standard_20__28_user_29_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9" style:family="paragraph" style:parent-style-name="Standard_20__28_user_29_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P10" style:family="paragraph" style:parent-style-name="Standard_20__28_user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officeooo:paragraph-rsid="001fb5ea"/>
    </style:style>
    <style:style style:name="P11" style:family="paragraph" style:parent-style-name="Standard_20__28_user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style:font-name="Arial1"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.002cm" fo:line-height="150%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13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14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" style:family="text">
      <style:text-properties style:use-window-font-color="true" style:font-name="Arial" fo:font-weight="bold" style:font-name-asian="Arial2" style:font-weight-asian="bold" style:font-name-complex="Arial2" style:font-weight-complex="bold"/>
    </style:style>
    <style:style style:name="T3" style:family="text">
      <style:text-properties style:use-window-font-color="true"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T4" style:family="text">
      <style:text-properties style:use-window-font-color="true" style:font-name="Arial" style:font-name-asian="Arial2" style:font-name-complex="Arial2"/>
    </style:style>
    <style:style style:name="T5" style:family="text">
      <style:text-properties style:use-window-font-color="true" style:font-name="Arial" fo:background-color="#ffffff" loext:char-shading-value="0"/>
    </style:style>
    <style:style style:name="T6" style:family="text">
      <style:text-properties style:use-window-font-color="true" style:font-name="Arial" fo:background-color="#ffffff" loext:char-shading-value="0" style:font-name-asian="Arial2" style:font-name-complex="Arial2"/>
    </style:style>
    <style:style style:name="T7" style:family="text">
      <style:text-properties style:use-window-font-color="true" style:font-name="Arial" fo:background-color="#fff200" loext:char-shading-value="0" style:font-name-asian="Arial2" style:font-name-complex="Arial2"/>
    </style:style>
    <style:style style:name="T8" style:family="text">
      <style:text-properties style:use-window-font-color="true" style:font-name-asian="Arial2" style:font-name-complex="Arial2"/>
    </style:style>
    <style:style style:name="T9" style:family="text">
      <style:text-properties style:use-window-font-color="true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10" style:family="text">
      <style:text-properties style:use-window-font-color="true" style:font-name="Arial1" fo:font-size="12pt" officeooo:rsid="0040fabd" fo:background-color="transparent" loext:char-shading-value="0" style:font-name-asian="Arial2" style:font-size-asian="12pt" style:font-name-complex="Arial2" style:font-size-complex="12pt"/>
    </style:style>
    <style:style style:name="T11" style:family="text">
      <style:text-properties style:use-window-font-color="true" fo:font-weight="bold" style:font-name-asian="Arial2" style:font-weight-asian="bold" style:font-name-complex="Arial2"/>
    </style:style>
    <style:style style:name="T12" style:family="text">
      <style:text-properties style:use-window-font-color="true" fo:font-weight="bold" style:font-name-asian="Arial2" style:font-weight-asian="bold" style:font-name-complex="Arial2" style:font-weight-complex="bold"/>
    </style:style>
    <style:style style:name="T13" style:family="text">
      <style:text-properties style:use-window-font-color="true" fo:font-weight="bold" fo:background-color="#ffffff" loext:char-shading-value="0" style:font-name-asian="Arial2" style:font-weight-asian="bold" style:font-name-complex="Arial2" style:font-weight-complex="bold"/>
    </style:style>
    <style:style style:name="T14" style:family="text">
      <style:text-properties style:use-window-font-color="true" fo:background-color="#ffffff" loext:char-shading-value="0"/>
    </style:style>
    <style:style style:name="T15" style:family="text">
      <style:text-properties style:use-window-font-color="true" fo:background-color="#ffffff" loext:char-shading-value="0" style:font-name-asian="Arial2" style:font-name-complex="Arial2"/>
    </style:style>
    <style:style style:name="T16" style:family="text">
      <style:text-properties style:use-window-font-color="true" fo:font-size="12pt" fo:background-color="transparent" loext:char-shading-value="0" style:font-name-asian="Arial2" style:font-size-asian="12pt" style:font-name-complex="Arial2" style:font-size-complex="12pt"/>
    </style:style>
    <style:style style:name="T17" style:family="text">
      <style:text-properties style:use-window-font-color="true" fo:font-size="12pt" officeooo:rsid="0040fabd" fo:background-color="transparent" loext:char-shading-value="0" style:font-name-asian="Arial2" style:font-size-asian="12pt" style:font-name-complex="Arial2" style:font-size-complex="12pt"/>
    </style:style>
    <style:style style:name="T18" style:family="text">
      <style:text-properties style:use-window-font-color="true" style:font-name="Arial1" style:font-name-asian="Arial2" style:font-name-complex="Arial2"/>
    </style:style>
    <style:style style:name="T19" style:family="text">
      <style:text-properties style:use-window-font-color="true" style:font-name="Arial1" fo:background-color="#ffffff" loext:char-shading-value="0"/>
    </style:style>
    <style:style style:name="T20" style:family="text">
      <style:text-properties style:use-window-font-color="true" style:font-name="Arial1" fo:background-color="#ffffff" loext:char-shading-value="0" style:font-name-asian="Arial2" style:font-name-complex="Arial2"/>
    </style:style>
    <style:style style:name="T21" style:family="text">
      <style:text-properties style:use-window-font-color="true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22" style:family="text">
      <style:text-properties style:use-window-font-color="true" style:font-name="Arial1" fo:font-size="12pt" officeooo:rsid="0040fabd" fo:background-color="transparent" loext:char-shading-value="0" style:font-name-asian="Arial2" style:font-size-asian="12pt" style:font-name-complex="Arial2" style:font-size-complex="12pt"/>
    </style:style>
    <style:style style:name="T23" style:family="text"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T24" style:family="text">
      <style:text-properties style:use-window-font-color="true"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25" style:family="text">
      <style:text-properties style:use-window-font-color="true" style:font-name="Arial1" fo:font-size="12pt" fo:background-color="#ffffff" loext:char-shading-value="0" style:font-size-asian="12pt" style:font-size-complex="12pt"/>
    </style:style>
    <style:style style:name="T26" style:family="text"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T27" style:family="text"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8" style:family="text">
      <style:text-properties style:use-window-font-color="true" style:font-name="Arial1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9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30" style:family="text">
      <style:text-properties style:use-window-font-color="true" style:font-name="Arial1" fo:font-weight="bold" style:font-name-asian="Arial2" style:font-weight-asian="bold" style:font-name-complex="Arial2" style:font-weight-complex="bold"/>
    </style:style>
    <style:style style:name="T31" style:family="text">
      <style:text-properties style:use-window-font-color="true" style:font-name="Arial1" fo:font-weight="bold" fo:background-color="#ffffff" loext:char-shading-value="0" style:font-name-asian="Arial2" style:font-weight-asian="bold" style:font-name-complex="Arial2" style:font-weight-complex="bold"/>
    </style:style>
    <style:style style:name="T32" style:family="text">
      <style:text-properties style:use-window-font-color="true" style:font-name="Arial1" fo:background-color="transparent" loext:char-shading-value="0" style:font-name-asian="Arial2" style:font-name-complex="Arial2"/>
    </style:style>
    <style:style style:name="T33" style:family="text">
      <style:text-properties style:use-window-font-color="true" style:font-name="Arial1" officeooo:rsid="0040fabd" fo:background-color="transparent" loext:char-shading-value="0" style:font-name-asian="Arial2" style:font-name-complex="Arial2"/>
    </style:style>
    <style:style style:name="T34" style:family="text">
      <style:text-properties fo:color="#151212" style:font-name="Arial" fo:background-color="#ffffff" loext:char-shading-value="0" style:font-name-asian="Arial2"/>
    </style:style>
    <style:style style:name="T35" style:family="text">
      <style:text-properties fo:color="#151212" style:font-name="Arial" fo:background-color="#ffffff" loext:char-shading-value="0" style:font-name-asian="Arial2" style:font-name-complex="Arial2"/>
    </style:style>
    <style:style style:name="T36" style:family="text">
      <style:text-properties fo:color="#151212" style:font-name="Arial" fo:font-weight="bold" fo:background-color="#ffffff" loext:char-shading-value="0" style:font-name-asian="Arial2" style:font-weight-asian="bold" style:font-weight-complex="bold"/>
    </style:style>
    <style:style style:name="T37" style:family="text">
      <style:text-properties fo:color="#151212"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T38" style:family="text">
      <style:text-properties fo:color="#151212" style:font-name="Arial" style:font-name-asian="Arial2"/>
    </style:style>
    <style:style style:name="T39" style:family="text">
      <style:text-properties fo:color="#151212" style:font-name="Arial" style:font-name-asian="Arial2" style:font-name-complex="Arial2"/>
    </style:style>
    <style:style style:name="T40" style:family="text">
      <style:text-properties fo:color="#151212" style:font-name-asian="Arial2"/>
    </style:style>
    <style:style style:name="T41" style:family="text">
      <style:text-properties fo:color="#151212" style:font-name-asian="Arial2" style:font-name-complex="Arial2"/>
    </style:style>
    <style:style style:name="T42" style:family="text">
      <style:text-properties fo:color="#151212" fo:background-color="#ffffff" loext:char-shading-value="0" style:font-name-asian="Arial2"/>
    </style:style>
    <style:style style:name="T43" style:family="text">
      <style:text-properties fo:color="#151212" fo:background-color="#ffffff" loext:char-shading-value="0" style:font-name-asian="Arial2" style:font-name-complex="Arial2"/>
    </style:style>
    <style:style style:name="T44" style:family="text">
      <style:text-properties fo:color="#151212" fo:font-weight="bold" style:font-name-asian="Arial2" style:font-weight-asian="bold" style:font-weight-complex="bold"/>
    </style:style>
    <style:style style:name="T45" style:family="text">
      <style:text-properties fo:color="#151212" fo:font-weight="bold" fo:background-color="#ffffff" loext:char-shading-value="0" style:font-name-asian="Arial2" style:font-weight-asian="bold" style:font-weight-complex="bold"/>
    </style:style>
    <style:style style:name="T46" style:family="text">
      <style:text-properties fo:color="#151212" fo:font-weight="bold" fo:background-color="#ffffff" loext:char-shading-value="0" style:font-name-asian="Arial2" style:font-weight-asian="bold" style:font-name-complex="Arial2" style:font-weight-complex="bold"/>
    </style:style>
    <style:style style:name="T47" style:family="text">
      <style:text-properties fo:color="#151212" style:font-name="Arial1" fo:background-color="#ffffff" loext:char-shading-value="0" style:font-name-asian="Arial2"/>
    </style:style>
    <style:style style:name="T48" style:family="text">
      <style:text-properties fo:color="#151212" style:font-name="Arial1" fo:background-color="#ffffff" loext:char-shading-value="0" style:font-name-asian="Arial2" style:font-name-complex="Arial2"/>
    </style:style>
    <style:style style:name="T49" style:family="text">
      <style:text-properties fo:color="#151212" style:font-name="Arial1" fo:font-weight="bold" fo:background-color="#ffffff" loext:char-shading-value="0" style:font-name-asian="Arial2" style:font-weight-asian="bold" style:font-weight-complex="bold"/>
    </style:style>
    <style:style style:name="T50" style:family="text">
      <style:text-properties fo:color="#151212" style:font-name="Arial1" fo:font-weight="bold" fo:background-color="#ffffff" loext:char-shading-value="0" style:font-name-asian="Arial2" style:font-weight-asian="bold" style:font-name-complex="Arial2" style:font-weight-complex="bold"/>
    </style:style>
    <style:style style:name="T51" style:family="text">
      <style:text-properties fo:color="#151212" style:font-name="Arial1" fo:font-weight="bold" style:font-name-asian="Arial2" style:font-weight-asian="bold" style:font-weight-complex="bold"/>
    </style:style>
    <style:style style:name="T52" style:family="text">
      <style:text-properties fo:color="#151212" style:font-name="Arial1" style:font-name-asian="Arial2"/>
    </style:style>
    <style:style style:name="T53" style:family="text">
      <style:text-properties fo:color="#151212" style:font-name="Arial1" style:font-name-asian="Arial2" style:font-name-complex="Arial2"/>
    </style:style>
    <style:style style:name="T54" style:family="text">
      <style:text-properties fo:color="#151212"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55" style:family="text">
      <style:text-properties fo:color="#151212" style:font-name="Arial1" fo:font-size="12pt" fo:background-color="#ffffff" loext:char-shading-value="0" style:font-name-asian="Arial2" style:font-size-asian="12pt" style:font-size-complex="12pt"/>
    </style:style>
    <style:style style:name="T56" style:family="text">
      <style:text-properties fo:color="#151212" style:font-name="Arial1" fo:font-size="12pt" fo:font-weight="bold" fo:background-color="#ffffff" loext:char-shading-value="0" style:font-name-asian="Arial2" style:font-size-asian="12pt" style:font-weight-asian="bold" style:font-size-complex="12pt" style:font-weight-complex="bold"/>
    </style:style>
    <style:style style:name="T57" style:family="text">
      <style:text-properties fo:color="#151212" style:font-name="Arial1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58" style:family="text">
      <style:text-properties fo:color="#151212" style:font-name="Arial1" fo:font-size="12pt" fo:font-weight="bold" style:font-name-asian="Arial2" style:font-size-asian="12pt" style:font-weight-asian="bold" style:font-size-complex="12pt" style:font-weight-complex="bold"/>
    </style:style>
    <style:style style:name="T59" style:family="text">
      <style:text-properties fo:color="#151212" style:font-name="Arial1" fo:font-size="12pt" style:font-name-asian="Arial2" style:font-size-asian="12pt" style:font-size-complex="12pt"/>
    </style:style>
    <style:style style:name="T60" style:family="text">
      <style:text-properties fo:color="#151212" style:font-name="Arial1" fo:font-size="12pt" style:font-name-asian="Arial2" style:font-size-asian="12pt" style:font-name-complex="Arial2" style:font-size-complex="12pt"/>
    </style:style>
    <style:style style:name="T61" style:family="text">
      <style:text-properties style:font-name="Arial"/>
    </style:style>
    <style:style style:name="T62" style:family="text">
      <style:text-properties style:font-name="Arial" style:font-name-asian="Arial2"/>
    </style:style>
    <style:style style:name="T63" style:family="text">
      <style:text-properties style:font-name="Arial" style:font-name-asian="Arial2" style:font-name-complex="Arial2"/>
    </style:style>
    <style:style style:name="T64" style:family="text">
      <style:text-properties style:font-name="Arial" fo:font-weight="bold" style:font-name-asian="Arial2" style:font-weight-asian="bold" style:font-name-complex="Arial2"/>
    </style:style>
    <style:style style:name="T65" style:family="text">
      <style:text-properties style:font-name="Arial" fo:font-weight="bold" style:font-name-asian="Arial2" style:font-weight-asian="bold" style:font-name-complex="Arial2" style:font-weight-complex="bold"/>
    </style:style>
    <style:style style:name="T66" style:family="text">
      <style:text-properties style:font-name="Arial" fo:font-weight="bold" style:font-name-asian="Arial2" style:font-weight-asian="bold" style:font-weight-complex="bold"/>
    </style:style>
    <style:style style:name="T67" style:family="text">
      <style:text-properties style:font-name="Arial" fo:font-weight="bold" fo:background-color="#ffffff" loext:char-shading-value="0" style:font-weight-asian="bold" style:font-name-complex="Arial2" style:font-weight-complex="bold"/>
    </style:style>
    <style:style style:name="T68" style:family="text">
      <style:text-properties style:font-name="Arial" fo:font-weight="bold" fo:background-color="#ffffff" loext:char-shading-value="0" style:font-weight-asian="bold" style:font-weight-complex="bold"/>
    </style:style>
    <style:style style:name="T69" style:family="text">
      <style:text-properties style:font-name="Arial" fo:font-weight="bold" fo:background-color="#ffffff" loext:char-shading-value="0" style:font-name-asian="Arial2" style:font-weight-asian="bold" style:font-weight-complex="bold"/>
    </style:style>
    <style:style style:name="T70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T71" style:family="text">
      <style:text-properties style:font-name="Arial" fo:font-weight="bold" style:font-weight-asian="bold"/>
    </style:style>
    <style:style style:name="T72" style:family="text">
      <style:text-properties style:font-name="Arial" fo:font-weight="bold" style:font-weight-asian="bold" style:font-name-complex="Arial2"/>
    </style:style>
    <style:style style:name="T73" style:family="text">
      <style:text-properties style:font-name="Arial" fo:font-weight="bold" style:font-weight-asian="bold" style:font-name-complex="Arial2" style:font-weight-complex="bold"/>
    </style:style>
    <style:style style:name="T74" style:family="text">
      <style:text-properties style:font-name="Arial" fo:font-weight="bold" style:font-weight-asian="bold" style:font-weight-complex="bold"/>
    </style:style>
    <style:style style:name="T75" style:family="text">
      <style:text-properties style:font-name="Arial" fo:background-color="#ffffff" loext:char-shading-value="0"/>
    </style:style>
    <style:style style:name="T76" style:family="text">
      <style:text-properties style:font-name="Arial" fo:background-color="#ffffff" loext:char-shading-value="0" style:font-name-complex="Arial2"/>
    </style:style>
    <style:style style:name="T77" style:family="text">
      <style:text-properties style:font-name="Arial" fo:background-color="#ffffff" loext:char-shading-value="0" style:font-name-complex="Arial2" style:font-weight-complex="bold"/>
    </style:style>
    <style:style style:name="T78" style:family="text">
      <style:text-properties style:font-name="Arial" fo:background-color="#ffffff" loext:char-shading-value="0" style:font-name-asian="Arial2"/>
    </style:style>
    <style:style style:name="T79" style:family="text">
      <style:text-properties style:font-name="Arial" fo:background-color="#ffffff" loext:char-shading-value="0" style:font-name-asian="Arial2" style:font-name-complex="Arial2"/>
    </style:style>
    <style:style style:name="T80" style:family="text">
      <style:text-properties style:font-name="Arial" style:font-name-complex="Arial2"/>
    </style:style>
    <style:style style:name="T81" style:family="text">
      <style:text-properties style:font-name="Arial" fo:letter-spacing="-0.004cm" fo:font-weight="bold" style:font-name-asian="Arial-BoldMT" style:font-weight-asian="bold" style:font-name-complex="Arial-BoldMT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name-complex="Arial2"/>
    </style:style>
    <style:style style:name="T85" style:family="text">
      <style:text-properties fo:font-weight="bold" style:font-weight-asian="bold" style:font-name-complex="Arial2" style:font-weight-complex="bold"/>
    </style:style>
    <style:style style:name="T86" style:family="text">
      <style:text-properties fo:font-weight="bold" style:font-name-asian="Arial2" style:font-weight-asian="bold" style:font-weight-complex="bold"/>
    </style:style>
    <style:style style:name="T87" style:family="text">
      <style:text-properties fo:font-weight="bold" style:font-name-asian="Arial2" style:font-weight-asian="bold" style:font-name-complex="Arial2"/>
    </style:style>
    <style:style style:name="T88" style:family="text">
      <style:text-properties fo:font-weight="bold" style:font-name-asian="Arial2" style:font-weight-asian="bold" style:font-name-complex="Arial2" style:font-weight-complex="bold"/>
    </style:style>
    <style:style style:name="T89" style:family="text">
      <style:text-properties fo:font-weight="bold" fo:background-color="#ffffff" loext:char-shading-value="0" style:font-weight-asian="bold" style:font-name-complex="Arial2" style:font-weight-complex="bold"/>
    </style:style>
    <style:style style:name="T90" style:family="text">
      <style:text-properties fo:font-weight="bold" fo:background-color="#ffffff" loext:char-shading-value="0" style:font-weight-asian="bold" style:font-weight-complex="bold"/>
    </style:style>
    <style:style style:name="T91" style:family="text">
      <style:text-properties fo:font-weight="bold" fo:background-color="#ffffff" loext:char-shading-value="0" style:font-name-asian="Arial2" style:font-weight-asian="bold" style:font-weight-complex="bold"/>
    </style:style>
    <style:style style:name="T92" style:family="text">
      <style:text-properties fo:font-weight="bold" fo:background-color="#ffffff" loext:char-shading-value="0" style:font-name-asian="Arial2" style:font-weight-asian="bold" style:font-name-complex="Arial2" style:font-weight-complex="bold"/>
    </style:style>
    <style:style style:name="T93" style:family="text">
      <style:text-properties style:font-name-asian="Arial2"/>
    </style:style>
    <style:style style:name="T94" style:family="text">
      <style:text-properties style:font-name-asian="Arial2" style:font-name-complex="Arial2"/>
    </style:style>
    <style:style style:name="T95" style:family="text">
      <style:text-properties fo:font-style="italic" fo:background-color="#ffff00" loext:char-shading-value="0" style:font-style-asian="italic" style:font-style-complex="italic"/>
    </style:style>
    <style:style style:name="T96" style:family="text">
      <style:text-properties fo:background-color="#ffffff" loext:char-shading-value="0"/>
    </style:style>
    <style:style style:name="T97" style:family="text">
      <style:text-properties fo:background-color="#ffffff" loext:char-shading-value="0" style:font-name-complex="Arial2"/>
    </style:style>
    <style:style style:name="T98" style:family="text">
      <style:text-properties fo:background-color="#ffffff" loext:char-shading-value="0" style:font-name-complex="Arial2" style:font-weight-complex="bold"/>
    </style:style>
    <style:style style:name="T99" style:family="text">
      <style:text-properties fo:background-color="#ffffff" loext:char-shading-value="0" style:font-name-asian="Arial2"/>
    </style:style>
    <style:style style:name="T100" style:family="text">
      <style:text-properties fo:background-color="#ffffff" loext:char-shading-value="0" style:font-name-asian="Arial2" style:font-name-complex="Arial2"/>
    </style:style>
    <style:style style:name="T101" style:family="text">
      <style:text-properties fo:background-color="#ffff00" loext:char-shading-value="0" style:font-name-complex="Arial2"/>
    </style:style>
    <style:style style:name="T102" style:family="text">
      <style:text-properties style:font-name="Arial1" fo:font-size="12pt" fo:background-color="transparent" loext:char-shading-value="0" style:font-name-asian="Arial2" style:font-size-asian="12pt" style:font-size-complex="12pt"/>
    </style:style>
    <style:style style:name="T103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104" style:family="text">
      <style:text-properties fo:color="#000000"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105" style:family="text">
      <style:text-properties fo:color="#000000" style:font-name="Arial1" fo:font-size="12pt" officeooo:rsid="00246a8e" fo:background-color="transparent" loext:char-shading-value="0" style:font-name-asian="Arial1" style:font-size-asian="12pt" style:font-name-complex="Arial1" style:font-size-complex="12pt"/>
    </style:style>
    <style:style style:name="T106" style:family="text">
      <style:text-properties fo:color="#000000" style:font-name="Arial1" fo:font-size="12pt" officeooo:rsid="00205f47" fo:background-color="transparent" loext:char-shading-value="0" style:font-name-asian="Arial1" style:font-size-asian="12pt" style:font-name-complex="Arial1" style:font-size-complex="12pt"/>
    </style:style>
    <style:style style:name="T107" style:family="text">
      <style:text-properties fo:color="#000000" style:font-name="Arial1" fo:font-size="12pt" officeooo:rsid="001fb5ea" fo:background-color="transparent" loext:char-shading-value="0" style:font-name-asian="Arial1" style:font-size-asian="12pt" style:font-name-complex="Arial1" style:font-size-complex="12pt"/>
    </style:style>
    <style:style style:name="T108" style:family="text">
      <style:text-properties fo:color="#000000" fo:font-size="12pt" fo:background-color="transparent" loext:char-shading-value="0" style:font-name-asian="Arial1" style:font-size-asian="12pt" style:font-name-complex="Arial1" style:font-size-complex="12pt"/>
    </style:style>
    <style:style style:name="T109" style:family="text">
      <style:text-properties fo:color="#000000" fo:font-size="12pt" officeooo:rsid="00246a8e" fo:background-color="transparent" loext:char-shading-value="0" style:font-name-asian="Arial1" style:font-size-asian="12pt" style:font-name-complex="Arial1" style:font-size-complex="12pt"/>
    </style:style>
    <style:style style:name="T110" style:family="text">
      <style:text-properties fo:color="#000000" fo:font-size="12pt" officeooo:rsid="001fb5ea" fo:background-color="transparent" loext:char-shading-value="0" style:font-name-asian="Arial1" style:font-size-asian="12pt" style:font-name-complex="Arial1" style:font-size-complex="12pt"/>
    </style:style>
    <style:style style:name="T111" style:family="text">
      <style:text-properties fo:color="#000000" fo:font-size="12pt" officeooo:rsid="00205f47" fo:background-color="transparent" loext:char-shading-value="0" style:font-name-asian="Arial1" style:font-size-asian="12pt" style:font-name-complex="Arial1" style:font-size-complex="12pt"/>
    </style:style>
    <style:style style:name="T112" style:family="text">
      <style:text-properties fo:color="#000000"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113" style:family="text">
      <style:text-properties fo:color="#000000" style:font-name="Arial1" fo:font-size="12pt" officeooo:rsid="00246a8e" fo:background-color="transparent" loext:char-shading-value="0" style:font-name-asian="Arial1" style:font-size-asian="12pt" style:font-name-complex="Arial1" style:font-size-complex="12pt"/>
    </style:style>
    <style:style style:name="T114" style:family="text">
      <style:text-properties fo:color="#000000" style:font-name="Arial1" fo:font-size="12pt" officeooo:rsid="001fb5ea" fo:background-color="transparent" loext:char-shading-value="0" style:font-name-asian="Arial1" style:font-size-asian="12pt" style:font-name-complex="Arial1" style:font-size-complex="12pt"/>
    </style:style>
    <style:style style:name="T115" style:family="text">
      <style:text-properties fo:color="#000000" style:font-name="Arial1" fo:font-size="12pt" officeooo:rsid="00205f47" fo:background-color="transparent" loext:char-shading-value="0" style:font-name-asian="Arial1" style:font-size-asian="12pt" style:font-name-complex="Arial1" style:font-size-complex="12pt"/>
    </style:style>
    <style:style style:name="T116" style:family="text">
      <style:text-properties fo:color="#000000" style:font-name="Arial1" fo:background-color="transparent" loext:char-shading-value="0" style:font-name-asian="Arial1" style:font-name-complex="Arial1"/>
    </style:style>
    <style:style style:name="T117" style:family="text">
      <style:text-properties fo:color="#000000" style:font-name="Arial1" officeooo:rsid="00246a8e" fo:background-color="transparent" loext:char-shading-value="0" style:font-name-asian="Arial1" style:font-name-complex="Arial1"/>
    </style:style>
    <style:style style:name="T118" style:family="text">
      <style:text-properties fo:color="#000000" style:font-name="Arial1" officeooo:rsid="001fb5ea" fo:background-color="transparent" loext:char-shading-value="0" style:font-name-asian="Arial1" style:font-name-complex="Arial1"/>
    </style:style>
    <style:style style:name="T119" style:family="text">
      <style:text-properties fo:color="#000000" style:font-name="Arial1" officeooo:rsid="00205f47" fo:background-color="transparent" loext:char-shading-value="0" style:font-name-asian="Arial1" style:font-name-complex="Arial1"/>
    </style:style>
    <style:style style:name="T120" style:family="text">
      <style:text-properties style:font-name-complex="Arial2"/>
    </style:style>
    <style:style style:name="T121" style:family="text">
      <style:text-properties fo:letter-spacing="-0.004cm" fo:font-weight="bold" style:font-name-asian="Arial-BoldMT" style:font-weight-asian="bold" style:font-name-complex="Arial-BoldMT"/>
    </style:style>
    <style:style style:name="T122" style:family="text">
      <style:text-properties fo:font-size="12pt" fo:background-color="transparent" loext:char-shading-value="0" style:font-name-asian="Arial2" style:font-size-asian="12pt" style:font-size-complex="12pt"/>
    </style:style>
    <style:style style:name="T123" style:family="text">
      <style:text-properties fo:font-size="12pt" fo:background-color="transparent" loext:char-shading-value="0" style:font-name-asian="Arial1" style:font-size-asian="12pt" style:font-name-complex="Arial1" style:font-size-complex="12pt"/>
    </style:style>
    <style:style style:name="T124" style:family="text">
      <style:text-properties style:font-name="Arial1"/>
    </style:style>
    <style:style style:name="T125" style:family="text">
      <style:text-properties style:font-name="Arial1" fo:font-weight="bold" style:font-name-asian="Arial2" style:font-weight-asian="bold" style:font-name-complex="Arial2"/>
    </style:style>
    <style:style style:name="T126" style:family="text">
      <style:text-properties style:font-name="Arial1" fo:font-weight="bold" style:font-name-asian="Arial2" style:font-weight-asian="bold" style:font-name-complex="Arial2" style:font-weight-complex="bold"/>
    </style:style>
    <style:style style:name="T127" style:family="text">
      <style:text-properties style:font-name="Arial1" fo:font-weight="bold" style:font-name-asian="Arial2" style:font-weight-asian="bold" style:font-weight-complex="bold"/>
    </style:style>
    <style:style style:name="T128" style:family="text">
      <style:text-properties style:font-name="Arial1" fo:font-weight="bold" fo:background-color="#ffffff" loext:char-shading-value="0" style:font-weight-asian="bold" style:font-name-complex="Arial2" style:font-weight-complex="bold"/>
    </style:style>
    <style:style style:name="T129" style:family="text">
      <style:text-properties style:font-name="Arial1" fo:font-weight="bold" fo:background-color="#ffffff" loext:char-shading-value="0" style:font-weight-asian="bold" style:font-weight-complex="bold"/>
    </style:style>
    <style:style style:name="T130" style:family="text">
      <style:text-properties style:font-name="Arial1" fo:font-weight="bold" fo:background-color="#ffffff" loext:char-shading-value="0" style:font-name-asian="Arial2" style:font-weight-asian="bold" style:font-weight-complex="bold"/>
    </style:style>
    <style:style style:name="T131" style:family="text">
      <style:text-properties style:font-name="Arial1" fo:font-weight="bold" fo:background-color="#ffffff" loext:char-shading-value="0" style:font-name-asian="Arial2" style:font-weight-asian="bold" style:font-name-complex="Arial2" style:font-weight-complex="bold"/>
    </style:style>
    <style:style style:name="T132" style:family="text">
      <style:text-properties style:font-name="Arial1" fo:font-weight="bold" style:font-weight-asian="bold"/>
    </style:style>
    <style:style style:name="T133" style:family="text">
      <style:text-properties style:font-name="Arial1" fo:font-weight="bold" style:font-weight-asian="bold" style:font-name-complex="Arial2"/>
    </style:style>
    <style:style style:name="T134" style:family="text">
      <style:text-properties style:font-name="Arial1" fo:font-weight="bold" style:font-weight-asian="bold" style:font-name-complex="Arial2" style:font-weight-complex="bold"/>
    </style:style>
    <style:style style:name="T135" style:family="text">
      <style:text-properties style:font-name="Arial1" fo:font-weight="bold" style:font-weight-asian="bold" style:font-weight-complex="bold"/>
    </style:style>
    <style:style style:name="T136" style:family="text">
      <style:text-properties style:font-name="Arial1" fo:background-color="#ffffff" loext:char-shading-value="0"/>
    </style:style>
    <style:style style:name="T137" style:family="text">
      <style:text-properties style:font-name="Arial1" fo:background-color="#ffffff" loext:char-shading-value="0" style:font-name-complex="Arial2"/>
    </style:style>
    <style:style style:name="T138" style:family="text">
      <style:text-properties style:font-name="Arial1" fo:background-color="#ffffff" loext:char-shading-value="0" style:font-name-complex="Arial2" style:font-weight-complex="bold"/>
    </style:style>
    <style:style style:name="T139" style:family="text">
      <style:text-properties style:font-name="Arial1" fo:background-color="#ffffff" loext:char-shading-value="0" style:font-name-asian="Arial2"/>
    </style:style>
    <style:style style:name="T140" style:family="text">
      <style:text-properties style:font-name="Arial1" fo:background-color="#ffffff" loext:char-shading-value="0" style:font-name-asian="Arial2" style:font-name-complex="Arial2"/>
    </style:style>
    <style:style style:name="T141" style:family="text">
      <style:text-properties style:font-name="Arial1" style:font-name-complex="Arial2"/>
    </style:style>
    <style:style style:name="T142" style:family="text">
      <style:text-properties style:font-name="Arial1" style:font-name-asian="Arial2"/>
    </style:style>
    <style:style style:name="T143" style:family="text">
      <style:text-properties style:font-name="Arial1" style:font-name-asian="Arial2" style:font-name-complex="Arial2"/>
    </style:style>
    <style:style style:name="T144" style:family="text">
      <style:text-properties style:font-name="Arial1" fo:letter-spacing="-0.004cm" fo:font-weight="bold" style:font-name-asian="Arial-BoldMT" style:font-weight-asian="bold" style:font-name-complex="Arial-BoldMT"/>
    </style:style>
    <style:style style:name="T145" style:family="text">
      <style:text-properties style:font-name="Arial1" fo:font-style="italic" fo:background-color="#ffff00" loext:char-shading-value="0" style:font-style-asian="italic" style:font-style-complex="italic"/>
    </style:style>
    <style:style style:name="T146" style:family="text">
      <style:text-properties style:font-name="Arial1" fo:background-color="#ffff00" loext:char-shading-value="0" style:font-name-complex="Arial2"/>
    </style:style>
    <style:style style:name="T147" style:family="text">
      <style:text-properties style:font-name="Arial1" fo:font-size="12pt" fo:background-color="transparent" loext:char-shading-value="0" style:font-name-asian="Arial2" style:font-size-asian="12pt" style:font-size-complex="12pt"/>
    </style:style>
    <style:style style:name="T148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149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150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51" style:family="text">
      <style:text-properties style:font-name="Arial1" fo:font-size="12pt" fo:font-weight="bold" style:font-name-asian="Arial2" style:font-size-asian="12pt" style:font-weight-asian="bold" style:font-size-complex="12pt" style:font-weight-complex="bold"/>
    </style:style>
    <style:style style:name="T152" style:family="text">
      <style:text-properties style:font-name="Arial1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153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style:font-name="Arial1" fo:font-size="12pt" fo:font-weight="bold" fo:background-color="#ffffff" loext:char-shading-value="0" style:font-name-asian="Arial2" style:font-size-asian="12pt" style:font-weight-asian="bold" style:font-size-complex="12pt" style:font-weight-complex="bold"/>
    </style:style>
    <style:style style:name="T155" style:family="text">
      <style:text-properties style:font-name="Arial1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6" style:family="text">
      <style:text-properties style:font-name="Arial1" fo:font-size="12pt" fo:font-weight="bold" style:font-size-asian="12pt" style:font-weight-asian="bold" style:font-size-complex="12pt"/>
    </style:style>
    <style:style style:name="T15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5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59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60" style:family="text">
      <style:text-properties style:font-name="Arial1" fo:font-size="12pt" fo:background-color="#ffffff" loext:char-shading-value="0" style:font-size-asian="12pt" style:font-name-complex="Arial2" style:font-size-complex="12pt"/>
    </style:style>
    <style:style style:name="T161" style:family="text">
      <style:text-properties style:font-name="Arial1" fo:font-size="12pt" fo:background-color="#ffffff" loext:char-shading-value="0" style:font-size-asian="12pt" style:font-name-complex="Arial2" style:font-size-complex="12pt" style:font-weight-complex="bold"/>
    </style:style>
    <style:style style:name="T162" style:family="text">
      <style:text-properties style:font-name="Arial1" fo:font-size="12pt" fo:background-color="#ffffff" loext:char-shading-value="0" style:font-size-asian="12pt" style:font-size-complex="12pt"/>
    </style:style>
    <style:style style:name="T163" style:family="text">
      <style:text-properties style:font-name="Arial1" fo:font-size="12pt" fo:background-color="#ffffff" loext:char-shading-value="0" style:font-name-asian="Arial2" style:font-size-asian="12pt" style:font-size-complex="12pt"/>
    </style:style>
    <style:style style:name="T164" style:family="text">
      <style:text-properties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165" style:family="text">
      <style:text-properties style:font-name="Arial1" fo:font-size="12pt" style:font-size-asian="12pt" style:font-size-complex="12pt"/>
    </style:style>
    <style:style style:name="T166" style:family="text">
      <style:text-properties style:font-name="Arial1" fo:font-size="12pt" style:font-size-asian="12pt" style:font-name-complex="Arial2" style:font-size-complex="12pt"/>
    </style:style>
    <style:style style:name="T167" style:family="text">
      <style:text-properties style:font-name="Arial1" fo:font-size="12pt" style:font-name-asian="Arial2" style:font-size-asian="12pt" style:font-name-complex="Arial2" style:font-size-complex="12pt"/>
    </style:style>
    <style:style style:name="T168" style:family="text">
      <style:text-properties style:font-name="Arial1" fo:font-size="12pt" style:font-name-asian="Arial2" style:font-size-asian="12pt" style:font-size-complex="12pt"/>
    </style:style>
    <style:style style:name="T169" style:family="text">
      <style:text-properties style:font-name="Arial1" fo:font-size="12pt" fo:letter-spacing="-0.004cm" fo:font-weight="bold" style:font-name-asian="Arial-BoldMT" style:font-size-asian="12pt" style:font-weight-asian="bold" style:font-name-complex="Arial-BoldMT" style:font-size-complex="12pt"/>
    </style:style>
    <style:style style:name="T170" style:family="text">
      <style:text-properties style:font-name="Arial1"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171" style:family="text">
      <style:text-properties style:font-name="Arial1" fo:font-size="12pt" fo:background-color="#ffff00" loext:char-shading-value="0" style:font-size-asian="12pt" style:font-name-complex="Arial2" style:font-size-complex="12pt"/>
    </style:style>
    <style:style style:name="T172" style:family="text">
      <style:text-properties style:font-name="Arial1" fo:background-color="transparent" loext:char-shading-value="0" style:font-name-asian="Arial2"/>
    </style:style>
    <style:style style:name="T173" style:family="text">
      <style:text-properties style:font-name="Arial1" fo:background-color="transparent" loext:char-shading-value="0" style:font-name-asian="Arial1" style:font-name-complex="Arial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text:s text:c="32"/><draw:frame draw:style-name="fr1" draw:name="1" text:anchor-type="as-char" svg:width="2.203cm" svg:height="2.718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1"><text:tab/></text:span></text:p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6"/>
      <text:p text:style-name="P6"/>
      <text:p text:style-name="P6"/>
      <text:p text:style-name="P3">ATA DA SESSÃO ORDINÁRIA Nº 44 DE 15.12.2025</text:p>
      <text:p text:style-name="P8"/>
      <text:p text:style-name="P7"/>
      <text:p text:style-name="P11"/>
      <text:p text:style-name="P10"><text:span text:style-name="T23">Aos quinze (15) dias do mês de dezembro (12) do ano de dois mil e vinte e cinco (2025), no Plenário da 1ª Câmara de Direito Público, em sessão híbrida, com início às 14h, teve lugar a 44ª Reunião Ordinária deste Colegiado, ocasião em que, sem discrepância, foi aprovada a Ata da Reunião Ordinária nº 43 do primeiro (01) dia do mês de dezembro (12) do ano de dois mil e vinte e cinco (2025). Estiveram presentes os Exmos. Srs. Deses. </text:span><text:span text:style-name="Fonte_20_parág._20_padrão1"><text:span text:style-name="T54">FERNANDO LUIZ XIMENES ROCHA,</text:span></text:span><text:span text:style-name="T23"> </text:span><text:span text:style-name="T24">DURVAL AIRES FILHO</text:span><text:span text:style-name="T23">, </text:span><text:span text:style-name="Fonte_20_parág._20_padrão1"><text:span text:style-name="T54">INACIO DE ALENCAR CORTEZ NETO,</text:span></text:span><text:span text:style-name="T23"> LISETE DE SOUSA GADELHA (Presidente).</text:span><text:span text:style-name="Fonte_20_parág._20_padrão1"><text:span text:style-name="T23"> </text:span></text:span><text:span text:style-name="Fonte_20_parág._20_padrão1"><text:span text:style-name="T9">O Ministério Público se fez representar pela Exma. Sra. Procuradora de Justiça, Dra. ISABEL MARIA SALUSTIANO ARRUDA PORTO e os trabalhos foram secretariados pela Dra. NAIANA ROCHA FROTA PHILOMENO GOMES (Secretária). Presente, ainda, a Ilma. Representante da Defensoria Pública do Estado do Ceará, Dra. </text:span></text:span><text:span text:style-name="Fonte_20_parág._20_padrão1"><text:span text:style-name="T10">ANA CRISTINA TEIXEIRA BARRETO</text:span></text:span><text:span text:style-name="Fonte_20_parág._20_padrão1"><text:span text:style-name="T9">. </text:span></text:span><text:span text:style-name="T26">1</text:span><text:span text:style-name="T149"> – PROCESSOS COM PEDIDO DE SUSTENTAÇÃO ORAL E PREFERÊNCIA: </text:span><text:span text:style-name="T152">1.1 -</text:span><text:span text:style-name="T161"> </text:span><text:span text:style-name="T156">0052778-90.2017.8.06.0071</text:span><text:span text:style-name="T165"> - </text:span><text:span text:style-name="T156">APELAÇÃO CÍVEL</text:span><text:span text:style-name="T165"> - CRATO/1ª VARA CÍVEL DA COMARCA DE CRATO. APELANTE: SAMUEL VILAR DE ALENCAR ARARIPE. ADVOGADO: DAVI FRANÇA ARARIPE CARIRI (OAB: 17399/CE). ADVOGADO: WALDIR XAVIER DE LIMA FILHO (OAB: 10400/CE). APELANTE: RONALDO SAMPAIO GOMES DE MATTOS. ADVOGADO: VICTOR LUCIANO PIERRE DE FARIAS (OAB: 24478/CE). ADVOGADO: MARCOS YUJI IGAKI (OAB: 11851/CE). APELANTE: CEARAPI APICULTURA E PRODUTOS ORGANICOS EIRELI. ADVOGADO: JOSÉ KLEBER </text:span><text:soft-page-break/><text:span text:style-name="T165">CALOU FILHO (OAB: 7520/CE). ADVOGADO: BIEVENIDO SANDRO ANDRADE FIÚZA (OAB: 15372/CE). ADVOGADO: GABRIEL FROTA SOARES (OAB: 48516/CE). ADVOGADO: DIEGO PARENTE DE FREITAS (OAB: 31347/CE). ADVOGADA: ELAYNE MOURÃO CATUNDA FARIAS (OAB: 28317/CE). APELADO: MINISTÉRIO PÚBLICO DO ESTADO DO CEARÁ. MINISTÉRIO PÚBL: MINISTÉRIO PÚBLICO ESTADUAL.</text:span><text:span text:style-name="Fonte_20_parág._20_padrão1"><text:span text:style-name="T162"> </text:span></text:span><text:span text:style-name="Fonte_20_parág._20_padrão1"><text:span text:style-name="T55">- </text:span></text:span><text:span text:style-name="Fonte_20_parág._20_padrão1"><text:span text:style-name="T56">Julgadores:</text:span></text:span><text:span text:style-name="Fonte_20_parág._20_padrão1"><text:span text:style-name="T55"> Exmos. Deses. LISETE DE SOUSA GADELHA (Relatora),</text:span></text:span><text:span text:style-name="Fonte_20_parág._20_padrão1"><text:span text:style-name="T163"> </text:span></text:span><text:span text:style-name="Fonte_20_parág._20_padrão1"><text:span text:style-name="T24">FERNANDO LUIZ XIMENES ROCHA</text:span></text:span><text:span text:style-name="Fonte_20_parág._20_padrão1"><text:span text:style-name="T55"> e DURVAL AIRES FILHO – </text:span></text:span><text:span text:style-name="Fonte_20_parág._20_padrão1"><text:span text:style-name="T56">Síntese do julgamento:</text:span></text:span><text:span text:style-name="Fonte_20_parág._20_padrão1"><text:span text:style-name="T55"> “A Câmara, por unanimidade, acordou em não conhecer do recurso de Ronaldo Sampaio, bem como conhecer e prover parcialmente os recursos de Samuel Araripe e Cearapi, nos termos do voto da e. Relatora”. Pediu preferência e realizou a sustentação oral o Dr. Waldir <text:s/>Xavier de Lima Filho (OAB: 10400/CE). </text:span></text:span><text:span text:style-name="Fonte_20_parág._20_padrão1"><text:span text:style-name="T154">Pedido deferido. </text:span></text:span><text:span text:style-name="Fonte_20_parág._20_padrão1"><text:span text:style-name="T152">1.2 - </text:span></text:span><text:span text:style-name="Fonte_20_parág._20_padrão1"><text:span text:style-name="T160">1ª Câmara de Direito Público/1º Gabinete da 1ª Câmara de Direito Público - 0151391-74.2011.8.06.0001 - Nota Fiscal ou Fatura - CLASSE - APELAÇÃO CÍVEL - HS TECNOLOGIA DA INFORMACAO LTDA X MUNICIPIO DE FORTALEZA - PROCURADORIA GERAL DO MUNICIPIO – PGM - Autuado em 16/10/2025 </text:span></text:span><text:span text:style-name="Fonte_20_parág._20_padrão1"><text:span text:style-name="T164">– </text:span></text:span><text:span text:style-name="Fonte_20_parág._20_padrão1"><text:span text:style-name="T155">Julgadores: </text:span></text:span><text:span text:style-name="Fonte_20_parág._20_padrão1"><text:span text:style-name="T164">Exmos. Deses. </text:span></text:span><text:span text:style-name="Fonte_20_parág._20_padrão1"><text:span text:style-name="T24">FERNANDO LUIZ XIMENES ROCHA </text:span></text:span><text:span text:style-name="Fonte_20_parág._20_padrão1"><text:span text:style-name="T164">(Relator), DURVAL AIRES FILHO e </text:span></text:span><text:span text:style-name="Fonte_20_parág._20_padrão1"><text:span text:style-name="T54">INÁCIO DE ALENCAR CORTEZ NETO</text:span></text:span><text:span text:style-name="Fonte_20_parág._20_padrão1"><text:span text:style-name="T164">. – </text:span></text:span><text:span text:style-name="Fonte_20_parág._20_padrão1"><text:span text:style-name="T155">Síntese do julgamento: </text:span></text:span><text:span text:style-name="Fonte_20_parág._20_padrão1"><text:span text:style-name="T164">“A Câmara, por unanimidade, acordou em conhecer do recurso para lhe negar provimento, nos termos do voto do e. Relator”. </text:span></text:span><text:span text:style-name="Fonte_20_parág._20_padrão1"><text:span text:style-name="T54">Pediu preferência e realizou a sustentação oral o Dr. Clailson Cardoso Ribeiro - </text:span></text:span><text:span text:style-name="Fonte_20_parág._20_padrão1"><text:span text:style-name="T59">OAB/CE 13.125</text:span></text:span><text:span text:style-name="Fonte_20_parág._20_padrão1"><text:span text:style-name="T54">. </text:span></text:span><text:span text:style-name="Fonte_20_parág._20_padrão1"><text:span text:style-name="T155">Pedido deferido. </text:span></text:span><text:span text:style-name="Fonte_20_parág._20_padrão1"><text:span text:style-name="T152">1</text:span></text:span><text:span text:style-name="Fonte_20_parág._20_padrão1"><text:span text:style-name="T155">.3 -</text:span></text:span><text:span text:style-name="Fonte_20_parág._20_padrão1"><text:span text:style-name="T160"> 1ª Câmara de Direito Público/3º Gabinete da 1ª Câmara de Direito Público - 3001917-87.2025.8.06.0000 - Multa Cominatória / Astreintes CLASSE - AGRAVO DE INSTRUMENTO - ESTADO DO CEARA X MANASSES CLAUDINO FONTELES - Autuado em 12/02/2025 </text:span></text:span><text:span text:style-name="Fonte_20_parág._20_padrão1"><text:span text:style-name="T166">– </text:span></text:span><text:span text:style-name="Fonte_20_parág._20_padrão1"><text:span text:style-name="T158">Julgadores</text:span></text:span><text:span text:style-name="Fonte_20_parág._20_padrão1"><text:span text:style-name="T166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6"> e LISETE DE SOUSA GADELHA. – </text:span></text:span><text:span text:style-name="Fonte_20_parág._20_padrão1"><text:span text:style-name="T158">Síntese do julgamento: </text:span></text:span><text:span text:style-name="Fonte_20_parág._20_padrão1"><text:span text:style-name="T166">“A Câmara, por unanimidade, acordou em conhecer do recurso para lhe negar provimento, nos termos do voto do e. Relator”. </text:span></text:span><text:span text:style-name="Fonte_20_parág._20_padrão1"><text:span text:style-name="T54">Pediu preferência e realizou a sustentação oral o Dr. </text:span></text:span><text:span text:style-name="Fonte_20_parág._20_padrão1"><text:span text:style-name="T59">Bruno Soares Alves Diniz na OAB/CE sob o nº 54.415</text:span></text:span><text:span text:style-name="Fonte_20_parág._20_padrão1"><text:span text:style-name="T54">. </text:span></text:span><text:span text:style-name="Fonte_20_parág._20_padrão1"><text:span text:style-name="T155">Pedido deferido. </text:span></text:span><text:span text:style-name="Fonte_20_parág._20_padrão1"><text:span text:style-name="T152">1.4 -</text:span></text:span><text:span text:style-name="Fonte_20_parág._20_padrão1"><text:span text:style-name="T160"> 1ª Câmara de Direito Público/2º Gabinete da 1ª Câmara de Direito Público - 0255738-07.2024.8.06.0001 - Auxílio-Doença Acidentário - CLASSE - APELAÇÃO CÍVEL - FRANCISCO RONALDO GUIMARAES GOMES X INSTITUTO NACIONAL DO SEGURO SOCIAL – INSS - Autuado em 21/03/2025 – </text:span></text:span><text:span text:style-name="Fonte_20_parág._20_padrão1"><text:span text:style-name="T152">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oft-page-break/><text:span text:style-name="Fonte_20_parág._20_padrão1"><text:span text:style-name="T152">Síntese do julgamento:</text:span></text:span><text:span text:style-name="Fonte_20_parág._20_padrão1"><text:span text:style-name="T160"> “A Câmara, por unanimidade, acordou em conhecer do recurso para lhe negar provimento, nos termos do voto do e. Relator”. </text:span></text:span><text:span text:style-name="Fonte_20_parág._20_padrão1"><text:span text:style-name="T54">Pediu preferência e realizou a sustentação oral o Dra. </text:span></text:span><text:span text:style-name="Fonte_20_parág._20_padrão1"><text:span text:style-name="T60">Maelynne Stevia Beserra - OAB-CE 48.659 </text:span></text:span><text:span text:style-name="Fonte_20_parág._20_padrão1"><text:span text:style-name="T54">. </text:span></text:span><text:span text:style-name="Fonte_20_parág._20_padrão1"><text:span text:style-name="T155">Pedido deferido. </text:span></text:span><text:span text:style-name="Fonte_20_parág._20_padrão1"><text:span text:style-name="T152">1.5 -</text:span></text:span><text:span text:style-name="Fonte_20_parág._20_padrão1"><text:span text:style-name="T160"> 1ª Câmara de Direito Público/2º Gabinete da 1ª Câmara de Direito Público - 0263036-21.2022.8.06.0001 - Obrigação de Fazer / Não Fazer - CLASSE - APELAÇÃO CÍVEL - RAFAEL DA SILVA RODRIGUES X ESTADO DO CEARA - </text:span></text:span><text:span text:style-name="Fonte_20_parág._20_padrão1"><text:span text:style-name="T164">Autuado em 02/05/2025 – </text:span></text:span><text:span text:style-name="Fonte_20_parág._20_padrão1"><text:span text:style-name="T155">Julgadores:</text:span></text:span><text:span text:style-name="Fonte_20_parág._20_padrão1"><text:span text:style-name="T164"> Exmos. Deses. </text:span></text:span><text:span text:style-name="Fonte_20_parág._20_padrão1"><text:span text:style-name="T54">INÁCIO DE ALENCAR CORTEZ NETO</text:span></text:span><text:span text:style-name="Fonte_20_parág._20_padrão1"><text:span text:style-name="T164"> (Relator), FERNANDO LUIZ XIMENES ROCHA e LISETE DE SOUSA GADELHA – </text:span></text:span><text:span text:style-name="Fonte_20_parág._20_padrão1"><text:span text:style-name="T155">Síntese do julgamento:</text:span></text:span><text:span text:style-name="Fonte_20_parág._20_padrão1"><text:span text:style-name="T164"> “A Câmara, por unanimidade, acordou em conhecer do recurso para lhe negar provimento, nos termos do voto do e. Relator”. </text:span></text:span><text:span text:style-name="Fonte_20_parág._20_padrão1"><text:span text:style-name="T54">Pediu preferência, contudo desistiu de realizar a sustentação oral o Dr. Carlos Jean Moreira Coelho OAB/CE 55.935. </text:span></text:span><text:span text:style-name="Fonte_20_parág._20_padrão1"><text:span text:style-name="T155">Pedido deferido. </text:span></text:span><text:span text:style-name="Fonte_20_parág._20_padrão1"><text:span text:style-name="T152">1.6 -</text:span></text:span><text:span text:style-name="Fonte_20_parág._20_padrão1"><text:span text:style-name="T160"> <text:s/>1ª Câmara de Direito Público/3º Gabinete da 1ª Câmara de Direito Público 3000908-71.2025.8.06.0071 - Tutela Inibitória (Obrigação de Fazer e Não Fazer) - APELAÇÃO CÍVEL - MINISTERIO PUBLICO DO ESTADO DO CEARA X MUNICIPIO DE CRATO e outros - </text:span></text:span><text:span text:style-name="Fonte_20_parág._20_padrão1"><text:span text:style-name="T164">Autuado em 22/09/2025 </text:span></text:span><text:span text:style-name="Fonte_20_parág._20_padrão1"><text:span text:style-name="T167">– </text:span></text:span><text:span text:style-name="Fonte_20_parág._20_padrão1"><text:span text:style-name="T149">Julgadores</text:span></text:span><text:span text:style-name="Fonte_20_parág._20_padrão1"><text:span text:style-name="T167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7"> e LISETE DE SOUSA GADELHA. – </text:span></text:span><text:span text:style-name="Fonte_20_parág._20_padrão1"><text:span text:style-name="T149">Síntese do julgamento: </text:span></text:span><text:span text:style-name="Fonte_20_parág._20_padrão1"><text:span text:style-name="T167">“A Câmara, por unanimidade, acordou em conhecer do recurso para lhe negar provimento, nos termos do voto do e. Relator”. </text:span></text:span><text:span text:style-name="Fonte_20_parág._20_padrão1"><text:span text:style-name="T54">Pediu preferência e realizou a sustentação oral o Dr. </text:span></text:span><text:span text:style-name="Fonte_20_parág._20_padrão1"><text:span text:style-name="T60">Jonas Ribeiro Gomes de Matos OABCE nº 24.508</text:span></text:span><text:span text:style-name="Fonte_20_parág._20_padrão1"><text:span text:style-name="T54">. </text:span></text:span><text:span text:style-name="Fonte_20_parág._20_padrão1"><text:span text:style-name="T155">Pedido deferido. </text:span></text:span><text:span text:style-name="Fonte_20_parág._20_padrão1"><text:span text:style-name="T152">1.7 -</text:span></text:span><text:span text:style-name="Fonte_20_parág._20_padrão1"><text:span text:style-name="T160"> 1ª Câmara de Direito Público/3º Gabinete da 1ª Câmara de Direito Público - 0126640-42.2019.8.06.0001 – Eletiva CLASSE - APELAÇÃO CÍVEL - PETERSON UCHOA RODRIGUES e outros X MUNICIPIO DE FORTALEZA - PROCURADORIA GERAL DO MUNICIPIO - PGM e outros - </text:span></text:span><text:span text:style-name="Fonte_20_parág._20_padrão1"><text:span text:style-name="T164">Autuado em 26/08/2025 - </text:span></text:span><text:span text:style-name="Fonte_20_parág._20_padrão1"><text:span text:style-name="T167">– </text:span></text:span><text:span text:style-name="Fonte_20_parág._20_padrão1"><text:span text:style-name="T149">Julgadores</text:span></text:span><text:span text:style-name="Fonte_20_parág._20_padrão1"><text:span text:style-name="T167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7"> e LISETE DE SOUSA GADELHA. – </text:span></text:span><text:span text:style-name="Fonte_20_parág._20_padrão1"><text:span text:style-name="T149">Síntese do julgamento: </text:span></text:span><text:span text:style-name="Fonte_20_parág._20_padrão1"><text:span text:style-name="T167">“A Câmara, por unanimidade, acordou em conhecer do recurso adesivo para lhe dar parcial provimento, restando a apelação cível despr0vida, nos termos do voto do e. Relator”. </text:span></text:span><text:span text:style-name="Fonte_20_parág._20_padrão1"><text:span text:style-name="T54">Pediu preferência e realizou a sustentação oral a Dra. </text:span></text:span><text:span text:style-name="Fonte_20_parág._20_padrão1"><text:span text:style-name="T60">Jordanna Feitoza - Oab/Ce 23.795</text:span></text:span><text:span text:style-name="Fonte_20_parág._20_padrão1"><text:span text:style-name="T54">. </text:span></text:span><text:span text:style-name="Fonte_20_parág._20_padrão1"><text:span text:style-name="T155">Pedido deferido. </text:span></text:span><text:span text:style-name="Fonte_20_parág._20_padrão1"><text:span text:style-name="T152">1.8 - </text:span></text:span><text:span text:style-name="Fonte_20_parág._20_padrão1"><text:span text:style-name="T160">1ª Câmara de Direito Público/3º Gabinete da 1ª Câmara de Direito Público - 3003091-86.2023.8.06.0167 - Indenização por Dano Moral - CLASSE - APELAÇÃO CÍVEL - SANACHA DHUEL ARRUDA GOMES X ESTADO DO CEARA - Autuado em 24/10/2025 </text:span></text:span><text:span text:style-name="Fonte_20_parág._20_padrão1"><text:span text:style-name="T166">– </text:span></text:span><text:span text:style-name="Fonte_20_parág._20_padrão1"><text:span text:style-name="T158">Julgadores</text:span></text:span><text:span text:style-name="Fonte_20_parág._20_padrão1"><text:span text:style-name="T166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6"> e LISETE </text:span></text:span><text:soft-page-break/><text:span text:style-name="Fonte_20_parág._20_padrão1"><text:span text:style-name="T166">DE SOUSA GADELHA. – </text:span></text:span><text:span text:style-name="Fonte_20_parág._20_padrão1"><text:span text:style-name="T158">Síntese do julgamento: </text:span></text:span><text:span text:style-name="Fonte_20_parág._20_padrão1"><text:span text:style-name="T166">“A Câmara, por unanimidade, acordou em não conhecer do recurso, nos termos do voto do e. Relator”. </text:span></text:span><text:span text:style-name="Fonte_20_parág._20_padrão1"><text:span text:style-name="T54">Pediu preferência e realizou a sustentação oral o Dra. </text:span></text:span><text:span text:style-name="Fonte_20_parág._20_padrão1"><text:span text:style-name="T59">Erison Tadeu Araujo Holanda, OAB-CE 31.113</text:span></text:span><text:span text:style-name="Fonte_20_parág._20_padrão1"><text:span text:style-name="T54">. </text:span></text:span><text:span text:style-name="Fonte_20_parág._20_padrão1"><text:span text:style-name="T155">Pedido deferido. </text:span></text:span><text:span text:style-name="Fonte_20_parág._20_padrão1"><text:span text:style-name="T152">1.9 - </text:span></text:span><text:span text:style-name="Fonte_20_parág._20_padrão1"><text:span text:style-name="T160">1ª Câmara de Direito Público/2º Gabinete da 1ª Câmara de Direito Público - 3008911-34.2025.8.06.0000 – Provisória - CLASSE - AGRAVO DE INSTRUMENTO - ESTADO DO CEARA X LEONARDO MOTA BRASIL COELHO - Autuado em 04/06/2025 – </text:span></text:span><text:span text:style-name="Fonte_20_parág._20_padrão1"><text:span text:style-name="T152">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:</text:span></text:span><text:span text:style-name="Fonte_20_parág._20_padrão1"><text:span text:style-name="T160"> “A Câmara, por unanimidade, acordou em conhecer do recurso para lhe negar provimento, nos termos do voto do e. Relator”. </text:span></text:span><text:span text:style-name="Fonte_20_parág._20_padrão1"><text:span text:style-name="T54">Pediu preferência e realizou a sustentação oral o Dr. </text:span></text:span><text:span text:style-name="Fonte_20_parág._20_padrão1"><text:span text:style-name="T59">Pedro Accioly Rezende da Silva OAB/RJ 240.078</text:span></text:span><text:span text:style-name="Fonte_20_parág._20_padrão1"><text:span text:style-name="T54">. </text:span></text:span><text:span text:style-name="Fonte_20_parág._20_padrão1"><text:span text:style-name="T155">Pedido deferido. </text:span></text:span><text:span text:style-name="Fonte_20_parág._20_padrão1"><text:span text:style-name="T28">1.10 - </text:span></text:span><text:span text:style-name="Fonte_20_parág._20_padrão1"><text:span text:style-name="T24">1ª Câmara de Direito Público/2º Gabinete da 1ª Câmara de Direito Público - 3000583-05.2024.8.06.0048 - Indenização / Terço Constitucional - CLASSE - APELAÇÃO CÍVEL - MUNICIPIO DE BATURITE X ANA CLAUDIA DE LIMA GALVAO - Autuado em 23/10/2025 – </text:span></text:span><text:span text:style-name="Fonte_20_parág._20_padrão1"><text:span text:style-name="T28">Julgadores:</text:span></text:span><text:span text:style-name="Fonte_20_parág._20_padrão1"><text:span text:style-name="T24"> Exmos. Deses. </text:span></text:span><text:span text:style-name="Fonte_20_parág._20_padrão1"><text:span text:style-name="T54">INÁCIO DE ALENCAR CORTEZ NETO</text:span></text:span><text:span text:style-name="Fonte_20_parág._20_padrão1"><text:span text:style-name="T24"> (Relator), FERNANDO LUIZ XIMENES ROCHA e LISETE DE SOUSA GADELHA – </text:span></text:span><text:span text:style-name="Fonte_20_parág._20_padrão1"><text:span text:style-name="T28">Síntese do julgamento:</text:span></text:span><text:span text:style-name="Fonte_20_parág._20_padrão1"><text:span text:style-name="T24"> “A Câmara, por unanimidade, acordou em conhecer do recurso para lhe dar provimento, nos termos do voto do e. Relator”. </text:span></text:span><text:span text:style-name="Fonte_20_parág._20_padrão1"><text:span text:style-name="T54">Pediu preferência, mas não compareceu para realizar a sustentação oral o Dr. </text:span></text:span><text:span text:style-name="Fonte_20_parág._20_padrão1"><text:span text:style-name="T59">Italo Sérgio Alves Bezerra (OAB/CE 23.487)</text:span></text:span><text:span text:style-name="Fonte_20_parág._20_padrão1"><text:span text:style-name="T60">. </text:span></text:span><text:span text:style-name="Fonte_20_parág._20_padrão1"><text:span text:style-name="T150">Pedido deferido. 1.11 - </text:span></text:span><text:span text:style-name="Fonte_20_parág._20_padrão1"><text:span text:style-name="T167">1ª Câmara de Direito Público/3º Gabinete da 1ª Câmara de Direito Público - 3000413-88.2024.8.06.0062 - Fruição / Gozo - CLASSE - APELAÇÃO CÍVEL - ANDREA GABRIEL DA COSTA SOARES X MUNICIPIO DE CASCAVEL - Autuado em 13/03/2025 – </text:span></text:span><text:span text:style-name="Fonte_20_parág._20_padrão1"><text:span text:style-name="T149">Julgadores</text:span></text:span><text:span text:style-name="Fonte_20_parág._20_padrão1"><text:span text:style-name="T167">: Exmos. Deses. DURVAL AIRES FILHO (Relator), </text:span></text:span><text:span text:style-name="Fonte_20_parág._20_padrão1"><text:span text:style-name="T60">INÁCIO DE ALENCAR CORTEZ NETO</text:span></text:span><text:span text:style-name="Fonte_20_parág._20_padrão1"><text:span text:style-name="T167"> e LISETE DE SOUSA GADELHA. – </text:span></text:span><text:span text:style-name="Fonte_20_parág._20_padrão1"><text:span text:style-name="T149">Síntese do julgamento: </text:span></text:span><text:span text:style-name="Fonte_20_parág._20_padrão1"><text:span text:style-name="T167">“A Câmara, por unanimidade, acordou em conhecer do recurso para lhe dar parcial provimento, nos termos do voto do e. Relator”. </text:span></text:span><text:span text:style-name="Fonte_20_parág._20_padrão1"><text:span text:style-name="T60">Pediu preferência, mas não compareceu para realizar a sustentação oral o Dr. Italo Sérgio Alves Bezerra (OAB/CE 23.487). </text:span></text:span><text:span text:style-name="Fonte_20_parág._20_padrão1"><text:span text:style-name="T150">Pedido deferido. </text:span></text:span><text:span text:style-name="Fonte_20_parág._20_padrão1"><text:span text:style-name="T155">1.12 - </text:span></text:span><text:span text:style-name="Fonte_20_parág._20_padrão1"><text:span text:style-name="T164">1ª Câmara de Direito Público/1º Gabinete da 1ª Câmara de Direito Público - 3011930-48.2025.8.06.0000 – Anulação - CLASSE - AGRAVO DE INSTRUMENTO - FRANCISCA LIVIA MAGALHAES MARQUES X INSTITUTO DE DESENVOLVIMENTO INSTITUCIONAL BRASILEIRO - IDIB e outros - Autuado em 17/07/2025 <text:s/>– </text:span></text:span><text:span text:style-name="Fonte_20_parág._20_padrão1"><text:span text:style-name="T155">Julgadores: </text:span></text:span><text:span text:style-name="Fonte_20_parág._20_padrão1"><text:span text:style-name="T164">Exmos. Deses. </text:span></text:span><text:span text:style-name="Fonte_20_parág._20_padrão1"><text:span text:style-name="T24">FERNANDO LUIZ XIMENES ROCHA </text:span></text:span><text:span text:style-name="Fonte_20_parág._20_padrão1"><text:span text:style-name="T164">(Relator), DURVAL AIRES FILHO e </text:span></text:span><text:span text:style-name="Fonte_20_parág._20_padrão1"><text:span text:style-name="T54">INÁCIO DE ALENCAR </text:span></text:span><text:soft-page-break/><text:span text:style-name="Fonte_20_parág._20_padrão1"><text:span text:style-name="T54">CORTEZ NETO</text:span></text:span><text:span text:style-name="Fonte_20_parág._20_padrão1"><text:span text:style-name="T164">. – </text:span></text:span><text:span text:style-name="Fonte_20_parág._20_padrão1"><text:span text:style-name="T155">Síntese do julgamento: </text:span></text:span><text:span text:style-name="Fonte_20_parág._20_padrão1"><text:span text:style-name="T164">“A Câmara, por unanimidade, acordou em conhecer do recurso para lhe negar provimento, nos termos do voto do e. Relator”. </text:span></text:span><text:span text:style-name="Fonte_20_parág._20_padrão1"><text:span text:style-name="T54">Pediu preferência, mas não compareceu para realizar a sustentação oral o Dr. </text:span></text:span><text:span text:style-name="Fonte_20_parág._20_padrão1"><text:span text:style-name="T59">Francisco Rôney de Sousa Ribeiro OAB/CE: 48.940</text:span></text:span><text:span text:style-name="Fonte_20_parág._20_padrão1"><text:span text:style-name="T54">. </text:span></text:span><text:span text:style-name="Fonte_20_parág._20_padrão1"><text:span text:style-name="T150">Pedido deferido. 1.13 - </text:span></text:span><text:span text:style-name="Fonte_20_parág._20_padrão1"><text:span text:style-name="T167">1ª Câmara de Direito Público/3º Gabinete da 1ª Câmara de Direito Público - 3007794-08.2025.8.06.0000 – Imissão - CLASSE - AGRAVO DE INSTRUMENTO MUNICIPIO DE PACOTI X OI S.A. - EM RECUPERAÇÃO JUDICIAL - Autuado em 20/05/2025 – </text:span></text:span><text:span text:style-name="Fonte_20_parág._20_padrão1"><text:span text:style-name="T149">Julgadores</text:span></text:span><text:span text:style-name="Fonte_20_parág._20_padrão1"><text:span text:style-name="T167">: Exmos. Deses. DURVAL AIRES FILHO (Relator), </text:span></text:span><text:span text:style-name="Fonte_20_parág._20_padrão1"><text:span text:style-name="T60">INÁCIO DE ALENCAR CORTEZ NETO</text:span></text:span><text:span text:style-name="Fonte_20_parág._20_padrão1"><text:span text:style-name="T167"> e LISETE DE SOUSA GADELHA. – </text:span></text:span><text:span text:style-name="Fonte_20_parág._20_padrão1"><text:span text:style-name="T149">Síntese do julgamento: </text:span></text:span><text:span text:style-name="Fonte_20_parág._20_padrão1"><text:span text:style-name="T167">“A Câmara, por unanimidade, acordou em conhecer do recurso para lhe negar provimento, nos termos do voto do e. Relator”. </text:span></text:span><text:span text:style-name="Fonte_20_parág._20_padrão1"><text:span text:style-name="T60">Pediu preferência, mas não compareceu para realizar a sustentação oral o Dr. </text:span></text:span><text:span text:style-name="Fonte_20_parág._20_padrão1"><text:span text:style-name="T59">Caio Rodrigues Gonçalves (OAB/CE n° 39.934)</text:span></text:span><text:span text:style-name="Fonte_20_parág._20_padrão1"><text:span text:style-name="T60">. </text:span></text:span><text:span text:style-name="Fonte_20_parág._20_padrão1"><text:span text:style-name="T150">Pedido deferido. </text:span></text:span><text:span text:style-name="Fonte_20_parág._20_padrão1"><text:span text:style-name="T152">1.14 -</text:span></text:span><text:span text:style-name="Fonte_20_parág._20_padrão1"><text:span text:style-name="T160"> 1ª Câmara de Direito Público/3º Gabinete da 1ª Câmara de Direito Público - 3001467-36.2024.8.06.0112 - Adicional de Insalubridade - CLASSE - APELAÇÃO CÍVEL. </text:span></text:span><text:span text:style-name="Fonte_20_parág._20_padrão1"><text:span text:style-name="T24">MUNICIPIO DE JUAZEIRO DO NORTE X MARIA CONCEBIDA DA SILVA - Autuado em 14/10/2025 </text:span></text:span><text:span text:style-name="Fonte_20_parág._20_padrão1"><text:span text:style-name="T167">– </text:span></text:span><text:span text:style-name="Fonte_20_parág._20_padrão1"><text:span text:style-name="T149">Julgadores</text:span></text:span><text:span text:style-name="Fonte_20_parág._20_padrão1"><text:span text:style-name="T167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7"> e LISETE DE SOUSA GADELHA. – </text:span></text:span><text:span text:style-name="Fonte_20_parág._20_padrão1"><text:span text:style-name="T149">Síntese do julgamento: </text:span></text:span><text:span text:style-name="Fonte_20_parág._20_padrão1"><text:span text:style-name="T167">“A Câmara, por unanimidade, acordou em conhecer do recurso para lhe dar provimento, nos termos </text:span></text:span><text:span text:style-name="Fonte_20_parág._20_padrão1"><text:span text:style-name="T23">do voto do e. Relator”. </text:span></text:span><text:span text:style-name="Fonte_20_parág._20_padrão1"><text:span text:style-name="T54">Pediu preferência e realizou a sustentação oral a Dra. Karyne Campos Lopes</text:span></text:span><text:span text:style-name="Fonte_20_parág._20_padrão1"><text:span text:style-name="T60"> </text:span></text:span><text:span text:style-name="Fonte_20_parág._20_padrão1"><text:span text:style-name="T167">OAB/CE 25.336</text:span></text:span><text:span text:style-name="Fonte_20_parág._20_padrão1"><text:span text:style-name="T54">. </text:span></text:span><text:span text:style-name="Fonte_20_parág._20_padrão1"><text:span text:style-name="T155">Pedido deferido. </text:span></text:span><text:span text:style-name="Fonte_20_parág._20_padrão1"><text:span text:style-name="T152">1.15 - </text:span></text:span><text:span text:style-name="Fonte_20_parág._20_padrão1"><text:span text:style-name="T160">1ª Câmara de Direito Público/3º Gabinete da 1ª Câmara de Direito Público - 0225603-12.2024.8.06.0001 - Auxílio-Doença Acidentário - CLASSE - APELAÇÃO CÍVEL. </text:span></text:span><text:span text:style-name="Fonte_20_parág._20_padrão1"><text:span text:style-name="T24">CARLOS HENRIQUE OLIVEIRA DO NASCIMENTO X INSTITUTO NACIONAL DO SEGURO SOCIAL – INSS - Autuado em 20/08/2025 </text:span></text:span><text:span text:style-name="Fonte_20_parág._20_padrão1"><text:span text:style-name="T167">– </text:span></text:span><text:span text:style-name="Fonte_20_parág._20_padrão1"><text:span text:style-name="T149">Julgadores</text:span></text:span><text:span text:style-name="Fonte_20_parág._20_padrão1"><text:span text:style-name="T167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7"> e LISETE DE SOUSA GADELHA. – </text:span></text:span><text:span text:style-name="Fonte_20_parág._20_padrão1"><text:span text:style-name="T149">Síntese do julgamento: </text:span></text:span><text:span text:style-name="Fonte_20_parág._20_padrão1"><text:span text:style-name="T167">“A Câmara, por unanimidade, acordou em conhecer do recurso para lhe negar provimento, nos termos </text:span></text:span><text:span text:style-name="Fonte_20_parág._20_padrão1"><text:span text:style-name="T23">do voto do e. Relator”. </text:span></text:span><text:span text:style-name="Fonte_20_parág._20_padrão1"><text:span text:style-name="T54">Pediu preferência o Dr. </text:span></text:span><text:span text:style-name="Fonte_20_parág._20_padrão1"><text:span text:style-name="T168">Rodolfo Rocha OAB/Ce 23.237 – dispensa em virtude do resultado</text:span></text:span><text:span text:style-name="Fonte_20_parág._20_padrão1"><text:span text:style-name="T54">. </text:span></text:span><text:span text:style-name="Fonte_20_parág._20_padrão1"><text:span text:style-name="T155">Pedido deferido. 1.15 - </text:span></text:span><text:span text:style-name="Fonte_20_parág._20_padrão1"><text:span text:style-name="T164">1ª Câmara de Direito Público/2º Gabinete da 1ª Câmara de Direito Público - 0003278-94.2019.8.06.0100 - Pagamento Atrasado / Correção Monetária - CLASSE - APELAÇÃO CÍVEL - ELECTROLUX DA AMAZONIA LTDA e outros X MUNICIPIO DE ITAPAJE - Autuado em 16/09/2025 – </text:span></text:span><text:span text:style-name="Fonte_20_parág._20_padrão1"><text:span text:style-name="T155">Julgadores:</text:span></text:span><text:span text:style-name="Fonte_20_parág._20_padrão1"><text:span text:style-name="T164"> Exmos. Deses. </text:span></text:span><text:span text:style-name="Fonte_20_parág._20_padrão1"><text:span text:style-name="T54">INÁCIO DE ALENCAR CORTEZ NETO</text:span></text:span><text:span text:style-name="Fonte_20_parág._20_padrão1"><text:span text:style-name="T164"> (Relator), FERNANDO LUIZ XIMENES ROCHA e LISETE DE SOUSA GADELHA – </text:span></text:span><text:span text:style-name="Fonte_20_parág._20_padrão1"><text:span text:style-name="T155">Síntese do julgamento:</text:span></text:span><text:span text:style-name="Fonte_20_parág._20_padrão1"><text:span text:style-name="T164"> “A </text:span></text:span><text:soft-page-break/><text:span text:style-name="Fonte_20_parág._20_padrão1"><text:span text:style-name="T164">Câmara, por u</text:span></text:span><text:span text:style-name="Fonte_20_parág._20_padrão1"><text:span text:style-name="T167">nanimidade, acordou em conhecer do recurso para lhe negar provimento, nos termos do voto do e. Relator”. </text:span></text:span><text:span text:style-name="Fonte_20_parág._20_padrão1"><text:span text:style-name="T60">Pediu preferência, mas não compareceu para realizar a sustentação oral a Dra. Carolina Hanna Mazyad Ibrahim, </text:span></text:span><text:span text:style-name="Fonte_20_parág._20_padrão1"><text:span text:style-name="T167">OAB/SP sob nº 522.063</text:span></text:span><text:span text:style-name="Fonte_20_parág._20_padrão1"><text:span text:style-name="T60">. </text:span></text:span><text:span text:style-name="Fonte_20_parág._20_padrão1"><text:span text:style-name="T150">Pedido deferido. </text:span></text:span><text:span text:style-name="Fonte_20_parág._20_padrão1"><text:span text:style-name="T159">1.16 - </text:span></text:span><text:span text:style-name="Fonte_20_parág._20_padrão1"><text:span text:style-name="T166">1ª Câmara de Direito Público/2º Gabinete da 1ª Câmara de Direito Público - 3035730-39.2024.8.06.0001 – Férias - CLASSE - APELAÇÃO CÍVEL - ESTADO DO CEARA X VICTOR SOUZA DOS SANTOS - Autuado em 12/09/2025 – </text:span></text:span><text:span text:style-name="Fonte_20_parág._20_padrão1"><text:span text:style-name="T159">Julgadores:</text:span></text:span><text:span text:style-name="Fonte_20_parág._20_padrão1"><text:span text:style-name="T166"> Exmos. Deses. </text:span></text:span><text:span text:style-name="Fonte_20_parág._20_padrão1"><text:span text:style-name="T60">INÁCIO DE ALENCAR CORTEZ NETO</text:span></text:span><text:span text:style-name="Fonte_20_parág._20_padrão1"><text:span text:style-name="T166"> (Relator), </text:span></text:span><text:span text:style-name="Fonte_20_parág._20_padrão1"><text:span text:style-name="T167">FERNANDO LUIZ XIMENES ROCHA e </text:span></text:span><text:span text:style-name="Fonte_20_parág._20_padrão1"><text:span text:style-name="T166">LISETE DE SOUSA GADELHA – </text:span></text:span><text:span text:style-name="Fonte_20_parág._20_padrão1"><text:span text:style-name="T159">Síntese do julgamento:</text:span></text:span><text:span text:style-name="Fonte_20_parág._20_padrão1"><text:span text:style-name="T166"> “A Câmara, por unanimidade, acordou em conhecer do recurso para lhe negar provimento, nos termos do voto do e. Relator”. </text:span></text:span><text:span text:style-name="Fonte_20_parág._20_padrão1"><text:span text:style-name="T60">Pediu preferência, mas não compareceu para realizar a sustentação oral o Dr. </text:span></text:span><text:span text:style-name="Fonte_20_parág._20_padrão1"><text:span text:style-name="T168">Abraão Lincoln Sousa Ponte, inscrito na OAB/CE 30.395</text:span></text:span><text:span text:style-name="Fonte_20_parág._20_padrão1"><text:span text:style-name="T60">. </text:span></text:span><text:span text:style-name="Fonte_20_parág._20_padrão1"><text:span text:style-name="T150">Pedido deferido. </text:span></text:span><text:span text:style-name="Fonte_20_parág._20_padrão1"><text:span text:style-name="T26">2</text:span></text:span><text:span text:style-name="Fonte_20_parág._20_padrão1"><text:span text:style-name="T149"> – PROCESSOS COM PREFERÊNCIA SEM SUSTENTAÇÃO ORAL: </text:span></text:span><text:span text:style-name="Fonte_20_parág._20_padrão1"><text:span text:style-name="T159">2.1 -</text:span></text:span><text:span text:style-name="Fonte_20_parág._20_padrão1"><text:span text:style-name="T166"> 1ª Câmara de Direito Público/1º Gabinete da 1ª Câmara de Direito Público - 0920774-93.2014.8.06.00</text:span></text:span><text:span text:style-name="Fonte_20_parág._20_padrão1"><text:span text:style-name="T160">01 - Anulação de Débito Fiscal - CLASSE - APELAÇÃO CÍVEL - APEL ATIVIDADES PRO ENSINO LTDA X MUNICIPIO DE FORTALEZA - PROCURADORIA GERAL DO MUNICIPIO – PGM - Autuado em 15/04/2025 <text:s/></text:span></text:span><text:span text:style-name="Fonte_20_parág._20_padrão1"><text:span text:style-name="T164">– </text:span></text:span><text:span text:style-name="Fonte_20_parág._20_padrão1"><text:span text:style-name="T155">Julgadores: </text:span></text:span><text:span text:style-name="Fonte_20_parág._20_padrão1"><text:span text:style-name="T164">Exmos. Deses. </text:span></text:span><text:span text:style-name="Fonte_20_parág._20_padrão1"><text:span text:style-name="T24">FERNANDO LUIZ XIMENES ROCHA </text:span></text:span><text:span text:style-name="Fonte_20_parág._20_padrão1"><text:span text:style-name="T164">(Relator), DURVAL AIRES FILHO e </text:span></text:span><text:span text:style-name="Fonte_20_parág._20_padrão1"><text:span text:style-name="T54">INÁCIO DE ALENCAR CORTEZ NETO</text:span></text:span><text:span text:style-name="Fonte_20_parág._20_padrão1"><text:span text:style-name="T164">. – </text:span></text:span><text:span text:style-name="Fonte_20_parág._20_padrão1"><text:span text:style-name="T155">Síntese do julgamento: </text:span></text:span><text:span text:style-name="Fonte_20_parág._20_padrão1"><text:span text:style-name="T164">“A Câmara, por unanimidade, acordou em conhecer do recurso para lhe negar provimento, nos termos do voto do e. Relator”. </text:span></text:span><text:span text:style-name="T169">3 – PROCESSOS EXTRAPAUTA: </text:span><text:span text:style-name="Fonte_20_parág._20_padrão1"><text:span text:style-name="T57">3.1 -</text:span></text:span><text:span text:style-name="Fonte_20_parág._20_padrão1"><text:span text:style-name="T54"> 3022972-94.2025.8.06.0000 - Conflito Competência - </text:span></text:span><text:span text:style-name="Fonte_20_parág._20_padrão1"><text:span text:style-name="T164">– </text:span></text:span><text:span text:style-name="Fonte_20_parág._20_padrão1"><text:span text:style-name="T155">Julgadores: </text:span></text:span><text:span text:style-name="Fonte_20_parág._20_padrão1"><text:span text:style-name="T164">Exmos. Deses. </text:span></text:span><text:span text:style-name="Fonte_20_parág._20_padrão1"><text:span text:style-name="T24">FERNANDO LUIZ XIMENES ROCHA </text:span></text:span><text:span text:style-name="Fonte_20_parág._20_padrão1"><text:span text:style-name="T164">(Relator), DURVAL AIRES FILHO e </text:span></text:span><text:span text:style-name="Fonte_20_parág._20_padrão1"><text:span text:style-name="T54">INÁCIO DE ALENCAR CORTEZ NETO</text:span></text:span><text:span text:style-name="Fonte_20_parág._20_padrão1"><text:span text:style-name="T164">. – </text:span></text:span><text:span text:style-name="Fonte_20_parág._20_padrão1"><text:span text:style-name="T155">Síntese do julgamento: </text:span></text:span><text:span text:style-name="Fonte_20_parág._20_padrão1"><text:span text:style-name="T164">“A Câmara, por unanimidade, acordou em conhecer do recurso para declarar competente o Juízo da 6ª Vara da Fazenda Pública da Comarca de Fortaleza (suscitado), nos termos do voto do e. Relator”. </text:span></text:span><text:span text:style-name="Fonte_20_parág._20_padrão1"><text:span text:style-name="T57">3.2 -</text:span></text:span><text:span text:style-name="Fonte_20_parág._20_padrão1"><text:span text:style-name="T54"> 3009054-23.2025.8.06.0000 - CONFLITO DE COMPETÊNCIA - <text:s/>JUIZ DE DIREITO DA 3ª VARA CÍVEL DA COMARCA DE CAUCAIA x JUIZ DE DIREITO DA 1ª VARA CÍVEL DA COMARCA DE CAUCAIA </text:span></text:span><text:span text:style-name="Fonte_20_parág._20_padrão1"><text:span text:style-name="T57">-</text:span></text:span><text:span text:style-name="Fonte_20_parág._20_padrão1"><text:span text:style-name="T54"> </text:span></text:span><text:span text:style-name="Fonte_20_parág._20_padrão1"><text:span text:style-name="T57">Julgadores:</text:span></text:span><text:span text:style-name="Fonte_20_parág._20_padrão1"><text:span text:style-name="T54"> Exmos. Deses. LISETE DE SOUSA GADELHA (Relatora),</text:span></text:span><text:span text:style-name="Fonte_20_parág._20_padrão1"><text:span text:style-name="T164"> </text:span></text:span><text:span text:style-name="Fonte_20_parág._20_padrão1"><text:span text:style-name="T24">FERNANDO LUIZ XIMENES ROCHA</text:span></text:span><text:span text:style-name="Fonte_20_parág._20_padrão1"><text:span text:style-name="T54"> e DURVAL AIRES FILHO – </text:span></text:span><text:span text:style-name="Fonte_20_parág._20_padrão1"><text:span text:style-name="T57">Síntese do julgamento:</text:span></text:span><text:span text:style-name="Fonte_20_parág._20_padrão1"><text:span text:style-name="T54"> “A Câmara, por unanimidade, acordou em conhecer do recurso para declarar a competência do juízo suscitado, da 1ª Vara Cível da Comarca de Caucaia, nos termos do voto da e. Relatora”. </text:span></text:span><text:span text:style-name="T27">4</text:span><text:span text:style-name="T150"> – P</text:span><text:span text:style-name="T149">ROCESSOS EM PAUTA NO SISTEMA SAJ: </text:span><text:span text:style-name="T150">4.1 -</text:span><text:span text:style-name="T167"> 0627807-30.2025.8.06.0000 - </text:span><text:soft-page-break/><text:span text:style-name="T167">AGRAVO DE INSTRUMENTO - CRATEÚS/ 2ª VARA CÍVEL DA COMARCA DE CRATÉUS. AGRAVANTE: OSWALDINO ROCHA JUNIOR. AGRAVANTE: CÁRLISSON EMERSON ARAÚJO DA ASSUNÇÃO. ADVOGADO: CARLOS CELSO CASTRO MONTEIRO (OAB: 10566/CE). AGRAVADO: MINISTÉRIO PÚBLICO ESTADUAL. MINISTÉRIO PÚBL: MINISTÉRIO PÚBLICO ESTADUAL.</text:span><text:span text:style-name="T150"> </text:span><text:span text:style-name="Fonte_20_parág._20_padrão1"><text:span text:style-name="T155">– Julgadores:</text:span></text:span><text:span text:style-name="Fonte_20_parág._20_padrão1"><text:span text:style-name="T164"> Exmos. Deses. </text:span></text:span><text:span text:style-name="Fonte_20_parág._20_padrão1"><text:span text:style-name="T54">INÁCIO DE ALENCAR CORTEZ NETO</text:span></text:span><text:span text:style-name="Fonte_20_parág._20_padrão1"><text:span text:style-name="T164"> (Relator), FERNANDO LUIZ XIMENES ROCHA e LISETE DE SOUSA GADELHA – </text:span></text:span><text:span text:style-name="Fonte_20_parág._20_padrão1"><text:span text:style-name="T155">Síntese do julgamento:</text:span></text:span><text:span text:style-name="Fonte_20_parág._20_padrão1"><text:span text:style-name="T164"> “A Câmara, por unanimidade, acordou em conhecer do recurso para lhe negar provimento, nos termos do voto do e. Relator”. </text:span></text:span><text:span text:style-name="T149">4.2 - </text:span><text:span text:style-name="T167">0216208-59.2025.8.06.0001 - APELAÇÃO CÍVEL - FORTALEZA/3ª VARA DA INFÂNCIA E JUVENTUDE. APELANTE: ESTADO DO CEARÁ. PROCURADOR: PROCURADORIA GERAL DO ESTADO DO CEARÁ. APELADO: PEDRO VICTOR SILVA PINTO. GENITOR: EDNEIDE PEREIRA DA SILVA. DEF. PÚBLICO: DEFENSORIA PÚBLICA DO ESTADO DO CEARÁ. </text:span><text:span text:style-name="Fonte_20_parág._20_padrão1"><text:span text:style-name="T155">– Julgadores:</text:span></text:span><text:span text:style-name="Fonte_20_parág._20_padrão1"><text:span text:style-name="T164"> Exmos. Deses. </text:span></text:span><text:span text:style-name="Fonte_20_parág._20_padrão1"><text:span text:style-name="T54">INÁCIO DE ALENCAR CORTEZ NETO</text:span></text:span><text:span text:style-name="Fonte_20_parág._20_padrão1"><text:span text:style-name="T164"> (Relator), FERNANDO LUIZ XIMENES ROCHA e LISETE DE SOUSA GADELHA </text:span></text:span><text:span text:style-name="Fonte_20_parág._20_padrão1"><text:span text:style-name="T155">– Síntese do julgamento:</text:span></text:span><text:span text:style-name="Fonte_20_parág._20_padrão1"><text:span text:style-name="T164"> “A Câmara, por unanimidade, acordou em julgar prejudicado o recurso, nos termos do voto do e. Relator”.</text:span></text:span><text:span text:style-name="T165"> </text:span><text:span text:style-name="Fonte_20_parág._20_padrão1"><text:span text:style-name="T152">4.3 -</text:span></text:span><text:span text:style-name="Fonte_20_parág._20_padrão1"><text:span text:style-name="T160"> 0623495-11.2025.8.06.0000 - AGRAVO DE INSTRUMENTO - TRAIRI/2ª VARA DA COMARCA DE TRAIRI. AGRAVANTE: ESTADO DO CEARÁ. PROCURADOR: PROCURADORIA GERAL DO ESTADO DO CEARÁ. AGRAVADO: DEIVIDE SOUSA MELO. ADVOGADO: MATEUS LINHARES REGO (OAB: 39486/CE). </text:span></text:span><text:span text:style-name="Fonte_20_parág._20_padrão1"><text:span text:style-name="T54">- </text:span></text:span><text:span text:style-name="Fonte_20_parág._20_padrão1"><text:span text:style-name="T57">Julgadores:</text:span></text:span><text:span text:style-name="Fonte_20_parág._20_padrão1"><text:span text:style-name="T54"> Exmos. Deses. LISETE DE SOUSA GADELHA (Relatora),</text:span></text:span><text:span text:style-name="Fonte_20_parág._20_padrão1"><text:span text:style-name="T164"> </text:span></text:span><text:span text:style-name="Fonte_20_parág._20_padrão1"><text:span text:style-name="T25">FERNANDO LUIZ XIMENES ROCHA</text:span></text:span><text:span text:style-name="Fonte_20_parág._20_padrão1"><text:span text:style-name="T54"> e DURVAL AIRES FILHO – </text:span></text:span><text:span text:style-name="Fonte_20_parág._20_padrão1"><text:span text:style-name="T57">Síntese do julgamento:</text:span></text:span><text:span text:style-name="Fonte_20_parág._20_padrão1"><text:span text:style-name="T54"> “A Câmara, por unanimidade, acordou em conhecer do recurso para lhe negar provimento, nos termos do voto da e. Relatora”.</text:span></text:span><text:span text:style-name="T165"> </text:span><text:span text:style-name="T150">4.4 -</text:span><text:span text:style-name="T167"> 0258288-77.2021.8.06.0001 - APELAÇÃO CÍVEL - FORTALEZA/7ª VARA DA FAZENDA PÚBLICA. APELANTE: ESTADO DO CEARÁ. PROCURADOR: PROCURADORIA GERAL DO ESTADO DO CEARÁ. APELADO: GEOVANNY VASCONCELOS MARQUES. ADVOGADA: MAYARA DE ANDRADE SANTOS TRAVASSOS (OAB: 23879/CE). RELATOR(A): LISETE DE SOUSA GADELHA </text:span><text:span text:style-name="Fonte_20_parág._20_padrão1"><text:span text:style-name="T57">-</text:span></text:span><text:span text:style-name="Fonte_20_parág._20_padrão1"><text:span text:style-name="T54"> </text:span></text:span><text:span text:style-name="Fonte_20_parág._20_padrão1"><text:span text:style-name="T57">Julgadores:</text:span></text:span><text:span text:style-name="Fonte_20_parág._20_padrão1"><text:span text:style-name="T54"> Exmos. Deses. LISETE DE SOUSA GADELHA (Relatora),</text:span></text:span><text:span text:style-name="Fonte_20_parág._20_padrão1"><text:span text:style-name="T164"> </text:span></text:span><text:span text:style-name="Fonte_20_parág._20_padrão1"><text:span text:style-name="T25">FERNANDO LUIZ XIMENES ROCHA</text:span></text:span><text:span text:style-name="Fonte_20_parág._20_padrão1"><text:span text:style-name="T54"> e DURVAL AIRES FILHO – </text:span></text:span><text:span text:style-name="Fonte_20_parág._20_padrão1"><text:span text:style-name="T57">Síntese do julgamento:</text:span></text:span><text:span text:style-name="Fonte_20_parág._20_padrão1"><text:span text:style-name="T54"> “A Câmara, por unanimidade, acordou em conhecer do recurso para lhe negar provimento, nos termos do voto da e. Relatora”.</text:span></text:span><text:span text:style-name="T165"> </text:span><text:span text:style-name="T150">4.5 -</text:span><text:span text:style-name="T167"> 0205105-66.2023.8.06.0117/50000 - AGRAVO INTERNO CÍVEL MARACANAÚ/VARA ÚNICA DA INFÂNCIA E JUVENTUDE DA </text:span><text:soft-page-break/><text:span text:style-name="T167">COMARCA DE MARACANAÚ. AGRAVANTE: D. P. DO E. DO C.. DEF. PÚBLICO: DEFENSORIA PÚBLICA DO ESTADO DO CEARÁ. AGRAVADO: MUNICÍPIO DE MARACANAÚ. PROCURADOR: PROCURADORIA GERAL DO MUNICÍPIO DE MARACANAÚ. </text:span><text:span text:style-name="Fonte_20_parág._20_padrão1"><text:span text:style-name="T57">-</text:span></text:span><text:span text:style-name="Fonte_20_parág._20_padrão1"><text:span text:style-name="T54"> </text:span></text:span><text:span text:style-name="Fonte_20_parág._20_padrão1"><text:span text:style-name="T57">Julgadores:</text:span></text:span><text:span text:style-name="Fonte_20_parág._20_padrão1"><text:span text:style-name="T54"> Exmos. Deses. LISETE DE SOUSA GADELHA (Relatora),</text:span></text:span><text:span text:style-name="Fonte_20_parág._20_padrão1"><text:span text:style-name="T164"> </text:span></text:span><text:span text:style-name="Fonte_20_parág._20_padrão1"><text:span text:style-name="T25">FERNANDO LUIZ XIMENES ROCHA</text:span></text:span><text:span text:style-name="Fonte_20_parág._20_padrão1"><text:span text:style-name="T54"> e DURVAL AIRES FILHO – </text:span></text:span><text:span text:style-name="Fonte_20_parág._20_padrão1"><text:span text:style-name="T57">Síntese do julgamento:</text:span></text:span><text:span text:style-name="Fonte_20_parág._20_padrão1"><text:span text:style-name="T54"> “A Câmara, por unanimidade, acordou em conhecer do recurso para lhe negar provimento, nos termos do voto da e. Relatora”.</text:span></text:span><text:span text:style-name="T165"> </text:span><text:span text:style-name="Fonte_20_parág._20_padrão1"><text:span text:style-name="T57">4.6 -</text:span></text:span><text:span text:style-name="Fonte_20_parág._20_padrão1"><text:span text:style-name="T54"> 0270551-39.2024.8.06.0001 - APELAÇÃO CÍVEL - FORTALEZA/3ª VARA DA INFÂNCIA E JUVENTUDE. APELANTE: ESTADO DO CEARÁ. PROCURADOR: PROCURADORIA GERAL DO ESTADO DO CEARÁ. APELADO: PEDRO NOAH DE SOUSA, REPRESENTADO POR SUA GENITORA JEENER LENAY DE SOUSA COSTA. ADVOGADO: MATHEUS QUITÉRIA DE MORAES (OAB: 49580/CE). APELADO: MUNICÍPIO DE FORTALEZA. PROCURADORA: PROCURADORIA DO MUNICÍPIO DE FORTALEZA. RELATOR(A): LISETE DE SOUSA GADELHA </text:span></text:span><text:span text:style-name="Fonte_20_parág._20_padrão1"><text:span text:style-name="T57">-</text:span></text:span><text:span text:style-name="Fonte_20_parág._20_padrão1"><text:span text:style-name="T54"> </text:span></text:span><text:span text:style-name="Fonte_20_parág._20_padrão1"><text:span text:style-name="T57">Julgadores:</text:span></text:span><text:span text:style-name="Fonte_20_parág._20_padrão1"><text:span text:style-name="T54"> Exmos. Deses. LISETE DE SOUSA GADELHA (Relatora),</text:span></text:span><text:span text:style-name="Fonte_20_parág._20_padrão1"><text:span text:style-name="T164"> </text:span></text:span><text:span text:style-name="Fonte_20_parág._20_padrão1"><text:span text:style-name="T25">FERNANDO LUIZ XIMENES ROCHA</text:span></text:span><text:span text:style-name="Fonte_20_parág._20_padrão1"><text:span text:style-name="T54"> e DURVAL AIRES FILHO – </text:span></text:span><text:span text:style-name="Fonte_20_parág._20_padrão1"><text:span text:style-name="T57">Síntese do julgamento:</text:span></text:span><text:span text:style-name="Fonte_20_parág._20_padrão1"><text:span text:style-name="T54"> “A Câmara, por unanimidade, acordou em conhecer do recurso para lhe negar provimento, nos termos do voto da e. Relatora”.</text:span></text:span><text:span text:style-name="Fonte_20_parág._20_padrão1"><text:span text:style-name="T23"> </text:span></text:span><text:span text:style-name="Fonte_20_parág._20_padrão1"><text:span text:style-name="T27">5</text:span></text:span><text:span text:style-name="Fonte_20_parág._20_padrão1"><text:span text:style-name="T150"> </text:span></text:span><text:span text:style-name="Fonte_20_parág._20_padrão1"><text:span text:style-name="T149">– PROCESSOS EM PAUTA NO SISTEMA PJE</text:span></text:span><text:span text:style-name="T165">: </text:span><text:span text:style-name="Fonte_20_parág._20_padrão1"><text:span text:style-name="T157">5.1 -</text:span></text:span><text:span text:style-name="Fonte_20_parág._20_padrão1"><text:span text:style-name="T165"> 1ª Câmara de Direito Público/1º Gabinete da 1ª Câmara de Direito Público - 0207649-76.2022.8.06.0112 - Obrigação de Fazer / Não Fazer - CLASSE - APELAÇÃO CÍVEL MUNICIPIO DE JUAZEIRO DO NORTE X MARCIA MARIA LUIZ DE MOURA SANTOS Autuado em 16/09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 - </text:span></text:span><text:span text:style-name="Fonte_20_parág._20_padrão1"><text:span text:style-name="T165">1ª Câmara de Direito Público/1º Gabinete da 1ª Câmara de Direito Público - 3000084-04.2024.8.06.0086 - Incapacidade Laborativa Permanente - CLASSE - APELAÇÃO CÍVEL - MAIRTON SOARES VIEIRA DE LIMA X INSTITUTO NACIONAL DO SEGURO SOCIAL – INSS - Autuado em 29/09/2025 -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3 -</text:span></text:span><text:span text:style-name="Fonte_20_parág._20_padrão1"><text:span text:style-name="T165"> 1ª Câmara de Direito Público/1º Gabinete da 1ª Câmara de Direito Público - 3011778-65.2023.8.06.0001 - Ação Anulatória - CLASSE - APELAÇÃO CÍVEL - AUTO VIACAO SAO JOSE LTDA X </text:span></text:span><text:soft-page-break/><text:span text:style-name="Fonte_20_parág._20_padrão1"><text:span text:style-name="T165">ESTADO DO CEARA - Autuado em 04/04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4 -</text:span></text:span><text:span text:style-name="Fonte_20_parág._20_padrão1"><text:span text:style-name="T165"> 1ª Câmara de Direito Público/1º Gabinete da 1ª Câmara de Direito Público -0010720-55.2022.8.06.0117 – Licença-Prêmio- CLASSE - APELAÇÃO CÍVEL - ANTONIA ANA CREA SERAFIM DA SILVA X MUNICIPIO DE MARACANAU - Autuado em 07/10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5 -</text:span></text:span><text:span text:style-name="Fonte_20_parág._20_padrão1"><text:span text:style-name="T165"> 1ª Câmara de Direito Público/1º Gabinete da 1ª Câmara de Direito Público- 0004355-36.2011.8.06.0160 - Indenização por Dano Moral - CLASSE - APELAÇÃO / REMESSA NECESSÁRIA - FRANCISCA INES DAMASCENO e outros X MUNICIPIO DE SANTA QUITERIA e outros - Autuado em 25/08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não conhecer do recurso para lhe negar provimento, nos termos do voto do e. Relator”.</text:span></text:span><text:span text:style-name="T165"> </text:span><text:span text:style-name="Fonte_20_parág._20_padrão1"><text:span text:style-name="T157">5.6 -</text:span></text:span><text:span text:style-name="Fonte_20_parág._20_padrão1"><text:span text:style-name="T165"> 1ª Câmara de Direito Público/1º Gabinete da 1ª Câmara de Direito Público - 0200123-39.2022.8.06.0086 - Dívida Ativa (Execução Fiscal) - CLASSE - APELAÇÃO CÍVEL MUNICIPIO DE HORIZONTE X IMOBILIARIA FLAVIO PARENTE LTDA - Autuado em 07/10/2025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7 - </text:span></text:span><text:span text:style-name="Fonte_20_parág._20_padrão1"><text:span text:style-name="T165">1ª Câmara de Direito Público/1º Gabinete da 1ª Câmara de Direito Público - 3000211-98.2025.8.06.0055 - 1/3 de férias - CLASSE - APELAÇÃO CÍVEL - MARIA DE BETANIA ROCHA X MUNICIPIO DE CANINDE e outros - Autuado em 20/10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8 - </text:span></text:span><text:span text:style-name="Fonte_20_parág._20_padrão1"><text:span text:style-name="T165">1ª Câmara de Direito Público/1º Gabinete da 1ª Câmara de Direito Público - <text:s/>0071364-91.2019.8.06.0044 - Cobrança de Aluguéis - Sem despejo - CLASSE - APELAÇÃO / REMESSA </text:span></text:span><text:soft-page-break/><text:span text:style-name="Fonte_20_parág._20_padrão1"><text:span text:style-name="T165">NECESSÁRIA - MUNICIPIO DE BARREIRA X RAIMUNDO AMARO MARTINS - Autuado em 09/09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a remessa necessária para lhe negar provimento, bem como conhecer e desprover a apelação, nos termos do voto do e. Relator”.</text:span></text:span><text:span text:style-name="T165"> </text:span><text:span text:style-name="Fonte_20_parág._20_padrão1"><text:span text:style-name="T157">5.9 -</text:span></text:span><text:span text:style-name="Fonte_20_parág._20_padrão1"><text:span text:style-name="T165"> 1ª Câmara de Direito Público/1º Gabinete da 1ª Câmara de Direito Público - 0050304-05.2019.8.06.0160 - Dano ao Erário - CLASSE - APELAÇÃO CÍVEL - MINISTERIO PUBLICO DO ESTADO DO CEARA X ANTONIO THYAGO LIMA MORAIS e outros - Autuado em 18/12/2024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10 - </text:span></text:span><text:span text:style-name="Fonte_20_parág._20_padrão1"><text:span text:style-name="T165">1ª Câmara de Direito Público/1º Gabinete da 1ª Câmara de Direito Público - 3001629-77.2025.8.06.0053 - Licença Prêmio - CLASSE - APELAÇÃO CÍVEL - MUNICIPIO DE CAMOCIM X ALUISIO LOPES DE SOUSA - Autuado em 20/11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1 -</text:span></text:span><text:span text:style-name="Fonte_20_parág._20_padrão1"><text:span text:style-name="T165"> 1ª Câmara de Direito Público/1º Gabinete da 1ª Câmara de Direito Público - 3008010-66.2025.8.06.0000 - Fazenda Pública - CLASSE - AGRAVO DE INSTRUMENTO ESTADO DO CEARA X MARIA RUBIA NEPOMUCENO GOMES e outros - Autuado em 22/05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2 - </text:span></text:span><text:span text:style-name="Fonte_20_parág._20_padrão1"><text:span text:style-name="T165">1ª Câmara de Direito Público/1º Gabinete da 1ª Câmara de Direito Público - 3014545-11.2025.8.06.0000 - Jornada Especial - CLASSE - AGRAVO DE INSTRUMENTO MUNICIPIO DE JUAZEIRO DO NORTE X ROGERIA RIBEIRO LOBO - Autuado em 25/08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3 -</text:span></text:span><text:span text:style-name="Fonte_20_parág._20_padrão1"><text:span text:style-name="T165"> 1ª Câmara de Direito Público/1º Gabinete da 1ª Câmara de Direito Público - 3003742-05.2024.8.06.0064 - </text:span></text:span><text:soft-page-break/><text:span text:style-name="Fonte_20_parág._20_padrão1"><text:span text:style-name="T165">Acidente de Trânsito. CLASSE - APELAÇÃO CÍVEL - AMIZAEL FERREIRA DE SOUSA X MUNICIPIO DE CAUCAIA - Autuado em 06/10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14 -</text:span></text:span><text:span text:style-name="Fonte_20_parág._20_padrão1"><text:span text:style-name="T165"> 1ª Câmara de Direito Público/1º Gabinete da 1ª Câmara de Direito Público - 3001074-40.2024.8.06.0168 - Adicional por Tempo de Serviço - CLASSE - APELAÇÃO / REMESSA NECESSÁRIA MUNICIPIO DE DEPUTADO IRAPUAN PINHEIRO X ANTONIO JONHATAN MEDEIROS FELIPE - Autuado em 30/06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5 -</text:span></text:span><text:span text:style-name="Fonte_20_parág._20_padrão1"><text:span text:style-name="T165"> 1ª Câmara de Direito Público/1º Gabinete da 1ª Câmara de Direito Público - 3000534-37.2023.8.06.0035 - Direito de Imagem - CLASSE - APELAÇÃO CÍVEL - JOSE JODIEL DE SOUSA e outros X ESTADO DO CEARA e outros - Autuado em 30/10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do Estado do Ceará para lhe dar parcial provimento, restando o recurso do autor desprovido, nos termos do voto do e. Relator”.</text:span></text:span><text:span text:style-name="T165"> </text:span><text:span text:style-name="Fonte_20_parág._20_padrão1"><text:span text:style-name="T157">5.16 - </text:span></text:span><text:span text:style-name="Fonte_20_parág._20_padrão1"><text:span text:style-name="T165">1ª Câmara de Direito Público/1º Gabinete da 1ª Câmara de Direito Público - 3000290-42.2023.8.06.0154 - Acidente de Trânsito - CLASSE - APELAÇÃO CÍVEL - ANTONIO ALBERIO FERREIRA BATISTA X ESTADO DO CEARA e outros - Autuado em 01/09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7 -</text:span></text:span><text:span text:style-name="Fonte_20_parág._20_padrão1"><text:span text:style-name="T165"> 1ª Câmara de Direito Público/1º Gabinete da 1ª Câmara de Direito Público - 3000711-83.2023.8.06.0040 - Adicional de Insalubridade - CLASSE - APELAÇÃO CÍVEL - FRANCISCA EDILANE PEREIRA DA SILVA X MUNICIPIO DE ASSARE - Autuado em 02/10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8 - </text:span></text:span><text:span text:style-name="Fonte_20_parág._20_padrão1"><text:span text:style-name="T165">1ª Câmara </text:span></text:span><text:soft-page-break/><text:span text:style-name="Fonte_20_parág._20_padrão1"><text:span text:style-name="T165">de Direito Público/1º Gabinete da 1ª Câmara de Direito Público - 3010595-91.2025.8.06.0000 – Sucumbenciais - CLASSE - AGRAVO DE INSTRUMENTO MUNICIPIO DE JUAZEIRO DO NORTE X RAIMUNDA MACHADO GOMES DA SILVA e outros - Autuado em 01/07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2">5.19 -</text:span></text:span><text:span text:style-name="Fonte_20_parág._20_padrão1"><text:span text:style-name="T160"> 1ª Câmara de Direito Público/1º Gabinete da 1ª Câmara de Direito Público - 3034922-68.2023.8.06.0001 - ICMS/ Imposto sobre Circulação de Mercadorias - CLASSE - APELAÇÃO / REMESSA NECESSÁRIA - PLUS CRECHE, RESTAURANTE E ENTRETENIMENTO LTDA X COORDENADOR DE ADMINISTRAÇÃO TRIBUTÁRIA DA SEFAZ/CE e outros - Autuado em 10/09/2025 <text:s/></text:span></text:span><text:span text:style-name="Fonte_20_parág._20_padrão1"><text:span text:style-name="T164">– </text:span></text:span><text:span text:style-name="Fonte_20_parág._20_padrão1"><text:span text:style-name="T155">Julgadores: </text:span></text:span><text:span text:style-name="Fonte_20_parág._20_padrão1"><text:span text:style-name="T164">Exmos. Deses. </text:span></text:span><text:span text:style-name="Fonte_20_parág._20_padrão1"><text:span text:style-name="T24">FERNANDO LUIZ XIMENES ROCHA </text:span></text:span><text:span text:style-name="Fonte_20_parág._20_padrão1"><text:span text:style-name="T164">(Relator), DURVAL AIRES FILHO e </text:span></text:span><text:span text:style-name="Fonte_20_parág._20_padrão1"><text:span text:style-name="T54">INÁCIO DE ALENCAR CORTEZ NETO</text:span></text:span><text:span text:style-name="Fonte_20_parág._20_padrão1"><text:span text:style-name="T164">. – </text:span></text:span><text:span text:style-name="Fonte_20_parág._20_padrão1"><text:span text:style-name="T155">Síntese do julgamento: </text:span></text:span><text:span text:style-name="Fonte_20_parág._20_padrão1"><text:span text:style-name="T164">“A Câmara, por unanimidade, acordou em conhecer do</text:span></text:span><text:span text:style-name="Fonte_20_parág._20_padrão1"><text:span text:style-name="T168"> reexame obrigatório e recurso do Estado do Ceará para desprovê-los, bem como conhecer parte da apelação da impetrante para, nessa extensão, desprovê-la</text:span></text:span><text:span text:style-name="Fonte_20_parág._20_padrão1"><text:span text:style-name="T164">, nos termos do voto do e. Relator”.</text:span></text:span><text:span text:style-name="T165"> </text:span><text:span text:style-name="Fonte_20_parág._20_padrão1"><text:span text:style-name="T157">5.20 -</text:span></text:span><text:span text:style-name="Fonte_20_parág._20_padrão1"><text:span text:style-name="T165"> 1ª Câmara de Direito Público/1º Gabinete da 1ª Câmara de Direito Público - 0000126-63.2011.8.06.0150 - Obrigação de Fazer / Não Fazer - CLASSE - APELAÇÃO CÍVEL MARIA DE FATIMA SILVA MOTA X MUNICIPIO DE QUITERIANOPOLIS - Autuado em 07/04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21 - </text:span></text:span><text:span text:style-name="Fonte_20_parág._20_padrão1"><text:span text:style-name="T165">1ª Câmara de Direito Público/1º Gabinete da 1ª Câmara de Direito Público - 0005377-92.2009.8.06.0001 – Enquadramento - CLASSE - APELAÇÃO CÍVEL - SENHORINHA LOPES DA SILVA X MUNICIPIO DE FORTALEZA - PROCURADORIA GERAL DO MUNICIPIO – PGM - Autuado em 27/05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22 -</text:span></text:span><text:span text:style-name="Fonte_20_parág._20_padrão1"><text:span text:style-name="T165"> 1ª Câmara de Direito Público/1º Gabinete da 1ª Câmara de Direito Público - 3007392-24.2025.8.06.0000 - Anulação de Débito Fiscal - CLASSE - AGRAVO DE INSTRUMENTO - COURO FINO INDUSTRIA E COMERCIO DE ARTEFATOS DE </text:span></text:span><text:soft-page-break/><text:span text:style-name="Fonte_20_parág._20_padrão1"><text:span text:style-name="T165">COURO LTDA e outros X ESTADO DO CEARA - Autuado em 14/05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agravo de instrumento para lhe negar provimento, restando o agravo de instrumento prejudicado, nos termos do voto do e. Relator”.</text:span></text:span><text:span text:style-name="T165"> </text:span><text:span text:style-name="Fonte_20_parág._20_padrão1"><text:span text:style-name="T157">5.23 - </text:span></text:span><text:span text:style-name="Fonte_20_parág._20_padrão1"><text:span text:style-name="T165">1ª Câmara de Direito Público/1º Gabinete da 1ª Câmara de Direito Público - 3011396-07.2025.8.06.0000 - Assistência à Saúde - CLASSE - AGRAVO DE INSTRUMENTO INSTITUTO DE SAUDE DOS SERVIDORES DO ESTADO DO CEARA - ISSEC X FRANCISCA DE AQUINO PAIVA - Autuado em 09/07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4 -</text:span></text:span><text:span text:style-name="Fonte_20_parág._20_padrão1"><text:span text:style-name="T165"> 1ª Câmara de Direito Público/1º Gabinete da 1ª Câmara de Direito Público -0625014-92.2000.8.06.0001 - Curso de Formação - CLASSE - APELAÇÃO CÍVEL - ESTADO DO CEARA X CARLOS EDUARDO RAMOS DA ROCHA - Autuado em 17/01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5 -</text:span></text:span><text:span text:style-name="Fonte_20_parág._20_padrão1"><text:span text:style-name="T165"> 1ª Câmara de Direito Público/1º Gabinete da 1ª Câmara de Direito Público - 3003208-77.2023.8.06.0167 - Certidão de Tempo de Serviço - CLASSE - REMESSA NECESSÁRIA CÍVEL MARIA DO SOCORRO FROTA RODRIGUES X ESTADO DO CEARA e outros Autuado em 01/10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6 -</text:span></text:span><text:span text:style-name="Fonte_20_parág._20_padrão1"><text:span text:style-name="T165"> 1ª Câmara de Direito Público/1º Gabinete da 1ª Câmara de Direito Público - 3008148-83.2023.8.06.0297 - Dívida Ativa (Execução Fiscal) - CLASSE - APELAÇÃO CÍVEL CRISTIANE MARINHO UCHOA LOPES X MUNICIPIO DE JUAZEIRO DO NORTE - Autuado em 26/08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27 -</text:span></text:span><text:span text:style-name="Fonte_20_parág._20_padrão1"><text:span text:style-name="T165"> 1ª Câmara </text:span></text:span><text:soft-page-break/><text:span text:style-name="Fonte_20_parág._20_padrão1"><text:span text:style-name="T165">de Direito Público/1º Gabinete da 1ª Câmara de Direito Público - 3011737-33.2025.8.06.0000 - Não padronizado - CLASSE - AGRAVO DE INSTRUMENTO - ESTADO DO CEARA X SARAH ALVES DOS SANTOS e outros - Autuado em 15/07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28 -</text:span></text:span><text:span text:style-name="Fonte_20_parág._20_padrão1"><text:span text:style-name="T165"> 1ª Câmara de Direito Público/1º Gabinete da 1ª Câmara de Direito Público - 0010740-46.2022.8.06.0117 – Licença-Prêmio - CLASSE - APELAÇÃO CÍVEL DULCINEIDE QUEIROZ DA SILVA X MUNICIPIO DE MARACANAU - Autuado em 24/04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29 -</text:span></text:span><text:span text:style-name="Fonte_20_parág._20_padrão1"><text:span text:style-name="T165"> 1ª Câmara de Direito Público/1º Gabinete da 1ª Câmara de Direito Público - 3006205-12.2024.8.06.0001 – Concurso - CLASSE - APELAÇÃO / REMESSA NECESSÁRIA ESTADO DO CEARA e outros X FRANCISCO EGIDIO SANTOS CAVALCANTE - Autuado em 04/02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30 - </text:span></text:span><text:span text:style-name="Fonte_20_parág._20_padrão1"><text:span text:style-name="T165">1ª Câmara de Direito Público/1º Gabinete da 1ª Câmara de Direito Público - 3005264-31.2025.8.06.0000 - Compra e Venda - CLASSE - AGRAVO DE INSTRUMENTO - ANTONIO LEITE ALEXANDRE X DEPARTAMENTO ESTADUAL DE TRANSITO - Autuado em 07/04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agravo de instrumento para lhe dar parcial provimento, restando o agravo interno prejudicado, nos termos do voto do e. Relator”.</text:span></text:span><text:span text:style-name="T165"> </text:span><text:span text:style-name="Fonte_20_parág._20_padrão1"><text:span text:style-name="T157">5.31 -</text:span></text:span><text:span text:style-name="Fonte_20_parág._20_padrão1"><text:span text:style-name="T165"> 1ª Câmara de Direito Público/1º Gabinete da 1ª Câmara de Direito Público - 0051791-15.2021.8.06.0168 - Obrigação de Fazer / Não Fazer - CLASSE - APELAÇÃO CÍVEL ESTADO DO CEARA X FRANCISCO MARCIO DE SOUZA VICTOR e outros - Autuado em 03/06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</text:span></text:span><text:soft-page-break/><text:span text:style-name="Fonte_20_parág._20_padrão1"><text:span text:style-name="T168">recurso para lhe negar provimento, nos termos do voto do e. Relator”.</text:span></text:span><text:span text:style-name="T165"> </text:span><text:span text:style-name="Fonte_20_parág._20_padrão1"><text:span text:style-name="T157">5.32 -</text:span></text:span><text:span text:style-name="Fonte_20_parág._20_padrão1"><text:span text:style-name="T165"> 1ª Câmara de Direito Público/1º Gabinete da 1ª Câmara de Direito Público - 0000285-85.2017.8.06.0088 - Obrigação de Fazer / Não Fazer - CLASSE - APELAÇÃO CÍVEL MARIA TATIANE MAIA DE MORAIS X MUNICIPIO DE IBICUITINGA - Autuado em 05/11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33 -</text:span></text:span><text:span text:style-name="Fonte_20_parág._20_padrão1"><text:span text:style-name="T165"> 1ª Câmara de Direito Público/1º Gabinete da 1ª Câmara de Direito Público - 3002098-35.2024.8.06.0029 - Contrato Temporário de Mão de Obra L 8.745/1993 - CLASSE - APELAÇÃO CÍVEL - FRANCISCO WEMERSON FIT PAUD ALVES DE AMORIM X MUNICIPIO DE ACOPIARA - Autuado em 01/10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34 -</text:span></text:span><text:span text:style-name="Fonte_20_parág._20_padrão1"><text:span text:style-name="T165"> 1ª Câmara de Direito Público/1º Gabinete da 1ª Câmara de Direito Público - 3001072-73.2024.8.06.0167 – Concessão - CLASSE - APELAÇÃO CÍVEL - INSTITUTO NACIONAL DO SEGURO SOCIAL - INSS X LUZIA DAYANE GOMES DO NASCIMENTO</text:span></text:span><text:span text:style-name="T165">. </text:span><text:span text:style-name="Fonte_20_parág._20_padrão1"><text:span text:style-name="T165">Autuado em 31/03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d dar provimento, nos termos do voto do e. Relator”.</text:span></text:span><text:span text:style-name="T165"> </text:span><text:span text:style-name="Fonte_20_parág._20_padrão1"><text:span text:style-name="T157">5.35 - </text:span></text:span><text:span text:style-name="Fonte_20_parág._20_padrão1"><text:span text:style-name="T165">1ª Câmara de Direito Público/1º Gabinete da 1ª Câmara de Direito Público - 3011998-95.2025.8.06.0000 - Dívida Ativa (Execução Fiscal) - CLASSE - AGRAVO DE INSTRUMENTO - JOAO OSMAR ARAUJO FILHO X ESTADO DO CEARA - Autuado em 18/07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36 - </text:span></text:span><text:span text:style-name="Fonte_20_parág._20_padrão1"><text:span text:style-name="T165">1ª Câmara de Direito Público/1º Gabinete da 1ª Câmara de Direito Público - 3001127-06.2025.8.06.0000 - Dívida Ativa (Execução Fiscal) - CLASSE - AGRAVO DE INSTRUMENTO - ERASMO OLIVEIRA DE LUCENA JUNIOR X ESTADO DO CEARA</text:span></text:span><text:span text:style-name="T165">. </text:span><text:span text:style-name="Fonte_20_parág._20_padrão1"><text:span text:style-name="T165">Autuado em 07/02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oft-page-break/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agravo de instrumento para lhe negar provimento, restando os embargos de declaração prejudicado, nos termos do voto do e. Relator”.</text:span></text:span><text:span text:style-name="T165"> </text:span><text:span text:style-name="Fonte_20_parág._20_padrão1"><text:span text:style-name="T157">5.37 -</text:span></text:span><text:span text:style-name="Fonte_20_parág._20_padrão1"><text:span text:style-name="T165"> 1ª Câmara de Direito Público/1º Gabinete da 1ª Câmara de Direito Público - 3006378-02.2025.8.06.0001 - ISS/ Imposto sobre Serviços <text:s/>- CLASSE - APELAÇÃO CÍVEL - Secretária Municipal de Finanças do Município de Fortaleza e outros X CLINICA MEDICA DR FRANKLIN VERISSIMO LTDA - Autuado em 06/11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s recursos para lhes negar provimento, nos termos do voto do e. Relator”.</text:span></text:span><text:span text:style-name="T165"> </text:span><text:span text:style-name="Fonte_20_parág._20_padrão1"><text:span text:style-name="T157">5.38 - </text:span></text:span><text:span text:style-name="Fonte_20_parág._20_padrão1"><text:span text:style-name="T165">1ª Câmara de Direito Público/1º Gabinete da 1ª Câmara de Direito Público - 3001260-66.2024.8.06.0167 - Taxa de Coleta de Lixo - CLASSE - APELAÇÃO CÍVEL - MUNICIPIO DE SOBRAL X JOAO PAULO AVELINO ALVES DE SOUSA - Autuado em 01/10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julgar prejudicado o recurso, nos termos do voto do e. Relator”.</text:span></text:span><text:span text:style-name="T165"> </text:span><text:span text:style-name="Fonte_20_parág._20_padrão1"><text:span text:style-name="T157">5.39 -</text:span></text:span><text:span text:style-name="Fonte_20_parág._20_padrão1"><text:span text:style-name="T165"> 1ª Câmara de Direito Público/1º Gabinete da 1ª Câmara de Direito Público- 0246463-39.2021.8.06.0001 - Indenização por Dano Material - CLASSE - APELAÇÃO / REMESSA NECESSÁRIA ESTADO DO CEARA e outros X MARTIUS JOSE SOUZA DA ROCHA - Autuado em 22/07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não conhecer da remessa necessária, bem como conhecer do recurso para lhe negar provimento, nos termos do voto do e. Relator”.</text:span></text:span><text:span text:style-name="T165"> </text:span><text:span text:style-name="Fonte_20_parág._20_padrão1"><text:span text:style-name="T157">5.40 -</text:span></text:span><text:span text:style-name="Fonte_20_parág._20_padrão1"><text:span text:style-name="T165"> 1ª Câmara de Direito Público/1º Gabinete da 1ª Câmara de Direito Público - 0231526-19.2024.8.06.0001 - Incapacidade Laborativa Parcial - CLASSE - APELAÇÃO CÍVEL - RODRIGO MORAES BRITTO DE LIMA X INSTITUTO NACIONAL DO SEGURO SOCIAL – INSS - Autuado em 30/09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41 -</text:span></text:span><text:span text:style-name="Fonte_20_parág._20_padrão1"><text:span text:style-name="T165"> 1ª Câmara de Direito Público/1º Gabinete da 1ª Câmara de Direito Público - 3005741-88.2024.8.06.0000 - Despacho de Citação - CLASSE - AGRAVO DE INSTRUMENTO ESTADO DO </text:span></text:span><text:soft-page-break/><text:span text:style-name="Fonte_20_parág._20_padrão1"><text:span text:style-name="T165">CEARA X EDINUZIA ALVES MULATO - Autuado em 15/10/2024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42 -</text:span></text:span><text:span text:style-name="Fonte_20_parág._20_padrão1"><text:span text:style-name="T165"> 1ª Câmara de Direito Público/1º Gabinete da 1ª Câmara de Direito Público - 3001249-76.2024.8.06.0154 - Prova de Títulos - CLASSE - APELAÇÃO CÍVEL - NATALIA JACINTO DE ALMEIDA LEAL X INSTITUTO CONSULPAM CONSULTORIA PUBLICO-PRIVADA e outros - Autuado em 23/07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43 - </text:span></text:span><text:span text:style-name="Fonte_20_parág._20_padrão1"><text:span text:style-name="T165">1ª Câmara de Direito Público/1º Gabinete da 1ª Câmara de Direito Público - 3001836-41.2025.8.06.0000 - Adicional por Tempo de Serviço - CLASSE - AGRAVO DE INSTRUMENTO - JULIO CESAR SANTOS EDUARDO X MUNICIPIO DE BAIXIO - Autuado em 11/02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44 -</text:span></text:span><text:span text:style-name="Fonte_20_parág._20_padrão1"><text:span text:style-name="T165"> 1ª Câmara de Direito Público/1º Gabinete da 1ª Câmara de Direito Público - 3002767-62.2024.8.06.0167 - Ausência/Deficiência de Fiscalização - CLASSE - APELAÇÃO CÍVEL - ANTONIO CARLOS DA SILVA SOUSA e outros X DEPARTAMENTO ESTADUAL DE TRANSITO e outros - Autuado em 24/11/2024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45 - </text:span></text:span><text:span text:style-name="Fonte_20_parág._20_padrão1"><text:span text:style-name="T165">1ª Câmara de Direito Público/1º Gabinete da 1ª Câmara de Direito Público - 0275287-08.2021.8.06.0001 – Concessão - CLASSE - APELAÇÃO / REMESSA NECESSÁRIA 7ª VARA DA FAZENDA PÚBLICA e outros X FRANCISCA CHAGAS DE MELO - Autuado em 25/07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46 -</text:span></text:span><text:span text:style-name="Fonte_20_parág._20_padrão1"><text:span text:style-name="T165"> 1ª Câmara de Direito Público/1º Gabinete da 1ª Câmara de Direito Público - 3002802-04.2025.8.06.0000 – Urgência - CLASSE - </text:span></text:span><text:soft-page-break/><text:span text:style-name="Fonte_20_parág._20_padrão1"><text:span text:style-name="T165">AGRAVO DE INSTRUMENTO - LUCIA HELENA ALVES CRUZ X ESTADO DO CEARA - Autuado em 26/02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47 -</text:span></text:span><text:span text:style-name="Fonte_20_parág._20_padrão1"><text:span text:style-name="T165"> 1ª Câmara de Direito Público/1º Gabinete da 1ª Câmara de Direito Público - 0049941-07.2013.8.06.0167 - Dívida Ativa (Execução Fiscal) - CLASSE - APELAÇÃO CÍVEL - MUNICIPIO DE SOBRAL X JOSE VALMIR MOURA - Autuado em 13/06/2024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48 -</text:span></text:span><text:span text:style-name="Fonte_20_parág._20_padrão1"><text:span text:style-name="T165"> 1ª Câmara de Direito Público/1º Gabinete da 1ª Câmara de Direito Público - 3002974-43.2025.8.06.0000 - Não padronizado - CLASSE - AGRAVO DE INSTRUMENTO - ESTADO DO CEARA X MINISTERIO PUBLICO DO ESTADO DO CEARA - Autuado em 05/03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49 - </text:span></text:span><text:span text:style-name="Fonte_20_parág._20_padrão1"><text:span text:style-name="T165">1ª Câmara de Direito Público/1º Gabinete da 1ª Câmara de Direito Público - 0201639-54.2022.8.06.0164 - Dívida Ativa (Execução Fiscal) - CLASSE - APELAÇÃO CÍVEL MUNICIPIO DE SAO GONCALO DO AMARANTE X FRANCISCO DE PAULA ANTUNES FILHO - Autuado em 05/06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 </text:span></text:span><text:span text:style-name="Fonte_20_parág._20_padrão1"><text:span text:style-name="T157">5.50 -</text:span></text:span><text:span text:style-name="Fonte_20_parág._20_padrão1"><text:span text:style-name="T165"> 1ª Câmara de Direito Público/1º Gabinete da 1ª Câmara de Direito Público - 0218724-52.2025.8.06.0001 – Consulta - CLASSE - APELAÇÃO CÍVEL - LUIZ LORENZO DA SILVA PEREIRA X MUNICIPIO DE FORTALEZA - PROCURADORIA GERAL DO MUNICIPIO – PGM - Autuado em 14/10/2025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51 - </text:span></text:span><text:span text:style-name="Fonte_20_parág._20_padrão1"><text:span text:style-name="T165">1ª Câmara de Direito Público/1º Gabinete da 1ª Câmara de Direito Público - 3028422-</text:span></text:span><text:soft-page-break/><text:span text:style-name="Fonte_20_parág._20_padrão1"><text:span text:style-name="T165">83.2023.8.06.0001 - Assistência à Saúde - CLASSE - APELAÇÃO CÍVEL - FRANCISCO FERREIRA DE FARIAS e outros X INSTITUTO DE SAUDE DOS SERVIDORES DO ESTADO DO CEARA - ISSEC e outros - Autuado em 30/07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restando o recurso do ISSEC prejudicado, nos termos do voto do e. Relator”.</text:span></text:span><text:span text:style-name="T165"> </text:span><text:span text:style-name="Fonte_20_parág._20_padrão1"><text:span text:style-name="T157">5.52 - </text:span></text:span><text:span text:style-name="Fonte_20_parág._20_padrão1"><text:span text:style-name="T165">1ª Câmara de Direito Público/1º Gabinete da 1ª Câmara de Direito Público - 0203840-86.2023.8.06.0001 - Incapacidade Laborativa Permanente - CLASSE - APELAÇÃO CÍVEL - ANTONIO CESAR LOURENCO X INSTITUTO NACIONAL DO SEGURO SOCIAL – INSS Autuado em 15/09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53 - </text:span></text:span><text:span text:style-name="Fonte_20_parág._20_padrão1"><text:span text:style-name="T165">1ª Câmara de Direito Público/1º Gabinete da 1ª Câmara de Direito Público - 0022695-21.2012.8.06.0151 - IPTU/ Imposto Predial e Territorial Urbano - CLASSE - APELAÇÃO CÍVEL - MUNICIPIO DE QUIXADA X FRANCISCO MARCOLINO SOBRINHO - Autuado em 07/09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54 -</text:span></text:span><text:span text:style-name="Fonte_20_parág._20_padrão1"><text:span text:style-name="T165"> 1ª Câmara de Direito Público/1º Gabinete da 1ª Câmara de Direito Público - 0289094-95.2021.8.06.0001 - Incapacidade Laborativa Parcial - CLASSE - APELAÇÃO CÍVEL - EMERSON NUNES DE LIMA X INSTITUTO NACIONAL DO SEGURO SOCIAL – INSS - Autuado em 12/11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55 - </text:span></text:span><text:span text:style-name="Fonte_20_parág._20_padrão1"><text:span text:style-name="T165">1ª Câmara de Direito Público/1º Gabinete da 1ª Câmara de Direito Público - 3000626-60.2024.8.06.0041 - Multas e demais Sanções- CLASSE - APELAÇÃO CÍVEL EDUARDO DOS SANTOS TORRES X AUTARQUIA MUNICIPAL DE TRANSITO E CIDADANIA - Autuado em 12/06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</text:span></text:span><text:soft-page-break/><text:span text:style-name="Fonte_20_parág._20_padrão1"><text:span text:style-name="T168">unanimidade, acordou em conhecer do recurso para lhe negar provimento, nos termos do voto do e. Relator”.</text:span></text:span><text:span text:style-name="T165"> </text:span><text:span text:style-name="Fonte_20_parág._20_padrão1"><text:span text:style-name="T157">5.56 -</text:span></text:span><text:span text:style-name="Fonte_20_parág._20_padrão1"><text:span text:style-name="T165"> 1ª Câmara de Direito Público/1º Gabinete da 1ª Câmara de Direito Público - 3017026-44.2025.8.06.0000 - Dívida Ativa (Execução Fiscal) - CLASSE - AGRAVO DE INSTRUMENTO - MUNICIPIO DE FORTALEZA X ITAU UNIBANCO S.A. - Autuado em 23/09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57 - </text:span></text:span><text:span text:style-name="Fonte_20_parág._20_padrão1"><text:span text:style-name="T165">1ª Câmara de Direito Público/1º Gabinete da 1ª Câmara de Direito Público - 0280900-72.2022.8.06.0001 - ICMS/ Imposto sobre Circulação de Mercadorias - CLASSE - APELAÇÃO CÍVEL - FAN - DISTRIBUIDORA DE PETROLEO LTDA X ESTADO DO CEARA - Autuado em 21/03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60 -</text:span></text:span><text:span text:style-name="Fonte_20_parág._20_padrão1"><text:span text:style-name="T165"> 1ª Câmara de Direito Público/1º Gabinete da 1ª Câmara de Direito Público - 0050464-04.2020.8.06.0028 – ICMS/Importação - CLASSE - APELAÇÃO CÍVEL - PEDRA CHEIROSA I ENERGIA LTDA e outros X ESTADO DO CEARA e outros - Autuado em 15/08/2024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61 - </text:span></text:span><text:span text:style-name="Fonte_20_parág._20_padrão1"><text:span text:style-name="T165">1ª Câmara de Direito Público/1º Gabinete da 1ª Câmara de Direito Público - 3000829-39.2025.8.06.0121 - Admissão / Permanência / Despedida - CLASSE - APELAÇÃO CÍVEL - MUNICIPIO DE MASSAPE X MARIA ESTEFANIA FARIAS - Autuado em 09/10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62 - </text:span></text:span><text:span text:style-name="Fonte_20_parág._20_padrão1"><text:span text:style-name="T165">1ª Câmara de Direito Público/1º Gabinete da 1ª Câmara de Direito Público - 3000218-86.2025.8.06.0121 - Admissão / Permanência / Despedida - CLASSE - APELAÇÃO CÍVEL - MUNICIPIO DE MASSAPE X MARIA IRANILDA SERAFIM DE SOUZA - Autuado em 09/10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</text:span></text:span><text:soft-page-break/><text:span text:style-name="Fonte_20_parág._20_padrão1"><text:span text:style-name="T151">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63 - </text:span></text:span><text:span text:style-name="Fonte_20_parág._20_padrão1"><text:span text:style-name="T165">1ª Câmara de Direito Público/1º Gabinete da 1ª Câmara de Direito Público - 3009693-41.2025.8.06.0000 – Ambiental - CLASSE - AGRAVO DE INSTRUMENTO - COMPANHIA ENERGETICA DO CEARA X ESTADO DO CEARA - Autuado em 17/06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64 -</text:span></text:span><text:span text:style-name="Fonte_20_parág._20_padrão1"><text:span text:style-name="T165"> 1ª Câmara de Direito Público/1º Gabinete da 1ª Câmara de Direito Público - 3006426-95.2024.8.06.0000 - ICMS/ Imposto sobre Circulação de Mercadorias - CLASSE - AGRAVO DE INSTRUMENTO - RECORD EMBALAGENS LTDA X ESTADO DO CEARA - Autuado em 07/11/2024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não conhecer do recurso, nos termos do voto do e. Relator”.</text:span></text:span><text:span text:style-name="T165"> </text:span><text:span text:style-name="Fonte_20_parág._20_padrão1"><text:span text:style-name="T157">5.65 -</text:span></text:span><text:span text:style-name="Fonte_20_parág._20_padrão1"><text:span text:style-name="T165"> 1ª Câmara de Direito Público/1º Gabinete da 1ª Câmara de Direito Público - 0010664-36.2023.8.06.0101 - Auxílio-Doença Acidentário - CLASSE - APELAÇÃO CÍVEL - INSTITUTO NACIONAL DO SEGURO SOCIAL - INSS X CARLOS ANTONIO VIANA DE OLIVEIRA - Autuado em 12/08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parte do recurso para lhe negar provimento, nos termos do voto do e. Relator”.</text:span></text:span><text:span text:style-name="T165"> </text:span><text:span text:style-name="Fonte_20_parág._20_padrão1"><text:span text:style-name="T157">5.66 - </text:span></text:span><text:span text:style-name="Fonte_20_parág._20_padrão1"><text:span text:style-name="T165">1ª Câmara de Direito Público/1º Gabinete da 1ª Câmara de Direito Público - 0218847-55.2022.8.06.0001 - ICMS/ Imposto sobre Circulação de Mercadorias - CLASSE - APELAÇÃO CÍVEL - SOPRANO INDUSTRIA ELETROMETALURGICA LTDA e outros X ESTADO DO CEARA e outros - Autuado em 02/06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67 - </text:span></text:span><text:span text:style-name="Fonte_20_parág._20_padrão1"><text:span text:style-name="T165">1ª Câmara de Direito Público/1º Gabinete da 1ª Câmara de Direito Público - 3037294-87.2023.8.06.0001 - Cerceamento de Defesa - CLASSE - APELAÇÃO CÍVEL - BICUDO, MATOS E MORAIS SOCIEDADE DE ADVOGADOS X MUNICIPIO DE FORTALEZA - PROCURADORIA GERAL DO MUNICIPIO – PGM - Autuado em 16/04/2025 </text:span></text:span><text:span text:style-name="Fonte_20_parág._20_padrão1"><text:span text:style-name="T168">– </text:span></text:span><text:soft-page-break/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68 - </text:span></text:span><text:span text:style-name="Fonte_20_parág._20_padrão1"><text:span text:style-name="T165">1ª Câmara de Direito Público/1º Gabinete da 1ª Câmara de Direito Público - 3000365-40.2024.8.06.0124 - Abuso de Poder - CLASSE - APELAÇÃO CÍVEL - FRANCISCO <text:s/>- Autuado em 06/10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69 - </text:span></text:span><text:span text:style-name="Fonte_20_parág._20_padrão1"><text:span text:style-name="T165">1ª Câmara de Direito Público/1º Gabinete da 1ª Câmara de Direito Público - 0050162-97.2020.8.06.0149 - Obrigação de Fazer / Não Fazer - CLASSE - APELAÇÃO CÍVEL COMPANHIA DE AGUA E ESGOTO DO CEARA CAGECE X MUNICIPIO DE JATI - Autuado em 06/08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70 - </text:span></text:span><text:span text:style-name="Fonte_20_parág._20_padrão1"><text:span text:style-name="T165">1ª Câmara de Direito Público/1º Gabinete da 1ª Câmara de Direito Público - 0264179-74.2024.8.06.0001 - Obrigação de Fazer / Não Fazer -CLASSE - APELAÇÃO / REMESSA NECESSÁRIA - VITORIA BARROSO CHAVES BATISTA X MUNICIPIO DE FORTALEZA - Autuado em 22/11/2024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2">5.71</text:span></text:span><text:span text:style-name="Fonte_20_parág._20_padrão1"><text:span text:style-name="T160"> </text:span></text:span><text:span text:style-name="Fonte_20_parág._20_padrão1"><text:span text:style-name="T152">- </text:span></text:span><text:span text:style-name="Fonte_20_parág._20_padrão1"><text:span text:style-name="T160">1ª Câmara de Direito Público/1º Gabinete da 1ª Câmara de Direito Público - 3000077-48.2023.8.06.0053 - Práticas Abusivas - CLASSE - APELAÇÃO CÍVEL - ALVIMAR ANTONIO DO NASCIMENTO e outros X SERVICO AUTONOMO DE AGUA E ESGOTO DE CAMOCIM e outros - Autuado em 24/07/2025 </text:span></text:span><text:span text:style-name="Fonte_20_parág._20_padrão1"><text:span text:style-name="T164">– </text:span></text:span><text:span text:style-name="Fonte_20_parág._20_padrão1"><text:span text:style-name="T155">Julgadores: </text:span></text:span><text:span text:style-name="Fonte_20_parág._20_padrão1"><text:span text:style-name="T164">Exmos. Deses. </text:span></text:span><text:span text:style-name="Fonte_20_parág._20_padrão1"><text:span text:style-name="T24">FERNANDO LUIZ XIMENES ROCHA </text:span></text:span><text:span text:style-name="Fonte_20_parág._20_padrão1"><text:span text:style-name="T164">(Relator), DURVAL AIRES FILHO e </text:span></text:span><text:span text:style-name="Fonte_20_parág._20_padrão1"><text:span text:style-name="T54">INÁCIO DE ALENCAR CORTEZ NETO</text:span></text:span><text:span text:style-name="Fonte_20_parág._20_padrão1"><text:span text:style-name="T164">. – </text:span></text:span><text:span text:style-name="Fonte_20_parág._20_padrão1"><text:span text:style-name="T155">Síntese do julgamento: </text:span></text:span><text:span text:style-name="Fonte_20_parág._20_padrão1"><text:span text:style-name="T164">“A Câmara, por unanimidade, acordou em conhecer do recurso do SAAE para lhe negar provimento, bem como conhecer da a</text:span></text:span><text:span text:style-name="Fonte_20_parág._20_padrão1"><text:span text:style-name="T168">pelação do demandante para parcialmente provê-la, </text:span></text:span><text:span text:style-name="Fonte_20_parág._20_padrão1"><text:span text:style-name="T164">nos termos do voto do e. Relator”.</text:span></text:span><text:span text:style-name="T165"> </text:span><text:span text:style-name="Fonte_20_parág._20_padrão1"><text:span text:style-name="T157">5.72 - </text:span></text:span><text:span text:style-name="Fonte_20_parág._20_padrão1"><text:span text:style-name="T165">1ª Câmara de Direito Público/1º Gabinete da 1ª Câmara de Direito Público - 3000502-61.2023.8.06.0090 - Obrigação de Fazer / Não Fazer - CLASSE - APELAÇÃO CÍVEL </text:span></text:span><text:soft-page-break/><text:span text:style-name="Fonte_20_parág._20_padrão1"><text:span text:style-name="T165">MUNICIPIO DE ICO X MINISTERIO PUBLICO DO ESTADO DO CEARA - Autuado em 05/11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73 - </text:span></text:span><text:span text:style-name="Fonte_20_parág._20_padrão1"><text:span text:style-name="T165">1ª Câmara de Direito Público/1º Gabinete da 1ª Câmara de Direito Público - 3000017-03.2024.8.06.0001 - Multas e demais Sanções - CLASSE - APELAÇÃO CÍVEL - BANCO SANTANDER (BRASIL) S.A. X ESTADO DO CEARA - Autuado em 01/10/2025 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74 - </text:span></text:span><text:span text:style-name="Fonte_20_parág._20_padrão1"><text:span text:style-name="T165">1ª Câmara de Direito Público/1º Gabinete da 1ª Câmara de Direito Público - 0008364-69.2013.8.06.0128 - Auxílio-Doença Acidentário CLASSE - APELAÇÃO CÍVEL - MARIA JOSE LOURENCO DE SOUSA NOGUEIRA X INSTITUTO NACIONAL DO SEGURO SOCIAL – INSS - Autuado em 03/09/2025 <text:s/></text:span></text:span><text:span text:style-name="Fonte_20_parág._20_padrão1"><text:span text:style-name="T168">– </text:span></text:span><text:span text:style-name="Fonte_20_parág._20_padrão1"><text:span text:style-name="T151">Julgadores: </text:span></text:span><text:span text:style-name="Fonte_20_parág._20_padrão1"><text:span text:style-name="T168">Exmos. Deses. </text:span></text:span><text:span text:style-name="Fonte_20_parág._20_padrão1"><text:span text:style-name="T23">FERNANDO LUIZ XIMENES ROCHA </text:span></text:span><text:span text:style-name="Fonte_20_parág._20_padrão1"><text:span text:style-name="T168">(Relator), DURVAL AIRES FILHO e </text:span></text:span><text:span text:style-name="Fonte_20_parág._20_padrão1"><text:span text:style-name="T59">INÁCIO DE ALENCAR CORTEZ NETO</text:span></text:span><text:span text:style-name="Fonte_20_parág._20_padrão1"><text:span text:style-name="T168">. – </text:span></text:span><text:span text:style-name="Fonte_20_parág._20_padrão1"><text:span text:style-name="T151">Síntese do julgamento: </text:span></text:span><text:span text:style-name="Fonte_20_parág._20_padrão1"><text:span text:style-name="T168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2">5.75 -</text:span></text:span><text:span text:style-name="Fonte_20_parág._20_padrão1"><text:span text:style-name="T160"> 1ª Câmara de Direito Público/3º Gabinete da 1ª Câmara de Direito Público - 3005856-93.2024.8.06.0167 – Liminar - CLASSE - APELAÇÃO CÍVEL - DEPARTAMENTO ESTADUAL DE TRANSITO X ANTONIA DE FATIMA DE SOUSA DUARTE - Autuado em 21/11/2025 </text:span></text:span><text:span text:style-name="Fonte_20_parág._20_padrão1"><text:span text:style-name="T166">– </text:span></text:span><text:span text:style-name="Fonte_20_parág._20_padrão1"><text:span text:style-name="T158">Julgadores</text:span></text:span><text:span text:style-name="Fonte_20_parág._20_padrão1"><text:span text:style-name="T166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6"> e LISETE DE SOUSA GADELHA. – </text:span></text:span><text:span text:style-name="Fonte_20_parág._20_padrão1"><text:span text:style-name="T158">Síntese do julgamento: </text:span></text:span><text:span text:style-name="Fonte_20_parág._20_padrão1"><text:span text:style-name="T166">“A Câmara, por unanimidade, acordou em conhecer do recurso de a</text:span></text:span><text:span text:style-name="Fonte_20_parág._20_padrão1"><text:span text:style-name="T165">pelação do DETRAN/CE para lhe dar provimento, julgando improcedente o pedido autoral de indenização por danos morais, </text:span></text:span><text:span text:style-name="Fonte_20_parág._20_padrão1"><text:span text:style-name="T166">nos termos do voto do e. Relator”.</text:span></text:span><text:span text:style-name="T165"> </text:span><text:span text:style-name="Fonte_20_parág._20_padrão1"><text:span text:style-name="T157">5.76 - </text:span></text:span><text:span text:style-name="Fonte_20_parág._20_padrão1"><text:span text:style-name="T165">1ª Câmara de Direito Público/3º Gabinete da 1ª Câmara de Direito Público - 0232315-23.2021.8.06.0001 - ICMS/ Imposto sobre Circulação de Mercadorias - CLASSE - APELAÇÃO CÍVEL - WAL MART BRASIL LTDA e outros X Procuradoria Geral do Estado e outros - Autuado em 30/08/2023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77 - </text:span></text:span><text:span text:style-name="Fonte_20_parág._20_padrão1"><text:span text:style-name="T165">1ª Câmara de </text:span></text:span><text:soft-page-break/><text:span text:style-name="Fonte_20_parág._20_padrão1"><text:span text:style-name="T165">Direito Público/3º Gabinete da 1ª Câmara de Direito Público - 3000669-62.2023.8.06.0160 - Adicional por Tempo de Serviço <text:s/>- CLASSE - APELAÇÃO CÍVEL NILCE FELICIANO ALVES X MUNICIPIO DE CATUNDA - Autuado em 23/02/2024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78 -</text:span></text:span><text:span text:style-name="Fonte_20_parág._20_padrão1"><text:span text:style-name="T165"> 1ª Câmara de Direito Público/3º Gabinete da 1ª Câmara de Direito Público - 3001997-85.2024.8.06.0000 - Multas e demais Sanções - CLASSE - AGRAVO DE INSTRUMENTO ESTADO DO CEARA X DECOLAR. COM LTDA. - Autuado em 29/04/2024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não conhecer do recurso, nos termos do voto do e. Relator”.</text:span></text:span><text:span text:style-name="T165"> </text:span><text:span text:style-name="Fonte_20_parág._20_padrão1"><text:span text:style-name="T157">5.80 - </text:span></text:span><text:span text:style-name="Fonte_20_parág._20_padrão1"><text:span text:style-name="T165">1ª Câmara de Direito Público/3º Gabinete da 1ª Câmara de Direito Público - 3003456-25.2024.8.06.0000 - Abono Pecuniário (Art. 78 Lei 8.112/1990) - CLASSE - AGRAVO DE INSTRUMENTO - ESTADO DO CEARA X HUMBERTO LOPES TABOSA - Autuado em 24/07/2024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81 - </text:span></text:span><text:span text:style-name="Fonte_20_parág._20_padrão1"><text:span text:style-name="T165">1ª Câmara de Direito Público/3º Gabinete da 1ª Câmara de Direito Público - 0048143-86.2014.8.06.0163 - Indenização por Dano Moral - CLASSE - APELAÇÃO CÍVEL - ANA CELIA RODRIGUES LIMA e outros X ESTADO DO CEARA e outros - Autuado em 29/08/2024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s recursos para lhes dar parcial provimento, nos termos do voto do e. Relator”.</text:span></text:span><text:span text:style-name="T165"> </text:span><text:span text:style-name="Fonte_20_parág._20_padrão1"><text:span text:style-name="T157">5.82 - </text:span></text:span><text:span text:style-name="Fonte_20_parág._20_padrão1"><text:span text:style-name="T165">1ª Câmara de Direito Público/3º Gabinete da 1ª Câmara de Direito Público - 3016420-81.2023.8.06.0001 - Indenização por Dano Moral - CLASSE - APELAÇÃO CÍVEL - ESTADO DO CEARA X VALDEMIR COSTA DA SILVA - Autuado em 28/11/2024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não conhecer do recurso, nos termos do voto do e. Relator”.</text:span></text:span><text:span text:style-name="T165"> </text:span><text:span text:style-name="Fonte_20_parág._20_padrão1"><text:span text:style-name="T157">5.83 -</text:span></text:span><text:span text:style-name="Fonte_20_parág._20_padrão1"><text:span text:style-name="T165"> 1ª Câmara de Direito Público/3º Gabinete da 1ª Câmara de Direito Público <text:s/>- 0201633-</text:span></text:span><text:soft-page-break/><text:span text:style-name="Fonte_20_parág._20_padrão1"><text:span text:style-name="T165">38.2022.8.06.0167 – Concessão - CLASSE - APELAÇÃO CÍVEL - ESTADO DO CEARA X ATALINA MARIA DE FREITAS VASCONCELOS e outros - Autuado em 03/12/2024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84 -</text:span></text:span><text:span text:style-name="Fonte_20_parág._20_padrão1"><text:span text:style-name="T165"> 1ª Câmara de Direito Público/3º Gabinete da 1ª Câmara de Direito Público - 3000041-32.2023.8.06.0109 – Pagamento - CLASSE - APELAÇÃO CÍVEL - MUNICIPIO DE JARDIM X ERICA ALVES DE FREITAS - Autuado em 09/12/2024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85 - </text:span></text:span><text:span text:style-name="Fonte_20_parág._20_padrão1"><text:span text:style-name="T165">1ª Câmara de Direito Público/3º Gabinete da 1ª Câmara de Direito Público - 3001150-49.2025.8.06.0000 - Paridade Salarial - CLASSE - AGRAVO DE INSTRUMENTO - ANTONIO FERNANDES LEITAO e outros X ESTADO DO CEARA - Autuado em 07/02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86 -</text:span></text:span><text:span text:style-name="Fonte_20_parág._20_padrão1"><text:span text:style-name="T165"> 1ª Câmara de Direito Público/3º Gabinete da 1ª Câmara de Direito Público - 3001503-89.2025.8.06.0000 - Bloqueio / Desbloqueio de Valores - CLASSE - AGRAVO DE INSTRUMENTO - SERGIO TADAO MIYABARA X MUNICIPIO DE ITAPIPOCA - Autuado em 10/02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Fonte_20_parág._20_padrão1"><text:span text:style-name="T157">5.87 - </text:span></text:span><text:span text:style-name="Fonte_20_parág._20_padrão1"><text:span text:style-name="T165">1ª Câmara de Direito Público/3º Gabinete da 1ª Câmara de Direito Público - 0000787-05.2019.8.06.0104 – Pagamento - CLASSE - APELAÇÃO CÍVEL - PROCURADORIA GERAL DO ESTADO X FRANCISCO COELHO DO NASCIMENTO e outros - Autuado em 27/03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88 -</text:span></text:span><text:span text:style-name="Fonte_20_parág._20_padrão1"><text:span text:style-name="T165"> 1ª Câmara de Direito Público/3º Gabinete da 1ª Câmara de Direito Público - 0011693-86.2014.8.06.0053 - Adicional por Tempo de Serviço - CLASSE - APELAÇÃO CÍVEL </text:span></text:span><text:soft-page-break/><text:span text:style-name="Fonte_20_parág._20_padrão1"><text:span text:style-name="T165">- MUNICIPIO DE CAMOCIM X Angela Cecilia Ferreira da Silva - Autuado em 11/04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não conhecer do recurso, nos termos do voto do e. Relator”.</text:span></text:span><text:span text:style-name="T165"> </text:span><text:span text:style-name="Fonte_20_parág._20_padrão1"><text:span text:style-name="T157">5.89 - </text:span></text:span><text:span text:style-name="Fonte_20_parág._20_padrão1"><text:span text:style-name="T165">1ª Câmara de Direito Público/3º Gabinete da 1ª Câmara de Direito Público - 3005877-51.2025.8.06.0000 - Não padronizado - CLASSE - AGRAVO DE INSTRUMENTO - JOAN ROBERTO RAMOS DE SOUZA X ESTADO DO CEARA - Autuado em 23/04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90 - </text:span></text:span><text:span text:style-name="Fonte_20_parág._20_padrão1"><text:span text:style-name="T165">1ª Câmara de Direito Público/3º Gabinete da 1ª Câmara de Direito Público - 0050563-39.2020.8.06.0168 - Indenização por Dano Moral - CLASSE - APELAÇÃO CÍVEL - MARIA GIRVANIA DA SILVA X MUNICIPIO DE DEPUTADO IRAPUAN PINHEIRO - Autuado em 29/04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não conhecer do recurso, nos termos do voto do e. Relator”.</text:span></text:span><text:span text:style-name="T165"> </text:span><text:span text:style-name="Fonte_20_parág._20_padrão1"><text:span text:style-name="T157">5.91 - </text:span></text:span><text:span text:style-name="Fonte_20_parág._20_padrão1"><text:span text:style-name="T165">1ª Câmara de Direito Público/3º Gabinete da 1ª Câmara de Direito Público - 3006723-68.2025.8.06.0000 - Não padronizado - CLASSE - AGRAVO DE INSTRUMENTO - MARIA AUXILIADORA VIEIRA VITORIANO X ESTADO DO CEARA - Autuado em 02/05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92 - </text:span></text:span><text:span text:style-name="Fonte_20_parág._20_padrão1"><text:span text:style-name="T165">1ª Câmara de Direito Público/3º Gabinete da 1ª Câmara de Direito Público - 0052660-88.2017.8.06.0112 - Obrigação de Fazer / Não Fazer - CLASSE - APELAÇÃO CÍVEL - MUNICIPIO DE JUAZEIRO DO NORTE X VICENTE SARAIVA SILVA - Autuado em 06/05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93 - </text:span></text:span><text:span text:style-name="Fonte_20_parág._20_padrão1"><text:span text:style-name="T165">1ª Câmara de Direito Público/3º Gabinete da 1ª Câmara de Direito Público - 3001673-16.2024.8.06.0091 - Criação / Instalação / Prosseguimento / Encerramento - CLASSE - APELAÇÃO CÍVEL - MUNICIPIO DE IGUATU X ANTONIO SAVIO SOBREIRA e outros - Autuado </text:span></text:span><text:soft-page-break/><text:span text:style-name="Fonte_20_parág._20_padrão1"><text:span text:style-name="T165">em 13/05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 </text:span></text:span><text:span text:style-name="Fonte_20_parág._20_padrão1"><text:span text:style-name="T157">5.94 - </text:span></text:span><text:span text:style-name="Fonte_20_parág._20_padrão1"><text:span text:style-name="T165">1ª Câmara de Direito Público/3º Gabinete da 1ª Câmara de Direito Público - 0000125-86.2018.8.06.0068 - Competência da Justiça Estadual - CLASSE - APELAÇÃO CÍVEL - FRANCISCO EDSON BEZERRA DA SILVA X INSTITUTO NACIONAL DO SEGURO SOCIAL - INSS e outros - Autuado em 20/05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95 - </text:span></text:span><text:span text:style-name="Fonte_20_parág._20_padrão1"><text:span text:style-name="T165">1ª Câmara de Direito Público/3º Gabinete da 1ª Câmara de Direito Público - 3008053-03.2025.8.06.0000 - Progressão Funcional com Interstício de Doze Meses - CLASSE - AGRAVO DE INSTRUMENTO - ESTADO DO CEARA X FRANCISCO DE ASSIS FURTADO DE SOUZA - Autuado em 23/05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96 - </text:span></text:span><text:span text:style-name="Fonte_20_parág._20_padrão1"><text:span text:style-name="T165">1ª Câmara de Direito Público/3º Gabinete da 1ª Câmara de Direito Público - 0051428-16.2021.8.06.0075 - Violação dos Princípios Administrativos - CLASSE - APELAÇÃO CÍVEL - MUNICIPIO DE EUSEBIO X PEDRO ALMEIDA DE SOUZA e outros</text:span></text:span><text:span text:style-name="T165">. </text:span><text:span text:style-name="Fonte_20_parág._20_padrão1"><text:span text:style-name="T165">Autuado em 02/06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97 -</text:span></text:span><text:span text:style-name="Fonte_20_parág._20_padrão1"><text:span text:style-name="T165"> 1ª Câmara de Direito Público/3º Gabinete da 1ª Câmara de Direito Público - 0002463-17.2013.8.06.0130 - Defeito, nulidade ou anulação - CLASSE - APELAÇÃO CÍVEL - LUCIERBENE RODRIGUES LINHARES FONTINELE e outros X MUNICIPIO DE MUCAMBO e outros - Autuado em 03/06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. </text:span><text:span text:style-name="Fonte_20_parág._20_padrão1"><text:span text:style-name="T157">5.98 -</text:span></text:span><text:span text:style-name="Fonte_20_parág._20_padrão1"><text:span text:style-name="T165"> 1ª Câmara de Direito Público/3º Gabinete da 1ª Câmara de Direito Público - 0052356-84.2020.8.06.0112 - Obrigação de Fazer / Não Fazer - CLASSE - </text:span></text:span><text:soft-page-break/><text:span text:style-name="Fonte_20_parág._20_padrão1"><text:span text:style-name="T165">APELAÇÃO CÍVEL - ESTADO DO CEARA X DEFENSORIA PUBLICA DO ESTADO DO CEARA - Autuado em 28/05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99 - </text:span></text:span><text:span text:style-name="Fonte_20_parág._20_padrão1"><text:span text:style-name="T165">1ª Câmara de Direito Público/3º Gabinete da 1ª Câmara de Direito Público - 3008983-21.2025.8.06.0000 - Dívida Ativa (Execução Fiscal) - CLASSE - AGRAVO DE INSTRUMENTO - MUNICIPIO DE FORTALEZA - PROCURADORIA GERAL DO MUNICIPIO X TERRENOS POPULARES S A EM LIQUIDACAO - Autuado em 06/06/2025</text:span></text:span><text:span text:style-name="T165"> </text:span><text:span text:style-name="Fonte_20_parág._20_padrão1"><text:span text:style-name="T165">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00 - </text:span></text:span><text:span text:style-name="Fonte_20_parág._20_padrão1"><text:span text:style-name="T165">1ª Câmara de Direito Público/3º Gabinete da 1ª Câmara de Direito Público - 0000529-37.2018.8.06.0069 – Concessão - CLASSE - APELAÇÃO CÍVEL - INSTITUTO NACIONAL DO SEGURO SOCIAL - INSS e outros X PEDRO SOUZA DE MENEZES - Autuado em 17/06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01 - </text:span></text:span><text:span text:style-name="Fonte_20_parág._20_padrão1"><text:span text:style-name="T165">1ª Câmara de Direito Público/3º Gabinete da 1ª Câmara de Direito Público - 3010198-32.2025.8.06.0000 - Pedido de Liminar - CLASSE - AGRAVO DE INSTRUMENTO - M M COMERCIO E SERVICOS LTDA X MUNICIPIO DE JUAZEIRO DO NORTE e outros - Autuado em 25/06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02 - </text:span></text:span><text:span text:style-name="Fonte_20_parág._20_padrão1"><text:span text:style-name="T165">1ª Câmara de Direito Público/3º Gabinete da 1ª Câmara de Direito Público - 0264488-66.2022.8.06.0001 - Paridade Salarial - CLASSE - APELAÇÃO CÍVEL - RAIMUNDA ALZERINA TOMAZ X ESTADO DO CEARA - Autuado em 02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rejeitá-lo, nos termos do voto do e. Relator”. </text:span></text:span><text:span text:style-name="Fonte_20_parág._20_padrão1"><text:span text:style-name="T157">5.103 - </text:span></text:span><text:span text:style-name="Fonte_20_parág._20_padrão1"><text:span text:style-name="T165">1ª Câmara de Direito Público/3º Gabinete da 1ª Câmara de Direito Público - 3001402-52.2024.8.06.0173 - Penhora </text:span></text:span><text:soft-page-break/><text:span text:style-name="Fonte_20_parág._20_padrão1"><text:span text:style-name="T165">de Salário / Proventos - CLASSE - APELAÇÃO CÍVEL - FERNANDA DE VASCONCELOS SOUZA X MUNICIPIO DE TIANGUA - Autuado em 10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04 - </text:span></text:span><text:span text:style-name="Fonte_20_parág._20_padrão1"><text:span text:style-name="T165">1ª Câmara de Direito Público/3º Gabinete da 1ª Câmara de Direito Público - 0026726-22.2018.8.06.0136 - Obrigação de Fazer / Não Fazer - CLASSE - APELAÇÃO / REMESSA NECESSÁRIA - MUNICIPIO DE PACAJUS e outros X Bianca Marques Santos e outros - Autuado em 15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não conhecer da remessa necessária, bem como conhecer dos recursos de apelação para parcialmente provê-los, nos termos do voto do e. Relator”.</text:span></text:span><text:span text:style-name="T165"> </text:span><text:span text:style-name="Fonte_20_parág._20_padrão1"><text:span text:style-name="T157">5.105 - </text:span></text:span><text:span text:style-name="Fonte_20_parág._20_padrão1"><text:span text:style-name="T165">1ª Câmara de Direito Público/3º Gabinete da 1ª Câmara de Direito Público - 0000037-28.2018.8.06.0204 - Dano ao Erário - CLASSE - APELAÇÃO CÍVEL - MUNICIPIO DE PACUJA X FRANCISCO DAS CHAGAS ALVES - Autuado em 15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06 - </text:span></text:span><text:span text:style-name="Fonte_20_parág._20_padrão1"><text:span text:style-name="T165">1ª Câmara de Direito Público/3º Gabinete da 1ª Câmara de Direito Público - 3011827-41.2025.8.06.0000 - Dívida Ativa (Execução Fiscal) - CLASSE - AGRAVO DE INSTRUMENTO - MARINA DE IRACEMA PARK S A X MUNICIPIO DE FORTALEZA - Autuado em 16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07 - </text:span></text:span><text:span text:style-name="Fonte_20_parág._20_padrão1"><text:span text:style-name="T165">1ª Câmara de Direito Público/3º Gabinete da 1ª Câmara de Direito Público - 3002861-57.2023.8.06.0001 - Inquérito / Processo / Recurso Administrativo - CLASSE - APELAÇÃO CÍVEL - DECORART COMERCIO DE MOVEIS LTDA X ESTADO DO CEARA - Autuado em 21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oft-page-break/><text:span text:style-name="Fonte_20_parág._20_padrão1"><text:span text:style-name="T157">5.108 - </text:span></text:span><text:span text:style-name="Fonte_20_parág._20_padrão1"><text:span text:style-name="T165">1ª Câmara de Direito Público/3º Gabinete da 1ª Câmara de Direito Público - 3001182-51.2025.8.06.0001 - ITBI - Imposto de Transmissão Intervivos de Bens Móveis e Imóveis - CLASSE - APELAÇÃO / REMESSA NECESSÁRIA - MUNICIPIO DE FORTALEZA e outros X MUCAMBO PARTICIPACOES LTDA - Autuado em 21/07/2025 -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não conhecer da remessa necessária, bem como conhecer do recurso de apelação para lhe negar provimento, nos termos do voto do e. Relator”. </text:span></text:span><text:span text:style-name="Fonte_20_parág._20_padrão1"><text:span text:style-name="T157">5.109 - </text:span></text:span><text:span text:style-name="Fonte_20_parág._20_padrão1"><text:span text:style-name="T165">1ª Câmara de Direito Público/3º Gabinete da 1ª Câmara de Direito Público - 0201475-94.2023.8.06.0151 - Regime Previdenciário - CLASSE - APELAÇÃO CÍVEL - JOLDEMIR ALVES DA SILVA X INSTITUTO NACIONAL DO SEGURO SOCIAL – INSS Autuado em 23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julgar o recurso de apelação prejudicado, nos termos do voto do e. Relator”.</text:span></text:span><text:span text:style-name="T165"> </text:span><text:span text:style-name="Fonte_20_parág._20_padrão1"><text:span text:style-name="T157">5.110 - </text:span></text:span><text:span text:style-name="Fonte_20_parág._20_padrão1"><text:span text:style-name="T165">1ª Câmara de Direito Público/3º Gabinete da 1ª Câmara de Direito Público - 0186314-19.2017.8.06.0001 - Exame de Saúde e/ou Aptidão Física - CLASSE - APELAÇÃO CÍVEL - LEANDRO RICARDO ALVES X ESTADO DO CEARA - Autuado em 24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não conhecer do recurso, nos termos do voto do e. Relator”.</text:span></text:span><text:span text:style-name="T165"> </text:span><text:span text:style-name="Fonte_20_parág._20_padrão1"><text:span text:style-name="T157">5.111 - </text:span></text:span><text:span text:style-name="Fonte_20_parág._20_padrão1"><text:span text:style-name="T165">1ª Câmara de Direito Público/3º Gabinete da 1ª Câmara de Direito Público - 3012421-55.2025.8.06.0000 - Dívida Ativa (Execução Fiscal) - CLASSE - AGRAVO DE INSTRUMENTO - TC TELECOMUNICACOES LTDA - ME X ESTADO DO CEARA - Autuado em 25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12 - </text:span></text:span><text:span text:style-name="Fonte_20_parág._20_padrão1"><text:span text:style-name="T165">1ª Câmara de Direito Público/3º Gabinete da 1ª Câmara de Direito Público - 0261023-78.2024.8.06.0001 - Incapacidade Laborativa Permanente - CLASSE - APELAÇÃO CÍVEL - VICENTE ROBERTO DE OLIVEIRA X INSTITUTO NACIONAL DO SEGURO SOCIAL – INSS - Autuado em 28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</text:span></text:span><text:soft-page-break/><text:span text:style-name="Fonte_20_parág._20_padrão1"><text:span text:style-name="T165">unanimidade, acordou em conhecer do recurso para lhe dar provimento, nos termos do voto do e. Relator”.</text:span></text:span><text:span text:style-name="T165"> </text:span><text:span text:style-name="Fonte_20_parág._20_padrão1"><text:span text:style-name="T157">5.113 - </text:span></text:span><text:span text:style-name="Fonte_20_parág._20_padrão1"><text:span text:style-name="T165">1ª Câmara de Direito Público/3º Gabinete da 1ª Câmara de Direito Público - 3031878-41.2023.8.06.0001 - CNPJ/Cadastro Nacional de Pessoas Jurídicas - CLASSE - APELAÇÃO CÍVEL - ZANELI SERVICOS ELETRICOS LTDA X CEARA SECRETARIA DA FAZENDA e outros - Autuado em 29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14 -</text:span></text:span><text:span text:style-name="Fonte_20_parág._20_padrão1"><text:span text:style-name="T165"> 1ª Câmara de Direito Público/3º Gabinete da 1ª Câmara de Direito Público - 3012689-12.2025.8.06.0000 - Condições Especiais para Prestação de Prova - CLASSE - AGRAVO DE INSTRUMENTO - MINISTERIO PUBLICO DO ESTADO DO CEARA X ESTADO DO CEARA e outros - Autuado em 29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15 - </text:span></text:span><text:span text:style-name="Fonte_20_parág._20_padrão1"><text:span text:style-name="T165">1ª Câmara de Direito Público/3º Gabinete da 1ª Câmara de Direito Público - 0202587-55.2022.8.06.0112 - Rescisão / Resolução - CLASSE - APELAÇÃO / REMESSA NECESSÁRIA - PROVER PROMOCAO DE VENDAS INSTITUICAO DE PAGAMENTO LTDA X MUNICIPIO DE JUAZEIRO DO NORTE - Autuado em 31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16 - </text:span></text:span><text:span text:style-name="Fonte_20_parág._20_padrão1"><text:span text:style-name="T165">1ª Câmara de Direito Público/3º Gabinete da 1ª Câmara de Direito Público - 3001945-02.2024.8.06.0029 - Prestação de Serviços - CLASSE - APELAÇÃO CÍVEL MARIA LUEDINA FEITOSA DE OLIVEIRA X MUNICIPIO DE ACOPIARA - Autuado em 31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17 - </text:span></text:span><text:span text:style-name="Fonte_20_parág._20_padrão1"><text:span text:style-name="T165">1ª Câmara de Direito Público/3º Gabinete da 1ª Câmara de Direito Público - 3000114-11.2025.8.06.0181 - Classificação e/ou Preterição - CLASSE - REMESSA NECESSÁRIA CÍVEL - THAMIRES ALVES DA SILVA X MUNICIPIO DE VARZEA ALEGRE - Autuado em 05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</text:span></text:span><text:soft-page-break/><text:span text:style-name="Fonte_20_parág._20_padrão1"><text:span text:style-name="T165">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18 -</text:span></text:span><text:span text:style-name="Fonte_20_parág._20_padrão1"><text:span text:style-name="T165"> 1ª Câmara de Direito Público/3º Gabinete da 1ª Câmara de Direito Público - 0001370-74.2019.8.06.0173 - Enriquecimento ilícito - CLASSE - APELAÇÃO CÍVEL MINISTERIO PUBLICO DO ESTADO DO CEARA X MERITUS CONSULTORIA E CONTROLADORIA GOVERNAMENTAL S/S e outros - Autuado em 05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19 - </text:span></text:span><text:span text:style-name="Fonte_20_parág._20_padrão1"><text:span text:style-name="T165">1ª Câmara de Direito Público/3º Gabinete da 1ª Câmara de Direito Público - 0000172-41.2008.8.06.0123 - Desapropriação por Utilidade Pública / DL 3.365/1941 CLASSE - APELAÇÃO / REMESSA NECESSÁRIA - MUNICIPIO DE MERUOCA X LUCIANO DE ARRUDA COELHO - Autuado em 08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20 - </text:span></text:span><text:span text:style-name="Fonte_20_parág._20_padrão1"><text:span text:style-name="T165">1ª Câmara de Direito Público/3º Gabinete da 1ª Câmara de Direito Público - 3038146-14.2023.8.06.0001 - Teto Salarial - CLASSE - APELAÇÃO CÍVEL - CASSIO TERSANDRO DE CASTRO ANDRADE X AGENCIA REGULADORA DE SERVICOS PUBLICOS DELEGADOS DO ESTADO DO CEARA - Autuado em 12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 </text:span></text:span><text:span text:style-name="Fonte_20_parág._20_padrão1"><text:span text:style-name="T170">*Declara-se suspeito o Exmo. Sr. Des. Fernando Luiz Ximenes Rocha</text:span></text:span><text:span text:style-name="T165">. </text:span><text:span text:style-name="Fonte_20_parág._20_padrão1"><text:span text:style-name="T157">5.121 - </text:span></text:span><text:span text:style-name="Fonte_20_parág._20_padrão1"><text:span text:style-name="T165">1ª Câmara de Direito Público/3º Gabinete da 1ª Câmara de Direito Público - 0219227-25.2015.8.06.0001 - Dívida Ativa (Execução Fiscal) - CLASSE - APELAÇÃO CÍVEL - ESTADO DO CEARA X RN COMERCIO E REPRESENTACOES LTDA - Autuado em 19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22 - </text:span></text:span><text:span text:style-name="Fonte_20_parág._20_padrão1"><text:span text:style-name="T165">1ª Câmara de Direito Público/3º Gabinete da 1ª Câmara de Direito Público - 3001258-</text:span></text:span><text:soft-page-break/><text:span text:style-name="Fonte_20_parág._20_padrão1"><text:span text:style-name="T165">16.2025.8.06.0053 - Adicional por Tempo de Serviço - CLASSE - APELAÇÃO CÍVEL - MUNICIPIO DE CAMOCIM X CONRADO FELIX DE ARAUJO - Autuado em 06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23 - </text:span></text:span><text:span text:style-name="Fonte_20_parág._20_padrão1"><text:span text:style-name="T165">1ª Câmara de Direito Público/3º Gabinete da 1ª Câmara de Direito Público - 0805633-45.2022.8.06.0001 - ICMS / Incidência Sobre o Ativo Fixo - CLASSE - APELAÇÃO CÍVEL - ESTADO DO CEARA X BRAZEX COMERCIAL EXPORTADORA LTDA - Autuado em 19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24 - </text:span></text:span><text:span text:style-name="Fonte_20_parág._20_padrão1"><text:span text:style-name="T165">1ª Câmara de Direito Público/3º Gabinete da 1ª Câmara de Direito Público - 0049135-69.2013.8.06.0167 - Dívida Ativa (Execução Fiscal) - CLASSE - APELAÇÃO CÍVEL - MUNICIPIO DE SOBRAL X HELENA CAVALCANTE RIOS - Autuado em 20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25 -</text:span></text:span><text:span text:style-name="Fonte_20_parág._20_padrão1"><text:span text:style-name="T165"> 1ª Câmara de Direito Público/3º Gabinete da 1ª Câmara de Direito Público - 3026101-41.2024.8.06.0001 - Progressão Funcional com Interstício de Doze Meses - CLASSE - APELAÇÃO CÍVEL - VALERIA MARIA LIRA REIS FROTA X ESTADO DO CEARA - Autuado em 27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2">5.126 - </text:span></text:span><text:span text:style-name="Fonte_20_parág._20_padrão1"><text:span text:style-name="T160">1ª Câmara de Direito Público/3º Gabinete da 1ª Câmara de Direito Público - 3000182-48.2025.8.06.0055 - 1/3 de férias - CLASSE - APELAÇÃO CÍVEL - VYLENA OLIVEIRA SILVEIRA e outros X MUNICIPIO DE CANINDE e outros - Autuado em 28/08/2025 </text:span></text:span><text:span text:style-name="Fonte_20_parág._20_padrão1"><text:span text:style-name="T166">– </text:span></text:span><text:span text:style-name="Fonte_20_parág._20_padrão1"><text:span text:style-name="T158">Julgadores</text:span></text:span><text:span text:style-name="Fonte_20_parág._20_padrão1"><text:span text:style-name="T166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6"> e LISETE DE SOUSA GADELHA. – </text:span></text:span><text:span text:style-name="Fonte_20_parág._20_padrão1"><text:span text:style-name="T158">Síntese do julgamento: </text:span></text:span><text:span text:style-name="Fonte_20_parág._20_padrão1"><text:span text:style-name="T166">“A Câmara, por unanimidade, acordou em conhecer dos recursos, sendo as apelações do IPMC e do Município de Canindé desprovidas e a a</text:span></text:span><text:span text:style-name="Fonte_20_parág._20_padrão1"><text:span text:style-name="T165">pelação da parte autora provida</text:span></text:span><text:span text:style-name="Fonte_20_parág._20_padrão1"><text:span text:style-name="T166">, nos termos do voto do e. Relator”.</text:span></text:span><text:span text:style-name="T165"> </text:span><text:span text:style-name="Fonte_20_parág._20_padrão1"><text:span text:style-name="T157">5.127 - </text:span></text:span><text:span text:style-name="Fonte_20_parág._20_padrão1"><text:span text:style-name="T165">1ª Câmara de </text:span></text:span><text:soft-page-break/><text:span text:style-name="Fonte_20_parág._20_padrão1"><text:span text:style-name="T165">Direito Público/3º Gabinete da 1ª Câmara de Direito Público - 3031477-08.2024.8.06.0001 – Impostos - CLASSE - APELAÇÃO / REMESSA NECESSÁRIA - HELENA ALVES DE CARVALHO SAMPAIO X ESTADO DO CEARA e outros - Autuado em 29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não conhecer dos recursos para, nos termos do voto do e. Relator”.</text:span></text:span><text:span text:style-name="T165"> </text:span><text:span text:style-name="Fonte_20_parág._20_padrão1"><text:span text:style-name="T157">5.128 - </text:span></text:span><text:span text:style-name="Fonte_20_parág._20_padrão1"><text:span text:style-name="T165">1ª Câmara de Direito Público/3º Gabinete da 1ª Câmara de Direito Público - 3000062-02.2024.8.06.0035 – Padronizado - CLASSE - APELAÇÃO CÍVEL - MUNICIPIO DE ARACATI X MARIA CONCEICAO DE FREITAS DAMASCENA - Autuado em 31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129 - </text:span></text:span><text:span text:style-name="Fonte_20_parág._20_padrão1"><text:span text:style-name="T165">1ª Câmara de Direito Público/3º Gabinete da 1ª Câmara de Direito Público - 3044047-26.2024.8.06.0001 - ICMS/ Imposto sobre Circulação de Mercadorias - CLASSE - APELAÇÃO CÍVEL - CEARA SECRETARIA DA FAZENDA e outros X IPIRANGA PRODUTOS DE PETROLEO S.A. - Autuado em 02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30 - </text:span></text:span><text:span text:style-name="Fonte_20_parág._20_padrão1"><text:span text:style-name="T165">1ª Câmara de Direito Público/3º Gabinete da 1ª Câmara de Direito Público - 3038346-21.2023.8.06.0001 - Teto Salarial - CLASSE - APELAÇÃO CÍVEL - SERGIO JOSE FREIRE DE MIRANDA X AGENCIA REGULADORA DE SERVICOS PUBLICOS DELEGADOS DO ESTADO DO CEARA e outros - Autuado em 02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31 -</text:span></text:span><text:span text:style-name="Fonte_20_parág._20_padrão1"><text:span text:style-name="T165"> 1ª Câmara de Direito Público/3º Gabinete da 1ª Câmara de Direito Público - 0005244-70.2016.8.06.0109 - Assistência Judiciária Gratuita - CLASSE - APELAÇÃO CÍVEL REGINALDO DE SOUSA LINHARES X MUNICIPIO DE JARDIM - Autuado em 03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</text:span></text:span><text:soft-page-break/><text:span text:style-name="Fonte_20_parág._20_padrão1"><text:span text:style-name="T165">lhe dar provimento, nos termos do voto do e. Relator”.</text:span></text:span><text:span text:style-name="T165"> <text:s/></text:span><text:span text:style-name="Fonte_20_parág._20_padrão1"><text:span text:style-name="T157">5.132 - </text:span></text:span><text:span text:style-name="Fonte_20_parág._20_padrão1"><text:span text:style-name="T165">1ª Câmara de Direito Público/3º Gabinete da 1ª Câmara de Direito Público - 0000896-36.2019.8.06.0066 - Adicional de Periculosidade - CLASSE - APELAÇÃO CÍVEL</text:span></text:span><text:span text:style-name="T165">. </text:span><text:span text:style-name="Fonte_20_parág._20_padrão1"><text:span text:style-name="T165">MUNICIPIO DE CEDRO X JOSE ISRAEL TEIXEIRA BARROS e outros - Autuado em 04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33 - </text:span></text:span><text:span text:style-name="Fonte_20_parág._20_padrão1"><text:span text:style-name="T165">1ª Câmara de Direito Público/3º Gabinete da 1ª Câmara de Direito Público - 3004861-36.2024.8.06.0117 - Gratificações Municipais Específicas - CLASSE - APELAÇÃO CÍVEL - MUNICIPIO DE MARACANAU X VALDENIR BERNARDO FILHA. Autuado em 04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2">5.134 - </text:span></text:span><text:span text:style-name="Fonte_20_parág._20_padrão1"><text:span text:style-name="T160">1ª Câmara de Direito Público/3º Gabinete da 1ª Câmara de Direito Público - 3000887-73.2024.8.06.0122 - Limite de Carga Horária - Jornada Semanal - CLASSE - APELAÇÃO CÍVEL - MUNICIPIO DE MAURITI X ANGELA MARIA FURTADO - Autuado em 08/09/2025 </text:span></text:span><text:span text:style-name="Fonte_20_parág._20_padrão1"><text:span text:style-name="T166">– </text:span></text:span><text:span text:style-name="Fonte_20_parág._20_padrão1"><text:span text:style-name="T158">Julgadores</text:span></text:span><text:span text:style-name="Fonte_20_parág._20_padrão1"><text:span text:style-name="T166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6"> e LISETE DE SOUSA GADELHA. – </text:span></text:span><text:span text:style-name="Fonte_20_parág._20_padrão1"><text:span text:style-name="T158">Síntese do julgamento: </text:span></text:span><text:span text:style-name="Fonte_20_parág._20_padrão1"><text:span text:style-name="T166">“A Câmara, por unanimidade, acordou em conhecer da apelação para lhe negar provimento, bem como </text:span></text:span><text:span text:style-name="Fonte_20_parág._20_padrão1"><text:span text:style-name="T165">em reexame necessário, confirmar integralmente a sentença de primeiro grau, </text:span></text:span><text:span text:style-name="Fonte_20_parág._20_padrão1"><text:span text:style-name="T166">nos termos do voto do e. Relator”.</text:span></text:span><text:span text:style-name="T165"> </text:span><text:span text:style-name="Fonte_20_parág._20_padrão1"><text:span text:style-name="T157">5.135 - </text:span></text:span><text:span text:style-name="Fonte_20_parág._20_padrão1"><text:span text:style-name="T165">1ª Câmara de Direito Público/3º Gabinete da 1ª Câmara de Direito Público - 3001171-09.2025.8.06.0070 - Reintegração ou Readmissão - CLASSE - APELAÇÃO CÍVEL - ANA MARIA NEPOMUCENO MARQUES X MUNICIPIO DE CRATEUS - Autuado em 08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36 -</text:span></text:span><text:span text:style-name="Fonte_20_parág._20_padrão1"><text:span text:style-name="T165"> 1ª Câmara de Direito Público/3º Gabinete da 1ª Câmara de Direito Público - 3000032-86.2025.8.06.0178 - Abuso de Poder - CLASSE - APELAÇÃO CÍVEL - JULIANA ARAUJO DE LIMA X SECRETÁRIA DE SAÚDE DO MUNICÍPIO DE URUBURETAMA</text:span></text:span><text:span text:style-name="T165">. </text:span><text:span text:style-name="Fonte_20_parág._20_padrão1"><text:span text:style-name="T165">Autuado em 10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</text:span></text:span><text:soft-page-break/><text:span text:style-name="Fonte_20_parág._20_padrão1"><text:span text:style-name="T165">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37 -</text:span></text:span><text:span text:style-name="Fonte_20_parág._20_padrão1"><text:span text:style-name="T165"> 1ª Câmara de Direito Público/3º Gabinete da 1ª Câmara de Direito Público - 3001835-78.2024.8.06.0101 - Fornecimento de insumos - CLASSE - APELAÇÃO CÍVEL. <text:s/>JOSE EDUARDO ARAUJO DE SOUSA X MUNICIPIO DE ITAPIPOCA - Autuado em 12/09/2025 -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38 - </text:span></text:span><text:span text:style-name="Fonte_20_parág._20_padrão1"><text:span text:style-name="T165">1ª Câmara de Direito Público/3º Gabinete da 1ª Câmara de Direito Público - 0202862-75.2024.8.06.0001 - Incapacidade Laborativa Parcial - CLASSE - APELAÇÃO CÍVEL - JOSE NILSON ASSIS UCHOA X INSTITUTO NACIONAL DO SEGURO SOCIAL – INSS - Autuado em 15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39 - </text:span></text:span><text:span text:style-name="Fonte_20_parág._20_padrão1"><text:span text:style-name="T165">1ª Câmara de Direito Público/3º Gabinete da 1ª Câmara de Direito Público - 0208088-32.2022.8.06.0001 - Incapacidade Laborativa Parcial - CLASSE - APELAÇÃO CÍVEL - MARCOS FELIPE ALMEIDA DO NASCIMENTO X INSTITUTO NACIONAL DO SEGURO SOCIAL – INSS - Autuado em 17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40 - </text:span></text:span><text:span text:style-name="Fonte_20_parág._20_padrão1"><text:span text:style-name="T165">1ª Câmara de Direito Público/3º Gabinete da 1ª Câmara de Direito Público - 0213936-92.2025.8.06.0001 - Unidade de terapia intensiva (UTI) / unidade de cuidados intensivos (UCI) - CLASSE - APELAÇÃO CÍVEL - MARIA INEZ OLIVEIRA RODRIGUES DE CASTRO X MUNICIPIO DE FORTALEZA - PROCURADORIA GERAL DO MUNICIPIO - PGM e outros - Autuado em 18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41 - </text:span></text:span><text:span text:style-name="Fonte_20_parág._20_padrão1"><text:span text:style-name="T165">1ª Câmara de Direito Público/3º Gabinete da 1ª Câmara de Direito Público - 0208834-89.2025.8.06.0001 - Leito de enfermaria / leito oncológico - CLASSE - APELAÇÃO CÍVEL - MAGNO CESAR PINTO RODRIGUES </text:span></text:span><text:soft-page-break/><text:span text:style-name="Fonte_20_parág._20_padrão1"><text:span text:style-name="T165">X ESTADO DO CEARA e outros - Autuado em 18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s recursos para lhes dar parcial provimento, nos termos do voto do e. Relator”.</text:span></text:span><text:span text:style-name="T165"> </text:span><text:span text:style-name="Fonte_20_parág._20_padrão1"><text:span text:style-name="T157">5.142 - </text:span></text:span><text:span text:style-name="Fonte_20_parág._20_padrão1"><text:span text:style-name="T165">1ª Câmara de Direito Público/3º Gabinete da 1ª Câmara de Direito Público - 3003914-86.2025.8.06.0071 - CONVALIDAÇÃO DE ESTUDOS E RECONHECIMENTO DE DIPLOMA - CLASSE - APELAÇÃO CÍVEL - EVELYN LIMA LOPES X UNIVERSIDADE REGIONAL DO CARIRI URCA e outros - Autuado em 18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43 -</text:span></text:span><text:span text:style-name="Fonte_20_parág._20_padrão1"><text:span text:style-name="T165"> 1ª Câmara de Direito Público/3º Gabinete da 1ª Câmara de Direito Público - 3003898-35.2025.8.06.0071 - CONVALIDAÇÃO DE ESTUDOS E RECONHECIMENTO DE DIPLOMA - CLASSE - APELAÇÃO CÍVEL - ANDRE LUIZ ANTUNES TAPAJOS DA SILVA X UNIVERSIDADE REGIONAL DO CARIRI URCA e outros - Autuado em 19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44 -</text:span></text:span><text:span text:style-name="Fonte_20_parág._20_padrão1"><text:span text:style-name="T165"> 1ª Câmara de Direito Público/3º Gabinete da 1ª Câmara de Direito Público - 3000023-83.2025.8.06.0030 – Compensação - CLASSE - APELAÇÃO CÍVEL - VENILSON BATISTA DE SOUSA X MUNICIPIO DE AIUABA - Autuado em 19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45 - </text:span></text:span><text:span text:style-name="Fonte_20_parág._20_padrão1"><text:span text:style-name="T165">1ª Câmara de Direito Público/3º Gabinete da 1ª Câmara de Direito Público - 3002465-30.2024.8.06.0071 – Anulação - CLASSE - APELAÇÃO CÍVEL RAMIRO FERREIRA DE FREITAS X MUNICIPIO DE CRATO e outros - Autuado em 22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46 - </text:span></text:span><text:span text:style-name="Fonte_20_parág._20_padrão1"><text:span text:style-name="T165">1ª Câmara de Direito Público/3º Gabinete da 1ª Câmara de Direito Público - 0050210-</text:span></text:span><text:soft-page-break/><text:span text:style-name="Fonte_20_parág._20_padrão1"><text:span text:style-name="T165">19.2020.8.06.0032 – PROGRESSÃO - CLASSE - APELAÇÃO CÍVEL - CLEOMAURIA OLIVEIRA COSTA X MUNICIPIO DE AMONTADA - Autuado em 23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47 - </text:span></text:span><text:span text:style-name="Fonte_20_parág._20_padrão1"><text:span text:style-name="T165">1ª Câmara de Direito Público/3º Gabinete da 1ª Câmara de Direito Público - 3000056-93.2024.8.06.0164 - Ajuda de Custo - CLASSE - APELAÇÃO CÍVEL - INES DIAS DA SILVA X MUNICIPIO DE SAO GONCALO DO AMARANTE - Autuado em 23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não conhecer do recurso, nos termos do voto do e. Relator”.</text:span></text:span><text:span text:style-name="T165"> </text:span><text:span text:style-name="Fonte_20_parág._20_padrão1"><text:span text:style-name="T157">5.148 - </text:span></text:span><text:span text:style-name="Fonte_20_parág._20_padrão1"><text:span text:style-name="T165">1ª Câmara de Direito Público/3º Gabinete da 1ª Câmara de Direito Público - 0200629-10.2022.8.06.0120 - Indenização por Dano Material - CLASSE - APELAÇÃO CÍVEL - MUNICIPIO DE MORRINHOS/CAMARA MUNICIPAL X COMPANHIA ENERGETICA DO CEARA - Autuado em 24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49 - </text:span></text:span><text:span text:style-name="Fonte_20_parág._20_padrão1"><text:span text:style-name="T165">1ª Câmara de Direito Público/3º Gabinete da 1ª Câmara de Direito Público - 3028321-46.2023.8.06.0001 - Multas e demais Sanções - CLASSE - APELAÇÃO CÍVEL</text:span></text:span><text:span text:style-name="T165">. </text:span><text:span text:style-name="Fonte_20_parág._20_padrão1"><text:span text:style-name="T165">UBER DO BRASIL TECNOLOGIA LTDA. X ESTADO DO CEARA - Autuado em 24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 </text:span></text:span><text:span text:style-name="Fonte_20_parág._20_padrão1"><text:span text:style-name="T157">5.150 - </text:span></text:span><text:span text:style-name="Fonte_20_parág._20_padrão1"><text:span text:style-name="T165">1ª Câmara de Direito Público/3º Gabinete da 1ª Câmara de Direito Público - 0410010-47.2010.8.06.0001 - Dívida Ativa (Execução Fiscal) - CLASSE - APELAÇÃO CÍVEL - ESTADO DO CEARA X TELECEARA CELULAR S/A - Autuado em 25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51 - </text:span></text:span><text:span text:style-name="Fonte_20_parág._20_padrão1"><text:span text:style-name="T165">1ª Câmara de Direito Público/3º Gabinete da 1ª Câmara de Direito Público - 3001691-71.2024.8.06.0112 - </text:span></text:span><text:soft-page-break/><text:span text:style-name="Fonte_20_parág._20_padrão1"><text:span text:style-name="T165">Gratificações de Atividade - CLASSE - APELAÇÃO CÍVEL. MUNICIPIO DE JUAZEIRO DO NORTE X FRANCISCA ALVES BATISTA - Autuado em 29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52 -</text:span></text:span><text:span text:style-name="Fonte_20_parág._20_padrão1"><text:span text:style-name="T165"> 1ª Câmara de Direito Público/3º Gabinete da 1ª Câmara de Direito Público - 3000960-04.2024.8.06.0071 - Obrigação de Fazer / Não Fazer - CLASSE - APELAÇÃO CÍVEL - MINISTERIO PUBLICO DO ESTADO DO CEARA e outros X UNIVERSIDADE REGIONAL DO CARIRI URCA - Autuado em 30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. </text:span></text:span><text:span text:style-name="Fonte_20_parág._20_padrão1"><text:span text:style-name="T157">5.153 -</text:span></text:span><text:span text:style-name="Fonte_20_parág._20_padrão1"><text:span text:style-name="T165"> 1ª Câmara de Direito Público/3º Gabinete da 1ª Câmara de Direito Público - 3000522-28.2024.8.06.0119 - Obrigação de Fazer / Não Fazer - CLASSE - APELAÇÃO CÍVEL - MARIA NANCYLENE VIEIRA MENEZES X ESTADO DO CEARA - Autuado em 30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arcial provimento, nos termos do voto do e. Relator”. </text:span></text:span><text:span text:style-name="Fonte_20_parág._20_padrão1"><text:span text:style-name="T157">5.154 - </text:span></text:span><text:span text:style-name="Fonte_20_parág._20_padrão1"><text:span text:style-name="T165">1ª Câmara de Direito Público/3º Gabinete da 1ª Câmara de Direito Público - 3000636-28.2025.8.06.0055 - 1/3 de férias - CLASSE - APELAÇÃO CÍVEL FRANCISCO ODELMARIO BANDEIRA ALENCAR e outros X MUNICIPIO DE CANINDE e outros</text:span></text:span><text:span text:style-name="T165">. <text:s text:c="2"/></text:span><text:span text:style-name="Fonte_20_parág._20_padrão1"><text:span text:style-name="T160">Autuado em 01/10/2025 </text:span></text:span><text:span text:style-name="Fonte_20_parág._20_padrão1"><text:span text:style-name="T166">– </text:span></text:span><text:span text:style-name="Fonte_20_parág._20_padrão1"><text:span text:style-name="T158">Julgadores</text:span></text:span><text:span text:style-name="Fonte_20_parág._20_padrão1"><text:span text:style-name="T166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6"> e LISETE DE SOUSA GADELHA. – </text:span></text:span><text:span text:style-name="Fonte_20_parág._20_padrão1"><text:span text:style-name="T158">Síntese do julgamento: </text:span></text:span><text:span text:style-name="Fonte_20_parág._20_padrão1"><text:span text:style-name="T166">“A Câmara, por unanimidade, acordou em conhecer dos r</text:span></text:span><text:span text:style-name="Fonte_20_parág._20_padrão1"><text:span text:style-name="T165">ecursos, sendo as apelações do IPMC e do Município de Canindé desprovidas, bem como provida a apelação da parte autora</text:span></text:span><text:span text:style-name="Fonte_20_parág._20_padrão1"><text:span text:style-name="T166">, nos termos do voto do e. Relator”.</text:span></text:span><text:span text:style-name="T165"> </text:span><text:span text:style-name="Fonte_20_parág._20_padrão1"><text:span text:style-name="T157">5.155 - </text:span></text:span><text:span text:style-name="Fonte_20_parág._20_padrão1"><text:span text:style-name="T165">1ª Câmara de Direito Público/3º Gabinete da 1ª Câmara de Direito Público - 3000113-73.2024.8.06.0112 - Juros Progressivos - CLASSE - APELAÇÃO CÍVEL - SUPERINTENDENCIA DO SISTEMA ESTADUAL DE ATENDIMENTO SOCIOEDUCATIVO e outros X RAFAEL MAIA DE ARAUJO - Autuado em 02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</text:span></text:span><text:soft-page-break/><text:span text:style-name="Fonte_20_parág._20_padrão1"><text:span text:style-name="T165">recurso para lhe dar provimento, nos termos do voto do e. Relator”.</text:span></text:span><text:span text:style-name="T165"> </text:span><text:span text:style-name="Fonte_20_parág._20_padrão1"><text:span text:style-name="T157">5.156 -</text:span></text:span><text:span text:style-name="Fonte_20_parág._20_padrão1"><text:span text:style-name="T165"> 1ª Câmara de Direito Público/3º Gabinete da 1ª Câmara de Direito Público - 0050662-79.2021.8.06.0101 - Indenização Trabalhista - CLASSE - APELAÇÃO CÍVEL ERIVALDO CORPES NUNES e outros X MUNICIPIO DE ITAPIPOCA e outros - Autuado em 23/01/2023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57 -</text:span></text:span><text:span text:style-name="Fonte_20_parág._20_padrão1"><text:span text:style-name="T165"> 1ª Câmara de Direito Público/3º Gabinete da 1ª Câmara de Direito Público - 3000336-43.2025.8.06.0095 - Indenização / Terço Constitucional - CLASSE - APELAÇÃO CÍVEL CECILIA MARIA DIOGENES MARINHO X MUNICIPIO DE IPU - Autuado em 07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 </text:span></text:span><text:span text:style-name="Fonte_20_parág._20_padrão1"><text:span text:style-name="T157">5.158 - </text:span></text:span><text:span text:style-name="Fonte_20_parág._20_padrão1"><text:span text:style-name="T165">1ª Câmara de Direito Público/3º Gabinete da 1ª Câmara de Direito Público - 0053728-96.2009.8.06.0001 - Dívida Ativa (Execução Fiscal) - CLASSE - APELAÇÃO CÍVEL - MUNICIPIO DE FORTALEZA - PROCURADORIA GERAL DO MUNICIPIO - PGM X ERINALDA CAVALCANTE SCARCELA - Autuado em 07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59 - </text:span></text:span><text:span text:style-name="Fonte_20_parág._20_padrão1"><text:span text:style-name="T165">1ª Câmara de Direito Público/3º Gabinete da 1ª Câmara de Direito Público - 3021437-64.2024.8.06.0001 - Progressão Funcional com Interstício de Doze Meses - CLASSE - APELAÇÃO CÍVEL - ESTADO DO CEARA X MARY ANN GRANGEIRO GARCIA - Autuado em 08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160 - </text:span></text:span><text:span text:style-name="Fonte_20_parág._20_padrão1"><text:span text:style-name="T165">1ª Câmara de Direito Público/3º Gabinete da 1ª Câmara de Direito Público - 3001191-94.2023.8.06.0029 - Obrigação de Fazer / Não Fazer - CLASSE - APELAÇÃO CÍVEL - SANDRA ROSA PEREIRA SOARES e outros X ESTADO DO CEARA e outros. Autuado em 09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</text:span></text:span><text:soft-page-break/><text:span text:style-name="Fonte_20_parág._20_padrão1"><text:span text:style-name="T165">unanimidade, acordou em conhecer do recurso para lhe negar provimento, nos termos do voto do e. Relator” </text:span></text:span><text:span text:style-name="Fonte_20_parág._20_padrão1"><text:span text:style-name="T157">5.161 - </text:span></text:span><text:span text:style-name="Fonte_20_parág._20_padrão1"><text:span text:style-name="T165">1ª Câmara de Direito Público/3º Gabinete da 1ª Câmara de Direito Público - 3001672-14.2025.8.06.0053 - Licença Prêmio - CLASSE - APELAÇÃO CÍVEL MUNICIPIO DE CAMOCIM X MIRLANDIA LIMA DE ALMEIDA - Autuado em 14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.”. </text:span></text:span><text:span text:style-name="Fonte_20_parág._20_padrão1"><text:span text:style-name="T157">5.162 - </text:span></text:span><text:span text:style-name="Fonte_20_parág._20_padrão1"><text:span text:style-name="T165">1ª Câmara de Direito Público/3º Gabinete da 1ª Câmara de Direito Público - 0016965-90.2016.8.06.0053 - Dano ao Erário - CLASSE - APELAÇÃO CÍVEL - MINISTERIO PUBLICO DO ESTADO DO CEARA X FRANCISCO MACIEL OLIVEIRA</text:span></text:span><text:span text:style-name="T165">. </text:span><text:span text:style-name="Fonte_20_parág._20_padrão1"><text:span text:style-name="T160">Autuado em 14/10/2025 </text:span></text:span><text:span text:style-name="Fonte_20_parág._20_padrão1"><text:span text:style-name="T166">– </text:span></text:span><text:span text:style-name="Fonte_20_parág._20_padrão1"><text:span text:style-name="T158">Julgadores</text:span></text:span><text:span text:style-name="Fonte_20_parág._20_padrão1"><text:span text:style-name="T166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6"> e LISETE DE SOUSA GADELHA. – </text:span></text:span><text:span text:style-name="Fonte_20_parág._20_padrão1"><text:span text:style-name="T158">Síntese do julgamento: </text:span></text:span><text:span text:style-name="Fonte_20_parág._20_padrão1"><text:span text:style-name="T166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63 - </text:span></text:span><text:span text:style-name="Fonte_20_parág._20_padrão1"><text:span text:style-name="T165">1ª Câmara de Direito Público/3º Gabinete da 1ª Câmara de Direito Público - 0001270-67.2016.8.06.0192 - Adicional de Insalubridade - CLASSE - APELAÇÃO CÍVEL</text:span></text:span><text:span text:style-name="T165">. </text:span><text:span text:style-name="Fonte_20_parág._20_padrão1"><text:span text:style-name="T165">MARCOS ANTONIO FERNANDES ANDRE X MUNICIPIO DE ERERE - Autuado em 16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163 - </text:span></text:span><text:span text:style-name="Fonte_20_parág._20_padrão1"><text:span text:style-name="T165">1ª Câmara de Direito Público/3º Gabinete da 1ª Câmara de Direito Público - 3001506-76.2025.8.06.0151 - Licença Prêmio - CLASSE - APELAÇÃO CÍVEL MUNICIPIO DE QUIXADA X ANA CLAUDIA LEMOS DE CASTRO - Autuado em 17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não conhecer do recurso, nos termos do voto do e. Relator”.</text:span></text:span><text:span text:style-name="T165"> </text:span><text:span text:style-name="Fonte_20_parág._20_padrão1"><text:span text:style-name="T157">5.164 - </text:span></text:span><text:span text:style-name="Fonte_20_parág._20_padrão1"><text:span text:style-name="T165">1ª Câmara de Direito Público/3º Gabinete da 1ª Câmara de Direito Público - 0167594-72.2015.8.06.0001 - Anulação de Débito Fiscal - CLASSE - APELAÇÃO CÍVE. </text:span></text:span><text:span text:style-name="Fonte_20_parág._20_padrão1"><text:span text:style-name="T160">FRANCISCO SOARES CAMPOS X MUNICIPIO DE FORTALEZA - PROCURADORIA GERAL DO MUNICIPIO – PGM - Autuado em 19/10/2025 </text:span></text:span><text:span text:style-name="Fonte_20_parág._20_padrão1"><text:span text:style-name="T166">– </text:span></text:span><text:span text:style-name="Fonte_20_parág._20_padrão1"><text:span text:style-name="T158">Julgadores</text:span></text:span><text:span text:style-name="Fonte_20_parág._20_padrão1"><text:span text:style-name="T166">: Exmos. Deses. DURVAL AIRES FILHO (Relator), </text:span></text:span><text:span text:style-name="Fonte_20_parág._20_padrão1"><text:span text:style-name="T54">INÁCIO DE ALENCAR CORTEZ NETO</text:span></text:span><text:span text:style-name="Fonte_20_parág._20_padrão1"><text:span text:style-name="T166"> e LISETE DE SOUSA GADELHA. – </text:span></text:span><text:span text:style-name="Fonte_20_parág._20_padrão1"><text:span text:style-name="T158">Síntese do julgamento: </text:span></text:span><text:span text:style-name="Fonte_20_parág._20_padrão1"><text:span text:style-name="T166">“A Câmara, por unanimidade, acordou em conhecer do </text:span></text:span><text:soft-page-break/><text:span text:style-name="Fonte_20_parág._20_padrão1"><text:span text:style-name="T166">r</text:span></text:span><text:span text:style-name="Fonte_20_parág._20_padrão1"><text:span text:style-name="T165">ecurso de apelação do Município de Fortaleza para desprovê-lo. Bem como conhecer do recurso adesivo do autor para lhe dar provimento</text:span></text:span><text:span text:style-name="Fonte_20_parág._20_padrão1"><text:span text:style-name="T166">, nos termos do voto do e. Relator”.</text:span></text:span><text:span text:style-name="T165"> </text:span><text:span text:style-name="Fonte_20_parág._20_padrão1"><text:span text:style-name="T157">5.165 - </text:span></text:span><text:span text:style-name="Fonte_20_parág._20_padrão1"><text:span text:style-name="T165">1ª Câmara de Direito Público/3º Gabinete da 1ª Câmara de Direito Público - 3003863-05.2023.8.06.0117 - Licença Prêmio - CLASSE - APELAÇÃO CÍVEL - MUNICIPIO DE MARACANAU X FRANCISCA NEPOMUCENA MOURA - Autuado em 20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66 - </text:span></text:span><text:span text:style-name="Fonte_20_parág._20_padrão1"><text:span text:style-name="T165">1ª Câmara de Direito Público/3º Gabinete da 1ª Câmara de Direito Público - 0050290-38.2021.8.06.0067 - Auxílio-Doença Acidentário - CLASSE - APELAÇÃO CÍVEL. PROCURADORIA-GERAL FEDERAL e outros X JUAREZ FERREIRA GALVAO - Autuado em 22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67 -</text:span></text:span><text:span text:style-name="Fonte_20_parág._20_padrão1"><text:span text:style-name="T165"> 1ª Câmara de Direito Público/3º Gabinete da 1ª Câmara de Direito Público - 3033338-63.2023.8.06.0001 - Indenização por Dano Moral - CLASSE - APELAÇÃO CÍVEL - SERGIO OLIVEIRA LOPES X INSTITUTO DE PREVIDENCIA DO MUNICIPIO DE FORTALEZA - Autuado em 24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68 - </text:span></text:span><text:span text:style-name="Fonte_20_parág._20_padrão1"><text:span text:style-name="T165">1ª Câmara de Direito Público/3º Gabinete da 1ª Câmara de Direito Público - 3045739-60.2024.8.06.0001 - Multas e demais Sanções - CLASSE - APELAÇÃO CÍVE. SER EDUCACIONAL S.A. X ESTADO DO CEARA - Autuado em 29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69 - </text:span></text:span><text:span text:style-name="Fonte_20_parág._20_padrão1"><text:span text:style-name="T165">1ª Câmara de Direito Público/3º Gabinete da 1ª Câmara de Direito Público - 0000163-15.2018.8.06.0031 - Dano ao Erário - CLASSE - APELAÇÃO CÍVEL MUNICIPIO DE ALTO SANTO X ADELMO QUEIROZ DE AQUINO e outros - Autuado em 31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</text:span></text:span><text:soft-page-break/><text:span text:style-name="Fonte_20_parág._20_padrão1"><text:span text:style-name="T165">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70 - </text:span></text:span><text:span text:style-name="Fonte_20_parág._20_padrão1"><text:span text:style-name="T165">1ª Câmara de Direito Público/3º Gabinete da 1ª Câmara de Direito Público - 0200531-95.2022.8.06.0032 - Equivalência salarial - CLASSE - APELAÇÃO CÍVEL MUNICIPIO DE AMONTADA X MARIA ZILDA MATIAS DOS SANTOS - Autuado em 31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Fonte_20_parág._20_padrão1"><text:span text:style-name="T157">5.171 - </text:span></text:span><text:span text:style-name="Fonte_20_parág._20_padrão1"><text:span text:style-name="T165">1ª Câmara de Direito Público/3º Gabinete da 1ª Câmara de Direito Público - 3000344-95.2025.8.06.0070 - Pagamento Atrasado / Correção Monetária - CLASSE - APELAÇÃO CÍVEL - MUNICIPIO DE PORANGA X FRANCISCO ROBERLAN DANTAS</text:span></text:span><text:span text:style-name="T165">. </text:span><text:span text:style-name="Fonte_20_parág._20_padrão1"><text:span text:style-name="T165">Autuado em 31/10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por unanimidade, acordou em conhecer do recurso para lhe negar provimento, nos termos do voto do e. Relator”.</text:span></text:span><text:span text:style-name="T165"> </text:span><text:span text:style-name="Fonte_20_parág._20_padrão1"><text:span text:style-name="T157">5.172 -</text:span></text:span><text:span text:style-name="Fonte_20_parág._20_padrão1"><text:span text:style-name="T165"> 1ª Câmara de Direito Público/3º Gabinete da 1ª Câmara de Direito Público - 3003800-50.2025.8.06.0071 - CONVALIDAÇÃO DE ESTUDOS E RECONHECIMENTO DE DIPLOMA - CLASSE - APELAÇÃO CÍVEL - JORDANA MEINBERG X UNIVERSIDADE REGIONAL DO CARIRI URCA e outros - Autuado em 05/11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73 -</text:span></text:span><text:span text:style-name="Fonte_20_parág._20_padrão1"><text:span text:style-name="T165"> 1ª Câmara de Direito Público/3º Gabinete da 1ª Câmara de Direito Público - 3000357-46.2022.8.06.0120 - Dívida Ativa (Execução Fiscal) - CLASSE - APELAÇÃO CÍVEL - MUNICIPIO DE MARCO X MANOEL BENEDITO FONTELES - Autuado em 10/11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74 - </text:span></text:span><text:span text:style-name="Fonte_20_parág._20_padrão1"><text:span text:style-name="T165">1ª Câmara de Direito Público/3º Gabinete da 1ª Câmara de Direito Público - 0216252-78.2025.8.06.0001 - Leito de enfermaria / leito oncológico - CLASSE - APELAÇÃO CÍVEL - FRANCISCO ANTONIO SILVA DOS SANTOS X ESTADO DO CEARA e outros - Autuado em 11/11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</text:span></text:span><text:soft-page-break/><text:span text:style-name="Fonte_20_parág._20_padrão1"><text:span text:style-name="T165">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75 - </text:span></text:span><text:span text:style-name="Fonte_20_parág._20_padrão1"><text:span text:style-name="T165">1ª Câmara de Direito Público/3º Gabinete da 1ª Câmara de Direito Público - 0200467-85.2022.8.06.0032 - Equivalência salarial - CLASSE - APELAÇÃO CÍVEL - MUNICIPIO DE AMONTADA X BENEDITA IRINEU DE SOUSA PAULINO - Autuado em 13/11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176 -</text:span></text:span><text:span text:style-name="Fonte_20_parág._20_padrão1"><text:span text:style-name="T165">1ª Câmara de Direito Público/3º Gabinete da 1ª Câmara de Direito Público - 0200423-66.2022.8.06.0032 - Equivalência salarial - CLASSE - APELAÇÃO CÍVEL - MUNICIPIO DE AMONTADA X EVA MARIA RIBEIRO HOLANDA - Autuado em 13/11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77 - </text:span></text:span><text:span text:style-name="Fonte_20_parág._20_padrão1"><text:span text:style-name="T165">1ª Câmara de Direito Público/3º Gabinete da 1ª Câmara de Direito Público - 0200570-92.2022.8.06.0032 - Equivalência salarial - CLASSE - APELAÇÃO CÍVEL MUNICIPIO DE AMONTADA X RITA FELIX DOS SANTOS - Autuado em 14/11/2025 -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78 - </text:span></text:span><text:span text:style-name="Fonte_20_parág._20_padrão1"><text:span text:style-name="T165">1ª Câmara de Direito Público/3º Gabinete da 1ª Câmara de Direito Público - 3000789-97.2024.8.06.0119 - Unidade de terapia intensiva (UTI) / unidade de cuidados intensivos (UCI) - CLASSE - APELAÇÃO CÍVEL - ESTADO DO CEARA X JESSICA YCESYLANNE MARQUES DE LIMA - Autuado em 18/11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179 - </text:span></text:span><text:span text:style-name="Fonte_20_parág._20_padrão1"><text:span text:style-name="T165">1ª Câmara de Direito Público/3º Gabinete da 1ª Câmara de Direito Público - 3000193-69.2023.8.06.0048 - Adicional de Insalubridade - CLASSE - APELAÇÃO CÍVE <text:s/>PAULO SERGIO SABINO X MUNICIPIO DE BATURITE - Autuado em 05/09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</text:span></text:span><text:soft-page-break/><text:span text:style-name="Fonte_20_parág._20_padrão1"><text:span text:style-name="T165">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180 - </text:span></text:span><text:span text:style-name="Fonte_20_parág._20_padrão1"><text:span text:style-name="T165">1ª Câmara de Direito Público/3º Gabinete da 1ª Câmara de Direito Público - 0232551-72.2021.8.06.0001 - Gratificação Natalina/13º salário - CLASSE - APELAÇÃO CÍVEL MUNICIPIO DE FORTALEZA - PROCURADORIA GERAL DO MUNICIPIO - PGM X MILENE MENEZES MONTEIRO - Autuado em 21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81 -</text:span></text:span><text:span text:style-name="Fonte_20_parág._20_padrão1"><text:span text:style-name="T165"> 1ª Câmara de Direito Público/3º Gabinete da 1ª Câmara de Direito Público - 3001060-25.2025.8.06.0167 - ISS/ Imposto sobre Serviços - CLASSE - APELAÇÃO CÍVEL MUNICIPIO DE SOBRAL X MADEIREIRA MANDACARU LTDA - Autuado em 08/08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s recursos para lhes dar provimento, nos termos do voto do e. Relator”.</text:span></text:span><text:span text:style-name="T165"> </text:span><text:span text:style-name="Fonte_20_parág._20_padrão1"><text:span text:style-name="T157">5.182 - </text:span></text:span><text:span text:style-name="Fonte_20_parág._20_padrão1"><text:span text:style-name="T165">1ª Câmara de Direito Público/3º Gabinete da 1ª Câmara de Direito Público - 0261676-85.2021.8.06.0001 - Incapacidade Laborativa Parcial - CLASSE - APELAÇÃO CÍVEL INSTITUTO NACIONAL DO SEGURO SOCIAL - INSS X FRANCISCO ANTONIO LOPES - Autuado em 24/07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julgar prejudicado o recurso, nos termos do voto do e. Relator”.</text:span></text:span><text:span text:style-name="T165"> </text:span><text:span text:style-name="Fonte_20_parág._20_padrão1"><text:span text:style-name="T157">5.183 -</text:span></text:span><text:span text:style-name="Fonte_20_parág._20_padrão1"><text:span text:style-name="T165"> 1ª Câmara de Direito Público/3º Gabinete da 1ª Câmara de Direito Público - 0001502-91.2000.8.06.0143 - Efeito Suspensivo / Impugnação / Embargos à Execução - CLASSE - APELAÇÃO CÍVEL - MUNICIPIO DE PEDRA BRANCA X MARIA DE LOURDES TORRES e outros - Autuado em 12/05/2025 – </text:span></text:span><text:span text:style-name="Fonte_20_parág._20_padrão1"><text:span text:style-name="T156">Julgadores</text:span></text:span><text:span text:style-name="Fonte_20_parág._20_padrão1"><text:span text:style-name="T165">: Exmos. 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não conhecer do recurso, nos termos do voto do e. Relator”.</text:span></text:span><text:span text:style-name="T165"> </text:span><text:span text:style-name="Fonte_20_parág._20_padrão1"><text:span text:style-name="T157">5.184 - </text:span></text:span><text:span text:style-name="Fonte_20_parág._20_padrão1"><text:span text:style-name="T165">1ª Câmara de Direito Público/3º Gabinete da 1ª Câmara de Direito Público - 3001024-33.2024.8.06.0000 - Fornecimento de medicamentos - CLASSE - AGRAVO DE INSTRUMENTO - MUNICIPIO DE ALTO SANTO X MINISTERIO PUBLICO DO ESTADO DO CEARA - Autuado em 20/03/2024 – </text:span></text:span><text:span text:style-name="Fonte_20_parág._20_padrão1"><text:span text:style-name="T156">Julgadores</text:span></text:span><text:span text:style-name="Fonte_20_parág._20_padrão1"><text:span text:style-name="T165">: Exmos. </text:span></text:span><text:soft-page-break/><text:span text:style-name="Fonte_20_parág._20_padrão1"><text:span text:style-name="T165">Deses. DURVAL AIRES FILHO (Relator), </text:span></text:span><text:span text:style-name="Fonte_20_parág._20_padrão1"><text:span text:style-name="T59">INÁCIO DE ALENCAR CORTEZ NETO</text:span></text:span><text:span text:style-name="Fonte_20_parág._20_padrão1"><text:span text:style-name="T165"> e LISETE DE SOUSA GADELHA. – </text:span></text:span><text:span text:style-name="Fonte_20_parág._20_padrão1"><text:span text:style-name="T156">Síntese do julgamento: </text:span></text:span><text:span text:style-name="Fonte_20_parág._20_padrão1"><text:span text:style-name="T165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85 - </text:span></text:span><text:span text:style-name="Fonte_20_parág._20_padrão1"><text:span text:style-name="T165">1ª Câmara de Direito Público/2º Gabinete da 1ª Câmara de Direito Público - 3003353-65.2025.8.06.0167 - IPTU/ Imposto Predial e Territorial Urbano - CLASSE - REMESSA NECESSÁRIA CÍVEL - ROSELI OLIVEIRA LINHARES X MUNICIPIO DE SOBRAL e outros - Autuado em 25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86 - </text:span></text:span><text:span text:style-name="Fonte_20_parág._20_padrão1"><text:span text:style-name="T165">1ª Câmara de Direito Público/2º Gabinete da 1ª Câmara de Direito Público - 3018773-26.2025.8.06.0001 - Unidade de terapia intensiva (UTI) / unidade de cuidados intensivos (UCI) - CLASSE - APELAÇÃO CÍVEL - ANTONIA VILAUBA DA SILVA X MUNICIPIO DE FORTALEZA e outros - Autuado em 10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187 - </text:span></text:span><text:span text:style-name="Fonte_20_parág._20_padrão1"><text:span text:style-name="T165">1ª Câmara de Direito Público/2º Gabinete da 1ª Câmara de Direito Público - 3004495-93.2023.8.06.0064 - Efeito Suspensivo / Impugnação / Embargos à Execução CLASSE - APELAÇÃO CÍVEL - MUNICIPIO DE CAUCAIA X PROHOSPITAL COMERCIO HOLANDA LTDA - Autuado em 10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88 - </text:span></text:span><text:span text:style-name="Fonte_20_parág._20_padrão1"><text:span text:style-name="T165">1ª Câmara de Direito Público/2º Gabinete da 1ª Câmara de Direito Público - 0633842-16.2019.8.06.0000 - Obrigação de Fazer / Não Fazer - CLASSE - AGRAVO DE INSTRUMENTO - DEPARTAMENTO ESTADUAL DE TRANSITO X MPM PARTICIPACOES LTDA e outros - Autuado em 12/12/2019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89 -</text:span></text:span><text:span text:style-name="Fonte_20_parág._20_padrão1"><text:span text:style-name="T165"> 1ª Câmara de Direito Público/2º Gabinete da 1ª Câmara de Direito Público - 3000138-</text:span></text:span><text:soft-page-break/><text:span text:style-name="Fonte_20_parág._20_padrão1"><text:span text:style-name="T165">69.2023.8.06.0032 - Pagamento Atrasado / Correção Monetária - CLASSE - APELAÇÃO CÍVEL - MUNICIPIO DE AMONTADA X PAULO JOSE MAIA ESMERALDO SOBREIRA - Autuado em 11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90 - </text:span></text:span><text:span text:style-name="Fonte_20_parág._20_padrão1"><text:span text:style-name="T165">1ª Câmara de Direito Público/2º Gabinete da 1ª Câmara de Direito Público - 3003643-36.2025.8.06.0117 - Progressão Funcional com Interstício de Doze Meses - CLASSE - APELAÇÃO / REMESSA NECESSÁRIA - MUNICIPIO DE MARACANAU X MARIA VERONICA PEDROSA FERNANDES - Autuado em 12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não conhecer da remessa necessária, <text:s/>bem como conhecer do recurso para lhe negar provimento, nos termos do voto do e. Relator”.</text:span></text:span><text:span text:style-name="T165"> </text:span><text:span text:style-name="Fonte_20_parág._20_padrão1"><text:span text:style-name="T157">5.191 -</text:span></text:span><text:span text:style-name="Fonte_20_parág._20_padrão1"><text:span text:style-name="T165"> 1ª Câmara de Direito Público/2º Gabinete da 1ª Câmara de Direito Público - 3000025-13.2025.8.06.0108 – Padronizado - CLASSE - APELAÇÃO CÍVEL - AUGUSTO PEREIRA NUNES X ESTADO DO CEARA - Autuado em 15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192 - </text:span></text:span><text:span text:style-name="Fonte_20_parág._20_padrão1"><text:span text:style-name="T165">1ª Câmara de Direito Público/2º Gabinete da 1ª Câmara de Direito Público - 0200601-42.2022.8.06.0120 - Tutela de Urgência - CLASSE - APELAÇÃO CÍVEL MUNICIPIO DE MARCO X ANA CARINE DO NASCIMENTO FEITOSA - Autuado em 17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93 - </text:span></text:span><text:span text:style-name="Fonte_20_parág._20_padrão1"><text:span text:style-name="T165">1ª Câmara de Direito Público/2º Gabinete da 1ª Câmara de Direito Público - 0262947-27.2024.8.06.0001 - Prova Objetiva - CLASSE - APELAÇÃO CÍVEL - FRANCISCO WALLYSON DA COSTA GOIS X FUNDACAO DE CULTURA E APOIO AO ENSINO PESQUISA E EXTENSAO - FUNCEPE e outros - Autuado em 17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</text:span></text:span><text:soft-page-break/><text:span text:style-name="Fonte_20_parág._20_padrão1"><text:span text:style-name="T165">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94 - </text:span></text:span><text:span text:style-name="Fonte_20_parág._20_padrão1"><text:span text:style-name="T165">1ª Câmara de Direito Público/2º Gabinete da 1ª Câmara de Direito Público - 0280298-81.2022.8.06.0001 - Multas e demais Sanções - CLASSE - APELAÇÃO CÍVEL</text:span></text:span><text:span text:style-name="T165">. </text:span><text:span text:style-name="Fonte_20_parág._20_padrão1"><text:span text:style-name="T165">Decon - Programa Estadual de Proteção e Defesa do Consumidor e outros X SHOPPING PROHOSPITAL MATERIAL MEDICO E HOSPITALAR LTDA - Autuado em 17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 </text:span></text:span><text:span text:style-name="Fonte_20_parág._20_padrão1"><text:span text:style-name="T157">5.195 - </text:span></text:span><text:span text:style-name="Fonte_20_parág._20_padrão1"><text:span text:style-name="T165">1ª Câmara de Direito Público/2º Gabinete da 1ª Câmara de Direito Público - 3003682-11.2024.8.06.0071 - Cadastro Reserva - CLASSE - APELAÇÃO CÍVEL ANNA LIDIA NUNES VARELA X UNIVERSIDADE REGIONAL DO CARIRI URCA e outros - Autuado em 19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julgar prejudicado o recurso, nos termos do voto do e. Relator”.</text:span></text:span><text:span text:style-name="T165"> </text:span><text:span text:style-name="Fonte_20_parág._20_padrão1"><text:span text:style-name="T157">5.196 - </text:span></text:span><text:span text:style-name="Fonte_20_parág._20_padrão1"><text:span text:style-name="T165">1ª Câmara de Direito Público/2º Gabinete da 1ª Câmara de Direito Público - 3000748-03.2025.8.06.0053 - Licença Prêmio - CLASSE - APELAÇÃO CÍVEL - MUNICIPIO DE CAMOCIM X CLEMILSON ARRUDA DE SOUSA - Autuado em 19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97 - </text:span></text:span><text:span text:style-name="Fonte_20_parág._20_padrão1"><text:span text:style-name="T165">1ª Câmara de Direito Público/2º Gabinete da 1ª Câmara de Direito Público - 0185313-33.2016.8.06.0001 - Revogação/Concessão de Licença Ambiental - CLASSE - APELAÇÃO CÍVEL - Margarida Gadelha da Silva e outros e outros X MUNICIPIO DE FORTALEZA - PROCURADORIA GERAL DO MUNICIPIO - PGM e outros - Autuado em 22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98 - </text:span></text:span><text:span text:style-name="Fonte_20_parág._20_padrão1"><text:span text:style-name="T165">1ª Câmara de Direito Público/2º Gabinete da 1ª Câmara de Direito Público - 3000962-91.2025.8.06.0053 - Licença Prêmio - CLASSE - APELAÇÃO CÍVEL - MUNICIPIO DE CAMOCIM X FRANCISCA NELDA FROTA FONTENELE - Autuado em 22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oft-page-break/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199 - </text:span></text:span><text:span text:style-name="Fonte_20_parág._20_padrão1"><text:span text:style-name="T165">1ª Câmara de Direito Público/2º Gabinete da 1ª Câmara de Direito Público - 0201580-28.2022.8.06.0112 – Anulação - CLASSE - APELAÇÃO CÍVEL - JOSE PEREIRA DA CRUZ X MUNICIPIO DE JUAZ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200 -</text:span></text:span><text:span text:style-name="Fonte_20_parág._20_padrão1"><text:span text:style-name="T165"> 1ª Câmara de Direito Público/2º Gabinete da 1ª Câmara de Direito Público - 3000976-75.2025.8.06.0053 - Adicional por Tempo de Serviço - CLASSE - APELAÇÃO CÍVEL - MUNICIPIO DE CAMOCIM X CARINA NUNES DOS SANTOS - Autuado em 22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01 - </text:span></text:span><text:span text:style-name="Fonte_20_parág._20_padrão1"><text:span text:style-name="T165">1ª Câmara de Direito Público/2º Gabinete da 1ª Câmara de Direito Público - 0008144-61.2018.8.06.0107 - Dívida Ativa (Execução Fiscal) - CLASSE - APELAÇÃO CÍVEL MUNICIPIO DE JAGUARIBE X Espolio de Bernardino Fernandes Tavora Neto Autuado em 24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202 - </text:span></text:span><text:span text:style-name="Fonte_20_parág._20_padrão1"><text:span text:style-name="T165">1ª Câmara de Direito Público/2º Gabinete da 1ª Câmara de Direito Público - 0000844-06.2013.8.06.0210 - Reintegração ou Readmissão - CLASSE - APELAÇÃO CÍVEL SINDICATO DOS SERVIDORES PUBLICOS MUNICIPAIS DE POTIRETAMA CEARA X MUNICIPIO DE POTIRETAMA - Autuado em 22/10/2019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203 -</text:span></text:span><text:span text:style-name="Fonte_20_parág._20_padrão1"><text:span text:style-name="T165"> 1ª Câmara de Direito Público/2º Gabinete da 1ª Câmara de Direito Público - 3000956-84.2025.8.06.0053 - Adicional por Tempo de Serviço - CLASSE - APELAÇÃO CÍVEL - MUNICIPIO DE CAMOCIM X MARIA LUSITELMA DA CUNHA - Autuado em 25/09/2025 – </text:span></text:span><text:span text:style-name="Fonte_20_parág._20_padrão1"><text:span text:style-name="T157">Julgadores:</text:span></text:span><text:span text:style-name="Fonte_20_parág._20_padrão1"><text:span text:style-name="T165"> Exmos. </text:span></text:span><text:soft-page-break/><text:span text:style-name="Fonte_20_parág._20_padrão1"><text:span text:style-name="T165">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04 - </text:span></text:span><text:span text:style-name="Fonte_20_parág._20_padrão1"><text:span text:style-name="T165">1ª Câmara de Direito Público/2º Gabinete da 1ª Câmara de Direito Público <text:s/>- 0216254-48.2025.8.06.0001 – Consulta - CLASSE - APELAÇÃO CÍVEL APOLO DOS SANTOS MESQUITA X MUNICIPIO DE FORTALEZA - PROCURADORIA GERAL DO MUNICIPIO – PGM - Autuado em 25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05 - </text:span></text:span><text:span text:style-name="Fonte_20_parág._20_padrão1"><text:span text:style-name="T165">1ª Câmara de Direito Público/2º Gabinete da 1ª Câmara de Direito Público - 0116614-82.2019.8.06.0001 - ICMS/ Imposto sobre Circulação de Mercadorias - CLASSE - APELAÇÃO CÍVEL - ESTADO DO CEARA X LOJAS AMERICANAS S.A. - Autuado em 26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206 - </text:span></text:span><text:span text:style-name="Fonte_20_parág._20_padrão1"><text:span text:style-name="T165">1ª Câmara de Direito Público/2º Gabinete da 1ª Câmara de Direito Público - 0800016-05.2023.8.06.0055 - Obrigação de Fazer / Não Fazer - CLASSE - APELAÇÃO CÍVEL MINISTERIO PUBLICO DO ESTADO DO CEARA X FRANCISCO FABIO SILVA SOUSA Autuado em 22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07 - </text:span></text:span><text:span text:style-name="Fonte_20_parág._20_padrão1"><text:span text:style-name="T165">1ª Câmara de Direito Público/2º Gabinete da 1ª Câmara de Direito Público - 3000526-65.2024.8.06.0119 - Obrigação de Fazer / Não Fazer - CLASSE - APELAÇÃO CÍVEL - ESTADO DO CEARA X LETICIA LAVINIA BATISTA SILVA - Autuado em 30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208 - </text:span></text:span><text:span text:style-name="Fonte_20_parág._20_padrão1"><text:span text:style-name="T165">1ª Câmara de Direito Público/2º Gabinete da 1ª Câmara de Direito Público - 0000510-92.2018.8.06.0178 - FGTS/Fundo de Garantia Por Tempo de Serviço - CLASSE - </text:span></text:span><text:soft-page-break/><text:span text:style-name="Fonte_20_parág._20_padrão1"><text:span text:style-name="T165">APELAÇÃO CÍVEL - MUNICIPIO DE URUBURETAMA X CRISTIANE ALVES DE SOUSA - Autuado em 30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09 - </text:span></text:span><text:span text:style-name="Fonte_20_parág._20_padrão1"><text:span text:style-name="T165">1ª Câmara de Direito Público/2º Gabinete da 1ª Câmara de Direito Público - 3001455-98.2024.8.06.0119 - Obrigação de Fazer / Não Fazer - CLASSE - APELAÇÃO CÍVEL - ESTADO DO CEARA X ELIOENAI SILVA GOMES - Autuado em 01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210 -</text:span></text:span><text:span text:style-name="Fonte_20_parág._20_padrão1"><text:span text:style-name="T165"> 1ª Câmara de Direito Público/2º Gabinete da 1ª Câmara de Direito Público - 0207842-31.2025.8.06.0001 – Consulta - CLASSE - APELAÇÃO CÍVEL - MICAEL RODRIGUES DE OLIVEIRA X MUNICIPIO DE FORTALEZA - PROCURADORIA GERAL DO MUNICIPIO – PGM - Autuado em 02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11 -</text:span></text:span><text:span text:style-name="Fonte_20_parág._20_padrão1"><text:span text:style-name="T165"> 1ª Câmara de Direito Público/2º Gabinete da 1ª Câmara de Direito Público - 3001805-43.2024.8.06.0101 - Reserva de Vagas - CLASSE - APELAÇÃO CÍVEL - KEROLAINE DE CASTRO OLIVEIRA X FUNDACAO UNIVERSIDADE ESTADUAL DO CEARA FUNECE e outros - Autuado em 03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julgar o recurso inominado adesivo inadmissível, bem como desprover o apelo, nos termos do voto do e. Relator”.</text:span></text:span><text:span text:style-name="T165"> <text:s/></text:span><text:span text:style-name="Fonte_20_parág._20_padrão1"><text:span text:style-name="T157">5.212 - </text:span></text:span><text:span text:style-name="Fonte_20_parág._20_padrão1"><text:span text:style-name="T165">1ª Câmara de Direito Público/2º Gabinete da 1ª Câmara de Direito Público - 0000403-78.2017.8.06.0147 - Obrigação de Fazer / Não Fazer - CLASSE - APELAÇÃO CÍVEL - MUNICIPIO DE PIQUET CARNEIRO X MARLUCIA RAIMUNDA ANDRADE DE OLIVEIRA MARQUES e outros - Autuado em 06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</text:span></text:span><text:soft-page-break/><text:span text:style-name="Fonte_20_parág._20_padrão1"><text:span text:style-name="T165">lhe dar parcial provimento, nos termos do voto do e. Relator”.</text:span></text:span><text:span text:style-name="T165"> </text:span><text:span text:style-name="Fonte_20_parág._20_padrão1"><text:span text:style-name="T157">5.213 - </text:span></text:span><text:span text:style-name="Fonte_20_parág._20_padrão1"><text:span text:style-name="T165">1ª Câmara de Direito Público/2º Gabinete da 1ª Câmara de Direito Público - 3000188-19.2025.8.06.0164 - Gratificações Municipais Específicas - CLASSE - APELAÇÃO CÍVEL - LIA SAMARA MACIEL ALECRIM RODRIGUES X MUNICIPIO DE SAO GONCALO DO AMARANTE - Autuado em 06/10/2025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Fonte_20_parág._20_padrão1"><text:span text:style-name="T157">5.214 - </text:span></text:span><text:span text:style-name="Fonte_20_parág._20_padrão1"><text:span text:style-name="T165">1ª Câmara de Direito Público/2º Gabinete da 1ª Câmara de Direito Público - 3000163-35.2025.8.06.0122 - Obrigação de Fazer / Não Fazer - CLASSE - APELAÇÃO CÍVEL - FRANCISCA NAZARO DA SILVA e outros X MUNICIPIO DE MAURITI - Autuado em 08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15 -</text:span></text:span><text:span text:style-name="Fonte_20_parág._20_padrão1"><text:span text:style-name="T165"> 1ª Câmara de Direito Público/2º Gabinete da 1ª Câmara de Direito Público - 3003612-11.2025.8.06.0151 – Liminar - CLASSE - REMESSA NECESSÁRIA CÍVEL - SINDICATO DOS SERVIDORES PUBLICOS MUNICIPAIS DE QUIXADA, IBARETAMA, BANABUIU, CHORO E IBICUITINGA X MUNICIPIO DE QUIXADA - Autuado em 09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16 - </text:span></text:span><text:span text:style-name="Fonte_20_parág._20_padrão1"><text:span text:style-name="T165">1ª Câmara de Direito Público/2º Gabinete da 1ª Câmara de Direito Público - 0000831-89.2018.8.06.0126 – Pagamento - CLASSE - APELAÇÃO CÍVEL - MUNICIPIO DE MOMBACA X PATRICIA MARIA ALMEIDA DE QUEIROZ BRECKENFELD - Autuado em 10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17 - </text:span></text:span><text:span text:style-name="Fonte_20_parág._20_padrão1"><text:span text:style-name="T165">1ª Câmara de Direito Público/2º Gabinete da 1ª Câmara de Direito Público - 3000374-72.2023.8.06.0112 - Gratificações Municipais Específicas - CLASSE - APELAÇÃO CÍVEL - JOSE DAMIAO DA SILVA X MUNICIPIO DE JUAZEIRO DO NORTE</text:span></text:span><text:span text:style-name="T165">. <text:s/></text:span><text:span text:style-name="Fonte_20_parág._20_padrão1"><text:span text:style-name="T165">Autuado em 14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</text:span></text:span><text:soft-page-break/><text:span text:style-name="Fonte_20_parág._20_padrão1"><text:span text:style-name="T168">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18 - </text:span></text:span><text:span text:style-name="Fonte_20_parág._20_padrão1"><text:span text:style-name="T165">1ª Câmara de Direito Público/2º Gabinete da 1ª Câmara de Direito Público - 3001324-84.2024.8.06.0035 - Pagamento em Pecúnia - CLASSE - APELAÇÃO CÍVEL FRANCISCO PINHEIRO DE LIMA X MUNICIPIO DE ARACATI - Autuado em 16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219 -</text:span></text:span><text:span text:style-name="Fonte_20_parág._20_padrão1"><text:span text:style-name="T165"> 1ª Câmara de Direito Público/2º Gabinete da 1ª Câmara de Direito Público - 0050158-23.2020.8.06.0032 - Gratificações Municipais Específicas - CLASSE - REMESSA NECESSÁRIA CÍVEL - MARIA EDIVALDA RIBEIRO AGUIAR X MUNICIPIO DE AMONTADA - Autuado em 17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220 - <text:s/></text:span></text:span><text:span text:style-name="Fonte_20_parág._20_padrão1"><text:span text:style-name="T165">1ª Câmara de Direito Público/2º Gabinete da 1ª Câmara de Direito Público - 0200494-68.2022.8.06.0032 - Equivalência salarial - CLASSE - APELAÇÃO CÍVEL - MUNICIPIO DE AMONTADA X ROZELHA RODRIGUES SOBRINHO - Autuado em 17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21 - </text:span></text:span><text:span text:style-name="Fonte_20_parág._20_padrão1"><text:span text:style-name="T165">1ª Câmara de Direito Público/2º Gabinete da 1ª Câmara de Direito Público - 3030912-78.2023.8.06.0001 - Paridade Salarial - CLASSE - APELAÇÃO CÍVEL - FRANCISCO ASSIS ADRIANO DE QUEIROS e outros X ESTADO DO CEARA - Autuado em 19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22 -</text:span></text:span><text:span text:style-name="Fonte_20_parág._20_padrão1"><text:span text:style-name="T165"> 1ª Câmara de Direito Público/2º Gabinete da 1ª Câmara de Direito Público - 3000567-40.2023.8.06.0160 – Padronizado - CLASSE - APELAÇÃO CÍVEL - MATHEUS ALVES DE FREITAS X ESTADO DO CEARA - Autuado em 27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</text:span></text:span><text:soft-page-break/><text:span text:style-name="Fonte_20_parág._20_padrão1"><text:span text:style-name="T165">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223 - </text:span></text:span><text:span text:style-name="Fonte_20_parág._20_padrão1"><text:span text:style-name="T165">1ª Câmara de Direito Público/2º Gabinete da 1ª Câmara de Direito Público - 3000615-07.2024.8.06.0049 - Fornecimento de insumos - CLASSE - APELAÇÃO CÍVEL MUNICIPIO DE BEBERIBE e outros X RAYLANNY VITORIA DA SILVA ALVES - Autuado em 28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24 - </text:span></text:span><text:span text:style-name="Fonte_20_parág._20_padrão1"><text:span text:style-name="T165">1ª Câmara de Direito Público/2º Gabinete da 1ª Câmara de Direito Público - 3000896-08.2025.8.06.0055 - 1/3 de férias - CLASSE - APELAÇÃO CÍVEL - MUNICIPIO DE CANINDE e outros X CARLOS ALEXANDRE GOMES SILVA - Autuado em 29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s para lhes negar provimento, nos termos do voto do e. Relator”.</text:span></text:span><text:span text:style-name="T165"> </text:span><text:span text:style-name="Fonte_20_parág._20_padrão1"><text:span text:style-name="T157">5.225 - </text:span></text:span><text:span text:style-name="Fonte_20_parág._20_padrão1"><text:span text:style-name="T165">1ª Câmara de Direito Público/2º Gabinete da 1ª Câmara de Direito Público - 3000173-85.2024.8.06.0099 – Liminar - CLASSE - REMESSA NECESSÁRIA CÍVEL BRISANET SERVICOS DE TELECOMUNICACOES LTDA X SECRETÁRIO DA SECRETARIA MUNICIPAL DE MEIO AMBIENTE E CONTROLE e outros - Autuado em 31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26 -</text:span></text:span><text:span text:style-name="Fonte_20_parág._20_padrão1"><text:span text:style-name="T165"> 1ª Câmara de Direito Público/2º Gabinete da 1ª Câmara de Direito Público - 0200425-36.2022.8.06.0032 - Equivalência salarial - CLASSE - APELAÇÃO CÍVEL - MUNICIPIO DE AMONTADA X MARIA ALBA MAGALHAES - Autuado em 31/10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27 - </text:span></text:span><text:span text:style-name="Fonte_20_parág._20_padrão1"><text:span text:style-name="T165">1ª Câmara de Direito Público/2º Gabinete da 1ª Câmara de Direito Público - 3014477-92.2024.8.06.0001 - Tutela Inibitória (Obrigação de Fazer e Não Fazer) - CLASSE - APELAÇÃO CÍVEL - MICHELINE </text:span></text:span><text:soft-page-break/><text:span text:style-name="Fonte_20_parág._20_padrão1"><text:span text:style-name="T165">VIEIRA DE QUEIROZ e outros X MUNICIPIO DE FORTALEZA e outros - Autuado em 03/11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28 - </text:span></text:span><text:span text:style-name="Fonte_20_parág._20_padrão1"><text:span text:style-name="T165">1ª Câmara de Direito Público/2º Gabinete da 1ª Câmara de Direito Público - 3000577-26.2024.8.06.0168 - Obrigação de Fazer / Não Fazer - CLASSE - APELAÇÃO CÍVEL - MUNICIPIO DE MILHA e outros X MINISTERIO PUBLICO DO ESTADO DO CEARA - Autuado em 03/11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29 - </text:span></text:span><text:span text:style-name="Fonte_20_parág._20_padrão1"><text:span text:style-name="T165">1ª Câmara de Direito Público/2º Gabinete da 1ª Câmara de Direito Público - 3000351-57.2024.8.06.0156 - Obrigação de Fazer / Não Fazer - CLASSE - APELAÇÃO CÍVEL - Prefeitura de Redenção e outros X ROSANA PEREIRA DO NASCIMENTO e outros - Autuado em 03/11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Fonte_20_parág._20_padrão1"><text:span text:style-name="T157">5.230 -</text:span></text:span><text:span text:style-name="Fonte_20_parág._20_padrão1"><text:span text:style-name="T165"> 1ª Câmara de Direito Público/2º Gabinete da 1ª Câmara de Direito Público - 3001365-09.2025.8.06.0167 - Indenização / Terço Constitucional - CLASSE - APELAÇÃO CÍVEL - MUNICIPIO DE SOBRAL X LUCIA BASTOS XIMENES ALBUQUERQUE - Autuado em 04/11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31 -</text:span></text:span><text:span text:style-name="Fonte_20_parág._20_padrão1"><text:span text:style-name="T165"> 1ª Câmara de Direito Público/2º Gabinete da 1ª Câmara de Direito Público - 0002091-76.2019.8.06.0027 - Fazenda Pública - CLASSE - APELAÇÃO CÍVEL - MUNICIPIO DE ACARAPE X J B P DANTAS ME e outros - Autuado em 04/11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232 - </text:span></text:span><text:span text:style-name="Fonte_20_parág._20_padrão1"><text:span text:style-name="T165">1ª Câmara de Direito Público/2º Gabinete da 1ª Câmara de Direito Público - 0050747-78.2021.8.06.0032 - </text:span></text:span><text:soft-page-break/><text:span text:style-name="Fonte_20_parág._20_padrão1"><text:span text:style-name="T165">Equivalência salarial - CLASSE - APELAÇÃO CÍVEL MUNICIPIO DE AMONTADA X FRANCISCA IRANDIR SILVA SANTOS GONCALVES</text:span></text:span><text:span text:style-name="T165">. <text:s/></text:span><text:span text:style-name="Fonte_20_parág._20_padrão1"><text:span text:style-name="T165">Autuado em 06/11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parte do recurso, para nessa extensão lhe negar provimento, nos termos do voto do e. Relator”.</text:span></text:span><text:span text:style-name="T165"> </text:span><text:span text:style-name="Fonte_20_parág._20_padrão1"><text:span text:style-name="T157">5.233 - </text:span></text:span><text:span text:style-name="Fonte_20_parág._20_padrão1"><text:span text:style-name="T165">1ª Câmara de Direito Público/2º Gabinete da 1ª Câmara de Direito Público - 3000171-93.2024.8.06.0171 - Fruição / Gozo - CLASSE - APELAÇÃO CÍVEL - MUNICIPIO DE TAUA X MARIA GONCALVES SIQUEIRA SETUBAL - Autuado em 10/11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34 -</text:span></text:span><text:span text:style-name="Fonte_20_parág._20_padrão1"><text:span text:style-name="T165"> 1ª Câmara de Direito Público/2º Gabinete da 1ª Câmara de Direito Público - 0200550-04.2022.8.06.0032 - Equivalência salarial - CLASSE - APELAÇÃO CÍVEL MUNICIPIO DE AMONTADA X SEBASTIANA MARTINS PALES - Autuado em 13/11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35 - </text:span></text:span><text:span text:style-name="Fonte_20_parág._20_padrão1"><text:span text:style-name="T165">1ª Câmara de Direito Público/2º Gabinete da 1ª Câmara de Direito Público - 3003791-70.2023.8.06.0035 - Progressão Funcional com Interstício de Doze Meses - CLASSE - APELAÇÃO / REMESSA NECESSÁRIA - MUNICIPIO DE FORTIM X JANAINA FACUNDO DA SILVA - Autuado em 17/11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não conhecer da remessa necessária, bem como conhecer do recurso para lhe negar provimento, nos termos do voto do e. Relator”.</text:span></text:span><text:span text:style-name="T165"> </text:span><text:span text:style-name="Fonte_20_parág._20_padrão1"><text:span text:style-name="T157">5.236 - </text:span></text:span><text:span text:style-name="Fonte_20_parág._20_padrão1"><text:span text:style-name="T165">1ª Câmara de Direito Público/2º Gabinete da 1ª Câmara de Direito Público - 0200360-41.2022.8.06.0032 - Equivalência salarial - CLASSE - APELAÇÃO CÍVEL MUNICIPIO DE AMONTADA X MARIA IRISETE MAGALHAES - Autuado em 18/11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</text:span></text:span><text:soft-page-break/><text:span text:style-name="Fonte_20_parág._20_padrão1"><text:span text:style-name="T165">e. Relator”.</text:span></text:span><text:span text:style-name="T165"> </text:span><text:span text:style-name="Fonte_20_parág._20_padrão1"><text:span text:style-name="T157">5.237 - </text:span></text:span><text:span text:style-name="Fonte_20_parág._20_padrão1"><text:span text:style-name="T165">1ª Câmara de Direito Público/2º Gabinete da 1ª Câmara de Direito Público - 0013712-46.2019.8.06.0035 – Liminar - CLASSE - APELAÇÃO CÍVEL - MUNICIPIO DE ARACATI X CONSTRUTORA MONTENEGRO LTDA - Autuado em 13/11/2024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38 -</text:span></text:span><text:span text:style-name="Fonte_20_parág._20_padrão1"><text:span text:style-name="T165"> 1ª Câmara de Direito Público/2º Gabinete da 1ª Câmara de Direito Público - 0800004-55.2022.8.06.0045 - Pessoa Idosa - CLASSE - APELAÇÃO CÍVEL MUNICIPIO DE BARRO e outros X MINISTERIO PUBLICO DO ESTADO DO CEARA - Autuado em 29/11/2024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arcial provimento, nos termos do voto do e. Relator”. </text:span></text:span><text:span text:style-name="Fonte_20_parág._20_padrão1"><text:span text:style-name="T157">5.239 - </text:span></text:span><text:span text:style-name="Fonte_20_parág._20_padrão1"><text:span text:style-name="T165">1ª Câmara de Direito Público/2º Gabinete da 1ª Câmara de Direito Público - 3007601-27.2024.8.06.0000 - Concurso Público - Nomeação/Posse Tardia - CLASSE - AGRAVO DE INSTRUMENTO - ESTADO DO CEARA X ANTONIO DAVY LOURENCO SARAIVA - Autuado em 04/12/2024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rejeitá-lo, nos termos do voto do e. Relator” </text:span></text:span><text:span text:style-name="Fonte_20_parág._20_padrão1"><text:span text:style-name="T157">5.240 -</text:span></text:span><text:span text:style-name="Fonte_20_parág._20_padrão1"><text:span text:style-name="T165"> 1ª Câmara de Direito Público/2º Gabinete da 1ª Câmara de Direito Público - 0010804-55.2013.8.06.0090 – Compensação - CLASSE - APELAÇÃO CÍVEL MINISTERIO PUBLICO DO ESTADO DO CEARA e outros X MARCOS EUGENIO LEITE GUIMARAES NUNES - Autuado em 05/12/2024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241 - </text:span></text:span><text:span text:style-name="Fonte_20_parág._20_padrão1"><text:span text:style-name="T165">1ª Câmara de Direito Público/2º Gabinete da 1ª Câmara de Direito Público - 0200839-46.2022.8.06.0028 - Busca e Apreensão - CLASSE - APELAÇÃO CÍVEL ELIABE DA COSTA DINIZ X DEPARTAMENTO ESTADUAL DE TRANSITO Autuado em 12/12/2024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</text:span></text:span><text:soft-page-break/><text:span text:style-name="Fonte_20_parág._20_padrão1"><text:span text:style-name="T165">conhecer do recurso para lhe negar provimento, nos termos do voto do e. Relator”.</text:span></text:span><text:span text:style-name="T165"> </text:span><text:span text:style-name="Fonte_20_parág._20_padrão1"><text:span text:style-name="T157">5.242 - </text:span></text:span><text:span text:style-name="Fonte_20_parág._20_padrão1"><text:span text:style-name="T165">1ª Câmara de Direito Público/2º Gabinete da 1ª Câmara de Direito Público - 0159717-47.2016.8.06.0001 - Dívida Ativa (Execução Fiscal) - CLASSE - APELAÇÃO CÍVEL COOPERCON-CE COOPERATIVA DA CONSTRUCAO CIVIL DO ESTADO X ESTADO DO CEARA - Autuado em 17/12/2024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7">5.243 - </text:span></text:span><text:span text:style-name="Fonte_20_parág._20_padrão1"><text:span text:style-name="T165">1ª Câmara de Direito Público/2º Gabinete da 1ª Câmara de Direito Público - 3001011-97.2025.8.06.0000 - Fazenda Pública -CLASSE - AGRAVO DE INSTRUMENT. ESTADO DO CEARA X CHARLIANA MARIA DO NASCIMENTO - Autuado em 05/02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44 -</text:span></text:span><text:span text:style-name="Fonte_20_parág._20_padrão1"><text:span text:style-name="T165"> 1ª Câmara de Direito Público/2º Gabinete da 1ª Câmara de Direito Público - 0255738-07.2024.8.06.0001 - Auxílio-Doença Acidentário - CLASSE - APELAÇÃO CÍVEl. FRANCISCO RONALDO GUIMARAES GOMES X INSTITUTO NACIONAL DO SEGURO SOCIAL – INSS - Autuado em 21/03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45 -</text:span></text:span><text:span text:style-name="Fonte_20_parág._20_padrão1"><text:span text:style-name="T165">1ª Câmara de Direito Público/2º Gabinete da 1ª Câmara de Direito Público - 0000044-08.2014.8.06.0027 – Reivindicação - CLASSE - APELAÇÃO CÍVEL Autonord Industria R Comercio de Veiculos Ltda-me X MUNICIPIO DE ACARAPE - Autuado em 24/03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46 - </text:span></text:span><text:span text:style-name="Fonte_20_parág._20_padrão1"><text:span text:style-name="T165">1ª Câmara de Direito Público/2º Gabinete da 1ª Câmara de Direito Público - 0168164-53.2018.8.06.0001 - Dívida Ativa (Execução Fiscal) - CLASSE - APELAÇÃO CÍVEL - MUNICIPIO DE FORTALEZA - PROCURADORIA GERAL DO MUNICIPIO - PGM X BANCO DO BRASIL SA - Autuado em 08/04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</text:span></text:span><text:soft-page-break/><text:span text:style-name="Fonte_20_parág._20_padrão1"><text:span text:style-name="T59">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rovimento, nos termos do voto do e. Relator”. </text:span></text:span><text:span text:style-name="Fonte_20_parág._20_padrão1"><text:span text:style-name="T157">5.247 - </text:span></text:span><text:span text:style-name="Fonte_20_parág._20_padrão1"><text:span text:style-name="T165">1ª Câmara de Direito Público/2º Gabinete da 1ª Câmara de Direito Público - 0200875-78.2023.8.06.0117 - Indenização por Dano Moral - CLASSE - APELAÇÃO CÍVEL MURILO NOGUEIRA DA SILVA e outros X MUNICIPIO DE MARACANAU - Autuado em 28/04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48 -</text:span></text:span><text:span text:style-name="Fonte_20_parág._20_padrão1"><text:span text:style-name="T165"> 1ª Câmara de Direito Público/2º Gabinete da 1ª Câmara de Direito Público - 3000629-43.2024.8.06.0064 - Incapacidade Laborativa Parcial - CLASSE - APELAÇÃO CÍVEL - JOSE DIEDISSON QUEIROZ DOS SANTOS e outros X INSTITUTO NACIONAL DO SEGURO SOCIAL - INSS e outros - Autuado em 07/05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249 - </text:span></text:span><text:span text:style-name="Fonte_20_parág._20_padrão1"><text:span text:style-name="T165">1ª Câmara de Direito Público/2º Gabinete da 1ª Câmara de Direito Público - 3039552-70.2023.8.06.0001 - Teto Salarial - CLASSE - APELAÇÃO CÍVEL - ESTADO DO CEARA X HAROLDO SILVA VIEIRA - Autuado em 13/05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50 - </text:span></text:span><text:span text:style-name="Fonte_20_parág._20_padrão1"><text:span text:style-name="T165">1ª Câmara de Direito Público/2º Gabinete da 1ª Câmara de Direito Público - 3007068-52.2024.8.06.0167 - Dívida Ativa (Execução Fiscal) - CLASSE - APELAÇÃO CÍVEL - MUNICIPIO DE FORQUILHA X 15.263.703 PAULO ALBERTO JUSTINO FERNANDES - Autuado em 20/05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251 - </text:span></text:span><text:span text:style-name="Fonte_20_parág._20_padrão1"><text:span text:style-name="T165">1ª Câmara de Direito Público/2º Gabinete da 1ª Câmara de Direito Público - 0844561-46.2014.8.06.0001 - Dívida Ativa (Execução Fiscal) - CLASSE - APELAÇÃO CÍVEL - TECNO INDUSTRIA E COMERCIO DE </text:span></text:span><text:soft-page-break/><text:span text:style-name="Fonte_20_parág._20_padrão1"><text:span text:style-name="T165">COMPUTADORES LTDA X ESTADO DO CEARA - Autuado em 23/05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rovimento, nos termos do voto do e. Relator”. </text:span></text:span><text:span text:style-name="Fonte_20_parág._20_padrão1"><text:span text:style-name="T157">5.252 -</text:span></text:span><text:span text:style-name="Fonte_20_parág._20_padrão1"><text:span text:style-name="T165"> 1ª Câmara de Direito Público/2º Gabinete da 1ª Câmara de Direito Público - 3006805-33.2024.8.06.0001 - Teto Salarial - CLASSE - APELAÇÃO CÍVEL - ESTADO DO CEARA X MARIA LUCIA HOLANDA GURJAO - Autuado em 23/05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53 - </text:span></text:span><text:span text:style-name="Fonte_20_parág._20_padrão1"><text:span text:style-name="T165">1ª Câmara de Direito Público/2º Gabinete da 1ª Câmara de Direito Público - 0200378-55.2022.8.06.0293 – Liminar - CLASSE - APELAÇÃO CÍVEL - ESTADO DO CEARA e outros X FRANCISCO RAVY DA SILVA SOARES - Autuado em 23/05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rejeitá-lo, nos termos do voto do e. Relator”.</text:span></text:span><text:span text:style-name="T165"> </text:span><text:span text:style-name="Fonte_20_parág._20_padrão1"><text:span text:style-name="T157">5.254 - </text:span></text:span><text:span text:style-name="Fonte_20_parág._20_padrão1"><text:span text:style-name="T165">1ª Câmara de Direito Público/2º Gabinete da 1ª Câmara de Direito Público - 0228382-08.2022.8.06.0001 – Impostos - CLASSE - APELAÇÃO CÍVEL - COSAMPA SERVICOS ELETRICOS LTDA X ESTADO DO CEARA - Autuado em 26/05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s embargo da empresa para lhe dar provimento, bem como desprover os embargos do Estado do Ceará, nos termos do voto do e. Relator”.</text:span></text:span><text:span text:style-name="T165"> </text:span><text:span text:style-name="Fonte_20_parág._20_padrão1"><text:span text:style-name="T157">5.255 -</text:span></text:span><text:span text:style-name="Fonte_20_parág._20_padrão1"><text:span text:style-name="T165"> 1ª Câmara de Direito Público/2º Gabinete da 1ª Câmara de Direito Público - 3008362-24.2025.8.06.0000 - Honorários Advocatícios - CLASSE - AGRAVO DE INSTRUMENTO - ANDRE LA SAIGNE DE BOTTON X ESTADO DO CEARA - Autuado em 28/05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rejeitá-lo, nos termos do voto do e. Relator”. .</text:span></text:span><text:span text:style-name="Fonte_20_parág._20_padrão1"><text:span text:style-name="T157">5.256 -</text:span></text:span><text:span text:style-name="Fonte_20_parág._20_padrão1"><text:span text:style-name="T165"> 1ª Câmara de Direito Público/2º Gabinete da 1ª Câmara de Direito Público - 3008392-59.2025.8.06.0000 - Causas Supervenientes à Sentença - </text:span></text:span><text:soft-page-break/><text:span text:style-name="Fonte_20_parág._20_padrão1"><text:span text:style-name="T165">CLASSE - AGRAVO DE INSTRUMENTO - MUNICIPIO DE FORTALEZA X MARIA DO ROSARIO ALVES DE LIMA MELO e outros - Autuado em 28/05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57 -</text:span></text:span><text:span text:style-name="Fonte_20_parág._20_padrão1"><text:span text:style-name="T165"> 1ª Câmara de Direito Público/2º Gabinete da 1ª Câmara de Direito Público - 3015561-31.2024.8.06.0001 - Contrato Administrativo - CLASSE - APELAÇÃO CÍVEL</text:span></text:span><text:span text:style-name="T165">. </text:span><text:span text:style-name="Fonte_20_parág._20_padrão1"><text:span text:style-name="T165">CWBCARE PRODUTOS MEDICO HOSPITALARES LTDA X INSTITUTO DR JOSE FROTA - Autuado em 18/06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58 - </text:span></text:span><text:span text:style-name="Fonte_20_parág._20_padrão1"><text:span text:style-name="T165">1ª Câmara de Direito Público/2º Gabinete da 1ª Câmara de Direito Público - 0277850-72.2021.8.06.0001 - ICMS/ Imposto sobre Circulação de Mercadorias - CLASSE - APELAÇÃO CÍVEL PROCURADORIA GERAL DO ESTADO e outros X RAIZ COMERCIO DE ALIMENTOS LTDA - Autuado em 23/06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59 - </text:span></text:span><text:span text:style-name="Fonte_20_parág._20_padrão1"><text:span text:style-name="T165">1ª Câmara de Direito Público/2º Gabinete da 1ª Câmara de Direito Público - 3010169-79.2025.8.06.0000 – Consulta - CLASSE - AGRAVO DE INSTRUMENTO - MUNICIPIO DE CASCAVEL X IRANARA DE OLIVEIRA ALMEIDA - Autuado em 25/06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text:s/></text:span><text:span text:style-name="Fonte_20_parág._20_padrão1"><text:span text:style-name="T157">5.260 - </text:span></text:span><text:span text:style-name="Fonte_20_parág._20_padrão1"><text:span text:style-name="T165">1ª Câmara de Direito Público/2º Gabinete da 1ª Câmara de Direito Público - 0270807-84.2021.8.06.0001 - Ação Anulatória - CLASSE - APELAÇÃO CÍVEL ESTADO DO CEARA e outros X ZTE DO BRASIL, INDUSTRIA, COMERCIO, SERVICOS E PARTICIPACOES LTDA. - Autuado em 25/06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</text:span></text:span><text:soft-page-break/><text:span text:style-name="Fonte_20_parág._20_padrão1"><text:span text:style-name="T165">termos do voto do e. Relator”.</text:span></text:span><text:span text:style-name="T165"> </text:span><text:span text:style-name="Fonte_20_parág._20_padrão1"><text:span text:style-name="T157">5.261 - </text:span></text:span><text:span text:style-name="Fonte_20_parág._20_padrão1"><text:span text:style-name="T165">1ª Câmara de Direito Público/2º Gabinete da 1ª Câmara de Direito Público - 0200370-61.2022.8.06.0137 - Obrigação de Fazer / Não Fazer - CLASSE - APELAÇÃO CÍVEL - ESTADO DO CEARA X ROSALIA GOMES DA SILVA - Autuado em 26/06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62 - </text:span></text:span><text:span text:style-name="Fonte_20_parág._20_padrão1"><text:span text:style-name="T165">1ª Câmara de Direito Público/2º Gabinete da 1ª Câmara de Direito Público - 0002594-71.2017.8.06.0123 - Obrigação de Fazer / Não Fazer - CLASSE - APELAÇÃO CÍVEL - DIOCESE DE SOBRAL e outros X MUNICIPIO DE MERUOCA - Autuado em 30/06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não conhecer do recurso do Município, bem como conhecer parte do recurso da paróquia, para nessa extensão provê-lo, nos termos do voto do e. Relator”.</text:span></text:span><text:span text:style-name="T165"> </text:span><text:span text:style-name="Fonte_20_parág._20_padrão1"><text:span text:style-name="T157">5.263 -</text:span></text:span><text:span text:style-name="Fonte_20_parág._20_padrão1"><text:span text:style-name="T165"> 1ª Câmara de Direito Público/2º Gabinete da 1ª Câmara de Direito Público - 0028336-48.2016.8.06.0151 - IPTU/ Imposto Predial e Territorial Urbano - CLASSE - APELAÇÃO CÍVEL - MUNICIPIO DE QUIXADA X ANTONIO FERREIRA DE SOUSA - Autuado em 02/07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64 - </text:span></text:span><text:span text:style-name="Fonte_20_parág._20_padrão1"><text:span text:style-name="T165">1ª Câmara de Direito Público/2º Gabinete da 1ª Câmara de Direito Público - 3010672-03.2025.8.06.0000 – Revisão - CLASSE - AGRAVO DE INSTRUMENTO INSTITUTO DE SAUDE DOS SERVIDORES DO ESTADO DO CEARA - ISSEC e outros X LUCIA MARIA DE OLIVEIRA VASCONCELOS - Autuado em 03/07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65 - </text:span></text:span><text:span text:style-name="Fonte_20_parág._20_padrão1"><text:span text:style-name="T165">1ª Câmara de Direito Público/2º Gabinete da 1ª Câmara de Direito Público - 3011618-72.2025.8.06.0000 - Repetição de indébito - CLASSE - AGRAVO DE INSTRUMENTO ESTADO DO CEARA X CELSO HENRIQUE JORGE - Autuado em 13/07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</text:span></text:span><text:soft-page-break/><text:span text:style-name="Fonte_20_parág._20_padrão1"><text:span text:style-name="T168">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66 - </text:span></text:span><text:span text:style-name="Fonte_20_parág._20_padrão1"><text:span text:style-name="T165">1ª Câmara de Direito Público/2º Gabinete da 1ª Câmara de Direito Público - 0026248-94.2019.8.06.0001 - Serviços de Saúde - CLASSE - APELAÇÃO CÍVEL PROCURADORIA GERAL DO ESTADO e outros X MARIA LENI MURILO ALVES - Autuado em 17/07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66 - </text:span></text:span><text:span text:style-name="Fonte_20_parág._20_padrão1"><text:span text:style-name="T165">1ª Câmara de Direito Público/2º Gabinete da 1ª Câmara de Direito Público - 3011886-29.2025.8.06.0000 - Defeito, nulidade ou anulação - CLASSE - AGRAVO DE INSTRUMENTO - ESTADO DO CEARA X FRANCISCO AMARILDO PEREIRA PINTOS Autuado em 17/07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67 - </text:span></text:span><text:span text:style-name="Fonte_20_parág._20_padrão1"><text:span text:style-name="T165">1ª Câmara de Direito Público/2º Gabinete da 1ª Câmara de Direito Público - 3002281-02.2023.8.06.0171 - 1/3 de férias - CLASSE - APELAÇÃO CÍVEL <text:s/>MUNICIPIO DE TAUA X ANA ALVES FEITOSA - Autuado em 18/07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68 -</text:span></text:span><text:span text:style-name="Fonte_20_parág._20_padrão1"><text:span text:style-name="T165"> 1ª Câmara de Direito Público/2º Gabinete da 1ª Câmara de Direito Público - 0050291-78.2021.8.06.0178 - Obrigação de Fazer / Não Fazer - CLASSE - APELAÇÃO CÍVEL - COMPANHIA ENERGETICA DO CEARA X MUNICIPIO DE TURURU - Autuado em 29/07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69 -</text:span></text:span><text:span text:style-name="Fonte_20_parág._20_padrão1"><text:span text:style-name="T165"> 1ª Câmara de Direito Público/2º Gabinete da 1ª Câmara de Direito Público - 0278363-40.2021.8.06.0001 - Progressão Funcional com Interstício de Doze Meses - CLASSE - APELAÇÃO CÍVEL - PROCURADORIA GERAL DO ESTADO X EMILIA AUGUSTA BATISTA DA SILVA e outros - Autuado em 30/07/2025 – </text:span></text:span><text:span text:style-name="Fonte_20_parág._20_padrão1"><text:span text:style-name="T157">Julgadores:</text:span></text:span><text:span text:style-name="Fonte_20_parág._20_padrão1"><text:span text:style-name="T165"> </text:span></text:span><text:soft-page-break/><text:span text:style-name="Fonte_20_parág._20_padrão1"><text:span text:style-name="T165">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70 - </text:span></text:span><text:span text:style-name="Fonte_20_parág._20_padrão1"><text:span text:style-name="T165">1ª Câmara de Direito Público/2º Gabinete da 1ª Câmara de Direito Público - 0063356-80.2007.8.06.0001 - Multas e demais Sanções - CLASSE - APELAÇÃO CÍVEL</text:span></text:span><text:span text:style-name="T165">. </text:span><text:span text:style-name="Fonte_20_parág._20_padrão1"><text:span text:style-name="T165">CARLOS ROBERIO TABOSA PINTO X AUTARQUIA MUNICIPAL DE TRANSITO E CIDADANIA - Autuado em 04/08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71 -</text:span></text:span><text:span text:style-name="Fonte_20_parág._20_padrão1"><text:span text:style-name="T165"> 1ª Câmara de Direito Público/2º Gabinete da 1ª Câmara de Direito Público - 3000336-64.2024.8.06.0164 - Obrigação de Fazer / Não Fazer - CLASSE - APELAÇÃO CÍVEL - ANTONIA DE FATIMA MOREIRA DE FRANCA X MUNICIPIO DE SAO GONCALO DO AMARANTE - Autuado em 04/08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272 - </text:span></text:span><text:span text:style-name="Fonte_20_parág._20_padrão1"><text:span text:style-name="T165">1ª Câmara de Direito Público/2º Gabinete da 1ª Câmara de Direito Público - 3030779-02.2024.8.06.0001 - Competência da Justiça Estadual - CLASSE - APELAÇÃO CÍVEL CREFISA SA CREDITO FINANCIAMENTO E INVESTIMENTOS X ESTADO DO CEARA - Autuado em 08/08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7">5.273 - </text:span></text:span><text:span text:style-name="Fonte_20_parág._20_padrão1"><text:span text:style-name="T165">1ª Câmara de Direito Público/2º Gabinete da 1ª Câmara de Direito Público - 0217203-77.2022.8.06.0001 - Incapacidade Laborativa Permanente - CLASSE - APELAÇÃO CÍVEL - SUELY DE SOUSA DO NASCIMENTO X INSTITUTO NACIONAL DO SEGURO SOCIAL – INSS - Autuado em 11/08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74 - </text:span></text:span><text:span text:style-name="Fonte_20_parág._20_padrão1"><text:span text:style-name="T165">1ª Câmara de Direito Público/2º Gabinete da 1ª Câmara de Direito Público - <text:s/>- 3012760-11.2025.8.06.0001 - ICMS/ Imposto sobre </text:span></text:span><text:soft-page-break/><text:span text:style-name="Fonte_20_parág._20_padrão1"><text:span text:style-name="T165">Circulação de Mercadorias - CLASSE - APELAÇÃO / REMESSA NECESSÁRIA - GREEN SOLAR ENERGY LTDA X FABRIZIO GOMES SANTOS e outros - Autuado em 13/08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s recursos para lhes negar provimento, nos termos do voto do e. Relator”.</text:span></text:span><text:span text:style-name="T165"> </text:span><text:span text:style-name="Fonte_20_parág._20_padrão1"><text:span text:style-name="T157">5.275 - </text:span></text:span><text:span text:style-name="Fonte_20_parág._20_padrão1"><text:span text:style-name="T165">1ª Câmara de Direito Público/2º Gabinete da 1ª Câmara de Direito Público - 0000726-81.2019.8.06.0125 - Aposentadoria por Invalidez Acidentária - CLASSE - APELAÇÃO CÍVEL - Autuado em 20/08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não conhecer do recurso, nos termos do voto do e. Relator”.</text:span></text:span><text:span text:style-name="T165"> </text:span><text:span text:style-name="Fonte_20_parág._20_padrão1"><text:span text:style-name="T157">5.276 - </text:span></text:span><text:span text:style-name="Fonte_20_parág._20_padrão1"><text:span text:style-name="T165">1ª Câmara de Direito Público/2º Gabinete da 1ª Câmara de Direito Público - 0254338-26.2022.8.06.0001 – Liminar - CLASSE - APELAÇÃO / REMESSA NECESSÁRIA - ESTADO DO CEARA X FERNANDA KALINE PAZ DE BRITO - Autuado em 20/08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s recursos para lhes negar provimento, nos termos do voto do e. Relator”. </text:span></text:span><text:span text:style-name="Fonte_20_parág._20_padrão1"><text:span text:style-name="T157">5.277 - </text:span></text:span><text:span text:style-name="Fonte_20_parág._20_padrão1"><text:span text:style-name="T165">1ª Câmara de Direito Público/2º Gabinete da 1ª Câmara de Direito Público - 0149209-08.2017.8.06.0001 - Licenciamento de Veículo - CLASSE - APELAÇÃO CÍVEL CLICIA MARQUES WEYNE JUSTA X DEPARTAMENTO ESTADUAL DE TRANSITO - Autuado em 20/08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s recursos para lhes negar provimento, nos termos do voto do e. Relator”.</text:span></text:span><text:span text:style-name="T165"> </text:span><text:span text:style-name="Fonte_20_parág._20_padrão1"><text:span text:style-name="T157">5.278 -</text:span></text:span><text:span text:style-name="Fonte_20_parág._20_padrão1"><text:span text:style-name="T165"> 1ª Câmara de Direito Público/2º Gabinete da 1ª Câmara de Direito Público - 3035532-36.2023.8.06.0001 - Multas e demais Sanções - CLASSE - APELAÇÃO CÍVEL ITAU UNIBANCO VEICULOS ADMINISTRADORA DE CONSORCIOS LTDA. X ESTADO DO CEARA - Autuado em 21/08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79 -</text:span></text:span><text:span text:style-name="Fonte_20_parág._20_padrão1"><text:span text:style-name="T165"> 1ª Câmara de Direito Público/2º Gabinete da </text:span></text:span><text:soft-page-break/><text:span text:style-name="Fonte_20_parág._20_padrão1"><text:span text:style-name="T165">1ª Câmara de Direito Público - 3014391-90.2025.8.06.0000 - Responsabilidade Tributária do Sócio-Gerente / Diretor / Representante - CLASSE - AGRAVO DE INSTRUMENTO ESTADO DO CEARA X BM PRE - MOLDADOS LTDA e outros - Autuado em 22/08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80 - </text:span></text:span><text:span text:style-name="Fonte_20_parág._20_padrão1"><text:span text:style-name="T165">1ª Câmara de Direito Público/2º Gabinete da 1ª Câmara de Direito Público - 3017772-40.2024.8.06.0001 - Não padronizado - CLASSE - APELAÇÃO CÍVEL - CLAUDIO REGIS DE LIMA QUIXADA X ESTADO DO CEARA - Autuado em 22/08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81 -</text:span></text:span><text:span text:style-name="Fonte_20_parág._20_padrão1"><text:span text:style-name="T165"> 1ª Câmara de Direito Público/2º Gabinete da 1ª Câmara de Direito Público - 3000443-86.2025.8.06.0160 - Adicional por Tempo de Serviço - CLASSE - APELAÇÃO CÍVEL - MUNICIPIO DE SANTA QUITERIA X JOAO PEDRO ARAGAO XIMENES - Autuado em 01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82 -</text:span></text:span><text:span text:style-name="Fonte_20_parág._20_padrão1"><text:span text:style-name="T165"> 1ª Câmara de Direito Público/2º Gabinete da 1ª Câmara de Direito Público - 3030667-67.2023.8.06.0001 - Paridade Salarial - CLASSE - APELAÇÃO CÍVEL GRACE MARY AGUIAR DE OLIVEIRA e outros X ESTADO DO CEARA - Autuado em 02/09/2025</text:span></text:span><text:span text:style-name="T165"> </text:span><text:span text:style-name="Fonte_20_parág._20_padrão1"><text:span text:style-name="T165">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7">5.283 - </text:span></text:span><text:span text:style-name="Fonte_20_parág._20_padrão1"><text:span text:style-name="T165">1ª Câmara de Direito Público/2º Gabinete da 1ª Câmara de Direito Público - 0006587-51.2013.8.06.0095 - Adicional de Periculosidade - CLASSE - APELAÇÃO CÍVEL</text:span></text:span><text:span text:style-name="T165">. <text:s/></text:span><text:span text:style-name="Fonte_20_parág._20_padrão1"><text:span text:style-name="T165">ANTONIO JOSE CLEMENTINO e outros X MUNICIPIO DE IPU e outros - Autuado em 04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do Município de Ipu </text:span></text:span><text:soft-page-break/><text:span text:style-name="Fonte_20_parág._20_padrão1"><text:span text:style-name="T165">para lhe dar parcial provimento, restando o recurso da parte autora prejudicado, nos termos do voto do e. Relator”.</text:span></text:span><text:span text:style-name="T165"> </text:span><text:span text:style-name="Fonte_20_parág._20_padrão1"><text:span text:style-name="T157">5.284 - </text:span></text:span><text:span text:style-name="Fonte_20_parág._20_padrão1"><text:span text:style-name="T165">1ª Câmara de Direito Público/2º Gabinete da 1ª Câmara de Direito Público - 0034482-26.2023.8.06.0001 - Auxílio-Doença Acidentário - CLASSE - APELAÇÃO CÍVEL</text:span></text:span><text:span text:style-name="T165">. </text:span><text:span text:style-name="Fonte_20_parág._20_padrão1"><text:span text:style-name="T165">FRANCISCO ADRIANO DE SOUZA FREITAS X INSTITUTO NACIONAL DO SEGURO SOCIAL – INSS - Autuado em 10/09/2025 – </text:span></text:span><text:span text:style-name="Fonte_20_parág._20_padrão1"><text:span text:style-name="T157">Julgadores:</text:span></text:span><text:span text:style-name="Fonte_20_parág._20_padrão1"><text:span text:style-name="T165"> Exmos. Deses. </text:span></text:span><text:span text:style-name="Fonte_20_parág._20_padrão1"><text:span text:style-name="T59">INÁCIO DE ALENCAR CORTEZ NETO</text:span></text:span><text:span text:style-name="Fonte_20_parág._20_padrão1"><text:span text:style-name="T165"> (Relator), </text:span></text:span><text:span text:style-name="Fonte_20_parág._20_padrão1"><text:span text:style-name="T168">FERNANDO LUIZ XIMENES ROCHA e </text:span></text:span><text:span text:style-name="Fonte_20_parág._20_padrão1"><text:span text:style-name="T165">LISETE DE SOUSA GADELHA – </text:span></text:span><text:span text:style-name="Fonte_20_parág._20_padrão1"><text:span text:style-name="T157">Síntese do julgamento:</text:span></text:span><text:span text:style-name="Fonte_20_parág._20_padrão1"><text:span text:style-name="T165"> 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2">5.285 -</text:span></text:span><text:span text:style-name="Fonte_20_parág._20_padrão1"><text:span text:style-name="T153"> </text:span></text:span><text:span text:style-name="Fonte_20_parág._20_padrão1"><text:span text:style-name="T162">1ª Câmara de Direito Público/4º Gabinete da 1ª Câmara de Direito Público - 3033444-25.2023.8.06.0001 - Paridade Salarial - CLASSE - APELAÇÃO CÍVEL ESTADO DO CEARA X MARIA DO SOCORRO MACHADO BESSA e outros - Autuado em 05/08/2024 <text:s/></text:span></text:span><text:span text:style-name="Fonte_20_parág._20_padrão1"><text:span text:style-name="T56">- Julgadores:</text:span></text:span><text:span text:style-name="Fonte_20_parág._20_padrão1"><text:span text:style-name="T55"> Exmos. Deses. LISETE DE SOUSA GADELHA (Relatora),</text:span></text:span><text:span text:style-name="Fonte_20_parág._20_padrão1"><text:span text:style-name="T163"> </text:span></text:span><text:span text:style-name="Fonte_20_parág._20_padrão1"><text:span text:style-name="T24">FERNANDO LUIZ XIMENES ROCHA</text:span></text:span><text:span text:style-name="Fonte_20_parág._20_padrão1"><text:span text:style-name="T55"> e DURVAL AIRES FILHO </text:span></text:span><text:span text:style-name="Fonte_20_parág._20_padrão1"><text:span text:style-name="T56">– Síntese do julgamento:</text:span></text:span><text:span text:style-name="Fonte_20_parág._20_padrão1"><text:span text:style-name="T55"> “A Câmara, por unanimidade, acordou em conhecer do recurso para rejeitá-lo, nos termos do voto da e. Relatora”.</text:span></text:span><text:span text:style-name="T165"> </text:span><text:span text:style-name="Fonte_20_parág._20_padrão1"><text:span text:style-name="T152">5.285 -</text:span></text:span><text:span text:style-name="Fonte_20_parág._20_padrão1"><text:span text:style-name="T162"> 1ª Câmara de Direito Público/4º Gabinete da 1ª Câmara de Direito Público - 3000783-19.2023.8.06.0154 - Obrigação de Fazer / Não Fazer - CLASSE - APELAÇÃO CÍVEL COMPANHIA ENERGETICA DO CEARA X INSTITUTO DE PREVIDENCIA DO MUNICIPIO - Autuado em 25/09/2024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 </text:span></text:span><text:span text:style-name="Fonte_20_parág._20_padrão1"><text:span text:style-name="T160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2">5.286 -</text:span></text:span><text:span text:style-name="Fonte_20_parág._20_padrão1"><text:span text:style-name="T162"> 1ª Câmara de Direito Público/4º Gabinete da 1ª Câmara de Direito Público - 3001335-56.2024.8.06.0151 – Oncológico - CLASSE - APELAÇÃO / REMESSA NECESSÁRIA - ESTADO DO CEARA X DAIANE DANTAS SILVA - Autuado em 08/10/2024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2">5.287 -</text:span></text:span><text:span text:style-name="Fonte_20_parág._20_padrão1"><text:span text:style-name="T162"> 1ª Câmara de Direito Público/4º Gabinete da 1ª Câmara de Direito Público - 0401543-98.2018.8.06.0001 - Dívida Ativa (Execução Fiscal) - CLASSE - REMESSA NECESSÁRIA CÍVEL - ESTADO DO CEARA X EXCLUSIVE COMERCIO DE EQUIPAMENTOS DE TELEFONIA LTDA - Autuado em 22/10/2024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</text:span></text:span><text:soft-page-break/><text:span text:style-name="Fonte_20_parág._20_padrão1"><text:span text:style-name="T160">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rejeitá-lo, nos termos do voto do e. Relator”.</text:span></text:span><text:span text:style-name="T165"> </text:span><text:span text:style-name="Fonte_20_parág._20_padrão1"><text:span text:style-name="T152">5.288 -</text:span></text:span><text:span text:style-name="Fonte_20_parág._20_padrão1"><text:span text:style-name="T162"> 1ª Câmara de Direito Público/4º Gabinete da 1ª Câmara de Direito Público - 3006361-03.2024.8.06.0000 - Dívida Ativa (Execução Fiscal) - CLASSE - AGRAVO DE INSTRUMENTO - MUNICIPIO DE FORTALEZA - PROCURADORIA GERAL DO MUNICIPIO - PGM X INSTITUTO DE SAUDE DOS SERVIDORES DO ESTADO DO CEARA – ISSEC - Autuado em 01/11/2024 </text:span></text:span><text:span text:style-name="Fonte_20_parág._20_padrão1"><text:span text:style-name="T152">– 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2">5.289 -</text:span></text:span><text:span text:style-name="Fonte_20_parág._20_padrão1"><text:span text:style-name="T162"> 1ª Câmara de Direito Público/4º Gabinete da 1ª Câmara de Direito Público - 0021605-26.2018.8.06.0164 - Dívida Ativa (Execução Fiscal) - CLASSE - APELAÇÃO CÍVEL - Francisco Cláudio Pinto Pinho e outros X ESTEFANIA MARIA AIXELA VILOT</text:span></text:span><text:span text:style-name="T165">TE. Autuado</text:span><text:span text:style-name="Fonte_20_parág._20_padrão1"><text:span text:style-name="T162"> em 12/11/2024</text:span></text:span><text:span text:style-name="Fonte_20_parág._20_padrão1"><text:span text:style-name="T153">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 </text:span></text:span><text:span text:style-name="Fonte_20_parág._20_padrão1"><text:span text:style-name="T160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2">5.290 </text:span></text:span><text:span text:style-name="Fonte_20_parág._20_padrão1"><text:span text:style-name="T160">-</text:span></text:span><text:span text:style-name="Fonte_20_parág._20_padrão1"><text:span text:style-name="T162"> 1ª Câmara de Direito Público/4º Gabinete da 1ª Câmara de Direito Público - 0200229-63.2023.8.06.0151 - Obrigação de Fazer / Não Fazer - CLASSE - APELAÇÃO CÍVEL TANIA MARIA LIMA PEREIRA SILVA X COMPANHIA ENERGETICA DO CEARA e outros - Autuado em 14/11/2024 </text:span></text:span><text:span text:style-name="Fonte_20_parág._20_padrão1"><text:span text:style-name="T152">– Julgadores: </text:span></text:span><text:span text:style-name="Fonte_20_parág._20_padrão1"><text:span text:style-name="T160">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 </text:span></text:span><text:span text:style-name="Fonte_20_parág._20_padrão1"><text:span text:style-name="T160">“A Câmara, por unanimidade, acordou em conhecer do recurso do Município para lhe negar provimento, bem como dar parcial provimento ao recurso da autora, nos termos do voto do e. Relator”.</text:span></text:span><text:span text:style-name="T165"> </text:span><text:span text:style-name="Fonte_20_parág._20_padrão1"><text:span text:style-name="T152">5.291 -</text:span></text:span><text:span text:style-name="Fonte_20_parág._20_padrão1"><text:span text:style-name="T153"> </text:span></text:span><text:span text:style-name="Fonte_20_parág._20_padrão1"><text:span text:style-name="T162">1ª Câmara de Direito Público/4º Gabinete da 1ª Câmara de Direito Público - 3000160-45.2024.8.06.0145 - Não padronizado -CLASSE - APELAÇÃO CÍVEL - FRANCISCO GENUARIO DA SILVA X MUNICIPIO DE PEREIRO e outros - Autuado em 05/12/2024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 </text:span></text:span><text:span text:style-name="Fonte_20_parág._20_padrão1"><text:span text:style-name="T160">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2">5.292 -</text:span></text:span><text:span text:style-name="Fonte_20_parág._20_padrão1"><text:span text:style-name="T153"> </text:span></text:span><text:span text:style-name="Fonte_20_parág._20_padrão1"><text:span text:style-name="T162">1ª Câmara de Direito Público/4º Gabinete da 1ª Câmara de Direito Público - 3008870-</text:span></text:span><text:soft-page-break/><text:span text:style-name="Fonte_20_parág._20_padrão1"><text:span text:style-name="T162">98.2024.8.06.0001 - Unidade de terapia intensiva (UTI) / unidade de cuidados intensivos (UCI) - CLASSE - APELAÇÃO CÍVEL - MARIA VANIA ALICE ALVES X ESTADO DO CEARA e outros - Autuado em 06/12/2024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2">5.293 -</text:span></text:span><text:span text:style-name="Fonte_20_parág._20_padrão1"><text:span text:style-name="T162"> 1ª Câmara de Direito Público/4º Gabinete da 1ª Câmara de Direito Público - 0222731-29.2021.8.06.0001 - IPTU/ Imposto Predial e Territorial Urbano - CLASSE - APELAÇÃO CÍVEL - MUNICIPIO DE FORTALEZA - PROCURADORIA GERAL DO MUNICIPIO - PGM X INSTITUTO DE SAUDE DOS SERVIDORES DO ESTADO DO CEARA – ISSEC - Autuado em 08/01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2">5.294 -</text:span></text:span><text:span text:style-name="Fonte_20_parág._20_padrão1"><text:span text:style-name="T162"> 1ª Câmara de Direito Público/4º Gabinete da 1ª Câmara de Direito Público - 0012698-46.2014.8.06.0053 - Dívida Ativa (Execução Fiscal) - CLASSE - APELAÇÃO CÍVEL <text:s/>MUNICIPIO DE CAMOCIM X ROSA HELENA FONTENELLE VIEIRA RODRIGUES - Autuado em 28/02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2">5.295 -</text:span></text:span><text:span text:style-name="Fonte_20_parág._20_padrão1"><text:span text:style-name="T162"> 1ª Câmara de Direito Público/4º Gabinete da 1ª Câmara de Direito Público - 0228406-36.2022.8.06.0001 - ICMS/ Imposto sobre Circulação de Mercadorias - CLASSE - APELAÇÃO / REMESSA NECESSÁRIA INDUSTRIA E COMERCIO LEAL LTDA X Coordenador da Coordenadoria de Arrecadação do Estado do Ceará e outros - Autuado em 06/03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2">5.296 -</text:span></text:span><text:span text:style-name="Fonte_20_parág._20_padrão1"><text:span text:style-name="T162"> 1ª Câmara de Direito Público/4º Gabinete da 1ª Câmara de Direito Público - 3006924-28.2023.8.06.0001 - Liberação de mercadorias - CLASSE - APELAÇÃO / REMESSA NECESSÁRIA TECNOLOGIA BANCARIA S.A. X ESTADO DO CEAR</text:span></text:span><text:span text:style-name="T165">A. Autuado</text:span><text:span text:style-name="Fonte_20_parág._20_padrão1"><text:span text:style-name="T162"> em 27/03/2025 </text:span></text:span><text:span text:style-name="Fonte_20_parág._20_padrão1"><text:span text:style-name="T152">– 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</text:span></text:span><text:soft-page-break/><text:span text:style-name="Fonte_20_parág._20_padrão1"><text:span text:style-name="T164">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rejeitá-lo, nos termos do voto do e. Relator”.</text:span></text:span><text:span text:style-name="T165"> </text:span><text:span text:style-name="Fonte_20_parág._20_padrão1"><text:span text:style-name="T153">5.297 -</text:span></text:span><text:span text:style-name="Fonte_20_parág._20_padrão1"><text:span text:style-name="T162"> 1ª Câmara de Direito Público/4º Gabinete da 1ª Câmara de Direito Público - 3005649-76.2025.8.06.0000 - Adequação da Ação / Procedimento - CLASSE - AGRAVO DE INSTRUMENTO - ESTADO DO CEARA X FRANCISCO ERNALDO RODRIGUES DE LIMA - Autuado em 15/04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bem como não conhecer do agravo interno, nos termos do voto do e. Relator”.</text:span></text:span><text:span text:style-name="T165"> </text:span><text:span text:style-name="Fonte_20_parág._20_padrão1"><text:span text:style-name="T153">5.298</text:span></text:span><text:span text:style-name="Fonte_20_parág._20_padrão1"><text:span text:style-name="T162"> - 1ª Câmara de Direito Público/4º Gabinete da 1ª Câmara de Direito Público - 0050440-67.2021.8.06.0051 - Obrigação de Fazer / Não Fazer - CLASSE - APELAÇÃO CÍVEL - MUNICIPIO DE BOA VIAGEM e outros X MARIA LUZANIRA ALVES DE BRITO</text:span></text:span><text:span text:style-name="T165">. </text:span><text:span text:style-name="Fonte_20_parág._20_padrão1"><text:span text:style-name="T162">Autuado em 29/04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<text:s/>não conhecer do recurso, nos termos do voto do e. Relator”.</text:span></text:span><text:span text:style-name="T165"> </text:span><text:span text:style-name="Fonte_20_parág._20_padrão1"><text:span text:style-name="T153">5.299 - </text:span></text:span><text:span text:style-name="Fonte_20_parág._20_padrão1"><text:span text:style-name="T162">1ª Câmara de Direito Público/4º Gabinete da 1ª Câmara de Direito Público - 0232830-24.2022.8.06.0001 - Gratificações de Atividade - CLASSE - APELAÇÃO CÍVE</text:span></text:span><text:span text:style-name="T165">L. <text:s/>ANA</text:span><text:span text:style-name="Fonte_20_parág._20_padrão1"><text:span text:style-name="T162"> CLAUDIA FREITAS LEITE X ESTADO DO CEARA - Autuado em 30/04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00 - </text:span></text:span><text:span text:style-name="Fonte_20_parág._20_padrão1"><text:span text:style-name="T162">1ª Câmara de Direito Público/4º Gabinete da 1ª Câmara de Direito Público - 0050395-37.2020.8.06.0168 - Acidente de Trânsito - CLASSE - APELAÇÃO CÍVEL MUNICIPIO DE SOLONOPOLE e outros X JOSE RAIMUNDO SOARES DA SILVA e outros - Autuado em 30/04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dos autores para lhes dar provimento, bem como desprover o recurso do Município, nos termos do voto do e. Relator”.</text:span></text:span><text:span text:style-name="T165"> </text:span><text:span text:style-name="Fonte_20_parág._20_padrão1"><text:span text:style-name="T153">5.301 -</text:span></text:span><text:span text:style-name="Fonte_20_parág._20_padrão1"><text:span text:style-name="T162"> 1ª Câmara de Direito Público/4º Gabinete da 1ª Câmara de Direito Público - 0000367-88.2014.8.06.0196 - Dano ao Erário - CLASSE - REMESSA NECESSÁRIA CÍVEL - MUNICIPIO DE IBARETAMA X RAIMUNDO </text:span></text:span><text:soft-page-break/><text:span text:style-name="Fonte_20_parág._20_padrão1"><text:span text:style-name="T162">VIANA DE QUEIROZ - Autuado em 03/05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 </text:span></text:span><text:span text:style-name="Fonte_20_parág._20_padrão1"><text:span text:style-name="T160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02 -</text:span></text:span><text:span text:style-name="Fonte_20_parág._20_padrão1"><text:span text:style-name="T162"> 1ª Câmara de Direito Público/4º Gabinete da 1ª Câmara de Direito Público - 0008126-48.2014.8.06.0182 – Liminar - CLASSE - APELAÇÃO CÍVEL - MUNICIPIO DE VICOSA DO CEARA X Nelcioneide de Brito Veras - Autuado em 16/05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</text:span></text:span><text:span text:style-name="Fonte_20_parág._20_padrão1"><text:span text:style-name="T152"> 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03 -</text:span></text:span><text:span text:style-name="Fonte_20_parág._20_padrão1"><text:span text:style-name="T162"> 1ª Câmara de Direito Público/4º Gabinete da 1ª Câmara de Direito Público - 3000079-44.2023.8.06.0109 - Obrigação de Fazer / Não Fazer - CLASSE - APELAÇÃO CÍVEL -MUNICIPIO DE JARDIM X MINISTERIO PUBLICO DO ESTADO DO CEARA e outros - Autuado em 19/05/2025 </text:span></text:span><text:span text:style-name="Fonte_20_parág._20_padrão1"><text:span text:style-name="T152">– 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rejeitá-lo, nos termos do voto do e. Relator”.</text:span></text:span><text:span text:style-name="T165"> </text:span><text:span text:style-name="Fonte_20_parág._20_padrão1"><text:span text:style-name="T153">5.304 -</text:span></text:span><text:span text:style-name="Fonte_20_parág._20_padrão1"><text:span text:style-name="T162"> 1ª Câmara de Direito Público/4º Gabinete da 1ª Câmara de Direito Público - 0006109-63.2018.8.06.0064 - Legitimidade - Autoridade Coatora - CLASSE - APELAÇÃO CÍVEL - STOCK TECH S.A. ARMAZENS GERAIS X ESTADO DO CEARA - Autuado em 20/05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 </text:span></text:span><text:span text:style-name="Fonte_20_parág._20_padrão1"><text:span text:style-name="T160">“A Câmara, por unanimidade, acordou em não conhecer do recurso, nos termos do voto do e. Relator”.</text:span></text:span><text:span text:style-name="T165"> </text:span><text:span text:style-name="Fonte_20_parág._20_padrão1"><text:span text:style-name="T153">5.305 -</text:span></text:span><text:span text:style-name="Fonte_20_parág._20_padrão1"><text:span text:style-name="T162"> 1ª Câmara de Direito Público/4º Gabinete da 1ª Câmara de Direito Público - 3007906-74.2025.8.06.0000 - Abuso de Poder - CLASSE - AGRAVO DE INSTRUMENTO</text:span></text:span><text:span text:style-name="T165">. </text:span><text:span text:style-name="Fonte_20_parág._20_padrão1"><text:span text:style-name="T162">ESTADO DO CEARA X JOAO BATISTA PEREIRA JUNIOR e outros - Autuado em 21/05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</text:span></text:span><text:span text:style-name="Fonte_20_parág._20_padrão1"><text:span text:style-name="T152"> – Síntese do julgamento: </text:span></text:span><text:span text:style-name="Fonte_20_parág._20_padrão1"><text:span text:style-name="T160">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06 </text:span></text:span><text:span text:style-name="Fonte_20_parág._20_padrão1"><text:span text:style-name="T162">- 1ª Câmara de Direito Público/4º Gabinete da 1ª Câmara de Direito Público - 3008051-33.2025.8.06.0000 - Progressão Funcional com Interstício de Doze Meses - CLASSE - AGRAVO DE INSTRUMENTO - ESTADO </text:span></text:span><text:soft-page-break/><text:span text:style-name="Fonte_20_parág._20_padrão1"><text:span text:style-name="T162">DO CEARA X SEBASTIAO FELIX ROMAO e outros - Autuado em 23/05/2025 </text:span></text:span><text:span text:style-name="Fonte_20_parág._20_padrão1"><text:span text:style-name="T152">– Julgadores: </text:span></text:span><text:span text:style-name="Fonte_20_parág._20_padrão1"><text:span text:style-name="T160">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07 - </text:span></text:span><text:span text:style-name="Fonte_20_parág._20_padrão1"><text:span text:style-name="T162">1ª Câmara de Direito Público/4º Gabinete da 1ª Câmara de Direito Público - 3015398-51.2024.8.06.0001 - Tutela de Urgência - CLASSE - REMESSA NECESSÁRIA CÍVEL - DAVI LOPES TEIXEIRA X SUPERINTENDENTE DO INSTITUTO DE PESQUISA E PLANEJAMENTO DE FORTALEZA - IPPLAN e outros - Autuado em 28/05/2025 </text:span></text:span><text:span text:style-name="Fonte_20_parág._20_padrão1"><text:span text:style-name="T160">–</text:span></text:span><text:span text:style-name="Fonte_20_parág._20_padrão1"><text:span text:style-name="T152">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Fonte_20_parág._20_padrão1"><text:span text:style-name="T170">*Impedido o Exmo. Sr. Des. Fernando Luiz Ximenes Rocha</text:span></text:span><text:span text:style-name="T165">. </text:span><text:span text:style-name="Fonte_20_parág._20_padrão1"><text:span text:style-name="T153">5.308 -</text:span></text:span><text:span text:style-name="Fonte_20_parág._20_padrão1"><text:span text:style-name="T162"> 1ª Câmara de Direito Público/4º Gabinete da 1ª Câmara de Direito Público - 3008775-37.2025.8.06.0000 – Eletiva - CLASSE - AGRAVO DE INSTRUMENTO INSTITUTO DE SAUDE DOS SERVIDORES DO ESTADO DO CEARA - ISSEC X RISOMAR NUNES DOS SANTOS - Autuado em 03/06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09 -</text:span></text:span><text:span text:style-name="Fonte_20_parág._20_padrão1"><text:span text:style-name="T162"> 1ª Câmara de Direito Público/4º Gabinete da 1ª Câmara de Direito Público - 0201715-78.2022.8.06.0164 - Dívida Ativa (Execução Fiscal) - CLASSE - APELAÇÃO CÍVEL - MUNICIPIO DE SAO GONCALO DO AMARANTE X JOSEFA MOREIRA DA SILVA - Autuado em 04/06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10 - </text:span></text:span><text:span text:style-name="Fonte_20_parág._20_padrão1"><text:span text:style-name="T162">1ª Câmara de Direito Público/4º Gabinete da 1ª Câmara de Direito Público - 0050908-71.2021.8.06.0070 - Indenização por Dano Moral - CLASSE - APELAÇÃO CÍVEL - ESTADO DO CEARA e outros X FRANCISCO RODRIGUES DE SOUSA - Autuado em 05/06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</text:span></text:span><text:span text:style-name="Fonte_20_parág._20_padrão1"><text:span text:style-name="T152"> – Síntese do julgamento:</text:span></text:span><text:span text:style-name="Fonte_20_parág._20_padrão1"><text:span text:style-name="T160"> “A Câmara, por unanimidade, acordou em </text:span></text:span><text:soft-page-break/><text:span text:style-name="Fonte_20_parág._20_padrão1"><text:span text:style-name="T160">conhecer do recurso para lhe negar provimento, nos termos do voto do e. Relator”.</text:span></text:span><text:span text:style-name="T165"> </text:span><text:span text:style-name="Fonte_20_parág._20_padrão1"><text:span text:style-name="T153">5.311 -</text:span></text:span><text:span text:style-name="Fonte_20_parág._20_padrão1"><text:span text:style-name="T162"> 1ª Câmara de Direito Público/4º Gabinete da 1ª Câmara de Direito Público - 3001866-79.2023.8.06.0151 - Adicional por Tempo de Serviço - CLASSE - APELAÇÃO CÍVEL - MUNICIPIO DE IBICUITINGA X ELIANE FERREIRA SAMPAIO - Autuado em 10/06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11 -</text:span></text:span><text:span text:style-name="Fonte_20_parág._20_padrão1"><text:span text:style-name="T162"> 1ª Câmara de Direito Público/4º Gabinete da 1ª Câmara de Direito Público - 0007809-57.2017.8.06.0081 - Direito de Imagem -CLASSE - APELAÇÃO / REMESSA NECESSÁRIA - ESTADO DO CEARA X ISABEL CRISTINA ELIAS DA SILVA - Autuado em 12/06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Fonte_20_parág._20_padrão1"><text:span text:style-name="T153">5.312 -</text:span></text:span><text:span text:style-name="Fonte_20_parág._20_padrão1"><text:span text:style-name="T162"> 1ª Câmara de Direito Público/4º Gabinete da 1ª Câmara de Direito Público - 0848332-32.2014.8.06.0001 - ICMS / Incidência Sobre o Ativo Fixo - CLASSE - APELAÇÃO CÍVEL - ESTADO DO CEARA X R FURLANI ENGENHARIA LTDA - Autuado em 13/06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 </text:span></text:span><text:span text:style-name="Fonte_20_parág._20_padrão1"><text:span text:style-name="T153">5.313 - </text:span></text:span><text:span text:style-name="Fonte_20_parág._20_padrão1"><text:span text:style-name="T162">1ª Câmara de Direito Público/4º Gabinete da 1ª Câmara de Direito Público - 0000756-06.2018.8.06.0173 - Enriquecimento ilícito - CLASSE - APELAÇÃO CÍVEL PROMOTORIA DE JUSTIÇA DO JECC DA COMARCA DE TIANGUA e outros X MELQUISEDEC ALENCAR BATALHA e outros - Autuado em 13/06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14 - </text:span></text:span><text:span text:style-name="Fonte_20_parág._20_padrão1"><text:span text:style-name="T162">1ª Câmara de Direito Público/4º Gabinete da 1ª Câmara de Direito Público - 0200430-36.2022.8.06.0104 - Acidente de Trânsito - CLASSE - APELAÇÃO CÍVEL MUNICIPIO DE ITAREMA X MARIA GONCALA COSTA DINIZ e outros - Autuado em 16/06/2025 </text:span></text:span><text:span text:style-name="Fonte_20_parág._20_padrão1"><text:span text:style-name="T152">– 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</text:span></text:span><text:soft-page-break/><text:span text:style-name="Fonte_20_parág._20_padrão1"><text:span text:style-name="T164">ROCHA e </text:span></text:span><text:span text:style-name="Fonte_20_parág._20_padrão1"><text:span text:style-name="T160">LISETE DE SOUSA GADELHA</text:span></text:span><text:span text:style-name="Fonte_20_parág._20_padrão1"><text:span text:style-name="T152"> 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15 -</text:span></text:span><text:span text:style-name="Fonte_20_parág._20_padrão1"><text:span text:style-name="T162"> 1ª Câmara de Direito Público/4º Gabinete da 1ª Câmara de Direito Público - 0172235-74.2013.8.06.0001 - Perdas e Danos - CLASSE - APELAÇÃO CÍVEL - JOSE ILTON DOS SANTOS X ESTADO DO CEARA e outros - Autuado em 18/06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16 -</text:span></text:span><text:span text:style-name="Fonte_20_parág._20_padrão1"><text:span text:style-name="T162"> 1ª Câmara de Direito Público/4º Gabinete da 1ª Câmara de Direito Público - 3009858-88.2025.8.06.0000 – OUTROS - CLASSE - AGRAVO DE INSTRUMENTO ESTADO DO CEARA X MELISSA NUNES PIMENTEL - Autuado em 18/06/2025 </text:span></text:span><text:span text:style-name="Fonte_20_parág._20_padrão1"><text:span text:style-name="T152">– 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 </text:span></text:span><text:span text:style-name="Fonte_20_parág._20_padrão1"><text:span text:style-name="T160">“A Câmara, por unanimidade, acordou em não conhecer do recurso, nos termos do voto do e. Relator”. </text:span></text:span><text:span text:style-name="Fonte_20_parág._20_padrão1"><text:span text:style-name="T152"><text:s/></text:span></text:span><text:span text:style-name="Fonte_20_parág._20_padrão1"><text:span text:style-name="T153">5.317 - </text:span></text:span><text:span text:style-name="Fonte_20_parág._20_padrão1"><text:span text:style-name="T162">1ª Câmara de Direito Público/4º Gabinete da 1ª Câmara de Direito Público - 0187307-72.2011.8.06.0001 - Concurso Público - Nomeação/Posse Tardia - CLASSE - APELAÇÃO CÍVEL ADRIANA MARIA DE ARAGAO PAIVA X ESTADO DO CEARA</text:span></text:span><text:span text:style-name="T165">. <text:s/></text:span><text:span text:style-name="Fonte_20_parág._20_padrão1"><text:span text:style-name="T162">Autuado em 24/06/2025 </text:span></text:span><text:span text:style-name="Fonte_20_parág._20_padrão1"><text:span text:style-name="T160">– Julgadores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Síntese do julgamento: “A Câmara, por unanimidade, acordou em conhecer do recurso para lhe dar provimento, nos termos do voto do e. Relator”.</text:span></text:span><text:span text:style-name="Fonte_20_parág._20_padrão1"><text:span text:style-name="T153">5.318</text:span></text:span><text:span text:style-name="Fonte_20_parág._20_padrão1"><text:span text:style-name="T162"> - 1ª Câmara de Direito Público/4º Gabinete da 1ª Câmara de Direito Público - 0252541-15.2022.8.06.0001 - Obrigação de Fazer / Não Fazer - CLASSE - APELAÇÃO CÍVEL - INSTITUTO NACIONAL DO SEGURO SOCIAL - INSS X JOSE ALEXANDRE SANTOS DE VASCONCELOS - Autuado em 22/10/2024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19</text:span></text:span><text:span text:style-name="Fonte_20_parág._20_padrão1"><text:span text:style-name="T162"> - 1ª Câmara de Direito Público/4º Gabinete da 1ª Câmara de Direito Público - 3003431-90.2024.8.06.0071 - Piso Salarial - CLASSE - APELAÇÃO CÍVEL - MUNICIPIO DE CRATO X MARIA ISABEL FERREIRA - Autuado em 27/06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</text:span></text:span><text:soft-page-break/><text:span text:style-name="Fonte_20_parág._20_padrão1"><text:span text:style-name="T164">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20 - </text:span></text:span><text:span text:style-name="Fonte_20_parág._20_padrão1"><text:span text:style-name="T162">1ª Câmara de Direito Público/4º Gabinete da 1ª Câmara de Direito Público - 3000898-91.2024.8.06.0158 - Obrigação de Fazer / Não Fazer - CLASSE - APELAÇÃO CÍVEL - MICAELE FERREIRA BEZERRA SILVA X ESTADO DO CEARA - Autuado em 27/06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</text:span></text:span><text:span text:style-name="Fonte_20_parág._20_padrão1"><text:span text:style-name="T171">“A Câmara, por unanimidade, acordou em conhecer do recurso, nos termos do voto do e. Relator”.</text:span></text:span><text:span text:style-name="T165"> </text:span><text:span text:style-name="Fonte_20_parág._20_padrão1"><text:span text:style-name="T153">5.321 -</text:span></text:span><text:span text:style-name="Fonte_20_parág._20_padrão1"><text:span text:style-name="T162"> 1ª Câmara de Direito Público/4º Gabinete da 1ª Câmara de Direito Público - 0001157-90.2000.8.06.0090 - Dano ao Erário - CLASSE - APELAÇÃO CÍVEL MUNICIPIO DE ICO e outros X CARLOS EDUARDO DA GUIA PRADO - Autuado em 30/06/2025 </text:span></text:span><text:span text:style-name="Fonte_20_parág._20_padrão1"><text:span text:style-name="T160">– Julgadores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Síntese do julgamento: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22 -</text:span></text:span><text:span text:style-name="Fonte_20_parág._20_padrão1"><text:span text:style-name="T162"> 1ª Câmara de Direito Público/4º Gabinete da 1ª Câmara de Direito Público - 3010455-57.2025.8.06.0000 - ICMS/ Imposto sobre Circulação de Mercadorias - CLASSE - AGRAVO DE INSTRUMENTOESTOK COMERCIO E REPRESENTACOES S.A. e outros X ESTADO DO CEARA - Autuado em 30/06/2025 </text:span></text:span><text:span text:style-name="Fonte_20_parág._20_padrão1"><text:span text:style-name="T152">– 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conhecer do recurso para lhe dar parcial provimento, nos termos do voto do e. Relator”.</text:span></text:span><text:span text:style-name="T165"> </text:span><text:span text:style-name="Fonte_20_parág._20_padrão1"><text:span text:style-name="T153">5.323</text:span></text:span><text:span text:style-name="Fonte_20_parág._20_padrão1"><text:span text:style-name="T162"> - 1ª Câmara de Direito Público/4º Gabinete da 1ª Câmara de Direito Público - 0050041-46.2020.8.06.0092 - Prestação de Serviços - CLASSE - APELAÇÃO CÍVEL</text:span></text:span><text:span text:style-name="T165">. </text:span><text:span text:style-name="Fonte_20_parág._20_padrão1"><text:span text:style-name="T162">CENTRO CEARENSE DE OFTALMOLOGIA LTDA X MUNICIPIO DE INDEPENDENCI. Autuado em 01/07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não conhecer do recurso, nos termos do voto do e. Relator”.</text:span></text:span><text:span text:style-name="T165"> </text:span><text:span text:style-name="Fonte_20_parág._20_padrão1"><text:span text:style-name="T153">5.324 </text:span></text:span><text:span text:style-name="Fonte_20_parág._20_padrão1"><text:span text:style-name="T162">- 1ª Câmara de Direito Público/4º Gabinete da 1ª Câmara de Direito Público - 3034231-54.2023.8.06.0001 - Entidades Sem Fins Lucrativos - CLASSE - APELAÇÃO CÍVEL - ORGANIZACAO DO DIVINO SALVADOR X MUNICIPIO DE FORTALEZA - Autuado em 07/07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</text:span></text:span><text:soft-page-break/><text:span text:style-name="Fonte_20_parág._20_padrão1"><text:span text:style-name="T160">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conhecer do recurso para lhe dar provimento, nos termos do voto do e. Relator”.</text:span></text:span><text:span text:style-name="T165"> </text:span><text:span text:style-name="Fonte_20_parág._20_padrão1"><text:span text:style-name="T153">5.325 - </text:span></text:span><text:span text:style-name="Fonte_20_parág._20_padrão1"><text:span text:style-name="T162">1ª Câmara de Direito Público/4º Gabinete da 1ª Câmara de Direito Público - 3000087-45.2023.8.06.0101 – Eletiva - CLASSE - APELAÇÃO CÍVEL - MARIA LUCIA PIRES PINTO X ESTADO DO CEARA - Autuado em 11/07/2025 </text:span></text:span><text:span text:style-name="Fonte_20_parág._20_padrão1"><text:span text:style-name="T160">– Julgadores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153">5.326</text:span></text:span><text:span text:style-name="Fonte_20_parág._20_padrão1"><text:span text:style-name="T162"> - 1ª Câmara de Direito Público/4º Gabinete da 1ª Câmara de Direito Público - 3000095-56.2025.8.06.0164 - Indenização / Terço Constitucional - CLASSE - APELAÇÃO CÍVEL - MUNICIPIO DE SAO GONCALO DO AMARANTE X FABIANA GOMES DUARTE. Autuado em 17/07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não <text:s/>conhecer do recurso, nos termos do voto do e. Relator”.</text:span></text:span><text:span text:style-name="T165"> </text:span><text:span text:style-name="Fonte_20_parág._20_padrão1"><text:span text:style-name="T153">5.327 -</text:span></text:span><text:span text:style-name="Fonte_20_parág._20_padrão1"><text:span text:style-name="T162"> 1ª Câmara de Direito Público/4º Gabinete da 1ª Câmara de Direito Público - 0257988-13.2024.8.06.0001 - Incapacidade Laborativa Permanente - CLASSE - APELAÇÃO CÍVEL - INSTITUTO NACIONAL DO SEGURO SOCIAL - INSS X GIDEONE MATIAS BATISTA - Autuado em 22/07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conhecer do recurso para lhe negar provimento, nos termos do voto do e. Relator”.</text:span></text:span><text:span text:style-name="Fonte_20_parág._20_padrão1"><text:span text:style-name="T152"> </text:span></text:span><text:span text:style-name="Fonte_20_parág._20_padrão1"><text:span text:style-name="T153">5.328 - </text:span></text:span><text:span text:style-name="Fonte_20_parág._20_padrão1"><text:span text:style-name="T162">1ª Câmara de Direito Público/4º Gabinete da 1ª Câmara de Direito Público - 3001038-74.2023.8.06.0154 - Reintegração ou Readmissão - CLASSE - APELAÇÃO CÍVEL - ANTONIO FRANCISCO RONIELE RODRIGUES PEREIRA e outros X MUNICIPIO DE QUIXERAMOBIM - Autuado em 22/07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conhecer do recurso para lhe dar parcial provimento, nos termos do voto do e. Relator”. </text:span></text:span><text:span text:style-name="Fonte_20_parág._20_padrão1"><text:span text:style-name="T153">5.329 -</text:span></text:span><text:span text:style-name="Fonte_20_parág._20_padrão1"><text:span text:style-name="T162"> 1ª Câmara de Direito Público/4º Gabinete da 1ª Câmara de Direito Público - 3000059-48.2024.8.06.0164 - Licença Prêmio - CLASSE - APELAÇÃO CÍVEL MUNICIPIO DE SAO GONCALO DO AMARANTE X </text:span></text:span><text:soft-page-break/><text:span text:style-name="Fonte_20_parág._20_padrão1"><text:span text:style-name="T162">AURENI CARNEIRO CIPRIANO. Autuado em 29/07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não conhecer do recurso, nos termos do voto do e. Relator”. </text:span></text:span><text:span text:style-name="Fonte_20_parág._20_padrão1"><text:span text:style-name="T153">5.330</text:span></text:span><text:span text:style-name="Fonte_20_parág._20_padrão1"><text:span text:style-name="T162"> - 1ª Câmara de Direito Público/4º Gabinete da 1ª Câmara de Direito Público - 0200882-48.2022.8.06.0168 - Indenização por Dano Material CLASSE - APELAÇÃO / REMESSA NECESSÁRIA - MUNICIPIO DE DEPUTADO IRAPUAN PINHEIRO X CARLOS ODEON DA SILVA - Autuado em 21/08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</text:span></text:span><text:span text:style-name="Fonte_20_parág._20_padrão1"><text:span text:style-name="T152"> – Síntese do julgamento</text:span></text:span><text:span text:style-name="Fonte_20_parág._20_padrão1"><text:span text:style-name="T160">: “A Câmara, por unanimidade, acordou em não conhecer do recurso, nos termos do voto do e. Relator”.</text:span></text:span><text:span text:style-name="Fonte_20_parág._20_padrão1"><text:span text:style-name="T152"> </text:span></text:span><text:span text:style-name="Fonte_20_parág._20_padrão1"><text:span text:style-name="T153">5.331 -</text:span></text:span><text:span text:style-name="Fonte_20_parág._20_padrão1"><text:span text:style-name="T162"> 1ª Câmara de Direito Público/4º Gabinete da 1ª Câmara de Direito Público - 0290856-15.2022.8.06.0001 - Incapacidade Laborativa Permanente - CLASSE - APELAÇÃO CÍVEL - LUIZ FERNANDES DE LIMA X INSTITUTO NACIONAL DO SEGURO SOCIAL – INSS Autuado em 21/08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conhecer do recurso para lhe negar provimento, nos termos do voto do e. Relator”. </text:span></text:span><text:span text:style-name="Fonte_20_parág._20_padrão1"><text:span text:style-name="T153">5.332 - </text:span></text:span><text:span text:style-name="Fonte_20_parág._20_padrão1"><text:span text:style-name="T162">1ª Câmara de Direito Público/4º Gabinete da 1ª Câmara de Direito Público - 3000458-85.2025.8.06.0053 - Gratificações Municipais Específicas - CLASSE - APELAÇÃO CÍVEL - MUNICIPIO DE CAMOCIM X FRANCISCA EDENIA ROCHA BARBOSA - Autuado em 29/08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conhecer do recurso para lhe negar provimento, nos termos do voto do e. Relator”. </text:span></text:span><text:span text:style-name="Fonte_20_parág._20_padrão1"><text:span text:style-name="T153">5.333 - </text:span></text:span><text:span text:style-name="Fonte_20_parág._20_padrão1"><text:span text:style-name="T162">1ª Câmara de Direito Público/4º Gabinete da 1ª Câmara de Direito Público - 0000007-22.2018.8.06.0162 - Responsabilidade Civil do Servidor Público / Indenização ao Erário - CLASSE - APELAÇÃO CÍVEL - MUNICIPIO DE SANTANA DO CARIRI X ABRANGE - ASSESSORIA E CONTABILIDADE PUBLICA E PRIVADA LTDA - Autuado em 08/09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conhecer do recurso para lhe negar provimento, nos termos do voto do e. Relator”. </text:span></text:span><text:span text:style-name="Fonte_20_parág._20_padrão1"><text:span text:style-name="T153">5.334 -</text:span></text:span><text:span text:style-name="Fonte_20_parág._20_padrão1"><text:span text:style-name="T162"> 1ª Câmara de Direito Público/4º Gabinete da </text:span></text:span><text:soft-page-break/><text:span text:style-name="Fonte_20_parág._20_padrão1"><text:span text:style-name="T162">1ª Câmara de Direito Público - 3000152-09.2025.8.06.0121 - Admissão / Permanência / Despedida - CLASSE - APELAÇÃO CÍVEL - MUNICIPIO DE MASSAPE X JOSE AIRTON SERAFIM SOARES. Autuado em 01/10/2025 </text:span></text:span><text:span text:style-name="Fonte_20_parág._20_padrão1"><text:span text:style-name="T160">– </text:span></text:span><text:span text:style-name="Fonte_20_parág._20_padrão1"><text:span text:style-name="T152">Julgadores</text:span></text:span><text:span text:style-name="Fonte_20_parág._20_padrão1"><text:span text:style-name="T160">: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– </text:span></text:span><text:span text:style-name="Fonte_20_parág._20_padrão1"><text:span text:style-name="T152">Síntese do julgamento</text:span></text:span><text:span text:style-name="Fonte_20_parág._20_padrão1"><text:span text:style-name="T160">: “A Câmara, por unanimidade, acordou em conhecer do recurso para lhe negar provimento, nos termos do voto do e. Relator”. </text:span></text:span><text:span text:style-name="Fonte_20_parág._20_padrão1"><text:span text:style-name="T153">5.335 </text:span></text:span><text:span text:style-name="Fonte_20_parág._20_padrão1"><text:span text:style-name="T162">- 1ª Câmara de Direito Público/4º Gabinete da 1ª Câmara de Direito Público- 0261888-38.2023.8.06.0001 - Incapacidade Laborativa Parcial - CLASSE - APELAÇÃO CÍVEL ELIAS MORAIS NUNES X INSTITUTO NACIONAL DO SEGURO SOCIAL – INSS Autuado em 15/10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Fonte_20_parág._20_padrão1"><text:span text:style-name="T153">5.336 - </text:span></text:span><text:span text:style-name="Fonte_20_parág._20_padrão1"><text:span text:style-name="T162">1ª Câmara de Direito Público/4º Gabinete da 1ª Câmara de Direito Público - 3000967-06.2025.8.06.0121 - Admissão / Permanência / Despedida - CLASSE - APELAÇÃO CÍVEL - MUNICIPIO DE MASSAPE X FRANCISCO LEANDRO SEVERIANO DE SOUZA - Autuado em 14/11/2025</text:span></text:span><text:span text:style-name="Fonte_20_parág._20_padrão1"><text:span text:style-name="T153"> </text:span></text:span><text:span text:style-name="Fonte_20_parág._20_padrão1"><text:span text:style-name="T152">– Julgadores: </text:span></text:span><text:span text:style-name="Fonte_20_parág._20_padrão1"><text:span text:style-name="T160">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</text:span></text:span><text:span text:style-name="Fonte_20_parág._20_padrão1"><text:span text:style-name="T152"> – Síntese do julgamento: </text:span></text:span><text:span text:style-name="Fonte_20_parág._20_padrão1"><text:span text:style-name="T160">“A Câmara, por unanimidade, acordou em conhecer do recurso para lhe dar provimento, nos termos do voto do e. Relator</text:span></text:span><text:span text:style-name="T165">”. </text:span><text:span text:style-name="Fonte_20_parág._20_padrão1"><text:span text:style-name="T153">5.337 -</text:span></text:span><text:span text:style-name="Fonte_20_parág._20_padrão1"><text:span text:style-name="T162"> 1ª Câmara de Direito Público/4º Gabinete da 1ª Câmara de Direito Público - 3000268-94.2025.8.06.0030 - Indenização / Terço Constitucional - CLASSE - APELAÇÃO CÍVEL - MARCIANA LIMA DO CARMO X MUNICIPIO DE AIUABA - Autuado em 18/11/2025 </text:span></text:span><text:span text:style-name="Fonte_20_parág._20_padrão1"><text:span text:style-name="T152">– Julgadores:</text:span></text:span><text:span text:style-name="Fonte_20_parág._20_padrão1"><text:span text:style-name="T160"> Exmos. Deses. </text:span></text:span><text:span text:style-name="Fonte_20_parág._20_padrão1"><text:span text:style-name="T54">INÁCIO DE ALENCAR CORTEZ NETO</text:span></text:span><text:span text:style-name="Fonte_20_parág._20_padrão1"><text:span text:style-name="T160"> (Relator), </text:span></text:span><text:span text:style-name="Fonte_20_parág._20_padrão1"><text:span text:style-name="T164">FERNANDO LUIZ XIMENES ROCHA e </text:span></text:span><text:span text:style-name="Fonte_20_parág._20_padrão1"><text:span text:style-name="T160">LISETE DE SOUSA GADELHA </text:span></text:span><text:span text:style-name="Fonte_20_parág._20_padrão1"><text:span text:style-name="T152">– Síntese do julgamento:</text:span></text:span><text:span text:style-name="Fonte_20_parág._20_padrão1"><text:span text:style-name="T160"> “A Câmara, por unanimidade, acordou em conhecer do recurso para lhe negar provimento, nos termos do voto do e. Relator”.</text:span></text:span><text:span text:style-name="T165"> </text:span><text:span text:style-name="Fonte_20_parág._20_padrão1"><text:span text:style-name="T56">6 – RETIRADOS DE PAUTA:</text:span></text:span><text:span text:style-name="T165"> </text:span><text:span text:style-name="Fonte_20_parág._20_padrão1"><text:span text:style-name="T58">6.1 - </text:span></text:span><text:span text:style-name="Fonte_20_parág._20_padrão1"><text:span text:style-name="T59">1ª Câmara de Direito Público/3º Gabinete da 1ª Câmara de Direito Público - 3000259-64.2024.8.06.0064 - Descontos Indevidos - CLASSE - APELAÇÃO / REMESSA NECESSÁRIA - PREFEITO MUNICIPAL DE CAUCAIA e outros X SINDICATO DOS SERVIDORES PUBLICOS MUNICIPAIS DE CAUCAIA - Autuado em 27/01/2025.</text:span></text:span><text:span text:style-name="T165"> </text:span><text:span text:style-name="Fonte_20_parág._20_padrão1"><text:span text:style-name="T157">6.2 -</text:span></text:span><text:span text:style-name="Fonte_20_parág._20_padrão1"><text:span text:style-name="T165"> 1ª Câmara de Direito Público/3º Gabinete da 1ª Câmara de Direito Público - 0001594-83.2011.8.06.0046 - Dano ao Erário - CLASSE </text:span></text:span><text:soft-page-break/><text:span text:style-name="Fonte_20_parág._20_padrão1"><text:span text:style-name="T165">- REMESSA NECESSÁRIA CÍVEL Juiz de Direito da Vara Unica da Comarca de Chaval X FRANCISCO ALEXANDRO CAVALCANTE DE ARAUJO e outros - Autuado em 29/09/2025.</text:span></text:span><text:span text:style-name="T165"> </text:span><text:span text:style-name="Fonte_20_parág._20_padrão1"><text:span text:style-name="T151">6.3 - </text:span></text:span><text:span text:style-name="Fonte_20_parág._20_padrão1"><text:span text:style-name="T168">1ª Câmara de Direito Público/3º Gabinete da 1ª Câmara de Direito Público - 0006843-25.2017.8.06.0104 - Obrigação de Fazer / Não Fazer - CLASSE - APELAÇÃO CÍVEL MINISTERIO PUBLICO DO ESTADO DO CEARA X JOAO GOMES DA COSTA e outros - Autuado em 16/10/2025.</text:span></text:span><text:span text:style-name="T165"> </text:span><text:span text:style-name="Fonte_20_parág._20_padrão1"><text:span text:style-name="T157">6.4 - </text:span></text:span><text:span text:style-name="Fonte_20_parág._20_padrão1"><text:span text:style-name="T165">1ª Câmara de Direito Público/3º Gabinete da 1ª Câmara de Direito Público - 0235000-03.2021.8.06.0001 - Aposentadoria / Pensão Especial - CLASSE - APELAÇÃO CÍVEL - FRANCISCA RIBEIRO DA SILVA X ESTADO DO CEARA e outros - Autuado em 06/11/2025.</text:span></text:span><text:span text:style-name="T165"> </text:span><text:span text:style-name="Fonte_20_parág._20_padrão1"><text:span text:style-name="T157">6.5 - </text:span></text:span><text:span text:style-name="Fonte_20_parág._20_padrão1"><text:span text:style-name="T165">1ª Câmara de Direito Público/3º Gabinete da 1ª Câmara de Direito Público - 3001222-81.2024.8.06.0158 - Obrigação de Fazer / Não Fazer - CLASSE - APELAÇÃO CÍVEL - ANA SOFHIA DE OLIVEIRA e outros X MUNICIPIO DE RUSSAS e outros - Autuado em 10/11/2025.</text:span></text:span><text:span text:style-name="T165"> </text:span><text:span text:style-name="Fonte_20_parág._20_padrão1"><text:span text:style-name="T157">6.6 - </text:span></text:span><text:span text:style-name="Fonte_20_parág._20_padrão1"><text:span text:style-name="T165">1ª Câmara de Direito Público/3º Gabinete da 1ª Câmara de Direito Público - 3009040-39.2025.8.06.0000 - Não padronizado - CLASSE - AGRAVO DE INSTRUMENTO - ESTADO DO CEARA X ESTEFFANE DA SILVA SOARES COSTA</text:span></text:span><text:span text:style-name="T165">. </text:span><text:span text:style-name="Fonte_20_parág._20_padrão1"><text:span text:style-name="T168">Autuado em 06/06/2025.</text:span></text:span><text:span text:style-name="T160"> </text:span><text:span text:style-name="Fonte_20_parág._20_padrão1"><text:span text:style-name="T151">6.7 -</text:span></text:span><text:span text:style-name="Fonte_20_parág._20_padrão1"><text:span text:style-name="T168"> 1ª Câmara de Direito Público/2º Gabinete da 1ª Câmara de Direito Público - 3000126-27.2023.8.06.0106 - Obrigação de Fazer / Não Fazer - CLASSE - APELAÇÃO CÍVEL - ESTADO DO CEARA X MINISTERIO PUBLICO DO ESTADO DO CEARA - Autuado em 19/09/2025.</text:span></text:span><text:span text:style-name="T165"> </text:span><text:span text:style-name="Fonte_20_parág._20_padrão1"><text:span text:style-name="T151">6.8 - </text:span></text:span><text:span text:style-name="Fonte_20_parág._20_padrão1"><text:span text:style-name="T168">1ª Câmara de Direito Público/2º Gabinete da 1ª Câmara de Direito Público - 3001795-89.2024.8.06.0071 - Assistência à Saúde - CLASSE - APELAÇÃO CÍVEL ESTADO DO CEARA e outros X YGOR CRUZ LEMOS - Autuado em 07/04/2025. </text:span></text:span><text:span text:style-name="Fonte_20_parág._20_padrão1"><text:span text:style-name="T102"><text:s/></text:span></text:span><text:span text:style-name="Fonte_20_parág._20_padrão"><text:span text:style-name="T103">--- </text:span></text:span><text:span text:style-name="Fonte_20_parág._20_padrão"><text:span text:style-name="T104">e como nada mais havia a tratar, 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5">P</text:span></text:span><text:span text:style-name="Fonte_20_parág._20_padrão"><text:span text:style-name="T104">residente deu por encerrada a sessão da qual se lavrou a presente Ata. Esta, lida e aprovada, vai adiante assinada. Primeira Câmara de Direito Público, </text:span></text:span><text:span text:style-name="Fonte_20_parág._20_padrão"><text:span text:style-name="T107">aos</text:span></text:span><text:span text:style-name="Fonte_20_parág._20_padrão"><text:span text:style-name="T104"> </text:span></text:span><text:span text:style-name="Fonte_20_parág._20_padrão"><text:span text:style-name="T107">vinte e seis </text:span></text:span><text:span text:style-name="Fonte_20_parág._20_padrão"><text:span text:style-name="T104">(</text:span></text:span><text:span text:style-name="Fonte_20_parág._20_padrão"><text:span text:style-name="T107">26</text:span></text:span><text:span text:style-name="Fonte_20_parág._20_padrão"><text:span text:style-name="T104">) dias do mês de </text:span></text:span><text:span text:style-name="Fonte_20_parág._20_padrão"><text:span text:style-name="T107">janeiro </text:span></text:span><text:span text:style-name="Fonte_20_parág._20_padrão"><text:span text:style-name="T104">(</text:span></text:span><text:span text:style-name="Fonte_20_parág._20_padrão"><text:span text:style-name="T107">0</text:span></text:span><text:span text:style-name="Fonte_20_parág._20_padrão"><text:span text:style-name="T106">1</text:span></text:span><text:span text:style-name="Fonte_20_parág._20_padrão"><text:span text:style-name="T104">) do ano de dois mil e vinte e </text:span></text:span><text:span text:style-name="Fonte_20_parág._20_padrão"><text:span text:style-name="T107">seis (2026). </text:span></text:span></text:p>
      <text:p text:style-name="P1"><text:span text:style-name="Fonte_20_parág._20_padrão1"><text:span text:style-name="T149">NAIANA ROCHA FROTA PHILOMENO GOMES </text:span></text:span><text:span text:style-name="Fonte_20_parág._20_padrão1"><text:span text:style-name="T167">– Secretária</text:span></text:span></text:p>
      <text:p text:style-name="P1"><text:span text:style-name="Fonte_20_parág._20_padrão1"><text:span text:style-name="T155">Desa. LISETE DE SOUSA GADELHA</text:span></text:span><text:span text:style-name="Fonte_20_parág._20_padrão1"><text:span text:style-name="T164"> - Presidente</text:span></text:span></text:p>
      <text:p text:style-name="P12"/>
      <text:p text:style-name="P9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00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6-04-02T00:49:00</meta:creation-date>
    <dc:date>2026-04-14T17:34:04.507000000</dc:date>
    <meta:editing-duration>PT12M18S</meta:editing-duration>
    <meta:generator>LibreOffice/6.1.0.3$Windows_X86_64 LibreOffice_project/efb621ed25068d70781dc026f7e9c5187a4decd1</meta:generator>
    <meta:document-statistic meta:table-count="0" meta:image-count="0" meta:object-count="1" meta:page-count="79" meta:paragraph-count="9" meta:word-count="30780" meta:character-count="197165" meta:non-whitespace-character-count="165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